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Liberation Serif1" svg:font-family="'Liberation Serif'"/>
    <style:font-face style:name="Lohit Hindi1" svg:font-family="'Lohit Hindi'"/>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master-page-name="">
      <style:paragraph-properties fo:margin-left="0in" fo:margin-right="0in" fo:text-indent="0in" style:auto-text-indent="true" style:page-number="auto"/>
    </style:style>
    <style:style style:name="P2" style:family="paragraph" style:parent-style-name="Preformatted_20_Text">
      <style:paragraph-properties fo:margin-left="0in" fo:margin-right="0in" fo:text-align="center" style:justify-single-word="false" fo:text-indent="0in" style:auto-text-indent="true"/>
      <style:text-properties style:font-name="DejaVu Serif" officeooo:paragraph-rsid="0012a4ec"/>
    </style:style>
    <style:style style:name="P3" style:family="paragraph" style:parent-style-name="Preformatted_20_Text">
      <style:paragraph-properties fo:margin-left="0in" fo:margin-right="0in" fo:text-align="justify" style:justify-single-word="false" fo:text-indent="0in" style:auto-text-indent="true"/>
      <style:text-properties style:font-name="DejaVu Serif" officeooo:rsid="0012a4ec" officeooo:paragraph-rsid="0012a4ec"/>
    </style:style>
    <style:style style:name="P4" style:family="paragraph" style:parent-style-name="Preformatted_20_Text">
      <style:paragraph-properties fo:margin-left="0in" fo:margin-right="0in" fo:text-align="center" style:justify-single-word="false" fo:text-indent="0in" style:auto-text-indent="true"/>
      <style:text-properties style:font-name="DejaVu Serif" officeooo:rsid="0012a4ec" officeooo:paragraph-rsid="0012a4ec"/>
    </style:style>
    <style:style style:name="P5" style:family="paragraph" style:parent-style-name="Preformatted_20_Text">
      <style:paragraph-properties fo:margin-left="0in" fo:margin-right="0in" fo:text-align="center" style:justify-single-word="false" fo:text-indent="0in" style:auto-text-indent="true"/>
      <style:text-properties style:font-name="DejaVu Serif" fo:font-style="italic" officeooo:rsid="0012a4ec" officeooo:paragraph-rsid="0012a4ec" style:font-style-asian="italic" style:font-style-complex="italic"/>
    </style:style>
    <style:style style:name="P6" style:family="paragraph" style:parent-style-name="Preformatted_20_Text">
      <style:paragraph-properties fo:margin-left="0in" fo:margin-right="0in" fo:text-align="justify" style:justify-single-word="false" fo:text-indent="0in" style:auto-text-indent="true"/>
      <style:text-properties style:font-name="DejaVu Serif" fo:font-style="italic" officeooo:rsid="0012a4ec" officeooo:paragraph-rsid="0012a4ec" style:font-style-asian="italic" style:font-style-complex="italic"/>
    </style:style>
    <style:style style:name="P7" style:family="paragraph" style:parent-style-name="Preformatted_20_Text">
      <style:paragraph-properties fo:margin-left="0in" fo:margin-right="0in" fo:text-align="center" style:justify-single-word="false" fo:text-indent="0in" style:auto-text-indent="true"/>
      <style:text-properties style:font-name="DejaVu Serif" officeooo:rsid="0012b021" officeooo:paragraph-rsid="0012b021"/>
    </style:style>
    <style:style style:name="P8" style:family="paragraph" style:parent-style-name="Preformatted_20_Text">
      <style:paragraph-properties fo:margin-left="0in" fo:margin-right="0in" fo:text-align="justify" style:justify-single-word="false" fo:text-indent="0in" style:auto-text-indent="true"/>
      <style:text-properties style:font-name="DejaVu Serif" officeooo:paragraph-rsid="0012a4ec"/>
    </style:style>
    <style:style style:name="P9" style:family="paragraph" style:parent-style-name="Preformatted_20_Text">
      <style:paragraph-properties fo:margin-left="0in" fo:margin-right="0in" fo:text-align="center" style:justify-single-word="false" fo:text-indent="0in" style:auto-text-indent="true"/>
      <style:text-properties style:font-name="DejaVu Serif" officeooo:rsid="00cb33ec" officeooo:paragraph-rsid="00cb33ec"/>
    </style:style>
    <style:style style:name="P10" style:family="paragraph" style:parent-style-name="Preformatted_20_Text">
      <style:paragraph-properties fo:margin-left="0in" fo:margin-right="0in" fo:text-align="center" style:justify-single-word="false" fo:text-indent="0in" style:auto-text-indent="true"/>
      <style:text-properties style:font-name="Liberation Serif2" fo:font-size="36pt" officeooo:rsid="00261759" officeooo:paragraph-rsid="00261759" style:font-size-asian="31.5pt" style:font-size-complex="36pt"/>
    </style:style>
    <style:style style:name="P11" style:family="paragraph" style:parent-style-name="Preformatted_20_Text">
      <style:paragraph-properties fo:margin-left="0in" fo:margin-right="0in" fo:text-align="center" style:justify-single-word="false" fo:text-indent="0in" style:auto-text-indent="true"/>
      <style:text-properties style:font-name="Liberation Serif2" fo:font-size="36pt" officeooo:rsid="000bce30" officeooo:paragraph-rsid="00261759" style:font-size-asian="31.5pt" style:font-size-complex="36pt"/>
    </style:style>
    <style:style style:name="P12" style:family="paragraph" style:parent-style-name="Preformatted_20_Text">
      <style:paragraph-properties fo:margin-left="0in" fo:margin-right="0in" fo:text-align="center" style:justify-single-word="false" fo:text-indent="0in" style:auto-text-indent="true"/>
      <style:text-properties style:font-name="Liberation Serif2" fo:font-size="40pt" officeooo:rsid="000bce30" officeooo:paragraph-rsid="00261759" style:font-size-asian="40pt" style:font-size-complex="40pt"/>
    </style:style>
    <style:style style:name="P13" style:family="paragraph" style:parent-style-name="Preformatted_20_Text">
      <style:paragraph-properties fo:margin-left="0in" fo:margin-right="0in" fo:text-align="center" style:justify-single-word="false" fo:text-indent="0in" style:auto-text-indent="true"/>
      <style:text-properties style:font-name="Liberation Serif2" fo:font-size="26pt" officeooo:rsid="001da348" officeooo:paragraph-rsid="00261759" style:font-size-asian="26pt" style:font-size-complex="26pt"/>
    </style:style>
    <style:style style:name="P14" style:family="paragraph" style:parent-style-name="Preformatted_20_Text">
      <style:paragraph-properties fo:margin-left="0in" fo:margin-right="0in" fo:text-align="center" style:justify-single-word="false" fo:text-indent="0in" style:auto-text-indent="true"/>
      <style:text-properties style:font-name="Liberation Serif2" fo:font-size="26pt" officeooo:rsid="00261759" officeooo:paragraph-rsid="00261759" style:font-size-asian="22.75pt" style:font-size-complex="26pt"/>
    </style:style>
    <style:style style:name="P15" style:family="paragraph" style:parent-style-name="Preformatted_20_Text">
      <style:paragraph-properties fo:margin-left="0in" fo:margin-right="0in" fo:text-align="center" style:justify-single-word="false" fo:text-indent="0in" style:auto-text-indent="true"/>
      <style:text-properties style:font-name="Liberation Serif1" fo:font-size="8pt" fo:language="en" fo:country="US" officeooo:rsid="002c04a1" officeooo:paragraph-rsid="002c04a1" style:font-size-asian="8pt" style:font-size-complex="8pt"/>
    </style:style>
    <style:style style:name="P16" style:family="paragraph" style:parent-style-name="Preformatted_20_Text">
      <style:paragraph-properties fo:margin-left="0in" fo:margin-right="0in" fo:text-align="start" style:justify-single-word="false" fo:text-indent="0in" style:auto-text-indent="true"/>
      <style:text-properties style:font-name="Liberation Serif1" fo:font-size="8pt" fo:language="en" fo:country="US" officeooo:rsid="002c04a1" officeooo:paragraph-rsid="002c04a1" style:font-size-asian="8pt" style:font-size-complex="8pt"/>
    </style:style>
    <style:style style:name="P17" style:family="paragraph" style:parent-style-name="Preformatted_20_Text">
      <style:paragraph-properties fo:margin-left="0in" fo:margin-right="0in" fo:text-align="start" style:justify-single-word="false" fo:text-indent="0in" style:auto-text-indent="true"/>
      <style:text-properties style:font-name="Liberation Serif1" fo:font-size="8pt" fo:language="en" fo:country="US" officeooo:rsid="002c04a1" officeooo:paragraph-rsid="003c3b5e" style:font-size-asian="8pt" style:font-size-complex="8pt"/>
    </style:style>
    <style:style style:name="P18" style:family="paragraph" style:parent-style-name="Preformatted_20_Text">
      <style:paragraph-properties fo:margin-left="0in" fo:margin-right="0in" fo:text-align="start" style:justify-single-word="false" fo:text-indent="0in" style:auto-text-indent="true"/>
      <style:text-properties style:font-name="Liberation Serif1" fo:font-size="8pt" fo:language="en" fo:country="US" officeooo:rsid="003c3b5e" officeooo:paragraph-rsid="003c3b5e" style:font-size-asian="8pt" style:font-size-complex="8pt"/>
    </style:style>
    <style:style style:name="P19" style:family="paragraph" style:parent-style-name="Preformatted_20_Text">
      <style:paragraph-properties fo:margin-left="0in" fo:margin-right="0in" fo:text-align="start" style:justify-single-word="false" fo:text-indent="0in" style:auto-text-indent="true"/>
      <style:text-properties style:font-name="Liberation Serif" fo:font-size="8pt" fo:language="en" fo:country="US" officeooo:rsid="003be8ab" officeooo:paragraph-rsid="003be8ab" style:font-size-asian="8pt" style:font-size-complex="8pt"/>
    </style:style>
    <style:style style:name="P20"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012a4ec"/>
    </style:style>
    <style:style style:name="P21"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027af5a"/>
    </style:style>
    <style:style style:name="P22"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0299b61"/>
    </style:style>
    <style:style style:name="P23"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01de4ed"/>
    </style:style>
    <style:style style:name="P24"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031b2ac"/>
    </style:style>
    <style:style style:name="P25"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0332afc"/>
    </style:style>
    <style:style style:name="P26"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039884a"/>
    </style:style>
    <style:style style:name="P27"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04431d5"/>
    </style:style>
    <style:style style:name="P28"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043c61f"/>
    </style:style>
    <style:style style:name="P29"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08c497d"/>
    </style:style>
    <style:style style:name="P30"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09eac2d"/>
    </style:style>
    <style:style style:name="P31"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0a37252"/>
    </style:style>
    <style:style style:name="P32"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0d68c8f"/>
    </style:style>
    <style:style style:name="P33"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0d9700a"/>
    </style:style>
    <style:style style:name="P34"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0e99eca"/>
    </style:style>
    <style:style style:name="P35"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0eb4882"/>
    </style:style>
    <style:style style:name="P36"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2414de"/>
    </style:style>
    <style:style style:name="P37"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5e5571"/>
    </style:style>
    <style:style style:name="P38"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7628ec"/>
    </style:style>
    <style:style style:name="P39"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899498"/>
    </style:style>
    <style:style style:name="P40"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8a2731"/>
    </style:style>
    <style:style style:name="P41"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90ef05"/>
    </style:style>
    <style:style style:name="P42"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9128fc"/>
    </style:style>
    <style:style style:name="P43"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975982"/>
    </style:style>
    <style:style style:name="P44"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98bf9d"/>
    </style:style>
    <style:style style:name="P45"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ae76ae"/>
    </style:style>
    <style:style style:name="P46"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af7135"/>
    </style:style>
    <style:style style:name="P47"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0313c1"/>
    </style:style>
    <style:style style:name="P48"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4e51de"/>
    </style:style>
    <style:style style:name="P49"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818d7d"/>
    </style:style>
    <style:style style:name="P50"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8cc26a"/>
    </style:style>
    <style:style style:name="P51"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8f7f1d"/>
    </style:style>
    <style:style style:name="P52"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8fdf96"/>
    </style:style>
    <style:style style:name="P53"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aa5d09"/>
    </style:style>
    <style:style style:name="P54"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bbbdf9"/>
    </style:style>
    <style:style style:name="P55"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db2d95"/>
    </style:style>
    <style:style style:name="P56"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e574f9"/>
    </style:style>
    <style:style style:name="P57"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21b0475"/>
    </style:style>
    <style:style style:name="P58"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21f59b2"/>
    </style:style>
    <style:style style:name="P59"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22e02a6"/>
    </style:style>
    <style:style style:name="P60"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19159d3"/>
    </style:style>
    <style:style style:name="P61"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0cb33ec"/>
    </style:style>
    <style:style style:name="P62"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2202f32"/>
    </style:style>
    <style:style style:name="P63"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24d0231"/>
    </style:style>
    <style:style style:name="P64" style:family="paragraph" style:parent-style-name="Preformatted_20_Text">
      <style:paragraph-properties fo:margin-left="0in" fo:margin-right="0in" fo:text-align="justify" style:justify-single-word="false" fo:text-indent="0.8799in" style:auto-text-indent="true"/>
      <style:text-properties style:font-name="DejaVu Serif" officeooo:rsid="0012a4ec" officeooo:paragraph-rsid="024ede6a"/>
    </style:style>
    <style:style style:name="P65" style:family="paragraph" style:parent-style-name="Preformatted_20_Text">
      <style:paragraph-properties fo:margin-left="0in" fo:margin-right="0in" fo:text-align="center" style:justify-single-word="false" fo:text-indent="0.8799in" style:auto-text-indent="true"/>
      <style:text-properties style:font-name="DejaVu Serif" officeooo:rsid="0012a4ec" officeooo:paragraph-rsid="0012a4ec"/>
    </style:style>
    <style:style style:name="P66" style:family="paragraph" style:parent-style-name="Preformatted_20_Text">
      <style:paragraph-properties fo:margin-left="0in" fo:margin-right="0in" fo:text-align="center" style:justify-single-word="false" fo:text-indent="0.8799in" style:auto-text-indent="true"/>
      <style:text-properties style:font-name="DejaVu Serif" officeooo:rsid="0012a4ec" officeooo:paragraph-rsid="001de4ed"/>
    </style:style>
    <style:style style:name="P67" style:family="paragraph" style:parent-style-name="Preformatted_20_Text">
      <style:paragraph-properties fo:margin-left="0in" fo:margin-right="0in" fo:text-align="end" style:justify-single-word="false" fo:text-indent="0.8799in" style:auto-text-indent="true"/>
      <style:text-properties style:font-name="DejaVu Serif" officeooo:rsid="0012a4ec" officeooo:paragraph-rsid="0012a4ec"/>
    </style:style>
    <style:style style:name="P68"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012a4ec"/>
    </style:style>
    <style:style style:name="P69"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027af5a"/>
    </style:style>
    <style:style style:name="P70"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0299b61"/>
    </style:style>
    <style:style style:name="P71"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02b7dd7"/>
    </style:style>
    <style:style style:name="P72"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0356211"/>
    </style:style>
    <style:style style:name="P73"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022498f"/>
    </style:style>
    <style:style style:name="P74"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0186cb2"/>
    </style:style>
    <style:style style:name="P75"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044a1ab"/>
    </style:style>
    <style:style style:name="P76"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05068a8"/>
    </style:style>
    <style:style style:name="P77"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0ba5554"/>
    </style:style>
    <style:style style:name="P78"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0d76507"/>
    </style:style>
    <style:style style:name="P79"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14e51de"/>
    </style:style>
    <style:style style:name="P80"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1818d7d"/>
    </style:style>
    <style:style style:name="P81"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1aa5d09"/>
    </style:style>
    <style:style style:name="P82"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1ae76ae"/>
    </style:style>
    <style:style style:name="P83"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1af7135"/>
    </style:style>
    <style:style style:name="P84"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21f6ff6"/>
    </style:style>
    <style:style style:name="P85"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2220a6a"/>
    </style:style>
    <style:style style:name="P86"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2236778"/>
    </style:style>
    <style:style style:name="P87"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223f5de"/>
    </style:style>
    <style:style style:name="P88"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2367143"/>
    </style:style>
    <style:style style:name="P89"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237805c"/>
    </style:style>
    <style:style style:name="P90"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246ede7"/>
    </style:style>
    <style:style style:name="P91"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24ddcb8"/>
    </style:style>
    <style:style style:name="P92" style:family="paragraph" style:parent-style-name="Preformatted_20_Text">
      <style:paragraph-properties fo:margin-left="0in" fo:margin-right="0in" fo:text-align="justify" style:justify-single-word="false" fo:text-indent="0.8799in" style:auto-text-indent="true"/>
      <style:text-properties style:font-name="DejaVu Serif" officeooo:paragraph-rsid="024ede6a"/>
    </style:style>
    <style:style style:name="P93" style:family="paragraph" style:parent-style-name="Preformatted_20_Text">
      <style:paragraph-properties fo:margin-left="0in" fo:margin-right="0in" fo:text-align="center" style:justify-single-word="false" fo:text-indent="0.8799in" style:auto-text-indent="true"/>
      <style:text-properties style:font-name="DejaVu Serif" officeooo:paragraph-rsid="0012a4ec"/>
    </style:style>
    <style:style style:name="P94" style:family="paragraph" style:parent-style-name="Preformatted_20_Text">
      <style:paragraph-properties fo:margin-left="0in" fo:margin-right="0in" fo:text-align="center" style:justify-single-word="false" fo:text-indent="0.8799in" style:auto-text-indent="true"/>
      <style:text-properties style:font-name="DejaVu Serif" officeooo:paragraph-rsid="00cb33ec"/>
    </style:style>
    <style:style style:name="P95" style:family="paragraph" style:parent-style-name="Preformatted_20_Text">
      <style:paragraph-properties fo:margin-left="0in" fo:margin-right="0in" fo:text-align="center" style:justify-single-word="false" fo:text-indent="0.8799in" style:auto-text-indent="true"/>
      <style:text-properties style:font-name="DejaVu Serif" fo:font-style="italic" officeooo:rsid="0012a4ec" officeooo:paragraph-rsid="0012a4ec" style:font-style-asian="italic" style:font-style-complex="italic"/>
    </style:style>
    <style:style style:name="P96" style:family="paragraph" style:parent-style-name="Preformatted_20_Text">
      <style:paragraph-properties fo:margin-left="0in" fo:margin-right="0in" fo:text-align="center" style:justify-single-word="false" fo:text-indent="0.8799in" style:auto-text-indent="true">
        <style:tab-stops/>
      </style:paragraph-properties>
      <style:text-properties style:font-name="DejaVu Serif" fo:font-style="italic" officeooo:rsid="0012a4ec" officeooo:paragraph-rsid="0012a4ec" style:font-style-asian="italic" style:font-style-complex="italic"/>
    </style:style>
    <style:style style:name="P97" style:family="paragraph" style:parent-style-name="Preformatted_20_Text">
      <style:paragraph-properties fo:margin-left="0in" fo:margin-right="0in" fo:text-align="center" style:justify-single-word="false" fo:text-indent="0.8799in" style:auto-text-indent="true"/>
      <style:text-properties style:font-name="DejaVu Serif" fo:font-style="italic" officeooo:rsid="0012a4ec" officeooo:paragraph-rsid="00cb33ec" style:font-style-asian="italic" style:font-style-complex="italic"/>
    </style:style>
    <style:style style:name="P98" style:family="paragraph" style:parent-style-name="Preformatted_20_Text">
      <style:paragraph-properties fo:margin-left="0in" fo:margin-right="0in" fo:text-align="justify" style:justify-single-word="false" fo:text-indent="0.8799in" style:auto-text-indent="true"/>
      <style:text-properties style:font-name="DejaVu Serif" fo:font-style="italic" officeooo:rsid="00cb33ec" officeooo:paragraph-rsid="00cb33ec" style:font-style-asian="italic" style:font-style-complex="italic"/>
    </style:style>
    <style:style style:name="P99" style:family="paragraph" style:parent-style-name="Preformatted_20_Text">
      <style:paragraph-properties fo:margin-left="0in" fo:margin-right="0in" fo:text-align="justify" style:justify-single-word="false" fo:text-indent="0.8799in" style:auto-text-indent="true"/>
      <style:text-properties style:font-name="DejaVu Serif" officeooo:rsid="00cb33ec" officeooo:paragraph-rsid="00cb33ec"/>
    </style:style>
    <style:style style:name="P100" style:family="paragraph" style:parent-style-name="Preformatted_20_Text">
      <style:paragraph-properties fo:margin-left="0in" fo:margin-right="0in" fo:text-align="center" style:justify-single-word="false" fo:text-indent="0.8799in" style:auto-text-indent="true" fo:break-before="page"/>
      <style:text-properties style:font-name="DejaVu Serif" officeooo:rsid="0012a4ec" officeooo:paragraph-rsid="0012a4ec"/>
    </style:style>
    <style:style style:name="P101" style:family="paragraph" style:parent-style-name="Preformatted_20_Text">
      <style:paragraph-properties fo:margin-left="0in" fo:margin-right="0in" fo:text-align="justify" style:justify-single-word="false" fo:text-indent="0.8799in" style:auto-text-indent="true" fo:break-before="page"/>
      <style:text-properties style:font-name="DejaVu Serif" officeooo:rsid="0012a4ec" officeooo:paragraph-rsid="0012a4ec"/>
    </style:style>
    <style:style style:name="P102" style:family="paragraph" style:parent-style-name="Preformatted_20_Text">
      <style:paragraph-properties fo:margin-left="0in" fo:margin-right="0in" fo:text-align="justify" style:justify-single-word="false" fo:text-indent="0.8in" style:auto-text-indent="true"/>
      <style:text-properties officeooo:rsid="00009e7d" officeooo:paragraph-rsid="0032b990"/>
    </style:style>
    <style:style style:name="P103" style:family="paragraph" style:parent-style-name="Preformatted_20_Text">
      <style:paragraph-properties fo:margin-left="0in" fo:margin-right="0in" fo:text-align="center" style:justify-single-word="false" fo:text-indent="0in" style:auto-text-indent="true"/>
      <style:text-properties style:font-name="DejaVu Serif" officeooo:rsid="0012a4ec" officeooo:paragraph-rsid="0012a4ec"/>
    </style:style>
    <style:style style:name="T1" style:family="text">
      <style:text-properties officeooo:rsid="0012a4ec"/>
    </style:style>
    <style:style style:name="T2" style:family="text">
      <style:text-properties fo:font-style="italic"/>
    </style:style>
    <style:style style:name="T3" style:family="text">
      <style:text-properties fo:font-style="italic" officeooo:rsid="0012a4ec" style:font-style-asian="italic" style:font-style-complex="italic"/>
    </style:style>
    <style:style style:name="T4" style:family="text">
      <style:text-properties officeooo:rsid="001f6066"/>
    </style:style>
    <style:style style:name="T5" style:family="text">
      <style:text-properties officeooo:rsid="001f6360"/>
    </style:style>
    <style:style style:name="T6" style:family="text">
      <style:text-properties officeooo:rsid="0022498f"/>
    </style:style>
    <style:style style:name="T7" style:family="text">
      <style:text-properties officeooo:rsid="00237bac"/>
    </style:style>
    <style:style style:name="T8" style:family="text">
      <style:text-properties officeooo:rsid="0030c979"/>
    </style:style>
    <style:style style:name="T9" style:family="text">
      <style:text-properties officeooo:rsid="003129d7"/>
    </style:style>
    <style:style style:name="T10" style:family="text">
      <style:text-properties officeooo:rsid="00332afc"/>
    </style:style>
    <style:style style:name="T11" style:family="text">
      <style:text-properties officeooo:rsid="0035abd0"/>
    </style:style>
    <style:style style:name="T12" style:family="text">
      <style:text-properties officeooo:rsid="0036221a"/>
    </style:style>
    <style:style style:name="T13" style:family="text">
      <style:text-properties officeooo:rsid="0037acac"/>
    </style:style>
    <style:style style:name="T14" style:family="text">
      <style:text-properties officeooo:rsid="003b8040"/>
    </style:style>
    <style:style style:name="T15" style:family="text">
      <style:text-properties fo:font-size="10pt" officeooo:rsid="001d0196" style:font-size-asian="10pt" style:font-size-complex="10pt"/>
    </style:style>
    <style:style style:name="T16" style:family="text">
      <style:text-properties fo:font-size="10pt" officeooo:rsid="002d74a2" style:font-size-asian="10pt" style:font-size-complex="10pt"/>
    </style:style>
    <style:style style:name="T17" style:family="text">
      <style:text-properties fo:font-size="10pt" officeooo:rsid="0000edcb" style:font-size-asian="10pt" style:font-size-complex="10pt"/>
    </style:style>
    <style:style style:name="T18" style:family="text">
      <style:text-properties officeooo:rsid="004431d5"/>
    </style:style>
    <style:style style:name="T19" style:family="text">
      <style:text-properties officeooo:rsid="0044a1ab"/>
    </style:style>
    <style:style style:name="T20" style:family="text">
      <style:text-properties officeooo:rsid="004875c2"/>
    </style:style>
    <style:style style:name="T21" style:family="text">
      <style:text-properties officeooo:rsid="004c60f0"/>
    </style:style>
    <style:style style:name="T22" style:family="text">
      <style:text-properties officeooo:rsid="00574e7e"/>
    </style:style>
    <style:style style:name="T23" style:family="text">
      <style:text-properties officeooo:rsid="0058da44"/>
    </style:style>
    <style:style style:name="T24" style:family="text">
      <style:text-properties officeooo:rsid="005f74ac"/>
    </style:style>
    <style:style style:name="T25" style:family="text">
      <style:text-properties officeooo:rsid="0060db1f"/>
    </style:style>
    <style:style style:name="T26" style:family="text">
      <style:text-properties officeooo:rsid="006111e7"/>
    </style:style>
    <style:style style:name="T27" style:family="text">
      <style:text-properties officeooo:rsid="0063db1d"/>
    </style:style>
    <style:style style:name="T28" style:family="text">
      <style:text-properties officeooo:rsid="006a64c2"/>
    </style:style>
    <style:style style:name="T29" style:family="text">
      <style:text-properties officeooo:rsid="006af603"/>
    </style:style>
    <style:style style:name="T30" style:family="text">
      <style:text-properties officeooo:rsid="006f81ef"/>
    </style:style>
    <style:style style:name="T31" style:family="text">
      <style:text-properties officeooo:rsid="00797f91"/>
    </style:style>
    <style:style style:name="T32" style:family="text">
      <style:text-properties officeooo:rsid="007e13a8"/>
    </style:style>
    <style:style style:name="T33" style:family="text">
      <style:text-properties officeooo:rsid="00800241"/>
    </style:style>
    <style:style style:name="T34" style:family="text">
      <style:text-properties officeooo:rsid="008466fa"/>
    </style:style>
    <style:style style:name="T35" style:family="text">
      <style:text-properties officeooo:rsid="00891b83"/>
    </style:style>
    <style:style style:name="T36" style:family="text">
      <style:text-properties officeooo:rsid="00918d87"/>
    </style:style>
    <style:style style:name="T37" style:family="text">
      <style:text-properties officeooo:rsid="0091d798"/>
    </style:style>
    <style:style style:name="T38" style:family="text">
      <style:text-properties officeooo:rsid="0092a899"/>
    </style:style>
    <style:style style:name="T39" style:family="text">
      <style:text-properties officeooo:rsid="0092eb12"/>
    </style:style>
    <style:style style:name="T40" style:family="text">
      <style:text-properties officeooo:rsid="00937cd6"/>
    </style:style>
    <style:style style:name="T41" style:family="text">
      <style:text-properties officeooo:rsid="009660cb"/>
    </style:style>
    <style:style style:name="T42" style:family="text">
      <style:text-properties officeooo:rsid="009d1837"/>
    </style:style>
    <style:style style:name="T43" style:family="text">
      <style:text-properties officeooo:rsid="009eac2d"/>
    </style:style>
    <style:style style:name="T44" style:family="text">
      <style:text-properties officeooo:rsid="00a37252"/>
    </style:style>
    <style:style style:name="T45" style:family="text">
      <style:text-properties officeooo:rsid="00a4756b"/>
    </style:style>
    <style:style style:name="T46" style:family="text">
      <style:text-properties officeooo:rsid="00a7a78c"/>
    </style:style>
    <style:style style:name="T47" style:family="text">
      <style:text-properties officeooo:rsid="00ac5010"/>
    </style:style>
    <style:style style:name="T48" style:family="text">
      <style:text-properties officeooo:rsid="00b08f50"/>
    </style:style>
    <style:style style:name="T49" style:family="text">
      <style:text-properties officeooo:rsid="00b57cd1"/>
    </style:style>
    <style:style style:name="T50" style:family="text">
      <style:text-properties officeooo:rsid="00b74bad"/>
    </style:style>
    <style:style style:name="T51" style:family="text">
      <style:text-properties officeooo:rsid="00bb4eac"/>
    </style:style>
    <style:style style:name="T52" style:family="text">
      <style:text-properties officeooo:rsid="00c003a3"/>
    </style:style>
    <style:style style:name="T53" style:family="text">
      <style:text-properties officeooo:rsid="00c27d84"/>
    </style:style>
    <style:style style:name="T54" style:family="text">
      <style:text-properties officeooo:rsid="00c581db"/>
    </style:style>
    <style:style style:name="T55" style:family="text">
      <style:text-properties officeooo:rsid="00c65fad"/>
    </style:style>
    <style:style style:name="T56" style:family="text">
      <style:text-properties officeooo:rsid="00c6dce7"/>
    </style:style>
    <style:style style:name="T57" style:family="text">
      <style:text-properties officeooo:rsid="00c72822"/>
    </style:style>
    <style:style style:name="T58" style:family="text">
      <style:text-properties officeooo:rsid="00c7f600"/>
    </style:style>
    <style:style style:name="T59" style:family="text">
      <style:text-properties officeooo:rsid="00cc4daf"/>
    </style:style>
    <style:style style:name="T60" style:family="text">
      <style:text-properties officeooo:rsid="00ce08d8"/>
    </style:style>
    <style:style style:name="T61" style:family="text">
      <style:text-properties officeooo:rsid="00ceabad"/>
    </style:style>
    <style:style style:name="T62" style:family="text">
      <style:text-properties officeooo:rsid="00d093bd"/>
    </style:style>
    <style:style style:name="T63" style:family="text">
      <style:text-properties officeooo:rsid="00d76e0e"/>
    </style:style>
    <style:style style:name="T64" style:family="text">
      <style:text-properties officeooo:rsid="00d86228"/>
    </style:style>
    <style:style style:name="T65" style:family="text">
      <style:text-properties officeooo:rsid="00d9700a"/>
    </style:style>
    <style:style style:name="T66" style:family="text">
      <style:text-properties officeooo:rsid="00dac669"/>
    </style:style>
    <style:style style:name="T67" style:family="text">
      <style:text-properties officeooo:rsid="00db0472"/>
    </style:style>
    <style:style style:name="T68" style:family="text">
      <style:text-properties fo:font-size="36pt" officeooo:rsid="00261759" style:font-size-asian="31.5pt" style:font-size-complex="36pt"/>
    </style:style>
    <style:style style:name="T69" style:family="text">
      <style:text-properties officeooo:rsid="001fae4b"/>
    </style:style>
    <style:style style:name="T70" style:family="text">
      <style:text-properties fo:font-size="26pt" officeooo:rsid="001e3b1b" style:font-size-asian="26pt" style:font-size-complex="26pt"/>
    </style:style>
    <style:style style:name="T71" style:family="text">
      <style:text-properties fo:font-size="26pt" officeooo:rsid="001fae4b" style:font-size-asian="26pt" style:font-size-complex="26pt"/>
    </style:style>
    <style:style style:name="T72" style:family="text">
      <style:text-properties fo:font-size="26pt" officeooo:rsid="001da348" style:font-size-asian="26pt" style:font-size-complex="26pt"/>
    </style:style>
    <style:style style:name="T73" style:family="text">
      <style:text-properties fo:font-size="22pt" officeooo:rsid="001da348" style:font-size-asian="22pt" style:font-size-complex="22pt"/>
    </style:style>
    <style:style style:name="T74" style:family="text">
      <style:text-properties officeooo:rsid="0030d57f"/>
    </style:style>
    <style:style style:name="T75" style:family="text">
      <style:text-properties officeooo:rsid="00382df4"/>
    </style:style>
    <style:style style:name="T76" style:family="text">
      <style:text-properties style:font-name="Liberation Serif1" officeooo:rsid="003c3b5e"/>
    </style:style>
    <style:style style:name="T77" style:family="text">
      <style:text-properties officeooo:rsid="00e6ad85"/>
    </style:style>
    <style:style style:name="T78" style:family="text">
      <style:text-properties officeooo:rsid="00ef9c36"/>
    </style:style>
    <style:style style:name="T79" style:family="text">
      <style:text-properties officeooo:rsid="00f0d3c6"/>
    </style:style>
    <style:style style:name="T80" style:family="text">
      <style:text-properties officeooo:rsid="00f102b7"/>
    </style:style>
    <style:style style:name="T81" style:family="text">
      <style:text-properties officeooo:rsid="00f18a88"/>
    </style:style>
    <style:style style:name="T82" style:family="text">
      <style:text-properties officeooo:rsid="00f2c1c5"/>
    </style:style>
    <style:style style:name="T83" style:family="text">
      <style:text-properties officeooo:rsid="00f88215"/>
    </style:style>
    <style:style style:name="T84" style:family="text">
      <style:text-properties officeooo:rsid="00f8f32e"/>
    </style:style>
    <style:style style:name="T85" style:family="text">
      <style:text-properties officeooo:rsid="00f9b70b"/>
    </style:style>
    <style:style style:name="T86" style:family="text">
      <style:text-properties officeooo:rsid="00fa078a"/>
    </style:style>
    <style:style style:name="T87" style:family="text">
      <style:text-properties officeooo:rsid="00fafa64"/>
    </style:style>
    <style:style style:name="T88" style:family="text">
      <style:text-properties officeooo:rsid="00fb4a91"/>
    </style:style>
    <style:style style:name="T89" style:family="text">
      <style:text-properties officeooo:rsid="00fc4b46"/>
    </style:style>
    <style:style style:name="T90" style:family="text">
      <style:text-properties officeooo:rsid="00fc707c"/>
    </style:style>
    <style:style style:name="T91" style:family="text">
      <style:text-properties officeooo:rsid="00ff7434"/>
    </style:style>
    <style:style style:name="T92" style:family="text">
      <style:text-properties officeooo:rsid="01007bf3"/>
    </style:style>
    <style:style style:name="T93" style:family="text">
      <style:text-properties officeooo:rsid="0100dd34"/>
    </style:style>
    <style:style style:name="T94" style:family="text">
      <style:text-properties officeooo:rsid="01043e6c"/>
    </style:style>
    <style:style style:name="T95" style:family="text">
      <style:text-properties officeooo:rsid="01060cf7"/>
    </style:style>
    <style:style style:name="T96" style:family="text">
      <style:text-properties officeooo:rsid="010875c7"/>
    </style:style>
    <style:style style:name="T97" style:family="text">
      <style:text-properties officeooo:rsid="010be791"/>
    </style:style>
    <style:style style:name="T98" style:family="text">
      <style:text-properties officeooo:rsid="010d10d4"/>
    </style:style>
    <style:style style:name="T99" style:family="text">
      <style:text-properties officeooo:rsid="010e34be"/>
    </style:style>
    <style:style style:name="T100" style:family="text">
      <style:text-properties officeooo:rsid="010e9af7"/>
    </style:style>
    <style:style style:name="T101" style:family="text">
      <style:text-properties officeooo:rsid="01132644"/>
    </style:style>
    <style:style style:name="T102" style:family="text">
      <style:text-properties officeooo:rsid="011ed2e7"/>
    </style:style>
    <style:style style:name="T103" style:family="text">
      <style:text-properties officeooo:rsid="012414de"/>
    </style:style>
    <style:style style:name="T104" style:family="text">
      <style:text-properties officeooo:rsid="01241e39"/>
    </style:style>
    <style:style style:name="T105" style:family="text">
      <style:text-properties officeooo:rsid="0127840e"/>
    </style:style>
    <style:style style:name="T106" style:family="text">
      <style:text-properties officeooo:rsid="01292872"/>
    </style:style>
    <style:style style:name="T107" style:family="text">
      <style:text-properties officeooo:rsid="012cb524"/>
    </style:style>
    <style:style style:name="T108" style:family="text">
      <style:text-properties officeooo:rsid="012d5368"/>
    </style:style>
    <style:style style:name="T109" style:family="text">
      <style:text-properties officeooo:rsid="0130d1a1"/>
    </style:style>
    <style:style style:name="T110" style:family="text">
      <style:text-properties officeooo:rsid="0135a531"/>
    </style:style>
    <style:style style:name="T111" style:family="text">
      <style:text-properties officeooo:rsid="0137969d"/>
    </style:style>
    <style:style style:name="T112" style:family="text">
      <style:text-properties officeooo:rsid="013a456d"/>
    </style:style>
    <style:style style:name="T113" style:family="text">
      <style:text-properties officeooo:rsid="013c9db9"/>
    </style:style>
    <style:style style:name="T114" style:family="text">
      <style:text-properties officeooo:rsid="014124d4"/>
    </style:style>
    <style:style style:name="T115" style:family="text">
      <style:text-properties officeooo:rsid="0142a793"/>
    </style:style>
    <style:style style:name="T116" style:family="text">
      <style:text-properties officeooo:rsid="01495e1e"/>
    </style:style>
    <style:style style:name="T117" style:family="text">
      <style:text-properties officeooo:rsid="0149affc"/>
    </style:style>
    <style:style style:name="T118" style:family="text">
      <style:text-properties officeooo:rsid="014aafbf"/>
    </style:style>
    <style:style style:name="T119" style:family="text">
      <style:text-properties officeooo:rsid="0151c2a8"/>
    </style:style>
    <style:style style:name="T120" style:family="text">
      <style:text-properties officeooo:rsid="01535a32"/>
    </style:style>
    <style:style style:name="T121" style:family="text">
      <style:text-properties officeooo:rsid="015531c2"/>
    </style:style>
    <style:style style:name="T122" style:family="text">
      <style:text-properties officeooo:rsid="0156de18"/>
    </style:style>
    <style:style style:name="T123" style:family="text">
      <style:text-properties officeooo:rsid="015ad220"/>
    </style:style>
    <style:style style:name="T124" style:family="text">
      <style:text-properties officeooo:rsid="015c217e"/>
    </style:style>
    <style:style style:name="T125" style:family="text">
      <style:text-properties officeooo:rsid="015c71e7"/>
    </style:style>
    <style:style style:name="T126" style:family="text">
      <style:text-properties officeooo:rsid="016572ee"/>
    </style:style>
    <style:style style:name="T127" style:family="text">
      <style:text-properties officeooo:rsid="01676942"/>
    </style:style>
    <style:style style:name="T128" style:family="text">
      <style:text-properties officeooo:rsid="0167abb4"/>
    </style:style>
    <style:style style:name="T129" style:family="text">
      <style:text-properties officeooo:rsid="016cd02f"/>
    </style:style>
    <style:style style:name="T130" style:family="text">
      <style:text-properties officeooo:rsid="016d8469"/>
    </style:style>
    <style:style style:name="T131" style:family="text">
      <style:text-properties officeooo:rsid="017628ec"/>
    </style:style>
    <style:style style:name="T132" style:family="text">
      <style:text-properties officeooo:rsid="0177ad88"/>
    </style:style>
    <style:style style:name="T133" style:family="text">
      <style:text-properties officeooo:rsid="01782706"/>
    </style:style>
    <style:style style:name="T134" style:family="text">
      <style:text-properties officeooo:rsid="0179db44"/>
    </style:style>
    <style:style style:name="T135" style:family="text">
      <style:text-properties officeooo:rsid="017fc07b"/>
    </style:style>
    <style:style style:name="T136" style:family="text">
      <style:text-properties officeooo:rsid="0183784c"/>
    </style:style>
    <style:style style:name="T137" style:family="text">
      <style:text-properties officeooo:rsid="0183cfc9"/>
    </style:style>
    <style:style style:name="T138" style:family="text">
      <style:text-properties officeooo:rsid="018528b2"/>
    </style:style>
    <style:style style:name="T139" style:family="text">
      <style:text-properties officeooo:rsid="0186def3"/>
    </style:style>
    <style:style style:name="T140" style:family="text">
      <style:text-properties officeooo:rsid="019431f9"/>
    </style:style>
    <style:style style:name="T141" style:family="text">
      <style:text-properties officeooo:rsid="019e8961"/>
    </style:style>
    <style:style style:name="T142" style:family="text">
      <style:text-properties officeooo:rsid="01a8aa02"/>
    </style:style>
    <style:style style:name="T143" style:family="text">
      <style:text-properties officeooo:rsid="01b5fc8b"/>
    </style:style>
    <style:style style:name="T144" style:family="text">
      <style:text-properties officeooo:rsid="01b95c5f"/>
    </style:style>
    <style:style style:name="T145" style:family="text">
      <style:text-properties officeooo:rsid="01ba1293"/>
    </style:style>
    <style:style style:name="T146" style:family="text">
      <style:text-properties officeooo:rsid="01bbbdf9"/>
    </style:style>
    <style:style style:name="T147" style:family="text">
      <style:text-properties officeooo:rsid="01c809db"/>
    </style:style>
    <style:style style:name="T148" style:family="text">
      <style:text-properties officeooo:rsid="01ca470d"/>
    </style:style>
    <style:style style:name="T149" style:family="text">
      <style:text-properties officeooo:rsid="01cb2b7f"/>
    </style:style>
    <style:style style:name="T150" style:family="text">
      <style:text-properties officeooo:rsid="01cc24c0"/>
    </style:style>
    <style:style style:name="T151" style:family="text">
      <style:text-properties officeooo:rsid="01cd957c"/>
    </style:style>
    <style:style style:name="T152" style:family="text">
      <style:text-properties officeooo:rsid="01d12934"/>
    </style:style>
    <style:style style:name="T153" style:family="text">
      <style:text-properties officeooo:rsid="01d2ac0a"/>
    </style:style>
    <style:style style:name="T154" style:family="text">
      <style:text-properties officeooo:rsid="01d35101"/>
    </style:style>
    <style:style style:name="T155" style:family="text">
      <style:text-properties officeooo:rsid="01d50da7"/>
    </style:style>
    <style:style style:name="T156" style:family="text">
      <style:text-properties officeooo:rsid="01d683a5"/>
    </style:style>
    <style:style style:name="T157" style:family="text">
      <style:text-properties officeooo:rsid="01d7cba7"/>
    </style:style>
    <style:style style:name="T158" style:family="text">
      <style:text-properties officeooo:rsid="01d86bb3"/>
    </style:style>
    <style:style style:name="T159" style:family="text">
      <style:text-properties officeooo:rsid="01d9688e"/>
    </style:style>
    <style:style style:name="T160" style:family="text">
      <style:text-properties officeooo:rsid="01d98b0c"/>
    </style:style>
    <style:style style:name="T161" style:family="text">
      <style:text-properties officeooo:rsid="01db1618"/>
    </style:style>
    <style:style style:name="T162" style:family="text">
      <style:text-properties officeooo:rsid="01db6458"/>
    </style:style>
    <style:style style:name="T163" style:family="text">
      <style:text-properties officeooo:rsid="01dcf5fa"/>
    </style:style>
    <style:style style:name="T164" style:family="text">
      <style:text-properties officeooo:rsid="01dd5d6f"/>
    </style:style>
    <style:style style:name="T165" style:family="text">
      <style:text-properties officeooo:rsid="01df4a5f"/>
    </style:style>
    <style:style style:name="T166" style:family="text">
      <style:text-properties officeooo:rsid="01e072dd"/>
    </style:style>
    <style:style style:name="T167" style:family="text">
      <style:text-properties officeooo:rsid="01e15492"/>
    </style:style>
    <style:style style:name="T168" style:family="text">
      <style:text-properties officeooo:rsid="01e2c58f"/>
    </style:style>
    <style:style style:name="T169" style:family="text">
      <style:text-properties officeooo:rsid="01e4588e"/>
    </style:style>
    <style:style style:name="T170" style:family="text">
      <style:text-properties officeooo:rsid="01e562d5"/>
    </style:style>
    <style:style style:name="T171" style:family="text">
      <style:text-properties officeooo:rsid="01e69e7d"/>
    </style:style>
    <style:style style:name="T172" style:family="text">
      <style:text-properties officeooo:rsid="01e9d91f"/>
    </style:style>
    <style:style style:name="T173" style:family="text">
      <style:text-properties officeooo:rsid="01e9dc81"/>
    </style:style>
    <style:style style:name="T174" style:family="text">
      <style:text-properties officeooo:rsid="01eed3e3"/>
    </style:style>
    <style:style style:name="T175" style:family="text">
      <style:text-properties officeooo:rsid="01f88949"/>
    </style:style>
    <style:style style:name="T176" style:family="text">
      <style:text-properties officeooo:rsid="01f9240c"/>
    </style:style>
    <style:style style:name="T177" style:family="text">
      <style:text-properties officeooo:rsid="01f9d732"/>
    </style:style>
    <style:style style:name="T178" style:family="text">
      <style:text-properties officeooo:rsid="01ffaced"/>
    </style:style>
    <style:style style:name="T179" style:family="text">
      <style:text-properties officeooo:rsid="0202378a"/>
    </style:style>
    <style:style style:name="T180" style:family="text">
      <style:text-properties officeooo:rsid="0203a6ce"/>
    </style:style>
    <style:style style:name="T181" style:family="text">
      <style:text-properties officeooo:rsid="0204ddb9"/>
    </style:style>
    <style:style style:name="T182" style:family="text">
      <style:text-properties officeooo:rsid="020b941a"/>
    </style:style>
    <style:style style:name="T183" style:family="text">
      <style:text-properties officeooo:rsid="020c70c6"/>
    </style:style>
    <style:style style:name="T184" style:family="text">
      <style:text-properties officeooo:rsid="020e2ea5"/>
    </style:style>
    <style:style style:name="T185" style:family="text">
      <style:text-properties officeooo:rsid="0210e932"/>
    </style:style>
    <style:style style:name="T186" style:family="text">
      <style:text-properties officeooo:rsid="021419e5"/>
    </style:style>
    <style:style style:name="T187" style:family="text">
      <style:text-properties officeooo:rsid="0214a29c"/>
    </style:style>
    <style:style style:name="T188" style:family="text">
      <style:text-properties officeooo:rsid="02173bf9"/>
    </style:style>
    <style:style style:name="T189" style:family="text">
      <style:text-properties officeooo:rsid="0219ecfd"/>
    </style:style>
    <style:style style:name="T190" style:family="text">
      <style:text-properties officeooo:rsid="021b0475"/>
    </style:style>
    <style:style style:name="T191" style:family="text">
      <style:text-properties officeooo:rsid="021cc75e"/>
    </style:style>
    <style:style style:name="T192" style:family="text">
      <style:text-properties officeooo:rsid="0227654c"/>
    </style:style>
    <style:style style:name="T193" style:family="text">
      <style:text-properties officeooo:rsid="022bfb3d"/>
    </style:style>
    <style:style style:name="T194" style:family="text">
      <style:text-properties officeooo:rsid="022e02a6"/>
    </style:style>
    <style:style style:name="T195" style:family="text">
      <style:text-properties officeooo:rsid="02370614"/>
    </style:style>
    <style:style style:name="T196" style:family="text">
      <style:text-properties officeooo:rsid="024a6a55"/>
    </style:style>
    <style:style style:name="T197" style:family="text">
      <style:text-properties officeooo:rsid="02529558"/>
    </style:style>
    <style:style style:name="T198" style:family="text">
      <style:text-properties officeooo:rsid="025341c3"/>
    </style:style>
    <style:style style:name="T199" style:family="text">
      <style:text-properties officeooo:rsid="025503cc"/>
    </style:style>
    <style:style style:name="T200" style:family="text">
      <style:text-properties officeooo:rsid="0256b3c2"/>
    </style:style>
    <style:style style:name="T201" style:family="text">
      <style:text-properties officeooo:rsid="02581e63"/>
    </style:style>
    <style:style style:name="T202" style:family="text">
      <style:text-properties officeooo:rsid="02592a70"/>
    </style:style>
    <style:style style:name="T203" style:family="text">
      <style:text-properties officeooo:rsid="025a0157"/>
    </style:style>
    <style:style style:name="T204" style:family="text">
      <style:text-properties style:font-style-asian="italic"/>
    </style:style>
    <style:style style:name="T205" style:family="text">
      <style:text-properties style:font-style-complex="italic"/>
    </style:style>
    <style:style style:name="T206" style:family="text">
      <style:text-properties officeooo:rsid="025c25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P12">Döhring <text:s text:c="2"/></text:p>
      <text:p text:style-name="P12"><text:s text:c="3"/></text:p>
      <text:p text:style-name="P12"><text:span text:style-name="T68"><text:s/>I</text:span> <text:s text:c="3"/></text:p>
      <text:p text:style-name="P13"/>
      <text:p text:style-name="P12"><text:span text:style-name="T70">Die </text:span><text:span text:style-name="T71">Reise <text:s text:c="3"/></text:span><text:span text:style-name="T69"><text:s/></text:span></text:p>
      <text:p text:style-name="P14"><text:s text:c="2"/></text:p>
      <text:p text:style-name="P14"><text:s text:c="2"/>Die Verlobung <text:s text:c="4"/></text:p>
      <text:p text:style-name="P14"/>
      <text:p text:style-name="P10"/>
      <text:p text:style-name="P10"><text:s/></text:p>
      <text:p text:style-name="P11"><text:span text:style-name="T73"><text:s/>Jochen Meyer <text:s/></text:span><text:span text:style-name="T72"><text:s text:c="5"/></text:span></text:p>
      <text:p text:style-name="P15"/>
      <text:p text:style-name="P15"/>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Impressum</text:p>
      <text:p text:style-name="P16">Copyright: © 201<text:span text:style-name="T75">3</text:span> Ernst Jochen <text:span text:style-name="T74">M</text:span>eyer</text:p>
      <text:p text:style-name="P18">ernstmeyer@earthlink.net</text:p>
      <text:p text:style-name="P17">Druck und Verlag:<text:span text:style-name="T76">On-Demand Publishing LLC, ("CreateSpace"), <text:s text:c="4"/></text:span></text:p>
      <text:p text:style-name="P18">https://www.createspace.com</text:p>
      <text:p text:style-name="P19">ISBN-10: 1482016788</text:p>
      <text:p text:style-name="P19">ISBN-13: 978-1482016789</text:p>
      <text:p text:style-name="Standard"/>
      <text:p text:style-name="Standard"/>
      <text:p text:style-name="Standard"/>
      <text:p text:style-name="Standard"><text:soft-page-break/></text:p>
      <text:p text:style-name="Standard"/>
      <text:p text:style-name="P2"><text:span text:style-name="T1"><text:s/></text:span><text:span text:style-name="T3">Erstes Kapitel </text:span></text:p>
      <text:p text:style-name="P20"/>
      <text:p text:style-name="P20"><text:s/>Das Studierzimmer lag im vierten Stock der großen Biblio<text:span text:style-name="T77">-</text:span>thek. Vor seiner Tür erstreckten sich die Kilometer von Regalen, alle mit Büchern angefüllt, die Döhring bei jedem Kommen und bei jedem Gehen passieren musste. Schon viele Jahre waren vergangen seit er den heimlichen Wunsch sie eines Tages sämtlich zu verstehen, wenn er sie auch nicht sämtlich lesen könnte, zum letzten Mal gewünscht hatte. Und wenn er nun durch ihre langen Reihen ging, fühlte er sich von ihrer Unzahl verhöhnt und verspottet, denn das einzige Ziel das er sich je für sein Leben gesetzt hatte, war, was er erlebt und erkannt, in Büchern niederzulegen, und er sah nun ein, dass zwei oder drei Bücher, der Ertrag seines Lebens, in dieser Fülle nicht mehr bedeuten würde als ein paar Körnlein Sand am Saum des Meeres. <text:s/></text:p>
      <text:p text:style-name="P20"/>
      <text:p text:style-name="P20"><text:s/>Er hatte die Laufbahn eines Gelehrten eingeschlagen und war Universitätsprofessor geworden. Hier in Amerika war er ein 'full professor.' In Deutschland hätte man sein Amt als eine ordentliche Professur bezeichnet. Erst jetzt, so viele Jahre nachdem er sie gewählt und sein Ziel erreicht hatte, begann es ihm klar zu werden wohin ihn diese Laufbahn denn eigentlich geführt hatte. Er war, bei aller Besonnenheit mit welcher er sich seinen Weg entworfen hatte, dennoch in die Irre gegangen. <text:s/>Ursprünglich war sein Gebiet die Germanistik gewesen, aber schon beizeiten hatten ihn seine Bemühungen auf diesem Gebiete unbefriedigt gelassen. Seine Unzufriedenheit mit seinen Kenntnissen nicht weniger als mit dem Erkannten, bewirkte, dass er sich weder mit der Begrenzung seines Faches noch mit irgendeiner anderen abfinden konnte. So hatte er ohne seine Kollegen um Erlaubnis oder Entschuldigung zu bitten, Jahre mit dem Studium Shakespeares verbracht, mit der mühsamen Entzifferung der Schriften Platons und Aristoteles, und weit schwieriger noch, der Tragödien des Sophokles und Aeschylus. Und dann auch mit der Bibel zu der ihm Luthers Übersetzung den Schlüssel geboten hatte, um diese dann mit dem Griechisch der Septuaginta und des Neuen Testaments, und dem Englisch der Jakobiner und heutiger Übersetzer, zu vergleichen. <text:s/></text:p>
      <text:p text:style-name="P20"/>
      <text:p text:style-name="P68"><text:span text:style-name="T1"><text:s/>Er sah es auch ein, dass vielleicht nur weil es ihm nicht gelungen war, die Bücher in deren Mitte er lebte und wirkte in sich aufzunehmen, eine heimliche neidische Überheblichkeit </text:span><text:soft-page-break/><text:span text:style-name="T1">sich seiner bemächtigt, und ihn zu seinen unkonventionellen Theorien angespornt hatte, und dass letzten Endes, sein ganzes Bestreben darauf gerichtet war, sich selbst als Mittelpunkt einer ihm persönlichen Welt, als Mikrokosmos, zu behaupten. Er sah dass es diese Bestrebung, diese gefühlsbedingte Bestimmung seines Selbstbewusstseins war, welche seiner geistigen Tätigkeit ihr einzigartiges Gepräge verliehen hatte. <text:s/></text:span></text:p>
      <text:p text:style-name="P20"/>
      <text:p text:style-name="P20"><text:s/>Jetzt, in seinem einundsechzigsten Jahre, hatte das Leben ihn zu einem Ziel gebracht; doch war es ein anderes als jenes, welches er sich einst in seiner Jugend gesetzt. <text:s/>Damals hatte ihm die Welt des Geistes als seine eigentliche Heimat vorgeschwebt. <text:s/>In der Musik, der Mathematik, der Philosophie, und vor allem in der Literatur, als Niederschrift dessen, was ein Mensch zu fühlen und zu denken fähig war, hatte er die Erlösung von den Bedrängissen der Gegenwart gesucht. Sein ganzes Leben, seine besten Kräfte, die Schärfe seiner Intelligenz und die Wucht seines Willens, hatte er daran gesetzt sich in der Welt des Geistes ein Zuhause zu schaffen. Nun erkannte er, dass er trotz, oder schlimmer noch, wegen all seiner Anstrengungen sein ursprüngliches Ziel verfehlt hatte. Er kam sich vor, wie ein Wanderer in einer Wüste am Ende seiner Lebenskräfte, dessen letzte Leistung in der Erkenntnis besteht, dass es doch nur eine Fata Morgana war, der er entgegengestrebt hatte. Für Döhring bestand diese abschließende Einsicht in der Überzeugung, dass die literarischen Werke mit deren Studium er sein Leben verbracht, doch keineswegs den unbedingten Wert, den er vorausgesetzt hatte, besaßen. Vermeintlich waren sie ihrer Vortrefflichkeiten wegen überliefert worden. Blickte man aber näher hin, so war nicht zu verkennen, dass ihre Wahl durch den reinen Zufall, oder was dasselbe ist, durch menschliche Willkür, bestimmt worden war. Er konnte sich jetzt den Wert den er ihnen zugeschrieben hatte nur als die Veräußerung seines eigenen Selbstbewusstseins und die Behauptung seines eigenen Willens erklären. <text:s/></text:p>
      <text:p text:style-name="P20"/>
      <text:p text:style-name="P20"><text:s/>Der Tod seiner Frau, seiner geliebten Elsbeth, war es gewesen, der es ihm unmöglich gemacht hatte sich die Unzufriedenheit mit seinem Beruf fernerhin zu verhehlen, und mit ihrem Sterben waren ihm, wie mit einem Schlag, zwei Stützen seines Daseins entrissen. War es vielleicht der Liebeszauber den Elsbeth auf ihn ausgeübt hatte gewesen, der ihn so viele Jahre lang bewog sich über das Wesen des Gegenstandes seiner geistigen Liebe zu täuschen? Er sagte sich, dass die Liebe der Täuschung nicht zu entbehren vermag, und <text:soft-page-break/>dabei erschütterte ihn, wie ein Schlag ins Gesicht, die Vorstellung, dass auch seine Liebe zu Elsbeth eine Art Täuschung gewesen sein mochte, ein Zauber, zeit des Zusammenlebens mit ihr aufrecht erhalten, der nun mit ihrem Tode zerstoben war. <text:s/></text:p>
      <text:p text:style-name="P20"/>
      <text:p text:style-name="P20"><text:s/>Zu seiner Verwunderung, fast zu seinem Schrecken, befand er sich nun nach vielen Jahren der Vertiefung in Texte verschiedenster Art von dem Beschluss überwältigt, dass die Auffassung des Geschriebenen als geschichtliche Tatsache, dass die historisch-kritische Deutung der Literatur, wie er sie gelernt hatte und wie er sie lehrte, ein Irrtum war, welcher niemals zur endgültigen Aufklärung auch nur einiger einzigen Schrift, geschweige denn einer literarischen Überlieferung würde gereichen können, und dass die gewohnte Methode unvermeidlich zu jener Enttäuschung führen musste, die er selbst empfand so oft er an den endlosen Bücherregalen auf dem Wege in sein Studierzimmer vorüberschritt. <text:s/></text:p>
      <text:p text:style-name="P20"/>
      <text:p text:style-name="P20"><text:s/>Die jahrelang verdrängte Einsicht in die Unzulänglichkeit seiner beruflichen Bestrebungen hatte ihn in den jüngst vergangenen Wochen zu einem neuen Verständnis, zu einer vermeintlichen Lösung der Widersprüche die ihn plagten geführt, welche seine Bemühungen in einem völlig neuen Licht erscheinen ließ. <text:s/>Zugleich wusste er, dass diese neue Anschau<text:span text:style-name="T22">-</text:span>ungsweise von den in seinem Fache üblichen Voraussetzungen so grundverschieden war, dass er keinen Anlass hatte, für seine Entdeckung auch nur das geringste Interesse, geschweige denn Verständnis, von Seiten seiner Kollegen zu erwarten. Diese neue Einsicht in seine beruflichen Bemühungen und deren Mängel bestand in der vermeintlichen Erkenntnis, dass die Geschichte des Geistes, der Literatur, der Kunst, und der Musik, dass diese Geschichte letzthin nichts mehr oder weniger als politische Geschichte war. Die Geschichte des Geistes, nicht weniger als die Geschichte der Herrscher, war die Chronik des Ablaufes menschlicher Taten, und diese Chronik spiegelte den Zufall, das Geratewohl, durch welche sich der Menschen Sachen regeln. Die Geschichte des Geistes bezeichnete so wenig die Enthüllung des Schönen und Wahren, wie die Geschichte der Völker und Staaten die Verwirklichung göttlicher Vorsehung darstellte. <text:s/>In der Wissenschaft vom Staat hatte sich diese ernüchternde Erkenntnis schon vor Jahrhunderten durchgesetzt. <text:s/>Indessen war die Geschichte des Geistes, so schien ihm, noch in den Nebel eines unbegründeten Idealismus eingehüllt geblieben. <text:s/>Die Denker und Dichter deren Errungenschaften er seinen <text:soft-page-break/>Studenten anpries waren in der geschichtlichen Begründung ihres Wirkens ununterscheidbar von den Kaisern und Königen die sich ihren Untertanen jeweils als die Vertreter Gottes aufdrängten, obwohl sie nur durch offensichtlichen Zufall zu ihrer Machtstellung gelangt waren. Eine Kette von Schluss<text:span text:style-name="T23">-</text:span>folgerungen hatte ihn, ohne dass er selbst sie je ausdrücklich aufgezählt hätte, zu der Überzeugung geleitet, dass seine leidenschaftliche Liebe zur Literatur mit der Zufälligkeit ihrer Überlieferung, wenn nicht ihrer Entstehung, unvereinbar sei, und er gestand, dass er sich in dieser Liebe betrogen hatte. <text:s/></text:p>
      <text:p text:style-name="P20"/>
      <text:p text:style-name="P68"><text:span text:style-name="T1"><text:s/>Seine Enttäuschung, zwar schon seit Jahren im Keimen, hatte sich endgültig erst an einem bestimmten Morgen im Jahre 1986 durchgesetzt, an dem er sich, wie es seine Gewohnheit war, nach dem Beschluss seiner Vorlesung über die deutsche Literatur, auf sein Studierzimmer in der Bibliothek begeben hatte. Er war in den letzten Gang zwischen den scheinbar endlosen Reihen der Bücherregale eingebogen, etwa wie man in eine enge Einbahnstraße einlenkt, als er vor der Tür seines Studierzimmers eine Gestalt erblickte, welche sich, indem er näher kam, als die seines Kollegen Jonathan Mengs erwies. Mengs war Doktorand, ein genialer und außergewöhnlich begabter Mensch, welcher in sehr jungem Alter samt seiner Familie nach Amerika verpflanzt worden war, und der aus Gründen welche Döhring nicht durchschaute eine ungemeine Sympathie zur Literatur fühlte, und aus noch undurchsich-tigeren Gründen sich ehr zum deutschen Schrifttum als zu der englisch-amerikanischen Tradition gezogen fühlte, obgleich er in der hiesigen Sprachlandschaft restlos eingebürgert und zu Hause war, während er trotz seiner tadellosen Aussprache, und trotz seiner leidenschaftlichen Hingabe, nur wenig Gelegenheit gehabt hatte, sich in dem Gebrauch der deutschen Sprache zu bilden, so dass er nicht selten in Verlegenheit geriet, einen passenden deutschen Ausdruck zu finden, und sich dann mit unbeholfenen und oft unbewussten Übertragungen aus dem Englisch-amerikanischen begnügen musste. Diesen Mangel empfand Döhring umso peinlicher, als er selbst auch eingewandert war, zwar erst in fortgeschrittenerem Alter als Mengs. Aber er war, wie der Freund der ihn erwartete, gleichfalls ein Fremdling hier, auch von einer fremdsprachigen Kultur umgeben, musste wie dieser getrennt von den Quellen seiner Muttersprache leben, und musste Jahr für Jahr darum Sorge tragen die stilistische Reinheit seines Ausdrucks zu wahren. Als Sprachwissenschaftler verstand er nur allzu gut, dass die deutsche Sprache weit weniger als, zum Beispiel, die </text:span><text:soft-page-break/><text:span text:style-name="T1">englische oder gar die französiche, dem Eindringen fremder Ausdrücke Widerstand leistet, so dass das moderne Deutsch tatsächlich zum großen Teil aus eingebürgerten Fremdwörtern besteht. <text:s/>Döhring verstand auch wie der fremde Ursprung eines Ausdrucks zum ungebührlichen Wertmass seiner Bedeutung zu werden vermag. Es gab Zeiten, wo der Gebrauch eines Fremdworts ein erhobenes Niveau an Bildung zu bezeichnen schien, und andere Epochen wiederum wo Anwendung fremdsprachiger Ausdrücke als Zeichen geistiger Unbeholfen-heit und vielleicht sogar seelischer Entfremdung gedeutet wurde. Möglicherweise war die Tatsache, dass Döhring seinem Schüler Mengs den Gebrauch der deutschen Sprache in seiner Doktorarbeit untersagt hatte, nur ein Ausdruck der eigenen Sprachunsicherheiten. <text:s/></text:span></text:p>
      <text:p text:style-name="P20"/>
      <text:p text:style-name="P68"><text:span text:style-name="T1"><text:s/>Mengs unterschied sich von den anderen Doktoranden, deren Arbeit Döhring zu überwachen hatte, und dies in mehrfacher Weise. Am auffälligsten war der Altersunterschied, denn Mengs war gute zwanzig Jahre älter als seine Kommilitonen, in deren Gesellschaft er die vorgeschriebenen Kurse absolvierte und sich den requirierten schriftlichen und mündlichen Examen unter-zog. <text:s/>Er war nur knappe fünfzehn Jahre jünger als Döhring selbst. <text:s/>Tatsächlich hatte sich Mengs schon in jungen Jahren, zur gemessenen Zeit, an die berufliche Fortbildung gemacht, und hatte schon damals vor sechzehn Jahren den schriftlichen Teil seiner Doktorprüfung bestanden. Er hatte auch damals, unter der Aufsicht eines älteren Kollegen, mit der Komposition seiner Dissertation begonnen. Die Zusammenarbeit aber war fehl-geschlagen, aus Gründen welche Döhring erst im Laufe der Jahre klar geworden waren. Jetzt meinte er einzusehen, dass Mengs tatsächlich seinem damaligen Mentor an Wissen, an Verständnis, und an Leidenschaftlichkeit so weit überlegen gewesen war, dass er sich den ihm gesetzten Schranken nicht hatte fügen können oder wollen. Nach einer Auseinandersetzung war Mengs dann, jedenfalls vorläufig, aus dem Universitätsleben ausgeschieden, und hatte als Bankier und als Immobilienmakler seinen Lebensunterhalt verdient, und war an seinen Geschäften wohlhabend wenngleich nicht reich geworden. Die Kunst aber hatte ihm keine Ruhe gelassen, und weil er es sich selbst nicht zutraute Schriftsteller zu werden, hatte er sich in schon fort-geschrittenem Alter aufs Neue seinen Studien gewidmet. Um seinen Bemühungen einen gesellschaftlich annehmbaren Rah-men zu geben hatte Mengs sich entschlossen nun endlich seine Doktorarbeit zu vollenden. Die Beharrlichkeit aber mit welcher der alternde Student die </text:span><text:span text:style-name="T1">selbstgestellten geisteswissenschaft-</text:span><text:soft-page-break/><text:span text:style-name="T1">lichen Aufgaben verfolgte, setzte Döhring und andere beteiligte Fakultätsmitgleider in Verlegenheit, insofern nämlich als Mengsens naiv leidenschaftliche Zuneigung zur Literatur doch genau das Verhalten war welchem sie Lippenbekenntnisse zollten, während sie ihr eigenes Streben nach dem Ruhm, der Verwaltungsgewalt, und, soweit es vorhanden war, nach dem Gelde richteten, Bemühungen von denen Döhring wusste, dass sie mit der Liebe zur Kunst unvereinbar waren. Mengs aber sorgte sich nicht um diese Äußerlichkeiten. Weder Stellung noch Ehre noch zukünftiges Gehalt lenkten ihn ab. <text:s/>Ihn kümmerte der Gedanke, das Gefühl, die Musik, das Gedicht, der Roman, und das Erleben auf das sie wiesen. <text:s/>Seine Lehrer aber waren neidisch auf den vermeintlichen Reichtum, den Mengs bei seinen geschäftlichen Tätigkeiten angesammelt haben sollte, und seine Gleichgültigkeit gegen die akademischen Ehren beleidigte sie. <text:s/></text:span></text:p>
      <text:p text:style-name="P20"/>
      <text:p text:style-name="P20"><text:s/>Abgesehen von diesen gesellschaftlichen Behinderungen hatte Mengs ein noch größeres Nachteil zu bewältigen, welches dem beruflichen Erfolg im Wege stand. In einer Welt wo der melodische Fluss der Rede für so vieles, wenn nicht für alles galt, war Mengs mit einem unüberwindbaren Hindernis belastet. Denn die erschütternde Tatsache, welche sich bei fast jeder Unterhaltung aufs Neue offenbarte, und welche Mengs bei aller Anstrengung jeweils nur vorübergehend zu verbergen vermochte, war, dass er stotterte. Umso beunruhigender war die Veränderlichkeit dieses Leidens. Manchmal fiel es vollkommen aus. Es kam vor, dass Mengs minutenlang fehlerfrei diskutierte, eh dann, wie ein Blitz aus klarem Himmel, ein Krampfanfall ihm Zunge und Kiefer unbrauchbar machten und den Fluss seiner Rede in ein unverständliches Stakkato verwandelte, welches jede Fortsetzung der Diskussion unmöglich machte. Schon aus diesem Grunde hatte man ihm, nach einem einzigen miss-glückten Versuch als Assistent in einer beliebten Vorlesungs-reihe über die Literatur der Aufklärung dergleichen Amt nie wieder angeboten, und keiner der je einen seiner Stotteranfälle erlebt hatte, konnte sich vorstellen, dass Mengs jemals eine Professur innezuhalten vermögen würde. So verbrachte nun Mengs seine Tage und Nächte mit den Vorarbeiten für seine Doktordissertation, welche er unter Döhrings Anleitung schreiben sollte. Und dies war die Angelegenheit in welcher Döhring vermutete, dass er gekommen war. <text:s/></text:p>
      <text:p text:style-name="P20"/>
      <text:p text:style-name="P20"><text:s/>Jetzt, als er Jonathan Mengs vor seiner Studierzimmertür erblickte, besann sich Döhring, dass dieser ernste und <text:soft-page-break/>leidenschaftliche Mensch ihn vor kurzem um Erlaubnis gebeten hatte, seine Doktorarbeit auf dem Gebiete der deutschen Philosophie in deutscher Sprache zu schreiben. <text:s/>Döhring hatte ihm diese Bitte abgeschlagen, mit der schroffen Erklärung, dass es bei einer Doktorarbeit nicht auf den Stil sondern auf den Inhalt ankomme, dass allenfalls die Aufgabe schwierig genug sei, dass ein jeder Kandidat sie in jener Sprache verfassen solle, welche ihm die geläufigste war, und dass er, Döhring, sich für Mengs nur Nachteile vorstellen könne, falls er versuchte seine Doktorarbeit in deutscher Sprache, in der er doch bei weitem nicht so gewandt war wie in der englischen, zu verfassen. <text:s/>Döhring war der Schatten der Enttäuschung, welcher damals Mengs mit Kummer vertrauten Blick verdunkelte, nicht entgangen, und er hatte den Schmerz empfunden, welchen die Abweisung dem alternden Studenten bereitet hatte. Noch immer konnte Döhring sich nicht eingestehen, dass es seine eigene Unsicherheit war, welche ihn zur Untersagung dieser berech<text:span text:style-name="T24">-</text:span>tigten und eigentlich äußerst sinnvollen Bestrebung veranlasste. Seinerseits aber hatte Mengs sich in das Urteil seines Lehrers geschickt, und hatte seither keine Versuche mehr gemacht, ihm irgendwelche Arbeiten in deutscher Sprache zu unterbreiten. <text:s/></text:p>
      <text:p text:style-name="P20"/>
      <text:p text:style-name="P68"><text:span text:style-name="T1"><text:s/>Trotz dieser kleinen Unstimmigkeit war Döhring der Sonderling keineswegs unangenehm. Je bedenklicher ihm die Richtung seiner eigenen Laufbahn wurde, umso willkommener war ihm der Umgang mit einem, dessen Lebenslauf so unum-wunden die Anziehungskraft der Kunst bezeugte, und zu beweisen schien, dass ein geistreiches und schöpferisches Leben Selbstzweck und Belohnung sein konnte, und einer Professur durchaus zu entbehren vermochte. Döhrings eigene Arbeit war in bedrückender Weise ins Stocken geraten. Seit Wochen schon war es ihm nicht geglückt auch nur eine einzige neue Einsicht in die Literaturgeschichte, die zu lehren sein Amt war, zu gewinnen. Zwar seine Studenten merkten es nicht, aber er selbst war sich der Unfruchtbarkeit seines Geistes peinlich bewusst, und war ratlos, wie er diese Brache würde beheben können. Die Ursache, er kam nicht über sie hinaus, war der Tod Elsbeths, seiner Frau. Diese war, nach dem sie mit ihm neununddreißig Jahre lang in liebevoller und kamerad-schaftlicher Ehe gelebt hatte, unerwartet an einer Endokarditis gestorben. Seither war es ihm nicht gelungen, sich in seinen Witwerstand zu fügen. Tatsache war, wenn er es sich recht gestand, dass seine Lebensfreude erschöpft war, und damit auch seine Schaffenskraft. Er vermochte zwar die alten, abgedroschenen Gedanken noch einmal vorzutragen, aber mit </text:span><text:soft-page-break/><text:span text:style-name="T1">der Zeit würden es auch die Studenten gewahr werden, dass nichts Lebendiges mehr daran war. Er war also auf Suche nach Erneuerung. <text:s/>Er war sich der Notwendigkeit einer frischen Quelle seiner Gedanken und Gefühle bewusst, und wenn er selbst von sich aus nichts Neues vorzubringen hatte, so war es doch möglich dass ihm Jonathan, so hieß Mengs mit Vornamen, seinem erschöpften geistigen Dasein neue Gedanken, neue Eingebungen bieten möchte. <text:s/></text:span></text:p>
      <text:p text:style-name="P20"/>
      <text:p text:style-name="P68"><text:span text:style-name="T1"><text:s/>Dementsprechend begrüßte er den alternden Schüler mit Freundlichkeit, lud ihn in sein Studierzimmer, und bot ihm einen Stuhl an, indessen er selbst seinen Hut aufhängte und seine Aktentasche ins Regal schob. Weil es Frühling war, trug er schon keinen Mantel mehr. Er setzte sich dann an den kleinen viereckigen Tisch der ihm hier zur Arbeit diente und blickte wohlwollend auf seinen Schüler und Besucher, und fragte, "Nun, was gibt's Neues, Herr Mengs?" <text:s/>"Ja," fing Jonathan unsicher an, "ich habe da etwas bearbeitet, Herr Professor, das ich mit Ihnen be- be- besprechen möchte, worüber ich Ihres U- U- Urteils, Ihrer K- K- Kritik bedarf." "Und was wäre denn das?" fragte Döhring in beruhigend freundlichem Ton. "Es fällt mir schwer," sagte Jonathan, jetzt fließender, "den rechten Ansatzpunkt zu finden, denn es handelt sich nicht um eine bestimmte historische Tatsache, es handelt sich um etwas grundsätzliches und grundlegendes," und als er Döhrings zweifelndem Blick begegnete, fügte er hinzu, "in unserer B- B- Beziehung zur Literatur," und begann wieder zu stottern. <text:s/>"Wissen Sie, Herr Mengs," sagte Döhring, schon jetzt mit seiner Kritik anhebend, "dergleichen grundlegende Bestimmungen sind äußerst schwierig und meiner Ansicht nach, fragwürdig. Mir selber ist es nie geglückt, sie treffend festzustellen. Ich glaube, sie sind nur selten der Mühe wert. Aber fahren Sie fort, ich bin gespannt, was Sie meinen entdeckt zu haben." Es entstand eine Pause, "Um ganz an der Oberfläche, von Außen sozusagen zu beginnen," erklärte Mengs, in auffallend fließenden Sätzen, ungeachtet der offensichtlich kritischen Haltung seines Lehrers, "Es ist mir oft merkwürdig erschienen, dass man die Bibel so ganz einfach 'biblia' bezeichnet hat, 'die Bücher', als ob es keine anderen Bücher gäbe, oder als ob Sinn und Inhalt der vielen anderen Bücher, sie stehen ja da draußen auf den langen Börten aufgereiht, sich im Sinn und Inhalt dieser einen Schrift zusammenfassen ließen." "So?" <text:s/>sagte Döhring, und nichts weiter, denn er dachte, dass es vielleicht ein Irrtum gewesen war, Mengs erlaubt zu haben ein solch weitläufiges Thema, dem er selbst so zweifelnd und kritisch entgegenstand, überhaupt </text:span><text:soft-page-break/><text:span text:style-name="T1">aufzuwerfen. Er unterbrach dann das eigene Schweigen und fuhr fort, "'Biblia' sagen Sie? Ich hätte gedacht, man nannte die Bibel 'biblia bibliorum'. und war sich dementsprechend des Bestehens anderer Bücher durchaus bewusst. Der Ausdruck 'Biblia' war eben nur ein Kürzel um gerade diese heiligen Bücher von anderen zu unterscheiden. Junger Mann," setzte er warnend hinzu, "eh Sie zu philosophieren beginnen, machen Sie erst einmal ein paar Konjekturen." Mengs jedoch ließ sich durch diese Rüge nicht einschüchtern. "Ich bin, wissen sie, Herr Professor, in einem protestantischen Glaubensbekenntnis auferzogen worden. Man hat mich überzeugt, dass die Bibel das Wort Gottes sei, und dass des Menschen Beziehung zu Gott darauf beruhe, dass ihm die Möglichkeit gegeben ist, dieses Wort Gottes für sich selbst, auf eigene Weise zu deuten. Sehen sie, Herr Professor, es ist doch genau dies was wir in unserem Berufe zu leisten beanspruchen. Hat nicht die Reformation das Literaturverständnis zur Religion erhoben, und die Religion als Literaturverständnis gedeutet?" Jonathan schwieg. Er wartete auf Döhrings Urteil. Dieser aber blickte auf einen Kugelschrei-ber, den er wie einen Zauberstab zwischen seinen Fingern drehte, und ließ auf seine Antwort warten. Dann erklärte er, "Da haben sie etwas sehr originelles und sinnvolles gesagt, Herr Mengs." </text:span></text:p>
      <text:p text:style-name="P20"/>
      <text:p text:style-name="P20"><text:s/>Durch Döhrings Zusprache ermutigt, fuhr Jonathan fort, "Das Flattern vom einem Buche zum nächsten, wie es in unserem Beruf die Gepflogenheit ist, wird nie ein Ende haben und wird nie zu einem Beschlusse führen." Er wartete auf Döhrings Antwort. <text:s/>Dieser aber blickte ihn mit richterlicher Miene an, und befahl in strengem Ton, "Fahren sie fort, Herr Mengs." "Die Vielzahl der verhandenen Bücher, ließe sich, wenn überhaupt, nur in einem einzigen Erlebnis, nämlich in dem Erlebnis des Lesens selbst, einbegreifen. Im Grunde lassen sich die vielen Bücher nur im Glanze des Lesens einer einzigen Schrift deuten. <text:s/>Dementsprechend zieht sich der Blick des Geistes von der Unzahl der Bücher die ihn umgeben auf ein einziges Buch zurück. Der begriffliche Rahmen für diese Entdeckung ist auch geschichtlich vorbereitet, denn es gibt ja eine Schrift welche in der Ursprache eine Bezeichnung trägt die darauf hindeutet, dass alle Bücher im Grunde ein und dieselbe Eigenschaft besitzen, welche in der Bibel ihren deutlichsten Ausdruck findet." Jonathan schwieg. Er fürchtete Döhring mit seinen absonderlichen Einfällen zu belästigen. Dieser aber fand sich von Jonathans Ausführungen gereizt. Sie waren sinnvoll. "Ich habe den Eindruck," sagte er, "Sie sind noch nicht zu Ende. <text:soft-page-break/>Unterbrechen Sie sich nicht. <text:s/>Fahren Sie fort." </text:p>
      <text:p text:style-name="P20"/>
      <text:p text:style-name="P20"><text:s/>"Begrifflich formell," fing Jonathan wieder an, "findet diese Umkehr von den vielen Büchern zu dem einen Buch ihren Ausdruck in der These, dass die Bibel nicht nur in theologischem sondern auch in hermeneutischem Sinne als das Urbuch, als das Buch aller Bücher, gedeutet werden müsse. <text:s/>Das Buch also in dem ungezählte Menschengeschlechter die Weisung Gottes zur Seligkeit erkannt haben, wird jetzt für uns ausgerechnet das Buch an welchem vornehmlich die Kunst des Lesens, des Verstehens und des Deutens klar gelegt werden kann." </text:p>
      <text:p text:style-name="P20"/>
      <text:p text:style-name="P20"><text:s/>"In theologischer Hinsicht hat die Bibel ja schon immer als ein Buch ohne seinesgleichen gegolten, als die Schrift Gottes, getrennt von den Schriften der Menschen durch einen qualitativen absoluten Unterschied. Nun scheint es mir," fuhr Jonathan fort, "dass die Bibel in hermeneutischem Sinne einen vergleichbaren Vorang als das Muster aller Bücher hat. Die Bibel ist das Buch vor allen anderen, welches durch den Glauben, und nur durch den Glauben, verständlich wird. Schaltete man beim Lesen der Bibel den Glauben vorsätzlich aus, so bliebe nichts als ein literarisch recht armseliges Gefüge von kaum glaubwürdigen Geschichten und Märchen, dem Verstande ein Ärgernis, geschweige denn, dass es dem Geiste den Leitfaden zur Erlösung bieten könnte." </text:p>
      <text:p text:style-name="P20"/>
      <text:p text:style-name="P20"><text:s/>"Die unüberlegte Meinung würde es wahr haben, dass auch in diesem hermeneutischen Sinne, zwischen der Heiligen Schrift und anderen Schriften ein qualitativ absoluter Unterschied besteht, dass die Bibel zwar gläubig gelesen werden muss, andere Bücher jedoch ungläubig gelesen werden können. Wenn wir aber die Glaubensgebundenheit des Bibelverständnisses näher und tiefer bedenken, und diese mit dem vermeintlich glaubensfreien Verständnis weltlichen Schrifttums vergleichen, so fällt uns auf, dass unser Begreifen von weltlichen Büchern, alle Voreingenommenheiten ungeachtet, durchaus nicht im Raum des Unglaubens stattfindet." </text:p>
      <text:p text:style-name="P20"/>
      <text:p text:style-name="P68"><text:span text:style-name="T1"><text:s/>"Vorerst entdecken wir bei uns, wann immer wir lesen, den Glauben, dass das Geschriebene Sinn hat. Das Geschriebene, so glauben wir, bedeutet etwas außer ihm. Es war des Schriftstellers Pflicht, dieser Bedeutung Ausdruck zu geben. Es wird des Lesers Pflicht sie aufzufinden. Der Glaube an eine gemeinsame, den Schreibenden mit dem Lesenden verbindende Bedeutung ist zugleich ein Glaube an eine Wirklichkeit welche </text:span><text:soft-page-break/><text:span text:style-name="T1">sie beide umfasst. Nun ist es aber offensichtlich, dass der Schriftsteller sich des Sinnes seiner Schrift durchaus nicht im Voraus im Klaren ist. Denn seine Schrift wie seine Sprache entfließen einem Unterbewusstsein, das erst im Augenblick des Ausdrucks offenbar zu werden beginnt. Der Sinn des Gesprochenen, das weiß jeder aus eigener Erfahrung, wird erst erkennbar, indem es gesprochen ist. Der Sinn des Geschrie-benen wird gleichfalls erst erkennbar, wenn es geschrieben ist. Dass Sinn erkennbar wird, heißt jedoch noch nicht, dass Sinn erkannt wird. Den Sinn begreifen der Hörer und der Leser jeweils nur zum Teil. Aber auch der welcher spricht und der welcher schreibt, der Sprecher also und der Schreiber, begreifen den Sinn dessen was sie gesprochen oder geschrieben haben immer teilweise. Insofern aber als das Wort über sich selbst hinausdeutet, nicht nur über das Verstehen des Empfängers, sondern auch über das Verstehen des Wort-gebenden, deutet das Wort auf eine sonst unerreichbare Wirklichkeit die beide umschließt; und in diesem Sinne, ist das Wort, ist jedes Wort, heilig. Es mag sein, dass der Evangelist auf diese Wirklichkeit, jenseits und letzthin unerreichbar von allen sprechenden und hörenden, schreibenden und lesenden Menschen, aufmerksam machen wollte, als er schrieb: 'das Wort war bei Gott, und Gott war das Wort.'" </text:span></text:p>
      <text:p text:style-name="P20"/>
      <text:p text:style-name="P20"><text:s/>"Aus diesen Erwägungen, geht hervor dass alles Geschriebene etwas Biblisches an sich hat, insofern es auf Wahrheit und Wirklichkeit hinausdeutet die nicht nur jenseits des Wortes selbst, sondern auch jenseits des Wortgebenden und Wortnehmenden sind. <text:s/>Diese Einsicht würde an der Art des Schreibens weniger ändern, als an der Art des Lesens, denn paradoxerweise ist der Schreibende, ungeachtet all seiner Geschäftigkeit, der passive Vermittler eines Wirklichen in dessen Dienst er schreibt, während der Lesende, ungeachtet seiner scheinbaren Passivität, die Aufgabe hat, mittels der ihm gebotenen Schrift, einen Teil jenes Wirklichen zu begreifen, worauf sie deutet. <text:s/>So finde ich, dass alles ernste Schreiben ein Dienst am Heiligtum ist, und alles ernste Lesen dessen Offenbarung." </text:p>
      <text:p text:style-name="P20"/>
      <text:p text:style-name="P20"><text:s/>"Indem ich mich diesen Gedanken hingab, fiel es mir auf, wiederum paradoxerweise, dass der Begriff des Glaubens dessen wir uns bedienen, mit dem der Skepsis durchaus übereinstimmt. <text:s/>Denn der Glaube um den es sich handelt ist Glaube nicht an Worte oder Begriffe oder an andere sichtbare oder unsichtbare Dinge. <text:s/>Der Glaube ist ein Suchen nach <text:soft-page-break/>Wirklichkeit jenseits der sich uns aufdrängenden Welt, und somit ist der Glaube an erster Stelle Skepsis und Zweifel am gegebenen Wort. <text:s/>Es handelt sich nicht um einen mystischen Glauben der die Augen schließt und die Welt nur im Inneren erkennt. <text:s/>Im Gegenteil, der Glaube ist blickend, suchend, und sperrt im Suchen die Augen auf. <text:s/>Es ist ein skeptischer Glaube, und für ihn sind alle Bücher nur ein Buch, das Buch, der Weiser zum Wirklichen. <text:s/>So bin ich zu dem Beschluss gekommen, dass das Lesen und das Verständnis aller Bücher schließlich als Abwandlung des Bibellesens erklärt werden kann, vielleicht sogar erklärt werden muss. <text:s/>Welches das Buch das gelesen wird auch immer sei, insofern das Lesen mehr als ein nichtssagendes Wiederholen des schon Bekannten wäre, muss es ein geistig-seelischer Vorgang sein, vergleichbar mit dem Lesen der Bibel." </text:p>
      <text:p text:style-name="P20"/>
      <text:p text:style-name="P20"><text:s/>"Menschlich im eigentlichen Sinne ist nur das gesprochene Wort. <text:s/>Lesen ist also das Vernehmen des übermenschlichen Wortes. <text:s/>Es gibt eine selbstverständliche, vernunftgemäße Erklärung wie Geschriebenes zustande kommt. <text:s/>Wir stellen uns vor, dass irgendwo jemand saß und schrieb, und wir gedenken seine Mitteilung nicht anders als sein gesprochenes Wort aufzufassen. <text:s/>Das gesprochene Wort, jedoch, ist unmittelbar; es wird von den Gesten, vom Tonfall, vom Gesichtsausdruck des Sprechenden begleitet und erläutert. <text:s/>Bleibt die erwartete Reaktion des Hörenden aus, so wird das Gesprochene wieder<text:span text:style-name="T25">-</text:span>holt, eventuell in veränderter Weise. <text:s/>Allenfalls geht der Sinn des gesprochenen Wortes im Zusammensein des Sprechers und des Hörers auf. <text:s/>Das gesprochene Wort ist ein Band zwischen dem Aussprechenden und dem Angesprochenen, ein Band das in dem Einverständnis der beiden aufgeht und erlischt. <text:s/>Das geschriebene Wort hingegen, mag es auch seinen Ursprung im möglichen Ansprechen eines Hörenden haben, wird durch die Dauerhaftigkeit der Schrift ein grundsätzlich anderes. <text:s/>Es ist unvermeidlich, dass im Laufe der Zeit dem Geschriebenen eine vom Autor unabhängige Existenz zukommt, so dass es dem der es schrieb, fremd und abgetrennt gegenüber steht, in einer Weise, wie das gesprochene Wort sich vom Sprechenden nie entfernen könnte. <text:s/>Das geschriebene Wort präsentiert sich dem Leser als unabhängig bestehende, unvergängliche geistige Substanz. <text:s/>Als solche vermag das Wort ihm als göttlich zu erscheinen. <text:s/>Wenngleich es überschwänglich wäre zu behaup<text:span text:style-name="T26">-</text:span>ten, dass alles Geschriebene den Schimmer des Göttlichen trägt, so ist es nicht zu leugnen, dass allem Geschriebenen ein Schatten des Dämonischen anhaftet. <text:s/>Aber so sehr sind wir ans Schrifttum gewöhnt, dass wir das Magische, das Unheimliche, <text:soft-page-break/>das allem Geschriebenen anhängt, nur noch mit Mühe erkennen." </text:p>
      <text:p text:style-name="P20"/>
      <text:p text:style-name="P20"><text:s/>"Weil das Unheimliche das an allem Geschriebenen haftet uns entgeht, stehen wir dem Geschriebenen, welches uns unver-standen bleibt, ratlos gegenüber. <text:s/>Es gibt eine Perspektive aus welcher alles Geschriebene unverstanden bleibt. <text:s/>Aus dieser Sicht bedeutet unsere Behauptung eine Schrift 'verstanden' zu haben, unser Unverständnis und unseren Unverstand. <text:s/>Es gibt nämlich einen Sinn in dem ein Geschriebenes nie ausführlich und erschöpfend verstanden wird. <text:s/>Dass dies der Fall ist, geht daraus hervor, dass es für einen zweiten und dritten Leser jeweils eine zweite oder dritte Bedeutung haben muss, lediglich weil drei Leser drei verschiedene Menschen sind, und weil die Bedeutung welche das Geschriebene für jeden Einzelnen hat, schließlich doch nicht von seinem individuellen Erleben getrennt werden kann. <text:s/>Von mir als Einzelnem bleibt dies Geschriebene heute unverstanden nicht weil es mir heute sinnlos erscheint, sondern weil es mir morgen oder übermorgen einen anderen Sinn darbieten wird. <text:s/>Auch bleibt das Geschriebene dem Einzelnen im Rahmen der Gesellschaft unverstanden, insofern es für jeden anderen Menschen eine etwas unterschiedliche Bedeutung hat. <text:s/>Der Sinn des Gelesenen kann weder bei einem einzigen Durchlesen noch bei vielmaligem Durchlesen erschöpft werden. <text:s/>Durch diese seine Unerschöpfbarkeit gewinnt das Geschriebene eine Bedeutung und eine Macht welche weit über das Vermögen des Schreibenden hinaus gehen. <text:s/>Das Geschrie-bene bedeutet stets weit mehr als der Schreibende vermochte, und darum betrachten wir es als unheimlich oder als heilig." </text:p>
      <text:p text:style-name="P20"/>
      <text:p text:style-name="P20"><text:s/>"Wenn wir das Lesen in der Bibel nun als Urtyp alles Lesens bezeichnen, so hat dies Sinn, weil wir von vorn herein die Unverständlichkeit der Bibel als Wort Gottes eingestehen. <text:s/>Genaugenommen wäre es nichts weniger als Gotteslästerung zu behaupten, dass wir die Bibel verstünden, denn die Bibel zu verstehen, die Bibel zu begreifen, hieße Gott zu begreifen, dessen Wesen doch gerade darin besteht, dass er unbegreiflich ist. <text:s/>Wir lesen also die Bibel in Angesicht unser zugegebenen Machtlosigkeit, das Wort das sie verkündet, erschöpfend zu begreifen. <text:s/>Tatsächlich aber sind andere Bücher welche wir lesen, uns unverständlich in ähnlicher Weise wie die Bibel." </text:p>
      <text:p text:style-name="P20"/>
      <text:p text:style-name="P20"><text:s/>"Verständnis ist jeweils immer nur relativ, verhältnismäßig. <text:s/>Absolutes, unbedingtes Verständnis entgeht uns. <text:s/>Das Lesen, sei es nun der Bibel oder irgend eines anderen Textes, erfordert, <text:soft-page-break/>dass wir dem Unverstandenen tapfer und zuversichtlich begeg<text:span text:style-name="T27">-</text:span>nen. <text:s/>Im Falle der Bibel, so leiden wir, dass das Unverstandene über uns siegt. <text:s/>Im Falle weltlicher Bücher, bewirkt diese Begegnung dass der Einzelne über das Unverstandene siegt. <text:s/>Besser gesagt, insofern das Unverstandene über uns siegt, lesen wir Bibel; insofern wir aber wähnen über das Unverstandene gesiegt zu haben, ist das Buch in dem wir lesen ein weltliches." </text:p>
      <text:p text:style-name="P20"/>
      <text:p text:style-name="P20"><text:s/>"Die Heiligkeit der Schrift ist ein Spiegelbild der Frömmigkeit des Lesers. <text:s/>Glaubenslos gelesen ist die Bibel ein lächerliches Buch. <text:s/>Erst der Glaube des Lesers verwandelt sie in ein sinnvolles, in ein heiliges. <text:s/>Ebenso ist es der Glaube der anderen Schriften Bedeutung und Sinn gibt. <text:s/>Man bedenke mit wieviel Hingabe und Pietät wir zum Beispiel die Schriften der Vorsokratiker studieren, obgleich ihr Sinn, bei der Zerstückelung des Textes so dunkel ist, dass wir ihn kaum mehr als raten können. <text:s/>Und wie zahlreich sind nicht die Gedichte deren Sinn so undeutlich ist, dass wir ihn kaum zu begreifen vermögen. <text:s/>Und gerade dafür, dass wir sie kaum verstehen, für ihre Undeutlichkeit, werten wir sie. <text:s/>Wäre ihre Bedeutung jenseits allen Zweifels, hätten sie keinen dichterischen Wert und wären nichts als Mathematik." </text:p>
      <text:p text:style-name="P20"/>
      <text:p text:style-name="P68"><text:span text:style-name="T1"><text:s/>"Ja," sagte Döhring, und er meinte Mengs schließlich doch unterbrechen zu sollen. <text:s/>Bisher hatte er es unterlassen, teils aus Höflichkeit, denn jener gab einen Vortrag auf welchen er sich offensichtlich tage-, wenn nicht gar wochenlang, vorbereitet hatte, teils aber auch aus dem Bewusstsein, dass Mengs eine neue und vielleicht sehr wertvolle Betrachtungsweise ausführte. <text:s/>"Da haben Sie ein großes Thema angeschnitten." <text:s/>Nichtsdesto-weniger war es ihm unangenehm, sich auf diese weitläufige Exegese eingelassen zu haben. <text:s/>Er war sich bewusst, dass Mengsens Angebot über alles hinausragte was er, Döhring, selbst je geleistet hatte, und vielleicht auch über alles was er je würde leisten können. <text:s/>Er fühlte sich dementsprechend von den neuen Theorieen angegriffen und in die Enge getrieben, andererseits erkannte er eine pädagogische Verpflichtung den Eifer des arglosen und ehrlichen Menschen zu unterstützen. Döhring gewahrte auch, dass die Sorgen die ihn bedrückten durch die Ausführungen von Mengs niemals behoben würden. Er hätte gern dieser Unterhaltung ein Ende gemacht. "Haben Sie es jemals erwogen," begann er, "ihre Gedanken systematisch auszuarbeiten und niederzuschreiben?" Eine purpurne Röte sichtbar sogar im fahlen Licht des Studierzimmers überflutete Mengsens Wangen. "Ich habe es schon getan, Herr Professor," </text:span><text:soft-page-break/><text:span text:style-name="T1">sagte er. "Sie hätten Zeit es zu lesen?" Ohne auf eine Antwort zu warten, bückte sich Mengs zu der Aktentasche welche er zwischen den Füßen geklammert hielt, und entzog ihr einen blau eingebundenen Schreibmaschinentext den er vor Döhring auf den kleinen Arbeitstisch legte. "Ich danke Ihnen," sagte Döhring. "Ich werde es lesen, nicht jetzt gleich, aber bald, und dann werden wir uns darüber unterhalten können." </text:span></text:p>
      <text:p text:style-name="P20"/>
      <text:p text:style-name="P68"><text:span text:style-name="T1"><text:s/>Eine Stille befiel das kleine Studierzimmer. Mengs war unschlüssig ob er jetzt gehen sollte. Eine unbestimmte Ahnung jedoch, dass sein Lehrer noch nicht zu Ende war, veranlasste ihn zu verweilen. Döhring blickte in eine weite Ferne und begann zu reden. "Als ich Kind war, da hegte ich die Vorstellung, dass die Weltgeschichte vernünftig sei. Ich stellte mir vor dass die Kaiser und Könige welche die Völker regierten auf Grund besonderer Tugenden zu ihrem Regiment gelangt wären. Ich weiß es nicht, wie alt ich war, als es mir einleuchtete, dass die Untertanen ihren Herrschern unumgänglich die verschiedensten Vollkom-menheiten beilegen. Dies tun sie keineswegs weil die Herrscher die ihnen zugeschriebenen Tugenden tatsächlich besitzen, sondern weil es den Untertanen unerträglich ist, sich vorzustel-len von mittelmäßigen oder gar schlechten Herrschern regiert zu werden. Dementsprechend mutete mich die Geschichte der Völker, ihrer Herrscher und ihrer Kriege, wie ein Alpdruck an, von dem ich nur durch die Vergessenheit befreit wurde, oder vielleicht durch die Flucht ins Reich des Geistes und der Gedanken. Verstehen Sie mich, Herr Mengs?" Jonathan antwortete nicht. Döhring aber fuhr fort, anscheinend um dessen Verständnis doch unbekümmert. "Es hat Jahre gedauert, eh ich zu der Einsicht kam, dass es im Reich der Literatur und der Kunst kaum anders vor sich geht. Die Könige und Kaiser gereichten doch nie zu ihrer Macht weil sie in irgend einem tieferen Sinne gut oder tugendhaft waren, auch selten weil sie stark oder tüchtig waren. <text:s/>Meist war es der Zufall in dieser oder jener Gestalt der sie auf ihre Throne erhob. Eines Tages, es ist gar nicht so lange her, da überfiel mich der Gedanke, dass es auch keineswegs die Tugend ist, sondern der Zufall, welche die Geschichte der Literatur und des Geistes gestaltet hat." <text:s/>Döhring wartete auf Mengsens Antwort, aber da dieser schwieg, fuhr er fort, "Ich habe dafür eine Erklärung ähnlich der, welche Sie für die Bedeutung der Bibel gefunden oder erfunden haben," sagte Döhring, indem er Mengs direkt in die Augen blickte. Er war jetzt seiner selbst ganz sicher. "Dass wir die Literatur gut finden, meint keineswegs, dass sie an sich wertvoll ist, sondern nur, dass wir uns dazu gedrungen fühlen, sie gut zu finden." </text:span><text:soft-page-break/><text:span text:style-name="T1">"Warum fühlen wir uns dazu gedrungen?" fragte Mengs. "Aus Gründen die vergleichbar sind, mit denen die uns dazu bewegen, alle Schrift im Verhältnis auf eine uns sonst verdeckte Wirklichkeit zu deuten. Im einen Falle ist es unser Wirklich-keitsbedürfnis, im anderen, unser Wertbedürfnis, das uns veranlasst dem Gegebenen eine sonst unbegründete Geltung zu zuschreiben. Die Schlussfolgerung, der ich mich nicht ent-winden kann, ist, dass unsere Arbeit, unsere Forschung, unsere Verehrung der Schriften als objektiv wertvolle Gebilde Absurditäten sind, und wir am Ende, in Lessings Worten, doch nichts mehr sind als betrogene Betrüger." Wieder entstand eine Stille. Es war als ob Döhring seinen Schüler um Hilfe anrief. Mengs aber wusste keine Antwort und blickte Döhring erschrocken und ratlos an. <text:s/></text:span></text:p>
      <text:p text:style-name="P20"/>
      <text:p text:style-name="P20"><text:s/>"Und somit bin ich mit meinem Beruf zu Ende," sagte Döhring in einem Ton hoffnungsloser Entsagung. "Man könnte zwar endlos darüber dozieren, könnte zahllose Bücher lesen, schreiben, rezensieren, in Vorlesungen erläutern, aber der Beschluss würde immer der gleiche sein. Was übrig bleibt ist die Eitelkeit welche den Menschen veranlasst sich über die beschränkte Spanne seines Lebens aufzublasen, und über das beschränkte Ausmaß seiner Macht sich zu behaupten. Ach, wissen Sie, Herr Mengs, im Grunde ist das Geltungsbedürfnis des Menschen auch ein Anspruch vom Baume des Lebens zu essen und unsterblich zu werden wie Gott, eben dieselbe Überheblichkeit welche dem Menschen einst das Paradies verdarb. Jetzt sehe ich ein, wie götzenanbeterisch ich diesem Geltungswahn mein Leben geopfert habe. Und nun ist es zu spät." </text:p>
      <text:p text:style-name="P20"/>
      <text:p text:style-name="P20"><text:s/>Über dies Bekenntnis seiner Verzweiflung war Döhring selbst erstaunt. Er blickte auf den jungen Mann ihm gegenüber, an der anderen Seite des Tisches der ihn so bewundert hatte, und der nun von Döhrings Bekenntnis der Schwäche fast so geschlagen war als wäre es sein eigenes. <text:s/>Mengs konnte ihm keinen Beistand leisten. War es nicht ein doppeltes Versagen von ihm des jüngeren Menschen Aufwand an Intelligenz und Begeisterung mit dieser Ablehnung begegnet zu haben? Dennoch sagte sich Döhring, dass es nicht ungerecht war, wenn auch er, nachdem Jonathan mit seiner Bibelanalyse in ein vergleichbar tiefgründiges Gebiet vorgedrungen war, die beruflichen Gepflogenheiten beiseite schob, und dem jungen Mann bar jeglicher Verblümung, sein Denken und Fühlen mitteilte. <text:s/></text:p>
      <text:p text:style-name="P20"><text:soft-page-break/></text:p>
      <text:p text:style-name="P20"><text:s/>Es war auch nicht das erste Mal, dass er Bedenken dieser Art ausdrückte. Vor einigen Monaten schon hatte er ähnliche Betrachtungen in einem Aufsatz zusammengestellt, welchen er dann einer angesehenen literaturhistorischen Zeitschrift zur Veröffentlichung angeboten hatte. Es hatte Wochen gedauert, bis sein Aufsatz abgelehnt worden war. Er bekam die Erklärung, dass unbegründete Spekulationen sich zur Veröffentlichung in einer wissenschaftlichen Zeitschrift nicht eigneten. Darauf hin hatte er seinen Versuch den Redakteuren der Theologischen Rundschau unterbreitet, und auch sie hatten sein Manuskript mit der Erklärung, es verfüge über keine wissenschaftliche Grundlage, abgelehnt. <text:s/>Er beschloss, entweder, dass was er meinte erkannt zu haben Unsinn war, oder dass man ihn nicht verstanden hatte. Es bedrückte ihn, dass er diese Alternative nicht entscheiden konnte. Bis heute wo er sie Jonathan mitteilte, hatte er seine Gedanken, seinen Wahn oder seine Weisheit, was immer es sein mochte, mit sich herum getragen. Er empfand aber, dass auch Jonathan nicht in der Lage sein würde über die Gültigkeit seiner Gedanken zu entscheiden. <text:s/></text:p>
      <text:p text:style-name="P20"/>
      <text:p text:style-name="P68"><text:span text:style-name="T1"><text:s/>Er blickte auf das Buch das vor ihm auf dem Tische lag. <text:s/>Es war die Ausgabe Letzter Hand. Er hob es auf, blätterte müßig darin, und legte es nieder. Er erkannte jetzt überall nur Täuschung. "So sind wir alle betrogene Betrüger," sagte er vor sich hin, als ob Jonathan garnicht zugegen wäre, indem er einzusehen meinte, dass dies die einzige Wahrheit war, welche unter dem Schlußstrich seiner Lehrtätigkeit übrig bleiben würde. Jetzt aber dehnte sich diese Vorstellung gespensterhaft aus, erfüllte nicht nur die beschränkte Sphäre seines Berufes, breitete sich aus auf die Geschichte selbst, indem ihm gegenwärtig wurde, dass es immer nur der Zufall, und keineswegs der Wert war, der die Geschichte leitete. In Bezug auf das Wahre und Gute gab es keinen Unterschied zwischen der Geschichte der Macht und der Völker auf der einen Seite, und der Geschichte des Geistes und der Kunst auf der anderen. Das Buch nun, dessen rostbraune Flocken noch seine Hände befleckten, wurde zum Spiegel. Ein Glanz befiel es, aber es war der Glanz nicht eines Lichtes, es war der Glanz der Dunkelheit seines eigenen Denkens und der Dunkelheit seines eigenen Lebens den er darin erkannte. <text:s/>Er verstand jetzt, dass auch dieser Dichter oder vielleicht besonders er, dieser Günstling des Geschicks, wie er sich selbst erkannte, seinen Ruhm und seine Bedeutung in der Geschichte letzten Endes keiner unbedingten Überlegenheit, keiner absoluten Tugend verdankte, sondern </text:span><text:soft-page-break/><text:span text:style-name="T1">dem historischen Zufall, und dass vieles was er geschrieben hatte unverkennbar mittelmäßig war, und dennoch im Schein seines Ruhmes erglänzte. "Bedenken Sie doch, Herr Mengs," sagte Döhring jetzt mit dozenthafter Autorität, "wie am Anfang des neunzehnten Jahrhunderts die Verzweiflung über das von Kant hervorgehobene Nichtwissenkönnen die Gemüter belas-tete, Kleists zum Beispiel. Vielleicht ist es unser Schicksal von einer entsprechenden Verzweiflung über die Sinnlosigkeit des Welt-Historischen heimgesucht zu werden. <text:s/>Kierkegaard hat uns den Weg gewiesen. Es mag sein, dass die unausweichliche Folge dieser Verzweiflung eine Zurücknahme unseres Glaubens an den Geist und an die Kunst sein muss. <text:s/></text:span></text:p>
      <text:p text:style-name="P20"/>
      <text:p text:style-name="P20"><text:s/>Mengs hatte ihn nicht verstanden und war erschrocken. <text:s/>"Was werden Sie jetzt tun, Herr Professor?" fragte er, als gedächte er ihn zum praktischen Leben zurückzurufen. "Ich weiß es nicht," antworte Döhring, und fügte hinzu, "Die Folgerung, welche ein Mensch aus seinen Fehlern ziehen muss, ist zum mindesten, sie zu unterbinden, und darüber hinaus, soweit es in seiner Macht steht, sie wieder gut zu machen. <text:s/>Aber wie ich das tun kann, weiß ich noch nicht." Dann, verärgert über die Erniedrigung welcher er sich preisgegeben hatte, sagte er mit fast harter Stimme, "Wissen Sie, Herr Mengs, das nächste Mal wenn wir uns sprechen, werde ich in der Lage sein, ihnen eingehender über meine Zukunft Rechenschaft abzulegen." </text:p>
      <text:p text:style-name="P20"/>
      <text:p text:style-name="P20"><text:s/>Die schroffe Antwort war Döhring selbst etwas peinlich. Er fand aber, dass die Aussprache mit Mengs über ihre Grenzen getreten war, und dass die Fortsetzung der Diskussion zu nichts dienen würde als Lehrer und Schüler zu entzweien. Jonathan empfand es, dass er zurück gewiesen wurde, aber auch er verstand, dass eine Fortführung dieser Unterhaltung jetzt unersprießlich wäre. Er sah, dass Döhring sich in einer Not befand in welcher er, Mengs, ihm nicht helfen konnte, und meinte, dass er sich jetzt zurückziehen sollte. Wesentlich für ihn war, dass der so hoch geschätzte Lehrer seine Theorien ernst genommen hatte, und dies in einem Maße, dass er durch sie zu einer Gegenrede bewogen worden war, zu einem Geständnis in dem er seine Zweifel und sein Leiden an seinem Beruf restlos kundgegeben hatte. Für dies Vertrauen war Jonathan ihm dankbar. Jetzt war es seine Aufgabe sich zu entfernen. Er entschuldigte sich noch einmal für seine Aufdringlichkeit, und ging. <text:s/></text:p>
      <text:p text:style-name="P20"/>
      <text:p text:style-name="P20"><text:s text:c="45"/>* * * * *</text:p>
      <text:p text:style-name="P2"><text:soft-page-break/><text:span text:style-name="T1"><text:s/></text:span><text:span text:style-name="T3"><text:s/>Zweites Kapitel </text:span></text:p>
      <text:p text:style-name="P5"/>
      <text:p text:style-name="P8"><text:span text:style-name="T3"><text:s text:c="4"/></text:span><text:span text:style-name="T1">Döhring war es zufrieden wieder allein zu sein. <text:s/>Obgleich er sich schämte seinen Gedanken so ungezügelten Ausdruck gegeben zu haben, fühlte er sich erleichtert. <text:s/>Vielleicht würde diese eindringliche Besprechung es ihm ermöglichen sich aufs Neue seiner Arbeit zuzuwenden. Doch wollte der Nachklang seiner Unterhaltung mit Jonathan Mengs nicht verhallen. Die Verzweiflung und die Ratlosigkeit welche sich dabei offenbart hatten, vermochte er nunmehr nicht zu verkennen. Er schaute auf den mit Manuskripten bestreuten Tisch, und ließ seine Augen über die Regale mit den vertrauten Büchern streifen. Dann schweifte sein Blick sehnsuchtsvoll zwischen den knospenden Ästen vorm Fenster hinab in den Universitätshof und auf die jungen Menschen welche dort in der Pause zwischen den Vorlesungen in bunten Scharen vorüber strömten. Noch nie hatte er so eindringlich empfunden, wie ihn dies kleine Zimmer beengte, und dass es ihm im Verlauf der vielen Jahre zum Gefängnis geworden war. Es war wohl doch ein Zauber gewesen, der ihn so lange in diesen engen Wänden zufrieden hatte arbeiten lassen, und dieser Zauber war nun zerstoben. Was sollte er hier noch? Er blickte auf die Manuskripte an denen er gearbeitet hatte, er sah die Bücher in denen er bis vor kurzem gelesen hatte. Jetzt erregten sie nichts als seinen Widerwillen. Er wollte sie nicht mehr. Er wollte nichts mehr mit ihnen zu tun haben, und schämte sich, einen so großen Teil seines Lebens, fast dessen Gesamtheit, an sie verausgabt zu haben. Einzig erleichternd war die Gewissheit, zu keinen weiteren Veröffentlichungen verpflichtet zu sein. Es war ein Vorteil seiner Stellung des Zwangs etwas zu schreiben daran er nicht glaubte nun endlich enthoben zu sein. Aber die Niederschrift dessen daran er glaubte war sinnlos, denn sie würde keine Leser finden. In diesem Zimmer gab es für ihn, jedenfalls auf absehbare Zeit, nichts mehr zu tun. <text:s/></text:span></text:p>
      <text:p text:style-name="P20"/>
      <text:p text:style-name="P68"><text:span text:style-name="T1"><text:s/>Trotzdem zwang ihn die Gewohnheit beim Fortgehen Bücher und Papiere zusammenzulesen, denn der Vorstellung, dass er möglicherweise doch zu Hause arbeiten würde, vermochte er nicht zu entraten. Er war mit den unvorausseh-baren Wandlungen seiner Gefühle vertraut. <text:s/>Vielleicht würde sich seine Stimmung doch noch heben. Er vermutete aber dass es diesmal aussichtslos war. <text:s/>Zu Hause würde ihm die Arbeit nicht weniger unmöglich sein. Er beschloss also seine Akten-tasche, samt seiner Papiere, und des Buches das ihn beschäftigt hatte, hier zu lassen. Er war aufgestanden, hatte das Licht </text:span><text:span text:style-name="T1">ausgeschaltet, und </text:span><text:soft-page-break/><text:span text:style-name="T1">war aus seiner kleinen Klause getreten, im Begriff hinter sich abzuschließen, als er innehielt. Ohne seine Aktentasche fühlte er sich unbehaglich, und er wollte sich die Gelegenheit zu arbeiten nicht vorsätzlich verbauen. Er ging also wieder zurück ins Studierzimmer, schob das Buch auf seinem Schreibtisch, ein Manuskript das ihn kürzlich in Anspruch genommen hatte, so wie auch Jonathan Mengsens blau eingebundenen Aufsatz in den kleinen ledernen Koffer, löschte ein zweites Mal das Licht, schloss hinter sich zu, und trat hinaus ins Bücherlager. <text:s/></text:span></text:p>
      <text:p text:style-name="P20"/>
      <text:p text:style-name="P20"><text:s/>Der Pförtner entließ ihn mit einem freundlichen "good day", und bald darauf befand er sich auf der Landesallee, auf dem gewohnten Weg zu seiner stattlichen Villa in der Linnaeus-straße, nach Hause. An diesem hellen sonnigen Sommermorgen wollte er nicht mit dem elektrischen Autobus fahren. Wegen des schönen Wetters würde er zu Fuß gehen. <text:s/>Er würde sogar einen kleinen Umweg durch den Universitätshof machen, der in dieser Woche mit blühenden Azalien und Rhododendron prangte. Es schadete nichts, wenn er etwas später nach Hause käme, weil er im Grunde, er spürte dies jetzt, überhaupt nicht nach Hause wollte, denn seit Elsbeth gestorben war, empfing ihn dort nichts als Öde und Einsamkeit. So ging er in unbestimmter Richtung auf den verzweigten Pfaden des Universitätshofs, bog ab, ziellos, erst nach rechts, dann nach links, und war es zufrieden die unbedeutenden Entscheidungen seines Weges dem Zufall oder der Willkür zu überlassen. Es wurde ihm klar, wie er sich über die Leere seines Hauses und eigentlich auch seines Daseins nun schon sechs Monate lang mit unablässiger Arbeit hinweg gesetzt hatte. <text:s/>Infolge des Gesprächs mit Jonathan Mengs, welches ihn, indem er daran zurückdachte, immer mehr voraussagend anmutete, schien ihm seine Arbeit sinnlos in einem Maße, dass er nicht wusste, ob er überhaupt noch fähig war sie zu leisten. <text:s/></text:p>
      <text:p text:style-name="P20"/>
      <text:p text:style-name="P68"><text:span text:style-name="T1"><text:s/>Er war an den Rand des Hofes gelangt, und wandte sich nach rechts, dem Gitter entlang, zwischen leuchtenden Blumen-pflanzungen, den Umkreis des Hofes abzuschreiten. Wie seine Schritte, so kreisten auch seine Gedanken. Hatte er sich in den letzten Jahren immer mehr auf seine Arbeit, auf sein Schreiben und Denken beschränkt, so war diese Begrenzung in den vergangenen sechs Monaten, seit dem Tode seiner Frau, umso beengender geworden. Wenn er seine berufliche Arbeit betrach-tete so musste er zugeben, dass er am Ende war. Nicht nur, dass er keine Aussicht auf weitere Beförderung in seinem Beruf hatte. Da war er so hoch gestiegen wie es zu steigen gab, und </text:span><text:span text:style-name="T1">wenn er diese Begrenztheit seiner Karriere bedauerte, so war er </text:span><text:soft-page-break/><text:span text:style-name="T1">sich unklar, ob er seinetwegen trauerte, weil ihm persönlich eine weitere Entwicklung verschlossen war, oder ob seine Trauer dem Berufe galt, der nichts Höheres als das von ihm Erreichte aufzuzeigen hatte. Der Zweifel am Sinn seiner Arbeit hatte überhand genommen und lähmte ihn. So wie es war, konnte sein Leben nicht weiter gehen. Eine Änderung mußte eintreten, und wenn er diese nicht jetzt stufenweise einführte, würde sie ihn von außen überfallen, unkontrollierbar und mit unvorherseh-baren Folgen. <text:s/>Hier, inmitten der Scherben seiner Hoffnungen, war eine Erneuerung seines Lebens ausgeschlossen. Es schien ihm unumgängliche Notwendigkeit die Bande an die Vergan-genheit zu brechen. <text:s/>Die Vorstellung bemächtigte sich seiner, dass er reisen sollte. Wie würde er das anstellen? Um eine Reise vorzubereiten, müsste er zuerst einmal nach Hause gehen, aber das wollte er eigentlich nicht, und es würde jedenfalls nichts schaden, wenn er noch ein weiteres Mal den Rundgang um den Universitätshof machte. <text:s/></text:span></text:p>
      <text:p text:style-name="P20"/>
      <text:p text:style-name="P20"><text:s/>Die Vorstellungen seine Manuskripte, sein Studierzimmer in der Bibliothek, seine Villa in der Linnaeusstraße, auch nur vorübergehend zu verlassen, beunruhigten ihn, denn von jeher war die Arbeit sein einziges Ziel gewesen, und entsprechend empfand er die Ferienreise als eine Flucht vor der Pflicht. Zuweilen hatte er versucht dies seinen Studenten zu erklären. Das Reisen, hatte er gesagt, bedeutet im allgemeinen nichts mehr als eine Ablenkung von dem eigentlichen Leben. Auch war ihm die Vorstellung von Ferien als feierliche Belohnung für die Erfüllung der Aufgaben des Alltags von jeher abhold gewesen, nicht zuletzt weil sie auf der unausgesprochenen Voraussetzung beruht, dass die berufliche Arbeit widerwärtig ist und dass man sich wünscht, ihr zu entkommen. Das konnte Döhring nicht gelten lassen. Ihm widerstrebte es den Alltag zu unterbrechen, denn dieser selbst sollte der Höhepunkt des Lebens sein. Darum hatte er Ferien in herkömmlichem Sinn, wie sie das Reisebüreau veranstaltet und verkauft, nie gutheißen können. Er verstand aber, dass unter Umständen Ferien unentbehrlich waren, weil nur sie eine Erneuerung der Lebenskraft, eine Verwandlung der Gefühle, und einen Übergang in eine neue Erlebniswelt bewirken konnten. Was nun seine Behauptung anlangte, die Mühen des Alltag müssten Selbstzweck sein, und sollten nicht der Aufwiegung durch andere Freuden bedürfen, so wurde sie ihm, indessen er sie sich wiederholte, verdächtig, und er begann es für möglich zu halten, dass auch diese stolze Feststellung der Askese ein raffinierter Selbstbetrug war. <text:s/></text:p>
      <text:p text:style-name="P20"/>
      <text:p text:style-name="P20"><text:soft-page-break/><text:s/>Jedenfalls entsprach Döhrings Abneigung gegen Ferien der Tatsache, dass er ein Mensch war, der sich selbst nie etwas zu gute tat. Sein Leben lang hatte er über seine Tage gewacht, wie ein Buchhalter der jedes Tun und Lassen mit gewissenhaften Eintragungen beurkundet. Mit äußerster Sorgfältigkeit hatte er die Additionen und Bilanzen und Vergleiche seines Tuns berech-net. <text:s/>Wenn er sich dann regelmäßig über die Anlage der Stunden und Tage seines Lebens Rechenschaft ablegte, so vermochte er sich, bei aller Selbstkritik, keiner Fahrlässigkeit zu bezichtigen. <text:s/>Obgleich die Leidenschaftlichkeit seiner Berechnungen sein Tun und Lassen mit dem Schein des Egoismus färbte, hatte er doch in einer ihm eigenartigen Weise sein Leben für andere verbracht. <text:s/>Nicht dass er wie ein Missionar oder ein anderer öffentlicher Wohltäter sein Leben der Menschheit geweiht hätte, oder dem Dienst irgendeiner Partei oder Kirche gewidmet, nein, im Grunde hatte er sein Leben nur vier aufzählbaren anderen Menschen als Liebesopfer dargebracht, das waren seine Eltern, seine Frau und sein Sohn. Diese vier Menschen hatte er mit einer solchen Glut geliebt, dass seine Liebe auch einem theologisch ungeschulten Beobachter als abgöttisch und deshalb sündhaft erscheinen musste, ein Vergehen dessen er übrigens sich selbst sehr wohl bewusst war. Die Liebe zu diesen vier Personen war ihm die Quelle aller Freude geworden, die er in seinem Leben erfahren hatte. <text:s/>Doch besagte die Tatsache, dass seine Freude nur dieser einen Quelle entfloss, keineswegs deren Beschränktheit. Im Gegenteil, er wähnte, dass sein Glück das Wohlsein welches die Menschen sich auf gewöhnlicherem und unmittelbarerem Wege zu verschaffen suchen um manches überschritten hatte. <text:s/></text:p>
      <text:p text:style-name="P20"/>
      <text:p text:style-name="P34"><text:s/>Es war nun das dritte, oder war es das vierte Mal, dass er an den Ausgangspunkt dieses ungeplanten Spaziergangs zurück<text:span text:style-name="T143">-</text:span>gekehrt war. Er blickte umher, ob vielleicht einer seiner Studenten oder gar einer seiner Kollegen beobachtete, wie er hier, er sah es ja selbst, immer im Kreise herumging. <text:s/>"Ich sag' es dir:" zitierte er sich, "ein Kerl, der spekuliert ist wie ein Tier, auf dürrer Heide von einem bösen Geist im Kreis herum geführt." Er sah zwar keinen der ihn kannte, aber zum ersten Mal gewahrte er Studenten und Studentinnen in Liebesumklam<text:span text:style-name="T28">-</text:span>merungen verschiedenster Intimität auf dem Rasen liegen. Jetzt, als ihm zum Bewusstsein kam, was dort geschah, wendete er aus Scham seine Augen ab. Die jedenfalls würden kein Interesse daran haben, wie oft er diese Rasenflächen umkreiste.</text:p>
      <text:p text:style-name="P34"><text:s text:c="2"/></text:p>
      <text:p text:style-name="P20"/>
      <text:p text:style-name="P20"><text:soft-page-break/><text:s/>Die scheinbare Ziellosigkeit seines gegenwärtigen Gebarens stimmte ihn trauriger als er es ohnehin schon war. <text:s/>So lange er sich erinnern konnte, hatte er zielbewusst gelebt. Das Ziel seiner Gefühle war seine Familie, das Ziel seines Geistes war seine Arbeit gewesen. Den Ertrag dieser Arbeit hatte er wiederum seiner Familie geschenkt. <text:s/>Für sich selber hatte er ihn nie in Anspruch genommen. <text:s/>Sich selbst hatte er nichts gegönnt als Werkzeug, das ihn schöpferischer und seine Arbeit ergiebiger machte. Ab und zu kaufte er sich als Instrumente des Geistes, Bücher. <text:s/>Ihnen galten seine einzigen Ausgaben, und seine Bücher waren der einzige weltliche Besitz an dem er hing. Auch war er sich oft bewusst geworden, dass mit seiner Hingabe und Aufopferung an die Familie nicht alles in Ordnung war, dass er sie durch seine Widmung in vielleicht lästige oder gar bedrückende Verpflichtungen ihm gegenüber verstrickte, und er gestand sich die Möglichkeit den Gegenständen seiner Leiden-schaft mit seiner Hingabe ein Unrecht getan zu haben, aber daran war nunmehr nichts zu ändern. Seine Eltern, seine Frau und sein Sohn, sie alle waren ihm voran gestorben. Mit seiner Liebe und mit seiner Arbeit war es zu Ende. Er sah nun nur noch einen einzigen letzten großen Lebensauftrag vor sich, und der war, allein zu sterben. Das Sterben aber, so schien es ihm zeitweilen, war die schwierigste und verwickeltste der Auf-gaben, die das Leben an ihn stellte. <text:s/></text:p>
      <text:p text:style-name="P20"/>
      <text:p text:style-name="P20"><text:s/>Der einzige Ausweg, den er jetzt sah, war eine Reise, wie er sie auf eigene Anregung bisher nie unternommen hatte. <text:s/>Tatsächlich waren alle Ferienreisen an welche Döhring sich jetzt erinnern konnte auf Anlass Elsbeths veranstaltet worden. <text:s/>Unter seinen teuersten Erinnerungenn, waren die verschiedenen Reisen welche er mit ihr ins kanadische Felsengebirge gemacht hatte. Sie war Naturalistin gewesen, hatte über die einzigartig erhabene Landschaft aus Büchern erfahren, und hatte sich entschlossen sie mit eigenen Augen zu sehen. Er war damals, nun schon vor mehr als zwanzig Jahren, widerstandslos und dankbar auf ihre Anregung, eine Bitte hätte man es kaum nennen können, eingegangen, wie er auf alle ihre Vorschläge einging, überzeugt, dass es gut war, aber auch fürchtend, dass, wenn er nicht einwilligte, sie ohne ihn, oder schlimmer noch, mit einem anderen reisen würde, und ihn allein lassen. Allein gelassen zu werden fürchtete er über alles. <text:s/></text:p>
      <text:p text:style-name="P20"/>
      <text:p text:style-name="P20"><text:s/>Damals war ihm die Reise nicht schwer gefallen. <text:s/>Eigenen Wünschen oder Bedürfnissen in dieser Weise nachzugeben, hätte er als Verwöhnung empfunden. Aber den Wünschen seiner <text:soft-page-break/>Frau nachzukommen und ihre Vorschläge anzunehmen hatte ihm Freude gemacht. Die erste Reise war Vorgängerin mehrerer Wiederholungen geworden. Und bei jeder von ihnen hatte er ein Neues an Erhabenheit und bezaubernder Schönheit in jener Gebirgslandschaft entdeckt. <text:s/>Als er zum ersten Mal am Healy Pass seine Augen über die Alpenwiesen zu dem schneeum<text:span text:style-name="T29">-</text:span>randeten Monarchen, den Königsberg, streifen ließ, <text:span text:style-name="T29">d</text:span>a <text:span text:style-name="T29">erinnerte </text:span>ihn die Landschaft die vor ihm lag unwillkürlich an eine Vorstellung der Kindheit, welche auszumalen er sich seit Jahren nicht mehr gestattet hatte, die Vorstellung nämlich von den Auen des Himmels, vom Paradies. <text:s/></text:p>
      <text:p text:style-name="P20"/>
      <text:p text:style-name="P20"><text:s/>Sie lag als unauslöschliches Bild in ihm, die weite grüne, mit schneeigen Bergen umringte und mit kleinen blauen Seen besprengte Wiese. Die vollkommene Schönheit dieser Land-schaft hatte ihn überwältigt, und die Fremdheit mit welcher er als Betrachter ihr gegenüber stand, hatte ihn der eigenen Vergänglichkeit gemahnt. Damals hatte ihn die Einsicht ergriffen, dass diese Natur schön war, weil sie von allem Menschlichen wahrhaftig unberührt geblieben, und er hatte mit Schrecken erkannt, dass das Paradiesische nicht nur in der Tröstung des Gemüts und im Frieden des Herzens besteht, sondern in der Freiheit, letztlich also in der Entbundenheit nicht nur vom Menschlichen sondern vom Menschen selbst. Er verstand, dass diese Loslösung vom Menschen konsequenter-weise auch Abwendung von sich selbst, Abwendung vom eigenen Bewusstsein, vom eigenen Ich, bedeuten musste, und diese Erkenntnis wurde ihm die Verheißung seiner eigenen Erlösung. Anfangs war ihm diese Todesfreude die sich damals in ihm entzündete nur eine dunkle Ahnung gewesen, um sich im Laufe der Jahre zu immer größerer Deutlichkeit in seinem Bewusstsein zu steigern, zu einer immer frischer und kräftiger und heller sprudelnden Quelle des Trostes und der Versich-erung. Mit dieser Erinnerung lebte er nun, und diese Vorstel-lung des Paradiesischen hatte wie eine Pflanze in seiner Seele Wurzeln geschlagen, und wuchs und gedeihte in seinem Gemüt. Es war bei den ersten seiner drei Reisen in den kanadischen Westen gewesen, dass sich ihm die Paradiesesvorstellung aufgetan hatte. Bei jeder Rückkehr wurde sie ihm bestätigt, und er vergewisserte sich ihrer Wirklichkeit, aber so stark und eindrucksvoll wie bei der ersten Begegnung hatte er sie nie wieder empfunden. <text:s/></text:p>
      <text:p text:style-name="P20"/>
      <text:p text:style-name="P20"><text:s/>Seine Liebe zu jener paradiesischen Landschaft vermochte er von seiner Liebe zu Elsbeth, seiner verstorbenen Frau, nicht zu <text:soft-page-break/>trennen, denn Elsbeth war es gewesen, die ihm für jene Schönheit zürst die Augen geöffnet hatte. Es war ihre Liebe zu den gletschergekrönten Gipfeln und den mit Blumen besprengten Wiesen, die ihn Jahr für Jahr bewogen hatte, dorthin zurückzukehren, so lange, bis Elsbeths Gesundheit die weite Reise nicht mehr erlaubte. Seitdem hatte er die eingesparten Zeit und Kräfte auf Elsbeths Pflege und auf die Förderung seiner geisteswissenschaftlichen Forschungen ange<text:span text:style-name="T144">-</text:span>wandt. Diese Anstrengungen waren nun zu Ende, denn Elsbeth war gestorben, und ihre Asche hatte er längst, ihrem Wunsche gemäß, in die Wellen des Atlantischen Ozeans gestreut. Bei Dionis auf der Insel Nantucket war er, ein groteskes lächerliches Bild, selbst nur in Badehosen gekleidet, die kleine schon angeschnittene plastische Schachtel in der rechten Hand hoch über der Schulter tragend, bei Ebbe, über den weichen Sand weit hinaus in die seichten Fluten geschritten, bis diese ihm an die Brust reichten, und hatte dann mit drei mächtigen Stößen des erhobenen Armes die Asche seiner Frau von neununddreißig Jahren in die niedrigen Wellen geschleudert. Nicht diese schnell vollendete symbolische Handlung, die Rückreise und die Heimkehr in das leere Haus in der Linnaeusstraße waren das Entsetzliche gewesen, welche eine Verwirrung, eine Ratlosigkeit von Geist und Gefühl an den Tag gefördert wenn nicht gar selbst hervorgerufen hatten, wovon er bis heute noch nicht genesen war, und welche ihm die bevorstehende Reise ins kanadische Felsengebirge nicht nur wünschenswert sondern tatsächlich unausweichlich erschienen ließ. Denn so konnte es mit ihm nicht weiter gehen. Und dennoch war es ihm schwer gefallen, sich zu der Reise zu entschließen, und schwerer noch bei dem getroffenen Entschluss zu beharren. <text:s/></text:p>
      <text:p text:style-name="P20"/>
      <text:p text:style-name="P68"><text:span text:style-name="T1"><text:s/>Es war nämlich Döhrings Eigenart, nichts zu unternehmen ohne es zuvor aufs Gründlichste durchdacht zu haben. Sein Leben lang war er nachdenklich gewesen, und weil er auch sich selbst, vor allem sich selbst, beobachtete, bemerkte er, wie mit wachsendem Alter, sein Nachdenken zunahm bis es an eine beinah krankhafte Unentschlossenheit grenzte. Diese seine Nachdenklichkeit mochte ihren Ursprung in einer ererbten Neigung zum Meditieren haben, wurde dann aber im Laufe der Jahre durch Überlegung und Entschluss bestärkt. Von den vielen zuversichtlichen Annahmen seiner Jugend war fast nur diese eine verblieben, dass es möglich sei, oder dass es möglich sein sollte, das Leben an Hand der Vernunft zu steuern und zu gestalten. Zwar war es ihm längst klar geworden, in welch </text:span><text:span text:style-name="T1">erschreckendem Maße sich das öffentliche Leben dieser </text:span><text:soft-page-break/><text:span text:style-name="T1">Vernünftigkeit entzog, aber umso unerschütterlicher wurde seine Überzeugung, dass es ein persönliches, privates, inneres Leben geben musste, an welchem die Übermacht der Vernunft umso entscheidender zur Geltung gebracht werden konnte. Und wenngleich er nach vielfältigen Enttäuschungen zu der resignierten Einsicht gekommen war, dass im Rahmen politi-scher Bemühungen die Rationalität versagte und die Vernünf-tigkeit unerreichbar war, so hielt er dennoch fest an dem Glauben, dass in seinen persönlichsten Angelegenheiten der Mensch sich von Vernunft leiten lassen konnte, voraus-gesetzt, dass er bei der Ermittlung des Vernuftweges sich keine Mühe und keine Schmerzen ersparte. <text:s/></text:span></text:p>
      <text:p text:style-name="P20"/>
      <text:p text:style-name="P20"><text:s/>Tatsächlich aber kostete ihn die Suche nach dem vernünftigen Leben mehr Kraft und mehr Sorgen als er sich eingestehen mochte, und einem mit dem Zweck seines Nachsinnens unvertrauten Beobachter hätte es scheinen mögen, dass er, wenn nicht sein ganzes Leben so dennoch einen übergroßen Teil davon, auf den Versuch verwendete unent<text:span text:style-name="T30">-</text:span>schiedene, vielleicht gar unentscheidbare Unschlüssigkeiten zu befestigen. Einem solchen Richtspruch hätte er bereitwillig zugestimmt, und zuweilen fällte er ihn über sich selbst. Er gestand es rückhaltslos, dass er einen großen Teil seines Lebens in Unschlüssigkeit verbrachte. Weil er sich allen Möglichkeiten offen hielt, vermochte er sich zu keiner zu entschließen. Diese seine Nachdenklichkeit, das sah er selbst, war die Kehrseite seiner lebenslangen Neigung zum Theorethischen, zur Philo<text:span text:style-name="T145">-</text:span>sophie. <text:s/></text:p>
      <text:p text:style-name="P20"/>
      <text:p text:style-name="P68"><text:span text:style-name="T1"><text:s/>Auch erkannte er, dass die Schwierigkeiten der Entscheidung denen er sich je und je gegenüber sah, viel weniger mit der objektiven Sachlage zu tun hatten als mit seinem inneren Gemütszustand, und dass es letzten Endes seine seelische Verfassung war, die ihn überhaupt erst zu Entscheidungen nötigte. Denn er sah ein, dass es manche Unbestimmtheiten gab welche auch für ihn niemals in Frage standen, und welche auch ihm keine Schwierigkeiten der Entscheidung boten. Sie waren selbstverständlich in dem Sinne, dass die Möglichkeiten von vornherein so klar, so jenseits allen Zweifelns waren, dass obwohl man sich im gegebenen Falle Alternativen hätte ausdenken können, es doch praktisch keine Alternativen gab, und dass der einzuschlagende Weg bestimmt und unabänderlich war, so selbstverständlich, dass es keinen Augenblick der Mühe bedurfte um über ihn nachzudenken oder </text:span><text:span text:style-name="T1">nachzugrübeln. <text:s/>So entschieden und entschlossen, sagte sich Döhring, sollte </text:span><text:soft-page-break/><text:span text:style-name="T1">vielleicht das ganze Leben sein, und so ist vielleicht tatsächlich das Leben normaler gesunder Menschen welche aus Instinkt oder aus anderen unscheinbaren Erkenntnisgründen der notwendigen Handlung gewahr sind und sie tun, anstatt der Unentschiedenheit eine Unmenge von Zeit und Kraft und ein so ungehöriges Maß seelischer Bangnis und Leidens zu zollen, wie er. <text:s/></text:span></text:p>
      <text:p text:style-name="P20"/>
      <text:p text:style-name="P20"><text:s/>In seinen jungen Jahren war es anders gewesen. Da war auch er zur raschen Entscheidung ohne Zögern, ohne Erwägen bereit gewesen. Aber wenn er jetzt auf diese Entscheidungen, die ihm in ihrer Gesamtheit zum Schicksal geworden waren, zurückblickte, so fragte er sich zögernd, ob nicht vielleicht sein Leben ein tieferes und wahreres geworden wäre, wenn er schon damals mit mehr Nachdenklichkeit und Sorgfalt und Verantwortlichkeit seine Beschlüsse zergliedert, betrachtet und erwogen hätte. <text:s/>Aber er wusste zugleich, dass dieser Vorwurf belanglos und wirkungslos sei, dass es unmöglich war, an der Vergangenheit auch nur das Wenigste abzuändern, denn sie war wie in Eisen gegossen. Nichts, nicht das Geringste ließe sich an ihr ändern, biegsam war nur die Erinnerung und deren Gefügigkeit verleitete zum Selbstbetrug. <text:s/></text:p>
      <text:p text:style-name="P20"/>
      <text:p text:style-name="P54"><text:s/>Doch brachten diese Erwägungen Döhring zu keiner Klarheit. Er war an einem Entscheidungspunkt angelangt, wo sich ihm die allerverschiedensten Möglichkeiten oder Unmöglichkeiten sei<text:span text:style-name="T146">-</text:span>nes künftigen Leben plötzlich auftaten. Man vermochte in jedem beliebigen Augenblick sein Leben zu ändern. An jedem Tag stand es dem Menschen frei, fortzulaufen, auszureißen, seinen Beruf zu wechseln, sich scheiden zu lassen, sein gesamtes Kapital an ein Spekulationsobjekt anzulegen, sein Leben zu zerstören, gesellschaftlich, dadurch dass man ein großes Verbrechen beging, oder körperlich, indem man Hand an sich selbst legte. Doch jenseits einer jeden solchen Entscheidung erstreckte sich eine Wüste von Ungewissheiten, gänzlich außerhalb jeder Macht seinerseits sie zu bestimmen, und deshalb schreckte man davor zurück, sie zu verwirklichen. <text:s/></text:p>
      <text:p text:style-name="P20"/>
      <text:p text:style-name="P68"><text:span text:style-name="T1"><text:s/>Eines ist es sich spielerisch eine Entscheidungsmöglichkeit auszumalen, ein anderes aber vor einer Entscheidungsnot-wendigkeit der man nicht entweichen kann, zu stehen. Es gibt Entscheidungen, die sich nicht länger aufschieben lassen, Augenblicke in denen ein Mensch, ob er nun bereit ist oder nicht, zur Wahl gezwungen wird. <text:s/>Der Zwang ergibt sich daraus, </text:span><text:span text:style-name="T1">dass auch das Nichtstun unwiderrufliche Folgen haben kann, </text:span><text:soft-page-break/><text:span text:style-name="T1">und somit zur Handlung wird. <text:s/>Döhring war an einem solchen entscheidenden Punkt seines Lebens angelangt, oder, genauer, das Leben hatte ihn zu einem solchen Punkte getrieben, an dem er, ob er nun bereit war oder nicht, sich entscheiden musste, ein Moment also, eine Krisis, von welcher er erkannte, dass sie sein künftiges Leben in eine Bahn einlenkte, aus der auszutreten ihm unmöglich sein würde. <text:s/>Und doch handelte es sich um nichts wesentlicheres als eine Erholungsreise. <text:s/></text:span></text:p>
      <text:p text:style-name="P20"/>
      <text:p text:style-name="P20"><text:s/>Zwei der Pfeiler auf denen er sein Leben aufgebaut hatte waren dahin. Auf diese Tatsache kam Döhring immer wieder zurück und unzählige Male wiederholte er sich im Stillen, was er längst wusste. Elsbeth, seine Frau, war vor sechs Monaten nach nur kurzfristigem Siechtum, unerwartet an Endokarditis gestorben. <text:s/>Dieser Verlust hatte ihn darum nicht geringer getroffen, dass, bei aller Liebe und Kameradschaft, die ihn mit seiner Frau verbunden hatte, er doch lebenslang bestrebt gewesen war nicht nur geistig sondern auch gefühlsmäßig eine von ihr separate Existenz zu führen. Hatte er nach außen und auch in seinen eigenen Augen ein unabhängiges Leben bewahrt, so hatten sich doch, in den allnächtlichen Umarmungen in denen er mit ihr noch bis zwei Wochen vor ihrem Tode das Leben des Fleisches und der Triebe zu feiern gewohnt war, der Atem und der Schweiß der beiden so unzertrennlich und unwiderruflich vermischt, dass mit Elsbeths Tod auch ein Teil seines eigenen Körpers abgestorben war, nicht weniger als ein Teil seines Geistes und seiner Seele, so dass er sich nun wie ein Behinderter durchs Leben schleifte, von Woche zu Woche wartend, dass die Wunden ihres Todes vernarben, und dass die ihm noch gebliebenen Anlagen sich auf den Bereich des Verlorenen ausstrecken und es jedenfalls zum Teil ersetzen möchten. <text:s/>Von der geplanten Reise erwartete er eine Wiederherstellung seiner Person, und sah doch zugleich die gefährliche Möglichkeit, dass sie die sich schließenden Wunden neu und vielleicht unheilbar aufreißen würde, und damit sein eigenes Ende herbeiführen. <text:s/></text:p>
      <text:p text:style-name="P20"/>
      <text:p text:style-name="P68"><text:span text:style-name="T1"><text:s/>Die andere Stütze seines Daseins, Döhrings Beruf, oder jedenfalls sein Glaube daran, verfiel in dem Bereich des Geistigen wie ein Spiegelbild von Elsbeths göttergleichem Körper gerade in den Monaten da dieser Körper der Krankheit erlag. Er versuchte seine Laufbahn mit dem Blick des Unbeteiligten, des Arztes, zu betrachten. Als Gelehrter war er dank seines Fleißes und seiner Fähigkeiten Professor der </text:span><text:span text:style-name="T1">Literatur an einer namhaften amerikanischen Universität </text:span><text:soft-page-break/><text:span text:style-name="T1">geworden. Einst hatte er dies Lehramt in der naiven Überzeugung aufgegriffen, dass die Bücher deren Inhalt und Bedeutung er seinen Studenten erklärte, tatsächlich die größten und besten Erzeugnisse des Menschengeistes ausmachten. Als aber im Laufe der Jahre die sinnvollsten seiner eigenen Schriften von den Verlegern abgelehnt wurden, während manches von ihm und von anderen geschriebene Mittelmäßige den Beifall des Publikums erntete, da war in ihm die Überzeugung gereift, dass es die Eigenart der jeweiligen Gesellschaft, welche ein Werk des Geistes empfing, war, und nicht dessen absolute Qualität, das seine Erhaltung bestimmte, wenn nicht gar der Zufall, und dass es nicht weniger sklavisch sei die vermeinten ästhetischen Besonderheiten zufällig überlieferter Texte auszuklaubern, als den imaginären Tugenden herrschender Monarchen nachzuspüren, Tugenden deren Existenz doch letzten Endes sich nur darauf zurückführen ließ, dass die Herrscher mächtig, nicht dass sie gut waren. Wenn es ihm erlaubt gewesen wäre, das was er jeweilig als wahr erkannte zu lehren, dann hätte er darüber Vorlesungen halten müssen, wie es dazu gekommen wäre, und was es bedeute, dass mittelmäßige Schriften auf den Thron der Weltliteratur erhoben, während zweifellos die tiefsten Erzeugnisse des Menschen-geistes wegen der Stumpfheit ihrer Empfänger der Vergessen-heit überantwortet wurden. Das also wäre der wahre Lehrstoff gewesen. Den aber konnten seine Schüler nicht verstehen, und seine Kollegen wollten ihn nicht wahrhaben. Und so schwieg Döhring, und fuhr fort Vorlesungen über Dinge zu geben an die er jetzt selbst kaum noch oder garnicht mehr glauben konnte. <text:s/></text:span></text:p>
      <text:p text:style-name="P20"/>
      <text:p text:style-name="P68"><text:span text:style-name="T1"><text:s/>Er sah noch tiefer, indem er jetzt meinte zu erkennen, dass alle Bemühungen eine geschichtliche Wirklichkeit zu konsta-tieren, letzten Endes dazu dienten den Geist des Denkenden über die Jahre, die Jahrhunderte und Jahrtausende auszu-strecken, als ob er selbst unsterblich wäre. Und es war auch klar, dass dieses Bedürfnis die historische Wichtigkeit zu begreifen, ein jedes Geschehen in die Geschichte einzustufen, eine Geschichtstapete zu verfertigen, nichts mehr oder weniger war als ein Versuch, sich der zermürbenden, auflösenden Macht der Vergessenheit, der Lethe, zu widersetzen, und dass dieser Versuch in sehr engem Verhältnis zu dem Anspruch des Einzelnen stand, über seine Lebenszeit hinaus zu wirken. <text:s/>Das Bestreben die Geschichte zu erkennen war unzertrennlich von der Behauptung selbst historisch zu sein, und war letzten Endes doch nichts anderes als eine Behauptung über die eigene </text:span><text:span text:style-name="T1">Lebensspanne hinaus, also als ein Angriff auf die Unsterb-</text:span><text:soft-page-break/><text:span text:style-name="T1">lichkeit, oder mythisch als ein Angriff auf den Baum des Lebens zu deuten. Er meinte nun zu begreifen, dass dieser Anspruch auf ein Erkennen und auf ein Erkanntwerden welches über das eigene Lebensmaß hinaus geht vom Anspruch auf die Frucht des Lebensbaumes ununterscheibar ist. Es war ja nicht der Apfel vom Baum der Erkenntnis sondern der Anspruch auf die Unsterblichkeit, auf Grund dessen unseren Ureltern das Paradies verwehrt worden war, und er meinte zu sehen, wie sich dies in seinem eigenen Leben bewährt hatte, insofern als es ihm jetzt schien, dass die Opfer welche er so viele Jahre hindurch der historischen Bedeutsamkeit gebracht hatte mit einem zu hohen Preise erkauft worden waren, so dass die Vertreibung aus dem Paradies auf Grund der Begierde auf ein unsterbliches Leben in seiner eigenen Erfahrung jedenfalls bestätigt zu sein schien. In dieser Hinsicht also hatte er sein Leben vertan. Das war menschlich, und war darin nicht unterschieden von dem Gelüst der Ureltern nach der Unsterblichkeit. Der Wunsch unsterblich zu sein, sagte er sich, ist die Kehrseite der Angst vor dem Tode, und die eigentliche Lebensaufgabe ist die Todesangst zu überwinden. Für ihn aber kam diese Einsicht zu spät, viel zu spät, dass er seine Fehler hätte gut machen können. <text:s/></text:span></text:p>
      <text:p text:style-name="P20"/>
      <text:p text:style-name="P20"><text:s/>Es hatte aber die in Frage stehende Reise jedenfalls dieses Außerordentliche an sich, nämlich dass sie ein Stadium in seiner Anpassung an den Verlust seiner Frau war, wenn Anpassung überhaupt für die Verwandlung die er damals durchmachte der gebührende Ausdruck ist. Dies sah er selbst ein. Und vielleicht, so sagte er sich, ist nicht die Erholung sondern die Entsagung das Ziel dieser Reise, Entsagung nicht nur von den Ehren und Würden des Berufs, von den Wonnen und Freuden der Liebe, sondern vor allem von den ethischen und ästhetischen Idealen auf die er sein Leben eingestellt hatte. Insofern aber als sein Leben die Reise überdauerte, sollte sie ihm ein Exerzitium in der Selbstbescheidung werden, und Einübung in die asketische Existenz die er nunmehr führen würde. So oder anders würde es eine Abschiedsreise werden. Auf diese Erwägungen folgte unabwendbar die Frage, warum es denn notwendig sein sollte, die Mühen und Kosten einer Reise einzugehen, deren Ziel nichts weiter als nur die Entsagung war. Aus diesem Gesichtspunkte schien die Reise überhaupt keinen Sinn zu haben, und es wäre wahrhaftig vernünftiger schlicht und einfach an Ort und Stelle zu bleiben. <text:s/></text:p>
      <text:p text:style-name="P20"/>
      <text:p text:style-name="P20"><text:s/>Er zerbrach sich den Kopf, ob er bleiben sollte oder fahren. <text:s/>Einerseits schien ihm das Reisen kaum der Mühe wert. <text:s/><text:soft-page-break/>Andererseits konnte er es sich nicht erlauben, nicht zu reisen. <text:s/>Die Einzelheiten einstiger Reisen drängten sich ihm immer mehr ins Bewusstsein, und die Entscheidung die er meinte jetzt treffen zu müssen gewann zunehmend schwerwiegende symbolische Bedeutung. <text:s/>Ob das ein Vorzug oder ein Nachteil war, wußte er nicht, denn oftmals erweisen sich die unscheinbaren Entscheidungen als die bedeutendsten. Aber seit Jahren war es ihm zur Gewohnheit geworden, die einzelne Handlung zugleich als Ausdruck des ganzen Lebens zu deuten. <text:s/>Er akzeptierte sein Leben als einmalige Verpflichtung, als ein Pfand das zu pflegen und zu bewahren ihm anvertraut worden war, und mit dem es ihm nicht erlaubt war nach eigenem Mutwillen zu schalten. <text:s/>Diese Einstellung führte dann letztlich so weit, dass er unabhängig von den Forderungen seines Lebens keinen eigenen Willen mehr hatte. <text:s/>In seinem Pflichtgefühl verschmolz das Persönlich-augenblickliche mit dem Historisch-zeitlichen. Er erkannte diese Verschmelzung als eigenartig, wußte sie jedoch ferner nicht zu deuten. Unter dem Strich verblieb ihm das Bedürfnis die Handlung eines jeden Augenblicks, so wie es in seiner Macht war, als einen unentbehrlichen und notwendigen Bestandteil des ganzen Lebens auszuführen. <text:s/></text:p>
      <text:p text:style-name="P20"/>
      <text:p text:style-name="P20"><text:s/>Dass ihm die geplante Kanadareise schon jetzt übermässige Schwierigkeiten bereitete, konnte er sich nicht leugnen. Er sah, dass er sie nur widersprüchlich in sein Lebensbild einzuverleiben vermochte. Denn einerseits schien es ihm Abtrünnigkeit fortzureisen und diese seine gewohnte kleine Lebenswelt hinter sich zu lassen, eine Untreue gegen seine Pflicht zu dem Alltäglichen, andererseits aber wußte er auch, dass es unerlaubt war, sich zu fest und zu eindringlich von der Gewohnheit fesseln zu lassen, und das Alltägliche zu vergöttern, und dass die Entsagung, die Verwandlung, der Übergang in einen andern Bereich, mit anderen Worten, das Sterben, für das Leben der Seele nicht weniger als für das Leben des Geistes unentbehrlich war. Andererseits aber stand ihm die Reise bevor als Leugnung des Gegebenen, als Widerrufung, dessen was er war, und als Vergeudung dessen was er besaß. Er schämte sich und betrauerte den in Aussicht stehenden selbstverschuldeten Verlust. <text:s/></text:p>
      <text:p text:style-name="P20"/>
      <text:p text:style-name="P68"><text:span text:style-name="T1"><text:s/>Um über die Frage, ob er nun wirklich fahren sollte, zu einiger Klarheit zu gelangen, entschloß Döhring, dass es tunlich wäre, seine Erinnerungen an die Reisen vergangener Jahre </text:span><text:span text:style-name="T1">aufzufrischen. Mit diesem Vorsatz stieg er in den Keller seines </text:span><text:soft-page-break/><text:span text:style-name="T1">großen alten etwas verwahrlosten Hauses in dem er seit dem Tod seiner Frau allein lebte und suchte sich unter den dort aufgestapelten Pappkartons in denen er die Memorabilien seines Lebens aufbewahrte, die Reisebücher, Landkarten und Prospekte welche ihm von seinen einstigen Reisen hinterblieben waren. Da fand er die Wanderbücher für das Felsengebirge und las in ihnen die Beschreibungen der Pfade deren Bilder in seiner Erinnerung schlummerten, welche nun anlässlich der bevor-stehenden Reise wieder ins Leben gerufen wurden. In Gedanken verfolgten seine Schritte aufs Neue den Weg vom Bourgeau Parkplatz zum Healy Pass, am linken Ufer des Healy Creek entlang, dann diesen auf einer schmalen Hängebrücke überquerend, an einer Lichtung vorbei wo sich der erste Blick auf den gewaltigen Königsberg, den Monarchen, eröffnet. Dann aufwärts durch den Nadelwald zu dem kleinen Hain am Rande der Alpenwiese wo Elsbeth und er bei ihrem ersten Besuch gezeltet hatten. Er besann sich auch der ärgerlichen Mückenplage, und wie unwesentlich diese ihm nun erschien im Vergleich zu der bezaubernden Erhabenenheit jenes Anblicks. <text:s/>Von dort schlängelt sich der Weg durch sumpfige Wiesen, den aufwendigen Skianlagen bei Sunshine entlang, zum Simpson Pass, über Quartz Hill am Howard Douglas See vorbei zum Citadel Pass, dort wo der Blick sich weitet auf die schneeige Spitze von Assiniboine im Süden und auf die Kootenay Bergketten gen nordwesten, und hoch über allem der blaue Himmel. Und wenn er jetzt, in seinem anspruchslosen Arbeitszimmer in der nordöstlichen Vorstadt die Augen schloss, dann war es ihm als wäre er schon dort. Aber einen Entschluss über seine Reise konnte ihm diese Ausschachtung der Vergangenheit nicht bieten. <text:s/>Denn eben die Lebhaftigkeit dieser Erinnerungen schien ihm zugleich zu bezeugen, einerseits dass er sie unbedingt durch die Reise bestätigen müsse, andererseits aber, dass es überflüssig sei, sie zu wiederholen, und schließlich, dass es überhaupt unmöglich sei, sie noch einmal zu erleben, und dass die Anmaßung dieses zu tun, keine Wiederholung des Urerlebnisses bewirken würde, sondern zu nichts führen, als dieses zu verunstalten und zu überdecken. <text:s/></text:span></text:p>
      <text:p text:style-name="P20"/>
      <text:p text:style-name="P20"><text:s/>Zu jener Zeit verlangte die Fluglinie, dass man, um die günstigsten Tarife, seine Flugkarten mindestes zwei Wochen dem Flugtermin zuvor bestellen müsse, und mit dem Nahen dieses Zeitpunktes fühlte Döhring sich mehr und mehr zu der unerwünschten Entscheidung gedrängt. Es war ihm aber in der Tat unmöglich sie zu fällen. Um sich für seine Überlegungen einen weiteren Zeitraum zu beschaffen, beschloss er, vorerst <text:soft-page-break/>jedenfalls eine Karte zu lösen, denn er würde durch nichts als einer geringen Strafzahlung, welche er sich wohl erlauben konnte, zu ihrer Benutzung verpflichtet. Es stand ihm immer noch offen seine Pläne zu ändern. Musste es doch viele Reisende geben, welche aus seichteren Gründen als den seinen einen bezahlten Flug stornierten. Mittels dieser Erwägungen gelang es ihm seine Entscheidung aufzuschieben, und eine weitere Frist von mehreren Tagen für seine Unentschiedenheit zu bekommen. <text:s/></text:p>
      <text:p text:style-name="P20"/>
      <text:p text:style-name="P20"><text:s/>Indessen ahnte er, dass die Entscheidungen welche ihm so viel Mühe machten, und auf welche er so viel Zeit und Kraft anwandte, vielleicht doch nur oberflächliche Rationalisierungen waren. Wenn er sich in seine Gefühle vertiefte, so war es ihm, als stünde er am Rande eines Abgrundes, dessen Ausmaß auch nur anzudeuten, über seine Kräfte ging. Jenseits all dieser Vernünfteleien, mit denen er jetzt seine Tage vertat, lag eine gültigere, ihm jetzt unerreichbare Wirklichkeit. Bei der Betrachtung wurde ihm schwindlig. In den Tiefen in die er blickte, sah er die Schatten seiner Kindheit. Unbestimmt und dunkel erinnerte er sich an eine Zeit in der er einst von seiner Mutter allein gelassen worden war, und die entsetzliche Furcht verlassen zu sein. Er hatte damals die lebhaftesten Trennungsängste deren ein Kind fähig ist empfunden, welche er nie überwunden hatte bis jetzt, nach Elsbeths Tod, wo Tag für Tag ihm Beweis brachte, dass er fähig war, die Verlassenheit zu ertragen. Damals aber, nachdem die Eltern von ihrer Landesreise zurückgekehrt waren, hatte er sich im Stillen gelobt, sie nie wieder zu verlassen, und soweit es in seiner Macht war, nie wieder von ihnen verlassen zu werden. Und das Bedürfnis einer engen Bindung zu seinen Eltern hatte sich fortgepflanzt als Anspruch auf ähnliche Vertraulichkeit in seinen Beziehungen auch zu allen anderen Menschen, besonders zu denen die ihm am nächsten standen. Und demzufolge entwickelte sich ein scheinbarer Widerspruch in seinen menschlichen Beziehungen. <text:s/>Er sah, dass diese entweder unzertrennlich waren, oder unmöglich. <text:s/>Die Zweideutigkeit des Dazwischen hatte er nie bewältigen können. Somit war sein Freundeskreis auf seine Familie beschränkt, und da sie alle, sein Sohn, sein Vater, seine Mutter, und seine Frau sämtlich gestorben waren, fand er sich allein. <text:s/></text:p>
      <text:p text:style-name="P20"/>
      <text:p text:style-name="P20"><text:s/>Jetzt erkannte er auch, wie sein Verlangen nach einer engen Beziehung zu anderen Menschen es verursachte, dass er glücklich und zufrieden nur zu Hause sein konnte. Das Elend das er fühlte, wenn er von Hause fort war, hatte ihm noch in <text:soft-page-break/>seinen Studienjahren manche Schwierigkeiten bereitet, und wenn er sein Leben recht betrachtete, so hatte er seine Gebundenheit an die Eltern auf die Frau die er heiratete übertragen, und die ihm dann mit ihrer Liebe und Sorge zur zweiten Mutter wurde, und von der er sich hinfort so wenig trennen ließ wie er sich einst von den Eltern hatte trennen lassen. Das Zuhause war die Verörtlichung dieses Erlebens, und wie sein ganzes Glück und seine Zufriedenheit als Kind darin bestanden, im Schutz derer zu leben die er liebte, und später, als Erwachsener, sie zu beschützen, so war zu Hause der einzige Ort, wo er in Ruhe gedeihen konnte. Jede Fremde bedrohte ihn, wie mit dem Tod. <text:s/>Was Wunder, dass er vor der Reise zurückschreckte. Er betrachtete seine Angst, und ahnte, dass er sich um sein Leben ängstigte. <text:s/>Und wenn er nun meinte trotzdem reisen zu müssen, so sah er auch, dass dies der Fall war, und die Erkenntnis erschreckte ihn, weil er kein zu Hause mehr hatte. Gewiss, das Gebäude in dem er jahrelang, fast sein ganzes erwachsenes Leben, mit seiner Frau gelebt hatte, dies Haus stand noch da. Unverändert hatte er es, wie bei ihrem Tode, erhalten. Er hatte den Mut nicht es zu verkaufen. Er vermochte nicht einmal es aufzuräumen. Es stand da als leere Hülle seines einstigen Lebens. In ähnlicher Weise hatte vor Jahren auch das Haus seiner verstorbenen Eltern leer gestanden, und die vermeinte Pflicht, es aufrecht zu erhalten, war ihm zur Plage geworden. <text:s/></text:p>
      <text:p text:style-name="P20"/>
      <text:p text:style-name="P20"><text:s/>Solches war die Konstellation der Erlebnisse unter welcher er die Entscheidung über seine Kanadareise treffen musste. Er kam sich vor wie ein obdachloser Mann der auf der Suche nach einem Zuhause durch die Welt irrt. Er vermochte es sich nicht mehr zu verhehlen, dass er keine Heimat mehr hatte, und dass er deshalb in Betreff auf die Reise auch keine Wahl mehr besaß. <text:s/>Wenn er leben wollte, war es unumgänglich, sich eine neue Heimat zu erwerben. <text:s/>Nachdem er zu dieser Einsicht gekommen war beschwichtigten sich seine Bedenken, und es wuchs in ihm die Überzeugung, das Richtige, oder jedenfalls das einzig Mögliche unternommen zu haben. <text:s/></text:p>
      <text:p text:style-name="P20"/>
      <text:p text:style-name="P68"><text:span text:style-name="T1"><text:s/>Am nächsten Morgen telephonierte er die Fluglinie an, kaufte seine Flugkarte und ließ sich einen Platz anweisen, am Fenster, aber nicht über der Tragfläche, denn er liebte den Blick aus den Lüften über die Erde. Er ging zur Bank um sich Devisen auszahlen zu lassen, obgleich er sich noch unklar und unschlüssig war, wie lange er fort sein, und wie viel Geld er </text:span><text:span text:style-name="T1">tatsächlich benötigen würde. Er benutzte einige freie Stunden </text:span><text:soft-page-break/><text:span text:style-name="T1">um seine Wanderschuhe, sein kleines Zelt, seinen Schlafsack, und seinen Rucksack vom Dachboden zusammenzusuchen. Er reihte sie in der Eingangshalle auf, ungeachtet der Unordnung die sie dort verursachten. Auch breitete er jetzt die Landkarten welche er neulich als Probemittel zur Entscheidung hervor-gesucht hatte auf seinem Schreibtische aus, um sich die Wege die er zu wandern gedachte in Einzelheiten ins Gedächtnis zu rufen. Zwar kamen ab und zu noch Momente an denen er an seinem Vorhaben zweifelte, aber diese währten nicht lange, wurden auch seltener, und kehrten nach einigen Tagen nicht wieder. <text:s/></text:span></text:p>
      <text:p text:style-name="P20"/>
      <text:p text:style-name="P20"><text:s/>Er hatte die Entscheidung getroffen. Er gelobte dass sie unabänderlich sein sollte, und fühlte sich um vieles erleichtert. Er hatte seine Pflicht getan und war nun weiterer Verantwortung enthoben. Nun es war ihm erlaubt sich seinem Schicksal zu ergeben. Eine stille Feierlichkeit durchströmte ihn, wie er sie im Konzert erlebte, wenn der Dirigent im Augenblick der Stille, mit erhobenem Stab vor dem gespannten Orchester steht. Sein Leben aber wurde durch keine Harmonieen befreit, und die Flut der Ehrfurcht vor seinem Schicksal, die ihn hin und wieder begeisterte, ebbte sehr bald zu der nüchternen Erkenntnis, dass er sich zu einem fragwürdigen Unternehmen entschieden hatte, und dass an dieser Entscheidung nunmehr nichts zu ändern war. Wenn er geirrt hatte, war der Irrtum nicht mehr zu berichtigen, und es war ihm keine weitere Aufgabe gestellt als im ursprünglichen Sinne dieses Wortes, zu leiden. <text:s/></text:p>
      <text:p text:style-name="P20"/>
      <text:p text:style-name="P20"><text:s/>Er wandte sich nun den praktischen Ansprüchen des Packens zu. Die Besorgungen machten ihm Mühe, ins besondere da er sich jetzt um Vieles kümmern mußte, das Elsbeth einst für ihn erledigt hatte, und dass er es nun allein bedenken mußte, machte ihn aufs Neue einsam und traurig. Dennoch war es ihm wohltuend, sich von den theoretischen Grübelein die ihn zermürbt hatten, zu praktischen notwendigen Aufgaben hinzuwenden, wie sie das eigentliche Leben der Menschen ausfüllen. Er fand den Schlafsack und das kleine Zelt, das einfache Kochgeschirr und den Spiritusbrenner die er samt Nahrungsmitteln und Kleidung in den großen Turnister packen würde, welchen, an einen Aluminiumrahmen geschnallt, er auf seinem Rücken wie eine Schnecke ihr Haus, durch die Tannenwälder, über Alpenwiesen an Gletscherwänden vorbei, mit sich tragen würde. Jeder einzelne Ausrüstungsgegenstand wollte geprüft und gemustert werden, und indessen er mit ihnen vertraut wurde, schien seine bevorstehende Reise ihm weniger <text:soft-page-break/>beschwerlich und befremdend. <text:s/></text:p>
      <text:p text:style-name="P20"/>
      <text:p text:style-name="P20"><text:s/>Es überraschte ihn nicht, dass ihn von Zeit zu Zeit eine tiefe Traurigkeit überfiel. Die Schwankungen welchen seine Stim-mung unterlag waren ihm gewohnt und er versuchte sie so wenig als möglich zu beachten, wenngleich sie ihn zeitweilig von aller Arbeit abhielten. Manchmal grenzte seine Melancholie an eine Verzweiflung in der ihm sein ganzes Leben wie ein sinnloses Hin und Her erschien, ein zermürbendes Streben nach Zufriedenheit, nach Leistung und nach Geleistetem, nach Wechsel und nach Beständigkeit, nach Erfolg und nach Frieden, eine Hetze die dennoch erfolglos blieb. In seiner Traurigkeit meinte er dann das Leben als eine Illusion zu erkennen, über die er sich nicht mehr hinweg täuschen konnte. In solchen Augenblicken tiefster Verzweiflung ahnte er, dass dies Ziel welches ihm jetzt entging, dies Ende seiner Bestrebungen, seiner verzweifelten Bemühungen nicht anderes als der Tod sein konnte, und er hatte auch in diesen Augenblicken klarer Einsicht keine Angst vor ihm. Angst hatte er nur davor sich selbst zu täuschen, der Unvernunft, dem Irrsinn zu verfallen, und er dachte, dass seine Traurigkeit, seine Verzweiflung, nicht dem Tode galt, sondern seiner Unfähigkeit das Leben in vernünftige Bahnen zu lenken. <text:s/></text:p>
      <text:p text:style-name="P20"/>
      <text:p text:style-name="P35"><text:s/>Wenn es ihm besser ging, erkannte er wie grundlos, wie unberechtigt, seine Verzweiflung gewesen war, die Folge seines Bestrebens, das Leben übermäßig zu kontrollieren und allzu durchdringlich zu gestalten. Wie jede andere menschliche Tätigkeit, wird auch die Entscheidung durch übermäßige Betrachtung gelähmt. So wenig wie man zu sprechen vermag wenn man bei jeder Silbe die Zungenstellung zu bestimmen strebt, oder zu musizieren, wenn man am Cembalo bei jeder Note den einzelnen Finger bewusst zur rechten Taste dirigieren wollte, so wenig lässt sich die Entscheidung grüblerisch erzwingen. Das Kenne-Dich-Selbst, das gnothe seauton, muss irgendwo seine Grenzen haben. Die aristotetelische goldene Mitte ist also auch hier am Platze. Es war doch wahr, wie er erkannt hatte, dass es in allen Sachen ein Zuviel geben kann, und dass der Versuch seine Handlungsweise restlos zu zergliedern, oder auch zu verstehen, in unentwirrbare Verstrickungen führt.</text:p>
      <text:p text:style-name="P35"><text:s text:c="2"/></text:p>
      <text:p text:style-name="P20"/>
      <text:p text:style-name="P68"><text:span text:style-name="T1"><text:s/>Dies alles sah er ein, und er ließ es auf sich beruhen, wie es </text:span><text:span text:style-name="T1">war. Er verzichtete auf weitere Entscheidung, und ließ sich von </text:span><text:soft-page-break/><text:span text:style-name="T1">den Gegebenheiten, wenn nicht gar vom Zufall leiten. Er gab sich damit zufrieden, dass er handeln würde aus Gründen, die er selbst nicht verstand. Er begab sich darein, dass was er tat und was ihm geschah durch Umstände bestimmt würde, die weit außer seiner Kontrolle standen, und nur in beschränktem Maß, von seinen überlegten Entscheidungen. Wenn er jetzt seine Reisepläne ausführte, so war dies nur zum geringeren Teil Ausdruck seines Willens, zum größeren Teil aber Folge zufälliger Gegebenheiten, wie zum Beispiel, dass es praktisch brauchbare Flugverbindungen gab, dass er über ausreichende finanzielle Mittel verfügte, und dass seiner Reise keine beruflichen Pflichten im Wege standen. Da er dies sah, wurde es ihm leichter sich in seine Pläne, die eigentlich garnicht seine Pläne waren, zu fügen. Tat er doch nichts anderes als sich in sein Geschick zu ergeben. <text:s/>Mit dem unbeteiligten Interesse des Forschers betrachtete er jetzt die Abgründe seiner Unschlüs-sigkeit. Waren doch alle Entscheidungen die er gemeint hatte treffen zu müssen, Wegweiser zu ein und demselben Ziel. Er fühlte sich leicht und frei, und spürte eine Art gedämpften Triumphes, ein Siegesgefühl dem er Einhalt gebot, in dem er sich der verschollenen Sorgen mahnte. Nun konnte er sich zu all den notwendigen Aufgaben wenden, zu den vielen Pflichten, die mit der Reise verbunden waren und die ihn drängten. Das Aufräumen in seinen Papieren, das Ordnen und Packen seiner Wäsche, das Zusammenstellen des Wandergeräts, all dies forderte ein solches Maß von Zeit und Besinnung, dass er gezwungen war zu wählen zwischen der Reise und dem grüblerischen Nachsinnen über ihre Bedeutung. Und er wählte die Reise. <text:s/></text:span></text:p>
      <text:p text:style-name="P20"/>
      <text:p text:style-name="P20"><text:s/>Der Morgen seiner Abreise kam. Um 11 Uhr 25 würde er fliegen. Er stand früh auf, verstaute seine beiden Reisesäcke im Kofferraum seines Autos, und brachte sie selbst zum Flughafen. <text:s/>Das Stadtbild beeindruckte ihn heute nicht minder als all die vielen anderen Male wo er die Hochverkehrsstraße, die sich auf so ungebührliche Weise ans Flussufer schmiegt, gefahren war. Die Luft war diesig, die Stadt lag halb verschleiert in grauem Nebel welchen die Sonne noch nicht durchbrochen hatte. Er fühlte sich froh und zuversichtlich, stolz diese Schwelle seines Lebens überwunden zu haben. Er war bereit eine neue Epoche seines Daseins anzutreten, und er war dankbar in dem Bewusstsein sich zu dieser Verwandlung überwunden zu haben. <text:s/>Er gestand sich, dass es notwendig war, die Bindung an seine verstorbene Frau, so schwer es auch sein mochte, nun endlich zu lösen. Als er seinen Wagen in die Ausfahrt zum Flughafen <text:soft-page-break/>einlenkte, da brach die Sonne durch den Nebel, die Wolken teilten sich, ein blauer Himmel überspannte die Stadt und auch ihn. <text:s/></text:p>
      <text:p text:style-name="P20"/>
      <text:p text:style-name="P65"><text:s/>* * * * *</text:p>
      <text:p text:style-name="P5"/>
      <text:p text:style-name="P5"/>
      <text:p text:style-name="P5"/>
      <text:p text:style-name="P5"><text:s/>Drittes Kapitel </text:p>
      <text:p text:style-name="P20"/>
      <text:p text:style-name="P20"><text:s/>Für die Strecke von Boston nach Toronto hatte man ihm schon telephonisch einen Fensterplatz zugesagt, zwar leider direkt über der Tragfläche welche die Aussicht beeinträchtigen würde, und doch wusste er, dass er an der metallnen Fläche vorbei ins Blau des Himmels würde schauen können, oder um sie herum, hinab auf die bis zur Unsichtbarkeit verkleinerten Merkzeichen menschlicher Baukunst auf der grau grünen Erde weit unten, und dann wieder auf die Wolkenschichten, welche sich wie flockig weiße Teppiche, in wechselnder doch unbestimmbarer Entfernung zwischen Erde und Flugzeug schieben würden. Ob er wohl der Einzige war, der den Kontrast erkannte, zwischen der Grenzenlosigkeit dessen was der Geschichtsschreiber der Schöpfung als das Firmament, als die Feste, bezeichnet, diesem reinen Raum an sich, dieser Todeswelt, vor der ihn die metallne Hülse des Flugzeugs schützen und von welcher sie ihn zugleich trennen würde, dieser ätherischen Weite wo der menschliche Geist sich zu Hause wähnt, in welcher zu leben aber dem menschlichen Körper verwehrt ist, während der kleine Raum welcher Vorbedingung physischen Überlebens ist, der Flugzeugkerker in welchem er dann gefangen wäre, ihn förmlich zu ersticken drohen würde. <text:s/></text:p>
      <text:p text:style-name="P20"/>
      <text:p text:style-name="P20"><text:s/>Als er aber sich seine Bordkarte genauer ansah, da entdeckte er, dass er den Fensterplatz doch nicht bekommen hatte. Statt dessen hatte man ihm einen Platz am Gang zugewiesen. So war er durch einen Sitzplatz vom Fenster getrennt. Früher hätte ihm solche Trennung keinerlei Besorgnis bereitet. Jetzt aber war er enttäuscht und ärgerte sich, den Fehler nicht schon am Schalter festgestellt zu haben, als er die Platzanweisung bekam und sein Gepäck aufgab. Zur Zeit aber war er beschäftigt gewesen, seinen Namen, Adresse und Telephon Nummer auf kleine von der Fluglinie gelieferte Zettel einzutragen, welche er dann in einem durchsichtigen Schutzumschlag an jedem seiner Koffer zu befestigen hatte. Um den Sitzplatz den man ihm zuwies, hatte er sich zur Zeit nicht weiter gekümmert, und hatte es nicht <text:soft-page-break/>bemerkt, dass ihm der erbetene Fensterplatz versagt worden war. <text:s/></text:p>
      <text:p text:style-name="P20"/>
      <text:p text:style-name="P20"><text:s/>Er besann sich der verschiedenen Male, da er mit Elsbeth, seiner verstorbenen Frau im Flugzeug gereist war. <text:s/>Selbstver-ständlich hatten sie immer Plätze nebeneinander belegt, und gerade weil ihm der Fensterplatz so wert erschien, hatte er ihn ihr stets angeboten. Oft hatte sie sein Angebot abgelehnt, und dann hatte er dort getront, begeistert wie ein kleines Kind den Kopf zur Seite verdreht, nach rechts oder links, wie es nun gerade kam, um aus dem Fenster zu sehen. Manchmal aber hatte sie sein Angebot angenommen, und er hatte sich neben sie gesetzt, zufrieden mit dem kleinen Opfer das er ihr hatte bringen können. <text:s/>Dann, wenn bei klarer Luft weit unten auf der Erde, Verkehrsstrassen, Städte, Seen, Küstengelände oder Berge erschienen, hatte er ihr die Namen, soweit er sie wusste, genannt, und hatte versucht ihr seine Freude über die Idealisierung des Wirklichen welche die Entfernung bewirkt, mitzuteilen. Auch er hatte aus seiner mittelbaren Entfernung die Wolken, oder die tief unter ihnen sich langsam vorbeibewegende Landschaft betrachtet, und wenn auch aus eingeschränktem Rahmen, so doch an dem von ihm so sehr geliebten und bewunderten Profil vorbei. Mit Staunen hatte er die Widersprüchlichkeit der beiden Welten festgestellt, des lockenden, leeren, weiten lebensfeindlichen Firmaments, und dieser bedrückenden Überfülltheit der Flugzeugskapsel, und das Wunder, dass sie neben ihm saß, die ihm zugleich das Menschsein überhaupt erst erträglich machte, und nun wie eine Wärterin zwischen ihm und der Feste, ihn vor der tödlichen Freiheit des Unendlichen schützte. <text:s/></text:p>
      <text:p text:style-name="P20"/>
      <text:p text:style-name="P68"><text:span text:style-name="T1"><text:s/>Jetzt wurde er plötzlich gewahr, wie anders dieser Flug werden würde. An den einem Fremden zugewiesenen Fenster-platz dachte er dabei noch garnicht. Wieder einmal, fast wie ein Kind von der Einzigartigkeit dieses Ganges begeistert, beschritt er die höhlenartige Röhre in den Bauch des Flugzeugs, als ihn dann plötzlich das Bewusstsein ergriff, dass er allein sei, dass sie nicht am Fenster sitzen würde, zwischen ihm und dem Weltall, dass er nun keinen Fensterplatz habe und also keine Aussicht aus diesem Menschengedränge haben würde, und dies war das Erschreckendste von allem, dass ein fremder Mensch neben ihm sitzen würde und ihn von der Unendlichkeit zu der er sich sehnte, trennen würde. Indem er so dachte, überwältigte ihn das Gefühl des Gefangenseins, des Eingesperrtseins, die </text:span><text:span text:style-name="T1">Furcht vor der Enge, die Klaustrophobie. Eine Fülle schwoll wie </text:span><text:soft-page-break/><text:span text:style-name="T1">ein totdräuendes Geschwür in seiner Kehle, und um sich davon zu befreien, lehnte er sich an die Tunnelwand. <text:s/>Aber der Strom von Menschen hinter ihm trieb ihn voran. Die aber waren zufrieden, freuten sich auf die Flugzeugmahlzeit und den Film, und ahnten nichts von dem Raume nach dem er sich sehnte. Dann mit unbeirrbarer Sicherheit, wie ein ihn rettender Wahn, drängte sich ihm die Vorstellung auf, dass in dem Fensterplatz neben ihm er doch seine Frau vorfinden würde, und dass ihr Tod nichts als ein böser Traum gewesen sei. In dieser Erwartung schob er sich mit den anderen in das Flugzeug. Aber als er an den ihm angewiesenen Platz gelangte, war der Sitz neben dem Fenster leer. Einen Augenblick zögerte er, ob er sich nicht doch dorthin ans Fenster begeben sollte; er entschied sich jedoch ihn frei zulassen, aus eben denselben Gründen aus welchen er zu Hause im Esszimmer ihren Stuhl leer stehen ließ, als käme sie augenblicklich zurück. Es schien ihm entweihend, dass eine andere ihn besetzte. <text:s/></text:span></text:p>
      <text:p text:style-name="P20"/>
      <text:p text:style-name="P45"><text:s/>Die letzten Fluggäste kamen an Bord, schleppten ihre Handkoffer durch die engen Schneisen der Gänge zwischen den Sitzreihen, hievten ihr Gepäck in die Deckenfächer, schlossen dieselben mit aufdringlich berstendem Knall, um sich dann windend in das enge Gestuehl niederzulassen. Von neuem packte ihn die Sehnsucht, dass sie kommen, und sich neben ihn setzen möchte, aber in diesem Moment meinte er zu hören wie die Flugzeugtür geschlossen wurde. Es war zu spät, der Platz neben ihm würde leer bleiben. Doch dann geschah etwas ihm, und wie er meinte erkennen zu können, auch den anderen Fluggästen, völlig Unerwartetes. Denn es erschien doch noch jemand, und augenblicks vermutete er, dass es sie, seine Frau, dass es Elsbeth wäre, welche ihren kleinen dunkelblauen Handkoffer den Gang hinan vor sich her trug, so dass bei jedem zweiten Schritt das Gepäckstueck gegen das rechte Knie prallte und um ein paar Zentimeter in die Luft gestoßen wurde. Jetzt stand sie dicht neben ihm. <text:s/></text:p>
      <text:p text:style-name="P20"/>
      <text:p text:style-name="P20"><text:s/>"Ach, fast wäre ich zu spät gekommen," sagte sie. <text:s/>"Setzen Sie sich doch ans Fenster, wenn Sie möchten," Sie deutete auf den leeren Fensterplatz. Er schüttelte den Kopf und stand auf um ihr den Durchgang zu ermöglichen. <text:s/>"Ach nein," sagte er, "dies ist mein Platz," Er bemerkte, dass sie vergeblich versuchte ihren Handkoffer im Deckenregal zu verstauen. "Darf ich?" fragte er aus Höflichkeit, und stellte sich an, ihr das Gepäckstueck abzunehmen. "Ich danke Ihnen, es ist ja viel zu schwer," entschuldigte sie sich. Er sagte, "Ich stelle den Koffer hier ins <text:soft-page-break/>Bört", und indem er das blaue Gepäckstueck in eines der Deckenfächer einließ, entnahm er von dem Anhängsel welches an den Griff gebunden war ihren Namen, Dorothea. Die Schrift des Nachnamens aber war verwischt, und er konnte sie nicht entziffern. "Danke, vielen Dank," sagte sie und schob sich an ihm vorbei auf ihren Fensterplatz, den Döhring für seine verstorbene Frau freigelassen hatte, und indem ihre Wangen und ihr Haar an ihm vorüber glitten merkte er mit Entsetzen, dass es seine Frau nicht war. <text:s/></text:p>
      <text:p text:style-name="P20"/>
      <text:p text:style-name="P68"><text:span text:style-name="T1"><text:s/>Er ärgerte sich über seine Sentimentalität. Warum konnte er es sich nicht aus dem Sinn schlagen, dass nun dort jemand saß, der garnicht dahin gehörte. Die Unfähigkeit seine Gedanken im Zaum zu halten verwirrte ihn. Er zog eine Zeitung aus seiner Aktentasche und begann darin zu lesen. <text:s/>Am Ende, sagte er sich, nein, am Anfang, war diese Reise doch ein Fehler. Aber zu ändern war jetzt jedenfalls nichts. Auszusteigen war es zu spät. Die Türen waren verriegelt, sein Gepäck irgendwo unter ihm im Kofferraum verstaut, war unwiderruflich auf dem Wege nach Toronto. <text:s/>Säße er jetzt hinter dem Steuer seines eigenen Autos, so hätte er umkehren können, hätte nach Hause fahren, und die Koffer auspacken und alles so schnell wie möglich wieder an Ort und Stelle setzen können. Nun aber war er der Fluglinie Geisel, und die Umkehr war ihm abgeschnitten. <text:s/>Vielleicht war es, in Anbetracht der Unbeständigkeit seines Gemüts, auch ebenso gut. Sich nach dem Fenster zu wenden, wagte er nicht. Vergebens versuchte er zu lesen. Er nahm immer und wieder die selbe Zeitungsspalte in Angriff, und immer wieder entgleisten seine Gedanken an dem Bewusstsein, dass die welche neben ihm saß, nicht seine Frau war, sondern eine andere, zu der er keine Beziehung hatte, und vielleicht auch keine Beziehung haben dürfte. Und dass diese sich auf dem Platz befand der seiner Frau gehörte, betrübte ihn, und in einer vernunftwidrigen Weise fühlte er sich sogar dafür verantwortlich. Aber seine Träumereien wurden bald durch die Stimme der Stewardess unterbrochen, welche die Sicherheitsregeln repetierte. Er fühlte das leichte Rucken, welches bezeugte, dass die Maschine sich jetzt von der Landungsbrücke fortbewegte. Er blickte vor sich hin, und da er nicht auswärts blicken konnte, folgte er mit den gespannten Nerven seiner Imagination den Vorflugsmanövern der Maschine. Mit seinem ganzen Wesen fühlte er sich hinein in dieses langsame Zurücksetzen, Drehen, Vorwärtsgleiten, auf das Vorfahrtsrecht anderer Flugzeuge wieder haltend, dann wieder </text:span><text:span text:style-name="T1">anfahrend, auf Anflüge anderer Maschinen wartend, dann sich wieder fortbewegend, aber langsamer, und dann gleich wieder </text:span><text:soft-page-break/><text:span text:style-name="T1">anhaltend, dann drehend, und scheinbar richtungslos über den ganzen Flugplatz hin und her kreuzend, als ob das Flugzeug den Weg verloren hätte, und unschlüssig vor seinem großen Aufbruch zurückschreckte. So dachte er sich, ist es auch im Leben, jedenfalls in meinem Leben. Der Flug ist mir noch nie gelungen, nichts ist mir geglückt, als die ungezählten immer wiederholten Ansätze dazu. Und er meinte einen Widerspruch zu erkennen in dem großen Aufflug zu welchem sich die Maschine scheinbar noch nicht entschließen konnte, vor dem sie zurückschreckte, als hätte sie Angst davor. Dann schämte sich seiner Träumerei, denn er empfand den Kontrast zwischen der restlos rationalisierten Mechanik in Folge derer das Flugzeug sich wahrscheinlich binnen von Sekunden doch von der Piste abheben würde, und seiner Phantasterei, all seinen poetischen Einfällen darüber, welche von dem geglückten Aufstieg in ihrer wahren Lächerlichkeit würden mokiert werden. Andererseits durfte er sie nicht verkennen, diese gewaltige Symbolik des Auffluges. Es wusste nicht nur er, es war allgemein bekannt, wie dieses Moment der größten Leistung, zugleich der Augenblick der höchsten Gefahr bedeutete, der dann möglicherweise für sie alle zum Augenblick des Todes würde, und er stellte fest, dass der Tod ja auch ein Aufstieg war, der größte unter allen. Er fühlte die Bedürfnis mit seinem eigenen Körper, mit eigensten Kräften, an dieser großen Überwindung teilzuhaben. Er besann sich plötzlich wie er als Kind zuweilen im Auto sich vorwärts gestemmt hatte, wenn der Wagen anlief, und rückwärts, wenn er hielt, als ob er mit den eigenen Kräften die Bewegung des Fahrzeugs irgendwie zu beeinflussen, oder doch jedenfalls an ihr teilzunehmen, vermocht hätte. Wie diese kindischen Bemü-hungen ihm schon damals zugleich unsinnig und sinnvoll erschienen waren, so ging es ihm auch jetzt beim Aufflug dieser großen Maschine, und er vermochte doch den Wunsch nicht zu unterdrücken, sich irgendwie mit eigenen Kräften, oder jedenfalls mit eigenem Geist, daran zu beteiligen, statt sich samt seiner Mitpassagiere als passiven Gegenstand von der Flug-gesellschaft in die Lüfte schleudern zu lassen, ein Gewicht dessen einzige Würde darin bestand, dass für seine Ver-frachtung bezahlt worden war. Und die Unsinnigkeit seines Gebarens wiederum bezeugte die Fragwürdigkeit des ganzen Unternehmens. Denn es würde tatsächlich unmöglich sein sich diesem Aufstieg gegenüber in irgend anderer Weise zu verhalten als ihn zu erleiden, als ihn über sich ergehen zu lassen, als sich ihm ohnmächtig hinzugeben, ob er nun Triumph oder </text:span><text:span text:style-name="T1">Katastrophe würde. Solches empfand Döhring, und seine Unbehaglichkeit erstreckte sich auf die gesamte Reise die eben </text:span><text:soft-page-break/><text:span text:style-name="T1">im Beginnen war. Aber eine Wahl hatte er in diesem Augenblicke bestimmt nicht, und wusste auch nicht, wie er hätte wählen sollen, wenn er sie gehabt hätte. Es blieb ihm nichts übrig als sich in seine Empfindungen und Gedanken zu versenken. <text:s/></text:span></text:p>
      <text:p text:style-name="P20"/>
      <text:p text:style-name="P20"><text:s/>Das Flugzeug stand jetzt am Anfang der großen Piste und hielt. Augenscheinlich war dieses die letzte Pause. <text:s/>Unwillkürlich drehte er sich zur Seite und betrachtete mit einem Anflug von Angst das Profil der fremden Frau die nun auf dem Platz saß, den er seiner eigenen verstorbenen Elsbeth zugedacht hatte. Er wusste nicht, ob seine Angst einem bevorstehenden Aufflug der Maschine oder seiner eigenen Gefühle galt. Diese Angst verwandelte sich alsbald in Begeisterung, denn er sah die Schönheit ihres Profils, das ihn an Elsbeths erinnerte. Sie aber schien seinen Blick nicht zu bemerken. Jedenfalls sah sie vor sich hin, ohne dass sie sich durch den alternden Mann im Nebensitze hätte ablenken oder stören lassen. <text:s/></text:p>
      <text:p text:style-name="P20"/>
      <text:p text:style-name="P68"><text:span text:style-name="T1"><text:s/>Auch Döhring blickte wieder gerade aus. Und dann geschah etwas, das er erwartet hatte, von dem er ganz sicher gewesen war, dass es geschehen würde, und das er dennoch wie einen unvorhergesehenen Zufall empfing, dass nämlich, wie ein Präludium zu einem großen Ereignis, die Motoren zu lautem bebendem Donnern angepeitscht wurden, dass sich darauf augenblicklich die Maschine in Bewegung setzte, mit immer steigender Geschwindigkeit, auf deren Berechnung die ganze neuzeitliche Wissenschaft beruht, und das Flugzeug immer eilender voran schnellte. Die wiederholten Stöße der Erde gegen das Gestell wurden schwächer, als ob die Maschine immer leichter wurde, bis sie zuletzt nicht mehr fühlbar waren. Da wandte sich Döhring schnell und flüchtig nach rechts und warf einen verstohlenen Blick an der fremden Frau vorbei und sah wie die Lieferwagen und Polizeiautos von denen er zufällig ein Bild erhaschte, wie Spielzeuge klein geworden waren, und schon weit unter dem aufsteigenden Flugzeug lagen. Diesen jedenfalls war er entkommen. Aber, indem die Maschine mit noch steilerem Flug dem Äther zustrebte, blieb Döhrings dem Fenster zugerichteter Blick an dem Profil der Frau haften, die so unmittelbar neben ihm saß, ein Profil das ihn jetzt wundersam geheimnisvoll anmutete, und das ihn an ein Porträt von Saskia erinnerte. Es war fast ausdruckslos, aber gerade diese Ausdruckslosigkeit schien anzudeuten dass die Frau neben ihm nichts mehr oder weniger als Vertreterin jener Weiblichkeit war, </text:span><text:span text:style-name="T1">welche von der azurnen Bläue dort draußen, welche aus den Lüften ihn zu sich emporzog, und dass es Elsbeth war, die ihn </text:span><text:soft-page-break/><text:span text:style-name="T1">empfing, aber nicht sie allein, sondern mit ihr und durch sie, jede Frau die er je geliebt hatte und die er je lieben würde. Da wußte er dass der Flug begonnen hatte. Er lehnte sich zurück und schloss die Augen, aber in seinem Inneren konnte er kein Bild erkennen. <text:s/>Dort sah er nichts als die Schatten der eigenen Netzhautgefäße, und es erschreckte ihn, dass statt der großen Welt welche er von hier zu überblicken gewohnt war, er nichts sah als Spuren seines eigenen Körpers. Und er wandte sich wiederum nach rechts, zu dem Fenster vor dem die saß von der er nicht wußte ob er sie zu lieben wagte. <text:s/>Aber jetzt blickte er entschlossen an ihr vorbei, aus dem tiefen Knabenbedürfnis die Welt zu erkennen, und ein Bild von ihr in sich aufzunehmen. Diese von Kindheit geuebte Neugier kam ihm jetzt behend zu Hilfe, und die Tatsache, dass sie aus der Kindheit stammte, verbürgte, dass sie unschuldig, und dass ihm eben dieser Blick erlaubt war. <text:s/></text:span></text:p>
      <text:p text:style-name="P20"/>
      <text:p text:style-name="P20"><text:s/>Es war ein klarer sonniger Morgen. Der Hafen war mit unzähligen kleinen blinkenden Wellen gekräuselt, und diese waren wiederum mit Segelbooten bestueckt, deren Besatzung wie winzige Puppen erschienen, und die sich gemächlich über den blau silbernen Teppich des Meeres bewegten. Da erkannte er den Schuppen wo ein meckernder Stabsarzt ihn einst als dienstuntauglich erklärt hatte. Er erkannte die Hochhäuser in denen er zuweilen mit Rechtsanwälten und Maklern verhandelt hatte, den Fluss auf dem er einst vor vielen Jahren als Student aus Abscheu gegen das organisierte athletische Training, die Ruder in sein Boot eingelegt hatte um sich dann von der Strömung langsam flutabwärts treiben zu lassen. Er erkannte die Universitätsgebäude in denen er studiert hatte, und in denen, wie es denn nun immer sein mochte, sein Leben gestaltet oder verdorben worden war. Und all dies sah er indem er an der Frau vorbei aus dem kleinen Fenster schaute und die Maschine sich dann und wann ein wenig schaukelnd in immer höhere Regionen begab, und, in dem er blickte, die Landschaft unter seinen Blicken immer kleiner wurde. <text:s/></text:p>
      <text:p text:style-name="P20"/>
      <text:p text:style-name="P68"><text:span text:style-name="T1"><text:s/>Die Frau war seiner Wendung in ihrer Richtung gewahr geworden. Sie musterte ihn kurz mit einem schnellen Blick den er aber nicht bemerkte. Es wurde ihr klar, dass sein Interesse in diesem Augenblick nicht ihr sondern einer ihr unbekannten Vergangenheit galt, und diese Einsicht beruhigte und ärgerte sie zugleich. Sie beugte sich über das Notenheft das vor ihr lag, und </text:span><text:span text:style-name="T1">fuhr fort ihre Notizen einzutragen. Mit Erleichterung stellte Döhring fest, dass das Flugzeug sich in eine weiße </text:span><text:soft-page-break/><text:span text:style-name="T1">Wolkenschicht gebohrt hatte und dass vor dem Fenster nichts als ein dichter Nebel zu sehen war. So war er nun der eingebildeten Pflicht enthoben, alles was sich da unter ihnen ausbereitete zu erkennen, zu deuten und zu verstehen. Es war ein Pflichtbewusstsein das er selbst unter den gegebenen Umständen als lächerlich beurteilte, welches er jedoch nicht völlig verleugnen konnte, weil es ein Teil oder ein Abglanz jener umfassenderen Erkenntnisaufgabe war, der er sein Leben gewidmet hatte. Einen Augenblick meinte er einzusehen, dass er sein Leben mit vergleichbar fragwürdigen Unternehmen verausgabt hatte, dann aber war auch diese Einsicht in den Nebeln der Vergesslichkeit verschwunden. <text:s/></text:span></text:p>
      <text:p text:style-name="P20"/>
      <text:p text:style-name="P20"><text:s/>Wenn nun der weiße Dampf den sie jetzt durchflogen, der in kleinen kristallenen Perlen an der Scheibe niederschlug, Döhring von der Aufgabe des Schauens und Deutens befreit hatte, so war es doch stets möglich, wenn nicht gar wahrscheinlich, dass der Nebel dort draußen sich verflüchtigen, und dass die Landschaft tief unten dann wieder sichbar würde. Er wollte die Gelegenheit nicht verpassen. Dabei wurde es ihm klar, dass es doch keinen praktischen Unterschied machte, was er dort unten erkannte, und was ihm verborgen blieb. Was belangte es, ob es die Wolke vor dem Fenster oder die eigene Fahrlässigkeit war, die ihm den Blick verschleierte. Die Flugzeugführer steuerten nach Radar und Radiosignalen und verließen sich auch nicht auf ihre Augen. Andere Fluggäste die am Fenster saßen hatten vernünftigerweise die Rouleaux gezogen um sich vor dem blendenden Weiß des sonnendurchtränkten Nebels die Augen zu schützen. Warum sie wohl diese Ferne, die ihm so lebenswichtig war, so wenig schätzten? Die Unbekannte neben ihm war ja auch befugt, und konnte jeder Zeit, mit ihrer wohlgestalteten Frauenhand, die jetzt den silbernen Kugelschreiber führte, nach dem aufgerollten Schirm in der Lukenöffnung greifen, und vermochte mit einer nicht einmal übermäßig kräftigen Bewegung ihres Armes die Welt seiner Sehnsucht jedenfalls für die Dauer dieser Reise zu verschließen. Er bedauerte es jetzt, den Fensterplatz, als er noch leer war, nicht für sich beansprucht zu haben, und es war ihm geradezu peinlich, ihre Aufforderung selbst am Fenster zu sitzen, ausgeschlagen zu haben. Hatte er sich doch unversehens mit dieser leichtsinnigen Geste unpassender Bescheidenheit ihrer Laune ausgeliefert. In dieser beschränkten und doch für ihn lebenswichtigen Beziehung war er jetzt in ihrer Gewalt. <text:s/></text:p>
      <text:p text:style-name="P20"/>
      <text:p text:style-name="P20"/>
      <text:p text:style-name="P20"><text:soft-page-break/><text:s/>Inzwischen war das Flugzeug durch die Wolkendecke gestoßen, und seine Tragfläche glänzte in blendendem Sonnenschein. Döhrings Blicke, die er gegen das Fenster richtete, wenn sie am Profil der Nachbarin glücklich vorbeigedrungen waren, verloren sich dann in einem leuchtenden kleinhügligen Wolkenmeer. "Da draußen ist ja nun wirklich nicht mehr viel zu sehen," sagte sie unerwartet mit einer Stimme trockenster Sachlichkeit welche ihn gerade deshalb erstaunte, weil er ihr bisheriges Schweigen als Teilnahme an dem von ihm so leidenschaftlich erlebten Aufstieg gedeutet hatte. Nun enttäuschte ihn ihre Sachlichkeit und zerknickte die zarte, aus Stille aufkeimende Freundschaft zwischen ihnen. Fast fühlte er sich betrogen, und er fürchtete, dass sie jetzt ihr Vorrecht, das Rouleau zu schließen, in Anspruch nehmen würde. Er hörte sich sagen, und war, indem er sprach, selbst von seiner Kühnheit überrascht, "Wenn Sie mir den Blick ins Weltall verschließen, dann bleibt meinen Augen nichts übrig, als sich Ihnen zuzuwenden." Solche schlagfertige Neckerei war seinem Wesen fremd. Er fühlte sich berauscht, war es durch die unerwartete Befreiung von den gewohnten Schranken seines täglichen Daseins, oder war es nur durch die rasche Luftdruckveränderung des steilen Aufstiegs, die seine Hemmungen gelöst hatte. <text:s/></text:p>
      <text:p text:style-name="P20"/>
      <text:p text:style-name="P20"><text:s/>Offensichtlich war Dorothea auch überrascht. Vorerst hörte sie nur die Klage über den versperrten Blick. "Ich hatte nicht vor, die Gardine zu ziehen, wenn es Ihnen lästig ist," sagte sie sich verteidigend. Dann erst vernahm sie die Liebesdrohung und meinte seine Blicke auf ihren Wangen zu fühlen. Ein Lächeln huschte über ihr Gesicht. <text:s/>Sie errötete, und dann wurde sie zornig, weil sie doch wieder die Schwache war. "Es gefällt mir auch nicht," sagte sie, "dass man mir so unverwandt ins Gesicht blickt, wie Sie es eben getan haben." "Man kann es mir doch aber nicht verbieten," entfuhr es ihm, ohne dass er sich der unartigen Keckheit und Anzüglichkeit seiner Worte schämte. <text:s/>"Es sollte aber verboten sein," sagte sie irritiert. <text:s/>"Meinen Sie das wirklich?" fragte er. Die Komik des Austausches reizte ihn zu immer gewagteren Vorstellungen. <text:s/>"Wie denken Sie sich denn, dass man ein solches Verbot durchzuführen vermöchte?" Und weil sie schwieg, beantwortete dann die eigene Frage, "Man sollte meinen, Sie hätten vor den Männern Scheuklappen anzulegen, denn ich glaube kaum, dass Sie im Sinne haben, Ihren Schwestern allen, wie Mohammedanerinnen, den Schleier aufzudrängen." </text:p>
      <text:p text:style-name="P20"/>
      <text:p text:style-name="P68"><text:soft-page-break/><text:span text:style-name="T1"><text:s/>Sie vermochte weder gegen die Logik noch gegen den Humor aufzukommen. Umso mehr fühlte sie sich bedroht. "Es ist ein Skandal," erklärte sie knapp mit verbissenen Lippen. "Schande ist der einzig passende Ausdruck dafür." Ihre Worte stachelten mit Entrüstung ohne dass sie Döhring, der in ihnen einen Unterton von Verzweiflung zu hören meinte, verletzten. Er ahnte hinter ihrem ungelenken Ausdruck, ein schweres Schicksal, das ihn mitleidig stimmte. <text:s/>Sie verlangt ernst genommen zu werden, sagte er zu sich. Es würde ihm weniger schwer diesem Wunsch nachzukommen, als auf der vorlauten Unverschämtheit zu bestehen, in die er zu seinem eigenen Erstaunen abgeglitten war. "Sie müssen mich entschuldigen," sagte er. "Ich bin wie ein Knabe bei Schulschluss. Die Freiheit der Ferien macht mich ausgelassen und ein bisschen übermütig. Normaler Weise bin ich ein ganz langweiliger Mensch." Dorothea wußte nicht wie sie dieses Bekenntnis deuten sollte. Döhrings Offenheit flößte ihr Vertrauen ein, dass er jedenfalls ein Mann war mit dem man sich unterhalten konnte. Das ärgerliche Wort über die Schande das sie ihm soeben vorgeworfen hatte, tat ihr jetzt schon leid. Sie hätte es gern zurückgenommen, doch war sie zu unbeholfen es zu widerrufen. Seinerseits war Döhrings Interesse durch den ungeschickten Ausdruck angespornt. Persönlich fühlte er sich alles andere als betroffen. Denn was immer er sich zu vorzuwerfen hatte, die Schande war es nicht. Sein Urteil über sich selbst war sicher genug, dass er Dorotheas Rüge nicht auf sich bezog, sondern sie als Zeichen irgendeines verborgenen Unglücks deutete. Auch hier gab es etwas zu verstehen, sagte er sich, was vielleicht in mancher Hinsicht wirklicher und wahrer war, als was in Büchern stand. <text:s/>Dementsprechend war Döhring geneigt, die Anklage von Schande ungeachtet, oder vielleicht gerade ihretwegen, die Unterhaltung weiter zu führen. Er meinte aber es sei demütigend für sie, wenn er ihre ärgerlichen Worte überginge. "Sie haben gesagt," begann er, "mein Blick auf Sie wäre eine Schande. <text:s/>Tatsächlich galt mein Interesse ja der Erde dort drunten, oder genauer gesagt, dem Raume dort draußen. Um ihn zu erreichen, musste mein Blick an Ihnen vorbei. Daher die Unbestimmtheit meines Blickes. Ich will aber gestehen, dass ich Sie abwechselnd angeblickt habe, und dass dieser Anblick mir eine gewisse Befriedigung gewährt hat. Nehmen Sie mir mein Geständnis bitte nicht übel, und bitte, sagen Sie mir nun, wo ist die Schande." "Ach wenn Sie es so ausdrücken, ist gar keine Schande. Nein, im Besonderen ist nie Schande. <text:s/>Schande </text:span><text:span text:style-name="T1">ist immer nur im Allgemeinen. Es ist der Inzest, es ist die Blutschande, wovon ich rede." </text:span></text:p>
      <text:p text:style-name="P20"/>
      <text:p text:style-name="P20"><text:soft-page-break/><text:s/>Döhring blickte vor sich hin und sagte nichts. Das schicksalbeladene Wort prägte sich ihm ein. "Blutschande," flüsterte er vor sich hin, als ob er durch die Aussprache des Wortes dessen Fremdheit zu beheben vermöchte. Dorothea hatte sich zu ihm gewandt, und verlangte von ihm mit ihren Augen seine Stellungnahme zu dem Begriff mit dem sie ihn herausgefordert hatte. Er fühlte ihren Blick, und erwiderte ihn. Dann fuhr er sich mit der Zunge über die Lippen welche er gegeneinander presste, so wie wenn er bei einer Fakultäts-sitzung eine Meinungsverschiedenheit meinte ausdrücken zu sollen. Noch einmal wiederholte er das Wort langsam und bedächtig, als wolle er es dokumentieren, und erklärte dann, "Ich bin Literaturhistoriker, müssen Sie wissen, und bin mir bewusst, dass dieser Begriff in der Literatur eine weittragende Bedeutung hat, zwar nur selten, aber nichtsdestoweniger eindringlich. Er gibt den Anlass zu der Ödipustragödie, Lessing bedient sich seiner im Nathan, und Goethe im Wilhelm Meister, und Thomas Manns letzter Roman handelt von einem Papst der die Frucht der Blutschande ist. Bei Sophokles wird das Vergehen, in echt griechischer Weise, als Folge des Unwissens dargestellt. Die zeitgenössische Gesetzgebung aber, so viel ich weiß, hält nur die wissentlichen Beziehungen von Verwandten zu einander für strafbar," und er setzte hinzu, "Mehr weiß ich allerdings nicht, denn mir ist dieses Thema nie von beachtenswerter Bedeutung erschienen." </text:p>
      <text:p text:style-name="P20"/>
      <text:p text:style-name="P20"><text:s/>Diese letzte Bemerkung erregte Dorotheas Unwillen. <text:s/>"Nicht beachtenswert, das ist es ja gerade. Und Sie finden es nicht beachtenswert, dass in jedem Jahr zigtausende Frauen von Männern misshandelt werden," sagte Dorothea. <text:s/>Die Leiden<text:span text:style-name="T78">-</text:span>schaftlichkeit ihrer Ausführungen erinnerte Döhring an Jonathan Mengs, und momentan sah er in der Einbildung Jonathans stechende blaue Augen unter den buschigen blonden Augen<text:span text:style-name="T79">-</text:span>brauen. "Dass Menschen misshandelt werden, Frauen oder Männer, tut mir immer leid, aber ich muss gestehen, dass ich es mir kaum vorstellen kann, dass die Blutschande so weit verbreitet ist, dass sie wesentlich zu dieser Misshandlung beiträgt." "Ja, da haben Sie dann noch manches zu lernen," sagte Dorothea in lehrerinnenhaftem Tonfall. "In aller Wahr<text:span text:style-name="T79">-</text:span>scheinlichkeit sind über fünfzig Prozent amerikanischer Frauen diesem Verbrechen zum Opfer gefallen." Döhring schwieg. "Und Sie sagen nichts dazu?" forderte sie ihn heraus. "Was kann unsereiner schon dazu sagen," erwiderte Döhring, "ich habe mein Leben in einer so abgelegenen Welt verbracht, dass ich zu der Vorstellung welche Sie mir da vorführen nicht weiß was ich <text:soft-page-break/>sagen soll." Er erinnerte sich der Abneigung mit welcher er den Anfang von Jonathans Ausführung über die hermeneutische Vorbildlichkeit der Bibel vernommen hatte, und diese Frau war in ihrer Art nicht weniger leidenschaftlich als Mengs. <text:s/></text:p>
      <text:p text:style-name="P20"/>
      <text:p text:style-name="P20"><text:s/>Die Leidenschaft verleitet den Menschen zu manchem Unheil, sagte Döhring zu sich, und es schauderte ihm bei dem Gedanken. Nun wusste er aber nicht, wie er diese Unterhaltung fortführen konnte. Auf Dorotheas Gesicht spiegelte eine feste Entschlossenheit die Döhring bedenklich machte, mit welchen ausgearteten Vorstellungen sie ihn nächst herausfordern würde. Es war doch ein Fehler, sich auf diese Unterhaltung eingelassen zu haben. <text:s/>Er blickte auf seine Uhr. Es waren noch knappe vierzig Minuten bis Toronto. Es tat ihm leid um die vertane Gelegenheit, denn trotz, oder vielleich sogar wegen ihrer Überspanntheit hatte er in ihr eine angenehme Partnerin gefunden, allenfalls im Gespräch. Jetzt aber fürchtete er den Abbruch der Unterhaltung, und fürchtete noch mehr deren Fortsetzung. Diese kam aber anders als Döhring es erwartete hatte, denn zu dem von ihr angeschnittenem Thema traf Dorothea keine weiteren Feststellungen. Stat dessen hob sie den kleinen Aktenkoffer welcher zwischen ihren Füßen unter dem Vordersitz verstaut war, legte ihn sich in den Schoß, und entnahm ihm ein enggedrucktes umfangreiches kleines Taschenbuch. Auf seinem blau weiß roten Pappdeckel las er den Titel, "Überlebte Geheimnisse" Sie reichte ihm das Buch, und erklärte dazu, "Dies ist unsere Bibel." </text:p>
      <text:p text:style-name="P20"/>
      <text:p text:style-name="P68"><text:span text:style-name="T1"><text:s/>"Vielen Dank," sagte Döhring nicht ungerührt, denn was immer es enthalten mochte, war es doch ein Buch. Es war ihm zu lesen und zu verstehen aufgegeben, wie schon so viele andere in seinem Leben. Wahrscheinlich war es ohne Überlegung geschehen, und dennoch hätte sie durch nichts ihm eine größere Ehre erweisen können als mit dieser Geste, obgleich unwissentlich, seinen Beruf zu bestätigen. <text:s/>Er wiederholte seinen Dank und legte das Buch auf das Tablett welches er aus der Rückenlehne des Vordersitzes herausgelöst und zurückgekippt hatte. Müßig überlas er den Titel, "Überlebte Geheimnisse, Die Entdeckung der Blutschande und ihrer Nachwirkungen im Leben der Frau." Unmittelbar darunter stand in weißen Lettern auf rosarotem Grund folgendes Attest: "Dieses Buch erforscht die Krankheitszeichen die sich aus einem </text:span><text:span text:style-name="T1">Verbrechen ergeben, so grausam, dass das Gedächtnis sich ihm verschließt, und durch die Wahrheit die es enthüllt verspricht es Millionen von Frauen die Freiheit." Es war mit dem Namen einer </text:span><text:soft-page-break/><text:span text:style-name="T1">zeitgenössischen Penthiselea gezeichnet. Diese bedrohliche Anzeige ungeachtet, war Döhring mit dem Anerbieten mehr als zufrieden. War es doch eine Schrift, und Schriften zu deuten, auszulegen, zu verstehen, erkannte er als seine besondere Berufung. Nur war er unschlüssig ob er schon jetzt beginnen sollte, darin zu lesen. Denn um dem Buche gerecht zu werden, würde er, dem Umfang nach zu urteilen, die restliche dreiviertel Stunde dieses Flugs daran setzen müssen, und vielleicht auch noch zahlreiche Stunden darüber hinaus, und das wollte er eigentlich nicht. <text:s/>Andererseits aber fürchtete er Dorothea zu verdrießen, wenn er es jetzt überhaupt nicht ansah. Er schlug es also auf, überlas einige Seiten darin, schloss es bedachtsam, und faltete seine Hände darüber, als wäre es des Gebetes bedürftig. "Wie finden Sie es?" fragte Dorothea. Aus dem Tonfall ihrer Stimme meinte Döhring zu entnehmen, dass sie vielleicht eine bestätigende Antwort überhaupt nicht erwartete. "Nehmen Sie es doch mit," bot sie ihm an, "Ich habe noch verschiedene andere Exemplare bei mir." "Danke, ich danke Ihnen," sagte Döhring, in dem sein Auge auf die erste mit nur einem Satz bedruckte Seite gefesselt war, denn dieser Satz lautete: "Die Männer sind unser Unglück," und sie beobachtete ihn, wie er es las. Doch seinen Gedanken vermochte sie nicht zu folgen. Denn die waren daheim in seiner großen düsteren Bibliothek, auf deren Regalen zweifelsohne auch dieses Buch eingebürgert war. Er hörte Jonathan Mengs stotternde Stimme: "Aber auch der welcher spricht und der welcher schreibt, der Sprecher also und der Schreiber, begreifen den Sinn dessen was sie gesprochen oder geschrieben haben immer nur teilweise. Insofern aber als das Wort über sich selbst hinausdeutet, nicht nur über das Verstehen des Empfängers, sondern auch über das Verstehen des Wortgebenden, weist das Wort auf eine sonst unerreichbare Wirklichkeit die beide umschließt; und in diesem Sinne, scheint es mir, ist das Wort, ist jedes geschriebene Wort, heilig." Was besagte diese Schrift über jene idealistische Vorstellung? Vermochte man dieses Buch mit jener Theorie zu vereinbaren? Oder sollte diese haßerfüllte Schmähschrift beweisen, dass Mengsens Erklärung nur leeres Geschwätz war? Genau-genommen aber hatte Jonathan doch recht, insofern auch dieser Satz, seine Verdorbenheit unbeachtet, auf eine letzthin unerreichbare Wirklichkeit hinaus deutete. Die Wirklichkeit auf welche ein Wort hinausweist ist jenseits des Bereiches der Sprache. <text:s/>Das unwahre Wort deutet aber keineswegs auf eine </text:span><text:span text:style-name="T1">unwahre Wirklichkeit. Denn die Wirklichkeit vermag niemals unwahr zu sein. Vielmehr ist der Begriff der Unwahrheit das unentbehrliche Werkzeug mittels dessen der ungültige Begriff </text:span><text:soft-page-break/><text:span text:style-name="T1">mit der Wirklichkeit vereinbart wird. Denn die Bezeichnung der Unwahrheit verwandelt den ungültigen Ausdruck in sein Gegenteil, und bewirkt dass auch dieser mit der Wirklichkeit, was immer sie sei, übereinstimme. Die Wirklichkeit also brauchte sich nicht in ein paar Sätzen ausdrücken zu lassen, und garnicht in diesen unbeholfenen rüden Worten. Vor dem Satz, "Die Männer sind unser Unglück," also brauchte er sich nicht zu fürchten, denn keineswegs war dieser Ausspruch irgendeiner Wirklichkeit gleichzusetzen. Vielmehr deutete er auf unscheinbare und ungeahnte Probleme. Insofern hatte Mengs vielleicht doch Recht mit seiner Einschätzung des Wortes als Zeiger auf eine hintergründige Wirklichkeit. Vorerst schien ihm dieser Satz darauf hin zu deuten, dass die Frau welche sich an diesen Worten erbaute, nicht weniger als jene welche sie geschrieben hatte, unglücklich sein musste, vielleicht sehr unglücklich, und dass dieses Buch vielleicht ein Ruf nach Hilfe war. Er wandte sich wieder nach rechts, aber diesmal galt sein Blick nicht dem Fenster, sondern der Frau, und in ihren Zügen meinte er zu lesen, dass vorläufig jedenfalls seine Analyse ihn nicht verleitet hatte. Die Spannung war aus ihren Zügen gewichen, und in zaghafter Traurigkeit blickte sie vor sich hin. Er fühlte ein tiefes Mitleid mit ihr, und verwunderte sich selbst über seinen Wunsch sie in seine Arme zu schließen, nicht wie eine Braut, doch wie ein armes, verstörtes, verlorenes Kind. <text:s/></text:span></text:p>
      <text:p text:style-name="P20"/>
      <text:p text:style-name="P68"><text:span text:style-name="T1"><text:s/>Die Versunkenheit und das Schweigen dem Döhring verfallen war, beunruhigten Dorothea und machten sie verlegen. Es war nicht das erste Mal, dass sie diese Streitschrift verteilt hatte. Sie war es gewohnt, dass der Empfänger mit entrüstetem Ärger, mit Schimpf und Verachtung darauf reagierte. Damit war für sie die These bestätigt. Seltener war es, dass sogar ein Mann den Behauptungen des Buches zustimmte, und das bestätigte sie auch. Aber Döhrings Stille drängte sie zur Abwehr. "Ich bin selbst nicht hundertprozentig davon überzeugt," entschuldigte sie sich. "Ich habe gute Bekannte, gar Freunde unter den Männern," und sie schwenkte wieder um, und sagte, "Aber etwas much doch daran sein." Sie konnte sich nicht mehr verhalten und fragte, "Und was meinen denn Sie dazu?" Er war erleichtert endlich nach seiner Ansicht gefragt zu sein. "Es ist mein Beruf, verstehen Sie, Bücher zu lesen und zu begreifen, weshalb ich Ihnen auch dankbar bin für Ihr Geschenk. Dies Buch ist verschieden von denen die ich zu lesen gewohnt bin. Das ist </text:span><text:span text:style-name="T1">umso besser. Ich werde entsprechend mehr daraus lernen, und auf das Lernen kommt es mir an. Aber wissen Sie, um es gründlich zu bedenken, brauche ich Zeit." Dorothea schien </text:span><text:soft-page-break/><text:span text:style-name="T1">unzufrieden. Sie hatte erwartet, jedenfalls im Unterbewusstsein, eine sofortige Antwort zu bekommen. Überhaupt war es ihr, als ob sie schon eine lange Zeit, Monate vielleicht, wenn nicht gar Jahre, auf diese Gelegenheit gewartet hatte. Auf diesem Flug, in der viertel Stunde, die soeben vergangen war, hatte sie sich einer Antwort auf ihre Frage näher gefühlt, als je zuvor. <text:s/>"Wieviel Zeit brauchen Sie denn, es gründlich zu bedenken?" "Ich bin da vielleicht langsamer als die meisten. Wissen Sie, ich verfüge nur über eine Art Treppenwitz. Da dauert es Stunden, manchmal Tage, bis ich die Antwort, die mich befriedigt, gefunden habe." Dorothea war enttäuscht. "So werden Sie mir eh wir landen Ihre Ansicht über das Buch nicht geben können?" "Ach," sagte Döhring, "was sollte Ihnen meine Ansicht helfen," und dabei lachte er. "Muss nicht ein jeder die Wahrheit in sich selbst finden?" Dorothea nahm diese rhetorische Frage wörtlich. <text:s/>"Ich habe sie noch nicht gefunden," sagte sie schlicht. Sie schwieg eine Weile, dann wie aus Träumen erwachend fragte sie, "Interessieren Sie sich denn garnicht für die Gleichberechtigung der Frauen?" Er war sich bewusst, dass er noch nie über die Frauenbewegung nachgedacht hatte, dass er sie dennoch, in diesem Augenblick, als Gegenstand eines Interesses seinerseits empfand, über dessen Lebhaftigkeit er erstaunte. Er wollte ehrlich sein, wollte Dorothea nicht verleiten, und antwortete deshalb etwas umständlich, dass er bis jetzt nicht viel darüber nachgedacht habe, dass er nun aber in Folge dieser Unterhaltung darüber nachdenken würde. "Es ist schade, dass wir nicht mehr Zeit haben, über die Gleich-berechtigung der Frauen zu sprechen," sagte Dorothea, und in diesem Augenblick spürten sie beide ein leichtes Sinken des Flugzeugs. Döhring blickte nach seiner Uhr. Für den Abstieg, meinte er, sei es noch nicht an der Zeit. <text:s/></text:span></text:p>
      <text:p text:style-name="P20"/>
      <text:p text:style-name="P90"><text:span text:style-name="T1"><text:s/>Seine Vermutung wurde bestätigt als die Stewardess in dem engen Gang erschien. Sie zog den kleinen Wagen mit den Erfrischungen hinter sich her. In einem Ständer auf dem oberen Tablett hielt er eine Kaffeekanne und eine Karaffe mit heißem Wasser für den Tee. In flachen Regalen zu beiden Seiten des kleinen Wagens waren die verschiedenen Dosengestränke gespeichert. Das Ginger Ale, die Brauselimonade, Orangensaft, Bier, eine beträchtliche Auswahl angesichts der gedrängten Verhältnisse. "What will you have to drink?" fragte sie erst Dorothea, und diese bestellte Kaffee, ohne Zucker, ohne Sahne. </text:span><text:span text:style-name="T1">"And what would you like, sir?" wendete sich das uniformierte Mädchen an Döhring. Er bat um Ginger Ale. Das Mädchen drehte sich zu ihrem Karren, bereitete die bestellten Getränke </text:span><text:soft-page-break/><text:span text:style-name="T1">und überreichte den Kaffee mit einer leichten Verbeugung, so dass ihr weißer Arm und ihre weiße Bluse sich dicht an Doehrings allesdurchschauenden Augen vorbeibewegten. <text:s/>Wäh-rend er aus ihrer Hand das sprudelnde Kunstgetränk entgegen-nahm, biss er sich unwillkürlich in die Lippe, und verwunderte sich über den Schmerz den er sich zugefügt hatte. Sie tranken jeder sein Getränk. Döhring leerte den kleinen plastischen Behälter mit den durchlöcherten Eisstückchen und der gelbschäumenden Flüssigkeit fast in einem Zuge. Ein zweites Mal beugte sich die Stewardess zu ihm um die angebrochene Dose aus welcher sie sein Glass eingegossen hatte auf sein Tablett zu stellen. Dann nahm sie von ihrem Karren zwei kleine mit Stanniol versiegelte Päckchen Erdnüsse welche sie Döhring gab, mit der Absicht, dass er eines an Dorothea neben ihm weiter reichen sollte. Er eröffnete das seine, ließ die Nüsse in seine gehöhlte Hand strömen, und tat sie dann alle auf einmal sich in den Mund. Das ihrige Packet wendete Dorothea betrach-tend in ihrer Hand, und als sie sah, dass er die ihm ausgeteilten Erdnüsse schon gegessen hatte, bemerkte sie trocken, "Man behandelt uns wie Affen," worauf er erwiderte, dass, wenn man von Natur aus ein Affe sei, man bei dieser Gelegenheit jedenfalls eindringlich daran erinnert würde. Es war wiederum eine Antwort die er im Stegreif erfunden hatte und die seine Ge-sprächspartnerin beeindruckte. In gewisser Weise hatte er ihren Respekt gewonnen. <text:s/></text:span></text:p>
      <text:p text:style-name="P20"/>
      <text:p text:style-name="P20"><text:s/>Sie beide schwiegen eine Weile. Ab und zu wandte sich Döhring zum Fenster, blickte über das Wolkenmeer hinaus um sich zu versichern dass dort unten keine Bergkette, kein Fluss, keine Stadt, kein See, keine Landesverkehrsstraße sichtbar sei, zu deren Identifizierung er sich verpflichtet gefühlt hätte. Und da er nun mit ihr gesprochen hatte, da sie sich nun auch in beschränktem Maße intellektuell begegnet waren, und beson-ders da er selbst nichts mehr begehrte, oder sein Begehren jedenfalls unter so unerbittlich strenger Kontrolle hatte, dass es war als ob er nichts mehr begehrte, fand er es in Ordnung bei dieser Gelegenheit ihr Profil ins Auge zu nehmen, ihre Stirn, ihre Frisur, den Nasenrücken welchen er als angenehm propor-tioniert begutachtete, die schmalen doch vollen und etwas zusammengebissenen Lippen, und das ausgesprochene Kinn. Weiter kam er bei dieser Betrachtung nicht. All diese Züge merkte er sich wie er sich die Flüsse und die Städte und die Küstenlinien merkte, wenn er sie bei wolkenfreiem Ausblick durch das schmale kleine ovale Fenster erspäht hätte. <text:s/></text:p>
      <text:p text:style-name="P20"/>
      <text:p text:style-name="P20"><text:soft-page-break/><text:s/>"Sind Sie in Toronto zu Hause?" fragte Döhring. "Bin noch nie in der Stadt gewesen," sagte Dorothea, und war erleichtert, dass sie nun endlich auf ein lenkbares Thema geraten waren, "Immer nur auf dem Flughafen. Ich nehme den nächsten Flug weiter nach Calgary, und von dort fahre ich mit dem Autobus nach Banff. Es ist ein Kurort, müssen Sie wissen, mit einem großen Kurhotel. Dort wird morgen der Frauenfreiheitskongress eröffnet. Und ich werde dort ..." nun war sie wieder bei der verstrickenden Sache, welche sie hatte vermeiden wollen. Ohne fortzufahren ließ sie ihre Worte verklingen. Aber einen Ansatz-punkt zu einem neuen Thema vermochte sie sogleich nicht zu finden. Döhring aber ließ nicht nach. "Entschuldigen Sie, ich verstand nicht, Sie werden dort?" "Ich werde dort einen Vortrag geben." "Und worüber?" Sie konnte nun nicht umhin ihr Vorha-ben zu gestehen. "Über eben die Frage, welche wir besprachen, über die Bedeutung der Blutschande im Leben der zeitgenössischen Frau. Ich hätte sehr gern ihre Ansicht darüber gehört, aber dazu mangelt es nun an Zeit." Sie wechselte das Thema. "Und wohin, wenn ich fragen darf, geht ihre Reise?" "In ebendieselbe Gegend," antwortete er. "In den Naturpark dort. Es ist eine einzigartig schöne Landschaft. <text:s/>Ich denke ein bisschen zu wandern." "Kommen Sie auch in die Stadt, ich meine nach Banff?" fragte Dorothea. "Das muss ich ja, um mir die Erlaubnis zum Zelten einzuholen." "Also dann kommen Sie doch zum Kongress, die Sitzungen sind ja alle der Öffentlichkeit frei. Kommen Sie doch bitte," sagte sie, und war selbst erstaunt über die Inständigkeit ihres Gesuchs. <text:s/>"Ich will es in Erwägung ziehen," sagte Döhring, peinlich berührt von dem Gegensatz zwischen der eigenen Zurückhaltung und der Leidenschaf<text:span text:style-name="T80">t-</text:span>lichkeit der Frau. "Aber ein Versprechen kann ich Ihnen nicht geben." </text:p>
      <text:p text:style-name="P3"><text:s/>In diesem Augenblick fiel es Döhring wieder ein, dass er sich ja lange nicht darum gekümmert hatte, ob drunten auf der Erde etwas zu sehen war, und so wandte er sich wieder dem Fenster zu. "Ich blicke nur aus dem Fenster," entschuldigte er sich, "Es ist eine Angewohnheit von mir, ich tue es von Kind auf, und ich bin jetzt zu alt mich zu entwöhnen. Immer sehe ich etwas neues, wovon ich lernen kann." "So," sagte sie von oben herab, und ihre Stimme enthielt einen Klang von Hohn. Sie ärgerte sich, dass er ihre Einladung zu dem Kongress abge-schlagen hatte. "Probieren Sie es doch auch mal, vielleicht würde es ihnen gefallen," sagte Döhring, und verwunderte sich, über seine Leichfertigkeit und Frechheit. Er konnte sich nicht verhehlen, dass die Frau ihm gefiel, und im Gespräch mit ihr, gefiel er sich selbst. <text:s/></text:p>
      <text:p text:style-name="P20"><text:soft-page-break/></text:p>
      <text:p text:style-name="P20"><text:s/>"Ich habe zu viel zu tun," sagte sie. Eine Weile schwieg er, indes<text:span text:style-name="T196">s</text:span> er überlegte, ob er sie stören sollte. <text:s/>Dann sagte er, "Das ist schade." "Wie kommen Sie darauf, wie können Sie sich ermessen zu beurteilen ob es schade ist, dass ich hier meinen Vortrag vorbereite statt aus dem Fenster zu gucken. Maßen Sie sich denn damit nicht ein Urteil über meine Arbeit an, dass sie nicht der Mühe wert wäre? Dass ich eben so gut aus dem Fenster blicken könnte?" Sie war offensichtlich irritiert. "Ach, entschuldigen Sie," sagte Döhring nachgiebig, "es besagt nichts über Sie oder über Ihre Arbeit, nur über mich und die meinige. Ich gestehe, dass ich selber nie eine Arbeit gefunden oder geleistet habe, die es wert gewesen wäre, einen Blick nach außen oder auch ja, einen Blick nach innen, zu verweigern. Ich fürchte man misst den anderen Menschen immer nur an sich selbst." "Unsinn," sagte Dorothea, "Was Sie da sagen ist Unsinn, aber ich nehme ihre Entschuldigung an, dafür, dass Sie mich mit ihrem eigenen Maßstab messen wollten." </text:p>
      <text:p text:style-name="P20"/>
      <text:p text:style-name="P20"><text:s/>"Finden Sie es nicht auch schändlich," begann sie nach einer Pause, denn sie nahm ihn nun auf Grund seiner schlag-fertigen Antworten für voll, "Finden Sie es nicht auch schänd-lich," fing sie wieder an, "dass dieses Mädchen hier zu dieser Sklavenarbeit gezwungen wird?" Sie meinte damit die Stewardess welche ihren kleinen Wagen mit Getränken durch den engen Gang zog. "Ach ich weiß nicht," antwortete er, "Ich weiß nicht ob ich es als schändlich bezeichnen sollte, denn sie wird sich diese Stelle sicherlich freiwillig gewählt haben. Ich vermute, sie wird verhältnismäßig gut dafür bezahlt, besser wahrscheinlich als in irgend einer anderen Stellung die man ihr anböte. Vielleicht macht das Hinundherfliegen ihr Spaß." Döhring schwieg eine Weile, und Dorothea antwortete nichts. Dann fuhr er fort, "Und außerdem ist es durchaus wahrschein-lich, dass sie hofft, unter den vielen reisenden jungen Geschäfts-leuten und Berufstätigen, die sie bedient, einen Mann zu finden." "So, Sie meinen es auch, dass es die Bestimmung der Frau ist, dem Mann zu dienen, und sich ihm als Sklavin fürs Leben zu unterwerfen." Sie war erbost. Er aber antwortete nicht um sie nicht noch gröber zu verärgern. <text:s/></text:p>
      <text:p text:style-name="P20"/>
      <text:p text:style-name="P86"><text:span text:style-name="T1"><text:s/>"Sie beschäftigen sich stark mit der Frauenbewegung?" fragte er, um ihren Standpunkt anzuerkennen, ohne ihn zu </text:span><text:span text:style-name="T1">würdigen. "Es ist notwendig," sagte sie, "wenn nicht ich, wer denn? Sie gewisslich nicht." "Doch," sagte er zögernd, "ich habe mich auch mein Leben lang damit befasst." Dann fügte er erklärend, um </text:span><text:soft-page-break/><text:span text:style-name="T1">nicht der Wahrheit Abbruch zu tun, hinzu, "Ich habe mich damit privaterweise beschäftigt, nicht, in ihrem Sinne, öffentlich oder organisatorisch." Darauf erwiderte sie, "Ich beschäftige mich, wie Sie ganz richtig vermuten, damit in öffentlicher Weise. Soeben reise ich auf einen Weltkongress für Frauenrechte, wo ich einen Vortrag zu geben aufgefordert worden bin. Ich mache mir hier gerade ein Paar Notizen. Die öffentliche Verteidigung der Frauenrechte liegt mir am Herzen. Da bin ich im Bilde, aber was Sie soeben erwähnten von der privaten Verteidigung der Frauenrechte, darunter kann ich mir nichts rechts vorstellen. Tun Sie es immer noch?" "Nein, nicht mehr." "Haben Sie vor es wieder aufzunehmen?" Er blickte sie flüchtig an und biss sich in die Lippe, wie er es getan hatte als ihm das Selterwasser gereicht worden war. "Nein ich glaube nicht. Jedenfalls halte ich es für unwahrscheinlich, für sehr unwahrscheinlich." "Warum denn," forschte Dorothea nach, "haben Sie den Glauben an die Gerechtigkeit unserer Sache verloren?" "Ach, entschuldigen Sie," sagte Döhring, "es ist ein Missverständnis. Ich muss Sie um Verzeihung bitten, überhaupt davon angefangen zu haben." "Nicht Sie haben davon ange-fangen, Ich habe davon angefangen," behauptete sie, "und ich kann es nicht verstehen, dass ein Mensch wie Sie, wenn er einmal die Ungerechtigkeit unserer Gesellschaftsordnungen erkannt hat, sich von ihrer Berichtigung so einfach ohne Begründung abwenden kann?" "Meine Frau ist gestorben," sagte er kurz und in gedämpften Ton, damit er nicht all die Trauer und all seine Entbehrung welche er seitdem erlitten, wieder erwecke. "Sie sollten die Arbeit Ihrer Frau umso energischer fortsetzen," sagte sie, "besonders als eine Art lebenden Denkmals." Er sagte nichts, und sie wurde unsicher. "Ich meine verstanden zu haben," fing sie wieder an, "dass Ihre Gattin Frauenrechtlerin war, dass Sie, ich finde dies bewunderns und lobenswert, Ihre Frau in diesem Bestreben unterstützt haben, und sehe nun keinen Grund weshalb Sie, nach dem Tode Ihrer Frau, diese Arbeit nicht fortsetzen sollten." "Ach nein," sagte er entschuldigend, "ich habe Sie ja schon um Verzeihung gebeten, dass sich Sie mit meiner Behauptung mich lebenslang für die Rechte der Frau eingesetzt zu haben irreführte. Nichts dergleichen hatte ich je getan." "Aber warum haben Sie gesagt, dass Sie es getan hätten. Ich habe Ihnen wirklich geglaubt. Und ich glaube Ihnen auch immer noch." "Mindestens," begann er nüchtern und gefasst, "weil ich Ihnen eine Freundlichkeit zu </text:span><text:span text:style-name="T1">erweisen hoffte, indem ich Ihnen beipflichtete. Und Sie verzeihen mir auch diese Bemerkung. Ich fand Sie in Ihrem Amte und in Ihrem Eifer sehr einsam. Das stimmte mich traurig, und ich wollte Ihnen durch </text:span><text:soft-page-break/><text:span text:style-name="T1">meine Zustimmung ein bisschen Gesellschaft leisten. Ich dachte Ihnen durch mein kleines Bekenntnis diese Einsamkeit um ein weniges zu lindern. Und zum zweiten weil ich mich in der Hoffnung befand Ihnen in Ihrer Arbeit ein wenig behilflich zu sein in dem ich Sie auf die eventuelle Problematik Ihres Vorgehens aufmerksam machte, oder jedenfalls indem ich Ihnen alternative Möglichkeiten nahe legte." "Aber dann haben Sie doch das Entscheidende verheimlicht. Sie haben mich irre geführt. Sie haben mir ein Rätsel aufgegeben. Was haben Sie denn mit Ihren Aussagen gemeint?" Ein zweites Mal war sie sichtlich ärgerlich, und diesmal hatte Döhring keine geistreiche Wendung mittels derer er ihr hätte gerecht werden können. "Was ich meinte, als ich Ihnen meine Sympathie und meine Mitarbeit an der Frauen-rechtsbewegung versicherte, das bezog sich immer nur auf die Rechte und auf die Freiheit einer einzigen, meiner Frau, und es lag in meiner Macht ihr diese Freiheit und diese Rechte zu gewähren, und das habe ich getan, im äußersten Maße in dem es in meiner Macht war. Und sie ist zufrieden und glücklich dabei gewesen, und ich war es auch." Sie schwieg einen Augenblick. Es schien, dass sie auf Döhrings Ausführungen keine Antwort hatte. Dann sagte sie, "Ich glaube Ihnen, was Sie über Ihre eigene Frau gesagt haben, Aber ging es Ihnen denn nicht auch um die vielen anderen Frauen? die weniger glücklich," sie wollte sagen, "in der Wahl eines Ehemannes," aber sie sagte nur, "die weniger glücklich im Leben waren?" "Doch," antwortete er, "dessen waren wir uns beide bewusst, und dessen bin ich mir auch heute noch bewusst, aber dies Bewusstsein ändert nichts, denn es liegt nicht in meiner Macht ihr Glück zu sichern. <text:s/>Das Recht und Unrecht worum es sich handelt wird sich nicht öffentlich verteidigen oder beseitigen lassen." <text:s/>"Im Gegenteil," wandte Dorothea ein, "das glaube ich ganz bestimmt." "Ich will keine Behauptungen aufstellen," sagte er, "aber ich kann es nicht glauben. Jedenfalls wüsste ich nicht, wie ich es anstellen sollte." "Ich würde mich schämen," sagte sie, "immer nur an mich selbst zu denken. <text:s/>Das ist kindisch. Je älter ich werde, umso notwendiger, umso unumgänglicher wird mir die Verwicklung mit der weiten Welt und mit meinen Schwestern die darin leben und leiden." "Ja," sagte er, "ich meine Sie zu verstehen," und er erhob seine Stimme, weil das Düsengeräusch jetzt lauter geworden war, und ihm daran lag, dass sie ihn verstuende. "Es ist merkwürdig," fuhr er fort, "wie </text:span><text:span text:style-name="T1">unterschiedlich wir Menschen sind. Meine Erfahrung ist genau die umgekehrte. <text:s/>Auch ich war als Kind nur auf mich bedacht. Aber in meiner Jugend da überwältigte auch mich die Vorstellung ich müsse mein Leben dem Wohl meiner </text:span><text:soft-page-break/><text:span text:style-name="T1">Mitmenschen weihen, vielleicht sogar opfern." "Ja, und warum haben Sie es nicht getan, oder irre ich mich?" fragte Dorothea, jetzt ihrer selbst nicht mehr ganz sicher. "Ich weiß nicht ob ich es getan habe, darüber ließe sich diskutieren. Wie gesagt, ich möchte einen solchen Verdienst nicht für mich beanspruchen." "Sie haben sich aber also doch für die Frauenbewegung eingesetzt. Habe ich sie recht verstanden?" "Nein," sagte Döhring resigniert, "es tut mir leid, sie enttäuschen zu müssen. Für eine Bewegung habe ich mich nie eingesetzt, nur immer für einzelne Menschen. Das waren manchmal Männer, manchmal waren es Frauen. Das Geschlecht war nie ausschlaggebend. Ich habe jeweils das getan, was mir im gegebenen Falle gut und würdig erschien," sagte Döhring, nun überzeugt, dass diese Unterhaltung zu keinem Einverständnis würde führen können. "Aber wofür haben Sie sich denn eingesetzt, wenn nicht für die Gleichberechtigung der Frau?" forderte Dorothea aufs Neue. <text:s/>"Das ist ein langes und schwieriges Kapitel," antwortete er nachdenklich. <text:s/></text:span></text:p>
      <text:p text:style-name="P20"/>
      <text:p text:style-name="P68"><text:span text:style-name="T1"><text:s/>Das Flugzeug, jetzt in unverkennbarem Abstieg, hatte sich in eine Wolkenschicht versenkt. "Auch darüber will ich Ihnen Rede stehen," fügte er hinzu, "aber erlauben Sie mir, ein anderes Mal, denn wir haben jetzt keine Zeit dazu. <text:s/>Merken Sie, wie es mit uns abwärts geht?" Er hatte eine mögliche Fortsetzung dieses Gesprächs erwähnt, "Ein anderes Mal," hatte er gesagt, und er fühlte sich erleichtert, einerseits sich nicht in noch größere Einzelheiten ergehen zu müssen, und der Verpflichtung noch weitere Geständnisse zu machen, jedenfalls vorläufig enthoben zu sein, andererseits aber die Möglichkeit einer Verständigung an der ihm so viel lag, nicht völlig ausgeschlagen zu haben. Auch spürte er seinerseits gar kein Bedürfnis zu einer Beichte, aber er empfand, dass Dorothea nach etwas suche, dass ihr etwas fehle. Er wusste nicht wie er ihr helfen könnte, es sei denn mit seiner eigenen Geschichte, mit dem eigenen Schicksal, mit dem eigenen Leben. Aber ob er denn dies wirklich mit ihr teilen wollte, war er durchaus nicht sicher. Würde es am Ende nicht übermäßig demütigend sein, feststellen zu müssen, dass sie doch nichts von ihm wissen wollte, und dass er sich umsonst preisgegeben hatte. "Ja also fahren Sie in Ihrer Weise fort, es mir zu erklären. Vielleicht bin ich doch nicht zu dumm," forderte sie ihn auf, die unverkennbare Tatsache, dass </text:span><text:span text:style-name="T1">das Flugzeug im Abstieg war mutwillig verkennend. "Es gibt nicht zu berichten, außer dem Versagen. Ich habe es gelernt und es war ein schmerzhafte Lehre, dass sich der Menschheit im ganzen nicht helfen lässt, sondern immer nur dem einzelnen Menschen, und </text:span><text:soft-page-break/><text:span text:style-name="T1">dass der Versuch der Menschheit zu helfen, oftmals bedeutet dass man den Einzelnen vergisst, dass er manchmal großen Schaden anrichtet, an denen welchen geholfen werden soll, nicht weniger als an denen die zu helfen beanspruchen, so dass nur selten und durch Zufall sozusagen auch nur ein einziger Mensch einen Vorteil davon hat." Dies sagte Döhring nachdenklich und traurig, und er fühlte sich sehr einsam dabei. <text:s/></text:span></text:p>
      <text:p text:style-name="P20"/>
      <text:p text:style-name="P68"><text:span text:style-name="T1"><text:s/>"Wir verstehen uns nicht," sagte sie, und auch ihre Worte waren düster mit Enttäuschung. Er hatte vorgehabt, sie weiteres über ihre Arbeit, über ihre Mission, zu befragen, aber nun hatte er sich diese Gelegenheit vertan. <text:s/>Warum auch? Er kannte in sich eine keimende Neigung zu ihr, zu dieser Frau die ihm so fremd in ihren Ansichten war und die ihm doch so viel wesentlicher schien, als das Dogma welches sie meinte verkün-den zu müssen, zu ihrer hohen klaren Stirn unter dem streng zurückgekämmten Haar, zu dem Hals der sich so zaghaft aus ihrem elegant geschneiderten Anzug hervorhob. So war es doch wohl besser, dass diese keimende Neigung abgeknickt würde, abgebrochen durch das Ende des Flugs und durch das Missverständnis, welches noch trennender wurde durch die Einsicht, dass es kein Missverständnis war, sondern eine Meinungsverschiedenheit. <text:s/>Sie waren auf eine Charakterdiffe-renz gestoßen, welche bei allem guten Willen, bei allem Kraft-aufwand, bei der Ersparnis keiner Mühe, und bei allem Nachdruck der Einsamkeit sich dennoch nicht überbrücken lassen würde. <text:s/>Und die peinliche Lage, in der sie sich jetzt befanden würde sich, mit dem Ende des Flugs, von selbst berichtigen. <text:s/>Sie würden aus ihren Sitzen aufstehen, würden hinter einander, vielleicht sogar schon von verschiedenen anderen Fluggästen getrennt den Gang hinabgehen um sich dann in den Menschenstrom zu verlieren. Bei dieser Einsicht überfiel Döhring eine stille Einsamkeit. Er verstand nun dass der Sitzplatz zu seiner Rechten was ihn anlangte, tatsächlich leer geblieben war, und diesmal kostete es ihn keine Überwindung den Blick aus dem Fenster zu vermeiden. Aus Verlegenheit, oder um sich den Anschein einer Betätigung zu geben, zog er die bunt illustrierte Zeitschrift der Fluglinie aus der Tasche welche unmittelbar vor ihm an die Rückseite des Vordersitzes befestigt war. Ziellos blätterte er darin. Er überlas flüchtig einen Aufsatz </text:span><text:span text:style-name="T1">über den Geschlechtstrieb im Greisenalter, so wie auch einen anderen über den Einfluß der Nahrung auf die Weltanschau-uung. Dann fand er eine Landkarte auf welcher die Linien der Fluggesellschaft in alle Erdteile aufgezeichnet waren, und er begnügte sich auf dieser herausfordernden Vereinfachung die </text:span><text:soft-page-break/><text:span text:style-name="T1">Länder und Städte aufzusuchen in den er selbst einst zu Gast gewesen war. Es dauerte nicht lange, bis das Flugpersonal aufs Neue seine Ansprüche auf die Aufmerksamkeit der Passagiere erhob, mit dem Befehl die kleinen Tabletts zu verstauen, und die Sitze in Vorbereitung auf das Landen aufrecht einzustellen. Der bisher unauffällige Abstieg wurde plötzlich durch stoßartiges Absacken der Maschine unterbrochen. Döhring hörte wie die Motoren eingestellt wurden, dann wieder auf höhere Touren angetrieben. Nun würde das Rollgestell der Maschine den Boden berühren, aber dies tat es so sanft, mit solcher Vollendung der Flugkunst, dass Döhring bei aller Beachtung den Augenblick der Landung nicht feststellen konnte, und ihrer versichert wurde erst durch das sausende Getöse der rückwärts-geschalteten Turbinen, und die erschütternde Geschwindigkeits-abnahme, welche binnen von Sekunden den Flug in ein gemäch-liches Dahinrollen verwandelte. <text:s/></text:span></text:p>
      <text:p text:style-name="P20"/>
      <text:p text:style-name="P20"><text:s/>Sie waren am Ziel, jedenfalls am Vorläufigen. Das erwartete heuchlerische Willkommen zu der fremden Stadt ertönte über die Lautsprecher, und unmittelbar darauf folgend der Befehl, den Sitzplatz nicht zu verlassen ehe das Flugzeug seinen endgültigen Stillstand an der Landungsbrücke erreicht habe, und der Flugzeugführer die Erlaubnis zum Aufstehen erteilt. Durch den Gedanken erheitert, dass dies aller Wahrschein<text:span text:style-name="T31">-</text:span>lichkeit nach der letzte der so teuer erkauften Anweisungen war, legte sich Döhring bequem in seinen Sitz zurück. Das Flugzeug hielt. <text:s/>Die Landungsbrücke erstreckte sich und wurde ans Flug-zeug gekoppelt. Das Flugpersonal öffnete die Tür. Wie ein Schwarm betäubter Insekten erhob sich das Volk und strebte nach dem Gange. <text:s/></text:p>
      <text:p text:style-name="P20"/>
      <text:p text:style-name="P68"><text:span text:style-name="T1"><text:s/>Döhring war das Gedränge zuwider. Wenn er hier andert-halb Stunden gesessen hatte, eingekerkert und eingeschnallt, so würden fünf weitere Minuten keinen Unterschied machen. Die Frau aber zu der er sich vorsäztlich nicht wieder gewandt hatte, um ein weiteres unschlüssiges oder vielleicht sogar ärgerliches Gespräch zu vermeiden, war ungeduldig. "Entschuldigen Sie bitte," sagte sie, in einem Tonfall so befremdet, dass Döhring darin nichts als den Wunsch sich von ihm zu entfernen zu hören meinte. Er entwich in den Gang und sie schob sich an ihm </text:span><text:span text:style-name="T1">vorbei. Es demütigte und quälte ihn, dass er nun doch gezwungen war, ihren Körper zu berühren. "Man berührt sich ja hier mit jedermann," sagte er zu sich im Stillen. <text:s/>Bei diesem Gedanken wurde es ihm klar in welchem Maße die fremde Frau für ihn jedenfalls ihre Anonymität schon verloren hatte. Ihr </text:span><text:soft-page-break/><text:span text:style-name="T1">Nachname blieb ihm unbekannt. <text:s/>Mit Vornamen hieß sie Doro-ea. So stand es auf ihrem Gepäck, obgleich er sie nie mit Namen angeredet hatte. <text:s/>Dorothea, Gottesgeschenk also. Ihm war sie wahrhaftig nur für knappe zwei Stunden geschenkt gewesen. Ein breites Lächeln überzog sein Gesicht, indem er sich des Kinderreims erinnerte, "Wer gibt und nimmt kriegt schwarze Kinder." Die Vorstellung vom Gottessohn als einem Schwarzen war gang und gäbe in der zeitgenössischen Religionspolitik. Und warum nicht? Hatte nicht Hiob selbst beteuert, der Herr hat's gegeben, der Herr hat's genommen. <text:s/>Bei Gottesgeschenken musste man denn eine gewisse Unbeständigkeit der Absicht des Gebers in Kauf nehmen. <text:s/>Noch stand sie vor ihm, sein zurück-efordertes Gottesgeschenk, denn der Gang war von Menschen-edränge erstarrt. Nur langsam begann die Körpermasse sich zu bewegen. Da wurde Dorothea gewahr, dass sie ihr Handgepäck nicht bei sich hatte. Sie schien vergessen zu haben, wo es verstaut war. Wortlos eröffnete er das betreffende Fach, ergriff ihren Koffer, wiegte ihn behutsam durch den engen Raum, und setzte ihn ihr zu Füßen, und um sie nicht mit ihren eigenen Habseligkeiten zu verletzen, war es fast seine Pflicht mit seinen Augen ihren ganzen Körper vom Haupt bis zur Sohle zu streifen, und er konnte nichts dazu, dass sein Blick von der gehobenen Brust ihres Anzugs abzulassen sich weigerte. <text:s/>Dann wandte er sich ab. Mit seinem eigenen Gepäck machte er absichtlich weitläufige Umstände, damit andere Fluggäste zwischen sie kommen möchten und sie von einander trennen, zuversichtlich und furchtsam zugleich, dass sie sich alsbald in dem Gedränge gegenseitig verlieren würden. Und tatsächlich, als Döhring nach einigen Minuten die Zollabfertigungshalle betrat, war Dorothea nicht mehr zu sehen. <text:s/></text:span></text:p>
      <text:p text:style-name="P20"/>
      <text:p text:style-name="P65"><text:s/>* * * * * </text:p>
      <text:p text:style-name="P65"/>
      <text:p text:style-name="P20"/>
      <text:p text:style-name="P101"/>
      <text:p text:style-name="P93"><text:span text:style-name="T1"><text:s/></text:span><text:span text:style-name="T3">Viertes Kapitel </text:span></text:p>
      <text:p text:style-name="P20"/>
      <text:p text:style-name="P20"><text:s/>Die Zollabfertigung geschah in einem niedrigen quadra<text:span text:style-name="T32">-</text:span>tischen Raum dessen vordere Wand mit zahlreichen Türen ausgestattet war, welche in unablässlichem Rhythmus auf<text:span text:style-name="T32">-</text:span>schnappend die mit Gepäck belasteten Einwanderer in einen anschwellenden Menschenstrudel ausspieen. <text:s/>An der entgegen<text:span text:style-name="T32">-</text:span>gesetzten Wand, in symmetrischem Gleichmaß angelegt, waren die Ausgangstüren, deren jeder eine Sperre vorgelagert war, nicht unähnlich dem Tresen eines Supermarkets, an welcher das mitgebrachte Gut auf seine Zollpflichtigkeit geprüft werden musste. <text:s/>Dem Reisenden war befohlen, eine Inventarskarte vorzulegen, welche, um die Zollinspektion zu beschleunigen, schon im Flugzeug verteilt worden war, damit sie dem Zollbeamten umso geflissentlicher ausgehändigt werden konnte. <text:s/>An den Längsseiten des Raumes standen Bänke und kleine Tische wo die Reisenden ihre Atteste ausfüllen sollten, insofern sie dies nicht vorher erledigt hatten. <text:s/>Bei Döhrings Zutritt war dieser Wartesaal schon von einer großen Zahl Menschen angefüllt, welche durch die Türen an der vorderen Wand weit schneller hinzuströmten als sie durch die Sperren hinausgeschleust wurden, so dass die Anzahl der Reisenden stetig anschwoll und die Bewegung im Raum fast völlig erstarrte. <text:s/>Döhring, vom Gedränge verwirrt, stellte sich mit seinem wenigen Gepäck auf einen freigebliebenen Fleck, abseits von wo aus er zugleich die Scharen welche zur Prüfung drängten beobachten konnte, so wie die Ausgemusterten welche diese Probe bestanden hatten. <text:s/>Er war entschlossen auf eine Lichtung im Gedränge zu warten, eh er sein Gepäck und sich selbst der Zollinspektion präsentierte. <text:s/>Er fühlte sich fehl am Platze. <text:s/>Was sollte er nur hier? <text:s/>Je dichter die Menge, umso befremdeter, umso einsamer fühlte er sich. <text:s/></text:p>
      <text:p text:style-name="P20"/>
      <text:p text:style-name="P20"><text:s/>Sein Blick verlor sich in dem Gewühl der Menschen. <text:s/>Der Humanismus zu dem er sich bekannte und dem er lebenslang die Treue gehalten hatte, galt einem Ideal der Menschen; in diesem Gewimmel wusste er sich nicht zu orientieren. <text:s/>Die Menschen, so wie sie hier erschienen, erschreckten ihn und widerten ihn an. <text:s/>Er hatte sich nie vorstellen können die Masse anzusprechen, nur immer einzelne Menschen, und mit denen die ihm hier in die Augen fielen konnte er sich keine geistige Gemeinsamkeit ausmalen. <text:s/>Dennoch durchschweiften seine forschenden Blicke den überfüllten Raum. <text:s/>Er war sich nebelhaft bewusst, dass er unter den fremden Menschen nach der Frau <text:soft-page-break/>die noch vor kurzem im Flugzeug neben ihm gesessen hatte Ausschau hielt. <text:s/>Wie verwunderlich ist es doch, dachte er, was alles sich unter dem Begriff Mensch zusammenfassen lässt, und die Hälfte von ihnen die Frauen sind, fügte er hinzu, will meine verflossene Freundin von vorhin, von der Bedrängnis ihrer Weiblichkeit befreien. <text:s/>Dieser Gedanke verunsicherte ihn, denn er stellte auch die Beziehung jener Freundin von vorhin zu ihm in Frage. <text:s/></text:p>
      <text:p text:style-name="P20"/>
      <text:p text:style-name="P20"><text:s/>Ein älterer hochaufgeschossener Mann von etwa sechzig Jahren fiel ihm ins Auge, mit ergrautem, vorsichtig gekämmten Haar, mit einer dicken myopischen Brille, in einem etwas fadenscheinigen doch sorgfältig gebügelten Anzug welcher den Anflug mit nur geringem Schaden überstanden hatte. <text:s/>Jugendliche schoben sich vor. <text:s/>Einige trugen Strähnen streifenförmig gebleichter Haare, eine Frisur welche Döhring unwillkürlich an die Bepelzung des Stinktiers erinnerte, und welche vielleicht sogar beabsichtigt war, diesen Vergleich herauszufordern. <text:s/>Andere junge Menschen erschienen, denen es sichtlich Bedürfnis war, ihren verirrten oder allenfalls unsicheren oder unbestimmten Geschlechtserlebnissen Aus<text:span text:style-name="T147">-</text:span>druck zu verleihen. <text:s/>Da tauchten aus der Menge junge Mädchen auf, mit kurz geschorenem Haar, in Reitstiefeln und Hosen und Männerhemden unter welchen sie ihre festgeschnürten Brüste verbargen. <text:s/>Da waren junge Männer mit Ohrringen, mit ge<text:span text:style-name="T147">-</text:span>schminkten Wangen und Augenbrauen, und mit langem wallendem Haar, sichtbar bestrebt ihr Sinnen und Trachten in ihrer Erscheinung zum Ausdruck zu bringen. <text:s/>Doch mahnte sich Döhring, dass man das Außen nicht mit dem Innen verwechseln dürfe, und dass man sich nicht unbedingt auf die Erscheinung verlassen könne. <text:s/>Von den meisten Gestalten schien es ihm, dass die Aufmachung statt ihr wahres Wesen zu offenbaren, dieses verbarg, oder jedenfalls im Schatten von Ungewissheit ließ. <text:s/>In diesem Zusammenhang erinnerte er das Geschäftskostüm das die Freundin seiner kurzlebigen Bekanntschaft getragen hatte. <text:s/>Es war keineswegs eine unschöne Tracht gewesen. <text:s/>Doch hätte er sie in einem Kleid noch schöner, noch reizender gefunden. <text:s/>Wieder spähte er in die Menschenmenge, nach ihr, nach dem Geschäftsanzug, nach ihrem Haar, nach ihrem Gesicht, aber es gelang ihm nirgendwo sie zu entdecken. <text:s/></text:p>
      <text:p text:style-name="P20"/>
      <text:p text:style-name="P68"><text:span text:style-name="T1"><text:s/>Die Anzahl der wartenden Immigranten schien sich jetzt zu verringern, und die Türen an der Eingangsseite blieben nun ganze zehn oder zwanzig Sekunden lang geschlossen. Er vermutete, dass kürzlich keine Flugzeuge mehr gelandet waren. <text:s/></text:span><text:soft-page-break/><text:span text:style-name="T1">Am Ausgang, wo das Gepäck gemustert wurde, und die Zölle erhoben, stellten sich nun, da man ihrer kaum noch bedurfte, zahlreiche Beamte männlichen und weiblichen Geschlechts ein. <text:s/>Die Herren und Damen Beamten hatten sich von ihrer Mahlzeit oder von ihrer Besprechung, was wusste er, wieder zu ihren Dienstplätzen eingefunden, so dass endlich sämtliche Tresen in Gebrauch standen. <text:s/>Nun schien auf einmal die Menschenmasse flüssig zu werden, und Döhring schloss sich einer Reihe an welche auf einen Zollbeamten offenbar indischer Abstammung hinzielte, einen großen breitschultrigen Mann mit grauem Bart, dessen Kopf mit einem Turban umwunden war. <text:s/>Von dieser exotischen Tracht war Döhring sympathisch berührt. <text:s/>Sie vervollständigte eine Erscheinung welche anzudeuten schien, dass dieser Beamte vielleicht selbst noch nicht völlig eingebürgert, nicht gänzlich hier zu Hause war. <text:s/>Es mochte auch sein, dass er hier nur notdürftiger Weise beschäftigt war. <text:s/>Döhring hielt es für wahrscheinlich oder jedenfalls möglich, dass die eigene Abneigung gegen die büreaukratische Tyrannei, gegen die Unterdrückung des Menschen von der Regierung, von diesem Beamten geteilt würde, der doch selbst in ihrem Dienst stand, und dass sie sich dementsprechend mit Verständnis, wenn nicht gar mit Sympathie begegnen würden. <text:s/></text:span></text:p>
      <text:p text:style-name="P20"/>
      <text:p text:style-name="P20"><text:s/>Während diese müßigen Erwägungen durch sein Gemüt strichen, gewahrte er auch die Symbolik der anderen Tatsache, nämlich dass er sich wieder einmal in seinem Leben an der Grenze zweier Länder befand, der Vereinigten Staaten, in denen er jedenfalls vorgeblich zu Hause war, und Kanadas, dieses weiten wilden Landes, welches doch kulturell in seiner wirtschaftlich gemäßigten Art in mancher Weise dem alten Europa näher schien. <text:s/>Ob er dies als Vorteil oder Nachteil betrachten sollte, wollte er jetzt nicht entscheiden. <text:s/>So unentbehrlich war die Abgrenzung der Länder von einander, dass hier auf kanadischem Boden eine künstliche Grenze errichtet worden war, denn die wirkliche Grenze, die geographische, hatte weit unter ihnen, bei dem Abstieg aus den Lüften, in dem Gewässer des Ontariosees gelegen. <text:s/>Sie zu bemerken hatte er, von seiner Freundin neben ihm abgelenkt, gänzlich vergessen. <text:s/>Erinnerte er sich doch, wie ihm früher, anders als jetzt, bei Grenzüberquerungen das Herz hochge<text:span text:style-name="T152">-</text:span>schlagen hatte. <text:s/>Wie hatte er nicht vor Jahren, im Morgengrauen nach durchnächtiger Fahrt, als sie von Sweetgrass in Montana nach Coutts in Alberta über die Grenze gegangen waren, mit dem Sonnenaufgang über der kanadischen Prärie einen Anhauch von Freiheitsluft zu spüren gemeint, eine Befreiung <text:soft-page-break/>von einer Kultur die ihm nicht sonderlich zusprach und eine Befreiung auch von einer Vergangenheit welche er mit dem gleichmäßigen Dahinrollen des Autos über die imaginäre Linie nun endgültig hinter sich zu lassen gemeint hatte. <text:s/>Der Grenzübergang hier, in diesen öden Hallen, war aber offensichtlich ganz anderer Art, und eine Erhebung des Herzens wie damals unter dem rötlich aufflammenden Morgenhimmel der endlosen Weizenfelder war hier ausgeschlossen. <text:s/>Im Gegenteil, in diesen Wartesälen war es als würden die Menschen von einer Behausung in die andere getrieben, aus dem Aluminiumkäfig des Flugzeugs in ein Gefängnis eingeliefert, um dann von hier in einen neuen Käfig befördert zu werden, als ob es nirgends Freiheit gäbe. <text:s/></text:p>
      <text:p text:style-name="P20"/>
      <text:p text:style-name="P20"><text:s/>Als Döhring aber dem Inder der seinen Pass inspizierte ins Gesicht sah, musste er sich gestehen, daß jener von dergleichen Gedanken und Träumerein völlig unberührt war. <text:s/>Ohne seinen Kunden auch eines einzigen Blickes zu würdigen, nahm er den Reisepass, stempelte das teuere Dokument, und verwies Döhring zu einer Treppe an deren Fuß er sein Gepäck aufs Neue in Verwahrung zu nehmen hatte, um es darauf hin einem zweiten Zollbeamten zur Begutachtung zu präsentieren. <text:s/>Die Logik dieser Arbeitsteilung vermochte Döhring nicht zu entziffern. <text:s/>Jetzt fiel es ihm auf, dass die Zollinspektionen in labyrinthenartigen fensterlosen Räumlichkeiten vorgenommen wurden, und dass ihm sein gewohnter sicherer Orts- und Richtungssinn abhanden gegangen war. <text:s/>Die ersehnte Freiheit entpuppte sich nur als die Freiheit die Anweisungen der Beamten aufs Wort zu befolgen. <text:s/>Der zweite Zollbeamte dem Döhring sich vorzustellen hatte, war an seinen Personalien noch weniger interessiert als der erste. <text:s/>Von keinem der drei Gepäckstücke die Döhring mit sich führte verlangte er, dass es zur Inspektion geöffnet würde. <text:s/>Vielmehr wies er Döhring, um den Andrang hinter ihm zu lichten, seine Habseligkeiten nur umgehend fortzutragen, und wünschte ihm, im amtlichen Stil, eine gute Reise. <text:s/></text:p>
      <text:p text:style-name="P20"/>
      <text:p text:style-name="P20"><text:s/>Döhrings Ankunft in Kanada war nun offiziell genehmigt. <text:s/>Hier stand er mit seinen drei Gepäckstücken, mit seinen Gedanken und mit seinem Heimweh. <text:s/>Er fühlte sich einsam und traurig, und sehnte sich nach seiner verstorbenen Frau, die ihm jetzt hier fast noch mehr als zu Hause fehlte. <text:s/>Die kurze Bekanntschaft mit der Frauenrechtlerin im Flugzeug hatte seine Sehnsucht nach Elsbeth aufs Neue erweckt. <text:s/>Bei aller Antipathie welche die Frauenbewegung bei ihm auslöste konnte er sich der <text:soft-page-break/>Vorstellung nicht entledigen, dass diese Frau, welche, er durfte es sich jetzt da sie fort war, und er sie nie wiedersehen würde, eingestehen, er doch in so kurzer Zeit und aus Gründen die ihm undurchsichtig blieben, so lieb gewonnen hatte, in der politi<text:span text:style-name="T148">-</text:span>schen Bewegung der sie diente, selbst nicht recht zu Hause war, sondern dort ein Asyl, eine Zuflucht suchte, welche sie dennoch nicht gefunden hatte. <text:s/>Es war merkwürdig, wie trotz der Flüchtigkeit, die Bekanntschaft mit ihr sein Leben bereichert hatte. <text:s/>Auch sie war fort, und es bestand keine vernünftige Aussicht, dass er sie jemals wiedersehen würde. <text:s/></text:p>
      <text:p text:style-name="P20"/>
      <text:p text:style-name="P20"><text:s/>Er gelangte an eine dritte Sperre an der er, wie alle anderen Passagiere, auf Terroristenwaffen untersucht wurde. <text:s/>Der beamteten Frau die ihn empfing drückte er seine Schlüssel zur Augeninspektion in die Hände. <text:s/>So vermied er, als er durch den elektronischen Rundbogen schritt, die Auslösung des Alarms, und bestand auch diese Prüfung ohne weitere Untersuchung. <text:s/>Er befand sich jetzt in einem Wartesaal, einem gleichfalls fensterlosen Raum, an dessen Hinterseite ein Bücherladen und ein Restaurant angelegt waren. <text:s/>Reklameschilder bedeckten die beiden freiliegenden Wände rechts und links. <text:s/>An der Vorderwand waren eine Anzahl numerierter Türen welche die Tunnel zu den bewegbaren Landungsbrücken versperrten. <text:s/>Da sein Reiseplan anzeigte, dass er hier in dieser Umgebung, vier Stunden lang werde warten müssen, erkundigte er sich, ob nicht auf einem früheren Flug in schon neunzig Minuten, ein Platz für ihn wäre. <text:s/>Die zuständige Beamtin befragte den elektronischen Rechner, und bedauerte die abschlägige Auskunft. <text:s/>Sie hielte es für unwahrscheinlich aber doch nicht unmöglich, und forderte ihn auf sich zu gedulden. <text:s/>Sollte ein Platz aufgegeben werden würde man seinen Namen unmittelbar vor dem Abflug über den Lautsprecher ausrufen lassen, und wenn er dann zur Verfügung wäre, würde man ihm Erlaubnis geben einzusteigen. <text:s/></text:p>
      <text:p text:style-name="P20"/>
      <text:p text:style-name="P20"><text:s/>Immer wieder drängte sich ihm die Vorstellung des kleinen fensterlosen Raumes als Gefängis auf, wo er nun saß und auf Befreiung wartete, wissend zugleich dass das Ende der Gefangenschaft weit entfernt lag, dass der Abgang von hier auf den er geduldig zu warten beschlossen hatte, wiederum eine Einkerkerung in ein silbern glänzendes Flugzeug bedeuten würde, in dem er ein zweites Mal in engstem Zusammensein mit fremden Menschen durch die Lüfte geschleudert würde. <text:s/>Die ersehnte Freiheit aber lag so fern, dass er befürchtete den Glauben an sie nicht bewahren zu können. <text:s/></text:p>
      <text:p text:style-name="P20"/>
      <text:p text:style-name="P20"><text:soft-page-break/><text:s/>Minutenlang saß Döhring in dem öden Saal und blickte gedankenlos auf die Menschenherden welche von den Flugzeugen aus den sich plötzlich öffnenden Türen in den Raum strömten, und auf die anderen welche abreisten, die ange<text:span text:style-name="T153">-</text:span>stachelt durch die Anweisungen des Flugpersonals, gehorsam jenseits der Barrieren in die dunklen Münder der hohlen Gänge verschwanden auf dem Wege zu den Maschinen die auf sie warteten. <text:s/>Döhring fand es unwirklich und wider<text:span text:style-name="T33">-</text:span>sinnig, dass auch er jetzt zu ihnen gehören sollte, dass letzten Endes an ihm nicht mehr sei, als er an ihnen erkannte, und dann wiederum, dass was er von ihnen verstand ein so minimaler Bruchteil ihres Geschickes darstellen musste. <text:s/>Sein Blick fiel auf die Wanduhr, welche er bei seinem Zutritt hier bemerkt hatte, dann aber vergessen, und er sah, dass der Minutenzeiger doch tatsächlich früher stand, als er ihn erinnerte. <text:s/>So bemächtigte sich seiner momentan die verrückte Vorstellung, dass vielleicht die Zeit doch rückwärts geflossen war. <text:s/>Dieses Urteil aber verflog mit der Einsicht, dass es so erschien, weil er schon fast eine ganze Stunde hier gesessen hatte und gewartet. <text:s/></text:p>
      <text:p text:style-name="P20"/>
      <text:p text:style-name="P68"><text:span text:style-name="T1"><text:s/>Der Hässlichkeit die ihn umgab entfloh er weit zurück in die entferntesten Erinnerungen seiner Kindheit, wo es seine Eltern waren mit denen er in die Ferien reiste. <text:s/>Damals saßen sie zusammen in einem Eisenbahnzug, auf der Fahrt nach Sylt, und aus unscheinbaren Gründen hielt der Zug in Husum auf einem Abstellgeleise, nicht Minuten sondern Stunden lang, und gerade so, dass der Blick aus ihrem Coupe zweiter Klasse auf nichts fiel als auf einen grauen, verwahrlosten, in Trümmer zerfallenden Schuppen. <text:s/>Seine Mutter, sie war es gewesen, die sich stets verantwortlich betrachtete alles Geschehen zu erklären und zu bewerten. Zuerst hatte sie sich sich über die unerwartete Unterbrechung der Reise amüsiert, hatte aus ihrer erfindungs-reichen Phantasie Geschichten über gerade dieses Gebäude entworfen. <text:s/>Aber als die Sonne hinter dem Schuppen verschwand, war sie ermüdet und war traurig und verstört geworden. <text:s/>Noch jetzt konnte Döhring es sehen, wie sich ihr Gesicht verzerrt hatte, und wie sie, ohne für den Umschlag ihrer Gefühle eine Erklärung geben zu können, angefangen hatte lautlos zu schluchzen, und fortgefahren war in sich hinein zu weinen noch lange Zeit nachdem der Zug sich ruckartig aufs Neue in Bewegung gesetzt hatte, und mit rötlich glühender Dampffahne wieder durch die Abenddämmerung fuhr. <text:s/>Erst als die Wagen über den großen Damm, der die Insel mit dem Festland verbindet, dahinrollten, und sie durch ihre Tränen </text:span><text:span text:style-name="T1">draußen im Mondlicht das weite niedrige Gewelle des </text:span><text:soft-page-break/><text:span text:style-name="T1">Wattenmeeres gewahrte, versiegte ihr Weinen. <text:s/>Döhring aber, der zur Zeit elf oder zwölf Jahre alt gewesen sein mochte, empfand es, als ob der ganze Ferienaufenthalt jenes Sommers von dieser ihm damals unergründlichen Traurigkeit beschattet blieb. <text:s/>Immer wieder war, in den Jahren die folgten, die Trostlosigkeit dieser Stunden enttäuschten Wartens hinter dem Schuppen in Husum in seiner Erinnerung aufgetaucht, aber viel später erst, nachdem seine Mutter gestorben war, meinte er die Bedeutung ihrer damaligen Trauer zu verstehen. <text:s/>Die Vorstellung nämlich, daß die Ferien am weiten endlos offenen Meere die Bedrängnisse und Ärgernisse des Alltags und seine Mühen würden beheben können, diese Vorstellung hatte sich im Schatten jenes unschönen Schuppens an dem sie warten musste, als Illusion, als unhaltbare Täuschung, bewiesen, welche sie dennoch, der Erträglichkeit des Lebens halber, aufrecht zu erhalten gezwungen war. <text:s/>Die Befreiungskraft der Schönheit ist Illusion, und die Erhabenheit wonach der Mensch sich sehnt bleibt unerreichbar. <text:s/>Schönheit und Erhabenheit erweisen sich unvermögend den Menschen vor der Qual seines Alltags zu retten. <text:s/>Das war es, weshalb seine Mutter geweint hatte, und was ihn das Leben in dem Spätnachmittagsschatten hinter dem husumer Schuppen gelehrt hatte. <text:s/>Er wusste es, und hatte es gewusst, als er sich auf diese Reise begeben hatte. <text:s/>Und doch hatte er sich wieder einmal von der Sehnsucht nach Schönheit verführen lassen, hatte sich mutwillig selbst betrogen, und nun hier, in diesem Schuppen, wie damals in Husum, ging die Rechnung auf. <text:s/>Das einzig Vernünftige, das einzig Konsequente wäre jetzt umzukehren und mit dem nächsten Flugzeug zurück nach Boston, nach Hause zu fliegen. <text:s/>Er war aufgestanden und war vor den Fernsehschirm getreten, wo die Flugziele angeführt waren. <text:s/>Da waren Flüge nach den verschiedensten Städten. <text:s/>Nach Boston aber konnte er keinen finden. <text:s/>Es wurde ihm klar, dass von dieser Station nur inländische Flüge abhöben, dass um zurück in die Vereinigten Staaten zu gelangen, er sich den Zollprüfungen die er soeben bestanden hatte, ein zweites Mal würde unterziehen müssen. <text:s/>Sein Gepäck aber war schon auf dem Wege nach Calgary und müsste mittels umständlicher Anweisungen zurück speditiert werden, wenn es nicht gar in Folge des von ihm geschaffenen Durcheinander überhaupt verloren ginge. <text:s/>Außerdem, das sagte er sich jetzt sehr heftig und eindringlich, gab es manche Fehler, und das Leben selbst war ein solcher, und diese Reise war möglicher Weise der kleinste von ihnen, welche sich durch Umkehr nicht mehr berichtigen ließen, wo der Versuch einer Korrektur das </text:span><text:span text:style-name="T1">angerichtete Unheil keineswegs beheben, sondern immer nur </text:span><text:soft-page-break/><text:span text:style-name="T1">verärgern würde. <text:s/>War man schon in einem so großen Fehler verfangen, so galt es ihn durch mutiges und tapferes Durchhalten auszusühnen. <text:s/>Dies war nun seine Aufgabe, und er würde sie erfüllen. <text:s/>Er war erleichtert einzusehen, dass es nun nicht nötig war, in eine demütigende Rückkehr einzulenken, dass das Eingeständnis seines Fehlers ihm nun in gewisser Weise die Erlaubnis, wenn nicht gar die Verpflichtung auflegte, in seinem Irrtum fortzufahren. <text:s/></text:span></text:p>
      <text:p text:style-name="P20"/>
      <text:p text:style-name="P20"><text:s/>Merkwürdigerweise verlor im Lichte dieser Einsicht und dieses Entschlusses selbst der Raum in dem er wartete an Enge. <text:s/>Die Menschen die ihm jetzt ins Auge fielen, fand er, zu seinem eigenen Erstaunen, in ihrem Aussehen sogar interessant, geschweige denn, dass sie ihn abgeschreckt hätten. <text:s/>Er fragte sich, ob wohl auf dieser zweiten Strecke seiner Fahrt der Platz neben ihm frei sein würde, oder anderenfalls, welchen Nachbarn, welche Nachbarin ihm die Fluggesellschaft dies Mal bescheren würde. <text:s/>Da sah er wieder vor den Augen seiner Einbildung Dorotheas fein gegliedertes Profil, und ganz flüchtig erwog er die Möglichkeit, dass er sie wieder neben sich finden könnte. <text:s/>Dann aber erkannte er, dass dies ausgeschlossen war, da Dorotheas Reservation einem früheren Flug gegolten hatte. <text:s/>Wenn sie seine Frau gewesen wäre, dann natürlich, wären sie zusammen geflogen, wie in vergangenen Zeiten, Elsbeth und er. <text:s/>Die Nebeneinanderstellung der beiden Frauen, und der Einfall, dass die zweite auch seine Frau hätte sein mögen, beschämten ihn, als ob er Elsbeth, wenn sie auch schon Monate tot war, mit dem Vergleich betrogen hätte. <text:s/>Er erinnerte, dass die Frau die er vorhin im Flugzeug getroffen hatte, ja auch auf dem Wege nach Banff war, um sich dort an einer Konferenz zu beteiligen, und dass er im Nationalpark dort gewissermaßen in ihrer Nähe sein würde, wenngleich es ihm unvorstellbar war, ihre Einladung zu der Konferenz anzunehmen, und fast ausgeschlossen, dass er sie anderenortes wiederträfe. <text:s/>Er schämte und ärgerte sich seiner Sentimentalität, dass auch nur in ihrer Nähe zu sein, ihm ein Maß von Befriedigung, wenngleich ein sehr beschränktes, geben würde. <text:s/>Realistisch bedacht, musste er sich gestehen, dass er keinen Grund zu der Hoffnung hatte, sie jemals wieder zu sehen. <text:s/>Mit diesem Gedanken beschied er sich. <text:s/>Was hätte auch aus einer näheren Beziehung werden sollen? <text:s/></text:p>
      <text:p text:style-name="P20"/>
      <text:p text:style-name="P68"><text:span text:style-name="T1"><text:s/>Wieder waren seine Gedanken ins Leere gestrichen, als er sich des Buches, das sie ihm zugesteckt hatte, erinnerte. <text:s/>Unversehens fühlte er sich befriedigt durch die Vorstellung, ihr </text:span><text:span text:style-name="T1">durch das Lesen und durch das Verstehen dieses Buches, dessen </text:span><text:soft-page-break/><text:span text:style-name="T1">Aufschrift ihm entgangen war, irgendwie nahe zu kommen. <text:s/>Es stellte sich ihm die Frage, ob, wenn zwei Menschen das gleiche Buch lesen, sie dadurch irgendwie näher gebracht würden, und fand darauf zwei sich gegenseitig ausschließende Antworten, die miteinander zu vereinbaren ihn fast wie eine Schulaufgabe anmutete. <text:s/>"Singe sie am Abend wieder, bei der Laute stillem Klang," hieß die Strophe die ihm durchs Gemüt zog. <text:s/>Er lächelte über die frommen Beethovenlieder, welche mittels der Kunst beanspruchen die Geliebte dem Liebenden nahe zu bringen. <text:s/>Waren sie nicht zugleich Beweis und Beispiel der Theorie von der Heiligkeit des Wortes, auf welche Mengs ihn aufmerksam gemacht hatte, indem die Schrift auf eine Wirklichkeit jenseits des Schreibenden und jenseits des Lesenden deutet, auf eine Wirklichkeit also, die den der schreibt mit dem der liest verbindet? <text:s/>Die Einzelheiten des Buches das sie ihm geschenkt hatte waren ihm entgangen. <text:s/>Obgleich es kaum zwei Stunden her war, konnte er sich nicht mehr besinnen, bei welchem Anlass, zu welchem Zweck sie ihm das Geschenk gemacht hatte. <text:s/>Aber es befriedigte ihn, dass er es bei sich trug. <text:s/>Nach einer Weile zog er es aus seiner Aktentasche hervor. <text:s/></text:span></text:p>
      <text:p text:style-name="P20"/>
      <text:p text:style-name="P20"><text:s/>Das Bewusstsein, dass er ein Buch in Händen hielt, und dass es ein Buch von ihr war, füllte ihn mit Genugtuung. <text:s/>Er zögerte es aufzuschlagen, vielleicht weil die Zuversicht des Lesens, des Begreifens, ja, und wenn er es sich recht gestand, weil die Aussicht auf eine geistige Vereinigung mit ihr, ihm an sich schon so wertvoll erschien, dass die Erwartung fast der Erfüllung garnicht mehr bedurfte. <text:s/>Auch mag es das Zögern des Erfahrenen gewesen sein, der gelernt hat, dass zuweilen die Erfüllung, der Erwartung und der Vorfreude nicht gerecht wird, und dass es deshalb klug und tunlich ist, das unerfüllte Versprechen so lange wie möglich zu geniessen. <text:s/>Zuletzt öffnete er das Buch denn doch, schickte sich in sein Amt, und begann zu lesen. <text:s/></text:p>
      <text:p text:style-name="P20"/>
      <text:p text:style-name="P20"><text:s/>Sofort wurde es ihm klar, weswegen er gezögert hatte. <text:s/>Der Titel schon machte ihn stutzig. <text:s/>"Die nachhaltigen Schäden der Blutschande im Leben der Frau." <text:s/>Er schloss die Augen. <text:s/>Dass die Blutschande heutzutage ein so wesentliches Problem darstellte, war ihm nicht bekannt. <text:s/>Vielleicht erklärte die Tatsache dass er keine Zeitung las, sein Unwissen. <text:s/>Trotzdem, oder vielleicht gerade deshalb, wusste er nicht was er sich unter derartigen Vergehen vorstellen sollte. <text:s/>Er empfand sich beschuldigt, angegriffen, und sein Gefühl riet ihm das Buch zu schließen, um es vielleicht bei erster Gelegenheit los zu werden. <text:s/><text:soft-page-break/>Wie er dies veranstalten würde, wusste er noch nicht, denn es war ihm undenkbar ein Buch zu zerstören. <text:s/>Er konnte sich nicht erinnern, dass er es je getan hatte. <text:s/>Von jeher hatte ihn die Bücherverbrennung als Mord am Geist angemutet. <text:s/>Vielleicht sollte er es einfach hier auf der Bank im Wartesaal liegen lassen, ausgesetzt wie ein Kind. <text:s/>Habent sua fata libelli. <text:s/>So mochte auch dies Buch sein Schicksal haben. <text:s/>Mit dem seinen aber hatte es nichts zu tun. <text:s/></text:p>
      <text:p text:style-name="P20"/>
      <text:p text:style-name="P20"><text:s/>Er begann zu lesen und fand das Buch obzön, und er schämte sich, in der Öffentlichkeit damit gesehen zu werden. <text:s/>Es war ein Buch, welches, wenn er es daheim im Bücherladen zufällig oder aus Neugier aufgegriffen hätte, ihn zu einem schnellen Umblick nach beiden Seiten veranlasst hätte, um sicher zu sein, dass nicht einer seiner Kollegen, oder gar einer seiner Studenten ihn bei dem Lesen derartigen Schmutzes ertappen möchte. <text:s/>So blickte er denn auch hier im fensterlosen Wartesaal des großen Flughafens flüchtig erst über die rechte, dann über die linke Schulter, um sich zu versichern, unbeobachtet zu sein. <text:s/>Dann sah er aber sofort, dass dies unsinnig war, dass hier keiner sein würde, der ihn kannte, es sei denn, dass es ausgerechnet die Frau aus dem Flugzeug war, deren Vornamen Dorothea er von dem Schild an ihrem Gepäck abgelesen hatte, deren Nachnamen er aber garnicht kannte, dieselbe also welche ihm dies Buch als Lektüre aufgegeben hatte. <text:s/>Nein, vor der hatte er keinen Grund sich zu schämen. <text:s/>Außerdem, war er ja auf Ferien, war nicht nur von den Pflichten sondern auch von den Schranken und Hemmungen seines Berufes, seiner Amtswürden, seines gesellschaftlichen Standes, befreit, und es war ja der Sinn und Zweck dieses Ausflugs ihn so weit wie möglich von den geistig-seelischen Banden die ihn daheim fesselten zu befreien. <text:s/>Selbstverständlich war diese Probe unerwartet, aber wer konnte voraussagen, in welcher Gestalt sich ihm die Herausforderung darbieten würde. <text:s/>Das Leben war unvorhersehbar, und die Kunst des Lebens war es zu ergreifen und zu erfüllen so wie es sich bot. <text:s/></text:p>
      <text:p text:style-name="P20"/>
      <text:p text:style-name="P68"><text:span text:style-name="T1"><text:s/>Er fuhr fort zu lesen und erfuhr dass mehr als die Hälfte amerikanischer Frauen an den nachhaltigen Verletzungen und Wunden der Blutschande litten, und dass sie sich befreien müssten, dadurch dass sie diese Verletzungen für das was sie waren anerkannten. <text:s/>In der Erkenntnis lag die Genesung. <text:s/>Dann, nachdem sie durch eigene Anstrengung geheilt waren, sollten sie sich für eine neue öffentliche Moral politisch engagieren, </text:span><text:span text:style-name="T1">welche in den Gesetzbüchern ausgeführt, das Fortbestehen </text:span><text:soft-page-break/><text:span text:style-name="T1">dieses Unrechts in der Gesellschaft unmöglich machen würde. <text:s/>Er blätterte weiter und fand einen Fragebogen den jede Leserin aufgefordert war aus eigener Erfahrung und der eigenen Heilung willen zu beantworten. <text:s/>Der Leserin, denn an Leser war ja vermutlich das Buch nicht gerichtet, wurde nahegelegt, dass sie vielleicht an Schlaflosigkeit litte, an Kopfschmerzen, an Übelkeit, an sonst unerklärter Schwäche oder Depression, und sollte dies der Fall sein, wurde sie dringend gemahnt zu bedenken, dass all diese Leiden die Folgen der Blutschande im frühesten Kindesalter seien. <text:s/>Wiederholt wurde in Randbemer-kungen so wie im Text darauf hingewiesen, dass die Blutschändigung ein Vergehen ist, dass nicht in erster Linie an heiratsfähigen Mädchen begangen würde, sondern an Kindern, und an sehr jungen. <text:s/>Die Umarmung eines Vaters, der Händedruck eines Onkels, das scheinbar freundliche und unschuldige auf die Schulter Klopfen eines Lehrers, das waren Handlungen welche für die Verübung der Schandtat überaus verdächtig sein mussten. <text:s/>Sie sollten, wo keine entlastenden Umstände vorlagen, sämtlich als Beispiele der Blutschande gelten, da sie bei dem betroffenen Mädchen unheilbare seelische Narben hinterließen. <text:s/>Zum Vorliegen der Blutschande war eine anzügliche geschlechtliche Berührung keineswegs erforderlich. Die blosse Überlegenheit eines sich in der Nähe des weiblichen Kindes befindenden Mannes genügte den Inzest zu beweisen. <text:s/></text:span></text:p>
      <text:p text:style-name="P20"/>
      <text:p text:style-name="P20"><text:s/>Döhring schloss das Buch und holte tief Atem. <text:s/>Dann ließ er die Augenlider sinken. Er zog seine Lippen nach innen, und umklammerte sie mit den Zähnen bis es schmerzte, als hätte er das Bedürfnis ein ganz von Voreingenommenheiten unabhä<text:span text:style-name="T81">n-</text:span>giges Kriterion der menschlichen Körperlichkeit zu erleben. <text:s/>Zuletzt lockerte sich seine Konzentration unds er entließ seine Gedanken. <text:s/>Nicht dass er Ablenkung suchte, aber er sehnte in diesem Moment an garnichts zu denken, sein Empfinden und seinen Geist sich selbst zu überlassen, so wie es seine Gewohnheit war, wenn er die Arbeit eines Studenten las, die ihn schockierte, die ihn aufregte, die seinen tiefsten Überzeugungen widersprach. <text:s/>Es gab ja, das wusste er, und dessen wollte er sich gewissenhaft erinnern, andere Richtungen des Geistes und der Seele als die seinen, welche zu respektieren er sich verpflichtet fühlte und von welchen er lernen konnte. <text:s/>Die Heftigkeit und Entschiedenheit des eigenen Urteils führte ihn in Gefahr Irrtümer zu begehen mit unter Umständen zerstöre<text:span text:style-name="T82">-</text:span>rischen Folgen. <text:s/>Deshalb war er entschlossen seine Kritik zu verhalten, und die endgültige Entscheidung über den Wert oder Unwert <text:soft-page-break/>der befremdenden Gedanken weit in die Zukunft zu verschieben. <text:s/></text:p>
      <text:p text:style-name="P20"/>
      <text:p text:style-name="P20"><text:s/>So war er es zufrieden, dass die Stifterin dieses Geschenkes jetzt nicht anwesend war, und dass er Zeit haben würde, ohne seine eigenen Maßstäbe aufzugeben, sich mit diesen ungewöhn-lichen und bedrohenden Vorstellungen auszusöhnen. <text:s/>Er musste sich gestehen, dass seine Aufnahme dieser Schrift mit dem vorbildlichen Lesen welches Mengs ihm beschrieben hatte, durchaus nicht zu vereinbaren war. <text:s/>Jenes Schema der Heiligkeit des Wortes und der Verpflichtung des Lesers die Wirklichkeit jenseits des Wortes zu begreifen, war vornehmlich für ein Muster entworfen, in welchem sich Schriftsteller und Leser wenn auch nicht unbedingt sympathisch und freundschaftlich, so dennoch nicht feindselig gegenüber befanden. <text:s/>Mit diesem Buche, musste er sich gestehen, hatte es ein anderes Bewenden. <text:s/>Denn dieses Buch war ja keineswegs für ihn geschrieben, sondern als Behelf für die vermeintlich verletzte und geschändete Frau. <text:s/>Vermutlich hatte Dorothea es ihm überreicht nicht um ihn anzugreifen oder zu verletzen, sondern um eine Brücke des Verständnisses zu schlagen. <text:s/>Worauf es ankam war also nicht sein beziehungsloser Inhalt, sondern das Licht welches dieser auf Dorotheas geistige und wohl auch seelische Verfassung warf. <text:s/>Der Eindruck den sie in seinem Gemüt hinter-lassen hatte, war zu nachhaltig, als daß ein Buch ihn hätte verzerren können. <text:s/>Dies jedenfalls war das Vorhaben in welchem er es las. <text:s/>Es sollte ihm als Werkzeug dienen, sie zu begreifen. <text:s/>Letzten Endes, sagte er sich, war es doch schwieriger und wert-voller sich eine fremde und gar bedrohliche Vorstellung anzu-eignen, als selbstgefällig noch ein weiteres zusagendes Gedan-kenschema in die gewohnte Weltanschauung einzugliedern. <text:s/></text:p>
      <text:p text:style-name="P20"/>
      <text:p text:style-name="P20"><text:s/>Es war merkwürdig, dachte Döhring, wie er selbst hier, in den Ferien, seinem Beruf nicht entkommen konnte, aber diese Tatsache erfüllte ihn dann auch mit Befriedigung und mit einer Sicherheit welche ihm die entwurzelnde Reise erleichterten. <text:s/>Seine Aufgabe sah er nun verhältnismäßig einfach vor sich. <text:s/>Sie bestand darin dies Buch sorgfältig zu lesen, und dessen Gedanken oder was sich für solche ausgab, in sich aufzunehmen, und an der eigenen Erfahrung zu messen und zu schätzen, und dadurch die Welt und die Menschen, sich selbst und Dorothea einbeschlossen, etwas besser zu begreifen. <text:s/>Und so las er nun vor sich hin. <text:s/>Er schaute nach der Uhr an der Wand der Flughalle. <text:s/>Nur anderthalb Stunden waren verstrichen, seit er hier eingetreten war. <text:s/>Es schien ihm viel länger. <text:s/>Noch fast die doppelte Zeit müsste vergehen eh sein Flug abheben würde. <text:s/></text:p>
      <text:p text:style-name="P20"><text:soft-page-break/></text:p>
      <text:p text:style-name="P20"><text:s/>Er blickte jetzt auf sein Buch. <text:s/>Zeit es ganz zu durchlesen würde er nicht haben, aber vielleicht einen beträchtlichen Teil davon. <text:s/>Er schaute umher, und war es zufrieden sich von frem<text:span text:style-name="T34">-</text:span>den Menschen umgeben zu sehen, deren keinem er von seiner Lektüre Rechenschaft zu leisten verpflichtet war. <text:s/>Es war auch eben so gut, dass er sich Elsbeth gegenüber nicht zu erklären brauchte. <text:s/>Denn es war da zu viel zu deuten, das er selbst noch nicht verstand und vielleicht auch nie verstehen würde. <text:s/></text:p>
      <text:p text:style-name="P20"/>
      <text:p text:style-name="P20"><text:s/>Jetzt meinte er folgendes zu sehen: <text:s/>Wenn das erste Kapitel eine offenkundige Hetze war, mit dem Zweck die verteilten Unzufriedenheiten und Schmerzen im Leben der Frau dem männlichen Geschlecht zur Last zu legen, so war das Schlusskapitel ein zerstörerisches Wüten in den Geheimnissen der Geschlechtlichkeit. <text:s/>Hier nämlich beanspruchte die Verfas-serin den Begriff der Vergewaltigung in die Geschlechts-beziehungen zwischen Verehelichten einzuführen. <text:s/>Nicht nur verlangte sie dem Manne jedes allgemeine Recht zum Ge-schlechtsverkehr mit seiner Ehefrau abzusprechen. <text:s/>Die Verfas-serin ging noch viel weiter. <text:s/>Sie schrieb, "Die Fortsetzung der Verbindung während einer Zeitspanne in welcher das Interesse der Partnerin erloschen ist, muss auch als Vergewaltigung anerkannt und bestraft werden. <text:s/>Demzufolge hat der Ausschuss für Gesetzgebung der Frauenfreiheits-bewegung beschlossen, dass Fortsetzung der Geschlechts-handlung unter diesen Umständen eine wesentliche Verletzung des Körpers und der Seele der Frau darstellt, und dass der Mann, welcher sich dieses Verbrechens schuldigt macht, mit langwierigem Entzug der Freiheit bestraft werden sollte." <text:s/>Döhring rieb sich die Augen, wie wenn er von einem bösen Traum erwachte. <text:s/>Aber er hatte weder geschlafen noch geträumt. <text:s/>Er überblickte noch einmal die betreffenden Seiten, um zu ermitteln, ob das bedrohliche Urteil vielleicht nicht doch als Persiflage gemeint war. <text:s/>Aber dies war nicht der Fall. <text:s/>Der hasserfüllte Ernst der Verfasserin war unverkennbar. <text:s/>Als Witz hatte sie es wahrhaftig nicht gemeint, und doch war es aus der weitesten Perspektive nur als solcher verständlich. <text:s/></text:p>
      <text:p text:style-name="P20"/>
      <text:p text:style-name="P20"><text:s/>In diesem Augenblick klingelte irgendwo eine Glocke. <text:s/>Der Flug nach Calgary wurde aufgerufen. <text:s/>Es war Döhrings Flug. <text:s/>Er musste sich jetzt sputen, um ihn nicht zu verpassen. <text:s/>Es war ihm auch eben so lieb in seiner Lektüre unterbrochen zu werden. <text:s/>Tatsächlich war er mit diesem Buch am Ende. <text:s/>Er hatte es durchgelesen, hatte seine Pflicht erfüllt. <text:s/>Ob er es verstand? <text:s/>Er <text:soft-page-break/>verstand es nur zu gut, alles, und dann auch wieder nicht. <text:s/>Jetzt nur musste er sich auf seine Reise besinnen. <text:s/>Er streckte sich, raffte sein Gepäck zusammen, suchte in seiner Tasche nach seinem Bordschein, und als er diesen gefunden hatte, nahm er seine Koffer und trug sie zur gewiesenen Tür. <text:s/>Dann schloss er sich dem Strom der anderen Fahrgäste an, und und folgte ihnen in den Mund der hellerleuchteten Röhre die zum Flugzeug führte. <text:s/></text:p>
      <text:p text:style-name="P20"/>
      <text:p text:style-name="P20"><text:s/>Er war schon in der bauchigen Landungsbrücke, als er seinen Namen, oder was dafür gelten sollte, über die Lautsprecher erschallen hörte. <text:s/>Unter dem Einfluss der englischen Zungenart war dieser Name zu "Djuring" geworden. <text:s/>Ob er nun ihm oder jemandem anders galt, gehorchte Döhring diesem Ruf, und meldete sich dem Flugpersonal. <text:s/>Man benachrichtigte ihn, dass er in Bezug auf den Sitzplatz, wenn möglich am Fenster, den er beantragt, doch keine Wahl mehr gehabt hatte, denn als man sein Gesuch den Flug zu ändern dem elektronischen Rechner unterbreitet hatte, war nur ein einziger Platz, der niedrigste von allen, noch zu vergeben gewesen, und diesen hatte der Automat ihm zugewiesen. <text:s/>Da besann er sich auf die biblische Mahnung vor dem Wechselverhältnis der Ersten und Letzten von welchen prophezeit ist, dass sie ihre Plätze vertauschen werden. <text:s/>Aber er wusste doch nicht, ob sein jetziges Hintanstehen eine künftige Priorität verbürgte, oder ob es für einstige Vorzüge der Ausgleich sei. <text:s/></text:p>
      <text:p text:style-name="P20"/>
      <text:p text:style-name="P20"><text:s/>Jedenfalls entsprach der für ihn ausgerechnete Platz der Verspätung seines Anliegens. Er schob sich also durch die enge Passage, seinen Koffer sich nachschleppend, und stellte ihn, als er ans hintere Ende des Flugzeugs gereicht war, ins Deckenbört oberhalb seinem Platz. <text:s/>Es war tatsächlich der entlegendste in diesem großen Flugzeug, wo in jeder Sitzreihe nicht weniger als sieben Plätze, in drei Gruppen aufgeteilt, nebeneinander eingerichtet waren. <text:s/>An jeder der Außenseiten waren zwei Sitzplätze nebeneinander, und diese waren je durch einen Gang von den drei mittleren Plätzen getrennt. <text:s/>Und der innerste dieser drei Plätze am fernsten Ende der Kabine war es, den man Döhring zugewiesen hatte, von jedem der zwei Gänge durch einen Sitzplatz an jeder Seite, und von den Fenstern durch den Gang und zwei weitere Sitzplätze getrennt, so dass ein Blick aus dem Fenster ins Freie überhaupt undenkbar war. <text:s/>Aber daran lag ihm nun kaum noch etwas. <text:s/></text:p>
      <text:p text:style-name="P20"/>
      <text:p text:style-name="P20"><text:s/>Die Plätze welche Döhrings Sitz flankierten waren besetzt. <text:s/><text:soft-page-break/>Von beiden Seiten war ihm der Zugang zu seinem Platz blockiert. <text:s/>Rechts sowohl als auch links von dem kleinen Hohlraum welcher ihm übriggelassen war, saß eine Frau, gänzlich anderen Wesens, das war auf den ersten Blick erkennbar, als jene welche ihn auf der ersten Strecke seiner Reise begleitet hatte. <text:s/>Das Weib an der linken Seite seines Sitzes hatte einen dunklem Teint, sie mochte Süd-Amerikanerin sein, und beklagte sein Kommen in gebrochenem Englisch, "So much trouble," sagte sie, erhob sich dann aber doch, und ließ ihn an sich vorbei auf seinen Platz, worauf sie den ihrigen wieder beanspruchte, und sich stumm und mürrisch ihm zur Seite setzte, wie eine Wärterin, die ihm jede Möglichkeit der Flucht verwehrte. <text:s/>Nun saß er fest, buchstäblich in der Klemme. <text:s/>Während des vierstündigen Fluges wechselte sie mit Döhring kein weiteres Wort. <text:s/>Ab und zu aber wurde sie von einem großen muskulösen Menschen besucht welcher sie in einer Döhring unverständlichen Sprache anfauchte. <text:s/>Auf diese Angriffe antwor<text:span text:style-name="T83">-</text:span>tete sie mit gedämpfter, schmeichelnder Stimme sanfter Unter<text:span text:style-name="T83">-</text:span>tänigkeit. <text:s/>Zwischen den Auftritten ihres Gebieters las sie in einem beschmutzten Komikbuch dessen Witze sie mit solip<text:span text:style-name="T83">s</text:span>is<text:span text:style-name="T83">-</text:span>tischer Belustigung in ihrer unverständlichen Sprache kommen<text:span text:style-name="T84">-</text:span>tierte, wobei sie aus nur ihr erkenntlichem Anlass, ab und zu laut auflachte. <text:s/></text:p>
      <text:p text:style-name="P20"/>
      <text:p text:style-name="P68"><text:span text:style-name="T1"><text:s/>An Döhrings rechter Seite hingegen saß ein Weib völlig anderern Gepräges, von ungeheuerem Ausmass und Gewicht, offensichtlich an krankhafter Fettsucht leidend. <text:s/>Sie hatte die Lehne welche Döhrings Sitz von dem ihren trennte hochgekippt, um sich den Flug, wie sie ihm ohne Entschuldigung erklärte, ein wenig bequemer zu machen. <text:s/>Ihr quellender Körper über-schwemmte den Rand des Döhring zugedachten Platzes. <text:s/>Der aber versuchte, ohne die erbarmenswürdige Nachbarin zu belei-digen, Hüfte und Schulter vor dem ihm entgegenschwellenden Fleisch zurückzuziehen, indem er in dem so arg beschränkten Raum den eigenen Körper der anderen unwirschen süd-amerikanischen Nachbarin entgegenrückte, vorsichtig sie so wenig als möglich zu berühren. <text:s/>"You get away from me," zischte diese, und jedes einzige ihrer Worte war ein Dolch ihn abzuwehren bestimmt. <text:s/>"I can't help it," protestierte er wie ein kleiner Junge im Klassenzimmer, "she's pushing me," und deutete auf die Nachbarin zu seiner rechten. <text:s/>Die tief brünette Süd-amerikanerin empfing den inbegriffenen Vergleich mit der korpulenten Nebenbuhlerin als eine Huldigung. <text:s/>Sie würdigte jene mit einem verächtlichen Blick über Döhring hinweg, und </text:span><text:span text:style-name="T1">sagte dann mit gänzlich veränderter, säuselnder Stimme, "You </text:span><text:soft-page-break/><text:span text:style-name="T1">move this way, I make room for you." <text:s/>Es war kein Ausweg. <text:s/>Den körperlichen Kontakt mit beiden seiner Nachbarinnen zu vermeiden erwies sich als undurchführbar. <text:s/>Ob er es wollte oder nicht, musste er die eigenen Glieder gegen die benachbarten Körper schmiegen, und er legte diese Peinlichkeit als Strafe für seine vorige Lüsternheit aus. <text:s/></text:span></text:p>
      <text:p text:style-name="P20"/>
      <text:p text:style-name="P20"><text:s/>Nun jenseits jeglicher Schamgefühle, wandte er sich mit lediglich klinischem Interesse zu der überschweren Frau an seiner Rechten. <text:s/>Von ihrem Gesicht eine Vorstellung zu bekom<text:span text:style-name="T85">-</text:span>men, würde vielleicht seine Unbehaglichkeit vermindern. <text:s/>Sie bemerkte ihn aber nicht, und es gelang ihm seine Blicke ein paar Sekunden, mehr können es nicht gewesen sein, auf ihren Zügen weilen zu lassen. <text:s/>Er versuchte festzustellen, an welcher Krankheit das Mädchen litte. <text:s/>Doch vermochte er in dieser Hinsicht zu keinem Beschluss zu kommen. <text:s/>Es mußte wohl eine innersekretorische Störung verantwortlich sein. <text:s/>Welche wusste er nicht. <text:s/>Jedenfalls tat sie ihm leid, und die Vermutung, dass sie krank war, machte ihm die Berührung mit ihr weniger unangenehm. <text:s/>Er sah dass sie ein Buch las, dessen Titel bekundete, dass es die Religion mittels anthropologischer Begriffe zu erklären beanspruchte. <text:s/></text:p>
      <text:p text:style-name="P20"/>
      <text:p text:style-name="P20"><text:s/>Aus Mitleid fühlte er sich gedrungen einige Freundlichkeiten mit ihr zu wechseln. <text:s/>Er erwähnte die Unbequemlichkeit des überfüllten Flugzeuges, und das korpulente Mädchen gestand, dass sie in der Tat sehr ungern mit dem Flugzeit reise, dass sie die Fahrt viel lieber mit der Eisenbahn mache, dass sie jedoch, da heutzutage nur ein Eisenbahnzug nur einmal in der Woche die Strecke führe, keine Wahl gehabt hätte. <text:s/>Döhring seinerseits erklärte, dass er selbst viel lieber mit dem eigenen Auto gefahren wäre, dass er aber für so weite Reisen die er früher ohne Bedenken unternommen hätte, die Zeit und Kraft nicht mehr erübrigen könne. <text:s/>Mit diesen beiderseitigen Erklärungen war eine gesellschaftliche Beziehung hergestellt, von welcher Döhring hoffte, dass sie der armen kranken Frau die ernie<text:span text:style-name="T86">-</text:span>drigende Lästigkeit ihrer Korpulenz jedenfalls in Bezug auf ihn, wenn nicht aufheben, so doch verdecken möchte. <text:s/>Während des Rests des Fluges wechselten sie nur noch wenige Worte. <text:s/>Zuweilen fiel das übermässig schwere Menschenkind in einen durch lautes Schnarchen bemerkbaren Schlaf. <text:s/>Sobald es erwachte, begann es sich von Neuem in seiner Anthropologie der Religion zu vertiefen. <text:s/></text:p>
      <text:p text:style-name="P20"/>
      <text:p text:style-name="P20"><text:s/>Döhring aber sass aufrecht und stramm in seinem engen <text:soft-page-break/>unbequemen Sitzplatz und ersehnte das Ende des Flugs. <text:s/>Er erinnerte sich jetzt an das Buch welches die schöne Nachbarin der ersten Strecke ihm vermacht hatte, welches er durchgelesen hatte während der Wartezeit auf dem Flughafen. <text:s/>Er vermochte es jetzt nicht hervorzuziehen, denn er hatte es in seine linke Rocktasche gesteckt, und er befürchtete, der Versuch danach zu greifen möchte von seiner Nachbarin an der linken missdeutet werden. <text:s/>Doch war dies denn auch wohl nicht notwendig, denn des Buches Botschaft war ihm ins Gemüt geätzt. <text:s/>Er besann sich des einleitenden Fragebogens, und bedachte die Frauen welche mittels dieser überflüssigen Forschung davon überzeugt werden sollten, dass ihre Kopfschmerzen und ihre Schlaflosigkeit, ihre Ängste und ihre Verdauungsstörungen, dass ihr ganzes Weh und Ach, dass die gehäufte Traurigkeit ihres Daseins auf geschlecht-liche Vergewaltigung im frühen Kindesalter zurückzuführen sei, und die aufgefordert wurden, das längst Vergessene oder vielleicht nie Geschehene aus ihrem Phantasievermögen zu ergänzen oder zu fabrizieren. <text:s/>War das der Grund weshalb das Mädchen zu seiner rechten zu viel aß, weshalb die Frau zu seiner linken auf seine Anwesenheit mit einem Gemisch von Feindseligkeit und Einladung reagiert hatte? <text:s/></text:p>
      <text:p text:style-name="P20"/>
      <text:p text:style-name="P20"><text:s/>Und was bedeutete denn dieser Begriff der Blutschande wogegen die Empörung der Frauenwelt aufgerufen wurde? <text:s/>Er gehörte zu einem Bereich der Sittenlehre mit welchem er sich nie befasst hatte. <text:s/>Döhring erinnerte sich an die Ödipusfabel vom Beischlaf des Sohnes mit der Mutter, und der Gregor<text:span text:style-name="T87">-</text:span>legende wo sich der Bruder mit der Schwester vermählt, untersuchte seine Gefühle und fand, dass er der unbedingten Verpönung der Blutschande nicht beizupflichten vermochte. <text:s/>Er hegte ja überhaupt manche Bedenken betreffs der Moral, besonders der öffentlichen, und er scheute es ein Urteil über andere Menschen und deren Tun und Lassen zu verhängen. <text:s/>Dass geschlechtliche Beziehungen zwischen Familienmitglie<text:span text:style-name="T35">-</text:span>dern anders als den Ehepartnern problematisch sein mochten, war er bereit anzuerkennen. <text:s/>Dieses Buch aber handelte von etwas ganz anderem. <text:s/>Es verbog und verdrehte die Sachlage des Familienlebens in dem Bestreben den Schimpf welcher auf der Blutschande liegt auf alle Beziehungen zwischen den Geschlech<text:span text:style-name="T35">-</text:span>tern in welchen der Mann überlegen ist, auszudehnen. <text:s/>Nicht um Tugend oder Laster handelte es sich hier, nicht um Wohlsein oder Leiden, es handelte sich lediglich um Macht. <text:s/>Das Buch war nichts weniger, und leider auch nichts mehr als der Wutaus<text:span text:style-name="T35">-</text:span>bruch einer Frau über die eigene Schwäche. <text:s/>Der würde nicht dazu gereichen, sie zu stärken. <text:s/>Mehr wusste Döhring nicht <text:soft-page-break/>darüber zu denken. <text:s/></text:p>
      <text:p text:style-name="P20"/>
      <text:p text:style-name="P20"><text:s/>Dennoch war es, bei allem Irrtum den er darin fand, ein Buch, und Döhring fragte sich, ob ihm als solchem nicht dieselbe Ehrfurcht und Ehre gebühre, wie jenen Schriften der Literatur und Philosophie deren Verständnis und Auslegung er sein Leben gewidmet hatte. <text:s/>Er war zu dem Beschluss gekommen, dass es das Vorrecht eines jeden Lesers ist, durch sein Verständnis und durch seine Leidenschaft ein jedes Buch ähnlich der Bibel, zu einem heiligen Buche zu machen. Aber dieses Buch? <text:s/>Wie sollte er denn dieses Buch in sein idealisiertes hermeutisches Schema einfügen? <text:s/>Mit der Vorstellung schlechter, verderblicher, teuflischer Bücher hatte er sich noch nie befasst, und sein Humanismus schreckte davor zurück, irgend ein Buch zu verwerfen, auch nicht dieses. Gutheißen aber vermochte er es ebensowenig. <text:s/>Den index librorum prohibitorum hatte er zeitlebens verachtet und das Erscheinen eines Buches auf jener Liste hatte er stets als Auszeichnung betrachtet. <text:s/>Doch dieses Buch erschloss ihm ein unerwartetes Verständnis für die Bedenken welche die Menschen von Zeit zu Zeit zur Bücherverbannung anspornten. <text:s/>Nach seiner Rückkehr würde er sich etwas gründlicher mit dem Index als Kulturerscheinung befassen. <text:s/>Vielleicht würde daraus ein Aufsatz über die geistige Grundlage der Zensur und ihre praktischen Folgen werden. <text:s/></text:p>
      <text:p text:style-name="P20"/>
      <text:p text:style-name="P20"><text:s/>Von jeher hatte die Kirche das verpönte Buch nicht weniger als alles andere von ihr Missbilligte, als Werk des Teufels ausgelegt. <text:s/>Manchmal schien die programmäßige Verurteilung der befremdenden Vorstellung tatsächlich ihre wesentlichste hermeneutische Wirkung <text:span text:style-name="T192">aufzuweisen</text:span>. Von der Vorstellung des Teufels kam er auf die Hexerei, und er fragte sich spielerisch, unter welchen Umständen man die Verfasserin dieses über<text:span text:style-name="T149">-</text:span>schwenglichen Blutschandendogmas als Hexe bezeichnen sollte. <text:s/>Über die Verderblichkeit ihrer Lehre bestand für ihn kein Zweifel. <text:s/>Vielleicht gehörte die scharf-süße Gestalt an seiner Linken, deren Schulter und Oberarm er jetzt gerade wieder gegen die seinen drücken fühlte, gleichfalls zu einer Hexen<text:span text:style-name="T150">-</text:span>sippe. <text:s/>Was das Mädchen an seiner rechten anlangte, so hatte er sich Hexenart stets als hager und zäh vorgestellt, aber warum sollte es nicht auch korpulente und übergewichtige Hexen geben. Die Vorstellung dass er hier zwischen zwei Hexen gefangen saß, bot jedenfalls eine pikante literarische Erklärung für seine Unbehaglichkeit, und machte es ihm vorübergehend leichter sich mit ihr abzufinden. <text:s/></text:p>
      <text:p text:style-name="P20"/>
      <text:p text:style-name="P20"><text:soft-page-break/><text:s/>Sein Fehler, jetzt erkannte er ihn klar, war sein Hang zur humanistischen Idealisierung, trotz aller Vorbeugungsmaß-nahmen zu welchen er sich entschlossen hatte. <text:s/>In Folge dieser Idealisierung hatte er ein jedes Buch als gut betrachtet, wie denn auch der Humanismus grundsätzlich das Schlechte im Menschen verleugnete. <text:s/>Aber zog denn nicht der Begriff des Guten unvermeidlich den Begriff des Bösen nach sich? <text:s/>War es doch logisch unverkennbar, dass wo es kein Böses gab, auch kein Gutes sein konnte. <text:s/>Die Theologie von der guten Welt, beschirmt von einem guten Gott, diese Märchenwelt mit der sich Kinder trösten, die war es welche zu befragen, welche zu bezweifeln war. <text:s/>Er erwog ob es in seinem Leben schon zu spät wäre noch jetzt damit anzufangen. <text:s/>Er erinnerte, dass er mit dieser Denkweise bei den Manichäern große Vorgänger hatte. <text:s/>Er schalt sich jetzt, dass er ihre Lehren nie ernster genommen, und sich allzu wenig mit ihren Schriften befasst hatte. <text:s/>Wenn er nach Hause käme wollte er als erstes mit dem Studium des Manichäismus beginnen. <text:s/>Hier im Flugzeug, zwischen zwei unliebsamen weiblichen Körpern eingeengt, würde er mit seinem Nachsinnen darüber kaum weiterkommen. <text:s/></text:p>
      <text:p text:style-name="P20"/>
      <text:p text:style-name="P20"><text:s/>Er war jetzt müde geworden. <text:s/>Der Flug nach Toronto, die Zollabfertigung dort und die verzögerte Wartezeit, die enge Unbehaglichkeit dieses Fluges, und nicht zuletzt das geistige Ringen mit dem unholden Buch, hatten ihn erschöpft. <text:s/>Er wusste nicht ob es ein Traum war, aber meinte sich in einem dunklen Tannenwald zu befinden, wandernd und allein, wie auf dem alten Postweg, der vom Torfhaus nach Altenau führt. <text:s/>Dichter Nebel verhüllte das Tal und beschränkte die Aussicht auf nur ein paar Meter, da erschienen sie aus dem Dunst, plötzlich und unerwartet: <text:s/>"Hexen," sagte er sich, "das sind alles Hexen." <text:s/>Es dämmerte um ihn herum, er schlug flüchtig die Augen auf und erforschte in seinem Gemüt, wie er zu dieser Vorstellung gekommen war. <text:s/>Es war offensichtlich dass die spanisch sprechende Frau zu seiner Linken keine Hexe war, und die gequollene an seiner Rechten auch nicht, denn sie war offenbar krank und ärztlicher Hilfe bedürftig. <text:s/>Es mochte auch alte und hässliche und fremdsprachige Hexen geben, sagte er sich, aber die gefährlichsten Hexen waren jung und schön und begehrenswert. <text:s/>Ihr Merkmal war, dass sie trotz ihrer schein<text:span text:style-name="T151">-</text:span>baren Liebenswürdigkeit, selbst lieblos waren, und so erklärte es sich, dass sie den Mann der in ihre Gewalt geriet, zerstörten. <text:s/>Jetzt zum ersten Mal kam ihm der Gedanke, dass vielleicht Dorothea selbst auch eine Hexe war, und das Buch das sie ihm überreicht hatte, zweifellos von einer Hexe verfasst, eine <text:soft-page-break/>teuflische Kabbala welche, wenn er sich nicht gegen sie feite, ihn zerstören möchte. <text:s/>War da wirklich eine Gefahr? <text:s/>Er fühlte sich im Lesen und in der Deutung der Schrift so sicher. <text:s/>Gewiss, das Buch, das er im Wartesaal gelesen hatte, war in seiner Weise aufregend, forderte ihn zum Nachdenken heraus. <text:s/>Es deutete auf Gebiete für die sich Döhring nie interessiert hatte. <text:s/>Trotzdem war es gut darüber nachzudenken, und dazu, dass sie ihn auf neue Gedanken und Gefühle bringen sollte, zu diesem Zwecke hatte er die Reise ja angetreten. <text:s/>Er warf Blicke demütigster Entsagung den unerreichbaren Fenstern zu. <text:s/></text:p>
      <text:p text:style-name="P20"/>
      <text:p text:style-name="P68"><text:span text:style-name="T1"><text:s/>Er wiederholte im Gemüt, was er über die Frauenfrei-heitsbewegung wusste, und er repetierte seine Erinnerung an die Begegnung vor ein paar Stunden bei welcher ihm diese Freiheitsbewegung zum ersten mal von Bedeutung geworden war. <text:s/>Wieder schlief er ein. <text:s/>Die beiden Hexen auf seinem Weg waren verschwunden. Er gelangte an eine Lichtung im Walde, wo durch einen Wolkenriss die hellsten Sonnenstrahlen auf ein kleines weißgedecktes Tischchen fielen, das mitten auf blumiger Wiese stand. <text:s/>Auf dem Tisch war ein kristallner Kelch gefüllt mit sprudelndem Wein der feurig gelb im Sonnenstrahl erglänzte. <text:s/>Daneben stand eine Frau und hielt, wie ein Geschenk für ihn, ihr kastanienbraunes Haar in ihren Händen. <text:s/>Als er näher trat, entglitt ihr das Haar, sie erhob den Kelch und eh er sich nach der Art des Trunkes hatte erkundigen können, setzte sie das Glas ihm an die Lippen, und von ihrer nackten Schönheit bezaubert, leerte er es mit einen einzigen Zug bis auf den Grund. <text:s/>Da wachte er wieder auf, blickte nach rechts und links um sich zurecht zufinden, und wusste nun, daß es Dorothea gewesen war, die ihm den Trunk verabreicht hatte. <text:s/>Er war wach, und meinte auch nüchtern zu sein, und malte sich doch in seiner Phantasie ein Bild von Dorothea, der jüngst gefundenen und schon wieder verschollenen Freundin von der ersten Strecke dieses Fluges. <text:s/>Er sah sie in ihrem dunkelbraunen Jacket, mit dem anmutig zurückgebundenen Haar, und den blauen traurig müden Augen. <text:s/>Er erlaubte es sich dann auch, sie von der Formalität ihres Geschäftskostüms zu befreien, und wie im wirklichen Leben, so ging es auch in seiner Phantasie, und die Entkleidung hörte nicht auf bis er das Maedchen in ihrer gottgeschaffenen Schönheit vor sich stehen sah. <text:s/>Es blieb unbestimmt, wie lange er sich mit diesen Träumereien unterhielt, denn er hatte schon seit geraumer Zeit nicht auf seine Uhr gesehen, und zie Abflugszeit sowohl als auch die der </text:span><text:span text:style-name="T1">Ankunft war ihm entgangen. <text:s/>Der Schlaf, der Traum, die Ausschweifungen der Phantasie lenkten ihn von der physischen </text:span><text:soft-page-break/><text:span text:style-name="T1">Bedrängnis seiner Lage dermassen ab, dass ihm die vier Stunden dieser Strecke viel rascher zu vergehen schienen als die anderthalb Stunden welche der erste Teil dieser Reise gedauert hatte. <text:s/></text:span></text:p>
      <text:p text:style-name="P20"/>
      <text:p text:style-name="P29"><text:s/>So tief war er in seine Erinnerungen und in seine Vorstellungen versunken, dass der Abstieg und das Landen in Calgary sich von ihm fast unbeachtet vollzogen, und erst die bekannte Anweisung sich einzuschnallen und das Verbot vom Sitzplatz aufzustehen, eh der Flugzeugführer es ausdrücklich genehmigt hatte, brachten ihm zu Bewusstsein, daß nun auch dieser Teil seiner Reise fast zu Ende war. <text:s/>Als er dies gewahr wurde, setzte er sich auf, streckte die Rückenmuskeln um sich von dem Körperdruck der ihn beengte so gut er konnte zu befreien, faltete dann die Hände, blickte gerade aus vor sich hin, und wartete geduldiger als er es sich je hätte vorstellen können bis ihm und all den anderen Fluggästen die Erlaubnis aufzustehen und auszusteigen erteilt worden war. <text:s/>Er verweilte bis sich die unholde Nachbarin zu seiner Linken entfernt hatte, und der Gang fast völlig leer war. <text:s/>Die überschwere Frau zu seiner rechten saß noch unbeweglich in ihrem Platz. <text:s/>Er sagte ihr ein gleichgültiges Lebewohl. <text:s/>Dann griff er in den Kasten unter der Decke nach seinem Gepäck, schwang es behutsam hinunter, und verließ mit festen entschlossenen Schritten das Flugzeug.</text:p>
      <text:p text:style-name="P29"/>
      <text:p text:style-name="P29"><text:s/></text:p>
      <text:p text:style-name="P3"><text:s text:c="46"/>* * * * * </text:p>
      <text:p text:style-name="P20"/>
      <text:p text:style-name="P20"><text:s/></text:p>
      <text:p text:style-name="P101"/>
      <text:p text:style-name="P20"/>
      <text:p text:style-name="P20"><text:s/></text:p>
      <text:p text:style-name="P5"><text:s/>Fünftes Kapitel </text:p>
      <text:p text:style-name="P20"/>
      <text:p text:style-name="P20"><text:s/>Er freute sich an dem Licht welches durch die hohen Fenster der Empfangshalle flutete, so leuchtend und lebhaft, dass es selbst den umherstehenden Werbeattrappen den Schein des Wirklichen verlieh. Draußen, jenseits der Flughafenbegrenzung, erstreckten sich die weiten Prärien Albertas. Er sah, dass Dank seiner verfrühten Ankunft, die Sonne noch hoch am Himmel stand. <text:s/>Im Parterre ergiff er unverzüglich seine beiden Gepäck<text:span text:style-name="T88">-</text:span>stücke vom Karussell, und trug sie, samt seiner Brieftasche zu der gegenüberliegenden Autovermietungsagentur. Dort präsen<text:span text:style-name="T88">-</text:span>tierte er seine plastische Kreditkarte, beteuerte keiner Versiche<text:span text:style-name="T88">-</text:span>rung bedürftig zu sein, leistete ein paar Unterschriften, und ließ sich die Schlüssel zu seinem Mietsauto aushändigen. <text:s/>Dann schleppte er sein Gepäck eigenhändig an die Straße, wo ein um seine Sicherheit bekümmerter Polizist den Verkehr für ihn anhielt. Das Meer strömender Fahrzeuge öffnete sich ihm, und er ging hindurch zum Parkplatz, wo sein Wagen bereitstand. Er verstaute das Gepäck, und setzte sich hinter das Steuer. Um für seine im Flugzeug versteiften Glieder Raum zu schaffen, schob er den Sitz rückwärts, überprüfte dann die in unbekannter Gruppierung vor ihm aufgereihten Schalthebel und Knöpfe, und lenkte den Wagen langsam und vorsichtig in den lebhaften Verkehr der Flughafenstraßen. <text:s/></text:p>
      <text:p text:style-name="P20"/>
      <text:p text:style-name="P20"><text:s/>Jetzt freute er sich hier zu sein. Die Reise war doch kein Fehler gewesen. Fast war er überzeugt, dass sie ihm ein neues Leben eröffnet hatte. Es bekümmerte ihn nicht, dass die Straßenverzweigungen welche er jetzt überquerte ihm aus<text:span text:style-name="T89">-</text:span>nahmslos fremd schienen. Hatte er sie vergessen, oder waren sie seit dem letzten Mal da er hier gefahren war, neu? <text:s/>Die Vorstellung des Neuen begeisterte ihn. Das Alte ist vergangen, zitierte er sich, siehe, es ist alles neu geworden. Er hatte es verschmäht sich eine Straßenkarte mitzubringen oder gar nachträglich zu kaufen, so sicher fühlte er sich in seinem Ortssinn, und auf den wollte er sich, besonders jetzt, verlassen. Der Himmelsrichtungen war er sich gewiss, und es bestätigte ihm sein Zuhause in der Natur, dass er sich unmittelbar an ihnen orientierte. Die Sonne hoch am westlichen Himmel verbürgte sie. <text:s/></text:p>
      <text:p text:style-name="P20"/>
      <text:p text:style-name="P20"/>
      <text:p text:style-name="P20"><text:soft-page-break/><text:s/>In den zehn Jahren seit Elsbeth und er das letzte Mal hier gewesen waren, hatte die Stadt sich stark verändert. <text:s/>Der Aussichtsturm, einstmals der erhabenste Bau der Provinz, auf ungezählten Postkarten und Prospekten als Sinnbild der Stadt gefeiert, in dessen Krone hoch über allen anderen Bauten ein sich langsam drehendes Restaurant den Blick des Speisenden bei der Mahlzeit über die Prärien und Vorberge bis an die Gipfel des Felsengebirges frei gab, war nun selbst durch Hochhäuser verschiedener Ausmaße überragt und stand längst nicht mehr als Zeugnis des fortschrittlichen Selbstbewusstseins einer trotzigen Bevölkerung, sondern war zum Mahnmal der allzu raschen Verwandlung irdischer Dinge geworden. <text:s/></text:p>
      <text:p text:style-name="P20"/>
      <text:p text:style-name="P20"><text:s/>Die Stadt, welche aus der Entfernung ein so erhabenes Bild des Triumphes menschlicher Baukunst abgab, erwies sich in der Nähe mit einer großen Anzahl schmaler Geschäftsstraßen kariert, bestückt mit Tankstellen und Schuppen, kleinen Fabriken, Schnellgaststätten, Autohotels, und anderen Unter<text:span text:style-name="T90">-</text:span>nehmen verschiedenster Art. Besonders zahlreich waren die dem Automobil gewidmeten Werkstätten für Reifen, Kühler, Stoßdämpfer, Bremsen und Steuerungsreparaturen, die sich in schamlos aufdringlicher Weise reklamierten. Durch diese entstellte Landschaft hatte Döhring seinen scharlachroten Mietswagen auf dem Weg in die Berge zu fahren. Die aus menschlicher Unternehmungslust entstandene Wüstenei erstreckte sich über Straßenecken und Kreuzungen so zahlreich, dass er an der Richtigkeit seines Weges zu zweifeln begann. Unwillkürlich verglich er das Stadtbild vor seinen Augen mit dem Würzburg das er aus seiner Kindheit erinnerte. Aber so sicher war er in seiner Zuversicht, dass die ästhetische Anomie, wie immer flagrant sie auch sein mochte, seine freudige Stimmung kaum betrübte. <text:s/>In dieser Geschäftswüste fühlte er sich, wenn nicht zu Hause, so doch geborgen. Hier, auf diesen Trümmerfeldern der Konkurrenz, würde ihm keiner etwas antun. Aus jenen schmucken Städten deren Anblick ihm einst so lieb gewesen war, hätten sie ihn ja doch nach Buchenwald oder Dachau oder Auschwitz abgeholt. Wie ein unerwartetes Gewitter plötzlich das heitere Himmelsblau zerstört, so erschütterte seinen Gleichmut die Einsicht, dass die Schönheit seiner alten Heimatstadt tatsächlich nichts als des Schrecklichen Anfang war, und sich von dem mörderischen Geiste ihrer Bewohner als untrennbar erwiesen hatte. Er fühlte sich verloren und verwaist, und wusste, dass er nirgends und nie eine Heimat finden würde. <text:s/></text:p>
      <text:p text:style-name="P20"/>
      <text:p text:style-name="P20"><text:s/>Doch nur wenige Minuten verstrichen eh sich sein Trübsinn <text:soft-page-break/>verflüchtigte. Die Vorfreude auf die weite, offene Landschaft, die sich augenblicklich vor ihm ausstrecken würde, kehrte wieder. Bald hatte er die neuen Anlagen, welche längs der Straße für die olympischen Spiele angelegt worden waren, links hinter sich liegen lassen. Dann, von einer Anhöhe, erwartet zwar und doch überraschend, wie ein großes Geschenk ersehnt, erspähte er, jenseits der Wiesen und Felder die sich auf kleinen Hügeln vor ihm ausdehnten, weit in der Ferne, unverkennbar, die Berge. Es war als ob in diesem Augenblick das Leben neu in ihm geboren wurde. <text:s/>Wie eine Quelle aus dürrem Erdreich wallten Gefühle von Ehrfurcht und Liebe in ihm auf und seine Seele ward überflutet wie vom ersten Akkord einer himmlischen Symphonie. Er suchte den Zauber dieses Bewusstseins abzuschütteln, und wendete seine Blicke aufs Neue zur Autobahn. Doch wollten sie dort nicht verweilen und schweiften wieder von der hellroten Kühlerhaube des Autos, den Straßenrand entlang, über grüne Felder und Wiesen, vorbei an von kaum sichbaren Drahtzäunen eingefasstem weidendem Vieh, über den breiten mit dunklen Tannenhainen bestückten Plan, hin an den Horizont, wo die schneegekrönten Spitzen der Berge das wolkenlose Blau anzackten. Sie war ihm vertraut, diese Landschaft, und er liebte sie. Wie oft hatte er es nicht schon beobachtet, wenn er durch die Steppengefilde fuhr, dass in der Nähe des Gebirges, wo stärkere Beregnung ergiebigere Feuchtigkeit bewirkt, erst kleine Kiefern, dann Tannenwälder in Erscheinung treten, bis eine üppige Welt der Pflanzen ins Leben gerufen ist, sie alle als abgestufte Vorzeichen der Majestät der Berge. So auch ihm, der sein Leben nun schon so manches Jahr in der Dürre einer ebenen Alltäglichkeit verbracht hatte, wäre es möglich, dass auch für ihn, indem er sich den Bergen näherte, schon eh er sie erreichte, ein lebendigeres Dasein erwachen sollte? Dies wäre ein Wunder, ein überflüssiges und unnötiges zu beschwören, und dem Glauben zur Bestätigung vorzulegen. War es doch kaum weniger wunderbar, wenn dieselbe Verwandlung im Laufe von Wochen oder gar Monaten stattfinden würde. <text:s/></text:p>
      <text:p text:style-name="P20"/>
      <text:p text:style-name="P68"><text:span text:style-name="T1"><text:s/>Von den kleinen Anhöhen über die er jetzt im hundert Kilometertempo sein gemietetes Auto steuerte, erschien die Transkanadastraße wie ein präziser Doppelstreifen, ihn unbeirrbar zu seinem Ziel zu führen. Er war selbst erstaunt, wie er sich sogar an der Anlage der Autobahn erfreute. Er begutachtete die vektorenähnliche Gradlinigkeit der Chaussee, diese Sicherheit und Bestimmtheit mit der es der Technik gelungen war, wenngleich nur in beschränktem Maße, die </text:span><text:span text:style-name="T1">räumlichen Lebensbedingungen, welche die Natur dem </text:span><text:soft-page-break/><text:span text:style-name="T1">Menschen auferlegt, zu überwinden. Es verwunderte und befriedigte ihn, dass ihm jedenfalls in diesem Falle seine übliche Abneigung gegen die Errungenschaften der Technik ausfiel. Wie kam es, dass er, der sich so oft durch menschliches Bauwerk gefährdet und angegriffen gefühlt hatte, diese wuchtigen Betonstreifen jetzt als erfreuliches Erzeugnis menschlicher Baukunst willkommen hieß? <text:s/>Erkannte er vielleicht die eigene Sehnsucht in ihnen wieder? Sie waren sein Weg, und es war seine Straße die er fuhr, und sie leitete ihn zu seinem Ziel, und das waren die Berge. Er war nüchtern und besonnen genug sich einzugestehen wie sentimentalisch, wie sehr vom Persönlichen und Subjektiven verzerrt und entstellt, wenn nicht sogar gefälscht, seine Betrachtungsweisen waren. <text:s/>Andererseits, so sagte er sich, war ein so großer Teil des Lebens nach objektiven, sachlichen Ordnungen geregelt und bestimmt, und diese Unterjochung unter das Objektive bereitete dem Menschen so viel Leiden und Schmerz, dass als Aufwiegung dieser Tyrannei des Objektiven, die leichte verantwortungslose Phantasie durchaus nicht nur zugelassen sein müsse, sondern dass sie dem gesunden und produktiven Menschenleben unerlässlich sei. <text:s/></text:span></text:p>
      <text:p text:style-name="P20"/>
      <text:p text:style-name="P20"><text:s/>Er war so sehr in Begriffsträumerein versunken, dass er es unversehens versäumt hatte, die vorgeschriebene Geschwindig<text:span text:style-name="T36">-</text:span>keit einzuhalten. Es mag sein, dass es der Ungestüm war mit welchem es ihn nach den Bergen trieb, der ihn bewog übermäßig schnell zu fahren. Dann wieder, sich selbst berich<text:span text:style-name="T37">-</text:span>tigend, oder in Träumereien versunken, fuhr er zu langsam. Es muss gewesen sein, weil er überhaupt zu langsam fuhr, oder weil er soeben gebremst hatte, aus welchem Grunde wusste er, sein Frohsinn und Gleichmut vom Schreck zerrüttet, nicht mehr zu sagen, dass zu gleicher Zeit zwei Lastwagen, einer in der inneren Fahrbahn, und der andere auf der Straßenschulter, ohne ihm ein Warnsignal gegeben zu haben, ihn überholten, so dass er von Angst verstört, dem einen auszuweichen, dem anderen fast vor die Räder gefahren wäre. Ein Geheul empörten Hupens rettete sein Leben. Sein Herz pochte vor Angst, denn es hatte den Tod gespürt. Er gestand sich mit Schrecken dass er ihm nur um ein Geringes entkommen war. <text:s/>Obgleich er, besonders nach dem Hinscheiden seiner Frau viel über Tod und Sterben nachgesonnen hatte, und gemeint hatte, dass er sich auf dieses große Erlebnis in seiner Weise vielleicht so gut wie es möglich ist, oder jedenfalls besser als die meisten Menschen, vorbereitet hatte, so reagierte er jetzt dennoch mit einem Aufruhr, der ihm bezeugte, dass er wohl doch diesem größten, endgültigen Geschehen noch nicht völlig gewachsen war. <text:s/></text:p>
      <text:p text:style-name="P20"><text:soft-page-break/></text:p>
      <text:p text:style-name="P20"><text:s/>Der aufregende Vorfall hatte das Gewebe seiner Gedanken zersprengt. Wo sonst, wie eine Spinne im selbstgeschaffenen Netz, sein Geist sich mühelos von einer Folge der Vorstellungen in die andere versetzte, flatterten jetzt die zerrissenen Gedankenfäden ohne Zusammenhang, und es wollte ihm nicht gelingen, sie aneinander zu fügen. Es bedurfte einer geraumen Zeit bis die Wellen der Erregung sich gelegt hatten, und sein Gemüt sich beruhigte, bis es aufs Neue einem Spiegel glich, in welchem ihm die wunderbare Natur erglänzte. <text:s/></text:p>
      <text:p text:style-name="P20"/>
      <text:p text:style-name="P68"><text:span text:style-name="T1"><text:s/>Inzwischen lenkten ihn die Straßenschilder ab. Sie benannten die Örtlichkeiten an denen er gegenwärtig vorbei fuhr, wiesen voraus zu den Flecken die er alsbald erreichen würde, und zurück zu jenen welche er vor kurzem passiert hatte. <text:s/>Auf die Namen die ihn einluden, vermochte er sich nur teilweise noch zu besinnen, und doch meinte er in ihren Lauten ein dumpfes Echo zu hören, welches bezeugte, dass er sie einstmals schon besucht hatte. Wie stand es nun mit der grundlegenden Unterscheidung zwischen Gegenwart und Vergangenheit, zwischen Neuem und Wiedererlebtem, im Gegensatz zu den Lehren welche behaup-teten dass alles Wissen Erinnertes ist? Wie er doch ausdrücklich und zweckbewusst hierher gekommen, um das einst Geschehene aufs Neue zu erleben, so fragte er sich, ob in seinem Alter alles Erlebbare nicht schon vorwegnommen wäre. Dass aber diese Meinung nicht vollkommen begründet sei, hatte er eben in der Begegnung mit dem Todesschrecken erfahren, welchen er, das gestand er sich, wohl doch noch nicht vollkommen vorauserlebt hatte. Und vielleicht stünde es ähnlich mit manch anderen Erlebnissen, von welchen man meint, dass sie nichts Neues darzubieten hätten. Bei diesem Gedanken sah er wieder die hohe Stirn und den feingestalteten Mund jener Frau die im Flugzeug den Platz Elsbeths eingenommen hatte. <text:s/>Er entschied, dass es das Wahrzeichen des Lebendigen sei, etwas noch nie zuvor Erlebtes zu entdecken. Tatsächlich wäre die Wieder-erinnerung, das Wiederholen des schon Bekannten, die Feier nicht des Lebens sondern des Todes. <text:s/>Leben bedeutete das freudevolle Erwarten der Zukunft. Im Schatten des Todes war das Zukünftige bedeutungslos. <text:s/>Nein, das besonnene Wieder-holen des Einstigen, die Behauptung, dass die Gegenwart, ihren Wert Bedeutung und Sinn nur aus der Vergangenheit schöpfte, war Totenfeier, und Döhring fühlte sich jetzt entschlossen die ihm noch bleibenden Tage anders als zu einer solchen zu </text:span><text:span text:style-name="T1">verwenden. <text:s/></text:span></text:p>
      <text:p text:style-name="P20"/>
      <text:p text:style-name="P20"><text:soft-page-break/></text:p>
      <text:p text:style-name="P20"><text:s/>Unterdessen kamen die Berge ihm näher. Gewissenhafter wäre zu erklären, dass er es war der sich den Bergen näherte. <text:s/>Aber der Leser weiß, wie es um die dichteriche Freiheit steht, und wird verstehen was mit dieser Bemerkung gemeint ist. Ist es ihm doch eine Kleinigkeit, sich vorzustellen wie ein bestimmter Jakob Döhring, Professor für deutsche Philosophie und Literatur, der sich mühevoll zu einer Erinnerungsreise in den kanadischen Westen durchgerungen hatte, jetzt etwa fünf Kilometer jenseits der Kannaskiskreuzung auf der Transkanada<text:span text:style-name="T38">-</text:span>straße in seinem von der Hertzgesellschaft gemieteten Pontiac Sonnenvogel, denn tatsächlich so war das Modell benannt, hinter dem Steuer saß, und im hundert kilometer Tempo den Umrissen der Gipfel der Front Ranges des kanadischen Felsengebirges entgegen raste, und sich dabei träumen ließ, dass es die Berge waren welche seiner Seele momentan näher rückten, wie es ja denn auch bekannt und verständlich ist, dass sich der Mensch jeweils als Zentrum der Schöpfung betrachtet, und dass unter dieser Voraussetzung nichts selbstverständlicher wäre als das eine Annäherung dem Gebirge dadurch zu Stande käme, dass sie, die Berge, ihm näher rückten und sich in ihm verwirklichten. <text:s/></text:p>
      <text:p text:style-name="P20"/>
      <text:p text:style-name="P68"><text:span text:style-name="T1"><text:s/>Was waren denn mit ihnen, was hatten sie an sich, dass sie den Menschen so unwiderstehlich an sich zogen, dass sie zu einem so unaustilgbaren Bestandteil seines Gemütes wurden. Nur das weitoffene grenzenlose Meer und der in Wahrheit unermessbare und in Praxis unerreichbare Sternenhimmel besaßen vergleichbare Kraft. Döhring hatten die Berge es angetan. Lag es vielleicht in seinem Blut, dass seine Vorfahren dies Erlebnis von Freiheit zuerst auf den Hügeln des Thüringerwaldes, daher sein Name rührte, gefunden hatten. Er verstand selbst nicht warum, aber das Flachland mit seiner Einformigkeit war ihm widrig, und besonders dessen Städte, wohin die Bauern ihr Getreide zu den Mühlen brachten, und ihr Vieh zu den Schlachthöfen und wo die Makler alles was den Menschen heilig ist in Geld umzutauschen sich anbieten, wo der Horizont, als das Ende der sichtbaren Welt, von Menschenhänden gestaltet wird. <text:s/>Dort war es ihm zu eng, und wo er jetzt schon im Bereich der Gipfel atmete, wusste er nicht wie er es dort in der Ebene so lange ertragen hatte. Und waren es nicht gerade deshalb die Berge, mit ihren dichten undurchdringbaren Wäldern, mit ihren reißenden Bächen, mit </text:span><text:span text:style-name="T1">ihren von Eis und Gletscher gekrönten Klippen, wo überall dem Menschen das Leben unmöglich ist, die ihm aber zugleich </text:span><text:soft-page-break/><text:span text:style-name="T1">Ausblicke über Gipfel und Täler und manchmal auch Wolken ermöglichen, welche ihm sonst aus eigenen Kräften unerreichbar sind. Sie bieten ihm den Widerspruch, die Vergenständlichung der Schranken seines Daseins zu erleben ohne ihn zu töten. Es war aber diese Verwandschaft des Schönen mit dem Tode, mit den Grenzen menschlichen Daseins, die den Worten des Dichters, dass Schönheit nichts sei als des Schrecklichen Anfang, einen neuen Sinn gab, welchen er jetzt klarer erkannte denn je zuvor. <text:s/></text:span></text:p>
      <text:p text:style-name="P20"/>
      <text:p text:style-name="P20"><text:s/>Er besann sich dass ähnliches schon einmal festgestellt worden war, nämlich in den Schriften über das Schöne und Erhabene des Grafen von Shaftesbury. Er hatte dieses Buch vor Jahren gelesen, hatte auch damals gemeint es zu verstehen, und doch im Vergleich zu dem eigenen Erleben waren ihm die Spekulationen des Grafen schal und oberflächlich erschienen, weil es unmöglich ist, das Wunder zu beschreiben, und weil im Vergleich mit der Wirklichkeit die Beschreibung nichts anderes sein kann als geringfügig. <text:s/>Das Erleben ist ein Wunder das sich von keinem Begriffe einholen läßt. Die Lehre vom Schönen und Erhabenen erinnerte ihn jetzt an die Alpengemälde welche die flemischen Landschaftsmaler des siebzehnten Jahrhunderts nach ihrer Rückkehr aus Italien zu malen pflegten. An der Echtheit der Gefühle welche jene Wanderer empfunden hatten, als sie vor den Gletschern standen in tannendurchwachsenen Schluchten, oder am Rande von niederstürzenden Bächen, zweifelte er nicht. Doch war es ihnen bei ihrer großen Kunst gelungen nur eine Andeutung ihres Erlebens mitzuteilen, die Substanz des Erlebnisses aber nie, denn dieses war und musste bleiben, oder so meinte Döhring es deuten zu sollen, ein subjektives, ein persönliches, ein individuelles Erleben, welches durch keine Zeichnung, durch kein Gemälde, durch keine Photographie, wie wahrheitsgetreu sie auch immer sein mochten, wiedergegeben werden konnte. <text:s/></text:p>
      <text:p text:style-name="P20"/>
      <text:p text:style-name="P20"><text:s/>In diesem Zusammenhang fiel ihm die Weisheit der Hebräer ein, und ihr Verbot von Bildnissen jeglicher Art, weil sie wussten dass der Mensch unfähig war der Versuchung stand zu halten, das Abgebildete anzubeten. Allein dieses Verbot welches den Geist von Bildern befreit, schafft ihm den Raum in welchem er zu gedeihen vermag. Und mit dem Abbilden der Natur, sei es nun in Gestalten oder in Worten, denn auch aus Worten kann ein Bild entstehen, hatte es dann wohl auch eine ähnliche Bewandtnis. Das Erlebnis welches zu empfangen Döhring sich bereit fühlte, war ein heiliges, das nachzuschöpfen zu versuchen <text:soft-page-break/>der Mensch keine Befugnis hat, und Döhring gelobte sich in diesem Augenblick was er an den Bergen zu erkennen meinte, wie ein Geheimnis zu bewahren, und niemals sich anzumaßen es abzubilden. <text:s/></text:p>
      <text:p text:style-name="P20"/>
      <text:p text:style-name="P68"><text:span text:style-name="T1"><text:s/>So dachte Döhring als er seinen kleinen Wagen von der niedrigen Anhöhe über das Tal des Bow River steuerte. An der rechten Seite lag ein See mittlerer Grösse an dessen entlegenem Ufer die Bergesseite in einen großen Steinbruch aufgerissen war. <text:s/>Noch war das entblößte Felsengerippe von der Witterung ungeglättet. Die zackigen Vorsprünge der künstlichen Klippen muteten ihn an wie Wunden der Natur, und dass auch sie verletzbar war, stimmte ihn traurig. Dann aber tröstete er sich mit der Einsicht, dass Natur auch den Menschen und die Folgen menschlicher Handlungen einschließt, ungeachtet seiner anmaßenden Behauptung außer ihr zu stehen und sie zu beherrschen, und dass die Natur nicht nur Zeugung, Geburt, Tod und Verwesung des Menschen einschließt, sondern auch die von ihm verursachte Verwandlung der Welt, und dass sie sich im eigentlichen Sinne nicht von ihm verletzen lässt, weil auch die vermeintliche Verletzung Natur ist. Einst hätte ihn die Verunstaltung der Landschaft die er jetzt gewahrte nachhaltiger beleidigt und betrübt; heute aber war er zur Nachsicht, war für Vergebung gestimmt. Was die Menschen da den Bäumen und den Bergen, dem Wasser und der Luft angetan hatten und antaten, das geschah ja auch aus Natur, und ihr Tun, nicht weniger als alles andere Geschehen, war das Werk der Natur an sich selbst. Der Irrtum bestand in der vermeintlichen Abtrennung des Menschen von der Natur. Wie manches Unheil hatte nicht dieser Dünkel schon angestiftet. Im letzten, tiefsten Sinne gehörten ja auch die Menschen zu ihr. Diese Zuge-hörigkeit prinzipiell zu verleugnen war ein großer Fehler, vielleicht einer der größten welche die Geistesgeschichte aufzuweisen hatte. <text:s/>Unterlag denn die Natur nicht regelmäßiger Zerstörung? Und war diese Zerstörung nicht dasselbe wie Erneuerung? Hatten nicht einst in furchtbarster Weise die Gletscher selbst diese ganze Landschaft verwüstet und unbewohnbar gemacht, und würden es vielleicht dereinst wieder machen, oder so spekulierten die Naturforscher, obgleich sie es nicht wussten, und sich trotzdem, oder gerade deshalb, gedrungen fühlten ihr Wissen oder Unwissen dem Publikum vorzutragen. <text:s/>Kein Unterfangen der Menschen würde jemals ihre Handlungen aus dem Bereich des Naturgeschehens </text:span><text:span text:style-name="T1">verdrängen. Er fand es jetzt besonders bemerkenswert, wie kritisch ablehnend die Menschen ihrem eigenen Wesen </text:span><text:soft-page-break/><text:span text:style-name="T1">gegenüberstehen, ewig vom eigenen Tun befremdet, von allem vermeintlichen Naturgeschehen aber unkritisch beeindruckt. <text:s/></text:span></text:p>
      <text:p text:style-name="P20"/>
      <text:p text:style-name="P20"><text:s/>Indem er so dachte wurde er gewahr, dass er im Stillen all diese Ausführungen an eine bestimmte Person gewendet hatte, und es betrübte ihn, dass er sie kaum kannte. Es war die Frau die bis Toronto neben ihm im Flugzeug gesessen hatte, von der er nichts wusste, als dass sie eine Frauenrechtlerin mit dem Vornamen Dorothea war. In sich aber erkannte er ihr Bild so tief eingegraben, dass, indessen sein Verstand ihrem Einfluss zu entfliehen strebte, sein Denken unentwegt um die Vorstellung von ihr kreiste, und seine Sehnsucht unablässig nach ihr suchte. Es war ihm peinlich, dass er sie im Stillen mit Vornamen nannte, aber er entschuldigte diese Anzüglichkeit mit der Tatsache, dass ihm ihr Nachname unbekannt geblieben war. Ob sie diesen Gedankengängen zugestimmt hätte bezweifelte er, dass sie ihn überhaupt verstanden hätte, schien ihm fraglich, und dass seine Liebe zu ihr, und er wollte, da er jetzt allein war, dem Gefühl seinen Namen geben, von ihr nicht erwidert wurde, hatte sie ihm ja schon während des kurzlebigen Nebeneinander im Flugzeug unverkennbar bedeutet. <text:s/></text:p>
      <text:p text:style-name="P20"/>
      <text:p text:style-name="P20"><text:s/>In dem kleinen Städtchen Canmore, dicht bei der Grenze des großen Naturschutzparks hatte Döhring eine kleine Hütte bestellt. Die stand in einem Birkenhain und war eine von acht solcher Bauten welche den Namen Birkensiedlung trug. <text:s/>Da hatte er bei verschiedenen Besuchen mit Elsbeth einige Nächte verbracht. <text:s/>Wenn er jetzt dorthin zurückkehrte, so war es teils der Erinnerung halber, aber auch weil der Ort ihm zusagte, denn er wünschte eine einfache Behausung zugleich sauber und bequem, ohne dass sie zu teuer wäre. Er verabscheute das Milieu der Erholungsorte, wo die Menschen etwas suchen, was sie als Natur bezeichnen, tatsächlich aber doch nur vor der Bedrängnis und Zerstörung fliehen welche sie sich selbst verursacht haben. Bei dieser Flucht in die Natur wiederholen sie dann unversehens dieselbe unheilvolle Unordnung der sie zu entkommen versuchen. <text:s/></text:p>
      <text:p text:style-name="P20"/>
      <text:p text:style-name="P68"><text:span text:style-name="T1"><text:s/>Der Wirt, ein junger schlanker traurig aussehender Mann, mit schon ergrauendem Haar und langem Gesicht mit aschfarbenem Sweater und fahlen Hosen, eine Erscheinung deren Tristesse durch ein dunkelblaues Hemd nur noch vertieft wurde, empfing ihn mit nasaler, fast quiekender Stimme, und </text:span><text:span text:style-name="T1">fragte ihn nach seiner verfrühten Ankunft, die er mit mildem Tadel zu beanstanden schien. Bei der Vorbestellung hatte Döhring ihm </text:span><text:soft-page-break/><text:span text:style-name="T1">eine viel spätere Ankunft angekündigt, und hatte erklärt in Toronto fünf Stunden auf Fluganschluss warten zu müssen. Nun setzte Döhring seinem Wirt auseinander, wieso es gelungen war die Wartezeit zu verkürzen. Da antwortete der Mann mürrisch und vorwurfsvoll, als ob er durch diese Verbesserung von Döhrings Fahrplan selbst benachteiligt worden wäre, "Well, some people have all the luck." Darauf hin unterschrieb Döhring den Meldeschein, und überreichte dem trübsinnigen Mann seine Kreditkarte. Dann trug er sein weniges Gepäck in die Hütte, unterzog sich einer kleinen Wäsche, und kleidete sich um. Danach fuhr er in den Park. <text:s/></text:span></text:p>
      <text:p text:style-name="P20"/>
      <text:p text:style-name="P20"><text:s/>Ein kleiner Autostau an der Eingangssperre hielt ihn auf. <text:s/>Indes er wartete, überzählte er spielerischen Sinnes die verschiedenen Sperren, an denen er am heutigen Tage sich und seine Sachen hatte überprüfen lassen müssen. Dies war die siebte, und im Vergleich, die einfachste und erfreulichste. Die Wächterin die ihn empfing war ein junges Mädchen, zweifellos noch Schülerin, mit purpur gefärbtem Haar und schwarz<text:span text:style-name="T39">-</text:span>getuschten Augenwimpern, und der skurrile Einwand, dass er ja Einlass in einen Naturschutzpark, nicht in ein Bordell begehre, huschte ihm durch den Sinn, unmittelbar gefolgt von dem noch skurilleren Einfall, dass vielleicht ein Bordell am besten als eine ausgesuchte Spezies des Naturparks zu deuten sei. Dabei wurde die bedrohliche Aufmachung des Mädchens durch die adrette Uniform der Parks Canada ungefährlich gemacht. Für fünfundzwanzig Dollar verkaufte sie ihm ein Plakat welches sie ihn in der linken unteren Ecke der Windschutzscheibe seines Wagens anzukleben aufforderte. Mehr wollte sie nicht von ihm. <text:s/></text:p>
      <text:p text:style-name="P20"/>
      <text:p text:style-name="P20"><text:s/>Er war entlassen und fuhr weiter. Hier im Park hatte man seit seinem letzten Besuch den Transkanadahighway, diese bedeutendste Fernverkehrsstraße des Landes, welche sich von Halifax am Atlantik über fast alle Provinzen des kanadischen Bundes nach Vancouver am Stillen Ozean zieht, stark erweitert. <text:s/>Statt der zwei Bahnen auf denen sich einst die Fahrzeuge entgegen rasten, so dass man wenn man hier fuhr, von Augenblick zu Augenblick aufs Eindringlichste an seine Sterblichkeit erinnert wurde, waren nun vier Bahnen angelegt, in der Mitte durch eine niedrige Betonmauer von einander getrennt. Döhring fuhr seinen kleinen roten Sonnenvogel langsam und gemächlich in der rechten Fahrbahn, und wurde von einem ununterbrochenen Strom von Personenwagen und Lastwagen überholt. Er hatte sein Ziel erreicht und fühlte keine Eile. An beiden Straßenseiten war ein hoher Zaun gezogen, zum <text:soft-page-break/>Schutz des Wildes das, wenn es sich unbesonnen in den Lebenskreis der Menschen und ihrer Maschinen zu mischen wagte, seine Unschuld allzuoft mit dem Leben bezahlen musste. Der Zaun erinnerte ihn an all die Barrieren welche er an diesem Tage überquert hatte. In gewissem Sinne war er also doch noch im Gefängnis. <text:s/></text:p>
      <text:p text:style-name="P20"/>
      <text:p text:style-name="P20"><text:s/>Die einzelnen Berge denen er entgegen fuhr begrüßte er wie alte Bekannte. Seit neun Jahren hatte er sie nicht mehr gesehen, und hatte sie in den Bedrängnissen und Unruhen der inzwischen verstrichenenen Zeit zum Teil vergessen. Jetzt erweckten sie aufs Neue die Erinnerung, und er schämte sich seiner Treulosigkeit, und nicht weniger, dass er so lange Jahre fortgeblieben war. Der gewaltige Cascade mit seinen weiten Flügeln breitete dem zurückkehrenden Sohn wie ein liebender, allesvergebender Vater die Arme aus. Döhring lächelte über sich selbst, indem er überlegte, ob denn die Bäche, die sich über die steinernen Wangen des Berges ergossen, als Tränen der Trauer über seine Abtrünnigkeit, oder Tränen der Freude über seine Heimkehr gedeutet sein sollten. Der einstige Verkehrskreis an welchem die Einfahrt nach Banff abzweigte, war mit der Erweiterung der Straße in ein modernes Kleeblatt umgebaut worden. Hier bog er links ab zur Stadt. <text:s/></text:p>
      <text:p text:style-name="P20"/>
      <text:p text:style-name="P20"><text:s/>An beiden Seiten der Stadteinfahrt waren anspruchsvolle und vermutlich auch teuere Hotels aufgezogen. Vielleicht würde in einem von diesen der Kongress, zu dem Dorothea auf dem Wege war, stattfinden. Sie hatte ihm, als sie ihn eingeladen hatte, den Namen mitgeteilt, aber er hatte keine Mühe gemacht ihn sich zu merken, weil er ja doch nicht vorhatte, dort zu erscheinen. Er mochte Dorothea, das gestand er sich jetzt aufs Neue, und war es eigentlich auch zufrieden ihren Nachnamen nicht erfahren zu haben, denn das berechtigte ihn sie mit Vornamen zu nennen, eine Intimität deren Anzüglichkeit, alle amerikanischen Gepflogenheiten ungeachtet, ihm fast verworren schien, die er jedoch meinte sich erlauben zu dürfen, weil sie nur im Stillen, nur in der Phantasie stattfand, da er ja Dorothea nie wieder treffen würde, und auch weil er auf Ferien war, und somit ein gewisses Recht hatte, die Formalitäten des beruflichen Lebens abzustreifen. In dem er an Dorothea dachte, empfand er, wie angenehm ihm ihre Gegenwart gewesen war, ungeachtet des ausgesprochen unsympathischen Evangeliums das sie predigte. Er vermochte nicht es ernst zu nehmen, und insofern er Dorothea ernst nahm, konnte er nicht glauben, dass es für sie irgend mehr als ein Notbehelf war. Aber diese Erwägungen <text:soft-page-break/>waren nun auch überflüssig, denn er hatte sich nicht zu dieser Reise entschlossen, um sich in ein Liebesabenteuer verstricken zu lassen. Und er hatte außerdem ja auch vergessen, in welchem der verschiedenen Hotels Dorotheas Konferenz stattfinden würde. <text:s/></text:p>
      <text:p text:style-name="P20"/>
      <text:p text:style-name="P20"><text:s/>Über die Stadtmitte ragte drohend ein großer gelber Kran. <text:s/>Offensichtlich war man im Begriff zu den anderen aufwendigen Gebäuden noch ein neues hinzuzufügen. Eines Tages würde man vielleicht zu viel gebaut haben, dann würden die teueren Bauten leer stehen, und statt der vielen Schilder die den Fremdling mit "No Vacancy" abwiesen, würden "For Sale" Plakate erscheinen oder gar solche die eine "Mortgagee's Auction" ankündeten. Er bedachte diese Verhältnisse mit Gleichmut, und obgleich er empfindlich gegen den gesellschaftlichen und wirtschaftlichen Hintergrund seiner Reise war, fühlte er seinen eigenen Besuch durch sie unbeeinträchtigt. Was kümmerten ihn die überfüllten Hotels, und die protzigen Neubauten, oder auch der große gelbe Kran mit seiner Drohung die Stadt ihrer Vergangenheit zu berauben. Er war es zufrieden dass der große Berg wie ein Versöhnung versprechender Vater ihn mit ausgebreiteten Armen empfangen hatte. <text:s/></text:p>
      <text:p text:style-name="P20"/>
      <text:p text:style-name="P20"><text:s/>Auf den Straßen war ein Gedränge von Autos wie in Boston am Sonnabend Nachmittag. An jeder roten Verkehrsampel standen sie Schlange. Die Hauptdurchgangstraße wurde minutenlang von einem selbstsüchtigen Fahrer blockiert, der darauf erpicht war, einen scheinbar freiwerdenden Parkplatz zu erhaschen. Zu seiner Verwunderung fand Döhring ohne den Aufwand besonderer Mühe einen Fleck den eigenen Wagen abzustellen. Er nannte es Glück, denn er meinte dass es lästerlich sei, den Vorteil derartiger Geringheit der Vorsehung anzurechnen, obgleich die Unterscheidung zwischen Glück und Vorsehung durchaus eine heikle ist, und wie die Unterscheidung zwischen Wichtigem und Unwichtigem, zwischen Belanglosem und Schicksalhaftem, selten im Voraus feststellbar ist, sondern immer nur im Rückblick, und es Ereignisse gibt, von deren Konsequenzen man im Voraus nicht die geringste Ahnung zu haben vermag, während sie im Rückblick die schwerwie<text:span text:style-name="T154">-</text:span>gendsten Folgen aufweisen. Vorsehung also oder Glück, er fand seinen Parkplatz, stellte den kleinen Sonnenvogel ab, verschloss sorgfältig wie es seine Gewohnheit war alle vier Türen und prüfte dann, der Sicherheit halber, den Verschluss, und tat all dieses, obgleich nichts Wertvolles im Auto verstaut war. <text:s/></text:p>
      <text:p text:style-name="P20"/>
      <text:p text:style-name="P20"><text:soft-page-break/><text:s/>Was alles war in dieser Kurstadt nicht vorzufinden. <text:s/>Luxushotels mit eleganten Speisesälen und hochmütigen Conciergen, geheizte Schwimmbäder, Sportanalagen, Tennis<text:span text:style-name="T40">-</text:span>plätze, Billiardstuben, Kinovorstellungen, Vorträge, Konzerte, und Theateraufführungen, ungezählte Läden in denen das Überflüssige, das keiner braucht, zum Kauf angepriesen wird, Schmuck und Andenken, Bleikristall, Gemälde, Postkarten, Kalender, Gemmen und Mineralien, und als Kuriositäten angepriesene Indianererzeugnisse aller Art, und nicht unbemerkenswert, alberne und zierliche Tierpuppen, Fratzen von Wildkatzen und Bären, abgerichtet die Angst zu verdrängen. War es erlaubt zu fragen was all dieses mit der Schönheit und Erhabenheit der Landschaft deretwegen man hierher kam zu tun hatte? Die Antwort war nichts. Es war nicht der Sinn, es war Markt und Gewinn der hier das Leben gestaltete. Alles was für Geld zu kaufen war, stand hier feil, für jenes Geld um welches die Menschen die sich hier vorgeblich zu erholen suchten ihr Leben veräussert hatten. <text:s/></text:p>
      <text:p text:style-name="P20"/>
      <text:p text:style-name="P20"><text:s/>Zum Teil erwarben sich die Kurhotels ihre Kundschaften dadurch, dass sie sich als Gastgeber für wissenschaftliche und akademische Tagungen, so wie auch für Geschäftskonferenzen anboten. Die Landschaft lieferte die Anziehungskraft welche Teilnehmer zu dergleichen Veranstaltungen lockte, und sie für die Langeweile der endlosen Redereien jedenfalls zum Teil entschädigte. Zu einer solchen Konferenz, so stellte er es sich vor, mochte die Frau seiner eindrucksvollen doch kurzen Bekanntschaft vom Morgen auch auf dem Wege gewesen sein. Er hätte sie gern noch einmal gesehen, doch schien es unwahrscheinlich dass er sie wiedertreffen würde, und sein Bestreben das Leben des Kurorts nach Möglichkeit zu vermeiden, indem er sich in der kleinen unscheinbaren Hütte im Birkenhain eingemietet hatte, machte ein Wiedersehen mit ihr unmöglich. <text:s/></text:p>
      <text:p text:style-name="P20"/>
      <text:p text:style-name="P20"><text:s/>Als erstes besuchte er die Auskunftszentrale um sich über die Parkverordnungen zu erkundigen, über die Zustände der verschiedenen Wanderpfade, und über die mögliche Anlage neuer, in seinem Wanderbuch noch nicht aufgeführter Wege. <text:s/>Auch fragte er nach Verfügungen über ihm vertraute Pfade, welche aus irgendwelchen Gründen geschlossen oder unbenutzbar sein mochten. <text:s/>Bei all seinen Verhandlungen mit den hiesigen Behörden war er sich bewusst, dass er sich in einer ihm fremden und unbekannten Gesellschaft bewegte deren Regeln und Gepflogenheiten und Ansprüche auf ihn, so gering <text:soft-page-break/>sie auch sein mochten, er dennoch respektieren wollte, und welchen das Deutschtum das in seinen Adern kreiste, zu gehorchen verlangte. <text:s/></text:p>
      <text:p text:style-name="P20"/>
      <text:p text:style-name="P20"><text:s/>Aus Gründen, die er nicht klar durchschaute, beschäftigte ihn vor allem die Gefahr eines unwahrscheinlichen Bärenüberfalls. Die Betonung mit welcher die Parksdirektion diese Möglichkeit hervorhob stand in markantem Widerspruch zu ihrer tatsächlichen Unwahrscheinlichkeit, denn für jeden Wanderer der von einem Bären schwer verletzt oder gar getötet wurde, mussten es hunderte sein die sich vergleichbare Verletzungen auf den Autostraßen zuzogen, die sich an berstenden Spirituskochern oder Propanbomben schwere Verbrennungen einholten, die in Gruben oder Werkstätten verkrüppelt wurden, die sich beim Skilauf Bein, Rückgrad, oder Schädel zerschmetterten, die beim Klettern von Felsenklippen stürzten, und die bei übermäßig anstrengenden Wanderungen Herzinfarkten zum Opfer fielen. Von all diesen Unfällen weiß die Parksdirektion nichts zu sagen, aber vor den Bären wird jeder Besucher, ob er nun aus seinem Auto steigen wird oder nicht, und wenn er nur käme seine Glieder in die heissen Schwefelbäder zu tauchen, aufs eindringlichste gewarnt. Wenn man etwas tiefer blickte, wie Döhring sich zierte dies aus Neigung, Gewohnheit und Pflichtgefühl zu tun, dann sah man, dass der Parksverwaltung nicht ausschließlich, und vielleicht auch nur oberflächlich, am Wohl der Menschen gelegen war, sondern eigentlich am Wohl der Bären selbst. Denn es hätte nicht vieler Bärenverletzungen bedurft, eh die öffentliche Meinung, von der die Parksverwaltung abhängig war, und deren Wünsche sie letzter Instanz befolgen musste, dass diese so leicht brutal ausartende öffentliche Meinung die Ausrottung aller Bären gefordert hätte. Die Parksdirektion wäre dann machtlos gewesen die Bären in Schutz zu nehmen. <text:s/></text:p>
      <text:p text:style-name="P20"/>
      <text:p text:style-name="P20"><text:s/>Im Laufe der Jahre hatte sich eine verwickelte und umständliche Bärenmythologie entwickelt, die es wahr haben wollte, dass Bären im Grunde scheue Tiere seien, welche Angst vor dem Menschen hätten, und welche den Angriff wagten, nur wenn sie zuvor durch nähere Berührung ihre Angst vor dem Menschen verloren hätten. Um die Furcht der Bären vor den Menschen zu bewahren, war es das Bestreben der Parks<text:span text:style-name="T91">-</text:span>verwaltung Menschen und Bären grundsätzlich auseinander zu halten. Da aber ihrem Wesen gemäß, die Bären gegen offizielle Anordnungen taub sind, so richteten sich die Direktiven der Behörden ausschließlich an die Menschen denen es verboten <text:soft-page-break/>wurde die Bären zu füttern, und denen befohlen wurde jeder Begegnung mit Bären aus dem Wege zu gehen. <text:s/>Berichte über das Betragen der Bären wurden wie Wetteransagen täglich in allen Auskunftsstellen des Parks veröffentlicht. Es wurde gemahnt die Gegenden wo Bärenauftritte verzeichnet waren zu vermeiden. Ferner wurden den Wanderern Anweisungen erteilt, wie sie sich zu verhalten hätten um Begegnungen mit Bären nach Möglichkeit zu vermeiden, und wie, wenn unvermeidlich, mit heiler Haut zu überstehen. Es wurde zum Beispiel geraten, sich auf Wanderwegen laut mit den Gefährten zu unterhalten, oder gar sich Schellen anzulegen, welche bei jedem Schritt mit ihrem Klingeln den vermeintlich scheuen Bären die Anwesenheit von Menschen zur Kenntnis brächten, um die Bären zum Rückzug zu veranlassen. Man veröffentlichte zur Belehrung der Wanderer Photographieen von Bärendreck, damit sie wie hysterische alte Jungfern, wenn sie dergleichen auf ihren Wanderungen vorfänden, schnurstracks den Wanderplan änderten. <text:s/>Auch Zeichnungen von den Spuren der Bären wurden verbreitet, welche man gleichfalls als Warnungzeichen deutete, das Gelände wo man sie entdeckte zu verlassen. <text:s/></text:p>
      <text:p text:style-name="P8"><text:span text:style-name="T1"><text:s text:c="4"/>Am ergreifendsten aber waren die Anweisungen für den äußersten Fall, für die tatsächliche Begegnung von Wanderer und Bär. Da wurde dem Wanderer die Wahl gegeben, entweder ruhig mit dem Bär zu sprechen, indem der Wanderer sich langsam und scheinbar furchtlos und ohne hastige Flucht-bewegungen zurückzöge, in der Hoffnung, dass diese Beschei-dung den Bären zu gleichem Rückzug bewegen möchte, oder aber auf den nächsten hohen Baum zu klettern, zum mindesten vier Meter vom Erdboden, oder aber mit Armen und Beinen zu strampeln, und den Bären anzuschreien oder anzukreischen, in der Hoffnung, dass er sich aus Angst zurückziehen möchte. Im äußersten Falle, wenn sich der Bär trotz allem im Anlauf näherte, dann ward dem Wanderer geraten zu Boden zu fallen, dem Bären seinen Tournister als Ablenkungsopfer vor die Klauen zu zuwerfen, anderenfalls aber sich mit dem Tournister zu bedecken, oder sich aufzurollen, in fötaler Haltung, und die Hände zum Schutz im Nacken zusammen zu klammern. Döhring durchlas und durchdachte diese Anweisungen und vermutete, dass sie doch nutzlos wären. Die wahrscheinlichste Folge dieser Schutzvorschriften, eine Folge welche möglicherweise der Parksverwaltung keineswegs unerwünscht war, würde sein, die Anzahl der Eindringlinge in ihre Domäne zu verringern, denn vielen würde die Angst vor der Bärengefahr ihren Urlaub </text:span><text:span text:style-name="T1">verleiden, und die Landschaft war ja sowieso schon übermäßig von Menschen belastet. <text:s/></text:span></text:p>
      <text:p text:style-name="P20"><text:soft-page-break/></text:p>
      <text:p text:style-name="P68"><text:span text:style-name="T1"><text:s/>Er war in Bärensorgen dieser Art versunken als ihm zur rechten Seite der Hauptstraße, hinter hohen Fichten, ein größeres steinernes Haus in die Augen fiel. Die Wände dieses ansehnlichen Gebäudes bestanden auschließlich aus kleinen Felsblöcken, einst millionen Jahre lang in strömendem Wasser gerundet und geglättet, bis sie vor einigen Jahrzehnten zum Bau dieses Museums aus dem Flußbett aufgelesen worden waren. Die Steine, unterschiedlich von hellstem Grau und schwarzem Dunkelgrün, waren mit Mörtel zu einem schmucken doch düsteren Grottenwerk zusammen gefügt. <text:s/>Eine steile hölzerne Treppe führte zu einer offenen Eingangstür, an welcher ein großes weißes Schild mit schwarzen Lettern Döhring bestätigte, dass dies das Naturhistorische Museum war, das er bei der ersten oder zweiten seiner Kanadareisen, genau konnte er es nicht mehr erinnern, mit Elsbeth besucht hatte. Er mochte dergleichen Ausstellungen nicht. Ihn beleidigte die verein-fachende Darstellung der Natur, und er trauerte um die Tiere, welche für diesen Aufwand ihr Leben hatten büßen müssen, in fratzenhaftem Gleichnis ihrer eigentlichen Schönheit ausge-stopft und aufgestellt, der Neugier der Unverständigen und Unfühlenden nachzukommen. Er liebte die Tiere, und die unbegrenzte Freiheit in der sie zu Hause waren, und seine Ehrfurcht vor ihnen war durch diese Banalisierung ihres Lebens aufs Tiefste gekränkt. Elsbeth aber hatte diese Gefühle nicht gänzlich geteilt. Ihr Interesse war von der Vielfalt des naturwissenschaftlichen Materials angeregt, und damals an einem regnerischen Tage hatte sie ihn mitgenommen das Museum zu besichtigen. Heute gedachte Döhring den einstigen Besuch zu wiederholen, teils als Erinnerung, Elsbeth zum Gedächtnis, teils aber auch, weil er das Bedürfnis fühlte, sich in diesen ihm wichtigen Gefühlen von Elsbeth zu distanzieren, und somit eine klarere Perspektive für sein eigenes Leben zu gewinnen. In diesem Augenblick stellte er sich vor, dass vielleicht die junge Frau welcher er heute Morgen im Flugzeug begegnet war, welche sich so leidenschaftlich für ihre Freiheitsbewegung engagierte, seine Gefühle in bezug auf die katalogisierte Tierwelt teilen würde. Dorothea hatte sie geheissen. Als seine Blicke sich jenseits des kleinen ovalen Flugzeugfensters in der Himmelsbläue verloren, da hatte ihr liebliches Profil sich ihm eingeprägt, und wenn er jetzt die Augen schloß, glänzte ihm ihr Bild noch immer entgegen. <text:s/>Vielleicht würde Dorothea, der die mißhandelten Frauen so sehr </text:span><text:span text:style-name="T1">am Herzen lagen, ihm in seiner Trauer um die ausgestopften Tiere näher als Elsbeth stehen. <text:s/>Sogleich aber empfand er, dass </text:span><text:soft-page-break/><text:span text:style-name="T1">dieser Gedanke ein postumer Betrug an seiner Gattin war. <text:s/></text:span></text:p>
      <text:p text:style-name="P20"/>
      <text:p text:style-name="P20"><text:s/>Seine eigene Aufrichtigkeit bezweifelnd, erstieg Döhring die steile Treppe und trat aus dem hellen Sonnenlicht des Sommernachmittags in das kryptenähnliche Dunkel des Museums, denn obgleich der Raum hoch über der Erdoberfläche lag, bewirkten die kleinen Fenster nur eine geringe Beleuch<text:span text:style-name="T155">-</text:span>tung, welche den unsichtbaren Geistern der getöteten Tiere einen unerwarteten Vorrang über ihre von Motten angefressenen Pelze und Federn einräumte. Döhring aber ging, ohne sie zu achten, an den Adlern, Habichten, Hähern, Eulen, an Hasen, Eichhörnchen, Murmeltieren, an Rehen, Elchen, Gemsen, und Renntieren vorbei, auf die wuchtige grau-braune Grizzlybärin zu, welche, den Bauch von einer unscheinbaren Eisenstange gestützt, sich auf den Hinterpfoten bäumte, und mit weitausladenden Tatzen, den Beschauer tötlich zu umarmen drohte. Es flog Döhring durch den Sinn, dass vielleicht diese Umarmung auch ein Merkmal weiblicher Inbrunst war. <text:s/></text:p>
      <text:p text:style-name="P20"/>
      <text:p text:style-name="P3"><text:s text:c="4"/>Er setzte sich auf eine für fußwunde Besucher aufgestellte Bank, und betrachtete den sich zersetzenden Pelz des ausgestopften Raubtieres. Touristen schoben sich vor das tote Tier und lenkten ihn ab. Eine Mutter die sich viel Mühe machte, ihre zwei kleinen Kinder für das grobe Tier zu interessieren, und ihnen die gehörige Furcht einzuflössen, ging mit ihnen vorbei. Junge Männer und Frauen traten auf, scheinbar durch wenig mehr als die gemeinsame Neugier verbunden, denen es darum ging ihre Schauenslust zu befriedigen, und wiederum andere, offensichtlich verängstigt, die gekommen waren ihre Angst vor dem Ungetüm zu beschwichtigen, indem sie sich dessen Leblosigkeit vergewisserten. Auch Döhring fühlte ein persön<text:span text:style-name="T156">-</text:span>liches Interesse an der ausgestopften Bärin welches er vorerst sich nicht zu erklären vermochte. Er versuchte die Frage um die Bären im Lichte der Tatsache zu erfassen, dass der Mensch eine eigenartige Mischung von Fleischlichkeit und Bewußtsein ist, eine Gegebenheit welche bisher ungelöste und vielleicht auch unlösbare Widersprüche nach sich zieht. Es bleibt für den Menschen das tiefste Geheimnis, ob er diese Zweigliedrigkeit seiner Natur mit den Tieren gemeinsam hat, oder aber ob es tatsächlich wahr sein sollte, dass er sich in seiner Geistigkeit von allen anderen tierischen Lebewesen unterscheidet, wie es jahrtausendalte Überlieferung behauptet. <text:s/></text:p>
      <text:p text:style-name="P20"/>
      <text:p text:style-name="P3"><text:s/>Döhring hatte diesen Dünkel schon seit Jahren bezweifelt, und hatte sich längst gewöhnt die Menschheit als eine Gattung <text:soft-page-break/>der Tierwelt zu betrachten, hatte jedoch nie Gelegenheit oder Muße gehabt seine Überzeugung wissenschaftlich nachzu<text:span text:style-name="T92">-</text:span>prüfen. <text:s/>Auch vermutete er, dass es auf diese Frage eine vernunftgemäße Antwort nicht gibt. <text:s/>Umso eindringlicher war er sich, obgleich er nie ein Haustier gehalten hatte, nie Bauer gewesen war, und ganz allgemein den engen Kontakt mit Tieren vermieden hatte, seiner eigenen Verwandtschaft mit allem Tierischen bewusst. So hatte er doch oft genug Gelegenheit gehabt den Schmerz des gequälten Tieres zu beobachten, und zwischen dem tierischen Schmerz und dem eigenen vermochte er einen absoluten Unterschied nicht zu finden. Auch den Hunger und den Durst der Tiere wusste er von den seinigen nicht zu unterscheiden. Im Park daheim hatte er die Sorge und Pflege beobachtet welche die Enten und die Gänse ihren Küken angedeihen lassen, und die scheinbare Anhänglichkeit mit welcher die Gatten nebeneinander schwimmen oder hinter<text:span text:style-name="T157">-</text:span>einander fliegen. <text:s/>Er hatte die Zeugungswollust der Eichhörn<text:span text:style-name="T157">-</text:span>chen und der Sperlinge beobachtet, und stellte alljährlich fest, dass sie bei aller heuchelnden Verdeckung der von ihm gespürten durchaus vergleichbar sei. So fühlte er sich, wenn nicht unbedingt verbrüdert, doch mit der Tierwelt verschwägert. Wie ihm seit der Kindheit im national<text:span text:style-name="T93">-</text:span>sozialistischen Deutschland der Gedanke geläufig war, dass er vielleicht sein Leben durch Menschenhand werde verlieren müssen, so war er mit dem Gedanken vertraut geworden, vielleicht einst von einem Tier getötet zu werden. In beiden Fällen war es der Zufall der regierte, und der Einfluss möglicher Vorsichtsmaßnahmen würde unbestimmt bleiben. Im Ganzen, so beschloss er, war die Beziehung der Menschen zu den Tieren, und seine eigene Beziehung zu ihnen ins besondere, unklar und unbefriedigend. <text:s/>Er fragte sich, auf welchem Wege, oder auch nur in welcher Richtung sich diese Beziehung berichtigen ließe, aber er kam auf keine Antwort. <text:s/></text:p>
      <text:p text:style-name="P20"/>
      <text:p text:style-name="P68"><text:span text:style-name="T1"><text:s/>Er saß eine lange Weile, in seine Gedanken verstrickt und fast andächtig in die Betrachtung der ausgestopften Bärin versunken. Jetzt fühlte er die Verrenkung seiner Glieder und stand auf um sich zu strecken. Er war über die Frage die er sich gestellt hatte, zu keinem Beschluss gekommen, und ahnte doch dass er für sein Problem hier, an diesem Orte, eine Lösung finden müsste, wenn er sie jemals finden sollte. Dies dumpfe Gefühl hielt ihn zurück sich zu entfernen, und er fuhr fort, </text:span><text:span text:style-name="T1">sinnend, fast träumend, die furchterweckende Attrappe zu umkreisen, bis er gewahr wurde die Aufmerksamkeit des Wächters auf sich gezogen zu haben. <text:s/>Dieser, ein kleiner, </text:span><text:soft-page-break/><text:span text:style-name="T1">hinkender und offensichtlich behinderter Beamte der Parkbehörden, in der schmucken Uniform der Parksranger, dem es seiner Behinderung wegen erlaubt war, von einem Hocker aus das Kommen und Gehen der Neugierigen und Wissens-bedürftigen zu bewachen, war zuletzt, nachdem er Döhrings übermäßig zögerndes Verweilen vor der Bärin als von der Norm abweichend erkannt hatte, von seinem Schemel gerutscht und hatte sich hinkenden Schritts dem ungewöhnlichen Besucher genähert. "Une bete feroce", stiess er auf französisch hervor, denn man hatte ihm die Notwendigkeit eingeschärft seinen Anteil zur Erhaltung der Union beizutragen, in dem er sich mit allen französischen Besuchern in ihrer Muttersprache verständigte. Dass dieses wahrhaftig des Wächters eigene Muttersprache nicht war, konnte sogar Döhring, der im Französischen nicht übermäßig bewandert war, der Aussprache entnehmen. Tatsächlich war der Wärter irischer Abstammung und hatte sich im Laufe der Jahre der Gewissheit überzeugt, dass die Problematik des Daseins überhaupt, die wirtschaftlichen Probleme dieser seiner Provinz Alberta, und ins besondere die Schwierigkeiten die ihm als Aufseher dieses Museums widerfuhren, dass sie alle von Franzosen herrührten, oder jedenfalls von Personen französischer Gesinnung. Am liebsten wäre es ihm gewesen, wenn man sie alle schnurstracks zurück nach Frankreich, oder Gott weiß wohin, abgeschoben hätte, aber diesen Wunsch durfte er keinem, kaum sich selbst gestehen, und um seine Verachtung und seinen Haß zu verdecken hatte er es sich zur Gewohnheit gemacht mit solchen Menschen nicht erst auf Englisch, sondern geradeswegs auf Französisch zu verhandeln, und somit seine Geringschätzung der Person im Radebrechen der melodischen Fremdsprache auszudrücken. <text:s/></text:span></text:p>
      <text:p text:style-name="P20"/>
      <text:p text:style-name="P20"><text:s/>Sein Leben lang war der Wärter mit Besuchern jedes Schlages umgegangen, und hatte entdeckt, oder ein Vorgesetzter hatte es ihn gelehrt, oder vielleicht hatte er es von einem reisenden Psychologen bei Gelegenheit eines Vortrags gelernt, dass man angstvollen Menschen am ehesten hilft, indem man ihnen die Gelegenheit gibt, sich über den Gegenstand ihrer Ängste auszusprechen, und eine solche Aussprache mit Döhring gedachte der Wächter einzufädeln indem er diese von allem Fleisch und Blut ausgehöhlte, mit Sägemehl und Baumwolle ausgestopfte Haut des erbärmlichen abgetöteten Tieres dem unbekannten Besucher als furchterweckend vorstellte. Das entsprach jedoch für den Wächter keineswegs der Wahrheit, denn schon seit mehr als zehn Jahren humpelte er hier in diesem <text:soft-page-break/>Saal umher, tauschte tagtäglich den Blick mit dem gläsernen Auge der Bärin, und hatte ihrer doch nicht ein einziges Mal beim Schlafengehen gedacht, und nicht ein einziges Mal war sie ihm im Traum erschienen. Doch hatte er den Abglanz der Furcht in den Gesichtern so vieler Besucher welche der Bärin gegenüberstanden beobachtet, dass er das Tier, sein eigenes Erleben ungeachtet, als einen Herd allgemeinenen Terrors betrachtete. <text:s/></text:p>
      <text:p text:style-name="P20"/>
      <text:p text:style-name="P47"><text:s/>Seinerseits war Döhring gewillt weder sich einer mündlichen Probe im Französischen zu unterziehen, noch sich auf eine improvisierte Psychoanalyse einzulassen, und antwortete auf des Wärters Frage mit einem kargen, "I suppose." Damit waren dem Wärter jedenfalls zwei seiner Angriffsmittel genommen, erstens das Französich und zweitens die Berufung auf die vermeinte Ängstlichkeit. Er war unzufrieden, dass ihm die knappe Antwort des Besuchers keine Einsicht in dessen Psyche gewährte. Er machte deshalb einen zweiten Ansatz zu einer aufklärenden Unterhaltung, "Do you like this Museum," sagte er, und als Döhring ihn überhörte, erweiterte er seine Frage. "Do you find this museum interesting?" Sehr zögernd antwortete Döhring, bedacht einer ausführlicheren Unterhaltung vorzu-beugen, "It gives you something to think about." Der Wärter fand sich nun in seiner Vermutung bestätigt, dass dieser Besucher doch an der Angst leide, und da er ihn nicht zur Aussprache hatte bewegen können, meinte er ihm, wie man Kinder mit Märchen tröstet, aus seinem Vorrat drolliger Tiergeschichten erzählen zu müssen, wie er sie schon so oft, und jetzt zu eigener endlosen langen Weile den Besuchern erzählt hatte. <text:s/>Döhring hörte ihm aus Höflichkeit zu, nahm oberflächlichen Anteil an den gekünstelten Schicksals-geschichten der Tiere, stellte ein oder die andere vernünftige Frage, entschuldigte sich dann zu beiderseitiger Erleichterung, und verließ das Gebäude. </text:p>
      <text:p text:style-name="P47"><text:s/></text:p>
      <text:p text:style-name="P20"/>
      <text:p text:style-name="P65"><text:s/>* * * * * </text:p>
      <text:p text:style-name="P20"/>
      <text:p text:style-name="P20"><text:s/></text:p>
      <text:p text:style-name="P20"/>
      <text:p text:style-name="P101"/>
      <text:p text:style-name="P6"/>
      <text:p text:style-name="P5"><text:s/>Sechstes Kapitel </text:p>
      <text:p text:style-name="P65"/>
      <text:p text:style-name="P20"><text:s/>Der Besuch in dem naturhistorischen Museum hatte ihn verstimmt, nicht, wie er sich sagte, weil dabei verdrängte Todesängste an den Tag gekommen wären, denn dies war keineswegs der Fall. <text:s/>Er hatte oft genug über das Ende des Lebens und das Nichtssein in welches es mündet nachgedacht um zu ahnen, dass man dieses mit seinen Vorstellungen, mit seinen Begriffen, nicht erreichen kann, und dass der Tod letztlich ein Geschehen jenseits allen Erlebens ist. <text:s/>Das "Ich sterbe" des Bühnenhelden erkannte er als einen Ausdruck der Lebendigkeit, welcher das Geheimnis des Todes in keiner Weise entschleiert. <text:s/>Die Verstimmung rührte zum Teil daher, dass der Museumsbesuch nicht nur zu keiner Aufklärung geführt hatte, denn über Tier und Tod war er jetzt nicht weniger unwissend als zuvor. <text:s/>Darüber hinaus hatte dieser Besuch Unstimmigkeiten in Döhrings Leben, und ins besondere in seiner Beziehung zu Elsbeth im Gedächtnis erweckt, ein Widerstreit der ihm die vielen Jahre hindurch, bis zu diesem Zeitpunkt, unwesentlich erschienen war. <text:s/>Es beunruhigte ihn, dass er diese Gefühlsunter<text:span text:style-name="T158">-</text:span>schiede zwischen Elsbeth und sich, Verschieden<text:span text:style-name="T41">-</text:span>heiten in Bezug auf die urgründigsten Lebenserfahrungen, gerade heute aus der Vergessenheit auferweckt hatte. <text:s/>Er kam auf den Verdacht, dass sein Besuch im Tiermuseum vielleicht doch nur ein Versuch gewesen war, sich von Elsbeth zu distanzieren, und dies zu gunsten der schönen jungen Frau, die er im Flugzeug getroffen hatte. <text:s/>Zugleich aber sah er ein, dass wenn er die Gefühls<text:span text:style-name="T158">-</text:span>verschiedenheiten zwischen Elsbeth und sich überhaupt als erwägungswürdig betrachtete, dann die fremden Weltanschau<text:span text:style-name="T158">-</text:span>ungen der jungen Frau, die ihm so begehrenswürdig schien, sich als unüberwindliche Barrieren zwischen ihnen erweisen würden. <text:s/></text:p>
      <text:p text:style-name="P20"/>
      <text:p text:style-name="P68"><text:span text:style-name="T1"><text:s/>Indem er die Hauptstraße hinauf ging, bemächtigte eine düstere Stimmung von Verlassen- und Verlorenheit sich seiner. <text:s/>Er hatte Elsbeths Tod überhaupt überstanden nur dadurch, dass er ihn, was seine Gefühle anlangte, verleugnete. <text:s/>Seiner Phantasie war sie stets so gegenwärtig gewesen, als lebte sie noch. <text:s/>War doch der Ausdruck dieses eingebildeten fortbestehenden Zusammenseins mit ihr die fast abergläubische Freihaltung eines Platzes für sie, im Esszimmer, in der Küche, und weiss Gott, in dem schweren breiten mahagoniholzenen Ehebett. <text:s/>Im Flugzeug aber hatte man ihn des leeren Platzes welchen er für sie offen hielt beraubt. <text:s/>Eine andere, eine schöne </text:span><text:soft-page-break/><text:span text:style-name="T1">junge, wenngleich etwas verstörte Frau hatte diesen Platz beansprucht, und er hatte es zugelassen. <text:s/>Tatsächlich, dessen besann er sich sehr klar, hatte er keine Wahl gehabt, denn als die Frau im Flugzeug an Elsbeths Platz erschien, waren die Türen der Aluminiumhülse ja schon verschlossen gewesen, und es war zu spät das Flugzeug zu verlassen. <text:s/>Ein anderer Sitzplatz für ihn wäre nicht frei gewesen, und den ganzen Flug stehend im Gang abzuwarten, war verboten. <text:s/>Nein, Schuld für jene schicksalshafte Episode in seinem Leben konnte er sich nicht zuschreiben. <text:s/>Dass er aber soeben das Naturhistorische Museum besucht hatte um alte vergessene Meinungsverschiedenheiten mit Elsbeth heraufzubeschwören, hatte er das nicht getan weil er, da er sie nun körperlich los war, sie auch seelisch los werden wollte? <text:s/>Das war sein Vergehen, und dafür würde er büssen müssen. <text:s/></text:span></text:p>
      <text:p text:style-name="P20"/>
      <text:p text:style-name="P20"><text:s/>Mit der Last dieser Schuld bebürdet und vergrämt, schob er sich die Hauptstraße hinan. <text:s/>Auf der breiten Brücke über den Bow River blieb er stehen, und schaute in den brausend schäumenden, und von Gletschermilch hellgrün getünchten Gebirgsfluss. <text:s/>Das tösende, ewig wechselnd aufwirbelnde und unveränderlich forteilende Scheinleben des Stromes betäubte ihn und bannte seinen Willen. <text:s/>Hier könnte er stundenlang verweilen, um über das Flussartige des menschlichen Erlebens und über das Brückenartige seines Tuns nachzusinnen. <text:s/>Ein Blick auf seine Uhr genügte ihn zu erinnern, dass er nicht seine ganzen Ferien mit analytischen Ausgrabungen seiner Gefühle verbringen wollte. <text:s/>Er entschied dass es ja auch anderen Ortes der Brücken genug und der Ströme gäbe, und ging weiter wie die anderen Besucher zu den aufwendigen Gartenanlagen um das Parksverwaltungsgebäude am entlegenen Ufer. <text:s/>Der Bau selbst war heute am Sonntag geschlossen, aber das Tor zum Hofgarten stand offen, und Döhring ging hinein. <text:s/></text:p>
      <text:p text:style-name="P20"/>
      <text:p text:style-name="P20"><text:s/>Es mutete ihn als widersinnig an, dass die künstlich bereitete Blumenpracht dieser Anlagen gleichwertig mit Gletschern und Alpenwiesen als Anziehungsmoment des Kurortes gerühmt wurde. <text:s/>Gartenausstellungen gab es überall zu beschauen. <text:s/>Doch war ihm auch dies ein besonderer Ort, denn er besann sich hier mit Elsbeth inmitten blühender Blumen spazierengegangen zu sein, und Elsbeth war von der Blütenfülle so nachhaltig beein<text:span text:style-name="T160">-</text:span>druckt gewesen, dass sie ihm daheim in Cambridge die Blüten<text:span text:style-name="T159">-</text:span>pracht mehrmals erwähnt hatte. <text:s/>Er würde seinen treulosen Besuch im Naturhistorischen Museum aufwiegen indem er, ihr zum Andenken, diese Anlangen jetzt noch einmal besichtigte. <text:s/></text:p>
      <text:p text:style-name="P20"><text:soft-page-break/></text:p>
      <text:p text:style-name="P20"><text:s/>Unwillkürlich kam ihm die Vorstellung, er betrete einen Friedhof. <text:s/>Doch ein kleines Schild kurz hinter der Eingangs-pforte betonte das museumartige dieses Gartens mit dem Hinweis, dass auf diesen Beeten mehr als fünfzigtausend Blumenpflanzen eingesetzt worden waren. <text:s/>Die Zählung schon empfand er als unnatürlich, denn wer zählte die Blumen auf den Alpenwiesen, die doch eben so schön waren, und in mancher Wanderer Augen vielleicht noch schöner, weil ihrem Blühen die Absicht, welche diese Pflanzungen so unverkennbar bestimmt hatte, fehlte. <text:s/>Hier gab es Stiefmütterchen, Peonien, Chrysan-themen, und Glockenblumen. <text:s/>Sie alle waren in Beeten, wie Soldaten in Battalionen aufgeführt, jede ihrem Regiment zugeteilt, und jede opferte, wie ein Soldat, ihre Einzigartigkeit dem Ganzen. <text:s/>Was wohl die Behörden zu diesem Aufwand bewogen haben mochte? <text:s/>Hatten sie doch reichlich Gelegenheit gerade in diesem großen Park den sie bewirtschafteten ihre Kräfte und ihre Gelder anzuwenden. <text:s/>Fast schien es, als meinten sie hier mit der Natur wetteifern zu müssen, den Beweis zu bringen, dass ihr Revier nicht nur dem Namen nach ein Park sei, sondern ein wahrer Garten, wo Pflanzen und Tieren zu gedeihen erlaubt war nur unter der Zucht und Aufsicht der Menschen. <text:s/>Oder vielleicht meinten sie die Unruhe, den Abbruch der Natur, welche ihre Verwaltungsgebäude, ihre Kurhotels, ihre Parkplätze, ihre Zäune, ihre Schwebebahnen und vor allem ihre anspruchsvollen Landstraßen, Wunden und Narben, welche sie der Landschaft zugefügt hatten, irgendwie dadurch wieder gut zu machen, dass sie der Pflanzenwelt hier in ihrer eigenen Münze, mit blühenden Blumen, einen Tribut zollten. <text:s/>Gewiss würde manch ein Besucher, der nicht nur aus Angst vor den Bären, sondern mit dumpfem Unbehagen vor der ungezähmten Majestät der Natur, wie sie sich hier offenbarte, zurück-schreckte, durch diesen Beweis, wie die Natur sich menschlicher Kultivierung unterwirft um etwas beruhigt. <text:s/>Döhring machte mehrere Rundgänge zwischen den Beeten. <text:s/>Die Stiefmütterchen ins besondere, dieses hier so fremde Geblüt, schien ihm erinnerungswürdig. <text:s/>Er setzte sich auf eine Bank welche ihm einen ungehinderten Blick auf das mit diesen niedrigen schmetterlingsbunten Blumen bepflanzte Beet gewährte. <text:s/></text:p>
      <text:p text:style-name="P20"/>
      <text:p text:style-name="P20"><text:s/>Aus einer gedruckten Beschreibung des Gartens war zu entnehmen, dass das Bächlein welches durch seine Mitte floss, künstlich angelegt war, und dass die verschiedenen kleinen Wasserfälle aus Steinen in geologischer Reihenfolge gebaut <text:soft-page-break/>waren, dass also der oberste Wasserfall über die ältesten und der unterste Wasserfall über die jüngsten Steine fiel. <text:s/>Entschuldigend und dem Tadel Sachverständiger vorbeugend war eine zusätzliche Erklärung welche gestand, dass dieses Vorhaben nicht mit wissenschaftlicher Genauigkeit durchgeführt worden sei, dass leider bei der geologischen Anordnung der Steine jetzt unkorrigierbare Fehler unterlaufen waren. <text:s/>Seiner Neugier gehorchend, besuchte Döhring, am oberen Ende der Kaskaden, den vermutlich mit Urgestein ausgebauten Wasserfall. <text:s/>Obgleich Quellen und Bäche die Stadt auf allen Seiten umringten, war der Strom der sich über die künstlichen Klippen ergoss, dennoch kein natürlicher. <text:s/>Das Wasser welches hier über zusammengefügte Felsen stürzte entsprang aus keiner Quelle unter Wurzeln der mächtigen Tannen welche ringsum gegen den Himmel ragten, sondern strömte aus einem gusseisernen Rohr durch das es von einem entlegenen unscheinbaren Ort hierher geleitet war. <text:s/></text:p>
      <text:p text:style-name="P20"/>
      <text:p text:style-name="P20"><text:s/>Am Fuß des obersten kleinen künstlichen Wasserfalls war ein kleiner Tümpel angelegt, eine beckenartige Einfassung, auf deren Grund zahlreiche kupferne und silberne Münzen blinkten. <text:s/>Döhring lächelte über den Aberglauben, dass man eine Münze in einen Brunnen werfen müsse, um die Erfüllung eines Wunsches zu erlangen, über die kindische Anmaßung dem Schicksal das Glück abzukaufen. <text:s/>Wie heikel war nicht des Menschen Beziehung zum Schicksal. <text:s/>Er besann sich wie er selbst einmal als junger Mensch an der Railing eines Küstendampfers, der Nobska, gestanden hatte, als dieser mit gedrosselten Maschinen sich in behutsamem Halbkreis um das Leuchtfeuer von Brant Point trieb, um dann durch die ausgebaggerte Seestraße der aufgehäuften steinernen Buhne entlang die Fahrt über den Sund zum Festland zu beginnen, und dass damals auch er eine kleine Münze ins Meer geworfen hatte, den Wunsch bestätigend, dass es ihm vergönnt sein möchte, eines Tages zu dieser sonnigen Insel zurückzukehren. <text:s/>Dieser Wunsch war später in Erfüllung gegangen, oder auch nicht, wie man es eben deuten wollte. <text:s/>Er war zurückgekehrt, aber auf eine verwandelte Insel. <text:s/></text:p>
      <text:p text:style-name="P20"/>
      <text:p text:style-name="P20"><text:s/>Vielleicht, mutmaßte Döhring, waren die Münzen, die hier von Besuchern geopfert in der wassrigen Mulde lagen, dem Schicksal zu gering, als dass sie es zu einer Antwort verpflichtet hätte. <text:s/>Oder vielleicht wie der Bericht des Herodot es wahr haben will, würde auch das größte Opfer nicht genügen, um den Wassergott zu bestechen. <text:s/>Da dachte Döhring an die junge Frau, die auf der ersten Strecke seines Fluges neben ihm gesessen <text:soft-page-break/>hatte. <text:s/>Die Klarheit ihrer Stirn, der Schwung ihrer Lippen, die Rundung ihrer Brüste drängten sich seiner Einbildung auf. <text:s/>Fast fühlte er, als berührten sie ihn, und er ward von einem leichtern Zittern durchfahren. <text:s/>In seiner rechten Hosentasche fühlte er eine kleine Anhäufung amerikanischer und kanadischer Geldstücke, die ihm bei verschiedenen Einkäufen als Wechsel<text:span text:style-name="T94">-</text:span>geld zurückerstattet worden waren, und die ihm beim Gehen störend gegen den Oberschenkel drückten. <text:s/>Mit einer raschen Bewegung, als vermöchte er, sich die Unvernunft seiner Handlung zu verdecken, ergriff er sie mit ungestümer Hand und schleuderte sie in das flache Becken. <text:s/>Nach allen Seiten spritzte das Wasser, und auf seinen Kleidern, vom Hemdskragen bis zu den Knieen, entwickelten sich große dunkle Flecken. <text:s/>Er blickte dem verspielten Gelde nach, und versuchte die Geldstücke die er hineingeworfen hatte, von den anderen zu unterscheiden. <text:s/>Aber es gelang ihm nicht. <text:s/></text:p>
      <text:p text:style-name="P20"/>
      <text:p text:style-name="P68"><text:span text:style-name="T1"><text:s/>Welch eine Dummheit hatte er da begangen. <text:s/>Eine helle Röte war in seine Wangen gestiegen, überflutete seine Kopfhaut und drang ihm bis in die Spitzen der Ohren. <text:s/>Er wandte sich erst nach rechts, dann nach links, ob sein Irrtum von irgendeinem Zuschauer bezeugt war. <text:s/>Aber keiner hatte ihn gesehen. <text:s/>Er sagte sich, dass er etwas lächerliches getan habe, das er nicht würde vergessen und das er nicht würde ungeschehen machen können. <text:s/>Denn was hülfe es wenn er die Groschen, und er vermochte ja nicht einmal festzustellen, welche es waren, die er gespendet hatte, aus dem schalen Beckengrunde auflesen würde. <text:s/>Damit würde er sich fremdes Gut aneignen, und was wusste er, möglicherweise sich eines Verbrechens schuldig machen. <text:s/>Außerdem meinte er, dass der Zurücknahme des Geschenkten eine besondere Schmach anhaftet. <text:s/>Würde nicht Raub vom Altar des Wassergottes unvermeidlich eine schwere Strafe nach sich ziehen? <text:s/>Das Geld selbst, diese paar Groschen, wenn es viel war, diese anderthalb Dollar, und dazu noch in kanadischer Währung, die würde er nie vermissen, und es stand ja durchaus in seiner Macht weitere unsinnige Spenden und Ausgaben zu vermeiden. <text:s/>Wenn dieser Irrtum ihn der Notwendigkeit des unablässigen Besonnenseins mahnte, dann barg vielleicht diese kleine Ausschweifung einen verhüllten Vorteil als Mahnung an die Notwendigkeit der Selbstkontrolle. <text:s/>Allenfalls war sie zur Klärung seiner Handlungen und vielleicht auch seiner Gefühle dienlich. <text:s/>Warum sollte er sich dieses stillen Wunsches, dem er in so kindlicher Weise Ausdruck verliehen hatte, schämen? <text:s/>Er urteilte, wenn er ihn recht betrachtete, dass </text:span><text:span text:style-name="T1">nicht der Wunsch, sondern sein sinnloser, unvernünftiger </text:span><text:soft-page-break/><text:span text:style-name="T1">Ausdruck, zu tadeln war. <text:s/>Dieser Wunsch von Seiten eines alleinstehenden Mannes, der jedem vernünftigen Menschen verständlich sein musste, war eine junge hübsche intelligente und auch, wie er meinte, empfindsame Frau, die er auf der Reise getroffen hatte, näher kennen zu lernen. <text:s/>Es war ihm nun erlaubt diesem Wunsch seinen Ausdruck zu geben, denn Elsbeth war tot, und durch nichts was er täte, konnte er sie schmerzen oder betrügen. <text:s/>Dieser Wunsch war nicht nur tadelfrei, es war ein natürliches und gesundes Begehren, welches er keineswegs zu unterdrücken brauchte. <text:s/>Ja, es war albern gewesen, das gestand er, auch nur diese paar Groschen hier ins Wasser geworfen zu haben, aber unvernünftiger noch war es, sich seine Wünsche in Bezug auf die junge Dorothea zu verhehlen. <text:s/>Und war es doch dies ein Vorzug einer Ferienreise, dass er frei war von den äußerlichen Hemmungen welche daheim seinem Trachten und Treiben im Wege gestanden hätten. <text:s/>Hier waren keine Kollegen die ihn verhöhnen oder verspotten würden, hier war keine Universitätsverwaltung der gegenüber er sich eventuell wegen einer Liebschaft mit einer Studentin würde rechtfertigen müssen. <text:s/></text:span></text:p>
      <text:p text:style-name="P20"/>
      <text:p text:style-name="P20"><text:s/>Indem er so dachte, erlebte er eine fast diametrale Umkehr seiner Gesinnung. <text:s/>Wenn er sich vorhin gescholten hatte, dass er für die fremde Frau überhaupt noch sehnsüchtige Gedanken erübrigen konnte, so rügte er es jetzt, dass er sich seine Neigung zu ihr nicht rechtzeitiger eingestanden hatte, und dass er nicht wie andere Männer, die Gelegenheit im Flugzeug dazu benutzt hatte ihre Telephonnummer oder zu mindest ihre Adresse zu erkunden, damit wenn er sich später nach ihr sehnte, ihm die Möglichkeit bliebe, mit ihr in Verbindung zu treten. <text:s/>Bei diesen Erwägungen vergaß er, dass er es vielleicht unterlassen hatte, sich nach ihren Personalien zu erkundigen, weil sie sich tatsächlich, in einiger Unstimmigkeit von ihm getrennt hatte. <text:s/>An diese erinnerte er sich jetzt nicht mehr; seine gegenwärtige Vorstellung von ihr war gänzlich von seiner Sehnsucht durchtränkt. <text:s/>Es ergriff ihn eine Bangigkeit, dass er diesen wesentlichen Augenblick in seinem alternden Leben verpasst hätte. <text:s/>Wehmütig bedachte er seine einsamen Tage, und er befürchtete, dass er sich durch sein Versagen zu einem Lebensabend unerfüllter Sehnsucht verurteilt hatte. <text:s/></text:p>
      <text:p text:style-name="P20"/>
      <text:p text:style-name="P20"><text:s/>Er wiederholte sich, dass Dorothea ihm im Flugzeug erwähnt hatte, sie sei auf dem Wege zu einem Frauenfreiheitskongress, und dass dieser Kongress hier in Banff stattfinden würde. <text:s/>Sie hatte ihn ausdrücklich eingeladen, ihrem Vortrag beizuwohnen, <text:soft-page-break/>daran erinnerte er sich auch. <text:s/>Jetzt ärgerte er sich, diese Einladung nicht sofort angenommen zu haben. <text:s/>Zumindesten, das hätte er nicht unterlassen sollen, Dorothea nach Ort und Zeit dieser Tagung zu befragen, und die Einzelheiten, die er offensichtlich sonst vergessen hätte, in sein Notizbuch einzutragen. <text:s/>Obwohl ihm im Flugzeug reichlich Gelegenheit geboten war, hatte er in keiner Weise zum Ausdruck gebracht, dass er auch nur den geringsten Wunsch hegte, sie jemals wieder zu sehen, wenngleich der Vorsatz die unvollständige Auseinandersetzung mit ihr zu Ende zu führen, ihm den erdenklich günstigsten Vorwand geboten hatte, einen solchen Wunsch zu äußern. <text:s/></text:p>
      <text:p text:style-name="P20"/>
      <text:p text:style-name="P68"><text:span text:style-name="T1"><text:s/>Also irgendwo hier in Banff hielt sie sich auf, dessen konnte er sicher sein. <text:s/>Wahrscheinlich wohnte sie in einem der größeren Hotels. <text:s/>Der Name, den sie ihm genannt hatte, war ihm bekannt gewesen. <text:s/>Es musste also ein älteres Unternehmen sein, und dadurch allein schon waren die meisten Hotels deren Schilder, teils albern, teils phantasiereich, die Straßen zierten, ausgeschlossen. <text:s/>Denn diese trugen Aufschriften welche Döhring unbekannt waren, und mussten in den Jahren seit seiner letzten Kanadareise errichtet worden sein. <text:s/>Das einzige Hotel, dessen Namen ihm vertraut klang, war das Gletscherhotel, das älteste und berühmteste in der Stadt. <text:s/>Dort waren Elsbeth und er vor vielen Jahren eingekehrt. <text:s/>Es war spät Nachmittag gewesen, und sie hatten die Absicht gehabt dort zu Abend zu essen. <text:s/>Sie waren aber nur bis in die Eingangshalle vorgedrungen, eh der Prunk, die Aufwendigkeit, der überflüssige Luxus, sie dermaßen abstieß, dass sie auf der Stelle umgekehrt waren, und ihr Abendbrot anderswo, oder wenn er es recht erinnerte, überhaupt nicht gehabt hatten. <text:s/>Und indem er sich den Namen dieser großen bekannten ja eigentlich weltberühmten Herberge wiederholte, da wuchs in ihm die Überzeugung, dass dies der Ort sein musste, zu welchem Dorothea ihn eingeladen hatte. <text:s/>Er wusste auch wo das Hotel lag, auf derselben Seite des Bow River nämlich an der er sich jetzt befand, und er vermutete, dass es von hier dorthin kaum fünf Minuten zu Fuß sein würden. <text:s/>Indem er sich nun in die entschiedene Richtung wandte, stellte er sich die Frage, denn es war ja seine Art alles was er tat gründlich und wiederholt zu überlegen, ob denn sein Vorgehen klug und ratsam wäre, ob er sich denn wirklich mit dieser zwar sehr anziehenden aber doch im Grunde ihm so fremden Frau einlassen wollte. <text:s/>Und auf diesen Zweifel gab er sich selbst die Antwort, dass es durchaus nicht bestimmt wäre, ob er Dorothea </text:span><text:span text:style-name="T1">bei einem unangemeldeten Besuch im Kurhotel treffen würde, </text:span><text:soft-page-break/><text:span text:style-name="T1">oder wenn er sie dort träfe, ob sich die Gelegenheit zu einer Unterhaltung ergeben würde, zweifelhaft sogar, dass er auch nur die Möglichkeit haben würde, ihrem Vortrag beizuwohnen, von dem er keineswegs wusste, wann er stattfinden würde, höchstwahrscheinlich nicht an diesem Nachmittag ihrer Ankunft. <text:s/>Überdies war er jetzt auch unsicher, ob er den Vortrag überhaupt hören wollte. <text:s/>Je unbestimmter ihm die Möglichkeiten erschienen, umso überzeugter fühlte er, dass es ein Fehler sei, den Ungewissheiten des Schicksals vorzugreifen, dass es im Gegenteil wünschenswert, wenn nicht gar notwendig sei, sie auf sich zukommen zu lassen. <text:s/>Auch wusste er nicht, was er sich unter einem Frauenfreiheitskongress vorstellen sollte. <text:s/>Vermutlich würde bei einer solchen Versammlung eine ganz andere Atmosphäre herrschen als zum Beispiel bei einer Tagung der Hölderlingesellschaft der er vor einigen Jahren beigewohnt hatte. <text:s/>"Alles prüfe der Mensch, sagen die Himmlischen, dass er kräftig genährt, danken für alles lern," sagte er zu sich, und war unsicher, ob er das Gedicht denn richtig zitierte. <text:s/>Ausgerechnet die Fremdheit der Veranstaltung zog ihn an. <text:s/>Es war sein Stolz, nicht zu alt zu sein, sich neue Erlebnisse, neue Bilder, neue Gedanken, und neue Gefühle anzueignen. <text:s/>Er wollte hin, und ging nun mit entschlossenen doch gemäßigten Schritten auf das berühmte Kurhotel zu. <text:s/></text:span></text:p>
      <text:p text:style-name="P20"/>
      <text:p text:style-name="P20"><text:s/>Vor dem Haupteingang sah er mehrere kostspielige Wagen aufgereiht. <text:s/>Einige waren verschlossen und unbewacht, andere von Chauffeuren in schwarzer Livree beaufsichtigt. <text:s/>Döhring, der sich nicht übermäßig für teuere Automobile interessierte, bemerkte jedoch, dass eine der Maschinen mit der fliegenden Jungfrau auf der Kühlerhaube, ein Rolls-Royce war, und zwei andere den dreizackigen Stern von Mercedes Benz trugen. <text:s/>Was diese teueren Fahrzeuge mit einem Frauenfreiheitskongress zu tun hätten, konnte er sich nicht vorstellen. <text:s/>Die beiden Seiten des breiten, betonierten Eingangsweges waren mit üppigen Blumenpflanzungen geschmückt. <text:s/>In dicht gereihten Beeten prangten abwechselnd Stiefmütterchen, Maiglöckchen, und Lilien. <text:s/>Ein imposantes Hauptportal bestand aus vier hohen und breiten Glastüren. <text:s/>Sie waren, der Sichtbarkeit halber, und um Zusammenstößen vorzubeugen, mit einem geschmackvollen Muster goldenen Blattwerks geziert, und standen offen, denn es war ein lauer, milder Tag. <text:s/></text:p>
      <text:p text:style-name="P20"/>
      <text:p text:style-name="P20"><text:s/>Döhring trat ein. <text:s/>An der rechten Wand der Eingangshalle sah er eine schwarze Tafel mit beweglichen weißen Lettern bestückt, an welcher die verschiedenen Versammlungen <text:soft-page-break/>aufgeführt waren, welche man am heutigen Tage im Kurhotel willkommen hieß. <text:s/>Nicht weniger als sechs verschiedene Konferenzen waren es, die hier zu gleicher Zeit verliefen. <text:s/>Die Anwesenheit der teueren Autos ließ sich durch die Tagung einer nordamerikanischen Bankiersgesellschaft erklären. <text:s/>An dritter Stelle war auch der Frauenfreiheitskongress angeführt, samt den Namen der Säle in welchen seine Vorträge und Diskussionen stattfinden sollten. <text:s/>Döhring suchte auf der Tafel nach Dorotheas Namen, aber weder der ihrige noch die Namen irgend anderer Beteiligter waren angeführt. <text:s/>Es berührte ihn peinlich, dass er ihren Nachnamen nicht wusste, und ihn deshalb auf dieser Tafel sowieso nicht hätte finden können wenn er ohne den Vornamen angezeigt gewesen wäre. <text:s/>Es war der Gelehrte in ihm der die Tafel immer wieder von Anfang an, Zeile für Zeile zu überlesen begann, gründlich, gleich einem Rosettastein, dessen Aufschrift das Rätsel seiner Zukunft barg, wenn er sie nur entziffern könnte. <text:s/>Durch das Studium der Tafel beabsichtigte er eine Vorstellung von den Begebenheiten die sich heute in diesem Hotel abspielten zu gewinnen, und Zeit zur Überlegung zugleich, denn er war unschlüssig geworden, wie und ob er mit seinem Anliegen vorgehen sollte. <text:s/></text:p>
      <text:p text:style-name="P20"/>
      <text:p text:style-name="P68"><text:span text:style-name="T1"><text:s/>Die Zeit zur Überlegung aber wurde ihm nicht gegönnt. <text:s/>Eine uniformierte Frau, erst meinte er, sie sei Polizistin, dann aber entschied er, dass sie wohl doch nur die Türhüterin war, trat neben ihn, und richtete an ihn, in etwas strengerem Ton als er es erwartet hatte, die Frage, womit ihm zu dienen sei. <text:s/>Döhring löste seinen Blick von der Tafel und ließ ihn über seine Kleidung gleiten. <text:s/>Die von seinem Wunschopfer verursachten Wasser-flecken waren noch nicht getrocknet, und verliehen seinem Aussehen einen lässigen, wenn nicht gar vagabundenhaften Schein, welcher denn ja auch zu seiner Stimmung, und wenn er es gestehen musste, zu seinem Vorhaben passte. <text:s/>Es sah fast aus, als wären seine Hosen vom eigenen Urin beschmutzt, ein Makel welcher auf der Straße leicht übersehen, in diesem Luxushotel aber empörtes Aufsehen zu erregen geeignet war. <text:s/>Dieser Flecken war er sich nun peinlich bewusst, und meinte der Türhüterin eine Erklärung schuldig zu sein. <text:s/>"Es ist ja nur Wasser," sagte er, und auf den ungläubigen Blick der Frau fügte er hinzu, "Ich habe da vorhin ein paar Spritzer abgekriegt. Ich hätte es nicht erwartet, dass die Münzen derartig planschen würden." <text:s/>Er hörte sofort, dass er mit der unüberlegten Aussage, seine Lage wesentlich verschlimmert hatte. <text:s/>Aber auch wenn die Wasserflecken längst </text:span><text:span text:style-name="T1">verschwunden oder unerwähnt geblieben wären, hätte er auf die Frage der Beamtin keine Antwort </text:span><text:soft-page-break/><text:span text:style-name="T1">gewusst. <text:s/>Womit ihm wirklich gedient wäre, das war eine bei Weitem zu verwickelte Sache als dass sie sich in einem einzigen, oder auch nur in wenigen Sätzen hätte beantworten lassen. <text:s/>Die Portierin spürte Döhrings Zögern und seine Verlegenheit. <text:s/>Sie hatte die Zeitspanne seines Schweigens benutzt, um ihn in ihre Gesellschaftsordung einzugliedern, und zwar in Angesicht seiner befleckten Kleidung, auf einer sehr niedrigen Stufe. <text:s/>Döhring empfand ihre Geringschätzung, ohne davon bekümmert oder gar gekränkt zu sein. <text:s/>"Sie besuchen einen unserer Kongresse?" fragte ihn die Beamtin. <text:s/>"Ja," antwortete Döhring, und nichts weiter. <text:s/>"Welchen, wenn ich fragen darf," forderte die Frau. <text:s/>"Den Frauenfreiheitskongress," sagte er. <text:s/>Die Unsicherheit in seiner Stimme war nicht zu verkennen. <text:s/>Die Portierin blickte ihn von oben bis unten an. <text:s/>"Den Frauenfreiheitskongress?" fragte sie forschend. <text:s/>Das Verhör wurde ihm peinlich, und er antwortete nicht. <text:s/>"Dürfte ich ihren Ausweis sehen?" verlangte sie. <text:s/>"Ich habe keinen Ausweis," sagte Döhring, "Ich bin eingeladen," erklärte er, und erkannte zu spät, dass es ein Fehler war diese Aufforderung von einer unbekannten Frau als Einladung überhaupt erwähnt zu haben. <text:s/>"Und wer, wenn ich fragten darf, hat diese Einladung ergehen lassen?" <text:s/>forderte die Portierin. <text:s/>Döhring hatte sich entschlossen zu schweigen, und tat als ob er die Frage nicht gehört hätte. <text:s/>Nun aber meinte die Beamtin auf einer bedeutsamen Spur zu sein, und befahl mit Entschiedenheit, "Na, wenn Sie nicht wissen wer Sie zum Frauenfreiheitskongreß eingeladen hat, dann kommen Sie erst einmal mit." </text:span></text:p>
      <text:p text:style-name="P20"/>
      <text:p text:style-name="P68"><text:span text:style-name="T1"><text:s/>Sie hatte ihn beim rechten Oberarm gefasst, und hatte ihn quer durch die Eingangshalle des Luxushotels geschoben, an eine gegenüberliegende Tür an welcher ein kleines Messingschild mit der Aufschrift "Security" befestigt war. <text:s/>Sogar die Erscheinung der Tür empfand Döhring als luxuriös und zugleich geschmackvoll, angetan sogar den Häftling mit der Überlegenheit dieses Etablissements zu beeindrucken. <text:s/>Die Portierin ließ ihren festen Griff von seinem Arm nicht los, indessen sie mit ihrer anderen Hand in ihrer rechten Hosentasche nach einem Schlüsselbund suchte, welches sie, so erschien es Döhring, nach erst übermäßig langer Zeit hervorzog. <text:s/>Da sie den festen Griff um seinen Arm nicht lockerte, fiel es Döhring ein, dass er möglicherweise schon verhaftet sei, aber er schreckte davor zurück die Sache durch eine Frage aufzuklären, denn er wollte die Portierin nicht erst auf den Gedanken </text:span><text:span text:style-name="T1">bringen, ihn zu verhaften, falls sie von sich aus noch nicht darauf gekommen war. <text:s/>Was immer es war, das jetzt mit ihm </text:span><text:soft-page-break/><text:span text:style-name="T1">geschah, er konnte sich nicht vorstellen, dass man daheim, in Cambridge, mit ihm auf vergleichbare Weise umgegangen wäre, zum Beispiel von Seiten der Universitätspolizei. <text:s/>Aber er musste sich gestehen, dass er auf Ferien war, dass er, um eine größere Freiheit zu genießen, bedacht und mutwillig den Schranken des alltäglichen Bürgerlebens entschlüpft war, um Raum für seine Gefühle, für seine Gedanken, und für seine Handlungen zu gewinnen. <text:s/>Dies war ihn nun gelungen, und die entsprechenden Unannehmlichkeiten hatte er in Kauf zu nehmen. <text:s/>Schon die Begegnung mit Fräulein Dorothea im Flugzeug war ein Beispiel dieser Befreiung, von der Spende an den Wasserfall ganz abgesehen. <text:s/>Er empfand jetzt eine gewisse, ihn selbst als fragwürdig anmutende Neugier, was es sein mochte, das ihn jenseits dieser eleganten Tür erwartete. <text:s/>Dass es gefährlich war, vermochte er nicht zu glauben. <text:s/>Er hatte keine Angst, aber vielleicht lag gerade in der Furchtlosigkeit die Gefahr für ihn. <text:s/>Jetzt hatte die Portierin ihren Schlüssel gefunden, hatte auf-geschlossen, und als sie die Tür vor ihm öffnete, war er von selbst, ohne jeglichen körperlichen Zwang, hinein gegangen. <text:s/>Die Portierin war ihm gefolgt, und vielleicht als Belohnung für seine Fügsamkeit ließ sie jetzt seinen Arm los. <text:s/></text:span></text:p>
      <text:p text:style-name="P20"/>
      <text:p text:style-name="P20"><text:s/>Auch dies Zimmer, stellte Döhring fest, war elegant möbliert. <text:s/>In seiner Mitte stand ein großer Schreibtisch aus hellem Eschenholz mit einem dazu passenden Sessel. <text:s/>An der gegen<text:span text:style-name="T96">-</text:span>überliegenden Wand standen zwei einfache Holzstühle. <text:s/>Der Fußboden bestand aus Linoleumfliesen. <text:s/>Ein Teppich fehlte. <text:s/>Unter der Decke hing eine einziger länglicher Beleuchtungs<text:span text:style-name="T95">-</text:span>körper mit zwei fluoreszierenden Lichtröhren welche den Raum hell erleuchteten. <text:s/>Die Schreibtischplatte war völlig leer, bis auf einen Radiosender mit Empfangsgerät, von modernster Technik, mit einem Mikrophon, und verschiedenen Schaltern, Knöpfen und Lichtern versehen. <text:s/>Ein schweres schwarzes Kabel zog sich schlangenartig vom Tisch über den Fußboden zur Wand, wo es in einem rauhen unverputzten Loch verschwand. <text:s/></text:p>
      <text:p text:style-name="P20"/>
      <text:p text:style-name="P68"><text:span text:style-name="T1"><text:s/>Ohne Erklärung reichte die Portierin mit der Hand unter die rechte Kante des Schreibtisches und drückte auf einen dort befestigten unsichtbaren Knopfschalter. <text:s/>Döhring war stehen geblieben, denn man hatte ihm keinen Stuhl angeboten. <text:s/>Er zog es sowieso vor zu stehen, denn sich hinzusetzen hätte die Absicht hier zu verweilen besagt, und dazu fühlte er kein Bedürfnis. <text:s/>Das ganze Betragen der Portierin war ihm </text:span><text:span text:style-name="T1">fragwürdig und befremdend. <text:s/>Er war es nicht gewohnt am Arm gepackt zu werden. <text:s/>Aber vielleicht war das hiesige Landessitte. <text:s/></text:span><text:soft-page-break/><text:span text:style-name="T1">Er war sich nicht im klaren, weshalb eigentlich die Portierin ihn hier hinein geführt hatte, musste jedoch annehmen, dass es zu dem Zwecke war, ihn mit einem Ausweis zum Frauenkongress zu versehen. <text:s/>Wenn er gewusst hätte, wie umständlich diese Ausweisung werden würde, hätte er gewisslich darauf verzichtet. <text:s/>Wenn er sich aber jetzt zurückzöge, würde er Verdacht erregen, und, wie er heute Morgen auf dem Flughafen in Toronto entschieden hatte, gibt es Fehler die von einem Rückzieher nicht berichtigt sondern nur verschlimmert werden. <text:s/>Indessen er sich die Notwendigkeit bestätigte, bei seinem Entschluß den Kongress zu besuchen zu beharren, öffnete sich die Tür hinter dem Schreibtisch, und eine Gestalt erschien welche Döhring als eine Schutzpolizistin erkennen musste. <text:s/>Sie war ein Mädchen von kaum dreißig Jahren, in Uniform, in dunkelblauen Hosen mit schwarzer Tresse und einem gleichfarbigen dunkelblauen Jackett. Mit bewusster, berechneter Unverschämtheit ließ Döhring seinem Blick ihren Brüsten nachwühlen, aber diese waren entweder von Natur so unterentwickelt, oder martialisch so fest verschnürt, dass die Wölbung welche sich unter dem steifgestärkten weißen Hemd hervortat sehr niedrig war, und Döhring bezweifeln musste ob hier jemals ein Kind genährt oder ein Mann getröstet werden könnte. <text:s/>An die rechte Seite ihres Gürtels war eine Dienstpistole geschnallt, an die linke, ein paar eingeschnappte Handschellen. <text:s/>Sie hatte helle blaue Augen und flachsartiges gerades Haar, welches am Hinterkopf mit einer Spange zusammengefasst war, ihr dann aber in ungebundenen Strähnen, weit über den dunkelblauen Kragen, tief in den Rücken fiel. <text:s/>Von Döhring nahm sie keine Notiz, wandte sich an ihre Kollegin, und sagte, "Ich gratuliere dir zu deinem Fang." <text:s/>"Ja ich weiß nicht ob er es ist," antwortete die Portierin, "Er lummerte in der Vorhalle herum, sagte mir er wolle zum Kongress, hat aber keinen Ausweis, und wollte mir weis machen, dass er eine Einladung von einer Frau hat, deren Namen er verschweigt, wenn er ihn überhaupt weiß. <text:s/>Dies alles klang mir so merkwürdig, dass ich meinte, er solle erst einmal deine Bekanntschaft machen." "Ich glaube," unterbrach Döhring, "es handelt sich um ein Missverständnis. <text:s/>Sie werden mich entschuldigen, wenn ich jetzt gehe." <text:s/>Die beiden Frauen blickten einander fragend an, dann sagte die Flachshaarige mit dem Revolver, aber mit verändertem und unerwartet höfflichem Ton, "Setzten Sie sich doch, mein Herr, wir wollen versuchen Ihnen die Beteiligung am Kongress zu ermöglichen. <text:s/>Wir müssen eben nur erst die Frau ausfindig </text:span><text:span text:style-name="T1">machen deren Einladung Sie anzunehmen wünschen." <text:s/>Döhring erstaunte über die Veränderung des Tones, und dies in einem </text:span><text:soft-page-break/><text:span text:style-name="T1">solchen Maße, dass er sich auf den ihm zugewiesenen Stuhl setzte. <text:s/>"Wie denken sie das anzustellen?" <text:s/>Döhring hatte seine Frage an die Flachshaarige gewandt. <text:s/>"Ganz einfach," gab sie zur Antwort, "wir bitten eben eine oder mehrere der in Frage kommenden Mitglieder sich hier zu melden, und da wird sich die Einladung leicht genug bestätigen lassen." </text:span></text:p>
      <text:p text:style-name="P20"/>
      <text:p text:style-name="P20"><text:s/>Döhring fand die Situation unheimlich. <text:s/>Woher sollte die Flachshaarige denn wissen wer Dorothea war, würden sie etwa in ihrer Versammlung eine Beschreibung seines Gesuchs über ein Lautsprechersystem bekannt geben mit der Aufforderung, dass diejenige, welche ihm die Einladung hatte ergehen lassen, sich melde? <text:s/>Das wäre doch komisch bis zum Absurden. <text:s/>Und warum, wenn sie ihm wirklich den Zutritt erleichtern wollten, ließen sie ihn nicht einfach, ohne weitere Zeremonien hinein? <text:s/>Handelte es sich bei einem Frauenfreiheitskongress denn wirklich um einen Geheimbund? <text:s/>Er besann sich seiner Forschungen über die Freimaurer des 18. Jahrhunderts. <text:s/>War es nicht merkwürdig wie man scheinbar zu allen Zeiten das Banale bedeutend machte, indem man es geheim hielt? <text:s/>Es ist prinzipiell unmöglich, sagte er sich, die Geheimnistuerei von der Wichtigtuerei zu unterscheiden. <text:s/>Er vermied es die Flachs-haarige anzusehen, denn mit einer Frau die sich mit einer Pistole gegen ihn schützte wünschte er auch nicht die entfernteste Verbindung. <text:s/>Dass die Portierin aus dem Zimmer gehuscht war, hatte er nicht bemerkt. <text:s/></text:p>
      <text:p text:style-name="P20"/>
      <text:p text:style-name="P68"><text:span text:style-name="T1"><text:s/>Augenblicklich, meinte er, würde Dorothea erscheinen. <text:s/>Es war ihm peinlich ihr in dieser Atmosphäre wieder zu begegnen, aber das war ja letzten Endes nicht seine Schuld. <text:s/>Es war ja nicht er, sondern sie, welche zu diesem Kongress gereist war. <text:s/>Die Tür hatte sich wieder geöffnet, und er hörte Dorotheas Schritte. <text:s/>Er wusste nicht wie und womit er sie anreden würde, und entschloss sich deshalb den Ansatz der Unterhaltung ihr zu überlassen. <text:s/>Die Stimme aber welche das gedämpfte Summen der Kühlanlage unterbrach war nicht Dorotheas. <text:s/>Es war eine hochgespannte, laute, fast kreischende Mädchenstimme. <text:s/>"That's him, that's the one that looked at me last night in the dark behind the hedge, as if he was going to...." <text:s/>und dabei verklang ihre Stimme, um gleich darauf erneut hervorzustoßen, "Oh, they're all alike, and I hate them all." <text:s/>Mehr brachte sie nicht hervor, denn ihre Worten lösten sich in Schluchzen auf. <text:s/>Dann versiegte auch dies, und eine kleine Weile war alles still. <text:s/></text:span><text:span text:style-name="T1">Dann fing das Mädchen aufs Neue an zu heulen. <text:s/>Unwillkürlich erinnerte sie Döhring an ein verwundetes Tier. <text:s/>Erstaunt, wie </text:span><text:soft-page-break/><text:span text:style-name="T1">der Regisseur eines Schauspiels mit dessen Text er noch nicht völlig vertraut ist, blickte er im Zimmer umher. <text:s/>Die Portierin ließ ihre Augen über die Decke schweifen. <text:s/>Die bewaffnete Flachshaarene blickte mitleidslos und etwas ungeduldig auf die heulende Anklägerin. <text:s/>Sie war ein hochaufgeschossenes Weib, er schätzte kaum älter als siebzehn Jahre, mit knochigen Wangen und tief bläulich getünchten Augenlidern. <text:s/>Ihre gelben Haare waren künstlich gesteift, strahlten auswärts von ihrem Schädel, und erinnerten Döhring zugleich an die Wiedergabe eines frühromanischen Heiligenscheins auf einer Ansichtspostkarte und an die Frisur eines Struwwelpeter, aus den Bilderbüchern seiner Kindheit. <text:s/>Die Länge ihrer Fingernägel aber entsprach nur diesem. <text:s/>Welch ein Gespenst, sagte er sich, mit dem man sich untersteht mir zu drohen. Er wandte sich zu der Flachshaarigen und blickte ihr in die Augen mit aller Entschlossenheit über welche er verfügte. Diese aber vermochte seinem Blicke nicht stand zu halten. <text:s/>Sie wandte sich zu der Klägerin deren kreischendes Geschluchze noch immer den Raum erfüllte, und sagte laut, um verstanden zu werden, "Now you have to be sure Jeannie, that this is the one." <text:s/>Jeannie unterbrach ihr Weinen. <text:s/>Aber ihre Stimme war von Tränen fast erstickt, "Oh, how can I be sure, it was dark, and they're all alike." <text:s/>Die Flachshaarige empfand, dass Döhring von der Beschuldigung unberührt blieb, und dies verunsicherte sie. <text:s/>Sie machte aber noch einen letzten Versuch seine Schuld aufzudecken, indem sie sich zu ihm wandte, "And you deny having molested this woman at 11:35 p.m. <text:s/>last evening in the grove behind the hotel?" <text:s/>Um diese Beschuldigung zu beant-worteten, stand Döhring auf, wie er es nur selten in seinen Vorlesungen tat, um seinen Studenten eine entscheidende dramatischen Wendung zu vergegenwärtigen. <text:s/>Seine Stimme war nicht laut, aber sie war sehr fest. <text:s/>"Madam," begann er, und blickte der Flachshaarigen direkt in die Augen, "I suggest that you obtain the assistance both of a psychiatrist and of a lawyer." <text:s/>"I will call," begann die Flachshaarige, aber Döhring unterbrach sie. <text:s/>"If you wish to call the police or the airline to verify the fact that at 11:35 p.m. last evening I was in the United States, that is your privilege. <text:s/>You have no grounds whatsoever, to link me with this woman's complaint. <text:s/>Furthermore," fügte er hinzu um sich für die Demütigung die er erlitten hatte, zu rächen, "I cannot imagine what would move any man to molest any one of you, even in total darkness. <text:s/>Good day." Und damit öffnete er die Tür und schritt durch die hohe Eingangshalle ins Freie. <text:s/></text:span></text:p>
      <text:p text:style-name="P20"/>
      <text:p text:style-name="P20"><text:s text:c="3"/>An Dorothea hatte er nicht mehr gedacht. <text:s/>Er war besorgt <text:soft-page-break/>nur beim Überqueren der Straße nicht angefahren zu werden. <text:s/>Er war jetzt müde und hungrig. <text:s/>Mit seiner Aufführung im Kurhotel war er zufrieden, meinte jedoch dass er den langen Flug hierher nicht unternommen hatte um sich dergleichen Possen auszu<text:span text:style-name="T42">-</text:span>setzen. <text:s/>Er war ihm unverkennbar, dass seine Faszination mit Dorothea ein Fehler gewesen war. <text:s/>Eben so gut, dachte er, dass sein Versuch die Beziehung mit ihr im Kurhotel wieder aufzunehmen, fehl geschlagen war. <text:s/>Er durfte und wollte nun diese kurzlebige Bekanntschaft abtun, um seine geistigen und seelischen Kräfte vorerst auf dieser Reise, und hernach in den ihm noch bleiben Lebensjahren, wesentlicherem Erleben zuzuwenden. <text:s/></text:p>
      <text:p text:style-name="P20"/>
      <text:p text:style-name="P65"><text:s/>* * * * * </text:p>
      <text:p text:style-name="P65"/>
      <text:p text:style-name="P100"/>
      <text:p text:style-name="P2"><text:s/><text:span text:style-name="T3">Siebtes Kapitel </text:span></text:p>
      <text:p text:style-name="P67"/>
      <text:p text:style-name="P20"><text:s/>Jetzt ging er raschen Schrittes zurück über den Fluss. <text:s/>In der Mitte der Brücke blieb er stehen, neigte den Kopf über das eiserne Geländer, und blickte hinab. <text:s/>Dort unten gurgelten, schäumten und sprühten die Wellen des reißenden Gebirgs<text:span text:style-name="T97">-</text:span>gewässers. <text:s/>Ganz sicherlich müsste jeder der sich in diese Wogen begäbe darin umkommen, sagte sich Döhring indem er dem wilden Wasserreigen zuschaute, und momentan erwog er, ob es vorstellbar wäre, dass er selbst eines Tages einen so furchtbaren Ausweg aus diesem Leben aufsuchen würde. <text:s/>Um sich von dieser Vorstellung loszureißen, wendete er sich zu der Stadt und beschleunigte seinen Gang. <text:s/>Bald war er wieder auf festem Land. <text:s/>Rasch ging er an dem unziemlichen Prunk der Luxusgeschäfte vorbei. <text:s/>Ihr Personal würde ihn nicht nur auf Englisch sondern nach Wunsch auch auf Deutsch oder gar auf Japanisch bedienen, um ihm bei dem Kauf von Juwelen, von Silber, Porzellan, Kristall, von Ansichtsbüchern, Wolldecken, von Memorabilien des hohen Nordens, von Mineralien und Edel<text:span text:style-name="T97">-</text:span>steinen, von Landkarten, Postkarten, Zeitschriften und Büchern, oder für was immer sonst noch Reisende ihr Geld auszugeben bereit sind, behilflich zu sein. <text:s/></text:p>
      <text:p text:style-name="P20"/>
      <text:p text:style-name="P68"><text:span text:style-name="T1"><text:s/>Indem er sich von der Fülle dieser unerwünschten Angebote abwandte, spürte Döhring, dass er seit der Verabreichung seiner letzten Flugzeugsmahlzeit nichts weiter gegessen hatte. <text:s/>In einem dieser die Haupstraße angrenzenden anspruchsvollen Restaurants zu Abend essen, aber wollte er unter keinen Umständen. <text:s/>Schon die kleinen beblümten Karten auf welchen geschäftsmäßige Schreibmaschinenschrift luxuriöse Preise ankündigte, beleidigten ihn. <text:s/>Vor allem beanstandete er den Zwang, sich dem Protokoll des Restaurants zu fügen. <text:s/>Zu warten, zu bestellen, aufs Neue zu warten, bis er zuletzt Speisen vorgesetzt bekäme, zu deren Tilgung er sich dann verpflichtet fühlte. <text:s/>Welch ein widersinniger Aufwand an Zeit und Geld! <text:s/>War er doch mit einem anderen Vorhaben, als sich in Gaststätten zu langweilen, hierher gekommen. <text:s/>Auch wollte er so wenig bedient werden, wie er gesonnen war andere zu bedienen. <text:s/>Vor einem hell erleuchteten Lebensmittelgeschäft schritt er unschlüssig auf und ab, und entschied, dass es mit dem Hunger garnicht so viel an sich hätte, wenn nur der Durst gestillt würde. <text:s/>Er ging also hinein und kaufte sich für zweieinhalb Dollar eine große Flasche brausender Himbeerlimonade, welche er, nachdem er bezahlt und das Geschäft verlassen hatte, öffnete und in </text:span><text:soft-page-break/><text:span text:style-name="T1">unziemlicher Weise, wie ein dem Kurortanstand trotzender Vagabund, an die Lippen setzte. <text:s/>So schritt er, die Flasche aus plastischem Kunststoff am Munde, die Hauptstraße der schmucken, kleinen Stadt entlang, behutsam den Anstoß mit mehr gehörigen Kurgästen zu vermeiden. <text:s/>Hier, wo ihn niemand kannte, durfte er sich ein so ausgefallenes Benehmen erlauben, es sei denn, dass er seiner Nachbarin vom Flug begegnete, die er irrtümlicher und vergeblicher Weise im Gletscherhotel aufgesucht hatte, und die vermutlich damit beschäftigt war, sich für den Streit um Frauenrechte zu waffnen. <text:s/>Aber er begegnete ihr nicht. <text:s/></text:span></text:p>
      <text:p text:style-name="P20"/>
      <text:p text:style-name="P20"><text:s/>Er näherte sich seinem Parkplatz, und erkannte von weitem schon den gemieteten Wagen, erleichtert dass dieser noch stand, wie er ihn verlassen hatte. <text:s/>In Angesicht der Merkwürdigkeiten dieses Tages hätte es ihn nicht überrascht, wenn der kleine rote Sonnenvogel verschwunden, oder zum mindesten von einem rücksichtslosen Fahrer angestoßen und beschädigt worden wäre. <text:s/>Beim Mieten des Wagens hatte er, wie er sich jetzt mahnte, alle Versicherung abgewiesen, und irgend Schaden an dem Auto hätte er selbst wiedergutmachen müssen. <text:s/>Aber nichts dergleichen war geschehen. <text:s/>Nicht einmal ein Verweis für gesetzwidriges Parken war ihm von der Stadtpolizei verabreicht worden. <text:s/></text:p>
      <text:p text:style-name="P20"/>
      <text:p text:style-name="P20"><text:s/>Er blickte auf seine Armbanduhr und sah, dass es schon acht Uhr war. <text:s/>Weil dieser Kurort aber so weit westlich in der Bergzeitzone liegt, und so weit nördlich, und weil es Sommer war, stand die Sonne noch hoch am Himmel. <text:s/>Im Vergleich zur Frühe der Tagesstunde fühlte Döhring große Müdigkeit. <text:s/>Entsprechend der Zeit seines vornächtigen Schlafes, war es zwei Stunden später, und bei der körperlichen, vor allem aber der psychischen Anstrengung des Reisens, war die Erschöpfung die er spürte ausreichend begründet. <text:s/>Er sehnte sich nach dem Abend, er wünschte den Schlaf herbei, und da stand die Sonne noch hoch am Himmel und zwang ihn zu wachen und forderte ihn auf zu leben. <text:s/></text:p>
      <text:p text:style-name="P20"/>
      <text:p text:style-name="P68"><text:span text:style-name="T1"><text:s/>Er setzte sich in seinen Wagen und fuhr, langsamer noch und bedächtiger als sonst, weil ausgerechnet jetzt die Folgen eines so unwahrscheinlichen Unfalls mit ungebührlicher Lebhaftigkeit seine Phantasie beschäftigten, durch die Straßen der schmucken Stadt. <text:s/>Ein banges Zittern bewegte sein Gemüt, ein fernes Echo des Auftritts im Hotel. <text:s/>Man hatte ihn bezichtigt, ein junges Mädchen vergewaltigt zu haben. <text:s/>Das war eine </text:span><text:span text:style-name="T1">lächerliche </text:span><text:soft-page-break/><text:span text:style-name="T1">Beschuldigung. <text:s/>Er war den Frauen harmlos, wie ein wohl dressiertes Tier, wie ein Hund den man trainiert hat, die Kinder zu bewachen, statt sie zu überfallen. <text:s/>Und doch leugnete er nicht, zeitlebens in sich den Trieb gespürt zu haben, der ihn zu jenem Verbrechen hätte verleiten können, wenn nicht so viel Überlegung, so viel Nachdenklichkeit, so viel Anstand, so viel Kultur, wie eine unübersteigbare Klostermauer ihn von diesem allermenschlichsten Vergehen zurückgehalten hätte. <text:s/>Nun war er in Traurigkeit verfallen, und er wusste nicht, ob diese Traurigkeit der Tatsache galt, dass man ihn eines so schweren Vergehens beschuldigt hatte, oder dass die Beschuldigung so grundlos war, dass er Dorothea getroffen, oder dass er sie schon wieder verloren hatte, dass Elsbeth gestorben war, oder dass er selbst einer dieser Tage, so viele würden es garnicht mehr sein, ihr ins Reich der Toten folgen würde. <text:s/></text:span></text:p>
      <text:p text:style-name="P20"/>
      <text:p text:style-name="P20"><text:s/>Es war unbestimmt, ob es über diese trüben Gedanken war, oder wegen der Tatsache, dass man seit seinem letzten Besuch so viele alte Gebäude abgerissen, und so viele neue aufgezogen hatte, dass er sich, obgleich nur drei oder vier Hauptstraßen die kleine Stadt durchkreuzten, verfuhr. <text:s/>Sein Vorsatz war gewesen, die Dämmerstunde auf den grasbewachsenen Schiebahnen des Norquay zu verbringen. <text:s/>Er versprach sich dort, nach einem kleinen Anstieg, einen bequemen Ruheort im Grase, von wo er das Abendrot in den Wolken, die dunkelnde Stadt und die aufwärtsschreitenden Schatten an den Felsenwänden gegen<text:span text:style-name="T98">-</text:span>überliegender Berge beobachten würde, um sich dann nach Dunkelheit zurück nach Canmore in seine kleine Hütte und ins Bett zu begeben. <text:s/></text:p>
      <text:p text:style-name="P20"/>
      <text:p text:style-name="P20"><text:s/>Doch indes der Himmel sich rot über ihm verfärbte, wurde Döhring gewahr, dass ihm die vermeintliche Annäherung an den Norquay nirgendwo von Richtungsschildern bestätigt wurde, und zuletzt musste er sich gestehen, dass er sich verfahren hatte. <text:s/>Statt der nördlichen Ausfahrtstraße von der Stadt, hatte er versehentlich die südliche eingeschlagen, indem er vergessen hatte, dass diese nicht zum Norquay, sondern zum Minnewanka<text:span text:style-name="T99">-</text:span>see führte. <text:s/>Er war aber schon über das Autobahnkreuz hinaus, als er gewahr wurde, dass er sein Ziel verfehlt hatte. <text:s/>Er entschied, es sei jetzt zu spät umzukehren. <text:s/>Die Stunde war nun zu fortgeschritten, als dass er sein ursprüngliches Vorhaben noch bei hellem hätte ausführen können. <text:s/></text:p>
      <text:p text:style-name="P20"/>
      <text:p text:style-name="P68"><text:span text:style-name="T1"><text:s/>Dicht am Straßenrande sah er einen großen mächtigen Elchbullen weiden, und machte Halt um das prächtige Tier zu </text:span><text:soft-page-break/><text:span text:style-name="T1">betrachten. <text:s/>Er bewunderte das vielgezweigte, königlich kronenartige Geweih des Elches, mit welchem er, beim Rupfen des Grases auf der Böschung, einen weiten Bogen durch die Dünste der abendlichen Dämmerung beschrieb. <text:s/>Es war möglich, sagte sich Döhring, dass dieses Tier durch die Tatsache, dass es seine Ernährung lediglich von Pflanzen bezog in eine wesentlich höhere Lebensgattung eingestuft werden musste, als Bären und auch Menschen, welche sich von dem Fleisch anderer Lebewesen ernähren. <text:s/>Es war schon so dunkel, dass er selbst den Minnewankasee nicht mehr erreichen würde. <text:s/>Ein Schild am Straßenrande erglänzte grell in den Strahlen der Scheinwerfer und wies ihn nach rechts auf einen Parkplatz. <text:s/>Er gedachte, obgleich er in so tiefer Dämmerung keine Aussicht über das Tal mehr erwarten konnte, sich vorm Einsetzen völliger Dunkelheit noch ein wenig Bewegung zu entsprechend festerem Schlaf zu besorgen, denn er hielt es für möglich, dass er sonst, auf Grund der ungewohnten Erregungen des Tages überhaupt nicht würde schlafen können. <text:s/></text:span></text:p>
      <text:p text:style-name="P20"/>
      <text:p text:style-name="P20"><text:s/>Eine lange, ziemlich steile Holztreppe, an beiden Seiten mit Geländern versehen, führte ihn auf eine breite Wiese. <text:s/>Auskunftstafeln, in der Abenddämmerung fast unleserlich, belehrten ihn, dass er unter die Ruinen des verschollenen Städtchens Bankhead geraten war, einer Ortschaft welche vor etwa fünfundachtzig Jahren zum Zwecke des Kohlenbergbaus planmäßig gegründet und ausgebaut worden war. Willkürlich wie ihr Anfang war auch das Ende dieser Siedlung gewesen. Nachdem die Zechen in dieser Gegend sich nicht mehr zu lohnen schienen, und indessen das Interesse am Naturschutz überhand genommen hatte, wurde das Städtchen, behördlichen Entschlüssen gemäß, aufgelöst. Die Tafel berichtete, dass man eine Anzahl der Häuser nach Banff abtransportierte. Die anderen wurden der Erde gleich gemacht. Die Grubenmünder wurden zugeschüttet, die Eisenbahnschienen aufgelesen, die Schuppen abgerissen, und nunmehr gab es nur noch die Grundmauern zu sehen, einige Fußböden von Beton, und die eisernen Überbleibsel vereinzelter Maschinen und Pumpen, welche der Verschrottung entgangen waren. Ein einziges Gebäude war stehen geblieben, und in diesem hatte man museumartig die gekünstelte Mündung eines Zechenschachtes nachgeahmt. Zwei Grubenarbeiter, Bergleute, waren als lebens<text:span text:style-name="T100">-</text:span>große Puppen dargestellt. Der eine, in gebeugter Stellung, bediente sich eines langen Handbohrers um die Kohlenschicht aufzulockern. Der andere war dabei das schwarze Gestein mit mühevollem Meißeln aus der Erde herauszubrechen. Rücklings <text:soft-page-break/>stand auf kurz abgeschnittenem Schienenstrang der kleine Eisenbahnwagen, in welchen sie, bei Lebzeiten, die Kohle verladen hätten. <text:s/></text:p>
      <text:p text:style-name="P20"/>
      <text:p text:style-name="P20"><text:s/>Nackte Glühbirnen warfen ein mattes Licht auf die ergreifende Szene, und dem Neugierigen war es erlaubt, durch ein altmodisches Glasfenster in eine Totenwelt hinein zu schauen. Bei diesem Anblick ergriffen Döhring Schauer und Mitleid und Ekel, alle zugleich. Welch ein Gegenrequiem hatte man hier bestellt. Er fühlte für die Toten die schon im Leben ihre Tage in unterirdischem Dunkel hatten verbringen müssen. Dass diese Arbeit die Seele abtötete, und dass der Körper in vergleichbarer Weise darunter zu Grunde ging, war eine Schlussfolgerung welche seinem Verständnis jedenfalls, keiner Bestätigung und keines Beweises bedurfte. <text:s/>Und nun spottete man ihrer Leiden, im Grunde nicht weniger als denen der Bärin im Naturhistorischen Museum die man auf andere Weise getötet hatte. <text:s/></text:p>
      <text:p text:style-name="P20"/>
      <text:p text:style-name="P68"><text:span text:style-name="T1"><text:s/>Als Döhring sich von dieser schaurigen Szene abwandte und seinen Augen Gelegenheit gab sich an die Dunkelheit der Nacht zu gewöhnen, da meinte er aus der Ferne einen Gesang zu hören, und noch dazu eine Melodie welche ihm wohl bekannt war. Er konnte die Worte nicht verstehen, und wusste zu erst nicht ob man in englischer oder deutscher Sprache sang. Der Wind hatte sich belebt, und das Rauschen der schwarzen Baumeswipfel übertönte die Worte, aber der vertrauten Melodie vermochte er dennoch zu folgen. In einer Zwischenpause, in welcher der Wind sich momentan gelegt hatte, hörte er dass es eine Männerstimme war welche im Solo sang, und jetzt vernahm er auch die Worte, "der Friedensschluss ist nun mit Gott gemacht." Die liebliche Modulation des ihm so wohlbekannten Liedes erfüllte auch ihn mit dem Bewusstsein friedevoller und dankbarer Entsagung. <text:s/>Zugleich wusste er, dass dies Lied nicht möglich war, weil es hier keinen Menschen gab, der diese Litanei kannte, und dass er einer Täuschung seiner Sinnen zum Opfer geworden war. <text:s/>Umso angestrengter lauschte er der alten, stellenweis fast brechenden Stimme, die ihm dies Abendlied sang. Er beanstandete, dass die Streicherbegleitung fehlte, musste jedoch zugeben, dass trotzdem die Noten keineswegs falsch waren. Die Melodie zu hören machte ihm große Freude, kaum beeinträchtigt durch das Wissen, dass nichts als ein Wahn ihn beglückte. Die Unmöglichkeit des Gesanges der ihm in den Ohren klang, war jenseits allen Zweifelns, doch woher die Täuschung rühren mochte, ob nur von seiner Überspanntheit, </text:span><text:soft-page-break/><text:span text:style-name="T1">von seiner Müdigkeit nach den Aufregungen des Tages, oder von schwerwiegenderen Ursachen, wusste er nicht. Wie sehr ihm jetzt Elsbeth fehlte. Wenn sie jetzt neben ihm stünde würde er sie fragen, ob auch sie die Melodie gewahrte. Er gab sich zu, dass sie ihm wahrscheinlich sein Gehör nicht hätte bestätigen können, dann aber hätte sie bekümmert um seine Gesundheit gesorgt und hätte ihn in seiner Krankheit gepflegt. Die unterstellte Frage an Elsbeth aber vermochte er selbst zu beantworten. Er konnte es sich nicht länger verhehlen, dass er an akustischen Halluzinationen litt, dass er krank war, wahrscheinlich schwer krank, und dass sein Leiden, was immer es sein mochte, eine Reizung der Scheitellappenrinde seines Gehirns hervorgerufen hatte. Die selbstdiagnostische Beobach-tung hielt ihn gebannt. Denn er horchte umso gespannter auf das Lied, und erstaunte dass obgleich er die Stimme mit lebensgetreuer Klarheit vernahm, das Violinenobbligato fehlte. Statt dessen hörte er als Begleitung das Rascheln der Blätter im Abendwind, und er bewunderte die Zauberkraft der Krankheit die sein müdes Gehirn befähigte der Einbildung eine so täuschende Ähnlichkeit mit dem Wirklichen zu verleihen. Und als das Rezitativ zu Ende war, da stimmte Döhring selbst die darauf folgende Arie an, und begann in etwas schwankenden Tönen zu singen, "Mache dich, mein Herze, rein." Er tat dies in knabenhafter Weise um dem unbekannten Sänger die eigene Vertrautheit mit der großen Musik zu beweisen, und damit eine ersehnte Geistesgemeinschaft zu bestätigen, und die Vereinsamung in welcher er sich befand aufzuheben. Nun tönte sein Lied durch die anbrechende Nacht. Die Bedeutung des eigenen Gesanges aber hätte er selbst nicht zu bestimmen gewusst. Doch eh er zu Ende war, wurde er von einem Geräusch hinter sich stark erschreckt und unterbrochen. Trotz seiner Überzeugung, dass diese Musik ihn gegen alle Gefahren feite, verlor er den Faden der Melodie. Er zitterte, denn er war überzeugt, dass es eine Bärin war, im Begriff ihn anzufallen. <text:s/>War nicht dies Gelände der ausgesuchte Platz für sie, und war nicht dies die Jahreszeit in welcher die Tiere am gefährlichsten sein sollten? Er erstarrte und war regungslos, ob aus Hilflosig-keit, aus Angst oder aus Berechnung, weil, wenn er sich nicht bewegte, die Bärin ihre Angriffslust von ihm abwenden würde, hätte er nicht zu sagen vermocht. Er hatte sich gelobt, vor dem Sterben keine Angst zu haben, und wenn er trotzdem zurückschreckte, so war dies weil sein Gemüt seinem Willen nicht gehorsam leisten wollte. <text:s/>Sein Herz schlug in seinen Hals, und seine Hände waren in kaltem Schweiß gebadet. Er schämte sich seiner Angst aber sie zu bannen war nicht in seiner Macht. </text:span><text:soft-page-break/><text:span text:style-name="T1">Zu sterben, sagte er sich, wäre er bereit. Nur zerissen zu werden, die Weise des Todes, befürchtete er. Er machte sich auf alles gefaßt. <text:s/>Er horchte, und sein Gehör war schärfer denn je. Auf der Chaussee hoch am Bergeshang sah er die Scheinwerfer eines Autos, und hörte von jenseits der Fichten das schwache ferne Geräusch des Motors verhallen. Dann war wieder alles still. <text:s/>Da geschah es ein weiteres Mal, das Knistern und Krachen im Gebüsch. Er erstarrte aufs Neue, dann drehte er sich langsam um und sah dass sich etwas Schwarzes auf ihn zu bewegte. Als es seinem Blick gelang das Dunkel zu durch-bohren, sah er eine Gestalt von Menschengröße, eine Bärin also, schon auf ihren Hinterpfoten, im Begriff ihn anzufallen und ihn zu zerreißen. <text:s/></text:span></text:p>
      <text:p text:style-name="P20"/>
      <text:p text:style-name="P20"><text:s/>In den Lichtschein welcher aus dem Fenster des Puppen<text:span text:style-name="T101">-</text:span>bergwerks einen schmächtigen Streifen der Nacht erkennbar machte war ein Mann von mittlerer Größe getreten. <text:s/>Döhring mutmaßte, dass der Mann absichtlich, um sichtbar zu werden, sich aus dem allumfassenden Dunkel in die enge Lichtschneise gestellt hatte. Er mochte in Döhrings Alter sein, oder etwas darüber. <text:s/>Sein Kopf war von einem schweren Schopf krausigen Haares umgeben, dessen Farbe in dem künstlichen Dämmerlicht unbestimmbar blieb. <text:s/>Ein langer Vollbart verbarg sein Kinn und seine Brust. Wie er soeben seinem Ohr gezweifelt hatte, so zweifelte Döhring jetzt seinen Augen. Die akustische Täuschung wurde durch eine visuelle Halluzination ergänzt, und Döhring wusste, dass es mit ihm zu Ende ging. Der Fremde hatte ein gutmütiges Aussehen trug aber eine Uniform ausgefallenster Art, so einzigartig, dass die Krankhaftigkeit von Döhrings Sicht allein schon durch des Mannes Tracht bestätigt wurde. Auf dem Beschlag seines Rockes nämlich erkannte Döhring das zackige Abzeichen der Waffen-SS, welches die Gutmütigkeit seiner Erscheinung Lügen strafte. <text:s/></text:p>
      <text:p text:style-name="P20"/>
      <text:p text:style-name="P68"><text:span text:style-name="T1"><text:s/>"Ju häff a ferry gutt Feuß," sagte der Mann, "Jur Tschermann iss excellent," als ob Döhring soeben eine ihm von dem Fremden auferlegte Musikprüfung absolviert hätte. In Folgerung aber der Offenbarung von Döhrings germanistischen Sprachkenntnissen, fuhr der Mann nun fort, deutsch zu sprechen. <text:s/>"Ich habe es nie gewagt, die Arie welche Sie mir vorgetragen haben anzu-stimmen, ich habe zu viel in meinem Leben gesehen, und was ich gesehen habe, macht es mir unmöglich, je wieder ein reines Herz zu beanspruchen." "Ich meine Sie zu verstehen," sagte Döhring. Er war jetzt wieder in dem ihm vertrauten Element der vernunftgemäßen </text:span><text:span text:style-name="T1">geisteswissenschaflichen Auseinandersetzung </text:span><text:soft-page-break/><text:span text:style-name="T1">und selbst wenn diese Unterhaltung mit einem SS Offizier hier in der Sommernacht des kanadischen Felsengebirges seinen Wahnsinn besiegelte, würde er es sich nicht entgehen lassen mit diesem Menschen eine Aussprache über die Barocklyrik des Christian Friederich Henrici zu führen. Es entstand jedoch eine Pause, indessen Döhring die Außerordentlichkeit dieses Ge-spräches bedachte. "Ich meine Sie zu verstehen," begann er von Neuem. “Auch ich habe den Glauben an die Reinheit des Herzens verloren." Wieder entstand eine Stille, und diese bestätigte Döhring, dass er einer Täuschung zum Opfer gefallen war. Doch jetzt richtete der Sturmbannführer den Kopf in die Höhe und fragte, "Wie können Sie dann aber diese Arie singen, wie können Sie beten, reinen Herzens zu werden, wenn Sie den Glauben an die Reinheit des Herzens verloren haben? Wollten Sie vielleicht sich selbst in die Irre führen?" Döhring war auf diesen Vorwurf vorbereitet. <text:s/>Er sagte, "Es ist das Wesen der Literatur, müssen Sie wissen, auf die Einbildungskraft der Menschen zu spekulieren. Ich bin von Beruf Literaturhistoriker, und es ist meine Pflicht viele Gedanken vorzutragen, die nicht meine eigenen sind, und viele Gefühle zu beschreiben welche mich selber nie bewegt haben." Dieses Bekenntnis stimmte Döhring zugleich verlegen und ärgerlich. "Aber Sie, angesichts der Uniform die Sie tragen," forderte er, "wie können Sie sich anmaßen von Herzensreinheit zu reden?" "Ich dächte es wäre umgekehrt," sagte der bärtige Mann, und obgleich Döhring seinen Gesichtsausdruck nicht mehr sehen konnte, verwunderte er sich über die Mildheit der Stimme, welche zu der Uniform nicht passte. "Ich dächte," fügte der Fremde hinzu, "dass nur ein Mensch der sie getragen hat, von Herzensreinheit reden darf." Ein Sturm von Unwillen brauste in Döhring auf. <text:s/>Welch eine Schändung des Leidens und des Andenkens der Millionen von Menschen die dieser Mann und seine Kameraden gefoltert und ermordet hatten. Hier in der Nacht der kanadischen Nord-westens erschien sich Döhring der Vertreter aller Gemarterten, und der Sturmbannführer schien ihm die Ausgeburt aller Verfolger. Wieviele Leben hatten er und seinesgleichen nicht ausgelöscht, wieviele Menschen ins Unglück gestoßen. Tatsäch-lich war es das erste Mal, das Döhring einem Kriegsverbrecher gegenüber stand, und es verwunderte ihn selbst, dass er, der soeben eine so lähmende Furcht vor Bärinnen und Bären empfunden, vor diesem Unmenschen nur Widerwillen, aber keine Angst spürte. <text:s/>Wiesenthal, Simon Wiesenthal, hieß nicht so der Mann der dafür gesorgt hatte, dass dieser Mörder und seinesgleichen der Strafe nicht entgingen? Die kanadischen </text:span><text:span text:style-name="T1">Behörden würden ihn unverzüglich den zuständigen Gerichten </text:span><text:soft-page-break/><text:span text:style-name="T1">überliefern, und einen Augenblick erwog Döhring, ob er nicht umgehend zur Zentrale der Königlich Kanadischen Berittenen Polizei, der Royal Canadian Mounted Police, fahren sollte um den reuelosen Verbrecher anzuzeigen. Der Mann aber schien seine Gedanken gelesen zu haben. "In ihrem Fach, sollte ich meinen, gilt es doch als eine Binsenwahrheit, dass das Äußere nicht das Innere ist," sagte er. "Aber man kann das Innere doch nur über das Äußere erkennen," protestierte Döhring. <text:s/>"Man kann das Innere überhaupt nicht kennen," sagte der Mensch in der SS Uniform. "Im übrigen trage ich ja diese Uniform nicht zur Schau, ich trage sie nur um mich zu erinnern wer ich bin." "Und wer sind Sie denn eigentlich?" <text:s/>fragte Döhring, erleichtert dass der Mann das Thema der eigenen Identität selbst angeschnitten hatte, und dankbar, dass er ihn noch nicht angezeigt hatte. "Ich bin ein Mensch," sagte der Mann. Döhring wartete, aber der Mann sagte nichts weiter. "Ja, warum tragen Sie dann diese schreckliche Uniform?" forderte Döhring. "Weil ich es in mir fühle, dass auch ich ein solcher hätte sein können," antwortete der Mann. <text:s/>"Sie haben also diese Uniform niemals pflichtgemäß getragen?" "Niemals," sagte der Mann. "Ja warum tragen Sie sie denn jetzt?" wiederholte Döhring seine Frage. "Weil ich es in mir fühle, dass auch ich ein solcher hätte sein können," antwortete der Mann zum zweiten Mal. <text:s/>"Da sind Sie wahrhaftig nicht der Einzige," bekräftigte Döhring. "Nur sind die anderen zu feige es zuzugeben. Sie aber sind ein mutiger Mensch." Er fühlte nun eine unverbrüchliche Sicherheit wegen der Gültigkeit seines Urteils. Dies ist ein guter Mensch, sagte sich Döhring, und er war froh, dass er ihm kein Unrecht getan hatte. Und da er seine Güte erkannt hatte, überkam ihn das Bedürfnis mit diesem Menschen zu sprechen, sich ihm zu erklären, um seinerseits in jenes Augen auch als ein guter Mensch zu erscheinen. "Kann man sich denn hier nirgends hinsetzen?" <text:s/>fragte Döhring. Es war eine rednerische Aufforderung, denn es war kalt geworden, viel zu kalt um hier herum zu sitzen, und immer dunkler. <text:s/>Döhring war unsicher, ob es ihm überhaupt gelingen würde, den Weg zum Wagen zu finden. <text:s/>"Meine Hütte liegt nicht weit von hier," sagte der Mensch in der SS Uniform. Wenn Sie mir trotz meiner Aufmachung trauen, folgen Sie mir, und beim Schein der Lampe können wir einander ins Gesicht blicken, und uns ein wenig unterhalten. <text:s/>Hier ist es zu dunkel. <text:s/></text:span></text:p>
      <text:p text:style-name="P20"/>
      <text:p text:style-name="P68"><text:span text:style-name="T1"><text:s/>Döhring folgte seinem neuen Kameraden in der schwarzen Uniform. Der führte ihn einen schmalen ebenen Pfad über die Wiesen an den Bach, dessen abwechselnd plätscherndes und </text:span><text:span text:style-name="T1">brausendes Getöse Döhring in der Finsternis wie eine Orgel-</text:span><text:soft-page-break/><text:span text:style-name="T1">fantasie anmutete, und einige hundert Meter stromaufwärts an eine kleine Hütte deren erleuchtete Fenster Döhring schon aus der Ferne wahrgenommen hatte. Sie traten ein, und in dem trüben Schein einer Öllampe erkannte Döhring einen Herd, ein Bett, und einen Tisch mit ein paar Stühlen. <text:s/>In der Ecke bemerkte Döhring ein altes Klavier, dessen Deckel mit unzäh-ligen Partituren beschwert war. Der Mensch in der SS Uniform hieß Döhring auf einem Stuhl an dem kleinen niedrigen Esstisch Platz zu nehmen. Er selbst stellte einen Wasserkessel auf den glühenden Ofen und setzte sich neben seinen Gast. Jetzt in der Beleuchtung und in der Wärme seiner Hütte wurde er redselig. "Ich heiße Albert," sagte er. "Ich wohne hier schon seit dreißig Jahren. Als ich zuerst in diese Gegend kam, erwarb ich mir diese Hütte und ein paar Hektaren Land. Jetzt möchte die Parks-verwaltung es mir abkaufen, ich aber weigere mich, denn ich will hier leben, und hier will ich sterben. Aber ich habe den Parks Canada mein Grundstück nach meinem Tode vermacht, denn ich habe keinen Erben, und die Parksverwaltung begüns-tigt mir mein Leben und drückt sogar ein Auge zu, wenn du dir vorstellen kannst, dass eine Parksverwaltung ein Auge zu-drücken kann, wenn ich die Tiere füttere, oder mich anderweitig mit ihnen anfreunde. Sonst ist das ja, wie du weißt, streng verboten." "Die Bären auch?" fragte Döhring, denn obgleich oder vielleicht gerade weil es sich herausgestellt hatte dass Albert Ursache der Geräusche gewesen war, welche ihn so erschreckt hatten, wünschte Döhring die Gelegenheit wahrzu-nehmen, von Albert über die Bären belehrt zu werden. Albert war der einzige Mensch den er getroffen hatte der eventuell zwischen ihm und den Bären vermitteln könnte. "Auch die Bären," bestätigte Albert, "wenn sie im Vorfrühling hungrig sind, stelle ich ihnen regelmäßig ein Fressen hinten in meinen Garten. Sie holen's sich und sind dankbar. Es würde keinem von ihnen je einfallen, mich anzugreifen. Mit den anderen Tieren ist's vergleichbar. Wir leben harmonisch zusammen in einer gemeinsamen Welt." </text:span></text:p>
      <text:p text:style-name="P20"/>
      <text:p text:style-name="P20"><text:s/>"Aber die Uniform, Albert, die Uniform, die passt doch garnicht zu dir," wendete Döhring ein, bestrebt nun endlich die Ungereimtheit dieser Garnitur zu entwirren. "Doch," behauptete Albert, "die ist auch ein Teil meines Lebens und ein Teil von mir. Ich stamme aus Thüringen. Mein Vater war Gutsbesitzer. <text:s/>Unser Landhof lag am Fuß des Großen Ettersbergs bei Buchenwald, weißt du, nordwestlich von Weimar. Vor meinem Schlafzimmer<text:span text:style-name="T102">-</text:span>fenster erstreckte sich der Berg mit dem berüchtigten Konzen<text:span text:style-name="T102">-</text:span>trationslager. Ich bin Zeuge von allem was dort geschah. Weiß <text:soft-page-break/>Gott, ich war nicht daran beteiligt. Weiß Gott, ich habe es nicht gewollt." </text:p>
      <text:p text:style-name="P20"/>
      <text:p text:style-name="P68"><text:span text:style-name="T1"><text:s/>"Aber dann hast du ja doch keinen Grund dich schuldig zu fühlen," sagte Döhring, und in diesem Augenblick tat ihm Albert sehr leid, und er hätte am liebsten seinen eigenen Anzug mit ihm getauscht. Er sah aber sofort ein, dass dieser seinem neuen Freund nicht passen würde, denn Albert war größer und dicker als er. "Ich habe aber auch nicht versucht, was dort geschah zu unterbinden oder zu verhindern. Wie gerne hätte ich es getan, aber es war schlechthin unmöglich, wenn ich es versucht hätte, hätten sie mich umgebracht. Es war mir genauso unmöglich wie es dir ist, wie heißt du eigentlich," unterbrach er sich. "Ich heiße Jakob," sagte Döhring, und aus Gründen die ihm unklar waren, unterließ er es, seinen Nachnahmen zu nennen. Albert fuhr ohne Unterbrechung fort, "Genauso unmöglich wie es dir ist, Jakob, einen der Gletscher die diese Berge krönen zu entfernen. <text:s/>In unserem Falle war es uns nicht einmal erlaubt fortzuziehen, denn man befürchtete mit Recht, dass wir nicht schweigen würden; man hat uns gezwungen dort zu bleiben, und alles mit anzusehen, bis an das erlösende Ende. Kurz eh die Amerikaner kamen, da haben sich die Wärter und die SS die Kleidung der ermordeten Häftlinge angelegt. Es ist ein tiefes Geheimnis, das du keinem verraten darfst, aber es gibt Menschen die noch heutzutage in KZ-Häftlingskleidung auf der Weltbühne paradie-ren, und sich ihren Mitmenschen gegenüber genauso betragen, als schlüge in ihrer Brust das Herz eines SS Mannes. <text:s/>Zu uns ins Haus haben sie ihre Uniformen gebracht, und uns haben sie gezwungen diese zu tragen, um von ihnen und ihrer Schuld abzulenken. Ich selbst habe dann drei Jahre im Gefängnis gesessen, weil man mich in dieser Uniform fand, derselben in welcher du mich getroffen hast." "Aber warum, Albert, hast du dich den amerikanischen Richtern denn nicht erklärt," sagte Döhring, Sie wollten dich doch garnicht bestrafen." "Nein, siehst du, da irrst du dich. Die Richter haben nur eine Absicht. <text:s/>Sie suchen einen Sündenbock, dem sie unser aller Schuld aufladen können. Du irrst dich in doppelter Weise. Erstens irrst du dich, weil du meinst, dass ich nicht schuldig bin. <text:s/>Ich bin schuldig, und ich will es sein. Und zweitens irrst du dich indem du meinst, dass es möglich wäre die Schuld mit der Strafe auszugleichen. <text:s/>Siehst du, Jakob, es gibt keine Schuld. Wenn es Schuld gäbe, dann wäre es möglich durch Strafe und Buße, durch Reue und Vergebung reinen Herzens zu werden. Weil es aber keine Schuld gibt, ist es für unsereinen unmöglich reinen Herzens zu werden. <text:s/></text:span><text:span text:style-name="T1">Deshalb beanstandete ich deine Arie." "Wie kann du sagen, dass </text:span><text:soft-page-break/><text:span text:style-name="T1">du selber schuldig bist, und im nächsten Augenblick behaupten, dass es keine Schuld gibt. <text:s/>Siehst du nicht, dass du dir wider-sprichst?" forderte Döhring. Alberts Antwort ließ auf sich warten. Dann sagte er, "Der Widerspruch, scheint mir, ist auf deiner Seite, denn du behauptest, wenn ich dich recht verstehe, dass es Schuld zwar gibt, aber dass du unschuldig bist. Was kannst du von Schuld wissen, wenn du sie nie erlebt hast?" </text:span></text:p>
      <text:p text:style-name="P20"/>
      <text:p text:style-name="P20"><text:s/>Döhring war zu erschöpft ihm zu antworten. "Du wirst mich entschuldigen," fuhr Albert fort, "wenn ich so umständlich und ausführlich darüber rede, aber ich habe ja nun dreißig, vierzig Jahre über dies Thema nachgesonnen. Und heute Morgen ist das erste Mal, dass ich Gelegenheit habe mich auszusprechen." Döhring war fast eingeschlafen. Es war für ihn ein langer, ein sehr langer Tag gewesen, auf dessen Anfang er sich kaum noch besinnen konnte. Bei der Fahrt zum Flughafen war die Sonne durch die Wolken gebrochen. Im Flugzeug hatte er den Fensterplatz für Elsbeth frei gelassen, aber die Fluglinie hatte ihn an Dorothea vergeben. <text:s/>Dadurch hatte er Dorothea getroffen und bald darauf hatte er sie wieder verloren. Weiter wollte Döhring jetzt nicht denken. Er sehnte sich nach nichts als Ruhe und Schlaf. <text:s/>Aber Albert hatte, er sagte es ja selbst, dreißig, oder waren es vierzig Jahre, auf ihn gewartet, und er hatte nun keine Wahl als hierzubleiben, dem ehrlichen alten Mann Gesellschaft zu leisten, und ihm zuzuhören. Auch brauchte Döhring sich an dem Gespräche nur im Geringsten zu beteiligen, denn Albert war aufgelegt sämtliche Unkosten der Unterhaltung zu bestreiten. Der hatte sich, in seiner fadenscheinigen schwarzen Uniform mit den SS Abzeichen auf dem Beschlag des Rockes, mit seinem Schopf roten Haares, dessen Farbe nun im Lampenlicht erkenntlich wurde, und mit seinem dichten roten Vollbart, vom Tisch bewegt, und stand nun, wie ein Pfarrer in schwarzem Talar zu Beginn seiner Predigt, unter der Hänge-lampe in mitten des kleinen Zimmers, als wären die Gedanken die er jetzt auszusprechen hatte zu gewichtig oder vielleicht zu heilig um im Sitzen verkündet zu werden. Döring aber blieb mit gefalteten Händen am Tische sitzen, und stierte vor Müdigkeit in die Tasse Tee welche Albert ihm vorgesetzt hatte. <text:s/></text:p>
      <text:p text:style-name="P20"/>
      <text:p text:style-name="P68"><text:span text:style-name="T1"><text:s/>"Es ist ein großer Fehler," begann Albert, "vorauszusetzen, dass die Welt ohne menschliches Versagen vollkommen wäre. <text:s/>Es ist widersinnig die doch so offensichtliche Unvollkommenheit der Welt der fehlerhaften, der schlechten Handlung des Einzel-nen zuzuschieben, und zu behaupten, dass alles in Ordnung </text:span><text:span text:style-name="T1">wäre, wenn nur der Mensch dem Priester gehorchte, dass es nur </text:span><text:soft-page-break/><text:span text:style-name="T1">Sünde oder Verbrechen ist, wie immer du es nennen magst, welche das Unheil stiftet. <text:s/>Siehst du, Jakob, die Welt ist unvoll-kommen auch ohne den Menschen, und dass sie vollkommen wäre oder durch seine Anstrengungen vollkommen werden könnte, das ist eine der Welt angedichtete Idealisierung, eine von den Menschen erfundene ethisch-ästhetische Phantasie." <text:s/>Albert schwieg und wartete auf Döhrings Antwort. <text:s/>Nach einer Pause fügte er erklärend hinzu, "Ich glaube die Menschen überzeugen sich, dass die Welt vollkommen sein könnte, nur um sich über die Beschränktheit ihres Wesens hinweg zu trösten und zu täuschen. <text:s/>Die vermeintliche Vollkommenheit einer sündenfreien Welt ist durchaus vergleichbar mit der Vorstellung von der Gerechtigkeit, welche es auch nicht gibt. <text:s/>Und am irrsinnigsten ist die Behauptung des Menschen außer der Natur zu stehen und über sie erhaben zu sein." <text:s/>Albert hielt ein zweites Mal inne und wartete auf eine Antwort, aber Döhring stierte unverwandt in seine Tasse Tee, deren nunmehr nur noch dünne, kaum sichbare Dampfschwaden den kleinen Raum mit ihrem würzigen Aroma schwängerten. <text:s/>"Siehst du, Jakob," fing er von Neuem an, "ich bin der Überzeugung, dass jene Menschen welche ihre Mitmenschen quälten und töteten, nicht böse Men-schen waren, sondern eben Menschen die ihrer Natur ent-sprechend handelten, nicht anders als die Bären es tun, wenn sie einen Hirsch erlegen, oder die Raubvögel, wenn sie einen Hasen oder ein Eichhörchen töten." </text:span></text:p>
      <text:p text:style-name="P20"/>
      <text:p text:style-name="P20"><text:s/>"Der Mörder, festgenommen und bestraft, ist doch nur ein Sündenbock, den die Menschen dazu bestellen, ihre Schuld abzutragen. Nach der Kreuzigung fühlen sie sich zugleich vor dem Mordanschlag des Verbrechers gesichert und von den mörderischen Gelüsten der eigenen Seele gereinigt. Weil sie gedrungen sind, sich selbst rein zu fühlen, meinen sie das Schmutzige, das Schlechte, das Böse, außerhalb ihrer, in einem menschlichen Opfertier zu erkennen. Wen anders als den gemei<text:span text:style-name="T161">-</text:span>nen Verbrecher denkst du denn dass Jesaja mit den Worten gemeint hat, `Er war der Allerverachtetste und Unwerteste, vol<text:span text:style-name="T161">-</text:span>ler Schmerzen und Krankheit. Er war so verachtet, dass man das Angesicht vor ihm verbarg; darum haben wir ihn nichts geach<text:span text:style-name="T161">-</text:span>tet.' Siehst du, Jesaja hatte die verborgene Beziehung zwischen dem Verbrecher und dem Heiligen, zwischen dem Gott und dem Teufel, entdeckt. Wie hätte er sonst schreiben können, 'Fürwahr er trug unsre Krankheit und lud auf sich unsere Schmerzen.'" Albert ver<text:span text:style-name="T103">-</text:span>stummte, als wäre die Stimme ihm von der Last der eigenen Worte erdrückt. Plötzlich zuckten Alberts Lippen, wie von einem epileptischen Anfall geschlagen, </text:p>
      <text:p text:style-name="P20"><text:soft-page-break/></text:p>
      <text:p text:style-name="P36"><text:s text:c="21"/>"Paideia eirenes hemon ep auton," </text:p>
      <text:p text:style-name="P36"/>
      <text:p text:style-name="P36">Die Strafe liegt auf ihm, auf dass wir Frieden hätten. <text:span text:style-name="T103">(</text:span>Jesaja 53:5<text:span text:style-name="T103">)</text:span> stieß er hervor, und Döhring hörte, wie seine Stimme in Schluchzen erstickte. <text:s/></text:p>
      <text:p text:style-name="P20"/>
      <text:p text:style-name="P20"><text:s/>Döhring meinte jetzt wach zu sein, obgleich ihn der Vortrag der ihm, ungeachtet seiner Schläfrigkeit, ins Bewusstsein gedrungen war, die Hütte, deren karge Ausstattung ihm jetzt wieder in die Augen fiel, und vor allem der schwarz uniformierte Pfarrer, dessen Augen sich bei den griechischen Worten der Septuaginta mit Tränen füllten, so ausgeartet anmuteten, dass er die Unterscheidung, ob er nun wache oder träume, als über<text:span text:style-name="T104">-</text:span>flüssigen Luxus von sich wies. In jedem Falle, sei es des Wachens oder Träumens, behauptete sich in Döhrings Gemüt das Verlangen die Ordnung seiner Begriffswelt wiederherzu<text:span text:style-name="T104">-</text:span>stellen. <text:s/></text:p>
      <text:p text:style-name="P20"/>
      <text:p text:style-name="P20"><text:s/>"Du bist ein guter Mensch, Albert," begann er versöhnlich, "aber in deinen kulturgeschichtlichen Erörterungen bist du fehl gegangen. Das mag vorerst sein, weil du zu viele Jahre diese schwierigen Gedanken mit dir herum getragen hast, ohne sie irgendjemandem auseinander setzen zu können. Paideia," sagte er mit fester Stimme, indem er diesen Begriff wie einen Standarte der Kultur und der Vernunft in die Querwinde der Auseinandersetzung hisste, eine Losung an welcher Albert und er sich orientieren, und welche sie zu einem Einverständnis führen würde, "Paideia ist die spezifisch griechische Deutung all jener erzieherischen Aufwände mit welchen die geistig-seelische Kultur eines Volkes von Geschlecht zu Geschlecht vermittelt wird. Mit Strafe, mit Gewalt, hat Paideia nichts zu tun." </text:p>
      <text:p text:style-name="P20"/>
      <text:p text:style-name="P20"><text:s/>Albert schien diesen Einwand nicht gehört zu haben. <text:s/>Auf seinem Gesicht spielte jetzt eine kaleidoskopische Folge der Empfindungen. "Die öffentliche Schuld welche den Mörder belastet," begann er von Neuem, "ist nicht dass er getötet hat, denn das Morden ist die Lieblingsbetätigung des Menschen<text:span text:style-name="T105">-</text:span>geschlechts, und wir tun es mir großem Jubel, du besinnst dich des Ölkrieges im Persischen Golf. Die Schuld deretwegen der Mörder verfolgt wird, ist nicht, dass er getötet hat, sondern dass er die unrechten Menschen zur unrechten Zeit zu unrechten Zahlen getötet hat. Der Mörder unterscheidet sich von dem Helden lediglich in der Wahl seines Opfers. Der Golfkrieg sollte es sich lehren, falls du es vergessen hattest, mit wieviel Elan <text:soft-page-break/>und Eleganz, mit welch heuchlerischer Pietät, mit welch un<text:span text:style-name="T105">-</text:span>menschlicher Brutalität man hundertfünfzigtausend Menschen zu schlachten sich brüstet, und dies auf Befehl eines Mannes der den Bürgern die ihn wählten ein gütigeres und milderes Land versprach. Bedenke doch, und wage nicht es zu leugnen, dass die Geschichte der Menschheit aus Mord und Zerstörung besteht, und dass sie mit der Ausrottung der Völker erfüllt wird. Vergiss die guten Christen des sechzehnten und siebzehnten Jahrhunderts nicht, welche die Völker Afrikas in die Sklaverei verschleppten, und auch nicht die frommen Europäer welche die Indianer ausgerottet haben. Welch Unheil wurde nicht alles von 'guten' Menschen verbrochen, die das Leben und das Leiden des Mitmenschen verkannten. Ihr Vergehen war, dass sie den Mit<text:span text:style-name="T106">-</text:span>menschen als ihnen fremd, als ihren Feind, betrachteten, und aus dieser vermeinten Feindschaft die Berechtigung schöpften ihn zu quälen und zu töten. Aber es ist ein Irrtum, Jakob, es ist der größte Irrtum von allen, zu beanspruchen was recht und unrecht ist aus der Vergangenheit, aus der Geschichte zu entnehmen. Es ist die erschreckende Eigenart der Geschichte, dass wir alle ihr gegenüber unendlich tugendhaft erscheinen. Glaubst du, dass es auch nur einen Christen gibt, der einsieht, dass er heute, nach zweitausend Jahren Kyrie Eleison und nach zweihundertfünfzig Jahren Matthäuspassion, begieriger ist denn je, Christus ans Kreuz zu schlagen? Sie alle jubeln nach der Todesstrafe, und keiner erkennt, dass der den sie kreuzigen in Ewigkeit der gleiche war und der gleiche sein wird." </text:p>
      <text:p text:style-name="P20"/>
      <text:p text:style-name="P68"><text:span text:style-name="T1"><text:s/>"Selbsttäuschung und Lüge, Selbsttäuschung und Lüge," wiederholte Albert, "Das sind die furchtbaren Fehler davor wir uns hüten müssen. Siehst du, Jakob, der Kern unseres Erlebens ist das eigene Ich, und jeder, wie Lessing gesagt hat, liebt sich selbst am meisten. Er vermag nun aber auch seine Frau, seinen Freund, seine Kinder, seine Eltern, seinen `Nächsten` in ver-gleichbarer Weise wie sich selbst zu lieben, das heißt ihr Leben so zu beschützen, ihrem Schmerz so vorzubeugen, ihr Glück so zu fördern, als wäre es sein eigenes. Es entsteht aber zugleich zwischen den einzelnen Menschen ein Wettbewerb der sie veranlasst einander zu bekämpfen. Dieser Wettbewerb ist mit der Nächstenliebe unvereinbar, aber er lässt sich dennoch nicht vermeiden, weil auch er Ausdruck des Menschenwesens ist. <text:s/>Furchtbarer als die Feindschaft zwischen Einzelnen ist die Feindseligkeit zwischen den Völkern, zwischen den Menschen-gruppen, zwischen den Rassen. Die Staaten haben die Menschen zu Soldaten gemacht, denen es erlaubt ist, den </text:span><text:span text:style-name="T1">Gegner gefangen zu nehmen, ihn zu foltern und zu töten. Der </text:span><text:soft-page-break/><text:span text:style-name="T1">Mensch ist von Natur grausam, Jakob. Wir wollen es nicht wahr haben, aber es ist so. Es gelingt ihm zuweilen, diese Grausamkeit zu verdecken, aber sich ihrer zu entledigen vermag er nicht." </text:span></text:p>
      <text:p text:style-name="P20"/>
      <text:p text:style-name="P20"><text:s/>Döhring hatte versucht Alberts Vortrag zu folgen, und fand, dass dieser nicht durchweg folgerichtig sei, war aber erschöpft in einem Maße, dass er seinem Urteil nicht traute, und enthielt sich der Kritik. Schließlich vermochte er seiner Müdigkeit nicht mehr zu widerstehen, und schlief ein. <text:s/>Entweder hatte Albert es nicht bemerkt, oder er fuhr trotzdem unbekümmert fort, "Wenn du die Grausamkeit der National-Sozialisten begreifen willst, musst du erst die Grausamkeit der Menschen überhaupt begreifen. Die Grausamkeit des Menschen ist immer Grau<text:span text:style-name="T107">-</text:span>samkeit des Einzelnen. Bedenke wie er die Tiere behandelt. Willst du wirklich wissen wer der Mensch ist, so betrachte sein Verhältnis zu den Tieren. Du kannst nicht umhin, in diesem Zusammenhang, noch einmal das schwierigste Thema des Menschenschicksals, das Essen von Fleisch zu bewerten. <text:s/>Willst du es verstehen, so darfst du deinen Blick nicht nur auf die Fleischlichkeit des Menschen beschränken, sondern es liegt dir ob, die Fleischlichkeit der Tiere im allgemeinen zu betrachten. Denn wer ehrlich ist, gibt zu, dass der Mensch nur eines unter vielen Tieren ist, und bei weitem nicht das Höchste, denn das ist der Adler. Und des Menschen Fleisch lässt sich vom Fleisch der Tiere nicht, garnicht unterscheiden. Die Abtrennung des Menschen vom Tier, wenn sie überhaupt, oder insofern sie gültig ist, besteht in der vermeintlichen Geistigkeit des Menschen, und seiner hoffartigen, arroganten, und ganz sicherlich irrtümlichen Ableugnung jeglicher Geistigkeit bei den Tieren." </text:p>
      <text:p text:style-name="P20"/>
      <text:p text:style-name="P20"><text:s/>"Was nun das Fleisch selbst anbetrifft, so ist die die Fleischlichkeit des Menschen von der Fleischlichkeit des Tieres in keiner Weise zu unterscheiden. Es ist denkbar, dass ein Physiologe oder ein Biochemiker objektive Unterscheidungen zwischen den Bestandteilen des Menschen und Tierkörpers festzustellen beanspruchen möchte, aber selbst wenn dies der Fall wäre, so würden dergleichen Differenzen einen entspre-chenden Unterschied im Geistigen kaum belegen. <text:s/>Was das Fleischliche anlangt so ist der Mensch durchaus dem Tier ver-gleichbar, und muss sich als fleischliches Wesen mit dem Tier durchaus verbrüdert oder verschwistert betrachten." </text:p>
      <text:p text:style-name="P20"/>
      <text:p text:style-name="P20"/>
      <text:p text:style-name="P55"><text:s text:c="2"/></text:p>
      <text:p text:style-name="P55"><text:soft-page-break/><text:s text:c="3"/>Ernst und eindringlich hatte Albert in seinem schwarzen Talar auf den schlummernden Döhring eingeredet. Jahrelang hatte er die Gedanken welche er jetzt ausführte in seinem Gemüt gezogen, nun indem er sie zum ersten Mal verlautbarte, durchströmte ihn die Scham. Welch ungewöhliche und vielleicht ungehörige Behauptungen hatte er aus dem eigenen Munde vernommen. Er hielt inne. Die Vorstellungen welche er im Begriff war auszusprechen, würden ungewöhlicher noch und ausgefallener, und diese Gedanken einem anderen Menschen vorzutragen, wie immer freunschaftlich und sympathisch jener ihm auch begegnet, war ein Wagnis, mit welchem er die Gefahr lief von seinem Hörer, dessen Zustimmung ihm in seiner Einsamkeit so teuer war, als ausschweifend, wenn nicht gar als verworren zurückgewiesen zu werden. Er blickte in das Gesicht seines Gastes um die Wirkung seiner Worte einzuschätzen und gewahrte dass Döhring schlief. <text:s/>Ein Anflug von Enttäuschung und Missmut wurde von Erleichterung abgelöst, denn er war nun sicher, dass Döhring ihm seine Ausführungen nicht übel genommen hatte, und diese Erleichterung ermunterte Albert zu immer gewagterer Rede. <text:s/></text:p>
      <text:p text:style-name="P20"/>
      <text:p text:style-name="P20"><text:s/>"Siehst du denn nicht wie der Mensch das Schicksal des Schmerzes, der Wollust, und der Verderblichkeit des Fleisches mit den Tieren teilt? Des Menschen Erfahrung seiner eigenen Fleischlichkeit besteht im Wohlgefühl, in der Sättigung, im Schmerz, Hunger, Durst und in der Kälte, in der Wollust und ihrer Befriedigung, im Leiden und in der Angst vor dem Leiden, in der Furcht vor, und in der Vorausnahme von Tod und Verwe<text:span text:style-name="T108">-</text:span>sung. <text:s/>Sollte er sich in all diesem von den Tieren unterscheiden? Ach, er will sie nicht wahrhaben, seine Fleischlichkeit. Zeit<text:span text:style-name="T108">-</text:span>lebens verhüllt er sie in Kleidern und Schminke und Schön<text:span text:style-name="T108">-</text:span>tuerei, versteckt sie hinter ästhetischen Vorurteilen, und verdeckt sie nach dem Tode mit Balsam und reichgeschnitztem Sarg. Nie vermag er die Tatsache seiner Fleischlichkeit zuzugeben." </text:p>
      <text:p text:style-name="P20"/>
      <text:p text:style-name="P68"><text:span text:style-name="T1"><text:s/>"Die Fleischlichkeit des Tieres aber erlebt er ganz anders als die eigene. Die Fleischlichkeit des Tieres erlebt er geschmort oder geröstet oder gebraten, auf dem Teller das Spanferkel in voller Leiblichkeit auf seinem Tisch, verhöhnt mit dem Apfel in der Schnauze, den gekochten Fisch, ein fahler Abglanz seiner einstigen Schönheit auf der Servierplatte ausgestellt, die mit seinen Geschossen aus den Lüften herab gestürze Gans gerupft und gebraten zu seinen Festen, und widerlicher noch als die für </text:span><text:span text:style-name="T1">seine Mahlzeiten wilden, auf der Flucht erschlagenen, Tiere, </text:span><text:soft-page-break/><text:span text:style-name="T1">sind jene die er sich in seinen Ställen nur zum Schlachten mästet. Schon immer war es bedenkenswürdig, wie der Bauer das mit seinen Kindern schon angefreundete, im Keime geliebte Kalb oder das Zicklein vom Euter der Mutter mit dem Strick in die Scheune zerrt, um ihm dann mit dem spitzen Messer die Halsader aufzuritzen und sein Blut im Topf als Schweinfutter aufzufangen, bis es verblutet zu seinen Füßen endigt, so dass er ihm unbehelligt von Stöhnen und Geschrei den Pelz abschälen kann, ihm das Eingeweide entreißen die Glieder in zierliche Schnitzel aufteilen, die er dann teuer verkauft, oder wo nicht, sich, seiner Frau, seinen Kindern als Festessen auf den Tisch stellt. Ist es nicht das Tierfleisch, welches die Menschen verschlingen, das ihnen Kraft und Mut gibt, einander zu ermorden, mit eben dersellben Ruchlosigkeit mit der sie das Tier getötet haben? <text:s/>Verwundert es dich, dass es sie einst verlockt hatte in ähnlicher Weise einander zu schlachten und zu verzehren? <text:s/>War es doch zuletzt nur eine bisher unbeschriebene Entwicklung ihres Bewusstseins die sie zu dem Beschluss be-wog, dies nicht mehr tun zu dürfen. Dennoch halten sie an der Möglichkeit einander zu verzehren fest. Tatsächlich erinnern sie sich ihres Vorrechtes dieses zu tun, indem sie in den heiligsten ihrer religiösen Feiern das Blut und das Fleisch ihres vermenschlichten Gottes zeremoniell zu verzehren bean-spruchen." </text:span></text:p>
      <text:p text:style-name="P20"/>
      <text:p text:style-name="P20"><text:s/>Die Tatsache dass Döhring zu schnarchen begonnen hatte schien Albert in seinen Ausführungen nur zu bekräftigen. <text:s/>"Der Mensch kennt das Wohlgefühl der Sättigung nach dem festlich bereiteten Mahle. Er schätzt die Kraft des Körpers und des Geistes die ihn befähigt Städte und Straßen und Paläste zu bauen, Bücher zu schreiben, Enzyklopädien zusammenzustellen, Wissenschaften zu erfinden, Maschinen, Autos, Flugzeuge, elektorische Rechner, Laser zu bauen und sogar in den Weltraum einzudringen. <text:s/>Aber der Mensch sieht auch was sein Körper sonst noch aus dem Fleische macht, denn er verwandelt es zu Kot, diesem widerlichsten Erzeugnis des Menschen, zu der Verleugnung und Verneinung seiner selbst. Und gerade dieses ist für des Menschen Beziehung zum Fleische bezeichnend, dass dem Menschen sein Auswurf, seine Exkremente so unbedingt, unqualifiziert widerlich sind, dass es ihn drängt sie zu begraben, sie ungesehen fortzuspülen, und seine Ausscheidungen rituell zu verhüllen." </text:p>
      <text:p text:style-name="P20"/>
      <text:p text:style-name="P68"><text:span text:style-name="T1"><text:s/>"Du isst überhaupt kein Fleisch?" fragte Döhring. Er war </text:span><text:span text:style-name="T1">soeben von einem unruhigen Schlummer erwacht, und er hatte </text:span><text:soft-page-break/><text:span text:style-name="T1">nicht verstanden, dass Alberts letzte Ausführungen dem Auswurf galten, und dass die Erkundigung nach fleischloser Diät in gerade diesem Zusammenhang nicht recht am Platze war. Albert schenkte dieser Frage nicht weiter Achtung. <text:s/>"Bedenke doch," fuhr er fort, "wie die Menschen ihr eigenstes, persönliches Interesse, ihre Sucht nach Glück und nach Leben, auf die gesammte Gesellschaft, auf die Natur selbst ausdehnen, und meinen, dass alle Geschehnisse auf Erden nach ihrem persönlichen Wohl abgeschätzt werden sollten. Hingegen versuche ich es hin und wieder, die Welt aus einer unpersönlichen Perspektive zu betrachten, eingedenk dass sie unzählige Kerne Bewusstseins enthält, deren jeder einen Anspruch auf Dasein erhebt vergleichbar mit meinem eigenen." </text:span></text:p>
      <text:p text:style-name="P20"/>
      <text:p text:style-name="P20"><text:s/>"Die erzwungene Behauptung des eigenen Ich hat uns zu dem verhängisvollsten Irrtum dem wir verfallen sind verleitet, zu der Annahme nähmlich, dass zwischen dem Bewusstsein, der Seele des Menschen und dem Bewusstsein der Tiere ein qualitativ absoluter Unterschied bestünde, dass Menschsein und Tiersein gänzlich voneinander getrennt wären. <text:s/>So will es schon, aller Augenscheinlichkeit zuwider, die Schöpfungsgeschichte der Bibel. <text:s/>Nicht der Anspruch göttergleich zu sein, sondern die Verleugnung unserer Verwandtschaft mit anderen Wesen ist die Hybris welche uns immer aufs Neue unser Elend gebiert. Mein Bruder der einst diese Uniform bei seiner 'Arbeit' getragen hat war fähig, als ob sie Tiere wären, die Homosexuellen, die Kommunisten, die Sozialisten, die Juden, die Polen, die Russen, zu erschießen, zu vergasen, zu verbrennen, oder anderweitig zu Tode zu quälen, als ob sie Tiere wären, weil er in ihnen seinesgleichen nicht erkennen wollte oder konnte, als ob sie Tiere wären. Der Wissenschaftler der den Versuchsaffen verstümmelt, der Jäger der das Reh erschießt, der Schlächter der dem Rind den Todesstoß auf den Schädel gibt, sie alle vermögen ihrem tötenden Handwerk nachzugehen nur unter der Voraussetzung, dass ihre Opfer Tiere sind, grundsätzlich verschieden von ihnen selbst, von ihren Frauen und Eltern und Kindern. Am klarsten siehst du dieses Verhältnis in der Verfolgungsgeschichte der Indianer und der Neger, welche man, wegen ihrer fremden Erscheinung, wie Tiere behandelt hat, bis man sich zuletzt tatsächlich überzeugt hatte, dass sie nicht Menschen, dass sie Tiere wären. Wahrlich, ich sage dir, du ziehst keine Grenze zwischen dir und dem anderen Lebewesen ohne dein Seelenheil aufs Spiel zu setzen." </text:p>
      <text:p text:style-name="P20"/>
      <text:p text:style-name="P20"/>
      <text:p text:style-name="P20"><text:soft-page-break/><text:s/>"Ich habe vor den Tieren keine Angst," fuhr Albert fort, und kümmerte sich nicht darum, dass Döhring schlief. <text:s/>"Ich müsste es als es eine gerechtes Urteil der Natur betrachten wenn ich selbst eines Tages bei einem Bärenüberfall umkäme. Ich habe es mir oft genug ausgemalt, was ein Tier erlebt das von einem Grizzly überrascht und angefallen wird, sein Genick ihm zerbissen, oder schlimmer noch, sein Gedärm ihm lebendig ausgerissen, bis es gnädig verblutend das Bewusstsein verliert, und dass darauf die Bärin es wie jedes andere Tier, mit Tatzen und Zähnen zerreißt, und sein Fleisch zur eigenen Nahrung verschlingt, und dass dann sein stoffliches Wesen insofern es nicht gewirkt hätte der Bärin Hunger zu stillen, ihr Kraft und Lebensmut zu geben und Milch für ihre Jungen, und wozu immer sonst die Bären ihre Lebenskräfte verwenden, das andere nämlich, das Übrige, vermengt mit den Residua anderer Beute aus ihrem After in irgend einem Dickicht ausgeschissen würde, oder vielleicht sogar auf einem häufig besuchten Wanderweg ausgeschieden, von dem aus mehr begünstigte Menschen die Großartigkeit dieser Landschaft bewundern. Der Mensch dem ein solcher Tod beschieden ist würde dann seinen letzten, vielleicht seinen höchsten Dienst an der Menschheit leisten indem er ihr in dieser Ungestalt als Warnung diente, einem ähnlichen Schicksal zu entfliehen. Das wäre ein Tod der auch als Opfer gelten könnte, und dies in mehr als einer Dimension, vor allem als ein Opfer an die Natur für die Verwandschaft aller lebenden Wesen unter der Sonne." </text:p>
      <text:p text:style-name="P20"/>
      <text:p text:style-name="P20"><text:s/>Albert war nun mit seiner Rede, auf welche er sich dreißig Jahre lang vorbereitet hatte, zu Ende. Döhring war längst wieder eingeschlummert und schien in tiefstem Schlaf gebannt. Da ging Albert ans Klavier und suchte in einem Haufen von Heften verschiedener Größe nach einer bestimmten Partitur, einer Arie mit dreißig Variationen. Es war die schwierigste Musik in der er sich je geuebt hatte, und er wollte nun auch diese Leistung von Jahrzehnten seinem Freund und Besucher vorführen. Er öffnete das Heft zur ersten Seite und fing an zu spielen. Der laute Klang des Instrumentes, anders als Alberts sonore Stimme, durchdrang Döhrings schlafendes Bewusstsein und weckte ihn. Als Albert gewahrte, dass Döhring erwachte und sich regte, sagte er, "Entschuldige, Jakob, dass ich dich geweckt habe. Diese Musik war geschrieben um den Schlaflosen einzuschläfern. Es ist meine Schuld, dass ich sie zu heftig vorgetragen habe." <text:s/>"Du nimmst wahrhaftig zu viel Schuld auf dich," sagte Döhring. <text:s/>"Im Gegenteil, ich muss mich bei dir entschuldigen, dass ich während du sprachst, eingeschlafen bin. <text:soft-page-break/>Ich hätte gerne alles was du zu sagen hattest gehört, aber ich bin so müde, und das Fleisch ist zu schwach. Tu mir jetzt den Gefallen mir zum Parkplatz zu leuchten, damit ich nicht allzuspät in meine eigene Hütte in Canmore komme." </text:p>
      <text:p text:style-name="P20"/>
      <text:p text:style-name="P20"><text:s/>Albert saß regungslos am Klavier, enttäuscht seine unterbrochene Aufführung nicht fortsetzen zu dürfen. Die dreizehnte Variation ins besondere, deren Melodie wie ein klarer Bach durch eine Himmelsaue fließt, die er jahrelang einstudiert, hätte er Jakob gern vorgespielt. <text:s/>Er war ja nur bis zur zweiten Variation gekommen. Es war nicht die erste Enttäuschung in seinem Leben. Die letzte würde es auch nicht sein, aber die Mehrzahl lag hinter ihm, dessen war er gewiss. <text:s/>Der letzte Ton des Klaviers war längst verklungen. <text:s/>Stillschweigend, ohne dass er ein weiteres Wort über die Lippen brachte, stand Albert auf. <text:s/>Er nahm eine Lampe, und leuchtete seinem Gast den Weg zurück. Es war so dunkel geworden, dass selbst die Ränder des Fußweges nicht mehr erkennbar waren. Mühsam stiegen sie die steile Treppe hinan. <text:s/>Döhring erschloss seinen Wagen und setzte sich ans Steuer. <text:s/>"Ich danke dir für deine Gastfreundlichkeit," sagte er durchs offene Fenster zu seinem Freund. "Ich möchte wiederkommen, und von dir lernen, möchte deinen Ausführungen zuhören, wenn ich weniger ermüdet bin." Albert fuhr mit seiner freien Hand nach seinem dichten Bart. In der anderen hielt er die Laterne. "So komm doch wieder, jeder Zeit. <text:s/>Ich gehe nirgends hin. Mich kannst du hier finden, bis ans Ende." Alberts Stimme war von Enttäuschung trübe. Döhring mutmaßte, dass Albert nicht erwartete ihm jemals wieder zu begegnen. In diesem Moment empfand Döhring die tiefe Einsamkeit die seinen Freund umfing, und er schämte sich seiner Untreue gegen ihn. Aber indessen Döhring, weil er sich scheute den Ausschlag zur Trennung zu geben, mit dem Anlassen des Motors wartete, war Albert schon fortgegangen. <text:s/>Nur wenige Augenblicke noch vermochte er dem Schein der Lampe bis auf den Treppenkopf zu folgen, dann waren Albert und sein Licht verschwunden, und Döhring war von schwarzer Nacht umhüllt. <text:s/></text:p>
      <text:p text:style-name="P20"/>
      <text:p text:style-name="P20"><text:s/>Er verriegelte die Türen des kleinen Sonnenvogels, ließ den Motor anspringen, und schaltete die Scheinwerfer an. <text:s/>Jetzt jedenfalls war er vor den Bären sicher, und Albert war ja seiner eigenen Aussage nach, mit ihnen befreundet. Wer konnte wissen, was ihm, Döhring, noch bevorstand. Die ausgestopfte Bärin, die uniformierte Pförtnerin, die flachshaarige Polizistin mit dem Revolver, und die toten Arbeiterpuppen an dem künst<text:span text:style-name="T162">-</text:span><text:soft-page-break/>lichen Zechenschacht, und vor allem Albert mit seinen gut<text:span text:style-name="T162">-</text:span>mütigen Augen und seinem Vollbart in seiner furchter<text:span text:style-name="T162">-</text:span>weckenden SS Uniform, der wie ein Heiliger es unternommen hatte, das erkannte Döhring jetzt, die Schuld der Menschheit auf sich zu nehmen, sie alle waren ihm nun zu Erinnerungen geworden, und lagen hinter ihm auf seines Lebens Weg. <text:s/></text:p>
      <text:p text:style-name="P20"/>
      <text:p text:style-name="P20"><text:s/>Er fuhr jetzt gemächlich durch die leere Nacht. Viel unerwartetes war an diesem Tage geschehen. Die Menschen die ihm begegnet waren hatten ihn von seinem Vorhaben abgelenkt. <text:s/>Und doch hätte er nicht sagen können was denn eigentlich dies Vorhaben war. Er hatte Dorothea getroffen und Albert, und hatte sie beide schon wieder verloren, und in dieser Hinsicht war er einsamer denn zuvor. Seine Müdigkeit war gewichen und nun sang er sich selbst sein Abendlied, dasselbe welches er von Alberts Stimme drunten auf der Wiese vernommen hatte, das so unvergesslich die Kühle und den Frieden des Abends feiert. Die Dunkelheit offenbarte den Fall Adams, den Fall des Menschen, auch seinen Fall. Die Flachshaarene hatte durchaus recht gehabt ihn zu verdächtigen, denn die wirkliche Missetat war das Gelüsten, und dessen war er schuldig, selbst wenn er keine öffentlichen Gesetze verletzt hatte. Dies war das Menschenschicksal. Der Friedenschluss mit Gott wird möglich indem der Mensch der körperlichen und seelischen Beschrän-kungen seines Daseins, der Sünde und des Todes, inne wird. Am Abend kam die Taube wieder und trug ein Ölblatt in dem Munde, als Zeichen der Versöhnung und des Friedens, als Merkmal der Vergebung nach dem furchtbaren Zorne. Und als er sich erinnerte wie sehr Elsbeth gerade diese Musik geliebt hatte da feuchteten sich seine Augen, und er entschloss sich aufmerksamer auf den Weg zu achten, damit ihm nicht ein Unfall zustieße. <text:s/></text:p>
      <text:p text:style-name="P65"/>
      <text:p text:style-name="P65"><text:s/>* * * * * </text:p>
      <text:p text:style-name="P65"/>
      <text:p text:style-name="P100"/>
      <text:p text:style-name="P2"><text:s/><text:span text:style-name="T3">Achtes Kapitel </text:span></text:p>
      <text:p text:style-name="P20"/>
      <text:p text:style-name="P20"><text:s/>Er spähte nach dem Elchbullen, welchen er bei seiner Hinfahrt bewundert hatte. <text:s/>Doch das mächtige Tier war längst in der Dunkelheit verschwunden. <text:s/>Bald war Döhring auf der Autobahn in Richtung Canmore. <text:s/>Seine Stimmung hatte sich um manches verbessert. <text:s/>Das Autofahren machte ihm Freude wie einem Kinde, und das Bewusstsein, dass er sein Geschick in eigenen Händen hielt, beherzigte ihn. <text:s/>Sein Entschluss zu dieser Reise war doch richtig gewesen. <text:s/>Schon am ersten Tage hatte sie ihn den Quellen des Lebens näher gebracht als er seit Jahren gewesen war. <text:s/>Es machte nichts, dass er die schöne junge Frau, die er im Flugzeug kennen gelernt hatte, nie wieder sehen würde. <text:s/>Die Liebschaft zwischen dem alten Mann und dem jungen Mädchen hatte er von jeher als eine Geschmacklosigkeit empfunden. <text:s/>Ihr Bild sollte in ihm lebendig bleiben, und die Entsagung von den Wonnen der Sinnlichkeit würde seinen Geist zu größeren Leistungen anspornen. <text:s/>Vergessen würde er sie nie. <text:s/>Auch das Verhör im Hotel sollte in dem Museum seiner Erinnerung eine Stelle haben, und die so völlig unbegründete Beschuldigung dünkte ihn, den scheuen, lebensfremden Sonder<text:span text:style-name="T109">-</text:span>ling, fast wie eine Ehre. <text:s/>Sein Abendspaziergang durch die Stadt der Toten hatte ihn am Ende doch zum Friedensschluss mit allen äußerlichen und innerlichen Begrenzungen des Lebens, mit der Unbedeutsamkeit des eigenen Daseins geführt, mit sich selbst, mit der Welt, und er scheute den Namen auch nur zu denken, mit Gott, geführt. <text:s/>Albert, den frommen Einsiedler in der fadenscheinigen SS Uniform der ihm in seiner Hütte am Bach eine Predigt über die Ehrfurcht vor dem Leben gehalten, und ihn dann mit der Arie und den dreißig Variationen aus seinem Schlummer geweckt hatte, ihn würde er auch niemals vergessen, obgleich es ihm jetzt unmöglich war sich eine zweite Begegnung mit ihm auszumalen. <text:s/>Was von seinem Leben ihm noch übrig blieb würde nicht leicht sein, das wusste er, aber erträglich, und dafür wollte er dankbar, damit wollte er zufrieden sein. <text:s/></text:p>
      <text:p text:style-name="P20"/>
      <text:p text:style-name="P68"><text:span text:style-name="T1"><text:s/>Nach Canmore zurückgekehrt, schloss er sich seine Hütte auf, zündete das Außenlicht an, und stellte einige Gepäckstücke die er noch im Auto hatte, provisorisch auf die Veranda. <text:s/>Wie ein Empfangskommittee mikroskopischer Erynnien schwirrte ein Schwarm gigantischer Mücken ihm entgegen. <text:s/>Auch sie erweck-ten Erinnerungen an seine einstigen Besuche hier mit seiner Frau, denn Elsbeth hatte diese Plagerinnen bei ihrer ersten </text:span><text:soft-page-break/><text:span text:style-name="T1">Begegnung mit ihnen scherzhaft als die Royal Canadian Mounted Mosquitos bezeichnet. <text:s/>Er lächelte über den blassen Witz. <text:s/>Unter allen Umständen wollte er diese Tiere von sich fern halten. <text:s/>Um zu vermeiden seine Kammertür ihnen zu öffnen, schob er seine drei Gepäckstücke in schnellem Nacheinander durch einen engen Spalt der Doppeltüren, schlüpfte selbst hinein und riegelte hinter sich zu. <text:s/></text:span></text:p>
      <text:p text:style-name="P20"/>
      <text:p text:style-name="P68"><text:span text:style-name="T1"><text:s/>Die Deckenbeleuchtung warf ein fahles Licht in die bescheidene Behausung. <text:s/>Doppelte Glühbirnen waren in die äußeren Enden von vier Speichen gefügt, welche in einer Nabe vereint, an einer eisernen Kette von der Decke hingen, und sich schwarz, blockig und schwer nach den vier Ecken des Zimmers ausstreckten. <text:s/>Die Kammer war reinlich und sie genügte ihm, war er doch von Jugend auf dem Luxus und Aufwendigkeiten aller Art abhold gewesen. <text:s/>In ihrer Bescheidenheit entsprach sie seinen Bedürfnissen. <text:s/>Jetzt insbesondere fehlte ihm seine Frau, denn sie war es gewesen, welche sonst die Koffer ausgepackt hatte, die Wäsche für den kommenden Tag zusammengelegt, den Tee gekocht, und das Abendessen bereitet. <text:s/>Er überprüfte seine Bedürfnisse in Hinsicht auf Verpflegung, entschied dass er zwar hungrig sei, aber nicht so sehr, dass Hunger ihn vom Schlaf abhalten würde. <text:s/>Er badete, kleidete sich in Schlafanzug und Morgenrock, und weil er zum einschlafen sich noch nicht bereit fühlte, stellte er zur Unterhaltung den Fernsehapparat an. <text:s/>Vor neun Jahren hatte es ihn hier noch nicht gegeben, hätte er ihn hier auch nicht benötigt. <text:s/>Er schaltete von einer Übertragung zur anderen, bis er einen Sender entdeckte, welcher ausschließlich Wetternachrichten brachte, und war es zufrieden, dass für die kommenden drei Tage jedenfalls, nur klares sonniges Wetter mit blauen Himmeln und unbedeutender Wahrscheinlichkeit von Niederschlag vorausgesagt worden war. <text:s/>Da eine solche Nachricht sich kurz und bündig in knapp einer Minute ablesen lässt, gab es außerdem ausführliche Wetterberichte für die anderen Gegenden der Provinz, und für ganz Kanada, vom Stillen Ozean bis nach Neufundland. <text:s/>Er sah mit Interesse, dass vor der Küste von Nova Scotia eine Windsbraut sich im letzten Moment noch über den Atlantik verzogen hatte, hörte von damit verbundenem schweren Regen über New Brunswick, und ließ sich berichten, dass auf dem Ontariosee hohe Windstärken zu erwarten seien. <text:s/>Als der Berichterstatter mit kanadischem Wetternachrichten zu Ende war, begann er die Witteringszustände der ganzen Welt zu beschreiben, und unterhielt seine Zuschauer mit Berichten vom Wetter über Moskau, über Helsinki, Warschau, Budapest, </text:span><text:soft-page-break/><text:span text:style-name="T1">Stockholm, Berlin, München, Wien, Frankfurt, Brüssel und Paris. <text:s/>Welch wunderbare Errungenschaften der Technik wurden hier vorgeführt, doch was den Nutzen anlangte, so war es offenbar, sagte er sich, dass man ihn noch nicht gefunden hatte. <text:s/>Verärgert und verdrossen über die Vergeudung seiner Zeit die er sich hatte gefallen lassen, stellte er den Apparat ab. <text:s/>Einzuschlafen aber vermochte er nicht. <text:s/>Die Leere des Bettes neben ihm mutete ihn wie ein furchtbares Unglück an, und wie ein undurchsichtiger Nebel senkte sich Traurigkeit über sein erschöpftes Gemüt. Er zündete das Licht an, und griff nach dem Buch von dem er aus Erfahrung wusste, dass es ihn am sichersten einschläfern würde. <text:s/>Das war der erste Band des großen Duden. <text:s/>Er hatte nämlich gelesen, glaubte es zwar nicht, dass man das dem Gedächtnis unmittelbar beim Einschlafen gebotene behalten würde, so dass man es lebenslang nicht vergaß, und da es ihm am Herzen lag seinen Schatz deutscher Ausdrücke zu vermehren, befand er nichts geeigneter als dass er in jeder schlaflosen Nacht darin las. <text:s/>Nach einem altem Brauch, den er sich einst spielerischen Sinnes angeeignet hatte, bediente er sich einer Nadel mit welcher er zwischen die Seiten stach, vorsichtig, um sie nicht zu zerreißen. <text:s/>heute Abend waren es die Worte Treue, Treuherzigkeit, Treuhänder auf welche er stieß. <text:s/>Er fragte sich, ob er denn Elsbeth treu geblieben war, und was es bedeutete, dass er entschlossen war ihr noch jetzt, obgleich sie gestorben war, treu zu bleiben. <text:s/>Die Buchstaben verschwammen vor seinen Augen und er verfiel dem Schlaf. <text:s/>Das Licht über seinem Bett blieb brennen. <text:s/>Irgendwann in der Nacht muss er es ausgeschaltet haben. <text:s/>Erst schlief er fest, dann, gegen morgen, begann er zu träumen. <text:s/></text:span></text:p>
      <text:p text:style-name="P20"/>
      <text:p text:style-name="P68"><text:span text:style-name="T1"><text:s/>Er stand in einem weiten quadratischen Saal, und wusste sofort, dass es ein Gericht war. <text:s/>Hinter einem Tisch stand ein großer breitschultriger Mann dessen Kopf mit einem goldenen Turban, blendend wie eine Kaiserkrone, umwickelt war. <text:s/>Es war der ihm befreundete Zollbeamte am Flughafen Toronto. <text:s/>Alsbald jedoch wurde er verlegen und erkannte seinen Irrtum. <text:s/>Er fühlte sich zu einer Entschuldigung verpflichtet, dass er den Richter nicht schon bei seinem Eintritt als den von Rembrandt porträtierten Adligen erkannt und entsprechend begrüßt hatte, aber er wusste nicht, wem er eine solche Entschuldigung unterbreiten sollte. <text:s/>Ein Gerichtsdiener flüsterte Döhring zu, dass dieser Mensch heute nicht, sondern nur an geraden Tagen Richter sei, an ungeraden Tagen wirke er als Staatsanwalt. <text:s/>Diese Einrichtung sei auf Gesuch der Frauenbewegung eingeführt, welche darauf bestanden hatte, dass der türkische </text:span><text:soft-page-break/><text:span text:style-name="T1">Adlige sein Richteramt jeden zweiten Tag zu Gunsten einer Frau niederlege. <text:s/>Heute sei aber ein ungerader Tag, und Alhafi, so nämlich hieß der Mann mit dem Turban, sei nicht Richter sondern Staatsanwalt. <text:s/>An ungeraden Tagen wie heute regiere statt seiner eine Richterin, eine Frau von weltberühmter Schönheit, die Saskia hieß. <text:s/>Saskia, raunte der Büttel Döhring ins Ohr, pflegte auf dem Richtstuhl so ungekleidet zu erscheinen, wie in jenem Gemälde, durch welches sie berühmt geworden, und auf Grund dessen sie zu dieser Macht- und Ehrenstellung auserlesen worden war. <text:s/>Als Gerichtsdiener wäre es ihm streng verboten darüber zu reden, aber als Mensch müsse er Döhring dringend warnen sich unter keinen Umständen die geringste Verwunderung oder gar Erregung über ihrer Ehrwürden Erscheinung anmerken zu lassen, denn das betrachtete die Herbstzeitlose, so hieße Saskia unter den Beamten, als Gerichtsbeleidigung und würde von ihr aufs Entsetzlichste bestraft. Als Vergütung für diese Unterweisung verlangte der Gerichtsdiener von ihm zu erfahren womit denn er, Döhring, beschuldigt wäre. <text:s/>Döhring beteuerte er wüsste das auch nicht, und wäre sich keines Vergehens bewusst. <text:s/>Der Büttel blickte ihn kopfschüttelnd an. <text:s/>"Da liegt deine Sache äußerst ungünstig," sagte er, "denn solche, die sich keines Vergehens bewusst sind, bestraft Saskia am härtesten, besonders wenn sie tatsächlich nichts verbrochen haben." <text:s/>Kaum hatte der Gerichtsdiener diese Ausführung beendet, als er aufschnellte, wie von Elektrizität geschlagen. <text:s/>"All rise, the honorable court is now in session," mummelte er, und tat dies so schnell und in einer fremden Sprache, dass es Döhring entging, wie jemand außer ihm den Befehl hätte verstehen können. <text:s/>Döhring erhob sich, wie ihm geboten war. <text:s/>Aus Furcht vor Saskias Schönheit, blickte er zu Boden. <text:s/>Noch eh Alhafi zu reden anfing, wusste er schon weswegen man ihn verklagte. <text:s/>Sein ganzes Berufsleben hatte er in einer Machtstellung verbracht, welche er dazu missbraucht hätte, mit Lüsternheit die seiner Obhut anver-trauten Studentinnen anzublicken, unter den beschwerenden Umständen dass er dabei vorgetäuscht hatte, aus dem Fenster zu schauen. <text:s/>Bei den betroffenen weiblichen Wesen aber hatten seine Blicke Kopfschmerzen und Übelkeit verursacht, in Folge deren ihre beruflichen Karrieren auf nachhaltigste Weise behindert wurden. <text:s/>Um die Bürgerinnen vor dergleichen Gewalt-taten künftig zu schützen, verlangte Alhafi lebenslänglichen Entzug der Freiheit. <text:s/>Da wusste, Döhring, dass es um ihn geschehen war. <text:s/>Man forderte ihn auf sich zu verteidigen. <text:s/>Es würde nichts frommen. <text:s/>Sein Mund war trocken, und seine Zunge war wie gelähmt. <text:s/>Er brachte kein Wort hervor. <text:s/>An der </text:span><text:soft-page-break/><text:span text:style-name="T1">Stimme der Richterin, welche er jetzt zum ersten Mal hörte, erkannte er, dass Saskia Dorothea war. <text:s/>Sie erklärte, dass, da sie selbst das Opfer seiner Vergehen gewesen sei, sie des Beklagten Schuld als bewiesen betrachte, ihn demzufolge zu lebensläng-licher Haft in einem Aluminiumkäfig verurteile, aus dessen lukenartigen Fenstern ihm auf nichts als ein grell beschienenes weißes Wolkenmeer zu schauen beschieden wäre. <text:s/>Er war von diesem Richtspruch erschlagen, denn er verstand ja nur zu eindringlich, dass es ihm nie wieder erlaubt sein würde, ein Buch zu lesen. <text:s/>Eine zerknirschende Reue überkam ihn, dass er sich nie die Mühe gemacht, Hölderlins Oden und Elegien, und vor allem die wunderbaren vaterländischen Gesänge auswendig zu lernen, wo er doch soviel Gelegenheit dazu gehabt hatte. <text:s/>Und jetzt war es zu spät. <text:s/></text:span></text:p>
      <text:p text:style-name="P20"/>
      <text:p text:style-name="P30"><text:s text:c="2"/>Nah ist </text:p>
      <text:p text:style-name="P30"><text:s text:c="2"/><text:span text:style-name="T43">U</text:span>nd schwer zu fassen der Gott. <text:s/></text:p>
      <text:p text:style-name="P30"><text:s text:c="2"/>Wo aber Gefahr ist, <text:s/><text:span text:style-name="T43">w</text:span>ächst </text:p>
      <text:p text:style-name="P30"><text:s text:c="2"/>Das Rettende auch. <text:s/></text:p>
      <text:p text:style-name="P20"/>
      <text:p text:style-name="P68"><text:span text:style-name="T1"><text:s/>Wie eine erlösende Botschaft brachen die Worte ihm ins Bewusstsein, und einen Augenblick meinte er, schon durch sie gerettet zu sein. <text:s/>Wie ein Musterschüler hatte er sie seiner Lehrerin aufgesagt. <text:s/>Weiter aber wusste er nicht, so sehr er auch im erschöpften Gedächtnis nach der nächsten Strophe tappte. <text:s/>Wenn er den Rest des Gedichts nicht vor ihr zu deklamieren vermochte, war ja doch alles verloren. <text:s/>Seine Hände zitterten, Schweißtropfen bildeten sich auf seiner Stirn, und die Zunge klebte ihm am Gaumen, so dass es unbestimmt war, ob er fähig gewesen wäre die Worte auszusprechen, selbst wenn sie ihm wieder eingefallen wären. <text:s/>Nun war es um ihn geschehen. Da erhob sich die Richterin von ihrem Stuhl. Er wollte vor Ehrfurcht und Scham zu Boden blicken, doch seine Augen umschlangen ihren Leib und hafteten an ihren wunderbar schönen Gliedern. Er frohlockte mit Begeisterung. <text:s/>Dies Glück war es wert, mit diesem einzigen Blick sein Leben verwirkt zu haben. <text:s/>Demütig und ehrfurchtsvoll senkte er die Lider. War es wegen der Zuversicht seines Gebets, oder wegen der Leidenschaft seiner Begierde, dass sie sein Gnadengesuch erhörte. <text:s/>Jedenfalls ermässigte sie ihren Urteilsspruch. <text:s/>Die Strafe würde sie ihm vorläufig auf Bewährung erlassen, mit der Anordnung, dass sie, Saskia-Dorothea, selbst sein Betragen überwachen und kontrollieren werde. <text:s/>Sie erwarte von ihm, dass er sie unverzüglich anblicke, dass er dann, dem Vorbild gemäß, ihr zu Füßen kniee, um sie ihr zu waschen, dass er, nachdem er </text:span><text:soft-page-break/><text:span text:style-name="T1">diese Pflicht erfüllt habe, sich ohne Versäumnis zu ihr auf die Richtbank begebe, und dass er seine aufrichtige Reue für sein Vergehen dadurch bezeuge, dass er sie in öffentlicher Gerichts-sitzung, in Gegenwart des Staatsanwaltes, der Gerichtsdiener, und der versammelten Angeklagten und deren Advokaten, im Rampenlicht vor den Fernsehkameras, umarme und sich mit ihr vereine. Da schlug Döhring die Augen auf, und sah dass es nicht Rampenlicht war, sondern die aufgehende Sonne welche die kleine Kabine durchströmte. <text:s/></text:span></text:p>
      <text:p text:style-name="P20"/>
      <text:p text:style-name="P20"><text:s/>Der Traum selbst schien ihn erschöpft zu haben, denn er schlief sofort wieder ein, und als er aufs Neue erwachte, war der Morgen fortgeschritten und die Sommersonne stand schon hoch am blauen wolkenlosen Himmel. <text:s/>Döhring fühlte sich verstört und wenig geruht. <text:s/>Der Traum der vergangenen Nacht war ihm so lebhaft noch im Gemüt, dass er sein Gedächtnis vorsichtig überprüfte, ob nicht doch etwas Wahres daran sei, das zu berichtigen ihm obläge. <text:s/>Er überließ sich der unmittelbaren Wirklichkeit die zu bestimmen, geschweige denn zu beschrei-ben, er sich in diesem Augenblick kaum getraute. <text:s/>Nur dieses erinnerte er als unzweifelhafte Tatsache, dass er hierher gekom-men war um noch einmal die Wanderpfade zu verfolgen, welche er einst mit seiner Frau gegangen war, von welchen er meinte, dass sie zu den Quellen seines gegenwärtigen und künftigen Lebens führten. <text:s/>Er hatte sich, dessen war er gewiss, zulänglich vorbereitet, hatte Kleidung, Schuhe, Wanderkarten, Sweater und Parka mitgebracht, und auch das Buch mit der Beschrei-bung der Wanderwege, in der alten sowie auch der neuen Aus-gabe. <text:s/>Jetzt spürte er seinen Hunger, denn er hatte seit seiner Mahlzeit im Flugzeug gestern, und der Flasche Brauselimonade die er sich in Banff gekauft hatte, nichts mehr gegessen. <text:s/>Er raffte also sein Wanderbündel zusammen, zog seine Stiefel an, nahm Mütze und Jacke und fuhr erst einmal nach Canmore zum Frühstück. <text:s/></text:p>
      <text:p text:style-name="P20"/>
      <text:p text:style-name="P20"><text:s/>Er speiste in einem anspruchslosen Restaurant welches einer der Tankstellen am Transkanadahighway zugefügt war. <text:s/>Er bestellte, seiner Gewohnheit gemäß, zwei Spiegeleier mit Toast und Marmelade, dazu trank er Kaffee. <text:s/>Eine junge rotbäckige flachshaarige Kellnerin mit gutmütigen blauwässrigen Augen bediente ihn, schnell und ohne Umstände zu machen, und ohne ihn mit Konversation zu belästigen. <text:s/>Er bezahlte, fuhr ins Dorf zum Lebensmittelgeschäft, kaufte einen kleinen Sack Äpfel, zwei Tafeln Schokolade und ein Päckchen süßen Gebäcks. <text:s/>Dann fuhr er weiter in den Park. <text:s/>Die Landschaft welche ihn gestern so <text:soft-page-break/>freundlich willkommen geheißen hatte, zeigte ihm jetzt ihre düstere, strafende Seite. <text:s/>Die Zeune zu beiden Seiten der großen belebten Verkehrsstraße, welche doch nur dazu dienen sollten, die armen unschuldigen unwissenden Tiere vor den sinnlos auf sie zu stürmenden Mordmaschinen der Menschen zu schützen, empfand er jetzt als Sperren die ihn selbst einengten, vielleicht doch schon von Saskia authorisiert, ihn persönlich zu beschränken, ihn von der Welt, von der Landschaft, von der er sich Heilung und Tröstung versprach, abzutrennen und ihn zu den anderen, zu dem ziellos dahinstürmendem Verkehr, dem er gerade zu entkommen suchte, unentrinnbar zuzuweisen. Cascade Mountain von dem er gestern gewähnt hatte, väterlich segnend empfangen zu werden, war heute in Nebel und Regen verschleiert, und mutete ihn jetzt unmenschlich drohend und unerbittlich ablehnend an. <text:s/></text:p>
      <text:p text:style-name="P20"/>
      <text:p text:style-name="P20"><text:s/>Schon vor seiner Ankunft hatte er sich entschlossen, dass seine erste Wanderung den Alpenwiesen um den Healy Pass gelten sollte, denn dies war der Ort wo einst die Gebirgslandschaft sich auf Lebzeiten in sein Gemüt geprägt hatte, und wo ihm unwillkürlich der Vergleich mit den Paradiesesauen eingefallen war der ihn seitdem nicht verließ. <text:s/>Dies also war die Richtung welche er einschlug. <text:s/>An der Stelle oberhalb Banffs wo in vergangenen Jahren der Straßenverkehr nicht selten durch eine Herde behornter Schafe aufgehalten wurde, war die Chaussee auf vier Bahnen ausgebaut, und wurde jetzt durch den metallenen Zaun von den vertrauenden Tieren frei gehalten, damit der unablässige Fluss des Verkehrs umso unbehinderter dahinströmen konnte. <text:s/>Ein paar Kilometer nörd<text:span text:style-name="T163">-</text:span>lich war die einfache Zweigstelle, wo der Bergweg nach Sun<text:span text:style-name="T163">-</text:span>shine gegen Westen abbiegt, durch ein vollendetes Autobahn<text:span text:style-name="T163">-</text:span>kleeblatt ersetzt. <text:s/>So vermochten die Autos der Skiläufer, welche im Winter den Bourgeauparkplatz anfuhren, von beiden Rich<text:span text:style-name="T163">-</text:span>tungen in die Seitenstraße einzulenken ohne die Chaussee selbst überquert zu haben. <text:s/></text:p>
      <text:p text:style-name="P20"/>
      <text:p text:style-name="P20"><text:s/>Döhring wusste von früher, dass die kleine Alpenhütte, welche einst den Ort Sunshine ausgemacht hatte, schon vor Jahren durch aufwendige Skianlagen ersetzt worden war, und dass man dort ein großes Kurhotel aufgezogen hatte, samt mehreren Satellitgebäuden geräumig genug um hunderte von Sportlern abzuspeisen und zu beherbergen. <text:s/>Schon bei dem letzten Besuch vor zehn Jahren war die Entwicklung, das Development, wie es so trostlos im Amerikanisch-kanadischen heißt, weit fortge<text:span text:style-name="T164">-</text:span>schritten. <text:s/>Heute aber war man damit beschäftigt, die Berg<text:span text:style-name="T164">-</text:span><text:soft-page-break/>straße zum Parkplatz welche schon auf zwei sehr breite Bahnen ausgedehnt war, darüber hinaus zu erweitern, ob auf drei oder sogar vier Bahnen, vermochte Döhring nicht festzustellen. <text:s/>Zu diesem Zwecke hatte man aus der Landschaft am Wegesrande ein wüstes Opfer gemacht. <text:s/>Überall waren Bäume abgeholzt. <text:s/>Längs der Straße lagen abgeschlagen die Fichten, deren himmelwärts strebende Gestalten das eigen<text:span text:style-name="T110">-</text:span>artige Bild dieser Gebirgswelt bedingen. <text:s/>Am Wegrande zu beiden Seiten lagen, wie Leichen zermetzelt, ihre verdorrenden Äste. <text:s/>Das Erdreich war von Bulldozern und Erdbaggern aufgewühlt, und der blumige Waldboden war mit Steinen, mit Kies, und mit Asphalt ersetzt. <text:s/>Dies alles sah Döhring und es schmerzte ihn, aber mehr noch als die Gegenwart schmerzte ihn in der Erinnerung die Vergangenheit, und diese berührte ihn mehr als alles was jetzt und hier geschah. <text:s/>Er erreichte, am Fuße des mächtigen Bourgeau, den Parkplatz, eine quadrat Kilometer weite Wüste von Kies und von Pfützen. <text:s/>Im Sommer kaum beansprucht, sollte er im Winter, wenn die Menschen zu Hunderten, vielleicht zu Tausenden, zum Skilaufen sich andrängten, ihren Autos Parkmöglichkeiten bieten. <text:s/>Jetzt waren hier, so schätzte er, kaum fünfundzwanzig oder dreißig Personenkraftwagen abgestellt. <text:s/>Am entlegenen Ende des Platzes, dort wo die Straße nach Sunshine, und rechts von ihr, der Wanderweg nach Healy Pass abzweigte, stand ein großer Schuppen als unterer Terminus für die Seilschwebebahn gebaut, um die Insassen der vielen Wagen samt ihren Brettern auf die wintrigen Alpenwiesen zu befördern. Neuerdings lief die Schwe<text:span text:style-name="T111">-</text:span>bebahn auch während der Sommer<text:span text:style-name="T165">-</text:span>monate, denn mehr und mehr Touristen verlangten zu Spazier<text:span text:style-name="T165">-</text:span>gängen oder Wanderungen auf die Alpenwiesen befördert zu werden. <text:s/>Das letzte Mal hatten Elsbeth und er drei Dollar bezahlt um mit einem Autobus des Hotels die sechs Kilometer vom Parkplatz zu den Wiesen befördert zu werden. <text:s/>Jetzt hatte er nur die Wahl zwischen der Schwebebahn oder dem mühsamen Aufstieg auf der unwirtlichen Privatstraße zu Fuß. <text:s/>Er wusste, dass er, zu Fuß dort oben angelangt, für Wanderungen auf den Alpen keine Kraft mehr übrig haben würde, und zu nichts aufgelegt sein würde als den mühsam erklommenen Weg wieder abwärts zu steigen. <text:s/>Auch fühlte er sich im Gegensatz zu gestern weit älter als seine sechzig Jahre. <text:s/>So entschied er sich für die Schwebebahn. <text:s/></text:p>
      <text:p text:style-name="P20"/>
      <text:p text:style-name="P68"><text:span text:style-name="T1"><text:s/>An einem Schalter kaufte er sich für zwölf Dollar eine Rundfahrkarte. <text:s/>Die diensthabende Beamtin wies ihn auf eine Plattform in der großen Bahnhalle wo die Gondel hoch vom </text:span><text:span text:style-name="T1">Berge kommend einen Halbkreis beschreibt und sich dann </text:span><text:soft-page-break/><text:span text:style-name="T1">umgehend aufs Neue den nebligen Höhen zuwendet. <text:s/>Erst macht sie an der entlegenen Seite des Schuppens halt um den herabkommenden Fahrgästen das Aussteigen zu ermöglichen, dann begeht sie mittels eines Hilfstriebwerks eine U-förmige Wendung, und hält ein zweites Mal, um wiederum den hinaufreisenden Besuchern Gelegenheit zum Einsteigen zu bieten. <text:s/>Zu seinem Erstaunen bemerkte Döhring, dass er nicht der einzige Fahrgast war. <text:s/>Vor ihm wartete ein junges Ehepaar. <text:s/>Mit seiner Braut in gedämpftem Gespräch stand ein großer myopisch bebrillter junger Mann. <text:s/>Er hatte einem schweren Schopf dunklen, sorgfältig geschnittenen und gekämmten Haares, mit einer schmalen feingegliederten Nase und und dunklen langen Augenwimpern welche seine scharf blickenden klugen und doch gutmütigen Augen beschatteten. <text:s/>Die Augenlider, wenn er sie zum Nachdenken schloß, wie er es sogar auch hier an der Schwebebahnhaltestelle einige Sekundenlang tat, waren bläulich und feingeädert. <text:s/>Sein Mund war mit strengen, selbstzüchtigen Lippen verschlossen. <text:s/>Er mochte Professor, Privatdozent, Anwalt, möglicherweise auch Schrift-steller sein, denn seine Hände zeugten von keiner schweren körperlichen Arbeit. <text:s/>Dem Gespräch der beiden entnahm Döhring, dass die beiden seit einem Jahre verheiratet waren, und heute das erste Jubiläum ihrer Hochzeit feierten. <text:s/></text:span></text:p>
      <text:p text:style-name="P20"/>
      <text:p text:style-name="P68"><text:span text:style-name="T1"><text:s/>Es musste wohl ihre Verschiedenheit sein, welche die beiden Eheleute verband, denn das Mädchen war offensichtlich anderer Natur. <text:s/>Sie war blond und blauäugig und ihr Gesicht war von einem immer wieder aufflackernden Lachen beleuchtet. <text:s/>Ihr Haar trug sie in einen bauschigen Knoten gewickelt, den sie mit großen Spangen am Hinterkopf befestigt hatte. <text:s/>Die Augen, welche etwas nahe beieinander lagen, glänzten hell und lebhaft mit dem raschen Hin und Her ihrer Blicke. <text:s/>Im Munde, wenn sie sprach, glänzten ebenmäßig beieinandergefügte perlenartige Zähne, und die Lippen stunden ihr gewöhnlich ein wenig offen, als wären sie immer zum Lachen oder zum Küssen bereit, wobei die schönen Zähne vom sammetnen Rot des Mundes umrahmt umso vorteilhafter erschienen. Indem sie zusammen auf die nächste Schwebegondel warteten, konnte Döhring nicht umhin ihr Unterhaltung zu überhören. <text:s/>Es schien dass sie in Lübeck gebürtig waren, jetzt irgendwo in Norddeutschland lebten und hier ins kanadische Felsengebirge angeflogen gekommen waren um ihr erstes Hochzeitsjubiläum zu feiern. <text:s/>Komm Tonio, sagte das Mädchen scherzend, dies ist die unsrige, sprang selbst in die offene Tür der vorderen Gondel und zog ihren willigen doch </text:span><text:span text:style-name="T1">bedachtsameren Ehemann sich nach. <text:s/>Irgendwo unsichtbar in </text:span><text:soft-page-break/><text:span text:style-name="T1">einer Kontrollstation setzte der Stationsvorsteher auf einen elektrischen Knopf, die Türen schlossen sich, das Hilfstriebwerk zog die Gondel auf das schwere in völligem Gleichmaß sich zum Berggipfel bewegende Kabel, ein Klammerverschluß setzte ein, und mit leichtem Schwung hob sich das ungewöhnliche Fahrzeug in die Lüfte. <text:s/>Nun stand Döhring allein auf dem Bahnsteig. <text:s/>Von einer ungewohnten Sehnsucht ergriffen schaute er ihnen nach. <text:s/>Er konnte noch gerade erkennen wie das Mädchen ihren Mann in der pendelnden Gondel zu sich zog, ihn umarmte, und ihm scheinbar einen Kuss auf die Lippen drückte. <text:s/></text:span></text:p>
      <text:p text:style-name="P20"/>
      <text:p text:style-name="P20"><text:s/>Döhring aber war dermaßen in Gedanken versunken, dass er bei seinen Beobachtungen den Einstieg in seine eigene Gondel fast übersehen hätte, denn diese war, sobald die beiden in den Lüften schwebten, vom selben Hilfstriebwerk in die Ladungsrampe gezogen wurden. <text:s/>Die Türen hatten sich automatisch geöffnet, und da Döhring noch keine Anstellung zum Einstigen machte, erschien der Stationswärter aus seinem Verschlag und ermunterte ihn. "Please enter sir, you will miss your gondola." <text:s/>Döhring zögerte als ob er auf jemand wartete, und wusste selbst nicht auf wen. <text:s/>Ein zweites Mal forderte ihn der Stationsvorsteher auf. <text:s/>"Bitte steigen sie ein," drängte er. <text:s/>"Ich kann ihre Gondel sonst nicht länger halten." <text:s/>Und daraufhin tat Döhring fast unwillkürlich einen schnellen Schritt durch die schmale offenstehende Tür welche sich unmittelbar, noch eh er Gelegenheit gehabt hatte sich zu setzen, hinter ihm schloss. <text:s/>So schwebte er allein bergauf in seiner metallenen Hülse einige hundert Meter dem Liebespaare nach. In ruhigem Ebenmaß zog es ihn in die Lüfte. <text:s/>Unter sich sah er die Bahnhalle an dem großen ungefügen Parkplatz mit den wenigen Autos, seinen Mietswagen welchen er erkannte einbeschlossen, immer kleiner werdend, indem der große Berg den man von unten kaum in den Rahmen des Gesichtsfeldes einzuschließen vermocht hatte, immer mächtiger und imposanter vor ihm aufragte. <text:s/>Seine Gipfel jedoch waren in grauen Nebel gehüllt durch welchen ein trübes Licht auf die hochragenden Tannen und Fichten fiel. <text:s/>Gebirgsschluchten taten sich auf, in denen rauschende Bäche über hochragende Felsen in den Abgrund stürzten, ihr gedämpftes Gedonner noch hörbar in der Aluminiumkabine. <text:s/>In unregelmäßigem Abstand erschienen die turmhohen Masten wo das Kabel, die schwingende Schachtel nach sich ziehend, von kleinen Rädern getragen, über die Enden stark gestützter Seitenbalken geleitet wurde. <text:s/>Im Moment der Überleitung wurde dann die Gondel vorübergehend nicht vom Kabel sondern vom Masten selbst getragen. <text:s/>An jedem der Pfeiler wurde <text:soft-page-break/>momentan ein dumpfes Knarren und Dröhnen spürbar, welches den ahnungslosen Fahrgast befürchten ließ, dass vielleicht ein Unglück im Anzug sei, dass die Gondel sich von ihrem Kabel loslösend im Begriff sei, in den Abgrund zu stürzen. <text:s/>So dachte auch Döhring, wurde sich dann aber zu seinem Erstaunen gewahr, dass er keine Angst spürte. <text:s/>Seinetwillen mochte geschehen was wollte. <text:s/>Aber für die Liebenden die ihm voran waren, sagte er ein stilles Gebet. <text:s/></text:p>
      <text:p text:style-name="P20"/>
      <text:p text:style-name="P68"><text:span text:style-name="T1"><text:s/>Plötzlich, ohne dass er es vorausgesehen hatte, wurde seine Kabine in eine Wolke gehüllt. <text:s/>Vergebens spähte er auch nur einen Umriss der Hochzeitsgondel die ihm vorausgegangen war zu erkennen. <text:s/>Auch der Parkplatz lag jetzt weit unten vom Nebel verdeckt. <text:s/>Selbst die Klippen des gewaltigen Bourgeau waren in den Wolken verschwunden. <text:s/>Weil alles draußen unsichtbar geworden war, wandte sich Döhrings Blick auf das Innere der Gondel. <text:s/>Unwillkürlich kam ihm der Vergleich zwischen dem gestrigen Aufstieg im überfüllten Flugzeug, bei dem der Fensterplatz neben ihm den er seiner verstorbenen Frau zugedacht hatte, im letzten Augenblick doch von der Fremden eingenommen worden war, welche sich erst als Dorothea, dann als Saskia entpuppt hatte. <text:s/>Heute, in dieser schwebenden Klause, war er allein. <text:s/>Das war ihm eben so lieb. <text:s/>Denkbar war es zwar, wenn auch unwahrscheinlich, dass Dorothea sich heute Morgen hier auf dem Abfahrtssteig der Schwebebahn eingefun-den hätte. <text:s/>Wäre sie unmittelbar hinter ihm in die Gondel eingestiegen, er hätte es nicht verhindern können, und war jetzt unsicher ob er es hätte verhindern wollen. <text:s/>Mit Saskia wollte er, weiß Gott, nichts zu tun haben. <text:s/>Dass aber Dorothea in Wirklichkeit Saskia sei, war die Eingabe eines Traumes welcher keineswegs wahr zu sein brauchte. <text:s/>Und indem er in den Nebel starrte kam ihm die bizarre Vorstellung, dass vielleicht sogar Dorothea an der Saskiarolle litt, die sie meinte spielen zu müssen, weil sie ihn liebte, um ihn zu schützen, und da sie ihm Grunde von ihr befreit und erlöst sein wollte. <text:s/>Als er sich diesen Gedanken ein zweites mal vorführte, sah er plötzlich, dass der Nebel gewichen war. <text:s/>Die Gondel war in einen Schuppen gezogen, wo sie sich von dem Triebseil, an welches sie sich bisher geklammert hatte, loslöste, und dieses gegen ein anderes auswechselte. <text:s/>Bei dieser Umstellung wendete sich zugleich die Richtung des Aufzugs so dass, oberhalb der ersten Überleitungs-stelle der Parkplatz aus dem Gesichtsfeld verschwunden, selbst wenn er nicht in Nebel gehüllt gewesen wäre. <text:s/>Als die Gondel zum dritten und letzten Mal in einen Schuppen einfuhr und </text:span><text:span text:style-name="T1">anhielt, war sie am Ziel. <text:s/>Die Türen öffneten sich. <text:s/>Döhring stieg </text:span><text:soft-page-break/><text:span text:style-name="T1">aus, und betrat den aus breiten Bohlen gefügten Stieg. <text:s/>Durch eine weite Tür trat er auf eine dem kleinen Dorfe zugewandte Veranda, und von da waren es nur wenige Stufen zur Erde. <text:s/>Der Nebel mit welchem die Gondel beim Aufzug umhüllt war hatte sich jedenfalls so weit gelichtet, dass Döhring die Umrisse der verschiedenen großen Hotels und Wohnbauten erkennen konnte, die hier sei seinem letzten Besuch errichtet worden waren. <text:s/>Er fühlte sich enttäuscht und betrogen. <text:s/>Hatte er doch diese lange und keineswegs mühelose Reise unternommen um dem Wirken der Menschen zu entfliehen, nicht um es aufzufinden. <text:s/>Hotels und Eigentumswohnungen gab es wahrhaftig in Menge genug daheim. <text:s/>Ihretwegen brauchte er nicht in den kanadischen Westen zu reisen. <text:s/>Was er hier vor sich sah, hätte genügt ihn zu verdrießen auch wenn seine Stimmung nicht schon so trübe gewesen wäre. <text:s/>Andererseits gestand er sich, dass selbst wenn er hier alles in jungfräulicher Frische vorgefunden, es doch nicht genügt hätte ihn zu erheitern. <text:s/></text:span></text:p>
      <text:p text:style-name="P20"/>
      <text:p text:style-name="P20"><text:s/>An dem ersten wirklichen Ziel seiner Erholungsreise angelangt, musste er es erleben, dass die Traurigkeit, welche er in den Tagen der Unschlüssigkeit vor seiner Abreise befürchtet hatte, nun tatsächlich eintrat. <text:s/>Aus Erfahrung wusste er, wie es ihm in dieser Stimmung ergehen würde. <text:s/>Die Gefahr bestand, dass sein Sinn immer ungewisser, sein Wille immer unschlüssiger würde, bis ihm zuletzt die Entscheidungskraft völlig gelähmt war. <text:s/>Er blickte umher ob nicht von den Bergen ihm Trost beschieden würde. <text:s/>Was er aber sah waren nichts als die Kabel und Masten der Skilifte. <text:s/>Hier in die einst jungfräulichen Alpenwiesen eingebaut und diese verunstaltend, zogen sie sich nach drei Seiten den Bergkuppen entgegen. <text:s/>Überall schienen die Seile und Türmchen aus dem Nebel aufzutauchen, und zwar so vielfältig, dass er, beim Versuch sie zu zählen, den einen mit dem nächsten verwechselte, so dass er zu keinem Beschluss darüber kommen konnte, ob es vier oder fünf oder vielleicht auch sechs Skilifte waren welche hier die Natur zerklüfteten. <text:s/>Seine Ungewissheit mochte aber auch die Folge seiner Geistesabwesenheit gewesen sein. <text:s/>Jedenfalls jetzt im Sommer waren sie alle nutzlos, und den Aufwand an Geld und Mühe für so kostspielige Anlagen, welche nur ein paar Wochen, vielleicht tatsächlich nur ein paar Wochenenden im Winter benutzt wurden, und die Verunstaltung der Natur für Menschen die im Winter nichts mit sich und nichts mit der Stille des Schnees anzufangen wussten, während in den Städten tausende von armen Menschen unbehaust verhungerten und erfroren, all diesem auf dieser Flucht in die Natur zu begegnen <text:soft-page-break/>und der Sinnlosigkeit menschlichen Tuns auf so eindringliche Weise erinnert zu werden, besagte das nicht, dass man nicht nur sich selbst sondern auch der Gesellschaft nicht entfliehen konnte? <text:s/></text:p>
      <text:p text:style-name="P20"/>
      <text:p text:style-name="P20"><text:s/>Einige Minuten wanderte er ziellos an dem kleinen Ort umher. <text:s/>Man hatte versucht die dem Gelände zugefügten Wunden zu vergüten indem man reinlich abgegrenzte Fußwege, zwischen künstlich angelegten Rasenflächen gebaut hatte, und auch hier, wie am Verwaltungsgebäude in Banff wurden in Blumenbeeten gezüchtete Pflanzen gepflegt welche man sonst in dieser Landschaft nie angefunden hätte, und welche auch tatsächlich den strengen Winter hier nicht zu überleben vermochten, und von Jahr zu Jahr ersetzt werden mussten. <text:s/>Die vielen kleinen Pfade welche sich einst über den Hügel hinwegzogen waren mit einem einzigen sogenannten Naturwanderweg ersetzt. <text:s/>Es war ein etwa sechzig Zentimeter breiter Kiespfad, an dessen Rand in gemessenem Abständen auf schmucken hölzernen Tafeln kurze Erklärungen über die Landschaft, über Blumen, über Gewächse und Tiere die hier zu beobachten waren, aufgezeichnet waren. <text:s/>Jede dieser Tafeln war doppelt, in so fern als der englische Text auf der rechten Seite französisch auf der linken wiedergegeben wurde. <text:s/>Außerdem wurde der Fußgänger wiederholt und inständig gemahnt vom vorgeschrieben Pfade nicht abzuweichen, um die empfindlichen Alpenwiesen zu schonen. <text:s/>Zu seiner Verwunderung entdeckte Döhring, dass stellenweise der eingefurchte Weg tatsächlich mit ausgeschnittenen Platten passender Vegetation zugepflanzt worden war. <text:s/>Er konnte aber nicht umhin zu bemerken, dass als die Skilifts angelegt und die Hotels gebaut wurden, man vorübergehend jedenfalls die Empfindlichkeit der Alpenwiesen die man unwiderbringlich zerstörte, übersehen hatte. <text:s/>Er ärgerte sich über die Arroganz der Behörden. <text:s/></text:p>
      <text:p text:style-name="P20"/>
      <text:p text:style-name="P20"><text:s/>Der Naturpfad schlängelte sich in breiten Serpentinen den Hang empor, und Doehring folgte ihm vorerst weil er sich nun einmal auf eine Wanderung eingestellt hatte, und weil er nichts anderes im Sinne hatte. <text:s/>Der Weg führte zu einem kleinen Bergsee, mit Namen Rock Isle Lake, an dessen Ufer er einst mit seiner Frau, als sie sich in der Zeit verrechnet hatten, bei Nacht und Nebel ihr Zelt aufgeschlagen, und übernachtet hatten. <text:s/>Es war zur gleichen Jahreszeit wie jetzt, und das Wetter war ähnlich. <text:s/>Während der Nacht hatte es stark geregnet, im Zeltboden hatte sich das Wasser angesammelt, und am Morgen waren sie müde und nass die Straße zum Parkplatz hinunter <text:soft-page-break/>getrabt. <text:s/>Auch jetzt fing es zu regnen an, aber während, wenn er vernünftig gewesen wäre, der Regen ihn zur Umkehr hätte umstimmen sollen, fühlte er sich im Gegenteil durch das Unwetter angespornt seine Wanderung fortzusetzen. <text:s/></text:p>
      <text:p text:style-name="P20"/>
      <text:p text:style-name="P68"><text:span text:style-name="T1"><text:s/>Er hatte den oberen Rand der Talschlucht erreicht, und folgte nun dem Pfad über offene Alpenwiesen, so dass er in dem dichtem Nebel der jetzt auf den Auen lag, den Weg leicht hätte verfehlen können. <text:s/>Es war das fünfte Mal, rechnete er sich vor, dass er hier gegangen war, denn zwei Mal hatte er mit Elsbeth, zwar bei weit günstigerem Wetter, den Weg nach Assiniboine gemacht, und war zwei mal heil zurückgekehrt. <text:s/>Die Erinnerung an diese erschöpfenden Wanderungen gab ihm, vielleicht irrtümlicherweise, ein Gefühl der Sicherheit. <text:s/>Es kümmerte ihn nicht, und er dachte nicht weiter darüber nach, wann denn der Nebel sich lichten würde. <text:s/>Tatsächlich schien die Wolke welche die Landschaft einhüllte und ihn in eine eigene Welt versetzte, von Minute zu Minute undurchsichtiger zu werden. <text:s/>aufs Neue bestätigte sich ihm des Lebens Ironie. <text:s/>Diese umständliche, kostspielige Fahrt hatte er doch gewagt nur um die Alpenwelt in deren Mitte er jetzt wanderte noch einmal zu erblicken, und dies war das Ergebnis. <text:s/>War sein Begehren nicht eine Dummheit welche er hätte voraussehen sollen? <text:s/>Er vermochte jetzt kaum zwei Schritte vor sich hin zu sehen. <text:s/>Wie lange würde er in seiner Torheit beharren? <text:s/>Das einzig Vernünftige wäre, jetzt umzukehren. <text:s/>Er erinnerte sich aber, dass ihm bis vor wenigen Minuten die Überlegungen und Pläne für diese Reise gleichfalls den Bestimmungen der Vernunft zu entsprechen schienen. <text:s/>Er hörte, so eindeutig, als wenn er sie tatsächlich ausgesprochen hätte, seine wiederholte Erklärung zu sich selber, nicht nur, dass diese Reise vernünftig war, sondern, dass sie das einzig Vernünftige war, das er tun konnte. <text:s/>Aber wenn es Vernunft war, die ihn in diese Lage gebracht hatte, warum sollte er nicht jetzt das Unvernünftige tun? <text:s/>Denn seine Wanderung im Nebel gab ihm eine einzigartige Genugtuung. <text:s/>Obgleich es ein Widerspruch war, dessen Sinnlosigkeit er nicht verkennen konnte, so bedeutete ihm dennoch, sich dem Nebel, diesem feuchten Urelement, zu widersetzen in unbestimmter Weise einen Ausgleich für die angehäuften Enttäuschungen und Unzuläng-lichkeiten seines Lebens. <text:s/>Verantwortungslos raunte er sich zu, dass es nun doch keinen Unterschied mache, ob er auf diesen Gefilden den Weg verlöre, da er in den wesentlicheren Regionen seines Lebens schon längst unabänderlich in die Irre gegangen war. <text:s/>Der Nebel, so schien es, sollte ihm zur Quelle des Mutes </text:span><text:span text:style-name="T1">werden. <text:s/>Er erstaunte bei dem Gedanken. <text:s/>Sogar und vielleicht </text:span><text:soft-page-break/><text:span text:style-name="T1">besonders in diesen enttäuschenden Umständen, wurde die Übereinstimmung seiner Gefühle mit der Umgebung zur Bürgschaft für seine Zugehörigkeit zur Natur, und diese Zugehörigkeit, so meinte er zu fühlen, flößte ihm neue Kräfte ein. <text:s/>Auch die Natur war von Stimmungen, von Traurigkeiten, angefallen. <text:s/>Es beruhigte und tröstete ihn, sich auch in diesem Bereich mit ihr verwandt zu fühlen. <text:s/>Und während er sich Schritt für Schritt in den Nebel schob, erglänzten in seinem Gedächtnis die Wiesen und die kleinen Bergesseen, die grauen Felsen, die dunkelgrünen Tannenwälder und in der Ferne die schneegekrönten Gipfel, so wie er sie einst unter blauem Himmel im Sonnenlicht gesehen, und wie sie noch einmal in sich aufzunehmen, er diese lange Reise angetreten hatte. <text:s/>Dort hinter Nebel und Wolken lagen sie, ihr Dasein von der zeitweiligen Verhüllung unbeeinträchtigt. <text:s/>Wenn er jetzt seine Wanderung fortsetzte, so war es als Zeuge ihrer Beständigkeit, so wie der Mensch durchs ganze Leben wandert im Glauben an einen Sinn, an eine Vorsehung, an eine Gottheit, deren Wirken ihm gleichfalls, mit nur den seltensten Ausnahmen, verhüllt bleibt. <text:s/></text:span></text:p>
      <text:p text:style-name="P20"/>
      <text:p text:style-name="P68"><text:span text:style-name="T1"><text:s/>Obgleich er ihn nicht sehen konnte, mußte irgendwo an seiner Rechten der Quartz Hill liegen. <text:s/>Der langsame Anstieg des Weges schien ihm die Verlässlichkeit seines Gedächtnisses zu bestätigen, doch bald erhöhte sich der Pfad weit mehr als er zu erinnern meinte. <text:s/>Eine unerwartete Atemnot bemächtigte sich seiner, und trotz der Kälte des Nebels begann er zu schwitzen. <text:s/>Genau wie weit es bis zur Anhöhe war vermochte er sich jetzt nicht mehr zu besinnen. <text:s/>Umso entschlossener schob er sich, aller scheinbaren Undurchdringbarkeit des Nebels zum Trotz, Schritt für Schritt aufwärts. <text:s/>Zuletzt war er doch unverkennbar auf dem kleinen Bergrücken angelangt, denn die Fortsetzung des Pfades führte hinab in ein undurchsichtiges Tal. <text:s/>Er wandte sich, jetzt in dichteren Nebel gehüllt als je, wie in einer Pantomime, nach allen vier Himmelsrichtungen, und ließ in seiner Einbildung im Süden Assiniboine, im Westen das Simpsontal, im Norden den Monarchen und dahinter die Goodsir Türme, und im Osten die Front Ranges, erscheinen. <text:s/>Die Topographie erinnerte er von seinen früheren Wanderungen. <text:s/>So erblickte er die Welt verinnerlicht im eigenen Gemüt, denn draußen war nichts als weiß-grauer Nebel zu sehen. <text:s/>Demzufolge sagte er sich, dass, da das Bild von dieser Landschaft vorwiegend von Innen käme, das Außenbild letzten Endes doch überflüssig sei. <text:s/>Wenn die Natur ihm die Sicht von </text:span><text:span text:style-name="T1">Himmel und Erde ohnehin schon durch den Nebel streitig </text:span><text:soft-page-break/><text:span text:style-name="T1">machte, so seine Erklärung im Stillen, und seine eigene Stimmung auf die Dauer gewisslich nicht den Wellen der Enttäuschung würde Stand halten können, und für ihn eine beträchtliche Gefahr bestünde, der Melancholie die ihn so oft plagte und der mit ihr verbundenen psychischen Lähmung aufs Neue zu verfallen, so dass ihm die Heimreise erschwert und vielleicht sogar zeitweilen unmöglich werden würde, dann war es doch unleugbarer Irrsinn dieses Wandern im Nebel fortzusetzen. <text:s/>Und nicht nur diese Nebelwanderung war verfehlt, diese ganze Reise hierher war ein Fehler, und nichts wäre vernünftiger als diesen Fehler so bald und so schmerzlos wie möglich zu berichtigen. <text:s/>Einem Menschen wie ihm würde es doch nicht gelingen, in der Fremde Erquickung und Erneuerung zu finden, und es auch nur versucht zu haben war widersinnig gewesen. <text:s/>Auf der Stelle entschloss er sich, sobald es durchführbar wäre, diese Reise abzubrechen, und zurück nach Boston zu fliegen. <text:s/>Warum sollte er nicht diesen Ausflug als ein missglücktes Unternehmen abschreiben? <text:s/>Empfehlen doch die Börsianer, es sei zuträglicher seine Verluste zu kürzen, und die Fehler, die man einmal begangen habe, anzuerkennen und sie durch Handlung zu berichtigen, als starrköpfig auf einem bewiesen schadhaften Kurs fortzubestehen. <text:s/></text:span></text:p>
      <text:p text:style-name="P20"/>
      <text:p text:style-name="P68"><text:span text:style-name="T1"><text:s/>Der Nebel schien sich nicht im geringsten zu lichten. <text:s/>Indem er den Pfad zurück zum Sunshine Village verfolgte, erwog Döhring seinen Beschluss, und wiederholte in Gedanken und Gefühl Punkt für Punkt die Erwägungen, welche ihn zu dieser neuen Entscheidung leiteten. <text:s/>Er hatte einen Fehler gemacht, und war nun im Begriff diesen Fehler zu berichtigen. <text:s/>War es doch eine bemerkenswerte Beschaffenheit unseres Daseins, dass der Geist, indem er es enthüllt, auch das Irrige, das Unvernünftige, das Krankhafte, zum Erbaulichen zu verwandeln vermag, und dass das Falsche, in eben dem Moment wo der Geist es für das bezeichnet was es ist, aufhört uns zu schmerzen und zu lähmen. <text:s/>Dies wäre dann ein weiterer Ertrag der Wahrheit, und keineswegs der Unwesentlichste. <text:s/>Ob diese vermeintliche Enthüllung des Wirklichen tatsächlich eine Verwandlung bewirke, oder ob sie am Ende nicht doch nur eine Verdeckung höheren Ranges sei, das, so gestand sich Döhring, sei ein dialektisches Problem, welches er hier, auf dem Naturwanderweg in Sunshine Village nicht würde lösen können. <text:s/>Sein Grübeln aber hatte zur Folge, dass er, indem er immer zielbewusster durch den Nebel schritt, mit seinem Entschluss entsprechend zufriedener wurde. <text:s/>Einzig der Umstand, dass er </text:span><text:span text:style-name="T1">seine Hütte in Canmore für zwei Nächte hatte mieten müssen </text:span><text:soft-page-break/><text:span text:style-name="T1">hielt eine sofortige Abfahrt auf. <text:s/>Der Wirt hatte einen Mindest-aufenthalt von zwei Nächten verlangt, und Döhring, obgleich er es nach Möglichkeit vermied, langfristige Verpflichtungen einzugehen, hatte eingewilligt. <text:s/></text:span></text:p>
      <text:p text:style-name="P20"/>
      <text:p text:style-name="P68"><text:span text:style-name="T1"><text:s/>Viel Unterschied machte es ja nicht. <text:s/>Der eine Tag würde schnell vergehen. <text:s/>Entscheidend war, dass mit dem Beschluss abzureisen er die Zügel seines Schicksals, auf Neue in eigenen Händen hielt, mit dem Ergebnis, dass er sich schon momentan wesentlich wohler fühlte. <text:s/>Tatsächlich verbesserte sich seine Stimmung bei dem Bewusstsein seiner Freiheit, bei der Gewissheit, dass es in seiner Macht lag abzufahren, dermaßen, dass er sogar die Möglichkeit in Betracht zog, eventuell, wenn das Wetter sich klärte, doch noch länger zu bleiben. <text:s/>Dieser Gedanke machte ihn dann aber wieder auch unsicher, und er beschied sich, an dem Beschluss festzuhalten, nicht morgen, sondern am übernächsten Tage, wenn er seine zweitägige Miete würde völlig ausgenützt haben, seinen Wagen zurück nach Calgary zu bringen, und dann mit dem ersten Flugzeug, dass ihn als stand-by Fahrgast annehmen würde, zurück über Toronto nach Boston zu fliegen. <text:s/>Immer rascheren Schrittes trabte er jetzt auf dem so vorsichtig abgegrenzten Naturwanderweg, den steilen Abhang hinab, die letzten paar hundert Meter zur Schwebebahnhalle. <text:s/>Bei seinem Eintritt in den Abfahrtsraum gedachte er flüchtig der beiden Hochzeitler, des brünetten Bräutigam mit seiner blonden Braut, denen er in diese Höhen gefolgt war. <text:s/>Er hatte sie nicht mehr gesehen, blickte sich um und sah sie auch jetzt nicht, stellte sie sich bei dem Festessen vor, und war ganz sicher, dass das Mädchen jedenfalls sich durch keinen Nebel den Spaß und die Freude würde nehmen lassen, und er hielt es für fast ausgeschlossen, dass sie ihren Bräutigam mit ihrer Lebenslust nicht schon längst angesteckt hätte. <text:s/>Bei dieser Vorstellung fühlte er sich alt und einsam. <text:s/>Er war enttäuscht, dass dies Mal außer ihm keiner auf die Seilbahn wartete. <text:s/>Als sich die nächste Gondel in den Schuppen wogte, und dass Hilfstriebwerk sie um den U-förmigen Bogen schwang, und die Tür, von unsichtbarer Hand geschaltet, sich öffnete, stieg Döhring entschlossen, ohne zu zögern, ein. <text:s/>Der Wärter, sobald er Döhring in der Gondel und schon auf seinem Platze sitzen sah, drückte mit sachlicher Behendigkeit auf den Abfahrtsknopf. <text:s/>Die Tür schloss sich, die Gondel wurde auf das große Tragseil übergeleitet, und schwang sich mit einem kleinen Ruck in die Lüfte, um dann in gemäßigtem Tempo, steil bergab, dem Tale entgegen zu sinken. <text:s/>Noch immer verhüllte der Nebel </text:span><text:span text:style-name="T1">den Ausblick ohne dass Döhring weiterhin dadurch gestört war. <text:s/></text:span><text:soft-page-break/><text:span text:style-name="T1">Er war jetzt kaum gesinnt in die Landschaft, weder hinauf zu den Gipfeln noch hinab in die Täler zu blicken. <text:s/>Er war mit sich selbst, mit seinen Erinnerungen, Gedanken, und Plänen beschäftigt. <text:s/>Er schämte sich der Unbeständigkeit seiner Gefühle, denn jetzt, wo er den Entschluß zurück zu reisen gefasst hatte, schien es ihm möglich, war es ihm sogar eben so lieb, noch hier zu bleiben. <text:s/>Diese Doppelwertigkeit seiner Gefühle ließ sich durch Nachsinnen nicht im geringsten beheben. <text:s/>Je intensiver er sein Denken anpeitschte, umso schneller zog es seine Entschlüsse im Kreise herum. <text:s/></text:span></text:p>
      <text:p text:style-name="P20"/>
      <text:p text:style-name="P68"><text:span text:style-name="T1"><text:s/>Als er die Bergstraße verließ, und den Transkanadahighway östlich in Richtung Canmore fuhr, da kam ihm plötzlich der Wunsch zu Bewusstsein, den letzten Tag seines Aufenthalts hier, und vielleicht den letzten Tag den er überhaupt je in diesen Bergen verbringen würde, denn in diesem Moment konnte er sich nicht vorstellen, jemals wiederzukehren, im benachbarten Yoho Park zu verbringen, und nämlich an einem bestimmten kleinen Gebirgssee dort, der den Namen O'Hara trägt, an welchem er nicht weniger als vier mal mit Elsbeth gewesen war, weil es von all der eindrucksvollen Landschaft dieser Berge ihr Lieblingsort war. <text:s/>Am Ufer des O'Harasees hatte man eine kleine Herberge gebaut und Hütten ähnlich derer welche jetzt in Canmore sein zeitweiliges Zuhause war. <text:s/>Verschiedentlich hatte ihm Elsbeth den Wunsch geäußert, bei einem künftigen Besuch sich auch am O'Harasee einzumieten, für ein paar Tage oder sogar für mehrere Wochen. <text:s/>Er war aber nie auf ihren Wunsch eingegangen weil eine solche Einrichtung eine Bindung bedeutete welche ihn in unannehmbaren Maße seiner Beweglichkeit beraubt hätte. <text:s/>Er wusste es nicht, aber es stellte sich vor, meinte es von Bekannten gehört zu haben, dass die Gäste in dieser Herberge aller Sorge um die Verpflegung enthoben seien, und dass es sogar unerlaubt war, sich in den Zimmern oder Hütten das Essen selbst zu bereiten. <text:s/>Die Verwaltung sorgte für regelmäßige Mahlzeiten, zu welchen die Gäste durch das Leuten einer Glocke geladen wurden, worauf sich alle gemeinsam in einem Speisesaal trafen und wie in einem Internat an angewiesenen Tischen die ihnen vorgesetzte Mahlzeit genossen. <text:s/>Eine solche Regelung des täglichen Lebens erinnerte Döhring allzusehr an das Kinderheim auf der westfriesischen Nordsee Insel Juist, wo er als sechsjähriges Kind einen ganzen Sommer, bei weitem den unglücklichsten seines Lebens, verbracht hatte, als dass er bereit gewesen wäre sich ein zweites Mal auf derartige Entmündigung einzulassen. <text:s/>Er </text:span><text:span text:style-name="T1">zog es vor, sich anderswo, zum Beispiel wie gestern in Canmore </text:span><text:soft-page-break/><text:span text:style-name="T1">ein Zimmer zu mieten, wo das eigene Auto vor der Türe stand, und wo ihm die Freiheit bewahrt blieb, jeder Zeit aufzubrechen, so wie er jetzt im Begriff war, sie in Anspruch zu nehmen. <text:s/>Damals hatte Elsbeth sich in seine Wünsche beschieden, wie sie sich in alles beschied worum er sie bat. <text:s/>Und dabei wurde es nie geklärt, ob sie tatsächlich durch seine Meinung umgestimmt worden war, ob sie ihm zu Liebe seinen Willen ließ, oder ob sie einwilligte, nur aus Bedenken vor den Unschlüssigkeiten und Depressionen, die ihm eigen waren, wogegen sie weder ihm noch sich selbst zu helfen in der Lage war, wie immer gern sie es auch gemocht hätte. <text:s/>Jetzt, wo es zu spät war, bereute Döhring, dass er damals zu egoistisch oder zu neurotisch gewesen war, diesen ihren Wunsch erfüllt zu haben. <text:s/>Aus dieser Reue, und zur Bestätigung dieses besonderen Andenkens an seine verstorbene Frau, beschloß er seinen letzten Tag in diesen Bergen mit einem Ausflug an den O'Harasee auszufüllen. <text:s/>Ob das Wetter nun gut oder schlecht würde, darauf, meinte er, sollte es ihm nicht ankommen. <text:s/></text:span></text:p>
      <text:p text:style-name="P20"/>
      <text:p text:style-name="P20"><text:s/>Der Besuch des O'Harasees ist dadurch erschwert, dass dieser schmucke Ort nicht weniger als dreizehn Kilometer abseits der Hauptstraße liegt, und nur durch einen Privatweg zugänglich ist. <text:s/>Diese ungepflasterte Straße ist mit einem verschlossenen Tor gesperrt, welches ausschließlich den Fahr<text:span text:style-name="T112">-</text:span>zeugen der Herberge oder der Parksverwaltung geöffnet wird. <text:s/>Um Besucher an den O'Harasee zu bringen, ist von der Parksverwaltung ein Autobus eingesetzt welcher drei mal täglich zwischen dem verschlossenen Tor und der Herberge am See pendelt. <text:s/>Die Kapazität des Busses beträgt kaum vierzig Personen, und die Verwaltung bedient sich dieser Beschränkung um den Andrang zu dem gepriesenen und bevorzugten Ausflugsziel zu drosseln, und, wie sie es unverblümt in einer ihrer Broschüren erklärt, die Umwelt vor übermäßigem Verkehr zu schützen, und den Besuchern des O'Harasees das ästhetische Erlebnis ihres Ausflugs nicht durch übergroße Menschenzahlen zu beeinträchtigen. <text:s/>Zutritt zum Autobus erhält man nur durch Vorbestellung, und diese musste, der hohen Nachfrage wegen, Tage, manchmal sogar Wochen, im Voraus beantragt werden. <text:s/>Dementsprechend schien es Döhring unwahrscheinlich, dass sein Wunsch den O'Harasee zu besuchen in Erfüllung gehen würde. <text:s/>Bekannt aber war ihm, dass die Parksdirektion all jene Reservationen welche nicht eingehalten wurden zur Abfahrtszeit frei gab, und die freigebliebenen Plätze solchen Nachzüglern zu Verfügung stellte, welche es nicht verschmähten, die Ungewiss<text:span text:style-name="T112">-</text:span>heit in ihre Ferienpläne einzufügen und ihren Ausflug an den <text:soft-page-break/>O'Harasee sozusagen vom Zufall abhängig zu machen. <text:s/>Der erste O'Harabus fuhr um acht Uhr dreißig von der Sperre ab. <text:s/>Um einen freigebliebenen Platz zu bekommen, mochte man sich etwa um viertel nach acht am verketteten Tor anstellen um dort auf den Autobus zu warten und auf die Möglichkeit dass vielleicht einer der bevorzugten Passagiere den Termin aus irgendwelchen Gründen doch nicht hatte einhalten können oder wollen. <text:s/>Und genau dieses beschloss Döhring am letzten Tage seines Aufenthaltes hier, gewissermaßen als Gedenkfeier für seine Frau, zu tun. <text:s/></text:p>
      <text:p text:style-name="P20"/>
      <text:p text:style-name="P20"><text:s/>Obgleich es schon spät war, entschied er sich noch an diesem Abend einen Abstecher nach Banff zu machen. <text:s/>Er wusste, dass das Informationsbüreau dort erst um elf Uhr geschlossen wurde, und er wünschte sich vorsichtshalber des Autobusfahrplans zu vergewissern. <text:s/>Dieses Mal mußte er öfters um den Block kreisen eh er einen Parkplatz fand. <text:s/>Zuletzt tat sich dann doch auf der Wolf Street eine Lücke auf. <text:s/>Er stellte seinen Wagen ab und überquerte die Hauptstraße. <text:s/>Auf den Bänken, welche die Stadtverwaltung zum Gebrauch für ihre Kurgäste an fast jede Straßenecke gestellt hatte, saßen nebeneinander Einheimische und Besucher aus aller Welt, Bergsteiger, an ihren Äxten und Seilen erkennbar, und Wanderer in deren Gesichtern er die ungeduldige Sehnsucht nach dem Weiten zu erkennen meinte. <text:s/>Er kümmerte sich nicht weiter um sie, denn es war keiner hier den er kannte, und er wünschte alles andere als neue Bekanntschaft zu machen. <text:s/>Wäre sie nicht auch jetzt, am Vorabend seiner Abreise, sinnlos gewesen? <text:s/>Das Bewusstsein unter diesen vielen Menschen einsam bleiben zu müssen, weil er an diesem ihm im Grunde so zusprechenden Ort nicht länger verweilen durfte, stimmte ihn traurig, aber er sagte sich, dass es nichts ausmache, da diese Enttäuschung von nur kurzer Dauer sei, und er sich in vierundzwanzig Stunden tatsächlich schon auf dem Weg nach Hause befinden würde. <text:s/>Daheim in Boston hatte er ja Bekannte genug, obgleich auch die ihn nicht verstanden, und als er sich vergegenwärtigte, dass Elsbeth zu Hause nicht auf ihn wartete, überwältigte ihn seine völlige Einsamkeit. <text:s/>Mit raschem, zitterndem Gang, wandte er sich zu der Auskunfts-zentrale. <text:s/></text:p>
      <text:p text:style-name="P20"/>
      <text:p text:style-name="P20"><text:s/>Dort ging er direkt auf einen Schalter zu der frei war. <text:s/>Ein älterer, vermutlich schon weit über das Ruhestandsalter fortge<text:span text:style-name="T166">-</text:span>schrittener Beamte empfing ihn. <text:s/>Der Mann hatte eine ungemein breite Stirn, und seine Wangen waren von übertiefen Furchen zerklüftet. <text:s/>Ein schlecht passendes Gebiss machte seine Sprache <text:soft-page-break/>fast unverständlich. <text:s/>Doch genügte sie Döhring die beschränkten Informationen die er verlangte mitzuteilen. <text:s/>Der Alte verge<text:span text:style-name="T167">-</text:span>wisserte ihm, dass wenn er sich kurz nach acht Uhr morgens, an der O'Harasperre anstellte, es durchaus möglich sei, dass er doch noch einen Platz im Autobus zum O'Harasee bekommen würde. <text:s/>Mehr konnte man ihm nicht versprechen. <text:s/>Das O'Hara<text:span text:style-name="T167">-</text:span>seegebiet wäre unter der Verwaltung einer anderen Bundesbe<text:span text:style-name="T167">-</text:span>hörde im British Columbia, das wisse er ja, deren Unfreund<text:span text:style-name="T167">-</text:span>lichkeit den Besuchern gegenüber sich schon an der umständ<text:span text:style-name="T167">-</text:span>lichen Autobusverbindung an dem verschlossenen Tor erkennt<text:span text:style-name="T167">-</text:span>lich machte. <text:s/>Hier im Banff Park würde die Verwaltung viel großzügiger verfügen. Mehr dürfe er allerdings nicht sagen. <text:s/>Vielleicht habe er schon zu viel gesagt. <text:s/>Aber um viertel nach acht Uhr solle sich Döhring nur am verschlossenen Tor jenseits der Provinzgrenze anstellen, und würde dann höchstwahrschein<text:span text:style-name="T168">-</text:span>lich an sein Ziel befördert werden, das wünsche er ihm, voraus<text:span text:style-name="T168">-</text:span>gesetzt, dass der Autobus die Anfahrt zum See noch schaffte. <text:s/>Leider läge der Yoho Park mit dem O'Harasee in der anderen Provinz, sonst hätte sich darüber verhandeln lassen, ihn dem Banff Park einzufügen, aber die politischen Umstände schlössen dies aus, das verstände er wohl, und dergleichen mehr. <text:s/></text:p>
      <text:p text:style-name="P20"/>
      <text:p text:style-name="P20"><text:s/>Indessen Döhring mit dem Alten verhandelte, hatte sich hinter ihm eine Schlange anderer Touristen gebildet, und neben ihm schob sich eine Person, es war eine Frau, gegen den Tresen. <text:s/>Er war jedoch entschlossen jetzt keine Bekanntschaft einzu<text:span text:style-name="T169">-</text:span>gehen, und er vermied es zur Seite zu schauen oder gar sie anzublicken. <text:s/>Wahrhaftig wollte er in keine Unterhaltungen mit unbekannten Menschen verwickelt werden, denn es war ihm unverkennbar, und er empfing es als Strafe zum mindesten für die Ausschweifungen seiner Phantasie und für die Zügellosigkeit seines Wünschens, dass er den Rest seines Lebens einsam und allein würde verbringen müssen. <text:s/>Sobald er seine Informationen gesammelt hatte, verließ er das Bureau und machte weil es noch nicht Schlafenszeit war, einen Spaziergang durch die Stadt. <text:s/>Er fühlte sich besser, denn er war mit sich zufrieden. <text:s/>Er hatte kon<text:span text:style-name="T170">-</text:span>sequent gehandelt, hatte in jeder Hinsicht das Nötige getan, wie es seinem Geist und seinem Wesen entsprach. <text:s/>Er meinte jetzt sogar, dieser zweitägige Besuch, obgleich er sachlich betrachtet ungebührlich kostspielig würde, hatte doch seinen Sinn gehabt, und wie er überzeugt war, dass man den Wert des Lebens, nicht nach seiner Länge berechnen dürfe, so schlug er sich vor, dass der Wert dieser Ferienreise nicht nach der Zahl der Wochen oder nur Tage die sie ausfüllte beurteilt werden dürfte. <text:s/></text:p>
      <text:p text:style-name="P20"/>
      <text:p text:style-name="P56"><text:soft-page-break/><text:s text:c="2"/>Soeben, als Döhring zu seinem Wagen zurück gelangte, erleuchteten sich die Straßenlampen. <text:s/>Der Himmel, dessen Grau von Minute zu Minute dunkler wurde, war schwer bewölkt. <text:s/>Als Döhring auf den Transkanadahighway einbog, wurde er von den entgegenkommenden Wagen unangenehm geblendet, und vor<text:span text:style-name="T171">-</text:span>übergehend empfand er dass diese Blendung in ungebühr<text:span text:style-name="T113">-</text:span>licher Weise ihm persönlich galt. <text:s/>Er kehrte in seine Hütte nach Canmore zurück, wo er sich nach einem kurzen Bad zur Ruhe legte und einschlief. <text:s/>Diese Nacht träumte er nicht. <text:s/>Aus Vorsorge den Autobus nach dem O'Harasee nicht zu verpassen hatte er seinen Wecker auf sechs Uhr gestellt. <text:s/>Um halb sechs war er wach, und wenige Minuten später saß er wieder in derselben Gaststätte in Canmore und verzehrte wie gestern Spiegeleier, Rostbrot und Kaffee zum Frühstück. <text:s/>Er füllte eigenhändig den Benzintank seines roten Sonnenvogels, und fuhr zum letzten Mal in den Park. <text:s/></text:p>
      <text:p text:style-name="P20"/>
      <text:p text:style-name="P20"/>
      <text:p text:style-name="P20"/>
      <text:p text:style-name="P65"><text:s/>* * * * * </text:p>
      <text:p text:style-name="P65"/>
      <text:p text:style-name="P20"><text:s/></text:p>
      <text:p text:style-name="P101"/>
      <text:p text:style-name="P20"/>
      <text:p text:style-name="P20"/>
      <text:p text:style-name="P20"/>
      <text:p text:style-name="P20"/>
      <text:p text:style-name="P95"><text:s/>Neuntes Kapitel </text:p>
      <text:p text:style-name="P20"/>
      <text:p text:style-name="P20"><text:s/>Das besagte Ausflugsziel liegt in British Columbia, nah bei der Grenze Albertas, unmittelbar westlich der hohen Gebirgskette welche die Wassergänge teilt, in solche welche nach Norden ins Arktische Meer, und jene welche gegen Westen in den Stillen Ozean fließen. <text:s/>Indem er die geographische und dann die symbolische Bedeutung der Wasserscheide bedachte, fiel es Döhring ein, dass er gestern ja auf den Wiesen oberhalb von Sunshine selbst hin und her über die Wasserscheide gegangen war, ohne dass es ihm in dem dichten Nebel aufgefallen wäre. <text:s/>Heute aber, wo das Wetter sich aufgeklärt hatte und unter blauen Himmeln das grüne Gewässer schäumend talwärts von den Klippen, so zielbewusst dem Meer entgegen stürzte, und die Richtung des eigenen Lebens so verwirrend unbestimmt erschien, fragte er sich, ob es vielleicht auch im Leben der Menschen unscheinbare Stellen in der Zeit gäbe wo die künftige Lebensrichtung momentan auf des Schicksals Schneide ruht eh es unaufhaltbar dem einen oder dem anderen Ende entgegen strömt. <text:s/></text:p>
      <text:p text:style-name="P20"/>
      <text:p text:style-name="P68"><text:span text:style-name="T1"><text:s/>Im neunzig kilometer Tempo, und ohne Pause zu machen, überquerte Döhring diese imaginäre Teilungslinie des Erdteils. <text:s/>An der Straßenkreuzung, wo ein Schild links den Weg zum O'Harasee anzeigt, bog er ab. <text:s/>Er fuhr über die Eisenbahn-schienen, jene gewaltigen Stränge welche die Atlantische mit der Küste des Stillen Ozeans verbinden, nach rechts auf einen Parkplatz wo schon viele andere Autos abgestellt waren. <text:s/>Seit Döhrings letztem Besuch war auch diese mit Kies bestreute Fläche am O'Harator erweitert worden, und jetzt war sie schon früh am morgen fast völlig mit Wagen angefüllt. <text:s/>Zwischen zwei zu Wohnwagen umgebauten Lastern fand er eine Spalte für seinen bescheidenen Mietswagen. <text:s/>Aus dem Kofferraum nahm er seinen Rucksack mit dem Proviant welchen er sich am Abend zuvor in Banff gekauft hatte, und schritt die paar dutzend Meter zur Haltestelle, wo sich schon mehrere Fahrgäste angesammelt hatten. <text:s/>Sie warteten unter der Obhut einer in der oliven-farbenen Uniform der Parksverwaltung gekleideten jungen Frau überaus sympathischen Ansehens, welche ihr rückwärts-gekämmtes Haar mit einer großen Spange am Hinterkopf </text:span><text:soft-page-break/><text:span text:style-name="T1">gefesselt trug, und welche die Fragen der Wartenden mit freundlicher Autorität beantwortete. <text:s/>Der wilde Gedanke, dass dies Dorothea sei, an deren politische Mission er ja sowieso nie geglaubt hatte, flog wie ein verirrter Pfeil durch den Raum seiner Vorstellungen. <text:s/>Doch sah er ein, dass dies unmöglich war. <text:s/>Döhring ärgerte sich, dass es ihm bei aller Entschlossenheit nicht gelingen wollte, sich Dorothea aus dem Kopfe zu schlagen, und mehr noch, die Weiblichkeit dieser Beamtin, welche die Fahrten zum O'Harasee kontrollierte, mit sachlicher Gleichgültigkeit zu übersehen. <text:s/>Hatte er sich doch nach jenem grotesken Auftritt im Kurhotel gelobt, seine seelischen und geistigen Kräfte hinfort nur auf seine Arbeit und auf sein Erleben zu wenden, keineswegs aber darauf neue Bekanntschaften zu knüpfen. <text:s/>Und doch ließ er sich die Gelegenheit das schöne Weib anzusprechen nicht entgehen, und stellte an sie die wohlbegründete Frage ob für ihn noch Hoffnung bestände, mit dem Autobus der hier um acht Uhr dreißig, also in knapp zehn Minuten abfahren würde, zum O'Harasee zu kommen. <text:s/>"Das werde ich ihnen erst um acht Uhr fünfundzwanzig sagen können," antwortete die Frau mit verbindlichem Lächeln. <text:s/>Die Unbestimmtheit seiner gegenwär-tigen Lage war Döhring von der Aussicht ein zweites Mal mit der anziehenden Frau sprechen zu dürfen mehr als reichlich vergolten. <text:s/>Um der Enttäuschung vorzubeugen fügte er hinzu, "Wenn nicht, dann gibt es ja noch andere Wanderwege." <text:s/>Schon durch diesen knappen Austausch fühlte er sich mit ihr verbunden. <text:s/>War die Sehnsucht die er in ihrer Gegenwart spürte, fragte er sich, nicht ein doppelter Betrug, erst an Elsbeth und dann an Dorothea? <text:s/>Bei der Vorstellung jetzt noch in ein weiteres Liebesabenteuer gezogen zu werden erröteten seine Wangen. <text:s/>Unmittelbar darauf aber fröstelte ihn, denn ein Stoß kalten Windes war in seine Kleider gefahren. <text:s/></text:span></text:p>
      <text:p text:style-name="P20"/>
      <text:p text:style-name="P68"><text:span text:style-name="T1"><text:s/>Es war ein kleines Gedränge entstanden. <text:s/>Der kühle Luftzug hatte Döhring ernüchtert, und er fühlte sich, nach den unerwarteten Erlebnissen der vergangenen zwei Tage, auch schon am morgen leidlich ermüdet. <text:s/>Vielleicht war er zu früh aufgestanden. <text:s/>Einige weitere Stunden Schlaf hätten ihm wohlgetan. <text:s/>Er hörte wie eine Frauenstimme unweit von ihm fast flehend fragte, "Ist es möglich, dass wir nicht alle mitgenommen würden?" <text:s/>Die Stimme war ihm vertraut, er wandte sich um, und sah dicht neben ihm das Profil, welches er vorgestern im Flugzeug so eingehend kennen gelernt hatte. <text:s/>Er verwunderte sich, wie wenig ihn diese Wiederbegegnung erstaunte. <text:s/>Fast war es als hätte er vorausgesehen Dorothea hier anzutreffen. <text:s/>Mit </text:span><text:soft-page-break/><text:span text:style-name="T1">einem zurückhaltenden Lächeln nickte er ihr zu, und sagte, "Da sehen wir uns ja wieder." <text:s/>Sie schwieg vor Verlegenheit. <text:s/>Dann sagte sie, "Ich hatte solche Angst." <text:s/>hielt aber inne, eh sie erklärt hatte, wovor sie sich ängstigte. <text:s/>Döhring wusste nicht, wie er ihre Worte deuten sollte. <text:s/>In diesem Moment ertönte mit Klappern und Dröhnen, in eine Staubwolke gehüllt, der Autobus. <text:s/>Die Passagiere mit Reservationen wurden aufgerufen. <text:s/>Wie erwartet, gab es mehrere Namen auf deren Ruf keine Antwort erfolgte. <text:s/>Obgleich genügend Plätze für alle vorhanden waren, forderte die grün-uniformierte Beamtin zum Einsteigen in der Reihenfolge der Ankunft auf, und da Döhring als letzter hier eingetroffen war, bestieg er auch als letzter den Autobus. <text:s/>Dorothea aber hielt sich zurück und stieg erst unmittelbar vor ihm auf das Trittbrett, als hätte sie mit ihm, so fiel es Döhring auf, einen gemeinsamen Ausflug vereinbart. <text:s/>Es kam ihm in den Sinn, dass Dorothea vielleicht sogar den ihr zubestimmten Platz abgelehnt hätte, wenn nicht auch für ihn ein Sitz vorhanden gewesen wäre. Er verstand, dass man in diesem Falle den von ihr abgelehnten Platz ihm anbieten würde, und er entschied, dass er ihn unter diesen Umständen auch nicht annehmen dürfte. <text:s/>Sein Entschluss wurde jedoch nicht auf die Probe gestellt, denn sie beide bekamen Plätze, wenngleich getrennt. <text:s/>Dorothea saß vorn, direkt hinter dem Fahrer. <text:s/>Döhring, wie im Flug von Toronto, fand in der letzten Reihe seinen Sitz. <text:s/>Als alle Fahrgäste auf ihren Plätzen saßen, erschien auch die Beamtin in der Falttür des Busses, und nahm in der ersten Reihe, neben Dorothea, einen für sie freigehaltenen Platz. <text:s/>Der Chauffeur ließ den Motor anspringen, und mit schleifend ächzendem Getriebe setzte sich das klapprige gelbe Fahrzeug in Bewegung. <text:s/></text:span></text:p>
      <text:p text:style-name="P20"/>
      <text:p text:style-name="P20"><text:s/>Die schaukelnde, stößige Fahrt dauerte zwanzig Minuten. <text:s/>Dann hielt der Autobus an dem Zeltplatz der dem O'Harasee vorgelagert war, um alle Passagiere, welche sich nicht in Hütten oder Herberge am Seeufer eingemietet hatten, zu entlassen. <text:s/>Es dauerte länger als man hätte erwarten mögen, bis sich die verschiedenen Fahrgäste, die meisten mit Rucksäcken, manche sogar mit Seil und Eisaxt beschwert, durch den Gang des Fahrzeugs geschoben hatten. <text:s/>Döhring, auf seinem Platz in der letzten Reihe, hatte geduldig gewartet bis sich der Menschenstau im Inneren des Busses aufgelöst hatte. <text:s/>Er war beim Aussteigen einer der letzten. <text:s/>Die Frau, die er im Flugzeug getroffen hatte, von der er wusste, dass sie Dorothea hieß, deren Nachnamen ihm aber unbekannt geblieben war, hatte längst vor ihm den Bus verlassen. <text:s/>Sie stand abseits und beobachtete wie die Passagiere einer nach dem anderen vom <text:soft-page-break/>Trittbrett stiegen. <text:s/>Als Döhring mit seinem Rucksack erschien, ging sie auf ihn zu, lächelte matt und etwas verlegen und sagte, "Ich habe den Eindruck, Sie sind mit dieser Landschaft vertraut. <text:s/>Entschuldigen Sie mich, wenn ich Sie bitte mir ihren Rat über die Wandermöglichkeiten hier zu geben?" <text:s/>Dabei blickte sie ihn flehend an, und setzte hinzu, "Ich weiß nicht wo ich hingehen soll. <text:s/>Ich kenne die Wege nicht." <text:s/>In ihrer Stimme meinte Döhring ein Zittern wie von Verzweiflung zu hören. <text:s/></text:p>
      <text:p text:style-name="P20"/>
      <text:p text:style-name="P20"><text:s/>Als er sie anblickte, trafen sich unversehens ihre Augen. <text:s/>Ein Gefühl wallte in ihm auf wovon er nicht hätte sagen können, inwiefern es aus Mitleid, und inwiefern es aus Neigung bestand. <text:s/>Jedenfalls tat sie ihm in diesem Moment sehr leid, und er wollte ihr nach seinen Kräften helfen. <text:s/>"Selbstverständlich," antwortete er, als wäre ihr Gesuch in keiner Weise außergewöhnlich, doch dann versickerten seine Gedanken in Unschlüssigkeit, denn es wurde ihm klar, dass ihre Frage alles andere als selbstver<text:span text:style-name="T172">-</text:span>ständlich war, und er war unsicher, wie er sie beraten sollte. <text:s/></text:p>
      <text:p text:style-name="P20"/>
      <text:p text:style-name="P20"><text:s/>Nicht, dass ihm dergleichen Gesuche ungewohnt gewesen wären. <text:s/>Im Gegenteil, bei fast jeder Wanderung geschah es, dass man ihn um Auskunft frug, als sähe man es ihm an, dass er es war, der die Wanderkarten bei sich hatte. <text:s/>Er war mit den Beschreibungen der verschiedensten Wanderwege vertraut, und nicht nur solcher die er schon einmal oder gar viele male zuvor gewandert war. <text:s/>Fast war es ihm zur Gewohnheit geworden, daheim in Cambridge, wenn er des Abends ermüdet oder be-trübt war, oder zermürbt von den Intrigen seiner Kollegen, dass er Landkarten und Wanderbücher von Gegenden die er beson-ders schätzte hervorholte. <text:s/>Dann las er über Wege die er einst gemacht hatte, oder zu denen er bei einer künftigen Reise Gelegenheit suchen würde, und ließ sich von seiner Phantasie in eine schönere Welt forttragen. <text:s/>Besonders oft hatte ihm das Wanderbuch des kanadischen Felsengebirges zu diesem Zwecke gedient. <text:s/>Es schien ihm unausweichlich, dass die Beschreibung der Landschaft und der Pfade und der Wanderungen die er dann im Geiste zu vollziehen pflegte, eine beachtenswerte wenngleich übersehene Gattung der Literatur ausmachte, und dass dement-sprechend sie zu verstehen und zu deuten auch eine berufliche Aufgabe für ihn war. <text:s/>So trug er Informationen im Kopfe, welche die meisten Urlauber erst umständlich nachschlagen mussten. <text:s/>Im allgemeinen vermochte er die Fragen die man an ihn stellte aus dem Stegreif zu beantworten, und manchmal fühlte er sich sogar durch den Vortrag dieser so einfachen Kenntnisse ein wenig geschmeichelt. <text:s/></text:p>
      <text:p text:style-name="P20"><text:soft-page-break/></text:p>
      <text:p text:style-name="P20"><text:s/>In Dorotheas Gesuch aber lag weit mehr als lediglich ein Bedürfnis nach Auskünften über Wanderwege, und er war unschlüssig, wie er ihm nachkommen sollte. <text:s/>Seinerseits fragend, blickte er auf die Frau welche die weitläufige Frage an ihn gerichtet hatte. <text:s/>Sie trug noch denselben Geschäftsanzug wie vorgestern, und Straßenschuhe dazu die zu einer ernsthaften Wanderung durchaus untauglich waren. <text:s/>Es bestand für ihn kein Zeifel, dass die Frau die ihn angesprochen hatte sich hierher verirrt habe, und dass es allenfalls seine erste Pflicht sei, ihr aus dieser Verirrung zu helfen. <text:s/>Vorerst war er sich einer besonderen Verantwortung bewusst, seine Auskünfte in Hinsicht auf ihre mangelnde Vorbereitung zu erteilen, und er wusste nicht wie er dies anstellen sollte, ohne sie zu enttäuschen oder zu kränken. <text:s/>Wie würde sie mit ihren Straßenschuhen und in ihrem Geschäftsanzug über die Steine und Baumstämme die steilen Hänge hinan klimmen können, um jene erhabenen Pfade zu erreichen welche den Ausflug an diesen Ort wirklich der Mühe wert machten? <text:s/>Und doch war es offensichtlich, dass ihr viel, sehr viel an diesem Besuche lag, dass diese Wanderung oder dieser Spaziergang, wie immer man es nennen wollte, ihr überaus wichtig war, dass sie viel Umstände gemacht, und manche Unannehmlichkeiten auf sich genommen hatte, um hierher zu kommen. <text:s/>Die Tatsache, dass alles dies vielleicht nur seinetwegen geschehen war, ahnte er dunkel, wagte aber nicht es sich zu gestehen. <text:s/></text:p>
      <text:p text:style-name="P20"/>
      <text:p text:style-name="P68"><text:span text:style-name="T1"><text:s/>Auf die schwierige Frage wusste er nur eine schwierige Antwort. <text:s/>Er fühlte sich nicht nur formell zur Antwort verpflichtet, sondern betrachtete sich auch verantwortlich für die Folgen seines Rats, ganz abgesehen davon, dass er fühlte, dass sich bei ihm eine gewisse sorgende Liebe für die Frau entwickelt hatte, die er sich nicht verhehlen wollte. <text:s/>War das ein Fehler? War es gar eine Sünde? <text:s/>Ein Moment schwieg er, dann sagte er kurz und freundlich, "Ja, es gibt hier so manche Wanderwege von unterschiedlicher Schwierigkeit und Länge. <text:s/>Ich schlage vor wir gehen ein paar Minuten zusammen an den See. <text:s/>Da stehen Bänke von denen aus ich Ihnen die Sehenwürdigkeiten und die besondernen Schönheiten dieses Ortes zeigen kann. <text:s/>Wir können dann zusammen erwägen welche von ihnen Sie bei dem heutigen Besuch besichtigen sollten. <text:s/>Wahrscheinlich werden Sie, wie fast alle Besucher hier, in nicht allzuferner Zukunft wiederkehren." <text:s/>Döhring wagte es nicht, sie bei der Hand zu nehmen, obgleich diese Geste seinen sorgenden Gefühlen für sie durchaus entsprochen hätte. <text:s/>Er </text:span><text:soft-page-break/><text:span text:style-name="T1">ging langsam neben und etwas schräg links vor ihr her, so wenn auch nicht seine Hand dennoch sein Gang sie dorthin zu dem Platz leitete den er ausgesucht hatte. <text:s/>Es verwunderte ihn, dass sie nichts sagte, dass sie nicht antwortete, und als er sich zu ihr wandte um aus ihrem Gesicht ihre Gedanken zu lesen, da sah er, dass ihre Augen voll Tränen standen, und dass diese begonnen hatten über ihre Lider hinab ihre Wangen zu benetzen. <text:s/></text:span></text:p>
      <text:p text:style-name="P20"/>
      <text:p text:style-name="P20"><text:s/>Als sie es sah, dass er ihrer Tränen gewahr geworden war, unterließ sie jeden Versuch diese vor ihm zu verbergen, und brach in leises doch inständiges Schluchzen aus. <text:s/>Döhring atmete tief. <text:s/>Als er sie heute Morgen am verschlossenen Tor getroffen hatte, da war in ihm die Ahnung aufgestiegen, dass ihre Anwesenheit hier in ihrem Geschäftsanzug und in ihren Straßenschuhen für ihn und auch vielleicht für sie selber nur zu Problematik und Schwierigkeiten führen möchte. <text:s/>Wenn er zurück dachte, entdeckte er, dass er gestern schon eine solche Möglichkeit gespürt, obgleich er eine äußere Begründung dafür nicht hätte anführen können. <text:s/>Jedenfalls hatte nichts das er absichtlich oder unabsichtlich gesagt oder getan, den Ausschlag zu einer solchen Verstrickung gegeben. <text:s/>War es doch gänzlich außer dem Bereich seiner Zuständigkeit, dass die Fluglinie ihr einen Platz am Fenster neben dem seinen zugewiesen hatte, und dass er seine angeborene Neigung aus dem Fenster zu schauen nicht früh genug hatte unterdrücken oder zügeln können, dafür konnte er sich kaum tadeln. <text:s/>Etwas anderes wäre es gewesen wenn er sonst noch nie in seinem Leben aus dem Fenster geschaut hätte und die Nähe dieses Weibes als Vorwand benutzt es jetzt zu tun. <text:s/>Und an das verschlossene O'Harator hatte er sie auch nicht bestellt. <text:s/>Es war ihm ein Geheimnis wieso sie dazu gekommen war an dem letzten Morgen seiner verkürzten Erholungsreise in diesen Bergen, sich ausgerechnet an diesem Ort einzustellen, dem er zum Andenken an seine Frau wie auf einem Friedhof seiner Erinnerungen noch einen letzten Besuch erstatten wollte. <text:s/>Auch hatte er sich nicht aufgedrängt, hatte sich nicht einmal angeboten, ihr Wanderauskünfte über diesen für seine Schönheit so berühmten Ort zu geben. <text:s/>Das einzige, was er getan hatte, er war höfflich gewesen, er hatte sie nicht abgewiesen, er hatte die Frage, die sie an ihn gerichtet hatte, ernst genommen, und hatte sie nicht in oberflächlicher, verantwortungsloser Art abgefertigt. <text:s/>Und nun ging sie neben ihm her, folgte ihm, und es war doch so unverkennbar, dass was immer sie benötigte, es mit keiner Anweisung über die Wanderwege der Gegend abgetan sein würde. <text:s/></text:p>
      <text:p text:style-name="P20"/>
      <text:p text:style-name="P68"><text:soft-page-break/><text:span text:style-name="T1"><text:s/>Sie waren etwa hundert Meter am nördlichen Ufer des Sees gegangen, da faßte sie sich, verschluckte ihre Tränen, wischte sich die Augen, und sagte mit entschlossen fester Stimme: <text:s/>"Ach mein Herr, sie müssen mich entschuldigen, ich bin doch ein dummes Weib." <text:s/>Der Umschwung ihrer Stimmung machte es Döhring leichter. <text:s/>"Es handelt sich, wie mir scheint," begann er mit milder und versöhnlicher Stimme, "um etwas anderes als nur Wanderwege. <text:s/>Entschuldigen Sie, wenn ich es feststelle, aber sie sind ja garnicht zum Wandern angetan. Sie sind doch angezogen um eben einen Vortrag zu geben." <text:s/>"Den habe ich abgesagt," unterbrach sie. <text:s/>Döhring fuhr fort, "Und dann ist wohl auch die Unwissenheit über Wanderwege, Sie entschuldigen diese persönliche Bemerkung, kaum ein Anlaß zu solchen Tränen." <text:s/>Auf diese Betrachtung erhielt Döhring keine Antwort. <text:s/>Er sah ein, dass nicht nur keine Wanderwegsbeschreibung sondern überhaupt keine sachlich logische Besprechung sie würde befriedigen können, und dass seine Höflichkeit ihn mehr, vielleicht weit mehr als die viertel Stunde, die es zu der erforderten Belehrung bedurft hätte, kosten würde. <text:s/>Es kam ihm in den Sinn, ob es nicht vielleicht richtiger wäre, die Unterhaltung und damit die ganze aufkeimende Beziehung jählings abzubrechen. <text:s/>Er könnte ihr zum Beispiel erklären, es täte ihm leid, es sei heute sein letzter Tag hier in den kanadischen Alpen, er flöge morgen wieder zurück nach Boston, er hätte sich vorgenommen heute einige altbekannte und ihm sehr bedeutende Wanderwege zum Andenken an seine Frau noch einmal abzuschreiten, und obgleich er im Prinzip dazu bereit wäre sie einzuladen ihn zu begleiten, sei sie offensichtlich unvorbereitet für eine solche Wanderung, welche ihren schmucken Anzug wahrscheinlich unwiederbringlich verschmutzen, vielleicht sogar zerreißen würde. <text:s/>Und in ihren Straßenschuhen würde sie möglicherweise auf dem Gestein stolpern und sich die Füße verrenken, wenn nicht gar sich eine noch schwerere Verletzung zuziehen. <text:s/>Ich bitte sie also mich zu entschuldigen, würde er sagen, dass ich meiner Wege gehe. <text:s/>Ich schlage Ihnen vor, hier auf der geebneten Uferpromenade einen kleinen Spaziergang zu unternehmen. <text:s/>Sie haben vor sich das Bild des wunderbar grünen Sees der jetzt so still liegt, dass sich sogar die einzelnen Fichten am Ufer darin spiegeln. <text:s/>Sehen Sie dort die Wasserfälle welche sich wie eine Spitzenarbeit des Höchsten immer wieder erneuernd in unzähligen einzelnen kleinen doch zusammen-hängenden Fäden vom Gletscher hoch oben in den See stürzen. <text:s/>Während er diese unausgesprochenen Worte an sich selber richtete, teilten sich die Wolken, und die Schneefelder auf den </text:span><text:soft-page-break/><text:span text:style-name="T1">Gletschern glänzten im Sonnenschein. <text:s/>Und dort oben fuhr er im Stillen fort, seinen Kopf zurücklegend und pantomimisch mit der Hand auf die Gipfel deutend, dort oben blüht hoch der silberne Schnee. <text:s/>Als er so dachte, fuhr es ihm durch den Sinn, dass es vielleicht doch ungehörig war, die eigenen Gedanken, selbst wenn er sie nicht aussprach, in die Worte des großen Dichters zu kleiden, den er so sehr bewunderte und liebte, und der er doch selbst nicht war. <text:s/></text:span></text:p>
      <text:p text:style-name="P20"/>
      <text:p text:style-name="P20"><text:s/>Diese Rede hatte er schweigend sich selber gehalten. <text:s/>Gesagt hatte er garnichts. <text:s/>Es war aber als hätte sie seine unausge<text:span text:style-name="T173">-</text:span>sprochenen Worte doch verstanden, denn sie fing wieder an zu weinen, jetzt ohne zu schluchzen, aber ihre Wangen strömten mit Tränen. <text:s/>So, in diesem Zustand, würde es ihm unmöglich sich von ihr zu verabschieden. <text:s/>Sie waren an eine Ruhebank gekommen. <text:s/>"Setzen wir uns hier," forderte er sie auf. <text:s/>Stillschweigend gehorchte sie ihm. <text:s/>Einige Minuten hatten sie auf der Bank am Ufer des grünschimmernden See gesessen und die Tränen des Mädchens waren inzwischen versiegt, da sagte Döhring, "Ich sehe dass es Ihnen nicht wohl geht." Sie antwortete nicht und fuhr fort mit trüben Augen unverwandt auf den wellenlosen See zu blicken. <text:s/></text:p>
      <text:p text:style-name="P20"/>
      <text:p text:style-name="P68"><text:span text:style-name="T1"><text:s/>"Wie lange," begann er aufs Neue, "denken sie hier zu bleiben?" <text:s/>Er hatte gefragt, ohne sich selbst klar geworden zu sein, ob sich seine Frage auf das Verweilen auf dieser Bank bezog, auf den Besuch am O'Harasee, oder auf die Ferien hier im Felsengebirge überhaupt. <text:s/>"Ich weiß es nicht," sagte sie und fügte wie aus einem Traume hinzu, "Eigentlich möchte ich immer hier bleiben," Ihre Antwort bewahrte die Mehrdeutigkeit der Frage. <text:s/>Döhring war es zufrieden. <text:s/>Er hatte ihr absichtlich die Möglichkeit zu einer Aussprache eröffnet. <text:s/>Aber in sie dringen, ihre Geheimnisse auszustöbern, das lag ihm ferne. <text:s/>Nach einigem Schweigen fragte sie, "und wie lange bleiben Sie denn hier?" <text:s/>Es war ihm recht, dass sie ihn gefragt hatte, denn er ahnte, dass er ihr würde helfen können, nur durch irgendeine Hingabe seiner selbst. <text:s/>Mit ihrer Frage hatte sie seinen Hang zur Analyse und zur Vollständigkeit der Aussage erweckt. <text:s/>Auch war es ihm nicht ungelegen durch die Komik der präzisen Antwort das Gespräch aufzulockern und zu erheitern. <text:s/>"Auf dieser Bank," sagte er, "bleibe ich sitzen, bis wir uns entschei-den weiter zu gehen," Sie freute sich, dass er sie in seine Pläne mit einbezogen hatte. <text:s/>"Im O'Haragebiet bleibe ich bis genau vier Uhr, denn so hat es durch den Fahrplan des Autobusses die Parkverwaltung angeordnet. <text:s/>Der Weg zum Parkplatz wo der </text:span><text:soft-page-break/><text:span text:style-name="T1">Wagen steht beträgt ja dreizehn Kilometer, und ist auch landschaftlich nicht besonders schön. <text:s/>Da will ich lieber meine Kräfte sparen." <text:s/>Er zögerte über den dritten Teil der Antwort die er meinte ihr schuldig zu sein. <text:s/>"Ich hatte mich entschlossen," erklärte er, und wunderte sich selbst über das Plusquamperfekt seiner Aussage, mein gemietetes Auto morgen früh nach Calgary zurück zu bringen, an den Flughafen dort, um dann mit dem nächsten Flugzeug zurück nach Hause zu fliegen. <text:s/>Eine Reservation habe ich noch nicht. <text:s/>Vorgehabt hatte ich länger hier zu bleiben, aber ich wurde melancholisch. <text:s/>Das Wetter war so trübe, und ich war von meiner Reise enttäuscht. <text:s/>Ich fürchtete die Erholung die ich suchte nicht finden zu können. <text:s/>Und so dachte ich, es wäre besser, dass ich nach Hause flöge." <text:s/>Es erleichterte ihn sich auszusprechen. <text:s/>"Mein ursprünglicher Plan war volle zwei Wochen hier zu bleiben, aber als gestern das Wetter so nebelig war, da erlosch meine Begeisterung. <text:s/>Weißt du," sagte er, und er duzte sie unwillkürlich, als ob sie sich schon lange kennten, "ich habe so depressive Strähnen. <text:s/>Dann kann ich mich zu nichts entschliessen, und das vorher Beschlossene kann ich nicht durchführen. <text:s/>Unter solchen Umständen, hätte meine Frau als sie noch lebte, die notwendigen Entscheidungen für mich getroffen. <text:s/>Nun da ich allein bin, überkommt mich manchmal die Angst, dass ich mich nicht mehr zurecht finden könnte. <text:s/>Ich glaube das ist der Grund, weshalb ich mich so ungern von Hause entferne, und warum mich, sobald ich in irgendwelche Schwierigkeiten gerate, ob äußere oder innere, sofort ein großes Heimweh überfällt, und ich sobald als möglich wieder dahin zurückkehre. <text:s/>Und das war ich eben im Begriffe zu tun." "Und sind es nicht mehr?" fragte sie. <text:s/>"Dies ist ja gerade für mich so beschämend, dass ich nur an ganz wenigen grundlegenden Urbeschlüssen festhalte. Sonst bin ich bereit meine Entscheidungen von den Umständen abhängig zu machen. <text:s/>Ich bin sehr unbeständig." <text:s/>Er hielt inne und wartete auf ihre Gegenrede. <text:s/>Aber das fremde Mädchen schwieg. <text:s/>Die eigene Redseligkeit war ihm peinlich. <text:s/>War es denn schicklich dieser fremden, dieser ihm buchstäblich zugelaufenen Frau dergleichen Auskünfte, dergleichen Geständnisse so freigiebig erteilt zu haben, besonders angesichts der Tatsachen, dass sie ihn garnicht danach gefragt hatte. <text:s/>Er schämte sich seiner Vertrauensseligkeit. <text:s/>Aber sein Mitteilungsbedürfnis entsprach nun einmal seinem Wesen an dem er nichts ändern konnte. <text:s/>Und was kümmerte es ihn, letzten Endes, was die Frau von ihm dachte. <text:s/>Ihm galt es, seine Art und seinen Lebensweg, diese Bruchteile seines Schicksals, mit denen er von Tag zu Tag zu ringen hatte, sich klar vor Augen zu halten, </text:span><text:soft-page-break/><text:span text:style-name="T1">und aus dieser Klarheit, davon war er fest überzeugt, würde sich auch die Lösung seiner Probleme ergeben insofern sie überhaupt lösbar waren. <text:s/>Nun hatte er das seine gesagt, was immer es bewirken möchte, und schwieg. <text:s/>Jetzt tönte nur von ferne das sanfte Brausen der entlegenen Wasserfälle jenseits des Sees, ein sanftes Summen welches ab und zu von schußartigem Donnern herabstürzender Lawinen unterbrochen wurde. <text:s/>Zuletzt sagte sie, "Mir geht es gerade umgekehrt. <text:s/>Ich laufe immer von Hause weg, obwohl ich gar kein zu Hause habe." <text:s/>Sie schwieg eine Weile, eh sie sich erklärte, "Ich laufe immer von dem, was mir zu Hause sein könnte, fort. <text:s/>Ich bin immmer beim Ausreißen. <text:s/>Nichts quält mich so sehr, wie die Vorstellung zu Hause bleiben zu müssen. <text:s/>Was ist denn zu Hause?" fragte sie rhetorisch. <text:s/>"Zu Hause ist wo das gebrauchte Geschirr auf mich wartet, wo ich meine schmutzige Wäsche vorfinde, wo Menschen mit denen ich mich gezankt habe auf meine Rückkehr warten, damit sie mich ausschimpfen." <text:s/>Sie schwieg und schluckte mehrmals trocken um eine neuen Ausbruch der Tränen zu unterdrücken. <text:s/>Dann sagte sie inständig, "Sag mir doch, was ist denn Zuhause?" <text:s/>Döhring fühlte sich zur Antwort, zu der Verteidigung des Begriffes, verpflichtet. <text:s/>"Zu Hause," begann er und stockte um nachzudenken. <text:s/>Er hatte Zuhause stets als selbstverständlich empfunden und hatte sich nie gedrungen gefühlt, es begrifflich fest zu stellen. <text:s/>"Zu Hause," wiederholte er zögernd, "war mir einst, wo meine Eltern waren, denn sie waren mir sehr nahe. <text:s/>Ich hatte sie sehr lieb, so übermäßig lieb, dass in meiner Kindheit und Jugend das Leben ohne sie mir überhaupt nicht denkbar war. <text:s/>Dann heiratete ich, und meine Frau ersetzte mir das Zuhause meiner Jugend. <text:s/>Für meine Eltern war das eines große Enttäuschung. <text:s/>Sie empfanden es sogar als Untreue, eine Art Verrat. <text:s/>Nun bin ich einsam und verlassen. <text:s/>Es klingt lächerlich es so zu sagen, Ich mir selbst mein Zuhause, bin überall zu Hause, wo ich erkennen, wo ich denken, wo ich fühlen, wo ich arbeiten kann. <text:s/>Es passt alles zusammen. <text:s/>Der Drang, wie sie ihn vorgestern beobachtet haben, so unablässig aus dem Fenster zu blicken, gehört auch dazu, denn dadurch dass ich die Landschaft sozusagen erkennend in mich aufnehme, mache ich sie mir ja auch zur Heimat. <text:s/>Wissen Sie," sagte er, und die Formalität der Anrede spiegelte die Formalität des Denkens, "die Franzosen haben für das Zuhause den sinnvollen Ausdruck, Chez soi, und ich habe meinen Studenten immer erklärt, dass der Mensch überall dort zu Hause ist wo es ihm gelingt den Zwiespalt zwischen dem Welt-historischen, dem Allgemeinen, dem Äußeren, dem Objektiven einerseits, und dem Inneren, dem Persönlichen, dem Subjektiven zu beseitigen. <text:s/></text:span><text:soft-page-break/><text:span text:style-name="T1">Wenn man zu Hause sagt, denkt man in erster Linie an das Gebäude das den Menschen vor den Elementen schützt. <text:s/>Es ist aber weit mehr als das. <text:s/>Es ist eine Gemeinschaft der Liebenden auch wo das Haus nicht mehr besteht, und wenn die Liebenden fehlen, da wird es zu einer Haltung, zu einer Orientierung im Geistigen. <text:s/>Es ist vergleichbar durchaus mit dem Muschelhaus das die Schnecke mit sich trägt, welches ihr Leben erst möglich macht. <text:s/>So auch die Bedeutung der Literatur. <text:s/>Es ist weil sie eines Zuhause bedürftig sind, dass die Menschen einander Gedichte aufsagen, weshalb sie Lieder singen, und nicht zuletzt, weshalb sie Bücher schreiben in denen sie ihr eigenstes Erleben wiederfinden." </text:span></text:p>
      <text:p text:style-name="P20"/>
      <text:p text:style-name="P68"><text:span text:style-name="T1"><text:s/>Nun, da er es ausgesprochen hatte, war ihm das Gesagte peinlich. <text:s/>Nichts empfand er demütigender als den Versuch sein innerstes Erleben zu offenbaren, und einzusehen, dass die Sätze die es ihm hervorzubringen gelingt, unverstanden bleiben, vielleicht weil sie unverständlich sind. <text:s/>Das ist das Schicksal der Philosophie, dachte er, sprach es aber nicht aus. <text:s/>Auch die Frau schwieg, und das Schweigen der beiden Menschen ging auf in der Stille des Sees und der Gletscher. <text:s/>Nach einer kurzen Pause sagte die Frau, "Ich weiß nicht wie ich darüber denken soll, vielleicht verstehe ich es nicht, aber ich glaube nicht, dass es mir helfen wird." <text:s/>Döhring hatte sich durch die Klarheit und Eindeutigkeit seiner Ausführung gerechtfertigt gefühlt, aber er sah jetzt ein, dass seine Worte vielleicht doch nicht recht am Platze gewesen waren. <text:s/>Dann sagte er, immer noch im Ton eines Dozenten, "Entschuldigen Sie, aber wir haben nun schon so lange mit einander gesprochen ohne dass wir uns gegenseitig vorgestellt hätten. <text:s/>Ich heiße Döhring, Jakob Döhring, aber der Vorname ist mir überflüssig, denn ich ziehe es vor nur mit dem Nachnamen angeredet zu werden. <text:s/>Ich bin Universitätsprofes-sor," und dann beschämt durch die Protzhaftigkeit dieser Mittei-lung fügte er hinzu, "und ziehe Jahr ein Jahr aus und quer und krumm meine Schüler an der Nase herum, und sehe, dass wir nichts wissen können." <text:s/>gestand sich sofort, dass sein Zitat ein noch größerer Protz war als die einfache Bezeichnung seines beruflichen Standes. <text:s/>Die Frau ging auf die literarische Anspie-lung nicht ein. <text:s/>Vermutlich hatte sie diese nicht verstanden. <text:s/>"Ich heiße Dorothea," sagte die Frau, "meinen Nachnamen erwähne ich lieber nicht, denn ich schäme mich seiner." <text:s/>"Dorothea," Döhring wiederholte den Namen nicht zur Anrede sondern zur Erläuterung, "Dorothea, den Namen übersetze ich mit 'Gottesgeschenk'", sagte er. <text:s/>"Das habe ich auch schon gehört," erwiderte sie, "aber an wen ich ein Gottesgeschenk wäre, ist mir </text:span><text:soft-page-break/><text:span text:style-name="T1">bis heute ein Geheimnis geblieben." <text:s/>Dorothea verstummte, aber da Döhring ihr nichts erwiderte, begann sie von Neuem, "Das Zuhause von dem Sie mir gesprochen haben, habe ich nie gekannt. <text:s/>Meine Eltern haben zwar immer beansprucht gute Eltern zu sein, haben mir unzählige Male versichert, welch ein ersehntes Kind ich sei, daher auch der Name, und wie sehr sie micht liebten, aber ich kann mich der Vermutung nicht entwinden, dass ich ihnen am Ende doch lästig war. <text:s/>Jedenfalls haben sie mich nie selbst gepflegt. <text:s/>Immer waren Kindermädchen bei uns angestellt, welche wegen der Befehlssucht meiner Mutter und ihrer Eifersucht es nie lange bei uns aushielten, so dass beständig eins vom anderen abgelöst wurde, und ich so viel Hilfsmütter hatte, dass ich es garnicht mehr vermag, mich ihrer aller einzeln zu besinnen. <text:s/>Was meine Mutter anlangte, so konnte ich ihr nie etwas recht tun. <text:s/>Nichts was ich tat und nichts was ich unterließ passte ihr. <text:s/>Nein, geschlagen hat sie mich nie. <text:s/>Aber vielleicht wäre es besser gewesen, wenn sie mir ab und zu ein paar Schläge versetzt, und mich im übrigen geliebt und geschätzt hätte." <text:s/>"Und wie war es mit ihrem Vater?" unterbrach Döhring, nicht weil er begierig war es zu wissen, sondern weil er bezeugen wollte, dass er ihr zugehört hatte. <text:s/>"Mein Vater," sagte sie, "war ein schwacher Mensch. <text:s/>Er war von meiner Mutter völlig abhängig. <text:s/>Ein jedes Wort, das er sagte, legte sie auf die Goldwage, um zu prüfen, ob seine Meinung von der ihren abwich oder dieser irgendwie widersprach. <text:s/>Ich habe es nie geglaubt, dass meine Mutter absichtlich meinem Vater oder mir Schmerzen zugefügt hätte. <text:s/>Man würde heutzutage sagen, dass trotz aller Ansprüche auf Selbstständigkeit und Fähigkeit die sie erhob, und sie war eine sehr geschäftstüchtige Frau, sie doch im Grunde ihres Wesens unsicher war, 'insecure', wie es der moderne psychologische Jargon haben will. <text:s/>Und um diese Unsicherheit aufzuwiegen machte sie jeden Menschen der in ihre Nähe kam, sich untertänig. <text:s/>Verlangte nicht eigentlich Gehorsam, denn sie war selbstständig und bedurfte keiner Hilfe. <text:s/>Sie verlangte vor allem was sie als Treue bezeichnete. <text:s/>Für sie bedeutete Treue Übereinstimmung mit ihr in allen ihren Werturteilen, besonders im Einschätzen anderer Menschen, und wer sich ihrem Urteil nicht anschloss oder beugte, vor dem hatte sie Angst wie der Herrscher vor dem Verräter." <text:s/>Dorothea war ins Reden gekommen, ihre Züge waren lebhafter geworden, ihre Augen blickten suchend über den See der jetzt mit kleinen Wellen gekreuselt war. <text:s/>Dann wandte sich ihr Blick zu den Gletschern empor, von denen sich ohne Unterlass zahlreiche Bäche in sprühenden Wasserfällen die Klippen hinab in den See stürzten. <text:s/></text:span><text:soft-page-break/><text:span text:style-name="T1">"Mit mir konnte das natürlich nicht lange gut gehen. <text:s/>Ich vermute, dass ich als ganz kleines Kind schon unter dieser Kontrolle litt, denn sie beklagte als sie mich später wegen meiner Unfügsamkeit schalt, dass ich schon immer, schon von kleinster Kindheit auf, wie sie sagte, am Gegenteil gelitten hätte. <text:s/>Du wirst es verstehen, dass mir als Kind diese Schwierigkeiten meines jungen Lebens noch garnicht vor Augen traten. <text:s/>Erst später, viel später, lernte ich zu verstehen, was an mir und in mir geschehen war, und in dem ich es jetzt hier, an diesem Morgen auseinandersetze fügen sich meinem Bilde noch Einzelheiten hinzu die ich früher in dieser Schärfe nie erkannt habe. <text:s/>Ich musste aus dem Hause fort. <text:s/>Ich liebte meine Eltern, aber vielleicht war meine Liebe ein Notbehelf, weil ich als unreifer Mensch so unbedingt von ihnen abhängig war. <text:s/>Aber auch später, als ich schon lange von Hause fort, und in vieler Hinsicht von ihnen entfremdet war, liebte ich meine Eltern und versuchte eine gegenseitig erträgliche Beziehung zwischen uns zu bewirken, aber es kam zu nichts. <text:s/>Um der Tyrannei meiner Mutter zu entfliehen, musste ich von Hause fort, dass werden auch Sie, als Erzieher junger Menschen, mir zugeben. <text:s/>Und dass ich auf der Universität nichts Hervorragendes geleistet habe, dafür schreibe ich die Schuld auch meiner Mutter zu, denn wie hätte ich es können, in Angesicht all der Zweifel über meine eigenen Fähigkeiten, über meinen eigenen Wert, welche mir in meinem Elternhause eingeflößt waren, sie alle mussten durch Mühe und Arbeit überwunden werden, und das bedurfte soviel Jahre Zeit, dass mein Studium schon längst hinter mir lag, als ich einiger Maßen damit zurecht kam. <text:s/>Die Überwindung dieser Probleme hat mich dann auch manche Gelegenheit beruflich vorwärts zu kommen gekostet. <text:s/>Aber hinterher habe ich doch eine ziemlich gute Stelle gekriegt. <text:s/>Im Rückblick scheint es mir, dass die akademischen Ehren für das praktische Leben nicht von so großer Bedeutung sind, wie es im Klassenzimmer erscheint, wenn, entschuldigen Sie, ein Universitätsprofessor sich diese Frechheit von mir bieten lässt." Dabei lachte sie leicht. <text:s/>Es war das erste Mal, dass er sie hatte lachen sehen. <text:s/>"Auch ich habe das allzu spät gelernt," sagte er bescheiden. <text:s/></text:span></text:p>
      <text:p text:style-name="P20"/>
      <text:p text:style-name="P20"><text:s/>Sein Bekenntnis machte sie wieder ernst. <text:s/>Sie blickte ihn an. <text:s/>Seine Augen waren auf den See gerichtet und seine Gesichtszüge waren gespannt als horche er auf einen Hilfe<text:span text:style-name="T114">-</text:span>schrei aus weiter Ferne. <text:s/>"Aber was dann noch kam," sagte sie, "war noch viel viel schlimmer, und was noch kommen wird fürchte ich, wird das Allerschlimmste." <text:s/>Wieder war sie der Grenze der Tränen näher gekommen, und wieder versuchte sie <text:soft-page-break/>das Schluchzen zu unterdrücken. <text:s/>Aber sie vermochte nicht die Tränen die in ihren Augen standen zurückzudrängen. In immer stärkeren Strömen ergossen sie sich über ihre Wangen, und als ihr jegliche Kontrolle über das Weinen entging, da war es als schwemmten die Tränen selbst auch die letzten Hemmungen fort. <text:s/>Ihr Gesicht verzerrte sich, und ihr Körper wand sich unablässig in trostlosem Schluchzen. <text:s/></text:p>
      <text:p text:style-name="P20"/>
      <text:p text:style-name="P20"><text:s/>Ratlos saß Döhring neben ihr. <text:s/>Dies also war es, wohin seine Höflichkeit, seine Menschlichkeit, sein aufrichtiges Bedürfnis ihr zu helfen, ihn gebracht hatte. <text:s/>Gedanken, wie Blitze, schlugen auf ihn ein, welche ihn, ihn selbst, als Ursache ihres Unglücks kennzeichneten, und das Dunkel in welches sie schwanden mit der unsicheren Ahnung schwängerten, dass er durch seine Teilnahme an ihrem Unglück daran mitschuldig geworden war. <text:s/>Ihr Schluchzen hallte weit über den stillen See und mischte sich mit dem fernen Rieselgeräusch der Wasserfälle. <text:s/>Döhring blieb auf der Bank neben ihr sitzen. <text:s/>Er fühlte sich gedrängt und gebunden. <text:s/>Gern wäre er aufgestanden, hätte seine Glieder gereckt, um wenigstens mit seinen Blicken, über den See, an den Wasserfällen vorbei, die fichtenbewachsenen Hänge hinan, aufwärts zu dem entblößten Gestein, zu den Schneefeldern und Gletschern zu fliehen. <text:s/>Er empfand aber zugleich, dass er nicht entweichen, dass er sie nicht verlassen dürfe, dass es seine Pflicht sei hier zu bleiben, um ihr Schicksal zu verstehen und daran teilzunehmen. <text:s/>Hatte er doch stets den Standpunkt vertreten, dass es die wesentlichste Aufgabe der Literatur sei, den Menschen mit seinem Schicksal und mit seinem Leiden zu versöhnen. <text:s/>Wie oft hatte er nicht seinen Studenten die Literatur als das unvergleichliche Mittel gepriesen, ihr Leben zu begreifen, und die daraus entspringenden Leiden zu verschmer<text:span text:style-name="T115">-</text:span>zen. <text:s/>Er hatte sich eingebildet, dass sein Einfühlungsvermögen in die Dichtung ihn in besonderer Weise mit vergleichbarem Verständnis für alles Menschliche begabte. <text:s/></text:p>
      <text:p text:style-name="P20"/>
      <text:p text:style-name="P68"><text:span text:style-name="T1"><text:s/>In seinem Studierzimmer in der Bibliothek waren ihm ab und zu, wenn er Sprechstunden hatte, Studenten und Studentinnen gekommen, welche schon so früh in ihrem jungen Leben am Rand der Verzweiflung standen, und welche vielleicht gerade die Leidenschaftlichkeit seiner Vorträge dazu bewogen hatte, den eigenen Sorgen und Enttäuschungen Ausdruck zu geben. <text:s/>Er hatte ihnen freundlich und geduldig zugehört, ohne jemals zu versuchen, ihnen seine Gefühle oder Gesichtspunkte aufzu-drängen. <text:s/>Er meinte beobachtet zu haben, wie schon durch die Aussprache das Leiden gelindert wurde. <text:s/>Auf Grund </text:span><text:span text:style-name="T1">dieser </text:span><text:soft-page-break/><text:span text:style-name="T1">Erfahrungen war er überzeugt, dass das Leben sein Rettendes überall selbst hervorbringt, und in jedem Fall den er beobachtet hatte, war wie eine geheimnisvolle Pflanze, die Rettung aus der drohenden Katastrophe selbst entsprungen. <text:s/>"Wo aber Gefahr ist, wächst das Rettende auch," zitierte er sich sehr leise. <text:s/>Jetzt wurde diese Theorie einer neuen, unerwarteten Probe unterzogen. <text:s/>Er erkannte es als seine unentrinnbare Pflicht bei Dorothea zu bleiben und ihr beizustehen, so wie er es vermochte, bis sie sich erholt haben, und bereit sein würde ihren Weg durchs Leben, was immer seine Richtung sei, selbstständig fortzusetzen. <text:s/></text:span></text:p>
      <text:p text:style-name="P20"/>
      <text:p text:style-name="P20"><text:s/>In diesem Augenblick bog ein Ehepaar mittleren Alters um die Pfadeskurve. <text:s/>Als es das Mädchen in seinem Unglück da sitzen sah, und den alternden, anscheinend ratlosen Mann neben ihr, da sagte der Mann zu seiner Frau, "Ich kann weinende Menschen nicht ertragen. <text:s/>Sie machen mich rasend." <text:s/>Seine Frau schüttelte ihren Kopf, und antwortete, "Es ist doch wahrhaftig ein Jammer, dass manche Menschen unfähig sind zwischen einem Naturschutzpark und einer psychiatrischen Heilanstalt zu unterscheiden," und dies sagte sie absichtlich sehr laut, damit Dorothea es hören sollte. <text:s/>Die war von den Worten wie von einer Peitsche getroffen. <text:s/>Ihr Schluchzen überschlug sich und wuchs zu einem stechenden Schrei. <text:s/></text:p>
      <text:p text:style-name="P20"/>
      <text:p text:style-name="P20"><text:s/>Bei diesem unerwarteten Angriff auf Dorothea hatte Döhring ihre Hand mit der seinen fest umklammert. <text:s/>Es war eine körperliche Berührung welcher seine Sprödigkeit widerstrebte. <text:s/>Doch die vom Spott der Vorübergehenden aufgewühlte Schmerzenswelle überschwemmte alle Linderung welche der Händedruck sonst hätte bewirken mögen, und spülte jeden Trost welche diese keuschen Verbindung hätte bewirken können hinweg. <text:s/>Er hatte ihre Hand ergriffen, sie zu beruhigen. <text:s/>Zugleich meinte er mit diesem freundschaftlich- menschlichen Ausdruck des Mitleids einer zwar abwesenden Öffentlichkeit, welcher er sich dennoch verantwortlich fühlte, zu bezeugen, dass er, Döhring, nicht Ursache dieses Schmerzes war, und dass er auf der Bank neben Dorothea nicht als Täter sondern als Helfer saß. <text:s/></text:p>
      <text:p text:style-name="P20"/>
      <text:p text:style-name="P68"><text:span text:style-name="T1"><text:s/>Ihr Schluchzen gab keinen Anschein sich zu legen. <text:s/>Was sollte er tun? <text:s/>Aufzustehen und sie in diesem Zustande zu verlassen war ihm undenkbar. <text:s/>Sollte er sie minutenlang oder vielleicht länger noch zum Ärgernis der ruhe- und erholungsbedürftigen Besucher denen ihr Schrei über den </text:span><text:span text:style-name="T1">stillen See binweg in die </text:span><text:soft-page-break/><text:span text:style-name="T1">Ohren hallen mochte hier in dieser Verzweiflung sitzen lassen? <text:s/>Am Ende würden vielleicht die Parksranger doch noch einschreiten um die Friedensstörung zu beheben. <text:s/>Und was könnte dann aus diesem Zusammenbruch nicht noch alles werden? <text:s/>Fast meinte er schon in der Ferne den Polizeiwagen mit heulender Sirene, auf dem Weg in die psychiatrische Heilanstalt, zu hören. <text:s/></text:span></text:p>
      <text:p text:style-name="P20"/>
      <text:p text:style-name="P68"><text:span text:style-name="T1"><text:s/>Nun begann Dorotheas Verzweiflung auch Döhring zu verwirren, und sein Urteil über sein Verhalten begann zu schwanken. <text:s/>Was sollte er hier? <text:s/>Wer war sie ihm eigentlich? <text:s/>Das Traumbild der Hexe am Alten Postweg bei Altenau welches er in seinem Flugzeugtraum gesehen hatte, erstand in seiner Phantasie aufs Neue. Doch sagte er sich, er sei im Felsengebirge des kanadischen Nordwestens, nicht im Harz, und bestätigte diesen Unterschied indem er seine Augen aufwärts über Wasserfälle und Klippen, die steilen mit Fichten grünbewaldeten Hänge hinan zu den Gletschern streifen ließ. <text:s/>Aber es wollte ihm nicht gelingen die Hexerei aus seinem Gemüte zu verdrängen. <text:s/>Unwillen überkam ihn, und was ihm noch vor Momenten undenkbar war, dünkte ihn jetzt unvermeidbar und unbedingt notwendig, aufzustehen nämlich, dem heulenden Weib den Rücken zuzuwenden, sich wortlos umzudrehen und seine eigenen Wege einzuschlagen welche gewiss nicht die ihren waren. <text:s/>Bei diesen Gedanken verhärtete sich sein Gefühl gegen sie. <text:s/>Starr blickte er über den fast wellenlosen See in welchem das azurne Blau des Himmels erglänzte. <text:s/>Willig, allzu willig hatte er sich von ihr verführen lassen, das konnte er nicht leugnen. <text:s/>Sogar in das Luxushotel war er ihr nachgelaufen. <text:s/>Er beobachtete wie ein Schiffer in einem kleinen Kahn dem entlegenen Ufer entlang steuerte. Hielt der sich fern weil er die Schreckensmusik über den See hinweg vernommen hatte? <text:s/>Ein verlegenes inwendiges Lächeln warf ein mattes Licht in sein düsteres Gemüt. <text:s/>Wenn das verlockende Lied der Urhexe eine wundersame, gewaltige Melodei gehabt hatte, so mochte dies Gezeter vielleicht moderne Musik sein, und für die hatte er noch nie Verständnis aufgebracht. <text:s/>Indes er sich mit diesem Gedankenspiel ablenkte, trat in den fahlen Schein dieser traurigen Witzelei die schwarzgekleidete Gestalt Alberts, und er hörte dessen mahnende Worte, "In deinem Beruf gilt es doch als eine Binsenwahrheit, dass das Innere nicht das Äußere ist," und erinnerte zugleich, dass er ja auch im Begriff gewesen war, jenem ein Unrecht zu tun, mit seinem Vorhaben ihn den Behörden als Kriegsverbrecher zu überführen. <text:s/>Ebensowenig wie jener ein Kriegverbrecher, war Dorothea eine Hexe. <text:s/>Zum </text:span><text:soft-page-break/><text:span text:style-name="T1">zweiten Mal in drei kurzen Tagen hatte er Grund dankbar zu sein, einem unschuldigen Menschen kein Unrecht angetan zu haben. <text:s/>Er wusste, dass es seine Aufgabe war wieder zu ihr zurückzukehren, und bemerkte mit Erleichterung dass er sich räumlich jedenfalls noch garnicht von ihr entfernt hatte. <text:s/>Ob er ihr helfen durfte war nicht mehr in Frage. <text:s/>Das Pflicht-bewusstsein ihr helfen zu sollen, ihr ihn ihrer Not beistehen zu müssen, verdrängte alle anderen Gedanken. <text:s/>Was er sonst nur nebenbei, mit fast liederlicher Leichtfertigkeit betrachtet hatte, die in Tausenden von Kreuzigungswiedergaben nachgeahmte Haltung des Jüngers Johannes, und die von Riemenschneider geschnitzte Johannesgestalt in Dettwang liebte er am meisten, erschien ihm jetzt als vorbildliche Darstellung seiner Pflicht. <text:s/>Denn in dieser traurigen Welt unter dem Kreuze des Gemarterten zu stehen war die letzthin einzig gültige Verhaltungsweise von Mensch zu Mensch. <text:s/>Dabei repetierte er im Stillen die Worte des Paul-Gerhardt- Liedes, das er so oft als Kind so leidenschaftlich gern gesungen hatte: </text:span></text:p>
      <text:p text:style-name="P20"/>
      <text:p text:style-name="P31"><text:s text:c="26"/>"Ich will hier bei dir stehen, </text:p>
      <text:p text:style-name="P31"><text:s text:c="27"/><text:span text:style-name="T44">V</text:span>erachte mich doch nicht; </text:p>
      <text:p text:style-name="P31"><text:s text:c="27"/><text:span text:style-name="T44">V</text:span>on dir will ich nicht gehen, </text:p>
      <text:p text:style-name="P31"><text:s text:c="27"/><text:span text:style-name="T44">W</text:span>enn dir dein Herze bricht." </text:p>
      <text:p text:style-name="P3"/>
      <text:p text:style-name="P3">und als die Worte ihn ans Ende der Strophe geleitet hatten, ging es ihm auf, dass vielleicht nur die freiwillige Treue die er hier diesem unglücklichen Menschenkind leistete, es versi<text:span text:style-name="T45">-</text:span>cherte, dass auch ihm in seiner Sterbensstunde ein Mensch beistünde, und ganz unerwartet durchdrang sein Gemüt der Gedanke, dass vielleicht dieser Mensch Dorothea selbst sein würde. <text:s/></text:p>
      <text:p text:style-name="P20"/>
      <text:p text:style-name="P68"><text:span text:style-name="T1"><text:s/>Wenn er sie jetzt aufs Neue anblickte konnte er es sich nicht verhehlen, dass in das Mitleid welches er für das Mädchen fühlte, sich ein überraschend und beschämend großes Maß geschlechtlicher Liebe mischte, nicht weil ihr von Schluchzen verzerrter Mund ihm schöner erschienen wäre, aber vielleicht weil diese so reizende Frauengestalt ihm in ihrem Leiden um vieles zugänglicher war als die hehre selbstsichere Frauenrecht-lerin welche er im Flugzeug kennen gelernt hatte. <text:s/>War es vielleicht mehr als die reine Menschlichkeit, dass er ein solches Mitleid mit ihr fühlte? <text:s/>Es war doch ein Schauspiel das sich hier entfaltete, ihm unerwartet und ungewohnt, und die Rolle in welcher er sich dabei befand war zweideutig genug, dass sie ihn quälte. <text:s/>Es war doch eine Frau die ihn mit ihrem Kummer </text:span><text:soft-page-break/><text:span text:style-name="T1">anflehte, ein Mädchen nicht anders als er es sich seit so vielen langen Jahren erträumt und ersehnt hatte. <text:s/>Wäre seine Frau noch am Leben, so hätte er die Gefühle welche ihn jetzt bewegten als Ehebruch oder zu mindesten als Untreue geschol-ten. <text:s/>Nun aber war Elsbeth tot, und er war ledig. <text:s/>Das Schicksal hatte von ihm für seine Freiheit einen furchtbaren Preis gefordert. <text:s/>Bisher hatte er den Kummer über seinen Verlust nicht überwinden können, und war in seiner Freiheit gefangen geblieben. <text:s/>Er sah auch ein, dass die Verzweiflung des Mädchens sie gegen mögliche Annäherungsversuche seinerseits entwaffnete, so dass sie seinen Wünschen preisgegeben wäre. <text:s/>Vielleicht war ihre Verzweiflung eine tief aus ihrem Unter-bewusstsein entspringende Verlockung, insofern ihr die Schwäche und die Tränen dazu dienen mochten sein Interesse auf sie zu ziehen. <text:s/>Bei aller Peinlichkeit der Lage in welcher er sich jetzt befand, musste er sich doch gestehen, dass diese ihm nicht völlig unerwünscht war. <text:s/>Dabei fühlte er großes Unbe-hagen, dessen Grundlage, er sah es ein, ästhetisch war. <text:s/>Moralische Ursache sich zu bezichtigen hatte er jedenfalls bis jetzt noch nicht. <text:s/>In seinem Beruf hätte er die Darstellung eines Vorgang wie diesen, in einem Roman zum Beispiel, als Kitsch verpönt. <text:s/>Warum sollte dies literarische Urteil auf seine Verwicklung in dieses Schauspiel unangebracht sein? <text:s/>Oder bewies die Szene zu welcher ihn der Zufall als Gegenspieler engagiert hatte die Fehlerhaftigkeit jenes Urteils? <text:s/>Vielleicht waren all des Lebens einfache und ungekünstelte Gefühle so wie sie sich unberufen von Stunde zu Stunde aufdrängten, ihrem Wesen nach Kitsch. <text:s/>Dann wäre die Kunst kaum etwas anderes als das Geschäft welches die rohe Gegebenheit des täglichen Erlebens fälscht, indem sie es in ein gediegenes und geschmack-volles Gebilde verwandelt. <text:s/></text:span></text:p>
      <text:p text:style-name="P20"/>
      <text:p text:style-name="P68"><text:span text:style-name="T1"><text:s/>Dergleichen Erwägungen aber führten auch zu nichts. <text:s/>Er war ratlos und überwältigt. <text:s/>Um zur Klarheit über sich und seine Lage zu gelangen, bedurfte er Zeit, viel Zeit, eher Tage oder Wochen, als Minuten oder Stunden. <text:s/>Möglicherweise würde er über das was er jetzt tun und lassen musste nie zu einem Beschluss kommen. <text:s/>Was sollte er tun? <text:s/>Er stellte sich den alten Immanuel Kant in seinem Studierzimmer in Königsberg vor, der über die Pflichten des Menschen so ungeheuer genaue Anweisungen zu geben gewusst hatte, und dabei so übermäßig auf die Interesselosigkeit der guten Handlung besessen war. <text:s/>Wenn sie nicht interesselos war, hatte Kant gesagt, konnte die Handlung nicht gut sein. <text:s/>Wie vermochte aber die Handlung die ihm jetzt auferlegt war interesselos sein? <text:s/>Gab es nicht </text:span><text:soft-page-break/><text:span text:style-name="T1">Situationen in welchen keine Handlung die rechte war, und alles was man tat ein Irrtum, ein Fehler? <text:s/>Die philosophische Disputation mit sich selbst brachte keine Hilfe. <text:s/>Im Kindergottesdienst in der Katharinenkirche hatte man ihn gelehrt moralische Ungewißheiten mit der Frage zu lösen, "Wie würde Jesus gehandelt haben?" Jesus hätte zum Weib gesagt, "Deine Sünden sind dir vergeben," und zum Teufel der in ihr tobte, "Hebe dich weg von ihr." <text:s/>Er, Döhring, aber, besaß keine Macht Sünden zu vergeben oder Teufel auszutreiben. <text:s/>Dieser Rat war also auch nicht brauchbar. <text:s/>Etwas musste er tun. <text:s/>Länger zu warten war unmöglich. <text:s/>Das unbändige Schluchzen des Mädchens forderte, dass er unverzüglich handele. <text:s/>Und welche Wahl stand ihm denn offen? <text:s/>Er könnte bei den Behörden Hilfe beantragen. <text:s/>Die waren wahrhaftig darauf eingestellt, den Besuchern und Wanderern welche sich hier Verletzungen zuzogen oder von akuten Krankheiten angefallen wurden mit jeder praktisch notwendigen Hilfe beizustehen. <text:s/>Dieser Frau aber wäre damit nicht geholfen, denn die Hilfe, welche sie nötig hatte, wenn ihr überhaupt zu helfen war, konnte nur von einem einzelnen Menschen ausgehen. <text:s/>Dazu hatte sie ihn gewählt, oder das Schicksal hatte ihn dazu bestimmt. <text:s/>Die öffentliche Fürsorge würde ihr Leid nur verschlimmern. <text:s/></text:span></text:p>
      <text:p text:style-name="P20"/>
      <text:p text:style-name="P20"><text:s/>Indem ihm die unausweichliche Triftigkeit dieses Gedankenganges ins Bewusstsein drang, hatte er seinen Arm um ihre Schulter gelegt, und hatte sie erst versuchsweise, leicht, dann immer fester an sich gedrückt. <text:s/>In dieser Weise hielt er sie minutenlang fest umklammert. <text:s/>Dieweilen er sie umarmte, stellte er sich vor, dass sie seine Tochter sei. <text:s/>Eine Tochter hatte er nie gehabt, aber wenn eine solche in vergleichbare Unglückslage geraten wäre, dann war dies die Weise in welcher er sie zu trösten versucht hätte. <text:s/>Der körperliche Ausdruck seines Beistands bewirkte, dass sich ihr Schluchzen allmählich verminderte, bis sie zuletzt stumm und ausdruckslos auf das glatte Wasser blickte. <text:s/>Da zog er entschlossen seine Arme zurück, aber indem er es tat drückte er ihr aufs Neue die Hand um sie zu versichern dass er nicht im Begriff war, sie zu verlassen. <text:s/></text:p>
      <text:p text:style-name="P20"/>
      <text:p text:style-name="P68"><text:span text:style-name="T1"><text:s/>Er verhehlte es sich nicht, dass er Dorothea, dieses offenbar kluge, empfindsame und anmutige Wesen, in den paar Stunden ihrer Bekanntschaft lieb gewonnen hatte. <text:s/>Aber in Bezug auf diese Liebe meinte er zwischen Eros und Agape unterscheiden zu sollen, zwischen der sinnlichen, begehrenden zeugenden schöpferischen Leidenschaft welche die Griechen den Eros </text:span><text:soft-page-break/><text:span text:style-name="T1">nannten, und jener segnend beschützenden Neigung zur Kreatur welche in der Heiligen Schrift mit dem Wort Agape ausgedrückt wird. <text:s/>Und mit dieser Liebe war es ihm nicht nur erlaubt, sondern war es ihm geboten seine Mitmenschen zu lieben, und wenn der Mensch der seiner Hilfe bedurfte ihm nun in der Gestalt einer jungen leidenden Frau entgegentrat, durfte er sich dann aus Angst vor dem Eros dieser Verpflichtung entziehen? <text:s/>Oder war diese Beziehung auf die Agape doch nur eine faule Ausrede, handelte es sich doch nur um eine Vermummung des tückischen Sohnes der Venus, der sich, um desto schneller zu seinem Ziel zu gelangen, mit der Gestalt eines liebend sorgenden Vaters vertarnte? <text:s/>Jetzt erinnerte er sich eines wiederkehrenden Traumes den er zuletzt in der Nacht vor seinem Flug geträumt hatte, in welchem er von einem Weibsbild in unzüchtiger Liebesumarmung empfangen wurde. <text:s/>Und diese, war es nicht gerade diese gewesen die seine Wollust gestillt hatte? <text:s/>Bei dieser Erinnerung errötete er vor Scham. <text:s/>Er blickte Dorothea von der Seite an, ob sie, die geheime Gefährtin seiner traumhaften Ausschweifungen ins Fleischliche, nicht vielleicht auch erröte. <text:s/>Die einzige Röte in Dorotheas Antlitz aber rührte von ihren Tränen, und sie war zu sehr in ihren eigenen Kummer verstrickt um seine Verlegenheit zu bemerken. <text:s/>Auch erkannte er die Annahme, sie möchte an der traumhaften Vereinigung beteiligt gewesen sein, als eine Vorstellung des Wahnsinns. <text:s/>Es überkam ihn eine Angst, dass er im Begriffe war mit ihr in Lebensverwirrungen verstrickt zu werden, aus denen er sich nie wieder würde befreien können. <text:s/>"Ihr zieht ins Leben uns hinein, ihr lasst den Armen schuldig werden," sagte er laut, aber Dorothea nahm keine Notiz. <text:s/>Sie schien ihn nicht zu verstehen, wenn sie ihn überhaupt gehört hatte. <text:s/>Dabei war es ihm klar, dass er nicht nur ihre, Dorotheas, Schuld sondern auch seine eigene gemeint hatte. <text:s/>Er wiederholte in Gedanken die verschiedenen Vergehen seines vergangenen Lebens deren er sich schämte, und für welche, wenn er ein frommer Mensch gewesen wäre, er um Vergebung hätte beten müssen. <text:s/>Immer aufs Neue klagte er sich an, als vermöchte er durch diese inwendige Beichte die Fehler welche er soeben beging gutzumachen. <text:s/>Zuletzt fühlte er sich dann doch durch die qualvolle Selbstanklage wie durch eine Buße, gereinigt. <text:s/>Er hatte seine Sündhaftigkeit anerkannt, und sie war ihm vergeben worden. <text:s/>Nun küßte er das Mädchen auf die Stirn, bot ihr sein Taschentuch an um ihre Tränen zu trocknen, und hieß sie sich aufrecht, neben ihn, auf die Bank zu setzen. <text:s/></text:span></text:p>
      <text:p text:style-name="P20"/>
      <text:p text:style-name="P20"/>
      <text:p text:style-name="P20"><text:soft-page-break/><text:s/>"Sollten wir nicht," fragte Döhring, und ihm war nun als kennten sie sich seit Jahren, "etwas um den See spazieren gehen?" An die Wanderung welche er vorgehabt hatte, dachte er nun garnicht mehr. <text:s/>"Es würde Ihnen gewiss wohltun," setzte er erklärend hinzu. <text:s/>"Nein," sagte sie, "bleib bei mir." <text:s/>Es schien ihm natürlich, dass sie ihn duzte, und er empfand es als ein Irrtum auf der bürgerlichen Formalität des Sie bestanden zu haben. <text:s/>"Laß mich dir beichten. <text:s/>Laß mich dir meine Geschichte erzählen," bat sie und fiel in Schweigen. <text:s/>Nach einer langen Pause begann sie aufs Neue, "Ich habe es dir ja gesagt, dass ich dir das Ärgste vorenthalten habe. <text:s/>Es trieb mich von Hause fort. <text:s/>Ich studierte, nicht übermäßig erfolgreich, wie ich dir sagte. <text:s/>Ich war von meinen Lehrern enttäuscht, und meine Lehrer auch von mir, und da verlor ich die Lust an meinem Studium. <text:s/>Mich für eine anspruchsvolle Stellung zu bewerben, widerstrebte mir auch, denn du wirst es verstehen, die Kritik die meine Mutter an mir ausgeuebt hatte, war durch die Kritik meine Lehrer vervollständigt worden. <text:s/>Wesentliches zu leisten traute ich mir nicht zu. <text:s/>Ich nahm also, in einem kleinen Restaurant unfern der Universität eine Stellung als Kellnerin an. <text:s/>Da ich jung war und freundlich und mein Geschlecht die Männer reizte, da kannst du dir vorstellen, dass so mancher Student und mancher Privatdozent kam um sich ausdrücklich von mir das Frühstück servieren zu lassen. <text:s/>Und nicht nur des Kaffees wegen kamen sie. <text:s/>Ich glaube sogar der Chef hatte es darauf abgesehen, die Reize seiner Kellnerinnen auszunützen, denn er pflegte nur junge Mädchen in meinem Alter zu dieser Arbeit anzustellen. <text:s/>Ich denke er spekulierte auf die Anziehungskraft seiner Bedienung und unterfing sich dementsprechend an der Qualität des Kaffees und der Wurst zu sparen." </text:p>
      <text:p text:style-name="P20"/>
      <text:p text:style-name="P68"><text:span text:style-name="T1"><text:s/>"Mein Lokal wurde regelmäßig von einem jungen Physiker besucht. <text:s/>Wenn eines der anderen Mädchen ihm aufwartete, wies er sie ab mir der höflichen Erklärung, er habe etwas vergessen, müsse draußen noch einen Brief in den Kasten stecken, oder mit einem anderen ähnlichen Vorwand. <text:s/>Er käme gleich wieder. <text:s/>Wenn ich dann nicht erschien um ihn zu bedienen, fragte er nach mir. <text:s/>Meine Mitarbeiterinnen merkten seine Anhänglichkeit und amüsierten sich. <text:s/>Sobald sie ihn zur Tür hineinkommen sahen schickten sie mich mit spöttischem Lächeln hin ihn zu bedienen. <text:s/>Er nötigte mich ihm meine Lebensgeschichte in Bruchstücken, wenn ich ihm seinen Toast brachte, zu erzählen, er forderte mich auf neben ihm zu sitzen, und als ich ihm erklärte, dass mir das vom Chef verboten sei, verlangte er von mir als sein Gast, von einem der anderen </text:span><text:soft-page-break/><text:span text:style-name="T1">Mädchen bedient, zu einer Zeit wo ich selbst nicht Dienst hatte, mit ihm zu frühstücken, und als ich auch das aus Schicklichkeitsgründen ablehnte, nahm er mich mit sich in eine andere Gaststube wo ich nicht erwerbstätig war." </text:span></text:p>
      <text:p text:style-name="P20"/>
      <text:p text:style-name="P68"><text:span text:style-name="T1"><text:s/>"Mochtest du ihn?" fragte Döhring, dies Mal nicht nur um seine Beteiligung aufzuweisen, sondern um ihren Bericht zu verstehen. <text:s/>"Ich weiß nicht, ob ich ihn mochte," sagte Dorothea erstaunt, als sei diese so selbstverständliche Frage zum ersten Mal an sie gerichtet. <text:s/>"Es war mir nie eingefallen, darüber nachzudenken, und auch jetzt weiß ich nicht, ob ich ihn mochte. <text:s/>Im herkömmlichen Sinne war er wahrhaftig nicht anziehend. <text:s/>Er war sehr kurzsichtig und trug starke Brillengläser in einem dunklen Rahmen. <text:s/>Seine Zähne ins besondere waren unschön. <text:s/>Die waren grob und hervorstehend, durch weite unregelmäßige Zwischenräume von einander getrennt. <text:s/>Sein Blick war sehr stechend, und wenn seine Augen auf mir waren, hatte ich keinen eigenen Willen. <text:s/>Es war das erste Mal, dass irgendjemand sich in mich verliebt hatte. <text:s/>Tatsächlich war es das erste Mal dass sich jemand mit mir ernstlich unterhalten hatte, ohne etwas an mir auszusetzen. <text:s/>Zu Hause hatte meine Mutter immer etwas zu bemängeln gehabt, wie ich mich kämmte, wie ich meine Lippen färbte, wie ich mich anzog, oder was ich jeweils las. <text:s/>Ich konnte ihr nichts recht machen, so sehr ich mich auch bemühte, und mittlerweilen gab ich diese Bemühungen auf. <text:s/>Auf der Universität, wie ich es dir erwähnte, hatten meine Lehrer ohne Ausnahme ein abschätziges Urteil von mir. <text:s/>Aber Edmund, so hieß er, Edmund fand dass alles an mir vollkommen in Ordnung war. <text:s/>Er sagte ich sei großartig, nichts wäre an mir auszusetzen, und er wiederholte sein Lob so oft, dass ich anfing es selbst zu glauben. <text:s/>Unsere Zusammenkünfte im Restaurant waren letzthin unbefriedigend, für mich sowohl als auch für ihn. <text:s/>Mir war es peinlich, dass er sich nicht enthalten konnte mich in der Öffentlichkeit zu streicheln, und es war mir offensichtlich, dass er mit dem Anfassen meiner Arme oder mit dem verstohlenen Befühlen einer meiner Brüste nicht zufrieden war. <text:s/>Er wollte mehr, viel mehr als eine gemeinsame Mahlzeit und eine vertrauliche Unterhaltung. <text:s/>Er wohnte mit zwei anderen Studen-ten. <text:s/>Eines Tages gab er mir zu verstehen, dass er, ungeachtet seiner Geldsorgen, sich selbst einige Zimmer gemietet habe, die er allein bewohnen würde. <text:s/>Sie seien nicht groß, aber sie seien auch nicht teuer, und er meinte dass er sie sich erlauben könnte. <text:s/>Er lud mich ein ihn in seiner neuen Wohnung zu besuchen. <text:s/>Selbstverständlich war ich alt genug zu verstehen was er im Sinn hatte. <text:s/>Ich erfüllte ihm seinen Wunsch. <text:s/>Kaum eine viertel </text:span><text:soft-page-break/><text:span text:style-name="T1">Stunde war ich in seiner Wohnung, dass er mich ausgezogen hatte und mich unbekleidet in seinen Armen hielt. <text:s/>Er zeigte mir wie man die Verhütungsmittel welche er vorsorgend gekauft hatte benutzte. <text:s/>Er legte mich auf das Bett und hatte seine Freude an mir. <text:s/>Für mich war es keine. <text:s/>Er verlangte von mir, mehrere Abende in jeder Woche zurück-zukehren, Ich gehorchte ihm, denn ich konnte seinen Augen nicht widerstehen. <text:s/>Er erklärte mir dass seine Doktorarbeit sich unvergleichlich ergiebiger entwickelte seit unsere Beziehung, wie er es nannte, gereift war. <text:s/>Er behauptete, dass er ohne mich weder zu leben noch zu arbeiten vermöchte. <text:s/>Seine Abhängigkeit von mir und seine Leidenschaft verliehen meinem Leben eine Richtung und einen Sinn derer es bisher ermangelt hatte. <text:s/>Er sagte, ich sei viel zu intelligent und tüchtig meine Tage als Kellnerin zu verbringen, und durch einen seiner Bekannten vermittelte er mir eine Stelle als Kassiererin an einer Bank. <text:s/>Dort war man mit meiner Arbeit zufrieden, in einem Maße, dass man mich schon nach sechs Monaten, mit einer bedeutenden Erhöhung meines Gehalts, promovierte. <text:s/>Ich erklärte Edmund, dass ich gewillt wäre unsere intime Beziehung aufrecht zu erhalten, nur unter der Bedingung, dass wir heirateten. Er lachte über meinen Wunsch, den er als bürger-liche Tugend verhöhnte. <text:s/>Als er aber meiner Entschlossenheit gewahr wurde, gab er nach. <text:s/>Die Trauung fand in der Kirche statt, der meine Eltern angehörten, und meine Eltern waren die einzigen Hochzeitsgäste. <text:s/>Für Flitterwochen gab es weder Zeit noch Geld." </text:span></text:p>
      <text:p text:style-name="P20"/>
      <text:p text:style-name="P68"><text:span text:style-name="T1"><text:s/>"Sobald wir verheiratet waren, häuften sich Edmunds Ansprüche an mich. <text:s/>Nicht nur erwartete von mir, dass ich die Kosten seiner beruflichen Ausbildung durch meine Tätigkeit in der Bank bestritt, auch seine körperlichen Forderungen steigerten sich zu einem Ausmaß und zu einer Häufigkeit die mir schier unerträglich wurde. <text:s/>Da waren viele Nächte in welchen er mehr als sieben Mal von mir Besitz nahm, und Nächte in welchen er mich in Ruhe ließ gab es fast nie. <text:s/>Beklagte ich mich, so erwiderte er, halb scherzhaft und halb im Ernst, das sei meine Sorge, denn auf mein Anliegen hätte er sich die offizielle Erlaubnis mit mit zu tun und lassen was immer er wollte, eingeholt. <text:s/>Er drohte, dass wenn ich zögerte meine Pflicht zu erfüllen, er sich nach einer anderen umsehen würde, die besser verstünde, worum es im Leben ging. <text:s/>Zugleich fuhr er fort mir zu erzählen, und ich glaube, dass er es meinte, was für ein wunderbarer Mensch ich sei, und welch ein Segen für ihn, mich gefunden zu haben, dass ich ihm alles bedeute, und dass er ohne mich weder zu arbeiten noch zu leben vermöchte. <text:s/>Er </text:span><text:soft-page-break/><text:span text:style-name="T1">versuchte </text:span><text:span text:style-name="T1">mir zu erklären, dass seine Beziehung zur Welt, und zu seiner Arbeit, und ins besondere, zu allen anderen Frauen, in seiner Beziehung zu mir begründet waren." </text:span></text:p>
      <text:p text:style-name="P20"/>
      <text:p text:style-name="P20"><text:s/>"Er sagte mir, und ich glaube, dass es ihm ernst war, dass er nie eine Frau wie mich getroffen hätte, und dass seine Beziehungen zu anderen Frauen nur durch seine Beziehung zu mir möglich seien, und dass seine Arbeit, in der er sehr erfolgreich zu sein glaubte, ohne mich undenkbar wäre. <text:s/>Aber abgesehen von dieser seiner Leidenschaft für mich, und von meinem Bedürfnis als Frau anerkannt, gewertet, zu werden, bestand kein Band zwischen uns. <text:s/>Von seiner Arbeit konnte ich mir keinen Begriff machen. <text:s/>Meine schien ihm nicht wert, dass er sich die Mühe machte, sie zu verstehen. <text:s/>Von Kindern meinte er, dass sie ihn in seiner Karriere behindern würden, und er war stets sehr besorgt, die natürlichen Folgen seiner sinnlichen Ausschweifungen zu verhüten, und ich muss gestehen, dass ich auf Grund der Erlebnisse meiner eigenen Jugend zweifelte, ob ich den Verpflichtungen einer Mutter nachkommen könnte. <text:s/>Aber mein Körper, obgleich ich ihm diesen schrankenlos zu seinem Genuss opferte, genügte ihm nicht. <text:s/>Nach außen schien Edmund ein nüchterner, prosaischer Mensch zu sein. <text:s/>Doch heimlich schwelgte er in üppigen Phantasieen. <text:s/>Eines Tages fand ich auf seinem Schreibtisch ein Loblied auf den Körper einer Frau, zu dem er sich hatte hinreißen lassen, einer anderen. <text:s/>Es bestand kein Zweifel, dass es nicht der meine war. <text:s/>Das war mir die erste Warnung. <text:s/>Doch am erniedrigendsten für mich war, als wir eines Abends im Bette lagen, und er sich, wie es seine Gepflogenheit war, an mir ergötzt hatte, und schlief, aber ich, neben ihm, nicht zur Ruhe kommen konnte, da hörte ich, wie er ganz deutlich im Traum die andere anrief, eins der Mädchen, das mit mir zusammen im Restaurant Kellnerin gewesen war. <text:s/>Ich verstand, dass in seinem Unterbewusstsein, wenn nicht gar in den Bildern seiner Phantasie, statt meiner, sie es gewesen war von der er diese Nacht Besitz ergriffen hatte. <text:s/>Ich fühlte mich betrogen und ich grämte mich sehr. <text:s/>Ich schwieg, und versuchte es zu vergessen, aber die Tatsachen wurmten mich. <text:s/>Der Vorfall wollte mir nicht aus dem Sinn." </text:p>
      <text:p text:style-name="P20"/>
      <text:p text:style-name="P68"><text:span text:style-name="T1"><text:s/>"Einige Tage später ging ich zu einer Psychiaterin, welche unsere Bank ihren Angestellten für die Aufklärung von Ehestreitigkeiten empfohlen hatte. <text:s/>Diese gelehrte Frau ließ sich von mir meine Geschichte erzählen. <text:s/>Es war das erste Mal, das mir, außer Edmund, jemand zugehört hatte, und es tat mir sehr wohl. <text:s/>Ich war ihr sehr dankbar, und es mag sein, dass ich ihre </text:span><text:soft-page-break/><text:span text:style-name="T1">Erklärung und ihren Rat allzu unkritisch annahm, nur weil sie mich angehört hatte. <text:s/>Die Erklärung nämlich war, dass meine Eltern, vornehmlich meine Mutter, mich derart in der Entwicklung eines normalen Selbstbewusstseins behindert hatte, dass meine eigenen Gefühle nie gereift war, dass ich völlig unvorbereitet gewesen, meine eigenen psychischen und wirtschaftlichen und gesellschaftlichen Interessen zu vertreten, und dass ich deshalb, unbeholfen und jung, diesem Edmund zum Opfer gefallen war. <text:s/>Nur um von ihm akzeptiert zu werden, nur um der nie endenden Kritik zu entkommen, nur für das erbärmliche Lob, dass er mir zukommen ließ, und das ihn ja nichts kostete, hatte ich alles was ich war, und alles was ich hatte, und alles was aus mir werden könnte, in seine Hände gegeben. <text:s/>Sie behauptete, dass er mich sozusagen, weil ich schwach und verwundbar war, ausgebeutet hatte, und dass er mich so lange weiter ausbeuten würde, wie ich es ihm erlaubte. <text:s/>Und die Lösung, die Kur? <text:s/>Unbedenklich gab mir meine Ärztin den Rat, mich scheiden zu lassen, je schneller, desto besser. <text:s/>Und siehst du, wieder schrieb man mir vor was ich zu tun hatte, und das tat ich. <text:s/>Es ging erschreckend schnell. <text:s/>Vielleicht wäre es besser, wenn derart gewichtige Entscheidungen über eine geräumere Zeit erstreckt würden, aber die Scheidung, wissen Sie, die geschieht ja neuerdings buchstäblich von heute auf morgen, und in unserem Falle dauerte es knapp zwei Wochen." </text:span></text:p>
      <text:p text:style-name="P20"/>
      <text:p text:style-name="P68"><text:span text:style-name="T1"><text:s/>Dorothea schwieg auf eine lange Zeit, als ob sie noch jetzt die überschlagene Frist nachzuholen vermöchte. <text:s/>Döhring verstand, dass ihre Geschichte noch nicht zu Ende war. <text:s/>"Und was," fragte er, "sagte Edmund dazu?" <text:s/>"Mit Edmund hab ich es nicht besprochen," antwortete Dorothea. <text:s/>"Die Seelenärztin hatte mir dringend abgeraten, hatte gewarnt, dass mein Wille nicht stark genug sei, gegen den seinen zu bestehen, dass es in einem Zwiegespräch mit Edmund mir nach wie vor unmöglich sein würde, mich von ihm zu befreien. <text:s/>Meine Freiheit könnte ich gewinnen nur wenn ich nicht, überhaupt nicht mit Edmund spräche. <text:s/>Und auch das habe ich ihr geglaubt." <text:s/>Döhring sagte nur: "Und Edmund?" <text:s/>Dorothea sprach jetzt immer schneller, als fürchtete sie, dass eine Unterbrechung, wie kurz auch immer, den Faden ihrer Beichte unwiederbringlich zerreißen würde, so dass sie hinfort mit dem unausgesprochenen Geheimnis würde leben müssen. <text:s/>"Als er von der Scheidung erfuhr, wurde er sehr verstört. <text:s/>In Einzelheiten weiß ich nichts davon, denn ich hielt mich vor ihm verborgen, und vermied es das Telephon zu beantworten. <text:s/>Aber er hat mir einen langen Brief geschrieben, in dem er mich um Verzeihung bat für alles was er mir angetan </text:span><text:soft-page-break/><text:span text:style-name="T1">hatte, und mich flehte ihn anzunehmen, nicht, dass ich zu ihm zurückkehren sollte, sondern ihn als meinen Knecht anzuneh-men. <text:s/>Ohne mich wäre es ihm unmöglich weiter zu leben." <text:s/>"Und was hast du getan?" <text:s/>"Ich habe den Brief ungelesen meiner Seelenärztin gegeben." <text:s/>"Und was hat sie getan?" <text:s/>"Sie ihn mir vorgelesen, und sich dabei köstlich amüsiert. <text:s/>'Unter keinen Umständen,' hat sie gesagt, 'Unter keinen Umständen läßt du diesen Kerl jemals wieder in deine Nähe.'" <text:s/>"Und dann?" <text:s/>"Auf ihren Rat hin, habe ich den Brief unbeantwortet gelassen." <text:s/>"Und was ist geschehen?" Döhring ahnte die Antwort, aber er konnte der Frage so wenig ausweichen, wie Dorothea dem Ende, das sie heimgesucht hatte." "Drei Wochen, als er drei Wochen nachdem er den Brief an mich abgesandt hatte, er hatte ihn eingeschrieben geschickt um sicher zu sein, dass ich den Brief auch empfangen hätte. <text:s/>Drei Wochen nach dem Tage, an dem der Brief abgesandt war, hat er sich das Leben genommen." <text:s/>In dem sie dies sagte, verdunkelte sich ihr Gesicht mit einer Traurigkeit welche, so schien es Döhring, unerreichbar weit jenseits der Verzeiflung lag die sich noch vor kurzem so ausgiebig in Tränen ergossen hatte. <text:s/>"Du hast der Seelenärztin davon erzählt?" <text:s/>fragte Döhring als bedürfe auch er in dieser Katastrophe einen Rat. <text:s/>"Ja." <text:s/>"Und was hat sie gesagt?" <text:s/>"Sie hat gesagt: 'I was right. I told you he was a manipulative psychopath. <text:s/>You can't make an omlet without breaking eggs.'" <text:s/>Dorothea schwieg eine lange Weile. <text:s/>Sie hatte den Kopf auf seine Schulter gelegt und weinte leise. <text:s/>Das Schluchzen hatte sie hinter sich. <text:s/>"Du brauchst nicht mehr zu erzählen," sagte Döhring. <text:s/>"Doch," sagte Dorothea, "die Nachgeschichte gehört auch dazu. <text:s/>Die Seelenärztin, weil ich mit meinem Leiden nicht fertig wurde, riet mir meine Trauer und meine Reue durch den Einsatz meiner Kräfte im öffentlichen Leben abzulenken. <text:s/>Sie erklärte, mein Schicksal rühre von der ungerechten Stellung der Frau in unserer Gesellschaft, und sie riet mir, mich dadurch zu heilen, dass ich tätig würde, dies Unrecht auszumerzen. <text:s/>Sie hat mir das Amt bei der Frauenfreiheitsbewegung verschafft, das ich bis gestern versorgte." </text:span></text:p>
      <text:p text:style-name="P20"/>
      <text:p text:style-name="P68"><text:span text:style-name="T1"><text:s/>Dorothea schwieg, und Döhring, weil er fühlte, dass weitere Erklärungen vielleicht über Dorotheas Kräfte gingen, fügte erläuternd hinzu, "Ich denke da solltest du der Gesellschaft klar machen, dass die Stellung der Frau in ihr eine ungerechte ist, und das Glück der Frauen nicht länger dem Machthunger der Männer geopfert werden soll." <text:s/>"Glauben Sie das?" fragte Dorothea. <text:s/>"Nein, wohl nicht," sagte Döhring kurz. <text:s/>"Warum sagtest du es dann?" <text:s/>"Ich meinte die Stellung der Frauenfrei-</text:span><text:soft-page-break/><text:span text:style-name="T1">heitsbewegung zusammenzufassen. <text:s/>Ich dachte dir dir Mühe der weiteren Aussprache zu ersparen." <text:s/>Dorothea blickte ihn mit verweinten Augen an. <text:s/>"Sie sind gut zu mir," sagte sie. <text:s/>"Ja, so war es," fuhr sie fort, "Du verstehst es, ich brauch es nicht nachzuerzählen, und bis gestern habe ich versucht, auf diesem Wege meine Ruhe und meinen Frieden zu finden. <text:s/>Mehr erhoffte ich nicht. <text:s/>Bis vorgestern als die Flugzeuggesellschaft dich neben mich gesetzt hat, und du, um dich deines Zuhause zu versichern an mir vorbei oder über mich weg, so inständig durch das Flugzeugfenster schautest, und ich mir einige Minuten einbildete, du hättest Lust zu mir, so wie die vielen anderen Männer, die mich seit ich Kellnerin wurde, angesehen haben. <text:s/>Aber was du dann sagtest, das habe ich dir geglaubt, und ich war über mich selbst erschrocken, dass mir als Frauenrechtlerin so viel daran gelegen hätte die Lust eine Mannes auf mich zu ziehen. <text:s/>Und was du dann sagtest, über Recht und Unrecht, über Glück und Unglück, Wahrheit und Lüge, dass alles Wesentliche im menschlichen Leben individuelles, einzelnes, persönliches ist, das hat mich so aus der Verfassung gebracht, dass ich an das, was ich in meinem Vortrag sagen wollte, garnicht mehr glauben konnte. <text:s/>Und dann, siehst du, hattest du mir doch von deinem Reiseziel berichtet, und da ich nichts anderes mit mir und meinem Leben anzufangen wusste, da bin ich dir gefolgt. <text:s/>Ich konnte natürlich nicht wissen, wo ich dich finden würde, aber ich war ziemlich sicher, dass du für die Erlaubnis für deine Wanderungen einzuholen, in Banff an der Informationszentrale erscheinen müsstest, und da habe ich mich eben dahin gesetzt und habe auf dich gewartet, vorgestern und gestern, bis du kamst. <text:s/>Und da du mich nicht erkannt hast, oder sollte ich sagen, da du mich übersehen hast, bin ich dir ins Innere des Gebäudes gefolgt, habe neben dir gestanden als du um Auskunft hierher batest, und dann bin ich natürlich auch hierher gekommen, weil ich wusste, dass ich dich hier finden würde. <text:s/>Denn ich hatte das dringende Bedürfnis, dir zu beichten, und seitdem ich es getan habe, geht es mir besser. <text:s/>Das ist alles. <text:s/>Nun habe ich dir alles erzählt," sagte sie. "Ich danke dir, dass du mich so geduldig angehört hast." <text:s/>Es entstand eine Stille. <text:s/>welche von Döhring unterbrochen wurde. <text:s/>"Nein, ich bin es," sagte er, "der dir schuldig ist. <text:s/>An mir ist es dir zu danken, dass du mir dein Leben anvertraut hast. <text:s/>Du weist es ja schon, dass es mein Beruf ist Bücher zu lesen und zu erklären, und mich dünkt jetzt, dass ich mich mein ganzes Leben darauf vorbereitet habe deine Geschichte anzuhören. <text:s/>Sie ist wahr in einem Sinne, in welchem kein Buch wahr sein kann." <text:s/>"Du verachtest mich also nicht für das, was ich dir erzählt habe?" "Wie dürfte ich dich </text:span><text:soft-page-break/><text:span text:style-name="T1">verachten? <text:s/>Ich bin kein Richter. <text:s/>Versteh mich bitte nicht falsch, wenn ich sage, dass ich dich wegen deines Bekenntnisses lieb gewonnen habe," und weil ihm dies nicht gewichtig genug war, fügte er mit Nachdruck hinzu, "sehr lieb." Dies Liebesgeständnis hatte Döhring gemacht um zu verhüten, dass sie sich durch ihre Beichte vor ihm erniedrigt fühlen sollte, und weil er meinte eine Schuld welche ihre Beichte ihm übertragen hatte, durch diese Erklärung abtragen zu können. <text:s/>Kaum hatte er sie ausge-sprochen, wusste er, dass es ein Fehler war. <text:s/>Die Tränen waren wieder an ihre Augenlider getreten. <text:s/>"Man hat," fuhr er fort, "von der Freude des Vaters bei der Heimkehr seines verlorenen Sohnes berichtet. <text:s/>Vielleicht wärest du meine verlorene Tochter," und dann verlor seine Stimme ihren Ernst, und er setzte fast scherzhaft hinzu, "Und nun, als väterliches Geschenk, oder genauer als Darlehen, nimm mein Taschentuch, und wisch dir die Tränen ab. <text:s/>Ich denke für den heutigen Tag sind ihrer genug geflossen." </text:span></text:p>
      <text:p text:style-name="P20"/>
      <text:p text:style-name="P65"><text:s/>* * * * * </text:p>
      <text:p text:style-name="P20"/>
      <text:p text:style-name="P20"><text:s/></text:p>
      <text:p text:style-name="P20"/>
      <text:p text:style-name="P101"/>
      <text:p text:style-name="P20"/>
      <text:p text:style-name="P20"/>
      <text:p text:style-name="P20"/>
      <text:p text:style-name="P65"><text:s/>Zehntes Kapitel </text:p>
      <text:p text:style-name="P20"/>
      <text:p text:style-name="P20"><text:s text:c="3"/>Sie verabredeten sich auf acht Uhr morgens am kommenden Tag vor der Informationszentrale. <text:s/>"Dieses Mal," sagte Dorothea als Döhring erschien, "hast du mich nicht so lange auf dich warten lassen." <text:s/>Döhring schwieg, und Dorothea war unsicher, ob sie ihn mit der Anzüglichkeit ihrer Bemerkung verstimmt hatte. <text:s/>"Als ich gestern Abend in meine Hütte kam," begann er langsam, "da schien mir dies alles wie ein Traum aus dem ich befürchtete erwachen zu müssen. <text:s/>Und ich stellte mir auch vor, dich vielleicht hier nicht anzutreffen, dass du es dir nachträglich doch anders überlegt hättest." <text:s/>"Du meinst," sagte Dorothea und lachte, "dass mir nachträglich für meinem Vortrag über Frauenrechte doch so viel Vernünftiges und Wahres eingefallen wäre, dass ich noch schnell hingelaufen wäre um ihn zu geben? <text:s/>Nein, es ist schon so, wie ich dir gestern sagte. <text:s/>Es gibt Momente, in denen sich das Leben wendet, und ein solcher ist mir gestern widerfahren. <text:s/>Was würdest du nun sagen," fuhr sie fort, "wenn ich mir jetzt ein paar Wanderschuhe kaufte, und ein paar Wanderhosen. <text:s/>Wir könnten ja dann zusammen Wander<text:span text:style-name="T116">-</text:span>ungen machen, so wie du sie vorgehabt hattest. <text:s/>Es ist doch nicht unbedingt notwendig, dass ich dir deinen Urlaub völlig verderbe." <text:s/>Diese Bemerkung in welcher Dorothea versucht hatte, die Unbestimmtheit ihrer Beziehung auszu<text:span text:style-name="T46">-</text:span>drücken, machte Döhring verlegen. <text:s/>Später unterbrach Dorothea die Stille. <text:s/>"Ich habe dir viel erzählt, Du aber hast mir nur wenig geantwortet. <text:s/>Du hast dir doch sicherlich manches dabei gedacht. <text:s/>Willst du es mir nicht sagen? <text:s/>Seit ich dir gestern alles erzählt habe, scheint mir die Zunkunft so unklar. <text:s/>Da brauche ich auch deinen Rat." <text:s/>Er begleitete sie in eine Sportwaren<text:span text:style-name="T46">-</text:span>handlung auf der Lynxstraße. <text:s/>Dort ließ sie sich ein paar Wanderschuhe anpassen. <text:s/>Dann suchte sie sich Wanderhosen aus. <text:s/>"Wie gefällt ihnen denn das Kostüm, das ihre Frau sich ausgesucht hat?" <text:s/>Der Verkäufer richtete seine Frage an Döhring. <text:s/>"Meine Tochter," erwiderte dieser trocken. <text:s/>"O, ich bitte um Verzeihung, das Kostüm also, welches ihre Tochter sich ausgesucht hat," berichtigte der Verkäufer schmeichelnd, und Döhring meinte aus dem leicht amüsierten Tonfall des weltkundigen Menschen zu entnehmen, dass er ihm nicht glaubte. <text:s/>"Alles was sie tut, ist mir recht," sagte er, und merkte sofort, dass er mit seinen großspurigen Worten das Mädchen an <text:soft-page-break/>eine Stelle in seinem Leben versetzt hatte, so entfernt dass sie ihm gleichgültig wäre, oder so unmittelbar vertraut, dass sie meinte ihr Wesen unter dem Schirm der eigenen Seele bergen zu dürfen oder zu müssen. <text:s/>Mit Angst und Freude erkannte er, dass es das letztere war. <text:s/>Als die beiden aus dem Laden traten, lächelten sie verlegen und schamhaft einander an. <text:s/></text:p>
      <text:p text:style-name="P20"/>
      <text:p text:style-name="P20"><text:s/>Einige Minuten darauf fuhren sie in Döhrings gemietetem roten Sonnenvogel nach Norden. <text:s/>Zuerst wechselten sie nur wenige Worte, dann fing Döhring an, seiner schönen Begleiterin die namhaften Gipfel zu bedeuten, oder jedenfalls solche deren Namen er sich erinnerte, den hohen mächtigen Mount Bourgeau und im Vordergrund die neu gebaute Abzweigung zum dem weitläufigen Parkplatz an dessen Fuß, der ihn vorgestern so nachhaltig beeindruckt hatte, wo im Winter die Skiläufer ihre Wagen abstellen eh sie sich von der Gondel ins hohe Gebirge tragen lassen. <text:s/>Er ließ aber seine eigene Wanderung am vorgestrigen Tage unerwähnt. <text:s/>Verstand er doch jetzt sich selbst nicht mehr, denn die Gemütszustände die er dort durchwandert war schienen ihm jetzt unerreichbar weit und unbegreifbar in der Vergangenheit zu liegen. <text:s/>Auch auf Castle Mountain nannte er ihr, den eindrucksvollen Berg welchen die Kanadier einige Jahre lang Mount Eisenhower genannt hatten, eh sie, als der Ruhm des bekannten Kriegsbefehlshabers im Laufe der Jahre erblasste, sich ihre Lobseligkeit gereuen ließen, und dem Berg seinen alten Namen zurückerstatteten. <text:s/>Er zeigte ihr auch den schneegekrönten Mount Temple, und an dessen linker Seite, die sechs sichtbaren Gipfel der zehn nach welchen das Zehngipfeltal benannt ist. <text:s/>Bald darauf erklärte er ihr die Abweichung des Icefields Parkway nach Jasper an ihrer rechten und links die leichte Steigung der Transkanadastraße wie sie sich westlich über Kicking Horse Pass von Alberta nach British Columbia zieht. <text:s/>Es waren die selben Geläufigkeiten welche er bei früheren Fahrten auf diesem Wege Elsbeth gegenüber erwähnt hatte. <text:s/>Die Wasserscheide mit den gewaltigen sinnbildlichen Deutungen die ihm gestern eingefallen waren aber besprach er nicht. <text:s/>Dorothea sagte nur wenig. <text:s/>In all seinen Erklärungen hörte sie vornehmlich den Klang seiner Stimme. <text:s/></text:p>
      <text:p text:style-name="P20"/>
      <text:p text:style-name="P68"><text:span text:style-name="T1"><text:s/>Der Ort ihrer Wanderung war unbestimmt geblieben. <text:s/>Der O'Harasee war für beide, Döhring nicht weniger als Dorothea, mit zu schweren Erinnerungen belastet, als dass sie heute dorthin zurückkehren wollten. <text:s/>Auch hatten sie den frühen Autobus längst verpasst. <text:s/>Döhring wusste von einem besonders schönen Wanderwege in der Nähe, gleichfalls im Yohopark, an </text:span><text:soft-page-break/><text:span text:style-name="T1">der anderen, der Nordseite, des Kickinghorse River. <text:s/>Es war ein neu angelegter Pfad, der dem Takkakaw Wasserfall gegenüber, an der Westwand des Yohotales, hoch über der Baumlinie am Rande der großen Gletscher dort, in ein Seitental, "Little Yoho" genannt, führte. <text:s/>Vor Jahren hatte Döhring mit Elsbeth den Ort besucht. <text:s/>Doch damals war der Höhenweg noch nicht gebaut gewesen. <text:s/>Die Wanderung würde auch in Bezug auf den Pfad ein neues Erlebnis für ihn. <text:s/>Sie lenkten also in die Straße nach Takkakaw, machten vorerst an einem Parkplatz halt, wo sie auf den mächtigen Zusammenfluß der Yoho und Kickinghorse Ströme niederblickten, fuhren dann weiter, die enge schlängelnde Talstraße aufwärts bis ihnen, an der rechten Seite des Tals, über den Spitzen der Fichten, der wunderbar hohe Wasserfall erglänzte. <text:s/></text:span></text:p>
      <text:p text:style-name="P20"/>
      <text:p text:style-name="P20"><text:s/>Sie bogen nach links in den Parkplatz einer bescheidenen Gaststätte, dem Whiskeyjack Hostel, der Häherherberge also, unmittelbar vorgelagert. <text:s/>Döhring schnallte seinen Rucksack an. <text:s/>Er hieß seine neugefundene Tochter voran gehen, und zusammen schlugen sie in den steilen Pfad der von der Talsohle hinauf zu den Gletschern führt. <text:s/>Wiederholt wartete Dorothea auf Döhring und versuchte neben ihm einher zu schreiten. <text:s/>Jedoch erwies sich der sorgfältig angelegte Weg der sie aufwärts leitete als zu schmal, dass sie hätten nebeneinander gehen können. <text:s/>Wieder forderte Döhring seine neue Freundin auf, voran zu gehen, doch Dorothea erklärte entschlossen, mit der Frauenfreiheitsbewegung wäre es für sie nun aus. <text:s/>Sie würde ihm folgen, dessen möchte er beruhigt sein, ob aber er ihr folgen würde, erklärte sie mit schelmischer Miene wäre eine durchaus unbestimmte Sache. <text:s/>So ging Döhring voran, und Dorothea schritt nur wenige Meter hinterher. <text:s/>Dieser Umstand begrenzte denn auch das Ausmaß ihres Zwiegespräches. <text:s/>Aber Döhring war es zufrieden. <text:s/>Die Unterhaltung am Tage zuvor, meinte er, sei reichlich, wenn nicht überreichlich gewesen. <text:s/>Jedenfalls hatte sie denn dieses bewirkt, dass die beiden, waren sie heimlich Verliebte, so benahmen sie sich doch als Freunde, jetzt schweigend hinter einander auf dem schlängelnden Pfad in die Höhen stiegen. <text:s/></text:p>
      <text:p text:style-name="P20"/>
      <text:p text:style-name="P68"><text:span text:style-name="T1"><text:s/>Nun war geschehen was Döhring sich jahrelang ersehnt hatte, und er war doch, trotz der gewagtesten Phantasie-ausschweifungen, die er sich erlaubt hatte, für die Erfüllung seiner Träume unvorbereitet, und wurde sich, indessen mit dem Aufstieg seine Kurzatmigkeit wuchs, peinlich gewahr, dass er nicht nur zu sehr außer Atem war, an Dorothea auch nur ein </text:span><text:soft-page-break/><text:span text:style-name="T1">Wort zu richten, sondern dass er überhaupt nicht wusste, worüber er sich mit Dorothea hätte unterhalten sollen, was zu ihr sagen, denn wie lieb sie ihm war, musste er in seinem Herzen sogar vor sich selbst verbergen. <text:s/>Es war eben so wohl, dass Enge und Steile des Pfads ein Gespräch unmöglich machten. <text:s/>Im Laufe der Zeit, würden sie einander kennen lernen. <text:s/>Aus gemeinsamen Erlebnissen würden sich die Gesprächsthemen von selbst ergeben, und in diesem Moment war es Döhring denkbar, dass der Beziehung zwischen ihnen die Reife, die Erfüllung, versagt sein würde, weil es sich allzubald herausstellen müsste, dass sie doch nicht zu einander passten. <text:s/>Diese Möglichkeit gleichmütig erwägen zu können beruhigte ihn. <text:s/>Er überlegte und fragte sich, ob und wie man die künftige Vereinbarkeit voraussagen könnte. <text:s/>Als er dann in einer Serpentinenschleife zurückblickte und ihr anmutiges Profil ihm in die Augen fiel, vergaß er seinen Gedanken zu Ende zu denken. <text:s/>Für Dorothea aber war die Bewältigung der Gefühle welche ihre Beziehung zu diesem Mann in ihr auslösten anstrengender noch als der Fußweg auf dem sie ihm folgte. <text:s/>Den Ansprüchen der Gefühle und des Aufstiegs vermochte sie beide zugleich nicht nachzukommen, und mittlerweilen kümmerte sie ausschließlich von Döhring nicht zurückgelassen zu werden. <text:s/></text:span></text:p>
      <text:p text:style-name="P20"/>
      <text:p text:style-name="P20"><text:s/>Der Weg ging steil bergauf. <text:s/>Sie wanderten bald im Schatten gigantischer alter Fichten hinter deren Stämmen von meter<text:span text:style-name="T117">-</text:span>breitem Durchmesser sie zuweilen vor einander verschwanden, bald über Lawinenabhänge, deren Gehölz alljährlich vom Schneegetrümmer ins Tal gefegt wurde, wo jetzt Büsche und Beerensträucher gedeihten, mit Früchten welche den Bären Lieblingsnahrung waren. <text:s/>Jenseits, an der entlegenen Wand des Tales, von Gletscherschmelz genährt, ergoss sich in wunder<text:span text:style-name="T117">-</text:span>barer Parabolie, majestätisch der Wasserfall, und jedes Wort und jeder Gedanke wurde von dem Basso continuo seines Rauschens begleitet. <text:s/></text:p>
      <text:p text:style-name="P20"/>
      <text:p text:style-name="P20"><text:s/>Die Enge des Pfads, welche das Zwiegespräch zwischen den beiden beeinträchtigte, hatte für Döhring doch diesen Vorteil, dass sie ihm ermöglichte, bei allem Reiz welchen seine Gefährtin auf ihn ausübte, sich in die eigenen Gedanken und Gefühle zurückzuziehen. <text:s/>Er war sich Dorotheas Folge so unmittelbar hinter ihm dringend bewusst, und wenn ihm bei dem steilen Aufstieg sein Rücken brannte so fragte er sich, ob von ihrer Nähe oder von den Strahlen der Sommersonne. <text:s/>Die Anstrengung des jähen Steigens war ihm als Ablenkung von der Ungewohntheit der Umstände in welchen er sich jetzt befand <text:soft-page-break/>willkommen. <text:s/>Leugnen konnte er es sich nicht, dass sich ein Wunschtraum verwirklicht hatte, aber es war ihm auch unverkennbar wie unvorbereitet auf sein Glück es ihn erhascht hatte. <text:s/>Die Neigung zum Entsagen welche ihn, war es monate- oder war es jahrelang, in der Entbehrung hatte überleben wenn nicht gar gedeihen lassen, bewog ihn jetzt an der Echtheit und Rechtschaffenheit seines Glückes zu zweifeln. <text:s/>War es weil ihm übermäßig an seiner Würde gelegen war, dass er sich jetzt albern und lächerlich vorkam? <text:s/>Erleichternd nur war das Bewusstsein, für diese schuljungenhafte Ausschweifung in die er sich hineingezogen fand, keinem Menschen Rechenschaft schuldig zu sein. <text:s/>Allenfalls hatte sein Aufenthalt in diesen Bergen unerwartet einen Sinn und Inhalt gefunden welche er sich nie hätte träumen lassen. <text:s/>Diesen Sinn und Inhalt bestätigte er sich indem er mit entschlossenen Schritten eine Kehrschleife nach der anderen hinter sich ließ. <text:s/></text:p>
      <text:p text:style-name="P20"/>
      <text:p text:style-name="P20"><text:s/>Dorothea folgte ihm in ihren eigenen Traum gehüllt. <text:s/>Die Begegnung mit Döhring im Flugzeug empfand sie jetzt als Beginn eines Ausbruchs aus der seelischen Gefangenschaft in welche sie durch den Selbstmord ihres ersten Mannes gebannt worden war. <text:s/>Die Beichte am O'Harasee hatte diese Befreiung vervollständigt. <text:s/>Nun hatte für sie durch das Zusammensein mit Döhring und unter seiner Obhut ein neues und jedenfalls vorläufig von ihm völlig abhängiges Leben begonnen, dessen sie sich freute, dessen Richtung und Ziel sie aber jetzt weder erkennen konnte noch wollte. <text:s/></text:p>
      <text:p text:style-name="P20"/>
      <text:p text:style-name="P20"><text:s/>Döhring urteilte bei sich, indem er immer mühevoller eine Serpentinenschleife nach der anderen hinter sich legte, dass diese eine Wanderung oder auch derer viele Dorotheas Schicksal nicht umwandeln würde. <text:s/>Auch gestand er sich, dass seine eigene Melancholie, und die sich daraus ergebende Unschlüssigkeit, durch die Anwesenheit der Frau nur vorübergehend und nur oberflächlich behoben würde. <text:s/>Für die Zukunft war er alles andere als zuversichtlich. <text:s/>Zugleich verstand er, dass die Beziehung zu ihr, jetzt im Keimen, wachsen, wandeln, und zuletzt vergehen würde, und dass ihm seine Liebe, denn warum sollte er sie sich selbst gegenüber nicht beim Namen nennen, manch bittere Probe bereiten würde. <text:s/>Wenn er sein Leben in diesem weiteren Rahmen betrachtete und das Leiden welches ihm bevorstand in das gegenwärtige Glück hineinbezog, kam er sich weniger lächerlich vor. <text:s/>Für heute wollte er mit sich und seinem Geschick zufrieden sein. <text:s/></text:p>
      <text:p text:style-name="P20"/>
      <text:p text:style-name="P20"><text:soft-page-break/><text:s/>Wie lieb er das Mädchen in den weniger Stunden ihrer Bekanntschaft gewonnen hatte, vermochte er sich nicht zu leugnen. <text:s/>Doch sagte er sich, dass diese Liebe rechtmäßig als eine keusche gelten durfte, insofern es ihm nicht in den Sinn gekommen war, sich auch nur die geringste körperliche Annäherung zu gestatten, obgleich er, vielleicht aus Eitelkeit, vermutete, dass sie ihm dergleichen Annäherung nicht unbedingt verübelt hätte. <text:s/>Das Bewusstsein beglückte ihn, sich in unmittelbarer Nähe des Gegenstandes seiner Liebe zu befinden. <text:s/>Davon dass er Dorothea besaß, konnte weder in physischem noch in seelischem Sinne die Rede sein, und die Frage, ob er solchen Besitz wünschte, dünkte ihn überflüssig. <text:s/>Es war ihm aber ein Umstand großer Freude, einen Menschen zu haben den er mit jener segnenden, beschützenden, und völlig uneigennützigen Liebe umfangen konnte, deren er sich indessen er älter wurde, von Jahr zu Jahr fähiger fühlte. <text:s/>Nun erst, da das Glück ihn eingeholt hatte, wagte er an sich die Frage zu stellen, wie er ohne eine solche Liebe hatte leben können, und dabei keimte in ihm die Furcht, eines baldigen Tages dieser Liebe entbehren zu müssen. <text:s/>Und wenn er sich am Anfang einer neuen Serpentinenwindung umdrehte, um sich zu versichern, dass sie ihm tatsächlich folgte, dann erschreckte ihn mahnend die Erinnerung an Orpheus Schicksal. <text:s/></text:p>
      <text:p text:style-name="P20"/>
      <text:p text:style-name="P20"><text:s/>Sie aber folgte ihm gerne. <text:s/>Wann immer sie in sein Gesicht schaute, verklärte sich ihr Blick vor Freude, und in Döhrings Augen war diese Verklärung umso glänzender, als er sie durch die Schauer der gestrigen Tränen sah. <text:s/>Dorothea war glücklich. <text:s/>Sie erkannte keinen Widerspruch zwischen den verzweifelten Tränen von gestern und ihrer gegenwärtigen Freude. <text:s/>Es schien ihr im Gegenteil, dass sich die scheinbar gegensätzlichen Gefühle ergänzten. <text:s/>Der Jubel den sie jetzt fühlte war die Kehrseite des gestrigen Leidens. <text:s/>So oft schon in ihrem Leben war jäher Schmerz von Erheiterung und Freude abgelöst worden, um dann in Wochen, Tagen oder auch nur Stunden aufs Neue von ihr Besitz zu nehmen. <text:s/>Dieses Mal war der Schmerz tiefer gewesen, und die Freude größer; sie konnte sich nicht vorstellen, dass jener jemals wiederkehren würde. <text:s/>Und diese Abwandlung ihrer Gefühle war mehr als die rhythmisch wiederkehrende Schwingung des Gemüts. <text:s/>Sie bedeutete einen Einschnitt in Dorotheas Leben; denn sie hatte gebeichtet, und jedenfalls Döhring hatte ihr ihre Sünden vergeben, und der ragte im Augenblick so groß vor ihrem Bewusstsein, dass ihr die Vergebung von höherer Macht gleichgültig war. <text:s/></text:p>
      <text:p text:style-name="P20"/>
      <text:p text:style-name="P20"><text:soft-page-break/><text:s/>Andere Ahnungen fügten sich bei. <text:s/>Dorothea wusste, dass Döhring alleinstehend war, dass er keine zu lieben hatte, und keine war die ihn liebte. <text:s/>Sie war sich ihrer Schönheit und Anziehungskraft sicher genug, dass sie jetzt, wo er ihr vergeben hatte, keinen Augenblick daran zweifelte, dass sie fähig wäre ihn zu fesseln so lange sie immer wollte. <text:s/>Und diese Gefühle, zugleich von Schuld frei gesprochen zu sein, und über eines Mannes Seele Macht gewonnen zu haben, gab ihrem Leben ein ihr vor kurzem noch unvorstellbares Maß von Nachhalt und Festigkeit. <text:s/>Ihr war als ob sie unerwartet in der Schicksals<text:span text:style-name="T174">-</text:span>lotterie ein Los gezogen hätte, das größer war als alles was sie sich je gewünscht oder hätte träumen lassen, oder wofür sie zu beten gewagt hätte. <text:s/>Dabei hegte sie keine feste Vorstellung was aus ihrer neu aufblühenden Freundschaft mit Döhring, was aus ihrem Leben, was aus ihr werden würde. <text:s/>Jetzt, befreit von Schuld, freute sie sich auf die Zukunft, und war zuversichtlich auf ihr Glück. <text:s/></text:p>
      <text:p text:style-name="P20"/>
      <text:p text:style-name="P20"><text:s/>In ihrer gegenwärtigen Stimmung schien Dorothea die bisherige Beteiligung an der Frauenbewegung ein lächerlicher, ein peinlicher Irrtum. <text:s/>Was war ihr denn die vermeintliche Berufung zur Frauenfreiheitsrechtlerin anders als ein Gesell<text:span text:style-name="T118">-</text:span>schaftskostüm, ein Kleid das sie bekommen hatte, von dem sie zuletzt entdeckte, dass es ihr garnicht passte. <text:s/>Hingegen fügte ihre berufliche Tätigkeit sich scheinbar lückenlos in das neuen Bild welches sie von sich hatte. <text:s/>Sie war zuversichtlich, dass es ihr gelingen würde ihre Arbeit in der Bank mit noch größerem Erfolg und mit noch größerer Anerkennung der Vorgesetzten zu erledigen als bisher, ins besondere da sie ihre Stelle nun schon manche Jahre lang die schwersten Störungen ihres inneren Lebens hindurch hatte vertreten können. <text:s/></text:p>
      <text:p text:style-name="P20"/>
      <text:p text:style-name="P68"><text:span text:style-name="T1"><text:s/>Der Weg schlängelte sich über Lawinenabhänge die wieder-holter Schneesturz von allen Bäumen und von allem Geäst frei gefegt hatte, wo jetzt Beerensträucher, Büsche und kleine Laubbäume aufgewachsen waren, ein Niederwald welcher, nach Döhrings Ansicht jedenfalls, ein vorzüglicher Aufenthaltsort für Bären ausmachte, eine Vermutung welche er zum zweiten Mal binnen weniger Minuten wiederholte, war es weil er um seine, und mehr noch um ihre Sicherheit besorgt war, oder weil er ihr erklären wollte, weshalb er, während sie dem Pfad durch dichtes Gestrauech und Gebüsch folgten, die kleine Glocke die er am Gürtel trug in die Hand nahm und heftig leutete. <text:s/>Nun kam er sich selbst wieder lächerlich vor; sie aber fand alles was er tat gut und richtig, und machte es ihm nach. <text:s/>Wieder durchwander-</text:span><text:soft-page-break/><text:span text:style-name="T1">ten sie hohe alte Tannenwälder wo gigantisch aufwärts stre-bende Bäume nur stellenweise den Schein der Sonne auf den moosbewachsenen Boden fallen ließen. <text:s/>Im Schatten blühten gelbe Lilien, und wie Lichter auf einem grünen Teppich leuchteten die zierlichen weißen Blüten des Heidekrauts. <text:s/>Zwischen den stämmigen Bäumen öffneten sich wie aus ungezählten Fenstern, stets neue Ausblicke auf den hohen Wasserfall, welcher von ragenden Klippen seine schäumend glitzernden Strahlen die Felswand hinab ergoss. <text:s/></text:span></text:p>
      <text:p text:style-name="P20"/>
      <text:p text:style-name="P20"><text:s/>Sie hatten jetzt eine Höhe erreicht von welcher die Augen den Gletscherbach verfolgen konnten, der auf dem Bergrücken oberhalb der entlegenen Talwand von Fels zu Fels sprühend, den großen Wasserfall speiste. <text:s/>Endlich verließ der Pfad den Wald und führte sie über eine Alpenwiese, mit Lerchen besteckt, farbig mit blauen Astern, mit weiß und rosa blühenden Heidebüscheln, und mit der gelb-roten Blume welche Indianerpinsel, Indian Paintbrush, heißt. <text:s/>Hier hatte man für Wanderer die soeben den mühevollen steilen Pfad erklommen, eine Bank aufgestellt. <text:s/>Zwar waren die beiden langsam gewandert, ein jeder in eigene Gedanken versunken, und waren doch beide ermüdet. <text:s/>Stillschweigend setzten sie sich neben einander, und erstaunten über das majestätische Bild, das sich vor ihnen aufgetan hatte und das sie jetzt verband. <text:s/>Vor ihren Augen erstreckten sich in allen Richtungen die mit dunklen Tannen bewachsenen Hänge der Berge, von hellgrünen Wiesen umrandet, darüber das steinige Geröll, mit Schneefeldern betupft, und hoch oben an Bergesspitzen, oder diese bedeckend ruhten gewaltig lastend die Gletscher und glänzten im Mittagslichte. <text:s/></text:p>
      <text:p text:style-name="P20"/>
      <text:p text:style-name="P68"><text:span text:style-name="T1"><text:s/>Lange schwiegen sie, dann sagte Döhring, mit einer Feierlichkeit welche ihm zugleich unheimlich und lächerlich erschien, und welche er dennoch nicht zu vermeiden wusste, "Du hast mir gestern viel aus deinem Leben anvertraut. <text:s/>Mit deinem Vertrauen hast du mir eine große Gunst erwiesen. <text:s/>Ich bin dir sehr dankbar. <text:s/>Nun gebührt es sich, dass auch ich dir von mir und meinem Leben erzähle damit du weißt, wem du dich anvertraut hast." <text:s/>Er schwieg eine Weile. <text:s/>Als sie nicht antwortete fuhr er fort, "Wenn es mir auch nicht so schlecht ergangen ist wie dir, so trage auch ich eine Bürde und habe das Bedürfnis dir zu beichten." <text:s/>"Ich weiß nicht, Döhring," sagte sie, "glaubst du, dass ich das kann? <text:s/>Ich habe noch nie in meinem Leben eine Beichte gehört." <text:s/>"Es bedarf keiner übermäßigen Kunst," sagte er, "Du musst geduldig zuhören, du musst zu </text:span><text:soft-page-break/><text:span text:style-name="T1">verstehen zu versuchen, in dem du beständig bestrebt bist, dich an die Stelle des anderen zu versetzen, zu denken was er gedacht hat, und zu fühlen, was er gefühlt hat, und um Gottes Willen nicht über sein Tun zu urteilen, weder im Guten noch im Schlechten, ihn weder zu preisen noch zu verdammen." <text:s/>Er stockte, als machten seine Gedanken einen weiten Weg, dann sagte er, "Die Beichte ist die gültigste Beziehung zwischen Menschen. <text:s/>Ich denke manchmal es ist die einzige. <text:s/>Du hast bewiesen, dass du fähig bist zu beichten. <text:s/>Nun ist es über alles wichtig, dass du auch lernst die Beichte abzunehmen." <text:s/>Ihre Blicke verdüsterten sich, "Ja, wenn ich damals, als Edmund mich anflehte, ihn bei mir aufzunehmen, wenn ich damals seine Beichte hätte anhören können, dann lebte er noch, dann wäre alles anders gekommen, aber die Psychiaterin hat es mir verboten." <text:s/>Während dieser Unterhaltung hatten sich plötzlich, und von ihnen beiden unbemerkt, schwere graue Wolken vor die Sonne geschoben. <text:s/>Die Schneefelder auf den Kuppen waren verblasst, und die Tannenwälder an den Hängen hatten sich bis zur Schwärze verdunkelt. <text:s/>Lawinenartig rollte in den bleiernen Wolken der Donner und hallte wider von den Wänden des Tals. <text:s/>"Sollten wir nicht lieber umkehren?" <text:s/>fragte Dorothea mit einem Anflug von Angst. <text:s/>"Es wird wahrscheinlich vorüberziehen," antwortete er, "und uns wenig oder garnichts anhaben. <text:s/>Umzukehren ist es zu spät. Trifft uns der Sturm, so sind wir doch durchnäßt, eh wir ins Tal kommen, und kaum wären wir dort, würde wahrscheinlich die Sonne schon wieder scheinen. <text:s/>So geht es hier in den Bergen." Dorothea war durch Döhrings Zuversicht abgelenkt und ermutigt. <text:s/>"Also," sagte sie, "Du wolltest mich lehren, wie man Beichte hört. <text:s/>Da rollte aufs Neue der Donner, stärker als zuvor, aber Döhring schien ihn nicht zu hören. <text:s/></text:span></text:p>
      <text:p text:style-name="P20"/>
      <text:p text:style-name="P68"><text:span text:style-name="T1"><text:s/>"In meinem Leben habe ich," so begann er, "nur zwei Sachen geliebt, meine Familie und meine Arbeit. <text:s/>Lass mich dir von meiner Arbeit zuerst erzählen, das ist das Einfachere." <text:s/>"Ich habe dir vorhin oder gestern oder vielleicht war es auch schon im Flugzeug, angedeutet," sagte er, dass ich von Beruf Professor, Universitätsprofessor, bin. <text:s/>Vielleicht hätte ich es dir verheimlichen sollen, denn ich bin nicht stolz darauf, ich habe es nur," und er zögerte, "aus einem gewissen Pflichtbewusstsein getan." <text:s/>Er schwieg eine Weile eh er fortfuhr, "Betreffs meines Berufes, musst du wissen, dass ich mich seiner schäme." Dorothea blickte ihn verwundert an. <text:s/>Und als er nicht weiter sprach, mischten sich Besorgtheit und dann Angst in ihre Züge, denn was ihr in den Ohren hallte waren die Worte, "dass ich </text:span><text:soft-page-break/><text:span text:style-name="T1">mich seiner schäme." <text:s/>Seine restlichen Ausführungen hatte sie überhört. <text:s/>Der Sinn seiner Worte war ihr entgangen. <text:s/>Es war die Stimme, die ihr Gemüt gefesselt hielt. <text:s/>Sie fühlte sich bezichtigt, und wusste nicht wessen. <text:s/>Wenn sie einen Fehler begangen hatte, so war es doch nur aus Achtlosigkeit oder Unwissen. <text:s/>Sie hatte gehört, dass es ihrer war, der er sich schämte. <text:s/>Sie gab es sich ja selber zu, dass er Grund dazu hatte, und würde es ihm auch zugegeben haben, aber es schmerzte sie, dass er sie in so überflüssiger Weise demütigte. <text:s/>Warum musste er das jetzt noch tun? <text:s/>Hatte sie sich gestern nicht ausreichend vor ihm erniedrigt? <text:s/>Doch war sie ihn in solchem Maße dankbar, dass er sich ihrer angenommen hatte, und liebte ihn so, dass sie bereit war, ihm diese Demütigung, und noch viel mehr als sie, zu verzeihen, wenn nur sie nicht bedeute, dass er sie von sich trennen würde. <text:s/>Zum ersten Mal seit gestern wurden ihre Augen feucht, und sie blickte wehmütig hinweg über das tiefe Tal zu der gegenüberliegenden Bergkette, deren Schneefelder nun wieder im Sonnenlicht glänzten. <text:s/></text:span></text:p>
      <text:p text:style-name="P20"/>
      <text:p text:style-name="P20"><text:s/>Döhring hatte ihr Unbehagen nicht gemerkt. <text:s/>Er war mit eigenen Gedanken und Gefühlen beschäftigt. <text:s/>Nach einer Pause fing er aufs Neue an, von sich selbst zu sprechen. <text:s/>"Sie ist ein Dünkel, weißt du, diese Behauptung, selbst etwas zu wissen, und es ist ein Missverständnis, fast möchte ich sagen, eine Dummheit, die Anmaßung eines anderen, dass er etwas wüsste, ernst zu nehmen." <text:s/>Dorothea hörte alle diese Worte, aber sie war zu erregt, und ihre Gedanken waren zu verwirrt, als dass sie den Sinn hätte entziffern können. <text:s/>Doch als sie vernahm, dass er von Missverständnis sprach, da entschlüpfte ihr ein Schluchzen, ein dumpfes Echo jenes gestrigen Schreis am O'Harasee. <text:s/>Ihr Stöhnen erweckte Döhring aus dem Geflecht seiner Gedanken. <text:s/>Als er sie anblickte sah er die Tränen in ihren Augen, und fühlte sich an ihnen schuldig, ohne jedoch zu wissen, wodurch er sie verursacht haben mochte, und war selbst so erstaunt, dass er den eigenen Gedankenfaden verlor, und momentan der Überzeugung verfiel, dass seine Worte tatsächlich angetan gewesen waren, sie zu verletzen. <text:s/>Jetzt wartete er nicht, sondern, um seinen fahrlässigen Fehler gut zu machen, legte er seinen Arm um ihre Schulter, und drückte sie an sich, um sie, angesichts des unerwarteten Missverständnisses, seiner Liebe zu versichern. <text:s/>Diese Bestätigung seiner Gefühle hatte den beabsichtigten Erfolg. <text:s/>Sie wischte sich die Augen und verschluckte die letzten Tränen, und blickte nun ratlos und müde über die paradiesische Landschaft. <text:s/></text:p>
      <text:p text:style-name="P20"/>
      <text:p text:style-name="P20"><text:soft-page-break/><text:s/>"Ich bin zu dem Beschluss gekommen," fing Döhring von Neuem an, "dass mein Vorgeben etwas zu wissen ein Irrtum war, ein Irrtum mit dem ich zugleich meine Studenten und mich selbst betrogen habe. <text:s/>Ich sehe jetzt ein, dass mein Leben auf einer Täuschung beruht, und dass ich mich von einer Täuschung habe leiten lassen." <text:s/>Dorothea machte jetzt den Versuch seinen Gedanken zu folgen, doch schienen diese ihr so verworren, dass sie aufs Neue meinte sich verhört zu haben. <text:s/>Aber es genügte ihr, dass es seine Stimme war. <text:s/>"Verstehst Du, was ich da gesagt habe?" fragte Döhring. <text:s/>Sie schüttelte den Kopf, verneinend. <text:s/>Döhring empfand einen Anflug von Traurigkeit. <text:s/>Ihm lag sehr viel daran, verstanden zu werden. <text:s/>Jetzt, da das Verstehen ausblieb, fühlte er sich einsam. <text:s/>"Ich weiß, wie merkwürdig meine Ausführungen, wie befremdend sie dir klingen müssen. <text:s/>Vielleicht ist es ebenso gut, dass du sie nicht verstehst." <text:s/>Nach einer Pause fügte er hinzu, "Dass du es verstündest, ist auch nicht nötig. <text:s/>Aber ich will es dir wenigstens gesagt haben. <text:s/>Ich mochte dich nicht in dem Glauben lassen, dass ich in meinem Beruf erfolgreich bin. <text:s/>Ich wollte es ausgesprochen haben, dass ich in meinem Beruf versagt habe, im tiefsten Sinne versagt. <text:s/>Nicht dass man mir mir meine Stelle genommen, dass man mich vor die Tür gesetzt hätte. <text:s/>Das wäre nicht das Schlimmste gewesen. <text:s/>Aber man hat mich gezwungen, und zwingt mich noch immer, zu lehren, woran ich längst nicht mehr glauben kann, etwas zu tun, was mir unsinnig erscheint. <text:s/>Vor Jahren schon hatte ich dies entdeckt. <text:s/>Nicht selten überholte mich die Furcht, dass mein Beruf mich zum Lügner gemacht hatte. <text:s/>Es war aber schon zu spät. <text:s/>Ich konnte meinen Beruf nicht mehr wechseln. <text:s/>Aber nach dem ich ihren Unsinn erkannt hatte, wurde mir die sogenannte wissenschaftliche Forschung beschwerlich bis zur Unmöglichkeit. Erst langweilte es mich Artikel zu veröffent-lichen oder Bücher zu schreiben wie meine Kollegen von mir erwarten. <text:s/>Dann ekelte es mich an. <text:s/>Deshalb genieße ich bei meinen Kollegen einen nur geringen Ruf. <text:s/>Man meint einen Fehler gemacht zu haben, mich überhaupt angestellt zu haben, aber wie es für mich zu spät ist meinen Beruf zu wechseln, so ist es auch für die Universität zu spät mich zu entlassen, und so dulden wir uns gegenseitig, die Universität und ich, und dies Kompromiss ist uns beiden erträglich. <text:s/>Aber befriedigend für mich ist meine Lage nicht, das kannst du dir vorstellen. <text:s/>Es be-trübt mich, dass meine Kollegen meinen, mich geringschätzen, wenn nicht gar verachten zu sollen, weil mir, unähnlich ihnen, nichts mehr daran liegt, berühmt zu werden. <text:s/>Ihnen ist am Wichtigsten der Ruhm, mir erscheint er unwesentlich, ja, wenn ich zu eifrig nach ihm trachte, als Gotteslästerung." </text:p>
      <text:p text:style-name="P20"><text:soft-page-break/></text:p>
      <text:p text:style-name="P20"><text:s/>Zu all diesen Ausführungen schwieg Dorothea. <text:s/>Sie verstand davon nichts. <text:s/>Die Welt von welcher Döhring berichtete war ihr fast völlig unbekannt. <text:s/>Sie wusste aber, dass er sich ihr anvertraute. <text:s/>Sie empfand, dass er sie nötig hatte, und das Bewusstsein, von ihm benötigt zu werden, erfüllte sie mit einer lebhaften Freude, welche ihr selbst, angesichts des Trübsinns seiner Botschaft, nicht völlig geheuer erschien. <text:s/>Döhring aber deutete das unverkennbare Glück in ihren Zügen als Urteil über sich selbst. <text:s/>"Es hat mit meiner Überzeugung zu tun," fuhr er fort, "dass das einzig Gute und Wahre, das Einzige das wert ist, dass man ihm sein Leben opfert, das Persönliche, das Individuelle, das Inwendige ist." <text:s/>"Bei mir brauchst du dich nicht zu entschuldigen," sagte sie in nüchternem Ton. <text:s/>"Sollte ich nicht froh sein, dass du dich von der Sucht berühmt zu werden befreit hast? <text:s/>Denn sonst hättest du ja auch mir nicht helfen können. <text:s/>Wenn es dir um den Ruhm gegangen wäre, hättest du keine Zeit für mich gehabt. <text:s/>Dann, statt hier neben dir zu sitzen und über dieses wunderbare Tal zu blicken, diesen herrlichen Wasserfall, diese Tannenwälder, diese Gletscher, diese Gipfel zu betrachten, stünde ich heute irgendwo und gäbe meinen Vortrag über die Blutschande, als meinen Beitrag zur Befreiung der Frauen." </text:p>
      <text:p text:style-name="P20"/>
      <text:p text:style-name="P20"><text:s/>"Ach Dorothea," begann Döhring von Neuem, "Ich muss mich bei dir entschuldigen, denn ich meinte du verstündest mich nicht. <text:s/>Das war auch professorenhafte Arroganz von mir. <text:s/>Das Wichtigste hast du sehr wohl verstanden." <text:s/>"Wo dir deine berufliche Arbeit so unbefriedigend ist, tust du denn da noch irgendetwas anderes?" fragte Dorothea. <text:s/>"Auch das has Du verstanden," sagte er, und stockte. <text:s/>"Ja, ich mache Musik auf unserem alten Klavier, dann und wann schreibe ich ein kleines Gedicht, hin und wieder eine kleine Geschichte, aber die meiste Zeit und Kraft verwende ich darauf, das, was mir als wirklich wichtig erscheint, mir selbst auseinanderzusetzen, und niederzuschreiben was ich wirklich glaube, was mir am Herzen liegt. <text:s/>Aber weißt du, das gerade ist ja das Traurige für mich, dass keiner davon etwas wissen will. <text:s/>Für diese Schriften werde ich keinen Verleger finden, und wenn ich einen fände, würde das Publikum mich auslachen, und nachdem das Gelächter verhallt wäre, würde keiner die Bücher kaufen, geschweige denn dass einer sie lesen würde. <text:s/>Also warum sollte ich mir die Mühe machen, diese Reihe der Enttäuschungen abzulaufen?" </text:p>
      <text:p text:style-name="P20"/>
      <text:p text:style-name="P48"><text:s/></text:p>
      <text:p text:style-name="P79"><text:soft-page-break/><text:span text:style-name="T1"><text:s/>"Und was hat denn deine Frau dazu gesagt?" fragte Dorothea. <text:s/>"Ach, meine Frau hat alles was ich tat, gut gefunden. <text:s/>Sie hat sich nie über mich beklagt. <text:s/>Sie hat nie verlangt, dass ich etwas anderes tun sollte. <text:s/>Sie hat mich mit einer solchen Liebe geliebt, wie ich sie in diesem Leben nicht wieder finden werde." "Aber du hast dich doch über diese Dinge mit deiner Frau unterhalten können?" <text:s/>"Ja, weißt du, unterhalten konnte ich mich schon, sie hat allem was ich sagte zugehört, aber es war ihr nicht so wichtig, wie mir." <text:s/>"Was war ihr denn wichtig?" fragte Dorothea. <text:s/>"Blumen waren ihr wichtig. <text:s/>Wenn wir wanderten kannte sie sie alle beim Namen, und die Vögel und die kleinen Tiere, welche über die Steine und durch das Gebüsch huschen, deren Namen kannte sie auch. <text:s/>Ihr ganzes Erleben war eine grosse allesumfassende und allesdurchdringende Liebe zur Natur. <text:s/>In diese Liebe hat sie mich eingeschlossen, und hat mich an der Welt die sie liebte teilnehmen lassen." <text:s/>"Du sagtest sie sei gestorben?" fragte Dorothea. <text:s/>"Es sind nun sechs Monate her, und letzte Woche vermisste ich sie noch so sehr wie in der Woche nach ihrem Tode. <text:s/>Aber ich muss da aufrichtig sein, denn ich war ja stolz darauf, im Geist und auch im Gefühl immer sehr selbstständig zu sein, und als sie starb, da fuhr ich fort zu arbeiten wie bisher. <text:s/>Ich glaube ich habe es dir schon erklärt, wie es mir um das Zuhause steht. <text:s/>Meine Frau war mir ein wesentlicher Teil dieses Zuhause, und wo sie nun nicht mehr da ist, versuche ich mit meiner Arbeit, besonders mit dem Schreiben, die Leere die ihr Tod hinterließ jedenfalls angehend auszufüllen." <text:s/>"Woran ist sie denn gestorben?" fragte Dorothea. <text:s/>Döhring wurde nach denklich und atmete tief auf, so dass es wie ein Seufzer klang. <text:s/>"An mir, sie ist an mir gestorben," sagte er und schwieg. <text:s/>"Wieso, an dir gestorben?" fragte Dorothea. <text:s/>"Das war folgender Weise. <text:s/>Sie klagte immer wegen ihrer Gesundheit. <text:s/>Ging viel zum Arzt. <text:s/>Der fand nie, dass ihr etwas fehlte. <text:s/>Es war schlecht von mir, aber ich muss es bekennen, ich habe mich lustig über sie gemacht, denn ich bin nie krank gewesen, und ich gehe nicht zu den Ärzten. <text:s/>Ich traue ihnen nicht. <text:s/>Und da sich meine Frau in allem was sie tat mir fügte, so schloß sie sich auch meinem Urteil über die Ärzte an, und hörte auf, sich um ihre Gesundheit zu kümmern. <text:s/>Es kamen Tage wo sie heiß war und zu fiebern schien, sie maß Temperatur und sah dass diese erhöht war, und fragte mich was sie tun solle. <text:s/>Da habe ich ihr gesagt, wirf das Thermometer weg, und sie tat es. <text:s/>Und an diesem Rat ist sie gestorben, denn hinterher als auch ich zugeben musste, wie schwer krank sie war, da stellten die Ärzte fest, dass sie eine infizierte Herzklappe hatte, wahrscheinlich auf Grund eines </text:span><text:span text:style-name="T1">Rheumatismus in der Kindheit. <text:s/>Sie behaup-</text:span><text:soft-page-break/><text:span text:style-name="T1">teten die Infektion wäre heilbar gewesen, wenn man sie früh genug behandelt hätte. <text:s/>Als Elsbeth gestorben war, und der Arzt mir die Nachricht von ihrem Tode brachte, setzte er hinzu: 'Und die haben Sie mit Ihrer Dickköpfigkeit umgebracht.' <text:s/>Es war nicht gerade tröstend, in dieser Stunde derart gescholten zu werden, aber ich habe es dem Arzt nicht übel genommen, denn ich bin überzeugt, dass es die Wahrheit ist, und ich meine die Wahrheit muss immer und überall gesagt werden können. <text:s/>Jedenfalls darf ich ihr nicht im Wege stehen." <text:s/>Döhring verstummte. <text:s/>Dann sagte er, "Und nun bin ich allein." <text:s/>Sie fasste seine Hand, und er war ihr dankbar für ihr Mitleid, aber er beschloss zugleich in diesem Augenblick, dass Dorothea ihm nie seine Elsbeth würde ersetzen können. <text:s/>Und obgleich er der Überzeugung war, dass die Wahrheit immer und überall aus-gesprochen werden sollte, behielt er diesen Beschluss für sich. <text:s/></text:span></text:p>
      <text:p text:style-name="P20"/>
      <text:p text:style-name="P20"><text:s/>Das Gewitter welches die Yohoberge mit dunklen Wolken und mit dem Krachen fernen Donnerns bedroht hatte, war nach nur ein paar vereinzelten Regentropfen über Tal und Gipfel hinweg gezogen. <text:s/>Die Sonne war durch die Wolkendecke gebrochen, und wie Scheinwerfer auf eine wunderbare Theaterbühne, fielen ihre Strahlen verschieden auf Gletscher und Gipfel. <text:s/>Die Aussprache hatte Ruhe zwischen ihnen gestiftet. <text:s/>Es konnte kein Zweifel bestehen, dass die zufällige Begegnung für sie beide, für jeden in eigener Weise, ein Glück, vielleicht ein sehr großes Glück, bedeutete. <text:s/>Dorothea hatte sich, als Döhring ihr im Flugzeug begegnet war, auf der Schwelle eines psychischen Zusammenbruchs befunden. <text:s/>Dieser war nun eingetreten und Döhring hatte sie bildlich und buchstäblich in seinen väterlichen Armen aufgefangen und hatte sie von wahrscheinlich noch viel größerem Unheil gerettet. <text:s/>Und Dorothea, als seine Adoptiv-tocher, wie er sie sich vorstellte, hatte zwar die Leere welche Elsbeths Tod in Döhrings Leben hinterließ nicht verdrängen können, aber ihre Anwesenheit tilgte in hohem Maße die Entbehrungen der Kinderlosigkeit. <text:s/>Da sie als vollerwachsene Tochter ein Teil seiner Familie wurde, ließ sich die Problematik ihrer Jugendjahre auf keine Erbschaft die er ihr vermacht und auf keine Erziehung die er ihr hätte zukommen lassen, zurück-führen. <text:s/>Die beiderseitigen Nöte hatten bald eine enge Bezie-hung geschaffen. <text:s/>Wie Döhring einer Tochter so bedurfte Doro-thea eines Vaters. <text:s/>Nun hatten sie sich gegenseitig gefunden. <text:s/></text:p>
      <text:p text:style-name="P20"/>
      <text:p text:style-name="P20"><text:s/>Der Sturm war über sie hinweggezogen. <text:s/>Sie saßen noch eine Weile auf der Bank, und warteten bis sich der Rest der grauen Wolken an den Bergesspitzen verflüchtigte. <text:s/>Dann, als alle Gipfel <text:soft-page-break/>von der Sonne beleuchtet waren, sagte Döhring, "Nach dem Sturm ist es ein schöner Tag geworden. <text:s/>Lass uns ihn nützen." Sie setzten also ihre Wanderung fort. <text:s/>Der Pfad verließ jetzt die Alpenwiese, führte steil aufwärts durch das Geröll, so dass die Aussicht sich stetig erweiterte. <text:s/>Der Gletscherbach der den großen Wasserfall speist wurde in weiterem Ausmaß sichtbar. <text:s/>Die Schneebezüge der Gletscher glänzten im Sonnenlicht. <text:s/>Nach Westen wo das Yohotal sich öffnet, erstreckten sich grüne Hänge. <text:s/>In weiter Ferne war der Transkanadahighway zu erkennen, auf welchem sich Autos, wie Milben an den Bergeswänden, in beiden Richtungen gemächlich hin und her bewegten. <text:s/></text:p>
      <text:p text:style-name="P20"/>
      <text:p text:style-name="P20"><text:s/>Döhring und Dorothea stiegen fort. <text:s/>Sie überschritten kleine grüne Bäche, die vom Fuße der Gletscher sprudelten, daraus sie sich mit dem kleinen Becher den Döhring am Gürtel trug, gegenseitig das kalte milchige Wasser zum Trinken schöpften. <text:s/>Sie umkreisten das Ufer eines kleinen Gletschersees und bestiegen dann bis auf deren felsigen Gipfel den Rücken einer ins Tal hinausragenden Moräne. <text:s/>Hier setzten sie sich und überblickten die grüne Tiefe. <text:s/>Dorothea bemerkte, "Wir haben uns ja jetzt den Rückweg, den leichten Abstieg erarbeitet." <text:s/>"Es wäre schön," erklärte Döhring "wenn es im Leben immer so wäre." <text:s/>"Wie meinst du?" fragte Dorothea. <text:s/>"Wenn es im Leben einen Ausgleich gäbe," ergänzte er, "wenn jeder Aufstieg, jedes Leiden, durch eine erfreuliche Abfolge vergütet würde." <text:s/>"Und du meinst nicht, dass dem so ist?" fragte Dorothea. <text:s/>"Manchmal," sagte er, "scheint es so zu sein, aber ich glaube nicht, dass man sich darauf verlassen sollte. <text:s/>Oft scheint es immer nur bergauf zu gehen." <text:s/>An diesem Tage aber bot der Abstieg alles was die Gerechtigkeit erforderte. <text:s/></text:p>
      <text:p text:style-name="P20"/>
      <text:p text:style-name="P68"><text:span text:style-name="T1"><text:s/>Bei einer anderen Wanderung, sie waren diesmal in Skokie jenseits des Bow River, auf der anderen Seite des Tales von Lake Louise, da fragte Dorothea, "Wenn ich nur wüsste, was einst aus uns werden wird." <text:s/>"Das ist kein kluger Wunsch," antwortete Döhring. <text:s/>Sie saßen auf einem Felsen im Boulder Pass und blickten auf den Ptarmigan See. <text:s/>Es wehte ein frischer Wind der die Mücken und die Fliegen zerstob, und auf dem See kleine Wellen aufpeitschte welche anmutig zerstreut überall auf der weiten Wasserfläche aufleuchteten, so dass der ganze See von weißen Schaumkämmen bestückt war. <text:s/>"Manchmal," erklärte Döhring, "ist es besser, die Zukunft nicht voraus-zukennen, und </text:span><text:span text:style-name="T1">im übrigen weißt du es ja, dass die Gegenwart unser Leben ist, und es ist die große Aufgabe sich mit dieser Gegenwärtigkeit </text:span><text:soft-page-break/><text:span text:style-name="T1">des Lebens zu bescheiden." <text:s/>Doch hatte Dorotheas Frage auch ihn zum Nachsinnen angeregt. <text:s/>Was seine eigene Zukunft betraf, so war er entschlossen sein bisheriges Leben unverändert fortzuführen. <text:s/>Seine Vorlesungen welche er am Ende doch nicht so geringschätzte wie er vorgab, würde er vielleicht noch etwas gründlicher als bisher vorbereiten; an seinen Büchern würde er arbeiten, und an seinem Cembalo würde er die Schranken seiner Fähigkeiten immer wieder aufs Neue erleben. <text:s/>Er würde Ausflüge in die Natur machen wie auf dieser Reise, und würde sich darin üben, sein eigenes Leben als ein Bestandteil der Natur zu begreifen. <text:s/>Er würde das Fortschreiten seines Lebensabends beobachten, und würde sich gewissenhaft ins Sterben einüben, um es am Ende mit vollendeter Gelassenheit zu vollbringen. <text:s/>Er verstand auch, dass er ab und zu der Hilfe bedürftig sein würde, dass es nicht nur praktische Hilfe, sondern dass es zuweilen auch menschliche, seelische Hilfe sein würde die er benötigen würde, dass er einen Freund oder in diesem Falle eine Freundin hätte der er vertrauen konnte, der er seine Gedanken und Gefühle erschließen konnte, und dass diese Freundschaft dadurch bestätigt und vertieft würde, dass er seinerseits auch hilfreich war. <text:s/>Da er vornehmlich in einer Welt der Gedanken lebte, waren Vorstellungen dieser Art ihm von großer Bedeutung. <text:s/>Sie fügten sich in das Lebensbild das er sich ausmalte, und als er es anschaute, war er damit zufrieden. <text:s/>Er sah, dass er in allem was er jetzt unternahm sich zu seinem Tode vorbereitete. <text:s/></text:span></text:p>
      <text:p text:style-name="P20"/>
      <text:p text:style-name="P20"><text:s/>Ihrerseits hatte Dorothea keine so klare Vorstellung von der Zukunft. <text:s/>Ihr Leben hatte sich diametral gewendet. <text:s/>Die Tätigkeit als tüchtige Bankbeamtin und ergebene Frauenrecht<text:span text:style-name="T119">-</text:span>lerin hatten, so unbefriedigend sie auch sein mochten, einen Rahmen für ihre Tage ausgemacht. <text:s/>Sie hatte verstanden, was man von ihr erwartete und sie hatte vermocht diesen Erwar<text:span text:style-name="T119">-</text:span>tungen nachzukommen. <text:s/>Dass sie in ihrer Tätigkeit unbefriedigt war änderte nichts an der Tatsache dass sie sich in beiden Bereichen eine anerkannte gesellschaftliche Stellung erarbeitet hatte. <text:s/>Nun war ihr Leben in einem Ausmaß verwandelt, dass sie sich selbst kaum wiederzuerkennen vermochte. <text:s/></text:p>
      <text:p text:style-name="P20"/>
      <text:p text:style-name="P68"><text:span text:style-name="T1"><text:s/>"Ich weiß es aber garnicht," sagte sie zu Döhring, "was aus mir werden soll." <text:s/>"Sei doch nicht besorgt," antwortete er, "was aus dir wird, betrachte doch was aus dir geworden ist. <text:s/>Ich finde," fügte er hinzu, "Du solltest deine Arbeit und dein Leben </text:span><text:span text:style-name="T1">nicht anders weiter führen als bisher. <text:s/>Wo wir versuchen das Schicksal zu dirigieren, machen wir doch immer nur Fehler." </text:span><text:soft-page-break/><text:span text:style-name="T1">"Aber diese ganze Frauenrechtssache," sagte sie, "kann ich doch unmöglich jetzt fortsetzen, da ich sie in so ganz anderem Lichte sehe. <text:s/>Ich möchte dir in dieser Beziehung ein Geständnis machen. <text:s/>Mir ist es, als ob ich die Schuld für mein eigenes Versagen auf andere hätte wälzen wollen. <text:s/>Wenn ich unglücklich war, so hatte mein Unglück doch mindestens ebensoviel mit mir selber zu tun wie mit der Welt, und das konnte ich nicht anerkennen, das wollte ich nicht wahr haben. <text:s/>Jetzt habe ich nicht mehr den Mut der Welt zu predigen, dass sie falsch ist. <text:s/>Ich sehe jetzt nur eine Aufgabe, nämlich mich selbst zu einem gesunden Menschen zu erziehen. <text:s/>Ich sehne mich so sehr, ein anderer Mensch zu werden, wenn ich nur wüsste wie." <text:s/>Dieses Bekenntnis beantwortete Döhring in sachlichem Ton, "Weißt du, Dorothea, ich glaube nicht, dass es möglich ist, einen anderen Menschen aus sich zu machen. <text:s/>Ich glaube, dass jeder Mensch sich unvermeidlich im Laufe der Jahre verwandelt, dass ihn das Leben in unerbittlicher Weise umgestaltet. <text:s/>Aber diese Verwandlung kommt von selbst, man kann sie nicht erzwingen, und besonders gefährlich ist es, sich ein Ziel zu setzen und zu einem bestimmten Menschen werden zu wollen. <text:s/>Denn manchmal ist das wozu man bestimmt ist etwas ganz anderes als was man sich je hätte vorstellen können, und der Versuch das zu werden, was man nicht sein kann, bewirkt dann eine Verzerrung der Persönlichkeit, wie ein Kostüm das man sich zugeschnitten hat, das einem niemals passen wird." <text:s/>Daraufhin sagte Dorothea, "Ja aber wie ich jetzt bin kann ich doch unmöglich in Zukunft bleiben, und," sagte sie düster, "nichts sein, aufhören zu sein, das kann ich doch auch nicht. <text:s/>Das ist doch auch keine Lösung." <text:s/>Döhring überhörte diese sanfte Drohung, und riet ihr, "Triff die Entscheidungen die du zu treffen hast doch von Tag zu Tag, immer nur solche, die sich nicht aufschieben lassen. <text:s/>Es ist eine schwere Arbeit. <text:s/>Und wenn du dein ganzes Leben, alle Kraft und alle Redlichkeit über die du verfügst, daran wendest, dann wirst du, so Gott will, zu einem Menschen der mit sich in Frieden leben und der mit sich in Frieden sterben kann." <text:s/>"Aber diese unmögliche Betätigung mit der Frauenfreiheitsbewegung, die darf ich doch aufgeben, nicht wahr, dazu gibst du mir doch die Erlaubnis?" "Selbstverständlich sollst du sie aufgeben, wenn du möchtest. <text:s/>Das bedarf keiner Erlaubnis von mir." <text:s/>"Und was meine Bankarbeit anlangt, ich werde sie fortsetzen, jedenfalls vorläufig, und den Kollegen in der Bank erkläre ich einfach..." <text:s/>Döhring unterbrach sie, "Warum solltest du ihnen eine Erklärung schuldig sein? <text:s/>Es ist doch letzten Endes deren Sache </text:span><text:span text:style-name="T1">nicht, und je weniger Erklärungen du gibst, desto einfacher geht es. <text:s/>Man tut dir ein Unrecht, wenn man dich zur Rede stellt, </text:span><text:soft-page-break/><text:span text:style-name="T1">wenn man Antworten von dir verlangt, welche deine eigensten Gefühle bloßlegen, und um dich davor zu schützen mag es zeitweilig notwendig sein vorzutäuschen." <text:s/>Er seufzte, "Aber das Täuschen ist eine sehr schwere Arbeit, welche dem Menschen oft zu Schaden gereicht. <text:s/>Deshalb ist es besser du vermiedest das Täuschen, wenn immer möglich. <text:s/>Andererseits aber ist es ungebührlich, dich mit Fragen oder Forderungen zu belästigen die den Grund deines Wesens in Frage stellen. <text:s/>Diese ist es dir erlaubt durch Täuschung zu umgehen." <text:s/>"Döhring," sagte Dorothea entschlossen, das mache ich schon, da mache du dir nur keine Sorgen. <text:s/>Ich glaube du bist in solchen Sachen viel gewissenhafter als die meisten Menschen." <text:s/>Weiter wurde über dies Thema nicht gesprochen. <text:s/></text:span></text:p>
      <text:p text:style-name="P20"/>
      <text:p text:style-name="P20"><text:s/>Es ist eine bemerkenswürdige Eigenschaft der Ferien, dass sie die Zeit verkürzen, und dass Entwicklungen welche sich sonst über Monate oder Jahre hinziehen würden, in den Ferien binnen weniger Wochen, manchmal sogar binnen weniger Tage zu Stande kommen. <text:s/>Dies mag der Fall sein, weil dem Menschen der auf Ferien ist, die Stützen und die Handlungsrahmen fehlen welche daheim die Gewohnheiten bestätigen, so dass hier in der Fremde, fern von den Attrappen des Alltäglichen, sich Vorgänge entwickeln, die das innerste Wesen und die tiefsten Bedürfnisse des Menschen zum Ausdruck bringen, Vorgänge die zu Hause von dem Zwang der Gewohnheit erstickt wären. <text:s/>So erging es Dorothea mit ihrer plötzlichen Konversion von einer Wohltäterin an der Allgemeinheit zu einer Frau welche ihr Glück in sich selbst und in den Beziehungen zu einem Manne suchte und nur in diesen zu finden hoffte. <text:s/>Und Döhring erging es dement<text:span text:style-name="T120">-</text:span>sprechend insofern als seine Einsamkeit in eine unerwartete Liebe zu einem einzigen Wesen, zu einer neu gefundenen Tochter niederschlug. <text:s/></text:p>
      <text:p text:style-name="P20"/>
      <text:p text:style-name="P20"><text:s/>Für Dorothea bestand eine Problematik darin, dass sie für den neuen Lebensstil, den sie sich wünschte, auf den sie teils durch Döhrings Anregung, und teils durch innere Neigung eingeschlagen war, dennoch in nur sehr unvollkommenen Maße vorbereitet war, und dass ihr Vorsatz, sich zu einem anderen Menschen zu machen, ein Vorsatz den Döhring ausdrücklich missbilligte, überhaupt nur durchführbar war mit der Hilfe eines anderen, nämlich Döhrings. <text:s/>Die Entwicklung einer engeren Beziehung, wie Dorothea sie wünschte, war für Döhring die Erfüllung tiefster Bedürfnisse. <text:s/>Gleichzeitig aber ahnte er mit Bangen, dass für eine Frau in Dorotheas Alter und mit ihrem Temperament die Hilfe derer sie bedurfte vielleicht nur auf <text:soft-page-break/>geschlechtlicher Grundlage annehmbar sein würde. <text:s/>War die ganze umständliche Darstellung angeblich psychischer Nöte denn wirklich mehr als nur ein Vorwand zu einer geschlecht<text:span text:style-name="T121">-</text:span>lichen Beziehung an der ihnen vielleicht beiden sehr viel gelegen war? <text:s/></text:p>
      <text:p text:style-name="P20"/>
      <text:p text:style-name="P20"><text:s/>In wie weit Dorothea an solcher geschlechtlichen Beziehung lag, konnte Döhring nicht mit Bestimmtheit feststellen. <text:s/>Darüber hinaus war er der Überzeugung, dass sie es auch nicht wusste. <text:s/>Von dem unglücklichen Verhältnis zu ihrem geschiedenen und dann durch eigene Hand gestorbenen Mann, welches ihr offen-sichtlich bis zum heutigen Tage viel Leid bereitete, würde sie genesen müssen. <text:s/>Dazu brauchte sie Döhrings Hilfe. <text:s/>Ob aber hinterher, wenn sie ihr Gleichgewicht wiedergewonnen hatte, eine außergeschlechtliche Beziehung zu Döhring ihr genügen würde, schien ihm zweifelhaft und zweifelhaft dann auch, ob er in seinem fortgeschritten Alter ihren Wünschen und Bedürf-nissen genügen könnte, ganz abgesehen davon, ob er es gewollt hätte. <text:s/></text:p>
      <text:p text:style-name="P20"/>
      <text:p text:style-name="P20"><text:s/>Döhring untersuchte die eigenen Gefühle und fand dass der Vorwand der Agape, der schützenden, erhaltenden Liebe zur Tochter, ehrlich und tief war, aber er kannte sich gut genug um zu ahnen wie leicht sich in diese segnende Liebe eine erotische Leidenschaft mischen konnte. <text:s/>Er verstand auch, dass die beiden Erscheinungen der Liebe, der Eros und die Agape, nur in beschränktem Sinne einander ausschließen. <text:s/>Im günstigsten Falle, das hatte er aus seiner Beziehung zu Elsbeth gelernt, fallen die beiden Erscheinungen der Liebe zusammen um sich gegenseitig zu ergänzen und zu stärken. <text:s/>Er war aber fest entschlossen, jene erotische Neigung zu Dorothea welche er in dem Moment empfunden hatte als ihm zuerst im Flugzeug ihre Gestalt und ihre Stimme nahegekommen waren, zu unterdrücken. <text:s/>Auch wusste er, dass es ihn viel Leiden kosten würde, sich auf eine Beziehung zu Dorothea einzulassen in welcher er seine erotischen Bedürfnisse grundsätzlich verdrängen musste. <text:s/>Und doch war es genau dieses, das er als seine Pflicht und Aufgabe empfand, denn aus Gründen welche ihm so schmerzlich waren, dass er sie nicht betrachten konnte, wusste er, dass ihm eine geschlechtliche Beziehung zu ihr verboten sei. <text:s/>So sehr er sich nach ihr sehnte, ahnte er doch, dass die körperliche Beziehung zu ihr ihm schweres Leiden bereiten würde, und er war dankbar für jeden Tag, da ihm dies Leiden, wenn es ihm nicht erspart bliebe, aufgeschoben würde. <text:s/></text:p>
      <text:p text:style-name="P20"/>
      <text:p text:style-name="P20"><text:soft-page-break/><text:s/>Es war Hochsommer, und Döhring erkannte zugleich erfreut und überrascht und doch nicht ohne einen Anflug von Angst, dass auch er sich noch auf der Höhe seines Lebens befand. <text:s/>Er schämte sich, wenn er bedachte, dass kaum sechs Monate seit Elsbeths Tod vergangen waren. <text:s/>Zur Zeit ihres Leidens und ihres Sterbens hatte er sich oft gemahnt, dass die ausgelassene Freude die er einst als Student, hernach als Elsbeths Bräutigam erlebt hatte, ihm wahrscheinlich nie wieder zuteil werden würde, eine Freude welche die vielen Jahre ihres Zusammen<text:span text:style-name="T122">-</text:span>lebens wie eine fortwährende Hochzeit hatte erscheinen lassen. <text:s/>Ohne sie aber, ohne Elsbeth, konnte die Feier nicht dauern, und wenn er sich nun trotz ihres Ablebens glücklich fühlte, so schien es ihm, dass er sie durch sein Glück noch nachträglich betrog. <text:s/></text:p>
      <text:p text:style-name="P20"/>
      <text:p text:style-name="P20"><text:s/>Er kam sich vor wie auf einer Hochzeitsreise, mit dem Unterschied aber, dass er seine Geliebte nicht geehelicht hatte, und dass er es überhaupt nicht vor hatte, sie zu heiraten, keineswegs in absehbarer Zeit. <text:s/>Nicht einmal hatte er ihr eine Liebe gestanden, welche wegen ihrer Heimlichkeit umso heller in seiner Seele leuchtete. <text:s/>Vor allem beglückte ihn das Bewusstsein, dass Dorothea ihm gehörte, nicht weniger als wenn er sie vor aller Welt zu seiner Frau gemacht hätte. <text:s/></text:p>
      <text:p text:style-name="P20"/>
      <text:p text:style-name="P20"><text:s/>Die Ferien vergingen, im Rausch der beiderseitigen Entzückung, eilends, und rascher als dass die beiden Verliebten Zeit gefunden hätten, ihr Glück zu untersuchen. <text:s/>Dorothea behielt ihr Zimmer im Kurort, Döhring seine kleine Hütte in Canmore. <text:s/>Aber jeden Tag, von morgens bis abends, verbrachten sie mit einander. <text:s/>Um acht Uhr früh, oder wenn sie eine besonders weite Wanderung vorhatten, schon um sieben, trafen sie sich an derselben Informationszentrale in Banff, wo Dorothea am zweiten Tage dieser Ferien nach Döhring Ausschau gehalten hatte, und fuhren dann in Döhrings gemietetem Auto zu welchem Ort immer von wo sie an diesem Tage wandern würden. <text:s/>Den ganzen Tag stampften sie dann durch Fichtenwälder und über Alpenwiesen, über Geröll und Moränen. <text:s/>Des Abends trennten sie sich wie wohlerzogene Kinder. <text:s/></text:p>
      <text:p text:style-name="P20"/>
      <text:p text:style-name="P68"><text:span text:style-name="T1"><text:s/>Zuletzt waren sie doch zum O'Harasee zurückgekehrt, wegen der einzigartigen Schönheit der Gegend, aber auch, jedenfalls was Döhring anlangte, als Andenken an das Bekenntnis welches Dorothea ihm dort abgelegt hatte, ehrfürchtig und dankbar für das Glück das ihm daraus </text:span><text:span text:style-name="T1">entsprungen war. <text:s/>Diesmal waren beide zum Wandern ausgerüstet. <text:s/>Wieder schlugen sie den Weg um den See ein, und als sie an die Stelle von Dorotheas Beichte </text:span><text:soft-page-break/><text:span text:style-name="T1">kamen da fasste sie Döhrings Hand und drückte sie, und blickte ihm in die Augen und sagte, "Es ist doch verwunderlich, dass manche Menschen den Unterschied zwischen einem Natur-schutzpark und einer Nervenheilanstalt nicht begreifen können," und als er nicht antwortete, fügte sie hinzu, "Nicht wahr, das ist doch auch deine Ansicht?" <text:s/>Er antwortete ihr nur mit einem festeren Druck seiner Hand. <text:s/>Dies Mal aber verweilten sie nicht auf der Bank. <text:s/>Sie bogen nach links und erkletterten den steilen Pfad zum Opabin Plateau, mit seinem anmutigen Blick auf den See und die vielen Gletscher des Kathedralenbergs. <text:s/>Bald wanderten sie östlich über den MacArthur Pass durch einen lichten Wald von Tannen und Lerchen, wanden sich dann hart an Felsen vorbei bis der MacArthursee ihnen zu Füßen lag. <text:s/>Die Klippen und Felsen und Schneefelder die sich in seiner gänzlich regungslosen Oberfläche spiegelten erschienen so wirklichkeitsgetreu in ihrer Verdopplung, dass es war als blicke man statt auf den ruhigen See in seine unermesslichen Tiefen. <text:s/>"So," sagte Döhring, "erscheint mir manchmal der Spiegel des Lebens, wenn es ganz still und ruhig inwendig ist, wenn die eigenen Wünsche und Hoffnungen keine Wellen schlagen, dann wird es möglich in die Tiefen des eigenen Lebens zu blicken, aber vielleicht ist das doch nur, wie in diesem Bilde, eine Täuschung. <text:s/>Man täuscht sich leicht, insofern man zwischen den Höhen und den Tiefen, zwischen dem ungemein Gutem und dem ungemein Schlechten nicht mit Sicherheit unterscheiden kann, weil die Erkenntnis von beiden unsere Kräfte übersteigt." <text:s/>"Es ist vielleicht also besser," sagte Dorothea "wenn das Leben stürmischer ist und Wellen schlägt, die uns den Blick in die Tiefe verschleiern." <text:s/>Döhring freute sich, dass sie ihn verstanden hatte. <text:s/>Sie teilten dort am Ufer des stillen Teiches ihr Mittagbrot, schöpften sich Wasser aus dem grünen See und mischten es mit Zitronenpulver und Zucker zu einer erfrischenden Limonade. <text:s/>Nachdem sie geruht hatten, verfolgten sie denselben Pfad zurück zum Pass, schlugen aber dann nach Süden den Weg ein der den Odoray hinansteigt, wo hoch über dem Tal an den mit Schiefer bedeckten Abhängen des Berges sich weite Ausblicke in drei Richungen frei legen, nach Süden, jenseits der MacArthur und Ottertailpässe zu den Goodsir-türmen, nach Osten über den O'Harasee zu den Wenckchemna-gipfeln die mit ihren weißen Gletschern das beschattete Tal gegen den blauen Himmel abgrenzen, und nach Norden am Kathedralenberg vorbei über einen Teppich dunkelgrüner </text:span><text:span text:style-name="T1">Fichtenwälder hin zum Mount Field und den Yohoschluchten wo sie vor kurzem gewandert waren. <text:s/>Dieses Bild schien Dorothea das wunderbarste von allen. <text:s/></text:span></text:p>
      <text:p text:style-name="P20"><text:soft-page-break/></text:p>
      <text:p text:style-name="P20"><text:s/>Anderen Tages fuhren sie wieder in die Gegend um Lake Louise, ließen sich mit dem kleinen Autobus der Herberge die gesperrte Autostraße zum Ski-Chalet fahren, und wanderten dort über Boulder Pass und über die grünen Wiesen welche den Ptarmigansee umgeben. <text:s/>Auf der großen detailierten Karte, die sie sich am Informationsbureau besorgt, hatte Dorothea einen kleinen See eingezeichnet entdeckt, der unmittelbar hinter der Ostseite des Redoubtberges liegt. <text:s/>Es führte dorthin kein Wanderweg, aber über die offenen grünen blumigen Wiesen bedurfte es keinen Pfades, und auf einen Einfall Dorotheas suchten sie sich selbst ihren Weg, und fanden den See wie er ruhig im Mittagslichte glänzte, von Schneefeldern genährt die bis an seine Ufer reichten, und sich geheimnisvoll in seinen Tiefen spiegelten. <text:s/>Döhring hatte die Klugheit und Durchführ-barkeit dieses Ganges angezweifelt. <text:s/>"Ach, Dorothea," hatte er gesagt, "ich fürchte dieser Pfad führt doch nirgends hin, aber wenn Du meinst, und wenn du es möchtest, wollen wir's versuchen." <text:s/>Nun strahlte Dorothea wegen des gelungenen Versuches, und ihr Selbstvertrauen war um manches gestärkt. <text:s/>Als sie sich beim Rückwege, auf einer kleinen Anhöhe im Boulder Pass, vor dem Abstieg ins Tal, erfrischten, da sagte Dorothea zu Döhring, "Heute bin ich froh, wie ich es seit Jahren nicht war, ich fühle nun wieder die Kraft zu meiner Arbeit in der Bank, und wichtiger noch, zu meinem unvollständigen Leben zurückzukehren, und daran zu arbeiten, dass es besser wird." <text:s/>Döhring war stolz auf seine Tochter und freute sich über sie. <text:s/></text:p>
      <text:p text:style-name="P20"/>
      <text:p text:style-name="P20"><text:s/>Am folgenden Morgen, um neun Uhr früh, trafen sie sich ein letztes Mal vor dem Informationszentrum in Banff. <text:s/>Diese Verabredung aber galt keiner Wanderung sondern der gemeinsamen Rückreise. <text:s/>Döhring war zeitig aufgestanden. <text:s/>Mit Besonnenheit, mit einem Anflug von Ehrfurcht und Dankbarkeit für sein unerwartetes Glück, räumte er die kleine Hütte welche ihm zwei Wochen lang ein Dach gewährt hatte. <text:s/>Bald waren Koffer und Rucksack im Auto verstaut. <text:s/>Ein letztes Mal fuhr er zurück in den Park, in die Berge, nach Banff, um Dorothea von dort zur Fahrt zum Flughafen mitzunehmen. <text:s/>Sein Angebot ihr Gepäck aus ihrem Zimmer abzuholen, hatte sie mit der Erklärung er sei nicht ihr Gepäckträger, dankend abgewiesen. <text:s/>So kam es, dass er es war, der diesmal wartete. <text:s/>Sie kam einige Minuten verspätet, und als er sie sah, ging er ihr entgegen um ihr die Koffer abzunehmen. <text:s/></text:p>
      <text:p text:style-name="P20"/>
      <text:p text:style-name="P20"/>
      <text:p text:style-name="P20"><text:soft-page-break/><text:s/>So begann die Heimreise. <text:s/>Die Sonne war noch von den hochragenden Gipfeln verdeckt als sie auf die Transkanada<text:span text:style-name="T123">-</text:span>straße nach Osten einbogen. <text:s/>Döhring saß hinter dem Steuer und Dorothea neben ihm. <text:s/>Wie anders die Landschaft ihm nun erschien. <text:s/>Den Berg welcher ihn vor zwei Wochen erst väterlich empfangen, dann drohend abgewiesen hatte, sah er nun unbewegt, mit wohlwollender Gleichgültigkeit, im Morgenlichte. <text:s/>Und die Wälder, auch sie drohten ihm nicht mehr, ihre Geheimnisse hatten sie ihm erschlossen, und er fühlte sich in ihnen wie das Wild das sich allabends an den Straßenrändern zu grasen gesellt, zu Hause. <text:s/></text:p>
      <text:p text:style-name="P20"/>
      <text:p text:style-name="P20"><text:s/>Dorothea befand sich wie in einem Traum und ahnte doch dass es fast an der Zeit war zu erwachen. <text:s/>Dementsprechend schwankten ihre Gefühle zwischen Freude und sorgenvoller Erwartung einer undurchsichtigen Zukunft. <text:s/>Ihr hatte sich eine neue Welt eröffnet, eine Welt des Geliebtwerdens und des Liebens, welche sie bisher nur geahnt, nie aber erlebt hatte. <text:s/>Wenn sie an die jüngste Vergangenheit dachte, war sie froh und zufrieden wie ein Kind. <text:s/>Weil die Zukunft sie düster und ungewiss anmutete versuchte sie sich nur auf gestern und heute zu besinnen. <text:s/>An morgen wagte sie nicht zu denken. <text:s/>Umso eifriger wiederholte sie im Gedächtnis die Ereignisse der letzten Wochen. <text:s/>Sie hätte auch zugegeben, dass das Zusammensein mit ihm, für sie das Schönste an den Wanderungen gewesen war, und wohin wäre sie ihm nicht gefolgt, um in seiner Gegenwart bleiben zu können. <text:s/></text:p>
      <text:p text:style-name="P20"/>
      <text:p text:style-name="P68"><text:span text:style-name="T1"><text:s/>Auf einer Anhöhe trat Döhring die Bremse, steuerte den Wagen zum Straßenrande, und forderte Dorothea auf, mit ihm auszusteigen, um noch einmal rückwärts auf die jetzt schon fernen Berge zu blicken. <text:s/>Die zackige graue Silhouette welche sich am Horizont in den wolkenlosen blauen Himmel erhob sah er als Sinnbild für diesen so unerwartet bedeutsamen Abschnitt seines Lebens. <text:s/>Dort hinten, und er zeigte jetzt mit seinem ausgestreckten Arm, hinter jenen Spitzen lag Canmore, und etwas links davon, Banff. <text:s/>Weiter nach rechts, also nördlich musste der Tempelberg liegen und hinter ihm die O'Haragegend mit dem erinnerungsreichen See. <text:s/>Das Geschehen welches ihre Leben so nachhaltig verwandelt hatte, entrückte ihnen nun auch räumlich, und es würde unmöglich das Gewesene irgendwo anders zu erhalten, als in der eigenen Seele. <text:s/>Als er dies einsah, </text:span><text:span text:style-name="T1">fragte sich Döhring, ob es möglich wäre das Geschehene zu besiegeln und zu bekräftigen, dadurch dass er jetzt hier, am Straßenrande, in voller Sicht des rasch heran und vorüber </text:span><text:soft-page-break/><text:span text:style-name="T1">rauschenden Verkehrs, Dorothea umarmte, und küßte. <text:s/>Er schaute sie an, und fühlte seine Liebe für sie wie ein heiliger Wein seine Adern durchströmen. <text:s/>Aber er entschied sich, sie nicht zu berühren. <text:s/></text:span></text:p>
      <text:p text:style-name="P20"/>
      <text:p text:style-name="P20"><text:s/>Am Flughafen fuhr er zum Haupteingang um das Gepäck auszuladen. <text:s/>Dorothea würde es bewachen und würde hier auf ihn warten indes er den Wagen zurückbrachte. <text:s/>Wie angenehm war es nicht, wie viel leichter, mit einem zweiten Menschen zu reisen, mit jemandem auf den er sich verlassen, dem er die Koffer übergeben konnte, während er selbst mit der Auto<text:span text:style-name="T47">-</text:span>agentur verhandelte. <text:s/>Am Schalter gab er ihrer beiden Gepäck auf. <text:s/>Die Beamtin die es in Empfang nahm verwechselte Dorotheas und seine Koffer, und war im Begriff Döhrings nach Chicago und Dorotheas nach Boston zu verfrachten. <text:s/>Noch rechtzeitig entdeckte Döhring den Irrtum. <text:s/>Dorothea aber sagte fast enttäuscht, "Es hätte mir wirklich nichts ausgemacht." </text:p>
      <text:p text:style-name="P20"/>
      <text:p text:style-name="P20"><text:s/>Sie bekamen zwei Plätze neben einander, der eine am Fenster, der andere am Gang. <text:s/>Dorothea schlug vor, dass Döhring nun diesmal seinen Platz am Fenster bekäme, aber er lehnte ihren Vorschlag entschieden ab. <text:s/>Er wollte das Erlebnis des Hinfluges noch einmal wiederholend erleben. <text:s/>Es reizte ihn, dass dieselbe Frau welche vor zwei Wochen beim Hinflug hierher fremd und feindlich und drohend neben ihm gesessen hatte jetzt seine Freundin geworden war die ihm die tiefsten und persönlichsten Geheimnisse ihres Lebens gebeichtet hatte, und die nun in tochterhafter Nähe und Treue bei seiner Seite saß. <text:s/>Wie oft hatte er nicht schon fremden Frauen ins Gesicht geblickt, und hatte versucht sich vorzustellen, als ob er es je hätte erraten können, welche Freuden, welche Hoffnungen und welche Enttäuschungen ihre Leben durchwirkt hatten, mit wem sie befreundet, in wen verliebt, wer ihre Eltern, ihre Kinder, wer ihre Gatten waren, in welcher Ekstase und in welchem Kummer sie ihre Nächte durchwachten. <text:s/>In seiner Einsamkeit hatte er sich dann gewünscht, sie zu kennen, ihnen anzugehören, ihr Leben und ihr Schicksal zu teilen. <text:s/>In Bezug auf diese anmutige Frau neben ihm, war dieser Wunsch in Erfüllung gegangen, wie er es sich nie hätte träumen lassen. <text:s/></text:p>
      <text:p text:style-name="P20"/>
      <text:p text:style-name="P20"><text:s/>Es mochte sein, weil er gewohnt war, in der Einbildung zu leben, dass, obgleich er Dorothea nur zwei Mal tröstend umarmt hatte, und die Vorstellung einer möglichen körperlichen Beziehung zu ihr entschieden ablehnte, nichtsdestoweniger durch ihre Gegenwart seine Sehnsucht nach einer Frau gestillt <text:soft-page-break/>war. <text:s/>Darüber verwunderte er sich selbst. <text:s/>Besagte seine Bescheidenheit eine Selbsttäuschung, dass er irgendwo in unerleuchteten Winkeln seines Gemüts dennoch erwartete sie zu besitzen, oder war die Gelassenheit seiner Entsagung darin begründet, dass er tatsächlich schon zu alt war den Besitz einer solchen Frau zu genießen? <text:s/>Er wollte sich jetzt darüber nicht den Kopf zerbrechen. <text:s/>Dorothea besaß alles was er an einer Frau schätzte, die Klugheit, die Empfindsamkeit, und eine Grazie und Schönheit des Körpers von welcher er nicht wusste, ob es ihm gestattet war sie sich vorzustellen. <text:s/>Dort am Fenster sollte sie wieder sitzen. <text:s/>Er würde wieder zu ihr hinüber und an ihr vorbei aus dem Fenster blicken, und würde ihr, was er von den Merkmalen der Landschaft selbst erkennen konnte, zeigen und erklären. <text:s/>Dorothea war es zufrieden, und als er neben ihr im Gang des Flugzeugs wartete, während sie sich in dem engen Gestühl niederließ, da fand er, dass ihm dies Mal die Einkerkerung in die Aluminiumhülse keine Bedrängnis verursachte. <text:s/>Im Gegenteil, ihm war der Flug zu kurz, und Dorothea äußerte den kindlichen Wunsch, dass er nie enden möge, so schmal auch ihr Sitzplatz war, so lieb war ihr der Mensch der sie einengte. <text:s/>Kaum hatte der Flug begonnen, da meinte Dorothea schon mit steigender Bedrängnis festzustellen, wie das Flugzeug sich senkte, und meinte durch das Fenster zu bestimmen wie es sich langsam der Erde näherte. <text:s/>Das Düsengetöse übertönte die Unterhaltung. <text:s/>Döhring muss ihr Bedenken geteilt haben, denn er fragte sie plötzlich und ohne Übergang, "Fühlst du wie wir sinken?" <text:s/>Sie konnte oder vielleicht wollte sie ihn nicht verstehen. <text:s/>Er musste seine Frage mit so lauter Stimme wiederholen, dass der junge Mann mit sorgfältig gekämmtem schwarzem Haar, der den Sitzplatz unmittelbar vor Döhring einnahm sich mit auffallender Gebärde nach ihnen beiden umdrehte. <text:s/>Dorotheas Antwort aber, nur für ihn bestimmt, sprach sie ihm dicht ins Ohr, im Ton von Furcht, fast von Verzweiflung, "Und dann?" Er verstand was sie meinte, eine Antwort aber hatte er nicht. <text:s/>Ihm war zumute, wie das erste Mal am O'Harasee als er seinen Arm um sie legte, um ihr Schluchzen zu stillen. <text:s/>Jetzt war sie still, aber er kannte sie besser, und ahnte was in ihr vorging. <text:s/>Er ergriff ihre Hand, und rechtfertigte die körperliche Berührung mit dem Vorwand einem Ausbruch von Tränen vorbeugen zu sollen. <text:s/>Ihm war, als sei es die Hand eines kleinen verlorenen Mädchens. <text:s/>Er bildete er sich ein, dass es die Hand seiner Tochter war, die er umfasste, und dass er es tat, weil sie sich vor dem Landen des Flugzeugs fürchtete, eine Furcht die wörtlich den Tatsachen entsprach. <text:s/></text:p>
      <text:p text:style-name="P20"/>
      <text:p text:style-name="P20"><text:soft-page-break/><text:s/>Doch die Landung geschah, wie der Maschinengott sie geplant hatte, kein Händedruck konnte sie aufhalten. <text:s/>Die Räder berührten die Erde, versuchsweise erst, dann mit immer festerer Entschlossenheit, indes der riesige Leib dieses Behemoth der Wolkenmeere von einem mächtigen Schaudern ergriffen wurde, als müsse er das Überirdische von sich schütteln um endgültig wieder der Erde anzugehören. <text:s/>Nun zog das Flugzeug mit mühevoller Langsamkeit zur Landungsbrücke, als wehrte es sich mit widerspenstigem Murren den irdischen Schranken aufs Neue untertan zu sein. <text:s/>Zuletzt wurden die Türen doch geöffnet. <text:s/>Die Fluggäste schoben, stießen und drängten in die Flughalle. <text:s/>Die ihr so unwillkommene Befreiung geschah, so schien es Dorothea, viel schneller als gewöhnlich. <text:s/>Nebeneinander schritten sie die Landungsrampe hinan. <text:s/>Dies ist nun unsere letzte gemeinsame Wanderung, dachte Dorothea, und fing an zu weinen. <text:s/></text:p>
      <text:p text:style-name="P20"/>
      <text:p text:style-name="P20"><text:s/>Auf einem der Fernsehschirme studierte Döhring die angedeuteten Abfahrtstermine der vielen Flüge, die an diesem Nachmittag abheben würden um Zeit und Ort für Dorotheas Flug ermitteln. <text:s/>Dorothea aber vermochte nicht, sich auf ihre bevorstehende Abreise einzustellen, und tat, als ob die Abflüge sie nichts angingen. <text:s/>Es ergab sich, dass Dorothea erst nach einer halben Stunde Wartezeit würde an Bord gehen müssen. <text:s/>Sie kamen in einen überfüllten Wartesaal ähnlich dem wo Döhring vor zwei Wochen auf sein Flugzeug nach Calgary gewartet hatte, und setzten sich dort in nebeneinander stehende Sessel, hart und unbequem und aus ungepolstertem Kunststoff gefertigt. <text:s/>Damals hatte er, zum Aufbruch bereit, in dem fensterlosen Zimmer wie in einem Gefängnis gewartet. <text:s/>Jetzt empfand er keine äußeren Schranken, nichts als die inneren, die ihn an Dorothea banden, von denen er nicht wusste ob er sich von ihnen befreien durfte, wollte, oder konnte. <text:s/>Sie beide schwiegen. <text:s/>Dorothea konnte an nichts als die bevorstehende Trennung denken. <text:s/>Döhring war verlegen wegen der Leiden<text:span text:style-name="T124">-</text:span>schaft, Dorotheas und der eigenen, welche, entgegen all seinen Vorsätzen, im Begriff war sein Leben, umzugestalten. <text:s/></text:p>
      <text:p text:style-name="P20"/>
      <text:p text:style-name="P68"><text:span text:style-name="T1"><text:s/>Zuletzt brach Dorothea das Schweigen. <text:s/>"Ich weiß es garnicht," sagte sie, im Ton zaghafter Verzweiflung, "was ich ohne dich anfangen werde." <text:s/>Döhring ließ einige Sekunden verstreichen, eh er antwortete. <text:s/>"Du machst es genauso wie </text:span><text:span text:style-name="T1">bisher," sagte er mit gezwungener Zuversicht, "Du tust deine Arbeit, gehst Einkaufen, kochst, hältst deine Mahlzeiten, gehst ab und zu ins Museum oder ins Konzert, und dann, wenn Du </text:span><text:soft-page-break/><text:span text:style-name="T1">Langeweile hast, kommst du vielleicht mich zu besuchen, erzählst mir was inzwischen geschehen ist, und wir bedenken zusammen, was in Zukunft geschehen wird." <text:s/>"Ja, darf ich das, darf ich wirklich kommen um dich zu besuchen?" fragte Dorothea, als ob ihr diese Möglichkeit jetzt zum ersten Mal einfiele. <text:s/>"Selbstverständlich," antwortete Döhring, "wie könnte ich es dir verbieten, selbst wenn ich wollte. <text:s/>Und ich will es ja garnicht. <text:s/>Ich freue mich ja schon jetzt darauf, dass du kommen wirst." <text:s/>"Wie oft darf ich denn kommen," fragte Dorothea, jetzt da das Thema angebrochen war mit ungestümer Nachdrücklichkeit. <text:s/>"Im Grunde," antwortete Döhring, "magst du kommen so oft du willst, aber praktisch ist's natürlich durch die Zeit und Kraftaufwände und die Kosten des Fluges beschränkt. <text:s/>Du wirst ja letzten Endes noch anderes im Kopf haben, als mich zu besuchen." <text:s/>"Du nimmst mich nicht ernst. <text:s/>Du machst dich über mich lustig," sagte sie. <text:s/>Döhring überhörte den Einwand, "Ich dachte vielleicht," sagte er, wenn du in drei Monaten kämst, das wäre schön und vernünftig." <text:s/>Sie antwortete nicht, und er wurde unsicher, ob er das Falsche gesagt hatte. <text:s/>Sie versuchte sich vorzustellen, wie sie diese drei Monate überstehen würde und sagte dann, wie aus einem Traum erwachend, "Ich komme nächste Woche. <text:s/>Ich bin ja Freitag nachmittag um vier mit der Arbeit fertig, da kann ich um sechs am Flughafen sein. Der Flug nach Boston dauert nicht lange." <text:s/>"Kindchen, wie du es möchtest," antwortete er in ihm uneigentümlich feierlicher Weise, "wann immer du kommst bin ich da, und wann immer du kommst freue ich mich dich zu sehen. <text:s/>Aber ich finde es wäre klüger, du schöbest die Entscheidung wegen deines Kommens auf, bis du wieder allein bist, und bis du diese Kanadareise und die Begegnung mit mir, und unsere Bekanntschaft und unsere Freundschaft, ein bißchen objektiver betrachten kannst. <text:s/>Dann wird es dir vielleicht nicht so notwendig erscheinen unbedingt gleich nächste Woche zu kommen." <text:s/>"Ach," sagte sie, ein wenig erbittert, "Du hoffst wohl, dass ich mich entwöhnen werde, dass ich auf andere Gedanken käme als dich, und dass ich dich dann nicht mehr belästigen würde." <text:s/>"Kindchen," sagte er, "Du mußt es nicht so verstehen. <text:s/>Siehst Du, für mich ist diese Trennung ja auch nicht gerade leicht, und in mancher Weise sollte sie für mich noch schwerer sein als für dich, denn du bist jung und hast die Möglichkeit besonders jetzt, wo du dir selbst und der Welt, etwas offener begegnest als zuvor, andere Menschen zu treffen und kennen zu </text:span><text:span text:style-name="T1">lernen, und vielleicht findest du einen Mann der dich liebt und den du lieben kannst und den du dann heiraten kannst um mit ihm Kinder zu haben und ein vernünftiges, gesundes und </text:span><text:soft-page-break/><text:span text:style-name="T1">glückliches Leben zu führen, Kinder die dir, wenn du einmal alt bist und stirbst, die Augen zudrücken werden. <text:s/>Denn siehst Du, ich bin ganz allein und bin zu alt um noch Kinder zu haben, es sei denn erwachsene Kinder wie dich. <text:s/>Es geschieht auch selten und ist, denke ich, geheimnisvoller und heiliger noch als wenn man ein Kind mit einer Frau auf dem gewöhnlichen Wege erzeugt und erzieht und es erwachsen läßt, und es nährt und beschützt und sich ihm dann als seinen Vater vorstellt. <text:s/>Siehst Du, dieses große Glück ist mir nun entgangen, aber dafür habe ich dich, und dieses Geschenk erscheint mir fast als ein noch größeres Wunder." <text:s/>Diese letzten Worte hatte Döhring mit einer ihm ungewohnten Hast gesagt, und erst in ihrem Erklingen wurde ihm ihre Überschwenglichkeit klar. <text:s/>Er war von der Unsachlichkeit seiner Ausführungen peinlich berührt, und schwieg. <text:s/>"Ich werde nie einen anderen Menschen heiraten, nie, nie, nie!" sagte Dorothea mit steigender Erregung, als hätte sie seine übrigen Worte nicht gehört. <text:s/>Die Tränen waren wieder in ihre Augen getreten. <text:s/>"So komm wenn du möchtest, Kindchen, ich werde da sein, und wenn es länger nicht geht, komm schon dieses Wochenende." <text:s/>Sie nahm sich zusammen und unterdrückte ihr Weinen. <text:s/>Im Lautsprecher ertönte Kratzen und Krachen, und eine Frauenstimme welche Dorotheas Flug annoncierte. <text:s/>Nun blieben den beiden noch fünf Minuten ihres Zusammenseins. <text:s/>Die bevorstehende Trennung schien den Wert jedes Augenblickes ins Unermessbare zu steigern. <text:s/>Döhring nicht weniger als Dorothea war ratlos der rasch entschwindenden kostbaren Zeit gerecht zu werden. <text:s/>Die langen Gespräche die sie im Laufe der zwei Wochen geführt hatten waren wie nichts in Anbetracht des Vielen das noch zu sagen übrig blieb. <text:s/>Die Zeit die sie jetzt noch hatten würde genügen weder mit Wort noch mit Gebärde auch nur den Anfang zu machen. <text:s/>Das Schweigen wurde ihnen fast unerträglich. <text:s/>Döhring nahm Dorotheas Hand und presste sie. <text:s/>Zuletzt wurde die so sorgenvoll erwartete Trennung zur gnadenreichen Erlösung. <text:s/>Das Licht über dem Schalter zu Dorotheas Flug wurde angeschalltet, und im Lautsprecher ertönte die Aufforderung einzusteigen. <text:s/>"Also nächstes Wochenende" sagte Dorothea, aber ohne Überzeugung, denn in diesem tödlichen Augenblick konnte sie an keine Zukunft mehr glauben. <text:s/>Sie riß sich fort, und ohne sich noch ein letztes Mal nach ihm umgewandt zu haben, mischte sie sich in den Strom der einsteigenden Passagiere. <text:s/>Flüchtig meinte Döhring den Knoten </text:span><text:span text:style-name="T1">des kastanienfarbenen Haares und die braune Jacke ihres Anzugs ein letztes Mal in der wechselnden Menge erspäht zu haben, aber er konnte nicht sicher sein. <text:s/>Schon war die </text:span><text:soft-page-break/><text:span text:style-name="T1">Menschenschar zerschmolzen, der letzte Fluggast eilte die Landungsbrücke hinab, ein Beamteter der Fluggesellschaft verschloss die Tür, und Döhring meinte zu beobachten, wie er sie tatsächlich versiegelte. <text:s/>Doch traute er seinen Augen nicht mehr, denn er war selbst am Rande der Verzweiflung. <text:s/></text:span></text:p>
      <text:p text:style-name="P20"/>
      <text:p text:style-name="P65"><text:s/>* * * * * </text:p>
      <text:p text:style-name="P65"/>
      <text:p text:style-name="P5"/>
      <text:p text:style-name="P5"><text:s/>Elftes Kapitel </text:p>
      <text:p text:style-name="P65"/>
      <text:p text:style-name="P20"><text:s/>Dorothea war fort und Döhring war wieder allein. <text:s/>Er holte tief Luft, suchte nach seinem Taschentuch und wischte sich die Augen. <text:s/>Dann atmete er ein zweites Mal tief auf, biss sich in die Unterlippe, wie er es tat wenn es galt sich zu überwinden, und machte sich auf, seine Abflugrampe zu erkunden. <text:s/>Als er diese ermittelt hatte, suchte er eine Zeitungsauslage um sich zu zerstreuen. <text:s/>Er beabsichtigte eine großstädtische Zeitung zu kaufen, denn es fiel ihm nun auf, dass er während der Ferien im Gebirge vom Weltgeschehen abgeschnitten gewesen war. <text:s/>Die lokalen Zeitungen dort hatten seinem Bedürfnis nach einem umfassenden Blick auf das gegenwärtige Weltgeschehen nicht nachzukommen vermocht. <text:s/>Außerdem, seit der Begegnung am O'Harasee, hatte sein Denken fast ausschließlich Dorothea und der Beziehung zu ihr gegolten. <text:s/>Da wäre keine Zeitung angetan gewesen ihn abzulenken. <text:s/>Jetzt aber da sie fort war, in seiner Einsamkeit, dünkte ihn sich in eine Zeitung zu vertiefen der unmittelbarste Rückweg, wie banal auch immer, zu seinem einstigem Leben. <text:s/>In einem kleinen Laden fand er was er gesucht hatte, die Tagespost aus Toronto. <text:s/>Sofort fiel die fett-gedruckte Schlagzeile ihm in die Augen. <text:s/>"NAZI WAR CRIMINAL FOUND DEAD IN CANADIAN ROCKIES", Mit zitternder Hand reichte er dem Verkäufer die fünfundsiebzig Cents, ließ sich in den nächststehenden Sessel im Wartesaal nieder, und las mit Bestürzung und Ergriffenheit die Todeslegende seines Freundes. <text:s/>Aus dem Zeitungsbericht vermochte er kaum klug zu werden. <text:s/>Ein Tourist war beim Besuch der Bergwerksruinen von Bankhead vom Wege abgekommen und hatte im Gebüsch Alberts kaum erkenntliche, scheinbar von Bären zerrissen und angefressene Leiche entdeckt. <text:s/>Das SS Abzeichen an seinem Rock jedoch war den Tieren scheinbar nicht bekommen, denn den Fetzen des schwarzen Tuches an welchem die kleine zackige Medaille befestigt war, hatten sie erbrochen. <text:s/>Das Schreckenszeichen war in der Zeitung als Beweis für Alberts verbrecherische Vergangenheit in übernatürlicher Größe <text:soft-page-break/>abgebildet. <text:s/>Die Ansicht eines anonymen Vertreters der Parks<text:span text:style-name="T125">-</text:span>verwaltung wurde zitiert, in dem Sinne, dass die Bären an dem Verbrecher die gerechte Strafe vollzogen hätten. <text:s/>Weiteres über Alberts Leben wusste die Zeitung nicht zu berichten. <text:s/></text:p>
      <text:p text:style-name="P20"/>
      <text:p text:style-name="P20"><text:s/>Bestürzt und erschüttert wiederholte sich Döhring was er selbst von seinem Besuch bei Albert erinnern konnte. <text:s/>Hatte er doch nur zwei oder drei Stunden in des Menschen Hütte verbracht, und diese kostbare Zeit, sie schien ihm jetzt wertvoller denn je, hatte er durchschlafen. <text:s/>Er kam sich vor, als wäre er selbst in diesem Moment in jenem abendlichen Tal verirrt, Alberts verlustig, unfähig im dunkel die steile Treppe zum Parkplatz wiederzufinden. <text:s/>Die Vorstellung irregegangen zu sein dehnte sich auch auf seine gegenwärtige Lage aus. <text:s/>Seiner Vergesslichkeit peinlich bewusst, meinte er sich wiederholt ermahnen zu müssen, den Verbindungsflug nach Hause ja nicht zu verpassen. <text:s/>Schließlich schien es ihn notwendig die Landungsbrücke zu seinem Flug, welcher er sich erst vor kurzem vergewissert hatte, aufs Neue nachzuprüfen. <text:s/>Dann setzte er sich auf eine Bank unmittelbar vor der Ausgangstür um auf die Abfahrt zu warten. <text:s/>Zum mindesten eine volle Stunde müsste vergehen, eh man ihn zum Einsteigen nötigen würde. <text:s/>Er wurde zunehmend unruhiger. <text:s/>Die Vorstellung von Alberts Tod wütete wie ein Sturm in seinem Herzen. <text:s/>Er beschuldigte sich, sein Versprechen Albert auf dem Rückweg zu besuchen nicht gehalten zu haben. <text:s/>Doch damals, als er Albert traf, war seine Beziehung zu Dorothea noch im Keim gewesen, und hinterher, als die Liebschaft zwischen ihnen, und warum sollte er sie jetzt nicht beim Namen nennen, erblüht war, hatte Döhring nicht gewusst, wie er seine Freundschaft mit Albert und seine Freundschaft mit Dorothea vereinbaren sollte. <text:s/>Er hätte dann die Notwendigkeit gespürt Alberts Schicksal Dorothea zu erklären, und Dorotheas Schicksal Albert, und vermocht hätte er weder das eine noch das andere. <text:s/>Jetzt war Albert zur Ruhe und alles vorbei. <text:s/>Wie würde er jetzt seine Schuld Albert gegenüber noch abtragen können? <text:s/>Er erinnerte sich dann, dass Albert ihm eine eigne Schuld nie angerechnet hätte, weil Albert Schuld überhaupt nicht anerkannte, und Döhrings Herz brannte vor Liebe für seinen großen Freund. <text:s/></text:p>
      <text:p text:style-name="P20"/>
      <text:p text:style-name="P68"><text:span text:style-name="T1"><text:s/>In seiner Bestürzung um Alberts Tod hatte Döhring Dorothea vorübergehend vergessen. <text:s/>Jetzt als Alberts Tod sich in </text:span><text:span text:style-name="T1">sein Gemüt eingeprägt hatte, besann er sich auch ihrer Abwesenheit aufs Neue. <text:s/>Plötzlich fehlte sie ihm mehr als er sich je hätte vorstellen können. <text:s/>Da sie fort war, verwandelten sich diese </text:span><text:soft-page-break/><text:span text:style-name="T1">fensterlosen Wartesäle wieder in das öde, enge Gefängnis das ihn bei seinem Hinflug empfangen hatte. <text:s/>Dorothea, das empfand er jetzt, hatte einen Raum mit sich geführt, der diese Wände erweitert hatte bis zur Freiheit, und nun drängten sie wieder auf ihn ein, nicht weniger bedrückend als zuvor. <text:s/>Immer wieder kehrte seine Vorstellung nach Bankhead zurück. <text:s/>Er dachte sich im Dunkel auf dem Wiesengrund, und hörte Alberts Stimme mit dem wunderbaren Rezitativ vom Friedensschluss mit Gott. <text:s/>Er schämte sich jetzt der Angst, die er damals empfunden hatte. <text:s/>Er war wieder in Alberts Hütte am Bach und lauschte der großen übermenschlichen Predigt welche Albert vierzig Jahre lang für ihn vorbereitet hatte, und die er, Döhring, gewürdigt indem er sie durchschlafen hatte. <text:s/>Er nahm aus seiner Aktentasche ein Buch welches er auf der ganzen Reise nicht ein einziges Mal aufgeschlagen hatte. <text:s/>Er versuchte jetzt darin zu lesen, aber sein Blick wollte nicht auf den Lettern haften, er ging durch sie hindurch, und sah Dorothea ihm zuvor über den Boulder Pass schreiten, und sah wie am Ufer von Redoubt Lake, sie sich aus Neugier und Begeisterung an der Landschaft von ihm entfernt, gleich aber lachend zu ihm zurück gelaufen kommt. <text:s/>Dann wurde Dorotheas Bild durch Elsbeths verdrängt. <text:s/>Er besann sich wie Elsbeth in diesem selben Saal nach ihrem letzten gemeinsamen Flug zurück von Calgary hier neben ihm gewartet hatte. <text:s/>Er erinnerte sich auch an einen anderen Heimweg, als sie zusammen im Auto die Nacht hindurch, weil sie nirgends eine Herberge hatten finden können, von irgendwo in Montana nach Minnesota gefahren waren. <text:s/>Er sah, dass die beiden Bilder, Elsbeths und Dorotheas, einander nicht, wie er es gewünscht hatte, ergänzten, sondern mit einander eiferten, als wollten sie sich gegenseitig auslöschen. <text:s/>Jetzt da er allein war, konnte er sich gestehen, wie unvereinbar miteinander die beiden Frauen schienen. <text:s/>Es war als ob sie beide um seine Liebe stritten, und ihn zwängen sich für eine oder für die andere zu entscheiden, und mit jeder von ihnen hatte er sich schon so weit eingelassen, dass wenn er sie nicht beide wählen konnte, er eine von ihnen schon betrogen haben musste, wenn nicht gar beide. <text:s/>Wiederum schämte er sich, dass er bei seiner Sorge um seine beiden Frauen den verunglückten heiligen Freund schon so schnell wieder vergessen hatte. <text:s/>Aber dann wurde, mit einer Nachricht über den Lautsprecher welche seine Untreue übertönte und die Konkurrenz der beiden Frauen in seinem Leben jedenfalls vorläufig stillte, auch sein Flug abfahrtbereit </text:span><text:span text:style-name="T1">gemeldet. <text:s/>Rasch und festen Schrittes ging er die Brücke hinab ins Flugzeug. <text:s/></text:span></text:p>
      <text:p text:style-name="P20"/>
      <text:p text:style-name="P20"><text:soft-page-break/></text:p>
      <text:p text:style-name="P68"><text:span text:style-name="T1"><text:s/>Er saß am Fenster wie er es sich gewünscht hatte. <text:s/>Zu seiner Erleichterung war der Platz neben ihm leer geblieben. <text:s/>Das Abflugsdrama wiederholte sich. <text:s/>Die Motoren liefen an, das Flugzeug wurde von der Landungsbrücke zurückgeschoben, und rollte mit selbstgefälliger Saumseligkeit zum Anfang der Startbahn. <text:s/>Mit einer Stimme welche Döhring als ungebührlich stolz und selbstzufrieden klang, ertönte im Lautsprecher der Flugzeugführer und bekündete, dass sie an erster Stelle auf den Abflug warteten, als ob diese Tatsache ihn oder seine Tätigkeit irgendwie bestätigen oder in besseres Licht zu setzen vermochte. <text:s/>Die Flugbegleiter möchten bitte ihre Plätze nehmen. <text:s/>Momentan danach brausten die Düsen mit donnerndem Getöse auf, und das Flugzeug drang vorwärts mit steigender Geschwindigkeit. <text:s/>Es beweist jetzt seine Entschlossenheit der Erde und all dem das die Menschen auf ihr angerichtet hatten, zu entfliehen, sagte sich Döhring. <text:s/>Und dann, als das Schaukeln und Holpern des Fahrgestells nachgelassen hatte, und die Maschine steil in die Lüfte schwebte, und die Flughafengebäude schon spielzeugartig klein geworden waren, da spürte Döhring Erleichterung und Befreiung nicht nur wie er sie jedes mal empfand, wenn dieses gefährlichste Moment des Fluges glücklich überstanden war. <text:s/>Unerwartet fühlte er sich befreit auch von Dorothea. <text:s/>Ihm war als sei er schon in seine alte Welt, in seine Heimat, in sein Zuhause, zurückgekehrt. <text:s/>Jetzt durfte er sich die Einsicht gestehen, wie innig Dorothea in ihn verliebt war, und wie dringend sie begehrte mit ihm verehelicht zu sein. <text:s/>Es war ihm peinlich es zuzugeben, doch vermochte er den Gedanken dass diese Ferienreise vielleicht doch ein Fehler, eine Verirrung gewesen sei, nicht verdrängen. <text:s/>Nun würde er diese Verirrung durch seine Heimkehr wieder gut machen. <text:s/>Die Reise bedauern aber wollte er nicht. <text:s/>Er war doch dankbar für sie, denn sie hatte ihm Einsicht in ein anderes Leben gewährt, hatte ihm Dorothea, diese verstörte und doch nicht unschöne Seele zugeführt, die nun meinte an ihn gebunden zu sein, und die nun alles daran setzte sich an ihn zu ketten, wobei er sich keineswegs beschuldigen konnte, sie in irgend einem geläufigen Sinne des Wortes verführt zu haben. <text:s/>Nur einmal, als sie in tiefster Verzweiflung war, hatte er seine Arme wie rettend um sie geschlossen. <text:s/>Nie danach hatte er sie wieder geküsst, obgleich sie ihm viel, sehr viel Gelegenheit dazu gegeben hatte. <text:s/>Er hatte es sich eingeredet, dass seine Liebe zu ihr die Liebe der </text:span><text:span text:style-name="T1">Agape sei, dass er sie nicht besitzen, sondern nur schützen und erhalten wollte, und diesem Vorsatz ensprechend hatte er, so weit es in seiner Macht war, gehandelt. <text:s/></text:span></text:p>
      <text:p text:style-name="P20"><text:soft-page-break/></text:p>
      <text:p text:style-name="P20"><text:s/>Andererseits aber konnte er es sich dennoch nicht verhehlen welch ein großes Glück es ihm bedeutete von einer so viel jüngeren Frau geliebt zu sein, selbst wenn er meinte diese Liebe weder erwidern noch erfüllen zu dürfen. <text:s/>Es war ihm unverkennbar, dass diese Reise ihm mannigfache Fragen bereitet hatte, über welche ihm nun Zeit gegeben war nachzusinnen, welche er vom ethischen nicht weniger als vom ästhetischen Standpunkt zu entscheiden verpflichtet war. <text:s/>Er würde sie, so gut es in seiner Macht stand, beantworten. <text:s/></text:p>
      <text:p text:style-name="P20"/>
      <text:p text:style-name="P68"><text:span text:style-name="T1"><text:s/>Zum ersten befragte er sich, ob es denn nötig gewesen sei, Dorothea zu seiner Tochter zu machen, die sie es doch nicht war. <text:s/>Mag sein, dass er es nur getan hatte um sich in seiner Liebe zu ihr, die ihm so teuer war, zu rechtfertigen, und sein Betragen ihr gegenüber in das möglichst günstigste Licht zu setzen. <text:s/>Im geistig-seelischen Sinne, wenn auch nicht im legalen, hatte er sie als seine Tochter adoptiert. <text:s/>Und das Geistig-seelische, wenn auch die Anwälte und die Richter es für gering achten mochten, hatte es für ihn nicht einen Wert und Sinn weit über den Sitten und Gesetzen? <text:s/>Und war der Gedanke sie zu ehelichen nicht blutschänderisch? <text:s/>War es nicht vergleichbar mit dem Vergehen des Ödipus, wenn ein Mann seine Tochter ehelichte, selbst wenn die Tochterschaft nur geistig und seelisch war? <text:s/>Oder war überhaupt das Stigma welches der Ehelichung der Mutter oder der Tochter anhaftete vielleicht nichts mehr als eine gesellschaftliche Bestätigung der biologischen Tatsache, dass das Geschlecht durch Inzucht verdorben wird, so dass es dem Manne keineswegs untersagt sein sollte, seine Stiefmutter oder seine Adoptivtochter zu heiraten? <text:s/>War es nicht eigenartig, wie seine Liebe zu Dorothea, dieses tiefste Erlebnis das ihm seit dem Tode seiner Frau geschehen war, und das überhaupt zu den folgenreichsten Einflüssen auf sein Leben gehörte, ihn zugleich an die Grenze der Unzucht und der Kriminalität gebracht haben sollte? <text:s/>Gewiss, das Gesetz hatte nichts dagegen, wenn er Dorothea heiratete, und das Gesetz erkannte ja Dorothea auch nicht als seine Tochter an, wenn er auch tausendmal beteuerte, dass er mit ihr so umgehen wolle, als ob sie es wäre, eben weil er die Formalitäten der Adoption durch welche allein das Gesetz die Tochterschaft gewährt, nicht eingehalten hatte. <text:s/>Und was Dorothea anlangte, so hatte sie ihn, so sehr auch das Väterliche seines Betragens sie anzogen haben mochte, doch nie als etwas </text:span><text:span text:style-name="T1">anderes als ihren Geliebten empfunden. <text:s/></text:span></text:p>
      <text:p text:style-name="P20"/>
      <text:p text:style-name="P37"><text:s/></text:p>
      <text:p text:style-name="P37"><text:soft-page-break/>Die richtige Antwort, so entschied er jetzt, indem sein Flugzeug hoch über den Wassern und Feldern, über Ströme und Berge hineilte, er aber die Landschaft die so weit unter ihm lag nur flüchtig betrachtete, kaum von dem Ausblick den sein Fensterplatz gewährte Gebrauch machend, als ob es gleichgültig wäre, über welche Landschaft, über welches Gewässer sie von Augenblick zu Augenblick hinwegflogen, die richtige Antwort auf die Frage, ob er Dorothea's Wunsch sie zu heiraten erfüllen sollte, musste lauten, "Nicht jetzt, auch nicht in absehbarer Zukunft, vielleicht aber später." <text:s/>Diese Entscheidung ließ durchaus die Möglichkeit einer Änderung seines Entschlusses offen. <text:s/></text:p>
      <text:p text:style-name="P20"/>
      <text:p text:style-name="P68"><text:span text:style-name="T1"><text:s/>Es war ja auch möglich, wenn nicht sogar wahrscheinlich, dass Dorotheas Gefühle sich wandeln, und dass sie ihren Wunsch zurücknehmen würde. <text:s/>Auch konnte er sich vorstellen, dass ihre Treue der Frauenbewegung nur vorübergehend durch die Gefühlsstürme in den kanadischen Bergen übertönt und verdeckt worden war und sich aufs Neue behaupten würde. <text:s/>Sie möchte dann unter dem wiedereinsetzenden Einfluss der Bewegung zu dem Beschluss kommen, dass er, wie alle Männer, nur darauf gefasst sei, sie, wie alle Frauen, auszubeuten und zu vergewaltigen. <text:s/>Ein solcher Rückfall schien ihm unwahrschein-lich, aber nicht vollkommen ausgeschlossen. <text:s/>Auch bestand die Möglichkeit, dass die seelische Befreiung die ihr widerfahren war, sie befähigen würde, Beziehungen zu Männern anzuknüpfen, viel jünger und passender zur Ehe als er, zu Verehrern die ungestümer, wenngleich nicht leidenschaftlicher waren als er, deren Werbung sie ihr Jawort nicht würde verweigern können. <text:s/>Er sah auch die andere Möglichkeit, dass sie seine eigene Fürsorge um sie ihrereseits in die mütterliche Pflegerin eines seelisch verwundeten oder sonst irgendwie behinderten Mannes verwandeln würde, dass sie versuchen würde, das Unrecht welches sie ihrem Edmund getan hatte, das sie nun sie durch Döhrings Vergebung auch sich selbst zu gestehen in der Lage war, durch die Pflege und Hingabe an einen Mann der sie in vergleichbarer Weise wie Edmund benötigte oder ausbeutete wieder gut zu machen, und somit ihre Schuld auszusühnen. <text:s/>Er fragte sich, ob ihre Leidenschaft für ihn tatsächlich jahrelang bis an sein Lebensende fortwähren würde. <text:s/>Wenn er es recht bedachte, schien dies ihm unwahr-scheinlich. <text:s/>Er hatte zwar jetzt die Gelegenheit sie zu heiraten, </text:span><text:span text:style-name="T1">und vielleicht, besonders wenn Kinder kämen, würde sie es nicht bereuen, aber das unerbittliche Fortschreiten seines Alterns war nicht zu leugnen. <text:s/>Er war nun einundsechzig, sie </text:span><text:soft-page-break/><text:span text:style-name="T1">neunundzwanzig Jahre alt. <text:s/>Wenn sie einst in seinem Alter sein würde, seelisch rüstig und körperlich bereit zu Ausflügen über die Iceline oder ins Skokietal, dann wäre er in hohem Greisenalter, unfähig ihren Bedürfnissen genüge zu leisten. <text:s/>Es wäre ihr gutes Recht dass sie ihn dann mit einem anderen betröge, wenn man die Erfüllung natürlicher Lebenslust überhaupt mit dem Namen Betrug bezeichnen darf. <text:s/>Nein Betrug war, was sie jetzt wünschte, das er an ihr ausüben sollte, nämlich sie jetzt zu heiraten unter der Vorstellung dass er nie älter würde, oder jedenfalls, dass sie beide zusammen dem Greisenalter im Gleichschritt entgegengingen. <text:s/>Er wusste wie unwahr diese Voraussetzung war, und wie unerbittlich der Verlauf des Lebens. <text:s/>Sie war noch zu jung, das Altern zu verstehen. <text:s/>Er aber wusste wie es kommen würde. <text:s/>Was er, wenn er sie heiratete, ihr aufbürden würde, wäre entweder ein Witwentod, wie die Inder ihn einst förmlich erwarteten, wenn auch nur im seelischen und vielleicht gesellschaftlichen Sinne, oder die abgeschmackte Vorstellung, dass wenn er alt, verkrüppelt und krank ihren Ansprüchen nicht mehr genügte, sie sich dann ein zweites mal scheiden ließe um sich mit einem dritten passenderen Gemahl zu verbinden. <text:s/>Und indem er diese Tatsachen durchdachte, da wuchs in ihm die Überzeugung, dass aus einer Ehe mit ihr nichts werden könnte, es sei denn dass man die medizinisch bündige Feststellung träfe, dass sie an einer unheilbaren, tödlichen Krankheit litte, welche sie unvermeidlich noch zu Döhrings rüstigen Lebzeiten in ihr Grab reißen würde, oder sie ihn zum mindesten nur um ein paar Jahre überleben ließ. <text:s/></text:span></text:p>
      <text:p text:style-name="P20"/>
      <text:p text:style-name="P68"><text:span text:style-name="T1"><text:s/>Bei dem bizzaren Einfall, dass Dorotheas verfrühter Tod Vorbedingung für seine Ehe mit ihr sein müsse, erschrak Döhring. <text:s/>Er hatte sich kaum von dem Dahinsterben seiner ersten Frau erholt, einem Tod für den er sich verantwortlich hielt. <text:s/>Dass er nun den Tod seiner zweiten Frau auch noch miterleben sollte, schien ihm eine schreckliche und kaum vorstellbare Katastrophe. <text:s/>Der frühe Tod als Voraussetzung der Ehe, diese Vorstellung war eine Geschmacklosigkeit welche die Grenze der Schande schon übertreten hatte. <text:s/>Aber, aus einem anderen Gesichtspunkt, so sagte er sich, wenn Dorothea tatsächlich krank wäre, und ihr Tage gezählt, und es ihr Glück ausmachte, als seine Frau zu sterben, vermochte er sich nicht auszumalen, wie er ihr ihren Wunsch hätte abschlagen können. <text:s/></text:span><text:span text:style-name="T1">Und aus diesem Gedanken entwickelte sich noch ein anderer, furchtbarer, nämlich, dass es ja denkbar wäre, dass sie sich einst aus einer Verzweiflung, selbst das Leben nähme. <text:s/>Dass sie zu </text:span><text:soft-page-break/><text:span text:style-name="T1">tiefer Verzweiflung fähig war, dafür hatte er reichlich Zeugnis. <text:s/>Möglicherweise wäre es eine Verzweiflung von der er unfähig sein möchte sie zu befreien, sei es dass er selbst zu alt und krank und geistesschwach wäre, oder schlimmer noch, dass es sich herausstellte dass er selbst, oder dass ihre Beziehung zu ihm, der Grund der Verzweiflung wäre. <text:s/>Jedenfalls malte er sich aus, dass Dorothea sich aus Verzweiflung selbst ihr Leben nähme, und damit die inbegriffene Voraussetzung der Ehe, ihn nicht zu überleben, erfüllte. <text:s/></text:span></text:p>
      <text:p text:style-name="P20"/>
      <text:p text:style-name="P20"><text:s/>Diese Erwägungen erregten ihn so sehr, dass es ihm entgangen war, bis die Stewardess ihm mahnend auf die Schulter klopfte, wie die Maschine schon in der letzten Phase ihres Abstiegs zum Flughafen begriffen war. <text:s/>Eine befehlende Frauenstimme sagte, "Please fasten your seatbelt, sir, and place your seat in the full upright position." <text:s/>Er gehorchte sofort, und während das Flugzeug mit den ersten holprigen Stößen gegen die Piste erschütterte, gelobte er sich ein und für alle mal, diese Ehe nie einzugehen, und das Verhältnis zu Dorothea auf rein freundschaftlicher Basis, wie eine Beziehung von Vater zu Tocher fortzuführen, und wenn dies nicht möglich wäre, dann es abzubrechen. <text:s/>Diesen Entschluss wiederholte er sich, Minuten später, während er am Karussell auf seine Koffer wartete, und ließ ihn immer und immer wieder, in neuem Kreislauf vor seinem Bewusstsein erscheinen, nicht unähnlich den verschrammten Gepäckstücken, welche unreklamiert auf dem endlosen Bande kreisten. <text:s/>Er wiederholte diesen Entschluss als er in einer Taxe vom Flughafen in die Stadt fuhr, und er wiederholte ihn immer wieder an diesem Abend, und wiederholte ihn ein letztes mal kurz vorm Zubettgehen als er sich in der Küche eine Tasse Tee kochte. <text:s/></text:p>
      <text:p text:style-name="P20"/>
      <text:p text:style-name="P68"><text:span text:style-name="T1"><text:s/>Als Döhrings Taxe in die Linnaeusstraße eingebogen war, wieß er dem Fahrer sein Haus, bezahlte ihn, ließ sich sein Gepäck aushändigen, und trug es die sechs niedrigen Stufen hinan auf die breite Veranda welche das Haus umringte. <text:s/>Er dachte bei sich, dass diese sechs niedrigen Stufen zu erklimmen ihm in mancher Weise schwerer fiel als im Gebirge die hohen Abhänge, das steile Geröll hinanzusteigen, Mühen welche ihm nicht zuletzt durch Dorotheas Anwesenheit zur Freude geworden waren. <text:s/>Er schloss die Tür auf, ging durch sämtliche Räume und schaltete in jedem ein Licht an. <text:s/>Er tat es um sich zu </text:span><text:span text:style-name="T1">versichern, dass alles in Ordnung, dass in seiner Abwesenheit kein Einbruch geschehen war, tat es dann aber auch um der Dunkelheit in seinem Gemüt ein äußeres Gegenlicht zu schaffen. <text:s/></text:span><text:soft-page-break/><text:span text:style-name="T1">An der Kommode in seinem Schlafzimmer stieß er auf das Bild welches er von Elsbeth während ihrer letzten gemeinsamen Kanadareise aufgenommen hatte. <text:s/>Es war eine sehr gelungene Photographie und zeigte in nahem Profil das Gesicht einer alternden, klugen, liebevollen Frau die in eine unbezeichnete Ferne blickte, und es schien ihm jetzt dass sie wohl schon damals über dies Leben hinaus in ein Jenseits geblickt hatte. <text:s/>Hinter ihr in der Weite ragte die schneebedeckte Pyramide des Mount Assiniboine. <text:s/>Bei der letzten, nun vorletzten Reise, vor zehn Jahren, als er noch eifrig photographierte, hatte er dies Bild auf dem Quartz Hill zwischen Sunshine und Citadel Pass aufgenommen. <text:s/>Er verstand nun weshalb seine erste Wanderung gerade dieser Gegend gegolten hatte, und er tadelte sich dies Bild, welches unter allen Bildern von seiner Frau ihm das liebste war, nicht als eine Art Talisman mit sich genommen zu haben. <text:s/>Von Dorothea hatte er zwar kein Bild das er selbst aufgenommen hatte, denn er war ja dies Mal ohne Kamera ins Felsengebirge gefahren, mit dem Entschluss alles nur im Geiste aufzunehmen und abzubilden. Aber als er heute nachmittag in Toronto mit Dorothea auf ihren Flug wartete, da hatte sie ihm, mit der schlichten Bitte, "Vergiss mein nicht," eine Photographie von sich in die Brusttasche seines Hemdes geschoben. <text:s/></text:span></text:p>
      <text:p text:style-name="P20"/>
      <text:p text:style-name="P68"><text:span text:style-name="T1"><text:s/>Absichtlich hatte er dies Bild noch nicht angeschaut, denn er fürchtete sich vor seinen Gefühlen und vor der Wucht der Erinnerungen an die jüngst vergangenen Tage, welche Dorotheas Bild erwecken würde. <text:s/>Jetzt aber, in Angesicht von Elsbeths Photographie, wagte er auch Dorotheas Bild hervor-zuziehen. <text:s/>Nun war ja Dorothea auch von ihm getrennt, zwar nicht, wie Elsbeth, unwiderruflich durch den Tod, aber vergleichbar unwiderruflich durch den Entschluss, welchen er bei der Landung gefasst, und sich an diesem Abend so oft wiederholt hatte, aus ethischen und esthetischen Gründen der Ehe mit dieser schönen, liebenswürdigen Frau unter allen Umständen zu entsagen. <text:s/>Dieser Entschluss, meinte er, gab ihm ein Anrecht auf ihr Bild als ein Memento, als einen unauslöschlichen Bestandteil einer unwiederbringlichen Vergan-genheit. <text:s/>Das Bild würde ihm Dorotheas Jugend so lebhaft verge-genwärtigen, dass es seinen Beschluss, welchen er ohnehin als unerschütterlich betrachtete, um manches bestärken müsste, denn es war ja der Altersunterschied zwischen ihnen, Dorotheas Jugend also, welche ihn zu der Entsagung bewogen hatte, und </text:span><text:span text:style-name="T1">diesen Altersunterschied insbesondere würde dieses Bild ihm bestätigen. <text:s/>Vorsichtig zog er es aus der Tasche, setzte sich damit in den Lehnstuhl wo er oft vor dem Zubettgehen las, </text:span><text:soft-page-break/><text:span text:style-name="T1">schaltete die starke Stehlampe an, und setzte seine Lesebrille auf. <text:s/>Sie war es wirklich. <text:s/>Die klugen Augen über der feinge-gliederten Nase, und das Profil der gehobenen Brüste deren Wogen ihm, jetzt durfte er es sich gestehen, nicht selten in den vergangenen Wochen eine herb-süße Wollust entzündet hatte. <text:s/>Die Bilder der beiden Frauen stellte er nebeneinander, als ob sie sich mit einander unterhielten. <text:s/>Tatsache aber war, dass ihn bei der Erinnerung an seine beiden schönen Geliebten die Wollust aufs Neue ergriff, und dabei durchstach ihn die schmerzliche Einsicht, dass er ja eigentlich Dorothea als Frau auf eben so endgültige Weise verloren hatte wie vor sieben Monaten mit deren Tode seine Elsbeth. <text:s/>Deshalb schien es ihm durchaus in der Ordnung, dass die Bilder der beiden Frauen nebeneinander in seinem Schlafzimmer stehen sollten. <text:s/>Dorothea hätte gegen diese Nebeneinanderstellung gewiss keinen Einwand erhoben. <text:s/>Gefreut hätte sie sich als Nachfolgerin der ersten ausgesucht zu sein. <text:s/>Und die erste, Elsbeth, die war von so ausgesuchter Großzügigkeit und Liebe gegen ihren Jakob, dass sie zwei Tage vor ihrem Tode, als dieser unausweichlich erschien, ihm ihren Rat und Wunsch kundgetan hatte, dass er sich, sobald er ihren Tod überstanden hätte, mit einem Mädchen das ihn lieben und pflegen würde wieder verheiraten möchte. <text:s/>Übrigens verwun-derte sich Döhring, dass heute das erste Mal seit langem war, dass er sich dieser Aufforderung besann. <text:s/>Er fragte sich, ob es vielleicht eine Verpflichtung Elsbeth gegenüber sei, dass er Dorothea ehelichen sollte, entschied dann aber, dass es ja nicht ausdrücklich Dorothea war die sie ihn befohlen hatte zu heiraten. <text:s/>Auch bei Lebzeiten hätte sie diese seine Beziehung zu der anderen Frau gebilligt, wäre sogar bereit gewesen diese mit Döhring als ihrer beider Tochter aufzunehmen, und hätte selbst wenn sich die Tochter als Geliebte entpuppt hätte, auch dieses als eine ihr vom Schicksal auferlegte Prüfung gebilligt, denn sie war nicht eifersüchtig. <text:s/>Sie hatte ihn nie unbedingt für sich allein beansprucht, sie hatte nichts als sein Wohlsein gewollt, und hatte nichts von ihm verlangt, als bei ihm bleiben zu können, weil sie meinte nicht ohne ihn leben zu können. <text:s/>Diese fast übermenschliche Liebe und Großzügigkeit seiner Elsbeth hatte Döhring von jeher als engelhaft angemutet, und er konnte nicht umhin, es mit dem so unendlich unreiferen Betragen Dorotheas gegen ihren ersten Ehemann zu vergleichen, die es noch nicht einmal über sich bringen konnte denn Brief des verzweifelten Mannes den sie von sich geschieden hatte zu </text:span><text:span text:style-name="T1">beantworten, und nun ihr Leben lang unter der Last seines Todes zu tragen hatte. <text:s/></text:span></text:p>
      <text:p text:style-name="P20"/>
      <text:p text:style-name="P20"><text:soft-page-break/><text:s/>Ein zweites Mal machte Döhring die Runde seines Hauses, und wieder fand er alles in Ordnung. <text:s/>Hier in diesen Räumen, in welchen er so viele Jahre mit Elsbeth zusammen gelebt hatte, fehlte sie ihm aufs Neue. <text:s/>Er vermochte nicht sich an ihre Abwesenheit zu gewöhnen. <text:s/>Dorothea, dessen war es jetzt ganz sicher, gehörte doch nicht in dieses Haus. <text:s/>Nie würde sie Elsbeth ersetzen können. <text:s/>Obgleich es schon spät war, ging er an seinen Schreibtisch, schaltete die bronzene Tischlampe an welche Elsbeth ihm zu seinem ersten Geburtstag den sie als Mann und Frau feierten, geschenkt hatte, fand Kugelschreiber und Papier und begann über seine so ereignisvolle Reise einige vorläufigen Notizen zu machen. <text:s/>Abgereist war er mit dem Vorsatz ein ausführliches Tagebuch zu führen, aber daraus war nichts geworden, erst wegen seiner Melancholie, und dann wegen der heftigen Beschäftigung mit Dorothea und ihrem Schicksal und mit den verwickelten Fragen die ihre Liebe für ihn bereitete. <text:s/>Jetzt aber entschied er, dass er mit seinem Leben ins Klare kommen konnte, nur indem er was er dachte und fühlte niederschrieb, um dann das Ergebnis seines Schreibens zergliedernd mit den technischen Mitteln seines Faches zu bearbeiteten. <text:s/></text:p>
      <text:p text:style-name="P20"/>
      <text:p text:style-name="P20"><text:s/>Am Anfang wollte er die großen Fragen welche diese Reise für ihn aufgeworfen hatte niederschreiben. <text:s/>Es würden Wochen wenn nicht gar Monate vergehen, bis er sie in Einzelheiten auszuarbeiten Gelegenheit und Ruhe gehabt haben würde. <text:s/>Vorerst würde er schreiben über die Unentschiedenheit als Fenster zur Existenz, zweitens über die begriffliche Transformation des Erlebten als Oikeiosis, drittens über die politische Betätigung als Ergänzung oder als Ersatz der subjektiven Existenz, viertens über die Schöpfung der Welt als Ausdruck göttlicher Agape und Erotik. <text:s/>Er war auf den Gedanken gekommen, dass die Schöpfungsgeschichte der Welt die Koinzidenz des Eros mit der Agape bedeute, und dass die Trennung der beiden, vergleichbar mit der Trennung von Körper und Seele, keineswegs eine wünschenswerte Erfüllung oder Erlösung bedeute, sondern als dialektische Mittelstufe in der Ontogenese des Einzelnen überwunden werden müsse. <text:s/>Fünftens würde er über das Inzestverbot schreiben, inwiefern sich dieses nicht nur auf körperliche sondern auch auf geistig-seelische Beziehungen erstrecken möchte, und nicht nur die biologisch natürliche, sondern auch die psychologische Kindschaft, beschützen müsste. <text:s/>Zuletzt meinte er seiner Erkenntnis, dass die Entsagung ein Ausdruck der Sterbens<text:span text:style-name="T126">-</text:span>bereitschaft sei, eine formell analytische Exposition geben zu <text:soft-page-break/>sollen. Die geisteswissenschaftliche Aufarbeitung dieser ereig<text:span text:style-name="T126">-</text:span>nisvollen Reise würde Wochen wenn nicht gar Monate in Anspruch nehmen, und während er damit beschäftigt war, würden sich ihm wahrscheinlich noch andere Fragen auftun. <text:s/>Für heute Morgen aber schienen diese ihm überreichlich. <text:s/></text:p>
      <text:p text:style-name="P20"/>
      <text:p text:style-name="P20"><text:s/>Es war spät geworden. <text:s/>Er würde am Morgen früh aufstehen um mit Vorbereitungen für das Herbstsemester anzufangen. <text:s/>Jetzt fühlte er sich zum Schlafen bereit. <text:s/>Er ging in die Küche und kochte sich noch eine Tasse Tee. <text:s/>Das würzige Aroma dieses Getränkes schwängerte die Luft mit vertraulich anheimelnden Gerüchen. <text:s/>Er tat einen tiefen Atemzug und wiederholte seinen Beschluss, dass es ihm verboten sei Dorothea zu heiraten. <text:s/>Dann leerte er seine Tasse, schaltete die verschiedenen Lichter, die er überall angezündet hatte ab, und ging die breiten Treppen hinan in sein Schlafzimmer. <text:s/>Hier packte er nur die nötigsten Toilettenartikel aus. <text:s/>Nachdem er flüchtig geduscht hatte, zog er einen sauberen Schlafanzug an, legte sich zu Bett, und löschte das Licht. <text:s/></text:p>
      <text:p text:style-name="P20"/>
      <text:p text:style-name="P68"><text:span text:style-name="T1"><text:s/>Gegen morgen begann er zu träumen. <text:s/>Es musste ein Flugzeug sein in dem er sich befand, denn die Decke war niedrig und gewölbt. <text:s/>Zahllose Reihen von Sitzplätzen erstreckten sich so weit er sehen konnte, vor und hinter ihm, und waren sämtlich von Passagieren eingenommen, die er nicht kannte. <text:s/>Der Platz zwischen ihm und dem Fenster aber war leer. <text:s/>Das Fenster war völlig schwarz, und er vermochte nicht festzustellen, ob es die Schwärze der Nacht war, in welche er dort draußen blickte, oder ob das Fenster tatsächlich nur eine mit schwarzem Lack versiegelte Atrappe war. <text:s/>Denn er hatte sowieso seine Bedenken ob es tatsächlich ein Flugzeug war worin er sich befand. <text:s/>Er konnte nicht umhin sich zu gestehen, dass dies kein gewöhnliches, ordinäres Fluzeug war, sondern ein Gefängnis. <text:s/>Es machte ja auch kaum einen Unterschied, weil draußen vor dem Fenster, gleichgültig ob es nun wirklich oder nur Fassade, nichts als Nacht war. <text:s/>Dass er verhaftet war, stand außer Frage, aber es war ihm unmöglich festzustellen, ob das Gerichts-verfahren, das sein Schicksal bestimmte, schon geschehen war, oder ob es ihm noch bevor stand. <text:s/>Die Klägerin hatte üppiges flachsfarbenes Haar das ihr in langen Wellen über die Schulter fiel. <text:s/>Vor sich schob sie einen Wagen mit Ginger Ale. <text:s/>Sie verklagte ihn, mit seinen Augen ihre bastseidene Bluse </text:span><text:span text:style-name="T1">durchdrungen, und ihre Brüste angeblickt zu haben. <text:s/>Als Beweis führte sie an, dass der Platz neben ihm leer war, weil keine Frau dort sitzen wollte. <text:s/>Es war nämlich bekannt geworden, fuhr die </text:span><text:soft-page-break/><text:span text:style-name="T1">Klägerin fort, dass er jede Frau welche sich dort niederließ, anblicken würde, mit dem Vorwand an ihr vorbei aus dem Fenster zu schauen, um sie durch seinen Blick in strafbarer Weise zu verführen. <text:s/>Als Zeugin rief sie Dorothea, welche wie die Klägerin selbst auch Angestellte der Fluglinie war. <text:s/>Man hatte Dorothea vor kurzem einen Fensterplatz neben Döhring zugewiesen, um dessen unzüchtige Lüsternheit an den Tag zu ziehen. <text:s/>Zugleich stellte sich heraus, dass Albert, sein Verteidiger, der die Überzeugung hegte, dass es Schuld nicht gab, auch von der Fluglinie angestellt war. <text:s/>Der hatte im Geheimen schon immer auf Döhrings Seite gestanden, und sollte nun, nachdem er sich mutig bereit erklärt hatte, Döhring zu vertreten, fristlos entlassen werden. <text:s/>Es tat Döhring leid um Alberts Opfer, welches doch sinnlos war, denn Döhring wusste, dass der Prozess gegen ihn schon längst entschieden war, eine Tatsache die dadurch vertuscht wurde, dass keiner der Beamten zu wissen schien, wann die Gerichtsverhandlung beginnen würde. <text:s/>Um seine Strafe zu vermindern, riet man Döhring, solle er, während er geduldig auf die Vollstreckung des Urteils wartete, seine Schuld für verschiedene andere Vergehen, welche ihm auf einer Liste zu seiner Unterschrift vorgelegt wurden, bekennen, und solle jegliche Unterhandlungen mit Albert, seinem Verteidiger, unterlassen. <text:s/></text:span></text:p>
      <text:p text:style-name="P20"/>
      <text:p text:style-name="P68"><text:span text:style-name="T1"><text:s/>Von diesem Traum erwachte Döhring mit dem Beschluss die Beziehung zu Dorothea umgehend abzubrechen. <text:s/>Es schien ihm notwendig diese Entscheidung, obgleich er sie sich als unwiderruflich beschwor, unverzüglich auszuführen, denn er befürchtete, dass er in seinem Beschluss erweichen möchte, oder dass andere unvorhergesehene Umstände die Durch-führung seines Vorhabens vereiteln möchten. <text:s/>Zugleich aber schien ihm die Notwendigkeit die Beziehung zu Dorothea sofort aufzuheben so unbestreitbar, dass er sich nicht vorstellen konnte wie seiner Ausführung irgendetwas im Wege stehen könnte. <text:s/>Er beschuldigte sich, dass er es überhaupt so weit hatte kommen lassen. <text:s/>Er dachte zurück, und vergegenwärtigte sich jede Stufe seines Betragens, und fand doch nichts weswegen er sich hätte schämen müssen. <text:s/>Er hatte sie ja nicht verführt, er hatte sich keine geschlechtliche Beziehung zu ihr erlaubt, und es bestand deshalb keine Möglichkeit, dass sie von ihm schwanger war. <text:s/>In dieser Hinsicht also hatte er überhaupt keine Verpflichtung. <text:s/>Er wusste, dass seine Entscheidung Dorothea </text:span><text:span text:style-name="T1">enttäuschen müsste, und sie tat ihm entsprechend leid. <text:s/>Er sagte sich jedoch, dass sie wahrscheinlich weit größere Enttäuschungen in ihrem Leben überstanden hätte, und dass sie </text:span><text:soft-page-break/><text:span text:style-name="T1">in jedem Falle, während der Wandertage im Felsengebirge zu sehr unter seinem Einfluss gewesen war. <text:s/>Da sie nun aber wieder zu Hause war, sollte man annehmen dass Döhrings übermäßiger Eindruck auf sie entsprechend nachgelassen hatte. <text:s/></text:span></text:p>
      <text:p text:style-name="P20"/>
      <text:p text:style-name="P20"><text:s/>Er sah nun ein, dass ungeachtet seinem Einfühlungsvermögen es ihm während der Wanderungen im Felsengebirge dennoch entgangen war, in welchem Zustand der Entzückung das Mädchen sich während der zwölf Tage ihres gemeinsamen Urlaubs befunden hatte. <text:s/>Erst die besorgten Überlegungen Dorotheas über den Termin ihres Widersehens hatten es Döhring nahe gebracht, dass sich diese Beziehung vielleicht doch nicht so leicht würde auflösen lassen. <text:s/>Die Trennung auf dem Flughafen in Toronto hatte diese Bedenken bestätigt. <text:s/></text:p>
      <text:p text:style-name="P20"/>
      <text:p text:style-name="P20"><text:s/>Trotzdem meinte er nun die Verhandlungen einleiten zu sollen, mittels derer seine Beziehung zu Dorothea unverzüglich aufgelöst würde. <text:s/>Am einfachsten wäre es, sie anzutelephonie<text:span text:style-name="T127">-</text:span>ren und ihr seine Bedenken in freundlich vernünftiger, sachlich eindeutiger Weise auseinanderzusetzen. <text:s/>Vermutlich würde sie von seinem Gesinnungswechsel überrascht sein, doch war es auch möglich, oder so jedenfalls redete es sich Döhring ein, dass sie erleichtert sein würde, von den Verpflichtungen welche sie sich ihm gegenüber auferlegt hatte befreit zu werden. <text:s/>Doch jedes Mal, wenn er sich anstellte den Hörer aufzuheben um Dorothea anzurufen, hielten seine Erinnerungen ihn zurück. <text:s/>Er besann sich dann der Leidenschaftlichkeit mit welcher sie ihm einen Besuch versprochen hatte. <text:s/>Vielleicht, sagte er sich, ist es besser mit diesem Anruf ein paar Tage, oder vielleicht sogar ein paar Wochen zu warten, bis Dorothea sich von der zugestan<text:span text:style-name="T128">-</text:span>denen Begeisterung ihrer Reise erholt hat. <text:s/></text:p>
      <text:p text:style-name="P20"/>
      <text:p text:style-name="P68"><text:span text:style-name="T1"><text:s/>Wiederum entschied er, da er berufsmäßig in der Literatur bewandert war, an Dorothea einen Brief aufzusetzen. <text:s/>Ein solcher Versuch hätte den Vorteil, dass er ihm die Möglichkeit geben würde, seine Vorschläge sorgfältig zu durchdenken, und ihn somit vor den Fehlern schützen würde, zu welchen ein Telephongespräch aus dem Stegreif ihn verleiten könnte. <text:s/>Er nahm einen Kugelschreiber und ein unbeschriebenes Blatt Papier und setzte das heutige Datum in die Ecke rechts oben. <text:s/>Dann begann er seinen Brief. <text:s/>Schon aber der Gruß bereitete </text:span><text:span text:style-name="T1">ihm Schwierigkeiten. <text:s/>Er schrieb, "Liebes Fräulein Meissner," urteilte aber sofort, dass diese Anrede unpassend sei, denn während der ersten Tage ihrer Bekanntschaft, hatte er ihren Nachnamen ja garnicht gewusst, und hinterher, nachdem er </text:span><text:soft-page-break/><text:span text:style-name="T1">diesen erfahren, hatte er sich seiner doch nicht ein einziges Mal bedient. <text:s/>Er hatte sie durchweg mit "Dorothea" angeredet, und hatte sich selbst von ihr "Döhring" nennen lassen, ohne ihr jedoch zu erklären, dass er diese schroffe Anrede mit dem Nachnamen nur vorzog, weil sich Elsbeth lebenslang ihrer bedient hatte. <text:s/>Die Anschrift, "Liebes Fräulein Meissner," war zu unpersönlich, und würde sie unnötig kränken. <text:s/>Er durchstrich also, was er schon geschrieben hatte. <text:s/>Es war nun offensichtlich, dass er auf diesem Blatte nur einen Entwurf würde fertigstellen können, den er später ins reine schreiben müsste. <text:s/>Er würde also "Liebe Dorothea" schreiben, aber wenn er dann bedachte, wie der Inhalt seines Schreibens sie schmerzen müsste, sagte er sich, dass es unumgänglich sei, schon am Anfang seines Schreibens seine väterliche Liebe für sie zum Ausdruck zu bringen. <text:s/>Er hatte "Liebe Dorothea" geschrieben, durchstrich aber nun auch diesen Gruß, und setzte, "Mein liebes gutes Kind." Indem er diese Worte schrieb, durchflutete ihn aufs Neue die Sorge die er um sie fühlte. <text:s/>Er sah ein, dass er noch nicht so weit war, den Brief der geschrieben werden musste schreiben zu können. <text:s/>Er würde ein paar Tage, möglicherweise sogar ein paar Wochen vergehen lassen, und sich inzwischen in eine Gemüts-verfassung einüben, in welcher es ihm möglich sein würde, die Hoffnung auf ein Wiedersehen mit ihr aufzugeben. <text:s/></text:span></text:p>
      <text:p text:style-name="P20"/>
      <text:p text:style-name="P68"><text:span text:style-name="T1"><text:s/>Zwei Tage und zwei Nächte waren vergangen. <text:s/>Döhring hatte den Versuch an Dorothea zu schreiben vorläufig aufgeschoben. <text:s/>Statt dessen saß er an seinem Schreibtisch und bearbeitete seine Aufzeichnungen über die Kanadareise. <text:s/>Über den ersten Aufsatz von der Unschlüssigkeit als Fenster auf die Existenz war er noch nicht hinausgekommen, da schellte das Telephon. <text:s/>Es war Dorothea. <text:s/>Auf seine Frage, wie es ihr denn gehe, wie sie ihre Arbeit vorgefunden hätte, antwortete sie abweisend oberflächlich. <text:s/>Auf seine zweite Frage, ob sie in den wenigen Tagen seit ihrer Rückkehr schon neue Vorstellungen von der Reise gewonnen habe, eine Frage welche er bereute, sobald er sie ausgesprochen hatte, antwortete sie garnicht. <text:s/>Sie hatte telephoniert um ihm die Flugnummer, das Ankunftsdatum und die Zeit ihres Fluges nach Boston mitzuteilen, um ihn zu bitten ein Zimmer für sie zu besorgen, und ihn zu versichern, dass es nicht notwendig sei, sie am Flughafen in Empfang zu nehmen. <text:s/>Sie wäre es gewohnt, erklärte sie, sich ohne Hilfe in </text:span><text:span text:style-name="T1">fremden Städten zurecht zu finden. <text:s/>Döhring aber beteuerte, selbstver-ständlich würde er sie am Flughafen treffen, und ein Zimmer würde er ihr auch besorgen. <text:s/>Er sagte, dass er sich auf ihr Kommen freue, und dass sie es sich bis zu dem bevorstehen </text:span><text:soft-page-break/><text:span text:style-name="T1">Wiedersehen gut gehen lassen, und dass sie in allem was sie unternehme, vorsichtig sein sollte. <text:s/>Schon als er ihn aussprach war ihm dieser poloniusartige Rat peinlich. <text:s/>Dorothea aber hörte nicht was er sagte, sie hörte nur seine Stimme, und beschloss die Unterhaltung mit der inständigen, fast flehenden Feststel-lung, "Bald sind wir wieder beisammen," und sie fügte hinzu, "Ich kann es nicht abwarten." Döhring meinte zu hören, dass sie zu weinen anfing. <text:s/>Dann aber unterbrach ein Klicken die elektronische Verbindung, und ein jeder von ihnen war vorläufig wieder allein. <text:s/></text:span></text:p>
      <text:p text:style-name="P20"/>
      <text:p text:style-name="P20"><text:s/>Döhring legte behutsam den Hörer auf, und ging in die Küche sich eine Tasse Tee zu bereiten. <text:s/>Ein jeder Zeitpunkt, sagte er sich, ist doppelwertig. <text:s/>Er kann als ein "bis jetzt" oder als ein "von jetzt an" erfasst werden. <text:s/>Und wenn er, eh Dorothea ihn angerufen hatte, die Zeit von ihrem Abschied bis zur Gegenwart gemessen hatte, kaum fünf Tage waren vergangen, so maß er seit diesem Anruf, die Zeit von jetzt bis zu ihrer Wiederkunft. <text:s/>Nachdem er sich auf dem Flugplatz in Toronto von Dorothea getrennt, hatte sein Leben begonnen sich wieder in die gewohnten Bahnen der Einsamkeit einzufügen, eine Lebensart die ihm zwar nicht leicht aber dennoch erträglich war. <text:s/>Und nun plötzlich, mit diesem Telephonanruf, mit der Bestätigung ihrer Ankunftszeit, war seine Einsamkeit aufgerissen. <text:s/>Äußerlich hatte sich zwar nichts verändert, aber sein Fühlen und Sinnen war nunmehr ausschließlich auf ihr Kommen gerichtet. <text:s/>Er freute sich mächtig auf sie, aber in diese Freude mischte sich eine gelinde Angst, denn er wusste dass Dorothea schwierige und jedenfalls vorläufig unlösliche Probleme mit sich bringen würde. <text:s/></text:p>
      <text:p text:style-name="P20"/>
      <text:p text:style-name="P68"><text:span text:style-name="T1"><text:s/>In einem Gasthause der Universität mietete er für den Abend ihrer Ankunft ein Zimmer für sie. <text:s/>Die Universitätsbehörden beteiligten sich mit Vorliebe an allen Phasen des Geschäfts-lebens. <text:s/>In tadellosem Stil und mit berufsmäßigem Feingefühl verrichteten sie die Pflichten des Hoteliers. <text:s/>Gefragt wurde nur, ob ein Zimmer mit Einzel- oder Doppelbett gewünscht war, für nur eine Nacht oder für wieviele Nächte. <text:s/>Die Person des Gastes und der Zweck des Besuches waren Angelegenheiten um die sich der Sekretär der die Bestellung entgegen nahm, nicht kümmerte, und deretwegen er </text:span><text:span text:style-name="T1">Döhring nicht um Auskunft belästigte. <text:s/>Nachdem diese Anordnung telephonisch erledigt war, notierte er sich Flugnummer, Ankunftstag und Stunde auf seinem Kalender, Einzelheiten welche Dorothea ihm sämtlich schon mitgeteilt hatte, und wandte sich dann aufs Neue seiner unterbrochenen Arbeit zu, welche er umso intensiver betrieb, </text:span><text:soft-page-break/><text:span text:style-name="T1">als er voraussah, dass er während des Wochenendes von Dorotheas Besuch kaum Zeit auf anderes als auf sie erübrigen würde. <text:s/>Und wenn auch schon Zeit vorhanden wäre, an Besin-nung, an Sammlung würde es dennoch fehlen. <text:s/>So vergingen auch diese Tage, müheloser, sorgenloser doch lang-samer als Döhring es erwartet hatte. <text:s/>Er begann die Stunden zu ihrer Ankunft zu zählen. <text:s/></text:span></text:p>
      <text:p text:style-name="P20"/>
      <text:p text:style-name="P68"><text:span text:style-name="T1"><text:s/>Mit gespannter Begeisterung bereitete er sich sie abzuholen. <text:s/>Auf dem Weg zum Flughafen bewegte ihn eine stille Festlichkeit. <text:s/>Das Wiedersehen mit Dorothea war nun doch, ungeachtet aller vorgenommenen Entsagung die Erfüllung seiner Wünsche. <text:s/>Er dachte, dass ihr Besuch verfrüht war, aber wie hätte man die rechte Zeit bestimmen können? <text:s/>Das Wiedersehen bedeutete ihm Rückkehr in die Vergangenheit, eine Korrektur, zugleich eine Bestätigung und eine Berichtigung des Geschehenen, ein Beispiel der Kreisförmigkeit des Lebenslaufs, der sich wie eine Spirale steigert, so dass man in der einen Koordinate zu genau demselben Punkte zurückkehrt von welchem man etliche mal schon ausgegangen war, aber in einer anderen Koordinate sich doch auf anderer Ebene wiederbefindet. <text:s/>Was ihm als Kind einst der Besuch des Bahnhofs bedeutet hatte, dieser Treffpunkt des Hier und Dort, von wo die Ferne, sozusagen, tatsächlich erreich-bar wurde, das bedeutete ihm jetzt in noch höherem Maße der Flughafen, besonders wenn dieser, wie der in Boston, mit großen Fenstern versehen war, von denen man nicht nur die an die Brücken anlegenden und sich von ihnen loslösenden Flug-zeuge beobachten konnte, sondern die vielen Straßen welche sich um die Flugbahnen hinzogen, auf denen Lastwagen mit Brennstoff und mit Proviant, Entsorgungsfahrzeuge, Polizei Feuerwehr und Krankenwagen eilend erschienen und ziellos wieder verschwanden, wo auch die Lastwagen der Restorateurs welche die greulichen Mahlzeiten unter den verschiedenen sich zum Abflug bereitenden Flugzeugen verteilten, auf und ab fuhren. <text:s/>Er sah die Reihen der Flugzeuge, wie sie hintereinander zahm und manierlich dem Pistenkopf entgegen rollten, um dann, eins nach dem anderen zum Aufstieg freigegeben, in großartiger Entfaltung menschlicher Überheblichkeit mit donnerndem Düsengetöse die Startbahn hinab zu jagen, bis sie, am Rande </text:span><text:span text:style-name="T1">dieser übersichtlichen kleinen Welt, Sekunden nur vor der Katastrophe, sich wie metallene Riesenvögel den Lüften anvertrauten, und der unendliche blaue Himmel sie in sich aufnahm. <text:s/>Dies alles beobachtete Döhring vom Aussichtsdeck während er auf Dorothea wartete, und als eine Maschine aus dem Westen, mit den bekannten Insignieen sich krachend und </text:span><text:soft-page-break/><text:span text:style-name="T1">tosend auf der Piste niedersetzte, da meinte Döhring, dass ihr Flugzeug wahrscheinlich gelandet wäre, und er ging an die Sperre durch die sie erscheinen würde um sie zu empfangen. <text:s/>In Anbetracht der stürmischen Gefühle, welche er wusste, dass sie mit sich brachte, und angesichts seiner eigenen Leidenschaft für sie, welche er zwar nach außen sorgfältig verbarg, sich selbst gegenüber aber rücksichtslos anerkannte, hatte er entschieden, dass er jedenfalls hier in der Flughalle, in mitten so vieler fremder Menschen sie nur mit einem Händedruck empfangen würde. <text:s/>Für ein innigeres sich Wiederfinden würde sich noch Gelegenheit bieten, später, unter vier Augen. <text:s/>Denn Gefühls-bezeugungen überhaupt, und besonders jene in der Öffentlich-keit, waren ihm peinlich. <text:s/>Er betrachtete sie als Zeichen von Geschmack- und Zügellosigkeit. <text:s/>Anders Dorothea, als sie ihn sah, lief ihm wie ein Schulmädchen, das seinen Vater gefunden hat, entgegen, ließ ihr Handgepäck neben seinen Füßen fallen, umschlang ihn mit ihren Armen, hängte sich an seinen Hals, und verbarg ihr Gesicht an seiner Schulter. <text:s/>Er war unsicher, in Anbetracht seines jüngst gefassten Entschlusses, wie er ihre Entzückung erwidern sollte. <text:s/>Er legte seinen rechten Arm um sie, und drückte sie, als könne er in dieser Weise ihr Feuer löschen, an sich, und als er an seiner Brust die ihre fühlte, empfand er, dass er etwas Unanständiges begangen hatte. <text:s/>Er blickte sie fragend an, und löste sie behutsam von sich ab, küsste sie auf die Stirn, ergriff ihren Koffer, und geleitete sie zu seinem Wagen. <text:s/>Er brachte sie, weil es schon spät war, direkt in das Gasthaus der Universität wo er ihr das Zimmer gemietet hatte. <text:s/>Er versprach sie dort am Morgen um halb acht zum Frühstück abzuholen. <text:s/></text:span></text:p>
      <text:p text:style-name="P20"/>
      <text:p text:style-name="P68"><text:span text:style-name="T1"><text:s/>Am nächsten Tage, als sie sich zur verabredeten Stunde trafen, schlug Döhring vor, gleich hier im Gasthausrestaurant zusammen zu frühstücken. <text:s/>"Isst Du sonst auch hier? <text:s/>Machst Du das sonst auch so," fragte Dorothea, "wenn ich nicht hier bin?" "Nein," antwortete Döhring, "weisst Du, ich esse fast nirgends als zu Hause. <text:s/>Aber sollten wir, wo Du nun hier bist, Deinen Besuch nicht feiern?" <text:s/>"Eine solche Feier, möchte ich nicht," erwiderte Dorothea, "denn ich möchte es nicht, dass mein Hiersein als Ausnahme gilt." <text:s/>Sie standen in dem schmalen </text:span><text:span text:style-name="T1">Eingangsflur des Gasthauses, indessen andere Gäste auf dem Weg in den Speisesaal sich mit rücksichtsvollen Entschuldi-gungen an ihnen vorbei schoben. <text:s/>"Komm", sagte Dorothea, "ein wenig frische Luft wird uns beiden wohltun." <text:s/>Sie fasste seine Hand wie ein ungeduldiges Kind und zog ihn zur Tür. <text:s/>"Da danke ich Dir," sagte Döhring, als sie draußen auf dem Fußweg </text:span><text:soft-page-break/><text:span text:style-name="T1">nebeneinander gingen, "ich esse nämlich sehr ungern in Restaurants." <text:s/>"Es wäre doch lächerlich," sagte sie, "dass Du es meinetwegen tätest. <text:s/>Ich habe nicht vor Dein einsiedlerisches Dasein zu stören," und sie setzte hinzu, "oder nur so wenig wie möglich." Als Döhring nicht antwortete, fuhr sie fort, "Du isst doch sicherlich bei Dir zu Hause, irgendetwas essen musst Du doch," und als er dies bejahte, entschied sie, "Also gehen wir nach Hause, und kochen uns da eine Tasse Kaffee. <text:s/>Weisst Du Döhring, es ist ein Geständnis von mir, das Du mir vergibst, denn auf Beichten gehört immer Vergebung. <text:s/>Ich versuche seit Du mir auf unserer Yoho Wanderung von deiner Frau und von Deinem Haus erzählt hast, mir auszumalen was für ein Haus es ist in dem Du wohnst. <text:s/>Es mit eigenen Augen sehen zu dürfen, und so meine Phantasie zu beruhigen ist mir viel wichtiger als in fremden Gaststätten herumzusitzen." <text:s/>"Du fühlst also auch so," sagte Döhring, und atmete auf aus Erleichterung. <text:s/>"Das ist gut, also lass uns gehen. <text:s/>Es liegt nicht weit von hier." <text:s/>Er führte sie über die Straße, durch den sorgfältig gepflegten Hof der Universität, die Landesallee hinan zur Linnaeusstraße. <text:s/></text:span></text:p>
      <text:p text:style-name="P20"/>
      <text:p text:style-name="P68"><text:span text:style-name="T1"><text:s/>Als sie ins Haus eingetreten waren, fragte Dorothea bündig, "und wo ist die Küche?" beflissen sich im Hause zu orientieren. <text:s/>Als Döhring sie in die Küche geführt hatte, fragte sie, "Trinkst Du Kaffee des Morgens oder Tee?" <text:s/>"Kaffee," sagte er. "Den getrockneten." <text:s/>Er nahm eine Dose aus dem Bört und stellte sie auf den Tisch. <text:s/>Und als er sah, welche Freude es ihr machte, das Frühstück für sie beide vorzubereiten, überließ er es ihr, setzte sich an den Küchentisch und beobachtete sie in ihrem hausfraulichen Tun. <text:s/>Sie buk Spiegeleier und röstete das Brot, deckte den Tisch und lud ihn dann zum gemeinsamen Frühstück. <text:s/>Die Abwäsche verlangte sie allein, ohne seine Hilfe zu machen. <text:s/>Und als sie damit fertig war, setzte sie sich zu Döhring an den Küchentisch und sagte, "Ich bin froh, endlich hier zu sein, froh, dass ich endlich zu Hause bin. <text:s/>Ich danke Dir, dass Du mich hast kommen lassen." <text:s/>Worauf Döhring antwor-tete, "Ja, ich glaube auch, dass es gut ist, dass Du gekommen bist." Als sie eine Weile gesessen hatten, fragte Dorothea, "Ist es übermäßig zudringlich, wenn ich dich bitte mir das Haus zu zeigen?" "Komm," sagte er, "das ist einfach," und führte sie duch </text:span><text:span text:style-name="T1">Wohn- und Esszimmer, zeigte ihr seine Bibliothek, und das Arbeitszimmer, das Musikzimmer mit dem Cembalo, und ließ sie dann die breite Treppe nach oben voran gehen. <text:s/>Er zeigte ihr die unbenutzten Fremdenzimmer in welchen Elsbeths Geschwister aufgewachsen waren. <text:s/>Er bedeutete ihr sein eigenes Schlafzim-mer. <text:s/>Auf der Kommode stand sein Lieblingsbild von Elsbeth, </text:span><text:soft-page-break/><text:span text:style-name="T1">welches er auf dem Quartz Berg gemacht hatte. <text:s/>"Das ist meine Frau sagte er, Sie ist vor einem Jahr gestorben." <text:s/>Die unge-wohnte Übertreibung machte ihn stutzig, aber er unterließ es sie zu berichtigen. <text:s/>Das Bild von Dorothea hatte er, nach dem Anruf der ihren Besuch ankündigte, wieder in seinen Schreib-tisch gelegt. <text:s/>"Ich wusste es nicht, es ist ein so großes Haus," begann Döhring zögernd, "ob ich es dir anbieten sollte hier die noch übrigbleibenden Nächte deines Besuchs zu verbringen, wo wir beiden doch dann die einzigen im Hause sind, und keiner da ist der uns überwachte." <text:s/>"Ich denke das wäre sehr vernünftig," sagte Dorothea mit einer Sachlichkeit über die Döhring erstaunte. "Und ich nehme es gern an," setzte sie hinzu. "Ich sollte meinen wir beide wären alt genug zu wissen, wie wir uns zu benehmen haben." <text:s/>Von den mehreren unbewohnten Zim-mern suchte sich Dorothea die entlegendsten im Hinterhause, die Mägdezimmer aus, eine kleines Schlafzimmer von einem gleichfalls bescheidenen Wohnzimmer durch ein Bad mit Dusche getrennt. <text:s/>Darauf fuhren die beiden zum Gasthaus, meldeten dort den Rest des Wochenendes ab, holten Dorotheas Koffer, und brachten diese auf ihre Wohnung. <text:s/>Döhring sagte zu ihr, "Nun lass es Dir gehen, als ob Du zu Hause wärst." <text:s/>"Ich bin zu Hause," sagte sie. <text:s/>Er wandte sich und machte langsam die Tür hinter sich zu, ging nach unten, setzte sich an seinen Schreibtisch, und blätterte in seinen Papieren, ohne jedoch den Versuch zu machen, sich auf irgendeine Arbeit zu besinnen. <text:s/></text:span></text:p>
      <text:p text:style-name="P20"/>
      <text:p text:style-name="P20"><text:s/>Zu seiner Erleichterung bemerkte Döhring, dass Dorothea an ihn persönlich nur geringe Ansprüche stellte. <text:s/>Sie begnügte sich mit dem Führen des Haushalts, sie überzählte die vorhandenen Vorräte, machte Einkäufe, wie sie für nötig hielt, besorgte Lebensmittel, und bezahlte diese mit ihrem eigenem Gelde. <text:s/>Sie kochte nach eigenem Gutdünken, trug das Essen auf und setzte sich zu Döhring an den Tisch, saß nach dem Essen minutenlang ohne ein Wort zu wechseln bei seiner Seite, und war, allem Anschein nach, durch ihren Besuch hier restlos befriedigt. <text:s/></text:p>
      <text:p text:style-name="P20"/>
      <text:p text:style-name="P20"><text:s/>Seines Erachtens nahm Dorotheas offensichtliche Zufriedenheit Döhring das Recht, seine Beziehung zu ihr so jäh abzubrechen, wie er es sich vorgenommen hatte. <text:s/>Die Frage, ob er selbst die Kraft zu einer Trennung aufgebracht hätte, brauchte er nicht zu untersuchen. <text:s/>In Angesicht ihrer Glückse<text:span text:style-name="T175">-</text:span>ligkeit versagte ihm der Mut, die Auflösung ihrer Beziehung auch nur vorzuschlagen. <text:s/>Trotzdem würde es nichts schaden, wenn er Dorothea auf die Nachteile ihrer Neigung zu ihm aufmerksam machte. <text:s/>Wahrscheinlich würde sie dann im Laufe <text:soft-page-break/>der Zeit schon von selbst zu der Einsicht gelangen, dass es in ihrem eigenen Interesse wäre, die Beziehung zu ihm abflauen zu lassen, um sie eines Tages in Freundschaft und in gegenseitiger Achtung aufzulösen. <text:s/>Inzwischen aber war er von ihrer Treue und Beflissenheit aufs innigste gerührt. <text:s/>Es gab ihm ein Gefühl tiefer Sicherheit, wie gewissenhaft sie um alle Einzelheiten des Hauswesens besorgt war. <text:s/>Seit ihrer Ankunft, seit sie um ihn war, fühlte er sich wohler denn seit Monaten. <text:s/>Er kam zu dem Beschluss, dass die beiderseitige Befriedigung wenn nicht gar Freude, welche sie einander gewährten eine weit bündigere Wiederlegung seiner Bedenken sei, als irgendwelche begriff<text:span text:style-name="T176">-</text:span>lichen Formeln, die sie zusammen ausklügeln möchten, und deren Inhalt sie selbst doch kaum, oder jeder in seiner eigenen Weise missverstünden. <text:s/>Auch schien es ein fruchtloses Unterneh<text:span text:style-name="T176">-</text:span>men, über die Zukunft nachzusinnen, denn die Zukunft würde durch den Zufall gestaltet werden, um den Herrgott aus dem Spiele zu lassen, durch Umstaende welche weder Döhring noch Dorothea voraussehen oder bestimmen könnten. <text:s/></text:p>
      <text:p text:style-name="P20"/>
      <text:p text:style-name="P20"><text:s/>Am Sonntag Morgen standen sie früh auf, und fuhren zusammen zu dem Vogelschutzgebiet auf einer Halbinsel im Atlantischen Ozean, welche, wegen der Fülle der Früchte die dort wachsen, Pflaumeninsel heisst. <text:s/>Sie wanderten mehrere Stunden am Strande. <text:s/>Sie freuten sich an ihrem Zusammensein, aber sie sprachen wenig, und das Donnern des brandenden Meeres begleitete ihre Gedanken. <text:s/></text:p>
      <text:p text:style-name="P20"/>
      <text:p text:style-name="P20"><text:s/>Es fiel ihnen schwer, über die Zukunft zu sprechen. <text:s/>Zuletzt fragte Döhring, "Wirst Du wieder kommen?" <text:s/>worauf Dorothea antwortete, "Ich komme wieder, wann immer Du es mir erlaubst." <text:s/>Ihre Anhänglichkeit rührte ihn. <text:s/>"Wie könnte ich es Dir verbieten? <text:s/>Es ist Dir immer erlaubt, komm wann Du möchest," sagte er. <text:s/>"Und wenn ich nun kommen würde und bleiben, was würdest Du dazu sagen?" <text:s/>Er schwieg eine Weile. <text:s/>Nach einer langen Pause sagte er, "Was könnte ich dazu sagen, als dass das Versprechen deines Namens dann in Erfüllung gegangen ist." </text:p>
      <text:p text:style-name="P20"/>
      <text:p text:style-name="P65"><text:s/>* * * * * </text:p>
      <text:p text:style-name="P65"/>
      <text:p text:style-name="P65"/>
      <text:p text:style-name="P100"/>
      <text:p text:style-name="P65"/>
      <text:p text:style-name="P65"/>
      <text:p text:style-name="P95"><text:s/>Zwölftes Kapitel </text:p>
      <text:p text:style-name="P65"/>
      <text:p text:style-name="P20"><text:s/>Schon nach drei Wochen kam Dorothea zurück. <text:s/>Sie hatte Döhring von ihrem Vorhaben telephonisch benachrichtigt, hatte ihm auch die Flugnummer und die Ankunftszeit mitgeteilt, aber da er zu einer Kommitteesitzung verpflichtet war, konnte er sie dies Mal nicht vom Flugplatz abholen. <text:s/>Es war ihr eben so lieb. <text:s/>Selbstständig nahm sie ihr Gepäck am Karussell in Empfang, und trug es zum Autobus, der sie an die Untergrundbahn brachte. <text:s/>Zwei Mal musste sie umsteigen, um den Zug zu bekommen, der sie bis zum Universitätsplatz brachte. <text:s/>Dort wechselte sie auf einen der elektrischen Autobusse welche die nördliche Landesallee entlang an der Ecke Linnaeusstraße halt macht. <text:s/>All diese Verkehrsbeschaffenheiten hatte Dorothea bei ihrem vorigen Besuch zu Kenntnis genommen, bei welcher Gelegenheit sie sich bewusst darauf vorbereitet hatte eines Tages selbstständig in die Linnaeusstraße zu fahren. <text:s/>Sie hatte auch bei jenem Besuch von Döhring einen Hausschlüssel in Empfang genommen, um sich Einlass verschaffen zu können, selbst wenn Döhring nicht zu Hause wäre. <text:s/></text:p>
      <text:p text:style-name="P20"/>
      <text:p text:style-name="P20"><text:s/>Tatsächlich war er am Tage ihres zweiten Besuches noch nicht von seiner Sitzung heimgekehrt. <text:s/>Als erstes sah sie in den Speisebörten nach, was an Lebensmitteln zum Abendbrot zur Verfügung war, und ging dann, nach dem sie ihren Koffer im Fremdenzimmer abgestellt hatte, wieder fort, um die Ecke, zum Laden, um den vorhandenen Proviant zu ergänzen. <text:s/>Sie war gerade dabei die eingekauften Lebensmittel in den Börten einzureihen, als sie hörte, dass sich die Tür öffnete. <text:s/>Döhring war nach Hause gekommen. <text:s/>Sie blickte ihn an. <text:s/>Sie täuschte sich nicht, wie sehr er sich über ihre Anwesenheit freute. <text:s/>"Wie schön dass Du schon wieder gekommen bist," sagte er, "Du hast auch schon zum Essen eingekauft, daran hatte ich nicht gedacht." <text:s/>"Ich bin dabei," antwortete sie "gerade das Essen aufzusetzen, in etwa zwanzig Minuten wird es fertig sein. <text:s/>Ich denke dass ich heute Abend nur für uns beide zu kochen habe." <text:s/>"Ich bedarf keines weiteren Besuches," sagte Döhring, "etwa Du?" <text:s/>"Nein," antwortete sie, "Ich wollte das aber nicht voraussetzen, denn letzten Endes bist ja Du der Herr des Hauses, und es steht Dir frei Gäste einzuladen wie Du es für richtig hältst." <text:s/>"Aber wenn Du hier bist, nicht ohne deine Zustimmung," sagte er trocken und ging in sein Arbeitszimmer. <text:s/></text:p>
      <text:p text:style-name="P20"><text:soft-page-break/></text:p>
      <text:p text:style-name="P20"><text:s/>Dieses Mal war Dorothea länger als nur für das Wochenende gekommen. <text:s/>Sie würde bis Dienstag bleiben um sich hier in der Großstadt an einer der Banken nach einer Stelle umzusehen welche mit ihrer jetzigen Arbeit vergleichbar wäre. <text:s/>Den Sonna-bend und Sonntag verbrachten Dorothea und Döhring wie gewöhn-lich zusammen. <text:s/>Frühmorgens fuhren sie zur Pflaumen-insel, wanderten am Strande, und freuten sich an den Möven und Wildenten. <text:s/>Besonders spaßig fand Dorothea die kleinen Strandläufer welche in Schwärmen versammelt, mit dem Schna-bel kleine Tiere aus dem Sande suchten, wie eine Tänzertruppe schnell hinundwieder laufend zum Takte der kommenden und gehenden Welle. <text:s/>Bei der Annäherung Dorotheas und Döhrings schwärmten die kleinen Vögel plötzlich fluchtartig auf, flogen dicht über Brandung und Wellen, einen Halbkreis über dem Meere ziehend, um sich dann einige dreißig oder vierzig Meter entfernt wieder in gleicher Gruppierung am Meeresrand aufzuführen, und fortzufahren mit emsigem Schnäbeln im Sande ihre Nahrung aufzusuchen. <text:s/>Nun liefen die kleinen Vögel wieder vor den Wellen hin und her, bis die Fußgänger, ihnen zu nahe gekommen, sie aufscheuchten, und das ganze Spiel von Neuem begann. <text:s/>"So ist auch unser Leben." sagte Döhring, "Wir sind uns unseres Hin und Her so wenig bewusst wie die Vögel." </text:p>
      <text:p text:style-name="P20"/>
      <text:p text:style-name="P20"><text:s/>Gegen Mittag kamen sie nach Hause. <text:s/>Döhring beschäftigte sich mit der Korrektur eines Aufsatzes, während Dorothea Hausarbeiten fand. <text:s/>Sie wischte Staub, staubsaugte die Tep<text:span text:style-name="T177">-</text:span>piche, und mit Döhrings Erlaubnis nahm sie die Gardinen in seinem Schlafzimmer ab, denn sie sagte, dass diese gesäubert werden sollten, und weil sie bis Dienstag hier bliebe, wäre es eine gute Gelegenheit die Gardinen zu waschen. <text:s/>Am Sonntag besuchten Döhring und Dorothea zusammen ein Kammermusik<text:span text:style-name="T48">-</text:span>konzert. <text:s/>Es bestand aus Stücken von Vivaldi, Telemann und Bach. <text:s/>Zum Schluss spielte man das fünfte brandenburgische Konzert. <text:s/>Döhring hatte, obwohl ein kunstgerechter Vortrag über seine technischen Fähigkeiten ging, Dorothea die Themen der drei Sätze auf dem Cembalo vorgespielt, hatte ihr gezeigt, wie dieses ausgefallene Stück tatsächlich ein Trio mit Orchesterbegleitung ist, und als sie dann im Konzert hörte was er ihr beschrieben hatte, da empfing sie auch die Musik als ein Geschenk von ihm. <text:s/></text:p>
      <text:p text:style-name="P20"/>
      <text:p text:style-name="P68"><text:span text:style-name="T1"><text:s/>Mit ihrer Bewerbung um eine Stelle hatte Dorothea sofortigen Erfolg gehabt. <text:s/>Die erste Bank, bei der sie nachfragte, </text:span><text:span text:style-name="T1">bot ihr einen Arbeitsplatz an, welcher um manches vorteilhafter und </text:span><text:soft-page-break/><text:span text:style-name="T1">wesentlich einträglicher war als ihre bisherige Anstellung in Chicago, die zu kündigen sie nun entschlossen war. <text:s/>Man forderte sie auf sofort mit ihrer neuen Arbeit anzufangen. <text:s/>Doch war sie ihrem Arbeitgeber zu mindestens einem Monat Kündigungsfrist verpflichtet. <text:s/>Man vereinbarte also, dass sie ihren neuen Posten am ersten Dezember antreten würde. <text:s/>Glücklich und hoffnungsvoll durchwanderte sie nun die Straßen der Stadt welche sie jetzt als ihr neues Zuhause erkannte. <text:s/>Döhring würde erst am Nachmittag zu Hause sein. <text:s/>Strahlend begrüßte sie ihn mit der Nachricht von ihrer neuen Anstellung, und bot sich an aus ihrem künftigen Einkommen zur Bestreitung der Unkosten des Haushalts einen wesentlichen Beitrag zu machen. <text:s/>"Wir wirden darüber sprechen," sagte Döhring, "Du tust ja schon so viel für mich, dass Du guten Grund hättest von mir noch Bezahlung zu fordern. <text:s/>Aber eines bin ich ganz sicher, nämlich dass wir uns nicht streiten werden." <text:s/>Sie sprachen dann noch über Dorotheas Möbeln welche sie als unwert der Transportkosten bezeichnete. <text:s/>Dorothea wollte sie sofort verkaufen, aber Döhring riet ihr dieselben doch ein paar Monate in Chicago zu lagern, bis sie sich in ihr neues Leben eingelebt hätte, und keine Frage wegen eines möglichen Rückzugs mehr bestünde. <text:s/>Dorothea lachte. <text:s/>"Du willst mich noch immer los werden," sagte sie, "Aber es ist zu spät." <text:s/>Sie war fest entschlos-sen ihre Wohnung dort am ersten Dezember aufzugeben. <text:s/></text:span></text:p>
      <text:p text:style-name="P20"/>
      <text:p text:style-name="P68"><text:span text:style-name="T1"><text:s/>Die Umsiedlung ging wie sie es geplant hatten. <text:s/>Vor ihrem Umzug machte Dorothea nur einen einzigen Flug nach Boston um mit ihren neuen Vorgesetzten Einzelheiten ihrer Anstellung zu besprechen, und auch diese Verhandlungen waren unkom-pliziert und befriedigend. <text:s/>Die Konferenzen hatten am Freitag stattgefunden. <text:s/>Dorothea war bis zum Sonntag geblieben. <text:s/>Es war ein regnerisches Wochenende das zu Ausflügen keine Gelegenheit bot. <text:s/>So saßen die beiden bei einander in Döhrings, nun in ihrem, Hause, und unterhielten sich über ihre gemein-same Zukunft. <text:s/>"Was werden die Leute nur von uns denken," sagte Dorothea, "wenn ich erst hier eingezogen bin. <text:s/>Ich kann es mir vorstellen, dass sie schon jetzt über meine vielen Besuche hier manch Lasterhaftes zu reden haben." <text:s/>"Mir macht das keine Sorgen," sagte Döhring. <text:s/>"Du weißt ja selbst, dass die Geschlechter heutzutage nicht mehr so getrennt leben wie einst, selbst in den Universitätsdormitorien, im selben Gebäude, auf der selben Etage, im selben Gang haben unverwandte Männer und Frauen ihre Zimmer. <text:s/>Du bist zwar noch eine junge Frau, aber Gott weiß, ich bin kein junger Mann mehr, und außerdem, </text:span><text:span text:style-name="T1">dass ein alter Mann ein junges Mädchen als seine Tochter </text:span><text:soft-page-break/><text:span text:style-name="T1">adoptiert, das wird sogar von dem Gesetz bestätigt, und dass ein Mann in reifem Alter eine junge Frau ehelicht, wird auch von dem Gesetz anerkannt. <text:s/>In der Regel," fuhr Döhring fort, "heira-ten sie dann seines Geldes wegen, und sobald sie verheiratet sind, wartet die junge Frau nur ab bis der alte Mann stirbt, und nicht selten, denke ich, hilft sie dem Sterben ein bisschen nach." <text:s/>"Pfui," sagte Dorothea, "dass Du so etwas von mir denkst." <text:s/>Aber Döhring überhörte diesen Einwand und fuhr fort, "Und er heiratet weil er ein alter Geck ist, weil er meint, dass eine junge Frau mit Beschlag zu belegen auch ihn verjüngen und ihm das Leben verlängern wird." <text:s/>"Und ist das nicht menschlich?" fragte Dorothea. <text:s/>Döhring überhörte auch diese Entschuldigung. <text:s/>"Ach, versteh mich nicht falsch," sagte er nach einer Pause. <text:s/>Sie saßen im Wohnzimmer, einander gegenüber, am Teetischchen vor dem Fenster. <text:s/>"Versteh mich nicht falsch, Dorothea," fing Döhring aufs Neue an, "Es liegt mir sehr nahe Dich zu lieben, wie ein Mann eine Frau liebt, und die Liebe des Vaters zur Tochter gegen die Liebe des Ehemanns zu seinem Weibe einzutauschen. <text:s/>Und ich habe mich oft in schlaflosen Nächten gefragt, ob ich es nicht tun sollte, und ich bin zu dem Beschluss gekommen, und verstehe mich recht, es ist ein vorläufiger Beschluss, denn das Leben ist so fließend und ändert sich so rasch, und so unerwartet, dass man sich nie auf eine bestimmte Zukunft unbedingt festlegen darf. <text:s/>Aber ich bin zu dem Beschluss gekommen, dass es gut wäre weder für dich noch für mich, und dass wir deshalb auf absehbare Zeit so weiter wie bisher in kameradschaftlicher Beziehung als Freund und Freundin, als Vater und Tocher nebeneinander leben, und uns in diesem Leben gegenseitig helfen so wie wir es können." <text:s/>Dorotheas Augen waren feucht geworden, und Döhring hatte es gesehen. <text:s/>"Weine nicht," Dorothea," sagte er versöhnlich. <text:s/>"Ach, ich weine nicht über deinen Entschluss," antwortete Dorothea. <text:s/>"Ich denke du hast recht, und du sagst ja selbst wie vorläufig er ist, und das macht mir Hoffnung. <text:s/>Ich weine über die Vorläufigkeit aller Beschlüsse, und über die Kürze unseres Lebens. <text:s/>Ich weine darüber, dass wir in solch furchtbarem Maße Geschöpfe des Zufalls sind, und das Furchtbarste ist, dass auch unsere Entscheidungen Selbsttäuschung sind, indem wir eben so wahrscheinlich die falsche wie die richtige Entscheidung treffen, denn wahrhaftig, wir wissen nicht, was wir beten sollen." <text:s/>"Aber bedenke doch," sagte Döhring, und er sah, dass ihre Tränen vertrocknet waren, "wie schön das Leben heute ist, wie froh und wie dankbar wir dafür sein können, dass wir heute beisammen sitzen, dass wir diese Wanderungen in dieser wunderbaren </text:span><text:span text:style-name="T1">Landschaft zusammen machen konnten, und dass wir Gelegen-</text:span><text:soft-page-break/><text:span text:style-name="T1">heit haben gegenseitig uns zu beichten, und hier einander gegenüber zu sitzen und so friedlich und ruhig über diese großen Fragen uns zu besprechen, in der Aussicht dass wir es viele Jahre so weiter tun dürfen. <text:s/>Ist denn das nicht genug? <text:s/>Muss unbedingt die Wucht und die Verwirrung des Geschlechtlichen dazu kommen?" "Ach," sagte sie, "Du hast recht, Du hast immer Recht, nicht weil du rechthaberisch bist, sondern weil Du das Leben und die Menschen so viel klarer siehst als die meisten. <text:s/>Was kann ich Dir entgegnen, als Dir zu sagen dass Du wieder recht hast." <text:s/>Sie fing an zu weinen, und fuhr durch ihre Tränen fort, "Wie froh ich bin, wie lieb es mir ist, vor Dir im Unrecht zu sein." </text:span></text:p>
      <text:p text:style-name="P20"/>
      <text:p text:style-name="P20"><text:s/>Ein anderes Mal sagte Döhring zu ihr, "Dorothea, ich werde älter und auch du wirst älter, und du weißt ja, die Zeit in der eine Frau Kinder haben kann ist beschränkt, dir sind nur noch zehn oder vielleicht fünfzehn Jahre dazu gegeben, die solltest du nützen, damit du nicht eines Tages kinderlos aus dieser Welt scheiden musst." <text:s/>"Ja," sagte Dorothea, " aber wie fange ich das an, wenn sich der Mann den ich liebe sich nicht zu mir legen will, geschweige denn dass er gewillt wäre mich zu heiraten." </text:p>
      <text:p text:style-name="P20"/>
      <text:p text:style-name="P20"><text:s/>Diese Frage besprachen sie viele Male. <text:s/>Die Notwendigkeit dieser Besprechungen ergab sich schon aus ihrer Einsicht, dass alle Beschlüsse nur vorläufig sind. <text:s/>Obgleich sie einander sehr liebten, und diese Liebe einander bekannten, scheute trotztdem ein jeder von ihnen aus eigenen Gründen vor der Vollziehung ihrer Liebe zurück. <text:s/>Was Dorothea anlangte, so waren es die Erlebnisse ihrer ersten Ehe gewesen, in welcher sie den geschlechtlichen Verkehr bis zum Verdruss erlebt hatte, ein Verdruss der ein wesentlicher Grund gewesen war, dass sie sich hatte scheiden lassen, und der dann indirekt zum Tode ihres Mannes geführt hatte. <text:s/>Sie versuchte es sich vorzustellen aber vermochte zu keiner Entscheidung darüber kommen, ob dieser Verdruss durch die tiefe, aufrichtige, alles durchdringende Liebe zu einem Manne aufgehoben werden würde oder ob er so stark wäre, dass er am Ende auch noch diese Liebe tödlich vergiften würde. <text:s/>"Ich weiß es nicht," sagte Dorothea, "Ich weiß es selbst nicht, was ich will. <text:s/>Das ich Kinder haben möchte, gewiss, dessen bin ich sicher, dass ich schön in den Augen der Männer sein möchte, und besonders in deinen Augen, dessen bin ich auch gewiss, und dass ich die Kraft haben möchte dich zu reizen und zu erregen. <text:s/>Aber ob ich, wenn wir uns zusammentäten, nicht am Ende das selbe Entsetzen vor dieser Fleischlichkeit fühlen würde, welches meine erste Ehe zerstörte und meinen <text:soft-page-break/>Mann umbrachte, das weiß ich nicht, und vor dieser Möglichkeit habe ich Angst." </text:p>
      <text:p text:style-name="P20"/>
      <text:p text:style-name="P20"><text:s/>Döhring antwortete ihr, "Auch ich habe <text:span text:style-name="T178">d</text:span>ir viel in der kurzen Zeit unserer Bekanntschaft gestanden, und nun ist es an mir die Geständnisse die ich dir gegenüber schon begonnen habe, fortzusetzen. <text:s/>Ich habe dir von meiner Frau erzählt, von meiner Elsbeth, und wie sie durch meine Schuld gestorben ist, weil sie auf meinen Rat horchend, ihre tödliche Krankheit nicht rechtzeitig behandeln ließ. <text:s/>Was ich dir nicht gesagt habe, was ich dir verschwiegen habe, ist dass meine geschlechtlichen Ansprüche an sie kaum weniger dringend gewesen sind, als die deines Mannes an dich, welche dich so geschmerzt haben. <text:s/>In den Jahren unserer Ehe, ist kaum eine Nacht vergangen, dass ich sie nicht wenigsten einmal bewogen hätte sich mir zu geben, und viel waren der Nächte, wo es drei, vier oder fünf Mal waren. <text:s/>Es muss ihr zuweilen sehr zur Last gefallen sein, aber beklagt hat sie sich nie, hat sich nie über mich belustigt, und hat mich nie wegen meiner Wollust beschämt, noch hat sie mich je abgewiesen. <text:s/>Ich halte es auch für möglich, dass in Folge meines Alters und wegen meiner Unersättlichkeit uns kein Kind beschert wurde, so dass ich, um überhaupt ein Kind zu haben, dich adoptieren musste, und nun in Gefahr bin mich auch an <text:span text:style-name="T178">d</text:span>ir zu vergehen." </text:p>
      <text:p text:style-name="P20"/>
      <text:p text:style-name="P68"><text:span text:style-name="T1"><text:s/>"Ich will's auch nicht verhehlen, will's nicht verbergen, dass sogar die zügellose Verbindung mit meiner Frau mir nicht genügte, und dass Tage waren wo jedes junge anmutige Weib das mir in die Augen fiel mich reizte, und dass wenn ich des Nachts bei meine Frau lag, nicht sie, sondern jedwedes Weib nach dem ich am selbigen Morgen gelüstet, in meine Armen zu haben wähnte. <text:s/>Ich habe mich mit meiner Frau nie darüber ausgesprochen, obgleich es mir ein tiefes Bedürfnis war, aber ich fürchtete sie zu verletzen, und so feinfühlend wie sie war, wähnte ich, dass sie es verstand, auch ohne dass ich uns beide demütigte indem ich ihr meine Wollust gestand. <text:s/>Und du wirst mich nun entschuldigen, dass ich so zügellos mit dir gesprochen habe. <text:s/>Ich glaube aber aus tiefstem Herzen, dass wir einander die Wahrheit sagen müssen. <text:s/>Wahrheit ist die Offenbarung des Verhüllten, und diese Offenbarung betrachte ich als meine Pflicht. <text:s/>Ich bin dir dankbar dafür dass du mich angehört hast. <text:s/>Und dies der schwierigste Punkt, nämlich dass unsere Scham uns verbietet, das was wir wirklich sind, das was wir im Verborgenen sind, einander zu offenbaren, das gilt für den </text:span><text:span text:style-name="T1">Körper, den wir so sorgfältig vor einander verhüllen, und es geht </text:span><text:soft-page-break/><text:span text:style-name="T1">umso mehr um die Seele, welche wir gleichfalls vor einander verbergen, und die Ehe vor allem, dieses bedeutet dass ein Mann und eine Frau ihre Körper vor einander entblößen, und so meine ich, ist es denn eine Ehe in noch höherem Sinne, wenn ein Mann und eine Frau ihre Seelen vor einander entblößen. <text:s/>Dem zu Folge hätten wir uns an jenem Morgen geehelicht, als wir auf der Bank am O'Harasee saßen, und du mir deine Qual gestanden hast, und deine Schuld, und als ich dich in meine Arme geschlossen habe, und das was du mir beichtetest in mich aufgenommen, und vergleichbares nun, dass du jetzt meine Beichte gehört hast, und dass du mir vergibst. <text:s/>Für solche Eheschließung bedarf es keines Priesters und keines Standesamtes." </text:span></text:p>
      <text:p text:style-name="P20"/>
      <text:p text:style-name="P20"><text:s/>Es ist unklar in welchem Ausmaße oder ob überhaupt Dorothea diese Ausführungen Döhrings verstand. <text:s/>Doch ist es unwahrscheinlich, dass sie sie völlig begriff, denn völlig verstanden hatte Döhring sie ja selbst nicht. <text:s/>Für ihn waren diese Ausführungen, wie all sein Denken, Versuche das Erleben mit Worten zu erreichen. <text:s/>Er war es sich bewusst, dass diese Versuche der Wirklichkeit nahe zu kommen ihm nicht immer gelangen, dass er sich nicht selten in Ausführungen oder Schlussfolgerungen verirrte, welche dem Erleben untreu waren und die Wirklichkeit enstellten. <text:s/>Er betrachtete sich als unfähig und machte auch keine Versuche, die endgültige Richtigkeit seiner Gedanken selbst zu beurteilen. <text:s/>Deshalb vermied er es seine Gedanken zu zensieren. <text:s/>Er hielt auf das Bibelwort, An ihren Früchten sollt ihr sie erkennen. <text:s/>Wenn eine Gedanken<text:span text:style-name="T179">-</text:span>richtung ihm einträglich schien und fruchtbar, dann verfolgte er sie; wenn sie sich in Widersprüchen und Gegensätzen verfing, ließ er sie fallen, und fing mit dem Denken wieder von vorn an. <text:s/></text:p>
      <text:p text:style-name="P20"/>
      <text:p text:style-name="P68"><text:span text:style-name="T1"><text:s/>Es war einige Monate später, Dorothea war nach Cambridge umgesiedelt, als sie ihren dreißigsten Geburtstag feierte. <text:s/>In ihrem neuen Beruf schien sie zufrieden, vielleicht sogar erfolg-reich zu sein. <text:s/>Die in Chicago in Verwahrung gestellten Möbel hatte sie nun endlich verkauft. <text:s/>Der bevorstehende Jahrestag lag ihr im Sinn. <text:s/>Sie hatte Döhring verschiedentlich daran erinnert. <text:s/>Doch hatte er ihre Hinweise überhört. <text:s/>Ihm war der Anzug des Festes quälend als mahnte es ihn an eine versäumte Pflicht. <text:s/>Auch Dorothea fühlte die Notwendigkeit sich zu einer feierlichen Stimmung zu überwinden, und es gelang ihr nicht. <text:s/>Dass sie ein Jahr älter geworden war, und fast ebenso wichtig, dass Döhring auch um </text:span><text:span text:style-name="T1">ein Jahr älter geworden war, empfand sie als eine Mahnung, nicht nur, dass dies Nebeneinanderleben mit Döhring </text:span><text:soft-page-break/><text:span text:style-name="T1">auf welches sie so viel setzte, eines Tages durch seinen Tod oder seine Krankheit unterbrochen werden würde, sondern ebenso bedeutsam, dass sie immer noch kinderlos war, und dass die Jahre in denen es ihr möglich war Kinder zu haben, dahin-schwanden. <text:s/></text:span></text:p>
      <text:p text:style-name="P20"/>
      <text:p text:style-name="P20"><text:s/>Von jeher war Döhring das Feiern abhold gewesen. <text:s/>Er hatte das Problem der Feier systematisch durchdacht, und war zu dem Beschluss gekommen, das Feiern sei ein unkluger und unberechtigter Ein- und Angriff in das Leben, welches des Menschen Glück wie aus eigenem Antrieb zu gestalten bean<text:span text:style-name="T129">-</text:span>sprucht, indessen die erzwungene Festlichkeit das wirkliche Lebensglück verleugnet und verhöhnt. <text:s/>Vor einigen Monaten hatte er in einem anderen Zusammenhang den Versuch gemacht, Dorothea seine Deutung zu erklären, empfand aber dass sie ihm nur aus Höflichkeit, vielleicht aus Liebe, zuhörte, ohne jedoch von seinen Ausführungen im Geringsten überzeugt zu sein. <text:s/>Sie fand seine Behauptungen schnurrig und verkehrt. <text:s/>So war Döhrings Abneigung gegen das Feiern mit dem Bewusstsein nicht verstanden zu sein durchdrungen und die Fröhlichkeit die Dorothea von ihm zu fordern schien wurde von einem Gefühl der Verlassenheit und Einsamkeit verdrängt. <text:s/>Eine lebhaftigen Sehnsucht nach Elsbeth überkam ihn, denn sie hatte seine Eigenarten ohne alle Kritik hingenommen, obgleich er sich gestehen musste, dass auch Elsbeth von der Richtigkeit seiner diesbezüglichen Haltung keineswegs überzeugt war. <text:s/></text:p>
      <text:p text:style-name="P20"/>
      <text:p text:style-name="P68"><text:span text:style-name="T1"><text:s/>Es wurde ihm von Woche zu Woche klarer, wie er sich damit abfinden musste, dass Dorothea für ihn und sein Erleben nur begrenztes Verständnis aufzubringen vermochte, und dass das Zusammenleben mit ihr unvermeidlich Kompromisse nach sich zog. <text:s/>Was die Feier von Dorotheas dreißigstem Geburtstag anlangte, so bestand das Kompromiss in einem feierlich gedeck-ten Frühstückstisch, welchen Dorothea sich selbst zur Feier bereitet hatte, ein Kompromiss womit auch Döhrings meinte sich abfinden zu können. Döhring pries mit Bewunderung die blendend weiße Tischdecke und die rostbraunen Astern in der zierlich bemalten Porzellanvase. Dann wünschte er Dorothea viel Glück zum Geburtstag, und stutzte wegen der Hohlheit seiner Worte, für deren Verwirklichung er sich zugleich verant-wortlich und unfähig fühlte. <text:s/>Nachdem sie etwas ausgiebiger als sonst gefrühstückt hatten, feierten sie den Tag mit einer Fahrt auf die Pflaumeninsel, in dem idyllischen Vogelschutzgebiet, wie </text:span><text:span text:style-name="T1">es Döhrings Wünschen und Gefühlen entsprach. <text:s/></text:span></text:p>
      <text:p text:style-name="P20"/>
      <text:p text:style-name="P20"><text:soft-page-break/><text:s/>Das Meer stürmte. <text:s/>Ein Seewind peitsche die hohen Wellen auf den Strand wo sie in einem Wirbel von Gischt zerbrachen. <text:s/>Der Himmel war bewölkt, doch waren die Wolken hoch, und kein Regen drohte. <text:s/>Döhring und Dorothea trugen ihre roten Wind<text:span text:style-name="T180">-</text:span>jacken, deren Kragen und Kapuzen sie gegen den stürmischen feuchten Wind aufgeschlagen hatten. <text:s/>Bald waren sie von dem salzigen Nebel, der von dem brandenen aufgetrie<text:span text:style-name="T130">-</text:span>benen Wasser sprühte, durchnässt. <text:s/>Dorothea ging zwischen Döhring und dem Meer, so dass er, wenn er auf die Wellen blickte er zugleich den Saum der roten Kappe sah, darunter die Nase und manchmal ein ganz schmaler Streifen der Stirn. <text:s/>Was es bedeute, dass sie beide hier wie zwei Kapuzinermönche erschienen, dachte er, die Frage schien ihm wundersamer noch als die Erscheinung die sie veranlasst hatte. <text:s/>Aber Meer und Wind waren zu laut, als dass er seine Fragen Dorothea hätte verständlich machen können. <text:s/>Als eine besonders große und gleichförmige Welle majestätisch brandete und ihren Gischt ihnen ins Gesicht schleuderte, da rief Döhring über den Naturlärm hinweg zu Dorothea, "Das is Dein Geburtstagsgeschenk!" schämte sich dann aber, weil er ihr die gebührende Besorgung nicht gemacht hatte, und sagte erläuternd, "Sieh, das war dein Geburtstagsgeschenk, von der Natur." <text:s/>Er verstummte während die nächste große Welle heranzog, sich türmte, kippte und brach, und der Wind den feinen feuchten salzigen Staub ihnen ins Gesicht schleuderte. <text:s/>"Nun sag," hob er wieder an, "was du wirklich, zum Geburtstag haben möchtest." <text:s/>Sie wandte sich zu ihm, blickte ihm in die Augen, neigte ihren Kopf zu ihm, so dass sich ihr Kapuzen berührten, "Ein Kind," sagte sie halblaut, aber dieser Wunsch wurde vom Branden der nächsten Welle übertönt. <text:s/>Er hatte ihre Worte nicht verstanden. <text:s/>"Sag's noch einmal, was <text:span text:style-name="T181">d</text:span>u <text:span text:style-name="T181">d</text:span>ir wünschst, das Meer dort stört unser Einverständnis. <text:s/>Sag's noch einmal was du dir wünschst." <text:s/>"Ein Kind," wiederholte sie jetzt sehr laut. <text:s/>Es war ein Schrei, den er nicht überhören konnte. <text:s/>Dann fügte sie wiederum klar und unmissverständlich hinzu, "von <text:span text:style-name="T181">d</text:span>ir." <text:s/>Es war als ob das Rauschen und Tosen des Meeres nicht nur ihre Stimme zum Schrei, sondern ihre Gedanken und Gefühle vergleichbar aufgepeitscht hatte. <text:s/>Weil er auf ihre Bestimmung nicht geantwortet hatte, und weil sie meinte, dass die Brandung vielleicht ein zweites Mal ihre Worte übertönt hatte, wiederholte sie noch lauter, "von <text:span text:style-name="T181">d</text:span>ir." </text:p>
      <text:p text:style-name="P20"/>
      <text:p text:style-name="P68"><text:span text:style-name="T1"><text:s/>Nun aber war eine so ausgedehnte Zeit seit dem Auspruch des Vordersatzes ihres Wunsches verlaufen, dass ihm die </text:span><text:span text:style-name="T1">Beziehung des Nachsatzes entging. <text:s/>Vielleicht war es ein Miss-verstehen welches, wie die Psychologen meinen, dazu dient eine </text:span><text:soft-page-break/><text:span text:style-name="T1">unannehmbare Gegebenheit zu verdecken. <text:s/>Als Dorothea ihre eigenen Worte hörte erschrak sie, und fing an zu weinen. <text:s/>Er zog ein sauberes Taschentuch aus seiner Jacke und reichte es ihr. <text:s/>Aber sagen tat er jetzt nichts, denn das Tosen des Meeres übertönte alles Gespräch, und eine Unterhaltung würde zu nichts als Missverständnissen führen. <text:s/>Er fasste sie bei der Hand und führte sie an eine Bank, welche in die Dünen gesetzt war. <text:s/>Von dort blickten sie auf das ruhelos schäumende Meer. <text:s/>Er schwieg einige Minuten indes er sich sammelte, dann sagte er, "Weist du, Dorothea, die meisten Männer und Frauen die sich geschlechtlich verbinden kennen sich gegenseitig viel weniger als Du und ich, und unsere Beziehung zu einander, wenn ich sie recht verstehe ist dadurch so schön und so tief und so fest geworden, dass wir uns nicht gleich im Anfang ins Geschlecht-liche mit einander gestürzt haben." <text:s/>Döhring wartete, von der Wucht seiner eigenen Worte bestürzt. <text:s/>Als Dorothea nicht antwortete, fuhr er fort, "Weiterhin glaube ich, dass wenn wir es getan hätten unsere Beziehung nie zu der Innigkeit die sie jetzt erreicht hat gediehen wäre. <text:s/>Denn sich gegenseitig so zu kennen, und sich gegenseitig so zu lieben, wie Du und ich es tun, das ist glaube ich was die Psychiater als eine Sublimation, eine Vergeistigung, eine seelische Verfeinerung, des Geschlecht-lichen erklären. <text:s/>Und nun sagst du als dein Geburtstagswunsch, du möchtest ein Kind von mir haben. <text:s/>Auf natürlichem Wege geht das nur durch geschlechtliche Beziehungen. <text:s/>Die Ärzte denen, wie du weißt, ich nicht traue, haben es auch mittels einer Operation möglich gemacht, die es ermöglicht dass Mutter und Vater des Kindes sich nie gesehen haben, geschweige denn, dass sie sich berührt hätten. <text:s/></text:span></text:p>
      <text:p text:style-name="P20"/>
      <text:p text:style-name="P20"><text:s/>Dein Wunsch, dass ich zum Vater deines Kindes würde, könnte also in zweierlei Weise in Erfüllung gehen, wenn es uns gegeben sein sollte ein Kind zu haben. <text:s/>Die richtige Frage, wie ich sie sehe, ist also nicht wie, sondern ob wir Kinder haben sollten. <text:s/>Ich weiß es nicht. <text:s/>Wenn ich diese große und wichtige Frage bedenke, dann weiß ich nicht, ob sie überhaupt gestellt werden darf, denn ein Kind zu verlangen ist eine Forderung mit welcher der Mensch in die Natur einzugreifen sich unterfängt. <text:s/>Sie ist vergleichbar mit der Frage, ob es wert ist zu leben, und kein Mensch hat das Recht den Wert seines eigenen Lebens zu bestimmen. <text:s/>Aber ich will nun einmal annehmen, dass uns das Recht über ein Kind zu entscheiden gegeben ist. <text:s/>Darüber habe ich folgende Gedanken: </text:p>
      <text:p text:style-name="P20"/>
      <text:p text:style-name="P20"/>
      <text:p text:style-name="P20"><text:soft-page-break/><text:s/>Ein Kind zu haben bedeutet einen Menschen in die Welt zu setzen, der so Gott will, seine Eltern überlebt und ihnen die Augen schließt. <text:s/>Es dauert aber. <text:s/>Der Mensch bedarf aber einer langen Zeit, einer sehr langen Zeit um zu erwachsen. <text:s/>Er mag wohl selbstständig sein, wenn er achtzehn oder zwanzig Jahre alt ist, aber seiner Eltern bedarf er bis ins dreißigste, manchmal sogar bis ins vierzigste Jahr. <text:s/>Das ist der Grund weshalb ich meine zu alt zu sein um jetzt noch Vater zu werden. <text:s/>Ich bin sechzig Jahre alt. <text:s/>Eh das Kind geboren würde wäre ich einund-sechzig. <text:s/>Wenn es zwanzig Jahre alt würde, wäre ich einundacht-zig. <text:s/>Wenn es dreißig Jahre alt würde, wäre ich einundneunzig, vorausgesetzt dass ich so lange lebte. <text:s/>An irgendeinem Zeit-punkt zwischen seiner Geburt und meinem Tode würde ich ihm und Dir ein Ärgernis und eine Belastung, deshalb meine ich, dass ich zu alt bin um Vater zu werden." </text:p>
      <text:p text:style-name="P20"/>
      <text:p text:style-name="P20"><text:s/>Bei seinen Worten, fing Dorothea wieder an zu weinen. <text:s/>"Aber ich möchte nicht kinderlos sterben," schluchzte sie, "und ich kenne keinen Mann, den ich als Vater meines Kindes wünschte außer <text:span text:style-name="T182">d</text:span>ir." <text:s/>"Liebes Kind," antwortete Döhring, "Du hast wahrha<text:span text:style-name="T183">-</text:span>ftig ein schweres Leben gehabt, und hast nicht Gelegenheit gehabt, zu erkennen, zu sehen, zu erleben, wie schön es sein kann, und wie schön du es <text:span text:style-name="T183">d</text:span>ir machen kannst. <text:s/>Du weißt nicht wie groß und gut das Leben sein kann, und wie schön <text:span text:style-name="T183">d</text:span>u selbst es zu gestalten vermagst. <text:s/>Es gibt viele Männer die, wenn sie dich kennten, dich lieben würden, mit denen du Kinder haben könntest, eine Familie mit der <text:span text:style-name="T183">d</text:span>u in einer Gemeinsamkeit leben kannst, bis deine Kinder wieder Kinder haben. <text:s/>Wenn ich auf <text:span text:style-name="T183">d</text:span>eine Bitte, eigentlich ist es ein Angebot, ein sehr großzügiges Angebot, einginge, dann würde ich <text:span text:style-name="T183">d</text:span>ich all dieser Möglichkeiten berauben, und das scheint mir ein Unrecht. <text:s/>Und darum weiß ich es nicht, ob es gut für <text:span text:style-name="T184">d</text:span>ich wäre, dass dir <text:span text:style-name="T184">d</text:span>ein Wunsch in Erfüllung ginge." <text:s/>Es entstand eine Pause. <text:s/>Dorothea sagte enttäuscht und bitter, "Aber hast denn <text:span text:style-name="T184">d</text:span>u <text:span text:style-name="T184">d</text:span>einerseits keine Wünsche? <text:s/>Ist es wirklich gut und recht, dass <text:span text:style-name="T184">d</text:span>u alles so vernünftig, so kalt erwägst?" <text:s/>Döhring fühlte sich unsicher und unbehaglich. <text:s/>"Es mag aber wiederum auch sein," fing er wieder an, "dass ich im Irrtum bin, und dass es das Schönste und Beste für uns beide wäre, ein Kind zusammen zu haben. <text:s/>Ich weiß es wirklich nicht. <text:s/>Denke bitte über das, was ich gesagt habe, nach. <text:s/>heute Abend, eh wir uns schlafen legen, sollten wir noch einmal darüber sprechen." </text:p>
      <text:p text:style-name="P20"/>
      <text:p text:style-name="P20"><text:s/>Dorotheas Leben in ihrem neuen Zuhause verlief nun ohne Beschwerden und ohne Sorgen. <text:s/>Ihre Beziehung zu Döhring <text:soft-page-break/>schien von Tag zu Tag klarer und inniger zu werden. <text:s/>Wenn diese anfangs von Verzweiflung und Verirrung entstellt worden war, gewann sie jetzt an Festigkeit und Klarheit und Sicherheit und Beständigkeit weil sie den alternden Mann dem sie so willig und liebevoll diente, seine Bedürfnisse und seine Wünsche, und die Voraussetzungen seiner Zufriedenheit besser zu verstehen lernte. <text:s/>Er bedurfte, um bei den einfachsten Dingen anzufangen, ein sauberes Bett und eine Nacht guten festen Schlafes. <text:s/>Er bedurfte regelmäßiger einfacher Mahlzeiten, ein sauberes aufgeräumtes Daheim, und vor allem brauchte er die Zeit für seine literarischen Tätigkeiten. <text:s/>Er wünschte, so es ihm gegeben war, seine Kräfte in origineller Arbeit zu erschöpfen. <text:s/>Er stellte es sich als sein Lebensziel vor durch die verantwortungsvoll fein gegliederte und in alle Nuancen vertiefte begriffliche Beschrei-bung seines Erlebens eine nicht nur für sich selber sondern auch für andere Menschen gültige, Wirklichkeit darzustellen. <text:s/></text:p>
      <text:p text:style-name="P20"/>
      <text:p text:style-name="P20"><text:s/>Diesen Bedürfnissen konnte Dorothea nur in beschränktem Maße nachkommen, denn obgleich sie intelligent war, hatte es ihr doch an formaler Ausbildung gemangelt. <text:s/>Auch war dies nicht einmal die größte Schranke die Dorothea von einem volleren und befriedigerendem Verständnis seiner geistigen Tätigkeit abhielt. <text:s/>Es handelte sich nämlich um ästhetische und erkenntnistheoretische Fragen, begriffliche Schemen deren Erläuterung und Erweiterung er sein Leben gewidmet hatte, und er wusste, dass diese Fragen ihr wenig oder garnichts bedeuteten. <text:s/>Dass sie seinen Ausführungen höflich und nach<text:span text:style-name="T185">-</text:span>denklich zuhörte war selbstverständlich. <text:s/>Aber sie fühlte sich zu keiner Stellungnahme gedrungen und dachte dann nicht weiter darüber nach. <text:s/>Sie nahm seine Schlussfolgerungen weder an, noch lehnte sie diese ab. Döhrings Überzeugungen hatten für sie eben nur eine Bedeutung, nähmlich, dass es Gedanken waren, die Döhring hochschätzte und dass sie, Dorothea, Döhring liebte. <text:s/>Anders war es gewesen als sie in ihr eigenes Leiden verstrickt gewesen war, und Döhring auf Grund dieser ihr unverständlichen Einsichten vermocht hatte, ihr zuzureden und sie zu trösten. <text:s/>Aber auch da war es nicht der Inhalt seiner Gedanken gewesen, der sie getröstet hatte, sondern sein Mitleid, seine Teilnahme als Mensch an ihrem Geschick, durch welche ihr der bergende Schutz gewährt worden war, darunter sie genesen konnte. <text:s/>Döhring war sich dieses Sachverhalts bewusst. <text:s/>Er verstand, dass Dorothea keine Begeisterung für seine Gedanken erübrigte. <text:s/>Aber diese Tatsache enttäuschte ihn nicht. <text:s/>Sie verwunderte und überraschte ihn nicht einmal. <text:s/>Seine Elsbeth, so sehr sie ihn geliebt hatte, bei all ihrer Ergebenheit <text:soft-page-break/>und Treue, hatte auch immer nur mit dem Lesen seiner Bücher den Anfang gemacht, eh sie dann entschied, dass es wichtiger wäre, die Blumen im Garten zu jäten, den Teppich staubzu<text:span text:style-name="T185">-</text:span>saugen, oder dass Essen zu bereiten, oder irgendeine der zahlreichen Pflichten zu erfüllen, denen nachzukommen, und nicht das Lesen seiner Schriften, letzten Endes der Ausdruck ihrer Liebe zu ihrem Manne war. <text:s/>Er verstand es, dass seine Arbeit sich nicht zu einem gesellschaftlichen Band eignete, dass sie keine Grundlage zur Freundschaft werden könnte. <text:s/>Und so versah er es auch Dorothea, dass sie, so sehr sie ihm ergeben war, sich mit seiner Arbeit nur wenig oder eigentlich garnicht beschäftigte. <text:s/></text:p>
      <text:p text:style-name="P20"/>
      <text:p text:style-name="P68"><text:span text:style-name="T1"><text:s/>Für Döhring wurde seine Freundschaft und sein Nebenein-anderleben mit Dorothea eine willkommene Bestätigung und Unterstützung und Fortführung einer längst befestigten Lebensweise. <text:s/>Dorothea ihrerseits betrachtete die Monate und Jahre ihres Zusammenlebens mit Döhring als Jahre der Heilung, eine Zeit in welcher die in ihren Jugendjahren so schwer verwundete Seele wachsen und reifen konnte. <text:s/>Sie lernte es, über ihr vergangenes Leben zurückzublicken, und sie war dankbar zu erkennen, wie sie durch Gottes Gnade und mit Döhrings Hilfe ein anderer Mensch geworden war, sie wollte sagen ein besserer Mensch, aber sie schreckte davor zurück, nicht zuletzt weil sie wusste, wie sehr Döhring jedes Urteil missbilligte, besonders das vorteilhafte Urteil über sich selbst. <text:s/>Sie überwand nach und nach den Schrecken über das Zerbrechen ihrer ersten Ehe, und sie pflegte ihre Reue und ihre Schuld wie eine heilige Wunde. <text:s/>Sie erstattete Döhring die Dankbarkeit und die Treue und die Dienste deren er bedurfte, und sie war bereit gewesen ihm auch ihr Leben, ihren Körper zu schenken. <text:s/>Dafür dass er meinte dies Geschenk, aus Gründen die ihr fremd blieben nicht annehmen zu dürfen, auch dafür war sie ihm im Stillen dankbar, und fühlte eine Ehrfurcht vor ihm welche ihre Liebe stärkte. <text:s/>Sie gestand es sich selbst, dass sie ihn darum in noch höherem Maße, mit einer noch tieferen Glut liebte, als wenn er sie schnurstracks zu seiner Maitresse oder auch zu seiner Frau gemacht hätte. <text:s/>Mit Dankbarkeit und Verehrung empfand sie es auch, dass Döhring ihr bewusst und absichtlich die Freiheit zu weiterer Entwicklung gelassen hatte, zu einem Leben unabhängig von ihm. <text:s/>Das Gewähren dieser Freiheit hatte er wenn aus keiner anderen Begründung schon aus seinem fortschreitenden Alter abgeleitet. <text:s/>Dorothea übte </text:span><text:span text:style-name="T1">sich in dieser Freiheit und erprobte sie, vergleichbar mit einem Kinde, welches neulich das Gehen gelernt hat, und nun immer </text:span><text:soft-page-break/><text:span text:style-name="T1">und immer mehr das Ausmaß seiner Welt abschreitet und prüft. <text:s/>Und Döhring sah es und freute sich über ihre Gesundheit. <text:s/></text:span></text:p>
      <text:p text:style-name="P20"/>
      <text:p text:style-name="P20"><text:s/>Es geschah von Zeit zu Zeit, wenn Dorothea des abends zu Bett lag, eh sie einschlief, dass sie sich der Beteuerungen ihres ersten Mannes erinnerte, wie ihm nur durch seine Beziehung zu ihr die Beziehungen zu anderen Frauen überhaupt erst möglich geworden wäre. <text:s/>Wie sie sich jetzt schämte, es damals nicht verstanden zu haben, und wie sie jetzt empfand, dass ihre Beziehung zu Döhring für sie ein Vergleichbares täte, dass diese nämlich die Möglichkeit einer Beziehung zu anderen Männern überhaupt erst eröffnete. <text:s/>Und sie bereute es sehr, ihren Mann damals missverstanden zu haben. <text:s/></text:p>
      <text:p text:style-name="P20"/>
      <text:p text:style-name="P20"><text:s/>Als sie eines Tages beim Abendessen saßen, und miteinander über die Vergangenheit und über die Zukunft sprachen, und dankbar ihrer blühenden und reifenden Freundschaft gedachten, da sagte Dorothea, "Ich muss es dir gestehen, Döhring, dass ich jetzt verstehe, was mein erster Mann empfand als er mir versicherte, dass ihm erst durch seine Liebe zu mir die Liebe zu anderen Frauen möglich wurde. <text:s/>Weißt du, damals, vor Jahren, als wir uns trafen, da war es aus mit meiner Beziehung zu allem Männergeschlecht. <text:s/>Aber jetzt geht es mir besser. <text:s/>Ich weiß nicht, ob ich wagen darf, ich weiß ich darf es nicht sagen, dass du mich geheilt hast, aber vielleicht darf ich sagen, dass ich durch dich geheilt worden bin, oder jedenfalls, dass ich mich jetzt sicherer denn je auf dem Wege zur Heilung fühle. <text:s/>Und dass es mir auch nun möglich ist den Männern mit einem Vertrauen zu begegnen welches ich damals als wir uns trafen, verloren hatte, wenn ich es überhaupt je besaß. <text:s/>Döhring lächelte. <text:s/>"Ich will es dir leichter machen. <text:s/>Hast du vielleicht schon einen Menschen gefunden, den du heiraten möchtest, abgesehen natürlich von mir?" <text:s/>"Gefunden noch nicht," sagte Dorothea, "aber vorstellen, dass ich einen finden könnte, dass einer der Männer mit denen ich beruflich in Berührung komme, sich doch vielleicht eines Tages, weist du, wie so im Märchen als ein Prinz entpuppen möchte." <text:s/>"Also gut so," sagte Döhring, "hoffen wir dass es so wird und dass du glücklich wirst. <text:s/>Und das du Kinder hast die in deinem Alter so gut zu Dir sind wie Du es zu mir gewesen bist." </text:p>
      <text:p text:style-name="P20"/>
      <text:p text:style-name="P68"><text:span text:style-name="T1"><text:s/>Man hatte Dorothea, als sie zuerst in die Dienste der Bank trat, eine verhältnismäßig untergeordnete Stelle zugewiesen. </text:span><text:span text:style-name="T1">Sie war aber eine gewissenhafte, zuverlässige und sehr fähige Hilfskraft. <text:s/>Ihre Tätigkeit befriedigte ihre Vorgesetzten derma-</text:span><text:soft-page-break/><text:span text:style-name="T1">ßen, dass, als knappe vier Monate nach ihrer Anstellung durch den unerwartetern Tod eines Kollegen eine verantwortungs-vollere Position mit entsprechend höherem Gehalt frei wurde, da promoviete man Dorothea über manchen männlichen Kollegen hinweg auf diesen Posten, auf welchem sie nun verpflichtet war sich weit schwierigeren Problemen als die, welche sie bisher bearbietet hatte, zu widmen. <text:s/>Sie bekam nun im zweiten Stock des Bankgebäudes ein bescheidenes Privatbüreau, welches mit einem Schreibtisch aus Kunstholz, zwei bequemen Sesseln und einem kleinen offenen Bücherschrank nebst den unentbehr-lichen Kartotheken für ihre Korrespondenz eingerichtet war. <text:s/>Sie hatte außerdem ihren eigenen kleinen elektronischen Rechner auf welchem sie nicht nur ihre Korrespondenz erledigte sondern auch die verschiedenen Berichte und statistischen Analysen ihres Bankbereiches so wie sie von ihr erwartet wurden, verfertigte. <text:s/>Dieser Bereich war das Verhandeln mit zahlungs-unfähigen oder fast zahlungsunfähigen Kunden. <text:s/>Man hatte ihn ihr übergeben in Anbetracht ihrer Fähigkeit, die Kunden realistisch zu beurteilen, ihres ausgewogenen Urteils, und in Betracht auch der sympathischen Gefälligkeit mit welcher sie den bedrängten Schuldnern entgegen kam. <text:s/>Nicht nur die Bank, auch die Kunden schätzen die Klugheit und Geschicklichkeit mit welcher sie in scheinbar hoffnungslosen geldlichen Verlegen-heiten Lösungen fand und Kompromisse zu schmieden vermochte, welche der Bank annehmbar und den Kunden erträglich waren. <text:s/>Meist tat sie dies indem sie in eingehender Unterhaltung des Kunden Vertrauen gewann, und demzufolge es ihr gelang über die Zahlungsfähigkeit und die Erwerbstüch-tigkeit des Kunden ein sicheres Urteil zu bilden. <text:s/>Auf Grund dieses Urteils dann war es ihr mit seltenen Ausnahmen möglich den Kunden zu einer Änderung, manchmal zu einer sehr grundlegenden Verwandlung seines Lebensstiles zu überreden und zu einem Zahlungsplan, gemäß dem der Kunde seine Verpflichtungen der Bank gegenüber abzutragen vermochte. Die von Dorothea vermittelten Pläne waren realistisch und durchführbar in so verlässlicher Weise, und führten in einem so großen Bruchteil der Problemfälle zu einer für Bank und Kunden annehmbaren und zufriedenstellenden Lösung, dass Dorotheas Vorgesetzten ihre Arbeit oft mit Staunen, manchmal sogar mit Neid bewunderten, und sich nur noch in Ausnahmsfällen die Mühe machten ihr Urteil und ihre Vorschläge kritisch zu prüfen. <text:s/>Da viele der Menschen mit denen sie verhandelte in finanzieller Not waren, und es ihre Aufgabe war deren Lebensstile und </text:span><text:span text:style-name="T1">Erwerbsmöglichkeiten kritisch zu vergleichen, so ist es nicht verwunderlich, dass es in ihrem Büreau oft zu feuchten Augen, </text:span><text:soft-page-break/><text:span text:style-name="T1">zuweilen zu Ärger und Wutausbrüchen, und manchmal zu Schluchzen und Verzweiflung kam. <text:s/>Wenn sie sich einem gehetzten und enttäuschten, beleidigten Menschen gegenüber sah, mit bürgerlicher Existenz in Gefahr zu scheitern, dann erinnerte sie sich jenes Sommermorgens wo sie mit Döhring am O'Harasee gesessen hatte, und ihm die Beichte ihres verfehlten Lebens abgelegt hatte. <text:s/>Daraufhin hatte ihr Lebenslauf sich geändert, und sie erinnerte sich, dass jenes Erlebnis eigentlich die Grundlage ihrer jetzigen Tätigkeit darstellte. <text:s/>Auch ganz im Allgemeinen und abgesehen von ihrer beruflichen Arbeit hatte sie in wachsendem Maße Döhrings Haltung zum Leben und zu den Menschen zu ihrer eigenen gemacht, obgleich ihr die theoretische Basis und der begriffliche Rahmen für diese Lebenshaltung, auf dessen Ausarbeitung Döhring ein so wesentliches Teil seiner Kräfte verwandte, und welche er zuweilen auch ihr zu erklären versuchte, überflüssig schien. <text:s/></text:span></text:p>
      <text:p text:style-name="P20"/>
      <text:p text:style-name="P20"/>
      <text:p text:style-name="P20"/>
      <text:p text:style-name="P65"><text:s/>* * * * * </text:p>
      <text:p text:style-name="P65"/>
      <text:p text:style-name="P100"/>
      <text:p text:style-name="P65"/>
      <text:p text:style-name="P65"/>
      <text:p text:style-name="P5"><text:s/>Dreizehntes Kapitel </text:p>
      <text:p text:style-name="P65"/>
      <text:p text:style-name="P21"><text:s/>Eines morgens, es war im Februar des Jahres, und im dritten Jahre, seitdem Dorothea es unternommen hatte für Döhring das Haus zu führen, da meldete ihre Sekretärin als ersten Kunden des Tages einen ihr bisher unbekannten Menschen, einen gewissen Doktor Martin <text:span text:style-name="T15">Klempner </text:span>, welcher die Gelegenheit suchte, seine Verpflichtungen der Bank gegenüber mit ihr zu besprechen. <text:s/></text:p>
      <text:p text:style-name="P20"/>
      <text:p text:style-name="P20"><text:s/>An diesem Tage trug sie ein einfach geschnittenes blaues Kleid welches beim Gehen ihr in scharfen Falten bis an die Kniee reichte, und das mit einem Gurt aus gleichem Stoff um die Taille befestigt war. <text:s/>Oben am Halse war es mit einer kleinen silbernen Brosche in der Form eines Ginko Blattes geschlossen. <text:s/>Die Brosche war ein Geschenk von Döhring aus dem Bestand seiner Frau. <text:s/>Darunter wölbte es sich über ihren vollen Busen dessen Gestalt es verhüllte und von dessen Üppigkeit es nur eine matte Andeutung gab. <text:s/>Die Ärmel endeten kurz über dem Ellenbogen in einer leichten Krause. <text:s/>Es war ein einfaches Kleid, ganz nach Döhrings Geschmack, schlicht, bescheiden und sachlich. <text:s/></text:p>
      <text:p text:style-name="P20"/>
      <text:p text:style-name="P69"><text:span text:style-name="T1"><text:s/>Aus den Unterlagen welche ihre Sekretärin ihr auf den Tisch gelegt hatte, ersah Dorothea sofort, dass Martin </text:span><text:span text:style-name="T15">Klempner <text:s/></text:span><text:span text:style-name="T1">ein Doktor der Medizin war, welcher im Laufe der Jahre um die Kosten seines Studiums und seines Lebensunterhalts zu bestrei-ten, sich der Bank gegenüber mit immer höheren Summen verschuldet hatte, und dass die nun fälligen Zinsen, vom einem Abtragen der Kapitalschuld garnicht zu reden, schon so hohe Beträge erforderte, dass ihm bei dem mäßigen Stipend das er bezog, wenn er die versprochenen Summen ablieferte, in der Tat, nicht genügende Gelder den laufenden Lebensunterhalt zu bestreiten zur Verfügung blieben. <text:s/>Demzufolge hatte </text:span><text:span text:style-name="T15">Klempner </text:span><text:span text:style-name="T1"><text:s/>sich bei Dorothea eingestellt um nach Möglichkeit mit der Bank einer Aufschub der Zinszahlungen zu vereinbaren, und dies auf unabsehbare Zeit, weil er sich entschlossen hatte, wie er jetzt Dorothea zum ersten Mal offenbarte, von der Praxis der Medizin völlig abzulenken, um sich einer akademischen Laufbahn zu widmen. <text:s/>Er setze bei der Bank, so erklärte er in einem nicht völlig sicheren Ton, ein Verständis für den Wert und für die Wichtigkeit der akademischen Karriere und der damit verbun-denen Forschungsarbeit voraus. <text:s/>Seinen Ausführungen hätte </text:span><text:soft-page-break/><text:span text:style-name="T1">man entnehmen mögen, dass er meinte die Bank habe tatsächlich der Allgemeinheit gegenüber die Verpflichtung seine akademische Laufbahn auf unabsehbare Zeit zu finanzieren, und ihm vielleicht sogar am Ende, wenn er sein Ziel erreicht hätte, in Anbetracht seiner großen Beisteurung zum Wohl der Menschheit, die Schuld zu erlassen. <text:s/></text:span></text:p>
      <text:p text:style-name="P20"/>
      <text:p text:style-name="P69"><text:span text:style-name="T1"><text:s/>Dorothea erkannte, dass die finanziellen Schwierigkeiten des Herrn Doktor </text:span><text:span text:style-name="T15">Klempner </text:span><text:span text:style-name="T1"><text:s/>ihre Wurzeln in seiner Jugend hatten. <text:s/>Er war nämlich das jüngste von sechs Kindern. <text:s/>Seine älteren Geschwister hatten alle studiert, aber als sein Studium an die Reihe kam, war sein Vater, ein Tischler, schwer erkrankt, war arbeitsunfähig geworden, und nicht in der Lage weitere Schulden auf sich zu nehmen, geschweige denn dass er über die Mittel verfügt hätte, seines Sohnes Ausbildung aus Ersparnissen zu bestreiten. <text:s/>Und da musste Martin, der jüngste, für seine Ausbildung selbst aufkommen. <text:s/>Seine Universitätsausbildung erwarb er durch Stipendien, welche er dadurch ergänzte, dass er sich als Kellner in den Speisesaälen der Universität verdingte. <text:s/>So beschloss er schuldenfrei und mit hohen Ehren den ersten Teil seiner Ausbildung. <text:s/>Für die berufliche Ausbildung als Arzt waren nicht nur die Kosten höher, auch die zur Verfügung stehenden Stipendien waren geringer, und die Ansprüche des Studiums waren von einer Höhe, dass er nicht Zeit hatte sich nebenbei zusätzliches Geld für seinen Lebensunterhalt zu erwerben. <text:s/>Es war aber eine Epoche in welcher die Öffentlich-keit das Medizinstudium begünstigte. <text:s/>Ausbildungskosten für Ärzte wurden von der Bundesregierung bestritten in der Form von garantierten Anleihen mit niedrigen Zinssätzen und unge-mein großzügiger Rückzahlungsfrist. <text:s/>So hatte Dr </text:span><text:span text:style-name="T15">Klempner <text:s/></text:span><text:span text:style-name="T1">sich Jahr für Jahr die Gelder welche er zu einem bequemen und sorgenfreien Lebenstil benötigte, geborgt, und es kümmerte ihn nicht, dass er einst diese beständig wachsenden Summen würde zurückzahlen müssen, und dass auch ohne weitere Anleihen die Last der Schuld sich durch die inzwischen hinzugerechneten Zinsen von Monat zu Monat vergrößerte. <text:s/>Er lebte als ob die Anschreibung nur pro forma sei, und er nie seine Schulden würde zurück zahlen müssen. <text:s/>In dieser Weise waren schon Jahre vergangen. <text:s/>Er war inzwischen Dr Martin </text:span><text:span text:style-name="T15">Klempner <text:s/></text:span><text:span text:style-name="T1">geworden, befand sich in seinem praktischen Jahr, wie alle seine Komilitonen, geschunden. <text:s/>Er bekam freie Wohnung und freie Verpflegung, und ein kleines Gehalt, welches auch nur für die geringste Rückzahlung seiner Schulden unzulänglich war. <text:s/>Unter dem Druck der schweren Arbeit befestigte sich bei ihm die Überzeugung, dass ein Mann der so viel leistete, der so </text:span><text:soft-page-break/><text:span text:style-name="T1">ununterbrochen tätig war, der dem Wohle der Gesellschaft so große Opfer brachte, und der voraussichtlich, binnen weniger Jahre, wenn nicht gar Monaten, noch größere Beiträge zum allgemeinen Wohle machen würde, sich zuweilen als Vergütung einigen Luxus erlauben dürfe. <text:s/>Er kaufte sich ein neues Auto, obgleich er, angesichts seiner anstrengenden Arbeit kaum Gelegenheit hatte es zu benutzen. <text:s/>Wenn er dann in seinem neuen Wagen zu Weihnachten seine Eltern zu besuchen fuhr, übernachtete er in teueren erstklassigen Hotels, obgleich, wenn er nur zwei Stunden früher aufgestanden wäre, er die Fahrt in einem Tage hätte erledigen können. <text:s/>Er kaufte sich einen teueren Fernsehapparat, und eine vergleichbar kostpielige Fernsehkamera, welche es ihm ermöglichte, weit über die Technik des herkömmlichen Photographierens hinaus die Belebung und Bewegung des Gesehenen aufzunehmen, welche dann wie eine Fernsehdarstellung auf dem Bildschirm seines Apparates erschien. <text:s/>Für ihn musste alles das Neuste und das Beste sein. <text:s/>In seinen Ferien machte er, obgleich seine kranken Eltern seine Hilfe zu Hause wohl hätten brauchen können, einer Reise nach England, weil, wie er sagte, er jahrelang davon geträumt hatte, London einen Besuch abzustatten. <text:s/></text:span></text:p>
      <text:p text:style-name="P20"/>
      <text:p text:style-name="P21"><text:s/>Zu dieser Reise hatte er sich dann auch das Geld geborgt, und hatte die Schuld zu den anderen Schulden, welche er im Laufe der vergangenen acht Jahre eingegangen war, hinzuschreiben lassen Zurückbezahlt hatte er immer nur symbolische Summen. <text:s/>Da nun sein Einkommen durch die hohen Zinsen die er monatlich zahlen musste, so schwer belastet war dass sein Monatslohn nicht einmal mehr genügte die laufenden Lebensunkosten zu bestreiten, war er in die Bank gekommen, um sich noch weitere Summen Geld zu leihen. <text:s/>Die Bankbeamten an die er sich wandte sahen sofort ein, als sie seine finanzielle Lage prüften, dass er sich bei weitem übernommen hatte. <text:s/>Auch schien es, dass die verantwortlichen Beamten schon im vorigen und in vorhergehenden Jahren in dem Umgang mit Dr <text:span text:style-name="T15">Klempner </text:span><text:s/>blamable Fehler begangen hatten. <text:s/>Auch aus diesem Grunde überwiesen sie Dr Martin <text:span text:style-name="T15">Klempner </text:span><text:s/>an Dorothea, wie ihr sie schon manchen anderen hoffnungslosen Fall geschickt hatten, denn sie hatte den Ruf auch die bösesten finanziellen Missstände aufklären zu können. <text:s/></text:p>
      <text:p text:style-name="P20"/>
      <text:p text:style-name="P69"><text:span text:style-name="T1"><text:s/>Allerdings befand sie die Lage des jungen Dr </text:span><text:span text:style-name="T15">Klempner </text:span><text:span text:style-name="T1"><text:s/>seriöser als die meisten die sie zu bearbeiten hatte, denn es handelte um eine verhältnismäßig hohe Schuld von hundertfünfundsechzigtausend dreihundertfünfundzwanzig Dol-</text:span><text:soft-page-break/><text:span text:style-name="T1">lar und siebenundachtzig Cents. <text:s/>Selbst bei den erniedrigten Zinssätzen der Studentenanleihen, würden die Zinsen auf dieses Kapital ausreichen einen bescheidenen Arbeiter und seine Frau zu ernähren. <text:s/>Hinzu aber kam die Tatsache, dass diesem unrealistischen jungen Menschen all diese Gelder in der Aussicht vorgestreckt worden waren, dass er demnächst als Augenarzt mit überdurchschnittlich hohem Einkommen seine Schulden abzutragen in der Lage sein würde. <text:s/>Nun, nach dem er fast neun Jahre lang Schulden gemacht hatte, vier Jahre im Laufe des Studiums, und fünf Jahre während der Spezial-ausbildung als Augenchirurg, kam dieser junge Mann und wollte von einer glänzenden finanziellen Zukunft nichts wissen, beabsichtigte das hohe Einkommen des Chirurgen freiwillig, und so wie Dorothea es vernahm, grundlos abzulehnen, um wissenschaftlich zu arbeiten, ohne dass man irgend Grund hatte ein wissenschaftliches Talent bei ihm vorauszusetzen. <text:s/>Als Dorothea mit kurzen Fragen zu ermitteln versuchte, was er denn als besonderen Forschungsplan im Auge habe, welches Problem, zu dessen Lösung er sich befähigt fühlte, er denn identifiziert habe, da antwortete </text:span><text:span text:style-name="T15">Klempner </text:span><text:span text:style-name="T1"><text:s/>ganz einfach und unbefangen, nein, er habe keinen Forschungsplan im Auge, aber er habe sich entschlossen etwas Besonderes zu werden, er wolle nicht ein Arzt werden mit viel Geld und einem leeren Kopf. In Anbetracht jedoch der hohen Anleihen zu welchen er sich verpflichtet hatte, war es Dorothea augenscheinlich, dass Herr Doktor </text:span><text:span text:style-name="T15">Klempner </text:span><text:span text:style-name="T1"><text:s/>das Geld mehr schätzte als er es eingestand, und das seine vorgegebene Gleichgültigkeit lediglich besagte, dass er nicht bereit sei für die Abzahlung seiner Schulden zu arbeiten oder sein Leben in irgendeiner anderen Weise umzustellen oder einzuschränken. <text:s/>Auch war es Dorothea klar, dass es sich hier um eine unrealistische Vorstellung handelte, welche zugleich durch die Freigiebigkeit mit welcher die Anleihen von der Regierung subventioniert wurden und durch die Wirklichkeits-ferne des akademischen Weltbildes bedingt war. <text:s/>Nachdem sie über die Art seiner wissenschaftlichen Interessen Einsicht gewonnen hatte, erkundigte sich Dorothea behutsam nach seinem Interesse an der medizinischen Praxis. <text:s/>Er berichtete, dass er zwar beim Beginn seines Medizinstudiums sich für die Krankheitsermittelung am einzelnen Patienten sehr interessiert hätte, dass aber im Laufe seines Studiums dieses Interesse geschwunden sei. <text:s/>Er erklärte es für überflüssig, sich in so intensiver Weise mit dem einzelnen Kranken abzugeben. <text:s/>Die raffinierte Diagnostik, die elektronische Ophthalmoskopie, die komputerisierte Perimetrie, der fast völlig unausgebeutete Bereich der Laser Technologie, die machten Spaß, und vor allem </text:span><text:soft-page-break/><text:span text:style-name="T1">das Operieren. <text:s/>Nichts gäbe ihm ein solches Gefühl von Meisterschaft und Kontrolle, von der Herrschaft über die Gebrechlichkeiten der Natur, als im Operationssaal zu stehen, und endlich, nach diesen endlosen Jahren des spekulierens nun wirklich etwas zu tun das Folgen hat. <text:s/>Diese endlosen Redereien mit denen sich die nichtchirurgischen Ärzte abplagten, wären nichts als Vergeudung der Zeit, der eigenen und der Patienten. <text:s/></text:span></text:p>
      <text:p text:style-name="P20"/>
      <text:p text:style-name="P69"><text:span text:style-name="T1"><text:s/>Nachdem sie sich diese Beschreibung seiner beruflischen Ansprüche und Interessen angehört hatte, sagte Dorothea freundlich und gewinnend, "Ich bin Ihnen dankbar, dass Sie mir einen so ausführlichen Einblick in Ihre Arbeit und in Ihre berufliche Laufbahn gewährt haben." <text:s/>"Och," sagte er, "da ist nichts zu danken. <text:s/>Es macht mir immer Spaß mit einer hübschen Frau zu sprechen." <text:s/>"Aber nun," sagte sie, um seine letzte Bemerkung aufzuwiegen, "müssen wir ihre finanzielle Lage ein wenig genauer besprechen. <text:s/>Sie haben jetzt ein Jahresein-kommen von fünfunddreißigtausend Dollar, und wenn Sie, wie Sie es vorhaben, eine akademisch-wissenschaftliche Laufbahn einschlagen, dann halte ich es für unwahrscheinlich, dass ihr Gehalt um mehr als zehn Prozent im Jahre steigen wird. <text:s/>Können Sie mir da recht geben?" <text:s/></text:span><text:span text:style-name="T15">Klempner </text:span><text:span text:style-name="T1"><text:s/>hatte über sein Gehalt, ob und wie stark man es erhöhen würde, nicht eingehender nachgedacht, und er wollte es vermeiden, seine diesbezügliche Unbedachtsamkeit zuzugeben. <text:s/>Deshalb antwortete er nicht. <text:s/>Dorothea fuhr inbeirrt fort, "Inzwischen häufen sich ihre Schulden durch die Zuschreibung der Zinsen um etwa sechzehntausend Dollar im Jahr. <text:s/>Sie verstehen mich, wenn die Zinsen, statt abbezahlt, dem geborgten Kapital zugeschrieben werden, dann müssen im nächsten Jahr Zinsen auf die Zinsen bezahlt werden. <text:s/>In dieser Weise vermag im Laufe der Jahre die Verschuldung so erheblich wachsen, dass Sie bald auch mit dem hohen Einkommen eines Augenchirurgs das Sie erwarten, ihre Zinsen nicht mehr werden bestreiten können. <text:s/>Das ist eine Situation welche der Bank unannehmbar ist. <text:s/>Die Bank, entschuldigen Sie, wenn ich es Ihnen so gerade ins Gesicht sage, ist nur an der Sicherheit ihrer Geldanlage und an der pünktlichen Erstattung der Zinsen interessiert. <text:s/>Ob die Anleihe für den betreffenden Kunden vorteilhaft oder nachteilig, einträglich oder wirtschaftlich ruinös ist, darum kann die Bank sich nicht kümmern. <text:s/>Dafür dass wir in diesem Punkte gleich-gültig bleiben müssen Sie uns entschuldigen. <text:s/>Andererseits, und Sie werden mir diese persönliche Bemerkung erlauben, ist unser einer ja nicht nur Bankbeamter sondern auch Mensch, und es liegt mir daran, dass es Ihnen wohlergehe, und dass Sie nicht </text:span><text:soft-page-break/><text:span text:style-name="T1">Ihr ganzes Leben auf das Abtragen von vermeidbaren Schulden verwenden. <text:s/>Man will doch mit seinem Leben etwas anderes erreichen als Zinsen an die Bank zu bezahlen." <text:s/>Und dieses sagte sie mit einem so rührenden und liebevollen Lächeln, dass Dr Martin </text:span><text:span text:style-name="T15">Klempner </text:span><text:span text:style-name="T1"><text:s/>auch lächelte, ja dass er im ganzen Gesichte strahlte, als hätte sie ihm soeben eine wunderbare Nachricht mitgeteilt. <text:s/>"Was nun die Bank anlangt," sagte sie, nun in wieder mehr formellem Ton, "so muss ich Ihnen leider mitteilen, dass es uns unmöglich ist, Ihnen in Anbetracht der Pläne, die sie uns vorgelegt haben, weitere Anleihen zu genehmigen, und dass wir darüber hinaus auf die regelmäßige Zahlung der jeweilig fälligen Zinsen bestehen müssen." <text:s/>Bei dieser Mitteilung erbleichte </text:span><text:span text:style-name="T15">Klempner</text:span><text:span text:style-name="T1">. <text:s/>Den Widerspruch zwischen der teilnehmenden Sympathie und dem Verständnis welche die anziehende Frau ihm entgegengebracht hatte, welche ihm noch vor Sekunden derartige Freude bereitet hatte, und der schroffen und scheinbar endgültigen Ablehnung seines Gesuchs, konnte er sich nicht erklären. <text:s/>Sein Mund öffnete sich, der Unterkiefer sank, und ein Zittern bemächtigte sich seiner Glieder. <text:s/>Er brachte kein Wort hervor. <text:s/>Seine Verzweiflung fing an auch Dorothea anzustecken. <text:s/>Sie erinnerte sich, dass sie einst ihren Mann, durch eine Abweisung, zwar anderer Art, in seinen Tod getrieben hatte. <text:s/>"Es tut mir aufrichtig Leid, Ihnen diese Mitteilung machen zu müssen, aber das ist nun meine Beamtenpflicht. <text:s/>Doch mag ich Sie nicht in dieser schwierigen, fast möchte ich sagen, verzweifelten Lage lassen. <text:s/>Es ist zwar jenseits meiner Befugnis als Bankbeamtin, ihnen persönliche Ratschläge zu geben, doch ist es ein Mitgefühl, eine Sympathie für Sie als Mensch, und mein Wunsch Ihnen zu helfen, die mich drängen, Sie um Erlaubnis zu bitten mir zu gestatten Ihnen einen persönlichen Rat zu geben." <text:s/>Er war immer noch sprachlos und antwortete nicht. <text:s/>Also wiederholte sie ihr Gesuch. <text:s/>"Als Bankbeamtin vermag ich zwar nichts als Ihr Gesuch abzulehnen, aber als Frau bitte ich Sie um Erlaubnis Ihnen einen etwas persönlichen Rat zu geben. <text:s/>Da dieser Rat nur möglich ist in Anbetracht der Tatsachen welche Sie mir in meiner offiziellen Kapazität anvertraut haben, so meine ich, dass es mir obliegt Sie um Erlaubnis zu bitten, ehe ich Sie mit meinen persönlichen Ansichten behellige. <text:s/></text:span></text:p>
      <text:p text:style-name="P20"/>
      <text:p text:style-name="P82"><text:span text:style-name="T1"><text:s/>Als ob er von bösen Traum erwachte, sagte er, "Aber bitte, gewiss doch, Fräulein Meissner," denn Dorothea Meissner war der Name, welcher auf einem kleinen plastischen Schild auf ihrem Schreibtisch eingraviert war. <text:s/>"Selbst verständlich ist es mir lieb. <text:s/>Ich bin ja ratlos. <text:s/>Und Sie sehen ja, dass ich von </text:span><text:soft-page-break/><text:span text:style-name="T1">Geschäftssachen nichts, garnichts verstehe, sonst befände ich mich nicht in dieser Situation." <text:s/>"Zum ersten," sagte Dorothea, "scheint es mir, dass es wünschenswert ist, dass Sie Ihren Haushalt aufs äußerste kürzen. <text:s/>Dass Sie nur solche Geldausgaben machen, die Ihrem körperlichen und seelischen Wohlsein unbedingt nötig sind. <text:s/>Ich weiß es natürlich nicht, wie Sie bisher ihr Geld ausgegeben haben, aber den Ankauf eines neuen Autos, Reisen nach Europa, das Frequentieren von Luxushotels, das, lieber Herr Doktor, sind Ausgaben welche Sie sich gegenwärtig ganz einfach nicht erlauben können. <text:s/>Später, wenn die heutige finanzielle Krise hinter uns liegt, würde ich hoffen, dass Sie dann über einen solchen Überfluss von Mitteln verfügen, dass Sie sich diese und noch viele andere Freuden erlauben können, aber im Augenblick nicht, im Augenblick bitte nicht." <text:s/>Dies sagte sie mit einer Dringlichkeit, als stuende ihre eigene wirtschaftliche Zukunft auf dem Spiel. <text:s/></text:span><text:span text:style-name="T15">Klempner </text:span><text:span text:style-name="T1"><text:s/>saß überwältigt vor ihr, und sagte nichts. <text:s/>Dorothea fuhr fort, "Und der zweite Rat, den ich Ihnen geben möchte, ist vorläufig jedenfalls, von der akademischen Laufbahn die Sie im Auge haben, abzusehen. <text:s/>Sie haben sich durch ihr Studium und durch ihre Ausbildung eine hervorragende Erwerbs- und Einkommensmöglichkeit geschaffen. <text:s/>Sie haben diese hohen Schulden auf sich genommen, in der Vorstellung, dass sie das geborgte Geld mit verhältnismäßiger Leichtigkeit zurückbezahlen könnten. <text:s/>Unter diesem Gesichspunkt nur hat die Bank ihnen diese verhältnismäßig großen Summen geliehen. <text:s/>Es wäre meiner Ansicht nach ein grober Irrtum, wenn Sie jetzt diese Erwerbsmöglichkeit ablehnten, nur weil, und Sie entschuldigen mich, dass ich Ihnen diese Begründung unterschiebe, die kranken Menschen Sie im Grunde nicht mehr interessieren." <text:s/>"Ja was meinen Sie denn, das ich tun sollte?" fragte </text:span><text:span text:style-name="T15">Klempner </text:span><text:span text:style-name="T1">, ohne sich von Dorotheas Kritik beleidigen zu lassen und bereit in seiner Ratlosigkeit jeden Vorschlag anzu-nehmen. <text:s/>Er sagte, "Ich bin ja willens Ihren Rat anzunehmen, aber können Sie mir sagen, wie ich damit beginne? <text:s/>Wo fange ich an?" <text:s/>"Also," sagte Dorothea, ihrer selbst sicher und sicher ihres Erfolges, "Fangen Sie doch erstmal damit an, Ihren Kollegen mitzuteilen, dass sich Ihre Pläne geändert hätten, und dass Sie letzten Endes doch in eine Privatpraxis eintreten möchten. <text:s/>Ich halte es für wahrscheinlich, dass man Ihnen ein Angebot macht, ein Angebot selbstverständlich nicht unbedingt günstig für Sie, aber ein Angebot jedenfalls, über das Sie verhandeln können." <text:s/>Die Vorstellung, dass er in seiner Sache Verhandlungen führen sollte, beeindruckte </text:span><text:span text:style-name="T15">Klempner </text:span><text:span text:style-name="T1">, aber er war sich jetzt, jedenfalls Dorothea gegenüber, seiner Sache </text:span><text:soft-page-break/><text:span text:style-name="T1">dermaßen unsicher, dass er zu schweigen fortfuhr. <text:s/>"Nehmen Sie es nicht sofort an. <text:s/>Lassen Sie sich aber die Bedingungen des Angebots in Einzelheiten erklären, wie viel und welcherlei Arbeit man von Ihnen erwartet, welche Unkosten man Ihnen, für Angestellte, Miete, Instrumente, Versicherung und dergleichen mehr, von Ihrem Arbeitsertrag abziehen wird, wie viel Operationen man von Ihnen erwartet, und ins besondere in wieweit Ihr Einkommen von der Einträglichkeit Ihrer Arbeit für die Gruppe abhängig ist, mit anderen Worten in welchem Maße man Sie auszunützen gesinnt ist, und zuletzt und vielleicht am wichtigsten, welche Frist man für diese Vereinbarung zu setzen gedenkt. <text:s/>Schauen Sie sich doch auch die Angebote an, welche in den verschiedenen Zeitschriften stehen die Ihnen zugesandt werden oder die Sie in der Bibliothek ausgestellt finden. <text:s/>Setzen Sie sich dann mit den betreffenden Kollegen in Verbindung, und erkundigen Sie sich, wie ich beschrieben habe, nach den Bedingungen der angebotenen Stelle. <text:s/>Aber bitte seien Sie nicht übereilig. <text:s/>Lassen Sie sich zu nichts überreden. <text:s/>Wenn Sie mögen, legen Sie sich nicht fest, eh Sie die Gelegenheit gehabt haben mit mir ausführlich darüber gesprochen zu haben. <text:s/>Außerdem," fügte sie hinzu, "ist es uns zwar leider unmöglich Ihnen weitere Kredite vorzuschießen, aber für besondere Fälle, und ich glaube dass ich meinen Kollegen gegenüber, den Ihrigen als einen besonderen Fall rechtfertigen kann, hat die Bank einen bestimmten Fond, aus dem ich Ihnen zinsenlos tausend Dollar für dreißig Tage zu leihen bevollmächtigt bin, um Ihnen über das Ärgste hinweg zu helfen. <text:s/>Seien Sie so gut, wenn Ihnen das nächste Mal Ihr Gehalt ausbezahlt wird, bringen Sie mir den Scheck, dass ich ihn für Sie einlöse, und die tausend Dollar, oder einen gemäßen Teil davon, diesem Fond wieder gutschreiben kann. <text:s/></text:span></text:p>
      <text:p text:style-name="P20"/>
      <text:p text:style-name="P21"><text:s/>Dr <text:span text:style-name="T15">Klempner </text:span><text:s/>nahm den Rat den Dorothea ihm gegeben hatte in allen Einzelheiten an. <text:s/>Er versprach in zwei Wochen, wenn er sein Gehalt ausbezahlt bekäme, bei ihr vorzusprechen, und er verabredete mit ihr zu diesem Zweck schon jetzt einen Termin. <text:s/>Dorothea bat ihn sie anzutelephonieren in dem Falle, dass sie ihm in der Zwischenzeit in irgendeiner Weise behilflich sein könnte, dann reichte sie ihm ihre Hand und entließ ihn. <text:s/></text:p>
      <text:p text:style-name="P20"/>
      <text:p text:style-name="P69"><text:span text:style-name="T1"><text:s/>Beim Abendessen, das sie für sich und Döhring bereitet hatte, berichtete Dorothea über ihr Gespräch mit Doktor </text:span><text:span text:style-name="T15">Klempner </text:span><text:span text:style-name="T1"><text:s/>um manches weitläufiger, als es ihre Gewohnheit war. <text:s/>"Ist es nicht merkwürdig," sagte sie, "wie vermutlich intelligente und gebildete Menschen sich in derartige Schwierigkeiten </text:span><text:span text:style-name="T1">begeben </text:span><text:soft-page-break/><text:span text:style-name="T1">können?" <text:s/>"Ach," antwortete Döhring, "die Menschen schaffen sich so viele Probleme, begeben sich in so viele vermeidbare Schwierigkeiten, dass es einem Leid tun kann," und nach einer Pause fügte er hinzu, "Hat dir der Mann gefallen?" <text:s/>"Ich weiß es nicht," sagte Dorothea, "ob er mir gefallen hat. <text:s/>Mit seinen dummen und so vermeidbaren Problemen hat er mir leid getan. <text:s/>Und ich hatte den Eindruck, dass ich ihm helfen konnte. <text:s/>Ja, insofern ich ihm helfen konnte, habe ich ihn gemocht." </text:span></text:p>
      <text:p text:style-name="P20"/>
      <text:p text:style-name="P21"><text:s/>Von Doktor <text:span text:style-name="T15">Klempner </text:span><text:s/>hörte Dorothea nichts weiteres bis zu der Zeit des Termins, zu dem er pünktlich erschien, und seinem Versprechen gemäß, den Scheck über sein Gehalt mit sich brachte. <text:s/>Dorothea nahm den Scheck entgegen, verbuchte die tausend Dollar die sie ihm vor zwei Wochen als Notbehelf geliehen hatte, und kreditierte den Rest seinem Konto. <text:s/>Als sie zurück kam, und sich wieder an ihren Schreibtisch gesetzt hatte, fragte sie, "Und wie geht es ihnen sonst?" <text:s/>"Ja, gut," antwortete er, "eigentlich sehr gut. <text:s/>Ich habe über Ihre Vorschläge nachgedacht, und ich sehe nun schon wie ich sie durchführen werde, und ich bin zuversichtlich, dass ich sie verwirklichen kann. <text:s/>Schon ist mir eine Stelle vorgeschlagen, die mir nicht ungünstig erscheint." <text:s/>Und er beschrieb ihr die Einzelheiten der Stellung die ihm angeboten worden war. <text:s/>"Sie haben recht," sagte sie, "Ich stimme ihrem Urteil zu. <text:s/>Doch würde ich fragen, ob nicht ihr künftiges Gehalt um etwa fünfhundert Dollar im Monat erhöht werden könnte. <text:s/>Wenn nicht, so rate ich Ihnen das Angebot anzunehmen, so wie es ist. <text:s/>Und in keinem Falle, würde ich mich auf länger als ein Jahr verpflichten." </text:p>
      <text:p text:style-name="P20"/>
      <text:p text:style-name="P69"><text:span text:style-name="T1"><text:s/>Drei Tage später rief </text:span><text:span text:style-name="T15">Klempner </text:span><text:span text:style-name="T1"><text:s/>Dorothea telephonisch an, und erzählte ihr mit aufgeregter Stimme, dass der Kontrakt unterschrieben sei, dass er ursprünglich beabsichtigt hatte monatlich fünfzehnhundert Dollar der Abzahlung seiner Schuld entgegenzubringen, da aber, auf ihren Vorschlag hin, er tatsächlich eine Erhöhung seines Gehaltes um fünfhundert Dollar vereinbart hatte, so würde er diese zu der beabsichtigten Monatszahlung hinzufügen und jeden Monat ganze zweitausend Dollar an die Bank abbezahlen. <text:s/>Darüber hinaus sprach von der Erwartung, dass er noch vor Ende des Jahres die regelmäßige Abzahlung wesentlich erhöhen könnte. <text:s/>Um den neuen Einschlag seiner beruflichen Laufbahn und seine neue Stellung zu feiern, fragte er, ob er sie einladen dürfe zu einem Abendessen in einem wohlbekannten Restaurant, von dem Dorothea wusste, dass es sehr teuer war. <text:s/>"Lieber Herr Doktor," antwortete ihm Dorothea, </text:span><text:soft-page-break/><text:span text:style-name="T1">"ich erkenne den guten Willen für die Tat, ich finde es sehr freundlich und großzügig von Ihnen, mich in dieser Weise einzuladen, aber Sie wissen doch, und entschuldigen Sie mir die Mahnung, aber als wir uns zum ersten Mal trafen, da sprachen wir über notwendige und überflüssige Ausgaben. <text:s/>Diese von Ihnen vorgeschlagene, so großzügig ihre Einladung auch ist, scheint mir zu den überflüssigen zu gehören. <text:s/>Ich möchte Ihnen aber, wenn ich darf, einen Gegenvorschlag machen, und einen ganz einfachen, nämlich, dass wir uns am Sonntag morgen, oder am Sonnabend, wenn sie es vorziehen, in der Stadt treffen, dass wir aber statt eines teueren Essens, einfach einen Spaziergang zusammen machen, durch die älteren Straßen, durch die Parkanlagen am Fluss, oder wohin Sie immer möchten. <text:s/>Das wird Sie garnichts kosten, und wir werden Gelegenheit haben uns ebenso ausführlich zu unterhalten wie über einen gedeckten Tisch, und, entschuldigen sie meinen Vorschlag, dass dadurch gesparte Geld fügen sie ihrer Monatszahlung an die Bank hinzu, damit ihre Schuld umso rascher getilgt wird. <text:s/>Um Dorothea den Weg in die Stadt zu ersparen, erbot er sich sie im Universitätsviertel zu treffen, und sie verabredeten Zeit und Ort. <text:s/>Sie würden sich um neun Uhr Sonnabend morgen vor dem Kunstmuseum in der Prescott Street treffen. <text:s/></text:span></text:p>
      <text:p text:style-name="P20"/>
      <text:p text:style-name="P21"><text:s/>Dorothea berichtete Döhring diese Abmachung noch am selben Tage an dem sie getroffen war. <text:s/>"Es ist gut," sagte Döhring, "Es ist gut, Dorothea, dass Du Dich mit diesem jungen Arzt, dem Du, es scheint mir so gründlich geholfen hast, triffst, und dass Du Dich weiter mit ihm einlässt. <text:s/>Vielleicht ergibt sich daraus doch etwas für Dich. <text:s/>Keinesfalls glaube ich, dass es schaden kann. <text:s/>Und wenn es wirklich so weit käme, dass ihr euch besser kennen lerntet, und vielleicht dass du ihn heiraten wolltest, dann sollst Du im voraus wissen, dass ich dieser Ehe nicht im Wege stehen will, und dass sie meinen Segen hat, in der Aussicht, dass sie dich glücklich macht. <text:s/>Du verstehst selbstverständlich, dass ich mir kein Urteil über Dr <text:span text:style-name="T15">Klempner </text:span><text:s/>zutraue, da ich ihn noch nicht getroffen habe, und selbst wenn ich mit ihm bekannt geworden wäre, Du weißt es ja, wie ungern ich ein Urteil über Menschen fälle, und wieviel lieber es mir ist abzuwarten, bis die Menschen und die Geschehnisse sich selbst beweisen als das was sie wirklich sind. <text:s/>Aber des einen sollst du auch sicher sein, wenn ihr Euch mögt, und wenn ihr Euch heiraten solltet, dann würde ich ihn, wer immer er auch sei, als meinen Sohn betrachten, auch wenn er Dich und mich enttäuschen sollte, denn, wie du weißt, zuweilen enttäuschen die Kinder ihre Eltern." <text:s/>Mehr sagte Döhring nicht, aber <text:soft-page-break/>Bangigkeit überfiel ihn, denn er wusste, dass eine glückliche Ehe sie von ihm trennen müsste. <text:s/>Jetzt erkannte er es als seine Aufgabe, wie der Dichter gesagt hatte, noch ihre Liebe zu einem anderen zu lieben. <text:s/>Darüber, dass diese Aufgabe ihm manchen Schmerz bereiten würde, bestand für ihn kein Zweifel. <text:s/></text:p>
      <text:p text:style-name="P20"/>
      <text:p text:style-name="P46"><text:s/>Pünktlich um neun Uhr morgens war Dorothea, ihrem Vorschlag gemäß, vor den geschlossenen eichenen Portalen des Kunsthistorischen Museums zur Stelle. <text:s/>Noch lagen die weißen Sandsteinstufen des klassisch proportionierten Backsteingebäu-des im Schatten, aber hoch in den Wipfeln der Bäume, auf den herbstlich farbigen Blättern, spielte das Licht der aufsteigenden Sonne. <text:s/>Dorothea hatte ungefähr fünf Minuten gewartet, eh Martin erschien. <text:s/>Es war ihm peinlich, dass er verspätet war. <text:s/>Zu seiner Entschuldigung brachte er vor, dass er sich, da ihm dieser Teil der Stadt unbekannt sei, verlaufen hatte. <text:s/>Er beteuerte, dass es sein Vorhaben gewesen, um ja nicht zu spät zu sein, eine viertel Stunde verfrüht zu erscheinen, eine glückliche Vorsichts-maßnahme, sonst hätte er sich noch ärger verspätet, und sie hätte vielleicht garnicht länger auf ihn gewartet, oder doch? <text:s/>Dorothea antwortete, die Möglichkeit, dass er ausbleiben würde, sei ihr nicht in den Sinn gekommen. <text:s/>und da er nun hier sei, wäre es belanglos zu fragen, wieviel länger sie auf ihn gewartet haben würde. <text:s/>Dorothea hätte vielleicht garnicht auf ihn gewartet, mutmaßte der junge Mann. <text:s/>"O doch," sagte sie, "ich wusste, dass Sie kommen würden. <text:s/>Nicht einen Augenblick habe ich daran gezweifelt. <text:s/>Und," fragte sie, "wie geht es denn mit der neuen Stelle." <text:s/>"Großartig," versicherte er, "ganz großartig. <text:s/>Es könnte überhaupt nicht besser gehen, denn die Menschen sind alle so zuvorkommend und so freundlich." <text:s/>Er glaubte nun, dass er in wenigen Monaten eine sehr große Praxis haben würde, und so viel Geld verdienen, dass er seine Schulden der Bank gegenüber vielleicht in drei oder vier Jahren völlig abgetragen haben würde, und dann sähe er jetzt auch, wie verhältnismäßig einfach es werden würde, seine eigene augenärztliche Praxis aufzubauen. <text:s/>Und dann würde man natürlich noch mehr Geld verdienen. <text:s/>Man musste es nur so einrichten, dass man Operationen soviel als möglich machen konnte. <text:s/>Damit wären alle Probleme gelöst. <text:s/>Und indem er redete, schienen ihn seine eigenen Worte trunken zu machen. <text:s/></text:p>
      <text:p text:style-name="P20"/>
      <text:p text:style-name="P69"><text:span text:style-name="T1"><text:s/>"Es war ein so guter Rat von Ihnen," fuhr er fort, "für den ich Ihnen so dankbar bin, und so froh dass ich ihn angenommen habe, und dass Sie mir überhaupt weit über Ihre beruflichen Pflichten hinaus geholfen haben, das weiß ich, und das erkenne </text:span><text:soft-page-break/><text:span text:style-name="T1">ich an." <text:s/>"Ja," sagte sie, "ich halte es für möglich, dass dieser Rat, wenn Sie ihn durchführen können, einen wesentlichen Einfluss auf ihre Zukunft haben wird, und es wäre mir dann auch eine wirkliche Genugtuung einem Menschen begegnet zu sein, dem ich auf mehr als oberflächliche Weise behilflich sein konnte." "Haben Sie," fragte </text:span><text:span text:style-name="T15">Klempner </text:span><text:span text:style-name="T1">, "viele Kunden wie mich, denen Sie so gründlich helfen?" <text:s/>"Viele wohl nicht," sagte Dorothea, "aber ab und zu kommt es vor." <text:s/>"Wie lange," fragte </text:span><text:span text:style-name="T15">Klempner </text:span><text:span text:style-name="T1">, "haben Sie diesen Posten bei der Bank denn schon?" <text:s/>"Etwa anderthalb Jahre," antwortete Dorothea, "der Kollege, der ihn innehielt, starb plötzlich und unerwartet an einem Herzschlag, und da hat man mich zu dieser Stelle promoviert. <text:s/>Das war für mich ein großer Vorteil, obgleich es mir immer peinlich ist und ich mich immer ein bisschen schäme, dass mein Glück sozusagen eben dem Unglück eines anderen so krass gegenüber gestellt sein muss." Sie wurde nachdenklich. <text:s/>"Aber so ist es ja denn auch im Leben, nicht wahr, in ihrem Berufe geht es doch vergleichbar vor? <text:s/>Je mehr kranke Patienten Sie haben, die am Erblinden sind, desto mehr haben Sie zu operieren, und desto höher sind ihre Einnahmen, und desto schneller können Sie ihre Schulden bei der Bank abtragen." <text:s/>Dorothea schwieg, und auch </text:span><text:span text:style-name="T15">Klempner </text:span><text:span text:style-name="T1"><text:s/>erwiderte nichts. <text:s/>Ihre Worte widerhallten in ihrem Gemüt. <text:s/>Sie hörte sich sagen, "Je mehr Sie jetzt verdienen, umso rascher können Sie ihre Schuld der Bank gegenüber abtragen." <text:s/>Weil sie sich ihrer Worte schämte, fügte sie hinzu. <text:s/>"Als ob das das Wichtigste in der Welt wäre." <text:s/>"Es ist doch merkwürdig," fuhr sie fort, "wie leicht die beruflichen Pflichten einem den Blick von dem was wirklich und notwendig ist ablenken. <text:s/>In ihrem Beruf, scheint mir, ist die Gefahr besonders groß." </text:span></text:p>
      <text:p text:style-name="P20"/>
      <text:p text:style-name="P21"><text:s/>Es war <text:span text:style-name="T15">Klempner </text:span><text:s/>unbehaglich, dass die Unterhaltung es nun gerade auf eine Problematik seiner Arbeit abgesehen hatte. <text:s/>Dass man sich nach seinem Beruf mit Interesse, gar mit Neugier erkundigte, war er gewohnt. <text:s/>Er war stolz auf die Errungenschaften der modernen Medizin, und stolz, dass er an ihnen beteiligt war. <text:s/>Und wenn von der Bewunderung welche man der modernen Wissenschaft zollte ein Abglanz auf seine eigene Person fallen möchte, so war er geneigt diese Anerkennung als sein eigenstes Verdienst zu betrachten. <text:s/>Ein abschätziges Urteil über seinen Beruf brachte ihn jedoch in Verlegenheit. <text:s/>Denn da er diesem selbst keineswegs kritisch gegenüberstand, empfand er sich selbst durch jeden Angriff auf seinen Beruf getroffen. <text:s/>Er verstand nicht, was Dorothea mit ihrer Bemerkung beabsichtigte. <text:s/>Er fühlte sich unsicher und <text:soft-page-break/>gekränkt. <text:s/>Hatte er doch bei der ersten Begegnung in der Bank Dorothea über sich selbst in großen Einzelheiten berichtet, und er fand es dass sie durch dieses Wissen eine Macht über ihn bekommen hatte, die ihn beschämte und welche er nun nach Möglichkeit auszugleichen bestrebt war. <text:s/></text:p>
      <text:p text:style-name="P20"/>
      <text:p text:style-name="P69"><text:span text:style-name="T1"><text:s/>Er wechselte das Thema und fragte, "Haben Sie Familie?" Dorothea schwieg einen Augenblick. <text:s/></text:span><text:span text:style-name="T15">Klempner </text:span><text:span text:style-name="T1"><text:s/>war sich bewusst, mit seiner Frage die Grenze des Anstands berührt zu haben. <text:s/>"Es war vielleicht unhöflich," begann er versöhnlich, "Sie nach ihrer Familie gefragt zu haben, aber der Mensch und seine Familie hängen so eng zusammen, gewiss, da werden Sie mir doch Recht geben." <text:s/>Dorothea entschied sich seine Frage zu beantworten. <text:s/>"Ja," sagte sie, "ich habe Familie. <text:s/>Ich habe zwar weder Brüder noch Schwestern, und meine Eltern sind gestorben, aber ich habe einen Stiefvater der sich meiner angenommen hat, und der sehr gut zu mir ist." <text:s/>Sie zögerte. <text:s/>"Es gab eine Zeit," fügte sie hinzu, "da ich keine Familie hatte, und das war entsetzlich." "Ach so," sagte er, "das fände ich eigentlich nicht. <text:s/>Einmal von der Familie befreit zu sein, wenn ich es so sagen darf, fände ich ganz interessant, denn man hat ja immer die Gelegenheit interessante Menschen zu treffen, und vielleicht interessantere noch als die welche man hinter sich ließ. <text:s/>Eh man sich's versieht, hat man eben Familie. <text:s/>Von mir aus, ich habe so viel Familie, dass ich garnicht weiß, was ich damit anfangen soll." "So?" sagte Dorothea, und nichts weiter. <text:s/>Sie fühlte sich von diesen Ausführungen abgestossen, meinte jedoch dass sie auf ein Thema außerhalb ihrer Zuständigkeit nicht eingehen sollte. <text:s/></text:span><text:span text:style-name="T15">Klempner </text:span><text:span text:style-name="T1"><text:s/>aber bedurfte ihres Einvernehmens, und hatte das Bedürfnis sich zu rechtfertigen. <text:s/>"An die Familie gebunden zu sein," fuhr er fort, "betrachte ich als eine Schwäche. <text:s/>Deshalb ist mir meine Familie letzten Endes gleichgültig." <text:s/>Er hielt inne und wartete auf Dorotheas Zusprache. <text:s/>Als diese ausblieb, fuhr er fort, "Da ist mein Vater, der sollte eigentlich schon lange tot sein aber lebt doch immer weiter, obgleich vor zehn Jahren schon die Ärzte ihm nur noch zwei Jahre Lebensfrist gaben. <text:s/>Dazu meine Mutter, meine drei Brüder, zwei Schwestern, und so viel Onkels und Tanten und Cousins und Cousinen dass ich sie gar nicht aufzuzählen vermag." <text:s/>Wieder wartete er vergebens auf Dorotheas Zustimmung. <text:s/>"Aber was habe ich mit ihnen zu tun? <text:s/>Was kümmern sie mich?" <text:s/>fragte er, "Sie tun nichts für mich, und ich tu nichts für sie." <text:s/>"Fühlen Sie sich nicht zuweilen einsam?" wandte Dorothea ein. <text:s/>"Nein, einsam habe ich mich nie gefühlt," sagte </text:span><text:span text:style-name="T15">Klempner </text:span><text:span text:style-name="T1">, und verwunderte sich über diese Zumutung. <text:s/>"Ach," sagte Dorothea, "es ist schön wenn man so </text:span><text:soft-page-break/><text:span text:style-name="T1">selbstständig und unabhängig sein kann. <text:s/>Was mich betrifft, so habe ich immer das Gefühl gehabt, dass ich von anderen Menschen viel Hilfe nötig hätte. <text:s/>Deshalb ist es mir ein Bedürfnis wo ich kann, anderen Menschen zu helfen, weil ich mir bewusst bin, wie abhängig ich selbst von solcher Hilfe bin." <text:s/>"Bei mir ist es ganz anders," entgegnete </text:span><text:span text:style-name="T15">Klempner </text:span><text:span text:style-name="T1">. <text:s/>"Ich habe keine Hilfe nötig, und habe auch keine Hilfe auszuteilen." <text:s/>"Ja," sagte Dorothea, "die Menschen sind ja letzten Endes alle von einander verschieden, und was dem einen wünschenswert und notwendig erscheint, das ist für den anderen überflüssig. <text:s/>Und doch, entschuldigen Sie wenn ich es sage, scheint mir es dass auch Sie, als wir neulich in meinem Büro in der Bank begegneten, auch hilfsbedürftig waren." <text:s/></text:span><text:span text:style-name="T15">Klempner </text:span><text:span text:style-name="T1"><text:s/>ärgerte diese Mahnung an seine Schwäche, und er wehrte ab. <text:s/>"Es war wirklich nur ein unglücklicher Zufall", sagte er, "so etwas war mir nie vorgekommen, und wird mir auch nie wieder passieren." <text:s/>"Hoffen wir es," sagte Dorothea, "aber keiner weiß, was die Zukunft uns bescheren mag." <text:s/>Rasch berichtigte sie ihre Worte. <text:s/>"Keiner weiß was die Zukunft ihm bescheren mag." <text:s/>"Sind Sie eigentlich verheiratet," fragte </text:span><text:span text:style-name="T15">Klempner </text:span><text:span text:style-name="T1"><text:s/>in berechnet unverschämter Weise. <text:s/>Die herausfordernde Frage machte Dorothea stutzig. <text:s/>Wie sollte sie darauf antworten? <text:s/>Sagte sie, "Ja," um den lästigen Menschen loszuwerden, so würde er sofort nach ihrem Mann, nach irgendwelchen Kindern fragen, und die Antwort wäre auch in gewissem Sinne wahr gewesen, denn sie empfand zu Döhring Gefühle, die man sonst nur einem Ehemann zollt. <text:s/>Von ihrer Beziehung zu Döhring wollte sie aber um Gottes Willen zu diesem Menschen kein Wort sagen, denn er hätte sie nie verstanden. <text:s/>Andererseits aber, wenn er sie dann nach ihrem Manne und nach irgendwelchen Kindern ausfragte, so hätte sie sich in einer Lage befunden die es notwendig machte ein langes Märchen für ihn zu erfinden. <text:s/>Das wollte sie vermeiden. <text:s/>Schließlich entsprach es ja auch der objektiven, gesetzmäßigen Wahrheit, dass sie eben nicht verheiratet war, wie sehr sie sich auch von Zeit zu Zeit in der Seele verheiratet fühlen mochte. <text:s/>Was sollte es schaden, wenn sie es ihm sagte. <text:s/>Einen eventuellen Heiratsantrag von Seiten dieses unmöglichen Menschen würde sie ja andere Mittel haben auszuschlagen als sich auf eine letzten Endes nur in eigener Phantasie existeriende Ehe zu berufen. <text:s/>Und doch musste sie sich beschämt gestehen, dass, als er vor ihr in ihrem Büro saß, und sein Gesicht strahlte, weil sie seine Situation verstand, und sich seiner freundlich und hilfsbereit annahm, da war tatsächlich der Gedanke durch ihr Gemüt gezogen, dass es ihr vielleicht doch möglich wäre, einen Menschen dem sie so helfen könnte wie diesem, vielleicht eines </text:span><text:soft-page-break/><text:span text:style-name="T1">Tages in bürgerlich standesmäßiger Weise zu ehelichen. <text:s/>Jetzt bereute sie diese innere Indiskretion, und schämte sich ihrer, bereute auch seine Aufforderung zu einem Treffen angenommen zu haben, obgleich sie froh war dass dieses nicht wie er vorgeschlagen hatte, in einem eleganten Restaurant stattfand. <text:s/>In Betrachtungen dieser Art vertieft, hatte sie seine Frage ganz vergessen. <text:s/>"Sie zögern," sagte </text:span><text:span text:style-name="T15">Klempner </text:span><text:span text:style-name="T1"><text:s/>herausfordernd, "Gibt es da Zweifel? <text:s/>Man sollte es doch ganz einfach beantworten können, ob man verheiratet ist oder nicht." <text:s/>"Ich bin nicht verheiratet," sagte sie, und setzte hinzu, "ich war es," und ärgerte sich sofort, ihm die überflüssige Auskunft freiwillig erteilt zu haben. <text:s/>"Ist er krepiert, oder hat er sich scheiden lassen?" <text:s/>fragte </text:span><text:span text:style-name="T15">Klempner </text:span><text:span text:style-name="T1">. <text:s/>"Weder, noch", sagte sie fest. <text:s/>Das Selbstbewusstsein war nun in ihre Antworten zurückgekehrt. <text:s/>"Ich habe mich von ihm scheiden lassen," sagte sie eindeutig. <text:s/>"Und warum denn?" wollte der neugierige Mensch wissen. <text:s/>"Ach wissen sie, lieber Herr Doktor," sagte Dorothea, das sind persönliche Sachen über die man vielleicht lieber nicht spricht." <text:s/>"Ach so, entschuldigen Sie bitte, ich war nur interessiert, denn ich finde Sie überhaupt eine sehr interessante Person. <text:s/>Und nichts glaube ich besagt mehr über eine Frau als warum sie sich hat scheiden lassen." <text:s/>"Das mag sein," sagte Dorothea, jetzt selbstsicher und freundlich. <text:s/>"Aber man bewahrt doch gern seine Geheimnisse." <text:s/>"Ja nur ich darf keine Geheimnisse haben." <text:s/>erwiderte er trotzig. <text:s/>"Mich haben Sie ja nach meinen Geheimnissen auf der Bank ausgefragt." sagte er beleidigt. <text:s/>"Es tut mir leid," sagte sie, "Ich verstehe, dass es ihnen peinlich ist, mir so manche von ihren persönlichen Angelegenheiten haben erzählen zu müssen. <text:s/>Aber es war meine berufliche Aufgabe, und ich versichere Sie, dass ich, was Sie mir über sich erzählten, als ein Berufsgeheimnis betrachte, dessen Inhalt ich nicht weiter bedacht habe, und nicht weiter bedenke." Nun ärgerte es </text:span><text:span text:style-name="T15">Klempner </text:span><text:span text:style-name="T1">, dass sie vorgab, seine Personalien nicht weiter bedacht zu haben oder zu bedenken, woraus er nichts schließen konnte, als dass diese ihr gleichgültig waren. <text:s/>Und diese Gleichgültigkeit, sollte er sie ernst nehmen, war demütigender noch als ihr Wissen um ihn durch welches er sich an sie gebunden fühlte. <text:s/>"Ja, ist dies denn überhaupt ein beruflicher Spaziergang oder ein persönlicher?" fragte er mürrisch. <text:s/>"Es ist ein Spaziergang," sagte Dorothea mit einer gewissen Feierlichkeit, "welchen ich Ihnen als Gegenvorschlag gemacht habe auf ihre freundliche Einladung in ein sehr teueres Restaurant, eine Freundlichkeit, welche ich aus beruflichen Gründen als unpassend einschätzte, denn ich wusste ja, dass Sie für so etwas kein Geld ausgeben sollten. <text:s/>Um aber Sie nicht </text:span><text:soft-page-break/><text:span text:style-name="T1">gänzlich abzuweisen machte ich Ihnen den Gegenvorschlag zu diesem Spaziergang, bei welcher Gelegenheit wie mir scheint wir beide sehr viel über einander gelernt haben. <text:s/>Sie besinnen sich doch, dass Sie mich zu einem Essen eingeladen haben, ein für Sie vorraussichtlich sehr kostspieliges Essen, wovon ich Ihnen abgeraten habe, aus beruflichen Erwägungen, denn es ist ja meine Pflicht zu wissen, dass Sie es sich nicht leisten können, und aus persönlichen auch, denn ein Spaziergang ist mir bei weitem lieber, und Sie sehen ja selbst wie wir uns lebhaft unterhalten konnten, auch ohne hohe Ausgaben." </text:span></text:p>
      <text:p text:style-name="P20"/>
      <text:p text:style-name="P21"><text:s/>Dorothea meinte nun der Spaziergang habe lang genug gewährt, und habe sein gesellschaftliches Ziel erreicht, ein geographisches hatte er ja nie gehabt. <text:s/>Und so lenkte sie den Weg in weitem Bogen zur Untergrundbahn zurück, von der sie wusste, dass <text:span text:style-name="T15">Klempner </text:span><text:s/>sie zur Heimkehr benutzen würde. <text:s/>Es war ein unmöglicher Mensch, sagte sie sich, aber sie betrachtete es als ihre Verpflichtung eine wenn auch nur formelle Beziehung zu ihm aufrecht zu halten, und das wollte sie, denn sie war davon überzeugt, dass gerade diese ihre Bereitschaft auf die individuellen Eigenarten des Kunden einzugehen der Grund ihres beruflichen Erfolges war, und außerdem schöpfte sie eine gewisse Genugtuung aus den persönlichen Beziehungen zu Menschen so verschiedenartigen Wesens. <text:s/>Und im übrigen bedeutete ja die Tatsache, dass man mit einem Manne am Sonnabend morgen einen Spaziergang machte ja nicht unbedingt, dass man sich von ihm zur Ehe überreden lassen würde. <text:s/></text:p>
      <text:p text:style-name="P20"/>
      <text:p text:style-name="P38"><text:s/>Und doch, wenn man die Gedanken des Herrn Doktor <text:span text:style-name="T15">Klempner </text:span><text:s/>hätte lesen können, das genau war es was er im Sinne hatte, denn er war begeistert von ihr. <text:s/>Noch nie hatte er ein Mädchen getroffen welches sich einerseits seine Grobheiten so wohlgelaunt gefallen ließ, welches andererseits doch die Intelligenz und die Schlagfertigkeit besaß, ohne ihn vor den Kopf zu stoßen oder zu kränken, ihn dennoch in seine Grenzen zurückzuweisen. <text:s/>Vor allem beeindruckte ihn die Geschäfts<text:span text:style-name="T131">-</text:span>tüchtigkeit dieser Frau, welcher es gelungen war in in einer einzigen, klug geführten Unterhaltung seine ganzen Pläne, seine Vorstellung des eigenen Lebens, so umzukrempeln, mit der Folge, dass die Vorstellung von ihr nun untrennbar zu seinem Leben gehörte, und er von ihr nicht ablassen konnte, und fest entschlossen war sie zu besitzen. <text:s/>Dass sie nicht verheiratet war, machte die Sache um ein bisschen leichter, und enthob ihn der Notwendigkeit sie erst zu einer Scheidung zu überreden. <text:s/></text:p>
      <text:p text:style-name="P20"><text:soft-page-break/></text:p>
      <text:p text:style-name="P21"><text:s/>Sie gingen nun weiter. <text:s/><text:span text:style-name="T15">Klempner </text:span><text:s/>war sich nicht im klaren, dass sie schon auf dem Rückweg waren. <text:s/>Sie beide schwiegen. <text:s/><text:span text:style-name="T15">Klempner </text:span><text:s/>schwieg, weil er empfand, dass seine angriffslustigen Fragen zu diesem Zeitpunkt nichts weiter zu erreichen vermochten, und weil er in anderem Sinne nichts zu Dorothea zu sagen hatte. <text:s/>Dorothea schwieg aus Furcht und Ehrfurcht vor dem neuen Schicksal das in der Person dieses Menschen an sie heranzutreten schien, von dem sie nicht ahnen konnte oder wollte wohin es sie führen würde. <text:s/>Sie dachte an Döhring und and die gegenseitige Achtung und Zärtlichkeit die sie mit ihm verband. <text:s/>Was Döhring wohl gesagt hätte, wenn er an diesem Gespräch teil genommen hätte. <text:s/>Was würde er sagen, wenn sie ihm, wie sie es entschlossen war zu tun, davon erzählte. <text:s/><text:span text:style-name="T15">Klempner </text:span><text:s/>seinerseits plante seine nächste Schritte. <text:s/></text:p>
      <text:p text:style-name="P20"/>
      <text:p text:style-name="P21"><text:s/>Sie waren eine Weile wortlos nebeneinander einher gegangen, wobei, wenn sie die Straße überquerten, <text:span text:style-name="T15">Klempner </text:span><text:s/>umständlich von ihrer rechten zur linken Seite gewechselt hatte und umgekehrt, so dass er stets an der Außenseite gehen konnte, wo er, wenn nötig, sich auf schuljungenhafte Art auf dem Bordstein zu balancieren wusste. <text:s/>Er tat dies aus irgendeinem unbewussten Bedürfnis sich der Oberhand, der Kontrolle, der Führung zu versichern, denn er hegte das Vorurteil, dass dieses Verhältnis das schickliche sei, und bildete sich ein, dass er damit einer praktischen Notwendigkeit nachkäme indem er das Mädchen durch seine körperliche Gegenwart vor den Gefahren der Straße schützte. <text:s/>Aber dies war nur Phantasie, denn tatsächlich waren die Straßen zu dieser Tageszeit fast vollkommen leer. <text:s/>Ein Auto rauschte an ihnen vorbei mit einem Fahrer auf dessen Gesicht Dorothea ein spöttisches Lächeln zu erkennen meinte. <text:s/>Sie wusste nicht ob ihr das Lächeln galt, oder ihrem Begleiter, oder gar der Mesalliance die sie selber so peinlich empfand. <text:s/>So gingen sie nebeneinander her, und sie waren, obgleich in der Großstadt, dennoch praktisch allein, auf einander angewiesen, und den gegenseitigen Wünschen, Gefühlen und Bedürfnissen schutzlos ausgesetzt. <text:s/></text:p>
      <text:p text:style-name="P20"/>
      <text:p text:style-name="P69"><text:span text:style-name="T1"><text:s/>Dorothea hatte </text:span><text:span text:style-name="T15">Klempner</text:span><text:span text:style-name="T1">s Gehen auf der Außenseite wohl bemerkt. Erst hatte es sie belustigt, aber dann war der Ärger in ihr aufgestiegen, und zuletzt fühlte sie sich bedrängt. <text:s/>War es nicht eine Anmaßung seinerseits, dass er sich einbildete, sie in dieser Weise bevormunden zu sollen, und demütigender noch, dass sie seines Schutzes bedürftig sein sollte? <text:s/>Aber was war daran zu ändern, wenn er es nicht einsehen konnte, dass die </text:span><text:soft-page-break/><text:span text:style-name="T1">Lage tatsächlich umgekehrt war, dass nicht sie seines Schutzes, sondern er des ihrigen bedurfte, und in welchem Maße sie ihn mit ihrer Erfahrung und mit ihrem Urteil schon gegen die Ansprüche und Angriffe der Geschäftswelt geschützt hatte. <text:s/>Wie leicht nicht die Mode die Wahrheit umkehrte. <text:s/>Es war ihr auch unverkennbar, wie wenig sie einander zu sagen hatten, und dass letzten Endes die Beziehung zwischen ihnen in gerade solchen Äußerlichkeiten aufging, welche zum Wirklichen nur die entfernteste Beziehung hatten oder diesem sogar widersprachen. <text:s/></text:span></text:p>
      <text:p text:style-name="P20"/>
      <text:p text:style-name="P21"><text:s/>Sie kamen jetzt an eine Ecke, wo sie die Straße überqueren mussten. Zu Dorotheas Erleichterung, ergab es sich, dass hier der Bürgersteig zu eng war, dass sie hätten weiter nebenein<text:span text:style-name="T132">-</text:span>ander gehen können. <text:s/>So gingen sie also im Gänsemarsch, und der Zufall, oder Dorotheas Besonnenheit hatte es verursacht, dass sie es war welche jetzt voran ging. <text:s/>So war sie mit einem Schlage nicht nur von seiner Obhut und Protektion befreit, sondern vermochte auch Schritt, Geschwindigkeit, Tempo nicht weniger als die Richtung des Spazierganges zu bestimmen. <text:s/>Und sie frohlockte wegen ihrer Freiheit. <text:s/>Indem sie die bekannte Straße mit weit ausholenden, rüstigen Schritten hinter sich ließ, vergaß sie zuweilen sogar dass ihr Kunde, ihr Zögling, ihr Schüler im Wirtschaftlichen ihr so dicht nachfolgte, und sie wähnte dann, sie ginge hier allein, und ließ ihre Gedanken schweifen. <text:s/>Sie wurde in diesen nachdenklichen Träumereien durch die Schritte, durch das Husten und Räuspern des Begleiters gestört, und ihr Denken wurde durch die Anwesen<text:span text:style-name="T133">-</text:span>heitsbezeugnisse des jungen <text:span text:style-name="T15">Klempner </text:span>aufs bedrückendste gezügelt, der ihr näher als sie es sich eingestehen mochte folgte. <text:s/>Es war ergebnislos, dass sie sich wünschte dass er fort wäre, dass sie hier tatsächlich allein ginge, oder dass es statt seiner, die Schritte Doehrings sein möchten, welche hinter ihr ertönten. <text:s/>Solche Phantasieen wurden durch <text:span text:style-name="T15">Klempner</text:span>s Stimme unter<text:span text:style-name="T134">-</text:span>brochen. <text:s/>"Dorothea," keuchte er, "geh doch nicht so schnell. <text:s/>Es scheint ja, dass du mir fortlaufen willst. <text:s/>Das ist vergebens." <text:s/>"Ach, wenn ich nur könnte," antwortete sie, aber er überhörte ihre Antwort, wenn er sie überhaupt vernommen hatte. <text:s/></text:p>
      <text:p text:style-name="P20"/>
      <text:p text:style-name="P69"><text:span text:style-name="T1"><text:s/>Als sie an eine Kreuzung kamen wo die Enge des Fußwegs in ein unbegrenztes Pflaster mündete, hastete er ihr zur Seite als ob er beamtet oder anderweitig verpflichtet wäre ihr das Geleit über die Straße zu geben. <text:s/>Aber der Schutz war überflüssig denn es war kein Verkehr und keine Fahrzeuge waren in Seh- oder Hörweite. <text:s/>"Ach," sagte Dorothea, "da sind </text:span><text:span text:style-name="T1">Sie ja wieder," </text:span><text:soft-page-break/><text:span text:style-name="T1">als hätte sie ihn soeben unerwartet getroffen. <text:s/>Sie blieb in mitten der Straße stehen, als bedeute ihr dieses Treffen eine Verknotung welche jetzt, unbedingt jetzt, sofort, aufgelöst und entwirrt werden müsse. <text:s/>"Wenn Sie hier zu stehen belieben," sagte er hastig und drohend, "werden Sie überfahren worden sein eh Sie es wissen." <text:s/>Und er blickte die Straße auf und ab als vermöchte er die benötigten Gefahren mit seinen Augen herbei zu rufen. <text:s/>"Es ist ja doch kein Verkehr," sagte sie, "und außerdem ist überfahren werden etwas wovor ich mich am wenigsten ängstige." <text:s/>"Ja, wovor hast du denn Angst?" erwie-derte </text:span><text:span text:style-name="T15">Klempner </text:span><text:span text:style-name="T1"><text:s/>mit seiner kecken Unverschämtheit. <text:s/>"Ach", sagte sie mit einem erzwungen Lachen, welches gleich darauf in Furcht erstickte, "wenn ich es offen gestehen soll: vor ihnen." <text:s/>Und indem sie es aussprach, wurde die Angst noch größer. <text:s/>"Wenn das die einzige Ursache zur Angst ist, da haben Sie wirklich wenig zu sorgen. <text:s/>Ich tue ihnen nichts." Er besann sich kurz, und fügte hinzu, "Ich tue ihnen nur gutes. <text:s/>Es wird ihnen Spaß machen; das werden Sie selbst zugeben müssen." <text:s/>In diesem Augenblick kam tatsächlich ein Auto die Seitenstraße heran. <text:s/>"Aber nicht, wenn Sie sich erst überfahren lassen. <text:s/>Kommen Sie also," befahl er entschlossen, und fasste sie, indem sie unschlüssig und sperrig in Mitten der Straße verweilte, beim linken Handgelenk, und schleuderte sie mit einem wuchtigen Schwung seines Armes auf den Fußweg, so heftig, dass sie gefallen wäre, wenn er seinen Griff um ihren Arm gelockert hätte. <text:s/>Dies tat er erst als sie mit von Entsetzen verzerrtem Gesicht vor ihm auf dem Trottoir stand. <text:s/>"Also habe ich Dich erst einmal in Sicherheit gebracht", keuchte er. <text:s/>Sie stand wie eingewurzelt und bewegte sich nicht. <text:s/>"Da hast Du es also doch mit der Angst bekommen," sagte er ohne gemerkt zu haben das sich ein leichtes Zittern ihres Körpers bemächtigt hatte. <text:s/>"Gehen wir nun, wie es sich ziemt, nebeneinander her," befahl er. <text:s/>Da kehrte ihr die Sprache wieder. <text:s/>"Ach, es ist nicht immer Platz, dass zwei nebeneinander gehen. <text:s/>Auch ziemt es sich gar nicht, dass Sie in der Gosse gehen und ich auf dem Fußweg", und dann gedenk, dass es auch anders herum sein könnte fügte sie hinzu, "und umgekehrt ziemt es sich auch nicht. <text:s/>Einer muss führen, der andere folgen. <text:s/>Also gehen Sie nur voran. Es ist nicht mehr weit." <text:s/>Sie musste es geahnt haben, dass er ihrer Aufforderung voranzugehen nicht würde widerstehen können. <text:s/>Er hatte es ja auch bei der ersten Unterhaltung in ihrem Büro unzweideutig ausgedrückt. <text:s/>Ich gehe immer voran, hatte er gesagt. <text:s/>Ich muss immer der erste sein. <text:s/>Und dementsprechend war es vorauszusehen, dass ihm seine neue Führerstellung den Verlust des Nebeneinandergehens mehr als aufwiegen würde. <text:s/>Sie ließ </text:span><text:soft-page-break/><text:span text:style-name="T1">ihn also voran gehen, erleichtert seine Konversation nicht erwidern zu müssen, und sie beschäftigte sich nun mit der Zweideutigkeit ihres Verhältnisses. <text:s/>Denn sie war ja nicht an ihn gebunden, jedenfalls noch nicht. <text:s/>Sie konnte, das stand in ihrer Macht, ihren Schritt verlangsamen, um immer größere Entfernung zwischen ihn und sich entstehen zu lassen, bis vielleicht sie ihn völlig aus den Augen verloren hätte. <text:s/>Oder sie konnte sich umwenden, und in entgegengesetzter Richtung davon eilen um die Trennung noch schneller zu bewirken. <text:s/>Oder sie konnte sogar in irgendeinem der Garteneingänge an denen sie von Minute zu Minute vorüberschritt Asyl aufsuchen, um sich im Gebüsch zu verstecken, oder vielleicht an einer Rückseite eines Grundstuecks einen Ausweg auf eine andere Straße zu ermitteln, auf der er sie nie würde entdecken können. <text:s/>Aber indem sie so träumte, merkte sie, dass sich ihre Schritte beschleunigten, damit ihr Abstand von ihm nicht peinlich vergrößert würde. <text:s/>Denn sie wusste es ja, sie kannte ihn ja schon gut genug um zu wissen, dass wenn er sich umdrehte und entdeckte, dass sie um ein Unerwartetes zurückgeblieben wäre, er zumindestens stehen bleiben würde und auf sie warten, vielleicht sogar in demütigender Weise sie zu sich bestellen, wie eine Hündin, die es wagt ihrem Herrn nicht auf der Ferse zu folgen. <text:s/>Und wo ein Blick nicht wirksam wäre, dann ein Ruf oder ein Pfiff, sonst würde er sie einholen und sie an die Leine legen und wenn nötig mit seiner Hundepeitsche zum Gehorsam züchtigen. <text:s/>Sie erbleichte bei der Brutalität und der Geschmacklosigkeit dieser Vorstellungen, und ihr Herz pochte vor Erregung. <text:s/>Aber ihren Schritt verlangsamen tat sie nicht. <text:s/></text:span></text:p>
      <text:p text:style-name="P20"/>
      <text:p text:style-name="P70"><text:span text:style-name="T1"><text:s/>Sie dachte sich in ihrem Büro in der Bank. <text:s/>Sie sah ihn eintreten, und vernahm nochmal sein Gesuch auf eine noch höhere Anleihe und sie hörte die eigene Stimme, wie sie freundlich aber fest ihm zu verstehen gab, dass die Bank für seinesgleichen keine weiteren Gelder zu erübrigen hätte. <text:s/>So sagte sie sich, war es ja im Verlauf ihrer beruflichen Tätigkeit, dass sie diesen Spaziergang vorgeschlagen und in dieses Treffen eingewilligt hatte, und da war es billig und recht, dass der Vorrang welchen die Bank über ihn auf Grund seiner Verschuldung gewonnen hatte, nun auch auf dieses Verhältnis zwischen Beamtin und Kunden übertragen würde. <text:s/>Aus dieser Perspektive machte es wenig Unterschied ob er vor ihr oder hinter ihr ging oder neben ihr, oder in welcher Entfernung sie ihm folgte. <text:s/>Bald, so sagte sie sich, würde dieser Spaziergang sowieso sein örtliches Ziel erreicht haben, dann würden sie jeder seiner Wege gehen, und sie Dorothea würde Döhring </text:span><text:soft-page-break/><text:span text:style-name="T1">ausführlich davon berichten. <text:s/>In welche Erklärungen, Phanta-sieen, Träumereien oder dergleichen <text:s/>sich ergehen möchte, sollte ihr gleichgültig sein. <text:s/>Sie würden sich von Zeit zu Zeit auf Grund seiner Verschuldung in der Bank aus Geschäftsgründen treffen müssen, aber es gab keine Ursache weshalb nicht diese Beziehung eine rein formelle, unpersönliche sein sollte, oder jedenfalls werden könnte. <text:s/>Und wenn es ihr nicht gelänge, diese als solche zu gestalten, dann könnte sie ja </text:span><text:span text:style-name="T15">Klempner</text:span><text:span text:style-name="T1">s Mappe einem ihrer Kollegen übergeben. <text:s/>Besonders da sich seine Schuld jetzt in so regelmäßigen Abständen verminderte, möchte ihre eigene Verwicklung mit diesem Konto letzthin überflüssig sein. <text:s/>Und wenn sie auf keine andere Weise frei würde, könnte sie ja schlimmstenfalls der Bank kündigen, könnte eine andere Stelle bekommen oder könnte ein paar Monate ohne Außenarbeit für Döhring das Haus führen. <text:s/>Und in dem sie so dachte, erschrak sie über die Maßlosigkeit ihrer Gefühle und ihrer Furcht, und sie wusste zugleich aber konnte es sich nicht gestehen, dass es nicht so einfach, ja dass es vielleicht sogar unmöglich sein würde sich von ihm zu befreien. <text:s/>War es ihr doch, als ob er sie schon vergewaltigt hätte so dass sie sein Kind in sich trüge, dessen Geburt, und dies war ihr jenseits allen Zweifels, sie nicht würde überleben können. <text:s/>Wieder erschrak sie, und erkannte, wenn sie nicht Kraft hatte ihre Phantasie von der Verwicklung in die sie verstrickt war abzutun, wie würde es ihr je gelingen sich von ihm zu befreien? <text:s/>Und so unterdrückte sie ihre Gedanken und Gefühle und folgte ihm wie an eine unsichtbare Leine gebunden. <text:s/></text:span></text:p>
      <text:p text:style-name="P20"/>
      <text:p text:style-name="P46"><text:s/>Die Umstände aber machten diesen Peinlichkeiten ein Ende, denn der Weg den sie ihm gewiesen, hatte sie nun wieder zur Stadtmitte, zum Universitätsplatz, zur Untergrundbahn und in den Schatten des Bankgebäudes geführt wo sie sich jedenfalls vorläufig trennen würden, und wo ein von ihm unberührtes, unabhängiges Leben sie, Dorothea, empfing. <text:s/>Von einem Menschen, der sich so hoch verschulden würde ohne die Folgen zu bedenken, hatte sie von Vorne herein ein abschätziges Urteil. <text:s/>Und da er voranging, war es nun an ihm diesen Spaziergang wie immer er es für gut und schicklich hielt zu beendigen. <text:s/>Davon war sie sicher, und dafür war sie dankbar, dass die Straße, die Erde selbst, diese urgründlichste aller Wirklichkeiten, dieser Phase ihrer Bekanntschaft ein Ende machen würde, und so begann sie ihm nun nicht nur aus Schicklichkeit sondern auch aus Neugier zu folgen, um zu sehen was er tun würde wenn er ans Ende dieses Spazierganges geriete. <text:s/>Sie stellte es sich vor, dass er sie vielleicht doch noch nachträglich zu einem Imbiss <text:soft-page-break/>auffordern würde, oder vielleicht sogar zu Intimitäten in seiner Wohnung, was wusste sie was er sich ausdenken möchte, hatte aber für alle Umstände Ausreden bereit. <text:s/>Sie war fest besonnen ihm alles abzuschlagen, und dieses Zusammensein für den heutigen Tag jedenfalls endgültig und unwiderruflich und ohne Diskussion zu beenden. <text:s/>Sie hatte sich auch schon all die Worte und Phrasen und Redewendungen und Entschuldigungen zusam<text:span text:style-name="T186">-</text:span>mengelegt mit denen sie ein Gesuch von ihm, was es auch immer sei, abschlagen würde, und sie erwartete nun, dass er vor jeder Ladentür die er passierte, oder jedenfalls an jeder Straßenecke die er überquerte halt machen würde, auf sie warten, sie zu sich rufen, um ihr seine Anweisungen oder Forderungen zu verlautbaren, und sie erinnerte sich mit wie viel Erfolg sie ihm in der Bank das Anleihegesuch abgeschlagen hatte, und sie war zuversichtlich, dass sie irgendwelche persönlichen Ansprüche auf ihre Begleitung, auf ihre Gesellschaft, oder auf ihren Körper, mit eben der gleichen Entschiedenheit würde abschlagen können. <text:s/></text:p>
      <text:p text:style-name="P20"/>
      <text:p text:style-name="P70"><text:span text:style-name="T1"><text:s/>Dergleichen aber geschah nicht. <text:s/></text:span><text:span text:style-name="T15">Klempner </text:span><text:span text:style-name="T1"><text:s/>blieb nirgends stehen, geschweige denn dass er sich nach ihr umgedreht hätte. <text:s/>Er ging weiter, unbedacht auf sie, als hätte er sie vergessen, als ob er nie an einem gemeinsamen Spazierganmg beteiligt gewesen wäre, und tatsächlich wandte er sich ohne auch nur einen einzigen Rückblick zu der breiten Treppe welche ihn ins unterirdische Reich der Stadtbahn hinab führte und verschwand darin. <text:s/>Dorothea aber fühlte, zu ihren Erstaunen, Ärger und Entsetzen, den Drang ihm wie ihrem Herrn in jene Unterwelt in die er verschwunden war, zu folgen. <text:s/>Aber dann ergriff ein bewusstes Denken die Zügel ihres Handelns. <text:s/>Sie schüttelte den Kopf, als wolle sie einen Traum von sich abschütteln, oder einen Zauber. <text:s/>Soeben ging sie an einem fahlen Lindenbaum vorbei, dessen steinerne Umrandung in Sitzenshöhe sie zum Ausruhen einlud. <text:s/>Dort setzte sie sich, um das was sie erlebt hatte zu bedenken. <text:s/></text:span></text:p>
      <text:p text:style-name="P20"/>
      <text:p text:style-name="P22"><text:s/>Es war ihr unmöglich die Vorstellung von <text:span text:style-name="T15">Klempner </text:span><text:s/>abzutun. <text:s/>Wahrscheinlich, sagte sie sich, ist er ganz einfach in Gedanken, hat momentan vergessen, dass wir einen gemeinsamen Spaziergang gemacht hatten, er wird wiederkommen, wird sich entschuldigen, und dann wird es ja damit dass ich ihm für seine Gedankenlosigkeit Verzeihung erstatte, getan sein. <text:s/>Darüber hinaus wird er nichts von mir verlangen können. <text:s/>Und wenn ich hier eine Weile gewartet habe, und wie lange ich warten soll, habe ich reichlich Zeit noch zu überlegen, und er kommt nicht <text:soft-page-break/>wieder, dass er mich tatsächlich vergessen hat, sollte es mir nicht dann, wenn ich meinem Urteil über ihn trauen kann, eben so lieb sein? <text:s/>Sein Unhöflichkeit würde mir unser nächstes Treffen in der Bank erleichtern, wenn es für ihn auch entsprechend peinlicher würde. <text:s/>Dann bliebe mir immer noch die Gelegenheit unsere Beziehung neu zu erwägen. <text:s/>Sie saß und wartete und sah nach ihrer Uhr. <text:s/>Sie hatte schon sechs Minuten auf ihn gewartet und entschied dass es schicklich wäre noch eine volle viertel Stunde dazu zu legen, und je mehr Zeit verzog, umso mehr fühlte sie sich erleichtert, aber dann wiederum fühlte sie sich enttäuscht und verlassen und betrogen. <text:s/></text:p>
      <text:p text:style-name="P20"/>
      <text:p text:style-name="P68"><text:span text:style-name="T1"><text:s/>Dorothea verblieb auf der steinernen Bank weit länger als die fünfzehn Minuten welche sie sich ursprünglich vorgeschrieben hatte. <text:s/>Um sie herum wogte das mannigfaltige Mühen und Sorgen der Menschen. <text:s/>Am Kiosk vertrieb ein junger Bursche mit kurzgeschorenem blonden Haar und stählernen blauen Augen seine Zeitungsware. <text:s/>Ein schon bejahrter Mann, etwa im Alter Döhrings, trat gefederten Schrittes auf, um sich sein Wall Street Journal zu erstehen, welches er umgehend, mit ungezügelter Neugier entfaltete um sich des Standes seiner Aktien und Fonds zu informieren und sich des Fortbestehens seines Kapitals zu vergewissern, indessen er einem ungeduldigen Handwerker der es auf die Sportsillustrierte abgesehen hatte, den Weg versperrte, worauf hin dieser ihn kräftig am Oberarm fasste und zur Seite schob. Auch Frauen waren da, ein schon alt aussehendes junges Mädchen mit Karmesinwangen, unheimlich lilafarbenen Augenlidern, pech-schwarzem Haar, und einem sogar auf diesem Erdflecken auffal-lend entblößenden Decollete, welches offensichtlich auf Kund-schaft lauerte. <text:s/>Dicht bei ihr eine erschreckend magere aber hoch elegant gekleidete Geschäftsdame, sie mochte Anwältin sein, welche sich mit spinnenartiger Bestimmtheit dem letzten der fünf freistehenden Fernsprecher näherte. <text:s/>Am Straßenrande stunden hintereinander zwei als altertuemliche Straßenbahnen getarnte Autobusse, deren der Vordere, nun fast mit alten und jungen Kindern angefüllt, mit girrendem Motor sich daran machte durch die Stadt zu fahren. <text:s/>Inmitten des Trubels standen zwei Polizisten, mit Pistolen, Handschellen und Knüppeln bewaffnet, in scheinbar endlosem Gespräch miteinander verfallen, dem Treiben um sie herum so gleichgültig als dienten sie in einer anderen Welt. <text:s/>Und immer noch saß Dorothea auf ihrer Bank, weiß wie in ein Marmorbild verzaubert, und von Zerknirschung wie gelähmt. <text:s/>Denn jedes Mal, so sie sich aufmachen wollte, zu gehen, wohin wusste sie nicht, erfuhr sie, </text:span><text:soft-page-break/><text:span text:style-name="T1">dass ihre Glieder dem Willen den Gehorsam versagten. <text:s/>Und in der Leere ihres Inneren widerhallten die Ängste, was denn aus ihr werden würde, wenn er wieder käme sie abzuholen. <text:s/>Aber er kam nicht. <text:s/></text:span></text:p>
      <text:p text:style-name="P20"/>
      <text:p text:style-name="P22"><text:s/>Im Laufe der Zeit beruhigte sie sich. <text:s/>Wie lange sie dort gesessen haben musste, wusste sie nicht, aber der Schatten des Lindenbaumes der sie gekühlt hatte, war langsam von dem Ort ihrer Prüfung gewichen, und ruhte nun auf dem kleinen braunen Hausierer der einige Meter hinter Dorothea seine Ansichtskarten zum Verkauf anbot. <text:s/>Erst als die Strahlen der Spätsommersonne ihr im Gesicht brannten, und durch die geschlossenen Lider in ihren Augen ein helles Feuer anzün<text:span text:style-name="T187">-</text:span>deten, raffte sich Dorothea zusammen und taumelte, wie aus verstörtem Schlaf erwachend, in das Menschengedränge das sie umgeben hatte. <text:s/>An <text:span text:style-name="T15">Klempner </text:span><text:s/>dachte sie jetzt nur insofern als seine Mahnung von vorhin, sich nicht überfahren zu lassen, ihr durchs Gemüt fuhr, als sie mit blinzelnden Augen am Straßenrande in dem endlosen Strom der Fahrzeuge eine Lücke zu entdecken suchte. Diese aber entstand erst als sich die Verkehrsampel auf rot umstellte, worauf der Strom der Autos sich teilte, und von beiden Seiten Menschenwogen sich in die Bresche schlugen. <text:s/>Da fand auch Dorothea ihren Weg hinüber. <text:s/>Vor dem großen Schaufenster der Kooperative machte sie Halt, und besah sich flüchtig in seinem matten Spiegel. <text:s/>Sie sah dass ihre Erscheinung um manches sittlicher war als sie sich fühlte. <text:s/>Ihr Kleid war sauber geblieben und seine scharfen Falten fielen ihr ungekräuselt bis unter die Kniee. <text:s/>Ihre Frisur war unversehrt, und das Spiegelbild in dem sie sich erkannte zeigte eine Gemütsruhe welche von dem Sturm der durch ihre Seele getobt hatte keine Spuren aufwies. <text:s/>Und indem sie sie sich so im Spiegel des Schaufensters betrachtete war es als ob aus diesem blassen Ebenbild ihrer selbst, von zahllosen im Fenster ausgelegten Gegenständen entstellt, unerwartet Kraft und Zuversicht auf sie einfloss. <text:s/>Sie nahm sich wieder in Besitz, und bedachte mit Mitleid und Scham jene andere Dorothea die von ihrem Kampf mit sich bis an den Rand der Verzweiflung getrieben worden war. <text:s/></text:p>
      <text:p text:style-name="P20"/>
      <text:p text:style-name="P70"><text:span text:style-name="T1"><text:s/>So machte sie sich jetzt auf den Weg nach Hause, nach dem Hause Döhrings in dem sie nun schon seit mehr als einem Jahr für ihn den Haushalt führte und das sie im Verzug der Wochen und Monate wie ihr eigenes Heim zu lieben gelernt hatte, und das ihr tatsächlich ein Zuhause geworden war. <text:s/>Sie erkannte auch sofort, dass die Vorstellung </text:span><text:span text:style-name="T15">Klempner </text:span><text:span text:style-name="T1"><text:s/>oder sonst irgend-</text:span><text:soft-page-break/><text:span text:style-name="T1">jemand möchte sie zu einer Ehe zwingen ihr Furcht und Bangnis schon darum einflößte, weil sie damit von dort, von diesem einzigen Hort den sie seit ihrer Kindheit gefunden hatte, vertrieben würde. Und bei dieser Vorstellung erwachte ihre Angst aufs Neue. <text:s/></text:span></text:p>
      <text:p text:style-name="P20"/>
      <text:p text:style-name="P20"><text:s/>Sie ließ ihren Blick an ihrem noch unversehrten Kleid hinabgleiten. <text:s/>Sie beschaute ihre kräftigen und doch graziösen Hände. <text:s/>Hier im Stadtpark war kein Spiegel und kein Schaufenster welches als solcher diente, aus welchem sie hätte Selbstvertrauen und Zuversicht schöpfen können. Das war es ja, dass zwischen dem was sie nach außen darstellte und darstellen wollte, zwischen der Erscheinung der noch jungen und doch schon vom Leben geprüften Frau die jetzt im sauber gebügelten dunkelblauen Kleide unter ihrer schlicht geschmackvollen Frisur in dunkelblauen Kalbslederschuhen durch den Stadtpark ging, und jener anderen von Schuld, Enttäuschung und Sehnsucht innerlich zerrissen und zermürbten Metze welche den Tod des von ihr verlassenen Ehemanns zeitlebens mit sich schleppen musste, dass die Kluft all zu groß, und jetzt unüberbrückbar geworden war. <text:s/>Wie wohl sie es jetzt verstand weswegen die Menschen sich das Haar abschnitten, sich mit Asche benetzten, die feine Kleidung mit Säcken vertauscht im eigenen Schmutz und Kot sich nach ihrem Tode sehnten. <text:s/>Mit ihrer rechten Hand fasste sie sich in den Ärmel ihres schönen hellen bastseidenen Kleides und prüfte den Saum, wie fest er wäre, und erschrak dass sie sich dabei ertappt hatte, Hand an sich selbst zu legen. Sie ließ ab und faltete die Hände um sie vor der Missetat zu bewahren, wie sie es als Kind so oft getan, als sie zu beten versuchte. <text:s/></text:p>
      <text:p text:style-name="P20"/>
      <text:p text:style-name="P20"><text:s/>Es wurde ihr jetzt klar, dass sie hier im Park, oder dort auf der Straße, keine Ruhe finden würde, es sei denn dass sie sich versehens oder anderweitig in die Fahrlinie eines schnell daher rollenden Autos oder Busses begäbe, eine Gefahr welche sie selbst bei heiterem und gesetztem Gemüt nicht als gering empfand, welche sich ihr jetzt in ihrer Verwirrung als mögliches wenn nicht gar wahrscheinliches Ende dieses schauerhaften Tages auftat, ein Ende von welchem sie meinte, dass es vielleicht unvermeidlich war, aber dennoch sorgfältigeren Durchdenkens und Vorbereitung bedurfte, in dem Sinne in dem Döhring alles zu durchdenken und alles vorzubereiten pflegte. <text:s/></text:p>
      <text:p text:style-name="P20"/>
      <text:p text:style-name="P83"><text:span text:style-name="T1"><text:s/>Nach Hause und zu ihm, dieser natürliche, selbstverständliche Gang war der einzige mögliche Ausweg, auf </text:span><text:soft-page-break/><text:span text:style-name="T1">den alles sie hinwies, und von dem sie nichts abhielt als die Lähmung ihrer Glieder, und die seelische Desorientierung der sie verfallen war. <text:s/>Nach Hause zu kommen war jetzt ihre einzige Aufgabe, und wie ein Vogel der betäubt in fernen Landen sich verflogen hat, und nun erwachend unwiderstehlich vom Ziel der Heimat angezogen wird, so machte auch Dorothea sich auf den Weg nach Hause erst zögernd, dann aber mit immer festeren und schnelleren Schritten, an jeder Straßenecke nach jeder tödlichen Gefahr ausspähend nicht weil sie um ihr Leben fürchtete, sondern um ihre Heimkehr, die jetzt mehr als Leben war und das Leben nur als eine ihrer Voraussetzungen in sich befasste. Sie fing an zu Laufen und wusste nicht ob die Lüfte welche ihr Haar und ihre Wangen umwehten ein Strom des Wetters oder der eigenen Bewegung waren. <text:s/>Und in den Tränen welche über ihre Augenlider traten mischten sich Verzweiflung und Freude. <text:s/></text:span></text:p>
      <text:p text:style-name="P20"/>
      <text:p text:style-name="P20"><text:s/>Sie lief jetzt tatsächlich, wie ein Kind, aus Ungeduld nach Hause zu kommen, und da sie der Gelenkigkeit des Kindes entwachsen war, musste sie sich hüten nicht hinzufallen. <text:s/>Aber sie fiel nicht, und erreichte, indessen die Zeit von der ungewohnten Eile verdrängt war, eh sie es gedacht, die schattige Veranda des alten steinernen Hauses in der Linnaeusstraße. Sie wusste, dass Döhring ein Kolleg hatte welches bis spät nachmittags währte und dass sie ihn erst zum Abendessen erwarten konnte. <text:s/>Die Tür war, wie sie es erwartet hatte, verschlossen, und aus dem inneren des Hauses ertönte die Faselei eines Radiosenders auf welchen Döhring seinen Apparat stellte in der Absicht durch das endlose Gerede einen möglichen Einbrecher über die Abwesenheit der Bewohner zu täuschen. <text:s/>Vorsichtig zog Dorothea das Halsband an dem sie ihren Hausschlüssel trug sich über den Kopf, und erschloss die schwere eichene Tür welche sie mit vertrautem Krächzen und Quietschen willkommen hieß. <text:s/>Sie schritt auf den Radioapparat im Wohnzimmer zu um ihn abzuschalten. <text:s/>Dann stand sie einen Augenblick im Halbdunkel der Eingangshalle und lauschte der Stille. <text:s/>Die Kühle hier machte ihr es klar wie sie sich bei ihrem Nachhauseeilen erhitzt hatte. <text:s/>An den Schulterstuecken ihres Kleides hatte der Schweiß kleine dunkle Flecken gebildet. <text:s/>Sie öffnete eines der Fenster im Esszimmer, setzte sich auf ihren Platz am Tisch und ließ sich von dem Lüftchen das nun durch die Räume wehte die Wangen und die Hände kühlen. <text:s/></text:p>
      <text:p text:style-name="P20"/>
      <text:p text:style-name="P20"><text:s/>Sie war erschöpft, und wie undurchsichtiger Nebel, verhüllte ihre Müdigkeit die Begebnisse dieses Tages, Begebnisse von <text:soft-page-break/>denen sie jetzt nichts beteuern konnte, als dass sie verhängnisvoll gewesen waren. <text:s/>Vorübergehend auf jeden Fall hatten sich die orkanartigen Aufregungen des Tages, welche ihr Leben zu zertrümmern gedroht, jenseits des Horizontes ihres Bewusstseins verzogen. <text:s/>Die Schaden welche ihr Leben erlitten haben mochte, konnte sie nicht übersehen. <text:s/>Auch wusste sie nicht, ob sie die Probe die über sie verhängt worden war, gefehlt oder bestanden hatte, aber sie ahnte dass diese Probe noch unbeschlossen war, ein Vorspiel nur zu einer Prüfung unvoraussagberer Dimensionen. <text:s/>Jetzt fühlte sie sich nur matt, und hinter diesen schweren steinernen Mauern, geborgen. <text:s/></text:p>
      <text:p text:style-name="P20"/>
      <text:p text:style-name="P20"><text:s/>Sie blickte über den leeren Esszimmertisch, wo jetzt nur, auf einer kleinen gehäkelten Decke, die ovale und im Barockstil stark verschnörkelte silberne Schale stand welche Döhrings Mutter, so hatte er es Dorothea erklärt, als Geschenk am Tage seiner Geburt von seines Vaters Vater empfangen hatte. <text:s/>Die Schale stand heute, wie an allen anderen Tagen, leer. <text:s/>Sie hatte seit ungezählten Jahre keine Früchte mehr getragen. <text:s/></text:p>
      <text:p text:style-name="P20"/>
      <text:p text:style-name="P20"><text:s/>Dorotheas Augen weilten nun auf dem schweren, mit zwei breiten Armlehnen versehenen Stuhl am entlegenen Ende des länglichen Tisches welcher der Sitz des Hausherrn, Döhrings also war, wo er jeden Abend zum Abendbrot saß. <text:s/>Er fehlte ihr jetzt und sie blickte auf ihre Armbanduhr zu errechnen wieviel Minuten sie noch auf ihn warten müsse. <text:s/>Und da ihre Zahl beträchtlich war, vertröstete sich Dorothea mit der Vorstellung dass er schon heimgekehrt wäre, und sie malte sich seine Züge aus, wie er dort sitzen würde in seinem etwas schäbigen Anzug. <text:s/>Denn so sehr er sich entzückte an jedem neuen Kleide, dass sie sich kaufte, so wenig bekümmerte ihn seine eigene Erscheinung, wenn sie nur hinlänglich sauber war. <text:s/>Dort würde er sitzen mit offenem Hemd, das feine weiße lockige Schläfenhaar das ihm noch geblieben war, vom Winde zerzaust. <text:s/>Darunter die hohe Stirn über den klugen, blauen so unendlich verständigen Augen, die ihr in den Monaten seit ihrer Ankunft so viel an Güte und stiller Liebe geschenkt hatten. <text:s/>Nur die tiefgefurchten und schon etwas eingefallenen Wangen versuchte sie sich wegzudenken, denn diese erinnerten sie zu sehr an Döhrings fortgeschrittenes Alter welches ihn schon jetzt von ihr trennte, und welches eines Tages, das verstand sie nur allzu gut, ihn ihr völlig und endgültig entreißen würde. <text:s/>Und sie versuchte sich zu trösten, indem sie ihn sich so vorstellte, wie er auf verschiedenen Bildern erschien, die im Hause herumstanden, die ihn, strahlend von zuversicht<text:span text:style-name="T49">-</text:span>licher Lebenslust, in seiner Jugend zeigten. <text:s/>Und so erlaubte sie <text:soft-page-break/>es ihrer Phantasie ihm die Gesichtsfalten zu glätten, und ihm die Wangen mit jugendlicher Fülle zu ergänzen, bis sie plötzlich mit Schrecken erkannte dass sie nicht mehr mit Sicherheit unter<text:span text:style-name="T49">-</text:span>scheiden konnte, zwischen dem verjüngten Döhring wie sie ihn sich jetzt ausmalte, und dem jungen Kunden ihrer Bank, der heute nachmittag ohne sich nach ihr umzudrehen im Gehäuse der Untergrundbahn verschwunden war, dessen Bild in sich auszulöschen ihr nicht gelingen wollte. <text:s/></text:p>
      <text:p text:style-name="P20"/>
      <text:p text:style-name="P46"><text:s/>Da stand sie vom Esstische auf, und schüttelte sich, um das verunglückte Wunschbild zu vertreiben, wie sie sich vor wenigen Stunden noch am Untergrundbahnkiosk geschüttelt hatte sich um die Zwangsvorstellungen von dem fremden Mann aus dem Gemüt zu schlagen. <text:s/>Jetzt erinnerte sie sich auch, dass sie vergessen hatte, als sie nach ihrer Flucht hier eingetreten war, die große Eingangstür wieder abzuschließen. <text:s/>Dies wollte sie jetzt nachholen. <text:s/>Sie öffnete die Tür um nach draußen zu blicken, zuversichtlich dass sie Kraft haben würde jedem Eindringling der sich auf der Veranda befinden möchte den Eintritt zu verwehren. <text:s/>Aber die Veranda war leer. <text:s/>Mit einem Ruck, schlug sie die Tür ins Schloss, drehte den Schlüssel welchen sie dann entfernte um nicht auch Döhring den Eintritt zu verschließen. <text:s/>Noch einmal zerrte sie heftig an der Tür um sich zu versichern, dass diese auch wirklich geschlossen sei. <text:s/></text:p>
      <text:p text:style-name="P20"/>
      <text:p text:style-name="P46"><text:s/>Sie trat in die kleine Garderobe zur linken der Eingangstür, stellte mit dem Kippschalter das elektrische Licht an, und beschaute sich in dem großen Spiegel am Wandschrank. <text:s/>Ihr Kleid zeigte nun doch die Spuren des durchkämpften Tages. <text:s/>Die Schweißflecken an Schultern und Kragen waren zu feinen seidig glänzenden Ringen getrocknet, und auf dem Brustlatz hatten Tränentropfen sich abgesetzt. <text:s/>Die Spuren der Verzweiflung waren von denen der Freude nunmehr nicht zu unterscheiden. Ein Verlangen nach Reinheit, nach Unbeflecktheit überkam sie, und ohne das Licht auszuschalten, wandte sie sich zu der breiten Treppe die in den zweiten Stock führte, ging dann den langen Korridor hinab, an Zimmern längst versprengter Familienmitglieder vorbei, ins Hinterhaus wo sie sich in der einstigen Wohnung der Dienstmägde zwei kleine Räumlichkeiten als Schlaf- und Arbeitszimmer hergerichtet hatte. <text:s/>Hier entkleidete sie sich völlig, verstaute die getragene Kleidung in einem bereithängenden Wäschesack, löste den schweren Knoten ihres kastanienfarbenen Haares in das schlangenartige Geflecht des langen Zopfes, und auch dieses entwirrte sie bis unzählige Fädchen in wundersamer Parallele, so wie sie vom Herrgott <text:soft-page-break/>geschaffen worden waren, ihr über Schultern und Rücken wallten. <text:s/>Sie stellte sich unter die Dusche und ließ sich von den Wasserstrahlen, bald siedend heiß, und dann auch wieder zum Frösteln kalt, die Haut berieseln und benetzen, vom Scheitel, über die Stirne und die verweinten Wangen, über Schultern und Brüste, über Schenkel und Waden, und ihre Blicke folgten dem kleinen Strudel der sich zu ihren Füßen hin in den Abfluss wirbelte, dessen Schaum sie jedenfalls von den körperlichen Absonderungen ihres Leidens befreite. <text:s/>Und sie gab dem läuternden Wasser kräftige Nachhilfe, scheuerte sich mit Waschtuch und Seife, durchwirkte die langen Strähnen der Haare mit Seifenschaum und knetete sie sauber. <text:s/>Dann ließ sie ein letztes Mal die ewig unveränderten veränderlichen kristal<text:span text:style-name="T135">-</text:span>lenen Wasserstrahlen den Seifengischt von dem erquickten Körper spülen, erhob in ihren Händen die Last der tropfenden Haare, und trat in das helle Licht des Badezimmers. <text:s/></text:p>
      <text:p text:style-name="P20"/>
      <text:p text:style-name="P70"><text:span text:style-name="T1"><text:s/>Triefend noch und wie der Muschel entstanden, ihr Haar wie ein Geschenk vor sich in Händen haltend, ein Opfer an einen Gott, trat sie vor einen lebensgroßen Spiegel und beschaute sich, so wie sie es war, aller Vertarnung frei. <text:s/>Sollte sie dies nun sein, ein Venusbild, teilhabend an der urewigen Schönheit des weiblichen Körpers, wonach der Mann sich so unendlich sehnt, dass er bereit ist ihn mit seiner Gesundheit, mit seinem Leben, wenn nicht gar mit seiner Seligkeit zu erkaufen, womit er aber, besitzt er ihn endlich, so erbärmlich Geringes anzufangen weiß. <text:s/>Dies war es, das wusste sie jetzt unzweifelhaft, was </text:span><text:span text:style-name="T15">Klempner </text:span><text:span text:style-name="T1"><text:s/>von ihr begehrte, und wovon sie sich versprach, dass sie bis in den Tod entschlossen sei, es ihm zu verweigern. <text:s/>Und wusste ebenso unzweifelhaft, so demütigend es auch war, und so entgegengesetzt jenen Glaubenssätzen zu denen die Frauenfreiheitsbewegung auch sie, Dorothea, einst überredet hatte, dass ihre Seligkeit, jedenfalls auf Erden darin bestehen würde, nicht nur dies Haar das sie jetzt in Händen hielt, sondern den ganzen Körper den es bekränzte und den Geist der diesen Körper beseelte an einen Mann zu verschenken der sich seiner annähme. <text:s/>Da all dieses aber nur verschenkt, nie verkauft werden durfte, würde es nie um eine Gegenleistung hingegeben werden. <text:s/>Und trotzdem sollte </text:span><text:span text:style-name="T15">Klempner </text:span><text:span text:style-name="T1"><text:s/>es nie haben. <text:s/></text:span></text:p>
      <text:p text:style-name="P20"/>
      <text:p text:style-name="P20"><text:s/>Döhring aber hatte sie all das Ihre zu gedacht. <text:s/>Seit jener Stunde am O'Harasee, wo sie neben ihm auf der Bank gesessen und ihre Augen hinauf zu den Klippen und Gletschern gehoben hatte, von denen ihr Hilfe gekommen war, hatte sie nie daran gezweifelt, dass es für sie keine andere Quelle des Friedens <text:soft-page-break/>gäbe als sich einem Manne wie ihm zu schenken. <text:s/>Und diese Überzeugung war in ihr gewachsen, war stärker geworden, obgleich es ihr im Laufe der Monate und Jahre klar geworden war, dass Döhring, aus Gründen die ihr unkenntlich geblieben waren, vielleicht nicht bereit war ihr Geschenk anzunehmen, oder vielleicht nur in einem bestimmt beschränktem Maße. <text:s/>Jedenfalls, von jenem Augenblicke an hatte sie nie an ihrem Geschick gezweifelt. <text:s/>Sie war ihm auf all seinen Wanderungen gefolgt, hatte ihn hier in Cambridge regelmäßig aufgesucht, bis sie in der hiesigen Bank eine Stellung bekommen hatte, worauf sie als seine Haushälterin, seine Bediente, aber keineswegs seine Geliebte oder gar seine Frau sein Haus bezogen hatte, und nun in dieser kleinen Hinterhauswohnung in seiner Nähe, und doch getrennt von ihm, lebte. <text:s/></text:p>
      <text:p text:style-name="P20"/>
      <text:p text:style-name="P83"><text:span text:style-name="T1"><text:s/>Bis heute hatte sie es als ihre Schuldigkeit anerkannt bei aller Neigung zu ihm die Trennung zwischen ihnen zu wahren, und geduldig auf den Tag zu warten an dem von ihm aus die Anstalten kommen würden diese Trennung aufzuheben. <text:s/>So lebten sie, obgleich sie in ein und demselben Hause wohnten, in den wesentlichsten Beziehungen, getrennt. <text:s/>Das Frühstück in der Küche zwar aßen sie zusammen, aber die Hauptmahlzeit im Speisesaal nahmen sie getrennt auf die eigenartigste Weise. <text:s/>Dorothea hatte es niemals ausdrücklich zur Sprache gebracht, aber sie hatte es vorausgesetzt, dass Döhring der Platz am Kopfende des großen Esszimmertisches gehörte und dass die verstorbene Elsbeth, seine Frau, entweder zu seiner rechten oder aber vielleicht bei Familienfesten am entgegengesetzten Ende des Tisches gesessen haben mochte. <text:s/>So ließ Dorothea diese beiden Plätze vorsätzlich frei, denn sie empfand, dass Döhring in keinem verletzbarer wäre, und dass ihrer, Dorotheas, Beziehung zu ihm keine größere Gefahr drohe, als ein Anspruch ihrerseits die Stelle Elsbeths in Döhrings Leben einzunehmen, obgleich genau dieses die seligmachende Vorstellung war, die ihr vorschwebte. Ihr Platz an dem großen Tische, sie hatte ihn sich selbst zugewiesen, war an dem von Döhrings Stuhl entgegengesetztem Ende des Tisches, aber nicht der Mittelplatz, denn diesen hielt sie frei für die verstorbene Hausfrau, aber zu derer linken, also in unmittelbarer Nähe der Küchentür, damit Dorothea in unauffälligster und flinkester Weise ihren selbstauferlegten Pflichten als Dienstmädchen nachkommen konnte. <text:s/>Diesen ihren Platz beanspruchte sie nicht nur wenn, wie es meistens der Fall war, sie allein mit Döhring in dem großen, reichgetäfelten Saale speiste, sondern auch wenn Gäste kamen, Kollegen und Kolleginnen, und regelmäßig, zu Semester-</text:span><text:soft-page-break/><text:span text:style-name="T1">schluss, die Teilnehmer an den beiden Seminaren für welche Döhring verantwortlich war. <text:s/>Dann wies Dorothea zuweilen, nicht unbewusst der Ironie ihres Handelns, die Gedenkplätze welche sie sich selber vorenthielt, offensichtlich unsympathi-schen, oder hässlichen oder ihrem Wesen nach unliebsamen Frauen an, welche dann in großer Toilette, in extravaganten Kleidern mit hell geschminkten Lippen und schwarzbemalten Augenlidern dort oben am Kopfende des Tisches zu seiten des angewiderten Gastgebers prangten. <text:s/></text:span></text:p>
      <text:p text:style-name="P20"/>
      <text:p text:style-name="P20"><text:s/>Dorothea aber schminkte sich nie. <text:s/>Am selben Abend als Döhring ihr beiläufig erwähnte, dass Elsbeth nie den Versuch gemacht habe, der Natur mit Farbe oder Stift nachzukommen, hatte Dorothea ihren Lippenstift und die Tinte mit welcher sich die Augenwimpern verdunkeln ließen, in eine braune Tüte gewickelt und in den Müll geworfen, und dabei war es geblieben. <text:s/>Und jetzt freute sie sich, wie ihr der Spiegel ihre unretouchierte Schönheit bestätigte. <text:s/>Ihr jedenfalls gefiel, was er ihr zeigte. <text:s/>Was aber ihren Servierplatz im Speisesaal anbelangte, so war es Döhring offensichtlich unlieb, sie an diesem Ort betonter Niedrigkeit zu sehen, und in Anwesenheit von Gästen, peinlich. <text:s/>So oft aber, und so dringend er sie aufforderte sich neben ihn zu setzen, ließ sie sich nicht erweichen. <text:s/>Und beide verstanden, was ihre Weigerung besagte. <text:s/></text:p>
      <text:p text:style-name="P20"/>
      <text:p text:style-name="P68"><text:span text:style-name="T1"><text:s/>Nun aber fand Dorothea, dass es Zeit sich anzukleiden. <text:s/>Zwar war sie schon früh des Nachmittags nach Hause gekommen und wusste mit Sicherheit, dass Döhring bis spät fortbleiben würde. <text:s/>Aber sie meinte vor seiner Rückkehr noch viel schaffen zu müssen. <text:s/>Nach diesem Bade, welches sie zugleich als Reinigung vom alten und als Taufe in ein neues Leben empfand, fühlte sie sich nicht nur erleichtert, fühlte sich von den Verstörungen des Morgens genesen. <text:s/>Sie hatte sich nicht beeilt. <text:s/>Bei ihren Träumerein vor dem Spiegel war ihr die Haut fast völlig getrocknet, und nur in den Haaren noch hielt sich das Wasser. <text:s/>Sie holte sich jetzt ihren Bademantel aus dem Schrank, schlüpfte mit ihren Armen durch dessen Ärmel, und zog die noch feuchten Haare aus seinen Falten hervor um diese wie eine Fahne rückwärts über die Schultern zu werfen. Dann entnahm sie aus ihrer Kommode den elektrischen Föhn, und begann in dem kleinen künstlichen Heißwind ihre Haare zu trocknen. <text:s/>Dies dauerte zwar nur einige zehn Minuten, aber dann war mit dem Kämmen und Flechten und Aufstecken des Haares noch eine weitere viertel Stunde vertan. <text:s/>Sie suchte nach neuen Strümpfen und neuer Unterwäsche, nahm dann aus ihrem </text:span><text:span text:style-name="T1">Schrank ein </text:span><text:soft-page-break/><text:span text:style-name="T1">neues weißes Kleid welches sie sich vor Monaten für gerade diesen Tag ausgesucht hatte. Es bestand aus einem Rock von mittlerer Weite, welcher in scharf gebügelten Falten bis in ihre Kniekehlen fiel. Dieser war durch eine enge Taille mit einem luftigen Mieder verbunden, welches in der vorderen Mitte durch eine Reihe enggesetzter perlenfarbener Knöpfe und am Halse durch einen schmalen doch feingewirkten Spitzenkragen geschlossen war. <text:s/>Als Dorothea den letzten der vierzehn Knöpfe verschlossen hatte, zog sie das Paar weißer Schuhe an welche sie sich zu diesem Kleide gekauft hatte. <text:s/>Sie richtete das vom Überziehen des Kleides in Unordnung gebrachte Haar, besah sich noch einmal im Spiegel, und faltete die Hände, als gelte es dem Herrgott zu Danken, für das was er an ihr getan. <text:s/></text:span></text:p>
      <text:p text:style-name="P20"/>
      <text:p text:style-name="P80"><text:span text:style-name="T1"><text:s/>Sie blickte auf ihre Uhr. In anderthalb Stunden würde Döhring zur Stelle sein, und sie hatte den ganzen Tag mit diesem verhängnisvollen Spaziergang verbracht und mit der Genesung davon. <text:s/>Ihrer Sorge Döhrings Haus solle zu jeder Zeit sauber und ordentlich erscheinen, war sie durch peinlich regelmäßiges Aufräumen und Saubermachen Woche um Woche und Monat um Monat nachgekommen. <text:s/>Heute aber schien ihr, vielleicht um die Unordnung des Morgens aufzuwiegen, die Ordnung und Sauberkeit des Hauses wichtiger als je. <text:s/>Sie ging nun sachte, als fürchte sie sich aus ihren Träumen zu erwecken, den Korridor entlang. <text:s/>Zu jedem der vier Seitenzimmer in denen vor fast einem halben Jahrhundert Elsbeths Geschwister aufgewachsen waren um nur wenige Jahre später Haus und Stadt zu verlassen, und nimmer wiederzukehren, öffnete sie die Tür, versicherte sich bei jedem, dass Fenster und Gardinen geschlossen, dass die Betten bezogen, dass Schreibtisch und Bücherregal sorgfältig geordnet seien, und ging weiter. <text:s/>Bei dem großen Erkerzimmer angelangt darin Döhring und Elsbeth die dreißig Jahre ihrer Ehe bei einander geschlafen hatten, öffnete Dorothea die Gardinen und eines der großen Fenster und kühle Herbstluft durchwehte das Zimmer. <text:s/>Sie zog die gebrauchten Bezüge vom Bette, obgleich diese nur zwei Nächte benutzt gewesen waren, ging dann zum Wäscheschrank und entnahm ihm zwei noch in durchsichtigem Film versiegelte neue Laken. Mit diesen bezog sie das Bett, wechselte auch den Kissenbezug, und als sie die letzte Falte geglättet hatte, ging sie treppab in die Speisekammer und holte aus dem Kühlschrank einen Strauß Vergissmeinnicht den sie am vorigen Tage gekauft hatte. <text:s/>Diesen teilte sie, und stellte die eine Hälfte in eine kleine Vase auf den Tisch, unmittelbar neben der Photographie welche Döhring bei ihrer letzten Reise von Elsbeth auf dem Odoray Plateau </text:span><text:soft-page-break/><text:span text:style-name="T1">aufgenommen hatte. <text:s/>Für die andere Hälfte der Blumen suchte sie im Porzellanschrank im Esszimmer nach einer passenden Vase und stellte darin die übrigen Vergissmeinnicht auf Döhrings Schreibtisch in seinem Arbeitszimmer. <text:s/>Dann holte sie aus einer Mappe in ihrem Bücherschrank eine kleine Photographie ihrer selbst als junges Mädchen welche gemacht worden war in dem Jahr das sie nach Beendigung ihres Studiums als Kellnerin verbracht hatte. <text:s/>Dies Bild stellte sie hinter die süß duftenden blauen Blumen. <text:s/>Noch einmal trat sie vor den Spiegel in der Garderobe wo das Licht noch brannte, um sich zu versichern, dass ihr neues weißes Kleid noch unbefleckt sei. <text:s/>Dann nahm sie einen Band Gedichte aus dem Bücherschrank und setzte sich damit ins Wohnzimmer und wartete auf Döhring.</text:span></text:p>
      <text:p text:style-name="P49"/>
      <text:p text:style-name="P49"><text:s text:c="2"/></text:p>
      <text:p text:style-name="P20"/>
      <text:p text:style-name="P65"><text:s/>* * * * * </text:p>
      <text:p text:style-name="P65"/>
      <text:p text:style-name="P65"/>
      <text:p text:style-name="P100"/>
      <text:p text:style-name="P65"/>
      <text:p text:style-name="P65"/>
      <text:p text:style-name="P93"><text:span text:style-name="T1"><text:s/></text:span><text:span text:style-name="T3">Vierzehntes Kapitel</text:span><text:span text:style-name="T1"> </text:span></text:p>
      <text:p text:style-name="P20"/>
      <text:p text:style-name="P20"><text:s/>Er war ein ins Universitätsviertel verirrter Prophet. <text:s/>Indem sein Blick, sich vom Buche erhebend die Hörer erst an seiner rechten, dann an seiner linken streifte, und zwischendurch jenseits des Fensters die Himmelslinie der Stadt, schloss Döhring seine Vorlesung über Entweder Oder, in dem er die Worte, nun mit seinem eigenen Leben besiegelt, seinen Studenten und Studentinnen mit mahnend fester Stimme zum Geleit gab: </text:p>
      <text:p text:style-name="P20"/>
      <text:p text:style-name="P20"><text:s/>"Frage dich, und lasse nicht ab zu fragen, bis dass du die Antwort findest; denn man kann eine Sache zu vielen Malen erkannt, sie anerkannt haben, man kann eine Sache zu vielen Malen gewollt, sie versucht haben, und dennoch, erst die tiefe innere Bewegtheit, erst des Herzens unbeschreibliche Rührung, erst sie macht dich gewiss, dass das, was du erkannt, dein eigen ist, dass keine Gewalt vermag, es dir zu nehmen; denn allein die Wahrheit, die da erbaut, ist für dich Wahrheit." </text:p>
      <text:p text:style-name="P20"/>
      <text:p text:style-name="P20"><text:s/>Döhring senkte die Augen und schwieg, nicht unähnlich dem lutherischen Pfarrer, wenn er den Segen gesprochen hat, und auf den Abtritt der Gemeinde wartet. <text:s/>Die Vorlesung war beendet. <text:s/>Unter den Studenten scheute ein jeder die Stille zu unterbrechen, denn selbst jene, und das war wohl die Mehrzahl der Anwesenden, welche nicht genau wussten, was mit all diesem gesagt sein sollte, verstanden doch, dass es sich um etwas fast Heiliges handele, und hier jedenfalls bezeugten sie diesem Heiligen die gebührende Ehrfurcht, selbst wenn andere Professoren sogar in ihren Vorlesungen sich lustig machten, über das was sie als die Heiligtuerei Döhrings verhöhnten. <text:s/>Den Spottnamen, der Heilige, hatten ihm die Studenten schon vor Jahren zugelegt, und dies nicht weil sie ihn tatsächlich für einen Heiligen betrachteten, sondern weil man seinen Vorlesungen entnahm, dass er die Texte über die er dozierte für heilig hielt, oder jedenfalls, dass sie ihm heilig waren. <text:s/></text:p>
      <text:p text:style-name="P20"/>
      <text:p text:style-name="P68"><text:span text:style-name="T1"><text:s/>Er liebte es aus ihnen mit kräftiger, sonorer Stimme vorzulesen, denn er meinte in ur-protestantischem Sinne dass es untauglich sei, wenn der Lehrer sich zwischen den Text und die Lesenden schiebe. <text:s/>Deshalb hielt er mit seinen eigenen Vorstellungen und Kommentaren zu Gunsten des Originals </text:span><text:soft-page-break/><text:span text:style-name="T1">zurück, und betrachtete es als seine wichtigste Aufgabe dieses den Hörern zugängig zu machen. <text:s/>An die Texte die er vortrug glaubte er, als hätte er sie selbst geschrieben, und darum färbte ihr Inhalt seine Stimme so dass seine Worte lebendig wurden, und das große schattige Zimmer in dem er sie las mit dem Glanz ihres Sinnes erhellten. <text:s/></text:span></text:p>
      <text:p text:style-name="P20"/>
      <text:p text:style-name="P46"><text:s/>Die Vorlesung hatte er im siebten Stock der großen Bibliothek gehalten, in einem geräumigen Saal, dessen Wände vom Boden bis zur Decke mit Büchern besetzt waren, und dessen Mitte von drei langen Tischen ausgefüllt war, die man in Form eines "U" zusammengestellt hatte. <text:s/>Um ihre Augen zu schützen, zogen seine Kollegen es vor, mit dem Rücken zum Fenster zu lesen indes die Studenten sich an rechter und linker Seite um die Tische reihten, so dass das aus den Tischen geformte "U" gegen die Innenwand des Raumes offenstand. <text:s/>Döhring hingegen ließ sich die Tische umstellen. <text:s/>Er saß mit dem Rücken zur Innenwand und Zimmertür, die beiden anderen Tische erstreckten sich dann an seiner rechten und linken Seite den Fenstern zu, durch welche über die Dächer nahliegender Gebäude hinweg, am fernen Horizonte, die sich alljährlich wandelnde Silhouette der Großstadt zu sehen war, über welche in Abständen von nur wenigen Minuten Flugzeuge in steilem Aufstieg erschienen um bald danach hinter dem Gemäuer der Bibliothek wieder zu verschwinden. <text:s/>Es war ihm zur Gewohnheit geworden, einem geheimen Rhythmus folgend, seine Blicke von der linken Gruppe seiner Hörer auf die rechte umzuschwenken, und sich dann, von der Unmittelbarkeit seiner Hörerschaft gelöst, mit Blick und Gefühl im entfernten Stadtbild zu verlieren, oder gar dort hinten in nebliger Ferne mit den Augen des Geistes den Tekarra oder Assiniboine oder die anderen heiligen Gipfel des kanadischen Felsengebirges zu suchen, so dass zuweilen seine Studenten den Eindruck bekamen er richte seine Worte an einen weit größeren als den hier versammelten Hörerkreis, eine Illusion welche weder dem Eindruck seines Vortrags noch seinem Ansehen unter seinen Kollegen einen Abbruch tat. <text:s/></text:p>
      <text:p text:style-name="P20"/>
      <text:p text:style-name="P20"><text:s/>Dieser Hörerkreis war seit Jahren ein unverändert kleiner geblieben. <text:s/>Zwar hatte Döhring unter seinen Kollegen und unter den Studenten einen außergewöhnlichen Ruf, aber dieser beruhte darauf, dass sie ihn nicht verstanden, und sie priesen ihn weil sie befürchteten, dass Ablehnung oder Kritik ihrerseits ihren Unverstand bloßlegen würde. <text:s/>Von diesem Ruf wurden zwar immer neue Studenten angezogen, doch wurden sie dann <text:soft-page-break/>durch die Fremdartigkeit des Denkens, und vor allem durch die stille Leidenschaftlichkeit des Vortrags, unsicher gemacht. <text:s/>Den geistigen Ansprüchen von Döhrings Kollegs war die Mehrzahl der Studenten durchaus gewachsen, aber die emotionellen, oder wenn man das Wort nicht scheut, die seelischen Forderungen vor die sie sich gestellt sahen, waren ihnen lästig. <text:s/>Ein oder zwei Mal kamen sie, und dann nicht wieder. <text:s/></text:p>
      <text:p text:style-name="P20"/>
      <text:p text:style-name="P20"><text:s/>Daher blieb die Zahl der Studenten, welche bei Döhring hörten, gering. <text:s/>Zu jedem Sommeranfang verzogen sie. <text:s/>Von der unteren Abteilung der Universität, dem College, übersiedelten manche zur juristischen Fakultät, andere machten den Anfang mit ihrem Medizinstudium, und manche sogar mit dem Studium des Geschäftswesens. <text:s/>Von der oberen Abteilung, der Graduate School, promovierten die erfolgreichen mit dem Doktortitel und suchten sich eigene Lehrstellen, die Enttäuschten aber brachen ihr Studium ab, von Geldsorgen heimgesucht oder von der Unwesentlichkeit ihrer Bemühungen überwältigt. <text:s/>Und jedes Herbstsemester brachte seinen Nachschub neuer Studenten welche mit denselben Hoffnungen und Sorgen, mit demselben Eifer und Wissensdrang auf den Pfaden ihrer Vorgänger dieselbe gekünstelte Ehre, dieselben bitteren Enttäuschungen fanden. <text:s/>Nur dann und wann eröffnete sich einem vom Geiste Auswerwählten unter ihnen ein Ausblick auf ungeahnten Reichtum in einer entlegenen Welt. <text:s/></text:p>
      <text:p text:style-name="P20"/>
      <text:p text:style-name="P20"><text:s/>Döhring selbst erfuhr es, wie sich von Jahr zu Jahr seine Beziehungen zu den längst verstorbenen Dichtern und Denkern vertieften, deren Werke er seinen Studenten vortrug und erklärte, indessen sich in seinem Inneren die geheime Enttäuschung häufte, wie selten auch nur ein einziger unter seinen Studenten die Leidenschaftlichkeit seines Erlebens teilte. <text:s/>Und diese Enttäuschung hatte zur Folge, dass er sich stets inniger mit dem Stoff seiner Vorlesungen befasste, dass seine Vorträge sinniger und wahrer wurden, und immer heller mit der Glut seiner Liebe leuchteten, während die Studenten in ihrer Gleichgültigkeit seine Gedanken und Gefühle nach wie vor, entweder ignorierten oder ablehnten. <text:s/></text:p>
      <text:p text:style-name="P20"/>
      <text:p text:style-name="P20"><text:s/>Indes schwanden im Laufe der Jahre seine Erwartungen und Hoffnungen dass er endlich doch Studenten oder Studentinnen bekommen würde, welche reif und empfindsam genug wären sich mit ihm an der geistig-seelischen Arbeit, die er als sein Lebenswerk betrachtete, zu beteiligen. <text:s/>Seine innig liebevolle Beziehung zu seiner Frau Elsbeth hatte ihn zeit ihres Lebens vor <text:soft-page-break/>den verheerenden Folgen seiner beruflichen Vereinsamung geschützt. <text:s/>Elsbeth war nun gestorben, und es war an ihm gewesen sich aus seinen Erinnerungen, aus seiner Liebe zur Natur, und aus seiner philosophisch-literarischen Arbeit ein sichereres geistig- seelisches Zuhause zu erschaffen, und damit die Leere in seinem Leben welche der Verlust von Elsbeth hinterlassen hatte, so gut wie möglich auszufüllen. <text:s/>Dergleichen Erwägungen hatten ihn zu jener Kanadareise bewogen, auf der Dorothea in sein Leben getreten war. <text:s/>Nun hatte er sie. <text:s/></text:p>
      <text:p text:style-name="P20"/>
      <text:p text:style-name="P20"><text:s/>Bei ihrer ersten Unterhaltung im Flugzeug schon hatte Döhring die Feststellung gemacht, dass Dorothea ihrer Ausbildung und vielleicht auch ihrem Temperament zufolge für die Schriften in deren Licht und Schatten er sein geistiges Leben gelebt hatte, das Verständnis abging. <text:s/>Auch hatte diese Einsicht ihn wenig gestört, denn ursprünglich war sie ihm ja nur wie eine Kollegin von einem entlegenen Fach begegnet, eine Frau mit der es angenehm war sich zu unterhalten, weil sie intelligent war und weil all ihre Ausführungen, in seinen Ohren jedenfalls, mit dem Zauber ihrer Weiblichkeit behaftet waren. <text:s/>Als dann am O'Harasee Dorothea ihm ihr eigenes Leiden bloßgelegt hatte, da war mit einem Satze das Stadium ihrer Freundschaft übersprungen, in dem das Wintermärchen oder der Sturm oder Hamlet, Menons Klage, oder Patmos ihnen als Spiegel des Schicksals hätte dienen müssen. <text:s/>War ihnen doch aus den Wolken die sich über den Gletschern teilten, das Schicksal selbst erschienen. <text:s/>Wenn Döhrings Neigung und Beruf, sein jahrelanges Ringen mit der Heiligkeit der Schrift, ihn vorbereitet hatten, im tiefsten Sinne dieses großen Wortes, Dorothea zu verstehen, dann würde jetzt dieses Verstehen Dorothea in nicht geringerem Maße zu gute kommen als wenn sie es sich selbst erarbeitet und angeeignet hätte. <text:s/>Gegenwärtig jedenfalls bedurfte seine Beziehung zu Dorothea keiner Literatur als Verständigungsmittel. <text:s/>Genügte sie zu verbinden doch das gemeinsame Erleben der wunderbaren kanadischen Landschaft, und vor allem das ihnen gemeinsam auferlegte Schicksal. <text:s/></text:p>
      <text:p text:style-name="P20"/>
      <text:p text:style-name="P20"><text:s/>Döhring ordnete die Vorlagen zu seiner Vorlesung, schob seine Bücher vorsichtig in seine Aktentasche, und wartete dass sich das Zimmer leerte. <text:s/>Die Bibliotheksbehörden hatten ihm, ungehöriger Weise wie er meinte, ohne dass er jedoch seine Einwände dagegen verlautbart hätte, die Pflicht auferlegt nach Gebrauch den Vorlesungssaal abzuschließen. <text:s/>Einst war es seine Gepflogenheit gewesen unmittelbar nach seiner Vorlesung, oder <text:soft-page-break/>genauer gesagt, unmittelbar nach der andachtsvollen Stille die auf fast auf alle seiner Vorlesungen folgte, wie ein Virtuose nach vollendeter Aufführung, stillschweigend aufzustehen und den Saal zu verlassen. <text:s/>Aber die Verpflichtung den Saal persönlich zu verschließen verhinderte diesen Abgang, statt als erster musste er nun, nachdem der langsamste seiner Hörer sich fortge<text:span text:style-name="T188">-</text:span>schlichen hatte, als letzter fort gehen. <text:s/>Seine Anwesenheit nach der Vorlesung aber hatte den Vorteil dass es den Studenten und Studentinnen die Möglichkeit gab ihn zu befragen, kleine Unterhaltungen mit ihm anzuknüpfen, und ganz im allgemeinen jenen persönlichen Kontakt mit ihm zu pflegen, dessen die jungen Menschen so offensichtlich bedürfen, und welcher ihm und seinen Kollegen im Laufe der Jahre immer bedrückender w<text:span text:style-name="T193">u</text:span>rd<text:span text:style-name="T193">e</text:span>. <text:s/></text:p>
      <text:p text:style-name="P20"/>
      <text:p text:style-name="P20"><text:s/>Damals als er sich am Ende des Vortrags mit kunstvoller Eleganz seinen Hörern entzog, empfing er sie, auf ihren Wunsch während festgesetzter Sprechstunden, für welche er mehrere Perioden in jeder Woche von anderen Pflichten frei hielt. <text:s/>Anfangs bereiteten ihm diese Zwiegespräche mit seinen Studen-ten und Studentinnen eine gewisse Genugtuung, insofern als er der Bestätigung bedurfte, dass man ihn gehört hatte, und dass man, selbst wo das Verständnis ausgeblieben war, Versuche machte ihn zu verstehen. <text:s/>Auch bot ihm die Notwendigkeit sich dem einzelnen bestürzten Studenten ausführlicher zu erklären, Gelegenheit seine Vorlesungen deutlicher und verständlicher zu machen, und manchmal, wenn auch nur selten, taten sich aus den an ihn gerichteten Fragen neue Gesichtspunkte auf, welche seinen Einblick nicht nur in die Literatur, sondern auch in das Herz der Menschen denen er sie vortrug, vertiefte. <text:s/>Doch waren im Laufe der Jahre die Sprechstunden mit den Studenten und Studentinnen immer bedrückender geworden. <text:s/>Heute sah er es klarer als je, dass diese Last eine Folge des eigenen Alterns sei, und er vermutete dass sie mutatis mutandis in anderen Berufen die gleiche sein müsste. <text:s/></text:p>
      <text:p text:style-name="P20"/>
      <text:p text:style-name="P20"><text:s/>Deren Ursachen so deutlich wie möglich zu begreifen schaffte seinem Leiden, obgleich er es, weil ihm jedes Klagen zuwider war, nicht als solches bezeichnet haben wollte, ein Maß der Linderung welches seinen Kummer letzten Endes erträglich machte. <text:s/></text:p>
      <text:p text:style-name="P20"/>
      <text:p text:style-name="P68"><text:span text:style-name="T1"><text:s/>Die erste Ursache dieser durch die Sprechstunden verursachten Bedrängnis erkannte er als rein gesellschaftlich. <text:s/></text:span><text:span text:style-name="T1">Es war nicht zu verkennen, dass die Professur die er erstrebt </text:span><text:soft-page-break/><text:span text:style-name="T1">und erarbeitet hatte im Rahmen des Universitätslebens eine Machtstellung ausmachte. <text:s/>Obgleich er ihn, als er noch selbst Student gewesen war, nicht hatte erkennen können, war es der Wille zur Macht welcher ihn einst unter erheblichen Entbeh-rungen zu seiner mühsamen Doktorarbeit getrieben hatte, und diese war nicht, wie er damals meinte, die natürliche und notwendige Folge seiner Neigung zum Wort und zur Literatur. <text:s/>Denn es war ihm jetzt unverkennbar, dass man die Schrift nicht nur lesen und verstehen kann, sondern dass man sie auch lieben und hervorbringen kann ohne eine hochdotierte Professur. <text:s/>Er meinte zu sehen, dass seine ganze akademische Laufbahn ein Machtkampf gewesen war, welchen er gewonnen hatte, dass er aber die Stellung welche er im Kampf erobert hatte bis auf den heutigen Tag verteidigen musste. <text:s/>Zwar sah er ein, dass diese Verteidigung seiner Stellung vor allem in den Sitzungen seines Departments statt fand, in der Korrespondenz mit den Redakteuren gelehrter Zeitschriften, in Diskussionen auf Gelehrtenkongressen, und in den Verhandlungen mit dem Dekan, mit anderen Beamten der Universität, und nicht zuletzt mit seinen Verlegern. <text:s/>Aber es war doch unverkennbar, wie selten es war, dass ein Student zu ihm kam der völlig frei von der Absicht war, sich mit ihm zu messen, ihm seine Fehler aufzuzeigen, oder zum Mindesten ihm seine Kunst abzulernen um ihn dereinst in seinem Amt ablösen zu können. <text:s/>In den frühen Jahren seiner Professur vermochte Döhring Angriffen dieser Art mit Gleichmut zu begegnen, denn wo die Jahreszahl die die ihn von seinem Gegner trennte gering war, bewirkten die Vorteile seiner Professur dass er dem Herausforderer in einem Maße überlegen war, dass jener kaum ernstliche Hoffnung hegen konnte, ihm jemals zu konkurrieren, und dies besonders, da Döhring selbst noch am Wachsen und am Lernen war, so dass seine Fähigkeiten und Leistungen, nicht weniger als jene des Gegners, sich steigern würden, und er deshalb und in Folge seines Vorsprungs, von jenem nichts zu fürchten hatte. <text:s/>Mit fortschreitendem Alter aber änderte sich der Ausgleich. <text:s/>Er musste erkennen, wenn er ehrlich mit sich verfuhr, wie die Festigkeit seiner eigenen Stellung, so wie die seiner gleichaltrigen Kollegen, schon lange nicht mehr auf tatsächlichen Leistungen beruhte, sondern auf bürokratischen Vorzügen, welche sie sich ergattert hatten, und welche sie nun lediglich zu eigenen Gunsten und ungeachtet der Interessen der Studenten und der Universität gegen jeden potentiellen Gegner ausnützten. <text:s/>Und weil er die Worte mit denen er soeben seine Vorlesung beschlossen hatte selbst durchlebt hatte, war es </text:span><text:span text:style-name="T1">geschehen, dass Döhring sich in seiner Vorzugsstellung immer </text:span><text:soft-page-break/><text:span text:style-name="T1">unbequemer und unbehaglicher fühlte, dass er zu dem Beschluss gekommen war, die Sucht nach Ruhm und Ehre sei eine perniziöse Erscheinung des Götzendienstes, dass es dem Menschen verboten war sich zu erhöhen oder sich gar ein Denkmal zu setzen, auch wenn es ein rein geistiges wäre, und dass es dem Menschen Pflicht war in Vorübung seines Sterbens, sein Leben in Demut und Unkenntlichkeit zu fristen. <text:s/>Mit einer solchen Einstellung vermochte man ein einfaches anspruchs-loses Leben auszuleben; eine Professur aber konnte man damit nicht erreichen, und Döhring war sich durchaus im unklaren ob man mit ihr eine Professur unterhalten könnte. <text:s/>Aber da niemand drohte, ihn seines Amtes zu entheben, ließ Doehring diese Unbestimmtheit auf sich beruhen, zufrieden mit der Gewissheit, dass in nur wenigen Jahren seine Laufbahn, so oder anders, sowieso ihr Ende nehmen würde. <text:s/></text:span></text:p>
      <text:p text:style-name="P20"/>
      <text:p text:style-name="P20"><text:s/>Die zweite Ursache der durch die Sprechstunden verursachten Bedrängnis, und viel triftiger noch als die erste, war, um die Sache unumwunden, wie Döhring es vorzog, beim rechten Namen zu nennen, geschlechtlich. <text:s/>Nachdem er so viele Jahre mit dieser Versuchung gerungen hatte, schenkte er ihr jetzt nicht mehr viel Aufmerksamkeit. <text:s/>Sie war für ihn abgetan. <text:s/>Aber er hatte sich so geflissentlich und über ein so lange Zeit mit ihr auseinandergesetzt, dass alle auf sie bezüglichen Argumente, alle Gesichtspunkte von welchen sie sich betrachten ließ, ihm gegenwärtig waren, dass er sich momentan an ihnen zu orientieren vermochte, und wenn er heute die verschiedenen Erörterungen aufs Neue erwog, so war es nicht weil eine junge Studentin mit zierlichen Beinen und üppigen Brüsten und einer vertraulich melodischen Stimme ihm aufs Neue den Kopf verdreht hatte. <text:s/>Es war die Verantwortung für Dorothea, und die Sorge um sie und um seine Beziehung zu ihr, welche ihm diese Erörterungen ins Gedächtnis riefen. <text:s/></text:p>
      <text:p text:style-name="P20"/>
      <text:p text:style-name="P20"><text:s/>Mit seinen Sprechstunden war es folgendermaßen bestellt gewesen. <text:s/>Man hatte ihm im Bauche der Riesenbibliothek eine kleine Klause von etwa zehn Quadratmetern zur Verfügung gestellt. <text:s/>Sie enthielt an den beiden Längsseiten, mit Büchern angefüllte Börte. <text:s/>An der äußeren Querseite war ein Heizkörper und darüber ein Fenster mit Blick durch große Bäume auf benachbarte Bauten. An der inneren Querseite war die verschließbare Tür mit Zimmernummer, Döhrings Namen, und der Tabelle seiner Sprechstunden. <text:s/>Auf dem nackten Boden aus Marmorquadern stand ein Tisch mit zwei Stuehlen. <text:s/>Solches waren die Nebenverdienste des Universitätsprofessors. <text:s/></text:p>
      <text:p text:style-name="P20"><text:soft-page-break/></text:p>
      <text:p text:style-name="P20"><text:s/>Hier war es von Döhring erwartet, dass er jede Woche während des Semesters jeden Studenten und jede Studentin empfing die ihn sprechen wollten, ohne vereinbarten Termin, ohne Voranmeldung, und so lange es immer dem Studenten oder der Studentin gefiel. <text:s/>Und es waren nicht viele Jahre vergangen, eh ihm diese Stunden des Wartens und der unangemeldeten weiblichen Gäste zur Qual wurden, und dies aus dem Grunde, dass sie durch die Umstände so unmittelbar in seine Nähe gedrängt wurden, und dass er es nicht lernen konnte, gleichgültig gegen sie zu sein. <text:s/>Die Gegenwart der Besucher<text:span text:style-name="T136">-</text:span>innen in seiner kleinen Werkstatt der Gedanken erzeugte dann oft eine Intimität vor der er sich gerade deshalb fürchtete weil er sich so sehr nach ihr sehnte. <text:s/></text:p>
      <text:p text:style-name="P20"/>
      <text:p text:style-name="P58"><text:s/>Am erträglichsten waren ihm noch immer jene Frauen die ihn anwiderten, und da seine Sinnen nicht unentwickelt geblieben waren, gab es ihrer viele. <text:s/>Oft waren es erbärmliche Personen welche keine Aufwände gespart hatten, ihm reizend zu begegnen. <text:s/>Mit extravagant gebleichten oder gefärbten Haaren, zu bouffanten Frisuren aufgetürmt, setzten sie sich zu ihm an seinen Tisch. <text:s/>Mit Händen, die von lackierten Fingernägeln verunreinigt waren, wollten sie, zur Bestätigung des körper<text:span text:style-name="T189">-</text:span>lichen Miteinanderseins, die seinen drücken. <text:s/>Mit parfumge<text:span text:style-name="T189">-</text:span>tränkten Blusen beugten sie sich in seinen Büchern zu lesen, damit ihm die vollkommene Rundung ihrer Brüste nicht entgehe. <text:s/>Mit schwarzgetünchten Wimpern und blau gefärbten Augenlidern zwinkerten sie ihn an, indessen sie ihre ungefes<text:span text:style-name="T189">-</text:span>selten Brüste, von gazeartigen Hemden bedeckt, unmittelbar vor seinen Augen tanzen ließen. <text:s/>Mit rotgefärbten Wangen welche sie an die seinen zu drücken drohten, neigten sie sich über seine Manuskripte, nachdem sie, als Einladung zu noch intimerem Bekanntwerden, ihm ihre in winzigen Höschen angetane üppige Oberschenkel vorgeführt hatten. <text:s/></text:p>
      <text:p text:style-name="P20"/>
      <text:p text:style-name="P68"><text:span text:style-name="T1"><text:s/>Oft waren diese unliebsamen Erscheinungen des Körpers mit vergleichbaren Mängeln an Höflichkeit, mit dreister oder gar unziemlicher Sprache, mit Stumpfheit gegen die Schönheit und Güte in der Welt, mit ethischer und ästhetischer Anästhesie verbunden. <text:s/>Es war selten aber es geschah dennoch, dass ein scheinbar herausvordernd bemaltes oder halbgekleidetes Mäd-chen trotz des unpassendsten Auftritts dennoch Gefühlen Aus-druck gab und Gedanken aussprach welche es offenbar machten, dass es ihr ernst war, und dass sie verstand. <text:s/>Dann </text:span><text:span text:style-name="T1">zicht sich Döhring seines Vorurteils als vulgär, aber ändern </text:span><text:soft-page-break/><text:span text:style-name="T1">konnte er sich nicht. <text:s/>In Gedanken riet er dann der Sünderin sich schleunigst mit Wasser und Seife, mit Kamm und Bürste, von der Verunstaltung ihrer Natur zu säubern, sich ein gediegenes und keusches Kleid anzulegen und vernünftige Schuhe. <text:s/>Selbstverständlich aber durfte er das nicht ausspre-chen. <text:s/>Und doch waren zweimal in seinem Studierzimmer Mäd-chen erschienen, welche seine Gedanken erraten hatten. <text:s/>Die kehrten zu ihm in sittsam frommer Tracht wie Mennoniten-kinder wieder, und diese liebte er am meisten. <text:s/></text:span></text:p>
      <text:p text:style-name="P20"/>
      <text:p text:style-name="P20"><text:s/>Jene Frauen, aber, die sein Schönheitsgefühl so arg verletzten beschäftigen ihn am Ende doch fast garnicht. <text:s/>Sie störten ihn, und er empfand in ihrer Gegenwart, als hätte die Natur sich verirrt. <text:s/>Er versuchte, so gut er es konnte seine Pflichten ihnen gegenüber zu erfüllen, doch waren im allgemeinen ihre Ansprüche gering, und bestanden vorzüglich darin sie samt allen Ausdrücken ihrer Geschlechtlichkeit eben für das was sie vorstellen wollten zu akzeptieren. <text:s/>Dies tat Döhring, und er tat es auch wieder nicht, aber da es wider alle Gepflogenheiten war diesbezügliche negative Urteile den Frauen die sie erregten mitzuteilen, war es Döhring erlaubt zu schweigen, und die Frauen verließen ihn in dem Gefühl, dass sie den gewünschten Eindruck bei ihm hinterlassen hätten. <text:s/>In der Erbärmlichkeit und Vergeblichkeit ihrer Versuche sich angenehm zu machen taten sie ihm leid. <text:s/>Da aber ihre Anstrengungen offensichtlich von anderen, sicherlich sogar von der Mehrheit der Männer als vorteilhaft geschätzt wurden, blieb Döhring nichts übrig als über die Divergenz der Geschmäcker zu staunen und sich zu verwundern. <text:s/>Was Döhring nun selber anlangte, so erinnerte ihn die Gegenwart solcher Besucherinnen aufs eindringlichste an die schlichte Schönheit seiner Frau die er umso inniger liebte, und im Vergleich mit der die erbärmlichen Wesen die ihn in seinem Studierzimmer visitierten, ihn als wenig mehr denn die Fratzen eines unschönen Traumes berührten. <text:s/></text:p>
      <text:p text:style-name="P20"/>
      <text:p text:style-name="P68"><text:span text:style-name="T1"><text:s/>Unvergleichlich schmerzhafter war für Döhring die Nähe von Frauen an deren Erscheinung seine Augen sich erfreuten, und deren Geist ihm zusagte. <text:s/>Es waren ihrer nicht viele, aber genügend so dass, während der Jahre seiner Ehe, zum mindesten eine ihn häufig genug in seiner Klause besuchte, dass sich sein Gemüt und seine Phantasie fortwährend in gedämpftem Aufruhr befanden. <text:s/>Er begegnete diesen Mädchen und Frauen mit äußerster Zurückhaltung und Höflichkeit, und </text:span><text:span text:style-name="T1">nichts was er tat oder sagte hatte jemals auch nur einer von ihnen verraten, wie sehr er sie liebte, und wie sehr er um sie litt. <text:s/></text:span><text:soft-page-break/><text:span text:style-name="T1">Was aber die äußere Erscheinung seiner Geliebten anlangte, so maß er sie alle an Elsbeths Schönheit, welche ihm das Muster für alles weibliche in seinem Leben war und blieb, ein Muster das er jetzt am vollkommensten an Dorothea wiederzuerkennen meinte, so dass, obgleich sie es nicht ahnte, Dorothea in diesem kleinen doch für ihn lebenswichtigen Punkte, Elsbeth drei Jahre nach deren Tod zu ersetzen begonnen hatte. <text:s/></text:span></text:p>
      <text:p text:style-name="P20"/>
      <text:p text:style-name="P20"><text:s/>So unleugbar es die Gestalt, der Körper der Frau war, der immer von Neuem seine Sehnsucht erregte, so war die einzig ihm vorstellbare Beziehung zu ihr vorwiegend eine geistige, ein gemeinsames Leben im Reich der Gedanken und der Töne, welches jeder körperlichen Berührung die unweigerliche Vorbedingung war. <text:s/>Wenn es auch der Körper sein mochte, der zu erst seine Aufmerksamkeit auf sie gezogen hatte, so war und blieben vorerst der Geist und die Seele der Frau die er jeweils zu lieben begonnen hatte das Ziel seiner Bemühungen. <text:s/>Und er war sich bewusst, darin einen großen Vorteil zu haben, dass man ihn bezahlte den Gegenständen seiner geheimen Liebe Vorlesungen zu halten, wenn nicht ausdrücklich oder ausschließlich über den Eros, so doch über die Vielfalt und Buntheit des Lebens darin er gedeiht, und dass man ihm ferner die Freiheit und die Gelegenheit gewährte seine Reden in beliebiger Weise zuzuschneiden so dass er unter dem Vorwand belletristischer Darstellungen und in Erfüllung seiner professorischen Pflichten an die Frauen die er heimlich liebte, Vorträge zu richten die Gelegenheit hatte, welche, als literarische Erzeugnisse bewertet, nichts geringeres als Liebeshymnen waren. <text:s/>So kann kein Zweifel bestehen, dass seine Vorlesungen über die Demeterhymnen der griechischen Frühzeit, über Platons Symposion, über Hölderlins Diotima, über die Frauengestalten in Mozarts Opern und Beethovens Fidelio, über die Wahlverwandschaften, über den Westöstlichen Divan, und über die Marienbader Elegie, über Heines Dichterliebe, und Rilkes Sonnette an Orpheus, Vorlesungen welche seinen Ruhm in alle Städte der Geisteswelt verbreitet hatten, tatsächlich Liebesopfer waren, an eine oder die andere Frau gerichtet, die vor ihm im Hörsaal saß und mit eifriger Feder die an sie gerichtete Liebesbotschaft als nüchterne literaturwissenschaft<text:span text:style-name="T50">-l</text:span>iche Erläuterung niederschrieb. <text:s/></text:p>
      <text:p text:style-name="P20"/>
      <text:p text:style-name="P68"><text:span text:style-name="T1"><text:s/>Es machte ihm Freude sich in seiner Phantasie auszumalen, dass die Empfängerin seiner Liebeshymnen seine Gefühle </text:span><text:span text:style-name="T1">erwidern möchte, um in Freude und Seligkeit ihren Geist und Körper mit dem seinen zu vereinen, und ihm so zugetan sein wie </text:span><text:soft-page-break/><text:span text:style-name="T1">Elsbeth, deren Liebe zu ihm sich täglich erneute. <text:s/>Doch eine solche Liebe geschah dem Menschen nur einmal im Leben. <text:s/>Ihm war sie geschehen, und er war dankbar dafür. <text:s/>Und er verstand es, dass gerade die beglückende Liebe die er genossen hatte es gewesen war, welche ihn, wie ein Kind, dazu ermunterte vom Schicksal eine doppelte Portion des gleichen zu fordern. <text:s/>Aber seine Vernunft sagte ihm, dass dies unmöglich sei. <text:s/>Doch ließ er von der Phantasie nicht ab, und nicht von den Träumereien, von denen er urteilte, dass sie ihm sein Leben reich und schön machten. <text:s/>Den Schmerz aber, den ihm die immerwieder-kehrende Enttäuschung bereitete, nahm er willig als Preis seines inneren Reichtums in Kauf. <text:s/></text:span></text:p>
      <text:p text:style-name="P20"/>
      <text:p text:style-name="P20"><text:s/>Es war ihm unklar, ob er wirklich jemals geglaubt hatte dass die geisteswissenschaftlichen Lockrufe an die er ein so großes Teil seiner schöpferischen Kräfte wandte den ersehnten Erfolg haben könnten. <text:s/>Aber er war mit der Unberechenbarkeit des Schicksals vertraut, und es beruhigte ihn zu wissen, dass er es nicht versäumte mit dem brennenden Öle seine Geistes seine Braut zu erwarten damit wenn sie käme sie ihn nicht im Schlaf überraschte und den Schlafenden überginge. <text:s/>Dass sie eines Tages dennoch kommen würde, hielt er für unwahrscheinlich, doch möglich. <text:s/>Und wenn er enttäuscht bleiben sollte, dann wusste er, dass aus den Herzensstichen die ihm seine Liebe fast täglich bereitete, sich Perlen von wundersamer Schönheit entwickeln würden. <text:s/>Unvergleichlich schwieriger würde es sein, wenn sein Wunsch in Erfüllung ginge, denn dann würde er der vielleicht unlösbaren Aufgabe gegenüberstehn seine Liebe und sein Leben über zwei Frauen zu verteilen, eine Vermessenheit mit der er Gefahr lief seine beiden Geliebten nicht weniger als sich selbst zu vernichten. <text:s/>Und doch war er von der Überzeu<text:span text:style-name="T137">-</text:span>gung durchdrungen, dass es ihm nötig war seine Seligkeit aufs Spiel zu setzen, wenn sie ihm je gewonnen sein sollte. <text:s/></text:p>
      <text:p text:style-name="P20"/>
      <text:p text:style-name="P68"><text:span text:style-name="T1"><text:s/>Als nun die Lockrufe seiner Geistigkeit im Laufe der Jahre unbeantwortet blieben, war er sich mit der Frage begegnet, ob es nun nicht an der Zeit wäre seine Liebeslust auf direkterem und mehr konventionellem Wege zu stillen. <text:s/>Er fühlte sich in seiner Männlichkeit gedemütigt, dass man ihn zwang, in seinem Arbeitszimmer wie ein gefangenes Tier zu hocken, um Woche für Woche und Semester auf Semester, in sein Verlies, sei es nun Klause oder Käfig, Frauen einzuschleusen, an denen sich zu befriedigen ihm vorsätzlich unter der furchtbarsten Strafe </text:span><text:span text:style-name="T1">verboten war. <text:s/>Dann aber erkannte er auch, dass es ein Zeichen seiner Weltfremdheit war, das er so empfand. <text:s/>Er sah sie ja oft </text:span><text:soft-page-break/><text:span text:style-name="T1">genug vor sich, die Frauen die ihn förmlich anflehten sie im gewöhlichen, landläufigen Sinne zu verführen. <text:s/>Er brauchte sie ja nur zu Spaziergängen, Ausflügen, Diners, Konzerten oder Theathervorstellungen einzuladen um von ihnen Besitz zu ergreifen. <text:s/>Und wozu auch sonst noch die Literaturwissenschaft taugen mochte, Anleitungen zu der Verführung unschuldiger und schuldiger Mädchen lieferte sie wahrhaftig in reichem Maße genug. <text:s/>Möglicher Weise hätte eine einzige brünstige Umarmung, ein Lippenkuss, oder das kecke Befühlen einer sich schamlos aufdrängenden Brust genügt um alle Schranken niederzureißen. <text:s/>Auf jeden Fall wäre damit die Gesinnung manch unsicherer Besucherin auf die Probe gestellt worden, und Döhring hätte es schnell genug klar stellen können welche von seinen Studentinnen sein Interesse zu erwidern bereit war. <text:s/>Nie aber war es ihm in den Sinn gekommen auch nur über die Möglichkeit Experimente dieser Art nachzudenken, obgleich er Grund hatte anzunehmen, dass sie unter seinen Kollegen durchaus nicht unerhört waren. <text:s/></text:span></text:p>
      <text:p text:style-name="P20"/>
      <text:p text:style-name="P20"><text:s/>Döhring war sich seiner übermäßigen Zurückhaltung bewusst, und dachte viel über sie nach. <text:s/>Er zauderte, ihre Gründe zu prüfen, nicht weil er Furcht vor der Wahrheit hatte, sondern weil er überzeugt war, dass es verschiedene und sich gegenseitig ausschließende Gründe gab, welche sich tatsächlich objektiv nicht unterscheiden ließen, deren Entblößung aber an seiner Zurückhaltung nichts ändern würde. <text:s/>Auch war es leicht sich über diese Gründe zu täuschen, und das, vor allem wollte er vermeiden. <text:s/>Zuletzt aber führte er sie alle auf, und ließ sie gegen sich, oder für sich gelten, wie das Los nun fallen möchte. <text:s/></text:p>
      <text:p text:style-name="P20"/>
      <text:p text:style-name="P20"><text:s/>Zum ersten klagte er sich an, dass er kein rechter Mann sei, in dem Sinne in dem Don Juan es gewesen war, dass er sich vor der eigenen Männlichkeit fürchte oder vor der Weiblichkeit der Frau, was beides das gleiche bedeutete. <text:s/>Er gestand es sich, dass er sich tatsächlich vor jeder Frau, die er zu lieben wagte, fürchtete, insofern es in ihrer Macht stand ihn von vorne herein abzuweisen, oder aber, wenn er von ihr abhängig geworden wäre, sich ihm zu verweigern oder ihn zu verlassen. <text:s/>Er meinte aber sich gegen diese Gefahren schützen zu können, in dem er sich jeglicher Bindung enthielt, bis das Betragen der Frau diese Gefahr als nichtig erwiesen hätte. <text:s/>Mit dieser Rationalisierung war er zufrieden. <text:s/></text:p>
      <text:p text:style-name="P20"/>
      <text:p text:style-name="P46"><text:s/>Zum zweiten klagte er sich an, dass er ein Feigling sei, insofern als er unwillens gewesen war sich den gesellschaft-<text:soft-page-break/>lichen Gefahren auszusetzen, welche eine Liebschaft so wie er sie sich erträumte nach sich ziehen würde. <text:s/>Er hatte diese Gefahren sorgfältigst, wie es seine Gewohnheit war, durchdacht. <text:s/>Er verstand es nur allzu gut, wie willig die Angehörigen der Frau oder die Behörden es versuchen würden einen Mann in dessen Lage er sich dann befände der Verführung oder gar der Vergewaltigung zu bezichtigen. <text:s/>Aber er sah sofort ein, dass eine solche Klage letzten Endes nur von dem Mädchen selbst ausgehen könnte, und dass ihn dagegen nicht nur die Liebe der Frau, sondern eine peinliche Wahrhaftigkeit und die völlige Gewaltlosigkeit seines Vorgehens schützen würden, und da beide Eigenschaften ihm Natur waren, meinte er in dieser Beziehung nichts zu befürchten zu haben. <text:s/>Dass eine gleichzeitige Liebesbeziehung zu zwei Frauen Spannungen verursachen, und alle Beteiligten in Kummer und Leid stürzen könnte, verstand er auch, aber er wähnte, dass er durch Klugheit, Verständnis und Liebe in der Lage sein sollte diese Schmerzen erträglich zu machen, wenn nicht sie gänzlich zu verhüten. <text:s/>Und mit diesen Vorsätzen meinte er es wagen zu können. <text:s/></text:p>
      <text:p text:style-name="P20"/>
      <text:p text:style-name="P20"><text:s/>Zum dritten klagte er sich an, dass seine vermeintlichen Leidenschaften nicht mehr als Spiele sein, ein Kokettieren mit der Geschlechtlichkeit, über welches, um seine Wirksamkeit zu bewahren, er sich beständig täuschen musste. <text:s/>Seine imaginä<text:span text:style-name="T138">-</text:span>ren Liebespartner hatte er ja sowieso davor geschont, da er seine Leidenschaften, oder was er für solche ausgab, vorsätzlich verschwieg, so dass kein anderer Mensch als er, Lust oder Leid, Vorteil oder Nachteil, von seinen Liebschaften hatte, weil diese ja tatsächlich nur ihn selber angingen. <text:s/></text:p>
      <text:p text:style-name="P20"/>
      <text:p text:style-name="P20"><text:s/>Bedeutsam war auch, dass es ihm in diesen erträumten Beziehungen letzten Endes doch nicht um die körperliche Vereinigung der Geschlechter zu gehen schien, sondern um die vielfaltigen geistigen und seelischen Spannungen welche den eigentlichen Geschlechtstrieb bald verhüllend, bald zurückhaltend, und nur zuweilen fördend begleiten. <text:s/>Und diese Spannungen, das sah Döhring sehr klar, waren im Grunde gleichwertig mit den gesellschaftlichen Spannungen auf welche es die mondäne Koketterie abgesehen hat, mit dem Unterschied jedoch, dass diese zu ihrem Erblühen zweier Partner bedarf, während das Spiel welches Döhring mit seinen Gefühlen und Vorstellungen trieb, eben nur des Einzelnen, seiner eigenen Phantasie bedurfte. <text:s/>So meinte er zu erkennen dass die Leidenschaften die er im Geheimen beklagte nicht weniger <text:soft-page-break/>belanglos waren, als die Phantasieen kordillerischer Berge welche er im Laufe seiner Vorlesungen spielend im Morgennebel über der Großstadt fast zu erspähen meinte. <text:s/>Und wenn all diese psychischen Bemühungen seiner schöpferischen Kraft und seinen ehelichen Beziehungen zu seiner Elsbeth zu gute kamen, so waren sie vielleicht doch, trotz ihrer Eigenartigkeit, ein fördernder Einfluss auf sein Leben. <text:s/>Dies war der Beschluss zu dem Döhring über den Inhalt seiner eingebildeten Liebes<text:span text:style-name="T139">-</text:span>abenteuer gekommen war, nur fragte er sich manchmal, ob die Herabsetzung seiner Leidenschaft welche seine Analyse bekundete, denn mehr sei als ein Betäubungsmittel mit dem er sich vor seinem Schmerz bewahrte. <text:s/></text:p>
      <text:p text:style-name="P20"/>
      <text:p text:style-name="P20"><text:s/>Inzwischen war er gealtert, und auch Elsbeth war älter geworden. <text:s/>Und während in ihrer Jugend die Lieblichkeit seiner Frau der Schönheit der Studentinnen die sich ihm in seiner Klause vorstellten nur selten nachgestanden, und sie meist übertroffen hatte, so erschienen ihm jetzt die jungen Mädchen im Vergleich zu Elsbeth immer begehrenswerter. <text:s/>Und Döhring sah beschämt, dass seine Liebe zu Elsbeth ihm diese Tatsache nicht verdecken konnte. <text:s/>Andererseits erkannte er es als eine Gerechtigkeit der Natur, dass er selbst auch alterte, und dass er den jungen Frauen die er heimlich begehrte, hätten sie von seiner Leidenschaft gewusst, als ein lüsterner Geck erschienen wäre, von dem sie sich mit Hohn, wenn nicht mit Ekel abgewendet hätten. <text:s/>Und so grub er für seine Gefühle ein immer tieferes Grab. <text:s/></text:p>
      <text:p text:style-name="P20"/>
      <text:p text:style-name="P57"><text:s/>Jahr für Jahr nun schütteten die Lebensstürme den Schnee der Enttäuschung in sein Leben, und dieser wurde nur zum Teil von der Liebe mit welcher seine Frau und er sich gegenseitig liebten, geschmolzen. <text:s/>Was übrig blieb verdichtete sich zu Eis, und wurde zu einem Gletscher der Entsagung, der sich von Jahr zu Jahr verbreitete und vertiefte, wie Gletscher es tun, wo es an Sonne mangelt, bis er Döhrings Hoffnungen auf neue Liebe völlig zermalmt hatte. <text:s/>Der Schmerz den er im Laufe der vielen Jahre geduldet und den er zu lieben gelernt hatte wurde von der Entsagung abgelöst und diese lernte er nun ebenfalls zu lieben, denn er sah, dass sie der Beschluss der Seele war sich zum Tode vorzubereiten. <text:s/>Sie war sein Bote. <text:s/>Und wie er sich darin übte, den Tod, wenn er kommen würde, zu begrüßen, so hieß er schon jetzt dessen Boten willkommen. <text:s/>Da ihm die neue Liebe ver<text:span text:style-name="T190">-</text:span>schlossen war, wurde die Entsagung zum eigentlichen Ausdruck seiner Lebendigkeit. <text:s/>So hatte er sich, wie Mönche und Ein<text:span text:style-name="T190">-</text:span>siedler verschollener Jahrhunderte, bewusst und besonnen in <text:soft-page-break/>eine Askese eingeübt, derer zufolge er es lernte auch seine Gefühle und seine Gedanken so zu zügeln wie er schon immer seine Handlungen gezügelt hatte. <text:s/>Es war aber diese Selbstbe<text:span text:style-name="T191">-</text:span>herrschung welche ihn, als Dorothea im Begriff gewesen war sich bei ihm ein Zuhause einzurichten, keinen Augenblick hatte zweifeln lassen, dass er fähig sein würde seine Beziehung zu ihr unter allen erdenklichen Umständen so zu regeln wie sein Verstand und sein Geschmack, und seine Vorstellungen von Dorotheas Wohl es forderten. <text:s/>Soweit war er mit sich zufrieden. <text:s/></text:p>
      <text:p text:style-name="P20"/>
      <text:p text:style-name="P20"><text:s/>Er war in Gedanken versunken gewesen, indes der Hörsaal sich leerte. <text:s/>Man kümmerte sich nicht um ihn, und versah ihm seine Geistesabwesenheit als Vorrecht des Propheten. <text:s/>Die Hörer waren fast alle gegangen. <text:s/>Nur ein Mädchen verweilte noch. <text:s/>Sie hatte ihn offensichtlich nicht stören wollen, und ordnete umständlich in ihrer Mappe, während sie die Gelegenheit abwartete mit Döhring zu sprechen, die Notizen die sie sich von seiner Vorlesung gemacht hatte. <text:s/>Sie war schlank und von mittlerer Größe. <text:s/>Ihr lockiges Haar war kurz geschnitten. <text:s/>Sie hatte eine leicht gebogene Nase, die ihr sehr gut stand, und große, gutmütige, unschuldige dunkle Augen. <text:s/></text:p>
      <text:p text:style-name="P20"/>
      <text:p text:style-name="P77"><text:span text:style-name="T1"><text:s/>"Das war eine wunderbare Vorlesung, Herr Professor, da haben wir ihnen viel zu danken." <text:s/>sagte die in akzentfreiem Deutsch, aus dem Döhring zu hören meinte, dass sie vielleicht in Schleswig gebürtig sei. <text:s/>"Es ist nett von ihnen mir zu danken," antwortete er, aber meinen sie nicht, dass der Dank dem Verfasser gebührt, der sich seinem Werk geopfert hat?" <text:s/>Das Mädchen schwieg. <text:s/>Scheinbar hatte sie die Antwort nicht verstanden. <text:s/>"Finden Sie nicht, Herr Professor," begann sie von Neuem, "dass Kierkegaard Regine ein Unrecht getan hat, indem er seine Verlobung aufgelöst hat. <text:s/>Es ist ein sehr schönes Buch, schön ist eigentlich nicht das rechte Wort. Es beeindruckt mich. Aber ich finde trotzdem, dass eine gute Ehe besser ist als ein gutes Buch." <text:s/>"Das haben sie recht gesagt, Fräulein, entschuldigen sie, wie ist ihr Name?" <text:s/>"Franziska, Franziska </text:span><text:span text:style-name="T16">Miller</text:span><text:span text:style-name="T1">." <text:s/>"Das haben sie recht gesagt, Fräulein Miller." <text:s/>sagte Döhring. <text:s/>"Nennen sie mich doch Franziska, ein Fräulein kann ich noch später werden." <text:s/>Döhring freute sich über ihre Antwort. "Es muss doch entsetzlich für sie gewesen sein," fuhr Franziska fort, "als sie den Brief öffnete, in dem er ihr mitteilte dass die Verlobung abgebrochen sei." <text:s/>"Da hast du recht Franziska. <text:s/>Es muss für sie sehr schmerzhaft gewesen sein." <text:s/>Döhring blickte in </text:span><text:span text:style-name="T1">Franziskas schöne dunkle Augen. <text:s/>"Das Leben ist schmerzhaft," sagte er, "Wir müssen uns schicken, den Schmerz zu lindern, wo </text:span><text:soft-page-break/><text:span text:style-name="T1">wir es können, und anderweitig ihn zu tragen." <text:s/>Sie beide schwiegen, bis Döhring von Neuem begann, "Ich weiß es nicht, ob sie am Ende glücklicher gewesen wäre, wenn er sie geheiratet hätte. <text:s/>Weißt du, Franziska, er war ein sehr trauriger Mann, und vielleicht hätte seine Traurigkeit sie angesteckt und ihr Leben verdunkelt. Vielleicht war es aus geheimer Sorge um sie, dass er die Verlobung auflöste." <text:s/>Franziska schien bestürzt. <text:s/>"Ach dann hätte sie ihn, wenn er so traurig war, doch heiraten können um ihm beizustehen," sagte sie mit fast flehender Stimme, als ob ihre verspätete Einsicht diese Rettung noch nachträglich bewirken könne. <text:s/>"Du bist ein liebes gutes Mäd-chen, Franziska," sagte Döhring gerührt. "Vielleicht hast du recht, nein, ich bin sicher du hast recht, und sicherer noch dass auch Kierkegaard dir Recht geben würde." <text:s/>Und Franziska strahlte über das unerwartete Lob. <text:s/>"Ich will am Anfang der nächsten Vorlesung Deine Frage etwas ausführlicher beant-worten," sagte Döhring, "Wirst du da sein?" <text:s/>"Aber gewiss, Herr Professor," sagte Franziska "Ihre Vorlesungen finde ich so herrlich." <text:s/>"Also auf Wiedersehen," sagte Döhring, und blickte wehmütig in Franziskas offenes unschuldiges Gesicht. <text:s/>Er war im Begriff ihr zum Abschied die Hand zu reichen, doch dann entschied er, dass er sie nicht berühren dürfe, und indem sie ihre Mappe ergriff, lächelte er ihr zu. <text:s/>Als sie fort war, verschloss er, wie ihm befohlen war, den Lesesaal, und ging seines Weges. Er war sich gewahr, dass soeben eine neue Schicht reinsten Schnees auf sein Leben gerieselt war von der er wusste, dass sie nie tauen würde. <text:s/></text:span></text:p>
      <text:p text:style-name="P20"/>
      <text:p text:style-name="P20"/>
      <text:p text:style-name="P65"><text:s/>* * * * * </text:p>
      <text:p text:style-name="P20"/>
      <text:p text:style-name="P20"/>
      <text:p text:style-name="P101"/>
      <text:p text:style-name="P20"/>
      <text:p text:style-name="P20"/>
      <text:p text:style-name="P65"><text:s/>Fünfzehntes Kapitel </text:p>
      <text:p text:style-name="P20"/>
      <text:p text:style-name="P20"><text:s/>Jetzt stand er vor der Tür des Lesesaals, unschlüssig in welche Richtung er sich wenden sollte. <text:s/>Franziska hatte er nach rechts abgehen sehen. <text:s/>War es nicht merkwürdig, dass er sie, nachdem er nur drei Sätze mit ihr gewechselt hatte, schon so lieb gewonnen haben konnte, dass sie ihm jetzt schon fehlte, und das Getrenntsein von ihr ihn wie ein Abschied anmuten konnte. <text:s/>Er hatte versucht sich einzureden, dass die Entsagung den Schmerz verdrängen würde, aber jetzt spürte er beide. <text:s/>In ihrer Richtung, also nach rechts, wollte er nicht, um nicht vor ihr und vor sich selber den Anschein zu erwecken, dass er ihr nachginge. <text:s/>Er konnte es sich auch vorstellen, dass sie irgendwo im Gebäude noch ihre Gespielen getroffen hätte, denen sie ihn dann als eine Art Onkel, oder Großonkel würde meinen vorstellen zu müssen, und dieser Rolle fühlte er sich nicht gewachsen. <text:s/></text:p>
      <text:p text:style-name="P20"/>
      <text:p text:style-name="P46"><text:s/>Wenn er nach links abging, würde er an die Sperrtür kommen, zu welcher er seit Jahren einen Schlüssel hatte, die Einlass gewährte in das bäuchige Labyrinth der Bücher<text:span text:style-name="T51">-</text:span>deponieen, wo sein Studierzimmer gelegen war. <text:s/>Dass er Franziska dort vorfinden würde schien ihm bis zur Unmöglich<text:span text:style-name="T51">-</text:span>keit unwahrscheinlich, denn, und er lächelte über die Ironie der Rangordnung, man schätzte Franziska, die doch mehr über Regine Olsen wusste als manche Professoren, nicht reif genug und zu unschuldig, um sich der übergroßen Büchersammlung zu bedienen, aber ihre Lehrer und ihre Mitstudenten würden ihr schon früh genug die Unschuld des Geistes und der Seele, wenn nicht des Körpers, abfordern. <text:s/>Jedenfalls hatte sie ohne eine besondere Einladung von ihm noch keinen Zutritt zu den Räumlichkeiten wo sein Studierzimmer gelegen war. Er würde sie also dort nicht treffen. <text:s/>Indessen erinnerte er sich, dass er seine Notizen zu der heutigen Vorlesung dort ablegen wollte, und sich die Magnetscheibe auf der er die restlichen Vorlesungen dieses Kurses vorbereitet hatte, von dort abholen. <text:s/>Aus ihm undurchsichtigen Gründen meinte er, dass er morgen nicht Lust haben würde in seiner Klause zu arbeiten. <text:s/>Deshalb würde er die Scheibe auf dem Rechner daheim ablesen, und an den Notizen zur nächsten Vorlesung die letzten Berichtigungen vornehmen, von denen die Wichtigste sein Versprechen an Franziska war. <text:s/>Er wollte es sich merken, obgleich es ihn höchst <text:soft-page-break/>unwahrscheinlich dünkte, dass er es vergessen würde. <text:s/></text:p>
      <text:p text:style-name="P20"/>
      <text:p text:style-name="P46"><text:s/>Er verließ die Bibliothek durch die Hintertür auf der Etage B. Der Pförtner, der ihn zu kennen meinte, winkte ihm vertraulich zu, wünschte Döhring einen sehr guten Tag, und entließ ihn ohne die verordnete Inspektion seiner Aktentasche. <text:s/>Als er auf die Landesallee trat, brachte ihn die Verwunderung über den ungewöhnlich lebhaften Verkehr zum Stehen. <text:s/>Er versuchte sich der Frage zu erinnern, die ihm mehrere Mal am heutigen Tage durch das Gemüt gezogen war, dann aber durch die intensive Besinnung auf seine Vorlesung und zuletzt durch seine Unterhaltung mit Franziska verdrängt worden. <text:s/>Jetzt wusste er sie wieder. <text:s/></text:p>
      <text:p text:style-name="P20"/>
      <text:p text:style-name="P59"><text:s/>Es war Dorothea an die er während des ganzen Tages ab und zu hatte denken müssen. <text:s/>Nicht dass sie eine Forderung an ihn gestellt hätte, sich bei ihm beklagt, oder auch nur einen Wunsch geäußert hätte. <text:s/>Aber Tatsache war, das musste er sich vorzählen, dass Elsbeth nun schon zwei-ein-halb Jahre verstorben war, und dass Dorothea schon seit fast zwei Jahren für ihn das Haus führte. <text:s/>Dorothea war jetzt einundreißig Jahre alt, und er, Döhring, war genau dreißig Jahre älter, also fast zweimal so alt, und <text:span text:style-name="T194">h</text:span>ä<text:span text:style-name="T194">tte</text:span> ihr Vater sein <text:span text:style-name="T194">k</text:span>ö<text:span text:style-name="T194">nnen</text:span> selbst wenn er zehn Jahre jünger gewesen wäre. <text:s/>Es konnte auch kein Zweifel bestehen, dass Dorothea, als sie ihm damals gefolgt war, und er ihr Angebot sein Haus für ihn zu versorgen, angenommen hatte, in ihn verliebt war, und zwar in solchem Maße, dass sie sich kein höheres Glück vorstellte, als seine Frau zu werden. <text:s/>Er musste es sich ferner gestehen, und er hatte, in Anbetracht seines Betragens, keine Ursache sich zu schämen, dass dies auch von dem Tag an, da er neben ihr am O'Harasee gesessen hatte bis zum heutigen, sein Wunsch geblieben war. <text:s/>Und Tatsache war auch, dass weder sie noch er diesen wechselseitigen Wunsch jemals einander ausgesprochen hatten. <text:s/>Weshalb Dorothea ihrerseits davon Abstand genommen hatte, ihre Liebe zu ihm, die er so deutlich erkannte, ihm zu bekennen, wusste er nicht. <text:s/>Denn wo sie die Liebe verschwieg, war es unumgänglich, dass der Grund für diese Verschwiegenheit selbst auch verschwiegen werden müsse. <text:s/>Doch vermutete er, dass sie fürchtete durch ein Bekenntnis ihrerseits ihn zu betrüben oder zu verstimmen, und dadurch die Improvisation welche ihr Leben jetzt, wenn nicht glücklich, so doch erträglich machte, zu zerstören. <text:s/>Dementsprechend beschuldigte sich Döhring, dass seine Anstellungen ihr Leben frei und zufrieden zu machen ihm nicht gelungen waren. <text:s/></text:p>
      <text:p text:style-name="P20"><text:soft-page-break/></text:p>
      <text:p text:style-name="P83"><text:span text:style-name="T1"><text:s/>Er begann auf dem backsteinernen Fußsteig langsam nach Westen zu gehen. <text:s/>Die Nachmittagssonne welche sich über den Dächern der Dormitorien senkte, blendete ihn, so dass er zur Erde blickte. <text:s/>Es war von Anfang an sein überlegtes Urteil gewesen, und war es noch immer, dass eine Ehe zwischen einem einundsechzigjährigen Bräutigam und einer einundreißigjäh-rigen Braut weder ethisch noch ästhetisch zu verantworten war. <text:s/>Er liebte Dorothea, und gerade deshalb war ihm nichts anstößiger als sie durch Heirat ihrer Zukunft zu berauben. <text:s/>Dass sie ihre Seligkeit darin zu erkennen meinte, ihm sein Altwerden zu vertrösten in dem sie ihm die Jugend schenkte die ihr noch blieb, erkannte er als rührende Opferbereitschaft an, vergleichbar mit Franziskas Bereitschaft den traurigen Kierkegaard zu trösten. <text:s/>Aber in Dorotheas sachlichem Interesse konnte ein solches Opfer kaum sein. <text:s/>Auch haftete an dem Verhältnis, wie er es sich ausmalte, seinem Empfinden gemäß etwas Unsittliches, das einen bestimmten Namen hatte, aber auf den treffenden Ausdruck konnte er jetzt nicht kommen. <text:s/>Solche Mai-Dezember Ehen, wie man sie in Amerika nannte, beruhten gewöhnlich auf dem erbeuteten Reichtum des alten Mannes, welchen er nun daran wandte, sich für seinen Lebensabend eine junge Frau zu kaufen, und sie mit seinem Reichtum für das Opfer ihres Lebens zu bezahlen. <text:s/>Und er fragte sich, ob die Frau welche ihren Körper und ihren Geist verkauft darum weniger eine Hure sein sollte, dass die Pauschalsumme eine sehr hohe ist, und das Geschäft nicht auf dem Markt sondern in des künftigen Gatten Schlafzimmer abgeschlossen wird. <text:s/>Anderer-seits konnte er es sich nicht verhehlen, dass Dorotheas Opfer, das sie ihm bringen wollte, alle Wünsche und Phantasieen in Bezug auf eine zweite Frau in sich begriff, mit welchen er sich in den letzten dreißig Jahren gelabt, gepeinigt und getröstet hatte. <text:s/>Und wenn sie nun tatsächlich seinen Rat und seinen Wunsch, dass sie sich mit einem jüngeren Manne verheiratete, befolgte, so wusste er nicht wie er seinerseits ihren Verlust überstehen würde, aber er war nicht gesonnen sich sein Leben auf Kosten anderer leicht zu machen, ins Besondere nicht auf Kosten der Frau die er liebte. <text:s/>So war er bis heute entschlossen gewesen von seiner Seite aus jedenfalls, sein Verhältnis zu Dorothea aus rein sachlichen Erwägungen zu gestalten, und von diesen Erwägungen sein eigenes Interesse grundsätzlich auszuschal-ten, und in seinem Rat an sie, wie auch in seinem eigenen Betragen ausschließlich auf das zu achten, was Dorotheas Dasein für den Rest ihrer natürlichen Lebensspanne am reichsten und am glücklichsten machen würde. <text:s/>Es war aus </text:span><text:soft-page-break/><text:span text:style-name="T1">Erwägungen dieser Art, dass er ihr geraten, ja sie gebeten hatte, den Horizont ihres Gefühlslebens nicht nur auf ihn zu beschränken, und nicht, wie eine treue Ehefrau sich den Aufmerksamkeiten anderer Männer vorsätzlich zu verschließen. <text:s/>Und diesen Rat schien Dorothea befolgt zu haben, jedenfalls insofern als sie sich für heute Morgen mit dem jungen Mediziner Dr </text:span><text:span text:style-name="T15">Klempner</text:span><text:span text:style-name="T1">, dem sie anscheinend in der Bank äußerst behilflich gewesen war, verabredet hatte. <text:s/>Dorothea hatte Döhring von diesem </text:span><text:span text:style-name="T15">Klempner </text:span><text:span text:style-name="T1"><text:s/>erzählt. <text:s/>Jedoch hatte Döhring, weil Dorotheas Bericht auf Grund einer ihr ungewohnten Unsachlichkeit ihm zuweilen über und zuweilen untertrieben schien, sich von dem jungen Menschen kein Bild machen können, und wartete nun auf die Gelegenheit, welche sich vermutlich bald bieten würde, ihn persönlich kennen zu lernen und sich mit ihm zu unterhalten. <text:s/>Inzwischen würde Dorothea ihm von dem Spaziergang berichtet haben. <text:s/></text:span></text:p>
      <text:p text:style-name="P20"/>
      <text:p text:style-name="P70"><text:span text:style-name="T1"><text:s/>Er war nun, als die Verkehrsampel ihm den Weg frei gemacht hatte, in die Mitte des belebten Platzes übergegangen, und setzte sich, weil er müde war, durch den reinsten Zufall, und ohne dass er es wissen konnte, auf eben dieselbe Bank wo Dorothea vor nur ein paar Stunden die Rückkehr </text:span><text:span text:style-name="T15">Klempner</text:span><text:span text:style-name="T1">s aus dem Untergrundbahngewölbe abgewartet hatte, und grübelte weiter. <text:s/>In Bezug nun auf seine, Döhrings Beziehung zu Dorothea und in Bezug auf Dorotheas mögliche Ehe mit einem gleichaltrigen Manne, entdeckte Döhring noch ein anderes Bedenken, welches er misstrauisch durchdachte, weil es seine eigene Beziehung zu Dorothea so sehr begünstigte, aber von welchem er dennoch meinte sich Rechenschaft ablegen zu müssen. <text:s/>Und dies Bedenken war der Zweifel an der Schicklichkeit der Mutmaßung, um es ganz allgemein zu sagen, dass ein Mensch das Recht oder gar die Verpflichtung habe, das Glück und die Zufriedenheit eines anderen nach vermeintlich objektiven Maßstäben abzurichten. <text:s/>Oder, im Falle Dorotheas, ob er, Döhring, befugt sei, um es mit äußerster Schärfe auszusprechen, einen Ehemann für Dorothea nach rein sachlichen Kriterien zu wählen. <text:s/>Denn jeder Ratschlag dieser Art musste seinem Wesen nach rein äußerlich ausfallen, während das menschliche Erleben, so hatte er es ja seinen Studenten gerade vorgelesen, und jedenfalls Franziska hatte es verstanden, ein innerliches ist, welches sich von außen kaum erkennen und überhaupt nicht messen lässt. <text:s/>Der Schluss dieser Gedankenfolge war, dass er Döhring, letzten Endes keine Befugnis habe, Dorothea einen Ehemann anders als sich selber anzubieten, und dies, weil er letzten Endes nur für seine eigene </text:span><text:soft-page-break/><text:span text:style-name="T1">Liebe und Beständigkeit und Treue einstehen könnte, für die eines </text:span><text:span text:style-name="T15">Klempner </text:span><text:span text:style-name="T1"><text:s/>oder irgend eines anderen Menschen aber überhaupt nicht. <text:s/>In diesem Moment ergriff in die Sorge, dass zwischen Dorothea und </text:span><text:span text:style-name="T15">Klempner </text:span><text:span text:style-name="T1"><text:s/>vielleicht durch seine, Döhrings, Anstiftung und auf seine Verantwortung schon ein Band geknüpft worden sei. <text:s/>Dann wäre seine Einsicht zu spät. <text:s/>Aber er bezeifelte es, und freute sich auf die Möglichkeit den eigenen Wunsch und Dorotheas, wenn er noch unverändert wäre, erfüllen zu können. <text:s/>Und doch, weil sie zu seinen Gunsten ausgefallen waren, traute er seinen Gedankenschlüssen nicht. <text:s/></text:span></text:p>
      <text:p text:style-name="P20"/>
      <text:p text:style-name="P20"><text:s/>Er stand nun auf, und prüfte seine Aktentasche, dass er auch nichts, einschließlich seiner Magnetscheibe, habe liegen lassen. <text:s/>Er war nun bereit nach Hause zu gehen. <text:s/>Aber er setzte sich trotzdem wieder hin. <text:s/>Blutschande, ja, das war es. <text:s/>Das war das Wort das ihm nicht hatte einfallen wollen. <text:s/>Es hatte bei seinem ersten Treffen mit Dorothea im Flugzeug eine so überwiegende Rolle gespielt, dass Dorothea ihm ein Buch zugesteckt hatte, um ihn mit diesem ihr so gewichtig erscheinenden Problem bekannt zu machen. <text:s/>Er besann sich, mit welchem Entsetzen und Widerwillen er dann, als er in Toronto warten musste, diesen seichten, geringfügigen, hasserfüllten Text überlesen hatte. <text:s/>Die Universalbeschuldigung von Blutschande stammte aus eben derselben Atmosphäre von Hysterie und Männerhass wie jenes Verhör im Kurhotel dem er sich hatte unterziehen müssen. <text:s/>Dann aber war das peinliche Thema in der düsteren Stimmung jenes Abends untergetaucht, und es hatte ihn jedenfalls im Wachen nie wieder beschäftigt. <text:s/></text:p>
      <text:p text:style-name="P20"/>
      <text:p text:style-name="P20"><text:s/>In seiner literaturwissenschaftlichen Arbeit hatte der Begriff Blutschande nur eine sehr beschränkte Rolle gespielt. <text:s/>Soweit er sich erinnern konnte hatte er die Blutschande an nur zwei Stellen in seinen Vorlesungen erwähnt. <text:s/>Die erste Stelle wo er sich mit dem Begriff der Blutschande auseinandersetzen musste, betraf das nur scheinbar unschuldige Mignon, welche es so sehnsuchtsvoll zugleich nach der Unschuld und nach dem Land der Zitronen und der Goldorangen zog, obgleich Döhring diese beiden Ziele, vom historisch-ästhetischen betrachtet, unvereinbar schienen, insofern es keine Sprache gab in welcher Italien und Unschuld sich reimten. <text:s/>Das andere Opfer der Blutschande über welches er gelesen hatte war der unglückliche Ödipus, der unwissend seinen Vater erschlagen und seine Mutter geheiratet hatte, um dann mit seiner Mutter die vier unseligen Kinder zu zeugen. <text:s/>Aber der Blutschande ungeachtet, wenn mann es sachlich bedachte, war Ismene eine vernünftige <text:soft-page-break/>Frau geworden, der man nicht nur seinen Haushalt, sondern auch die Leitung seines Geschäftes unbesorgt anvertrauen konnte, und Antigone war auf eine Höhe der Menschlichkeit gehoben worden, auf der man sie als Frauengestalt, wenn man historisch-sachlich zu sein vermochte, zu ihrem Vorteil mit der Gottesmutter vergleichen musste, welche ja letzten Ende unter dem Kreuze nur geweint hatte, während jene in ebenso zielbewusster Weise wie der Herrgott selbst das Kreuz bestiegen hatte. <text:s/>Und waren doch beide in sittlich fragwürdigen Umständen gezeugt worden, das Mädchen im Beischlaf des Sohnes mit der Mutter, und der Gottmensch in der Beziehung einer Unverheirateten mit einem der das Nennen seines Namens verboten hatte. <text:s/>Diese religions-philosophischen Einsichten war Döhring seinem irisch-katholischen Freund Murphy schuldig. <text:s/></text:p>
      <text:p text:style-name="P20"/>
      <text:p text:style-name="P20"><text:s/>Aber was half das hier? <text:s/>Sie beide, Dorothea und er, liebten in dieser Welt. <text:s/>Dorothea war eine angesehene Bankbeamtin, und er, sein Heiligenschein ungeachtet, war letzten Endes doch nur ein Angestellter der Universität, die wenn es ihr nützlich schien, den Knecht in einen Käfig sperrte, wo ihm, unter dem strengen Verbot sie zu genießen, Weiber vorgaukelt wurden, dass es ihn fast zum Wahnsinn trieb. <text:s/>Und die Literatur mit der er so protzte, diente sie nicht letzten Ende auch dazu den Menschen in seine gesellschaftsverordneten Schranken zurückzuweisen welche mit den naturgegebenen kaum etwas zu tun hatten, indem sie ihn beständig mit Drohungen entsetzlichster Strafen tyrannisierten. <text:s/>War nicht letzten Endes jedes Trauerspiel, jeder Roman der seinen Helden oder seine Heldin zerstörte, dem Einzelnen eine berechnete Warnung, dass, wenn du dich nicht benimmst und wenn du ungezogen bist, es dir ebenso ergehen wird. <text:s/></text:p>
      <text:p text:style-name="P20"/>
      <text:p text:style-name="P20"><text:s/>Nun, hier, indem er auf der Bank unter der Linde auf dem Universitätsplatz saß, ergriff ihn die Einsicht, seine Liebe zu Dorothea, die war auch Blutschande, daran war nun nichts zu ändern. <text:s/>Er hatte die Blutschändigkeit seiner Liebe sogar schriftlich beurkundet. <text:s/>Denn hatte er ihr nicht, als sie noch in Chicago wohnte und ihn so regelmäßig besuchte, zahlreiche Briefe geschrieben, in denen er sie versichert hatte, dass seine Gefühle für sie keine anderen wären als die welche man einer Tochter zollt, und als er sie in sein Haus als Haushälterin aufgenommen hatte, hatte er es ihr nicht ausdrücklich, schriftlich bestätigt, dass er sie nicht als seine Geliebte oder gar als seine Frau empfing, aber auch nicht als seine Dienerin oder Magd, sondern als nichts mehr oder weniger denn seine Tochter. <text:s/><text:soft-page-break/>Zweifellos hatte sie diese Briefe aufbewahrt. <text:s/>Jedenfalls konnte man nicht sicher sein, dass sie sie alle zerstört hatte. <text:s/>Sollte er nun zu Dorothea gehen, sie um all diese Dokumente bitten, und sich von ihr versichern lassen, dass nirgend anderswo Kopieen von ihnen existierten, damit er sie wieder einsammelte umsie zu zerstören eh er Dorothea ehelichte? <text:s/>Würde er nicht mit dieser Urkundenverheimlichung seine Tat wie eine blutige Fahne hissen, welche hinfort in allen Winden der ganzen Stadt seine Schande verkündete, und vor der er nimmer Schatten fände. <text:s/>Was er geschrieben hatte, das hatte er geschrieben. <text:s/>Die Tatsachen würde er nicht verleugnen können. <text:s/>Und damit würde er nun leben oder sterben müssen. <text:s/></text:p>
      <text:p text:style-name="P20"/>
      <text:p text:style-name="P20"><text:s/>Er war in Gedanken versunken und wartete am Straßenrande auf die Verkehrsampel, damit von den soeben ausgedachten Alternativen die zweite nicht auf der Stelle die erste verschlingen würde. <text:s/>Doch eh der elektrische Gesetzgeber ihm die Erlaubnis die Straße zu überqueren erteilt hatte, da, plötzlich, fühlte er auf seiner linken Schulter eine schwere Hand, und wusste, dass man ihn festnahm. <text:s/>Zu seiner Entschuldigung würde er vorbringen, dass er weder Dorothea geehelicht, noch mit ihr geschlafen hatte, und dass sie seine Tocher überhaupt nie gewesen wäre, weshalb es unmöglich sei, dass er sich der Blutschande schuldig gemacht hätte. <text:s/>Schließlich, dass die Haushälterin im Hause lebte, sei eine vor Gesetz nicht strafbare, sei eine von Urzeiten gerechtfertigte Notwendigkeit. <text:s/>Und der kleinen Franziska hatte er ja, Gott war sein Zeuge, wahrhaftig nichts getan, es sei denn dass der Staatsanwalt das Gericht überzeugen wollte, dass der freundlich wohlwollende Blick eines Lehrers auf seine Schülerin strafbar wäre. <text:s/>Sein Herz schlug hart und schmerzhaft gegen seine Rippen, und eine dumpfe Pein durchbohrte seine Kehle. <text:s/>Sich umzudrehen wagte er nicht, um seinem Wächter nicht Grund zu Gewalt zu geben. <text:s/></text:p>
      <text:p text:style-name="P20"/>
      <text:p text:style-name="P68"><text:span text:style-name="T1"><text:s/>"Na endlich du alter Schwerverbrecher, habe ich dich gefasst," ertönte in seinem Nacken eine laute Stimme, die der Wein etwas rauh gemacht hatte. <text:s/>"Bei welchem Verbrechen, bei welcher Schandtat hab ich dich nun wieder ertappt?" "Blutschande," sagte er vollkommen sachlich, als mache er ein Eingeständnis vor seinem Gericht. <text:s/>Und er wusste sofort, welch ein entsetzliches und furchterregendes Wort er gesprochen hatte. <text:s/>Er hörte dann als Antwort eine zweite, festere Stimme: "Sie sind verhaftet." <text:s/>Ein breiter bebrillter Mann der neben ihm gestanden hatte blickte ihn erschrocken an, sah dass der Fluch </text:span><text:soft-page-break/><text:span text:style-name="T1">auf ihm lag, und entfernte sich ruckartig um statt an dieser, an der nächsten Ecke die Straße zu überqueren. <text:s/>Selbst Murphy, der diese Inquisition vom Zaun gebrochen hatte, war erstaunt. <text:s/>Er war nur selten verlegen, aber jetzt verstrich ihm ein Atemzug während er sprachlos war. <text:s/>Dann sagte er mit lauter Stimme, "Mein Gott, Döhring, lass doch deine arme alte Mutter in Ruh." <text:s/>Zwei andere Nahstehende suchten das Weite. <text:s/>"Bitte mich dem erlauchten Herrn Professor als sein Verteidiger zu melden. <text:s/>Hätte sogar den Judas Ischariot frei gesprochen bekommen wenn er mir fünfzehn von seinen dreißig Silberlingen geteilt hätte." <text:s/>Murphy hatte seine breite Hand von Döhrings Schulter gezogen und klopfte ihm jetzt vertraulich auf den Rücken. <text:s/>"Für sie, Herr Professor, ist's umsonst, pro bono, wie wir sagen, du alter Hungerleider, aber ich bitte eine Konferenz mit dem Mandanten hier auf der Straße zu vermeiden." <text:s/>Murphy fing an zu lachen, und den Zuschauern die nicht vor Entsetzen geflohn waren, zog breites Grinsen über die Münder. <text:s/>Sie waren erleichtert, dass es ein Scherz war. <text:s/></text:span></text:p>
      <text:p text:style-name="P20"/>
      <text:p text:style-name="P63"><text:s/>Mit der Entschlossenheit eines Polizisten, fasste Murphy ihn am Arm und schob ihn über die Straße, geradewegs in ein Restaurant, welches "Brothaus" hieß, in dem Murphy Stamm-gast war. <text:s/>"Ein großes Helles," rief er dem Kellner entgegen, "und für diesen armen Schlucker hier, ein Glas Milch," und ohne auf Döhrings Zustimmung zu warten bugsierte er ihn weiter an einen entfernten Ecktisch, wo er Döhring auf einen Stuhl setzte und sich selber daneben. <text:s/>Döhring hatte vor nur wenigen Minuten an ihn gedacht, seinen alten Bundesbruder, von dem er damals zur Zeit ihres gemeinsamen Studiums so viel gelernt hatte. <text:s/>Murphy hatte ihm seiner Zeit guten geistigen und sehr gefährlichen menschlichen Rat gegeben. <text:s/>Damals hatte Murphy Döhrings Verehrung von Kant mit der Bemerkung verhöhnt, "Mensch mach' mir doch nicht weiß, dass du diesen Unsinn ernst nimmst?" <text:s/>und ein viertel Jahrhundert hatte vergehen müssen, eh Döhring einsah, dass er Recht gehabt hatte. <text:s/>Aber Murphy hatte auch versucht Döhring in die Kneipen einzu-bürgern, in welchen er schon damals ein allzu häufiger Gast war. <text:s/>Auch wollte er Döhring zu einem Verhältnis mit einem Stuben-mädchen überreden die monatelang regelmäßig in Murphys Zimmer übernachtet hatte, und der er wegen eines neu erwachten Interesses an einer zweiten, überdrüssig geworden war. <text:s/>Aber obgleich Döhring Murphys Bemühungen, ihn in ein Leben bacchantischer Freiheit einzuweihen ausgeschlagen hat-te, waren sie Freunde geblieben. <text:s/></text:p>
      <text:p text:style-name="P20"/>
      <text:p text:style-name="P20"><text:soft-page-break/><text:s/>Damals war Döhring vor allem von Murphys hervorragender Intelligenz beeindruckt gewesen, welche es ihm ermöglichte lediglich durch das kluge Verständnis der Vorle-sungen zu denen er sich regelmäßig einstellte, aber ohne die vielen vorgeschriebenen Bücher zu lesen, geschweige denn sie sich anzuschaffen, die schwierigsten Examen, wenn nicht mit erstklassigen, so doch mit leidlichen Zensuren bestehen konnte. <text:s/>Denn arbeiten, in dem Sinne dass man sich für seine Examen vorbereitete, tat Murphy nur in den letzten achtzehn Stunden unmittelbar vor jeder Prüfung. <text:s/>Dann braute er sich schwarzen Kaffee und lernte in einer einzigen durchwachten Nacht, all das wozu andere Studenten, Döhring einbeschlossen, ein ganzes Semester brauchten. <text:s/>Hinterher hatte Murphy Jura studiert, war Rechtsanwalt geworden, und wenn nicht seine Trunksucht ihn fortgerissen hätte, wäre er wahrscheinlich ein sehr wohlha<text:span text:style-name="T52">-</text:span>bender Mann geworden. <text:s/></text:p>
      <text:p text:style-name="P20"/>
      <text:p text:style-name="P20"><text:s/>Wenn Döhring sich jemals seinem Freunde in sittlicher oder moralischer Weise überlegen gefühlt hätte, so lagen solche Gefühle so fern in der Vergangenheit, dass Döhring sie sich jetzt nicht mehr vergegenwärtigen konnte. <text:s/>Im Laufe der Jahre hatte er Murphy ab und zu auf der Straße getroffen, und hatte bemerkt wie die Trinksucht seine Gesundheit mit der Zeit immer tiefer zerüttete. <text:s/>Dann regte sich in ihm nicht so sehr das Mitleid wie die Ehrfurcht vor dem Leiden das seinen Freund heim-suchte, und er fühlte ihm gegenüber eine tiefe Schuld, als sei die Nüchternheit und Besonnenheit seiner eigenen Tage in geheimnisvoller Weise mit den durchtrunkenen Nächten Murphys bezahlt worden. <text:s/></text:p>
      <text:p text:style-name="P20"/>
      <text:p text:style-name="P20"><text:s/>Jetzt besonders freute sich Döhring die Gelegenheit zu haben mit ihm zu sprechen. <text:s/>Denn obgleich, oder vielleicht sogar weil, er sich so in sein Erleben vertiefte, und weil er es mit Gewalt durch Rationalisierung entwirren wollte, traute er seinen Zergliederungen nicht. <text:s/>Er fürchtete sich in irgendwelchen Fehlschlüssen die er selbst nicht entdecken konnte verfangen zu haben, und hieß nun die Gelegenheit sich mit seinem Freunde auszusprechen, dessen Urteil und Erfahrung er schätzte, will-kommen. <text:s/>Und die scheinbare Leichtfertigkeit mit der Murphy diese Sorgen behandelte erleichterte es Döhring sie ihm anzuvertrauen. <text:s/></text:p>
      <text:p text:style-name="P20"/>
      <text:p text:style-name="P68"><text:span text:style-name="T1"><text:s/>"Aber wo bist du denn so lange gewesen?" fragte Döhring, den Versuch machend die Unterhaltung in mehr konventionelle Bahnen zu lenken. <text:s/>Doch Murphy, vielleicht zum Teil weil er sich </text:span><text:soft-page-break/><text:span text:style-name="T1">durch die Frage angegriffen fühlte, überhörte sie. <text:s/>"Also die Blutschande ist es, die du auf dem Gewissen hast," begann Murphy. <text:s/>"Ich hätte alles von dir erwartet, Mord, Landesverrat, Erpressung, aber das ?" <text:s/>Er sprach so sachlich, und ohne zu witzeln, dass ein Zuhörer hätte meinen können die imaginäre Klage hätte etwas an sich. <text:s/>Selbst Döhring fragte sich, ob Murphy seine Schuld vielleicht doch für möglich, oder gar wahrscheinlich hielt. <text:s/>Und deshalb hub auch er wieder an, sie jedenfalls für möglich zu halten. <text:s/>Er wünschte Murphy die Lage völlig und rückhaltslos zu erklären, aber dieser ließ ihn nicht zu Worte kommen. <text:s/>"Ja, mit seiner Mutter muss man sich des geschlechtlichen Verkehrs enthalten," sagte Murphy vollkom-men sachlich, als hätte Döhring ihn nach der Gesetzlichkeit solchen Verhaltens gefragt. <text:s/>"Meine Mutter ist tot," sagte Döhring um mit der Feststellung dieser Tatsache der Möglich-keit einer großen Verirrung seinerseits vorzubeugen. <text:s/>"Ja dann kann es nur deine Schwester sein, und ich wusste nie dass du eine Schwester hattest?" <text:s/>sagte Murphy, und ließ Döhring kaum zu Wort kommen. <text:s/>"Nein," sagte Döhring, da hast du recht, "eine Schwester habe ich auch nie gehabt, jedenfalls nicht so viel ich weiß." <text:s/>"Ja wir sind da anders als die Griechen. <text:s/>Bei uns entlastet das Unwissen den Täter von der Schuld seiner Tat," erklärte Murphy mit professorischer Miene. <text:s/>"Da sind dann also nur noch deine Töchter. <text:s/>Wieviele hast Du denn?" <text:s/>"Keine", sagte Döhring, fast enttäuscht und beleidgt seine diesbezügliche Armut gestehen zu müssen. <text:s/>"Na, das weißt du doch, eine Tochter kannst du ja schnell genug bekommen. <text:s/>Du kannst ein Mädchen adoptieren, dass heißt wenn die Gerichte dir so weit trauen. <text:s/>Und dann wenn Du sie einmal adoptiert hast, ist es dir verboten sie zu heiraten. <text:s/>Und nicht nur dass, du dürftest nicht einmal zu ihr ins Bett steigen, und wenn der Staatsanwalt dich mit ihr dort fände, oder wenn sies behauptete und er ihr glaubte, dann wärs fort ins Kittchen mit dir und nach fünfzehn Jahren vielleicht, könnten wir wieder Bier und Milch zusammen trinken. <text:s/>So wie's heutzutage bei uns geht, dürftest du sie nicht einmal fest umarmen. <text:s/>Das hieße Kindesmissbrauch. <text:s/>Aber das Gesetz ist ja nur für Verrückte, und du, du solltest doch von vorn herein entscheiden können, was du willst, und wenn du sie gern mit dir im Bett haben möchtest, ist es doch nicht unbedingt nötig, dass du sie vorher erst zu deiner Tochter machst indem du sie adoptierst. <text:s/>Oder hast du vielleicht philosophische Gründe für eine solche Notwendigkeit? <text:s/>Übrigens sie zu heiraten, das versichere ich dich, ist heutzutage weiß Gott nicht mehr nötig." </text:span></text:p>
      <text:p text:style-name="P20"/>
      <text:p text:style-name="P39"><text:s/></text:p>
      <text:p text:style-name="P39"><text:soft-page-break/>"Ja so habe ich den Eindruck, und dass ich sie zwei Jahre lang als meine Tochter behandelt hätte, das würde keinen Unter<text:span text:style-name="T53">-</text:span>schied machen?" <text:s/>"In des Gesetztes Augen wahrlich nicht, denn das Gesetz erkennt nur an, was amtlich beurkundet ist. <text:s/>In Gottes Augen, wer weiß das, in Gottes Augen gibt es vielleicht überhaupt keine Blutschande, wenn er überhaupt Augen hat." </text:p>
      <text:p text:style-name="P20"/>
      <text:p text:style-name="P20"><text:s/>"Ja, nun also," sagte Murphy, "noch einmal von Anfang an, da deine Mutter tot ist, kann es nicht deine Mutter sein. <text:s/>Also deine Schwester." <text:s/>"Ich habe keine Schwester, habe nie eine gehabt," erklärte Döhring fest, erleichtert dass er sich jedenfalls in dieser Beziehung freisprechen konnte. <text:s/>"Und bist auch sicher, dass sich deine Eltern keines schönen Waisenkindes angenom-men und es adoptiert." <text:s/>"Ganz sicher," sagte Döhring, und lächelte über die rechtsanwältiche Geflissenheit seines Freun-des. <text:s/>"Und du selbst solltest es auch wissen, mein Lieber, ob dir das Glück einer Tochter versagt worden ist oder nicht. <text:s/>Darum sag mir nun, worum handelt es sich denn? <text:s/>Etwa um eine Kusine oder eine Nichte? <text:s/>Ich hoffe sehr, dass du deinen Anwalt nicht mit einem Traum behelligst." <text:s/>"Nein, Murphy," sagte Döhring, "ich bin mir nicht ganz im Klaren, ob du mich ernst nimmst. <text:s/>Aber es ist eine ernste Sache. <text:s/>Du darfst nicht über mich lachen." <text:s/>"Also gut," sagte Murphy, "ich lache nicht. <text:s/>Ich lege mein Anwaltsgesicht an, vollkommen ausdrucks- und empfin-dungslos, und ich berechne dir zweihundertfünfzig Dollar pro Stunde für das Zwiegespräch mit einer Maske." <text:s/>"Dieser Mensch ist unbezahl-bar," dachte Döhring trotz seiner Befangenheit. <text:s/>Wenn es mir je gegeben ist eine Komödie zu schreiben, darf ich nicht vergessen, ihm eine Rolle zuzuteilen. <text:s/>Es war als ob die Wolke der Verwirrung die ihn umnebelt hatte, sich momentan lichtete, und ihm die Landschaft sichtbar ward, worin er sich wirklich befand. <text:s/>Aber dann drangen die Wolken wieder auf ihn ein, und er war wie zuvor verirrt. <text:s/></text:p>
      <text:p text:style-name="P20"/>
      <text:p text:style-name="P91"><text:span text:style-name="T1"><text:s/>"Ja, Murphy," begann er mit seiner Beichte, "Ich habe eine Geliebte. Ich habe sie noch nicht berührt. <text:s/>Ich habe sie nicht einmal geküsst." <text:s/>Murphy sah ihn prüfend an, erhob langsam seine breite Hand, die vor wenigen Minuten so schwer auf Döhrings Schulter gelastet hatte, streckte den Zeigefinger wie den Lauf einer Pistole an seine Schläfe. <text:s/>"Du idiotischer Professor," sagte er, "Döhring, das habe ich dir doch vor vierzig Jahren beizubringen angeboten, und du wolltest nichts davon wissen." <text:s/>Döhring überhörte diesen Verweis und fuhr fort, "Sie führt für mich das Haus," fügte er trocken hinzu. <text:s/>"Und du meinst du hast noch nicht...", unterbrach ihn Murphy, "Ich </text:span><text:soft-page-break/><text:span text:style-name="T1">glaube du bist wirklich verrückt, und bedarfst stat eines Anwalts, eines Psychiaters." <text:s/>Auch dies überhörte Döhring und sagte, "und damals vor zwei Jahren, als sie sich in meinem großen Hause ihre zwei Zimmer einräumte, da habe ich ihr gesagt, und habe es in mehreren Schriftstücken festgelegt, dass sie mir keine Miete schuldig wäre, weil ich sie wie eine Tochter betrachtete. <text:s/>Und dieser Anordnung fühle ich mich nun gebunden." "Vor aller Welt," sagte Murphy bestätigend. <text:s/>"Vor aller Welt," wiederholte Döhring. <text:s/>"Und vor ihr selbst auch," fuhr Murphy fort. <text:s/>Döhring schwieg einen Augenblick. <text:s/>"Nein, gewiss-lich nicht. <text:s/>Drei Tage nach dem wir uns getroffen hatten, hatte sie sich Hals über Kopf in mich verliebt, ich habe es immer gewusst, und sie bot sich an in mein Haus zu ziehen, nicht weil sie einen Vater sondern weil sie einen Mann brauchte." <text:s/>"Aber du hast sie aufgenommen, nicht wahr, weil du einer Tocher bedurftest. <text:s/>Geliebte fandest du ja genug unter deinen Studen-tinnen. <text:s/>Es wäre dir nie eingefallen, sie in dein Bett einzuladen." <text:s/>"Belustige dich doch nicht über mich," flehte ihn Döhring an. <text:s/>"Wie kann ich anders," sagte Murphy, "du willst ja aus deinem Herzen eine Mördergrube machen, so groß, dass man das Meer darein versenken könnte, und kannst nicht einmal deine eigene Pinkelei verscharren. <text:s/>Du wolltest ja immer etwas Besonderes aus dir machen," fuhr er fort, "der Durchschnittmensch hätte nach ein paar Tagen oder höchstens nach ein paar Wochen sich mit ihr gepaart, so oft oder so selten wie es ihm und seiner Freundin zu Mute war. <text:s/>Ihr hättet euch wahrscheinlich nach einingen Monaten gezankt, und sie wäre schon wieder ausgezogen, stattdessen aber, aus dieser Zurückhaltung, aus dieser bürgerlichen Tugend, aus dieser ethisch-ästhetischen Wichtigtuerei, welche, dass gebe ich dir zu, als steigerndes Vorspiel dienen kann, das den Genuss erhöht, wisst ihr euch nicht zu entwirren und richtet euch zu Grunde." </text:span></text:p>
      <text:p text:style-name="P20"/>
      <text:p text:style-name="P64"><text:s/>"Es wäre also keine Blutschande?" fragte Döhring. <text:s/>"Ach du unschuldiges Kind, hast du sie etwa vor Gericht als deine Tocher adoptiert?" <text:s/>"Niemals," bezeugte Döhring, "es ist mir niemals in den Sinn gekommen. <text:s/>Warum hätte ich es tun sollen?" <text:s/>"Aber hast du ihr denn nicht versprochen, sie wie deine Tochter zu halten? <text:s/>Warum also solltest du sie nicht gesetzlich adoptieren? <text:s/>Hattest du sie betrügen wollen, oder gar verführen?" <text:s/>"Ich war doch nicht verpflichtet sie zu adoptieren." <text:s/>"Gewiss nicht, und du hast es nicht getan, und so ist sie nicht deine Tocher. Punktum. <text:s/>Die Vaterschaft, mein lieber Döhring, ist ein Faktum der Natur und der behördlichen Beurkundung, nicht der Phantasie." <text:s/>"Und die Blutschande?" <text:s/>"Ja, ich verstehe dich," sagte Murphy, "Es <text:soft-page-break/>steht auch in der Bibel, dass wer ein Weib ansieht, mit ihr schon die Ehe gebrochen hätte, aber die Bibel, oder jedenfalls dieser Teil von ihr, ist von keinem Rechtsgelehrten geschrieben, sondern von Menschen, die sich einbildeten, dass das Gesetz schon überholt worden wäre. <text:s/>Doch kein Richter kann diesen Standpunkt anerkennen." <text:s/>Döhring schwieg, nicht anders als seine eigenen ehrerbietigen Studenten, und Murphy fuhr fort: "Wenn ein Richter diesen Standpunkt anerkennte, würde er sich selbst seines Amtes entheben. <text:s/>Und das gerade ist das einzige, das ihm verwehrt ist. <text:s/>Alles andere darf er. <text:s/>Er darf Tatsachen als bestehend festellen, die nie geschehen sind, er darf bestra-fen, was nie verbrochen ist, er darf als beurkundet bestimmen, was nie geschrieben ist, und er darf was schwarz auf weiß steht, ausmerzen, als wäre es nie geschrieben, aber das eine kann er nicht, er kann nicht die Gesetzlichkeit, die ihn bevollmachtet, die allein kann er nicht aufheben, denn aufheben könnte er sie nur kraft ihrer selbst, und diesen Widerspruch hat noch kein Richter zu lösen vermocht. <text:s/>So ist die Blutschande eine Fest-stellung des Gesetzes, die nur auf Urkunden beruhen kann und nicht auf Phantasie." </text:p>
      <text:p text:style-name="P20"/>
      <text:p text:style-name="P92"><text:span text:style-name="T1"><text:s/>Döhring war diesen Ausführungen mit Erleichterung gefolgt <text:s/>und war auch von deren sachlicher Richtigkeit überzeugt. <text:s/>"Du hast Recht, Murphy," sagte er erleichtert, "und ich danke dir, aber du entschuldigst mich, wenn ich dir sage, dass du die Sachen zu sehr vom rein Gesetzlichen siehst." <text:s/>"Also habe ich es dir doch nicht recht gemacht," sagte Murphy irritiert, "dass ich dich aus deinem Gedankenmoor heraus gezogen habe." <text:s/>"Doch, ich danke dir, Murphy, ich danke dir von Herzen," erwiderte Döhring, "aber diese Sorge und diese Scham um die Blut-schande ist sehr tief im Menschenwesen verwurzelt. <text:s/>Hast du es denn nicht gesehen, wie die Leute vor mir geflohen sind als du mit mir an der Straßenecke deine Scherze triebst? <text:s/>Und bedenke doch, welche ein Schicksal die Blutschande vom Anfang der Menschheit bedeutet hat. <text:s/>Denk nur an Ödipus, und was seine Schuld für die Griechen bedeutete." Murphy blickte ihn an, und schüttelte langsam den Kopf in Unglauben. <text:s/>"Es tut mir leid, es dir ins Gesicht sagen zu müssen," begann er feierlich, "aber du bist nicht nur ein schlechter Rechtsanwalt, du bist auch ein schlechter Literaturhistoriker." <text:s/>Döhring sah ihn mit Erstau-nen an, soetwas hatte ihm noch keiner zu sagen gewagt, aber von einem Katholiken, der die Mutter Gottes abschätzig mit einer Heidin verglich weil jene nicht selbst auf das Kreuz gestiegen war, musste man alles erwarten. <text:s/>Murphy schaute ihm ihn die Augen. <text:s/>"Mensch, wo bist du denn gewesen, als er die </text:span><text:soft-page-break/><text:span text:style-name="T1">Welt erschuf, oder jedenfalls die Menschen? <text:s/>Wenn jene Rippentransplantation nicht als Blutschande bestraft wird, so ist es weil sie, so gern sie auch möchten, den Täter nicht ergreifen können. <text:s/>Sobald die Operation technisch durchführbar ist, wird der Papst dafür sorgen, dass sie überall gesetzlich verboten wird. <text:s/>Aber wenn du die Blutschändigkeit von Evas Entstehen bestreiten willst, dann sag mir bitte, wer war Henochs Mutter? <text:s/>Henoch, falls du es vergessen hast, war der Sohn von Kain. <text:s/>Wo, lieber Döhring, wo stellst du dir denn vor, dass Kain und Abel sich ihre Weiber hergeholt haben? <text:s/>Standen ihnen doch nur, abgesehen von der tugendhaften Eva, ihre Schwestern zur Verfügung. <text:s/>Und sollten ihre Söhne und Enkel nicht vergleich-bare Schwierigkeiten beim finden einer Frau gehabt haben? <text:s/>Es mussten doch mehrere Generationen gelebt und gestorben sein bis die Menschenzahl groß genug war, dass es überhaupt möglich wurde, wie es unser Gesetzbuch präzise ausdrückt, dass sich der Mann nicht mit ihm einer zu nah verwandten Frau begattete. <text:s/>Selbstverständlich ist die Grundfrage dieselbe, die ich dir schon vor fünfunddreißig Jahren vorgelegt habe, ob du den ganzen Krempel glauben willst. <text:s/>Wenn die Urgeschichte von Kain und Henoch im vierten Kapitel des Ersten Buch Mose Unsinn ist, eine lügenhafte Erfindung der Gottesdichter, warum sollte das Verbot der Blutschande im achtzehnten Kapitel des Zweiten Buches Mose nicht gleichfalls eine Lüge sein? <text:s/>Entwe-der gelten beide Texte, dann heben sie sich gegenseitig auf, und es gibt keine Blutschande, oder sie gelten beide nicht, in welchem Falle es auch keine Blutschande gibt. <text:s/>Das hat mir der Priester so oft in der Beichte gesagt. <text:s/>Entweder du glaubst es alles, oder du glaubst nichts. <text:s/>Und ich glaube nichts. <text:s/></text:span></text:p>
      <text:p text:style-name="P20"/>
      <text:p text:style-name="P68"><text:span text:style-name="T1"><text:s/>"Und dein bewunderter Mr. Germany," sagte Murphy spöttisch, "der hat doch der verheiraten Frau mit der er Unzucht trieb, unverblümt mitgeteilt, dass sie in abgelebten Zeiten seine Schwester hätte sein mögen, und schämte sich über die Bekundung der Blutschande so wenig, dass er seine Mitteilung dann in aller Welt veröffentlichte. <text:s/>Was brauchen wir weiter Zeugnis. Und bei den Griechen war es wohl nicht anders," <text:s/>fuhr er fort. <text:s/>"Als Litaraturhistoriker solltest du es doch nicht von mir zu hören haben, dass die Titanen alle die Kinder von Uranos und Gaia waren, von Himmel und Erde, und als Geschwister sich verschiedentlich mit einander vermählt haben. <text:s/>Was war ihnen anderes übrig geblieben, das es zu ihrer Zeit, vermutlich, noch keine anderen Wesen außer ihnen gab zu denen sie sich hätten herablassen können? <text:s/>War nicht Apollo selbst der Sohn des Zeus von seiner Nichte Leto, und waren Letos Eltern, Coeus und </text:span><text:soft-page-break/><text:span text:style-name="T1">Phoebe, nicht Bruder und Schwester? <text:s/>Wo bist du denn gewesen, mein Junge, hast du geschlafen oder geschwänzt als wir das durchgenommen haben?" <text:s/>Döhring erwiderte, "Und doch war es für die Griechen ein so gefürchtetes Vergehen." <text:s/>"Ja, ja, ganz richtig." <text:s/>setzte Murphy wieder ein, "Ich will dir zeigen, dass der Bann der Blutschande eine unausweichliche Folge menschlicher Vergesellschaftung ist. Es ist das Wesen der Gesellschaft, dass es Herrscher geben muss und Untertanen. <text:s/>Dies ist auch in sogenannten Demokratien der Fall. <text:s/>Die Herr-scher erlassen die Gesetze und die Untertanen befolgen sie. <text:s/>Die Eigenschaft der Herrscher ist, dass sie durch die Gesetze welche sie den Untertanen auferlegen, selbst nicht gebunden sind. <text:s/>Ich weiß, es ist eine beliebte Täuschung im sogenannten Rechtsstaat, dass auch die Herrscher den Gesetzen gehorsam pflichtig sind. <text:s/>Es ist zuträglich, dass diese Behauptung aufge-stellt wird, vergleiche sie mit der Wirklichkeit und sieh wie verlogen sie ist. <text:s/>Bedenke doch nur die Präsidenten dieses Landes deren Stolz und Ruhm darin besteht die Macht zu haben, wenn und wie es ihnen beliebt, überall in der Welt ungestraft, tausende von unschuldigen Menschen zu töten, und unzählige Städte zu verwüsten, Männer deren Wahl und Wiederwahl von nichts so abhängig ist wie vom Ausmaß ihrer Brutalität und Verlogenheit. <text:s/>Am klarsten kannst du es im Gerichtswesen erkennen, denn unsere Richter haben die Verlogenheit, die Perversion des Gedankens und des Gefühls, bis zur Vollkommen-heit gesteigert." <text:s/>"Ich kenne deine Neigung zur Anarchie," sagte Döhring, "aber sag mir doch, was dies mit Blutschande zu tun hat." <text:s/>"Das Bestehen der Götter und der Königssippen, mein lieber Döhring, "kann nur auf Blutschande beruhen. <text:s/>Kein Königsgeschlecht kann sich erhalten wenn es sich mit Bürgern vermischt, ebensowenig wie ein Göttergeschlecht in der Vermi-schung mit Menschen bestehen kann. <text:s/>Die Macht der Götter aber wie der Herrscher ist in umgekehrtem Verhältnis zu ihrer Zahl. <text:s/>Je größer die Anzahl der Herrscher, desto schwächer ist der Einzelne unter ihnen. <text:s/>Das versteht sich von selbst. <text:s/>Wirkliche Götter und wirkliche Herrscher können sich nur durch Inzucht vermehren, und haben es immer getan. <text:s/>Der Bann der Blutschande ist nichts als ein Gesetz welches es den Untertanen verbietet sich wie Götter oder wie Herrscher zu betragen. <text:s/>Und ist nicht dieses die universelle Furcht aller Götter und aller Herrscher, dass die Untertanen sich anstellen ihnen ähnlich zu sein und sie zu ersetzen? <text:s/>Deshalb muss den Beherrschten unter schwerster Strafe verboten werden was den Herrschern geläufig ist, sonst gäbe es keinen Unterschied zwischen ihnen, denn dass den Beherrschten kein Herrscherrecht erlaubt wird, das ist das </text:span><text:soft-page-break/><text:span text:style-name="T1">Einzige was sie von den Herrschern unterscheidet. <text:s/>Die Blut-schande ist das notwendige Vorrecht der Herrscher, und das Verbot der Blutschande ist die notwendige Vorbedingung der Beherrschung. <text:s/>Quod erat demonstrandum." </text:span></text:p>
      <text:p text:style-name="P20"/>
      <text:p text:style-name="P20"><text:s/>"Ich sag dir's Döhring, es ist ein Grundgesetz des Rechts-wesens, dass was den Herrschern, vom Zeus bis zum Verkehrs-polizisten unentbehrlich ist, das machen sie zur Sünde, das machen sie strafbar, und verbieten es ihren Untertanen. <text:s/>Du willst es nicht wahrhaben, Döhring, aber so ist das Wesen des Rechts, und alle Bestrebungen die Herrscher demselben Gesetz zu unterwerfen das den Beherrschten gilt, also das verfassungs-mäßige Recht, ist der Text zu jener Komödie die wir den Rechts-staat nennen." <text:s/>"Willst du denn eine andere Regierungsform?" <text:s/>unterbrach ihn Döhring. <text:s/>"Nein, ich will keine andere Regie-rungsform, aber ich finde es tunlich auf die Lügen auch dieser wünschenswertesten aller Regierungsformen hinzuweisen, damit auch sie nicht überheblich wird." </text:p>
      <text:p text:style-name="P20"/>
      <text:p text:style-name="P20"><text:s/>"Aber meinst du nicht", sagte Döhring, "das Verbot der Blutschande hat vielleicht doch einen Zweck, insofern als der Mensch überall in der Welt geschlechtlichen Angriffen ausgeliefert ist. <text:s/>Der Geschlechtsdrang ist so überwältigend. <text:s/>Der Mann ist darauf aus, sich, so oder anders, durch Gewalt oder Überredung einer Frau zu versichern, die er befruchten kann, und die Frau ihrerseits setzt all ihre Schliche daran, einen Mann zu ergattern, damit er sie schwängere, und gegen diese Angriffe von beiden Seiten, denn Angriffe sind es ja, bedürfen die Menschen in Schutz genommen zu werden. <text:s/>Das junge Mädchen von fünfzehn Jahren, sagen wir, welches gerade geschlechtsreif geworden ist, und das noch einmal so lange leben muss, eh es die Urteilsbeständigkeit und Kraft der reifen Frau sich hat erwerben können, muss doch oder sollte doch in seinen verletzbarsten Jahren von den geschlechtlichen Übertre-tungen ihrer Familienmitglieder auf die sie für ihren Lebens-unterhalt abhängig ist, geschützt sein. <text:s/>Gibst du mir das nicht zu?" "Aber deine Dorothea," antwortete Murphy, "ist über vierzehn Jahr doch alt. <text:s/>Hast du mir nicht vor einigen Wochen berichtet, sie wäre geschieden, und hätte ihren einstigen Mann dann dadurch, dass ihm sogar die Korrespondenz verweigerte zum Selbstmord getrieben? <text:s/>Es ist nicht sie, wie mir scheint, die durch euer Zusammenleben gefährdet wird, sondern du, weil du noch ein Kind bist, wenn du auch zwei mal so alt bist wie sie. <text:s/>Und die Frage ist nicht ob du zu alt bist ihr Mann zu sein, sondern ob sie zu jung ist Mutter für dich zu werden." </text:p>
      <text:p text:style-name="P20"><text:soft-page-break/></text:p>
      <text:p text:style-name="P20"><text:s/>"Und also, mein guter Döhring," fuhr er fort, "lass ab von der Juristerei, du bist nicht zum Rechtsgelehrten geboren, lass ab auch von der Literatur und um Gottes Willen von der Philosophie, überlass die dem lieben Gott, sei du ein Mensch und geh nach Hause, zu deiner Franziska oder Dorothea oder wie sie immer heißen mag, tu deine Arme um sie, sie wird in deiner Umarmung schmelzen wie Wachs, streif ihr die Kleider ab, und lege sie auf das nächste Bett, und wenn du dann nicht weiter weißt, dann ruf mich, dass ich es dir demonstriere." </text:p>
      <text:p text:style-name="P20"/>
      <text:p text:style-name="P20"><text:s/>In seiner Verlegenheit wandte Doehring den Kopf nach allen Seiten, um zu sehen wer seines Freundes Ausführungen überhört haben mochte, Das Lokal war in der Tat belebt, und Murphy hatte auch ziemlich laut sprechen müssen um sich bei dem Lärm der durch die verteilten Zimmer hallte verständlich zu machen. <text:s/>Die anderen Gäste aber waren gegen die Belanglosigkeit und Langweiligkeit akademischer Auseinander<text:span text:style-name="T54">-</text:span>setzungen die sie hier so oft zu hören bekamen, längst abgehärtet, und achteten es nicht der Mühe wert, den Freunden zuzuhören. <text:s/>Ihre Blicke waren auf ein Handballspiel geheftet, welches auf dem Fernsehschirm zuckte und flackerte, und nicht die Reden Murphys kümmerten sie, sondern ob es dem zwei Meter großen Neger gelingen würde die Verteidiger des Netzes zu umlaufen und seinen Ball durch den Ring zu werfen. <text:s/>Als ihm dieses gelang, da durchhallte den niedrigen Raum ein Gebrüll welches selbst Murphys Stimme nicht übertönen konnte. <text:s/>Döhring bemerkte zu seiner Erleichterung das scheinbar keine von Murphys lauten Äußerungen überhört worden war. <text:s/></text:p>
      <text:p text:style-name="P20"/>
      <text:p text:style-name="P20"><text:s/>"Ich glaube," sagte Döhring überwältigt, "du hast nun alle meine Fragen beantwortet. <text:s/>Wie soll ich dir dafür danken?" "Du dankst mir, dadurch, dass du jetzt nach Hause gehst und meinen Rat befolgst, und wenn wir uns das nächste Mal sehen, werde ich dich ins Verhör nehmen, und du wirst mir die Wahrheit sagen, weil ich dir das Lügen noch nicht beigebracht habe. <text:s/>Das bringe ich nur Studenten bei, die fortgeschrittener sind als du. <text:s/>Du bist noch ganz am Anfang." <text:s/>Damit leerte er sein Glas Bier, ließ einen Geldschein auf dem Tischchen liegen, fasste Döhring polizistenartig wieder beim Oberarm, und schob ihn so unzeremoniös wie sie eingetreten waren hinaus auf die Straße in den Abendsonnenschein, und dann war er verschwunden. <text:s/></text:p>
      <text:p text:style-name="P20"/>
      <text:p text:style-name="P20"><text:s/>Döhring rieb sich die Stirn, er hatte schon viel von diesem Menschen erlebt, aber dies übertraf alles Bisherige. <text:s/>Es war gut, <text:soft-page-break/>dass er seine Vorlesung vor seinem Treffen mit Murphy gehalten hatte. <text:s/>Wenn auch die Sache mit Dorothea ihm nicht völlig klar war, so würde sie durch weiteres Nachdenken nicht entwirrt werden. <text:s/>Er beschloss also jetzt an nichts, an garnichts mehr zu denken. <text:s/>Den Weg nach Hause würde er noch finden können. <text:s/></text:p>
      <text:p text:style-name="P20"/>
      <text:p text:style-name="P20"><text:s/>Er war schon am ferneren Ende des Stadtparks und ging mit festen langen Schritten die Friedensallee hinan, als er über das andere, das praktische Problem welches sich ihm gestellt hatte, nachzudenken begann. <text:s/>Und dieses fand er sehr einfach zu formulieren. <text:s/>Vorausgesetzt dass Dorothea und er heirateten, dann urteilte Döhring, dass er zu alt wäre Kinder zu haben, dass aber Dorothea zu jung wäre keine Kinder zu haben. <text:s/>Aber weil ihn seine Betrachtungen über die beiden anderen Fragen zu so befriedigenden Antworten geleitet hatten, war er zuversichtlich, dass er auch nun diese letzte logische Aufgabe die sich ihm stellte würde lösen können. <text:s/>Und diese Lösung meinte er darin zu finden, dass, wie er sich sagte, es ein Irrtum sei, alle Ungereimtheiten und Unbestimmtheiten mit welchen uns die Natur entgegentritt enträtseln zu können. <text:s/>In diesem Falle ins Besondere meinte er, dass man nichts weiter bedürfe als freudig und zuversichtlich was immer die Natur oder der Herrgott uns bescherte, demütig und dankbar in Empfang zu nehmen. <text:s/>Er war jetzt schon auf der Veranda, und suchte nach seinen Hausschlüsseln. <text:s/>Er öffnete die schwere eichene Tür welche ihn mit dem gewohnten Krächzen und Quietschen willkommen hieß. <text:s/></text:p>
      <text:p text:style-name="P20"/>
      <text:p text:style-name="P20"><text:s/>Es waren Jahre vergangen, seit er mit vergleichbarer Freude und Zuversicht nach Hause gekommen war. <text:s/>Dorothea in ihrem weißen Kleide war aus dem Wohnzimmer aufgestanden um ihn in ihrer zurückhaltenden Weise zu begrüßen. <text:s/>Er aber schritt auf sie zu und legte seine Hände auf ihre Schultern. <text:s/>Dann fasste er behutsam ihren Kopf in seinen Händen führte ihre Lippen zu den seinen, und umschlang ihren Körper fest mit seinen Armen. <text:s/>Er sprach kein Wort. <text:s/>Dorothea begann zu zittern. <text:s/>Ihre Augen füllten sich mit Tränen. <text:s/>Sie wollte von seinem Munde, nach dem sie sich so viele Monate gesehnt hatte, nicht lassen aus der geheimen Furcht, sie möchte diesen nie wieder erreichen. <text:s/>Aber da die Tränen ihr immer reichlicher flossen, löste sie endlich doch ihre Lippen von den seinen, legte ihren Kopf auf seine Schulter, und fuhr fort zu schluchzen. <text:s/></text:p>
      <text:p text:style-name="P65"/>
      <text:p text:style-name="P4"><text:s/>Sechzehntes Kapitel </text:p>
      <text:p text:style-name="P65"/>
      <text:p text:style-name="P68"><text:span text:style-name="T1"><text:s/>"Dorothea, liebes gutes Kind, nun weine nicht mehr. <text:s/>Ich </text:span><text:soft-page-break/><text:span text:style-name="T1">wollte dich nicht erschrecken," begann Döhring mit schwankender Stimme. <text:s/>Ihr Gefühlsausbruch hatte ihn über-rascht, und er beschuldigte sich der Unbesonnenheit, mit welcher er seiner Leidenschaft ihren Ausdruck erlaubt hatte. <text:s/>Die gefühlvollen Worte aus dem eigenem Munde mit welchen er sein Vergehen gut zu machen suchte versetzten ihn aufs Neue in Erstaunen, denn er war ein ernster Mensch und die rührseligen Ermunterungen mittels derer er jetzt Dorothea zu beruhigen versuchte, waren mit seiner Sprödigkeit und Zurückhaltung unvereinbar. <text:s/>Wohin hatte seine Begierde ihn geführt? <text:s/>War er tatsächlich zum Helden einer Comedie larmoyante, eines weinerlichen Rührstuecks geworden? <text:s/>Vorerst schienen seine Worte Dorothea zu beruhigen. <text:s/>Ihr Weinen ebbte wie eine Meereswelle die, in schäumender Brandung erschöpft, sich zurück in die Tiefen zieht. <text:s/>"Ich habe dich doch nur in den Arm genommen, und ich verspreche dir, es nicht wieder zu tun, wenn es dich traurig macht," sagte er mit liebevoller Ironie. <text:s/>Aber indes er so sprach, ließ er sie nicht, und weil Dorothea nicht antwortete, fuhr er jetzt in bewusst sachlichem Tone fort, "Nichts hat sich verändert, und ich verlange künftig nichts von dir, so wie ich bis jetzt nichts von dir verlangt habe." <text:s/>Dieses Versprechen, welches Dorothea beruhigen sollte, bewirkte das Gegenteil, denn ihr Schluchzen schwoll zu einem Geheul, welches Döhring erschreckend an die Szene am O'Harasee vor zwei Jahren erinnerte. <text:s/>Es war ihm als ob nicht nur sie allein, sondern ein Chor von Stimmen mit ihr weinte. <text:s/>Dann ohne einen bemerkbaren äußeren Anlass hielt sie plötzlich inne, und ein Augenblick völliger Stille verstrich. <text:s/>Dorothea sagte mit klarer doch vom Weinen noch zitternder Stimme, "Ich, ich will es ja garnicht, dass alles so bleibt wie bisher." und setzte mit ihrem Schluchzen aufs Neue ein und in höherem Ton. <text:s/>"Was ist es denn," fragte Döhring, indem er zum ersten Mal die Gefahr spürte, von ihr in eine gemeinsame Verzweiflung hingerissen zu werden. <text:s/>"Was ist es denn, das nicht so bleiben soll wie bisher?" <text:s/>Sie unterbrach ihr Weinen ein zweites Mal, schluckte ihre Tränen, und sagte mit eintöniger Stimme, allen Gefühles bar, "Dass ich so große Liebe für dich habe, und dass ich so allein mit meiner Liebe bin." <text:s/>"Liebes, gutes Kind," begann Döhring von Neuem, "Dorothea," und war, indem er den schönen Namen zum hundertsten Mal aussprach, von seinem Sinn durch-drungen. "Gottesgeschenk", sagte er leise, nicht dass er sie mit der Übersetzung hatte anrufen wollen, aber sich selbst erklärend, was er in seinen Armen hielt. <text:s/>Auch er konnte jetzt seine Tränen nicht mehr unterdrücken. <text:s/>"Vergib mir, was ich dir getan habe." <text:s/>"Du hast mir aber nichts getan," erwiderte sie. <text:s/></text:span><text:soft-page-break/><text:span text:style-name="T1">"Doch," sagte er, nun selbst die Tränen abwehrend, "Seit jenem Tag da wir am O'Harasee saßen, habe ich dich sehr geliebt, und ich habe jeden Abend gebetet, dass du mein sein möchtest, und ich dein. <text:s/>Aber ich habe es dir verschwiegen, weil ich glaubte, dass es nicht sein dürfte." <text:s/>"Warum dürfte es denn nicht sein?" fragte Dorothea schluchzend. <text:s/>Döhring schwieg. <text:s/>Dorotheas Verzweiflung durchdrang ihn und lähmte auch seine Gedanken. <text:s/>Er war sich jetzt nur bewusst, dass sie unglücklich war, und durch ihn, und dass, wenngleich ihr Unglück nicht in dieser Stunde seinen Ursprung hatte, er dennoch mit seiner Umarmung die verborgenen Tiefen ihres Lebens aufgebrochen hatte, aus welchen das Elend nun ungehalten hervorströmte. <text:s/>Er fühlte sich machtlos den Strom des Schluchzens zu dämmen. <text:s/>Auf die Frage, warum es nicht sein dürfte, wusste er keine Antwort, aber dennoch meinte er umso entschiedener dass dem so sei. <text:s/></text:span></text:p>
      <text:p text:style-name="P20"/>
      <text:p text:style-name="P20"><text:s/>Ein blasse Angst überkam ihn. <text:s/>Er dachte, Dorothea jetzt aus seinen Armen zu entlassen, hieße einen noch ungestuemeren Erguss der Tränen und des Schluchzens hervorzurufen. <text:s/>Er fühlte sich für ihren Gemütszustand verantwortlich. <text:s/>Mit seiner ungeduldig aufdringlichen Begrüßung hatte er die zerbrechliche Schale ihres Gleichmuts zerstört, und es war seine Schuld, dass sie nun ihrem Unglück schutzlos ausgeliefert war. <text:s/>Sie hing an seinem Hals, zu nah, als dass er sie hätte betrachten können, aber er gewahrte den Druck ihrer Brüste gegen sich. <text:s/>Die Berührung mit einem weiblichen Körper, die er drei Jahre lang entbehrt hatte, durchschauerte ihn. <text:s/>Behutsam führte er sie zum Sofa, bettete sie in seinen Armen, und wartete dass sie sich beruhigen möchte. <text:s/></text:p>
      <text:p text:style-name="P20"/>
      <text:p text:style-name="P68"><text:span text:style-name="T1"><text:s/>Sie fuhr fort zu weinen, doch verwandelte sich ihr Schluchzen indes die Minuten verstrichen in leises Stöhnen. <text:s/>Er blickte zu ihr hinab, wie in einen Spiegel, und erkannte darin sein Leben oder einen großen Teil davon. <text:s/>So wie er sie jetzt hielt, hatte er unzählige Male Elsbeth in seinen Armen gehalten. <text:s/>War die Liebe die er jetzt für Dorothea fühlte ein Verrat an Elsbeth, oder war die Pflicht der Treue mit Elsbeths Tod erloschen? <text:s/>Er entschied, dass seine Treue seiner Geliebten und Frau bis an das Ende seiner Tage, oder jedenfalls so lange währen würde wie Gedanke und Gefühl in ihm gesund und lebendig blieben. <text:s/>Er verstand aber auch, dass diese seine Liebe zu Dorothea die jetzt so bildlich darin ihren Ausdruck fand, dass er sie tröstend und bergend in seinen Armen hielt, die </text:span><text:span text:style-name="T1">ursprünglichere Liebe zu Elsbeth keineswegs ausschloss, dass es, und er erschrak bei </text:span><text:soft-page-break/><text:span text:style-name="T1">dieser Einsicht, sich im Grunde um nichts anders handele, als die Liebe zu zwei Töchtern, von der die eine ihm jeweils näher stehen mochte als die andere. <text:s/>Jetzt war es an Dorothea ihm die nächste, die liebste zu sein. <text:s/>Zugleich bekannte er sich im Stillen, dass der Kreis seiner Geliebten keineswegs auf diese beiden beschränkt war. <text:s/>Er dachte an die gute Franziska, mit ihrer rührenden Bereitschaft den traurigen Dichter zu trösten. <text:s/>Er erinnerte die hochbusige Susannah, mit ihren fröhlich spielenden schwarzen Augen welche ihn zwei mal vergeblich in seinem Studierzimmer aufgesucht hatte, eh sie ihm, bei dem dritten Besuch ihre Frage hatte vorlegen können, was eigentlich Hölderlin damit gemeint hatte, dass von Neuem ein Jahr unserer Seele beginnt. <text:s/>An Susannah erinnerte er sich, weil er sich fragte, ob es nicht genau dieses sei, ein Anfang eines neuen Seelenjahres, was er und Dorothea jetzt erlebten. <text:s/></text:span></text:p>
      <text:p text:style-name="P20"/>
      <text:p text:style-name="P46"><text:s/>Er besann sich auch dass Murphy ihm in dieser Lage ganz anders vorzugehen vorgeschrieben hatte, und wusste sofort, dass er dieses jetzt weder wollte noch durfte. <text:s/>Er sagte sich, das natürliche Ziel der Verführung, die Begattung, dieser zugleich höchste und niedrigste Augenblick des Liebeserlebnisses sei für ihn nur ein bedingtes Ziel des Liebesstrebens. <text:s/>Er meinte, dass es eine Seelenverbindung zwischen den Menschen gäbe, welche durchaus auch ohne die Körpervereinigung statt finden könnte, und er fragte sich, ob diese vielleicht das wahre Ziel seines Verlangens sei, dass der Glanz der Haare, die Frische der Wangen, dass die Rundung der vollen Brüste, die geheimnisvolle Zurückhaltung des Leibes, die Schlankheit der Beine, dass all diese ihm Wegweiser nicht so sehr zur Bescheidung der Kraft wie zu der Verschmelzung der Seelen seien. <text:s/>Oder war es das Alter, dass ihn so fühlen hieß? <text:s/>Er meinte nun den Unterschied zwischen sich und seinem Freunde sehr klar zu sehen, und obgleich er dessen Rat nicht annehmen konnte, war er ihm dankbar. <text:s/></text:p>
      <text:p text:style-name="P20"/>
      <text:p text:style-name="P68"><text:span text:style-name="T1"><text:s/>Dorothea weinte noch immer. <text:s/>In Döhrings Erinnerung tauchte die Erklärung auf, welche sein Vater, der Arzt gewesen war, ihm einst von den Geheimnissen der Blutgerinnung gegeben hatte, und er war zuversichtlich, dass, wenn er jetzt selbst nur geduldig wäre, auch die Tränentropfen gerinnen würden, und ihr Strom versiegen. <text:s/>Mittlerweilen trockneten sich Dorotheas Wangen, und sie lag noch einige Minuten lang an seiner Brust, halb schlafend von Erschöpfung und Freude. <text:s/>Als </text:span><text:span text:style-name="T1">sie aber ihre Augen öffnete um ihn anzusehen, blickte sie in das Gesicht eines alten Mannes und erschrocken schloss sie die </text:span><text:soft-page-break/><text:span text:style-name="T1">Augen wieder. <text:s/>Es mussten etwa fünf Minuten gewesen sein, dass sie ruhig atmend, mit geschlossenen Lidern in seinen Armen lag. <text:s/>Er war erleichtert, dass es ihr offensichtlich besser ging. <text:s/>Darüber, ob seine Umarmung ein Fehler gewesen war, war er sich jetzt jedenfalls im Unklaren. <text:s/>Seine Zurückhaltung, zu der er sich so viele Monate lang überwunden hatte, war ihr nicht bekommen, darüber bestand kein Zweifel. <text:s/>Dass es besser für Dorothea wäre, sich von ihm zu trennen und ein Leben unabhängig von ihm zu führen war möglich, er wusste es nicht. <text:s/>Er erinnerte sich wieder an Murphys Rat, sie bei der ersten guten Gelegenheit zu überwältigen, und stellte fest, dass dies nicht seine Art sei. <text:s/>Überrumpeln wollte er sie nicht. <text:s/>Andererseits aber besann er sich seiner Überlegung auf dem Heimwege, dass es nicht seine Aufgabe, dass es sogar ein Irrtum war, sich eine objektive Bestimmung von Dorotheas Wohl anzumaßen, statt, insofern dies in seiner Macht lag, ihre Wünsche zu erfüllen. <text:s/>Die Umarmung soeben hatte den Tränenfluss ausgelöst nicht weil sie verfehlt, sondern weil sie überfällig war. <text:s/>Er vermochte sich das tiefe Bedürfnis seinerseits nach dieser Vertraulichkeit nicht länger zu verbergen, und Dorotheas Sehnsucht nach einer innigeren Verbindung war ihm schon längst ein offenbares Geheimnis. <text:s/>Vielleicht war ihnen beiden diese Umarmung nicht nur erlaubt, sondern notwendig gewesen. <text:s/>Er bewegte seine rechte Hand um sich zu versichern, dass ihm diese gehorsam war, und legte sie dann vorsichtig auf ihre Brust. <text:s/>Dorothea öffnete ihre Augen und lächelte ihn an. <text:s/>Dann schloss sie die Augen wieder, aber das Lächeln verblieb auf ihren Zügen. <text:s/>Sie ließ ihn einige Minuten gewähren, dann entzog sie sich seinen Armen, und setzte sich aufrecht. <text:s/>Sie küsste ihn auf die Stirn und drückte seine Hand. <text:s/>Sie richtete sie ihr weißes Kleid, und befestigte ihre Frisur. <text:s/>"Hast du nicht Hunger?" fragte sie. <text:s/>"Es ist so spät schon, und du hast noch nichts gegessen." <text:s/>"Hast du Hunger?" erwiderte er. <text:s/>"Nein." Sie hatte keinen Hunger. <text:s/>Sie empfand keine Bedrängnisse des Körpers. <text:s/>Leicht, fühlte sie sich, zum Fliegen leicht, wie eine Tänzerin auf einer himmlischen Bühne. <text:s/>Sie stand auf und weil sie höher noch strebte, stellte sie sich auf Zehenspitzen und streckte ihren schönen Körper, führte ihre Arme in die Höhe und schlug sie in einem Triumphbogen der ihr anmutiges Gesicht unrahmte über dem Kopf zusammen. <text:s/>Der Knoten ihres rotbraunen Haars, nicht ganz vollkommen wieder hergerichtet, leuchtete im Glanz der Glühbirne wie ein dunkles Feuer. <text:s/>Die Tränen waren nun völlig gewichen, und ihre Augen funkelten </text:span><text:span text:style-name="T1">vor Glück. <text:s/></text:span></text:p>
      <text:p text:style-name="P20"/>
      <text:p text:style-name="P84"><text:soft-page-break/><text:span text:style-name="T1"><text:s/>Döhring war auf dem Sofa sitzen geblieben. <text:s/>Noch nie in seinem Leben hatte er Vergleichbares gesehen oder erlebt. <text:s/>Wie gebannt, hafteten seine Augen an ihrer Gestalt, und verwirrt eilte sein Blick von ihren in sich gehakten Händen hinab die Strebebogen der schlanken weißen Arme jetzt vom verhüllenden Schutz der Ärmel entblößt, in ihre verzückten Augen, wo die sorgenvolle Ahnung seines eigenen Sinnens von der Begeisterung des Mädchens überflutet wurde. <text:s/>Er neigte den Kopf und suchte zwischen den bunten Figuren des Teppichs den Pfad aus dem Labyrinth seiner Gefühle. <text:s/>Aber das Blumenmuster wiederholte sich ungezählte Male, es hatte weder Anfang noch Ende, und nirgends konnte er einen Ausweg finden. <text:s/>Sein Suchen verfing sich an ihren Füßen. <text:s/>Noch immer stand sie, wie eine Ballerine, auf Zehenspitzen. <text:s/>Von unsichtbaren Kräften aufgewogen, wölbten sich ihre Fußsohlen aufwärts über die Teppichblüten. <text:s/>Oberhalb des flachen Ausschnitts des weißgetünchten Leders ihrer Schuhe erkannte er von der matten Gaze der Strümpfe nur leicht verhüllt das graziöse Gebälk der Knöchel welches die holde Schönheit des ganzen Körpers trug. <text:s/>Er spürte dann, wie sein Blick von einer geheimnisvollen Macht empor gezogen wurde, indem die seichte Buchtung der Enkel das Auge zur verheißungsvollen Fülle der Waden führte und aufwärts zum Saum dieses so sorgfältig gewählten, neuen, und heute zum ersten Mal angelegten weißen Kleides. <text:s/>War es doch eine künstliche Hülle welche aus der naturgegebenen Menschengestalt ein für Döhrings Empfinden so unnatürliches Geheimnis machte. <text:s/>An dieser Grenze zwischen dem öffentlichen und dem privaten verweilte er momentan. Die Falten des Kleides, die Verengung der Taille, die Rundung der keusch verdeckten Brüste, das waren Augenwege die sein Gemüt schon oft genug gewandert war, eigentlich von dem Morgen an, da ihr im Flugzeug der Fensterplatz neben ihm angewiesen worden war. <text:s/>An diesem Nachmittag aber genügte das Kleid nicht mehr um das fühlende Auge auf die stoffliche Oberfläche abzulenken. <text:s/>So wurde sein Saum ihm zum Baldachin, ein Tor das jetzt seiner Vorstellungskraft jedenfalls nicht mehr verboten war. <text:s/>Und ob es den Augen verhüllt war, sah er im Geiste die gelenkige Stärke der Kniee, fühlte mit seinem Blick die weitweiche Üppigkeit der Oberschenkel, hinauf zu dem lockigen Dreieck welches den Weg in die Unterwelt zugleich weist und verbietet. <text:s/>Und als seine Sinnen die Trennung bestanden, schweiften sie weiter über die weiße und weiche Ausdehnung des unteren Leibes, an der Ruine des </text:span><text:span text:style-name="T1">Nabels vorbei, wo einst die nährende Schnur das Kind mit der Mutter verband, zum Brustkorb, diesem ewig wogenden Gitter </text:span><text:soft-page-break/><text:span text:style-name="T1">daran das gefangene Herz sich zerschlägt, hinan zu den strotzenden Brüsten, welche vom Zwange des Halters befreit, dem Säugling die Milch, und dem Manne den Frieden der Seele versprechen. <text:s/></text:span></text:p>
      <text:p text:style-name="P20"/>
      <text:p text:style-name="P46"><text:s/>Doehring, der lange in unveränderter Stellung gesessen hatte, war tief ins Polster gesunken. <text:s/>Jetzt zog es ihn auf, und mit einer Unbeholfenheit welche sein Alter verriet, begab er sich auf die Füße, war es, dass es ihm unpassend schien in Gegenwart ihrer majestätischen Gestalt sitzen zu bleiben, war es dass diese ihn zu sich zog. <text:s/>Aber eh noch sein hageres Gerüst ein Gleichgewicht erreicht, lösten sich hoch über ihrem Haare Dorotheas eingehakte Hände und wie zwei weiße Paradiesesvögel stürzten ihre Arme und klammerten sich um seine Brust, so heftig und so lange das ihm der Atem ausging, in dem sie ihre Lippen auf die seinen drückte, als wolle sie ihm eine neue Jugend einhauchen. <text:s/>Sie ließ dann ab, wohl nicht so sehr aus Müdigkeit, wie aus der Abstumpfung mit welcher die Natur die erregte Sinnlichkeit kürzt, um wenige Sekunden später die heftige Umarmung und den versiegelnden Kuss ein zweites und ein drittes Mal zu wiederholen. <text:s/></text:p>
      <text:p text:style-name="P20"/>
      <text:p text:style-name="P20"><text:s/>Döhring war durch die unerwartete Feuerigkeit ihrer Liebesbezeugungen nun auch erheitert. <text:s/>Er erwiederte ihre Umarmungen und ihre Küsse, wenn auch in vorsätzlichem Decrescendo, weil er wusste, dass wie immer beglückend der Liebessturm auch sein mochte, all zu lang hingezogen, würde er beschwerlich, und die ewige Dauer die er beanspruchte, war ihm nicht gegönnt. <text:s/>Deshalb, damit das Glück nicht plötzlich zerbräche, suchte er behutsam und sacht die Begeisterung auf eine mehr haltbare Ebene zu ermäßigen. <text:s/>Als Dorothea, noch immer strahlend vor Freude, sich von ihrer Ekstase erholt hatte, sagte Döhring mit profaner Nüchternheit, "So, nun komm in die Küche. <text:s/>Irgendwomit muss die Kraft die da verschwendet worden ist ersetzt werden." "Pfui, Döhring," sagte sie, "was du so als Verschwendung bezeichnest. <text:s/>Zur Strafe, gebe ich dir noch einen Kuss." </text:p>
      <text:p text:style-name="P20"/>
      <text:p text:style-name="P20"><text:s/>Döhring war von Dorotheas Zärtlichkeit entzückt. <text:s/>Die Leidenschaft welche seine Zudringlichkeit bei ihr ausgelöst hatte war ihm unerwartet. <text:s/>Warum hatte er nicht voraus<text:span text:style-name="T55">-</text:span>gesehen, welch einen Sturm der Gefühle seine Umarmung aus den Höhlen des Unbewussten ans Tageslicht befördern würde? <text:s/>Wäre es nicht seine Pflicht gewesen Dorothea, oder zumindestens sich selber darauf vorzubereiten? <text:s/>Dann aber <text:soft-page-break/>hatte er es nicht wissen können, und hatte tatsächlich nicht gewusst, wie sie seine Liebesbezeugung empfangen würde. <text:s/>Sie hätte ja auch in entgegengesetzter Weise reagieren können. <text:s/>Er bedachte auch die Möglichkeit, dass sie ihn abgewiesen hätte. <text:s/>Dann stuende er jetzt ganz anderen Problemen gegenüber. <text:s/></text:p>
      <text:p text:style-name="P20"/>
      <text:p text:style-name="P68"><text:span text:style-name="T1"><text:s/>Trotz des Glückes das die Wandlung des Verhältnisses ihm bescherte, würde sein eigenes Leben dadurch kaum verändert werden. <text:s/>Er war erstaunt, und tatsächlich etwas erschrocken, dies einzusehen. <text:s/>Hatte er sie doch in seiner Phantasie so oft umschlungen, dass sein Gemüt schon mit allen Folgen dieser Intimität vertraut war. <text:s/>Endlich hatte er die lang ersehnte Bestätigung seiner Liebe erhalten. <text:s/>Damit war die Sehnsucht gestillt. <text:s/>Er würde nun umso zielstrebiger, zielbewusster, unbeirrbarer an seine Arbeit gehen. <text:s/>Und er war auch innerlich bereit dies jetzt zu tun, denn schon während er mit ihr auf dem Sofa saß und sie in seinen Armen hielt, hatte sich eine Fülle neuer Eingaben ihm aufgedrängt. <text:s/>Tatsächlich aber konnte er die Arbeit jetzt noch nicht aufgreifen, denn es war Dorothea die vorerst seiner Anstrengungen bedurfte. <text:s/>Wenn für ihn, der er in seiner Phantasie gelebt hatte, die Vereinigung mit Dorothea eine abschließende Erfüllung bedeutete, so war es für Dorothea der Eintritt in ein neues Leben dessen Ausstattung und Einrichtung durchaus noch in allen Beziehungen unbestimmt war. <text:s/>Der große Unterschied zwischen ihnen bestand darin, dass für ihn das Ziel seine Geistigkeit war, und die Liebschaft nur das Mittel diese zu steigern, während für sie die Liebschaft selbst das Ziel war, und alle Arbeit die sie leistete nur Mittel dies Ziel zu erreichen. <text:s/>Auch ihre Bemühungen in der Frauenfreiheitsbewegung meinte er als Ausdruck enttäuschter Liebe deuten zu sollen, und dementsprechend, in dialektischer Weise auch als ein Mittel zu demselben Zweck. <text:s/>Vorerst also würden Dorotheas Bedürfnisse und Nöte den Inhalt der Beziehung zwischen ihnen bestimmen. <text:s/>Er sah aber sofort ein, dass dies eine schöpferische Aufgabe war, von welcher er nicht wusste, ob Dorothea sie erfullen könnte. <text:s/>Jedenfalls dass es durchaus unwahrscheinlich war, dass seine Bemühungen in dieser Hinsicht Dorothea befriedigen würden. <text:s/>Es wurde ihm plötzlich klar, welch eine tiefgehende Anpassung die Ehe erforderte, und dass er im Grunde nicht vorbereitet und nicht bereit war, sich an Dorothea anzupassen, und dass es durchaus nicht vorauszusehen war, in wie fern sie sich an ihn würde anpassen können oder auch nur wollen. <text:s/>Er verstand jetzt die Bedeutung der Pose, des Theaterhaften an </text:span><text:span text:style-name="T1">Dorotheas Auftreten das ihn so beeindruckt hatte. <text:s/>Es war das Proömium zu einem Schauspiel das sie jetzt aufzufühen im </text:span><text:soft-page-break/><text:span text:style-name="T1">Begriff war, ein Ausdruck ihrer Vorstellung von ihren Gefühlen. <text:s/>Döhring verstand auch, dass seine Person ein unentbehrlicher Bestandteil dieses Schauspiels war, und er ahnte, dass es ihm nicht immer leicht sein würde, die ihm zugedachte Rolle zu erfüllen. <text:s/></text:span></text:p>
      <text:p text:style-name="P20"/>
      <text:p text:style-name="P20"><text:s/>Er machte aber einen Anfang seiner Pflicht in dieser Hinsicht nachzukommen, indem er Dorothea beim Arm nahm, und mit ihr Hand in Hand in die Küche ging, wie es zwei neuen Verliebten gebührt. <text:s/>Im Eisschrank fanden sie nur die geringsten Vorräte. <text:s/>Erst jetzt erinnerte sich Dorothea, dass sie es vorgehabt hatte, nach Beendigung ihres Spazierganges mit dem Arzt, sie konnte jetzt nicht einmal mehr auf seinen Namen kommen, Lebensmittel für das Wochenende einzukaufen, dann aber, auf Grund der ihr selbst bis jetzt noch unerklärten Erregung, hatte sie diese Pläne vergessen, war nach Hause gekommen, hatte geduscht, hatte sich im Spiegel beschaut, hatte sich friesiert und ihr neues weißes Kleid angelegt, hatte dann Gedichte lesend, oder jedenfalls überblätternd auf Döhring gewartet, ohne an Abendessen oder Wochenendvorräte überhaupt nur gedacht zu haben. <text:s/></text:p>
      <text:p text:style-name="P20"/>
      <text:p text:style-name="P40"><text:s/>Im untersten Fach des Eisschranks fanden sie einen Laib geschnittenen Bauernbrots, und im Fleischbehälter ein paar halb- trockene Scheiben schweizer Käse und ein Stueck harter Metwurst. <text:s/>Dazu brauten sie sich Kaffee aus getrocknetem Pulver. <text:s/>Das genügte zu einem einfachen Abendbrot. <text:s/>Dorothea stellte schnell Besteck und Teller auf den Küchentisch wo sie des Morgens zusammen frühstückten, und ohne weitere Zeremonie verzehrten sie ihre Mahlzeit. <text:s/></text:p>
      <text:p text:style-name="P20"/>
      <text:p text:style-name="P68"><text:span text:style-name="T1"><text:s/>Döhring blickte auf die alte Uhr an der Wand. <text:s/>Die Aufregungen der vergangenen Stunde hatten bei ihm sowohl als auch bei Dorothea den Eindruck hinterlassen, dass es schon spät wäre. <text:s/>Tatsächlich aber war es nur fünf Uhr, nachmittags eigentlich, nicht einmal abend, und die Herbstsonne stand noch hoch am Himmel. <text:s/>Merkwürdig war es auch wie diese Erregungen der Gefühle die Vorstellungen von der Zukunft verwandelt hatten. <text:s/>An die entfernte Zukunft, was in drei oder gar zwölf Monaten sein würde, davon konnte sich Döhring in keiner Weise jetzt ein Bild machen. <text:s/>Nicht einmal wusste er was heute Morgen werden würde, geschweige denn, was die nächste Stunde ihm bringen möchte. <text:s/>Und Dorothea wusste es auch </text:span><text:span text:style-name="T1">nicht. <text:s/>Sie hatte Pläne nur in so fern dass sie sich, wenn irgend nur möglich, von Döhring nicht trennen wollte. <text:s/>Was immer er </text:span><text:soft-page-break/><text:span text:style-name="T1">tat, das wollte sie auch tun. <text:s/>Wo immer er war, da wollte sie auch sein. <text:s/>Für heute Morgen und morgen stand ihren Wünschen nichts im Wege. <text:s/>Denn es war Sonnabend. <text:s/>Vor Montag morgen waren weder Döhring noch sie von beruflichen Pflichten beansprucht. <text:s/>Am Montag würde Döhring wieder lehren müssen, und sie, Dorothea, würde wieder in der Bank auftreten, aber für sie jedenfalls würde es eine neues Leben in einer neuen Welt bedeuten, die sie sich jetzt noch garnicht vorstellen konnte. <text:s/>Und darin stimmten die Gefühle der beiden mit einander überein, dass es bis Montag noch eine sehr lange Zeit war in welcher was geschah und auch was nicht geschah für ihrer beider Leben unauslöschliche Bedeutung haben würde. <text:s/>Normaler Weise hätte sich Dorothea jetzt an die Hausarbeit gemacht, hätte gewaschen und staubgesaugt, während Döhring seine Vorlesungen für die kommende Woche vorbereitet hätte oder sonst an seinem Buche geschrieben. <text:s/>Doch eines wie das andere, schien für den heutigen Abend unpassend. <text:s/></text:span></text:p>
      <text:p text:style-name="P20"/>
      <text:p text:style-name="P20"><text:s/>Auch Dorothea hatte keine Pläne. <text:s/>Sie wusste nichts als dass sie nicht von ihm getrennt sein wollte. <text:s/>Döhring erkannte, dass ihre Beziehung zu einander sich so rasch vertieft, wenn nicht gar umgewälzt hatte, dass die Vorstellungen vom vorigen Tag und von voriger Woche in Folge der innigeren Vertraulichkeit zwischen ihnen jetzt belanglos waren. <text:s/>Er verstand auch, dass ehr Wochen als Tage vergehen müssten, bis er sich in die neue Beziehung hineingefühlt hätte. <text:s/>Im Augenblick wusste er nicht was ihm geboten war, und in welchem Maße, wenn überhaupt, es ihm erlaubt war der Vertraulichkeit ihren Gang zu lassen. <text:s/></text:p>
      <text:p text:style-name="P20"/>
      <text:p text:style-name="P68"><text:span text:style-name="T1"><text:s/>Es war nicht Döhrings Art, und Dorothea hatte sich ihm in diesem angepasst, Zerstreuung in öffentlichen Veranstaltungen zu suchen. <text:s/>Als junger Mensch war Döhring ein leidenschaftlicher Besucher von Konzerten barocker und klassischer Musik gewesen. <text:s/>Es hatte auch Jahre gegeben wo er oft ins Theater ging, aber in den letzten Jahren, besonders seit Elsbeths Tod, war er immer selbstgenügsamer geworden, hatte sich in Spaziergängen und Wanderungen, am eigenen Cembalospiel, und manchmal sogar auch bei kleinen technischen Projekten, beim Programmieren von elektronischen Rechnern, Ausspannung und Erholung gefunden. <text:s/>Das Sitzen in gedrängten Konzertsälen, die Ruchlosigkeit mit der die Dirigenten die heilige Kunst vergangener Jahrhunderte mit den </text:span><text:span text:style-name="T1">verzerrten Klängen moderner Kompositionen, die er nicht hören wollte, unterbrachen, das Eingepferchtsein in eine fremde Menschenmasse, und vor allem der Applaus, dieser gefühllose </text:span><text:soft-page-break/><text:span text:style-name="T1">Lärm mit dem das Publikum darauf bestand den Zauber der Musik zu zerstören, all diese Eigenschaften öffentlicher Konzerte beunruhigten ihn in einem Maße, dass er sich immer seltener die Mühe machte sie zu besuchen. <text:s/>So war er mit Dorothea, in den zwei Jahren in denen sie in seinem Hause wohnte, nur drei Mal in ein Konzert gegangen. <text:s/>Über seine Abneigung das Theater und die Konzerte zu besuchen war Dorothea enttäuscht, und obgleich er auch ohne sie nicht ging, hatte sie manchmal in düsteren Stunden vermutet, dass er sich schämte mit ihr in der Öffentlicheit gesehen zu werden, und insofern hatte sie jedenfalls recht, als ihm die Fragen nach ihr, wer sie denn sei, wo sie denn wohne, ob sie seine Studentin sei, oder selbst Literaturgeschichte lehre, ob sie eine Tochter oder eine Nichte sei, ob sie verheiratet wären, oder heiraten würden, dass alle diese Fragen, mit welchen Kollegen und Bekannten sich die Pausen verkürzten, ihn peinlich berührten, wenn nur weil die wahrheitsgetreuen Antworten, die er meinte geben zu sollen, mit dem Wesentlichen was sie einander bedeuteten so garnichts zu tun hatten. <text:s/>heute Abend fand Döhring, dass es für sie beide gut wäre, selbst wenn beschwerlich, sich selbst, einander, und ihre Beziehungen nicht nur unter sich, sondern auch von den vielfältigen Gesichtspunkten der Öffentlichkeit zu betrachten. <text:s/>Hinzu kam, das man ausgerechnet an diesem Abend Musik spielte, die er besonders gut kannte und besonders liebte. <text:s/>Und wenn er auch von ihr keine ausdrücklichen Anweisungen für sein Betragen erwarten konnte, so wusste er, dass sie seine Sensibiltät und seine Entschlossenheit steigern würde, ihm ein augewogeneres Urteil ermöglichen, und die Kraft verleihen, es zu verwirklichen. <text:s/></text:span></text:p>
      <text:p text:style-name="P20"/>
      <text:p text:style-name="P68"><text:span text:style-name="T1"><text:s/>"Dorothea," begann er, "du bist ein schönes Mädchen und eine gute Frau, und ich bin dir dankbar, dass du mich, alt wie ich nun einmal bin, überhaupt ernst nimmst." <text:s/>"Ach, welch dummes Zeug zu da redest. <text:s/>Ich habe dich so lieb, dass ich nicht ohne dich leben kann, und du redest davon, dass ich dich ernst nehme." "Und ich dächte, einen Menschen ernst nehmen und ihn lieben ist ein und das selbe." <text:s/>"Das geht über meinen Verstand," sagte Dorothea bescheiden. <text:s/>"Aber über deine Liebe geht es nicht." "Und wie steht es denn mit deiner Liebe?" fragte sie. <text:s/>"Ich weiß es nicht, Dorothea, wie es in diesem Augenblick um mich steht, die Liebe ist für mich immer ein schwieriges Thema gewesen, und je älter ich werde, umso schwieriger wird </text:span><text:span text:style-name="T1">es. <text:s/>Aber dies eine kann ich dich versichern, dass ich dich nie, soweit es in meinen Kräften steht verlassen werde, dass ich immer für dich da sein werde wenn du mich benötigst. <text:s/>Dieses </text:span><text:soft-page-break/><text:span text:style-name="T1">Versprechen habe ich mir am O'Harasee gegeben, und ich kann mir nicht vorstellen, dass ich solange ich bei Sinnen bin, es jemals brechen könnte. <text:s/>Wenn dieses Versprechen dich nie zu verlassen Liebe ist, dann habe ich dich lieb, sonst weiß ich nicht, was Liebe bedeutet." <text:s/>Döhring schwieg. <text:s/>Dorothea antwortete ihm nicht. <text:s/>Dann fuhr er fort, "Siehst du, mein Kind, dies eine ist über alles wichtig, dass du es verstehst: Alle meine Kraft, alle die Liebe mit der ich dich liebe, kommt von dir. <text:s/>Du glaubst es mir nicht, aber es ist wahr. <text:s/>Du musst es mir glauben. <text:s/>Denn die Folge davon ist, dass wenn du mich je verlassen solltest, die Kraft mit der ich dich liebe, die Kraft mit der ich für dich sorge, mir schwindet, so dass ich dann hilflos bin und nicht zu dir kommen vermag. <text:s/>Ob ich dann fortleben könnte, oder wie ich fortlebte, das weiß ich nicht, aber ich weiß, dass ich nicht Kraft haben würde zu dir zu kommen und dich zu retten. <text:s/>Aber dies sollst du wissen, und nimmer vergessen, dass ich dir alles was du tun wirst schon vergeben habe, und dass ich den Herrgott bitte, dass er das gleiche tut." <text:s/>Bei diesen Worten verdunkelte sich Dorotheas Gesicht und Tränen traten wieder in ihre Augen. <text:s/>"Wie kannst du es dir nur vorstellen, dass wir uns trennten. <text:s/>Habe ich dir doch gesagt, dass ich nicht ohne dich leben kann," sagte sie, und dabei zerrte sie ihn, der neben ihr am Küchentische saß, am Arm, und schluckte wiederholt um das Weinen abzuhalten. <text:s/>Döhring stand auf, nahm ihre Schultern in seine Hände und zog sie zu sich von ihrem Stuhl. <text:s/>Er umarmte sie und küsste ihr Stirn und Augen, bis er versichert war, dass sie aufgehört hatte zu weinen. <text:s/>"Man gibt heute Morgen ein Konzert, das ich hören möchte," sagte er, "Lang wird es nicht sein. <text:s/>Kommst Du mit?" Sie nickte. "Ich gehe mit dir," flüsterte sie. <text:s/>"Gut," sagte Döhring, "da können wir über alles was uns heute geschehen ist nachdenken. <text:s/>Hernach sind wir dann zuversichtlicher, was wir tun und was wir uns wünschen sollen. <text:s/>Lassen wir das Geschirr stehen, bis wir wiederkommen. <text:s/>Spät wird es nicht werden, und nach der Abwäsche, setzen wir uns ins Wohnzimmer, bis zur Schlafenszeit." <text:s/>"Und dann?" fragte Dorothea. <text:s/>Döhring überhörte die Frage zu welcher er die Antwort nicht wusste. <text:s/>Darüber, dass Dorothea ihm von ihrem Körper und von ihrer Seele ein Geschenk machen wollte, war er nicht im Zweifel, und er verstand auch, dass die Erregungen dieses Tages, deren Grund er noch nicht erkannte, den Zeitpunkt dieser Schenkung auf die bevorstehende Nacht vorgerückt hatten. <text:s/>Auch ahnte er, dass ihn das Schicksal heute </text:span><text:span text:style-name="T1">vor die endgültige Wahl stellte, das Geschenk anzunehmen oder aber es für immer abzulehnen, während es doch sein Wunsch war, in Dorotheas sowohl als auch im eigenen Interesse, die </text:span><text:soft-page-break/><text:span text:style-name="T1">Wahl hinauszuschieben. <text:s/>Oder war sein Zögern nur Ausdruck seiner alten Unentschlossenheit. <text:s/>Waren die zwei Jahre die er ihr erlaubt hatte in seinem Hause zu leben, indessen er sich täglich an ihrer Anmut erfreute nicht selbst Entscheidung, bei weitem vielsagender und überzeugender als das eindeutig ausgesprochene oder gar unterzeichnete Jawort? <text:s/></text:span></text:p>
      <text:p text:style-name="P20"/>
      <text:p text:style-name="P46"><text:s/>Indessen er so grübelte, hing Dorothea an seiner Hand wie ein kleines Mädchen. <text:s/>Sie folgte ihm in seine Bibliothek, wo er unter anderen Partituren, die Gesänge fand, welche man heute Morgen vortragen würde. <text:s/>Zusammen gingen sie in die Garderobe. <text:s/>Er reichte Dorothea ihren Mantel, und nahm den seinen. <text:s/>Dann machte er einen Abstecher ins Wohnzimmer. <text:s/>Auch hier folgte Dorothea. <text:s/>Er schaltete den Radioapparat auf ein banales Sportsprogramm an, um Einbrecher zu entmutigen. <text:s/>Dann öffnete er die große Vordertür, ließ Dorothea voran gehen, und schloss hinter ihnen ab. <text:s/>Unter seinem linken Arm trug er die foliogroße Partitur. <text:s/>Den rechten hakte er mit Dorothea ein. <text:s/>So schritten sie, dicht aneinander geschmiegt, die Linnaeusstraße hinab. <text:s/></text:p>
      <text:p text:style-name="P20"/>
      <text:p text:style-name="P20"><text:s/>Ein kühler Herbstwind wehte sie an. <text:s/>Döhring ging mit leicht gefedertem Schritt rascher als er es gewohnt, und zog seine glückliche Dorothea neben sich her. <text:s/>Er fühlte sich näher an dreißig als an sechzig. <text:s/>Sollte es wahr sein, dass seine junge Frau ihn verjüngt hatte? <text:s/>Die Problematik welche er noch vor wenigen Minuten in einer Ehe mit ihr aufzuspüren gemeint hatte, war nun verflüchtigt, als sei sie überhaupt nie etwas anderes als ein Phantom seiner Einbildung gewesen. <text:s/>Und wenn doch etwas daran stichhaltig wäre, so lag es in der großen Macht dieser Musik es zu entwirren oder zu verscheuchen. <text:s/>Indem er unbedacht aller Regeln der Höflichkeit und Gallanterie Dorothea mit sich zog, pfiff er die Melodie des Chorsatzes den er so innig liebte, und in seinem Gedächtnis wiederholte er, begleitet von den rauhen Tönen die ihm zwischen Zähnen und Lippen entfuhren, die tröstenden Worte, "Gott ist unsere Zuversicht, Wir vertrauen seinen Händen," und war in diesem Moment von der Verlässlichkeit dieser Hilfe nicht weniger überzeugt als er es einst for vierundfünfzig Jahren im Kindergottesdienst in der Katharinenkirche gewesen war. <text:s/>Er verstand aber jetzt auch, dass dieser helfende Gott nicht von außen, sondern nur inwendig im Einzelnen wirkte und webte. <text:s/>Ob jener nun das dämonische Spiegelbild der eigenen Seele oder ob die Seele das menschliche Abbild des Höchsten, war einerlei. <text:s/>Tatsache, dass wo diese Kraft im Menschen ausblieb, <text:soft-page-break/>sie durch nichts ersetzt werden konnte, und wo sie bestand, sie durch nichts zerstörbar war, und dass letzten Endes das Trostlied die göttliche Kraft wo sie bestand nur bestätigte, wo sie aber fehlte, nicht bewirken konnte. <text:s/>Döhring hatte nun aufgehört zu pfeifen, und sang die Worte, beim Gehen vor sich hin. <text:s/>Den Paukenwirbel und den Trompetenstoß welche Gottes Gegenwart bezeugten vermochte er nicht anzudeuten, aber die ausgedehnte Figur des Vertrauens welches sich durch alle Unbeständigkeiten des Lebens hindurchzieht und sie überdauert konnte er im Stegreif zum Ausdruck bringen, obgleich er sich über die musikalische Länge des auf göttliche Hilfe Harrens im Unklaren war, und diese als vollendet erklärte wann immer seiner Stimme die Melodie versagte. <text:s/></text:p>
      <text:p text:style-name="P20"/>
      <text:p text:style-name="P68"><text:span text:style-name="T1"><text:s/>Als sie in die Landessallee einbogen, da brauste ein elektischer Autobus auf seine Haltestelle zu, an der sie soeben vorüber gingen. <text:s/>Die Fahrt würde ihnen einen Fußweg von einer halben Stunde sparen. <text:s/>Behutsam schob Döhring seine Braut durch die sich öffnende Tür, folgte unmittelbar ihr nach, und setzte sich neben sie auf eine der vielen leeren Bänke. <text:s/>Jetzt öffnete er die Partitur welche er unter seinem linken Arme getragen hatte, und zeigte ihr die Noten. <text:s/>Das Orchester würden mit drei Trompeten, Pauken, zwei Oboen, zwei Violin und einer Violastimme besetzt sein. <text:s/>Der Chor würde aus den üblichen vier Stimmen bestehen, Sopran, Alt, Tenor und Bass, und das ganze würde begleitet und musikalisch verbunden durch das sogenannte Continuo, welches wahrscheinlich von einer Portatiforgel, möglicherweise aber auch vom Cembalo zusammen mit der tiefen Bassgeige realisiert würde. <text:s/>Und während der Autobus hin und her schaukelte, zeigte Döhring Dorothea wie das Stueck mit einer kurzen Ouverture eröffnet wird, darin die Trompeten und Pauken die göttliche Majestät darstellen, indes die Streicher das menschliche Suchen und die Oboen das Leiden zum Ausdruck bringen. <text:s/>Am Ende des Vorspiels eröffnen die Altstimmen den Chor mit dem tiefliegenden fast monotonen Thema "Gott ist unsre Zuversicht," wie eine Grundmauer auf der das Leben ruht und auf das es sich verlässt. <text:s/>Jede Silbe dieses Satzes wird zu demselben D gesungen, bis auf das "Zu", welches einen einzigen Ton auf E steigt, woraufhin aber "ver" wieder auf D hinabfällt. <text:s/>Die Eintönigkeit zu der diese Worte gesetzt sind vermittelt ein Bewusstsein von Beständigkeit und Verlässlichkeit. <text:s/>"Beachte," </text:span><text:span text:style-name="T1">sagte er zu Dorothea, "dass bei der Entwicklung des Themas zwei Worte mit einer Folge beweglicher Achtelnoten beschrieben werden. <text:s/>Nämlich wenn Gottes Hände, denen wir </text:span><text:soft-page-break/><text:span text:style-name="T1">vertrauen, besungen werden, dann wird die Melodie bewegt wie die helfenden und betreuenden Hände Gottes. <text:s/>Das Wort "vertrauen" löst eine ähnliche Lebhaftigkeit aus, denn Vertrauen ist keineswegs eine einmalige Handlung, sondern eine Bewegung des Geistes welche durch das ganze Leben des Menschen zieht. <text:s/></text:span></text:p>
      <text:p text:style-name="P20"/>
      <text:p text:style-name="P87"><text:span text:style-name="T1"><text:s/>So weit war Döhring mit seiner Erklärung gekommen, als der Autobus sich scharf nach links hinab in einen Tunnel wendete und kurz danach an seiner Endstation halt machte. <text:s/>Döhring schloss sein Musikbuch und schob es wieder under seinen linken Arm indessen er Dorothea beim Aussteigen unterstützte, obgleich sie seine Hilfe keineswegs benötigte. <text:s/>Auf dem Plafond der Haltestelle war es düster und schmutzig, ungeachtet dass diese erst vor fünf Jahren mit großem Kostenaufwand neu ausgestattet worden war. <text:s/>Auf Bänken die von Spritzfarbe verunziert waren, lagen schlafend, betrunken oder narkotisiert unbeheimatete Menschen unbestimmten Alters und Geschlechtes, und aus den Winkeln roch es nach gegorenem Urin. <text:s/>Döhring fasste Dorothea fest am Arm als sei dies dienlich, sie dieser Unterwelt so schnell wie möglich zu entführen. <text:s/>Ihr Weg lag durch einen breiten Gang in eine gleichfalls düstere unterirdische Halle wo sich jetzt nur vereinzelte Menschen durch den Phalanx von Drehsperren zu den Untergrundzügen begaben. <text:s/>Fast bereute es Döhring sie hier her gebracht zu haben. <text:s/>"Entschuldige, dass es so hässlich ist," sagte er, worauf sie zurück gab, "Ich bin bei dir." <text:s/>und ein Schauer überlief sie bei der Vorstellung, dass sie vor weniger als einem halben Tage in diese Höhle hatte steigen wollen, um sich nach dem Arzt umzusehen, der sie wortlos hatte sitzen lassen. <text:s/>Bei all der Aufregung am Nachmittag und am Abend, hatte sie noch keine Gelegenheit gehabt, Döhring davon zu erzählen, und wo seitdem sie und Döhring sich, buchstäblich gegenseitig in die Arme gefallen waren, empfand sie es als Untreue ihm gegenüber diese Geschichte aufzuwerfen. <text:s/>Jetzt keineswegs, wo sein Gemüt so von der Zuversicht auf Gott erfüllt war, dessen Händen er sie aufgefordert hatte sich mit ihm anzuvertrauen. <text:s/>Oder so jedenfalls deutete sie seine Exegese der Musik. <text:s/>Sie konnte es aber nicht unterlassen, so war sie nun einmal, zu erwägen dass der Uringeruch in diesen unterirdischen Hallen auf die Dauer einen zermürbenden Einfluss auf Zuversicht und Vertrauen haben müsste. <text:s/>Jetzt stieg sie mit Döhring dieselbe Treppe hinan </text:span><text:span text:style-name="T1">auf welcher in entgegengesetzter Richtung ihr heute Mittag der Arzt entflohen war. <text:s/>Sie gingen Arm in Arm an der Bank unter dem Lindenbaum vorbei, wo vorhin ein jeder von ihnen, dem </text:span><text:soft-page-break/><text:span text:style-name="T1">anderen unbekannt, schwere und verhängnisvolle Minuten lang mit sich selbst gerungen hatte, warteten dann auf die grüne Erlaubnis der selben Verkehrsampel an der Döhring, nach seiner Vorlesung, von seinem Freunde Murphy im Scherz verhaftet worden war, und überquerten die Straße zum Universitätshof und der Aula wo das Konzert stattfinden würde. <text:s/></text:span></text:p>
      <text:p text:style-name="P20"/>
      <text:p text:style-name="P20"><text:s/>Der Hof durch den sie jetzt gingen war eine imposante Siedelung großer Steinbauten welche teils zur Behausung der Studentenschaft, teils Lehr- und Verwaltungszwecken dienten. <text:s/>In der Form war er quadratisch, betrug etwa sechs Hektaren, und war mit alten hohen Bäumen bepflanzt, zwischen welchen sorgfältig gepflegte Rasenflächen, in jedem Frühling und in jedem Herbst mit großem Geldaufwand von den Gärtnern geharkt, gesät, und beschnitten wurden, um alsbald dem Getrampel einer neuen Studentenschaar zu unterliegen, worauf sich der aufwendige Zyklus wiederholte. <text:s/>Das Ganze war von einem kostpieligen Eisengitter eingefriedet welches strecken-weise von verschiedenen Jahrgängen der Studentenschaft gestiftet worden war, und welcher mit zahlreichen in backstei-nerne Bogen eingelassenen Toren durchbrochen war, deren ein jedes den Namen seines Stifters trug. <text:s/>Auch ein Gotteshaus mit eine hohen spitzen Turm, im Stil kolonialer Dorfkirchen, hatte man hier als Denkmal für die im ersten Weltkrieg gefallenen Söhne der Universität aufgebaut, ein großes Puppenhaus der Sentimentalität, so schien es Döhring, in dem die Studenten nach Belieben die verschiedenen Konfessionen welche sich hier in eukumenischer Toleranz ablösten, auszuprobieren Gelegen-heit hatten. <text:s/>Und gegenüber der Kirche lag die weltberühmte Bibliothek, ein riesenhafter Tempel der Gelehrsamkeit, in deren tiefsten Eingeweiden sich unter vielen anderen auch Döhrings Studierzimmer befand, und deren hohes Treppengefüge zwi-schen den kolossalen sandsteinernen Pfeilern er jeden Morgen, wenn er zur Arbeit ging, regelmäßig bestieg. <text:s/></text:p>
      <text:p text:style-name="P20"/>
      <text:p text:style-name="P20"><text:s/>Zu dieser Arbeit aber ging Döhring jetzt nicht. <text:s/>Erinnerungen der unzähligen Erlebnisse die ihm diese Pfade in den letzten sechsundvierzig Jahren beschert hatten, drängten sich ihm auf. <text:s/>Er besann sich wie er hier mit Elsbeth an ihrem Hochzeitstage gegangen war, und dann, nachdem sie gestorben war, allein, mit nichts als seinem Andenken an sie. <text:s/>Er erinnerte seine Zerknirschung als er, unerfahren, kaum sechzehn Jahre alt, in seinem ersten Semester in einer Mathematikprüfung durch<text:span text:style-name="T56">-</text:span>gefallen war, und seine Begeisterung, als ihm zehn Jahre später seine außerordentliche Professur angeboten wurde. <text:s/>Er besann <text:soft-page-break/>sich auch der vielen Frauengesichter in welchen er auf diesen Pfaden sehnsuchts- und ahnungsvoll und doch vergebens sein Schicksal zu erraten versucht hatte, und wandte sich nun nach rechts zu Dorotheas anmutigem Profil, in welchem die Bilder der vielen schönen und gewöhnlichen, strengen und ausgelassenen Mädchen die er hier erblickt hatte, sämtlich zusammengeflossen waren, und weil er sich scheute Dorothea hier, öffentlich, zu küssen, drückte er ihre Hand, um sich zu bestätigen, dass zu diesen einstigen Erlebnissen ein neues eigenartiges sich nun gesellte, von dem er ahnte, dass es alles Vergangene übertönen würde. <text:s/></text:p>
      <text:p text:style-name="P20"/>
      <text:p text:style-name="P68"><text:span text:style-name="T1"><text:s/>Jenseits des Hofes überquerten sie zwischen breiten Rasenflächen zwei von der Universität ins Unterirdische verlegte Straßen, gingen vorbei an einer neu angelegten Fontäne welche mittels zahlreicher in den Erboden eingelassener Düsen, eine angedeutete Gebirgslandschaft aus großen Granitblöcken in einen künstlichen Nebel hüllte, ein Dunst der soeben jetzt in den Strahlen der untergehenden Sonne wie eine Feuerwolke erglühte. <text:s/>Dahinter, ein tieferes Rot noch im Abendsonnenschein, lag das alte Refektorium welche man die Gedächtnishalle nannte. <text:s/>Es war ein großes schuppenartiges, in der faulen Backsteingothik des vergangenen Jahrhunderts aufgezogenes Gebäude, ein Denkmal den Gefallenen des Bürgerkrieges dieses so kampfeslustigen Volkes, welches seit Jahrzehnten fast völlig unbenutzt leer stand. <text:s/>Immatrikulationen und Examen an denen eine große Anzahl Studenten beteiligt waren wurden dort veranstaltet. Sonst nichts. <text:s/>Auf dem Fries hoch über der Eingangspforte stand in Sandstein eingemeißelt: "Memoriae eorum qui his in sedibus instituti mortem pro patria oppetiverunt." <text:s/>Entlang der Ostseite dieses ornaten Schuppens lag ein sehr breiter und sehr hoher, mit Gedächtnistabellen getäfelter Gang, tatsächlich als Kapelle vorgesehen, welche jedoch längst von allen Zeichen des Gottesdienstes bereinigt worden war. <text:s/>Man machte zwar in diesem Lande viel Gebrauch von Gottes Namen, gestand sich jedoch zu, dass dieser Name eine der Wissenschaft unannehm-bare Phantasie bezeichnete, die bestenfalls dazu tauglich war erhabene Gefühle bei kampfeslustigen Kriegern auszulösen, oder die Geldtaschen von Alten Herren die dem Tode entgegen-blickten aufzuschließen. <text:s/>Hier vermochte der Andächtige die Namen der vor hundertdreißig Jahren Gefallenen zu lesen, ihres </text:span><text:span text:style-name="T1">Todestage, und die Schlachten denen sie zum Opfer wurden. <text:s/>Und hoch über den Tafeln war ein gemalter Fries, der in lateinischer Sprache das Glück jener Eltern verkündet, deren </text:span><text:soft-page-break/><text:span text:style-name="T1">Söhne schon in der Jugend in die Ewigkeit des Heldentums eingegangen wären. <text:s/>Auf dem marmornen Fuß-boden, weit unterhalb der erbauenden Segenssprüche, hatten die Veran-stalter des Konzerts Tische aufgestellt, wo sie die noch übrigen Eintrittskarten zu der heutigen Aufführung verkauften. <text:s/>Davor in kurzen Reihen wartete eine kleine hoffnungsvolle Schar Musikliebhaber auf Bedienung. <text:s/>Döhring und Dorothea schlossen sich ihr an. <text:s/>Durch glücklichen Zufall wurden von einer älteren Dame welche ihnen zuvor in der Schlange gestanden hatte, Karten für zwei sehr wünschenswerte Plätze zurückgegeben. <text:s/>Als Döhring sie bezahlt hatte, zeigte er Dorothea den Weg über die alten hölzernen Treppen in die Aula. <text:s/>Dort fanden sie ihre Plätze in der ersten Reihe des Halbkreises der sich in nur zwei Stufen Erhöhung um das Parkett zieht, unmittelbar hinter einer niedrigen Balustrade, mit unbeeinträchtigtem Blick auf die Bühne. <text:s/></text:span></text:p>
      <text:p text:style-name="P20"/>
      <text:p text:style-name="P20"><text:s/>Sie setzten sich, und Döhring öffnete die Partitur zu der Seite an welcher er sie an der Endstation des Busses zugeschlagen hatte. Er erinnerte Dorothea an die Besetzung der Orchester<text:span text:style-name="T57">-</text:span>stimmen, die drei Trompeten, die Pauken, zwei Oboen, zwei Violinen, die Viola, und das Continuo, an die in Musik ausgedrückte Grundfestigkeit des Glaubenssatzes, Gott ist unsere Zuversicht, und an die musikalische Darstellung der Hände Gottes und des sich durch das ganze Leben hinziehenden Vertrauens. "Wie kannst Du dieser Einzelheiten so sicher sein? <text:s/>Hat der Komponist irgendwo Erklärungen zu seiner Arbeit abgegeben?" <text:s/>fragte Dorothea. <text:s/>"Du musst unterscheiden," antwortete Döhring, "zwischen der Absicht des Verfassers, und dem Werk das er uns gegeben hat. <text:s/>Ohne Zweifel hat er viel über die Symbolik die in seinen Noten lag nachgedacht, und es gibt viele Stellen in seinem Werk, wo die beabsichtigte Symbolsetzung unverkennbar ist. <text:s/>Andererseits ist aber auch uns, als den Hörern dieser Musik, erlaubt sinnvolle Beziehungen zu entdecken, deren der Komponist sich unbewusst gewesen sein mag. <text:s/>Auch ist es nicht notwendig anzunehmen, dass solche Beziehungen zufällig seien, denn die Musik, wie alle Kunst, quillt aus dem Unbewussten, und ist nur teilweise durch ausdrückliches Vorhaben zu erklären." </text:p>
      <text:p text:style-name="P20"/>
      <text:p text:style-name="P60"><text:s/>Der Saal war nun fast völlig besetzt. <text:s/>Nachzügler stolperten auf ihre Plätze. <text:s/>Die Musiker saßen schon hinter ihren Pulten, stimmten mit liebevollem Tadel ihre Instrumente, und übten sich ein letztes Mal in ihrer schweren Kunst. <text:s/>Der Tympanist ließ von seinen Pauken das gemessene Donnern erschallen, das in nur <text:soft-page-break/>wenigen Minuten die Anwesenheit Gottes bezeugen würde. <text:s/>Die Oboisten bliesen zur Probe die Klagetöne menschlischer Verzweiflung, und die Geiger überspielten die Takte, welche die Regsamkeit von Gottes Händen bedeuten würden. <text:s/>Und dann stieß Döhring leicht an Dorotheas Ellbogen zu seiner Rechten und flüsterte ihr ins Ohr, "Hörst du die Violinen? <text:s/>Sie üben so eben das Vertrauen. <text:s/>Hör, dass es sich ein ganzes Leben lang hinzieht." <text:s/>In einer hinteren Seitentür erschien, eins nach dem anderen, ein Mitglied des Chors, schritt zögernd auf die Bühne, bewusst dass es jetzt einzeln von den Blicken des im Dunkel lauernden Publikums gemustert wurde, reihte sich zu dem wachsenden Halbkreis welcher hinter den Instrumentalisten anwuchs, und fügte sich in die Anonymität der Gruppe. <text:s/>Anders die Solisten, deren Antritt das Publikum mit aufdringlichem Klatschen feierte. <text:s/>Zwei Frauen waren es und zwei Männer. <text:s/>Die Sopranistin zuerst, in hell-blauem Kleide, von kleiner, fast schmächtiger Gestalt, mit feurig-rotem, im modernen Stile afrikanisch gelocktem Haar, und einer mit Edelsteinen bestückten Halskette welche, als sie sich verbindlich nach rechts und links für den Applaus anerkenntlich zeigte, sternenartig im Rampenlicht blinkte. <text:s/>Hinter ihr die Altistin in weißem Kleide, eine hochgewachsene, hagere Frau mit dunklem Haar, das sie sich am Hinterkopf in einen breiten Knoten befestigt hatte. <text:s/>Dann die zwei Männer, beide im Frack mit weißen Hemden und Kravatten, der Tenor ein breitschultriger Mensch, auf dessen Gesicht ein Lächeln spielte, welches ihn durch einen gewissen Abstand, wenn nicht gar feinen Spott von seiner Aufgabe zu distanzieren Schien. <text:s/>Der Bassist war schwarz, ein stattlicher, würdevoller Mensch in dessen Physiognomie Döhring ein tiefes Leiden um die Erniedrigung seines Volkes zu erkennen meinte, und es fuhr Döhring durch den Sinn, dass dieser sei wie eine Wurzel aus dürrem Erdreich und unsere Schmerzen trug, wie der Prophet es verkündet hatte, und dass deshalb er der Einzige sei, der mit voller Berechtigung hier auftreten könne. <text:s/>Aber diese Einsicht mit Händeklatschen zu bekunden schien Döhring unpassend, und so ließ er die seinen gefaltet liegen in seinem Schoß. <text:s/>Und Dorothea würde es auch nicht verstehen. <text:s/>Vielleicht könnte er es ihr eines Tages erklären. <text:s/></text:p>
      <text:p text:style-name="P20"/>
      <text:p text:style-name="P68"><text:span text:style-name="T1"><text:s/>Während Döhring über den traurigen Bassisten nachdachte, als den Verachteten und deshalb den wahren Boten Gottes, hatte </text:span><text:span text:style-name="T1">der Lärm hunderter von zusammenschlagender Hände sich aufs Irrsinnige gesteigert, und hatte die lieblichen, wenn auch ungeordneten Klänge des sich stimmenden Orchesters vor sich </text:span><text:soft-page-break/><text:span text:style-name="T1">weggefegt. <text:s/>Selbst die Paukentöne, diese Zeugen göttlicher Gegenwart, waren verstummt. <text:s/>Der Dirigent war erschienen, und als Döhring seinen Blick wieder erhob stand er schon auf dem Podium, wie ein kleiner Götze der jetzt über diese Aula herrschte. <text:s/>Klein war er tatsächlich, mit schwarzem Haar in schwarzem Frack verneigte er sich majestätisch nach allen Seiten, nahm dann den nadelartigen Dirigentenstab vom Pult, und eröffnete seine Partitur, dieselbe meinte Döhring zu erkennen welche auf den eigenen Knieen lag. <text:s/>Er hob seine rechte Hand, und alle Augen der Musikanten zielten auf die Nadelspitze. <text:s/>Jetzt endlich waltete die ersehnte Stille in dem hohen Saal, und wie das Orchester den Niederschlag des Stabes erwartete, als Eröffnung einer neuen, abgesonderten, von der Musik beherrschten Spanne der Zeit, so auch Döhring. <text:s/>Mit dem ersten Ton, gemischt von Trompeten, Pauken Bläsern und Geigen, bemerkte er es, wie sich der Raum des Gefühls und des Urteils verwandelte, und er wusste, dass dieser Akkord ihn jetzt aus einem Traum erweckte in dem er bisher fast lebenslang, vom Schlafe betäubt, gewandelt war, und das was er jetzt erkannte, was er jetzt sah, was er jetzt hörte, die Wirklichkeit war. <text:s/>Er sah Alpenwiesen bunt mit Blumen unter einem wolken-freien blauen Himmel fernumrandet mit gletschergekrönten Gipfeln, und erkannte sofort, dass es die Wiesen am Healy Pass waren, die er vor Augen hatte. <text:s/>Die Musik aber ruhte nicht. <text:s/>Sie schweifte fort. <text:s/>In allen Winkeln einstigen Erlebens suchte sie ihn auf. <text:s/>War bisher sein Dasein über unzählige Orte, in ungezählten Zeitspannen zerstreut gewesen, so dass er sich selbst, sein Ich, nur mit Mühe darin hatte entdecken können, und dass es ihm oft geschienen hatte, als ginge er, oder wäre er verloren gegangen und vermöchte sich selbst, wie Scherben eines zerbrochenen Gefäßes, nicht mehr aufzulesen, so heilte die Musik diese Diaspora der Seele. <text:s/>Nun strebten sie alle wieder zu ihm zurück, die verteilten Orte und die getrennten Zeiten wo er gelebt hatte, und waren durch den Zauber dieser gegenwärtigen Musik in ihm wieder vereinigt. <text:s/>Die Scherben des Lebens waren sämtlich wiedergefunden, und in diesen Tönen, in dieser Musik, waren sie wie in einem wunderbaren Kunstwerk Gottes endgültig zusammengefügt. <text:s/>Diese Wiederherstellung des Zerstreuten, diese wiederentdeckte Einheit alles Erlebten und Erlebbaren war es, was die Zuversicht bedingte. <text:s/>Die einheit-liche Vorstellung der Ganzheit und Gültigkeit seines, Jakob Döhrings über ein Menschenalter verstreuten Daseins, das war </text:span><text:span text:style-name="T1">sein Gott. <text:s/>Der Chor hatte mit seiner Behauptung eingesetzt, und wiederholte sie in fugenhafter Steigerung. <text:s/>Er hörte das Weben der vertrauten Gotteshände, und das die unübersicht-</text:span><text:soft-page-break/><text:span text:style-name="T1">lichen Pfade eines ganzen Lebens hindurchwährende Vertrauen. <text:s/>Er wünschte, dass auch Dorothea dies hören möchte, aber er konnte sie jetzt darauf nicht hinweisen, denn was immer es war, das ihm Fassung gegeben hatte, dies Leben durchzuhalten, was immer es ihm ermöglicht hatte die Geheimnisse seines Erlebens in ungezählten Vorlesungen auszuschütten, vor Menschen die ihn kaum oder garnicht verstanden, was immer ihn befähigt hatte die beruflichen und menschlichen Spannungen denen er von Tag zu Tag und von Woche zu Woche ausgeliefert war, zu bewältigen, und nicht zuletzt, was ihm die Kraft verliehen hatte mit der Hingabe seiner selbst, Dorothea, dieses gute und doch verwirrte Wesen neben ihm, vor ihr selber und vor aller Welt zu schützen, diese Fassung war nun dahin. <text:s/>Er hatte noch gerade Zeit die Partitur auf seinen Knieen zu schließen und ein weißes Taschentuch aus seiner Rocktasche zu entbinden, eh die Tränenströme über seine Wangen fluteten. <text:s/>Um so wenig als möglich aufzufallen, beugte er sich vorwärts und verbarg sein Gesicht in den mit dem Taschentuch bekleideten Händen. <text:s/>Die Musik spielte fort, und der Chor wiederholte seine Botschaft mit anschwellender Betonung, "Gott ist unsere Zuversicht, wir vertrauen seinen Händen." </text:span></text:p>
      <text:p text:style-name="P20"/>
      <text:p text:style-name="P20"><text:s/>Dorothea sah dass ihm nicht wohl war. <text:s/>Erst befürchtete sie er habe eine Herzanfall erlitten, aber dann als sie sein Taschentuch und seine Tränen gewahrte, erkannte sie, dass er nicht krank war und sie verstand jedenfalls so viel, dass dieser einzigartige Mensch, den sie so lieb gewonnen, jetzt in seiner eigenen Welt mit Gedanken und Gefühlen rang, welche sie nur dunkel ahnen konnte, welche sie aber mit einer Ehrfurcht betrachtete die auf der Überzeugung beruhte, dass es diese Welt war, aus der er die Kräft und die Einsicht geschöpft mit der er auch ihr geholfen hatte. <text:s/>Sie hätte ihn jetzt gern umarmt um ihn ihrer Liebe und ihres Beistands zu versichern, aber das war hier unmöglich, und so begnügte sie sich damit, dass sie seine Hand mit der ihren drückte. <text:s/></text:p>
      <text:p text:style-name="P20"/>
      <text:p text:style-name="P42"><text:s/>Inzwischen hatte der Sturm der Musik sich gelegt, und damit war auch Döhrings Fassung wiedergekehrt. <text:s/>Er saß jetzt aufrecht, hatte sich die Tränen getrocknet, und blickte wie ein beschämtes Kind, das sich vorbeibenommen hat, geradeaus vor sich hin auf die Bühne wo die Aufführenden nun schon zu anderen Musikstücken übergegangen waren. <text:s/>Diese Überhörte er mit Geduld, denn der bei allem Trost den er verhieß doch so beunruhigende Eingangschor hallte noch immer durch sein Gemüt. <text:s/>Momentan war es still. <text:s/>Dann brach aus allen Ecken des <text:soft-page-break/>großen Saales Händeklatschen hervor, als sei es dem Publikum die dringenste Notwendigkeit sobald als möglich den Zauber der Musik und ihre Schönheit zu zerstören, und mit der banalen Hässlichkeit und Geschmacklosigkeit ihres Alltags zu ersetzen. <text:s/>Der Dirigent und die Solisten verneigten sich nach allen Seiten, verließen die Bühne, um bald darauf einzeln und gruppenweise zurückzukehren, und den sich legenden Applaus aufs Neue anzufeuern, als liege auch ihnen daran die Harmonie und die Schönheit welche es ihnen noch vor kurzem gegeben war ins Leben zu rufen, jetzt so schnell und gründlich wie möglich auszumerzen, als schämten sie sich ihrer Leistungen, und suchten Gelegenheit den Beweis zu liefern, dass sie an Gefühlsarmut und pöbelhafter Verachtung des Schönen ihrem Publikum nicht nachständen. <text:s/></text:p>
      <text:p text:style-name="P20"/>
      <text:p text:style-name="P20"><text:s/>Dorothea und Döhring hatten sich aus ihren Sitzen erhoben und gingen jetzt langsam die Stufen hinan zu einem Rundgange welcher sich um die Peripherie der Aula zieht. <text:s/>Hier verweilten sie nebeneinander, sprachen wenig, freuten sich bei einander zu sein. Das genügte. <text:s/>Sie hatten schon vorher die Möglichkeit erwähnt, in der Pause nach Hause zu gehen. <text:s/>Denn der zweite Teil des Konzertes war in Döhrings Urteil einem sehr fragwürdigem Stück gewidmet, welches "Der Geist des Landes" hieß, und aus zwölf von einem Rechner mittels eines Zufallsalgorithmus berechneten Themen bestand. <text:s/>Diese Themen waren nun weiter durch Berechnungen der Maschine zu vollständigen Variationen entwickelt worden, um dann in üblicher Weise als Partitur gedruckt, vom Orchester abgespielt zu werden. <text:s/>Das Projekt war von einer örtlichen technischen Hochschule durchgeführt worden, unter Aufsicht der staatlichen Konsumentenschutzbehörde, mit dem Zweck nicht so sehr die Zuhörer zu erbauen oder zu unterhalten, als sie vor inkompetenten oder unqualifizierten Instrumentalisten zu schützen. <text:s/>Zu diesem Zwecke wurden die Mikrophonaufnahmen der Aufführung zeitgemäß digitisiert und elektronischer Analyse unterzogen. <text:s/>Wenn nun bestimmte im Voraus gespeicherte Toleranzwerte von Tonhöhe oder Zeitmaß überstiegen würden, so sollten die grünen Lichter, welche an verschiedenen Orten über dem Orchester angebracht worden waren, ausgehen, und an ihrer Stelle würden, über den Häuptern der Schuldigen, gelbe oder gar rote Signale erglühen und blinken. <text:s/></text:p>
      <text:p text:style-name="P20"/>
      <text:p text:style-name="P41"><text:s/>Dieses Musikstück hatte in der Öffentlichkeit großes Interesse erregt, und die Tatsache, dass dieses Konzert ausverkauft war durfte keineswegs der Anziehungskraft jenes <text:soft-page-break/>Chorwerkes zugeschrieben werden, weswegen Döhring und Dorothea gekommen waren, sondern der Neugier des Publikums welche begierig war zu erfahren, wer unter den Musikern am besten spielen konnte, und nicht zuletzt der Ergötzung welche die Demütiging der schlechteren Spieler zu bereiten versprach. <text:s/>Man hätte erwarten mögen, dass die Musiker sich gegen solche Schickanen gesträubt hätten, aber alles andere war der Fall. <text:s/>Die Musikanten hießen die Probe ihrer technischen Virtuosität willkommen, und keiner von ihnen wollte zugeben, dass er oder sie auch nur die geringste Befürchtung hegte, dieses Examen nicht zu bestehen. <text:s/></text:p>
      <text:p text:style-name="P20"/>
      <text:p text:style-name="P20"><text:s/>Inzwischen waren Döhring und Dorothea die Pause hindurch geblieben, obgleich jeder von ihnen aus eigenem Grunde sich schon lieber auf dem Heimweg befunden hätte. <text:s/>Aber Döhring wünschte bei Dorothea dem Eindruck vorzubeugen, dass es ihm irgendwie unangenehm wäre sich mit ihr als einer so viel jüngeren Frau mit der er nicht verheiratet war in der Öffentlichkeit sehen zu lassen, während Dorothea ihrerseits das Bedürfnis hatte sich mit Döhring mindestens als ihrem Freund zu zeigen, und somit die Unwesentlichkeit des verblüffenden Altersunterschiedes zwischen ihnen zu betonen. <text:s/>Als nun der große elektrische Gong zwei Mal geleutet worden war, und die Zuhörer fast alle wieder auf ihren Plätzen saßen, und die grünen Lichter über den Köpfen der Instrumentalisten erglühten, drehte sich Döhring zu Dorothea und fragte sie, "Möchtest du bleiben?" "Nur wenn du es möchtest," war ihre Antwort, worauf hin er ihre Hand fasste, und sagte, "Also komm." Kaum hatten die Flügeltüren sich hinter ihnen geschlossen, als aus dem inneren des Saales den sie soeben verlassen hatten, ein pfeifend kreischendes Geräusch ertönte das in einem explosionsartigen Krach endete. <text:s/>"Ein Unfall," sagte Dorothea und wurde bleich. <text:s/>"Ja, leider," antwortete Döhring, "ich fürchte das Konzert hat begonnen." </text:p>
      <text:p text:style-name="P20"/>
      <text:p text:style-name="P20"><text:s/>Erheitert, über diesen witzigen Kommentar zur modernen Musik, und erleichtert der dumpfen Bedrängnis des überfüllten Konzertsaales entkommen zu sein, waren Döhring und Dorothea aus dem Portal der Aula getreten. <text:s/>Eine frische Abendluft wehte sie an an. <text:s/>Die Straßenlampen waren mit einem Hof gold-gelben Lichtes umgeben. <text:s/>Jenseits der Straße leuchteten unterschied<text:span text:style-name="T57">-</text:span>lich die Fenster der verschiedenen Dormitorien der Universität. <text:s/>Eine helle Mondnacht erstreckte sich über die Stadt. <text:s/>Der Straßenverkehr hatte sich gelegt. <text:s/>Vereinzelt tauchten Autos und Lastwagen in die Tunnelmündung um jenseits der <text:soft-page-break/>Unterführung mit Prasseln und Dröhnen beschleunigter Motoren die niedrige Anhöhe der Ausfahrt in Angriff zu nehmen, eh sie mit abnehmendem Geräusch um eine weite Kurve nach rechts die Landesallee hinunter verschwanden. <text:s/></text:p>
      <text:p text:style-name="P20"/>
      <text:p text:style-name="P41"><text:s/>Döhring meinte Dorothea, indem sie die flachen Stufen zum Fußweg hinunter stieg, seine Unterstützung anbieten zu sollen. <text:s/>Sie aber war seiner Hilfe nicht bedürftig. <text:s/>Ein paar Jahre noch, ging es ihm durch den Kopf, dass sie es sein würde, die ihn bei diesem Abstieg unterstützte, wenn er überhaupt ihn noch zuwege bringen könnte. <text:s/>Auf ebenem Pflaster angelangt, ergriff er ihre Hand, indem sie sich auf den Heimweg machten. <text:s/>Da er aber fühlte, wie ihre Schritte unterschiedlich im Takt und in der Länge waren, dass sie also nicht im Gleichschritt gingen, ließ er ab von ihrem Arm, so dass sich dieser nunmehr in einem ihr eigenen Rhythmus bewegte. <text:s/>So gingen sie nebeneinander ohne zu sprechen, schweigend, nur durch ihre Gedanken mit einander verbunden oder aber auch durch diese getrennt. <text:s/>Den Nebelbrunnen, dessen Wolke bei ihrem Hergang so rot von der sinkenden Sonne entflammt gewesen war, hatte man jetzt abgestellt, und die Felsenblöcke welche sich tagsüber von den nadelartigen Strahlen des Wassers necken ließen, standen jetzt formlos und ungestalt in der Mondnacht, wie öde Ruinen eines verunglückten Festes. <text:s/>Dorothea spürte ein Frösteln über den Rücken, wie von vorzeitigem Winterwind. <text:s/>Sie hakte sich mit ihrem Arm in Döhrings ein, um sich seiner Nähe, seines Beistands und seiner Wärme zu versichern. <text:s/></text:p>
      <text:p text:style-name="P20"/>
      <text:p text:style-name="P50"><text:s/>In einem kleinen Lebensmittelgeschäft, welches zu dieser späten Stunde noch offen war, und dessen Schild aus einem Döhring unbekanntem Grunde mit einem weißen Hasen geschmückt war, so dass man es in der Nachbarschaft den Hasenladen nannte, kauften sie Lebensmittel welche sie für das Wochenende benötigten, Proviant den Dorothea in ihrer Erregung am Mittag vergessen hatte. <text:s/>Das Erkaufte wurde nun von dem kleinen schwarzhaarigen Kassirer, einem untersetzten Menschen mit stechenden dunklen Augen, die pfeilartig und ohne Unterlass alle Gänge und alle Wände seines Ladens abspähten, in zwei braune Papiertüten verpackt, deren, nachdem Dorothea bezahlt hatte, sie die eine, und Döhring die andere anhob, und auf dem Arme nach Hause trug. <text:s/>Dort waren sie bald, denn es war nur ein kurzer Weg. <text:s/></text:p>
      <text:p text:style-name="P20"/>
      <text:p text:style-name="P5"><text:s/>Siebzehntes Kapitel </text:p>
      <text:p text:style-name="P20"/>
      <text:p text:style-name="P20"><text:soft-page-break/><text:s/>Das Licht leuchtete ihnen von der Veranda. <text:s/>Döhring nahm Dorothea ihre Lebensmittelpackung ab, und hielt nun die zwei braunen Tüten, eine auf jedem Arm, während Dorothea in ihrer Handtasche nach ihren Hausschlüsseln suchte. <text:s/>Als sie diese gefunden, erschloss sie die hohe eicherne Tür, die sich ihnen mit vertrautem Gequietsch eröffnete. <text:s/>Um sich der Lebensmittel zu entlasten, gingen sie beide unmittelbar in die Küche. Während Dorothea die Tüten auspackte, Fleisch, Milch, Margarine, Kopfsalat und Brot in den Kühlschrank stellte, und Eingemachtes sowohl als auch Konserven im Speisebört unterbrachte, eröffnete Döhring seine Partitur noch einmal und versuchte den Zusammenklang der verschiedenen Instrumente und die Läufe der Stimmen in seinem Gedächtnis laut zu machen. <text:s/>Er versuchte zu begreifen was denn diese Zuversicht war, die hier besungen wurde, und wie es zustande kam, dass dieser Gesang seine Vorstellung des eigenen Ichs so zu verwandeln fähig war. <text:s/>Auch jetzt gelang es ihm nicht die geheimnisvolle Kraft der Musik zu entziffern. <text:s/>Er schämte sich, unter so vielen Augen, die Fassung verloren zu haben. <text:s/>Aber er wusste nicht, wie er dem hätte vorbeugen können. <text:s/>Jedenfalls, da ihm das Selbstbewusstsein so schnell zurückgekehrt war, blieb der Schaden begrenzt. Er erklärte Dorothea, dass er soeben die Partitur an ihren Platz aufs Bört stellen würde, danach aber sofort zurückzukehren. <text:s/>Ihrerseits war die Entfernung dieses Merkmals von Döhrings voriger Schwäche ihr nicht unlieb, denn sie selbst, obgleich sie die Musik als schön und feierlich anmutete, war doch weit weniger von ihr berührt, und es überstieg gänzlich ihr Verständnis, warum diese Töne diesen besonnenen und überaus vernünftigen Mann inmitten einer großen Versammlung so außer Fassung setzen konnten, dass er wie ein kranker, verstörter Mensch in Tränen ausbrach, während sie, Dorothea, doch von Erlebnissen ganz anderer Art zu Tränen bewegt wurde. <text:s/>Aber obgleich sie ihn nicht verstand, oder vielleicht gerade deshalb, liebte sie ihn sehr, und sie durchdachte noch einmal die Vermutung, welche ihr schon bei Döhrings Zusammenbruch im Konzertsaal eingefallen war, dass seine exzentrische Verzückung auf eine ihr unerreichbare Tiefe und Beständigkeit hindeutete, aus welcher heraus Döhring die Kraft und vielleicht auch die Weisheit geschöpft hatte, ihr zu helfen. <text:s/></text:p>
      <text:p text:style-name="P20"/>
      <text:p text:style-name="P51"><text:s/></text:p>
      <text:p text:style-name="P52"><text:s/>Dorotheas hausfrauliche Besorgnis war jetzt auf das Abend- essen, ein spätes zwar, und tatsächlich ein zweites, gerichtet. <text:s/>Die Verwirrung und die Zerstreuung welche auf ihren <text:soft-page-break/>Spaziergang mit dem Arzt eingetreten waren, und hernach die tränenreiche Offenbarung ihrer Liebe zu Döhring, hatten es verursacht, dass vorhin für sie beide kein gehöriges Abendbrot vorhanden gewesen war. <text:s/>Die Butterbrote, welche sie vor dem Konzert gegessen hatten, sollten jetzt durch ein mehr formelles Abendessen ergänzt werden. <text:s/>Döhring seinerseits spührte zwar keinen Hunger, aber er hatte es sich angewöhnt in diesen häuslichen Sachen Dorotheas Anregungen zu fügen, denn er sah wie die Führung des Haushalts sie befriedigte, und ob er nun gerade hungrig war oder nicht, schien ihm, im Vergleich mit ihrer Zufriedenheit, unwesentlich. <text:s/>Um ihr weißes Kleid, das sie früh am Nachmittag, in Anschluss auf ihren Spaziergang angelegt hatte, nicht zu bespritzen, hatte sie sich eine der Schürzen umgebunden, welche sie vorgefunden hatte als sie vor zwei Jahren eingezogen war. <text:s/>Sie betrachtete diese Schürzen als zum Hause gehörend. <text:s/>Vermutlich hatte Elsbeth sie gekauft und getragen. <text:s/>Nie hatte Döhring ihr darüber Aufschluss gewährt. <text:s/>Jetzt setzte sie gefrorene Erbsen zum Kochen an, bereitete einen grünen Salat mit zerstückelten Tomaten und Gurken, und begann nun die zwei kleinen aber sehr zarten und übrigens auch teueren Stücken Rindfleisch, die sie soeben im Hasenladen gekauft hatte, in der Pfanne zu bräunen. <text:s/>Bald deckte sie den Tisch im Esszimmer, und diesmal legte sie das Besteck für sich selbst an Döhrings rechte, an jenen Platz wo sie vermutete, dass Elsbeth gesessen haben mochte, und welchen sie sich deshalb bis heute vorenthalten hatte. <text:s/>Entgegen seiner Gewohnheit, half ihr Döhring beim Auftragen des Essens, und nachdem er ihr beteuert hatte, dass er auch heute Morgen nichts als ein Glas kalten Wassers zu seinem Abendessen trinken möchte, er sei, besonders heute, vom eigenen Geist zulänglich belebt, und brauche keine chemische Nachhilfe, setzten sie sich zusammen an den Tisch. <text:s/>Abgesehen von der saubergebügelten Tischdecke, welche Dorothea noch schnell aus dem Schrank geholt und über den Tisch ausgebreitet hatte, besagte die Anordnung der Gedecke keine besondere Feier. <text:s/>Von Kerzen hatte Dorothea abgesehen, denn sie vermutete, dass entweder Döhring sie überhaupt nicht mochte, oder aber dass sie für ihn eine besondere Bedeutung, vielleicht in Zusammenhang mit Elsbeth, aber keinesfalls in Zusammenhang mit ihr, Dorothea, haben möchten, eine Bedeutung über welche sie sich im Dunkeln befand und über die sie auch heute Abend nicht aufgeklärt werden wollte. <text:s/></text:p>
      <text:p text:style-name="P20"/>
      <text:p text:style-name="P20"><text:s/>Für die beiden Liebenden, aber, welche hier jetzt zusammen speisten, hatte diese Mahlzeit ungeachtet der schlichten <text:soft-page-break/>Bedeckung des Tisches, eine feierliche Bedeutung über welche nur die eigenen Gefühle Aufschluss geben konnten. <text:s/>"Endlich sitzt du neben mir," begann Döhring, "es wurde höchste Zeit." <text:s/>"Ach Jakob," sagte sie, "es ist nicht dieser Platz allein." <text:s/>"Was ist es denn außerdem?" fragte Döhring. <text:s/>"Als ob du es nicht wüsstest. <text:s/>Wir leben nun diese zwei Jahre neben einander hin, und stocken, wenn es darauf ankommt, ob wir einander näher kommen sollten?" <text:s/>"Du meinst heiraten?" <text:s/>"Ja." <text:s/>"Glaubst du wirklich, dass du mit einem so alten Manne zufrieden sein würdest?" <text:s/>"Du bist nicht alt, du bedienst dich deines Alters nur als Ausrede." <text:s/>"Ich bin alt, und werde älter," sagte er, und sah, wie sie traurig wurde. <text:s/>"Lass uns nicht traurig sein," fuhr er fort. <text:s/>"Es ist so schön, hier zusammen sitzen zu dürfen, zusammen zu essen und uns zu unterhalten." <text:s/>"Aber hinterher bin ich dann wieder allein, und das mag ich nicht," wendete Dorothea ein. <text:s/>"Erst," sagte Döhring, "lass uns dies Abendbrot, das so gut schmeckt, und das du gekocht hast, fertig essen. <text:s/>Dann helfe ich dir mit dem Abräumen und mit der Abwäsche, und wenn wir damit fertig sind, setzen wir uns zusammen ins Wohnzimmer aufs Sofa und besprechen uns über die Vergangenheit und über die Zukunft. <text:s/>Vorläufig lass mich nur sagen, dass ich selbst nicht weiß, was ich will, dass ich dich aber sehr lieb habe, und bereit bin mich von dir zu dem überreden zu lassen, was du willst." <text:s/>Mit dieser Antwort Döhrings war Dorothea in solchem Maße zufrieden, dass sie aufstand und ihm einen Kuss auf die Lippen gab. <text:s/>Dann setzte sie sich wieder, und sie beendeten ihr Essen. <text:s/>Wie er es versprochen hatte, half Döhring ihr beim Abräumen und mit der Abwäsche, und während dieser Arbeit wurde die große Frage die sie sich vorgelegt hatten nicht erörtert. <text:s/>Als das Geschirr getrocknet war, und in den verschiedenen Börten und Schubladen verstaut, nahm Döhring Dorothea in seine Arme, küsste sie, und sagte, "Nun komm ins Wohnzimmer, dass wir erwägen, wie es mit uns weiter gehen soll." </text:p>
      <text:p text:style-name="P20"/>
      <text:p text:style-name="P20"><text:s/>Dort schaltete Döhring die kleine Stehlampe an. <text:s/>Dann setzten sie sich, Hand in Hand, auf das beige bezogene Sofa. <text:s/>Mehere Minuten lang saßen sie stumm und nachdenklich. <text:s/>Dann, weil er befürchtete, dass Dorothea von der Stille bedrängt würde, begann Döhring, "Du meinst, dass wir heiraten sollen?" "Ja, das meine ich," sagte Dorothea nachdrücklich. <text:s/>"Und wann?" fragte er. <text:s/>"Sobald als möglich, in den nächsten Wochen. <text:s/>Die Vorbereitungen würden allenfalls einiger Zeit bedürfen." Döhring atmete tief. <text:s/>Er wusste dass sie eine Feier irgendeiner Art im Sinne hatte, die er sich nicht vorstellen konnte und auch nicht vorstellen wollte. <text:s/></text:p>
      <text:p text:style-name="P20"><text:soft-page-break/></text:p>
      <text:p text:style-name="P20"><text:s/>"Wie stellst du dir das denn vor?" fragte Döhring. <text:s/>"Es ist ganz einfach," sagte sie, und fuhr fort, "Weißt du, da gibt es sogar Zeitschriften, die Anweisungen darüber geben, wie man eine Hochzeit veranstaltet. <text:s/>Früher als ich einsam war, eh ich in die Frauenbewegung eintrat, habe ich mir sogar eine solche Zeitschrift gehalten, und habe mir vorgestellt, wie es sein würde, zum zweiten Mal eine Braut zu sein. <text:s/>Denn weißt du, als ich zum ersten Mal heiratete, da war es ganz und gar nur aus Liebe, aus Hingerissenheit, weil ich allein das Leben nicht mehr schaffen konnte. <text:s/>Damals war ich arm. <text:s/>Ich arbeitete ja als Kellnerin. <text:s/>Und er war Student. <text:s/>Ich unterhielt ihn, jedenfalls zum Teil, mit meinem Gehalt. <text:s/>Für eine richtige Hochzeit hatten wir kein Geld. <text:s/>Meine Eltern waren so gegen diese Beziehung eingenommen, dass ich nicht Mut hatte, sie um Geld zu bitten. <text:s/>Deshalb sind wir einfach zum Standesamt gegangen. <text:s/>Da waren nur in ganz unzeremoniöser, unfeierlicher Weise ein paar Dokumente zu unterschreiben. <text:s/>Es war etwa so festlich wie wenn man einen Scheck schreibt oder eine Rechnung quittert. <text:s/>Ach, es war so hässlich. <text:s/>Ich denke, wenn wir es richtig gemacht hätten, dann wäre vielleicht alles nicht so schlimm gekommen." <text:s/>"Was meinst du, richtig gemacht?", fragte Döhring, um ihre Aussage nicht falsch zu deuten. <text:s/>"Wenn wir eine richige Hochzeit gehabt hätten." <text:s/>"Und eine richtige Hochzeit," fragte er weiter, "was stelltest du dir darunter vor?" <text:s/>"Einen Gottesdienst in der Kirche, mit Blumen und Musik, und mit einem Brautkleid, und Brautjungfern, so habe ich es mir immer gewünscht." </text:p>
      <text:p text:style-name="P20"/>
      <text:p text:style-name="P20"><text:s/>Dorothea schwieg, und wartete auf Döhrings Antwort, und als diese nicht erfolgte, blickte sie ihn an und sah, dass sein Gesicht einen traurigen, fast gequälten Ausdruck trug. <text:s/>Döhrings Unbehagen veränderte auch ihre Stimmung. <text:s/>"Aber diese Wünsche waren ja natürlich lächerlich," fuhr sie fort, "denn ich hatte keinen Mann gefunden, der mich heiraten wollte." <text:s/>und sie wurde nachdenklich, "Vielleicht weil ich ein unliebsamer Mensch war. <text:s/>Mein erster Mann ist ja, so zu sagen, an meiner Liebe gestorben," und dann fügte sie hart und bitter hinzu, "Nicht anders als wenn ich ihn mit einer Geschlechtskrankheit angesteckt hätte. <text:s/>Gott bewahre, dass ich dir dasselbe zufügen sollte." <text:s/>Die letzten Worte hatte Dorothea mit ausdrucksloser Stimme gesagt. <text:s/>Sie schien zu empfinden, wie die Aussprache ihrer Wünsche ihre Beziehung zu Döhring belastet wenn nicht gar bedroht hatte. <text:s/></text:p>
      <text:p text:style-name="P20"/>
      <text:p text:style-name="P20"><text:s/>Er antwortete ihr nicht gleich, aber er drückte ihre Hand, um <text:soft-page-break/>sie seiner Nähe zu versichern. <text:s/>Aus ihren Bemerkungen ergaben sich Hindernisse die er nicht zu überwinden, nicht zu beseitigen wusste. <text:s/>Döhring erkannte, wie Dorothea in ganz wenigen Sätzen, und zuletzt mit ausdrucksloser Stimme ihm jedenfalls zwei der großen Gefahren verlautbart hatte, welche sich für ihn aus ihrer Beziehung ergeben würden. <text:s/>Es war für ihn keine Frage, wie sehr er sie liebte, und wie bereit er war die Kräfte der ihm noch bleibenden Jahre daran zu setzten sie glücklich und ganz zu machen, vorausgesetzt, dass diese Hingabe seinerseits im Rahmen seiner geistig-seelischen Konstitution möglich wäre. <text:s/>Er wollte alles, was in seinen Mächten stand, für sie tun, aber zu ändern vermochte er sich nicht. <text:s/>Er konnte sich weder verjüngen, noch konnte er an ihren rührseligen Spielereien teilnehmen, genauso wenig wie er sich der Frauenbewegung hätte anschließen können, oder einer ihm fremden Kirche. <text:s/>Dergleichen Weigerungen entsprangen keineswegs der Überzeugung, dass seine politische oder religiöse Gesinnung die Bessere sei. <text:s/>Im Gegenteil, er hatte dieser Gesinnungen keine, und dies war der Fall, weil es seiner Erfahrung entsprach, dass diese menschlichen Einrichtungen dem Erleben des Einzelnen nicht genügen, dass sie ihn einengen und seinem Dasein Abbruch tun. <text:s/>Und da jeder Augenblick des Lebens einen unbedingten, unwiederbringlichen Wert besitzt, so war es ihm unerträglich auch nur einen Bruchteil seines Lebens auf Einrichtungen zu verwenden die er als oberflächlich oder unwirklich betrachtete. <text:s/></text:p>
      <text:p text:style-name="P20"/>
      <text:p text:style-name="P20"><text:s/>In diesem Punkt war er unbeweglich. <text:s/>Er war oft wegen seiner diesbezüglichen Starrköpfigkeit kritisiert worden. <text:s/>Und daher rührte auch nun seine Vereinsamung. <text:s/>Deswegen fühlte er sich wie ausgestoßen aus der Gesellschaft. <text:s/>Man hatte es an ihm oft genug als unreif, als kindisch, gescholten, in kleinen vermeintlich unwesentlichen Dingen nicht nachgeben zu können. <text:s/>Was kam es letzten Endes darauf an, ob er ein paar Stunden, oder vielleicht auch einen halben Tag seines Lebens, so viel sollte er jedenfalls noch erübrigen können, auf eine Zeremonie verwandte die ihn nicht überzeugte. <text:s/>Schließlich ging man doch in Kirchen, deren Glauben man nicht teilte, hörte Gottesdienste welche den eigenen Überzeugungen widersprachen, hörte sich Reden an, und vor allem man las Bücher deren Inhalt man ablehnen musste. <text:s/>Man lebte letzten Endes in einer fremden und befremdenden Welt. <text:s/>Von allen diesen Argumenten, wenn er sie sich machte, wusste er, dass sie zu Dorotheas Gunsten sprachen, und eine Beziehung zu ihr möglich zu machen schienen. <text:s/>Doch überzeugten sie ihn nicht. <text:s/></text:p>
      <text:p text:style-name="P20"><text:soft-page-break/></text:p>
      <text:p text:style-name="P68"><text:span text:style-name="T1"><text:s/>Er wusste, dass er mit dieser seiner Einstellung, mit diesen Gefühlen, mit diesem Erleben, allein war. <text:s/>Sein Freund Murphy hätte seine Haltung als Ausdruck psychischer Pathologie, als eine Seelenkrankheit, bezeichnet, und vielleicht berechtigter Weise. <text:s/>Sogar Elsbeth hätte in diesem Punkte Dorothea ganz sicherlich Recht gegeben, denn auch Elsbeth hatte unter seiner diesbezüglichen Starrköpfigkeit, unter seiner Unfähigkeit oder Weigerung sich auf das gesellschaftliche Niveau anderer zu begeben, gelitten, und hatte es immer als eine Entbehrung in ihrem Leben betrachtet, obgleich sie es hingenommen hatte, so wie sie alles was Döhring tat hinnahm. <text:s/>Abgesehen von Murphy, einige Kollegen mit denen er sich verstand, und ab und zu einem interessierten Studenten, hatte er keine Bekannten mit welchen er gesellschaftlichen Verkehr pflegte. <text:s/>Und dies nicht, weil er zurückgewiesen worden war, denn Aufforderungen und Einladungen zu gesellschaftlichen Veranstaltungen bekam er noch immer, obgleich jetzt in geringerer Zahl als früher. <text:s/>Aber jedes Mal wenn er sie angenommen hatte, wenn er zu einer Gesellschaft, einer Cocktail Party, einem Abendessen, einer Hochzeit, oder gar auch einer Beerdigung beizuwohnen sich hatte überreden lassen, war er enttäuscht hinweggekommen, denn das was er suchte, hatte er nie gefunden. <text:s/>Für die Schwätzereien mit denen die Menschen sich diese Begebnisse interessant machen, hatte er noch nie Verständnis gehabt, hatte abseits gestanden, allein. <text:s/>Die seelische Einsamkeit hatte in räumlicher Isolierung ihren Ausdruck bekommen. <text:s/>Wenn dann einer der Gäste zu ihm gekommen war, ihn angesprochen hatte, nicht selten eine anziehende Frau, mit dem Versuch ihn in die allgemeine Leichtfertigkeit zu verwickeln, dann hatte er versagt, hatte der wohlwollenden Gesprächspartnerin Verlegenheit bereitet, nicht anders als wenn sie ihn zu einem Tanz aufgefordert hätte, und es sich dann herausgestellt, dass seine Klumpfüße dazu nicht taugten. <text:s/>Es hatten auch Gastgeber die sich für seine Unterhaltung verantwortlich fühlten, oder manchmal andere Gäste denen seine Vereinsamung peinlich war, oder die aus unbestimmten menschenfreundlichen Gründen meinten, ihn in die Gesellschaft ziehen zu sollen, oder vielleicht auch selbst eine Neigung zur Einzelgängerei gespürt haben möchten, versucht sich ihm über die Kluft der Vereinsamung durch die er von den anderen abgetrennt war zu nähern, indem sie ein Gespräch über irgend ein literaturhistorisches oder </text:span><text:span text:style-name="T1">philosophisches Thema mit ihm einfädelten. <text:s/>Solche Versuche sich ihm anzupassen, ihn auf seine Bedingungen in die Gesellschaft einzufügen, waren ihm immer willkommen </text:span><text:soft-page-break/><text:span text:style-name="T1">gewesen. <text:s/>Er war auf sie eingegangen, hatte mit großer Freund-lichkeit ja mit Dankbarkeit versucht, auf die gestellte Frage einzugehen, aber die Folge war fast immer die Gleiche gewesen, nämlich, dass es den Betreffenden der ihn angesprochen hatte, zu gereuen schien, sich mit ihm eingelassen zu haben, indem es offenbar wurde, dass er oder sie garnicht so viel wissen wollte, und sich dann genötigt fand, das Gespräch zu verkürzen oder abzubrechen, gerade an jenem Punkte wo es Döhring von der größten Bedeutung schien, und oftmals wenn Döhring im Begriffe war die entscheidende Feststellung zu treffen. <text:s/>Dann hatte ihn dieser Abbruch wie eine Ohrfeige, wie ein Schlag ins Gesicht, geschmerzt, und der Zurückzug des Fragenden hatte ihn angemutet wie Hänselei, wenn nicht gar Betrug. <text:s/>Jedenfalls geschah es nur selten, dass eine solche Unterhaltung in Gesellschaft zu einem befriedigendem Beschluss führte. <text:s/></text:span></text:p>
      <text:p text:style-name="P20"/>
      <text:p text:style-name="P68"><text:span text:style-name="T1"><text:s/>Folglich war er allein geblieben. <text:s/>Von diesem Gesichtspunkt aus, war auch sein Versuch durch sein Lehramt, durch die Liebeshymnen zu denen seine Vorlesungen geworden waren, sich Freundinnen und Freunde, sich eine Geliebte zu erwerben, ein erbärmliches Versagen gewesen. <text:s/>Doch fühlte er sich gedrungen, es immer wieder aufs Neue zu versuchen, wie immer unerfolgreich frühere Versuche sich auch erwiesen hatten. <text:s/>Seit Elsbeths Tod war nur Dorothea ihm nahe getreten, und die war auf anderen Wegen zu ihm gekommen. <text:s/>Die Fluggesellschaft hatte sein Liaison mit ihr eingefädelt, hatte sie in den Sitzplatz neben ihn gesetzt, und hatte ihn förmlich aufgefordert sich mit ihr zu unterhalten, hatte, indem sie Dorothea zwischen ihn und das Fenster setzte, ihm die Gelegenheit gegeben sie für längere Zeitabschnitte unablässig anzuschauen, die junge anziehende Frau die sich damals wahrscheinlich am Rande eines seelischen Zusammenbruchs befand, indessen sie zu einer Frauenfreiheitskonvention flog, und sich mit dem Vortrag beschäftigte, den sie dort geben sollte, aber zu geben kaum noch in der Lage war. <text:s/>Diese Bankbeamtin mit dem anmutigem Profil, und den guten Manieren, welche auf Kunden seines Alters einen so reizenden Eindruck machte, doch selbst von allem was er als geistige Bildung betrachtete, so unberührt geblieben war, deren intellektueller Horizont von Time Magazine, oder von Newsweek begrenzt war, hatte sein Herz gewonnen. <text:s/>Er war ihr freundlich begegnet und hatte sich in dies Mädchen verliebt, ungeachtet dass es von der Matthäus </text:span><text:span text:style-name="T1">Passion oder vom Musikalischen Opfer, von Platons Theatet oder von Aristoteles Ethik keine Vorstellung hatte. <text:s/>Diese Frau die nie ein Gedicht von Shakespeare oder Hölderlin gelesen hatte, für </text:span><text:soft-page-break/><text:span text:style-name="T1">die Rilke nur ein exotischer Name war, wäre sie Studentin an seiner Universität gewesen, sie hätte sich höchst unwahrscheinlich in seine Kurse einschreiben lassen, es sei denn wie es ab und zu geschah, dass sie an dem Dozenten ein persönliches Interesse entwickelt hätte. <text:s/>Und diesem Durchnittsmenschenkinde hatte er geholfen. <text:s/>Vielleicht war es gewesen, weil sie seine Vereinsamung und die sich daraus ergebende Anfechtbarkeit instinktiv gespürt, dass sie sich Hals über Kopf in ihn verliebt hatte, und er hatte es nicht nur geschehen lassen, sondern hatte ihrer Leidenschaft nachgehol-fen, und hatte sich an ihrer Schönheit erfreut und hatte seinen Geist von ihrem Körper verführen lassen. <text:s/></text:span></text:p>
      <text:p text:style-name="P20"/>
      <text:p text:style-name="P68"><text:span text:style-name="T1"><text:s/>Und nun war es geschehen. <text:s/>Es war so weit gekommen, dass sie über Ehe und Heirat mit einander sprechen konnten, ja sprechen mussten, und es stellte sich heraus, dass für Dorothea die Ehe nicht nur ein Hort sein würde, in der sich ihr seelisches und geistiges Leben entfalten konnte, sondern eine Bühne auf welcher sie ein Gesellschaftsspiel aufzuführen begehrte welches ihr als Vervollständigung ihrer Person vorschwebte. <text:s/>In dieser Inszenierung hatte sie Döhring eine führende Rolle zugedacht welche zu erfüllen ihm eine Unmöglichkeit schien. <text:s/>Es war ein Anspruch dem er nicht nachkommen konnte, und nicht nachkommen wollte. <text:s/>Er beschuldigte aber nicht Dorothea, sondern sich selbt. <text:s/>Ihrer Schönheit halber hatte er den Geist verraten. <text:s/>Für den Reiz ihres Geschlechtes hatte er ihn verpfändet. <text:s/>War dies denn nicht noch schlimmer als das, was an den Straßenecken jeden Abend für Geld geschah? <text:s/>Warum hatte er seine Beziehung zu Dorothea nicht anders eingeleitet? <text:s/>War er nicht Erzieher von Beruf? <text:s/>Wusste er denn nicht, wie man einem Mädchen ein Examen gibt? <text:s/>Warum hatte er nicht seine Liebschaft zu ihr begründet indem er Gedichte, Dramen, Romane mit ihr las? <text:s/>Leider war ihr Deutsch unzulänglich. <text:s/>Das wenige, das sie konnte, hatte sie aus Reisebüchern gelernt. <text:s/>Sie vermochte ja kaum mehr zu sagen als "Wo finde ich die Apotheke," oder "Wann fährt der Zug nach Hannover?" <text:s/>und auch solche einfachen Sätze konnte sie nur verstehen, wenn man sie langsam, Wort für Wort, aussprach. <text:s/>Was hätte ihr da das Abendmahl des Königs in Thule bedeutet, der seinen Beschluss von nun an nicht mehr von diesem Gewächs des Weinstocks zu trinken damit besiegelte, dass er nun selbst im Sterben, den goldenen Becher der ihm vorangestorbenen </text:span><text:span text:style-name="T1">Geliebten, ins Meer schleuderte. <text:s/>Aber warum hatte er nicht, auf Englisch, die Sonnette von Shakespeare oder die Oden von Keats mit ihr gelesen? <text:s/>Dann hätte sie doch aller </text:span><text:soft-page-break/><text:span text:style-name="T1">Wahrscheinlichkeit nach sich von ihm abgewandt, hätte ihn liegen lassen, und hätte sich bei einem anderen Manne zu trösten versucht. <text:s/>War es nicht, weil er das befürchtete, weil er sie unbedingt begehrte, dass er den Geist verraten hatte? <text:s/>Zu seiner Entlastung konnte er hinzufügen, dass die Majestät der Natur inmitten welcher sie zusammen gekommen waren diese großen Unterschiede zwischen ihnen verdeckt hatte. <text:s/>Wichtiger vielleicht noch war seine Überzeugung, dass der Dünkel des Geistes, jedenfalls wie er sich in der akademischen Sphäre, in welcher Döhring lebte, offenbarte, oft übertrieben, verzerrt und unpassend war, eine Tatsache welche die von Kosmetik und von aufdringlicher Geschlechtlichkeit verunstalteten Frauen bezeugten, die ihn ab und zu in seinem Studierzimmer besuchten und belästigten. <text:s/>Hatte er Unrecht mit dem Beschluss, dass nicht jedes Mädchen welches Hölderlin las, Diotima war oder werden würde, und dass darüber hinaus ein Hölderlinstudium nicht unbedingt die beste Eheschule war? <text:s/>Als idealisierte Gefährtin in einer unglücklichen Liebschaft war Diotima nicht zu überbieten, darüber, ob sie eine gute Frau und Mutter hätte werden können, blieb Döhring durchaus im Unklaren. <text:s/>Und vielleicht war es auch ein verhängnisvoller Irrtum aus Überheblichkeit von Döhring gewesen, dass er gemeint hatte, als Dorothea ihm ihre Lebensgeschichte am O'Harasee erzälte, die Gesänge der Dichter überschlagen zu können, weil das Schicksal ihnen direkt und unmittelbar aus den Wolken die sich über den Gletchern auftaten zu begegnen schien. <text:s/></text:span></text:p>
      <text:p text:style-name="P20"/>
      <text:p text:style-name="P20"><text:s/>An der Lage die sich daraus ergeben hatte, war nunmehr nichts zu ändern. <text:s/>Er pflegte weder sich noch anderen aus Fehlern Vorwürfe zu machen, denn er meinte, dass solche Vorwürfe zu nichts als einer weiteren Schwächung des Lebens führten, und die bedauerte Lage nur noch verschlimmerten. <text:s/>Er blickte Dorothea an, wie anmutig, wie geduldig, wie demütig, wie anspruchslos, sie neben ihm saß, und auf die Antwort wartete welche er noch nicht bereit war ihr zu geben. <text:s/>Genau betrachtet hatte sie ja nun in dieser Weise zwei Jahre auf seine Antwort gewartet, und es war nun Zeit sie ihr zu geben. <text:s/></text:p>
      <text:p text:style-name="P20"/>
      <text:p text:style-name="P20"><text:s/>Und endlich war es ihm klar, dass Dorothea ihn nicht verstand, und dass es ein Mangel des Verstehens war der sie zu diesem Vorschlag einer öffentlichen Hochzeit ermuntert hatte. <text:s/>Aber warum sollte sie ihn denn verstehen? <text:s/>War dieser Anspruch verstanden sein zu wollen, etwas anderes als Ausdruck eines kindisch egoistischen Verlangens nach Mutterliebe und <text:soft-page-break/>Geborgenheit? <text:s/>Wenn er seine Forderung objektiv betrachtete, sah er wie ungerecht sie war. <text:s/>Verstand denn er Dorothea? <text:s/>War ihm denn überhaupt daran gelegen, sie zu verstehen, es sei denn um sie seinen Wünschen, seinen Bedürfnissen willfähriger und nachgiebiger zu machen? <text:s/>Was sie mochte oder nicht mochte, was sie sich wünschte oder nicht wünschte, ob sie mit Hochzeit oder ohne Hochzeitsfeier eine Ehe mit ihm eingehen wollte, das alles kümmerte ihn nur insofern als seine Wünsche dadurch erfüllt oder enttäuscht, sein Lebensstil gefördert oder beeinträchtigt wurde. <text:s/>Er hätte ja leicht genug in Erfahrung bringen können, woran Dorothea gelegen war, wenn er zum Beispiel, heute Morgen von ihr hätte bestimmen lassen, wie sie den Abend verbrachten. <text:s/>Sicherlich hätte sie von sich aus nicht dieses Chorkonzert vorgeschlagen, hätte ihn vielleicht in ein elegantes Restaurant geführt, oder zu einem Broadway Musical eingeladen wenn nicht sogar in einen Nightclub. <text:s/>All dieses wusste er nicht. <text:s/>Er hatte nie danach gefragt. <text:s/>Er sah nur ein, dass er sich auf Dorotheas eigentliche Bedürfnisse nie hätte einlassen können oder wollen, und dass er sich in dieser Beziehung nicht ändern konnte, selbst wenn er es gewollt hätte. <text:s/>Seine Unfähigkeit sich anzupassen war das Entscheidende. <text:s/>Sie machte ihm die Ehe mit Dorothea unmöglich, und schon die Vorstellung davon war Absurdität. <text:s/>Sein eigener Gerechtigkeits-sinn war zu akut, als dass er sich berechtigt gefühlt hätte von Dorothea wie einer Sklavin zu verlangen, dass sie den Rest ihres Lebens sich ausschließlich auf ihn, auf seine Wünsche, auf seine Gefühle, auf seinen Geschmack und auf seine Begierden einstellte, dass ihre Leben letzten Endes zu nichts dienen sollte, als seine Gelüste und seinen Hunger zu stillen, sein Haus in Ordnung zu halten, und ihm über dies eine anmutige und gehorsam wohlerzogene Gesellschafterin zu sein. <text:s/></text:p>
      <text:p text:style-name="P20"/>
      <text:p text:style-name="P68"><text:span text:style-name="T1"><text:s/>Verstehen, dies war das Schlüsselwort für seine berufliche Tätigkeit, und zugleich für seine Beziehungen zu den Menschen. <text:s/>Die Literatur zu verstehen und das eigene Ich, und andere Menschen, und in besonderen ausgefallenen Umständen von ihnen verstanden zu werden, darin hatte er von jeher den Sinn seines Lebens zu erkennen gemeint. <text:s/>Er sah jetzt ein in welchem Maße er versagt hatte. <text:s/>Er hatte vorausgesetzt, dass die Menschen sich gegenseitig verstehen sollten, und die Frage in seiner jetzigen Situation war, in wie fern er Dorothea und Dorothea ihn verstuende. <text:s/>Er sah nun ein, wie diese ganze </text:span><text:span text:style-name="T1">Voraussetzung des gegenseitigen Verstehens und Verstandenwerdens ein Irrtum war. <text:s/>Das früheste Verlangen seiner Kindheit auf das er sich jetzt besinnen konnte, war </text:span><text:soft-page-break/><text:span text:style-name="T1">gewesen, von seiner Mutter verstanden zu werden, und Jahre waren vergangen, während der er die Überzeugung pflegte, dass seine Mutter die Einzige war, die ihn verstand. <text:s/>Der Begriff des Verstehens sollte buchstäblich gedeutet werden. <text:s/>Dem Kind welches sprechen lernt, werden die neuen Worte von der Amme oder von der Mutter, unter Umständen wo das Kind ihrer Bedeutung gewahr wird, immer wieder zugesprochen und wiederholt. <text:s/>Dies ist ein Baum, sagen sie, dies ein Vogel, dies eine Tasse, dies ein Teller, bis das Kind versucht diese Worte zu wiederholen, anfangs aber so ungelenk artikuliert, dass nur die Zuhörerin die dem Kinde die Worte ursprünglich ins Gemüt legte, das kaum verständlich Ausgesprochene zu deuten weiß, und eben darum, weil sie es war, welche kurz zuvor, dem Kinde diese Worte vorgesprochen hatte. <text:s/>Was also wäre natürlicher, als dass ursprünglich nur die Mutter das Kind verstünde, und dass das Kind auf Grund dieses Verständnisses zu seiner Mutter ein besonderes Band empfindet. <text:s/>Wenn aber das Kind dann älter wird, stellt es sich heraus, dass dieses Verstehen ein sehr begrenztes war, denn das Kind hört Worte, Sätze, Begriffe, Gedanken von anderen die nicht seine Mutter sind, und er wiederholt auch diese Gedanken, und lernt dann, dass das Verstehen der Mutter seine Grenzen hat, weil die Mutter vieles das es von anderen lernt, selbst nicht versteht. <text:s/></text:span></text:p>
      <text:p text:style-name="P20"/>
      <text:p text:style-name="P20"><text:s/>Verstehen zwischen Erwachsenen müsste dann etwas ganz anderes sein. <text:s/>Es wäre die Fähigkeit sich die Lebenswelt des anderen vorzustellen und in Gedanken auszubauen, auf Grund von Andeutungen welche sich aus dem Zusammenleben ergeben. <text:s/>So hatten im Laufe der Jahre Elsbeth und er sich gegenseitig zu verstehen gelernt, insofern jeder von ihnen auf die Reaktion des anderen vorbereitet war. <text:s/>Im Rahmen dieses Verstehens gab es oftmals Gedanken, Gefühle, Erlebnisse, welche dem anderen fremd blieben, und welche der andere nicht teilte, aber diese, trotz ihrer Fremdheit, wurden verstanden in dem Sinne, dass sie ohne Kritik angenommen wurden. <text:s/>Es war ja möglich, dass im Laufe der Monate und Jahre Dorothea es lernen würde ihn, Döhring, in dieser Weise zu verstehen, aber er sah jetzt, welch eine große Aufgabe es sein würde, dass er sie nicht von ihr erwarten könne, oder gar verlangen, und dass es aus diesem Grunde, das Beste, das einzig Vernünftige wäre, diese Beziehung, die jetzt gerade zum Scheidewege gelangt war, rückgängig zu machen und aufzu<text:span text:style-name="T140">-</text:span>lösen, so liebevoll und so schmerzlos für beide es nur eben möglich wäre. <text:s/>So dachte Döhring, und in diesem Sinne würde er jetzt mit Dorothea sprechen müssen. <text:s/></text:p>
      <text:p text:style-name="P20"><text:soft-page-break/></text:p>
      <text:p text:style-name="P20"><text:s/>Für Döhring also war es entschieden. <text:s/>Die Beziehung zu Dorothea war befriedigend, war erträglich nur insofern als er und natürlich auch sie ihre respektive gegenseitige Freiheit bewahren könnten. <text:s/>Es war angenehm sie hier im Hause zu haben. <text:s/>Gern stellte er ihr die geräumigen Zimmer zur Verfügung. <text:s/>Sie konnte hier kostenlos wohnen, konnte auch ihre Freunde und Bekannten einladen, obgleich sie von dieser Freiheit noch keinen Gebrauch gemacht hatte, und konnte mit ihm eine Beziehung unterhalten wie immer intim oder auch formell es ihr wünschenswert und angenehm schien. <text:s/>Sie konnte kommen und gehen wie sie wollte, aber im Lebensstil oder im Geschmack einander gleich zu werden, das wollte er nicht von ihr, und das sollte sie nicht von ihm verlangen. <text:s/>Indem er sich dies sagte, sah er die Arroganz und Hochmütigkeit seiner Ansprüche, obgleich er sie nicht so meinte. <text:s/>Er behauptete nicht, dass seine Denk- und Gefühlsweise irgendwie der ihren überlegen war, er wusste nur, dass es seine war, und dass es besonders in seinem Alter ihm nicht mehr erlaubt war, sie zu ändern. <text:s/>Er empfand auch, dass er ihr ein Unrecht tun würde, wenn er ihr, die so viel für ihn getan hatte, und die ihn scheinbar so sehr liebte, jetzt diesen Wunsch abschlug, dass er ihr unverdiente Schmerzen zufügen würde, und um diese Schmerzen zu vermindern, wenn er sie ihr nicht völlig ersparen konnte, entschloss er so behutsam wie möglich vorzugehen. <text:s/></text:p>
      <text:p text:style-name="P20"/>
      <text:p text:style-name="P83"><text:span text:style-name="T1"><text:s/>Sie saßen, beide in Gedanken versunken, nebeneinander auf dem beige-farbenen Sofa im Wohnzimmer. <text:s/>Die matte Erleuchtung, die er angeschaltet hatte, begünstigte eher den Blick nach innen als den nach außen. <text:s/>Wenn sie auch in Gedanken weit von einander entfernt waren, so waren sie doch physisch durch den Händedruck verbunden, mit dem sie sich gegenseitig festhielten, vorläufig jedenfalls. <text:s/>Da er aber jetzt beim Abschlagen ihres Gesuches Dorothea seiner Liebe und Fürsorge noch um ein Größeres versichern wollte, entzog er vorsichtig seine Hand der ihren, führte seinen Arm um ihren Nacken, und legte ihn um ihre Schulter und zog Dorothea an sich, eine Geste welche sie mit wohligem Schauer durchflutete. <text:s/>"Dorothea," begann er, "das Leben, weißt du, und wir selber, sind oft bei weitem komplizierter als wir es uns vorstellen. <text:s/>Wir sitzen so hier nebeneinander, haben einander lieb, und sprechen von Ehe und Heirat. <text:s/>Und dann plötzlich erscheint uns, oder mir </text:span><text:span text:style-name="T1">jedenfalls, ein Hindernis, von dem ich nicht weiß, wie ich es beseitigen oder umgehen könnte. <text:s/>Und ich weiß nichts anderes zu tun, als dieses so gewissenhaft und genau wie ich es vermag </text:span><text:soft-page-break/><text:span text:style-name="T1">zu erklären, damit wir, wenn es möglich ist, einen Umweg, oder einen Ausweg finden." <text:s/>"Ja, was ist denn das Hindernis," fragte Dorothea, jetzt trotz der festen Umarmung in der er sie hielt, beängstigt. <text:s/>"Ich schäme mich fast, es dir zu sagen, aber ich muss es dennoch. <text:s/>Siehst du die Vorstellungen von deiner Hochzeit, welche du mir vorgemalt hast, die befremden mich sehr, und ich weiß es nicht, ob es mir überhaupt möglich wäre, sie mit dir durchzuführen, selbst wenn ich den Mut hätte, es zu versuchen." Dorothea antwortete, "Ja, aber was ist es denn, Jakob, das dir dabei so anstößig ist?" <text:s/>"Das könnte ich dir natürlich," antwortete Döhring, "in großen Einzelheiten auseinandersetzen. <text:s/>Zergliederungen dieser Art gehören ja zu meiner beruflichen Beschäftigung. <text:s/>In jedem Semester muss ich es ja viele Male unternehmen, Vergleichbares zu erklären, wenn auch nicht aus meinem eigenen Leben. <text:s/>Aber weißt du, Dorothea, ich bin natürlich bereit, wenn du möchtest, dir diese Erklärung in Einzelheiten zu erstatten, aber ich glaube nicht, dass es zuträglich wäre, ich glaube nicht, dass dabei etwas heraus käme. <text:s/>Wir könnten hier stundenlang sitzen und uns mit Diskussionen ermüden, und hätten am Ende doch nichts aufgeklärt. <text:s/>Das Entscheidende, Liebling, ist, dass wir doch so verschieden sind, verschieden im Alter, was wir ja schon viel besprochen haben und was sehr wichtig ist, verschieden auch in der Weise in der wir denken und fühlen, und deshalb glaube ich, dass wir die Annäherung zwischen uns nur mit großer Vorsicht vorwärts treiben sollten, damit wir uns am Ende durch unsere Liebe nicht gegenseitig wehe tun." <text:s/>"Also, das ist es nur," sagte Dorothea, "dass du kein Fest, keine Hochzeit magst. <text:s/>Wenn das das Einzige ist was dich bedrückt, dann können wir uns ja einfach standesamtlich trauen lassen, und können die Feier nächstes Jahr oder übernächstes Jahr oder wann immer du dich daran gewöhnt hast nachholen." <text:s/>"Siehst du Dorothea," sagte er, "das gerade ist es, dass ich mir nicht ausmalen kann, mich je mit dieser Vorstellung aussöhnen zu können. <text:s/>Ich will dich nicht schmerzen, aber ich will es auch nicht verhehlen. <text:s/>Ich will, so lieb ich mir eine Ehe mit dir auch vorstelle, doch im Grunde so weiter leben, wie ich es bisher getan habe. <text:s/>Andereseits darf ich nicht von dir verlangen, dass du dich meinen Eigenarten oder meinen Schnurrigkeiten fügst. <text:s/>Dafür achte ich dich zu sehr. <text:s/>Und da wirst du mit mir übereinstimmen, dass ich es auch nicht von dir verlangen darf. <text:s/>Aber genauso wenig wie ich es von dir verlangen darf, genauso wenig solltest du es von mir verlangen. <text:s/></text:span><text:span text:style-name="T1">Unser Leben ist am Ende nicht in unserer Macht, und wir vermögen nichts, als unseren Wesen gemäß, so nebeneinander, oder miteinander, oder von einander getrennt leben. <text:s/>Es hängt </text:span><text:soft-page-break/><text:span text:style-name="T1">davon ab, von welcher Perspektive man es sieht. <text:s/>Und obgleich es in mancher Weise für uns beide wunderschön wäre, wenn wir jetzt heirateten, so komme ich doch zu dem Beschluss," und hier unterbrach Dorothea ihn, "dass wir es nicht tun sollten." <text:s/>"Nein, nicht dass wir es nie tun sollten, aber dass wir es jetzt nicht tun sollten, dass wir jetzt geduldig sein sollten, und abwarten, wohin unsere Beziehung sich entwickelt. <text:s/>Denn siehst du, es gibt so viele Dinge, und die Zukunft ist eines von ihnen, welche nicht in unserer Macht sind. <text:s/>Unsere Liebe zu einander ist wie eine Pflanze, wir könnten sie dadurch töten, dass wir sie durch Kälte erfrieren, durch Dürre austrocknen, durch Überwässern ertränken, oder durch zu viel Hitze verbrennen. <text:s/>Sei mein gutes Kind und habe Geduld mit unserer Liebe, und habe Geduld mit mir, und lass uns morgen oder übermorgen oder wann immer du bereit bist, uns wieder hierher setzen, und unserer Lage und unsere Liebe zu einander aufs Neue bedenken. <text:s/>Und lass uns das Schicksal eben so hinnehmen, wie es sich uns darbietet." </text:span></text:p>
      <text:p text:style-name="P20"/>
      <text:p text:style-name="P68"><text:span text:style-name="T1"><text:s/>Während dieser langen Ausführungen war Dorotheas Gesicht von Traurigkeit überzogen worden. <text:s/>Sie war dem Weinen nahe, aber weinen wollte sie nicht, und sie unterdrückte ihre Tränen. <text:s/>Sie sagte ganz kurz und trocken, "Ich weiß nicht, ob ich es kann." "Ob du was kannst, Dorothea?", fragte Döhring. <text:s/>"Ob ich warten kann." <text:s/>"Ob du worauf warten kannst?" <text:s/>"Ob ich darauf warten kann, das du mich liebst. <text:s/>Denn siehst du, diese Sache mit der Hochzeit die du nicht feiern willst, ist ja nur ein Vorwand. <text:s/>Es trifft viel mehr zu, wenn du feststellst, dass wir von einander zu verschieden sind, denn das gerade heißt ja, dass du mich nicht liebst. <text:s/>Wenn du mich liebtest, dann wären die Unterschiede zwischen uns dir nebensächlich, und insofern du sie überhaupt anerkenntest, fändest du nichts selbstverständ-licher als diese Unterschiede zu beseitigen, wenn sie nicht von selbst verschwänden. <text:s/>Du liebst micht nicht, Jakob, du liebst nur dich." <text:s/>Und damit hatte sich Dorothea aus seiner Umarmung gelöst, war aufgestanden und war zum Fenster gegangen, und blickte jetzt durch die klein quadrierten Scheiben nach draußen ins Dunkel, wo sie noch gerade im fahlen Licht, das aus dem Inneren des Hauses drang, die grauschwarzen Blätter des Ahornbaumes erkannte, die im Herbstwind zitterten. <text:s/>Ihr Blick war von Tränen verschwommen, aber ihre Stimme blieb fest. <text:s/>"Ich weiß es nicht, was ich jetzt tun werde, Jakob. <text:s/>So wenig wie du mich verletzen willst, will ich dich verletzen, aber ich weiß es </text:span><text:span text:style-name="T1">nicht ob ich hier bleiben kann, ob ich hier bleiben darf, denn es sind nun schon zwei Jahre dass ich in deinem Hause wohne, und dass ich darauf warte dass du mich liebst, dass von meiner Liebe </text:span><text:soft-page-break/><text:span text:style-name="T1">zu dir auch ein Funken in deine Seele überspringen möchte, warte auf ein Ende dieser Demütigung und Erniedrigung, dass ich so geduldig auf dich warte, und dass du so gefühllos und kalt dich vor mir abschließt. <text:s/>Ich weiß es nicht, was aus mir werden soll." <text:s/>Und damit drehte sie sich um, und verließ ohne ihn angeblickt zu haben, das Zimmer. <text:s/></text:span></text:p>
      <text:p text:style-name="P20"/>
      <text:p text:style-name="P20"><text:s/>Döhring blieb auf dem beige-bezogenen Sofa sitzen. <text:s/>Erst jetzt wo sie aus dem Zimmer fort war, wurde er sich der Leere neben ihm, wo sie gesessen hatte, gewahr. <text:s/>Sein alter Dünkel hatte ihn zu Fall gebracht. <text:s/>Er hatte sich selbst überschätzt. <text:s/>Was Dorothea hervorgebracht hatte, fand er war sachlich und logisch völlig berechtigt, er konnte nichts dagegen einwenden. <text:s/>Zugleich blieben durch Dorotheas Anklagen seine eigenen Vorbehälte und Einwände unbeantwortet. <text:s/>Die gegenseitigen Behauptungen bestanden zu Recht. <text:s/>Und eine begriffliche Auflösung, selbst wenn er sie entwickelt hätte, würde an der Sachlage nichts geändert haben. <text:s/>Die Zukunft war ihm undurchsichtig. <text:s/>Möglicherweise würde Dorotheas Drohung ihn zu verlassen sich verwirklichen. <text:s/>Möglich war auch, dass die fremde Nähe in welcher sie sich jetzt befanden auf absehbare Zeit unverändert bestehen bleiben würde. <text:s/>Oder sie möchte zur Ehe reifen, dann müssten sie beide eben an ihrer Verschiedenheit leiden, wenn diese nicht durch das Wunder der Liebe aufgehoben würde. <text:s/>Doch solches zu hoffen war Döhring zu realistisch und nüchtern. <text:s/>Er verstand zwar, dass eine solche Annäherung geschehen könnte, wusste aber auch, dass es sehr unklug, wenn nicht gar gefährlich sei, die noch bleibenden Jahre ihres Zusammenlebens auf diese Hoffnung aufzubauen. <text:s/></text:p>
      <text:p text:style-name="P20"/>
      <text:p text:style-name="P68"><text:span text:style-name="T1"><text:s/>Döhring blieb wie gebannt auf dem Sofa sitzen, auf demselben Platz wo er vor wenigen Stunden, die jetzt so entfernt schienen, Dorotheas Liebkosungen empfangen hatte, und wo er vor jetzt schon unüberbrückbarer Kürze die zarte aufkeimende Ehe mit seiner Selbstsucht zertrümmert hatte. <text:s/>Er war müde und fühlte jetzt seine einundsechzig Jahre. <text:s/>Es war ein langer ereignisvoller Tag gewesen. <text:s/>Er besann sich auf seine Vorlesung über Entweder Oder und den starken Eindruck welchen er meinte auf seine Studentenschaft gemacht zu haben. <text:s/>Diese Innigkeit, dieses bewusste in sich Gesenktsein, dieses Gerichtetsein auf die eigenen Gefühle, und die Selbstsicherheit die sich daraus ergab, beeindruckten ihn aufs Neue, und doch, </text:span><text:span text:style-name="T1">der Widerspruch auch, dass dieses Leben ja in einer gesellschaftlichen Welt, die mit anderen Menschen bevölkert ist, stattfinden musste, und dass, was immer die kierkegaardsche </text:span><text:soft-page-break/><text:span text:style-name="T1">Methode auch bewirkte, eine Brücke zu anderen Menschen zu schlagen vermochte sie nicht. <text:s/>Im Gegenteil, ihre Folge war, den Menschen von der Welt zu trennen, ihn auf sich selbst zurückzuweisen, zu vereinsamen, und an den Rand der Verzweiflung zu führen, wie es Kierkegaard wohl selbst erlebt haben musste, und wie es ihm, Döhring, in vergleichbarer Weise, jetzt scheinbar geschah. <text:s/>Er besann sich der guten Franziska, die so viel Mitleid mit dem traurigen Denker hatte, und doch nicht sah, dass er sich sein eigenes Unglück geschaffen hatte, und dass dies Unglück jeden anstecken musste, der ihm zu nahe kam. <text:s/>Vielleicht waren diesbezügliche Erwägungen auch in Betreff auf seine Beziehung zu Dorothea am Orte. <text:s/>Vielleicht würde auch sie dadurch verletzt werden, dass sie ihn zu sehr liebte, denn was Dorothea zu ihm über seine Liebe oder deren Mangel gesagt hatte, das musste er ihr unqualifiziert zugeben. <text:s/>Und nun war sie oben in ihren Zimmern, weinte vielleicht, oder packte ihre Sachen, oder rang mit sich, wie sie sich aus der Verfangenheit in die sie sich mit seinem Beistand begeben hatte, befreien könnte. <text:s/>Er erinnerte sich an an seine Grübeleien über die Blutschande und über die ausgesprochene Aufklärung die er darüber von Murphy empfangen hatte. <text:s/>Wie sehr dieser selbst von einem anderen Schicksal heimgesuchte Mensch im Recht war. <text:s/>Wie viel er nicht vom Leben und von ihm, Döhring, verstand. <text:s/>Und es flog ihn durch den Sinn, ob er vielleicht nicht doch Murphys Rat annehmen sollte, jetzt zu Dorothea in ihr Gemach eindringen und sie mit oder ohne Versprechungen auf eine Ehe zu geschlechtlichen Beziehungen überreden oder überrumpeln sollte. <text:s/>Dass er sich aber diese Möglichkeit, diese Vorstellung auch nur auch nur bis zu diesem Punkte der Lebhaftigkeit und Plastizität vor Augen führte, das hatte wohl weniger mit seinem Realitätssinn zu tun, als mit einer gewissen Neigung zum Theaterhaften, indes er sich auch diese Handlungsweise jetzt als Möglichkeit jedenfalls vorstellen wollte, um sie desto entschiedener von sich zu weisen. <text:s/>Und dann erinnerte sich Döhring an das Konzert, mit dem großen Chor der Gott als Zuversicht beanspruchte, und der das Vertrauen auf seine Hände behauptete oder versprach, wie immer man es sehen wollte. <text:s/>Döhring fragte sich, in welcher Weise, wenn überhaupt, die Musik, oder das Erleben welches sie auslöste, ihm jetzt in dieser Lage behilflich sein sollte. <text:s/>Denn dass sich alles zum Besten wenden würde, dass die scheinbar unlösbare Problema-</text:span><text:span text:style-name="T1">tik in die er verstrickt war, irgendwie doch gelöst werden könnte, daran glaubte Döhring im Grunde nicht. <text:s/>Er wusste nur von seiner Pflicht, und was diese denn in der gegebenen Lage </text:span><text:soft-page-break/><text:span text:style-name="T1">sei, das versuchte er jetzt zu entziffern. <text:s/></text:span></text:p>
      <text:p text:style-name="P20"/>
      <text:p text:style-name="P20"><text:s/>Am naheliegensten und am liebsten wäre es ihm gewesen, jetzt Dorothea aufzusuchen, um sie mit seinen Gefühlen und mit seinen Gedanken, mit seiner Liebe und mit seinem Verständnis zu trösten. <text:s/>Aber es hatte sich ja gerade erwiesen, dass dieses Verständnis und diese Liebe so mangelten, dass ein Versuch sie auszudrücken die Lage eher verschlimmern als verbessern würde. <text:s/>Er war unschlüssig, was er denn tun sollte. <text:s/>Wenn er jetzt zu Bett ginge und sich zurück zöge, Dorothea aber doch wieder käme ihn aufzusuchen, was er für denkbar hielt, dann hätte er sich ihr entzogen. <text:s/>Deshalb, obgleich er sehr müde war, und sich gern hingelegt hätte, blieb er sitzen, auf sie zu warten, falls sie wiederkehrte. <text:s/></text:p>
      <text:p text:style-name="P20"/>
      <text:p text:style-name="P20"><text:s/>Er schlief ein und träumte, dass er verhaftet war. <text:s/>Ein Prozess gegen ihn war angestrengt worden. <text:s/>Ausnahmsweise hatte man ihm erlaubt bei dem Verfahren gegen ihn anwesend zu sein. <text:s/>Er befand sich in einem großen Saal, dessen Türen von Polizisten bewacht waren. <text:s/>Auf einer erhöhten Bühne stand ein großer Tisch, dahinter ein Ledersessel, und rechts und links, Landes und Bundesfahnen. <text:s/>Aber es erschien kein Richter, und der Sessel blieb leer. <text:s/>Im Vordergrund auf niedrigerer Ebene standen zwei längliche Tische. <text:s/>Am Tisch an der linken, war ein Mann mit zwei Frauen tätig. <text:s/>Es waren die amtlichen Kläger und eine der Frauen war Dorothea. <text:s/>Dass Dorothea für die Staatsanwaltschaft wirkte, hatte er nicht mit Sicherheit gewusst, hatte es aber doch geahnt. <text:s/>Der Tisch an der rechten Seite war für den Angeklagten und seine Verteidiger. <text:s/>Dort hieß ihn ein Polizist sich hinzusetzen. <text:s/>Döhring erklärte dem Polizisten, dass er auf Murphy wartete, seinen Freund und Anwalt, der ihn verteidigen würde. <text:s/></text:p>
      <text:p text:style-name="P20"/>
      <text:p text:style-name="P68"><text:span text:style-name="T1"><text:s/>Der Mann vom Tische der Staatsanwaltschaft kam und setzte sich neben Döhring an den Tisch des Angeklagten. <text:s/>Er gab Döhring zu verstehen, dass man ihn der Blutschande bezichtigt habe, versicherte ihn aber, dass diese Klage mit Dorothea, der Mitarbeiterin in der Staatsanwaltschaft, nichts zu tun habe. <text:s/>Im Gegenteil, der Unterstaatsanwalt betonte, dass Döhrings Beischlaf mit Dorothea, obgleich sie nicht mit ihm verheiratet war, von der Regierung bewilligt worden war. <text:s/>Und dies, grundsätzlich, weil die Frau ihm fremd war. <text:s/>Und Beweis </text:span><text:span text:style-name="T1">für ihr Fremdsein war, dass sie ihn nicht verstand, und der Beweis dafür, dass sie ihn nicht verstand war, dass sie versucht hatte ihn in einen Nightclub zu führen, und als er, sich weigernd, </text:span><text:soft-page-break/><text:span text:style-name="T1">davon ging, hatte man ihn festgenommen. <text:s/>Der Staat, so erklärte der amtliche Rechtsanwalt, bewilligte vorsätzlich nur den Beischlaf von Fremden. <text:s/>Auch Eheleuten sei er erlaubt, vorausgesetzt, dass sie sich nicht verstünden. <text:s/>Leider wäre das Verständnis zwischen Eheleuten manchmal schwer zu verhüten und bereite dem Staat ein ärgerliches Hindernis bei der Durchführung der Gesetze. <text:s/>So zum Beispiel, kraft des Einflusses der Frauenbewegung lautete ein neues Gesetz, dass jeder Beischlaf als Vergewaltigung verboten wäre, wenn nicht der Mann die schriftlich beurkundete und beglaubigte Erlaubnis der Frau dafür vorweisen könnte. <text:s/>Und dergleichen Verbrechen zu fahnden, würde dem Staat schwierig, ja unmöglich, wenn zwischen Eheleuten eine zu enge Beziehung bestünde. <text:s/>Der Staatsanwalt erklärte, dass der Staat auch gegen Döhrings intimste Beziehung zu Dorothea nichts einzuwenden hätte, vorausgesetzt, dass die geforderte Begläubigung vorliege. <text:s/>Allenfalls wäre es entlastend, wenn in solchen Fällen die Freiheit der Frau durch keine Ehe eingeschränkt war. <text:s/></text:span></text:p>
      <text:p text:style-name="P20"/>
      <text:p text:style-name="P20"><text:s/>Die Beziehung zu Dorothea, beteuerte der Staatsanwalt zum dritten mal, wäre einwandfrei. <text:s/>Alles käme auf Dorotheas Zufriedenheit mit ihm an. <text:s/>Sie hätte sich keineswegs über ihn beklagt, und hätte keine Beschwerde in Bezug auf seine Beziehung zu ihr. <text:s/>Döhring war durch diesen Ausspruch befriedigt, nicht der Beziehung zu Dorothea halber, denn es war ja offensichtlich, dass, da sie im Dienst der Staatsanwaltschaft war, jeder Mann der eine Beziehung mit ihr unterhielt, sich auf unbeschränkte Immunität verlassen konnte. <text:s/>Die Bestimmung des Unterstaatsanwaltes bereitete Döhring besondere Genugtuung weil sie sein eigenes Urteil über Murphy bestätigte, nämlich dass dieser ein sehr fähiger Rechtsanwalt sei, auf den man sich verlassen könne. <text:s/>Döhring war zugleich Stolz auf Murphy, und erleichtert durch die Zuversicht, dass in Angesicht von Murphys hervorragender Kompetenz, sein, Döhrings, Freispruch eine ausgemachte Sache war. <text:s/></text:p>
      <text:p text:style-name="P20"/>
      <text:p text:style-name="P68"><text:span text:style-name="T1"><text:s/>Festgenommen habe man Döhring jedoch, fuhr der Staatsanwalt fort, auf Grund seiner Beziehung zu Elsbeth. <text:s/>Mittels einer elektronischen Rechnerprüfung habe man ermittelt, dass Elsbeth in abgelebten Zeiten tatsächlich Döhrings Schwester gewesen sei. <text:s/>Das bestätigende Zeugnis dafür wäre das ungemein gute Einverständnis, die </text:span><text:span text:style-name="T1">außergewöhnlich enge Beziehung, welche zwischen Elsbeth und Döhring bestanden hätte, und eine solche erweckte bei der Staatsanwaltschaft grundsätzlich den Verdacht der Blutschande. <text:s/></text:span><text:soft-page-break/><text:span text:style-name="T1">Döhring aber erkannte nun, dass er sich gegen diese Klage nicht würde verteidigen können, weil Elsbeth tot war, und nicht mehr bezeugen konnte, dass sie sich tatsächlich gar nicht so gut verstanden hatten wie die Staatsanwaltschaft behauptete. <text:s/>Elsbeth hatte ihn ja so geliebt, dass sie auch bereit gewesen wäre, sich zu verschwören, dass sie ihn nicht geliebt hätte, wenn ein Meineid notwendig gewesen wäre um ihn von der Beschuldigung der Blutschande zu entlasten. <text:s/>Elsbeth konnte nun nicht mehr für ihn zeugen, denn sie war tot, und Murphy war nicht gekommen, vermutlich weil er sich wieder betrunken hatte. <text:s/>Döhrings Verurteilung war also unumgänglich. <text:s/>Und da die Verteidigung unter diesen Umständen sinnlos war, wachte Döhring auf. <text:s/></text:span></text:p>
      <text:p text:style-name="P20"/>
      <text:p text:style-name="P20"><text:s/>Er rieb sich die Augen und versuchte festzustellen, ob Dorothea noch an dem Tische der Staatsanwaltschaft tätig wäre, erkannte aber dann die vertrauten Möbeln seines Wohnzimmers und legte sich in seiner Erinnerung die Geschehnisse dieses ereignisreichen Tages zusammen, der damit geeendet hatte, dass Dorothea enttäuscht und verstört sich in ihr Zimmer zurückgezogen hatte. <text:s/>Auf Grund der Aussage des Staatsan<text:span text:style-name="T58">-</text:span>waltes schien es ihm möglich, dass Dorothea vielleicht doch noch auf ihn wartete, und er fand nichts dagegen einzuwenden, dass er sich nach ihr umsehe, jedenfalls soweit um festzustellen, ob sie tatsächlich in ihrem Zimmer war. <text:s/>Wenn sie die Türen offen gelassen hatte, so würde das ja bedeuten, dass sie ihn gewisser Maßen noch erwartete, wenn aber die Türen geschlossen waren, besonders wenn dahinter kein Licht zu erkennen war, dann hieße das vermutlich, dass Dorothea nicht mehr auf ihn wartete, und dass die unvermeidliche weitere Aussprache zwischen ihnen, deren Inhalt er sich jedoch in keiner Weise vorstellen konnte, oder auch ausmalen wollte, bis morgen aufgeschoben werden müsste. <text:s/></text:p>
      <text:p text:style-name="P20"/>
      <text:p text:style-name="P83"><text:span text:style-name="T1"><text:s/>Er stand also beschwerlich vom Sofa auf. <text:s/>Das lange Sitzen hatte ihn steif gemacht. <text:s/>Er richtete seine alte Jacke, strich sich durch sein spärliches Haar, als bereite er sich zu einem formellen Besuch vor, und stieg fast geräuschlos die Treppe in den zweiten Stock. <text:s/>Dort hatte Dorothea, wie üblich, die kleinen Nachtlampen brennen lassen. <text:s/>Er ging direkt den langen Korridor hinab zu ihrer Wohnung. <text:s/>Ihre Tür aber war geschlossen, und in den Ritzen war kein Lichtschein </text:span><text:span text:style-name="T1">wahrzunehmen. <text:s/>Er wartete einen Augenblick, hielt selbst den Atem an, ob er dort drinnen einer Bewegung, oder auch nur eines Atemzuges gewahr werden konnte. <text:s/>Aber es war still, er </text:span><text:soft-page-break/><text:span text:style-name="T1">hörte nichts als das Pochen seines eigenen Herzens, und alsbald zwang ihn die Kohlensäure des Blutes dem Atmen seinen Lauf zu lassen. <text:s/>Er erwog vorübergehend, ob es nicht vernünftig wäre, wenn er jetzt vorsichtig anklopfte. <text:s/>Vielleicht war sie noch wach und wartete nur auf sein Klopfen, und wenn es gelinde genug wäre, würde es sie, in dem Falle, dass sie schliefe, nicht unnötig stören. <text:s/>Aber auch diesen Plan lehnte er ab, denn sie war ja, vor zwei Stunden, von ihm fort gegangen, war aufgebrochen, sich von ihm zu befreien, weil ihr die Unbestimmtheit und die Zweideutigkeit ihrer Beziehung unerträglich geworden war. <text:s/>Was für ein Recht hatte er nun sie zu stören? <text:s/>Er ging also wieder den Gang entlang, und die Treppe hinunter, zurück ins Wohnzimmer, und setzte sich auf denselben Platz, auf dem beige bezogenen Sofa, wo er vor kurzem gesessen hatte, und auf dem er noch die Wärme des eigenen Körpers spüren konnte. <text:s/>Dorotheas Platz neben ihm ließ er frei. <text:s/>Er war jetzt so erschöpft, dass ihm das klare Denken versagte, er konnte nur noch zu dem Beschluss kommen, und der schien ihm unvermeidbar, dass er, Döhring, jetzt zu müde war, um seinen Gefühlen, geschweige denn seinen Gedanken trauen zu können, und dass ihm nichts übrig blieb, als zu ruhen, zu schlafen, sich zu erholen, vielleicht dass ihm der kommende Morgen von dem Problem welches er jetzt zu lösen nicht in der Lage war, einen Ausweg bieten würde. <text:s/>Und so schlief er wieder ein. <text:s/>Als er nach einer Weile erwachte, war das Zimmer noch leer, der Platz neben ihm war frei, von Dorothea war nichts zu hören. <text:s/>Vermutlich wenn sie das Haus verlassen hätte, so wäre er von dem Öffnen der großes Vordertüre geweckt worden. <text:s/>Er stand jetzt auf und taumelte zu der Garderobe. <text:s/>Ihr Mantel, ihre Überschuhe waren noch da. <text:s/>Ohne diese wäre sie sicherlich nicht in dieser Nacht fortgegangen. <text:s/>Er ließ das Licht brennen, damit sie, wenn sie nach unten käme, sich nicht im Dunkeln befinden würde. <text:s/>Dann ging er langsam und mühsam und enttäuscht nach oben. <text:s/>Er machte noch einen letzten Abstecher zu Dorotheas Zimmern um sich zu versichern, dass die Türe noch geschlossen war, aber nichts hatte sich seit vorhin verändert. <text:s/>So ging er zurück in sein eigenes Schlafzimmer, zog sich aus, und legte sich in das weite leere Bett. <text:s/>Er war dabei das Licht auszuschalten, als er bemerkte, dass er es unterlassen hatte, die Zimmertür zu schließen, aber er war jetzt zu müde um aufzustehen und es nachzuholen. <text:s/>In einer Stimmung tiefer Traurigkeit und Verzweiflung schlief er ein. <text:s/></text:span></text:p>
      <text:p text:style-name="P20"/>
      <text:p text:style-name="P20"><text:s/>Er musste schon mehrere Stunden geschlafen haben, als er wieder erwachte. <text:s/>Er meinte, eine Stimme neben ihm gehört zu <text:soft-page-break/>haben. <text:s/>Er machte die Augen auf, und sah über sich, im matten Glanz des Mondes und des elektrischen Nachtlichts, Dorotheas Gestalt. <text:s/>Ihre Gesichtszüge, ihre Augen, konnte er nicht sehen. Aber ihre Stimme war unverkennbar. <text:s/>"Jakob," sagte sie zu ihm, "ich bin zu dir gekommen. <text:s/>Ich konnte nicht schlafen, ich konnte nicht allein bleiben, und ich konnte nicht fortgehen, und ich konnte nicht wachen, und ich konnte nichts als zu dir kommen. Hier bin ich. <text:s/>Ich gehöre dir, ich bin dir geschenkt." <text:s/>Und damit streifte sie ihr Nachthemd von sich, lüftete die Decke unter der er lag, und legte sich neben ihn. <text:s/></text:p>
      <text:p text:style-name="P20"/>
      <text:p text:style-name="P20"/>
      <text:p text:style-name="P20"/>
      <text:p text:style-name="P65"><text:s/>* * * * * </text:p>
      <text:p text:style-name="P65"/>
      <text:p text:style-name="P100"/>
      <text:p text:style-name="P4">Achtzehntes Kapitel </text:p>
      <text:p text:style-name="P20"/>
      <text:p text:style-name="P20"><text:s/>Die Herbstsonne war aufgegangen, und schob sich über die Dächer der benachbarten Häuser. <text:s/>Ihre Strahlen rieselten nun durch die gold-roten Blätter des Ahornbaumes und begannen auf Döhrings noch geschlossenen Augenlidern zu spielen, und weckten ihn. <text:s/>Noch im Halbschlaf befangen, schöpfte er trostvolle Wohligkeit aus der Wahrnehmung, dass die Bettseite neben ihm an diesem Morgen nicht, wie in den vergangenen Wochen, leer war, dass eine Frau neben ihm lag, dass Elsbeth von ihrer weiten Reise, mit welcher er sich jetzt ihre vormalige Abwesenheit erklärte, zurückgekehrt war, und wieder neben ihm lag. <text:s/>Er streckte seine Hand mit einem Morgengruß nach ihr aus. <text:s/>Die Hand aber berichtete ihm, dass es nicht Elsbeth war, die sein Bett teilte, und er schämte sich, dass er am Ende doch seine geliebte Frau mit einer anderen betrogen hatte. <text:s/>Jetzt ging es ihm auf, dass Elsbeth gestorben war, und er erschreckte aufs Neue bei der Erkenntnis, dass er durch seine Abneigung gegen die Ärzte an ihrem Tode schuldig geworden war. <text:s/>Er besann sich auch auf die unzeremoniöse Weise mit der er ihre Asche auf die Wellen des Sundes gestreut hatte, und nahm diese Erinnerung als Beweis, dass er, im legalen Sinne jedenfalls, ihr durch diesen Beischlaf mit einer anderen kein Unrecht mehr hatte tun können. <text:s/>Aber was kam es auf Gesetzlichkeiten an. <text:s/>In seines Herzens Grunde fühlte er sich nicht weniger schuldig, als wenn er sie in ihrer Hochzeitsnacht betrogen hätte. <text:s/></text:p>
      <text:p text:style-name="P20"/>
      <text:p text:style-name="P68"><text:span text:style-name="T1"><text:s/>Dorothea, sie war es gewesen, die Fremde, die sich im Flugzeug schon Elsbeths Platz angeeignet hatte, sie war es, die nun auf Elsbeths Kissen an seiner Seite lag. <text:s/>Mit ihren Tränen hatte sie sich dahin geschlichen, und er war schwach gewesen und hatte es erlaubt. <text:s/>Und nun war es geschehen, dass er Elsbeth betrogen hatte, und was geschehen war, würde er Elsbeth nie wieder gut machen können, weil Elsbeth nicht mehr da war, selbst wenn er die Eingedrungene jetzt von hinnen triebe. <text:s/>Und eine tiefe Reue überkam ihn, als ob nun das einzig Göttliche in seinem Leben, seine Liebe zu Elsbeth, zerstört worden war, und doppelt durch seine Schuld. <text:s/>Er rückte sich fort von der weiblichen Gestalt neben ihm, dass er sie nicht versehentlich berühre, richtete sich dann halb auf, und betrachtete das Gewölbe der Daunendecke, die Dorotheas Körper verhüllte, und als er das milde Lächeln auf ihrem klaren schlafenden Gesicht gewahr wurde, da überkam ihn eine zweite Reue, dass er sie eben so ungerecht beschuldigt hatte, dass der </text:span><text:soft-page-break/><text:span text:style-name="T1">Gedanke sie zu vertreiben überhaupt durch sein Gemüt gezogen war, und dass er bereit gewesen war auch sie zu verlassen. <text:s/>Mit seinem völligen Erwachen wurde die erste Reue von der zweiten vertrieben. <text:s/>Elsbeth war tot, und dass Dorothea an ihre Stelle getreten war brauchte der Liebe zu Elsbeth keinen Abbruch zu tun, denn es war ein und dieselbe Liebe welche beide Frauen umfasste. <text:s/></text:span></text:p>
      <text:p text:style-name="P20"/>
      <text:p text:style-name="P20"><text:s/>Döhring war nun völlig wach und saß auf im Bett. <text:s/>Er sah das schlafende Weib neben ihm, das sich so gesehnt hatte, sich ihm zu ergeben, und es nun vollbracht hatte. <text:s/>Er spürte Lust zu ihr, und besann sich auf Murphys Rat sie zu überwältigen. <text:s/>Aber das wollte er nicht, keinesfalls da sie schlief. <text:s/>Es war sein Vorsatz, dass alle seine Beziehungen zu ihr, auch diese letzte, höchste und niedrigste, und vor allem sie, mit beiderseitiger Überlegung und Besonnenheit eingegangen würden. <text:s/>Wie hätte Murphy diesen Vorsatz nicht verspottet. <text:s/>Er konnte es sich nicht verhehlen, dass er in seiner Zurückhaltung, denn von Entsagung durfte man in seiner Beziehung zu Dorothea nicht mehr reden, eine nachdrückliche Befriedigung fand, welche in ihrer Prägnanz, durchaus vergleichbar war mit der Zufriedenheit der Erfüllung. <text:s/>Zugleich war diese Genügsamkeit des Entbehrens ein Spiegelbild, in dem er die Reife und die Müdigkeit eines alten Mannes erkannte. <text:s/>Jetzt also würde er aufstehen, würde sie ausschlafen lassen, und dann würden sie sich besprechen, und aus dieser Besprechung würde sich ihnen der jetzt noch vom Nebel der Unbestimmtheit verdeckte Weg in die Zukunft eröffnen. <text:s/></text:p>
      <text:p text:style-name="P20"/>
      <text:p text:style-name="P20"><text:s/>Vorsichtig, sie nicht zu stören, glitt er aus dem Bett. <text:s/>Er zog seinen Morgenrock an, der auf einem Stuhl neben seinem Bette lag. <text:s/>Die Zweideutigkeit dieses Kleidungsstueckes hatte ihn von jeher peinlich berührt, und heute Morgen mehr als sonst. <text:s/>Ob er hier so sitzen bleiben sollte, bis Dorothea erwachte, ob er sich ankleiden sollte, oder nach unten in sein Arbeitszimmer gehen? <text:s/>Er wusste es nicht, und entschied zuerst zu duschen, sich zu rasieren, und anzuziehen. <text:s/></text:p>
      <text:p text:style-name="P20"/>
      <text:p text:style-name="P20"><text:s/>Indes Döhring sich wusch, beängstigte ihn der Gedanke, dass Dorothea vielleicht gerade jetzt erwache, sich nach ihm umsähe, und von der Vorstellung, dass er sie verlassen hätte, überwältigt würde. <text:s/>Demgemäß beschleunigte er seine Toilette, zog sich die einfachen billigen baumwollenen Hemd und Hosen an, die er des Wochendes zu tragen pflegte, und entschied, statt unten in seinem Studierzimmer zu arbeiten, sich hier, solange Dorothea <text:soft-page-break/>schlief, mit einem Buche hinzusetzen, damit sie, erwachend, ihn nicht vermisste, und meinte, dass ihm ihr Geschenk so gleichgültig sei, dass er es für überflüssig hielt, bei ihr zu bleiben. <text:s/>So setzte er sich mit einem Buch neben das Fenster und bewachte ihren Schlaf. <text:s/></text:p>
      <text:p text:style-name="P20"/>
      <text:p text:style-name="P20"><text:s/>Zum Lesen kam er nicht. <text:s/>Sein Blick schweifte durch das Zimmer dessen jeder Gegenstand ihm die Vergangenheit vergegenwärtigte. <text:s/>Auf der Kommode, Dorotheas Bild, das sie ihm bei ihrem ersten Abschied auf dem Flughafen in Toronto vermacht hatte, neben der Photographie von Elsbeth auf dem Odoray Plateau. <text:s/>Die beiden Frauen schienen sich anzublicken, und er meinte eine Ähnlichkeit in ihren Zügen zu erkennen, als ob es die Bilder von Schwestern wären, wenn nicht sogar ein und derselben Frau in verschiedenen Stadien ihres Lebens. <text:s/>Die Vergissmeinnicht welche Dorothea gestern neben das Bild von Elsbeth gestellt hatte waren verwelkt. <text:s/></text:p>
      <text:p text:style-name="P20"/>
      <text:p text:style-name="P20"><text:s/>Da fielen ihm Elsbeths Kleider ein, die zu verschenken er sich geweigert, um die er sich aber seit Monaten nicht mehr gekümmert. <text:s/>Er hatte den Mut noch nicht fassen können, sie zu entfernen. <text:s/>Behutsam, um nicht Dorothea zu wecken, öffnete er die Tür zu dem Wandschrank. <text:s/>Noch immer hingen dort Kleider und Mäntel, Röcke und Blusen, wie Elsbeth, schon am Sterben, sie am Tage vor ihrem Abgang ins Krankenhaus geordnet hatte. <text:s/>Fast alle von ihnen hatte sie sich nach Döhrings Geschmack angeschafft. <text:s/>Sie hatte ihn mit sich in die Geschäfte genommen und hatte dort die Kleider für ihn anprobiert. <text:s/>Immer hatte sie sich seinen Wünschen gefügt. <text:s/>Fast jedes Kleid rief ihm jetzt eine besondere Erinnerung hervor. <text:s/>Das dunkelblaue mit dem weißen Spitzenkragen und den weißen Manschetten hatte Elsbeth getragen als sie zum letzten Mal zusammen in die H-moll Messe gegangen waren. <text:s/>Das rostbraune aus Kunstseide, mit dem scharf plissierten Mieder, war ihm das liebste. <text:s/>Elsbeth hatte es oft an luftigen Sommerabenden angelegt, wenn sie beide zusammen im Wohnzimmer saßen und die Geschehnisse des Tages besprachen. <text:s/>Dieses Kleid hatte bei ihm dunkle Erinnerungen an seine früheste Kindheit ausgelöst, denn er meinte, dass seine Mutter eine Tracht ähnlich an Farbe und Stoff getragen habe, als er noch klein genug gewesen auf ihrem Schoß zu sitzen. <text:s/>Auch Elsbeths hell- braunen Mantel sah er dort hängen. <text:s/>Sie hatte ihn im Winter getragen, wenn sie zur Post und zum Einkaufen ging, und war oftmals an kalten, windigen Abenden in ihn gehüllt, völlig durchfroren nach Hause gekommen, ohne jedoch jemals über die Kälte geklagt zu haben. <text:s/></text:p>
      <text:p text:style-name="P20"><text:soft-page-break/></text:p>
      <text:p text:style-name="P20"><text:s/>Er trat näher und nahm das rote, das Mutterkleid von der Stange, hakte dessen Bügel über die Tür und zog es, da es sich verschoben hatte, gerade. <text:s/>Er versuchte sich jetzt plastisch vorzustellen, wie es Elsbeth gekleidet hatte, aber die flache Leblosigkeit des Gegenstandes vereitelte seine Vorstellungsversuche. <text:s/>Es war doch nichts als ein Kleid, und die Bedeutung die er ihm jetzt zumaß bestand letzten Endes doch nur in den eigenen Gedanken und Gefühlen. <text:s/>Er betastete den Stoff wo dieser ihre wunderbaren Brüste verhüllt, und dort auch an der Taille, die er so oft mit seinen Armen umschlungen, mit seinen Händen berührt hatte, als er Elsbeth umarmte. <text:s/>Es war noch derselbe Stoff. <text:s/>An Geschmeidigkeit hatte er nichts eingebüßt. <text:s/></text:p>
      <text:p text:style-name="P20"/>
      <text:p text:style-name="P20"><text:s/>Döhring war nun ratlos wie ein Kind am Rande der Verzweiflung. <text:s/>Er konnte die unmittelbare Gegenwart des Kleides mit dem unwiderbringlichen Verlust, derer die es getragen hatte, nicht vereinbaren. <text:s/>Und da überkam ihn die barocke Vorstellung, dass dies Kleid, wie Elsbeths andere Kleider vielleicht Dorothea passen würden, und er stellte sie sich in jedem davon unterschiedlich vor, legte ein jedes ihr an, löste es von ihr ab, wie die papiernen buntgedruckten Kleider, die er als Kind, der spielenden Phantasie gehorchend, den zierlich kleinen, sittsam mit unabnehmbarer Unterwäsche bedruckten, puppenartigen Pappgestalten, die ihm zur Unterhaltung gegeben worden waren, aus und wieder angezogen hatte. <text:s/>Noch einmal fühlte er den Stoff des rostbraunen Kleides, und war jetzt sicher der Beziehung, täuschte sich sogar momentan in dem Wahn dass es dieses Kleid war, das seine Mutter getragen, und fand es nun nicht nur möglich, fand es unausweichlich in Anbetracht der körperlichen Vertrautheit welche in dieser Nacht zwischen Dorothea und ihm entstanden war, dass sie es nun wie eine Seelenuniform für ihn tragen müsste. <text:s/>Es strich ihm der skurrile Gedanke durch das Gemüt, dass es für einen Mann nicht weniger notwendig sei, sein Mädchen ankleiden zu können als sie auszuziehen. <text:s/>Dorothea würde ihm beides erlauben. <text:s/>Und jetzt kam ihm die ergreifende Vorstellung, dass alle von Elsbeths Kleidern, und er wusste jetzt zu welchem Zwecke er sie eigentlich so starrköpfig aufbewahrt hatte, Dorothea passen würden. <text:s/>Sie war ja, das fiel ihm jetzt auf, in Gestalt und Größe, Elsbeth durchaus nicht unähnlich. <text:s/>Hatte er das nicht schon im Flugzeug bemerkt? <text:s/>Erleichtert und erstaunt empfand er, wie die Vorstellung dass Dorothea Elsbeths Kleider tragen würde, ihn beruhigte. <text:s/><text:soft-page-break/>Momentan meinte er ein großes Problem, das zu beschreiben er jedoch unfähig war, gelöst zu haben. <text:s/>Unmittelbar danach aber schalt er sich der Oberflächlichkeit, dass er wie in primitivsten Ritus, das Sinnbild mit der Wirklichkeit verwechsele. <text:s/>Und dann fragte er sich noch, ob er vielleicht nicht doch Elsbeth entehre dadurch dass er ihre Kleidung seiner Buhle vermachte. <text:s/>Aber dann wiederum fand er, dass dies Vermächtnis nicht nur in Ordnung sondern notwendig und unvermeidlich sei, und er fragte sich, wie es überhaupt möglich war, dass Dorothea diese zweieinhalb Jahre hier im Hause gewohnt hatte ohne dass es ihm eingefallen wäre. <text:s/>Dann erinnerte er sich aber, dass sich gestern viel, sehr viel in ihrer beider Leben verändert hatte. <text:s/></text:p>
      <text:p text:style-name="P20"/>
      <text:p text:style-name="P20"><text:s/>Nun war es ihm peinlich, denn er empfand es als kindisch, aber dennoch unleugbare Tatsache, dass diese primitive und naive Vorstellung Dorothea in Elsbeths Kleidern auszustatten, ihm eine unerwartete Genugtuung, einen Seelenfrieden in ihm stiftete, so wie er ihn seit Elsbeths Erkrankung nicht mehr gespürt hatte. <text:s/>Es überkam ihn die stille Angst, dass vielleicht die Kleider Elsbeths Dorothea doch nicht passen würden, und er fragte sich ob es erlaubt sein würde, sie vom Schneider oder von der Schneiderin gerecht machen zu lassen. <text:s/>Aber diesem Gedanken ging er nicht weiter nach, denn seine tiefe Überzeugung, dass sie passen würden, machte diese Erwägung überflüssig. <text:s/></text:p>
      <text:p text:style-name="P20"/>
      <text:p text:style-name="P20"><text:s/>Er hatte sich wieder hingesetzt, pro forma das Buch haltend, es war tatsächlich ein Band rilkescher Gedichte, welches er von Elsbeths Nachttisch genommen hatte. <text:s/>Es schien ihm auch nun wahrscheinlich, dass dies das letzte Buch war, in dem sie je gelesen hatte. <text:s/>Aber er öffnete es nicht, denn er meinte, dass er jetzt seine eigene Dichtung verfertigte, dass das Leben selbst zu Dichtung geworden war. <text:s/>Er meinte auch einzusehen, dass dieses Zusamenfallen von Leben und Dichtung über seinen ästhetischen Sinn hinaus auch eine ethische Bedeutung habe, ja, dass es eine von dem traurigen Denker nie erreichte Synthese darstelle, welche das Entweder Oder aufhebt. <text:s/></text:p>
      <text:p text:style-name="P20"/>
      <text:p text:style-name="P20"><text:s/>Die Strahlen der Sonne hatten jetzt den kleinen Leuchter erreicht, den er ein paar Tage nach Elsbeths Tode vom Esszimmer nach hier oben auf den kleinen Schreibtisch gebracht hatte. <text:s/>Es war ein Hochzeitsgeschenk seiner Eltern gewesen, ein kleines silbernes Kerzengestell, dreiarmig, im Chippendale Stil mit leicht gewundenen Fugen, dessen Sockel noch drei angebrannte Kerzen trugen. <text:s/>Er war nie dafür <text:soft-page-break/>gewesen, für das Essen beim Kerzenlicht. <text:s/>Er hatte es als Sentimentalität empfunden, und hatte sich daran gestoßen, seine Gefühle durch Umstände oder Umgebung bestimmen zu lassen. <text:s/>Wünschte er es doch umgekehrt, dass das Gefühl die Umgebung beherrsche, aber Elsbeth mochte die Kerzen. <text:s/>Ihr zur Liebe hatte er sich nicht selten mit ihr im flackernden Wachslicht an den Tisch gesetzt. <text:s/>Und als sie gestorben war, da hatte er diesen Leuchter mit seinen halb abgebrannten Kerzen, aus einem unklaren Bedürfnis seine Erinnerung an sie vollständig zu machen, mit in ihr Schlafzimmer gebracht, als Andenken nicht nur an die durchfeierten Mahlzeiten, sondern auch der Bereitschaft mit der er Elsbeth diesen ihren Wunsch erfüllt hatte. <text:s/>Er fragte sich dann, wie sich wohl Dorothea zu solcher Feierlichkeit verhalten würde, ob sie selbst ausgesprochene Gefühle hätte, ob sie sich seiner, Döhrings, Abneigung gegen das Feiern anschließen würde, oder ob sie bewusst oder unbewusst, es Elsbeth nachmachen würde. <text:s/>Und darüber hinaus fragte er sich, ob überhaupt, oder unter welchen Umständen es ihm erlaubt sein würde, die Kerzen je wieder anzuzünden. <text:s/></text:p>
      <text:p text:style-name="P20"/>
      <text:p text:style-name="P68"><text:span text:style-name="T1"><text:s/>Dorotheas langgestreckte Gestalt bewegte sich langsam unter den breiten Bauschen der Daunendecke, und Döhring sah, wie durch ihre geringen Bewegungen immer neue Muster von Licht und Schatten auf dem schimmernden Stoff entstanden. <text:s/>Sie schien jetzt aufzuwachen, streckte ihre Hand nach der Seite wo Döhring gelegen hatte, und da sie diese leer fand, erschrak sie, und der Schrecken weckte sie völlig. <text:s/>Die Decke und das Bettlaken sich an die Schlüsselbeine haltend, setzte sie sich, wie mechanisch von einer Feder getrieben, ruckartig auf. <text:s/>Sofort aber sah sie ihn auf dem Stuhl am Fenster sitzen, und blickte ihn mit großen, erstaunten Augen an. <text:s/>"Guten Morgen," wünschte er ihr, und wurde sich, indem er ihn aussprach, der epischen Eigenschaft dieses Wunsches aufs Neue bewusst. <text:s/>Denn dass der Morgen gut würde, war durchaus nicht vorauszusetzen. Und so wiederholte er diesen üblichen Gruß wie ein Segen zugleich und wie ein Gebet, dass der Morgen so werden möchte, wie er ihn ihr und sich wünschte. <text:s/>Dorothea empfand die Innigkeit seines Grußes, und sie antwortete ihm mit mit einem dankbaren Blick, und wie ein Echo seiner Liebe und Sorge um sie, hauchte sie "Guten Morgen." <text:s/>Dann legte sie sich wieder, zog die Decke hoch an ihr Kinn, und schloss die Augen. <text:s/>Das Fieber der Begeisterung welches sie gestern Abend in Döhrings Bett getrieben hatte, war nun abgeflaut, nicht dass sie ihr </text:span><text:span text:style-name="T1">Ungestuem bereute, aber es hatte sie in eine Lage versetzt, in </text:span><text:soft-page-break/><text:span text:style-name="T1">welcher sie sich jetzt aufs Neue zurechtfinden musste. <text:s/>Dass Döhring die Stürme ihrer Leidenschaft auf höhere Intensität treiben würde, hatte sie nicht erwartet. <text:s/>Dazu war sie zu gut mit seiner nüchternen Nachdenklichkeit vertraut. <text:s/>Und sie war ihm auch dankbar für seine Zurückhaltung. <text:s/>Erinnerte sie sich doch, dass es die ihr damals ungebührlich erscheinenden Ansprüche ihres ersten Mannes gewesen waren, die sie dazu getrieben hatte jenen zu verlassen, und dass dieser so viel ältere und reifere Mensch ihr jetzt die Freiheit ihrer Gefühle ließ, und davon absah sich ihr aufzudrängen, bestätigte ihr die Klugheit ihres Entschlusses sich ihm anzuvertrauen. <text:s/>Der wesentlichste Zweck ihres Geschenkes an ihn, sich in seinem Leben und in seiner Welt eines geborgenen Zuhauses zu versichern, schien ihr nun erfüllt. <text:s/>Viele Jahre ihres noch jungen Lebens hatte sie in einsamer Enthaltsamkeit verbracht, und diese Jahre waren ihr bei weitem zuträglicher gewesen als die kurzen Monate der unglücklichen Ehe. <text:s/>Nun fürchtete sie, dass sie mit ihrem Ungestüm einen Irrtum begangen hatte, dessen Folgen sie nicht übersehen, geschweige denn dass sie ihn zu berichtigen vermochte. <text:s/>An diesem ersten Morgen ihrer neuen Ehe befiel sie eine jungfrauliche Scham. <text:s/>Obgleich Döhring auf Grund ihres gestrigen Betragens heute allen Anspruch darauf hatte, sie zu betrachten, so wünschte sie sich doch an diesem Morgen ihre Toilette unbeachtet von Männeraugen zu machen. <text:s/>Nur zögerte sie, weil sie ihn nicht kränken wollte, und weil sie weder ihm noch sich einen Abbruch ihrer Hingabe gestehen wollte, ihn zu bitten, sich zu entfernen. <text:s/></text:span></text:p>
      <text:p text:style-name="P20"/>
      <text:p text:style-name="P68"><text:span text:style-name="T1"><text:s/>Doch musste Döhring aus der Kargheit ihrer Worte ihre Scheu entnommen haben, und diese entsprach jedenfalls insofern seinen eigenen Gefühlen, als auch er erst einmal Gelegenheit suchte, über die Folgen ihres vornächtigen Geschenkes nachzusinnen, und zu erwägen wie die neue Beziehung sich weiter entfalten sollte. <text:s/>Döhrings Warten hatte nun seinen Zweck erfüllt, der war gewesen, sie zu versichern, dass er sie nicht verlassen hatte. <text:s/>Er wusste nicht ob sie nun vorzog, dass er blieb. <text:s/>Mit vorgetäuschter Entschiedenheit sagte er, "Ich gehe nach unten, und warte auf dich mit dem Frühstueck." <text:s/>"Danke," sagte sie, "das ist gut von dir." <text:s/>ohne jedoch zu erklären wofür sie ihm dankte, oder es auch selbst nur zu wissen. <text:s/>Döhring ging aber zu dem Wandschrank dessen Inhalt er vorhin betrachtet hatte, nahm Elsbeths rostbraunes Kleid von der Stange und vom Bügel, und legte es auf das Bett, als wolle er Dorothea damit bedecken. <text:s/>Sie aber hatte die Augen </text:span><text:span text:style-name="T1">geschlossen und bemerkte es nicht. <text:s/></text:span></text:p>
      <text:p text:style-name="P20"><text:soft-page-break/></text:p>
      <text:p text:style-name="P20"><text:s/>Als Döhring die Tür hinter sich zugezogen hatte, stand Dorothea auf. Es dauerte einen Moment, eh sie den Sinn des schönen rotbraunen Tuches auf ihrer Steppdecke verstand. <text:s/>Sie las ihre Nachthemd von der Diehle, wo sie es am Abend zuvor hatte fallen lassen, und zog es an. <text:s/>Dann faltete sie das rote Kleid, hielt es, wie ein kostbares Geschenk, ehrfürchtig in beiden Händen, und ging zurück in ihr Zimmer im Hinterhaus, barfuß so wie sie am Abend gekommen war. <text:s/></text:p>
      <text:p text:style-name="P20"/>
      <text:p text:style-name="P20"><text:s/>Indem sie vorsichtig und auf Zehenspitzen, wie jemand der einen geheimen Auftrag bestellt oder von ihm zurückkehrt, den hohlen Gang zu ihren alten Zimmern passierte, war sie es sich nicht im Klaren, ob diese überhaupt noch ihre Wohnung waren. <text:s/>Sie wusste nicht wo sie denn eigentlich hingehörte, ob sie schon umgezogen war, oder ob sie überhaupt umziehen sollte. <text:s/>Ihre Zehen schmerzten von der Kälte der Diehle, denn es war nun tatsächlich Herbst, aber zu früh noch die Heizung anzuschalten, so dass eine unsichtbare Schicht kalter Luft über dem Fußboden ruhte. <text:s/></text:p>
      <text:p text:style-name="P20"/>
      <text:p text:style-name="P20"><text:s/>Auf ihrem Zimmer angelangt, legte sie Elsbeths rost-braunes Kleid, welches Döhring ihr beschert hatte, sorgfältig auf den Tisch, streifte ihr Nachthemd ab, schob den Bausch ihres aufgerafften Haares unter eine wasserdichte Bademütze welche ihr Stirn und Schläfen umschnürte, und stellte sich unter dieselbe Dusche wo sie sich gestern von ihrem Kummer hatte reinigen lassen. <text:s/>Jetzt drückten sie keine Sorgen. <text:s/>Mit erhoben gestreckten Armen und rückwärts gewölbten Schultern begrüßte sie den lauen Strahl des Wassers. <text:s/></text:p>
      <text:p text:style-name="P20"/>
      <text:p text:style-name="P68"><text:span text:style-name="T1"><text:s/>Nachdem sie sich getrocknet und saubere Unterwäsche angelegt hatte, nahm sie das rostige Kleid, zog es sich über den Kopf und hieß ihre Hände den Weg durch die kunstseidig geschmeidigen Ärmel suchen. <text:s/>Nirgends war es zu eng, es schien zu passen. <text:s/>Ungeduldig zu schauen, wie sie sich als Elsbeth ausmachen würde, trat sie vor den lebensgroßen Spiegel und sah wie das Kleid ihr in sauberen Falten über Brust und Hüften fiel. <text:s/>Das Kleid stand ihr gut, gewiss, auch war es dem Schnitt nach geschmackvoll. <text:s/>Ihre Lieblingsfarbe hatte es nicht, aber dass sie das Rostbraun als störend empfand, war auch nicht der Fall. <text:s/>Sie versuchte sich mit dem Blick einer Sachverständigen zu betrachten. <text:s/>Als Verkäuferin oder Schneiderin hätte sie ihrer Kundin das Kleid mit gutem </text:span><text:span text:style-name="T1">Gewissen übergeben können. <text:s/>Trotzdem war sie, von dem was </text:span><text:soft-page-break/><text:span text:style-name="T1">sie sah, nicht begeistert, und fühlte sich unbehaglich. <text:s/>Ob es Döhring sehr schmerzen würde, ob er es ihr übel nehmen, ihr entgegen halten würde, wenn sie es jetzt nicht anbehielt? <text:s/>Die Wärme mit welcher die Dusche sie überflutet hatte, war verflogen. <text:s/>Ein kühler Windzug drang durch die Fugen des Fensterrahmens, und das Frösteln welche ihr über den Rücken zog, bestätigte ihr, dass dies ein Sommerkleid sei, das nicht in den Herbst gehöre. <text:s/>Also zog sie es sich vorsichtig aber entschlossen über die Schultern. <text:s/>In ihrem Wandschrank schob sie ihre eigenen Kleidungsstuecke zur linken Seite, und bereitete an der rechten einen geräumigen Ort für diese und andere Sachen Elsbeths, welche Döhring ihr schenken möchte. <text:s/>Dorthin hängte sie das rostbraune Mutterkleid, suchte sich einen wollenen dunkelblauen Rock, von dem sie wusste, dass Döhring ihn besonders mochte, und legte dazu einen himmelblauen Sweater an unter dem sich ihre Brüste aufs Vorteilhafteste hervor taten, und wickelte ihr Haar in einen breiten Knoten den sie mit einer silbernen Spange, die ihr Döhring zum Geburtstag geschenkt hatte, am Hinterkopf befestigte. <text:s/>Dann stieg sie die Küchentreppen hinab um ihn in seinem Arbeitszimmer aufzusuchen. <text:s/></text:span></text:p>
      <text:p text:style-name="P20"/>
      <text:p text:style-name="P20"><text:s/>Als er nach Dorotheas Erwachen von ihrer Seite gegangen war, hatte Döhring sich an seinen Schreibtisch begeben. <text:s/>Elsbeths Rilkebuch aus dem Schlafzimmer hatte er mitgebracht, war es weil er bei seinem Beschluss zu gehen dieses in Händen hielt, oder weil er das große Schlafzimmer, wenn vielleicht auch nur vorübergehend, völlig Dorothea zu überlassen gedachte, und Dorothea würde für des Dichters hochgetriebene Ästhetik Verwendung finden, erst nachdem Döhring ihr erklärt hatte, wie diese Dichtung zu begreifen sei. <text:s/>Dergleichen Unterricht hatte er aber aufgeschoben, aus der Überzeugung, dass gegenwärtig jedenfalls, Dorotheas Leben solcher Beschwerungen nicht bedürfe. <text:s/>Döhring selbst hatte das Buch zu einer beliebigen Seite aufgeschlagen, ohne jedoch auch nur die Überschrift eines einzigen Gedichtes wahrgenommen zu haben. <text:s/></text:p>
      <text:p text:style-name="P20"/>
      <text:p text:style-name="P68"><text:span text:style-name="T1"><text:s/>In diesem einfachen Sessel vor der breiten, mit Büchern, Briefen, Maschinen- und Handschriften unordentlich bestreuten Tischfläche, war er zu Hause. <text:s/>Er vermochte sich zu achten nur als wirkenden, schaffenden Menschen, und dies war sein Arbeitsort. <text:s/>Hier leistete er zuweilen seine beste Arbeit. <text:s/>Hier wartete er die Flauten seines Geistes ab. <text:s/>War es ihm auch nicht immer gegeben schöpferisch zu sein, so bezeugte doch seine </text:span><text:span text:style-name="T1">Anwesenheit an diesem Ort die Bereitschaft seine Pflicht zu </text:span><text:soft-page-break/><text:span text:style-name="T1">erfüllen. <text:s/>Wenn seine Erfindungskraft erschlaffte, dann wartete er hier, so geduldig es ihm gegeben war, auf die Wiederkunft seines schöpferischen Mutes, und konnte er auch seine Kreativität nicht kommandieren, so war er dennoch sicher, wenn er hier saß, dass er ihr durch keine eitele Zerstreuung den Weg verbaut hatte. <text:s/>Es war einer der wenigen Orte an dem er auf längere Zeit zufrieden war. <text:s/></text:span></text:p>
      <text:p text:style-name="P20"/>
      <text:p text:style-name="P46"><text:s/>An diesem Morgen aber fühlte sich Döhring, kraft der außerordentlichen Ereignisse der vorigen Nacht seiner üblichen Pflichten enthoben. <text:s/>Es war ihm unverkennbar dass der gestrige Tag und seine Nacht ein Höhe und und einen Wendepunkt bedeuteten. <text:s/>Er versuchte die jüngsten Geschehnisse in das Bild seines Lebens zu fügen. <text:s/>Er hatte keine klare Vorstellung, wo diese Epoche, welche gestern zu einem Abschluss gekommen war, ihren Ausgangspunkt hatte, war es in seiner Kindheit, war es als er Elsbeth geheiratet, war es als Elsbeth starb, oder war es als auf der Reise nach Banff Dorothea in sein Leben getreten war. <text:s/>Geendet hatte sie, das wusste er bestimmt, als Dorothea gestern abend an seiner Schlafzimmertür erschienen war. <text:s/>Wo immer auch ihr Anfang, sie war in der vergangenen Nacht wie eine Sternschnuppe aufgeflammt und erloschen. <text:s/>heute Morgen als er erwachte, hatte die Zukunft begonnen, und war jetzt noch jung und gestaltlos und eigentlich auch ohne Ziel. <text:s/>Zwischen Vergangenheit und Zukunft aber lag das Leben selbst, die hohe Zeit, die Hochzeit die Dorothea und er gestern Nacht, ohne den Segen der Kirche und ohne die Genehmigung des Standesamtes gefeiert hatten. <text:s/></text:p>
      <text:p text:style-name="P20"/>
      <text:p text:style-name="P46"><text:s/>Der Blick in die Zukunft war ihm verschlossen. <text:s/>Es war ein Irrtum zu fordern, dass dieses oder irgend ein anderes Glück unverändert währen sollte. <text:s/>Das war unmöglich, und im Bereich der Seele, so wie des Körpers, unnatürlich. <text:s/>Aber er hoffte, dass es ihm gegeben sein würde, dies Glück bald wieder zu erfahren, vielleicht sogar heute Abend. <text:s/>Und wenn nicht, er würde warten, geduldig, bis es ihm wieder beschert würde, würde es, wie einen Schatz, in seinem Geist und Herzen bewahren, und wenn es nie wieder sein sollte, dann würde die Erinnerung an den gestrigen Abend ihm wie ein Leuchtfeuer auf einem heiligen Berge, selbst wenn er ihn wieder besteigen dürfte, den einsamen Weg durch die Nacht des ihm noch übrigbleibenden Lebens weisen. <text:s/></text:p>
      <text:p text:style-name="P20"/>
      <text:p text:style-name="P68"><text:span text:style-name="T1"><text:s/>Jetzt hörte er wie Dorotheas Schritte sich seinem Zimmer näherten. <text:s/>Die Ruhe seiner ausgewogenen Überlegungen verließ </text:span><text:span text:style-name="T1">ihn. <text:s/>Sein Herz pochte vor Erwartung. <text:s/>Augenblicklich würde </text:span><text:soft-page-break/><text:span text:style-name="T1">Dorothea in dem rot-braunen Kleide seiner Mutter und seiner verstorbenen Frau vor ihm stehen. <text:s/>Was würde er sagen, was würde er tun? <text:s/>Er versuchte sich die Gedanken, die Vorstellungen, die Worte, die Argumente die er sich überlegt hatte, zu vergegenwärtigen, aber sein Gedächtnis versagte. <text:s/>Er konnte sich jetzt nichts vorstellen als dass Dorothea, die er liebte, gleich zu ihm kommen würde. <text:s/>Er hatte so lange auf sie gewartet. <text:s/>Und diese Wartezeit erstreckte sich weiter zurück als jene Aussprache am O'Harasee, und weiter auch als die Begegnung im Flugzeug. <text:s/>Es mochte Unrecht gewesen sein, und war es sicherlich, und dennoch musste es der Wahrheit halber gesagt sein, er hatte Dorothea sein ganzes Leben lang erwartet, seit der Zeit, da es ihn noch als Schüler, zu diesem oder jenem Mädchen, das mit ihm in der Schulklasse saß, gezogen, seit er, seiner Not immer bewusster, als Student nach jedem voll-brüstigen Weibe geschmachtet hatte. <text:s/>Wie oft war nicht, als er allein in seinem Studierzimmer in der Bibliothek gearbeitet, und die Türe sich geöffnet, von seinen Studentinnen eine, nach der er sich gesehnt hatte, zu ihm eingetreten, mit keiner anderen Botschaft als ihm die Pflicht der Entsagung zu melden. <text:s/>Sie war es, Dorothea, nur sie war es gewesen, auf die er wirklich gewartet hatte. <text:s/>Sie war die einzige die ihn nicht zur Entsagung gezwungen hatte. <text:s/>Nun würde sie wieder kommen. <text:s/>Es würde nun nicht mehr nötig sein, diesen Trieb, den er sein Leben lang so lebhaft gespürt hatte, zu verkennen. <text:s/>Es war ihm erlaubt, die Frau die ihm entgegen kam in seine Arme zu schließen, sie an sich zu drücken, und sie nicht von sich zu lassen. <text:s/></text:span></text:p>
      <text:p text:style-name="P20"/>
      <text:p text:style-name="P20"><text:s/>Dorotheas Schritte waren verhallt. <text:s/>Vermutlich war sie, eh sie hier erschien, ins Esszimmer gegangen, oder zurück in die Küche. <text:s/>Er versuchte sich zu sammeln und die Fäden seiner Überlegungen wieder aufzugreifen. <text:s/>Aber sein Herz wurde nicht ruhiger. <text:s/>Er schloss die Augen und faltete die Hände wie zum Gebet um sich zu besinnen und sich in sich selbst zu vertiefen, wie er es manchmal tat eh er eine Vorlesung begann. <text:s/>Aber da er in seinem Inneren nur die Sehnsucht und die Enttäuschung fand, schlug er die Augen wieder auf. <text:s/>Da sah er jenseits des Tisches im Rahmen der Tür eine Tiziangestalt, Dorothea stehen. <text:s/>Mit fragenden Augen sah sie ihn an ohne sich zu bewegen. <text:s/>Ihre Gestalt fesselte seinen Blick. <text:s/>"Es war etwas zu kalt für das rostbraune Kleid," sagte sie entschuldigend. <text:s/>"Beim nächsten warmen Tage, zieh ich es an." <text:s/>"Was kommt es auf das Kleid an," sagte er. <text:s/>In diesem Augenblick gefielen ihm der dunkle Rock und der himmelblaue Sweater umso mehr. <text:s/>Sie hatte einen Schritt in das Zimmer getan. <text:s/>Ihr Bild zog ihn aus seinem Sessel <text:soft-page-break/>empor. <text:s/>Er ging jetzt auf sie zu. <text:s/>"Du bist so schön," flüsterte er, als seien die Worte nur für ihn selbst bestimmt, und dann, mit einem plötzlichen Ausflug seiner beiden Arme umfasste er sie, so dass sie ihr Gleichgewicht verlor und gegen ihn taumelte. <text:s/>Er zog sie an sich und klammerte sie an seinen Leib, dass sie sich gegenseitig von den Schultern bis zu den Knieen berührten. <text:s/></text:p>
      <text:p text:style-name="P20"/>
      <text:p text:style-name="P46"><text:s/>Dorothea war von dieser stürmischen Begrüßung begeistert. <text:s/>Sie hatten, abgesehen von den Worten der Verzückung die von ihnen in mitten der Nacht getauscht worden waren, seit der Auseinandersetzung über die Hochzeitsfeier am vorigen Abend nicht mit einander gesprochen, und Dorothea konnte nicht wissen wie Döhring ihr Geschenk aufgenommen hatte. <text:s/>Aber jetzt konnte darüber kein Zweifel mehr bestehen. <text:s/>Die Scheu welche sie vorhin gespürt hatte, war nun dahin. <text:s/>Es war ihr bestätigt, was ihm ihr Geschenk bedeutete. <text:s/>Döhring aber wollte sie nicht entlassen. <text:s/>Die Jahre der Entbehrung und der Sehnsucht waren zu zahlreich gewesen. <text:s/>Er tat als müsste er sie alle mit dieser einen Umarmung aufheben und vergüten. <text:s/></text:p>
      <text:p text:style-name="P20"/>
      <text:p text:style-name="P20"><text:s/>Auf dem beige bezogenen Sofa im Wohnzimmer setzten sie sich. <text:s/>Das Sonnenlicht, das durch die bebenden Blätter ins Zimmer strahlte, tanzte seinen Reigen auf denselben Mustern des Teppichs aus dessen labyrinthischer Verzweigung Döhring am Tage zuvor vergebens einen Ausweg gesucht hatte. <text:s/>Er hatte seinen Arm um Dorotheas Schulter gelegt, und ihr Kopf ruhte auf der seinen. <text:s/>Sie blickten wortlos vor sich hin. <text:s/>Es gab jetzt nichts zu besprechen oder zu diskutieren. <text:s/>Was wäre im Verfolge der gestrigen Nacht noch zu sagen gewesen? <text:s/>Döhring erinnerte sich der Hölderlinworte: </text:p>
      <text:p text:style-name="P20"/>
      <text:p text:style-name="P43"><text:s/>“Aber wir, zufrieden gesellt, wie die liebenden Schwäne, </text:p>
      <text:p text:style-name="P43"><text:s/>Wenn sie ruhen am See, oder, auf Wellen gewiegt, </text:p>
      <text:p text:style-name="P44"><text:s/>Niedersehn in die Wasser, wo silberne Wolken sich spiegeln, <text:s/></text:p>
      <text:p text:style-name="P44"><text:s/>Und ätherisches Blau unter den Schiffenden wallt,“</text:p>
      <text:p text:style-name="P20"/>
      <text:p text:style-name="P20"><text:s/>Er wiederholte sie nicht, denn für Dorothea war ihr Deutsch zu schwierig, und er war unfähig sie zu übersetzen. <text:s/>Er bewegte die Lippen zu den verschwiegenen Silben, und sah dass auf die Farbe von Dorotheas Sweater die Bezeichnung ätherisches blau vielleicht besser passte, als irgend eine andere. <text:s/>Es fiel ihm ein, dass die Schwäne getrennt durch das Wasser ziehen, und getrennt durch die Lüfte fliegen, und sich nur in der Begattung berühren, und vielleicht beim Schnäbeln, dass aber sonst ihre Liebe nicht wie die der Menschen in körperlicher <text:soft-page-break/>Unmittelbarkeit ihren Ausdruck und ihre Verwirklichung sucht. <text:s/>Und er konnte sich des Gedanken nicht entledigen, dass diese Entfernung der Liebenden, dieses naturgegebene Getrenntsein, vielleicht doch auch für die Menschen ersprießlicher wäre, als die enge körperliche Berührung, dieses immer aufs Neue ineinander Verschlungensein, in dem nun Dorothea und er ihre gegenseitige Zuneigung und Liebe zu bestätigen und auszudrücken strebten. <text:s/></text:p>
      <text:p text:style-name="P20"/>
      <text:p text:style-name="P20"><text:s/>Wenn er jetzt auf sein Leben zurückblickte, dann schien es ihm, dass alles was er je gesehen und gehört, gedacht und gefühlt hatte, eben Vorbereitung gewesen war für gerade diese Nacht von der er soeben erwacht war. <text:s/>Er hatte sie wie ein Fest erlebt, in welchem die Sehnsucht und die Erkenntnisse eines ganzen Lebens zusammengeflossen waren. <text:s/>Das, und nichts anderes, war der Sinn des Festes. <text:s/>So klar hatte er die Bedeutung der Feier nie gesehen, und er verstand jetzt, weshalb zu feiern ihm so sehr widerstrebte, eben weil er meinte, sich für die einzige große Feier aufsparen zu sollen, wie sie ihm in den vergangenen vierundzwanzig Stunden beschert worden war. <text:s/>Er erkannte es aber auch wiederum als eine Täuschung, dass er sich sein ganzes bisheriges Leben lang wirklich nur auf diesen einen Tag vorbereitet haben sollte. <text:s/>Er sah es ein, dass die Zufriedenheit und das Glück des Menschen gerade in seiner Fähigkeit bestehen mussten, die Vergangenheit jeweils als Vorbereitung auf den heutigen Tag zu deuten, und in diesem Sinne jeden Tag und jede Stunde am Ziel zu sein. <text:s/></text:p>
      <text:p text:style-name="P20"/>
      <text:p text:style-name="P20"><text:s/>Diese Eigenschaften der Lebenserfüllung waren zugleich unvereinbar mit der Erwartung kommenden Glücks, wie etwa in dem Werben um Liebe, welches sich auf die Zukunft bezieht, und unvereinbar auch mit der Erinnerung einstigen Daseins, wie sie in der Gedächtnisfeier zum Ausdruck kommt. <text:s/>Döhring sah es ein, und erkannte es an, wie seine angestrengte Erwartung des Zukünftigen, diese erotische Begierde, dieser Schaffenswunsch, ob er nun als geistige Erzeugung oder als geschlechtliches Werben zum Ausdruck kam, der Feier des Gewesenen, sei es nun als Literatur, als Musik, oder als Erinnerung an eine liebevolle Ehe, das Gleichgewicht hielt, dass aber beide nicht nur einzeln sondern auch zusammen dem Leben nicht genügten, sondern jeweilig in der Gegenwart, wie das Leben selbst, aufflammen und vergehen mussten. <text:s/></text:p>
      <text:p text:style-name="P20"/>
      <text:p text:style-name="P20"><text:s/>Aus einer anderen Perspektive, welche er sehr klar zu sehen meinte, müsste ein jeder Augenblick im Leben diese Qualität des <text:soft-page-break/>unmittelbar gegenwärtig Lebendigen haben, würde es aber, das sah er auch, in nur so geringem Maße, dass unter den Sorgen und Ängsten und Mühen und Ärgernissen des Tages der Augenblick stets in Gefahr war, seines Lebensinhalts völlig verlustig zu gehen, so dass sein Sinn unkenntlich wurde. <text:s/>Dementsprechend bedeutete das Glück der vergangenen Nacht nicht nur eine zeitlich begrenzte Lebensfeier wie intensiv diese auch immer gewesen sein mochte, sondern ein Sinnbild, ein Muster für das Leben selbst, welches ihm bis zu seiner Todesstunde gültig und gegenwärtig bleiben würde. <text:s/>Auch diese vergangene Nacht würde zu Erinnerung, würde zu Vergangenheit werden, und, genau genommen, war es schon geworden. <text:s/></text:p>
      <text:p text:style-name="P20"/>
      <text:p text:style-name="P46"><text:s/>Und bei dieser unbeeinträchtigten Ruhe und Zufriedenheit, fragte er sich ob das Goethewort welches für des Menschen Wunsch, dass der Augenblick verweile, eine so schwere Strafe über ihn verhängt, nicht doch widersinnig sei, ob es nicht gerade natürlich und gesund sei, sich zu wünschen, dass der Augenblick nie verginge, weil der Mensch im Augenblick, und nur in ihm lebt, so dass die Liebe zum Augenblick ein und dieselbe ist wie die Liebe zum Leben. <text:s/>Warum sollte es nicht erlaubt sein zu wünschen, dass dieser Augenblick verweile? <text:s/>Der Natur entsprechend aber ist alles Verweilen unmöglich. <text:s/>Wie der Mensch der Bewegung des Körpers bedarf, so ist ihm die Veränderung, die Verwandlung seiner geistigen und psychischen Lage Notwendigkeit. <text:s/>Er beschloss, dass es nicht ein Vergehen, dass es keine Sünde sei, zu wünschen dass der Augenblick verweile, aber dass dies Verweilen schlechthin unmöglich sei. <text:s/>Diese Erkenntnis wurde dadurch bestätigt, dass Dorotheas Kopf auf seiner Schulter ihn jetzt schmerzhaft drückte, dass sein Arm in dem er sie hielt, zu ermüden begann. <text:s/></text:p>
      <text:p text:style-name="P20"/>
      <text:p text:style-name="P68"><text:span text:style-name="T1"><text:s/>Vorsichtig also, damit seine Bewegungen nicht missdeutet würden, löste er seinen Arm von ihrer Schulter und schob sie sanft von sich, so dass sie ihren Kopf erhob. <text:s/>Er wandte sich zu ihr und küsste sie fest auf die Lippen. <text:s/>Dann nahm er, fast als möchte er einer gewissen Unternehmungslust Ausdruck geben, ihre Hände in die seinen, und fragte sie, so wie man einer Geliebten ein Weihnachtsgeschenk anbietet, "Möchtest du ein Kind?" <text:s/>und dabei blickte er ihr forschend in die Augen. <text:s/>Sie war nachdenklich, als hätte sie seine Frage nicht erwartet, und antwortete nicht. <text:s/>Vielleicht, dachte Döhring, ist sie in der vergangenen Nacht schon schwanger geworden, und die Frage </text:span><text:span text:style-name="T1">ist überholt. <text:s/>Er selbst hatte auch viel darüber nachgedacht. <text:s/>Er </text:span><text:soft-page-break/><text:span text:style-name="T1">hatte sich ein Kind, hatte sich Kinder gewünscht, fast so sehnlichst wie eine Frau, und war doch immer an der Tatsache haken geblieben, dass er selbst schon so alt war, dass es ihm nicht gegeben sein würde, das Kind das er jetzt zeugte, zum reifen Mannes oder Frauenalter zu erziehen, dass er würde krank werden und genötigt diesen schutzbedürftigen, unreifen Teil seiner selbst einer gehässigen, feindseligen Welt zu überlassen. <text:s/>Diese Vorstellung nicht selbst für sein Kind sorgen zu können, zu alt zu sein um ihm in den Bedrängnissen des Lebens beistehen zu können, die hatte ihn zu dem Beschluss bewogen, dass er selbst lieber kein Kind haben möchte. <text:s/>In Bezug auf Dorothea, hatte er vergleichbare Bedenken und Sorgen. <text:s/>Er war bei aller Trauer die er bei Elsbeths Dahinscheiden empfunden hatte, und bei aller Schuld die er sich gab, die Feststellung und Behandlung ihrer Krankheit nicht früher bewirkt, oder diese gar verzögert zu haben, dennoch dankbar, dass es ihm gegeben worden war in verhältnismäßig rüstigen Jahren ihr bei ihrem Sterben beizustehen, bei ihr zu sein, und sie am Ende vor dem Dünkel der Ärzte und vor den Anmaßungen der modernen Medizin nun doch geschützt zu haben, und dafür Sorge getragen zu haben, dass es ihr möglich war, in den Mantel seiner Liebe gehüllt, aus dieser Welt ohne Schmerz, ohne Angst, und letztlich ohne Kummer abzugehen. <text:s/>Diese Sorge, auf Dorothea übertragen, war es ja gerade was so sehr dafür gesprochen hätte, jedenfalls ein Kind mit ihr zu haben. <text:s/>Denn dieses Kind hätte ja dann als sein Stellvertreter ihn überlebt, und hätte Dorothea bei ihrem Tode an seiner statt die Sorge und die Liebe und den Schutz angedeihen lassen, welche die Unerbittlichkeit des Alterns ihr darzubieten ihm nicht gewähren würde. <text:s/>Andererseits aber hätte sie eine Schwangerschaft und ein Kind noch unvergleichlich enger an ihn gebunden, als sie es ohnehin schon war, und hätte es ihr erschwert, vielleicht bis zur Unmöglichkeit, eines Tages die Beziehung zu ihm aufzulösen, um sich mit einem anderen jüngeren Manne zu verehelichen. <text:s/>So hätte er, wenn er sie zu einer Schwangerschaft gedrängt hätte, davon selbst einen offensichtlich viel größeren Vorteil und Nutzen gehabt als Dorothea. <text:s/>Für sie aber wäre dieses Kind möglicherweise eine Bürde und ein Hindernis zum Glück geworden. <text:s/>Und deshalb meinte er, nicht nur, dass er sie zu diesem Entschluss nicht überreden sollte, er meinte sogar, dass es seine Pflicht wäre, ihr die Bilanz einer solchen Entscheidung vorzurechnen, um ihr dann eine zweite Gelegenheit zu geben, ihre Entscheidung rückgängig zu machen. <text:s/></text:span></text:p>
      <text:p text:style-name="P20"/>
      <text:p text:style-name="P20"><text:soft-page-break/><text:s/>Dahinter erkannte Döhring die noch viel größere Frage, ob dies neugeschlossene Liebesbündnis mit Dorothea denn tatsächlich ein bleibendes oder nur ein vorübergehendes sein sollte. <text:s/>Dies war der Punkt wo er selbst am verwundbarsten war. <text:s/>Denn wenn diese Liebschaft bei seinen Lebzeiten endigte, würde das sicherlich nicht sein, weil er sich zugunsten einer anderen entschieden hätte, und umso wahrscheinlicher, dass es Dorothea wäre, die, von den Strapazen und Wunden ihrer ersten Ehe geheilt, und von der Verwicklung in die Frauenfreiheitsbewegung entwirrt, nun endlich im menschlichen und geschlechtlichen Sinne zu sich selber gekommen wäre, und ein von ihm notwendigerweise unabhängiges Liebes- und Familienleben eingegangen wäre. <text:s/>Und er sah es auch voraus, dass er dies nicht verhindern, dass er diesem nicht entgegenwirken dürfe, und dass er es Dorothea mit oder ohne Kind niemals verwehren dürfe, ein neues Leben ohne ihn anzufangen. <text:s/>Ob er eine solche Trennung überleben würde, und in welchem Zustand, das schauerte er sich auszudenken. <text:s/>Er betrachtete diese Aufgabe sich von Dorothea zu trennen, wenn sie sich ihm stellen sollte, als einen Teil der ihm auferlegten Sterbepflicht, die er, so gut er es eben konnte, erfüllen würde. <text:s/></text:p>
      <text:p text:style-name="P20"/>
      <text:p text:style-name="P70"><text:span text:style-name="T1"><text:s/>Er wusste auch dass ihm eine eventuelle Trennung von Dorothea viel Schmerz verursachen würde, aber er gestand es sich auch, dass er diesen Schmerz und dieses Leiden, selbst verwirkt haben würde, und dass er ihr die Verantwortung oder die Schuld dafür nicht geben konnte. <text:s/>Es war ja so klar wie die Sonne, deren Strahlen jetzt auf dem Teppich spielten, dass Dorotheas Gemütsruhe, ihre Fassung, von seiner gestrigen Umarmung, als er nach Hause kam, aufgelöst, ja, überwältigt worden war. <text:s/>Dass ihre Gelassenheit eine sehr zerbrechliche war, das hätte er ahnen müssen. <text:s/>Ihr Abgleiten in ungezügelte Liebesverzückung war seine Schuld. <text:s/>Hatte er sie nicht, wenngleich nicht körperlich, immerhin doch seelisch vergewaltigt? <text:s/>Wenn er mit sich ganz ehrlich war, so hatte er diese Umarmung jetzt, oder gestern, nicht getan, weil Dorothea ihm besonders leid tat, oder weil er aus irgendeinem Grunde fand, dass sie seiner Hilfe besonders bedürftig war. <text:s/>Er hatte Dorothea bei seiner Heimkehr gestern umarmt, weil er gespürt hatte, dass er in der Person eines bestimmten Doktor </text:span><text:span text:style-name="T15">Klempner</text:span><text:span text:style-name="T1">, den er zwar nie getroffen, aber von dem ihm Dorothea genug erzählt hatte, einen Nebenbuhler hatte, und er nicht gewillt gewesen war, sie diesem abzutreten. <text:s/>Deshalb hatte er entschieden, die Ansprüche und Vorteile welche ihre zwei </text:span><text:span text:style-name="T1">jährige Freundschaft und ihr Wohnen in seinem Hause ihm gab, </text:span><text:soft-page-break/><text:span text:style-name="T1">auszunützen, und sich ihrer durch diesen Überfall auf sie, durch diese seelische Vergewaltigung, zu versichern. <text:s/>Es war durchaus möglich, dass er ihr damit, zu seinem eigenen Vorteil, ihre Zukunft verbaut und ihr Glück zerstört hatte. <text:s/>Aber er sah es nun ganz klar, dass es Momente im Leben gibt, wo die Gesinnung sub specie aeternitatis dem Drang der Wollust und des Augenblickes weichen musste. <text:s/>Mehr als Mensch war er letzten Endes denn doch nicht. <text:s/>Er war dankbar und froh, dass es so gekommen war, und es beschämte ihn, dass er Dorothea gezwungen hatte, wie eine Hure heimlich in sein Schlafzimmer zu schleichen, statt wie es sich gehört hätte, seiner Begierde und seiner Liebe zu ihr entsprechend zu ihr zu gehen, und sie in ihren Gemächern zu besuchen, wie es in aller Literatur die er kannte, vorgeschrieben war. <text:s/>Aber das war nun alles geschehen. <text:s/>Es war ein erstes Mal, das sich nicht wiederholen konnte, und das er, von sich aus, auch nicht hätte ungeschehen machen wollen, selbst wenn dies in seiner Macht gestanden hätte. <text:s/>Er war bereit die Folgen auf sich zu nehmen, was immer sie auch sein möchten. <text:s/></text:span></text:p>
      <text:p text:style-name="P20"/>
      <text:p text:style-name="P71"><text:span text:style-name="T1"><text:s/>Dorothea hatte seine Frage gehört, aber sie spürte auch dass er auf eine sofortige Antwort keineswegs warte, dass, im Gegenteil, es besser wäre, jetzt ihre Antwort zurückzuhalten, weil sie klug genug war einzusehen, dass sie die Frage, aus ihren Folgen gedeutet, garnicht verstand. <text:s/>Sie wollte lieben und geliebt sein, sie wollte in Frieden leben mit sich selbst und der Welt. <text:s/>Sie wollte Mensch sein in dem höchsten Sinne in dem die Natur es ihr gegeben hatte, in ihrer Weiblichkeit. <text:s/>Dass sie dazu eines Mannes bedurfte, und dass sie bis jetzt nur einen gefunden hatte, der ihrer Seele zu diesem Zweck brauchbar war, und dass die Ziele und Prätensionen der Frauenbewegung sie nicht glücklich machen konnten, sondern sie nur von diesem Glück ablenkten, ja, dass politische Ziele ihr überhaupt zu diesem Zwecke nicht dienlich waren, das wusste sie auch. <text:s/>Und die Antwort auf die Frage ob sie ein Kind haben wollte oder nicht hing davon ab, wie eine solche Mutterschaft sie im Erlangen ihrer Ziele befördern oder behindern würde. <text:s/>Das wusste sie wirklich nicht. <text:s/>Ihre Beziehung zu Döhring hatte sich in den letzten vierundzwanzig Stunden so gründlich verwandelt, dass sie sich diese Frage in dem neuen Rahmen noch garnicht vorgelegt hatte. <text:s/>Sie tat es jetzt. <text:s/>Es mochte sein, dass sie dadurch, dass sie die Frage mit "Ja" beantwortete, ihre Beziehung zu Döhring versiegelte, obgleich sie sich deutlich der Tatsache bewusst war, dass der Beschluss einer dreißigjährigen </text:span><text:span text:style-name="T1">Frau von einem sechzigjährigen Manne ein Kind zu bekommen, </text:span><text:soft-page-break/><text:span text:style-name="T1">nicht unbedingt sofort, und vielleicht überhaupt nicht in Erfüllung gehen würde, besonders in Anbetracht der Tatsache, dass die künftige Mutter obwohl vorher verheiratet, dennoch bisher kinderlos geblieben war. <text:s/>Sie konnte es sich aber wiederum anders auch vorstellen, dass bei Döhring die bejahende Antwort die entgegengesetzte Wirkung auslösen würde, dass nämlich durch eine Schwangerschaft und Vaterschaft diese seine Beziehung zu ihr um so vieles verwickelter würde, dass er sich in Folge dieses Wunsches ihrerseits vorsichtig und behutsam und sanft aber nichtsdestoweniger entschlossen von ihr zurückziehen würde, und sie zur Beschwängerung einem anderen, vielleicht sogar dem Doktor </text:span><text:span text:style-name="T15">Klempner</text:span><text:span text:style-name="T1">, an dessen Namen sie sich jetzt wieder erinnerte, überweisen würde. <text:s/>Und einer solchen Überweisung wollte sie unter allen Umständen vorbeugen. <text:s/>Die Möglichkeit, übrigens, dass sie in der vorigen Nacht schwanger geworden wäre, schien ihr so unwahrscheinlich, dass sie diese garnicht weiter in Erwägung zog. <text:s/>Bei all ihrer Liebe und Verehrung für Döhring, konnte und wollte sie es nicht verhehlen, dass in ihrem Gemüt die Möglichkeit eines Verhältnisses zu einem anderen durchaus nicht absolut ausgeschlossen war. <text:s/>Wer konnte wissen, was kommen möchte. <text:s/>Jedenfalls hatte sie keineswegs die Umarmung Döhrings in der vergangenen Nacht mit der eines anderen Liebhabers, ihres durch ihre Schuld verstorbenen Mannes oder denen des Doktors Martin </text:span><text:span text:style-name="T15">Klempner </text:span><text:span text:style-name="T1"><text:s/>verwechselt. <text:s/>Es betrübte sie auch nicht, von Döhring in seiner Ekstase in der vergangenen Nacht mit dem Namen Elsbeth angehaucht worden zu sein. <text:s/>So viel jedenfalls hatte sie von ihrem ersten Manne gelernt, dass ein solcher Aufschwung an seelischen und körperlichen Kräften wie sie es bei Döhring in gestriger Nacht hervorgerufen, erlebt und genossen hatte, das Sammelgut der Sehnsüchte eines ganzen Lebens sein mussten, und sie ahnte, obgleich es Döhring ihr gegenüber nie ausgesprochen hatte, dass in seinem Falle diese sich nicht nur auf seine geliebte Elsbeth bezogen, sondern zugleich auch auf eine unberechnete Anzahl von Mädchen und Frauen denen er gewiss in seinem beruflichen Leben ausgesetzt worden war. <text:s/>Dies betrübte sie nicht, und sie war froh und dankbar, dass es ihr beschert war, in der vergangenen Nacht, die Empfängerin dieser aufgespeicherten Liebessehnsüchte gewesen zu sein. <text:s/></text:span></text:p>
      <text:p text:style-name="P20"/>
      <text:p text:style-name="P68"><text:span text:style-name="T1"><text:s/>Sie hatten beide geschwiegen. <text:s/>Und sie waren Hand in Hand auf dem beige-farbenen Sofa gesessen, so lange dass der Schatten den das Cembalo auf den Teppich warf, um ein </text:span><text:span text:style-name="T1">merkliches fortgerückt war. <text:s/>Es war nun so viel Zeit verstrichen, </text:span><text:soft-page-break/><text:span text:style-name="T1">dass Dorothea nicht entscheiden konnte, ob Döhring seine ursprüngliche Frage noch in Erinnerung hatte, oder ob die Antwort dem Schweigen verfallen war. <text:s/>Weil ihr aber an der Antwort lag, und besonders daran, dass er ihre Antwort begriffe, wiederholte sie fragend, "Ob ich ein Kind möchte?" <text:s/>und fuhr dann erklärend fort, "Ich möchte es, wenn du es möchtest, wenn es uns näher zusammenbrächte. <text:s/>Wenn du es aber nicht möchtest, oder wenn es uns trennte, dann möchte ich es nicht." <text:s/>Und dann fügte sie mit einer für sie ungewöhnlichen logischen Genauigkeit hinzu, "Wenn du aber nicht weißt was du möchtest, und wenn du dir im Unklaren bist, ob es uns zusammenbinden oder trennen würde, dann nehme ich die Entscheidung auf mich, und sage 'Ja', weil ich der Überzeugung bin, dass es uns näher an einander bringen würde." <text:s/>Und damit war es entschieden, und entschieden war auch, was an dem heutigen Abend geschehen würde. <text:s/></text:span></text:p>
      <text:p text:style-name="P20"/>
      <text:p text:style-name="P20"><text:s text:c="39"/>* * * * * </text:p>
      <text:p text:style-name="P20"/>
      <text:p text:style-name="P20"><text:s/></text:p>
      <text:p text:style-name="P20"/>
      <text:p text:style-name="P101"/>
      <text:p text:style-name="P20"/>
      <text:p text:style-name="P20"/>
      <text:p text:style-name="P20"/>
      <text:p text:style-name="P96"><text:s/>Neunzehntes Kapitel </text:p>
      <text:p text:style-name="P20"/>
      <text:p text:style-name="P20"><text:s/>Die Ehe bestand nun auch in Bezug auf das Körperliche als Tatsache. <text:s/>Entsprechend den Gefühlen der beiden Liebenden hatte sie im Seelischen ja schon mehrere Jahre lang bestanden. <text:s/>Auch waren die beiden sich darüber einig, ohne ihr Einvernehmen ausgesprochen zu haben, dass, angesichts der körperlichen Vereinigung, ihre Ehe in amtlich gesetzlicher Weise bestätigt werden sollte. <text:s/>Worüber sie sich nicht hatten einigen können, war die beschränkte Frage, mittels welcher Zeremonie diese Bestätigung veranstaltet werden sollte. <text:s/>Dorotheas gestrige Erläuterungen über ihre Pläne betreffs einer Hochzeitsfeier hatten die erste Krise zwischen den Neuvermählten hervorgerufen. <text:s/>Seitdem hatte keiner von ihnen dieses Thema wieder angeschnitten. <text:s/>Sie beide, Döhring und Dorothea, betrachteten sich, ein jeder in seiner eigenen Weise, als vermählt, und unter den verschiedenen Problemen welche sich aus dieser Vermählung ergeben möchten, gehörte die Uneinigkeit über die Art oder das Ausmaß einer eventuellen Hochzeitsfeier immer noch zu den geringsten. <text:s/>So jedenfalls urteilte Döhring. <text:s/></text:p>
      <text:p text:style-name="P20"/>
      <text:p text:style-name="P68"><text:span text:style-name="T1"><text:s/>Die Ehe war ohne bewussten Entschluss seinerseits und recht eigentlich auch ohne seine ausdrückliche Zustimmung zustande gekommen. <text:s/>Mehr noch, wenn Döhring sich fragte, ob er sich freiwillig in sie begeben habe, so konnte er nicht umhin diese Frage verneinend zu beantworten. <text:s/>Wenn er sich vergegenwärtigte, dass er nun in eine eheliche Beziehung verstrickt worden war, welche er eigentlich nicht wollte, hatte er Grund mit sich ins Gericht zu gehen. <text:s/>Zwei Möglichkeiten bestanden, entweder, dass er, ungeachtet seiner Bildung und all seiner Intelligenz, und trotz eines starren Willens, sich dennoch als unfähig erwiesen hatte, sein Leben zu regieren, oder aber dass er sich jetzt in seinem Urteil betrog, dass er auf irgendeiner Bewusstseinsebene, welche mit seinen Vorstellungen, mit seinem Dünkel, mit seinen Prätensionen von sich selbst nicht übereinstimmte, diese Ehe eben doch gewollt hatte, oder vielleicht genauer, dass er, wie Schuljungens überall, die Beziehung zwar wollte, die Verpflichtung aber nicht. <text:s/>Zwischen diesen Möglichkeiten zu entscheiden vermochte er jetzt nicht, und die Entscheidung wäre in jedem Falle belanglos, </text:span><text:soft-page-break/><text:span text:style-name="T1">denn das Geschehene zu bedauern hatte keinen Sinn. <text:s/>Was geschehen war konnte er nicht ungeschehen machen, und er war sich auch gar nicht im Klaren darüber, ob er es ungeschehen haben wollte. <text:s/>Dies also waren die Folgen davon, dass man einer fremden Frau eine Beichte abnahm, dass man Wanderungen mit ihr machte, dass man sich von ihr besuchen ließ, dass man es ihr erlaubte sich in seinem Hause einzunisten, bis es dann soweit kam, das man es ihr erlaubte sein Bett zu teilen. <text:s/>Darauf hin hatte die Natur das ihre getan. <text:s/>Denn die Vorstellung, dass er jahrelang in engster Nähe mit ihr leben konnte, ohne sie eines Tages in Begeisterung oder Mitleid zu umarmen, oder dass er sie unberührt lassen würde, wenn sie ihm, wie inmitten der vergangenen Nacht, ihre Leiblichkeit aufdrängte, das waren der Natur widrige Ansprüche und Voraussetzungen. <text:s/>Was war ihm anderes übrig geblieben? <text:s/>Da es nun so weit gekommen war, dass sie sich ihm restlos schenken wollte, welch eine Brutalität hätte es besagt, ihr Geschenk zu verachten? <text:s/>Sich ihr unter diesen Umständen zu verweigern wäre unmenschlich gewesen, und tadelnswerter als seine Einwilligung. <text:s/>Es fiel ihm auf, wie oft die vermeintliche Freiheit welche vorgab dem Einzelnen die uneingeschränkte Wahl des Ehepartners zu gewähren, in der Praxis versagte. <text:s/>Offenbar wusste der Mensch in dieser Beziehung wie in so vielen anderen mit seiner Freiheit nur wenig anzufangen, dass sie oft wenig mehr als Schein war, eine Täuschung die es verständlich machte, weshalb sich die Menschen mit so verhältnismäßiger Leichtigkeit der Sklaverei beugen, und sich widerstandslos dem Willen anderer unterjochen lassen. <text:s/>Dass auch er sich diesen neuen Verhältnissen in die er verstrickt war würde fügen können, dass er vielleicht sogar unter ihnen gedeihen würde, dafür bestand für ihn kein Zweifel, wenn man überhaupt von dem Gedeihen eines sechzig Jahre alten Mannes sprechen durfte. <text:s/></text:span></text:p>
      <text:p text:style-name="P20"/>
      <text:p text:style-name="P68"><text:span text:style-name="T1"><text:s/>Er sah nun der Menschen Dasein überhaupt, und sein eigenes Leben ins Besondere, in zwei Phasen gespalten. <text:s/>Das was der Mensch zielte und suchte, was er sich vorstellte, was er von sich hielt, eingeschlossen all seiner Erklärungen, sie alle lagen an der Oberfläche. <text:s/>Die tatsächliche Strömung und die Kraft des Lebens aber waren unbewusst und nur selten erkennbar. <text:s/>Vorstellung und Wirklichkeit ließen sich nicht mehr miteinander vereinbaren als das Außen und Innen des menschlichen Körpers. <text:s/>Was verstand denn er von den unaufhörlichen Würgungen des eigenen Gedärms, von der unscheinbaren Wirksamkeit seiner innersekretorischen Drüsen, </text:span><text:span text:style-name="T1">von dem mechanisch so einfach </text:span><text:soft-page-break/><text:span text:style-name="T1">erklärbaren Kreislauf des Blutes, vom rhythmischen Dehnen der Lunge, um von der unerklärbaren dunklen Begierde nach dem Weibe garnicht zu sprechen. <text:s/>Vor allem, was verstand er denn vom Denken selbst, von dieser geheimnisvollen Offenbarung des Geistes welche sich selbst ein so unverkennbares Geheimnis bleibt? <text:s/>Was wusste er von dem weitgespannten Gerüst des Bewusstseins, welches der Mensch von Stunde zu Stunde erlebt und empfindet, für welche Erlebnis und Empfindung aber er letzten Endes auch keine Erklärung hat? <text:s/>Wären vielleicht unsere Vorstellungen von uns selbst wie ein aufwendiges Gebäude welchem dennoch tief im Grunde jegliche Basis in der Wirklichkeit fehlt, das wie Seetrift auf einem Meere von Ungewissheit und Zufall treibt? <text:s/></text:span></text:p>
      <text:p text:style-name="P20"/>
      <text:p text:style-name="P20"><text:s/>Nachdem Dorotheas Vorschlag zu einem Hochzeitsfest bei Döhring auf unerwarteten Widerstand gestoßen war, und zu einer Auseinandersetzung geführt hatte die, besonders in Anbetracht der Unreife ihrer neuen Beziehungen, beiderseits so schmerzhafte Wunden verursacht hatte, vermieden nun beide ihr Verhältnis welches ihnen sonst so wohltuend war, begrifflich zu erläutern, eben weil jeder von ihnen seine eigene Befriedigung daraus schöpfte, welche einander mitzuteilen überflüssig war. <text:s/></text:p>
      <text:p text:style-name="P20"/>
      <text:p text:style-name="P68"><text:span text:style-name="T1"><text:s/>Döhring seinerseits konnte es sich nicht verhehlen, wie lindernd die Intimität mit Dorothea, die ehelichen Beziehungen zu ihr, auf ihn wirkten. <text:s/>Es war ja schön und gut zu behaupten, dass der Geist des Menschen nicht vom Körper abhängig ist, dass er der Wucht der Elemente, der Kälte, der Schlaflosigkeit, dem Hunger und Durst und auch dem Geschlechtsdrang nicht unterworfen ist, weil er sie alle zu überwinden vermag. <text:s/>Und doch sollte der Wahrheit halber nicht verschwiegen sein, dass des Menschen Leben nicht nur in Überwindung sondern auch in Sättigung und Ruhe besteht. <text:s/>Nun war Döhring Befriedigung in einem Maße zu Teil wie er sie seit der Bräutigamsjahre seiner Ehe mit Elsbeth nicht mehr genossen hatte. <text:s/>Er konnte und wollte es auch nicht leugnen, dass ungeachtet der überwältigenden Genugtuung welche sein Leben mit Elsbeth ihm gewährt hatte, in den späteren Jahren ihres Zusammenlebens, ihm dieses, rein ästhetisch bewertet, zuweilen unzulänglich erschienen war. <text:s/>Bei aller Liebe zu Elsbeth hatte er jahrelang tief in seinem Herzen ein Bedürfnis zu einer jüngeren Frau gespürt. <text:s/>Zu seiner Entlastung erwog er die nahliegende biologische Begründung seiner Sehnsucht, die unleugbare Tatsache, dass Elsbeth nun zu alt gewesen war, um Kinder zu </text:span><text:soft-page-break/><text:span text:style-name="T1">empfangen, und dass wie immer der Geschlechtstrieb sich vermummen, in welcher entstellten Form er zuweilen erscheinen mag, dieser Trieb mit dem Bedürfnis sich fortzupflanzen, ein Weib schwanger zu machen, Kinder zu haben, unzertrennlich verbunden ist. <text:s/>Es war eine Einsicht, und die Einzige wohl, in welcher er mit dem Papst übereinstimmte. <text:s/>Die Aussicht am Ende seines Lebens noch einmal Vater zu werden machte ihn selig, und dementsprechend teilte er mit Dorothea den Wunsch auf ein Kind, obgleich er sich der Verantwortung, mit welcher die Erfüllung dieses Wunsches ihrer beider Leben belasten würde, durchaus bewusst war, und er nicht wusste wie er seinerseits dieser Verantwortung würde nachkommen können. <text:s/>Mit einem ihm ungewohnten Gleichmut bedachte Döhring, dass er eine weit geringere Kontrolle über sein Schicksal besaß, als er es sich vorgestellt oder eingeredet hatte. <text:s/>Die Beziehung zu Dorothea, die sich in den vergangenen Tagen entfaltet hatte, war nicht von ihm geschaffen. <text:s/>Er hatte sie nicht voraussehen können, und er vermochte nicht sie zu ändern. <text:s/>Er fügte sich in sein Geschick mit einer bewussten Demut, und seine Fügung in seine Machtlosigkeit war der letzte Ausdruck seiner Macht. <text:s/></text:span></text:p>
      <text:p text:style-name="P20"/>
      <text:p text:style-name="P20"><text:s/>Wie sehr auch immer sein Innenleben sich verwandelt hatte, nach außen brauchte sich nichts zu ändern. <text:s/>Dies war der Vorteil des bürgerlich städtischen Lebens, des Wohlstandes den er genoss, und der Großzügigkeit der neuzeitigen Moral. <text:s/>Das Beschließen einer formellen Ehe war überflüssig, und in dem glücklichen Falle, dass Dorothea schwanger würde, wäre immer noch Zeit, ehe das Kind geboren würde, die Hochzeit anzusetzen, obgleich auch die uneheliche Geburt, in unseren aufgeklärten Zeiten keineswegs eine Schande mehr bedeutete. <text:s/>Auch brauchte Döhring über sein Verhältnis mit Dorothea keinem Menschen Rede zu stehen. <text:s/>Elsbeth war tot. <text:s/>Kinder hatte er keine. <text:s/>Auch sonst waren keine Verwandten auf dem Plan, denen er hätte Rechenschaft ablegen müssen. <text:s/>Tatsächlich waren, abgesehen von Dorothea, alle Menschen mit denen er zu tun hatte, ihm fremd. <text:s/>Die Tatsache, dass er sich keinem zu verantworten brauchte, bestätigte ja gerade seine Einsamkeit. <text:s/>Nein, Murphy war er eine Erklärung schuldig. <text:s/>Er schämte sich Murphy vergessen zu haben. <text:s/>Murphy war der Einzige welchem er auf eine diesbezügliche Frage hätte antworten müssen, und bei all seiner lärmenden Selbstsicherheit hatte doch auch Murphy, und besonders er, einen Respekt vor den Geheimnissen des privaten Lebens und hätte nie in eindringlicher Weise danach gefragt. <text:s/>Und wenn Murphy es gewusst hätte, wenn <text:soft-page-break/>Döhring ihm alles erzählt, ihm alles gebeichtet hätte, dann hätte Murphy sich wie sein stolzer Lehrer gefreut, und hätte ihn beglückwünscht, obgleich es ja garnicht Döhring gewesen war, der Murphys Rat entsprechend gehandelt hatte, sondern Dorothea die ihren eigenen Gefühlen gefolgt war ohne von diesem Rate zu wissen. <text:s/></text:p>
      <text:p text:style-name="P20"/>
      <text:p text:style-name="P20"><text:s/>Bei aller Befriedigung jedoch die ihm die Beziehung zu ihr gewährte, blieben Unterschiede zwischen ihnen unverkennbar. <text:s/>Döhring fragte sich, ob vielleicht der Unterschied zwischen Dorothea und ihm ein rein sprachlicher sei, und ob die Kluft zwischen ihnen nicht mit Dorotheas Unkenntnis der deutschen Sprache zu erklären wäre. <text:s/>Aber Elsbeth hatte ja auch kein Deutsch gekonnt. <text:s/>Es musste wohl doch eine tiefere Wesensverschiedenheit sein welche Dorothea von Döhring trennte, und die bestand darin, dass Döhring vermochte, aus seinem eigenen Denken, aus eigener Einbildungskraft und Phantasie sich eine Welt zu bauen, während Dorothea dazu unfähig war, und sich entweder in der seinen, oder aber in irgendeiner anderen fremden würde sich ihr Zuhause suchen müssen. <text:s/>So dass damit, dass sie Deutsch gelernt hätte, nichts getan gewesen wäre, und es vergeblich gewesen wäre, wenn er den Versuch gemacht hätte, sie durch das gemeinsame Lesen von Romanen, Gedichten oder Schauspielen an sich zu knüpfen. <text:s/>Es war verfehlt, dass er dem Altersunterschied zwischen ihnen eine so große Bedeutung zugemessen hatte. <text:s/>Die die eigentliche Schwierigkeit in ihrer Beziehung so meinte Döhring jetzt zu erkennen, beruhte in der Tatsache, dass er seine Kraft und seine Zuversicht aus einem geistig seelischen Bereich ableitete, welcher Dorothea verschlossen war, und er wusste nicht, ob diese Unterschiedlichkeit zwischen seiner neuen Frau und ihm behoben werden könnte. <text:s/></text:p>
      <text:p text:style-name="P20"/>
      <text:p text:style-name="P20"><text:s/>Wenngleich Dorothea in dem neuen Verhältnis zu Döhring das Ziel ihrer Sehnsüchte und Hoffnungen erreicht hatte, so war sie doch von der neuen Beziehung in geringerem Maße als Döhring befriedigt. <text:s/>Es war ihr eine Genugtuung, einen Mann wie Döhring zu besitzen, oder ihm zu gehören, und zu erleben, dass diese Beschreibungen in ihrer Widersprüchlichkeit am Ende doch ein und dasselbe bedeuten. <text:s/>Wenn Dorothea das Ausmaß und die Gültigkeit ihres gegenwärtigen Glückes nicht einzuschätzen vermochte, und wenn sie demgemäß unsicher war, was sie denn noch weiteres von ihrer Beziehung zu Döhring im besonderen und vom Leben im allgemeinen erwartete, so hatte dies zum Teil mit ihrer verhältnismäßigen Jugend zu tun, <text:soft-page-break/>und zum Teil damit, dass sie unähnlich Döhring, weder in der Beschreibung ihres Erlebens noch in der Spezifizierung ihrer Wünsche geschult war. <text:s/>Damals im Flugzeug hatte sie einen sehr vorteilhaften Eindruck von Döhring bekommen, und hatte sein Alter übersehen, und dies aus den verschiedensten Gründen, welche ihr selbst erst im Laufe der Jahre bewusst geworden waren. <text:s/></text:p>
      <text:p text:style-name="P20"/>
      <text:p text:style-name="P70"><text:span text:style-name="T1"><text:s/>Von Jugend auf war ihre Beziehung zu den Männern eine unbefriedigende gewesen. <text:s/>Den ersten Mann in ihrem Leben, nämlich ihren Vater, hatte sie nur als Spielzeug ihrer Mutter, von deren Wünschen abhängig und ihr unterworfen kennengelernt. <text:s/>Als eine unabhängige Persönlichkeit war ihr der Vater nie begegnet. <text:s/>Als Schülerin, als Studentin, kehrte sich dieses Erleben um. <text:s/>Die Lehrer, denen sie dann untergeben war, bedrohten sie mit Ansprüchen denen sie, wenn überhaupt, nur in unbefriedigendem Maße nachkommen konnte. <text:s/>Die Kritik und dem Tadel denen sie ausgesetzt war, vermochte sie nicht schöpferisch zu verarbeiten. <text:s/>Die einzige Anerkennung die ihr je von der Seite der Männer zugekommen war, war angesichts ihrer Schönheit, war von ihrem geschlechtlichen Reiz erweckt. <text:s/>Die Sinnlichkeit hatte sie zur Katastrophe geführt. <text:s/>Der geschlechtliche Verkehr mit ihrem ersten Manne hatte ihr nichts als die Genugtuung ihn befriedigt zu haben geboten, und diese Genugtuung hatte sie auf die Dauer unzufrieden gelassen. <text:s/>Die Ehe hatte ihre Nöte nicht beseitigt. <text:s/>Weil aber die Betonung des rein Körperlichen ihre Bedürfnisse nur vergrößerte, wurden die Ansprüche ihres ersten Mannes an sie ihr widerwärtig und lästig, in einem solchen Maße, dass sie sich am Ende aus der Ehe zurück zog. <text:s/>Denn die anderen Liebschaften ihres ersten Mannes, die Untreue der sie ihn bezichtigte, das, sie sah es jetzt selbst ein, waren nur Vorwände gewesen. <text:s/>Unter den anderen Bedürfnissen aber, welche ihr erster Mann nicht hatte befriedigen können, und welche sie selbst auch nicht klar erkannt hatte, war an erster Stelle der Wunsch ein Zuhause zu haben vergleichbar mit jenem in welchem sie aufgewachsen war, und dazu gehörte die Gegenwart eines Mannes nicht weniger als die vier Wände der Wohnung. <text:s/>Sie bedurfte des Zuhause, und des Mannes der darin waltete nicht nur um den Lebensunterhalt zu bestreiten, und um sie gegen die Angriffe der Welt zu schützen, aber nicht zuletzt, um sie vor den Ansprüchen zu behüten, welche die männliche Welt naturgemäß auf ein unverheiratetes lediges Frauenzimmer stellt. <text:s/>Diese Ansprüche waren ihr gerade durch die Anmaßungen des Doktor </text:span><text:span text:style-name="T15">Klempner</text:span><text:span text:style-name="T1">s und durch den so unbefriedigenden und </text:span><text:soft-page-break/><text:span text:style-name="T1">furchterregenden Spaziergang mit ihm aufs Neue vergegenwärtigt, und Tatsache war, dass sie aus Angst vor ihm und seinen Forderungen in die Linnaeusstraße, in Döhrings Haus geflohen war, und dass sie sich bräutlich für Döhring angetan hatte, um durch eine Verbindung mit ihm sich gegen die Ansprüche des anderen zu schützen. <text:s/>Als ihre Annäherung zu Döhring wegen möglicher Hochzeitsvorbereitungen ins Stocken geraten war da hatte Dorothea zuletzt auf eigenen Antrieb Schutz vor dem Herrn Doktor </text:span><text:span text:style-name="T15">Klempner </text:span><text:span text:style-name="T1"><text:s/>in Döhrings Bett gesucht. <text:s/>Ob sie diesen Schutz tatsächlich dort gefunden hatte, war eine andere Frage. <text:s/>Jedenfalls entsprach es ihrer Intuition, dass mit der körperlichen Vereinigung mit Döhring, die sie genossen hatte, die Geborgenheit die sie begehrte, bei weitem noch nicht erreicht war. <text:s/>Empfand Döhring, dass seine Beziehung zu ihr ein Ziel erreicht hatte, so war es für sie ein Anfang, welcher sie jetzt jedenfalls unbefriedigt ließ. <text:s/>Aus dem Wunsch ihre neue Ehe bestätigt zu haben, hatte sie Döhring den ihm unannehmbaren Vorschlag zu einer Hochzeitsfeier gemacht. <text:s/>Hiermit auch hing ihr Wunsch zusammen, seinen Namen anzunehmen, nunmehr als Dorothea Döhring in der Bank zu wirken. <text:s/>Zugleich aber mutmaßte sie, dass die öffentliche Bestätigung der Beziehung Döhring beunruhigen würde, als ob er sich auf irgendeiner Stufe seines Bewusstseins der Beziehung schämte. <text:s/>Und es konnte ihr auch nicht entgehen, dass es durchaus in Döhrings Macht war nicht weniger als in ihrer eigenen, diese Beziehung rückgängig zu machen oder aufzulösen, obgleich nichts in seinem Betragen darauf gedeutet hatte, dass er es gewünscht hätte, und obleich er nie eine derartige Drohung ausgesprochen hatte, wie dringend er sich auch immer mit dieser Vorstellung mochte beschäftigt haben. <text:s/></text:span></text:p>
      <text:p text:style-name="P20"/>
      <text:p text:style-name="P20"><text:s/>Dorotheas problematisches Verhalten zu den Männern war durch die unbefriedigende Beziehung zu ihrem Vater, durch die unersprießliche Beziehung zu ihren Lehrern, und am ärgsten durch die unglückliche erste Ehe verschlimmert worden, bis es dazu gekommen war, dass sie um dieser persönlichen Problematik zu entkommen, sich an ein öffentliches politisches männerfeindliches Programm angeschlossen hatte, welches zwar unter der Fahne der Gleichberechtigung und Freiheit der Frauen ins Feld zog, aber da es nur Männer sein konnten, welche die Erwerbsmöglichkeiten, die Freiheit und die Glückseligkeit der Frauen beeinträchtigten, doch ein kaum verschleierter Angriff auf alles Männliche war. <text:s/>Aber sie hatte sich nicht lange mit dieser Bewegung eingelassen, eh es ihr klar wurde, dass auch hier keine Befriedigung für sie zu finden war, <text:soft-page-break/>dass die Kameradschaft und die Freundschaft mit anderen Frauen welche ihr von ihren Kommilitonen angeboten wurden, ihr doch nicht das geschlossene Zuhause in der Familie ersetzen konnte, wonach sie sich sehnte und welches sie mehr oder weniger bewusst suchte. <text:s/>In dieser Stimmung befand sie sich als ihr die Fluglinie den Platz neben Döhring auf der Strecke zwischen Boston und Toronto angewiesen hatte. <text:s/></text:p>
      <text:p text:style-name="P20"/>
      <text:p text:style-name="P20"><text:s/>Man darf nicht sagen, dass es Liebe auf den ersten Blick war welche sie zu Döhring gezogen hatte, denn sie schwebte damals in einer Gemütsverfassung aus welcher sie keine Liebe aufzubringen wusste. <text:s/>Es war wohl, dass er sich von ihren Sticheleien und Angriffen nicht verletzt fühlte, dass er nicht wie andere Männer denen sie begegnet war, sie anzugreifen oder zu überwältigen drohte, dass er sie friedlich und freundlich als Mensch für das was sie war und für das was sie sein wollte hinnahm, und dass er ihr so offenherzig von sich selbst, von seinen Plänen und Hoffnungen und Enttäuschungen, von seinen Sorgen und Schmerzen erzählte, wie ein Dichter, der die Schicksalsgeschichte eines anderen berichtet. <text:s/>Daher war es gekommen, dass sie seine sechzig Jahre nicht sah, und nicht den Altersunterschied zwischen ihnen, und dass sie sich die Konsequenzen einer lebenslänglichen Bindung an ihn nicht ausmalte. <text:s/>Über dies war ihr Leben so schwer gewesen und war jetzt noch so schwer, dass sie dies Dasein erträglich gefunden hatte nur indem sie für den Augenblick lebte, für diese Woche und diesen Monat und dieses Jahr, aber keineswegs für eine entferntere Zukunft. <text:s/>Wer wusste wo sie in fünf oder zehn Jahren sein würde, was dann mit ihr wäre, und wie es dann um sie stuende. <text:s/>In der vergangenen Nacht, in dem Wochenende, das eben hinter ihnen lag, da hätte sie von keinem Liebhaber, wäre er denn zwanzig Jahre jünger gewesen als Döhring, oder gleichaltrig mit ihr, mehr Zärtlichkeit, mehr Verständnis, und mehr Befriedigung erwarten können. <text:s/>Und wenn sie zuweilen zu Döhring aufsah, und in den Falten seiner Wangen und seiner Augenlider sein Alter erkannte, dann versprach sie sich, dass diese Alterserscheinungen durch ihre Jugend aufgewogen werden würden, insofern als ihre Wangen und Augenlider keine Falten aufzuweisen hatten, indessen ihre Seele von Gram gebeugt, und mit den Narben der Enttäuschung verunstaltet war, und sich bei aller Jugendlichkeit ihres Körpers denn oft genug zu Grabe gesehnt hatte. <text:s/></text:p>
      <text:p text:style-name="P20"/>
      <text:p text:style-name="P70"><text:span text:style-name="T1"><text:s/>Das einzigartige Gespräch über ihre Zukunft, welches Döhring und Dorothea auf dem beigebezogenen Sofa im großen </text:span><text:soft-page-break/><text:span text:style-name="T1">Wohnzimmer in Elsbeth Döhrings Familienhaus in der Linnaeusstraße geführt hatten, hinterließ bei einem jeden von ihnen eine Unbehaglichkeit, welche umso überraschender war angesichts der leidenschaftlichen Vereinigung mit welcher die beiden sich in der vorigen Nacht zusammengetan hatten. <text:s/>Sie waren zu dem scheinbaren Einverständnis gekommen die natürlichen Folgen ihrer Beziehungen durch keinerlei Verhütungsmaßnahmen zu beeinträchtigen, sondern diese unter Umständen vielleicht sogar zu begünstigen, in der Hoffnung, dass ihnen beiden, dem alten Philosophen und Literaturhistoriker und der jungen Bankbeamtin demnächst ein Kind geschenkt würde. <text:s/>In Dorotheas Gemüt, jedoch, erweckte dies Gespräch und die Entscheidung welches sich aus ihm ergab, Erinnerungen an die alten Vorwürfe der Frauenbewegung, dass auch in der Empfängnis, die Frau von dem Manne ausgebeutet wurde, dem sie oft nichts mehr und nichts besseres als eine Zuchtstute bedeutete, welche seinen Machthunger dadurch sättigte, dass sie ihm, nebst der Befriedigung seiner Gelüste als Zugabe, Nachkommen gebierte, welche seinen Namen, seinen Reichtum, seine Macht, und seine schlechten sowohl als auch seine guten Eigenschaften weit über die Zeitgrenze seines Sterbens fortpflanzen würden. <text:s/>Obgleich es ja sie, Dorothea, gewesen war, welche damals bei der Strandwanderung am Ozean ein Kind von Döhring zu empfangen, als einen dringenden Wunsch geäußert hatte, und ihr Betragen in der vergangenen Nacht diesen Wunsch aufs eindringlichste zu bestätigen schien, so war sie dennoch von Döhrings unumwundener Frage verblüfft und eigentlich auch beleidigt. <text:s/>Damals war ihr die Vorstellung einer gemeinsamen Elternschaft mit Döhring das überzeugendste gesellschaftliche Merkmal der Verbindung mit ihm gewesen. <text:s/>Jetzt aber stand vorerst Döhrings Weigerung zu einer formellen Hochzeitsfeier dieser gesellschaftlichen Bestätigung ihrer Ehe in Wege. <text:s/>Sie, Dorothea, war wieder die Schwache gewesen und hatte nachgegeben. <text:s/>Obgleich er ihr diese einfachste aller Bitten abgeschlagen hatte, war sie zu ihm in sein Bett geschlüpft, und hatte es ihm erlaubt sich dann an ihrem Körper zu ergötzen, mit solcher Eindringlichkeit, als hätte er jahrelang, vielleicht sogar Zeit seines Lebens nach ihrem Leibe gehungert. <text:s/>Mit der Befriedigung ihrer eigenen Bedürfnisse war sie fortgeschrit-tener als am Tage zuvor, nur insofern als sie sich durch die körperliche Verbindung mit Döhring vor </text:span><text:span text:style-name="T15">Klempner </text:span><text:span text:style-name="T1"><text:s/>geborgen fühlte. <text:s/>Und so wusste sie jetzt nichts mit sich anzufangen als sich den häuslichen Pflichten, welche sie gestern so arg vernachlässigt hatte, umso energischer zuzuwenden. <text:s/></text:span></text:p>
      <text:p text:style-name="P20"><text:soft-page-break/></text:p>
      <text:p text:style-name="P20"><text:s/>Bei Döhring hatte die Unterhaltung auf dem beigebezogenen Sofa Unschlüssigkeiten und Unzufriedenheiten anderer Art hinterlassen. <text:s/>Er hatte die Frage seiner möglichen Vaterschaft nicht angeschnitten weil ihm an Nachkommen lag die er möglicherweise in seinem fortgeschrittenen Alter würde zeugen können, und noch weniger weil er etwa wünschte durch ihr Erscheinen seine Zeugungskraft anschaulich zu machen. <text:s/>Dieses auch für ihn empfindliche Thema hatte er lediglich aus dem Wunsche angeschnitten, die möglichen Folgen seines und Dorotheas Betragens sachlich einzuschätzen, um dann besonnen zu entscheiden und folgerichtig zu handeln. <text:s/>Es schien ihm selbstverständlich, dass bei dem lebhaften Verkehr so wie er ihn in der vergangenen Nacht mit Dorothea gepflegt hatte, die Schwängerung eine Möglichkeit, wenn nicht gar eine Wahr<text:span text:style-name="T141">-</text:span>scheinlichkeit darstellte. <text:s/>Er hatte die Frage an erster Stelle aufgeworfen, um Missverständnissen und Überraschungen vorzubeugen, denn wenn Dorothea nicht Mutter werden wollte, dann war es erforderlich entweder sich dergleichen Ausdrücke von Liebe und Lust zu enthalten, oder aber, wahrscheinlicher, sich in künftigen Nächten erprobter Verhütungsmaßnahmen zu bedienen. <text:s/>Und obgleich er diese Entscheidung, so oder anders, von sich aus hätte zu treffen vermögen, empfand er es als einen notwendigen und wünschenswerten Ausdruck seiner Rücksicht auf Dorothea, sie zum Mindesten zur Beteiligung an dieser weittragenden Entscheidung aufzufordern, wenn er sie ihr nicht vollkommen überließe. <text:s/></text:p>
      <text:p text:style-name="P20"/>
      <text:p text:style-name="P68"><text:span text:style-name="T1"><text:s/>Was nun den Inhalt der Frage anlangte, so waren seine Wünsche geteilt. <text:s/>Einerseits meinte er mit eventueller Vaterschaft eine Verantwortung auf sich zu nehmen der er wegen seines fortgeschrittenen Alters nicht würde nachkommen können. <text:s/>Er fand es möglich sich eine theoretische Familienlage auszumalen wo er bei seinem Tode irgendwelchen älteren Geschwistern des jüngsten nachgeborenen dessen Pflege, Erziehung und Beschützung hätte anvertrauen können, aber weder er noch Dorothea hatten erwachsene Kinder aufzuweisen. <text:s/>Sie beide waren allein. <text:s/>Er scheute davor zurück, Dorothea mit der Erziehung eines unreifen Kindes allein lassen zu müssen, und dies nicht zuletzt, weil er der Überzeugung war, dass sie nicht dazu fähig wäre. <text:s/>Andererseits aber stellte er sich vor, dass die Mutterschaft für Dorothea eine überaus große Genugtuung bedeuten würde, und dass wenn diese ausbliebe, er bei seinem Tode Dorothea als einsame abgeblühte Frau würde zurücklassen müssen, vorausgesetzt dass eine kinderlose Ehe überhaupt bis </text:span><text:soft-page-break/><text:span text:style-name="T1">zu seinem Tode währte. <text:s/>Und dass sie dies nicht tun möchte, dass er einst wieder allein sein würde, fürchtete er am meisten. <text:s/></text:span></text:p>
      <text:p text:style-name="P20"/>
      <text:p text:style-name="P20"><text:s/>Denn ihm war Dorotheas vorabendliches Erscheinen in seinem Schlafzimmer und in seinem Bett die Erfüllung eines Wunschtraumes gewesen, ein Wunder an das er selbst noch nicht glauben konnte, und dessen Wirklichkeit er sich auch jetzt noch immer wieder aufs Neue bestätigte, indem er ihr wie ein verliebter Gymnasiast, von einem Zimmer ins andere folgte, und sie bei jeder Gelegenheit mit seinen Armen umschlang. <text:s/>Er setzte dann als erstes seine Lippen auf ihre Stirn, und folgte mit ihnen die Konturen ihres Gesichts, küsste ihr erst das rechte, dann das linke Auge, eh er mit seinem Mund den ihren versiegelte, indessen er mit seinen Händen vorsichtig ihr Haar befühlte, ihre Schläfen und Wangen, und die sanfte Buchtung ihres Halses durchstrich. <text:s/>Er streichelte ihr dann die Arme, die Schultern, und ließ seine Hände ihr den Rücken hinab gleiten, prüfte mit seinen Fingerspitzen die nachgiebige Straffheit des Gesäßes, eh er die Hände zurück über den flachen Leib zu ihren Brüsten führte. <text:s/>Er war sich des sinnlichen Pathos seiner Handlungen bewusst, und bedächtig der schranklenlosen Lüsternheit seines Tuns. <text:s/>Tatsache aber war, dass er so viele Gelüste so lange aufgeschoben und aufgespart hatte, dass es war als hätte er eine Talsperre der Sinnlichkeit aufgebrochen, dessen Überfluss er nun nicht zu kontrollieren vermochte, geschweige denn, dass er ihn hätte aufhalten können. <text:s/></text:p>
      <text:p text:style-name="P20"/>
      <text:p text:style-name="P68"><text:span text:style-name="T1"><text:s/>Auf Dorothea machte Döhrings Betragen einen gemischten Eindruck. <text:s/>Es war ihr Genugtuung wie offensichtlich ihre Weiblichkeit seine Sinnen gefesselt hielt. <text:s/>Andererseits reagierte sie auf seine Aufmerksamkeiten mit eben derselben Zweideutigkeit mit welcher sie diese zuerst auf embryonischer Entwicklungsstufe im Flugzeug erfahren hatte. <text:s/>Da waren ihr seine Blicke aus dem Fenster ein Ärgernis gewesen, erstens weil etliche dieser Blicke nicht ihr, sondern dem unendlichen Firmament dort draußen galten, und zweitens, weil es nicht in ihrer Macht lag, ihm die ihr geltenden Blicke zu verwehren, weil er befähigt war, sich in seiner Phantasie an ihr zu vergehen, ohne dass es ein Polizeikommando in der Welt gab, das sie um Hilfe gegen seine Einbildung hätte anrufen können. <text:s/>Es war ihr jetzt peinlich, dass sie ihm mit den Worten "Ich gehöre dir" so unbeschränkten Besitz von sich eingeräumt hatte. <text:s/>Doch diese Worte konnte sie jetzt nicht zurück nehmen, selbst wenn sie es gewollt hätte. <text:s/>Vielleicht dachte sie, würde sie ihn loswerden, würde er sie in Ruhe lassen, wenn sie es unterließ seine </text:span><text:soft-page-break/><text:span text:style-name="T1">Zärtlichkeiten zu erwidern, aber die bewusst berechnete Zurückhaltung bewirkte nichts, es war unklar ob Döhring sie überhaupt bemerkte. <text:s/>Als Döhring dann das nächste mal hinter ihren Rücken trat um sie mit seinen Armen zu umschlingen, protestierte sie, "Döhring," und sie bediente sich des Herkommens halber immer noch seines Nachnames um ihn anzurufen, "Döhring, ich kann ja unmöglich meine Arbeit tun, wenn du mich so weiter belästigst." <text:s/>Aber auch diese Mahnung schien keine Wirkung zu haben, und wie von dem geliebten Klang ihrer Stimme aufgemuntert, trieb der alte Mann seine Scherze und Tändeleien umso lebhafter. <text:s/>Das nächste Mal, als er Dorothea belästigte, wurde sie zornig, und sagte, mit demselben unerbittlichen Ton mit welchem sie seine Blicke im Flugzeug abgewiesen hatte, "Ach geh, und lass mich in Ruh, und wenn du dich nicht zügeln kannst, stell dich unter die Dusche und drehe nichts als das kalte Wasser an." <text:s/>Diese Rüge ernüchterte Döhring genügend, dass er seine Hände, wie ein Soldat, an die Hosennähte legte, und sein Gesicht verfinsterte sich. <text:s/>Er fühlte sich tief gedemütigt und war dem Weinen nahe. <text:s/>Dorothea sah seine Erniedrigung und war überrascht und ein wenig erschrocken. <text:s/>"Ach Döhring," sagte sie einnehmend und schmeichelnd, "verzeih mir, ich habe es nicht so gemeint." <text:s/>Sie beobachtete ihn, inwiefern sein Gesichtsausdruck auf ihre Entschuldigung reagieren möchte, und er sich erheitern, und als sie keine Wirkung ihrer Worte gewahrte, legte sie ihr Abwaschtuch beiseite, trocknete sich die Hände, wandte sich zu ihm, und umschlang ihn mit ihren Armen, drückte ihn an sich, und pflanzte einen über viele Sekunden anhaltenden Kuss ihm auf die Lippen. <text:s/>Es schien Döhring eine lange Zeit, eh sie ihn entließ. <text:s/>Aber seine vorige Ausgelassenheit kehrte nicht zurück. <text:s/>"Nun lass es gut sein," sagte er ruhig. <text:s/>"Im Küssen wie in allen anderen Angelegenheiten ist es nicht immer leicht dass goldene Maß zu finden," und sie war sich nicht klar ob er ihre Küsse oder die eigenen bezichtigte. <text:s/></text:span></text:p>
      <text:p text:style-name="P20"/>
      <text:p text:style-name="P20"><text:s/>Der Vorfall schien Döhring auf unabsehbare Dauer ernüchtert zu haben. <text:s/>Er schämte sich seiner Sinnlichkeit so ungezügelten Ausdruck gegeben zu haben. <text:s/>Er meinte sich recht lebhaft der Tatsache zu besinnen, dass es die geistig-seelische Brache gewesen war, die ihn bewogen hatte sich Dorothea zu nähern. <text:s/>Die gesteigerte geistige Produktivität die er sich von dieser Liebschaft versprochen hatte, und mit welcher er seine sinnlichen Ausschweifungen rechtfertigte, war, bis jetzt jedenfalls, noch nicht eingetreten. <text:s/>Es schien ihm, im Gegenteil, dass seine Sinnlichkeit seine Geistigkeit zu überdecken oder zu <text:soft-page-break/>stören schien, und er suchte nun nach Auswegen auf welche er sich von seiner Befangenheit zu befreien vermöchte. <text:s/></text:p>
      <text:p text:style-name="P20"/>
      <text:p text:style-name="P20"><text:s/>Er urteilte dass sich an das neue Zusammenleben zu gewöhnen, ihnen beiden leichter würde, wenn sie wenigstens für ein paar Tage, denn länger war aus praktischen Gründen nicht möglich, sich anderswo als hier hinbegäben, um eine gemeinsame Tätigkeit zu betreiben. <text:s/>Wie schön, dachte er, wäre es, wenn sie jetzt zusammen den Höhenweg nach Kiwetinok wandern könnten oder durch den Felsenpass ins Skokietal oder über die Alpenwiesen zum Fuß des Monarchen. <text:s/>Aber das alles waren ja nur Träume, denn diese Landschaft war zu weit entfernt, dass er anders als nur davon hätte phantasieren können. <text:s/>Auch lägen jene Wanderwege tatsächlich zu dieser Jahreszeit schon in tiefem Schnee. <text:s/>Bei diesen Gedanken kamen ihm Erinnerungen an die Wanderungen in den hiesigen Bergen, deren er, in den Jahren vor ihren Kanadareisen, so viele mit Elsbeth gemacht hatte. <text:s/>Auf den hiesigen Wanderpfaden war einst seine junge Liebe zu Elsbeth erblüht. <text:s/>War es nicht anzunehmen, dass auf denselben Pfaden seine Liebe zu Dorothea sich jetzt in vergleichbarer Weise enfalten sollte? <text:s/>Nachdem er zu dieser Einsicht gekommen war, ging er zurück in die Küche, wo Dorothea soeben beschäftigt war, die letzten Teller in den Börten abzustellen. <text:s/>Er blieb an der Tür stehen, seinem Vorsatz getreu, sie vorläufig jedenfalls nicht weiter zu belästigen, und erklärte ihr von dem Türrahmen, dass er sich zu einer Wanderung im benachbarten Schneegebirge entschlossen hätte, sie sollten ihre Sachen schleunigst zusammen suchen, damit nun nicht noch mehr Zeit verginge. <text:s/>"Findest du," fragte Dorothea, "dass wir unsere Zeit vergeudet haben?" <text:s/>Er schüttelte verneinend und mit einem schwachen Lächeln den Kopf. <text:s/>"Aber komm nun," sagte er, "damit wir auch künftig unsere Zeit nicht vergeuden." Die Vorbereitungen zu einem solchen Ausflug machten Mühe und erforderten Zeit. Wanderschuhe und Kleidung mussten hervorgeholt, ausgesucht, und angezogen oder eingepackt werden. <text:s/>Dorothea suchte im Kühlschrank nach Aufschnitt für belegte Butterbrote welche sie in kleinen durchsichtigen Beuteln verpackte. Auch einen Topfkuchen aus der Brotbüchse zerschnitt sie in Scheiben, die sie in gleicher Weise einwickelte. <text:s/>Sie füllte die Thermosflaschen mit heißem Kaffee und Tee, und fand zwei Tafeln Schokolade und einige Äpfel und verstaute dann alles in einem geräumigen Rucksack, welchen Döhring ihr aus einem Wandschrank einer der leeren Fremdenzimmer geholt hatte. <text:s/></text:p>
      <text:p text:style-name="P20"/>
      <text:p text:style-name="P61"><text:soft-page-break/><text:s/>Zuletzt war doch alles bereit. <text:s/>Döhring fand noch schnell, fast hätte er sie vergessen, die Wanderkarten und zwei Taschenlampen. <text:s/>Bald, ihre Gemüter von den hastigen Vorbereitungen noch in Anspruch genommen, befanden sich die beiden Neuvermählten in Döhrings dunkelblauem Wagen und fuhren in nördlicher Richtung ins Gebirge.</text:p>
      <text:p text:style-name="P99"/>
      <text:p text:style-name="P99"/>
      <text:p text:style-name="P9"><text:s text:c="2"/>* * * * *</text:p>
      <text:p text:style-name="P98"/>
      <text:p text:style-name="P97"/>
      <text:p text:style-name="P94"><text:span text:style-name="T3"><text:s/>Zwanzigstes Kapitel</text:span><text:span text:style-name="T1"> </text:span></text:p>
      <text:p text:style-name="P20"/>
      <text:p text:style-name="P20"><text:s/>Für Döhring war die Autobahn die er jetzt fuhr eine Straße mit übereinandergeschichteten Erinnerungen so zahlreich, dass er die Bilder der vielen Male da er hier gefahren war nicht unterscheiden konnte, besonders an diesem Morgen. <text:s/>Es war kein lebhafter Verkehr. <text:s/>Ab und zu strömten in der linken Fahrbahn andere Personenwagen, vereinzelt auch Lastwagen und Autobusse, vorbei. <text:s/>Die Färbung des Laubes war noch ganz im Anfang, und die Sonne war warm und grell, fast als wäre der Sommer noch nicht vergangen. <text:s/>Döhring blickte schnell und verstohlen, damit kein Unfall geschehe, und auch damit Dorothea sich nicht über ihn ärgere, nach rechts auf ihr anmutiges Profil. <text:s/>Sie aber schaute gerade aus auf die Straße und schien seine Blicke nicht zu merken. <text:s/>Er konnte jetzt nicht umhin ihre Gegenwart dort auf dem Platz rechts neben ihm mit Elsbeths zu vergleichen. <text:s/>Er schämte sich dieses Vergleichs, und war sich nicht im Klaren ob seine Scham der Tatsache galt, dass er jetzt Dorothea, die sich ihm in so großzügiger Weise geschenkt hatte, betrog indem er sie immer noch mit Elsbeth verglich, oder ob die Tatsache dass Dorothea jetzt neben ihm saß, ein Betrug an Elsbeth war, den er nicht entschuldigen konnte. <text:s/></text:p>
      <text:p text:style-name="P20"/>
      <text:p text:style-name="P20"><text:s/>Die Autobahn, jetzt von den sich gegenseitig bestreitenden Fahrzeugen gelichtet, verstärkte diese Gefühle aufs brenzlichste, weil die Erinnerungen die sie erweckte, weit weniger von der Gewohnheit abgenutzt und überdeckt waren, als sogar die Gedächtnisbilder des Schlafzimmers wo die eindrucksvolle Gegenwart von Dorotheas Tiziangestalt nach schon drei Nächten in Döhrings Gemüt mit der Erinnerung an Elsbeth verschmolzen war, wo sie diese nicht gar verdrängt hatte. <text:s/>Immer wieder vergegenwärtigte er sich, dass Elsbeth aus seinem Leben unwiederruflich hinweggestorben war, und dass <text:soft-page-break/>Dorothea nun in dieses Leben hineingeboren war. <text:s/>Die Trennung von Tod und Leben ist doch nur eine Illusion, sagte er sich. <text:s/></text:p>
      <text:p text:style-name="P20"/>
      <text:p text:style-name="P20"><text:s/>"Hast du irgend eine Vorstellung, wo du heute wandern möchtest?" <text:s/>fragte er Dorothea. Als sie nicht antwortete, blickte er sie an, und sah, dass sie schlief. <text:s/>Letzten Endes, sagte er sich, würde diese Entscheidung doch bei ihm liegen müssen, da Dorothea auch die Wanderwege in diesen Bergen nicht kannte. <text:s/>Genau bedacht kannte sie überhaupt keine Wanderwege, und war für diesen Ausflug nicht weniger unvorbereitet als für die verhängnisvolle Wanderung am O'Harasee. <text:s/>Er erinnerte sich, wie er mit ihr dieselben Wanderhosen und dasselbe Wanderhemd das sie jetzt trug in einem Sportgeschäft in Banff ausgesucht hatte. <text:s/>Er dachte, dass dies vielleicht ein großer Fehler gewesen war, und dann verscheuchte er diesen Zweifel am eigenen Urteil. <text:s/></text:p>
      <text:p text:style-name="P20"/>
      <text:p text:style-name="P20"><text:s/>Er entschied sich für den Klammenpfad der vom Talbahnhof der Zahnradbahn nach rechts über den Bach die steile Wand der Ammonsschlucht hinansteigt, durch einen hohen Nadelwald, über steile Felsen zur Baumgrenze und darüber hinaus an die lieblichen Quellen des Ammons, und zu den Wolkenseen, welche hoch in der tundra-artigen Landschaft inmitten einer rot-grauen Steinwüste bei klarer Luft das Himmelsblau mit seinen weißen Wölkchen in so malerischer Weise widerspiegeln. <text:s/>In jenen Höhen eröffnet sich gen Süden ein wunderbarer Ausblick über die niedrigeren Gipfel der Präsidentenkette zu den Zwillingsbergen und den anderen Höhen des Schneegebirges. <text:s/>Im Westen erstreckt sich das Ammonstal mit seinen niedlich sauberen Dörfern. <text:s/>Im Rücken, in Nordosten erhebt sich der steile steinige Kegel des Vaterberges, fast lächerlich, so wollte es Döhring scheinen, von den vielen nadelartigen Antennen der Fernsehanlagen gekrönt. <text:s/>An diesem landschaftlich so großartigen Ort, nah bei den Wolkenseen, hatte der Alpenklub eine Hütte gebaut, ein angenehmes Ziel des anstrengenden Aufstiegs. <text:s/>Die Landschaft und nicht zuletzt die Hütte würden Dorothea beeindrucken und würden ihr Freude machen. <text:s/></text:p>
      <text:p text:style-name="P20"/>
      <text:p text:style-name="P20"><text:s/>Betrachtungen dieser Art hatten dann auch längere Zeit in Anspruch genommen, und während die Wanderpläne für heute in seinem Gemüt reiften, hatte er sich seinem Ziel um einige fünfunddreißig oder vierzig Meilen genähert. <text:s/>Ab und zu blickte er nach Dorothea, an seiner rechten Seite. <text:s/>Sie schlief noch immer. <text:s/>Er fuhr jetzt langsamer, war es weil er Dorotheas Schlummern so lang wie möglich hinausziehen wollte, oder war <text:soft-page-break/>es weil er einsah, dass er selbst noch eine wesentliche Arbeit im Geistig-seelischen zu leisten hatte, eine Arbeit deren Notwendigkeit ihm bis heute, bis zu dieser Fahrt, nicht bewusst geworden war. <text:s/></text:p>
      <text:p text:style-name="P20"/>
      <text:p text:style-name="P20"><text:s/>Er hatte diese Fahrt ins Schneegebirge oft genug getan. <text:s/>Anfangs mit Schulfreunden. <text:s/>Murphy selbst hatte ihn einmal begleitet, mit dem Vorhaben zu einer gemeinsamen Wanderung. <text:s/>Sie waren damals den ziemlich steilen Wasserfallpfad zum Kleinen Heuschober gestiegen, und schon nach einer halben Stunde, als er eine ferne Regenwolke gewahrte, hatte Murphy diese zum Vorwand genommen, stracks umzukehren, und hatte seither nie wieder eine Aufforderung zum Wandern angenommen. <text:s/>Vor allem waren es die vielen Ausflüge, die er mit Elsbeth in diese Berge gemacht hatte, welche jetzt Döhrings Gemüt beschäftigten, denn es waren diese Erinnerungen, übereinandergeschichtet wie die Ruinen einer versunkenen Stadt welche er sich jetzt gedrungen fühlte auszugraben, um sie von der Überlagerung mit den neuen Erlebnissen, die sich jetzt anbahnten zu schützen. <text:s/>Er fürchtete nämlich, dass seine Liebe zu Dorothea die alte ursprüngliche Liebe zu Elsbeth verdrängen möchte, und das wollte er unter allen Umständen verhüten. <text:s/>Die Urliebe zu Elsbeth würde er geistig und seelisch befestigen indem er sie jetzt literarisch, in Gedichten, in Novellen, vielleicht sogar in einem Roman verwirklichte, um dann befähigt zu werden eine Brücke über den Fluss der Zeit zu schlagen, hin zu der Liebe zu Dorothea, diese zweite Liebe welche in ihrer Weise nicht weniger großartig zu werden versprach als die erste. <text:s/>Diese Arbeit, er sah es jetzt ein, sollte ihm die literatur-historischen Bemühungen, an welche er nicht mehr glauben konnte, ersetzen. <text:s/>Liebevoll blickte er auf die schlafende Frau neben ihm. <text:s/>Mit ihrer Liebe, mit ihrem Geschenk, würde sie seinen Geist befruchten, und er war zuversichtlich, dass ihn ihr Segen bis an sein Lebens Ende begleiten würde. <text:s/></text:p>
      <text:p text:style-name="P20"/>
      <text:p text:style-name="P20"><text:s/>Er fuhr jetzt über die kleine Anhöhe der Autobahn oberhalb von Ashland, wo starke Windstöße so häufig vorkommen, dass man auf dem Mittelstreifen eine Windhose aufgestellt hat, um den Fahrern auf der Autobahn, wie Flugzeugführern auf einem Flugplatz, die Richtung und Stärke des Luftzuges anzudeuten. <text:s/>Heute hing die Fahne schlaf an ihrer Stange. <text:s/>Nun entschied Döhring war es Zeit Dorothea zu wecken, denn sie näherten sich jetzt den Bergen, und er wollte das ergreifende Erlebnis welche die Anfahrt auf diese Gipfel und Abhänge, diese Täler und Schluchten ihm bedeutete, mit Dorothea teilen. <text:s/></text:p>
      <text:p text:style-name="P20"><text:soft-page-break/></text:p>
      <text:p text:style-name="P20"><text:s/>Auf seine Anrede erwachte sie mit einem Lächeln, als hätte er sie aus einem lieblichen Traum geweckt. <text:s/>Es gefiel ihr neben ihm im Auto zu sitzen, und sich von ihm die Berge, zwischen denen sie nun hindurch fuhren, nennen zu lassen. <text:s/>Auch beschrieb er ihr die Wanderwege, welche von den Parkplätzen an der Autobahn nach rechts und links auf die Gipfel führten. <text:s/>Aber mit wem er hier gewandert war, fragte sie nicht, denn das wusste sie. <text:s/></text:p>
      <text:p text:style-name="P20"/>
      <text:p text:style-name="P20"><text:s/>Sie fuhren dann in das flache Tal am Fuß des Vaterberges, und vor ihren Augen erhob sich, aus dieser Perspektive jedenfalls mächtiger und imposanter noch als die hohe Bergkette im Hintergrund, das große weisse Kurhotel, gelagert auf einer weiten grünen Rasenfläche. <text:s/>Das rote Dach mit den drei Kuppeln leuchtete im Sonnenlicht. <text:s/>Es war bei weitem das größte Gebäude, dem sie auf dieser Fahrt begegnet waren, und lag doch wie vereinsamt in dieser bergigen Wildnis. <text:s/>"Was ist denn das?" fragte Dorothea erstaunt und neugierig. <text:s/>Döhring erklärte, es sei ein etwas aus der Mode gekommenes Hotel, welches tatsächlich in sehr nachhaltiger Weise in die Wirtschaftsgeschichte eingegangen war, weil hier nach dem Kriege eine Währungskonferenz stattgefunden habe, welche viele Jahre lang die Werte ausländischen Geldes festgesetzt hatte. <text:s/>Davon aber wusste Dorothea nichts, und Döhring selbst war der Einzelheiten unsicher genug um keine weiteren Erklärungen zu versuchen. <text:s/>Dorothea aber kam es in den Sinn, dass dieses Hotel sich vortrefflich zu einer großen Hochzeitsfeier, so wie sie sich gewünscht hatte, eignen würde. <text:s/>Sie hätte gern gewusst, ob denn dergleichen Feiern manchmal hier veranstaltet würden. <text:s/>Auch hätte sie gern zu diesem Zwecke das Hotel etwas näher, und von innen inspiziert. <text:s/>Sie wusste aber, wie diese Vorstellung Döhring verstimmen würde, und deshalb behielt sie ihre Gedanken und Wünsche für sich. <text:s/>So viel hatte sie in der jungen Ehe schon gelernt. <text:s/></text:p>
      <text:p text:style-name="P20"/>
      <text:p text:style-name="P20"><text:s/>Nur wenige Kilometer jenseits des Kurhotels stellte Döhring den Wagen in der Mündung eines Holzweges ab. <text:s/>"Von hier können wir unsere Wanderung anfangen," erklärte er, holte die Wanderstiefel aus dem Kofferraum hervor, und reichte Dorothea die ihren. Nachdem sie den von Dorothea vorbereiteten Proviant in ihre Rucksäcke verteilt hatten, packten sie Windjacken, Mützen, und Handschuhe darüber, schnallten sich die leichten Lasten auf den Rücken, und wandten sich straßaufwärts dem hohen Vaterberge zu, dessen felsige Zinnen ab und zu zwischen <text:soft-page-break/>den Fichtenwipfeln zu erkennen waren. <text:s/>Döhring nahm Dorotheas Hand. <text:s/>"Ganz wie in Kanada," sagte er, worauf Dorothea antwortete, "Ähnlich, aber doch etwas anders." <text:s/>Indes sie am Straßenrande bergaufwärts gingen, fragte Dorothea, "Wo ist denn eigentlich der Wanderweg?" <text:s/>"Wirst's gleich sehen," sagte Döhring, "Unmittelbar jenseits dieses Hügels fängt er an." </text:p>
      <text:p text:style-name="P20"/>
      <text:p text:style-name="P62"><text:s/>Die Straße erweiterte sich dann auf einen Parkplatz, welchen Döhring unwillkürlich mit jenem am Fuße des großen Bourgeau verglich. <text:s/>Hier aber war nur für etwa dreißig oder vierzig Autos Platz, und statt der Seilbahnhalle wo ihm vor zwei Jahren die Hochzeitler aus Lübeck begegnet waren, stand hier ein regelrechtes Bahnhofsgebäude, von dessen Seite Schmalspur-schienen mit einem gezahntes Band sich einen steilen Hügel hinan zu dem hochtürmenden Bergesgipfel erstreckten. <text:s/>Auf einem Abstellgeleise stunden mehrere Personenwagen verschie-den mit grün, blau, rot, oder gelber Farbe getüncht, welche sich dennoch, ungeachtet der Farbverschiedenheiten, sämtlich darin ähnelten, dass sie alle von demselben grau-schwarzen Russ bedeckt waren. <text:s/>Die Urheberin dieser Verschmutzung und nicht leicht zu übersehen, war eine kleine gedrungene Dampflokomotive welche begonnen hatte einen der verrussten Wagen an den grob angelegten Bahnsteig zu schieben, wo schon vereinzelte Besucher bereit standen, die Bergfahrt zu beginnen. <text:s/>Mit vorlautem Klingeln und Pfeifen, welches darauf eingestellt war, die Besucher und ihre Kinder in eine gehörige Karnivalstimmung zu versetzen, sprühte sie kleine Maschine ein Gemisch von Dampf und Russ in die Lüfte, welches auch Dorothea und Döhring als einen leicht schwefelsauren Reiz in der Nase spürten. <text:s/>"Das geht uns nichts an," sagte Döhring abschätzig, indem er den unscheinbaren Schildern folgend, den Klammenpfad zur Wolkenseehütte einschlug. <text:s/>Vorerst führte der Weg durch eine kleine Hüttensiedlung für Urlauber, nicht unähnlich dem kleinen Birkendorf wo er sich in Canmore eingemietet hatte an jenem Tage, wo er Dorothea zu erst getroffen. <text:s/>Momentan befand er sich von dieser Erinnerung verwirrt. <text:s/>Dann lenkte der Pfad, noch einmal vom Wegweiser mit genauer Entfernungsbezifferung bestätigt, in einen jungen Laubwald gemischt aus Ahorn, Eschen und Buchen, deren verdorrte Blätter teils rot, grünlich und gelb in der Morgensonne glänzten, teils aber auch schon mit einem gleichfarbigen Teppich Baumstämme, Steine und Moos bedeckten. <text:s/></text:p>
      <text:p text:style-name="P20"/>
      <text:p text:style-name="P20"/>
      <text:p text:style-name="P20"><text:soft-page-break/><text:s text:c="2"/>Jetzt, wo der Pfad nicht mehr zu verkennen war, hieß Döhring Dorothea vorangehen, und er folgte ihr. <text:s/>Nachdem die den Ausfluss eines kleinen Teiches, der, von einem prächtigen Wasserfall gespeist, am Rande einer steilen Böschung lag, überquert hatten, ging der Weg schlangenförmig durch einen Wald hoher Fichten, steil aufwärts. Aus schwindliger Höhe blickte man jetzt ins Tal hinab auf Tannenspitzen über deren Wurzeln man noch vor kurzem gestolpert war. <text:s/>An Dorotheas verlangsamten Bewegungen vermochte Döhring zu erkennen, dass sie müde war, aber Pause machen um sich auszuruhen tat sie nicht, und wenn es ihm auch einigermaßen gelang sie in seinem Blickfeld zu bewahren, so erwies er sich unfähig sie einzuholen, und gewahrte, dass seine Langsamkeit eben sein Alter bestätigte. <text:s/>Doch war er zu sehr von der Anstrengung des Aufstiegs eingenommen, als dass ihn diese Tatsache bekümmert hätte. <text:s/></text:p>
      <text:p text:style-name="P20"/>
      <text:p text:style-name="P68"><text:span text:style-name="T1"><text:s/>Auf einem Felsen, am Rande des Gießbaches wartete sie auf ihn. <text:s/>Aus einiger Entfernung sah er sie dort stehen, jugendlich schlank und hehr, und indessen er das restliche Stück geraden steilen Weges hinankeuchte um zu ihr zu gelangen, war er aufs Neue von dem Wunder geschlagen, dass diese Frauengestalt die seine Blicke, und in mehr als einem Sinne, seinen Körper zu sich zog, kein fremdes Weib war dem er entsagen musste, sondern dass sie auf ihn wartete, und dass sie die seine war. <text:s/>Er hatte sie jetzt erreicht und schwankte auf den Beinen. <text:s/>Gern hätte er sie umarmt und an sich gedrückt, doch fühlte er sich zu einer solchen Liebesbezeugung zu sehr außer Atem, und auch ein wenig schwindlig, und würde, wenn er es versuchte, möglicherweise sie beide in den Abgrund stürzen. <text:s/>Vielleicht würde sie, die sie so fest und sicher auf ihrem Felsen zu stehen schien, sich jetzt zu ihm herablassen, und ihn umarmen. <text:s/>Er wartete einige Augenblicke, dass dies geschehe. <text:s/>Aber es geschah nicht. <text:s/>Statt dessen wandte sie sich zu ihm, von oben herab, und sagte, "Na, das ist ja eine schöne Tour, die du dir da ausgedacht hast." <text:s/>Er war jetzt unfähig abzustimmen, wie viel Zufriedenheit und wieviel Ablehnung die zweideutige Anerkennung besagte. <text:s/>"Wir werden gleich dort sein," sagte er entschuldigend, "Den steilsten Teil des Weges haben wir hinter uns. <text:s/>Setzen wir uns doch für eine kurze Weile, und ruhen uns aus. Der Blick über das Tal ist ja schon von hier so wunderbar." <text:s/>Dorothea antwortete nicht, aber sie wandte sich von ihrer hehren Felsenwarte, und stieg zu Döhring herab. <text:s/>Sein Herz schlug heftig gegen seine Rippen, und er wusste, dass es nicht nur die Anstrengung des Aufstiegs war, sondern die </text:span><text:soft-page-break/><text:span text:style-name="T1">Unmittelbarkeit ihres Kommens, das sein Herz rührig machte. <text:s/>Sie schlüpfte aus den Riemen ihres Rucksacks, und nahm ihm auch den seinen ab. <text:s/>Dann setzte sie sich neben ihn auf den Felsen, und reichte ihm, wortlos, von den Broten welche sie am Abend zuvor bereitet hatte. <text:s/>Dazu tranken sie von dem kalten klaren Wasser das über die glatten Steine sprudelte. <text:s/></text:span></text:p>
      <text:p text:style-name="P20"/>
      <text:p text:style-name="P20"><text:s/>Es war nun wahrhaftig nicht mehr weit bis zu ihrem vorläufigen Ziel. <text:s/>Der Wanderpfad schlängelte sich jetzt bergaufwärts am Rande des Baches, welcher, indem man sich seiner Quelle näherte, schmächtiger und schmaler wurde, so dass man ihn jetzt an fast jeder Stelle mit einem leichten Sprunge überqueren konnte. <text:s/>Die Fichten wuchsen hier in größerer Entfernung von einander. <text:s/>Sie waren kleiner, und stellenweise auch zu Krummholz entartet. <text:s/>Der Weg, da er nun oberhalb der Baumgrenze lief, war mit niedrigen aus Steinen aufgeschichteten Säulen gekennzeichnet. <text:s/>Die Notwendigkeit dieser Einrichtung wurde bestätigt, als unsere beiden Wanderer, von ihnen unerwartet und unvorhergesehen, plötzlich in eine Wolke gehüllt, in dichtem Nebel sich den Weg von Säule zu Säule zu suchen genötigt waren. <text:s/>Dann, plötzlich lichtete sich der graue Dunst. <text:s/>In etwa drei Meter Entfernung vor ihnen stand das Schild, "Wolkenseehütte des Appalachengebirgs<text:span text:style-name="T59">-</text:span>klubs", und dahinter erkannten sie, noch in leichtem Nebel verschleiert, den Umriss des niedrigen Gebäudes. <text:s/></text:p>
      <text:p text:style-name="P20"/>
      <text:p text:style-name="P20"><text:s/>Jetzt meinte Döhring an verschiedenen Orten vor der Hütte, auf ihrer Veranda, in ihrer Tür, Menschengestalten auftauchen zu sehen, da diese aber alsbald im Nebel verschwanden, wagte er es nicht, seinen Augen zu trauen. <text:s/>Vielleicht, sagte er sich, sind es überhaupt keine Menschen, und es ist nur die Überanstrengung meines Körpers, welche mir solche vorspiegelt. <text:s/>Dabei fiel ihm die Möglichkeit ein, dass auch die Erscheinung der Hütte eine Täuschung, dass Dorotheas Gestalt unmittelbar bei seiner Seite auch ein Wunschbild war, aber die Steinblöcke unter seinen Füßen, die waren wirklich, das fühlte er, und um sich auch Dorotheas und der Hütte Wirklichkeit zu versichern sagte er zu ihr, "Da ist nun die Hütte, was sagst du dazu?" <text:s/>"Ach Döhring sagte sie, es ist wie im Traum. <text:s/>Ich hatte begonnen anzunehmen, die Hütte existiere nur in deiner Phantasie." <text:s/>Durch dieses Geständnis ihres Zweifels fühlte Döhring die Unbestimmtheiten der eigenen Gedanken gerechtfertigt, und gab nun die sichere Anweisung, "Der Eingang ist an der anderen, an der Ostseite. <text:s/>Der Weg geht so nach rechts herum." </text:p>
      <text:p text:style-name="P20"><text:soft-page-break/></text:p>
      <text:p text:style-name="P20"><text:s/>Durch eine niedrige Tür traten sie ein, und es dauerte, eh sich ihre Augen an das trübe Licht angepasst hatten. <text:s/>Nach beiden Seiten zweigten die Gänge zu den Schlafsälen ab, mit Schildern unzweideutig bezeichnet, im nördlichen Ende der Hütte schliefen die Frauen, im südlichen die Männer. <text:s/>Dazwischen lag ein geräumiger Speisesaal, dessen rechte Wand sich zu einer Küche eröffnete, von wo aus schon jetzt das Geklapper von Töpfen und Schüsseln die Stille brach und die Gerüche der Mahlzeit das kleine Gebäude durchströmten. <text:s/></text:p>
      <text:p text:style-name="P20"/>
      <text:p text:style-name="P23"><text:s/>Mehr noch als eine Stunde würde bis zur Essenzeit vergehen. <text:s/>Der Speisesaal war fast leer. <text:s/>Nur an seiner entlegenen Wand, welche im modernen Stil aus hohen, breiten Aussichtsfenstern bestand, war eine Gestalt zu sehen. <text:s/>Sie gehörte einem Männlein mit buckligem Rücken und einem üppigen Schopf krausen Haares, dessen Farbe, da sie näher traten, sich als ein feuriges Rot ergab. <text:s/>Der Bucklige stützte sich auf einen Tisch, auf welchem er einen Rucksack abgesetzt hatte. <text:s/>Daneben stand eine metallne Flasche von mittlerer Größe, hohlwändig um die Temperatur ihres Inhalts zu bewahren. <text:s/>Die Flasche war mit einem großen, goldgelben Becher verdeckelt. <text:s/>Döhring und Dorothea schnallten ihre eigenen Rucksäcke ab, und traten vor die Fenster. <text:s/></text:p>
      <text:p text:style-name="P20"/>
      <text:p text:style-name="P20"><text:s/>"Es ist ein Wolkenmeer dort unten," sagte der Mann. <text:s/>Er schraubte den gold-gelben Becher vom Hals der doppel<text:span text:style-name="T60">-</text:span>wändigen Flasche, und hielt ihn in die Höhe, so dass sein plastischer Kunststoff nun gülden in dem Sonnenstrahl erglühte, der durch das Fenster in den sonst düsteren Speisesaal fiel. <text:s/></text:p>
      <text:p text:style-name="P20"/>
      <text:p text:style-name="P66"><text:s/>"Es war ein König in Thule, </text:p>
      <text:p text:style-name="P66">Gar treu bis an sein Grab. <text:s/></text:p>
      <text:p text:style-name="P66">Dem sterbend seine Buhle </text:p>
      <text:p text:style-name="P66"><text:s text:c="3"/>Einen goldnen Becher gab." </text:p>
      <text:p text:style-name="P20"/>
      <text:p text:style-name="P68"><text:span text:style-name="T1"><text:s/>Der Bucklige sagte diese Worte in sachlichem Ton, als wäre es selbstverständlich, die Fremden mit ihnen zu begrüßen. <text:s/>"Sie kennen das Gedicht, nicht wahr?" <text:s/>richtete er an Döhring seine Frage. <text:s/>Döhring war erstaunt, fast mochte man meinen beglückt, in dieser ihm möglicherweise so fremden oder gar bedrohlichen Umgebung mit einem so anheimelnden Gruß empfangen zu werden, so dass er es für überflüssig erachtete, die Frage ausdrücklich zu beantworten. <text:s/>"Einst hatte ich einen Studenten," gab Döhring zum besten, als wäre die umständliche Grundlage </text:span><text:soft-page-break/><text:span text:style-name="T1">seiner Ausführungen allgemein bekannt, "der darauf bestand seine Examen in deutscher Sprache zu schreiben. <text:s/>Der versuchte fast alle Gedichte die wir durchgenommen hatten auswendig zu lernen und fügte entsprechend lange Zitate in seine Examensarbeiten ein. <text:s/>Bei diesem Gedicht aber betrog ihn sein Gedächtnis, und er schrieb, 'Die Augen gingen ihm über, er trank so oft daraus.' Finden sie das nicht drollig?" <text:s/>Der bucklige Mann mit dem roten Haar reagierte nicht, und Döhring selbst fand jetzt auch seinen Witz ein wenig schal. <text:s/>Der Bucklige hielt noch immer den goldenen Becher ins Sonnenlicht. <text:s/>"Ja," sagte er, “das Gedicht beschreibt ein wahrhaftiges deutsches Abendmahl, das geben Sie mir doch auch zu." </text:span></text:p>
      <text:p text:style-name="P20"/>
      <text:p text:style-name="P46"><text:s/>In diesem Augenblick wurde das Gespräch unterbrochen. <text:s/>Eine junge Frau trat zu ihnen und begrüßte die Gäste. <text:s/>Sie trug einen hellgrünem Sweater und dunkelgrüne Hosen. <text:s/>Den hellblonden Zopf hatte sie sich um den Kopf gewickelt. <text:s/>Aus der Art in welcher sie den buckligen Rothaarigen übersah, indem sie Dorothea und ihn begrüßte, entnahm Döhring, dass beide zum Stab dieser Hütte gehörten. <text:s/>"Er heißt Heinrich," sagte sie, indem sie mit dem Kopf in Richtung auf den Buckligen wies. <text:s/>"Lassen Sie sich bitte nicht durch ihn stören," setzte sie lächelnd doch keineswegs herablassend hinzu, indessen Heinrich sich um einige Meter entfernte. <text:s/>"Möchten sie eine Tasse heiße Schokolade?" <text:s/>fragte die junge Hüttenwirtin, fuhr dann aber, ohne auf Antwort zu warten, fort über Heinrich zu erzählen. <text:s/>"Er wohnte hier den ganzen Sommer über. <text:s/>Vor mehreren Jahren hat der Alpenklub die Polizei bestellt, und die haben ihn ins Tal abgeführt. <text:s/>Die Polizisten haben wie Stallknechte geflucht, diesen langen Weg über die Felsen machen zu müssen, denn für die Hubschrauber war es zu windig. <text:s/>Zwei Tage später aber war er wieder hier oben. <text:s/>Und seitdem lassen sie ihn in Ruh. <text:s/>Im Gegenteil, er macht sich äußerst nützlich, säubert die Hütte, schält Kartoffeln, und zwei Mal in der Woche geht er ins Tal um für die kommenden Tage Lebensmittel auf seinem Rücken hier herauf zu schleppen. <text:s/>Er kennt den Weg so gut, dass er ihn im Dunkel gehen kann. <text:s/>Und dann leistet er auch wunderbare Hilfe mit den Unfallspatrouillen, wissen Sie, wenn sich jemand hier oben im Nebel oder bei Schneestürmen, wie sie auch im Sommer vorkommen, verläuft, und in Gefahr ist zu erfrieren, dann weiß Heinrich ihn zu finden. <text:s/>Er kann das besser als ein Berhardiner. <text:s/>Er ist ein merkwürdiger Mensch. <text:s/>Er unterhält sich gern mit den Gästen. <text:s/>Die meisten von ihnen haben keinen Schimmer wo von er spricht, denn er scheint sehr gelehrt zu sein. <text:s/>Er hat eine griechische Bibel und ein hebräisches Altes <text:soft-page-break/>Testament die er irgendwo im Unterbau der Hütte versteckt hält, aber des Nachts wenn die Gäste schlafen gegangen sind, liest er darin." </text:p>
      <text:p text:style-name="P20"/>
      <text:p text:style-name="P20"><text:s/>Heinrich hatte sich den Anfang seiner Lebensgeschichte ohne Bemerkung angehört. <text:s/>Dann hatte er sich in einer entlegenen Ecke des geräumigen Hüttensaales ans Fenster gestellt um auf den Abgang der Hüttenwirtin zu warten. <text:s/>Als diese ihren Pflichten Dorothea und Döhring gegenüber nachgekommen war und sich anderen Gästen zugesellte, kam Heinrich aufs Neue hervor. <text:s/>"Für was betrachten sie sich denn eigentlich," fragte ihn Döhring, die Unterhaltung von Anbeginn anbrechend. <text:s/>"Ich bin ein Spezialist, ich bin ein Abendmahlspezialist, beteuerte Heinrich. <text:s/>Ich habe Ihnen ja gesagt, das Festessen in Thule bei welchem der sterbende König den Becher von seiner Buhle ins Meer wirft um hernach keinen Tropfen mehr zu trinken, das ist eine Abendmahlsszene wenn ich je eine erlebt habe. <text:s/>Denn erstens hat er den Trunk allabendlich in Andenken an seine Buhle getan, und endlich wird er, jetzt wo er am Ende seines Lebens ist, von diesem Trunk befreit. <text:s/>Und nun darf er den Becher ins Meer werfen, um von nun an weder aus ihm noch aus irgendeinem anderen Becher trinken zu müssen. <text:s/>Kommen sie, ich werde ihnen zeigen wie er es gemacht hat," sagte Heinrich, indem er seine Einladung an beide Döhring und Dorothea richtete. <text:s/>Er führte sie auf ein kleines, dem Speisesaal vorgebautes Deck, holte weit aus, und schleuderte, allem Anschein nach, einen Becher ins Nebelmeer. <text:s/>Dorothea sagte mit einem Anflug der Drohung, "Na, da werden sie aber mit der Umweltschutzbehörde in Schwierigkeiten geraten." Der bucklige Mann schien sie nicht gehört zu haben. <text:s/>Auch Döhring war überzeugt, und wäre bereit gewesen es amtlich zu bestätigen, dass Heinrich tatsächlich seinen goldenen Becher ins Wolkenmeer geschleudert hatte. <text:s/>Dann aber schaute Döhring nach der Thermosflasche und sah den gold-gelben Becher doch noch auf ihren Hals geschraubt. <text:s/>Ein anderer Becher war ihm nie zu Augen gekommen. <text:s/>Das Hüttenmädchen erschien wieder und sagte im Vorbeigehen, "Sie müssen sich nichts dabei denken, das macht Heinrich jeden Vormittag. <text:s/>Er sagt, man müsse jeden Trunk tun, als ob es der letzte wäre." </text:p>
      <text:p text:style-name="P20"/>
      <text:p text:style-name="P20"><text:s/>Döhrings Gedanken waren noch immer bei der Auslegung des goetheschen Gedichts. <text:s/>Ohne Übergang sagte er zu Heinrich, "Entschuldigen Sie, aber mit ihrer Auslegung des Thule<text:span text:style-name="T61">-</text:span>gedichtes kann ich ihnen nicht recht geben. <text:s/>Sie müssen wissen, ich bin Literaturhistoriker, und als solcher bin ich zuständig für <text:soft-page-break/>die Auslegung eben dieses Gedichtes. <text:s/>Und ich sage ihnen, dass es mit dem Abendmahl nichts zu tun hat." <text:s/>Döhring war seine Dogmatik peinlich, und empfand auch dass er vielleicht im Irrtum war, dass der rote Zwerg vielleicht dies Gedicht doch besser zu deuten in der Lage war, als er selber. <text:s/></text:p>
      <text:p text:style-name="P20"/>
      <text:p text:style-name="P20"><text:s/>Aber mit dieser Gedankenfolge kam Döhring nicht vorwärts, denn Dorothea unterbrach das Gespräch. <text:s/>"Entschuldigen Sie, können Sie uns über Hochzeitsfeste in der Bibel Auskunft geben?" <text:s/>"Doch, selbstverständlich," sagte der Bucklige. <text:s/>"Am unvergesslichsten ist die Hochzeit zu Kana, Sie besinnen sich, Fräulein, dass der Bräutigam dort getadelt wurde, weil er den besten Wein zurückhielt. <text:s/>Doch war es nicht seine Schuld dass unser Herr Jesu diese Gelegenheit wahrnahm, nicht ungleich der Gaunerbande in Auerbachs Keller, einen überlegenen Wein herbeizuzaubern." <text:s/>"Mein Bräutigam trinkt keinen Alkohol," sagte Dorothea. <text:s/>"Der ist so darauf erpicht in jedem Augenblick seines Lebens produktiv zu sein, dass er für die alkoholische Betäubung nicht zu haben ist." <text:s/>"Da gibt es ja," begann Heinrich, in dem Wunsch sich der schönen jungen Frau gefällig zu erweisen, "im Hohen Lied von Salomon die wunderbarsten Liebesgedichte. <text:s/>Kennen Sie sie?" <text:s/>"Nein, das Hohe Lied von Salomon kenne ich nicht. <text:s/>Handelt es sich um eine regelrechte Hochzeitsfeier?" <text:s/>forschte Dorothea nach. <text:s/>"Es handelt sich im Hohen Lied um die wirkliche, die einzig wahre Hochzeitsfeier," erklärte Heinrich. <text:s/>"Da müssen sie mir genau beschreiben wie man das macht," sagte Dorothea, und Heinrichs ohnehin schon rote Haut wurde noch röter. Er wechselte das Thema. <text:s/>"Jesaja beschreibt die Hochzeit anders," erklärte Heinrich jetzt. <text:s/>"Jesaja sagt, dass Gott zu seinem Volke kommen wird wie ein Bräutigam. <text:s/>Und diese Jesajas Prophezeihung wird hernach von Jesus inszenirt." </text:p>
      <text:p text:style-name="P20"/>
      <text:p text:style-name="P68"><text:span text:style-name="T1"><text:s/>Döhring fand, dass die allzu persönliche Frage nach dem Hochzeitsfest nun lange genug diskutiert worden war. <text:s/>Er wechselte bedacht das Thema und fragte, "Können Sie mir den Zusammenhang zwischen dem jüdischen Osterfest und dem Abendmahl der Christen erklären." <text:s/>"Selbstverständlich," sagte Heinrich, "das ist ja mein Spezialgebiet, dafür bin ich ja zuständig. <text:s/>Sie müssen da mit der Feier des jüdischen Pesach beginnen." <text:s/>Er wurde nachdenklich, und schien den Gedanken-faden zu verlieren, fuhr aber nichtsdestoweniger fort, "Wissen sie, ich bin ja auch einst Professor gewesen." <text:s/>"Und sind es nicht mehr?" fragte Döhring. <text:s/>"Nein, man hat mich hinausgeworfen." <text:s/>Döhring antwortete nichts auf dieses Bekenntnis, denn obgleich </text:span><text:soft-page-break/><text:span text:style-name="T1">man ein wertvoller, ein guter und vielleicht sogar ein wissender Mensch und ein fähiger Forscher sein mochte, so kam es doch vor, dass man seinen Lehrposten verlor, und er scheute sich nach dem Grund zu fragen, denn im Unterbewusstsein war er überzeugt, dass dieser Mensch auf Grund einer Schreckenstat seines Lehramtes verlustig geworden war. <text:s/>Dass Heinrich eine Studentin verführt hatte schien Döhring unwahrscheinlich, denn welche Frau würde sich zu dieser Gestalt hingezogen fühlen. <text:s/>Möglicherweise hatte er eine vergewaltigt, und Döhring prüfte die Gestalt Heinrichs auch auf diese Möglichkeit, mit dem Beschluss, dass von diesem Männlein die Vergewaltigung nur einer sehr kleinen Frau denkbar wäre. <text:s/>Vielleicht aber war es ein Vergehen ganz anderer Art, vielleicht hatte er Fälschungen unternommen, oder hatte Universitätsgelder veruntreut, oder hatte vielleicht einen Menschen vergiftet oder mit einem Dolchstoß umgebracht. <text:s/>Aber dann hätte man ihn ja nicht hier oben in der Alpenhütte frei gelassen. <text:s/>Im Gegenteil, seine Anwesenheit an diesem entlegenen Orte würde dann eine besonders große Gefahr bedeutet haben. <text:s/>Aber noch während Döhring all diese Möglichkeiten bedachte begann Heinrich seine eigene Erklärung zu geben. <text:s/>"Ich vermag Ihnen Ihre Gedanken abzulesen. <text:s/>Sie fragen sich ob ich nicht vielleicht ein schweres Verbrechen begangen habe, und ob vielleicht doch eine große Gefahr besteht, dass ich mich an Ihrer schönen Tochter vergehe." <text:s/>"Sie ist meine Frau," sagte Döhring mit trockener Miene. <text:s/>"Also haben Sie sich schon an ihr vergangen," sagte der Rothaarige. <text:s/>Döhring stachelte jetzt vor Ärger. <text:s/>So etwas brauchte er sich nicht gefallen zu lassen. <text:s/>Doch Heinrich kannte seine Grenzen und fügte freiwillig hinzu, "Aber ich habe keine Befugnis in Ihrer Angelegenheit ein Urteil zu fällen, und ich will es auch garnicht. <text:s/>Ich sehe aber dass Sie neugierig sind, weshalb ich meines Amtes enthoben bin. <text:s/>Das ist im Grunde sehr einfach. <text:s/>Sie besinnen sich vielleicht des beschließenden Satzes von Entweder Oder, und er gab ihn in einem selbstverfertigten Zitat wieder. <text:s/></text:span></text:p>
      <text:p text:style-name="P20"/>
      <text:p text:style-name="P24"><text:s/>"Frage dich, und <text:span text:style-name="T4">h</text:span>ö<text:span text:style-name="T4">re</text:span> nicht a<text:span text:style-name="T4">uf</text:span> zu fragen, bis <text:s/>du die Antwort <text:span text:style-name="T4">entdeckst</text:span>; denn man <text:span text:style-name="T8">vermag</text:span> eine Sache <text:s/>viele Male <text:span text:style-name="T4">bedacht</text:span>, <text:span text:style-name="T4">vermag </text:span>sie erkannt <text:span text:style-name="T4">zu </text:span>haben, man kann eine<text:span text:style-name="T4">n Zweck</text:span> viele Male <text:span text:style-name="T4">beabsichtigt</text:span>, <text:span text:style-name="T9">und viele Male</text:span> <text:span text:style-name="T8">erstrebt</text:span> <text:span text:style-name="T10">zu </text:span>haben, und <text:span text:style-name="T5">trotzdem</text:span>, erst die tiefe in<text:span text:style-name="T5">nere</text:span> Beweg<text:span text:style-name="T5">ung</text:span>, erst des Herzens unbeschreib<text:span text:style-name="T62">-</text:span>liche<text:span text:style-name="T5">s</text:span> <text:span text:style-name="T9">Erleben</text:span>, erst sie mach<text:span text:style-name="T5">en</text:span> dich gewiss, dass das, was du <text:span text:style-name="T8">begreifst</text:span>, dein eigen<text:span text:style-name="T5">es</text:span> ist, <text:span text:style-name="T5">und</text:span> keine <text:span text:style-name="T5">Macht</text:span> <text:span text:style-name="T5">besteht</text:span>, es dir zu <text:span text:style-name="T5">entrei</text:span>ß<text:span text:style-name="T5">en</text:span>; denn allein die Wahrheit, die da erbaut, ist <text:span text:style-name="T8">deine eigene Wahrheit</text:span>." </text:p>
      <text:p text:style-name="P20"><text:soft-page-break/></text:p>
      <text:p text:style-name="P25"><text:s/>"Ja," sagte Döhring. <text:s/>"Dies Zitat ist mir geläufig. <text:s/>Ich habe es erst letzte Woche in einer Vorlesung angeführt, <text:span text:style-name="T5">doch hab' ich den Wortlaut etwas unterschiedlich in Erinnerung.”</text:span> "<text:span text:style-name="T5">Genau,” sagte Heinrich, “ich hab' es abgewandelt, denn wer wei</text:span>ß<text:span text:style-name="T10"> ob Sie mich nicht eines Tages schriftlich zitieren und dann m</text:span>ö<text:span text:style-name="T10">chte der Verleger des </text:span><text:span text:style-name="T17">Ü</text:span><text:span text:style-name="T7">bersetzers uns dies Zitat missg</text:span>ö<text:span text:style-name="T10">nnen. </text:span>Dann also können Sie verstehen," sagte Heinrich, offensichtlich erleichtert die Möglichkeit eines Einverständnisses entdeckt zu haben, "was es bedeutet, dass ich meinte die Wahrheit die da erbaut, gefunden zu haben. <text:s/>Weil ich versucht habe diese Wahrheit auszusprechen, hat man mich, überall wo ich gelehrt habe, meines Amtes enthoben, und deshalb wird man mich auch hier meines Amtes entheben, denn ich sage die Wahrheit, die da erbaut, die Wahrheit für mich. <text:s/>Eines Tages wird auch hier, in dieser erhabenen Wildnis einer erscheinen der sich an mir ärgert, und wird dafür sorgen, dass ich auch dieses Amtes enthoben werde. <text:s/>Vielleicht sind auch Sie derjenige der mich verrät. <text:s/>Vielleicht werden Sie es gerade sein, der mit der Hand mit mir in die Schüssel tauchet." <text:s/>Trotz seiner Vorliebe für jede dichterische Erhebung der Sprache, fühlte Döhring sich von dieser Rede merkwürdig berührt. <text:s/>Ganz abgesehen von dem Verfolgungswahn den diese Worte besagten, waren es die Worte Christi, denen sich dieser kleine Held bediente. <text:s/>Vielleicht bildet dieser Mensch sich ein, dachte Döhring, dass er selbst der Christus sei. <text:s/></text:p>
      <text:p text:style-name="P20"/>
      <text:p text:style-name="P88"><text:span text:style-name="T1"><text:s/>Heinrich wich nun wieder zur Seite als der Hüttenvorsteher kam. <text:s/>Döhring erkannte ihn als den männlichen Widerpart der grüngekleideten jungen Frau mit den gelben Zöpfen, deren Gruß Dorothea und er vor kurzem entgegengenommen hatte. <text:s/>Döhring befragte sich, ob die beiden verheiratet sein möchten, oder ob sie nichtsdestoweniger zusammen schliefen, wie Dorothea und er, und welchen Einfluss die verdünnte Höhenluft auf ihre Liebe hätte. <text:s/>Diese fast skurrilen Gedanken unterbrach der Hüttenvorsteher mit der Erklärung ganz anderer Begebenheiten, "Ja, das ist Heinrich, der da sein Kreuz trägt. <text:s/>Er hat hier unten im Kellergeschoss eine kleine Klause mit einer Strohmatte und mit seinen hebräischen und griechischen Bibeltexten. <text:s/>Er geht umher mit dem Two-by-four auf dem Rücken, an welches er einen Querbalken genagelt hat. <text:s/>Sie müssen verstehen, dass es sein Kreuz ist, das er meint tragen zu sollen. <text:s/>Auch werden sie schon gesehen haben, dass hier oben, wo das Wetter so garstig ist, an verschiedenen Orten Kreuze errichtet sind als Denkmäler und Warnungszeichen an den </text:span><text:soft-page-break/><text:span text:style-name="T1">Stellen wo Wanderer in Schneestürmen sogar im Sommer erfroren sind. <text:s/>Verstehen Sie, da müssen auch Sie sehr vorsichtig sein," und er blickte Döhring an, "besonders in ihrem Alter." <text:s/>"Er ist überzeugt," fuhr der Hüttenvorsteher fort, und nickte auf Heinrich, der abseits getreten war, "dass man diese Kreuze für ihn aufgestellt hat, und dass man ihn eines Tages daran kreuzigen wird. <text:s/>Er sieht es aber selbst ein, dass diese Kreuze sämtlich für ihn zu klein sind. <text:s/>Und er hat sich deshalb eine Philosophie der Anpassung ausgedacht, wobei es unklar bleibt ob er meint, dass er selbst eingehen müsse bis ihm eines dieser Kreuze passte, oder eines der Kreuze aufwachsen würde, wie das Krummholz hier im Windschutz der Hütte, bis es groß genug wäre auch ihn zu tragen. <text:s/>Im übrigen tut er niemandem etwas zu leide. <text:s/>Die einzigen Schwierigkeiten die er uns bereitete kamen von Seiten der Amerikanischen Bürgerrechts-liga denn diese so bedeutende Organisation, welche über unsere Bürgerrechte wacht, und auch ich zolle ihr meinen Respekt und zahle ihr meine Beiträge, diese Organisation hatte beanstandet, dass jemand der sich als Gottes Sohn ausgibt auf dem Bundesforst, besonders in der Wildniszone sozusagen die ständige Vertretung einer Religion aufrecht erhielte. <text:s/>Als sie dann die Einzelheiten über Heinrichs religiöse Haltung erfuhren, hat diese Liga für Bürgerrechte entschieden, dass er der Öffentlichkeit doch keinen Anstoß böte und hat ihre Einsprüche zurückgezogen. <text:s/>Aber reden Sie nur mit ihm selbst, er wird Ihnen alles erzählen was Sie hören wollen, und vielleicht noch etwas mehr." </text:span></text:p>
      <text:p text:style-name="P20"/>
      <text:p text:style-name="P72"><text:span text:style-name="T1"><text:s/>Der Hüttenvorsteher ging fort, und Heinrich kehrte wieder. <text:s/>Döhring knüpfte zum dritten Mal eine Unterhaltung mit ihm an. <text:s/>Auf Döhrings Frage, was er denn hier mache antwortete Heinrich er sei Koch, er sei Küchenchef, und auf die erstaunte Nachfrage, was er denn koche, antwortete Heinrich, er bereite das Abendmahl, das Abendmahl sei sozusagen seine Spezialität und er sei in dieser Hinsicht Spezialist. <text:s/>Er verstünde das Abendmahl, den Pesach, mit allen Rafinessen zu bereiten. <text:s/>Sein eigentliches Interesse aber läge in der Theologie und in der Soziologie des Abendmahls. <text:s/>Begonnen habe dieser Brauch zur Zeit der isrälitischen Knechtschaft in Ägypten. <text:s/>Da wäre das Lämmerblut eben nichts mehr als ein praktischer, allen erhältlicher Farbstoff gewesen um die Häuser der Gemeinde und Parteimitglieder dem Mossad kenntlich zu machen, denn die Tötung der Erstgeborenen sei selbstverständlich von keinem anderen als dem jüdischen Geheimdienst auf sehr geschickte Weise ausgeführt worden. <text:s/>Und letzten Endes wäre daran ja </text:span><text:soft-page-break/><text:span text:style-name="T1">auch nichts zu bemängeln. <text:s/>Ein jedes Volk hätte das Recht sich zu verteidigen. <text:s/>Die Lämmer hätte man in jedem Falle geschlach-tet, denn essen mussten die Menschen ja allenfalls, und das Lämmerblut wäre umsonst vergossen worden, hätte man es nicht auf diese Art zu gutem Gebrauch verwendet. <text:s/>Die Einführung des Pesachfestes selbst sei nicht anders denn als Ablenkungs und Verdeckungsmanöver zu verstehen. <text:s/>Die Tätigkeit der Ägyptenabteilung des Geheimdienstes hätte auch schon in so frühen Zeiten den Tadel von Amnesty International oder dessen Vorläufer erweckt. <text:s/>Man kam dergleichen Rügen zuvor, indem man die endgültige Lösung des Ägypterproblems dem Herrgott zuschob, welcher sich in der Rolle des Rächers durchaus gefiel. <text:s/>Der Exodus geschah mit der bewunderungs-würdingen Präzision welche bis auf den heutigen Tag alle isrälistischen Militäroperationen kennzeichnet. <text:s/></text:span></text:p>
      <text:p text:style-name="P20"/>
      <text:p text:style-name="P20"><text:s/>Auf den Exodus folgte die Gründung der jüdischen Religion, ein Ereignis von welthistorischer Bedeutung. <text:s/>Jede mögliche Beziehung des einzelnen Menschen zur Gottheit wurde vorsätzlich vereitelt, in dem man auch nur das Nennen seines Namens zum Kapitalverbrechen machte. <text:s/>Und während man dem Durchschnittsmenschen unter den schwersten Strafen verbot auch nur den Namen Gottes zu nennen, erließ man im Namen dessen der nicht genannt werden durfte eine Unmenge von Gesetzen und Direktiven, welche in ihrer Komplexität und Undurchdringbarkeit erst in neuester Zeit durch die Gesetze und <text:span text:style-name="T11">Bestimmungen</text:span> der amerikanischen Bundesverwaltungs<text:span text:style-name="T142">-</text:span>regeln übertroffen wurden. <text:s/>Und dies alles tat man unter der vermeintlichen Autorität und mit Genehmigung des Unnenn<text:span text:style-name="T142">-</text:span>baren, obgleich es durchaus anzunehmen ist, dass jenem die Mehrzahl dieser Anordnungen völlig gleichgültig war. <text:s/>Ganz bestimmt ist es nur, dass sich die Priesterschaft durch diese verwickelten Anordnungen erhielt und ernährte. <text:s/></text:p>
      <text:p text:style-name="P20"/>
      <text:p text:style-name="P68"><text:span text:style-name="T1"><text:s/>Heinrich hatte diese geschichtlichen Erläuterungen mit einer schlichten, selbstsicheren Eleganz vorgetragen, welche Döhring an seine eigenen Vorlesungen erinnerte. <text:s/>Heinrichs Ausführun-gen schienen sich nun ihrem Höhepunkt zu nähern und er sagte, "Die Unerträglichkeit der seelischen Lasten welche den Menschen mit der Gesetzgebung auferlegt wurden offenbart sich schon in den Psalmen, kommt aber dann in der prophetischen Ekstase des Jesaja restlos zum Ausdruck." <text:s/>Döhring war von der Gültigkeit dieser Auslegung durchweg überzeugt, um nicht zu sagen, begeistert. <text:s/>Kein Redner, abgesehen von Murphy, hatte ihn je derart gebannt. <text:s/>Und </text:span><text:soft-page-break/><text:span text:style-name="T1">momentan überlegte Döhring ob es dann ganz ausgeschlossen wäre, Heinrich zu einer Gastprofessur an seine Universität zu laden, oder zum mindesten ihn als Doktorand dort zu immatrikulieren. <text:s/>Wenn Heinrich jetzt stockte, so war es wohl kaum weil er Döhrings Gedanken ahnte. <text:s/>Vielleicht war die eigene Seele von der Schwierigkeit seines Stoffes angegriffen. <text:s/>Er sprach jetzt zögernd. <text:s/>"Jesus fühlte sich berufen die Prophezeiungen des Jesaja in seinem eigenen Leben zu verwirklichen. <text:s/>Mit der Ekstase aber war es nicht getan, denn den Menschen der die Wahrheit erkannte, und der ihr entsprechend handelte, dem wurde das Leben in der Gesellschaft nicht erlaubt. <text:s/>Ihn würde man verklagen und hinrichten. <text:s/>Und da Jesus sah, dass auf Grund seiner Wahrheitserkenntnis sein Leben verwirkt war, beschloss er als Nebenprodukt seines Unterganges mit seinem vergossenen Blut auch für seine Mitmenschen, die Befreiung vom Gesetz, die Erlösung von der Sünde, zu bewirken, nicht unähnlich der Weise in welcher mit dem vergossenen Blut der Lämmer dem unterdrückten Volk Israel der Schutz gegen den Würgenengel, wer immer er auch gewesen sein mag, erkauft worden war. <text:s/>Das christliche Abendmahl wie wir es kennen ist Ausdruck des Atavismus wie er nicht selten die Psychose kennzeichnet. <text:s/>Das Abendmahl ist ein psychotischer Rückschlag zum Kannibalis-mus, und die Nachfolge Christi ist das Nacherleben dieser Psychose." Heinrich war von nun von seiner Rede erschöpft, und dies in einem Maße, dass es ihm unmöglich war fortzufahren. <text:s/>Mit stummem Flehen blickte er erst Döhring, dann Dorothea an. <text:s/>Seine Lippen bewegten sich, doch kein Ton kam, und Dorothea erwog, ob Heinrich, als Strafe für seine Lästerung, nun vielleicht doch von einer höheren Macht endgültig zum Schweigen gebracht worden war. Dann aber bewegte Heinrich seine Lippen ein weiteres Mal, und Dorothea sowohl als auch Döhring vermochten zwar sehr leise, doch mit unverkennbarer Klarheit seine Worte zu verstehen: "Selig ist der sich nicht ärgert an mir." </text:span></text:p>
      <text:p text:style-name="P20"/>
      <text:p text:style-name="P65"><text:s/>* * * * * </text:p>
      <text:p text:style-name="P65"/>
      <text:p text:style-name="P20"/>
      <text:p text:style-name="P101"/>
      <text:p text:style-name="P5"><text:s/>Einundzwanzigstes Kapitel </text:p>
      <text:p text:style-name="P20"/>
      <text:p text:style-name="P20"><text:s/>Die zutrauliche, fast flehentliche Bitte welche Heinrich an sie gerichtet hatte, erlaubte es Döhring und Dorothea vorerst jedenfalls nicht sich zu entfernen. <text:s/>Auch war Döhring von den vorgehenden Aussagen Heinrichs bis zur Geschlagenheit erschüttert. <text:s/>Döhring war kein auf die öffentliche Religion gerichteter Mensch, aber er meinte das Wesen der Religionsgeschichte zu begreifen, und wusste dass neue Einsichten auf diesem Gebiet zuweilen auch nachhaltige Wirkungen auf das Seelenleben des Einzelnen, wenn nicht gar auf seine berufliche und wirtschaftliche Existenz hatten. <text:s/>Die religionsanalytische Exegese welche ihm Heinrich beschert hatte, überstieg alles was er erwartet oder auch je erlebt hatte. <text:s/>Möglicherweise war es auch die gedämpfte Drangsal seiner gegenwärtigen Seelenlage welche ihn außerstande setzte, Heinrich eine vernünftige Antwort auf dessen Ausführungen zu geben. <text:s/>Da Döhring aber doch meinte die Beziehung zu Heinrich nicht in Schweigsamkeit versickern lassen zu dürfen, und auch um das von Heinrich gesagte gewissermaßen ungesagt zu machen und dem wunderlichen Menschen eine weitere Gelegenheit zu geben sich auszusprechen, fing er die Unterhaltung als wie von vorne an. <text:s/></text:p>
      <text:p text:style-name="P20"/>
      <text:p text:style-name="P68"><text:span text:style-name="T1"><text:s/>"Heinrich," begann Döhring von Neuem, "Man hat uns gesagt, du seist ein Spezialist. <text:s/>Worin besteht denn deine Spezialität?" "Ich bin Koch," antwortete Heinrich, seinerseits erleichtert und eigentlich auch dankbar für die wiederholte Gelegenheit sich und sein Amt vorzustellen. <text:s/>Er fügte mit einem Anflug von Stolz hinzu, "Meine Spezialität ist das Abendmahl." <text:s/>Obgleich Dorothea und Döhring dergleichen Ausführungen vor kurzem schon ein Mal vernommen hatten, waren sie beide aufs Neue erstaunt. <text:s/>Ihre Verwunderung, die in ihren Gesichtern erkenntlich gewesen sein muss, schien Heinrich bemerkt zu haben, denn er setzte erklärend hinzu, "In erster Linie ist es nicht, dass ich das Abendmahl bereite, obgleich ich auch darin eine ausgiebige Erfahrung habe. <text:s/>Ich weiß von dem Matzen und Maror, aber die Einzelheiten der Vorbereitung überlasse ich den Lehrlingen. <text:s/>Ich selber bin am meisten an der Theorie des Abendmahls interessiert, denn das ist der wichtige Punkt wo Christentum und Judentum an einander grenzen, sich berühren, und von dem aus sie sich gegenseitig erklären lassen. <text:s/>Man vergegenwärtige sich doch die furchtbare Lage in welcher Jesus sich befand. <text:s/>Der Pesach war ja gerade das Fest an welchem die </text:span><text:soft-page-break/><text:span text:style-name="T1">Bürde der ganzen jüdischen Überlieferung gefeiert wurde. <text:s/>Der unerträgliche Anspruch auf die Seele des Menschen welche die Gesetze darstellten lastete an diesem Tage am schwersten auf dem Gemüt, denn kaum beansprucht dieses Fest die Freiheit zu bestätigen, da stellt es sich heraus, dass dieses Fest der Freiheit selbst zum Zwang geworden ist, zur Aufhebung der Freiheit, und letztlich zum Beweis, dass es keine Freiheit gibt." </text:span></text:p>
      <text:p text:style-name="P20"/>
      <text:p text:style-name="P85"><text:span text:style-name="T1"><text:s/>Da seine Gäste sprachlos verblieben, gab Heinrich sich selbst die Antwort. <text:s/>"Ja mit dem Pesach ist es eine besonders schwierige Sache. <text:s/>Stellen Sie sich bitte vor, wie das war. <text:s/>Dieser Moses, dieser Mann mit dem langem Bart der dann und wann verschwand und immer mit neuen Anweisungen zurückkehrte, behauptend, diese seien ihm von Gott eingegeben, ist es vernünftig dem zu trauen. <text:s/>Sagen Sie mir doch bitte, wie sind denn seine Behauptungen zu kontrollieren? <text:s/>Zugegeben, die Geschichte von dem eifrigen Gott der das Nennen seines Namens verbietet ist ein genialer Einfall. <text:s/>Aber finden Sie nicht, dass man mit diesen vielen anderen Geboten, und vor allem mit diesen unzähligen kleinlichen kümmerlichen Regeln die man ihm zugeschrieben hat, den Herrgott verspottet? <text:s/>Meinen Sie nicht, dass dergleichen Behauptungen tatsächlich üble Nachrede ausmachen, für welche dem Herrgott wenn er heutzutage lebte, jedenfalls von den Geschworenen unserer Gerichte, erheblicher Schadensersatz anerkannt würde?" <text:s/>"Sie glauben also garnicht, dass Gott der Urheber der Gebote ist?" unterbrach Döhring der jetzt anfing sich von seiner Verwunderung zu erholen. <text:s/>"Es widerstrebt mir, mich in diesem Punkte festzulegen," sagte Heinrich. <text:s/>"Vorerst müssen Sie sich selbst die mannigfaltigen Schwierigkeiten dieses Problems vorführen. <text:s/>Wenn Sie sich Ihre Frage in ihrer Kompliziertheit vorstellen, dann werden Sie wohl von selbst zu einer Ansicht gelangen. <text:s/>Ob diese Ansicht die Richtige sein wird, wer weiß es." <text:s/>"Malen sie sich doch die verschiedenen Möglichkeiten aus," fuhr Heinrich fort, "Die erste Möglichkeit ist, ich will es gern zugeben, dass der Bibeltext wörtlich wahr ist, dass Moses tatsächlich mit dem Herrgott in unmittelbarer Verbindung stand, und dass die Gesetze und Regeln die er dem Volk Israel vorschrieb unverfälschte göttliche Gesetze und Regeln waren. <text:s/>Die Schwierigkeit in dieser Deutung ist nicht, meiner Ansicht nach, es sich vorzustellen, dass ein Mensch wie Moses zu Gottes Wortführer wurde, sondern vielmehr, dass dieser Gott, der für die Verwaltung des gesamten Weltalls zuständig ist, und wir ahnen ja erst in neueren Zeiten dessen ungeheueres Ausmass, lediglich um seinen Geschöpfen seine Macht vorzuführen, sich </text:span><text:soft-page-break/><text:span text:style-name="T1">um die unwesentlichsten Kleinigkeiten kümmern sollte, und damit seinen Geschöpfen die Freiheit selbst zu fühlen, selbst zu erfinden, selbst zu denken, in so hohem Maße vereiteln würde." <text:s/>"So hatte ich es noch nie gesehen," sagte Döhring, von der Scharfsinnigkeit dieses Kochs stark beeindruckt. <text:s/>"Die andere Möglichkeit wäre," hub Heinrich wieder an, "Ja was wäre denn die andere Möglichkeit," unterbrach ihn Döhring ungeduldig, denn es drängte ihn jetzt selbst etwas zu diesem Vortrag beizutragen, obgleich er doch nichts zu sagen hatte. <text:s/>"Die andere Möglichkeit wäre anzunehmen, dass Moses selbst der Gott gewesen wäre und dass er, um seine Gebote annehmbar zu machen, dem Volke verkündete, 'Ich bin nicht dafür verantwortlich, ich bin nur der Bote.' Vielleicht stammten diese Einrichtungen tatsächlich aus Moses Gehirn. <text:s/>Er aber wollte seine Urheberschaft nicht eingestehen. <text:s/>Bekanntlich hatte er ein scheues Wesen, und nur begrenztes Vertrauen in seine eigenen Fähigkeiten, und mochte befürchten, dass das Volk seine Gebote, als die eigenen dargestellt, nicht anerkannt hätte." <text:s/>"Aber," wendete Döhring ein, "wie können Sie dann in Anbetracht solcher Schwäche in der Vermutung beharren, dass Moses vielleicht Gott gewesen wäre?" <text:s/>Heinrich blickte ihn mit großen erstaunten Augen an, "Aber Herr Professor," wehrte er sich, "hat nicht auch Jesus, der tatsächlich Gott war, sich für einen Menschen ausgegeben?" Über diese Eingabe, dass Moses vielleicht selbst Gott war kam Döhring nicht hinweg. <text:s/>"Aber warum hat Moses dann all diese kleinlichen Gesetze erlassen?" <text:s/>fragte er. <text:s/>"Ich glaube das hat er nur getan, um seine Macht zu behaupten, denn wenn Sie die Bibel genau lesen, und das sorgfältige Lesen, denke ich, ist doch ihre berufliche Aufgabe, werden Sie zugeben müssen, dass das ganze Ägyptendrama entworfen und aufgeführt wurde, nur um Gottes Macht anschaulich zu machen, denn abgesehen von der Vorführung seiner eigenen Macht, hätte er ja sein Volk in einer einzigen Nacht, auf völlig natürliche Weise, ohne Sang und ohne Klang, entfliehen lassen können, aber von einem natürlichen Auszug hätte er bei weitem nicht so viel Ehre geerntet, und Ehre scheinbar war doch woran ihm am meisten lag. <text:s/>Dieselben Gründe welche den Herrgott zur der dämonologisch so aufwendigen Befreiung seines Volkes aus Ägypten bewegt haben, werden ihn auch zu der Verordnung der verwickelten Gesetze bewogen haben. <text:s/>Es versteht sich doch, dass wenn einer die Menschen davon zu überzeugen vermag, dass das Einhalten der geringfügigsten Gesetze tatsächlich von welterschütternder Bedeutung ist, dann werden sie auch alles andere von ihm hinnehmen. <text:s/>Die anspruchsvollen Forderungen der kleinen </text:span><text:soft-page-break/><text:span text:style-name="T1">Gesetze, diese Tyranneien des Unwesentlichen, sind nicht sie die Voraussetzung jeglicher Macht, ist nicht sie der modus operandi von jeder politischen Diktatur?" <text:s/>Döhring schwieg. <text:s/>Er sah das Heinrich recht hatte, und fühlte sich vom eigenen und vom gemeinsamen Schicksal überwältigt. <text:s/>Es war in den vergangenen paar Tagen zu viel in seinem Leben geschehen als dass er auch dies noch zu klären und auszusortieren vermochte. <text:s/>"Aber es besteht noch eine dritte Möglichkeit," fuhr Heinrich fort. <text:s/>"Und was wäre die?" fragte Döhring begierig. <text:s/>Er hoffte dass Heinrichs Ausführungen ihn von seiner Verlegenheit befreien könnten. <text:s/>"Ja, es scheint mir doch das Natürlichste wenn ich diesen Text lese," sagte Heinrich, "Ich meine nämlich, dass beides stimmt. <text:s/>Denn ich bin des göttlichen Ursprungs der Zehn Gebote, oder jedenfalls der ersten beiden von ihnen, überzeugt." <text:s/>"Warum erkennen Sie ausgerechnet die ersten beiden an, und nicht die andern?" fragte Döhring. <text:s/>"Ich möchte von allem Dogma, auch dem eigenen absehen," sagte Heinrich. <text:s/>"Nein, genau genommen, glaube ich, dass nur die beiden ersten Gebote gültig sind, und dass die letzten acht Gebote im Grunde mit den vielen Regeln für den Tempelbau und für die Diät auf vergleichbarer Stufe stehen." "Das interessiert mich," sagte Döhring, "Können Sie mir sagen, wie Sie zu diesem Beschluss gekommen sind?" <text:s/>"Ja," antwortete Heinrich, "das kann ich. Vornehmlich ist es interne Evidenz die mich davon überzeugt. <text:s/>Die ersten beiden Gebote verbieten Gottes Namen zu nennen. <text:s/>Diese Gebote schaffen ja tatsächlich Gott ab, jedenfalls als praktisch in der Gesellschaft wirkende Kraft. <text:s/>Denn wenn Gottes Name nicht genannt werden kann, dann ist, jedenfalls im Sinne der modernen mathematischen Logik seine Existenz ausge-schlossen. <text:s/>Und welch einen Segen bedeutete es nicht den Menschen von Gott befreit zu sein. <text:s/>Verstehen Sie mich bitte nicht falsch. <text:s/>Ich halte tatsächlich Gott in hohen Ehren. <text:s/>Ich ehre ihn in solchem Masse, dass ich es nicht ertragen kann, dass ein Priester, ein Pastor, ein Rabbiner, oder irgend ein anderer Mensch, Gottes Glanz mit seinen eigenen Gedanken, Gefühlen oder sonstigen Mutmassungen besudelt." <text:s/>Heinrich war jetzt in eine wahre Ekstase geraten. <text:s/>Er sprach hastig und so laut, dass andere Gäste in der Hütte sich nach ihnen wie nach einer Schaar Trunkenbolde umsahen. <text:s/>"Gott lebt," rief er, "Gott lebt, aber die Menschen haben nie etwas mit ihm anzufangen gewusst. <text:s/>Sie haben ihn zu einem zerstörerischen Teufel umgedeutet, der die Welt mit Leiden und Tod erfüllt. <text:s/>Leiden und Tod. Leiden und Tod. <text:s/>Deshalb ist der einzige Mensch der Gott erträglich ist, der Mensch der Gottes Existenz verneint. <text:s/>Ich flehe sie an, Ecrasez l'infame." <text:s/>Erschöpft neigte Heinrich seinen </text:span><text:soft-page-break/><text:span text:style-name="T1">großen roten Kopf und schwieg. Auch Döhring wusste nichts zu sagen. <text:s/>Dorothea war ans Fenster getreten und versuchte durch den Nebel, der sich jetzt merklich lichtete, das große weisse Kurhotel im Tale zu erspähen. <text:s/>Bald war Heinrichs Stimme ihm wiedergegeben. <text:s/>Er fuhr fort, "Mit der Verneinung Gottes der ersten zwei Gebote schafften die Priester den Raum für alles andere das sie sich ausdachten. <text:s/>Man muss es zugeben, dass es zum Teil sehr löbliche und die Gesellschaftsordnung fördernde Gebote sind, so zum Beispiel, nicht zu töten und nicht zu stehlen und seine Eltern in Ehren zu halten." <text:s/>"Und was," fragte Dorothea, vom Fenster zurückgekehrt, "halten sie denn von dem Gebot das den Ehebruch verbietet?" <text:s/>Heinrich blickte sie mit einem durchdringenden Lächeln an. <text:s/>"Die Bedeutung dieses Gebotes," wissen Sie, "ist nicht so einfach wenn man bedenkt, dass es einer Gesellschaft gegeben wurde, in welcher die Vielweiberei gang und gäbe war. <text:s/>In diesem Falle müsste man beschliessen, dass es wohl nichts besagte, als dass die Frauen die Ehe nicht brechen durften, denn den Männern war dies ja schon von vorn herein erlaubt." <text:s/>Dorothea war verärgert und biss sich in die Lippe. <text:s/>"Das haben wir ja immer behauptet," sagte sie. <text:s/>"Diese ganze Theologie besagt doch eine Verfolgung, eine Unterdrückung der Frau und alles Weiblichen." <text:s/>Über diesen Einwand war Heinrich erstaunt, und er schwieg indem er nachsann. <text:s/>Dann sagte er, "Wenn ich Sie recht verstehe, Fräulein, verlangen Sie, dass ein weibliches Lamm zum Pesach geschlachtet würde?" Dorothea wusste nicht ob er sie veralberte. <text:s/>"Ich finde es nicht fair," fuhr sie fort, "dass man Gott grundsätzlich als einen Mann darstellt." <text:s/>Heinrich sagte, "Wissen Sie, Fräulein, das finde ich eigentlich garnicht so wichtig, denn da Gottes Adresse, da sein Name unbekannt bleiben, ist es doch lediglich die Bequemlichkeit der Grammatik die darüber entscheidet, ob man Gott als er oder sie bezeichnet. <text:s/>Offensichtlich, wenn man die diesbezüglichen Gebote einhält, hat man Gelegenheit Gott weder als Mann noch als Frau zu bezeichnen. <text:s/>Mir persönlich wäre es ebenso lieb, wenn man ein Kompromiss einginge und Gott mit dem Neutrum, bezeichnet, also mit es donnert, es blitzt, stat zu sagen 'Er regnet' oder 'Sie blitzt.'"</text:span></text:p>
      <text:p text:style-name="P26"/>
      <text:p text:style-name="P32"><text:s/>Döhring war über diese Wendung der Unterhaltung irritiert. <text:s/>Er fand dass sie durch Dorotheas Besessenheit mit der Frauenfreiheitbewegung wieder ins Triviale abgelenkt war. <text:s/>"Und was ist denn ihre Einstellung zu Jesus," fragte er. Heinrich blickte ihn an, als ob er diese Frage erwartet hätte, ja als ob er sie als überfällig betrachtete. <text:s/>"Ich habe keine Einstellung," <text:soft-page-break/>sagte er, "ich versuche die Menschen und die Götter so zu sehen wie sie sind. <text:s/>Der Jahwe des Exodus ist der mächtige Gott. <text:s/>Es steht ja schwarz auf weiß, dass er den ganzen Ägyptenzauber nur angestiftet hat um seine Macht vorzuführen. <text:s/>Jesus, andererseits, beweist Gottes Schwäche, denn er hat sich bekanntlich von den Menschen kreuzigen lassen. <text:s/>Der starke Gott und der schwache Gott heben sich in dialektischer Weise auf, und wenn man die theologische Gleichung genau betrachtet, dann wird der starke Gott von dem schwachen Gott durchgestrichen, die Aufgabe ist gelöst, und was übrig bleibt ist der heilige Geist, ein Wehen im Gott, ein Wind." <text:s/>Dorothea war von ihrem Platz am Fenster aufgestanden. <text:s/>Scheinbar war sie der Unterhaltung trotz ihres Ärgers gefolgt, denn jetzt wandte sie sich und sagte mit spitzen, geschliffenen Worten,<text:span text:style-name="T12"> Sie, Herr Heinrich sind ein Holocaust Leugner. Den Holocaust zu leugnen ist heutzutage ein strafbares Vergehen. Ich werde Sie anzeigen und dafuer sorgen, dass Sie bestraft werden.” “Aber nein, um Gottes Willen ich bitte Sie tausendmal um Entschuldigung weil Sie mich missverstanden haben. Die Leugnung des Holocaust ist auf Ihrer Seite, nicht meiner. Sie sind es, nicht ich, die den Holocaust leugnet. Sie behaupten der Holocaust w</text:span>ä<text:span text:style-name="T13">re Vergang-enheit. Ich wei</text:span>ß<text:span text:style-name="T13"> dass der Holocaust Gegenwart ist. Ich, ich erlebe den Holocaust heute, an jedem Tag, von Tag zu Tag erneut, als ewig wiederkehrende Katastrophe, erkenntlich </text:span>ü<text:span text:style-name="T12">berall in der m</text:span>ö<text:span text:style-name="T12">rderischen Gesinnung aller Herrscher und der V</text:span>ö<text:span text:style-name="T12">lker die sie regieren, die <text:s/>meinigen einbeschlossen. Wie ist es m</text:span>ö<text:span text:style-name="T14">glich, dass Ihnen das unendliche Leiden der Menscheit gleichg</text:span>ü<text:span text:style-name="T14">ltig ist?” “Herr Heinrich,” sagte Dorothea, “Sie sind entweder ein Verbrecher oder ein Irrsinniger, m</text:span>ö<text:span text:style-name="T12">glicherweise sind Sie beides. Sie geh</text:span>ö<text:span text:style-name="T12">ren ins Gef</text:span>ä<text:span text:style-name="T12">ngnis oder in die Irrenanstalt, und dar</text:span>ü<text:span text:style-name="T12">ber hinaus, f</text:span>ü<text:span text:style-name="T12">r Ihre Ansichten, f</text:span>ü<text:span text:style-name="T12">r Ihre Analysen,</text:span> Herr Heinrich, kommen <text:span text:style-name="T14">S</text:span>ie unerlösbar in die Hölle, denn was <text:span text:style-name="T14">S</text:span>ie <text:span text:style-name="T13">vor kurzem</text:span> ausgesprochen haben ist die Sünde wider den Heiligen Geist." <text:s/>Heinrich nickte, "Ja, ja," sagte er, "Sie, Fräulein, und ich, können dann ja unsere Unterhaltung dort fortsetzen." <text:s/>Dorothea war über dieses Urteil erregt. <text:s/>Wie konnte Heinrich sie verurteilen, ohne überhaupt erst ihre Verteidigung, beziehungsweise ihre Gegenklage angehört zu haben. <text:s/>Wütend stand sie auf und ging zurück ans Fester und blickte ins Tal. <text:s/>Sie konnte jetzt das große weisse Kurhotel sogar von hier oben erkennen, obgleich es aus der Höhe viel kleiner aussah, und aus dieser Sicht es denn doch nicht so wichtig erschien, ob der Hochzeitsempfang dort oder anderswo stattfinden würde. <text:s/></text:p>
      <text:p text:style-name="P20"/>
      <text:p text:style-name="P20"><text:soft-page-break/><text:s/>Döhring war es zufrieden, dass Dorothea nun aus dem Gespräch ausgeschieden war, denn er hatte noch verschiedene Sachen mit Heinrich zu besprechen in denen er nicht unterbrochen werden wollte. <text:s/>Seinerseits schien Heinrich von Dorotheas Abwesenheit keine Notiz zu nehmen. <text:s/>"Sie wissen es ja," fuhr er fort, "dass der Mensch immer nur das begreift, was er selbst erlebt hat, dass er am Ende immer nur sich selbst begreift, und ich begreife Jesus nicht anders als ich mich selbst begreife." Der Gedanke, dass gleiches nur von gleichem erkannt wird, war Döhring geläufig, und er fand ihn auch vernünftig. <text:s/>Dennoch leuchtete ihm sofort der Widerspruch ein, dass dementsprechend der Mensch von Jesus verstehen konnte nur was er selbst erlebt hatte. <text:s/>Dass aber Heinrich vorgab, Jesus nur durch sein eigenes Erleben zu begreifen, legte unvermeidlich die Schlussfolgerung nahe, dass der Jesus den Heinrich kannte nichts mehr war als Heinrich, und dass deshalb kein Grund bestand, weshalb nicht auch Heinrich Jesus sein konnte, und wenn er Jesus sein konnte, dass er vielleicht Jesus war. <text:s/>Döhring war von der Logik dieser Schlussfolgerung beeindruckt. <text:s/>Sie war keineswegs so unvernünftig wie er es zuerst hätte denken mögen. <text:s/>Döhring schöpfte den Verdacht, dass vielleicht auch Heinrich die Vorstellung hegte, dass Heinrich tatsächlich Jesus sei, oder dass er Er vielleicht sogar war, aber das würde sich ja im Laufe der Unterhaltung klären. <text:s/></text:p>
      <text:p text:style-name="P20"/>
      <text:p text:style-name="P78"><text:span text:style-name="T1"><text:s/>Heinrich fuhr vollkommen sachlich, unbeteiligt und nüchtern fort, "Ich verlasse mich in diesem Punkt auf eine rein historische Erwägung des Jesuslebens. <text:s/>Man hat, wissen Sie, im letzten Jahrhundert mit viel Mühe die Lebenjesuforschung betrieben, hat versucht aus Vergleichen der überlieferten Texte, mit Hilfe nicht-biblischer Evidenz sich ein Bild von Jesus zu verfertigen, welches dann verständlicher Weise aber zum Erschrecken der Gläubigen von dem der Überlieferung abwich. <text:s/>Es dünkt mich aber, dass diese Versuche im großen und ganzen Fehler waren, denn der geistige Rahmen von Jesus Erscheinen, und darauf allein kommt es ja an, war die unmenschliche Gesetzlichkeit der jüdischen religiösen Überlieferung welche den Menschen unerträglich geworden war. <text:s/>Jesus kam um das Gesetz für alle Menschen zu erfüllen, und um von ihnen allen den Zorn Gottes abzuwenden. <text:s/>Sich selbst als Gott auszugeben, das hat er nie getan. <text:s/>Er war das Lamm welches durch seinen Opfertod die Last der Sünde, das heißt, die Last der Nichtbefolgung der Gebote, den Menschen abnahm. <text:s/>Die Erscheinung Jesu ist der historische Ausdruck dieser Last die seinerzeit auf dem jüdischen Volke lag, und die in gewissem </text:span><text:span text:style-name="T1">Masse bis heute noch </text:span><text:soft-page-break/><text:span text:style-name="T1">immer auf ihm liegt." <text:s/>"Sie glauben also nicht an Jesus Göttlichkeit?" <text:s/>fragte Döhring, und lenkte mit seiner Frage das Thema um, in einer Weise die er selbst als ungehörig empfand, denn an diesem wichtigen Punkte der Auseinandersetzung waren sie ja noch nicht angelangt. <text:s/>"Das betrachte ich als eine semantische Frage," sagte Heinrich, "denn ich bin ja der Ansicht, dass der Mensch göttlich ist. <text:s/>Selbstverständlich war Jesus göttlich insofern er ein Mensch war." <text:s/>"Sie betrachten sich also auch als göttlich?" <text:s/>fragte Dorothea von ihrem Platz am Fenster. <text:s/>Sie hatte den Blick ab von dem großen Kurhotel, das dort unten im Tal, ein winziger weißer Fleck im Sonnenschein erglänzte, in die dunkle, aus ungehobeltem Holz gezimmerte Hütte gewandt, und maß den Prophetenkoch und ihren Bräutigamvater mit ein und demselben Blick. <text:s/>Heinrich schaute ihr ins Gesicht, und antwortete kurz, "Du sagst es." <text:s/>Dann erhob er sich von der Bank auf welcher er gesessen hatte, streckte seinen gekrümmten Rücken so gut er vermochte in die Länge, wandte sich zu dem Fenster durch welches die mit Wolken gekrönten Gipfel sichtbar waren, und zitierte mit resonanter Stimme, "Doch sage ich euch, von nun an wird's geschehen, dass ihr sehen werdet des Menschen Sohn, sitzen zur Rechten der Kraft und kommen in den Wolken des Himmels." <text:s/>"Was soll denn das bedeuten," fragte Döhring, denn er erkannte diese Ausführung als ein Wahnsinnszeichen, wollte aber nicht, dass sie der Diskussion ein Ende setzte, denn er hatte noch viel mit Heinrich zu besprechen, und eine endgültige Diagnose der Schizophrenie hätte unvermeidlich jede Fortsetzung der Aussprache sinnlos gemacht. <text:s/>Heinrich schien nicht gewillt auf Döhrings Frage einzugehen. <text:s/>"Ob Jesus göttlich war," sagte er, "brauchen wir nicht zu entscheiden. <text:s/>Es scheint mir unverkennbar, dass Jesus selbst nicht glaubte, Gott zu sein. <text:s/>Er hat sich zwar als Gottes Sohn betrachtet, aber sind denn nicht alle Menschen Gottes Söhne?" <text:s/>"Ich möchte hoffen," sagte Dorothea von ihrem Fensterplatz, "dass Gott auch Töchter hat. <text:s/>Fragen Sie doch, ob nicht alle Menschen Gottes Töchter sind. <text:s/>Dann werden Sie sich ihres Männerchauvinismus klar bewusst." "Entschuldige Heinrich," sagte Döhring, "Dorothea liegt sehr viel an der Frauenfreiheitsfrage. <text:s/>Mir ist sie nicht wichtig. <text:s/>Lass dich bitte nicht stören." <text:s/>Dorothea war zwar über Döhrings Überheblichkeit verärgert, schwieg aber, da sie selbst auch gern hören wollte, was Heinrich weiter zu sagen hatte. <text:s/>Der ließ sich nicht unterbrechen, und fuhr fort, "Jesus hat zwar die Prophezeiungen des Jesaja an sich erfüllt gefunden. <text:s/>Er hat diese Prophezeiungen als Vorschrift für sein eigenes Leben </text:span><text:span text:style-name="T1">betrachtet. <text:s/>Aber sich selbst als Gott anbeten lassen, das hat er </text:span><text:soft-page-break/><text:span text:style-name="T1">nie getan und das war auch seiner Sendung fremd, denn er war ja in diesem Sinne der Gegengott. <text:s/>Dass Gott Mensch wurde, das war ja sozusagen eine Abschaffung des Göttlichen, insofern als das Göttliche im Gegensatz zum Menschlichen ist. <text:s/>Vielleicht war diese Abschaffung nur möglich durch die Sendung eines Geisteskranken." <text:s/>"Du meinst," fragte Döhring jetzt mit angespanntem Interesse, "dass Jesus tatsächlich geisteskrank war." <text:s/>"Ich weiß nicht ob man sagen soll 'geisteskrank' ohne festzulegen was es heißt geistesgesund zu sein. <text:s/>Man könnte behaupten, dass die ganze Menschheit geisteskrank ist, wie es denn letzten Endes auch von der christlichen Theologie behauptet wird, denn dass Jesus er einzig gesunde war, behauptet sie auch. <text:s/>Verstehen Sie, Herr Professor, es handelt sich ja dabei nur um Worte. <text:s/>Worauf es ankommt ist die Einsicht, dass Jesus radikal verschieden von den Menschen war wie sie damals waren und wie sie heute sind. <text:s/>Die Nachfolge Jesu, die Imitatio Christi, die uns befohlen wird, verlangt von uns dasselbe Anderssein, dieselbe Abtrennung von unseren Mitmenschen, und, wenn wir die normalen Menschen als geistesgesund bezeichnen wollen, dann verlangt die Nachfolge Jesu von uns dieselbe Geisteskrankheit an welcher Jesus litt. <text:s/>Darauf kommt es mir letzten Endes an, so wie Jesus von allen Menschen verschieden war, so will auch ich von ihnen verschieden sein, so wie Jesus im Vergleich mit allen anderen Menschen etwas besonderes war, so will auch ich im Vergleich mit allen anderen Menschen etwas besonderes sein." </text:span></text:p>
      <text:p text:style-name="P20"/>
      <text:p text:style-name="P33"><text:s/>Dieses offensichtlich so aufrichtige Geständnis warf die kleine Gesellschaft in tiefes Schweigen, denn es war nun ausgemacht, dass Heinrich, wenn auch in einer sehr edlen und vernünftigen Weise, geisteskrank war. <text:s/>Aber er war nicht krank genug um nicht zu empfinden, dass die Unterhaltung in dieser Weise nicht fortlaufen konnte, sondern sich aufs Neue zum tatsächlichen und alltäglichen, zum Essen, zurück wenden sollte. <text:s/>"Das gesamte Schicksal der Menschen," fing Heinrich von Neuem an, "spiegelt sich ja wieder in dem Abendmahl, in dem Pesach, und diese Feier ist es welche die beiden großen Religionen vereint. <text:s/>Wir sind dabei wieder an unserem Ausgangspunkt angelangt, denn wenn ich mich recht besinne, hat unsere Auseinander<text:span text:style-name="T63">-</text:span>setzung mit dem Abendmahl begonnen, mit der Betrachtung des germanischen Abendmahls des Königs in Thule." "Ach wissen Sie, Heinrich," sagte Döhring, "ich muss mich bei <text:span text:style-name="T64">i</text:span>hnen entschuldigen, dass ich <text:span text:style-name="T64">i</text:span>hre Deutung des Thulegedichtes aus professorischer Arroganz so stracks abgelehnt habe. <text:s/>Jetzt sehe ich ein, dass Sie vollkommen recht hatten." <text:s/>Döhring schwieg. Er <text:soft-page-break/>war es nicht gewohnt, Geständnisse seiner eigenen Beschrän<text:span text:style-name="T65">-</text:span>kungen abzugeben, besonders nicht in einer Alpenhütte an einen Koch wie Heinrich. <text:s/>Dorothea empfand peinlich, dass dieses Bekenntnis ihre Hochachtung für Döhring kaum unbeeinträchtigt lassen konnte. <text:s/>Heinrich aber hörte das Einge<text:span text:style-name="T66">-</text:span>ständnis nicht. <text:s/>Er war betrübt, dass diese beiden ihm im Grunde so sympathischen Personen, nach diesen langen anstrengenden Bemühungen seinerseits seinen Entschluss kein Durchschnittsmensch zu sein ihm als ein Merkmal der Geisteskrankheit anrechneten. <text:s/>Und deshalb schwieg auch er. <text:s/></text:p>
      <text:p text:style-name="P20"/>
      <text:p text:style-name="P28"><text:s/>Zuletzt brach Döhring die Stille, "Meine eigene Eingebungskraft ist seit einigen Jahren schon verdorrt. <text:s/>Es ist lange her, dass ich selbst auf einen neuen Gedanken gekommen bin. <text:s/>Da habe ich dieses schöne Mädchen verführt," und er wies mit dem Zeigefinger zu Dorothea auf ihrer Fensterbank, "in der Hoffnung, dass die fleischliche Beziehung mir eine neue Geistigkeit erwecken möchte, aber ich fürchte das ist nicht geschehen, oder jedenfalls noch nicht." <text:s/>"Ja," sagte Heinrich mit trockener Miene, "da musst du nicht ungeduldig sein, wie heißt du eigentlich?" <text:s/>"Ich heiße Jakob," antwortete Döhring beflissen. <text:s/>"Da musst du nicht ungeduldig sein, Jakob, denn das dauert doch mindestens neun Monate und manchmal viel länger bis eine Ehe wirklich fruchtbar wird. <text:s/>Aber dann könnte man auch sagen, dass die wirkliche geistige Fruchtbarkeit die körperliche ausschließt, dass die wirkliche geistige Fruchtbarkeit die des Asketen ist, der alles Denken, alles Fühlen, alles Sinnen, alles Hoffen, nur dem Geist zukommen lässt. <text:s/>Ich vermute aber, wenn ein so liebes Mädchen wie deines zu mir ins Bett stiege, dann glaube ich, würde ich genauso handeln wie du, und würde mir meine geistigen Eingaben sozusagen gebraucht von einem unechten Einsiedler in der Wolkenseehütte besorgen wie du es tust." </text:p>
      <text:p text:style-name="P20"/>
      <text:p text:style-name="P27"><text:s/>"Warum bezeichnen Sie sich denn als einen unechten Einsied<text:span text:style-name="T201">-</text:span>ler," rief Dorothea, deren Neugier über ihre Abneigung gegen diesen Menschen den Sieg davon trug. <text:s/>Diesmal machte sie sich keine Mühe von der Fensterbank aufzustehen. <text:s/>"Weil ich mich als völlig gesund betrachte," sagte Heinrich, froh über die Gelegenheit, sein geistiges Wohlsein endgültig zu behaupten. <text:s/>"Ich glaube nämlich nicht, dass ich geisteskrank bin. <text:s/>Ich habe es <text:span text:style-name="T202">e</text:span>uch nur aus Mitleid weis gemacht, denn ich weiß ja, wieviel Schweiß <text:span text:style-name="T202">e</text:span>uch der steile Klammenpfad abgerungen hat, und ich wollte <text:span text:style-name="T202">e</text:span>uch eure Wanderung der Mühe wert machen. <text:s/>Selbst<text:span text:style-name="T18">-</text:span>verständlich sind die Behörden mit meiner Geisteseigenart <text:soft-page-break/>vertraut, sie wissen davon, verstehen sie zwar nicht, aber vielleicht ist da auch nicht viel zu verstehen. <text:s/>Zwar hat die Bürgerrechtsliga verlangt dass man mich von dieser Hütte, da sie im Bundesnaturschutzgebiet gelegen ist, entfernt. <text:s/>Irrtümli<text:span text:style-name="T201">-</text:span>cher Weise betrachten sie mich als einen frommen Menschen, und sie behaupten die Anwesenheit eines solchen auf Bundes<text:span text:style-name="T201">-</text:span>eigentum sei mit der verfassungsmäßigen Trennung von Staat und Kirche unvereinbar. <text:s/>Nichtsdestoweniger duldet mich das Bundesforstamt als eine Touristenattraktion, denn sie mögen es, dass die jungen Leute aus den Städten, denen das Kokain nicht mehr genug Begeisterung stiftet, diese Berge erklettern um so etwas wie einen tibetanischen Mönch hier zu finden. <text:s/>Die Rolle des heiligen Verrückten ist mir nun, ungeachtet der Einsprüche der Bürgerrechtsliga, forstamtlich zugewiesen, obgleich ich bezweifle, dass ich immer noch geisteskrank bin, oder dass ich es jemals war. <text:s/>Dass ich kein Prophet bin und kein Heiliger, das kann ich <text:span text:style-name="T201">e</text:span>uch versichern. <text:s/></text:p>
      <text:p text:style-name="P20"/>
      <text:p text:style-name="P73"><text:span text:style-name="T1"><text:s/>Heinrichs Stimme hatte sich gedämpft, und sein Gesicht welches noch vor kurzem </text:span><text:span text:style-name="T203">mit</text:span><text:span text:style-name="T1"> Zuversicht gestrahlt hatte, war nun mit Sorgen überschattet und gequält. <text:s/>Er bedeutete Döhring und Dorothea mit einem schnellen, unscheinbaren Zucken seines rechten Zeigefingers ihm in eine Nische links vom großen Fenster zu folgen, und als die beiden Neuvermählten sich dicht um ihn versammelt hatten, flüsterte er mit zitternder Stimme, "Ich will euch die Wahrheit sagen. Ich bin ein doppelter Verbre</text:span><text:span text:style-name="T203">-</text:span><text:span text:style-name="T1">cher. <text:s/>Ich bin Anarchist. <text:s/>Ich verachte den Präsidenten. <text:s/>Er ist ein Gauner und Lügner. <text:s/>Ich verachte den Kongress. <text:s/>Er ist von den Wahlspenden der Reichen gekauft. <text:s/>Ich verachte den obersten Gerichtshof, zu dem man ernannt wird, nachdem man vor Millionen von Zeugen im Fernsehen den Meineid leistet. <text:s/>Ich hatte mich gegen die Staatsordnung verschworen, denn ich war entschlossen, keine Mittel, auch nicht das eigene Leben, zu sparen, um die Liebe und die Gerechtigkeit in unserer Regie</text:span><text:span text:style-name="T203">-</text:span><text:span text:style-name="T1">rung, in unserem öffentlichen Leben zu verwirklichen. <text:s/>Die Liebe, die Wahrheit, und die Gerechtigkeit sind aber mit der Staatsraison unvereinbar. <text:s/>Deshalb wollte ich die Regierung stürzen. <text:s/>Bei dieser Verschwörung hat man mich geschnappt. <text:s/>Daraufhin habe ich ein zweites Verbrechen begangen, indem ich mich zum Kronzeugen hergegeben habe. <text:s/>Ich habe, genau wie Judas, meine Schuld auf Jesus geschoben. <text:s/>Ich habe behauptet, dass ich nichts anderes getan hätte, als was Jesus gepredigt hat. <text:s/>Da haben sie Jesus sofort als Terroristen festgenommen, und haben ihn zwei Tage später gekreuzigt. <text:s/>Als Belohnung für meinen Verrat hat mir dann die Bundesgeheimpolizei eine neue </text:span><text:soft-page-break/><text:span text:style-name="T1">kirchliche Identität als Jesus Christus den eingeborenen Gottes</text:span><text:span text:style-name="T203">-</text:span><text:span text:style-name="T1">sohn geschaffen. <text:s/>Keiner darf es wissen." <text:s/>Heinrich machte eine Pause, dann fuhr er fort, "Aber auf diesen Gedanken müsst ihr schon von selbst gekommen sein, und ich brauch ihn nicht weiter zu kommentieren." </text:span></text:p>
      <text:p text:style-name="P20"/>
      <text:p text:style-name="P20"><text:s/>Döhring wollte es scheinen, dass Heinrich sich durch sein Geständnis von einer schwere<text:span text:style-name="T6">n</text:span> Bürde befreit hatte. <text:s/>Nach einer kurzen Pause schien es ihm schon viel besser zu gehen, und er begann aufs Neue zu reden, "Dass aber Moses nicht minder geisteskrank war als ich, das beweisen die Unmenge der Gesetze und Regeln die er im Namen Gottes erlassen hat, denn dass die ihm alle vom Herrgott diktiert wurden, das kann doch kein vernünftiger Mensch glauben." <text:s/>"Ha, Ha, Ha!" <text:s/>Er fing an zu lachen. Triumphierend fügte er hinzu, "Und doch haben es ihm alle gesunden Menschen viertausend Jahre lang geglaubt. <text:s/>Und mir glauben sie es auch." <text:s/>"Was glauben sie dir?" fragte Döhring einen letzten Versuch machend zur Klarheit zu gelangen. <text:s/>Heinrich überhörte die Frage und sagte, "In meiner Rolle der Öffentlichkeit gegenüber bin ich durchaus vergleich<text:span text:style-name="T67">-</text:span>bar mit den gefangenen halb-verhungerten Bären dort unten im Dorf, die um die Touristen zu amüsieren, ihre Erdnüsse von einer hohen Stange zu holen genötigt werden, damit den Städtern die Fahrt in diese Berge als sinnvoll erscheint." <text:s/>In diesem Augenblick schlug ein großer Gong, der an einen der Tragpfeiler des Daches angenagelt war. <text:s/>Es war Essenszeit. <text:s/></text:p>
      <text:p text:style-name="P20"/>
      <text:p text:style-name="P68"><text:span text:style-name="T1"><text:s/>Döhring und Dorothea hatten nicht beabsichtigt an dieser veranstalteten Mahlzeit teilzunehmen, denn sie hatten in ihrem Rucksack ausreichend Proviant für die ganze Wanderung mitgebracht. <text:s/>Aber nun, da sich die versammelten Gäste, und es war ihrer keineswegs eine große Schar, zum Essen bequemten, blickte Döhring Dorothea fragend an, "Sollen wir bleiben?" sagte er. <text:s/>Seinerseits wünschte sich Döhring Gelegenheit zu weiteren Unterhaltungen mit dem buckligen rothaarigen Propheten dessen Wunderlichkeit ihn bestrickte. <text:s/>Doch urteilte er, dass er sich, besonders in Anbetracht auf dessen Wohl, schon viel zu lange mit Heinrich unterhalten hatte. <text:s/>Er mutmaßte, dass ein teilnehmender Hörer den erbärmlichen geistesverstörten Menschen zu immer tolleren Ausführungen verlockte, während ohne dergleichen Aufreizung seine Schnurrigkeiten in der allgemeinen Verrücktheit der Welt untergetaucht wären. <text:s/>Andererseits aber ahnte Döhring, dass jener ihm noch viel, sehr </text:span><text:span text:style-name="T1">viel zu sagen hätte, und dass wenn die Aussprache nicht heute stattfände, sein Leben um die verpassten Antworten ewig ärmer </text:span><text:soft-page-break/><text:span text:style-name="T1">bleiben müsste. <text:s/>Er war unschlüssig ob sie zum Essen bleiben sollten. <text:s/>Dorotheas Wünsche in Hinsicht auf die gemeinsame Mahlzeit würden ausschlaggebend sein. <text:s/>Zu Döhrings Zufrieden-heit erklärte sich Dorothea einverstanden zu diesem Essen hier zu bleiben. <text:s/>Und wenn durch dies Verweilen, das Ausmaß der Wanderung gekürzt würde, hätte sie dagegen nichts einzuwenden, denn der steile Aufstieg hatte sie ermüdet, und die Füße taten ihr noch immer weh. <text:s/></text:span></text:p>
      <text:p text:style-name="P20"/>
      <text:p text:style-name="P20"><text:s/>Die blonde Hüttenwirtin zu der sie sich wandten, bat sie als erstes zur Kasse, denn in dieser Gaststätte wurde bedient nur wer schon im voraus bezahlt hatte. <text:s/>Nachdem sie ihre Tisch<text:span text:style-name="T19">-</text:span>karten gekauft hatten, setzten Döhring und Dorothea sich zu Tische. <text:s/>Der Hüttenvorsteher selbst überreichte ihnen zwei tiefe Suppenteller bis an den Rand gefüllt von einer mit Speck bestreuten Erbsensuppe. <text:s/>Dazu gab es ein dunkles Roggenbrot mit Margarine als Aufstrich. <text:s/>Zu dem salzigen Gericht trank ein jeder von ihnen mehrere Gläser Wasser. <text:s/>Döhring blickte nach Heinrich umher, aber dieser war nirgends in Sicht. <text:s/></text:p>
      <text:p text:style-name="P20"/>
      <text:p text:style-name="P75"><text:span text:style-name="T1"><text:s/>Das Mahl war weniger ausgiebig als Döhring erwartet hatte. <text:s/>Den Wanderern die selbst keinen Proviant in diese erhabene Wildnis mitgebracht hatten, würde es unmöglich genügen können. <text:s/>Vielleicht war es erlaubt, wenn man hungrig war, um weitere Nahrung zu bitten. <text:s/>Sie hatten, kurz vor ihrer Ankunft hier, ohne diesen Imbiss zu erwarten, auf dem Felsen am Bache ihr Mittagsmahl zu sich genommen, und die Kargkeit dieses Essens brauchte ihn und Dorothea jedenfalls nicht zu bekümmern. <text:s/>Allenfalls hatte die Beschränktheit des Mahles ja auch den Vorteil dass es kurz sein würde, und sie alsbald ihre Wanderung fortsetzen könnten. <text:s/>Döhring hatte sich, während der Unterhaltungen mit Heinrich, um die Zeit nicht bekümmert, denn was er von diesem ausgefallenen Menschen zu lernen hatte, das ging nicht nur über alles Erwartete sondern über alles Vorstellbare, und er betrachtete es als so wertvoll, dass eine Berechnung der Zeit die er darauf verwandte, ihn neben-sächlich, gar sinnwidrig anmutete. <text:s/>Doch besann er sich jetzt, dass diese Wanderung bestimmten Beschränkungen unterlag, in sofern jedenfalls als sie heute abend vor Dunkel zu ihrem Wagen am Talbahnhof wieder zurückkehren mussten. <text:s/>Dorothea wurde am Morgen in der Bank erwartet, und auch Döhring hatte verschiedene Pflichten welche, wenngleich nicht unumgänglich, er an dem kommenden Tage abzutragen gedachte. <text:s/>Bedeutender </text:span><text:span text:style-name="T1">noch war der Umstand, dass sie, weil hier überhalb der Baumgrenze das Zelten kategorisch verboten war, weder Zelt </text:span><text:soft-page-break/><text:span text:style-name="T1">noch Schlafsäcke mitgebracht hatten, und dass er jedenfalls nicht gewillt war die dritte Nacht seiner neuen Ehe in einem Männerschlafsaal, notwendigerweise von Dorothea getrennt, zu verbringen. <text:s/>Er sah nach seiner Uhr. <text:s/>Sie würden, wenn sie sich etwas beeilten, den Rundweg über den Westpfad wie er ihn sich ausgedacht hatte, doch noch erledigen können. <text:s/>Wenn sie den Klammenpfad zurückgingen, dann hatten sie selbstverständlich reichlich Zeit. <text:s/>Ein solcher Rückweg würde kaum zweieinhalb Stunden beanspruchen. <text:s/>Der andere Weg jedoch, den Rundweg den er geplant hatte, an den Wolkenseen vorbei, am Fuß des steinigen Kegels des Vaterberges, und dann an dessen dem Ammonstal zugekehrten Seite den sogenannten Westpfad entlang, über die Schienenstränge der Zahnradbahn hinweg, zum Fuß des Tonberges, von dort abwärts über den sogenannten Juwelenpfad, zurück zum Talbahnhof, würde noch eine Wanderung von vier bis fünf Stunden, welche sie jetzt in Angriff nehmen müssten, wenn sie überhaupt noch daran dächten ihren Weg vor dunkel zu beendigen. <text:s/>Sobald er also seinen Teller Erbsensuppe ausgelöffelt hatte, den letzten Bissen der dazu aufgetischten Brotscheibe geschluckt, und sein Wasserglas zum letzten Mal geleert, wandte er sich zu Dorothea neben ihm. <text:s/>Sie war gleichfalls mit dem Essen fertig. <text:s/>Er wartete nun einen passenden Augenblick zu erhaschen, an dem sie sich ohne zu stören und ohne Aufsehen auf sich zu ziehen, von dieser Tafel verabschieden könnten. <text:s/>Er blickte nach Heinrich umher, dem er sich zu einem besonderen Lebewohl verpflichtet fühlte, sowohl als auch nach der Hüttenwirtin, mit ihren blonden um die Schläfen gewundenen Zöpfen, aber weder Heinrich noch die Beamtin war in Sicht. <text:s/>Zu den anderen Gästen am Tisch, einer junge Familie mit zwei kleinen Kindern, und einem Mann der selbst beim Essen noch seinen gelben Schutzhelm aus plastischem Kunststoff auf dem Kopfe trug, ein echter Motorradfahrer sozusagen ohne Motorrad, den Döhring schon flüchtig während einer der Unterhaltungen mit Heinrich ins Auge gefasst hatte, zu diesen hatten sie keine Beziehung und keine Verpflichtung und von ihnen war deshalb kein formeller Abschied erforderlich. <text:s/>Als alle Anwesenden in lebhaftem Ge-spräch begriffen waren, und die beiden Kinder sich miteinander zankten, so dass niemand von Dorothea und ihm Notiz nahm, da raffte Döhring die beiden Rucksäcke zusammen, welche neben ihm auf dem Fußboden ruhten, und sagte zu Dorothea mit gedämpfter Stimme, "Lass uns gehen," stand auf, wartete bis auch sie sich erhoben hatte, und folgte ihr dann mit den beiden </text:span><text:span text:style-name="T1">Rucksäcken ins Freie. <text:s/>Dort befestigte er das eine Gepäckstück auf dem eigenen, das andere auf Dorotheas Rücken.</text:span></text:p>
      <text:p text:style-name="P4"><text:soft-page-break/><text:s/>Zweiundzwanzigstes Kapitel </text:p>
      <text:p text:style-name="P7"/>
      <text:p text:style-name="P68"><text:span text:style-name="T1"><text:s/>Sie folgten nun in nördlicher Richtung den Hauptwanderweg, welcher mit kleinen auf die Felsen gemalten weißen Rechtecken gezeichnet war. <text:s/>Vorerst führte er sie über eine geringe Anhöhe zu den Wolkenseen und zwischen ihnen hindurch dem Vaterberge entgegen. <text:s/>Döhring bedeutete Dorothea den Fluss des Wassers, wie es hier aus unterirdischen Strömungen, vermutlich der Undurchdringlichkeit der steinigen Unterlage zufolge, sich in den kleinen klaren Seen zusammentat, deren Überfluss sich am Hange des Berges mit anderen Quellen des Ammons vermischte um in eben dem Bache dem sie vom Talbahnhof hier hinauf gefolgt waren ins Tal zu fließen. <text:s/>Der Nebel, in welchen Heinrich den goldnen Becher seiner Buhle hatte schleudern wollen, war längst verstoben. <text:s/>Die Sonne, sich nun schon von ihrem Höhepunkt langsam gegen die westlichen Berge senkend, war aus den Wolken erschienen, und in den kleinen Seen spiegelte sich, wie auf Ansichtspostkarten, die Bläue des Himmels. <text:s/>Der Weg wurde jetzt steiler, und Dorothea ging nur langsam, von Müdigkeit beschwert, vor Döhring her. <text:s/>Einerseits tat es ihm leid, dass die Wanderung und vielleicht auch der Aufenthalt in der Wolkenseehütte sie anscheinend erschöpft hatte, andererseits aber war er es zufrieden, dass er ihr jetzt ohne Schwierigkeiten folgen konnte. <text:s/>Er bezweifelte, dass sie denn wirklich noch bei Licht zu ihrem Wagen am Talbahnhof würden zurückkehren können, aber was geschehen würde, wenn die Nacht sie auf diesen steinigen Pfaden überfiele, wusste er nicht. <text:s/>Von diesen Gedanken zerstreut und beunruhigt, wäre er fast über einen aufragenden Stein in dem überaus holprigen Wege gestolpert, als er hinter sich ein Trippeln und dann ein Keuchen hörte. <text:s/>Als er sich umdrehte, stand Heinrich unmittelbar neben ihm, so dicht, dass Döhring sich verwunderte, wieso Heinrich ihm nicht auf die Fersen getreten war. <text:s/>"Da habe ich euch ja endlich erreicht," keuchte Heinrich, und als Döhring nicht antwortete fügte Heinrich hinzu, "Es war ja wirklich nicht nett euch fortzustehlen, ohne mir überhaupt Auf Wiedersehen gesagt zu haben, und mich so ganz einfach im Stiche zu lassen." <text:s/>"Ich habe mich wirklich nach dir umgesehen, aber du warst nirgends in Erscheinung, und tatsächlich, ich muss es dir gestehen, dass ich etwas Bedenken habe, ob wir noch rechtzeitig von diesem Berg ins Tal kommen, denn der Weg ist ja so steinig, und im dunkeln </text:span><text:span text:style-name="T1">wird es schwierig, wenn nicht unmöglich, ihn zu gehen," entschuldigte sich Döhring. <text:s/>Heinrich blickte ihn an, schluckte wie aus Verlegenheit, und sagte dann mit völlig sachlicher Miene, "Ihr </text:span><text:soft-page-break/><text:span text:style-name="T1">Kleingläubigen, warum seid ihr so furchtsam?" <text:s/>Die Bibelworte verdrossen Döhring. <text:s/>Bezeichnete doch die Tatsache, dass Heinrich diese Jesusworte so unverschämt und ohne um Verzeihung zu bitten in den Mund nahm, am eindringlichsten die Wahrscheinlichkeit seines Wahnsinns. <text:s/>An diesen Wahnsinn wollte Döhring vorsätzlich nicht glauben, denn er hatte Heinrich bei dieser zwar sehr kurzen Begegnung schon lieb gewonnen, eigentlich sehr lieb. <text:s/>Döhring fand, dass man grundsätzlich bestrebt ist, einem Freunde seine Mängel abzuerkennen, aus welchem Grunde er jahrelang versucht hatte, sich Murphys <text:s/>Trunksucht zu verhehlen, wenn auch umsonst. <text:s/>"Ich dachte," sagte Heinrich, jetzt ruhiger atmend, indem sie langsam weiter gingen, aber seine Worte versickerten in den eigenen Gedanken. <text:s/></text:span></text:p>
      <text:p text:style-name="P20"/>
      <text:p text:style-name="P20"><text:s/>Entweder hatte Dorothea Heinrichs Ankunft nicht bemerkt, oder sie versuchte ihn zu übersehen. <text:s/>Jedenfalls beachtete sie ihn nicht. <text:s/>Döhring vermutete, dass ihr die Wiederbegegnung mit dem rothaarigen Buckligen alles andere als willkommen war. <text:s/>Inzwischen schien Heinrich den Faden seines Denkens wieder aufgegriffen zu haben. <text:s/>"Warum," fuhr er fort, "hattet ihr denn nicht eine Stunde mit mir wachen können, wachet und betet, dass ihr nicht in Anfechtung fallet, der Geist ist willig, aber das Fleisch ist schwach." <text:s/>Döhring vermochte nun die Wahnsinnsbezeugnisse Heinrichs nicht mehr zu verleugnen, aber sie auszuwiegen, und festzustellen wie schwer oder leicht sie denn tatsächlich ins Gewicht einer vernünftigen Unter<text:span text:style-name="T20">-</text:span>haltung fallen würden, dazu fühlte sich Döhring seines Urteils zu unsicher, allenfalls hier auf den Abhängen des Vaterberges wo Dorothea und er bemüht waren, noch rechtzeitig den Juwelen<text:span text:style-name="T20">-</text:span>pfad zu erreichen, um noch bei Hellem zum Talbahnhof und zu ihrem Wagen zurückzugelangen. <text:s/>"Ja Heinrich," sagte Döhring. <text:s/>Er fühlte sich verpflichtet auf die Mahnungen des Rothaarigen einzugehen. <text:s/>"Da magst du wohl recht haben, Das Fleisch ist willens, aber der Geist ist schwach." <text:s/>Schon indem er sie aussprach, war Döhring sich bewusst, dass er die Worte versetzt hatte. <text:s/>Gleich wurde ihm die verheerende Wandlung ihres Sinnes klar. <text:s/>Er sagte sich aber, dass Heinrich diese Verwechslung überhört haben mochte, oder dass ihre Bedeutung jedenfalls ihm entgangen sei. <text:s/>Er beschloss den Fehler unberichtigt zu lassen. <text:s/>Heinrich aber hatte nichts überhört. <text:s/>Er fragte, "Herr Professor, ist das eine überlegte Konjektur von ihnen?" </text:p>
      <text:p text:style-name="P20"/>
      <text:p text:style-name="P53"><text:s/></text:p>
      <text:p text:style-name="P81"><text:span text:style-name="T1">Auf diese Stichelei enthielt Döhring sich zu antworten. <text:s/>Statt </text:span><text:soft-page-break/><text:span text:style-name="T1">dessen wechselte er das Thema. <text:s/>"Halten Sie es für möglich," fragte er, "dass wir nicht vor Dunkel zum Talbahnhof gelangen?" <text:s/>"Ja," sagte Heinrich mit überlegener Miene, "das halte ich für sehr möglich." <text:s/>"Und was," fragte Döhring, "wird dann aus uns werden?" <text:s/>"Ja," sagte Heinrich, wie nach tiefer Überlegung, "dann wird man unter Umständen hier eines Tages ein kleines Kreuz für Sie aufstellen, und es wäre da dienlich, wenn Sie mir Ihre Wünsche mitteilten, ob Sie mit der Kleinen dort vorne auf ein und dem selben Kreuze angeschlagen und verewigt sein möchten, oder ob es gesonderte Kreuze sein sollen. <text:s/>Eheleuten setzen wir gewöhnlich nur ein einziges Kreuz, denn die gehören zusammen. <text:s/>Da müssen Sie mir die ganze ehrliche aufrichtige Wahrheit sagen, ob Sie denn nun tatsächlich verheiratet sind, ob ich Sie und die Kleine als eins oder als zwei zu betrachten habe." <text:s/>Döhring empfand durch die Scharfsinnigkeit dieser Frage auch seinen eigenen Verstand geschärft. <text:s/>"Ja, Heinrich," antwortete er, als Theologe wirst du es ja sehr gut verstehen, dass deine Frage auf die Begriffssetzung hinaus will, auf das was man denn eigentlich unter Ehe, unter Verheiratetsein, versteht. <text:s/>Wenn du dich auf die gesetzliche Begriffsordnung berufst, dann muss ich gestehen, dass Dorothea und ich nicht, noch nicht, verheiratet sind. <text:s/>Wenn du aber die menschliche, die seelische Verbindung bedenkst, wenn man die Sache sozusagen vor Gott, sozusagen sub specie aeternitatis betrachtet, ja dann sind Dorothea und ich verheiratet, und vielleicht umso enger verheiratet, als manche die es mit dem Segen der Kirche, des Staates, oder des Rabbiners, in der üblichen Weise bestätigt bekommen haben." <text:s/>"Vielleicht," schlug Heinrich vor, "sollten wir auch das Fräulein dort vorne fragen," auf Dorothea deutend. <text:s/>Die hatte Heinrichs Besuch längst vernommen, auch hatte sie Teile des Gesprächs der beiden überhört, und verlangsamte nun ihren Schritt, um sich an der Unterhaltung beteiligen zu können. <text:s/>"Nein," sagte Döhring entschieden, "tun Sie das bitte nicht, denn Dorothea ist, wie mir scheint, in dieser Angelegenheit nicht so wie ich, oder in einer anderen Weise, zur Klarheit gekommen, und die Frage jetzt, in diesem Zusammenhang aufzuwerfen, würde sie möglicher Weise verstimmen oder verwirren. <text:s/>Ich habe den Eindruck, dass ihr diese Wanderung sowieso ein wenig zu viel geworden ist," fügte Döhring hinzu. <text:s/>"Aber finden sie nicht," sagte Heinrich, "dass es unter Umständen ihr gutes Recht ist, ihren Namen nicht auf demselben Kreuze mit dem ihrigen angetragen zu haben. <text:s/>Möglicherweise," setzte Heinrich bedeutugsvoll hinzu, "ist es ihre Hoffnung, ist es ihr wirklicher Wunsch, vielleicht ist es ihr Verlangen, ihr Entschluss sogar, die Braut Christi zu werden." <text:s/>"Das scheint mir sehr unwahr-</text:span><text:soft-page-break/><text:span text:style-name="T1">scheinlich," sagte Döhring, "in Betracht ihres Verhaltens mir gegenüber in den vergangenen paar Nächten. <text:s/>Denn sie hat den eindeutigen Wunsch zum Ausdruck gebracht, meine Braut zu werden, und ist sie geworden." <text:s/>"Was immer der Papst über die Ehescheidung denken mag," sagte Heinrich tiefsinnend, "der Herr Jesus Christus, das versichere ich Sie aus eigenster Erfahrung, hegt gegen die geschiedene Frau keinen Groll, und bietet sich auch ihr, freigiebig, zum Bräutigam an." <text:s/>Bei dieser Erläuterung Heinrichs, wurde Döhring aufs Neue von der schreckhaften Vorstellung gepackt, dass Heinrich, der unmittelbar hinter ihm einher schritt, ein Verbrecher sei, und noch dazu ein wahnsinniger. <text:s/>Er zuckte mit der Ahnung, dass ihm Heinrich in jedem Augenblick mit einem verborgenen Messer von hinten das Herz zerstechen würde, um sich unmit</text:span><text:span text:style-name="T206">-</text:span><text:span text:style-name="T1">telbar danach Dorotheen gewaltsam als Bräutigam aufzu</text:span><text:span text:style-name="T206">-</text:span><text:span text:style-name="T1">dringen. <text:s/>Er fühlte sich rat- und hilflos, und wusste keinen Ausweg als sich in sein Schicksal zu fügen. <text:s/></text:span></text:p>
      <text:p text:style-name="P20"/>
      <text:p text:style-name="P20"><text:s/>Heinrichs Gesinnung aber war eine bei weitem großzügigere. <text:s/>"Es steht meiner Erfahrung gemäß aber nichts im Wege, dass Sie selber Christus würden," erklärte jener mit der Überlegen<text:span text:style-name="T206">-</text:span>heit des erfahrenen Fachmanns. <text:s/>"Es ist jedem Menschen geboten, sich mit Christus zu vereinigen, und das heißt nichts mehr oder weniger, als Christus zu werden." <text:s/>Damit war Döhring das Todesurteil welches er soeben über sich gefällt hatte, abgenommen. <text:s/>Er fühlte sich erleichtert, und war Heinrich für dessen Großzügigkeit unendlich dankbar, und sah doch ein, dass diese Unterhaltung zu weit, viel zu weit gegangen war. <text:s/>Er war sich peinlich genug bewusst gewesen, dass seine Kollegen auf der Universität über ihn als einen Heiligen witzelten. <text:s/>Das war schlimm genug. <text:s/>Die Erhöhung darüber hinaus war Wahnwitz. <text:s/>"Wenn es Götter gäbe, wie hielte ich es aus, kein Gott zu sein," zitierte er, "Also gibt es keine Götter." <text:s/>und er meinte zu ver<text:span text:style-name="T206">-</text:span>stehen, dass mit diesem Zitat Heinrichs Stellung gerechtfertigt war, die eigene aber unhaltbarer erschien denn je. <text:s/>Er wurde entschlossen und wandte sich zu dem Rothaarigen, "Lassen wir es gut sein. <text:s/>Jedenfalls ist es meine Bitte an Sie, dies Thema weder mit ihr noch mit mir, weder jetzt noch künftig, weiter zu erörtern." <text:s/>Döhring hatte diese letzten Worte in einem sehr strengen Ton gesagt, über welchen er sich selbst verwunderte. <text:s/></text:p>
      <text:p text:style-name="P20"/>
      <text:p text:style-name="P74"><text:span text:style-name="T1"><text:s/>Heinrich aber muss es nicht ungewohnt gewesen sein, in dieser Weise in seine Grenzen zurückgewiesen zu werden. <text:s/>Vielleicht tat es ihm auch wohl, vielleicht war er sich der Ungehörigkeit seiner Gedankengänge bewusst, und war </text:span><text:soft-page-break/><text:span text:style-name="T1">erleichtert wie ein Kind dem das Verbot der Eltern, Schutz und Sicherheit gewährt. <text:s/>Jedenfalls ließ er ohne Einwände das Thema fallen, und unterfing sich nun, in sehr nützlicher Weise zu Döhrings Frage Stellung zu nehmen. "Wenn Sie sich nicht beeilen," fing Heinrich an, "dann halte ich es für möglich, wenn nicht gar wahrscheinlich, dass Sie vor Dunkel den Talbahnhof nicht mehr erreichen werden." <text:s/>"Ja dann müssen wir uns eben beeilen," sagte Döhring. <text:s/>Sie waren soeben auf die Anhöhe gestiegen, wo der Westpfad vom Hauptwege abbiegt, und Döhring war entsprechend außer Atem. <text:s/>Dorothea war scheinbar mühelos voran gegangen. <text:s/>Sie schien durch diese letzte Steigung weniger in Anspruch genommen denn durch die vorigen. <text:s/>"Ich habe noch einen anderen Vorschlag," sagte Heinrich, auf welchen Sie sicherlich noch nicht gekommen sind. <text:s/>Ich wette, dass er ihnen überhaupt noch nicht eingefallen ist." "Und was wäre denn das?" fragte Döhring in ebendemselben Tonfalle, dessen besann er sich jetzt, mit welchem er Jonathan Mengs nach seiner Eingebung über die hermeneutische Vorbildlichkeit der Bibel befragt hatte. <text:s/>"Die Zahnradbahn," sagte Heinrich, "Als sie sich auf den Weg nach hier oben machten, da haben sie doch die Zahnradbahn hauchen und fauchen gesehen und gehört." <text:s/>"Ja," sagte Döhring, "da war sogar gerade ein Zug der sich bergaufwärts zu schieben begann." <text:s/>"Also," sagte Heinrich, "Was aufsteigt muss wieder herunterkommen, das ist ein Naturgesetz." <text:s/>In etwa dreiviertel Stunden verlässt der letzte Zug des Tages den Gipfelbahnhof um ins Tal zu fahren. <text:s/>Sie wissen, oder vielleicht wissen sie auch nicht, dass dieser Westpfad die Eisenbahnschienen überquert. <text:s/>Es sollte uns eine Leichtigkeit sein zur gegebenen Zeit diesen kleinen Bummelzug anzuhalten. <text:s/>Dann könnten Sie nach Bezahlung gewisser Spesen, welche Sie sicherlich nur zu gern erübrigen, in allem modernen Komfort rechtzeitig noch vor dunkel im Tal und an ihrem Auto sein." <text:s/>Döhring war von dem praktischen Wert dieses Vorschlages unmittelbar überzeugt. <text:s/>Ohne Heinrich eine Antwort gegeben zu haben rief er zu Dorothea, die gerade noch in Hörweite vor ihnen ging, "Dorothea, warte einen Augenblick, Heinrich hat einen großartigen Vorschlag gemacht, der uns von der Not befreit, im Dunkeln unsern Weg über diese Steine ins Tal zu suchen. <text:s/>Da ist er wahrhaftig unser Retter." <text:s/>Das überspannte Lob war ihm peinlich. <text:s/>Er schob die Schuld für seine Geschmacklosigkeit auf </text:span><text:span text:style-name="T1">die eigene Überanstrengung, auf die Höhenluft von sechstausend Fuß, und vielleicht auch auf das fortwährende Gespräch mit einem offensichtlich schwer geisteskranken Menschen. <text:s/>Dorothea war stehen geblieben. <text:s/>Sie griff die </text:span><text:soft-page-break/><text:span text:style-name="T1">Extravaganz der Redeformel auf. <text:s/>"Ja worin besteht denn nun diese Rettung," fragte sie, und blinzelte Heinrich an. <text:s/>Sie war selbst erstaunt, dass er es war, an den sie ihre Frage gerichtet hatte. <text:s/>Sie wurde sich erst jetzt gewahr, dass sie der Rettung von dem Verlorengehen auch in diesen Höhen bedürftig sei, denn dass sie in anderer Beziehung der Rettung bedurfte, war ihr ein geläufiger Gedanke. <text:s/>"Fräulein," sagte Heinrich, "die Rettung ist die Zahnradbahn. <text:s/>Es wird in etwa vierzig Minuten ein Zug von der Spitze ins Tal abfahren, und längst eh er die Kreuzung seiner Schienen mit diesem unserem Weg erreicht hat, werden wir dort sein und auf ihn warten, und werden ihm winken, und der Lokomotifführer wird sich unser erbarmen und gegen die Bezahlung eines, für einen Universitätsprofessor sollte ich meinen, geringen Lösegeldes wird er uns ins Tal befördern, in die Sicherheiten und Annehmlichkeiten der Zivili-zation." <text:s/>"Kommen Sie auch mit uns zurück?" fragte Dorothea, denn sie hatte im Stillen die Möglichkeit befürchtet, dass der bucklige Rothaarige, sich am Ende doch in der Linnaeusstraße einfinden würde, und sie hatte sich schon überlegt, an welchem der leeren Plätze am großen Esszimmertisch, sie ihn unter-bringen würde. <text:s/>"Nein," sagte Heinrich, "das ist nicht möglich." <text:s/>Seine Ablehnung bezog sich aber nur auf die Frage, ob er mit ihnen mit der Zahnradbahn ins Tal fahren würde. <text:s/>"Ich muss hier oben bleiben." <text:s/>"Aber kommst du denn rechtzeitig vor dunkel zur Hütte zurück? <text:s/>Solltest du nicht vielleicht schon jetzt umkeh-ren?" <text:s/>fragte Döhring. <text:s/>"Die Zahnradbahnspur werden wir ganz bestimmt nicht verpassen, und einen Zug anhalten, das vermögen wir wohl auch." <text:s/>"Nein," sagte Heinrich, "Es ist meine Aufgabe euch das Geleit zu geben. <text:s/>Nach Hause werde ich schon zeitig kommen, denn der Weg geht bergab, und außerdem kenne ich ihn so gut, dass ich ihn im dunkeln folgen könnte. <text:s/>Ich finde mich hier auf diesen Bergen ohne Schwierigkeiten zurecht." <text:s/>Das war eine Behauptung welche Döhring ihm glaubte, und er war froh und eigentlich auch recht dankbar, dass Heinrich als ein guter Geist sich ihrer angenommen hatte, und dass er sie nun auf den rechten Weg ins Tal geleiten würde. <text:s/>Für Döhring wurden die Ausschweifungen der persönlich erlebten und dramatisierten Theologie welche man doch an Heinrich als anstößig hätte empfinden können, durch diese wirkliche Hilfsbereitschaft aufgewogen. <text:s/>Sie hatte ihnen heute Abend vielleicht sogar das Leben gerettet. <text:s/>Döhring beschloss allen </text:span><text:span text:style-name="T1">Vorurteilen und allen Urteilen überhaupt, über andere, und wenn er es leisten konnte, auch über sich selbst, zu entsagen. <text:s/></text:span></text:p>
      <text:p text:style-name="P20"/>
      <text:p text:style-name="P20"><text:s/>Das Wanderziel war ihnen nun umgesteckt. <text:s/>Beide, Dorothea <text:soft-page-break/>und Döhring waren erleichtert. <text:s/>Es kümmerte sie nicht mehr, dass die Sonne nun schon merklich von ihrem Höhepunkt gegen den Horizont gesunken war. <text:s/>Sie gingen im Gänsemarsch. <text:s/>Dorothea voran, ihr folgte Döhring, und zuletzt kam Heinrich, den die Begegnung mit diesen zwei Menschen mehr als irgend etwas anderes das er in diesem Sommer hier oben erlebt hatte, befriedigte. <text:s/>Er behielt recht. <text:s/>Sie erreichten die Zahnradbahn<text:span text:style-name="T199">-</text:span>kreuzung als die Sonne noch hell am Himmel stand, und zehn Minuten vor der Abfahrtzeit des Zuges von der Bergspitze. <text:s/>Heinrich bedeutete einem jeden den Platz sich hinzustellen, wo sie dem Zugführer am frühsten und am günstigsten ins Auge fallen würden. <text:s/>Sie stellten sich, seiner Anweisung zufolge, neben einander in eine Reihe, stumm und ohne zu sprechen, und warteten so auf das Kommen des Zuges wie auf ein großes Ereignis. <text:s/>Döhring besann sich, dass er noch so manches mit Heinrich hatte besprechen wollen. <text:s/>Jetzt wo sie hier standen, war doch die beste und vielleicht auch die einzig übrige Möglichkeit, und doch vermochte er nicht auf das was er hatte fragen wollen zu kommen, und ließ statt dessen seine Augen über die Berge und Täler schweifen. <text:s/>Er verfolgte mit dem Blick den Wanderweg an der Westflanke des Vaterberges der sie soeben hierhergeführt hatte. <text:s/>Auch die Wolkenseehütte erkannte er, nebst der drei kleinen ihr vorgelagerten Seen. <text:s/>Er sah die Ammonsschlucht die sie hinangeklettert waren, und unten im Tal den Bahnhof zu welchem sie der Zug zurückbringen würde. <text:s/></text:p>
      <text:p text:style-name="P20"/>
      <text:p text:style-name="P68"><text:span text:style-name="T1"><text:s/>In diesem Augenblick wurde das Zischen und Pfeifen der Lokomotive hörbar. <text:s/>Sie sahen hoch auf dem Berge den Zug, erst als einen schwarzen Fleck der sich langsam die Schienen-stränge hinab ihnen entgegen bewegte. Das Zischen und Pfeifen wurde merklich lauter. <text:s/>Das steile Gefälle, und wenn man es ehrlich sagen sollte, die Geringfügigkeit des Schienenbaus, machte eine sehr langsame Geschwindigkeit zur Voraussetzung, so dass tatsächlich der Zug nicht schneller als ein Mann mit weitausholenden Schritten zu gehen fähig wäre, sich ihnen entgegen bewegte. <text:s/>Heinrich ließ sich das Vorrecht dem Zug zu winken nicht nehmen. <text:s/>Er tat dies mit einer Eleganz und Sicherheit welche Döhring zu der Vermutung stimmte, dass dieser Ritus ihm zur Gewohnheit geworden war. <text:s/>Als der kleine Zug zum Stehen gekommen war, trat Heinrich mit ungereimter Umständlichkeit vor den Schaffner. <text:s/>"Ich führe ihnen hier," sagte er zufrieden und fast fröhlich, "zwei weitere verlorene Schafe zu. <text:s/>Nehmen Sie sich ihrer an. Mein Vater wird es ihnen lohnen." <text:s/>Diese ihm so unverkenntliche Offenbarung des Größenwahn</text:span><text:span text:style-name="T199">-</text:span><text:span text:style-name="T1">sinns seines neuen Freundes stimmte Döhring verlegen und </text:span><text:soft-page-break/><text:span text:style-name="T1">traurig. <text:s/>Bis zuletzt hatte er gehofft die Wahn-sinnszeichen welche Heinrich an den Tag legte anderweitig deuten zu können, aber nun schien dies unmöglich. <text:s/></text:span></text:p>
      <text:p text:style-name="P20"/>
      <text:p text:style-name="P20"><text:s/>Kaum hatte er diese Vorstellung beendet, da verfinsterte sich Heinrichs Antlitz. <text:s/>Die Gottseligkeit welche darauf geruht hatte war verblichen, und die Ruhe war verflüchtigt, nicht unähnlich, huschte es durch Döhrings Gemüt, wie es sein musste, wenn ein Gewittersturm über die Wolkenseen zieht. <text:s/>Heinrichs Augen zuckten blitzartig vor Erregunng und Angst. <text:s/>Jetzt trat er mit drohenden Gebärden unmittelbar neben Dorothea und fing an zu reden. <text:s/>Vorerst wurde seine Stimme übertönt von dem Dampf der zischend dem schwarzen Kessel entfuhr. <text:s/>Sie hörte ihn nicht. <text:s/>Erschrocken fühlte sie seine Hand auf ihrer Schulter. <text:s/>Er schüttelte daran, als wolle er sie wecken. <text:s/>Als sie sich zu ihm wandte, schrie Heinrich ihr ins Ohr, "Tun Sie es nicht, tun Sie es nicht. Es war ein Fehler. <text:s/>Gott vergib uns und behüte uns, tun Sie es nicht." <text:s/>"Aber Herr," antwortete Dorothea, und gewahrte, dass sie nicht einmal seinen Namen wusste, und nach diesem zu fragen war es nun offenbar zu spät. <text:s/>"Was sollen wir nicht tun?" fragte sie. <text:s/>"Steigen Sie nicht ein, um Gottes Willen, steigen Sie nicht ein." <text:s/>"Warum denn nicht?" fragte sie, und sein Flehen war so inständig, dass es ihr unmöglich war, es nur seiner Verrücktheit zuzuschreiben. <text:s/>"Sie fahren in der falschen Rich<text:span text:style-name="T199">-</text:span>tung, Fräulein," schrie Heinrich sie an. <text:s/>"Da oben," schrie er, indem er auf die purpurnen Wolken oberhalb des Berggipfels deutete, "Da oben ist der Himmel. <text:s/>Sie fahren in der falschen Richtung, da gehts bergab, in die Hölle," und er streckte den Arm aus und zeigte auf das dunkelnde Tal wo die ersten Lichter sichbar wurden. <text:s/>Das Zischen des Dampfes hatte sich nun gelegt, und Heinrich sagte nun im Gesprächston, doch mit zitternder Stimme, "Fräulein, sie fahren in die Hölle," als ob er Dorothea eine gewöhnliche Reiseauskunft erteilte, setzte dann mit aufrichtiger Reue dazu, "und ich bin Schuld daran." <text:s/>Er schluckte um die Tränen zu unterdrücken. <text:s/>"Sie wissen nicht wie entsetzlich die Hölle ist, und alles ist meine Schuld." </text:p>
      <text:p text:style-name="P20"/>
      <text:p text:style-name="P20"><text:s/>Diese Bemerkungen wurden von beiden, von Döhring sowohl als auch vom Schaffner überhört. <text:s/>Döhring befürchtete, der Schaffner würde Heinrich umgehend verhaften, denn Döhring mutmaßte dass der Schaffner bevollmächtigt war wie fast alle Beamten in diesen entlegenen Gebieten beim Friedensbruch die Polizeiordnung zu vertreten. <text:s/>Döhring aber wünschte unter allen Umständen Heinrichs Freiheit hier in diesen Höhen, wo er soviel menschlicher war als die Menschen und um so vieles göttlicher <text:soft-page-break/>war als die Götter, zu beschützen und zu bewahren, und der Hüttenvorsteher, oder war es die Hüttenwirtin, Döhring mochte es jetzt verwechseln, aber eine der beiden hatte ihm versichert, dass Heinrich harmlos war und keinem Menschen etwas zu leide tat. "Mach dir keine Sorgen, Heinrich," sagte Döhring in kame<text:span text:style-name="T199">-</text:span>radschaftlichem Ton, als erkenne er die Begründung von Hein<text:span text:style-name="T199">-</text:span>richs Bedenken an. <text:s/>"Ich bin zwar noch nie dort gewesen, aber ich bin zuversichtlich ich werde auch mit der Hölle fertig." Und um auch ihm Zuversicht einzuflößen, lächelte er Heinrich an und nickte. <text:s/>Döhrings Zuspruch aber hatte unvorhergesehene Folgen, denn Heinrich fü<text:span text:style-name="T195">h</text:span>lte sich nun in seinem Urteil bestärkt. <text:s/>"Der Professor gibt mir recht, und stimmt mir mir überein," sagte er triumphierend, "Ha, Ha, Ha, Du kommst in die Hölle," schrie er Dorothea an, und brach zum zweiten Mal in jenes grell schillernde Lachen aus welches Döhring vorhin von ihm ver<text:span text:style-name="T199">-</text:span>nommen hatte, als Heinrich die Echtheit der moseischen Über<text:span text:style-name="T199">-</text:span>lieferung in Zweifel gezogen hatte. <text:s/></text:p>
      <text:p text:style-name="P20"/>
      <text:p text:style-name="P20"><text:s/>Trotz dieser erstaunlichen Aufführung war der Schaffner keineswegs gesonnen Heinrich festzunehmen. <text:s/>Er war mit der Wirkung des Alkohols wohl vertraut, denn nicht selten erkannte er an den seiner Obhut untergebenen Fahrgästen bei der Auffahrt die Geschwulste der Kleidung welche verborgene und verbotene Getränke bedeuteten, deren Wirkungen dann bei der Abfahrt sich auf vergleichbare Weise wie bei Heinrich offen<text:span text:style-name="T199">-</text:span>barten. <text:s/>Unter keinen Umständen überführte man solche Perso<text:span text:style-name="T199">-</text:span>nen der Polizei, denn die Bahngesellschaft verdiente viel Geld an ihnen, und ihre verrückten Aussprüche <text:span text:style-name="T21">hatten</text:span> noch nie ein Eisenbahnunglück verursacht. <text:s/></text:p>
      <text:p text:style-name="P20"/>
      <text:p text:style-name="P89"><text:span text:style-name="T1"><text:s/>Der Schaffner verstand berufsmäßig vorzugehen. <text:s/>Er machte dieser wachsend unangenehmen Situation ein Ende, in dem er den beiden Reisenden mit fester Stimme befahl. <text:s/>"Steigen Sie bitte jetzt ein." <text:s/>Wie gerne wäre Döhring jetzt bei Heinrich ge</text:span><text:span text:style-name="T198">-</text:span><text:span text:style-name="T1">blieben, hätte ihn zur Hütte zurückbegleitet, und hätte sich mit ihm ruhig und vernünftig besprochen, bis Heinrich, vom Balsam der Sprache beschwichtigt, zur Ruhe gekommen wäre. Derglei</text:span><text:span text:style-name="T198">-</text:span><text:span text:style-name="T1">chen Freundschaftsbezeugnisse aber waren ihm jetzt unmöglich, denn er hatte ja Dorothea, für die er verantwortlich war, und die von Heinrichs Krankheit und von Heinrich selbst angewidert war, und die auch für Döhrings Teilnahme an diesem tragischen Schicksal kein Verständnis haben würde. <text:s/>Jetzt blieb ihm nichts übrig, als sich von Heinrichs Geistesverstörtheit zu distanzieren, und so wendete er sich in geschäftlich sachlicher Weise zum Schaffner und fragte, "Darf ich Sie jetzt bezahlen?" "Später, </text:span><text:soft-page-break/><text:span text:style-name="T1">beim Aussteigen." antwortete jener, "Jetzt steigen Sie nur erst ein." Dann wandte der Schaffner sich zu dem Buckligen, "Mach's gut Heinrich, und nochmals Dank für deine Überweisung." Döhring verwunderte, dass in der Dankesbezeugung kein Bei</text:span><text:span text:style-name="T198">-</text:span><text:span text:style-name="T1">klang von Ironie zu hören war. <text:s/>Heinrich hatte sie mit einer leichten Verbeugung entgegen genommen, und stand nun sehr aufrecht nur wenige Meter jenseits der Geleise. <text:s/>Döhring war erstaunt, den Buckel garnicht mehr erkennen zu können, und es kam ihm in den Sinn, dass die Verschärfung von Heinrichs Wahnsinn vielleicht doch nur die Folge des Zusammenseins mit Dorothea und ihm selber war, und dass die Trennung, die ihm schwerer fiel als er gestehen mochte, Heinrichs Leiden wesent</text:span><text:span text:style-name="T198">-</text:span><text:span text:style-name="T1">lich lindern wenn nicht gar behebe</text:span><text:span text:style-name="T197">n</text:span><text:span text:style-name="T1"> möchte. <text:s/>Er hatte aber keine Gelegenheit diese Vermutung zu prüfen. <text:s/></text:span></text:p>
      <text:p text:style-name="P20"/>
      <text:p text:style-name="P76"><text:span text:style-name="T1"><text:s/>Döhring und Dorothea waren der Anweisung des Schaffners gefolgt und befanden sich jetzt im Inneren des kleinen Wagons. <text:s/>Alles, der Boden, die Wände, die Bänke waren mit Russ be</text:span><text:span text:style-name="T199">-</text:span><text:span text:style-name="T1">sprengt. <text:s/>Wo immer man eine Stange berührte wurde die Hand geschwärzt, und wo man sich setzte, da sog die Kleidung den Kohlenstaub an sich zu einem schmutzigen schwarzen Fleck. <text:s/>Es war aber nun nichts mehr daran zu ändern. <text:s/>Der Zug hatte sich in zwar langsame Bewegung gesetzt und fuhr nun über ein längeres brückenartiges Balkengerüst wo an Aussteigen nicht zu denken war. <text:s/>Auch hätten sie in dieser späten Abenddämmerung den felsigen Rückweg zum Talbahnhof nicht mehr finden können. <text:s/>Auf Döhrings Frage, wie lange die Fahrt denn dauern würde, erwiderte der Schaffner, "Fünfundvierzig Minuten," aber Döhring schien es zeitweilig viel länger, und dann wieder momentan doch garnicht so lang. <text:s/>So saßen die beiden denn auf einer der berussten Holzbänke in dem altmodischen schmut</text:span><text:span text:style-name="T199">-</text:span><text:span text:style-name="T1">zigen Eisenbahnwagon der von der Schwerkraft der Erde ins Tal gezogen wurde, und dies gegen den Widerstand der keuchenden Qualm und Dampf sprühenden Maschine. <text:s/>Es ging sehr langsam. <text:s/>"Ich denke," sagte Dorothea, "wir hätten es schneller zu Fuße geschafft." Döhring war durch diese Kritik irritiert und ein ganz wenig beleidigt, denn Dorotheas Rüge schien auf einen Urteils</text:span><text:span text:style-name="T199">-</text:span><text:span text:style-name="T1">fehler seinerseits zu weisen. <text:s/>Dennoch antwortete er höflich und bedacht, "Gewiss, wenn wir einen entsprechend geraden und unbehinderten Weg ins Tal gehabt hätten. <text:s/>Aber, siehst du, unser Weg ist mit Steinen besät. <text:s/>Auf ihm wären wir nur mit Mühe, wenn überhaupt rechtzeitig an unser Ziel gekommen. <text:s/>Es war aber doch eine interessante und schöne Wanderung, die wir gemacht haben, findest du nicht, Dorothea?" fragte er, und nannte sie wieder bei Namen. <text:s/>Sie antwortete mit einem </text:span><text:soft-page-break/><text:span text:style-name="T1">halblauten "Ja", und blickte in die Abenddämmerung hinaus. <text:s/>Ihre Gesichtszüge waren ihm im Dämmerlicht des düsteren Eisenbahnwagens unerkenntlich, und er vermochte nicht sich eine auch nur ungefähre Vorstellung von ihren Gedanken zu machen. <text:s/>Zeitweilen mochte sie geschlafen haben, und auch ihm kam hin und wieder das Bewusstsein, dass er soeben erwachte und dass er selbst vielleicht eine kleine Weile geschlafen hätte. <text:s/>Da streckte Dorothea ihren müden Körper, und blickte auf ihre Hosen. <text:s/>Sie war angewidert von dem Schmutz der auf ihre Klei</text:span><text:span text:style-name="T199">-</text:span><text:span text:style-name="T1">dung gefallen war. <text:s/>Sie rückte von Döhring ab, und schuf einen mehrere Zentimeter breiten Zwischenraum zwischen ihnen, als ob sie dadurch ihre Reinheit, wenn auch nur um ein kleines, würde bewahren können. <text:s/>Heinrich war längst verschwunden. <text:s/>Döhring warf einen flüchtigen Blick hoch auf den Berg in Richtung des Westweges den er sie soeben geführt hatte, aber weder der Bucklige noch seine Laterne waren zu sehen. <text:s/></text:span></text:p>
      <text:p text:style-name="P20"/>
      <text:p text:style-name="P20"><text:s/>Mit Zischen und Pfeifen begab sich der Zug in seine Endstation. <text:s/>Döhring bezahlte nachträglich die Karten für sie beide. <text:s/>Um diese nicht weiter vom Russ beschwärzen zu lassen, trugen sie jetzt ihre Rucksäcke in der Hand indem sie die paar hundert Meter die Straße hinab zu ihrem Wagen gingen. <text:s/>Im Kofferraum bewahrte Döhring einen alten Sack, welchen er, wenn er bei schlechtem Wetter einen Reifen wechseln musste, auf der Erde auszubreiten pflegte. <text:s/>Jetzt zerriss er den Sack in zwei Teile und legte sie über die beiden Sitze, Dorotheas und den eigenen, um die Polster vor der verrussten Kleidung zu schützen. <text:s/>Dann setzte er sich hinter das Steuer, ließ den Motor anspringen und fuhr, mit Dorothea neben sich, in den immer dunkler werdenden Abend, nach Hause. <text:s/></text:p>
      <text:p text:style-name="P20"/>
      <text:p text:style-name="P20"><text:s/>Es mochte die aufgespeicherte Ungeduld, welche sich bei der so langsamen Talfahrt auf der mit Russ benetzten Bank im Wagon der Zahnradbahn aufgehäuft hatte, gewesen sein, die Döhring veranlasste auf der ihm so wohl bekannten Straße schneller als gewöhnlich nach Hause zu fahren. <text:s/>Die Schein<text:span text:style-name="T199">-</text:span>werfer seines Autos verwandelten in rasch wechselndem Nach<text:span text:style-name="T199">-</text:span>einander die schwarzen Umrisse der Fichten am Straßenrande in Erzengeln ähnliche Gestalten von denen Döhring phanta<text:span text:style-name="T199">-</text:span>sierte, dass sie Dorothea und ihn aus einem Paradies vertrieben. <text:s/>Dann wieder erschienen sie als riesenhafte weiße Waffen, mit denen sich die schwarze Nacht gegen jedes menschliche Ein<text:span text:style-name="T199">-</text:span>dringen verschanzte, gen Himmel ragende Lanzen und Schilde von ungeheurem Ausmaß, mit welchen die Dunkelheit sich vor den Menschen schützte, dahinter eilende Schatten sich alsbald <text:soft-page-break/>zwischen Bäumen und Sträuchern in der Tiefe des Waldes ver<text:span text:style-name="T199">-</text:span>loren. <text:s/>Am Straßenrande leuchteten in Abständen von mehreren Minuten die gepaarten Lichter eines Hirsches oder eines Rehs, deren schwarze Form, längst eh sie der Wagen erreicht hatte, im Dickicht verschwunden war. <text:s/></text:p>
      <text:p text:style-name="P20"/>
      <text:p text:style-name="P20"><text:s/>Döhring war von der Wanderung nun doch erschöpft. <text:s/>Er musste es sich gestehen, dass sie ihm zu viel geworden war, und die Müdigkeit, die er fühlte, erinnerte ihn an sein Alter. <text:s/>Im ersten Dorf durch welches sie fuhren hielt er bei einem Lebens<text:span text:style-name="T199">-</text:span>mittelgeschäft an, und kaufte, um Durst und Hunger zu stillen, mehrere Dosen Ginger Ale und ein Päckchen gerösteter Kartof<text:span text:style-name="T199">-</text:span>felscheiben, welche er mit Dorothea teilte. <text:s/>Dann fuhr er mit unvermindeter Geschwindigkeit weiter. <text:s/></text:p>
      <text:p text:style-name="P20"/>
      <text:p text:style-name="P68"><text:span text:style-name="T1"><text:s/>Sie hatte beide eine Weile geschwiegen, und er meinte, dass vielleicht Dorothea eingeschlafen war, als ihre Stimme die Stille durchbrach. "Dieser rothaarige bucklige Mensch, dieser Hein</text:span><text:span text:style-name="T199">-</text:span><text:span text:style-name="T1">rich, der ist doch verrückt, das gibst du doch zu," sagte sie. <text:s/>"Merkwürdig ist er ganz gewiss," antwortete Döhring, "und sicherlich würden die meisten Menschen ihn als verrückt betrachten." <text:s/>"Du etwa nicht?" forderte Dorothea heraus, und als Döhring nicht antwortete fuhr sie fort, "Er scheint überzeugt zu sein, dass er Jesus Christus ist." <text:s/>"Merkwürdig dabei fand ich, dass er auch mir anbot, Jesus zu sein." erwiderte Döhring. <text:s/>"Ich befürchtete, dass du sein großzügiges Angebot annehmen wür</text:span><text:span text:style-name="T199">-</text:span><text:span text:style-name="T1">dest," sagte Dorothea mit durchweg sachlicher Stimme. <text:s/>In dem Dunkel welches jetzt im Auto herrschte, konnte Döhring nicht feststellen, ob Dorothea bei ihrer Aussage lächelte, aber der schnippische Ton gefiel ihm. <text:s/>"Nein," sagte er, "das ist ein Amt welches ich mir nicht wünsche, aber die Tatsache, dass er es mir angeboten hat, finde ich doch bemerkenswert." <text:s/>"Wieso?" fragte Dorothea. <text:s/>"Dieses Angebot, scheint mir, wirft ein völlig neues Licht auf Heinrichs Gemütszustand, insofern es vorerst einmal besagt, dass er an keinem Verfolgungswahn, und demgemäß auch vielleicht an keiner Geisteskrankheit leidet, jedenfalls an keiner gewöhnlichen." <text:s/>Dorothea verstand ihn nicht. <text:s/>"Der Ver</text:span><text:span text:style-name="T200">-</text:span><text:span text:style-name="T1">folgungswahn nämlich, ist durch die seelische Unfähigkeit des Betroffenen sich der Gesellschaft einzugliedern gekennzeichnet. <text:s/>Der am Verfolgungswahn Erkrankte erlebt sich in polarem Gegensatz zu der Gesellschaft, wenn nicht zur Natur überhaupt, oft feindselig, und er gibt dieser Feindseligkeit Ausdruck in der Meinung, dass die Menschen alle gegen ihn verschworen sind. <text:s/>Der Patient ist unfähig den Zufall und die Ziellosigkeit in der Natur als solche zu akzeptieren. <text:s/>Er wähnt sich aus einem </text:span><text:soft-page-break/><text:span text:style-name="T1">inneren Zwange auf die verworrenste Art verfolgt. <text:s/>Er schreibt ihm gleichgültig eingestellten Menschen verfolgerische Absich</text:span><text:span text:style-name="T201">-</text:span><text:span text:style-name="T1">ten zu, und in schwereren Krankheitsfällen meint er sogar, dass leblose Dinge ihm feindlich sind. <text:s/>Es ist bezeichnend, und für die Dynamik dieser Krankheit von Interesse, dass wo der Patient sich nicht als Ziel der Verfolgung empfindet, das Missverhältnis zur Gesellschaft darin zum Ausdruck kommt, dass er bean</text:span><text:span text:style-name="T201">-</text:span><text:span text:style-name="T1">sprucht sie zu führen berufen zu sein. <text:s/>Dann findet dies Missver</text:span><text:span text:style-name="T201">-</text:span><text:span text:style-name="T1">hältnis seinen Ausdruck darin, dass der Betroffene meint, der Welt als Leiter oder Herrscher gegenüberzustehen, und daraus ergibt sich dann der Wahn, zum Beispiel Napoleon oder Christus zu sein." <text:s/>"Und das eben meinte doch Heinrich auch," fügte Dorothea ergänzend hinzu. "Wenn es er an typischem Verfol</text:span><text:span text:style-name="T201">-</text:span><text:span text:style-name="T1">gungswahn litte, dann wäre es Heinrich unmöglich gewesen, mich ihm gleichzustellen, indem er sich bereit erklärte, auch mich als Jesus anzuerkennen." <text:s/>"Vielleicht," mutmaßte Dorothea, "erkannte er eine Verwandtschaft mit dir." <text:s/>Döhring überhörte den Spott der in diesen Worten lag und sagte, "Ich denke, dass es nicht Größenwahnsinn war, der Heinrich dazu verleitete, sich Jesus gleichzustellen." <text:s/>"Ja, was war es denn sonst?" <text:s/>"Heinrich hat ja auch nicht, wenn du genau hinhörtest, behauptet, dass er Jesus sei, er hat nur wie Jesus gesprochen." <text:s/>"Und ist nicht das genau dasselbe?" <text:s/>"Nein, unter Umständen bedeutet das etwas ganz anderes. <text:s/>Es gibt eine Tradition, die vom Menschen verlangt wie Jesus zu werden, sich Jesus anzugleichen. <text:s/>Wenn man wie Jesus werden will ist nichts selbstverständlicher als Jesus Worte nachzusprechen, und wo diese ausbleiben, so zu sprechen, wie man sich vorstellt, dass Jesus gesprochen haben würde, und so zu handeln, wie man sich einbildet, dass Jesus gehandelt haben würde." <text:s/>"Und du meinst, damit wäre erklärt, weshalb Heinrich mit kreuzförmig genagelten Balken auf der Schulter über die Alpenwiesen marschiert?" <text:s/>forderte Dorothea. <text:s/>"Wenn ein Schaupieler es auf der Bühne täte, würden wir uns nichts dabei denken; auch in den Passionsspielen in Oberammer</text:span><text:span text:style-name="T201">-</text:span><text:span text:style-name="T1">gau finden wir es in Ordnung, dass ein Mann Christus nach</text:span><text:span text:style-name="T201">-</text:span><text:span text:style-name="T1">ahmt, indem er sein Kreuz trägt. <text:s/>Wir erlauben es ihm, mit der Voraussetzung, dass er auf alles andere christusähnliche Betra</text:span><text:span text:style-name="T201">-</text:span><text:span text:style-name="T1">gen verzichtet. <text:s/>Was uns bei Heinrich so unheimlich anmutet, ist der unbestimmte Eindruck, dass die Christusähnlichkeit über das Kreuztragen hinausreicht, dass Heinrich sich nicht damit zufrieden gibt, Christus zu spielen, sondern dass er sein Leben daran gesetzt hat, wie Christus zu werden." "Und diesen Ent</text:span><text:span text:style-name="T201">-</text:span><text:span text:style-name="T1">schluss findest du nicht krankhaft?" fragte Dorothea. <text:s/>"Wie willst du hier Gesundheit von Krankheit unterscheiden? <text:s/>Deine Frage geht auf die Unbestimmtheit hinaus ob Jesus selbst krank war. <text:s/></text:span><text:soft-page-break/><text:span text:style-name="T1">Dann wäre Heinrichs Betragen auch krankhaft, anderen-falls aber wäre es gesund, äußerst gesund, so sehr es sich auch von dem Betragen der anderen unterscheiden mag." </text:span></text:p>
      <text:p text:style-name="P20"/>
      <text:p text:style-name="P68"><text:span text:style-name="T1"><text:s/>Auf diese Ausführungen bekam Döhring keine Antwort, und weil er sich seiner Erklärungen selbst nicht völlig sicher war, wiederholte er sie. <text:s/>"Die Tatsache, dass Heinrich seinem Mit</text:span><text:span text:style-name="T201">-</text:span><text:span text:style-name="T1">menschen das Recht und die Möglichkeit zusprach auch Christus zu sein, deutet darauf, dass es etwas anderes als Verfolgungswahn war, das ihn bewogen hatte, sich Christus gleichzustellen. Dass Heinrich sich wie Christus benimmt, hat seinen Ursprung nicht in der Paranoia sondern in der Mystik. <text:s/>Wie dem Mystiker des späten Mittelalters, scheint es Heinrich gelungen zu sein, sich mit dem Gotte zu identifizieren, in jedenfalls beschränktem Maße so zu werden, wie er, seine Gedanken zu denken, seine Gefühle zu fühlen, und seine Sprache zu sprechen." <text:s/>Döhring wartete vergebens auf Doro</text:span><text:span text:style-name="T201">-</text:span><text:span text:style-name="T1">theas Antwort. <text:s/>Er mutmaßte dass sie eingeschlafen war, unterließ es jedoch seine Vermutung zu prüfen, denn wecken wollte er sie nicht. <text:s/>Es schien ihm unwahrscheinlich, dass es ihm gelingen würde Dorothea die Zuneigung zu Heinrich, welche er umso stärker empfand je mehr er über die Unterhaltungen mit ihm nachdachte, zu vermitteln. <text:s/>Letzten Endes war es denn auch nicht notwendig, dass Dorotheas Verständis sich gleich jetzt einstellte. <text:s/>Sie war ja noch jung und hatte ein langes Leben vor sich. Mit zweiunddreißig Jahren hätte </text:span><text:span text:style-name="T201">auch </text:span><text:span text:style-name="T1">er dem rothaarigen Heiligen nur beschränktes Verständis entgegenzubringen ver</text:span><text:span text:style-name="T201">-</text:span><text:span text:style-name="T1">mocht. <text:s/>Es war ungerecht Heinrich des Größenwahnsinns zu bezichtigen, hatte jener doch niemals beansprucht jemand anders als Heinrich zu sein. <text:s/>Insbesondere hatte er nie behaup</text:span><text:span text:style-name="T201">-</text:span><text:span text:style-name="T1">tet dass er Christus sei, sondern er hatte zum Ausdruck gebracht, dass er es als seine Obliegenheit und Schuld betrach</text:span><text:span text:style-name="T201">-</text:span><text:span text:style-name="T1">tete sich wie Christus zu betragen, zu sprechen, zu fühlen, zu handeln, wie Jesus es getan hätte. <text:s/>Und war nicht dies was Pastor Eberhard auch ihm, Döhring, im protestantischen Kindergottesdienst empfohlen hatte. Döhring sah mit Schre</text:span><text:span text:style-name="T201">k-</text:span><text:span text:style-name="T1">ken, dass es keineswegs nötig war an einem paranoiden Wahn zu leiden um von der Welt als Wahnsinnig erklärt und bestraft zu werden, sondern, dass es völlig genügte im wörtlichen, gewissenhaften Sinne, in konsequenter Weise der Nachfolge Christi treu zu sein um in dieser Welt als wahnsinnig zu gelten. <text:s/>Es war diese Einsicht welche Döhring bei der Fahrt durch die nächtliche Landschaft begleitete. <text:s/>Dorothea schien immer fester neben ihm zu schlafen, doch er wusste nicht, selbst wenn sie mit ihm gewacht hätte, ob er vermocht hätte ihr dies zu erklären.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xmlns:loext="urn:org:documentfoundation:names:experimental:office:xmlns:loext:1.0" grddl:transformation="http://docs.oasis-open.org/office/1.2/xslt/odf2rdf.xsl">
  <office:font-face-decls>
    <style:font-face style:name="Liberation Serif1" svg:font-family="'Liberation Serif'"/>
    <style:font-face style:name="Lohit Hindi1" svg:font-family="'Lohit Hindi'"/>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loext:contextual-spacing="false" fo:margin-top="0in" fo:margin-bottom="0in"/>
      <style:text-properties style:font-name="Liberation Serif1" fo:font-size="10pt" style:font-name-asian="Liberation Serif1" style:font-size-asian="10pt" style:font-name-complex="Liberation Serif1" style:font-size-complex="10pt"/>
    </style:style>
    <style:style style:name="Footer" style:family="paragraph" style:parent-style-name="Standard" style:class="extra">
      <style:paragraph-properties text:number-lines="false" text:line-number="0">
        <style:tab-stops>
          <style:tab-stop style:position="2.2098in" style:type="center"/>
          <style:tab-stop style:position="4.4201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fo:margin-left="0in" fo:margin-right="0in" fo:text-indent="0in" style:auto-text-indent="true" style:page-number="auto"/>
    </style:style>
    <style:page-layout style:name="Mpm1" style:page-usage="mirrored">
      <style:page-layout-properties fo:page-width="6in" fo:page-height="9in" style:num-format="1" style:print-orientation="portrait" fo:margin-top="0.5098in" fo:margin-bottom="0.5098in" fo:margin-left="0.8902in" fo:margin-right="0.509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s text:c="45"/><text:line-break/> <text:s text:c="52"/><text:page-number text:select-page="current">44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8-10-19T20:27:53</dc:date>
    <meta:generator>OpenOffice.org/3.2$Linux OpenOffice.org_project/320m19$Build-9505</meta:generator>
    <meta:editing-duration>PT31H19M23S</meta:editing-duration>
    <meta:editing-cycles>554</meta:editing-cycles>
    <meta:printed-by>Ernst Meyer</meta:printed-by>
    <meta:print-date>2012-06-30T00:32:48</meta:print-date>
    <dc:creator>Ernst Meyer</dc:creator>
    <meta:document-statistic meta:table-count="0" meta:image-count="0" meta:object-count="0" meta:page-count="443" meta:paragraph-count="771" meta:word-count="169992" meta:character-count="1113870"/>
  </office:meta>
</office:document-meta>
</file>