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left="0in" fo:margin-right="0in" fo:text-align="center" style:justify-single-word="false" fo:text-indent="1in" style:auto-text-indent="true"/>
      <style:text-properties fo:font-style="italic" officeooo:paragraph-rsid="00045709" style:font-style-asian="italic" style:font-style-complex="italic"/>
    </style:style>
    <style:style style:name="P2" style:family="paragraph" style:parent-style-name="Preformatted_20_Text">
      <style:paragraph-properties fo:margin-left="0in" fo:margin-right="0in" fo:text-align="center" style:justify-single-word="false" fo:text-indent="1in" style:auto-text-indent="true"/>
      <style:text-properties fo:font-style="italic" officeooo:paragraph-rsid="00052979" style:font-style-asian="italic" style:font-style-complex="italic"/>
    </style:style>
    <style:style style:name="P3" style:family="paragraph" style:parent-style-name="Preformatted_20_Text">
      <style:paragraph-properties fo:margin-left="0in" fo:margin-right="0in" fo:text-align="center" style:justify-single-word="false" fo:text-indent="1in" style:auto-text-indent="true"/>
      <style:text-properties fo:font-style="italic" officeooo:rsid="00045709" officeooo:paragraph-rsid="00045709" style:font-style-asian="italic" style:font-style-complex="italic"/>
    </style:style>
    <style:style style:name="P4" style:family="paragraph" style:parent-style-name="Preformatted_20_Text">
      <style:paragraph-properties fo:margin-left="0in" fo:margin-right="0in" fo:text-align="justify" style:justify-single-word="false" fo:text-indent="1in" style:auto-text-indent="true"/>
      <style:text-properties fo:font-style="italic" officeooo:rsid="00045709" officeooo:paragraph-rsid="00045709" style:font-style-asian="italic" style:font-style-complex="italic"/>
    </style:style>
    <style:style style:name="P5" style:family="paragraph" style:parent-style-name="Preformatted_20_Text">
      <style:paragraph-properties fo:margin-left="0in" fo:margin-right="0in" fo:text-align="center" style:justify-single-word="false" fo:text-indent="1in" style:auto-text-indent="true"/>
      <style:text-properties fo:font-style="italic" officeooo:rsid="0006d61b" officeooo:paragraph-rsid="00045709" style:font-style-asian="italic" style:font-style-complex="italic"/>
    </style:style>
    <style:style style:name="P6" style:family="paragraph" style:parent-style-name="Preformatted_20_Text">
      <style:paragraph-properties fo:margin-left="0in" fo:margin-right="0in" fo:text-align="justify" style:justify-single-word="false" fo:text-indent="1in" style:auto-text-indent="true"/>
      <style:text-properties officeooo:paragraph-rsid="00045709"/>
    </style:style>
    <style:style style:name="P7" style:family="paragraph" style:parent-style-name="Preformatted_20_Text">
      <style:paragraph-properties fo:margin-left="0in" fo:margin-right="0in" fo:text-align="justify" style:justify-single-word="false" fo:text-indent="1in" style:auto-text-indent="true"/>
      <style:text-properties officeooo:paragraph-rsid="001155b1"/>
    </style:style>
    <style:style style:name="P8" style:family="paragraph" style:parent-style-name="Preformatted_20_Text">
      <style:paragraph-properties fo:margin-left="0in" fo:margin-right="0in" fo:text-align="justify" style:justify-single-word="false" fo:text-indent="1in" style:auto-text-indent="true"/>
      <style:text-properties officeooo:paragraph-rsid="00126014"/>
    </style:style>
    <style:style style:name="P9" style:family="paragraph" style:parent-style-name="Preformatted_20_Text">
      <style:paragraph-properties fo:margin-left="0in" fo:margin-right="0in" fo:text-align="justify" style:justify-single-word="false" fo:text-indent="1in" style:auto-text-indent="true"/>
      <style:text-properties officeooo:paragraph-rsid="00177094"/>
    </style:style>
    <style:style style:name="P10" style:family="paragraph" style:parent-style-name="Preformatted_20_Text">
      <style:paragraph-properties fo:margin-left="0in" fo:margin-right="0in" fo:text-align="justify" style:justify-single-word="false" fo:text-indent="1in" style:auto-text-indent="true"/>
      <style:text-properties officeooo:paragraph-rsid="002badc7"/>
    </style:style>
    <style:style style:name="P11" style:family="paragraph" style:parent-style-name="Preformatted_20_Text">
      <style:paragraph-properties fo:margin-left="0in" fo:margin-right="0in" fo:text-align="justify" style:justify-single-word="false" fo:text-indent="1in" style:auto-text-indent="true"/>
      <style:text-properties officeooo:paragraph-rsid="00319c74"/>
    </style:style>
    <style:style style:name="P12" style:family="paragraph" style:parent-style-name="Preformatted_20_Text">
      <style:paragraph-properties fo:margin-left="0in" fo:margin-right="0in" fo:text-align="justify" style:justify-single-word="false" fo:text-indent="1in" style:auto-text-indent="true"/>
      <style:text-properties officeooo:paragraph-rsid="00321f6f"/>
    </style:style>
    <style:style style:name="P13" style:family="paragraph" style:parent-style-name="Preformatted_20_Text">
      <style:paragraph-properties fo:margin-left="0in" fo:margin-right="0in" fo:text-align="justify" style:justify-single-word="false" fo:text-indent="1in" style:auto-text-indent="true"/>
      <style:text-properties officeooo:paragraph-rsid="003d660b"/>
    </style:style>
    <style:style style:name="P14" style:family="paragraph" style:parent-style-name="Preformatted_20_Text">
      <style:paragraph-properties fo:margin-left="0in" fo:margin-right="0in" fo:text-align="justify" style:justify-single-word="false" fo:text-indent="1in" style:auto-text-indent="true"/>
      <style:text-properties officeooo:paragraph-rsid="00400da3"/>
    </style:style>
    <style:style style:name="P15" style:family="paragraph" style:parent-style-name="Preformatted_20_Text">
      <style:paragraph-properties fo:margin-left="0in" fo:margin-right="0in" fo:text-align="justify" style:justify-single-word="false" fo:text-indent="1in" style:auto-text-indent="true"/>
      <style:text-properties officeooo:paragraph-rsid="0041bfaf"/>
    </style:style>
    <style:style style:name="P16" style:family="paragraph" style:parent-style-name="Preformatted_20_Text">
      <style:paragraph-properties fo:margin-left="0in" fo:margin-right="0in" fo:text-align="justify" style:justify-single-word="false" fo:text-indent="1in" style:auto-text-indent="true"/>
      <style:text-properties officeooo:paragraph-rsid="0042fa40"/>
    </style:style>
    <style:style style:name="P17" style:family="paragraph" style:parent-style-name="Preformatted_20_Text">
      <style:paragraph-properties fo:margin-left="0in" fo:margin-right="0in" fo:text-align="justify" style:justify-single-word="false" fo:text-indent="1in" style:auto-text-indent="true"/>
      <style:text-properties officeooo:paragraph-rsid="00470202"/>
    </style:style>
    <style:style style:name="P18" style:family="paragraph" style:parent-style-name="Preformatted_20_Text">
      <style:paragraph-properties fo:margin-left="0in" fo:margin-right="0in" fo:text-align="justify" style:justify-single-word="false" fo:text-indent="1in" style:auto-text-indent="true"/>
      <style:text-properties officeooo:paragraph-rsid="0048a1a6"/>
    </style:style>
    <style:style style:name="P19" style:family="paragraph" style:parent-style-name="Preformatted_20_Text">
      <style:paragraph-properties fo:margin-left="0in" fo:margin-right="0in" fo:text-align="justify" style:justify-single-word="false" fo:text-indent="1in" style:auto-text-indent="true"/>
      <style:text-properties officeooo:paragraph-rsid="0049ef61"/>
    </style:style>
    <style:style style:name="P20" style:family="paragraph" style:parent-style-name="Preformatted_20_Text">
      <style:paragraph-properties fo:margin-left="0in" fo:margin-right="0in" fo:text-align="justify" style:justify-single-word="false" fo:text-indent="1in" style:auto-text-indent="true"/>
      <style:text-properties officeooo:paragraph-rsid="004d52ee"/>
    </style:style>
    <style:style style:name="P21" style:family="paragraph" style:parent-style-name="Preformatted_20_Text">
      <style:paragraph-properties fo:margin-left="0in" fo:margin-right="0in" fo:text-align="justify" style:justify-single-word="false" fo:text-indent="1in" style:auto-text-indent="true"/>
      <style:text-properties officeooo:paragraph-rsid="004dec5c"/>
    </style:style>
    <style:style style:name="P22" style:family="paragraph" style:parent-style-name="Preformatted_20_Text">
      <style:paragraph-properties fo:margin-left="0in" fo:margin-right="0in" fo:text-align="justify" style:justify-single-word="false" fo:text-indent="1in" style:auto-text-indent="true"/>
      <style:text-properties officeooo:paragraph-rsid="006465b9"/>
    </style:style>
    <style:style style:name="P23" style:family="paragraph" style:parent-style-name="Preformatted_20_Text">
      <style:paragraph-properties fo:margin-left="0in" fo:margin-right="0in" fo:text-align="justify" style:justify-single-word="false" fo:text-indent="1in" style:auto-text-indent="true"/>
      <style:text-properties officeooo:paragraph-rsid="00687f1d"/>
    </style:style>
    <style:style style:name="P24" style:family="paragraph" style:parent-style-name="Preformatted_20_Text">
      <style:paragraph-properties fo:margin-left="0in" fo:margin-right="0in" fo:text-align="justify" style:justify-single-word="false" fo:text-indent="1in" style:auto-text-indent="true"/>
      <style:text-properties officeooo:paragraph-rsid="006f97f3"/>
    </style:style>
    <style:style style:name="P25" style:family="paragraph" style:parent-style-name="Preformatted_20_Text">
      <style:paragraph-properties fo:margin-left="0in" fo:margin-right="0in" fo:text-align="justify" style:justify-single-word="false" fo:text-indent="1in" style:auto-text-indent="true"/>
      <style:text-properties officeooo:paragraph-rsid="00731462"/>
    </style:style>
    <style:style style:name="P26" style:family="paragraph" style:parent-style-name="Preformatted_20_Text">
      <style:paragraph-properties fo:margin-left="0in" fo:margin-right="0in" fo:text-align="justify" style:justify-single-word="false" fo:text-indent="1in" style:auto-text-indent="true"/>
      <style:text-properties officeooo:paragraph-rsid="007d00ef"/>
    </style:style>
    <style:style style:name="P27" style:family="paragraph" style:parent-style-name="Preformatted_20_Text">
      <style:paragraph-properties fo:margin-left="0in" fo:margin-right="0in" fo:text-align="justify" style:justify-single-word="false" fo:text-indent="1in" style:auto-text-indent="true"/>
      <style:text-properties officeooo:paragraph-rsid="0086512e"/>
    </style:style>
    <style:style style:name="P28" style:family="paragraph" style:parent-style-name="Preformatted_20_Text">
      <style:paragraph-properties fo:margin-left="0in" fo:margin-right="0in" fo:text-align="justify" style:justify-single-word="false" fo:text-indent="1in" style:auto-text-indent="true"/>
      <style:text-properties officeooo:paragraph-rsid="008f0025"/>
    </style:style>
    <style:style style:name="P29" style:family="paragraph" style:parent-style-name="Preformatted_20_Text">
      <style:paragraph-properties fo:margin-left="0in" fo:margin-right="0in" fo:text-align="justify" style:justify-single-word="false" fo:text-indent="1in" style:auto-text-indent="true"/>
      <style:text-properties officeooo:paragraph-rsid="009b8e23"/>
    </style:style>
    <style:style style:name="P30" style:family="paragraph" style:parent-style-name="Preformatted_20_Text">
      <style:paragraph-properties fo:margin-left="0in" fo:margin-right="0in" fo:text-align="justify" style:justify-single-word="false" fo:text-indent="1in" style:auto-text-indent="true"/>
      <style:text-properties officeooo:paragraph-rsid="00b2df2e"/>
    </style:style>
    <style:style style:name="P31" style:family="paragraph" style:parent-style-name="Preformatted_20_Text">
      <style:paragraph-properties fo:margin-left="0in" fo:margin-right="0in" fo:text-align="justify" style:justify-single-word="false" fo:text-indent="1in" style:auto-text-indent="true"/>
      <style:text-properties officeooo:paragraph-rsid="00b5acf9"/>
    </style:style>
    <style:style style:name="P32" style:family="paragraph" style:parent-style-name="Preformatted_20_Text">
      <style:paragraph-properties fo:margin-left="0in" fo:margin-right="0in" fo:text-align="justify" style:justify-single-word="false" fo:text-indent="1in" style:auto-text-indent="true"/>
      <style:text-properties officeooo:paragraph-rsid="00bb27fc"/>
    </style:style>
    <style:style style:name="P33" style:family="paragraph" style:parent-style-name="Preformatted_20_Text">
      <style:paragraph-properties fo:margin-left="0in" fo:margin-right="0in" fo:text-align="justify" style:justify-single-word="false" fo:text-indent="1in" style:auto-text-indent="true"/>
      <style:text-properties officeooo:paragraph-rsid="00ca8cca"/>
    </style:style>
    <style:style style:name="P34" style:family="paragraph" style:parent-style-name="Preformatted_20_Text">
      <style:paragraph-properties fo:margin-left="0in" fo:margin-right="0in" fo:text-align="justify" style:justify-single-word="false" fo:text-indent="1in" style:auto-text-indent="true"/>
      <style:text-properties officeooo:paragraph-rsid="00cef9c9"/>
    </style:style>
    <style:style style:name="P35" style:family="paragraph" style:parent-style-name="Preformatted_20_Text">
      <style:paragraph-properties fo:margin-left="0in" fo:margin-right="0in" fo:text-align="justify" style:justify-single-word="false" fo:text-indent="1in" style:auto-text-indent="true"/>
      <style:text-properties officeooo:paragraph-rsid="00d350d4"/>
    </style:style>
    <style:style style:name="P36" style:family="paragraph" style:parent-style-name="Preformatted_20_Text">
      <style:paragraph-properties fo:margin-left="0in" fo:margin-right="0in" fo:text-align="justify" style:justify-single-word="false" fo:text-indent="1in" style:auto-text-indent="true"/>
      <style:text-properties officeooo:paragraph-rsid="00d5483c"/>
    </style:style>
    <style:style style:name="P37" style:family="paragraph" style:parent-style-name="Preformatted_20_Text">
      <style:paragraph-properties fo:margin-left="0in" fo:margin-right="0in" fo:text-align="justify" style:justify-single-word="false" fo:text-indent="1in" style:auto-text-indent="true"/>
      <style:text-properties officeooo:paragraph-rsid="00d92c02"/>
    </style:style>
    <style:style style:name="P38" style:family="paragraph" style:parent-style-name="Preformatted_20_Text">
      <style:paragraph-properties fo:margin-left="0in" fo:margin-right="0in" fo:text-align="justify" style:justify-single-word="false" fo:text-indent="1in" style:auto-text-indent="true"/>
      <style:text-properties officeooo:paragraph-rsid="00dd5e56"/>
    </style:style>
    <style:style style:name="P39" style:family="paragraph" style:parent-style-name="Preformatted_20_Text">
      <style:paragraph-properties fo:margin-left="0in" fo:margin-right="0in" fo:text-align="justify" style:justify-single-word="false" fo:text-indent="1in" style:auto-text-indent="true"/>
      <style:text-properties officeooo:paragraph-rsid="00df53d5"/>
    </style:style>
    <style:style style:name="P40" style:family="paragraph" style:parent-style-name="Preformatted_20_Text">
      <style:paragraph-properties fo:margin-left="0in" fo:margin-right="0in" fo:text-align="justify" style:justify-single-word="false" fo:text-indent="1in" style:auto-text-indent="true"/>
      <style:text-properties officeooo:paragraph-rsid="019dec3a"/>
    </style:style>
    <style:style style:name="P41" style:family="paragraph" style:parent-style-name="Preformatted_20_Text">
      <style:paragraph-properties fo:margin-left="0in" fo:margin-right="0in" fo:text-align="justify" style:justify-single-word="false" fo:text-indent="1in" style:auto-text-indent="true"/>
      <style:text-properties officeooo:paragraph-rsid="01b7fc09"/>
    </style:style>
    <style:style style:name="P42" style:family="paragraph" style:parent-style-name="Preformatted_20_Text">
      <style:paragraph-properties fo:margin-left="0in" fo:margin-right="0in" fo:text-align="justify" style:justify-single-word="false" fo:text-indent="1in" style:auto-text-indent="true"/>
      <style:text-properties officeooo:paragraph-rsid="01dd3a61"/>
    </style:style>
    <style:style style:name="P43" style:family="paragraph" style:parent-style-name="Preformatted_20_Text">
      <style:paragraph-properties fo:margin-left="0in" fo:margin-right="0in" fo:text-align="justify" style:justify-single-word="false" fo:text-indent="1in" style:auto-text-indent="true"/>
      <style:text-properties officeooo:paragraph-rsid="01f1f37b"/>
    </style:style>
    <style:style style:name="P44" style:family="paragraph" style:parent-style-name="Preformatted_20_Text">
      <style:paragraph-properties fo:margin-left="0in" fo:margin-right="0in" fo:text-align="justify" style:justify-single-word="false" fo:text-indent="1in" style:auto-text-indent="true"/>
      <style:text-properties officeooo:rsid="00045709" officeooo:paragraph-rsid="00045709"/>
    </style:style>
    <style:style style:name="P45" style:family="paragraph" style:parent-style-name="Preformatted_20_Text">
      <style:paragraph-properties fo:margin-left="0in" fo:margin-right="0in" fo:text-align="justify" style:justify-single-word="false" fo:text-indent="1in" style:auto-text-indent="true"/>
      <style:text-properties officeooo:rsid="00045709" officeooo:paragraph-rsid="001208ac"/>
    </style:style>
    <style:style style:name="P46" style:family="paragraph" style:parent-style-name="Preformatted_20_Text">
      <style:paragraph-properties fo:margin-left="0in" fo:margin-right="0in" fo:text-align="justify" style:justify-single-word="false" fo:text-indent="1in" style:auto-text-indent="true"/>
      <style:text-properties officeooo:rsid="00045709" officeooo:paragraph-rsid="00120f13"/>
    </style:style>
    <style:style style:name="P47" style:family="paragraph" style:parent-style-name="Preformatted_20_Text">
      <style:paragraph-properties fo:margin-left="0in" fo:margin-right="0in" fo:text-align="justify" style:justify-single-word="false" fo:text-indent="1in" style:auto-text-indent="true"/>
      <style:text-properties officeooo:rsid="00045709" officeooo:paragraph-rsid="0027a1a5"/>
    </style:style>
    <style:style style:name="P48" style:family="paragraph" style:parent-style-name="Preformatted_20_Text">
      <style:paragraph-properties fo:margin-left="0in" fo:margin-right="0in" fo:text-align="justify" style:justify-single-word="false" fo:text-indent="1in" style:auto-text-indent="true"/>
      <style:text-properties officeooo:rsid="00045709" officeooo:paragraph-rsid="002a0f30"/>
    </style:style>
    <style:style style:name="P49" style:family="paragraph" style:parent-style-name="Preformatted_20_Text">
      <style:paragraph-properties fo:margin-left="0in" fo:margin-right="0in" fo:text-align="justify" style:justify-single-word="false" fo:text-indent="1in" style:auto-text-indent="true"/>
      <style:text-properties officeooo:rsid="00045709" officeooo:paragraph-rsid="002badc7"/>
    </style:style>
    <style:style style:name="P50" style:family="paragraph" style:parent-style-name="Preformatted_20_Text">
      <style:paragraph-properties fo:margin-left="0in" fo:margin-right="0in" fo:text-align="justify" style:justify-single-word="false" fo:text-indent="1in" style:auto-text-indent="true"/>
      <style:text-properties officeooo:rsid="00045709" officeooo:paragraph-rsid="0031fac3"/>
    </style:style>
    <style:style style:name="P51" style:family="paragraph" style:parent-style-name="Preformatted_20_Text">
      <style:paragraph-properties fo:margin-left="0in" fo:margin-right="0in" fo:text-align="justify" style:justify-single-word="false" fo:text-indent="1in" style:auto-text-indent="true"/>
      <style:text-properties officeooo:rsid="00045709" officeooo:paragraph-rsid="00337d5d"/>
    </style:style>
    <style:style style:name="P52" style:family="paragraph" style:parent-style-name="Preformatted_20_Text">
      <style:paragraph-properties fo:margin-left="0in" fo:margin-right="0in" fo:text-align="justify" style:justify-single-word="false" fo:text-indent="1in" style:auto-text-indent="true"/>
      <style:text-properties officeooo:rsid="00045709" officeooo:paragraph-rsid="00470202"/>
    </style:style>
    <style:style style:name="P53" style:family="paragraph" style:parent-style-name="Preformatted_20_Text">
      <style:paragraph-properties fo:margin-left="0in" fo:margin-right="0in" fo:text-align="justify" style:justify-single-word="false" fo:text-indent="1in" style:auto-text-indent="true"/>
      <style:text-properties officeooo:rsid="00045709" officeooo:paragraph-rsid="004b22ee"/>
    </style:style>
    <style:style style:name="P54" style:family="paragraph" style:parent-style-name="Preformatted_20_Text">
      <style:paragraph-properties fo:margin-left="0in" fo:margin-right="0in" fo:text-align="justify" style:justify-single-word="false" fo:text-indent="1in" style:auto-text-indent="true"/>
      <style:text-properties officeooo:rsid="00045709" officeooo:paragraph-rsid="004cb949"/>
    </style:style>
    <style:style style:name="P55" style:family="paragraph" style:parent-style-name="Preformatted_20_Text">
      <style:paragraph-properties fo:margin-left="0in" fo:margin-right="0in" fo:text-align="justify" style:justify-single-word="false" fo:text-indent="1in" style:auto-text-indent="true"/>
      <style:text-properties officeooo:rsid="00045709" officeooo:paragraph-rsid="004d52ee"/>
    </style:style>
    <style:style style:name="P56" style:family="paragraph" style:parent-style-name="Preformatted_20_Text">
      <style:paragraph-properties fo:margin-left="0in" fo:margin-right="0in" fo:text-align="justify" style:justify-single-word="false" fo:text-indent="1in" style:auto-text-indent="true"/>
      <style:text-properties officeooo:rsid="00045709" officeooo:paragraph-rsid="004dec5c"/>
    </style:style>
    <style:style style:name="P57" style:family="paragraph" style:parent-style-name="Preformatted_20_Text">
      <style:paragraph-properties fo:margin-left="0in" fo:margin-right="0in" fo:text-align="justify" style:justify-single-word="false" fo:text-indent="1in" style:auto-text-indent="true"/>
      <style:text-properties officeooo:rsid="00045709" officeooo:paragraph-rsid="003fd39c"/>
    </style:style>
    <style:style style:name="P58" style:family="paragraph" style:parent-style-name="Preformatted_20_Text">
      <style:paragraph-properties fo:margin-left="0in" fo:margin-right="0in" fo:text-align="justify" style:justify-single-word="false" fo:text-indent="1in" style:auto-text-indent="true"/>
      <style:text-properties officeooo:rsid="00045709" officeooo:paragraph-rsid="0041bfaf"/>
    </style:style>
    <style:style style:name="P59" style:family="paragraph" style:parent-style-name="Preformatted_20_Text">
      <style:paragraph-properties fo:margin-left="0in" fo:margin-right="0in" fo:text-align="justify" style:justify-single-word="false" fo:text-indent="1in" style:auto-text-indent="true"/>
      <style:text-properties officeooo:rsid="00045709" officeooo:paragraph-rsid="0042fa40"/>
    </style:style>
    <style:style style:name="P60" style:family="paragraph" style:parent-style-name="Preformatted_20_Text">
      <style:paragraph-properties fo:margin-left="0in" fo:margin-right="0in" fo:text-align="justify" style:justify-single-word="false" fo:text-indent="1in" style:auto-text-indent="true"/>
      <style:text-properties officeooo:rsid="00045709" officeooo:paragraph-rsid="00580668"/>
    </style:style>
    <style:style style:name="P61" style:family="paragraph" style:parent-style-name="Preformatted_20_Text">
      <style:paragraph-properties fo:margin-left="0in" fo:margin-right="0in" fo:text-align="justify" style:justify-single-word="false" fo:text-indent="1in" style:auto-text-indent="true"/>
      <style:text-properties officeooo:rsid="00045709" officeooo:paragraph-rsid="006e7379"/>
    </style:style>
    <style:style style:name="P62" style:family="paragraph" style:parent-style-name="Preformatted_20_Text">
      <style:paragraph-properties fo:margin-left="0in" fo:margin-right="0in" fo:text-align="justify" style:justify-single-word="false" fo:text-indent="1in" style:auto-text-indent="true"/>
      <style:text-properties officeooo:rsid="00045709" officeooo:paragraph-rsid="008da37a"/>
    </style:style>
    <style:style style:name="P63" style:family="paragraph" style:parent-style-name="Preformatted_20_Text">
      <style:paragraph-properties fo:margin-left="0in" fo:margin-right="0in" fo:text-align="justify" style:justify-single-word="false" fo:text-indent="1in" style:auto-text-indent="true"/>
      <style:text-properties officeooo:rsid="00045709" officeooo:paragraph-rsid="00b18b70"/>
    </style:style>
    <style:style style:name="P64" style:family="paragraph" style:parent-style-name="Preformatted_20_Text">
      <style:paragraph-properties fo:margin-left="0in" fo:margin-right="0in" fo:text-align="justify" style:justify-single-word="false" fo:text-indent="1in" style:auto-text-indent="true"/>
      <style:text-properties officeooo:rsid="00045709" officeooo:paragraph-rsid="00b076b7"/>
    </style:style>
    <style:style style:name="P65" style:family="paragraph" style:parent-style-name="Preformatted_20_Text">
      <style:paragraph-properties fo:margin-left="0in" fo:margin-right="0in" fo:text-align="justify" style:justify-single-word="false" fo:text-indent="1in" style:auto-text-indent="true"/>
      <style:text-properties officeooo:rsid="00045709" officeooo:paragraph-rsid="00ded265"/>
    </style:style>
    <style:style style:name="P66" style:family="paragraph" style:parent-style-name="Preformatted_20_Text">
      <style:paragraph-properties fo:margin-left="0in" fo:margin-right="0in" fo:text-align="justify" style:justify-single-word="false" fo:text-indent="1in" style:auto-text-indent="true"/>
      <style:text-properties officeooo:rsid="00045709" officeooo:paragraph-rsid="01940021"/>
    </style:style>
    <style:style style:name="P67" style:family="paragraph" style:parent-style-name="Preformatted_20_Text">
      <style:paragraph-properties fo:margin-left="0in" fo:margin-right="0in" fo:text-align="justify" style:justify-single-word="false" fo:text-indent="1in" style:auto-text-indent="true"/>
      <style:text-properties officeooo:rsid="00045709" officeooo:paragraph-rsid="0195dc97"/>
    </style:style>
    <style:style style:name="P68" style:family="paragraph" style:parent-style-name="Preformatted_20_Text">
      <style:paragraph-properties fo:margin-left="0in" fo:margin-right="0in" fo:text-align="justify" style:justify-single-word="false" fo:text-indent="1in" style:auto-text-indent="true"/>
      <style:text-properties officeooo:rsid="00045709" officeooo:paragraph-rsid="006465b9"/>
    </style:style>
    <style:style style:name="P69" style:family="paragraph" style:parent-style-name="Preformatted_20_Text">
      <style:paragraph-properties fo:margin-left="0in" fo:margin-right="0in" fo:text-align="justify" style:justify-single-word="false" fo:text-indent="1in" style:auto-text-indent="true"/>
      <style:text-properties officeooo:rsid="00045709" officeooo:paragraph-rsid="01f925f3"/>
    </style:style>
    <style:style style:name="P70" style:family="paragraph" style:parent-style-name="Preformatted_20_Text">
      <style:paragraph-properties fo:margin-left="0in" fo:margin-right="0in" fo:text-align="justify" style:justify-single-word="false" fo:text-indent="1in" style:auto-text-indent="true"/>
      <style:text-properties officeooo:rsid="00045709" officeooo:paragraph-rsid="0202e329"/>
    </style:style>
    <style:style style:name="P71" style:family="paragraph" style:parent-style-name="Preformatted_20_Text">
      <style:paragraph-properties fo:margin-left="0in" fo:margin-right="0in" fo:text-align="justify" style:justify-single-word="false" fo:text-indent="1in" style:auto-text-indent="true"/>
      <style:text-properties officeooo:rsid="00045709" officeooo:paragraph-rsid="0209c462"/>
    </style:style>
    <style:style style:name="P72" style:family="paragraph" style:parent-style-name="Preformatted_20_Text">
      <style:paragraph-properties fo:margin-left="0in" fo:margin-right="0in" fo:text-align="center" style:justify-single-word="false" fo:text-indent="1in" style:auto-text-indent="true"/>
      <style:text-properties officeooo:rsid="00045709" officeooo:paragraph-rsid="00045709"/>
    </style:style>
    <style:style style:name="P73" style:family="paragraph" style:parent-style-name="Preformatted_20_Text">
      <style:paragraph-properties fo:margin-left="0in" fo:margin-right="0in" fo:text-align="start" style:justify-single-word="false" fo:text-indent="1in" style:auto-text-indent="true"/>
      <style:text-properties officeooo:rsid="00045709" officeooo:paragraph-rsid="00553566"/>
    </style:style>
    <style:style style:name="P74" style:family="paragraph" style:parent-style-name="Preformatted_20_Text">
      <style:paragraph-properties fo:margin-left="0in" fo:margin-right="0in" fo:text-align="start" style:justify-single-word="false" fo:text-indent="1in" style:auto-text-indent="true"/>
      <style:text-properties officeooo:rsid="00045709" officeooo:paragraph-rsid="00564e00"/>
    </style:style>
    <style:style style:name="P75" style:family="paragraph" style:parent-style-name="Preformatted_20_Text">
      <style:paragraph-properties fo:margin-left="0in" fo:margin-right="0in" fo:text-align="start" style:justify-single-word="false" fo:text-indent="1in" style:auto-text-indent="true"/>
      <style:text-properties officeooo:rsid="00045709" officeooo:paragraph-rsid="01d4a276"/>
    </style:style>
    <style:style style:name="P76" style:family="paragraph" style:parent-style-name="Preformatted_20_Text">
      <style:paragraph-properties fo:margin-left="0in" fo:margin-right="0in" fo:text-align="center" style:justify-single-word="false" fo:text-indent="1in" style:auto-text-indent="true"/>
      <style:text-properties officeooo:rsid="00052979" officeooo:paragraph-rsid="00045709"/>
    </style:style>
    <style:style style:name="P77" style:family="paragraph" style:parent-style-name="Preformatted_20_Text">
      <style:paragraph-properties fo:margin-left="0in" fo:margin-right="0in" fo:text-align="justify" style:justify-single-word="false" fo:text-indent="1in" style:auto-text-indent="true"/>
      <style:text-properties officeooo:rsid="00052979" officeooo:paragraph-rsid="00045709"/>
    </style:style>
    <style:style style:name="P78" style:family="paragraph" style:parent-style-name="Preformatted_20_Text">
      <style:paragraph-properties fo:margin-left="0in" fo:margin-right="0in" fo:text-align="center" style:justify-single-word="false" fo:text-indent="1in" style:auto-text-indent="true"/>
      <style:text-properties fo:font-size="10pt" officeooo:rsid="00009e7d" officeooo:paragraph-rsid="00045709" style:font-size-asian="10pt" style:font-size-complex="10pt"/>
    </style:style>
    <style:style style:name="P79" style:family="paragraph" style:parent-style-name="Preformatted_20_Text">
      <style:paragraph-properties fo:margin-left="0in" fo:margin-right="0in" fo:text-align="start" style:justify-single-word="false" fo:text-indent="1in" style:auto-text-indent="true"/>
      <style:text-properties style:font-name="Liberation Serif1" fo:font-size="8pt" fo:language="en" fo:country="US" officeooo:rsid="01d4a276" officeooo:paragraph-rsid="01d4a276" style:font-name-asian="Liberation Serif1" style:font-size-asian="8pt" style:language-asian="en" style:country-asian="US" style:font-name-complex="Liberation Serif1" style:font-size-complex="8pt" style:language-complex="en" style:country-complex="US"/>
    </style:style>
    <style:style style:name="P80" style:family="paragraph" style:parent-style-name="Preformatted_20_Text">
      <style:paragraph-properties fo:margin-left="0in" fo:margin-right="0in" fo:text-align="start" style:justify-single-word="false" fo:text-indent="1in" style:auto-text-indent="true"/>
      <style:text-properties style:font-name="Liberation Serif1" fo:font-size="8pt" fo:language="en" fo:country="US" officeooo:rsid="01d4a276" officeooo:paragraph-rsid="01d590dd" style:font-name-asian="Liberation Serif1" style:font-size-asian="8pt" style:language-asian="en" style:country-asian="US" style:font-name-complex="Liberation Serif1" style:font-size-complex="8pt" style:language-complex="en" style:country-complex="US"/>
    </style:style>
    <style:style style:name="P81" style:family="paragraph" style:parent-style-name="Preformatted_20_Text">
      <style:paragraph-properties fo:margin-left="0in" fo:margin-right="0in" fo:text-align="center" style:justify-single-word="false" fo:text-indent="1in" style:auto-text-indent="true" fo:break-before="page"/>
      <style:text-properties officeooo:rsid="00045709" officeooo:paragraph-rsid="00045709"/>
    </style:style>
    <style:style style:name="P82" style:family="paragraph" style:parent-style-name="Preformatted_20_Text">
      <style:paragraph-properties fo:margin-left="0in" fo:margin-right="0in" fo:text-align="justify" style:justify-single-word="false" fo:text-indent="1in" style:auto-text-indent="true" fo:break-before="page"/>
      <style:text-properties officeooo:rsid="00045709" officeooo:paragraph-rsid="00045709"/>
    </style:style>
    <style:style style:name="P83" style:family="paragraph" style:parent-style-name="Preformatted_20_Text">
      <style:paragraph-properties fo:margin-left="0in" fo:margin-right="0in" fo:text-align="center" style:justify-single-word="false" fo:text-indent="1in" style:auto-text-indent="true" fo:break-before="page"/>
      <style:text-properties officeooo:rsid="00052979" officeooo:paragraph-rsid="00045709"/>
    </style:style>
    <style:style style:name="P84" style:family="paragraph" style:parent-style-name="Preformatted_20_Text">
      <style:paragraph-properties fo:margin-left="0in" fo:margin-right="0in" fo:text-align="center" style:justify-single-word="false" fo:text-indent="1.0201in" style:auto-text-indent="true"/>
      <style:text-properties fo:font-size="10pt" fo:font-style="italic" officeooo:rsid="00020a05" officeooo:paragraph-rsid="00020a05" style:font-size-asian="10pt" style:font-style-asian="italic" style:font-size-complex="10pt" style:font-style-complex="italic"/>
    </style:style>
    <style:style style:name="P85" style:family="paragraph" style:parent-style-name="Preformatted_20_Text">
      <style:paragraph-properties fo:margin-left="0in" fo:margin-right="0in" fo:text-align="center" style:justify-single-word="false" fo:text-indent="1.0201in" style:auto-text-indent="true"/>
      <style:text-properties fo:font-size="10pt" fo:font-style="italic" officeooo:rsid="00020a05" officeooo:paragraph-rsid="0006876d" style:font-size-asian="10pt" style:font-style-asian="italic" style:font-size-complex="10pt" style:font-style-complex="italic"/>
    </style:style>
    <style:style style:name="P86" style:family="paragraph" style:parent-style-name="Preformatted_20_Text">
      <style:paragraph-properties fo:margin-left="0in" fo:margin-right="0in" fo:text-align="center" style:justify-single-word="false" fo:text-indent="1.0201in" style:auto-text-indent="true"/>
      <style:text-properties fo:font-size="10pt" fo:font-style="italic" officeooo:rsid="00020a05" officeooo:paragraph-rsid="000dc54e" style:font-size-asian="10pt" style:font-style-asian="italic" style:font-size-complex="10pt" style:font-style-complex="italic"/>
    </style:style>
    <style:style style:name="P87" style:family="paragraph" style:parent-style-name="Preformatted_20_Text">
      <style:paragraph-properties fo:margin-left="0in" fo:margin-right="0in" fo:text-align="justify" style:justify-single-word="false" fo:text-indent="1.0201in" style:auto-text-indent="true"/>
      <style:text-properties fo:font-size="10pt" fo:font-style="italic" officeooo:rsid="00020a05" officeooo:paragraph-rsid="00020a05" style:font-size-asian="10pt" style:font-style-asian="italic" style:font-size-complex="10pt" style:font-style-complex="italic"/>
    </style:style>
    <style:style style:name="P88"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0020a05" style:font-size-asian="10pt" style:font-size-complex="10pt"/>
    </style:style>
    <style:style style:name="P89"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049ef61" style:font-size-asian="10pt" style:font-size-complex="10pt"/>
    </style:style>
    <style:style style:name="P90"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04b22ee" style:font-size-asian="10pt" style:font-size-complex="10pt"/>
    </style:style>
    <style:style style:name="P91"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0ef5227" style:font-size-asian="10pt" style:font-size-complex="10pt"/>
    </style:style>
    <style:style style:name="P92"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0aa31c" style:font-size-asian="10pt" style:font-size-complex="10pt"/>
    </style:style>
    <style:style style:name="P93"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17cc63" style:font-size-asian="10pt" style:font-size-complex="10pt"/>
    </style:style>
    <style:style style:name="P94"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18c70e" style:font-size-asian="10pt" style:font-size-complex="10pt"/>
    </style:style>
    <style:style style:name="P95"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1ea57d" style:font-size-asian="10pt" style:font-size-complex="10pt"/>
    </style:style>
    <style:style style:name="P96"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209482" style:font-size-asian="10pt" style:font-size-complex="10pt"/>
    </style:style>
    <style:style style:name="P97"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238356" style:font-size-asian="10pt" style:font-size-complex="10pt"/>
    </style:style>
    <style:style style:name="P98"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30404e" style:font-size-asian="10pt" style:font-size-complex="10pt"/>
    </style:style>
    <style:style style:name="P99"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313439" style:font-size-asian="10pt" style:font-size-complex="10pt"/>
    </style:style>
    <style:style style:name="P100"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3c2649" style:font-size-asian="10pt" style:font-size-complex="10pt"/>
    </style:style>
    <style:style style:name="P101"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3eb96e" style:font-size-asian="10pt" style:font-size-complex="10pt"/>
    </style:style>
    <style:style style:name="P102"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4e79ef" style:font-size-asian="10pt" style:font-size-complex="10pt"/>
    </style:style>
    <style:style style:name="P103"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5bdb43" style:font-size-asian="10pt" style:font-size-complex="10pt"/>
    </style:style>
    <style:style style:name="P104"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be998f" style:font-size-asian="10pt" style:font-size-complex="10pt"/>
    </style:style>
    <style:style style:name="P105"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cf7888" style:font-size-asian="10pt" style:font-size-complex="10pt"/>
    </style:style>
    <style:style style:name="P106"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da85de" style:font-size-asian="10pt" style:font-size-complex="10pt"/>
    </style:style>
    <style:style style:name="P107"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ed526e" style:font-size-asian="10pt" style:font-size-complex="10pt"/>
    </style:style>
    <style:style style:name="P108"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ee4910" style:font-size-asian="10pt" style:font-size-complex="10pt"/>
    </style:style>
    <style:style style:name="P109" style:family="paragraph" style:parent-style-name="Preformatted_20_Text">
      <style:paragraph-properties fo:margin-left="0in" fo:margin-right="0in" fo:text-align="justify" style:justify-single-word="false" fo:text-indent="1.0201in" style:auto-text-indent="true"/>
      <style:text-properties fo:font-size="10pt" officeooo:rsid="00020a05" officeooo:paragraph-rsid="01ef221d" style:font-size-asian="10pt" style:font-size-complex="10pt"/>
    </style:style>
    <style:style style:name="P110" style:family="paragraph" style:parent-style-name="Preformatted_20_Text">
      <style:paragraph-properties fo:margin-left="0in" fo:margin-right="0in" fo:text-align="center" style:justify-single-word="false" fo:text-indent="1.0201in" style:auto-text-indent="true"/>
      <style:text-properties fo:font-size="10pt" officeooo:rsid="00020a05" officeooo:paragraph-rsid="00020a05" style:font-size-asian="10pt" style:font-size-complex="10pt"/>
    </style:style>
    <style:style style:name="P111" style:family="paragraph" style:parent-style-name="Preformatted_20_Text">
      <style:paragraph-properties fo:margin-left="0in" fo:margin-right="0in" fo:text-align="center" style:justify-single-word="false" fo:text-indent="1.0201in" style:auto-text-indent="true"/>
      <style:text-properties fo:font-size="10pt" officeooo:rsid="00020a05" officeooo:paragraph-rsid="00033356" style:font-size-asian="10pt" style:font-size-complex="10pt"/>
    </style:style>
    <style:style style:name="P112" style:family="paragraph" style:parent-style-name="Preformatted_20_Text">
      <style:paragraph-properties fo:margin-left="0in" fo:margin-right="0in" fo:text-align="center" style:justify-single-word="false" fo:text-indent="1.0201in" style:auto-text-indent="true"/>
      <style:text-properties fo:font-size="10pt" officeooo:rsid="00020a05" officeooo:paragraph-rsid="0178f927" style:font-size-asian="10pt" style:font-size-complex="10pt"/>
    </style:style>
    <style:style style:name="P113" style:family="paragraph" style:parent-style-name="Preformatted_20_Text">
      <style:paragraph-properties fo:margin-left="0in" fo:margin-right="0in" fo:text-align="justify" style:justify-single-word="false" fo:text-indent="1.0201in" style:auto-text-indent="true"/>
      <style:text-properties fo:font-size="10pt" officeooo:paragraph-rsid="00020a05" style:font-size-asian="10pt" style:font-size-complex="10pt"/>
    </style:style>
    <style:style style:name="P114" style:family="paragraph" style:parent-style-name="Preformatted_20_Text">
      <style:paragraph-properties fo:margin-left="0in" fo:margin-right="0in" fo:text-align="justify" style:justify-single-word="false" fo:text-indent="1.0201in" style:auto-text-indent="true"/>
      <style:text-properties fo:font-size="10pt" officeooo:paragraph-rsid="00e9ed8f" style:font-size-asian="10pt" style:font-size-complex="10pt"/>
    </style:style>
    <style:style style:name="P115" style:family="paragraph" style:parent-style-name="Preformatted_20_Text">
      <style:paragraph-properties fo:margin-left="0in" fo:margin-right="0in" fo:text-align="justify" style:justify-single-word="false" fo:text-indent="1.0201in" style:auto-text-indent="true"/>
      <style:text-properties fo:font-size="10pt" officeooo:paragraph-rsid="00f57cd0" style:font-size-asian="10pt" style:font-size-complex="10pt"/>
    </style:style>
    <style:style style:name="P116" style:family="paragraph" style:parent-style-name="Preformatted_20_Text">
      <style:paragraph-properties fo:margin-left="0in" fo:margin-right="0in" fo:text-align="justify" style:justify-single-word="false" fo:text-indent="1.0201in" style:auto-text-indent="true"/>
      <style:text-properties fo:font-size="10pt" officeooo:paragraph-rsid="00f996dd" style:font-size-asian="10pt" style:font-size-complex="10pt"/>
    </style:style>
    <style:style style:name="P117" style:family="paragraph" style:parent-style-name="Preformatted_20_Text">
      <style:paragraph-properties fo:margin-left="0in" fo:margin-right="0in" fo:text-align="justify" style:justify-single-word="false" fo:text-indent="1.0201in" style:auto-text-indent="true"/>
      <style:text-properties fo:font-size="10pt" officeooo:paragraph-rsid="01103751" style:font-size-asian="10pt" style:font-size-complex="10pt"/>
    </style:style>
    <style:style style:name="P118" style:family="paragraph" style:parent-style-name="Preformatted_20_Text">
      <style:paragraph-properties fo:margin-left="0in" fo:margin-right="0in" fo:text-align="justify" style:justify-single-word="false" fo:text-indent="1.0201in" style:auto-text-indent="true"/>
      <style:text-properties fo:font-size="10pt" officeooo:paragraph-rsid="014e79ef" style:font-size-asian="10pt" style:font-size-complex="10pt"/>
    </style:style>
    <style:style style:name="P119" style:family="paragraph" style:parent-style-name="Preformatted_20_Text">
      <style:paragraph-properties fo:margin-left="0in" fo:margin-right="0in" fo:text-align="justify" style:justify-single-word="false" fo:text-indent="1.0201in" style:auto-text-indent="true"/>
      <style:text-properties fo:font-size="10pt" officeooo:paragraph-rsid="0155627d" style:font-size-asian="10pt" style:font-size-complex="10pt"/>
    </style:style>
    <style:style style:name="P120" style:family="paragraph" style:parent-style-name="Preformatted_20_Text">
      <style:paragraph-properties fo:margin-left="0in" fo:margin-right="0in" fo:text-align="justify" style:justify-single-word="false" fo:text-indent="1.0201in" style:auto-text-indent="true"/>
      <style:text-properties fo:font-size="10pt" officeooo:paragraph-rsid="015f8b91" style:font-size-asian="10pt" style:font-size-complex="10pt"/>
    </style:style>
    <style:style style:name="P121" style:family="paragraph" style:parent-style-name="Preformatted_20_Text">
      <style:paragraph-properties fo:margin-left="0in" fo:margin-right="0in" fo:text-align="justify" style:justify-single-word="false" fo:text-indent="1.0201in" style:auto-text-indent="true"/>
      <style:text-properties fo:font-size="10pt" officeooo:paragraph-rsid="01641993" style:font-size-asian="10pt" style:font-size-complex="10pt"/>
    </style:style>
    <style:style style:name="P122" style:family="paragraph" style:parent-style-name="Preformatted_20_Text">
      <style:paragraph-properties fo:margin-left="0in" fo:margin-right="0in" fo:text-align="justify" style:justify-single-word="false" fo:text-indent="1.0201in" style:auto-text-indent="true"/>
      <style:text-properties fo:font-size="10pt" officeooo:paragraph-rsid="017dc980" style:font-size-asian="10pt" style:font-size-complex="10pt"/>
    </style:style>
    <style:style style:name="P123" style:family="paragraph" style:parent-style-name="Preformatted_20_Text">
      <style:paragraph-properties fo:margin-left="0in" fo:margin-right="0in" fo:text-align="justify" style:justify-single-word="false" fo:text-indent="1.0201in" style:auto-text-indent="true"/>
      <style:text-properties fo:font-size="10pt" officeooo:paragraph-rsid="017ebf63" style:font-size-asian="10pt" style:font-size-complex="10pt"/>
    </style:style>
    <style:style style:name="P124" style:family="paragraph" style:parent-style-name="Preformatted_20_Text">
      <style:paragraph-properties fo:margin-left="0in" fo:margin-right="0in" fo:text-align="justify" style:justify-single-word="false" fo:text-indent="1.0201in" style:auto-text-indent="true"/>
      <style:text-properties fo:font-size="10pt" officeooo:paragraph-rsid="01818147" style:font-size-asian="10pt" style:font-size-complex="10pt"/>
    </style:style>
    <style:style style:name="P125" style:family="paragraph" style:parent-style-name="Preformatted_20_Text">
      <style:paragraph-properties fo:margin-left="0in" fo:margin-right="0in" fo:text-align="justify" style:justify-single-word="false" fo:text-indent="1.0201in" style:auto-text-indent="true"/>
      <style:text-properties fo:font-size="10pt" officeooo:paragraph-rsid="0185332f" style:font-size-asian="10pt" style:font-size-complex="10pt"/>
    </style:style>
    <style:style style:name="P126" style:family="paragraph" style:parent-style-name="Preformatted_20_Text">
      <style:paragraph-properties fo:margin-left="0in" fo:margin-right="0in" fo:text-align="justify" style:justify-single-word="false" fo:text-indent="1.0201in" style:auto-text-indent="true"/>
      <style:text-properties fo:font-size="10pt" officeooo:paragraph-rsid="01e5ae21" style:font-size-asian="10pt" style:font-size-complex="10pt"/>
    </style:style>
    <style:style style:name="P127" style:family="paragraph" style:parent-style-name="Preformatted_20_Text">
      <style:paragraph-properties fo:margin-left="0in" fo:margin-right="0in" fo:text-align="justify" style:justify-single-word="false" fo:text-indent="1.0201in" style:auto-text-indent="true"/>
      <style:text-properties fo:font-size="10pt" officeooo:paragraph-rsid="01e82bbd" style:font-size-asian="10pt" style:font-size-complex="10pt"/>
    </style:style>
    <style:style style:name="P128" style:family="paragraph" style:parent-style-name="Preformatted_20_Text">
      <style:paragraph-properties fo:margin-left="0in" fo:margin-right="0in" fo:text-align="justify" style:justify-single-word="false" fo:text-indent="1.0201in" style:auto-text-indent="true"/>
      <style:text-properties style:font-name="Liberation Serif" fo:font-size="10pt" fo:language="en" fo:country="US" officeooo:rsid="01be998f" officeooo:paragraph-rsid="01be998f" style:font-size-asian="10pt" style:font-size-complex="10pt"/>
    </style:style>
    <style:style style:name="P129" style:family="paragraph" style:parent-style-name="Preformatted_20_Text">
      <style:paragraph-properties fo:margin-left="0in" fo:margin-right="0in" fo:text-align="center" style:justify-single-word="false" fo:text-indent="1.0201in" style:auto-text-indent="true" fo:break-before="page"/>
      <style:text-properties fo:font-size="10pt" officeooo:rsid="00020a05" officeooo:paragraph-rsid="00020a05" style:font-size-asian="10pt" style:font-size-complex="10pt"/>
    </style:style>
    <style:style style:name="P130" style:family="paragraph" style:parent-style-name="Preformatted_20_Text">
      <style:paragraph-properties fo:margin-left="0in" fo:margin-right="0in" fo:text-align="center" style:justify-single-word="false" fo:text-indent="1.0201in" style:auto-text-indent="true" fo:break-before="page"/>
      <style:text-properties fo:font-size="10pt" fo:font-style="italic" officeooo:rsid="00020a05" officeooo:paragraph-rsid="0006876d" style:font-size-asian="10pt" style:font-style-asian="italic" style:font-size-complex="10pt" style:font-style-complex="italic"/>
    </style:style>
    <style:style style:name="P131" style:family="paragraph" style:parent-style-name="Preformatted_20_Text">
      <style:paragraph-properties fo:margin-left="0in" fo:margin-right="0in" fo:text-align="center" style:justify-single-word="false" fo:text-indent="1.0201in" style:auto-text-indent="true" fo:break-before="page"/>
      <style:text-properties fo:font-size="10pt" fo:font-style="italic" officeooo:rsid="00020a05" officeooo:paragraph-rsid="00020a05" style:font-size-asian="10pt" style:font-style-asian="italic" style:font-size-complex="10pt" style:font-style-complex="italic"/>
    </style:style>
    <style:style style:name="P132" style:family="paragraph" style:parent-style-name="Standard">
      <style:paragraph-properties fo:margin-left="0in" fo:margin-right="0in" fo:text-align="center" style:justify-single-word="false" fo:text-indent="1.0201in" style:auto-text-indent="true"/>
      <style:text-properties fo:font-size="10pt" officeooo:rsid="00020a05" officeooo:paragraph-rsid="00020a05" style:font-size-asian="10pt" style:font-size-complex="10pt"/>
    </style:style>
    <style:style style:name="P133" style:family="paragraph" style:parent-style-name="Preformatted_20_Text">
      <style:paragraph-properties fo:margin-left="0in" fo:margin-right="0in" fo:text-align="center" style:justify-single-word="false" fo:text-indent="0in" style:auto-text-indent="true"/>
      <style:text-properties fo:font-size="10pt" officeooo:rsid="00020a05" officeooo:paragraph-rsid="0006876d" style:font-size-asian="10pt" style:font-size-complex="10pt"/>
    </style:style>
    <style:style style:name="P134" style:family="paragraph" style:parent-style-name="Preformatted_20_Text">
      <style:paragraph-properties fo:margin-left="0in" fo:margin-right="0in" fo:text-align="center" style:justify-single-word="false" fo:text-indent="0in" style:auto-text-indent="true"/>
      <style:text-properties fo:font-size="10pt" officeooo:rsid="00020a05" officeooo:paragraph-rsid="00020a05" style:font-size-asian="10pt" style:font-size-complex="10pt"/>
    </style:style>
    <style:style style:name="P135" style:family="paragraph" style:parent-style-name="Preformatted_20_Text">
      <style:paragraph-properties fo:margin-left="0in" fo:margin-right="0in" fo:text-align="justify" style:justify-single-word="false" fo:text-indent="0in" style:auto-text-indent="true"/>
      <style:text-properties fo:font-size="10pt" officeooo:rsid="00020a05" officeooo:paragraph-rsid="00020a05" style:font-size-asian="10pt" style:font-size-complex="10pt"/>
    </style:style>
    <style:style style:name="P136" style:family="paragraph" style:parent-style-name="Preformatted_20_Text">
      <style:paragraph-properties fo:margin-left="0in" fo:margin-right="0in" fo:text-align="justify" style:justify-single-word="false" fo:text-indent="0in" style:auto-text-indent="true"/>
      <style:text-properties fo:font-size="10pt" officeooo:rsid="00020a05" officeooo:paragraph-rsid="01be998f" style:font-size-asian="10pt" style:font-size-complex="10pt"/>
    </style:style>
    <style:style style:name="P137" style:family="paragraph" style:parent-style-name="Preformatted_20_Text">
      <style:paragraph-properties fo:margin-left="0in" fo:margin-right="0in" fo:text-align="center" style:justify-single-word="false" fo:text-indent="0in" style:auto-text-indent="true"/>
      <style:text-properties fo:font-size="10pt" fo:font-style="italic" officeooo:rsid="00020a05" officeooo:paragraph-rsid="000dc54e" style:font-size-asian="10pt" style:font-style-asian="italic" style:font-size-complex="10pt" style:font-style-complex="italic"/>
    </style:style>
    <style:style style:name="P138" style:family="paragraph" style:parent-style-name="Preformatted_20_Text">
      <style:paragraph-properties fo:margin-left="0in" fo:margin-right="0in" fo:text-align="center" style:justify-single-word="false" fo:text-indent="0in" style:auto-text-indent="true"/>
      <style:text-properties fo:font-size="10pt" fo:font-style="italic" officeooo:rsid="00020a05" officeooo:paragraph-rsid="00020a05" style:font-size-asian="10pt" style:font-style-asian="italic" style:font-size-complex="10pt" style:font-style-complex="italic"/>
    </style:style>
    <style:style style:name="P139" style:family="paragraph" style:parent-style-name="Preformatted_20_Text">
      <style:paragraph-properties fo:margin-left="0in" fo:margin-right="0in" fo:text-align="center" style:justify-single-word="false" fo:text-indent="0in" style:auto-text-indent="true"/>
      <style:text-properties fo:font-style="italic" officeooo:rsid="00045709" officeooo:paragraph-rsid="00045709" style:font-style-asian="italic" style:font-style-complex="italic"/>
    </style:style>
    <style:style style:name="P140" style:family="paragraph" style:parent-style-name="Preformatted_20_Text">
      <style:paragraph-properties fo:margin-left="0in" fo:margin-right="0in" fo:text-align="justify" style:justify-single-word="false" fo:text-indent="0in" style:auto-text-indent="true"/>
      <style:text-properties officeooo:rsid="00045709" officeooo:paragraph-rsid="00045709"/>
    </style:style>
    <style:style style:name="P141" style:family="paragraph" style:parent-style-name="Preformatted_20_Text">
      <style:paragraph-properties fo:margin-left="0in" fo:margin-right="0in" fo:text-align="center" style:justify-single-word="false" fo:text-indent="0in" style:auto-text-indent="true"/>
      <style:text-properties style:font-name="Liberation Serif2" fo:font-size="36pt" officeooo:rsid="00261759" officeooo:paragraph-rsid="00261759" style:font-size-asian="31.5pt" style:font-size-complex="36pt"/>
    </style:style>
    <style:style style:name="P142" style:family="paragraph" style:parent-style-name="Preformatted_20_Text">
      <style:paragraph-properties fo:margin-left="0in" fo:margin-right="0in" fo:text-align="center" style:justify-single-word="false" fo:text-indent="0in" style:auto-text-indent="true"/>
      <style:text-properties style:font-name="Liberation Serif2" fo:font-size="36pt" officeooo:rsid="000bce30" officeooo:paragraph-rsid="00261759" style:font-size-asian="31.5pt" style:font-size-complex="36pt"/>
    </style:style>
    <style:style style:name="P143" style:family="paragraph" style:parent-style-name="Preformatted_20_Text">
      <style:paragraph-properties fo:margin-left="0in" fo:margin-right="0in" fo:text-align="center" style:justify-single-word="false" fo:text-indent="0in" style:auto-text-indent="true"/>
      <style:text-properties style:font-name="Liberation Serif2" fo:font-size="40pt" officeooo:rsid="000bce30" officeooo:paragraph-rsid="00261759" style:font-size-asian="40pt" style:font-size-complex="40pt"/>
    </style:style>
    <style:style style:name="P144" style:family="paragraph" style:parent-style-name="Preformatted_20_Text">
      <style:paragraph-properties fo:margin-left="0in" fo:margin-right="0in" fo:text-align="center" style:justify-single-word="false" fo:text-indent="0in" style:auto-text-indent="true"/>
      <style:text-properties style:font-name="Liberation Serif2" fo:font-size="26pt" officeooo:rsid="001da348" officeooo:paragraph-rsid="00261759" style:font-size-asian="26pt" style:font-size-complex="26pt"/>
    </style:style>
    <style:style style:name="P145" style:family="paragraph" style:parent-style-name="Preformatted_20_Text">
      <style:paragraph-properties fo:margin-left="0in" fo:margin-right="0in" fo:text-align="center" style:justify-single-word="false" fo:text-indent="0in" style:auto-text-indent="true"/>
      <style:text-properties style:font-name="Liberation Serif2" fo:font-size="26pt" officeooo:rsid="00261759" officeooo:paragraph-rsid="00261759" style:font-size-asian="22.75pt" style:font-size-complex="26pt"/>
    </style:style>
    <style:style style:name="P146" style:family="paragraph" style:parent-style-name="Preformatted_20_Text">
      <style:paragraph-properties fo:margin-left="0in" fo:margin-right="0in" fo:text-align="center" style:justify-single-word="false" fo:text-indent="0in" style:auto-text-indent="true"/>
      <style:text-properties style:font-name="Liberation Serif1" fo:font-size="8pt" fo:language="en" fo:country="US" officeooo:rsid="002c04a1" officeooo:paragraph-rsid="002c04a1" style:font-size-asian="8pt" style:font-size-complex="8pt"/>
    </style:style>
    <style:style style:name="P147"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2c04a1" officeooo:paragraph-rsid="002c04a1" style:font-size-asian="8pt" style:font-size-complex="8pt"/>
    </style:style>
    <style:style style:name="P148"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2c04a1" officeooo:paragraph-rsid="0038516b" style:font-size-asian="8pt" style:font-size-complex="8pt"/>
    </style:style>
    <style:style style:name="P149"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3c3b5e" officeooo:paragraph-rsid="0038516b" style:font-size-asian="8pt" style:font-size-complex="8pt"/>
    </style:style>
    <style:style style:name="P150"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38516b" officeooo:paragraph-rsid="0038516b" style:font-size-asian="8pt" style:font-size-complex="8pt"/>
    </style:style>
    <style:style style:name="P151" style:family="paragraph" style:parent-style-name="Preformatted_20_Text">
      <style:paragraph-properties fo:margin-left="0in" fo:margin-right="0in" fo:text-align="center" style:justify-single-word="false" fo:text-indent="0in" style:auto-text-indent="true"/>
      <style:text-properties officeooo:paragraph-rsid="00045709"/>
    </style:style>
    <style:style style:name="P152" style:family="paragraph" style:parent-style-name="Preformatted_20_Text">
      <style:paragraph-properties fo:margin-left="0in" fo:margin-right="0in" fo:text-align="center" style:justify-single-word="false" fo:text-indent="0in" style:auto-text-indent="true" fo:break-before="page"/>
      <style:text-properties fo:font-style="italic" officeooo:rsid="00045709" officeooo:paragraph-rsid="00045709" style:font-style-asian="italic" style:font-style-complex="italic"/>
    </style:style>
    <style:style style:name="P153" style:family="paragraph" style:parent-style-name="Preformatted_20_Text">
      <style:paragraph-properties fo:margin-left="0in" fo:margin-right="0in" fo:text-align="center" style:justify-single-word="false" fo:text-indent="0in" style:auto-text-indent="true" fo:break-before="page"/>
      <style:text-properties officeooo:rsid="00045709" officeooo:paragraph-rsid="00045709"/>
    </style:style>
    <style:style style:name="P154" style:family="paragraph" style:parent-style-name="Preformatted_20_Text">
      <style:paragraph-properties fo:margin-left="0in" fo:margin-right="0in" fo:text-align="center" style:justify-single-word="false" fo:text-indent="0in" style:auto-text-indent="true" fo:break-before="page"/>
      <style:text-properties fo:font-size="10pt" fo:font-style="italic" officeooo:rsid="00020a05" officeooo:paragraph-rsid="00020a05" style:font-size-asian="10pt" style:font-style-asian="italic" style:font-size-complex="10pt" style:font-style-complex="italic"/>
    </style:style>
    <style:style style:name="P155" style:family="paragraph" style:parent-style-name="Standard">
      <style:paragraph-properties fo:text-align="justify" style:justify-single-word="false"/>
      <style:text-properties fo:font-size="10pt" officeooo:rsid="00009e7d" officeooo:paragraph-rsid="00009e7d" style:font-size-asian="10pt" style:font-size-complex="10pt"/>
    </style:style>
    <style:style style:name="P156" style:family="paragraph" style:parent-style-name="Standard">
      <style:paragraph-properties fo:text-align="justify" style:justify-single-word="false"/>
      <style:text-properties officeooo:rsid="00009e7d" officeooo:paragraph-rsid="00376435"/>
    </style:style>
    <style:style style:name="P157" style:family="paragraph" style:parent-style-name="Preformatted_20_Text">
      <style:paragraph-properties fo:margin-left="0in" fo:margin-right="0in" fo:text-align="justify" style:justify-single-word="false" fo:text-indent="1in" style:auto-text-indent="true"/>
      <style:text-properties officeooo:rsid="00045709" officeooo:paragraph-rsid="0208f903"/>
    </style:style>
    <style:style style:name="T1" style:family="text">
      <style:text-properties officeooo:rsid="00045709"/>
    </style:style>
    <style:style style:name="T2" style:family="text">
      <style:text-properties officeooo:rsid="00052979"/>
    </style:style>
    <style:style style:name="T3" style:family="text">
      <style:text-properties officeooo:rsid="0006d61b"/>
    </style:style>
    <style:style style:name="T4" style:family="text">
      <style:text-properties officeooo:rsid="00020a05"/>
    </style:style>
    <style:style style:name="T5" style:family="text">
      <style:text-properties officeooo:rsid="00057c1a"/>
    </style:style>
    <style:style style:name="T6" style:family="text">
      <style:text-properties officeooo:rsid="000dc54e"/>
    </style:style>
    <style:style style:name="T7" style:family="text">
      <style:text-properties officeooo:rsid="00120f13"/>
    </style:style>
    <style:style style:name="T8" style:family="text">
      <style:text-properties officeooo:rsid="00146efd"/>
    </style:style>
    <style:style style:name="T9" style:family="text">
      <style:text-properties officeooo:rsid="00153a31"/>
    </style:style>
    <style:style style:name="T10" style:family="text">
      <style:text-properties officeooo:rsid="00186f3f"/>
    </style:style>
    <style:style style:name="T11" style:family="text">
      <style:text-properties officeooo:rsid="0018e242"/>
    </style:style>
    <style:style style:name="T12" style:family="text">
      <style:text-properties officeooo:rsid="001a517b"/>
    </style:style>
    <style:style style:name="T13" style:family="text">
      <style:text-properties officeooo:rsid="001b6803"/>
    </style:style>
    <style:style style:name="T14" style:family="text">
      <style:text-properties officeooo:rsid="001e8a2a"/>
    </style:style>
    <style:style style:name="T15" style:family="text">
      <style:text-properties officeooo:rsid="0021034d"/>
    </style:style>
    <style:style style:name="T16" style:family="text">
      <style:text-properties officeooo:rsid="002140d4"/>
    </style:style>
    <style:style style:name="T17" style:family="text">
      <style:text-properties officeooo:rsid="0021ffe6"/>
    </style:style>
    <style:style style:name="T18" style:family="text">
      <style:text-properties officeooo:rsid="0027924b"/>
    </style:style>
    <style:style style:name="T19" style:family="text">
      <style:text-properties officeooo:rsid="0027a1a5"/>
    </style:style>
    <style:style style:name="T20" style:family="text">
      <style:text-properties officeooo:rsid="002a0f30"/>
    </style:style>
    <style:style style:name="T21" style:family="text">
      <style:text-properties officeooo:rsid="002b2a7a"/>
    </style:style>
    <style:style style:name="T22" style:family="text">
      <style:text-properties officeooo:rsid="0031b00d"/>
    </style:style>
    <style:style style:name="T23" style:family="text">
      <style:text-properties officeooo:rsid="0034452e"/>
    </style:style>
    <style:style style:name="T24" style:family="text">
      <style:text-properties officeooo:rsid="0035388d"/>
    </style:style>
    <style:style style:name="T25" style:family="text">
      <style:text-properties officeooo:rsid="00365131"/>
    </style:style>
    <style:style style:name="T26" style:family="text">
      <style:text-properties officeooo:rsid="003a5352"/>
    </style:style>
    <style:style style:name="T27" style:family="text">
      <style:text-properties officeooo:rsid="003b9e43"/>
    </style:style>
    <style:style style:name="T28" style:family="text">
      <style:text-properties officeooo:rsid="003cd90b"/>
    </style:style>
    <style:style style:name="T29" style:family="text">
      <style:text-properties officeooo:rsid="0049ef61"/>
    </style:style>
    <style:style style:name="T30" style:family="text">
      <style:text-properties officeooo:rsid="004f63ba"/>
    </style:style>
    <style:style style:name="T31" style:family="text">
      <style:text-properties officeooo:rsid="0050ac55"/>
    </style:style>
    <style:style style:name="T32" style:family="text">
      <style:text-properties officeooo:rsid="0062145e"/>
    </style:style>
    <style:style style:name="T33" style:family="text">
      <style:text-properties officeooo:rsid="006465b9"/>
    </style:style>
    <style:style style:name="T34" style:family="text">
      <style:text-properties officeooo:rsid="0064c25c"/>
    </style:style>
    <style:style style:name="T35" style:family="text">
      <style:text-properties officeooo:rsid="00671041"/>
    </style:style>
    <style:style style:name="T36" style:family="text">
      <style:text-properties officeooo:rsid="0069fc29"/>
    </style:style>
    <style:style style:name="T37" style:family="text">
      <style:text-properties officeooo:rsid="006d1921"/>
    </style:style>
    <style:style style:name="T38" style:family="text">
      <style:text-properties officeooo:rsid="00b18b70"/>
    </style:style>
    <style:style style:name="T39" style:family="text">
      <style:text-properties officeooo:rsid="00c7486e"/>
    </style:style>
    <style:style style:name="T40" style:family="text">
      <style:text-properties officeooo:rsid="00cca6c1"/>
    </style:style>
    <style:style style:name="T41" style:family="text">
      <style:text-properties officeooo:rsid="00cd887f"/>
    </style:style>
    <style:style style:name="T42" style:family="text">
      <style:text-properties officeooo:rsid="00cfa9c1"/>
    </style:style>
    <style:style style:name="T43" style:family="text">
      <style:text-properties officeooo:rsid="00d5d191"/>
    </style:style>
    <style:style style:name="T44" style:family="text">
      <style:text-properties officeooo:rsid="00ded265"/>
    </style:style>
    <style:style style:name="T45" style:family="text">
      <style:text-properties officeooo:rsid="00ef5227"/>
    </style:style>
    <style:style style:name="T46" style:family="text">
      <style:text-properties officeooo:rsid="00f1ca41"/>
    </style:style>
    <style:style style:name="T47" style:family="text">
      <style:text-properties officeooo:rsid="00f359d6"/>
    </style:style>
    <style:style style:name="T48" style:family="text">
      <style:text-properties officeooo:rsid="00f6b2a3"/>
    </style:style>
    <style:style style:name="T49" style:family="text">
      <style:text-properties officeooo:rsid="00f964bb"/>
    </style:style>
    <style:style style:name="T50" style:family="text">
      <style:text-properties officeooo:rsid="00fc691c"/>
    </style:style>
    <style:style style:name="T51" style:family="text">
      <style:text-properties officeooo:rsid="00fc8a99"/>
    </style:style>
    <style:style style:name="T52" style:family="text">
      <style:text-properties officeooo:rsid="01034ad8"/>
    </style:style>
    <style:style style:name="T53" style:family="text">
      <style:text-properties officeooo:rsid="01042b44"/>
    </style:style>
    <style:style style:name="T54" style:family="text">
      <style:text-properties officeooo:rsid="0105e54f"/>
    </style:style>
    <style:style style:name="T55" style:family="text">
      <style:text-properties officeooo:rsid="01094c0a"/>
    </style:style>
    <style:style style:name="T56" style:family="text">
      <style:text-properties officeooo:rsid="010a4068"/>
    </style:style>
    <style:style style:name="T57" style:family="text">
      <style:text-properties officeooo:rsid="010aa31c"/>
    </style:style>
    <style:style style:name="T58" style:family="text">
      <style:text-properties officeooo:rsid="011054b2"/>
    </style:style>
    <style:style style:name="T59" style:family="text">
      <style:text-properties officeooo:rsid="01106f9b"/>
    </style:style>
    <style:style style:name="T60" style:family="text">
      <style:text-properties officeooo:rsid="0110c573"/>
    </style:style>
    <style:style style:name="T61" style:family="text">
      <style:text-properties officeooo:rsid="01158ab0"/>
    </style:style>
    <style:style style:name="T62" style:family="text">
      <style:text-properties officeooo:rsid="01163cfa"/>
    </style:style>
    <style:style style:name="T63" style:family="text">
      <style:text-properties officeooo:rsid="0117cc63"/>
    </style:style>
    <style:style style:name="T64" style:family="text">
      <style:text-properties officeooo:rsid="0119adab"/>
    </style:style>
    <style:style style:name="T65" style:family="text">
      <style:text-properties officeooo:rsid="011b56d3"/>
    </style:style>
    <style:style style:name="T66" style:family="text">
      <style:text-properties officeooo:rsid="011d70f8"/>
    </style:style>
    <style:style style:name="T67" style:family="text">
      <style:text-properties officeooo:rsid="011ea57d"/>
    </style:style>
    <style:style style:name="T68" style:family="text">
      <style:text-properties officeooo:rsid="01209482"/>
    </style:style>
    <style:style style:name="T69" style:family="text">
      <style:text-properties officeooo:rsid="0121592a"/>
    </style:style>
    <style:style style:name="T70" style:family="text">
      <style:text-properties officeooo:rsid="01238356"/>
    </style:style>
    <style:style style:name="T71" style:family="text">
      <style:text-properties officeooo:rsid="012757cd"/>
    </style:style>
    <style:style style:name="T72" style:family="text">
      <style:text-properties officeooo:rsid="012c6f3a"/>
    </style:style>
    <style:style style:name="T73" style:family="text">
      <style:text-properties officeooo:rsid="012e2c07"/>
    </style:style>
    <style:style style:name="T74" style:family="text">
      <style:text-properties officeooo:rsid="012eb98b"/>
    </style:style>
    <style:style style:name="T75" style:family="text">
      <style:text-properties officeooo:rsid="0130404e"/>
    </style:style>
    <style:style style:name="T76" style:family="text">
      <style:text-properties officeooo:rsid="01313439"/>
    </style:style>
    <style:style style:name="T77" style:family="text">
      <style:text-properties officeooo:rsid="01352c1e"/>
    </style:style>
    <style:style style:name="T78" style:family="text">
      <style:text-properties officeooo:rsid="013916b9"/>
    </style:style>
    <style:style style:name="T79" style:family="text">
      <style:text-properties officeooo:rsid="013a29fd"/>
    </style:style>
    <style:style style:name="T80" style:family="text">
      <style:text-properties officeooo:rsid="013c2649"/>
    </style:style>
    <style:style style:name="T81" style:family="text">
      <style:text-properties officeooo:rsid="013eb96e"/>
    </style:style>
    <style:style style:name="T82" style:family="text">
      <style:text-properties officeooo:rsid="013f7ff4"/>
    </style:style>
    <style:style style:name="T83" style:family="text">
      <style:text-properties officeooo:rsid="014e79ef"/>
    </style:style>
    <style:style style:name="T84" style:family="text">
      <style:text-properties officeooo:rsid="0150393d"/>
    </style:style>
    <style:style style:name="T85" style:family="text">
      <style:text-properties officeooo:rsid="0150f098"/>
    </style:style>
    <style:style style:name="T86" style:family="text">
      <style:text-properties officeooo:rsid="0152b43e"/>
    </style:style>
    <style:style style:name="T87" style:family="text">
      <style:text-properties officeooo:rsid="0155c9f5"/>
    </style:style>
    <style:style style:name="T88" style:family="text">
      <style:text-properties officeooo:rsid="015621b2"/>
    </style:style>
    <style:style style:name="T89" style:family="text">
      <style:text-properties officeooo:rsid="015bdb43"/>
    </style:style>
    <style:style style:name="T90" style:family="text">
      <style:text-properties officeooo:rsid="015ff754"/>
    </style:style>
    <style:style style:name="T91" style:family="text">
      <style:text-properties officeooo:rsid="0162dee1"/>
    </style:style>
    <style:style style:name="T92" style:family="text">
      <style:text-properties officeooo:rsid="01668b30"/>
    </style:style>
    <style:style style:name="T93" style:family="text">
      <style:text-properties officeooo:rsid="0178f927"/>
    </style:style>
    <style:style style:name="T94" style:family="text">
      <style:text-properties officeooo:rsid="017a9a35"/>
    </style:style>
    <style:style style:name="T95" style:family="text">
      <style:text-properties officeooo:rsid="0183046b"/>
    </style:style>
    <style:style style:name="T96" style:family="text">
      <style:text-properties officeooo:rsid="0184d933"/>
    </style:style>
    <style:style style:name="T97" style:family="text">
      <style:text-properties officeooo:rsid="01917231"/>
    </style:style>
    <style:style style:name="T98" style:family="text">
      <style:text-properties officeooo:rsid="01940021"/>
    </style:style>
    <style:style style:name="T99" style:family="text">
      <style:text-properties officeooo:rsid="0195dc97"/>
    </style:style>
    <style:style style:name="T100" style:family="text">
      <style:text-properties officeooo:rsid="0197d21f"/>
    </style:style>
    <style:style style:name="T101" style:family="text">
      <style:text-properties officeooo:rsid="019dec3a"/>
    </style:style>
    <style:style style:name="T102" style:family="text">
      <style:text-properties officeooo:rsid="019f5c78"/>
    </style:style>
    <style:style style:name="T103" style:family="text">
      <style:text-properties officeooo:rsid="01c73aed"/>
    </style:style>
    <style:style style:name="T104" style:family="text">
      <style:text-properties officeooo:rsid="01ca977d"/>
    </style:style>
    <style:style style:name="T105" style:family="text">
      <style:text-properties officeooo:rsid="01cb1d6e"/>
    </style:style>
    <style:style style:name="T106" style:family="text">
      <style:text-properties fo:font-size="36pt" officeooo:rsid="00261759" style:font-size-asian="31.5pt" style:font-size-complex="36pt"/>
    </style:style>
    <style:style style:name="T107" style:family="text">
      <style:text-properties fo:font-size="36pt" officeooo:rsid="00378362" style:font-size-asian="31.5pt" style:font-size-complex="36pt"/>
    </style:style>
    <style:style style:name="T108" style:family="text">
      <style:text-properties officeooo:rsid="001fae4b"/>
    </style:style>
    <style:style style:name="T109" style:family="text">
      <style:text-properties fo:font-size="26pt" officeooo:rsid="001e3b1b" style:font-size-asian="26pt" style:font-size-complex="26pt"/>
    </style:style>
    <style:style style:name="T110" style:family="text">
      <style:text-properties fo:font-size="26pt" officeooo:rsid="001fae4b" style:font-size-asian="26pt" style:font-size-complex="26pt"/>
    </style:style>
    <style:style style:name="T111" style:family="text">
      <style:text-properties fo:font-size="26pt" officeooo:rsid="001da348" style:font-size-asian="26pt" style:font-size-complex="26pt"/>
    </style:style>
    <style:style style:name="T112" style:family="text">
      <style:text-properties fo:font-size="26pt" officeooo:rsid="00378362" style:font-size-asian="26pt" style:font-size-complex="26pt"/>
    </style:style>
    <style:style style:name="T113" style:family="text">
      <style:text-properties fo:font-size="22pt" officeooo:rsid="001da348" style:font-size-asian="22pt" style:font-size-complex="22pt"/>
    </style:style>
    <style:style style:name="T114" style:family="text">
      <style:text-properties officeooo:rsid="0030d57f"/>
    </style:style>
    <style:style style:name="T115" style:family="text">
      <style:text-properties officeooo:rsid="00378362"/>
    </style:style>
    <style:style style:name="T116" style:family="text">
      <style:text-properties officeooo:rsid="00382df4"/>
    </style:style>
    <style:style style:name="T117" style:family="text">
      <style:text-properties officeooo:rsid="003c3b5e"/>
    </style:style>
    <style:style style:name="T118" style:family="text">
      <style:text-properties officeooo:rsid="003a24c3"/>
    </style:style>
    <style:style style:name="T119" style:family="text">
      <style:text-properties fo:font-style="italic" style:font-style-asian="italic" style:font-style-complex="italic"/>
    </style:style>
    <style:style style:name="T120" style:family="text">
      <style:text-properties fo:font-style="italic" officeooo:rsid="00045709" style:font-style-asian="italic" style:font-style-complex="italic"/>
    </style:style>
    <style:style style:name="T121" style:family="text">
      <style:text-properties officeooo:rsid="01d91d80"/>
    </style:style>
    <style:style style:name="T122" style:family="text">
      <style:text-properties officeooo:rsid="01d95761"/>
    </style:style>
    <style:style style:name="T123" style:family="text">
      <style:text-properties officeooo:rsid="01da85de"/>
    </style:style>
    <style:style style:name="T124" style:family="text">
      <style:text-properties officeooo:rsid="01eaba12"/>
    </style:style>
    <style:style style:name="T125" style:family="text">
      <style:text-properties style:font-name="Liberation Serif" fo:font-size="12pt" officeooo:rsid="00045709" style:font-size-asian="12pt" style:font-size-complex="12pt"/>
    </style:style>
    <style:style style:name="T126" style:family="text">
      <style:text-properties fo:font-size="10pt" officeooo:rsid="001b345c" style:font-size-asian="10pt" style:font-size-complex="10pt"/>
    </style:style>
    <style:style style:name="T127" style:family="text">
      <style:text-properties officeooo:rsid="01f3b170"/>
    </style:style>
    <style:style style:name="T128" style:family="text">
      <style:text-properties style:text-underline-style="solid" style:text-underline-type="double" style:text-underline-width="auto" style:text-underline-color="font-color" officeooo:rsid="00020a05"/>
    </style:style>
    <style:style style:name="T129" style:family="text">
      <style:text-properties officeooo:rsid="01f925f3"/>
    </style:style>
    <style:style style:name="T130" style:family="text">
      <style:text-properties officeooo:rsid="01ff24f0"/>
    </style:style>
    <style:style style:name="T131" style:family="text">
      <style:text-properties officeooo:rsid="0202c8ec"/>
    </style:style>
    <style:style style:name="T132" style:family="text">
      <style:text-properties officeooo:rsid="020893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5"/>
      <text:p text:style-name="P156"/>
      <text:p text:style-name="P143"><text:span text:style-name="T118">D</text:span>öhring <text:s text:c="2"/></text:p>
      <text:p text:style-name="P143"><text:s text:c="3"/></text:p>
      <text:p text:style-name="P143"><text:span text:style-name="T106"><text:s/>I</text:span><text:span text:style-name="T107">I</text:span> <text:s text:c="3"/></text:p>
      <text:p text:style-name="P144"/>
      <text:p text:style-name="P143"><text:span text:style-name="T109">Die </text:span><text:span text:style-name="T112">Ehe</text:span><text:span text:style-name="T110"> <text:s text:c="3"/></text:span><text:span text:style-name="T108"><text:s/></text:span></text:p>
      <text:p text:style-name="P145"><text:s text:c="2"/></text:p>
      <text:p text:style-name="P145"><text:s text:c="2"/>Die <text:span text:style-name="T115">Trennung</text:span> <text:s text:c="4"/></text:p>
      <text:p text:style-name="P145"/>
      <text:p text:style-name="P141"/>
      <text:p text:style-name="P141"><text:s/></text:p>
      <text:p text:style-name="P142"><text:span text:style-name="T113"><text:s/>Jochen Meyer <text:s/></text:span><text:span text:style-name="T111"><text:s text:c="5"/></text:span></text:p>
      <text:p text:style-name="P146"/>
      <text:p text:style-name="P146"/>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Impressum</text:p>
      <text:p text:style-name="P148">Copyright: © 201<text:span text:style-name="T116">3</text:span> Ernst Jochen <text:span text:style-name="T114">M</text:span>eyer</text:p>
      <text:p text:style-name="P149">ernstmeyer@earthlink.net</text:p>
      <text:p text:style-name="P148">Druck und Verlag:<text:span text:style-name="T117">On-Demand Publishing LLC, ("CreateSpace"), <text:s text:c="4"/></text:span></text:p>
      <text:p text:style-name="P149">https://www.createspace.com</text:p>
      <text:p text:style-name="P150">ISBN-13: 978-1482025064</text:p>
      <text:p text:style-name="P150">ISBN-10: 148202506X</text:p>
      <text:p text:style-name="P150"/>
      <text:p text:style-name="Standard"><text:soft-page-break/></text:p>
      <text:p text:style-name="P3"/>
      <text:p text:style-name="P3">Erstes Kapitel </text:p>
      <text:p text:style-name="P3"/>
      <text:p text:style-name="P3"/>
      <text:p text:style-name="P44"/>
      <text:p text:style-name="P44"><text:s/>Das lange verhängnisvolle Wochenende war nun vorüber. <text:s/>Drei Tage und vier Nächte hatten Dorothea und Döhring in einer neuen Ehe von welcher bis jetzt kein Mensch außer ihnen und dem wahnsinnigen Heinrich wusste, als Mann und Frau zusammen verbracht. <text:s/>Auch hatten sie schon begonnen, sich in ihrem neuen Verhältnis an einander zu gewöhnen, und in den weiten, hohen Zimmern des alten Hauses muteten sie die engeren Bande welche sie jetzt aneinander knüpften als etwas <text:span text:style-name="T97">n</text:span>atürliches an. <text:s/>Und wenn es ihnen nun fast schon selbstverständlich war, dass sie des Nachts zusammen in Döhrings breitem aus Mahagoniholz gezimmerten Ehebett bei einander schliefen, so behielt Dorothea doch, jedenfalls vorläufig, die beiden Mägdezimmer, welche sie bisher bewohnt hatte, und bewahrte dort ihre Kleider auf, wenn nur aus dem Grunde, dass der Raum in Döhrings Schränken noch von den Kleidern Elsbeths in Anspruch genommen war, welche Dorothea weder Bedürfnis noch Mut hatte zu entfernen oder sich anzueignen. <text:s/></text:p>
      <text:p text:style-name="P44"/>
      <text:p text:style-name="P53"><text:s/>So war Dorothea an diesem, dem vierten Morgen nach den Gefühlsstürmen, welche sie wie ein Wrack in Döhrings Bett an seine<text:span text:style-name="T97">r</text:span> Seite aufgeworfen hatte, früh noch vor Sonnenaufgang erwacht. <text:s/>Die Glieder, besonders aber Rücken und Hüften, schmerzten <text:s/>von der gestrigen Wanderung. <text:s/>Der erste Gedanke der sich heute Morgen in ihrem erwachenden Gemüt einstellte, war dass sie aufstehen wollte, sofort aufstehen, um so früh als möglich in der Bank, an ihrem gewohnten Arbeitsort, zu erscheinen. <text:s/>Eh sie es wusste, hatte sich Dorothea sacht, ohne Döhring zu wecken, von ihm getrennt, und war dann, in ihren grünen Morgenrock gehüllt, lautlos über die Diehle und durch den langen Flur in ihre alten Zimmer im Hinterhause gegangen, wo sie sich duschte, kämmte und ankleidete, eh sie die steile Küchentreppe hinab stieg um in den verschiedenen Zimmern sauber zu machen und aufzuräumen bis es Zeit sein würde für Döhring und sich selber das Frühstück zu bereiten, wie er es gewohnt war, nicht anders als sie es bisher in den verstrichenen zwei Jahren fast jeden Morgen getan hatte. <text:s/>Und dieses Aufgreifen einer altgewohnten Pflicht schlug eine Brücke zwischen Vorher und Nachher, so dass die neue Lebensform ihr an diesem Morgen als Abwandlung, und nicht einmal eine sehr radikale, der früheren Existenz erschien. <text:s/></text:p>
      <text:p text:style-name="P44"/>
      <text:p text:style-name="P66"><text:s/>Mit einem feuchten, leicht eingeseiften Lappen wischte Dorothea die Platte des schmalen Tisches vor dem Fenster, an dem sie Frühstück zu essen <text:soft-page-break/>pflegten. <text:s/>Sie trocknete die Oberfläche mit einem Handtuch und entschied, dass die Schmucklosigkeit de<text:span text:style-name="T104">s Tresens</text:span> mit <text:span text:style-name="T104">der Festlichkeit </text:span>diese<text:span text:style-name="T104">s</text:span> Morgen<text:span text:style-name="T105">s</text:span> nicht übereinstimmte, ging deshalb ins Esszimmer und fand dort im Porzellanschrank ein Tischtuch, mit welchem, zur Hälfte gefaltet, sie die grün-graue Plastik der Tischplatte verdeckte. <text:s/>Die Einzelheiten der gestrigen Wanderung, welche sie jetzt in unerwarteter Weise quälten, wollten ihr nicht aus dem Sinn, und es war der Wunsch die Erinnerungen von Gestern zu verbannen der sie bewog dieses gewöhnliche Frühstück in eine kleine Feier umzugestalten. <text:s/>Blumen zwar hatte sie keine, weil es Herbst war und selbst die Astern im Garten schon verblüht waren. <text:s/>Vorgestern aber hatte sie einen kleinen Strauß graubrauner vertrockneter Gräser zusammengeflochten, deren Äste sich in graziöse Filamente teilten. <text:s/>Diese Halmen stellte sie jetzt auf den Frühstückstisch wo sie <text:span text:style-name="T98">ohne</text:span> scheinbare <text:span text:style-name="T98">U</text:span>nterstützung im Lichte des Fensters schimmerten. <text:s/>Von dem Frühstücksgeschirr suchte sie zwei unbeschädigte Teller und Tassen aus und verteilte diese in liebenswürdiger Symmetrie auf den kleinen b<text:span text:style-name="T132">ord</text:span>artigen Tresen. <text:s/>Daneben legte sie kostbares Besteck aus dem Silberschrank im Esszimmer. <text:s/></text:p>
      <text:p text:style-name="P44"/>
      <text:p text:style-name="P67">Dorotheas frühzeitige<text:span text:style-name="T100">s</text:span> Aufstehen <text:span text:style-name="T100">hatte</text:span> Döhring geweckt. Er hatte sich angekleidet und war auf dem Wege in die Küche um nach Dorothea zu sehen. Als sie nun Döhrings Fußtritte auf der Treppe erschallen hörte, schlug Dorothea die drei Eier, welche sie auf dem Herd bereit gelegt hatte, in die Pfanne. <text:s text:c="2"/><text:span text:style-name="T99">I</text:span>ndessen sich seine Schritte der Küche näherten, <text:s/>überkam <text:span text:style-name="T99">sie</text:span> eine matte Bangigkeit, denn sie ahnte, dass er diese kleine Feier, die sie ihm und sich bereitet hatte, nicht erwartet, und darüber hinaus, dass diese ihm aus irgendeinem Grunde den sie nicht verstand, unangenehm oder peinlich sein möchte. <text:s/>Sie gestand sich auch, dass ihre eigene Zufriedenheit durch diesen Aufwand keineswegs gesichert war. <text:s/>Das kleine Frühstücksfest das sie veranstaltet hatte war nicht die Bestätigung eines erreichten Glückes, sondern der Ausdruck ihrer Sehnsucht nach einer Zufriedenheit die ihr noch nicht gegönnt war, und welche vielleicht für sie auch unerreichbar blieb. <text:s/>Und dementsprechend schwankte auch diese Festlichkeit, nicht weniger als andere Feste welche sie von Zeit zu Zeit veranstaltete, am Rand der Ratlosigkeit und der Verzweiflung. <text:s/>Das war ein Widerspruch wogegen Döhring äußerst empfindlich war. <text:s/>Er nahm jede Gelegenheit, Dorothea von Aufwänden dieser Art abzulenken, und wo ihm dies nicht gelang, sie über die Peinlichkeit des missratenen Festes hinwegzutrösten. <text:s/></text:p>
      <text:p text:style-name="P44"/>
      <text:p text:style-name="P7"><text:span text:style-name="T1"><text:s/>Die Feierlichkeit des gedeckten Tisches war der Morgengruß mit dem sie Döhring empfing, und er würdigte ihn mit ausdrücklicher Anerkennung. <text:s/>Zugleich fühlte er sich unbehaglich zu Gefühlen gezwungen oder auch nur ermuntert zu werden, welche seiner gegenwärtigen Fassung vielleicht gar nicht </text:span><text:soft-page-break/><text:span text:style-name="T1">entsprachen. <text:s/>Es wäre ihm lieber gewesen, wenn Dorothea ihn an diesem Morgen sich selbst überlassen hätte, denn die Eindrücke des vergangenen Tages lasteten auch auf ihm. <text:s/>Er empfand aber die Zärtlichkeit ihrer Gesinnung und war bedacht sie nicht zu verletzen. <text:s/>Ihm war es peinlich, sich an einen so sorgfältig bereiteten Tisch zu setzen, und binnen weniger Minuten dessen schmuckvolle Ordnung durch den Gebrauch unvermeidlich verwirrt zu sehen. <text:s/>Die Zeremonie selbst, welche für Dorothea dem Bedürfnis das Leben zu bekräftigen entsprach, hinterließ bei Döhring den entgegengesetzten Eindruck, denn er empfand dabei die Hinfälligkeit aller Bestrebungen das Leben durch gekünsteltes Geschehen zu ersetzen. Ihm war jede geplante Feier verdächtig. <text:s/>Da alles Schöne und Gute im Leben naiv und spontan aus dem Unbewussten aufblüht, so mahnte ihn diese berechnete Seligkeit an den Tod, als die Totenmaske der erstorbenen Freude, ästhetisch durchaus vergleichbar mit den Verschönerungsmitteln mit welchen man die Leichenangesichter schminkt. <text:s/>Aber nicht nur die Feier, mehr noch die Gefühle welche diese in ihm auslöste, erschreckten Döhring, und deshalb versuchte er, so gut er es konnte, alle Feierlichkeiten zu übergehen. <text:s/>Weil aber der Tisch so sorgfältig gedeckt war, und die trockenen Gräser bewegungslos im Morgenlicht leuchteten, meinte Döhring dem Frühstück, welches er sonst in wenigen Minuten abfertigte, eine dem Aufwand gebührende Gemächlichkeit widmen zu sollen. <text:s/>Seine Vorlesung würde ja sowieso erst um zehn Uhr stattfinden und ob er vorher ein paar Minuten länger oder weniger in seinem Studierzimmer arbeitete, würde kaum einen Unterschied machen. <text:s/>Dorothea war es, von der man in ihrer Stellung Pünktlichkeit verlangte. <text:s/></text:span></text:p>
      <text:p text:style-name="P44"/>
      <text:p text:style-name="P45"><text:s/>Sie saßen nun beide zusammen an diesem der Feier gewidmeten Frühstückstisch und hatten einander nur wenig zu sagen. <text:s/>Ihre Beziehung war in den Liebkosungen, in der sinnlichen Verbundenheit die sie sich jetzt erlaubten, so reichlich ausgedrückt, dass weiteres überflüssig war. <text:s/>Was sie durch Umarmungen hatten einander sagen können, war mitgeteilt. <text:s/>Mehr gab es, jetzt jedenfalls, nicht, und das feierliche Frühstück war von einer Stille beherrscht welche Döhring keineswegs verlegen machte. <text:s/>Die Stille änderte ja nichts an der Situation. <text:s/>Sie bot die Gelegenheit das Erleben, so wie es war, klar zu erkennen, und die Erkenntnis war es, worauf es Döhring ankam. <text:s/>Auch diese kleine Feierlichkeit, welche tatsächlich ein Versuch war die Wirklichkeit zu verdecken, nicht anders als die weiße Decke die grün-braune Tischplatte verdeckte, konnte in dialektischer Weise dazu beitragen die Wahrheit aufzudecken, und darin, dass dies möglich war, erkannte er eine tiefe Folgerichtigkeit der Natur. <text:s/></text:p>
      <text:p text:style-name="P44"/>
      <text:p text:style-name="P45"><text:s/>Aber Dorothea verstand dies nicht. <text:s/>Sie bedrückte das Schweigen, welches sie nicht in der Lage war aufzuheben, weil letzten Endes ja alle <text:soft-page-break/>Anregung, aller Antrieb von Döhring kam, und sie selbst keine Stimme hatte, die zu ihm hätte dringen können. <text:s/>Und so fühlte sie sich durch sein Schweigen beunruhigt und verlassen. <text:s/>Zuletzt durchbrach sie die Stille mit einer flehenden Frage, den Tränen nahe, "Hast du mich denn garnicht mehr lieb?" <text:s/>"Wie kommst du nur auf solchen dummen Gedanken?" erwiderte Döhring. <text:s/>Er war durch di<text:span text:style-name="T101">e</text:span> Grobheit der eigenen Worte erschrocken, und meinte dass vielleicht die Knappheit seiner Antwort die Berechtigung der Frage bestätigte. <text:s/>"Du bist so still," sagte sie. <text:s/>"Gefällt es dir nicht, wie ich es gemacht habe?" <text:s/>"Aber Kindchen," sagte er, jetzt in beabsichtigt liebevollem Tonfall, "es ist doch nicht notwendig zu reden, die Stille ist doch manchmal auch sehr vielsagend. <text:s/>Sie sagt doch manchmal mehr als die Worte." <text:s/>"Aber ich bin nicht sicher, dass es gutes ist, was sie sagt." <text:s/>"Weißt du, Dorothea, es liegt am Vertrauen. <text:s/>Ich meine, dass man die Gewissheit hat, dass im Grunde, alles in Ordnung ist? <text:s/>Glaubst du es nicht?" <text:s/>"Und diese Gewissheit hast du?" fragte Dorothea. <text:s/>"Vielleicht ist es ein Irrtum, dass ich mich täuschte," sagte Döhring in seiner vorsichtigen Weise, "Aber ich glaube, dass <text:span text:style-name="T23">d</text:span>u und ich, dass wir beide allen Grund haben zu diesem Vertrauen, dass es mit uns und unserem Leben und unserer Liebe zu einander in Ordnung ist." <text:s/>Bei diesen zuversichtlichen Worten Döhrings erheiterte sich Dorotheas Gesicht. <text:s/>Es war als ob trotz allem, am Ende, dieser so sorgfältig und liebevoll gedeckte Tisch einen Sinn gehabt und seinen Zweck erfüllt hatte. <text:s/>Nun teilte auch sie die Zuversicht welcher Döhring so eindeutig Ausdruck gab, und sie fühlte sich, aus Gründen welche sie nicht verstand, in diesem Augenblick sicher und geborgen. <text:s/></text:p>
      <text:p text:style-name="P44"/>
      <text:p text:style-name="P46"><text:s/>Sie hatten ihr Frühstück beendet. <text:s/>Teller, Tassen und Besteck standen nun in eben der Unordnung die Döhring vorausgesehen hatte. <text:s/>Das Fest hatte sich in dialektischer Weise selbst aufgehoben, und was übrig blieb war das Aufräumen, Saubermachen, und Fortstellen, bis alles beim Alten war. <text:s/>Er blickte auf die Uhr. <text:s/>Es war erst sechs Uhr dreißig. <text:s/>"Du hast ja noch über eine Stunde Zeit, eh du zur Arbeit musst," sagte Döhring. <text:s/>Bei dieser Bemerkung erinnerte sich Dorothea an ihren Vorsatz heute Morgen früher als gewöhnlich in der Bank zu erscheinen. <text:s/>Sie hätte es selbst nicht sagen können, weshalb ihr diese Notwendigkeit so unumgänglich erschien. <text:s/>Mit einem Anflug der Verlegenheit sagte sie zu Döhring, "Weißt Du, ich hatte es fast vergessen, dass ich heute Morgen früher denn gewöhnlich in die Bank muss. <text:s/>Eigentlich wollte ich schon jetzt da sein." <text:s/>Sie hatte von Döhring erwartet, dass er sie nach der Ursache dieser Notwendigkeit befragte, da er es aber unterließ sich zu äußern, fügte Dorothea erklärend hinzu, "Es ist in diesen vier Tagen so viel passiert, ich komme mir wie ein ganz anderer, ich möchte nicht sagen, neuer Mensch vor, aber ich muss mich erst wieder an die Umgebung dort gewöhnen, eh ich auch nur den Anfang machen kann, meine Arbeit zu schaffen." </text:p>
      <text:p text:style-name="P44"/>
      <text:p text:style-name="P40"><text:soft-page-break/><text:span text:style-name="T1"><text:s/>"Liebling," sagte er, "so geh du nur. <text:s/>"Überlass das Abräumen mir, du brauchst dich damit nicht aufzuhalten." <text:s/>Sie warf ihm einen dankbaren Blick zu, und dass er für sie in so praktischer Weise sorgte, das schließlich war es ja, was sie von Anfang an an ihn gefesselt hatte. <text:s/>Sie stand auf, drückte ihn an sich, und wandte sich dann schnell, um sich ihren Mantel von der Stange zu nehmen. <text:s/>Kaum dass sie ihn sich angezogen hatte, befand sie sich schon in der offenen Tür, rief Döhring ein letztes Auf Wiedersehen zu, und schloss die Tür hinter sich. <text:s/>Von ihrem unerwartet schnellen Abtritt überrascht, ging Döhring ins Wohnzimmer, und trat vors Fenster, von wo er ihr mit seinen Augen folgte, indem sie raschen Schrittes die Straße hinunter ging. <text:s/>Als sie vor seinen Blicken verschwunden war, wandte er sich zurück in die Küche, und besorgte die nötige Hausarbeit mit einer für einen Literaturhistoriker erstaunlichen Gewandheit. <text:s/></text:span></text:p>
      <text:p text:style-name="P44"/>
      <text:p text:style-name="P44"><text:s/>Indem Dorothea die Linnäusstraße hinab ging verlangsamten sich ihre Schritte. <text:s/>Sie fühlte eine Verwandlung in sich vorgehen, als ob ein von Döhring ausstrahlendes magnetisches Feld mit jedem Meter schwächer auf sie wirkte, so dass sein Einfluss auf sie sich mit wachsender Entfernung von ihm verringerte. <text:s/>Sie empfand wie, indem sie sich ihrem Arbeitsort annäherte, der Einfluss ihrer Vorgesetzten, ihrer Mitarbeiter und ihrer Kunden sich steigerte, indessen Döhrings Einstellungen, Gefühle, und Urteile, wie ein entferntes Leuchtfeuer befremdlich in ihrem Gedächtnis flackerten bis sie zuletzt am fernen Horizont völlig versanken. <text:s/>Sie war nun auf sich selber angewiesen. <text:s/>Der Zauber seiner Persönlichkeit beeinflusste ihr Tun nur noch insofern als sie selbst schon durch diese verwandelt worden war. <text:s/>In der Linnäusstraße versuchte sie zu sein, was Döhring von ihr erwartete, und in der Bank wurde sie wie die Kunden und die Vorgesetzten sie haben wollten. <text:s/>Aber zu sich selbst wurde sie eigentlich nie. <text:s/></text:p>
      <text:p text:style-name="P44"/>
      <text:p text:style-name="P44"><text:s/>Jetzt wurde sie Schritt für Schritt eine andere Dorothea, eine solche die nach außen hin kaum unterscheidbar war von der als die sie vor vier Tagen, zum letzten <text:span text:style-name="T7">M</text:span>al die Bank verlassen hatte. <text:s/>Sie war es zufrieden, dass man das Viele das sie in diesen vier Tagen erlebt hatte ihr nicht vom Gesicht lesen konnte, und verwundert zugleich dass die Verwandlung der sie sich unterzogen hatte nicht irgendwie bemerkbar sein sollte. <text:s/></text:p>
      <text:p text:style-name="P44"/>
      <text:p text:style-name="P6"><text:span text:style-name="T1"><text:s/>Sie war nun an der Ecke Landesallee angelangt, an der Haltestelle der elektrischen Autobuslinie, und sie entschloss sich zu warten, weil so früh morgens der Verkehr ein gar häufiger war, und sie, wenn sie zu Fuß ginge, nicht von einem, sondern höchstwahrscheinlich von drei oder vier der flinken Fahrzeuge überholt werden würde, so dass sie, indem sie hier wartete tatsächlich schneller an ihr Ziel gelangte, als wenn sie aus Ungeduld sich zu </text:span><text:soft-page-break/><text:span text:style-name="T1">Fuß auf den Weg dorthin machte. <text:s/>Auch würde sie vom Gehen erhitzt werden, und würde dann den ganzen Tag mit diesem Gefühl der Unreinlichkeit hindurch arbeiten müssen. <text:s/>Es war also schon richtiger hier zu warten. <text:s/></text:span></text:p>
      <text:p text:style-name="P44"/>
      <text:p text:style-name="P44"><text:s/>Sie fühlte sich müde und wenig geruht. <text:s/>Nach den Tagen des Urlaubs hätte es doch gerade das Gegenteil sein sollen. <text:s/>Aber die Ereignisse dieser vergangenen vier Tage waren auch Arbeit gewesen, in vieler Beziehung eine schwerere und härtere Arbeit als wenn sie täglich acht oder neun Stunden mit den schwierigsten und unmöglichsten Kunden hätte verhandeln müssen, eingeschlossen Martin Klempner. <text:s/>Als Kunde, da konnte sie sich nicht beklagen, hatte er ihr wahrhaftig keine Schwierigkeiten gemacht. <text:s/>Tatsächlich hatte er, nachdem er ihrer Überwachung überwiesen worden war, jede erforderliche Zahlung pünktlich abgetragen, und hatte darüber hinaus noch seinen Lebenswandel, und seinen Beruf, oder jedenfalls den Bereich auf welchem er ihn ausführte, ihren Vorschlägen entsprechend abgeändert. <text:s/>War es überhaupt möglich sich einen besseren Kunden vorzustellen? <text:s/></text:p>
      <text:p text:style-name="P44"/>
      <text:p text:style-name="P44"><text:s/>Was war es denn eigentlich am Sonnabend morgen gewesen, das sie bei dem Spaziergang mit ihm derartig verstört hatte? <text:s/>Sie hatte das Gefühl gehabt, vergewaltigt zu werden, wenn nicht am Körper, dann an der Seele, und eine seelische Vergewaltigung musste es doch auch geben. <text:s/>Tatsächlich hatte er sie doch garnicht berührt, hatte nicht einmal ihre Hand geschüttelt. <text:s/>Döhring hatte, schon am O'Harasee, als er sie in so väterlicher Weise umarmte, weit mehr als das getan, und sie hatte es sich gefallen lassen, und hatte sich wohl dabei gefühlt. <text:s/>Woher dann ihr<text:span text:style-name="T27">e</text:span> Abneigung gegen Klempner, der doch in seiner Weise bereit war, ihr eben so viel zu bieten, wie Döhring, und unter Umständen noch viel mehr? <text:s/></text:p>
      <text:p text:style-name="P44"/>
      <text:p text:style-name="P157"><text:s/>Der Gedanke, dass für Döhring die gestrige Wanderung ein so bedeutendes Ereignis war, verstimmte sie zu einem ironischen Lächeln. <text:s/>Sie, Dorothea, hatte doch eigentlich sehr wenig davon gehabt. <text:s/>Woran ihr gelegen hätte, ein Frühstück oder ein Mittagessen an einem weißgedeckten, mit kleinen Alpenblumen geschmückten Tisch, auf der Terrasse des Kurhotels, das wäre doch so nett gewesen. <text:s/>Döhring hätte, wenn sie darauf gedrungen, ihr diese Freude bereitet, aber ohne sich selbst zu freuen. <text:s/>Am Ende hätte es ihn traurig gestimmt und er wäre melancholisch geworden. <text:s/>Statt dessen diese wahnsinnige Kletterpartie zu der Hütte, bei der sie fast ums Leben gekommen wären, als ob es dem alten Manne nur daran gelegen gewesen wäre auch in dieser Hinsicht seine Kräfte zu beweisen. <text:s/>Und das alles um dieser erbärmlichen Erbsensuppe, an dem ungedeckten rohen Holztisch, in Gesellschaft des Mannes mit seinem gelben Motorradhelm. <text:s/></text:p>
      <text:p text:style-name="P44"/>
      <text:p text:style-name="P46"><text:soft-page-break/><text:s/>Das Schlimmste aber war Heinrich gewesen, mit dem Buckel und dem struwwelpeterartig wucherndem Haar. <text:s/>Der gehörte in eine Anstalt, oder zumindestens in ein abgelegenes Zimmer wo er seine hebräischen und griechischen Bibeln in Ruhe, nach Herzensbelieben hätte durchstöbern können. <text:s/>Das Empörendste war ja, dass Döhring ihn ernst nahm, dass er diesen anti semitischen und atheistischen Lästerungen sein Ohr schenkte, das Entsetzlichste war, dass Döhring sich mit ihm verbrüdert fühlte, und dass er alles was der wahnsinnige Mensch über die Lippen brachte als orakelhafte Wahrheit aufnahm. <text:s/>Und dann diese geschmacklosen und beleidigenden Angriffe auf sie, Dorothea, vonwegen, ob es ihr Wunsch wäre mit Döhring auf ein und dasselbe Kreuz angeschlagen zu sein, oder ob sie das heimliche Begehren hegte, eine Braut Christi zu werden, also vermutlich seine, Heinrichs Braut, denn scheinbar erkannte sich ja Heinrich von Christus ununterschieden. <text:s/>Nein, den Wunsch hegte sie nicht, das hätte sie ihm gestern an Ort und Stelle ganz bestimmt bestätigen sollen. <text:s/>Und das Verletzendste, diese Prophezei<text:span text:style-name="T102">u</text:span>ngen, diese Drohungen, dieser Fluch mit der Hölle, welche sich Döhring stillschweigend angehört hatte, nein, zu welchem er gelächelt hätte, welchem er mit seinem Lächeln sein Einverständnis und seinen Segen gegeben hatte. <text:s/>Nein, es war alles so entsetzlich. <text:s/>Dann die Talfahrt in dem verrussten Eisenbahnwagon bei welcher sie sich schmutziger als je in ihrem Leben gefühlt hatte. <text:s/>Die kleine Frühstücksfeier heute Morgen hatte sie ja nur angestellt um die üblen Erinnerungen von gestern auszulöschen. <text:s/>Es war ihr nicht gelungen, vornehmlich, meinte sie, weil Döhring ja diese Erinnerungen keineswegs unangenehm waren, weil er sie als sinnvoll und vernünftig betrachtete, als Inhalt seines Lebens. <text:s/>Wie wenig er sie begriff. <text:s/>War es zu verwundern, dass sie sich, aller Gewohnheit entgegen, schon so früh auf gemacht hatte um in die Bank zu kommen, von all diesem weg? <text:s/></text:p>
      <text:p text:style-name="P44"/>
      <text:p text:style-name="P8"><text:span text:style-name="T1"><text:s/>Es wurde Dorothea jetzt zum ersten Mal klar, dass möglicherweise zwischen Döhring und Heinrich in Bezug auf die Geistesgesundheit, oder vielmehr, in Bezug auf die Geisteskrankheit eine Verwandtschaft bestand, welche ihr bis jetzt nicht zum Bewusstsein gekommen war. <text:s/>Wie sonst war es erklärlich, dass Döhring so offenbare Genugtuung aus der Unterhaltung mit dem fremdartigen, exzentrischen Menschen hätte schöpfen können. <text:s/>Dorothea überlegte ob es möglich wäre, dass Heinrich Döhring in dieser kurzen Zeit angesteckt habe, entschied dann aber, dass dies nicht möglich sei, und dass bei Döhring wohl eine Neigung, eine Empfänglichkeit, für diese Art des Wahnsinns müsse bestanden haben welche es ihm ermöglichte so schnell und so eindringlich auf Heinrich einzugehen. <text:s/>Ihrerseits war Dorothea der Überzeugung dass der Wahnsinn doch ansteckend war, und sie fand es daher unvernünftig, sich mit geisteskranken Menschen so eingehend zu unterhalten wie Döhring es tat. <text:s/>Sie verstand auch, weshalb man Geisteskranke absonderte, </text:span><text:soft-page-break/><text:span text:style-name="T1">in Krankenhäusern oder Anstalten, und wenn es ihr auch um Heinrich leid tat und sie nicht bereit war seine Überweisung in eine Irrenanstalt einzuleiten, so fand sie es doch überflüssig und ungesund, sich in so ausgiebiger Weise mit ihm zu unterhalten wie Döhring es getan hatte. <text:s/>Sie entschied dass Döhring sich eigentlich viel lebhafter mit Heinrich unterhalten hatte, als mit ihr. <text:s/>Diese Tatsache betrübte sie, und es schien ihr jetzt, im Lichte der Begegnung mit Heinrich, dass ihr Versuch zu Döhring eine Beziehung herzustellen, versagt hatte oder versagen würde. <text:s/>Es kam ihr auch in den Sinn, dass es vielleicht, wenn sie sich gesetzmäßig mit Döhring verheiratete, eines Tages ihre traurige Pflicht würde auch ihn an einen Nervenarzt oder in eine Nervenanstalt zu überweisen. <text:s/></text:span></text:p>
      <text:p text:style-name="P44"/>
      <text:p text:style-name="P6"><text:span text:style-name="T1"><text:s/>Bei dieser Vorstellung sah sie auf ihre Hände, von keinem Ringe geziert. <text:s/>Das Übliche wäre gewesen, dass wenn sie sich als verlobt betrachteten, Döhring ihr einen Verlobungsring gekauft hätte, wenn verheiratet, einen Ehering, den sie am vierten Finger ihrer linken Hand getragen hätte und der sie wie ein Talisman gegen die Ansprüche der Männer denen sie im allgemeinen doch sehr begehrenswert schien, geschützt hätte. <text:s/>Dass Döhring selbst einen solchen Ring getragen hätte war ihr undenkbar. <text:s/>Sie verstand ihn nun schon gut genug um einzusehehn, dass eine solche Beringung mit der Zuversicht und mit dem Vertrauen in sich selbst und in sie, unvereinbar gewesen wäre. <text:s/>Und sie erkannte es auch mit einer gewissen Angst, dass ihrerseits ein vergleichbares Vertrauen weder in ihn noch in sich selbst vorhanden war. <text:s/>Fühlte sie sich doch machtlos den Kräften welche auf sie einwirkten zu widerstehen. <text:s/>Auch meinte sie einen Unterschied machen zu sollen, zwischen Döhrings Vertrauen in sich selber, welches jedenfalls, so schien es ihr, unerschütterlich war, und sein Vertrauen auf sie, das sie weithin unbegründet wähnte. <text:s/>Döhring hatte ihr ja noch in der vorletzten Unterhaltung über ihre gemeinsame, oder vielmehr über eine Zukunft die er tatsächlich als getrennt betrachtete, den Vorschlag gemacht, dass es vielleicht für sie besser wäre, einen jüngeren Mann zu finden, damit sie nicht die besten Jahre ihres Lebens mit der Pflege eine Greises verbringen müsste. <text:s/>Er hatte diesen Gedanken seit gestern nicht mehr erwähnt, aber sie kannte ihn dennoch gut genug, zu wissen, dass er in diesen Sachen sehr unbefangen war, und dass er nie versuchen würde ihr dies zu verwehren, selbst wenn sie mit den festesten Ehebanden aneinander gebunden wären. <text:s/>Und sie musste sich denn auch gestehen, dass dieses Bewusstsein ihrer uneingeschränkten Freiheit sie wesentlich ermuntert hatte, und so widersprüchig es auch scheinen mochte, die Beziehung zu Döhring stärkte, eher als dass es sie schwächte. <text:s/>Und in dieser Hinsicht wusste sie nicht, wie sie Döhrings Gesinnung deuten sollte, dass er sie heiraten wollte, wenn keine Feier mit einer solchen Heirat verbunden sei, dass er sie aber nicht heiraten wollte, wenn es ihn eine Feier kostete. <text:s/>Derartig frivol konnte sie ihn sich </text:span><text:soft-page-break/><text:span text:style-name="T1">eigentlich nicht vorstellen, aber eine entsprechende Leichtfertigkeit die sich aus seinem Betragen zu ergeben schien vermochte sie auch nicht wegzuerklären. <text:s/></text:span></text:p>
      <text:p text:style-name="P44"/>
      <text:p text:style-name="P44"><text:s/>Was immer man über rechtskräftige oder rechtswidrige Ehen in anderen Bereichen denken oder tun mochte, die Seele des Bankwesens war Buchhaltung, und in der Bank durfte keine Beziehung anerkannt werden, welche einer strengen Rechnungsprüfung nicht standhalten könnte. <text:s/>Dort, wo alle menschlichen Beziehungen auf den Nenner rechtlicher Ordnung gebracht werden mussten, war es Dorothea undenkbar, dass sie auf eine Ehe hätte anspielen können, welche nicht amtlich bestätigt und gültig war. <text:s/>Einen Ehering also in der Bank zu tragen, oder dort irgendwelche anderen Vorgaben, dass sie verheiratet wäre zu machen, war ausgeschlossen. <text:s/>Anders aber war es mit einer Verlobung. <text:s/>Eine Verlobung war heutzutage nichts weiter als eine persönliche, private Entscheidung, welche keiner amtlichen Urkunde bedurfte. <text:s/>Ob sie also verlobt war oder nicht, das war eine Angelegenheit nur zwischen Döhring und ihr, und da sie sich als verehelicht betrachteten, da war es wohl schlechthin unmöglich, dass er über eine Bezeugung ihrerseits ihres Verlobtseins Einspruch erheben würde. <text:s/>Es ging ihr flüchtig durch den Kopf, ob die Behauptung verlobt zu sein, die Tatsache der Ehe irgendwie beeinträchtigen oder ungültig machen könnte. <text:s/>Verlobt sein hieß ja dann doch, dass man nicht verheiratet war. <text:s/>Aber die Dialektik dieser Überlegungen war zuviel für sie, und sie verlor den Faden des Denkens. <text:s/></text:p>
      <text:p text:style-name="P44"/>
      <text:p text:style-name="P54"><text:s/>Sie fühlte in der Tasche ihres Jaketts nach dem Ehering welche sie vor Jahren von ihrem ersten Mann geschenkt bekommen hatte. <text:s/>Sie hatte ihn zu sich gesteckt, in der unbestimmten Überlegung ob sie ihn als Ehering an der linken, oder als Verlobungsring an der rechten Hand antun sollte. <text:s/>Und diese Überlegungen hatten sie nun zu dem Entschluss geführt, den Ring an ihre rechte Hand zu stecken, als Zeichen also der Verlobung, und sie hatte noch gerade Zeit, dies zu tun, eh der Autobus in die Haltestelle einfuhr, und sie genötigt war ein zweites Mal in dieselbe Tasche zu greifen, um die beiden Fünfundzwanzigcentstücke, mit denen sie die Kosten der Fahrt bestreiten würde, hervorzuholen. <text:s/>Kaum hatte sie die Münzen erfasst, als sich die Flügeltüren des Fahrzeugs vor ihr öffneten. <text:s/>Sie stieg ein und warf ihr Geld in den Tarifkasten, und schaute dabei auf den schmalen goldenen Reif der ihr am Finger saß, so wohlpassend als hätte Döhring ihn heute für sie gekauft. <text:s/>Sie setzte sich an einen Fensterplatz und legte die beringte Hand auf die metallene Fassung der Rückenlehne des Vordersitzes. <text:s/>Der Ring fesselte ihre Blicke, und sie bemerkte nicht, dass ein Herr von unbestimmtem Alter welcher von der entgegengesetzten Seite des Busses zu ihr herüber schaute, gleichfalls von dem Ringe gefesselt ward. <text:s/></text:p>
      <text:p text:style-name="P44"><text:soft-page-break/></text:p>
      <text:p text:style-name="P44"><text:s/>Indem nun das Fahrzeug schaukelnd und ruckend sie ihrem Arbeitsplatz entgegen trug, besann sich Dorothea der Auseinandersetzung mit Döhring über eine Hochzeitsfeier, und sie fragte sich, ob Döhrings Einstellung sich irgendwie auf Grund der Geschehnisse der vergangenen drei Nächte würde geändert haben. <text:s/>Sie versuchte sich Döhrings diesbezügliche Haltung verständlich zu machen, aber es gelang ihr nicht. <text:s/></text:p>
      <text:p text:style-name="P44"/>
      <text:p text:style-name="P6"><text:span text:style-name="T1"><text:s/>Als der elektrische Autobus nach links abschwenkte und sich in die Dunkelheit des Tunnels vergrub, meinte Dorothea gewahr zu werden dass der Blick des fremden Herrn auf sie, und ins besondere auf ihre Hand, auf den Ring an ihrem Finger gerichtet war. <text:s/>Über die Bedeutung dieser Aufmerksamkeit war sie sich durchaus im Unklaren. <text:s/>Sie war sich jedoch bewusst, dass ihr nichts unliebsamer war als beobachtet zu werden. <text:s/>Nach nichts sehnte sie sich jetzt so sehr, wie Anonymität und Unscheinbarkeit, unter den Menschen zu leben ohne von ihnen als irgendetwas besonderes bemerkt oder beobachtet zu werden. <text:s/>Sie war sich aber auch bewusst, dass dergleichen Unscheinbarkeit, im Grunde mit ihrer Anstellung in der Bank unvereinbar sei, dass sie eben deshalb angestellt worden war, um in den Beziehungen zu den Kunden bemerkbar und erkenntlich, wenn nicht zu sagen auffällig zu sein. <text:s/>Es war nun eben noch eine weitere Dimension der Ausnützung welche das Angestelltenverhältnis besagte. <text:s/>Der Ring den sie in der Erwartung, dass er sie irgendwie schützen würde, über ihren Finger gezogen hatte, war zum Angriffspunkt geworden, durch den sie auffiel, und sie fühlte sich durch ihn gefährdet und geschwächt. <text:s/>So unauffällig also wie es ihr möglich war, noch unter dem schätzenden Blick des Fremden, wovon man nicht sagen konnte ob er den Ring schätze, die Hand die ihn trug, oder die Gestalt der die Hand gehörte, zog sie die Hand von der Fassung auf der diese ruhte zurück und umwandte sie schützend mit der linken, als wolle sie ihre Hand von den Blickesstrahlen des Mannes beschützen. <text:s/>Sie hielt nun ihre Hände in einander verschlungen auf dem Schoß, und dabei streifte sie den Ring von ihrem Finger und schob ihn zurück in die Tasche ihres Kleides. <text:s/></text:span></text:p>
      <text:p text:style-name="P44"/>
      <text:p text:style-name="P6"><text:span text:style-name="T1"><text:s/>Es war nun Zeit auszusteigen. <text:s/>Der Bus hatte angehalten, und die Führerin welche entspannte, indem sie sich zurück von dem großen Steuerrad lehnte, hatte die Türen geöffnet. <text:s/>Die wenigen Fahrgäste schoben sich den Türöffnungen zu. <text:s/>Unmittelbar vor Dorothea war eine schmächtige kleine Inderin in einem Sari. <text:s/>Wer hinter ihr war, entging ihr, aber sie vermutete den Herrn, dessen Blick ihr so unangenehm lange und unverwandt auf der beringten Hand geruht hatte. <text:s/></text:span></text:p>
      <text:p text:style-name="P44"/>
      <text:p text:style-name="P44"><text:s/>Sie ging nun schnell durch die unterirdischen Gänge, verzichtete auf die <text:soft-page-break/>Assistenz der elektrischen Rolltreppe, und bestieg die Stufen welche sie auf den Universitätsplatz und ins Licht führten. <text:s/>Hier drehte sie sich um, und stellte zu ihrer Erleichterung fest, dass sie von keinem verfolgt wurde. <text:s/>Sie vergegenwärtigte sich nun die andere geistige Umwelt, in welcher sie jetzt auftreten und wirken musste. <text:s/>Dies war denn auch an ihrer Lage das Schwierigste, dass ihr Beruf eine Metamorphose von ihr verlangte. <text:s/>Es war eine Verwandlung der sie sich an jedem Tage zweimal unterziehen musste. <text:s/>Jedes Mal wenn sie durch die großen modernen elektrisch getriebenen Portale der Bank schritt, bei jedem Eingang und bei jedem Ausgang, wurde von ihr verlangt zu einer anderen Person zu werden. <text:s/>"Es muss wohl an mir liegen," sagte sie sich, aber darüber, dass sie sich selber die Schuld zuschrieb, kam sie nicht hinaus. <text:s/></text:p>
      <text:p text:style-name="P44"/>
      <text:p text:style-name="P6"><text:span text:style-name="T1"><text:s/>Von dergleichen Sorgen beunruhigt näherte sich Dorothea dem Bankgebäude, wo sie seit zweieinhalb Jahren jeden Morgen regelmäßig und pünktlich erschienen war. <text:s/>Wie zaghaft sie sich heute fühlte, während sie es doch gewohnt war, unbekümmert und selbstsicher hier aufzutreten. <text:s/>Man hatte sie gern gesehen, man war ihr freundlich begegnet und hatte ihre Arbeit anerkannt und gepriesen. <text:s/>Es gab keine Ursache zu befürchten, dass nach vier freien Tagen, sich in ihrer Beziehung zu den Mitarbeitern und Vorgesetzten irgendetwas geändert haben sollte. <text:s/>Dennoch spürte sie unverkennbar eine Wandlung, und Ursache dieser Wandlung musste sein, dass sie, Dorothea, eine andere geworden war. <text:s/>War sie nicht eine Betrügerin in ihrem Anspruch hier immer noch als die frühere Dorothea zu erscheinen? <text:s/>Hatte sie sich doch verwandelt, und fühlte das Bedürfnis diese Verwandlung zu offenbaren und sich ihren Mitarbeitern als eine andere Person vorzustellen. <text:s/>Es wäre leichter für sie gewesen, wenn sie ihre Metamorphose durch eine sichtbare Änderung hätte bezeugen können. <text:s/>Eine andere Frisur, ein neues Kleid, ein Verlobungs oder ein Ehering hätte ja auch dazu diesen können ihre Verwandlung zu bekunden. <text:s/>Vor allem wäre es die Änderung des Namens gewesen, welche die allgemeine Aufmerksamkeit auf das Neue in ihrem Leben gezogen hätte, und das, sah sie jetzt ein, war es, was Döhring aus Gründen die ihr undurchsichtig blieben meinte bestreiten zu müssen, vor sich selbst und vor aller Welt. <text:s/>Die Verwandlung, so hatte er gesagt, steht nicht in unserer Macht, und wir dürfen sie nicht gewalttätig herbeiführen. <text:s/>Wir müssen sie hinnehmen, über uns und in uns geschehen lassen, so wie sie uns zukommt, das ist unsere Aufgabe, aber erzwingen dürfen wir sie nicht. <text:s/>Er hatte recht, der wundersame Mensch und hatte es auch wieder nicht, denn es stimmte, dass diese Wandlung ihr unwillkürlich, jenseits ihres Vorhabens und ihrer Kontrolle geschehen war. <text:s/>Und doch war es ihr notwendig, und noch dazu überaus beschwerlich, sich der Wandlung anzupassen und zu fügen, denn ein Teil von ihr sträubte sich gegen das Neue. <text:s/>Bei dieser Anpassung bedurfte Dorothea Hilfe, und diese Hilfe hatte </text:span><text:soft-page-break/><text:span text:style-name="T1">Döhring ihr verweigert. <text:s/></text:span></text:p>
      <text:p text:style-name="P44"/>
      <text:p text:style-name="P6"><text:span text:style-name="T1"><text:s/>Sie betrachtete ihr Leben wie in einem Spiegel, und versuchte zu verstehen, was es denn war, das sich daran gewandelt hatte. <text:s/>Es war eben dies: Sie hatte ein Ziel erreicht, das sie jahrelang vor Augen gehabt, das ihre Bemühungen angespornt, das ihrem Leben seine Richtung gegeben. <text:s/>Dieses Ziel welches sie so große Opfer gekostet hatte, lag nun hinter ihr. <text:s/>Grund zufrieden und dankbar und vielleicht sogar ein wenig stolz zu sein, hatte sie schon. <text:s/>Doch wurde jetzt die Genugtuung über das Erreichte von Enttäuschung und Leere verdrängt. <text:s/>Sie brauchte ein weiteres Ziel, das alte ersetzend, an welches sie ihre Mühe und Hoffnung setzen konnte. <text:s/>Sie hätte gern mit Döhring darüber gesprochen. Vielleicht, dass eine Auseinandersetzung oder Aussprache oder eine gemeinsame Erklärung ein Licht auf ihr Lage werfen würde, das ihr den neuen Pfad zeigte, den sie würde gehen müssen. <text:s/>Bisher aber hatte sie eine solche Weisung nicht empfangen.</text:span></text:p>
      <text:p text:style-name="P77"/>
      <text:p text:style-name="P77"><text:s text:c="53"/>* * * * *</text:p>
      <text:p text:style-name="P153">Zweites Kapitel </text:p>
      <text:p text:style-name="P44"/>
      <text:p text:style-name="P71"><text:s/>Noch war das Bankgebäude geschlossen. <text:s/>Dreiviertel Stunden würden bis zur Geschäftseröffnung vergehen. <text:s/>Man fand es bei weitem praktischer die Kunden mittels verschlossener Türen vom verfrühten Auftreten abzuhalten als durch ausdrückliche Zurückweisung. <text:s/>Der bewaffnete Pförtner erkannte Dorothea und erschloss ihr die Tür. <text:s/>"Bin ich die Erste?" fragte sie. <text:s/>Der Schwarze schüttelte verneinend den Kopf. <text:s/>"Sie sind die Zweite," sagte er schmunzelnd. <text:s/>"Die Vorsteherin ist schon hier." <text:s/>Es erstaunte sie nicht, dass die Vorsteherin, Bessie, ihre Vorgesetzte, ihr zuvor gekommen war. <text:s/>In Bessie fand Dorothea eine eindrucksvolle Frau. <text:s/>Seit der ersten Begegnung mit ihr hatte Dorothea sie bewundert. <text:s/>Bessie verwaltete nicht nur den Darlehensbereich welcher ihr untergeben war<text:span text:style-name="T8">;</text:span> die Angestellten munkelten, dass Bessie bei den Vorstandstagungen Ratschläge für die Umstellung auch anderer Abteilungen der Bank abgebe, und manchmal sogar <text:span text:style-name="T8">Urteile von denen es sich herausstellte dass sie f</text:span>ü<text:span text:style-name="T9">r den gesamten Betrieb </text:span>maßgebend <text:span text:style-name="T9">wurden.</text:span> Diese Ratschläge welche zwar selten erbeten waren, genossen dennoch hohe Achtung, und in den verschiedenen Fällen wo man sie annahm, waren sie in einem Maße erfolgreich, dass man ernstlich erwogen hatte Bessie als Direktorin dem Aufsichtsrat hinzuzufügen. <text:s/>Dies war, jedoch, bis jetzt noch nicht geschehen. <text:s/></text:p>
      <text:p text:style-name="P44"/>
      <text:p text:style-name="P9"><text:span text:style-name="T1"><text:s/>Ihre eigentliche Domäne, die Anleiheabteilung der Bank, leitete Bessie mit Humor und mit einem Übermaß von Energie welche an diesem Tage darin ihren Ausdruck fand, dass Bessie am Mittwoch nach dem langen Wochenende tatsächlich als erste vor ihren Mitarbeitern hier erschienen war. <text:s/>Bessies Herrschaft beruhte auf ihrer Intelligenz, auf ihrem Fleiß, und nicht zuletzt auf einem durchdringenden Verständnis aller Menschen mit denen sie in Berührung trat, ihrer Untergebenen und Kunden und Vorgesetzten, ein Verständnis dessen sie selbst sich nicht nur bewusst war, sondern das sie grundsätzlich überschätze. <text:s/>Denn sie meinte die Fähigkeit zu besitzen, die Menschen restlos zu durchschauen, und wer sie reden hörte, hätte meinen mögen, dass sie die Mitarbeiter in deren Gefühlen, Gedanken und Plänen erschöpfend begriffen hatte, und zuweilen auch, dass sie den Einzelnen besser als dieser sich selbst verstand. <text:s/>Das war eine Behauptung welche sich selbst bestätigte. <text:s/>Denn durch ihre Forderungen schüchterte Bessie die Opfer ihrer Verständniswut ein, und bewog sie zu Erklärungen, zu Geständnissen und zu Offenbarungen, welche sonst verschwiegen und vergessen worden wären. <text:s/>Solchen halbfreiwilligen Aussagen verdankte Bessie die scheinbar hellseherische Einsicht in die Seelen ihrer Mitmenschen. <text:s/>Die Ergänzung und zugleich die Grenze ihres Verständnisses waren Bessies kompromisslose Urteile über Tugend und Laster, über Wahrheit und Lüge. <text:s/>Sie scheute es nicht, wenn einer der ihr Untergebenen die Regeln des Anstands oder der </text:span><text:soft-page-break/><text:span text:style-name="T1">Aufrichtigkeit, als deren Hüterin sie sich betrachtete, übertrat, den Missetäter zur Rede zur stellen, diesem in unverblümter Sprache ihre Meinung zu sagen, und nicht selten von ihm die Berichtigung des Fehlers zu fordern. <text:s/>Besonders in jüngster Zeit war diese maternalistische Bevormundung bei den Angestellten auf Widerstand gestoßen, und einmal jedenfalls war es geschehen, dass eine von Bessie verhängte Strafe von den Direktoren aufgehoben wurde, weil diese in ungebührlichem Maße das Privatleben des Betreffenden beeinträchtigte. <text:s/></text:span></text:p>
      <text:p text:style-name="P44"/>
      <text:p text:style-name="P44"><text:s/>Dorothea hätte es selbst nicht sagen können, weshalb sie ausgerechnet an diesem Morgen so früh erschienen war. <text:s/>Sie hatte Döhring erklärt, dass sie angesichts der Wandlungen die in ihrem Leben stattgefunden hatten der Zeit bedürfe sich aufs Neue in ihre Arbeitswelt einzufügen. <text:s/>Mehr wusste sie sich auch nicht zu sagen. <text:s/>Was war in der vergangenen Woche in ihrem Leben denn nicht alles geschehen! <text:s/>Erst der Spaziergang mit Martin Klempner, <text:s/><text:span text:style-name="T10">kurz danach, </text:span>Döhrings unerwartete Zärtlichkeiten, <text:span text:style-name="T10">dann </text:span>seine Ablehnung ihrer Heiratsvorschläge, die mitternächtliche Vereinigung mit ihm, welche ihr jetzt <text:span text:style-name="T10">so </text:span>unumgänglich <text:span text:style-name="T10">wie </text:span>schicksalhaft <text:span text:style-name="T10">er</text:span>schien, der fast formelle Beschluss zu einer unoffiziellen Ehe, welche sie am folgenden Morgen getroffen hatten, das Konzert über die Zuversicht mit dem großen Chor, und dann die furchterregende Wanderung zur Wolkenseehütte, und zuletzt noch die entsetzliche Talfahrt in dem verrussten Eisenbahnwagen. <text:s/>Dorothea hatte wahrhaftig Grund genug erschöpft zu sein, und entschied sich, nach Möglichkeit eine Unterhaltung mit Bessie zu vermeiden, denn sie bedurfte jetzt alles andere, als von Bessie über ihre persönlichsten Angelegenheiten ausgefragt und zur Rede gestellt zu werden. <text:s/>Denn, dass es Bessies Gewohnheit war, als erste, oder fast als erste des Morgens in der Bank zu erscheinen um mit dem beliebigen Mitarbeiter der sich vor der Arbeitszeit einstellte eine gründliche Unterhaltung über die privatesten Sachen zu führen, das war eine allgemein bekannte Tatsache, auf welche die meisten Angestellten damit reagierten, erst unmittelbar vor Beginn der Geschäftsstunden hier zu erscheinen. <text:s/>Dorothea <text:span text:style-name="T11">hingegen </text:span>entschied sich die unerwünschte Befragung zu umgehen, dadurch dass sie direkt in das Privatbüro ging, welches die Bank, Bessies Vorschlag gemäß, vor einigen Monaten für Dorothea eingerichtet hatte. <text:s/>Es war sehr unwahrscheinlich, dass Bessie sie dort aufsuchen würde. <text:s/></text:p>
      <text:p text:style-name="P44"/>
      <text:p text:style-name="P6"><text:span text:style-name="T1"><text:s/>Ohne beobachtet zu werden gelangte Dorothea in ihr Zimmer. <text:s/>Sie zog ihren Mantel aus und hängte ihn in den Schrank. <text:s/>Dann setzte sie sich an ihren Schreibtisch um Akten die am Freitag liegen geblieben sein mochten, sie erinnerte sich nicht mehr genau, aufzuarbeiten. <text:s/>Als sie jedoch die bezüglichen Mappen prüfte, besann sie sich, doch sämtliche Konten in der vergangenen Woche aufs Laufende gebracht zu haben, so dass sie jetzt jedenfalls keine Pflichten zu erfüllen hatte. <text:s/>Sie würde die Gelegenheit wahrnehmen, ihr Leben </text:span><text:soft-page-break/><text:span text:style-name="T1">nicht nur der letzten vier oder fünf Tage, sondern von Anfang an, so weit zurück wie ihr Gedächtnis reichte, zu durchdenken und zu begreifen. <text:s/>Sie entdeckte aber, dass es ihr nicht gelang, allein, in Abgeschlossenheit über diese Dinge nachzudenken, und dass sie sich tatsächlich fortwährend in einer imaginären Unterhaltung mit Döhring befand. <text:s/>Es tat ihr jetzt leid, die Linnäusstraße an diesem Morgen schon so früh verlassen zu haben. <text:s/>Wie gern unterhielte sie sich jetzt nicht mit Döhring, und wie sehr er ihr fehlte, und sie rechnete nach, wie viele Stunden es noch sein würden, bis sie wieder mit ihm zusammen wäre. <text:s/></text:span></text:p>
      <text:p text:style-name="P44"/>
      <text:p text:style-name="P44"><text:s/>Bei diesen Gedanken wurde sie dermaßen unruhig, dass es ihr nun bedrückend ward, allein hier in ihrem Büro zu verweilen. <text:s/>Später an diesem Tage, würde sie an diesem Schreibtisch noch lange genug zu sitzen haben. <text:s/>Sie stand auf, und blickte aus dem Fenster auf den Universitätsplatz wo der Betrieb, seit sie gekommen war, merklich zugenommen hatte. <text:s/>In etwa einer Stunde würde auch Döhring auf dem Wege zu seiner Vorlesung dort vorbei gehen. <text:s/>Dorothea fühlte jetzt eine schmerzliche Sehnsucht nach ihm, und empfand sich hier einsam und verlassen. <text:s/>Zugleich war sie sich Bessies Anwesenheit unten in dem großen Geschäftssaal bewusst. <text:s/>Sie <text:span text:style-name="T12">vermutete</text:span> auch, dass Bessie auf die Gelegenheit wartete mit ihr zu sprechen. <text:s/>Warum also sollte sie der Vorsteherin diesen Wunsch nicht erfüllen? <text:s/><text:span text:style-name="T13">Sich mit Bessie zu unterhalten</text:span> war <text:span text:style-name="T14">weniger beunruhigend</text:span> als hier allein zu sein. <text:s/><text:span text:style-name="T13">Dorothea</text:span> war aus ihrem Büro getreten, <text:span text:style-name="T13">jetzt </text:span>zog die Tür hinter sich zu, und ging langsam die breiten steinernen Stufen hinab. <text:s/></text:p>
      <text:p text:style-name="P44"/>
      <text:p text:style-name="P43"><text:span text:style-name="T1"><text:s/>Tatsächlich war Dorotheas Verhältnis zu Bessie von Anfang an bis zum heutigen Tage für Dorothea ein durchaus befriedigendes gewesen. <text:s/>Sie hatte keine Ursache zu bezweifeln, dass Bessie ihr in vergleichbarer Weise wohlwollend gestimmt war. <text:s/>Immer wieder war sie von Bessies Gesinnungsstärke beeindruckt. <text:s/>Dorothea wusste auch, dass Bessie es nicht unterließ, ihren Fleiß und ihre Fähigkeit zu loben. Infolge von Bessies Befürwortung war es geschehen, dass Dorothea auf ihre gegenwärtige so verantwortungsvolle Stelle promoviert worden war. Nun betrachtete sich Bessie in besonderer Weise für Dorothea verantwortlich, und Dorotheas erfolgreiches Wirken begünstigte Bessies Stellung bei dem Vorstand. <text:s/>Mit anderen Worten, Dorothea war Bessies Proteg</text:span><text:span text:style-name="T126">é</text:span><text:span text:style-name="T125">.</text:span><text:span text:style-name="T1"> <text:s/>Jedoch war die Vorsteherin, besonders in Anbetracht der wechselseitigen Abhängigkeit, mit dem Ausmaß ihres Wissens über Dorothea unbefriedigt, denn obgleich Bessie in Bezug auf Dorothea behauptete, wie in Bezug auf alle anderen, <text:s/>sie durchschauen zu können, so hatte doch in den zwei Jahren in denen Dorothea ihr untergeben war, dieses vermeintliche Durchschauen zu keiner tatsächlichen Kenntnis geführt. <text:s/>Aus den Urkunden der Bank wusste Bessie, dass Dorothea verheiratet </text:span><text:soft-page-break/><text:span text:style-name="T1">gewesen und geschieden war und dass sie jetzt im Hause eines nahmhaften Gelehrten ein Zimmer mietete, aber anders als das hätte sie nichts über Dorothea aussagen können. <text:s/>Sie wusste aber genug vom Wesen der Menschen, besonders solcher von Dorotheas Temperament und Empfindsamkeit, dass da mehr, viel mehr zu wissen und zu verstehen sein musste. <text:s/>Dass aber in Dorotheas Erlebniskreis etwas sein sollte, das sie nicht erfahren hatte und das ihr verschlossen blieb, war Bessie unannehmbar und unerträglich. <text:s/>Oft hatte sie Gelegenheit gesucht Unterhaltungen mit Dorothea anzuknüpfen, um befähigt zu werden, ihr Verständnis und ihr Wissen um die Mitarbeiterin zu vervollkommnen und zu vertiefen. <text:s/></text:span></text:p>
      <text:p text:style-name="P44"/>
      <text:p text:style-name="P44"><text:s/>Dorothea war <text:span text:style-name="T127">sich </text:span>dieses Interesses gewahr, und jetzt, als sie sich auf dem Wege zu Bessie befand, machte es sie unbehaglich, an diesem frühen Morgen nach dem so viel passiert war, Bessies Forschungen und Fragen ausgesetzt zu sein. <text:s/>Sie wusste jetzt selbst nicht, weshalb sie hier so früh erschienen war, und warum sie nicht in ihrem Büro geblieben war, wusste sie noch weniger. <text:s/>Aber daran konnte sie nun nichts mehr ändern. <text:s/>Denn sie hätte unmöglich wieder nach draußen gehen können, und nach oben in ihr Büro wollte si<text:span text:style-name="T15">e</text:span> auch nicht wieder, obgleich als sie Bessie erblickte, es genau dieses war, das ihr in den Sinn kam. <text:s/></text:p>
      <text:p text:style-name="P44"/>
      <text:p text:style-name="P44"><text:s/>Angesichts der Begegnung die sich jetzt anbahnte, empfand Dorothea, dass der Faden welcher sie an die Vergangenheit band zerrissen war, und dass sie auch zu Bessie eine neue Beziehung einleiten müsse, obgleich die äußeren Umstände unverändert waren. <text:s/>Es mochte auch sein, dass Dorotheas frühes Erscheinen an diesem Morgen nicht vollkommen zufällig war, da sie wusste, nicht nur dass sie Bessie hier vorfinden würde, sondern dass diese mit ihr eine Unterhaltung anknüpfen würde, sich mit ihr auseinandersetzen, und ein Gericht über sie halten. <text:s/></text:p>
      <text:p text:style-name="P44"/>
      <text:p text:style-name="P44"><text:s/>Es brauchte dann aber auch nicht unbedingt zu einer Aussprache zu kommen. <text:s/>Da Bessie nun einmal hier war, sagte sich Dorothea, sollte sie <text:span text:style-name="T16">Bessie</text:span> nicht meiden, und sollte ihr zumindesten Guten Morgen wünschen. <text:s/>Lediglich zu diesem Zweck ging sie jetzt in den geräumigen Saal in dem einst auch ihr Schreibtisch gestanden hatte, wo es Bessies Gewohnheit war sich des Morgens, vor Banköffnung zu betätigen, obgleich auch sie, <text:span text:style-name="T16">gleich</text:span> Dorothea, im zweiten Stock ein Privatbüro hatte. <text:s/>Wie Dorothea erwartete, war Bessie zur Stelle. <text:s/></text:p>
      <text:p text:style-name="P44"/>
      <text:p text:style-name="P6"><text:span text:style-name="T1"><text:s/>Die Vorsteherin war etwas älter als Dorothea und mochte mitte vierzig sein. <text:s/>Man wusste es aber nicht genau weil sie über ihr Alter keine Auskunft gab. <text:s/>Ihr dunkelbraunes strähnig gerades Haar trug sie zurückgekämmt, <text:s/>befestigt am Hinterkopf in einem kleinen Knoten. <text:s/>Die Nase war gerade und </text:span><text:soft-page-break/><text:span text:style-name="T1">etwas schmal, doch sehr deutlich hervortretend, so dass ihr Gesicht dem einer Römerin ähnelte, nicht wie sie selbst meinte, einer Griechin. <text:s/>Die Lippen waren dünn und entschlossen, die Augen hellblau, und mit einem stechenden, durchdringenden Blick. <text:s/>Wären sie dunkel gewesen, so hätte das Gesicht bedrohlich ausgesehen. <text:s/>Die Blässe der Augen aber beschwichtigte ihre Schärfe. <text:s/>Die Haut hatte einen bleichen Teint, der ihr besonders wenn sie müde und abgespannt war, Bessie eine Erscheinung von Mattigkeit, wenn nicht gar Krankheit verlieh. <text:s/></text:span></text:p>
      <text:p text:style-name="P44"/>
      <text:p text:style-name="P69"><text:s/>An diesem Morgen aber war Bessie wohlauf und rüstig. <text:s/>Das lange Wochenende hatte sie gelangweilt. <text:s/>Ihr Leben war<text:span text:style-name="T17"> so</text:span> <text:span text:style-name="T130">sehr </text:span>auf ihre Arbeit eingestellt, dass sie zu Hause an Wochenenden oder Feiertagen kaum etwas mit sich anzufangen wusste. <text:s/>Obgleich ihr eigenes Einkommen in nur geringem Maße von der Eintraglichkeit ihrer Abteilung abhing, war ihr an dem finanziellen Wohlstand der Bank sehr viel gelegen. <text:s/>Es war das Prinzip der Sache um das es ihr ging, dass man die Gelegenheiten zum Geldverdienen nicht verachten und nicht versäumen durfte, dass der Zweck des Lebens <text:span text:style-name="T129">i</text:span>n protestantischem Sinne das Geldverdienen war, und da es ihr nicht darauf ankam ob das Geld welches verdient wurde ihr eigenes oder das ihres Arbeitgebers war, betrachtete man sie als eine musterhafte Mitarbeiterin. <text:s/></text:p>
      <text:p text:style-name="P44"/>
      <text:p text:style-name="P6"><text:span text:style-name="T1"><text:s/>Bessie hatte Dorothea bei derem Eintreten bemerkt, und die Blicke der beiden Frauen waren sich sofort begegnet. <text:s/>Dorothea ging direkt auf Bessie zu. <text:s/>Mit berechneter Gleichgültigkeit wünschte sie ihr einen guten Morgen. <text:s/>Dann, um der Vorsteherin die Gelegenheit zum Angriff zu nehmen, sagte Dorothea, frisch hinaus, "Und wie war ihr Wochenende?" <text:s/>Die Offenheit der Frage überraschte Bessie, aber nur vorübergehend. <text:s/>Sie war es gewohnt derartige Fragen zu stellen, nicht sie zu empfangen. <text:s/>Aber sprachlos war sie keineswegs, und erwiderte kurz und abwehrend. <text:s/>"Ein Wochenende ununterschiedlich von allen anderen. <text:s/>Ein bisschen länger als gewöhnlich, wie du weißt, zwei extra Tage, ein dreifältiger Sonntag. <text:s/>Aber kaum verschieden von den sonstigen.” Bessie beschaute Dorothea vom Scheitel bis zur Sohle, und ihr Blick weilte eine übermäßig lange Zeit an Dorotheas Füßen. <text:s/>Dorothea empfand dass mit der Richtung des Blickes auch ein Urteil verbunden war. <text:s/>Dann blickte Bessie ihr direkt ins Gesicht und sagte herausfordernd und streng, "Und nun mein Liebling, ich frage nicht wie dein Wochenende war, sondern ich frage dich, was hast du denn dies Wochenende gemacht?" <text:s/>Bessie sagte dies umso eindringlicher als sie an Dorotheas Ausdruck eine Weichheit und Unsicherheit, eine Befangenheit und Schamhaftigkeit entdeckt zu haben meinte, welche sie darauf deutete, dass etwas Unordentliches und Ungehöriges geschehen war, welches Dorothea geheim halten wollte. <text:s/></text:span></text:p>
      <text:p text:style-name="P44"/>
      <text:p text:style-name="P44"><text:soft-page-break/><text:s/>Dorothea zuckte. <text:s/>Sie versuchte sich gleichgültig zu stellen, und sagte, "Ein Wochenende wie jedes andere. <text:s/>Ich habe es eigentlich nur damit verbracht abzuwarten, dass ich heute Morgen wieder zur Arbeit kommen konnte." <text:s/>"Wirklich," sagte Bessie ironisch. <text:s/>"Und sonst nichts?" <text:s/>"Sonst nichts," bestätigte Dorothea. <text:s/>Ihr<text:span text:style-name="T26">e</text:span> Unterlippe hatte zu zittern begonnen, und um dem Zittern Einhalt zu gebieten, zog sie den Unterkiefer zurück und erlaubte es den Zähnen, sich in das gequälte Fleisch einzusenken. <text:s/>"Du lügst so schön. Sieh mich mal an, damit ich sehe wie du aussiehst, wenn du so lügst." <text:s/>Dorothea tat wir ihr befohlen war, aber ihre Augen waren müde und verschleiert. <text:s/>Sie befanden sich wie in in einem Traum. <text:s/>Sie überlegte, ob sie dieser harten Richterin nicht doch ihr Geständnis machen sollte, aber das Geständnis bedurfte der Sprache, und diese konnte sie jetzt nicht finden. <text:s/></text:p>
      <text:p text:style-name="P44"/>
      <text:p text:style-name="P6"><text:span text:style-name="T1"><text:s/>Die Tatsache, dass sie Bessie Ursache gegeben hatte sie der Lüge zu bezichtigen, schien Dorothea gering. <text:s/>Das wirkliche Leben war so verwickelt, so furchterregend und zuweilen auch so quälend, dass keine Aussage ihm hätte angemessen sein können, so dass es unmöglich war die Wahrheit darüber auszusprechen und dass jeder Versuch es zu tun, doch nur in Lüge ausgeartet wäre. <text:s/>Unter diesen Umständen war das einzig Wahrhaftige das Schweigen. <text:s/>Ein jedes Wort das Dorothea jetzt spräche würde nur ein Notpflaster über das Erleben, das zu beschreiben ihr unmöglich war, weil ihr die Worte fehlten, und welches sie mit oder ohne Worte denn doch nicht hätte erklären können, weil sie es selbst nicht verstand. <text:s/>Sie empfand jetzt, dass sie durch den Zwang zur Aussage gefoltert wurde, weil die Wahrheit unerreichbar war, und nicht in ihrer Macht stand. <text:s/>Wozu die Vorsteherin sie zwingten wollte, war eine Lüge auszusprechen, und vielleicht sollte sie dies tun, sollte nachgeben, der Freiheit und des Friedens willen. <text:s/>Was sie erlebt hatte war so unklar und unbestimmt, so jenseits allen Erkennens, dass keine Aussage der sie fähig gewesen wäre der Wahrheit hätte entsprechen können. <text:s/>Dorothea war nun in ihren eigenen Gedanken verfangen und verstrickt. <text:s/>Sie wusste keine Antwort und schwieg. <text:s/></text:span></text:p>
      <text:p text:style-name="P44"/>
      <text:p text:style-name="P6"><text:span text:style-name="T1"><text:s/>"Und wie war ihr Wochende?" fragte Bessie. <text:s/>In Anbetracht von Dorotheas offensichtlicher Verlegenheit meinte Bessie dass die beschränktere Frage genügte. <text:s/>Wie Haken empfand Dorothea der Vorsteherin Blicke in dem eigenen Gesicht. <text:s/>"Nichts besonderes," antwortete sie, und blickte zu Boden. <text:s/>"Bitte sehen Sie mich mal an," forderte Bessie heraus, "und sagen Sie mir die Wahrheit." <text:s/>"Was soll an einem Wochenende nun schon geschehen?" verteidigte sich Dorothea. <text:s/>"Es waren ja nur drei Tage." <text:s/>"Vier," berichtigte sie Bessie, "und manchmal kann in einer viertel Stunde überaus viel passieren. <text:s/>Also 'raus damit. Was ist passiert?" <text:s/>"Ich habe ihnen doch gesagt, dass nichts passiert ist. <text:s/>Lassen Sie mich doch in Ruh." <text:s/>"Lügen Sie mich doch nicht so an. <text:s/>Es ist doch eine Unverschämtheit, wie Sie mich belügen. <text:s/>Ich habe Sie doch </text:span><text:soft-page-break/><text:span text:style-name="T1">am Sonnabend Abend mit Ihrem Pflegevater oder Stiefvater oder wie immer sie den alten Mann nennen, im Konzert gesehen. <text:s/>Was war denn da mit dem los? <text:s/>Er hat ja geplärrt wie ein Kind. <text:s/>Wird er senil?" <text:s/>"Ich weiß nicht, was mit ihm los war," antwortete Dorothea, "Ich frage ihn nicht danach." <text:s/>"Na, das würde ich aber mal tun, ich würde mich mal ein bisschen um ihn kümmern, wenn ich an ihrer Stelle wäre. <text:s/>Es gibt doch jetzt sehr viel an Medikamenten, um solchen Altersschwächen nachzukommen. <text:s/>Ich würde mich wirklich einmal darum kümmern." <text:s/>"Döhring ist viel vernünftiger und viel gesunder als wir alle," wehrte Dorothea ab. <text:s/>Reden Sie doch bitte nicht so abfällig von ihm. <text:s/>Das tut mir weh." <text:s/>"Also, tatsächlich," sagte Bessie triumphierend, "hat die schöne Frau den alten Kauz doch lieb gewonnen." <text:s/>"Und was wenn?" fragte Dorothea erleichtert, dass die Tatsache nun ausgesprochen war. <text:s/>"Es ist doch nicht ihre Sache. <text:s/>Ja, ich habe ihn lieb, sehr lieb." <text:s/>"Und Sie meinen, dass ich ihnen auch das noch glauben soll? <text:s/>Wissen Sie, Sie können mich nicht für dumm verkaufen. <text:s/>Ich durchschaue Sie. <text:s/>Ich sehe Sie vollkommen klar, genau wie Sie sind." <text:s/>"Ja, wie bin ich denn?" fragte Dorothea, und fühlte sich fast erheitert, dass Bessies Argwohn selbst ihr nun die Tarnkappe, die Verdeckung geboten hatte." <text:s/>Aber Bessie war noch nicht fertig mit ihr, sie war, im Gegenteil, noch ganz am Anfang. <text:s/>"Etwas will ich ihnen aber ganz klar sagen," fuhr Bessie fort, "Sie spielen mir vor, dass Sie in den alten Mann von dem Sie ihr Zimmer mieten, verliebt sind. <text:s/>Vielleicht versuchen Sie mir auch noch weis zu machen, dass Sie ihn heiraten werden. <text:s/>Ich weiß aber genau wie die Sache liegt. <text:s/>Sie liegt nämlich ganz anders. <text:s/>Es handelt sich um einen gewissen Doktor Martin Klempner. <text:s/>Sie werden wohl nun nicht versuchen, mir vorzulügen, dass sie ihn nicht kennen. <text:s/>Dieser Doktor Klempner ist ein Kunde unserer Bank, das steht nun schwarz auf weiß in unseren Konten eingetragen. <text:s/>Und Sie haben vor einigen Monaten diesem Herrn Doktor Klempner eine Notanleihe von tausend Dollar gemacht, wobei ich mir durchaus im Unklaren bin, ob es sich dabei um seine Not handelte oder um die Ihre." <text:s/>"Er hat sie ja schon nach zwei Wochen zurückbezahlt," wehrte sich Dorothea. <text:s/>Ihre Stimme fing an zu ersticken. <text:s/>Und da ihre Gegnerin auf diesen Einwand nicht reagierte, wiederholte Dorothea, "Er hat sie ja schon nach zwei Wochen zurückbezahlt." "Das ist belanglos," überfuhr sie Bessie, "wenn die Anleihe unberechtigt ist. <text:s/>Wollen Sie mir bitte erklären, weshalb ein vierunddreißigjähriger Arzt der ein Monatseinkommen von viertausend Dollar hat, eine Notanleihe," und das Wort Not resonierte mit Hohn, "von tausend Dollar bedarf? <text:s/>Eher würde es scheinen, dass es sich dabei vielleicht um eine ungebührliche Bevorzugung handelt, welche in meinem und Ihrem Beruf als Veruntreuung verboten ist. <text:s/>Ich betrachte es als Ihr Glück, dass die Geldsummen zurückbezahlt worden sind, aber auf ihre Stellung in unserem Unternehmen kann ihre Handlungsweise doch nicht ohne Folgen, ohne Konsequenzen bleiben. <text:s/>Ich rate ihnen also dringend, dass Sie mir unverhohlen die Wahrheit sagen, wie es mit ihnen und </text:span><text:soft-page-break/><text:span text:style-name="T1">diesem Herrn Doktor Klempner steht. <text:s/>Dass Sie ein Verhältnis mit ihm pflegen, muss ich, und Sie werden entschuldigen, dass ich dies so eindeutig ausspreche, voraussetzen. <text:s/>Haben Sie Heiratspläne? <text:s/>Ich frage Sie jetzt direkt, haben Sie Heiratspläne? <text:s/>Und ich erwarte von ihnen eine eindeutige, wahrhaftige Antwort." <text:s/>"Ach," sagte Dorothea gequält, "es ist ja alles ein Missverständnis. <text:s/>Nein, ich habe keine Heiratspläne Doktor Klempner betreffend. <text:s/>Ich unterhalte auch nicht, wie Sie es so delikat ausgedrückt haben, ein Verhältnis mit ihm. <text:s/>Die einzige Beziehung die ich zu ihm habe ist die berufliche, seine Akten sind mir zugewiesen worden, weil er in seinen Zahlungen so unmöglich verspätet war, und auf meine Vorschläge hin, hat er seine Berufsrichtung umgeschwenkt, hat sich auf eine einträglichere Karriere eingestellt, und hat nun seine Schulden regelmäßig abzuzahlen angefangen. <text:s/>Sein Konto ist fast wieder in gutem Stande. <text:s/>Das sollten Sie mir und meiner Arbeit zugute halten." <text:s/>"Und wenn Sie sich eine Geschlechtskrankheit zuziehen, denke ich, werden Sie von uns dafür als Betriebsunfall Schadensersatz verlangen," sagte Bessie mit erzwungenem hämischen Lachen. <text:s/>"Nun will ich Ihnen etwas sagen," fuhr Bessie fort, "ich habe gesehen, wie Sie am Sonnabend Morgen mit diesem Herrn Doktor Klempner einen Spaziergang gemacht haben, wie Sie mit ihm durch die Stadt gegangen sind, wie Sie buchstäblich hinter ihm her gelaufen sind, und er sich, jedenfalls so lange ich ihn beobachten konnte, nicht einmal nach ihnen umgedreht hat. <text:s/>So, das ist die Wahrheit, und wo anderenortes Sie sonst noch ihr Verhältnis mit ihm treiben, und was Sie sonst noch mit ihm angestellt haben, oder ihm erlaubt haben mit Ihnen anzustellen, dass muss ich ihnen und ihrem guten Geschmack überlassen. <text:s/>Mir brauchen Sie es nicht zu sagen. <text:s/>Ich weiß genug. <text:s/>Mehr will ich nicht wissen. <text:s/>Im Übrigen können Sie ihre Lügen erzählen, wem Sie wollen, aber erwarten Sie bitte nicht, dass ich ihnen weder jetzt noch irgendwann zukünftig glauben werde." </text:span></text:p>
      <text:p text:style-name="P44"/>
      <text:p text:style-name="P44"><text:s/>Dorothea saß wie versteinert, die Tränen waren ihr in die Augen getreten, und ihre Kehle hatte sich zugeschnürt, aber unter den Angriffen der gehässigen Frau waren selbst die Tränen erstickt. <text:s/>Bessie hatte sich fortgewandt. <text:s/>Es waren andere Angestellte hereingekommen die ihre Aufmerksamkeit in Anspruch nahmen, wenn auch nicht mit vergleichbarer Heftigkeit. <text:s/>Der große Raum mit den vierzehn Schreibtischen wurde belebt. <text:s/>Dorotheas Kollegen und Kolleginnen stellten sich einer nach der anderen ein, setzten sich an ihre Schreibtische um die liegengebliebene Korrespondenz der vergangenen Woche zu durchblättern, machten Telefonanrufe, zumeist private, und unterhielten sich mit einander über die Ereignisse des langen Wochenendes. <text:s/></text:p>
      <text:p text:style-name="P44"/>
      <text:p text:style-name="P44"><text:s/>Dorothea saß wie ein Marmorbild in ihrer Mitten. <text:s/>Sie blickte unverwandt vor sich hin, auf ihre Hände, und ab und zu bewegte sie die Lippen, aber es kamen keine Töne, geschweige denn, dass sich Worte gebildet <text:soft-page-break/>hätten. <text:s/>Sie versuchte sich, was geschehen war, zu vergegenwärtigen, zu erklären, in irgendeinen Rahmen zu fügen, aber es gelang ihr nicht. <text:s/>Ihre Aufgabe war jetzt sich zusammenzunehmen, mit den Kunden die sich in nur wenigen Minuten ihr vorstellen würden, auf sachliche, freundliche und wirksame Weise zu verhandeln. <text:s/>Die Ereignisse der vergangenen Stunde vermochte sie sich nicht zu erklären, und wusste doch, dass es nicht mit rechten Dingen zugegangen war, und dass Bessies Angriff auf sie ungerecht und unbegründet war. <text:s/>Bessie, die war es ja gewesen, welche Dorotheas Qualitäten, und Fähigkeiten erkannt hatte, welche die Anerkennung angestiftet hatte, auf Grund welcher Dorothea zu der verantwortungsvollen Stelle promoviert worden war. <text:s/>Bis heute hatte zwischen ihnen beiden immer eine freundschaftliche Beziehung bestanden, wenn Dorothea auch manchmal meinte, dass diese Beziehung vielleicht zu betont freundschaftlich und zu unsachlich war. <text:s/>Was hatte sie denn böses getan, was hatte sie unterlassen, was hätte sie anders tun sollen? <text:s/>War es vielleicht aus Eifersucht, dass Bessie sie jetzt so misshandelte? <text:s/><text:span text:style-name="T18">U</text:span>nd dass sie wirklich glaubte, dass zwischen Martin Klempner und ihr etwas los wäre und Bessie sich dementsprechend umgangen oder ausgeschaltet fühlte? <text:s/>Es war so unwahrscheinlich, so undenkbar, so absurd, dass zwischen Klempner und ihr eine Beziehung bestehen sollte, anders als nur die einfache geschäftliche der Beamtin zu ihrem Kunden. <text:s/></text:p>
      <text:p text:style-name="P44"/>
      <text:p text:style-name="P44"><text:s/>Dorothea war zusammengesunken. <text:s/>Sie hatte ihre Arme vor sich auf ihrem Schreibtisch verschränkt, und hatte nun ihren Kopf in ihre Hände gebettet, und in der Dunkelheit welche sie sich so geschaffen hatte, fing sie an zu weinen. <text:s/>Lautlos aber umso ergiebiger rieselten ihr die Tränen von den Wangen auf eine Schreibunterlage auf welcher so mancher Scheck abgestempelt, so manche Unterschrift beglaubigt worden war. <text:s/></text:p>
      <text:p text:style-name="P44"/>
      <text:p text:style-name="P6"><text:span text:style-name="T1"><text:s/>Bessie war mit der Wirkung ihres Verhörs nicht unbefriedigt. <text:s/>Sie fand es in der Ordnung, dass sie ihren Untergeordneten zuweilen Peinlichkeiten und Schmerzen zufügte, denn sie betrachtete Zucht und Ordnung als Grundlage <text:s/>des Erfolges und des Glücks. <text:s/>So hatte man es ihr beigebracht, und sie hatte nie daran gezweifelt. <text:s/>Wie der Trainer einer Menagerie davon überzeugt ist, dass die ihm anvertrauten Tiere unter seiner Peitsche gedeihen, und dass er es ist, der zu ihren Gunsten ein Opfer bringt, indem er sie züchtigt, so war auch Bessie der Meinung, dass ihr richterliches Walten nicht nur der allgemeinen Ordnung diene, sondern den einzelnen Mitarbeitern, welche durch die Bestrafung nur oberflächlich verletzt, im Grunde aber geheilt, verbessert und vielleicht sogar beglückt würden. <text:s/>Zugleich aber war Bessie sehr viel daran gelegen, dass die Gezüchtigte, wieviel Schmerz und Verwüstung Bessies Zurechtweisungen auch bewirkt haben mochten, sich bald von der Strafe erholte, je eher desto besser. <text:s/></text:span></text:p>
      <text:p text:style-name="P44"><text:soft-page-break/></text:p>
      <text:p text:style-name="P44"><text:s/>Bessie beobachtete Dorothea aus der Entfernung und wartete mit Ungeduld, dass auch jene sich rasch von einem Zusammenbruch sammelte, welche der Vorsteherin weder unerwartet noch, wenn man die Wahrheit nicht scheut, unerwünscht war. <text:s/>Aus dem Auf und Ab von Wiederbelebung und Zerknirschung bestand der Puls ihres Daseins. <text:s/>Bessie wäre verlegen und eigentlich auch enttäuscht gewesen wenn kein Zusammenbruch stattgefunden hätte, aber ebenso notwendig war ihr die Erholung, das Wiedergutmachen, die Versöhnung, denn auf der Versöhnung beruhte ja letzten Endes das Fortbestehen nicht nur ihrer persönlichen Beziehungen, ohne welche das Leben unmöglich war, sondern das Bestehen der Gesamtordnung überhaupt. <text:s/></text:p>
      <text:p text:style-name="P44"/>
      <text:p text:style-name="P47"><text:s/>Dorothea aber erholte sich nicht, und Bessie sah mit wachsender Besorgnis und Angst, wie Dorothea von den seelischen Wunden die sie ihr zugefügt hatte, gelähmt war. <text:s/>Zuviel war geschehen. <text:s/>Bei dem Versuch sich ein neues Leben zu bauen hatte sie das alte unwiederbringlich ruiniert, und das neue Lebensgefüge war noch nicht stark genug um den Nöten des Tages zu genügen. <text:s/>Es war ein Zusammenbruch eines Lebens welches ohnehin der Stütze und des Schutzes bedurfte. <text:s/><text:span text:style-name="T19">Dorothea f</text:span>ü<text:span text:style-name="T19">hlte sich betrogen. </text:span>Insofern es Bessie, ihre Vorgesetzte gewesen war, welche diese Szene hatte vom Stapel laufen lassen, fühlte sich Dorothea der Verantwortung sich zusammenzunehmen enthoben. <text:s/>Sollte die nun sehen, wie sie die Tagesordnung wieder herrichten würde, wenn zur bestellten Zeit, die Kunden erschienen und die Bank für alle an ihren Geschäften Beteiligten zum Ausstellungsplatz werden musste auf dem ihre finanzielle Solidität nicht weniger durch die Kompetenz und Selbstsicherheit der Angestellten bezeugt zu werden bedurfte, als durch die geschmackvoll aufwendige Architektur und Ausstattung des Bankgebäudes. <text:s/></text:p>
      <text:p text:style-name="P44"/>
      <text:p text:style-name="P48"><text:s/>Inzwischen kamen verschie<text:span text:style-name="T131">de</text:span>ne von Dorotheas Mitarbeitern in den großen Saal zu ihren Schreibtischen, sahen Dorothea zerknirscht über ihren Tisch gebeugt, und in ein paar Meter Entfernung, Bessie <text:span text:style-name="T20">sie </text:span>in steigender Ratlosigkeit <text:span text:style-name="T20">beoachtend</text:span>, und zogen ihre eigenen Schlussfolgerungen über was geschehen <text:span text:style-name="T20">sein mochte</text:span>. <text:s/>Einige der Mutigeren gingen zu Dorothea und streichelten ihr das sorgfältig gekämmte kastienbraune Haar <text:span text:style-name="T20">und neigten sich ihr</text:span> <text:s/>Tröstungsworte ins Ohr <text:span text:style-name="T20">zu </text:span>flüstern. <text:s/>Die anderen ü<text:span text:style-name="T20">bersahen Dorotheas Kummer und </text:span>gingen vorüber in dem Bewusstsein, dass sie Zeugen eines fremden Unglücks waren, an welchem sie nicht teilnehmen brauchten oder durften. <text:s/>Sie waren zufrieden, dass das Unheil, <text:span text:style-name="T20">was immer es war,</text:span> sie nicht persönlich befallen hatte. <text:s/>Mit dem Hinzukommen weiterer Mitarbeiter, wuchs Bessies Unsicherheit. <text:s/>Sie sah nun in Dorotheas Zerknirschtheit und in dem anhaltendem Weinen, ein Problem dem sie mit eigener Erfindung begegnen <text:soft-page-break/>müsse, zu welchem ihr sich bis jetzt noch keine Lösung geboten hatte. <text:s/>Und dass sie selbst sich dafür als verantwortlich erkennen musste, machte die Sache umso peinlicher. <text:s/></text:p>
      <text:p text:style-name="P44"/>
      <text:p text:style-name="P44"><text:s/>Als es <text:span text:style-name="T21">offenbar</text:span> wurde, dass Dorotheas Tränen nicht versieg<text:span text:style-name="T21">t</text:span>en, <text:span text:style-name="T21">indessen</text:span> der Bankbetrieb zu seinem üblichen Ausmaß anschwoll, wurde Bessie erregt, und eine dumpfe Beklommenheit überkam sie. <text:s/>Es war ja lediglich ihr Verantwortungsgefühl für den guten Ruf der Bank welche sie zu der wohl begründeten Kritik an Dorothea bewogen hatte, und wenn diese nun schärfer ausgefallen war, als sie es beabsichtigt hatte, so bedauerte Bessie ihr Übermaß, aber es lag nun einmal im Wesen der Handlung, dass man sie nicht immer genau so abstufen konnte, wie man es gemocht hätte. <text:s/>Und dieses Verantwortungsgefühl, dieses Nachkommen ihrer Pflicht, drohte nun vielleicht ein weit größeres Übel zu stiften, als das welches sie gemeint hatte verhüten zu sollen. <text:s/></text:p>
      <text:p text:style-name="P44"/>
      <text:p text:style-name="P10"><text:span text:style-name="T1"><text:s/>Überdies fing Dorothea an ihr leid zu tun. <text:s/>Denn Bessie war durchaus empfindlich für die Gefühle welche sie in anderen Menschen auslöste. <text:s/>Sie befand sich selbst in beständiger Not, welche sie zu ertragen vermochte nur indem sie ihre Umwelt kontrollierte und die Gestalten in ihrer Nähe restlos beherrschte. <text:s/>Tatsächlich war Bessies eigene Bedrängis so groß, dass diese nur selten vom Mitleid für andere übertönt wurde. <text:s/>Aber in den Fällen da dies geschah, verlegte sich Bessie ebenso leidenschaftlich aufs Verteidigen und Trösten, wie andernfalls auf das Gericht und auf den Angriff.</text:span></text:p>
      <text:p text:style-name="P44"/>
      <text:p text:style-name="P49"><text:s/>Sie beugte sich über die Verwundete und sagte in versöhnlichem, weichem Ton, "Komm in den Konferenzsaal." <text:s/>Doch Dorothea hörte nichts als eine fremde Stimme, und fühlte sich zu matt, zu abgegriffen um sich überhaupt noch irgendeinen Versuch der Verständigung zuzutrauen. <text:s/>"Komm," wiederholte Bessie, "wir müssen noch weiter mit einander sprechen." <text:s/>Da erkannte Dorothea Bessies Stimme. <text:s/>Erstaunt von der unerwarteten Milde, richtete sie sich auf, wischte die Tränen von Wangen und Lidern, und blickte jetzt, wie Bessie es vorhin verlangt hatte, mit verzweifelten, ungläubigen Augen <text:s/>ihrer Anklägerin ins Gesicht. “Ich habe es ja garnicht nicht so gemeint," sagte Bessie, "Vergib mir doch bitte, ich bin nun einmal so. <text:s/>Ich habe solche Angst um <text:span text:style-name="T24">d</text:span>ich. <text:s/>Ich habe <text:span text:style-name="T24">d</text:span>ich ja so gern, und wenn <text:span text:style-name="T24">d</text:span>ir etwas passierte, dann wäre es meine Schuld, denn ich bin doch verantwortlich für <text:span text:style-name="T24">d</text:span>ich, und ich würde es mir nie verzeihen. <text:s/>Ich habe <text:span text:style-name="T24">d</text:span>ich ja so lieb. <text:s/>Vergieb mir doch bitte." <text:s/>Dieses Geständnis hatte nun auch Bessie zum Weinen gebracht. <text:s/>Die sonst so feste und klare Stimme wurde schwankend und verschwommen, und als Dorothea sie anblickte, sah sie das Gesicht eines <text:s/>anderen, fremden Menschen, <text:s/>von <text:s/>einem Leiden zerrüttet, wogegen Dorotheas eigener Kummer ihr jetzt <text:soft-page-break/>erträglich, fast unwesentlich erschien. <text:s/></text:p>
      <text:p text:style-name="P44"/>
      <text:p text:style-name="P49"><text:s/>Als ob sich das Rad des Glücks oder des Unglücks nun umgeschlagen hatte, war es Dorothea welche, in Angesicht von Bessies drohendem Zusammen bruch nun selbstbewusst die Verantwortung für das Decorum und das Interesse der Bank auf sich fühlte. <text:s/>War Dorotheas Wohl doch nebensächlich für das Bestehen des Betriebes. <text:s/>Sie war ersätzlich. <text:s/>Man konnte auch ohne sie die Kreditfähigkeit künftiger Entlehner einschätzen. <text:s/>Ohne Bessie aber wäre diese ganze Abteilung, vielleicht sogar die ganze Bank ohne Richtung und Ruder. <text:s/>So war es nun Dorothea welche die tränenvolle Bessie in den großen, hellpanelierten Konferenzsaal geleitete, die Tür hinter ihnen schloss, Bessie einen Stuhl unterschob, und dann selbst neben der verstörten Vorgesetzten Platz nahm. <text:s/></text:p>
      <text:p text:style-name="P44"/>
      <text:p text:style-name="P44"><text:s/>Weiter aber wusste Dorothea weder Bessie noch sich selbst zu helfen. <text:s/>Ihr eigener Kummer war um vieles abgeflaut, denn obgleich die scharfen, verletzenden Worte nicht zurückgenommen waren und vielleicht auch nicht zurückgenommen werden konnten, so war ihnen doch ihr Schmerz und Stachel entzogen, durch die Ahnung, dass sie selbst der Notruf einer verzweifelten Seele waren und über Dorothea an die sie nur nominell gerichtet waren sehr wenig, oder fast garnichts besagten, aber alles über die unglückliche Frau welche sie hervorgestossen hatte. <text:s/></text:p>
      <text:p text:style-name="P44"/>
      <text:p text:style-name="P6"><text:span text:style-name="T1"><text:s/>Dorothea saß nun ratlos neben der weinenden Vorgesetzten. <text:s/>Sie überlegte wie sie die geschichteten Missverständnisse welche diesem Ausbruch zu Grunde lagen würde aufdecken können. <text:s/>Aber ihr eigenes Leben war derart verwickelt, und Bessies Kummer war ihr so völlig unbekannt, dass Dorothea nicht wusste an welchem Orte und wie sie mit einem Aufklärungsversuch beginnen sollte. <text:s/>Aber dies war eine überflüssige Verlegenheit, denn Bessie, sobald sie sich von ihren anderen Untergebenen und von der sich einstellenden Kundschaft unbeobachtet wusste, und sah dass ihre vorigen Angriffe auf Dorothea sie ihr nicht unwiderruflich entwendet hatten, dass Dorothea ohne sichtlichen Groll bereit war ihr weiter zuzuhören, belebte sich aufs Neue, fiel der erstaunten Dorothea um den Hals, und ergriff mit einer neuen Selbstsicherheit die der Vorigen nicht unähnlich war, das Wort. <text:s/>"Dorothea, bitte, bitte vergib mir. <text:s/>Ich schäme mich so sehr, dass ich vorhin so gehässig zu dir war." <text:s/>"Aber das ist ja gar nicht so wichtig," sagte Dorothea, "Man sagt so viel, und man vergisst so schnell." <text:s/>"Ich habe dich ja so gern, Dorothea, glaubst du mir das?" <text:s/>und ohne auf eine Antwort zu warten fuhr sie fort, "Ich habe solche Angst um dich gehabt, so entsetzliche Angst?" <text:s/>"Angst um mich?" fragte Dorothea, "Wie konntest du Angst um mich haben? <text:s/>Woher wusstest du denn, dass ich in Gefahr war?" "Also nicht?" sagte Bessie, und es war </text:span><text:soft-page-break/><text:span text:style-name="T1">Dorothea unklar was sie meinte. <text:s/>"Ich weiß es nicht, ob ich in Gefahr war, oder bin. <text:s/>Ich glaube, man weiß es nie, denn die Gefahr ist doch gerade bedrohlich wenn und weil man sie nicht erkennt. <text:s/>Ist denn die Gefahr die man sieht noch eine Gefahr?" <text:s/>"Ach ich vergesse es immer, wie besonnen und vernünftig, wie klug du bist, Dorothea. <text:s/>Ich stelle mir immer vor, dass du so leidenschaftlich bist wie ich, und darum habe ich solche Angst für dich." "Leidenschaftlich bin ich nun aber auch, Bessie," sagte Dorothea, "ob mehr oder weniger als du kann ich nicht wissen, aber jedenfalls leidenschaftlich genug um mir mehr Sorgen zu schaffen, als ich bedarf." <text:s/>Ohne jeden Übergang, stieß Bessie hervor, "Ich warne dich vor Dr. Klempner. Hüte dich vor ihm. <text:s/>Lass dich von deiner Leidenschaft nicht verführen." <text:s/>"Aber wie kommst du denn auf ihn?" <text:s/>fragte Dorothea umso mehr erstaunt, als sie seit dem aufregenden Spaziergang am vergangenen Sonnabend immer weniger über ihn nachgedacht hatte. <text:s/>Bessie überhörte die Frage und fuhr fort. <text:s/>"Hüte dich vor ihm, er ist kein ehrlicher Mensch, er ist ein Wüstling, er nutzt dich aus auf das Tezet, und dann wirft er dich weg. <text:s/>Ich durchschaue die Menschen bis auf den Grund, und da erkenne ich wer sie sind." <text:s/>"Ich wüsste nicht, dass er Gelegenheit haben könnte <text:s text:c="2"/>mich auszunutzen. <text:s/>Ich gebe zu, dass er sich anstellte, es mit der Bank so zu tun, aber da haben wir nun ein Stöckchen vorgesteckt, und er hat jedenfalls den Anfang damit gemacht, seine Schuld regelmäßig abzutragen." Auch diese Antwort überhörte Bessie. <text:s/>"Ich gebe mir solche Schuld, dass ich seine Beziehung zu dir eingefädelt habe. <text:s/>Gott weiß, was ich da angerichtet habe." <text:s/>"Was Gott weiß, davon weiß ich nichts," sagte Dorothea, und war stolz auf diese Antwort, denn genau so hätte Döhring gesprochen. <text:s/>"Aber ich weiß, dass in Folge Deiner Überweisung der Bank eine faule Anleihe erspart worden ist, und was mich anlangt, wird das die einzige Folge bleiben." <text:s/>Jetzt erst ging es Bessie auf, dass sie sich vielleicht geirrt hatte. <text:s/>"Und du meinst du hast nicht vor ihn zu heiraten?" <text:s/>"Wen?" fragte Dorothea, "Klempner?" <text:s/>"Bessie, wie bist du nur auf solche Gedanken gekommen?" <text:s/>sagte Dorothea, jetzt ein wenig empört. <text:s/>"Aber das konnte man doch sehen, ihr seid doch am Sonnabend Morgen zusammen spazieren gegangen." "Dass man mit einem Kunden einen Spaziergang macht, heißt doch nicht, dass man ihn gleich heiratet." <text:s/>"Aber man macht gewöhnlich mit seinen Kunden keinen Spaziergang durch die Stadt am Sonnabend Morgen," sagte Bessie, aber jetzt ohne den Ton des Angriffs und der Beschuldigung welche vorhin die Unterhaltung beherrscht hatte. <text:s/>"Ich habe ihm einige gute Ratschläge betreffs seiner Karriere gegeben," erklärte Dorothea, "und aus Anerkennung dafür hat er mich ins Restaurant Goldner Löffel eingeladen. <text:s/>Das missfiel mir, denn mir widerstrebt dieser Luxus, und ich wusste doch dass er ihn sowieso sich nicht leisten konnte. <text:s/>Da ich ihn aber nicht gänzlich vor den Kopf stoßen wollte, schlug ich ihm statt dessen den Spaziergang vor, den du erwähntest. <text:s/>Kaum hatte ich diesen Vorschlag gemacht, dass ich ihn bereute, und der Spaziergang war auch alles andere als </text:span><text:soft-page-break/><text:span text:style-name="T1">ein gesellschaftlicher Triumph. <text:s/>Für mich war er eine Qual, und ich glaube für ihn auch, denn er ist bei der ersten Gelegenheit ausgerissen, und hat sich in der Untergrundbahn davon gemacht. <text:s/>Die Bank würde ganz sicherlich einen Kunden an ihm verlieren, wenn er ihr nicht so schwer verschuldet wäre. <text:s/>Wie es nun aber einmal ist, kann er von uns nicht ab, eh seine Schulden nicht getilgt sind, und das wird Jahre dauern. <text:s/>Aber dass ich persönlich an ihm interessiert wäre, Gott bewahre mich davor." "Aber irgendetwas ist dieses Wochenende doch mit dir geschehen," sagte Bessie, "das seh ich dir an. Sag es mir doch." </text:span></text:p>
      <text:p text:style-name="P44"/>
      <text:p text:style-name="P44"><text:s/>Es dauerte eine lange Weile bis Dorothea antwortete, "Ich kann es nicht. Ich kann darüber nicht sprechen." <text:s/>"Auch nicht wenn ich <text:span text:style-name="T26">d</text:span>ich darum bitte?" drängte Bessie. <text:s/>"Auch dann nicht," sagte Dorothea. <text:s/>Bessie fing jetzt an zu weinen. <text:s/>Sie schluchzte nicht, aber lautlos quollen die Tränen ihr über die Lider, und strömten über ihre Wangen. <text:s/>Dorothea, die ihre eigene Tränen in dieser Menge mit Schluchzen, wenn nicht gar mit einem Schrei begleitet hätte, war durch die Lautlosigkeit dieses Leidens umso mehr beängstigt. <text:s/>"Warum weinst <text:span text:style-name="T23">d</text:span>u denn so?" fragte sie. <text:s/>"Ich brauche <text:span text:style-name="T23">d</text:span>ich, ich brauche <text:span text:style-name="T23">d</text:span>ich so sehr." <text:s/>sagte Bessie durch ihre Tränen, "Ich brauche dein Leben, denn, siehst <text:span text:style-name="T23">d</text:span>u, ich habe doch kein eigenes." <text:s/>Jetzt, von der Vorstellung ihrer Armut überwältigt fing auch die Vorsteherin an zu schluchzen. <text:s/>"Siehst <text:span text:style-name="T23">d</text:span>u es denn nicht, wie ich jeden Morgen in solcher Herrgottsfrühe hier erscheine, und jeden der sich mir bietet nach ihrem Leben ausfrage, wie dich, heute Morgen, weil ich selbst keines habe, und nie eines gehabt, und mich so danach sehne. <text:s/>Bitte, Dorothea, bitte erzähl mir doch von <text:span text:style-name="T25">d</text:span>ir, es kostet dich doch nichts, mir von <text:span text:style-name="T25">d</text:span>einem Schicksal abzugeben, und mich, mich erhält es am Leben." </text:p>
      <text:p text:style-name="P44"/>
      <text:p text:style-name="P70"><text:s/>Indem sie diese Bitte so eindringlich ausgesprochen hatte, waren Bessies Tränen versiegt. <text:s/>Sie sah mit erstarrten Lidern und großen blauen Augen umher. <text:s/>Ihre Wangen waren gerötet und feucht. <text:s/>Dorothea war es als blicke sie in eine Wunde. <text:s/>"Ich habe auch kein Leben," sagte sie. <text:s/>"Ich habe nur Sehnsucht. <text:s/>Manchmal täusche ich mich mit der Vorstellung, die Sehnsucht würde gestillt, aber diese Vorstellung erweist sich dann als ein schöner Traum, und wenn ich davon erwache, ist die Sehnsucht größer noch als zuvor." <text:s/>Indem Dorothea dies sagte, stand sie in Gedanken wieder vor dem schwarzen Kessel der kleinen Zahnradlokomotive, und hörte Heinrichs klirrenden Stimme, "Du kommst in die Hölle," und sah das Lächeln auf Döhrings Lippen. <text:s/>"Ich vermag nicht einmal zu träumen," sagte Bessie traurig. <text:s/>"Die Männer, weißt du," erklärte Dorothea, "tun sich groß mit ihrer Sehnsucht, mit ihrer Ruhelosigkeit, mit ihrem Streben; sie ringen sich empor zu Kunst und Wissenschaft und Macht; uns Frauen aber ist das Leben ein Moor in welchem wir umso schneller untergehen, je dringender wir versuchen uns ihm zu entwinden." </text:p>
      <text:p text:style-name="P44"/>
      <text:p text:style-name="P44"><text:soft-page-break/><text:s/>Bessies Aufforderung an Dorothea ihr von sich zu erzählen, war unerwartet gekommen, und war in ihrer Art gänzlich verschieden von dem vorherigen Befehl sie anzusehen und ihr die Wahrheit zu sagen. <text:s/>Dieser Aufforderung nachzukommen fühlte Dorothea ein Bedürfnis, vielleicht auch eine moralische Verpflichtung. <text:s/>In den letzten Monaten, Wochen und Tagen war ihr so viel geschehen, das Dorothea sich selbst noch nicht hatte erklären können. <text:s/>Sie hatte viel darüber nachgedacht, aber über eine formlose Wiederholung ihrer Gefühle war sie nicht hinausgekommen. <text:s/>Seit ihrer großen Beichte am O'Harasee, hatte Dorothea zwar viel mit Döhring gesprochen, hatte ihm auch ihre Gefühle mitgeteilt, aber immer nur in unmittelbarer Beziehung zur Gegenwart. <text:s/>Wie viel hatte sie nicht erlebt und erlitten, ohne über dies Leben und Leiden sich selber oder irgendeinem sonst Rechenschaft ablegen zu können. <text:s/>Nun war es diese herrschsüchtige und doch so gefühlvolle Vorgesetzte, die sie zu einer zweiten Beichte aufrief. <text:s/></text:p>
      <text:p text:style-name="P44"/>
      <text:p text:style-name="P11"><text:span text:style-name="T1"><text:s/>Gewissermaßen hatte Dorothea sich monatelang, wenn nicht schon seit Jahren, vorbereitet dieser Aufforderung nachzukommen. <text:s/>Seit ihrer Anstellung in der Bank, als ihre Liebe zu Döhring im Reifen war, hatte sie oftmals das Bedürfnis gehabt einer dritten, einer Freundin, von dieser ihrer Liebe zu erzählen. <text:s/>Da sie aber tatsächlich keine solche Freundin besaß, hatte sie des Nachts, wenn sie nicht schlafen konnte, sich vorgestellt, von keiner anderen als Bessie über ihr Betragen zur Rede gestellt zu werden. <text:s/>In ihrer Phantasie hatte sie dann mit der Vorsteherin lange Unterhaltungen über die Liebe zu alten und jungen Männern geführt. <text:s/>Eines Nachts hatte Dorothea geträumt, dass sie Bessie ihren Lebenswandel in allen Einzelheiten auseinandergesetzt und begründet hatte. <text:s/>Und Bessie hatte diesen Lebenswandel begutachtet, hatte ihr Recht gegeben, und hatte bedauert, dass es ihr, Bessie, niemals gelungen sei, eine vergleichbare Beziehung zu einem Manne wie Döhring anzuknüpfen. Tatsächlich war es dieser Traum, von welchem Dorothea mit großer Heiterkeit erwachte, gewesen der ihren Beschluss sich Doehring zu schenken besiegelt hatte. <text:s/>Oder so schien es ihr jetzt. <text:s/>Dorothea hatte nie darüber nachgedacht, weshalb, unter den verschiedenen Frauen mit denen sie in Berührung kam, es ausgerechnet Bessie sein sollte, der sie ihr Vertrauen schenkte, und deren Billigung sie beanspruchte. <text:s/>Nun sollten ihre Phantasieen auf unerwartete Weise verwirklicht werden. <text:s/>Doch wurde es anders als sie es geträumt hatte. <text:s/>Denn in Traum war Bessie ihr als Richterin erschienen. <text:s/>Nun aber hier in dem großen leeren Konferenzsaal der Bank, saß Bessie nicht richtend und urteilend ihr gegenüber. <text:s/>Bessie saß neben ihr, wie eine Schwester, und wenn sie sich nach rechts wandte sah sie in Bessies entspannten Zügen Trauer, Sorge, Leiden und Angst, und Dorothea wusste, dass es nun ihre Aufgabe war, Bessie mit der eigenen Lebensgeschichte zu trösten. <text:s/></text:span></text:p>
      <text:p text:style-name="P44"/>
      <text:p text:style-name="P44"><text:soft-page-break/><text:s/>"Ich glaube nicht," begann Dorothea, "dass es tunlich wäre, dir meine Geschichte von Anfang an zu erzählen, denn es ist ja ihr Ende, jedenfalls ihr vorläufiges, welches dich kümmert, und wenn ich von <text:span text:style-name="T22">v</text:span>orne begänne so würden wir nie zu unserer Arbeit kommen. <text:s/>Vielleicht wirst du mir antworten, dass ich lüge, aber zwischen dem Doktor Klempner und mir ist nichts los. <text:s/>Du hast recht mit dem Spaziergang." <text:s/>"Ja, dann erklär mir doch aber," unterbrach Bessie, "wie der zustande gekommen ist." </text:p>
      <text:p text:style-name="P44"/>
      <text:p text:style-name="P6"><text:span text:style-name="T1"><text:s/>Dorothea schwieg indem sie überlegte, wie sie Bessies Argwohn am wirksamsten beheben könnte. <text:s/>"Willst du es mir nicht erzählen?" fragte Bessie ungeduldig, jetzt mehr flehend als fordernd. <text:s/>"Ich will es erzählen," sagte Dorothea, und ihre Stimme war von einer farblosen Sachlichkeit. <text:s/>“Es ist aber," fuhr sie fort, "alles so ganz anders, als du es dir vorstellst, und vielleicht ist es dir unmöglich mir zu glauben. <text:s/>Daran kann ich nichts ändern. <text:s/>Es ist mir aber unmöglich, die Wirklichkeit zu verwandeln, dass sie deinen Vorstellungen entspräche." <text:s/>"Gut, also," unterbrach sie Bessie, "so sage doch nun wie es wirklich gewesen ist." <text:s/>"Das kann ich aber nur, wenn du mich nicht dauernd unterbrichst, und mir jedes mal wenn ich etwas sage, das anders ist, als du es dir vorstelltest, der Lüge bezichtigst." <text:s/>"Also gut, vielleicht habe ich mich geirrt. <text:s/>Das wird sich dann alles herausstellen. <text:s/>Die Dinge, die Geschehnisse insofern sie wahr sind hängen ja alle zusammen. <text:s/>Daran wird man es beurteilen können. <text:s/>Also nun erzähle." <text:s/>"Deine Vermutung dass zwischen Klempner und mir ein besonderes Einverständnis sei, ist völlig verfehlt. <text:s/>Meine Beziehung zu ihm geht, weiß Gott, nicht über das Berufliche hinaus." <text:s/>Und sie zögerte einen Augenblick, "Ist auch in meinen Vorstellungen und Wünschen kaum je darüber hinaus gegangen. <text:s/>Du selbst hast mir ja sein Konto vermittelt, weil er am Rande der Zahlungsunfähigkeit schwankte. <text:s/>Und nun solltest du mich dafür loben, statt mich zu tadeln, dass ich meine Arbeit gut getan habe. <text:s/>Er zahlt jetzt laufend die Zinsen und macht sogar wesentliche Rückerstattungen des Kapitals." "Wie hast du das eigentlich erreicht?" <text:s/>fragte Bessie mit kollegialem Interesse. <text:s/>"Dadurch wohl, dass ich ihm zugehört habe. <text:s/>Du hast schon gewisser Maßen recht, was du in Hinsicht auf eine Beziehung gesagt hast, denn wenn man eine Änderung an einem Menschen bewirken will, dann bedeutet das ja an sich schon, dass man eine Beziehung zu ihm hat, dass man ihm zuhört, dass man sich in seine Lage versetzt, dass man versucht die Dinge und die Menschen so zu sehen wie er sie sieht. <text:s/>Daraus ergibt sich dann unvermeidlich eine Beziehung. <text:s/>Nur so ist es mir eben möglich einem Menschen zu helfen, so dass es mir gelingt mich auf ihn einzustellen, und die Welt zu sehen, so wie er es tut, darin denke ich ist die Ursache meines beruflichen Erfolges. <text:s/>Und so auch mit diesem Klempner. <text:s/>Ich hatte mich nur wenige Minuten mit ihm unterhalten, eh es mir klar wurde, dass er nicht nur seine Ausgaben, sondern auch seine Erwerbsmöglichkeiten vollkommen </text:span><text:soft-page-break/><text:span text:style-name="T1">unrealistisch beurteilte, und alles was nötig war, war eine Erklärung von mir, die Aufzeichnung eines Schemas, wie ich seine Lage sah, und dies Bild hat er angenommen, hat er sich zu eigen gemacht, und ich glaube er ist mir sehr verbunden dafür, weil ich ihm nicht nur seine Beziehung zur Bank, sondern seine gesammte wirtschaftliche Existenz überhaupt so wesentlich verbessert habe." <text:s/>"Und was ist es dann mit den tausend Dollar? <text:s/>Wieso hatte er die denn wirklich nötig?" <text:s/>"Er hätte, das gebe ich zu, wohl auch ohne die Notanleihe auskommen können. <text:s/>Tatsache aber war, dass er in vorübergehender Verlegenheit war, aus der ich ihm helfen konnte. <text:s/>Das Wichtige war das Vertrauen." In Anbetracht des Schimpfes und der Misshandlung welche sie vor nur so kurzer Zeit hatte entgegennehmen müssen, fühlte sich Dorothea erstaunlich wohl. <text:s/>Denn nicht nur die Gelegenheit sich auszusprechen ermunterte sie, sondern mehr noch die Gewissheit, dass sie jetzt doch die Überlegene war, dass sie nichts getan hatte wofür sie sich hätte entschuldigen müssen. <text:s/>Mit dieser Aussprache wurde sie gerechtfertigt, indem sie fast lehrerinnenhaft, der Vorsteherin die Begründung ihrer Handlungsweise auseinandersetzte. <text:s/>So wurden diese Ausführungen nicht nur für sie selbst eine Aufklärung sondern eine logische, eine berufliche, und letzthin auch eine moralische Rechtfertigung für ihr Tun. <text:s/>Sie sprach Gedanken aus, welche ihr vorher nie eingefallen waren, oder jedenfalls nicht in vergleichbarer Klarheit. <text:s/>Die Klarheit befriedigte sie. <text:s/>So selbstsicher und überlegen, als hätten sie ihre Stellungen gewechselt, sagte Dorothea, "Es ist mir kein Zweifel, dass in allen unseren Beziehungen zu den Kunden wie überhaupt in allen Beziehungen zwischen Menschen das Geschlechtliche potentiell eine mächtige Rolle spielt. <text:s/>Ich meine beobachtet zu haben, dass die Bank sich ihre Angestellten nicht nur in Hinblick auf Fleiß und Fähigkeit aussucht, sondern auch mit einem Seitenblick auf ihren menschlichen, das heißt, auf ihren geschlechtlichen Reiz, so dass deine Bemerkung vorhin in Bezug auf Geschlechtskrankheiten als mögliche Betriebsunfälle durchaus nicht unlogisch war, wenngleich auch geschmacklos, wie du mir zugeben wirst. <text:s/>Es besteht für die Angestellte denn wohl auch immer die Möglichkeit und also auch die Gefahr einer Liebschaft. <text:s/>Ich jedenfalls bin mir dieser Gefahr aufs Dringlichste bewusst." </text:span></text:p>
      <text:p text:style-name="P44"/>
      <text:p text:style-name="P20"><text:span text:style-name="T1"><text:s/>Die Vorsteherin war durch die verständnisvolle Klarheit von Dorotheas Ausführungen in wundersamer Weise erleichtert, weil Dorothea, durch ihre unerwarteten Einsichten, eine beträchtliche Verantwortung für die Mitarbeiter und Mitarbeiterinnen und für sich selbst, von Bessies müden Schultern auf die eigenen zu übertragen schien. <text:s/>"Warum sollte es denn nicht vorkommen," fuhr Dorothea fort, "dass ein Kunde sich in eine Beamtin verliebt, vornehmlich auf Grund der Erscheinung und eines freundlichen verständnisvollen Entgegenkommens. <text:s/>Die Beamtin ist ja auch menschlich, obgleich sie es nicht sein sollte, denn in bestimmten Sinne sind Menschsein und Beamtentum </text:span><text:soft-page-break/><text:span text:style-name="T1">miteinander unvereinbar und schließen einander aus. <text:s/>Und so gebe ich dir recht, dass die Möglichkeit, und wenn du es so sehen möchtest, die Gefahr, immer besteht, und so auch im Falle von Klempner. <text:s/>Natürlich weiß ich es nicht, aber ich halte es für möglich, dass er sich stark von mir angezogen fühlt. <text:s/>Es sollte mir leid tun, wenn das der Fall wäre, denn eine Erwiderung eines solchen Gefühles meinerseits bleibt aus." <text:s/>Dorothea wurde nachdenklich. <text:s/>Nach einer Pause fuhr sie fort, "Es schadet aber auch nichts wenn ich es zugebe, dass ich meinerseits eine beträchtliche Ambivalenz ihm gegenüber gespürt habe, derer ich mir bis zu jenem berüchtigten Spaziergang den du ausspioniert hast, kaum bewusst war. <text:s/>Aber es hatte nur einer kurzen Unterhaltung bedurft, bis mir meine Gefühle in ganz unzweideutiger Weise zum Bewusstsein kamen. <text:s/>Und was auch immer sich mir im Unterbewusstsein mag abgewickelt haben, zuletzt empfand ich gegen ihn nur Abneigung, und eine sehr starke. <text:s/>Meine Abneigung beruht auf seiner Unempfindsamkeit, auf diesen draufgängerischen, ausbeutenden aggressiven Eigenschaften welche man so oft bei erfolgreichen Männern beobachtet, welche mir deshalb aber keineswegs annehmbarer werden. <text:s/>So wurde mir denn dieser Spaziergang, welchen ich mit einer gewissen Neugier erwartet hatte, eh er vorüber war, zur Qual. <text:s/>Mich quälten in erster Linie meine Zweifel an mir selbst und meinem Ziel, oder richtiger an der Ziellosigkeit meines Lebens. <text:s/>Ich empfand da eine Leere, und ich vermutete, dass Klempner diese Leere auch empfand und darauf ausging sie auszunützen. <text:s/>Denn wie ich dir gesagt habe, ich glaube dass er ein ausbeutender exploitierender Mensch ist. <text:s/>Ich spürte dunkel, dass ich ein Bedürfnis hatte, jemandem zu gehören, und ich fürchtete dass, wenn er versuchte von mir Besitz zu ergreifen, ich ihm preisgegeben sein würde. <text:s/>Diese Einsicht, dass ich irgendwo in der Tiefe meines Wesens danach hungerte Besitz eines Mannes zu sein, empfand ich unendlich demütigend für meine Person, und darüber hinaus, als einen Verrat an der Frauenbewegung, der ich mich, wie du weißt, mehrere Jahre lang gewidmet hatte. <text:s/>Wie fern aber oder wie nah eine solche Hingabe, eine Kapitulation meinerseits, gewesen sein mochte, konnte ich nicht wissen, doch befürchtete ich, dass sie näher sei, als ich wähnte. <text:s/>Und über diese Unbestimmtheit geriet ich in große Angst. <text:s/>Ich war über den Ausgang unseres Spazierganges erschrocken und erleichtert zugleich, denn ich fühlte in mir nicht die Kraft seinen möglichen Anforderungen den gehörigen Widerstand zu leisten, und darum war ich zugleich erregt und dankbar als er verschwand und nicht zurück kam, obgleich ich gestehen muss, dass irgendetwas in mir sich wünschte, dass er zurück kommen würde. <text:s/>Ich weiß nicht ob ich mich dessen schämen muss. <text:s/>Jedenfalls geriet ich in einen Aufruhr welcher mir die Anfechtbarkeit meiner eigenen Lage vergegenwärtigte. <text:s/>Ich wusste dass mein Leben so wie es war nicht bleiben dürfe, und dies nicht lediglich auf Grund der spezifischen Gefahr von seiten Klempners in der ich mich zu befinden meinte, sondern weil diese Verwundbarkeit welche ich bei </text:span><text:soft-page-break/><text:span text:style-name="T1">diesem Spaziergang entdeckt hatte, oder so schien es mir jedenfalls, unter allen Umständen behoben werden musste." </text:span></text:p>
      <text:p text:style-name="P44"/>
      <text:p text:style-name="P6"><text:span text:style-name="T1"><text:s/>"Ich erzähle dir dies alles, in großer Ausführlichkeit, damit dir was nun kommt nicht als völlig irrsinnig erscheinen möge, denn diese Leere, die ich so bedrohlich in mir fühlte, meinte ich, müsste irgendwie ausgefüllt werden, und die Weise in der dies geschehen mochte, war so naheliegend, dass sie nicht zu übersehen war. <text:s/>Du weißt es ja, dass ich bei jemandem wohne, den du als zu alt für mich betrachtest. <text:s/>Ob und in welchem Grad er es tatsächlich ist, ist ein wichtiger Punkt zu welchem du, da es nun einmal in deiner Natur liegt, mir sehr wahrscheinlich auch deine Ansicht und deinen Rat geben wirst, und für diese Ansicht und diesen Rat werde ich dir auch dankbar sein, obgleich, du vergibst mir, dass ich es sage, ich reichlich Grund habe an seiner Triftigkeit zu zweifeln. <text:s/>Du hast keine Andeutung gegeben, wie du es dir erklärst, dass ich dort bei ihm wohne. <text:s/>Du wirst es nicht annehmen, dass er der Mieter bedarf. <text:s/>Ich bezahle ihm keine Miete. <text:s/>Du hast auch nie Vermutungen aufgestellt, weshalb ich in diese Stadt umgezogen bin. <text:s/>Du dachtest vielleicht es war der ausgezeichneten Stellung an der hiesigen Bank halber, oder wegen der sogenannten kulturellen Vorzüge dieser Örtlichkeit? <text:s/>Aber siehst du, das war nicht der Fall. <text:s/>Seinetwegen, nur seinetwegen, bin ich hier her gekommen." <text:s/>Sie stockte, als wäre mit dieser Aussage nun alles erklärt, aber Bessie war unbefriedigt. <text:s/>"Ich weiß nicht wie ich dich verstehen soll," sagte sie. <text:s/>Es war ihr auch unbehaglich und irgendwie ungeheuer, dass sie sich in Bezug auf Dorotheas wirkliche Beweggründe in so wesentlichem Irrtum befunden haben sollte. <text:s/>"Ich weiß nicht wie ich das deuten soll," wiederholte Bessie, "er ist doch so viel älter als du." <text:s/>"Ich bin mir des Altersunterschiedes auch bewusst," sagte Dorothea, "aber manchmal fühle ich mich sehr alt, und wenn man so mit mir schimpft wie du vorhin, dann fühle ich mich so alt, dass ich kaum meine älter werden zu können." "Aber wo habt ihr euch denn getroffen?" <text:s/>fragte Bessie, indem sie einen Versuch machte der Angelegenheit nun weiter auf den Grund zu gehen. <text:s/></text:span></text:p>
      <text:p text:style-name="P44"/>
      <text:p text:style-name="P6"><text:span text:style-name="T1"><text:s/>Dorothea erstaunte, mit wieviel Genugtuung sie der Aufforderung von ihrer Beziehung zu Döhring zu berichten nachkam. <text:s/>Sie tat es gern, es erleichterte sie, und es war umso willkommener, als es ihr unmöglich gewesen wäre, ungefragt, von sich aus, dies Thema zu eröffnen oder auszuführen. <text:s/>"Es war der Zufall," sagte sie, "der reinste Zufall. <text:s/>Wir haben uns im Flugzeug getroffen, wir haben zufällig nebeneinander gesessen, und in diesen ein oder zwei Stunden hatte sich ein Gespräch zwischen uns entsponnen, und da ist diese starke Beziehung zwischen uns entkeimt, jedenfalls von mir aus, denn was seine Haltung zu mir betraf, dessen war ich mir bis vor sehr kurzem noch völlig im Unklaren, und er vielleicht sich auch. <text:s/>Denn, weißt du, er ist ein </text:span><text:soft-page-break/><text:span text:style-name="T1">Mensch, glaube ich, von sehr starken Gefühlen, welche aber auch sehr verwickelt sind, und von der Vernunft und von Vorstellungen von Recht und Unrecht von Schön und Unschön sehr stark gezügelt. <text:s/>Das zweite Mal aber als wir uns trafen, das war kein Zufall, es war in Banff, in dem berühmten Kurort im Felsengebirge, und da habe ich wie eine Dirne vor dem Informationsbureau auf ihn gelauert, habe neben ihm, ohne dass er es wusste, am Tresen gestanden, als er sich Auskünfte über Wanderwege einholte, und bin dann selbst dorthin gefahren wo ich wusste, dass ich ihn finden würde. <text:s/>Anfangs meinte ich dass ich ihn störte. <text:s/>Jedenfalls schien er befangen, aber er war sehr höflich und versuchte sich nichts merken zu lassen. <text:s/>Wir machten dann lange und zum Teil sehr anstrengende Wanderungen zusammen. <text:s/>Es war erstaunlich welch eine Verwandlung da statt fand, unter dem Einfluss der imposanten Landschaft, der langen und oft so ermüdenden Wanderungen, und der Gelegenheit zur gegenseitigen Aussprache welche sie lieferten. <text:s/>Merkwürdig war es auch wie unterschiedlich die Berichte waren, welche wir uns wechselseitig erstatteten. <text:s/>Meinerseits waren es Wehklagen über ein fast verfehltes Leben. <text:s/>Und dass er mir zuhörte, das war für mich eine große Labung, wie es mir auch wohltut, das du mir jetzt zuhörst." <text:s/>"Und warum," fragte Bessie, "hört er dir nicht mehr zu, ist etwas zwischen euch gekommen?" fragte sie. <text:s/>"Ich weiß es nicht," antwortete Dorothea, "Es sei denn dass wir uns jetzt gegenseitig zu nahe wären. <text:s/>Ich finde zur rechten Aussprache bedarf es immer einer gewissen Entfernung, einer Trennung. <text:s/>Deshalb denke ich, dass dein Ausschimpfen vorhin mir diese Aussprache erst ermöglicht, und diese Beichte irgendwie erleichtert, obgleich das Entgegengesetze der Fall sein sollte. <text:s/>Seinerseits aber, was er mir zu berichten hatte, das waren abstrakte Gedanken über die Geschichte und über die Kunst, die ich nur zur Hälfte verstand, und die zu wiederholen ich jetzt kaum in der Lage wäre. <text:s/>Sie haben trotzdem, oder vielleicht sogar deshalb einen tiefen Eindruck bei mir hinterlassen. <text:s/>Ich hörte ihm zu wie einem Soldaten der von Schlachten erzählt die er durchfochten hat, oder einem Entdecker von fernen Ländern die er durchwandert hat. <text:s/>Aber obgleich oder vielleicht sogar weil diese Gedankenwelt mir so unbekannt war, fremd ist eigentlich nicht das rechte Wort, so unberührt von meinen Fehlern und meinen Enttäuschungen fühle ich mich dort zu Hause. <text:s/>Und dies in einem Maße, dass ich nirgend anderswo mehr zufrieden sein konnte. <text:s/>Und dieser Gebundenheit, dieser Notwendigkeit zufolge habe ich gehandelt, habe diese Anstellung gefunden, bin hierher gezogen, habe die Verwaltung des Hauses übernommen, und habe diese zweieinhalb Jahre hier so zufrieden und frosinnig verbracht, wie keine andere Zeitspanne auf die ich mich besinnen kann." </text:span></text:p>
      <text:p text:style-name="P44"/>
      <text:p text:style-name="P44"><text:s/>"Und nun aus Gründen die ich dir nur andeuten kann, ist diese Epoche vorüber. <text:s/>Ich möchte nicht behaupten, dass der Spaziergang mit Klempner ihr ein Ende gemacht hat, aber doch, dass er in irgendeiner Weise ihr Ende <text:soft-page-break/>bezeichnet, denn er hat es mir klar gemacht, dass ich trotz allem unbefriedigt bin. <text:s/>Ich bin zu anspruchsvoll. <text:s/>Ich hätte mit meinem Leben zufrieden sein sollen. <text:s/>Aber so schön es auch war, und vielleicht weil es so schön war, drängte es auf einen Übergang zu etwas Neuem. <text:s/>Das Leben wandelt sich ja immer. <text:s/>Jedenfalls und dies verstehe ich nicht recht, wurde ich von einem großen Bedürfnis besessen zu werden ergriffen, einem andern zu gehören, nicht mehr mir selbst verantwortlich zu sein. <text:s/>Und dies, wie du weißt, ist der diametrale Gegensatz von allem das die Frauenbewegung wahr haben will. <text:s/>Aber ihre Behauptungen können an der Wirklichkeit nichts ändern. <text:s/>Ich habe mich so oft gefragt, was es denn gewesen sein mochte, dass mich zu ihm zog. <text:s/>Je mehr ich fragte, desto unwesentlicher schienen mir die Antworten. <text:s/>Es ist leicht zu sagen, dass ich mich geborgen fühlte, aber objektiv gibt es doch dafür keine Belege. <text:s/>Denn die Geborgenheit bestand keineswegs in äußeren Umständen, sie beruhte darauf, dass er eine Welt representierte, von welcher ich überzeugt war und überzeugt bin, dass sie die wirkliche ist, und mächtiger und einflussreicher als alles sonst, obgleich mir selbst keinen Einlass in sie gewährt ist, so dass ich zugeben muss, dass ich das was ich bewundere und was mich anzieht nicht verstehe, und dass sein Einfluss auf mich und seine Kraft über mich auf Glauben beruht. <text:s/>Lass es also genug gesagt sein, dass ich an ihn glaube." </text:p>
      <text:p text:style-name="P44"/>
      <text:p text:style-name="P6"><text:span text:style-name="T1"><text:s/>"Das zweite Band aber das uns an einander knüpfte, oder jedenfalls das mich an ihn zog, war die Ahnung seiner Einsamkeit. <text:s/>Denn dies hatte ich von Anfang an gespürt schon als er mit mir im Flugzeug saß, dass er nunmehr durch nichts an dies Dasein, an diese Welt gefesselt war, und dass er in diesem Sinne in ihr verloren war. <text:s/>Und dass er deshalb meiner bedurfte, vielleicht nicht spezifisch und persönlich, dass ausgerechnet ich es sein musste welche ihn an die Welt band, aber es war nun eben einmal ich, die das Schicksal in Gestalt der Fluglinie neben ihn gesetzt hatte, und ich bin diesem Wink gefolgt und habe diese Aufgabe angenommen, habe sie mir zu eigen gemacht. <text:s/>Und dann hatte diese Leidenschaft mein ganzes Leben infiziert und verwandelt, es war dann als ob alle meine Gedanken und alle meine Gefühle, und alle meine Kraft nur auf dieses eine Ziel gewendet waren, mich ihm zu schenken. <text:s/>Ich weiß nicht ob es vernünftig war, ich weiß nicht einmal ob es gut war, aber es war notwendig für mich. <text:s/>Für mich gab es keinen anderen Ausweg." </text:span></text:p>
      <text:p text:style-name="P44"/>
      <text:p text:style-name="P6"><text:span text:style-name="T1"><text:s/>"Wie er es hinnahm, das war zu erst nicht zu bestimmen, denn seine Besorgnis war nicht auf sich selbst, sie war auf mich gerichtet. <text:s/>Und darin auch der Widerspruch, dass es mir nötig war, dass er mich nötig hatte. <text:s/>Umgekehrt war es wohl nicht der Fall. <text:s/>So war unser Verhältnis zwar nach außen belanglos, aber inwendig mit einem Spiel von Kräften erfüllt, welche gerade das Gegenteil von dem was die Frauenbewegung fordert ausmachten. <text:s/>Er </text:span><text:soft-page-break/><text:span text:style-name="T1">behandelte mich mit einer vorzüglichen Höflichkeit, unter der nur selten ein Schimmer seiner wirklichen Gefühle sich zeigte. <text:s/>Dann über das Wochenende hat sich unsere Situation völlig verwandelt, und ich weiß nicht aus welchem Anlass. <text:s/>Dies Wochenende, da ist es geschehen. <text:s/>Für mich war es wohl der Spaziergang mit Klempner, der meine Gefühle auf die Spitze getrieben hat. <text:s/>Mir war als fühlte ich eine Gefahr von Klempner verführt zu werden, und das wollte ich nicht, denn ich liebte ihn nicht. <text:s/>Um mich vor Klempner zu retten, ging ich zu Döhring. <text:s/>Ich hatte in jener Nacht solche Angst, dass Klempner kommen würde mich abzuholen, und dass ich ihm dann nicht widerstehen könnte. <text:s/>Deshalb begab ich mich zum Schutz und Rettung in Döhrings Bett. <text:s/>Und nun hab ich alles gebeichtet. <text:s/>Nun weißt du alles. <text:s/>Klempner würde behaupten, dass du nun durch dies Wissen eine Macht über mich bekommen hast. <text:s/>Aber das glaube ich nicht. <text:s/>Nur die Wahrheit hat Macht über uns, und es ist besser ihr nicht zu weichen, sie nicht zu verdecken, und sie nicht vergessen zu wollen." <text:s/>"Und wie hat nun Döhring," fragte Bessie, "auf dein Geschenk geantwortet? <text:s/>Wie ein sechzigjähriger dem eine dreißigjährige Braut zugeführt wird?" <text:s/>"Nein, eigentlich doch nicht so, er hat sich gefreut, und er hat mich lieb, und er hat mich gern, und er labt sich an mir, aber es ist bestimmt sehr viel an ihm und an seinem Leben das sehr tief rinnt, das sich nicht ändern will oder kann. <text:s/>Und ich wollte ihn ja letzten Endes auch nicht ändern, denn ich liebe ihn ja so wie er ist." <text:s/>"Und bist du jetzt glücklich?" "Warum fragst du das? <text:s/>Ich mag mich nicht glücklich preisen. <text:s/>Unglücklich aber bin ich keineswegs. <text:s/>Ich befinde mich irgendwie in der Schwebe zwischen Unglück und Glück. <text:s/>Ich suche nach etwas, dem ich vielleicht näher gekommen bin durch die Ereignisse der vergangenen Tage, aber selbst darüber bin ich mir nicht im Klaren, und gefunden habe ich es noch nicht. <text:s/>Jedenfalls was geschehen ist, kann nicht ungeschehen gemacht werden und hat unser beider Leben in Bahnen gelenkt aus denen es nunmehr nur schwerlich und unter großen Schmerzen abgelenkt werden kann. <text:s/>Es war ein Ziel erreicht, welches doch kein Ziel war, welches doch keine Erfüllung war, wie wenn auf einer Wanderung man einen Hügel ersteigt, in der Erwartung hinter ihm ein freundliches Tal zu finden, stattdessen aber enttäuscht ist, dass sich jenseits immer nur weitere Bergketten erstrecken. <text:s/>Und da ist es dann auch nicht verwunderlich, dass man enttäuscht und traurig und melancholisch wird." </text:span></text:p>
      <text:p text:style-name="P44"/>
      <text:p text:style-name="P44"><text:s/>Die Auseinandersetzung zwischen Bessie und Dorothea, welche mit einer so harten Beschuldigung begonnen hatte, war in ein gegenseitiges Beichten umgeschlagen indem die Frauen durch die Aussprache ihrer Hoffnungen und ihrer Enttäuschungen zu einem tiefen Einverständnis gelangten, ein Einverständnis welches sie dann damit besiegelten, dass sie ihre Besprechung in dem großen leeren Konferenzsaal der Bank mit einer Umarmung und mit gegenseitigen Wangenküssen beendeten. <text:s/></text:p>
      <text:p text:style-name="P44"><text:soft-page-break/></text:p>
      <text:p text:style-name="P50"><text:s/>Inzwischen war die längere Abwesenheit der beiden Frauen von den Kollegen bemerkt worden, denn auf Dorothea warteten schon verschiedene Kunden welche andere Bedienung ablehnten, und man bedurfte Bessies Gutachten für eine größere Anleihe, welche zu erteilen das ihr untergeordnete Personal nicht befugt war. <text:s/>Man hatte erwogen, ob nicht wenigstens den Versuch zu machen, mit gedämpftem Klopfen an die geschlossenen Tür des Konferenzsaales ihre Besprechung zu unterbrechen. <text:s/>Aber man hatte davon abgesehen, nicht nur wegen Bessies Autorität sondern vor allem weil man meinte, dass eine für Dorotheas Zukunft entscheidende Verhandlung im Gange war, welche man nicht zu stören vermochte ohne sich gleichzeitig für deren Ausgang mitverantwortlich zu machen. <text:s/>Man war überzeugt, dass es sich um eine bittere Auseinandersetzung zwischen den beiden handele, ein Kampf der vielleicht sogar zu Dorotheas Entlassung führen mochte. <text:s/>Dass Bessie sich durchsetzen würde, bezweifelte niemand. <text:s/>Jetzt aber anzuklopfen wäre ein Versuch gewesen, dem Schicksal in die Arme zu greifen, und Gefahr zu laufen in den Konflikt selbst mit hineingezogen zu werden, oder zum mindesten, die Verantwortung und die Schuld für die Folgen zu teilen. <text:s/>Das wollte keiner. <text:s/>Also warteten die Mitarbeiter, dass sich die Türen öffneten, nicht um den Sieger zu erfahren, sondern um zu beobachten wie die Zerfetzung der Tagesordnung welche Bessies Kampfeslust unvermeidlich zur Folge hatte, auch in diesem Falle von ihr kunstvoll übertuscht werden würde, indem sie sogar die geschlagene Untergeordnete dazu zwingen würde in dieser theaterhaften Darstellung von Geschäftstüchtigkeit, Vernunft und Ruhe welche unverbrüchlich zu bewahren ihre höchste Aufgabe war, aufs Neue mitzuwirken. <text:s/></text:p>
      <text:p text:style-name="P44"/>
      <text:p text:style-name="P12"><text:span text:style-name="T1"><text:s/>Als man nun im Konferenzsaal das Rücken der Stühle hörte, und das Knirschen des Schlossriegels, da flogen alle Augen zu der sich langsam erweiternden Türspalte, und sahen mit Verwunderung, dass es jedenfalls nicht Dorothea war, welche in diesem geistigen Zweikampf geschlagen worden war, denn die trat gefasst und zuversichtlich hervor. <text:s/>Ein wissendes Lächeln spielte ihr um Augen und Mund, und die vorhin so reichlich vergossenen Tränen hatten nichts als einen müden Schatten hinterlassen. <text:s/>Aber auch Bessie schien nicht geschlagen zu sein, obgleich die Strenge und die Entschlossenheit welche man in ihren Zügen gewohnt, einer wohlwollenden, wenn auch ironischen, Gelassenheit gewichen war. <text:s/>Es war zu schließen, dass sie soeben eine von ihr in diesen Räumlichkeiten noch nie dargestellte Rolle gespielt hatte. <text:s/>Den Kolleginnen aber welche sich am meisten von Bessie bedroht fühlten, sank der Mut. <text:s/>Sie fühlten sich um ein Opfer betrogen, und sie sahen, dass nicht nur Dorothea, sondern dass beide Frauen aus diesem Kampf als Siegerinnen hervorgegangen waren, so dass sie sich jetzt nicht nur wie bisher vor der einen, </text:span><text:soft-page-break/><text:span text:style-name="T1">sondern vor beiden in Acht zu nehmen hatten. <text:s/></text:span></text:p>
      <text:p text:style-name="P44"/>
      <text:p text:style-name="P51"><text:s/>Für Dorothea aber war durch diese Aussprache unerwartet viel gewonnen. <text:s/>Zum ersten Mal seit sie hier angestellt war, hatte sie eine Mitarbeiterin der sie vertrauen konnte, und welche auch ihr in mehr als oberflächlicher und berufsmäßiger Weise Vertrauen schenkte. <text:s/>Dass sie schon so früh am Morgen erschöpft war, würde sie nicht zu verbergen versuchen. <text:s/>Sie würde ihre Müdigkeit aufwiegen indem sie, um Fehler zu vermeiden, langsamer und vorsichtiger verhandelte. <text:s/>Die Kunden würden ihre Bedachtsamkeit als eine persönlich gemeinte Sorgfalt anerkennen, und Bessie würde ihre Langsamkeit verstehen. <text:s/>So verlief nun dieser Geschäftstag harmonischer und produktiver, einträglicher als man es angesichts seines stürmischen Morgens hätte voraussagen mögen. <text:s/>Die Mitarbeiter und besonders die Mitarbeiterinnen erkannten aber, dass wenngleich Bessie nicht als Unterlegene aus dem Kampf hervorgegangen war, das Ausbleiben eines Sieges über Dorothea dennoch eine Einschränkung ihrer Macht bedeutete, welche Dorothea zu gute kommen musste, und es schien ihnen als hätten sie nun die beiden Frauen als gemeinsame Leiterinnen der Abteilung anzuerkennen. <text:s/>Da sie aber von Dorotheas Gleichmut und Nachsichtigkeit weniger zu fürchten hatten als von Bessies Strenge, war ihnen das neue Machtverhältnis willkommen. <text:s/></text:p>
      <text:p text:style-name="P44"/>
      <text:p text:style-name="P44"><text:s/>Für Dorothea war der Arbeitstag in Anbetracht des neuen Einverständnisses in dem sie sich mit Bessie befand, schnell, zu schnell vergangen. <text:s/>Und ganz anders als am vergangenen Sonnabend wo sie nach ihrem Spaziergang mit Klempner fliehend in den Schutz von Döhrings Haus geeilt war, wäre sie jetzt eben so gern noch länger hier geblieben. <text:s/>Nicht dass sie sich in dem großen Haus in der Linnäusstraße nicht mehr geborgen fühlte, oder dass es sie gar bedrohte, aber die ungelösten Probleme, die unbeantworteten Fragen, die Meinungsverschiedenheiten mit Döhring zu denen sie nirgends eine Lösung sah, hatten sich Dorothea im Laufe des Tages in den Vordergrund des Bewusstseins geschoben, und in Anbetracht ihrer fühlte sie sich, jedenfalls heute, hier in der Bank mit Bessie, zufriedener als daheim. <text:s/></text:p>
      <text:p text:style-name="P152"/>
      <text:p text:style-name="P139"/>
      <text:p text:style-name="P139">Drittes Kapitel </text:p>
      <text:p text:style-name="P72"/>
      <text:p text:style-name="P6"><text:span text:style-name="T1"><text:s/>Die Wanduhr zeigte zwanzig Minuten nach sieben. <text:s/>Döhring war mit der Abwäsche fertig, und setzte das saubere Geschirr an seinen Platz in den Börten. <text:s/>Er legte das Besteck in den Silberschrank im Esszimmer. <text:s/>Dann zündete unter dem Kessel die Gasflamme, wärmte sich an dem siedenden Gefäß, und bereitete sich eine frische Tasse Kaffee. <text:s/>Nun war er wieder allein. <text:s/>Dorothea befand sich wahrscheinlich schon in dem elektrischen Autobus, und würde bald einen neuen Arbeitstag in der Bank antreten. Was sie dort so früh am Morgen schon zu besorgen hatte, wusste er nicht. <text:s/>Er musste es sich gestehen, dass er nach ihrem Fortgang ein Gefühl der Erleichterung empfand, dessen er sich schämte, aber das er nicht verleugnen konnte oder wollte. <text:s/>Um elf war seine nächste Vorlesung angesetzt. <text:s/>Sie würde über Kierkegaard sein. <text:s/>Er ging in sein Studierzimmer um sich seiner Notizen zu versichern, und fand sie in Ordnung. <text:s/>Es war das dritte Mal, das er diese Reihe las. <text:s/>Da fiel ihm Franziska ein, mit ihrer Besorgnis für den traurigen Denker. <text:s/>Er hatte ihr versprochen der heutigen Vorlesung einige zusätzliche Worte über das Privatleben des Denkers im Lichte seiner Dichtung vorauszuschicken. <text:s/>Jetzt schien ihm Franziskas Frage, welche ihm am Freitag ihre Empfindsamkeit und ihren Ernst bewiesen hatte, zudringlich und unpassend. <text:s/>Er würde behutsam sein, das einfache gutmütige Mädchen nicht zu verletzen, aber dass er ihrem Interesse an des Künstlers persönlichen Angelegenheiten sein Gutachten gegeben hatte, war wohl doch ein Irrtum. <text:s/>Er rügte die Unzuverlässigkeit seiner Entscheidung. <text:s/>Wie konnte es möglich sein, dass sein Urteil über dergleichen Fragen nach der Erfahrung so vieler Jahre noch so unsicher sein sollte. <text:s/>Die richtige Antwort an Franziska, meinte er jetzt, lag in den Rilkeworten über das Unvermögen das was geschieht zu begreifen, und mehr noch das was geschehen ist. <text:s/>Mit diesem Gedanken, welcher zugleich die Würde des Menschen und seine Einsamkeit besiegelt, würde er seine heutige Vorlesung beginnen, würde dann auf das Kunstwerk, besonders das literarische, hinweisen, in seiner dialektischen Wirkung als trennende Vermittelung zwischen Mensch und Wirklichkeit. <text:s/>Er würde seinen Hörern diese Zwitterhaftigkeit des Kunstwerks so gut er konnte auseinandersetzen. <text:s/>Da aber die Studenten seine Einsicht, dass die Wirklichkeit unbegreifbar ist, nicht annehmen konnten, würden sie sich zwar von seinem Vortrag beeindrucken lassen, der Inhalt aber würde ihnen entgehen. <text:s/></text:span></text:p>
      <text:p text:style-name="P44"/>
      <text:p text:style-name="P6"><text:span text:style-name="T1"><text:s/>Er setzte sich an seinen Schreibtisch, und begann seine Notizen für die heutige Vorlesung zu ergänzen. <text:s/>Was er über der Beziehung von Literatur, von Kunst überhaupt, zum persönlichen Leben des Dichters zu sagen hatte, war </text:span><text:soft-page-break/><text:span text:style-name="T1">klar und einfach, und er schrieb es in wenigen Sätzen auf. <text:s/>Obgleich alle Kunst in subjektivem Erleben wurzelte und dieses die Quelle ihrer Wahrheit war, so war es doch die Eigenschaft der Kunst selbstständig zu sein und erhaben über jedes spezifische persönliche Erleben. <text:s/>Und diese Erhabenheit über alles Besondere gerade war es was der Kunst die Macht verlieh eine universelle Subjektivität darzustellen. <text:s/>Zwischen der Kunst und dem privaten Leben bestand eine Wand, eine unverbrüchliche Grenze von der Kunst selbst geschaffen. <text:s/>Indem er diesen Satz niederschrieb sah Döhring in welchem Maße seine Liebschaft zu Dorothea ihn von der Kunst abgewendet hatte, und dass er sich jetzt auf der anderen Seite dieser unverbrüchlichen Grenze befand. <text:s/>Nur selten noch galt sein Denken und Fühlen der Gestaltung unabhängiger begrifflicher Gefüge. <text:s/>Statt dessen war es fast ausschließlich der Entwirrung und Erfüllung persönlicher Ansprüche gewidmet. <text:s/>Bis zu diesem Wochenende hatte er seine Sehnsucht, all seine seelische, und ja, auch all seine körperliche Not in den Dienst der Vergeistigung gespannt. <text:s/>Nun war diese Not auf unerwartete Weise behoben worden, und wenn überhaupt von einer Vergeistigung seines neuen Erlebens die Rede sein konnte, so musste er sich diese in Dimensionen vorstellen, in denen zu denken er nicht gewohnt war. <text:s/>Was ihm jetzt widerfuhr war paradiesisch, und er traute ihm nicht, denn Paradiesesträume hatten ihn von jeher befremdet. <text:s/>Wenn er sie dennoch ab und zu träumte, überzeugten sie ihn nicht. <text:s/>Seit Jahren war eine geistige Tätigkeit von Sehnsucht getrieben gewesen. <text:s/>Die Sehnsucht war erfüllt, und dieser Feder verlustig, stand seine Arbeit still. <text:s/></text:span></text:p>
      <text:p text:style-name="P44"/>
      <text:p text:style-name="P44"><text:s/>Er ging mit sich ins Gericht, ob er unter diesen Umständen überhaupt noch berechtigt wäre, eine Vorlesung zu geben, und verteidigte sich mit der Behauptung, dass leidenschaftsloses Dozieren nicht völlig wertlos sei. <text:s/>Seine Studenten würden ihn nicht tadeln. <text:s/>Kein Mensch würde ihn kritisieren, wenn seine Vorlesungen sachlich und an Tatsachen gebunden, nach rein praktischen Erwägungen abgefasst, eben wie die Vorlesungen seiner Kollegen würden. <text:s/>Von seinen Hörern würde wohl kaum eine einziger die abwesende Leidenschaft beklagen. <text:s/>Es würde sie nicht verstimmen, dass die Ansprüche die er an sie stellte, nun geringere waren, wenn sie es überhaupt merkten. <text:s/>Im übrigen ahnte Döhring, dass die gegenwärtige Ruhe und Zufriedenheit nur vorläufig war. <text:s/>Eh er's gewahrte würden sich aus den Gegebenheiten seines Alltags neue Quellen des Kummers auftun, und das Leiden würde ihn bald genug ins Reich der Gedanken und der Kunst zurückweisen. <text:s/></text:p>
      <text:p text:style-name="P44"/>
      <text:p text:style-name="P6"><text:span text:style-name="T1"><text:s/>Stundenlang grübelte er über die neuen Beschaffenheiten seines Lebens nach. <text:s/>Die Wonne seiner Verhältnisse überflutete ihn, wenn er des Morgens, in Erwartung des zudringlichen Summens der elektrischen Weckuhr, auf selbstständig natürliche Weise erwachend, weil er Herr über sein eigenes </text:span><text:soft-page-break/><text:span text:style-name="T1">Schlafen und Wachen bleiben wollte, und sich weigerte sein Leben von fremden Maschinen regeln zu lassen, Dorotheas schlummernde Lieblichkeit bei seiner Seite spürte. <text:s/>Oder wenn sie vor ihm erwacht war, und er, die Augen öffnend, ihre wunderbare Gestalt im Glanz der Morgensonne gewahrte, dann fragte er sich, wodurch er dieses Schicksal verdient habe. <text:s/>Oder wenn sie sich ihm zuvor angekleidet hatte, und er dann die Treppe hinabsteigend, sie beim Aufräumen oder Säubern der Eingangshalle erblickte, und auf den Stufen innehielt, um ihre graziöse Geschäftigkeit zu beobachten, dann befiel ihn Angst vor seinem großen Glück, und er fragte sich welches Kleinod er, um der Verzeihung seiner Seligkeit, den Erinnyen weihen müsste. <text:s/>Er schämte sich seiner Freude, und sagte sich, dass ihm diese nur geliehen worden sei, und dass dies Glück welches er jetzt genoss eines baldigen Tages von ihm zurückgefordert würde. <text:s/></text:span></text:p>
      <text:p text:style-name="P44"/>
      <text:p text:style-name="P55"><text:s/>Inzwischen wusste er für seine Freude in keiner anderen Weise seine Dankbarkeit zu äußern, als mit dem Versuch sich in seine Arbeit zu vertiefen, obgleich er von Tag zu Tag unsicherer wurde, worin denn eigentlich diese Arbeit bestand. <text:s/>Es war der Zweifel an der Gültigkeit seines Tuns gewesen welche ihn ursprünglich, nun vor fast drei Jahren, zu der Kanadareise bewogen hatte, und diese Reise nicht weniger als deren Folgen hatten seinen Zweifel vertieft und bestärkt eher als dass sie ihn behoben hätten. <text:s/>Es fiel ihm auch ein, dass vielleicht die unmittelbare Aufgabe die ihn forderte, nicht seine Vorlesungen, seine Lehrtätigkeit sei, auch nicht literaturhistorische Forschungen wie er sie seit Jahren durchgeführt hatte und auch nicht die eigenen schriftstellerischen Versuche, die originellen theoretischen Schriften, die Gedichte und Novellen deren Anfänge und Bruchstücke er in der unteren Schublade auf der linken Seite seines Schreibtisches aufbewahrte, sondern dass diese seine unmittelbare Aufgabe die Beziehung zu Dorothea war, welche zu vertiefen und zu stärken jetzt seine erste Pflicht <text:span text:style-name="T28">darstellte</text:span>. <text:s/></text:p>
      <text:p text:style-name="P44"/>
      <text:p text:style-name="P6"><text:span text:style-name="T1"><text:s/>Dieser Pflicht versuchte er nachzukommen erstens indem er ihr den Vorrang vor seinen anderen Obliegenheiten einräumte. <text:s/>Er verwendete jetzt weniger Zeit auf das Vorbereiten seiner Vorlesungen, vermied es Kurse anzusetzen, welche er nicht schon vorher gegeben hatte. <text:s/>Die schriftlichen Arbeiten seiner Studenten fertigte er nun mit flüchtigem Überlesen, und manchmal recht oberflächlichen Urteilen ab. <text:s/>Den Aufsätzen und Dichtungen die ihn beschäftigt hatten, wies er nun eine untergeordnete Bedeutung zu, und er griff sie nur dann auf, wenn Dorothea ihrerseits von beruflichen Pflichten abgehalten war. <text:s/>Sein Zusammenleben mit Dorothea betrachtete er als eine Pädagogik, deren Erfolg für ihn von größerer Bedeutung war als irgendeine Lehrtätigkeit welche ihn bisher in Anspruch genommen hatte. <text:s/>Dass seine Bemühungen versagen möchten, war er sich bewusst. <text:s/>Erfolg oder Versagen, </text:span><text:soft-page-break/><text:span text:style-name="T1">aber, wie es denn kommen mochte, würde für den Rest seines Lebens von nachhaltigster Bedeutung werden. <text:s/></text:span></text:p>
      <text:p text:style-name="P44"/>
      <text:p text:style-name="P44"><text:s/>Döhring stand von seinem Schreibtisch auf. <text:s/>Was hatte es nun noch Zweck die geisteswissenschaftlichen Bemühungen vergangener Jahre fortzusetzen. <text:s/>Wie hätte er verleugnen können, in welchem Ausmaß, besonders in den jüngst vergangenen Jahren, diese Arbeit zu einem Werben um Liebe entartet war. <text:s/>Die Sehnsucht welche ihn getrieben hatte, war nun, wenngleich aus völlig anderer und unerwarteter Richtung, erfüllt. <text:s/>Schon vor Jahren hatte Döhring den anderen Zweck der Arbeit, die Suche nach Ruhm und Ehre, aufgegeben. <text:s/>Auch bedurfte nunmehr die Vertiefung des eigenen Erlebens in geringerem Maße der Literatur und der Kunst, denn auf einer gewissen Stufe der Reife gelingt es dem Geist sein Erleben auch ohne Gelehrsamkeit zu verinnerlichen. <text:s/></text:p>
      <text:p text:style-name="P44"/>
      <text:p text:style-name="P44"><text:s/>Er sah sich einer neuen und unerwarteten Aufgabe gegenüber auf die er sich unwissentlich schon jahrelang vorbereitet hatte. <text:s/>Diese Aufgabe war eine tiefere Beziehung zwischen Dorothea und sich zu bauen, und die körperlichen Bande die sich so plötzlich und so eng zwischen ihnen entwickelt hatten, zu vergeistigen. <text:s/>Dass die Vertiefung in die Literatur zu diesem Ziel zu führen vermochte, schien ihm selbstverständlich. <text:s/>Er gestand sich aber auch, dass es andere Erlebnisweisen als die der Dichtung gab, welche zu demselben Ziel führen mochten, und dass es von Wichtigkeit war, sich für die Bestätigung und Bestärkung seiner Beziehung zu Dorothea nicht nur auf das Literaturverständnis zu beschränken, sondern alle Möglichkeiten die sich ihm eröffneten wahrzunehmen ein mit Dorothea gemeinsames geistig-seelisches Leben aufzubauen. <text:s/>Er würde nicht nur Shakespeare und Milton und Blake mit ihr Lesen. <text:s/>Sie würden zusammen Theatervorstellungen beiwohnen und Konzerte hören, würden Spaziergänge und Wanderungen am Meeresstrand und in den Bergen zusammen machen. <text:s/>Wenn er diese große Aufgabe bedachte, beschlich ihn die Sorge, ob ihm zu solchen Aufwänden noch genügend Zeit und Kraft übrig blieben. <text:s/></text:p>
      <text:p text:style-name="P44"/>
      <text:p text:style-name="P44"><text:s/>Döhring sah auf die Uhr. <text:s/>Er hatte nun keine Zeit mehr seine Vorlesung vorzubereiten. <text:s/>Die Stunden die ihm zur Verfügung gestanden hatten, hatte er wieder mit Grübeln über Dorothea, über seine eigene Lage, verbracht. <text:s/>Und es schien nichts dabei herauszukommen. <text:s/>Er gestand es sich, seine Vorlesungen wurden schlechter, oder um es weniger beschämend auszudrücken, wurden weniger gut. <text:s/>Aber nun wurde auch sein Dünkel, seine Eitelkeit bestätigt, denn wo man die Qualität seiner Arbeit nicht anerkannt hatte, würde man auch den Abfall dieser Leistung nicht bemerken oder bemängeln. <text:s/>Und das war auch der Fall. <text:s/></text:p>
      <text:p text:style-name="P44"><text:soft-page-break/></text:p>
      <text:p text:style-name="P6"><text:span text:style-name="T1"><text:s/>Jedoch wurde die Aufgabe welche sich Döhring gestellt hatte beschwerlicher als er erwartet. <text:s/>Denn der Winter kam ohne dass Dorotheas Beziehung zu ihm irgend eine Entwicklung aufwies. <text:s/>Die Vergeistigung des körperlichen Zusammenseins die er als Pflicht empfand und nach der er sich sehnte schien auszubleiben. <text:s/>Die Farblosigkeit der Natur spiegelte sich in dem Seelenleben der beiden. <text:s/>Auch mit Heiratsplänen waren sie nicht vorwärts gekommen, vornehmlich aus dem Grunde, dass Döhring sich mit keiner Vorstellung einer Hochzeitsfeier versöhnen konnte, während für Dorothea eine Heirat ohne eine solche Feier undenkbar war. <text:s/>Jeden Abend legte sie sich zu ihm ins Bett, und betrachtete dies als selbstverständlich, eine Pflicht, nunmehr mit ihrem hier Wohnen unzertrennlich, welche sie auf sich genommen hatte, nicht anders in der Art als die verschiedenen anderen Pflichten welche sie gleichfalls freiwillig anerkannt hatte. <text:s/>Döhring indessen fühlte sich tief in ihrer Schuld, denn er war sich gewahr, dass jedenfalls den Äußerungen entsprechend beurteilt, die Genugtuung welche ihm aus dieser Beziehung zufloss unvergleichlich größer war als die welche Dorothea zukam. <text:s/>Aber darüber, das sah er ein, war ein Urteil gefährlich, denn von dem was Dorothea empfand und erlebte, kam nur ein Bruchteil zum Ausdruck, und was sie sonst noch dachte, das konnte er nur ahnen oder aus ihrer Handlungsweise ableiten. <text:s/>Die Vorsätze aber welche sich Döhring gefasst hatte, seine Beziehung zu Dorothea zu vertiefen und befestigen, dadurch dass sie zusammen zu Theatervorstellungen oder Musikaufführungen gingen, dass sie Ausflüge zusammen machten, dass sie zusammen Bücher läsen, blieben eben das, Vorsätze. <text:s/></text:span></text:p>
      <text:p text:style-name="P44"/>
      <text:p text:style-name="P44"><text:s/>Ausflüge und Spaziergänge, Wanderungen hätten es ja garnicht zu sein brauchen, wären das Einfachste und Naheliegendste gewesen, aber das Wetter eignete sich zu keinen solchen Unternehmen. <text:s/>Tagelang regnete es in Strömen, und die wenigen lichten und sonnigen Wintertage kamen während der Arbeitswoche wann es Dorothea unmöglich war sich frei zu machen. <text:s/>Man erwartete sie in der Bank, und besonders wo Bessie nun in die Verwickelungen ihres Lebens eingeweiht war, wollte Dorothea nach Möglichkeit den Eindruck vermeiden, dass sie in ihrer neuen Lage ihre bankberuflichen Pflichten weniger beflissen als zuvor erfüllen konnte. <text:s/></text:p>
      <text:p text:style-name="P44"/>
      <text:p text:style-name="P6"><text:span text:style-name="T1"><text:s/>Was nun Konzerte oder Theatervorstellungen anlangte, so erwähnte Döhring sie als Möglichkeit so oft er eine Reklame in der Zeitung fand, oder an einer Anschlagetafel eine Annonce entdeckt hatte. <text:s/>Aber es ergab sich dann immer dieses oder jenes Hindernis das der Erfüllung seiner Vorsätze im Wege zu stehen schien, war es, dass Dorothea zu Müde war, dass Döhring der Zeit bedurfte sich für eine Vorlesung vorzubereiten, oder manchmal, dass sie sich gegenseitig eingestanden, zu dem gewählten Plan doch keine Lust zu haben. <text:s/></text:span><text:soft-page-break/><text:span text:style-name="T1">In Wahrheit aber war der Grund, den Dorothea nicht zu erkennen vermochte, und von dem auch Döhring nur eine dunkle Ahnung hatte, dass die Erinnerung an das ausschlaggebende Konzert welches sie am Abend ihrer Eheschließung zusammen gehört hatten, ihnen beiden, einem jedem in eigener Weise, peinlich und beschämend war. <text:s/>Döhring fühlte trotz der Nähe und Intimität welche ihm Dorothea seit jenem Abend bot, dass sie es doch nicht vermochte, ihn in die Bereiche des Erlebens zu folgen wohin die Musik ihn entführte, so dass er sich im Konzert in ihrer Gegenwart umso einsamer gefühlt hätte. <text:s/>Dorothea ihrerseits empfand entsprechend, dass die Kunst ihn ihr entzog, dass die Musik in einer Sprache zu Döhring sprach, welche sie, Dorothea, nicht begreifen konnte, und dass das gewünschte Verständnis, wenn es sich je entwickeln sollte, keineswegs dadurch zu stande kommen würde, dass eine Szene wie an jenem Abend sich wiederholte. <text:s/></text:span></text:p>
      <text:p text:style-name="P44"/>
      <text:p text:style-name="P6"><text:span text:style-name="T1"><text:s/>So lebten sie vorerst zusammen weiter nach außen hin nicht anders als sie es in den verstrichenen zwei Jahren getan hatten. <text:s/>Die Beziehungen zwischen ihnen aber waren verwandelt. <text:s/>Durch die Innigkeit ihrer Nächte war die gespannte Sehnsucht, welche sie zu einander gezogen hatte, gelöscht, und keiner von ihnen hätte voraussagen können, wodurch diese Sehnsucht, welche in ihrer beider Leben eine so wesentliche Rolle gespielt hatte, ersetzt werden sollte, oder wie die Entspannung ihre Leben umgestalten würde. <text:s/>Ein jeder von ihnen hatte seine Arbeit. <text:s/>Döhring fuhr fort Vorlesungen zu geben und Seminare zu veranstalten. <text:s/>Daneben arbeitete er an einem wissenschaftlichen Aufsatz mit welchem er aber so langsam von der Stelle kam, dass er sich gestehen musste damit ins Stocken geraten zu sein. <text:s/>In mancher Hinsicht waren ihm seine Aufgaben beschwerlicher geworden, seit ihnen der Antrieb der Sehnsucht fehlte. <text:s/>Nicht selten musste er sich jetzt zu seiner Arbeit zwingen, und dann kam er sich wie ein Schuljunge vor, der aus Trägheit seine Arbeit nicht verrichten wollte, weil er anderes im Sinn hatte, das ihn mehr begeisterte. <text:s/></text:span></text:p>
      <text:p text:style-name="P44"/>
      <text:p text:style-name="P13"><text:span text:style-name="T1"><text:s/>Was Döhring aber im Sinn hatte war Dorothea. <text:s/>Wenn er in seinem Studierzimmer in der Bibliothek saß, und die Sätze und Absätze eines Essays umzuschreiben oder in gültigere Reihenfolgen umzuordenen versuchte, dann schweiften seine Gedanken fort von seiner Arbeit zurück in die Linnäusstraße, zu dem großen steinernen Hause, das Elsbeth von ihren Eltern geerbt hatte, wo jetzt an Elsbeths Stelle eine fremde Frau sich zu ihm gesellt hatte. <text:s/>Mit seines Geistes Augen sah er ihre Gestalt, wie sie des morgens vor ihm aufstand und sich ankleidete, wie sie für sich und ihn ein Frühstück bereitete, wie sie vor ihm fortging zu ihrer Arbeit, und im Wohnzimmer auf ihn wartete wenn er nach Hause kam, an seiner rechten Seite an dem großen schweren Esszimmertisch mit ihm zu Abend aß, und dann wenn er ermüdet von des Tages Arbeit sich ins Bett gelegt hatte, ihren Platz an seiner Seite beanspruchte. <text:s/></text:span><text:soft-page-break/><text:span text:style-name="T1">Dann konnte er nur schwerlich entscheiden, ob es Elsbeth war oder Dorothea die ihm so vorschwebte. <text:s/>Seine Sehnsucht nach einer Frau war nun gestillt. <text:s/>Es quälte ihn nun nicht mehr, wenn die jungen Mädchen zu ihm in sein Studierzimmer kamen, und dann und wann tat ihm eine von ihnen Leid, weil er spürte, dass sie seiner Liebe bedurfte, indessen er selbst unfähig war, sie auch nur im Geiste, denn weiter war es ja nie mit seinen Schülerinnenliebschaften gegangen, zu beglücken. <text:s/>Auch an seiner Arbeit lag ihm nicht mehr so viel wie zuvor. <text:s/>Er erkannte, in welchem Ausmaße sie ihm Ersatz und Trost für die ausbleibende Erfüllung seiner Liebesträume gewesen war. <text:s/>Nun da der größte Traum sich ihm verwirklicht hatte, bedurfte er den Geist zu diesem Zwecke nicht mehr. <text:s/>Er wusste aber dass sein Glück nicht unbedingt währen würde, und dass es möglich war, dass er eines zukünftigen Tages wieder einmal auf diese Arbeit als auf seinen einzigen Trost, auf sein einziges Zuhause, würde zurückfallen müssen. <text:s/></text:span></text:p>
      <text:p text:style-name="P44"/>
      <text:p text:style-name="P44"><text:s/>Er urteilte selbst, dass er sein großes Glück nicht verdient hatte, und er meinte sich vorbereiten zu müssen, es eines Tages als ungerechtes Gut zurück zu erstatten. <text:s/>Um sein eigenes Wohl sorgte er sich nicht, aber es bangte ihn für Dorothea, und was aus ihr werden möchte, wenn eines Tages das Schicksal sie von ihm trennen sollte. <text:s/>Döhring war sich nicht nur bewusst, dass sein früherer Tod, mit dem auf Grund seines fortgeschrittenen Alters zu rechnen war, diese Trennung unvermeidlich machte, sondern er erwog auch die Möglichkeit, dass sich Dorothea eines Tages zu Gunsten eines anderen von ihm trennen möchte. <text:s/>Er wusste nicht, wie er selbst eine solche Wendung des Schicksals überleben würde, aber da er sich trotz seine rüstigen sechzig Jahre als ein dem Tode Geweihter betrachtete, bereitete ihm die Vorstellung seiner eigene Zukunft keine Sorgen. <text:s/></text:p>
      <text:p text:style-name="P44"/>
      <text:p text:style-name="P72"><text:s/>* * * * *</text:p>
      <text:p text:style-name="P76"/>
      <text:p text:style-name="P83"/>
      <text:p text:style-name="P76"/>
      <text:p text:style-name="P1"><text:span text:style-name="T2">Viertes Kapitel </text:span></text:p>
      <text:p text:style-name="P72"/>
      <text:p text:style-name="P44"><text:s/>Es mussten mehrere Monate vergehen eh Döhring und Dorothea sich in ihr neues Verhältnis eingelebt hatten, Auch hätte man behaupten können, dass sie sich nie an einander gewöhnten. <text:s/>Es kamen Wochen in denen jeder von ihnen sich aus eigenen Gründen zu den sehnsüchtigen Tagen der Vergangenheit zurück wünschte, oder jedenfalls begriff, dass nicht nur etwas gewonnen, sondern dass auch etwas vergangen und verloren war. <text:s/>Vielleicht war es aus dieser Sehnsucht, dass sich das neue Leben immer mehr dem alten anzugleichen schien. <text:s/>Dorothea besorgte nach wie vor das Haus. <text:s/>Sie machte Einkäufe, kochte, wusch, räumte auf und tat alles was man von einer sorgfältigen und gewissenhaften Haushälterin hätte erwarten mögen. <text:s/>Äußerlich war merkwürdigerweise der einzige Unterschied an ihrem Leben in diesem großen alten Hause, dass Dorothea nicht mehr am Ende des Tisches in dem großen Esszimmer ihre Mahlzeiten nahm, sondern an Döhrings rechter Seite, wohin er sie schon seit ihrem Einzug vor zweieinhalb Jahren aufgefordert hatte. <text:s/>Des Abends legte sie sich zu ihm, wie in jener verheißungsvollen Nacht, aber nun, da sie keinen Grund mehr hatte heimlich befürchten zu müssen von ihm abgewiesen zu werden, wo ihr die Gewohnheit sozusagen ein Anrecht auf diese Stelle an seiner Seite gegeben hatte, empfand sie es als etwas selbstverständliches, einen Dienst den sie ihm leistete, zwar höher und größer als all ihre anderen Dienste, aber im Grunde doch nicht von ihnen unterschieden. <text:s/>Und sie erlebte es ja Nacht für Nacht, wie er sich an ihrem Körper erfreute und ergötzte. <text:s/>Es war ihr eine tiefe Genugtuung in dieser Weise geachtet und gewertet zu werden. <text:s/>Den Altersunterschied zwischen ihnen nahm sie fast als selbstverständlich hin, ins besondere da er ihr gegenwärtiges Verhältnis in keiner Weise zu beeinträchtigen schien. <text:s/></text:p>
      <text:p text:style-name="P44"/>
      <text:p text:style-name="P44"><text:s/>Die wesentliche Misshelligkeit welche am Abend ihrer Zusammenkunft eine so schmerzhafte Kluft zwischen ihnen aufgewiesen hatte, die letzten Endes nur durch Dorotheas verz<text:span text:style-name="T30">w</text:span>eifelte Leidenschaft überbrückt worden war, diese Uneinigkeit bestand unverändert. <text:s/>Es blieb Dorothea unverständlich, weshalb Döhring sich so entschieden und unwiderruflich gegen die bürgerlichen Konventionen sträubte. <text:s/>Weshalb ihm die Feier, das Hochzeitsfest, die gesellschaftliche Kundgebung ihres Verhältnisses derart widerstrebte, während sie doch ihr, Dorothea, gerade als die unentbehrliche Befestigung ihres Zusammenlebens erschien. <text:s/>Sie fragte sich manchmal, ob Döhring vielleicht die Beziehung als einen Fehler betrachtete, oder sich ihrer schämte, oder ob er vielleicht in seinem Unterbewusstsein an ihrer Beständigkeit oder Treue zweifelte. <text:s/>Auch fürchtete sie sich ihm gegenüber <text:soft-page-break/>Einwände zu machen, oder den Versuch ihn zu überreden. <text:s/>Weder gefühlsmäßig noch geistig vermochte sie seinen Entscheidungen zu widerstehen. <text:s/>Sie hatte aber im Leben zahlreiche Enttäuschungen erlebt. <text:s/>Es wäre ein Irrtum, meinte sie, die Meinungsverschiedenheiten zwischen ihnen zu überschätzen. <text:s/>Im Laufe der Zeit würden sich die Unterschiede von selber schlichten. <text:s/></text:p>
      <text:p text:style-name="P44"/>
      <text:p text:style-name="P44"><text:s/>So weit Döhring es erkennen konnte, war Dorothea in ihrer neuen Beziehung zu ihm leidlich zufrieden. <text:s/>In den zwei Jahren seit sie in sein Haus gezogen war, hatte sie sich nur selten beklagt, und auch jetzt schien sie ruhig und gesetzt. <text:s/>Ausgelassen oder besonders fröhlich war sie ja nie gewesen. <text:s/>Im Haushalt ging alles seinen alten Gang, nur dass Dorothea, wie erwähnt, jetzt im Esszimmer den Platz an Döhrings rechter Seite hatte und des Nachts an seiner Rechten schlief. <text:s/>Eine formelle Eheschließung hatten sie zwar vereinbart, doch konnte sich Dorothea eine solche nicht ohne kirchliche Hochzeitsfeier vorstellen, während Döhring sich nicht dazu entschließen konnte sein Geschlechts- und Sittenleben der Aufsicht einer Kirche zu untergeben, oder sein persönlichstes Erleben durch ein Fest irgendeiner Art zu entäußern. <text:s/>Seit dem schicksalsvollen Abend an dem Dorothea zu ihm gekommen war, hatte Döhring dieses Thema verschiedentlich aufs Neue angeschnitten, jedes <text:span text:style-name="T31">M</text:span>al in der Hoffnung nun doch noch endlich für Dorothea und sich einen Ausweg zu finden, ein Kompromiss, ein Übereinkommen, welches sie beide befriedigen würde. <text:s/>Doch die Versuche waren nicht nur vergebens, sie hinterließen bei Dorothea eine Stimmung von Ratlosigkeit, insofern als sie empfand, dass sie mit ihrer Liebe zu Döhring sich in eine Lage begeben hatte, welche sie nicht begreifen konnte, und in welcher sie deshalb völlig machtlos war. <text:s/></text:p>
      <text:p text:style-name="P44"/>
      <text:p text:style-name="P44"><text:s/>Döhring seinerseits schämte sich seiner Unbiegsamkeit. <text:s/>Er fühlte Dorothea gegenüber, wegen des Geschenkes das sie ihm gegeben hatte, eine große Schuld, denn sie hatte alles für ihn, er aber nichts für sie getan, und es bedrückte und reute ihn, dass er unfähig war, auch nur den Anfang mit dem Abtragen dieser Schuld zu machen, indem er Dorothea ihre Hochzeitswünsche erfüllte. <text:s/>Aber der Sinn und die Bedeutung welche er diesen scheinbar nur äußerlichen Gesten zumaß, waren so groß, dass er sich nicht zu ihnen überwinden konnte, und da Dorothea die Wucht seiner Leidenschaft ahnte, und sich vor ihr fürchtete, war sie sogar erleichtert dass Döhring keine Anstellungen machte ihre Wünsche seiner eigenen Neigung zuwider zu erfüllen zu versuchen. <text:s/>Darüber hinaus erklärte Dorothea, dass sie willens wäre sich Döhring in Bezug auf die Art der Eheschließung zu fügen, aber sie verhehlte es nicht, dass ihr an einer Hochzeit ohne Feier eigentlich garnichts läge, und dass sie eben so gern, auch ohne amtliche Befürwortung so weiter mit ihm leben würde wie bisher, als sich in einer unzeremoniösen Weise <text:soft-page-break/>verheiraten zu lassen. <text:s/>Und darin gab sie ihm recht, dass es, abgesehen von banalen steuertechnischen Erwägungen, gar keinen Unterschied machte ob sie amtlich verheiratet waren oder nicht. <text:s/></text:p>
      <text:p text:style-name="P44"/>
      <text:p text:style-name="P55"><text:s/>Döhring überlegte die Unterschiede zwischen Dorothea und sich. <text:s/>Die Neigungen und Handlungen der Menschen im allgemeinen zu verstehen, und insbesondere Unterschiede wie diese zu begreifen und zu deuten, betrachtete er als Eckstein all seiner beruflichen Tätigkeit. <text:s/>Es war ja oft genug gesagt worden, dass der Mensch Gesellschaftswesen sei, dem es unmöglich wäre abgeschieden von seinen Mitmenschen zu leben. <text:s/>Seine eigene Angewiesenheit auf Dorothea und ihre auf ihn, war denn doch Zeugnis genug von der unvermeidlichen gesellschaftlichen Bindung. <text:s/>Es war also nicht die Tatsache dieser Bindung sondern lediglich ihre Art, welche die Gefühlsverschiedenheit zwischen ihnen begründete. <text:s/>Dorotheas Gefühle bedurften der Bestätigung durch die Gesellschaft, durch das gemeinsame Erleben mit anderen Menschen. <text:s/>Das war es was ihr die Feier bedeutete. <text:s/>Es wäre falsch, zu behaupten, dass Döhring der Gesellschaft nicht bedurfte oder dass er sie nicht in seiner Weise ersehnte, aber ob nun irrtümlicherweise oder sonst, war er überzeugt worden, dass die gewöhnliche Gesellschaft, so wie sie bei Hochzeits- und anderen Festen in Erscheinung trat, sein eigenes Erleben einengte und verzerrte, so dass er sich nach einem anderen, befriedigerenden Zusammensein mit den Menschen sehnte. <text:s/>Jahrelang hatte er gemeint ein solches Zusammensein in seinem Lehrberuf mit seinen Kollegen und mit seinen Studenten finden zu können. <text:s/>Waren denn seine Vorlesungen und Seminarsitzungen im Grunde auch gesellschaftliche Zusammenkünfte, welche die Eigenschaft besaßen, dass er an ihnen eine leitende Stellung hatte, die ihn befähigte Ton und Inhalt des Verkehrs zu bestimmen, und vielleicht war es letzten Endes nur dies, sein Geltungsbedürfnis, welches ihn veranlasste seine gesellschaftlichen Bemühungen so bewusst auf sein Arbeitsgebiet zu beschränken. <text:s/></text:p>
      <text:p text:style-name="P44"/>
      <text:p text:style-name="P6"><text:span text:style-name="T1"><text:s/>Hinzu kam die Tatsache, dass Döhring in den langen Jahren der Vereinsamung eine übermäßige Empfindlichkeit gegen alle Denk- und Urteilsweisen welche nicht die eigenen waren, entwickelt hatte. <text:s/>Es mag natürlich gewesen sein, dass er meinte diese Ablehnung des Fremden mit Wertkriterien begründen zu können, dass sein eigenes Fühlen klarer, dass sein eigenes Denken gültiger sei, als das der Menschen mit denen er zufällig bei Gelegenheit gesellschaftlicher Zusammenkünfte sich aussprach. <text:s/>Es war lange her, dass er sich durch die Fremdheit ihrer Interessen angegriffen gefühlt hatte. <text:s/>Jetzt empfand er bei der Sinnlosigkeit des fremden Denkens und Treibens nur noch lange Weile. <text:s/>Er fragte sich, warum er diese Befremdung Dorothea zu Liebe nicht ein paar Stunden lang in Kauf nehmen konnte, und schämte sich dass dies ihm, wie einem verzogenen Kind, tatsächlich unmöglich war. <text:s/>Später </text:span><text:soft-page-break/><text:span text:style-name="T1">dann, als die Katastrophe über ihn und Dorothea hereingebrochen war, tröstete er sich mit der Überzeugung dass keine gesellschaftlichen Bemühungen seinerseits, wie umfassend sie auch hätten sein mögen, das Unglück hätte abwenden können. <text:s/>Jetzt aber war die Zukunft, so weit er sie voraussehen konnte, noch ungetrübt. <text:s/>Er hatte viel Freude an Dorothea, und er war zuversichtlich, dass die Unstimmigkeiten welche zuweilen einen Schatten über ihr gemeinsames Leben warfen im Laufe der Zeit würden behoben werden. <text:s/></text:span></text:p>
      <text:p text:style-name="P44"/>
      <text:p text:style-name="P44"><text:s/>Sobald Dorothea ein Kind erwartete, das hatte Döhring sich stillschweigend gelobt, würde die Sache ganz anders liegen. <text:s/>Sie würden dann unverzüglich eine amtliche Ehe schließen. <text:s/>Bei diesem Entschluss blieb es ungeklärt, ob Döhring meinte, dass jene so schicksalsvolle Begebenheit seinen Trotz auflösen würde, oder ob er meinte, dass Dorothea dann durch ihre Umstände gezwungen würde sich seiner Willkür zu beugen. <text:s/>Aber das Wichtige für ihrer beider künftiges Glück, so meinte Döhring zu erkennen, war nicht die Hochzeitsfeier, sondern das Kind. <text:s/></text:p>
      <text:p text:style-name="P44"/>
      <text:p text:style-name="P6"><text:span text:style-name="T1"><text:s/>Diesen Satz wiederholte er sich wie ein Gebet am Abend und am Morgen. <text:s/>Er fragte sich, ob diese Wiederholung vielleicht dazu diente, ihn glaubwürdig zu machen. <text:s/>Daran, dass für Dorothea Mutter zu werden die Erfüllung ihres Lebens bedeuten würde zweifelte er nicht, obgleich er erkannte, dass die Frauenbewegung dieses sein Vorurteil durchaus nicht begutachten würde. <text:s/>Er zog in Erwägung, ob vielleicht auch er es bezweifeln sollte, entschied dann aber an der naturgegebenen Ordnung, wie er sie zu erkennen meinte, nicht zu rütteln. <text:s/>Mit der Frage, ob es für ihn, für Döhring auch jetzt noch, in seinem fortgeschrittenen Alter wünschenswert sei, Vater zu werden, stand es ganz anders. <text:s/>Er hatte sich lebenslang ein Kind, oder Kinder gewünscht. <text:s/>Einmal war ihm dieser Wunsch erfüllt geworden, doch nur für beschränkte Frist, und der Tod seines geliebten Sohnes war der schwerste Schlag gewesen, Elsbeths Tod eingerechnet, der ihn zeit seines Lebens getroffen hatte. <text:s/></text:span></text:p>
      <text:p text:style-name="P44"/>
      <text:p text:style-name="P6"><text:span text:style-name="T1"><text:s/>Die anderen Wünsche die er als junger Mann gehegt hatte waren verflogen. <text:s/>Es hatte eine Zeit gegeben, da er sich wünschte berühmt zu werden. <text:s/>Jahre mussten vergehen, eh er erkannte, dass er den Ruhm mit dem Geist verwechselt hatte, dass es viel ruhmvolles gab, das sinn- und wertlos war, und dass andererseits vieles, wenn nicht gar alles, das Sinn und Wert besaß, in der öffentlichen Welt durch den Ruhm entstellt wurde, wenn es nicht überhaupt von ihr ausgeschlossen war. <text:s/>Er gestand sich, dass er vielleicht aus der Not eine Tugend machte, wenn er sich erleichtert fühlte, die Last des Ruhmes nicht tragen zu müssen. <text:s/>Noch eh er verstand was Kunst denn eigentlich war, hatte er sich gewünscht Werke der Dichtung zu schaffen. <text:s/>Seitdem es ihm nicht mehr </text:span><text:soft-page-break/><text:span text:style-name="T1">um den Ruhm und um die Anerkennung ging, war ihm auch dieser Wunsch erfüllt worden. <text:s/>Eine junge Frau hatte er sich gewünscht, und er hatte sie bekommen. <text:s/>Nun war ihm nur noch der Wunsch nach einem Kind unerfüllt geblieben, und er war auch bereit diesen Wunsch aus Demut und Bescheidenheit fahren zu lassen, und auch aus einer Ehrfurcht vor dem Schicksal, von dem man ungestraft nicht auch das Letzte fordern darf. <text:s/>Es war seines Alters wegen, dass ihm dieser Wunsch unerlaubt schien, denn er meinte, dass es eines Vaters Pflicht wäre seinem Kinde beizustehen, bis es erwachsen wäre, und es war offensichtlich, dass ihm die Jahre diese Pflicht zu erfüllen nicht mehr gegeben sein würden. <text:s/>So kam es, dass er, obgleich er sich von diesem Wunsche nicht befreien konnte, dennoch seiner Erfüllung mit Bangigkeit entgegen sah. <text:s/>Denn er wusste, wieviel Mühe, Arbeit und Sorge die Pflege eines Kindes kosten würde, und er bedachte die Möglichkeit, dass aus irgendeinem Grunde diese Erziehung fehlschlagen möchte. <text:s/>Aber er war überzeugt, dass Dorothea als Frau ein Kind haben müsse, und um ihretwegen Vater werden zu wollen war keine Herausforderung des Schicksals. <text:s/></text:span></text:p>
      <text:p text:style-name="P44"/>
      <text:p text:style-name="P44"><text:s/>Darüber hinaus gestand sich Döhring, dass seine Beziehung zu Dorothea überhaupt als eine solche Herausforderung gelten mochte. <text:s/>Dennoch brachte er zu seiner Verteidigung vor, dass obgleich eine solche Beziehung in seinen Wünschen lag, er selbst sie nicht herbeigeführt hatte. <text:s/>Geschehen lassen hatte er sie, und fragte sich nun, ob auch das ein Vergehen gegen die Lebensordnung war. <text:s/>Jedenfalls wäre jetzt jeder Versuch einen möglichen vergangenen Fehler zu berichtigen ein noch größeres Unrecht das zu begehen er nicht erwägen konnte. <text:s/>Zu seiner Traurigkeit und zu seiner Erleichterung erkannte er im Laufe der Monate, dass Dorothea nicht schwanger wurde. <text:s/></text:p>
      <text:p text:style-name="P44"/>
      <text:p text:style-name="P6"><text:span text:style-name="T1"><text:s/>Es dauerte über ein Jahr bis Dorothea sich mit der Einsicht, dass sie nicht Mutter würde, abgefunden hatte. <text:s/>Ihr erster Gedanke war, dass das Ausbleiben einer Schwangerschaft auf ihrer eigenen Unfruchtbarkeit beruhen müsse, da sie aus erster Ehe ja auch kein Kind bekommen hatte. <text:s/>Sie zog eine Frauenärztin zu Rate, deren Namen ihr noch aus den Tagen der Frauenfreiheitsbewegung geläufig war, und ließ sich von ihr untersuchen. <text:s/>Die Ärztin teilte ihr mit, dass es durchaus wahrscheinlich sei, dass die Unfruchtbarkeit nicht bei ihr, Dorothea, beruhe, sondern bei Döhring, und dass es ihr, der Ärztin, Rat an Dorothea wäre, falls sie Mutter werden wollte, Beziehungen zu anderen und vermutlich fruchtbareren Männern anzuknüpfen. <text:s/>Entrüstet über diese Einmischung in ihre privaten Angelegenheiten verließ Dorothea das Beratungszimmer der Ärztin. <text:s/></text:span></text:p>
      <text:p text:style-name="P44"/>
      <text:p text:style-name="P56"><text:s/>Sie glaubte ihr nicht, und dachte über den Rat der ihr gegeben worden war nicht weiter nach. <text:s/>Sie war zuversichtlich, dass ihr und Döhring, <text:soft-page-break/>ungeachtet der wissenschaftlichen Voraussage des Gegenteils, doch noch ein Kind geschenkt werden würde. <text:s/>Inzwischen ließ sie ihre Beziehung zu Döhring auf der Geborgenheit welche ihr in seinem Hause und in seinem Leben widerfuhr beruhen. <text:s/>Es war ihr selbstverständlich, dass sie für ihn sorgte, und dass diese ihre Pflege an ihm sich nicht nur auf die Haushaltung beschränkte. <text:s/>Es schien ihr natürlich und fraglos, dass sie auch sein seelisches und körperliches Bedürfnis nach einer Frau befriedigte. <text:s/>Sie war erleichtert und dankbar, dass ihre Beziehung zu ihm nun endlich so weit gediehen war, und dass sie in Ruhe und Eintracht und gegenseitiger Liebe miteinander leben konnten. <text:s/>Dass sie kein Kind bekamen, machte sie traurig, bedeutete ihr jedoch eine erträgliche Entbehrung welche sie bereit war in Kauf zu nehmen. <text:s/></text:p>
      <text:p text:style-name="P44"/>
      <text:p text:style-name="P44"><text:s/>Es war ein ruhiges, gesetztes Leben das die beiden führten. <text:s/>Vieles was Döhring betrieb, blieb Dorothea fremd, und was ihn kümmerte, schien ihr oft, so weit sie es verstand, belanglos oder unwesentlich. <text:s/>Aber aus diesem scheinbar fremden Erleben entspross Großzügigkeit, Toleranz und Liebe wie Dorothea sie von keinem anderen Menschen gespürt hatte. <text:s/>Die Tatsache dass es viele Dinge gab welche Döhring beschäftigten, die sie nicht verstand, machte ihr, indem die Monate verstrichen, immer weniger Bedenken. <text:s/>Seinerseits sah Döhring, dass trotz seiner Bemühungen Dorothea in sie einzuführen, ihr die geistige Welt in welcher er lebte und arbeitete, letztlich unzugänglich blieb, und er verwunderte sich zu bemerken, dass ihm im Laufe der Zeit diese Tatsache immer unwichtiger erschien. <text:s/></text:p>
      <text:p text:style-name="P44"/>
      <text:p text:style-name="P72"><text:s/>* * * * *</text:p>
      <text:p text:style-name="P72"/>
      <text:p text:style-name="P81"/>
      <text:p text:style-name="P72"/>
      <text:p text:style-name="P72"/>
      <text:p text:style-name="P2"><text:span text:style-name="T2">Fünftes Kapitel </text:span></text:p>
      <text:p text:style-name="P4"/>
      <text:p text:style-name="P44"><text:s/>Hatten Döhring und Dorothea auch formell kein Hochzeitsfest gefeiert, so erfuhren sie dennoch oder vielleicht auch deshalb in den Wochen und Monaten die folgten, einen Abfall von den Höhen der Gefühlsschwingungen jener verzauberten Herbsttage. <text:s/>Und wenngleich sie beide, jeder auf seine Weise, von einer jetzt noch unkenntlichen Zukunft eine Erfüllung ihres gemeinsamen Lebens erwarteten und erhofften, so sah doch Döhring jedenfalls, dass ihnen das neue Leben fast unmerklich in die Spuren des alten abglitt. <text:s/>Wie im Advent die Kinder sich auf Weihnachten freuen, und das tägliche Dasein sich ausschließlich auf diese einmalige große Feier hinzuspannen scheint, so warteten sie auf ihr Kind. <text:s/>Dorothea war dieser Erwartung schon immer offen gewesen. <text:s/>Aber auch Döhring, ungeachtet seiner ursprünglichen Bedenken, wurde von dieser Aussicht immer mehr belebt. <text:s/>Die Vorstellung in ihrem unterschiedlichen Alter noch Eltern zu werden, beanspruchte zu immer größerem Teil ihrer beiden Phantasie. <text:s/>Umso bedrückender und beängstigender drohte ihnen die Möglichkeit, dass sie am Ende doch kinderlos bleiben müssten. <text:s/></text:p>
      <text:p text:style-name="P44"/>
      <text:p text:style-name="P6"><text:span text:style-name="T1"><text:s/>Döhring war es klar, und auch Dorothea hegte eine unbestimmte Ahnung davon, dass die Spannung des unerfüllten Begehrens und der Sehnsucht nach körperlicher Vereinigung ihrem einstigen Leben seine Gestalt, seine Richtung, ja sein unausgesprochenes Ziel gegeben hatte. <text:s/>Dies Ziel war nun erreicht, die Spannung war aufgelöst, und sie mussten sich nun beide bemühen, den Tagen und Wochen die sie miteinander verbrachten einen neuen Sinn, eine neue Richtung zu geben, welcher über die bloßen gesellschaftlichen Ansprüche ihrer Erwerbstätigkeiten hinaus ging. <text:s/>Mit Recht hätte man feststellen können, dass sie gegenseitig einander Lebensinhalt und Sinn werden müssten. <text:s/>Idealer Weise wäre es so gewesen. <text:s/>Tatsächlich aber lassen die Ansprüche der Ehe sich nicht so leicht erfüllen, und dem erträumten Lebenslauf stehen oft Hindernisse im Wege welche sich der Mensch, oder in diesem Falle die beiden Menschen selbst geschaffen haben, oder welche sie jedenfalls nicht in der Lage sind aus dem Wege zu räumen. <text:s/></text:span></text:p>
      <text:p text:style-name="P44"/>
      <text:p text:style-name="P44"><text:s/>Es waren im Falle von Döhring und Dorothea verschiedene, und gewissermaßen einander widersprechende Bedürfnisse und Erwartungen, welche sie von sich selbst und von einander hatten, Verschiedenheiten welche sie gegenseitig anzogen, welche aber andererseits, wenn sie sich nahe gekommen waren, sie wieder von einander abzustoßen schienen. <text:s/>Die <text:soft-page-break/>unverkennbare Tatsache war, dass ihre Leben auf verschiedenen Richtlinien aufgezogen waren, in verschiedenen Gleisen liefen, dass sie in ihren Leben verschiedene Pfade verfolgten, dass diese Pfade sich gekreuzt hatten, zum ersten Mal bei Dorotheas Beichte am O'Harasee, und natürlich in jener großen Nacht, als sie seine Frau geworden war, sonst aber in einer nur scheinbaren Parallele nebeneinander die Monate und Jahre hindurchzogen, dass keiner von ihnen, weder Döhring noch Dorothea, jetzt erkennen konnte, ob sich diese Pfade nun allmählich näherten, oder ob sie doch, in baldiger oder entfernter Zukunft, auseinander strebten. <text:s/></text:p>
      <text:p text:style-name="P44"/>
      <text:p text:style-name="P6"><text:span text:style-name="T1"><text:s/>Döhring empfand die Bedenklichkeit der Beziehung. <text:s/>Es war sein Wunsch, und er sah es als seine Pflicht, diese zu vertiefen. <text:s/>Die Voraussetzung zu einer solchen Vertiefung, so sagte er sich, war das gemeinsame Erleben vieler Stimmungen, das gemeinsame Erkennen vieler Wirklichkeiten, geteilter Freuden und geteilter Schmerzen. <text:s/>Die erforderliche Gemeinsamkeit war dadurch behindert, nicht nur dass Döhring und Dorothea von so gänzlich verschiedenen Berufen in Anspruch genommen wurden, sondern dass diese Berufsverschiedenheit auf unterschiedliche Interessen und Temperamente zurückzuführen war, um den Altersunterschied zwischen ihnen unerwähnt zu lassen. <text:s/>Trotzdem war Döhring zuversichtlich, dass es ihm gelingen würde die Befremdung welche sie immer von neuem zu trennen schien endlich doch zu überwinden. <text:s/>War er doch Lehrer von Beruf, und sollte er es doch verstehen, wie sich, günstig beeinflusst, des Menschen Geist und Seele verwandeln können. <text:s/>Die Änderung, die Verwandlung, welche ihm vorschwebte aber war immer nur auf Seiten Dorotheas. <text:s/>Was ihn anlangte, so war die Möglichkeit, sich selbst zu ändern, oder durch die Umstände verwandelt zu werden, ihm nie in den Sinn gekommen. <text:s/>Das hatte dann auch weniger mit seinem Alter zu tun. <text:s/>Sein Leben lang hatte er die Vorstellung etwas bestimmtes, etwas besonderes zu werden, und diese Vorstellung hatte ihm ein Ziel gegeben auf das er hinarbeitete. <text:s/>Es kam ihm nun des öfteren die Vermutung, dass er sich in seinem Streben gerirrt haben möchte. <text:s/>Er untersuchte sein Ziel und erwog, ob er es irgendwie verbessern könnte, aber die Möglichkeit, dass Dorothea ihm irgendwie eine Lebensrichtung bieten könne, oder gar, dass seine Beziehung zu ihr Ziel und Inhalt seines Lebens werden sollte, war ihm noch nie in den Sinn gekommen. <text:s/></text:span></text:p>
      <text:p text:style-name="P44"/>
      <text:p text:style-name="P21"><text:span text:style-name="T1"><text:s/>Döhring meinte, die selbstverständlichste, natürlichste und unmittelbarste Weise die Beziehung auszubauen wäre wenn er mit Dorothea, nicht anders als mit jeder anderen Studentin, in den Schriften läse an denen sich sein eigenes Denken und Fühlen entwickelt hatte. <text:s/>Er war überzeugt, dass er seine Beziehung zu Dorothea dadurch befestigen sollte, dass er sie, wie andere Studenten die ihm zugewiesen wurden, unterrichtete. <text:s/>An der Universität </text:span><text:soft-page-break/><text:span text:style-name="T1">gehörte es zu seinen Aufgaben bestimmten Studenten, welche besonders fähig und fortgeschritten waren, Privatstunden über ein gegebenes Thema in seinem Fach zu erteilen. <text:s/>Er wusste aus Erfahrung, dass dergleichen Bemühungen manchmal erstaunliche unerwartete Früchte trugen. <text:s/>Döhring meinte aber auch, dass ein solcher Plan nicht durchführbar wäre, wenn man ihn aufs Geratewohl einleitete. <text:s/>Wenn man es sich damit genügen ließe in der Küche, zum Beispiel, nach dem Frühstück, an Wochenenden wo keiner von ihnen beiden Arbeitsverpflichtungen hatte, oder wenn sie gelegentlich im Wohnzimmer beieinander saßen sich zu unterhalten, dann würde gewisslich nichts, oder nichts Rechtes daraus werden. <text:s/>Er besprach seinen Vorschlag mit Dorothea, nicht ohne einen Anflug von Verlegenheit, denn es schien ihm, dass die ersuchte Formalität etwas Gezwungenes an sich hatte, welches mit der Spontaneität einer echten Beziehung zu Dorothea unvereinbar war. <text:s/>Dorothea ihrerseits war die Schule abhold. <text:s/>Sie war keineswegs von einem Vorschlag entzückt welcher ihr gekünstelt und gewollt schien, aber sie lehnte ihn nicht ab, aus dem Vorsatz, dass alle Döhrings Vorschläge welche auf eine engere Beziehung abzielten zum mindesten ausprobiert werden sollten. <text:s/></text:span></text:p>
      <text:p text:style-name="P44"/>
      <text:p text:style-name="P6"><text:span text:style-name="T1"><text:s/>Döhring seinerseits versprach sich viel von seinem Vorhaben. Er hatte im Laufe der Jahre verschiedene Studenten und ab und zu auch Studentinnen gehabt, denen er auf ihr Gesuch all wöchentlich in seinem Studierzimmer in der Bibliothek einzeln oder in kleinen Gruppen Privatstunden gegeben hatte, um mit ihnen Texte zu lesen, die ihn zur Zeit beschäftigten. <text:s/>Aus diesen Zusammenkünften hatte er zuweilen nicht unwesentliche Anregungen zu seiner eigenen Arbeit bekommen. <text:s/>Zwei Mal, während Elsbeth noch lebte, hatte er, irgendwelchen praktischen Erwägungen gehorchend, auf welche er sich jetzt nicht mehr besann, mit einem Studenten hier zu Hause, in seinem Arbeitszimmer gelesen. <text:s/>Auch Frauen hatten ihn zu diesem Zwecke besucht, zwar nicht zu Hause, doch in seinem Studierzimmer in der Bibliothek. <text:s/>Und er hatte seine Pflicht ihnen gegenüber erfüllt, ohne dass er sich jemals in eine von ihnen verliebte. <text:s/>Er hatte es sich vorgestellt, dass vielleicht eines Tages ein Mädchen zu ihm kommen würde, um mit ihm zu lesen, die er lieben würde, und die, des Geistes wegen, trotz seines Alters, seine Liebe erwiderte. <text:s/>Er hatte sich mit der Phantasie getröstet, dass ihm eines Tages das Schicksal vielleicht doch eine Geliebte zuspielen würde. <text:s/>Er hatte geduldig gewartet, aber es war nie geschehen. <text:s/>Er war sich der Ironie seines Handelns gewahr, denn Dorothea war ja zu ihm gekommen aus Beweggründen welche, es war nicht zu leugnen, mit dem Geistesbetrieb von dem er soviel hielt, nichts zu tun hatten. <text:s/>Sie durfte er auch ohne geisteswissenschaftliche Einführung lieben. <text:s/>War es nicht eine ungehörige Verdrehung der Umstände, den Geist nachträglich einzusetzen, um sie zu werben, da er sie ja schon besaß? <text:s/></text:span></text:p>
      <text:p text:style-name="P44"/>
      <text:p text:style-name="P6"><text:soft-page-break/><text:span text:style-name="T1"><text:s/>Die Vorstellung die Beziehung zu Dorothea zu vertiefen indem er mit ihr zusammen Gedichte oder vielleicht sogar ein Schauspiel las, hatte sich schon bei Döhring ganz am Anfang ihrer Bekanntschaft festgesetzt. <text:s/>Es war ihm peinlich, sich zu gestehen, wie innig seine literarische Lehrtätigkeit mit seinen menschlichen, um nicht zu sagen geschlechtlichen Bedürfnissen verwoben war. <text:s/>Wie oft hatte nicht seine Phantasie ihm Intimitäten mit seine Schülerinnen vorgespiegelt. <text:s/>Es war demütigend doch unleugbar, dass es Zeiten gegeben hatte, wo diese ihm als Zweck und Ziel seiner ganzen Lehrtätigkeit erschienen. <text:s/>Waren zu demselben Zweck nicht die Vögel mit buntem Gefieder geschmückt? <text:s/>Und sangen sie nicht um dasselbe Ziel zu erreichen ihre lieblichsten Lieder? <text:s/>Er sah dass es so war, und urteilte, dass er sich nicht zu schämen brauchte. <text:s/>Schämen müssen hätte er sich wenn er sich nicht zurückgehalten, wenn er seinen Gefühlen Ausdruck gegeben hätte, um dann von schmerzlichen Verstrickungen oder skandalösen Enthüllungen zerstört zu werden. <text:s/>Aber nichts dergleichen war geschehen. <text:s/>Er hatte der jugendlichen Schönheit die ihn umgab entsagt, und war seelisch zum Einsiedler geworden. <text:s/>Der Tod seiner Frau hatte ihn ganz sich selbst überlassen, hatte ihm Gelegenheiten zu allerlei Abenteuern gegeben. <text:s/>Und was hatte er getan? <text:s/>Er war in sich selbst eingegangen, er hatte den Möglichkeiten die sich ihm eröffneten abgeschworen, hatte entsagt, bis auf diesen einzigen und einzigartigen Zufall, der ihm Dorothea zugeführt hatte. <text:s/>Nein, die Schicksalsfäden hatte er nicht gezogen, hatte weder ihr noch sich die Plätze im Flugzeug angewiesen, hatte nichts auf dem Gewissen als dass er sich ihr gegenüber wie ein gebildeter Mensch benommen hatte. <text:s/>Es war sie, Dorothea, es war ihre Handlung, welche die jetzige Lage herbeigeführt hatte. <text:s/>Hätte er es verbieten sollen? <text:s/>Wenn er ehrlich mit sich war, dann musste er erkennen, dass er tatsächlich diese ersten Anflüge von Neigung und Hingabe auf Seiten Dorotheas hätte energisch abweisen können, wenn nur mit der Lüge, dass er verheiratet statt verwitwet sei. <text:s/>Er hatte seine Einsamkeit aber nicht verleugnet, das war seine einzige Schuld gewesen. <text:s/>Außerdem hatte es keinen Zweck über die Vergangenheit nachzugrübeln, weder um sich zu bestrafen noch sich zu rechtfertigen. <text:s/>Und nun würde sich das Heil und die Kraft des Wortes, an die er mit so viel Überzeugung glaubte, bewähren. <text:s/>Jedenfalls würden er und Dorothea auf die Probe gestellt, er als Lehrer, Dorothea als Schülerin. <text:s/>Sie würden die Probe bestehen, und würden sich hernach auf einer gültigeren Ebene gemeinsamen Verständnisses wieder begegnen. <text:s/></text:span></text:p>
      <text:p text:style-name="P44"/>
      <text:p text:style-name="P44"><text:s/>Was er denn aber mit Dorothea lesen sollte, darüber war Döhring unschlüssig. <text:s/>Seine Stärken waren die deutsche und die griechische Literatur, aber diese in Übersetzung zu lesen, widerstrebte ihm, und er sah sofort ein, dass es Jahre der Einübung bedurft hätte, eh Dorothea fähig gewesen wäre, Texte anders als englische im Original zu verstehen. <text:s/>Auch schien es ihm <text:soft-page-break/>irgendwie unhöflich oder ungehörig sie zum Lesen in einer fremden Sprache anzuhalten. <text:s/>Und englische Literatur war ja denn auch reichlich vorhanden. <text:s/>Er selbst würde dabei lernen können. <text:s/></text:p>
      <text:p text:style-name="P44"/>
      <text:p text:style-name="P57"><text:s/>Er entschied Shakespeare, dessen Schriften so unvergleichlich über die literarische Kultur des Westens hinausragen, mit Dorothea zu lesen. <text:s/>Er fragte sie nach ihren diesbezüglichen Wünschen. <text:s/>Sie aber hatte keine. <text:s/>Aus Gründen welcher er sich selbst nicht klar war, schlug Döhring das Wintermärchen vor. <text:s/>Das Wintermärchen, sagte sie, kenne sie nicht. <text:s/>In der Schule, als sie etwa sechzehn oder siebzehn Jahr alt war, habe sie mit der Klasse Macbeth gelesen. <text:s/>Sie gestand, dass sie, ihrerseits, von diesem Stück keineswegs beeindruckt gewesen war. <text:s/>Aber das sei ja nun so lange her gewesen, und sie habe inzwischen manches erlebt und sie hoffte, auch manches gelernt. <text:s/>Das Wintermärchen sei ihr durchaus recht, obgleich sie nicht genau wüsste, was sie sich darunter vorzustellen habe. <text:s/>Das aber würde sich dann ergeben. <text:s/>Hinterher, als die verheerenden Folgen dieses Unternehmens offenbar waren, fragte sich Döhring, was ihn denn zu gerade dieser Auswahl bewogen hatte. <text:s/>Jetzt aber beeindruckte ihn vor allem die zauberhafte Verwandlung des Lebens welche das Drama heraufbeschwört, und er betrachtete es ganz im allgemeinen als Hinweis, dass auch sein und Dorotheas Leben märchenhaften Metamorphosen offen stand. <text:s/>Seinem Vorschlag entsprechend verabredeten sie sich, vorerst eine Stunde in der Woche, Montag abends, um sieben Uhr in Döhrings Arbeitszimmer ihre Shakespearestudien zu beginnen. <text:s/></text:p>
      <text:p text:style-name="P44"/>
      <text:p text:style-name="P14"><text:span text:style-name="T1"><text:s/>Dass am ersten vorgesehenen Montag aus ihrer Shakespearestunde nichts wurde, lag daran, dass sie beide, Dorothea und Döhring, in der Nacht zuvor aus Gründen die ihnen beiden unerkenntlich waren kaum geschlafen hatten. <text:s/>Hinzu kam, dass Bessie, Dorotheas Vorgesetzte, an der Grippe erkrankt und nicht in der Bank erschienen war. <text:s/>Infolgedessen hatte Dorothea einen ungewöhlich anstrengenden und unerfreulichen Arbeitstag gehabt. <text:s/>Auch Döhring war der Tag nicht gelungen. <text:s/>Er hatte die Notizen für seine Vorlesung über Herders Ideen zur Geschichte der Menschheit am Tage zuvor irrtümlich abgelegt, so dass er sie im letzten Augenblick nicht zu finden vermochte, und seinen Vortrag aus dem Stegreif geben musste. <text:s/>Da er pflegte sich stets sorgfältig vorzubereiten, war diese Misslichkeit ihm äußerst unangenehm, seine Rede war uneben, oft schien sie nicht zusammenzuhängen, verschiedentlich wiederholte er sich, <text:s text:c="2"/>war durchaus nicht mit sich zufrieden, und schämte sich. <text:s/>Er schalt sich wegen seiner Schlampigkeit, und die Vergesslichkeit die er bei sich entdeckte, erschreckte ihn. <text:s/>So war weder Dorothea noch er zu dem geplanten Literaturstudium aufgelegt. <text:s/>Statt dessen saßen sie einige Minuten länger als gewöhnlich am Abendtisch, halfen sich gegenseitig beim Abräumen und bei der Abwäsche, und legten sich dann, obgleich es kaum neun Uhr war, </text:span><text:soft-page-break/><text:span text:style-name="T1">ins Bett. <text:s/></text:span></text:p>
      <text:p text:style-name="P44"/>
      <text:p text:style-name="P15"><text:span text:style-name="T1"><text:s/>Am Montag der folgenden Woche, hielten sie die Shakespearestunde wie vorgesehen. <text:s/>Diese fand aber, statt im Studierzimmer, im Esszimmer statt, weil dort an dem großen Tisch bequeme Arbeitsmöglichkeiten für sie beide waren. <text:s/>Dorothea hatte abgeräumt und sie saßen, vor sich den aufgeschlagenen Text, jeder an seinem Platze. <text:s/>Döhring, ob er es sich nun leicht machen wollte, und keine lange erklärende Einleitung vorausschicken, oder seiner Überzeugung gemäß, dass der Lehrer sich nicht zwischen den Text und den Leser einschieben solle, schlug Dorotheas Exemplar zu der bestimmten Seite auf, und begann die Liste der Dramatis Personae abzulesen, als stelle er bei einer Gesellschaft die Beteiltigten an diesem Drama Dorothea vor. <text:s/>"Leontes, King of Sicilia," begann er, "Mamillius, Young Prince of Sicilia," und las weiter, "Polixenes, King of Bohemia, Herminone, Queen to Leontes, Perdita, Daughter to Leontes and Herminone." <text:s/>"Merkwürdig," sagte Dorothea, "die Namen haben doch alle einen klassischen Klang. <text:s/>Findest du diese Altertümelei nicht ausgefallen?" <text:s/>"Die Geschichte," belehrte Döhring, "hat Shakespeare aus einer Novelle von einem Robert Greene übernommen, mit dem Titel Pandosto, or the Triumph of Time. <text:s/>Die Personen hat er umgetauft. <text:s/>Aus Pandosto ist Leontes geworden, und Polixenes hieß Egistus. <text:s/>Bei Greene hieß Hermione Bellaria. <text:s/>Auch die Länder der Helden hat Shakespeare ausgewechselt. <text:s/>Pandosto nämlich regierte über Böhmen, während Leontes, wie vor dir auf dem Blatt steht, König in Sizilien war. <text:s/>Ich bin nicht gelehrt genug, um zu mutmaßen, was der Dichter sich bei diesem Wechsel gedacht hat. <text:s/>Vielleicht war es nur Unachtsamkeit. <text:s/>Dass er aber den Namen der Personen Bedeutung zumaß, ergibt sich allein daraus, dass er Hermiones ausgesetzte Tochter Perdita genannt hat. <text:s/>Leontes ist der Löwenartige, und der Löwe, musst du verstehen, ist das Tier welches tötet, welches vor allem Frauen tötet. <text:s/>Hermes, nach dem Hermione genannt zu sein scheint, ist der Gott des Geheimnisses und der Schliche. <text:s/>Der Name Polixenes ist eine Zusammenziehung von Polis, Stadt, und Xenos, Fremdling. <text:s/>Merkwürdigerweise hat das griechiche Wort Xenos zwei widersprüchliche Bedeutungen. <text:s/>Ursprünglich ist Xenos der Freund der mit einem anderen einen Vertrag der Gastfreundschaft aufrecht erhält. <text:s/>Die Gastfreundschaft besagt aber auch die Fremdheit der Beteiligten, denn die Gastfreundschaft ist möglich nur solange sich die Befreundeten eben so weit fremd sind, dass der eine beim anderen zu Gast ist. <text:s/>Xenos also bezeichnet zugleich den Freund und den Fremden. <text:s/>Mamillius ist ein lateinisches Kosewort, und meint Liebling. <text:s/>Und so haben jedenfalls diese fünf Namen Bedeutungen welche den Rollen ihrer Träger entsprechen. <text:s/>Über die Zweideutigkeit des Namens hat Shakespeare sich ja in Romeo und Juliet selbst geäußert, "What's in a name," fragte er, und gab selbst die Antwort, "A rose by any other name would smell as sweet." <text:s/></text:span><text:soft-page-break/><text:span text:style-name="T1">"Ja," sagte sie, "und dann ist ja auch der Name Dorothea, über dessen Sinn ich mir ab und zu den Kopf zerbreche." <text:s/>"Den Namen Dorothea," sagte Döhring, müsste man mit 'Göttin der Gaben' übersetzen." <text:s/>Dorothea war erstaunt. <text:s/>"Ich dachte," sagte sie, "Dorothea hieße 'Gottesgeschenk'." <text:s/>"Mit 'Gottesgeschenk' würde ich den Namen Theodora übertragen. <text:s/>Aber der Übersetzer hat ja auch ein kleines Anrecht auf dichterische Freiheit. <text:s/>Die Beanspruche ich, und übersetze Dorothea mit 'Gottesgeschenk', ungeachtet, dass sie auch Vieles und Großes zu verschenken hat." </text:span></text:p>
      <text:p text:style-name="P44"/>
      <text:p text:style-name="P15"><text:span text:style-name="T1"><text:s/>"Fangen wir also an zu lesen, ich lese Archidamus, du Camillo." <text:s/>Als sie sich gegenseitig die kurze erste Szene vorgelesen hatten, sagte Döhring, "Was meinst du?" <text:s/>"Ich weiß nicht," fragte Dorothea, "findest du dabei etwas besonderes?" "Es ist eine Einführung. <text:s/>Es handelt sich um Besuch und Gegenbesuch zwischen zwei Freunden, die seit ihrer Jugend getrennt sind, und doch sich zusammen wähnten, "that they have seemed to be together though absent, shook hands as over a vast, and embraced as it were, from the ends of opposed winds." Beschreibt das nicht den Widerspruch dass sich zwei Menschen aus der Entfernung lieben können? <text:s/>Und wenn sie sich dann gefunden haben können sie sich in ihrer Nähe nicht ertragen. <text:s/>Aber das kommt noch. Lesen wir weiter." <text:s/>Döhring verteilte die Rollen zwischen Dorothea und sich. <text:s/>Er selbst würde die beiden Freunde, Leontes und Polixenes vertreten. <text:s/>Dorothea natürlich würde für Hermione, aber auch Mamillius und Camillo sprechen. <text:s/>Döhring begann: "Nine changes of the watery star have been The shepherd's note since we have left our throne without a burden..." <text:s/>Indem er las, drängte sich ihm die Ahnung auf, dass diese gemeinsame Vorlesung doch vielleicht sich als Wendepunkt seines eigenen Schicksals ergeben möchte. <text:s/>Dass er Hermione aus Eifersucht zerstört hätte, war ihm unvorstellbar, war unmöglich, denn er war kein eifersüchtiger Mensch. <text:s/>Dass er sie aber eventuell durch eigene Schuld verlieren möchte, oder dass er sie schon durch eigene Schuld verloren hatte, das war denkbar, war möglich, wenn nicht gar wahrscheinlich. <text:s/>Er stolperte beim Lesen, entschuldigte sich, fing wieder an, verlor den Platz, und las seine Verse wieder von vorne. <text:s/>Unwillen ergriff ihn als er den keimenden Verfolgungswahn, die wachsende Eifersucht, den Mordantrag des Leontes vorzulesen hatte. <text:s/>Er unterbrach sein Lesen und blickte auf. <text:s/>"Diese Beschreibung ist duirchaus charakteristisch für einen Krankheitszustand," erklärte er, um sich von der Beschreibung die ihn selbst zu beängstigen begonnen hatte, zu distanzieren. <text:s/>Dann fuhr er entschlossen mit seiner Lektüre fort. <text:s/>Auch Dorothea fühlte sich von der Darstellung angegriffen. <text:s/>Ihres Gatten Anweisung zufolge hatte sie dem eingebildeten Polixenes eine herzliche liebevolle Einladung entboten, und wurde nun von ihm der Untreue beschuldigt, eigentlich aber nur auf Grund ihres Gehorsams und ihrer demütigen Lieblichkeit. <text:s/>Das war eine starke Zumaßung und sie </text:span><text:soft-page-break/><text:span text:style-name="T1">blickte Döhring an, unsicher ob er tatsächlich Polixenes war, den zu lieben ihr bei Todesstrafe verboten war, oder Leontes der sie tatsächlich um ihrer Schönheit und Tugend und Liebe willen beleidigte und quälte und zu zerstören drohte. <text:s/>Dorothea war erleichtert als sie das Ende der Szene erreicht hatten, und als der gute Camillo den gelästerten Polixenes an seine Schiffe geleiten konnte, um endlich diesem Unglücksland zu entfliehen. <text:s/>Dabei vergaß sie vorübergehend, dass ihr selbst als Hermione die Flucht in die Freiheit verboten war. <text:s/>Dann aber kam es ihr wieder ins Gedächtnis, dass sie hier bleiben musste, sich gegen die ungerechten Anklagen ihres Gatten zu verteidigen, um sich am Ende von ihm zerstören zu lassen. <text:s/>Noch nie hatte ihr die Frauenfreiheitsbewegung so sinnvoll, so notwendig erschienen. <text:s/>Mit einer entschiedenen Wendung schloss sie das kleine Buch aus dem sie gelesen hatte, und bedeckte es mit ihren Händen, als wolle sie seine bösen Geister in ihm einsperren. <text:s/>Sie wandte sich zu Döhring, blickte ihm in die Augen, und versicherte sich, dass er Leontes nicht war, vielleicht aber Polixenes, und dass deshalb die Klage deren sie sich beschuldigt gehört hatte vielleicht doch ihre Begründung hatte. <text:s/>Um die verschrobenen Vorstellungen dieses Abends zu verscheuchen, stand sie auf, umarmte Döhring, küsste ihn auf die Stirn, und ging in die Küche um ihm und sich eine Tasse Tee zu bereiten. <text:s/>Bald danach legten sie sich schlafen. <text:s/></text:span></text:p>
      <text:p text:style-name="P72"/>
      <text:p text:style-name="P72"><text:s/>* * * * *</text:p>
      <text:p text:style-name="P72"/>
      <text:p text:style-name="P81"/>
      <text:p text:style-name="P72"/>
      <text:p text:style-name="P72"/>
      <text:p text:style-name="P1"><text:span text:style-name="T2">Sechstes Kapitel </text:span></text:p>
      <text:p text:style-name="P44"/>
      <text:p text:style-name="P44"><text:s/>In den folgenden Tagen waren beide, Dorothea und Döhring, jeder auf eigene Weise, mit den Gefühlen beschäftigt, welche ihre erste Shakespearestunde ausgelöst hatte. <text:s/>Am Dienstag beim Abendessen erwähnte Döhring wie anstrengend eine solche Lektüre doch unter Umständen werden möchte. <text:s/>Er meinte, dass es, um sich nicht allzusehr durch die geschilderte Gewaltsamkeit angegriffen zu fühlen, einer gewissen Einübung bedürfe. Auf Dorotheas Frage, ob er meinte, dass es gut sei, das Lesen dieses Schauspiels fortzusetzen, antwortete Döhring, unter allen Umständen, denn es schiene ihm nicht weniger notwendig das Gemüt als den Körper rüstig und leistungsfähig zu erhalten, und gerade die Tatsache, dass diese Lektüre schwer fiele, bewiese wie notwendig sie sei. <text:s/>Aber indem er so sprach, regten sich Zweifel ob seine pädagogischen Bemühungen vielleicht nicht doch unerwartete Folgen haben möchten. <text:s/>Indessen die nächste Shakespearestunde heranrückte, <text:s/>wurde Döhring von Tag zu Tag unbehaglicher in seinem Entschluss. <text:s/>Aber er wusste seine Zweifel nicht zu begründen und beschloss deshalb, bei den Plänen die sie gemacht hatten zu bleiben. <text:s/></text:p>
      <text:p text:style-name="P44"/>
      <text:p text:style-name="P6"><text:span text:style-name="T1"><text:s/>Auch bei Dorothea hatte die erste Stunde ein unbestimmtes, vages Unbehagen hinterlassen. <text:s/>Genau was es gewesen, das sie dermaßen peinlich berührt hatte, wusste sie selbst nicht. <text:s/>Tatsache aber war, dass sie sich auf keine Schulübung besinnen konnte, welche sie je so traurig gestimmt hatte. <text:s/>Sie vermochte also nicht, sich auf die Fortsetzung zu freuen, aber sie vertraute auf Döhrings Urteil und sie meinte, dass das Erleben dieser schwermütigen, und recht eigentlich entsetzlichen Geschichte in ihrer Beziehung zu ihm eine Prüfung sei, der sie sich nicht entziehen wollte. <text:s/>Im übrigen versuchte sie nicht weiter an die künftige Lehrstunde zu denken, und sie tröstete sich mit dem Gedanken, dass auch diese, wie alle anderen schwierigen Stunden in ihrem Leben, vorübergehen würde. <text:s/></text:span></text:p>
      <text:p text:style-name="P44"/>
      <text:p text:style-name="P44"><text:s/>Es war Winter geworden. <text:s/>Schon um halb vier versank die Sonne hinter dem Giebel des Nachbarhauses, und bald darauf war es dunkel. <text:s/>Nunmehr sah Dorothea die Sonne nur am Wochenende, und auch dann nur wenn der Himmel zufällig unbewölkt war. <text:s/>An anderen Tagen war sie vor Sonnenaufgang schon in der Bank, und kam erst im Dunkel wieder nach Hause. <text:s/>Auch hatte es in der vergangenen Woche verschiedentlich geschneit. <text:s/>Der Verkehr durch die vereisten und verwehten Straßen war oft so verlangsamt, dass Dorotheas kurze Fahrt von der Bank nicht wie gewöhnlich nur knappe zehn Minuten dauerte, <text:soft-page-break/>sondern eine volle dreiviertel Stunde in Anspruch nahm. <text:s/>Dann, in hohe Schneestiefel und in Elsbeths Wintermantel angetan, stampfte sie durch den tiefen ungeschaufelten Schnee der Linnäusstraße. <text:s/>Nun war sie zu Hause. <text:s/>Wegen der fortgeschrittenen Stunde hatte sie sich nicht einmal Zeit zu duschen genommen, obgleich sie sich gerade heute dieser Entspannung bedürftig fühlte, denn sie war müde und traurig. <text:s/>Statt dessen hatte sie sich rasch umgekleidet und den Tisch gedeckt. <text:s/>Zum Abendessen hatte sie zwei Scheiben gehacktes Rindfleisch gebraten. <text:s/>Daraus, zusammen mit Kartoffeln und Spinat und einer Tasse Tee, sollte das Abendbrot bestehen. <text:s/></text:p>
      <text:p text:style-name="P44"/>
      <text:p text:style-name="P44"><text:s/>Döhring hatte auf sie gewartet. <text:s/>Er war ungeduldig und hungrig. <text:s/>Den ganzen Tag war er im Hause gewesen, hatte versucht einen Aufsatz zu redigieren, der ihm nicht recht glücken wollte. <text:s/>Er war missmutig, und verstand selbst nicht weshalb. <text:s/>Der Schnee und das kalte Wetter erinnerten ihn an die Freiheit der Jugend, welche nun schon so viele Jahre hinter ihm lag, dass er sich kaum noch eine Vorstellung von ihr machen konnte, geschweige denn, dass er sie hätte aufs Neue erleben können. <text:s/>Auch fühlte er eine gewisse Spannung wegen der bevorstehenden Shakespearestunde, welche ihn, gleichfalls aus Gründen die er nicht festlegen konnte, unheimlich anmutete, und von der er jetzt wünschte, dass er sie nie veranstaltet hätte. <text:s/>Aber er betrachtete dies Vorhaben als unumgänglich nicht etwa, weil er sein Versprechen an Dorothea nicht hätte zurücknehmen können, sondern weil er fühlte, dass sein Beruf, und darüber hinaus noch, nicht nur dieser, nein, die ganze Lebenshaltung auf die er seinen Stolz gesetzt hatte, hierdurch auf die Probe gestellt werden sollte, dass jetzt die Geistigkeit, die er bewusst zum Ziel seines Lebens gemacht hatte, einer Prüfung unterzogen würde, und dass er sich von dieser Probe jetzt nicht zurückziehen konnte, selbst wenn er es wollte. <text:s/>In seinen jungen Jahren hatte er sein Leben in Hinsicht auf Anerkennung und Ruhm gewertet. <text:s/>Diese waren ihm mäßig beschert worden, eh er ihre Nichtigkeit zu erkennen meinte. <text:s/>Danach hatte er sich an den Gegenstand seiner Arbeit gehalten, hatte in ihm ethische und ästhetische Werte zu finden gemeint welche dem täglichen Leben Sinn und Inhalt gaben. <text:s/>Er hatte zwar auch an diesen Werten zu zweifeln begonnen, aber die Gewohnheit des Lesens war ihm so eingefleischt, dass er nicht umhin konnte den Versuch zu machen, die Beziehung zwischen Dorothea und sich durch das gemeinsame Erleben literarischer Kunst zu besiegeln. <text:s/>Solches war der Zweck der zweiten Shakespearestunde nicht weniger als der ersten. <text:s/></text:p>
      <text:p text:style-name="P44"/>
      <text:p text:style-name="P6"><text:span text:style-name="T1"><text:s/>Nun war es so weit. <text:s/>Der Tisch war abgeräumt, und Döhring war mit den beiden schmucken, rot eingebundenen Büchern in denen sie lesen würden, aus seiner Bibliothek zurückgekehrt. <text:s/>Vorbereitend hatte er schon in jedes von ihnen ein Lesezeichen gelegt, um den Anfang des zweiten Aktes zu </text:span><text:soft-page-break/><text:span text:style-name="T1">bezeichnen. <text:s/>Er setzte sich an den Tisch und schob eines der Bücher über die Tischplatte zu Dorothea. <text:s/>Er erinnerte sie an die Verteilung der Rollen, welche sie bei der vorigen Sitzung vereinbart hatten, Dorothea würde die weiblichen Stimmen, vor allem die der Hermione und Paula lesen, sowohl als auch die des Mamillius. <text:s/>Döhring unternahm es die anderen männlichen Rollen vorzutragen, ins besondere die des Leontes. <text:s/>Denn Polixenes und Camillo waren jetzt im entfernten Böhmen. <text:s/>Hier in Sizilien, wo der zweite Akt spielt, traten sie nicht auf. <text:s/>Dorothea übersah die Liste der Personen, denen sie ihre Stimme leihen würde, und verstummte. <text:s/></text:span></text:p>
      <text:p text:style-name="P44"/>
      <text:p text:style-name="P44"><text:s/>Döhring bedeutete sie anzufangen, und Dorothea begann zu lesen. <text:s/>Der erste Aufzug dieses Aktes war fast ausschließlich von Frauengestalten besetzt. <text:s/>Außer ihnen erschien nur der junge Mamillius, dessen Kindereien vorzutragen Döhring auch Dorothea zugewiesen hatte. <text:s/>Sie las mit anmutiger und melodischer Stimme, lächelnd über die Schäkereien des altklugen Kindes. <text:s/>Es machte ihr offensichtlich Freude von einer Person zur anderen umzuwechseln, erst für die eine Hofdame, dann für die andere, und vor allem für Hermione zu sprechen. <text:s/>Sie schien alles zu verstehen, und indessen sie las, fühlte sie wie sich ihr Geist jeweils in die Person verwandelte deren Aussprüche sie vorlas. <text:s/>"Take the boy to you; he so troubles me, T'is past enduring." hatte sie wiederholt, und Döhring hörte es schon aus dem Tonfall von Dorotheas Stimme, dass die Königin am Rande der Verzweiflung war, und deshalb mit ihrem altklugen Sohne in diesem Augenblicke nicht zu spielen vermochte. <text:s/>Von den Hofdamen denen sie ihn übergab, forderte er mehr als Spielerei, denn er empfand sich ihnen gegenüber nicht mehr als Kind. <text:s/>Die Schnippischkeit des Kindes machte Dorothea Spaß. <text:s/>Und als es auf die Frage, "Who taught you this?" antwortete, "I learned it out of women's faces," da blickte Döhring sie fragend an, was es denn sei, dass er aus ihrem Gesicht gelernt hatte, oder hätte lernen sollen. <text:s/>Die halb-hämische, halb-neidische Beschreibung der Hofdamen von Hermiones hoher Schwangerschaft verstand sie auch, und fühlte, in dem sie es vorlas die Zweideutigkeit der geheimnisvollen Entäußerung welche die Verwundbarkeit und ihre lebensschöpfende Macht der Frau so bildlich darstellt. <text:s/>Indem sie las, vermochte Dorothea kaum noch zwischen ihrer selbst und der schwangeren Königin zu unterscheiden und begeistert sprach sie der Königin Worte. <text:s/>Döhring lauschte. <text:s/>Er meinte einer großen Schauspielerin zuzuhören. <text:s/>Unterweilen hatte er dieses Drama mit Schülern und Schülerinnen gelesen, aber er konnte sich, außerhalb des Theaters, auf eine Darstellung von vergleichbarer Leidenschaftlichkeit nicht besinnen. <text:s/>Und in dem er Dorothea bewundernd zuhörte, füllte sich sein Herz mit großer Freude, denn nun wusste er, dass er in Dorothea, wenn nicht gleich eine große Schauspielerin so zum mindesten eine Frau gefunden hatte, welche die Literatur verstand. <text:s/></text:p>
      <text:p text:style-name="P44"/>
      <text:p text:style-name="P44"><text:soft-page-break/><text:s/>Nun war es an ihm zu lesen, und er wollte Dorothea in ihren unerwarteten schauspielerischen Leistungen nicht nachstehen. <text:s/>Seine Aufgabe war es jetzt die von Verfolgungswahn und Eifersucht zur schrecklichsten Unmenschlichkeit aufgepeitschten Ausbrüche des Königes Leontes wiederzugeben, und, angespornt von Dorotheas offenkundigem Talent schickte er sich in seine Rolle, ohne Zeit zu der Erwägung gehabt zu haben, was es bedeute, dass ein so milder und friedliebender Mensch wie er, wenn auch nur der Kunst halber, und in der Einbildung des Schauspiels, seiner Frau dann auch die entsetzlichsten Beschuldigungen und Drohungen entgegenschleuderte. <text:s/>In dem er mit wachsender Lebhaftigkeit die Wut und Hass erfüllten Schimpfreden seiner Hermione ins Gesicht schrie, und sie in ihrem vorgestellten Zustand fortgeschrittener Schwangerschaft vor den eingebildeten Edelmännern seines Hofes zur Rede und zur Schau stellte, sie demütigte und beschämte, da ahnte er selbst, dass er vielleicht doch etwas beging, was nicht rückgängig und nie wieder gut zu machen war. <text:s/></text:p>
      <text:p text:style-name="P44"/>
      <text:p text:style-name="P44"><text:s/>Hermione antwortete ihm mit leidensvoller Würde. <text:s/>Obgleich sie beide wussten, dass es nur ein Schauspiel war, spornten sie im Pathos der Darstellung dennoch einander an. <text:s/>Indessen Leontes sie mit immer furchtbareren Drohungen angriff, wurde Hermione ruhiger und erhabener. <text:s/>Ihre Ableugnung jeglicher Schuld und das Zeugnis der Lords and Ladies am Hofe, jedoch, bewirkten nichts als den Zorn des wütenden Königs aufs Entsetzlichste zu steigern. <text:s/>Wenngleich sie Hermiones demütige Würde mit eindrucksvollem Verständnis vortrug, war Dorothea von Hermiones Ergebung in ihr Schicksal verärgert. <text:s/>Viel besser gefiel Dorothea sich in der Rolle der Paula, wie sie im dritten Aufzug, dem Tyrannen entgegentritt, viel tapferer als alle Männer. <text:s/>Die Keckheit mit der diese mutige Frau den Tyrannen herausforderte belebte auch Dorothea. <text:s/>Paula anstatt Hermione zu sein war doch mehr in ihrem Sinne. <text:s/>In den unverschämt gerechten Forderungen Paulas denen sie jetzt ihre Stimme lieh, hörte Dorothea einen Widerhall jener fernen Tage in der Frauenfreiheitsbewegung. <text:s/>Zum ersten Mal seit vielen Jahren empfand sie so etwas wie Stolz, dass auch sie sich einst den Männern widersetzt hatte. <text:s/>Aber was half es. <text:s/>Indem sie fort las, überwältigte sie die Sinnlosigkeit dieses Widerstandes, und die Demütigung des Geschlagenseins lastete auf ihr. <text:s/>Die abgewiesenen Flehensworte welche Paula an Leontes wandte bestätigten Dorothea die Hoffnungslosigkeit ihrer eigenen Kämpfe die ihr so unaustilgbar im Gedächtnis brannte. <text:s/>Und nun war Paulas Auftritt vor dem König zu Ende. Paula entfernte sich und Dorothea schwieg. <text:s/>Aber kaum hatte sie die Gegenwart des Königs verlassen da hört sie den Tyrannen in Döhrings Stimme sagen: </text:p>
      <text:p text:style-name="P44"/>
      <text:p text:style-name="P44"/>
      <text:p text:style-name="P73"><text:soft-page-break/><text:s text:c="29"/>My child ? away with't <text:span text:style-name="T121">-</text:span> even thou that hast </text:p>
      <text:p text:style-name="P73"><text:s text:c="29"/>A heart so tender o'er it, take it hence, </text:p>
      <text:p text:style-name="P73"><text:s text:c="29"/>And see it instantly consumed with fire.</text:p>
      <text:p text:style-name="P79"/>
      <text:p text:style-name="P79"><text:s text:c="62"/>Mein Kind? Hinweg damit! <text:s/><text:span text:style-name="T122">-</text:span> Und grade du,</text:p>
      <text:p text:style-name="P79"><text:s text:c="63"/>Dem's so am Herzen liegt, nimm du es weg,</text:p>
      <text:p text:style-name="P79"><text:s text:c="63"/>Und lass' es augenblicks ins Feuer werfen;</text:p>
      <text:p text:style-name="P75"/>
      <text:p text:style-name="P140">Und noch Ärgeres droht er dem geliebten Kinde: </text:p>
      <text:p text:style-name="P44"/>
      <text:p text:style-name="P74"><text:s text:c="69"/>If thou refuse, </text:p>
      <text:p text:style-name="P74"><text:s text:c="27"/>And wilt encounter with my wrath, say so; </text:p>
      <text:p text:style-name="P74"><text:s text:c="27"/>The bastard brains with these my proper hands </text:p>
      <text:p text:style-name="P74"><text:s text:c="27"/>Shall I dash out. Go, take it to the fire, </text:p>
      <text:p text:style-name="P60"><text:s text:c="76"/>(Act II, Scene 3)</text:p>
      <text:p text:style-name="P80"/>
      <text:p text:style-name="P80"><text:s text:c="113"/>Weigerst du</text:p>
      <text:p text:style-name="P80"><text:s text:c="62"/>Und willst begegnen meiner Wut, so sprich,</text:p>
      <text:p text:style-name="P80"><text:s text:c="62"/>Und gleich mit eigner Hand schlag' ich hier aus</text:p>
      <text:p text:style-name="P80"><text:s text:c="62"/>Des Bastards Hirn. Geh, wirf es gleich ins Feuer,</text:p>
      <text:p text:style-name="P80"/>
      <text:p text:style-name="P6"><text:span text:style-name="T1"><text:s/>Als Dorothea diese Drohung vernommen hatte, da schöpfte sie tief Luft, und als der Atem sie verließ, begleitete ihn ein durchdringender Schrei, als ob die Strafe soeben an ihrem eigenen Kinde vollzogen wäre. <text:s/>Erschrocken blickte Döhring ihr ins Gesicht, und einen Augenblick dachte er, dass dieser Schrei vielleicht ein Beitrag zu diesem Trauerspiel sein sollte, aber er sah sofort, dass er nicht aus Paulas Kehle, sondern Dorotheas kam. <text:s/>Dorothea war zusammengesunken. <text:s/>Sie begrub ihr Gesicht in ihren Händen und weinte. <text:s/>Zitternd stand Döhring auf. <text:s/>Er trat neben sie und versuchte sie zu umarmen. <text:s/>Sie aber schüttelte sich, wehrte ihn ab, und begann heftiger und lauter zu schluchzen. <text:s/>Da sah er sie vor sich wie er sie einst auf der Bank am O'Harasee gesehen hatte. <text:s/>Sie tat ihm sehr leid, und er fühlte sich schuldig an ihrem Schmerz. <text:s/>Deshalb beugte er sich ein zweites Mal zu ihr und versuchte ein zweites Mal sie zu umarmen. <text:s/>Da richtete sich Dorothea auf, streifte seine Hände von ihren Schultern, stand auf und trat einen Schritt rückwarts um seiner unmittelbaren Nähe zu entkommen. <text:s/>Döhring versuchte sie mit seinem Blick zu trösten, aber ein paar hasserfüllte Augen wehrten ihn ab. <text:s/>Wie zum Fluch erhob sie ihren rechten Arm, holte weit aus, und mit aller Kraft die ihr in diesem Moment zur Verfügung stand, schnellte ihre Hand auf ihn zu und traf ihn auf seine linke Wange so heftig, dass er taumelte, und sich, um nicht zu fallen, an der Lehne seines zurückgeschobenen Stuhls stützen musste. <text:s/>Wortlos setzte er sich, beugte seinen Oberkörper über das noch aufgeschlagene Buch auf dem Esstisch und verbarg seinen Kopf zwischen seinen Armen. <text:s/>Lautlos weinte er in sich hinein. <text:s/>"Elsbeth," flüsterte er leise als hegte er tatsächlich die </text:span><text:soft-page-break/><text:span text:style-name="T1">Hoffnung mit dem gedämpften Ton zu ihr ins Reich der Toten zu dringen, "Elsbeth, vergib mir." <text:s/>Inzwischen war Dorothea, ohne ein weiteres Wort an ihn zu richten, aus dem Esszimmer in die Küche gegangen, und ohne dort zu verweilen, stieg sie die Treppen hinauf in ihre alte Wohnung im Hinterhause. <text:s/></text:span></text:p>
      <text:p text:style-name="P44"/>
      <text:p text:style-name="P6"><text:span text:style-name="T1"><text:s/>Als Dorothea in ihr Zimmer kam, setzte sie sich vor ihren alten Tisch, stützte ihre feuchten Wangen in beide Hände, und blickte vor sich hin aus dem Fenster in die dunkle Winternacht. <text:s/>Sie hatte keine Lampe angezündet, aber von der Treppe die sie hinaufgestiegen war kam genügend Licht, dass ihr der Umriss des Zimmers und die großen Gegenstände erkenntlich waren. <text:s/>Sie legte ihre brennende Hand an die Schläfe um sich zu bestätigen, dass sie ihm tatsächlich ein Ohrfeige versetzt hatte. <text:s/>Sie war die Täterin. <text:s/>Sie führte die rechte Hand vor ihre Gesicht und spreizte die Finger, aber in diesem Dunkel vermochte sie die einzelnen Glieder nicht zu erkennen. <text:s/>In dieser Weise hatte sie sich einst gegen ihren ersten Mann gewehrt. <text:s/>Und jetzt erinnerte sie sich, wie ihr eigener Vater ihr einst in der Kindheit gedroht hatte, dass die Hand mit dem das Kind seine Eltern schlug, verdorren würde. <text:s/>Wiederum löste sie ihre rechte Hand von der Schläfe. <text:s/>Die Hand schmerzte und brannte ein wenig, aber das meinte Dorothea war von dem Schlag, und war keineswegs die Erscheinung irgendeiner Verdorrung. <text:s/>Einerseits schämte sie sich, dass sie ihn verletzt hatte, andererseits empfand sie in ihrem Tun eine tiefe Gerechtigkeit. <text:s/>Hatte er sich ihr nicht als Leontes dargestellt? <text:s/>Hatte er nicht mit seinem Vortrag, in dem er diesen entsetzlich wütenden und zerstörenden Worten Ausdruck gab, ihnen nicht einen Glanz des Rechts verliehen? <text:s/>War es nicht ein verhohlener Versuch gewesen, zu rechtfertigen was er Hermione und ihr und allen anderen Frauen getan hatte oder zu tun drohte? <text:s/>Doch ihre eigenen Argumente überzeugten sie nicht. <text:s/>Sie versuchte die Militanz der Frauenbewegung für sich in Anspruch zu nehmen, auf ihre Seite zu rufen, aber das hatte sie auch schon in anderen Nöten versucht, und von daher war ihr keine Hilfe gekommen. <text:s/>Die einzige Hilfe, das war Döhring gewesen, da am O'Harasee, wo sie so verzweifelt geweint hatte, und nun hatte sie ihn, den einzigen Mann den sie je verehrt hatte, in so ungezogener und herzloser Weise geschlagen. <text:s/>Vielleicht hatte sie ihn sogar ernstlich verletzt. <text:s/>Was sie getan hatte, würde sie nie wieder gut machen können. <text:s/></text:span></text:p>
      <text:p text:style-name="P44"/>
      <text:p text:style-name="P6"><text:span text:style-name="T1"><text:s/>Und wie sollte sie sich jetzt ihm gegenüber betragen? <text:s/>Sollte sie ihn demütig um Entschuldigung bitten und Buße tun? <text:s/>Welche Buße, welches Geschenk, konnte sie ihm denn noch geben, da sie ihm doch schon alles gegeben hatte? <text:s/>Ihm etwas schenken, wo sie ihm doch schon alles geschenkt hatte? <text:s/>Sie hatte nun nichts mehr zu verschenken, als ihre fortwährende Liebe und Treue, und sie ahnte jetzt zum ersten Mal, dass sie ihm diese nicht auf unabsehbare Zeit gewähren konnte. <text:s/></text:span></text:p>
      <text:p text:style-name="P44"><text:soft-page-break/></text:p>
      <text:p text:style-name="P44"><text:s/>Auch fühlte sie einen Widerwillen gegen die Demütigung und Erniedrigung welche ein solches lebenslängliches Versprechen besagte. <text:s/>War es doch tatsächlich gewesen, weil sie sich so gedemütigt fühlte, dass die Aufführung einen solchen Sturm der Verzweiflung und Entrüstung in ihr angetrieben hatte. <text:s/>Sollte denn wirklich diese gegenwärtige Beziehung zu ihm, unter der sie so litt, auf unabsehbare Zeiten fortgestetzt werden ? <text:s/>Ach es gab zu viele Fragen, nur Fragen, und keine Antworten. <text:s/>Aus dem Geflecht der Fragen, vermochte sie keinen Ausweg zu finden. <text:s/>Jetzt fing sie an zu frösteln, denn sie hatte die Heizung in ihren Wohnungsräumen abgestellt gelassen. <text:s/>Sie saß in der Kälte der Nacht und sie dachte nicht mehr. <text:s/></text:p>
      <text:p text:style-name="P44"/>
      <text:p text:style-name="P6"><text:span text:style-name="T1"><text:s/>Döhring aber war am Esstisch sitzen geblieben. <text:s/>Vorerst fühlte er nichts als den Schmerz der sich jetzt auf die ganze linke Kopfseite ausgedehnt hatte. <text:s/>Er prüfte die Sehschärfe des linken Auges. <text:s/>Es schien unversehrt. <text:s/>Einige Minuten waren vergangen, eh Döhring wieder zu sich gekommen war. <text:s/>Der körperliche Schmerz den Dorothea ihm zugefügt hatte verflüchtigte sich. <text:s/>Er schien keine argen Folgen nach sich zu ziehen. <text:s/>Aber ein anderer, tieferer Schmerz verblieb. <text:s/>Er fühlte sich einsam wie nie seit Kindeszeiten. <text:s/>Sogar als er in der Stunde von Elsbeths Tod ihr Krankenhauszimmer verließ, hatte er sich nicht vergleichbar einsam gefühlt. <text:s/>Er hatte jetzt unbeschreibliche Sehnsucht nach ihr, und der Gedanke durchkreuzte sein Gemüt, dass ihm jetzt nichts übrig bliebe, als sie so bald als möglich im Reich der Toten aufzusuchen, ihr also dorthin zu folgen, wohin sie ihm vorangeeilt war. <text:s/>Aber schon das Bewusstsein, dass ihm diese Möglichkeit offen stand, tröstete ihn. <text:s/>Er freute sich jetzt auf seinen Tod, und diese Freude erhellte sein Gemüt. <text:s/>Er dachte an Dorothea. <text:s/>Er konnte ihr nicht böse sein. <text:s/>Sie hatte zu viel für ihn getan, und er stand zu sehr in ihrer Schuld, dass er ihr ihre Grobheit und Ungezogenheit hätte nachtragen mögen. <text:s/>Ich habe vielleicht eine Ohrfeige verdient, sagte er sich, und aus triftigerem Grund als die Darstellung des Leontes. <text:s/>Und dass Dorothea ihn tatsächlich mit Leontes verwechselt hatte, besagte doch letzten Endes etwas Vorteilhaftes über seine schauspielerischen Talente, und über die Macht der Literatur, wovon er schon seit jeher überzeugt gewesen war, und nicht am Unwesentlichsten bezeugte es etwas über Dorotheas Empfindsamkeit und Leidenschaftlichkeit. <text:s/>Dass Dorotheas Angriff auf ihn vielleicht als Zeugnis einer tiefen Abneigung gegen ihn gedeutet werde müsse, hielt er für möglich, und war doch sicher genug in seinen eigenen Gefühlen für sie, dass er die gegenwärtige Unbestimmtheit ihrer Gefühle auf sich beruhen lassen konnte, und dass es ihm jetzt jedenfalls nicht nötig erschien sie aufzuklären. <text:s/>Vorerst tat ihm Dorothea leid, und dies nicht zuletzt, weil er die unabänderlichen Mängel und Unzulänglichkeiten in seiner Beziehung zu ihr nicht leugnen konnte. <text:s/>Er überlegte die mannigfaltigen Erkenntlichkeiten eines </text:span><text:soft-page-break/><text:span text:style-name="T1">mehr konventionellen Liebhabers. <text:s/>Er fragte sich, was nach diesem Vorfall aus ihrer Ehe werden würde. <text:s/></text:span></text:p>
      <text:p text:style-name="P44"/>
      <text:p text:style-name="P6"><text:span text:style-name="T1"><text:s/>Er prüfte seine eigenen Gefühle und entdeckte, dass er sich garnicht darüber im Klaren war, wer es war, die er vermisste. <text:s/>Die Sehnsucht nach Elsbeth vermischte oder verwandelte sich in eine Sehnsucht nach Dorothea, obgleich sie sich vor nur wenigen Minuten so ungebührlich gegen ihn benommen, und ihn geschlagen hatte. <text:s/>Und er wusste dann, dass Elsbeth gestorben war, ihm unwiederbringlich entrissen, dass Dorothea aber nur wenige Meter von ihm in ihrem Zimmer saß, oder vielleicht nicht saß, sondern packte um ihn zu verlassen, um eine Trennung einzuleiten, welche eines Tages so unwiderruflich wie die Trennung von Elsbeth sein würde. <text:s/>Jetzt war er noch in der Lage dies zu verhindern. <text:s/>Er könnte jetzt zu ihr gehen, könnte sie um Verzeihung bitten, dass sie ihn geschlagen hatte, vielmehr, dass er sich unterfangen hatte, ihr dieses Schauspiel vorzutragen, ihr zu beteuern, dass er es nicht gemeint hätte, dass er von dem Verbrennen des Kindes nur vorgelesen hätte, dass er die Leontesgestalt keineswegs würdigte, und dass er sie dargestellt hätte um das Böse zu Schau zu stellen, dass dieses ja der Sinn des Schauspiels wäre, nicht zu urteilen, sondern das Urteil aus der Darstellung und aus dem Dargestellten selbst hervorquellen zu lassen. <text:s/>Er sah auch sofort ein, dass dies eine durchaus stichhaltige literarische und überhaupt philosophische Haltung sei, dass aber Dorothea nun doch an dem Urteil und an der Strafe lag, und dass sie sich vielleicht auch über diese seine Erklärung ärgern würde, wie sie sich ja dann über das Wintermärchen, über Shakespeare, und recht eigentlich garnicht über ihn, Döhring, geärgert hatte. <text:s/>Oder war es, dass sie diese Gelegenheit benötigt hatte, um ihre Abneigung gegen ihn an die Oberfläche und zur Wirkung kommen zu lassen. <text:s/>Dann hätten also das Theater und die Kunst ihre ursprünglich Aufgabe doch erfüllt, wenngleich auf eine Weise die er nicht vorausgesehen hatte. <text:s/>Aber dieses nun, dass sie ihm abhold sein sollte, dass er ihr widerwärtig wäre, und dass sie ihn genug hasste um ihn zu ohrfeigen, dies alles war so im Gegensatz zu ihrem anderen Betragen, zu den mannigfaltigen Ausdrücken ihrer Liebe und Hochschätzung für ihn. <text:s/>Und wenn er diese Widersprüche nicht zu entwirren sich in der Lage befand, war dies weil er es nicht wollte, oder weil er nicht konnte, weil er selbst in einem Netz der Gefühle gefangen war? <text:s/>Jedenfalls wo Widersprüche waren, da sollte man ihnen mutig nachgehen, sollte versuchen sie aufzuklären, denn die Erforschung der Widersprüche, so hatte er es seinen Studenten und Studentinnen schon immer versucht zu erklären, sei die einträglichste Quelle des Verständnisses und der Wahrheit. <text:s/>Er wollte jetzt zu ihr gehen, um ihr dies zu erklären. <text:s/>War daran etwas auszusetzen? <text:s/>Seine längst verstorbene Mutter deren Gestalt jetzt im Geist vor ihm aufstieg, hätte ihn als charakterlos bezeichnet, aber in der Wagschale gegen Dorotheas Betragen gewogen, wie </text:span><text:soft-page-break/><text:span text:style-name="T1">konnte man da von Charakter oder Charakterlosigkeit reden? <text:s/>Seine Mutter hätte doch auch Dorotheas Liebe und Aufopferung zu ihm als charakterlos bezichtigt, weil, das sah er jetzt erst recht, seine Mutter ähnlicher Aufopferung garnicht fähig gewesen wäre. <text:s/>Und im Lichte seiner Erinnerung an seine eigene Kindheit, der vorsatzmäßigen Auseinandersetzungen denen sich die Familie unterzogen hatte, in Anbetracht der Vorwürfe und Angriffe denen er preisgegeben gewesen war, schien eine Annäherung, eine Versöhnung mit Dorothea jetzt nicht nur erlaubt, nein sie war unvermeidlich und notwendig. <text:s/>Und in diesem Lichte betrachtet war denn auch die Ohrfeige auch nur die eine Seite einer Auseinandersetung mit Dorothea welche durchaus in den Stil und in die Tradition seiner Familie gehörte, welche soviel er seiner Erfahrung entsprechend schließen konnte, sogar ein notwendiger vielleicht sogar unausweichlicher Bestandteil eines gesunden Verhältnisses sein musste. <text:s/>Da wurde es ihm unmittelbar klar, wie notwendig es war, dass er jetzt zu ihr ginge, und ihr Gelegenheit gäbe sich mit ihm begrifflich auseinanderzusetzen, und in dem er dies dachte, fiel es ihm ein, dass es vielleicht zu diesem Ausbruch gekommen sei, weil Dorothea einem Austausch der Gedanken nicht gewachsen war, nicht fähig war, ihrem Erleben begrifflichen Ausdruck zu geben. <text:s/>Und in diesem Falle, musste er dann nicht damit rechnen, dass ihre Beziehung auch in der Zukunft durch Ausbrüche, durch Gewalttätigkeiten dieser Art punktuiert würde? <text:s/>Er wusste sofort, er brauchte es sich nicht zu überlegen, die Frage war nächstliegend ob er denn unter solchen Umständen, die Beziehung aufrecht erhalten wollte. <text:s/>Die Antwort, ein unmittelbares Ja. <text:s/>So lieb hatte er sie, no notwendig war sie ihm geworden, dass wenn er sich dafür von ihr ab und zu oder auch regelmäßig, monatlich ohrfeigen lassen müsste, er diese Demütigung in Kauf nehmen würde. <text:s/>Denn er sah sofort, dass seine Liebe die Erniedrigung ausschloss, wie ja auch Hermione durch die Misshandlung die sie von Leontes erfuhr, keineswegs erniedrigt sondern nur erhoben worden war. <text:s/>Eine solche Beziehung einzugehen und aufrecht zu erhalten, hätte er sich nie vorgestellt, hätte er sich nie träumen lassen, aber nun da er in sie hineingeraten war, schien sie ihm nichts anderes als natürlich, und er sah seine Aufgabe darin, sie, so gut er vermochte, zu lenken und zu ertragen. <text:s/></text:span></text:p>
      <text:p text:style-name="P44"/>
      <text:p text:style-name="P44"><text:s/>Aus diesen Erwägungen entschloss er sich Dorothea aufzusuchen. <text:s/>Er stand vom Tische auf wo die fatalen Bücher noch lagen. <text:s/>Er stellte diese zurück ins Bört, ging dann aber ins Esszimmer zurück, als wüsste er nicht genau was er tun würde, und müsste sich noch einmal am Orte des Geschehens der Richtung vergewissern. <text:s/>Als er dann aber ins Esszimmer zurück kam, und es leer fand, da entwich ihm jeder Zweifel, und er ging mit entschlossenen Schritten die Vordertreppe hinauf um Dorothea in ihrem Zimmer aufzusuchen. <text:s/>Er erinnerte sich, wie er am anderen Abend ihrer Uneinigkeit sich zu ihr aufgemacht hatte, um von der geschlossenen Tür an der er nicht zu klopfen <text:soft-page-break/>gewagt hatte, zurückgewiesen zu werden. <text:s/>Vielleicht, wenn er garnichts täte, würde sie zurück zu ihm kommen. <text:s/>Indem er den Flur hinabschritt, fühlte er die Tiefe und Breite der Kluft welche sich, wie von einem Erdbeben, plötzlich zwischen ihnen eröffnet hatte. <text:s/>Und er vermutete dass es Dorothea allein nicht gelingen würde, diese Kluft zu überbrücken, dass dies jetzt seine Aufgabe sei, und er sah auch, dass es für ihn ein nicht ungefährlicher Versuch war, bei dem er abstürzen könnte und sich tödlich verletzen. <text:s/>Aber trotzdem er die Gefahren sah, wusste er, dass ihm die Wahl nicht offen stand. <text:s/></text:p>
      <text:p text:style-name="P44"/>
      <text:p text:style-name="P6"><text:span text:style-name="T1"><text:s/>Dorothea hörte seine Fußtritte auf dem Flur. <text:s/>Scheinbar war er doch gekommen, war es sich bei ihr für sein Vergehen zu entschuldigen, war es um sie für ihre Ungezogenheit zu bestrafen. <text:s/>Zugleich spürte sie Genugtuung, dass er zu ihr gekommen war und Scham für das was sie getan hatte, und dann wieder Zorn für die Misshandlung welche er Hermione und ihrem Kinde hatte zukommen lassen, und dass sie am Ende wohl doch recht gehandelt hatte. <text:s/>Wie hatte sie ihn geliebt, hatte sich nach ihm gesehnt, hatte sich ihm aufgeopfert in der Hoffnung und Erwartung, dass er sie zu sich in seine Welt des Geistes einladen würde, eine Welt von der sie sich eine Glückseligkeit versprach. <text:s/>Es war aber nicht geschehen. <text:s/>In dieser Welt war sie zu Hermione, er aber zu Leontes geworden. <text:s/>Es war wie ein Albtraum, den sie nicht von sich schütteln konnte. <text:s/>Und doch meinte sie ihn sehr zu lieben, und empfand ihre Gefühle für ihn als ihre einzige Möglichkeit aus dem Alltag ihres Lebens in den Bereich der Liebe und des Geistes zu gelangen. <text:s/>Sie versuchte es jetzt all diese Gefühle zu trennen und zu ordnen, eh er klopfen würde. <text:s/>Sie wusste nicht was sie wollte, und sie wusste nicht was sie sagen sollte. <text:s/></text:span></text:p>
      <text:p text:style-name="P44"/>
      <text:p text:style-name="P44"><text:s/>Als Döhring an der Tür angelangt war, hielt er inne und horchte. <text:s/>Schluchzen jedenfalls konnte er nicht vernehmen. <text:s/>Vorsichtig klopfte er an und horchte auf Hermiones Stimme. <text:s/>Die aber erschallte nicht. <text:s/>Statt dessen hörte er, dass sich Dorotheas Schritte zu ihm bewegten, worauf sie ohne Zögern die Tür weit vor ihm öffnete. <text:s/>Sie standen sich gegenüber. <text:s/></text:p>
      <text:p text:style-name="P44"/>
      <text:p text:style-name="P6"><text:span text:style-name="T1"><text:s/>Sie sahen sich ins Gesicht. <text:s/>"Ich wollte nur sehen, wie es dir geht," sagte Döhring. <text:s/>"Das ist nett von dir," antwortete sie. <text:s/>Döhring wusste nicht ob sie ihn verhöhnte, oder ob sie beabsichtigte mit dieser unverbindlichen, zurückhaltenden, fast gleichgültigen Miene ihre Verlegenheit zu verbergen. <text:s/>"Ich wollte nur sehen, wie es dir geht," wiederholte Döhring, unschlüssig wie er die Unterhaltung fortführen sollte. <text:s/>Nach ihrer ersten und letzten Auseinandersetzung war Dorothea es gewesen, welche zu ihm gekommen war. <text:s/>"Ich gehöre dir," hatte sie gesagt, eh sie sich neben ihn in sein Bett gelegt hatte. <text:s/>War es nun an ihm zu sagen, "Du gehörst mir?" <text:s/>Es war unverkennbar, dass dies nicht den Tatsachen entsprach. <text:s/>Mochte es seine Schuld sein, wenn er sich </text:span><text:soft-page-break/><text:span text:style-name="T1">als unfähig erwiesen hatte ihr Geschenk anzunehmen. <text:s/>Nun würde er dafür bezahlen müssen, dass er, eh sich ein wirksames Einverständnis zwischen ihnen entwickelt hatte, eine so enge Beziehung zu Dorothea eingegangen war. <text:s/>Er war sich dieser beharrenden Fremdheit bewusst gewesen, dennoch hatte er gehofft und erwartet, dass aus dem täglichen Zusammenleben von selbst ein gültigeres Verständnis entspringen würde, wie etwa aus den Unterhandlungen der Menschen die Sprache entsteht, welche sie dann verbindet. <text:s/>Und dies war nun scheinbar nicht geschehen. <text:s/>Darüber hinaus, der Versuch durch gemeinsames Lesen ein solches Einverständnis zu schaffen war in sein Gegenteil umgeschlagen. <text:s/>Nun stand er, der sein Leben der Pflege des Wortes gewidmet hatte, Dorothea gegenüber und war sprachlos. <text:s/>"Setz dich doch hin," sagte Dorothea in jenem Ton in dem man zu einem Kinde spricht, und sie wies ihm einen Stuhl, den sie vom Tisch gezogen hatte. <text:s/></text:span></text:p>
      <text:p text:style-name="P44"/>
      <text:p text:style-name="P58"><text:s/>Er setzte sich, und auch Dorothea nahm wieder ihren Platz am Tisch, von wo sie aufgestanden war ihm die Tür zu öffnen. <text:s/>Allein damit, dass sie hier zusammen saßen, meinte Döhring, war etwas erreicht. <text:s/>Aber er war ratlos, wie er die Unterhaltung nun fortführen sollte. <text:s/>Er sah in ihr hübsches Frauengesicht, welches ihm jetzt nicht mehr so klar und ungetrübt schien, wie zuvor. <text:s/>Es war wohl nur seine Phantasie gewesen, die es ihm derart hatte erscheinen lassen. <text:s/>Auch fühlte er sich nicht zu Worten gedrungen, denn die Sprache hatte versagt. <text:s/>Hatte er doch auf ihren Wanderungen im Felsengebirge und hinterher bei Spaziergängen durch die Stadt, und bei langen Diskussionen im Wohnzimmer, Dorothea die ausgiebigsten Erklärungen seiner Gedanken und Gefühle gegeben, hatte ihr erzählt was er über der Menschen Beziehungen zu einander, über das Leben und die Liebe zu verstehen meinte. <text:s/>Dorothea hatte stets nur wenig zu seinen Ausführungen gesagt. <text:s/>Nie hatte sie ihm widersprochen, oder sonst eine Meinungsverschiedenheit bekundet, und nur ausnahmsweise hatte sie ihm angedeutet, dass sie ihn nicht verstünde. <text:s/>Das also war die Folge all seiner Bemühungen. <text:s/>Welch ein ironisches Licht wurde nicht von diesem Missverständnis auf seine gesamten Lehrbemühungen geworfen. <text:s/>Vielleicht hatte er sich tatsächlich diese vielen Jahre hindurch von dem Glauben täuschen lassen, dass die Vergeistigung das Leben zum mindesten erträglich, wenn nicht gar glücklich machen würde. <text:s/>Wie viel mühselige Arbeit hatte er nicht unter dieser Voraussetzung von seinen Studenten verlangt, und teuerer noch, welche Opfer seines eigenen Lebens hatte er nicht der Geisteswissenschaft gebracht. <text:s/>Und nun saß er hier in diesem engen Zimmer, seiner Geliebten gegenüber, unmittelbar nach einer Krise in ihren Beziehungen welche gerade durch sein Vorlesen einer der ihm heiligen Texte ausgelöst worden war, und war sprachlos. <text:s/></text:p>
      <text:p text:style-name="P44"/>
      <text:p text:style-name="P6"><text:span text:style-name="T1"><text:s/>Mittlerweilen wuchs in ihm das unbehagliche Gefühl, dass er doch etwas </text:span><text:soft-page-break/><text:span text:style-name="T1">sagen müsse, dass die Unbestimmtheit und Zweideutigkeit ihrer Lage jetzt, gerade jetzt, der Vernunft, der rationalisierenden Aufklärung, weichen müsse. <text:s/>Aber jedes Gedankengebilde das sich ihm darbot beschämte ihn, und so schwieg er. <text:s/>Es ging ihm durch den Sinn, dass Dorothea vielleicht mit ihrer Ohrfeige seine Zunge gelähmt hätte, dann auch, dass sein Verstummen vielleicht eine Strafe sei dafür, dass er seine Stimme den entsetzlichsten Vorschlägen geliehen hatte, dann wiederum, dass gerade Erwägungen dieser Art schädlicher, perniziöser Unsinn seien, und dass was sich hier entwickele nicht mehr oder weniger sei als ein gewöhnlicher Zank, eine Streitigkeit zwischen Liebhabern, wie ihn ja denn auch Murphy prophezeit hatte, und dass Uneinigkeiten dieser Art zwischen Menschen die sich nahestanden, oder sollte er denken, nahe lagen, und dabei lächelte er, und Dorothea sah, und ärgerte sich über sein Lächeln, dass Streitigkeiten dieser Art unvermeidlich und fast selbstverständlich waren, und dass der einzige Fehler, den er in dieser Hinsicht tun könnte wäre, sie zu ernst zu nehmen. <text:s/>Das Kluge wäre also über die Unstimmigkeit hinwegzusehen, und zu erkennen, wie unwichtig sie in dem Rahmen ihres künftigen Zusammenlebens sein würde. <text:s/>Auch meinte er, dass man der Handgreiflichkeit dieses Streites, der Tatsache dass es auf Dorotheas Seite jedenfalls zu einem Schlag gekommen war, und dass Dorothea es nicht mit einer hämischen abwertenden Bemerkung hatte bewenden lassen, keine übergroße Bedeutung zumessen sollte. <text:s/>Stimmte es denn nicht, dass für jemanden wie ihn, dem der Geist von so hoher Bedeutung war, eine Verletzung durch Worte unter Umständen viel schmerzhafter und bleibender gewesen wäre, und der Beziehung zwischen ihnen weit gefährlicher, als dieser unartikulierte Ausdruck der Entrüstung. <text:s/>Aber indem er die Bedeutung des Zwischenfalls zu vermindern suchte, fühlte er aufs Neue wie stark die linke Hälfte seines Kopfes noch schmerzte. <text:s/></text:span></text:p>
      <text:p text:style-name="P44"/>
      <text:p text:style-name="P44"><text:s/>Sie saßen zusammen an dem quadratischen Tisch in Dorotheas altem Zimmer, Dorothea mit dem Gesicht gegen das Dunkel der Winternacht jenseits des Fensters gerichtet, und Döhring rechtwinklig an ihrer Seite. <text:s/>Ihre Blicke gingen an einander vorbei, und einer vermochte den anderen anzusehen, ohne dass jener es merkte. <text:s/>Döhring schaute geradeaus stier vor sich hin, nicht um Dorotheas Blick zu vermeiden, oder gar um sie zu kränken, sondern aus dem bewussten Vorsatz, nicht auf sie einzudringen, sie nicht zu stören, ihr keine Vorwürfe zu machen, sie mit keinen Beschuldigungen zu kränken. <text:s/>Jetzt wollte er nichts als bei ihr sein. <text:s/>Das andere würde sich von selbst ergeben. <text:s/></text:p>
      <text:p text:style-name="P44"/>
      <text:p text:style-name="P6"><text:span text:style-name="T1"><text:s/>Dorothea hatte ihn, während er so nachdenklich vor sich hinblickte, ohne dass er es merkte, ab und zu von der Seite angesehen, hatte sein trauriges ironisches Lächeln bemerkt, und hatte dieses irrtümlicher Weise auf sich selbst bezogen. <text:s/>Es kränkte sie, dass er noch obendrein über sie lächelte. <text:s/>Von der </text:span><text:soft-page-break/><text:span text:style-name="T1">Gewaltsamkeit ihrer Tat war sie selbst etwas erschrocken, fand diese aber, sich selbst rechtfertigend, weniger schrecklich als die Brutalität die sie aus seinem Munde gehört hatte. <text:s/>Sie versuchte vernünftig zu sein, und sich zu vergegenwärtigen, dass es ja doch nur ein Schauspiel gewesen war, das er vorgelesen hatte, und keineswegs Ausdruck seiner persönlichen Gefühle, und dass es übertrieben sei, die paar Zeilen die er mit schauspielerischer Begeisterung vorgetragen hatte, als Inbegriff seines Wesens zu deuten. <text:s/>Sonst war er ja in seinen Worten und Handlungen so zurückhaltend, wie sie keinen anderen Mann je gefunden hatte, und diese Zurückhaltung hatte sie zu ihm gezogen, diese Milde hatte es ihr überhaupt ermöglicht sich ihm zu nähern. <text:s/>Nun sah sie ein dass es nur Täuschung war, Täuschung ihrer oder seinerseits. <text:s/>Zwar mocht man ihn entschuldigen, dass er es nicht so gemeint hätte, dass es nur ein Vortrag war, nur die Worte eines fernen, fremden Schriftstellers, einem eingebildeten König in den Mund gelegt. <text:s/>Dann aber fühlte sie, dass diese Deutung nicht stichhaltig war. <text:s/>Mit diesen fremden Worten die er gelesen, hatte er sich verraten und hatte offenbart, wer er wirklichlich war. <text:s/>In dem Augenblick in dem er sie gelesen hatte, waren es seine eigenen Worte geworden, für die er nicht weniger verantwortlich sein sollte, als für Erzeugnisse seines eigenen Willens, und seiner eigenen Phantasie. <text:s/>Es war also doch ein Irrtum gewesen, zu meinen, dass sie einen Mann gefunden hätte der anders war. <text:s/>Sie waren alle gleich. <text:s/>Darin hatte sie sich getäuscht, dass es Männer gäbe, welche die Frauen nicht misshandelten. <text:s/>Aus ihrem Traum einen solchen gefunden zu haben war sie nun erwacht. <text:s/>"Die Männer sind alle gleich," sagte sie mit lauten monotonen Worten welche anders klangen als er je aus ihrem Munde gehört hatte. <text:s/>Er zuckte zusammen. <text:s/>Es überraschte und verletzte ihn, dass Dorothea ihn als einen Mann unter anderen sah, während das bewusste Ziel seines Lebens doch immer gewesen war, nicht zu sein wie andere, ein einzelner, und wenn es nicht hochmütig war, ein besonderer Mensch zu werden. <text:s/>"Die Männer sind alle gleich," fing Dorothea wieder an, "Aber sie können nichts dazu, denn so sind sie erzogen worden. <text:s/>Sie sind erzogen worden, die Frauen zu beherrschen, zu tyrannisieren, zu quälen. <text:s/>Sie denken sich nichts dabei und tun als ob das ihr Vorrecht wäre." </text:span></text:p>
      <text:p text:style-name="P44"/>
      <text:p text:style-name="P44"><text:s/>Dorothea war bei dieser Rede unbeweglich geblieben. <text:s/>Selbst ihre Lippen hatten sich kaum geöffnet. <text:s/>Nun saß sie bleich und regungslos und blickte durch das Fenster in die schwarze Nacht. <text:s/>Sie beide schwiegen, und jedem von ihnen schien es eine lange Zeit. <text:s/>"Dorothea," sagte Döhring, und nichts weiter, weil er befürchtete sonst mit jedem Worte ihren Widerwillen aufs Neue zu entfachen. <text:s/>Aber es würde nichts schaden und vielleicht würde es helfen, dass er sie beim Namen rief. <text:s/>Mit dem ledigen Ausspruch ihres Namens mochte er ihr wohltun, wenn er ihr auch sonst nicht helfen konnte, dass er ihr nur mit der Wärme und Innigkeit seiner Stimme seine Treue und Liebe auszudrücken <text:soft-page-break/>versuchte. <text:s/>Es demütigte ihn, dass es dieselbe Stimme sein musste, bei welcher sie sich vor kurzem so entsetzte, aber eine andere hatte er nicht. <text:s/>Es verwunderte ihn nicht, eigentlich hatte er es erwartet, dass seine Bemühungen auf Dorothea keinen Eindruck machen würden. <text:s/>Sie saß wie ein Marmorbild und blickte unbewegt aus dem Fenster. <text:s/></text:p>
      <text:p text:style-name="P44"/>
      <text:p text:style-name="P6"><text:span text:style-name="T1"><text:s/>"Die Männer sind alle gleich," begann sie aufs Neue, und dann als ob sie an eine größere Hörerschaft appellierte, fuhr sie fort, "Ich warne Euch vor ihnen. <text:s/>Es gibt in ihrem Leben nur einen Zweck, und dieser Zweck ist die Herrschaft. <text:s/>Sie wollen die Herren sein. <text:s/>Sie wollen alles beherrschen. <text:s/>Sie wollen die Natur beherrschen, sie wollen die Tiere beherrschen, die Ströme und die Meere, sie wollen die Sprache und den Gedanken beherrschen, und nichts gelingt ihnen. <text:s/>Und weil ihnen nichts gelingt, weil sie einander und vor allem, weil sie sich selbst nicht beherrschen können, da begnügen sie sich damit, die Frauen zu beherrschen. <text:s/>Darum geben ich euch meinen Rat. <text:s/>Hütet euch vor ihnen und vermeidet sie, und lasst euch nicht von ihnen zu Sklavinnen machen, seid mutig und stark, fordert von ihnen was euch zukommt und verteidigt eure Rechte gegen sie. <text:s/>Und einen zweiten Rat muss ich euch geben, lasst euch nicht durch den Gedanken verführen, dass ihr euch je mit ihnen verständigen könnt. <text:s/>Denn dann lauft ihr die große Gefahr, dass ihr am Ende doch unterliegt, und dass ihr euch als die Schwächeren erweist. <text:s/>Und davor ins besondere muss ich euch warnen, und dies ist der Grundfehler den ihr macht, dass ihr euch stark und mächtig dünkt, wo ihr es in der Tat nicht seid. <text:s/>Darum, meine Schwestern, lernt euch gegenseitig zu lieben und beizustehen, und vor allem lernt einsam zu sein. <text:s/>Sobald ihr sie erkannt habt, wie sie sind, braucht ihr euch nicht mehr vor den Männern zu fürchten. <text:s/>Darum erkennt und fürchtet euch nicht." <text:s/>Sie machte eine Pause, dann setzte sie erklärend hinzu, "Das war die Rede welche ich für den Kongress vorbereitet hatte. <text:s/>Ich habe sie nicht gegeben, denn du hast mich verführt." </text:span></text:p>
      <text:p text:style-name="P44"/>
      <text:p text:style-name="P6"><text:span text:style-name="T1"><text:s/>"Dorothea, mein Kind," sagte er, aber Dorothea unterbrach ihn, "Ich gehöre dir nicht," sagte sie. <text:s/>"Ich bin nicht dein Kind, und ich bin nicht deine Frau." <text:s/>Dann, selbst erschrocken über ihre Worte, setzte sie hinzu, "Ich will ja nichts sein als nur Mensch." <text:s/>"Dazu hast du ja auch alles Recht," sagte Döhring, "und du bist es ja, bist es wirklich. <text:s/>Ich sage ja garnicht, dass du Unrecht hast, Dorothea. <text:s/>Aber das Leben ist so, und es ist nichts daran zu ändern. <text:s/>Ich jedenfalls vermag es nicht. <text:s/>Auch ich will nichts sein als ein Mensch." <text:s/>"Aber was ist es denn für ein Mensch," verlangte Dorothea, "der sein Kind verbrennen will." "Aber Dorothea," verteidigte er sich, "sei doch bitte vernünftig. <text:s/>Nichts liegt mir ferner als dir weh zu tun, oder als einem Kinde auch nur ein Haar zu krümmen, geschweigen denn unserem eigenen." <text:s/>"Wir haben kein Kind," sagte Dorothea traurig und ernst, als sei dies eine </text:span><text:soft-page-break/><text:span text:style-name="T1">Tatsache über welche er ihrer Unterrichtung bedürfte. <text:s/>Döhring überhörte ihren Vorwurf. <text:s/>"Sei doch vernünftig," sagte er, "und gib zu dass es ein Spiel ist, eine Darstellung eines nicht wirklichen, eines nicht seienden, und genau genommen auch eines nie gewesenen." <text:s/>"Das sagst du jetzt," erwiderte Dorothea, aber wenn du es so vorliest, dann wird es für mich gegenwärtig. <text:s/>Wenn ich es dich sagen höre, dann kann ich nichts anderes hören oder denken." Zugleich ärgerte sie sich über dies Eingeständnis seiner Macht. <text:s/></text:span></text:p>
      <text:p text:style-name="P44"/>
      <text:p text:style-name="P44"><text:s/>Döhring sah ein dass sie recht hatte, jedenfalls bis zu einem bestimmten Punkt. <text:s/>Diese Problematik der Literatur hatte er noch nie so klar erkannt, hatte sie überhaupt nicht erkannt, und momentan drängte sich ihm die Vorstellung auf, dass es ein Thema für ein ergreifendes Buch bieten möchte. <text:s/>Dann aber schien ihm sein Beruf so entlegen dass er sich nicht vorstellen konnte jemals wieder in ihm produktiv zu werden, und plötzlich erschien ihm die gegenwärtige Unstimmigkeit als eine Krise die er überhaupt nicht überleben würde. <text:s/>Was hatte Dorothea denn getan, anders als was er vorgeblich immer von seinen Studenten und Studentinnen gefordert hatte. <text:s/>War es nicht der ursprüngliche Anspruch seines Berufs die Literatur, das Kunstwerk ernst zu nehmen, es mit Leidenschaft zu erfassen. <text:s/>Und gerade das war es ja, was Dorothea getan hatte, in naiver, kindischer Weise hatte sie es ernst genommen. <text:s/>Noch nie war ihm sein Beruf in vergleichbar ironischem Lichte erschienen. <text:s/>Sie war von seinem Zureden in keiner Weise beschwichtigt. <text:s/>"Es hilft nichts," sagte sie, "ihr seid alle gleich," und wiederholte aufs Neue die stereotypen Reden, die sie vor drei Jahren vor dem Frauenfreiheitskongress zu halten beabsichtigt hatte. <text:s/>Sie wurde müder, und ihr Stimme erschwachte. <text:s/>Das Feuer in ihren Augen erlosch, und gläsern blickten sie, sich <text:span text:style-name="T32">wendend weder </text:span>nach rechts noch nach links, geradeaus durch das Fenster in die kalte, dunkle Nacht. <text:s/></text:p>
      <text:p text:style-name="P44"/>
      <text:p text:style-name="P6"><text:span text:style-name="T1"><text:s/>Die Müdigkeit welche sich Dorotheas bemächtigte überflutete auch Döhring. <text:s/>Jedenfalls indem er ihre Müdigkeit teilte, war er ihr nah. <text:s/>Er fühlte jetzt, was für ein schwerer Tag es gewesen war, und dass etwas von ihm verlangt wurde, welches er nicht mehr leisten konnte. <text:s/>Was die Situation forderte, was Dorothea benötigte, er fühlte es dumpf und dringend in seinem Inneren, das war ein dramatischer Ausdruck seiner Macht über sie. <text:s/>In diesem Augenblick aber fühlte er sich zu schwach sich gegen sie zu behaupten. Er verstand auch, zum ersten Mal in seiner Beziehung zu ihr, dass er in Gefahr war, sich an ihr zu vergehen. <text:s/>Es machte nichts, dass sie sich zu ihm in sein Bett geschlichen hatte, dass sie ihn mit den Worten, "Ich gehöre dir," verführt hatte. <text:s/>Die Gesellschaft und das Gesetz erkannten eine solche Übergabe nicht für gültig. <text:s/>Er dachte an das Nietzschewort vom Eisen und Magneten, dass es ihn hasse, weil er es anzöge, und doch nicht stark genug wäre es an sich zu ziehen. <text:s/>Eine Tracht Prügel, nicht mit seiner Hand, die war zu verletzlich, aber </text:span><text:soft-page-break/><text:span text:style-name="T1">mit einer Peitsche, die hatte sie verdient, und die hätte sie kuriert. <text:s/>Wenn er sich dann an ihr befriedigt hätte gegen ihrem Willen, wäre er vor dem Gesetz strafbar geworden. <text:s/>Er konnte es sich sogar vorstellen, dass sie ihn in ihrer gegenwärtigen Gemütslage angezeigt hätte. <text:s/>Er schreckte vor diesem Gedankengang zurück, und die Tatsache, dass das Gesetz, bei allem was er für sie geleistet hatte und zu leisten bereit war, ihm kein Recht über sie einräumte, machte ihn stutzig. <text:s/></text:span></text:p>
      <text:p text:style-name="P44"/>
      <text:p text:style-name="P15"><text:span text:style-name="T1"><text:s/>Es war ihm klar, dass Dorotheas Versuche ihrer beider Lage zu begreifen insofern sie sich in der Dogmatik der Frauenbewegung erschöpften notwendigerweise versagen musste. <text:s/>Und seine eigenen Versuche, dies Erleben geistig zu begreifen hatten auch versagt, er vermutete, weil er sie nicht konsequent genug durchgeführt hatte, und weil er am Ende unwillig oder unfähig gewesen war einen gesellschaftlichen Rahmen für ihrer beider Zusammenleben zu besorgen, einen Rahmen welchen Dorothea anscheinend nicht entbehren konnte. <text:s/>Andererseits waren seine eigenen Versuche mittels der Literatur ein stärkeres geistig-seelisch Band zwischen sich und Dorothea zu knüpfen, verunglückt, und Tatsache war, dass er ihr nunmehr nichts zu sagen hatte, und dass die Sprache für welche Beziehung auch immer zwischen ihnen fortbestünde ein unzulängliches Verständigungsmittel bot. <text:s/>Was hatte es da noch Sinn gegenseitig auf einander einzureden? <text:s/></text:span></text:p>
      <text:p text:style-name="P44"/>
      <text:p text:style-name="P44"><text:s/>Sein Instinkt bedeutete ihn, dass was Dorothea jetzt nötig hatte, war von einem Manne der sie sehr liebte, oder vielleicht auch von einem dem sie gleichgültig war, umarmt zu werden, geistig und körperlich umfangen, überwältigt, und geborgen zu werden, den Verstrickungen der Gefühle in welche sie sich verfangen hatte enthoben und fortgetragen in eine andere Welt, denn mit eigenen Kräften vermochte sie nicht sich zu befreien. <text:s/>Selbstverständlich war er sich gewahr, dass es nicht vorauszusehen war, ob ein solcher Versuch gelingen würde. <text:s/>Er hielt es für möglich, und sogar wahrscheinlich, dass Dorothea sich dagegen wehren würde. <text:s/>Doch war er überzeugt, dass sie nur durch eine Art Vergewaltigung vor sich selbst zu retten war. <text:s/>D<text:span text:style-name="T33">ie</text:span> Freiheit des Gefühls und der Sitten, welche sie für sich beanspruchte, und welche ihr gewährt worden war, konnte sie eben nicht bewältigen. <text:s/>Sie brauchte eine geordnete, gegliederte Lebenswelt, sie brauchte eben das, wogegen sie sich wehrte. <text:s/><text:span text:style-name="T33">Soviel</text:span> meinte Döhring einzusehen. <text:s/>Aber zugleich erkannte er, dass er nicht in der Lage war, ihr was sie benötigte, zu bieten. <text:s/>Von Anfang an hatte er davor zurückgeschreckt, sich ihr aufzudrängen. <text:s/>Es war seinem Wesen schon immer fremd gewesen, und er würde es jetzt in fortgeschrittenem Alter nicht mehr lernen können. <text:s/>Und vielleicht war es das Alter selbst, das ihn davon abhielt, Dorotheas Glück zu erfüllen. <text:s/>Er hatte sich die <text:span text:style-name="T33">Problematik seines Alters</text:span> <text:span text:style-name="T33">stets</text:span> vor Augen gehalten, und hatte seine <text:soft-page-break/>Beziehung zu ihr sich nur unter gewissen Einschränkungen erlaubt. <text:s/>Ob also eine solche Überwältigung, wie er sie sich ausmalte, Dorothea tatsächlich geholfen hätte, musste eine unbeantwortete Frage bleiben, denn er selbst vermochte nichts als gut und freundlich und vergebend zu sein. <text:s/>Die Gewalttat, die Ohrfeige, für welche sie ihm gegenüber schuldig geworden war, hatte er ihr nie angerechnet und hatte er ihr schon längst vergeben. <text:s/></text:p>
      <text:p text:style-name="P44"/>
      <text:p text:style-name="P68"/>
      <text:p text:style-name="P22"><text:span text:style-name="T1"><text:s text:c="2"/>Es beschämte Döhring einzusehen, dass es in mancher Hinsicht die Freiheit war, welche diese Problematik erweckt hatte, welche an der Wurzel ihres <text:s/>Unglücklichseins lag. Dass sie keine Verpflichtungen zu einander hatten, dass ihnen letzten Endes alles frei stand, jede Wahl, dass es ihnen erlaubt war, wie Eheleute zusammen zu leben, ohne jedoch verheiratet zu sein, dass keine gesellschaftlichen Bande sie jetzt an einander knüpften, und dieser Freiheit, so schien es ihm, war Dorothea ihrerseits nicht gewachsen. <text:s/>Er schämte sich dieser Einsicht, und er wusste auch dass viele Menschen sie als Vorwand benutzen würden, die Frauen zu zwingen und zu unterdrücken, aber die Wahrheit welche er zu erkennen meinte, durfte er nicht leugnen. <text:s/></text:span></text:p>
      <text:p text:style-name="P44"/>
      <text:p text:style-name="P44"><text:s/>In diesen Stunden verflog<text:span text:style-name="T34">en</text:span> <text:span text:style-name="T34">die </text:span>Freude <text:span text:style-name="T34">und die </text:span>Seligkeit, welche ihm die vergangenen drei Jahre beschieden hatten. <text:s/>Eine Ferienzeit, in welcher seine Sinnen und sein Geist sich entfaltet hatten, war zu Ende. <text:s/>Der Nachsommer seines Lebens war nun vorüber, und nichts als ein bitterer, endgültiger Winter stand ihm bevor. <text:s/>Aber zugleich hoffte er heimlich, dass sich noch irgendetwas ergeben würde die Zeit des Glückes zu verlängern, sie hinzuziehen, und <text:span text:style-name="T34">seinerseits war er entschlossen</text:span> nichts dazu beizutragen, sie zu kürzen oder auszulöschen. <text:s/>Er sehnte sich mit einem Wort, mit einer Handlung, mit einer Entscheidung, die Unbestimmtheit seiner Zukunft aufzulösen, wusste aber, dass er dies nicht durfte, dass diese Unbestimmtheit auf sich zu nehmen jetzt die einzigartige Aufgabe seines Lebens war, eine Pflicht, der er nicht entgehen konnte. <text:s/>Er fühlte wie sich Dorothea von ihm entfernte, und fragte sich in diesem Augenblick, wie er sich je durch die Vorstellung dass sie mit einem inneren Band an ihn gebunden sein könnte hätte täuschen lassen. <text:s/>Aber was hatte es Zweck jetzt die Vergangenheit auszuklügeln, es war die Gegenwart welche jetzt seiner Kräfte bedurfte, und <text:s/><text:span text:style-name="T35">diese</text:span> war ihm undurchdringlich <text:span text:style-name="T35">wie die Zukunft.</text:span></text:p>
      <text:p text:style-name="P44"/>
      <text:p text:style-name="P23"><text:span text:style-name="T1"><text:s/>Er sah sie voraus, die Einsamkeit, in die er jetzt zurückkehren musste, die Vorlesungen die er geben würde in welchen er wie einst seine Sehnsucht und seine Traurigkeit ausgießen würde, mit welchen er versuchen würde zu seinen Studenten und Studentinnen eine Beziehung anzuknüpfen, und wie hoffnungslos in Anbetracht des Geschehenen diese Versuche sein würden. <text:s/></text:span><text:soft-page-break/><text:span text:style-name="T1">Hatte es überhaupt noch Zweck dies alles noch einmal aufs Neue zu versuchen? <text:s/>Wo war denn hier die Freiheit von der er vor kurzem gemeint hatte, dass sie an der Wurzel seines Daseins läge? <text:s/>Jetzt fühlte er nichts als den schweren eisernen Zwang fortzuleben und fortzuwirken so gut er konnte, obgleich er es denn garnicht mehr wollte, und er betrachtete es als keine Schande, wenn er nun in diesem Rahmen verzweifelter Entsagung sich die Möglichkeit eingestand, vielleicht doch eines Tages mit eigenen Händen dazu beizutragen, wenn alle anderen Pflichten erfüllt sein würden, diesem Kampf, dieser Qual ein Ende zu machen. <text:s/>Jetzt aber noch nicht. <text:s/>Mittlerweile sah er viel dringende Aufgaben denen er sein Kräfte würde widmen müssen. <text:s/>Und vielleicht war es auch gut, dass er diese Verpflichtungen hatte. <text:s/></text:span></text:p>
      <text:p text:style-name="P44"/>
      <text:p text:style-name="P61"><text:s/>Er sah Dorothea an. <text:s/><text:span text:style-name="T36">Jetzt sa</text:span>ß<text:span text:style-name="T36"> sie wie versteinert am schwarzen Fenster. </text:span><text:s/>Ob sie <text:span text:style-name="T37">wiederkommen w</text:span>ü<text:span text:style-name="T37">rde oder fortgehen</text:span>? <text:s/>Wahrscheinlich das <text:span text:style-name="T37">L</text:span>etztere. <text:s/><text:span text:style-name="T37">E</text:span>r wünschte <text:span text:style-name="T37">sich</text:span> dass sie bleiben würde, auf immer, aber wenn dies unmöglich war, wusste er nicht ob er sich wünschen sollte, dass sie schon morgen auszög<text:span text:style-name="T37">e</text:span>, oder dass sie so lange blieb<text:span text:style-name="T37">e</text:span> wie möglich. <text:s/>Eines Tages würde sie ausziehen, davon war er überzeugt, vielleicht schon morgen. <text:s/>Er wünschte sich keine <text:span text:style-name="T37">weitere Aufregung</text:span> in dieser Nacht. <text:s/>Es gab ja genügend leere Schlafzimmer in diesem Hause in denen sie wie eine Besucherin wie sie einst gekommen war ihre Nachtruhe finden und von den Mühen und Beschwerlichkeiten dieses Tages würde ausschlafen können. <text:s/></text:p>
      <text:p text:style-name="P44"/>
      <text:p text:style-name="P24"><text:span text:style-name="T1"><text:s/>Durch diese Erwägungen kehrte ihm die Fassung wieder. <text:s/>Dorothea saß unverändert und blickte aus dem Fenster ins Dunkel. <text:s/>"Dorothea", sagte er, ihren Namen nennend, ohne ihre Beziehung zu ihm ausdrücklich hinzuzufügen, "Dorothea," wiederholte er, "Wir beide müssen jetzt vernünftig sein, müssen versuchen zu begreifen, was uns geschehen ist, und müssen uns dann dementsprechend betragen. <text:s/>Siehst du, ich weiß es ja garnicht, was jetzt in dir vorgeht, was du jetzt fühlst oder denkst, und das einzige, was ich jetzt sagen kann, viel <text:s/>ist es nicht, dass ich dich sehr lieb habe, und dass ich dir helfen möchte, aber du entschuldigst mich, wenn ich dir sage, dass ich fürchte, dass diese meine Liebe nicht reich und kräftig genug ist, oder nicht von der Art ist, dass sie dir helfen könnte. <text:s/>Das ist, Liebling, nicht deine Schuld. <text:s/>Die Schuld dafür will ich gerne auf mich nehmen. <text:s/>Wir sind nun eben so wie wir sind, wir können uns selbst nicht ändern, können uns selbst nicht helfen, oder jedenfalls nur in beschränkter Weise, und darüber hinaus müssen wir uns gegenseitig hinnehmen, eben so wie wir sind. <text:s/>Was es so schwierig für mich macht, ist dass ich dir helfen möchte, und dass ich doch dir nicht helfen kann. <text:s/>Aber dies eine möchte ich, dass du es weißt, dass ich bei dir bin, und dass ich bei dir bleiben werde, so wie du es möchtest, und so wie es dir helfen mag, und das," fügte er hinzu um die Folgerichtigkeit seines Betragens zu bestätigen, "ist </text:span><text:soft-page-break/><text:span text:style-name="T1">nicht anders als ich schon immer gesinnt gewesen bin. <text:s/>Dafür dass du mir diese Gelegenheit gegeben hast, dich zu lieben, dafür bin ich dir dankbar. <text:s/>Denn meine Liebe zu dir hat seit dem Tod meiner ersten Frau mir den Inhalt und Sinn meines Lebens bedeutet. Diese Liebe will ich dir weiter schenken, so lange du es mir erlaubst." </text:span></text:p>
      <text:p text:style-name="P44"/>
      <text:p text:style-name="P6"><text:span text:style-name="T1"><text:s/>Er war sich seiner Müdigkeit wieder bewusst, und blickte auf seine Uhr. <text:s/>Sie zeigte fünf Minuten vor Mitternacht. <text:s/>"Wir beide müssen jetzt schlafen und uns ruhen, denn was wir beide zusammen oder einzeln durchzumachen haben ist eine schwere Arbeit zu welcher wir Kraft und Ruhe bedürfen. <text:s/>Vielleicht können wir sie überhaupt nicht leisten. <text:s/>Vielleicht geht sie überhaupt über unsere Kräfte. <text:s/>Aber wenn wir fähig zu ihr sein sollten, dann müssen wir jetzt bald schlafen. <text:s/>Nimm es mir nicht übel," sagte er, "wenn ich es so sage, und es lässt sich ja letzten Endes auch nicht so ausdrücken, aber es ist mir sehr lieb und eine große Wohltat wenn du zu mir kommst, wie bisher in dem vergangenen Jahr, aber ich habe auch Verständnis dafür, wenn du heute Abend jedenfalls allein sein möchtest. <text:s/>Du kennst ja das Haus und du kennst die Zimmer, und kannst dir aussuchen, wo du schlafen willst. <text:s/>Wenn du zu mir kommst, wie allnächtig in diesem vergangenen Jahr, so ist es mir eine große Wohltat, wofür ich dir dankbar bin." <text:s/>Er setzte hinzu, "Und was eine förmliche Ehe, eine Hochzeit mit einer richtigen Feier anlangt, ich schäme mich so, dass ich mich dagegen gewehrt habe, dass ich dir diesen Wunsch verweigert habe, und deshalb will ich dich jetzt um Entschuldigung bitten. <text:s/>Ich wäre unehrlich, wenn ich sagte, dass sich meine Gefühle verwandelt haben, aber es gibt Umstände unter denen man seine eigenen Wünsche kontrollieren muss, und dies ist einer von ihnen." <text:s/>Er war sich bewusst, dass seinen Worten die ihm gewohnte Eindeutigkeit fehlte, und er wusste auch selbst nicht genau, was er hatte sagen wollen. <text:s/>Er meinte zwar dass es seine Schuldigkeit war <text:s/>anzubieten frühere Fehler anzuerkennen und zu vergüten. <text:s/>Andererseits war jetzt weder Ort noch Zeit Dorothea Angebote zu machen, sonst hätte es scheinen mögen, er wolle sie durch ein Versprechen bestechen, heute Nacht doch zu ihm zu kommen und bei ihm zu schlafen. <text:s/>Ein solches Angebot jetzt hätte ihre Beziehung nur verschlimmert. <text:s/>Er sah es sogar in seiner Müdigkeit sehr scharf, dass seine bisherige Verweigerung nicht der Grund des nahezu Scheiterns dieser Beziehung sein konnte. <text:s/>Dass er täte was ihn fremd und sinnlos anmutete wäre ein Irrtum welcher nur noch größere Verwirrungen und Missverständnisse nach sich ziehen würde. <text:s/>Aber da es nun einmal gesagt war, wollte er es nicht zurücknehmen. <text:s/></text:span></text:p>
      <text:p text:style-name="P44"/>
      <text:p text:style-name="P25"><text:span text:style-name="T1"><text:s/>"Es ist spät," sagte er, "Lass uns jetzt schlafen gehen," und er ließ die Zweideutigkeit seiner Aufforderung auf sich beruhen. <text:s/>Sie wandte sich zu ihm und blickte ihn an wie einen Fremden. <text:s/>Die Starrheit war von ihren Zügen </text:span><text:soft-page-break/><text:span text:style-name="T1">gewichen. <text:s/>Sie sah aus wie damals, als er sie zum ersten mal im Flugzeug, am Fensterplatz neben ihm angeschaut hatte. <text:s/>Sie ließ seine Aufforderung unbeantwortet, stand auf, streckte sich und gähnte. <text:s/>Auch Döhring erhob sich, aber die Gicht in seinen Gliedern machte es ihm beschwerlich, er stützte sich mit den Händen auf die Tischplatte, welche unter seinem Gewicht knarrte. <text:s/>Indessen zog ein Schmerz von seinem Rückgrat das rechte Bein hinunter. Er stand gebückt, bis der Schmerz ihn verlassen hatte. <text:s/>"Komm," sagte er, und schaltete das Licht aus. <text:s/>Er streckte seinen Arm nach ihrer Hand aus, aber er fand sie nicht. <text:s/>Er humpelte den dunklen Flur entlang und meinte zu hören, dass Dorothea ihm auf einige Entfernung folgte. <text:s/>Umdrehen nach ihr aber tat er sich nicht. <text:s/>Er erreichte das Schlafzimmer in der Annahme und Zuversicht dass sie kommen würde. <text:s/>Und wenn nicht, was konnte er tun? <text:s/>Ohne eine Lampe angeschaltet zu haben taumelte er auf das Bett. <text:s/>Durch die Tür, welche er für Dorothea offen gelassen hatte, strömte genügend Licht seinen Schlafanzug <text:s/>kenntlich zu machen. <text:s/>Er war unsagbar müde, so dass er meinte sich hastig entkleiden zu müssen. Er befürchtete, dass auch nur das geringste Zögern ihn in eine Unbeholfenheit versetzen würde in welcher er sich nicht mehr zurecht fände. <text:s/>Er hatte seine Kleider, wie er gewohnt war, auf einen Stuhl gelegt, war unter die Laken geschlüpft und versuchte gewaltsam sich wach zu halten. Er lauschte auf Dorotheas Schritte, und als er sie endlich kommen hörte, fiel er beruhigt und erschöpft in einen tiefen Schlaf. <text:s/></text:span></text:p>
      <text:p text:style-name="P44"/>
      <text:p text:style-name="P44"><text:s/>Es wurde eine kalte Nacht. <text:s/>Der Wind pfiff um das Dach und trieb einen eisigen Hauch durch die Fensterrahmen. <text:s/>Döhring fröstelte, aber er wachte nicht auf. <text:s/>Er träumte dass Dorothea und er zusammen ein Schauspiel aufführten, und dass Dorotheas Rolle es erforderte ihm eine Ohrfeige zu versetzen, eine Pflicht deren Erfüllung sie quälte. <text:s/>Sie entschuldigte sich bei ihm und erklärte, dass sie ihm die Ohrfeige nur im Spiel und notgedrungener Weise versetzte, dass ihr Liebe zu ihm aber unvermindert und dass sie ihm des Schmerzes halber den sie ihm zufügen musste umso inniger ergeben war. <text:s/>Sie würde sich, wie stets zu ihm ins Bett legen, nur müsse er sich, bis das Schauspiel vorüber sei, strikt an die eigene Seite des Bettes halten, und es unter len Umständen vermeiden, die Zuschauer durch einen Liebesakt zu empören. Er verstand, dass sie vollkommen recht hatte, und er erklärte sich mit dieser vorübergehenden Entsagung einverstanden. <text:s/></text:p>
      <text:p text:style-name="P44"/>
      <text:p text:style-name="P44"/>
      <text:p text:style-name="P44"/>
      <text:p text:style-name="P72"><text:s/>* * * * *</text:p>
      <text:p text:style-name="P72"/>
      <text:p text:style-name="P81"/>
      <text:p text:style-name="P72"/>
      <text:p text:style-name="P72"/>
      <text:p text:style-name="P1"><text:span text:style-name="T2">Siebtes <text:s/>Kapitel </text:span></text:p>
      <text:p text:style-name="P44"/>
      <text:p text:style-name="P6"><text:span text:style-name="T1"><text:s/>Als Döhring erwachte, fand er die Seite des Bettes neben ihm leer und kalt. <text:s/>Es war heller Tag. <text:s/>Die schräge Wintersonne warf grelle Lichtmuster auf den Kleiderschrank welchen Elsbeth und er lebenslang geteilt hatten, und in dessen rechter Hälfte, seit etwa einem Jahr, Dorothea ihre Kleider aufbewahrte. <text:s/>Er horchte, und meinte Dorotheas Schritte drunten im Flur gehört zu haben, entschied dann aber dass er sich getäuscht habe. <text:s/>Er erinnerte sich, dass es Montag war, und dass Dorothea zu dieser fortgeschritten Stunde schon in der Bank sein würde, wohin sie ganz selten, wenn überhaupt jemals verspätet kam. <text:s/>Sie war rücksichtsvoll gewesen. <text:s/>Nach den Strapazen des gestrigen Abends hatte sie ihn ausschlafen lassen. <text:s/>Er merkte es ja selbst wie er mit zunehmenden Jahren immer mehr des Schlafes und der Ruhe bedürftig war, um überhaupt den Forderungen und Mühen des Alltags, den gewöhnlichen und den außergewöhnlichen, standhalten zu können. <text:s/>Es war ihre Gewohnheit ihn des morgens zu wecken, denn sie wusste es ja, dass sonst seine Schlafenszeit sich auf eine unvorhersehbare Zeitspanne ausdehnen würde, und dass er sich dann, verärgert und verdrossen, bezichtigte den halben Tag verschlafen zu haben. <text:s/>Heute Morgen aber hatte sie ihn nicht geweckt. <text:s/>Vermutlich, meinte er, um ihn schlafen zu lassen, aber es fiel ihm dann auch ein, dass es möglich war, dass sie aus anderen Gründen es unterlassen hatte ihn zu wecken, dass diese Versäumnis ein erster Schritt war, die kooperative Beziehung welche sich zwischen ihnen in den vergangenen Jahren entsponnen hatte, aufzulösen, und dass sie damit begonnen hatte, ihn, statt zu wecken, seinen Träumereien zu überlassen, gut oder böse, wie sie nun sein mochten. <text:s/>Dann war sie vielleicht, ohne ihm das Frühstück zu bereiten, fortgegangen, in Vorübung des endgültigen Bruchs. <text:s/>Daran ob sie ihm ein Frühstück bereitet hatte würde er klarer als an irgend einem anderen Indiz ihre Gesinnung ermessen können. <text:s/>Es fiel ihm auch ein, und er fragte sich, ob Dorothea denn tatsächlich die ganze Nacht bei seiner Seite verbracht hatte, oder ob sie sich vor Morgengrauen aufgemacht hatte um fortzugehen. <text:s/>Er besann sich, dass er erfreut aber auch etwas erstaunt gewesen war, dass sie gestern Abend seine Einladung ins Bett angenommen hatte, oder ob er es nur geträumt hatte, dass sie trotz ihres Ärgers zu ihm gekommen war. <text:s/>Jedenfalls wäre es nicht verwunderlich gewesen, wenn ihr Entschluss sich verflüchtigt, und wenn sie ihn inmitten der Nacht, um ihn so wenig als möglich zu verletzen, verlassen hätte. <text:s/>Und er meinte sich auch in diesem Augenblick zu erinnern, dass sie tatsächlich in der Nacht aufgestanden war, und dass er auf sie gewartet hatte, oder hatte er auch das geträumt. <text:s/>Aber dass die zurückgekehrt war, konnte er sich nicht besinnen. <text:s/>Vermutlich war er </text:span><text:soft-page-break/><text:span text:style-name="T1">wieder eingeschlafen noch vor ihrer Rückkehr, wenn diese je stattgefunden hatte. <text:s/>Er wusste es wirklich nicht mehr, und in Bezug auf diese ganze Angelegenheit vermochte er zwischen Traum und Wirklichkeit nicht zu entscheiden. <text:s/>In seinem erschöpften Zustand gestern Abend war er so schnell eingeschlafen, dass möglicher Weise sogar ihr Kommen nichts mehr als ein Wunschtraum von ihm gewesen war. <text:s/>Und indem er so dachte und die Geschehnisse des vorigen Abends im Rahmen seiner Beziehung zu Dorothea überdachte, da verdüsterte sich seine Stimmung, und er meinte nun mit Bestimmtheit zu wissen, dass sie überhaupt nicht gekommen war, und dass sie ihn jetzt verlassen hatte, dass er wieder, wie nach Elsbeths Tod, allein war. <text:s/>Bald würde er darüber Bestimmtheit bekommen. <text:s/>Seine Befürchtung würde bestätigt werden, wenn es sich herausstellte, dass sie ihm kein Frühstück bereitet hatte, obgleich es auch möglich war, dass sie selbst in Eile gewesen war, und dass das Ausfallen ihrer Frühstücksvorbereitungen nichts anderes als dieses bedeutete, und keineswegs eine endgültige Trennung besagte. <text:s/>Er sah auf die Uhr. <text:s/>Es war schon fast zehn. <text:s/>Er raffte sich zusammen, und suchte nach seinen Kleidern, entschlossen nun doch diesen so ahnungsvoll beginnenden Tag nicht völlig mit Sorgen und ohne Schaffen verstreichen zu lassen. <text:s/></text:span></text:p>
      <text:p text:style-name="P44"/>
      <text:p text:style-name="P6"><text:span text:style-name="T1"><text:s/>Als er nach unten gekommen war, ging er direkt in die Küche, und fand was er befürchtet hatte. <text:s/>Dorothea hatte ihm kein Frühstück bereitet, und noch ominöser, kein von ihr gebrauchtes Geschirr war stehen geblieben. <text:s/>Alles hatte sie sorgfältig abgewaschen und fortgeräumt, wenn sie es überhaupt in Anspruch genommen hatte. <text:s/>Es bestand immer noch die Möglichkeit, dass sie selbst in solcher Eile gewesen war, dass sie nicht einmal für sich selbst gesorgt hatte. <text:s/>Es schien ihm jetzt von unsagbarer Wichtigkeit, genau zu wissen, was Dorothea im Sinne hatte, denn wenn sie tatsächlich aufgebrochen war um ihn zu verlassen, dann stand er jetzt vor der furchtbaren Aufgabe sein ganzes Leben, von welchem er gehofft hatte, dass es ein und für alle Mal geregelt war, neu aufzubauen. <text:s/>Dieser Aufgabe würde er vielleicht den Rest seiner Tage und seiner Kraft widmen müssen. <text:s/>Sie war so überwältigend, dass er keine Zeit zu verlieren hatte. <text:s/>Andererseits, sollte es aber umgekehrt sein, dass sie ihn doch nicht verlassen hatte, dass sie heute Abend zu ihm wiederkehrte, so wie bisher von ihm abhängig bliebe und auf ihn rechnete, dass sie sich weiterhin auf ihn verließe, dann wäre ja gerade das Gegenteil der Fall, und er dürfte sich dann nicht von ihr loslösen. <text:s/>Dann müsste er seine Gedanken und Kräfte daran wenden ihr zu helfen, und die Beziehung zu ihr enger noch und intimer zu gestalten als sie es schon war. <text:s/>Diese Unbestimmtheit aufzuklären schien ihm jetzt von übertreffender Notwendigkeit. <text:s/>Es war ja der heutige Tag, mit allen seinen Möglichkeiten, mit allen Gelegenheiten die er bot, der auf dem Spiele stand. <text:s/>Es war die Gegenwart, der heutige Morgen noch, die paar Stunden in </text:span><text:soft-page-break/><text:span text:style-name="T1">denen er entscheiden und handeln musste. <text:s/>Es war keine Zeit zu verlieren, wie immer es ausgefallen war. <text:s/>Je mehr er darüber nachdachte, desto mehr quälte ihn die Unbestimmtheit seiner Lage. <text:s/>Es war ein glücklicher Umstand dass er heute keine Vorlesung hatte, überhaupt keine beruflichen Verpflichtungen denen er in seiner gegenwärtigen erregten und konfusen Stimmung kaum hätte Genüge leisten können. <text:s/>Und doch wäre es schade, dass dieser möglicherweise so ergiebige Tag von Grübeleien und Sorgen durchkreuzt, untauglich gemacht sein sollte. <text:s/></text:span></text:p>
      <text:p text:style-name="P44"/>
      <text:p text:style-name="P26"><text:span text:style-name="T1"><text:s/>Je mehr er dachte, umso mehr wuchs seine Erregung, bis sie der Verzweiflung nahte. <text:s/>Wenn er doch nur mit Dorothea sprechen könnte. <text:s/>Sie war doch, Gott weiß, nicht von der Erde verschwunden. <text:s/>Sie war doch in der Stadt bei der Arbeit, war Bankbeamtin, verhandelte mit Kunden, begutachtete Darlehen, beteiligte sich an Besprechungen, warum sollte sie ihm, Döhring, unerreichbar sein? <text:s/>Und wenn er selbst kein Kunde eben dieser Bank war, hatte er nicht ein Recht es zu werden. <text:s/>War es ein Grund ihn abzuweisen, nur weil er zufällig eine persönliche Beziehung zu einer der Angestellten dort gepflegt hatte? <text:s/>Er könnte ja sein Scheckkonto, welches er vor Monaten, um Peinlichkeiten zu vermeiden, geschlossen hatte, wieder eröffnen, oder er könnte ein Darlehen beantragen, obgleich er des Geldes garnicht bedurfte, könnte unter diesem Vorwand um die Gelegenheit bitten, mit Dorothea zu verhandeln. <text:s/>War das nicht genau, was die verschiedenen Kunden taten, welche von ihr bezaubert waren? <text:s/>Es würde ja nicht bedeuten, dass er sich dann das Geld auszahlen lassen müsse, es konnte ja nur bis zu einer Besprechung kommen. <text:s/>So lange wie es der Bank offen stand, das Darlehen abzulehnen, so lange war er doch noch nicht verpflichtet es anzunehmen. <text:s/>Dies alles verstand er recht gut, sah aber sofort ein, dass es irrig war. <text:s/>Er hätte ja heute Morgen früher aufstehen können um mit ihr zu sprechen, und er würde ja Gelegenheit haben heute Abend, vorausgesetzt, dass sie zurückkehrte, in ihrem eigenen Hause, so ausführlich wie sie wollten, alles mit einander zu besprechen. <text:s/>Es war nur die Furcht die ihm zuflüsterte, dass sie überhaupt nicht wiederkommen würde, dass, wenn nicht er sie einholte und zurückbrächte, sie sich verliefe, wenn sie ihm nicht schon unwiederbringlich verloren gegangen war. <text:s/>So fühlte er sich für sie verantwortlich. <text:s/>Der Hirte von dem die Bibel erzählt hatte ja noch neunundneunzig andere Schafe. <text:s/>Sie aber war sein einziges. <text:s/>Und wenn sie ihm verloren ginge, hätte er nichts mehr. <text:s/>Mit dieser Einsicht nun, war sein Entschluss befestigt. <text:s/>Er überlegte ob er erst selbst sich mit einem Frühstück stärken sollte, stellte aber fest, dass er doch gar keinen Hunger habe, und dass es deshalb überflüssig wäre auf irgendwelche Frühstücksanstellungen jetzt Zeit zu verwenden. <text:s/>Statt dessen würde er sich fertig machen, in die Stadt zu gehen. <text:s/>Er ging wieder in ihr Schlafzimmer und wählte eine neue saubere Kravatte, ein Stück das Dorothea ihm geschenkt hatte und von welchem er zu wissen </text:span><text:soft-page-break/><text:span text:style-name="T1">meinte, dass sie es besonders reizend fand. <text:s/>Er zog sich dann Rock und Mantel an, und trat durch die große eichene Tür auf die Veranda. <text:s/>Ein warmer feuchter tropenartiger Luftzug umhüllte ihn und schlug gegen seine Wangen. <text:s/>Einen scharfen kalten Winterwind hatte er erwartet und fühlte sich unangenehm erstickend bedrückt. <text:s/>Er kehrte ins Haus zurück um seinen Mantel abzulegen. <text:s/>Das merkwürdig unerwartet milde Klima verwunderte ihn. <text:s/>Er wusste nicht, ob er es als gutes oder als böses Omen deuten solle. <text:s/>Er mahnte sich dann aber, dass er nicht abergläubisch sein solle, dass es keine Vorbedeutung habe, dass es auf nichts hinweise, als dass das Leben veränderlich war, und dass man jeweils gefasst sein müsste die Geschehnisse eines jeden Tages so hinzunehmen wie sie sich bieten. <text:s/>So etwa <text:s/>dachte er. <text:s/>Die Bereitschaft das Leben in seiner Vielfältigkeit und Unvoraussehbarkeit, wie es nun einmal war, hinzunehmen beruhigte und befriedigte ihn. <text:s/></text:span></text:p>
      <text:p text:style-name="P44"/>
      <text:p text:style-name="P6"><text:span text:style-name="T1"><text:s/>Als er an die Ecke der Landesallee kam war kein Autobus in Sicht. <text:s/>Der Wind welcher unbeständig von Norden wehte, war unerwartet kühl geworden, und indem er wartete und mit dem Blick die Ecke erforschte um welche das bauchige gelbe Fahrzeug erscheinen sollte, da fing ihn an zu frösteln, und er erinnerte sich, dass er nicht nur seinen Wintermantel zu Hause gelassen hatte, sondern dass an diesem Morgen, ungleich den anderen, Dorothea es unterlassen hatte seine Kleidung für ihn auszulegen. <text:s/>Es war ihre Gepflogenheit gewesen, in sehr sachlicher und vernünftiger Weise ihm Wäsche und Anzug der Witterung entsprechend auszusuchen, eine Wahl welche er selbst vernachlässigte. <text:s/>An diesem Morgen unerwarteter Ereignisse, hatte er sich bei weitem zu sommerlich gekleidet. <text:s/>Nun stand er an der Autobushaltestelle und fror. <text:s/>Jetzt nach Haus zu gehen um sich wärmer zu kleiden war ausgeschlossen. <text:s/>Aber hier in diesem wintrigen Zuge stehen zu bleiben war auch zu unbehaglich, obgleich er die Volksmeinung vorsätzlich mit Geringschätzung und Spott abzuweisen pflegte, welche ihm mit Grippe oder gar Lungenentzündung gedroht hätte, wenn er sich hier der Kälte noch länger aussetzte. <text:s/></text:span></text:p>
      <text:p text:style-name="P44"/>
      <text:p text:style-name="P6"><text:span text:style-name="T1"><text:s/>Er entschied sich nicht länger auf den elektrischen Autobus zu warten sondern zu Fuß zu gehen. <text:s/>Die Bewegung würde ihn warm machen. <text:s/>Es würde einige Minuten länger in Anspruch nehmen, aber im Grunde bestand ja keine Eile. <text:s/>Allenfalls würde Dorothea den ganzen Arbeitstag in der Bank verbringen, und ob er nun eine halbe Stunde früher oder später mit ihr spräche, würde wohl keinen großen Unterschied machen. <text:s/>Er wandte sich also zum gehen, die wohlbekannte Straße entlang, und wie wenn immer er sich zu einem Spaziergang, ob kurz oder ausgedehnt, entschloss, dann kamen ihm Bilder der vielen anderen Wanderwege welche ganz eigentlich betrachtet den Rahmen seines Daseins ausgemacht hatten. <text:s/>Das ganze Leben war ja eine Wanderung. <text:s/></text:span><text:soft-page-break/><text:span text:style-name="T1">Es sagte ihm zu, vom ästhetischen und literarischem Standpunkt, das Leben als Reise, als eine höchst persönliche Pilgerfahrt zu deuten, und in diese Metapher spielte so manche Erinnerung hinein. <text:s/>Die Einsamkeit und Befremdung die den Wanderer umfängt, die Sehnsucht nach der Heimat und nach dem Zuhause, und die Anstrengung auf ein fernes Ziel. <text:s/>Es war nie der Reichtum gewesen den er gesucht hatte. <text:s/>In seiner Jugend waren es zeitweilen der berufliche Erfolg und der Ruhm gewesen. <text:s/>Einen großen Teil seines Lebens hatte er damit verbracht dem Ziel einer objektiven Gültigkeit, dem ästhetisch und ethisch Wertvollen nachzustreben. <text:s/>Er wusste nicht, ob er sich schämen musste, diese Suche aufgegeben zu haben. <text:s/>Neuerdings hatte sich ihm noch eine dritte und typisch amerikanisch neuweltliche Wertkategorie dargestellt, die Kategorie nähmlich der Funktionalität, der Wirksamkeit. <text:s/>Er meinte dies nicht in mechanischem Sinne, dass er sich wie eine Maschine, wie eine Uhr oder wie einen Motor, ein reibungsloses und fehlerfreies Triebwerk, betrachtet hätte, auch nicht im wirtschaftlichen oder gesellschaftlichen Sinne, dass er menschliche Beziehungen ausbaute um ihm den materiellen Erfolg zu gewährleisten. <text:s/>Nein, es war eine Funktionalität im rein Geistigen gewesen, die er jetzt anstrebte, um mittels klarerer Bilder und treffenderer Begriffe sich seine eigene Geisteswelt zu gestalten in welcher er behaglich und zufrieden leben konnte. <text:s/>Diese ausgefallene und exotische, extravagante Vorstellung vom geistig Funktionellen machte er sich dadurch anschaulich, dass er seine Tätigkeit mit der Einrichtung eines Zimmers verglich, wozu der künftiger Bewohner sich selbst die Möbeln besorgt und arrangiert, wenn er sie nicht gar selbst zimmert, um hernach jedem einzelnen Stück in seiner Wohnung vertraut und vertraulich gegenüber zu leben. <text:s/>Und dies kontrastierte er mit der Möblierung eines Hotelzimmers zum Beispiel, das nach praktisch wirtschaftlichen Erwägungen für den Durchschnittreisenden bereitet wird, welches zwar das Überleben ermöglicht, aber keineswegs eine Einrichtung ist zu der auch nur der anspruchloseste Bewohner jemals eine persönliche Beziehung herstellen könnte. <text:s/>Dass der Aufbau einer solchen Geisteswelt eine überaus sinnvolle und wertvolle Betätigung war, schien Döhring unzweifelbar, und dennoch besaß sie die unleugbaren Mängel, dass sie unerreichbar innerlich und subjektiv war, und dass diese Subjektivität mit welcher der Einzelne nunmehr seine Umwelt ersetzt hatte, ihn zugleich von anderen Menschen trennte. <text:s/>Mit dieser Einsicht aber war er wieder bei dem ihm unmittelbar bevorstehenden Problem angelangt. <text:s/></text:span></text:p>
      <text:p text:style-name="P44"/>
      <text:p text:style-name="P6"><text:span text:style-name="T1"><text:s/>Er hatte die Vereinsamung welche ihm sein Denken verursachte in beschränktem Maße sogar in seinem Leben mit Elsbeth erlebt. <text:s/>So sehr sie ihn auch geschätzt und geliebt hatte, und so bereit sie auch gewesen war sich ihm und für ihn zu opfern, so war sie doch unwillens oder unfähig gewesen sich in dieser Geisteswelt die Döhring sich in jenen Jahren so bewußt eingerichtet </text:span><text:soft-page-break/><text:span text:style-name="T1">hatte einzuleben oder einzufügen. <text:s/>Zwar war ihr diese Welt nicht unbekannt, sie vermochte gewissermaßen sich darin zurechtzufinden, vermochte Döhring ins besondere dort auffinden, wenn sie ihn nötig hatte, konnte auch durch die Auswahl der Bücher oder Schallplatten die sie ihm zuweilen schenkte, bezeugen dass sie diese Welt anerkannte. <text:s/>Aber so innig in ihr vernarbt zu leben, sich so an sie zu binden, sie als Grund und Ziel, Voraussetzung und Notwendigkeit des eigenen Lebens betrachten, wie Döhring es tat, dass konnte und wollte sie nicht. <text:s/>Statt dessen lebte auch sie in einer eigenen Welt welche so wie Döhring es verstand, einfacher und rüstiger und buchstäblich natürlicher war, von dem alljährlichen Aufblühen der Blumen, aus dem Gesang und aus dem glänzenden Gefieder der Vögel bestehend, aus dem blauen Sommerhimmel und aus dem Schnee unter dem die Erde im Winter ruht. <text:s/>Es war diese Bindung die sich in der Natur zu Hause fand, welche Elsbeth und ihm letzten Endes das gültigste Zusammensein gewährt hatte, und daher das Glück der Kanadareisen. <text:s/>Döhring hatte zuweilen mit Einverständnis gedacht dass ja doch die Grundlage der Beziehung zwischen Elsbeth und ihm eine naturgemäße, eine geschlechtliche war, und wenn er in jüngeren Jahren den Prätensionen und Ansprüchen nachgeeifert hatte auch diese geschlechtliche Beziehung zu vergeistigen, so erkannte er indessen er älter wurde, dass jenseits einer bestimmten Linie dergleichen Vergeistigung unmöglich war, und dass, gefährlicher noch, das Bestehen auf die Prätension sie trotzdem zu vollbringen, zur Lüge wurde. <text:s/>So hatte Döhring sich, indem er alterte stets mehr und mehr gewillt und zufrieden bewiesen sich auf das einfache, natürliche, körperliche zu verlassen, es zu schätzen und zu verehren, und die Ansprüche es zu vergeistigen als ein fragwürdiges Täuschungsmanöver abzulehnen. <text:s/></text:span></text:p>
      <text:p text:style-name="P44"/>
      <text:p text:style-name="P44"><text:s/>Wie seltsam, dachte er, dass mir dies jetzt alles durch den Kopf geht, und er fröstelte erneut im Stoß eines kalten Winterwindes, und beschleunigte seine Schritte. <text:s/>Er durchging jetzt eine ihm wohlvertraute Landschaft. <text:s/>Von fast jedem Gebäude kannte er wenigstens einen Bewohner oder Benutzer. <text:s/>Als er an dem chinesischen Restaurant vorbei ging musste er über die Geschichte lächeln, welche ihm einer seiner Studenten hinterbracht hatte, nämlich dass der Koch dieses örtlich berühmt und bewährten Etablissements wenn sich trotzdem einer der Gäste über die Mahlzeit beschwerte, eh sie noch zu Ende war, das im Hofe geparkte Automobil des Unzufriedenen von einem seiner Küchenjungen mit Brotkrumen zu bestreuen lassen pflegte, mit der Folge, dass die Unzahl von Tauben welche sich vom Abfall des Restaurants nährte, sich auf das Verdeck des Autos des Unzufriedenen schaarte, und die kleinen grauen Brotkrümelchen gegen weiße klebrige Plakate Unflats auswechselte, in solchem Ausmaß dass der entrüstete Gast nicht selten zur Stätte seiner Demütigung zurückzukehren genötigt war, sich eine gefeuchtete Papierserviette zu erbitten, womit er den ärgsten Belag von der <text:soft-page-break/>Windschutzscheibe entfernte, um überhaupt befähigt zu sein, das beschmutzte Auto nach Hause zu fahren. <text:s/>Mit kindischer Neugier wandte sich Döhring zu dem berüchtigten Hof, und tat sogar ein paar Schritte in ihn hinein um festzustellen ob gerade zu dieser Zeit ein so bestraftes Fahrzeug dort zu sehen wäre. <text:s/>Es war aber vielleicht zu früh am Tage. <text:s/>Nicht einmal die Tauben hatten sich eingestellt. <text:s/></text:p>
      <text:p text:style-name="P44"/>
      <text:p text:style-name="P59"><text:s/>Er kam dann ein paar Häuser weiter an einem großen alten umgebauten Wohnhaus vorbei, Eine Firma von Bauingenieuren hatte es zugleich praktisch und stilvoll renovieren lassen. <text:s/>Man hatte die Vorderwand des Kellers ausgebrochen und mit großen zimmerhohen Glasscheiben ersetzt. <text:s/>und hatte die Grube zuvor in eine versenkte Terrasse umgebaut, wo auch jetzt im Winter der Epheu und niedrige tannenartige Büsche grünten. <text:s/>Jedesmal wenn er hier vorbei ging, freute sich Döhring an der Erfindungsgabe mit der diese Anlage eingerichtet worden war. <text:s/>Dahinter, im Kellergeschoss waren die Praxisräume eine Augenarztes, den Döhring selbst zwar noch nie persönlich in Anspruch genommen hatte, aber von dem er es wiederum aus dem Bericht einer seiner Studenten entnommen hatte, dass der Mann welcher dort unten seinem Beruf nachging, eigenartige Prätensionen, oder jedenfalls eine Sehnsucht zur Kunst hatte. <text:s/>Er hatte in ein sonst leeres Hinterzimmer ein Cembalo aufgestellt, auf dem er sich in den schwierigsten Präludien und Fugen übte, und dies in sehr stümperhafter Weise, denn er war kein Musiker und arbeitete nun in der Hoffnung ein solcher zu werden. <text:s/>Man musste annehmen, dass es mit seiner Augenheilkunde nicht viel besser als mit seinem Musizieren stand, denn er hatte nicht viel zu tun, und ihm blieb daher reichlich Zeit für seine musikalischen Liebhabereien. <text:s/>Dieser von einem Studenten überlieferte Bericht erweckte bei Döhring die Frage, ob es überhaupt möglich wäre Prätensionen zu hegen, welche sich nur auf das Innerliche bezögen, oder ob im Gegenteil, rein nach Innen gewandte Bemühungen etwa einen Ausdruck des Seelenlebens ausmachten zu welchem jeder Mensch ein Anrecht wenn nicht gar eine Verpflichtung hat, und er verwunderte sich über den unlöslichen Widerspruch zwischen Innen und Außen, zwischen der Subjektivität und der Objektivität, so schien es ihm jetzt, dessen Lösung er in den vielen Jahren in welchen er drüber nachgegrübelt hatte kein Iota näher gekommen war. <text:s/></text:p>
      <text:p text:style-name="P44"/>
      <text:p text:style-name="P6"><text:span text:style-name="T1"><text:s/>Durch Erwägungen und Betrachtungen dieser Art abgelenkt und sogar ein wenig erheitert, hatte er vorübergehend sogar die Angst um den Verlust von Dorothea vergessen. <text:s/>Jetzt besann er sich der Notwendigkeit ihre gegenwärtige Gesinnung zu ermitteln, damit er sein eigenes Leben entsprechend einrichten könne. <text:s/>Indem er sich aber dem Universitätsplatz näherte, verfinsterte sich sein Gemüt aufs Neue, da er sich des eigentlichen Zweckes dies Ausflugs erinnerte, nämlich Dorotheas auf ihn bezügliche Gesinnung zu erfahren, und plötzlich </text:span><text:soft-page-break/><text:span text:style-name="T1">schien es ihm, dass dies ein irriges Unterfangen sei, auf welches er sich eingelassen habe, insofern besonders als Dorothea ungleich ihm, ihre Gesinnugen ja garnicht unmittelbar auf der Zunge hatte, also garnicht fähig sein würde, ihre gegenwärtigen Gefühle und Gedanken begrifflich zu erklären, selbst wenn sie es gewollt hätte, geschweige denn dass sie fähig wäre auszusprechen, was sie in der Zukunft denken und fühlen und wünschen möchte. <text:s/>Und er sah dass es ein peinlicher Irrtum sein würde, in ihr Geschäft, in ihre Bank, in ihr Arbeitszimmer einzudringen, um von ihr Antworten auf dergleichen schwierige Fragen zu fordern. <text:s/>Er mochte aber trotz dieser Einsicht seinen Besuch nicht aufgeben, denn er erkannte bei ihm einen Nebenzweck, welcher vielleicht am Ende denn doch der Hauptzweck war, und das war, schlicht und einfach, Dorothea zurückzuholen, sie nicht ausreißen, sie nicht fortlaufen zu lassen. <text:s/>Aber indem er sich dieses Zweckes bewusst wurde, erkannte er die Hoffnungslosigkeit auch dieses Vorhabens. <text:s/>War doch Dorothea freiwillig zu ihm gekommen, und freiwillig wie sie gekommen war vermochte sie freiwillig wieder zu gehen, und die Tatsache, dass er sie nicht standesamtlich geehelicht hatte, machte daran letzten Endes keinen Unterschied. <text:s/>Heutzutage ließ sich ja sogar eine amtlich geschlossenen Ehe binnen vierundzwanzig Stunden auflösen. <text:s/>Nein, das Entscheidende, wenn es ein solches gab, war dass er unwillig und letzten Endes denn auch unfähig gewesen war, eine Gesellschaftswelt für Dorothea zu bauen, welche ihre Beziehung zu ihm hätte bestätigen und bekräftigen und aufrecht erhalten können, selbst wenn diese Beziehung sich als nur eine leere Schale verdorrter Hoffnungen erwiesen hätte. <text:s/>Damit aber war schon alles gesagt. <text:s/>Nein, es war schon richtig so. <text:s/>Dass er es nicht hatte zu einer Hochzeit kommen lassen, deswegen konnte er sich nicht bezichtigen. <text:s/>Er hatte konsequent seinem Urteil, seinen Überzeugungen entsprechend gehandelt, denn eine Beziehung zu Dorothea welche äußerlich auf gesellschaftlichem Zwang begründet war, die hatte er nie gewollt, und wollte er auch jetzt nicht. <text:s/>Die wäre für beide Beteiligten, für Dorothea nicht weniger als für ihn bedrückend und erstickend geworden. <text:s/>Er war mit sich selbst zufrieden, dass er sie ihrer Freiheit ihn zu verlassen weder durch äußeren noch durch inneren Zwang beraubt hatte. <text:s/>Und wenn es nun sein sollte, dass sie seiner überdrüssig geworden war, dass sie ihn verließ, dass seine Persönlichkeit, und dass seine Liebe zu ihr nicht mehr genügten sie zu befriedigen oder glücklich zu machen, dann würde er sie segnend in Frieden ziehen lassen. <text:s/>In diesem Augenblick konnte er sich sogar vorstellen, dass er jenen Doktor Klempner oder wer immer sie ihm einst abnehmen würde, freundschaftlich, väterlich begrüßen würde, ohne Eifersucht und ohne Groll. <text:s/>Dorothea, hieß der Name nicht Gottesgeschenk, und stand es denn nicht geschrieben, Der Herr hat's gegeben, der Herr hat's genommen, gesegnet sei der Name des Herrn? <text:s/>In dieser Gesinnung jedenfalls vorläufiger Seelenruhe, beschritt er den Universitätsplatz, er wartete an der Straßenecke </text:span><text:soft-page-break/><text:span text:style-name="T1">bis die Ampel ihm den Übergang erlaubte. <text:s/>Er war ruhig und besonnen. <text:s/>Es bestand keine Gefahr, dass er sich in Gedanken oder gar in Verzweiflung unmittelbar in den Strom des rücksichtslosen Verkehrs gestürzt hätte, und damit sein Leben, oder schlimmer noch, nur seine Gesundheit eingebüßt. <text:s/>Andererseits dachte er, in der Gesinnung welche er jetzt gewonnen hatte, war zu sterben, vom Tode empfangen zu werden, das Übelste nicht, wenn er nur sicher war, dass Dorothea ohne ihn auskommen konnte. <text:s/>Das war es nun also, war seine letzte Verpflichtung, sich zu versichern, dass Dorothea tatsächlich ohne ihn leben könnte, ehe er sie verließ. <text:s/>Andernfalls aber so lange bei ihr zu bleiben, wie sie ihn benötigte, und wenn das eben bedeutete, dass eine paar Monate oder gar Jahre der Zweideutigkeit oder Unschlüssigkeit verstrichen, so würde er auch dieses Schicksal hinnehmen können, obgleich er leicht ungeduldig wurde, und sich nach Klarheit, nach endgültigkeit, nach Entschiedenheit sehnte. <text:s/>Oder täuschte er sich mit dieser Erklärung? <text:s/>War es weil er so an ihr hing, und weil er eine Beziehung die keine Zukunft hatte so lange wie möglich in die Zukunft hinauszuziehen beflissen war, weil die Vorstellung dass er ohne sie auskäme, ohne sie leben könne, eine Selbsttäuschung war. <text:s/>Wollte er vielleicht, weil er sich anders nicht retten konnte, die traurige Geschichte so lange wie möglich hinausziehen, wenn auch das Ende hoffnungslos war? <text:s/>War aber die Hoffnungslosigkeit nicht die Eigenschaft eines jeglichen Endes? <text:s/>Dann aber tröstete er sich mit der Einsicht, dass er ja auch Elsbeths Tod überstanden habe. <text:s/></text:span></text:p>
      <text:p text:style-name="P44"/>
      <text:p text:style-name="P44"><text:s/>So hatten seine Gefühle und Gedanken wieder umgeschwenkt, und er wusste nun wirklich nicht, was er von seiner Unbeständigkeit halten sollte. <text:s/>Er war betrübt und unsicher, und wagte es nicht einmal mit irgend einem bestimmten Vorhaben jetzt in die Bank zu treten. <text:s/>Er zählte sich jetzt all die Erwägungen auf welche ihn zu seinem Unternehmen bewogen hatten. <text:s/>Er sah ein, dass er seinen Vorsatz nicht würde aufrecht halten können, dass nur ein Wort von einem Angestellten, wenn nicht gar von Dorothea selbst seinen Vorsatz erschüttern würde, und er in seiner Unschlüssigkeit hilflos verloren wäre, wie ein Kind. <text:s/></text:p>
      <text:p text:style-name="P44"/>
      <text:p text:style-name="P6"><text:span text:style-name="T1"><text:s/>Er war jetzt an jene steinerne Umrandung des Lindenbaumes gelangt, wo er vor Jahr und Tag unmittelbar eh seine Beratung mit Murphy stattfand, sich den Kopf über die Blutschande zerbrochen hatte. <text:s/>Jetzt hatte der Wind sich gelegt, und die Sonne hatte den Stein jedenfalls soweit gewärmt, dass er dort in einiger Bequemlichkeit sich auszuruhen vermochte. <text:s/>Er war so in Gedanken versunken gewesen, dass er es garnicht gemerkt hatte, wie langsam oder schnell er gegangen war, aber jetzt fühlte er sich ermüdet und erhitzt. <text:s/>Er empfand eine Klebrigkeit am Leibe die ihn peinlich anmutete, und er bedauerte es nun doch, nicht auf den Autobus gewartet zu haben. <text:s/>Es war ihm </text:span><text:soft-page-break/><text:span text:style-name="T1">unangenehm, sich vorzustellen, dass von seinem Körper auch nur der geringste Geruch spürbar wäre, besonders bei einem so heiklen Besuch wie jenem den er in der Bank vorgesehen hatte. <text:s/>Und indem er dort saß und zu Boden blickte und seine Schuhe betrachtete, ob sie nicht vielleicht denen eines Wanderers oder Landstreichers glichen, da wurde er gewahr, dass jemand sich neben ihn gesetzt hatte. <text:s/>Er war durch diese Annäherung unangenehm berührt, war auch jetzt nicht in Stimmung sich auf eine Unterhaltung mit einem unbekannten Menschen einzulassen, und fühlte doch peinlich die Unhöflichkeit die es besagen würde, wenn er jetzt aufstände und fortginge. <text:s/>Aber gerade in diesem Augenblick würde eine Unterhaltung mit einem Fremden sein Gemüt aufs Unmöglichste verwirren. <text:s/>Sein Selbsterhaltungstrieb müsste dieses Mal über seine Höflichkeit den Sieg davon tragen. <text:s/>Als er aber aufgestanden war, ohne die fremde Gestalt angeblickt zu haben, und im Begriff war fortzugehen, wohin wusste er nicht, fasste diese ihn am Rock, und zerrte ihn mächtig zurück. <text:s/>"Einen Augenblick, Herr Professor, so in Gedanken zu sein, dass man seinen eigenen Berater in Dingen der Seele und des Leibes gänzlich übersieht, ist, wenn ich mir erlauben darf es zu sagen, ein hochbedenkliches Zeichen." </text:span></text:p>
      <text:p text:style-name="P44"/>
      <text:p text:style-name="P16"><text:span text:style-name="T1"><text:s/>"Man muss dich immer fassen," sagte die Stimme hinter ihm, welche er sogleich als Murphys erkannte. <text:s/>"Du bist immer am Ausreißen. <text:s/>Aber vor deinem Nervenarzt brauchst du doch keine Angst zu haben." <text:s/>Döhring blickte ihn mit Erstaunen an. <text:s/>"Nervenarzt, du, Nervenarzt?" protestierte er. <text:s/>"Aber selbstverständlich," beteuerte Murphy. <text:s/>"Hab' ich dich doch beobachtet, wie du die Straße daher kamst, in Gedanken, nein in Gram versunken. <text:s/>So geht keiner der nur einem philosophischen Gespenst auf der Fährte ist. <text:s/>So geht ein Mensch, der soeben sein ganzes Kapital auf der Börse verspielt hat, der soeben bei einer Veruntreuung ertappt worden ist und einer Besprechung mit dem Staatsanwalt entgegensieht, oder der vielleicht soeben sein Liebchen verloren hat und noch keinen Ersatz gefunden. <text:s/>Da geht ein Mensch, hab ich mir gesagt, der eines Seelenarztes bedürftig ist, wenn ich je einen gesehen habe." <text:s/>"Und dieser Seelenarzt wärest du?" <text:s/>fragte Döhring, sein Anerbieten aufs Neue ablehnend. <text:s/>"Ich hab doch recht." sagte Murphy, "Hab ich nicht die rechte Diagnose gestellt? <text:s/>Wer die Krankheit erkennt, der soll der Arzt sein. <text:s/>Geh nicht zu den Kurpfuschern, die dir nur sagen, was du hören willst, und sind doch von keinem Schimmer erleuchtet, wissen weder von der Krankheit noch von ihrer Behandlung." <text:s/>"Ja, recht hast du," sagte Döhring, "Aber die Krankheit, fürchte ich, ist das Leben, und von der kuriert zu werden bedarf es keines Arztes." <text:s/>"Mit dem Plagiat kommt er bei mir nicht durch, Herr Sokrates. <text:s/>Zu dem Schauspiel mit dem Schierlingsbecher besitzt nun ein und für alle mal der alte Grieche das Aufführungsrecht. Der Herr Professor wird sich etwas Neues ausdenken müssen." <text:s/>Döhring antwortete nichts auf die herben Anzüglichkeiten seines Freundes. <text:s/>Er kannte ihn zu gut um an seinem </text:span><text:soft-page-break/><text:span text:style-name="T1">Wohlwollen zu zweifeln, aber die Wunden waren zu frisch und Döhring war ungenügend abgehärtet gegen sie, als dass er auf Murphys Schäkereien eingehen mochte, und dieser verstand, dass Döhrung von seinem Scherz überfordert war, und fragte vertraulich, "Was ist es denn, Jakob, das dich bedrückt?" Döhring war überrascht von Murphys unerwarteter Milde. <text:s/>Der kurze Satz hatte ihn in seine Studienzeit versetzt, und er hörte in Murphys Worten nicht nur die Stimme des Jugendfreundes, sondern auch die Hilfsversuche mit der die längst verstorbenen Eltern einst versucht hatten ihm den Lebensweg zu ebenen. <text:s/>Es traten Tränen in Döhrings Augen, und wiederholt schluckte er an der trockenen Leere die seine Zunge zu lähmen schien. <text:s/>Murphy seinerseits aber war die Erweichung der Stimmung peinlich, und er vermochte die Unterhaltung nicht aufrecht zu erhalten ohne sie aufs Neue ins Lächerliche zu ziehen. <text:s/>"Selbstverständlich," begann er, "biete ich ihnen meine Behandlung an, zwar nicht unentgeltlich, und unter keinen Umständen hier coram publico. <text:s/>Ich muss Sie also in meine Konsultationsräume bitten, die, wie Sie wissen, gleich hier in nächster Nähe liegen." <text:s/>Er nickte gegen das Gasthaus in kaum hundert Meter Entfernung, dessen Vordertür unter dem Zustrom hungriger Mittagsgäste fortwährend aufflatterte. <text:s/>"Wenn wir uns nicht beeilen, werden wir lediglich Stehplätze bekommen. <text:s/>Die Seelentherapie unseres einen bedarf aber zum mindesten einen Stuhl." <text:s/>Er schwafelte fort. <text:s/>"Am wirksamsten ist immer noch die Horizontale. <text:s/>Ich weiß von keinem Seelenleiden welches nicht im Liegen geheilt werden kann, versteht sich unter persönlichstem Engagement einer hübschen jungen Ärztin oder Krankenschwester. <text:s/>Das aber zu arrangieren, wie du wohl selbst erfahren hast, ist leichter gesagt als getan." </text:span></text:p>
      <text:p text:style-name="P44"/>
      <text:p text:style-name="P62"><text:s/>Sie waren beide aufgestanden und gingen nun hintereinander ins Restaurant. <text:s/>Murphy ließ Döhring vorangehen, denn er traute ihm nicht, und befürchtete, dass sein Freund aus Scheu oder Geistesabwesenheit oder aus irgendwelchen anderen ihm undurchdringlichen Antrieben oder Gründen es unterlassen würde, ihm in sein Stammlokal zu folgen, dass er im letzten Augenblicke abbiegen, und sich dann irgendwo im Strom der Menschen verlieren würde. <text:s/>Er kannte ihn gut genug, vertraute auch seiner Beständigkeit, vermochte aber nicht zu urteilen, ob diese Beständigkeit darin bestand, ihn jetzt in die Gaststube zu begleiten, oder umgekehrt, dieser Gedrängtheit, dieser Intimität, dieser erzwungenen Beichte, noch im letzten Augenblick auszuweichen. <text:s/>So folgte er ihm, nicht wie damals mit dem festen Handgriff um seinen Arm. <text:s/>Das war überflüssig. <text:s/>Er empfand es, in welchem Ausmaße Döhring ein veränderter, ein gebundener Mensch geworden war. <text:s/>Und da bedurfte es keiner äußeren Fesseln. <text:s/>Die inneren reichten aus.</text:p>
      <text:p text:style-name="P62"><text:s text:c="2"/></text:p>
      <text:p text:style-name="P44"/>
      <text:p text:style-name="P6"><text:soft-page-break/><text:span text:style-name="T1"><text:s/>Das Restaurant war in der Tat überfüllt, und Döhring, den die Menschenmenge, besonders in diesen engen Räumlichkeiten, bedrückte, machte kehrt, wie um zu fliehen. <text:s/>Murphy aber war hinter ihm. <text:s/>"Nein, nein," sagte er, "Wir bleiben hier, wir lassen uns nicht ins Bockshorn jagen, wir lassen uns nicht in die Enge treiben, sollen die sehen, ob sie uns ertragen können. <text:s/>Und es geschah tatsächlich, dass nach kurzer Wartezeit sich ihnen ein Gang durch das Gedränge eröffnete. <text:s/>Döhring wusste nicht wie, aber von Murphy vorwärts gestoßen schob er sich in das Innere der Kaverne, wo tatsächlich sich ihnen zwei Sitzplätze boten, als ob für sie freigehalten. <text:s/>Döhring verstand nicht wie man so etwas anstellte. <text:s/>Er selbst war hier nur ein seltener Gast. <text:s/>Er frequentierte keine Restaurants, nicht einmal Dorothea zu liebe, und es fiel ihm jetzt auf, dass er es Murphy zu liebe tat, und dass er es zu tun vermochte, erstaunte ihn selbst. <text:s/>Und er wusste nicht, was in ihm vor sich ging, dass er es über sich brachte. <text:s/></text:span></text:p>
      <text:p text:style-name="P44"/>
      <text:p text:style-name="P27"><text:span text:style-name="T1"><text:s/>Sie hatten allerdings keinen Einzeltisch. <text:s/>An der kleinen runden Tafel, wo ihre Stühle standen, saß schon ein Dritter, dem gegenüber sich Döhring zur Entschuldigung verpflichtet fühlte, weil Murphy und er ihn doch so offensichtlich störten, da sie in seinen Bezirk eingedrungen waren. <text:s/>Jedenfalls er verglich seine eigenen Gefühle, wenn er sich vorstellte allein hier gesessen zu haben, und zwei sorgenbeladene Fremde die beiden leeren Stühle neben ihm beschlagnahmt hätten um sich dort auszusprechen. <text:s/>Döhring sah seinen Freund an, und schöpfte Verdacht, dass auch mit ihm irgendetwas nicht stimmte, und dass vielleicht diese Aussprache für Murphy mindestens so notwendig sein würde wie für ihn. <text:s/>Der Mittagsgast dessen Raum sie nun beengten und dem sie ihre Gesellschaft aufnötigten war ein hagerer Mensch mit hohen hohlen Wangen und blauen wässrigen Augen, hinter einer dicken myopischen Brille. <text:s/>Vor ihm stand eine fast leere Kaffeetasse und daneben auf einem Teller lag ein halbes Stück Rostbrot. <text:s/>Er schien nur wenig gegessen zu haben. <text:s/>Sein Interesse galt einem großen gelben Schreibblock, der, so schien es Döhring, fast ein drittel der kleinen Tischrunde bedeckte. <text:s/>Der oberste Zettel dieses Blockes war fast völlig mit einer merkwürdigen Kunstsprache beschrieben, sorgfältig eingerückt, reichlich mit Klammern versehen, und überall mit Ausdrücken, mit Wortfragmenten kommentiert, welche zugleich seltsam schienen und deren Sinn verschleiert war. <text:s/>Döhring erkannte sofort, dass das Manuskript ein Rechnerprogramm darstellte, und dass der Fremde, auf den sie hier gestoßen waren, ein Programmierer war, der mit fanatischem Entschluss einen Bug in seiner Software jagte, der sich durch ein Gespräch unter ihnen keineswegs würde stören lassen, besonders da er seinen Inhalt kaum hätte verstehen können; denn diese Menschen, jedenfalls nach Murphys Vorurteil, leben in einer eigenen Welt und haben ihre Geister tatsächlich zu Anhängseln der Maschinen herabgewürdigt. <text:s/>Und da den Maschinen die Freude, die </text:span><text:soft-page-break/><text:span text:style-name="T1">Begeisterung, die Angst, der Schmerz, und all die anderen Gefühle welche die Seele des Menschen beleben, unerreichbar waren, so wurden diese auch ihren Dienern fremd, weil sie sich jedenfalls in ihrem geistigen Tun auf die Fähigkeiten der Maschine beschränkten. <text:s/>Und Murphys Urteil schien bestätigt zu werden, denn der programmierende Mensch blieb unbewegt, und unbeweglich, erhob nicht einmal die Augen zu ihnen, radierte und hakte, zeichnete Linien und trug weitere kleine wortähnliche Symbole auf die gegilbte Seite ein. <text:s/>Nachdem er scheinbar zu einem befriedigenden Resultat gekommen war, verschlang er mit einem einzigen hastigen großen Bissen das Stück Rostbrot, leerte mit einem Zug seine Kaffeetasse, blickte dann mit Erstaunen und Unverstand auf Döhring und Murphy, als hätte er ihre Gegenwart eher überhaupt nicht bemerkt, und sprang auf wie ein überraschtes Tier, als wäre er von den beiden bei seinen geheimsten Erwägungen ertappt worden, und verließ fluchtartig das Lokal. <text:s/>Döhring blickte ihm fragend nach, ob er wohl halt machen würde an der Kasse um zu bezahlen, aber der Andrang war zu dicht, als dass er ihm hätte auch nur mit den Augen folgen können. <text:s/>Inzwischen hatte Murphy unerwartet seinen Rock ausgezogen, und hatte diesen über die Rückenlehne des von dem Fremden soeben freigemachten Stuhls drapiert. <text:s/>"Warum denn das?" sagte Döhring, jetzt zum ersten Mal eine Frage an seinen Freund wendend. <text:s/>"Wirst's schon sehen," antwortete dieser mit so gedämpfter Stimme, dass Döhring ihn in dem Lärm kaum verstand. <text:s/>Augenblicklich aber kam eine junge Frau und blickte erwartungsvoll auf den nun zweideutig mit Murphys Mantel behängten Stuhl. <text:s/>"Besetzt?" fragte sie hoffnungsvoll, um aber umgehend von Murphy zur Antwort zu bekommen, "Ach nein, es tut mir leid, der Freund dem er gehört wird gleich wiederkommen." Als das Mädchen fort war, sagte Döhring mit hochgezogenen Brauen, "Unser Freund?" <text:s/>Aber Murphy antwortete nur mit einer strengen Miene und schüttelte gereizt seinen Kopf. <text:s/>Die Kellnerin war durch die Menge gekommen, hatte mit geringschätziger Gebärde über die Kleinigkeit des Auftrages, die Bestellung für Murphys Bier und Döhrings Glas Milch entgegengenommen, besonders da diese Gäste ihrer Beurteilung nach, für ungebührlich längere Zeit dies Tischchen belegen würden, ohne Aussicht für sie auf irgend wesentliches Trinkgeld. <text:s/></text:span></text:p>
      <text:p text:style-name="P44"/>
      <text:p text:style-name="P28"><text:span text:style-name="T1"><text:s/>Als die Kellnerin fort war, blickte Murphy Döhring ins Gesicht. <text:s/>Dem schien es schon wesentlich besser zu gehen; der Gram und die Sorge welche ihm um Augen und Lippen gespielt hatten waren gewichen, vielleicht durch die hektische Zerstreutheit dieses Ortes verdrängt. <text:s/>Döhring empfand dies selbst auch. <text:s/>Und war es nicht das Zerstreutwerden, im Grunde, was hier allen Menschen geschah, weshalb sie sich hier hineinzwängten, kleine Imbisse zu sich zu nehmen, ohne welche sie wahrscheinlich ebensowohl ausgekommen wären. <text:s/>Nein, Döhring von sich aus wäre hier nicht erschienen, er wäre </text:span><text:soft-page-break/><text:span text:style-name="T1">draußen, mit verstörtem und traurigem Gesicht umhergegangen, hätte versucht etwas zu lesen oder gar etwas zu schreiben, und es wäre doch zu nichts gekommen. <text:s/>Vielleicht also war er hier ebensowohl aufgehoben wie anderen Ortes. <text:s/>Jedenfalls saß er jetzt hier und fühlte sich entsprechend weniger bedrückt. <text:s/>Auch das Gefühl der Klaustrophobie welches ihn beim Eintreten überkommen hatte, war jetzt fast völlig verflüchtigt, der leere Stuhl an ihrem Tisch verbürgte ihm gewissermaßen Weite und Raum. Er war <text:s/>jetzt nicht nur bereit sondern eifrig sogar sich auf die Gespräche die Murphy von ihm verlangen würde einzulassen. <text:s/>Doch wollte Döhring seinerseits die schwierigen Kapitel seines Lebens nicht anschneiden, er sagte nur, "Es ist ja schön dich wieder zu treffen," worauf Murphy nicht ohne einen Anklang von Schärfe antwortete, "Na, das war ja höchste Zeit, seit Monaten habe ich dich nicht mehr gesehen. <text:s/>Ich dachte, du wärst ein und für alle Mal im Venusberg verschwunden." <text:s/>Was sollte Döhring darauf antworten, was dazu sagen, schlagfertig war er nicht, und was Murphy ihm vorhielt, war der Wahrheit nahe genug, dass es ihm peinlich war, und dass er es nicht vollkommen verleugnen konnte. <text:s/>Er schwieg also und sagte nichts, aber Murphy ließ sich durch kein Schweigen beirren. <text:s/>"Was ist denn," fing Murphy wieder an, "was ist denn aus ihr geworden?" <text:s/>Döhring verstand ihn nicht. <text:s/>"Was aus mir geworden ist, siehst du ja." "Bist also glücklich verheiratet?" fragte Murphy herausfordernd. <text:s/>"Nein," antwortete Döhring kurz. <text:s/>"Aber das kommt noch," forderte Murphy. <text:s/>"Weder jetzt noch zukünftig," sagte Döhring, "Ich war es, aber wie Rosen verblüht ist das Leben," sagte er, und schämte sich des Missbrauchs des großen Gedichtes. <text:s/>"Ja, als wir uns voriges Mal hier trafen, da warst du, wenn ich mich recht besinne, soeben im Begriff, Titan der du bist, deine Tochter zu ehelichen. <text:s/>Was ist denn daraus geworden?" <text:s/>"Ach Murphy," sagte Döhring, "ich würdige deine geistreiche Beschreibung, bin gedemütigt, gereinigt, und auch gewissermaßen geehrt das Ziel deines Witzes zu sein, aber die Aussprache wird mir durch deinen Spott nicht erleichtert." <text:s/>"Du meinst ich nehme dich nicht ernst? <text:s/>Ich nehme dich zu ernst, aber was ich vor allem ernst nehme, ist, dass du dich selber zu ernst nimmst. <text:s/>Ich hatte immer so den Eindruck der Geist der Professur war das Streben nach dem Titanenhaften, aber wenn das auf dich nicht passt, oder wenn das dir abgegangen ist, oder wenn du diesem entwachsen bist, und zu der Einsicht gekommen bist, dass es wichtiger ist, ein Mensch zu sein, als ein Halbgott, dann Mensch, erzähl doch so verblümt oder so einfach wie es deiner literarischen Natur gefällt, was aus euch geworden ist." <text:s/>"Ich habe deinen Rat angenommen, Murphy," sagte Döhring im Ton eines folgsamen Schülers. <text:s/>"Wirklich, hast du es wirklich getan?" sagte Murphy und war in echter Lehrerart erfreut über seinen pädagogischen Erfolg. <text:s/>"Ich hätte es dir eigentlich nicht zugetraut," <text:s/>setzte er hinzu. <text:s/>"Und nun weiß ich was geschehen ist, nun habt ihr euch gezankt, und seit dabei auseinanderzugehen. <text:s/>Nur die Zeitspannen reimen sich nicht. <text:s/>Es verwundert mich, dass es so lange </text:span><text:soft-page-break/><text:span text:style-name="T1">gedauert hat. <text:s/>Es ist ja nun schon ein Jahr her, oder hast du meinen Rat nicht gleich angenommen." <text:s/>"Doch, ich habe ihn gleich angenommen, aber nicht ganz so nach deiner Vorschrift, auf meine Art." <text:s/>"Was heißt das auf meine Art. <text:s/>Meine Art, deine Art, ich dächte, der liebe Gott hätte uns in dieser wichtigen Aufgabe alle gleich gemacht. <text:s/>Also erzählt mir, wie du es auf deine Art gemacht hast." <text:s/>"Aber über diese Privatsachen redet man doch nicht so frei," protestierte Döhring. <text:s/>"Seinem Priester muss man alles beichten, um des Sündenerlasses willen, und seinem Psychiater muss man alles sagen, wenn man geheilt werden will." <text:s/>"Aber ich bin weder Büßer noch bin ich Patient," sagte Döhring entschlossen. <text:s/>"Ja, wenn du dann überhaupt nicht reden willst, so wird mir nichts übrig bleiben, als mich zu deinem Rechtsanwalt zu bestimmen. <text:s/>Für den Mandanten steht es mir frei die Entschuldigung nach Bedarf zu erdichten." <text:s/>"Ich hab sie nur einmal in den Arm genommen." <text:s/>"Was, nur einmal, und das nennst du alles, und das nennst du meinen Rat befolgen?" <text:s/>"Mehr war nicht nötig, alles andere kam von ihr." <text:s/>"Ja, dann war die Beziehung wohl überreif, schon. <text:s/>Du weißt ja, wie das mit den Früchten ist, am besten schmecken sie vor der vollkommenen Reife, und wenn diese eintritt, kommt die Fäulnis nicht weit hinterher. <text:s/>Mit nur einer Umarmung also," Murphy dachte nach, und Döhring war zu beschämt, um weiter zu reden. <text:s/>"Mit einer Umarmung also hast du es also geschafft. <text:s/>Die eine Umarmung hast du dir also erlaubt, und dann ist sie regelmäßig zu dir ins Bett gestiegen, und das hast du ihr auch erlaubt, und jetzt hat sie es sich anders überlegt. <text:s/>Das Interesse ist geschwunden. <text:s/>Du aber möchtest es ihr noch immer weiter erlauben, aber ihr liegt nun nichts mehr daran, und so gehst du umher, wie ein verschmähter heinischer Liebhaber. <text:s/>Ist's nicht so?" <text:s/>"Ach, du kennst die Literatur zu gut," sagte Döhring. <text:s/>"Nicht nur die Literatur, vor allem das Leben, und darauf kommt es an. <text:s/>Es ist eine alte Geschichte, doch bleibt sie immer neu. <text:s/>Aber weißt Du, ich bin überzeugt davon. <text:s/>Nimm es mir nicht übel, wenn ich es dir sage, dass es auch einmal gut ist sie selbst zu erleben, statt nur immer darüber zu dozieren." <text:s/>"Ja, da will ich dir recht geben, aber sie zu erleben ist doch schwieriger." <text:s/>"So erzähl mir doch, wie es vor sich ging." <text:s/>"Ehrlich gesagt, wüsste ich nicht, dass da viel zu erzählen wäre. <text:s/>Wir haben mit einander gelebt, nebeneinander gelebt, sozusagen, und es hat sich herausgestellt, dass wir eigentlich nicht so viel miteinander gemeinsam haben." <text:s/>"Und wie meinst du das?" <text:s/>"Was ich so tagein tagaus lese und denke und beschreibe, das ist ja, recht gesehen, sehr fern von Dorotheas Gedanken und Gefühlskreis. <text:s/>Wir hatten uns dann auf ein Kind gefreut und ich dachte, dass ein Kind unsere Beziehung befestigen würde, aber es ist nicht gekommen." <text:s/>"So, ihr wolltet es wirklich im großen Stile machen, und daran ist's gescheitert. <text:s/>Aber, glaube mir, es ist vielleicht besser so, denn Kinder sind auch nicht immer ein ungemischter Segen." <text:s/>"Wieso?" <text:s/>"Sieh mich mal an. <text:s/>Glaubst du, dass ein Vater auf mich stolz sein könnte?" "Ach, rede nicht solchen Unsinn, du bist der treueste und </text:span><text:soft-page-break/><text:span text:style-name="T1">wahrhaftigste Mensch, der mir je begegnet ist. <text:s/>Sag nicht solchen Unsinn." <text:s/>"Ja also, was ist denn passiert, kein Kind ist gekommen, und es ist ihr uninteressant geworden." <text:s/>"Siehst du, sie wollte eine formelle Ehe mit Hochzeit und Feier, und du kennst mich ja, ich bin für so etwas nicht zu haben, und ich glaube, sie hat etwas zu viel Angst vor mir gehabt, um mich dazu zu drängen, aber Tatsache ist, dass ich es ihr ausgeschlagen habe. <text:s/>Ich wäre ja willens gewesen, aber mein Wesen hat es verhindert." <text:s/>"Sag doch ganz einfach," unterbrach ihn Murphy, "Das Fleisch ist willens, aber der Geist ist schwach." <text:s/>Döhring antwortete nicht. <text:s/>Er versuchte die Lästerung zu überhören. <text:s/>Diese aber widerhallte in Murphys Gemüt. <text:s/>Er lachte laut auf, so dass ein bürgerlich gesetztes Ehepaar am Nachbartische sich erstaunt und empört zu ihnen wandte. <text:s/>"Das Fleisch ist willens, aber der Geist ist schwach," wiederholte jetzt Murphy mit lauter Stimme, unter fortwährendem Gelächter. <text:s/>"Das ist wahr," bestätigte Murphy den eigenen Einfall. <text:s/>"Es ist eine Losung, ein Wort das man über dein ganzes Leben setzen könnte. <text:s/>Setz es wie eine Veritas auf dein Wappen." <text:s/>Durch Murphys Eindringlichkeit angestachelt, wiederholte jetzt auch Döhring die ihm zugesagte Devise, "Das Fleisch ist willens, aber der Geist ist schwach," und in dem diese nun zum dritten Mal in dem Lärm des Restaurants versickerte, spürte Döhring eine grenzenlose Scham, denn was dies Wort besagte war das Gegenteil, war die Widerrufung alles dessen was er in seinem Leben zu verwirklichen versucht hatte. <text:s/>Er fühlte sich nackt und entblößt, und war sich nun bewußt, wie ein und für alle mal die Vertarnung des geistig bürgerlichen von ihm abgestreift war, und er erschien sich nun zum ersten Mal in seinem Leben als ein nichtswürdiger Heuchler. <text:s/>Er kehrte dann zu sich zurück, vertröstet, dass nur er es war, der sich erkannte, wie er war, dass letzten Endes er sich doch nur vor sich selbst zu schämen hatte, dass die anderen aber, die Gäste, die Kunden hier in diesem Lokal, die Kellner und Kellnerinnen, seine Schüler und Schülerinnen, seine Kollegen, dass keiner ihn, so wie er war, erkannt hatte oder erkennen würde. <text:s/>Ob Murphy es tat, bezweifelte er auch, denn wie hätte Murphy ihn dann ertragen können? <text:s/>War Dorotheas Reaktion auf ihn etwas anderes als die einzig sinnvolle, nein, auch die einzig wahrhaftige gewesen? <text:s/>Sie hatte ihn so lange nur ertragen können, weil sie ihn so geliebt hatte, und offensichtlich hatte die Liebe nicht mehr ausgereicht seine Nichtswürdigkeit aufzuwiegen. <text:s/>Gegen die große Verderbtheit eines anderen, sagte er zu sich, gibt es kein Rettungsmittel als die Liebe. <text:s/>Und so entwickelten sich ihm zwei Alternativen, entweder, dass Murphy ihn nicht verstand, oder aber, dass Murphy ihn liebte. <text:s/>Döhring schwieg eine lange Weile, dann wie aus dem Traum seiner Selbstverachtung erwachend, fuhr er fort, "Diese Enttäuschung, dass ich mich auf keine Hochzeitsfeier einließ, glaube ich, hat sie nicht verschmerzt. <text:s/>Ich habe versucht es ihr gut zu machen, bin mit ihr in Konzerte gegangen, ins Theater, aber auch das waren für sie nur gesellschaftliche Affären. <text:s/>Sie hat sich anfangs gern mit </text:span><text:soft-page-break/><text:span text:style-name="T1">mir in solcher Gesellschaft gesehen, obgleich es mir manchmal auch schien, dass es ihr peinlich war sich mit mir sehen zu lassen, der ich so viel älter bin als sie, aber die Begeisterung, weist Du, die Inspiration, die tiefe Berührung durch die Musik, wie ich sie erlebe, die hat Dorothea nie gespürt, und deshalb empfand ich es, wenn wir zusammen im Konzert waren immer als eine Art Missverständnis, wie wenn wir zu einem Vortrag in einer fremden Sprache gegangen wären, von dem sie aber kaum ein Wort, ganz sicherlich aber nicht den Sinn verstand. <text:s/>Wir haben Wanderungen zusammen gemacht, wir sind zusammen in die Berge gefahren und ans Meer, und haben uns zusammen an der Natur erfreut, aber jeder, glaube ich, auf seine eigene Weise, und es scheint mir nicht, dass sie uns zusammengebracht hätte." <text:s/>"Ja," unterbrach Murphy, ungeduldig über Döhrings Betrachtsamkeit, "aber worüber habt ihr euch denn gezankt?" <text:s/>"Gezankt haben wir uns eigentlich nicht, aber es ist ein Missverständnis zwischen uns entstanden, ein sehr merkwürdiges und mir im Grunde sehr peinliches Missverständnis." <text:s/>"Und wie war das?" <text:s/>"Ja, das ist entstanden gerade aus dem Versuch uns zu verständigen. <text:s/>Ich dachte, wenn wir zusammen etwas lesen würden, sollte es uns einander näher bringen. <text:s/>Du weißt ja, ich lese meistens auf deutsch. <text:s/>Da Dorothea aber das Deutsch fehlt, haben wir Englisch gelesen." Döhring wurde nachdenklich und zögerte. <text:s/>"Aber es wäre in jeder Sprache das gleiche gewesen. <text:s/>In jeder anderen Sprache, glaube ich, wäre das Missverständnis genauso gekommen. <text:s/>Ich hatte das Wintermärchen ausgesucht. <text:s/>Jetzt wenn ich überlege, gebe ich natürlich zu, dass dieser Stoff nicht gerade der geeignetste ist, um die Beziehung einer Frau zu ihrem Mann zu zementieren. <text:s/>Aber im Rückblick sehen ja so viele Dinge im Leben ganz anders aus. <text:s/>Ich weiß es nicht, du kannst es mir sagen, ob ich mich meiner Handlungsweise schämen oder entschuldigen muss." </text:span></text:p>
      <text:p text:style-name="P44"/>
      <text:p text:style-name="P42"><text:span text:style-name="T1"><text:s/>"Wie ist es aber denn nun gekommen, dass sie dir ausgerissen ist," fragte Murphy. <text:s/>"Denn dass sie ausgerissen ist, kann ich ja an deinem Blick sehen, aber wenn ich dir helfen soll, muss ich wissen, wie das denn eigentlich zustande gekommen ist." <text:s/>"Ach," sagte Döhring, "ich weiß gar nicht ob sie tatsächlich fort ist, das ist meine Befürchtung, aber ich denke, rein sachlich betrachtet habe ich nur beschränkten Grund dies zu vermuten. <text:s/>Sie ist eben heute Morgen aufgestanden und fortgegangen ohne mich zu wecken, und ohne mir das Frühstück zu bereiten." <text:s/>"Tut sie denn das sonst für dich? <text:s/>und regelmäßig? Da kannst du dich aber glücklich preisen, denn es gibt heut zu tage wenige Männer denen ihre Frauen derartige Dienste leisten." <text:s/>"Ja, das hat sie für mich eigentlich schon seit langem getan, seit Monaten, eigentlich schon seit Jahren, so zuverlässig und regelmäßig, wie man es sich nur vorstellen könnte." <text:s/>"Und heute Morgen war es anders?" <text:s/>"Ja," sagte Döhring und war selbst von der endgültigkeit der Tatsache überwältigt. <text:s/>"Und gestern Abend hattet ihr euch gezankt?" fragte Murphy. <text:s/>"Zank ist wohl nicht der rechte </text:span><text:soft-page-break/><text:span text:style-name="T1">Ausdruck dafür. <text:s/>Es ist merkwürdig. <text:s/>Eigentlich, wenn ich so darüber nachdenke, damit ich es dir erzählen kann, scheint es mir ein bisschen verrückt." <text:s/>"So, dann wird es ja überhaupt in dein Leben passen. <text:s/>Aber die Einzelheiten, willst du mir die Einzelheiten vorenthalten?" <text:s/>forderte Murphy. <text:s/>"Das nicht, nein, ich will es dir erzählen, aber eine kurze einfache Geschichte kann es nicht werden. <text:s/>Ich hatte schon seit Jahren, ja recht eigentlich seit ich Dorothea kenne lernte, das Gefühl, dass unsere Lebenswelten, unsere geistigen Lebenswelten, wenn du mir diesen protzigen Ausdruck entschuldigst, sich wesentlich von einander unterschieden, und dass diese Unterschiedlichkeit unserem Zusammenleben irgenwie im Wege stand." <text:s/>"Ich stimme mit dir nicht unbedingt überein," unterbrach Murphy, "Aber ich höre zu, fahre fort." <text:s/>"Siehst du, ich habe doch mein Leben mit der Literatur verbracht, mit dem was die Menschen gefühlt, gedacht und geschrieben haben, und habe selbst viel darüber nachgegrübelt, und es mag nun eine Selbstbeschuldigung sein, aber diese Beschäftigung ist zum Kern meines Denkens und Fühlens geworden. <text:s/>Ich weiß dass du mir nicht zustimmst, du wirst dich über mich lustig machen." <text:s/>Murphy unterbrach ihn aufs Neue, "Mit meiner Zustimmung, Döhring, hat dies garnichts zu tun. <text:s/>Du weißt doch wie hoch ich deine Fähigkeit und deine Intelligenz schätze, und dass auch ich diesen Sachen welche du als Literatur bezeichnest eine große Bedeutung zumesse. <text:s/>Nur sehe ich dabei zugleich eine Zweideutigkeit, denn bei allem Versuch sein Leben durch den Geist zu verwirklichen, gelingt es doch nicht, man bleibt unvermeidlicherweise an dem Ungeistigen haften. <text:s/>Und dieser Versuch etwas zu sein was man nicht ist oder etwas zu werden, was man nicht werden kann, den finde ich komisch, der gibt mir Ausschlag zur Ironie, zum hämischen Lächeln. <text:s/>Siehst du, allein die Tatsache, dass du mich zu dieser Ausführung bewogen hast, bedeutet, dass du sozusagen mich geschlagen hast, dass du unseren Kontest gewonnen hast, denn da habe ich ja eben gerade so gesprochen wie du." <text:s/>Döhring war durch diese Dialektik verwirrt. <text:s/>Seine Gedanken waren zu sehr von dem was ihm geschehen war eingenommen, um auf Murphys Spitzfindigkeiten einzugehen. <text:s/>Er versuchte seine Gefühle und Gedanken zu formulieren. <text:s/>"Siehst du," sagte er, "diese Unterschiedlichkeit zwischen uns, die dachte ich nun beheben zu können indem ich Dorothea wie jede andere Studentin in die Schule nähme, und mit ihr ein Gedicht oder ein Schauspiel läse. <text:s/>Wir beide würden dann von demselben Gesichtspunkt in dem Kunstwerk wie in einem Spiegel das Leben betrachten, und ich hoffte, dass aus dieser gemeinsamen Erfahrung ein innigeres Zusammensein entstehen würde." <text:s/>"Und das ist nicht geschehen?" "Nein, im Gegenteil, Dorothea hat sich über mich erbost, und ist so grob mit mir geworden wie ich es noch nie erlebt habe, wie ich es mir garnicht hätte vorstellen können." <text:s/>"Und was war denn nun die anstößige Literatur welche diese Ungezogenheit bei ihr ausgelöst hat?" <text:s/>"Es war Shakespeare, es war das Wintermärchen, wir hatten es in Stimmen gelesen. <text:s/>Sie war Hermione und </text:span><text:soft-page-break/><text:span text:style-name="T1">Paula, und ich las die Rollen des Polixenes und des Leontes. <text:s/>Und dann, während ich diese entsetzlichen Drohungen vortrug mit welchen Leontes seine Frau und sein Kind verflucht, da wurde Dorothea ganz still und steinern, ein Schrei entfuhr ihr, als ob sie selbst das Opfer der von mir vorgetragenen Angriffe wäre, fing dann an zu weinen, und als ich versuchte sie zu trösten, schlug sie mich recht heftig ins Gesicht." <text:s/>"Schlug dich ins Gesicht," wiederholte Murphy, als ob er nicht recht verstanden hatte, "Wer hat dich geschlagen, Dorothea hat dich geschlagen?" fragte er. <text:s/>"Das glaubst du doch selbst nicht." <text:s/>Döhring aber antwortete nicht. <text:s/>Er vermochte die traurige Geschichte nicht ein zweites Mal über seine Lippen zu bringen, nickte zustimmend auf seines Freundes Fragen, saß stumm und blickte Murphy bittend, fast flehend an. <text:s/>So schwiegen sie beide, und um sie kreiste und toste der Lärm des Wirtshauses. <text:s/>Kunden, Gäste kamen und gingen nach allen Seiten. <text:s/>Kellner brachten Tabletts mit ovalen Tellern auf denen Fleisch und Gemüsespeisen, Omletts und belegte Brote aller Arten geschichtet waren, brachten Untertassen und Tassen, und kippten bauchige Karaffen um diese mit Kaffee zu <text:s/>füllen. <text:s/>Zu Döhring und Murphy waren sie noch nicht gekommen, war es weil sie mit der Versorgung anderer Kunden beschäftigt waren, war es um das tiefe Gespräch in welches die beiden Männer versenkt waren nicht zu stören, oder vielleicht auch aus der heimlichen Befürchtung selbst in eine peinliche <text:s/>Diskussion hineingezogen zu werden. <text:s/>Murphy stützte seine Wange mit seiner rechten Hand. <text:s/>Er hatte die Augen geschlossen. <text:s/>"Ach," sagte er, "es tut mir schrecklich leid." <text:s/>Dann schwieg er, denn er war im Milieu des Mitleids unerfahren, und wusste nicht wie er sich dort zu benehmen hatte. <text:s/>Auch Döhring schwieg. <text:s/>Sein Unglück schien ihm durch das unerwartete Mitgefühl seines Freundes kaum gelindert, ehr betont wenn nicht gar gesteigert zu werden. <text:s/>Auch war er sich der Unstimmigkeit der eigenen Gefühle mit dem Verständis auch Murphys jetzt bewußt, denn was Murphy bemitleidete, war dass sie ihn verlassen hatte, und dies war Döhrings Ansicht gemäß keineswegs eine ausgemachte Sache. <text:s/>Zu der Erzählung von der Ohrfeige welche Dorothea ihm versetzt, hatte Murphy ihm geantwortet, "Das glaubst du doch selbst nicht," und in diesem Augenblick wusste Döhring nicht, ob Murphy es ihm glaubte. <text:s/>Was ihn jetzt quälte, war ja etwas ganz anderes, etwas jüngst Hinzugekommenes, etwas von Murphy zwar nicht beabsichtigt oder verursacht, aber doch von ihm aufgedecktes, die Einsicht nämlich, dass er, Döhring, im tiefsten Sinne moralisch versagt hatte, dass letzten Endes sein ganzes Leben ein Verrat an ihm selbst gewesen war, und dass es nun zu spät war, viel zu spät, um von vorne zu beginnen und das Verfehlte im wiederholten Leben zu berichtigen. <text:s/>Ach, sagte er sich, welch ein Missverständnis. <text:s/>Das kam nun davon, dass man überhaupt den Versuch machte, einen Menschen zu verstehen, dass man sich überhaupt auf die Anmaßung verstanden zu werden einließ. <text:s/>Dann aber wieder meinte er zu sehen, wie all dieses zusammen hing, </text:span><text:soft-page-break/><text:span text:style-name="T1">die Furcht, die Erniedrigung, dass er von Dorothea verlassen würde, die bittere Wahrheit, von Murphy in so dichterischer Weise ausgesprochen, dass in seinem Leben jedenfalls das Fleisch den Sieg über den Geist davon getragen hatte, und zuletzt, das Trauerspiel seines Lebens beschließend, wie mit einem Siegel sein Curriculum Vitae zusammenfassend, bestätigend und verbürgend, die Ohrfeige. <text:s/>Jetzt erst verstand er, wie schmerzhaft sie ihn getroffen hatte, und er sah wie bei aller Zuneigung, bei allem guten Willen, Murphys Wesen dem Mitleiden unvereinbar war. <text:s/>Vielleicht war es auch besser so. <text:s/>In diesem Augenblick, sah Döhring Murphy wie er ihn seit Jahren nicht, wenn überhaupt je, in solcher Haltung aufrichtigen Mitleids und Teilnahme erlebt hatte. <text:s/>Und erst jetzt erkannte Döhring zum ersten Mal wie unheilbar Dorotheas Hand ihn verletzt hatte. <text:s/>Nachdem er eine Weile geschwiegen hatte, sagte Murphy. <text:s/>"Ja, Döhring es ist eine große Kraft, welche der Literatur innewohnt, das brauch ich wohl dir nicht zu sagen." "Ich hatte es bisher nicht so gesehen," sagte Döhring, "aber du hast recht. <text:s/>Es war nicht Dorothea, die es verursacht hat, es war die Schrift selbst welche die Wahrheit aufgedeckt hat, indem sie Dorotheas tatsächliche Gefühle in die Tat umgesetzt, soll ich sagen, verwirklicht, hat." <text:s/>"Das waren aber," wandte Murphy ein, "du darfst es nicht vergessen, keineswegs Dorotheas einzige Gefühle. <text:s/>Du hast mir ja selbst gesagt, wie viel sie für dich getan hat, hast mir von ihrer Bereitschaft erzählt, sich dir zu schenken. <text:s/>Und was ist die Wahrheit? <text:s/>In diesem Falle ist wohl die Wahrheit die Einsicht dass Dorothea nicht Hermione ist, denn Hermione hat sich nicht gegen Leontes gewehrt." <text:s/>"Demnach," setzte Döhring hinzu, "muss ich es auch als Wahrheit anerkennen, dass ich vielleicht doch Leontes bin, oder jedenfalls dass etwas von Leontes auch in mir wirkt, dass Dorothea mich jedenfalls vorübergehend, jedenfalls momentan mit Leontes verwechseln konnte. <text:s/>Ob ich in meines Herzen Dunkelheiten wirklich Leontes bin," "Du bist ja verrückt," unterbrach ihn Murphy. <text:s/>"Das mag auch sein, das war Leontes auch, aber ich meine ganz allgemein, ganz grundlegend, ganz im Prinzip, dass wir nichts erkennen können, es sei denn dass es in irgendeinem Maße tatsächlich in uns selbst lebendig ist. <text:s/>Es wäre ja nun möglich, die Schuld ganz auf Dorothea zu schieben, zu sagen, dass sich ihr Wesen nun entpuppt hätte, dass sie bewiesen hätte, was für ein ordinärer Mensch sie ist, mit der Folge, dass ich mich ihr überlegen fühlte. <text:s/>Aber mit diesem Urteil komme ich nicht zurecht, und das ist wohl weil ich sie liebe, obgleich ich nicht fähig gewesen bin, sie davon zu überzeugen. <text:s/>Deshalb versuche ich sie über mich zu erhöhen. <text:s/>Deshalb ist mein Wunsch, ihr gegenüber im Unrecht zu sein. <text:s/>Und wenn ich vor der Wahl stünde, ob sie vor mir oder ich vor ihr im Unrecht sein sollte, dann wäre es gar keine Frage, dass ich es vorzöge vor ihr im Unrecht zu sein statt umgekehrt." <text:s/>"Mensch du bist ja verrückt. <text:s/>Wenn du wirklich im Unrecht vor ihr sein willst, dann brauchst du ihr ja nur eine Tracht Prügel zu verpassen, die sie offensichtlich verdient hat, und die ihr auch wahrscheinlich wohl tun würde, </text:span><text:soft-page-break/><text:span text:style-name="T1">und nach der sie sich wahrscheinlich weidlich besser fühlen würde, von Schuldgefühlen befreit. <text:s/>Du hättest ihr vielleicht damit einen Gefallen getan, und würdest ihr dann wie ein wirklicher Mensch erscheinen, statt wie ein Heiliger nicht aus Fleisch und Blut, wenn du es einmal fertig brächtest, wirklich vor ihr im Unrecht zu sein." <text:s/>Döhring schwieg eine Weile. <text:s/>Dann sagte er, "Nein Murphy, da irrst du dich. <text:s/>Ich glaube im Gegenteil unsere ganze Beziehung hat darauf beruht, dass ich nie Forderungen an Dorothea gestellt habe, dass ich sie habe tun und lassen, was immer sie wollte, dass ich alles was sie getan hat und was sie nicht getan hat gut geheißen habe. <text:s/>Ob es richtig war oder falsch, wer weiß es, aber so war es, und daran ist nun nichts mehr zu ändern." <text:s/>"Es hat sich nun die Feindseligkeit entpuppt. <text:s/>Die Unzufriedenheit, die Unglücklichkeit ist durch die Kruste der Sittsamkeit durchgebrochen. <text:s/>Nun steht sie dir als richtiger natürlicher Mensch gegenüber. <text:s/>Letzten Endes ist nichts dagegen einzuwenden." <text:s/>"Die Frage ist was nun geschehen soll." <text:s/>"Was geschehen soll oder was geschehen wird? <text:s/>Und dies scheint mir ist völlig unbestimmt," fuhr Murphy fort, "Ist auch nicht in deiner Macht. <text:s/>Denn ändern kannst du dich nicht, und die Unfruchtbarkeit die zwischen euch besteht kannst du nicht aufheben. <text:s/>Vermutlich hast du deiner Dorothea den geschlechtlichen Verkehr nicht versagt, aber dich in einen Salonlöwen zu verwandeln, ein Gesellschaftsmensch zu werden, so wie Dorothea es von dir zu verlangen scheint, das kannst du noch am wenigsten. <text:s/>Dass sie es sich so vorstellt, denke ich, besagt nichts als Mangel an Phantasie. <text:s/>Denn so sind die Menschen, aber sie kann sich dich nun einmal nicht anders vorstellen. <text:s/>Wenn du tatsächlich so wärst, wie sie dich auffordert zu sein, dann stünde die Sache zwischen euch noch viel ärger. <text:s/>Und was jetzt geschieht zwischen Euch, das hängt im Grunde nicht von dir ab, deine Machtlosigkeit in dieser Hinsicht braucht dich nicht zu betrüben. <text:s/>Stell dir vor, dass du Gelegenheit hättest ein großes Naturereignis zu beobachten, über das du auch keine Gewalt, keine Macht, keine Entscheidungsbefugnis hast. <text:s/>Denn was geschieht wird Folge des Zufalls sein, und der Zufall von dem alles abhängt, ist, ob sie einen Menschen trifft welcher die Rolle des Mannes den sie in ihrem Leben bedarf erfolgreicher oder zufriedenstellender erfüllen kann als du selbst, und wenn sie eine junge anziehende Frau ist, dann halte ich dies für wahrscheinlich." <text:s/>"Ja ich halte es auch für wahrscheinlich, und weißt du, Murphy, dies gerade ist, was mir auf dem Herzen liegt, die Unbestimmtheit, denn ich denke wenn ich es wüsste, dann könnte ich mich darauf einrichten, allein zu leben, aber ich möchte es eben doch nicht, ich liebe sie und ich benötige sie und ich will vieles tun, ich will nicht sagen alles, um sie zu behalten, und doch sehe ich ein, dass es sehr wenig ist das ich tun kann, aber diese Aufgabe des mich auf mich selbst Beschränkens, in Einsamkeit allein leben zu müssen, davor habe ich im Grunde Angst, und das zu standezubringen, meine ich all meine Kraft und Zeit zusammenraffen zu müssen. <text:s/>Und das Schlimmste weißt du ist die </text:span><text:soft-page-break/><text:span text:style-name="T1">Unbestimmtheit, die Unsicherheit. <text:s/>Siehst du, ich war auf dem Wege zu ihr, mit ihr zu sprechen, zu versuchen die Sicherheit, die Bestimmtheit welche ich so nötig habe von ihr zu bekommen." <text:s/>"Ich verstehe was du meinst," sagte Murphy, "aber ich glaube nicht, dass das so geht." <text:s/>"Wieso nicht?" <text:s/>"Weil sie selbst noch nicht weiß, was werden wird, weil sie selbst noch nicht weiß was sie will." <text:s/>Döhring sah ein, dass Murphy recht hatte. <text:s/>Er fühlte sich machtlos. Er vermochte nichts zu tun als zu warten, wie die Beziehung sich entwickeln würde. <text:s/>Und doch im Grunde war ja diese Machtlosigkeit keine andere als die welche er schon seit Jahren erduldet hatte, in denen er ja den Verlauf des Geschehens auch nicht hatte bestimmen können. <text:s/>Vielleicht war es besser so, und vielleicht war die vermeintliche Fähigkeit zu entscheiden und zu handeln nichts als die raffinierteste Form der Selbsttäuschung. <text:s/></text:span></text:p>
      <text:p text:style-name="P44"/>
      <text:p text:style-name="P72"><text:s/>* * * * *</text:p>
      <text:p text:style-name="P72"/>
      <text:p text:style-name="P81"/>
      <text:p text:style-name="P72"/>
      <text:p text:style-name="P72"/>
      <text:p text:style-name="P1"><text:span text:style-name="T2">Achtes <text:s/>Kapitel </text:span></text:p>
      <text:p text:style-name="P72"/>
      <text:p text:style-name="P44"><text:s/>Wieder stand Döhring auf dem Universitätsplatz. <text:s/>Es war um mehrere Grad wärmer geworden. <text:s/>Obgleich er seinen Wintermantel zu Hause gelassen hatte, fühlte er sich wie von Sommerhitze bedrückt. <text:s/>Murphy war fort und mit ihm sein Zauber. <text:s/>Döhring konnte es ihm nicht nachmachen. <text:s/>Er würde seine Beziehung zu Dorothea gründlich von Anfang an durchdenken müssen, und er war zuversichtlich, dass er die Ungereimtheiten welche diese Beziehung trübten würde aufklären können. <text:s/>Doch jetzt war er zu müde dazu, obgleich er mit Murphy drinnen im Wirtshaus längere Zeit gesessen hatte, eine so ausgedehnte Zeit, dass die Kellnerin nicht weniger als vier Mal erschienen war um sie mit der Frage, ob sie ihnen noch etwas anderes bringen dürfe, höflich zum Gehen zu mahnen. <text:s/>Murphy aber hatte sich durch keine Mahnungen stören lassen, bis er zuletzt dann doch auf sehr schroffe Weise dem Gespräch ein Ende gemacht. <text:s/>Zur Zeit hatte Döhring sich gekränkt gefühlt, doch erkannte er Murphys guten Willen, und dass es letztlich eine Ratlosigkeit war welcher Murphy nur damit begegnen konnte, dass er buchstäblich davonlief. <text:s/>Döhring war besorgt, ob er nicht entsprechend der Tröstung welche er selbst empfand, vielleicht seinem Freunde eine Last aufgebürdet hatte, welche diesen nun bedrückte. <text:s/>Doch währte Döhrings Besorgnis nur vorübergehend, und er beschloss, dass es nicht Murphys Eigenart war sich von eingebildeten Leiden abhärmen zu lassen. <text:s/>Döhring aber, obgleich seine Lage unverändert war, fühlte sich erleichtert. <text:s/>Er sah sich jetzt vor die Aufgabe gestellt, sein Verhältnis zu Dorothea, so wie es war und so wie es nicht war, als Gegebenheit hinzunehmen und zu verstehen. <text:s/></text:p>
      <text:p text:style-name="P44"/>
      <text:p text:style-name="P6"><text:span text:style-name="T1"><text:s/>Er würde also seine Beziehung zu Dorothea noch einmal von Anbeginn durchdenken, und damit ein klares, eindeutiges Verständnis gewinnen, auf das er sich verlassen und demzufolge er handeln konnte. <text:s/>Aber er sah auch sofort, dass dieses keinen Unterschied machen würde, dass er doch nichts anderes tun konnte oder wollte, denn er liebte Dorothea zu sehr, in seiner eigenen väterlichen, auch jetzt noch zurückhaltenden Weise, um sich vorstellen zu können, dass er sie verlieren sollte, aber nicht so sehr, oder nicht in einer Art, dass er fähig gewesen wäre, um dieser Liebe willen, sein Leben zu verwandeln. <text:s/>Übrigens dürfte er auch nicht voraussetzen, dass eine Verwandlung seinerseits erfolgreich oder auch nur wünschenswert sein, oder dass, durch eine Änderung seinerseits Dorotheas Einstellung zu ihm sich irgendwie verwandeln würde. <text:s/>Er vermutete das Gegenteil, nämlich, dass Dorotheas Tun oder Lassen letzten Endes nur sehr wenig mit den </text:span><text:soft-page-break/><text:span text:style-name="T1">Eigenschaften seiner Persönlichkeit zu tun hatte, dass er als Mannesgestalt eben nur ein Schirm war, auf welchem ihre Wünsche und Hoffnungen und Ansprüche wie ein Lichtbild vorübergehend erglänzten, und dass er Dorotheas Handlungsweise durch sein Betragen kaum oder garnicht würde beeinflussen können. <text:s/>Diese Einsicht leitete ihn zu der weiteren Frage, ob er denn unter allen Umständen gewillt, und zu welchem Opfer er bereit sei, diese Beziehung aufrecht zu erhalten. <text:s/>Vielleicht wäre es überhaupt besser, wenn Dorothea aus dem Zusammenleben mit ihm nicht Ruhe und Frieden schöpfen konnte, dass sie dann jeder seinen eigenen Weg gingen. <text:s/>Bei aller Befriedigung welche er aus der Beziehung geschöpft hatte, und immer noch schöpfte, hatte ihm doch stets die Selbstgenügsamkeit als Ziel und Ideal seines Lebens vorgeschwebt. <text:s/>Leider hatte die Natur den Menschen nicht selbstgenügsam gemacht. <text:s/>Jetzt in seinem Alter sollte er vielleicht eine würdevolle Einsamkeit suchen, statt einer idyllischen Ehe mit einer jungen Frau als Ziel in den ihm noch übrigbleibenden Monaten und Jahren seines Lebens nachzustreben. <text:s/>Von diesem Standpunkte aus wäre die Beendigung seiner Beziehung zu Dorothea nicht zu beklagen gewesen. <text:s/>Das aber wollte er nicht, und selbst der Gedanke machte ihn unruhig. <text:s/></text:span></text:p>
      <text:p text:style-name="P44"/>
      <text:p text:style-name="P6"><text:span text:style-name="T1"><text:s/>Im Grunde war es seine Passivitaet, die Tatsache, dass er die Dinge auf sich zukommen ließ, statt sie zu gestalten, welche an seiner gegenwärtigen Unbehaglichkeit Schuld war. <text:s/>Statt zu grübeln, sollte er etwas tun. <text:s/>Wenn er nur handeln könnte, würde es ihm besser gehen. <text:s/>Zu handeln aber vermochte er nicht ohne eingehendere Information über Dorotheas Gesinnung, über ihre Wünsche und Pläne. <text:s/>Und dies, Murphy hatte vollkommen recht, würde sie selbst nicht wissen, so dass es kaum einen Unterschied machen würde, ob er mit ihr spräche oder ob er nicht mit ihr spräche, denn da sie nicht wusste was sie wollte, konnte ihre Aussage für die Richtung seiner eigenen Handlung kaum ausschlaggebend sein. <text:s/>Es hatte also gar keinen Zweck in die Bank zu gehen um mit ihr zu sprechen. <text:s/>Was aber sollte er sonst machen? <text:s/>Er hatte sich nun einmal hierhin begeben. <text:s/>In die Bibliothek zu gehen und in seinem Studierzimmer zu arbeiten zu versuchen war hoffnungslos. <text:s/>Er konnte sich jetzt auf nichts anderes konzentrieren. <text:s/>Und selbst wenn er es hätte tun können, was käme es darauf an, ob er jetzt einen wissenschaftlichen Aufsatz mehr oder weniger verfertigte. <text:s/>Eine weitere Veröffentlichung würde seine Karriere, welche sowieso schon ihrem Ende nah war, kaum so oder anders beeinflussen. <text:s/>Außerdem war ja dieser Weg sinnvoll gewesen wenn nur durch die Begegnung mit Murphy, wenn er mit ihm verabredet gewesen wäre, hätte er sich doch selbstverständlich die Mühe zu diesem Ausflug gemacht. <text:s/>Den Weg zu bereuen also, brauchte er nicht. <text:s/>Von diesem Gesichtspunkt aus, wäre es durchaus logisch und vernünftig jetzt wieder nach Hause zu gehen. <text:s/>Aber was sollte er denn allein in dem leeren Hause? <text:s/>Alles dort würde ihn doch nur an Dorothea </text:span><text:soft-page-break/><text:span text:style-name="T1">erinnern, und er würde den Nachmittag mit unruhigem Warten auf ihre Rückkehr vertun. <text:s/>Und dann musste er ja auch die Möglichkeit erwägen, die er sich kaum ausmalen konnte, dass sie nicht zurückkehrte, deren Bestehen er sich aber nicht leugnen konnte. <text:s/>Wenn er sich vergegenwärtigte, dass Dorothea vielleicht wirklich nicht zurück käme, dann ergriff ihn eine Angst von der er nicht wusste, wie er ihr begegnen sollte. <text:s/>Aber zurückkehren musste sie ja, wenn nur um ihre Sachen zu holen. <text:s/>Wiedersehen also würde er sie bestimmt, wenn auch nur für kurze Zeit. <text:s/></text:span></text:p>
      <text:p text:style-name="P44"/>
      <text:p text:style-name="P44"><text:s/>Enttäuscht und beschämt sah er ein, dass er durch logisches Denken einen Ausweg aus seiner Verwirrung nicht finden konnte. <text:s/>Ebenso vernünftig wäre es, sein Schicksal den Würfeln anzuvertrauen, und seine Handlung vom Zufall bestimmen zu lassen, wie dieser denn ja letzten Endes auch das ganze Leben bestimmt. <text:s/>Und mit dieser Einsicht stand Döhring auf. <text:s/>Er besah seinen Anzug, und befand ihn sauber genug. <text:s/>Er fühlte sich jetzt, wo er den Anspruch auf die logische Leitung seines Lebens preisgegeben hatte, wie ein Vagabund, ein Landstreicher, wie ein obdachloser Mensch, dessen Leben der Zufall von Stunde zu Stunde bestimmt. <text:s/>Ihm war als ob seines Lebens Wagen von einem trunkenen Fahrer gesteuert wurde, und bei diesem Bild des Zufalls als des verantwortungslosen Lenkers, hörte er die Aufforderung des Psalmisten, "Befehl dem Herren deine Wege, und hoffe auf ihn. <text:s/>Er wirds wohl machen." <text:s/>Da er aber im Grunde kein gläubiger Mensch war, oder jedenfalls unschlüssig ob er es sei oder nicht, ob er glauben sollte, durfte oder konnte, und weil er, aus irgendeinem Grunde den er selbst nicht sagen konnte, es als seine Pflicht betrachtete auch diese letzte Dialektik zu prüfen, bewog ihn seine Bescheidenheit dem Zufall statt dem Herrn die Verantwortung für die Wendungen seines Schicksals zuzuschreiben. <text:s/></text:p>
      <text:p text:style-name="P44"/>
      <text:p text:style-name="P6"><text:span text:style-name="T1"><text:s/>Er war aufgestanden und ging nun in Richtung der Bank. <text:s/>Erst die Umkehr seiner Schritte war es, die ihm sein Vorhaben klar ins Bewusstsein rief. <text:s/>Also nun doch, sagte er sich, trotz aller Vorbehälte, in die Bank, zu ihr, und näherete sich den großen gläsernen Türen des imposanten Gebäudes. <text:s/>Der Eintritt aber wurde ihm vorerst von einer Familie versperrt, welche aus einer Mutter und zwei kleinen Söhnen zu bestehen schien. <text:s/>Die Kinder hatten sich ein Spiel ausgedacht, welches darin bestand, dass sie sich durch die eine der elektrisch getriebenen Türen in die Vorhalle einschleusen ließen, und durch die andere wieder heraus, und dies taten sie so geschwinde, dass die Türen kaum zum Schließen kamen, und der Eingang sich mit kühler Winterluft anfüllte. <text:s/>Vergeblich hatte die Mutter es versucht, ihren Kindern das Spiel auszureden. <text:s/>Jetzt stand sie unmittelbar vor den unablässig auf und zu schnappenden Türen, schimpfte und schlug den größeren ihrer Buben, welchen sie Bobby nannte, indes der jüngere umso eifriger die Gelegenheit benutzte das verbotene Spiel </text:span><text:soft-page-break/><text:span text:style-name="T1">zu betreiben, mit dem Resultat, dass die Ungezogenheit des Jüngeren ihre Korrektionsversuche am Älteren unterbrach, und von der Ungezogenheit des Jüngeren abgelenkt, die Mutter sich diesem zuwandte, den Älteren aber fahren ließ, welcher nun, während die Mutter mit der Bestrafung des Jüngeren beschäftigt war, seine Freiheit benutzte das verbotene Spiel umso entschlossener fortzusetzen. <text:s/>Dieser Wechsel der Unbotsamkeit wiederholte sich nun etliche Male, und es geschah tatsächlich, dass nicht nur Döhring, sondern verschiedene andere Kunden der Bank sich anstellten auf die Freigabe der Türen zu warten, obwohl sie sich hätten hindurch drängen können, dies aber nicht wollten, um nicht selbst in unliebsame Familienstreitigkeiten hineingezogen zu werden. <text:s/>Und einen Augenblick lang stellte Döhring sich vor, die Frau sei Dorothea, Bobby und Jimmy aber seine eigenen Söhne, und er beschloss auf der Stelle, dass es vielleicht doch nicht das Unklügste sei sich einer Vorsehung anders als der eigenen in die Hände zu geben. <text:s/>Zuletzt gelang es der überforderten Mutter doch, ihre Kinder aus dem Wege zu räumen, und Döhring, von einem kleinen Trupp ungeduldiger Kunden begleitet, beschritt die zahnigen Gummimatten worunter elektrische Türschalter, auf den Druck seiner Sohlen reagierend, ihm das Innere der Bank erschlossen, und trat hinein. <text:s/></text:span></text:p>
      <text:p text:style-name="P44"/>
      <text:p text:style-name="P6"><text:span text:style-name="T1"><text:s/>Er hatte sich verschiedentlich die Vorwände aufgezählt unter welchen er hier vielleicht auftreten sollte, ein Konto zu eröffnen zum Beispiel, oder eine Anleihe zu beantragen, aber er sah nun wie sinnlos dies gewesen wäre, denn erstens wollte er ja weder ein Konto noch eine Anleihe, und zweitens erkannte er, wie unwahrscheinlich es war, dass er mittels der vorgetäuschten Geschäfte überhaupt zu Dorothea gelangen würde. <text:s/>Augenblicklich stand er unschlüssig an einem der Pulte welche im Raumesinneren zur Bequemlichkeit der Kunden aufgestellt waren, daran sie Schecks oder Einlagen vorbereiten mochten, um nicht die Beamten am Schalter unnötig in Anspruch zu nehmen. <text:s/>Döhring aber hatte weder eine Einlage zu machen noch einen Scheck zu schreiben, und er fühlte den Blick des Schutzmannes auf ihm ruhen, welcher die Halle bewachte, und wenn er auch leidlich elegant, in einem seiner Vorlesungsanzüge hier erschienen war, so war es doch bekannt, dass zuweilen auch elegant gekleidete Menschen einen Banküberfall ausführten. <text:s/>Entweder musste er fortgehen, oder er musste sich in scheinbar zweckmäßiger Weise beschäftigen. <text:s/>Und so trat er an den Tresen wohinter die Empfangsdame saß, von der ihm Dorothea mehrfach erzählt hatte und die ihm daher dem Namen nach schon bekannt war, und fragte, direkt und einfach, ob er mit Dorothea Meissner sprechen dürfe. <text:s/>Er fühlte sich gedemütigt, dass er Erlaubnis ersuchen musste, um mit Dorothea zu sprechen. <text:s/>Die junge Dame fragte ihn, ob es sich um eine Anleihe handele. <text:s/>"Nein," sagte er, "nur um eine ganz allgemeine Sache," <text:s/>er wollte sagen, persönliche, aber er ertappte sich und verschluckte das Wort, eh er es ausgesprochen hatte, und sagte mit trockener Miene, "Geschäftssachen." <text:s/>Es </text:span><text:soft-page-break/><text:span text:style-name="T1">wurde ihm sofort klar, dass diese Beamten sämtliche Angelegenheiten ihrer Kunden als Vertrauenssachen zu behandeln verpflichtet waren, und dass man es womöglich als tadelnswert, oder zumindestens als überraschend betrachten würde, wenn er seine Geheimnisse so drauflos zum Besten gab. <text:s/>Gewiss erwartete man es nicht, dass jeder Kunde seine Angelegenheiten gleich am Empfangstisch der Empfangsdame anvertraute. <text:s/>Auch schien seine Erklärung der Sekretärin zu genügen. <text:s/>"Und darf ich nach ihrem Namen fragen?" fuhr sie fort. <text:s/>"Professor Döhring," antwortete er, worauf hin das Mädchen ihm einen wissenden Blick zuwarf und sagte, "Gewiss, Herr Professor, ich werde ihr melden, dass Sie hier sind. <text:s/>Fräulein Meissner verhandelt zur Zeit mit einem Kunden, aber bei erster Gelegenheit will ich es ihr mitteilen, dass Sie auf sie warten." <text:s/>"Nehmen Sie bitte Platz." fügte sie hinzu, und wies auf ein kleines Viereck von Stühlen, nach Innen gewandt, die man in einer Ecke des geräumigen hohen Saales für wartende Kunden aufgestellt hatte. <text:s/></text:span></text:p>
      <text:p text:style-name="P44"/>
      <text:p text:style-name="P17"><text:span text:style-name="T1"><text:s/>Er tat wie die Empfangsdame ihm befohlen hatte, setzte sich, und blätterte in einer nicht mehr gleichzeitigen illustrierten Zeitschrift. <text:s/>Er sah dergleichen Veröffentlichungen nur selten, und schätzte sie gering. <text:s/>Dennoch faszinierten sie ihn, denn sie gewährten ihm einen Einblick in das Gemüt der Allgemeinheit, das ihm sonst verschlossen war. <text:s/>Sie war auch beim Zahnarzt und beim Barbier ausgelegt. <text:s/>Dorthin wo er zu warten gewohnt war, brachte er gewöhnlich einen kleinen Taschenband der ihn gerade interessierte, um die Wartezeit nicht völlig zu vergeuden. <text:s/>Aber sein Fortgang heute Morgen war unter anderen Gesichtspunkten erfolgt. <text:s/>Daran, dass er hier eventuell würde warten müssen, hatte er garnicht gedacht, und war unvorbereitet gekommen. <text:s/>Am liebsten hätte er die Augen geschlossen, um sich von der Erinnerung und der Phantasie noch einmal die verschlungenen Gänge seines Lebens entlang leiten zu lassen. <text:s/>Aber hier war er unter geschäftstüchtigen Menschen die alles andere mit ihrer Zeit anzufangen wussten als zu träumen. <text:s/>Auch mit offenen Augen hier zu sitzen und sich zu besinnen war fehl am Platze. <text:s/>In diesem offensichtlich erfolgreichen Betrieb, wo regsame Jugend waltete, erkannte er sich als einen alten Mann. <text:s/>Den jungen Menschen die dieses Geschäft belebten, würde er nur im Wege sein. <text:s/>Um weniger aufzufallen, durchblätterte er die Illustrierte. <text:s/>Seine Blicke hafteten vereinzelt an Bildern und Schlagzeilen, über deren Bedeutung er dann jedoch nicht weiter nachdachte. <text:s/>Im übrigen beurteilte er sein leichtfertiges Lesen als einen Zeitvertreib, den er sich wohl erlauben konnte, eine Gelegenheit zur Entspannung, welcher er bedurfte. <text:s/>Absichtlich hatte er nicht auf seine Uhr geblickt. <text:s/>Er hatte es sich oft beteuert, dass es das Schicksal des Menschen sei, sich ans Warten zu gewöhnen, obgleich er es als lästig empfand ausgerechnet hier warten zu müssen. <text:s/>Doch schöpfte er Genugtuung aus der Ironie seiner Lage, und beschloss, dass er die Gelegenheit sich im Warten zu üben nicht <text:s/>vergeuden würde. <text:s/></text:span></text:p>
      <text:p text:style-name="P44"><text:soft-page-break/></text:p>
      <text:p text:style-name="P44"><text:s/>Dora, so hieß das Mädchen welches an dem Schreibtisch saß, vor sich ein Schild welches in großen Lettern das Wort "Empfang" trug, und daneben in viel kleineren Buchstaben den eigenen Namen. <text:s/>Sie war es die Döhring empfangen hatte, mit ihren traurigen hell-grünen Augen, vertraut mit aller Ungeduld, Aufdringlichkeit und Unverschämtheit des Publikums, welche diese allzumenschlichen Eigenschaften in sich hinein gesogen hatten, verpflichtet jede Erwiderung darauf zu unterdrücken, jegliche Antwort zu untersagen, ja deren Aufgabe es war, wie ein lebendiger Schwamm die Ungezogenheiten der Menschen in sich aufzusaugen. <text:s/>Dora hatte Döhring, als sie ihn empfing, versichert, dass sie Dorothea von seiner Anwesenheit in Kenntnis setzen würde. <text:s/>Sie hatte dies auch tatsächlich getan. <text:s/>In Döhrings Gegenwart hatte sie Dorotheas Telefonnummer in das Raster der zwölf kleinen grauen viereckigen Knöpfe an ihrem Telefongerät einregistriert, den weißen Knopf auf dem Interkommunikationsgerät, neben dem Dorotheas Name eingetragen war, gedrückt, und hatte, als Dorothea sich meldete, mit berufsmäßig fester klarer Stimme ihr zugesprochen dass Professor Döhring auf sie wartete. <text:s/>Darauf hin hatte zwar eine unerwartet lange Pause eingesetzt, aber dann war Dorotheas etwas unsichere Stimme doch durch den Lautsprecher erklungen, Auch Döhring hörte sie, und es mutete ihn an, als ertöne diese Stimme aus einer fernen Welt. <text:s/>"Sag Professor Döhring bitte, dass ich zur Zeit mit einem anderen Kunden beschäftigt bin," sagte die Stimme. <text:s/>"Mit einem anderen Kunden," hatte sie gesagt, es verblüffte ihn, dass sie ihn ihren Kunden gleichsetzte. <text:s/>Sie fuhr fort, "dass ich aber so bald als möglich für ihn Zeit haben werde." <text:s/>und dann wiederum nach einer Pause, "Sag ihm bitte, dass es mich freut, dass er gekommen ist." <text:s/>Der letzte Satz schien Dora, die für das was sich gehörte ein übermäßig empfindliches Ohr hatte, zu unsachlich, aber da er es selbst gehört hatte, brauchte sie es nicht zu wiederholen. <text:s/>Sie beobachtete bei Döhring ein mattes Lächeln auf diese Freundlichkeit. <text:s/></text:p>
      <text:p text:style-name="P44"/>
      <text:p text:style-name="P6"><text:span text:style-name="T1"><text:s/>Dorothea war, als das dumpfe Krächzen des kleinen Lautsprechers auf ihrem Schreibtisch ihr die Nachricht von Döhrings Besuch übermittelte, gerade mit einem großen breitschultrigen tief schwarzen Übersiedler aus der Karibik in Verhandlungen begriffen. <text:s/>Der Mann dessen rechtes Auge offensichtlich von einen Unfall schwer verletzt war und beständig tränte, war im Begriff eine Anleihe für einen gebrauchten Wagen zu beantragen. <text:s/>Er war von der zuständigen Kollegin abgewiesen worden, weil er sonst keinen Besitz hatte und weil er nur eine geringzahlende Stelle als Küchenjunge innehielt, Dorothea bemerkte, in ausgerechnet jenem Restaurant in welches Martin Klempner sie letzte Woche als Anerkennung für ihre Freundlichkeit einzuladen versucht hatte. <text:s/>Er hatte diese Stellung erst vor ein paar Tagen angetreten, und hatte dementsprechend noch keinen Lohn empfangen. <text:s/>Er lebte jetzt immer noch von </text:span><text:soft-page-break/><text:span text:style-name="T1">den Zuschüssen der Wohlfahrt und Dorothea stimmte mit der Kollegin überein, dass es durchaus nicht vorauszusehen sei, ob er diese Stelle behalten würde. <text:s/>Andererseits tat ihr der Mann leid, sie sah es ein, dass er ein Auto benötigte, wenn nur um damit zur Arbeit zu fahren, und dass es ihm wahrscheinlich unmöglich sein würde ohne ein solches, seine Stellung von der er sich für sein künftiges Leben so viel versprach, zu behalten. <text:s/>Und gerade als sie im Begriffe war, diese schwierige Absage zu bekräftigen, da benachrichtigte sie aus dem Lautsprecher, Doras Stimme von Döhrings Anwesenheit. <text:s/>Nachdem der stotternde Austausch mit Dora beendet war blickte sie etwas verstört, und aus dem Geleise ihrer Gedanken gestoßen, umher. <text:s/>Der Kunde bemerkte ihre Geistesabwesenheit und sagte aus herzlichem Mitgefühl, "C'est dommage," und es war nicht klar ob sein Bedauern sich auf die Ursache von Dorotheas Verwirrtheit bezog, oder weil er meinte, dass seine Chance die Anleihe zu erstehen nun verloren gegangen wäre. <text:s/>Dorothea raffte sich zusammen. <text:s/>Sie hatte eine Eingebung welche dem Menschen helfen könnte. <text:s/>"Wann bekommen Sie ihren ersten Scheck von dem Restaurant," fragte sie. "Am Freitag," war die Antwort, "übermorgen." <text:s/>"Gut," sagte Dorothea, "wenn Sie den Scheck haben, zeigen Sie ihn mir, für unsere Urkunden, Sie können dann umgehend Ihre Anleihe haben, und Sonnabend können Sie sich Ihr Auto kaufen." <text:s/>Der Mann strahlte, denn die Zusage war ihm unerwartet. <text:s/>Aus dem rechten, entzündeten Auge quoll jetzt ein Tränentropfen so stark hervor, dass er über seine Wange lief, und der Mann nach einem Taschentuch langte ihn abzuwischen. <text:s/>Das linke Auge aber blieb trocken. <text:s/>"Danke," sagte er, "vielmals Dank, Sie haben etwas sehr wichtiges für mich getan, und ich verspreche es Ihnen, bei meinem linken Auge, der Bank alle Zahlungen regelmäßig und pünktlich abzustatten." <text:s/>Er war aufgestanden und reichte ihr die Hand um sie in Dankbarkeit zu schütteln. <text:s/>Auch Dorothea stand auf und geleitete ihn zur Tür. <text:s/>Dann kehrte sie wieder an ihren Schreibtisch. <text:s/></text:span></text:p>
      <text:p text:style-name="P44"/>
      <text:p text:style-name="P29"><text:span text:style-name="T1"><text:s/>Momentan hatte sie es vergessen, dass Döhring auf sie wartete. <text:s/>Warum war er gekommen? <text:s/>War es sich bei ihr zu entschuldigen? Aber wofür? <text:s/>Er hatte ihr ja nichts getan. <text:s/>Hier in dieser völlig sachlichen Umgebung, wo alle menschlichen Beziehungen auf Geld rationalisiert wurden, sah sie so klar, welch ein Irrsinn, Unsinn es von ihr gewesen war, ihn für die Worte des Leontes, die er nachgesprochen hatte verantwortlich zu halten. <text:s/>An ihr wäre es gewesen sich bei ihm zu entschuldigen, dafür dass sie ihn geschlagen hatte, und doch fühlte sie zu einer solchen Entschuldigung kein Bedürfnis. <text:s/>Denn wenn das was sie getan hatte auch unberechtigt, gar ungezogen gewesen war, und wenn sie auch keinen momentanen Anlass dafür gehabt hatte, so fühlte sie es doch sehr stark, dass nicht nur Döhring als einzelner, sondern dass die Männer überhaupt nicht nur ihr, sondern allen Frauen, Unrecht getan hatten und noch immer taten, und dass die Vergeltung dieses Unrechts weit mehr </text:span><text:soft-page-break/><text:span text:style-name="T1">bedürfe als einer einzigen Ohrfeige. <text:s/>Und doch wusste sie nicht wie oder ob sie dieses Gefühl, diese Einstellung ihrerseits, überhaupt zum Ausdruck bringen sollte. <text:s/>Seit der Unterhaltung im Flugzeug über die Frauenbewegung hatte sie nur ein oder zwei Mal mehr mit Döhring darüber gesprochen. <text:s/>Und auch jetzt sagte sie sich, dass es keinen Zweck hätte diese Problematik mit ihm zu erörtern. Er würde ihre Teilnahme unsinnig finden, aber schlimmer noch, er würde zu höflich sein, um sich über sie lustig zu machen oder ihr auch nur zu widersprechen. <text:s/>Er würde sich ihre Meinung anhören, würde jedoch keine Verpflichtung fühlen, Stellung dazu zu nehmen. <text:s/>Das war noch schlimmer, als wenn er ihre Ausführungen auf der Stelle angegriffen hätte. <text:s/>Oder vielleicht, dies kam ihr jetzt in den Sinn, so unwahrscheinlich es auch klingen mochte, war er gekommen sich bei der Bank über ihr unmögliches Benehmen zu beschweren. <text:s/>Nein, das war wirklich ihre Privateangelegenheit, war nicht Sache des Arbeitgebers, und Bessie würde ja sowieso bei jeder Auseinandersetzung auf ihrer Seite sein. <text:s/></text:span></text:p>
      <text:p text:style-name="P44"/>
      <text:p text:style-name="P6"><text:span text:style-name="T1"><text:s/>Aber bei all diesen Erwägungen entging Dorothea der wirkliche Grund von Döhrings Besuch, nämlich, dass er sie liebte, dass er befürchtete sie zu verlieren, und dass er gekommen war, um sich ihrer Rückkehr zu versichern, oder zum Mindesten, um zu erfahren, was er zu erhoffen oder zu befürchten hätte, damit er besser befähigt wäre, sich auf die Zukunft einzustellen. <text:s/>Ach, sie wünschte er wäre zu Hause geblieben. <text:s/>Dort wäre es weniger schwierig gewesen als hier mit ihm zu sprechen. <text:s/>Und während sie zögerte ihm zu begegnen, klopfte es an ihrer Tür und eine Kollegin erschien und bat sie um Hilfe mit einem besonders schwierigen Problem. <text:s/>In diesem Augenblick, war Dorothea sich gewahr, welch eine Unhöflichkeit, welch eine Ungezogenheit es bedeuten würde, Döhring nun noch länger warten zu lassen, aber es war leichter, besonders in Anbetracht ihrer Unschlüssigkeit und Ratlosigkeit, und letzten Endes lohnte es sich auch mehr, der Kollegin behilflich zu sein, als sich auf die Besprechung eines letzthin unlöslichen Problems einzulassen. <text:s/>Für die Hilfe der Kollegin würde sie wenigstens Dankesbezeugungen ernten. <text:s/>Warum sollte sie es nicht zulassen, dass die schwierige Kundin ihr zu geschickt würde. <text:s/>Dorothea konnte voraussehen, dass es den größeren Teil einer Stunde in Anspruch nehmen würde, das neue Problem auch nur zu einer vorläufig annehmbaren Lösung abzuwickeln. <text:s/>Sie war sich peinlich genug bewusst, dass Döhring dort unten auf sie wartete. <text:s/>Wenn er doch nur ohne gekränkt und ohne ärgerlich zu werden fortgehen würde. <text:s/>Ärgerlich würde er gewiss nicht werden, gekränkt zu sein, hatte er ja Grund genug schon von gestern. <text:s/>Und fortgehen würde er auch nicht, denn es war nicht seine Art, und er hatte es ihr gegenüber oft genug ausdrücklich festgestellt, sein Vorsatz sei, niemals vor einer schwierigen Aufgabe zurückzuschrecken. <text:s/></text:span></text:p>
      <text:p text:style-name="P44"/>
      <text:p text:style-name="P6"><text:soft-page-break/><text:span text:style-name="T1"><text:s/>Für Dorothea war die Krise bei dem Lesen des Wintermärchens vollends unerwartet eingetreten, mit Folgen deren Ausmaß sie sich nicht hätte vorstellen können. <text:s/>Lebte sie doch von Tag zu Tag vereinsamt in der Welt ihrer Gefühle, ohne Gelegenheit mit irgendjemandem über ihre Wünsche, Hoffnungen und Enttäuschungen, und ins Besondere, über ihre Beziehung zu Döhring, zu sprechen. <text:s/>Keine der Kollegen oder Kolleginnen in der Bank, abgesehen von Bessie, hatte sie je danach gefragt, und auch Bessie schien mit Dorotheas Mitteilungen vom vorigen Jahr zufrieden, und hatte seit jenem aufregenden Erlebnisaustausch keine weiteren Fragen an sie gerichtet. <text:s/>Andernfalls, wenn <text:s/>Bessie sie hernach zur Rede gestellt hätte, wie es um diese Beziehung stünde, und ob denn in Hinsicht auf die Ehe alles in Ordnung sei, so wäre sie in Verlegenheit geraten, denn manches das sie sich in ihrem Zusammenleben mit Döhring ersehnt, das sie sich gewünscht und worum sie ihn auch ausdrücklich gebeten hatte, war doch noch nicht eingetreten, und, wie sie jetzt zu erkennen meinte, würde auch nie in Erfüllung gehen. <text:s/>Wenn sie sich aber gefragt hätte, und sie hatte es nie getan, was es denn eigentlich war, das sie sich erträumte, so wäre sie auch verlegen gewesen, und hätte nichts vorbringen können, als die üblichen Gemeinplätze, ein erfülltes und zufriedenes Leben, durch und mit Döhring, und dergleichen mehr. <text:s/>Aber sie sah selbst ein, dass sie in gewissem Sinne, das was sie zu begehren vorgab, tatsächlich schon besaß. <text:s/>Nicht weniger als Döhring, doch in einer anderen ihr eigenen Weise, zweifelte auch sie daran, dass das Kommen eines Kindes, wenn es geschehen sollte, die Unzulänglichkeiten der bestehenden Beziehung aufheben würde. <text:s/>Und sie ahnte, dass dadurch neue Fragen und Probleme, neue Unzufriedenheiten und Konflikte entstehen würden, ohne sich jedoch auszumalen, welcher Gestalt. <text:s/>Tatsächlich war sie erleichtert und fühlte sich befreit, weder körperlich noch gesellschaftlich noch psychisch durch ein Kind gebunden zu werden. <text:s/>Zugleich aber enttäuschte und beleidigte sie das Ausbleiben des gewünschten Kindes, und sie betrachtete ihrer beider Unfruchtbarkeit als eine Zurechtweisung des Schicksals. <text:s/></text:span></text:p>
      <text:p text:style-name="P44"/>
      <text:p text:style-name="P6"><text:span text:style-name="T1"><text:s/>Die Zukunft malte sie sich, wenn sie überhaupt daran dachte, als ein unverändertes Fortbestehen des Gegenwärtigen aus, doch vorläufig nur, und mit der Hoffnung geschwängert, dass etwas geschehen möchte, diese Vorläufigkeit zu beheben, und ihr jene Vollkommenheit im Leben zu bescheren, welche sie sich wünschte, und von der sie meinte, dass sie ihr zustände, die sie aber bis jetzt aber noch nich besaß. <text:s/>Inzwischen ließ sie sich von Döhring leiten, folgte seinen Wünschen und Vorschlägen, fügte sich ihm in den geringen so wie auch in den wesentlichen Entscheidungen die sie von Tag zu Tag zu treffen hatte. <text:s/>Dass sie ihre Stelle in der Bank beibehielt, dass sie führ ihn kochte und das Haus führte, und dass sie des Nachts sein Bedürfnis nach einem Weibe erfüllte, oder zu erfüllen beanspruchte, das alles waren ihre </text:span><text:soft-page-break/><text:span text:style-name="T1">Antworten auf seine zwar unausgesprochenen aber nicht minder dringenden Wünsche. <text:s/>Dies hatte sie getan, selbst wenn Döhring diese Wünsche nie mit seiner eigenen Zunge aussprach, sondern sie mit einer ihm eigenen Fertigkeit, von der Situation, von der Lage, ja vom Schicksal hatte aufstellen und fordern lassen. <text:s/></text:span></text:p>
      <text:p text:style-name="P44"/>
      <text:p text:style-name="P44"><text:s/>Aus dieser Einstellung ihn gewähren zu lassen, das zu tun was er wünschte und was für ihn notwendig war, hatte sie auch in die jetzt im Rückblick so wundersamen und verhängnisvollen Shakespearestunden eingewilligt. <text:s/>Es hatte ihr anfangs auch Spaß gemacht, die verteilten Stimmen zu lesen, ein wenig zu spielen, als ob sie wirklich auf dem Theater wäre, Die Heftigkeit aber, die Wucht der Gefühle welche sie dann überwältigt hatten, hatte sie nicht vorausgesehen. <text:s/>Es war ihr unerwartet dass das Leiden Hermiones sie <text:s/>derart anziehen würden, dass sie zu dieser werden müsste, oder zum mindestens mit dieser verschwistert, und vorübergehend jedenfalls hatte sie gefühlt, dass das Leiden der Tochter des Kaisers von Russland ein Spiegelbild, wenn auch ein ins Maßlose gesteigertes, ihres eigenen Leidens, ihrer eigenen Unterwerfung <text:s/>war. <text:s/>Und Döhrings Herrschaft über sie war umso beklemmender, dass er ihr keine Angriffspunkte gab, dass er nichts tat oder sagte, woran sie hätte Anstoß nehmen können, so dass er zu einem Hindernis in ihrem Leben geworden war, welches sie in keiner Weise umgehen konnte. <text:s/>Es war als ob Döhring sie gefangen hätte, und sie nun in einem Garten eingesperrt hielt, zu welchem sein Wesen den Zaun bildete, eine Mauer, glänzend und glatt poliert wie Emaille, die Dorothea, wenngleich sie reichlich die Kräfte fühlte, dennoch nicht überwinden konnte, weil sie nirgends einen Halt, einen Haken oder Griff entdecken konnte, der ihr erreichbar war, an den sich klammernd, sie sich hätte hinüberschwingen können. <text:s/>Dementsprechend war ihre Verzweiflung, der physische Angriff auf Döhring, ein Versuch diese Mauer gewaltsam zu sprengen, und das Zusammenleben mit ihm um der eignen Freiheit willen zu zerstören. <text:s/></text:p>
      <text:p text:style-name="P44"/>
      <text:p text:style-name="P6"><text:span text:style-name="T1"><text:s/>Nach dem Debakel, als sie hinterher in ihrem alten Zimmer saß, und in die dunkle schwarze kalte Winternacht hinaus sah, da war es ihr noch durchaus unklar, ob sie nun tatsächlich die Mauer durchbrochen und die Bewirkung ihrer Freiheit erreicht hätte. <text:s/>Dies war unklar wenn nicht im geringsten deshalb, weil sie unfähig war, sich diese Fragen zu stellen. <text:s/>Auch sich selbst gegenüber hatte sie für ihre Handlungsweise keine Erklärung, geschweige denn, dass sie Döhring ihr Tun hätte erklären können. <text:s/>Er aber forderte keine Erklärung von ihr, er schien sie besser zu verstehen, als sie sich selbst verstand. <text:s/>Im Stillen hoffte sie, von ihm eine Erklärung für ihre Handlung, wie er ihr denn schon so vieles in ihrem Leben, das sie nicht verstand erklärt hatte. <text:s/>Aber ihn darum zum bitten, hätte eine bedrückende Hörigkeit besagt. <text:s/>Es hätte bedeutet, dass sie in </text:span><text:soft-page-break/><text:span text:style-name="T1">ihrem Ausbruchs und Fluchtversuch gescheitert, sich aufs Neue in seine Obhut begäbe, als ob sie sich eine schwere unheilbare Verletzung, eine Lähmung zugezogen hätte, die alle weiteren künftigen Fluchtversuche von vorne herein unmöglich machen würde. <text:s/>Dass sie sich aber nicht verletzt hatte, dass sie nicht weniger kräftig war als zuvor, und dass sie vielleicht noch um etwas kräftiger geworden war, das wusste und fühlte sie. <text:s/>Denn es kamen jetzt Augenblicke in denen sie sich völlig von ihm befreit fühlte, und in ihm nicht viel mehr als einen geilen alten Mann erkannte, dem es gelungen war seine Geilheit durch eine anmaßende selbstgefällige Geistigkeit vor sich selbst und vor anderen zu verbergen. <text:s/>Aber in den Augenblicken in welchen sie Döhring so sah, fehlte ihr der Rahmen und die Gestalt für ihr eigenes Leben, und deshalb vielleicht war es nur selten. <text:s/>Im Allgemeinen fuhr sie fort ihre eigene Beziehung zu ihm als unverändert zu betrachten. <text:s/>Die zweite Shakespearestunde wünschte sie zu vergessen, und wünschte sie als ungeschehen zu betrachten, und so weiter zu leben wie bisher. <text:s/>Und doch war dies unmöglich. <text:s/></text:span></text:p>
      <text:p text:style-name="P44"/>
      <text:p text:style-name="P44"><text:s/>Was geschehen war, war geschehen. <text:s/>Dorothea dachte nicht gerne daran. <text:s/>Sie war beschämt über die Ungezogenheit ihrer Handlung, denn sie war sonst eine Frau der man keine Unhöflichkeit nachsagen konnte. <text:s/>Die Tatsachen, dass Döhring sich zur Zeit nicht beklagt hatte, dass er sich immer noch nicht beklagte, dass er sich damals nicht gewehrt hatte, und bis heute keine Vergeltung gefordert, steigerten ihre Unruhe. <text:s/>Sie hatte ihn nie in Ärger oder Rage gesehen, und konnte sich nicht vorstellen, wie er verstört, beleidigt, oder verärgert hätte reagieren mögen, und da sie sich bewusst war, dass seine stillschweigende Hinnahme ihres Angriffs nun eben die Eigenart seines Wesens bezeichnete und mit ihr kaum etwas oder garnichts zu tun hatte, beunruhigte sie diese Einsicht noch mehr. <text:s/>Fast war es, dass er durch seine unverbrüchliche Gemütsruhe zu den anderen Beleidigungen noch diese als die größte und kränkendste hinzufügte, dass er sie für so gering ansah, dass es ihm nicht einmal nötig war, sich gegen sie zu verteidigen. <text:s/></text:p>
      <text:p text:style-name="P44"/>
      <text:p text:style-name="P6"><text:span text:style-name="T1"><text:s/>Wenn sie nun die Tatsache ihres Angriffs bedachte, dann fragte sie sich, wie es einer gebildeten Frau geziemt, ob sie sich vielleicht nicht doch an ihm vergangen habe, ob sie ihm vielleicht ein Unrecht, möglicherweise ein sehr großes Unrecht zugefügt habe, denn in dieser Einsicht, wenn sie sich zu ihr hätte überwinden können, hätte die Möglichkeit bestanden, den Konflikt aufs glimpflichste beizulegen. <text:s/>Und sie versuchte auch sich in der Rolle des ungezogenen Mädchens zu üben, sie versuchte es, sich ihm gegenüber im Unrecht anzuerkennen, und ihn in seiner Vollkommenheit als beleidigt und verletzt, sich selbst als schuldig, ihn aber als unschuldig auszusprechen. <text:s/>Und wenn diese Gedanken ihr durchs Gemüt zogen, dann schwoll in ihr der Ärger, dass er sie durch seine Nachsichtigkeit absichtlich in noch gröberes Unrecht </text:span><text:soft-page-break/><text:span text:style-name="T1">setzte. <text:s/></text:span></text:p>
      <text:p text:style-name="P44"/>
      <text:p text:style-name="P44"><text:s/>Aber so gänzlich im Unrecht war sie nicht, dessen war sie überzeugt. <text:s/>Zweifellos war die Ohrfeige, die sie ihm verpasst hatte ein rüde Geschmacklosigkeit, war, wie sehr er sich auch im Unrecht hätte befinden mögen, eine unziemliche Handlung, aber das änderte nichts daran, dass er tatsächlich im Unrecht war. <text:s/>Und sie sah es nun plötzlich sehr klar, dass es ihr nicht darum gehen sollte das eigene Vergehen, die eigene Schuld, zu betrachten, sondern die seine zu erkennen und dementsprechend zu handeln. <text:s/>Und so verwandte sie ihre Kraft und ihre Zeit und die geistigen Fähigkeiten die ihr zur Verfügung standen, zu dem Beweis, dass Döhring und nicht sie, im Unrecht war. <text:s/></text:p>
      <text:p text:style-name="P44"/>
      <text:p text:style-name="P44"><text:s/>Diese Beweisführung aber bereitete ihr viel Mühe, denn Tatsache war ja, dass er ein unauffälliger, harmloser Mensch war, der auch ihr kein Unrecht getan hatte, es sei denn, dass es ein Unrecht war, dass er sich ihrer angenommen hatte, dass er ihr nachsichtig und freundlich, gutmütig und liebevoll begegnet war. <text:s/>Dafür hatte er sich dann ja auch reichlich bezahlen lassen. <text:s/>Die endgültige Bedeutung des Wintermärchens, das sie zusammen gelesen hatten, war dass es ihn in seiner Einstellung ihr gegenüber entpuppt hatte, dass die Worte des Leontes die er nachsprach, tatsächlich Worte waren die seinem Sinn entsprachen und seiner Einstellung ihr gegenüber den letzthin gültigen Ausdruck gaben. <text:s/>Sobald sie sich diesen Beschluss im Stillen in Worten ausdrückte, sah sie selbst sofort ein, dass ihre Behauptung absurd, dass sie unhaltbar sei, dass es das selbstverständlichste von der Welt war, dass ein Mensch eine dichterische Darstellung wiedergeben konnte ohne dass diese zum Ausdruck seines Wesens würde, ohne dass er durch sie gezeichnet würde, ohne dass er sich durch sie darstellen ließ. <text:s/>Aber dann wieder schien es ihr, dass dies wirklich eine Ausnahme war, und dass in diesem Falle die Rolle des Leontes Döhrings wirklichem Wesen den klarsten schlüssigsten Ausdruck gab. <text:s/>So dachte Dorothea wenn sie überhaupt an diese bizarre aufregende Krise in ihrem Leben denken musste. <text:s/>Wenn es aber möglich war, versuchte sie es zu vergessen, und meistens war es möglich. <text:s/></text:p>
      <text:p text:style-name="P44"/>
      <text:p text:style-name="P6"><text:span text:style-name="T1"><text:s/>Dorotheas traumhafte Grübeleien wurden von einem energischen Türklopfen unterbrochen. <text:s/>Nun hatte sie nicht nur Döhring, sondern darüber hinaus auch diese mürrische, unglückliche Frau die sie zu beraten hatte so ungebührlich lange auf sie warten lassen, und fühlte sich nun verpflichtet ihr umso geduldiger zuzuhören. <text:s/>Es ergab sich eine langwierige, unangenehme Besprechung mit der Kundin, welche mit Assistenz der Bank ein Haus gekauft hatte, von dem sie erst jetzt erfahren hatte, dass es in etlicher Weise baufällig war. <text:s/>Das Dach war undicht, das hölzerne Gerüst war an vielen Stellen vom </text:span><text:soft-page-break/><text:span text:style-name="T1">Wasser, von der Feuchtigkeit angefallen, war morsch und brüchig geworden, am Schlimmsten aber war, dass die Tragbalken im Keller von Ameisen angefressen worden waren, in solchem Ausmaß, dass, wenn das Haus überhaupt vom Verfall gerettet werden sollte, Reparaturen in der Höhe von vielen Zehntausenden von Dollar nötig sein würden. <text:s/>Dies, erklärte die unglückliche Frau, könne sie sich nicht leisten, und sie versuchte nun in ihrer Verzweiflung der Bank die Verantwortung für die übersehenen Mängel des Hauses zuzuschieben, mit der Argumentierung, dass sie, die Kundin, sich beim Kauf des Hauses auf die Bank verlassen hätte, und dass nun das mindeste Obliegen der Bank wäre, die Schuld zu erlassen, damit, sie, eine Witwe, die vorgesehenen Abzahlungen zur Wiederherstellung des Gebäudes anwenden könnte. <text:s/>Sorgfältig und gewissenhaft hörte Dorothea die Geschichte der Frau, erkundigte sich nach den Einzelheiten der Schäden, fragte nach den Zimmerleuten und Bauunternehmern welche das Haus inspiziert hatten, und sah die Schwierigkeit des Problems, zu welchem sie keine praktische Lösung erkannte. <text:s/>Sie sah, wie traurig es würde, wenn die Frau ihre gesammten Lebensersparnisse an diesem Kauf verlieren müsste, sah andererseits, dass die Bank ihr ihre Schuld keineswegs erlassen könne, es sei denn, dass sie sich tatsächlich durch die Annahme einer Hypothek für die Qualität des Hauses verantwortlich gemacht hätte. <text:s/>Dies schien Dorothea zwar unwahrscheinlich, aber nicht unmöglich. <text:s/>Sie hätte den Fall gern mit Döhring besprochen, von dem sie jetzt wieder peinlich berührt erinnerte, dass er vermutlich noch immer unten in der großen Halle auf sie wartete, dem sie aber jetzt unmöglich diese Frage vorlegen konnte. <text:s/>Sie wollte auch nicht selbstständig entscheiden, dass die Frau unrecht hatte und beschloss deshalb und auch um Zeit zu gewinnen, die Frage den Anwälten zu unterbreiten. <text:s/>Es war ein langes und schwieriges Gespräch geworden. <text:s/>Zuletzt musste Dorothea, um die Frau überhaupt loszuwerden, Hoffnungen lebendig machen, an welche sie selbst nicht glauben konnte, und die in zwei oder drei Tagen, oder wann immer die Entscheidung der Anwälte vorliegen würde, in aller Wahrscheinlichkeit enttäuscht werden müssten. <text:s/>Es war Dorothea peinlich, der Frau eine solche Enttäuschung zu bereiten, aber einen anderen Ausweg sah sie nicht. <text:s/></text:span></text:p>
      <text:p text:style-name="P44"/>
      <text:p text:style-name="P6"><text:span text:style-name="T1"><text:s/>Indessen saß Döhring in der kleinen Empfangsecke und wartete. <text:s/>Mittlerweilen wurde er unruhig. <text:s/>Es war doch nicht befriedigend untätig hier zu sitzen und auf unabsehbare Zeit zu warten. <text:s/>Er bereute es, ungezählt die Minuten, vielleicht gar Stunden, seines Lebens, seinen wertvollsten Besitz, verstreichen zu lassen. <text:s/>Aber er konnte es nicht ändern, er war nun einmal hier und würde im Stile der anderen von Dorotheas Kunden hier warten müssen. <text:s/>Er warf einen verstohlenen Seitenblick auf die große altmodische Uhr an der so modernen Wand, und da fiel es ihm auf, dass die Wände dieser geräumigen Halle tatsächlich mit zahlreichen Uhren behangen waren, etwa in zwei oder </text:span><text:soft-page-break/><text:span text:style-name="T1">drei Meter Entfernung von einander, so dass es schwierig war, wenn er einmal aufblickte, das Verstreichen der Minuten und Stunden zu übersehen, und nach einer Weile wurde er es gewahr, dass er den Versuch dieses zu tun, längst aufgegeben hatte. <text:s/>Die Vielzahl der Uhren, sagte er sich, bedeutet den hohen Wert welcher hier der Zeit zugemessen wird. <text:s/>Die Bank ist doch der Ort des Geldes, und wenn man dem Sprichwort welches die Zeit dem Gelde gleich setzt Glauben schenkt, warum soll die Bank als Ort des Geldes nicht auch der Ort der Zeit sein? <text:s/>Jedenfalls beschloss Döhring, dass man ihn hier nicht verantwortunglos auf unabsehbare Zeit würde warten lassen. <text:s/>Auch aus praktischen Gesichtspunkten schien ihm die Vielzahl der Uhren zu bestätigen, dass er hier nicht lange würde zu warten haben, denn wenn lange Wartezeiten gebräuchlich gewesen wären, dann hätte man davon abgesehen die Kundschaft mittels der vielen Uhren darauf aufmerksam zu machen. <text:s/>Aber es hatte denn doch eine Weile gedauert, und obgleich er sich vorgenommen hatte, sich an den Uhren zu orientieren, war es ihm entgangen, wie lange er hier eigentlich schon gesessen haben mochte. <text:s/>Die Zeiger welche mit unerkennbarer Trägheit die Ziffernblätter umkreisten schienen ihn zu verhöhnen. <text:s/>Vielleicht, sagte er sich, macht man mit mir in Bezug auf die Wartezeit eine Ausnahme. <text:s/>Nach einer Weile entschied er, dass es nicht tunlich wäre auf unabsehbare Perioden hier ungeachtet der verstreichenden Zeit zu sitzen. <text:s/>Er würde doch nicht länger hier warten sondern nach Hause gehen, da offensichtlich Dorothea beschäftigt war, und ihre Kräfte und Zeit hier sicherlich auf ihre Arbeit wenden, und jedenfalls nicht an die Probleme daheim erinnert werden sollte, es sei denn dass sie selbst das Bedürfnis hätte. <text:s/>Und doch, wenn er jetzt ginge, würde es vielleicht Dorothea einen falschen Eindruck geben. <text:s/>Sie möchte meinen Döhring wäre aus Beleidigung oder Ärger, dass sie ihn hatte so lange warten lassen, gegangen, was aber keineswegs der Fall war, und ein weiteres Missverständnis wäre dann zu den andern allen noch hinzugekommen. <text:s/>Er blieb also sitzen. <text:s/></text:span></text:p>
      <text:p text:style-name="P44"/>
      <text:p text:style-name="P6"><text:span text:style-name="T1"><text:s/>Mehrere viertel Stunden vergingen. <text:s/>Döhring saß noch immer und wartete. <text:s/>Er hatte sich zwar nach einer der Wanduhren gewandt, nicht nur einmal, sondern viele Male, aber die aufeinanderfolgenden Zeitbestimmungen überlagerten einander, so dass er nun wirklich nicht mehr mit Sicherheit erinnern konnte, wie spät es gewesen war, als er zum ersten Mal hingeblickt hatte. <text:s/>Entweder zwanzig oder vierzig Minuten waren vergangen, mehr aber gewiss nicht. <text:s/>Der Entschluss jedoch, hier die Illustrierte zu durchblättern, um nicht aus der Rolle zu fallen, war bald verblasst. <text:s/>An einem leichtfertigen, frivolen Aufsatz über den gegenwärtigen Stand der Existenzphilosophie war seine Geduld ausgelaufen. <text:s/>Es hatte ihm sofort eingeleuchtet, dass es schlechthin unmöglich war, diese bewusst sich aus dem Rahmen der Objektivitaet herauslösende Erlebnisweise als eine geschichtliche Begebenheit </text:span><text:soft-page-break/><text:span text:style-name="T1">zu erklären. <text:s/>Er sah auch, dass die Unzulänglichkeit des Journalismus sich nicht nur auf diesem einen Gebiet hervortat, sondern nicht minder in allen anderen Räumen des geistigen Lebens waltete. <text:s/>Machten doch die Zeitungsschriftsteller vorsätzlich das Schicksal einzelner Menschen zum Gegenstand ihrer Betrachtungen, und in dieser Vergegenständlichung musste der Pathos und vielleicht auch der Sinn des inneren Lebens unvermeidlich verloren gehen. <text:s/>Es schien ihm unverkennbar, dass man mit dieser Art der Schreiberei niemals der Wahrheit könnte nahe kommen. <text:s/>Den Zeitschriften ging es immer um eine Beschreibung des Äußeren, welche das tatsächliche Erleben des Menschen stets nur anzudeuten vermochte, und selten ohne es zu verzerren. <text:s/>Und doch würde es dem verständigen und findigen Leser gelingen, hinter der oberflächlichsten Darstellung die schicksalhafte Wirklichkeit nachzuempfinden. <text:s/>Ihm vermochte auch die schalste Schlagzeile sinnvoll zu werden. <text:s/>Die ungewohnte Perspektive bestätigte ihm die Einsicht, in welchem Ausmaße der Sinn der Literatur vom Leser in sie hineingelegt werden muss, und dass es recht eigentlich nicht der Dichter ist, sondern der Leser, welcher das Gewöhnliche zur Kunst erhöht. <text:s/></text:span></text:p>
      <text:p text:style-name="P44"/>
      <text:p text:style-name="P6"><text:span text:style-name="T1"><text:s/>Soeben blickte er auf. <text:s/>Es war als hätte eine Frau mit hohen Wangenknochen und flachsfarbigem Haar, welche in diesem Moment durch den Saal ging, seine Blicke emporgezogen. <text:s/>Sie trug einen blendend weißen, eng anliegenden Sweater dessen Brustlatz über zwei erstaunlich große bebende Kugeln gespannt den Namen der Universität welcher er, Jakob Döhring, die fünfunddreißig Jahre seines Berufsleben gewidmet hatte, in handgroßen blutroten Buchstaben reklamierte. <text:s/>Döhrings Blicke fielen geschlagen zu Boden. <text:s/>Der Name mit welchem jene Brüste sich zieren durften, war das Wort welches seinem jugendlichen Dasein als Zielstern vorgeleuchtet hatte, dem er gemeint hatte sein Leben opfern zu sollen, und nun sah er, dass dieser in aller Welt berühmte Name ein Netz war, ein Netz das seine zappelnde Seele wie einen sterbenden Fisch, gefangen hielt, darin sie zu seiner Lust und Schande, an jeden beliebigen fremden Busen vergeben ward. <text:s/></text:span></text:p>
      <text:p text:style-name="P44"/>
      <text:p text:style-name="P6"><text:span text:style-name="T1"><text:s/>In diesem Moment ergriff ihn ein Ekel vor allem Begrifflichen und ein Widerwillen gegen alles Geistige. <text:s/>Welche verheerenden Folgen hatte nicht die Vergegenständlichung des Unsichtbaren durch den Namen. <text:s/>Je größer der Ruhm, umso größer das Unheil. <text:s/>Was alles im Leben und nicht zuletzt auf der Universität wurde nicht durch die Ruhmessucht verzerrt und zerstört. <text:s/>Er erinnerte sich eben, dass man auch an ihn mit dem Gesuch einer Spende für die Universität beizupflichten herangetreten war. <text:s/>Die Inhaber des Namens hatten ihn angebettelt. <text:s/>Er aber hatte abgelehnt, höflich und entschieden, aus Gründen die ihm zur Zeit unklar, in diesem Moment jedoch bestätigt waren. <text:s/>Die anderen, Fakultätsmitglieder, Studenten, auch der Universität unverwandte </text:span><text:soft-page-break/><text:span text:style-name="T1">Menschen bezahlten, bezahlten nicht um eine Schuld zu tilgen, nicht aus Pflichtbewusstsein, sondern sie bezahlten aus dem Bedürfnis, dem Namen anzugehören, sich eine geistige Zugehörigkeit zu kaufen, derer sie sonst entbehrten. <text:s/>War es nicht aus ähnlichem Bedürfnis, dass sie den Namen der Universität auf ihre Möbeln malen ließen, ihn in grellen Buchstaben in ihre Kleidung gestickt trugen, auf Teller und Tassen emailliert, auf Wimpeln und Fahnen an ihre Schlafzimmerwände tapeziert, sich mittels des Namens ihrer Zugehörigkeit zur Welt vergewisserten? <text:s/>Wer konnte verleugnen, dass der Name selbst zum Bild geworden war, und angebetet wurde wie ein Götze. <text:s/>Er bedachte dies nun im Lichte des alttestamentlichen Bilderverbots, welches das Abbilden zur Sünde macht, weil die Pflege des Bildes die Anbetung des Gottes verdrängt. <text:s/>Er bediente sich des sokratischen Dialekts und sagte nicht "Gottes", sondern "des Gottes", denn "Gott" war ja ein Name den man nicht nennen durfte. <text:s/>"Der Gott", aber, war ein Begriff der auf jenen, der nicht genannt werden durfte, hindeutete, und war also Äquivalent des "Ich bin der Ich bin." <text:s/>Und Döhring meinte zum ersten Mal einzusehen, dass die johanneische Gleichsetzung des Logos mit dem Gott keineswegs eine Fortbildung, sondern eine unerlaubte Widerrufung der Unsichtbarkeit, der Unnennbarkeit, der unanrührbaren Subjektivitaet Gottes sei. <text:s/>Das Wort ist die Brücke über welche einerseits die Innerlichkeit des Einzelnen in die Gesellschaft vordringt, und andererseits das Instrument, nein, die Waffe, mittels derer diese Gesellschaft den Einzelnen kontrolliert und beherrscht. <text:s/>Er meinte auch zu erkennen, dass diese Gedankengänge neu waren, ihm jedenfalls, und als solche eine Entdeckung ausmachten, welche er nicht vergessen durfte, wie er etwa die Zeit vergessen hatte, und deshalb, der Erinnerung wegen, versuchte er sie sich einzuschärfen. <text:s/>Leider hatte er, wegen seiner Unruhe an diesem Morgen, es unterlassen sein kleines handliches Tonbandgerät in die Tasche zu stecken. <text:s/>Nicht einmal Papier und Bleistift hatte er mitgebracht. <text:s/>Wenn er seine Einsichten, während er hier saß und wartete, genügende Male im Stillen wiederholte, etwa wie man ein Gedicht auswendig lernt, dann würde er sie nicht vergessen, und es sollte möglich sein, wenn er nach Hause käme, sie in noch klarerer Form zu Papier zu bringen. <text:s/></text:span></text:p>
      <text:p text:style-name="P44"/>
      <text:p text:style-name="P6"><text:span text:style-name="T1"><text:s/>Er wusste nun wirklich nicht, wie lange er hier im Warteraum der Bank gesessen hatte. <text:s/>Wie zu einer Vorlesung war er beschäftigt seine neuen Einsichten über die Verletzung des Innerlich-Subjektiven durch die begriffliche Feststellung des Erlebens einzustudieren, und hatte dabei die Zeit, und fast den Ort an dem er sich befand, vergessen, als es ihm zu Bewusstsein kam, dass in nur wenig Meter Entfernung zahlreiche Pulte aufgestellt waren, an denen die Kunden ihre Schecks gerieren, und ihre Einlagen zusammenstellen konnten. <text:s/>Er selbst hatte bei seinem Eintritt dort momentan verweilt. <text:s/>Jetzt stand er auf und wandte sich eilig und gespannt zu einem der Schreibposten, zog ein </text:span><text:soft-page-break/><text:span text:style-name="T1">beliebiges Formular aus dem offenen Fach unter der Schreibplatte, nahm einen der mit biegsamem Draht an den Tisch verankerten Kugelschreiber und begann seine merkwürdigen Einsichten in Stichworten auf dem verwirrend bedruckten Papier festzulegen, gerade noch eh sie unter die Ebene des Bewusstseins sinkend, ihm vielleicht für immer entfallen wären. <text:s/></text:span></text:p>
      <text:p text:style-name="P44"/>
      <text:p text:style-name="P6"><text:span text:style-name="T1"><text:s/>Er überlas seine gekritzelten Notizen. <text:s/>Er würde sie, sobald er zu Hause war, ins Reine schreiben. <text:s/>Erleichtert kehrte er zum Warteraum zurück. <text:s/>Als er aber im Begriff war sich wieder zu setzen, wurde er von der Seite angesprochen. <text:s/>Er vernahm eine Frauenstimme, und Dorotheas war es nicht, eine Stimme die er irgendwo schon gehört zu haben meinte. <text:s/>Einen Augenblick wähnte er, es sei seiner Mutter Stimme, aber die war ja nun schon seit zwanzig Jahren gestorben. <text:s/>Sein Leben war nun entsprechend viele Jahre von dem ihren getrennt. <text:s/>Er besann sich seines Alters, welches nun so fortgeschritten war, dass bei weitem die größte Zahl seiner Tage hinter ihm lag. <text:s/>Was ihm blieb, war mit seinem Leben aufzuräumen, damit er es nicht unverrichteter Dinge würde verlassen müssen. <text:s/>Nur deshalb war er hierher gekommen. <text:s/>"Es ist sehr freundlich von Ihnen, so geduldig, so lange auf Bedienung zu warten. <text:s/>Ich sehe Sie hier nun schon fast zwei Stunden lang sitzen, und ich beschuldige mich, dass ich mich nicht eher nach Ihren Wünschen erkundigte," so sagte die Frauenstimme in entschlossenem doch nachgiebigem Ton. <text:s/>"Da ist keine Ursache zur Entschuldigung," erwiderte Döhring, aus seinen Gedanken aufgescheucht. <text:s/>Er zögerte. <text:s/>Dass er mit seinem Leben aufräumen wollte, durfte er dieser Beamtin, wie freundlich sie ihm auch immer begegnete, nicht gestehen. <text:s/>Er blickte auf seinen Zettel, als wolle er von ihm seiner wohlwollenden Empfängerin den gebührenden Gegengruß ablesen. <text:s/>Es drängte ihn, seine neuen Gedankengebilde noch einmal zu durchmustern, eh er sich diesen aufkeimenden gesellschaftlichen Pflichten überließ. <text:s/>"Im Gegenteil," antwortete Döhring. <text:s/>Sein Denken hatte ihn verwirrt. <text:s/>Gekommen war er um Dorothea zu sprechen. <text:s/>Hatte statt ihrer diese scheinbar kostbaren Gedanken gefunden, von denen er noch nicht wusste, ob sie ich als echt erweisen würden. <text:s/>Und nun sollte er seiner Mutter Stimme Rechenschaft über sein Tun und Lassen geben. <text:s/>Sein Verhältnis zu Dorothea würde sie allenfalls missbilligen. <text:s/>Die Gedanken mit welchen er sich soeben getröstet hatte, würde sie als ungewöhnlich und deshalb unerlaubt zurückweisen. <text:s/>Aber seine Mutter täuschen, oder ihr gar etwas vorlügen, durfte er nicht. <text:s/>"Sie sind doch merkwürdig bedeutungsvoll," begann er, ohne weitere Überleitung, "diese tiefsinnigen Sätze über die Einheit des Logos mit dem Göttlichen, mit denen das Johannesevangelium beginnt." <text:s/>Die Vorsteherin sah Döhring mit Verwunderung an. <text:s/>Ein geläufiges Thema in der Bank war dies zwar nicht. <text:s/></text:span></text:p>
      <text:p text:style-name="P44"/>
      <text:p text:style-name="P44"><text:s/>"Es ist sehr freundlich von Ihnen, so lange auf uns zu warten," begann die <text:soft-page-break/>Vorsteherin aufs Neue. <text:s/>Döhring aber ließ sich durch keine Höflichkeiten ablenken. <text:s/>"Der Evangelist mochte gemeint haben," fuhr er fort, "der Gottheit damit Ehre zu erweisen, dass er den Begriff, das rein Geistige, ihr gleichsetzte." <text:s/>Döhring schwieg und gewahrte die Merkwürdigkeit seiner Äußerung. <text:s/>Sein Gedankengang stockte. <text:s/>Es dauerte jedoch nicht lange bis die inneren Hemmungen von neuen Vorstellungen überflutet wurden. <text:s/>"Der Vorsatz mit dem Wort den Begriff, und mit dem Begriff den Geist, und mit dem Geist das Göttliche zu bedeuten, sind zweifelhafte Unternehmen. <text:s/>Sie stellen eine Kette von Schlüssen dar, welche das wahre Verhältnis verdecken, Das Wort ist nicht göttlich, es ist eine Veräußerung menschlichen, nicht göttlichen Daseins. <text:s/>So wie das Wort menschlich ist, sind der Begriff und der Gedanke die durch das Wort angezeigt werden menschlich. <text:s/>Und menschlich auch sind die geistigen Zusammenhänge welche in Begriffen und Worten niederschlagen. <text:s/>Demnach ist die Gleichsetzung des Göttlichen mit dem Wort eine verhüllte Vermenschlichung Gottes, eine Form des Selbstbetruges also, ununterscheidbar von dem Selbstbetrug der letztlich allen Götzendienst bezeichnet. <text:s/>Der Mensch täuscht sich, wenn er mutmaßt das Göttliche durch das Wort, durch den Begriff, durch den Geist zu erfassen, denn was er begreift ist nicht Wirklichkeit, und auch selten nur ein blasser Schatten von ihr. <text:s/>Mit seinem Denken gelangt er nicht zu Gott, er schafft nur Götzen. <text:s/>Er entdeckt nichts als seine eigenen Begriffe, seine eigenen Worte, seine eigene Nichtigkeit," erklärte Döhring als läse er ein Kolleg, und dabei blickte er die Vorsteherin, als ob er tatsächlich eine Antwort von ihr erwartete, mit seinen hellen blauen Augen an, die mit jugendhafter Begeisterung glänzten, als wollten sie die trübe Botschaft seiner Rede widerlegen. <text:s/>"Ich denke der Logos entpuppt sich am Ende als der raffinierteste jener Götzen welche anzubeten dem Menschen verboten ist," schloss Döhring nachdrücklich, als wähnte er diese Feststellung sei für seine Gesprächspartnerin von entscheidender Bedeutung. <text:s/></text:p>
      <text:p text:style-name="P44"/>
      <text:p text:style-name="P6"><text:span text:style-name="T1"><text:s/>Die Vorsteherin war von Döhrings weltfremden Aussprüchen zugleich beeindruckt und abgestoßen. <text:s/>Sie war intelligent genug, um ungefähr zu wissen wovon er sprach. <text:s/>Doch stimmte jede Anspielung auf Religion sie unbehaglich, denn sie sah es als ihr Amt, ihre Bank den Kunden aller Bekenntnisse zugänglich zu machen. <text:s/>Sie betrachtete sich nicht als eine fromme Frau, und hatte sich über Religionsfragen nie den Kopf zerbrochen. <text:s/>Seit der Beerdigung ihrer eigenen Mutter war sie nicht wieder in der Kirche erschienen. <text:s/>Jetzt aber erklang in ihrem Gedächtnis, fern aus ihrer eigenen Kindheit im Kindergottesdienst die wohlklingende Stimme des Pfarrers. <text:s/>"Ich bin der Herr, dein Gott, der ich dich aus Ägyptenland, aus dem Diensthause geführt habe, Du sollst keine anderen Götter neben mir haben. <text:s/>Du sollst dir kein Bildnis noch irgend ein Gleichnis machen, weder des, was oben im Himmel, noch des </text:span><text:soft-page-break/><text:span text:style-name="T1">was unten auf Erden, oder des was im Wasser unter der Erde ist. <text:s/>Bete sie nicht an und diene ihnen nicht. <text:s/>Denn ich, der Herr dein Gott, bin ein eifriger Gott, der da heimsucht der Väter Missetat an den Kindern bis in das dritte und vierte Glied, die mich hassen, und tue Barmherzigkeit an vielen Tausenden, die mich liebhaben, und meine Worte halten." Es war aber nicht der fast vergessene Pfarrer aus Kindeszeiten, es war Professor Döhring, der Gelehrte, der vermeintliche Kunde, von dem sie noch nicht wusste, was er denn eigentlich hier wollte, der diese Worte zitierte. <text:s/></text:span></text:p>
      <text:p text:style-name="P44"/>
      <text:p text:style-name="P44"><text:s/>Er machte eine Pause, und überblickte den geräumigen Saal als spräche er zu einer weiteren Hörerschaft. <text:s/>Dann sah er der Vorsteherin ins Gesicht, um einzuschätzen, ob sie ihn verstanden hatte. <text:s/>Als er ihren verdutzten Ausdruck gewahrte, setzte er erklärend hinzu, "Dieses Gebot ist der Inbegriff der christlichen Religion nicht weniger als der jüdischen. <text:s/>Es bezeichnet den Herd der Wahrheit an welchem die beiden sich so oft bestreitenden Bekenntnisse ineinander schmilzen, die Quelle aus welcher einst die gesammte geistigseelische Kultur des Abendlandes entsprang, und an der sie sich auch heute noch immer wieder erneuern muss." <text:s/>Wieder entstand eine Pause. <text:s/>Die Vorsteherin schwieg. <text:s/>Sie wusste nicht wie sie auf so unkonventionelle Ausführungen antworten sollte. <text:s/>"Verstehen Sie mich?" fragte er mit dringender Stimme indem er der Ungehörigkeit seiner Frage gewahr wurde. <text:s/></text:p>
      <text:p text:style-name="P44"/>
      <text:p text:style-name="P6"><text:span text:style-name="T1"><text:s/>Seine Worte waren umso leidenschaftlicher, als ihm die vermeinte Wahrheit erst vor kurzem eingeleuchtet hatte. <text:s/>Sein Vortrag war die Rede eines Propheten. <text:s/>Was er da erkannt hatte bedurfte eines ganzen Menschenlebens um erlebt und erklärt zu werden. <text:s/>Er selber war dazu viel zu alt. <text:s/>Er sah sich nun zugleich auf dem Gipfel seiner geistigen Kräfte und am Rande des Todes. <text:s/>Die Wahrheit erstreckte sich vor seinen Augen wie ein gelobtes Land das zu bewohnen ihm nicht gegeben war. <text:s/>Und doch war er dankbar, endlich gefunden zu haben, was er sein Leben lang gesucht. <text:s/></text:span></text:p>
      <text:p text:style-name="P44"/>
      <text:p text:style-name="P52"><text:s/>"Ja, ich verstehe Sie," sagte die Vorsteherin aus Höflichkeit, und er glaubte es ihr. <text:s/>In diesem Moment furchtbarster Einsamkeit hatte diese fremde Frau seinen Gedanken zusammen mit ihm begriffen. <text:s/>Das Bewusstsein zugleich so tief zu verstehen und so innig verstanden zu sein überwältigte ihn. <text:s/>Dies, dies Verständnis war es, wonach er sich sein Leben lang gesehnt, und was er vergeblich bei Dorothea gesucht hatte. <text:s/>Auch Elsbeth, und sie hätte ihm dies Zugeständnis nicht verübelt, war ihm nie so tief in das Labyrinth seines Denkens gefolgt. <text:s/>Und nun war er, so schien es ihm, von dieser unbekannten Frau, welcher er hier an der Stätte seiner tiefsten Erniedrigung in die Hände gefallen war, zum ersten Mal seit langer Zeit, wenn nicht zum ersten Mal in seinem Leben, verstanden. <text:s/>Er sah, dass seine Hände zitterten. <text:s/>Er wollte <text:soft-page-break/>sprechen, aber sein Kiefer war weich und seine Zunge war zu einem ungetümen Schwamm in seinem Munde geschwollen. <text:s/>Tränen wallten in seinen Augen auf. <text:s/>Und als er es gewahrte, dass er unfähig war sie zu unterdrücken, überließ er sich seiner Wehmut, und ließ den Guss des Weinens unbehindert über seine Wangen strömen. <text:s/>Diese Frau welche seine Gedanken verstand würde vermutlich auch seine Tränen verstehen. <text:s/></text:p>
      <text:p text:style-name="P44"/>
      <text:p text:style-name="P6"><text:span text:style-name="T1"><text:s/>Es war der Vorsteherin peinlich, ihn weinen zu sehen. <text:s/>Dass ein Kunde, oder wahrscheinlicher, eine Kundin zuweilen hier in Tränen ausbrach, war verständlich. <text:s/>Doch war die Ursache dann offenbar, und meistens ohne weiteres aus wirtschaftlichen Gründen erklärlich. <text:s/>Aber dass sich das Gebaren eines sonst scheinbar gesunden Menschen grundlos in Verzweiflung auflöste, das widersprach sozusagen den Grundsätzen welche hier das Geschäftsleben regelten. Tatsächlich war dies das zweite Mal dass sie ihn in vergleichbarer Verfassung sah. <text:s/>Jetzt erinnerte sie sich wie sie Döhring vor Tagen mit Dorothea im Konzert, bei der Aufführung einer Kantate, beobachtet hatte, bei welcher Gelegenheit dasselbe ehrfürchtige Gesicht gleichfalls in Tränen zerschmolzen war und ein in ihren Augen ungereimt erbärmliches Gepräge angenommen hatte. <text:s/>Damals hatte sie, als Unbeteiligte in einem Bekanntenkreis verschanzt, sich über die weinende Gestalt, erbärmlich und komisch zugleich, belustigt. <text:s/>Jetzt, insofern sie ihn angeredet hatte und ihn zu seinen absonderlichen Ausführungen ermuntert, betrachtete sie sich wenn nicht schuldig, so doch verantwortlich für den Ausdruck seines Leidens. <text:s/>Den ihr untergebenen Mitarbeitern hatte sie es stets eingeschärft, jeden Kunden als Ehrengast zu betrachten, für dessen Behaglichkeit und Sicherheit die Bank bedingungslos verantwortlich sei. <text:s/>Damit fielen ihr auch die übrigen Vorschriften ein, im Notfall den Sicherheitsdienst zu benachrichtigen, oder gar den Sanitätswagen zu bestellen. <text:s/>Diese Vorschriften aber waren hier fehl am Platze. <text:s/>Wahrscheinlich würde es nichts gewichtigerem als einer Unterhaltung bedürfen, ihn zu beruhigen, und ihr weiblicher Instinkt flüsterte ihr zu, dass Dorotheas Anwesenheit dabei überflüssig, wenn nicht gar nachteilig sein würde. <text:s/>Zugleich war die Vorsteherin sich bewusst, dass es ja ihr eigenes Betragen gewesen war, welches zu Döhrings Unwohlsein beigesteuert hatte, und sie musste befürchten, dass weitere Anstrengungen ihrerseits das Übel verschlimmern würden, statt es zu beheben. <text:s/></text:span></text:p>
      <text:p text:style-name="P44"/>
      <text:p text:style-name="P18"><text:span text:style-name="T1"><text:s/>Inzwischen waren Döhrings Tränen versiegt. <text:s/>Die Aufregung hatte ihn schwindlig gemacht, und er stand bewegungslos wie eine Bildsäule. <text:s/>In der linken Hand hielt er, fest umklammert, dieselbe Illustrierte, welche er vorhin aus Verdruss beiseite gelegt, dann aber, in Gedanken, als die Vorsteherin ihn anredete, wieder aufgegriffen hatte. <text:s/>Den rechten Arm stämmte er jetzt, um sich zu stützen, gegen die Wand, so lange, bis er fühlte, dass er in dieser </text:span><text:soft-page-break/><text:span text:style-name="T1">Stellung nicht länger würde verharren können. <text:s/>Dann fragte er mit unsicherer Stimme, "Kann man sich denn hier nirgends hinsetzen?" <text:s/>"Ach, entschuldigen Sie, gewiss," sagte die Vorsteherin, indem sie nach seinem Ellenbogen griff, um ihm beizustehen, froh nun einen Ausweg aus dieser Lage gefunden zu haben, "Kommen sie nur in unser Konferenzzimmer. <text:s/>Da können sie sich ausruhen." </text:span></text:p>
      <text:p text:style-name="P44"/>
      <text:p text:style-name="P44"><text:s/>Sie führte ihn zwischen Reihen von Schreibtischen, hinter denen Beamtete saßen, welche ausnahmslos ihre Gesichter gesenkt oder abgewendet hatten, als betrachteten sie es nicht zu ihren Dienstpflichten gehörig, weinenden Augen zu begegnen. <text:s/>Doch er war dankbar, dass sie ihn mit ihren Blicken schonten. <text:s/>Sie kamen an eine Tür, an welcher ein kleines, kaum leserliches Schild angebracht war. <text:s/>Die Tür war nicht verschlossen. <text:s/>Lautlos fügten sich die Angeln Bessies Händedruck, beim Öffnen, und gleich darauf, beim Schließen der Tür. <text:s/>Nachdem sie Döhring in einem Lehnstuhl hinter einen langen Konferenztisch in Sicherheit gebracht hatte, wandte sich Bessie ohne weitere Erklärung zu einer kleinen Kaffeemaschine, welche auf einer grau metallenen Karthotek stand. <text:s/>Nach kurzem Hantieren mit einer Wasserkaraffe, Kaffeepulver, getrocknetem Sahneersatz, Geschirr und Besteck, setzte sie zwei dampfende Tassen mit dem bitteren Trunk auf den Tisch, die eine vor Döhring, die andere auf den eigenen Platz. <text:s/>"Bei solch kaltem Wetter, bedarf man eines warmen Getränks," sagte sie herzlich. <text:s/></text:p>
      <text:p text:style-name="P44"/>
      <text:p text:style-name="P18"><text:span text:style-name="T1"><text:s/>Er setzte die Kaffeetasse an den Mund und lies das herbe Getränk über seine Zunge fluten. <text:s/>Der bittere Geschmack erweckte Erinnerungen welche seit Kindesalter in dem Verließ des Gemüts unentdeckt und unbeachtet geruht hatten. <text:s/>Er saß wieder als kleines Kind am Frühstückstisch in seiner Eltern Haus, sein Leben wie eine Knospe, von Licht und Sonne, vom Wind und Regen, von Stürmen und von der toddräuenden Kälte der Winternacht, vom Schicksal, noch unberührt. <text:s/>Sein Vater hatte darauf bestanden, dass er den Kaffee trinken müsse, denn es waren zur Zeit Gerüchte über die Schädlichkeit dieses Getränkes im Umlauf, denen sein Vater keinen Glauben schenkte, oder schenken wollte. <text:s/>Der sonst so milde und gefühlvolle Mann hatte seine Zweifel dadurch zu bestätigen gesucht, dass er sein Kind zu dem Genuss des Kaffees aufmunterte, um durch des Knaben Zustimmung sein eigenes Urteil bekräftigen zu lassen. <text:s/>Da nun das Kind, durch die Bitterkeit des Getränkes abgeschreckt, sich weigerte es zu trinken, erschrak sein Vater, und erboste, und versuchte ihn mit den ungebührlichsten Drohungen dazu zu zwingen, dass er den Kaffee trank. <text:s/>Da er ihn schmeckte, wollte er nicht trinken. <text:s/>Indes der sonst so milde Vater zorniger wurde, überkam den jungen Jakob eine Todesangst. <text:s/>Den Widerspruch zwischen seiner ungestalten Furcht, dass er ein Gift sei, und der Tatsache, dass es der Vater war, der ihn zu trinken nötigte, vermochte er </text:span><text:soft-page-break/><text:span text:style-name="T1">nicht zu enträtseln. <text:s/>Da entstand ein Aufruhr am Frühstückstisch, welcher damit endigte, dass der kleine Jakob weinend und schreiend in sein Zimmer lief, sich auf sein Bett warf und schluchzte, bis er erschöpft und stöhnend einschlief. <text:s/>Seine Mutter hatte ihn, weil er nicht wiederkehrte, in seinem Zimmer aufgesucht, hatte einige Zeit am Bette des schlafenden Kindes gewacht und hatte sich dann, weil sie selbst müde war, neben ihn gelegt, und war auch eingeschlafen. <text:s/>Nach einer Weile war der kleine Jakob erwacht, und hatte mit Erstaunen und Verwunderung den warm atmenden Körper der Frau neben sich gefühlt, hatte sich wollüstig an sie geschmiegt, und hatte in dieser Stellung minutenlang verharrend den Vorgeschmack des höchsten irdischen Glückes empfunden. <text:s/>Bald danach, zu bald, schien es ihm, war seine Mutter erwacht, und war mit ihm zurück in die andere Welt gekehrt, wo er dem Vater zur Sühne den bitteren Kaffee trank. <text:s/>Bis auf den heutigen Tag hatte Döhring diesen Vorfall vergessen. <text:s/>Auch in den vielen Jahren seiner beiden Ehen war er, bis zu diesem Augenblick, nie wieder in seinem Bewusstsein aufgetaucht. <text:s/>Jetzt saß Döhring an einem weiten Tisch im fremden Konferenzsaal der Bank, aufrecht wie eine Kerze, doch mit verschleierten Augen. <text:s/>Ihm war, als erwachte er von einem Schlaf und wusste noch nicht bestimmt in welche der Welten sein Bewusstsein an die Oberfläche getaucht wäre, ob im Bereich der Lebendigen oder der Toten, und wusste dementsprechend auch nicht, wie er sich betragen, und was er sagen sollte. <text:s/></text:span></text:p>
      <text:p text:style-name="P44"/>
      <text:p text:style-name="P6"><text:span text:style-name="T1"><text:s/>Die Vorsteherin hatte ihn von der Seite beobachtet. <text:s/>Der Kaffee schien ihm also doch nicht so wohlgetan zu haben, wie sie gehofft. <text:s/>Er sah erschreckend geistesabwesend aus. <text:s/>Es mutete sie an, als hätte sich sein Geist von seinem Körper getrennt, als säße er hier ein lebendig Toter, und als würde sie Zeugin bei seinem Übergang aus diesem Leben in ein anderes, oder in ein Nichts. <text:s/>Eine Angst die sie nicht kannte bemächtigte sich ihrer. <text:s/>Er durfte nicht sterben. <text:s/>Sie wollte, dass er lebte. <text:s/>In diesem Moment schien ihr sein Leben von maßlosem Wert. <text:s/>Nicht dass sie ihn für sich selbst gewollt hätte, was sollte sie mit diesem alten Mann? <text:s/>Aber er sollte leben, damit er auf unabsehbare Zeiten fortfahren könne seine eigenartigen Gedanken zu spinnen. <text:s/>Da hatte sie vor Monaten einen Kurs über die künstliche Wiederbelebung veranstalten müssen, um den Kunden, oder Mitarbeiter, der hier im Gebäude vom Herzanfall ergriffen werden mochte, wieder ins Leben zurückrufen zu können. <text:s/>Es handelte sich darum, dass man beim Aussetzen des Pulses dem Angefallenen sofort mittels rhythmischer Stöße auf den Brustkorb den Herzschlag ersetzte, und mittels eines Lippenkusses ihm eigenen Atem einblies, und dies trotzt der Gefahr, dass man sich selbst durch diese Nothilfe den tödlichen AIDS Virus zuziehen möchte. <text:s/>"I know CPR," dachte die Vorsteherin. <text:s/>Das waren die Losungsworte mit welchen der in die Wiederbelebungskunst Eingeweihte seinen Angriff auf den Sterbenden zu </text:span><text:soft-page-break/><text:span text:style-name="T1">legitimieren beauftragt war. <text:s/>CPR jedoch, war hier nicht am Platze. <text:s/>Döhring atmete ja ganz ruhig, und bei der Regungslosigkeit seiner Haltung konnte Bessie sogar erkennen indem sie ihn unablässig von der Seite betrachtete, wie sein großer Kopf mit jedem regelmäßigen Pulsschlag zitterte. <text:s/>Und doch vermochte sie sich nicht sich der Überzeugung zu entledigen, dass er am Sterben war. <text:s/>Es war das Dahinwelken des Geistes, der Seele dieses einzigartigen Menschen, dessen Zeugin sie sein musste. <text:s/>Und war ein solches Sterben nicht gewichtiger, nicht unendlich tragischer noch als das Sterben des Körpers? <text:s/>"I know CPR," stieß es unwillkürlich aus Bessies Munde hervor. <text:s/>Die Tränen standen jetzt auch in ihren Augen. <text:s/>Sie neigte sich zu ihm und umschlang ihn mit ihren Armen. <text:s/>Döhring erhob sich, von ihrer Umarmung emporgezogen. <text:s/>Sie standen einander gegenüber. <text:s/>Die Vorsteherin blickte verlegen zu Boden. <text:s/>Sie hatte im Affekt gehandelt. <text:s/>Bereuen tat sie es nicht, aber sie wusste nicht, was sie jetzt noch tun konnte oder durfte. <text:s/>Döhring blickte sie an. <text:s/>Ihr Gesicht konnte er jetzt nicht sehen, aber ihre Gestalt nicht minder als ihre Stimme waren die seiner Mutter. <text:s/>Vorsichtig legte er seine Arme um sie, und küsste sie auf die Stirn. <text:s/>"Da haben Sie mich förmlich wieder ins Leben gerufen," sagte er. <text:s/>"So etwas geschieht nur selten. <text:s/>Ich muss Ihnen danken. <text:s/>Sie erinnern mich an meine Mutter. <text:s/>Dasselbe hätte meine Mutter für mich getan." <text:s/>"Na ja," sagte Bessie, erleichtert dass ihre Beziehung zu Döhring, obgleich in unvorhergesehene Geleise eingelaufen, nun wieder lenksam war. <text:s/>"Wiederbelebungsversuche gehören nun auch einmal zu unseren Pflichten." <text:s/>Sie blickte ihn mit einem schon wieder schelmischen Lächeln an. <text:s/>"Wenn auch nicht genau dieser Art," fügte sie hinzu. <text:s/>"Jedenfalls ist es immer eine große Genugtuung wenn sie gelingen." </text:span></text:p>
      <text:p text:style-name="P44"/>
      <text:p text:style-name="P6"><text:span text:style-name="T1"><text:s/>Was sollte sie jetzt mit ihm tun? <text:s/>Sie wusste kein Gesprächsthema, dass sie in dieser Situation hätte anstimmen sollen. <text:s/>Ihr Urteil über Döhring war doppelsinnig. <text:s/>Einerseits verehrte sie in ihm einen bekannten Gelehrten, andererseits aber fand sie seine Ausschweifungen übermäßig, und ärgerte sich ihm nachgegeben zu haben. <text:s/>Ihre eigene Verwicklung in seine Gefühle war ihr über alle Maßen peinlich. <text:s/>Schließlich war er in eine Bank gekommen, wo eine gewisse Formalität des Betragens nicht nur angebracht sondern unentbehrlich war. <text:s/>Sie musste jetzt wahrhaftig befürchten, dass er an einer Geistesstörung litt, und sie zog aufs Neue in Erwägung, welches des ihr zu Verfügung stehenden Hilfspersonals sie in Anspruch nehmen sollte um Döhring zu Hilfe zu kommen. <text:s/>Sie ahnte jetzt, dass dieser Besuch kein gutes Ende nehmen würde. <text:s/>Sie war es zufrieden, dass sie beim Eintritt in das Konferenzzimmer die Tür hinter sich geschlossen hatte, dass ihre Mitarbeiter, und vor allem ihre Mitarbeiterinnen, keine Gelegenheit hätten, sie in ihrer Verlegenheit zu beobachten. <text:s/>Sie schaute ihn aufs Neue an. <text:s/>Statt eines alten Mannes sah sie in ihm einen kleinen Jungen der sich verirrt hatte. <text:s/>Sie überließ sich ihren </text:span><text:soft-page-break/><text:span text:style-name="T1">mütterlichen Gefühlen und umarmte ihn ein zweites Mal. <text:s/>Durch ihre Umarmung aufs Weitere belebt, wandte sich Döhring zu ihr. <text:s/>"Sie sind zu gut zu mir," sagte er, "Ich habe es nicht verdient." <text:s/>Er blickte sie mit flehenden Augen an. <text:s/>Erleichtert entnahm Bessie seinem Blick dass er ihr ihre Aufdringlichkeit jedenfalls nicht verübelt hatte. <text:s/>"Sie sind zu gut zu mir," wiederholte er, und diesmal enthielt sein Dank eine unverkennbare Bitte, welche Bessie jedoch überhörte. <text:s/>"Nun trinken Sie also Ihren Kaffee, eh er kalt wird," befahl sie, "Oder mögen Sie keinen Kaffee, bekommt er Ihnen vielleicht nicht?" <text:s/>"Doch," antwortete Döhring, "Ich trinke ihn gern. <text:s/>Mein Vater hat mich ihn trinken gelehrt als ich noch ein kleines Kind war. <text:s/>Dessen besann ich mich eben, und die Erinnerung stimmte mich nachdenklich." </text:span></text:p>
      <text:p text:style-name="P44"/>
      <text:p text:style-name="P6"><text:span text:style-name="T1"><text:s/>Tatsächlich hatte der Kaffee ihm wohl getan. <text:s/>Seine Gefühle waren so gründlich umgeschlagen, war es von dem Trunk oder war es von der Umarmung, dass er sich den Geisteszustand der ihn soeben übermannt hatte, kaum noch vergegenwärtigen, geschweige denn, dass er ihn sich hätte erklären können. <text:s/>Er beurteilte sein Betragen jetzt selbst als kindisch und albern. <text:s/>"Ich bitte Sie, mich zu entschuldigen," begann er, bestrebt seine Würde wieder herzustellen, "Das kommt so bei mir, wenn ich in Gedanken bin. <text:s/>Das Denken, wissen sie, führt, wenn auch nicht immer in die Irre, so doch fast ausnahmslos in eine ferne Einsamkeit, und wenn man in dieser Leere einem anderen begegnet, ist man erschrocken, zugleich erfreut und beängstigt, und des eigenen Betragens unsicher." <text:s/>Auch diese neue Gesprächsrichtung war ihm peinlich, aber er fuhr dennoch fort. <text:s/>"Die Tränen, alle Tränen, denke ich, sind Ausdruck der Verlegenheit. <text:s/>Ich war verblüfft, denn ich hatte Ihre Antwort nicht erwartet. <text:s/>Ich hatte überhaupt keine Antwort erwartet, hatte mich vielmehr meines professorischen Vorrechts bedient einfach drauflos zu reden, ungeachtet der Wirkung meiner Aussprüche. <text:s/>Und dafür will ich mich entschuldigen." </text:span></text:p>
      <text:p text:style-name="P44"/>
      <text:p text:style-name="P6"><text:span text:style-name="T1"><text:s/>Döhrings Ausführungen machten die Vorsteherin aufs Neue verwirrt. <text:s/>Es war ihr Stolz sich auf die allerverschiedensten Kunden einstellen zu können, und mit ihnen über die unterschiedlichsten Dinge zu plaudern, sei es ein Fußballspiel oder ein Konzert oder eine Kunstausstellung. <text:s/>Soeben war ihre Tüchtigkeit auf eine Probe gestellt worden. <text:s/>Obgleich ihr die Worte klar und wohlgeformt und nachdrucksvoll entfahren waren, hatte sie die Probe nicht bestanden. <text:s/>Gespräche mit eigensinnigen und exzentrischen Akademikern waren in ihrem Berufe etwas alltägliches, aber den raschen Gefühlswandlungen dieses Menschen war sie nicht gewachsen. <text:s/>Döhrings Betragen war zu einem Besuch in der Bank völlig unpassend und wies auf die Möglichkeit einer radikalen Geistesstörung mit all ihren unvorhersehbaren Folgen. <text:s/>Diese Einsicht, so unwillkommen sie auch sein mochte, durfte sich die </text:span><text:soft-page-break/><text:span text:style-name="T1">Vorsteherin nicht verhehlen. <text:s/>"Es tut mir aufrichtig leid," begann sie von neuem, "ich sah Sie hier nun schon fast eine Stunde warten, und das sollte eigentlich nicht sein," und sie erwog zu Döhrings Gunsten, die Möglichkeit, dass die unkonventionelle Exegese des Johannesevangeliums lediglich das Erzeugnis einer überforderten Geduld gewesen sein mochte. <text:s/>Dann erfüllte sie ihre Pflicht und fragte, "Würden Sie mir anvertrauen, womit ich Ihnen behilflich sein kann?" <text:s/>Wieder war er dabei zu erwähnen, dass es eine persönliche Angelegenheit sei, in welcher er Dorothea sprechen möchte, aber er unterdrückte auch jetzt diese Erklärung. <text:s/>Er verstand ja, dass in einem Betrieb wie diesem, eigentlich nichts Persönliches verhandelt werden dürfe, dass hier alles Menschliche nur unter der Vertarnung des Beamtlichen, Offiziellen, abgetan werden konnte, "Ich hätte gern mit Fräulein Meissner gesprochen," sagte er. <text:s/>"Ist es etwas womit ich Ihnen behilflich sein könnte?" <text:s/>erwiderte die Vorsteherin, als selbstverständlich voraussetzend, dass es keinen Dienst gäbe welchen er von Dorothea erwarten möchte, welchem sie, Bessie, nicht eben so gut oder besser würde nachkommen können. <text:s/>Und da konnte er nun nicht umhin, sein Geheimnis auszusprechen. <text:s/>"Nein, danke, danke vielmals, es handelt sich um eine persönliche Angelegenheit, und ist vielleicht auch nicht angebracht, dass ich damit während der Geschäftsstunden Fräulein Meissners Zeit in Anspruch nehme." <text:s/>Der Vorsteherin erschien diese Entschuldigung überflüssig. <text:s/>"Für unamtliche Angelegenheiten haben wir immer Zeit," sagte sie mit einem schelmischen Zwinkern ihres rechten Auges, als ob sie sich verpflichtet fühlte Döhrings Exzentrizität mit einer gewissen Extravaganz der eigenen Worte aufzuwiegen. <text:s/>In ihrem Gesichte meinte er zu lesen, dass sie enttäuscht war nicht die Gelegenheit zu haben, mit ihm zu verhandeln. <text:s/>Sie mochte beleidigt sein, dass es Dorothea war stat ihrer, mit der dieser offensichtlich sinnige und ihr unerwartet sympathische Mensch persönliche Angelegenheiten zu erledigen hatte. <text:s/></text:span></text:p>
      <text:p text:style-name="P44"/>
      <text:p text:style-name="P6"><text:span text:style-name="T1"><text:s/>Sie fühlte sich aber nun wieder Herrin der Lage. <text:s/>Döhring war offensichtlich der Hilfe halber gekommen, und es war nun ihre Aufgabe in einem erweiterten Sinne ihm beizustehen. <text:s/>Bisher hatte seine Verschwiegenheit ihre diesbezüglichen Bemühungen behindert und begrenzt. <text:s/>Jetzt, wo sie sich besser kennen gelernt hatten, fühlte sie sich zu dringenderer Befragung berechtigt. <text:s/>"Also erzählen Sie mir doch, womit Ihnen geholfen wäre. <text:s/>Es mag etwas rüde klingen, entschuldigen Sie mich bitte, aber es ist an der Zeit, dass ich Sie frage, Weshalb sind Sie denn eigentlich in die Bank gekommen. <text:s/>Was wollen Sie hier?" <text:s/>"Ich entschuldige Ihnen alles," sagte Döhring mit einem wehmütigen Lächeln. <text:s/>Er empfand, dadurch dass er sich von der Vorsteherin hatte umarmen lassen, sie ihm gegenüber eine unerwartete Autorität gewonnen hatte, und er eine entsprechende Verpflichtung ihr zu gehorchen. <text:s/>"Es ist nicht so einfach ausgesprochen," wendete er ein. <text:s/>"Also versuchen Sie es doch, </text:span><text:soft-page-break/><text:span text:style-name="T1">versuchen können Sie es doch auf jeden Fall." <text:s/>Döhring fühlte sich unbehaglich. <text:s/>Ihm war, als forderte die Vorsteherin ihn auf einen journalistischen Bericht über sich selbst zu erteilen. <text:s/>Sie kam ihm wie eine Berichterstatterin vor, welche Tatsachen über sein Leben zu ermitteln suchte, um diese hernach der Öffentlichkeit preiszugeben. <text:s/>Es ärgerte ihn, dass er sich in diese Lage begeben hatte. <text:s/>Er blickte auf um sich zu orientieren, und sah, dass der Konferenzsaal in welchem er mit der Vorsteherin eingesperrt war, keine Fenster hatte, so dass er es wirklich nicht hätte zu sagen vermocht in welcher Richtung der Universitätsplatz oder die Linnäusstraße sich zu seiner gegenwärtigen Lage verhielten. <text:s/>Sobald er ins Freie gelangte, würde er die Richtung schon ohne weiteres finden, dessen war er sicher. <text:s/>Aber es war ja nicht eigentlich die örtliche Verlegenheit die ihn lähmte, jenseits der Fensterlosigkeit des Raumes waltete eine Verirrung der Gefühle welche durch den Austritt aus diesem Zimmer, aus diesem Gebäude kaum behoben werden würde. <text:s/></text:span></text:p>
      <text:p text:style-name="P44"/>
      <text:p text:style-name="P6"><text:span text:style-name="T1"><text:s/>Aussprechen also sollte er sich. <text:s/>War es möglich, dass das simple Hersagen seiner Erinnerungen ihm einen Weg aus diesem Labyrinth der Gefühle zeigen würde, oder würde es ihn nicht vielmehr derartig entmutigen, dass er außerdem noch zur hilflosen Beute dieses Weibes werden würde, deren Gefangener er schon war. <text:s/>Er betrachtete sie von der Seite, bedächtig, dass sie seine Beobachtung nicht bemerken möge, damit er für seine Unbotmäßigkeit nicht noch obendrein von ihr bestraft würde. <text:s/>War es eine Verzerrung durch seine Brillengläser verursacht, oder glich ihr Profil tatsächlich einer Spinne, die ihn mit ihren Aufforderungen zur Aussprache zwingen wollte, mit seiner eigenen Zunge das Netz zu spinnen, in welchem sie ihn dann zugrunde richten würde. <text:s/>Nein, die letzte Selbstbehauptung seiner Person würde es sein, sich diesen Diensten zu verweigern. <text:s/>Da drangen aufs Neue ihre Worte in seine Ohren, "Wissen Sie, ich sitze nicht selten an diesem Tische mit Kunden welche von den allerverschiedensten Bedrängnissen belastet sind. <text:s/>Die fordere ich dann auf, mir ihre Sorgen zu erzählen, und fast ausnahmslos befinden sie sich hernach erleichtert." <text:s/>"Ich bin ja, genau genommen, kein Kunde," wehrte sich Döhring, als sei er durch diese Tatsache der Pflicht der Beichte enthoben. <text:s/>Da die Vorsteherin schwieg, fuhr er fort, "Genau genommen habe ich auch keine Sorgen, oder insofern ich sie hatte, sind sie durch ein Gespräch, welches ich mit einem alten Schulkameraden führte, unmittelbar eh ich in die Bank kam, behoben worden." <text:s/>"Dann sollte es Ihnen umso leichter sein, Ihre Erzählung zu wiederholen. <text:s/>Verstehen sie mich bitte nicht falsch, aber ich möchte auch ihre Freundin sein." <text:s/>Döhring ließ diese Worte auf sich einwirken. <text:s/>Die Vorsteherin hatte recht. <text:s/>Sie hatte auch, auf Grund ihrer Geduld mit seinen ungewöhnlichen Ausführungen, ganz abgesehen von der doppelten Umarmung, ein Anrecht auf seine Freundschaft. <text:s/>Er würde ihrer Aufforderung nachkommen und ihren </text:span><text:soft-page-break/><text:span text:style-name="T1">Wunsch erfüllen. <text:s/></text:span></text:p>
      <text:p text:style-name="P44"/>
      <text:p text:style-name="P44"><text:s/>Als er aber mit seiner Beichte beginnen wollte, wurde er wieder verwirrt, denn er konnte den rechten Ansatzpunkt nicht finden, und wie sollte er auch über ein Leben Rechenschaft erstatten welches noch nicht beendet war. <text:s/>Er besann sich der Erwägungen über den Journalismus welche er vorhin im Warteraum angestellt hatte. <text:s/>Und war nicht dieses genau was diese Frau jetzt von ihm verlangte, dass er das Inwendige nach außen kehrte, und dass er seine Seele, indem er sie offenbarte, zerstörte. <text:s/>Das wollte er nicht, das würde er niemals tun. <text:s/>"Die Aufgabe welche sie mir gesetzt haben," begann er vorsichtig, "die Geschichte meines Lebens zu erzählen, und es zu rechtfertigen, geht über meine Kräfte." <text:s/>"Entschuldigen Sie," sagte die Vorsteherin, jetzt wieder mit einer Formalität welche mit dem Anhauch des Beleidigtseins behaftet war, "Es handelt sich ja gar nicht um die Geschichte Ihres Lebens oder um eine Beichte, ich meinte nur, dass es förderlich wäre, wenn ich Ihnen behilflich sein soll, dass Sie mir erklärten, weshalb Sie in die Bank gekommen sind," und dies sagte sie in einem Ton gedämpfter Entrüstung. <text:s/>Im Stillen aber hatte sie beschlossen, dass sie mit einem Wahnsinnigen spräche. <text:s/>"Dorothea und ich haben uns gezankt," sagte Döhring vollkommen sachlich, mit einer Miene als erzählte er seiner Mutter von einer Streitigkeit mit der Schwester." <text:s/>"Gezankt?" wiederholte die Vorsteherin, indem sie sich der unerwarteten Wendung des Gesprächs anpasste. <text:s/>"Nein," setzte Döhring aufs Neue an, "Es ist wohl nicht wahr, dass wir uns gezankt haben. <text:s/>Dorothea hat sich mit mir gezankt, sie ist böse auf mich geworden. <text:s/>Aber ich bin ihr nie böse gewesen, bin es auch jetzt nicht, und bin hierher gekommen um zu erfahren, wie es um unsere Beziehung steht, obgleich mein Freund Murphy mir gezeigt hat, dass dieser Weg sinnlos ist, weil Dorothea selbst nicht weiß, was sie will." <text:s/>Damit hatte nun Döhring alles gesagt, kurz und bündig. <text:s/>Die nüchterne Entschiedenheit dieser Aufklärung war bestimmt den fragwürdigen Mystizismus seiner Johannesevangeliumsexegese aufzuwiegen. <text:s/>Er war mit seiner Aufführung zufrieden, und zufrieden auch, die von der Vorsteherin gestellte Aufgabe so eindeutig erledigt zu haben. <text:s/></text:p>
      <text:p text:style-name="P44"/>
      <text:p text:style-name="P6"><text:span text:style-name="T1"><text:s/>Die Vorsteherin aber deutete diese kurze Erklärung umgekehrt, als nur den Anfang eingehenderer Untersuchung in die Beziehung der beiden zu einander. <text:s/>Sie war in der Schlichtung von Konflikten reichlich bewandert, nicht nur in Bezug auf Kontroversen zwischen den Kunden und der Bank sondern besonders von Streitigkeiten die sich nicht selten unter den Mitarbeitern entsponnen. <text:s/>"Was war denn die Ursache von Dorotheas Verstimmung," fragte sie, bedacht, dass die begriffliche Verminderung des Streites, es Döhring erleichtern möchte, sie in dessen Einzelheiten einzuweihen. <text:s/>"Sie hat mich geohrfeigt," sagte Döhring. <text:s/>Er war gewahr, dass dies keine Antwort auf der </text:span><text:soft-page-break/><text:span text:style-name="T1">Vorsteherin Frage war, aber es verlangte ihn wenn er schon genötigt war darüber zu reden, die Sache so darzustellen wie sie wirklich war. <text:s/>Mit der Verhüllung des Konfliktes war ihm nicht geholfen. <text:s/>"Tatsächlich," fuhr er fort, "hat es sehr weh getan. <text:s/>Wenn nicht der Stuhl gewesen wäre, an dem ich mich hätte festhalten können, wäre ich zu Boden gestürzt, so heftig war es, und ich befürchtete, dass mir mein Auge verletzt war, aber das war dann Gott sei Dank nicht der Fall." </text:span></text:p>
      <text:p text:style-name="P44"/>
      <text:p text:style-name="P44"><text:s/>Kaum hatte er diese Ausführungen beendet, dass ihn seine Redseligkeit beschämte und bedrückte. <text:s/>Es war ihm bis jetzt nicht klar geworden, wie verwundend und wie erniedrigend Dorotheas Benehmen gewesen war, und wie demütigend, dass er so abhängig von ihr war, und dass er sie so liebte, dass er ihr bis zu diesem Augenblick ihr Betragen nicht nur verziehen, sondern es ihr überhaupt nie zugerechnet hatte. <text:s/>Auch sah er jetzt ein, wie belanglos Dorotheas Pläne und Vorhaben waren, da sie das was sie ihm getan hatte, doch nie wieder würde gutmachen können, selbst wenn sie es gewollt hätte. <text:s/>"Aber welchen Grund haben sie Ihr denn zu einem solchen Betragen gegeben?" bestand die Vorsteherin. <text:s/>"Ich habe ihr keinen Grund gegeben, jedenfalls keinen dessen ich mir bewusst wäre. <text:s/>Ich hatte einen Versuch gemacht, eine engere Beziehung zwischen uns zu knüpfen, und dieser Versuch ist entgleist." </text:p>
      <text:p text:style-name="P44"/>
      <text:p text:style-name="P19"><text:span text:style-name="T1"><text:s/>"Das hätte ich eigentlich nicht von Ihnen erwartet. <text:s/>Aber die Welt, wissen Sie, Herr Professor, hat sich verändert. <text:s/>Annäherungsversuche welche die Frau noch kürzlich als schmeichelnd empfangen hätte, weist sie heutzutage als geschlechtsbedingte Belästigung, schroff, mit einer Ohrfeige wenn nicht gar mit einer Gerichtsklage, zurück. <text:s/>Da können Sie vielleicht von Glück sagen, mit einem blauen Auge davongekommen zu sein." <text:s/>Döhring schwieg, unsicher, ob er diese Verleumdung auf sich beruhen lassen sollte. <text:s/>In diesem Falle, urteilte er, sei nun nichts verloren, und vielleicht manches gewonnen, wenn er die Tatsachen, so wie er sie klar im Gedächtnis hatte, zu Protokoll gab. <text:s/>"Sie befinden sich über mein Betragen in einem Irrtum," begann Döhring. <text:s/>Er hätte in diesem Augenblick die Vorsteherin am liebsten mit ihrem Titel und mit ihrem Nachnamen angeredet, etwa, "Sie befinden sich über mein Betragen im Irrtum, Frau Vizepräsidentin Müller," aber im Moment vermochte er sich nicht auf ihren Namen zu besinnen, obgleich sie ihn zwei Mal umarmt hatte. <text:s/>Müller, jedenfalls, hieß sie nicht, und dass sie Vizepräsidentin war, wusste er auch nicht genau. <text:s/>Er wiederholte also seine Ableugnung. <text:s/>"Sie befinden sich über mein Betragen in einem Irrtum," sagte er ein zweites Mal. <text:s/>"Es handelte sich nicht um unerwünschte körperliche Vertraulichkeiten. <text:s/>Ich hatte mir eingeredet wir würden einander besser verstehen, wenn wir zusammen Shakespeare verstünden." Döhring stockte. <text:s/>Er hörte sich dieselben Worte sprechen mit denen er vor nur ein paar Stunden sein Schicksal seinem Freunde Murphy zu </text:span><text:soft-page-break/><text:span text:style-name="T1">erklären versucht hatte, und war dadurch doch zu keiner Klarheit gelangt. <text:s/>"Und es ist ihnen nicht gelungen?" fragte die Vorsteherin. <text:s/>"Nein," antwortete Döhring, fiel dann aber wieder ins Schweigen, bedrückt von den Folgen seiner Redseligkeit. <text:s/>Die Vorsteherin aber ließ nicht nach. <text:s/>"Es ist aber doch merkwürdig," begann sie von Neuem, "dass das gemeinsame Lesen eines Shakespearestückes eine derartige Entzweiung hervorrufen sollte. <text:s/>Welches Stück haben Sie denn zusammen gelesen?" <text:s/>"Das Wintermärchen," gestand Döhring. <text:s/>Er hatte sich jetzt in die Aufdeckung seines Geheimnisses ergeben. <text:s/>Die Vorsteherin musterte Döhring mit einem durchdringenden Blick. <text:s/>"Sie sehen mir aber garnicht wie Leontes aus," erklärte sie. <text:s/>"Ich bin mir selber auch nie als ein solcher vorgekommen," sagte Döhring, "aber scheinbar hat mich Dorothea so gesehen. <text:s/>Vielleicht hat sie Grund dazu." </text:span></text:p>
      <text:p text:style-name="P44"/>
      <text:p text:style-name="P6"><text:span text:style-name="T1"><text:s/>Die Unterhaltung war nun, was Döhring anlangte, völlig außer Kontrolle geraten. <text:s/>Er hatte, fast im Augenzwinkern, seine tiefsten Geheimnisse preisgegeben, und wusste selbst nicht wofür. <text:s/>Jetzt, wo er keine Geheimnisse mehr hatte, fühlte er sich der Vorsteherin ausgeliefert. <text:s/>Zu spät kam ihm der Gedanke, dass, da Dorothea hier arbeitete, er durch seine Freigiebigkeit mit seinen Gedanken ihr vielleicht ein Unbill zugefügt haben möchte, dass die Vorsteherin möglicherweise Dorothea mit seinen Ausführungen drangsalieren würde, und dass seiner Geliebten durch seine Redseligkeit schwerer beruflicher Schaden entstehen möchte. <text:s/>Vielleicht hatte er sogar durch seine Faselei auch die eigene Beziehung zu Dorothea unwiderruflich zerstört. <text:s/>Er war soeben im Begriff dies Thema mit der Vorsteherin anzuschneiden, und ihr die ausdrückliche Bitte zu unterbreiten, Dorothea gegen jegliche Konsequenzen seiner Ausführungen zu schüzten und zu verschonen, als die Vorsteherin unaufgefordert, von sich aus über Dorothea zu sprechen anfing. <text:s/></text:span></text:p>
      <text:p text:style-name="P44"/>
      <text:p text:style-name="P44"><text:s/>"Dorothea," begann sie, "ist ja die fähigste Mitarbeiterin in unserer Abteilung. <text:s/>Ich weiß garnicht, wie ich ohne sie auskäme. <text:s/>Sie leistet mehr als drei ihrer erfahrensten Kollegen. <text:s/>Sie fühlt sich in jede Situation ein, und ist fähig diese nicht nur im Interesse der Bank sondern auch im Interesse des Kunden abzuwickeln." <text:s/>Die Vorsteherin stockte. <text:s/>Auch Döhring schwieg. <text:s/>Ihm war als würde die Vorsteherin jetzt das endgültige Urteil über Dorothea, und also auch über ihn, aussprechen. <text:s/>Sie sagte aber nur, "In Ihrem Falle, hat Dorothea scheinbar versagt. <text:s/>Vermutlich kennen Sie ja Dorothea und bedürfen nicht meiner Ausführungen um über sie ins Bild gesetzt zu werden." <text:s/>"Ja das auch," antwortete Döhring, "aber was Sie zu berichten haben, ist mir von Interesse, eigentlich von sehr großem. <text:s/>Denn man sieht die Welt nur durch eigene Augen, und dabei, fürchte ich, sieht man am ehesten immer nur sich selbst." </text:p>
      <text:p text:style-name="P44"/>
      <text:p text:style-name="P6"><text:soft-page-break/><text:span text:style-name="T1"><text:s/>In diesem Moment entstand ein Rascheln an der Tür. <text:s/>Man versuchte die Klinke zu öffnen, und es ergab sich, dass die Vorsteherin diese versehentlich verschlossen hatte. <text:s/>"So war ich tatsächlich ihr Gefangener," dachte Döhring. <text:s/>"Jetzt werde ich befreit." <text:s/>Die Vorsteherin aber befürchtete, dass ihre Mitarbeiterinnen sich über sie lustig machen würden, und dass das Gerücht, sich mit einem Vorzugskunden im Konferenzsaal eingeschlossen zu haben ihr eventuelle Peinlichkeiten bereiten könnte. <text:s/>Rasch ging sie, und mit einem kräftigen Zug ihres Armes, riss sie die Tür nach innen, so plötzlich, dass Dorothea, deren Faust die Außenklinke umklammerte, fast vorwärts ins Zimmer gefallen wäre, und daraufhin momentelang, indem sie sich von dem unerwarteten Einfall erholte, den Griff als Stütze gefasst hielt. <text:s/></text:span></text:p>
      <text:p text:style-name="P44"/>
      <text:p text:style-name="P44"><text:s/>Es war Dora am Empfangstisch gewesen, welche Dorothea in den Konferenzsaal zitiert hatte, ohne sie jedoch über die Mitbeteiligten an der Konferenz aufzuklären, dieselbe Dora, welche vor mehr als drei Stunden Dorothea mitgeteilt hatte, dass Döhring auf sie wartete. <text:s/>Niemand hatte Dora befohlen, diese Anordnung zu treffen. <text:s/>Sie hatte eigens gehandelt, denn obgleich sie, schon von Amts aus gegen die Ungeduld der Kunden, die zu warten aufzuforden ihre Pflicht war, abgehärtet war, so war sie dennoch durch die überlange Wartezeit welche man Döhring zugemutet hatte geniert und persönlich beleidigt. <text:s/>Außerdem bedachte sie mit wachsendem Unwillen, wie ungerecht es sei, Döhring, der offensichtlich in Liebessachen zu Dorothea wollte, mit einer Unterredung mit der Vorsteherin abzufertigen. <text:s/>Und um diesem Unrecht ein Ende zu bereiten, hatte Dora ihren Posten am Empfangstisch im Stich gelassen und war persönlich in Dorotheas Büro aufgetreten mit der dringenden doch unbegründeten Anweisung unverzüglich im Konferenzsaal zu erscheinen. <text:s/>Und Dorothea, zu beschämt, um sich zu erkundigen ob Döhring noch immer auf sie wartete, hatte Doras Befehl ohne Gegenfrage befolgt, und stand nun erschrocken und verwirrt in der halb offenen Tür des Konferenzsaales, und stützte sich noch immer an der messingnen Klinke welche sich langsam unter der feuchten Glut ihrer Hand erwärmte. <text:s/></text:p>
      <text:p text:style-name="P44"/>
      <text:p text:style-name="P44"><text:s/>Dorothea stierte vor sich hin in die Leere, an Döhring sowohl als auch an der Vorsteherin vorbei. <text:s/>Bei ihrem Eintreten hatte Döhring sie angeblickt, hatte dann aber, um sie nicht weiter zu belästigen, seine Augen abgewandt. <text:s/>Auch die Vorsteherin, verlegen erst durch den Verschluss der Tür, und dann durch das unangemeldete Erscheinen der Untergebenen, hatte sich von Tür und Eindringling hinweg an die entlegene Wand entfernt und beschäftigte sich mit Geschirr und Kaffeegerät. <text:s/>Zuletzt fragte Dorothea in gequältem Ton, "Was soll ich?" woraufhin die Vorsteherin mit einer Freundlichkeit welche Döhring gezwungen, und deshalb beleidigend empfand, antwortete, "Ich weiß nicht, <text:soft-page-break/>Dorothea, ich habe dich nicht rufen lassen." Eh sie den Satz ausgesprochen hatte, war Döhring ihr in die Rede gefahren. <text:s/>"Du sollst eine Tasse Kaffee mit uns trinken," sagte er. <text:s/>Und als sie zögerte, fügte er hinzu, "Ich habe so lange auf dich gewartet, es ist das mindeste." </text:p>
      <text:p text:style-name="P44"/>
      <text:p text:style-name="P64"><text:s/>Eine unbändige Ungeduld hatte sich Döhrings bemächtigt. <text:s/>Er spürte zugleich Freude und Angst, Freude über die Tatsache, dass Dorothea nun doch wieder zugegen war, und Angst, weil dies Zusammentreffen nur ein vorläufiges, vorübergehendes sein musste, und er bald wieder allein sein würde. <text:s/>Döhring sagte beschwichtigend zu Dorothea, "Ich war nur gekommen, um zu erfahren wie es dir geht. <text:s/>Du aber warst beschäftigt, und indessen haben die Vorsteherin und ich uns unterhalten." Dorothea war von Döhrings einfältiger Erklärung gerührt. <text:s/>"Es ist nett, dass du gekommen bist," sagte sie und setzte hinzu, "Haben wir noch etwas zu besprechen?" <text:s/>"Ich glaube, sehr viel." sagte Döhring, und fand seine Antwort sofort schwach und ungenügend. <text:s/>"Ich bin ja dann in drei Stunden zu Hause, und so lange kann es doch warten," sagte Dorothea fast im Tone des Vorwurfs. <text:s/>"Es hat noch viel länger Zeit," sagte Döhring, und bedachte dabei, dass so lange eine Auseinandersetzung noch in Aussicht stünde, Dorothea jedenfalls noch nicht von ihm getrennt war, und er war es nun zufrieden, dass wenngleich er unfähig war, die Unbestimmtheit seiner Lage zu klären, sich diese doch auf unabsehbare Zeit hinausziehen möchte. <text:s/>Seine dringendste Frage, ob sie überhaupt zurückkommen würde, war beantwortet. <text:s/>Das Weitere, wie ihre Beziehung künftig aussehen würde, das sah er ein, konnte auch sie nicht voraussagen. <text:s/>Er schätze es auch durchaus realistisch, dass das was er ihr zu bieten hatte beschränkt war, und dass er vielleicht eines Tages von einen anderen überboten werden möchte. <text:s/>Freilich konnte er nicht vorhersagen, wie er darauf reagieren würde, was aus ihm würde, wenn sie ihn verließe, was für ein Leben er ohne sie führen würde. <text:s/>Allenfalls würde er ohne sie sich in einen anderen Menschen verwandeln müssen, und eine solche Verwandlung konnte er sich nicht vorstellen. <text:s/>Aber diese Unbestimmtheit musste er annehmen, denn sie war nicht unterschiedlich von all den anderen Ungewissheiten im Leben. <text:s/>Döhring empfand, dass Dorothea erleichtert war jetzt jedenfalls nicht mit ihm sprechen zu müssen. <text:s/>Vielleicht, sagte er sich, würde sie am Ende doch bei ihm bleiben nur um der Notwendigkeit enthoben zu sein sich zu rechtfertigen.</text:p>
      <text:p text:style-name="P44"/>
      <text:p text:style-name="P63"><text:s/>Die Vorsteherin setzte eine dritte Tasse auf den Tisch, unmittelbar zu <text:s/>Döhring<text:span text:style-name="T38">s</text:span> Rechten. <text:s/>"Mit Sahne und Zucker?" fragte sie. <text:s/>"Nein, ich trinke ihn schwarz", sagte Dorothea knapp. <text:s/>Sie setzte sich dann, aber nicht unmittelbar neben Döhring, sondern ließ einen Stuhl zwischen ihnen leer. <text:s/>Es entstand eine Stille, welche die Vorsteherin nicht zu durchbrechen wusste. <text:s/>Zuletzt sagte Döhring, ohne Übergang, "Es ist gut, dass du gekommen bist, ich danke dir." <text:s/><text:soft-page-break/>Dorothea fuhr fort zu schweigen. <text:s/>Sie ärgerte sich über Döhrings Erklärung, welche so offensichtlich den Tatsachen widersprach, denn es war nicht sie, Dorothea, die zu ihm gekommen war, obgleich er es immer so hinstellen würde, sondern er, der sie sogar hier in der Bank, an ihrem Arbeitsort, aufsuchte, und ihr dann öffentlich Dankesbezeugungen für ihr Kommen anbot. <text:s/></text:p>
      <text:p text:style-name="P44"/>
      <text:p text:style-name="P6"><text:span text:style-name="T1"><text:s/>Döhrings Gedanken schweiften weit um der bedrückenden Lage zu entkommen. <text:s/>Unwillkürlich musste er an die Ode denken, welche die Überschrift "Der Abschied" trägt. <text:s/>Mehr als Dorotheas unerwartetes Erscheinen beunruhigte es ihn jetzt, dass er die Worte zu dem Gedicht nicht mehr finden konnte, dann besann er sich: "Vielleicht seh ich, nach langer Zeit, Diotima dich hier, aber verblutet ist dann das Sehnen, und friedlich gleich den Himmlischen fremd sind wir." <text:s/>Nein, damit war nicht geholfen, denn seine Gefühle jedenfalls waren weder friedlich noch fremd. <text:s/>"Wann kommst du nach Hause?" fragte er, und sein Satz war wie ein Strich durch das Gedicht. <text:s/>Die Worte waren ihm entschlüpft eh er sich ihre möglichen Folgen klar gemacht hatte. <text:s/>Diese Folgen aber waren eine schmerzliche Stille, denn Dorothea gab keinen Laut von sich, und auch die Vorsteherin schwieg. <text:s/>Nun wusste Döhring, dass alles verloren war. <text:s/>Er wandte sich nach rechts und blickte Dorothea eine lange Weile unverwandt ins Gesicht, war es weil er ihr Bild in sich aufnehmen wollte, dass es ihm für sein restliches Leben gereichte, war es, dass er meinte sie mit der Eindringlichkeit seiner Augen zurückziehen und für sich retten zu können. <text:s/>Nachdem das Schweigen so lange gewährt hatte, dass es schier unablöslich schien, ertönte unerwartet und wie aus einer Ferne, obgleich durchaus nicht schwächlich, der Vorsteherin, Bessies, Stimme. <text:s/>"Geh nur jetzt mit ihm nach Hause," sagte sie bestimmend, als gäbe sie der ihr untergeordneten Mitarbeiterin eine unverbrüchliche Anweisung, "Er hat dich nötiger als deine anderen Kunden, die sich ebenso wohl von mir versorgen lassen werden." <text:s/>Es dauerte eine kurze Weile, eh Dorothea die Bedeutung der Anweisung klar geworden war. <text:s/>Wie wäre die Vorsteherin zu diesem Ausspruch gekommen wenn nicht Döhring ihr von Dorotheas Beziehung zu ihm erzählt hätte, vielleicht sogar von der Missstimmung und von der Ohrfeige. <text:s/>Der Vorsteherin Anweisung war ein Urteil, und dies Urteil hatte sie gefällt eh sie Dorotheas Anliegen überhaupt vernommen hatte, obgleich, das gestand Dorothea sich, sie keine Argumente für sich und gegen Döhring hätte hervorbringen können, selbst wenn sie die Gelegenheit gehabt hätte. <text:s/>"Sofort ist es nicht möglich," erklärte Dorothea entschieden, "Ich habe noch einen Kunden mit dem ich schon zu unterhandeln angefangen hatte als Dora mich abrief." <text:s/>Und dann, um ihren Gehorsam der Vorsteherin gegenüber zu bestätigen, fügte sie hinzu, "Aber das wird nicht lange in Anspruch nehmen," und indem sie sich zu Döhring wandte, "Geh du nur voran, ich werde kurz nach dir zu Hause sein, vielleicht hole ich dich noch ein." <text:s/>Dann wandte sie </text:span><text:soft-page-break/><text:span text:style-name="T1">sich wie an den großen fast leeren Konferenzsaal, "Man entschuldige mich jetzt," sagte sie, stand auf und verließ ohne der Vorsteherin oder Döhring einen Blick geschenkt zu haben, das Zimmer. <text:s/></text:span></text:p>
      <text:p text:style-name="P44"/>
      <text:p text:style-name="P72"><text:s/>* * * * *</text:p>
      <text:p text:style-name="P139"/>
      <text:p text:style-name="P139"/>
      <text:p text:style-name="P139"/>
      <text:p text:style-name="P151">Neuntes<text:span text:style-name="T120"> Kapitel </text:span></text:p>
      <text:p text:style-name="P44"/>
      <text:p text:style-name="P44"><text:s/>Döhring hatte kurz nach Beendigung seiner Besprechung mit Bessie im Konferenzsaal, jenem einzigartigen Zwiegespräch welchem Dorothea durch Doras Vermittlung unerwartet hinzugefügt worden war, das Bankgebäude verlassen. <text:s/>Obgleich er kaum Grund hatte, die Unstimmigkeit mit Dorothea als behoben zu betrachten, fühlte er sich erheitert wie seit langem nicht mehr. <text:s/>War es die neu entdeckte Deutung der johanneischen Logoslehre, die Einsicht, dass auch das Wort, auch der Begriff zum Götzen erhoben, oder sollte er sagen, erniedrigt werden konnte, die ihm eine Zuversicht welche an Heiterkeit grenzte einzuflößen vermochte, oder war es die Gewissheit, dass Dorothea heute Abend in die Linnäusstraße zurückkehren würde, und dass damit dieser Ausflug denn tatsächlich seinen Zweck erfüllt hatte. <text:s/></text:p>
      <text:p text:style-name="P44"/>
      <text:p text:style-name="P6"><text:span text:style-name="T1"><text:s/>Er stand nun mit dem Bewusstsein seine Sache gut erledigt zu haben auf dem Universitätsplatz und ließ seine Blicke in die vier Himmelrichtungen schweifen, wie ein Wanderer, der zum ersten Mal in seinem Leben, den lang erzielten Ort erreicht hat, und sich nun in seiner neuen Lebenswelt orientiert. <text:s/>Und doch, ungeachtet dieses Gefühls der Überlegenheit erinnerte sich Döhring, dass es heute schon das dritte Mal war, dass er hier stand, und es entging ihm nicht, dass ihm bei seinem vorigen Auftreten die Welt bei weitem nicht so beglückend ausgeschaut hatte. <text:s/>Wie eine Wolke am sonst klaren Himmel überzog diese Einsicht seine Zufriedenheit. <text:s/>Auch wollte er hier nicht auf unabsehbare Zeit verweilen und musste nun entscheiden, was er unternehmen sollte. <text:s/>Die Richtung welche dieser Ausflug eingeschlagen hatte war ganz anders als vorhergesehen. <text:s/>Ursprünglich hatte er nichts vorgehabt als mit Dorothea zu sprechen, um von ihr zu erfahren, wie sie sich angesichts des Auftritts gestern Abend, heute zu ihm verhielt, um sich auf seine Zukunft, wie immer sie ausfallen möchte, vorzubereiten. <text:s/>Aus diesem Plan war nichts geworden, oder jedenfalls nur soviel, dass er aus ihrer Versicherung heute Abend mit ihm zu sprechen schließen konnte, dass sie heute Abend nach Haus komme würde. <text:s/>Die Mitteilung, dass sie sich über sein Kommen freute, welche sie Dora beauftragt hatte, ihm zu bestellen, besagte zum mindesten, dass sie gesonnen war den Rahmen der gesellschaftlichen Höflichkeit zu wahren. <text:s/>Das </text:span><text:soft-page-break/><text:span text:style-name="T1">war einerseits nicht viel, andererseits aber doch nicht zu unterschätzen, denn welch eine Katastrophe hätte es nicht für ihn bedeutet, wenn sie sich geweigert hätte überhaupt mit ihm zu sprechen. <text:s/>Die Einsicht dass er in seinem Wohl und Weh, in seinem Freud und Leid, von Dorothea abhängig geworden war erschreckte ihn und machte ihn traurig. <text:s/>Wenn er es sachlich betrachtete, sah er nicht irgendeine Handlung welche er tun oder unterlassen würde um ihre Entscheidung zu beeinflussen. <text:s/>Er würde sie nicht anflehen bei ihm zu bleiben, würde sie nicht einmal darum bitten, würde nichts tun als sie es wissen und fühlen lassen, wie sehr er sie schätzte und liebte. <text:s/>Darüber hinaus sollte sie die Freiheit haben, das zu tun, was in ihrem Erachten für sie am besten war. <text:s/></text:span></text:p>
      <text:p text:style-name="P44"/>
      <text:p text:style-name="P44"><text:s/>Er schaute zurück auf die Portale der Bank und besann sich der beiden Buben welche hier in ihrer Ungezogenheit als er gekommen war den Eingang mit ihrer Spielerei blockiert hatten. <text:s/>Er sah weder die Kinder noch ihre Mutter. <text:s/>Nun war er im Freien, und er atmete auf. <text:s/>Denn obgleich die Bank geräumig genug gewesen war mit hohen Decken und weiten Perspektiven, so empfand er jetzt die Nähe der beiden Frauen, der die er kannte, und der die er kennen gelernt hatte, als beengend. <text:s/>Die Freiheit bestand ja letzten Endes nicht im Raum sondern in den Gefühlen, und der Raum war nur symbolisch für die Freiheit der Gefühle. <text:s/></text:p>
      <text:p text:style-name="P44"/>
      <text:p text:style-name="P44"><text:s/>Unerwartet überkam ihn die Reue. <text:s/>Er war enttäuscht, doch nicht länger mit Dorothea gesprochen zu haben. <text:s/>War er doch hingegangen um sie zu sehen, um sich ihrer Gegenwart, ihrer Beständigkeit, zu versichern, und er war sicher, dass sie ihn nicht absichtlich hatte warten lassen. <text:s/>Während der Wartezeit hatte sich sein Denken ganz anderen Problemen zugewandt, da war er in philosophisch theologische Erörterungen abgeglitten, oder war es, hinangestiegen, jedenfalls in eine Gedankenebene, wo er nicht hätte hoffen können, dass Dorothea ihm begegnen würde. <text:s/>Er bezichtigte sein Denken, dass es ihn von ihr trennte. <text:s/>Dann war ihm diese fremde Frau begegnet welche doch etwas von dem was ihm durch den Sinn ging, dass die Gleichsetzung des Wortes mit dem Göttlichen auch eine Verletzung der Unnennbarkeit Gottes ist, zu verstehen schien. <text:s/>Und er hatte dann unerwartete Genugtuung, ja Freude, aus diesem Verständnis geschöpft, dass ihm zeitweilen der Besuch bei Dorothea nebensächlich, wenn nicht überflüssig erschienen war, die Begegnung mit Bessie aber das Bedeutende. <text:s/>Und dieses, dass Dorothea ihm nun mit einem Mal nebensächlich, oder gar überflüssig geworden wäre, stimmte ihn traurig, und er fühlte sich entsprechend vereinsamt. <text:s/>Die Zukunft schien nun wieder so unbestimmt wie je. <text:s/></text:p>
      <text:p text:style-name="P44"/>
      <text:p text:style-name="P30"><text:span text:style-name="T1"><text:s/>Er besann sich der Wohligkeit welche er während des letzten Jahres an Dorotheas Seite genossen hatte. <text:s/>Er ahnte die Entbehrung welche ihm noch </text:span><text:soft-page-break/><text:span text:style-name="T1">bevorstehen mochte. <text:s/>Nach Hause zu kommen, hatte sie ihm versprochen, nicht viel später als er. "Vielleicht hole ich dich noch ein," hatte sie gesagt. <text:s/>Dass sie gleich kommen würde, bezweifelte er, aber darauf dass sie kommen würde, meinte er sich verlassen zu können. <text:s/>Die Vorsteherin war ein ganz anderer Typ. <text:s/>Obgleich sie ihn zwei Mal umarmt hatte wäre es mit ihr schlechthin unvorstellbar gewesen. <text:s/>Und was machte es nun einen Unterschied, dass er allein war. <text:s/>Er war es zuvor gewesen, und er würde es hinterher auch ertragen können. <text:s/>Und dass er jetzt die Gelegenheit Dorothea allein zu sprechen nicht erzwungen hatte, das entsprach ja durchaus seinem Beschluss ihr nicht nachzulaufen. <text:s/>Er hatte es noch nie getan, und würde es jetzt nicht anfangen. <text:s/>Wenn sie zu ihm käme, würde er sie nicht abweisen, würde sich freuen, würde gut zu ihr sein. <text:s/>Die Vorstellung, dass es in ihrer Macht stünde fortzubleiben, ängstigte ihn, und er sagte sich, dass mit ihrem Zurückkommen ein großes Leiden aufgespart würde. <text:s/>Indem er nach Hause ging, gelobte er sich <text:s/>wenn notwendig einst selbstständig und selbstgenügsam sein Leben zu beenden, ohne sie. <text:s/>Und doch wusste er, dass die bevorstehende Trennung seinem jetzigen Leben ein Ende bedeuten würde, ohne dass er sich ausmalen konnte, wie das nächste Leben aussähe, wenn es eines gäbe. <text:s/></text:span></text:p>
      <text:p text:style-name="P44"/>
      <text:p text:style-name="P31"><text:span text:style-name="T1"><text:s/>Indessen er die vertrauten Gebäude welche die Landesallee begrenzten eins nach dem anderen hinter sich ließ, schwankten Döhrings Gefühle zwischen und Zuversicht und Verzweiflung. <text:s/>Er sah wie schön und wie reich, trotz aller Bekümmernis, sein Leben gewesen war. <text:s/>Er fühlte in sich Kraft aus diesem noch etwas hervorzubringen, ein Buch, ein Kunstwerk, ein gestaltetes und geschmiedetes, etwas welches wie eine Bronze über die Zeit hinweg leben oder ein Lied welches in ihr verklingen würde, und fragte sich ob nicht mit diesem was er zu schaffen hatte, vielleicht das Leben selbst gemeint sei. <text:s/>Dann aber fühlte er, dass er die Kräfte welche ihm noch blieben, und die Tage die er jetzt noch hatte, ihm ohne Dorothea nichts frommten, . <text:s/>Wie nötig er sie hatte. <text:s/>Wie unerlässlich sie ihm war. <text:s/>Mit ihrem Fortgehen würde sich sein ganzes Dasein ändern. <text:s/>Dabei kam es ihm zum Bewusstsein, dass sie ja noch gar nicht fort war, dass sie sogar mit ihm verabredet hatte sich heute Abend mit ihm zu besprechen. <text:s/>Dann würden sie zusammen all das bedenken, wofür in der Bank vorhin keine Zeit gewesen war. <text:s/>Nach außen jedenfalls hatte sich doch in ihrer Beziehung noch garnichts verändert. <text:s/>Nichts war geschehen, als dass sie ihn gestern Abend geohrfeigt hatte, und warum sollte er das nicht als einen Zufall, als einen Unfall betrachten, dessen Wiederholung so unwahrscheinlich war, wie sein Geschehen gestern zum ersten Mal. <text:s/>Zugleich aber wusste er, dass die Ohrfeige doch kein Zufall gewesen war, sondern der Ausdruck schlummernder Gefühle, die tief unter der schönen und gefälligen, gar lieblichen Oberfläche von Dorotheas Betragen in ihr vergraben und verborgen waren. <text:s/>Waren ihre Gefühle nicht vielleicht wie ein Vulkan der sich periodisch auftat, und der mit </text:span><text:soft-page-break/><text:span text:style-name="T1">nur geringer Warnung ausbrechen würde. <text:s/>Mit einer solchen Gefahr könnte er sich abfinden. <text:s/>Was ihn anlangte, so war es ihm recht, auf den Abhängen dieser Unbeständigkeit, auf einer von Erdbeben bedrohten Welt zu leben. <text:s/>Er war erstaunt einzusehen, wie wenig seine Zukunft von ihm, von seinen Plänen, seinen Bemühungen, oder gar seinen Entscheidungen bestimmt sein würde, denn alles hing von Dorothea ab. <text:s/>Dorothea war von sich aus zu ihm gekommen, und wenn sie ihn verließe, so würde dies auch von ihr aus und ohne sein Zutun geschehen. <text:s/></text:span></text:p>
      <text:p text:style-name="P44"/>
      <text:p text:style-name="P6"><text:span text:style-name="T1"><text:s/>Es war wärmer geworden und er war es nun zufrieden Wintermantel, Schal und Handschuhe zu Hause gelassen zu haben. <text:s/>Seine Blicke streiften die Linde auf dem Universitätsplatz mit der widersinnigen Frage, ob sie zu grünen schon begonnen habe, aber sie war winterlich und kahl. <text:s/>Er beugte sich um den Stein der Mauer welche ihre Wurzeln umringte, zu befühlen. <text:s/>Der war sogar in mitten des Winters von der Sonne erwärmt, schneefrei und trocken. <text:s/>Hart war er, aber warm, lud ihn zum Ausruhen ein und hieß ihn willkommen. <text:s/>So setzte er sich um das Licht und die Wärme dieses sonnigen Winternachmittags zu genießen. <text:s/>Er erinnerte sich wie er ihr hier zuvor gesessen hatte, und die Fragen die ihn jeweils beschäftigten aus dem Gewirr seiner Gefühle und Vorstellungen klar und deutlich in Antworten verwandelt, ihm wie ein Echo von einer fernen Küste widerhallt waren. <text:s/>Er sah wie oberflächlich und zerbrechlich seine heutige Zufriedenheit war, eine dünne Schale, welche teils darauf beruhte dass es seine männliche Schwäche war, oder sollte er es als Stärke erkennen, sich von einer intelligenten Frau auch zu geistiger Regsamkeit aufwecken zu lassen. <text:s/>Das Gespräch mit Bessie war ihm ein vorläufiges Pflaster für seine Seelenwunden geworden. <text:s/>Es war die Schwäche des Professors, dass er, von seinen Ausführungen selbst überzeugt, sich gern dozieren hörte. <text:s/>Was war die philosophische Wirklichkeit anders als ein Luftballon von Eitelkeit und Intelligenz, den er, sich selbst und seine Zuhörerin zu beeindrucken, exhibitionistisch aufgeblasen hatte, ein trügerisches Gebilde welches im Momente der Einsicht, in sinnwidrige Wortfetzen zerriss, und an dem letzten Endes das Erbauendste war, dass es verschwand. <text:s/>Nun saß er hier auf der runden steinernen Bank unter der kahlen Linde. <text:s/>Die Täuschung war gewichen, und er sprach nun wieder mit sich selbst. <text:s/>Er sagte sich, dass es seine einzige Pflicht sei, so gut er es konnte, die Welt und sich selbst zu verstehen wie sie waren. <text:s/>Nichts anderes, nur dieses Erkennen war nötig. <text:s/>Die notwendige Tat, die geforderte Handlung, würde sich aus der Erkenntnis von selbst ergeben, würde spontan aus den Splittern und Scherben seiner Wünsche und Hoffnungen erstehen. <text:s/></text:span></text:p>
      <text:p text:style-name="P44"/>
      <text:p text:style-name="P41"><text:span text:style-name="T1"><text:s/>Die Deckung der Zufriedenheit welche seine Unterhaltung mit Bessie ihm bereitet hatte war dahingefallen. <text:s/>Er sah wie schwer seine Seele durch das </text:span><text:soft-page-break/><text:span text:style-name="T1">Geschehene verwundet worden war, obgleich er im Augenblick, den Schmerz nicht fühlte. <text:s/>Er verwunderte sich, dass er sich wie sein eigener Arzt über seine Wunden beugen konnte verständnisvoll und wissend und doch im eigentlichen Sinne des Wortes nicht mitleidend, und fragte sich ob sein Gleichmut eine Gnade Gottes war oder eine Verirrung der Natur. <text:s/>Er beschloss dann aber, dass es eine Gnade war und keine Verirrung, dass die Schmerzen sich nur vorübergehend verhielten, wie sie es taten nach einem Schnitt oder einer Verbrennung der Hand. <text:s/>Im ersten Augenblick blieb die Wunde schmerzlos, dann aber unausweichlich trat das Leiden ein. <text:s/>Es gebührte sich, den Augenblick scheinbaren Wohlseins zu nutzen, um sich gegen den unvermeidlichen Anzug der Schmerzen zu wappnen. <text:s/>Der Schmerz war die Reaktion des Lebendigen auf das Leben, und es war unmöglich ihm zu entgehen. <text:s/>"Wir brauchen mehr Leiden, denn nur durch Leiden gehen wir zu Gott ein," sagte er vor sich hin. <text:s/>Das waren angeblich Büchners Worte, nicht weniger erbaulich wenn sie, wie <text:s/>Döhring vermutete, <text:s/>von Büchners katholischen Pflegern mit dichterischer Virtuosität ihrem sterbenden Patienten in den Mund gelegt worden waren. <text:s/>Es war jetzt seine Aufgabe, das Leiden mutig und ohne Klage zu tragen. <text:s/></text:span></text:p>
      <text:p text:style-name="P44"/>
      <text:p text:style-name="P44"><text:s/>Dazu war er entschlossen, und mit diesem Gelöbnis willig zu leiden, stand er auf, denn überraschend schnell war der Abend gekommen. <text:s/>Die Sonne war hinter den Giebeln versunken, nur allzubald würde die Kälte der Winternacht ihn überfallen. <text:s/>Die Arbeit des Tages war nun getan, und er wollte nach Hause. <text:s/>In seiner jetzigen Stimmung wollte er das Gedränge und die perverse Intimität des Autobusses vermeiden, deshalb entschloss er sich, ungeachtet der eindringenden Kälte, zu Fuß zu gehen. <text:s/>Trotz der Sonne war das Pflaster stellenweise vereist geblieben. <text:s/>Er machte sich deshalb vorsichtig auf den Weg. <text:s/></text:p>
      <text:p text:style-name="P44"/>
      <text:p text:style-name="P6"><text:span text:style-name="T1"><text:s/>Er ging jetzt die Landesallee hinan, in Richtung Linnäusstraße. <text:s/>In seiner jüngst gefassten Entschlossenheit schien der Weg ihm neu, obgleich er ihn fast Tag für Tag dreißig Jahre lang gegangen war, war es ihm als ob er ihn zum ersten Mal betrete. <text:s/>Die Dämmerung wurde tiefer und Stöße eisigen Winterwindes fielen ihn an. <text:s/>Er prüfte die Knöpfe seines Rockes, ob dieser zulänglich verschlossen war, beugte und streckte seine erstarrenden Finger in den Hosentaschen. <text:s/>Sein Anzug welchen er noch vor kurzem als leicht und bequem empfunden hatte, bot ihm keinen Schutz gegen den eisigen Wind. <text:s/>Er erkannte dass auch sein Gemüt von der Kälte betäubt war, und er gewahrte mit Erstaunen und Schrecken dass er sich sein Ziel ausdrücklich bestätigen musste, weil es ihm momentan entgangen war, wohin er denn wollte. <text:s/>Wenn nicht das alte, gewohnte Haus zu dem zurück zu kehren er sich in einer eigenartigen Weise verpflichtet fühlte, ihm vorgeschwebt hätte, in seinem jetzigen </text:span><text:soft-page-break/><text:span text:style-name="T1">Gemütszustande wäre er unfähig gewesen sich ein neues Ziel zu setzen. <text:s/>Aus dieser Gemütsverfassung entnahm er, dass er sich schon jetzt gewissermassen verlaufen hatte. <text:s/>Und so versuchte er dann um den Scheideweg zu erkennen, an welchem er irre gegangen war, sein Leben zurückzudurchdenken, so gewissenhaft und sorgfältig wie er es vermochte, etwa wie man spielerischerweise ein Fernsehbandgerät zum rückwärtsablauf einstellte, sich dann beobachten kann, wie man sich scheinbar rückwärts bewegt, sich niedersetzend, wo man tatsächlich aufstand, und umgekehrt. <text:s/>Und je intensiver er sich sein Leben in dieser Weise rückwärts laufend vorstellte, desto unwirklicher und unhaltbarer fand er seine jetzige Lage. <text:s/>Er dachte an den gestrigen Abend an dem Dorothea sich so maßlos gegen ihn erzürnt hatte, nein, an dem ihr Zorn wie ein Vulkan aus den Tiefen ihres Bewusstseins hervorgebrochen war, das verstand er jetzt, und gesetzt dass er ein anderes Schauspiel mit ihr gelesen hätte, oder einen anderen Dichter, oder überhaupt nichts, irgendwann hätte der Zorn sich dennoch zur Explosion gesteigert, wäre vielleicht nicht zu ebenderselben Stunde aber dann zu einer anderen an die Oberfläche gebrochen, oder vielleicht auch nicht. <text:s/>Vielleicht war es ein Unfall gewesen, den er, wenn er klüger oder empfindsamer gewesen wäre, hätte vermeiden können. <text:s/>Vielleicht wäre es möglich gewesen den Zorn, den Unmut, die Unzufriedenheit, das Unglück in den Verliesen des Herzens wie ein wildes Tier im Käfig des Unbewussten gefangen zu halten und zu verdrängen. <text:s/>Und vielleicht wäre es auch jetzt noch möglich, dies zu bewerkstelligen. <text:s/>Er sah dass dies ein Ausweg aus seinen Schwierigkeiten war. <text:s/>Und doch wiederstrebte es ihn diesen aufzusuchen. <text:s/>Denn der Weg der Verdrängung hätte die Verleugnung seines gesammten Lebens bedeutet, ein Leben welches darauf gerichtet war, das Verborgene ans Licht zu ziehen oder zu treiben, sich selbst und die Menschen die ihm nahe kamen, in diesem Sinne urgründlichst zu verstehn. <text:s/>Vielleicht war auch dieses Bestreben letzten Endes selbsttäuschend und fehlerhaft gewesen. <text:s/>Vielleicht war dies der Punkt, von dem er sich verirrt hatte, an welchem er den falschen Weg eingebogen war. <text:s/></text:span></text:p>
      <text:p text:style-name="P44"/>
      <text:p text:style-name="P44"><text:s/>Er bezweifelte aber ob es ihm in seinem fortgeschrittenen Alter noch möglich sein würde seine Denkungsart zu ändern. <text:s/>Er versuchte sich auszumalen, wie er das anstellen würde, und in seiner Vorstellung erschien wie in einem wachen Traum, eine große Kirche in der man eine Hochzeit beging. <text:s/>Um die Feierlichkeit des Augenblicks zu bezeugen, war nicht nur ein Geistlicher, sondern es waren ihrer drei am Werke, wie überirdische Gestalten in weißen glänzenden Talaren angetan. <text:s/>Plötzlich, so geheimnisvoll wie es sich eingestellt, verschwand das Bild. <text:s/></text:p>
      <text:p text:style-name="P44"/>
      <text:p text:style-name="P6"><text:span text:style-name="T1"><text:s/>Döhring bog jetzt links in die Linnäusstraße ein. <text:s/>Bald würde er zu Hause sein, aber bei der Vorstellung des leeren Hauses erschrak er. <text:s/>Wie sehnte er sich </text:span><text:soft-page-break/><text:span text:style-name="T1">jetzt nicht nach Elsbeth. <text:s/>Wie oft hatte sie nicht an einem Winterabend wie diesem auf ihn gewartet, und hatte ihn mit einer herzlichen Umarmung empfangen. <text:s/>Ein helles Feuer prasselte im Kamin, und sobald er Mantel und Überschuhe abgezogen hatte, brachte sie ihm eine Tasse Tee. <text:s/>Jene Zeiten aber lagen nun schon so weit hinter ihm, dass sie zu einem fremd vergangen Zeitalter zu gehören schienen, einer Zeit welche mit der gegenwärtigen schlechthin unvergleichbar war, und von der er sich jetzt durch eine unüberbrückbare Kluft abgetrennt fühlte. <text:s/>Dass Dorothea nicht da sein würde und auf ihn warten, wusste er ja, obgleich sie ihm versprochen hatte, gleich nachzukommen, vermutete er, dass ihre Arbeit sie mindestens bis zu dieser Stunde und vielleicht noch viel später in der Bank aufhalten würde. <text:s/>Er drehte sich, um nach ihr auszuschauen. <text:s/>"Vielleicht hole ich dich noch ein," hatte sie gesagt, aber er sah sie nicht. <text:s/>Er fühlte einen scharfen Stich in der Brust. <text:s/>Dass sie heute Abend wieder kommen würde, darauf war er zuversichtlich. <text:s/>Aber was sollte diese Wiederkehr besagen? <text:s/>Er konnte sich auch nicht versprechen, dass er sich wünsche, alles möchte wieder so sein, wie vor dem gestrigen Auftritt, denn er sah es ja nur allzu klar, dass was sich gestern verändert hatte nur die Erscheinung, dass es im Grunde noch nie mit seiner Beziehung zu Dorothea so völlig in Ordnung gewesen war. <text:s/>Er konnte sich auch nicht bezichtigen, sich diese Tatsache verdeckt zu haben. <text:s/>Er hatte es sich zugestanden, dass es der Beziehung zu Dorothea an manchem mangelte. <text:s/>Getäuscht hatte er sich nie. <text:s/>Er hatte gehofft, dass es ihm gelingen würde, die Beziehung zu stärken, sie inniger zu machen. <text:s/>Zu diesem Zwecke hatte er die Shakespearestunden eingerichtet, und diese ausgerechnet waren es gewesen, welche, statt die Ungenügsamkeit der Beziehung zu beheben, sie aufgewiesen hatte, denn dass dieser pädagogische Versuch die Beziehung tatsächlich verschlimmert haben sollte, daran vermochte er nicht zu glauben. <text:s/>Nein, es war nicht die Schuld der Literatur, es war überhaupt keine Schuld, weder seine eigene noch Dorotheas. <text:s/>Es war Schicksal. <text:s/>So lagen die Dinge, so mussten sie hingenommen werden. <text:s/></text:span></text:p>
      <text:p text:style-name="P44"/>
      <text:p text:style-name="P72"><text:s/>* * * * *</text:p>
      <text:p text:style-name="P72"/>
      <text:p text:style-name="P81"/>
      <text:p text:style-name="P72"/>
      <text:p text:style-name="P72"/>
      <text:p text:style-name="P1"><text:span text:style-name="T3">Zehntes Kapitel </text:span></text:p>
      <text:p text:style-name="P44"/>
      <text:p text:style-name="P44"><text:s/>Bei Döhrings Fortgang hatten außer dem Kunden mit welchem Dorothea in Verhandlung begriffen war noch zwei andere auf sie gewartet. <text:s/>Indessen sie, ungeachtet ihrem Versprechen, auch mit diesen verhandelte, vergaß sie die Aufregungen und die Bedrängnisse des nun schon fortgeschrittenen Tages, vergaß auch, jedenfalls vorübergehend, dass Döhring sie hier in der Bank aufgesucht hatte, dass sie ihn stundenlang hatte warten lassen, und dass er dann, nachdem sie kaum mehr als einen formellen Gruß mit ihm gewechselt hatte, unverrichteter Dinge wieder nach Hause gegangen war. <text:s/></text:p>
      <text:p text:style-name="P44"/>
      <text:p text:style-name="P44"><text:s/>Es war unter den Vorteilen ihrer Anstellung hier nicht der geringste, dass sie ihre Tätigkeit in eine abgesonderte Welt einhüllte, und dass diese, wie einengend und bedrückend sie auch zuweilen sein mochte, in Stunden wie den vergangenen, ihr einen kostbaren Schutz gewährte, indem sie sie von ihren Erinnerungen, von der anderen Welt in der sie auch leben musste, ja vor sich selbst, beschützte und bewahrte. <text:s/>Fast wäre sie es jetzt zufrieden gewesen, immer hier zu bleiben. <text:s/>Sie stellte sich vor, wie es sein würde, des abends hier einzuschlafen, und des morgens hier zu erwachen, und ihr Leben damit abzutun, die Arbeit, die hier so ausdrücklich geschätzt wurde, gewissenhaft zu leisten. <text:s/></text:p>
      <text:p text:style-name="P44"/>
      <text:p text:style-name="P19"><text:span text:style-name="T1"><text:s/>Tatsächlich war es ein langer Tag gewesen. <text:s/>Dorothea war müde. <text:s/>Sie überblickte die Papiere auf ihrem Schreibtisch und begann diese zu ordnen und abzulegen. <text:s/>Doch wollte ihr Gemüt sich nicht auf die selbstgesetzte Aufgabe besinnen. <text:s/>Andauernd verlas sie sich, als würde sie von ihrer Phantasie geneckt und verleitet. <text:s/>Die gedruckten Worte denen entsprechend sie die Belege ordnen wollte, verschwammen, lösten sich auf, kehrten in anderen Gestalten wieder, und bezeichneten dann etwas ganz neues, unerwartetes. <text:s/>Wo im Momente zuvor sie das Wort Familie gelesen hatte, sah sie jetzt Mamilius, ein Brief an einen gewissen Kunden mit Vornamen Hermann war beim ersten flüchtigen Überlesen, an Hermione gerichtet, und das Bild des Löwen welches das Wappen der Bank zierte, beschwor die Vorstellung des Leontes. <text:s/>Am ärgsten war, dass überall in den Schriftstücken die vor ihr lagen der Name Döhring auftauchte, obgleich er garnicht dort stand. <text:s/>Ich werde alles falsch ablegen, sagte sie sich, wenn ich nicht vorsichtig bin. <text:s/>Und aus dieser Befürchtung begann sie die verschiedenen vor ihr auf dem Tische liegenden Akten aufs Neue zudurchblättern. <text:s/>Wie gut dass nun der Tag zu Ende war. <text:s/>Vor nur wenigen Stunden, dessen erinnerte sie sich, hatte sie sich noch an ihrer Arbeit </text:span><text:soft-page-break/><text:span text:style-name="T1">gefreut, hatte in ihr einen Schutz erkannt, eine Zuflucht von der Linnäusstraße, von Döhring, von allen den Fragen, Aufgaben, Streitigkeiten, die sie nicht zu lösen vermochte. <text:s/>War es die Müdigkeit, die Erschöpfung, die ihr dies alles verwandelt hatte, dass sie sich jetzt auch hier bedrückt und verfolgt fühlte? <text:s/>Ihre Aufgaben, soweit sie sich besinnen konnte, hatte sie, wie man es von ihr erwartete, erledigt. <text:s/>Die Entscheidungen welche sie über die letzten beiden Kunden getroffen hatte, sie vergegenwärtigte sie sich noch einmal, waren sachlich berechtigt und in Ordnung. <text:s/>Aber sie fühlte in sich keine Kraft, dies noch einmal zu leisten. <text:s/>Würde jetzt ein neuer Kunde oder eine neue Kundin zu ihr geschickt, sie wäre rat- und kraftlos die von ihr erwartete Vermittlung durchzuführen. <text:s/>Und morgen würde es nicht anders sein. <text:s/>Was sie sich nie vorzustellen vermocht hatte, war eingetreten. <text:s/>Sie konnte nicht mehr. <text:s/>Auch ihre Beziehung zur Bank war am Ende. <text:s/>Sie musste mit der Vorsteherin sobald als möglich darüber sprechen, am besten noch heute nachmittag, damit man sich nach einer Hilfskraft umsehen könnte, sie zu ersetzen, und damit ihr, Dorothea, das peinliche hier hilflos und untätig Herumsitzen erspart bleiben möchte, eine Lage, die ihr jetzt unvermeidlich erschien, und von der sie keinen Ausweg sah, als zu fliehen. <text:s/>Sie überlegte so wohl sie es in ihrer Erschöpfung konnte, ob ihr vielleicht nicht doch ein Urteilsfehler unterlaufen war. <text:s/>Aber sie fand keinen. <text:s/>Nein es war endgültig. <text:s/>So konnte es nicht mehr weiter gehen. <text:s/>Sie würde ganz einfach zu Hause in der Linnäusstraße bleiben, würde für Döhring kochen, würde das Haus für ihn halten. <text:s/>Aber auch dieser Ausweg war ihr versperrt. <text:s/>War es ihr nicht gestern Abend klar geworden, wie Döhring sich in Leontes verwandelt hatte, dass die Linnäusstraße ihr ein Böhmen geworden war, dass sie sich als von dort ausgestoßen betrachten musste, dass sie nun wirklich kein Zuhause mehr hatte, und nicht wusste, was aus ihr werden würde. <text:s/></text:span></text:p>
      <text:p text:style-name="P44"/>
      <text:p text:style-name="P44"><text:s/>Der einzige Mensch der sie verstand, die Einzige die sie jetzt lieben konnte, war Bessie, die Vorsteherin, und momentan war Dorothea überzeugt, dass Bessie ihr würde helfen können, dass Bessie die Probleme in welche sie unversehens verstrickt worden war würde entwirren können und die scheinbar unlöslichen Fragen beantworten. <text:s/>Und Bessie war ja noch hier in der Bank, war ja noch nicht nach Hause gegangen. <text:s/>Sie horchte ob sie noch irgendwo Bessies Stimme vernehme. <text:s/>Durch die Vorstellung von Bessies Hilfe ermutigt, fügte sie nun zum letzten Mal die Akten zueinander, und legte sie ab in die gehörigen Laden des grau glänzenden Kabinetts, damit ihr Nachfolger ihr, in dieser Beziehung jedenfalls, nichts Abschätziges würde nachsagen können. <text:s/></text:p>
      <text:p text:style-name="P44"/>
      <text:p text:style-name="P32"><text:span text:style-name="T1"><text:s/>Mit dieser Arbeit war sie beschäftigt, als sich Schritte ihrer Tür näherten. <text:s/>Ohne anzuklopfen kam jemand herein. <text:s/>Dem Rhythmus der Tritte nach vermutete Dorothea, dass Bessie gekommen war ihr beizustehen, und warf </text:span><text:soft-page-break/><text:span text:style-name="T1">einen verstohlenen Blick nach dem Besucher. <text:s/>Der aber genügte um an ihrer Zuversicht auf Bessies Hilfe Zweifel zu erwecken. <text:s/>Bessie war es zwar, die gekommen war, aber sich Bessie mitteilen, die Gedanken und Gefühle die sie beunruhigten auszusprechen, Bessie zu berichten, was gestern Abend zwischen Döhring und ihr geschehen war, und überhaupt die Einzelheiten ihres Zusammenlebens mit Döhring zu beichten, und nicht zuletzt warum sie Döhring heute nachmittag so ungebührlich lange Zeit hier hatte auf sie warten lassen, das würde sie unmöglich Bessie alles erklären können. <text:s/>Zugleich fiel es Dorothea ein, dass ja auch Bessie mit Döhring gesprochen hatte, zwar heute zum ersten Mal, aber dann doch für so ausgiebige Zeit, dass Döhring Bessie schon alles was sie über die wilde Ehe zu wissen brauchte, und vielleicht auch manches, was sie besser nicht gewusst hätte, erzählt haben musste. <text:s/>Auch dass Dorothea gestern Abend Döhring geschlagen hatte, würde er Bessie erzählt haben. <text:s/>Dorothea erschrak, als sie gewahr wurde, wie unbedeutend und minderwertig, moralisch und körperlich, fast wie eine verkrüppelte Zwergin, sie sich Bessie gegenüber vorkam, wie völlig machtlos. <text:s/>Am liebsten hätte sie sich in irgendeiner magischen Weise verflüchtigt, und sah doch ein, dass ihr keine solche zur Verfügung stand. <text:s/>Sogar um auszureißen, zu entfliehen, vor allem zum Sterben, brauchte man Kraft. Auch <text:s/>zum Sterben braucht man Kraft, hatte Döhring ihr einst gesagt. <text:s/>Jetzt erinnerte Dorothea sich an Döhrings Worte <text:s/>und fühlte dass diese Kraft nicht in ihr war. <text:s/>Vielleicht sollte sie einfach aufstehen, und mit einem gesellschaftlich tadellosen Gruße an Bessie vorbei ins Freie dringen. <text:s/>Aber sie hatte sich ja gerade vorgenommen zu kündigen, Bessie mitzuteilen, dass sie morgen nicht zur Arbeit kommen würde, und hatte sich im letzten Augenblick als Bessie eingetreten war, daran erinnert, dass sie nirgend anderswo hin konnte, und hatte keine Gelegenheit gehabt, diesen Widerspruch zu lösen. <text:s/></text:span></text:p>
      <text:p text:style-name="P44"/>
      <text:p text:style-name="P6"><text:span text:style-name="T1"><text:s/>Bessie hatte die Tür hinter sich geschlossen, und stand jetzt davor, wie ein Cherubim mit flammenden Augen und versperrte Dorothea den Weg, indem sie ihre Blicke auf dem verstörten Mädchen ruhen ließ. <text:s/>Bessie hatte Dorothea dann einige Momente lang beobachtet, wie sie zu tun pflegte wenn sie sich einem Untergebenen näherte, um dessen Arbeit zu kontrollieren. <text:s/>Bessies geschulter Blick erkannte sofort, dass Dorothea im Augenblick garnichts tat, sondern verwirrt war, und Bessie mutmaßte, dass diese Verwirrung mit der Verzögerung mit der sie Döhring empfangen hatte im Zusammenhang stehen musste. <text:s/>Ihrer Gewohnheit gemäß wartete Bessie um der Schuldigen Gelegenheit zu geben sich selbst zu bezichtigen. <text:s/>Dorothea aber sagte nichts, fuhr fort in ihren Papieren zu blättern, flatterte eilend vom Tisch zum Kabinett und wieder zurück, dies hineinsteckend, jenes heraussuchend, wie ein Vogel in seinem Käfig. <text:s/></text:span></text:p>
      <text:p text:style-name="P44"/>
      <text:p text:style-name="P44"><text:soft-page-break/><text:s/>Verstohlen warf sie Bessie einen Blick zu. <text:s/>Die Vorsteherin schien ihr fast wie eine Katze, und wenn nicht die Freundschaft die beiden verbunden hätte, so hätte sie fürchten müssen, dass jene in jedem Moment auf sie zuspringen würde. <text:s/>Bessie würde aus Dorotheas offensichtlicher Unschlüssigkeit auf ihre Unfähigkeit, vielleicht sogar auf ihre Unredlichkeit schließen. <text:s/>Tatsächlich verdüsterten sich wie Sturmwolken in Bessies Gemüt die Vorbereitungen zu einem solchen Angriff. <text:s/>Aber da Dorothea und sie nun einmal Freundinnen waren, musste Bessie sich bezähmen, und es blieb ihr nichts anderes übrig als das Gespräch mit dem Anklang der eigenen Gefühle zu eröffnen, obgleich sie sich dadurch selbst preisgeben würde. <text:s/></text:p>
      <text:p text:style-name="P44"/>
      <text:p text:style-name="P6"><text:span text:style-name="T1"><text:s/>"Das ist aber ein sympathischer Mensch, dein Professor Döhring," sagte Bessie, und indem sie es aussprach, wurde ihr zum ersten Mal bewusst, wie sehr, trotz all seiner Schnurrigkeiten, der Mann ihr gefallen hatte, und dass die beiden Umarmungen, welche sie ihm hatte zugute kommen lassen, mehr gewesen waren als ein Notbehelf aus ihrer Verlegenheit. <text:s/>Sie wusste selbst nicht weshalb sie die Unterhaltung in diese herkömmliche Richtung gelenkt hatte. <text:s/>Dass sie damit Dorothea nicht unbedingt etwas freundliches sagte, wusste sie ja selbst, denn sie war durch Döhrings Ausführungen über Dorotheas Ungezogenheit im Bilde. <text:s/>Doch war die Tatsache dass er geduldig, ohne zu murren, ohne sich zu beklagen, mehr als drei Stunden auf sie gewartet hatte, Andeutung dass Döhring seinerseits noch eine heftige Neigung zu Dorothea fühlte. <text:s/>Indessen war aus Dorotheas Reaktion auf Bessies Lob des alten Professors, oder vielleicht aus dem Mangel einer solchen, zu schließen dass zwischen den beiden doch nicht alles so war wie es hätte sein sollen. <text:s/>Bessie verlangte Einzelheiten über die Uneinigkeiten der beiden zu erfahren, zugleich aber hielt sie Ausschau nach einer Gelegenheit diese Beziehung nach jenen idealen Maßstäben die ihr vorschwebten wieder herzurichten. <text:s/>Denn es ergab sich ihr jetzt, dass der Beziehung zwischen Dorothea und Döhring für Bessie eine unerwartete Bedeutung zukam, insofern als sie ihr als ein Traumbild erschien, welches, seit ihrer eigenen Begegnung mit Döhring, zum Mittelpunkt ihres Verhältnisses zu Dorothea geworden war. <text:s/></text:span></text:p>
      <text:p text:style-name="P44"/>
      <text:p text:style-name="P6"><text:span text:style-name="T1"><text:s/>Bessie war über ihre Gewohnheit hinaus belebt und angeregt. <text:s/>Auf ihrem Gesicht, wie auf dem eines kleinen Mädchens, glühte der Wunsch sich mitzuteilen, und von dem großen unerwarteten Erlebnis zu erzählen. <text:s/>"Das ist ja ein großartiger Mensch, dein Professor Döhring," wiederholte Bessie, und fügte hinzu, um Dorotheas Geheimnis nun endlich ans Licht zu ziehen, "da hast du aber das große Los gezogen." <text:s/>Dorothea blickte Bessie verwundert an. <text:s/>So hatte sich Döhring also bei seinem Besuche nicht über sie beklagt. <text:s/>Dorothea war erleichtert. <text:s/>Oder sollte dies nur eine Einführung zu etwas ganz anderem sein. <text:s/>Scheinbar hatte Bessie eine Unterhaltung mit ihm geführt, aus </text:span><text:soft-page-break/><text:span text:style-name="T1">der sie reichlich Genugtuung geschöpft hatte. <text:s/>Dorothea hatte nichts dagegen. <text:s/>"Ja," sagte Dorothea, hielt dann aber inne, denn sie wusste nicht, ob sie Bessie zustimmen konnte, ohne unaufrichtig zu sein, aber ihr widersprechen wollte sie auch nicht. <text:s/>Dorothea griff den Gedanken auf. <text:s/>"Du hast dich befriedigend mit Döhring unterhalten?" <text:s/>fragte sie. <text:s/>Bessie war über die Unterschätzung ihrer Begegnung mit Döhring fast beleidigt. <text:s/>"Befriedigend ist wohl kaum der passende Ausdruck. <text:s/>Es ist lange her, dass ich mich so anregend unterhalten habe, wenn überhaupt je." <text:s/>"Das ist schön," sagte Dorothea nachdenklich und etwas abschätzig. <text:s/>"Ich wünsche, dass auch ich die Unterhaltung mit Döhring als so anregend empfinden könnte. <text:s/>Anfangs ist es mir wohl auch so ergangen, aber seit einiger Zeit nicht mehr. <text:s/>Ich fühle und denke neuerdings viel nüchterner als einst." <text:s/>"Du willst damit, hoffe ich, nicht zum Ausdruck bringen, dass du mich als berauscht betrachtest," sagte Bessie mit wachsender Entrüstung. <text:s/>"Es kommt nicht darauf an, wie ich dich betrachte, sondern wie du bist," sagte Dorothea, jetzt mit der Absicht Bessie zu ärgern. <text:s/>"Es ist der Frauen Vorrecht, berauscht zu sein," sagte Dorothea, in lehrerinnenhafterweise. <text:s/>"Tu dir nichts darauf zu gute, ich war es auch." <text:s/>Bessie war unsicher, ob sie an dieser Unverschämtheit Anstoß nehmen sollte, meinte aber, dass Dorothea bereit wäre ihre Geheimnisse zu enthüllen, und deswegen vergab sie ihr die Frechheit. <text:s/>"Du liebst also Döhring nicht mehr," sagte Bessie, und fügte, der Genauigkeit halber hinzu, "Oder nicht mehr so sehr wie einst." <text:s/>"Du sagst es," antwortete Dorothea. <text:s/>Sie empfand jetzt, dass das bloße Aussprechen der Tatsachen eine gewichtige Handlung war, welche diese hinfort ihrer möglichen Rückgängigkeit beraubten. <text:s/>Bis jetzt hatte Dorothea <text:s/>sich zuweilen ausgemalt, dass ihre Gefühle heilen würden, dass sie nach Belieben diese Gefühle dorthin zurückzuverwandeln vermöchte, wo sie sich vor sechs Monaten oder vor zwei Jahren befanden. <text:s/>Nun aber hatte Bessies Beurkundung der Wahrheit ihren Gefühlen die Vorläufigkeit, die Biegsamkeit, die mögliche Rückgängigkeit genommen. <text:s text:c="2"/>Bei dieser Erkenntnis überwältigte Dorothea die Angst. <text:s/>Denn es war nichts in Aussicht, das den Inhalt dieser Beziehung in ihrem Leben ersetzen konnte. <text:s/>Sie fühlte jetzt plötzlich einen großen Verlust, und eine Leere in ihrem Leben. <text:s/>Sie fühlte, wie sie am Rande eines Abgrunds stand, dessen Ausmaße, dessen Tiefe und Breite, sie bis jetzt nicht geahnt hatte, und sie fühlte, dass sie nun durch Bessies Mitwissen unwiderruflich in eine Grube hinabgestossen wurde. <text:s/>Wenn doch nur Bessie das Unverkennbare nicht ausgesprochen hätte; wenn doch nur Bessie überhaupt nicht mit Döhring verhandelt hätte! <text:s/>In diesem Augenblick verwirrten sich für Dorothea die Tatsachen. <text:s/>Der Vorgang des Geschehens wurde verflochten. <text:s/>Tatsächlich wusste sie ja nichts als dass Döhring und Bessie vorhin eine längere Unterhaltung geführt hatten. <text:s/>Der Inhalt dieser Unterhaltung aber war ihr unbekannt geblieben. <text:s/>Sie hörte Bessie mit genau derselben Entschiedenheit Döhring zur Rede stellen: "Sie lieben sie wohl nicht mehr so sehr wie einst?" <text:s/></text:span><text:soft-page-break/><text:span text:style-name="T1">oder "Sie liebt sie wohl nicht mehr so sehr wie einst." <text:s/>oder "Sie lieben einander wohl nicht mehr so sehr wie einst." <text:s/>Ach, was war es denn anders als eine grammatische Übung die sie hier vollzog. <text:s/>Welche von diesen Feststellungen Bessie getroffen haben mochte war ja nun gleichgültig. <text:s/>Gleichgültig auch war es welche tatsächlich der Wahrheit entsprach. <text:s/>Denn alle bezeugten sie dasselbe Unglück aus dem nun kein Weg zurückführte. <text:s/>Und indem Dorothea von diesen Gedanken überwältigt wurde, verdunkelte sich ihr Gesicht, und sie hatte es schützend in ihre Hände gebeugt, <text:s/>darum dass Bessie es nicht sehen sollte, dass sie den Tränen gegenüber machtlos war. <text:s/>Das Schluchzen vermochte sie zu unterdrücken, die Tränen aber nicht. <text:s/>Bessie stand daneben und betrachtete sie nicht so sehr mit Mitleid als mit Erstaunen über den Widerspruch, dass sie, Bessie, eben eine so befriedigende, ja erbauende Unterhaltung mit Döhring hatte haben können, während Dorothea augenscheinlich am Ende einer Beziehung zu ihm angelangt war, von welcher diese Erbauung nicht hätte ausgeschlossen sein müssen. <text:s/>Bessie, indem sie nun versuchte ihr eigenes Gefühl für Döhring mit Dorotheas zu vergleichen wurde auch in den eigenen, sonst so fest entschiedenen Gefühlen wirr. <text:s/>War es möglich, dass sie, Bessie, tatsächlich Dorothea als Döhrings Geliebte schon ersetzt hatte? <text:s/>Wenn dies der Fall war, so war es völlig unbeabsichtigt. <text:s/>Sollte sie sich trotzdem bei Dorothea entschuldigen müssen? <text:s/>Der Zerfall von Dorotheas Beziehung zu ihm musste ja schon Wochen oder Monate im Anlauf gewesen sein, und konnte unmöglich als Konsequenz dieser letzten Unterhaltung stattgefunden haben. <text:s/>Also sie, Bessie war daran nicht Schuld. <text:s/>Auch war Döhring nicht der Mann sich von einer Frau den Kopf verdrehen zu lassen. <text:s/>Dessen war sie ganz sicher, und wenn, so musste doch Dorothea, die so viel jünger war als sie, in eines Mannes Augen als um manches begehrenswerter erscheinen. <text:s/>Es tat ihr weh, dies einsehen zu müssen, und sie fühlte einen Schmerz welcher das Mitleid das sie sonst für Dorothea gespürt hätte wesentlich verminderte. <text:s/>Übrigens konnte Bessie es sich nicht vorstellen, dass sich zwischen Döhring und ihr jemals eine Liebschaft entwickeln könnte, denn daran waren sie beide sich zu gleich, das meinte sie zu erkennen, dass keiner dem anderen nachlaufen würde, und dass dieser Stolz und diese Zurückhaltung jegliche Intimität verhüten oder unterbinden würde. <text:s/></text:span></text:p>
      <text:p text:style-name="P44"/>
      <text:p text:style-name="P44"><text:s/>So war Bessie weder bei dem Thema angelangt welches sie seit Jahren, oder vielleicht ihr ganzes Leben lang beschäftigt hatte, nämlich, ob eine Beziehung zwischen Menschen möglich wäre welche nicht im Grunde oder am Ende geschlechtlich wäre. <text:s/>Aber sie sah auch ein, dass die Begegnung mit Döhring ihr keine Antwort auf diese Frage geben könnte oder würde. <text:s/>Stille erfüllte nun den Raum, und Bessie hörte Dorotheas leises Schluchzen. <text:s/>Dorothea tat ihr leid, jedenfalls ein bisschen, aber d<text:span text:style-name="T39">as</text:span> Mitleid wurde durch eine Bedrängnis welche sie als Eifersucht erkannte, fast völlig aufgehoben. <text:s/></text:p>
      <text:p text:style-name="P44"><text:soft-page-break/></text:p>
      <text:p text:style-name="P6"><text:span text:style-name="T1"><text:s/>Dorothea hatte vielleicht erwartet, dass Bessie versuchen würde sie mit einer Liebkosung aus ihrer Tränenflut abzuziehen, und Liebe hatte sie ja jetzt dringend nötig, da sie Döhrings Liebe nun unwiderruflich verloren oder verscherzt hatte, aber sie fühlte keine Hand auf ihrer Schulter, keine Hand auf ihrem Haar, und das Ausbleiben des erwarteten Liebesbezeugnisses machte sie umso einsamer. <text:s/>Ihre Tränen versiegten, sie suchte nach einem Taschentuch um sich Augen und Wangen und auch die durchnässten Handflächen zu trocknen. <text:s/>Dann richtete sie sich auf und suchte Bessies Blick, und als sie ihn gefunden hatte, sah sie unverwandt in Bessies Augen und sagte mit gepresster Stimme, "Ich habe ihn geschlagen." <text:s/>Es war wie ein zweiter Schlag der Bessie aus ihren Träumereien, aus ihren Gedankenfluchten zurück in eine Gegenwart holte, welche unglaublicher noch als die Gedankenwelt war. <text:s/>Obgleich sie von Döhring über die Tatsachen schon in Kenntnis gesetzt worden war, gewannen diese eine andere Wirklichkeit indem Dorothea selbst ihr Vergehen so klar und eindeutig, so unmissverständlich beichtete, dass kein Zweifel darüber bestehen konnte was sie getan hatte. <text:s/></text:span></text:p>
      <text:p text:style-name="P44"/>
      <text:p text:style-name="P33"><text:span text:style-name="T1"><text:s/>Aber Bessie sprach als könnte sie es trotzdem nicht glauben. <text:s/>"Du hast ihn was?" sagte sie mit einer Stimme die mehr Schrecken verkündete, als Dorothea je von ihr vernommen hatte. <text:s/>Und gleich danach, "Du hast ihn was?" <text:s/>und als Dorothea verstand, dass Bessie ihr noch nicht glauben konnte, fühlte sie sich zu einer Wiederholung genötigt. <text:s/>"Ich habe ihn geschlagen," sagte sie, aber dies Mal war der Mut aus ihren Worten entwichen, und sie hörte nur die Verzweiflung. <text:s/>Es war als ob sie fallen müsste, es war als ob sie ohnmächtig würde, und um sich zu erhalten begann sie, "Es ist alles Täuschung. Er ist es nicht, er scheint nur anders als die anderen Männer. Er ist wie sie alle, er ist nur darauf aus; in seines Herzens Grunde ist er ein Notzüchtiger, ein Vergewaltiger. <text:s/>Er will von unser einer nichts als den Körper, nichts als die Brüste und den Unterleib, und alle Höflichkeit, alle Freundlichkeit, jedes Verständnis, der ganze Klamauk und Klimbim mit der Kunst und Literatur und mit dem Geist, das sind nur die Fallen, sind die Leimruten auf denen wir gefangen werden. <text:s/>Und wenn sie uns gebraucht, genossen, ausgenutzt haben, dann werfen sie uns weg, dann zerstören sie uns, dann bringen sie uns um. <text:s/>Ihr ganzes Leben ist nur darauf gerichtet uns in Unterwerfung zu halten, uns zu unterjochen und zu beherrschen, und ihre Herrschaft über uns zu befestigen und auszudehnen. <text:s/>Das habe ich nun eingesehen, und davon habe ich genug, und dass will ich nicht mehr. <text:s/>Und nie wieder werde ich das wollen." <text:s/>"Aber Dorothea," sagte Bessie, jetzt selbst entsetzt, noch nie in den dreißig Jahren in ihrem Beruf hatte sie eine solche Beschuldigung vernommen, und es lief ihr durch den Sinn ob vielleicht Dorothea das Vorhaben hatte bei der Staatsanwaltschaft eine Klage gegen Döhring einzureichen. <text:s/>Was für eine Katastrophe würde das nicht für diesen </text:span><text:soft-page-break/><text:span text:style-name="T1">Mann bedeuten. <text:s/>"Aber Dorothea," sagte Bessie, in einer Stimme von Ernst und Besorgnis, die Dorothea noch nie von ihr gehört hatte, "wie kannst du nur so etwas sagen. <text:s/>Wenn es wahr ist, dann ist es ja furchtbar, und wenn es nicht wahr ist, dann ist es noch furchtbarer, dass du es gesagt hast." <text:s/>Aber Dorothea war mit dieser Rede ans Ende ihrer Kräfte gelangt. <text:s/>Sie beugte ihr Gesicht wieder in ihre Hände, und jetzt fehlte ich auch die Kraft, das Schluchzen zu unterdrücken. <text:s/>Was ihr an Kräften noch übrig blieb, dass ergoss sich in ungebändigtem, unkontrolliertem Weinen. <text:s/></text:span></text:p>
      <text:p text:style-name="P44"/>
      <text:p text:style-name="P65"><text:s/>Es war Bessies Verantwortungsgefühl für die Ordnung und die Proprietät in der Bank, und besonders in ihrer Abteilung, welche jetzt die Überhand nahm. <text:s/>Dies dürfte sie nicht so weiter gehen lassen. <text:s/>In dieser Krise in Dorotheas persönlichem Leben betrachtete sie es als ihre amtliche und berufliche Pflicht der Mitarbeiterin beizustehen. <text:s/>Sie nahm einen Stuhl, und zog ihn hinter den Schreibtisch, setzte sich an Dorotheas linke Seite, und umschlang Dorotheas Schultern mit ihrem rechten Arm, welchen sie in regelmäßigen Abständen anzog um Dorothea das körperliche Gefühl des Geborgenseins und Geschütztseins zu vermitteln. <text:s/>Und Bessies Bemühungen hatte die erzielte Wirkung. <text:s/>Dorothea beruhigte sich, sie richtete sich auf, trocknete aufs Neue ihre Tränen. <text:s/>"Es ist eine gar lange Geschichte," begann sie, "und ich weiß <text:span text:style-name="T44">e</text:span>igentlich nicht, wo ich anfangen soll, weiß auch nicht welchen Fehler ich gemacht habe, dass sie schief gegangen ist." <text:s/>Dann gab Dorothea ihrer Vorsteherin und Schwester ihre Erlebnisse im Hause Döhring zu protokoll. <text:s/></text:p>
      <text:p text:style-name="P44"/>
      <text:p text:style-name="P72"/>
      <text:p text:style-name="P72"/>
      <text:p text:style-name="P72"/>
      <text:p text:style-name="P72"><text:s/>* * * * *</text:p>
      <text:p text:style-name="P72"/>
      <text:p text:style-name="P72"/>
      <text:p text:style-name="P44"/>
      <text:p text:style-name="P82"/>
      <text:p text:style-name="P5"/>
      <text:p text:style-name="P5"/>
      <text:p text:style-name="P1"><text:span text:style-name="T3">Elftes Kapitel </text:span></text:p>
      <text:p text:style-name="P44"/>
      <text:p text:style-name="P44"><text:s/>Döhring hatte bei seiner Heimkehr nicht auf seine Uhr geblickt. <text:s/>Nachdem er einen so großen Teil diese Tages mit Warten in der Bank, an jenem ihm im Grunde so fremden Ort, verbracht hatte, war er von seiner Rückkehr erleichtert. <text:s/>Hier zu Hause zu warten war bei weitem angenehmer. <text:s/>Er freute sich auf Dorotheas Kommen. <text:s/>In einer halben Stunde, oder spätestens in fünfundvierzig Minuten, würde sie hier sein. <text:s/>Er sah aber zugleich, dass ihr Kommen anders war als ehemals, dass diesmal ihre Wiederkehr ihm neue und ungewohnte Pflichten auferlegen würde. <text:s/>War es doch als erwarte er Besuch von einer fast fremden Frau, zu der er von <text:span text:style-name="T40">N</text:span>euem eine Beziehung knüpfen müsste. <text:s/>Dass er sie aber kannte, dass er mit ihr schon manche Höhen und Tiefen der Liebe erlebt hatte, machte seine Aufgabe umso schw<text:span text:style-name="T41">ierig</text:span>er, denn die Vergangenheit mit ihr lag im Schatten des Versagens. <text:s/></text:p>
      <text:p text:style-name="P44"/>
      <text:p text:style-name="P34"><text:span text:style-name="T1"><text:s/>Würde er fähig sein das verunglückte Verhältnis wieder herzustellen? <text:s/>War es möglich, dass es von selbst heilte? <text:s/>Wieviel Schwere, wie viel Leid hatte diese Beziehung nicht in sich aufgesogen, von jener ersten, verhängnisvollen Begegnung im Flugzeug, bei den begeisterten Wanderungen über die Alpenwiesen, bis zu dem großen alten Haus in der Linnäusstraße, wo das Zusammenleben zur Erfüllung werden sollte, und sich doch als so brüchig erwiesen hatte, dass es an einer Shakespearestunde gescheitert war. <text:s/>War die Tatsache, dass Dorothea ihn heute in der Bank auf so ungezogene Weise hatte warten lassen, mehr als ein klägliches Echo ihrer Verzweiflung? Diese Erwägungen verdüsterten seine Stimmung. <text:s/>Er wurde sehr traurig. <text:s/>Dass Dorothea ihn gedemütigt und beleidigt hatte sollte ihn nicht kümmern. <text:s/>Was ihn im Augenblick bedrückte war etwas anderes, war die Enttäuschung darüber, dass er durch seinen Besuch in der Bank Dorothea die Möglichkeit geboten hatte mit ihm zusammen zu sein, mit ihm zu sprechen, sich mit ihm zu versöhnen, und dass ihr offensichtlich nichts daran gelegen hatte sich dieser Möglichkeit zu bedienen, war es, weil sie ihn verabscheute, oder weil er ihr gleichgültig war. <text:s/></text:span></text:p>
      <text:p text:style-name="P44"/>
      <text:p text:style-name="P44"><text:s/>Ihn fror. <text:s/>Auf seinem Heimwege hatte er die Kälte kaum beachtet. <text:s/>Jetzt, hier im Hause, wo er vor dem eisigen Wind geschützt war, und <text:span text:style-name="T42">er dennoch </text:span>die erwartete Wärme <text:span text:style-name="T42">entbehrte</text:span>, fröstelte ihn so stark, dass er nach seinem Wintermantel griff, welchen er bei seinem Ausgang auf dem Gardrobenstuhl hatte liegen lassen. <text:s/>Er erinnerte sich, dass er es heute Morgen unterlassen hatte, den Thermostaten hoch zu stellen, und er beeilte sich diesen Dienst an <text:soft-page-break/>der Technik nachzuholen. <text:s/>Der Gedanke, dass das Haus bei Dorotheas Rückkehr kalt sein würde, beunruhigte ihn, aber er vermochte jetzt nichts mehr daran zu ändern. <text:s/>Trotzdem hoffte er, dass sie so bald als möglich kommen würde. <text:s/></text:p>
      <text:p text:style-name="P44"/>
      <text:p text:style-name="P35"><text:span text:style-name="T1"><text:s/>Unterdessen war draußen, obgleich der Nachmittag kaum fortgeschritten war, die Winterdämmerung eingetreten, und im Hause war es fast dunkel. <text:s/>Er ging nun schweren Herzens durch die leeren kalten Zimmer und schaltete in einem jeden, wie zu einer Gedächtnisfeier für die Träume und Hoffnungen der Vergangenheit, ein Licht an. <text:s/>Trotz des Wintermantels den er trug, fuhr ihn fort zu frösteln. <text:s/>Er konnte jetzt nicht beurteilen, inwiefern es die Kälte der Winternacht war, die seinen Körper durchdrungen hatte, und die noch darin hauste, und inwiefern es die Kälte war, die aus diesen Zimmern strömte, welche im Vergleich mit den Straßen doch hätten warm sein sollen. <text:s/>Er trat ein zweites Mal an den Thermostaten und las das Thermometer. <text:s/>Es zeigte fünfzehn Grad. <text:s/>Er stellte den Schalter um fünf Striche höher und hörte den Heizungsmotor im Keller anspringen. <text:s/>Fast eine Stunde würde vergehen, eh es in diesen Räumen gemütlich warm wäre. <text:s/>Von diesem Gesichtspunkt aus war es vielleicht eben so gut dass Dorothea sich noch etwas verzögerte. <text:s/>Zum mindesten würde er sie dann in einem warmen Haus empfangen. <text:s/></text:span></text:p>
      <text:p text:style-name="P44"/>
      <text:p text:style-name="P44"><text:s/>Döhring ging auf und ab durch die erleuchteten Zimmer. <text:s/>Mittels der Bewegung dachte er Unruhe und Frösteln zu vertreiben. <text:s/>Doch das Gegenteil geschah. <text:s/>Indem er von einem Zimmer ins andere schritt, wurde er stufenweise trauriger, und wärmer wurde er auch nicht. <text:s/>Da er fürs Lesen, geschweige denn für irgendwelche schriftliche Arbeit, zu zerstreut war, entschied er in die Küche zu gehen. <text:s/>Er setzten den Kessel auf, um sich Tee zu kochen, wärmte sich an der emporströmenden Glut des Herdes, und während der aufsteigende Dampf seine Hände benetzte, entschloss er auf eigene Faust das Abendbrot für Dorothea und sich zu bereiten. <text:s/>Bisher hatte er dieses Amt ihr überlassen, und sie hatte es stillschweigend, wie alle anderen Pflichten welche das Leben in diesem Hause ihr auferlegte, ohne Beschwerde erfüllt. <text:s/>Vielleicht war es sein Fehler gewesen, dass er sie ausgenutzt hatte, dass er ihre Bereitwilligkeit zu unbedächtig angenommen hatte, und übermäßig viel von ihr hatte tun lassen. <text:s/>Er hoffte, dass sie sich über seine Beteiligung an ihrer Arbeit freuen würde. <text:s/>Außerdem konnte er ja keineswegs mit Sicherheit sagen, ob sie überhaupt bereit wäre, das Abendessen zu übernehmen. <text:s/>Das Frühstück hatte sie ihm ja heute Morgen nicht, wie an anderen Tagen vorbereitet. <text:s/>Jedenfalls würde sie über seine häusliche Betätigung erstaunt sein. <text:s/>Vielleicht würde sie diese als eine Art Buße für seine überhebliche Männlichkeit annehmen. <text:s/>Anderenfalls, wenn sie es ablehnte mit ihm zu essen, würde ihm nichts übrig bleiben, als für sich selbst zu sorgen. <text:s/>In jedem Falle war es vernünftig, dass er erst einmal den <text:soft-page-break/>Anfang machte, das Essen zu bereiten. <text:s/>Der hoffnungsvolle Gedanke huschte ihm durchs Gemüt, dass seine ungewohnten Anstrengungen vielleicht sogar eine neue Epoche in ihrem Verhältnis einleiten möchten. <text:s/></text:p>
      <text:p text:style-name="P44"/>
      <text:p text:style-name="P36"><text:span text:style-name="T1"><text:s/>Darüber hinaus wusste er aber nicht, was er zum Abendessen vorbereiten sollte. <text:s/>Er hatte nie viel über Verpflegung nachgedacht. <text:s/>Zum ersten stellte er, ohne sich Tee gekocht zu haben, den Kessel wieder ab. <text:s/>Er versuchte sich der verschiedenen Mahlzeiten zu erinnern welche Dorothea in den vergangen Tagen und Wochen zubereitet hatte und dachte es ihr nachzu machen, aber sein Gedächtnis versagte. <text:s/>Er entschied, dass es ja unvernünftig sei, ein Abendessen zu planen, von dem er garnicht wusste, ob er die Bestandteile dazu im Hause vorfände. <text:s/>Denn zum Einkaufen gehen würde er nicht. <text:s/>Er wollte, wenn Dorothea nach Hause käme, unter keinen Umständen fort sein. <text:s/>Er würde erst einmal nachsehen, was denn eigentlich zum Essen vorhanden war, und dementsprechend würde er kochen. <text:s/>In der Gefriertruhe fand er ein Paket Erbsen, im Eisschrank ein Fleischgericht das Dorothea vorgestern zusammengestellt hatte, welches scheinbar nur aufgewärmt zu werden brauchte. <text:s/>Beide würden nur wenige Minuten Vorbereitung bedürfen, und da er nicht wusste, wann Dorothea kommen würde, änderte er seinen Beschluss, und entschied mit seinen Vorbereitungen doch auf sie zu warten. <text:s/>Die Flamme unter dem Kessel aber, welche er vor kurzem abgedreht hatte, zündete er wieder an. <text:s/>Inzwischen würde er den Tisch decken. <text:s/>Er ging ins Esszimmer, schaltete die große, tief über den Tisch hängende Lampe an, nahm Teller, Tassen und Untertassen aus dem Porzellanschrank, suchte Bestecke aus dem Silberschrank, und verteilte diese an die Gedecke. <text:s/>Seine Bemühungen wurden von der Erinnerung an das Unglück des gestrigen Abends unterbrochen. <text:s/>Eine Zeit stand er und blickte auf den halb-gedeckten Tisch, wo gestern die Bücher gelegen hatten, in welchen Dorothea die Wahrheit über ihn und über sich selbst gelesen hatte. <text:s/>Er ging in die Küche, füllte zwei Gläser mit kaltem Wasser, und setzte sie auf das bestickte Tischtuch. <text:s text:c="2"/></text:span></text:p>
      <text:p text:style-name="P44"/>
      <text:p text:style-name="P6"><text:span text:style-name="T1"><text:s/>Er war noch mit diesen Herrichtungen beschäftigt, als er Dorotheas Schlüssel im Schloss der schweren Vordertür kratzen und drehen hörte. <text:s/>Er stellte die Flamme unter dem kochenden Wasser ab, atmete einmal tief, und ging dann mit Entschlossenheit Dorothea zu begrüßen. <text:s/>Sie hatte ihre Handtasche auf den kleinen Tisch in der Gardrobe gesetzt. <text:s/>Döhring griff nach dem Kragen ihres Mantels und hob ihn vorsichtig von ihren Schultern. <text:s/>Sie bückte sich um die schneebefleckten Überschuhe auszuziehen. <text:s/>Wortlos wandte sie sich zu ihm und blickte ihn mit gequälten trüben Augen an. <text:s/>Fast meinte er daraus zu lesen, dass es ihr lieber gewesen wäre, wenn er hier jetzt nicht erschienen wäre, und sie ungestört in ihr Zimmer hätte gehen lassen. <text:s/>Vielleicht, sagte er sich, hätte er das auch tun sollen, aber nun stand er hier, mit </text:span><text:soft-page-break/><text:span text:style-name="T1">ihrem durchkälteten Mantel in der Hand. <text:s/>Er beeilte sich diesen auf einen Bügel zu hängen, denn er wollte seine Arme frei machen, Dorothea in ihnen zu umfangen, wollte es aber vermeiden sie zu diesem Zwecke zu verfolgen. <text:s/>"Danke," sagte sie trocken, als er den Mantel auf die Stange hängte, und er hörte plötzlich, dass es ihre Stimme war welche die Stille durchbrach, dass er selbst noch nichts gesagt hatte, und er befürchtete, dass sie sein Schweigen als Ablehnung, als Ausdruck des Ärgers oder des Beleidigtseins auslegen möchte. <text:s/>Und er hatte ja auch wegen ihres Betragens, nicht nur gestern Abend, sondern auch heute in der Bank, zureichenden Grund dazu, und wusste nicht, wie er es ihr andeuten sollte, dass er es ihr nicht nachtrug, dass er im Gegenteil sie ihres Vergehens halber umso mehr liebte. <text:s/>Dies war der wichtige Punkt, und den war er unfähig ihr mitzuteilen. <text:s/>Indessen schien Dorothea Liebesbezeugungen weder zu erwarten noch zu begehren. <text:s/>Sie hatte sich schon, ohne ein gemeinsames Abendessen überhaupt nur zu erwähnen, auf dem Ansatz zur Treppe umgedreht und war im Begriff nach oben zu gehen. <text:s/>Da streckte Döhring seine Hand nach ihr aus und legte sie auf ihre Schulter. <text:s/>Es fuhr ihm durch den Sinn, dass ihr sein Annäherungsversuch unwillkommen sein möchte, dass sie ihn zurückweisen oder vielleicht sogar ein zweites Mal nach ihm ausschlagen würde. <text:s/>Aber nichts dergleichen geschah. <text:s/>Dorothea drehte sich, wandte sich ihm zu, und blickte ihn vorwurfsvoll an, ließ es sich aber gefallen, dass er sie in seine Arme schloss und an sich drückte. <text:s/>Küssen tat er sie nicht. <text:s/>Er dachte auch, dass dies vielleicht das letzte Mal sei, dass er ihren Körper gegen den seinen drücken dürfte. <text:s/>"Komm," sagte er, als er sie losgelassen hatte, "Ich habe den Tisch gedeckt, und war gerade dabei das Abendessen für uns zu bereiten als du nach Hause kamst." <text:s/>Er redete ihr zu, "Komm mit mir in die Küche, und zeige mir, wie ich es machen soll." </text:span></text:p>
      <text:p text:style-name="P44"/>
      <text:p text:style-name="P44"><text:s/>Das Wenige an Hunger das er bei seinem Nachhausekommen gefühlt hatte war längst verschwunden. <text:s/>Er hatte jetzt gar keine Lust mehr etwas zu essen. <text:s/>Auch meinte er zu beobachten, dass Dorothea seine Bemühungen nicht im geringsten anerkannte. <text:s/>Er bereute, dass er diese Mahlzeitvorbereitungen überhaupt vom Zaun gebrochen hatte. <text:s/>Er wandte sich zu Dorothea und fragte, "Hast du Hunger?" <text:s/>Sie blickte ihn an, als ob diese Frage nichts mit ihr zu tun hätte, und bewegte dann verneinend ihren Kopf. <text:s/>Er sah dass sie sehr traurig war, und auch er selbst fühlte sich der Verzweiflung nah. <text:s/>Zugleich aber meinte er, dass es jetzt seine Aufgabe sei den Rahmen ihres Zusammenlebens aufrecht zu erhalten. <text:s/>Wie er dies anstellen sollte wusste er nicht. <text:s/>Er hatte sich noch nie in einer vergleichbaren Lage befunden. <text:s/>Am vernünftigsten aber schien es ihm, die kleinen Feierlichkeiten des Alltags zu wahren, in der Aussicht, oder jedenfalls in der Hoffnung, dass sich in ihrem Schutze das Leben und die Freude an ihm erneuern würden. <text:s/>So fuhr er in seiner umständlichen Weise mit seinen haushälterischen Bemühungen fort. <text:s/></text:p>
      <text:p text:style-name="P44"><text:soft-page-break/></text:p>
      <text:p text:style-name="P6"><text:span text:style-name="T1"><text:s/>Dorothea betrachtete ihn bei seiner Tätigkeit. <text:s/>Wie kam er dazu ihr die Arbeit welche sie drei Jahre lang freiwillig für ihn getan hatte vorzuenthalten? <text:s/>Hatte sie es ihm nicht gut genug gemacht? <text:s/>War er mit ihr unzufrieden? <text:s/>Nein, drei Jahre lang hatte sie es getan, Tag für Tag, jeden Abend und jeden Morgen ohne aufgefordert zu werden, ohne Lohn oder Dank zu empfangen oder auch erwartet zu haben. <text:s/>Jetzt war es genug. <text:s/>Mehr konnte sie nicht tun, selbst wenn sie es gewollt hätte, aber sie wollte es auch nicht mehr. <text:s/>So stand sie teilnahmslos in der Küchentür und beobachtete Döhring, dessen Beklommenheit wuchs, indessen er ihrer Zurückhaltung gewahr wurde. <text:s/>Warum bot sie sich nicht an ihm zu helfen? <text:s/>Bisher hatte sie doch aus der gewissenhaften Pflichterfüllung so offensichtliche Genugtuung geschöpft. <text:s/>Er verstand nicht was in ihr vorging. <text:s/>Im Augenblick war er mit den notwendigen und überaus einfachen und doch ungewohnten Vorbereitungen beschäftigt, und seine Verlegenheit in der Erfüllung dieser praktischen Aufgaben verdrängte das peinliche Bewusstsein von Dorotheas Unmut. <text:s/>Seine Emsigkeit gab seiner Hoffnung Ausdruck, dass mit der Bewerkstelligung der unmittelbar gegebenen praktischen Probleme, mit der Herstellung des Abendessens, nun auch die viel tieferen Fragen von Dorotheas Gemütsverfassung aufgeschlossen würden, und wusste zugleich, wie unwahrscheinlich dies war. <text:s/></text:span></text:p>
      <text:p text:style-name="P44"/>
      <text:p text:style-name="P44"><text:s/>Als das Essen bereit war, verteilte er es auf zwei Teller, von denen er einen Dorothea in die Hand drückte. <text:s/>Den anderen nahm er selbst. <text:s/>Er legte seine freie Hand auf Dorotheas Schulter und redete ihr gut zu. <text:s/>"Komm nun," sagte er, "lass uns ins Esszimmer gehen und essen." <text:s/>Sie folgte seiner Aufforderung, ging vor ihm hin, setzte ihren Teller vor sich auf den Tisch, schob den Stuhl zurück, und setzte sich. <text:s/>An zu essen aber fing sie nicht. <text:s/></text:p>
      <text:p text:style-name="P44"/>
      <text:p text:style-name="P6"><text:span text:style-name="T1"><text:s/>Döhring hatte sich auf seinen Platz neben sie gesetzt. <text:s/>Er probierte die Mahlzeit die er bereitet hatte. <text:s/>Sie schmeckte doch besser als erwartet. <text:s/>Hastig schaufelte er Bohnen und Fleisch in den Mund. <text:s/>Weil er die Bissen ungenügend gekaut hatte, schluckte und verschluckte er sich. <text:s/>Dorotheas Enthaltung verunsicherte ihn, ob er mit dem Versuch fortfahren sollte seine Beziehung zu ihr wieder herzustellen, indem er sie in gewohnte Lebensweisen zurückleitete, oder ob er es ihr nachmachen sollte, um sich ihr durch ein gemeinsames Fasten zu nähern. <text:s/>"Es schmeckt garnicht so schlecht wie du fürchtest," sagte er zu Dorothea mit liebevoller Ironie, "Versuch es doch einmal," bat er sie. <text:s/>Da nahm Dorothea ihre Gabel, linkisch, als ob diese von seinen Worten ferngesteuert würde, und führte einige Bissen zum Munde. <text:s/>Ihren Teller aber leerte sie nur zur Hälfte. <text:s/>Dann legte sie das Besteck beiseite und sagte, "Ich kann nicht mehr." Und es war Döhring nicht klar, ob sich diese Absage auf das Essen bezog, auf ihre Gemeinschaft mit ihm, oder auf das </text:span><text:soft-page-break/><text:span text:style-name="T1">Leben überhaupt. <text:s/>Er selbst leerte seinen Teller. <text:s/>Beim Essen war der Hunger ihm wiedergekehrt. <text:s/>Auch empfand er eine gewisse Pflicht, das Mahl zu respektieren, jetzt zu essen, wenn ihm auch nicht danach zu mute war, und Dorothea, soweit es eben helfen mochte, ein gutes Beispiel zu liefern. <text:s/></text:span></text:p>
      <text:p text:style-name="P44"/>
      <text:p text:style-name="P6"><text:span text:style-name="T1"><text:s/>Die Mahlzeit war bald beendet, und die Gestalt welche diese dem Leben verliehen hatte, war hinfällig eh er es wusste. <text:s/>Es galt nun mittels der nötigen Abwäsche der nächsten halben Stunde eine vergleichbare Struktur abzugewinnen. <text:s/>"Wollen wir abwaschen?" fragte Döhring auffordernd und ermunternd. <text:s/>Er blickte Dorothea an. <text:s/>Sie saß neben ihm. <text:s/>Ihr Gesicht war ausdruckslos als hätte sie seine Frage überhaupt nicht gehört. <text:s/>Sie antwortete ihm nicht. <text:s/>Er sah ein, dass es aussichtslos war, sie auch nur zu dieser gewohnten Tätigkeit zu bewegen. <text:s/>Vielleicht zog sie es vor allein abzuwaschen, dachte Döhring, wie sie es so viele Monate lang getan hatte. <text:s/>"Möchtest du ohne mich abwaschen?" <text:s/>fragte er nun wieder fast ermunternd, als biete er ihr damit einen großen Vorteil an. <text:s/>Aber auch auf diese Frage reagierte sie nicht, und saß unbeweglich, wie steinern, neben ihm. <text:s/>Nun ergriff auch Döhring die Angst, denn ihr Betragen war keine Ungezogenheit, keine willkürliche Unhöflichkeit gegen ihn. <text:s/>Es wurde ihm klar wie traurig sie war, und dass ihre Traurigkeit sie lähmte. <text:s/>Er hatte vergleichbares oft genug an sich selber erlebt, und hatte erfahren wie tröstend eine vertraute Tätigkeit unter solchen Umständen wirken mag. <text:s/>Zugleich wusste er, dass es gegen den Trübsinn im Grunde kein Mittel gibt als die Geduld. <text:s/>So jedenfalls war es in seinem eigenen Leben, wo nach Pausen tiefer Traurigkeit im Laufe von Stunden oder Tagen die Lebensfreude und die Lebenskraft von selbst wiederkehrten. <text:s/>Vergleichbar, meinte er, würde es auch bei Dorothea kommen, dann aber bedachte er zum ersten Mal die Möglichkeit, dass Dorothea vielleicht ernstlich krank sei, dass sie vielleicht unfähig sein würde in dieser Gemütsverfassung ihre Arbeit zu tun, und dass sie vielleicht jetzt doch ärztlicher Hilfe bedürftig sei, eines Psychiaters also. <text:s/>Aber er hütete sich, ihr diesen Vorschlag zu machen, fragte sich selbst jedoch, was er tun sollte, um ihr zu helfen, und was er tun müsste, wenn seine Hilfsversuche erfolglos blieben. <text:s/>Heute Abend jedenfalls wusste er keinen Rat, wusste nichts zu tun als gut und lieb zu ihr zu sein, und so viel sie ihm gestattete, bei ihr zu bleiben. <text:s/>Vorerst aber sah er keine andere Möglichkeit, die Abwäsche zu besorgen ohne sie hier sitzen zu lassen, denn dass sie mit ihm in die Küche kommen würde wenn nicht um ihm zu helfen, dann um ihm Gesellschaft zu leisten, schien unwahrscheinlich bis zur Unmöglichkeit. <text:s/>Er fragte sie also ein zweites Mal, ob sie ihm helfen wolle, aber sie saß stumm und antwortete kein Wort. <text:s/>Da stand er auf, legte sanft seine Arme um sie, und sagte, "Warte du hier, während ich die Abwäsche besorge. Ich bin dann gleich wieder bei dir." <text:s/>Und damit nahm er die beiden Teller, setzte sie aufeinander, den ihren mit der </text:span><text:soft-page-break/><text:span text:style-name="T1">halbgegessenen Mahlzeit zu oberst, legte die gebrauchten Bestecke darauf, und trug sie in die Küche. <text:s/>Hier begann er mit der Reinigung. <text:s/>Er schob die Essensreste in den Müll, hielt, um sie zu spülen, die Teller unter das laufende heiße Wasser, und wusch sie dann in einer Lauge die er mit Detergenzflüssigkeit bereitet hatte, spülte zuletzt den Kunstschaum von dem Geschirr und stellte es zum Trocknen in das mit Gummi überzogene Drahtgestell. <text:s/>Dazwischen trat er aber mehere Mal an die Tür um nach Dorothea zu sehen. <text:s/>Es war ihm durch den Kopf gegangen, dass sie in einer tiefen Depression vielleicht einen Versuch auf ihr eigenes Leben machen möchte. <text:s/>Sie tat ihm jetzt unendlich leid, und er spürte nichts als den Wunsch ihr zu helfen, dass sie besser würde, gesund und zufrieden, ob mit oder ohne ihn schien fast belanglos. <text:s/></text:span></text:p>
      <text:p text:style-name="P44"/>
      <text:p text:style-name="P44"><text:s/>Mit seiner Besorgnis kamen Schuldgefühle, nicht darum, dass er ihre Wünsche nicht erfüllt hatte, sondern dass er überhaupt, in seinem fortgeschrittenen Alter sich angemaßt hatte sie zu seiner Frau zu machen, wo es ihm doch von der Natur gegeben war <text:span text:style-name="T43">das</text:span> Leben mit ihr nur für eine kurze Weile zu teilen. <text:s/>Er verstand wie unlogisch es war, sich und seinem Alter die Schuld an dem Versagen ihres Lebenswillens zuzuschreiben, aber Tatsache war, dass die Seelenkrankheit sie überfallen hatte, während sie in seiner Obhut war, und er sich der Verantwortung dafür nicht entziehen konnte. <text:s/>Er beeilte sich mit der Abwäsche ging zurück ins Esszimmer, und fand sie noch immer unbewegt am Tisch, in genau derselben Stellung in welcher er sie verlassen hatte. <text:s/></text:p>
      <text:p text:style-name="P44"/>
      <text:p text:style-name="P37"><text:span text:style-name="T1"><text:s/>Er wusste nun wirklich nicht was er tun sollte. <text:s/>Es war zu früh noch am Abend zu Bett zu gehen, und mit Dorothea in dieser Verfassung irgendwo in der Öffentlichkeit zu erscheinen, selbst wenn es kein so kalter Winterabend gewesen wäre, <text:s/>war undenkbar. Etwas mit ihr zusammen zu lesen, nach der gestrigen Aufführung welche ihn jetzt mehr und mehr wie eine einbrechende Katastrophe anmutete, war auch undenkbar. <text:s/>Ihr gut zu zureden, hatte er versucht, und wollte es forthin versuchen, aber letzten Endes, hatte er ihr weiter nichts zu sagen, als das er sie liebte, und dass er bei ihr bleiben wollte, so lange sie und die Natur es ihm erlaubten. <text:s/>Es widerstrebte ihm, seine Gedanken und Gefühle auszusprechen. <text:s/>Wie wenig vermochte er mit Worten die Wirklichkeit des Erlebens, des ihrigen oder des eigenen, zu erreichen. <text:s/>Er <text:s/>versuchte es dennoch, so peinlich seine Bemühungen ihm auch immer waren, aber auch auf seine Liebesbezeugungen, antwortete sie nicht. <text:s/>Augenblicklich wurde er unsicher, ob sie seine Liebe wirklich nicht schätzte, ob seine Neigung ihr denn vielleicht gleichgültig wenn nicht sogar lästig und zuwider war. <text:s/>Vielleicht war der Grundfehler, dass er sich ihr aufgedrängt hatte, und dass er sich ihr immer noch aufdrängte. <text:s/>Aber letzteres, sagte er sich, war ganz </text:span><text:soft-page-break/><text:span text:style-name="T1">bestimmt nicht der Fall. <text:s/>Im Gegenteil, er beschuldigte sich, dass er seinen Gefühlen für sie nur ungenügend oder überhaupt nicht Ausdruck gegeben, dass er ihr nie Blumen gekauft, nie Schokolade geschenkt, geschweige denn, dass er seine Liebe mit Geschenken von Schmuck oder Geschmeide zu beweisen versucht hatte, und dass er, ganz allgemein, sie nicht zur Benutzung seiner Gelder überredet, ja sie nicht einmal dazu aufgefordert hatte. <text:s/>Er überlegte jetzt sein Verhältnis zu ihr von Anfang an. <text:s/>Bei jedem Bild versuchte er seine Fehler, seine Irrtümer, seine Versäumnisse zu entdecken, welche Dorotheas gegenwärtige Melancholie verursacht haben mochten. <text:s/>Trotz seiner Bereitschaft die Schuld auf sich zu nehmen, ahnte er, dass er dennoch nichts getan hatte, diese Traurigkeit zu verursachen, und dass er sie durch nichts hätte verhindern können. <text:s/>Er vermutete, dass die Traurigkeit welche jetzt zum Ausdruck kam, in Dorotheas Wesen lag, und dass nur zufällig er der Betreffende war, dem sie begegnet, als ihre Lasten ihr ein voriges Mal zu schwer geworden waren. <text:s/>Diese Einsicht bestärkte ihn in seinem Entschluss, ihr beizustehen. <text:s/>Das Wichtigste, fand er, war sie zu versichern, dass er bei ihr war, dass er ihr für nichts das sie getan hatte oder das sie tun würde, Schuld zuschrieb, und dass sie ihm anvertrauen könne, was immer sie wolle. <text:s/>Er erinnerte sich jetzt, wie erleichtert sie nach jenem Urgespräch gewesen war, welches sie beide\ am O'Harasee geführt hatten. <text:s/>Das was nun sehr lange her, war so lange her, dass er nicht wusste ob es überhaupt noch belang hatte, aber ein matter Abglanz der Genugtuung ihr geholfen zu haben, welche er damals empfunden hatte, war ihm dennoch spürbar. <text:s/>Damals war es ihr besser ergangen, weil sie sich hatte aussprechen können, zum ersten Mal seit vielen Jahren. <text:s/>Warum, fragte er sich, war diese Art der Aussprache letztlich unmöglich geworden. <text:s/>Er wusste es nicht, aber er meinte, wenn es ihnen nur möglich wäre, sich auszusprechen wie damals am O'Harasee, dass dann die Probleme welche jetzt so unlöslich erschienen, wesentlich nachgiebiger würden, wenn sie nicht gar völlig verschwänden. <text:s/>Aber dass er eine Aussprache nicht voraussetzen dürfte, verstand Döhring auch, denn dazu gehörte <text:s/>Besinnung, Sammlung und Kraft, über welche Dorothea jetzt vielleicht nicht verfügte. <text:s/>Möglicherweise war es notwendig zu warten, bis die Kraft dem Leben zuversichtlich zu begegnen ihr wiederkehrte. <text:s/>Döhring setzte sich zu ihr. <text:s/>Er griff nach ihrer Hand, fasste diese und zog sie auf den Tisch, wo er mit ausgestrecktem Arme ihre Hand in der seinen hielt, und sie von Zeit zu Zeit drückte, um ihr das Gefühl zu geben, dass er ihr ein bewusstes Zusammensein war, nicht lediglich ein mechanisches Nebeneinandersitzen, und auch um ihr das Gefühl zu geben, das er jetzt in Worte nicht kleiden konnte, wie sehr er sie liebte. <text:s/>Aber trotz wiederholter Aufforderungen, sich ihm anzuvertrauen, trotz seiner Güte und seiner Geduld, brachte Dorothea kein Wort zur Sprache. <text:s/>Stumm wie zuvor saß sie, etwas vornübergebeugt, und sackte, indes der Abend fortschritt, immer mehr in sich zusammen. <text:s/></text:span></text:p>
      <text:p text:style-name="P44"><text:soft-page-break/></text:p>
      <text:p text:style-name="P6"><text:span text:style-name="T1"><text:s/>Wenn manchmal der Abend die Bürden des Tages aufhebt, so bereitete doch die Nacht welche jetzt heraufzog einzigartige Schwierigkeiten welche aus der übergroßen Symbolik rührten, die ihnen beiden das Zusammenschlafen in einem Bett bedeutete hatte. <text:s/>Jetzt, sagte sich Döhring, forderte das Schicksal seinen Preis für den Genuss den es ihm gewährt hatte. <text:s/>Die Tatsache dass die geschlechtliche Beziehung der Herd der körperlichen Bedürfnisse war, konnte er nicht verleugnen. Auch war nicht zu verkennen dass diese Bedürfnisse für Dorothea andere waren als für ihn, und wenn er sich seiner Beziehung zu ihr beschuldigte, dann war es in erster Linie, weil er aus der körperlichen Vereinigung eine so unendlich größere Befriedigung zu entnehmen schien als sie. <text:s/>Für diesen Unterschied hatte er keine Erklärung, und gab sich mit der Einsicht zufrieden, dass er sie unter keinen Umständen ändern könnte. <text:s/>Es blieb ihm also nichts übrig als die Unausgewogenheit, die er in dem gemeinsamen Leben erlebte, als Gegebenheit hinzunehmen, dankbar für alles was er selber daraus empfangen, und demütig bewusst, dass er möglicherweise eine große Schuld eingegangen war, indem er ihr Geschenk an ihn angenommen hatte. <text:s/>In diesem Zusammenhang vermochte er es nicht zu verkennen, dass eine Ablehnung dieses Geschenkes seinerseits vielleicht noch ein größeres Unrecht gewesen wäre, und schmerzhaftere Wunden verursacht hätte als dessen Annahme. <text:s/></text:span></text:p>
      <text:p text:style-name="P44"/>
      <text:p text:style-name="P38"><text:span text:style-name="T1"><text:s/>Doch brachten ihn dergleichen Zergliederungen nicht weiter. <text:s/>Es waren theoretische Erwägungen, ihm unerklärliche Beobachtungen von Situationen und Handlungsweisen, die er nicht ändern konnte. <text:s/>Seine Ratlosigkeit wurde nun, indem der Abend fortschritt und die Nacht sich verdunkelte, immer dringender. <text:s/>Er wusste wirklich nicht, was er tun, wie er sich verhalten sollte. Wenn er Dorothea um sie vor ihm selber zu schützen in ein eigenes Bett in ihrem alten Zimmer sandte, so hätte dies, nach all den vielen Nächten des Zusammenschlafens eine Ablehnung, eine Zurückweisung bedeutet, nicht anders als wenn er sie in sein und Elsbeths Bett gelegt hätte, sich selbst aber anderswo ein Nachtlager aufgesucht, und sogar Ablehnung noch hätte es bedeutet, wenn er sich mit ihr in das gewohnte Bett begeben hätte ohne sie dann, wie er es gewohnt geworden war, zu berühren, und letztens, was ihm zugleich das Nächstliegendste und das Unmöglichste erschien, sie diese Nacht zu lieben als wenn sie beide gesund und ihre Liebe frisch und lebendig wäre, wie er das fast jeden Abend seit so vielen Monaten getan hatte. <text:s/>Bei diesem Gedanken drückte er noch einmal ihre Hand. <text:s/>Er hatte nun hier, in dieser vorgebeugten Stellung so lange gesessen, ihre Hand haltend, dass ihm der Rücken und die Hüften anfingen weh zu tun. <text:s/>Dorothea selbst aber schien jenseits jeglicher Behaglichkeit oder Unbehaglichkeit allen Gefühlen verschlossen. <text:s/>"Komm," sagte er zu ihr, "lass uns ins Wohnzimmer gehen, wo </text:span><text:soft-page-break/><text:span text:style-name="T1">es angenehmer ist." <text:s/>Dorothea blickte ihn an mit großen weiten Augen, von denen er nicht erkennen konnte, ob es Angst war oder Traurigkeit, die sich in ihnen spiegelte. <text:s/>"Nein", sagte sie ganz leise, und bei ihrem "Nein" erinnerte er sich plötzlich an die langen Abende die sie einst, am Anfang ihrer Ehe, dort in Unschlüssigkeit oder Missverständnis oder Zwietracht nebeneinander gesessen hatten, und es bedrückte ihn, aber Recht musste er ihr geben, dass dies Wohnzimmer kein Ort der Versöhnung oder der Ermunterung war. <text:s/>"Also ins Bett?" fragte er, "Oder möchtest du hier bleiben." <text:s/>Sie schüttelte den Kopf, und er wusste nicht, welchem Teil seiner Frage ihre Ablehnung galt. <text:s/>Über kurzem entzog sie ihre Hand der seinen, stand langsam auf, und ging mit schlürfenden Schritten durch die großen vertrauten und doch fremden Räume, zur Treppe. <text:s/>Döhring folgte ihr nach. <text:s/>Er war sich klar, dass er sie begleiten müsse, wenn sie in ihre alte Wohnung ginge, dann bis dorthin, an die Tür, wenn aber in ihr gemeinsames Schlafzimmer, dass dies bedeuten würde, dass sie heute Abend doch mit ihm schlafen gehen wolle. <text:s/>Und indem er ihr die Treppe hinauf folgte, wankten seine eigenen Wünsche. <text:s/>Wenn sie sich zurückzöge, würde er jedenfalls vorübergehend der Pflicht des Mitleidens enthoben sein. <text:s/>Dann stellte er sich vor, dass sie in ihr gemeinsames Schlafzimmer ginge, und bei diesem Gedanken fühlte er Dankbarkeit, dass er in ihrer Nähe bleiben durfte. <text:s/>Dies tat sie, und ging hinein, tonlos, ohne ihn mit auch nur einem Wort angesprochen zu haben. <text:s/>Mit steifen Gebärden streifte sie die Schuhe ab, die andere Kleidung behielt sie an. <text:s/>Ohne die Laken zurückgezogen haben, legte sie sich auf das gemeinsame Bett, an ihre Seite, dorthin wo sie zuerst, jetzt vor zweieinhalb Jahren, ihre Stelle an Döhrings Seite behauptet hatte. <text:s/>Sie trug noch immer ihren hellgrünen Winteranzug, denselben in dem sie heute am Frühnachmittag Döhring in der Bank begrüßt hatte. <text:s/>Jetzt griff sie nach der Steppdecke welche am Fußende zusammengerollt lag, entfaltete diese, zog sie sich bis hoch unter das Kinn, und schloss die Augen. <text:s/></text:span></text:p>
      <text:p text:style-name="P44"/>
      <text:p text:style-name="P44"><text:s/>Döhring betrachtete sie. Er vermochte es nicht festzustellen, ob sie tatsächlich schon schlief. Er fand es noch zu früh sich hinzulegen. <text:s/>Andererseits aber wollte er sie nicht alleinlassen. <text:s/>Deshalb nahm er einen Stuhl, stellte diesen neben das Bett, und setzte sich. <text:s/>Er zog ihre Hand unter der Steppdecke hervor, und hielt sie minutenlang in der seinen. <text:s/>Das Gleichmaß ihres Atems bedeutete ihn, dass sie eingeschlafen war. <text:s/>Vorsichtig legte er ihre schlaffe Hand zurück auf die Decke, stand auf, schaltete das Licht aus, und ging wieder zurück zu seinem Stuhl. <text:s/>Aber eine Unruhe die sich seiner bemächtigt hatte veranlasste ihn ihre Hand welche bewegungslos, so wie er sie entlassen hatte, auf der Bettdecke lag, aufs Neue zu erfassen. <text:s/>Er saß neben ihr und wachte bis tief in die Nacht. <text:s/></text:p>
      <text:p text:style-name="P44"/>
      <text:p text:style-name="P6"><text:span text:style-name="T1"><text:s/>Er wiederholte nun in seiner Vorstellung die Stadien ihrer Liebe, die </text:span><text:soft-page-break/><text:span text:style-name="T1">Begegnung im Flugzeug, das Wiedersehen an der O'Hara Pforte und die Beichte am See, die großen Wanderungen durch das Felsengebirge, der Flug zurück, die Trennung am Flughafen in Toronto. <text:s/>Er musste wohl dann geschlafen haben, denn er konnte sich, als er erwachte, auf weitere Einzelheiten nicht besinnen. <text:s/>Die Vergangenheit und die Gegenwart überlagerten sich ihm, und dies in solchem Maße, dass er nicht vermochte zu unterscheiden, ob er es jetzt eben schon bedacht hatte, ob er es aus der Vergangenheit erinnerte, oder ob es überhaupt einen Bestand außerhalb des gegenwärtigen Bewusstseins hatte. <text:s/>Das Erleben das er es sich ins Gedächtnis zurückzurufen versuchte, war unbegreiflich, schien sich ihm zu entziehen, bis er es aufgab zu denken zu versuchen. <text:s/>Traurig und müde wachte er neben der schlafenden Frau bis er zuletzt nichts spürte als die eigene Erschöpfung. <text:s/>Er hoffte und und ersehnte sich, dass es ihr am Morgen besser gehen würde, sonst, wie sie heute Abend war, würde er sie nicht allein lassen, und auch nicht zur Arbeit schicken können. <text:s/>Was er tun würde wenn sich ihr Gemütszustand nicht wesentlich verbesserte, wusste er nicht. <text:s/>Er wusste auch nicht, an welchem Maße er die Besserung hätte messen sollen. <text:s/>Er besann sich auf einen Psychiater den er leidlich kannte, von dem er manches sympathische, menschliche, und vorteilhafte hatte sagen hören. <text:s/>Er liebte sie nicht, die Psychiatrie, diese Seelenpfuscherei, dieses Eingreifen in fremdes Schicksal. <text:s/>Aber vielleicht würde er keine Wahl haben. <text:s/>Ein zweites Mal war er eingeschlafen und saß immer noch auf seinem Stuhl neben dem Bett. <text:s/>Als er erwachte gähnte er tief, und wischte sich die feuchten Augenlider. <text:s/>Es war Zeit auch für ihn sich hinzulegen. <text:s/>Er gleichfalls zog nun nur seine Schuhe aus und legte sich sonst völlig gekleidet neben Dorothea zog die Steppdecke mit der sie sich bedeckt hatte auch über die eigenen Schultern, und reckte seine Hand nach der ihren aus, fand sie und hielt sie fest. <text:s/>So lag er nun, völlig angekleidet, neben Dorothea, auf dem Bett. <text:s/>Er empfand es als unbequem so angezogen hier zu liegen, vielleicht würde er überhaupt nicht schlafen können, aber verlassen wollte er Dorothea nicht, und wecken wollte er sie auch nicht. <text:s/>Und so verblieb ihm nichts anderes, als in dieser Weise auf den Morgen zu warten. <text:s/></text:span></text:p>
      <text:p text:style-name="P44"/>
      <text:p text:style-name="P44"><text:s/>Tatsächlich hatte er doch einige Stunden geschlafen. <text:s/>Wie viele wusste er nicht. <text:s/>Er hatte geträumt, aber den Inhalt seines Traumes hatte er wieder vergessen. <text:s/>In mitten der Nacht war er verschiedentlich erwacht, und es war immer wieder derselbe Gedanke der sich ihm aufgedrängt hatte, nämlich, dass Dorothea vielleicht gemütskrank war, dass jetzt eine besonderze Verantwortung für sie zu sorgen auf ihm liege, und dass er, wenn notwendig, einen Nervenarzt zuziehen müsse. <text:s/></text:p>
      <text:p text:style-name="P44"/>
      <text:p text:style-name="P39"><text:span text:style-name="T1"><text:s/>Als es hell wurde, entdeckte er aber zu seiner Erleichterung, dass Dorothea, wie es ihrer Gewohnheit gemäß, früh aufgestanden war, und er hörte </text:span><text:soft-page-break/><text:span text:style-name="T1">ihre Schritte dort unten in der Küche. <text:s/>Er blickte auf seinen zerknüttelten Anzug. <text:s/>Aber Zeit nehmen sich umzukleiden und zu waschen wollte er nicht, denn er dachte an Dorothea und befürchtete dass sie fortgehen möchte ohne ihm Gelegenheit gegeben zu haben ihr Aufwiedersehen zu sagen. <text:s/>Er besann sich dann ihrer gestrigen Verstörtheit. <text:s/>Er war besorgt um sie, und wollte selbst feststellen, ob sie fähig sein würde, ihre Arbeit in der Bank zu leisten, obgleich ihm diese jetzt sehr unwichtig erschien, und es ihm ebenso lieb gewesen wäre, wenn Dorothea aus irgendwelchem Anlass immer, etwa Gesundheitsgründen, heute zu Hause geblieben wäre. <text:s/>Er zog also seine Schuhe an, wie er sie vor dem Bett gelassen hatte, und torkelte die Treppe hinab. <text:s/></text:span></text:p>
      <text:p text:style-name="P44"/>
      <text:p text:style-name="P6"><text:span text:style-name="T1"><text:s/>Dorothea war in der Küche. <text:s/>Sie war zur Arbeit gekleidet, zum Fortgehen bereit. <text:s/>Sie hatte sich umgezogen, und ein, jedenfalls in seinen Augen, wunderbar schönes blaues Kleid angelegt. <text:s/>Das Haar in dem jetzt immer mehr graue Strähnen erschienen hatte sie sich sorgfältig gekämmt, aber ihre Wangen und ihre Augen verrieten ihre Müdigkeit. <text:s/>In prächtiger Aufmachung stand sie in der Küche am Herd. <text:s/>Den kleinen Frühstückstisch hatte sie gedeckt, aber nur für Döhring. <text:s/>Als sie ihn kommen hörte, schlug sie ihm ein Ei in die Pfanne und goss ihm eine Tasse Kaffee ein, röstete ihm ein Stück Weißbrot und legte es, noch dampfend von dem Rost, auf seinen Teller. <text:s/>Das Ei war nun gar, und sie schob es vorsichtig, um es nicht zu beschädigen, neben das Brot. <text:s/>Es galt ihr, seine anmutige Symmetrie noch einige Augenblicke länger zu erhalten, und doch den eigenen Anzug nicht schon jetzt zu beschmutzten. <text:s/>Nachdem sie dies alles vorbereitet hatte, lud sie Döhring ein sich zu setzen, um das Frühstück, das sie ihm bereitet hatte, zu genießen. <text:s/>"Und was isst du?" fragte er. <text:s/>"Ach nichts," antwortete sie, "Im Augenblick habe ich keinen Hunger. <text:s/>Ich esse sicherlich etwas nachher." <text:s/>Döhring war es im Grunde unzufrieden, hier jetzt allein zu essen, und umso mehr, als sie indessen er aß, Anstellungen machte sich von ihm zu verabschieden und im Begriff war fortzugehen. <text:s/>Viel lieber hätte er sie doch zur Tür begleitet, hätte sich in seiner stillen geheimnisvollen Art von ihr verabschiedet; aber das konnte er jetzt nicht, ohne das Ei kalt werden zu lassen, und sie dadurch zu kränken. <text:s/>Und es hinunterschlingen, damit er sie an die Tür begleiten könnte, wäre ja gleichfalls unziemlich gewesen, denn das hätte einerseits bezeugt, dass er ihre Mühe ungenügend schätzte, und andererseits, hätte er sie ja doch nur aufgehalten dadurch dass er beanspruchte, sie zur Tür zu geleiten. <text:s/>Und was kam es auf diese Geste an. <text:s/>Hatte er sie doch oft genug in eben dieser Weise verabschiedet, und würde es, so Gott wollte, noch viele viele Male tun. <text:s/>Und wenn dies tatsächlich das letzte Mal, der endgültige Abschied, die Trennung sein sollte, dann würde es wahrhaftig keinen Unterschied machen, ob er sie zum letzten Mal vorgestern oder heute zur Tür begleitet hatte. <text:s/>Er sah auch zwischen seinem Bedürfnis sie zur Tür zu begleiten und seiner Abneigung gegen alle </text:span><text:soft-page-break/><text:span text:style-name="T1">Feierlichkeit einen Widerspruch. <text:s/>Dies, dass er hier bei seinem Frühstück blieb, indes sie sich entfernte, entsprach ihren Wünschen. <text:s/>War es nicht er, von dem sie diese Nüchternheit gelernt hatte? <text:s/>Es war ihr Wunsch, und seine Aufgabe war, ihn zu erfüllen. <text:s/>So setzte er sich und fing an zu essen, blickte auf nach ihr, als sie gerade zur Küche hinaus ging. <text:s/>"Gehst du jetzt schon?" fragte er. <text:s/>Worauf sie kurz und trocken antwortete, "Ach ja, ich glaube man wartet auf mich, also Auf Wiedersehen." <text:s/>Dies alles sagte sie in einer ihr ungewohnten Eile, und kurz darauf hörte er die Tür ins Schloss fallen. <text:s/>Ihre Fußtapfen auf der Veranda vermochte er nicht mehr zu vernehmen. <text:s/>Es war still. Er wandte sich um. <text:s/>Ein Sonnenstrahl fiel schräg durch das Fenster und befleckte das Lineoleum auf dem Fußboden. <text:s/>Er horchte. Kein Ton war zu hören. <text:s/>Er war wieder allein im Haus. <text:s/>Dorothea war fort, und obgleich sie nichts gesagt hatte, fühlte er, dass sie nicht wieder kommen würde, oder war es die Furcht die dieses Gefühl in ihm auslöste? <text:s/>Er wusste es nicht. <text:s/></text:span></text:p>
      <text:p text:style-name="P44"/>
      <text:p text:style-name="P6"><text:span text:style-name="T1"><text:s/>Bald hatte er sein Frühstück beendet, war aufgestanden, und nahm sein Geschirr und trug es zur Abwäsche. <text:s/>Alles andere hatte Dorothea aufgeräumt. <text:s/>Außer den von ihm benutzten, war nicht ein einziges Stück zu säubern. <text:s/>Die Ordnung und die Sauberkeit welche Dorothea hier gestiftet hatte würde er bewahren. <text:s/>Unter allen Umständen wollte er das. <text:s/>Deshalb wusch er sogleich mit nur geringer Seife, Tasse, Besteck und Teller die er benutzt hatte, trocknete sie auch sofort und stellte sie zurück an ihren Platz im Bört. <text:s/>Er erinnerte sich jetzt, dass er zwar angekleidet war, dass er aber in diesem Anzug die ganze Nacht hindurch neben Dorothea geschlafen und gewacht hatte. <text:s/>Es drängte ihn nun sich zu waschen und seine Kleidung zu wechseln. <text:s/>Zu diesem Zwecke stieg er die Treppe hinan und bereitete sich vor auf den neuen Tag. <text:s/></text:span></text:p>
      <text:p text:style-name="P44"/>
      <text:p text:style-name="P6"><text:span text:style-name="T1"><text:s/>Nicht durch Zufall hatte Dorothea es geschehen lassen, dass Döhring sie an diesem Morgen nicht zu Tür begleiten würde. <text:s/>Sie hatte jetzt, nach diesen zwei so schweren Tagen, das Bedürfnis unabhängig von ihm zu sein, und das vermochte sie nur, von ihm getrennt. <text:s/>Sie empfand es, wie sehr Döhring sie liebte, aber seine Liebe bedrückte sie. <text:s/>Hatte sie es sich einst brennend gewünscht, dass er sie benötigen und an ihr hängen möchte, so war es ihr jetzt lästig, wie er sie des morgens sorgend entließ, und wie sehnsüchtig er sie begrüßte, wenn sie des abends zurückkehrte. <text:s/>Die Bedeutung seines gestrigen Besuches in der Bank war ihr nicht entgangen. <text:s/>Sie schämte sich, dass sie ihn hatte warten lassen. <text:s/>Andererseits aber konnte sie das Bedürfnis, von ihm in Ruhe gelassen zu werden, sich nicht verhehlen. <text:s/>Es war ihr jetzt peinlich, wie dringend sie ihn damals, als sie sich im Felsengebirge trafen, benötigt hatte. <text:s/>Dass damals durch Döhring ihr Leben in andere Bahnen gelenkt worden war würde sie auch jetzt nicht verleugnen, dass er sie von dem Frauenfreiheitsschnickschnack befreit hatte, betrachtete sie als einen Segen für </text:span><text:soft-page-break/><text:span text:style-name="T1">welchen sie noch immer fast täglich dankbar war. <text:s/>Aber durch den Empfang dieser Wohltaten, so sagte sie sich jetzt, brauchte und durfte sie sich nicht zu lebenslanger Entsagung eines gesunden Leibes- und Liebeslebens verpflichtet betrachten. <text:s/>Denn im Laufe der Wochen und Monate wurde es ihr stets unverkennlicher, dass sie das, was sie bei Döhring gesucht hatte, nicht recht eigentlich gefunden hatte, und dies beschloss sie, obgleich sie sich eingestand, dass sie im Grunde nicht wusste, was sie von Döhring ersehnt hatte. <text:s/>Sie wusste selbst nicht wieso, und sie wollte es vor sich selber nicht verbergen, dass die Befriedigung der Geschlechtlichkeit ihr bei weitem nicht das bedeutete, was es offensichtlich ihrem ersten Manne bedeutet hatte und was es allem Anschein nach auch Döhring zu bedeuten schien. <text:s/>Aber ob das was sie sich ersehnte, sie wirklich befriedigt haben würde, oder ob es nur eine Fata Morgana war, das wusste sie nicht. <text:s/>Die Vorstellung welche ihr als Wunsch vorschwebte, war das Bild eines gesetzten Daheims mit eigener Familie, eine Lebenswelt deren Mittelpunkt ihre eigenen Gefühle und ihre eigenen Wünsche ausmachten. <text:s/>Ein solches Zuhause hatte ihr erster Mann ihr nicht gewähren können, und Döhring, auf den sie einst so hohe Hoffnungen setzte, hatte es auch nicht vermocht. <text:s/>Der erste Mann, das meinte sie jetzt zu verstehen, war zu jung gewesen, zu unreif, war von den Bedürfnissen und Nöten des eigenen Körpers angepeitscht gewesen, und hatte über dies noch unter dem Druck schwerer vermeintlicher beruflicher Pflichten und Forderungen gestanden. <text:s/>Er hatte Dorothea als Mittel zu seinen Zwecken ausgenutzt, ohne auf ihre Wünsche und Bedürfnisse jemals Rücksicht zu nehmen. <text:s/>Und mit Döhring war es im Grunde nicht anders. <text:s/>Trotz aller anspruchsvollen Geistigkeit, trotz des gewählten Stiles und der hochtrabenden Ästhetik, war es doch im Grunde die tierische Sehnsucht, die körperliche Not nach dem anderen Geschlecht, die ihn zu ihr trieb, und nicht das Bedürfnis einer geistig- seelischen Kameradschaft mit welcher er seine fleischlichen Gelüste verblümte. <text:s/>Er schien die Versorgung des Haushalts, ihr Saubermachen und ihr Kochen, wozu sie sich gedemütigt hatte, als eine Huldigung zu betrachten, die sie ihm schuldig war, und bei aller Zärtlichkeit mit der er sie behandeltete, handhabte er ihren Körper wie seinen Privatbesitz indem er ihn den Bedürfnissen seines seelischen und physischen Wohlseins, der Befriedigung seiner Phantasieen und seiner Triebe entsprechend abrichtete. <text:s/>Noch mehr schürte es ihren Groll, wenn sie sich vergegenwärtigte, dass sie ihm seine geschlechtlichen Bedürfnisse erfüllt hatte, längst eh sie sich ihm körperlich zugetan hatte. <text:s/>An seinen Blicken hatte sie es erkannt, was er an ihr sah, und wonach er sich sehnte. <text:s/>Sie spürte, dass er ein Mensch war, der in der Sehnsucht leben konnte, und sie wusste, obgleich er ihr nie davon gesprochen hatte, dass er schon viele Jahre bevor sie in sein Leben trat, in der Sehnsucht nach ihr gelebt hatte. <text:s/>Dementsprechend würde er es auch fertig bringen, zukünftig von seiner Sehnsucht nach ihr zu leben, wenn sie ihn einst würde verlassen haben. <text:s/>Wie vereinbarte sich all das mit seiner </text:span><text:soft-page-break/><text:span text:style-name="T1">Geistigkeit, mit jenem Glanz der Gesinnung welche ursprünglich, im Flugzeug, am O'Haraseeufer, und vor allem bei den weiten Wanderungen über die blumigen Alpenwiesen sie so kräftig zu ihm gezogen hatte? <text:s/>Es ärgerte sie jetzt dass sie einst von einer Geisteswelt, die sie selbst nicht verstand, bezaubert gewesen war, eine Geisteswelt in der sie letzten Endes doch nie zu Hause sein würde, während Döhring tief, und ihr letzthin unerreichbar, in dieser Welt verwurzelt war. <text:s/>Und wenn sie es sich ehrlich gestand, war es nicht die Tyrannei des Autokraten die sie so an Döhring geärgert hatte als er ihr die Rolle des Leontes vortrug. <text:s/>Es war die Arroganz der Ironie welche sich anmaßte all diese Grässlichkeiten und Greultaten unbeirrt darzustellen ohne davon berührt und befleckt zu werden, und in dialektischer Weise zu behaupten, ich bin es, und ich bin es doch nicht. <text:s/>Deshalb, weil sie sich nicht herablassen wollte, das zu sein was er mit ihr spielte, weil er am Ende immer über seinem jeweiligen Selbst und so also auch über ihr, eine erhabene Stellung beanspruchte, deshalb hatte sie ihn geschlagen. <text:s/>Das konnte, das wollte sie sich nicht gefallen lassen. <text:s/></text:span></text:p>
      <text:p text:style-name="P44"/>
      <text:p text:style-name="P44"><text:s/>So oder ähnlich lauteten Dorotheas Gefühle, wenngleich diese in Begriffe zu kleiden sie kaum in der Lage gewesen wäre. <text:s/>Was sie hätte ausdrücken können war nur, dass an Döhring etwas war, welches besonders bei seinem Lesen der Shakespeare Rolle zum Ausdruck kam, woran sie sich unendlich ärgerte, das sie hinnehmen weder konnte noch wollte. <text:s/>Bei all ihrer Liebe für ihn hatte diese Abneigung zu inneren Konflikten geführt, denen sie sich nicht hatte entwinden können, welche gestern Abend diese furchtbare Traurigkeit ausgelöst, die so verwirrend war, dass Dorothea gefürchtet hatte, den Verstand zu verlieren. <text:s/></text:p>
      <text:p text:style-name="P44"/>
      <text:p text:style-name="P44"><text:s/>Dies, dass sie völlig gekleidet neben Döhring mit ihm im selben Bette geschlafen hatte, dass sie vor ihm aufgewacht, und ihm in pflichtgemäßer Weise das Frühstück bereitet hatte, entsprach vollkommen ihren Gefühlen und Bedürfnissen. <text:s/>Sie fühlte sich von ihm angezogen, in ihrer Weise liebte sie ihn, aber das Leben hatte er ihr nicht erfüllt. <text:s/>Es mochte sein dass dies Schuld der Unfruchtbarkeit war, welche sie ihnen beiden zur Last legte. <text:s/>Vielleicht, dass, wenn sie ein Kind gehabt hätten, ihre Gefühle andere geworden wären. <text:s/>Aber das war und würde nun nicht, das sollte nun nicht sein, und daran war nichts zu ändern. <text:s/>Sie mussten beide so wie es war mit einander auskommen. <text:s/></text:p>
      <text:p text:style-name="P44"/>
      <text:p text:style-name="P6"><text:span text:style-name="T1"><text:s/>Dorothea war gesetzter und ruhiger als am Abend zuvor. <text:s/>Döhrings Besorgnis um ihre Arbeitsfähigkeit war fehl am Platze. <text:s/>Im Gegenteil, indem sie das alte große Haus in der Linnäusstraße hinter sich ließ, fühlte sie einen Anflug von Erleichterung, als ob sie im Begriff wäre einem Gefängnis zu entfliehen. <text:s/>Dass ihre Tätigkeit in der Bank eine eigene Problematik hatte, </text:span><text:soft-page-break/><text:span text:style-name="T1">würde sie nicht verleugnen. <text:s/>Aber es war ihr gelungen eine besondere freundschaftliche Beziehung zur Vorsteherin herzustellen, eine Beziehung welche nicht nur beruflich von sachlicher Bedeutung für sie war, sondern eine Quelle persönlicher Genugtuung, denn Bessie war eine Frau von Geist und Intelligenz, und einer nicht unbeträchtlichen Charme, mit der die Zusammenarbeit an sich eine Freude war. <text:s/>Auch fand sie im Allgemeinen in der Arbeit in der Bank Befriedigung. <text:s/>Diese beruhte nicht nur in der Anerkennung welche ihre Kollegen und Kolleginnen ihr zollten, sondern vor allem in der Beziehung zu den verschiedenen Kunden, welche sie schätzten und denen sie manchmal in bemerkenswerter Weise hatte behilflich sein können. <text:s/>Die Folge war dass jedenfalls in beschränktem Ausmaß die Beamtin und ihre Kunden nunmehr ein gemeinsames Leben teilten, welches Dorothea als Erweiterung ihrer eigenen Existenz empfand. <text:s/>Diese Genugtuung bezog sich sogar auf Dr Martin Klempner, und vielleicht besonders auf ihn, weil es ihr gelungen war, ihn vor Jahr und Tag aus einer besonders schwierigen finanziellen Lage den Weg zu weisen, eine Hilfe für welche er seitdem seine Erkenntlichkeit zum Ausdruck brachte. <text:s/>Trotzdem hatte sie es damals, nach dem so hektischen gemeinsamen Spaziergang mit ihm durch die Stadt, eingerichtet, dass ihr die regelmäßigen Konferenzen mit ihm erspart blieben, und dass hinfort sein Konto von einem Kollegen bearbeitet würde. <text:s/>Sie hatte also selbst nicht wieder mit ihm gesprochen, aber man erzählte ihr, wie er immer noch nach dem mehr als ein ganzes Jahr vergangen war, nach ihr fragte, und sich, wenn er Gelegenheit dazu fand, in Lobreden über sie erging, so dass die Kolleginnen munkelten, der Dr Klempner sei Hals über Kopf in Dorothea verliebt, und es bestünde für sie, Dorothea, jeder Zeit die sie wollte, die Möglichkeit einen wohlhabenden sich ständig bereichernden Augenchirurgen zu heiraten. <text:s/></text:span></text:p>
      <text:p text:style-name="P44"/>
      <text:p text:style-name="P44"><text:s/>Vorstellungen dieser Art zogen Dorothea durchs Gemüt während sie an der Ecke Linnäusstraße und Landesallee auf den elektrischen Autobus wartete. <text:s/>Die Sonne ging gerade über den Giebeln der gegenüberliegenden Häuser auf, und wenn der Winterhimmel auch etwas wolkig schien, so war, wenn man ihn näher betrachtete, doch keine einzige Wolke zu sehen. <text:s/>Übernacht war es wärmer geworden, und das Eis welches noch stellenweise das Pflaster bedeckte war am tauen. <text:s/>Kleine noch bestehende Eisflächen waren von Seen klaren Schmelzwassers umringt. <text:s/>Auch einige Vögel welche hier im Norden den kalten Winter verbracht hatten, zwitscherten in den kahlen Zweigen, als ob sie mit ihren Liedern den noch zögernden Frühling herbeirufen könnten. <text:s/>Der Autobus kam. Er öffnete sich Dorotheen, und schloss sich hinter ihr, und trug sie dann in unverbindlichem Schaukeln zum Universitätsplatz und ihrer Arbeitsstelle. <text:s/></text:p>
      <text:p text:style-name="P44"/>
      <text:p text:style-name="P6"><text:soft-page-break/><text:span text:style-name="T1"><text:s/>An diesem Morgen beeilte sich Dorothea mehr als sonst. <text:s/>Und sie wusste nicht ob es war, dass sie vor etwas Unheimlichem floh, oder weil sie meinte durch Energie und Besinnung, durch Gewissenhaftigkeit und durch die Folgerichtigkeit ihres Wirkens die Verwirrtheit und Ungenauigkeit, das Missverständnis und das Durcheinander in welches sie geraten war, aufklären zu können. <text:s/>Mit kräftigem, festem, entschlossen Schritt trat sie in die Bank. <text:s/></text:span></text:p>
      <text:p text:style-name="P44"/>
      <text:p text:style-name="P44"><text:s/>Bessie war erstaunt und erfreut sie zu sehen. <text:s/>Nach dem Auftritt am gestrigen Nachmittag hatte Bessie es eigentlich erwartet, dass Dorothea aus Gesundheitsgründen vielleicht überhaupt zu Hause bleiben würde, oder, dass wenn sie käme, ihre Stimmung gedämpft und ihre Tätigkeit beschränkt sein würden, und nun da sie im Gegenteil sah, dass dies nicht der Fall war, war sie erleichtert, denn nicht nur mochte sie Dorothea, sondern es hätte ihr auch wesentliche Schwierigkeiten bereitet, für Dorothea einen Ersatz zu finden. <text:s/>Dementsprechend freute sie sich, wie phönixartig Dorothea aus ihrer gestrigen Verzweiflung erstanden war. <text:s/>Dorothea begrüßte Bessie, wie auch eine andere Kollegin die vor ihr eingetroffen war, mit einem kurzen freundlichen Gruß. <text:s/>Auf Unterhaltungen, Erklärungen, Auseinandersetzungen wollte sie sich aber nicht einlassen, denn sie fühlte, dass ihre Sicherheit prekär war, und dass sie allzu leicht in einen Gemütszustand ähnlich dem gestrigen abgleiten könnte. <text:s/>Dies wollte sie, sie wenn irgend möglich, vermeiden. <text:s/>Bessie wusste nicht wie sie Dorotheas Entschlossenheit deuten sollte, war aber ihrer selbst sicher genug sich weder bedrängt noch bedroht zu fühlen, wünschte Dorothea einen Guten Morgen und ging dann ihrer Wege. <text:s/></text:p>
      <text:p text:style-name="P44"/>
      <text:p text:style-name="P6"><text:span text:style-name="T1"><text:s/>Dorothea machte sich in ihrem Büro zu schaffen. <text:s/>Sie begann damit, ihren Schreibtisch aufzuräumen, welcher nun schon allzu lange in Unordnung liegen geblieben war. <text:s/>Dann wandte sie sich zu den Bücherregalen, und ordnete Zeitschriften und Bücher. <text:s/>Als sie damit fertig war, setzte sie sich an ihren Schreibtisch, und suchte nach Korrespondenz und Notizen, welche sie übersehen haben mochte. <text:s/>Zu ihrem Erstaunen fand sie, dass sie trotz der Aufregungen der letzten paar Tage ihre Arbeit ordnungsmäßig verfertigt hatte, und dass tatsächlich nichts liegen geblieben war. <text:s/>Sie hatte also nichts zu tun, als auf den ersten Kunden zu warten. <text:s/>Mit ihren Kollegen sich unterhalten wollte sie lieber nicht, vor allem nicht mit Bessie, denn die schmerzhaften Themen welche sie erst gestern mit ihr angeschnitten hatte, wollte Dorothea ein und für alle Mal unerwähnt lassen. <text:s/>Sie fürchtete, dass eine Aussprache vielleicht doch erneute Traurigkeit auslösen möchte, sie wollte jetzt alles tun um arbeiten zu können, und ihre Stelle in der Bank vertreten, weil diese mehr als alles andere ihre Unabhängigkeit von Döhring verbürgte. <text:s/>Die schwächenden Zweifel an sich selber und an ihrem Leben welche sie gestern so unglücklich gestimmt hatten, sollten endgültig unterdrückt bleiben. <text:s/>Aber </text:span><text:soft-page-break/><text:span text:style-name="T1">indem Dorothea sich ihre Entschlossenheit gelobte, stellten sich die Sorgen und Zweifel welche sie zu vermeiden suchte aufs Neue ein. <text:s/>Sie war stolz auf sich, und zufrieden mit sich, dass es ihr gelungen war ihr Denken und Fühlen so durchgängig zu kontrollieren und zu beherrschen, aber sie war sich auch bewusst, welch eine Kraft dies von ihr forderte, und hinter der Fassade der Gelassenheit fühlte sie eine wachsende Müdigkeit, eine drohende Verzweiflung, der gegenüber sie machtlos war, und von der sie nur hoffen und beten konnte, dass sie sich als bald von selbst verflüchtigen würde. <text:s/>Es galt eben jetzt nur auszuhalten, so lange bis das Leben eine Wendung zum Besseren nähme. <text:s/>Sie dachte an Döhring, und ihr Herz pochte vor Verlegenheit und Scham. <text:s/>Obgleich sie allein war, errötete sie, wegen ihrer Beziehung zu ihm, als ob sie dabei einen großen Irrtum eingegangen wäre, eine Verirrung der Gefühle, welche sie selbst nicht recht verstand. <text:s/>Sie musste es sich gestehen, dass sie Döhring nicht mehr so liebte, wie sie ihn vor drei Jahren zu lieben gemeint hatte, und indem sie sich dies gestand, erkannte sie zugleich, dass seine Liebe zu ihr tatsächlich im Wachsen war, und dass sie ihm von Monat zu Monat und von Jahr zu Jahr mehr bedeutete. <text:s/>Dementsprechend fühlte sie eine Verantwortung, eine Schuld, ihm gegenüber, von welcher sie nicht einsah, wie sie sie würde abtragen können. <text:s/>Deshalb drängte es sie, Döhrings Liebe zu unterbinden eh diese ihr noch größer, noch unerträglicher würde. <text:s/>Die Kritik seiner Leontes Rolle war unsinnig, das wusste sie, und die Ohrfeige die sie ihm gegeben hatte war eine grobe Ungezogenheit gewesen, welche nichts als ihr eigenes Unglück zum Ausdruck brachte. <text:s/>Sie hätte sich gern dafür bei ihm entschuldigt, wenn nicht die Entschuldigung eine Intimität wiedererweckt hätte vor welcher sie sich scheute und welche ihr, das musste sie sich beschämt gestehen, im Laufe der Wochen und Monate unausstehlich geworden war. <text:s/></text:span></text:p>
      <text:p text:style-name="P44"/>
      <text:p text:style-name="P44"><text:s/>Indem ihr diese Gefühle durchs Gemüt zogen, wurde Dorothea aufs Neue betrübt. <text:s/>Sie sah, dass von den Problemen die sich vor ihr ausstreckten, noch kein einziges gelöst worden war, dass diese dadurch, dass sie sich beherrscht hatte, nur verdeckt worden waren, dass diese Schwierigkeiten unlöslich geworden, und dass es durchaus unbestimmt war ob sie sich im Laufe der Zeit beheben würden, oder ob sich nicht, wie es ihr jetzt erschien, die Verwickelungen sich von Tag zu Tag verdichteten, um einst ihr ganzes Leben zu zerstören. <text:s/></text:p>
      <text:p text:style-name="P44"/>
      <text:p text:style-name="P6"><text:span text:style-name="T1"><text:s/>Dorothea empfand ihre Stimmung im Sinken. <text:s/>Auch hier fühlte sie sich gefangen, und wartete jetzt sehnlichst auf Befreiung. <text:s/>Sie wusste, dass sobald sie aus ihrem Zimmer trat, neugierige Augen und eindringliche Fragen sie belästigen würden. <text:s/>Doch hier im Zimmer fühlte sie sich eingeengt und gefangen. <text:s/>Sie sehnte sich sogar nach irgendeinem Kunden der jetzt käme und sie von diesen Grübeleien welche sie nicht bewältigen konnte, ablenkte. <text:s/>Sie </text:span><text:soft-page-break/><text:span text:style-name="T1">entschied sich auch, dass wenn es längere Zeit so ruhig bliebe, sie aus irgendeinem Vorwand, den sie sich noch überlegen würde, auf ein paar Minuten oder auf eine halbe Stunde von diesem Ort entfliehen würde, auf die Straße, in ein Geschäft, in ein Restaurant, wohin auch immer. <text:s/>Sie würde dann zur versprochenen Stunde hier wieder erscheinen. <text:s/>Bessie, das wusste sie, würde es ihr nicht übel nehmen. <text:s/>Sie sah auf ihre Uhr. <text:s/>Es war eine volle halbe Stunde nach dem üblichen Anfang ihrer Sprechstunden. <text:s/>War es möglich, dass der Bereich ihrer beruflichen Tätigkeit den Aufruhr in ihrem Inneren widerspiegelte? <text:s/>Endlich klingelte das Telefon. <text:s/>Dora meldete den ersten Kunden. <text:s/>Erleichtert nun in die gewohnte Pflicht flüchten zu können, wies Dorothea, ihn umgehend herauf zu schicken. <text:s/></text:span></text:p>
      <text:p text:style-name="P44"/>
      <text:p text:style-name="P44"><text:s/>Endlich hatte der Tag begonnen. <text:s/>Der erste Kunde bereitete überhaupt keine Schwierigkeit. <text:s/>Er war ein junger Student der eine Anleihe um sein Studium fortsetzen zu können beantragte. <text:s/>Ohne Bedenken konnte Dorothea sein Gesuch bewilligen. <text:s/>Es folgte ein Mann in seinen Dreißigern der eine Anleihe für ein größeres Bauunternehmen beantragte. <text:s/>Dorothea vermutete, dass diese möglicherweise eine riskante Anlage sein würde, hielt es deshalb für wünschenswert des Kunden Vorhaben erst von dem Anleiheausschuss überprüfen zu lassen. <text:s/>Und darauf folgten Klienten mit den verschiedensten Anliegen welche Dorothea behende abwickelte, und für welche sie ein Interesse an den Tag legte, welches sie selbst in Erstaunen versetzte. <text:s/>Sie fühlte sich jetzt wieder besser. <text:s/>Die Ängste und Sorgen welche sie zu Beginn des Tages bedroht hatten, waren verflogen. <text:s/>Es gelang ihr die Kunden in schneller Folge zu beiderseitigen Befriedigung abzufertigen. <text:s/>Rasch kamen sie, einer nach dem anderen. <text:s/>Zwischendurch berichtete ihr Dora, dass zwei der Kollegen erkrankt waren, und deren Arbeitslast nun mit auch auf sie, Dorothea, verteilt würde. <text:s/>Aber der lebhafte Betrieb machte ihr Spaß, und schützte sie vor dem Nachdenken über sich selbst. <text:s/></text:p>
      <text:p text:style-name="P44"/>
      <text:p text:style-name="P6"><text:span text:style-name="T1"><text:s/>Da geschah es, dass Martin Klempner ihr ein zweites Mal zugesandt wurde. <text:s/>Mit dieser Überweisung hatte es folgendes Bewenden. <text:s/>Seit jenem Herbsttag vor einem Jahr und dem ihr damals so verhängnisvoll drohenden Spaziergang hatte sie ihn nicht wieder gesehen. <text:s/>Danach hatte sie, um sich selbst weitere Peinlichkeiten zu ersparen, die Überweisung seines Kontos an einen ihrer Kollegen veranlasst. <text:s/>Für Gesuche dieser Art hatten die Vorgesetzten Verständnis. <text:s/>Bei den Mitarbeitern geschah es nicht selten, obgleich es für Dorothea ein erstes Mal war, dass der Beamte und der Kunde schlecht zu einander passten, und es war eine Verfügung des Aufsichtsrates in Absicht auf das Wohl zugleich des Kunden als auch des Beamten dergleichen Beziehungen nicht zu erzwingen sondern die gewünschte Scheidung so unbeschwerlich als möglich zu veranstalten. <text:s/>Die Anzahl der Beamten und </text:span><text:soft-page-break/><text:span text:style-name="T1">Beamtinnen war groß genug, dass einer beliebigen Aufteilung der Arbeit nichts im Wege stand. <text:s/>So hatte damals Dorothea gebeten, weitere Verhandlungen mit Martin Klempner möchten ihr erspart bleiben. <text:s/>Im Laufe des Jahres hatte sie von ihren Kollegen gehört, dass Klempner in der neuen Karriere in welche er ihrem Rat zufolge eingelenkt hatte, gedeihte, und dass die finanzielle Verlegenheit in welche er damals geraten war, sich völlig behoben hatte. <text:s/>An diesem Tage jedoch war der Kollege welcher damals Klempners Konto von Dorothea übernommen hatte, krank, und Dora wusste nicht, oder hatte es vergessen, dass Dorothea die weitere Bearbeitung dieses Kontos abgelehnt hatte. <text:s/>Als Dora nun Klempner erklären musste, dass Herr Müller mit dem er seit einem Jahr schon verhandelte, heute krank sei, da hatte der junge Arzt die Gelegenheit genommen nach Dorothea zu fragen, und zu ersuchen dass sein Konto an diese, ihm tatsächlich recht gut bekannte Beamtin, allenfalls für heute, wenn nicht sogar auf unabsehbare Dauer, überwiesen werden möchte. <text:s/>Und Dora, die aus Erfahrung wusste, wie zufrieden Dorotheas Kunden mit ihr waren, leistete seinem Wunsch bereitwillig Folge. <text:s/>Als kurz vor Mittag, Dorothea fragte, ob noch weitere Kunden auf sie warteten, da teilte Dora ihr mit, ein Dr Martin Klempner dränge darauf mit ihr zu sprechen, und ob sie ihn hinaufschicken dürfe. <text:s/>Da war es zu spät an diesem Verhängnis etwas zu ändern. <text:s/>Und indem sie auf ihn wartete, mahnte sich Dorothea wie sie sich ja im Laufe der vergangenen drei Jahre in so mancher tiefgreifenden Weise verwandelt hatte, und obgleich sie einerseits die Begegnung mit Klempner mit Spannung, wenn nicht gar Bangnis erwartete, so sah sie denn auch sofort ein dass dieses Widersehen eine entscheidende Gelegenheit bieten würde, die Verwandlungen welchen ihr Leben sich in den verflossenen Jahren unterzogen hatte, zu messen und zu prüfen. <text:s/></text:span></text:p>
      <text:p text:style-name="P44"/>
      <text:p text:style-name="P6"><text:span text:style-name="T1"><text:s/>Das Telefon schellte ein weiteres Mal. <text:s/>Dorothea ergriff den Hörer. <text:s/>Es war wieder Dora am Empfangstisch. <text:s/>Sie berichtete, dass Dr Klempner, ein Kunde von dessen Anwesenheit sie Dorothea vor kurzem in Kenntnis gesetzt hatte noch immer hier säße und auf sie wartete. <text:s/>Dora erinnerte sich lebhaft an Döhrings ausgedehnten Besuch am vorigen Tage, und sie wollte es verhindern, dass dieser Kunde, ein Augenarzt dessen Zeit sie als entsprechend wertvoll einschätzte, eine ähnlich lange Frist würde zu warten haben. <text:s/>"Dr Klempner sagt, er hätte schon vor drei Jahren mit dir verhandelt. <text:s/>Du kenntest ihn gut, und würdest dich zweifellos auf ihn besinnen. <text:s/>Er ist Augenarzt und ihm scheint sehr viel daran zu liegen, gerade dich zu sprechen," sagte Dora. <text:s/>Sein üblicher Berater, Herr Müller, sei, wie Dorothea wisse, heute krank. <text:s/>Dorothea schluckte. <text:s/>Sie schloss die Augen um sich zu besinnen. <text:s/>Er war es also doch. <text:s/>Nein, sie wollte ihn jetzt nicht sehen, das wäre ein großer Fehler, aber mittlerweilen hatte ihm Dora von Dorotheas Anwesenheit und Verfügbarkeit schon erzählt. <text:s/>Dorothea suchte jetzt schnell nach einer Ausrede, fand aber </text:span><text:soft-page-break/><text:span text:style-name="T1">keine, und schöpfte tief Atem. <text:s/>Da ertönte Doras Stimme ein drittes Mal. <text:s/>"Dorothea, hast du mich gehört, Dr Klempner ist hier und wartet auf dich. <text:s/>Er sagt, es wäre ihm sehr viel daran gelegen, mit dir zu sprechen. Darf ich ihn dir schicken?" <text:s/>Es war hoffnungslos. <text:s/>Dorothea musste sich vorstellen, dass Dora all dies in Klempners Beisein übermittelte, und dass auch sie, Dorothea, jetzt kein Wort sagen könnte, dass nicht schon von Klempner überhört würde, und dass sie sozusagen schon elektronisch mit ihm verbunden war. <text:s/>Deshalb versuchte Dorothea ihre Stimme zu festigen und sagte mit vorgetäuschter Gleichgültigkeit und Entschlossenheit, "Ich warte schon seit einigen Minuten auf ihn. <text:s/>Es tut mir leid, dass du mich scheinbar nicht verstanden hast. <text:s/>Schick in doch bitte herauf." <text:s/>Sie setzte hinzu, "Sag ihm, dass es mir eine Freude ist, ihn wieder zu sehen." <text:s/>Und dabei erstaunte sie selbst über ihre Ausführung, und fragte sich, ob was sie soeben gesagt hatte, denn wahr sei. <text:s/>Anderenfalls verwunderte sie die Unverfrorenheit ihrer Lüge. <text:s/>Sie hatte es aber gesagt, und sie vermochte nicht ihre Worte zurückzunehmen. <text:s/>Es war wieder still. <text:s/></text:span></text:p>
      <text:p text:style-name="P44"/>
      <text:p text:style-name="P44"><text:s/>Sie fühlte, dass durch ihre Zusage, durch ihre Unfähigkeit ihn abzuweisen, sich ihr Leben gewendet hatte. <text:s/>Dass sie seinen Besuch erlaubt hatte, war ein tödlicher Fehler. <text:s/>Noch war es nicht zu spät. <text:s/>Sie könnte ja zur Toilette entfliehen, könnte ihn hier sitzen lassen und dann durch eine Seitentür ins Freie gelangen, und nach Hause laufen. <text:s/>Aber indem sie sich ihre Flucht ausmalte, wurde ihr es schmerzlich klar, dass sie kein Zuhause mehr hatte, wohin sie hätte fliehen können. <text:s/>Gewiss, das Haus in der Linnäusstraße stand noch da, sie hatte den Schlüssel dazu. <text:s/>Sie öffnete ihre Handtasche, um sich zu versichern, dass ihr dieser noch verfügbar sei. <text:s/>Döhring, das wusste sie, würde sie zurücknehmen, hatte sie ja garnicht abgewiesen, und sie war ihm ja auch garnicht entlaufen. <text:s/>Ihre Abneigung in die Linnäusstraße zurückzukehren wurzelte lediglich ihn ihren eigenen Gefühlen. <text:s/>Der Beschluss, dass sie nach diesen Jahren der Verehrung Döhring nun doch nicht mochte, dass er ihr zuwider war, war offensichtlich verfehlt. <text:s/>Nur war sie nicht mehr so begeistert von ihm. <text:s/>Denn was sie benötigte, was sie von ihm erhofft hatte, hatte er ihr am Ende doch nicht zu geben vermocht. <text:s/>Und doch, meinte sie dass sie ihn sehr liebte, wenn auch nicht mehr so brünstig wie einst. <text:s/>Und plötzlich tat Döhring ihr sehr leid, denn sie fühlte, dass seine Liebe zu ihr um so vieles stärker war, als was sie ihm zu erwidern vermochte, und dass sie ihn jetzt verlassen würde. <text:s/></text:p>
      <text:p text:style-name="P44"/>
      <text:p text:style-name="P72"><text:s/>* * * * *</text:p>
      <text:p text:style-name="P72"/>
      <text:p text:style-name="P72"/>
      <text:p text:style-name="P84"/>
      <text:p text:style-name="P131"/>
      <text:p text:style-name="P84"/>
      <text:p text:style-name="P86"><text:span text:style-name="T6">Zwölftes</text:span> Kapitel </text:p>
      <text:p text:style-name="P88"/>
      <text:p text:style-name="P113"><text:span text:style-name="T4"><text:s/>Dorothea war tief in Gedanken versunken gewesen, und hatte nicht bemerkt, dass Klempner hereingetreten war. <text:s/>Sie war schuld, dass die Tür offen war. <text:s/>Sie hätte die Tür ja schließen, sogar abschließen können. <text:s/>Warum, fragte sie sich, hatte sie es unterlassen? <text:s/>Nicht einmal durch ein Anklopfen hatte er sich gemeldet. <text:s/>Er stand einfach da, nicht vor ihr, vielmehr neben ihr, und zwang sie sich seitwärts zu ihm zu wenden. <text:s/>Einen Augenblick meinte sie zu sehen, wie in einer nächtlichen Landschaft von einem Blitz erleuchtet, dass es Döhring sei, der neben ihr stünde. <text:s/>Sie wandte sich zu der Gestalt, aber eh sie auch nur ein einziges Wort über die Lippen brachte, fing er an zu reden. <text:s/>"Ich freue mich ja so sehr, Sie wiederzutreffen, und nun endlich die Gelegenheit zu haben, mit ihnen zu sprechen," begann er. <text:s/>"Ach Dorothea," fuhr er fort, "Ich habe Sie ja so vermisst. <text:s/>Jedes Mal das ich hier vorgesprochen habe, hoffte ich auf Gelegenheit Sie wieder zu begrüßen. <text:s/>Aber immer wurde ich einem anderen Beamten zugewiesen. <text:s/>Nicht etwa, dass ich nicht höfflich und tüchtig bedient worden wäre, nein, man ist mir mit vorzüglicher Hilfsbereitschaft und Freundlichkeit entgegengekommen, aber Sie waren es eben doch nicht. <text:s/>Manchmal argwöhnte ich, dass man uns vorsätzlich auseinander hielte." Dorothea antwortete nicht. <text:s/>"Ich habe es ja so lange ersehnt. <text:s/>Jedesmal wenn ich hierher kam, wünschte ich mir, dass ich Sie vielleicht doch träfe. <text:s/>Nichts abfälliges über ihren Herrn Kollegen Müller, verstehen Sie, er war sehr freundlich zu mir, aber mir helfen, wie Sie mir geholfen haben, das vermochte er nicht." <text:s/>Wieder schwieg Dorothea, und Klempner durch ihre stumme Zurückhaltung gereizt, fügte hinzu, "Brüste, wie ihre, die hat er nun einmal nicht." <text:s/>Dorothea überhörte diese herbe Anzüglichkeit, und Klempner fuhr beschwichtigend fort, "Ich habe doch dann diese Erinnerung, dies Bild von ihnen im Sinn, wie sie mich damals beraten haben, mit einem Vorschlag der buchstäblich mein ganzes berufliches Leben verwandelt hat, und ich hatte immer gehofft, dass die Bekanntschaft mit ihnen auch mein persönliches Leben verwandeln würde. <text:s/>Und nun," erklärte er, mit Entschlossenheit, bin ich davon überzeugt." <text:s/>Und indem er dies sagte, blickte er Dorothea direkt und unverwandt in die Augen. <text:s/>Sie konnte seinem Blick nicht standhalten, und sah nieder auf ihren Schreibtisch und blickte auf ihre Hände die hilflos in ihrem Schoße lagen. <text:s/>Sie war zu verwirrt um sich zu einer Antwort aufzuraffen. <text:s/>Sie wusste nicht was sie sagen sollte oder durfte. <text:s/>Sonst war sie ja mit des Kunden finanziellen Problemen vertraut, und konnte die Unterhaltung auf gehörige Themen wenden. <text:s/>Aber in diesem Fall, obwohl sie sich auf Klempner sehr wohl besann, war was sie über ihn in Erinnerung hatte, alles andere als seine Wirtschaftslage, welche sich denn auch in dem vergangenen </text:span><text:soft-page-break/><text:span text:style-name="T4">dazwischenfallenden Jahr wesentlich verändert haben mochte. <text:s/>Mit den Einzelheiten seines Kontos konnte sie nicht vertraut sein, und es war ihr peinlich, dass sie deshalb zu seiner gegenwärtigen finanziellen Lage keine Stellung nehmen konnte. <text:s/>Natürlich bedarf ich der Akten, sie sind die Voraussetzung jeglicher Verhandlung, sagte sie sich, warum dauerte es so lange, eh mir dies einfiel? <text:s/>Sie suchte nun auf dem Schreibtisch in einem Haufen von braunen Mappen, die seine zu finden. <text:s/>Sie war verwirrt, und es verwirrte sie noch mehr, dass es ihr erst jetzt einfiel, dass Klempners Akten ja gar nicht hier sein konnten, da die Sekretärinnen seinen Besuch als die Akten verteilt wurden, nicht hatten voraussehen können. <text:s/>Es war ja garnicht vorgesehen gewesen, dass sie es sein würde, die mit Dr Klempner verhandelte. <text:s/>Seine Mappe lag vermutlich auf Müllers Schreibtisch, und war nicht an sie weitergeleitet worden. <text:s/>Klempner beobachtete ihre Verlegenheit und sagte, "Warum antworten Sie mir denn garnicht, das finde ich nicht sehr höflich von ihnen." "Ach, entschuldigen sie Herr Klempner," sagte Dorothea, schon jetzt sich verteidigend, und sie berichtigte sich sofort, "Herr Doktor, mir fehlt Ihre Mappe und ich bin ein wenig zerstreut." <text:s/>"Ja, das merke ich," antwortete er, "und ich betrachte es als ein gutes Zeichen, dass Sie zerstreut sind. <text:s/>Es besagt doch, dass ich wenigstens ein bisschen Eindruck auf Sie gemacht habe. <text:s/>Im Übrigen scheint es mir unwahrscheinlich, dass etwas Amtliches zwischen uns zu besprechen ist, das nicht in dem Konto welche die Bank mit mir führt, niedergelegt wäre." <text:s/>Klempner setzte seine Ausführungen mit einer Selbstsicherheit fort gegen welche Dorothea sich entwaffnet fühlte. <text:s/>"Mein Konto, sollte ich meinen, ist ihnen doch mittels des Rechners auf dem Bildschirm zugänglich. <text:s/>Was dies Konto anbelangt, so kann ich Sie versichern, dass ich im vergangenen Jahr pünktlich jeden Monat zweitausend fünfhundert Dollar abbezahlt habe, bis vor etwa drei Monaten, wo ich die Zahlungen auf eine weit geringere Summe erniedrigt habe. <text:s/>Und denken Sie nicht, dass ich das getan hätte, weil mir das Geld fehlte. <text:s/>Im Gegenteil, ich kenne jetzt keine Geldschwierigkeiten mehr. <text:s/>Was Sie mir vor einem Jahr vorausgesagt haben ist geschehen. <text:s/>Ich habe gespart, dass ich mir jetzt kaufen kann, was ich wirklich haben möchte. <text:s/>Und raten sie doch einmal, was es ist, das ich wirklich haben möchte." <text:s/>Und dabei blickte er sie wieder mit seinen durchdringenden Augen an. <text:s/>Dorothea war wie gelähmt. <text:s/>Verzweifelt suchte sie auf ihrem Tisch nach den Akten von welchen sie wusste, dass sie nicht hier sein konnten. <text:s/>Sie drückte nun auf den Knopf ihres Interkommunikationsgerätes und sagte, wie um Hilfe rufend, "Dora, besorg mir doch bitte Dr Klempners Konto," und wartete dann auf eine Bestätigung ihres Gesuchs. <text:s/>Aber von Dora kam keine Antwort. <text:s/>In diesem Augenblick flug der irrsinnige Gedanke ihr durchs Gemüt, dass Klempner vielleicht die Telefonleitungen welche sie mit Dora und mit der Außenwelt verbanden, durchschnitten haben mochte. <text:s/>"Es geht nicht," sagte sie erschrocken und geängstigt. <text:s/>"Es tut mir leid. <text:s/>Sie müssen mich entschuldigen, </text:span><text:soft-page-break/><text:span text:style-name="T4">während ich nach unten gehe und Ihr Konto hole." "Unter keinen Umständen tun Sie das," verwehrte er bestimmend. <text:s/>"Ich bin ausdrücklich gekommen um Sie zu sprechen, und nun laufen Sie mir gleich wieder fort. <text:s/>Unter keinen Umständen, und übrigens mein Konto, dessen versichere ich Sie, mein Konto ist vollkommen in Ordnung. <text:s/>Da haben Sie nichts nachzuprüfen. <text:s/>Ich habe in dem vergangenen Jahr sehr hohe Abzahlungen gemacht, und dies alles infolge ihrer Anregung. Ihnen allein hat die Bank dafür zu danken, dass ich, wenn ich nicht vor einigen Monaten meine Zahlungen wesentlich vermindert, jetzt gar keine Schulden hier mehr hätte." <text:s/>Sie wusste, dass es eine Übertreibung war, dass er sich vor ihr in die Brust warf. <text:s/>Doch fürchtete sie sich ihn zu unterbrechen. <text:s/>"Aber," fügte er bedeutsam hinzu, "wenn ich nicht fortführe der Bank schuldig zu sein, dann bestünde ja für mich kein Anlass mehr, hier zu erscheinen. <text:s/>Der einzige Grund weshalb ich heute hier bin, das verstehen Sie doch, ist um Sie aufzusuchen, um Sie heimzuholen, um mir zu besorgen, woran mir am meisten liegt, was ich wirklich besitzen möchte. <text:s/>Das Konto ist vollkommen in Ordnung." <text:s/>"Aber ich bitte Sie, Herr Doktor Klempner," unterbrach ihn jetzt Dorothea, "Was reden Sie denn da für Unsinn. <text:s/>Ich bin doch verheiratet." <text:s/>"Verheiratet?" sagte Klempner, "Nun da machen Sie mir bitte nichts weis. <text:s/>Denken Sie, dass ich ihnen das glauben soll?" <text:s/>"Verheiratet?" wiederholte er, und aus seiner Stimme erklang Zweifel und Spott. <text:s/>"Und wer wäre denn der glückliche Ehemann." <text:s/>Dorothea saß vor ihm wie gelähmt, und nichts hinderte den Fluss seiner Rede, "Nein, wissen Sie, es ist mir peinlich es ihnen so ausdrücklich sagen zu müssen, aber eine Beamtin in so erhabener Stellung wie Sie, darf sich auch eine Notlüge nicht erlauben. <text:s/>Gestatten sie mir, wenn ich es ihnen sage. <text:s/>Ich glaube ihnen ganz einfach nicht, dass Sie verheiratet sind. <text:s/>Aber," fügte er hinzu, und seine Stimme gewann einen Ton unerbittlicher Entschlossenheit, "Sie werden es bald sein. <text:s/>Denn Sie werden mich heiraten." Dorothea war von dem Angriff welchen er auf sie losgelassen hatte hoffnungslos überwältigt. <text:s/>Sie wusste nicht was sie sagen sollte, sie war sprachlos, und sie schwieg. <text:s/>Aber auch das Schweigen bot ihr nur scheinbaren Schutz, denn alsbald fuhr Klempner fort, sie aufs Neue anzugreiffen. <text:s/>"Warum schweigen Sie denn eigentlich. <text:s/>Warum sagen Sie denn nicht, dass Sie sich darauf freuen," er stockte, als bereite er sich vor, diesen Satz in der kräftigsten Weise zu beenden, fuhr alsbald mit noch entschlossenerer Stimme fort, "Wie sehr sie sich darauf freuen, dass ich zu ihnen ins Bett steige." <text:s/>"Lieber Herr Doktor Klempner," antwortete Dorothea mit einer Milde welche den Angriff den sie erwiderte sogar zu bekräftigen schien. <text:s/>"Lieber Herr Doktor," sagte sie fast flehend, Sie befinden sich in einem Irrtum." "Irrtum," sagte er, "Irrtum, es wird sich herausstellen, wer sich im Irrtum befindet." <text:s/>Dorothea schwieg. <text:s/>"Nun sagen Sie mir doch also, was Sie in diesem Jahr seit unserem Spaziergang gemacht haben. <text:s/>Sie sagen, dass Sie sich verheiratet hätten?" <text:s/>Dorothea fuhr fort zu schweigen, dann sagte sie, "Ich habe nichts getan als </text:span><text:soft-page-break/><text:span text:style-name="T4">meine Arbeit. <text:s/>Habe bei uns das Haus geführt, und bin hier regelmäßig in der Bank erschienen und habe meine Pflichten erfüllt." <text:s/>Dorothea sprach als ob Rechenschaft über ihr Leben zu erstatten, auch zu ihren beruflichen Pflichten gehöre. <text:s/>"Und wie ist das mit Ihrer Ehe?" fragte Klempner. <text:s/>"Da haben Sie doch gemunkelt. <text:s/>Das ist doch nicht wahr." <text:s/>"Doch," sagte Dorothea,"ich lebe mit einem Manne, den ich sehr liebe," und indem sie dies aussprach empfand sie selbst eine Unsicherheit welche sie damit zu überdecken suchte, dass sie sagte, "Und das ist ja dasselbe, das ist ja genau so gut als wenn man verheiratet wäre." <text:s/>"Also doch nicht," sagte Klempner, "Weil er es nicht will. <text:s/>Weil er seine Freiheit bewahren will. <text:s/>So ist es, nicht wahr?" "Nein es ist gar nicht so," wehrte Dorothea. <text:s/>"Er ist ein ganz anderer Mensch als Sie ihn sich vorstellen. <text:s/>Er kann ganz einfach keine Feiern ertragen." <text:s/>"Keine Feiern ertragen," wiederholte Klempner mockierend, "Keine Feiern ertragen. <text:s/>Das nenne ich mir eine schöne Ausrede um sich vor der ehelichen Bindung zu drücken." <text:s/>"Wie können Sie so etwas sagen?" <text:s/>forderte Dorothea, "Welch ein Recht haben Sie denn zu einem solchen Urteil? <text:s/>Er ist ein sehr gebildeter, ein kultiverter Mensch, ist eben etwas anders als andere Menschen. <text:s/>Er ist etwas besonderes." <text:s/>"Sie mögen sagen, dass er etwas besonderes ist," sagte Klempner herablassend, "Ich sage, dass er ein Schurke ist." <text:s/>Soviel hatte Klempner in scharfem Tone gesagt. <text:s/>Dann setzte er schmeichelnd hinzu, "Ein so liebes Mädchen, wie dich zu verführen, und sitzen zu lassen." <text:s/>"Es ist ja unerhört, die Keckheit, die Unverschämtheit mit der Sie sich in meine Angelegenheiten mischen." <text:s/>Dorothea war nun entschlossen, sich diese Verleumdung Döhrings nicht länger schweigend anzuhören. <text:s/>"Wie kommen Sie eigentlich zu Ihrem Urteil? <text:s/>Wer hat ihnen dazu Befugnis gegeben?" <text:s/>Klempner runzelte die Stirn und blickte Dorothea mit weit aufgerissenen Augen an. <text:s/>Dann rümpfte er die Nase und sagte, "Die Natur, die Natur, hat mir die Befugnis gegeben, mich in ihre Sachen zu mischen." <text:s/>und dann, als ob dies ein völlig neuer, ihm jetzt zum ersten Mal einfallender Gedanke sei, setzte er unverschämt und triumphierend hinzu, "Die Natur hat mir die Befugnis erteilt mich mit ihnen zu vermischen." <text:s/>Diese grobe Anzüglichkeit machte Dorothea aufs Neue sprachlos. <text:s/>Klempner aber war von der Stille, die sie beide jetzt umfing keineswegs in Verlegenheit gesetzt. <text:s/>"Ihr Schweigen besiegelt meinen Anspruch," sagte er mit richterlicher Miene. <text:s/>"Qui tacet consentire videtur." <text:s/>"Nein, wissen Sie, Herr Doktor Klempner, dies geht mir wirklich zu weit," protestierte Dorothea, "Sie sind in Geschäftssachen hierher gekommen, andere gibt es nicht. <text:s/>Leider war mein Kollege Müller heute unwohl und konnte Sie nicht bedienen. <text:s/>Sie sagen aber selbst, dass Sie heute keine Dienste von Seiten der Bank benötigen. <text:s/>Sie behaupten, dass Ihr Konto in Ordnung sei. <text:s/>Ich werde dies morgen prüfen, und falls Sie sich im Irrtum befinden werden sie von Herrn Müller hören. <text:s/>Sie werden dann, das nächste Mal wenn Sie unsere Dienste benötigen, wieder mit Herrn Müller verhandeln können." <text:s/>Dies alles versuchte Dorothea im Tone </text:span><text:soft-page-break/><text:span text:style-name="T4">unwiderruflicher Entschiedenheit auszusprechen, aber es gelang ihr nicht. <text:s/>Ihre Stimme erweichte, wurde melodisch und mild, und mit Entsetzen gewahrte Dorothea selbst in ihrem Klang einen Unterton, welcher eine verdeckte Enttäuschung nicht wieder selbst mit Dr Klempner verhandeln zu können zum Ausdruck brachte. <text:s/>"Aber mich mit ihnen zu unterhalten macht mir eben so viel mehr Spaß," sagte Klempner entschlossen die Unterhaltung wieder auf einen persönlichen Nenner zu bringen. <text:s/>"Das tut mir dann eben leid," sagte Dorothea, nun völlig gefasst, "aber so ist es einmal." </text:span></text:p>
      <text:p text:style-name="P88"/>
      <text:p text:style-name="P113"><text:span text:style-name="T4"><text:s/>Dorothea war aufgestanden und verließ das Zimmer. <text:s/>Sie hatte in einer ihr ungewohnt unhöflichen Weise, ihren Kunden an ihrem Schreibtisch sitzen lassen. <text:s/>Es ging ihr durch den Sinn, dass vielleicht auf ihrem Tische noch Akten lägen, welche Klempner jetzt durchstöbern würde, aber die seinen, und das waren die Wichtigsten, waren ja nicht vorhanden gewesen. <text:s/>Sie hatte sie nicht finden können. <text:s/>Und er würde keinen größeren Erfolg haben. <text:s/>Was die Akten der anderen Kunden anlangte, es waren alles Menschen die Klempner fremd waren, und so machte es keinen Unterschied, ob er sie las oder nicht. <text:s/>Letzten Endes übertrieb man es mit der Geheimnistuerei. <text:s/>Und wenn man ihr eine diesbezügliche Fahrlässigkeit vorwürfe, so würde sie sich damit verteidigen, dass dies ein Notfall war, von jenen Überfällen mit Pistolen und Messern nicht so unbedingt unterschiedlich, dass die Instruktionen an die Angestellten in solchem Falle ihre eigene körperliche Sicherheit über die Verteidigung der Bank und des Geldes zu stellen auch hier angebracht war. <text:s/>An der Tür der Damentoilette angelangt drehte sie sich flüchtig um zu erspähen ob er ihr auch hierhin folgen würde, und drang hinein. <text:s/>Da sie aber den Kopf gewandt hatte, stieß sie auf Bessie, welche in der entgegengesetzten Richtung kam. <text:s/>Sie war mit ihrer Schläfe gegen Bessies Gesicht gefahren, und nur das Dazwischenkommen ihrer schweren Haare hatte ein schmerzhafteres Zusammenprallen verhindert. <text:s/>"Oh, entschuldige, entschuldige vielmals," sagte Dorothea. <text:s/>Bessie antwortete mit der bewussten Miene der Überlegenen, "Man muss vorsichtig sein, man muss aufpassen, man muss sehr scharf aufpassen, mein gutes Kind, wo man hineilt, sonst gibt es Zusammenstöße von denen man sich nicht erholt." <text:s/>So sagte die Vorsteherin zu ihr mit gedämpfter Stimme. <text:s/>Dorothea hörte die Mahnung, eilte aber ohne zu antworten weiter. <text:s/>Sie war jetzt nicht mehr so zuversichtlich, dass Bessie, seitdem sie von der Ohrfeige wusste, welche Dorothea Döhring versetzt hatte, sie immer noch gegen Klempner schützen würde. <text:s/>Dorothea trat vor das Waschbecken und blickte in den Spiegel. <text:s/>So alt und abgeschunden sie sich auch fühlte, zeigte ihr der Spiegel doch das Gesicht einer blühenden Frau. <text:s/>Die jugendliche Erscheinung beherzte sie, und des Entschlusses nur halb bewusst, begann sie, sich noch schöner, noch anziehender zu machen. <text:s/>Sie benetzte die ermüdete Stirn und die Wangen mit dem Wasser welches aus dem vernickelten Hahn mit kristallenem </text:span><text:soft-page-break/><text:span text:style-name="T4">Gleichmaß über ihre Hände floss. <text:s/>Im Spiegel sah sie die lächerlich künstlichen Tränen in den Augenwimpern und auf den Wangen und lachte sich an. <text:s/>Um noch mehr Zeit verstreichen zu lassen, seifte sie sich die Hände, führte diese ins Gesicht, und bestrich sich die Stirn mit flockigem Seifenschaum. <text:s/>Sie hatte dann wieder Ursache, diesen vorsichtig zu entfernen, und wiederholte diese Reinigung verschiedene Male, so lange, bis die Zahl ihr entgangen war. <text:s/>Endlich trocknete sich Dorothea das Gesicht und blickte auf ihre Uhr. <text:s/>Sie konnte es sich nicht vorstellen, dass er immer noch auf sie warten würde. <text:s/>In jedem Falle, konnte sie hier kaum den Rest des Nachmittages verbringen, und sie gelobte sich, falls sie ihn träfe, sich auf der Stelle umzudrehen, und mit der kurzen Erklärung, sie hätte noch etwas vergessen, sich zu entschuldigen. <text:s/>So kehrte sie dann, ihrer herausfordernden Schönheit bewusst, in ihr Büro zurück. <text:s/>Es war, wie sie erwartet hatte, leer. <text:s/>Um der Möglichkeit von Klempners Wiederkehr vorzubeugen, beauftragte sie Dora am Empfangstresen, ihr umgehend den nächsten Kunden zuzusenden. <text:s/>Im Grunde war sie ein wenig enttäuscht, dass Dr Klempner nicht auf ihre Rückkehr gewartet hatte, aber erleichtert war sie auch, und die Erleichterung überwog. <text:s/>Sie hatte eine Probe bestanden, und eine Last war ihr abgenommen. <text:s/>Worin die Probe bestand, und welcher Art die Last, hätte sie aber nicht zu sagen gewusst. <text:s/>Jedenfalls verliefen die nachfolgenden Verhandlungen schneller als sie es erwartet hatte, und nahmen doch den Rest des Nachmittags in Anspruch. <text:s/></text:span></text:p>
      <text:p text:style-name="P88"/>
      <text:p text:style-name="P88"><text:s/>Dorothea befand sich wie in einem Traum. <text:s/>Neblichte Unbestimmtheit umhüllte ihre Fühlen und beschirmte sie von der Dringlichkeit der Probleme die sie hier zu lösen vorgab. <text:s/>Und auch die Zeit büßte an ihrer tyrannischen Macht über sie. Tatsächlich war Klempner kurz nach der Mittagspause erschienen. <text:s/>Noch lagen Dorothea fast vier volle Stunden der Arbeit bevor. <text:s/>Aber die Zeit hatte jetzt einen anderen Sinn bekommen, denn war auch die eigentliche Arbeit bedrückend und lästig, so schienen doch die beruflichen Bemühungen erträglicher als die Voraussicht auf einen Abend von dem sie nicht wusste, wie oder gar wo sie ihn verbringen würde. <text:s/>Indessen kamen die Kunden, stellten sich vor, setzten sich einer nach dem anderen an ihren Tisch, legten ihre Probleme vor, und wurden von ihr mit den vorgeschriebenen Antworten und Ausflüchten mit einem herzhaften Händedruck und mit freundlichem Lächeln verabschiedet, ein Vorgang der sich mehrere Mal in der Stunde wiederholte, und so oft eigentlich, dass sie selbst vergessen hatte, wieviele sie schon beraten, oder wie sie sich sagte, in die Irre geführt. <text:s/>Ihr aber riet niemand. <text:s/>Wo sollte sie nun hin? <text:s/>Sie fühlte es ja, dass sie kein Zuhause mehr hatte, sie wurde sich jetzt gewahr, wie in den vergangenen Monaten und Jahren die Vorstellung in das große Haus in der Linnäusstraße zurückkehren zu können ihr für alle die Mühen des Tages Belohnung und Vergütung bedeutet hatte. <text:s/>Nunmehr war es ihr unmöglich geworden sich auf diese Heimkehr zu <text:soft-page-break/>freuen. <text:s/></text:p>
      <text:p text:style-name="P88"/>
      <text:p text:style-name="P88"><text:s/>Die heranziehende Nacht stand ihr jetzt als eine schwere dunkle Aufgabe bevor, eine Aufgabe schwieriger noch als die welche sie vor kurzem bei dem Zutritt des Dr Klempner bewältigt hatte. <text:s/>Es war die allabendliche Begegnung mit Döhring welche ihr von Tag zu Tag schwieriger geworden war, unvergleichlich schwieriger, als die Besprechungen die sie hier mit den Kunden zu führen hatte, schwieriger sogar als die Besprechung mit Dr Klempner welche sie in so befriedigender Weise bestanden hatte. <text:s/>Die erleuchteten Zahlen auf der elektrischen Uhr eilten fort, und mit wachsender Unbehaglichkeit beobachtete Dorothea wie sie einander verdrängten. <text:s/>Nun war es schon fünfundzwanzig Minuten nach vier Uhr. <text:s/>Mit ihrer Müdigkeit wuchs ihre Bangnis. <text:s/>Jedes Mal wenn Dora dort unten vom Empfangstisch ihr noch einen weiteren Kunden zusandte, war sie erleichtert. <text:s/>Sie hatte heute mehr als ihre übliche Arbeit geleistet, weit mehr als die gewohnte Kundenzahl abgefertigt, eine Tatsache welche auch Dora mit scheuer Bewunderung in Kenntnis nahm. <text:s/>Am späten Nachmittag fragte Bessie bei Dora vor, ob denn heute in Anbetracht der verschiedenden sich krankmeldenden Mitarbeitern auch alles befriedigend abgelaufen wäre. <text:s/>Da wies sie Dora mit bewunderndem Lob auf die Leistung Dorotheas, welche ja heute, laut Dora, die Bank fast ganz allein bewirtschaftet hätte. <text:s/>Zum Überfluss hatte Dorothea sie sogar noch soeben aufgefordert, ihr einen weiteren Kunden zuzuschicken, wo doch schon alle versorgt waren, und keiner mehr wartete. <text:s/>So etwa lautete Doras Bericht an Bessie. <text:s/></text:p>
      <text:p text:style-name="P88"/>
      <text:p text:style-name="P113"><text:span text:style-name="T4"><text:s/>Der Geschäftstag war nun vorüber. <text:s/>Dorothea hatte ihn geschafft, und die Aufgabe die ihr jetzt bevorstand war anders und schwieriger. <text:s/>Aber aus der Tatsache, dass ihre Arbeit befriedigend und erfolgreich abgelaufen war, schöpfte sie erneut Versicherung und sagte sich, dass sie auch Wege finden würde, die Schwierigkeiten des Abends zu lösen, wenngleich sie noch nicht wusste wie. <text:s/>Sie nahm also ihren Mantel aus dem Schrank, zog sich gemächlich die Überschuhe an. <text:s/>Es war noch zwanzig Minuten vor endgültigem Bankschluss, aber hier zu sitzen und nichts zu tun war ihr unerträglich, und besonders wo sie heute so schwer gearbeitet hatte, konnte sie es sich leisten früh nach Hause zu gehen. <text:s/>Ohne sich zu übereilen und denn auch ohne zu verweilen, denn sie wollte jetzt wirklich nicht in persönliche Unterhaltungen mit Bessie oder Dora oder irgend einem anderen der Mitarbeiter verwickelt werden, ging sie die breiten steinernen Treppen hinab, und war gerade dabei durch die großen elektrischen Türen auf den Universitätsplatz zu treten, als jemand sie wortlos am rechten Arm ergriff. <text:s/>Ihr Herz schlug, und ihre Kehle verschnürte sich, denn sie wusste wer es war. <text:s/></text:span></text:p>
      <text:p text:style-name="P88"/>
      <text:p text:style-name="P113"><text:soft-page-break/><text:span text:style-name="T4"><text:s/>Es stellte sich heraus, dass Klempner den ganzen Nachmittag hier im Warteraum gesessen und auf sie gewartet. <text:s/>Warum hatte das keiner bemerkt? <text:s/>Warum hatte der Schutzmann der hier den Wachtposten stand ihn nicht beobachtet, und sie zum mindesten von Klempners fortwährendem Hierbleiben benachrichtigt? <text:s/>Hatten sich denn alle gegen sie verschworen? <text:s/>Wortlos umklammerte Klempner ihren Oberarm. <text:s/>Was sollte sie sich dabei denken? <text:s/>Sollte sie es sich gefallen lassen? <text:s/>Sie blickte nach links, der Polizist stand phlegmatisch und überschaute das fast leere Bankgebäude, aber seine Augen schienen nichts zu sehen. <text:s/>Sollte sie ihn jetzt um Hilfe anrufen? <text:s/>Was aber wenn er nicht käme? <text:s/>Und wenn er käme, was sollte sie ihm dann sagen? <text:s/>War es doch nichts ungewöhnliches oder strafbares in galanter Weise einer Dame beim Ausgang durch die Tür behilflich zu sein. <text:s/>Es würde eine Szene geben, ein Skandal. <text:s/>Durch einen einzigen kurzen Aufschrei könnten der Vorteil, der Kredit, die Anerkennung, welche sie sich durch jahrelange gewissenhafte Pflichterfüllung erarbeitet hatte, verscherzt werden. <text:s/>Sie versuchte sich umzudrehen unter dem Vorwand noch etwas vergessen zu haben, oder einer übersehenen fast vergessenen Pflicht nachkommen zu müssen, aber die Hand welche ihren Arm umklammerte schob sie unerbittlich durch die Türen welch sich mit dem Druck ihres Trittes vor ihnen öffneten, hinaus auf den Universitätsplatz. <text:s/>Es war, sie fühlte es sofort, seit heute Morgen viel kälter geworden, und obgleich sie soeben aus dem warmen Gebäude getreten war, fröstelte sie schon jetzt vor Kälte. <text:s/>Sie machte halt, drehte sich nach rechts und blickte zum ersten mal ihrem Entführer ins Gesicht. <text:s/>Er sagte, "Es hat also doch Zweck gehabt." <text:s/>"Was hat Zweck gehabt?" erwiderte sie. <text:s/>"Ich hole dich ab," sagte er, "geradeaus in die Untergrundbahn." <text:s/>und als sie stockte, schimpfte er, "Was bleibst du hier stehen. Willst mich erfrieren." <text:s/>"Entschuldigen Sie," sagte Dorothea, "Ich habe noch etwas vergessen." <text:s/>Sie machte sich von ihm frei, und wollte ins Bankgebäude zurückkehren, aber dies Mal reagierte die Tür nicht auf ihren Tritt. <text:s/>Sie wusste es war nach der Schließenszeit, so spät am Nachmittag, dass man den verspäteten Kunden den Eintritt grundsätzlich versagte. <text:s/>Das war einfacher und weniger beleidigend als sie persönlich abzuweisen. <text:s/>Die Tür blieb geschlossen. <text:s/>Sie wollte klopfen, um die Aufmerksamkeit des Schutzmanns auf sich zu ziehen, aber schon fasste er aufs Neue ihren Arm, und behinderte jegliche Bewegung. <text:s/>"Hast du nun, was du vergessen hattest?" <text:s/>fragte er höhnisch. <text:s/>"Stracks in die Untergrundbahn," befahl er, "Vor mir her," und als sie sich sperrte, gab er ihr mit seinem Knie einen Stoß gegen ihren Oberschenkel. <text:s/>Nicht so heftig, dass sie es als Angriff hätte beklagen können, aber auch nicht so leicht, dass es als Zufall misszuverstehen war. <text:s/>Sie ging vor ihm her, wie er es befohlen hatte, und bemerkte es nicht in ihrer Angst, dass er ihren Arm längst hatte fahren lassen. <text:s/>Nur an dem Scheidewege, wo die Treppen sich zweigen, um zu den Zügen entgegengesetzter Richtungen zu führen, fasste er wieder ihren Arm und schob </text:span><text:soft-page-break/><text:span text:style-name="T4">sie auf den Bahnsteig zum Stadtinnern. <text:s/>Es war noch eine weitere Treppe zu den Gleisen hinabzusteigen. <text:s/>Gehorsam ging sie vor ihm her. <text:s/>Kein Wort wurde gewechselt. <text:s/>Die Kälte des Winters war auch in die Eisenbahnhöhle gedrungen, und aus dem schwarzen Tunnelloch fauchte ein eisiger Wind. <text:s/>In weiter Ferne, gedämpft aus den Tiefen der unterirdischen Nacht tönte das Rasseln und Donnern eines heranziehenden Zuges der eine Wand kalten Windes vor sich trieb. <text:s/>Dorothea beugte sich über die Schienen, fühlte den kalten Wind sie umblasen, horchte dem wachsenden Gedonner, und spähte nach den flimmernden Lichtern des heraneilenden Zuges. <text:s/>Da fühlte sie wieder den klammernden Griff um ihren Arm, "Ein solches Unglück wäre jetzt zu schade," sagte er, und zog sie weit zurück von der tödlichen Kante, bis an die mit bunten Kacheln bestückte Wand. <text:s/>Tosend und klappernd rauschte der Zug in die unterirdische Halle, mit Ächzen und Quietschen brachten die Bremsen ihn zum stehen. <text:s/>Die Türen öffneten sich. <text:s/>Klempner hatte ihren Arm schon längst los gelassen. <text:s/>Von selbst ging sie auf eine der sich aufschiebenden Wagentüren zu, und dachte dabei, dass er doch vielleicht in einen anderen Wagen gestiegen wäre, oder vielleicht auch von sich aus kehrt gemacht hätte. <text:s/>Sie blickte sich nicht nach ihm um, und hoffte, dass er fort war. <text:s/>Aber das waren eitle Gedanken, denn er stand unmittelbar hinter ihr. <text:s/>Der Wagen war fast leer. <text:s/>Indem die Türen sich schlossen ergriff er mit seiner Hand ihre rechte Schulter, und bewegte diese hin und her, als wolle er ihre ganzen Körper auf dessen Willfährigkeit prüfen. <text:s/>Sie fühlte sich von seiner Hand niedergedrückt, und setzte sich auf eine leere Bank, auf der ihr zur rechten wie auch zur linken meherere Sitzplätze frei blieben. <text:s/>Klempner aber setzte sich nicht. <text:s/>Er stand vor ihr, und ließ seine Augen auf und ab vom Scheitel bis zu den Zehenspitzen schweifen, als mustere er sein neuerworbenes Eigentum. <text:s/>Dann heftete er seinen Blick auf ihr Gesicht und zwang sie mit seinen Augen, dass sie zu Boden blickte. <text:s/>Als der Zug seine Fahrtgeschwindigkeit erreicht hatte, setzte er sich neben sie, an ihre linke Seite, ungebührlich näher und bedrückend als der leere Raum auf der Bank es erforderte. <text:s/>Sie rückte von ihm ab, aber er folgte ihr dringender und näher. <text:s/>Sie fühlte dass es hoffnungslos war, ihm zu entkommen, blieb deshalb an Ort und Stelle und bewegte sich nicht. <text:s/>Im Eiltempo schaukelte der Zug durch die schwarzen Röhren. <text:s/>Dann verlangsamte sich seine Geschwindigkeit, beleuchtete Wände, ein Bahnsteig, erschienen, der Zug hielt, die Türen öffneten sich. <text:s/>Vereinzelt verließen Passagiere den Wagen, andere traten hinzu. <text:s/>Dorothea saß wie versteinert und bewegte sich nicht. <text:s/>Die Türen schlossen sich aufs Neue und wieder setzte der Zug sich in Bewegung, und alsbald wichen die Lichter des Bahnhofs der unterirdischen Schwärze. <text:s/>Als der Zug zum zweiten Mal hielt, stand Klempner auf. <text:s/>Sein Lippen bewegten sich. <text:s/>Er hatte etwas zu ihr gesagt, hatte ihr einen Befehl gegeben, welcher ihr doch wegen des Lärms entgangen war. <text:s/>Gehorsam aber stand sie auf, und als der Zug mit einem letzten Ruck zum Stehen gekommen war, trat sie durch die </text:span><text:soft-page-break/><text:span text:style-name="T4">weit offenen Türen hinaus auf den Bahnsteig. <text:s/>Klempner war hinter ihr, und sobald sie den Beton des Perrons unter den Füßen hatten, reihte er sich neben sie, ohne sie jedoch weder am Arm noch an der Hand zu fassen. <text:s/>Ohne weiteren Befehl ging sie neben ihm her. <text:s/>Er führte sie durch die Sperre, eine steile Rolltreppe hinan zur Straszenebene, wo eine kleine Überdachung den motorisierten Aufzug vor dem Wetter schützte. <text:s/>Er ließ sich die Tür von ihr öffnen, und deutete ihr mit einem Nicken seines Kopfes die Richtung in welche er sie zu gehen befahl. <text:s/></text:span></text:p>
      <text:p text:style-name="P88"/>
      <text:p text:style-name="P113"><text:span text:style-name="T4"><text:s/>Es war kälter geworden und schon völlig dunkel. <text:s/>Blaugrüne Straßenlampen beschienen die Überbleibsel des letztgefallenen Schnees. <text:s/>Auf dem Bürgersteig war eine so breite Bahn geschaufelt, dass die beiden nebeneinander gehen konnten. <text:s/>Vor einem Hochhause mit modern eleganten Portalen blieb Klempner stehen, und als Dorothea im Begriff war vorbei zu gehen, bedeutete er ihr mit einem kurzen Klopfen auf ihre Schulter und mit einem unzweideutigen Nicken seines Kopfes, dass sie zu Hause waren. <text:s/>Sie gehorchte seinem Hinweis und lenkte ein. <text:s/>Er folgte dicht hinter ihr durch die großen gläsernen Türen. <text:s/>Vor dem Aufzug machten sie halt. <text:s/>Kaum hatte Klempner auf den Signalknopf gedrückt, dass sich der Fahrstuhl vor ihnen öffnete. <text:s/>Scheinbar war hinter den geschlossenen Türen die Kabine schon zur Stelle gewesen, und eine leichte Berührung des Schalters hatte genügt den Lift zu erschließen. <text:s/>Sie traten ein. <text:s/>Mit seinem Zeigefinger berührte Klempner die lichte Scheibe auf welcher eine erleuchtete Siebzehn zu lesen war. <text:s/>Die Tür schloss sich, und die Kabine schnellte in die Höhe, um sich nach kräftigem Bremsen, wenige Momente später, gegen einen matt erleuchteten Korridor wieder zu öffnen. <text:s/>"Der Aufzugsschacht ist im Zentrum des Gebäudes angelegt," erklärte Klempner. <text:s/>"nach allen Seiten strahlen die Gänge aus." <text:s/>Dorothea sagte nichts, sie dachte, dass sie sich vielleicht von hieraus nur mit Mühe oder garnicht würde nach Hause finden können, und in diesem Augenblick hätte sie nicht sagen können wo ihr Zuhause war. <text:s/>Sie schaute nach Merkzeichnen an denen sie sich später würde orientieren können, und blickte nach rechts und links und rückwärts um sich die Verhältnisse der zweigenden Gänge ins Gedächtnis zu prägen, gab aber dann den Versuch auf, weil er ihr vergeblich erschien. <text:s/>Klempner ging jetzt voran. <text:s/>Er fummelte in seiner Hosentasche und entzog ihr ein metallenes Knäul von Schlüsseln. <text:s/>Mühelos wählte er den passenden, und zielsicher fädelte er diesen ins Schloss einer der in den langen Korridor mündenden Türen. <text:s/>Dorothea ward von der irrigen Vorstellung angefallen, dass Klempner vielleicht zu jeder einzelnen der vielen Türen den Schlüssel besäße. <text:s/>Mit einem raschen Drehen seines Armgelenkes öffnete er die Tür. <text:s/>Eine Wohnungsnummer war auf das polierte Holz angetragen, und Dorothea versuchte sie zu lesen. <text:s/>Doch war Klempner ihr voraus, und hatte die Tür so schnell so weit aufgesperrt, dass ihr die Zahl aus </text:span><text:soft-page-break/><text:span text:style-name="T4">dem Gesichtsfeld verschwand, eh sie die Aufschrift sich hatte merken können. <text:s/>Danach zu fragen aber hätte besagt, dass sie ihm nicht traute. <text:s/>Auch wollte sie nicht zögern, wenn nur aus dem Bedenken dass er ihr, wenn sie sich nicht beeilte, vielleicht die Tür ins Gesicht verschließen möchte. <text:s/>Doch war dies keineswegs seine Absicht, denn weil Dorothea ihm nicht flink genug war trat er jetzt wieder auf den Flur, stellte sich hinter sie und schob sie unzeremoniös durch die offene Tür in seine Wohnung. <text:s/>Er folgte ihr nach, schloss mit demselben Schlüssel mit dem er sie geöffnet, die Tür hinter sich zu, und steckte das Schlüsselbund wieder in die Tasche. <text:s/></text:span></text:p>
      <text:p text:style-name="P88"/>
      <text:p text:style-name="P88"><text:s/>Sie stand jetzt in einem großen Wohnzimmer. <text:s/>Nur eine einzige schwache Glühbirne spendete das Licht. <text:s/>Es war zu erkennen, dass die entlegene Wand dieses Raumes aus Glas bestand. <text:s/>Die Gardinen waren zurückgezogen, und jenseits des breiten Flusses, der sich wie ein schwarzes Band im Vordergrund ausdehnte, glänzten, am fernen Horizont, die Umrisse festlich erleuchteter Hochhäuser. <text:s/>Das Zimmer selbst war mit niedrigen Möbeln in moderner Weise geschmackvoll ausgestattet. <text:s/>An den Wänden hingen kontemporäne Bilder im expressionistischen Stil, Federzeichnungen und Pastelle. <text:s/>"Gib mir deinen Mantel," sagte Klempner. <text:s/>Dorothea aber machte keine Anstellung ihn abzulegen. <text:s/>Da stellte Klempner sich vor sie hin und begann ihr den Mantel aufzuknöpfen, zog ihn zuletzt ihr von der Schulter und hängte ihn in einen Wandschrank. <text:s/>"Nun setze dich," sagte er. <text:s/>Sie wollte seinem Befehl gehorchen, und war im Begriff sich auf einen der hölzernen Stühle niederzulassen, welche ehr als Schmuck denn zum Gebrauch steif an den Wänden standen. <text:s/>Da befahl Klempner berichtigend, "Dorthin," und deutete auf das Sofa. <text:s/>Dorothea folgte auch dieser Anweisung, aber weil das Sofa niedriger war als sie es in dem dämmrigen Licht mit den Augen gemessen hatte, verlor sie das Gleichgewicht und fiel in die tiefen Polster. <text:s/>Sie strauchelte und versuchte sich aufzurichten. <text:s/>Ich werde mich nie aus dieser Lage erheben können, dachte sie. <text:s/>Ich bin in eine Falle geraten, wie ein Tier. <text:s/></text:p>
      <text:p text:style-name="P88"/>
      <text:p text:style-name="P88"><text:s/>Klempner betrachtete sie nicht weiter, ging an einen Wandschrank, öffnete ihn und kehrte, mit zwei reich geschliffenen kristallnen Kelchen zurück, welche er auf einen niedrigen Tisch vor dem Sofa stellte. <text:s/>Aus einem Bört nahm er eine dunkelgrüne Weinflasche deren Verschluss er sorgfältig mit einem kleinen spitzen Messer öffnete. <text:s/>Er entzog vorsichtig, damit auch nicht ein einziger Tropfen verloren ginge, den weichen Pfropfen aus dem Hals der Flasche, beugte sich über den niedrigen Tisch und über Dorothea und füllte ein jedes der beiden Gläser mit rubinfarbenem Bordeaux. <text:s/>Dann setzte er sich neben Dorothea und legte seinen Arm um ihre Schultern. <text:s/></text:p>
      <text:p text:style-name="P88"/>
      <text:p text:style-name="P113"><text:span text:style-name="T4"><text:s/>Sie blickte ihn jetzt von der Seite an. <text:s/>Er war kein hässlicher Mensch, mit </text:span><text:soft-page-break/><text:span text:style-name="T4">seinem kurzgeschnittenen blonden Haar welches er in einem scharfen Scheitel getrennt hatte. <text:s/>Seine Wangen waren voll, doch nicht so rund, dass sie ihn übergewichtig gefunden hätte. <text:s/>Die Lippen, welche er außer beim Sprechen zusammen presste, besagten eine Entschlossenheit welche sie ihm bis jetzt noch nicht angerechnet hatte. <text:s/>Sie erlaubte sich einen schnellen Blick auf seine Augen. <text:s/>Vor einem Jahr war sie ihrem smaragdfarbenen Glanz oft genug begegnet, doch fürchtete sie sich jetzt vor dem reptilienartig schillernden Grün welches im matten Licht des Zimmers flimmerte und von dem sie wähnte, es sei in jedem Moment bereit sie anzugreifen. <text:s/>Der Selbsterhaltung halber vermied sie dann seinen Blick zu erwidern. <text:s/></text:span></text:p>
      <text:p text:style-name="P88"/>
      <text:p text:style-name="P88"><text:s/>Ihm bedeutete, sie neben sich, in seinem Wohnzimmer, auf seinem Sofa sitzen zu haben, die Erfüllung eines jahrelangen Traumes. <text:s/>Seit jenem Tage wo er in Gefahr einer finanziellen Katastrophe Dorothea zum ersten mal in der Bank begegnet war, und wo sie ihn vom Rande geldlichen und folglich auch gesellschaftlichen Ruins abgezogen hatte, war er von ihr bezaubert geblieben. <text:s/>Noch nie hatte er eine solche Frau getroffen. <text:s/>Kein Mitglied seiner Familie oder seines Bekanntenkreises hatte je einen solchen Eindruck auf ihn gemacht. <text:s/>Die Bewunderung erweckte Begehren, und das Begehren bewog ihn zu dem Beschluss, Dorothea besitzen zu müssen, was immer es ihn kosten möge, weil ohne sie sein Leben ein Bruchstück unverwirklichter Möglichkeiten bleiben müßte. <text:s/></text:p>
      <text:p text:style-name="P88"/>
      <text:p text:style-name="P113"><text:span text:style-name="T4"><text:s/>Mittlerweilen litt er unter Gefühlen von Minderwertigkeit. <text:s/>Dass er sich Dorothea unterlegen fühlte rührte schon daher, dass sie ihm anfangs in Geldangelegenheiten zu Hilfe gekommen war, ausgerechnet in jenem Bereich, wo er meinte seine Tüchtigkeit und seine männliche Kompetenz und Leistungsfähigkeit am Entscheidendsten zum Ausdruck bringen zu sollen. <text:s/>Und weil sie in dieser wichtigen und empfindlichen Beziehung ihre Überlegenheit so unleugbar zum Ausdruck gebracht hatte, meinte er seine Macht ihr gegenüber auf eigene Art beweisen zu müssen. <text:s/>Bei dem verunglückten Spaziergang vorigen Jahres waren es ja seine Minderwertigkeitsgefühle gewesen, die ihn abgehalten hatten ihr ins Gesicht zu sehen, die ihn bewogen hatten, ihr soweit vorauszueilen, dass es hätte scheinen mögen, er wolle ihr fortlaufen, Gefühle die ihn zuletzt tatsächlich veranlasst hatten vor ihr auszureißen und sich in das rettende Dunkel der Untergrundbahn zu stürzen. <text:s/></text:span></text:p>
      <text:p text:style-name="P88"/>
      <text:p text:style-name="P114"><text:span text:style-name="T4"><text:s/>Nach diesem Erlebnis schwebte ihm Dorothea wie eine Göttin der Gaben vor, unendlich reich begütert, einerseits mit dem Golde der Bank welches sie verwaltete, andererseits mit der Üppigkeit ihres Haares, ihrer Lippen und Brüste, und vor allem mit der vorgestellten Schönheit ihres Unterleibes </text:span><text:soft-page-break/><text:span text:style-name="T4">welcher, von aller Verhüllung frei, seiner Phantasie wie ein Sterngebilde vorschwebte, nach welchem er am Abend wie am Morgen sein Leben steuerte. <text:s/>Wie der Schiffer der Sternenkunde, so widmete er sich dem Studium der Anatomie der weiblichen Geschlechtszonen. <text:s/>Sie diente seine medizinisch geschulte Phantasie weit lebhafter anzuregen als zum Beispiel die Struktur von Netzhaut oder Kammerwinkel im Bereich seines eigenen Fachgebietes. <text:s/>Wann immer er Dorothea bei der Arbeit oder zuweilen auch auf dem Universitätsplatz erspäht hatte, dann war ihm der in so geschmackvollen Kleidern verhüllte Leib nach welchem er so unverwandt lüstete, nicht weniger unerreichbar erschienen, als die Barren gelbroten Goldes im unterirdischen Tresor der Bank. <text:s/>Er hatte für ihn gearbeitet, schwere lange Stunden hatte er für ihn verwirkt, er hatte sein Geld gespart um ihn einst kaufen zu können, und hatte ihren damaligen Rat als Vorschriften angenommen, als Wegweisungen zu jenem Ziel welches er in knappen Stunden wenn nicht gar Minuten würde erreicht haben. <text:s/>Er hatte es vollbracht. <text:s/>Was sie ihm vorgeschrieben, hatte er getan, was sie von ihm verlangt hatte war erfüllt. <text:s/>Wie viel hatte er nicht geopfert um sie zu beeindrucken, um einst vor ihr als erfolgreicher Chirurg erscheinen zu können und ihr seine Errungenschaften vorzuführen, sie zur Bewunderung zu zwingen ja, und vielleicht auch zur Liebe zu bewegen. <text:s/>Es stimmte also nicht, dass er jedes mal enttäuscht gewesen war, sie nicht in der Bank anzutreffen und dass weitere Gelegenheiten mit ihr beruflich zu verhandeln ausgefallen waren. Ihre Unerreichbarkeit, welche er als nur vorläufig betrachtete, hatte ihm auch eine Erleichterung bedeutet, insofern als es ihm die Notwendigkeit ersparte sich regelmäßig vor ihr zu demütigen, und insofern als es ihm mehr Zeit gab, sich für die große Probe die er sich gestellt hatte, vorzubereiten. <text:s/>Es war ihm ab und zu durch den Sinn gegangen, seine Zuweisung zu einem anderen Beamten als einen Ausdruck ihrer Abneigung gegen ihn, als eine Zurückweisung zu deuten. <text:s/>Aber dieser Gedanke, wenn er sich einstellte, bedrückte und quälte ihn so, dass er ihn nicht wahr haben konnte, und deshalb verleugnete er auch nur seine Möglichkeit, und beruhigte sich mit der Vorstellung, dass der Beamtenwechsel welcher ihm Dorothea als seine angehimmelte Beraterin entzogen hatte, lediglich die Folge einer internen Entscheidung der Bank war. <text:s/>Im übrigen hatte er ihre Adresse erforscht, und war zweimal bei Gelegenheit, einmal im Frühling, und einmal am Ende des Sommers, als sie bei schönem Wetter noch am hellen Tage von der Bank nach Hause ging, ihr nachgefolgt, doch in solcher Entfernung, dass sie ihn nicht bemerkte. <text:s/>Und wenn er sich nicht an sie herangewagt hatte, wenn er keine Anstellung gemacht hatte die Beziehung welche sich bei dem Spaziergang vor einem Jahr einen so unbefriedigenden Anfang angebahnt hatte, aufs Neue anzuknüpfen, so war es weil er sich schämte, weil er die spezifisch männliche Angst vor Dorothea hatte, die Angst verlacht und zurückgewiesen zu werden. <text:s/>Es war dann eine gänzlich unbewusste Kompensation dieser Angst, dass er </text:span><text:soft-page-break/><text:span text:style-name="T4">seine Schwäche mit rohem aggressiven und drohenden Benehmen auszugleichen strebte. <text:s/>Dabei entging es ihm, wie nah seine Handlungsweise ihn an das Gesetzwidrige, wenn nicht gar an das Verbrecherische geführt hatte. <text:s/></text:span></text:p>
      <text:p text:style-name="P88"/>
      <text:p text:style-name="P113"><text:span text:style-name="T4"><text:s/>Unsicher war er auch in seinem Beruf. <text:s/>Er hatte zwar eine gute, ja eine erstklassige Ausbildung als Augenarzt genossen, und war dann von den Strömungen und Moden der Zeit bewogen, sich als Wissenschaftler aufzuführen, obgleich seinem Temperament und auch seinem Geist diese Laufbahn durchaus nicht zusprach. <text:s/>Sein Mangel an praktischem Urteil hatte ihn an den Rand einer Katastrophe geführt, und es war seine Umorientierung durch Dorothea welche tatsächlich in seinem beruflichen wie auch in seinem wirtschaftlichen Leben eine neue Richtung und einen entsprechend unerwarteten Erfolg bewirkt hatte. <text:s/></text:span></text:p>
      <text:p text:style-name="P88"/>
      <text:p text:style-name="P91"><text:s/>Und so zitterte er jetzt aus Furcht eine seiner Dorothea gebührenden Pflichten versäumt zu haben, und vor ihr zu versagen. <text:s/>Wie ein Diener, besorgt abgewiesen oder entlassen zu werden, füllte er das Glas seiner hohen Herrin von der es aber durchaus unbestimmt war, ob <text:span text:style-name="T45">er </text:span>sie bereit oder fähig <text:span text:style-name="T45">f</text:span>ä<text:span text:style-name="T45">nde </text:span><text:s/><text:span text:style-name="T45">seine Ehrerbietung, </text:span>sein Opfer anzunehmen. <text:s/>Der rote Wein glühte in den kristallnen Bechern. <text:s/>"Magst du ihn?" fragte er sie. <text:s/>"Er hat eine wunderbare Farbe," antwortete Dorothea, um ihm etwas <text:span text:style-name="T46">a</text:span>ngenehmes zu sagen. <text:s/><text:span text:style-name="T46">Klempner</text:span> strahlte über das ganze Gesicht etwas getan zu haben, das ihr gefiel. <text:s/></text:p>
      <text:p text:style-name="P88"/>
      <text:p text:style-name="P88"><text:s/>Die Angst, welche Dorothea bis jetzt empfunden hatte war nun, indem es ihr klar wurde, dass sie sein Gemüt mit ihrer Zustimmung steuern konnte, am schwinden. <text:s/>Sie hob das Glas, welches er vor ihr eingegossen hatte, und atmete den Duft der von ihm ausging. <text:s/>Sie hatte dann und wann über den Genuss des Weines gelesen aber sie selbst hatte diesen Luxus sich nie erlaubt. <text:s/>Während ihrer ersten Ehe hatte es an Geld gefehlt. <text:s/>Nach ihres ersten Mannes Tod, hatte sie ein übermässig spartanisches Leben geführt, darin die sinnlichen Genüsse keinen Platz hatten, und was Döhring anlangte, so hatte sie mit einigem Erstaunen erfahren, dass auch er sich dem Trinken von Wein gleichgültig verhielt, denn sie hatte in naiver Weise den Genuss des Weines und das Verständnis der Kunst einander verglichen, und sie hatte sich vorgestellt, dass ein Mensch wie Döhring, dessen ganzes Leben auf den geistigen Genuss der Literatur gerichtet war, auch dem sinnlichen Genuss des Weintrinkens geneigt sein würde. <text:s/>Dies aber war nicht der Fall, denn tatsächlich, wie Döhring ihr es einmal erklärt hatte, sah er aus wirtschaftlichen Gründen davon ab, nicht aber aus Gründen der Wirtschaft des Geldes, sondern aus Gründen der Wirtschaft von Zeit und Kraft, weil ihm das Leben zu kurz war es auf Ablenkungen dieser Art zu vergeuden. <text:s/>Umso willkommener war ihr das Glas Wein welches Klempner ihr vorgesetzt hatte, denn sie begrüßte es als Vorzeichen eines neuen <text:soft-page-break/>Lebensstils, da sie des alten nun reichlich überdrüssig war. <text:s/></text:p>
      <text:p text:style-name="P88"/>
      <text:p text:style-name="P88"><text:s/>Die Feierlichkeit mit welcher Klempner sie bewirtete bewirkte eine unscheinbare Veränderung in ihrer Stimmung. Sie freute sich an dem rubinfarbigen Glanz des Glases und an dem würzigen Aroma, das von ihm ausströmte, und sie feuchtete ihre Lippen mit dem ungewohnten Getränk, und zum ersten Mal seit sie in der Vorhalle der Bank, Klempners Hand um ihren Arm gefühlt hatte, ging es ihr durch den Sinn, dass es vielleicht doch ein guter Daimon gewesen war der sie geheißen hatte, ihm, Klempner, widerspruchslos zu folgen. <text:s/>Und obgleich sie sich in seiner Macht fühlte und in Anbetracht des Schlüssels den er in seine Tasche gesteckt hatte, und der verschlossenen Tür tatsächlich seine Gefangene war, so war doch jetzt die Angst, die sie anfangs gefühlt hatte, gewichen, oder zum mindesten so geschwächt, dass sie sich fragen musste, ob was sie fühlte denn wirklich noch Angst war. <text:s/>Tatsächlich hatte sie wenig Lust gehabt, an diesem Abend in die Linnäusstraße zurückzukehren, denn sie hatte vor jener Rückkehr eine Bangnis, welche zwar anderer Art war, als die Angst welche Klempner ihr eingeflößt, aber am Ende denn wohl doch größer. <text:s/>Und selbst wenn sie sich durchaus noch nicht im Klaren war, ob ihr Hierbleiben eine dauernde Behebung ihrer Unzufriedenheit bewirken möchte, so fing sie doch jetzt zum ersten Mal an dies für möglich zu halten. <text:s/></text:p>
      <text:p text:style-name="P88"/>
      <text:p text:style-name="P88"><text:s/>Klempner empfand es, dass ihre Angst und Ablehnung schwanden, dass seine Bemühungen vielleicht sogar in ihren Augen Gefallen finden würden. <text:s/>Er war sich bewusst, dass seine Art oft ungehörig war. <text:s/>Doch entsprach dies seiner Unbeholfenheit, und keineswegs einem bösen Willen. <text:s/>Zwischen ihm und dem Leben so wie er es sich vorstellte, war ein Hindernis, war ein Zaun, eine Mauer, und das war sein Misstrauen seiner selbst. <text:s/>Und diese Mauer war nun durchbrochen mit der Folge dass er sich in einer Landschaft befand die er sich so lange ersehnt hatte. <text:s/>Seine Zufriedenheit, wenn man es nicht sogar sein Glück nennen sollte, steckte auch Dorothea an. <text:s/>Die Vorstellung zu entfliehen, der einzige Gedanke, welchen sie bisher gehabt hatte, und dem sie nur wegen der eigenartigen Lähmung ihres Willens nicht den Versuch gemacht hatte zu folgen, diese Vorstellung war nun erloschen. <text:s/>Sie wusste zwar nicht was sie tun würde. <text:s/>Wusste nicht, wie sie den Abend, die Nacht, geschweige denn das zukünftige Leben verbringen sollte, aber die nächsten paar Stunden jedenfalls hier zu bleiben schien ihr nicht nur nicht das Ärgste, sondern sie konnte sie jetzt fast keinen Ort vorstellen, wo sie in die nächste Stunde lieber verbracht hätte. <text:s/>Keineswegs in der Linnäusstraße bei Döhring. <text:s/></text:p>
      <text:p text:style-name="P88"/>
      <text:p text:style-name="P88"><text:s/>Kaum aber war sich Dorothea dieser Wandlung ihrer Gesinnung gewahr, da fühlte sie das Bedürfnis ihre Situation visavis Döhring zu klären. <text:s/>Denn es <text:soft-page-break/>wurde nun bald Zeit zum Abendessen. <text:s/>Sie musste sich vorstellen, dass Döhring in seinem Studierzimmer oder in der Küche saß und auf sie wartete, nach seiner Uhr sah, und sich fragte, wann sie denn nun endlich erscheinen würde. <text:s/>Und weil er ihr leid tat, weil sie ihre Beziehung zu ihm in vernünftig menschlicher Weise regeln wollte, und auch um ihre Lage hier auf dem Sofa in Klempners Eigentumswohnung zu legitimieren, meinte sie dass es tunlich wäre, wenn sie Döhring antelefonierte, um ihm wenigstens mitzuteilen <text:s/>anderweitig in Anspruch genommen <text:span text:style-name="T47">zu sein</text:span>. <text:s/>Das, fand sie, war die geringste Höflichkeit, die sie ihm schuldig war. <text:s/>Minutenlang überlegte sie sich ihr Vorhaben, dann wandte sie ihren Blick von dem rubinroten Weinglase und sagte zu Klempner, "Hast du ein Telefon?" <text:s/>Er stutzte. <text:s/>Einen Augenblick war er verblüfft. <text:s/>Das Ausgefallene und Gesellschaftswidrige seiner Einladung an Dorothea drängte sich in den Vordergrund seines Bewusstseins. <text:s/>Wollte sie irgendjemanden in der Außenwelt von ihrem Aufenthalt benachrichtigen? <text:s/>Wollte sie einer Freundin oder einem Freund mitteilen wo sie war, und wo man sie suchen sollte, falls sie zu genannter Stunde nicht wiederkehrte, oder wollte sie vielleicht sogar die Polizei anrufen, um Hilfe, um Rettung bitten? <text:s/>Er erhob sich. <text:s/>Auffällig tat er seine Hand in die Hosentasche und fischte nach dem Wohnungsschlüssel, welchen er ins Schloss führte. <text:s/>"Ach, das meinte ich nicht," sagte sie, "Lass es doch abgeschlossen. <text:s/>Mir ist es eben so lieb, wenn du es abgeschlossen lässt. <text:s/>Ich bin vor Eindringlingen so furchtsam." <text:s/>Sie selbst empfand diese Ausführung als merkwürdig unpassend. <text:s/>Ich bin den Wein nicht gewöhnt, ich bin betrunken, sagte sie sich. <text:s/>Jetzt kann er mit mir machen, was er will. <text:s/>Glühende Röte stieg in ihre Wangen, und sie wusste nicht ob es der Wein war oder die Liebe. <text:s/></text:p>
      <text:p text:style-name="P88"/>
      <text:p text:style-name="P113"><text:span text:style-name="T4"><text:s/>Auch Klempner gewahrte die Wandlung ihrer Gefühle. <text:s/>Ein animalischer Instinkt versicherte ihm, dass sie bereit war sich ihm zu ergeben. <text:s/>Ach, er war kein Dichter, und konnte es nicht ausklügeln, was man sagen sollte, um die Liebe auf ihren Gipfel zu treiben. <text:s/>Auch traute er seinen Ohren nicht, dass es Dorothea angenehmer wäre mit ihm in seiner Eigentumswohnung eingeschlossen zu sein. <text:s/>"Gewiss, Liebling," sagte er, mit gelassener Begeisterung, denn seine Welt hatte sich verwandelt. Die Bühne seines Lebens hatte sich gedreht. <text:s/>Was würde er nicht alles tun um sie glücklich zu machen, um glücklich mit ihr zu sein. <text:s/>"Gewiss, Liebling," fing er wieder an, und vor Glück verlor er den Faden seiner Gedanken. <text:s/>"Hast du," begann Dorothea aufs Neue, stockte dann aber im Fluss ihrer Rede, weil das Telefon worum sie im Begriff war ihn zu bitten, sie mit einer Welt verbinden würde, der sie entronnen war, und zu der sie jetzt jedenfalls nicht zurückkehren wollte. <text:s/>Jedoch vermochte sie Döhrings Bild, die Vorstellung wie er mit steigender Unruhe auf sie wartete, nicht zu verdrängen. <text:s/>Sie räusperte sich und wischte sich die unerwartet tränenden Augen. <text:s/>"Döhring wartet auf mich," stieß sie hervor. <text:s/>"Ich </text:span><text:soft-page-break/><text:span text:style-name="T4">habe so etwas noch nie gemacht. <text:s/>Ich bin immer rechtzeitig zu Hause gewesen, Ich habe immer pünktlich für ihn das Essen gekocht." <text:s/>"Aber das sollte er wohl doch selbst können," fuhr ihr Klempner in die Rede, "Wie alt ist er denn eigentlich?" <text:s/>Dorothea war diese Frage peinlich, und sie schwieg. <text:s/>"Ich denke er ist doch zum mindesten alt genug um sein Abendessen selbst zu bereiten," sagte Klempner, den Dorotheas Sorge um den alten Mann ärgerte und störte. <text:s/>Dorothea aber war auf einmal von ihren fast vergessenen Pflichten gebannt. <text:s/>"Und wie lange denkst du dass ich ihm sagen soll, eh ich nach Hause komme?" <text:s/>fragte sie als ob es nun an Klempner wäre ihr die Erfüllung dieser Pflicht abzunehmen. <text:s/>"Ach, sag ihm einfach du kämst nicht wieder, weil es dir hier viel besser gefiele," bestimmte Klempner entschieden und zuversichtlich. <text:s/>Auf diese Antwort wurde Dorothea wieder ängstlich und verzagt, umso mehr als sie fühlte, dass Klempners Anweisung etwas Realistisches, etwas Wahres an sich hatte. <text:s/>Sie verstand aber, dass es ihr verboten war, die Auflösing dieser Beziehung von dreieinhalb Jahren so schnurstracks, im Verlaufe eines unerwarteten, unangekündigten Telefongesprächs vom Zaune mitzuteilen. <text:s/>Das kann ich nicht, sagte sie, und es war weder Klempner noch ihr selbst klar, was es denn war, das sie nicht konnte, Döhring zu verlassen, oder die Tatsache, dass sie es tun würde so beiläufig übers Telefon zu annoncieren. <text:s/>Und ihre Frage wann sie ihm denn sagen sollte, dass sie zurückkehren würde, war nicht nur unbeantwortet geblieben, sondern hatte bei ihr eine Unsicherheit erweckt, welche den Fortschritt dieses Abends zu bedrohen schien. <text:s/>Mühsam unternahm sie es, sich aus den tiefen Kissen des Sofas zu erheben. <text:s/>Doch Klempner kam ihr zu Hilfe. <text:s/>"Du brauchst nicht aufzustehen," sagte er. <text:s/>"Hier ist das Instrument," und er reichte ihr ein elfenbeinern glänzendes modernes drahtloses Telefon, dessen kleine Antenne wie ein drohend erhoben metallener Finger aus seinem oberen Ende in die Lüfte ragte. <text:s/>"Aber was soll ich ihm denn sagen," wiederholte sie, als sie das Instrument in Händen hielt, die Unmittelbarkeit des Gespräches nun unentrinnbar, und sie der elektronischen Begegnung nicht mehr entweichen konnte. <text:s/>Klempner bereute seinen extravaganten Vorschlag, wie ein Spieler der unerwartet hohes Glück gehabt hat und nun in Gefahr ist, wenn er ein weiteres Mal sein ganzes Kapital einsetzt, alles zu verlieren. <text:s/>Diese Einsicht hatte ihn unversehens sachlich und praktisch gestimmt. <text:s/>Die Rollen der beiden hatten gewechselt. <text:s/>Klempner war nun der Vernünftige. <text:s/>Vielleicht war es, dass Klempner nicht soviel getrunken hatte wie Dorothea, oder aber wahrscheinlicher, dass sein Körper und sein Gehirn an den Alkohol gewohnt waren. <text:s/>"Sag ihm doch einfach, es ist jetzt sieben, du kämst in ungefähr drei Stunden, aber er soll nicht auf dich warten, denn es könnte auch später werden. <text:s/>Er soll unter keinen Umständen aufbleiben um auf dich zu warten. <text:s/>Sag ihm, du hättest heute zufällig Dr Klempner wieder in der Bank getroffen, und ihr holtet nun das Abendessen nach, aus welchem im vergangenen Jahr nichts wurde." </text:span></text:p>
      <text:p text:style-name="P88"><text:soft-page-break/></text:p>
      <text:p text:style-name="P115"><text:span text:style-name="T4"><text:s/>Tatsächlich saß Döhring hinter seinem Schreibtisch. <text:s/>Er war den ganzen Tag zu Hause geblieben. <text:s/>Er hatte sich Manuskripte, die ihm liegen geblieben waren, an denen er arbeiten wollte, hervorgeholt. <text:s/>Aber er war zu unruhig, zu verstört, zu aufgewühlt, zu überwältigt von Trauer und Sorge, um hier oder irgendwo sonst arbeiten zu können. <text:s/>Er täuschte sich nicht. <text:s/>Zu Hause geblieben war er nicht weil er erwartete hier etwas zu leisten, sondern weil er wusste, dass er nirgends würde arbeiten können und weil er sich hier geborgener fühlte. <text:s/>Hier würden die Brachheit seines Geistes, seine Unproduktivitaet, seine Trauer, sein Leiden, die Krankheit seiner Seele, für ihn erträglicher als anderswo, besonders wenn er Menschen begegnete, die Rechenschaft über das, was jetzt in ihm vorging, von ihm forderten. <text:s/>Sein Dasein quälte ihn so, dass er nicht einmal die Entschlossenheit besaß, sich seiner demütigenden Lage zu schämen. <text:s/>Er versuchte es sich klar zu machen, er versuchte zu verstehen, vorauszusehen, zu begreifen, zu zergliedern, zu analysieren, was aus seiner Beziehung zu Dorothea geworden war. <text:s/>Er konnte es nicht verkennen, dass er sie von sich aus so sehr liebte wie je zuvor; ja, er sah, dass seine Liebe zu ihr stets im Wachsen war, am O'Harasee war sie größer gewesen als bei der Begegnung im Flugzeug, und bei dem Abschied in Toronto am Flughafen, größer noch als auf der Eislinie, und seitdem war diese Liebe Tag für Tag und Jahr für Jahr gestiegen. <text:s/>Und nun, nach dem Auftritt bei der Shakespearestunde, seit sie ihn geschlagen hatte, war seine Liebe zu ihr größer denn je. <text:s/>Sie hatte ihn zwar nicht um Vergebung gebeten, aber er hatte ihr trotzdem vergeben, und er spürte den entsetzlich absurden Wunsch, sie möchte ihn noch einmal ohrfeigen, sie möchte ihn noch mehr demütigen, damit er ihr noch einmal und noch mehrere Mal und noch inniger vergeben könnte. <text:s/>Er fürchtete, dass sie jetzt im Begriff war, ihn zu verlassen, und auch das wollte er ihr vergeben. <text:s/>Er wusste, wenn sie ihn jetzt verließe, dass er sie um ihr Verlassen noch inniger lieben würde, und sah sich vor dem entsetzlichen Paradox, dass es gerade seine Liebe war, die durch die Trennung wuchs, und er ahnte, dass es letzten Endes seine Liebe war, welche die Trennung überhaupt heraufbeschworen hatte. <text:s/>War es nicht furchtbar, dass ein Mann so alt noch so lieben konnte, und dass man so alt werden musste, um zu lernen, was die Liebe ist. <text:s/>Zuletzt meinte er zu erkennen, dass seine Liebe ihn durch ihr Ausmaß zerstören würde. <text:s/></text:span></text:p>
      <text:p text:style-name="P88"/>
      <text:p text:style-name="P88"><text:s/>Es war ihm als müßte sie jeden Augenblick nach Hause kommen, und er wusste doch, dass sie ihn schon verlassen hatte, oder jedenfalls schon den Entschluss gefasst dieses zu tun, oder genauer, das Schicksal hatte diesen Entschluss schon gefasst. <text:s/>Er war jetzt näher an der Verzweiflung als er jemals gewesen und als er es sich je hätte vorstellen können zu sein. <text:s/>In den dreißig Jahren seiner Ehe mit Elsbeth, hatte er sich nie derart am Rande des Nichts <text:soft-page-break/>befunden, auch nicht einmal als sie ihm weggestorben war. <text:s/>Sollte das heißen, dass er tatsächlich Dorothea mehr liebte als er Elsbeth geliebt hatte? <text:s/>Wenn das der Fall wäre, war dies nicht die verdiente Strafe die ihn einholte? <text:s/></text:p>
      <text:p text:style-name="P128"/>
      <text:p text:style-name="P136"><text:s/>“Täglich geh' ich heraus, und such' ein Anderes immer, </text:p>
      <text:p text:style-name="P104"><text:s/>Habe längst sie befragt alle die Pfade des Lands; </text:p>
      <text:p text:style-name="P104"><text:s/>Droben die kühlenden Höhn, die Schatten alle besuch' ich, </text:p>
      <text:p text:style-name="P104"><text:s/>Und die Quellen; hinauf irret der Geist und hinab, </text:p>
      <text:p text:style-name="P104"><text:s/>Ruh erbittend; so flieht das getroffene Wild in die Wälder, </text:p>
      <text:p text:style-name="P104"><text:s/>Wo es um Mittag sonst sicher im Dunkel geruht; </text:p>
      <text:p text:style-name="P104"><text:s/>Aber nimmer erquikt sein grünes Lager das Herz ihm, </text:p>
      <text:p text:style-name="P104"><text:s/>Jammernd und schlummerlos treibt es der Stachel umher. <text:s/></text:p>
      <text:p text:style-name="P104"><text:s/>Nicht die Wärme des Lichts, und nicht die Kühle der Nacht hilft </text:p>
      <text:p text:style-name="P104"><text:s/>Und in Woogen des Stroms taucht es die Wunden umsonst. <text:s/></text:p>
      <text:p text:style-name="P104"><text:s/>Und wie ihm vergebens die Erd' ihr fröhliches Heilkraut </text:p>
      <text:p text:style-name="P104"><text:s/>Reicht, und das gärende Blut keiner der Zephire stillt, </text:p>
      <text:p text:style-name="P104"><text:s/>So ihr Lieben! auch mir, so will es scheinen, und niemand </text:p>
      <text:p text:style-name="P104"><text:s/>Kann von der Stirne mir nehmen den traurigen Traum? “</text:p>
      <text:p text:style-name="P88"/>
      <text:p text:style-name="P88"><text:s/>Die Worte der <text:span text:style-name="T48">Hoelderlin </text:span>Elegie, die er so oft und so eindrucksvoll seinen Studenten vorgetragen hatte, jetzt sagte er sie sich als sein eigenstes Schicksal auf. <text:s/>Wie einer der sich selbst seine Trauerrede hält, wiederholte er jetzt diese Worte des Leidens sich selbst zur Feier. <text:s/>Er hörte sie, die apokalyptische Prophezeihung der Heilung, des Friedens, der Ruhe in einer besseren Welt, und er war bereit daran zu glauben, aber das Dunkel seiner gegenwärtigen Trübsal, das ihn jetzt umhüllte, ward von keinem Schimmer der Hoffnung durchdrungen. <text:s/></text:p>
      <text:p text:style-name="P88"/>
      <text:p text:style-name="P113"><text:span text:style-name="T4"><text:s/>Da klingelte das Telefon. <text:s/>In diesem Augenblick war er von der Überzeugung ergriffen, dass sie, vor die Räder eines anrauschenden Untergrundbahnzuges gestürzt, tödlich verunglückt war. <text:s/>Zitternd brachte er den Höhrer ans Ohr. <text:s/>"Döhring hier", sagte er mit unsteter Stimme. <text:s/>Es war Dorothea. <text:s/>Es war Dorothea. <text:s/>"Ich bin's," klang es ihm wie eine rettende Engelsbotschaft. Sie war es wirklich, und er, er fühlte, es sei ihm ein neues Leben geschenkt. <text:s/>"Es tut mir leid, dass ich dich störe," erklang die von der Technik gedämpfte Stimme. <text:s/>Er schluckte trocken. <text:s/>Seine Hände zitterten, und er blinzelte verzweifelt mit den Augen. <text:s/>"Ich wollte dich nur bitten, nicht auf mich mit dem Abendessen zu warten. Es ist ein Kunde, einer meiner Kunden, ein Doktor Martin Klempner, weißt du, Ich habe dir von ihm erzählt. <text:s/>Er hat mich schon vor Jahren zum Essen eingeladen, woraus nie etwas geworden ist, aber heute hat er darauf bestanden." <text:s/>"Wo geht ihr denn hin," fragte Döhring wie ein Vater der erleichtert ist, über das Wohlsein seiner Tochter versichert zu </text:span><text:soft-page-break/><text:span text:style-name="T4">sein. <text:s/>Hatte er ihre Antwort nicht gehört, oder gehört und schon wieder vergessen. <text:s/>Er war jetzt so durcheinander und wiederholte sich. <text:s/>"Wo seid ihr denn, wo geht ihr denn hin?" <text:s/>fragte die väterliche Stimme. <text:s/>"Das wissen wir noch nicht. <text:s/>Im Augenblick sind wir in seiner Eigentumswohnung." "Wo seid ihr denn jetzt," fragte Döhring aufs Neue, als vermöchte er durch wiederholtes Fragen die bedenkliche Antwort auszulöschen. <text:s/>"Von wo rufst du denn an?" <text:s/>"Wir sind in seiner Eigentumswohnung," wiederholte Dorothea jetzt nachdrücklicher, als wäre von der Tatsache, da sie nun einmal ausgesprochen, die Fragwürdigkeit, die Schande abgestreift. <text:s/>"Wir haben gerade ein Glas Wein zusammen getrunken," schrie sie jetzt in das Mundstück des Apparates, als wäre Döhring ein schwerhöriger dem diese besonders bemerkenswerte Tatsache nicht entgehen sollte. <text:s/>Aber indem sie sich von dem Lärm der eigenen Worte erholte, wurde sie sich der Bedeutung dessen was sie gesagt hatte bewusst. <text:s/>Sie stockte, als hätte sie Döhring soeben auf ewig lebewohl gesagt. <text:s/>Da hörte sie in dem kleinen glänzenden elfenbeinfarbenen Gerät, welches ihre zitternde Hand nun nicht mehr fest an ihr Ohr zu halten vermochte, ihr schien aus einer weiten Ferne, die Stimme der sie am O'Harasee gebeichtet hatte. <text:s/>"Ich liebe dich Dorothea," erklang es, "mehr als ich jemals irgendeinen Menschen geliebt habe. <text:s/>Ich liebe dich mehr als Elsbeth." Und darauf hörte sie im Telefon ein dumpfes Klopfen, als wäre eine Gletscherscholle von hoch oben ins Tal gestürzt. <text:s/>Die letzten Worte hatte Döhring so klar und eindeutig gesprochen, und so laut, und da Dorothea vor Schmerz den Hörer vom Ohr genommen hatte, schallten sie geisterhaft durch den Raum wie eine Stimme von jenseits des Grabes. <text:s/>Dorothea reichte Klempner das Telefon. <text:s/>Sie versuchte zu sprechen, aber kein Wort kam, und kein Gedanke, nur Tränen, die wallten aus ungeahnten Tiefen in ihre Augen, und über Lider und Wangen auf den Fußboden. <text:s/></text:span></text:p>
      <text:p text:style-name="P88"/>
      <text:p text:style-name="P88"><text:s/>Ihr Schluchzen war es, was Klempner nicht ertragen konnte, denn die Tränen an sich, die ließen sich abwischen, oder die konnte man auch ignorieren indem man anderswo hin sah. <text:s/>Er hatte es sich zum Prinzip gemacht, sich nicht durch Tränen erweichen zu lassen. <text:s/>Man muss im Regenmantel durchs Leben gehen, pflegte er zu sagen wenn eine Patientin oder eine Verwandte in seiner Gegenwart an zu weinen fing. <text:s/>Von wieviel Augenwasser hatte er nicht Spritzer abbekommen. <text:s/>Seine Eltern, seine Geschwister, seine Patienten, verschiedene Freundinnen, sie alle hatten ihn angeweint. <text:s/>Er aber war entschlossen, sich sein Leben durch das Leiden anderer nicht verdrießen zu lassen. <text:s/>Vor allem war es sein Stolz, dass er sich die Befriedigung seiner Triebe nie durch die Tränen der Frau die er begehrte hatte vereiteln lassen. <text:s/>Wie er gewohnt war den Tränen die eigenen Augen zu verschließen, so vermochten jedoch seine Ohren <text:span text:style-name="T49">sich nicht gegen das </text:span><text:s/>Schluchzen <text:span text:style-name="T49">zu verschanzen</text:span>. <text:s/>Jetzt bäumte sich in ihm der Zorn, auf Döhring, auf Dorothea, auf sich selbst, dass er sich diese kostbare Stunde hatte <text:soft-page-break/>verderben lassen. <text:s/>"Weshalb habe ich dir auch dies verfluchte Ding in die Hand gegeben?" <text:s/>schalt er, und es war unklar ob sein Vorwurf ihm selber, Dorothea, oder ihnen beiden galt. <text:s/>"Warum hab ich dir nicht gesagt, das Telefon sei reparaturbedürftig. <text:s/>Ausgerechnet muss dieses überflüssige Telefongespräch diesen ganzen schönen Abend verhunzen. <text:s/>Aber es ist dafür gesorgt, dass die Bäume nicht in den Himmel wachsen," sagte er hämisch, als versuche er aus der Geringschätzung des Daseins die letzte Genugtuung zu schöpfen. <text:s/>"Alles ist mir verdorben. Alles ist dahin." </text:p>
      <text:p text:style-name="P88"/>
      <text:p text:style-name="P116"><text:span text:style-name="T4"><text:s/>Er hatte sich zu Anfang des Telefongesprächs neben Dorothea auf dem Sofa niedergelassen, war dann aber wieder erneut aufgestanden, denn er konnte weinende Frauen nicht ertragen, besonders nicht in seiner Nähe. <text:s/>Er hätte sie prügeln können, dieses heulende Weib, und es zuckte in seiner Hand sie zu schlagen. <text:s/>Aber er hielt sich zurück. <text:s/>Wie unbehaglich war ihm nicht jetzt ihre Anwesenheit. <text:s/>Er ärgerte sich, dass er sie überhaupt hierher geholt hatte. <text:s/>Ihr Weinen dünkte ihn ein unberechtigter Vorwurf. <text:s/>Warum war sie um diesen alten Döhring so besorgt? <text:s/>War er, Martin Klempner, denn ein Nichts? <text:s/>Warum erkannte sie die Ansprüche seiner Persönlichkeit nicht an? <text:s/>Für alle seine Bemühungen um dies Mädchen erntete er jetzt diese Undankbarkeit. <text:s/>Er hatte diese Antwort nicht verdient. <text:s/>Es machte ihn rasend. <text:s/>"Züchtigen sollte man dich, mit der Peitsche, damit du Grund hättest zum Heulen," sagte er mit gepresster Stimme, welche Dorothea, durch ihr Schluchzen betäubt, nicht vernehmen konnte. <text:s/>Als er merkte, dass seine Worte ihr entgangen waren, hob er die Stimme und sagte in strengem Ton, "Hör auf zu weinen." <text:s/>Und da sie auch auf diesen Befehl nicht reagierte, brüllte er sie kreischend an: "Sei endlich still, du gottverdammte Sau, Ich werd dir beibringen, was ne Peitsche ist. <text:s/>Ich werd dir'n Sattel auflegen. <text:s/>Ich werd dich züchtigen!" <text:s/>Aber sein Ausbruch bewirkte im Gegenteil, dass Dorothea nur noch heftiger weinte. <text:s/>Er verschwand im Nebenzimmer und kehrte alsbald mit einer Reitpeitsche zurück. <text:s/>Er holte weit aus und schleuderte den Riemen durch die Luft, so dass die großen Glasfenster vom Knall erbebten. <text:s/>Er war jedoch vorsichtig genug Dorothea nicht zu treffen, ging in einem weiten Bogen um sie herum zur Tür, und steckte den Schlüssel ins Schloss, als sei er im Begriff ihr aufzuschließen und sie zu entlassen. <text:s/>Dorothea folgte ihm mit tränengefüllten Augen. <text:s/>Jetzt würde er die Tür öffnen, würde sie hinausschmeißen, würde sie zu Döhring zurückschicken, und sie würde gehen müssen, weil jener sie mehr liebte als Elsbeth, und sie wollte es doch nicht, sie wollte nicht mehr geliebt werden als Elsbeth, sie wollte nicht zurück zu Döhring. <text:s/>Aber Klempner ließ die Tür ungeöffnet. <text:s/>Er richtete auf Dorothea einen durchdringenden Blick, und ohne seine Augen von ihr zu wenden, wartete er bis er sicher war, dass sie ihn sah. <text:s/>Mit einer auffälligen Gebärde drehte er den Schlüssel im Schloss, und steckte ihn in seine Tasche. <text:s/>Er fühlte sich jetzt wieder Herr der Lage, und ließ die </text:span><text:soft-page-break/><text:span text:style-name="T4">Peitschenschnur leicht knallend über seinem Kopfe tanzen, als ging es vorerst nur den gehörigen Respekt zu erheischen, den Riemen aber erst später, wenn es sich als notwendig erweisen sollte, anzulegen. <text:s/>"So, so wird es besser gehen, so wird es besser gehen," sagte er zu seinem Züchtling, und bei jeder Wiederholung dieses Gelöbnisses knallte er mit der Peitsche. <text:s/>"Jetzt werden wir mal andere Saiten aufziehen," fügte er drohend hinzu. <text:s/>"Ich verbiete dir, dass du weinst." <text:s/>Seine Mahnung aber war überflüssig, denn Dorotheas Schluchzen war verstummt und sie blickte ihn mit unterlaufenen Augen an, als wäre sie bereit seine Prügel zu empfangen. <text:s/>Er aber ging zu dem Bört in welches er die Rotweinflasche abgestellt hatte, zog den Pfropfen und füllte beide Gläser aufs Neue mit der blutroten Flüssigkeit. <text:s/>"Ich möchte nicht mehr," protestierte Dorothea, "bitte, bitte, ich möchte nicht mehr," wiederholte sie, denn sie war den Alkohol nicht gewohnt, und gewahrte dass sie Gedanken und Gefühle schon längst nicht mehr zu beherrschen vermochte. <text:s/>Ich darf nicht mehr, sagte sie sich, wenn nicht meinetwegen, dann für Döhring, ich muss meinen Verstand, mein Urteil klar und rein bewahren, damit ich nichts tue das ich später bereue. <text:s/>"Du trinkst dies Glas jetzt," sagte Klempner drohend. <text:s/>"Du trinkst es in einem Schluck." <text:s/>Indem er dies sagte, blickte er Dorothea gerad ins Auge, sie erwiderte seinen Blick, und konnte sich nunmehr nicht von seinen Augen lösen. <text:s/>"Du trinkst es, du trinkst es jetzt leer in einem Schluck," befahl er. Sie fühlte sich kraftlos zu widerstehen, und tat wie er ihr befohlen hatte. <text:s/>Sie fühlte wie der Wein in ihren Adern schwoll und wusste, dass sie schon betrunken war. <text:s/>Sofort füllte er ihr Glas aufs Neue. <text:s/>"Noch einmal, in einem Schluck," befahl er. <text:s/>Sie war jetzt aller Verantwortung enthoben, es war nicht ihr Wille der sie zum Trinken bewog, sondern der seine. Sie setzte das Glas an die Lippen, atmete tief, und goss den blutroten Wein in ihren Mund. <text:s/>Aber es gelang ihr nicht, wie er es befohlen hatte, alles auf einmal zu schlucken, und eh ihr Mund auch nur zur Hälfte leer war, prustete sie, rote Tropfen quollen ihr durch Lippen und Nase, fielen auf ihr blaues Kleid, und hinterließen dort unscheinbare dunkle Flecken. <text:s/>"Das war brav," lobte er, und ließ sich mit einem Plumps in die tiefen Polster fallen, wobei er absichtlich ihr gegen Schulter und Hüfte stieß. <text:s/>Das Glas welches er für sich selber eingegossen hatte, stand noch unangerührt auf dem Tisch vor ihnen. <text:s/>Dorotheas Glas war leer. <text:s/>Er schob seinen Arm in ihren Nacken und stemmte seine rechte Hand gegen ihre Schläfe, wandte ihren Kopf energisch nach links und pflanzte seine Lippen auf die ihren und verwischte mit seinem Kuss die Tropfen des verprusteten Weins. <text:s/>Sie erwiderte seinen Angriff mit einem leichten Zucken, welches sich aber nur auf ihre Gesichtsmuskeln beschränkte. <text:s/>Dann wurde ihr Körper schwach, und sie übergab sich ihrem Herrn. <text:s/>Der ließ nicht ab. <text:s/>Seine Lippen hatten sich an den ihren festgesaugt, und sie wähnte, dass diese schon immer dort gehaftet hätten, und dass sie sich vielleicht nie loslösen würden, denn es schien ihr, als stünde die Zeit. <text:s/>Erst der wollüstige Takt seiner anderen </text:span><text:soft-page-break/><text:span text:style-name="T4">Hand die von der einen Brust zu der anderen sprang, erinnerte sie, dass dies nicht der Fall war. <text:s/></text:span></text:p>
      <text:p text:style-name="P88"/>
      <text:p text:style-name="P88"><text:s/>Sie wusste nicht wieviele Minuten vergingen, und verzählte wieviele Mal seine begierigen Hände ihr die Runde über Leib und Glieder machten. <text:s/>Es mochten, was wusste sie, auch Stunden gewesen sein, als er sich erhob. Mit kräftiger Stimme verlautbarte er, "Ich habe Hunger," ging dann in die anliegende Küche zum Eisschrank und nahm ein Päckchen einer vorbereiteten Mahlzeit, welches er in den Kurzwellenofen schob. <text:s/>Er stellte die Uhr auf die gemäße Minutenzahl, und warf den Schalter welcher das Gerät zu hellem Summen stimmte. <text:s/>Dann kehrte er zum Sofa zurück, setzte sich wieder neben Dorothea, und ließ aufs Neue seine Hand auf ihren Brüsten tanzen. <text:s/>Mit diesen Tändeleien vertrieb er die Kochzeit. <text:s/>Zuletzt wurde er vom elektronischen Piepsen des Kurzwellenofens unterbrochen. <text:s/>Er stand auf, nahm das mit plastischem Film überzogene Tablett aus dem Ofen, streifte den durchsichtigen Umschlag zurück, reichte Dorothea ein Besteck, und füllte ihr Weinglas aufs Neue. <text:s/>Dann setzte er sich neben sie, und erteilte ihr die selbstverständige Erklärung, wir essen von einem Teller, und wir schlafen in einem Bett. <text:s/></text:p>
      <text:p text:style-name="P88"/>
      <text:p text:style-name="P88"><text:s/>Es war ein Hühnergericht mit Reis, Tomatensauce und Erbsen. <text:s/>Er hatte Hunger und fing an zu essen. <text:s/>Er füllte sein Glas zur Hälfte mit dem roten Wein. <text:s/>Dorothea aber saß stumm. Ihre Augen waren gläsern geworden und sie atmete schwer. Essen tat sie nicht. <text:s/>Als Klempner dies bemerkte, wandte er sich zu ihr und begann sie mit der rasch abkühlenden Speise, insofern er diese nicht schon selbst verzehrt hatte, zu füttern, wie ein Kind. <text:s/>Als der Teller leer war, stand Klempner auf, sammelte das Besteck, und legte es in die Abwäsche. <text:s/>Das <text:span text:style-name="T50">nackte</text:span> Tablett schob er in einen Mülleimer, welchen er sofort mit einem Deckel verschloss. <text:s/>Dann stellte er den Verstärker an und legte die Schallplatte einer frühen Mozartsymphonie auf den Plattenspieler. <text:s/>Er schaltete, bis auf eine kleine Stehlampe, die Beleuchtung ab und setzte sich wieder neben Dorothea auf das Sofa. <text:s/>Er vernahm, dass sie begonnen hatte, tief und regelmäßig zu atmen und seinem medizinischen Sachverständnis entnahm er, dass sie schlief. <text:s/>Er war es zufrieden und hütete sie zu wecken, hatte sie doch dem Alten gesagt, dass sie in drei Stunden, also um zehn etwa, zurück sein würde. <text:s/>Wenn sie nun diesen Termin verschlief sollte es ihm, Klempner, nicht leid tun. <text:s/>Die Schallplatte war längst abgelaufen. <text:s/>Dorothea schlief fest, und auch er musste jedenfalls zeitweilig geschlafen haben, denn er erschrak, als er plötzlich Dorothea neben sich reden hörte. <text:s/>Sie rang ihre Hände und schüttelte ihren Kopf, vorwärts und rückwärts. <text:s/>War es dass er selbst zu schläfrig war, oder dass sie in ihrem Rausch zu undeutlich sprach. <text:s/>Von dem Strom der Worte die sie mummelte verstand er nur einzelne, "Vergib mir." <text:s/>Dazu murmelte sie etwas von Yoho, ein Ausdruck der ihm sinnlos erschien und unter dem er sich <text:soft-page-break/>nichts vorstellen konnte. <text:s/></text:p>
      <text:p text:style-name="P88"/>
      <text:p text:style-name="P88"><text:s/>Die elektronische Uhr auf dem Gesims des Kamins zeigte halb eins. <text:s/>Dorothea redete im Schlaf. <text:s/>Ihren Aussprüchen war zu entnehmen, dass sie nicht wusste wo sie war. <text:s/>Zu Hilfe, zu Hilfe, sagte sie, tat dies aber in derart gedämpftem Ton, als ob sie sich fürchtete gehört zu werden. <text:s/>Klempner erwog ob er sie wecken solle. <text:s/>Er bedachte nämlich, dass im Schlaf ihre Zurückhaltung schwinden möchte, und dass wenn ihre Hilferufe laut genug würden, ihm diese dennoch Schwierigkeiten einbrocken möchten. <text:s/>Er schaltete das Licht an, und schüttelte sie wach. <text:s/>Sie blickte umher, versuchte sich zu besinnen, sah ihn mit entsetzten Augen an und sagte, "Ich muss nach Hause." <text:s/>"Mein Gott, Dorothea," erwiderte Klempner, "Es ist ja mitten in der Nacht. <text:s/>Du kannst unmöglich nach Hause gehen. <text:s/>Du hast die erste Hälfte der Nacht hier geschlafen, nun schlaf auch noch die zweite." <text:s/>Erschrocken blickte sie auf die Uhr. <text:s/>In den langen Stunden des Sitzens waren ihre Glieder ersteift, und das schöne dunkelblaue Kleid war zerrüttet. <text:s/>"Dies Sofa," setzte Klempner mit völlig sachlicher Miene fort, "<text:span text:style-name="T51">i</text:span>st gar zu unbequem zum Schlafen. <text:s/>Nun steh erst einmal auf." <text:s/>Dorothea folgte seinem Befehl. <text:s/>Mühevoll erhob sie sich, streckte die Arme und atmete tief, und da spürte sie wieder Klempners festen Handgriff um ihren Oberarm, und fühlte sich in Richtung auf eine geschlossene Tür geschoben. <text:s/>Diese eröffnete Klempner mit seiner freien Hand, ohne dass er jedoch Dorothea losließ. <text:s/>Am Rande des Bettes blieb sie stehen. <text:s/>"Leg dich hin," befahl er. <text:s/>"Ich, mit dir, nie," sagte sie mit gequälter Stimme. <text:s/>Da fasste Klempner sie bei beiden Schultern und stieß sie nach rückwärts. <text:s/>Ihre Kniekehlen knickten sich am Rande des Bettes, und geräuschlos taumelte ihr trunkener Körper auf die nachgiebige Matraze. <text:s/>Klempner ergriff ihre Enkel, streifte die Schuhe von ihren Füßen, und zerrte ihre Waden unter die Decken. <text:s/>Dann ging er zurück ins Wohnzimmer und löschte das Licht. <text:s/>Als er zurück in die Schlafkammer kam verschloss er auch diese Tür, und zog den Schlüssel ab. <text:s/>Dann setzte er sich, wie ein Hüter, auf einen Stuhl am unteren Endes des Bettes. <text:s/></text:p>
      <text:p text:style-name="P88"/>
      <text:p text:style-name="P113"><text:span text:style-name="T4"><text:s/>Einige Minuten lag Dorothea fast regungslos. <text:s/>Nur ihr Brustkorb wogte mit schweren Atmenzügen welche die Luft der engen Kammer mit dem säuerlichen Aroma unvollständig zersetzten Alkohols schwängerten. <text:s/>Klempner saß noch immer auf dem schmalen Stuhl dicht an dem Fußbrett und betrachtete das schlafende Weib. <text:s/>Das Licht welches von der Deckenbeleuchtung in alle Winkel des Raumes strömte empfand er als ungebührlich grell. <text:s/>Die Vorstellung sich so viele Monate schon mit so schäbigem Licht begnügt zu haben, verstimmte ihn. <text:s/>Ein oder zwei kleine Scheinwerfer in die Deckenfliesen eingelassen hätten die Hügel und Mulden des Frauenkörpers aufs günstigste hervorgehoben. <text:s/>Aber so würde es auch </text:span><text:soft-page-break/><text:span text:style-name="T4">gehen. <text:s/>Er fühlte sich schläfrig, und schob diese Schwäche dem Weine zu, von welchem er doch mehr als er beabsichtigt hatte zu sich genommen. <text:s/>So saß er und ließ seine Augen über die kahlen Wände der Kammer gleiten und immer wieder zurück auf Dorotheas schlafende Gestalt. <text:s/></text:span></text:p>
      <text:p text:style-name="P88"/>
      <text:p text:style-name="P88"><text:s/>Sie begann sich zu regen und fuhr mit der Hand nach ihrem Haar. <text:s/>Doch wurde die Bewegung durch die Enge des Ärmels gehemmt. <text:s/>Sie war jetzt fast wach, und murmelte etwas vor sich hin, das Klempner noch gerade verstand, "Ich kann angezogen nicht schlafen," hatte sie gesagt. <text:s/>"So zieh dich doch aus," antwortete ihr Klempner mit schroffer Stimme, die wohl doch vom Weine rauh gemacht worden war. Dorothea aber schien aufs Neue eingeschlafen zu sein. Ihr Atmen war wieder tief und regelmäßig geworden. <text:s/>Klempner wurde ungeduldig. <text:s/>"So zieh dich doch aus, wenn du nicht schlafen kannst," befahl er ein weiteres Mal, jetzt mit lauterer Stimme. <text:s/>Aber auch diese genügte nicht Dorothea zu wecken. <text:s/>Da stand er auf und trat neben sie, fasste sie bei den Schultern und zerrte sie in die Höhe. <text:s/>"Du kannst doch so nicht schlafen," sagte er, zieh dich aus," und dabei stellte er das trunkene Mädchen auf die Beine. Sie wäre hingefallen, hätte er nicht seine Hände ihr unter die Achseln geschoben. <text:s/>"Zieh dich aus," befahl er ein drittes Mal, und damit sie seinem Befehl zu gehorchen vermochte, ließ er ab sie zu unterstützen selbst auf die Gefahr, dass sie fiel, und trat zurück, zog seinen Stuhl vor die verschlossene Tür, und setzte sich wieder auf seinen Wachtposten, von wo er sie unverwandt beobachtete. <text:s/></text:p>
      <text:p text:style-name="P88"/>
      <text:p text:style-name="P88"><text:s/>Sie stand jetzt wie traumwandelnd, ohne Stütze, doch immer noch taumelnd, neben dem Bett, und blickte Klempner mit fragenden wirren Augen an. <text:s/>"Ich hab dir gesagt, zieh dich aus. <text:s/>Soll ich die Peitsche holen?" <text:s/>Sie blickte ihn an und und wurde von seinem Blicke gefesselt. <text:s/>Mechanisch und wie von seinem Willen getrieben, fasste sie nach dem Gürtel ihres Kleides und löste ihn. <text:s/>Dann fing sie an, die sapphirfarbenen Knöpfe welche den Brustlatz schlossen, einen nach dem andern, von oben nach unten, durch die enggenähten Knopflöcher zu schieben. <text:s/>Sprachlos blickte sie auf das zerrümpelte Kostüm welches sich von ihren Schultern zu lösen begonnen hatte, ob es tatsächlich das ihre sei. <text:s/>Vergebens versuchte sie ihre Arme zu befreien, und zerrte mit steigender Heftigkeit an dem dunkelblauen Stoff, sie fühlte sich verstrickt, in einem Netz gefangen, und dass es ihr eigenes Kleid war, das sie hemmte, verwirrte sie umso mehr. <text:s/>Auf nichts kam es ihr jetzt an, als dieser Verstrickung zu entkommen. <text:s/>Sie war soeben bereit ihr Kleid zu zerreißen, als sie sich erinnerte dass es ja nach oben ausgezogen werden musste, griff also in die schweren Falten des Kleides und lüftete diese in krampfhaften Zügen über ihren Kopf. <text:s/>An diesem aber blieb das Kleidungsstück hängen, war es weil sie vergessen hatte, die Ärmelknöpfe zu befreien, oder weil sie es schief gezogen hatte. <text:s/>Sie befand sich nun noch unentrinnbarer verfangen als zuvor, Das blaue <text:soft-page-break/>Tuch welches sie bisher nur gefesselt hatte, war nun auch zur Augenblende geworden, und drohte sie zu erwürgen. <text:s/></text:p>
      <text:p text:style-name="P88"/>
      <text:p text:style-name="P88"><text:s/>Klempner hatte, als er wahrnahm, dass er sich auf ihren Gehorsam würde verlassen können, seinen Stuhl abseits vom Bett und von der Tür in eine Ecke gezogen. <text:s/>Es hatte den Vorteil, dass die Strahlung der Deckenlampe ihm nicht so unmittelbar in die Augen fiel, und auch dass Dorothea, dadurch dass er im Halbdunkel saß, seiner Anwesenheit weniger bewusst war. <text:s/>Es schien ihm sogar, dass sie in diesem Moment, in ihrem Kostüm gefangen sich von ihrer Kleidung zu befreien suchte, seine Gegenwart fast gänzlich vergessen hatte, und das war ihm auch lieber so, denn er wollte nun endlich die Gelegenheit haben sie in ihrem Evakostüm, wie er es scherzhaft nannte, zu taxieren. <text:s/>Er meinte, dass diese Gelegenheit vornehmlich von ihr selber würde geschaffen werden müssen, denn er verstand, dass er sein Spiel mit der Reitpeitsche nicht übertreiben sollte. <text:s/>Tatsächlich schlagen durfte, und wollte er sie nicht, und er befürchtete, dass sich seine Drohungen nur allzu leicht als kraftlos entpuppen möchten. <text:s/></text:p>
      <text:p text:style-name="P88"/>
      <text:p text:style-name="P88"><text:s/>Nun aber brauchte er ihr nicht mehr zu drohen. <text:s/>Sie fühlte sich in ihrer bürgerlichen Tracht gefangen, und war zu nichts bestrebt, als sich daraus zu befreien. <text:s/>Und er, Klempner, hatte bei dieser strip<text:span text:style-name="T123">-</text:span>tease Vorstellung den hervorragendsten Sitz den man sich denken konnte. <text:s/>Es war doch der Mühe wert gewesen. <text:s/>Wieviel besser als die Kabaretts und Night Clubs, welche er von Zeit zu Zeit in Begleitung eines Kollegen oder letztens auch des öfteren allein, zu besuchen pflegte. <text:s/>Er saß dann mit seinem Martini, oder manchmal auch mit einem Gläschen Vodka, er trank nicht sehr viel, und eigentlich nur sozusagen den weiblichen Gestalten die sich vor ihm entblößten zur Gesellschaft. <text:s/>Es gab kaum etwas auf dieser Welt, das er selbst nicht schon gesehen hatte. <text:s/>Die kurzen Röckchen und die tief ausgeschnittenen Blusen waren nur der Anfang. <text:s/>Da waren die hübschen Mädchen in Kaninchentracht, mit nackten Oberschenkeln und bis auf die Zitzen freigelegten Brüsten, mit ihren langen Hasenohren am Schläfenhaar, und mit dem lächerlichen Stupsschwänzchen des Hasen auf dem Steiß. <text:s/>Die trippelten in dem Lokal umher, beflissen ihm und den anderen Gästen die winzigen Gläser Branntwein zu verabreichen. <text:s/>Es wurde dem mit seinem Trinkgeld großzügigen Kunden der Grabsch nach einer hervorquellenden Brust nicht verübelt, und selbst ein schnittiger Kniff in die Halbkugel des weiblichen Hinterteils wurde mit nichts mehr als mit einem Zucken der Haut, stumm, lautlos, kaninchenartig erwidert. <text:s/>Aber weiter als das gelangte man doch nicht. <text:s/></text:p>
      <text:p text:style-name="P88"/>
      <text:p text:style-name="P88"><text:s/>Das Striptease war kaum befriedigender. <text:s/>Da traten die Mädchen auf, üppig in unechte Pelze gewickelt, Kaninchenpelze waren es wohl auch, das <text:soft-page-break/>passte, und unter dem Vorwand neckisch ungelenker Tänze und anzüglicher Liedchen entledigten sie sich, Handschuh um Handschuh und Strumpf um Strumpf, ihrer Kleidung. <text:s/>Da flogen Halstuch und Bluse, Rock und Unterwäsche auf die Diehle, bis die Besitzerin zuletzt vollkommen nackt auf der Bühne stand, nur die Brustwarzen von kleinen Münzen verhüllt, und zwischen den Schenkeln ein schmales buntes Seidenband, vorgeblich um die sowieso von der Natur verdeckten Schamteile zu verbergen, tatsächlich aber um die Grundlage für eine plausible Verteidigung gegen die Anklagen der Sittenpolizei festzulegen. <text:s/>Er hatte sich das alles oft genug angesehen, und er hatte oft genug dafür bezahlt, und zu viel eigentlich. <text:s/>Aber es hatte ihn weder angeregt noch befriedigt. <text:s/>Auf ihn hatte es am Ende garnicht gewirkt. <text:s/></text:p>
      <text:p text:style-name="P88"/>
      <text:p text:style-name="P88"><text:s/>Es war nicht, dass ihm die kleinen Tänze und Liedchen nicht genügten. <text:s/>Auch hatte er im Grunde an den Beinen und Hüften und Backen, and den Rücken und Lenden und Nabeln, an den Brustkörben, Schultern, und Hälsen, und an den Brüsten selbst die dort dem Publikum zur Begutachtung vorgeführt wurden, nichts auszusetzen. <text:s/>Zwischen der vom Knochengerüst in schlappigen Falten hängenden Haut der Zudünnen und der schweinisch hervorquellenden Fülle der Zudicken, war ein goldenes Mittel begehrenswerten Fleisches wahrhaftig nicht schwer zu finden, und in diesem weiten Bereich körperlicher Zulänglichkeit fand Klempner den einen Frauenkörper nicht mehr oder weniger anziehend als den nächsten. <text:s/>Was ihn aber bei diesen Ausstellungen verdrießlich stimmte, oder jedenfalls, was ihn unbefriedigt ließ, das waren die zu diesen missbrauchten Leibern gehörende Gesichter. <text:s/>Die Augen und die Wangen und die Lippen, die Stirnen und die Backen, sie alle, fand Klempner, waren ja durch die unendlich oft wiederholten Aufführungen dieser Art geschunden und abgenutzt, in bedeutenderer Weise als die Hüften und Brüste, denen die wiederholte Entblößung nichts anzuhaben schien. <text:s/>Dieser restlose Verbrauch der Gesichter wurde durch die auffällige Anwendung von Salben, Pudern und Schminken nicht im Geringsten aufgewogen, sondern wurde durch diese im Gegenteil zum Punkte der Unverkenntlichkeit betont, so dass Klempner jedenfalls, selbst bei dem Aufwand aller Phantasie immer weniger Genuss an diesen Vorstellungen hatte, bis er es völlig aufgab sie zu besuchen. <text:s/></text:p>
      <text:p text:style-name="P88"/>
      <text:p text:style-name="P113"><text:span text:style-name="T4"><text:s/>Das Weib welches er jetzt vor sich hatte war anderer Art. <text:s/>Sie war ihm buchstäblich Dorothea, die Göttin der Gaben, die Bankbeamtin der er nicht nur seinen wirtschaftlichen sondern auch seinen beruflichen Wohlstand verdankte, die Professorentochter oder Professorenfrau, er wusste nicht welche, die er als seine Beziehung zu einer Welt des Geistes und der Kultur, zur Musik und Literatur betrachtete, einem Bereich von dem er sich durch sein Herkommen und durch seine Ausbildung ausgeschlossen wähnte. <text:s/>Dorothea reizte ihn anders als jene nackten geschminkten Frauen die sich in den zweideutigen </text:span><text:soft-page-break/><text:span text:style-name="T4">Etablissements an der Washington Street für Geld zur Schau austellen ließen. Dorothea reizte ihn mit der geschmackvollen Einfachheit ihrer Kleidung, mit der sorgfältigen Frisur ihrer Haare, mit ihren ungeschminkten Lippen, mit der Intelligenz ihrer Augen, und vor allem mit der Melodie und Klarheit ihrer Stimme. <text:s/>Denn diese alle regten seine Begierde an. <text:s/>Was sie ihm darstellte, das wollte er für sich und sein Leben erwerben, in ebendemselben Sinne, wie er sich einen teueren Sportwagen, oder einen echten Teppich, oder eine Pastellzeichnung für sein Wohnzimmer angeschafft hätte. <text:s/>Dazu war es ihm notwendig, dass sie mit ihm in irgendeine Beziehung trat, und nicht eigentlich in eine beliebige, sondern in eine geschlechtliche, dass er sie mit einem geschlechtlichen Band an sich knüpfte, deshalb hatte er sie verfolgt, dazu hatte er sie entführt, und deshalb betrachtete er jetzt mit Genugtuung wie sie sich, im Begriff sich zu entkleiden, vor ihm in ihren Kleidern verstrickt hatte, und vergebens bemühte sich zu befreien. <text:s/></text:span></text:p>
      <text:p text:style-name="P88"/>
      <text:p text:style-name="P88"><text:s/>Eine Beziehung zu Dorothea wie zu jeder anderen Frau, und eigentlich zu jedem anderen Lebenwesen aber bedeutete für Klempner nichts mehr oder weniger als sie in seine Gewalt zu bekommen, und dies war der Fall weil seine Beziehung zur Welt, zu seinen Mitmenschen, nichts als ein Machtverhältnis war das auf Gewalt beruhte. <text:s/>Gewalt und Macht waren denn auch die Grundlagen seines Berufes. <text:s/>Aus der Lust an der Macht, mittels seiner Kunst einem Menschen die Gesichtskraft zu bescheren, war er Augenchirurg geworden. <text:s/>Und ergreifender noch war ihm die Macht den Menschen seine Kunst zu verweigern, die Macht sie mutwillig zu verstümmeln und zu blenden, eine Macht derer er sich tatsächlich von Zeit zu Zeit halb bewusst und halb unbewusst bediente, bei Patienten welche er, in seinen eigenen Worten, absolut nicht ertragen konnte. <text:s/>Auch in Betreff auf Dorothea hatte er diesbezügliche Phantasieen gehegt, hatte bei Tag wenn nicht bei Nacht geträumt, sie möchte eine Augenkrankheit haben, welche zu operieren ausschließlich in seiner Macht stand, und dass er ihr seinen chirurgischen Beistand verweigern würde, es sei denn, dass sie nicht nur ihre Augen sondern ihren ganzen Körper seinem Gutdünken überließe. <text:s/></text:p>
      <text:p text:style-name="P88"/>
      <text:p text:style-name="P88"><text:s/>Aber eine ophthalmologische Grundlage für ihre Abhängigkeit schien nun überflüssig, denn offenbar hatte er vergleichbares mit zwei Flaschen echten Bordeaux, mit seiner Aufdringlichkeit, und vor allem mit einer Art Hypnose erreicht in welcher er sich bewusst seit Jahren geübt hatte. <text:s/>Es bestand für ihn kein Zweifel, dass sie auf Grund einer von ihm absichtlich eingeleiteten psychischen Lähmung jetzt überhaupt keinen Eigenwillen mehr hatte, dass sie tun und lassen würde entsprechend seinen Befehlen, und dass sie jetzt bedingunglos in seiner Macht war. <text:s/></text:p>
      <text:p text:style-name="P88"/>
      <text:p text:style-name="P88"><text:soft-page-break/><text:s/>Vorerst brachte er diese Macht zur Geltung indem er sie, in ihr Kleid verwickelt wie sie es war, zappeln ließ. <text:s/>"Lass sie nur zappeln," war eine seiner Lieblingsdevisen, mit welcher er nicht selten, wenn man ihn in Betreff eines hilfsbedürftigen Patienten um Beistand bat, eine Sekretärin oder eine Krankenschwester belehrte. <text:s/>Tatsächlich war es ihm ein Spaß zu beobachten, wie Dorothea sich windete und sträubte, Spaß ausgerechnet weil es in seiner Macht war sie zu befreien. <text:s/>Aber er wusste nicht warum er sie befreien sollte, denn es lag ihm nichts an ihrer Freiheit, ins besondere da sie befreit jedenfalls in dieser ihm augenblicklich wichtigen Hinsicht nicht mehr in seiner Macht gewesen wäre. <text:s/>Es berückte ihn sie so zu sehen, sich windend im hell-blauen Unterrock der an Bauch und Backen klebte, und er sah mit fachmännischem Interesse wie ihr Ringen mit dem über den Kopf gestülpten Kleide die Seide des Unterrockes in wellende Bewegung setzte, in niedrige Hügelketten welche in der Magengrube anhebend sich über den matt gerundeten Leib fort bewegten um zuletzt in der Leistengegend und auf den Oberschenkeln auszulaufen. <text:s/>"Nun hilf mir doch, Jakob," bettelte sie, "Hilf mir doch, es tut mir ja leid." <text:s/>Klempner war tatsächlich im Begriff gewesen ihr beizustehen, aber als er hörte, dass sie nach Döhring rief, statt nach ihm, verzog er den Mund, und sagte sich, dass sie noch nicht lange genug gezappelt hätte. <text:s/></text:p>
      <text:p text:style-name="P88"/>
      <text:p text:style-name="P113"><text:span text:style-name="T4"><text:s/>Mittlerweilen wurde er der Vorstellung überdrüssig. <text:s/>Schwerfällig erhob er sich von seinem Stuhl, und bewegte sich lautlos auf sie zu, dass sie ihn nicht hörte, denn sehen vermochte sie ihn ja nicht. <text:s/>Er überraschte sie und ergriff sie fest mit beiden Händen um die Taille. <text:s/>Dorothea schrie auf, aber das Kleid um ihren Mund dämpfte den Schrei. <text:s/>"Ach, halts Maul, du dumme Gans," sagte er verächtlich, "Hier," sagte er, und ergriff er den Saum des sapphirfarbenen Unterrockes. <text:s/>"Da kannst du dich im An und Auskleiden noch etwas üben." <text:s/>Und indem er so sprach, riss er das schillernde Gewand in die Höhe bis es, mit dem verknöpften Kleide verstrickt, ihr gleichfalls um den Kopf lag, und die Bewegungen der Arme noch ärger behinderte. <text:s/>Klempner hatte sie nicht weiter betrachtet, und war inzwischen zu seinem Stuhl zurückgekehrt. <text:s/>Von hier aus musterte er sie, von dem mit Unterrock und Kleid verschlungenen Kopf abwärts bis zu den Knieen. <text:s/>Die Knöchel und Füße waren vom Bette verborgen. <text:s/>Ihr Leib war jetzt nur noch mit Büstenhalter und Unterhosen bedeckt, und diese waren von demselben azurnen Blau wie Unterrock und Kleid. <text:s/>"Sehr interessant," sagte er, als ob er sich selbst ein Kollege war, den er auf einen interessanten klinischen Befund aufmerksam machte, "Passende Garnitur also." <text:s/>Er fand diese Farbeneinheit, welche sich so glänzend gegen das Weiß des Bauches und der Beine abhob, bei weitem reizender als irgendein Kostüm das er je im Nightclub gesehen hatte. "Dreh dich mal um", sagte er, denn er wollte sehen wie sich die blaue Rundung der Hüften zu den weißen Lenden verhielt. <text:s/>Dorothea stellte sich an seinem Befehl folge zu leisten, aber </text:span><text:soft-page-break/><text:span text:style-name="T4">da sie es tat, stieß sie gegen einen niedrigen Schrank der hinter ihr stand, und weil ihr Hände noch hoch über dem Kopf von Kleid und Unterrock verknebelt waren, verlor sie das Gleichgewicht und fiel zu Boden. <text:s/></text:span></text:p>
      <text:p text:style-name="P88"/>
      <text:p text:style-name="P113"><text:span text:style-name="T4"><text:s/>Sie fing an zu weinen. Mit beruflicher Sachlichkeit trat Klempner ihr zur Seite. "Wie alt musst du eigentlich werden, eh du lernst dich auszuziehen?" sagte er sarkastisch, fischte in ihrem Nacken nach dem Knopf welchen sie nicht hatte finden können, der sie verhindert hatte ihr Kleid über den Kopf zu ziehen. <text:s/>Im Nu hatte er die Enge behoben, zog nun das Kleid und den Unterrock über ihr Haar. <text:s/>"Hast dich verletzt?" fragte er. <text:s/>Dorothea fing wieder an zu weinen, aber jetzt störte es ihn nicht mehr. <text:s/>Er fand es eher interessant, und da sie ihm nicht antwortete meinte er sie untersuchen zu sollen, fasste nach Knöcheln und Knieen, leitete Hüften und Schultergelenke durch ihre Bewegungskreise, und befand alles in Ordnung. <text:s/>Dann hieß er sie aufstehen, befahl ihr sich zu bücken und zu strecken, den Hals nach rechts, nach links zu drehen, und sagte lakonisch, "Keine Verletzung." <text:s/>Dann ging er wieder auf seinen Sitz. <text:s/>Die Sichtbarkeit ihres Kopfes, entschied er, machte doch einen wesentlichen ästhetischen Unterschied. <text:s/>Sie weinte nicht mehr, aber die Traurigkeit die auf ihren Wangen lastete, machte sie ihm umso begehrenswerter. <text:s/>"Die klassische Gestalt der Sklavin," sagte er laut, wieder als ob er sie in Gesellschaft begutachtete, und er bedauerte nicht die Gelegenheit zu haben seinen Besitz den Kollegen vorzuführen. <text:s/>Er fand dass sie zwar in ihrer Aufmachung den Mannequins glich welche zum Vertreib von Unterhöschen und Büstenhaltern mit ihren entblößten Leibern die Seiten der Sonntagszeitungen zierten, entschied aber dass dennoch die Erscheinung die sie ihm jetzt bot ihn unendlich mehr reizte, nicht weil sie schöner war, sondern traurig, und weil die Traurigkeit ihr einen Lebensreiz verlieh welche dem leeren Grinsen der Modedamen entging. <text:s/>Denn die Traurigkeit in ihren Zügen bewies ihm dass er Herr nicht nur ihr Fleisches, sondern auch ihres Geistes war. <text:s/>Klempner war nun über alles mit sich zufrieden. <text:s/>Noch nie hatte ein Frauenhandel ihn zu derartiger Klarheit über die eigenen Gefühle geführt. <text:s/>Er saß und blickte Dorothea unverwandt an. <text:s/>"Was soll ich jetzt tun?" fragte sie ihn. <text:s/>"Tu was du willst, leg dich hin, bleib stehen, zieh dich an, zieh dich aus," sagte er, überlegte, und dann entschieden, als ob er zu einem wichtigen Beschluss gekommen wäre sagte er, "Nein, zieh dich aus." Und Dorothea tat es. <text:s/>Sie hob ihre Arme über den Kopf um sich den Büstenhalter zu lösen, erfuhr sofort dass sie ihn auf diesem Wege nicht würde erreichen können, ließ also die Hände um die Taille fahren, fand schnell den dünnen Gummiriemen des Halters und löste die drei Haken der seine Enden vereinte. <text:s/>Dann ließ sie das blaue Geschirr auf die Erde fallen und senkte den Blick auf ihre strotzenden Brüste. <text:s/>Sie stand stumm und ließ sich von Klempner betrachten. <text:s/>"Bist noch nicht fertig," sagte er, "Runter damit." <text:s/>Wortlos griff sie nach dem Band ihrer </text:span><text:soft-page-break/><text:span text:style-name="T4">blauen Unterhosen, und mit einer leichten Beugung ihres Rückens streifte sie auch diese ab, dass sie zu Boden fielen. <text:s/>"Na endlich," sagte Klempner, "Das hat aber lange gedauert." <text:s/>Jetzt verglich er ihre Erscheinung mit den nackten Frauen die er so oft im Night-Club beäugelt hatte. <text:s/>Nein, dies war besser, weit besser, sagte er sich, und nicht nur weil kein Schleifenband zwischen den Schenkeln gespannt war, und weil die Brustwarzen frei, so wie sie von der Natur geschaffen waren. <text:s/>Es war besser vor allem weil sie ihm gehörte, weil sie seine Sklavin war, und er ihr Herr. <text:s/>Das war das entscheidende. <text:s/>"Nun dreh dich um," befahl er, und sie tat auch dies. <text:s/>Die Backen und die Hüften waren geschmeidig. <text:s/>Ein Künstler hätte es nicht besser machen können. <text:s/>Er stand auf und näherte sich ihr. <text:s/>Um sich seines Besitzes zu vergewissern, ergriff er ihre rechte Brust mit seiner hohlen Hand. <text:s/>"Au", sagte sie und zuckte mit den Lippen. <text:s/>"Um die linke nicht zu benachteiligen," fuhr er fort, und ergriff die andere Brust in gleicher Weise. <text:s/>"Au", sagte sie ein zweites Mal, "tu mir nicht weh." <text:s/>"Ich tue mit dir was ich will," sagte Klempner, "warte nur bis ich die Peitsche hole," und zum Beweis oder zur Mahnung schlug er sie recht kräftig, erst auf die rechte Backe, dann auf die linke. Diesmal aber klagte sie nicht. <text:s/>Er musterte sie nun mit seinen Blicken, von oben nach unten, als ob er ihre Nacktheit jetzt zum ersten Mal entdeckte. <text:s/>"Aufgenommen," sagte er, "Aufgenommen in die fünfte Kolonne der Frauenfreiheitsbrigade," und lachte über seinen eigenen Witz. <text:s/>"Aber ganz im Ernst," fügte er hinzu, "Arbeitsfähig, - Sie sind absolut arbeitsfähig zum horizontalen Handwerk." <text:s/>Dorothea stand stumm und blickte zu Boden. <text:s/>"Abtreten. Auf die Matraze mit dir," sagte er hämisch, und als sie sich nicht bewegte, ergriff er sie beim rechten Oberarm, und schleuderte sie aufs Bett. <text:s/>Dann nahm er die Decke welche am unteren Ende des Bettes gefaltet lag, und deckte sie zu. <text:s/>Er löschte das Licht, zog die eigenen Kleider aus, und legte sich zu ihr unter die Decke. <text:s/></text:span></text:p>
      <text:p text:style-name="P88"/>
      <text:p text:style-name="P110"><text:s/>* * * * *</text:p>
      <text:p text:style-name="P110"/>
      <text:p text:style-name="P129"/>
      <text:p text:style-name="P110"/>
      <text:p text:style-name="P110"/>
      <text:p text:style-name="P84"><text:span text:style-name="T6">Dreizehntes</text:span> Kapitel </text:p>
      <text:p text:style-name="P110"/>
      <text:p text:style-name="P113"><text:span text:style-name="T4"><text:s/>Indes er auf Dorothea wartete, hatte Döhring an seinem Schreibtisch gesessen und zu arbeiten versucht, und hatte von seinen Bemühungen nicht abgelassen, obgleich keine Aussicht bestand dass sie auch nur im geringsten fruchtbar würden. <text:s/>Bei diesem erfolglosen Versuch sich durch Arbeit von seiner Qual zu befreien, hatte ihn ihr erster Telefonanruf erreicht, mit der verblüffenden Nachricht, dass Dorothea, ganz ihrer Gepflogenheit zuwider, sich zum Abendessen mit einem ihrer Kunden, einem Dr Martin Klempner, verabredet hatte. <text:s/>Seit er diese Nachricht empfangen hatte, konnte Döhring sich auf nichts anderes besinnen. <text:s/>Verschiedentlich, so meinte er sich jetzt zu erinnern, hatte Dorothea von einem Dr Klempner gesprochen, so dass ihm der Name dieses Mannes jedenfalls bekannt war. <text:s/>Wie bedenklich war es nicht, dass sie sich schon jetzt bei Klempner in dessen Eigentumswohnung aufhielt, und dort mit ihm Wein getrunken hatte oder vielleicht noch dabei war dieses zu tun. <text:s/>Es zeugte von keiner übertriebenen väterlichen Fürsorge zu befürchten, dass eine solche abgeschlossene Nähe, besonders unter dem Einfluss des Alkohols, zu geschlechtlichen Intimitäten, wenn nicht sogar, Döhring wollte es sich nicht verhehlen, zu körperlichen Vereinigungen führen möchte, für welche die erforderliche geistig seelische Voraussetzung noch nicht vorhanden war und vielleicht nie vorhanden sein würde, und jedenfalls eine empfindsame Frau wie Dorothea in große Verwirrung wenn nicht gar in großes Unglück stürzen könnte. <text:s/>War es väterliche Besorgnis um das Heil der Tochter, war es seine pädagogische Erfahrung aus der Behütung so vieler junger Menschenseelen mit deren Fürsorge er am Ende doch, trotz aller akademischen Prätensionen, sein Leben ausgefüllt hatte, oder war es die Angst des Ehemannes um sein Weib, welche bei Döhring als er von Dorotheas Besuch in Klempners Eigentumswohnung erfuhr, einen Feuersturm der Angst entzündete. <text:s/>Diese Angst hatte denn auch Döhrings angeborene Zurückhaltung geschmolzen, und hatte ihn zu seiner unverholenen Liebeserklärung bewegt, "Ich liebe dich mehr als alles in der Welt, ich liebe dich mehr als Elsbeth." <text:s/>Er hatte es seiner Frau, als sie vielleicht schon in den Armen eines anderen ruhte, über den wachsenden Abgrund der Entfremdung zugerufen, als ob sie gerade in jenem Augenblick von den Fluten des Schicksals ergriffen unwiederbringlich fort in Fernen getrieben würde wo er sie nie würde erreichen können. <text:s/>Es waren Worte zugleich der Liebe und der Verzweiflung gewesen. <text:s/>Dass er sie ausgesprochen hatte war ein letztes Opfer der Erniedrigung. <text:s/>In diesem Augenblick wäre er bereit gewesen, sein ganzes Gut, sein Leben, seine Gesundheit, was wusste er, vielleicht sogar auch seine Seligkeit für sie zu </text:span><text:soft-page-break/><text:span text:style-name="T4">opfern, wenn es genützt hätte. <text:s/>Aber es nützte nichts. Er war hilflos. <text:s/>Und auch die verzweifelte Liebeserklärung über das Telefon hatte nichts gefrommt. <text:s/>Dorothea hatte nicht darauf geantwortet. <text:s/>Entweder sie hatte ihn nicht begriffen, oder sie verschmähte ihn. <text:s/>Er sagte sich, dass dies letzte Schweigen den Hohn aussprach, den sie für ihn fühlte. <text:s/>Dann entschuldigte er sie mit der Erklärung dass ihr Schweigen auf seine Liebesbeteurung vielleicht nur Ausdruck von Entkräftung und Verzweiflung war. <text:s/>Es konnte auch möglich sein, dass in diesem Augenblick der fremde Mann der sie entführt, ihr das Telefon entrissen hatte. <text:s/>Es war alles möglich, und er würde es nie erfahren. <text:s/>Er war jetzt unverbrüchlich davon überzeugt, dass sie niemals zu ihm wiederkehren würde, dass er sie nie wiedersehen würde, dass ihm nichts außer ihrer Photographie von ihr bleiben würde, wie ihm nichts weiteres von Elsbeth geblieben war. <text:s/>Sie hatte ihn verlassen und er war einsam. <text:s/>Hatte er es doch schon seit Monaten vermutet, dass er in die Irre ging. <text:s/>Jetzt war er überzeugt, dass er den Weg zurück nie mehr finden würde. <text:s/>Sie war die Einzige gewesen, die ihn hätte leiten können, und sie war nun verschwunden. <text:s/>Sie war seine Führerin gewesen. <text:s/>Er hatte sie mit allem was er besaß beschenkt und bezahlt, und nun hatte sie ihn im Stich gelassen. <text:s/>Er wollte sich nicht beklagen. <text:s/>Er wollte es ihr nicht einmal übel nehmen, wollte sie nicht beschuldigen. <text:s/>Dazu liebte er sie viel zu sehr, und wenn Schuld zu tragen war, so wollte er auch diese Schuld auf sich nehmen. <text:s/>Das war das letzte was er für Dorothea tun konnte. <text:s/>Die Tatsache, dass er fürderhin nichts Weiteres für sie würde tun können, machte ihn noch trauriger. <text:s/>Wenn er nichts für sie tun konnte, was hatte es dann noch Zweck zu leben? <text:s/>Was war ihm dann noch übrig, was konnte er dann noch tun, als sich auf den Tod vorzubereiten. <text:s/>Er fühlte aber, dass er auch dazu keine Kraft mehr habe. <text:s/>Er verblieb vor seinem Schreibtisch in genau derselben Haltung in welcher er das Telefon aufgelegt. <text:s/>Nur die Hände hatte er gefaltet wie im Gebet, aber er kannte keinen Gott den er hätte anrufen können, und er wusste kein Gebet als die ihm jetzt unerträgliche Sehnsucht nach ihr, wenn sie doch nur wiederkäme. <text:s/>Aber auch vor ihrer Wiederkehr hatte er Angst, denn er wusste nicht, in Anbetracht seines jetzigen Schmerzes, wie er dann vor ihr, wie er vor sich selbst würde bestehen können. <text:s/>Die Rettung, wenn sie jetzt auch käme, würde zu spät sein, das Leiden das jetzt in ihn einzog war unheilbar, und nicht wieder gutzumachen. <text:s/></text:span></text:p>
      <text:p text:style-name="P88"/>
      <text:p text:style-name="P113"><text:span text:style-name="T4"><text:s/>Er sah auf die Uhr. <text:s/>Dorothea hatte gesagt, dass sie in drei Stunden zurück sein würde, also noch zwei dreiviertel Stunden von jetzt. <text:s/>Es wurde ihm klar, dass er sich nicht darauf verlassen durfte. <text:s/>Er durfte seine Hoffnungen nicht hochspannen, um nicht mit der unvermeidlichen Enttäuschung den Rest seiner Kraft preiszugeben, wenn es unverkenntlich würde, dass er vergebens auf sie gewartet hatte. <text:s/>Sie hatte gesagt, dass sie um zehn Uhr hier sein würde. <text:s/>Das Vernünftige wäre sich jedenfalls vorläufig auf dies Versprechen zu </text:span><text:soft-page-break/><text:span text:style-name="T4">verlassen. <text:s/>Er war berechtigt, sie dann zu erwarten, Sie hatte aber auch gesagt, dass es vielleicht später würde, und dass er nicht auf sie warten sollte. <text:s/>War nicht das der klarste Hinweis darauf, dass sie ihn verlassen hatte, und dass sie ihm diese Vorstellung, dass sie doch wiederkommen würde nur wie einen Ring zur Rettung zugeworfen hatte, ein Rettungsring auf dem ihr Name stand und die Erinnerung an sie, ein Ring von ihr, zugleich Zeichen der Zugehörigkeit und Zeichen des Verlustes. <text:s/>Der sollte ihm vorübergehend als vorläufiges Mittel dienen sich vor der Verzweiflung zu retten. <text:s/>Ob sie ihm diese Hoffnung angeboten hatte weil sie an die Möglichkeit seiner Rettung glaubte, oder lediglich um ihre Schuld an seinem Verderben zu vermindern? <text:s/></text:span></text:p>
      <text:p text:style-name="P88"/>
      <text:p text:style-name="P88"><text:s/>Nein, sie würde nicht wieder kommen, und er wollte nicht diese Hoffnung, diesen gefälschten Rettungsring wollte er nicht. <text:s/>Er wollte sie schon jetzt aufgeben, er wollte von jetzt an sich darin üben ohne sie auszukommen. <text:s/>Er wollte selbstgenügsam werden, wie er es einst gewesen war. <text:s/>Er dachte in diesem Sinne, dass er sie vielleicht antelefonieren sollte, um ihr zu bestellen nicht wiederzukommen, dass er sie nicht haben wollte, nicht, weil er sie nicht liebte, sondern weil er allein sein müßte. <text:s/>Mit Schrecken erkannte er, dass er im Begriff war seine Liebe, sich selbst, und, was wusste er, vielleicht auch Dorothea zu zerstören. <text:s/>Doch eine Abweisung Dorotheas seinerseits vermochte er nicht über sich zu bringen, wenn nur auf Grund der Vorstellung, dass sie ihn vielleicht doch benötigte, dass sie sich, wenn nicht jetzt, dann in baldiger Zukunft, in körperlichen oder seelischen Leiden befinden würde, dass er für sie bis ans Ende da sein müßte, ihr beizustehen, wenn sie ihn benötigte, und dass diese Bereitschaft den einzigen Sinn darstellte, welche sein Leben noch besaß. <text:s/></text:p>
      <text:p text:style-name="P88"/>
      <text:p text:style-name="P113"><text:span text:style-name="T4"><text:s/>Das Hinundher seines Denkens, die Zerrissenheit seiner Vorstellungen, der Seelenkampf hatte ihn erschöpft. <text:s/>Mühsam rückte er seinen Stuhl vom Schreibtisch zurück. <text:s/>Auf beide Hände gestützt, richtete er sich auf. <text:s/>Er blickte auf seine Finger. <text:s/>Sogar diese schienen ihm jetzt fremd. <text:s/>Was sollten sie ihm nun? <text:s/>Er wusste nichts mit ihnen zu machen, als sie zu falten. <text:s/>Aber seine Hände vermochten nicht zu ruhen. <text:s/>Seine Finger fanden Frieden nicht mehr als seine Gedanken und begannen ineinander gehakt schmerzhaft gegeneinander zu zerren. <text:s/></text:span></text:p>
      <text:p text:style-name="P88"/>
      <text:p text:style-name="P88"><text:s/>Er ging auf und ab durch die weiten Zimmer seines Hauses. <text:s/>In jedem begegnete ihm eine neue Erinnerung an sie. <text:s/>Im Wohnzimmer sah er das Sofa wo sie so oft, in lange Unterhaltungen verstrickt, bei ihm gesessen hatte. <text:s/>Es war dasselbe Sofa auf welchem sie ihm zuerst um den Hals gefallen war, und wo er sie das erste Mal an sich gepresst hatte. <text:s/>Daneben die Garderobe, von wo er sie entließ wenn sie fortging, und wo er sie empfing wenn sie wiederkehrte, wo ihre Kleider, ihre Mäntel, ihre Schuhe standen. <text:s/>Hier war abgestellt und <text:soft-page-break/>aufgehängt was die Außenwelt von ihr sah, was der fremde Mann dem sie jetzt gehörte vermutlich bis heute von ihr gesehen hatte, und an diesem Orte wo sie ihre Mäntel ablegte verwandelte sie sich wenn sie wiederkam in seine Geliebte. <text:s/>Hier hätte er sie auch heute Abend begrüßt wenn sie wiedergekommen wäre. <text:s/>Er stellte sich vor, wie er sie empfangen würde, wie ihr begegnen, wenn sie zu Tür hineinträte. <text:s/>Was war es denn das sie von ihm schied? <text:s/>War es etwas anderes, als dass er sie übermäßig liebte? <text:s/>War sie ihm wirklich gram, nur seiner Liebe wegen? <text:s/>War es seine Sehnsucht die ihn von ihr trennte? <text:s/>Manchmal schien es ihm als wäre diese Sehnsucht eine Mauer sie er gebaut, eine Hecke, die er hatte aufwachsen lassen, welch die Beziehung zwischen ihnen überwuchert bis sie zuletzt ihr Zusammenleben erstickt hatte. <text:s/>Ach, er sah es ein, es war seine Schuld. <text:s/>Es war seine Sehnsucht allein, es war seine Liebe welche ihn zu Grunde richtete. <text:s/>Wäre er maßvoller, wäre er vernünftiger, verständiger gewesen, hätte er sich wie ein normaler gesunder erwachsener Mensch betragen, was hätte er sich und ihr nicht für Leiden erspart. <text:s/>Nun war seine Freundschaft mit Dorothea durch ihn, nur durch ihn, durch seine Leidenschaft zerstört, wie wenn er ein kostbares Geschenk bekommen hatte, und das war sie doch, das hieß doch ihr Name, und nun hatte er es durch seine Unvernünftigkeit zerbrochen. <text:s/></text:p>
      <text:p text:style-name="P88"/>
      <text:p text:style-name="P88"><text:s/>Er sagte sich jetzt, dass es im Grunde vielleicht gar keinen Unterschied machen würde, ob sie wiederkäme, oder nicht, ob sie sich um zehn Uhr einstellte, wie sie es gesagt hatte, oder um elf oder um zwölf, oder ob sie garnicht wieder käme. <text:s/>Es würde nichts ändern, denn selbst wenn sie um zehn Uhr wiederkäme, wie sie es versprochen hatte, käme sie vielleicht doch nur um ihre Sachen abzuholen, um morgen früh, oder vielleicht noch heute Abend, mit gepacktem Koffer, gleich mit einer Taxe, oder vielleicht sogar von Dr Klempner persönlich abgeholt, auszuziehen. <text:s/>Welch eine Selbsttäuschung sollte es nicht sein, dass er sich vorstellte, wenn sie in zehn Minuten oder in eine halben Stunde wiederkäme, dass sie bleiben würde, auf ewig und immer bleiben, und dass aus ihrer Beziehung dann, ein friedlich glückliches Zusammenleben würde. <text:s/></text:p>
      <text:p text:style-name="P88"/>
      <text:p text:style-name="P88"><text:s/>Er bezichtigte sich zu viel zu verlangen. <text:s/>Warum sollte es ihm denn nicht genug sein, wenn sie nur für ein paar Tage wiederkäme, oder auch wenn sie nur übernacht bliebe, nur sie noch einmal hier zu haben, und selbst wenn sie am selben Abend das Haus wieder verließe, er wollte sie trotzdem noch einmal gesehen, ihr noch einmal Aufwiedersehen, zum letzten Mal Lebewohl gesagt und ihr seinen Segen erteilt haben. <text:s/>Er dachte, dass sie zu segnen seine letzte Pflicht an ihr war, und dass ohne seine Segen ihr die Seligkeit in diesem Leben, wenn auch nicht im nächsten, versagt bleiben würde. <text:s/>Diesen letzten Augenblick ihres Zusammenseins durfte er nicht verschmähen. <text:s/>Wussten denn <text:soft-page-break/>nicht die Mystiker dass der Augenblick der Same ist aus dem die Ewigkeit erblüht? <text:s/></text:p>
      <text:p text:style-name="P88"/>
      <text:p text:style-name="P88"><text:s/>Der Zeiger rückte voran. <text:s/>Es war nun zehn Minuten vor zehn. <text:s/>Er musste sich zusammen nehmen. <text:s/>Er konnte sich keine Gefühlsauschweifungen erlauben; wenn sie kommen würde, wollte er gelassen und ruhig sein, um ihr verständig und liebend zu begegnen. <text:s/>Vielleicht könnte sie auch schon früher kommen. <text:s/>Die genannte Stunde war ja nur eine Approximation, so dass es Zufall wäre, wenn sie tatsächlich genau um zehn Uhr erschiene, oder ein Wunder. <text:s/>Dass sie später kommen würde war ebenso wahrscheinlich wie dass sie früher käme. <text:s/>Wenn man Möglichkeiten erwägte, müßte man auch eine gewisse statistische Wahrscheinlichkeit, dass sie überhaupt nicht wieder käme konstatieren. <text:s/>Es bestand aber auch eine gewisse Wahrscheinlichkeit, wie immer begrenzt sie auch sein mochte, dass er von ihrem Aufenthalt in Klempners Eigentumswohnung nur geträumt hatte, dass er sich fortwährend über ihre Abwesenheit täuschte, und dass sie tatsächlich noch oder schon wieder hier war. <text:s/>War es möglich, dass er sich in einem Wahn verfangen hatte, dass der Telefonanruf vor drei Stunden eine Einbildung seiner Phantasie gewesen war, vielleicht soetwas wie ein Traum, obgleich er sich nicht besann geschlafen zu haben. <text:s/>Vielleicht war sie tatsächlich hier im Hause. <text:s/>Döhring stand auf und schritt mehrere Mal in seinem Arbeitszimmer auf und ab, um sich zu bestätigen, dass diese Vorstellung sinnvoll sei. <text:s/>War es nicht ein absurder Einfall, dass während er so sehnsuchtsvoll auf sie wartete, Dorothea hier im Hause sein sollte? <text:s/></text:p>
      <text:p text:style-name="P88"/>
      <text:p text:style-name="P113"><text:span text:style-name="T4"><text:s/>Er ging ins Wohnzimmer um sich zu überzeugen, dass Sofa und Sessel wo sie zu sitzen pflegte, auch tatsächlich leer waren. <text:s/>Er stellte sich vor, dass sie an ihrem, an Elsbeths Platz am großen Tisch im Esszimmer saß, an jenem Platz von wo sie vor zwei Tagen, die ihn jetzt wie Wochen oder gar Monate anmuteten, aufgestanden war um ihn zu ohrfeigen. <text:s/>Er trat ins Esszimmer, und bewies seinen Augen, dass auch dieser Platz leer war. <text:s/>Die Stühle standen genau wie er sie gestern Abend zurecht gerückt hatte. <text:s/>Warum hatte er das auch getan. <text:s/>Es war doch nicht nötig gewesen. <text:s/>Warum hatte er nicht ihren Stuhl, so wie sie von ihm aufgestanden war, stehen lassen, als Andenken an sie. <text:s/>Er horchte auf. <text:s/>Er meinte ihre Schritte auf der Veranda zu hören. <text:s/>Das Außenlicht hatte er schon seit Stunden brennen lassen. <text:s/>Mit klopfendem Herzen ging er zur Tür und öffnete sie, aber nur ein kalter Wind fauchte ihm ins Gesicht. <text:s/>Dorothea war nicht da. <text:s/>Er ging dann in die Küche. <text:s/>Wieder meinte er dort Dorotheas Schritte gehört zu haben. <text:s/>Er sagte es sich ja, dass seine Sehnsucht ihn täuschte. <text:s/>Trotzdem trat er voll Hoffnung in den dunklen Raum. <text:s/>Alles war still. <text:s/>Er hörte nur seine eigenen Tritte. <text:s/>Er schaltete das Licht an, doch der fahle Schein beleuchtete nichts als die Leere. <text:s/>Das gebrauchte Geschirr vom </text:span><text:soft-page-break/><text:span text:style-name="T4">Morgen lag noch ungewaschen im Becken. <text:s/>Sonst hatte sie immer alles fortgeräumt. <text:s/>Je unverkenntlicher, dass Dorothea hier nirgends war, desto weniger vermochte er sich mit dieser Vorstellung abzufinden. <text:s/>Er ging zurück durch die hell erleuchteten Zimmer um sie zu suchen, in derselben Weise wie er sonst, besonders vor ihrem Einzug, seine Brille, seine Schlüssel, oder seine Uhr hatte suchen müssen. <text:s/>Zugleich wurde er sich bewusst, wie unvernünftig seine Tätigkeit war, da er Dorothea, wenn sie hier wäre, keineswegs wie ein Zubehör, das man versehentlich an einen falschen Platz gelegt hat, hätte übersehen können. <text:s/>Jetzt kam es ihm zum Bewusstsein, dass er Dorothea nur hier im Erdgeschoss gesucht hatte, und dass wenn sie hier im Haus sein sollte, was er trotz aller Gegenbeweise nicht zu bezweifeln vermochte, es ebenso wahrscheinlich war, das er sie oben in einem der Zimmer im zweiten Stock finden möchte. <text:s/></text:span></text:p>
      <text:p text:style-name="P88"/>
      <text:p text:style-name="P113"><text:span text:style-name="T4"><text:s/>In seiner Erregung, reihte sich die eine Absurdität zur nächsten. <text:s/>Er vermochte jetzt den Gedanken nicht abzuschütteln, dass sie gestorben war. <text:s/>Trotz ihrer Gesundheit war es denkbar, dass sie nicht mehr lebte. <text:s/>Gesund war sie zwar gewesen, aber manchmal, das wusste er, starben auch junge scheinbar gesunde Menschen auf unerwartet rasche Weise. <text:s/>Er ging nun nach oben, und war auf alles gefasst. <text:s/>Von jedem Zimmer öffnete er die Tür, und blickte in jede Ecke. <text:s/>Auch in die Duschenbehausungen der Badezimmer blickte er. <text:s/>Dann in dem Wahn, dass sie gestorben sein müsse, begann er die Wandschränke zu öffnen, und er erschrak bei dem Gedanken, dass er dies nur täte um sicher zu sein, dass sie sich nicht dort erhängt hätte, und noch entsetzlicher, dass er ja doch zu spät gekommen wäre, denn den Strick noch rechtzeitig zu durchschneiden. <text:s/>Wieder unten angelangt, drehte er sich um und ging die steile Hintertreppe hinauf in Dorotheas Wohnung, in welche sie bei ihrer Ankunft vor drei Jahren eingezogen war, und wo sie in den vergangenen Wochen mit steigender Häufigkeit ihre Tage verbrachte. <text:s/>Weil hier alle Türen offen standen, war das Anklopfen erübrigt. <text:s/>In jedem der Zimmer schaltete er das Licht an. <text:s/>Er wusste es ja, dass Dorothea nicht hier war. <text:s/>Aber er öffnete die Schränke um sich zu versichern, dass Dorotheas Kleider und ihre Koffer noch vorhanden waren. <text:s/>Selbst wenn sie ihn verließe, müßte sie mindestens noch einmal wiederkommen um ihre Habseligkeiten an sich zu nehmen. <text:s/>So lange sie diese hier ließ, war sie ihm nicht ganz verloren. <text:s/>Er ging nun auf den Flur, durch jene Tür vor welcher er, als sie sich ihm das erste Mal entzogen hatte, auf sie gewartet. <text:s/>Das Licht ließ er brennen, denn wenn er es jetzt ausschaltete, gäbe er zu, dass sie verloren sei und dass er die Hoffnung auf ihre Wiederkehr aufgegeben hatte. <text:s/>Nun ging er den Korridor entlang, und betrat in fast zeremonieller Weise ein jedes der leeren Schlafzimmer, aus denen vor fast vierzig Jahren Elsbeths Geschwister in ein unabhängiges, vom Rest der Familie getrenntes Leben, aufgebrochen waren, und welche seither unbenutzt </text:span><text:soft-page-break/><text:span text:style-name="T4">leer gestanden hatten, vergeblich auf die Wiederkehr der einstigen Bewohner vorbereitet. <text:s/>So würden bald auch Dorotheas Zimmer leer stehen. <text:s/>Überall schaltete er das Licht an, überall blickte er nach Dorothea, obgleich er wusste dass er sie nicht finden würde. <text:s/>Zuletzt kam er in sein eigenes Schlafzimmer, wo er jahrelang mit Elsbeth, dann mit Dorothea geschlafen hatte, und wo er nun wieder allein schlafen würde. <text:s/>Die Photographien von Elsbeth und Dorothea standen wie seit Jahren auf dem Schreibtisch, und wieder schien es ihm, dass die beiden Frauen einander ins Auge blickten. <text:s/>Die Uhr zeigte viertel vor Elf. <text:s/>Davon, dass Dorothea nicht kommen würde, war er jetzt überzeugt. <text:s/></text:span></text:p>
      <text:p text:style-name="P88"/>
      <text:p text:style-name="P113"><text:span text:style-name="T4"><text:s/>Er ging nach unten. <text:s/>Er fühlte sich erschöpft und schwindlig. <text:s/>Er setzte sich auf einen der Stühle die um den Esszimmertisch standen. <text:s/>Was er soeben gedacht und getan hatte, war wahnsinnig. <text:s/>Er verstand das selbst. Er musste sich beherrschen. <text:s/>Nach einer Weile blickte ein weiteres Mal auf seine Armbanduhr. <text:s/>Es war jetzt viertel nach Elf. <text:s/>Er hatte es zwar nicht aufgeschrieben, aber er besann sich jetzt ganz klar: Sie hatte tatsächlich vor vier Stunden angerufen, hatte gesagt sie käme gegen Zehn nach Hause, mit der Anweisung jedoch nicht aufzubleiben, und nicht auf ihn zu warten. <text:s/>War es möglich, dass sein Gedächtnis ihn täuschte? <text:s/>Im Hause hier war sie nicht, dessen war er jetzt sicher. <text:s/>Es ging auf halb zwölf. <text:s/>Sie hatte sich verspätet, das sagte ihm seine Vernunft, vor Mitternacht müßte sie hier sein. <text:s/>Wieder meinte er ihre Tritte auf der Veranda zu hören. <text:s/>Er stand auf und eilte zur Tür. <text:s/>Das Außenlicht brannte. <text:s/>Jetzt erinnerte er sich, schon vor einer Stunde Dorothea hier gesucht zu haben. <text:s/>Er öffnete die schwere knarrende Tür ein zweites Mal und blickte in die Nacht. <text:s/>Dorothea war nicht da, und nirgends auch nur einen Schatten welcher der ihre hätte sein können. <text:s/>Der Wind trieb ihn ins Haus zurück. <text:s/>Er schloss die Tür. <text:s/>Wenn sie sich nur in dieser kalten Nacht keinen Schaden zuzöge, dachte er, aber sie war ja eine erwachsene Frau, war warm gekleidet, und war zu dieser Stunde vermutlich in einer Taxe, oder vielleicht von Dr Klempner selbst chauffiert, auf dem Wege nach Hause. <text:s/>Und dennoch vermochte er sich das Bild nicht aus dem Gemüte zu schlagen, dass sie vielleicht auf dem Eise gefallen war und irgendwo mit einem gebrochenen Bein hilflos erfror. <text:s/>Aufs Neue machte er eine Runde durch das Haus. <text:s/>Sein Kopf hatte zu schmerzen begonnen. <text:s/>Er versuchte vernünftig zu denken, aber er konnte sich auf keine Gedankenbahn beschränken. <text:s/>Die einzige Vorstellung die er fassen konnte war dass Dorothea fort war, dass sie hatte vor zwei Stunden zurück sein wollen, dass sie nicht hier war, dass er nicht wusste wo sie war, dass er nicht wusste wann sie kommen würde, dass er diesen langen Abend an nichts anderes gedacht hatte als an sie und ihre Rückkehr und dass er an nichts anderes würde denken können, bis seine Kräfte erschlafften. <text:s/>Und er fragte sich, ob es vielleicht nicht schon soweit sei, denn er war sehr hungrig. <text:s/>Vielleicht war es der Hunger der ihn schwach und schwindlig machte. <text:s/>Seit </text:span><text:soft-page-break/><text:span text:style-name="T4">dem Morgen hatte er nichts gegessen oder getrunken. <text:s/>So konnte es nicht mit ihm weiter gehen. <text:s/>Was half es Dorothea, was half es ihm, wenn er sich zu Grunde richtete. <text:s/>Er leerte den abgestandenen Kessel, füllte ihn mit frischem Wasser, setzte ihn auf den Herd und zündete darunter die Gasflamme an. <text:s/>Er stellte sich vor den Herd und blickte unverwandt in die Flamme welche den Kesselboden umflackerte. <text:s/>Er warf einen Teebeutel in einen Teetopf und begoss ihn mit kochendem Wasser. <text:s/>Dann schenkte er sich eine Tasse von dem neugebrauten Getränke ein, aber er hatte in seiner Ungeduld nicht lange genug gewartet, so dass sein Trunk kaum gelblich gefärbt war, und eigentlich nach nichts als heißem Wasser schmeckte. <text:s/>Zucker und Zitrone wollte er trotzdem nicht. <text:s/></text:span></text:p>
      <text:p text:style-name="P88"/>
      <text:p text:style-name="P88"><text:s/>Die Tasse heißen Teewassers die er getrunken hatte, hatte ihn einigermaßen gestärkt, mit der Folge, dass seine geistigen Fähigkeiten welche zeitweilig umnebelt gewesen waren, sich nun wieder belebten, dass er nun wieder denken konnte, und dass er von neuem seine Beziehung zu ihr, ihren Telefonanruf, ihre verspätete Wiederkehr, und alles was an diesem Abend geschehen war sich noch einmal vor das Gemüt führte. <text:s/>An seinen Erinnerungen vermochte er jetzt nicht mehr zu zweifeln. <text:s/>Dennoch wurde er aus seinen Erwägungen nicht klug, fühlte nur, dass sie ihn zermürbten, wenn nicht gar zu Grunde richteten, und dass er aus Selbsterhaltungsgründen, sein Grübeln, sein Sorgen, sein Denken zügeln musste, nur um zu überleben. <text:s/>Jetzt sah er die Gestalt Dorotheas, aber nicht lebensgetreu, denn sie schien eine übermenschliche Größe zu haben. <text:s/>Sie trug das weiße Kleid welches sie sich zu der Hochzeit die er nie erlaubt, gekauft hatte, sie blickte ihn an mit traurig gelassenem Blick. <text:s/>Sie lächelte, aber nicht über ihn. <text:s/>Sie lächelte aus irgendeinem Geist überirdischer Seligkeit. <text:s/>Und da wusste er, dass sie tot war, und dass sie ihm aus dem Geisterreich erschienen war. <text:s/>Traurig verweilte er in dem dunklen Schein ihres Todes. <text:s/>Es mögen Stunden, Minuten oder auch nur Sekunden gewesen sein, dass er in Anbetracht ihres Todes sich am äußersten Rande auch des eigenen Lebens wusste, und dann, als er sich allmählich an die Unmittelbarkeit seines eigenen Endes zu gewöhnen begonnen hatte, da erblasste diese Erscheinung, und bald, zu seiner Erleichterung, verschwand sie. <text:s/>Nun sagte er sich, bestand wieder die Möglichkeit, dass Dorothea doch noch am Leben war. <text:s/></text:p>
      <text:p text:style-name="P88"/>
      <text:p text:style-name="P88"><text:s/>Es wurde später. <text:s/>Der Zeiger der großen Uhr im Esszimmer war auf ein Uhr vorgeschritten. <text:s/>Das Quecksilber im Thermometer vorm Wohnzimmerfenster <text:s/><text:span text:style-name="T52">war</text:span> auf <text:span text:style-name="T52">minus 8</text:span> Grad <text:span text:style-name="T52">gefallen</text:span>. <text:s/>Eisige Luftzüge drangen durch die Fugen des Hauses. <text:s/>Die Vorstellung, dass Dorothea irgendwo verunglückt war, und dass sie in dieser Winternacht erfröre, während er sich hier im sicheren Hause mit undisziplinierten Grübelein und Phantasien den <text:soft-page-break/>Kopf zerschlug, konnte er, durfte er nicht vertreiben. <text:s/>Er ging in den Zimmern hin und her, zu unruhig um sich zu setzten, oder gar zu Bett gehen und schlafen zu können. <text:s/>Das einzig Vernünftige, das sah er durch seine Erschöpfung und Müdigkeit, das Einzige was ihm jetzt ein Maß von Ruhe bescheren würde, wäre dass er jetzt <text:span text:style-name="T53">sich selbst aufmachte</text:span> Dorothea zu suchen. <text:s/></text:p>
      <text:p text:style-name="P88"/>
      <text:p text:style-name="P106"><text:s/>Wie konnte er sie aber suchen, da er doch garnicht wusste, wo sie war. <text:s/>Und hätte er gewusst wo sie war, dann <text:span text:style-name="T54">w</text:span>ä<text:span text:style-name="T54">r</text:span>e e<text:span text:style-name="T54">s</text:span> doch ü<text:span text:style-name="T54">berfl</text:span>ü<text:span text:style-name="T54">ssig, w</text:span>ä<text:span text:style-name="T54">re <text:s/>schlechthin unm</text:span>ö<text:span text:style-name="T54">glich sie zu suchen. </text:span>Momentan verwirrte ihn dieser Widerspruch. <text:s/>Er holte sich das große blaue Telefonadressbuch vom Bört und forschte nach Klempners Adresse. <text:s/>Es gab eine große Anzahl Menschen dieses Namens in der Stadt, auch verschiedene die sich mit ihrem Doktortitel hatten eintragen lassen. <text:s/>Und so musste er zuletzt wählen zwischen Klempner, Aloyisius; Klempner, Dorothea; Klempner, Jonas; Klempner, Martin. <text:s/>Nein, war es denn möglich, dass Martin und Dorothea Klempner schon längst verheiratet waren, dass sie das Telefonamt von ihrer Ehe benachrichtigt hatten, ihn aber nicht, und dass ihre Adressen schon seit Monaten im Telefonbuch eingetragen waren, ohne dass er es gewusst hatte? <text:s/>Er blickte ein zweites Mal, und sah dass es doch nicht Dorothea Klempner sondern Dorine Klempner war deren Nummer dort eingetragen stand, und diese Dame, wer immer sie sein mochte, wohnte in einem entlegenen Teil der Stadt, und das Telefonbuch war schon vor zehn Monaten erschienen. <text:s/>Was immer Dorotheas neuer Status sein mochte, vor zehn Monaten konnte sie noch nicht Frau Doktor Klempner geworden sein. <text:s/>Martin Klempner, also das war er, auch die Adresse stimmte, Gedächtnisallee 31, das war drunten am Flussbecken, eine elegante doch nicht ungefährliche Gegend. <text:s/>Mit dem elektrischen Autobus und mit der Untergrundbahn würde man sie in fünfundvierzig Minuten erreichen, zu Fuß mochte der Weg zwei oder zweieinhalb Stunden dauern. <text:s/>Er fragte sich, ob er bei dieser eisigen Kälte den Weg überhaupt überstehen könnte. <text:s/>Aber wenn ihm diese Winternacht gefährlich drohte, wie stand es dann um Dorothea? <text:s/>Die Vorstellung, dass sie in diesem wintrigen Dunkel den Weg zu ihm zurück suchte und ihn vielleicht verfehlt hätte, dass sie gefallen, oder überfallen war, ließ ihm keine Ruhe. <text:s/></text:p>
      <text:p text:style-name="P88"/>
      <text:p text:style-name="P88"><text:s/>Es blieb ihm nichts übrig, als sich auf den Weg zu machen. <text:s/>Er nahm aus dem Schrank in der Garderobe, seinen schwersten Sweater zog seinen Wintermantel an, dazu einen warmen Schal, seine gefütterten Handschuhe, und den gefütterten Hut, und des Eises wegen, nahm er seinen Wanderstock mit der stählernen Spitze. <text:s/>Auf alle Fälle steckte er eine Taschenlampe in seine linke Rocktasche. <text:s/>Es fiel ihm ein, dass er Dorothea vielleicht verpassen möchte. <text:s/>Deshalb ging er in sein Schlafzimmer, nahm einen kleinen rosafarbenen Zettel und schrieb mit uncharakteristisch eckigen Lettern, "Liebe Dorothea, es ist ein <text:soft-page-break/>Uhr morgens, ich gehe jetzt um Dich zu suchen. Ich komme wieder." Er unterzeichnete "J.D.", und fügte das Datum hinzu. <text:s/>Diesen Zettel legte er auf den Tisch an der Garderobe, wo sie ihn nicht übersehen konnte. <text:s/>Er versicherte sich seiner Schlüssel und ging hinaus. <text:s/></text:p>
      <text:p text:style-name="P88"/>
      <text:p text:style-name="P88"><text:s/>Kaum hatte er den Fußsteig betreten, als er Dorothea erspähte. <text:s/>Er kam sich lächerlich vor, dabei unendlich erleichtert, weil diese Nachtwanderung sich nun doch als überflüssig erwiesen hatte, weil sie ihm dort, in einiger Häuser Entfernung entgegen kam. <text:s/>Ganz sicher doch, konnte er nicht sein. <text:s/>Es war zu kalt stillzustehen, und allenfalls wollte er so bald als möglich zu ihr, und nicht stehend auf sie warten. <text:s/>Er schritt auf sie zu und sah, dass es ein von einer Straßenlaterne geworfener Schatten war, den er mit Dorotheas Gestalt verwechselt hatte. <text:s/>Er war von diesem Irrtum weder überrascht nocht erstaunt. <text:s/>Er hatte auch nicht erwartet, sie so nah bei Hause zu finden, überhaupt hatte er nicht geglaubt, dass er sie finden würde. <text:s/>Doch die enttäuschte Hoffnung schwächte ihn. <text:s/>Er war nun überzeugt, dass seine Reise sinnlos war, und ging doch weiter. <text:s/></text:p>
      <text:p text:style-name="P88"/>
      <text:p text:style-name="P88"><text:s/>Er hatte sich auf den Weg gemacht, weil zu Hause zu bleiben und auf sie zu warten ihm unerträglich geworden war. <text:s/>Dabei war er ohne eine genaue Vorstellung seines Zieles fortgegangen. <text:s/>Wenn er den richtigen Martin Klempner im Telefonbuch aufgefunden hatte, und wenn Dorothea tatsächlich in dessen Wohnung mit ihm gewesen war, dann wusste er ja von wo aus sie den Weg nach Hause angetreten hatte oder antreten würde. <text:s/>Die angezeigte Wohnung war in der Nähe der Landesallee doch am entlegenen Ende der Stadt, so dass man diese große breite Straße nur immer in südlicher Richtung verfolgen musste um an den Ort zu gelangen von wo sie ihn gestern <text:span text:style-name="T5">A</text:span>bend antelefoniert hatte. <text:s/>Wahrscheinlich würde sie erst die Untergrundbahn bis zum Universitätsplatz nehmen, um dort in den elektrischen Autobus umzusteigen, aber wenn sie dies getan hätte, dann wäre sie jetzt schon zu Hause. <text:s/>Wenn er jetzt auf den Bus zum Universitätsplatz wartete und dann mit der Untergrundbahn weiterführe, und wenn sie dasselbe in der entgegengesetzten Richtung täte, müssten sie sich unvermeidlich verpassen. <text:s/></text:p>
      <text:p text:style-name="P88"/>
      <text:p text:style-name="P88"><text:s/>Diese Überlegungen wiesen den Irrsin seines Unterfangens auf. <text:s/>Aber irgendetwas musste er trotzdem unternehmen. <text:s/>Darüber, dass er sie auch bei der Ausführung des von ihm gefassten Plans möglicherweise verfehlen könnte, war er sich unbestimmt bewusst, aber er war zu müde um diese Möglichkeit weiter zu bedenken. <text:s/>Jedenfalls würde er auf der linken Straßenseite gehen und würde auf beiden Seiten Ausschau halten nach ihr und nach jeder Gestalt, die sie sein könnte. <text:s/></text:p>
      <text:p text:style-name="P88"/>
      <text:p text:style-name="P88"><text:soft-page-break/><text:s/>Für einen jungen Menschen wäre was Döhring unternommen hatte, ein fragwürdiges Unternehmen gewesen. <text:s/>In seinem Alter, war es Wahnsinn. <text:s/>Es stimmte zwar, wie er sich sagte, dass die Kälte die Gefahr überfallen und beraubt zu werden, wesentlich verringerte, denn die Verbrecher waren ja auch Menschen denen es auf Wärme und Bequemlichkeit ankam. <text:s/>Aber vollkommen beseitigt war diese Gefahr dennoch nicht. <text:s/>Umso gefährlicher war die Kälte selbst, denn das Thermometer stand jetzt auf <text:span text:style-name="T55">minus 8</text:span> Grad, und der Wind der durch die dunklen Straßen fegte, bewirkte eine noch größere Abkühlung des menschlichen Körpers. <text:s/></text:p>
      <text:p text:style-name="P88"/>
      <text:p text:style-name="P113"><text:span text:style-name="T4"><text:s/>Wie stellte er sich sein Unternehmen vor? <text:s/>Es war die Erinnerung an Dorothea, die Vorstellung sie verloren zu haben, welche ihn in die kalte Nacht hinausgetrieben hatte, obgleich eine Aussicht, dass er sie finden würde, nicht bestand. <text:s/>Eigentlich war er ziellos von Hause fortgegangen. <text:s/>Ach, es war sinnlos, Dorothea in der dunklen, vereisten Stadt zu suchen. <text:s/>Es war eine Suche auf dem Plan der Seele. <text:s/>Konnte er es denn wirklich erwarten, dass sie in dieser Dimension erfolgreich würde, dass er ihr wirklich begegnen könnte, oder wenn er es getan hätte, so wäre es ein Wunder gewesen, durchaus vergleichbar mit seiner ersten Begegnung mit ihr. <text:s/>Oder war seine Suche von Dorothea überhaupt nur ein Vorwand der Qual die ihn plagte zu entfliehen zu versuchen. <text:s/>Als ob es helfen würde, wenn er den inneren Leiden die er fühlte, irgendwie einen äußeren Ausdruck zu geben vermöchte. <text:s/>Sollte er seiner Trauer, seiner Verzweiflung, seinem Unglück diesen Ausdruck erlauben? <text:s/>Möglicherweise war diese Wanderung durch die Nacht ein Äquivalent für Weinen und Heulen, für Wut und Verzweiflungsausbrüche in denen ein anderer an seiner Stelle sich ergangen hätte. <text:s/></text:span></text:p>
      <text:p text:style-name="P88"/>
      <text:p text:style-name="P113"><text:span text:style-name="T4"><text:s/>Zu seinem eigenen Erstaunen fühlte sich Döhring, indem er weiter ging, um manches besser. <text:s/>Die Kälte welche welche ihn angefallen hatte als er aus dem Hause getreten war, wurde jetzt durch die gesunde Wärme verdrängt, welche von den angestrengten Gliedern in seine schwere Kleidung strömte. <text:s/>Bald wurde ihm, auf Grund seines schnellen Gehens, sogar etwas zu warm, und dann verlangsamte er seinen Schritt um der Temperatur einen Ausgleich zu gewähren. <text:s/>Er war müde bis zur Erschöpfung, aber seine Reue, die Zerrissenheit seiner Gefühle war von der Anstrengung dieses extravaganten nächtlichen Abenteuers aufgewogen. <text:s/>Und es war besser so. <text:s/>Er wäre bereit zu gestehen, dass was er tat nicht ungefährlich war, aber er hatte weniger Angst vor dem, was ihm von Außen befallen mochte, als vor der Verzweiflung welche von Innen kam. <text:s/>Tatsächlich bewirkte seine Wanderung eine Wandlung seiner Stimmung. <text:s/>Indem er seinen Weg fortsetzte schwanden die Zwangsvorstellungen Dorothea unwiederbringlich verloren zu haben. <text:s/>Mit Erleichterung gewahrte er, dass er zeitweilig Dorothea vollkommen vergessen </text:span><text:soft-page-break/><text:span text:style-name="T4">zu haben schien. <text:s/>Statt ihrer begann er über was er längst vor der Begegnung mit Dorothea, ersehnt und erreicht, verloren und verschmerzt hatte, nachzudenken. <text:s/>Bilder aus seinem ganzen Leben zogen an ihm vorüber. <text:s/>Er fühlte das Bedürfnis sich restlos auszusprechen, zu beichten, und es fiel ihm auf, dass er es Dorothea gegenüber nie hatte tun können. <text:s/>Und so wandte er sich in Gedanken an Elsbeth und begann ihr sein ganzes Leben nachzuerzählen, von Anfang an, von der Kanadareise die er nach ihrem Tode unternommen hatte, von der Begegnung mit Dorothea und mit Albert, über die Wanderungen im Felsengebirge, die Heimkehr, die Gespräche mit Murphy im Gasthaus, die Shakespearestunden mittels derer er versucht hatte Dorothea in seine Welt einzuweihen, und über die die Ohrfeige welche diesem Versuch ein Ende gemacht hatte, bis zuletzt über Dorotheas Untreue, welche es ihr erlaubt hatte diese kalte Winternacht mit einem Kunden in dessen Eigentumswohnung zuverbringen. <text:s/>Dies alles hörte Elsbeth geduldig an, und ohne zu murren. <text:s/>Als er aber in seiner Ausführung stockte, um ihre Antwort entgegen zu nehmen, da wehte ihm, aus einer Seitengasse, ein eisiger Wind ins Gesicht, und es war ihm, als erwache er aus einem Traum. <text:s/></text:span></text:p>
      <text:p text:style-name="P88"/>
      <text:p text:style-name="P88"><text:s/>Indessen war er um eine lange Strecke vorgedrungen. <text:s/>Die Straßen waren leer. <text:s/>Der Schnee war teilweise getaut, und das Tauwasser war gefroren Er begegnete einem Nachtwächter der irgendein vermeintlich <text:span text:style-name="T56">wertvolles</text:span> Gebäude bewachte. <text:s/>Drei Männer, in schwere Pelze gehüllt, welche aussahen als ob sie auf Diebstahl ausgingen, oder vielleicht schon davon zurückkehrten, eilten in Richtung auf ihn. <text:s/>Kameradschaftlich nickte er ihnen zu, und sie ließen ihn unbehindert seines Weges gehen. <text:s/>Wie spät es war, wusste er nicht mehr, denn um nach der Uhr zu sehen hätte er seinen Handschuh ausziehen müssen, sein Handgelenk und die Finger der Kälte aussetzen, und soviel war ihm die Kunde der Zeit nicht wert. <text:s/>Als er den gefrorenen Fluss erreichte, erklang aus der kalten besternten Nacht der melodische Klang einer Glocke. <text:s/>Er meinte, drei Schläge gezählt zu haben. <text:s/></text:p>
      <text:p text:style-name="P88"/>
      <text:p text:style-name="P113"><text:span text:style-name="T4"><text:s/>Das Haus dessen Adresse unter Martin Klempners Namen im Telefonbuch stand, hatte er sofort festgestellt, denn es trug ein elektrisch erleuchtetes Nummernschild dessen helle Ziffern, wie ein Bakenlicht auf schwärzestem Ozean, durch die Nacht schillerten. <text:s/>Es war ein Hochhaus von etwa fünfundzwanzig Etagen. <text:s/>Er blickte empor, ob er nicht ein Licht sähe, und in dem Lichte vielleicht Dorotheas Profil. <text:s/>Welch eine wahnwitzige Vorstellung dies war, wusste er selbst, aber das ganze Leben war ja wahnwitzig, und, sagte er sich, um überhaupt zu leben, um zu überleben, kam man nicht umhin, sich an diesem Wahnsinn zu beteiligen. <text:s/>Hier am Flusse war es noch kälter als in den Straßen. <text:s/>Auch standen die Laternen weiter auseinander, so dass es dunkler war, und wieder täuschte er sich und verwechselte einen Schatten mit </text:span><text:soft-page-break/><text:span text:style-name="T4">Dorotheas Gestalt. <text:s/>Es war sinnlos. <text:s/>Vielleicht war sie dort oben in einer der Wohnungen, die man von hier nicht erkennen konnte. <text:s/>Auf dieser Straße war sie nicht. <text:s/>Er wandte sich jetzt, den Eingang zur Untergrundbahn zu suchen. <text:s/>Er fand ihn verschlossen und verriegelt. <text:s/>Ein Schild bekundete, dass der letzte Zug um fünf Minuten nach ein Uhr von hier abfuhr. <text:s/>Vielleicht hatte Dorothea ihn genommen. <text:s/>Dann war sie jetzt zu Hause, hatte den Zettel gefunden, den er für sie auf dem Tisch in der Garderobe hatte liegen lassen. <text:s/>Vielleicht wartete sie gar auf ihn, oder machte sich um ihn Sorgen. <text:s/></text:span></text:p>
      <text:p text:style-name="P88"/>
      <text:p text:style-name="P92"><text:s/>Dies also war sein Ziel. <text:s/>Er hatte es erreicht ohne Dorothea gefunden zu haben. <text:s/>Es blieb ihm nichts übrig, als den Weg nach Hause anzutreten. <text:s/>Er ging, entsprechend seinem Vorsatz beide Seiten der Straße abzusuchen, jetzt auf der anderen Straßenseite. <text:s/>Er fühlte sich plötzlich um vieles müder als zuvor, Die Enttäuschung nach all seinen Bemühungen Dorothea doch nicht begegnet zu sein, drang auf ihn ein. <text:s/>Eigentlich hatte er ja nie daran geglaubt dass er sie finden würde, und deshalb war es widersinnig ob dieses Versagens enttäuscht zu sein. <text:s/>Nun stand ihm noch der lange, nicht ungefährliche Rückweg bevor, Es war ihm lieber, sagte er sich, der Kälte und Müdigkeit zum Opfer zu werden, oder vielleicht von einem verzweifelten Menschen überfallen zu werden, als von Sorgen gequält im warmen Hause zu sitzen. <text:s/>Darüber hinaus gestattete er sich keine Erklärung. <text:s/>Fröstelnd und müde schob er sich durch die eisige Nacht. <text:s/>Er muss im Gehen geschlafen haben, denn von Zeit zu Zeit war ihm, als wache er auf, und nahm mit Verwunderung zur Kenntnis, <text:span text:style-name="T57">wie weit er auf dieser Winterreise gekommen, und dass er noch am Leben war.</text:span> <text:s/></text:p>
      <text:p text:style-name="P88"/>
      <text:p text:style-name="P113"><text:span text:style-name="T4"><text:s/>Kurz nach fünf Uhr morgens bog er wieder in die Linnäusstraße. <text:s/>Er war nun völlig erschöpft. <text:s/>Der Kopf war ihm so schwer, dass er ihn kaum noch heben konnte um mit den Augen sein Haus zu suchen. <text:s/>Als er es tat, sah er überall Licht, und sein Herz klopfte stark gegen seine Rippen, indessen ihn der Gedanke belebte, dass Dorothea doch vor ihm nach Hause gekommen sei, dass sie auf ihn wartend, überall Lampen angeschalltet hatte, und dass er sie jetzt hier vorfinden würde. <text:s/>Er versuchte sich zu erinnern und entschied dass er selbst bei seinem Fortgang in mitten der Nacht all diese Lichter hatte brennen lassen. <text:s/>Trotzdem trat er ins Haus von der Überzeugung beseelt, dass Dorothea ihn erwartete, und kaum hatte er die Tür hinter sich geschlossen, als er ihren Namen mit einem lauten Ausruf in das leere erleuchtete Haus hineinschrie. <text:s/>Aber die einzige Stimme die er hörte war seine eigene, und weil er seit dem Tage zuvor stumm geblieben war, zerbrach sie in ein kaum verständliches Krächzen. <text:s/>Er <text:s/>stimmte seine Kehle aufs Neue, und schrie umso lauter, "Dorothea." <text:s/>Aber er erhielt keine Antwort als das undeutliche Dröhnen eines verzweigten Echos. <text:s/>Noch konnte er es nicht glauben, dass er enttäuscht sein sollte. <text:s/>Er zog sich die schweren Gummischuhe aus. <text:s/>Den Mantel aber ließ er </text:span><text:soft-page-break/><text:span text:style-name="T4">an, weil ihm noch sehr kalt war. <text:s/>Er machte aufs Neue einen Rundgang durch das Haus und rief mit steigender Verzweiflung, immer wieder, "Dorothea." <text:s/>Zur Garderobe zurückgekehrt, sah er dass der Zettel, welchen er für sie geschrieben hatte, noch am selben Ort lag. <text:s/>Es war nun unverkennbar, dass sie nicht hier war. <text:s/>Er hatte sich getäuscht; es war ein krankhafter Wahn, der ihn zu dem Glauben verleitet hatte, sie hier zu finden. <text:s/>Ohne seinen Mantel auszuziehen ging er in sein Studierzimmer und setzte sich an seinen Schreibtisch. <text:s/>Er beugte seinen Kopf vornüber in seine Hände und schlief ein. <text:s/></text:span></text:p>
      <text:p text:style-name="P88"/>
      <text:p text:style-name="P113"><text:span text:style-name="T4"><text:s/>Früh am Morgen wurde Dorothea vom Schellen eines Telefons geweckt. <text:s/>Sie hatte geträumt, und der Traum war ihr entgangen, nur auf sein Ende besann sie sich noch. <text:s/>Sie lag in einer Feuerwehrzentrale deren Maskottchen sie geworden war. <text:s/>Die ganze Mannschaft hatte sie in dieser Nacht geliebt. <text:s/>Das Klingeln welches sie geweckt, hatte die Mannschaften zu einem großen Brand bestellt. <text:s/>Noch hörte sie im Gemüt das Echo der Rufe "Linnäusstraße 15", "Linnäusstraße 15," und ihr Herz pochte vor Angst, denn sie wusste, dass die Mannschaft nicht zeitig genug das Haus würde erreichen können, um ihn zu retten, und alles war ihre Schuld, weil sie, allen Bestimmungen zuwider, als amtliche Hure die Nacht hier verbracht hatte und durch ihre Anwesenheit die Feuerwehrmannschaft von ihren Pflichten abgelenkt hatte.</text:span></text:p>
      <text:p text:style-name="P88"/>
      <text:p text:style-name="P88"><text:s/>Als sie aufwachte, spürte sie eine ungewohnte Feuchtigkeit auf ihrem Kissen. <text:s/>Sie hatte im Schlaf geweint, und als sie dessen gewahr wurde, kamen ihr die Tränen aufs Neue. <text:s/>Zugleich erinnerte sie jetzt, dass Klempner ihr das Weinen verboten hatte. <text:s/>Sie hatte Angst vor ihm und versuchte ihr Schluchzen zu unterdrücken. <text:s/>Da sie dies nicht vermochte verkroch sie sich in dem Bettzeug, zog sich das Laken und die Steppdecke über den Kopf und fuhr fort zu weinen. <text:s/></text:p>
      <text:p text:style-name="P88"/>
      <text:p text:style-name="P113"><text:span text:style-name="T4"><text:s/>Klempner war längst auf. <text:s/>Schon völlig angekleidet stand er in seiner kleinen Küche und kochte sich Kaffee. <text:s/>Der Telefonanruf hatte ihm gegolten. <text:s/>Wegen der Krankheit eines Kollegen bat man ihn sobald als möglich in seiner Klinik zu erscheinen und den Dienst anzutreten. <text:s/>Er war auch eben so froh einen Vorwand zu haben sich schleunig zu entfernen, denn die Ausschweifungen der vergangenen Nacht hinterließen bei ihm eine Peinlichkeit, welche nur durch Wiederholung behoben zu werden vermochte. <text:s/>Dazu hatte er jetzt keine Zeit, und recht eigentlich auch keine Lust. <text:s/>Dass er Dorothea je wieder so leidenschaftlich würde begehren können wie am vergangenen Tag war ausgeschlossen. <text:s/>Aber wer weiß, was er dereinst würde begehren, oder dereinst würde benötigen mögen. <text:s/>In der Not frisst der Teufel Fliegen, sagte er sich. <text:s/>Nun, eine Fliege war Dorothea nicht. <text:s/>Sie war ein gewöhnliches Weib, doch nichts mehr und nichts weniger. <text:s/>Alle Weiber sind </text:span><text:soft-page-break/><text:span text:style-name="T4">gewöhnlich, sagte sich Klempner, und der Irrtum liegt in der Vorstellung, dass die eine höher steht als die andere, denn in der Horizontale sind alle gleich. <text:s/>Das war eine Losung die ihm schon seit Jahren eingeleuchtet hatte, und die er unter seinen männlichen Kollegen mit elan zu wiederholen pflegte. <text:s/>Jetzt verwunderte er sich nur, weshalb er sich so lange von dieser Göttin der Geschenke hatte betören lassen, und er war es zufrieden ihr zunächst jedenfalls ein unzeremoniöses Lebewohl zu sagen. <text:s/></text:span></text:p>
      <text:p text:style-name="P88"/>
      <text:p text:style-name="P88"><text:s/>Das gedämpfte Schluchzen welches durch das Bettzeug drang hatte er vernommen, entschied aber es zu überhören, denn da es nicht übermäßig laut war, störte es ihn wahrhaftig nicht. <text:s/>Es war ja der Lärm des Heulens, nicht die Tränen, welche er nicht ertragen konnte. <text:s/>Außerdem betrachtete er Dorotheas Schluchzen als eine Deckung welche ihm einen unbehelligten Abgang ermöglichen würde. <text:s/>So lange wie das Mädchen weinte würde es ihn nicht zur Rede stellen können. <text:s/>Nichts wäre ihm jetzt weniger gelegen als eine Auseinandersetzung mit ihr. <text:s/>Er wusste auch nicht genau, in welcher Weise oder ob er überhaupt mit Dorothea sprechen wollte, oder welche Erklärungen für sein Betragen in der vergangenen Nacht er ihr schuldig war. <text:s/>Ob er sich überhaupt eine Zukunft mit ihr wünschte, oder welcher Art diese sein sollte, wusste er auch nicht. <text:s/>Er hatte die Disziplin seiner ärztlichen Tätigkeit dringend benötigt um sich abzulenken, und das Klingeln des Telefons war ihm entsprechend willkommen gewesen. <text:s/></text:p>
      <text:p text:style-name="P88"/>
      <text:p text:style-name="P117"><text:span text:style-name="T4"><text:s/>Dorothea blieb liegen, den Kopf unter dem Bettzeug verborgen. <text:s/>Ab und zu, wenn die Tränen oder die verbrauchte Luft unter der Decke sie zum Ersticken brachten, schob sie behutsam ihren Kopf ans Licht, und horchte nach der Stimme ihres Herrn oder nach seinen Tritten. <text:s/>In der Linnäus Straße war sie immer als die Erste auf. <text:s/>Hier aber verblieb sie unter dem Schutz der Tücher, denn sie schämte sich ihrer Nacktheit besonders vor dem fremden Mann der sie so völlig zu besitzen beanspruchte. <text:s/>Sie wünschte die Tür wäre zu, oder dass jemand kommen würde die Tür zu schließen, damit sie Gelegenheit haben möchte sich gesondert anzukleiden. <text:s/>Aber um selbst die Tür zuzumachen, müßte sie aufstehen und unbekleidet durch das Zimmer gehen, und sie stellte sich vor, dass er ihr in diesem Augenblick entgegen käme, und dass die Blöße ihres Körpers ihn dann zu neuen Belästigungen reizte. <text:s/>Weiter dachte sie nicht, nur fühlte sie sich unter diesen Laken und Decken um ein Geringes sicherer. <text:s/>Im übrigen war sie überzeugt davon, dass es nur eine Zeitfrage war eh er wieder kommen würde, vielleicht mit seiner Peitsche, um sie aufs Neue zu züchtigen und weit ärger als am Abend zuvor, dann seinen Anspruch auf ihren Körper behauptend um mit seiner Männlichkeit auf ihre Kosten zu triumphieren. <text:s/>Hatte er ihr doch gesagt, "Ich mache mit dir was ich will." <text:s/>War sie nicht völlig in seiner Macht? <text:s/>Und während gestern Abend, der Rausch des </text:span><text:soft-page-break/><text:span text:style-name="T4">Weines und der Freiheit ihr das Elend ihrer Situation verdeckt hatten, so fühlte sie sich jetzt erbärmlich, hilf und hoffnungslos. <text:s/>In ihrem Gemüt widerhallte sein Lob ihrer Erscheinung, "Die klassische Gestalt der Sklavin," hatte er von ihr zu irgendjemandem gesagt, zu wem wusste sie nicht mehr. <text:s/>Und sein Ausspruch stimmte, denn durch das, was er ihr getan, was sie sich hatte gefallen lassen müssen, war es bewiesen, dass sie wirklich seine Sklavin war, und dass in diesem Moment und an diesem Ort ihr Leben tatsächlich darin aufging, ihm zu gehören, von ihm regiert zu sein, und von ihm genossen zu werden. <text:s/>Was blieb ihr übrig denn sich als sein Eigentum zu betrachten. <text:s/>In dieser Lage schien es ihr unvermeidlich, ihm untergeben zu sein. <text:s/>Sie erkannte ihre Hörigkeit als naturgegeben, und befand sie in Ordnung. <text:s/>Hatte sie nicht durch ihr gestriges Betragen die Strafe verdient? <text:s/>Mit diesen Überlegungen bereitete sie sich auf Klempners Eintritt vor. <text:s/>Nachdem sie eine Weile demütig kauernd in gekrümmter Seitenstellung gelegen hatte, gewahrte sie, dass sie sogar auf Klempner wartete. <text:s/>Sie entdeckte bei sich Ungeduld, weil er nicht erschien, und fand auch diese Ungeduld gehörig. <text:s/>Sie fing an sich zu wünschen, dass er doch endlich käme, seine Gewalt über sie auszuüben, schämte sich dieses Wunsches, und entschuldigte sich mit der stillen Erklärung, ihr Wunsch dass er wiederkäme bezweckte nichts als diesem Warten ein Ende zu machen. <text:s/></text:span></text:p>
      <text:p text:style-name="P88"/>
      <text:p text:style-name="P88"><text:s/>Indessen war Klempner mit seinem Frühstück fertig, und war <text:span text:style-name="T58">zum Aufbruck </text:span>bereit. <text:s/>Dorotheas Anwesenheit in seiner Wohnung war ihm jetzt unangenehm. <text:s/>Er stellte sich vor, dass, wenn sie verheiratet wären, er sie jeden Morgen und jeden Abend hier vorfinden würde, und dass dann ihre dauernde Anwesenheit ihn in seinem Kommen und Gehen unerträglich einschränken würde. <text:s/>Der Fortgang jetzt würde ihn jedenfalls vorübergehend befreien. <text:s/>Dass er nicht die Gelegenheit hatte, Dorothea zu entlassen, oder gar auf den Weg zu bringen, tat ihm keineswegs leid. <text:s/>Es fiel ihm aber ein, dass, falls sie nicht genug Geld für die Untergrundbahn bei sich hatte, er sie möglicher Weise noch bei seiner Rückkehr hier vorfinden möchte. <text:s/>Für die Hinfahrt gestern <text:span text:style-name="T5">A</text:span>bend war ja er aufgekommen. <text:s/>"Hast <text:span text:style-name="T23">d</text:span>u genug Geld für die Stadtbahn?" <text:s/>rief er durch die geräumige Wohnung. <text:s/>Dorothea antwortete nicht, und das war Klempner ebenso lieb, denn insofern sie ihm nicht antwortete, fühlte er sich jeglicher Verpflichtung zu weiterer Konversation enthoben. <text:s/>"Ich lasse dir einen Dollar auf dem Küchentisch," rief er in der Richtung der offenen Schlafzimmertür, indem er den Geldschein, wie ein Trinkgeld, neben seinen Teller legte. <text:s/>Er fügte hinzu, "Wenn's mehr gekostet hat, schick mir 'ne Rechnung." </text:p>
      <text:p text:style-name="P88"/>
      <text:p text:style-name="P89"><text:s/>Dorothea hatte seine Rufe nicht verstanden, und deutete diese als O<text:span text:style-name="T29">u</text:span>vert<text:span text:style-name="T1">ü</text:span>re zu einem <text:span text:style-name="T59">neuen </text:span>Auftritt. <text:s/>Ob er wohl mit oder ohne Reitpeitsche <text:soft-page-break/>erscheinen würde, dachte sie, und schämte sich der vorweggenommenen Enttäuschung von ihm nicht körperlich gezüchtigt zu werden. <text:s/>Bei diesen Gefühlen verkroch sie sich noch tiefer unter die Decken. <text:s/></text:p>
      <text:p text:style-name="P88"/>
      <text:p text:style-name="P88"><text:s/>Klempner aber blieb vorsätzlich dem Schlafzimmer fern. <text:s/>Er wandte sich zum Gehen. <text:s/>Eh er die Tür erreichte, fiel ihm noch etwas anderes ein. <text:s/>Er ging in die Küche zurück und nahm aus einem Schubfach einen zweiten Schlüssel zur Wohnung. <text:s/>Diesen legte er auf den Dollarschein. <text:s/>Weil er nicht wusste, ob Dorothea ihn hören würde, und weil er sich jetzt nicht weiter mit ihr einlassen wollte, schrieb er auf einen Zettel, "Du bist angestellt. <text:s/>Hier ist dein Lohn. <text:s/>Behalt den Schlüssel fürs nächste Mal." <text:s/>Nichts weiter. <text:s/>Dann ging er rasch zur Tür, und zog sie hinter sich zu. <text:s/></text:p>
      <text:p text:style-name="P88"/>
      <text:p text:style-name="P88"><text:s/>Dorothea lag noch immer unter dem Bettzeug verkrochen. <text:s/>Sie hörte wie eine Tür ins Schloss fiel. <text:s/>In welches Zimmer mochte er gegangen sein? <text:s/>Sie horchte auf seine Schritte. <text:s/>Als eine Weile verging, ohne dass sie seine Stimme oder Fußtritte vernahm, kam Dorothea der Gedanke, dass Klempner möglicherweise fortgegangen sei. <text:s/>Sie schob ihren Kopf ins Freie, und erblickte auf dem Frisiertisch eine elektrische Uhr welche sie am Abend zuvor übersehen hatte. <text:s/>Mit leuchtend blauen Ziffern bekundete das kleine Gerät die Zeit. <text:s/>Es war fünf Minuten nach sechs. <text:s/>Sie schloss die Augen. <text:s/>Um acht Uhr dreißig erwartete man sie in der Bank. <text:s/>Sie brauchte sich nicht zu beeilen. <text:s/>Als sie die Augen wieder öffnete, blickte sie aufwärts in die grelle Deckenlampe, welche Klempner hatte brennen lassen. <text:s/>Sie überlegte die praktischen Hindernisse welche ihrem pünktlichen Erscheinen am Arbeitsort im Wege standen. <text:s/>Im Liegen vermochte sie überhaupt nicht zu denken, aber sie war unsicher, wie sie es mit dem Aufstehen anstellen sollte, denn ihr fehlte ein Morgenrock, und obgleich sie jetzt scheinbar allein in dieser Eigentumswohnung war, so widerstrebte es ihr trotzdem sich nackend durch diese fremden Zimmer zu bewegen. <text:s/>Sie ergriff also die Decke unter welcher sie lag, ein kunstseidenes Stück leicht mit daunenartigem Tüll gefüllt, und wickelte diese, wie einen Sari, um sich. <text:s/>Doch als sie sich besann, dass Klempner in mitten der vergangenen Nacht mit eben diesem Stück ihre Blöße zugedeckt hatte, und dass sie darunter mit ihm geschlafen hatte, ging sie zum Wäscheschrank und wechselte die Decke gegen ein sauberes Laken aus. <text:s/></text:p>
      <text:p text:style-name="P88"/>
      <text:p text:style-name="P113"><text:span text:style-name="T4"><text:s/>Sie trat ins Wohnzimmer. <text:s/>Das blassrötliche Grau der Morgendämmerung lag auf Sofa und Sesseln, und warf eine fahle Glut auf das bunte Muster des Perserteppiches. <text:s/>Erleichtert, aber auch enttäuscht, und mit dem Gefühl betrogen worden zu sein, stellte Dorothea fest, dass Klempner nicht hier war. <text:s/>Auch die Küche war leer. <text:s/>In ihrem weißen Gewand fegte sie durch die anderen Zimmer und fand ihn dort auch nicht. <text:s/>Ins Wohnzimmer </text:span><text:soft-page-break/><text:span text:style-name="T4">zurückgekehrt, trat sie an das große Fenster und blickte weit hinab auf den gefrorenen Fluss, dessen schneebedeckte Weiten im rötlichen Schein der aufgehenden Sonne erglänzten. <text:s/>Es kam ihr in den Sinn, dass Klempner möglicherweise zurückehren möchte, um ein Vergessenes nachzuholen, etwa um sich auf neue an ihrem Leib zu ergötzen. <text:s/>Sie trat entschlossen zur Etagentür und schob den Sicherheitsbolzen in seine Nute um sich nun endgültig vor ihm zu schützen. <text:s/></text:span></text:p>
      <text:p text:style-name="P88"/>
      <text:p text:style-name="P88"><text:s/>Nun erst fühlte sie sich vor ihm sicher, und jetzt begann sie ihr Hiersein zu reuen. <text:s/>Sie gestand es sich, dass Klempner sie ja unter Druck zu einer Intimität genötigt, von der sie sich letztes Jahr geschworen hatte, dass sie nie zustande kommen sollte. <text:s/>Jetzt schämte sie sich ihrer Schwäche. <text:s/>Sie dachte an Döhring, wie wohl er ihre Abwesenheit überstanden haben mochte. <text:s/>Sie hatte ihm ja ausdrücklich bestellt, nicht auf sie zu warten, aber sie kannte ihn zu gut um nicht zu ahnen dass er es trotzdem getan hatte. <text:s/>Würde sie ihm was geschehen war jemals erklären können? <text:s/>Sie würde ihn antelefonieren müssen. <text:s/>Aber jetzt noch nicht. <text:s/></text:p>
      <text:p text:style-name="P88"/>
      <text:p text:style-name="P113"><text:span text:style-name="T4"><text:s/>Es bedurfte wiederholter Überlegungen sich zu versichern, dass sie sich in Klempners Eigentumswohnung allein befand. <text:s/>Aus seinem Betragen hatte sie entnommen, dass es ihm durchaus nicht unangenehm war sich schnell und früh von ihr trennen zu müssen, und ihrerseits empfand sie es schließlich als Erleichterung von ihm befreit zu sein. <text:s/>Zugleich fühlte sie sich von ihm verlassen und verraten. <text:s/>Ärger und Zorn stiegen in ihr auf, darum dass er, nachdem er sie ausgebeutet, ohne ein Wort des Dankes, des Bedauerns oder der Anerkennung, sich fortgemacht hatte. <text:s/>Das Sofa, auf welchem Klempner sie gestern Abend zum ersten Mal umarmt hatte, ein Mahnmal der fürchterlichen Geschehnisse der Nacht, stand unverrückt an seinem Ort. <text:s/>Wie Bruchstücke, kaum zusammenhängend, tauchten jetzt in ihrem Bewusstsein die Einzelheiten des Traumes aus dem sie erwacht war wieder auf. <text:s/>Auch Erinnerungen an die überstandene Nacht zogen ihr jetzt wieder durchs Gemüt, und wenn sie diese einzeln bedachte, dann vermochte sie nicht zu entscheiden welche dem Bereich der Wirklichkeit und welche dem Bereich der Träume angehörten. <text:s/></text:span></text:p>
      <text:p text:style-name="P88"/>
      <text:p text:style-name="P88"><text:s/>Sie versuchte sich zu besinnen, gewahrte aber sogleich, dass sie sich nicht besinnen konnte, oder war es, weil sie sich nicht besinnen wollte. <text:s/>War was ihr die Phantasie jetzt vorführte tatsächlich Erinnerung oder war es Traum, war es Schrecken- oder Wunschbild? <text:s/>Die Ahnung, dass es jedenfalls zum Teil Wunschbild sein mochte, beschämte sie unmäßig. <text:s/>Aber was sie getan hatte, und was ihr geschehn, war zu <text:span text:style-name="T60">wahnsinnig begriffen zu werden, </text:span>und sie verteidigte sich mit der Feststellung, dass es unmöglich war, <text:s/>es zu begreifen. <text:s/></text:p>
      <text:p text:style-name="P88"/>
      <text:p text:style-name="P113"><text:soft-page-break/><text:span text:style-name="T4"><text:s/>Was sie erinnerte, wollte sie nun nicht wahr haben. <text:s/>Die Tatsache, dass Klempner sie beim Arm ergriffen und in die Untergrundbahn geschoben und gezogen hatte, war ihr klar im Bewusstsein, auch dass sie ihm halb willig, halb unwillig in diese Eigentumswohnung gefolgt war erinnerte sie. <text:s/>Sie besann sich mit Klempner bei einem Glase Wein auf dem Sofa gesessen, und von dort aus Döhring angerufen zu haben, und sie erinnerte sich Döhrings unverhohlener Liebeserklärung. <text:s/>Dessen was hinterher geschehen war schämte sie sich jetzt dermassen, dass sie versuchte es mit Vergessenheit zu verhüllen. <text:s/>Aber es gelang ihr nicht. <text:s/>Wenn sie es doch nur ungeschehen machen könnte. <text:s/>Es war nicht gehörig gewesen. <text:s/>Was Klempner mit ihr angestellt hatte, oder was sie ihm erlaubt hatte, erinnerte sie nicht mehr genau. <text:s/>Die Einzelheiten waren in ihrem Gedächtnis verschwommen, wahrscheinlich wegen des Weines von welchem sie auf Klempners Zureden weit mehr getrunken hatte, als sie vertragen konnte. <text:s/>Sie erinnerte sich, dass sie sich in Klempners Gegenwart und mit seiner Ermutigung entkleidet hatte, und dass sie sich dann ins Bett gelegt hatte, und er hatte sich zu ihr gelegt und hatte seine Manneslust an ihr befriedigt, ohne dass sie ihm mit vergleichbarem Entzücken entgegengekommen wäre. <text:s/>Könnte sie vor Gericht beschwören, dass sie es wirklich nicht gewollt hatte? <text:s/>Hatte sie sich das blaue Kleid mit den sapphirfarbenen Knöpfen nicht angelegt in der geheimen Hoffnung, dass er es ihr abstreifen möchte? <text:s/>So lagen die Tatsachen und nicht anders. Sie musste gerecht sein. <text:s/>Vielleicht hatte sie es sogar darauf abgesehen. <text:s/>Vergewaltigt hatte Klempner sie nicht. <text:s/>Alles war mit ihrer Zustimmung, mit ihrem Einverständnis geschehen. <text:s/>Die Intimität der Beziehung aber war nicht von ihr, sondern war von Klempner eingeleitet worden, und sie hatte ihn gewähren lassen. <text:s/>Ja warum eigentlich? <text:s/>Der Freiheit halber, so sehr es sie auch schmerzte, sich dies jetzt gestehen zu müssen, weil sie meinte dass sie nur durch eine Beziehung zu einem anderen Mann von Döhring befreit sein würde. <text:s/>Diesen Wunsch, dem Banne Döhrings zu entfliehen, meinte sie jetzt als einen Irrtum zu erkennen, den größten Irrtum vielleicht, den sie je in ihrem Leben begangen hatte. <text:s/></text:span></text:p>
      <text:p text:style-name="P88"/>
      <text:p text:style-name="P113"><text:span text:style-name="T4"><text:s/>Sie war noch immer in das Bettlaken gehüllt, und ging jetzt zurück in das Schlafzimmer um ihr Kleid zu untersuchen. <text:s/>Ganz so geschunden, wie sie den Ereignissen der Nacht zufolge vermutet hatte, war es doch nicht. <text:s/>In ihrem Schrank in der Bank hingen verschiedene andere Kostüme in welche sie sich würde umziehen können, und allenfalls wäre es ja auf der Straße und in der Untergrundbahn von ihrem Wintermantel bedeckt, welcher unversehrt im Wandschrank hing. <text:s/>Aber sie Sorge um ihre Kleidung vermochte sie nicht von ihrem eigentlichen Kummer abzulenken. <text:s/>Indem die Sonne langsam den Winterhimmel hinanstieg, wuchs Dorotheas Widerwillen gegen die Weise in welcher Klempner mit ihr verfahren war. <text:s/>Er hatte sie absichtlich zu dem </text:span><text:soft-page-break/><text:span text:style-name="T4">ungewohnten Wein gezwungen um ihren Willen durch den Rausch zu lähmen und sie ihm willfährig zu machen. <text:s/>Mittels einer Art Hypnose hatte er sie ihres Selbstbewusstseins beraubt. <text:s/>Dann mit Peitschendrohungen an welche sie zwar nur halb geglaubt, und welche ihr nicht völlig unwillkommen gewesen waren, hatte er sie gezwungen sich vor seinen Augen zu entkleiden, hatte ihre Brüste gekniffen und ihr Gesäß geschlagen, hatte sie mit der Frauenfreiheitsbewegung verspottet, und hatte sie arbeitsfähig zur Hurerei erklärt, hatte sie auf die Matraze geschleudert, und hatte sich unzählige Mal an ihr befriedigt. <text:s/></text:span></text:p>
      <text:p text:style-name="P88"/>
      <text:p text:style-name="P88"><text:s/>Die Ereignisse dieser Nacht, dessen war Dorothea sich bewusst, waren Ursache Klempner bei den Behörden der Entführung und der Notzüchtigung zu verklagen. <text:s/>Eine solche Beschwerde, würde, wenn man ihn schuldig spräche, eine schwere Gefängnisstrafe auf ihn zu ziehen, und würde, selbst wenn man ihn am Ende als unschuldig entließ, zumindesten seine berufliche Laufbahn ruinieren. <text:s/>Damit würde sie gewissermaßen ihr eigenes Werk zerstören. <text:s/>Wollte sie das wirklich? <text:s/>Vorübergehend erwog sie gerichtliche Maßnahmen anzustrengen. <text:s/>Sie malte sich die Folgen ihrer Klage aus. <text:s/>Ihr schwebte das Bild ihres ersten Mannes vor, für dessen Unglück und Selbstmord sie sich verantwortlich fühlte. <text:s/>Sie dachte an Döhring, und wieviel unverdientes Leid sie ihm zugefügt hatte. <text:s/>Nein, an dem Unglück eines dritten Mannes wollte sie keine Schuld tragen. <text:s/>Dann schämte sie sich, dergleichen Rache auch nur in Erwägung gezogen zu haben. <text:s/>Sie hatte es ja längst erkannt, und unter den Freundinnen oft genug gerügt, wie sich die Frauenfreiheitsbewegung dergleichen unwahrhaftigen Manöver bediente. <text:s/>Zwar war die Anregung zu dieser Liebesnacht, wenn man sie als solche bezeichnen konnte, nicht von ihr aus gegangen sondern von Klempner, aber sie hatte zugestimmt, hatte eingewilligt, und wenn nicht ausdrücklich, dann durch ihr Schweigen. <text:s/>"Qui tacet consentire videtur." <text:s/>Mit diesem Epigramm hatte Klempner sie herausgefordert. <text:s/>Durch ihr Schweigen hatte sie ihm ihre Zustimmung erteilt. <text:s/>Das war die Wahrheit, und dabei sollte es bleiben. <text:s/></text:p>
      <text:p text:style-name="P88"/>
      <text:p text:style-name="P88"><text:s/>Sie öffnete eine Tür von welcher sie irrtümlicher Weise gemeint hatte, dass diese ins Badezimmer führte. <text:s/>Sie befand sich statt dessen in einer geräumigen leeren Kammer, welche mit nichts als einem hohen Spiegel ausgestattet war der sich vom Fußboden fast bis zur Decke erstreckte. <text:s/>In dem weißen Bettlaken, das sie jetzt umhüllte erkannte sie sich kaum wieder. <text:s/>Sie blickte in ihr Gesicht, und meinte zu erkennen, dass ihre Züge von den Strapazen der vergangenen Nacht weit weniger mitgenommen waren als sie es befürchtet hatte. <text:s/>Der weiße Sari, oder war es eine Toga, stand ihr wie einer jungfräulichen Priesterin, eine Vorstellung die sie zu ironischem Lächeln bewegte. <text:s/>Sie mutmaßte, dass sie sich in dem Hauptschlafzimmer dieser eigentlich übermäßig luxuriösen Eigentumswohnung befand, einem Raum <text:soft-page-break/>welchen die Amerikaner als Master Bedroom bezeichnen. <text:s/>Anscheinend hatte Klempner dies Zimmer noch nicht in Gebrauch genommen, und ließ es vorerst zubereiten, in der Absicht es in baldiger Zukunft mit ihr als seiner Frau zu beziehen. <text:s/>"Nicht mein Bedroom," sagte sie laut, "und nicht mein Master," und mit dieser Erklärung wendete sie sich zu dem Badezimmer dessen Eingang sie nun entdeckt hatte. <text:s/></text:p>
      <text:p text:style-name="P88"/>
      <text:p text:style-name="P88"><text:s/>Dorothea blickte auf die Uhr und sah dass sie noch genügend Zeit haben würde sich zu baden. <text:s/>Sie wickelte sich also das Laken, welches sie umwunden hatte, vom Leibe und stellte sich unter die Dusche. <text:s/>Sie besann sich des Nachmittages for anderthalb Jahren und den verhängnisvollen Spaziergang mit Klempner. <text:s/>Danach hatte sie sich in vergleichbarer Weise von den Mühen und Sorgen der Begegnung mit Klempner gereinigt. <text:s/>Damals hatte sie gelobt, dass nie geschehen sollte, was gestern Nacht geschehen war. <text:s/>Nun fühlte sie, zur eigenen Verwunderung, eine große Erleichterung, dass es hinter ihr lag. <text:s/>Sie war erstaunt, in dem sie mit Waschtuch und Seife ihre Haut von den Absonderungen der Nacht säuberte, dass ihre Gefühle, ihr Geist und ihre Seele keiner vergleichbarer Säuberung zu bedürfen schienen. <text:s/>Der Volksgeist, das wusste sie, bezeichnete was sie mit sich hatte geschehen lassen als schmutzig. <text:s/>Dagegen empfand Dorothea, dass sie in dieser entsetzlichen Nacht eine gewisse Läuterung erfahren hatte, und wusste selbst nicht genau, wie dies zustande gekommen sein mochte, und verwundert, wie wenig unsauber sie sich vorkam, fragte sie sich, ob der Gleichmut welcher ihr die jüngste Vergangenheit erträglich machte sie nicht vielleicht doch zur Hure stempelte. <text:s/></text:p>
      <text:p text:style-name="P88"/>
      <text:p text:style-name="P88"><text:s/>Indem sie so unter der Dusche stand, und das warme Wasser ihr von den Schultern hinab über den Körper rieselte, durch den vorgeschobenen Riegel versichert dass Klempner sie nicht erreichen konnte, wurde es ihr auf einmal klar, dass sie unter allen Umständen zurück zu Döhring wollte. <text:s/>Ihre Abneigung gegen Klempner hatte sich zu einem Ekel gesteigert. <text:s/>Gemocht hatte sie Klempner eigentlich nie, aber sie hatte versucht die Beziehung zu ihm auszunützen um sich von Döhring zu befreien. <text:s/>Der Versuch hatte zu dieser Katastrophe geführt, und seine Folge war die Erkenntnis, jetzt klarer denn je, dass sie Döhring unvergleichbar höher als Klempner schätzte. <text:s/>Ihre Vorstellungen dereinst Klempner vielleicht doch zu heiraten schienen ihr jetzt ein furchtbarer Irrtum, und sie gelobte sich, es niemals zu tun. <text:s/></text:p>
      <text:p text:style-name="P88"/>
      <text:p text:style-name="P113"><text:span text:style-name="T4"><text:s/>In ihrem Gemüte ragte nun die Persönlichkeit Döhrings größer und mächtiger denn je. <text:s/>Sie war sich lebhaft bewusst, dass ihr gestriger Ausflug hierher zum großen Teil ein Versuch gewesen war, ihm und seinem Einfluss zu entfliehen, und die Beziehung zu ihm aufzulösen. <text:s/>Dieses Abenteuer hatte nun das Gegenteil bewirkt. <text:s/>Um von ihm verstanden zu werden, um seiner </text:span><text:soft-page-break/><text:span text:style-name="T4">Vergebung halber, als Beichtvater wie damals am See bedurfte sie seiner nicht mehr. <text:s/>Das Verständnis und die Vergebung welche er ihr damals hatte zukommen lassen, waren Bestandteile ihres eigenen Gemütes geworden. <text:s/>Die ihr unerwartete Tatsache aber war, dass die Nacht in der klempnerschen Eigentumswohnung auf welche sie sich eingelassen hatte um ihre Beziehung zu Döhring aufzulösen, jedenfalls vorläufig das Gegenteil bewirkt zu haben schien, insofern als jene Eigenschaften Döhrings welche sie als anstößig empfunden hatte, nun in einen Hintergrund gedrängt waren wo sie nebensächlich, wenn nicht durchweg belanglos erschienen. <text:s/></text:span></text:p>
      <text:p text:style-name="P88"/>
      <text:p text:style-name="P88"><text:s/>Indessen sich Dorothea nun mit der gestern Nacht unter so fragwürdigen Umständen abgestreiften Wäsche aufs Neue ankleidete, und das Kostüm in welchem Klempner sie hatte zappeln lassen sich wieder über den Kopf zog, und den Brustlatz mit seinen sapphirfarbenen Knöpfen verschloss, da ergriff sie eine Sorge und eine unerwartete Sehnsucht nach dem alten Mann. <text:s/>Sie bezichtigte sich ihn nicht unmittelbar nach Klempners Fortgang antelefoniert zu haben, besann sich aber jetzt, dass es zur Zeit vielleicht doch zu früh gewesen war, Döhring zu stören, und dass er vielleicht sogar jetzt, es war kurz vor sieben, noch schlief. <text:s/>Andererseits konnte Dorothea sich vorstellen, dass er eine schlaflose Nacht in Sorge um sie verbracht hatte, und da sie jetzt fort zur Bank wollte, meinte sie den Telefonanruf, vor dem sie sich auch gewissermaßen scheute, und vielleicht gerade deshalb, nicht länger aufschieben zu sollen. <text:s/>Sie ging an das Telefon welches auf einem kleinen Schreibtisch vor dem Fenster stand und wählte die vertraute Nummer. <text:s/></text:p>
      <text:p text:style-name="P88"/>
      <text:p text:style-name="P113"><text:span text:style-name="T4"><text:s/>Nachdem Döhring von seiner nächtlichen Wanderung zurückgekehrt, war er über seinem Pult zusammengesunken. <text:s/>Das laute Schellen des Telefons unmittelbar neben seinem Ohr weckte ihn aus schwarzestem Schlaf. <text:s/>Er war erschrocken, denn wenngleich er sich im Stegreif nicht auf die Einzelheiten der vergangenen Nacht besinnen konnte, so wusste er doch dass Außerordentliches geschehen war, und dieses eindringliche Geklirre bestätigte ihm, dass es etwas Furchtbares war, ein Unglück. <text:s/>Schon schellte das Telefon zum zweiten Mal, und wieder zuckte er, von Schreck durchdrungen, zusammen. <text:s/>Er war sich gewahr, dass er etwas tun musste, aber was er tun sollte, was von ihm erwartet oder verlangt war, entging ihm. <text:s/>Soeben war er im Begriff aufzuspringen und aus dem Zimmer zu laufen, als er sich bewusst wurde, dass es seine Pflicht war den Hörer anzuheben um das läutende Instrument zu beruhigen. <text:s/>Er tat es, und in dem Augenblick in dem seine Hand den vertrauten Griff umspannte, da löste sich seine Zunge, und er sagte etwas unsicher und unstet, doch in gewohntem Tonfall, "Hier Döhring." <text:s/>"Ich bin's," erklang die geliebte Stimme klar und deutlich aus dem Hörer. <text:s/>"Ich wollte nur hören, wie du geschlafen hast, und dass bei dir alles in Ordnung ist. <text:s/>Es ist gestern Abend so spät geworden, dass </text:span><text:soft-page-break/><text:span text:style-name="T4">ich es für richtiger hielt, dich nicht zu stören. <text:s/>Heute Morgen bin ich direkt in die Bank gegangen. <text:s/>Weißt du, mein erster Kunde wartet schon auf mich, und ich habe sicherlich einen besetzten Tag, aber um fünf Uhr dreißig bin ich zu Hause, das verspreche ich dir, und wenn ich aus irgendeinem Grunde verspätet sein muss, dann rufe ich dich an, das verspreche ich dir auch." <text:s/>Er hatte aus der Enttäuschungen dieser Nacht gelernt, und wusste, dass es ein Traum war. <text:s/>Dennoch drängte es ihn zur Antwort. <text:s/>"Du bist es?" fragte er, "Bist es wirklich? <text:s/>Dorothea, du bist es?" "Selbstverständlich bin ich es, Ich bin es unverändert. <text:s/>Ich bin dieselbe geblieben. <text:s/>Ich bin immer noch Dorothea," sagte sie. <text:s/>Er hörte sie, und wusste nun, dass er nicht träumte. <text:s/>Er wusste aber auch, dass man im Traum zu träumen vermochte, dass man nicht träumte, und dass die Verknüpfung des schlafenden Bewusstseins von dem wachenden letztlich unentwirrbar war. <text:s/>Es mochte gewesen sein, dass Döhring schwieg weil er überzeugt war, dass er träumte, und befürchtete mit seiner Antwort den Traum zu verscheuchen. <text:s/>Dorothea war durch die Stille beängstigt. <text:s/>"Ich bin es," erklang aufs Neue ihre Stimme im Telefon. <text:s/>"Ich bin deine Dorothea. <text:s/>Ich bin die alte geblieben." Diese Beteurung fand Döhring überflüssig. <text:s/>"Es ist gut Dorothea, ich freue mich," sagte er eh seine Stimme verstummte. <text:s/>"Ich freue mich auch," hörte er sie sagen. <text:s/>Er legte den Hörer auf, und fing an zu schluchzen. <text:s/></text:span></text:p>
      <text:p text:style-name="P88"/>
      <text:p text:style-name="P110"><text:s/>* * * * *</text:p>
      <text:p text:style-name="P110"/>
      <text:p text:style-name="P110"/>
      <text:p text:style-name="P129"/>
      <text:p text:style-name="P110"/>
      <text:p text:style-name="P110"/>
      <text:p text:style-name="P84"><text:span text:style-name="T6">Vierzehntes</text:span> Kapitel </text:p>
      <text:p text:style-name="P88"/>
      <text:p text:style-name="P113"><text:span text:style-name="T4"><text:s/>Dorothea hielt ihr Versprechen. <text:s/>Zu einem zweiten Anruf bestand kein Anlass, denn schon früh am Nachmittag wurde es ersichtlich, dass sie die Bank rechtzeitig würde verlassen können. <text:s/>Sie dachte an Döhring, beständiger und inständiger denn seit langer Zeit, als vermöchte sie mit der Erinnerung an ihn die Geschehnisse der vergangenen Nacht auszulöschen. <text:s/>In Gedanken sah sie ihn, wie damals, neben sich im Flugzeug sitzen, erkannte sein Profil am Tresen im Informationszentrum in Banff, fast war ihr als höre sie die Stimme, die ihr am O'Harasee auf ihre Klagen antwortete, wohlwollend und sachlich, und doch schon mit einer großzügigen Liebe gefärbt, welche sich hernach so unverkenntlich offenbaren würde. <text:s/>Wie sehnte sie sich nach ihm, und wie begeisterte es sie, die Erfüllung ihrer Sehnsucht mit Sicherheit erwarten zu können. <text:s/>Deshalb, obgleich sie heute nicht verspätet sein würde, telefonierte sie Döhring um etwa drei Uhr an, um zu hören, erklärte sie sich, wie es ihm ging, um ihn ihrer zeitigen Rückkehr zu versichern, und um ihm zu sagen, dass sie den ganzen Tag an ihn gedacht hätte, eigentlich aber um die halb-bewusste Angst, dass ihm ein Unglück zugestoßen sein möchte, zu beschwichtigen. <text:s/>Wie in den ersten Wochen nach ihrem Einzug in der Linnäusstraße, hatte sie sich beeilt, ihre Arbeit in der Bank frühzeitig zu beenden. <text:s/>Dass sie sich gestern gesträubt hatte dorthin zurückzukehren, war ihr jetzt unbegreiflich. <text:s/>Sie war ungeduldig nach Hause zu kommen, um zu sehen, erklärte sie sich, wie es Döhring ging, oder war es um sich zu bestätigen, dass ihr dies Zuhause noch offen stand. <text:s/>Über ihre Frage am Telefon, ob er gut geschlafen habe, hatte sie sich sogleich geschämt. <text:s/>Sie wusste wie er an ihr hing, und konnte sich vorstellen wie ihre Abtrünnigkeit ihn geschmerzt haben musste, und sie ahnte auch, dass dieser Schmerz durch die Überschwenglichkeit ihrer jetzigen Gefühle kaum würde vergütet werden können. <text:s/></text:span></text:p>
      <text:p text:style-name="P88"/>
      <text:p text:style-name="P93"><text:s/>Daran aber war nunmehr nichts zu ändern. <text:s/>Sie urteilte, dass die Leiden welche sie selber erfahren hatte, zum Teil jedenfalls Vergeltung waren für die Schmerzen die sie ihm zugefügt hatte. <text:s/>Was sie in der vergangenen Nacht getan hatte war ihr unsagbar peinlich. <text:s/>Sie verscheuchte jede Erinnerung daran, und die Erwartung nach dem Geschehenen Döhring in die Augen zu blicken, stimmte sie unbehaglich, so sehr sie sich auch nach ihm sehnte. <text:s/>Sie fürchtete seinen Blick. <text:s/>Nicht dass er sie bestrafen würde, er würde sie nicht einmal tadeln. <text:s/>Er würde sie verstehen, wie er sie damals am O'Harasee verstanden hatte, Letzten Endes wurzelte ihre Beziehung zu ihm in seinem Verständnis. <text:s/>Was immer sie gegen ihn auszusetzen gehabt hatte, es war nie, dass er sie nicht <text:soft-page-break/>zu verstehen versuchte oder dass er sie nicht verstand. <text:s/>Auch was in der gestrigen Nacht geschehen war würde er verstehen, wenn sie es ihm nur erzählen könnte. <text:s/>Ach, sie sah jetzt wie untreu sie ihm gegenüber gewesen war. <text:s/>Wie musste was sie ihm getan hatte ihn nicht schmerzen. <text:s/>Vergeben würde er ihr. <text:s/>Dessen war sie gewiss. <text:s/>Vielleicht war es dann ja auch gerade dies das sie trennte, dass er so bereit war ihr zu vergeben, ja dass sie wusste, dass sie eigentlich nichts tun konnte, was er ihr entgegen h<text:span text:style-name="T61">al</text:span>t<text:span text:style-name="T61">en</text:span>, oder wofür er sie bestrafen würde. <text:s/>Diese Tatsache <text:span text:style-name="T62">bestimmte</text:span> die Grenze und Beschränkung ihrer Beziehung. <text:s/>Manchmal meinte sie, dass sie Döhring eifriger lieben könn<text:span text:style-name="T63">te</text:span> <text:s/><text:span text:style-name="T63">wenn </text:span>sie sich vor ihm fürchtete, etwa wie sie sich <text:span text:style-name="T63">gestern Nacht </text:span>vor Klempner gefürchtet hatte, </text:p>
      <text:p text:style-name="P88"/>
      <text:p text:style-name="P94"><text:s/>Zwischen ihr Denken und Sorgen um Döhring schob sich eine andere Vorstellung, <text:s/>nämlich von Klempner, so sehr sie auch jeden Gedanken an ihn zu unterdrücken versuchte.. <text:s/>Ihre Gefühle in Anbetracht dieses aufdringlichen Menschen waren ein Knäul von Widersprüchen. <text:s/>Davon, dass sie ihn liebte, konnte nicht die Rede sein. <text:s/>Sie liebte ihn nicht, aber dass sie sich von ihm angezogen fühlte, vermochte sie nicht zu leugnen. <text:s/>Gestern <text:span text:style-name="T64">N</text:span>acht war sie in seiner Macht gewesen und hatte sich vor ihm gefürchtet. <text:s/>Jetzt aber war diese Furcht verflogen. <text:s/>Sie sah dass die Überlegenheit, die Stärke, welche er vorstellte, eine Täuschung war <text:span text:style-name="T64">mit der er</text:span> seine Schwäche verdeck<text:span text:style-name="T64">t</text:span>e, dass sie Dorothea, in Geschäftssachen, in praktischen Angelegenheiten, ja in fast jeder Hinsicht abgesehen von seiner beruflichen Tätigkeit, ihm weit überlegen war, und dass deshalb seine Behauptung, nicht ohne sie leben zu können durchaus eine sachliche Begründung hatte, wenngleich diese Behauptung übertrieben war. <text:s/></text:p>
      <text:p text:style-name="P88"/>
      <text:p text:style-name="P88"><text:s/>Dorothea war müde, aber sie war ruhiger als sie es bisher gewesen, und wenngleich es widersprüchlich war, so redete sie sich ein, dass die Nacht mit Klempner ihre Beziehung zu Döhring nicht beeinträchtigt haben sollte. <text:s/>Dorothea sagte sich, dass diese vielleicht sogar gestärkt und verbessert war, in sofern jedenfalls als der Groll welchen sie gegen Döhring gehegt hatte, der <text:s/><text:span text:style-name="T65">in der </text:span><text:s/>Ungezogenheit mit der Ohrfeige <text:span text:style-name="T65">zum</text:span> Ausdruck <text:span text:style-name="T65">g</text:span>ekommen <text:span text:style-name="T65">war</text:span>, durch Klempners Betragen gegen sie in das Gegenteil umgeschlagen war. <text:s/>Dorothea war über diese Betrachtung verwundert. <text:s/>Den Grund für diese Umwälzung verstand sie selbst nicht, und es kam ihr in den Sinn, ob sie vielleicht Döhring von diesen Zusammenhängen erzählen solle, um von ihm eine Erklärung dafür zu empfangen. <text:s/></text:p>
      <text:p text:style-name="P88"/>
      <text:p text:style-name="P88"><text:s/>Würde sie den Mut dazu aufbringen? <text:s/>Würde sie jemals beschreiben können, was sie in der vergangenen Nacht erlitten hatte? <text:s/>Wahrhaftig hatte sie die erzwungenen Intimitäten nicht gewollt. <text:s/>Nie hätte <text:span text:style-name="T66">sie</text:span> ausdrückliche <text:soft-page-break/>Erlaubnis dazu gegeben. <text:s/>Und doch, insofern sie sich nicht gewehrt, hatte sie <text:span text:style-name="T66">es Klempner, hatte ihm</text:span> alles erlaubt. <text:s/><text:span text:style-name="T66">Dabei</text:span> vermochte sie Klempner seine Handlungsweise nicht zu verdenken. <text:s/><text:span text:style-name="T66">Hatte sie doch schon seit Jahren gesagt: </text:span>So <text:span text:style-name="T66">sind</text:span> die Männer, alle Männer, bis auf Döhring. <text:s/></text:p>
      <text:p text:style-name="P88"/>
      <text:p text:style-name="P88"><text:s/>Aus Gründen welche sie jetzt nicht einsah, fühlte sie sich ruhiger als seit vielen Jahren. <text:s/>Fast schien es ihr als war sie damals bei dem ersten Spaziergang mit Klempner einen Vertrag eingegangen, ein stillschweigendes Übereinkommen das wie eine dunkle Wolke auch auf ihrer Beziehung zu Döhring gelastet hatte, und ein Versprechen das jetzt eingelöst, eine Schuld die sie jetzt abgetragen hatte, so dass sich nunmehr nicht nur ihre Beziehung zu Klempner sondern auch ihr Verhältnis zu Döhring, und vor allem ihr Verhalten zu sich selbst in unerwarteter Weise geklärt war. <text:s/>Sie empfand nun eine Seelenruhe wie nicht seit Jahren. <text:s/></text:p>
      <text:p text:style-name="P88"/>
      <text:p text:style-name="P88"><text:s/>Ungeachtet ihrer Müdigkeit, erledigte sie ihre Arbeit ohne alle Verzö gerungen, und war etwas früher als sie <text:span text:style-name="T67">vorausgesehen</text:span> hatte bereit nach Hause zu gehen. <text:s/>Sie entschuldigte sich bei Bessie und bei Dora für ihren frühen Abgang und verließ schon um viertel nach vier das Bankgebäude. <text:s/>Bald danach war sie in der Linnäusstraße. <text:s/>Als sie das Haus betrat, beunruhigte sie, wie ein flüchtiger Schatten, die Furcht dass Döhring vielleicht sich doch nicht so großmütig und vergebend erweisen würde, wie sie es <text:span text:style-name="T67">sich </text:span><text:s/>vorstellte. <text:s/>Grund genug dazu hatte er ja. <text:s/>Trotz all seiner Güte und Nachsicht mit ihr, hatte sie ihn mishandelt. <text:s/>Sie hatte ihn mit einem anderen betrogen. <text:s/>Dass sie ihn aber nun vermeiden oder gar verlassen würde, war ihr schon deshalb undenkbar, weil sie ihn so nötig hatte, und selbst wenn er sie mit Schlägen bestraft hätte, sie wäre dennoch, oder vielleicht sogar erst recht, nach Hause gekommen. <text:s/></text:p>
      <text:p text:style-name="P88"/>
      <text:p text:style-name="P113"><text:span text:style-name="T4"><text:s/>Döhring wartete auf sie in der Eingangshalle. <text:s/>Er sah verbraucht aus und viel älter, so schien es ihr, als sie ihn gestern verlassen hatte. <text:s/>Sie vermied seinen Blick. <text:s/>Er sagte ganz einfach, "Ich danke dir, dass du zu mir zurück gekommen bist," und indem er dies sagte, dachte er, ob er sich nicht täuschte, dass sie möglicherweise garnicht seinetwegen zurückgekommen wäre, sondern lediglich um ihre Kleider und Koffer zu holen. <text:s/>Dorothea mag die Unschlüssigkeit in seinem Gebaren empfunden haben, denn ohne äußeren Anlass, die Begrüßung lag schon manche Augenblicke hinter ihnen, flog Dorothea an seinen Hals, umarmte ihn und küsste ihn auf die Wangen. <text:s/>Döhring erwiderte diese Begrüßung mit einem kurzen trockenen Kuss ihr auf die Stirn, und als sie ihn losgelassen hatte, da traf sie der Blick, den sie befürchtet, und er fragte ganz schlicht und einfach, "Darfst du denn das noch, mein Kind?" </text:span></text:p>
      <text:p text:style-name="P88"/>
      <text:p text:style-name="P88"><text:soft-page-break/><text:s/>Seine Frage hatte sie nur einen Augenblick lang verwirrt. <text:s/>Es lag ihr nichts an moralischen Aufklärungen. <text:s/>Sie wollte nur zu ihren gewohnten Pflichten zurückkehren. <text:s/>Ohne geantwortet zu haben ging sie in die Küche, und fing an das Abendbrot zu bereiten, als ob die Ohrfeige, die Verstimmung, und die Nacht bei Klempner nie gewesen wären. <text:s/>Ihr Befremden auf Döhrings Frage währte nicht lange. <text:s/>Der Frohsinn kehrte wieder in ihr Gemüt. <text:s/>Wie erleichtert fühlte sie sich nicht von den Schrecken der vergangenen Nacht befreit zu sein, fast als hätte jenes Erlebnis eine Schocktherapie bewirkt. <text:s/>Sie war heiter und ausgelassen und liebevoll. <text:s/>Noch nie hatte Döhring sie so schön und so reizend gefunden. Fast fühlte er sich für die Leiden der vergangenen Nacht entschädigt. <text:s/>Aber es war ihm auch klar, dass was immer geschehen war, genau wusste er es nicht und wollte auch eigentlich nicht darüber spekulieren, die Beziehungen zwischen Dorothea und ihm unwi<text:span text:style-name="T67">e</text:span>derruflich verwandelt waren. <text:s/></text:p>
      <text:p text:style-name="P88"/>
      <text:p text:style-name="P113"><text:span text:style-name="T4"><text:s/>Er wollte sich was geschehen war nicht vorstellen, wollte auch keine Einzelheiten hören. <text:s/>War es Erschöpfung oder Feigheit die ihn befürchten ließ, durch Nachforschung böse Geister zu erwecken und die idyllische Harmonie mit welcher ihr gemeinsames Leben so plötzlich und unerwartet aufs Neue gesegnet war, zu zerstören. <text:s/>Er besann sich auch der Dichterworte die behaupten, dass das was geschieht einen solchen Vorsprung vor unserem Meinen hat, dass wir es nie einholen, und nie erfahren, wie es wirklich aussah. <text:s/>Er fand diese Maxime anwendbar auf alle Bereiche des Lebens, und nachzufragen, auszuforschen, wie die Rechtsanwälte bei den Verhören, führte doch niemals zur Wahrheit sondern zu nur immer gröberen Missverständnissen. <text:s/>Etwas anderes war es, wenn Dorothea das Bedürfnis hätte sich bei ihm auszusprechen. <text:s/>Urteilen würde er nicht, aber zuhören würde er, wenn nur um dadurch, wenn auch auf unscheinbare Art, an ihrer geistig seelischen Existenz teilzuhaben. <text:s/>Er bereute es jetzt, dass er sie gefragt hatte, ob sie ihn jetzt noch umarmen dürfe. <text:s/>Das war ein Vorwurf, eine Kritik, ein Urteil an ihr, zu welchem er kein Recht hatte. <text:s/>Es war auch ablehend, und er wollte jetzt alles andere als sie abweisen. <text:s/>Sie sollte ihn, was sie auch getan hatte, immer umarmen dürfen. <text:s/>Kein Vergehen sollte es ihr jemals verwehren. <text:s/>Dabei entfaltete sich in seinem Gemüt eine neue Unsicherheit, weil er nie erfahren würde, was ihr, und ihm durch sie, in der vergangenen Nacht geschehen war, und es ängstigte ihn, dass er diese Ungewissheit wie einen schweren Stein lebenslang im seinem Gemüt würde umwälzen müssen. <text:s/></text:span></text:p>
      <text:p text:style-name="P88"/>
      <text:p text:style-name="P95"><text:s/>Dorothea hantierte mit dem Abendessen. <text:s/>Nein, Döhrings Frage hatte sie weder beleidigt noch gekränkt. <text:s/>Er hatte recht, ausdrücklich und bewusst gab sie ihm recht, sie in dieser Weise zur Rede zu stellen. <text:s/>Doch wünschte sie trotzdem, dass er die verhängnisvolle Mahnung nicht ausgesprochen hätte. <text:s/><text:soft-page-break/>Denn diese Frage, die ihr nunmehr nicht aus dem Gemüt wollte, erweckte immer aufs Neue die Erinnerung an die vorige Nacht, die sie doch so gerne vergessen hätte. <text:s/>War sie doch nach Hause gekommen, um zu vergessen, und diese vorwurfsvolle Frage erlaubte es ihr nicht. <text:s/>Die Frage schickte sie zurück in das Hochhaus an der Gedächtnisallee, in die so moderne und doch nicht geschmacklose Wohnung. <text:s/>Sie musste in Gedanken immer wieder vor dem Fenster stehen, und hinaus auf das gefrorene, mit Schnee überzogene Flussbecken blicken. <text:s/>Die Lichter einzelner bekannter Gebäude schimmerten am Horizont der Stadt. <text:s/>Was machte sie hier? <text:s/>Sie gehörte doch garnicht hierher, oder täuschte sie sich? <text:s/>Und wo war er, hatte er es ihr schon angetan, oder stand ihr die <text:span text:style-name="T67">h</text:span>öchstniedrigste Vergewaltigung noch bevor. <text:s/><text:span text:style-name="T67">Hatte er sie schon geschw</text:span>ä<text:span text:style-name="T67">ngert? </text:span>Warum kam er nicht wieder? <text:s/>War er ihrer schon überdrüssig geworden? <text:s/></text:p>
      <text:p text:style-name="P88"/>
      <text:p text:style-name="P88"><text:s/>Erschrocken und beschämt wandte sie sich ab von diesen bösen Träumereien. <text:s/>Sie würde diese Vorstellungen ein und für alle Mal von sich abtun. <text:s/>Und als ihr diese Reinigung scheinbar gelungen war, hatte sich ihre Stimmung verwandelt. <text:s/>Vielleicht, sagte sie sich, dass die alten Zweifel und die alten Leiden ausgerechnet an diesen vertrauten Räumen haften. <text:s/>Die Freude, die Ausgelassenheit, welche sie noch vor kurzem belebt hatte, war nun dahin. <text:s/>Döhrings Schuld war es gewiss nicht. <text:s/>Und auch nicht die Schuld dieser Räume, oder dieses Hauses. <text:s/>Ihre Schuld war es, und ihre allein, und diese Möbeln, diese Wände, waren nichts mehr denn Spiegel aus welchen die Fehler und Vergehen, die Versündigungen ihres Lebens ihr entgegenglotzten. <text:s/>Nur die Arbeit war ihre Zuflucht. <text:s/>Die Arbeit würde sie bergen, jedenfalls bis zur Stunde des Gerichts. <text:s/>Wie gut, dass sie ihre Arbeit hatte. <text:s/></text:p>
      <text:p text:style-name="P88"/>
      <text:p text:style-name="P113"><text:span text:style-name="T4"><text:s/>Dorothea trug das Essen auf den Tisch, und benachrichtigte Döhring. <text:s/>Er kam und setzte sich auf seinen Platz. <text:s/>"Darf ich noch hier sitzen," fragte sie ihn und deutete auf den Platz zu seiner Rechten. <text:s/>Er aber stand auf, beugte sich über sie, und küsste sie auf die Stirn. <text:s/>Als Döhring mit seinem Essen fast beendet war, begann er zu sprechen. <text:s/>Die Gedanken hatten sich während der Mahlzeit bei ihm angehäuft. <text:s/>Er hatte die Geschehnisse der Nacht aufs Neue durchdacht, war aber über sie zu keinem Beschluss gekommen. <text:s/>"Ich muss mich bei dir entschuldigen," sagte er, und da sie nicht antwortete fuhr er fort, "Dafür was ich dir gesagt habe, als du herein kamst und mich umarmtest, Ob du das noch dürftest. <text:s/>Dorothea, du darfst es heute, und du darfst es immer, und nichts was du je tun wirst kann es dir verwehren." <text:s/>Dorothea schwieg, sie hörte die Worte und sie widerhallten in ihrem Gemüt. <text:s/>"Nichts was du je tun wirst kann es dir verwehren." <text:s/>"Weißt Du, Döhring," begann sie, "als wir am O'Harasee waren und als ich dir damals von meinem Leben erzählte, da waren es Dinge, die jahrelang hinter mir lagen, von denen ich dir sprach, über die ich </text:span><text:soft-page-break/><text:span text:style-name="T4">lange nachgedacht hatte, die ich mir vielemal selbst vorerzählt hatte, mit denen ich nicht zurecht kam, und dadurch dass du mir zugehört hast, dadurch, dass du diese Geschichten sozusagen in dich aufgenommen hast, hast du mich von ihnen befreit, und hast mir ein um manches ruhigeres Leben ermöglicht. <text:s/>Siehst du, ich bewundere das an dir, dass du in dich selbst geschlossen, so gelassen, so unerschütterlich bist, dass du dich durch nichts ablenken lässt, dass du zwar alles siehst und alles verstehst und dich doch durch nichts stören lässt. <text:s/>Aber ich bin anders, ich vermag nicht mich so gegen die Welt zu isolieren wie du es tust, und du hast es ja selbst gesehen, dass ich nicht glücklich bin, obgleich ich allen Grund habe es zu sein. <text:s/>Aber die Unzufriedenheit gehört nun wohl einmal zum Leben, jedenfalls sie gehört zu meinem, und dies möchte ich dir jetzt sagen, dass du es nicht vergisst: <text:s/>Es ist meine Schuld. Du hast mir nichts getan. <text:s/>Es tut mir leid, es tut mir sehr leid, dass ich dich geschlagen habe. <text:s/>Es war der Ausdruck meines Unglücks. <text:s/>Als ich dich schlug, da habe ich mich selbst geschlagen. <text:s/>Es galt dir nicht. <text:s/>Du hast mir nie etwas böses getan. <text:s/>Du hast mir immer nur gutes getan." <text:s/>"Lass es genug sein, Dorothea," sagte Döhring, "Wir haben uns gegenseitig lieb, das wissen wir nun, und darüber brauchen wir nicht weiter zu sprechen." <text:s/>"Doch," sagte Dorothea, "Ich habe das Bedürfnis, dir zu erzählen, dir zu beichten. <text:s/>Weißt du, wie die Katholiken. <text:s/>Ich fürchte ich bin wie eine jener Frauen die allwöchentlich in die Kirche geht um dort zu beichten und sich Erleichterung zu holen, und damit zugleich die Kraft das Vergehen alsbald zu wiederholen." <text:s/>Dabei lachte sie, dann wurde sie plötzlich sehr ernst und bekam Angst vor ihren eigenen Worten. <text:s/>"Wir dürfen nicht über ernste Dinge scherzen," sagte Döhring. <text:s/>Er dachte nach, und korregierte sich. <text:s/>"Man könnte aber auch sagen, dass wenn die Dinge ernst genug sind, uns nichts als über sie zu scherzen übrig bleibt." <text:s/>Dorothea war die scharfsinnige Dialektik entgangen. <text:s/>"Ich muss dir erzählen," begann sie, "was gestern Abend passiert ist. <text:s/>Weißt du, dieser Martin Klempner, dieser Kunde der mir vor einem Jahr zugewiesen wurde, mit seinen unklaren Vorstellungen von seiner Zukunft, dem ich einige gute Ratschläge erteilt habe, und damals mit ihm dann einen Spaziergang gemacht, der nicht sehr erfreulich ausfiel, dieser Mann ist seitdem vollkommen in mich vernarrt. <text:s/>Ich wusste es längst, und weil ich befürchtete, dass er mir zu nahe kommen würde, richtete ich es ein ihn bei seinen regelmäßigen Besuchen in der Bank von jemand anderem bedienen zu lassen. <text:s/>Seitdem hatte ich ihn nicht mehr gesehen, weder in der Bank noch anderswo. <text:s/>Aber gestern wo mein Kollege Müller krank zu Hause war, da hat man diesen Klempner mir wieder zugewiesen. <text:s/>Er war aufdringlich, und ich hab mein Bestes getan ihn loszuwerden. <text:s/>Da hat er sich unten ins Wartezimmer gesetzt, weißt du genau da, wo ich dich vorgestern habe drei Stunden warten lassen. <text:s/>Als ich nach Hause ging ist er mir nachgefolgt und hat mich dann in seine Wohnung abgeführt." <text:s/>"Hat dich entführt?" fragte Döhring unglaublich. <text:s/>"Ja, er hat mich </text:span><text:soft-page-break/><text:span text:style-name="T4">am Arm gepackt, und hat gesagt, 'Geh'". <text:s/>"Hat er dir gedroht?" <text:s/>"Nein, gedroht hat er mir nicht, er hat kein Messer, hat keine Pistole mir an die Rippen gehalten, aber er hat gesagt, 'Geh', und ich weiß nicht, ob ich Angst vor ihm hatte, oder ob ob ich doch wirklich mit ihm gehen wollte, dass, wenn ich ganz ehrlich bin, kann ich mich nicht entscheiden. <text:s/>Ich hätte fortlaufen können, hätte mich losreißen, hätte um Hilfe rufen können, aber all das hätte Aufsehen erregt, und Aufsehen, vor allem, ist was ich scheute. <text:s/>Weißt du, das wird uns so eingebleut, im Berufsleben ja nichts zu tun, das Aufsehen erregt." <text:s/>"Und da bist du also mit ihm gegangen," sagte Döhring, "um kein Aufsehen zu erregen." "Wenn du es so sagst," antwortete Dorothea, "dann hört es sich sehr unwürdig an, und unwürdig war es vielleicht auch, aber es ist nun einmal die Wahrheit." <text:s/>Sie schwieg, aber da Döhring nichts erwiderte, fuhr sie fort, "Was er von mir wollte? <text:s/>Er wollte von mir was Männer immer von Frauen wollen, er wollte mich besitzen," sagte sie traurig. <text:s/>"Aber weißt du, ich eigne mich nun einmal nicht zum Eigentumsgegenstand. <text:s/>Er hat mir roten Wein eingegossen, und ich habe ihn getrunken um es mir erträglich zu machen, aber dadurch wurde es nur immer unerträglicher. <text:s/>Er will mich heiraten, er will mich unbedingt heiraten," sagte sie. <text:s/>"Ich habe ihm gesagt, dass ich schon verheiratet wäre, aber das hat auf ihn keinen Eindruck gemacht, und das entsprach ja denn auch nicht der Wahrheit, und ich weiß es ganz sicher, dass er mich verfolgen wird, und ich weiß auch dies ganz sicher, dass wenn er jemals Besitz von mir nimmt, dass es mein Tod sein wird. <text:s/>Ich werde es nicht überleben. <text:s/>Darum bitte ich dich, darum flehe ich dich an mir zu helfen, und mich vor ihm zu schützen." </text:span></text:p>
      <text:p text:style-name="P88"/>
      <text:p text:style-name="P96"><text:s/>Dorothea hatte all dieses in steigendem Affekt gesagt, und hatte darüber ihr Abendessen kalt werden lassen. <text:s/>Jetzt blickte sie entgeistert zu Döhring, "Was soll ich nun tun?" <text:s/>Döhring schüttelte den Kopf. <text:s/>So einfach und eindeutig wie Dorothea sie hinstellte war die Situation nicht. <text:s/>Obgleich sie es leugnete, urteilte Döhring, dass jener Mensch Dorothea doch faszinierte und anzog, und dass die Gefahr die sie befürchtete keine äußerliche war, sondern von innen kam, und von der Unbestimmtheit ihrer Gefühle, von ihrer Unschlüssigkeit rührte. <text:s/>Wie er ihr dies mitteilen sollte, wusste er nicht, und so sagte er nur, "Von außen haben wir nichts zu befürchten. <text:s/>Die einzige Gefahr die und bedroht kommt von innen." <text:s/>Zu dieser Bemerkung nahm Dorothea keine Stellung. <text:s/>Es war ihm nicht klar ob sie ihn verstanden hatte. <text:s/></text:p>
      <text:p text:style-name="P88"/>
      <text:p text:style-name="P113"><text:span text:style-name="T4"><text:s/>Die ausgelassene Stimmung in der Dorothea nach Hause gekommen war kehrte nicht wieder. <text:s/>Indem die Erinnerung an die vergangene Nacht, die sie mit Klempner verbracht hatte die Fasern ihres Gemüts zersetzte trat ihre Unzufriedenheit mit dem gegenwärtigen Leben als Döhrings Geliebte wieder in den Vordergrund. <text:s/>Weil sie jedoch beide, jeder in eigener Weise, und doch gemeinsam durch diese Probe hindurch gegangen waren und sie überstanden </text:span><text:soft-page-break/><text:span text:style-name="T4">hatten, war ihre gegenseitige Beziehung zu einander vertieft, war fester geworden, wenngleich keiner von ihnen an den Schranken welche die Natur dieser Beziehung gesetzt hatte, etwas ändern konnte. <text:s/>So jedenfalls urteilte Döhring. <text:s/></text:span></text:p>
      <text:p text:style-name="P88"/>
      <text:p text:style-name="P96"><text:s/>Indes die Tage vergingen, gelang es Döhring sich wieder auf seine Arbeit zu besinnen, seine Vorlesungen vorzubereiten, und sogar ein paar Absätze an einem Buch das er zusammenstellte zu schreiben. <text:s/>Dorotheas Stimmung aber befand sich wieder auf der früheren niedrigen Ebene, nur dass sie freundlicher gegen Döhring gesinnt war, als zuvor. <text:s/>S<text:span text:style-name="T68">ie sch</text:span>ä<text:span text:style-name="T68">tzte s</text:span>eine Hingabe und Liebe, blieb aber ihrerseits unbefriedigt und unglücklich. <text:s/>In der Bank wurde ihre Arbeit nach wie vor anerkannt. <text:s/>Doch ihre Stimmungen wechselten häufiger und schlugen weiter aus. <text:s/><text:span text:style-name="T68">Manche der </text:span><text:s/>Kollegen, und sogar einige der Kunden fühlten sich unbehaglich i<text:span text:style-name="T68">m Umgang mit ihr. </text:span>Und Bessie, Bessie die jeden durchschaute, betrachtete ihre Freundin mit besorgten Blicken. <text:s/></text:p>
      <text:p text:style-name="P88"/>
      <text:p text:style-name="P88"><text:s/>Fast täglich kamen für Dorothea Telefonanrufe von Klempner. <text:s/>Sie verlautbarte, dass diese Anrufe unerbeten und unerwünscht waren, dass sie sich aber nicht gegen sie zu wehren wusste. <text:s/>Zu Dora, welche das Telefon beantwortete, sagte Klempner zum Beispiel, dass er nur ihren Anruf erwidere, oder dass sie seinen Anruf auf Verabredung erwarte, oder aber dass er eine sehr wichtige Geschäftssache mit ihr zu besprechen habe, und er tat dies alles mit einer solchen Dringlichkeit, dass es die untergebenen Beamtinnen mit denen er verhandelte peinlich berührte und <text:span text:style-name="T69">sie </text:span>überzeugt<text:span text:style-name="T69">e</text:span>, dass seine Beziehung zu Dorothea durchaus nicht eine rein geschäftsmäßige sei. <text:s/>Die Widersprüche der gegenseitigen Behauptungen legte man Dorothea zur Last und beschuldigte sie eines doppeltes Spieles. <text:s/>Klempners Beteurungen unterdessen erweckten Verständnis und Mitleid. <text:s/>Dorothea bezichtigte man, es nicht redlich mit ihm zu meinen, ihm Hoffnungen zu machen, dann hinter seinem Rücken nichts als abfällig von ihm zu sprechen. <text:s/>Es kam soweit, dass ihre Mitarbeiter <text:span text:style-name="T69">Dorothea</text:span> ganz einfach nicht mehr glaubten. <text:s/></text:p>
      <text:p text:style-name="P88"/>
      <text:p text:style-name="P88"><text:s/>Um diesen Missverständnissen ein Ende zu schaffen, ließ Dorothea sich eine direkte Telefonlinie anlegen. <text:s/>Zum mindesten würde sie dadurch die Einmischung der Banktelefonistin umgehen. <text:s/>Aber schon am Tage nachdem sie diese Maßnahme getroffen hatte, erkannte sie ihren Fehler, denn nun wurden ihre Verhandlungen mit den Kunden fast stündlich durch Telefonanrufe von Klempner unterbrochen. <text:s/>Des öfteren war ihr Telefon besetzt wenn man sie erreichen wollte. <text:s/>Diese Unannehmlichkeiten wurden so arg, dass es nach einer Besprechung mit Bessie entschieden wurde, die neue Telefoneinrichtung abzubauen, und da Dorothea offensichtlich selbst nicht fähig war ihren Telefonverkehr zu kontrollieren, und ihre Gespräche nun wieder über die <text:soft-page-break/>Telefonzentrale der Bank zu leiten. <text:s/></text:p>
      <text:p text:style-name="P88"/>
      <text:p text:style-name="P88"><text:s/>Fast wöchentlich erschien Klempner persönlich in der Bank und verlangte Dorothea zu sprechen. <text:s/>Er behandelte Dora, oder wen immer sonst am Empfangstisch amtierte, mit ausgesuchter Höflichkeit und Freundlichkeit, und verdrehte dann die Tatsachen seines Besuchs, insofern als er bekannt gab, dass Dorothea ihn um einen Termin und manchmal setzte er hinzu, dringend, gebeten hätte, dass er gekommen wäre um ihr einen Gefallen zu tun. <text:s/>Seine Ausführungen waren stets so eindeutig und so umständlich, dass man ihm glaubte, und mutmaßte, dass es Dorothea war die log. <text:s/>Die Situation wurde zunehmend unbehaglicher, bis Bessie selbst einmal Dorothea darüber zur Rede stellte. <text:s/>Bessie betrachtete sich als Dorotheas Freundin, und war aufgelegt alle Unbestimmtheiten zu Dorotheas Gunsten in die Waagschale des Urteils zu legen, und machte alle Anstrengungen Dorothea nach Möglichkeit Recht zu geben. <text:s/>Doch Dorotheas Ableugnungen von Klempners Behauptungen, sie habe ihn hierher bestellt, sei mit ihm verabredet, und dergleichen mehr, machten Bessie zu schaffen. <text:s/>Trotz, oder vielleicht sogar wegen Dorotheas Beteuerungen, dass sie nichts mit Klempner zu tun habe und zu tun haben wollte, konnte Bessie sich der Vermutung nicht entledigen, dass bei Dorothea ein gewisses Interesse an Klempner bestand, und dies umso mehr als Bessie erkannte, und die anderen Mitarbeiterinnen erkannten es auch, welch eine glänzende Partie, Dr Klempner, der im Begriff war, ein reicher Augenarzt zu werden, für Dorothea sein würde, ganz bestimmt im Vergleich zu dem alternden und kränklich aussehenden Döhring, dem man zuweilen auf dem Universitätsplatz oder auf der Landesallee begegnete, und nun erkannte, weil er kürzlich fast einen ganzen Nachmittag in der Bank auf Dorothea gewartet hatte. <text:s/>Obgleich Döhring nur einmal in der Bank erschienen, war sein Besuch, samt seinen Tränen, unter den Mitarbeitern legendär geworden. <text:s/>Klempner aber erschien nun regelmäßig in der Bank, und Dorothea vermochte nicht ihn zu vermeiden. <text:s/>Trotz der Rohheit mit welcher Klempner in jener Nacht mit ihr umgegangen war, machte Dorothea Anstrengungen sich sachlich und freundlich ihm gegenüber zu betragen, bedacht ihn nicht unnötig zu verletzen, aber ihm auch keine Hoffnung zu machen, dass ihre Beziehung sich seinen Wünschen gemäß entwickeln würde, und ihn in keinem Zweifel zu lassen, dass ihr nächtliches Zusammenkommen, ein einmaliges war, das sich nie und nimmer wiederholen würde. <text:s/></text:p>
      <text:p text:style-name="P88"/>
      <text:p text:style-name="P113"><text:span text:style-name="T4"><text:s/>Döhring gegenüber hatte Dorothea die Tatsache von Klempners fortwährenden Belästigungen nur beiläufig erwähnt, ohne ihn in die Einzelheiten einzuweihen. <text:s/>Sie meinte einerseits dass Döhring ihr mit diesem Problem nicht behilflich sein konnte, und zugleich scheute sie sich ihn damit zu belasten, denn das Geschehene bereitete ihr noch immer von Tag zu Tag viel </text:span><text:soft-page-break/><text:span text:style-name="T4">Kummer, und sie meinte, dass sie Döhrings Leben überdies schon zu viel gestört hatte, und dass ihre Unfähigkeit ihr eigenes Leben zu regeln, ihn ungebührlich auszehrte. <text:s/>Ihre Sorge und ihr Bedrücktsein machten sie zurückhaltender gegen Döhring. <text:s/>Ihre Bedachtsamkeit entging ihm nicht und stimmte ihn traurig. <text:s/>Sie aber vermochte nicht die Verwirrung ihrer Gefühle aufzulösen. <text:s/>Sie fühlte sich machtlos, und dünkte, dass ihr nichts übrig blieb als zu hoffen, dass Klempner es mit der Zeit aufgeben würde sie zu verfolgen, und dass er sein Interesse, das nun schon mehr als ein Jahr währte, schließlich doch einer anderen Frau, oder anderen Frauen, zuwenden würde. <text:s/>Aber ihre abschlägigen Antworten schienen nicht den geringsten Eindruck auf ihn zu machen, und er fuhr fort, sie zu verfolgen. <text:s/></text:span></text:p>
      <text:p text:style-name="P88"/>
      <text:p text:style-name="P88"/>
      <text:p text:style-name="P88"/>
      <text:p text:style-name="P110"><text:s/>* * * * *</text:p>
      <text:p text:style-name="P110"/>
      <text:p text:style-name="P129"/>
      <text:p text:style-name="P110"/>
      <text:p text:style-name="P137">Fünfzehntes Kapitel</text:p>
      <text:p text:style-name="P88"/>
      <text:p text:style-name="P97"><text:s/>Wohl war das Jahr in den März fortgeschritten, doch wollte kein Frühling kommen. <text:s/>Besonders als Dorothea an diesem Morgen das große alte Haus in der Linnäusstraße verließ lag wintrige Kälte über der Stadt, und auf dem Wege zur Arbeite fröstelte sie mehr <text:span text:style-name="T70">als</text:span> gewöhnlich. Doch, vertröstete sie sich, soll<text:span text:style-name="T70">t</text:span>e das Wetter ihr gleichgültig sein, denn sie würde diesen langen Tag, der ihr bevorstand in der Bank verbringen, und da herrschte Ebenmaß in der Temperatur nicht weniger als in allen anderen Dingen. <text:s/>Sie war schon am Anfang des Arbeitstages müde, und als sie durch die elektrisch getriebenen Türen in die große Vorderhalle eintrat, spürte sie eine gedämpfte Traurigkeit ohne zu wissen warum. <text:s/>Jetzt umströmte ein angenehm warmer Luftzug <text:span text:style-name="T70">ihr</text:span> von der Kälte starr gewordene<text:span text:style-name="T70">s</text:span> Gesicht. <text:s/>Rechts in der Ecke, auf seinem üblichen Standort, sah sie den Schutzmann, und gewahrte verwundert, wie er sich auf sie zu bewegte. <text:s/>Dem Ansehen nach kannte er sie ja schon seit Jahren, denn es gehörte zu seinen Pflichten das Kommen und Gehen aller Angestellten und Kunden, ihr eigenes einbeschlossen, Tag für Tag zu beobachten. <text:s/>An diesem Morgen aber begrüßte sie der Mann mit einem so freundlichen Lächeln wie sie es noch nie um seine Augen hatte spielen sehen. <text:s/>"Ich gratuliere, vielmals gratuliere ich," sagte der Schwarze. <text:s/>Es waren die ersten Worte die er ihr in den drei Jahren ihrer beruflichen Tätigkeit hier je hatte zukommen lassen. <text:s/>Sie hatte den Menschen, so weit sie sich besinnen konnte, nie angeredet, und bisher hatte auch er kein einziges Wort an sie gerichtet. <text:s/>Zwar kannte sie ihn dem Aussehen nach, aber selbst seinen Namen, obgleich er diesen auf einem kleinen Plakat an seine Uniform angeheftet trug, wusste sie nicht. <text:s/>Fragend blickte sie ihn an. <text:s/>"Sie meinen mich?" sagte sie ungläubig als vermöchte sie durch diesen Einwand die unerwartete Gratulation von sich abzutun. <text:s/>Der Schutzmann erwiderte ihre Frage und Blick mit stummer Verlegenheit. <text:s/>Offensichtlich hatte er das Falsche gesagt, und sein Fehler war ihm umso unangenehmer als er keine Gelegenheit voraussah ihn zu berichtigen. <text:s/>Wie er Dorothea bisher noch nie angesprochen hatte, würde er auch vermutlich in der Zukunft keinen Anlass dazu haben. <text:s/>Es war ja sein Amt, um die Bank und ihre Kundschaft vor Untaten zu schützen, hier tagein tagaus die Wache zu halten, und die Menschen zu beobachten, sich auszumalen und einzubilden, was sie wohl im Sinn haben möchten. <text:s/>Bei diesem ersten Mal, da er diese ihm der Erscheinung nach so wohl bekannte Frau anredete, wurde es klar, wie sehr er im Irrtum war, und dass seine Vorstellungen von ihr keiner Wirklichkeit entsprachen. <text:s/>Er wollte sich geirrt haben, und beschloss, dass der Zeitungsbericht von heute Morgen den er gelesen hatte, von einer anderen Frau gehandelt haben musste. <text:s/></text:p>
      <text:p text:style-name="P88"><text:soft-page-break/></text:p>
      <text:p text:style-name="P88"><text:s/>Dorothea selbst dachte nicht weiter über den unpassenden Glückwunsch nach. <text:s/>Sie spürte die Befangenheit des Menschen und empfand für ihn, und von seiner Verlegenheit angesteckt, ging sie zögernd zum Empfangstisch um von Dora die Liste der heutigen Kunden entgegenzunehmen. <text:s/>Nun wurde sie zu ihrem Erstaunen auch von Dora beglückwünscht. <text:s/>Da wusste Dorothea, dass ihr Leben in Unordnung geraten war, denn der Schutzmann mochte sich geirrt haben, doch Dora war in Sachen dieser Art unbedingt zuverlässig, und dass ein wirkliches Glück sie befallen hätte, daran glaubte Dorothea nicht. <text:s/>Es musste also ein Missverständnis unterlaufen sein. <text:s/>Welcher Art konnte sich Dorothea nicht vorstellen. <text:s/>Günstigsten Falls war das Geschehen zu welchem man sie beglückwünschte nichtig, möglich auch, dass es tatsächlich ein großes Unglück war. <text:s/>Und weil sie dieses befürchtete, wünschte Dorothea jetzt jedenfalls diese Unbestimmtheit noch nicht aufzudecken, und deshalb unterließ sie weitere Fragen. <text:s/></text:p>
      <text:p text:style-name="P88"/>
      <text:p text:style-name="P88"><text:s/>In diesem Augenblick trat Bessie auf. <text:s/>Die Vorsteherin hatte Dorothea vom entfernten Ende großen Saales erkannt, und war nun gekommen an dem sich entfaltenden Drama teilzunehmen. Im Umgang mit den ihr untergebenen Angestellten pflegte die Vorsteherin ihren eigenen Stil zu bewahren. <text:s/>Sie vermied es vorsätzlich ihre Stimme den Banalitäten des Alltags beizufügen. <text:s/>Deshalb enthielt sie sich jetzt der Gratulationen. <text:s/>Statt dessen sagte sie in vertraulichem Ton, "Das ist ja aufregend, Dorothea." Dorothea schenkte ihr einen verwirrten Blick. <text:s/>Sie betrachtete die Vorsteherin als ihre Freundin, und fühlte sich bei ihrer Anwesenheit sicherer. <text:s/>Sie war froh, dass die Vorsteherin hinzugekommen war, und sie war nun zuversichtlich, dass sie von ihr, eher als von irgendjemand anderem, eine ungeschminkte Aufklärung des Geheimnisses erwarten dürfte. <text:s/>"Nun bitte, sag mir doch Bessie, was ist es denn, wozu ihr mir alle gratuliert?" "Ach Dorothea," sagte die Vorsteherin, "Monate lang schon hast du versucht uns alle über deine Aussichten im Dunkel zu lassen." </text:p>
      <text:p text:style-name="P88"/>
      <text:p text:style-name="P113"><text:span text:style-name="T4"><text:s/>Nun verstand Dorothea worum es sich handelte. <text:s/>Vermutlich war sie in den Aufsichtsrat der Bank gewählt worden. <text:s/>Sie sagte, "Ach, das ist doch nicht etwas so wichtiges. <text:s/>Man muss es nicht so ernst nehmen. <text:s/>Auf so etwas kommt es doch wirklich im Leben nicht an. <text:s/>Man ist und bleibt doch derselbe Mensch wie zuvor." Da lachte Dora. <text:s/>"Na," sagte sie, "ich werde ihm aber sagen, was du darüber denkst, das nächste Mal wenn er dich abholt." <text:s/>"Wenn wer mich abholt?" <text:s/>fragte Dorothea. <text:s/>"Wenn wer mich abholt? <text:s/>Ich weiß wirklich nicht wovon ihr redet." <text:s/>"Ach, Dorothea," sagte die Vorsteherin, "Du kannst es nun wirklich nicht länger verheimlichen. <text:s/>Warum willst du es denn nicht einfach zugeben?" "Was zugeben? Wovon redet ihr eigentlich? <text:s/>Also kommt doch nun einmal heraus mit der Sprache." <text:s/>Und als sie so redete, da begann die </text:span><text:soft-page-break/><text:span text:style-name="T4">Vorsteherin zu ahnen dass Dorothea wirklich nicht wusste wovon sie redeten, und sie beschloss auf der Stelle, dass Dorothea einer Geisteskrankheit anheimgefallen war. <text:s/>Schizophrenie, Dementia präcox, lautete Bessies vorläufige Diagnose. <text:s/>Vor meheren Jahren war ein ähnlicher Fall unterlaufen. <text:s/>Der betreffende Angestellte hatte sich in dem Wahn befunden, er sei ein Prophet und sei berufen die Ungerechtigkeit der Welt zu tilgen. <text:s/>Er hatte zu diesem löblichen Zweck die Konten drei wohlhabender Kunden erschöpft, und es hatte die Bank viele tausend Dollar gekostet die Verluste sämtlich zu vergüten. <text:s/>Zweifelsohne bedeutete Dorotheas Leiden für die Bank eine erhebliche Gefahr, denn die Bank war ja letzten Endes für alles was Dorothea tat und nicht tat, für jede einzelne ihrer Entscheidungen haftbar. <text:s/>Eine so kranke Frau in einer so verantwortungsvollen Stelle bedeutete ein großes geschäftliches und rechtliches Risiko, wogegen die Bank nach Möglichkeit unverzüglich geschützt werden sollte. <text:s/></text:span></text:p>
      <text:p text:style-name="P88"/>
      <text:p text:style-name="P113"><text:span text:style-name="T4"><text:s/>Die Vorsteherin fühlte die Last ihrer Verantwortung. <text:s/>Der Krise welche sie entdeckt hatte musste sie jetzt unverzüglich begegnen. <text:s/>Augenblicklich würden die Kunden erscheinen, zweifelsohne auch Dorotheas eigene. <text:s/>Der Bank gegenüber vermochte die Vorsteherin es nicht zu verantworten, dass Dorothea auch nur einen einzelnen Kunden bediente. <text:s/>Sie sagte zu ihr, "Komm doch jetzt in den Konferenzsaal, da können wir die Angelegenheit besprechen." <text:s/>Dorothea aber fühlte sich verunsichert. <text:s/>Sie wusste immer noch nicht worum es sich handelte. <text:s/>Ihre Vermutung in den Aufsichtsrat gewählt worden zu sein, war vielleicht eine peinliche Einbildung von ihr, aber was es sonst sein konnte, weshalb man ihr gratulierte, weshalb man sie in den Konferenzsaal lud, konnte sie sich nicht vorstellen. <text:s/>Aber ins Konferenzzimmer mit der Vorsteherin wollte sie jetzt auch nicht. <text:s/>Die letzte Konferenz in diesem Saal war ihr noch allzu klar im Gedächtnis. <text:s/>Sie zögerte entsprechend, und als es der Vorsteherin klar wurde, dass Dorothea vielleicht nicht kommen wollte oder würde, sagte sie, "Es ist sehr wichtig, Herr Schröder wird auch dabei sein." <text:s/>Schröder nämlich war der Leiter der gesamten Bank. <text:s/>Er trug den Titel des Präsidenten und war auch Vorsitzender des Aufsichtsrates. <text:s/>Seine Anwesenheit bestärkte Dorotheas Vermutung, selbst in den Aufsichtsrat gewählt worden zu sein. <text:s/>Doch war ihr jetzt nicht zu Mute, eine solche Ehre zu empfangen. <text:s/>"Ach," sagte sie, "das kann doch schriftlich mitgeteilt werden, dazu bedarf es doch keiner Konferenz." <text:s/>Die Vorsteherin aber rechnete auch diesen Einspruch dem einbrechenden Wahnsinn an. <text:s/>In einer ihr ungewohnten Weise nahm sie Dorothea bei der Hand und führte sie ab, und sagte über die Schulter zu Dora mit geheimnisvoller Miene, "Benachrichtige doch bitte Herrn Schröder, wir warteten auf ihn im Konferenzsaal." <text:s/>Dort setzte sich die Vorsteherin unmittelbar neben ihre ahnungslose Patientin. <text:s/>Sie wollte aber die psychologische Untersuchung welche sie für so unumgänglich notwendig hielt, </text:span><text:soft-page-break/><text:span text:style-name="T4">nicht in Abwesenheit des Präsidenten beginnen, denn der Vorsitzende sollte Gelegenheit haben das ganze Spektrum von Dorotheas Gedanken selbst zu beurteilen. <text:s/>Auch war dies einer der seltenen Umstände, in denen die Vorsteherin sich unsicher fühlte, und vielleicht ihrer Aufgabe doch nicht gewachsen. <text:s/></text:span></text:p>
      <text:p text:style-name="P88"/>
      <text:p text:style-name="P113"><text:span text:style-name="T4"><text:s/>Herr Schröder ließ auf sich warten. <text:s/>Er beendete soeben eine Konferenz mit einem Steuerberater über mögliche Haftpflicht für Steuerhinterziehungen in einem Bereich für welches er verantwortlich war, wo eine schwere Klage ihn persönlich zu belasten drohte. <text:s/>Er war verdrossen und ärgerlich. <text:s/>Nun kam noch diese peinliche und unglaubliche Angelegenheit hinzu mit der Mitarbeiterin von der man meinte, dass sie im Begriffe war den Kontakt mit der Wirklichkeit zu verlieren wenn sie ihn nicht schon verloren hatte. <text:s/>Soeben hatte er Rechtsanwalt sein müssen, und jetzt sollte er auch noch den Psychiater spielen. <text:s/>Er konnte sich keine Aufgabe vorstellen, die ihm unbehaglicher war, und es sah auch keine zufriedenstellende Lösung. <text:s/>Denn selbst wenn er Dorotheas Geisteszustand als zureichend normal beurteilte, so würde immer noch die Unsicherheit bestehen bleiben, ob man ihr denn wirklich diesen wichtigen Bereich des Bankwesens anvertrauen dürfte. <text:s/>Wenn man sie aber unter diesen Umständen entließe, auf Grund nur des Verdachtes einer noch nicht beweisbaren Krankheitsdiagnose, dann hätte man ihr damit wesentliche rechtliche Ansprüche gegen die Bank und deren verantwortliche Beamten geliefert. <text:s/>Andererseits, wenn er sie mit einer zwar unbeweisbaren Geisteskrankheit auf ihrem Posten ließe, dann würde sie möglicherweise großen Schaden anrichten. <text:s/>Ach, dies war einer jener Tage, an denen er gern eine andere Stellung gehabt hätte. <text:s/>Deshalb kam er verspätet. <text:s/></text:span></text:p>
      <text:p text:style-name="P88"/>
      <text:p text:style-name="P113"><text:span text:style-name="T4"><text:s/>Dorothea und die Vorsteherin warteten auf ihn, Sie hatten es unterlassen, während der ausgiebigen Pause irgendwelche Worte miteinander zu wechseln. <text:s/>Dies beiderseitige Schweigen bewirkte eine Spannung zwischen den beiden Frauen, so dass jede von ihnen wähnte, sie andere sei im Begriff sie anzugreifen. <text:s/>Zuletzt quietschte die Türklinke, die Angeln knarrten, und Herr Schröder bewegte sich an den Konferenztisch. <text:s/>"Guten Morgen, meine Damen," begann er, "worum handelt es sich denn?" <text:s/>Die Vorsteherin schwieg. <text:s/>Dorothea sagte, "Herr Schröder, das weiß ich wirklich auch nicht. <text:s/>Bessie hat mich gebeten hier mit ihr auf Sie zu warten, und das habe ich getan." <text:s/>"Wir sind hier," fing die Vorsteherin an, "um dir zu gratulieren." <text:s/>"Das ist nett von ihnen, sagte Dorothea, "Ich bedanke mich, und darf ich nun Herrn Schröder um die Absicht dieser Gratulationen befragen, man gratuliert mir schon den ganzen Morgen und ich möchte wissen, wozu Sie mir gratulieren?" <text:s/>Schröder sagte, "Das weiß ich auch nicht, ich dachte Sie sollten das wissen." <text:s/>"Aber Sie sind es doch, die mir gratulieren," behauptete Dorothea mit unanfechtbarer Logik, "da </text:span><text:soft-page-break/><text:span text:style-name="T4">müssen Sie doch wissen wozu." <text:s/>Die Komik der Situation erregte ein mattes Lächeln auf Dorotheas Lippen, ohne an Unheimlichkeit einzubüßen. <text:s/>Denn wenn Schröder, wie es offensichtlich der Fall war, nicht wusste worum es sich handelte, warum war er dann hierher gerufen um ihr zu gratulieren. <text:s/>Scheinbar war Schröder nicht so auf dem Laufenden wie die Vorsteherin und Dora und der Schutzmann. <text:s/>"Ja," es tut mir nun leid, fing Dorothea wieder an, "dass scheinbar keiner weiß, oder keiner zu sagen wagt, warum man mir gratuliert." Jetzt übernahm die Vorsteherin die Unterhaltung. <text:s/>"Und du weißt es auch nicht, Dorothea? <text:s/>Weißt wirklich nicht warum wir dir alle gratulieren?" <text:s/>"Nein," sagte Dorothea, "ich weiß es nicht," und um sich zu rechtfertigen, fügte sie hinzu, "Herr Schröder weiß es ja auch nicht." <text:s/>"Das ist vielleicht," fuhr die Vorsteherin fort, "weil Herr Schröder heute Morgen noch nicht Gelegenheit gehabt hat, die Zeitung zu lesen." <text:s/>"Aber er hat mir doch gratuliert," verteidigte sich Dorothea, "und ohne zu wissen warum. <text:s/>Da muss ich mich nun wirklich fragen, ob ich noch bei Sinnen bin." <text:s/>"Ja, das festzustellen sind wir ja gerade hier," sagte Schröder in einer ihm ungewohnten wahrheitsgemäßen Weise, und ertappte sich zu spät bei dieser ungehörigen und unmöglichen Preisgabe ihres Vorhabens. <text:s/>Er konnte es aber nicht zurücknehmen. <text:s/>Durch seinen offensichtlichen Fehler fühlte die Vorsteherin sich ermutigt. <text:s/>"Wir gratulieren dir, Dorothea," sagte sie mit salbungsvoller Stimme, "wir gratulieren dir, liebe Dorothea, zu deiner Verlobung und zu der bevorstehenden Hochzeit." <text:s/>"Ihr gratuliert mir zu was?" <text:s/>"Ja, Dorothea, du bist doch verlobt, und du wirst doch nun bald heiraten, und die Hochzeit steht doch in Aussicht." <text:s/>"Döhring kann keine Feiern ertragen," protestierte sie. <text:s/>"Er ist ein guter, gediegener und weiser Mensch, aber in eine Kirche gehen und die tiefsten Gefühle seines Lebens öffentlicher Gutachtung unterbreiten, das will er nicht, und das will ich auch nicht von ihm verlangen. <text:s/>Im Übrigen, entschuldigen Sie, Herr Schröder, und entschuldige du, Bessie, wenn ich ganz ausdrücklich erkläre, dass mein Familienleben meine Privatangelegenheit ist, dass es bis jetzt meine Arbeit in ihrer Bank in keiner Weise, oder kaum nur, beeinträchtigt hat, und das weit weniger als das Familienleben mancher Mitarbeiter, wenn ich darauf hinweisen darf. <text:s/>Ich betrachte meine Beziehung zu Professor Döhring als meine Privatangelegenheit, welche in diesem Konferenzsaal belanglos ist, und ich verbitte es mir, hier darüber ins Gehör gezogen zu werden. <text:s/>Schröder, offensichtlich von der Klarheit und Eindeutigkeit von Dorotheas Erklärung beeindruckt, sagte, "Fräulein Meissner, da gebe ich ihnen vollkommen recht." <text:s/>Nun fühlte sich die Vorsteherin auf der Defensive, dass sie sich verteidigen musste. <text:s/>"Aber es handelt sich garnicht um Professor Döhring, es handelt sich um einen anderen Verlobten, um einen anderen zukünftigen Ehemann," sagte die Vorsteherin in furchtbar sachlichem Ton. <text:s/>Dorothea blickte sie mit erschrockenen, wilden Augen an. <text:s/>"Um wen handelt es sich denn?" <text:s/>fragte sie mit verzweifelter Herausforderung. <text:s/>"Und Sie wollen uns glauben machen, </text:span><text:soft-page-break/><text:span text:style-name="T4">dass Sie das nicht wissen, dass Sie nicht wissen, mit wem Sie verlobt sind, dass Sie nicht wissen, wen Sie bei der angesetzten Hochzeitsfeier ehelichen werden?" "Ich verbitte mir dieses unerhörte unberechtigte Eindringen in mein persönliches Leben." "Und sie verleugnen, dass es Dr. Martin Klempner ist?" schleuderte die Vorsteherin ihr ins Gesicht, triumphierend in dem Bewusstsein ihr nun den Todesstoß gegeben zu haben, und fuhr erläuternd fort, "den Kunden, dessen Bekanntschaft Sie hier in unserer Bank gemacht haben, und dass Sie ihn zu heiraten versprochen haben?" "Ich verbitte mir diese üble Nachrede, wer hat ihnen das Recht gegeben, wie kommen sie dazu mich mit diesem Menschen in Verbindung zu bringen." <text:s/>Die Vorsteherin schüttelte mitleidsvoll den Kopf, und nickte Schröder verständnisvoll zu. <text:s/>"Da sehen Sie den Grund meiner Bedenken," sagte sie zu Schröder. <text:s/>"Aber liebe Dorothea," begann die Vorsteherin aufs Neue und in ihrem Ton waren Mitleid, Verständnis, und Menschlichkeit unentwirrbar mit Sarkasmus und Hohn vermengt. <text:s/>"Liebe Dorothea, erinnerst du dich nicht, was heute Morgen in der Zeitung gestanden hat?" <text:s/>"Zeitung, welche Zeitung? <text:s/>Ich habe keine Zeitung gesehen," sagte Dorothea jetzt verängstigt. <text:s/>"Gehört denn Zeitungslesen zu meinen vorgeschriebenen Pflichten?" <text:s/>"Hier Dorothea," fing die Vorsteherin wieder an, dies ist die heutige Zeitung. <text:s/>Sehst du das Datum, hier steht der 2. April 1990, genau wie es dort, und sie zeigte auf den Kalender an der Wand, geschrieben steht. <text:s/>Es ist 'Der Globus', du kennst ihn, unsere städtische Zeitung, und hier auf Seite siebzehn steht unter Personalien, ich lese es dir vor, und du lies nach: 'Dorothea Meissner und Dr. Martin Klempner haben am 1. April 1990 ihre Verlobung bekannt gegeben.' <text:s/>Das war also gestern. <text:s/>Darauf kannst du dich nicht mehr besinnen? <text:s/>Denk doch mal nach, Dorothea, und hier steht weiter, 'Die Hochzeit ist für den 16. Mai angesetzt.'" <text:s/>"O mein Gott," sagte Dorothea, und ihre Augen wurden feucht. <text:s/>"Wie ist nur diese Geschichte in diese Zeitung gekommen. <text:s/>Ich will verrückt sein, wenn hieran auch nur ein Funke Wahrheit ist. <text:s/>Nie, nie, werde ich diesen Menschen heiraten. <text:s/>Nie, nie. Und was wird Döhring sagen." Unkontrollierbares Schluchzen hatte sie ergriffen, und wie vor Scham bedeckte sie ihr Gesicht mit ihren Händen. <text:s/></text:span></text:p>
      <text:p text:style-name="P88"/>
      <text:p text:style-name="P88"><text:s/>Die Vorsteherin enthielt sich Dorothea zu umarmen, ihr irgendwie beizustehen, oder ihr auch nur gut zuzureden, denn sie meinte dass mitleidig zu sein bedeuten würde, von diesem Wahnsinn angesteckt zu sein. <text:s/>"Ich verstehe jetzt was Sie meinen," sagte Herr Schröder zu der Vorsteherin, "und ich stimme mit <text:span text:style-name="T71">i</text:span>hnen überein, dass es wünschenswert ist, dass wir Fräulein Meissner beurlauben, zum mindesten so lange, bis sich ihre Lage, ich meine ihr Gesundheitszustand geklärt hat." "Meine Lage, wie Sie sie nennen, geht Sie nichts an," erwiderte Dorothea trotzig durch ihre Tränen, "und mein Gesundheitszustand ist nicht schlechter als der Ihre." <text:s/>Dorothea hatte zwar nicht alles verstanden, aber hatte das Wort beurlauben durch ihr Schluchzen <text:soft-page-break/>hindurch vernommen. <text:s/>"Beurlauben, sagen sie," fuhr sie fort, "das heißt, dass ich rausgeschmissen werde, dass ich meine Stelle verlieren soll." <text:s/>Dorothea schwieg. <text:s/>Dann drang die Wirklichkeit ihrer Lage auf sie ein. <text:s/>"Ich habe meine Stelle schon verloren," erklärte sie, fast als wolle sie mit ihrer Feststellung die Gesundheit ihres Wirklichkeitssinnes beweisen. <text:s/>"Aber Sie sehen doch selbst, Fräulein Meissner," ergriff jetzt Vorstand Schröder das Wort, "dass sie in dieser Gemütslage in welcher sie sich jetzt befinden, arbeitsunfähig sind." <text:s/>"Ich war vollkommen arbeitsfähig, als ich heute Morgen hier erschien," erklärte Dorothea, "und wäre es auch jetzt noch, wenn sie mich nicht mit ihren verdammten Gratulationen belästigt hätten." "Das ist unmöglich, das geht ganz einfach nicht, Dorothea," sagte die Vorsteherin, "diese Unbotmäßigkeit unserem Präsidenten Schröder gegenüber. <text:s/>Dein Betragen ist durchaus unannehmbar. <text:s/>Ich werden ihn aber bitten, deine gegenwärtige Gemütsverstörtheit als entlastendes Faktum in Betracht zu ziehen." <text:s/>"Gegenwärtige Gemütsverstörtheit," antwortete Dorothea, "was fällt dir ein, ich bin vollkommen bei Sinnen, und habe nicht vor mich zu einer Ehe mit einem Manne von dem ich nichts wissen will, zwingen zu lassen." <text:s/>"Aber Fräulein Meissner," sagte Vorstand Schröder, es steht doch hier schwarz auf weiß in der Zeitung gedruckt." <text:s/>"Was geht mich das an, was schwarz auf weiß gedruckt ist. <text:s/>Die Tatsache, dass es schwarz auf weiß ist, heißt dass es verlogen ist. <text:s/>Die Wahrheit lässt sich nicht schwarz auf weiß darstellen." <text:s/>"Es has keinen Zweck. <text:s/>Unsere Bank kann doch unmöglich ihre Geschäfte einer Mitarbeiterin anvertrauen, welche in dieser Weise die Gültigkeit einer jeden Urkunde verleugnet," sagte die Vorsteherin zu Vorstand Schröder um ihn in seiner beruflich amtlichen Pflicht Dorothea jetzt zu entlassen zu unterstützen." <text:s/>"Dorothea, komm," sagte die Vorsteherin. <text:s/>"Ich helfe dir jetzt deine Sachen zusammen suchen, und dann gehst du nach Hause, legst dich ins Bett, und wenn du dann aufwachst, geht es dir besser." <text:s/>"Ach, Bessie," antwortete Dorothea, "was du da sagst ist ja alles gelogen. <text:s/>Dir ist es ja ganz egal, ob es mir besser geht, wenn ich wieder aufwache, oder ob ich schlafe wenn ich nach Hause gehe, oder ob ich überhaupt nach Hause gehe. <text:s/>Das Einzige woran dir liegt ist ja, dass ich euch aus dem Wege bin, damit ihr weiter ungestört an die Lügen der Zeitungen glauben könnt. <text:s/>Aber ich danke dir für dein Angebot, mir zu helfen. <text:s/>Ich kann mich schon mit eigenen Kräften von hier entfernen." <text:s/>Und damit stand sie auf, und ohne Schröder oder die Vorsteherin noch einmal anzublicken, ging sie hinauf in ihr Büro. <text:s/>Dort nahm sie Mantel und Handschuhe, suchte nach ihren Hausschlüsseln in der Handtasche, und als sie diese gefunden hatte, drehte sie sich auf der Stelle und verließ, ohne die Akten die auf ihrem Tisch bereit lagen auch nur eines einzigen Blickes gewürdigt zu haben, die Bank. <text:s/></text:p>
      <text:p text:style-name="P88"/>
      <text:p text:style-name="P113"><text:span text:style-name="T4"><text:s/>An diesem Morgen war Döhring in der Linnäusstraße geblieben. <text:s/>Seit </text:span><text:soft-page-break/><text:span text:style-name="T4">einigen Wochen hatte er sich mit der Übersetzung des Schauspiels, “Die Hochzeit der Sobeide”, befasst, und saß nun an seinem Schreibtisch und arbeitete an diesem Vorhaben. <text:s/>Die Aufregungen der vergangenen Tage hatten ihn ermüdet, aber die Versöhnung mit Dorothea, ihre Dankbarkeit für sein Verständnis und für seine Vergebung, und die Harmonie welche sich unerwarteter Weise zwischen ihnen erwiesen hatte, ein Einverständnis das so unvergleichbar wertvoller und gültiger schien als das Gefasel über die künstlerischen Erzeugnisse anderer Menschen, als der Versuch die eigenen Gedanken und Gefühle an den Werken anderer zu bilden, mit dem er sein Leben vertan hatte. <text:s/>Wie er es damals am O'Harasee erlebt und empfunden hatte, gilt es dem Schicksal direkt, und nicht durch die Vermittlung anderer Geister zu begegnen. <text:s/>Und während er an seinem Schreibtisch saß und die Beziehung zum Schicksal bedachte, und was es bedeutet in der Schrift das Verhältnis des Einzelnen zum Dasein darzustellen, da wurde er jählings unterbrochen. <text:s/>Denn die Türglocke schellte und überraschte ihn. <text:s/>Dorothea mochte es wohl nicht sein, denn die kam ja nicht zu dieser Stunde nach Hause und hatte auch einen eigenen Schlüssel, und der Postbote, der übrigens nicht so eindringlich schellte, hatte die Post schon vor einiger Zeit abgeliefert, und Döhrings sonstiger gesellschaftlicher Verkehr hatte sich in den letzten paar Jahren so verringert, dass es zur Seltenheit geworden war, wenn ein Kollege oder Student ohne Voranmeldung bei ihm vorsprach. <text:s/>Er legte ein Lesezeichen zwischen die Seiten und schloss sein Buch. <text:s/>Die Glieder waren ihm steif. <text:s/>Er ging zur Tür. <text:s/>Als er diese öffnete, da stand vor ihm ein junger Mann in sorgfältig und etwas elegant geschneidertem Anzug, eleganter jedenfalls als Döhring selbst sich anzuschaffen gewohnt war. <text:s/>Er hatte hell-blondes, rötliches Haar, welches in konventioneller Weise auf der linken Seite gescheitelt war. <text:s/>Im Gesicht hatte er einige Sommersprossen, seine Augen waren ein helles Grün, und schienen jedenfalls in diesem Moment etwas an Ausdruck zu mangeln. <text:s/>In seiner linken Hand trug er eine kleine lederne Aktentasche. <text:s/>Für einen Steuerbeamten schien er etwas zu elegant, und außerdem waren, trotz seines verhältnismäßig hohen Einkommens, Döhrings Steuerangelegenheiten so einfach und klar, dass der Fiskus sich nie für ihn interessiert hatte. <text:s/>Wer es sonst sein mochte, wusste er nicht. <text:s/>Für einen Geheimpolizisten oder einen <text:s/>Einbrecher sah der Besucher zu elegant aus, aber Döhring wusste es ja, dass sie sich beide zuweilen, um ihren Raub zu erleichtern, vertarnten. <text:s/>Der Fremde hielt mit einer Erklärung zurück, als sei es Döhring der ihm eine Einführung und Erklärung schuldig sei, und weil er nicht unhöflich sein wollte, und dem Eindringling die Tür vor der Nase schließen, fragte Döhring, "Was kann ich für sie tun, womit kann ich ihnen dienen?" <text:s/>"Ist Dorothea zu Hause," fragte der Fremde. <text:s/>"Nein, es tut mir leid, sie ist nicht hier," war die Antwort. <text:s/>"Und wann erwarten Sie sie?" <text:s/>"Ja, wissen sie, das vermag ich Ihnen nicht zu sagen." <text:s/>"Ja, dann bleibt mir nicht übrig, als hier auf sie zu warten." <text:s/>"Darf ich nach ihrem </text:span><text:soft-page-break/><text:span text:style-name="T4">Namen fragen?" sagte Döhring, als ob nicht schon ahnte mit wem er sprach. <text:s/>"Belanglos," sagte der Fremde. "Also Herr Belanglos," sagte Döhring mit leichtem Spott. <text:s/>"Der Name ist nicht Belanglos, der Name ist Klempner, aber dass der Name Klempner ist, ist belanglos." <text:s/>"Also gut, Herr Doktor, wir verstehen uns," sagte Döhring. <text:s/>"Martin Klempner," wiederholte der Besucher. <text:s/>"Ja, Dorothea hat den Namen erwähnt, ich meine zu erinnern, sie seien einer von Dorotheas Kunden in der Bank." <text:s/>"Es sollte mich verwundern," sagte Klempner in gereiztem Ton, "wenn Dorothea regelmäßig ihre Geschäftssachen mit ihnen bespricht." Döhring war im Begriff diese Vermutung zu bestätigen, als ihm die Unverfrorenheit des Menschen zu Bewusstsein kam, und er entschied sich diese Frage zu übergehen. <text:s/>"Ja, wollen sie mich nicht auffordern einzutreten," sagte Klempner, "ich habe Ihnen doch gesagt, dass ich vorhabe auf Dorothea zu warten, und es ist unhöflich von Ihnen, mich hier draußen stehen zu lassen, und mir etwa noch die Tür vor der Nase zu schließen." <text:s/>"Da haben Sie Recht," sagte Döhring, "also treten Sie ein, hängen Sie ihren Mantel dort in die Garderobe, und setzen Sie sich, wenn Sie möchten, dort ins Wohnzimmer. <text:s/>Ich kann ihnen aber nicht versprechen, dass Sie nicht längere Zeit auf sie warten müssen." <text:s/>"Ja, darauf bin ich vorbereitet. <text:s/>Vom langen Warten auf Dorothea reden Sie wohl aus eigenster Erfahrung, denn manchmal, denke ich, kommt Dorothea überhaupt nicht nach Hause." Herausfordernd fügte er hinzu, "Sie können ja nie sicher sein, ob sie wirklich kommen wird." <text:s/>Er hätte, dachte Döhring bei sich, diesen Mann wohl doch nicht ins Haus lassen sollen. <text:s/>Und dann empfand er eines, das er zu Klempners Gunsten deutete, und das war, dass Klempner offensichtlich die Wahrheit sagte, nicht weil er irgendeine besondere Neigung oder Verpflichtung zur Wahrheit fühlte, sondern weil er gegen die Höflichkeitsformeln mit denen die Menschen ihre Feindseligkeit zu verdecken pflegen, vollkommen gleichgültig zu sein schien. <text:s/>Das empfand Döhring einerseits als rüde, wenn nicht gar brutal, andererseits aber gab es seinen Aussagen eine Kräftigkeit, die Döhring schätzte. <text:s/>Ja, er begann zu begreifen weshalb es Dorothea schwierig fallen mochte Klempners Ansprüchen und Aufforderungen und Einladungen zu widerstehen. <text:s/>Und in einer ganz vorsichtigen und vorläufigen Weise, begann er Klempner gern zu haben, oder entschloss jedenfalls seine Abneigung gegen ihn zu zügeln. <text:s/>Und diesem Gefühle gemäß, setzte er sich zu ihm ins Wohnzimmer. <text:s/></text:span></text:p>
      <text:p text:style-name="P88"/>
      <text:p text:style-name="P113"><text:span text:style-name="T4"><text:s/>"Also hat Dorothea ihnen die große Neuigkeit mitgeteilt," griff Klempner aufs Neue an. <text:s/>Döhring war entsetzt. <text:s/>Er ärgete sich jetzt, wie schnell er seine Hut preisgegeben hatte, wie leichtfertig er diesem Menschen sein Vertrauen geschenkt hatte. <text:s/>Er würde hinfort vorsichtiger, behutsamer sein. <text:s/>Er setzte es voraus, dass Klempners hämische Anspielung seiner Entführung und Vergewaltigung von Dorothea galt, Untaten welche Dorothea ihm nur angedeutet hatte, so dass er davon allzuwenig wusste, um Dorothea und auch </text:span><text:soft-page-break/><text:span text:style-name="T4">sich selber zu verteidigen. <text:s/>Sein Unwissen, die Unwissenheit in welcher er befangen war, vertiefte seine Erniedrigung. <text:s/>War es nicht seine Frau, seine Tocher, seine Geliebte um die es sich handelte. <text:s/>Das Richtigste war jetzt zu sagen, dass er von nichts wisse. <text:s/>"Nein," sagte er, "also erzählen sie mir es doch." <text:s/>"Sie lesen also keine Zeitung?" Dieser unerwartete Frage trag Döhring wie ein neue Schlag, denn es befremdete ihn, dass seine privatesten Angelegenheiten in der Zeitung erscheinen sollten. <text:s/>Klempner stand auf. <text:s/>Er brüstete sich, wie ein Opernsänger im Begriff eine große Arie anzustimmen, dehnte er sein Brust, und erklärte dann, in dem Bewusstsein seinem Gegner jetzt den vernichtenden Schlag, den Todesstoß zu zusetzen, "Dorothea und ich sind verlobt." Döhring öffnete seinen Mund, blieb aber sprachlos, und Klempner fuhr fort, "Hat ihnen Dorothea es noch nicht erzählt, dass wir uns verlobt haben? <text:s/>Dorothea und ich werden im Mai Hochzeit halten." <text:s/>Klempner schwieg und wartete auf Döhrings Antwort. <text:s/>Döhrings Mund war noch immer offen, aber kein Laut war seinen Lippen entfahren, und ihm schien dass er jetzt auf ewig stumm bleiben würde. <text:s/>Klempner aber verblüfft, und wohl auch enttäuscht, keine mehr dramatische Wirkung hervorgerufen zu haben, schrie Döhring an, "Dorothea und ich werden im Mai Hochzeit halten." <text:s/>Dann schwieg er, blickte Döhring ins Gesicht und wartete, dass sein Gegner verendete. <text:s/></text:span></text:p>
      <text:p text:style-name="P88"/>
      <text:p text:style-name="P113"><text:span text:style-name="T4"><text:s/>Döhring wurde schwindlig. <text:s/>Ihm war als sei er im Begriff zu Boden zu stürzen, zugleich aber war er gewahr, dass sein Körper regungslos verblieb. <text:s/>Er klammerte seine Hände um die Lehnen seines Sessels, als ob dadurch die Ohnmacht verhüten könnte. <text:s/>Er war selbst ein milder Mensch, dem die Streitigkeiten und Siege, aber damit auch die Niederlagen und Zerrüttungen des Lebens erspart geblieben waren. <text:s/>Bei Krisen im Leben seiner Studenten war er zuweilen Zeuge gewesen und hatte Hilfe geleistet, so gut er konnte. <text:s/>Bei Elsbeth war dergleichen nie notwendig gewesen, denn sie war eine gesetzte, ruhige, ausgeglichene Frau, die keine Forderungen an das Schicksal gestellt hatte und nicht von ihm bestraft worden war. <text:s/>Aus der Literatur aber kannte er Krisen dieser Art. <text:s/>Sie war ja sein Beruf. <text:s/>Geschah jetzt in seinem Leben eine Wendung, eine große Peripetie, welche das Bisherige von dem Zukünftigen ein und für alle mal und unüberbrückbar trennen würde? <text:s/>Es dauerte Momente bis er es glauben konnte, dass dies nicht ein Schauspiel war, sondern sein eigenstes Leben, und dass das Einstige zerstört war. <text:s/>Was ihm bevorstand war neu und nicht voraus zu sagen. <text:s/>Er meinte jedoch, dass er dieses Neue nicht verkraften könne, und dass er sich ihm hilflos würde ergeben müssen. <text:s/>"So." sagte er und nichts weiter. <text:s/>Klempner aber fand, dass diese Antwort der Wichtigkeit der Nachricht nicht genügte. <text:s/>"Es ist für Sie auch eine Überraschung. <text:s/>Da kann ich verstehen, weshalb Sie sich an den Stuhl anklammern, um nicht umzufallen." <text:s/>Döhring hatte seine Fassung wiedergefunden. <text:s/>"Ich falle nicht vom Stuhl, und </text:span><text:soft-page-break/><text:span text:style-name="T4">ich glaube ihnen nicht," sagte er kurz, und fügte hinzu, "Die Zeit wird alles klären." <text:s/>"Manchmal," sagte Klempner gelassen, "kommt die Aufklärung mit der Zeit, und manchmal steht sie schon in der Zeitung," und damit öffnete er seine Brieftasche, entzog ihr eine Zeitung, entfaltete diese sorgfältig zur bestimmten Seite und überreichte sie ihm. <text:s/>"Wie muss ich es halten," fragte er herausfordernd, "damit sie es klar und scharf lesen können." Döhring nahm ihm die Zeitung aus der Hand, schloss die Augen, atmete tief, dann öffnete er sie wieder und lass die öffentliche Bekanntmachung von Dorotheas Verlobung und Hochzeit. <text:s/>"Was sagen sie nun," forderte Klempner. <text:s/>Döhring schwieg. Seine Augen trübten sich, und seine Kehle schnürte sich zu. <text:s/>"Sie müssen mich entschuldigen," oder irgend solche Höflichkeit wollte er vorbringen, aber selbst das vermochte er nicht über die Zunge zu bringen. <text:s/>Er erhob sich aus dem Sessel, stand einen Augenblick still um sein Gleichgewicht zu gewinnen, dann ging er stumm und steifen Schrittes aus dem Zimmer die Treppe hinan, ohne sich darum zu kümmern, was Klempner sonst noch in seinem Hause anrichten würde. <text:s/></text:span></text:p>
      <text:p text:style-name="P88"/>
      <text:p text:style-name="P113"><text:span text:style-name="T4"><text:s/>Dorothea war in die frische kühle Luft des Universitätsplatzes getreten. <text:s/>Sie war von der Gewissheit überwältigt, dass ihr ein Unglück geschehen war, dessen Ursachen sie nur ahnen konnte, und dessen Ausmaß und Folgen ihr unübersichtlich waren. <text:s/>Es hatte in der Zeitung gestanden, und das erste was sie tun würde, war sich eine Zeitung zu kaufen. <text:s/>Sie ging über den Platz an der kahlen Linde vorbei, deren steinerne Umrandung jetzt mit Schnee bedeckt war, kaufte sich für fünfzig Cents ein Exemplar der heutigen Ausgabe der Weltkugel. <text:s/>Sie durchblätterte die Zeitung bis sie zu den Heiratsanzeigen kam, und da las sie mit eigenen Augen die etwas ungewöhnliche Annonce ihrer Verlobung und bevorstehenden Heirat. <text:s/>Trotz der Kälte, las sie die selbe Spalte immer und immer wieder, las dann die anderen Bekanntmachungen und blickte auf die Schlagzeiten auf der ersten Seite, und überlas die Leitartikel, und las die Berichterstattungen aus den Kriegsgebieten über die Kämpfe am Golf. <text:s/>Dass etwas in der Zeitung stand, bezeugte gewissermaßen seine Wahrheit. <text:s/>Hatte Döhring ihr nicht einmal versucht zu erklären, dass der Schrift etwas dämonisches anhaftete? <text:s/>So dass die Menschen ihrer Natur gemäß zu der Annahme gezwungen sind, dass die Schrift etwas bedeutete, obgleich man über diese Bedeutung streiten konnte. <text:s/>Ob es nun als wahr oder unwahr betrachtet werden sollte, und vielleicht gab es auch zwischen dem wahren und unwahren keinen so großen Unterschied wie man meinte. <text:s/>Noch einmal las sie die Hochzeitsanzeige, und dies mal, zu ihrem Schrecken, konnte sie es sich vorstellen, dass es wahr sei, dass die Anzeige den Tatsachen entspräche, dass sie mit Klempner verlobt war. <text:s/>War doch die Nacht welche sie unter so demütigenden Umständen in seiner Wohnung verbracht hatte vielleicht doch eine Verlobung gewesen gültigerer Art als jene welche sich nur auf den </text:span><text:soft-page-break/><text:span text:style-name="T4">Einkauf eines goldenen Reifes im Juwelierladen beschränkt. <text:s/>Und dann dachte sie an Döhring, und was er fühlen und denken und tun würde, wenn ihm diese Zeitung zu Augen käme. <text:s/>Sie wusste zwar, dass es wahrscheinlicher war, dass er sie garnicht sehen würde, denn er betrachtete das Zeitunglesen als eine Ablenkung die ihn in seiner Arbeit störte. <text:s/>Aber manchmal kaufte er sich diese Zeitung doch, und heute so befürchtete Dorothea, würde einer dieser Tage sein. <text:s/>Wo er wohl jetzt war? <text:s/>Am einfachsten, dachte Dorothea, würde es sein, wenn sie in der Linnäusstraße antelefonierte. <text:s/>Wenn sie ihn dort erreichte, würde sie ihm sofort von der falschen Zeitungsmeldung Bericht erstatten, würde ihm aber zugleich beteuern, dass sie unwahr sei, und ohne ihr Wissen, von ihrer Zustimmung ganz zu schweigen, in die Zeitung gesetzt worden wäre, dass Klempner zwar verschiedentlich Anspielungen gemacht hätte auf eine mögliche Ehe zwischen ihnen, dass aber sie, Dorothea, niemals darauf eingegangen wäre, und dass sie unter keinen Umständen einwilligen würde. <text:s/></text:span></text:p>
      <text:p text:style-name="P88"/>
      <text:p text:style-name="P113"><text:span text:style-name="T4"><text:s/>Dies sollte sofort geschehen. <text:s/>Dorothea entschied sich, das Beste wäre, Döhring umgehend anzutelefonieren, um ihn von dem Irrtum zu benachrichtigen. <text:s/>Eigentlich wusste sie ja auch noch nicht, wie es zustande gekommen war, und hatte in ihrem Entsetzen weder Zeit noch Gelegenheit gehabt, darüber nachzudenken. <text:s/>Am Universitätsplatz war eine Reihe von fünf freistehenden Telefonen aufgestellt. <text:s/>Es war jetzt im Winter sehr kalt, und es war unangenehm sie zu benutzen, dennoch meinte Dorothea, dass es tun sollte. <text:s/>Sie suchte vergebens ein Zehncentstück aus ihrem Portemonnaie, schaute ein zweite mal und fand die schmächtige Münze, ging an das Telefon und wählte die bekannte Nummer. <text:s/>Mit Erleichterung vernahm sie, dass ihr Anruf schon nach dem ersten Schellen beantwortet wurde. <text:s/>Sie wusste, dass Döhring die Gewohnheit hatte, wenn er an seinem Schreibtisch saß, sobald das Telefon schellte, den Hörer zu ergreifen, um dem lästigen Getöse ein Ende zu machen. <text:s/>Dorothea hoffte, dass ihr Anruf seine Arbeit nur vorübergehend unterbrechen würde. <text:s/>Aber was sie ihm mitzuteilen hatte war denn doch schwerwiegend genug um eine Unterbrechung zu rechtfertigen. <text:s/>Und da sie bedachte, worum es sich handelte, ergriff sie die Angst. <text:s/>Ohne zu warten, noch eh sich am anderen Ende eine Stimme meldete, rief sie ins Mundstück des Fernsprechers, "Döhring, Döhring, es war ein Missverstandnis, ich habe es nicht gewollt, es ist nicht war, es wird nichts daraus werden, nie werde ich mich von dir trennen lassen, nie werde ich einen anderen lieben als nur dich, glaub mir doch Döhring." <text:s/>Und da nichts als Stille diesen leidenschaftlichen Ausbruch zu beantworten schien, wurde Dorothea umso erregter, und schrie ins Telefon, "Döhring, Döhring, hast du mich nicht gehört, bitte Döhring, antworte mir, versichere mich, dass du mich hörst." <text:s/>Auch dieses Flehen blieb unbeantwortet, es sei denn dass das schwere Atmen welches ihr gespanntes Gehör zu vernehmen meinte, die Antwort war. <text:s/>Sie schloss daraus, dass ungeachtet der </text:span><text:soft-page-break/><text:span text:style-name="T4">Stille, Döhring am Telefon war, und dass er sie gehört hatte. <text:s/>"Döhring, Jakob" flehte sie zum dritten mal, "ich bin es doch, deine Dorothea, so sag doch etwas, irgend etwas, antworte mir doch." <text:s/>Darauf hörte sie ihren Namen doch nicht von Döhrings Stimme ausgesprochen, "Dorothea," erklang es dünn und hohl und unwirklich aus dem Fernsprecher, "lass ab von deinen Dummheiten, du wirst sehen, wie gut es geht." "Döhring," bettelte sie ein letztes mal, eh es ihr klar wurde, dass kein Flehen die Stimme die ihr zusprach in Döhrings zu verwandeln vermochte, und mit Entsetzen gewahrte Dorothea, dass es Klempner war, mit dem sie sprach. <text:s/>Konnte es sein, dass sie in ihrer Aufregung die falsche Nummer gewählt hatte? <text:s/>Aber Klempners Telefonnummer hatte sie sich doch nie gemerkt, hatte ihn auch nie angerufen, hatte Klempners Nummer nie gewählt. <text:s/>Die stand nur eingetragen in den Akten welche vermutlich noch auf ihrem Schreibtisch in der Bank lagen, zu dem sie nie zurückkehren würde. <text:s/>"Professor Döhring hat sich zurückgezogen," sagte Klempners Stimme. <text:s/>Sie musste also doch in der Linnäusstraße angerufen haben. <text:s/>"Er hat Migräne, und ich bleibe hier und warte auf dich bis du wiederkommst, und dann kommst du mit mir in die Gedächtnisallee, genau wie das letzte Mal. <text:s/>Du hast unsere Verlobung doch nicht vergessen? <text:s/>Du besinnst dich doch noch, nicht wahr?" <text:s/>Da ließ Dorothea den Hörer fallen. <text:s/>Der hing nun an seiner Schnur bis zu ihren Knieekehlen, und schwang wie der Klöppel einer zerstörten Glocke im Winterwinde. <text:s/>Dorothea stand wie versteinert. <text:s/>Wie war es gekommen, wie war es möglich, dass sie die falsche Nummer gewählt hatte, und versehentlich Klempner statt Döhring erreicht. <text:s/>Nein es wurde ihr klar, dass dies unmöglich war, dass Klempner tatsächlich in der Linnäusstraße war, dass Döhring aus Entsetzen oder aus Abscheu sich mit einer Migräne, wenn nicht gar mit einer gefährlicheren Krankheit, zurückgezogen hatte, und dass Klempner tatsächlich dort auf sie wartete, und dass Klempner sie abführen würde, wie das letzte mal, so dass sie nun wirklich kein Zuhause mehr hatte. <text:s/>Inzwischen hatte sich ein eindringliches Piepsen des Telefons bemächtigt, quoll aus dem Hörer, um zu mahnen dass, da die Unterhaltung längst verschollen war, man das Instrument wieder auf seinen Haken hängen sollte, und tönte so laut und so unablässig dass sich die Aufmerksamkkeit Umstehender auf die verstörte Frau neben dem baumelnden Handstück des Fernsprechers richtete. <text:s/>Dorothea beugte sich, und mit angeekelten Fingerspitzen hob sie den schwarzen Hörer an seinen Ort. <text:s/>Dann schritt sie ohne nach rechts oder links zu schauen, und ohne auch nur der Verkehrsampel an der Kreuzung einen einzigen Blick zu schenken, dem roten Licht zuwider, über die Landesallee. <text:s/></text:span></text:p>
      <text:p text:style-name="P88"/>
      <text:p text:style-name="P88"><text:s/>Ein Taxifahrer der um die Ecke bog, sah sie noch gerade zur rechten Zeit. Mit einem schrillen kreischenden Ton schlitternder Reifen brachte er sein Fahrzeug zum Stillstand, knapp ein einziges Meter vo<text:span text:style-name="T72">r</text:span> Dorotheas Knieen. <text:s/>Sein Gesicht war bleich vor Schreck und ein wütender Fluch entquoll seinen <text:soft-page-break/>Lippen. <text:s/>Dorothea aber hörte sein Schimpfen kaum, und fühlte sich nicht davon betroffen. <text:s/>Sie ging wie im Traum. <text:s/>Sie hatte das Quietschen des stark bremsenden Autos zwar gehört, hatte es aber nur unbestimmt auf sich bezogen, und betrat nun ohne sich der auf sie gezielten Wut bewusst geworden zu sein, den gegenüberliegenden Bürgersteig. <text:s/>An diesem Ort verhältnismäßiger Sicherheit hielt sie aus Verlegenheit und Verzweiflung wieder an. <text:s/>Automatisch wandte sie sich in Richtung Linnäusstraße. <text:s/>Nach aber nur wenigen Schritten erinnerte sie sich, dass Klempner dort auf sie wartete. <text:s/>Sie wandte sich, und schritt zögernd und unsicher in die entgegengesetzte Richtung. <text:s/>Ein zweites Mal überquerte sie die Landesallee, doch an einer anderen Stelle. <text:s/>Diesmal wartete sie bis die Ampel es ihr erlaubte. <text:s/>Noch einmal ging sie an dem Bankgebäude von welchem sie entlassen worden war vorbei, schob sich fröstelnd durch eine von hohen Häusern in Schatten gehüllte Straße, an den Dormitorien der Universität vorbei, hinunter an den Fluss, der jetzt in mitten des Winters mit Eis überlagert war. <text:s/>Die kahlen Sykomoren streckten ihre Äste wie unzählige drohende Finger gegen den grauen Winterhimmel. <text:s/>Dorothea überquerte die Gedächtnisallee und sah dass ein Fußweg auf dem breiten Rasen am Flussufer vom Schneepflug eröffnet war. <text:s/>Sie wandte sich stromabwärts. <text:s/>Der kalte Wind der über die Eisflächen des zugefrorenen Flusses wehte durchdrang ihren schweren Wintermantel, ersteifte ihre Gelenke und betäubte ihr Gemüt, so dass sie immer weniger Unbehagen, und eigentlich gar keinen Schmerz fühlte. <text:s/>Die Ursache ihres Weges hatte sie längst vergessen. <text:s/>Zweck und Ziel hatte er ja nie gehabt. <text:s/>Eine bedrückende Müdigkeit überfiel sie, von der sie selbst nicht entscheiden konnte, ob die Kälte und die Anstrengung des Gehens, oder die Trostlosigkeit ihres Lebens die Ursache war. <text:s/>Auf einer von Schnee überhäuften Bank, setzte sie sich. <text:s/>Sie stellte sich vor, In dieser Pause, sagte sie sich, würde sie sich erwärmen, und mit der Wärme würden auch ihre Kräfte wiederkehren. <text:s/>Die Möglichkeit, dass sie tatsächlich am Erfrieren war, lief ihr auch durch den Kopf, wurde dann aber von einem leichten, fast freudigen Gefühl, nun endlich ausruhen zu können, ausgelöscht. <text:s/>Nachdem sie ausgeschlafen hätte, würde es ihr besser gehen. <text:s/>Die Kälte tat nicht mehr weh, und sie schlief ein. <text:s/></text:p>
      <text:p text:style-name="P88"/>
      <text:p text:style-name="P88"><text:s text:c="2"/></text:p>
      <text:p text:style-name="P88"/>
      <text:p text:style-name="P88"/>
      <text:p text:style-name="P110"><text:s/>* * * * *</text:p>
      <text:p text:style-name="P110"/>
      <text:p text:style-name="P110"/>
      <text:p text:style-name="P110"/>
      <text:p text:style-name="P110"/>
      <text:p text:style-name="P110"/>
      <text:p text:style-name="P138"><text:soft-page-break/>Sechzentes <text:s/>Kapitel</text:p>
      <text:p text:style-name="P110"/>
      <text:p text:style-name="P105"><text:s/></text:p>
      <text:p text:style-name="P105">Als sie erwachte, befand Dorothea sich im Rücksitz eines Autos. <text:s/>Jenseits der Fensterscheiben erleuchtete der unheimliche Schein eines kreisenden blauen Lichts blitzartig den tiefen Schnee auf Häusern und Hecken, um unmittelbar darauf die Winterlandschaft aufs Neue im Dunkel verschwinden zu lassen. <text:s/>Vor ihr, im Wageninneren ragten die Köpfe zweier Polizisten, aus deren dumpfen Gespräch Dorothea entnahm, dass sie mit ihr auf dem Wege zum <text:span text:style-name="T74">Wiesenthaler</text:span> Krankenhaus waren. <text:s/>Die beiden hatten Dorothea schlafend auf der Bank am Fluss gefunden, und hatten vergebens versucht die Erfrierende zu wecken, hatten sie dann, weil kein Krankenwagen verfügbar war, und weil die Bewusstlose dem Tode nahe schien, in ihren Patrouillenwagen gelegt, und waren nun im Begriff sie in die <text:span text:style-name="T124">Wiesenthaler</text:span> <text:s/>Notfallstation einzuliefern. <text:s/></text:p>
      <text:p text:style-name="P88"/>
      <text:p text:style-name="P113"><text:span text:style-name="T4"><text:s/>Da es unbestimmt war, ob Dorothea zu gehen vermochte, brachte man eine Bahre an das Polizeiauto, hob die zitternde Frau aus dem Wagen, und legte sie auf die weißen Bezüge des geräderten Bettes, welches dann, um der Verunglückten nicht noch weiteren Kälteschaden zuzufügen eiligst in ein Untersuchungszimmer gerollt wurde. <text:s/>Dort breitete man als erstes eine elektrisch geheizte Decke über sie aus. <text:s/>Die Körpertemperatur, welche unverzüglich mittels eines elektronischen Geräts bestimmt worden war, besagte jedoch dass auf Grund von Erkältung jedenfalls keine Lebensgefahr bestand. <text:s/>Zwar Finger und Zehen glänzten im Strahl der Operationslampe von schneeigem Blau, erwiesen sich dennoch bei kunstgerechter Untersuchung als genügend durchblutet. <text:s/>Bemerkenswert war, dass Dorothea, bei allem sonstigen Anschein normalen Bewusstseins, stumm blieb. <text:s/>Vergebens bat man sie um ihren Personalien, um Namen, Wohnort, Berufstätigkeit, Alter. <text:s/>Trotz wiederholtem Fragen, versagte sie jegliche Antwort. <text:s/></text:span></text:p>
      <text:p text:style-name="P88"/>
      <text:p text:style-name="P88"><text:s/>Aller Wahrscheinlichkeit nach hatte die Verwirrtheit dieser etwa fünfunddreißigjährigen Frau, anscheinend beruflichen oder akademischen Standes, eine psychische Ursache. <text:s/>Angesichts ihrer offenkundig beeinträchtigten Urteilskraft war man unwillens sie allein in die kalte Winternacht hinauszuschicken. <text:s/>Also wandte sich der zuständige Arzt, Doktor Andreas Ich, ihr mit abschätziger Miene zu, und fragte, ob jemand bei ihr Zuhause wäre, den man telefonisch zu benachrichtigen vermöchte, sie abzuholen. <text:s/>Diese Frage bejahte sie mit wortlosem Nicken des Kopfes. <text:s/>Es bedurfte jedoch wiederholter dringender Fragen eh sie Döhrings Telefonnummer nannte. <text:s/>Kaum hatte sie die erbetene Nummer ausgesprochen, als sie sichtlich erschrak, und den Arzt ersuchte, von der angegebenen Nummer <text:soft-page-break/>doch bitte unter keinen Umständen Gebrauch zu machen, eine Unbeständigkeit welche auf Doktor Ich einen äußerst krankhaften Eindruck machte, und ihn zu der Mutmaßung bewog, dass es sich vielleicht bei dieser Patientin doch um eine schizoide Psychose handele. <text:s/>Ihrerseits aber war es weder Geisteskrankheit noch Ungezogenheit die sie von einer Aussprache abhielt, denn sie wusste es wirklich nicht, wie sie sich diesem fremden, unsympathischen Doktor Ich erklären sollte. <text:s/></text:p>
      <text:p text:style-name="P88"/>
      <text:p text:style-name="P88"><text:s/>Es war Klempners Gegenwart in Döhrings Haus, die sie verstörte. <text:s/>Sie vermochte kaum ihrem Gedächtnis zu trauen, und doch konnte sie ihm die Erinnerung nicht ausschlagen, dass auf ihren Anruf nicht Döhring, sondern Klempner das Telefon beantwortet hatte, und sie besann sich auf seine Drohung, dass er dort auf sie warten würde, bis sie nach Hause käme. <text:s/>Eben das war der Ausschlag zu ihrem winterlichen Ausflug an den Karlsstrom gewesen. <text:s/>Wenn man jetzt bei Döhring antelefonierte, würde Klempner den Apparat beantworten, und Klempner würde dann hier erscheinen sie abzuholen. <text:s/>Und wer weiß, wohin er sie entführen würde. <text:s/>Auch jetzt würde sie lieber im Schneegestöber auf einer Bank erfrieren, als diesem Mann übergeben zu werden. <text:s/>Der Schrecken welche die Vorstellung erweckte, man möchte bei Döhring anrufen, löste ihr die Zunge. <text:s/></text:p>
      <text:p text:style-name="P88"/>
      <text:p text:style-name="P113"><text:span text:style-name="T4"><text:s/>Doktor Ich hatte Dorotheas Anamnese zugleich ärger- und beflissentlich aufgenommen, denn einerseits meinte er Wichtigeres zu tun zu haben, als sich von den Launen eines hysterischen Frauenzimmers an der Nase herum führen zu lassen, andererseits war er hinreichend in psychiatrischer Diagnostik bewandert um zu vermuten, dass Dorotheas schizoides Betragen auf seine Bemühungen hin, sie anderer Obhut zu übergeben, möglicherweise der Schlüssel zum Verständnis ihrer Krankheit war. <text:s/>Trotzdem wollte er sich von ihr nicht länger aufhalten lassen, und war im Begriff, die genannte Nummer, welche er sich aufgeschrieben hatte, zu wählen, als Dorothea aufbrauste. <text:s/>"Wählen Sie diese Nummer nicht, ich verbiete es Ihnen," sagte sie laut und entschlossen, in schlagendem Gegensatz zu ihrer bisherigen Verschwiegenheit. <text:s/>Dennoch griff Doktor Ich zum Telefon. <text:s/>Aber Dorothea unterbrach ihn. <text:s/>"Ich verbiete Ihnen über meine Angelegenheiten mit unbefugten Personen zu sprechen," zischte sie. <text:s/>Verwundert wandte sich der Arzt zu der zornigen Frau, unschlüssig was er erwidern sollte, und unsicher überhaupt wie er ihr jetzt begegnen sollte, denn er wusste sehr wohl, dass er Erklärungen über ihren Krankheitszustand einem dritten nur mit ihrer Erlaubnis erteilen durfte. <text:s/>Die Entschiedenheit ihres Befehls deutete er als Drohung, dass sie ihn verklagen würde, wenn er ihr nicht gehorchte. <text:s/>Die Tatsache, dass sie zu derartiger Entschlossenheit fähig war, dass sie Macht über ihn hatte, und es offenbar nicht scheute, sich dieser Macht zu bedienen, setzte zum mindesten seine </text:span><text:soft-page-break/><text:span text:style-name="T4">diagnostischen Scharfsinn in Frage, tat seiner Würde Abbruch, und reizte ihn zu einer stillen Wut. <text:s/>Diese halb-erfrorene, verstörte Frau, auf welche er als unzurechnungsfähig herabgesehen hatte, erschien ihm jetzt in einem ganz anderen Lichte. <text:s/>Ob sie verrückt war oder nicht, würde er den Psychiatern überlassen; dass sie ihm gefährlich war, davon war er überzeugt, und er war entschlossen sich dieser Gefahr nicht einen Augenblick länger auszusetzen. <text:s/>Ein Haßgefühl verdrängte jegliches berufliches Interesse. <text:s/>Er maß ihre erbarmenswürdige Gestalt mit kaltem, teilnahmslosen Blick, und als er sich versichert hatte, dass es ihm gelungen war, sie durch sein spöttisches Lächeln zu demütigen, verließ er wortlos das Zimmer. <text:s/></text:span></text:p>
      <text:p text:style-name="P88"/>
      <text:p text:style-name="P98"><text:s/>Dorothea war durch seinen Abgang keineswegs gekränkt, nur erleichtert, denn sie mochte ihn nicht. <text:s/>Etwas in seinem Wesen erinnerte sie an Klempner. <text:s/>Dass er fort war, beruhigte sie, und sie schlief wieder ein. <text:s/>Vom geräuschvollen Öffnen der Tür wurde sie geweckt. <text:s/>Wie lange schon sie auf dieser Bahre gelegen haben mochte, wusste sie nicht, wusste auch nicht, wie lange es her war, seit der junge Arzt sich entfernt hatte. <text:s/>Sie richtete sich auf, und ließ ihre Beine über den Rand des schmalen Bettes baumeln. <text:s/>Eine Krankenschwester war eingetreten. <text:s/>Auf dem Brustlatz ihrer weißgestärkten Uniform trug sie allen zur Schau eine Etikette mit ihrem Namen, Rita Freundlich. <text:s/>Der Arzt hatte sie geschickt, damit man Dorothea nun endlich loswürde. <text:s/>"Let's get rid of her as fast as possible," hatte er gesagt. <text:s/>Es bestünde keine klinische Ursache sie noch länger hier zu halten, und eine psychiatrische erst recht nicht. <text:s/>Manipulative <text:span text:style-name="T75">Soziopathie, Liederliche </text:span>Ungezogenheit, das sei es und nichts anders, und die wäre dadurch am erfolgreichsten behandelt, dass man davon absähe die Betreffende, - Patientin sei, da keine Krankheit vorlag, nicht der passende Ausdruck, - von den natürlichen Folgen ihrer Handlungsweise zu schützen. <text:s/>Die Polizisten hätten sie ruhig auf der Bank sitzen lassen sollen. <text:s/>Die Kälte hätte sie schon zur Vernunft gebracht, und wäre den Steuerzahlern billiger als Aufwände für Polizei und Krankenhaus. <text:s/>Er <text:span text:style-name="T73">hatte</text:span> seinen Wortschwall mit einer selbsterfundenen Abwandlung klassischer Rhetorik auf welche er sehr stolz war, <text:span text:style-name="T73">beendet</text:span>, und welche er bei dem Fortgang eines jeden Wohlfahrtspatienten zu wiederholen pflegte, "Ceterum censeo, caritatem esse delendam." </text:p>
      <text:p text:style-name="P88"/>
      <text:p text:style-name="P99"><text:s/>Rita war es gewohnt, die Empfänger von Doktor Ichs ärztlicher Fürsorge mit ihrem Geschick vertrösten zu müssen. <text:s/>In Dorotheas Fall war festgestellt, dass abgesehen von einem möglichen <text:span text:style-name="T76">ungef</text:span>ä<text:span text:style-name="T76">hrlichen </text:span>psychiatrischen Problem, weder Diagnose noch Therapie erforderlich sei. <text:s/>Man wollte sie nun ordnungsmäßig entlassen. <text:s/>Die Krankenschwester war geduldiger und sympathischer als der Arzt. <text:s/>Ihr wurden des öftern schwierigere Patienten übergeben. <text:s/>Dorothea bestätigte die Telefonnummer welche sie dem Arzt <text:soft-page-break/>genannt hatte. <text:s/>Dann setzte sie mit dem Ausdruck einigen Schreckens hinzu, dass da eigentlich zwei Männer an ihrem Wohl interessiert wären, der eine, der gute und für sie verantwortliche, wäre ein Mann namens Professor Döhring. <text:s/>Aber heute nachmittag hätte ein zweiter Mann, ein Dr Martin Klempner sie dorthin verfolgt, und hätte ihr am Telefon mitgeteilt, dass er in Döhrings Haus auf sie wartete, bis sie nach Hause käme, und von diesem Menschen wollte sie unter keinen Umständen abgeholt werden, wollte auch eh man ihre Anwesenheit hier im Krankenhaus an irgendjemanden telefonisch meldete, ganz sicher sein, dass durch diese Meldung ihr Hiersein Doktor Klempner in keiner Weise bekannt werden könnte. <text:s/>Die Krankenschwester welcher Dorothea diese Vorbehalte auseinandersetzte war verblüfft. <text:s/>Litt diese anziehende anmutige junge Frau die behauptete sich nur im Schnee und in der Kälte am Flussufer verlaufen zu haben, also doch an einer geistigen Verstörung, die man nicht übersehen durfte. <text:s/>Deshalb beantragte Schwester Freundlich eine Konsultation bei der psychiatrischen Abteilung. <text:s/>Aber die Seelenärzte waren sämtlich beschäftigt, und man gab der Schwester zu verstehen, dass mehrere Stunden vergehen würden, eh ein Konsiliarius sich frei machen könnte. <text:s/></text:p>
      <text:p text:style-name="P88"/>
      <text:p text:style-name="P88"><text:s/>Die Krankenschwester schlug vor, Dorothea solle warten um sich von weiteren Spezialisten untersuchen zu lassen. <text:s/>D<text:span text:style-name="T76">orothea</text:span> aber war unwillens, raffte sich zusammen, und sagte, "Nein, ich will nach Hause, ich will jetzt nach Hause." <text:s/>Sie war aufgestanden, und ging den Korridor entlang zu einem Fernsprecher, mittels dessen sie, durch eine Geldeinlage von zehn Cents, Döhring erreichen konnte. <text:s/>Da sie aber kein Wechselgeld hatte, kehrte sie zu der Krankenschwester zurück und bat diese den Anruf auf dem Instrument des Krankenhauses einzuleiten und sie zu verbinden. <text:s/>Da erinnerte sich Dorothea wieder, dass möglicherweise Klempner wieder das Telefon in der Linnäusstraße beantworten möchte. <text:s/>Sie sagte, "Aber ja nicht Klempner. <text:s/>Unter keinen Umständen, wenn es Klempner ist, sagen sie bitte unter keinen Umständen, wo ich bin." <text:s/>Die Krankenschwester schüttelte den Kopf. <text:s/>"Und wie heißt der andere Herr?" fragte sie. <text:s/>"Der andere Herr," wiederholte Dorothea, "ist Professor Döhring, und wenn sie mit dem sprechen, da ist alles in Ordnung." </text:p>
      <text:p text:style-name="P88"/>
      <text:p text:style-name="P113"><text:span text:style-name="T4"><text:s/>Die Krankenschwester wählte, und tatsächlich war es Döhrings Stimme die in dem Hörer ertönte. <text:s/>Die Krankenschwester hatte ihn nicht fest an ihr Ohr gehalten, so dass Dorothea die Stimme erkannte. <text:s/>"Das ist er, das ist der richtige," flüsterte sie der Krankenschwester ins andere Ohr, indessen diese sich ausdrücklich nach der Identität ihres Gesprächspartners erkundigte. <text:s/>Er hatte den Anruf mit dem Nennen seines Namens beantwortet, so dass die erleichterte Krankenschwester nur bestätigend die Frage stellte, "Sie sind Herr </text:span><text:soft-page-break/><text:span text:style-name="T4">Professor Döhring?" <text:s/>Und als er seine Identität zum zweiten Mal bekräftigte, da erklärte die Krankenschwester, dass eine Bekannte von ihm, eine Dorothea Meissner, hier in der Notfallstation auf ihn wartete, sie sei hier von der Polizei eingeliefert worden nach dem sie in fast erfrorenem Zustand auf einer Bank drunten am Karlsfluss aufgefunden worden war. <text:s/>Zum Glück hätte sich ihr Zustand als keineswegs so gefährlich ergeben, wie man es zu erst befürchtet hatte. <text:s/>Nein, sie hatte keinen Frostschaden erlitten, und ihre Temperatur war wieder normal. <text:s/>Jedoch machten die Ärzte sich Sorge um ihren Gemütszustand, und möchten sie bei dieser Kälte nicht unbegleitet fortschicken. <text:s/>Wegen ihres labilen Gemütszustandes, wiederholte die Krankenschwester, zöge man vor sie nicht unbegleitet zu entlassen. <text:s/>Ob es ihm, oder einem Familienmitglied," Dorothea unterbrach, "Nur er, nur er und kein anderer." <text:s/>"möglich wäre," fuhr die Schwester fort, "zum Krankenhaus zu kommen um Dorothea im Personenwagen von hier abzuholen und nach Hause zu bringen." <text:s/>Als Döhring versicherte, dass er umgehend kommen würde, um Dorothea in Empfang zu nehmen, fragte ihn die Krankenschwester, ob er denn wirklich gesundheitleich dazu in der Lage sei, er möge sie entschuldigen, dass sie es ausspräche, aber er höre sich über das Telefon sehr müde an. <text:s/>Er sei doch hoffentlich selbst nicht krank. <text:s/>Er versicherte sie aber, dass er die Frahrt durchaus einrichten könnte, und dass er umgehend mit seinem Wagen an der Notfallsstation erscheinen würde um Dorothea nach Hause zu nehmen. <text:s/>Als die Krankenschwester Dorothea bestätigte, dass Döhring tatsächlich auf dem Wege sei sie abzuholen, da erleuchtete sich Dorotheas Gesicht mit Freude. <text:s/>Doch wie ein Komet am schwarzen Himmel, schwand der Glanz, und sie fing an zu weinen. <text:s/></text:span></text:p>
      <text:p text:style-name="P88"/>
      <text:p text:style-name="P113"><text:span text:style-name="T4"><text:s/>Es dauerte nicht lange bis Döhring kam. <text:s/>Dorothea hatte in einem Wartezimmer, nah bei der Notfallstation, auf ihn gewartet. <text:s/>Sein Gesicht war hager, seine Wangen eingefallen. <text:s/>Seine Augen waren müde und glänzten nicht mehr, er schien seit Dorothea ihn gestern zum letzten Mal gesehen hatte um viele Jahre älter geworden, und nicht nur sie, auch er, so schien es ihr, war seit gestern dem Tode beträchtlich näher gerückt. <text:s/>Und als sie ihn sah, da fühlte sie den Drang ihm um den Hals zu fallen, aber etwas in seinem Blick hielt sie zurück. <text:s/>In freundlicher aber unverbindlicher Weise reichte er ihr die Hand um sie zu ihrem Auto, welches er unmittelbar vor der Tür geparkt hatte, zu geleiten. <text:s/>Es waren nur ein paar Schritte. <text:s/>Er öffnete ihr die Tür, ging dann selbst an die linke Wagenseite und stieg ein. <text:s/>Kaum saßen sie beide im Wagen, der Motor war noch nicht angelassen, da ergriff sie seinen Arm, und sage. <text:s/>"Glaube es mir doch bitte, glaube es mir, ich habe es nicht getan, ich habe meine Einwilligung nicht gegeben, er hat mich nicht einmal gefragt, wir haben garnicht darüber gesprochen. <text:s/>Es ist so seine Art, mich zu erpressen." <text:s/>Da fiel es ihr ein, dass sie nicht völlig sicher sein konnte, dass er wusste, wovon sie </text:span><text:soft-page-break/><text:span text:style-name="T4">sprach. <text:s/>"Du weißt doch, was ich meine," sagte sie. <text:s/>"Und dann ist er doch selbst bei dir gewesen." <text:s/>"Ja, das war schwierig für mich," sagte Döhring. "Er hat mir gesagt, ihr hättet Euch verlobt, und würdet im Mai heiraten, und hat mir die Zeitung gezeigt es zu beweisen." <text:s/>"Das ist aber alles gelogen. <text:s/>Ich hatte nie so etwas mit ihm verabredet. <text:s/>Er hat es erfunden. <text:s/>Ich habe ihn garnicht gesehen, seit jener furchtbaren Nacht. <text:s/>Du glaubst mir doch, glaubst du mir?" <text:s/>Döhring schwieg. <text:s/>Dann sagte er, "Ja, ich glaube dir," indem er durch die dunklen Wege zur Linnäusstraße fuhr. <text:s/>"Ich glaube dir, aber wir müssen dennoch bedenken, was aus uns werden soll." <text:s/>"Wie meinst du das," fragte Dorothea ängstlich. <text:s/>"Er ist ein sehr entschlossener junger Mann. <text:s/>Ich habe ihn heute ja zum ersten Mal kennen gelernt, aber er wird sich nicht leicht mit einem Nein zufrieden geben." <text:s/>"Aber er kann mich doch nicht zwingen." <text:s/>"Nein, zwingen kann er dich eigentlich nicht," sagte Döhring, "Aber das ist nicht die rechte Frage. <text:s/>Die rechte Frage nämlich ist, ob du ihm widerstehen kannst, dass bezweifle ich, das macht mir sorgen, ich weiß es nicht." <text:s/>Darauf hin verbarg Dorothea ihr Gesicht in ihren Händen, und während der Fahrt wurde kein Wort zwischen den beiden mehr gewechselt. <text:s/>So bald Dorothea im Hause war, ging sie in ihre alte Wohnung im Hinterhaus, wo sie in den ersten zwei Jahren ihres Hierseins gewohnt hatte, und legte sich zu Bett. <text:s/>Sie ließ aber das Licht brennen und die Tür offen, in der Hoffnung, dass Döhring kommen möchte um bei ihr zu sein. <text:s/>Und dies tat er. <text:s/>Sobald er den Wagen in die Garage gebracht hatte, und alle Türen verschlossen, kam er um nach ihr zu sehen. <text:s/>Er setzte sich neben ihr Bett und ergiff ihr Hand, und hielt sie minutenlang in der seinen. <text:s/>"Tut dir etwas weh?" fragte er. <text:s/>Dorothea schüttelte den Kopf. <text:s/>Sie öffnete die Augen und blickte ihn furchtsam und liebevoll an. <text:s/>Er ging in die Küche, kochte ihr eine Tasse Fleischbrühe, röstete ein Stück Brot dazu und brachte es ihr. <text:s/>Sie nahm es an, setzte sich auf, um die Nahrung zu schlucken, legte sich dann wieder un schloss die Augen, und während Döhring bei ihr saß, schlief sie ein. <text:s/>Als Döhring sah, dass sie fest schlief, ging er in sein Studierzimmer, suchte einige Bücher in denen er zu lesen begonnen hatte, einen Block Papier, und einen Kugelschreiber, und ging zurück in Dorotheas Wohnung. <text:s/>Die Tür zu ihren Schlafzimmer hatte er offen gelassen. <text:s/>Er setzte sich jetzt in ihr altes Wohnzimmer, an den Tisch an welchem sie zuletzt gesessen hatten, an dem Abend nach dem sie ihn geohrfeigt hatte, breitete seine Arbeit vor sich aus und begann zu lesen. <text:s/>Zu seiner Verwunderung gelang es ihm zum ersten Mal seit Tagen einen Absatz ohne Ablenkung zu Ende zu lesen. <text:s/>Es gelang ihm auch, was er darübner dachte, in ein paar kurzen Sätzen niederzuschreiben. <text:s/>Er bereitete eine neue Vorlesungsreihe vor, welche er im kommenden Herbstsemester anzubieten gedachte. <text:s/>Zwischendurch machte er Pause, stellte sich in den Rahmen der offenen Tür und lauschte ihrem tiefen gleichmäßigen Atmen, und er erhoffte für sie, dass wenn sie am Morgen erwachte, das Leid des heutigen Tages hinter ihr liegen würde. <text:s/>Jetzt war er </text:span><text:soft-page-break/><text:span text:style-name="T4">dankbar, dass sie jedenfalls vorübergehend Ruhe hatte. <text:s/></text:span></text:p>
      <text:p text:style-name="P88"/>
      <text:p text:style-name="P113"><text:span text:style-name="T4"><text:s/>Auch er war beruhigt. <text:s/>So sehr er sich an ihrer Schönheit erfreut und an ihrem Körper ergötzt hatte, so genugtuend und labend die physische Beziehung zu ihr ihm auch gewesen war, war ihm dies Glück doch nie ganz geheuer gewesen. <text:s/>Irgendwie war seine Ehe mit ihr ihm immer unerlaubt, oder war es, unzulänglich erschienen, als beruhe sie zu sehr auf der Befriedigung der Triebe, seiner Triebe, und diese Befriedigung war nicht das Höchste, und sicherlich auch nicht die höchste Beziehung zwischen den Menschen. <text:s/>Er meinte jetzt zu ahnen, dass diese im Mitgefühl, im Mitleiden lag, und darin bestehe einander zu beschützen und zu betreuen, in den dunkelsten Stunden des Lebens bei einander zu wachen; dass also ganz allgemein ausgedrückt, die Agape den Eros verdrängen und ersetzen müsse. <text:s/>Und wenn ihn Dorotheas Leiden traurig stimmte, so war er doch froh, dass er jetzt hier bei ihr sein und für sie sorgen durfte, Beobachter und Zeuge der natürlichen Heilung und Besserung, von welcher er überzeugt war, dass sie eintreten würde. <text:s/>Wenn er diese Gedanken in seinem Gemüt durchlaufen hatte, dann befiel ihn eine tröstliche Ruhe, in der er zu einer ihm eigenen Besinnung kam, ein Frieden in dessen Glanz sein eigenes Leben endlich doch noch einen Sinn zu bekommen versprach. <text:s/>Ein Glanz dieses Sinnes möchte dann auf seine Arbeit fallen, und deren Unzulänglichkeiten ihm annehmbarer machen. In diesem Augenblick vermochte er sich eine sinnvolle Verbindung zur Welt vorzustellen. Er merkte, dass er hungrig und müde war. Dorothea schlief ruhig. <text:s/>Er ging nach unten in die Küche, und bereitete auch für sich selbst eine Tasse Brühe und ein Stück Toast. <text:s/>Als er diese zu sich genommen hatte, entschied er sich schlafen zu legen. <text:s/>Dorothea aber wollte er nicht allein lassen, deshalb besorgte er sich aus dem großen Schlafzimmer ein Kissen und eine Decke, und legte sich auf das Sofa welches in Dorotheas Wohnzimmer stand. <text:s/>Es war nicht so bequem wie sein eigenes Bett, aber in dieser Nacht würde es ihm genügen. <text:s/>Es dauerte auch nicht lange bis er eingeschlafen war. <text:s/></text:span></text:p>
      <text:p text:style-name="P88"/>
      <text:p text:style-name="P113"><text:span text:style-name="T4"><text:s/>Am nächsten Morgen fand er Dorothea noch in tiefem Schlaf. <text:s/>Zu seiner Befriedigung stellte er fest, dass er selbst zum ersten Mal seit längerer Zeit friedlich, fast freudig erwacht war. <text:s/>Er hatte an diesem Tage keine festen beruflichen Pflichten. <text:s/>Er würde heute bei Dorothea zu Hause bleiben, und sich so gut wie er konnte um sie kümmern. <text:s/>Er wusch und rasierte sich, zog saubere Wäsche an, und setzte sich wieder an den Tisch in Dorotheas Wohnzimmer bis sie erwachen würde. <text:s/>Die Tatsache, dass man sie in der Bank erwartete, hatte er ganz vergessen. <text:s/>Er hätte sie wecken sollen. <text:s/>Es war ihm peinlich, dass er es unterlassen hatte. <text:s/>Aber jetzt war es zu spät, und wenn man sie wirklich vermisste, hätte man sich gewiss telefonisch nach ihr erkundigt. <text:s/>Obgleich ihm Dorothea nichts davon gesagt hatte, ahnte er, dass auch in der Bank Dorotheas </text:span><text:soft-page-break/><text:span text:style-name="T4">glänzende Stelle ins Wanken geraten war. <text:s/>Schließlich, kurz vor Mittag, wachte sie auf. <text:s/>Sie klagte über Kopfschmerzen. <text:s/>Döhring brachte ihr eine Tablette Aspirin, ein Glas Milch und ein Stück Kuchen, das er im Eisschrank gefunden hatte. <text:s/>Dann fragte Döhring sie, ob er die Bank antelefonieren sollte, um Nachricht zu geben, dass sie krank sei. <text:s/>Dorothea erwiderte, dass dies nicht notwendig wäre, sie sei gestern entlassen worden, weil man sie in Anbetracht der Tatsache, dass sie die Zeitungsannonce ihrer Verlobung und bevorstehenden Hochzeit leugnete als geistesgestört erklärt hatte, und deshalb unfähig ihr Amt zu verwalten. <text:s/>Man hätte sie auf der Stelle entlassen. <text:s/>Dorothea erzählte diese Begebenheiten mit einem Ausdruck von Gleichgültigkeit, welche Döhring darauf zurückführte, dass der Anlass dieser Verwirrungen ihr Gemüt so lebhaft beschäftigte. <text:s/>Er selbst nahm die Sache viel ernster. <text:s/>Er schlug vor, dass Dorothea und er jetzt zusammen zur Bank fahren sollten, um mit Herrn Schröder zu verhandeln, um ihm völlig sachlich, die Schwierigkeit von Dorotheas Situation vorzulegen welche gestern zu solchen Missverständnissen geführt hatte. <text:s/>Aber Dorothea lehnte sein Angebot ab. <text:s/>Zu dem Ort ihrer Demütigung wollte sie nicht zurückkehren. <text:s/>Sie gab die Erklärung, dass es auch andere Stellen in der Stadt gäbe, wo sie Arbeit finden könnte, und im Augenblick wäre sie es zufrieden hier für Döhring das Haus zu führen. <text:s/>Geldsorgen hätten sie ja nicht. <text:s/>In diesem Augenblick schellte die Haustür. <text:s/>Döhring schüttelte den Kopf, er wusste nicht, wer es sein mochte. <text:s/>"Vielleicht," schlug er vor, "ist es jemand von der Bank." <text:s/>Dann bereute er diese Erwartung nachträglicher Wiedergutmachung überhaupt noch ausgesprochen zu haben. <text:s/>Als Döhring die Tür öffnete, stand Martin Klempner vor ihm. <text:s/></text:span></text:p>
      <text:p text:style-name="P88"/>
      <text:p text:style-name="P88"><text:s/>Dass Klempner so bald zurückkehren würde, hatte Döhring nicht erwartet. <text:s/>Momentan war er fassungslos, und wusste nicht wie er ihm begegnen sollte. <text:s/>Es entstand eine Pause in welcher er auf Klempners Angriff wartete. <text:s/>Klempner aber blieb stumm und schaute ihn mit einem unverbindlichen Blicke an. <text:s/>Nach einer Weile welche durch das gespannte Schweigen ausgedehnter schien als sie es wirklich war, hob Döhring seinen Kopf, wandte sich direkt an Klempners grüne Augen, und sagte im Tone eines Beamten, der eine offizielle Zulassung kundgibt, "Es ist in Ordnung. Sie mögen hereinkommen." <text:s/>Er führte den jungen Arzt ins Wohnzimmer, wies ihm den Sessel unter dem Heidebild an, und setzte sich ihm in einiger Entfernung gegenüber. <text:s/>Er hatte ihm, wie es sich gebührte, zu seinem Hause den Eintritt gestattet, und fühlte sich nun zu keiner weiteren Anstrengung verpflichtet. <text:s/>Er hatte Dr Klempner nichts ferner zu bestellen. <text:s/></text:p>
      <text:p text:style-name="P88"/>
      <text:p text:style-name="P88"><text:s/>Es war einem unerklärlichen Urteil zufolge, dass Döhring Klempner in sein Wohnzimmer geladen hatte. Handlungen wie diese, aus innerem <text:soft-page-break/>undurchsichtigem Antrieb, pflegte er nach Möglichkeit zu vermeiden. <text:s/>Aber das Leben bot ihm nicht immer die Zeit zur Überlegung. <text:s/>Auch schätzte er die Unmittelbarkeit des unüberlegten Tuns als Offenbarung der Wirklichkeit, und er meinte zu verstehen, dass in solchen Augenblicken notgedrungenen Handels sich die Hand des Schicksals oder des Gottes am eindeutigsten enthüllte, und nicht selten das eigene Wesen am klarsten und wahrhaftigsten zum Ausdruck kam. <text:s/></text:p>
      <text:p text:style-name="P88"/>
      <text:p text:style-name="P88"><text:s/>Er saß Klempner einige Zeit schweigend gegenüber. <text:s/>Das ist nun mein Feind, sagte er sich, der wollte mich Dorotheas, des wertvollsten das ich besitze, berauben. In einfacheren Zeiten hätten wir mit einander über Dorothea gekämpft, ein Turnir in der Öffentlichkeit, oder vielleicht ein Duell in einem entlegenen Garten gefochten. <text:s/>Oder hätten einander heimlich vergiften oder ermorden lassen. <text:s/>Dabei, sagte sich Döhring, wäre ich in aller Wahrscheinlichkeit der Unterlegene gewesen der um sein Leben gekommen wäre. <text:s/>In zahmeren Zeiten hätten sie einander verunglimpft, hätten einander mit moralischen oder rechtlichen Vorwürfen bezichtigt. <text:s/>Aber gut und böse, recht und unrecht, das waren Begriffe welche in Bezug auf die Beziehung welche ein jeder von ihnen zu Dorothea unterhielt Döhring belanglos erschienen. <text:s/>Wie hätte er leugnen können, dass es derselbe naturgemäße Geschlechtsdrang war, welcher einen jeden von ihnen zu Dorothea trieb. <text:s/>Vergebens hatte Döhring sich bemüht diesen Drang zu vergeistigen. <text:s/>Vielleicht, sagte er sich, wird dieser Drang zuletzt doch noch durch diesen Ausgleich mit dem Feinde nachträglich geläutert, als ob er, Döhring, eben dadurch, dass er Dorothea dem jungen Arzte überließe, durch diese Entsagung und durch das Leiden welches ihm sein Opfer bereitete, entsühnt und gereinigt würde. <text:s/>Mit diesem Gedanken wendete sich nun sein Blick auf Klempners Person, und zum ersten Mal erkannte er und mit unerwartetem Gleichmut in seinem Gegner den Mann der ihm vielleicht dereinst Dorothea abnehmen würde. <text:s/></text:p>
      <text:p text:style-name="P88"/>
      <text:p text:style-name="P113"><text:span text:style-name="T4"><text:s/>Indessen er dort saß und den fremden feindseligen Gast bewachte, bedachte Döhring den außerordentlichen Umstand, dass er, nach allem was geschehen war, Klempner doch noch ins Haus geladen hatte. <text:s/>Zur eigenen Verwunderung schöpfte er Genugtuung den Mann sich gegenüber sitzen zu haben, der Dorothea und ihm so großes Leid angetan hatte. <text:s/>Warum, wusste er nicht. <text:s/>Er ließ jetzt Klempners Taten vor seiner Phantasie noch einmal gegenwärtig werden, dass er Dorothea entführt und vergewaltigt hatte, der den Versuch gemacht hatte von ihr eine Ehe zu erpressen indem er eine unwahre Heiratsannonce in der Zeitung hatte erscheinen lassen welche Dorothea fast zum Selbstmord getrieben hatte, der gestern in sein Haus gedrungen war um ihn zu demütigen und zu quälen. <text:s/>Und, dies sah Döhring sofort ein, dass Klempner ungestraft Verbrechen begehen konnte, wofür der Staatsanwalt, wäre </text:span><text:soft-page-break/><text:span text:style-name="T4">Klempner ein armer Mensch oder gar ein Schwarzer gewesen, fast die Todesstrafe beantragt haben würde. <text:s/>Momentan ging es Döhring durch den Sinn ob ihm selbst nicht eine Verpflichtung obliege die Beschwerde gegen Klempner einzuleiten. <text:s/>Aber als er sich Klempner als Verbrecher vorstellte, da gewann seine Skepsis gegenüber der Staatsgewalt die Überhand, und er sah dass Klempner keineswegs ein schlechterer Mensch war als alle anderen, er selber einbeschlossen. <text:s/>Er verstand auch, dass Klempner etwas sehr natürliches getan hatte, und er sah ihn jetzt wie ein Tier, ein sehr edles Tier, möglicherweise, und seine Handlungen jenseits von Gut und Böse. <text:s/></text:span></text:p>
      <text:p text:style-name="P88"/>
      <text:p text:style-name="P88"><text:s/>Seine Gefühle in Bezug auf den jungen Augenchirurgen lagen mit einander im Widerstreit. <text:s/>Wenn die Erinnerung wie Klempner ihn am Tage zuvor misshandelt hatte sein Bewusstsein beherrschte, dann war er für einen Augenblick gesonnen den jungen Arzt hinauszuwerfen und die Tür hinter ihm <text:span text:style-name="T77">zu </text:span>verriegeln. <text:s/>Er vermochte ihm nicht nur das Verbleiben hier im Hause sondern auch den Aufenthalt auf seiner Veranda oder sogar im seinem Garten <text:span text:style-name="T77">zu </text:span>verwehren. <text:s/>Sobald er sich aber seine diesbezüglichen Rechte aufzählte, schwand seine Entschlossenheit. <text:s/>Aus Gründen welche er selbst nicht entziffern konnte, widerstrebte ihm <text:span text:style-name="T77">jegliche</text:span> Härte gegen Klempner. <text:s/>Fast war es, als ob er ihn auf einer tiefen Schicht des Bewusstseins als seinen Kameraden, als seinen Freund zu betrachten bestrebt war. <text:s/>Entscheidend für Döhrings Stimmung war denn wohl doch die Tatsache, dass Dorothea zu ihm und nicht zu Klempner zurückgekehrt war, und dass sie bei ihm bleiben würde. <text:span text:style-name="T77">W</text:span>ie schmerzhaft ihn Klempner auch gestern getroffen haben mochte, er, Döhring, war doch als Sieger aus diesem Männerkampf um die junge Frau hervorgegangen. <text:s/></text:p>
      <text:p text:style-name="P88"/>
      <text:p text:style-name="P126"><text:span text:style-name="T4"><text:s/>Auf Grund dieses Sieges war in Döhring eine Veränderung vorgegangen. <text:s/>Man hätte meinen sollen, dass er Klempner wegen des gestrigen Auftrittes heute mit Ärger oder Groll begegnen würde. Aber dies war nicht der Fall. <text:s/>Die Gewissheit dass Dorothea ihn nicht hintergangen hatte, machte es ihm leichter die Situation so hinzunehmen, wie sie war. <text:s/>Döhring wusste nun, dass die Verlobung und die Hochzeitspläne Erfindungen von Seiten Klempners waren, dass sie nicht von Dorothea angestiftet waren, und er glaubte Dorothea, dass sie ihnen nicht zugestimmt hatte. <text:s/>Andererseits empfand er, dass Dorotheas Abneigung gegen Klempner, ihre Zurückweisung, auch ihre bedenklichen Seiten hatte, denn trotz des regelmäßigen geschlechtlichen Verkehrs mit ihr, dessen er sich jetzt schämte, war eine wirkliche Ehe mit ihr nie Zustanden gekommen. <text:s/>Weshalb konnte er nicht mit Genauigkeit sagen. <text:s/>Er war geneigt, wie es seine Gepflogenheit war, die Schuld bei sich selbst zu suchen. <text:s/>Er bezichtigte sich, dass seine Ehe mit Elsbeth ja eigentlich auch nicht durch deren Tod aufgelöst worden war, und dass ihm Dorothea nicht mehr als einen </text:span><text:soft-page-break/><text:span text:style-name="T4">Ersatz oder vielleicht nur ein Zusatz für seine Beziehung zu Elsbeth bedeutete, während doch geistig und seelisch sein Leben <text:s/>noch immer um Elsbeth kreiste. Er sah ein, dass es ihm nie gelungen war die Aufmerksamkeit, die Besinnung, die Innigkeit mit der er Elsbeth geliebt hatte und immer noch liebte irgendwie auf Dorothea zu übertragen. <text:s/></text:span></text:p>
      <text:p text:style-name="P88"/>
      <text:p text:style-name="P100"><text:s/>Was nun Dorothea selbst anlangte, so meinte er dass sie im Gefühl, wenn nicht im Geist in vieler Hinsicht noch unreif war, dass sie etwas suchte was sie nie hatte finden können, und dass ihre Feindseligkeit gegen ihn die sie bei den Shakespearestunden zum Ausdruck gebracht hatte, die Folge ihrer eigenen Unzufriedenheit gewesen war. <text:s/>Die Tatsache blieb bestehen, von welcher Perspektive man sie auch betrachten wollte, dass Dorothea noch ledig war, das eine Ehe zwischen ihr und Döhring nicht bestand, und wahrscheinlich auch nie bestehen würde, da die Zeit es bewiesen hatte, dass sie wie ein verpflanzter Baum, nicht neue Wurzeln schlagen k<text:span text:style-name="T78">o</text:span>nnte. <text:s/>Zugleich sah er, dass Dorothea allein <text:span text:style-name="T79">war und eines Schutzes bedurfte welchen er sogar bei seinen Lebzeiten ihr kaum zu gew</text:span>ä<text:span text:style-name="T79">hren vermochte. </text:span><text:s/><text:span text:style-name="T80">Je</text:span> älter <text:span text:style-name="T80">er </text:span>wurde, <text:span text:style-name="T80">desto </text:span>näher<text:span text:style-name="T80"> </text:span>kam der Tag <text:s/>an dem sie auf immer ohne ihn würde leben müssen. <text:span text:style-name="T80">M</text:span>ehr noch als ihre Gesellschaft, mehr noch als sie <text:s/>zu besitzen, wünschte er dass sie, wenn er stürbe, in treuen gütigen Händen aufbewahrt war. <text:s/>Dies zu bewerkstelligen war keineswegs einfach. <text:s/>Martin Klempner war zwar nicht der Mann den er für sie ausgesucht hätte, aber Tatsache war, dass er ihr keinen anderen anzubieten hatte, und Tatsache war auch, dass Klempner offensichtlich sehr viel an ihr lag, und seine ungestüme Liebe, wie belästigend man sie auch empfand, erkannte Döhring als die sicherste Bürgschaft für eine erträgliche Ehe. <text:s/></text:p>
      <text:p text:style-name="P88"/>
      <text:p text:style-name="P101"><text:s/>Nun aber war <text:span text:style-name="T81">Klempner</text:span> also wieder hier und verlangte Dorothea, seine unwillige Braut, zu sehen. <text:s/>Es hätte nahe gelegen, dass Döhring ihn, besonders nach dem arrogant unmöglichen Auftritt von gestern fortgeschickt hätte. <text:s/>Ihm war Klempner ja unhöflich genug begegnet, und Dorothea hatte immer wieder beteuert, mit Klempner nichts zu tun haben zu wollen, und trotzdem war Döhring unwillens ihn fortzuschicken. <text:s/>Denn ganz aus Prinzip, wenn einer ihn um etwas bat, und in diesem Falle war das Klempners Gesuch Dorothea zu sehen, wollte er ihn, auf eigene Entscheidung nicht ablehnen, ihn nicht zurückweisen. <text:s/>Er begegnete Klempner heute mit weit größerer Autorität als er gestern hatte beanspruchen können. <text:s/>Er wies Klempner sich ins Wohnzimmer zu setzen, und erklärte ihm dass er, Döhring, zu Dorothea gehen würde, um sie zu fragen, ob sie ihn jetzt sprechen wollte. <text:s/>Und Klempner folgte Döhrings Anweisungen. <text:s/>Er spürte jetzt, dass Döhring nicht mehr sein Feind war, vielleicht sein Feind noch nie gewesen war, un<text:span text:style-name="T82">d</text:span> durchaus möglich, dass <text:s/>Döhring ihm bei dem Erlangen seines Zieles behilflich sein würde. <text:s/></text:p>
      <text:p text:style-name="P88"/>
      <text:p text:style-name="P127"><text:soft-page-break/><text:span text:style-name="T4"><text:s/>Während Klempner im Wohnzimmer wartete ging Döhring zu Dorothea. Er klopfte an ihre Tür. Sie antwortete, und er trat ein. <text:s/>"Dr. Klempner ist hier," sagte Döhring mit dienerhafter Miene, "Er wünscht die Gelegenheit mit dir zu sprechen. <text:s/>"Nein, nein, nein" sagte Dorothea, schüttelte ihren Kopf, und drehte ihn, als ob sie schon von Klempner ihr Gesicht abwandte, in ihr Kissen. <text:s/>"Was soll ich ihm denn bestellen?" fragte Döhring. <text:s/>"Bestell ihm, dass er morgen wiederkommen kann. Heute kann ich ihn nicht ertragen." <text:s/>"Schlaf du nun noch ein bisschen," sagte Döhring, ging, und schloss lautlos hinter sich die Tür. <text:s/>Er war mit Dorotheas Antwort nicht vollkommen zufrieden. <text:s/>Wenn sie gewillt war ihn morgen zu sehen, warum nicht jetzt. <text:s/>Wenn sie ihn heute unter keinen Umständen sehen wollte, warum dann morgen. <text:s/>Aber er sah dann auch, dass das Leben seine Vieldeutigkeit hat, und dass er Dorotheas Unfähigkeit sich zu entscheiden letzten Endes doch als Erklärung anerkennen musste, weshalb Klempner sie noch immer verfolgte. <text:s/>Er hatte keinen Zweifel, dass mit einer <text:s/>genügend eindeutigen und endgültigen Absage, auch <text:s/>Klempners Aufdringlich-keit erloschen wäre. <text:s/>Das Leben aber besteht aus Ungewissheit, das wusste Döhring aus eigenster Erfahrung. <text:s/>Der Versuch es zu vergewissern führt zu nichts als Irrtum, das verstand er auch. <text:s/>Er staunte auch über die eigene Gleichmütigkeit mit welcher er jetzt Klempner als den Mann der seine Frau verführen wollte oder verführt hatte, betrachten konnte. <text:s/>Wo war denn eigentlich sein Mannesstolz, wo war seine Eifersucht? <text:s/>Warum konnte er diesen Menschen nicht verachten, nicht hassen, warum war ihm daran gelegen auch an Klempner etwas gutes, würdiges, menschliches zu finden, obgleich Klempner durchaus nicht dazu einlud? Döhring fragte sich, ob er vielleicht bei sich ein innerstes Vergehen, eine persönlichste Schwäche, entdeckt hatte. <text:s/>War es das Alter? War es der Tod? <text:s/>War es ein Absterben das sich seines Geistes schon bemächtigt hatte? <text:s/>Er vermochte es nicht zu entscheiden. Hätte er vor zehn oder zwanzig oder dreissig Jahren ebenso geurteilt? <text:s/>Was hätte er gesagt, was hätte er getan, wenn damals ein Dr Klempner Elsbeth verführt hätte? <text:s/>Wäre er auch damals so gleichmütig, wenn nicht sogar gleichgültig gewesen? Das waren triftige Fragen, auf die er jetzt keine Antwort hatte. <text:s/>Er würde <text:s/>später Gelegenheit genug haben, über diese Fragen zu nachzudenken.. <text:s/>Seine gegenwärtige Situation war anders. Jetzt war es seine Pflicht, und dies schien ihm das Wichtigste, Dorothea's Beziehung zu Klempner zu ihren Gunsten zu beeinflussen. <text:s/>War Klempners Werbung um sie tatsächlich eine Katastrophe wie Dorothea vorgab, dann sollte Döhring sein Möglichstes tun, diese Beziehung zu unterbinden. Andererseits, vielleicht waren Dorotheas Einwände gegen Klempner verfehlt. <text:s/>Vielleicht wäre es für ihr zukünftiges Glück das Beste wenn Döhring sie ihm abträte. <text:s/>Die gegenwärtige Lage, jedenfalls, war nicht sehr hoffnungsreich für Dorothea. <text:s/>Bei all seiner Liebe zu Dorothea, durfte Döhring sich nicht darüber täuschen, dass Dorothea trotz der Innigkeit der Beziehung zu ihm, unglücklich war. <text:s/>Was würde Dorotheas Lage sein, </text:span><text:soft-page-break/><text:span text:style-name="T4">wenn er erkrankte und stürbe. Sie wäre dann allein. <text:s/>Sie hätte ihre Jugend an ihn verausgabt ohne dafür auch nur ein stattliches Vermögen zu bekommen, und diese verfehlte Anlage ihrer Jugend würde dann den Rest ihres Lebens beschatten. <text:s/>Nein, in der günstigsten Lage würde er Dorothea nicht zurücklassen. <text:s/>Besonders wenn sie Mutter würde, wenn die Unfruchtbarkeit, wie er es vermutete auf seiner Seite und nicht auf Dorotheas läge, dann könnte ja eine Ehe mit Klempner für Dorothea das denkbar wünscheswerteste sein, der einzig ihr noch offene Weg zu ihrem Glück. Es schien Döhring aber durchaus möglich, dass eine Ehe mit Klempner nicht weniger unbefriedigend für Dorothea ausfallen würde als die Beziehung zu ihm selber. <text:s/>So weit jedenfalls war er in seinem Denken vorgedrungen, dass er diese Beziehung nicht unterbinden durfte. <text:s text:c="2"/>Ihr nicht im Wege zu stehen war jetzt seine Aufgabe. <text:s/>Dies war das Opfer das er für Dorothea bringen musste. <text:s/>Oder war seine vermeintliche Opferbereitschaft vielleicht eine Art Zurückweisung, <text:s/>sie frei zu sprechen, wenn sie frei sein wollte, und sie Klempner zu übergeben, wenn sie Klempner übergeben sein wollte. <text:s/>Er, Döhring, durfte dabei nicht den lieben Gott spielen, durfte nicht Schicksal sein, durfte die Menschen nicht verkuppeln, aber durfte sie auch nicht durch die Macht seiner Persönlichkeit oder durch den Zufall seiner Stellung von einander getrennt halten. <text:s/>In Bezug auf Klempner und Dorothea musste er neutral bleiben. Dies Opfer war seine Verpflichtung. <text:s/>Die Freude, das Glück, die Wonne, die Liebe die er von und mit Dorothea genossen hatte, musste er jetzt bezahlen. <text:s/>Und er war bereit und willens seine Schulden dem Schicksal gegenüber abzutragen. <text:s/>Mit diesem Beschluss trat er denn nun zurück in das Wohnzimmer, wo Klempner wie ein folgsamer, artiger Schuljunge auf ihn wartete. <text:s/></text:span></text:p>
      <text:p text:style-name="P88"/>
      <text:p text:style-name="P113"><text:span text:style-name="T4"><text:s/>Der junge Mann tat ihm jetzt leid. <text:s/>Es war ihm als wäre er selbst der Empfänger dieser Zurückweisung. <text:s/>"Dorothea schlief noch," begann er behutsam, um nicht Klempner unnötig vor den Kopf zu stossen. <text:s/>"Ich habe sie geweckt, aber ich glaube sie war noch verschlafen, jedenfalls hat sie gesagt sie würde Sie jetzt lieber nicht sehen." <text:s/>Klempners Gesicht verdunkelte sich, und Döhring vermochte nicht festzustellen, ob es aus Ärger oder Enttäuschung war. <text:s/>"Dann bin ich ja also umsonst gekommen," sagte er, und er tat als hätte er etwas sehr wertvolles aufs Spiel gesetzt, und hätte es verloren. <text:s/>"Dann bin ich ja umsonst gekommen," wiederholte er, "Könnten Sie nicht," und er blickte fragend in Döhrings Gesicht, "meinen Sie nicht, dass Dorothea es sich vielleicht anders überlegen könnte?" <text:s/>"Lieber Herr Doktor," sagte Döhring jetzt, denn die Enttäuschung des Arztes hatte ihn sympathisch berührt, "Man wechselt so leicht seine Ansicht, besonders wenn man eine Frau ist. <text:s/>Ich weiß nicht ob Dorothea es sich anders überlegt hat. <text:s/>Vielleicht bereut sie es jetzt schon, Sie fortgeschickt zu haben." <text:s/>"Darf ich sie dann bitten," fragte Klempner untertänigst, "noch einmal zu ihr zu gehen, und sie noch einmal zu </text:span><text:soft-page-break/><text:span text:style-name="T4">fragen? Sagen sie ihr doch sie hätten gesehen, wie enttäuscht ich bin. <text:s/>Vielleicht wird sie mir doch erlauben sie zu sehen." <text:s/>"Gut", sagte Döhring und ging wie ein folgsamer Bote. <text:s/>Er klopfte wieder bei Dorothea an. <text:s/>Sie fragte, "Wer ist es," und als er sagte, "Döhring, ich bin's," antwortete sie, "So komm doch herein." <text:s/>Sie war schon aufgestanden, und war dabei sich anzukleiden. <text:s/>"Ich konnte doch nicht mehr schlafen," sagte sie, "es hatte keinen Zweck. Ist er fort?" <text:s/>"Nein, Dorothea, Dr. <text:s/>Klempner wartet noch. <text:s/>Er hat mich gebeten noch einmal zu dir zu gehen, und dir zu beschreiben, wie enttäuscht er war, dass du ihn jetzt nicht sehen wolltest. <text:s/>Er beklagte, dass er ja dann völlig umsonst gekommen wäre." <text:s/>"Glaubst du," fragte Dorothea, "dass ich ihn sehen sollte?" <text:s/>"Ich weiß es nicht, ich kann es nicht entscheiden. <text:s/>Wenn du vollkommen fest entschlossen bist, nichts mit ihm zu tun zu haben, dann solltest du ihn fort schicken. <text:s/>Aber wenn du es für möglich betrachtest, dass du vielleicht doch eines Tages für seine Freundschaft, wenn nicht sogar für seine Liebe zugänglich wärst, dann solltest du wenigstens jetzt so höflich sein, ihm seine Bitte zu gewähren." "Und du wärest mir nicht böse?" fragte sie zaghaft. <text:s/>"Dorothea," sagte er, "böse bin ich nicht. <text:s/>Ich kann's nicht verhehlen, dass es nicht leicht für mich ist, aber dadurch, dass du ihn fortschicktest, würde es für mich nicht leichter." "Also sag ihm, dass ich beim Anziehen wäre, und dass ich kommen würde." </text:span></text:p>
      <text:p text:style-name="P88"/>
      <text:p text:style-name="P118"><text:span text:style-name="T4"><text:s/>Döhring ging nun ohne ein weiteres Wort zurück. <text:s/>Er verstand, dass die Entscheidung getroffen war. <text:s/>Es war nun nur eine Zeitfrage, bis er Dorothea Klempnern übergeben würde. <text:s/>Indem er den Weg ins Wohnzimmer machte, fühlte er sich einsamer und verlassener als er sich erinnern konnte jemals gewesen zu sein. <text:s/>Eine tiefe Traurigkeit überfiel ihn und seine Hände zitterten. <text:s/>Hinzu kam nun noch, dass er Zeuge seines Verlustes, dieser seiner Erniedrigung sein musste, dass sie vor seinen Augen und in seinem Hause geschehen sollte. <text:s/>Gestern, als ihn Klempner mit der Heiratsannonce überrascht hatte, da hatte er in seinem Innersten gewusst, dass es ein Betrug war, dass Dorothea ihre Einwilligung nicht gegeben hatte, dass man ihr ein Versprechen zugeschrieben hatte, dass sie nie gemacht hatte. <text:s/>Aber jetzt kam ihr eigener Wunsch Klempner zu sehen zum Ausdruck, und er, Döhring, vermochte nichts als zugegen zu sein, zu beobachten, und zu verstehen. <text:s/>Wieviel lieber wäre es ihm nicht gewesen, <text:s/>statt Klempner begegnen zu muessen, jetzt fort zu laufen, aus der Tür, auf die Linnäusstraße, die Landesallee hinunter in sein Studierzimmer in der Bibliothek, oder hinunter in den Fluss. <text:s/>Aber das durfte er jetzt nicht. <text:s/>Er durfte Dorothea nicht <text:s/>einfach <text:s/>ohne seinen Segen Klempner überlassen, und er konnte es nicht, weil er Dorothea so liebte, dass er bei ihr bleiben musste, dass er sich gezwungen fühlte selbst noch ihre Liebe zu einem anderen zu lieben. <text:s/>Das Leben wurde mit den Jahren nicht leichter; indem man sich dem Tode näherte, wurde es </text:span><text:soft-page-break/><text:span text:style-name="T4">immer schwieriger, bis zuletzt, das meinte er jetzt zu sehen, das Sterben die Unmöglichkeit des Lebens besiegelte. <text:s/>Er kehrte zu Klempner ins Wohnzimmer zurück. <text:s/>Dieser empfand sofort Döhrings Niedergeschlagenheit und fühlte sie durch sie ermuntert. <text:s/>"Aus ihrem Ausdruck," sagte er unverschämt, "entnehme ich, dass Dorothea ihren Entschluss geändert hat, und ich doch Hoffnung auf sie haben kann." <text:s/>"Sie sind ein guter Menschenkenner, Herr Doktor," sagte Döhring, "ein besserer vielleicht als ich selber. <text:s/>Ja, Dorothea lässt Sie bitten auf sie zu warten. <text:s/>Sie wird alsbald erscheinen, und wird ihnen dann das Weitere selber erklären. <text:s/>Inzwischen werden sie entschuldigen, dass ich an meine Arbeit gehe. <text:s/>Dorothea wird bald kommen." <text:s/>Damit ging er in sein Studierzimmer und schloss die Tür hinter sich. <text:s/>Er öffnete den Band Hofmannsthal der auf seinem Schreibtisch lag zu einer beliebigen Seite, und stellte sich an zu lesen, aber er wusste dass es keinen Zweck hatte, wusste auch, dass er dieses Textes nicht bedurfte ihn über das Leben zu belehren. <text:s/>Er konnte es an sich selbst erleben. <text:s/>Er hörte Dorotheas Schritte, wie sie die Treppe hinab kam, stellte sich vor, dass sie vielleicht doch zu ihm käme, dass sich die Tür öffnen würde, wie sie es einst an jenem Abend getan hatte, als Dorothea in engelhafter Gestalt ihm hier erschienen war. <text:s/>Aber das würde jetzt nicht geschehen, sie würde zu einem anderen gehen, zu einem Besuch den er, Döhring, gezwungen gewesen war zu vermitteln. <text:s/></text:span></text:p>
      <text:p text:style-name="P88"/>
      <text:p text:style-name="P102"><text:s/>Aber er hatte sich geirrt, Dorothea kam doch. <text:s/>Sie stand vor ihm wie einst, nur dass ihr Gesicht jetzt von Sorge und Gram und Angst überschattet war, "Ich dachte, Döhring, du würdest mit kommen, ich dachte es wäre wichtig, dass du Doktor Klempner kennen lerntest." <text:s/>"Wir haben uns schon getroffen,” <text:span text:style-name="T83">sagte </text:span>Döhring<text:span text:style-name="T83">,</text:span> “aber ich komme." </text:p>
      <text:p text:style-name="P88"/>
      <text:p text:style-name="P113"><text:span text:style-name="T4"><text:s/>"Guten Tag, Dorothea," sagte Klempner, "Guten Tag, Herr Professor," in formeller Weise, als ob die Zwiegespräche die vor kurzen beendet waren nie gewesen wären. Da nun weder Klempner noch Dorothea Anstellung machte das Gespräch fortzuführen, meinte Döhring etwas sagen zu müssen, und fand doch keine Worte. <text:s/>Dorothea richtete ihren Blick auf Klempner, aber als sich ihre Augen zu begegnen drohten, sah sie zu Boden. <text:s/>Unverkennbar war Klempner hier nicht in seinem Element und wusste nicht was er sagen, wie er sich betragen sollte. <text:s/>Zuletzt schluckte Dorothea ein paar Mal, und begann vorsichtig. "Das mit der Verlobung, Herr Doktor, war aber ein Missverständnis, verstehen sie. Da müssen sie mich in ihrer Begeisterung falsch verstanden haben." <text:s/>"Darum bin ich ja auch hier um mich zu entschuldigen," sagte Klempner mit seiner liebenswürdigsten Miene, "denn ich weiß, dass es von mir ein wenig übereilt war. <text:s/>Wissen Sie, Fräulein Dorothea, sagte er jetzt mit höflicher Formalität, es ist der Ausdruck meines Wunsches, es ist die voreilige Vorwegnahme eines Traumes. <text:s/>Aber es ist nun einmal meine Natur, verstehen </text:span><text:soft-page-break/><text:span text:style-name="T4">Sie, ich bin heftig, ich kann mich nicht zurückhalten, und wenn ich still stehe falle ich um. <text:s/>Ich habe keine Geduld, und deshalb müssen Sie Geduld mit mir haben." <text:s/>Dorothea war von der Vernünftigkeit seiner Ausführungen gerührt. <text:s/>"Das will ich auch versuchen, Herr Doktor," sagte sie, und war sofort gewahr, welch ein gefährliches Zugeständnis sie ihm gemacht hatte. <text:s/>Dorothea ergriff jetzt wieder die Initiative. <text:s/>"Also, wir verstehen uns,” sagte sie, "dass die Verlobung aufgelöst ist, nein, dass es nie eine Verlobung gegeben hat, und dass es demgemäß auch keine Hochzeitspläne gibt." <text:s/>Es gelang Klempner nicht, seine Enttäuschung zu verbergen. <text:s/>"Ja, dass ich enttäuscht bin, kann ich ihnen nicht verhehlen. <text:s/>Sie haben Recht, es gibt keine Verlobungs- und keine Hochzeitspläne, was aber nicht bedeutet," setzte er hinzu, "dass ich nicht doch noch Hoffnung auf dergleichen hegen könnte." <text:s/>"Die Zukunft," sagte Döhring, "kann uns keiner Verwehren, und ein jeder von uns darf Hoffnung auf die Zukunft haben, wie sie für ihn lebensnotwendig erscheint." <text:s/>Dies sagte er langsam und bedeutungsvoll. <text:s/>Und dann entstand wieder eine lange Stille. <text:s/>Als das Schweigen Klempnern unerträglich wurde, sagte er, "Ich bitte, dass Sie mich jetzt entschuldigen, ich will gehen, ich bin dankbar, dass ich Sie heute habe sehen dürfen. <text:s/>Darf ich morgen wiederkehren?" Dorothea blickte Döhring an, aber dieser gab ihr keinen Wink und keine Anleitung, und Dorothea blieb still. <text:s/>"Also, ich komme morgen wieder," sagte Klempner. <text:s/>"Unter dem Vorbehalt aber," fügte Dorothea hinzu, "dass die Verlobung die nie statt gefunden hat, aufgehoben bleibt, und dass Hochzeitspläne, die es nie gab, nicht aufs Neue geschmiedet werden." <text:s/>"Das verspreche ich Ihnen," sagte Klempner, "wenn mich auch dieses Versprechen etwas betrübt, aber die Vorstellung Sie morgen wiedersehen zu können, wiegt meine Enttäuschung auf. <text:s/>Auf Wiedersehen also." <text:s/>Er wandte sich also, ging zur Tür, und ohne zu warten, dass man sie ihm öffnete, war er verschwunden. <text:s/></text:span></text:p>
      <text:p text:style-name="P88"/>
      <text:p text:style-name="P113"><text:span text:style-name="T4"><text:s/>Dorothea wandte sich zu Döhring. <text:s/>"Was meinst du," fragte sie. <text:s/>"Liebes Kind," sagte er, "was ich meine ist, dass ich keine Meinung haben darf. <text:s/>Oder, dass ich sie haben darf nur in Bezug auf meine Beziehung zu dir, und von dieser Beziehung bin ich der Ansicht, dass sie von mir aus einer Verlobung und einer eventuellen Ehe deinerseits mit Doktor Klempner nicht im Wege stehen darf. <text:s/>Denn siehst du, wir müssen uns so sehen wie wir sind, und wir müssen uns auch so hinnehmen wie wir sind. <text:s/>Der große Fehler, den wir zuweilen begehen ist, uns zu täuschen, uns etwas vorzumachen. <text:s/>Das erste ist einzusehen, dass unsere Beziehung zu einander ihre Grenzen hat, nicht, dass ich von mir aus etwas an Liebe zurückgehalten hätte, oder dass ich dich beschuldigte, etwas zurückgehalten zu haben. <text:s/>Gott bewahre, du hast ja alles geschenkt, was ich mir hätte wünschen können, ich habe es angenommen, und ich bin dir sehr dankbar dafür, und ich befürchte, was ich dir habe geben können, ist im Vergleich viel geringer. <text:s/>Aber mehr hatte ich nicht, und wir </text:span><text:soft-page-break/><text:span text:style-name="T4">müssen uns eben so sehen wie wir sind. <text:s/>Meinen Versuch unsere Beziehung durch ein gemeinsames Lesen von Literatur, zu verstärken, hat versagt. <text:s/>Er war ein Fehler, aber dein Fehler war es nicht. <text:s/>Es war ja mein Beruf, und ich hätte es besser wissen sollen. <text:s/>Aber, weißt du, zu einem Berufe gehört viel Täuschung, Doktor Klempner muss das auch, und manchmal, das gebe ich zu, ist das Spiel mit Gedanken und Vorstellungen nicht minder wirksam die Menschen einander näher zu bringen als das Spiel, sagen wir, mit einem Ball, den man über ein Netz schlägt. <text:s/>Aber was die Eheleute mit einander verbindet, dass ist die gemeinsame Arbeit, die gemeinsame Aufgabe. <text:s/>Wenn wir ein Kind mit einander gehabt hätten, wäre es anders gewesen. <text:s/>Dann hätten wir zusammen eine große Arbeit, vielleicht viel Glück und möglicherweise auch viel Leiden gehabt. <text:s/>Aber das ist uns nun nicht gegeben worden, und was die andere Arbeit anlangt, das Leben selbst, so siehst du, beansprucht es uns in ganz verschiedenen Stadien, denn meine Aufgabe ist es jetzt, und ich entschuldige mich bei dir es so auszusprechen, das Sterben zu lernen, mich für den Tod vorzubereiten, meine Angelegenheiten in Ordnung zu bringen und mit der Welt und mit mir selbst Frieden zu machen. <text:s/>Du aber bist zu dieser Tätigkeit noch zu jung, dir ist es noch nicht gestattet, dir ist es noch aufgegeben zu leiden, zu sorgen, und dich zu mühen, dich zu freuen und glücklich zu sein, und auf diesem deinem Wege ist es mir gegeben dich nur Stückweise zu begleiten." <text:s/>Bei der Feierlichkeit seiner Rede waren Tränen in Dorotheas Augen getreten. <text:s text:c="2"/>"Was nun diesen Doktor Klempner anlangt," fuhr Döhring fort, "da darf ich dir nicht raten. <text:s/>Er ist sicherlich ein fähiger und strebsamer Mensch und offensichtlich liegt ihm viel an dir. <text:s/>Ob er aber in der Lage wäre dich zu lieben so wie ich möchte dass du geliebt würdest, das liebe Dorothea, weiß ich nicht." <text:s/>Er hatte noch mehr über Klempner sagen wollen, aber seine Gedanken verloren sich in der Stille und er konnte den Faden nicht wieder ergreifen. <text:s/>Dann auch weil er sich in dem Widerspruch befand, Stellung zu nehmen wo er sich die Pflicht auferlegt hatte, keine Stellung zu nehmen. <text:s/>Nach einer Weile wandte sich Dorothea ihrer Hausarbeit zu, und Döhring setzte sich hinter seinen Schreibtisch und fing aufs Neue an die Schriften des alten Hofmannsthal zu lesen. <text:s/>Und diesmal gelang es ihm etwas besser. <text:s/></text:span></text:p>
      <text:p text:style-name="P88"/>
      <text:p text:style-name="P108"><text:s/>Klempner aber hielt sein Versprechen. <text:s/>Er kehrte jeden Tag wieder. <text:s/>Er kam nicht immer um dieselbe Zeit, manchmal war er von anderen <text:span text:style-name="T84">Pflichten </text:span>abgehalten, dann telefonierte er sich zu entschuldigen, und sich zu späterer Stunde anzumelden. <text:s/>Von einer V<text:span text:style-name="T84">e</text:span>rlobung wurde kein Wort mehr <text:span text:style-name="T84">erw</text:span>ä<text:span text:style-name="T84">hnt</text:span>, denn es war offensichtlich, dass eine solche schon stattgefunden hatte. Klempner setzte voraus, dass die Hochzeit dennoch, zu dem von ihm gestetzen Termin, im Mai stattfinden würde.</text:p>
      <text:p text:style-name="P108"><text:s text:c="2"/></text:p>
      <text:p text:style-name="P107"><text:s text:c="54"/>* * * * * </text:p>
      <text:p text:style-name="P154"/>
      <text:p text:style-name="P138"/>
      <text:p text:style-name="P138"/>
      <text:p text:style-name="P134"><text:span text:style-name="T119">S</text:span>iebzehntes<text:span text:style-name="T119"> Kapitel</text:span></text:p>
      <text:p text:style-name="P88"/>
      <text:p text:style-name="P109"><text:s/>Seit der Gelegenheit Dorotheas <text:span text:style-name="T85">Gedanken- und Gef</text:span>ü<text:span text:style-name="T85">hlsaustausch mit </text:span><text:s/>Klempner <text:span text:style-name="T85">beizuwohnen</text:span>, betrachtete Döhring ihre Vermählung mit dem forschen Arzt als eine ausgemachte Sache. <text:s/>Diese Einsicht kam keineswegs als Überraschung. <text:s/>Schon als sie ihm anfangs von Klempner erzählte, hatte er empfunden, dass Dorothea, ungeachtet aller Ableugnungen, sich von diesem Menschen den sie selbst als unwirsch und roh charakterisierte, angezogen fühlte, und die Furcht, dass er am Ende Dorothea doch an Klempner verlieren müsste, hatte in Döhrings Gemüt schon damals Wurzeln geschlagen. <text:s/>Aber er war zu keinem Konkurrenzkampf aufgelegt, weder einst noch jetzt. <text:s/>Die Jahre hatten ihm so mache Gelegenheit geboten für Dorothea kleine und große Opfer zu bringen. <text:s/>Er war bereit gewesen, die Einsamkeit seines Alters aufzugeben, und die ihm noch bleibenden Lebensjahre mit ihr zu teilen. <text:s/>Im Laufe der Zeit erkannte er dass, ungeachtet des Geschenkes ihrer körperlichen Person d<text:span text:style-name="T85">as</text:span> sie ihm gebracht hatte, es dennoch unbestimmt geblieben war, ob sie bereit oder auch fähig wäre, sein Angebot einer Seelengemeinschaft mit ihm anzunehmen. <text:s/>Unter diesem Umständen fand er es weder schändlich noch demütigend dem Schicksal seinen Spielraum zu lassen, und sich nicht anzumaßen im voraus zu bestimmen, in welcher Färbung und in welcher Fülle die von ihm so sorgfältig gepflegte Liebe Blüten wenn nicht gleich Früchte tragen würde. <text:s/>Es war überflüssig, sagte er sich, in die Zukunft zu blicken, und die bisher noch unentfalteten Eigenschaften von Dorotheas Wesen vorauszusagen. <text:s/>Sah er doch jetzt, dass während ihres Zusammenlebens Dorotheas Geist sich wie das Gemüt eines Kindes vor seinen Augen entwickelt hatte. <text:s/>Zwar war ihr Körper ihm schon von Anfang an in voller Pracht und Reife erschienen, aber ihre Seele hatte sich ihm vorerst, damals im Flugzeug, kindisch und naiv, mit der absurden Vereinfachung und Verdrehung des Menschseins, d<text:span text:style-name="T86">as im</text:span> Feminismus <text:span text:style-name="T86">seinen Ausdruck findet, </text:span>dargeboten. <text:s/>Er betrachtete es nicht als seine Aufgabe zu urteilen oder zu richten. <text:s/>Seine Pflicht Dorothea gegenüber war nicht mehr oder weniger als <text:span text:style-name="T86">was er</text:span> sich oft im Stillen gelobt, sie mit allem was in ihm war <text:span text:style-name="T86">lieb zu haben</text:span>. <text:s/>Er schämte sich jetzt nicht mehr, dass er in dieser Liebe zu dieser besonderen Frau, nicht nur seine Liebe zu Elsbeth sondern auch die Liebe zu einer Tochter die er nie gehabt und seine Liebe zu seiner Mutter die schon so lange tot war, zusammenfasste. <text:s/></text:p>
      <text:p text:style-name="P88"/>
      <text:p text:style-name="P119"><text:span text:style-name="T4"><text:s/>Nun sah er sich von dieser Liebe vor eine neue Aufgabe gestellt, vielleicht die schwierigste, welche jemals von ihm verlangt war. <text:s/>Doch würde er auch die Prüfung welche ihm auferlegt war gutheißen. <text:s/>In Stunden der </text:span><text:soft-page-break/><text:span text:style-name="T4">Fassung hieß er diese neue unerhörte Aufgabe willkommen, und meinte die Fähigkeiten in sich entdeckt zu haben, den neuen Verpflichtungen nachzukommen. <text:s/>Zuweilen fragte er sich, ob er nicht versuchen sollte Dorotheas Verstrickung mit Klempner zu entwirren. <text:s/>Es machte ihm Sorgen eine mögliche diesbezügliche Verpflichtung vernachlässigt zu haben. <text:s/>Solchen Erwägungen kam dann auch wieder die Analogie mit der Tochter in die Quere. <text:s/>Denn war es nicht die Pflicht eines Vaters sein Kind vor dem Verfang und den Fallen, vor dem vermeidbaren Unglück welche das Wohlsein des Menschen bedroht, zu warnen, zu beschützen? <text:s/>Aber er fragte sich dann auch wieder, mit wieviel Gewissheit er Dorotheas Zukunft mit Klempner einzuschätzen vermochte. <text:s/>Auch hier, und besonders hier befürchtete er den Fehler über etwas zu entscheiden, das er nicht wusste oder das er nicht verstand. <text:s/>Damals, als er die Berechtigung seiner Annahme von Dorotheas Geschenk erforschte, hatte er ja entschieden, dass es nicht seine Aufgabe sei, dem Schicksal in die Arme zu greifen. <text:s/>Aus dieser Erwägung hatte er sich die einzige Umarmung erlaubt nach welcher die gestaute Flut ihrer Leidenschaft über sein Leben hereingebrochen war. <text:s/>Sollte er jetzt, da das Schicksal ihn aufzufordern schien sie zurückzugeben, sich eines anderen Maßstabs bedienen? <text:s/>Im Übrigen, obgleich Klempner ihm im Grunde unsympathisch war, ein Mann welchen er sich kaum unter seinen Studenten vorstellen konnte, gewiss nicht unter den Verständigen, so hatte er doch genug Erfahrung im Leben, hatte oft die Metamorphosen junger Menschen beobachtet, und war sich der Verwandlungen seiner eigenen Persönlichkeit hinreichend bewusst, dass er es durchaus nicht ausschließen konnte, dass Klempner sich wesentlich zu seinem Vorteil möchte entwickeln können. <text:s/>Bestand nicht die Möglichkeit, dass Dorothea sich ändern, dass sie sich verwandeln würde? <text:s/>Hatte sie ihre Verwandlungsfähigkeit nicht schon in ihrer Beziehung zu ihm, Döhring, bewiesen? <text:s/></text:span></text:p>
      <text:p text:style-name="P88"/>
      <text:p text:style-name="P103"><text:s/>Dem Nachgrübeln über diese Fragen schenkte Döhring viel Zeit und Kraft, ohne dass er zu einem mehr als vorläufigen Beschluss gekommen wäre. <text:s/>Er fühlte sich gedrungen sein Urteil immer wieder aufs Neue zu untersuchen. <text:s/>Seine Verantwortung für Dorothea war ihm eine beständige Sorge. <text:s/>Er versuchte seinen Kummer zu bewältigen indem er sich seine Handlungen, sein Tun und Nichttun als Pflichterfüllung vorführte. <text:s/>Die Wahrheit, die er <text:span text:style-name="T87">sich </text:span>nur zeitweilen zu verdecken vermochte, war dass ihm Dorotheas Verlobung mit Klempner und die bevorstehende Hochzeit große Schmerzen bereitete, Schmerzen welche durch seinen Entschluss zu entsagen um manches vermindert wurden, doch nie<text:span text:style-name="T87">mals</text:span> völlig <text:span text:style-name="T87">ver</text:span>schwanden. <text:s/>Er <text:span text:style-name="T89">beruhigte</text:span> sich <text:span text:style-name="T89">mit dem Gedanken, </text:span>dass<text:span text:style-name="T87"> der Kummer</text:span> <text:span text:style-name="T89">sich </text:span>im Laufe der Wochen und Monate <text:span text:style-name="T87">begeben</text:span> würde, aber <text:s/><text:span text:style-name="T89">das</text:span> war nur ein Versprechen <text:span text:style-name="T88">mit dem er sich tr</text:span>ö<text:span text:style-name="T88">stete</text:span>, und von dem er <text:span text:style-name="T89">ahnte</text:span> dass es <text:s/>eine Täuschung war <text:span text:style-name="T89">die nicht in Erf</text:span>ü<text:span text:style-name="T89">llung gehen w</text:span>ü<text:span text:style-name="T89">rde.</text:span> <text:s/><text:span text:style-name="T89">O</text:span>ft <text:span text:style-name="T89">sagte</text:span> er <text:span text:style-name="T89">sich</text:span>, dass der Verlust von Dorothea eine tödliche <text:soft-page-break/>Krankheit war die er nicht überwinden konnte und an der zu sterben sein Schicksal war, und da<text:span text:style-name="T89">ss</text:span> es kaum <text:span text:style-name="T88">einen Unterschied mache</text:span>, <text:span text:style-name="T88">in welcher Weise</text:span> er stürbe, denn mit der Vorstellung, dass er einst Schmerzen leiden müßte, hatte er sich von jeher vertraut gemacht, und er war entschlossen, wenn es so weit käme ... <text:s/></text:p>
      <text:p text:style-name="P88"/>
      <text:p text:style-name="P120"><text:span text:style-name="T4"><text:s/>Zu Ende führte er diese Gedanken selten oder nie. <text:s/>Unterbrochen wurden sie von er Einsicht, dass er ja jetzt Dorothea noch bei sich habe, dass er sich an ihrem Blick, an ihrer Stimme erfreuen konnte. <text:s/>Er mahnte sich, dass ein Verlangen nach Unsterblichkeit den Ureltern das Paradies verwehrt hatte, und erkannte als die Bedingung aller Glückseligkeit die Bereitschaft der Wonne, der Freude, dem Leben selbst zu entsagen. <text:s/>Er war es auch keineswegs unzufrieden, empfand es im Gegenteil durchaus an der Ordnung, dass, so sehr er die Wärme ihrer geschmeidigen Glieder entbehrte, Dorothea von sich aus aufgehört hatte, sein Bett mit ihm zu teilen. <text:s/>Die geschlechtliche Intimität, wie immer sie ihn auch beglückt, hatte er von jeher als ungehörig empfunden. <text:s/>Dass er Dorothea jetzt körperlich nicht mehr besaß sollte ihn nicht betrüben, es sei denn dass sie sich in Klempners Armen vorzustellen ihn traurig machte, und dieser Gedanke, welcher sich ihm zuweilen als Zwangsvorstellung aufdrängte, trieb ihn zuletzt zum Rande der Verzweiflung. <text:s/>Dort beklagte er im Stillen dass es eine unerträgliche Lage sei in der er sich befand, und dass Dorothea und Klempner ihn ausnützten. <text:s/>Verhindern konnte er es nicht, dass Dorothea eine unoffizielle Ehe mit ihm zu Gunsten einer offiziellen Ehe mit Klempner auflöste. <text:s/>Aber eine Ungehörigkeit, eine Schamlosigkeit ihrerseits war es doch, das Verhältnis zu Klempner hier in Elsbeths und seinem Haus, unter seinen Augen, zu inszenieren. <text:s/>Er fühlte dann einen Groll gegen Klempner der sich auf Dorothea übertrug, und er kam zu dem Beschluss, dass die erste <text:s/>Eigenschaft welche Dorothea sich von Klempner angeeignet haben mochte, seine Ruchlosigkeit, seine Rücksichtslosigkeit, seine ausbeuterische Angriffslust war. <text:s/>Dann meinte er zu erkennen wie Klempner und Dorothea ihn um seine Liebe zu Dorothea ausbeuteten. <text:s/>Sobald er aber aus dieser Einsicht die Konsequenzen ziehen wollte, und sich zu dem Entschluss durchrang, Dorothea aufzufordern, sofort, unumgänglich, auszuziehen, sich zu entfernen, und ihn mit sich und seiner Trauer allein zu lassen, dann widersprach ihm seine Vergangenheit, sein tiefe Liebe und sein Pflichtbewusstsein, das Versprechen welches er sich und ihr gegeben hatte, dass was immer sie auch tun möchte, er, Döhring, sie nie von sich stossen, dass er sie nie verlassen würde, <text:s/>dass er immer bei ihr bleiben würde, dass sie immer zu ihm kommen könnte, und dass sie, was immer sie auch täte, bei ihm in seinem Hause stets Schutz und Obdach finden würde. <text:s/>Über die Frage, inwieweit auch Klempner in dies Versprechen einbeschlossen war, und ob sie tatsächlich Klempner mit sich bringen dürfe, hatte er nicht weiter nachgedacht, denn so oft sich sein Denken auf dies so </text:span><text:soft-page-break/><text:span text:style-name="T4">schmerzvole Gebiet erstreckte, wurde er verwirrt und beurteilte seine Gefühle als zu kompliziert, als dass er sich auf sie hätte verlassen können. <text:s/>Zuletzt beantwortete er sich seine Frage in dem Sinne, dass insofern Dorothea mit Klempner verbunden sei, sie eine Zuflucht hier nicht bedürfe, dass aber in sofern sie eine Zuflucht in seinem, in Döhrings Hause bedürfe, ihre Beziehung zu Klempner verfehlt war, und dass deshalb die Frage, ob sie Klempner mitbringen dürfe überflüssig sei, deshalb dürfe er überhaupt nicht erwägen sie hinauszuschmeißen. <text:s/>An anderen Tagen schien es ihm, als ob das Warten auf Dorotheas Hochzeit ein Warten nicht auf seinen, sondern auf ihren Tod sei, und dass er sie in der Stunde ihrer größten Not nicht verlassen dürfe. <text:s/>Dann wieder schien es ihm, dass es ein Warten auf ihrer beider Tod bedeute, und dass sie einander niemals näher gewesen wären als in diesen schweren Stunden. <text:s/></text:span></text:p>
      <text:p text:style-name="P88"/>
      <text:p text:style-name="P88"><text:s/>Klempner kam nun regelmäßig jeden Tag, zuerst stets angemeldet. <text:s/>Am Tage zuvor gab er die Zeit bekannt, zu welcher man ihn erwarten möchte. <text:s/>Wenn dann berufliche Pflichten es ihm unmöglich machten wie geplant zu erscheinen, telefonierte er sich zu entschuldigen. <text:s/>Später kam er auch unangemeldet, so dass das Schellen der Glocke die erste Andeutung seiner Anwesenheit wurde. <text:s/>Nach dem sie sich an seine Besuche gewöhnt hatte, nahm Dorothea diese mit Gelassenheit hin. <text:s/>Sie zeigte Erregung weder wenn er kam noch wenn er ging, und wenn es Zärtlichkeiten zwischen ihnen gab, so geschahen diese hinter Döhrings Rücken oder in seiner Abwesenheit. <text:s/>Nach einigen Wochen bat Dorothea um Erlaubnis Klempner einen Schlüssel zu dem Hause in der Linnäusstraße zu geben. <text:s/>Die Vorstellung auch sein geliebtes Haus mit Klempner teilen zu müssen quälte Döhring, doch sah er ein, dass dies nur ein weiteres Opfer war, Dorothea zuliebe. <text:s/>Er willigte ein und äusserte ihr gegenüber die Hoffnung, dass Klempner sich mit gebührendem Verantwortungsgefühl betragen möchte. <text:s/>Tatsächlich hatte, indem sich die Zahl seiner Besuche häufte, die Schärfe seines Auftretens abgenommen, und je zuversichtlicher er sich seinem Ziel Dorothea zu heiraten wähnte, umso umgänglicher und höflicher wurde er, dermaßen, dass Döhring sich mit der Vorstellung tröstete, dass sein eigenes so wie auch Dorotheas ursprüngliches Urteil über Klempner irrtümlich gewesen sein mochte. <text:s/></text:p>
      <text:p text:style-name="P88"/>
      <text:p text:style-name="P88"><text:s/>Nach dem die Verlobung bestätigt war und der angesetzte Hochzeitstermin in Aussicht stand, begegneten die Verlobten sich nüchtern und sachlich, als ob es sich um nichts mehr als ein Geschäftsunternehmen handelte. <text:s/>Und nun erschienen auf dem Hochzeitsplan die verschiedenen Familienmitglieder Klempners von welchen er Dorothea bei ihrem Spaziergang gesagt hatte, dass sie ihn nicht kümmerten. <text:s/>Trotz ihrer wachsenden Intimität mit Klempner, fühlte Dorothea sich immer noch gegen Döhring verpflichtet, und betrug sich als ob sie tatsächlich seiner Zustimmung <text:soft-page-break/>zu der bevorstehenden Ehe bedürfe, oder manchmal, als heiratete sie Klempner überhaupt nur Döhrings wegen, als hätte sie sich mit Klempner eingelassen, lediglich um Döhring einen Gefallen zu tun. <text:s/>Dorotheas Passivitaet bedrückte Döhring, denn einerseits wollte er ihre Gefühle nicht verletzen, andererseits aber fühlte er, dass <text:span text:style-name="T90">Dorothea ihm eine</text:span> Verantwortung <text:span text:style-name="T90">zuschob die er</text:span> nicht auf sich nehmen <text:span text:style-name="T90">konnte</text:span>. <text:s/></text:p>
      <text:p text:style-name="P88"/>
      <text:p text:style-name="P88"><text:s/>Zwei Mal hatte er es versucht, mit Dorothea ernstlich und eingehend über ihre Zukunft zu reden, um über das was geschah eine begriffliche Klarheit zu schaffen. <text:s/>Das erste Mal war etwa zwei Wochen nachdem Klempner begonnen hatte regelmäßig in der Linnäusstraße zu erscheinen, das zweite Mal, als die Hochzeit schon als etwas <text:span text:style-name="T90">u</text:span>nausweichliches bevorstand. <text:s/>Bei der ersten Aussprache hatte Dorothea jedes ernste Interesse an Klempner abgeleugnet, hatte behauptet, dass sie <text:span text:style-name="T90">sein Werben</text:span> als eine Belästigung empfände, und dass sie darauf wartete, dass er selbst die Hoffnungslosigkeit seiner Bemühungen einsähe, und dass wenn diese Einsicht nicht einträte, sie ihn hinterher ja immer noch würde abweisen können. <text:s/>Döhring urteilte damals dass Dorothea sich selbst über ihre Gefühle täuschte, dass <text:span text:style-name="T90">es jedoch nicht in seiner Macht stand </text:span><text:s/>sie aufzuklären. <text:s/></text:p>
      <text:p text:style-name="P88"/>
      <text:p text:style-name="P88"><text:s/>Die zweite Unterhaltung fand ungefähr sechs Wochen vor der geplanten Hochzeit statt. <text:s/>Diese führte zu großer Überstürzung auf Seiten Dorotheas. <text:s/>Sie brach in heftige Tränen aus, und beschuldigte Döhring, dass wenn er wirklich so tiefgreifende Einwände gegen Klempner gehabt hätte er sie doch nicht bis jetzt, wo es zu spät war, hätte verschweigen dürfen, da tatsächlich alles zur Hochzeit vorbereitet sei, dass er doch viel früher gegen ihre Beziehung zu Klempner hätte Einspruch erheben müssen, dass sie, Dorothea ja auch Zweifel an der Richtigkeit ihres Vorgehens gehabt habe, sich aber auf ihn, auf Döhring, auf sein Urteil, auf seinen Beistand, auf sein Zureden verlassen habe, und sei diese zugestanden fragwürdige Beziehung eingegangen wäre, eigentlich nur um seinen Wünschen und Ratschlägen Folge zu leisten. <text:s/></text:p>
      <text:p text:style-name="P88"/>
      <text:p text:style-name="P113"><text:span text:style-name="T4"><text:s/>Diese Einwände stürzten Döhring in bedrückendes Schweigen. <text:s/>Sein Bild von Dorotheas neuer Liebschaft war völlig anders. <text:s/>Ihm war es offensichtlich, dass Klempners Erscheinen an der Tür in der Linnäusstraße erst Dorotheas Gefühle, und dann ihr Leben verwandelt hatte. <text:s/>Zwar hatte es mehrere von Klempners Besuchen bedurft, eh sie sich in seiner Anwesenheit wohl fühlte, doch dauerte es nicht lange, bis der Widerwille den sie anfangs gegen ihn empfunden hatte sich verflüchtigte. <text:s/>Nun da es soweit gekommen war, betrachtete sie ihn als ein Mitglied ihrer Familie. <text:s/>Döhring hatte den beiden bewusst und berechnet ihre Anpassung an einander erleichtert. <text:s/>Es kamen noch viele Tage und viele Stunden in denen er wünschte, dass es nicht so wäre, aber </text:span><text:soft-page-break/><text:span text:style-name="T4">er verstand, wie wenig es in seiner Macht war, die aufkeimende Beziehung zwischen den beiden zu unterbinden. <text:s/>Darum meinte er, dass er ihre Anpassung an einander zu beeinflussen versuchen sollte, indem er er seine Gewandtheit in der Welt, seine Erfahrung im Denken und Fühlen anwendete den Verlobten neue und weitere Aussichten ins Leben aufzutun. <text:s/>Er ergriff diese Mittlerrolle nicht ohne Selbstinteresse. <text:s/>Denn dass Dorotheas Beziehung zu ihm aufgelöst werden musste war unverkennbar, und es war Döhrings Hoffnung, sein einstiges Verhältnis zu ihr mit einer neuen Beziehung zu ersetzen, welche beide junge Eheleute umfassen würde. <text:s/>Er machte jetzt die Erfahrung welche jeder Vater hat, dass, indem er den künftigen Mann seiner Tochter als den eigenen Sohn annimmt, er sich dadurch die Tochter rettet und einen Sohn gewinnt. <text:s/>Und wenn auch Klempner nun wirklich nicht der Sohn war, den Döhring sich vom Schicksal erbeten hätte, so wusste er doch, dass das Schicksal sich keine Bedingungen stellen lässt, und dass man was es einem bietet, entweder ablehnen oder annehmen muss. <text:s/></text:span></text:p>
      <text:p text:style-name="P88"/>
      <text:p text:style-name="P90"><text:s/>Dabei handelte es sich um mehr als nur um die begriffliche Bestimmung einer intellektuellen Einstellung. <text:s/>Döhring behandelte Klempner nun wirklich wie seinen Sohn. <text:s/>Er erlaubte seinen Kindern ihre Hochzeitsvorbereitungen in seinem Hause zu vollführen, Vorbereitungen welche ihm mit ihrer Unruhe und Unordnung das Leben störten. <text:s/>Es war nicht nur, dass Dorothea sich nunmehr weit weniger gewissenhaft oder garnicht um die tägliche Hausarbeit kümmerte, so dass er selbst nicht selten mit der Abwäsche oder mit dem Aufräumen des Hauses beschäftigt war, sondern seine Räumlichkeiten, in welchen seit Jahren der einzige Aufruhr die schmerzhaften Unstimmigkeiten zwischen Dorothea und ihm selbst gewesen waren, wurden von einem beständigen Kommen und Gehen von Boten und Lieferanten in Unruhe versetzt. <text:s/>Auch der Briefträger hatte es schon bemerkt, wie die Anzahl der Briefe und Päckchen die er abzuliefern hatte angeschwollen war. <text:s/>Andere Lieferanten kamen welche das Geschirr, Möbelstücke kleiner Art, Bilder und Vasen, Wäsche und Kleidungsst<text:span text:style-name="T1">ü</text:span>cke brachten, von denen die Meisten an Dorothea, einige aber auch an Klempner adressiert waren, und die nun im Wohn und Esszimmer, und als diese angefüllt waren, auch in den unbenutzten Schlafzimmern im zweiten Stock abgelagert wurden. <text:s/>Es waren zum größten Teil Hochzeitsgeschenke an Dorotheas Adresse gerichtet. <text:s/>Die Frage ob er selbst zu einem Hochzeitsgeschenk verpflichtet sein möchte, erschütterte ihn so sehr, dass es ihm unmöglich war, weiter über sie nachzudenken. <text:s/></text:p>
      <text:p text:style-name="P88"/>
      <text:p text:style-name="P88"><text:s/>Und dann, bedrückender und störender noch als die fremden Güter waren die fremden Menschen, welche zum ersten Mal in den Räumen in der Linnäusstraße erschienen. <text:s/>Es kamen nicht nur Klempners zahlreiche Verwandten, sondern unerwartet auch Bekannte von Dorothea, Mitarbeiter und <text:soft-page-break/>Mitarbeiterinnen aus der Bank, die Dorothea vermissten und sich in unbestimmter Weise an ihrer Entlassung schuldig fühlten. <text:s/>Nun suchten sie ihre Schuld abzutragen, indem sie Dorothea hier besuchten, und Abendstunden verbrachten, mit ihr die Einzelheiten der Hochzeit, die Blumen und vor allem die Kleidung des Brautzugs durchzusprechen. <text:s/>Es fiel Döhring ein, wieviel mehr diese Themen Dorothea zusagten als die Unterhaltungen welche er mit ihr geführt, als die Texte welche er mit ihr gelesen hatte, als seine Versuche gemeinsam mit ihr das Menschsein und das <text:span text:style-name="T91">mesnchliche</text:span> Schicksal zu betrachten und zu erleben. <text:s/>Wie immer ihn diese Hochzeitsvorbereitungen störten, erkannte er, dass es Dorotheas Persönlichkeit war, welche sich hier entfaltete, und dass er machtlos war sie zu ändern. <text:s/>Entweder würde er in diesen letzten Tagen, wenn nicht gar Stunden, Dorothea hinnehmen, so wie sie war, oder er würde sich von ihr trennen. <text:s/>Die Trennung aber, sagte er sich, würde bald genug auch ohne sein Zutun geschehen. <text:s/></text:p>
      <text:p text:style-name="P88"/>
      <text:p text:style-name="P121"><text:span text:style-name="T4"><text:s/>Oder war die Trennung vielleicht schon eingetreten? <text:s/>In seinem eigenen Hause fühlte er sich immer mehr fremd und verdrängt. <text:s/>Er begann wie nicht seit Jahren lange Stunden in seinem Studierzimmer in der Bibliothek zu verbringen. <text:s/>Während er vor wenigen Monaten noch jede Stunde die er verhindert war in Dorotheas Gegenwart zu verbringen bedauert hatte, so erkannte er jetzt, dass dieses Bedauern nun fehl am Platze war, dass Dorothea ihn nicht benötigte, und dass es ihr oft eben so lieb war, und dass ganz bestimmt Klempner es vorzog, wenn Döhring nicht in Erscheinung trat. <text:s/>Verwirrend war die offenbare Tatsache, dass Dorothea so unterschiedlichen Wert auf Döhrings Gegenwart legte. <text:s/>Manchmal übersah sie ihn völlig, und ob er an oder abwesend war, schien ihr gleichgültig zu sein. <text:s/>Bei anderen Gelegenheiten machte sie viel Umstände um ihn und beteuerte großen Wert darauf zu legen, dass er auch tatsächlich zugegen sei, bat um seinen Rat und seine Zustimmung zu den Hochzeitsanordnungen und schien der Tatsache vergesslich, wie befremdend und störend wenn nicht gar beleidigend, diese Umständlichkeiten in welche sie sich jetzt einließ für Döhring sein mussten. <text:s/>An manchen Tagen fragte sie ihn beständig um seine Ansicht, fragte ihn um Kleidung, um Blumen, um die Liste der Gäste, und sogar um die Platzanweisung beim Hochzeitsschmaus. <text:s/>Bei all diesen Besprechungen schien Dorothea Döhrings Abneigung gegen Festlichkeiten vergessen zu haben. <text:s/>Er war ihren Fragen gegenüber hilflos, und hatte nur selten eine befriedigende Antwort für sie. <text:s/>Ihrerseits beklagte Dorothea, dass er so wenig an ihr interessiert sei, und so wenig Anteil an ihrer Hochzeit nähme. <text:s/>Auch kamen Augenblicke in denen Dorothea sich selbst nach der Ruhe und Eintracht sehnte, welche sie einst mit Döhring verbunden hatte, und Versuche machte sich auf ihn einzustellen, an seinen Gedanken, Stimmungen, und Gefühlen Teil zu nehmen. <text:s/>Doch fielen diese Versuche für sie beide meist schmerzhaft aus, <text:s/></text:span><text:soft-page-break/><text:span text:style-name="T4">aber mehr noch für Döhring, der tagein tagaus bemüht war sich von ihr zu entwöhnen. <text:s/>Er tröstete sich mit der Einsicht, dass es ihm nicht gelungen war, sie in die Geisteswelt in der er lebte einzuführen. <text:s/>Von dem was er schätzte hatte sie schließlich keine Ahnung. <text:s/>Einzig in den Wanderungen im kanadischen Felsengebirge waren sie sich wirklich nahe gekommen, nur die Natur, nur jene erhabene Landschaft hatte einen Bund zwischen ihnen geschaffen. <text:s/>Im Vergleich waren die Spaziergänge welche sie hier am Strand gemacht hatten <text:s/>wirklungslos geblieben. <text:s/>Die waren zu kurz gewesen und hatten für die Verwandlung des Bewusstseins die in den Höhen der kanadischen Alpen geschehen konnte, keine Gelegenheit gegeben. <text:s/>"Du," sagte Dorothea einmal zu ihm, mit traurig belegter Stimme, "Ich hatte mir immer gewünscht, dass wir beide, Du und ich, noch einmal die Gelegenheit hätten, ins Tonquintal zu wandern." <text:s/>Nach solchen Bemerkungen entstand eine lange Pause. <text:s/>Dann unwillkürlich, und so unwahrscheinlich sie ihm auch schienen, versuchte er sich doch noch die Möglichkeiten auszumalen unter denen diese ausgesprochene Vorstellung tatsächlich verwirklicht werden könnte. <text:s/>Ob Klempner es jetzt oder in Zukunft erlauben würde, ob es irgendwie möglich wäre, die Verlobung und die Ehe mit Klempner aufzuhalten, oder die Ehe mit Klempner gar zu verhindern, damit die ersehnte Wanderung doch noch einmal statt finden könnte? <text:s/>Ach, alles schien ihm unmöglich und undenkbar, denn damit diese wirklich werden könnte, hätte es der bizarrsten Zufälle bedurft. <text:s/>Döhring sagte sich, dass es an Wahnsinn grenzte, sein Gemüt mit dergleichen Vorstellungen die unwahrscheinlich bis zur Unmöglichkeit waren, zu belasten. <text:s/>Auch ließ sich Dorothea nur momentan von Grillen dieser Art ablenken. <text:s/>Sie hatte zu viel anderes zu bedenken. <text:s/>Meist wurde die Stille welche sich auf die Ausdrücke solcher Wünsche ihrerseits einstellte von ihr selber unterbrochen, indem sie von etwas ganz anderem zu sprechen anfing, von irgendwelchen Vorbereitungen für die Hochzeit, welche Döhring zum Mindesten nebensächlich und auch im Verhältnis zu dem Wunsch den die ausgesprochen hatte <text:s/>leichtfertig erschienen, wenn nicht die Aussprache dieses Wunsches selbst als ein frivoles Spiel gedeutet werden musste. <text:s/>Es schien Döhring dann als ob sie ihn verhöhnte, oder schlimmer noch, als ob dieses gemeinsame Wandern im Felsengebirge welches für ihn den Gipfel seiner seelischen Erlebnisse darstellte, für Dorothea doch wenig mehr als eine Unterhaltung, ein Intermezzo in ihrem Leben gewesen war. <text:s/>Wenn er Dorothea und ihr Leben in Augenblicken der Gelassenheit und Ruhe betrachtete, fragte er sich ob vielleicht nicht doch alles erklärt wäre, durch ihre Oberflächlichkeit, durch die Seichte ihrer Gefühle, indem sie von manchem das ihn erschütterte, selbst unberührt blieb. <text:s/>Aber sobald Döhring sich dieses sagte, schalt er sich seiner Arroganz und Hochmütigkeit, und dass er doch schließlich kein Recht habe über Dorothea oder irgendeinen Menschen sonst in dieser Weise zu urteilen, und vor allem, dass er kein Recht habe sich mittels dieses Urteils über sie zu </text:span><text:soft-page-break/><text:span text:style-name="T4">erheben. <text:s/>Aber das wollte er ja auch nicht, und damit er sich nicht überheben musste, war er auch bereit anzuerkennen, dass vielleicht sein Leben als ein Drang nach Verständnis, nach Klarheit, nach dem unmittelbaren lauteren Erleben der Wirklichkeit, dass dies Bestreben vielleicht eine Selbsttäuschung war, und dass er im Unrecht gewesen, dass es sein Fehler gewesen war, sich auf keine Hochzeit eingelassen zu haben. <text:s/>Seine Menschenscheu, sein Feingefühl, seine Abneigung gegen das Vulgäre, sein Beharren auf dem Persönlichen, Echten, Wahren, Gültigen, Verläßlichen, vielleicht waren das alles nur Überheblichkeit und Selbstbetrug seinerseits. <text:s/>Er aber wollte nicht richten, er wollte nur verstehen. <text:s/>Und vielleicht war sogar dieses, seine Bereitschaft die Handlung gegen das Begreifen einzutauschen, vielleicht war auch das ein Fehler. <text:s/>So war er bereit alle Mängel sich selber anzuschreiben, und alle Schuld auf sich zu nehmen. <text:s/>Er tat dies einerseits, weil er Dorothea liebte. <text:s/>Wenn Schuld getragen werden musste, so wollte er ihr diese Last abnehmen. <text:s/>Andererseits tat er es, um dadurch die letzte Kontrolle über sein Leben und über seine Beziehung zu Dorothea zu bewahren. <text:s/></text:span></text:p>
      <text:p text:style-name="P88"/>
      <text:p text:style-name="P113"><text:span text:style-name="T4"><text:s/>Der wesentlichste Anlass zur Besorgnis für ihn aber war die Einsicht, dass so sehr er Dorothea liebte, und so bereit er war Opfer für ihre Zufriedenheit und für ihr Glück zu bringen, dass Dorotheas Glück doch nicht in seiner Macht stand. <text:s/>Dies war nicht nur der Fall, weil ihre bevorstehende Ehe sie von ihm trennen würde, weil er nunmehr nicht bei ihr sein könnte, und keine Gelegenheit haben, ihr beizustehen, sondern es war auch, wie er jetzt einsah, dass das Glück eines jeden Menschen in ihm selber ist, dass er es sich finden muss, und es sich ihm nicht aufpfropfen lässt. <text:s/>Es würde sich also herausstellen, ob Dorothea vom Schicksal zum Unglück bestimmt war, und ob es ihm, als Zeuge ihres Lebens aufgegeben war ihr Unglück zu verstehen, mitzuerleben und mitzutragen. <text:s/>Er war überzeugt dass es sein Amt war, ihr Schicksal mit ihr zu teilen, und er sah ein, dass so lange er dies tat, es in irgendeiner mystischen Weise denkbar war, dass er die Katastrophe die er ahnte, verhindern konnte, oder dass sie weil er darein verwoben blieb, keine Katastrophe, kein Ruin, kein Ende würde. <text:s/>In diesem Zusammenhang meinte er nun zu erkennen, dass das Unglück etwas persönliches, etwas subjektives ist. <text:s/>Über das äußere Geschehen hat der Mensch überhaupt keine Kontrolle, indessen wesentliche Bedeutung dieses Geschehens etwas Innerliches ist, das durch den Geist des Einzelnen verwandelt wird. <text:s/>Dies war was er unter Religion verstand, dies war die Weise in welcher der Mensch das Göttliche erfährt, dies war der Inbegriff der Zuversicht welche er am Abend seiner Ehe mit ihr, versucht hatte Dorothea verständlich zu machen. <text:s/>Es war gut, dachte er, dass er es damals versucht hatte. <text:s/>Es hatte sich ein für allemal ergeben, dass Dorothea für diese Anschauungsweise unempfindlich war. <text:s/>Sie hatten sich trotzdem geliebt, hatten trotzdem drei mehr glückliche als unglückliche Jahre </text:span><text:soft-page-break/><text:span text:style-name="T4">zusammen gelebt, und allenfalls war es gut, dass er jetzt keine weitere Verpflichtung fühlte, sie in diese theologischen Geheimnisse einzuführen. <text:s/></text:span></text:p>
      <text:p text:style-name="P88"/>
      <text:p text:style-name="P88"><text:s/>Inzwischen schritten die Hochzeitsvorbereitungen fort. <text:s/>Man verlangte wenig von ihm als aus dem Wege zu bleiben. <text:s/>Verwandte Klempners kamen, verbrachten zwei oder drei Tage in dem großen Haus in der Linnäusstraße, und flogen wieder zurück in ihre Heimat. <text:s/>Zum ersten Mal seit ungezählten Jahren, fanden die leeren Schlafzimmer im zweiten Stock Verwendung. <text:s/>Die nicht unerheblichen Unkosten der Hochzeit wurden zum Teil von Dorothea selbst zum Teil auch von Klempner und seinen Angehörigen bestritten. <text:s/>Die Feier sollte in einer großen vornehmen Kirche im Stadtinnern stattfinden. <text:s/>Auch Brautjungfern würden da sein. <text:s/>Dorothea hatte sie von ihren Bekannten und Freundinnen aus der Bank gewählt. <text:s/>Die Tatsache, dass es sich um verheiratete Frauen handelte welche schon seit so vielen Jahren ihre Jungfernschaft aufgegeben hatten dass sie sich selbst nicht mehr darauf besinnen konnten, machte keinen Unterschied. <text:s/>Auf das Schauspiel kam es an, und auf nichts anderes. <text:s/>Dorothea selbst würde in langem weißem Kleide mit Schleppe und weißem Schleier auftreten und würde einen Strauß Maiglöckchen tragen, welche sie gewählt hatte, weil es Döhrings Lieblingsblumen waren. <text:s/>Und ein lutherischer Pfarrer würde den Gottesdienst halten. <text:s/>Unmittelbar nach der Feier würden alle Gäste zurück in die Linnäusstraße zu einem Essen geladen werden, dessen Vorbereitung einem renomierten Restaurateur anvertraut worden war. <text:s/></text:p>
      <text:p text:style-name="P88"/>
      <text:p text:style-name="P113"><text:span text:style-name="T4"><text:s/>Auch für Döhring war bei der Hochzeitsfeier eine Rolle vorgesehen. <text:s/>Als er Dorothea bei Gelegenheit gefragt hatte, was denn angesichts der Hochzeit er für sie tun sollte, da hatte sie ihm mitgeteilt, wie überaus wichtig es ihr wäre, dass er die Stelle des Vaters verträte, der die Braut zum Altar führt damit sie der Pfarrer dem Bräutigam übergebe. <text:s/>Ein Schrecken fuhr durch Döhrings Gemüt, als Dorothea ihm diese Bitte äußerte. <text:s/>Er schwieg aus Verlegenheit, denn er konnte sich nicht vorstellen, an einer solchen Zeremonie teilzunehmen, doch unterließ er es Dorotheas Gesuch abzulehnen. <text:s/>Er hatte um Zeit gebeten die Aufforderung zu bedenken, und bei seiner Überlegung hatte er festgestellt, dass ihm das theaterhafte Auftreten ja garnicht so fremd sei, wie er es sich selbst vortäuschte, dass seine Vorlesungen, die er jetzt noch immer in mitten der Hochzeitsvorbereitungen und eigentlich mit so großem Erfolg und Resonanz wie je zu halten fortfuhr, dass diese ja auch irgendwie Theatervorstellungen waren vor denen er nicht zurückscheute. <text:s/>Er erinnerte sich dann auch, wie er mit Dorothea nach dem Abendessen in theaterhafter Stimmung Shakespeares Wintermächen vorgelesen habe, und sich nicht gescheut die Rolle des Leontes vorzutragen. <text:s/>Wenn er das konnte, warum sollte es ihm dann nicht möglich sein die Rolle von Dorotheas Vater zu spielen, und </text:span><text:soft-page-break/><text:span text:style-name="T4">sie, wie sie begehrte, den Pastören der evangelisch lutherischen Kirche übergeben, damit diese sie dem Doktor Martin Klempner zur Ehefrau anvertrauten. <text:s/>So jedenfalls legte sich Döhring seine Aufgabe zurecht, und schon am darauf folgenden Tage, als er mit Dorothea und Klempner und Klempners Tante welche gekommen war der Braut und den Brautjungfern die Hochzeitskleider anzupassen, beim Abendessen saß, da erklärte er fest und entschlossen, dass er gedächte die ihm zugewiesene Rolle, so gut er es könnte zu erfüllen. <text:s/>Man fand diese Erklärung merkwürdig und eigentlich ein wenig überflüssig, denn die Möglichkeit, dass er diesen einfachen Dienst verweigern oder gar an dieser Hochzeitsfeier nicht teilnehmen würde, war noch niemandem in den Sinn gekommen. <text:s/></text:span></text:p>
      <text:p text:style-name="P88"/>
      <text:p text:style-name="P88"><text:s/>Der Hochzeitstag nahte. <text:s/>Es waren nun nur noch wenige Morgen, weniger als eine Woche, bis zur Feier. <text:s/>Im Wohnzimmer, im Esszimmer, in der Garderobe, in der Küche, überall standen Schachteln und Kästchen, alle an Dorothea und Klempner adressiert, welche protokollgemäß bis zum Hochzeitstage hier bleiben mussten, um nach der Feier in die Wochnung des neuvermählten Ehepaars gebracht zu werden. <text:s/>Jetzt, da sie ihre Stellung in der Bank verloren hatte, und Zeit dazu besaß, hatte <text:span text:style-name="T92">Dorothea</text:span> die Päckchen einzeln geöffnet, ihren Inhalt notiert, hatte ein Inventar gemacht, und hatte die Kästen dann wieder verschlossen, so dass man nicht feststellen konnte, ob sie je geöffnet worden waren. <text:s/>Da sie aber ein einfaches Leben gelebt, und nie Reichtum besessen hatte, war sie von der Überfülle der Geschenke in Verlegenheit gesetzt. <text:s/>Es gab viele Situationen im Leben, an welche sie sich angepasst hatte, und diese würde sie auch, so oder anders, zu bewältigen lernen. <text:s/></text:p>
      <text:p text:style-name="P88"/>
      <text:p text:style-name="P113"><text:span text:style-name="T4"><text:s/>Die größte ihrer Sorgen aber war Döhring, welcher im Laufe der Wochen die zu der Hochzeit führten immer nachdenklicher wurde, und immer weniger aß, und immer weniger sprach. <text:s/>Die Unordnung in seinem Hause durch die Hochzeitsvorbereitungen störte ihn. <text:s/>Er verbrachte den größten Teil seiner Zeit in seinem Studierzimmer in der Bibliothek, wozu er entgegen seiner Gewohnheit seine Aktentasche nicht mehr mitnahm. <text:s/>Auf Dorotheas Frage, ob er sie denn vergessen, oder vielleicht sogar verloren habe, antwortete er kurz, dass er sie nicht mehr brauche, weil all seine Arbeit jetzt in dem Studierzimmer in der Bibliothek stattfände. <text:s/>Aus Ursachen welchen sie jetzt nicht Zeit hatte nachzuforschen musste Dorothea diese Erklärung bezweifeln, Sie kannte Döhrings Gewohnheit, wenn er mit irgendeiner Arbeit beschäftigt war, seine Aktentasche, sein Diktiergerät nicht von sich zu lassen, weil er des öftern, wenn er die Straße entlang ging, oder wenn er auf die Straßenbahn wartete, die Gedanken welche ihn gerade jetzt beschäftigten seiner kleinen Maschine die er in der Hand hielt mitteilte, um sie dann des Abends, wenn er zu origineller </text:span><text:soft-page-break/><text:span text:style-name="T4">Arbeit zu müde war, in sein Rechnergerät einzutragen. <text:s/>Diese Gewohnheiten waren jetzt unterbrochen. <text:s/>Auch schaltete er seinen Rechner nur selten noch an. <text:s/>Es waren Wochen vergangen seit er zum letzten Mal ein Buch vom Bört genommen hatte. <text:s/>Wenn er zu Hause war, ging er in sein Studierzimmer, schloss die Tür, und wenn Dorothea um nach ihm zu sehen, oder wenn eines der anderen Familienmitglieder, oder Klempner selbst sich dem Zimmer nahten, dann war er schon aufgesprungen, stand stramm aufrecht, unbeweglich vor seinem Schreibtisch. <text:s/>Er vermied es aber den Besucher anzublicken, und schaute mit unverwandtem Blick auf den Fußboden. <text:s/>Auf jegliche Frage, was er denn mache, wie es ihm gehe, antwortete er in unabweichendem fixen Monoton, es gehe ihm gut, er arbeite, mit ihm wäre alles in Ordnung. <text:s/>Im Allgemeinen waren seine Besucher erleichtert diese verhüllenden Antworten von ihm zu hören, denn im Grunde wollten sie ja garnicht wissen, wie es ihm ging, und woran ihnen lag, war lediglich, von Döhring und seinem Leiden ungestört zu bleiben, und in ihren Vorhaben, was immer sie waren, unbehindert fortzufahren. <text:s/></text:span></text:p>
      <text:p text:style-name="P88"/>
      <text:p text:style-name="P88"><text:s/>Einmal war es Dorothea die kam und nach ihm sah. <text:s/>Diesmal hatte er sie nicht kommen gehört, und sie fand ihn über seinen Schreibtisch gebeugt, seinen Kopf in seine Hände gebettet. <text:s/>Er hatte ihr Eintreten nicht bemerkt. <text:s/>Sie nahm einen Stuhl und zog ihn neben den Schreibtisch. <text:s/>"Freust du dich denn nicht ein bisschen auf die Hochzeit?" <text:s/>fragte sie. <text:s/>Sie hatte es ausgesprochen, eh sie vor dem Bewusstsein erschrak, welch eine furchtbare Frage sie an ihn gestellt hatte. <text:s/>Wie aus einem Traume aufgescheucht, richtete Döhring sich auf, und blickte sie an, bewegte seine Lippen, als versuche er zu sprechen, brachte aber keinen Ton hervor, und sein Kopf sank vorwärts auf seine Hände, als hätte er nicht mehr die Kraft ihn aufrecht zu halten. <text:s/>Dorothea war von Angst ergriffen. <text:s/>In diesem Moment leutete die Türglocke, wie im Sturm. <text:s/>Es war Klempner der in seinem Ungestüm zurückgekehrt war, und seine Anwesenheit auf diese ihm eigene Art bemerkbar machen wollte. <text:s/>Wortlos verließ Dorothea das Zimmer, denn sie befürchtete den Zutritt Klempners dem keine geschlossene Tür ein Hindernis bot. <text:s/>Es wäre ihr peinlich gewesen, wenn Klempner sie mit Döhring in so verzweifelter Stimmung vorgefunden hätte. <text:s/>In dieser Nacht konnte Döhring überhaupt nicht schlafen. <text:s/></text:p>
      <text:p text:style-name="P88"/>
      <text:p text:style-name="P110"/>
      <text:p text:style-name="P110"/>
      <text:p text:style-name="P110"><text:s/>* * * * *</text:p>
      <text:p text:style-name="P110"/>
      <text:p text:style-name="P129"/>
      <text:p text:style-name="P110"/>
      <text:p text:style-name="P110"/>
      <text:p text:style-name="P110"/>
      <text:p text:style-name="P84"><text:span text:style-name="T6">Achtzehntes</text:span> Kapitel</text:p>
      <text:p text:style-name="P88"/>
      <text:p text:style-name="P113"><text:span text:style-name="T4"><text:s/>Am nächsten morgen stand Döhring auf, und ohne sich um Frühstück bemüht zu haben, ging er zur Bibliothek. <text:s/>Er fühlte sich alt und schwach, und schob sich mit geneigtem Kopfe die Straße entlang, als vermöchte er das Verlorene am Boden aufzufinden. <text:s/>Eh er sich's versah hatte er einen Zusammenstoß. <text:s/>Wieder hatte er nicht auf den Weg geachtet. <text:s/>Kein Wunder, dass er gegen eines Fremden Nacken gestoßen war, und ziemlich hart. <text:s/>"Ich bitte vielmals um Entschuldigung," sagte er in demütig höflicher Weise, ohne sich umzusehen, wer es denn wäre, den er um Entschuldigung bäte. <text:s/>"Sie sind eine Gefahr für die Öffentlichkeit," klagte ihn eine ärgerliche Stimme an, deren ironischen Ton er zu kennen meinte. <text:s/>Er erhob den Kopf um zu sehen, wem sie gehörte. <text:s/>Da erkannte ihn Murphy. <text:s/>"Aber um Gottes Willen, Herr Professor, Sie sind ja eine Lebensgefahr für Ihre Mitmenschen, und vielleicht auch für sich selber, wenn Sie nicht aufpassen wo Sie hingehen." <text:s/>"Entschuldige, dass ich dir weh getan habe," sagte Döhring mit monotoner Stimme. <text:s/>"Unwichtig," sagte Murphy, "Ich bin härtere Stöße gewohnt. <text:s/>Was fehlt dir denn, um Gottes Willen, bist du denn erkrankt? <text:s/>Und wie du gehst, du siehst ja aus, als seist du zwanzig Jahre älter, und für mein Empfinden, warst du schon immer alt genug. <text:s/>Was ist denn geschehen?" <text:s/>"Du hast schon recht," sagte Döhring, und versuchte seine Fassung zu bewahren. <text:s/>"Ich weiß selbst nicht genau, was mir geschehen ist, aber ich fürchte es ist nichts Gutes." <text:s/>Murphy sah ihn an. Er betrachtete ihn von oben bis unten, und sagte, "Mein Gott, du brauchst einen Arzt." <text:s/>"Das glaube ich nicht," sagte Döhring, und seine Stimme bekräftigte sich mit Entschlossenheit, "Ich will auch keinen Arzt." <text:s/>"Ja dann brauchst du ein Glas Bier, darauf bestehe ich." <text:s/>erklärte Murphy. <text:s/>"Wir gehen jetzt zusammen. <text:s/>Es soll für dich eine Kur sein. Mir wird es auch nichts schaden." </text:span></text:p>
      <text:p text:style-name="P88"/>
      <text:p text:style-name="P113"><text:span text:style-name="T4"><text:s/>Sie gingen zusammen in das Wirtshaus welches zu dieser Zeit nicht viel von Kunden in Anspruch genommen war. <text:s/>Murphy ging voran. <text:s/>Er führte Döhring durch mehrere sich kreuzende Gänge nach hinten in eine der entlegendsten Ecken des weitläufig verzweigten Lokals, an einen Fensterplatz welcher einen Ausblick auf eine kaum erbauliche Landschaft bot. <text:s/>Man schaute in einen Hinterhof wo Sperlinge und Stare, dazu auch zwei große weiße Möven die Umrandung eines hellblauen kastenartigen und mit Müll überhäuften Behälters besetzten. <text:s/>Auf einer nahen Ladungsrampe waren bräunliche Pappkartons importierter Weine aufgestapelt. <text:s/>Mit angestrengt forschendem Blick spähte Murphy nach den Namen der ihm so </text:span><text:soft-page-break/><text:span text:style-name="T4">hochgeschätzten Getränke, und begann sie in einem Tonfall abzulesen, welcher Döhring nicht weniger ehrfürchtig erklang, wie wenn man in klarester Winternacht fernleuchtende Sternengruppen beim Namen nennt. <text:s/>"Piesporter Michelsbrunnen, Erdner Treppchen, Rüdesheimer Rosengarten," intonierte Murphy, die heimatlichen Namen melodisch mit einem englischen Akzent getüncht. <text:s/>"Deine Aussprache hat sich aber fast zur Vollkommenheit entwickelt," lobte Döhring. <text:s/>"Wie sollte es anders sein," erklärte Murphy, "in Anbetracht der Fluten von Moselwein, welche im Lauf der Jahre durch meinen armseligen irischen Körper geflossen sind. <text:s/>Sie haben mich in einen echten Deutschen verwandelt. <text:s/>Er stellte sich stramm und sagte, "Icke bin ein Berliner." <text:s/>Döhring war seines eigenen Kummers vergesslich geworden und lächelte über seines Freundes Aufführung, und blickte vorsichtig umher von wem außer ihm selber der komische Auftritt beobachtet würde. <text:s/>Murphy gefiel sich in seiner Rolle, und fing mit splittriger Stimme an zu singen. <text:s/>"Deutschland, Deutschland über alles," "Sch--", hisste Döhring, "das ist doch verboten. <text:s/>Du darfst nur die dritte Strophe singen." <text:s/>Murphy hielt inne, und schenkte Döhring einen ärgerlichen Blick. <text:s/>"Verboten," sagte er, "Ich lasse mir kein Lied verbieten." <text:s/>"Es tut mir leid, Murphy," sagte Döhring und lächelte, "Dann kannst du niemals ein Deutscher werden." <text:s/>"Will ich auch garnicht," sagte Murphy. <text:s/>Herausfordernd und laut, so dass man ihn nicht überhören konnte, sang er fort: "Von der Maas bis an die Memel, von der Etsch bis an den Belt. <text:s/>Irrland, Irrland, über alles, über alles in der Welt." <text:s/>"Siehst du," sagte Murphy jetzt in ganz nüchterem, sachlichem Ton, "mein lieber Döhring, du verstehst nichts, absolut nichts. <text:s/>Kein Volk hat sich je so verirrt wie das deutsche, und Deutschland ist das wahre Irrland. <text:s/>Irrland und Deutschland sind eins und dasselbe. <text:s/>In der wirklichen Welt explodiert gleich irgendwo eine deutsche Bombe. <text:s/>Und wenn demnächst die Welt in Giftgas erstickt, steht auf den Gasbehältern, "Made in Germany." <text:s/>"Nun setze dich," sagte er, "Mein Lied ist aus," <text:s/>und setzte sich dann selbst, aber nicht ihm gegenüber, sondern auf einen Stuhl den er an Döhrings Seite gezogen hatte, so dass die Köpfe der beiden nah bei einander waren, und sie sich ohne übermäßig laut zu sprechen bei dem Lärm verständigen konnten. <text:s/></text:span></text:p>
      <text:p text:style-name="P88"/>
      <text:p text:style-name="P113"><text:span text:style-name="T4"><text:s/>"Nun sag mal, was mit dir los ist," begann Murphy und schwieg dann erwartungsvoll auf die Antwort des Freundes. <text:s/>Aber Döhring sagte nichts. <text:s/>Die Erleichterung welche Murphys Komik ihm bereitet hatte war wieder zerstoben. <text:s/>Bis jetzt hatte er was ihm geschehen, Dorotheas Untreue, zum ersten Mal nannte er sie sich so, als Schicksal als Fügung Gottes betrachtet, wogegen es ihm verboten war, sich aufzulehnen, niemandem gebeichtet. <text:s/>Aber jetzt, in Murphys Gegenwart, schämte er sich. <text:s/>Denn was er fühlte und erlebte, die Begründung seiner Handlungsweise, alles war so demütigend, dass er es Murphy nicht mitteilen mochte. <text:s/>Denn Murphy hätte sich nur lustig gemacht, </text:span><text:soft-page-break/><text:span text:style-name="T4">und würde kein Verständnis dafür haben, dass er Dorothea noch in ihrer Liebe zu einem anderen liebte. <text:s/>Wie sollte er ihm das erklären? <text:s/>Und doch war er Murphy dankbar, dass er ihn in seinem Taumel aufgefangen hatte. <text:s/>Döhring fuhr fort zu schweigen. <text:s/>Murphy war ungeduldig, aber so oft er Döhring anblickte, überkam ihn das Mitleid, und er vermochte es nicht, seinen Freund zu schelten. <text:s/>"Es ist deine Frau," sagte Murphy, und dann verbesserte er sich, "es ist deine Freundin. <text:s/>Habt ihr euch eigentlich jemals ordnungsmäßig verheiratet?" <text:s/>"Nein," sagte Döhring, und seine Stimme klang mit einer kristallnen Klarheit. <text:s/>Er war nicht aufgelegt, weitere Erklärungen zu geben. <text:s/>Aber Murphy ließ nicht nach. <text:s/>"Warum eigentlich nicht?" <text:s/>Döhring fühlte sich wieder in die Enge getrieben und gequält. <text:s/>Aber es tat ihm auch wohl die Gelegenheit zu haben sich zu erklären. <text:s/>"Es ist merkwürdig, Murphy," begann er. <text:s/>"Wenn es nicht so traurig wäre, würde ich es fast komisch finden. <text:s/>Der Grund, weshalb wir uns nicht verheiratet haben, ist weil ich keine Hochzeitsfeier ertragen kann. <text:s/>Versteh mich nicht falsch. <text:s/>Es ist nicht, dass ich damals Dorothea nicht gern geheiratet hätte, man kann ja behaupten, dass ich damals meine Freiheit hätte bewahren wollen, oder irgend soetwas. <text:s/>Eine schlichte einfache Unterschrift im Standesamt, die hätte ich leisten können. Doch konnte sich Dorothea eine Hochzeit ohne kirchliche Feier nicht vorstellen. <text:s/>Ich habe immer gedacht, dass es so gut sei, denn wenn es anders gekommen wäre, und wenn wir uns tatsächlich verheiratet hätten, dann glaube ich, hätte unsere Ehe nicht dauern können. <text:s/>Vielleicht wäre sie schon viel eher auseiander gegangen, wegen der Unterschiede zwischen uns, Unterschiede die eben so früh, so rechtzeitig, zum Ausdruck kamen, dass wir uns nicht einmal über die Feier einigen konnten." <text:s/>"Und was ist geschehen?" fragte Murphy. <text:s/>"Wir haben so zusammengelebt, weißt du, und ich habe gehofft, dass sich unsere Beziehung vertiefen würde, aber das ist scheinbar nicht geschehen. <text:s/>Ich habe es dir ja schon gesagt, wie sie vor einigen Monaten anfing, böse auf mich zu werden. <text:s/>Es ist nicht besser geworden. <text:s/>Im Gegenteil, im Laufe der Wochen und Monate hat es sich nur verschlimmert. <text:s/>Nun ist sie dabei auszuziehen." <text:s/>Murphy atmete tief dann sagte er, "Wen man mit Wohltun nicht für sich gewinnen kann, den muss man sich vom Halse schaffen." <text:s/>"Das ist leichter gesagt als getan," sagte Döhring. <text:s/>"Siehst du, weil ich ihr gleichgültig geworden bin, heißt es doch nicht, dass meine Gefühle für sie sich verändert haben. <text:s/>Im Gegenteil, seitdem sie mich verlassen will, ist sie mir noch teurer geworden. <text:s/>Ich weiß, dass das charakterlos erscheint, aber so ist es nun einmal. <text:s/>Ich kann mich nicht ändern, und es hat keinen Zweck es zu verbergen." "Übrigens," sagte Murphy, "hast du wohl vergessen, dass wir dies schwierige Thema vor einigen Monaten schon einmal behandelt haben. <text:s/>Erinnerst du dich nicht, dass du mir erzählt hast, wie Dorothea dich geschlagen hat, und dass ich dir damals schon den Rat gab, sie loszuwerden, dich von ihr zu befreien. <text:s/>Siehst du, es ist auch ein Fehler deinerseits, dass du nicht einsehen willst, </text:span><text:soft-page-break/><text:span text:style-name="T4">wieviel Frauen es gibt, die auf dich warten, und dass du, Dickkopf der du nun einmal bist, an der einen hängen bleibst, die dich schlägt." <text:s/>Döhring antwortete nicht. <text:s/>"Ich kann mir vorstellen," fuhr Murphy fort, "warum du so elend aussiehst. <text:s/>Sie ist fortgefahren, dich zu schlagen, und du bist fortgefahren, es dir gefallen zu lassen." <text:s/>"Nein, Murphy," entgegnete Döhring, "das ist ungerecht, und das stimmt nicht. <text:s/>Sie hat mich nur einmal geschlagen, und das war aus einer tiefer Verzweiflung." <text:s/>"Und du meinst, dass sie jetzt weniger verzweifelt ist? <text:s/>Das scheint mir sehr unwahrscheinlich. <text:s/>Das werde ich dir nicht so leicht glauben. <text:s/>Dafür fordere ich Beweise." <text:s/>"Ich weiß es nicht," sagte Döhring resigniert, "es geht bei uns im Hause jetzt alles drunter und drüber und das bringt mich völlig durcheinander. <text:s/>Du kennst mich doch, noch aus unserer Studentenzeit. <text:s/>Ich bin ein Mensch, dessen Zimmer immer aufgeräumt sein muss. <text:s/>Ich kann keine Unordnung ertragen, und jetzt, seit Wochen schon, lebe ich in beständiger Unordnung. <text:s/>Und da finde ich mich nicht zurecht." <text:s/>"Und woher kommt das?" fragte Murphy, mit dem Spürsinn des fahnenden Anwalts. <text:s/>"Wie ist das zustande gekommen?" <text:s/>"Die Hochzeitsvorbereitungen," sagte Döhring und stockte. <text:s/>"Hochzeitsvorbereitungen," wiederholte Murphy und blickte seinen Freund an, als bezweifle er dessen geistige Gesundheit. <text:s/>"Wie weit ist es denn mit dir gekommen, dass du mir erzählst, dass sie dich geschlagen hat, dass du keine Hochzeit ertragen kannst, dass aber dein Haus in Unordnung ist von Hochzeitsvorbereitungen?" <text:s/>"Ja, das stimmt alles, Murphy, und ich gebe zu, dass du reichlich Grund hast, mich als wahnsinning zu betrachten, aber ich bin noch nicht am Ende. <text:s/>Wenn ich dir die ganze Geschichte erzähle, dann wirst du dessen sicher sein." "Und die ganze Geschichte wäre?" <text:s/>"Die ganze Geschichte ist, dass nicht ich der Bräutigam bin, sondern ein anderer, den sie mir sozusagen als Schwiegersohn ins Haus gebracht hat, mit dem sie nun in meinen Räumlichkeiten ihre Hochzeit vorbereitet." Murphys Gesicht erstarrte. <text:s/>Seine Augen waren auf einen unsichtbaren Fleck auf dem Tische geheftet. <text:s/>"Du heilige Mutter Gottes," sagte er und verstummte wieder. <text:s/>Aus dem Tonfall war zu erhören, dass dies nicht ein leichtfertiger Anruf an die heilige Gottesmutter war, sondern ein Stoßruf der Verzweiflung. <text:s/>Murphys Verständnis war an seinen Grenzen. <text:s/>"Du heilige Mutter Gottes," wiederholte er. <text:s/>Seine Stimme stockte vor Rührung. <text:s/>"Also hast du doch Recht gehabt, als du mir sie für deine Tochter erklärtest," sagte er dann. <text:s/>"Es ist wahr, Murphy, ich muss es zugeben, und ich versuche ja nun auch in dem Bräutigam meinen Schwiegersohn, meinen eigenen Sohn zu erkennen," erklärte Döhring. <text:s/>"Hast du mit diesem Versuch Erfolg?" <text:s/>"Nein, ich kann es nicht. <text:s/>Er ist mir so fremd. <text:s/>Er ist so anders als ich, und ich kann den Schmerz, dass ich sie verlieren soll, nicht überwinden. <text:s/>Ich mache ich dies alles ja nur mit weil ich sie nicht verlassen will. <text:s/>Mir ist als ob sie im Sterben läge, und ich jetzt bei ihr bleiben müßte, bis es vorüber ist. <text:s/>Manchmal scheint es mir, als ob auch ich am Ende wäre, als ob ich nicht fähig wäre dies zu </text:span><text:soft-page-break/><text:span text:style-name="T4">überleben. <text:s/>Aber weißt du, Murphy, das wird nicht geschehen, denn dazu kenne ich mich selbst zu gut, mag es auch nicht der Menschen Mitleid mit Todesdrohungen zu erheischen." <text:s/>"Ach red' doch nicht solchen Unsinn, warum kannst du denn nicht einfach wegfahren, deiner Tocher und deinem Schwiegersohn bis zu ihrer Hochzeit dein Haus überlassen. <text:s/>Hinterher werden sie, sollte ich denken, dort doch nicht wohnen wollen." <text:s/>"Nein, nach der Hochzeit wollen sie in eine Eigentumswohnung ziehen, die dem Bräutigam gehört, am Fluss, in einem der Hochhäuser, mit dem Blick über das Wasser. <text:s/>Aber Dorothea sagt, sie könne es sich nicht vorstellen, mich nicht mehr regelmäßig zu sehen, und verspricht, dass sie mich regelmäßig besuchen würde. <text:s/>Und was sagt ihr Bräutigam dazu." "Ach, der sagt garnichts. <text:s/>Ich weiß nicht ob es ihm gleichgültig ist, oder ob er sich einfach noch nicht mit dieser Angelegenheit befasst hat. <text:s/>Er kann ja hinterher noch Einspruch erheben. <text:s/>Im Augenblick scheint es ihm gleichgültig zu sein." <text:s/>"Und was sagst du dazu?" <text:s/>"Was meinst du denn, Murphy, das ich dazu sagen sollte?" <text:s/>Murphy räusperte sich. <text:s/>"Ich würde ihr sagen," begann er, "Es war sehr schön, aber es ist nun vorbei, und Gott sei mit dir, Goodbye, wie die Amerikaner so schön sagen. <text:s/>Dann Döhring wirst du genesen, erst dann wirst du wieder ein heiler, gesunder Mensch werden. <text:s/>Jetzt, um Gottes Willen, bist du ja halb tot. <text:s/>Vielleicht fändest du dann auch, eine Dorothea Nr. 2, die mehr Sinn für Shakespeare hat, und der es ihr besser bei dir gefällt." <text:s/>"Ja, ich weiß, Murphy, ich weiß dass du recht hast, aber ich glaube nicht, dass ich deinem Rat folgen kann." <text:s/>"Du must jetzt, heute, damit anfangen. <text:s/>Du darfst keinen Tag länger warten. <text:s/>Du darfst nicht einen Tag mehr zögern." <text:s/>sagte Murphy dringend. <text:s/>Döhring schien diesen Rat ernstlich zu erwägen. <text:s/>"Zu der Hochzeit nun, was soll ich zu der Hochzeit machen, ich bin doch eingeladen. <text:s/>Man hat mir eine Rolle in diesem bürgerlichen Schauspiel zugewiesen. <text:s/>Ich soll doch als Vater der Braut erscheinen. <text:s/>Ich kann doch nicht einfach absagen." <text:s/>"Warum könntest du das nicht?" fragte Murphy in einem Ton unerwarteter Härte, der ihn selbst überraschte. <text:s/>"Weil ich sie so lieb habe," sagte Döhring, "und weil ich bis zum letzten Augenblick bei ihr sein will," und er war selbst erschrocken über die Tiefe seines Gefühls, als ob er dessen Ausmaß bisher noch nie erkannt hätte. <text:s/>"Ich," sagte Murphy, "und ich?" <text:s/>Seine Stimme hatte jetzt einen anderen Ton. <text:s/>"Warum hast du mich denn ausgeschlossen? <text:s/>Warum bin ich denn nicht eingeladen? <text:s/>Bin ich euch etwa nicht gut genug? <text:s/>Bin ich denn nicht dein Freund und habe ich nicht ein Anrecht bei dir zu sein in deiner schwersten Stunde?" <text:s/>"Du bist zu gut zu mir. Ich habe es nicht um dich verdient," sagte Döhring, "Und ich will dir auch nichts vorlügen, es ist mir nicht eingefallen dich einzuladen. <text:s/>Aber jetzt wo du es vorschlägst, weiß ich, dass ich es nur mit deiner Hilfe überstehen kann. <text:s/>Bitte komm, damit ich nicht allein bin." <text:s/>Die beiden sprachen nun nicht mehr. <text:s/>Döhring hatte, seiner Gewohnheit zuwider, auch ein Glas Bier getrunken, aber es schien keine Wirkung auf ihn zu haben. <text:s/></text:span><text:soft-page-break/><text:span text:style-name="T4">Er fühlte sich nicht weniger nüchtern als zuvor, doch die Gewissheit, dass er bei der Hochzeitsfeier nicht allein sein würde, dass Murphy ihm in dieser entsetzlichen Stunde beistehen würde, dies Wissen beruhigte und beherzigte ihn. <text:s/>Er war sehr müde, aber er fühlte sich ruhiger als zuvor, und saß noch eine lange Zeit bei Murphy, ohne ein Wort zu wechseln. <text:s/>"Ich werde mit dir sein, in deiner letzten Stunde", hatte Murphy gesagt, und Döhring konnte nicht entscheiden, ob Murphy sich über ihn mockierte. <text:s/>Als sie eine Weile stumm am Tische zusammen gesessen hatten, blickte Murphy Döhring an und sagte mit fester Stimme, "Ich werde da sein." Sie standen auf, und ohne dass ein weiteres Wort gefallen wäre, gingen sie nach draußen. <text:s/></text:span></text:p>
      <text:p text:style-name="P88"/>
      <text:p text:style-name="P88"><text:s/>Nun machte sich Döhring auf den Weg nach Hause. <text:s/>Er besann sich, wie es nach den anderen Unterhaltungen mit Murphy gewesen war. <text:s/>War es doch wahr, dass, obgleich die Probleme so verschiedene gewesen waren, oder vielleicht doch nicht, er sich jedes Mal besser gefühlt hatte. <text:s/>Auch jetzt war er zuversichtlicher. <text:s/>Er zählte, dass es bis zur Hochzeit nur noch zwei Tage sein würden, bis die Demütigung von Klempners Gegenwart in seinem Hause von ihm genommen würde, und dass, ob er es wollte oder nicht, dann ein neues Leben für ihn beginnen müsste. <text:s/>Murphy hatte recht. <text:s/>Er musste sich von Dorothea, von der Abhängigkeit an sie, loslösen, er musste in seiner eigenen Art, selbst in seinem fortgeschrittenen Alter noch, wiedergeboren werden, musste ein neuer Mensch werden, und ein neues Leben beginnen, und aufs Neue lernen sein Leben zu führen. <text:s/>Indem er sich die Möglichkeit der Erneuerung vorstellte, empfand er zum ersten Mal so etwas wie Feierlichkeit und Entschlossenheit. <text:s/>Freude wäre ein zu starkes Wort, aber diese, die schwerste Aufgabe, die ihm je in seinem Leben aufgegeben worden war, würde er versuchen zu erfüllen. <text:s/></text:p>
      <text:p text:style-name="P88"/>
      <text:p text:style-name="P110"><text:s/>* * * * *</text:p>
      <text:p text:style-name="P110"/>
      <text:p text:style-name="P129"/>
      <text:p text:style-name="P110"/>
      <text:p text:style-name="P110"/>
      <text:p text:style-name="P134">Neunzehntes Kapitel</text:p>
      <text:p text:style-name="P110"/>
      <text:p text:style-name="P88"><text:s/>Der letzte Tag vor der Hochzeit wurde mit hektischen Vorbereitungen vertan. Verwickelte Inszenierungen des großen bevorstehenden Ereignisses beschäftigten den Bräutigam samt seinen Angehörigen, nicht weniger als die Braut und ihre Jungfern. <text:s/>Der Pfarrer erschien um die Hauptpersonen des Schauspiels in ihre verschiedenen Rollen einzuüben. <text:s/>Auch von Döhring, als Brautvater, verlangte man eine Probeaufführung. <text:s/>Der aber lehnte ab mit der lakonischen Erklärung, "Sufficient unto the day is the evil thereof." <text:s/>Das Anprobieren von Kleidern, das Ausstellen von Blumen und Geschenken, die Entgegennahme von Glückwünschen, das Putzen des Hauses, es wollte kein Ende nehmen. <text:s/>Nach der Trauung hatte man einen aufwendigen Hochzeitsschmaus vorgesehen, so ausgiebig und für so zahlreiche Gäste, dass weder Dorothea selbst noch die Kusinen Klempners die Verantwortung dafür übernehmen und das Essen selbst vorbereiten würden. <text:s/>Es eigens zu kochen war ausgeschlossen und wurde garnicht erwogen, dazu war die Anzahl der geladenen Gäste zu groß. <text:s/>Die Braut und ihr Gefolge waren von anderen Pflichten in Anspruch genommen. <text:s/>Ein Restaurateur war engagiert worden, um nicht minder als fünfzig Personen das Festessen aufzutischen. <text:s/>Heute schon, am Tage vor der Hochzeit, wurden die Vorbereitungen getroffen. <text:s/>Tafelähnliche Tische wurden aufgestellt. <text:s/>Ein kleiner Lastwagen kam angefahren und lieferte Geschirr und Besteck. <text:s/>Livrierte Angestellte des Restaurateurs schwärmten durch die verunstalteten Zimmer. <text:s/>Teller und Tassen, Messer und Gabeln, wurden in der Küche aufgestapelt. <text:s/>Das ganze Haus war wie verwandelt, und Döhring fand die Unruhe so störend, dass er fortging. <text:s/></text:p>
      <text:p text:style-name="P88"/>
      <text:p text:style-name="P88"><text:s/>Den Tag vor der Hochzeit verbrachte Döhring in seinem Studierzimmer in der Bibliothek. <text:s/>Er war um manches ruhiger geworden, und obgleich er keine Versuche machte zu schreiben so gelang es ihm doch in den Schriften von Hofmannsthal zu lesen. <text:s/>Sein eigenes Erleben hatte ihn empfindsamer für diese große Kunst gemacht. <text:s/>So manches das ihm zuvor entgangen war, verstand er jetzt. <text:s/>Spät am Abend kam er nach Hause, und legte sich in sein und Elsbeths Bett. <text:s/>Zum eigenen Erstaunen schlief er nach kurzem ein, und wenn er geträumt hatte, so hatte er am Morgen als er erwachte seine Träume vergessen. <text:s/>Ausgeruht war er noch nicht. <text:s/>Aber er fühlte sich gefasster als seit langem. <text:s/>Er war jetzt zuversichtlich, dass er sein Amt bei der Hochzeit in der Kirche würde erfüllen können. <text:s/>Tatsächlich war es sehr wenig, das man von ihm forderte oder erwartete. <text:s/>Er brauchte ja auch kein Wort zu sagen. <text:s/>Er bedachte dass dieser letzte Gang den er mit Dorothea machte letzten Endes <text:soft-page-break/>kein Gang mit seiner Dorothea mehr war. <text:s/>Er gestand sich, dass er sie eigentlich schon vor langem verloren hatte und dass er sie deshalb jetzt nicht mehr verlieren konnte. <text:s/>Er zog einen dunkelgrauen Anzug an, so wie er ihn oft zu Vorlesungen trug, dazu ein weißes Hemd, und eine dunkelblaue Kravatte. <text:s/>Er beschaute sich im Spiegel, und entschied, dass er sich seiner Erscheinung nicht zu schämen brauchte. <text:s/></text:p>
      <text:p text:style-name="P88"/>
      <text:p text:style-name="P113"><text:span text:style-name="T4"><text:s/>Die lutherische Kirche welche sich Klempner und Dorothea für ihre Trauung ausgesucht hatten lag im Universitätsviertel der Stadt. <text:s/>Die Gemeinde bestand zum großen Teil aus Studenten, und da diese, vom Fortschritt der Wissenschaft begeistert, mit einer altmodischen Religion nichts zu tun haben wollten, hatte man ihnen zu gefallen diese Kirche im neusten architektonischen Stil gebaut, mit viereckigen kleinen Fenstern aus Buntglas in der unverzierten backsteinernen Wand, und einem rechtwinkligen Turm der an nichts so sehr wie einen eleganten Fabrikschornstein erinnerte. <text:s/>Vom Universitätzplatz aus, lag die Kirche drei Querstraßen jenseits der Bank wo Dorothea, bis zu ihrer Entlassung im Frühmärz, die vergangenen drei Jahre gewirkt hatte, nah also auch der Universitätsbibliothek wo Döhrings Studierzimmer war, und seine Bücher auf ihn warteten. <text:s/>Bei seinen Spaziergängen an den Fluss, war Döhring hier oft vorbeigegangen. <text:s/>Gemeindemitglied aber war er weder dieser noch irgendeiner anderen Kirche jemals geworden. <text:s/>Zwar hatten ihn theologische Probleme von jeher lebhaft beschäftigt, aber indes er älter wurde erschienen ihm die Angelegenheiten der Kirche immer mehr als Sachen der Gesellschaftsordnung denn als Sachen der Religion. <text:s/>Zwecks seiner heutigen Beteiligung am Gottesdienst hatte er in seiner Beziehung zur öffentlichen Religiosität eine Ausnahme gemacht. <text:s/>Er selbst hatte ja, wie er jetzt zu erkennen meinte, aus Gründen der Frömmigkeit, eine Hochzeitfeier mit Dorothea, abgelehnt, und wegen dieser Ablehnung war seine Beziehung zu Dorothea gescheitert. <text:s/>Statt seiner, hatte sie sich dann in den jungen Augenarzt, Dr Martin Klempner verliebt, oder wahrheitsgetreuer gesagt, hatte sich von ihm verführen, vergewaltigen, und zu letzt zur Ehe zwingen lassen. <text:s/>Dass eine Ehe die unter solchen Umständen entstand, einer Hochzeit, einer kirchlichen Weihung, bedurfte, das konnte Döhring verstehen. <text:s/>Vielleicht war es ein Fehler von ihm gewesen, Dorothea in dieser Stunde nicht verlassen zu wollen, denn eine Feier zu begehen, in dem Sinne in dem man es von ihm erwartete, vermochte er immer noch nicht. <text:s/>Er sah ja die Hochzeitsfeier umgekehrt, in dialektischem Sinne, in dem Lichte der Ironie, nicht, wie sie im allgemeinen hingestellt wurde, als eine Feier des Lebens, sondern als eine Gedächtnisfeier für die verlorenen Möglichkeiten, für alles was hätte sein können, in eben demselben Sinne wie die Gedächtnisfeier für einen Toten dem abgebrochenen Leben gilt. <text:s/></text:span></text:p>
      <text:p text:style-name="P88"/>
      <text:p text:style-name="P88"><text:soft-page-break/></text:p>
      <text:p text:style-name="P88"><text:s/>Es war Sitte, dass der Vater der Braut sie zum Altar geleitete, und Dorothea hatte Döhring, nachdem sie seiner als Ehemann überdrüssig geworden war, die Rolle des Vaters, jedenfalls in ihrem Gesellschaftsleben zugedacht. <text:s/>Döhring war sich der Zweideutigkeit seiner Lage wohl bewusst. <text:s/>Er hatte sich auf Dorotheas Vorhaben eingelassen, weil er sie liebte, und weil ihm die Vorstellung unerträglich war, völlig abgeschieden von ihr leben zu müssen. <text:s/>Besser also sagte er sich, den Vater in ihrem Leben spielen, als sie nimmer mehr sehen zu dürfen. <text:s/>Die Umstände der besonderen Pflicht welche seine Stellung als Vater ihm bei der Hochzeitsfeier auferlegte, wurden Döhring jedoch erst am Morgen des Festes, knappe zwei Stunden vor dem Kirchgang klar. <text:s/>Wäre es ihm vorher ins Bewusstsein gekommen, dass man von ihm erwartete, seine Dorothea wie ein Füllen auf einer Bauernmesse den Mittelgang der Kirche hinab zu führen, um sie vom Pfarrer seinem Nebenbuhler Klempner aushändigen zu lassen, er hätte trotz aller Liebe zu Dorothea seine Beteiligung abgelehnt. <text:s/>Jetzt aber war es zu spät abzusagen. <text:s/>Wenn er seine Zusage jetzt rückgängig machte, würde er seine Pflicht gegenüber Dorothea verfehlen, würde einen Skandal bereiten, und würde ihr diesen letzten Ausdruck seiner Liebe versagen. <text:s/>Wachend träumte er, dass er mit ihr allein, zu Fuß, die Linnäusstraße hinab zur Landesallee gehen könnte, und dann wie so oft, stadteinwärts zum Universitätsplatz. <text:s/>In seinem Unterbewusstsein regte sich sogar die Phantasie, dass wenn er nur die Gelegenheit hätte, mit ihr nur einmal noch einen Gang allein zu tun, wie um den O'Harasee oder auf der Iceline, oder über den Boulder Pass ins Skokietal, dass sich ein neues Einverständnis zwischen ihnen offenbaren würde, und dass sie selbst die Ehe mit Klempner als verfehlt, und diese Trauung für einen Irrtum erkennen würde, dass sie bereit sein würde noch heute, mit ihm zum Flugplatz zu fahren, und wie damals, im Fensterplatz zu seiner rechten mit ihm ins Felsengebirge zu fliegen. <text:s/>Vom Bourgeauparkplatz würden sie den Weg zum Healy Pass antreten, und er würde Hand in Hand mit ihr über die Alpenwiesen schreiten, aus ihrer Liebe zu einander würde ihnen wie die Blumen vor ihren Augen die Seligkeit ersprießen. <text:s/>Je lebhafter diese Gedanken ihn bewegten, umso hoffnungsloser, umso unmöglicher erschienen sie ihm. <text:s/></text:p>
      <text:p text:style-name="P88"/>
      <text:p text:style-name="P88"><text:s/>Er konnte nicht umhin, so sehr es ihn auch schmerzte, sich an ihren Hochzeitsabend zu erinnern, als sie zusammen ins Konzert gefahren waren um die große Kantate zu hören, und wie er versucht hatte Dorothea mittels der Zergliederung an Hand der Partitur ein Verständnis der Herrlichkeit und der Tiefe dieser Musik mitzuteilen. <text:s/>Wenn er ehrlich mit sich sein wollte, musste er gestehen, dass er in diesem Versuch versagt hatte. <text:s/>"Gott ist unsere Zuversicht, wir vertrauen seinen Händen," war die Botschaft gewesen. <text:s/>Jetzt wusste er, dass Dorothea diese Botschaft nicht empfangen hatte. <text:s/>Nein, seinerseits sollte <text:soft-page-break/>diese Zuversicht bestehen bleiben, dies Vertrauen wollte er, durfte er nicht zurücknehmen, obgleich die Wege die Er ihn geführt hatte wahrlich nicht die ebensten waren. <text:s/>Doch waren die Erinnerungen welche diese Musik in ihm erweckte und wach hielt, in einer Art überwältigend, dass Döhrings Entschluss diese Feier durchzuhalten durch sie erweicht würde. <text:s/>Er musste sich also unter allen Umständen diese Melodieen, diese Harmonien und die Erinnerungen die sie mit sich zogen aus dem Kopfe schlagen, und dies konnte er nur indem er sie durch andere Musik ersetzte. <text:s/></text:p>
      <text:p text:style-name="P88"/>
      <text:p text:style-name="P113"><text:span text:style-name="T4"><text:s/>Momentan war sein Entschluss gefasst. <text:s/>Er ging zum Bücherbört und entnahm ihm die große in rotes Leinen gebundene Partitur, ein photomechanischer Nachdruck der Erstausgabe von Achtzenhundertvierundfünfzig. <text:s/>Das Buch war ein Geschenk von Elsbeth gewesen, ein Beispiel jener Geschenke die sie ihm gemacht hatte, dass sie, seine Bedürfnisse nachempfindend, ihm besorgt, was er sich wirklich gewünscht hatte. <text:s/>Die Partitur gehörte nun zu seinen Lieblingsbüchern. <text:s/>Oftmals, wenn er zu müde zu arbeiten war, öffnete er sie, und ließ seine Finger entlang den Stimmen der ihm so wohlbekannten Chöre, Rezitative und Arien gleiten, und freute sich dann, dass es ihm gegeben war dies alles mit den Ohren seines Geistes zu hören. <text:s/>Jetzt strengte er sich an das ihm Bevorstehende in diesen Notenziffern zu begreifen. <text:s/>Auch würde die Zeit bis zur Fahrt in die Kirche ihm leichter fallen, wenn er sich auf diese Musik besinnen könnte. <text:s/>Er entschied am Anfang des großen Werkes zu beginnen. <text:s/>Im Geiste stand er an der Klagemauer in Jerusalem und hörte wie die Geigen und Oboen das Weinen des Volkes in die Figuren des zwölf-achtel Taktes einführte, welche wie Wellen eines Trauermeeres auf und niederstiegen, während tief im Grunde Orgel und Contrabass mit abwechselnden viertel und achtel Noten in synkopiertem Monoton den gedämpften Trommelschlag des Totenmarsches wiedergaben, etliche Takte unabänderlich und unverwandt, bis sie dann zur gegebenen Zeit von dem tiefen E in dreizehn Stufen aufwärts schreitend sich zum Mittel-C hinauf schwangen. <text:s/>Döhring vermutete dass diese dreizehn Abstände die Sprossen der Kreuzesleiter darstellten, bedachte aber, dass ihr aufsteigender Drang unter Umständen nicht nur den Anstieg des Kreuzes sondern auch die Auferstehung aus dem Grabe bezeichnen mochte. <text:s/>Während er über diese, ihm jetzt durchaus wichtige Frage sich zu entscheiden versuchte, trat Dorothea in ihrem Hochzeitskleide in sein Studierzimmer. <text:s/>Döhring merkte ihr Kommen, wünschte aber noch, eh er sich ihr zuwandte, die Stelle zu finden an welcher er später in der Kirche, im Notfall, die Partitur aufschlagen würde, wenn es so weit gekommen wäre. <text:s/>Schnell fand er die Bassarie, aus welcher er in mancher dunklen Stunde Trost geschöpft hatte. <text:s/>Sie begann auf Seite 216, und Döhring riss von einem Block auf seinem Schreibtisch ein kleines bläuliches Blatt welches er sorgfältig zwischen die leicht gegilbten Seiten legte. <text:s/>Dann schloss </text:span><text:soft-page-break/><text:span text:style-name="T4">er das schwere rotgebundene Buch. <text:s/>Er hob es vom Tische, und legte es sich auf die Kniee, indem er es längere Zeit mit seinen Händen umklammert hielt, als ob er seiner bedürfe um sich zu stützen und sein Gleichgewicht zu verbürgen. <text:s/>Dann wandte er sich zu der Braut. <text:s/></text:span></text:p>
      <text:p text:style-name="P88"/>
      <text:p text:style-name="P88"><text:s/>Er war erleichtert festzustellen, dass das weiße Hochzeitskleid welches sie trug ein anderes war als jenes welches sie sich vor einem Jahr für die Hochzeit mit ihm angeschafft hatte. <text:s/>Dies war ein bauschiges, blendend weißes, kunstseidenes Gewand, welches ihren Körper mit üppigen Falten und Fransen verhüllte. <text:s/>Döhring mochte es nicht, aber es sollte ihn nicht kümmern. <text:s/>Er blickte ihr ins Gesicht, behutsam, damit seine Augen die ihren nicht träfen. <text:s/>Er sah dass ihr Haar, mit Lack verklebt, zu einer bouffanten Frisur aufgetürmt war, Die Augenbrauen hatte sie sich mit einem Farbstift nachzeichnen lassen, die oberen Augenlider waren gebläut, und die Wimpern mit pechschwarzer Farbe beklebt. <text:s/>Die Wangen waren mit Karmesin gerötet, und die Falten ihres Gesichts, welche er in den Jahren ihres Zusammenseins so zu lieben gelernt hatte, waren von einer öligen Salbe verdeckt. <text:s/>Die Lippen glänzten von einem purpurnen Rot, das ihn schauerlich anmutete. <text:s/>Dorothea kannte Döhrings Vorurteile über dergleiche kosmetische Bemühungen. <text:s/>"Es ist nur für heute," sagte sie vertraulich, "Es lässt sich abwaschen." In diesem Moment, tat sie ihm unendlich leid, aber er verstand dass sie ihm zu entfernt war, dass er ihr hätte beistehen können. <text:s/>Er wusste nichts zu sagen, dass sie nicht verletzt hätte. <text:s/>Deshalb fragte er nur, "Ist es soweit?" <text:s/>Dorothea nickte. <text:s/>Er meinte, sie sprechen gehört zu haben, wusste aber nicht mehr, was sie gesagt hatte. <text:s/>Sie blickte auf das schwere rote Buch welches er von seinem Schoß genommen, und sich unter den Arm geschoben hatte. <text:s/>Nimmst du das mit? wollte sie fragen, verschluckte aber die Frage bei dem ersten Wort. <text:s/>Sie wandte sich um und ging zur Tür, und Döhring folgte ihr. <text:s/>Im Wohnzimmer sah er die eleganten aufwendigen Vorbereitungen zum Hochzeitsmahl. <text:s/>Es widerstrebte ihm daran zu denken. <text:s/>Er richtete seine Gedanken auf den Gesang der ihm von der Klagemauer entgegenströmte, und legte sich aufs Neue die Frage vor, ob die dreizehn aufsteigen Töne vom tiefen E zum Mittel-C die Auferstehung aus einer Gruft oder den Anstieg auf ein Kreuz bedeuten möchten, und er entschied sich für das letztere. <text:s/></text:p>
      <text:p text:style-name="P88"/>
      <text:p text:style-name="P113"><text:span text:style-name="T4"><text:s/>Vorm Hause wartete eine große weiße Limousine, in welcher sie zur Kirche fahren würden. <text:s/>Dorothea ließ sich von einem livrierten Chauffeur die Hintertür öffnen. Döhring, ungeachtet der Anordnungen des beflissenen Menschen der ihn bedeutet hatte Dorothea zu folgen, ging um den imposanten Wagen herum und stieg selbstständig von der Straßenseite ein. <text:s/>Er saß nun, steif wie eine lebensgroße Puppe, auf dem reich gepolsterten Ledersitz in geringer Entfernung von Dorothea. <text:s/>Er hielt das rote Buch auf seinen Knieen </text:span><text:soft-page-break/><text:span text:style-name="T4">und wartete auf die Abfahrt. <text:s/>Weder Dorothea noch er wussten einander etwas zu sagen. <text:s/>Beide waren sie überrascht als die Wagentüren sich beiderseitig und fast zugleich noch einmal öffneten, und zwei Brautjungfern, mit Schleifen bebändert, und mit Blumen geschmückt, zu ihnen stiegen. <text:s/>Die eine setzte sich neben Dorothea, die andere neben Döhring, und da selbst in diesem geräumigen Wagen Sitzplätze für nur drei Personen nebeneinander eingerichtet waren, saßen sie jetzt doch eng aneinander gedrängt. <text:s/>Döhring wurde an den Flug vor drei Jahren nach Calgary erinnert. <text:s/>Er drückte seine Kniee gegeneinander, zog seine Ellbogen ein, und klammerte sich an die Partitur auf seinem Schoß. <text:s/>Er machte keine Anstellung aus den tiefgrauen Fensterscheiben zu blicken. <text:s/>Statt dessen schloss er die Augen und versuchte im Gemüt die Musik, deren Partitur er in den Händen hielt, zu hören. <text:s/>Es dauerte aber nicht lange, eh sich der Wagen in Bewegung setzte, und Döhring wusste, dass er nun nur noch kurze Zeit würde durchhalten müssen. <text:s/></text:span></text:p>
      <text:p text:style-name="P88"/>
      <text:p text:style-name="P113"><text:span text:style-name="T4"><text:s/>Die Limousine hielt unmittelbar vor dem Eingang der Kirche. <text:s/>Döhring war zwischen Dorothea an seiner rechten und der unbekannten Brautjungfer an seiner linken in seinem Sitz eingeklemmt. <text:s/>Die beiden Frauen aber machten keine Anstellungen auszusteigen, eh nicht der Chauffeur mit übertrieben höflicher Gebärde die Wagentür geöffnet hatte, und erst der Brautjungfer zu Dorotheas rechten, dann Dorothea selbst, und schließlich auch Döhring, seine stumpfe, weißgewaschene Hand entgegenstreckte, um einem jeden nacheinander beim Ausstieg behilflich zu sein. <text:s/>Als Döhring an die Reihe kam, dachte ihm der Chauffeur, um das Aussteigen zu erleichtern, die Partitur abzunehmen. <text:s/>Döhring aber klammerte sich an sein Buch und weigerte sich es aus der Hand zu geben, woraufhin der Chauffeur, durch dies Misstrauen sichtlich beleidigt, es Döhring überließ sich ohne Beistand aus dem prunkvollen weißen Auto auf den Bürgersteig zu begeben. <text:s/>Fast wäre er gefallen, aber es gelang ihm dann doch sich und das große Buch dem weißen Hochzeitsauto zu entwinden. <text:s/>Er blickte umher und sah sich von einer Schaar fremder Menschen umgeben. <text:s/></text:span></text:p>
      <text:p text:style-name="P88"/>
      <text:p text:style-name="P88"><text:s/>Dorothea hatte nach ihrem Aussteigen nicht auf ihn gewartet und schenkte ihm auch jetzt keine weitere Aufmerksamkeit. <text:s/>Sie verhandelte mit zweien ihrer Brautjungfern über die Einzelheiten der Brautführung welche noch nicht endgültig geregelt waren. <text:s/>Döhring, indem er umherblickte, wurde gewahr, dass fast alle die Menschen, die ihn hier umgaben, in den jüngst vergangenen Wochen in seinem Hause aus und ein gegangen waren. <text:s/>Er kannte sie der Erscheinung nach; ihre Namen aber wusste er nicht. <text:s/>Unter den vielen Menschen die sich um ihn her bewegten war es nur Dorothea mit der er sich zu unterhalten getraut hätte, und auch ihr hatte er nichts mehr zu sagen. <text:s/>Es war alles gesagt worden. <text:s/>Er fühlte sich einsam und fehl am Orte. <text:s/>Er wünschte, <text:soft-page-break/>dass er nicht hier sein brauchte, und überlegte sich, ob er nicht doch noch entfliehen sollte. <text:s/></text:p>
      <text:p text:style-name="P88"/>
      <text:p text:style-name="P88"><text:s/>Da erblickte er Klempner. <text:s/>Der war in einem schwarzen Frack angetan und trug eine weiße Nelke im Knopfloch. <text:s/>Mit Erstaunen und Angst entdeckte sich Döhring von Klempners Erscheinung wie von einem Magneten angezogen, und einen Augenblick stellte er sich vor, dass er, Döhring, selber die Kraft und Entschlossenheit besessen hätte hier als Bräutigam zu erscheinen. <text:s/>Dann wäre Dorothea die seine geblieben, und hätte sich heute Abend mit ihm, statt mit Klempner, schlafen gelegt. <text:s/>Dafür war es aber nun endgültig zu spät, und es hatte keinen Zweck über das Unmögliche nachzudenken. <text:s/>Seinen Blick aber konnte er von Klempner nicht loslösen. <text:s/>Er versuchte ihn sich als seinen eigenen Sohn, als Schwiegersohn vorzustellen, aber es gelang ihm nicht. <text:s/>Er war und blieb der Nebenbuhler der ihm seine Geliebte entwendet hatte und als solchen blickte Döhring ihn mit traurigen und umschleierten Augen an. <text:s/></text:p>
      <text:p text:style-name="P88"/>
      <text:p text:style-name="P113"><text:span text:style-name="T4"><text:s/>War es dieser traurig hoffnungslose Blick der Klempner gereizt hatte, oder war es das Bewusstsein seiner siegreichen Buhlschaft die Klempner jetzt zu Döhring trieb. <text:s/>Dieser gewahrte mit wachsender Unbehaglichkeit und Angst wie Klempner sich auf ihn zu bewegte. <text:s/>Vorerst richtete Klempner seine Aufmerksamkeit auf das große rote Musikbuch. <text:s/>Döhring hielt es jetzt wie einen Schild vor seine Brust. <text:s/>"Da ist er ja, der quintessentielle Herr Professor, mit seinem Buch, und was für einem," mokierte Klempner. <text:s/>"Das ist ja groß genug die ganze Weltgeschichte zu enthalten." Döhring schwieg. <text:s/>Recht mit seiner Vermutung, dass es die ganze Weltgeschichte umfasste, hatte Klempner schon. <text:s/>Aber Döhring fühlte sich durch die Hänselei verletzt, und war ohne dies nicht in Stimmung ihm zu antworten. <text:s/>Klempner mochte Döhrings Bedrücktheit gespürt haben, denn er griff ihn aufs Neue an. <text:s/>"Großväterchen," spottete er, "was hast du nicht für große Gedanken." <text:s/>"Gib mal her, s'ist wohl ein Hochzeitsgeschenk. Lass mal sehen." <text:s/>Und mit diesen Worten entriss er Döhring das Buch. <text:s/>Erschrocken griff Döhring nach der teueren Partitur, umfasste das Buch, klammerte sich daran, und ließ es nicht los. <text:s/>So entstand vor dem Kirchenportal eine einzigartige Szene, wie die beiden Männer, der eine jung, der andere alt, an dem großen, kardinalroten Buch zerrten. <text:s/>Die Brautjungfern und die Gäste welche sie beobachteten vermuteten, dass es sich um einen Scherz handelte, aber nicht ganz ohne Zweifel. <text:s/>Bald gelang es Klempner Döhring das Buch zu entwenden. <text:s/>"Ich geb es dir gleich wieder," sagte er, hab nur ein wenig Geduld, und sei nicht so knauserig, Großväterchen," sagte er laut, "du kriegst es ja gleich zurück. <text:s/>Mit deiner Dorothea bist du ja viel großzügiger gewesen. Und die," sagte er triumphierend, "kriegst du nicht zurück." <text:s/>Döhring war stumm. <text:s/>Seine Hände </text:span><text:soft-page-break/><text:span text:style-name="T4">und sein Kopf hatten zu zittern begonnen. <text:s/>Er hatte nun nichts im Sinn, als sein Buch wiederzubekommen. <text:s/>Klempner aber war noch nicht bereit es ihm zurückzugeben. <text:s/>Er schlug es auf zu beliebiger Seite, zog seine Augenbrauen übertrieben in die Höhe und sagte übermütig, "Aber Großväterchen, dir ist eine Verwechslung unterlaufen. <text:s/>Du bist zu einer Hochzeitsfeier gekommen, nicht zu einer Totenfeier." <text:s/>Er durchblätterte das Buch. <text:s/>"Hmm," sagte er, "Hier steht aber doch was von Hochzeit," "Seht ihn, wen, den Bräutigam," las er. <text:s/>"Seht ihn wie, als wie ein Lamm. <text:s/>Stell' er sich das mal vor, Großväterchen. <text:s/>Es reimt sich zwar, ist aber doch nicht wahr. <text:s/>Großväterchen, wusstest du, dass ich ein Dichter bin? <text:s/>Werde ich auch in deinen Vorlesungen vorkommen? <text:s/>Ich kann auch einen anderen Reim daraus machen. <text:s/>Dieser Bräutigam ist kein Lamm, wie findest du das?" <text:s/>Er lachte selbstgefällig und wiederholte seinen Vers. <text:s/>"Dieser Bräutigam ist kein Lamm." <text:s/>Er schloss das Buch, und reichte es Döhring zurück. <text:s/>"Scher dich, Großväterchen," sagte er herablassend, und hüte dich, unsere Feier zu stören." </text:span></text:p>
      <text:p text:style-name="P88"/>
      <text:p text:style-name="P88"><text:s/>Dorothea hatte das Zwiegespräch zwischen Klempner und Döhring aus einiger Ferne beobachtet, Sie wusste wie übermütig Klempner jetzt war, und vermutete, dass er Döhring unbarmherzig angreifen würde. <text:s/>Sie wollte aber an diesem Konflikt nicht teilnehmen, und hielt sich seitwärts. Nur als sie sah, dass Döhring im Begriff war fortzugehen und sich weigern würde, die ihm zugedachte Rolle in der Feier auszutragen, lief sie ihm nach, und fasste ihn bei der Schulter. "Döhring", sagte sie, "geh nicht fort. Ich brauche dich jetzt." <text:s/>Aber ihr Bitten blieb erfolglos. <text:s/>Döhring schüttelte Kopf und Schultern als wolle er etwas von sich abschütteln, und ging weiter. <text:s/>An der Straßenecke begegnete er seinem Freunde. <text:s/></text:p>
      <text:p text:style-name="P88"/>
      <text:p text:style-name="P113"><text:span text:style-name="T4"><text:s/>"Was soll denn das große Buch?" fragte Murphy. <text:s/>"Ach lass mich," antwortete Döhring, im Begriff weiter zu gehen. <text:s/>"Mensch, das geht aber nicht so. <text:s/>Du bist doch Brautvater. <text:s/>Du gehörst in die Kirche. <text:s/>Nun dreh dich mal um. Lauf nicht fort. <text:s/>Du weißt es doch, du und ich, wir lassen uns nicht ins Bockshorn jagen. <text:s/>Du gehst mit mir. Wir beide gehen zusammen." <text:s/>Döhring hielt noch immer seine große rote Partitur mit beiden Händen umklammert. <text:s/>"Das geht nicht so," bedeutete ihn Murphy. <text:s/>"Schieb das Buch unter deinen rechten Arm, und gib mir deine linke Hand. <text:s/>Wir gehen jetzt zusammen in die Kirche." <text:s/>Murphy und Döhring schritten nun, Hand in Hand, auf das Hauptportal zu, durch welches sich die Mehrzahl der Gäste schon ins Kircheninnere begeben hatte. <text:s/></text:span></text:p>
      <text:p text:style-name="P88"/>
      <text:p text:style-name="P113"><text:span text:style-name="T4"><text:s/>Dem Türsteher versicherte Murphy, dass sein Freund und er zur Hochzeitsgesellschaft gehörten, und man ließ sie ein in das Dämmerlicht das durch neuzeitliche tiefgefärbte Glasscheiben grün und golden die Kirchenhalle </text:span><text:soft-page-break/><text:span text:style-name="T4">durchflutete. <text:s/>In der ersten Reihe vorn rechts fanden sie ihre Plätze. <text:s/>Der feierliche Brautzug durch den Mittelgang welchen Dorothea geplant hatte, war wegen Döhrings Unwohlsein, so erklärte sie es ihren Brautjungfern, abgesetzt. <text:s/>Statt dessen würde sie vorn, neben Döhring, sitzen, und würde von ihm zur gegeben Zeit, dessen war sie zuversichtlich, zum Altar begleitet werden. <text:s/>Es saßen also die drei nebeneinander. <text:s/>Links Murphy, von welchem Döhring jetzt zu spüren meinte, dass er mehr als ein wenig angetrunken war. <text:s/>Rechts saß Dorothea, in ihrem weißseidenen Brautkleide, das geliebte Gesicht mit Schminken und Salben entstellt, den Kopf mit derselben hochgetürmten Frisur gekrönt wie vorhin, und er, Döhring, Vater und einstiger Ehemann zugleich, saß in der Mitte. <text:s/>Die Gestalt des Gekreuzigten auf dem Altar war gänzlich von Blumen, von Schwerdtlilien, Tulpen, Narzissen, Rosen und Primeln verdeckt. <text:s/>Döhring hatte jetzt das rote Buch geöffnet und starrte auf die bezifferten Seiten. <text:s/>Er sah vor den Augen seines Geistes die Klagemauer des Tempels und hörte die Tochter Jerusalems ihre Schwestern zum Wehgeschrei aufrufen. <text:s/>Das Steigen und Fallen der Streicher, die trauervolle Flötenmelodie, die jammernden Oboen wehten ihm durchs Gemüt, und im Grundbass hörte er wie von gedämpfter Trommel den Totenmarsch, der mit einer wiederkehrenden Folge von dreizehn aufsteigenden Tönen wie eine Kreuzesleiter in die Höhen strebte. <text:s/>Das Orgelvorspiel der gegenwärtigen Feier war ihm völlig entgangen. <text:s/></text:span></text:p>
      <text:p text:style-name="P88"/>
      <text:p text:style-name="P88"><text:s/>Jetzt erschien der Pastor auf dem Lettner. <text:s/>Er hatte bisher auf einem Stuhl hinter der Kanzel gesessen, verhüllt von der großen amerikanischen Fahne welche in tiefen Falten von ihrer Stange flutete. <text:s/>Döhring lächelte über die Fahne im Gotteshause. <text:s/>Während der beiden Weltkriege, hatten die amerikanischen Lutheraner, da sie den deutschen Ursprung ihres Bekenntnisses nicht verkennen konnten, um ihre Gemeinden vor der Verfolgung der Mitbürger zu schützen, die Bundesflagge in ihren Kirchen gehisst. <text:s/>Somit war ihnen dies allerweltlichste der Symbole zum unerlässlichen Bestandteil der Kircheneinrichtung geworden. <text:s/>In Döhrings Augen aber war die Fahne an diesem Ort das Siegel der Nichtswürdigkeit der öffentlichen Religion. <text:s/>Nun stand der Pfarrer, wie ein großer weißer Vogel seinem rot-weiß-blauen Nest entkrochen, vor der Hochzeitsgemeinde. <text:s/>In schauspielerhafter Weise breitete er seine weiß behangenen Flügel aus, wodurch seine Erscheinung umso engelhafter wurde, und schwenkte die Arme auf und nieder als mache er sich auf in den Himmel zu fliegen. <text:s/></text:p>
      <text:p text:style-name="P88"/>
      <text:p text:style-name="P88"><text:s/>"Geliebte Schwestern und geliebte Brüder in Christo," begann er mit resonanter Stimme, "An diesem Tage, welcher der wahren Liebe zwischen zwei Menschen gewidmet ist, schickt es sich auch der großen Liebe Gottes zu gedenken, aus der er seinen einzigen Sohn in diese dunkle Welt gesandt hat. <text:s/>Dieser göttliche Liebe erkennen wir nun als Abglanz die irdische Liebe welche <text:soft-page-break/>diese beiden holden Menschen die wir vor uns sehen heute zusammen geführt hat. <text:s/>Lasset uns beten." </text:p>
      <text:p text:style-name="P88"/>
      <text:p text:style-name="P113"><text:span text:style-name="T4"><text:s/>Nachdem der weiß drapierte Pfarrer sein Gebet beendet hatte, verzog er sich wieder hinter die bestirnte, rotweiß gestreifte Flagge der amerikanischen Union und ein neues Orgelspiel begann. <text:s/>In diesem Moment erhob sich Murphy von Döhrings Seite. <text:s/>Er bewegte sich schnell, um nicht ins Schwanken zu geraten. <text:s/>Man sollte es ihm nicht ansehen, dass er betrunken war. <text:s/>Tadellos elegant sah er aus, und nur jemandem der seinem Atem ausgesetzt war, oder der seine Lebensgeschichte kannte, hätte es einfallen können, ihn der Trunkenheit zu verdächtigen. <text:s/>Sein pechschwarzer Anzug bot einen verblüffenden Kontrast zu dem weißen Talar des Pfarrers. <text:s/>Jetzt zog er aus einer Tasche eine breite Bischofskrause und band sie sich um, so dass er nun ein Bild von ungeheurer Würde und Autorität abgab. <text:s/>Er schritt auf die Kanzel, und wartete bis die Orgel verstummte. <text:s/>Dann wandte er sich zur Gemeinde, und erhob segnend seine schwarzbetuchten Arme. <text:s/>"Im Namen des Vaters und des Sohnes und des Heiligen Geistes, Amen," intonierte er mit breiter wohltönender Stimme deren irischer Akzent, im Vergleich mit dem eleganten Englisch des lutherischen Pfarrers, eine unerwartete Neuigkeit zu versprechen schien. <text:s/>"Im Namen des Vaters und des Sohnes und des Heiligen Geistes, Amen," wiederholte Murphy den Aufruf, weil er momentan nicht wusste, was er weiter sagen sollte. <text:s/>Er hatte seine Predigt vorher ausgearbeitet, hatte sie sogar vor dem Spiegel geübt, und nun fehlten ihm die Worte. <text:s/>Alsbald jedoch kehrten sie ihm wieder. <text:s/>"Unser Herr Jesus sagt, So ihr bleiben werdet an meiner Rede, so seid ihr meine rechten Jünger und werdet meine Wahrheit erkennen, und die Wahrheit wird euch frei machen. <text:s/>Diese Worte unseres Heilands welche im achten Kapitel des Johannesevangeliums stehen sind unser Text für den heutigen Tag, und wir sind befugt und verpflichtet sie in frommer Sehnsucht zu bedenken. <text:s/>Zu Beginn, erlaubt mir, meine geliebten Schwestern und Brüder eine geringe Erläuterung des Textes. <text:s/>Der griechische Wortlaut heißt, 'So ihr bleiben werdet an meinem logos.' <text:s/>Unser Doktor Martin Luther hat das griechische Wort logos des Originals an dieser Stelle mit dem Wort 'Rede' übersetzt, während er im ersten Kapitel dieses Evangeliums denselben Ausdruck, logos, als 'Wort' wiedergegeben hat. In dieser Übertragung folgt er der lateinischen Übersetzung, welche den Ausdruck 'logos' im ersten Kapitel mit 'verbum', im achten aber mit 'sermone' wiedergibt. <text:s/>Nun scheint es mir aber, da das erste Kapitel den logos dem Geist Gottes gleichsetzt, dass wir diesen Ausdruck im achten Kapitel in gleichem Sinne übersetzten sollten. <text:s/>Lesen wir also: 'So ihr bleiben werdet bei meinem Geist, so seid ihr meine rechten Jünger und werdet meine Wahrheit erkennen, und die Wahrheit wird euch frei machen.'" <text:s/>Mit der wissenschaftlichen Textkritik hatte sich Murphy eine unbestreitbare venia legendi erworben. <text:s/>Er war nun befugt zu sagen was er </text:span><text:soft-page-break/><text:span text:style-name="T4">wollte, und war zuversichtlich, dass man ihm nunmehr, nicht weniger als anderen Philologen, den gröbsten Unsinn glauben würde. <text:s/></text:span></text:p>
      <text:p text:style-name="P88"/>
      <text:p text:style-name="P88"><text:s/>"Die Wahrheit," begann er von Neuem, "ist es, worum es uns geht. <text:s/>Denn Wahrheit ist es was uns mit Gott verbindet. <text:s/>In diesem Falle handelt es sich nicht, wie unser ehrwürdiger Engel dort, mein weißer Vogelbruder, behauptet, um Gottes Liebe. <text:s/>Es handelt sich ersten Ortes um seine Sehschärfe. <text:s/>Mich dünkt man hat diese Hochzeitsfeier in der Annahme angesetzt, dass unser Herrgott starrblind sei. <text:s/>Doch wage ich es zu behaupten, dass dies nicht der Fall ist. <text:s/>Meine Brüder und Schwestern, ich flehe Euch an, die Möglichkeit zu erwägen, dass Er nicht blind ist, dass Er alles sieht, dass seine Augen die Wahrheit sehen, und dass Er sich nicht betrügen lässt. <text:s/>Es ist unsere Pflicht so gut wir es können einander auf diese Wahrheit die uns mit Gott verbindet aufmerksam zu machen. <text:s/>Und ich, ich armer betrunkener irisch-katholischer Atheist fühle mich nun dazu berufen, und ich stehe hier, um Euch in Gottes Namen die Wahrheit zu zeigen." </text:p>
      <text:p text:style-name="P88"/>
      <text:p text:style-name="P88"><text:s/>"Es ziemt sich, dass ich euch zuerst die Wahrheit über mich selber sage, denn nur dadurch, dass ich mich selbst nicht verschone, erlange ich das Recht über meinen Freund Jakob, über dessen Tochter-Gattin Dorothea, und über seinen Nebenbuhler-Sohn Martin gleichfalls die Wahrheit zu sagen. <text:s/>Ich bin Alkoholiker. <text:s/>Das ist das erste Bekenntnis, das ich Euch ablegen muss. <text:s/>Ihr sollt wissen, meine Brüder und Schwestern, dass ich schon diesen Morgen mehrere Gläser Bier genossen habe, wie viele weiß ich selber nicht, denn ich vermeide es vorsätzlich meinen Bedarf zu zählen. <text:s/>Ich trinke um die Schmerzen meiner enttäuschten Liebe zu lindern, und da meine Schmerzen grenzenlos sind, ist mein Bedarf an Alkohol gleichfalls unbegrenzt, und darum trinke ich mich zu Tode. <text:s/>Heute Mittag aber bin ich nicht betrunken. <text:s/>Ich kann nämlich sehr viel Alkohol vertragen, und das wenige, das ich mir zum Frühstück gönnte sollte lediglich dazu dienen mich für das schwere Amt das mir auferlegt worden ist zu stärken." </text:p>
      <text:p text:style-name="P88"/>
      <text:p text:style-name="P88"><text:s/>Auf diese Bekenntnis<text:span text:style-name="T103">se</text:span> hin, wehte ein gedämpftes Kichern durch die Gemeinde. <text:s/></text:p>
      <text:p text:style-name="P88"/>
      <text:p text:style-name="P113"><text:span text:style-name="T4"><text:s/>"Das zweite Bekenntnis, welches ich vor euch ablege ist, dass ich ein Schwuler bin. <text:s/>Unterdrückt, liebe Brüder und Schwestern, den Ekel, den ihr bei diesem Geständnis empfindet. <text:s/>Ich bin ein Mensch, ein Mann nicht weniger männlich als die männlichsten Männer unter Euch. <text:s/>Auch ich habe die Frauen geliebt, und habe mich seinerzeit auch an hervorquellenden Brüsten, am sanftgerundeten Leib, und an den Geheimnissen zwischen den Oberschenkeln der Mädchen ergötzt." <text:s/>Bei diesen Worten standen zwei elegant gekleidete </text:span><text:soft-page-break/><text:span text:style-name="T4">Tanten Klempners aus ihren Bänken auf. <text:s/>Die eine sagte mit einer Stimme so laut dass sie zu Murphy auf der Kanzel drang, "Es ist unerhört, es ist eine Schande, es ist ein Skandal, wird denn keiner die Polizei um Hilfe anrufen?" <text:s/>Murphy aber betrachtete diese Rüge als eine Art Anerkennung. <text:s/>Es befriedigte ihn, dass man ihn gehört, und dass man ihn offensichtlich verstanden hatte. <text:s/>Er erhob seinen Arm und richtete seine ausgestreckte Hand auf die beiden Protestierenden. <text:s/>"Die beiden dahinten wollen scheinbar von quellenden Brüsten nichts wissen. <text:s/>Vermutlich haben sie sich die ihren schon amputieren lassen, damit sie hinfort den Bogen des Hasses umso stärker spannen können," schalt er mit kräftiger Stimme. <text:s/>In Folge dieses Austausches, hefteten sich die Augen der Gemeinde auf die Körper der beiden Klägerinnen, um festzustellen, in wie weit ihre Erscheinung Murphys Vermutung bestätigte. <text:s/>Aber die betroffenen Frauen vermochten den Blicken ihrer Gemeindemitglieder nicht zu widerstehen und verließen samt ihren entrüsteten Ehemännern die Kirche. <text:s/>Nunmehr wagte es keiner Murphy zu unterbrechen. <text:s/>"Ich habe mit gar schönen Frauen geschlafen," fuhr Murphy fort, "und doch habe ich keine gefunden, welche meine Männlichkeit nicht beneidete, und welche nicht strebte, die ihr von der Natur bestimmte Benachteiligung durch eine Überheblichkeit des Geistes und der Seele, und oftmals auch durch eine Überheblichkeit des Körpers aufzuwiegen. <text:s/>Doch fühlte ich mich durch dieses angrifflustige Gebahren meiner Gespielinnen in solchen Maße bedroht, dass so oft ich bei ihnen lag meine Manneskraft mir versagte, und dass ich tatsächlich zu fürchten begann, dass eine von ihnen die Verschneidung der Seele die sie mir bei Tage zufügten, des Nachts durch die Verschneidung meines Körpers ergänzen würde. <text:s/>Aus dieser Lage tiefster Demütigung und Angst wendete ich mich zu meinem Freund, Jakob Döhring, und flehte ihn um seine Liebe. <text:s/>Er aber hörte mich nicht, denn er eiferte den Frauen nach, und aus Verzweiflung um seine verschmähte Liebe machte ich ernst mit dem Versuch mich aus dieser Welt zu schaffen, und fing an noch härter zu trinken. <text:s/>Das ist, so wahr mir Gott helfe, die Wahrheit. <text:s/></text:span></text:p>
      <text:p text:style-name="P88"/>
      <text:p text:style-name="P113"><text:span text:style-name="T4"><text:s/>Zu zweit werde ich euch nun von Jakob Döhring erzählen. <text:s/>Er war der Freund meiner Jugend, der heiß ersehnte Geliebte meines Mannesalters. <text:s/>Er wird der treue Wächter bei meinem Tode sein. <text:s/>Das ist ein Mann, empfindsam, klug und fleißig, wie mir kein anderer auf dieser Welt begegnet ist. <text:s/>Doch ist er seit seiner Kindheit zum Tode krank. <text:s/>Er wurde nämlich in frühestem Knabenalter vom Virus des Idealismus infiziert. <text:s/>Er unterlag dem krankhaften Glauben an eine Wahrheit, die er erkennen könnte, an eine Tugend, die er bewirken könnte, und an eine Vernunft, von welcher er sein Leben gestalten und leiten lassen könnte. <text:s/>An dieser unausrottbaren Infektion leidet er noch immer, und eines Tages wird er an ihr sterben. <text:s/>Zugleich ward er von einer weiteren dem Idealismus verwandten Schwäche befallen, der Eitelkeit, </text:span><text:soft-page-break/><text:span text:style-name="T4">nämlich, die ihm zuflüstert es sei nicht genug, ein sterblicher Mensch zu sein, und am Ende seiner Tage den Flecken Erde den er bewohnt spurlos künftigen Geschlechtern zu übergeben. <text:s/>Die Eitelkeit überzeugte ihn, dass es notwendig sei, wesentlich zu werden. <text:s/>Er war entschlosen den beschränkten Raum und die geringe Spanne seines Lebens mittels des Ruhmes zu überwinden. <text:s/>Er wurde zum Professor, und hätte in diesem Amt seine Seele gänzlich zu Grunde gerichtet, hätte nicht Elsbeth, seine engelhafte Frau, ihn aus dem seelischen Morast des Universitätslebens empor gezogen, und ihm das Menschsein gerettet. <text:s/>Als Elsbeth starb, war er allein und frei. <text:s/>Jetzt hätte er mit mir an meiner Seite den Rest seines Lebens verbringen können. <text:s/>Doch er verschmähte mich. <text:s/>Dort unten in der ersten Reihe rechts seht ihr ihn sitzen, meinen Freund und meinen Geliebten." "Zu den Fehlern meines Freundes Döhring welche ich aufgezählt habe, seinen unheilbaren Idealismus, und sein eitles Gelüsten nach der Unsterblichkeit des Ruhmes, liegt es mir ob noch einen dritten, überaus menschlichen doch nichtsdestoweniger verderblichen Fehler hinzuzufügen, nämlich seine geschlechtliche Unersättlichkeit. <text:s/>Weiß Gott es ist ein menschliches Vergehen, und menschlich ist es auch, dass er stets mehr vom Leben forderte als ihm das Schicksal zuteilte. <text:s/>Als das lieblichste Weib auf Gottes weiter Erde von seiner Seite abgerufen wurde, vermochte er es nicht zu akzeptieren dass mit ihr auch ein Teil seines eigenen Körpers abgestorben war, und deshalb erlaubte er sich ein Verhältnis mit einer anderen Frau, welche zu dieser Stunde, zum letzten Mal, neben ihm sitzt." </text:span></text:p>
      <text:p text:style-name="P88"/>
      <text:p text:style-name="P88"><text:s/>Murphy zeigte jetzt mit dem ausgestreckten, schwarzbetuchten Arm auf seinen Freund, wie er vor wenigen Minuten auf die beiden protestierenden Tanten gewiesen hatte. <text:s/>Döhring aber bemerkte ihn nicht. <text:s/>Er hatte das schwere rote Buch auf seinen Knieen geöffnet. <text:s/>Mit seinen Augen folgte er den verschlungenen Notenziffern, und hörte im Geiste die Musik die sie bezeichneten. <text:s/>Die Predigt drang nicht in sein Gehör. <text:s/>"Dort vorne," hob Murphy aufs Neue an, "sitzt der namhafte, weltberühmte Philosoph und Literaturhistoriker Jakob Döhring dem ich auf meine Weise aus Liebe mein Leben geopfert habe. <text:s/>Er aber hat mir meine Liebe nicht erwidert, er hat mir meine Mühe nicht vergolten, denn seine Liebe war zu Frauen, und wie meine Liebe mich, so hat seine Liebe ihn zu Grunde gerichtet. <text:s/>Die Liebe hat uns zu der Tragödie geleitet welche sich heute vor euren Augen und Ohren abspielt. <text:s/>Ich aber, sein Freund, habe ihn hierher, zu der Stelle seiner tiefsten Erniedrigung begleitet um ihn in der Sterbesstunde seiner Hoffnungen beiseite zu stehen. <text:s/>Denn sonst hätte ich hier nichts zu suchen." </text:p>
      <text:p text:style-name="P88"/>
      <text:p text:style-name="P113"><text:span text:style-name="T4"><text:s/>"Neben ihm, seht sie dort," und er zeigte auf Dorothea, "sitzt Dorothea, seine Tochter</text:span><text:span text:style-name="T128">-</text:span><text:span text:style-name="T4">Frau die einstweilige Frauenfreiheitskämpferin welche sich ihm auf einer kanadischen Ferienreise anschloss, und über sie will ich Euch jetzt </text:span><text:soft-page-break/><text:span text:style-name="T4">Aufklärung erstatten. <text:s/>Sirenenartig verlockte sie ihn in einer schwachen Stunde, fiel ihm um seinen Hals, und besuchte ihn hernach auf eigenen Antrieb ein ganzes Jahr lang in seinem leeren Ehebette. <text:s/>Er hat es ihr erlaubt. <text:s/>In den Nächten in denen er mit ihr frohlockte, entzündete sich in seiner Seele brennende Liebe für dies schöne Weib. <text:s/>Sie aber, als sie ihn am Abend für sich gewonnen hatte, blickte ihn am Morgen an, und erkannte, wie alt und müde er war, und schlug ihn, zum Abschied, ins Gesicht, und verließ ihn, um sich von einem gefühllosen Manne entführen und vergewaltigen zu lassen. <text:s/>Der neue Bräutigam hat sie mit Drohungen der Pferdepeitsche gezwungen, sich vor seinen Augen zu entkleiden, und als sie sich, in betrunkenerem Zustand als ich jetzt, in ihrem Kleid verfing, da hat er sie zu seiner Lust, wie ein gefangenes Tier, in ihrer Unterwäsche erbärmlichst zappeln lassen, eh er sie von ihren seidenen Fesseln befreite um sie die Nacht hindurch unzählige Mal zu vergewaltigen, indessen ihr Mann und Vater, mein geliebter Freund, Professor Jakob Döhring, an seinem Tische weinend saß, und auf sie wartete. <text:s/>Ein gewöhnlicher Mensch hätte sie von sich gestoßen. <text:s/>Er aber hat sie in seinen Armen aufgenommen, die verirrte TochterFrau, wie ein verlorenes Schaf. <text:s/>Das Schaf aber hat seine Liebe ein zweites Mal verschmäht, wie er die meine. <text:s/>Die Frauenrechtlerin ist zu ihrem Entführer und Vergewaltiger zurückgekrochen. <text:s/>In meines Freundes Hallen haben sie ihre Hochzeit vorbereitet. <text:s/>Und nun, als letztes Liebesopfer will mein Freund sie zum Altare führen, und sie dem weißen Vogel übergeben welcher sie für einen Judaslohn dem Ophthalmolügner, der in diesem Augenblick dort draußen an der Türe lauert, anvertrauen soll." <text:s/>Mit diesen Worten erhob Murphy wiederum seinen schwarzbetuchten Arm und zeigte mit ausgestreckten Fingern das Mittelschiff hinab zum Hauptportal an welchem er die im schwarzen Frack angetane Gestalt Martin Klempners ungeduldig auf das Ende dieser unsinnig langwierigen Predigt warten sah. <text:s/>"Von diesem Bett, hüpft die Sirene in das Nächste, dritte. Denn Döhring ist der zweite schon, den sie gefällt. Der erste ist längst tot. <text:s/>Der dritte, dort draußen an der Vordertür, ahnt nicht was ihm bevorsteht." <text:s/>Murphy machte eine Pause, denn er hatte nichts weiteres zu sagen, und hatte dennoch nicht mit der gewünschten Betonung geendet. <text:s/>Er fing also von Vorne an. <text:s/></text:span></text:p>
      <text:p text:style-name="P88"/>
      <text:p text:style-name="P113"><text:span text:style-name="T4"><text:s/>"Hier stehe ich, ich kann nicht anders, Gott helfe mir, Amen. <text:s/>Im Namen meines persönlichen Freundes des weltberühmten Philosophen und Literaturhistorikers Professor Jakob Döhring, im Namen unseres Heilands Jesu Christi, der für euch in die Welt gekommen ist, der euch sein Leben geschenkt hat, der für euch gestorben ist, und der jeden Tag bereit ist aufs Neue für euch zu sterben, der euch eure Sünden vergeben hat, und der jeden Tag bereit ist euch aufs Neue eure Sünden zu vergeben, und der euch mit dieser seiner Bereitschaft die moralische Grundlage für die freie Marktwirtschaft bietet. <text:s/></text:span><text:soft-page-break/><text:span text:style-name="T4">Denn nur durch diese Großzügigkeit eures Heilands ist es Euch ermöglicht, euch gegen eure Mitmenschen und gegen die Natur tagtäglich aufs Neue zu vergehen, um am Beschluss eines jeden Tages mit der Zuverlässigkeit des Börsenberichtes, die Vergebung eurer Sünden zu empfangen." </text:span></text:p>
      <text:p text:style-name="P88"/>
      <text:p text:style-name="P88"><text:s/>"Die Sündenvergebung ist Gottes größte Gnade, und ich, ich armseliger irisch-katholischer Atheist bin zugleich befugt und verdammt sie euch zu verkünden. <text:s/>Dir liebe Braut sei die Sünde vergeben, dass du meinen und deinen Freund, den guten Jakob Döhring, den einzigen Menschen der dich je geliebt hat, der dich von der Verzweiflung deiner Vergangenheit, und von den Banalitäten der Frauenbewegung befreit hat, dass du ihn, deinen Erretter, gedemütigt, geschlagen, geohrfeigt, und verlassen hast. <text:s/>Dir liebe Braut, dir sei vergeben, dass du dich unterwunden hast, die Niedrigkeit welche die Natur deinem Geschlechte angewiesen hat zu verleugnen, und dich dem Manne zu dessen Dienerin du bestimmt bist, gleichzustellen. <text:s/>Du Zerstörerin der Männer durch deinen Hochmut und durch deine Unbotsamkeit, wie viele edle Männer wirst du nicht mit den Klauen deiner Herrschsucht zerreißen. <text:s/>Es sei dir vergeben, dass du in deinem Wahn, das Edle und Gute und Schöne, das dir im Leben begegnete, nicht zu würdigen wusstest, dass du deinen Heiland und Retter mit Füßen getreten, dass du auf ihn gespuckt, dass du ihn geohrfeigt hast. <text:s/>Dir liebe Braut, sei deine Dummheit vergeben. <text:s/>Es ist das Wesen der Güte dass er dich trotz deiner Sünden liebt, dass er dich mit Gütern beschenkt, dass er zuletzt noch willens ist dich bei der Hand zum Altar zu führen. <text:s/>Aber den Fluch von dir abzuwenden, welchen du durch die Vernunftlosigkeit deines Handelns auf dich gezogen hast, ist seine menschliche Güte nicht kräftig genug." </text:p>
      <text:p text:style-name="P88"/>
      <text:p text:style-name="P113"><text:span text:style-name="T4"><text:s/>"Dir lieber Bräutigam sei die Sünde vergeben, dass du sie in deine Wohnung gelockt und vergewaltigt hast, dass du ihr nachgelauert hast, wie ein Hahn einer Henne, wie ein Hirsch einer Hindin, wie ein Hund einer Hündin, wie ein Eber einer Sau, dass du sie wie ein Verbrecher in dein Bette gezerrt hast. <text:s/>Und dies armselige Geschöpf, das du dir geraubt hast, wer wollte dir glauben, dass du sie liebtest, der du von jeher nur dich selbst liebst. <text:s/>Gottähnlich wähnst du dich in deiner erbärmlichen Kunst, und hast dieses armselige Geschöpf dir erbeutet um mit ihr, wie mit einer Trophäe deines Erfolges, deines Reichtums, deiner Macht, dein Leben zu zieren, wie alles andere was du dir kaufst, mit dem du dein Leben zu veredeln suchst. <text:s/>Aber wahrlich ich sage dir, es ist alles vergebens." </text:span></text:p>
      <text:p text:style-name="P88"/>
      <text:p text:style-name="P88"><text:s/>"Da ihr euch nun zusammengetan habt wie die Hunde auf dem Hof und die Schweine im Koben, und die Ziegen im Stall, bedürfet ihr denn wirklich des Heiligtums um eure Unzucht zu segnen? <text:s/>Ihr habt Euch ja schon begattet. <text:s/><text:soft-page-break/>Lasst ab von der Heuchelei, die vortäuscht ihr bedürftet den Segen Gottes dazu. <text:s/>Es steht geschrieben, du sollst nicht töten, und ihr habt getötet. <text:s/>Es steht geschrieben, du sollst nicht Ehe brechen, und ihr habt sie gebrochen. <text:s/>Es steht geschrieben du sollst den Namen deines Gottes nicht umsonst aussprechen. <text:s/>Ihr nennt ihn umsonst, und euer ganzes Leben ist Abgötterei." </text:p>
      <text:p text:style-name="P88"/>
      <text:p text:style-name="P88"><text:s/>"Der Fluch, mit Adams Fall gesät, den ihr durch eure Lieblosigkeit geerntet habt, das ist der Tod. <text:s/>Er ist es, der Euch bevorsteht, und ihn müßt ihr schmecken eh ihr am Ende durch Gottes Gnade ins ewige Leben eingeht. <text:s/>Meine Schwestern und Brüder, wir feiern die Hochzeit zu spät, weil die Mischung schon geschehen ist. <text:s/>Lasset uns deshalb schon jetzt die Todesfeier begehen, sie ist nur um ein Geringes verfrüht. <text:s/>Ist nicht der Tod der Seelen schon eingetreten? <text:s/>Und wer vermag zu wissen, wann der Tod auch den Körper ergreifen wird? <text:s/></text:p>
      <text:p text:style-name="P88"/>
      <text:p text:style-name="P88"><text:s/>"Und nun frage ich euch beide, was wollt ihr denn hier an diesem heiligen Ort. <text:s/>Welch eine Verschwörung gegen den Allmächtigen seid ihr mir nicht mit diesem Vogelgesinde eingegangen? <text:s/>denn es steht geschrieben, meines Vaters Haus soll ein Bethaus sein, ihr aber habt es zu einer Hurengrube gemacht. <text:s/>Die Strafe aber kommt unverzüglich, sie lässt nicht warten. <text:s/>Noch heute Abend eh ihr zum ersten <text:span text:style-name="T93">M</text:span>al mit kirchlicher Genehmigung euch kopuliert, wird die Verzweiflung über Euch einbrechen. <text:s/>Eure Ehe, welche keine Ehe ist, kann euch nichts Gutes bringen. <text:s/>Euer Leben, welches kein Leben ist, werdet ihr im Dunkel vor dem Fernsehschirm, in der Nacht des Hasses, des Unwissens, und der Lüge fristen. <text:s/>Eh ihr es wisst, wird euch der Tod ergreifen und die Nichtigkeit eures Daseins wird vom Winde der Zeit zerstoben sein, eh ihr es denkt. <text:s/>Darum, der einzige Hochzeitswunsch der sich hier ziemt, ist dass ihr Frieden hättet im Tode." <text:s/>Er schwieg und faltete die Hände, als stünde er an einem Grabe, in welches soeben die Liebe, die Hoffnungen und der Schmerz eines ganzen Lebens versenkt würden. <text:s/>Dann wurde sein Ausdruck streng von Entschlossenheit. <text:s/>Er blickte auf zu dem ungeputzten Eisengerüst welches das Kirchendach stützte. <text:s/>Mit inbrünstiger Stimme schrie er, als müßten seine Worte ins Weltall tragen, </text:p>
      <text:p text:style-name="P88"/>
      <text:p text:style-name="P111">Requiem aeternam dona eis , Domine,</text:p>
      <text:p text:style-name="P111"><text:s/>et lux perpetua luceat eis. </text:p>
      <text:p text:style-name="P111"><text:s/>Te decet hymnus, Deus in Sion,</text:p>
      <text:p text:style-name="P111"><text:s/>et tibi redditur votum in Jerusalem.</text:p>
      <text:p text:style-name="P111">Exaudi oriationem meam. </text:p>
      <text:p text:style-name="P111"><text:s/>Ad te omnis caro veniet. </text:p>
      <text:p text:style-name="P111"><text:s/>Requiem aeternam dona eis, Domine,</text:p>
      <text:p text:style-name="P111"><text:s/>et lux perpetua luceat eis," </text:p>
      <text:p text:style-name="P110"><text:soft-page-break/></text:p>
      <text:p text:style-name="P88"><text:s/>Er begann zu stottern und der Faden des Denkens schien nun doch vom Alkohol aufgelöst. <text:s/>Die Stimme aber war so sonor, die Gestalt so imposant, und Döhring schien es auch, dass ihn keiner unterbrach weil er so gründlich die Wahrheit sagte, genau wie er es im Wirtshaus zu tun pflegte. <text:s/>Doch Murphy war noch nicht ganz fertig. <text:s/>Bald erholte er sich und nun floss die Sequentia mühelos über seine Lippen. <text:s/></text:p>
      <text:p text:style-name="P88"/>
      <text:p text:style-name="P111">"Liber scriptus proferetur </text:p>
      <text:p text:style-name="P111">In quo totum continetur,</text:p>
      <text:p text:style-name="P111"><text:s/>unde mundus judicetur. </text:p>
      <text:p text:style-name="P111"><text:s/>Judex ergo cum sedebit</text:p>
      <text:p text:style-name="P111"><text:s/>Quidquid latet apparebit,</text:p>
      <text:p text:style-name="P112"><text:s/>Nil inultum remanebit.“</text:p>
      <text:p text:style-name="P112"><text:s/></text:p>
      <text:p text:style-name="P135">Indem er sprach, wurde er von Begeisterung ergriffen, und seine Silben stiegen und fielen wie Wellen auf einem Meer der Wahrheit. <text:s/></text:p>
      <text:p text:style-name="P88"/>
      <text:p text:style-name="P88"><text:s/>Er war zu Ende. <text:s/>Zwei Kirchendiener nahten sich, um ihn von der Kanzel zu leiten. <text:s/>Als sie ihn bei den Armen zu ergreiffen versuchten, wurde Murphy böse, und fing an nach ihnen auszuschlagen. <text:s/>Da begab sich Döhring auf die Kanzel, das schwere rote Buch unter dem linken Arm, als sei dieses das eben von Murphy erwähnte. <text:s/>Er fasste seinen Freund bei der Hand und sagte laut, "Vielen Dank Murphy, <text:span text:style-name="T23">d</text:span>u hast die Wahrheit gesagt. <text:s/>Aber nun lass es genug sein. <text:s/>Wer sie das erste Mal nicht verstanden hat, der versteht sie auch nicht, wenn <text:span text:style-name="T23">d</text:span>u sie wiederholst." <text:s/>"Da haben Sie Recht, Herr Professor," sagte Murphy in ehrerbietigem Ton, nun befriedigt, dass seine Anstrengungen jedenfalls von seinem Freunde anerkannt worden waren. <text:s/>Er ließ sich nun, erleichtert von seinem schwierigen Amte abgelöst zu sein, die Stufen des Lettners hinab geleiten. <text:s/>Döhring schob seine große rote Partitur unter den linken Arm, und fasste Murphys Hand mit seiner rechten. <text:s/>So schritten die Freunde Hand in Hand, wie die Hinterbliebenen nach der Beerdigung, den Mittelgang hinab, vor den teils niedergeschlagenen teils neugierig stierenden Augen der entsetzten Gäste. <text:s/></text:p>
      <text:p text:style-name="P88"/>
      <text:p text:style-name="P113"><text:span text:style-name="T4"><text:s/>Der Organist hatte gemeint, Murphys lange Predigt sei vorgesehen gewesen, und hatte deshalb mit der Musik zurückgehalten. <text:s/>Erst als Murphy aufgehört hatte zu sprechen, und als Döhring ihn von der Kanzel durch die Mitte der Hochzeitsgäste abführte, da setzte die Musik nun endlich ein. <text:s/>Erschüttert war auch der Pfarrer, der sich für den Gottesdienst verantwortlich fühlte. <text:s/>Der Zauber welcher von Murphys Worten ausströmte, hatte auch ihn gelähmt. <text:s/>Wie an seinen Stuhl gefesselt, hatte er Murphys Rede gelauscht, und </text:span><text:soft-page-break/><text:span text:style-name="T4">hatte es unterlassen ihn zu unterbrechen, weil er es nicht wagte, oder vielleicht auch weil die Wahrheit von Murphys Worten sich nicht unterbrechen ließ. <text:s/>Er war momentan unentschlossen, ob er seinem Publikum eine öffentliche Entschuldigung für diesen unvorhergesehenen bizarren Vorfall schuldig war, welchen er kaum hätte verhüten können, denn nachdem Murphy einmal auf der Kanzel erschienen war, hätte man ihn nur mit Gewalt von dort entfernen können. <text:s/>Auch hatte der Pfarrer bis zum Ende nicht verstanden was Murphy eigentlich wollte. <text:s/></text:span></text:p>
      <text:p text:style-name="P88"/>
      <text:p text:style-name="P88"><text:s/>Erst nachdem Murphy an der Hand seines Freundes aus dem Haupteingang verschwunden und die Orgeltöne verklungen waren, erhob sich der von Verlegenheit geschlagene, weiß gekleidete Mensch von seinem Stuhl hinter der schützenden Bundesflagge. <text:s/>Er stieg nun mit schlotternden Beinen wieder auf die Kanzel, und erhob, wie ein riesiger Menschenvogel, seine großen weiß behangenen Ärmel, verkürzte aus Verlegenheit den Rest des vorgesehenen Gottesdienstes, und flüchtete sich in den abschließenden Segen. <text:s/>"Der Herr segne euch und behüte euch," sagte er mit zitternder Stimme, "der Herr lasse sein Angesicht leuchten über euch und gebe euch Frieden. Amen." </text:p>
      <text:p text:style-name="P88"/>
      <text:p text:style-name="P88"><text:s/>Der Gottesdienst war beendet. <text:s/>Die Gemeinde erhob sich. <text:s/>Auch Dorothea stand auf, und wandte sich um nach Döhring. Sie hatte sich darauf eingestellt, von ihm zum Altar geführt zu werden. <text:s/>Jetzt, wo sie sah, dass er fort ging, und dass er statt ihrer, Murphy über den Mittelgang geleitet hatte, und in entgegengesetzter Richtung, wusste sie nicht was zu tun ihr gebührte. <text:s/>Sie schaute ein zweites Mal und erkannte, dass Döhring mit Murphy am Arme fast den Ausgang erreicht hatte. Da wandte sie sich und folgte ihm langsam, allein, den langen Flur hinab aus der Kirche. <text:s/>Die anderen Gäste, welche sie sahen, standen auf, und drängten ihr nach wie einer verwitweten Königin, kaum bewusst, dass keine Trauung stattgefunden hatte. <text:s/>An der Kirchentür traf sie ihren Bräutigam, der dort vergebens auf den Wink des Pfarrers gewartet hatte. <text:s/>Sie blickten sich an. <text:s/>"Es ist also doch nichts geworden," sagte sie. <text:s/></text:p>
      <text:p text:style-name="P88"/>
      <text:p text:style-name="P88"/>
      <text:p text:style-name="P88"/>
      <text:p text:style-name="P133"><text:s/>* * * * *</text:p>
      <text:p text:style-name="P85"/>
      <text:p text:style-name="P130"/>
      <text:p text:style-name="P85"><text:span text:style-name="T6">Zwanzigstes</text:span> Kapitel</text:p>
      <text:p text:style-name="P87"/>
      <text:p text:style-name="P113"><text:span text:style-name="T4"><text:s/>In den letzten Augenblicken seiner trunkenen Predigt war Murphy selbst sich seiner prekären Stellung auf der Kanzel bewusst geworden. <text:s/>Bereitwillig hatte er sich von Döhring ablösen, und hatte sich ohne Widerspruch, ganz seiner Gewohnheit entgegen, von ihm durch das lange Hauptschiff der Kirche ins Freie geleiten lassen. <text:s/>Als sie aber die breiten steinernen Treppen hinab auf den Bürgersteig traten, behauptete sich Murphys Starrsinn. <text:s/>"Döhring," sagte er, und blickte ihn mit wirren, blutunterlaufenen Augen an, "was mache ich nun mit dir? <text:s/>Du hast doch nun kein Zuhause mehr, du hast dir doch durch deine Leichtfertigkeit Haus und Heimat verwirkt. <text:s/>Du kannst doch unmöglich dein ganzes Leben bei Hochzeitsfesten oder in Wirtshäusern verbringen, oder gar in deinem kleinen stinkigen Studierloch, oder etwa hier in der Gosse, wie das andere heilige Vieh. <text:s/>Wohin mit ihnen, Herr Professor, das sagen Sie mir bitte." "Nun Murphy," antwortete Döhring, "du selbst bist ja auch nicht in dem glücklichsten Zustand. <text:s/>Du brauchst auch ein wenig Schlaf, und wenn du mir es nicht übel nimmst, dass ich es dir sage, Ernüchterung." <text:s/>"Sie undankbarer Mensch," brauste Murphy auf, "da habe ich mich bei ihrer Tochterhochzeit erniedrigt, der Welt die Wahrheit zu sagen, und das sollten Sie, Herr Professor, am besten verstehen, dass die Wahrheit zu sagen, das demütigendste ist, was ein Mensch auf dieser Welt tun kann. <text:s/>Und statt mir dafür zu danken, schilt man mich betrunken. <text:s/>Es ist ein Skandal, ein Skandal ist es, wie der Herr Professor mich behandelt." <text:s/>"Nun komm Murphy," redete Döhring ihm zu, "wir gehen zusammen in deine Bude. <text:s/>Ich bringe dich dorthin." "Wirklich Herr Professor, Sie wollen sich erniedrigen, mir diese Ehre anzutun, mich in meine Wohnung zu begleiten." <text:s/>Murphys Ton und Ausdruck änderten sich, als ob das Versprechen ihn bei sich zu Hause zu besuchen tiefen Eindruck auf ihn gemacht hatte. <text:s/>"Mein Gott, Döhring," sagte er in vertraulichem Ton, "das ist aber nett von dir. <text:s/>Weißt du, du hast meine Einladungen nie angenommen, bist nie gekommen um mich zu besuchen. <text:s/>Da haben wir aber eine großartige Gelegenheit uns miteinander zu unterhalten. <text:s/>Welche eine freudige Überraschung." "Also lass uns gehen," sagte Döhring, jetzt von seinem eigenen Schicksal aufs Neue angegriffen und durch alles, was er in den letzten Tagen erlebt hatte, ermüdet und erschöpft. <text:s/>"Du musst mir aber sagen, wo du wohnst. <text:s/>Glaubst du denn dass du in deinem Zustand den Weg zurück noch finden kannst?" <text:s/>"Ich und in meinem Zustand, Herr Professor, was denken Sie sich? <text:s/>Mich treibt ein unverkennbarer Drang, ein unwiderstehlicher Zug zieht mich in mein Zuhause. Ein unsichtbares Band fesselt mich an meine bescheidene Wohnung. <text:s/>Aus den entlegendsten Bereichen aller vier Windesrichtungen leitet mich das urgründigste aller eingeborenen Gefühle ins Zentrum meiner Welt, in mein Zuhause. <text:s/>Wo immer in der Welt mir das Unglück auch begegnen mag," </text:span><text:soft-page-break/><text:span text:style-name="T4">Murphy brach ab; er war von seinen Gefühlen überwältigt. <text:s/>Dann setzte er wieder an, und sang in unstetem Tenor, "Nun bin ich manche Stunde, entfernt von jenem Ort, und immer hör ich's rauschen, du fä - ändest Ruhe dort, du fä <text:s/>ändest Ru - u - he dort. <text:s/>Und seine Zweige rau - au - schten, als rie - fen sie mir zu, komm her zu mir Gese - e lle, hier fi - i - ndst du deine Ruh. <text:s/>Da wirst auch du Ruhe finden, Herr Professor." <text:s/>"Ja gut Murphy, lass uns gehen," sagte Döhring, "zeig mir den Weg." <text:s/>Und nun schlug Murphy entschlossen die Richtung ein, und aus der Bestimmtheit und Zielbewusstheit seines Ganges entnahm Döhring, dass sie tatsächlich zu seiner Wohnung gingen. <text:s/></text:span></text:p>
      <text:p text:style-name="P88"/>
      <text:p text:style-name="P113"><text:span text:style-name="T4"><text:s/>Diese Wohnung lag zwar im Schatten der Universität, aber in einem weniger eleganten Teil der Stadt. <text:s/>Es war ein kleines, seit Jahren nicht mehr mit Farbe gestrichenes Zweifamilienhaus wohin Murphy ihn geleitete. <text:s/>In die kleine Veranda mündeten zwei Türen, davon die linke zu Murphy's Wohnung führte. <text:s/>Murphy erschloss sie mit einem Schlüssel welchen er umständlich aus der Tasche gezogen hatte. <text:s/>Dann stieß er Döhring vor sich eine steile mit einem schmutzigem braunen Teppich ausgelegte Treppe hinan, welche an ihrem oberen Ende wiederum in eine mit Milchglas versehene Tür mündete. <text:s/>"Sie ist nicht verschlossen," keuchte Murphy. <text:s/>"Mach nur auf und geh hinein." <text:s/>Döhring folgte Murphys Anweisung und befand sich jetzt in einer kleinen Behausung, in welcher das Zubehör des täglichen Lebens in unvorstellbarem Durcheinander zerstreut, geschichtet und aufeinandergehäuft, in staubigen Ecken, auf überfüllten Tischen, auf Stühlen und Polstern in wirrem Durcheinander lag. <text:s/>Wochenalte Zeitungen, Bücher, rechtswissenschaftliche Veröffentlichungen, Photographien, Reklameanzeigen bedeckten, wie von einem Sämann ausgestreut, den Fußboden. <text:s/>Die mehreren Stühle so wie Sessel und Sofa dieses scheinbaren Wohnzimmers, waren teils mit abgelegter ungewaschener, teils aber mit gewaschener doch ungebügelter Kleidung bedeckt. <text:s/>Neben den Tischbeinen und zu Seiten der Sessel lagen Bier und Weinflaschen und schwängerten die Luft in der kleinen Wohnung mit sauerlichem Aroma. <text:s/>Döhring verblieb die Sprache. <text:s/>Dann sagte er, "Kann man sich hier denn nirgends hinsetzen?" <text:s/>Murphy fühlte sich persönlich angegriffen und war beleidigt. <text:s/>"Überall kann man sich hier hinsetzen, Herr Professor," antwortete er, und raffte einen kleinen Berg ungewaschener Hemden mit welchem ein Sessel überhäuft war. <text:s/>Er warf einen Arm voll schmutziger Kleidung auf den Fußboden einer entlegenen Ecke, ohne zu beachten oder sich zu bekümmern, dass er dabei eine nur halb entleerte Bierflasche, unmittelbar neben dem Sessel abgestellt, umstieß, und merkte nicht wie sich ihr aromatischer Inhalt nun in einer flachen Lache über die Diele verbreitete. <text:s/>"Haben Herr Professor die Güte," sagte Murphy mit einer eleganten Verneigung, "mit der Bescheidenheit meiner Klause fürlieb zu nehmen. <text:s/>Dieser Sessel möge ihm als vorläufiger Lehrstuhl dienen, bis ich ihm einen </text:span><text:soft-page-break/><text:span text:style-name="T4">würdigeren eingerichtet." Von der Erfüllung seiner gastwirtlichen Pflichten offensichtlich erschöpft, unterließ es Murphy für sich selber eine vergleichbare Sitzmöglichkeit zu schaffen. <text:s/>Statt dessen taumelte er in Richtung des Sofas, und eh es ihm gelungen war sich zu setzen, war er seitwärts auf den Wäschehaufen gefallen der es bedeckte. <text:s/>Er blinzelte Döhring mit flatternden Augen an. <text:s/>Von Trunk und Müdigkeit ermattet, hielt er sie mühsam aufgesperrt, indessen seine Lider sich immer seltener öffneten, bis sie zuletzt geschlossen blieben, und Murphy in tiefen Schlaf verfiel. <text:s/></text:span></text:p>
      <text:p text:style-name="P88"/>
      <text:p text:style-name="P88"><text:s/>Döhring stand auf, und betrachtete Murphy. <text:s/>nun ausgestreckt im Wäschehaufen auf dem Sofa. <text:s/>Seine Füße hingen zu <text:span text:style-name="T94">B</text:span>oden, und die schwarzen Lackschuhe die er bei seiner Predigt getragen hatte wurden von der sich ausdehnenden Bierlache benetzt. <text:s/>Er hatte zu Schnarchen begonnen. <text:s/>Döhring sah ihn wehmutsvoll an. <text:s/>Er würde nun hier seinen Rausch ausschlafen wie er schon viele andere ausgeschlafen hatte, bis er eines Tages von einem trunkenen Schlaf nicht wieder erwachen würde. <text:s/>Heute aber war es noch nicht so weit. <text:s/></text:p>
      <text:p text:style-name="P88"/>
      <text:p text:style-name="P113"><text:span text:style-name="T4"><text:s/>Döhring blickte in der kleinen Wohnung umher. <text:s/>Nirgends war Ordnung. <text:s/>Offensichtlich hatte nichts einen Platz anders als die Pappkartons und Papiertüten welche mit Einkäufen und Abfällen verschiedenster Art gefüllt umher standen. <text:s/>Und es kam Döhring in den Sinn, dass hier vielleicht noch nie sauber gemacht, noch nie aufgeräumt worden war, und dass jedenfalls so lange wie Murphy lebte, diese Unordnung nie enden würde. <text:s/>Nur ein kleiner Tisch vor dem Erkerfenster am Ende des Zimmers schien säuberlich und geordnet. <text:s/>Auf ihm stand eine kleine, etwa dreißig Zentimeter große Nachbildung einer Pieta der italienischen Renaissance. <text:s/>Vor die Füße der trauernden Gottesmutter hatte Murphy ein kleines Geschenk, ein einziges Veilchen gelegt, gepflückt aus dem Unkraut das sich in dem vernachlässigten Garten vor der Tür hervorgetan hatte. <text:s/>Als Döhring sah, dass Murphy fortschlief, und dass er seiner Hilfe nicht weiter bedurfte, suchte er nach der Tür zum Treppenhaus, öffnete diese vorsichtig um den Freund nicht zu wecken, und ging auf Zehenspitzen den schmutzigen grünbraunen Läufer hinab auf die Straße. <text:s/>Jetzt fiel es ihm auf, dass die Unordnung in Murphys Wohnung in einem gewissen scharfen Kontrast zu der Ordnung and Klarheit und Eindeutigkeit von Murphys Urteil stand, während im Vergleich bei Döhring zu Hause, jedenfalls bis vor kurzem, alles aufgeräumt und geordnet gewesen war, sein Denken, Fühlen und sein Leben überhaupt aber von einer Unordnung überwuchert waren, durchaus vergleichbar mit dem Zustand von Murphys kleiner Wohnung. <text:s/></text:span></text:p>
      <text:p text:style-name="P88"/>
      <text:p text:style-name="P113"><text:span text:style-name="T4"><text:s/>Diese Unordnung hatte die praktische Folge, dass Döhrings Wunsch, ein paar Stunden mit Murphy in seiner Wohnung zu verbringen, sich zu unterhalten, und was er wirklich bedurfte, Weisung für sein künftiges Leben </text:span><text:soft-page-break/><text:span text:style-name="T4">von Mürphy zu erhalten, nun nicht in Erfüllung gehen konnte, und nicht nur in Folge des Rausches. <text:s/>Döhring bedachte die fatale Unordnung der Wohnung. <text:s/>"Ich will lieber ein Unrecht begehen als Unordnung ertragen," sagte er im Stillen als er sich in der Nachmittagssonne dieses Frühlingstages in unbestimmter Richtung von Murphys Wohnung entfernte. <text:s/>Es bedrückte ihn, dass er jetzt nicht nach Hause gehen konnte. <text:s/>Murphy hatte durchaus recht, dass er, Döhring, für die Stunden dieses Nachmittages und Abends jedenfalls, kein zu Hause mehr hatte. <text:s/>Denn in der Linnäusstraße walteten jetzt die Hochzeitsfeier und der Hochzeitsschmaus. <text:s/>Man saß an Klapptischen und aß die vom Restaurateur aufgetischten Speisen, feierte und trank auf das Glück der neuen Eheleute. <text:s/>War es nicht sein und Elsbeths Haus? <text:s/>Warum sollte er nicht dorthin zurückkehren können? <text:s/>Wie war das gekommen? <text:s/>War es nur weil Murphy die geplante Feier mit seiner trunkenen Predigt unterbrochen hatte? <text:s/>Döhring hätte ja nachdem er Murphy aus der Kirche geleitet hatte, oder ihn vielleicht der Obhut der bereitstehenden Kirchendiener übergeben hatte, wieder zurückkehren, seinen Platz neben Dorothea wieder behaupten, und so wie vorgesehen und wie es sich gehörte als Brautvater Dorothea zum Altar führen können. <text:s/>Dann hätte es ihm frei gestanden jetzt nach Hause zu gehen, sich an den Feiern zu beteiligen, und Dorothea ein letztes Lebewohl zu sagen. <text:s/>Dass er dies jetzt nicht konnte, war Murphys Schuld oder Murphys Verdienst, wie immer man es sehen wollte. <text:s/>Die Tatsache aber war unumgänglich, dass Döhring an den weiteren Hochzeitsfeierlichkeiten nun nicht Teil nehmen konnte. <text:s/>Er wusste nicht ob es als Strafe oder als Begünstigung zu betrachten war. <text:s/>Was wohl aus der Hochzeit, aus Dorothea, geworden war? <text:s/>Dorothea musste also selbstständig zu Kanzel gegangen sein, oder vielleicht hatte einer von Klempners Angehörigen sie ihm geschenkt. <text:s/>Was konnte das jetzt Döhring kümmern. <text:s/>War es doch alles aus seinen Händen genommen. <text:s/>Und dann überlegte er sich, wenn man es ernst nahm, mit seiner väterlichen Pflicht die Braut dem Bräutigam anzuvertrauen, so war diese Pflicht auch ein Vorrecht, und indem er es verweigert hatte, hatte er der Hochzeit ein Stöckchen vorgesteckt, hatte die Ehe, zwar in einem leeren formellen Sinne, aber in diesem doch, unmöglich gemacht. <text:s/>Sollte das bedeuten, dass er die Braut sich selbst, vielleicht für den eigenen geschlechtlichen Genuss, vorenthielt. <text:s/>Das war ein barbarisch geschmackloser Gedanke welchen er nicht zu Ende denken konnte. <text:s/>Tatsache aber war doch dass Murphy durch seine Predigt, und dass er, Döhring, durch seine Treue zu Murphy, diese Eheschließung verhindert hatte, jedenfalls für ein paar Minuten, und wer wusste, vielleicht für länger. <text:s/>Er malte sich jetzt aus, dass vielleicht aus dieser Ehe doch nichts geworden war, dass Dorothea letzten Endes vielleicht unfähig gewesen war ohne seine, Döhrings, Bekräftigung Klempner ihr Jawort zu geben, und dass da er ihr seinen Beistand versagt hatte, möglicher oder gar wahrscheinlicher Weise, die Eheschließung überhaupt nicht stattgefunden hatte. <text:s/>Dann gehörte Dorothea jetzt vom </text:span><text:soft-page-break/><text:span text:style-name="T4">rechtlichen Standpunkt jedenfalls ihm nicht weniger und nicht mehr als zuvor. <text:s/>Aber er sah das jetzt ein, das waren Träumereien die in seiner gegenwärtigen Lage belanglos waren, denn die Tatsache die er sich nicht länger verbergen konnte, war dass er nicht wusste, wo er jetzt hingehen sollte, dass er kein zu Hause mehr hatte, nicht einmal im äußerlichen Sinne. <text:s/></text:span></text:p>
      <text:p text:style-name="P88"/>
      <text:p text:style-name="P88"><text:s/>Er überlegte sich ob er diesen Abend und vielleicht diese Nacht in einem Hotel verbringen sollte. <text:s/>Er hatte zwar nicht viel Bargeld in der Tasche aber er besaß nicht nur eine sondern sogar drei der plastischen Karten welche neuerdings als Geld dienen und welche ihm jetzt in den vornehmsten Gaststätten eine Unterkunft verbürgt hätten, wenngleich für sehr teures Geld. <text:s/>Aber er wollte das nicht. <text:s/>Das Übernachten in fremden, unpersönlichen Räumlichkeiten dünkte ihn entfremdend, ein Zeugnis seines Versagens in der wichtigsten Aufgabe des menschlichen Lebens. <text:s/></text:p>
      <text:p text:style-name="P88"/>
      <text:p text:style-name="P113"><text:span text:style-name="T4"><text:s/>Es war noch früh am Nachmittag. <text:s/>Auf die Frage wo er die heutige Nacht verbringen sollte, würde er später nach einer Antwort suchen. <text:s/>Er entschied sich vorerst in sein Studierzimmer in der Bibliothek zu gehen. <text:s/>Dort lagen die beiden Manuskripte an denen er letztlich gearbeitet hatte, die Arbeit über den Ursprung des Zweifels an der gedeuteten Welt, und der andere von Jonathan Mengs angeregte Aufsatz über die Bibel als hermeneutisches Vorbild zum Literaturverständnis. <text:s/>An einer dieser Schriften, wenn nicht gar an beiden, meinte er nun arbeiten zu können, denn er sah nun klar, dass er sich zwar in böser, gefährlicher Lage befand, aber dass es eine Rettung für ihn gab, und diese Rettung war Arbeit, seine Arbeit, die Vervollständigung seines Erlebens, die Darstellung der Wirklichkeit so wie er sie erkannte, und dass dies eine würdige und sinnvolle Tätigkeit sein würde, welche ihm, so lange wie er noch lebte, Beschäftigung, und seinem Leben Sinn gewähren würde. <text:s/>Die Arbeit würde ihn von den Zufälligkeiten des Daseins beschützen. <text:s/>Er erinnerte sich der Hölderlinode, vermochte aber nicht sie sich vorzusagen, welche beschreibt, wie die Dichtung ein Asyl, ein Zufluchtsort bedeutet, und Döhring war nun dankbar, dass auch er einen solchen Zufluchtsort besaß. <text:s/>Er war sich bewusst, dass er nicht die ganze Nacht, dass er nur ein paar Stunden in der Bibliothek würde verbringen können, weil man sie schließen würde, dass er in wenigen Stunden wieder auf der Straße stünde wie jetzt. <text:s/>Inzwischen aber wollte er in die Bibliothek. <text:s/>War doch das ganze Leben kurz und vergänglich, und es galt die Gegenwart zu nutzen, und sich dadurch, dass sie nicht ewig sein würde weder verdrießen noch verängstigen zu lassen. <text:s/>Er blickte auf seinen Anzug, sein kurzes Verweilen in Murphys Wohnung hatte ihm keinen Schaden getan. <text:s/>Er sah nicht nur respektabel aus, sondern sogar elegant, hatte er sich doch heute Morgen für den Hochzeitsgottesdienst als Vater der Braut angezogen, und wenn ihm in der Erscheinung eines Landstreichers möglicherweise der </text:span><text:soft-page-break/><text:span text:style-name="T4">Zutritt zur Bibliothek versagt worden wäre, so würde kein Mensch an seiner übermäßigen Eleganz Anstoß nehmen. <text:s/>Seine Kollegen würden im Gegenteil im Lichte seiner Eleganz ihre eigene Fähigkeit, ihren eigenen Wert bezweifeln. <text:s/>Er suchte in seiner Tasche nach seinem Kugelschreiber. <text:s/>Den trug er mit sich. <text:s/>Papier hatte er nicht, aber Schreibmaterial war reichlich in seinem Studierzimmer vorhanden. <text:s/>Er sah jetzt die Bibliothek mit ihren großen Säulen, mit massiven Grundmauern und schweren Wänden, wie eine feste Burg die er noch gerade erreichte eh seine Welt um ihn zusammenbrach. <text:s/>Wie klug und empfindsam jener auch immer sein mochte, dies hatte der junge Mengs noch nicht erlebt und noch nicht verstanden, dass die Literatur, das Schrifttum, das Lesen, dem Menschen zur Zuflucht wird, dass das Buch welches er augenblicklich in Händen hält ihm zur Welt wird, und darüber hinaus zu einer eigenen Welt, und dass diese Möglichkeit, welche die Schrift bedeutete, von der Welt zu sich selbst zu kehren, und aus sich selbst eine neue Welt erstehen zu lassen, die Voraussetzung des geistig schöpferischen Lebens war, wenn es auch auf dem Marktplatz übertönt und erstickt wurde. <text:s/>Indem er sich der Bibliothek näherte, beschleunigten sich seine Schritte, nicht so sehr aus Angst diesen Hort vor dem Einbruch der Katastrophe nicht mehr erreichen zu können, als vor Begeisterung nach dem Zusammenbruch des Alten noch einmal ein neues geistiges Leben von Grund aufzuziehen Gelegenheit zu haben. <text:s/></text:span></text:p>
      <text:p text:style-name="P88"/>
      <text:p text:style-name="P88"><text:s/>Der Pförtner an der Hintertür begrüßte ihn, und gestattete ihm auch ohne dass er seinen Ausweis vorzeigte in das Grundgeschoss der gewaltigen Bücherkaverne einzusteigen. <text:s/>Es war hier dunkel, aber er kannte den Weg. <text:s/>Er durchschritt die Reihen der ungelesenen Bücher, aber das gewohnte Gefühl des Überwältigtseins fiel jetzt aus. <text:s/>Die Bücher die er nimmer lesen und vielleicht auch nicht verstehen würde, verspotteten ihn nicht mehr. <text:s/>Sie waren zu einem Teil der großen Natur geworden, der er sich fügte, und von der er ein Teil war, zu der er sich gehörig fühlte nicht weniger als zu den Alpenwiesen und Talschluchten des Felsengebirges. <text:s/>Und er fand die Notwendigkeit sie alle zu lesen, so wenig wie er die Notwendigkeit empfand alle Täler und alle Gipfel der Gebirge zu durchwandern und zu besteigen. <text:s/>Denn was er jetzt und hier, zu diesem Zeitpunkt, sah, was er jetzt und hier erkannte, das war die wirkliche Welt und die einzige Welt auf die es ankam. <text:s/></text:p>
      <text:p text:style-name="P88"/>
      <text:p text:style-name="P122"><text:span text:style-name="T4"><text:s/>Er war an seinem Studierzimmer angelangt. <text:s/>Es wartete keiner auf ihn. <text:s/>Er zog seinen Schlüssel und öffnete die Tür. <text:s/>Alles war wie er es verlassen hatte. <text:s/>Die beiden unfertigen Manuskripte lagen in ihren Heften auf dem Tisch dessen Platte staubiger war als gewöhnlich, obgleich er in den jüngst vergangenen Wochen mehr Zeit als gebräuchlich hier verbracht hatte. <text:s/>Er war mit dem Vorsatz hierher gekommen, an seinen Manuskripten zu schreiben. <text:s/>Als </text:span><text:soft-page-break/><text:span text:style-name="T4">er sie aber tatsächlich vor sich liegen sah und sie durchblätterte, wurde es ihm klar, dass sein Vorhaben ein hoffnungsloses war, und dass aus der erzwungenen Arbeit sich nichts brauchbares ergeben würde. <text:s/>Was er jetzt leisten könnte <text:s/>würde statt seine Arbeit zu fördern sie nur erschweren und verzögern, indem er hinterher, was er in dieser Stimmung geschrieben hatte, in solchen Einzelheiten <text:s/>korrigieren müssen, dass es leichter wäre an einem glücklicheren Tage <text:s/>ganz von vorne anzufangen. <text:s/>Seine beste Arbeit, das hatte er gelernt, die entsprang einem unbewussten Bereitsein, welches weder erzwungen noch geplant werden konnte. <text:s/>Nach den Erlebnissen der letzten paar Tage, und besonders des heutigen, da vermochte er nicht die angefangene Arbeit aus dem Stegreif fortzusetzen. <text:s/>Das konnte er nur wenn die täglichen Sorgen und Unbestimmtheiten so weit von ihm weg gerückt waren, dass sie ihm nebensächlich und belanglos erschienen, und dass diese Texte an denen er jetzt fortzuarbeiten gedachte, ihr eigenes Leben behaupten konnten, ein Leben zu welchem die semantische Ausführung keinen Schlüssel bot. <text:s/>Er blätterte also ein wenig in den Büchern die vor ihm auf dem Tisch noch lagen. <text:s/>Es waren die Schauspiele von Hofmannsthal, die er sehr schätzte, und von denen er sich nun einige ein weiteres Mal im Stillen vorlas. <text:s/>Wenn er diese edlen und hochzivilisierten Beschreibungen menschlichen Schicksals mit Dorothea gelesen hätte, statt sich in Shakespeares rauhe und ungeschlachte Phantastereien zu verirren, ob Dorothea vielleicht bei ihm geblieben wäre, ob alles anders gekommen wäre? <text:s/>Aber sie konnte ja kein Deutsch, und so war die Frage überflüssig. Er lass einige Seiten, doch seine Gedanken waren anderswo. <text:s/>Er spürte jetzt eine schwere Müdigkeit, beugte sich vorwärts, und machte seine beiden Hände zu einem Kissen für seinen Kopf. <text:s/>Er war so müde dass keine halbe Minute verstrichen war, eh er fest schlief. <text:s/></text:span></text:p>
      <text:p text:style-name="P88"/>
      <text:p text:style-name="P123"><text:span text:style-name="T4"><text:s/>Eine Stimme, ein Ruf, weckte ihn. <text:s/>Es war die Stimme des Pförtners der seine Botschaft durch die verschiedenen Stockwerke des weitläufigen Gebäudes verkündete. "Bibliotheksschluss in zehn Minuten" wiederholte er immer und immer wieder mit lauten Tönen. "Bibliotheksschluss in zehn Minuten." <text:s/>Döhring wusste was das besagte. <text:s/>Es war das Signal, dass er seine Sachen zusammensuche, und noch vor dem letzten Appell die Bibliothek verließ. <text:s/>Bisher hatte er es stets getan, aber heute war er empfindlich gewahr, dass sein Haus zu dem er sonst zurückkehrte, nicht bereit sein würde ihn zu empfangen. <text:s/>Die Hochzeitsfeierlichkeiten in der Linnäusstraße mussten jetzt in vollem Gange sein. <text:s/>Vielleicht wurde getanzt, allenfalls unterhielt man sich lebhaftig. <text:s/>Die vom Restaurateur servierte Mahlzeit war nun wohl bald zu Ende. <text:s/>Die letzten Gäste würden lange, würden vielleicht bis Mitternacht bleiben, und er hatte nicht Lust sie zu begrüssen. <text:s/>Flüchtig kam es ihm durch denn Sinn, ob er nicht doch nach Hause sollte, wenn nur zu dem Zweck, Dorothea ein letztes Lebewohl zu sagen. <text:s/>Er entschied dann aber dass dies, da </text:span><text:soft-page-break/><text:span text:style-name="T4">sie nun Klempner gehörte, eine groteske Geste sein würde. <text:s/>In den letzten Wochen hatte er sich oft genug im Geist von Dorothea verabschiedet, dass es dieser letzten Zeremonie kaum bedurfte. <text:s/>Und war nicht, wenn er jetzt bedachte, sein ganzes Leben mit Dorothea, seine Beziehung zu ihr, ein Abschied nehmen gewesen? <text:s/>Hatte er nicht von jenem ersten Tage an, da er sie im Flugzeug traf, sich darauf vorbereitet sie einst aufzugeben, ihr einst Lebewohl zu sagen? <text:s/>Was machte es, dass dieses Lebewohl nicht nach zwei Stunden, sondern nach drei Jahren stattgefunden hatte. <text:s/>War er doch trotz allem Leiden, trotz aller Schmerzen die er durch sie und für sie erlitten hatte dem Schicksal dankbar, dass sie für diese Monate und Jahre ein Teil seines Lebens gewesen war. <text:s/>Jetzt aber war sie fort. <text:s/>Er war wieder allein, und er würde es lernen müssen mit seiner Einsamkeit zu leben. <text:s/>Er konnte es sich nicht vorstellen, dass für diese schwere Aufgabe ein anderer hätte besser vorbereitet sein können, als er. <text:s/></text:span></text:p>
      <text:p text:style-name="P110"/>
      <text:p text:style-name="P110"/>
      <text:p text:style-name="P110"/>
      <text:p text:style-name="P110"><text:s/>* * * * *</text:p>
      <text:p text:style-name="P110"/>
      <text:p text:style-name="P129"/>
      <text:p text:style-name="P110"/>
      <text:p text:style-name="P110"/>
      <text:p text:style-name="P84"><text:span text:style-name="T6">Einundzwanzigstes</text:span> Kapitel</text:p>
      <text:p text:style-name="P84"/>
      <text:p text:style-name="P113"><text:span text:style-name="T4"><text:s/>Zum zweiten Mal schallte die Stimme des Pförtners durch die höhlenartige Bücherei. <text:s/>"Bibliothekschluss, Bibliothekschluss" widerhallte sie, eine Warnung welche so oft schon gegeben worden war, dass sie, wie eine Strophe eines Gedichtes, ihr eigenes Zeitmaß und ihre eigene Melodie bekommen hatte. <text:s/>Da aber bei diesem zweiten Aufruf sämtliche Bibliotheksbenutzer das Gebäude schon verlassen haben sollten, war die wiederholte Mahnung, von niemandem vernommen, weniger eindringlich als die erste, und war dem Boten, der sie Nacht für Nacht in die Leere verkündete, zur zwecklosen, reinen Kunst geworden. <text:s/>Ausnahmsweise erreichte sie heute doch das Ohr eines Nachzüglers. <text:s/>Das war Döhring, und der stand auf, im Begriff der Warnung folge zu leisten. <text:s/>Aber seine Glieder waren schwer, und sein Geist war müde. <text:s/>Vergebens suchte er nach seiner Aktentasche. <text:s/>Es dauerte, eh er sich besann, dass er sie heute nicht mit sich hatte, weil er heute nicht von Hause sondern vom Hochzeitsgottesdienst hierher gekommen war. <text:s/>Seine eigene Bibliothek in der Linnäusstraße war ihm durch die Festlichkeiten, die sich vermutlich jetzt dort abspielten, versperrt. <text:s/>Und jetzt wollte man ihn auch von hier vertreiben. <text:s/>Es vertiefte seine Traurigkeit, dieses Reich der Gedanken und der Bücher verlassen zu sollen. <text:s/>Die Aussicht diesen ganzen Abend ohne ein Buch zu verbringen entgeisterte ihn. <text:s/>Es war aber zu spät, auch nur einen einzigen der ungezählten Bände, die hier dem Leser bereit standen, zu borgen. <text:s/>Eine Ausleihe hätte er vor zwanzig Minuten beantragen müssen. <text:s/>Jetzt war der Ausleihetresen geschlossen. <text:s/>Im übrigen verstand er, dass wenn er sich jetzt nicht beeilte, man ihn hier einschließen würde. <text:s/>Er müßte dann die Nacht hier verbringen, es sei denn, dass es ihm gelänge, die Aufmerksamkeit einer der Universitätspolizisten auf sich zu ziehen. <text:s/>Sie würden Alarm schlagen, würden den Eindringling fahnden, als sei er im Begriff ihnen ihre Gutenberg Bibel, in der sie doch selbst nie lasen, zu entwenden. <text:s/>Wenn sie ihn dann fänden, würden sie, enttäuscht keinen bedeutenderen Fang gemacht zu haben, ihn unter ehrerbietigen Entschuldigungen aus dem Gebäude geleiten, um ihn unbescholten frei zu lassen. <text:s/>Frei wozu? <text:s/>Sollten sie es doch, sollten sie ihn doch einschließen. <text:s/>Hatten sie ihn doch sein ganzes Leben eingesperrt. <text:s/>Was kam es jetzt auf eine einzige Nacht an. <text:s/>Und wo er sie am dringendsten benötigte, als Zufluchtsstelle, war es gerecht, dass sich die Bibliothek ihm da verschlösse? <text:s/>Wo sollte er jetzt auch hin? <text:s/>Er war hier und hier würde er bleiben. <text:s/>Wenn er nicht gerade sofort das Licht anschaltete, würde ihn keiner entdecken, später würde die Erleuchtung seines Zimmers von keinem bemerkt werden und er könnte ungestört die Nacht hindurch lesen. <text:s/>Er bereute es jetzt, </text:span><text:soft-page-break/><text:span text:style-name="T4">den ganzen Tag nichts gegessen zu haben. <text:s/>Er fühlte sich schwach, aber hungrig war er eigentlich nicht. <text:s/>Er dachte an Murphy, ob dieser wohl seinen Rausch ausgeschlafen hatte. <text:s/>Er hätte sich bei Murphy bedanken sollen, dass er ihn vor der Demütigung bewahrt hatte, sein geliebtes Kind an einen Fremden zu verschenken, aber Murphy war zu betrunken gewesen um eine Dankesbezeugung entgegen zu nehmen. <text:s/>Die Trennung von Dorothea war ihm nicht leicht geworden. <text:s/>Wer hatte je behauptet, dass das Leben leicht werden sollte? <text:s/></text:span></text:p>
      <text:p text:style-name="P88"/>
      <text:p text:style-name="P124"><text:span text:style-name="T4"><text:s/>Die Stimme des Pförtners war nun verschollen. <text:s/>Es war still. <text:s/>Vermutlich hatte man die Außentüren sämtlich abgeschlossen, den engeren Rückausgang gegen die Landesallee sowohl als auch die stattlichen Portale hinter den majestätischen grauen Sandsteinsäulen welche dem übergroßen Bücherschuppen sein klassisches Antlitz verliehen. <text:s/>So war er nun Gefangener in dieser Zitadelle des Geistes. <text:s/>Er wollte seine Haft damit beginnen, dass er ein Buch aufschlug und zu lesen begann. <text:s/>Aus irgend einem Grunde schien es ihm unwürdig, dass es doch kaum einen Unterschied mache, welches Buch er denn lesen möchte. <text:s/>Er besann sich dann aber der These des Jonathan Mengs, dass in Bezug auf den Glauben in dem sie gelesen werden müßten, überhaupt kein Unterschied zwischen den Büchern bestünde, und dass das gläubige Lesen eines jeden Buches ununterscheidbar vom Lesen der Bibel sei. <text:s/>Seine Intelligenz hatte schon so viele Bücher verbraucht, meist zu bestimmten Zwecken, sich spezifische Kenntnisse zu verschaffen, Vorlesungen zu bereiten, oder als Unterlage zu eigenen Schriftversuchen. <text:s/>Heute Nacht aber sollte das Lesen Selbstzweck sein, und dazu bedurfte es keines besonderen Buches, denn alle Bücher dienten demselben Zweck, so hatte Mengs ihn gelehrt. <text:s/>Heute Nacht galt es, wieder einmal von vorne zu beginnen, und mit seinem alten Leben einen neuen Anfang zu machen. <text:s/>Aus dem kleinen Bücherbört hinter seinem Stuhl nahm er den ersten Band und schlug ihn auf zu der ersten Seite, und indem er in der Stille mit seine Lippen lautlose Worte formte, begann er es von Anfang an zu lesen. <text:s/>"Am Anfang schuf Gott Himmel und Erden und die Erde war wüst und leer und es war finster auf der Tiefe und der Geist Gottes schwebte auf dem Wasser." <text:s/>Soeben hatte er diesen Satz gelesen, als das Licht erlosch. <text:s/>Geduldig verweilte er einige Minuten in der Erwartung, dass die elektrische Lampe sich von selber wieder erhellte. <text:s/>Aber es blieb dunkel. <text:s/>Er tastete seinen Weg zu Tür, und öffnete sie. <text:s/>Nirgends in den Bücherhallen war Licht zu sehen. <text:s/>Scheinbar sparte man an Elektrizität. <text:s/>Er schloss die Tür, fühlte nach der Wand und nach dem Rande des Tisches und gelangte wieder auf seinen Stuhl. <text:s/></text:span></text:p>
      <text:p text:style-name="P88"/>
      <text:p text:style-name="P113"><text:span text:style-name="T4"><text:s/>"Es war finster auf der Tiefe und der Geist Gottes schwebte auf dem Wasser." <text:s/>Bedeuteten nicht diese Worte, dass alles Licht, alles Leben, alle </text:span><text:soft-page-break/><text:span text:style-name="T4">Freude im Grunde auf einer finsteren Tiefe beruhten, in welcher nur der Geist Gottes einheimisch war? <text:s/>Wie bühnenhaft war nicht das Leben, dass ausgerechnet bei dem Lesen dieses Satzes das Licht ausgehen sollte. <text:s/>Obgleich er es jetzt nicht nachschlagen konnte, meinte sich Döhring an diese Stelle in der Septuaginta zu erinnern, wo "im Anfang," mit "en arche" ausgedrückt war. <text:s/>Das war nicht nur der Anfang in der Zeit der hier gemeint war, sondern auch der Anfang im Denken, der Anfang im Verstehen, der Anfang im Begreifen, dieselbe arche welche Aristoteles als Polarstern aller geistigen Tätigkeit aufgezeigt hatte. <text:s/>Dass die Erde eine geschaffene sein musste, und dass ihr ungeschaffenes Dasein undenkbar war, das war eine Beschluss der menschlichen Seele welche des Menschen eigenstes Erleben widerspiegelte, der er selbst doch stets beflissen war zu bauen und zu gestalten. <text:s/>Weil das Schaffen zu seinem innersten Wesen gehört, darum vermag der Mensch die Welt jeweils nur als eine geschaffene zu begreifen. <text:s/>Jetzt in der Dunkelheit sah Döhring die Verhältnisse recht klar. <text:s/>Nicht nur, wie es ja in der Bibel selbst geschrieben steht, sind Gott und Mensch Ebenbilder. <text:s/>Der Mensch kann die Welt überhaupt nicht verstehen, es sei denn als zusammengesetzt, als entwickelt, als planvoll aufgezogen. <text:s/>War es ein faustisches Vergehen, wenn er, Döhring, jetzt bereit war die Welt als ein Ganzes, als sein Gegebenes, als etwas von keinem menschlichen oder menschenähnlichen Geist Gebautes anzuerkennen. Machte das irgend einen Unterschied, war das ein Irrtum, eine Sünde gar gegen den Geist welche er vielleicht mit seiner Seligkeit würde bezahlen müssen? <text:s/>War der Glaube an eine unerschaffene Welt die Quintessenz der Gottlosigkeit, der Gottverlassenheit? <text:s/>Er wusste es nicht, aber er war entschlossen, sein Denken allen Möglichkeiten offen zu halten, und ihm nichts auszuschließen. <text:s/>Schon diese Offenheit würden die Menschen tadeln, weil sie die Unbestimmtheit nicht ertragen konnten. <text:s/>Er fühlte sich nun wieder sehr müde. <text:s/>Alles war still. <text:s/>Die Türen alle waren verschlossen. <text:s/>Man würde nicht nach ihm suchen, und man würde ihn nicht finden. <text:s/>In der Dunkelheit vermochte er nicht zu lesen, aber er kannte den Text gut genug, um ihm nachzusinnen. <text:s/>Er bedachte die Schöpfung des Firmaments und die Scheidung der Wasser. <text:s/>Die Vorstellung der Firmaments zog die Erinnerung nach sich wie er damals an Dorothea vorbei aus dem Flugzeugfenster geblickt hatte, und der Begriff der Feste für ihn eine neue Bedeutung bekommen hatte. <text:s/>In dieser kleinen Klause aber war kein Firmament zu erkennen. <text:s/>Aus der Dunkelheit in welcher er jetzt wachte würde am Morgen eine Wiederholung der Schöpfung des Lichtes ihn erlösen. <text:s/>In dieser Nacht aber würde der schöpferische Geist ihm eine Welt von Begriffen und Anschauungen erbauen. <text:s/>Doch indem er versuchte sich die so wohlbekannte Bibelstelle die er zu lesen begonnen hatte, aus dem Gedächtnis zu vergegenwärtigen, da entdeckte er, dass sein Gedächtnis versagte. <text:s/>Wie der Schiffer bei Sonnenuntergang die Segel streicht, so holte ihm vor Müdigkeit das Gemüt die Vorstellungen ein, und der </text:span><text:soft-page-break/><text:span text:style-name="T4">Geistesbau den er geplant hatte, fiel, noch eh er begonnen war, in sich zusammen. <text:s/>Die Sätze, die er sich ins Gedächtnis rufen wollte, blieben aus. <text:s/>Seine Augenlider senkten sich, und momentan vermochte er nicht zu unterscheiden, ob es ein äußeres oder ein inneres Dunkel war, das ihn in sich aufnahm. <text:s/>Er bettete den Kopf auf die gefalteten Hände und schlief ein. <text:s/></text:span></text:p>
      <text:p text:style-name="P88"/>
      <text:p text:style-name="P88"><text:s/>Er erwachte mit den Silben "Dorothea" auf seinen Lippen. <text:s/>Er meinte ihre Nähe zu spüren, und wusste sofort dass ihre Anwesenheit hier in seinem Studierzimmer in ihrer Hochzeitsnacht mit einem anderen eine Wahnsinnsvorstellung war. <text:s/>"Dorothea" wiederholte er im Dunkeln, und hörte nun zum ersten Mal den geliebten Namen wie <text:span text:style-name="T95">aus eines anderen Kehle</text:span>. <text:s/>Jetzt erschrak er über die Fremdheit der Stimme, denn es war nicht mehr die eigene, mehr noch über die plötzliche Fremdheit des Namens. <text:s/>Mit einem Entsetzen über irrtümliche Begriffsbildung dessen nur ein Akademiker fähig war, gewahrte er jetzt zum ersten Mal, dass sich in der Übersetzung dieses ihm so heilig gewordenen Wortes <text:span text:style-name="T96">am</text:span> Anfang geirrt hatte. <text:s/>"Gottesgeschenk" hatte er ihn verdolmetscht. <text:s/><text:span text:style-name="T96">Als Gottesgeschenk hatte er Dorothea empfangen. </text:span>Nun aber, da ihm sein Geschenk zurückgefordert war hatte er reichlich Ursache diese philologische Arbeit kritisch zu überprüfen. Erst jetzt erkannte er seinen Irrtum. <text:s/>Gottesgeschenk meinte Dorothea nicht, und seine Annahme, dass sie ihm geschenkt gewesen sei war also ein verheerender Fehler gewesen. <text:s/>Tatsächlich hieß Dorothea, Göttin der Gaben, Gaben welche sie aus ihrer Höhe nur für beschränkte Zeitspannen, und eigentlich recht mutwillig verteilt hatte, an ihren ersten Ehemann dessen Namen er nie erfahren hatte, jetzt an Herrn Doktor Martin Klempner, und zwischendurch eine kleine Weile auch an ihn. <text:s/>Wer konnte wissen, wie viele andere noch auf der Liste standen, und hinter den Kulissen des Schicksals warteten, dass Dorothea auch sie mit ihren göttlichen Gaben beglücken möchte. <text:s/>Diese Vorstellungen entmutigten ihn völlig, und als ob es nun an der Zeit wäre sich endgültig dem Tode zu überlassen, widerstandslos, schlief er aufs Neue ein. <text:s/></text:p>
      <text:p text:style-name="P88"/>
      <text:p text:style-name="P88"><text:s/>Im Traum sah er ein Haus vor sich, und hörte das Heulen einer Sirene. <text:s/>Durch des Hauses Fenster glomm ein dunkelroter Glanz. <text:s/>Döhring verstand, dass die Röte nichts als der Schein der Festlichkeiten war, die dort stattfanden. <text:s/>Doch indem sein Blick an dem vertrauten Umriss haftete, plötzlich zerbarst das Dach, und eine leuchtende gelbe Flamme schlug auf zum Himmel und erhellte die Nacht. <text:s/>Er besann sich, dass alle Türen verschlossen waren, und befürchtete, dass Dorothea dort in dem Hause in der Feuersbrunst gefangen war. <text:s/>Er war ratlos vor Entsetzen und Angst. <text:s/>Dann aber kam ein Mann auf ihn zu, den er als Klempner erkannte, und versicherte ihm, dass Dorothea unmöglich in dem brennenden Hause sein könnte, weil sie sich in diesem Moment schon unversehrt in seinem Schlafzimmer, in seiner <text:soft-page-break/>Eigentumswohnung am Fluss befände. <text:s/>Auf diese Botschaft, schlang Döhring seine Arme um Klempner, und dankte ihm, dass er Dorothea gerettet hatte. <text:s/>In diesem Gefühl der Dankbarkeit erwachte er. <text:s/>Das Bewusstsein, dass er nur geträumt habe, war erleichternd. <text:s/>Dennoch wusste er nicht sofort wo er war. <text:s/>Er öffnete die Augen, doch er vernahm nur das Dunkel. <text:s/>Obgleich er fest überzeugt war, dass er nicht mehr schlief, hörte er immer noch deutlich, in der Ferne, das Geheul der Sirene. <text:s/>Tatsächlich klang es, als ob mehrere Sirenen aus entlegenen Bezirken der Stadt dort hinten an einem entfernten Ort zusammentrafen. <text:s/>Indem er die verschiedenen Sirenen zu unterscheiden versuchte, befürchtete Döhring aufs Neue zu träumen begonnen zu haben, und dann wieder befürchtete er wach zu sein. <text:s/>Er stand auf und tastete seinen Weg zur Tür. <text:s/>Dort war ein Schalter um Licht zu machen. <text:s/>Das Licht würde unterscheiden, ob er träumte oder wachte. <text:s/>Als er aber an die Tür gelangte und den Schalter mit der Hand befühlte, fand er den Hebel nach oben gerichtet. <text:s/>Der Schalter war also angestellt, und doch kam von der Deckenbeleuchtung kein Licht. <text:s/>Jetzt erinnerte er sich im Dunkel an seinem Tisch eingeschlafen zu sein. <text:s/>Er bewegte den Schalterhebel auf und ab, das Zimmer aber blieb finster. <text:s/>Er wusste nun wo er war, in seinem Studierzimmer, nämlich, in der Bibliothek. <text:s/>Weil er nirgends anders hinzugehen hatte, während Dorothea und Klempner in der Linnäusstraße Hochzeit feierten, hatte er sich hier einschließen lassen. <text:s/>Und die Sirenen waren nicht erträumt. <text:s/>Sie waren wirklich, er hörte sie, und irgendwo brannte ein Haus. <text:s/>Die Angst ergriff ihn, dass es sein eigenes sei. <text:s/>Von dieser Angst suchte er sich zu befreien, indem er sich des Aberglaubens oder des Wahnsinns bezichtigte, einem Traum eine solche Bedeutung zugemessen zu haben. <text:s/>Dennoch ließ ihm die Angst keine Ruhe. <text:s/>Er wollte hin, sofort wollte er hin, hier wollte er Augenblick länger verweilen. <text:s/></text:p>
      <text:p text:style-name="P88"/>
      <text:p text:style-name="P125"><text:span text:style-name="T4"><text:s/>Ein weiteres Mal tastete er sich zum Ausgang. <text:s/>Die Sirenen hatten nicht aufgehört zu heulen. <text:s/>Er offnete die Tür und trat in die Schneise zwischen die schwarzen Regale der Bücher. <text:s/>Schon so oft hatte er den Weg zu Tür zurückgelegt, dass er ihn auch jetzt im Dunkeln sollte finden können. <text:s/>Die Flammen die er im Traum durch das Dach hatte schlagen sehen, wollten ihm nicht aus dem Sinn. <text:s/>Warum war das Sirenengeheul so schauerlich? Verkündete nicht ihr Geschrei, war es der Feuerwehr, der Polizei oder eines Krankenwagens, dass man sich anstellte eine Katastrophe, einen Zusammenbruch der Ordnung der Gesellschaft oder der Natur, zu verhüten oder wieder gut zu machen? <text:s/>Hatte er wirklich so wenig Vertrauen in der Menschen Macht und Kunst, dass er nicht daran glaubte? <text:s/>Er wusste, dass sein Zusammenbruch, sein eigenes Unglück, durch kein Sirenengeheul könne verhindert oder behoben werden. <text:s/>Kein Wagen der mit blitzenden Lichtern durch die Nacht streifte, vermochte sein Schicksal von ihm abzuwenden. <text:s/>Sich an den Bücherregalen zu beiden Seiten vorwärts tastend, kam er an einen </text:span><text:soft-page-break/><text:span text:style-name="T4">Kreuzgang. Sollte er jetzt nach rechts oder links einbiegen. <text:s/>Das hing davon ab, ob die Bände, welche er mit seine rechten Hand befühlte, Biographien und Kommentare zu Shelley waren, oder zu der Molieresammlung der Bücherei gehörten. <text:s/>Im ersteren Falle müsse er nach rechts, im anderen aber nach links abbiegen. <text:s/>In Gedanken versuchte er seine Wanderung durch die schwarzen Bücherreihen, von ihrem Anfang bis hierhin, wo er sich jetzt befand, nachzuziehen. Er wusste nun nicht mehr, wie viele Gänge er tatsächlich durchwandert hatte. Die Sirenen, die Vorstellung des brennenden Hauses, hatten ihn vollkommen aus der Fassung gebracht. <text:s/>Außerdem sah er ein, dass was er unternommen hatte ja gar keinen Sinn hatte. <text:s/>Denn selbst wenn er die Tür erreichen könnte, was jetzt sehr unwahrscheinlich schien, würde er sie doch nicht öffnen können. <text:s/>Was machte es Unterschied, ob er den Morgen hinter der verschlossenen Vordertür oder in seinem Studierzimmer abwartete. <text:s/>Es war ein Urteilsfehler, ein Irrtum gewesen, im Dunkeln den Weg durch die labyrintischen Gänge der Bücherei zu suchen, ein Weg welcher doch, für einen der nicht mit ihm vertraut war, sogar im trüben Lichte der Glühbirnen nur mit Mühe zu finden war. <text:s/>Döhring machte sich nun auf, zurück in sein Studierzimmer zu kommen. <text:s/>Bald war er an eine Wand gelangt, in welche, seinen Fingerspitzen gemäß, mehrere Türen eingelassen waren. <text:s/>Man hatte in der Bücherei in jedem Geschoss mehrere solcher Quartiere angelegt, welche sich von außen jedenfalls nur durch die Zimmernummern von einander unterscheiden ließen. <text:s/>Döhring vermutete, konnte aber im Dunkel nicht mit Bestimmtheit feststellen, dass er an das Quartier gelangt war, wo auch sein Studierzimmer gelegen war. <text:s/>In diesem Falle, wäre seine Tür die zweite von rechts. <text:s/>Er fand den Schlüsselbund in seiner Tasche, befühlte die einzelnen Schlüssel, bis er einen annähernd passenden zwischen den Fingern hatte, fand unterhalb der Türklinge eine Ritze welche das Schlüsselloch sein mochte, und probierte den Schlüssel, welcher jedoch abglitt eh er auch nur im geringsten in die Vertiefung eingedrungen war. <text:s/>Döhring ließ nicht ab, er versuchte einen zweiten dann auch einen dritten Schlüssel, alle erfolglos. <text:s/>Indem er nun die Unwahrscheinlichkeit erwog, dass er in dieser Weise in sein Studierzimmer zurückgelangen möchte, schwand ihm der Mut. <text:s/>Er zögerte, einen vierten Schlüssel zu probieren. Da entglitt das Bund seiner Hand. <text:s/>Er begab sich auf seine Kniee, um den angrenzenden Boden nach dem Verlorenen abzutasten, jedoch ohne Erfolg. <text:s/>Die rauhen Kanten der Steinfliesen ritzten seine Fingerspitzen und ihre Kälte betäubte sie. <text:s/>Es hatte keinen Zweck. Er würde sich bequemen müssen, hier bis zum Morgengrauen die Nacht zu verbringen. <text:s/>Auch schien es ihm sinnlos wieder aufzustehen. <text:s/>So lehnte er sich gegen die widerspenstige Tür und schlief ein. <text:s/>Nach einer Weile, es mochten Stunden gewesen sein, wahrscheinlicher aber nur Minuten, richtete er sich auf. <text:s/>Von dem langen regungslosen Sitzen waren Rücken und Nacken ihm eingesteift, und er fühlte, wie seine Füße in seinen Schuhen geschwollen waren. <text:s/>Er meinte </text:span><text:soft-page-break/><text:span text:style-name="T4">Schritte zu hören. <text:s/>Wenn der Nachtwächter ihn jetzt hier fände, so würde man ihn binnen weniger Minuten in einem Universitätspolizeiwagen nach Hause bringen. <text:s/>Das wäre nicht das ärgste, das ihm geschehen könnte. <text:s/>Aber es war ja auch unwahrscheinlich, wo alle Türen so sorgfältig verschlossen waren, dass das Innere der Bücherei überhaupt von einem Nachtwächter patroulliert wurde. <text:s/>Er fragte sich, wie spät es wohl sein mochte, und hörte zwei Glockenschläge von der Turmuhr der Gedächtniskirche. <text:s/>Die Hochzeitsfeier in der Linnäusstraße war vermutlich schon längst beendet. <text:s/>Die Neuvermählten ergötzten sich gegenseitig an einander. <text:s/>Er gönnte es ihnen. <text:s/>Die Gäste hatten sich mit was immer für Eindrücken und Andenken ein solches Hochzeitsfest hinterlässt, in ihre eigenen Häuser und Betten zurückgezogen. <text:s/>Döhring fand er hatte genug geschlafen. <text:s/>War dies Bedürfnis nach Ruhe, nach Schlaf, nach Vergessenheit, nicht letzten Endes ein feiges sich verkriechen vor der Wirklichkeit? <text:s/>"Wollt ihr nur schlafen und ruhen," so stand es geschrieben. <text:s/>"Sehet, die Stunde ist hier." <text:s/>Die Gegenwart allein war, worauf es ankam. <text:s/>Sie und sie allein war das Leben. <text:s/>In dieser Stunde der Wirklichkeit zu wachen und nicht zu schlafen, war nicht genau das seine Aufgabe? <text:s/>Und nun geschah ihm ein Wunder, denn die Gedichte, welche er in den vergangenen Jahrzehnten seinen Studenten vorgetragen hatte, sie boten sich ihm wie segnend heilende Geschenke des Himmels dar. <text:s/>Er war sich nie bewusst geworden, wie tief sie sich ihm ins Gedächtnis geprägt hatten. <text:s/>Jetzt in dieser dunklen Stunde seine Lebens kehrten sie zu ihm zurück um ihn zu trösten. <text:s/>Unwillkürlich hörte er sich sie aufsagen, und hörte wie sie die Stille unterbrachen und von der niedrigen Decke widerhallten. <text:s/>Wie lange er so deklamiert haben mochte, wusste er nicht. <text:s/>Wer es überhört hätte, würde ihn für wahnsinnig gehalten haben. <text:s/>Aber er war ja tatsächlich allein und eingeschlossen und brauchte sich seiner Selbsttröstung weder zu schämen noch zu entschuldigen. <text:s/></text:span></text:p>
      <text:p text:style-name="P88"/>
      <text:p text:style-name="P113"><text:span text:style-name="T4"><text:s/>Indessen er deklamierte brach die Dämmerung durch die Scheiben am entlegenen Ende des Ganges. <text:s/>Unter dem vorspringenden Einband eines Buches, sah er sein Schlüsselbund, sah auch, dass das Quartier wo er sein Zimmer gesucht hatte das rechte war, nur hatte er seine Schlüssel an der falschen Tür probiert. <text:s/>Er gelangte jetzt, ohne weitere Schwierigkeiten in sein Studierzimmer. <text:s/>Hier überfiel ihn eine fast lähmende Schwäche. <text:s/>Es mochte sein, dass er sich so elend fühlte, weil er seit gestern Morgen weder gegessen noch getrunken und seit Wochen nicht mehr fest hatte schlafen können. <text:s/>Er blickte über den Fußboden, nach irgendeiner Stelle sich hinzulegen. <text:s/>Aber die steinigen Fliesen luden ihn zu keiner Ruhe ein. <text:s/>Er erinnerte sich, dass er im Schrank ein altes Stück Teppich aufbewahrt hatte, welches er manchmal im Winter ausrollte um die Nässe die von den Stiefeln seiner Besucher tropfte aufzufangen, und zugleich seine eigenen Füße, wenn er hier manchmal stundenlang im Winter arbeitete, vor der Kälte der Fliesen zu schützen. <text:s/>Diesen </text:span><text:soft-page-break/><text:span text:style-name="T4">Teppich fand er nun, entfaltete ihn, nahm einen schweren Band einer Literaturgeschichte zum Kopfkissen, und legte sich auf den Teppich. <text:s/>Das fahle Licht der Hoflaternen strahlte durch das Fenster und warf gespensterhafte Schatten gegen Decke und Wand. <text:s/>So lag er lange Zeit mit offenen Augen, hörte die Turmuhr der Gedächtniskirche die Stunden zählen. <text:s/>Er dachte an Elsbeth und an Dorothea, und fragte sich wie es denn möglich war, dass er diese Nacht überlebt hatte. <text:s/></text:span></text:p>
      <text:p text:style-name="P88"/>
      <text:p text:style-name="P113"><text:span text:style-name="T4"><text:s/>Es war schon hell, als er zum zweiten Mal einschlief. <text:s/>Er hatte sich an die Härte seines Lagers gewöhnt, jedenfalls insofern als er sich ohne zu wachen, vielmals im Schlafe drehte, und dadurch die ärgsten Wirkungen seines steinernen kalten Bettes verminderte. <text:s/>Als er endlich erwachte, schien die Sonne. <text:s/>Ein Klopfen an einer Tür hatte ihn aufgescheucht, da es sich aber nicht wiederholte, entschied er dass es nicht an der seinen gewesen war. <text:s/>Er sah nach seiner Uhr. Es war neun Uhr dreißig. <text:s/>Schon seit einer halben Stunde war die Bibliothek offen. <text:s/>Es war Zeit, dass er sich aufmachte, nach Hause zu gehen. <text:s/>Seiner Rückkehr in die Linnäusstraße stand nun nichts mehr im Wege. <text:s/>Braut und Bräutigam, Gäste und die Bedientesten des Restaurateurs, sie alle waren vermutlich längst fort. <text:s/>Es war eine lange Nacht gewesen. <text:s/>Er hatte sie überlebt. <text:s/>Dorothea war fort. <text:s/>Eine veränderte Welt wartete auf ihn. <text:s/>Es huschte durch seine Phantasie, die Vorstellung, dass er wiedergeboren sei. <text:s/>Mit dem neuen Leben das ihm bevorstand würde er sich messen, und bewältigen würde er es, wie er bis jetzt alles andere bewältigt hatte. <text:s/>Seine erste Aufgabe aber war, die Kräfte zu erwerben, mittels derer er den neuen Ansprüchen nachkommen konnte. <text:s/>Er sah sich an, so gut er es ohne Spiegel konnte. <text:s/>Der Anzug war nicht mehr so makellos wie am Tage zuvor, aber in Anbetracht des schmutzigen Teppiches auf dem er den Morgen verbracht hatte, sah er einiger Maßen respektabel aus, jedenfalls ordentlich genug um damit jetzt die Bibliothek zu verlassen und nach Hause zu gehen. <text:s/>Mitnehmen würde er nichts. <text:s/>Mit steifen, etwas schmerzhaften Bewegungen seiner Glieder stellte er seine Bibel und den Band der ihm zum Kopfkissen gedient hatte wieder auf das Bört, faltete den Teppich und verstaute ihn an seinen Platz im Schrank. <text:s/>Er strich mit der Hand durch sein spärliches Haar um ihm den Anschein des Gekämmtseins zu gegeben, versicherte sich seiner Geldtasche und seiner Schlüssel, und trat durch die Tür in das Bücherlager. <text:s/>Er erlangte den hinteren Ausgang auf dem direktestem Wege, und nickte, ohne seinen Schritt zu verlangsamen, dem Pförtner zu. <text:s/>Er trug weder Aktentasche noch Turnister, die man hätte inspizieren müssen, und fand sich alsbald auf der Landesallee. <text:s/></text:span></text:p>
      <text:p text:style-name="P88"/>
      <text:p text:style-name="P88"><text:s/>Er wandte sich in Richtung auf den Universitätsplatz, und da er sich schwach und müde fühlte, entschied er an diesem Tage, seiner Gewohnheit entgegen, statt zu Fuß, mit dem elektrischen Autobus zur Linnäusstraße zu <text:soft-page-break/>fahren. <text:s/>Mit ironischer Gesinnung stellte er fest, dass ihn jedenfalls in diesem Zufall das Dasein mit Glück bevorzugte, weil unmittelbar nach seiner Ankunft in der Wartehalle ein Autobus mit den erwünschten Markierungen in Sicht fuhr, so dass er binnen ganz weniger Minuten unter dem gewohnten Schaukeln und Quietschen des Wagens aus dem unterirdischen Dunkel der Haltestelle eine steile Rampe hinan, ins helle Sonnenlicht befördert wurde. <text:s/></text:p>
      <text:p text:style-name="P88"/>
      <text:p text:style-name="P113"><text:span text:style-name="T4"><text:s/>Es war eine schwere Nacht gewesen, sein Anzug war zerknittert und verschmutzt. <text:s/>Aber was machte das jetzt. <text:s/>Die Feiern, die Zeremonien, die öffentlichen Auftritte, waren hinter ihm. <text:s/>Er konnte es sich in diesem Augenblick nicht vorstellen, dass er je wieder Gelegenheit haben würde diesen Anzug zu tragen, und meinte mit haushälterischer Überlegung, dass es ja aus diesem Grunde überflüssig sei, ihn überhaupt reinigen zu lassen. <text:s/>Er war sich bewusst, wie viele Haushaltspflichten er jetzt selbst wieder übernehmen musste, welche er jahrelang in Dankbarkeit und Liebe an Dorothea abgetreten hatte. <text:s/>Alle diese Pflichten, diese Ausrichtung von Kleinigkeiten, die sorgenvolle Pflege des Hauses, die würden seinem Alltag einen Rahmen, seinem Handeln ein Gerüst von Sinn und Bedeutung geben, welche aus sich selbst zu schöpfen er möglicherweise nicht mehr fähig sein würde. <text:s/>So war er jetzt dankbar sogar für die Behausung welche ihm in der vergangenen Nacht zu Teil geworden war. <text:s/>Trotz aller Schmerzen und Unannehmlichkeiten welche ihm das Übernachten in seinem bescheidenen Studierzimmer in der Bibliothek bereitet hatte, war er zufrieden. <text:s/>Nun freute er sich auf die schlichte Schönheit seines großen Hauses. <text:s/>Auf nichts war er so zuversichtlich als dass ihm dieses Zuhause für dessen Aufwendigkeit er sich so oft geschämt hatte, ihm den gelegensten Ort bieten würde seinen Geist und seine Seele zu heilen. <text:s/></text:span></text:p>
      <text:p text:style-name="P88"/>
      <text:p text:style-name="P113"><text:span text:style-name="T4"><text:s/>Je näher er nach Hause kam, umso wohler wurde ihm. <text:s/>Das Haus welches Elsbeth von ihren Eltern ererbt hatte und in welchem er mit ihr die glücklichen Jahre ihrer Ehe verbracht hatte, bei Elsbeths Tod war es ihm von ihr geblieben. <text:s/>Er hatte sich schon manches mal danach gefragt und sich bezichtigt ob er dadurch, dass er den Einzug einer fremden Frau erlaubt, dies Haus entweiht haben möchte. <text:s/>Aber so oft er darüber nachgedacht hatte, war er zu dem selben Beschluss gekommen, dass das was er getan, das Gute und Menschliche gewesen war, dass vor allem Elsbeth ihm in ihrer Menschlichkeit und Großzügigkeit vergeben hätte, wenn überhaupt an seinem Betragen etwas zu vergeben war. <text:s/>Und nun hatte er ja durch den Verlust von Dorothea, von ihm selbst gewissermaßen befürwortet, Buße getan, und er würde sein Leben lang in seiner Einsamkeit Buße tun. <text:s/>Es war jenseits allen Zweifelns, dass er unter keinen Umständen je wieder eine Frau in dies Haus nehmen, und auch mit keiner Frau je etwas zu tun haben würde. <text:s/>Das war ihm so selbstverständlich und unzweifelhaft, dass er es sich nicht einmal versprechen musste. <text:s/>Dies </text:span><text:soft-page-break/><text:span text:style-name="T4">würde für ihn ein neuer Anfang werden. <text:s/>Er lächelte über sich als er das Bild des Phönix verglich, der aus der Asche steigt, und fühlte einen neuen Lebensmorgen sich ihm auftun. <text:s/>Er überlegte die verschiedenen unvollständigen Manuskripte in den Schubfächern seines Schreibtisches, und er versuchte sich auf deren Einzelheiten zu besinnen, aber es war nun ein Merkmal seines Alters, dass er sich die Details nicht zurückrufen könnte. <text:s/>Er würde sie nachlesen können. <text:s/>Den Gedankenbau welche er in den vergangenen zwanzig oder dreißig Jahren vorbereitet hatte, würde er nun wie ein großes Gebäude des Geistes aufziehen können. <text:s/>Der junge Mengs hatte mit seiner Doktorarbeit über die hermeneutische Vorbildlichkeit der Bibel längst promoviert, und hatte ihm auch vor ein paar Wochen aus einer anderen Stadt, wo er jetzt, unbeachtet seines Stotterns, seine eigene Professur innehielt, geschrieben, mit einer höflichen Aufforderung zusammen an einer größeren philosophischen Arbeit zu kollaborieren, welche den Ursprung des Zweifels an der gedeuteten Welt aus dem ethischen und ästhetischen Bewusstsein des Menschen abzuleiten und zu beurkunden beanspruchte. Döhring hatte in der letzten Monaten nur wenig oder garnicht Zeit und Kraft auf dergleichen Untersuchungen verwandt, aber nun, da er seine Pflicht Dorothea gegenüber erfüllt hatte, wenn er es selbst so ausdrücken mochte, da sein Leben durch ihre Untreue von der Sinnlichkeit bereinigt war, hatte er eine neue Freiheit zum Geistigen gewonnen, und auf das Geistige würde er nun den Rest seiner Kräfte, so lange sie ihm aushielten, verwenden. <text:s/>Er war dankbar die Vernunft und für die Kraft, ein Unglück, das einen anderen Menschen zermürbt, wenn nicht gar zerstört hätte, zu einem Anlass und Ausgangspunkt neuen Schaffens und neuen Lebens zu machen. <text:s/></text:span></text:p>
      <text:p text:style-name="P88"/>
      <text:p text:style-name="P113"><text:span text:style-name="T4"><text:s/>Über diese Entschlossenheit zur Wiedergeburt, über die Vorstellung einer geistigen Welt welche ihm wirklicher war als die dargebotene physische, hatte Döhring seine Umgebung ganz vergessen. <text:s/>Den Fußweg der Linnäusstraße von der Landesallee zu Elsbeths und seinem Haus war er so oft gegangen, dass ihm ein jeder der Pflastersteine, jede Betonquader vertraut war und er diesem Weg keine weitere Aufmerksamkeit mehr zu schenken brauchte. <text:s/>Nun stand er vor seinem Hause und erhob den Blick es zu begrüßen. <text:s/>Aber war es denn noch sein Haus? <text:s/>Hatte er sich verirrt? <text:s/>Er wandte sich, blickte zurück zur Landesallee, blickte in die entgegengesetzte Richtung, zur Gartenstraße, um zu bestätigen, dass er sich nicht bei seinen Gedankenträumen am Ende doch verlaufen hatte. <text:s/>Die Richtungen, die Dimensionen, die Perspektiven, sie alle waren schon recht. <text:s/>Dies war der Ort. <text:s/>Dies war sein Haus gewesen. <text:s/>Es war es nicht mehr. <text:s/>Jede einzige der Fensterscheiben die er von hier erblicken konnte war in Scherben. <text:s/>Das Dach hatte ein großes Loch, in dem von Feuer geschwärzte Firstbalken zu erkennen waren. <text:s/>Sein Herz schlug, und sein Kiefer zitterte vor Angst. <text:s/>Mit Entsetzen beobachtete er, wie die Stöße des Windes </text:span><text:soft-page-break/><text:span text:style-name="T4">kleine Rauchfahnen aus dem Dach in die Bläue trieben. <text:s/>Seine Kniee erweichten. <text:s/>Der Puls schlug ihm in die Kehle, und Perlen kalten Schweißes bildeten sich auf seiner Stirn. <text:s/>Mit schlotternden Beinen betrat er die Veranda. <text:s/>Die große eichene Tür war aufgebrochen. <text:s/>Man hatte sie vorläufiger Weise mit einem Holzpflock zugekeilt, und hatte außerdem den Zutritt mit einem breiten hell-gelben Band versperrt. <text:s/>Unmittelbar neben dem Türrahmen war ein rotes Plakat angebracht, mit der Aufschrift, "Einsturzgefahr. Zugang Verboten. <text:s/>Der Zutritt ist nur befugtem Stadtpersonal gestattet." <text:s/>Es war nicht nur das Ausmaß des Unglücks es war auch seine Unerwartetheit, die ihn überwältigte. <text:s/>Der Umschlag seines Daseins, das worauf er sein Leben gebaut hatte, das Fundament auf das er seine Zukunft zu gründen gedachte, der Rahmen des Lebens das er nun meinte gestalten zu müssen, alles war nun fort. <text:s/>Er sah nicht wie es zu reparieren oder zu ersetzen war. <text:s/>Die euphorische Zuversicht welche ihn noch vor Augenblicken beseelt hatte, war nun tiefer Ratlosigkeit gewichen. <text:s/>Der Verlust von Elsbeth, von Dorothea und jetzt von seinem Hause, stürzte ihn in eine bodenlose Ungewissheit, er fühlte sich taumeln, und lehnte sich vorwärts, stützte den Kopf gegen die Wand, von welcher er jetzt wusste, dass sie nur noch vorläufigen Bestand hatte, der Wand welche den Schutz und die Beständigkeit, welche sie einst bedeutet hatte, nun nicht mehr würde bieten können. <text:s/>Sie stand zwar noch, aber in seiner Einbildung sah er schon die unerbittliche eiserne Trümmerkugel auf sie einschlagen, und den Bagger, das Zerstörungswerk vollendend, ihre Trümmern in monströse Lastwagen verfrachten. <text:s/>Schon von außen erkannte er, wie groß das Ausmaß des Schadens, und dass an Reparatur oder Wiederherstellung überhaupt nicht zu denken war. <text:s/>Warum man ihn nicht benachrichtigt hatte, fragte er sich, und beantwortete die Frage damit, dass man es wahrscheinlich versucht hätte, es aber unmöglich gewesen war ihn zu finden, weil er niemanden von seinen Plänen in Kenntnis gesetzt hatte. <text:s/>Es hätte aber doch keinen Unterschied gemacht. <text:s/></text:span></text:p>
      <text:p text:style-name="P88"/>
      <text:p text:style-name="P113"><text:span text:style-name="T4"><text:s/>Er erhob den Kopf und reckte sich in seiner ganzen Länge. <text:s/>Er öffnete den Mund, als hätte er etwas zu sagen, und als wäre irgend jemand hier ihn zu hören, aber die Straße war leer, Elsbeth war tot, und Dorothea war fort. <text:s/>Nur die Plakate zeugten von der unablässig befehlenden und strafenden Anwesenheit der Behörden. <text:s/>Auch fehlten ihm Worte die er hätte sagen können. <text:s/>Sein Mund war trocken, und seine Zunge war gelähmt. <text:s/>Er stand auf der Veranda seines abgebrannten Hauses wie ein Schauspieler dem das Schauspiel zum Schicksal geworden ist und der seine Verse nicht mehr erinnern kann. <text:s/>Er blickte nach rechts und links, als wendete er sich an eine abwesende Hörerschaft. <text:s/>Dann fielen ihm auch die Worte ein die ihm aufgegeben waren, und er verkündete sie dem düsteren, leeren Morgen mit lauter Stimme: "Wüßt ich mein Herz an zeitlich Gut gefesselt, den Brand würf' </text:span><text:soft-page-break/><text:span text:style-name="T4">ich hinein mit eigner Hand." <text:s/>Nur er hörte seine Worte, und er wusste nicht, ob er sich ernst nehmen sollte. <text:s/>Warum hatte er es früher niemals erkannt, auf welche Entsagung und Verzweiflung der Idealismus dem er so viele Jahre lang treu geblieben, gegründet war. <text:s/>Er taumelte und sank zu Boden, unsicher, ob er gefallen war oder ob er sich selbst ein Schauspiel vorführte, und verbarg sein Gesicht in seinen Händen. <text:s/></text:span></text:p>
      <text:p text:style-name="P88"/>
      <text:p text:style-name="P88"><text:s/>Als er wieder aufblickte, fiel ihm das Band in die Augen womit man die Tür versiegelt und den Eingang gesperrt hatte. <text:s/>Es wuchs in ihm der Ärger, dass man sich das Recht anmaßte, ihn den Zutritt zum eigenen Hause zu verwehren. <text:s/>Das Band aber war aus billigem Kunststoff und ließ sich ohne Schwierigkeit zerreißen. <text:s/>Die Behörden schienen es mit ihrem Verbot nicht übermäßig ernst genommen zu haben. <text:s/>Jedenfalls würde er sich nicht darum kümmern. <text:s/>Er fasste den Türgriff und zerrte an ihm. <text:s/>Das Schloss war zerbrochen, aber die Angeln hielten, und die Tür öffnete sich und quietschte ihm willkommen wie immer. <text:s/>Er ging hinein. <text:s/>Im Dämmerlicht sahen die Räume garnicht so verändert aus. <text:s/>Vielleicht war es am Ende doch nicht so schlimm. <text:s/>Vielleicht hatte er das Ausmaß des Schadens überschätzt. <text:s/>Er suchte das Licht anzuschalten. <text:s/>Er fand den Schalter und bewegte seinen Hebel. <text:s/>Das gewohnte helle Klicken ertönte wie aus einer Geisterwelt aber das Zimmer blieb dunkel. <text:s/></text:p>
      <text:p text:style-name="P88"/>
      <text:p text:style-name="P132"/>
      <text:p text:style-name="P132"/>
      <text:p text:style-name="P132"/>
      <text:p text:style-name="P132"><text:s/>*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Footer" style:family="paragraph" style:parent-style-name="Standard" style:class="extra">
      <style:paragraph-properties text:number-lines="false" text:line-number="0">
        <style:tab-stops>
          <style:tab-stop style:position="1.7402in" style:type="center"/>
          <style:tab-stop style:position="3.4807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8201in" fo:page-height="8.2598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s text:c="51"/><text:page-number text:select-page="current">3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24T19:43:08.348865497</dc:date>
    <meta:generator>LibreOffice/5.1.6.2$Linux_x86 LibreOffice_project/10m0$Build-2</meta:generator>
    <meta:editing-duration>P2DT2H33S</meta:editing-duration>
    <meta:editing-cycles>465</meta:editing-cycles>
    <meta:document-statistic meta:table-count="0" meta:image-count="0" meta:object-count="0" meta:page-count="320" meta:paragraph-count="618" meta:word-count="140982" meta:character-count="911081" meta:non-whitespace-character-count="761775"/>
  </office:meta>
</office:document-meta>
</file>