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Lohit Hindi1" svg:font-family="'Lohit Hindi'"/>
    <style:font-face style:name="Courier" svg:font-family="Courier"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paragraph-properties fo:margin-top="0.0598in" fo:margin-bottom="0in" loext:contextual-spacing="false" fo:text-align="justify" style:justify-single-word="false"/>
      <style:text-properties style:font-name="Liberation Serif" fo:font-size="12pt" officeooo:rsid="0019d2b2" officeooo:paragraph-rsid="0019d2b2" style:font-size-asian="12pt" style:font-size-complex="12pt"/>
    </style:style>
    <style:style style:name="P2" style:family="paragraph" style:parent-style-name="Preformatted_20_Text">
      <style:paragraph-properties fo:margin-top="0.0598in" fo:margin-bottom="0in" loext:contextual-spacing="false" fo:text-align="justify" style:justify-single-word="false"/>
      <style:text-properties style:font-name="Liberation Serif" fo:font-size="12pt" officeooo:rsid="0019d2b2" officeooo:paragraph-rsid="0083fec5" style:font-size-asian="12pt" style:font-size-complex="12pt"/>
    </style:style>
    <style:style style:name="P3" style:family="paragraph" style:parent-style-name="Preformatted_20_Text">
      <style:paragraph-properties fo:margin-top="0.0598in" fo:margin-bottom="0in" loext:contextual-spacing="false" fo:text-align="justify" style:justify-single-word="false"/>
      <style:text-properties style:font-name="Liberation Serif" fo:font-size="12pt" officeooo:rsid="0019d2b2" officeooo:paragraph-rsid="013c6cee" style:font-size-asian="12pt" style:font-size-complex="12pt"/>
    </style:style>
    <style:style style:name="P4" style:family="paragraph" style:parent-style-name="Preformatted_20_Text">
      <style:paragraph-properties fo:margin-top="0.0598in" fo:margin-bottom="0in" loext:contextual-spacing="false" fo:text-align="center" style:justify-single-word="false"/>
      <style:text-properties style:font-name="Liberation Serif" fo:font-size="12pt" officeooo:rsid="0019d2b2" officeooo:paragraph-rsid="0019d2b2" style:font-size-asian="12pt" style:font-size-complex="12pt"/>
    </style:style>
    <style:style style:name="P5" style:family="paragraph" style:parent-style-name="Preformatted_20_Text">
      <style:paragraph-properties fo:margin-top="0.0598in" fo:margin-bottom="0in" loext:contextual-spacing="false" fo:text-align="center" style:justify-single-word="false"/>
      <style:text-properties style:font-name="Liberation Serif" fo:font-size="12pt" officeooo:rsid="0019d2b2" officeooo:paragraph-rsid="001b191d" style:font-size-asian="12pt" style:font-size-complex="12pt"/>
    </style:style>
    <style:style style:name="P6" style:family="paragraph" style:parent-style-name="Preformatted_20_Text">
      <style:paragraph-properties fo:margin-top="0.0598in" fo:margin-bottom="0in" loext:contextual-spacing="false" fo:text-align="center" style:justify-single-word="false"/>
      <style:text-properties style:font-name="Liberation Serif" fo:font-size="12pt" officeooo:rsid="0019d2b2" officeooo:paragraph-rsid="001b0279" style:font-size-asian="12pt" style:font-size-complex="12pt"/>
    </style:style>
    <style:style style:name="P7" style:family="paragraph" style:parent-style-name="Preformatted_20_Text">
      <style:paragraph-properties fo:margin-top="0.0598in" fo:margin-bottom="0in" loext:contextual-spacing="false" fo:text-align="justify" style:justify-single-word="false"/>
      <style:text-properties style:font-name="Liberation Serif" fo:font-size="12pt" officeooo:paragraph-rsid="0019d2b2" style:font-size-asian="12pt" style:font-size-complex="12pt"/>
    </style:style>
    <style:style style:name="P8" style:family="paragraph" style:parent-style-name="Preformatted_20_Text">
      <style:paragraph-properties fo:margin-top="0.0598in" fo:margin-bottom="0in" loext:contextual-spacing="false" fo:text-align="justify" style:justify-single-word="false"/>
      <style:text-properties style:font-name="Liberation Serif" fo:font-size="12pt" officeooo:paragraph-rsid="0083fec5" style:font-size-asian="12pt" style:font-size-complex="12pt"/>
    </style:style>
    <style:style style:name="P9" style:family="paragraph" style:parent-style-name="Preformatted_20_Text">
      <style:paragraph-properties fo:margin-top="0.0598in" fo:margin-bottom="0in" loext:contextual-spacing="false" fo:text-align="justify" style:justify-single-word="false"/>
      <style:text-properties style:font-name="Liberation Serif" fo:font-size="12pt" officeooo:paragraph-rsid="008cac70" style:font-size-asian="12pt" style:font-size-complex="12pt"/>
    </style:style>
    <style:style style:name="P10" style:family="paragraph" style:parent-style-name="Preformatted_20_Text">
      <style:paragraph-properties fo:margin-top="0.0598in" fo:margin-bottom="0in" loext:contextual-spacing="false" fo:text-align="center" style:justify-single-word="false"/>
      <style:text-properties style:font-name="Liberation Serif" fo:font-size="12pt" fo:language="en" fo:country="US" officeooo:rsid="002c39b5" officeooo:paragraph-rsid="002ca482" style:font-name-asian="Liberation Serif1" style:font-size-asian="12pt" style:language-asian="en" style:country-asian="US" style:font-name-complex="Liberation Serif1" style:font-size-complex="12pt" style:language-complex="en" style:country-complex="US"/>
    </style:style>
    <style:style style:name="P11" style:family="paragraph" style:parent-style-name="Preformatted_20_Text">
      <style:paragraph-properties fo:margin-top="0.0598in" fo:margin-bottom="0in" loext:contextual-spacing="false" fo:text-align="center" style:justify-single-word="false"/>
      <style:text-properties style:font-name="Liberation Serif" fo:font-size="12pt" fo:language="en" fo:country="US" officeooo:rsid="002c39b5" officeooo:paragraph-rsid="01096b1a" style:font-name-asian="Liberation Serif1" style:font-size-asian="12pt" style:language-asian="en" style:country-asian="US" style:font-name-complex="Liberation Serif1" style:font-size-complex="12pt" style:language-complex="en" style:country-complex="US"/>
    </style:style>
    <style:style style:name="P12" style:family="paragraph" style:parent-style-name="Preformatted_20_Text">
      <style:paragraph-properties fo:margin-top="0.0598in" fo:margin-bottom="0in" loext:contextual-spacing="false" fo:text-align="center" style:justify-single-word="false"/>
      <style:text-properties style:font-name="Liberation Serif" fo:font-size="12pt" fo:language="en" fo:country="US" officeooo:rsid="002c39b5" officeooo:paragraph-rsid="0019d2b2" style:font-name-asian="Liberation Serif1" style:font-size-asian="12pt" style:language-asian="en" style:country-asian="US" style:font-name-complex="Liberation Serif1" style:font-size-complex="12pt" style:language-complex="en" style:country-complex="US"/>
    </style:style>
    <style:style style:name="P13"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02ca482" style:font-name-asian="Liberation Serif1" style:font-size-asian="12pt" style:language-asian="en" style:country-asian="US" style:font-name-complex="Liberation Serif1" style:font-size-complex="12pt" style:language-complex="en" style:country-complex="US"/>
    </style:style>
    <style:style style:name="P14"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02c39b5" style:font-name-asian="Liberation Serif1" style:font-size-asian="12pt" style:language-asian="en" style:country-asian="US" style:font-name-complex="Liberation Serif1" style:font-size-complex="12pt" style:language-complex="en" style:country-complex="US"/>
    </style:style>
    <style:style style:name="P15"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0619b62" style:font-name-asian="Liberation Serif1" style:font-size-asian="12pt" style:language-asian="en" style:country-asian="US" style:font-name-complex="Liberation Serif1" style:font-size-complex="12pt" style:language-complex="en" style:country-complex="US"/>
    </style:style>
    <style:style style:name="P16"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0611c84" style:font-name-asian="Liberation Serif1" style:font-size-asian="12pt" style:language-asian="en" style:country-asian="US" style:font-name-complex="Liberation Serif1" style:font-size-complex="12pt" style:language-complex="en" style:country-complex="US"/>
    </style:style>
    <style:style style:name="P17"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063800b" style:font-name-asian="Liberation Serif1" style:font-size-asian="12pt" style:language-asian="en" style:country-asian="US" style:font-name-complex="Liberation Serif1" style:font-size-complex="12pt" style:language-complex="en" style:country-complex="US"/>
    </style:style>
    <style:style style:name="P18"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0678540" style:font-name-asian="Liberation Serif1" style:font-size-asian="12pt" style:language-asian="en" style:country-asian="US" style:font-name-complex="Liberation Serif1" style:font-size-complex="12pt" style:language-complex="en" style:country-complex="US"/>
    </style:style>
    <style:style style:name="P19"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06b46c5" style:font-name-asian="Liberation Serif1" style:font-size-asian="12pt" style:language-asian="en" style:country-asian="US" style:font-name-complex="Liberation Serif1" style:font-size-complex="12pt" style:language-complex="en" style:country-complex="US"/>
    </style:style>
    <style:style style:name="P20"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06ff7e2" style:font-name-asian="Liberation Serif1" style:font-size-asian="12pt" style:language-asian="en" style:country-asian="US" style:font-name-complex="Liberation Serif1" style:font-size-complex="12pt" style:language-complex="en" style:country-complex="US"/>
    </style:style>
    <style:style style:name="P21"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073aec6" style:font-name-asian="Liberation Serif1" style:font-size-asian="12pt" style:language-asian="en" style:country-asian="US" style:font-name-complex="Liberation Serif1" style:font-size-complex="12pt" style:language-complex="en" style:country-complex="US"/>
    </style:style>
    <style:style style:name="P22"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0b72a0f" style:font-name-asian="Liberation Serif1" style:font-size-asian="12pt" style:language-asian="en" style:country-asian="US" style:font-name-complex="Liberation Serif1" style:font-size-complex="12pt" style:language-complex="en" style:country-complex="US"/>
    </style:style>
    <style:style style:name="P23"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0bbadc2" style:font-name-asian="Liberation Serif1" style:font-size-asian="12pt" style:language-asian="en" style:country-asian="US" style:font-name-complex="Liberation Serif1" style:font-size-complex="12pt" style:language-complex="en" style:country-complex="US"/>
    </style:style>
    <style:style style:name="P24"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0f7b8ad" style:font-name-asian="Liberation Serif1" style:font-size-asian="12pt" style:language-asian="en" style:country-asian="US" style:font-name-complex="Liberation Serif1" style:font-size-complex="12pt" style:language-complex="en" style:country-complex="US"/>
    </style:style>
    <style:style style:name="P25"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0e4a050" style:font-name-asian="Liberation Serif1" style:font-size-asian="12pt" style:language-asian="en" style:country-asian="US" style:font-name-complex="Liberation Serif1" style:font-size-complex="12pt" style:language-complex="en" style:country-complex="US"/>
    </style:style>
    <style:style style:name="P26"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131c4a2" style:font-name-asian="Liberation Serif1" style:font-size-asian="12pt" style:language-asian="en" style:country-asian="US" style:font-name-complex="Liberation Serif1" style:font-size-complex="12pt" style:language-complex="en" style:country-complex="US"/>
    </style:style>
    <style:style style:name="P27"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1326258" style:font-name-asian="Liberation Serif1" style:font-size-asian="12pt" style:language-asian="en" style:country-asian="US" style:font-name-complex="Liberation Serif1" style:font-size-complex="12pt" style:language-complex="en" style:country-complex="US"/>
    </style:style>
    <style:style style:name="P28"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13585b2" style:font-name-asian="Liberation Serif1" style:font-size-asian="12pt" style:language-asian="en" style:country-asian="US" style:font-name-complex="Liberation Serif1" style:font-size-complex="12pt" style:language-complex="en" style:country-complex="US"/>
    </style:style>
    <style:style style:name="P29"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61ebd21" style:font-name-asian="Liberation Serif1" style:font-size-asian="12pt" style:language-asian="en" style:country-asian="US" style:font-name-complex="Liberation Serif1" style:font-size-complex="12pt" style:language-complex="en" style:country-complex="US"/>
    </style:style>
    <style:style style:name="P30"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6289359" style:font-name-asian="Liberation Serif1" style:font-size-asian="12pt" style:language-asian="en" style:country-asian="US" style:font-name-complex="Liberation Serif1" style:font-size-complex="12pt" style:language-complex="en" style:country-complex="US"/>
    </style:style>
    <style:style style:name="P31"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6310c71" style:font-name-asian="Liberation Serif1" style:font-size-asian="12pt" style:language-asian="en" style:country-asian="US" style:font-name-complex="Liberation Serif1" style:font-size-complex="12pt" style:language-complex="en" style:country-complex="US"/>
    </style:style>
    <style:style style:name="P32"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63400f4" style:font-name-asian="Liberation Serif1" style:font-size-asian="12pt" style:language-asian="en" style:country-asian="US" style:font-name-complex="Liberation Serif1" style:font-size-complex="12pt" style:language-complex="en" style:country-complex="US"/>
    </style:style>
    <style:style style:name="P33"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2c39b5" officeooo:paragraph-rsid="0126c595" style:font-name-asian="Liberation Serif1" style:font-size-asian="12pt" style:language-asian="en" style:country-asian="US" style:font-name-complex="Liberation Serif1" style:font-size-complex="12pt" style:language-complex="en" style:country-complex="US"/>
    </style:style>
    <style:style style:name="P34"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02c39b5" style:font-name-asian="Liberation Serif1" style:font-size-asian="12pt" style:language-asian="en" style:country-asian="US" style:font-name-complex="Liberation Serif1" style:font-size-complex="12pt" style:language-complex="en" style:country-complex="US"/>
    </style:style>
    <style:style style:name="P35"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03b92f4" style:font-name-asian="Liberation Serif1" style:font-size-asian="12pt" style:language-asian="en" style:country-asian="US" style:font-name-complex="Liberation Serif1" style:font-size-complex="12pt" style:language-complex="en" style:country-complex="US"/>
    </style:style>
    <style:style style:name="P36"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0543d14" style:font-name-asian="Liberation Serif1" style:font-size-asian="12pt" style:language-asian="en" style:country-asian="US" style:font-name-complex="Liberation Serif1" style:font-size-complex="12pt" style:language-complex="en" style:country-complex="US"/>
    </style:style>
    <style:style style:name="P37"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0678540" style:font-name-asian="Liberation Serif1" style:font-size-asian="12pt" style:language-asian="en" style:country-asian="US" style:font-name-complex="Liberation Serif1" style:font-size-complex="12pt" style:language-complex="en" style:country-complex="US"/>
    </style:style>
    <style:style style:name="P38"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06b46c5" style:font-name-asian="Liberation Serif1" style:font-size-asian="12pt" style:language-asian="en" style:country-asian="US" style:font-name-complex="Liberation Serif1" style:font-size-complex="12pt" style:language-complex="en" style:country-complex="US"/>
    </style:style>
    <style:style style:name="P39"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09e52cb" style:font-name-asian="Liberation Serif1" style:font-size-asian="12pt" style:language-asian="en" style:country-asian="US" style:font-name-complex="Liberation Serif1" style:font-size-complex="12pt" style:language-complex="en" style:country-complex="US"/>
    </style:style>
    <style:style style:name="P40"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0b4b643" style:font-name-asian="Liberation Serif1" style:font-size-asian="12pt" style:language-asian="en" style:country-asian="US" style:font-name-complex="Liberation Serif1" style:font-size-complex="12pt" style:language-complex="en" style:country-complex="US"/>
    </style:style>
    <style:style style:name="P41"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0d76ae0" style:font-name-asian="Liberation Serif1" style:font-size-asian="12pt" style:language-asian="en" style:country-asian="US" style:font-name-complex="Liberation Serif1" style:font-size-complex="12pt" style:language-complex="en" style:country-complex="US"/>
    </style:style>
    <style:style style:name="P42"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0de63d2" style:font-name-asian="Liberation Serif1" style:font-size-asian="12pt" style:language-asian="en" style:country-asian="US" style:font-name-complex="Liberation Serif1" style:font-size-complex="12pt" style:language-complex="en" style:country-complex="US"/>
    </style:style>
    <style:style style:name="P43"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0f0842f" style:font-name-asian="Liberation Serif1" style:font-size-asian="12pt" style:language-asian="en" style:country-asian="US" style:font-name-complex="Liberation Serif1" style:font-size-complex="12pt" style:language-complex="en" style:country-complex="US"/>
    </style:style>
    <style:style style:name="P44"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1065acd" style:font-name-asian="Liberation Serif1" style:font-size-asian="12pt" style:language-asian="en" style:country-asian="US" style:font-name-complex="Liberation Serif1" style:font-size-complex="12pt" style:language-complex="en" style:country-complex="US"/>
    </style:style>
    <style:style style:name="P45"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1096b1a" style:font-name-asian="Liberation Serif1" style:font-size-asian="12pt" style:language-asian="en" style:country-asian="US" style:font-name-complex="Liberation Serif1" style:font-size-complex="12pt" style:language-complex="en" style:country-complex="US"/>
    </style:style>
    <style:style style:name="P46"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1103ed6" style:font-name-asian="Liberation Serif1" style:font-size-asian="12pt" style:language-asian="en" style:country-asian="US" style:font-name-complex="Liberation Serif1" style:font-size-complex="12pt" style:language-complex="en" style:country-complex="US"/>
    </style:style>
    <style:style style:name="P47"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115e9b5" style:font-name-asian="Liberation Serif1" style:font-size-asian="12pt" style:language-asian="en" style:country-asian="US" style:font-name-complex="Liberation Serif1" style:font-size-complex="12pt" style:language-complex="en" style:country-complex="US"/>
    </style:style>
    <style:style style:name="P48"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126c595" style:font-name-asian="Liberation Serif1" style:font-size-asian="12pt" style:language-asian="en" style:country-asian="US" style:font-name-complex="Liberation Serif1" style:font-size-complex="12pt" style:language-complex="en" style:country-complex="US"/>
    </style:style>
    <style:style style:name="P49"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5f7ea19" style:font-name-asian="Liberation Serif1" style:font-size-asian="12pt" style:language-asian="en" style:country-asian="US" style:font-name-complex="Liberation Serif1" style:font-size-complex="12pt" style:language-complex="en" style:country-complex="US"/>
    </style:style>
    <style:style style:name="P50"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5fef681" style:font-name-asian="Liberation Serif1" style:font-size-asian="12pt" style:language-asian="en" style:country-asian="US" style:font-name-complex="Liberation Serif1" style:font-size-complex="12pt" style:language-complex="en" style:country-complex="US"/>
    </style:style>
    <style:style style:name="P51"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6000c60" style:font-name-asian="Liberation Serif1" style:font-size-asian="12pt" style:language-asian="en" style:country-asian="US" style:font-name-complex="Liberation Serif1" style:font-size-complex="12pt" style:language-complex="en" style:country-complex="US"/>
    </style:style>
    <style:style style:name="P52"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60eebeb" style:font-name-asian="Liberation Serif1" style:font-size-asian="12pt" style:language-asian="en" style:country-asian="US" style:font-name-complex="Liberation Serif1" style:font-size-complex="12pt" style:language-complex="en" style:country-complex="US"/>
    </style:style>
    <style:style style:name="P53" style:family="paragraph" style:parent-style-name="Preformatted_20_Text">
      <style:paragraph-properties fo:margin-top="0.0598in" fo:margin-bottom="0in" loext:contextual-spacing="false" fo:text-align="justify" style:justify-single-word="false"/>
      <style:text-properties style:font-name="Liberation Serif" fo:font-size="12pt" fo:language="en" fo:country="US" officeooo:rsid="0019d2b2" officeooo:paragraph-rsid="061c56b8" style:font-name-asian="Liberation Serif1" style:font-size-asian="12pt" style:language-asian="en" style:country-asian="US" style:font-name-complex="Liberation Serif1" style:font-size-complex="12pt" style:language-complex="en" style:country-complex="US"/>
    </style:style>
    <style:style style:name="P54" style:family="paragraph" style:parent-style-name="Preformatted_20_Text">
      <style:paragraph-properties fo:margin-top="0.0598in" fo:margin-bottom="0in" loext:contextual-spacing="false" fo:text-align="center" style:justify-single-word="false"/>
      <style:text-properties style:font-name="Liberation Serif" fo:font-size="12pt" fo:language="en" fo:country="US" officeooo:rsid="01096b1a" officeooo:paragraph-rsid="01096b1a" style:font-name-asian="Liberation Serif1" style:font-size-asian="12pt" style:language-asian="en" style:country-asian="US" style:font-name-complex="Liberation Serif1" style:font-size-complex="12pt" style:language-complex="en" style:country-complex="US"/>
    </style:style>
    <style:style style:name="P5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019d2b2" officeooo:paragraph-rsid="013c6cee" style:font-name-asian="Liberation Serif1" style:font-size-asian="12pt" style:language-asian="en" style:country-asian="US" style:font-name-complex="Liberation Serif1" style:font-size-complex="12pt" style:language-complex="en" style:country-complex="US"/>
    </style:style>
    <style:style style:name="P5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019d2b2" officeooo:paragraph-rsid="01462cfb" style:font-name-asian="Liberation Serif1" style:font-size-asian="12pt" style:language-asian="en" style:country-asian="US" style:font-name-complex="Liberation Serif1" style:font-size-complex="12pt" style:language-complex="en" style:country-complex="US"/>
    </style:style>
    <style:style style:name="P5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019d2b2" officeooo:paragraph-rsid="014cb751" style:font-name-asian="Liberation Serif1" style:font-size-asian="12pt" style:language-asian="en" style:country-asian="US" style:font-name-complex="Liberation Serif1" style:font-size-complex="12pt" style:language-complex="en" style:country-complex="US"/>
    </style:style>
    <style:style style:name="P5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019d2b2" officeooo:paragraph-rsid="0155106e" style:font-name-asian="Liberation Serif1" style:font-size-asian="12pt" style:language-asian="en" style:country-asian="US" style:font-name-complex="Liberation Serif1" style:font-size-complex="12pt" style:language-complex="en" style:country-complex="US"/>
    </style:style>
    <style:style style:name="P5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019d2b2" officeooo:paragraph-rsid="015b8551" style:font-name-asian="Liberation Serif1" style:font-size-asian="12pt" style:language-asian="en" style:country-asian="US" style:font-name-complex="Liberation Serif1" style:font-size-complex="12pt" style:language-complex="en" style:country-complex="US"/>
    </style:style>
    <style:style style:name="P6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019d2b2" officeooo:paragraph-rsid="06490f82" style:font-name-asian="Liberation Serif1" style:font-size-asian="12pt" style:language-asian="en" style:country-asian="US" style:font-name-complex="Liberation Serif1" style:font-size-complex="12pt" style:language-complex="en" style:country-complex="US"/>
    </style:style>
    <style:style style:name="P6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13e57df" style:font-name-asian="Liberation Serif1" style:font-size-asian="12pt" style:language-asian="en" style:country-asian="US" style:font-name-complex="Liberation Serif1" style:font-size-complex="12pt" style:language-complex="en" style:country-complex="US"/>
    </style:style>
    <style:style style:name="P6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13c6cee" style:font-name-asian="Liberation Serif1" style:font-size-asian="12pt" style:language-asian="en" style:country-asian="US" style:font-name-complex="Liberation Serif1" style:font-size-complex="12pt" style:language-complex="en" style:country-complex="US"/>
    </style:style>
    <style:style style:name="P6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14fc61f" style:font-name-asian="Liberation Serif1" style:font-size-asian="12pt" style:language-asian="en" style:country-asian="US" style:font-name-complex="Liberation Serif1" style:font-size-complex="12pt" style:language-complex="en" style:country-complex="US"/>
    </style:style>
    <style:style style:name="P6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1563c1d" style:font-name-asian="Liberation Serif1" style:font-size-asian="12pt" style:language-asian="en" style:country-asian="US" style:font-name-complex="Liberation Serif1" style:font-size-complex="12pt" style:language-complex="en" style:country-complex="US"/>
    </style:style>
    <style:style style:name="P6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15f14dc" style:font-name-asian="Liberation Serif1" style:font-size-asian="12pt" style:language-asian="en" style:country-asian="US" style:font-name-complex="Liberation Serif1" style:font-size-complex="12pt" style:language-complex="en" style:country-complex="US"/>
    </style:style>
    <style:style style:name="P6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15fee60" style:font-name-asian="Liberation Serif1" style:font-size-asian="12pt" style:language-asian="en" style:country-asian="US" style:font-name-complex="Liberation Serif1" style:font-size-complex="12pt" style:language-complex="en" style:country-complex="US"/>
    </style:style>
    <style:style style:name="P6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1613355" style:font-name-asian="Liberation Serif1" style:font-size-asian="12pt" style:language-asian="en" style:country-asian="US" style:font-name-complex="Liberation Serif1" style:font-size-complex="12pt" style:language-complex="en" style:country-complex="US"/>
    </style:style>
    <style:style style:name="P6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16311ee" style:font-name-asian="Liberation Serif1" style:font-size-asian="12pt" style:language-asian="en" style:country-asian="US" style:font-name-complex="Liberation Serif1" style:font-size-complex="12pt" style:language-complex="en" style:country-complex="US"/>
    </style:style>
    <style:style style:name="P6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174e100" style:font-name-asian="Liberation Serif1" style:font-size-asian="12pt" style:language-asian="en" style:country-asian="US" style:font-name-complex="Liberation Serif1" style:font-size-complex="12pt" style:language-complex="en" style:country-complex="US"/>
    </style:style>
    <style:style style:name="P7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17dd813" style:font-name-asian="Liberation Serif1" style:font-size-asian="12pt" style:language-asian="en" style:country-asian="US" style:font-name-complex="Liberation Serif1" style:font-size-complex="12pt" style:language-complex="en" style:country-complex="US"/>
    </style:style>
    <style:style style:name="P7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1857952" style:font-name-asian="Liberation Serif1" style:font-size-asian="12pt" style:language-asian="en" style:country-asian="US" style:font-name-complex="Liberation Serif1" style:font-size-complex="12pt" style:language-complex="en" style:country-complex="US"/>
    </style:style>
    <style:style style:name="P7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50825a8" style:font-name-asian="Liberation Serif1" style:font-size-asian="12pt" style:language-asian="en" style:country-asian="US" style:font-name-complex="Liberation Serif1" style:font-size-complex="12pt" style:language-complex="en" style:country-complex="US"/>
    </style:style>
    <style:style style:name="P7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5f50d70" style:font-name-asian="Liberation Serif1" style:font-size-asian="12pt" style:language-asian="en" style:country-asian="US" style:font-name-complex="Liberation Serif1" style:font-size-complex="12pt" style:language-complex="en" style:country-complex="US"/>
    </style:style>
    <style:style style:name="P7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63963dc" style:font-name-asian="Liberation Serif1" style:font-size-asian="12pt" style:language-asian="en" style:country-asian="US" style:font-name-complex="Liberation Serif1" style:font-size-complex="12pt" style:language-complex="en" style:country-complex="US"/>
    </style:style>
    <style:style style:name="P7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63ac771" style:font-name-asian="Liberation Serif1" style:font-size-asian="12pt" style:language-asian="en" style:country-asian="US" style:font-name-complex="Liberation Serif1" style:font-size-complex="12pt" style:language-complex="en" style:country-complex="US"/>
    </style:style>
    <style:style style:name="P7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63d3d4e" style:font-name-asian="Liberation Serif1" style:font-size-asian="12pt" style:language-asian="en" style:country-asian="US" style:font-name-complex="Liberation Serif1" style:font-size-complex="12pt" style:language-complex="en" style:country-complex="US"/>
    </style:style>
    <style:style style:name="P7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63deadc" style:font-name-asian="Liberation Serif1" style:font-size-asian="12pt" style:language-asian="en" style:country-asian="US" style:font-name-complex="Liberation Serif1" style:font-size-complex="12pt" style:language-complex="en" style:country-complex="US"/>
    </style:style>
    <style:style style:name="P7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65631ec" style:font-name-asian="Liberation Serif1" style:font-size-asian="12pt" style:language-asian="en" style:country-asian="US" style:font-name-complex="Liberation Serif1" style:font-size-complex="12pt" style:language-complex="en" style:country-complex="US"/>
    </style:style>
    <style:style style:name="P7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661b196" style:font-name-asian="Liberation Serif1" style:font-size-asian="12pt" style:language-asian="en" style:country-asian="US" style:font-name-complex="Liberation Serif1" style:font-size-complex="12pt" style:language-complex="en" style:country-complex="US"/>
    </style:style>
    <style:style style:name="P8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664a4c0" style:font-name-asian="Liberation Serif1" style:font-size-asian="12pt" style:language-asian="en" style:country-asian="US" style:font-name-complex="Liberation Serif1" style:font-size-complex="12pt" style:language-complex="en" style:country-complex="US"/>
    </style:style>
    <style:style style:name="P8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3c6cee" officeooo:paragraph-rsid="0682ecff" style:font-name-asian="Liberation Serif1" style:font-size-asian="12pt" style:language-asian="en" style:country-asian="US" style:font-name-complex="Liberation Serif1" style:font-size-complex="12pt" style:language-complex="en" style:country-complex="US"/>
    </style:style>
    <style:style style:name="P8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6311ee" officeooo:paragraph-rsid="016311ee" style:font-name-asian="Liberation Serif1" style:font-size-asian="12pt" style:language-asian="en" style:country-asian="US" style:font-name-complex="Liberation Serif1" style:font-size-complex="12pt" style:language-complex="en" style:country-complex="US"/>
    </style:style>
    <style:style style:name="P8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6311ee" officeooo:paragraph-rsid="018bddd9" style:font-name-asian="Liberation Serif1" style:font-size-asian="12pt" style:language-asian="en" style:country-asian="US" style:font-name-complex="Liberation Serif1" style:font-size-complex="12pt" style:language-complex="en" style:country-complex="US"/>
    </style:style>
    <style:style style:name="P8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6311ee" officeooo:paragraph-rsid="01857952" style:font-name-asian="Liberation Serif1" style:font-size-asian="12pt" style:language-asian="en" style:country-asian="US" style:font-name-complex="Liberation Serif1" style:font-size-complex="12pt" style:language-complex="en" style:country-complex="US"/>
    </style:style>
    <style:style style:name="P8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16311ee" officeooo:paragraph-rsid="065631ec" style:font-name-asian="Liberation Serif1" style:font-size-asian="12pt" style:language-asian="en" style:country-asian="US" style:font-name-complex="Liberation Serif1" style:font-size-complex="12pt" style:language-complex="en" style:country-complex="US"/>
    </style:style>
    <style:style style:name="P86" style:family="paragraph" style:parent-style-name="Preformatted_20_Text">
      <style:paragraph-properties fo:margin-top="0.0598in" fo:margin-bottom="0in" loext:contextual-spacing="false" fo:text-align="center" style:justify-single-word="false"/>
      <style:text-properties style:font-name="Liberation Serif1" fo:font-size="12pt" fo:language="en" fo:country="US" officeooo:rsid="016311ee" officeooo:paragraph-rsid="0163d987" style:font-name-asian="Liberation Serif1" style:font-size-asian="12pt" style:language-asian="en" style:country-asian="US" style:font-name-complex="Liberation Serif1" style:font-size-complex="12pt" style:language-complex="en" style:country-complex="US"/>
    </style:style>
    <style:style style:name="P8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officeooo:rsid="00e26c90" officeooo:paragraph-rsid="05f7ea19" style:font-name-asian="Liberation Serif1" style:font-size-asian="12pt" style:language-asian="en" style:country-asian="US" style:font-name-complex="Liberation Serif1" style:font-size-complex="12pt" style:language-complex="en" style:country-complex="US"/>
    </style:style>
    <style:style style:name="P8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1941ef5"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8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196157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9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19832be"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9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199e382"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9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19fd8e1"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9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1a1a860"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9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1a91ff0"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9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1ab483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9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1ae5e35"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9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1b441c6"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9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1b717e2"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9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1c2b703"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0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1c609a5"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0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1ce33d9"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0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265118e"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0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26accf1"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0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26cb0d2"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0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26ee343"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0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270cd29"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0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277dcbd"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0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27becc2"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0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27e997f"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1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2853942"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1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4b13682"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1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019d2b2" officeooo:paragraph-rsid="0682ecff"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1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1941ef5"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1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1bb33d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1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1bfbc0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1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1c6f76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1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1cb580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1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1ce7ec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1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1d68b2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2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1db3859"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2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1e23cae"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2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1fee0b2"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2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20ce90f"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2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20d628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2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21009f3"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2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212e6fe"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2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219d373"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2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21bf82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2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21fd97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3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223845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3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22ae18f"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3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230d5ca"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3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233d111"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3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23ce88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3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2430967"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3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249d121"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3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24dc2a7"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3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257790a"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3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261ab80"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4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297533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4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4a26956"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4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4b4f1c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4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4b6b131"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4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4bd41f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4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4d78bd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4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4d8edda"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4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4dbff3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4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5090bc8"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4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5f4bb26"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5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1d63bd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5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941ef5" officeooo:paragraph-rsid="0684e13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52" style:family="paragraph" style:parent-style-name="Preformatted_20_Text">
      <style:paragraph-properties fo:margin-top="0.0598in" fo:margin-bottom="0in" loext:contextual-spacing="false" fo:text-align="center" style:justify-single-word="false"/>
      <style:text-properties style:font-name="Liberation Serif1" fo:font-size="12pt" fo:language="en" fo:country="US" fo:font-weight="normal" officeooo:rsid="01941ef5" officeooo:paragraph-rsid="01941ef5"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5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d68b24" officeooo:paragraph-rsid="01d68b2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5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d68b24" officeooo:paragraph-rsid="01f3c039"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5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d68b24" officeooo:paragraph-rsid="01f6fb4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5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d68b24" officeooo:paragraph-rsid="01fd431d"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5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d68b24" officeooo:paragraph-rsid="020399aa"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5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d68b24" officeooo:paragraph-rsid="020e1f36"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5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d68b24" officeooo:paragraph-rsid="04a30eb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6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1d68b24" officeooo:paragraph-rsid="04ce9e93"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61" style:family="paragraph" style:parent-style-name="Preformatted_20_Text">
      <style:paragraph-properties fo:margin-top="0.0598in" fo:margin-bottom="0in" loext:contextual-spacing="false" fo:text-align="center" style:justify-single-word="false"/>
      <style:text-properties style:font-name="Liberation Serif1" fo:font-size="12pt" fo:language="en" fo:country="US" fo:font-weight="normal" officeooo:rsid="01d68b24" officeooo:paragraph-rsid="01d68b2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6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1009f3" officeooo:paragraph-rsid="021009f3"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6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1009f3" officeooo:paragraph-rsid="0210542d"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6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1009f3" officeooo:paragraph-rsid="021bcc2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6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1009f3" officeooo:paragraph-rsid="021eb227"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6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1009f3" officeooo:paragraph-rsid="02276b09"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6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1009f3" officeooo:paragraph-rsid="02284651"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6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1009f3" officeooo:paragraph-rsid="0232bec1"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6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1009f3" officeooo:paragraph-rsid="024c0880"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7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1009f3" officeooo:paragraph-rsid="02500766"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7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1009f3" officeooo:paragraph-rsid="0290abe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7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1009f3" officeooo:paragraph-rsid="066afda3"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7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265118e"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7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27ae258"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7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27c44df"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7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27e997f"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7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2894243"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7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28bd9a2"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7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2a04e10"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8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2b85367"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8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2c0cfc7"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8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2d439bd"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8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30371d5"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8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307197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8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31359ac"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8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33a419f"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8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33d651f"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8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354c6ef"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8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356da18"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9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3583d57"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9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35afc99"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9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3606008"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9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374fe33"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9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3897b30"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9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395162d"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9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3a22fa5"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9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3a56a55"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9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3a72fb1"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9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4e5a1f2"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0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4ebec3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0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4f04c01"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0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4f13cf3"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0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4fac546"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0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4eb137d"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0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5351826"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0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66ca08f"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0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6682ff5"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0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66afda3"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0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67e42ed"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1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680946a"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1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35319a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1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65118e" officeooo:paragraph-rsid="06873cc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13" style:family="paragraph" style:parent-style-name="Preformatted_20_Text">
      <style:paragraph-properties fo:margin-top="0.0598in" fo:margin-bottom="0in" loext:contextual-spacing="false" fo:text-align="center" style:justify-single-word="false"/>
      <style:text-properties style:font-name="Liberation Serif1" fo:font-size="12pt" fo:language="en" fo:country="US" fo:font-weight="normal" officeooo:rsid="0265118e" officeooo:paragraph-rsid="050bfee1"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1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28bd9a2"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1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28dc5fe"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1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29b629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1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2af5830"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1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2bf5b9e"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1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2c4cf8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2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2db71a2"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2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2e34938"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2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2ec8aec"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2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2ef266d"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2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2fc5c80"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2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2ed69c3"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2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0bccd0"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2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3235ef"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2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441eba"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2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40497d"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3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461957"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3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696b52"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3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6dc710"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3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7a272c"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3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897b30"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3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8a2755"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3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8e754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3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901255"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3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9abef0"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3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9d7c5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4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a22fa5"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4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a88ed3"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4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b4ec60"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4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b5b806"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4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bd7560"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4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cb9f66"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4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444287e"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4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466840a"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4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4820d8d"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4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486995a"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5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497d8f3"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5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4ee9e1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5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4f1f359"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5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4f52bd3"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5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4f6f32d"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5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4f8e133"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5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4fa379c"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5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4fac546"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5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4fd4535"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5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0058f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6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02790f"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6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395162d"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6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0e8833"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6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182b5f"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6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18bd05"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6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194ada"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6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1af8c6"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6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24ebb5"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6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347107"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6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410e46"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7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443db2"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7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351826"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7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6c9c15"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7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7621e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7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94e569"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7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97a5d7"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7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99917e"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7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ba7de3"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7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bb7d4a"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7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bc605f"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8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be49d1"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8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c0e648"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8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c730b9"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8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caaa9e"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8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cecf3b"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8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d770bd"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8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dce6f2"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8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66ca08f"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8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66e1c32"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8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44931e"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9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28bd9a2" officeooo:paragraph-rsid="05e31a31"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91" style:family="paragraph" style:parent-style-name="Preformatted_20_Text">
      <style:paragraph-properties fo:margin-top="0.0598in" fo:margin-bottom="0in" loext:contextual-spacing="false" fo:text-align="center" style:justify-single-word="false"/>
      <style:text-properties style:font-name="Liberation Serif1" fo:font-size="12pt" fo:language="en" fo:country="US" fo:font-weight="normal" officeooo:rsid="028bd9a2" officeooo:paragraph-rsid="04ebec3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92" style:family="paragraph" style:parent-style-name="Preformatted_20_Text">
      <style:paragraph-properties fo:margin-top="0.0598in" fo:margin-bottom="0in" loext:contextual-spacing="false" fo:text-align="center" style:justify-single-word="false"/>
      <style:text-properties style:font-name="Liberation Serif1" fo:font-size="12pt" fo:language="en" fo:country="US" fo:font-weight="normal" officeooo:rsid="028bd9a2" officeooo:paragraph-rsid="04f1f359"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93" style:family="paragraph" style:parent-style-name="Preformatted_20_Text">
      <style:paragraph-properties fo:margin-top="0.0598in" fo:margin-bottom="0in" loext:contextual-spacing="false" fo:text-align="center" style:justify-single-word="false"/>
      <style:text-properties style:font-name="Liberation Serif1" fo:font-size="12pt" fo:language="en" fo:country="US" fo:font-weight="normal" officeooo:rsid="028bd9a2" officeooo:paragraph-rsid="050bfee1"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9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33235ef" officeooo:paragraph-rsid="028bd9a2"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9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36dc710" officeooo:paragraph-rsid="036dc710"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9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36dc710" officeooo:paragraph-rsid="03441eba"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9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3b5b806" officeooo:paragraph-rsid="03b5b806"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9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3b5b806" officeooo:paragraph-rsid="03bae5f5"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29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3b5b806" officeooo:paragraph-rsid="03c04dc9"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0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3b5b806" officeooo:paragraph-rsid="03d59a9a"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0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3b5b806" officeooo:paragraph-rsid="041d9a31"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0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3b5b806" officeooo:paragraph-rsid="04429b86"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0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3b5b806" officeooo:paragraph-rsid="0449bb69"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04"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3b5b806" officeooo:paragraph-rsid="046a6aa7"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0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3b5b806" officeooo:paragraph-rsid="053badcf"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0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3b5b806" officeooo:paragraph-rsid="054a100a"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07" style:family="paragraph" style:parent-style-name="Preformatted_20_Text">
      <style:paragraph-properties fo:margin-top="0.0598in" fo:margin-bottom="0in" loext:contextual-spacing="false" fo:text-align="center" style:justify-single-word="false"/>
      <style:text-properties style:font-name="Liberation Serif1" fo:font-size="12pt" fo:language="en" fo:country="US" fo:font-weight="normal" officeooo:rsid="03b5b806" officeooo:paragraph-rsid="03b811c2"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0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3b6123c" officeooo:paragraph-rsid="03b6123c"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0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3b6123c" officeooo:paragraph-rsid="0407543f"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1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3b6123c" officeooo:paragraph-rsid="0494e9f7"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1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3b6123c" officeooo:paragraph-rsid="051bc888"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12"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3b6123c" officeooo:paragraph-rsid="05674ad7"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13"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494e9f7" officeooo:paragraph-rsid="03b5b806"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14" style:family="paragraph" style:parent-style-name="Preformatted_20_Text">
      <style:paragraph-properties fo:margin-top="0.0598in" fo:margin-bottom="0in" loext:contextual-spacing="false" fo:text-align="center" style:justify-single-word="false"/>
      <style:text-properties style:font-name="Liberation Serif1" fo:font-size="12pt" fo:language="en" fo:country="US" fo:font-weight="normal" officeooo:rsid="050bfee1" officeooo:paragraph-rsid="050bfee1"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15"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4f04c01" officeooo:paragraph-rsid="04f04c01"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16"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4f1f359" officeooo:paragraph-rsid="04f1f359"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17"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4fe7277" officeooo:paragraph-rsid="04fe7277"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18"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395162d" officeooo:paragraph-rsid="0395162d"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19"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502790f" officeooo:paragraph-rsid="05104b87"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20"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51c275f" officeooo:paragraph-rsid="04f04c01"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21" style:family="paragraph" style:parent-style-name="Preformatted_20_Text">
      <style:paragraph-properties fo:margin-top="0.0598in" fo:margin-bottom="0in" loext:contextual-spacing="false" fo:text-align="justify" style:justify-single-word="false"/>
      <style:text-properties style:font-name="Liberation Serif1" fo:font-size="12pt" fo:language="en" fo:country="US" fo:font-weight="normal" officeooo:rsid="06682ff5" officeooo:paragraph-rsid="04eb137d"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22" style:family="paragraph" style:parent-style-name="Preformatted_20_Text">
      <style:paragraph-properties fo:margin-top="0.0598in" fo:margin-bottom="0in" loext:contextual-spacing="false" fo:text-align="justify" style:justify-single-word="false"/>
      <style:text-properties style:font-name="Liberation Serif1" fo:font-size="12pt" fo:font-weight="normal" officeooo:rsid="028bd9a2" officeooo:paragraph-rsid="028bd9a2" style:font-size-asian="12pt" style:font-weight-asian="normal" style:font-size-complex="12pt" style:font-weight-complex="normal"/>
    </style:style>
    <style:style style:name="P323" style:family="paragraph" style:parent-style-name="Preformatted_20_Text">
      <style:paragraph-properties fo:margin-top="0.0598in" fo:margin-bottom="0in" loext:contextual-spacing="false" fo:text-align="justify" style:justify-single-word="false"/>
      <style:text-properties style:font-name="DejaVu Serif" fo:font-size="12pt" fo:font-weight="normal" officeooo:rsid="0019d2b2" officeooo:paragraph-rsid="0019d2b2" style:font-size-asian="12pt" style:font-weight-asian="normal" style:font-size-complex="12pt" style:font-weight-complex="normal"/>
    </style:style>
    <style:style style:name="P324" style:family="paragraph" style:parent-style-name="Preformatted_20_Text">
      <style:paragraph-properties fo:margin-top="0.0598in" fo:margin-bottom="0in" loext:contextual-spacing="false" fo:text-align="justify" style:justify-single-word="false"/>
      <style:text-properties style:font-name="DejaVu Serif" fo:font-size="12pt" fo:font-weight="normal" officeooo:rsid="0019d2b2" officeooo:paragraph-rsid="0162c5f3" style:font-size-asian="12pt" style:font-weight-asian="normal" style:font-size-complex="12pt" style:font-weight-complex="normal"/>
    </style:style>
    <style:style style:name="P325" style:family="paragraph" style:parent-style-name="Preformatted_20_Text">
      <style:paragraph-properties fo:margin-top="0.0598in" fo:margin-bottom="0in" loext:contextual-spacing="false" fo:text-align="justify" style:justify-single-word="false" fo:break-before="page"/>
      <style:text-properties style:font-name="Liberation Serif1" fo:font-size="12pt" fo:language="en" fo:country="US" officeooo:rsid="0019d2b2" officeooo:paragraph-rsid="013c6cee" style:font-name-asian="Liberation Serif1" style:font-size-asian="12pt" style:language-asian="en" style:country-asian="US" style:font-name-complex="Liberation Serif1" style:font-size-complex="12pt" style:language-complex="en" style:country-complex="US"/>
    </style:style>
    <style:style style:name="P326" style:family="paragraph" style:parent-style-name="Preformatted_20_Text">
      <style:paragraph-properties fo:margin-top="0.0598in" fo:margin-bottom="0in" loext:contextual-spacing="false" fo:text-align="justify" style:justify-single-word="false" fo:break-before="page"/>
      <style:text-properties style:font-name="Liberation Serif1" fo:font-size="12pt" fo:language="en" fo:country="US" fo:font-weight="normal" officeooo:rsid="04f1f359" officeooo:paragraph-rsid="04f1f359"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27" style:family="paragraph" style:parent-style-name="Preformatted_20_Text">
      <style:paragraph-properties fo:margin-top="0.0598in" fo:margin-bottom="0in" loext:contextual-spacing="false" fo:text-align="justify" style:justify-single-word="false" fo:break-before="page"/>
      <style:text-properties style:font-name="Liberation Serif1" fo:font-size="12pt" fo:language="en" fo:country="US" fo:font-weight="normal" officeooo:rsid="028bd9a2" officeooo:paragraph-rsid="0516481e"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28" style:family="paragraph" style:parent-style-name="Preformatted_20_Text">
      <style:paragraph-properties fo:margin-top="0.0598in" fo:margin-bottom="0in" loext:contextual-spacing="false" fo:text-align="justify" style:justify-single-word="false" fo:break-before="page"/>
      <style:text-properties style:font-name="Liberation Serif1" fo:font-size="12pt" fo:language="en" fo:country="US" fo:font-weight="normal" officeooo:rsid="028bd9a2" officeooo:paragraph-rsid="0544931e"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29" style:family="paragraph" style:parent-style-name="Preformatted_20_Text">
      <style:paragraph-properties fo:margin-top="0.0598in" fo:margin-bottom="0in" loext:contextual-spacing="false" fo:text-align="center" style:justify-single-word="false" fo:break-before="page"/>
      <style:text-properties style:font-name="Liberation Serif" fo:font-size="12pt" officeooo:rsid="0019d2b2" officeooo:paragraph-rsid="0019d2b2" style:font-size-asian="12pt" style:font-size-complex="12pt"/>
    </style:style>
    <style:style style:name="P330" style:family="paragraph" style:parent-style-name="Standard">
      <style:paragraph-properties fo:margin-top="0.0598in" fo:margin-bottom="0in" loext:contextual-spacing="false" fo:text-align="justify" style:justify-single-word="false"/>
      <style:text-properties style:font-name="Liberation Serif" fo:font-size="12pt" fo:language="en" fo:country="US" officeooo:rsid="0019d2b2" officeooo:paragraph-rsid="00e4a050" style:font-name-asian="Liberation Serif1" style:font-size-asian="12pt" style:language-asian="en" style:country-asian="US" style:font-name-complex="Liberation Serif1" style:font-size-complex="12pt" style:language-complex="en" style:country-complex="US"/>
    </style:style>
    <style:style style:name="P331" style:family="paragraph" style:parent-style-name="Standard">
      <style:paragraph-properties fo:margin-top="0.0598in" fo:margin-bottom="0in" loext:contextual-spacing="false" fo:text-align="center" style:justify-single-word="false"/>
      <style:text-properties style:font-name="Liberation Serif" fo:font-size="36pt" officeooo:rsid="0008c5a5" officeooo:paragraph-rsid="0019d2b2" style:font-size-asian="36pt" style:font-size-complex="36pt"/>
    </style:style>
    <style:style style:name="P332" style:family="paragraph" style:parent-style-name="Preformatted_20_Text">
      <style:paragraph-properties fo:text-align="justify" style:justify-single-word="false"/>
      <style:text-properties officeooo:paragraph-rsid="00ebe8c3"/>
    </style:style>
    <style:style style:name="P333" style:family="paragraph" style:parent-style-name="Preformatted_20_Text">
      <style:paragraph-properties fo:margin-top="0in" fo:margin-bottom="0in" loext:contextual-spacing="false" fo:text-align="justify" style:justify-single-word="false"/>
      <style:text-properties style:font-name="Liberation Serif1" fo:font-size="12pt" fo:language="en" fo:country="US" fo:font-weight="normal" officeooo:rsid="028bd9a2" officeooo:paragraph-rsid="028dc5fe"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34" style:family="paragraph" style:parent-style-name="Preformatted_20_Text">
      <style:paragraph-properties fo:margin-top="0in" fo:margin-bottom="0in" loext:contextual-spacing="false" fo:text-align="justify" style:justify-single-word="false"/>
      <style:text-properties style:font-name="Liberation Serif1" fo:font-size="12pt" fo:language="en" fo:country="US" fo:font-weight="normal" officeooo:rsid="028bd9a2" officeooo:paragraph-rsid="028bd9a2"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35" style:family="paragraph" style:parent-style-name="Preformatted_20_Text">
      <style:paragraph-properties fo:margin-top="0in" fo:margin-bottom="0in" loext:contextual-spacing="false" fo:text-align="justify" style:justify-single-word="false"/>
      <style:text-properties style:font-name="Liberation Serif1" fo:font-size="12pt" fo:language="en" fo:country="US" fo:font-weight="normal" officeooo:rsid="028bd9a2" officeooo:paragraph-rsid="03b32686"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36" style:family="paragraph" style:parent-style-name="Preformatted_20_Text">
      <style:paragraph-properties fo:margin-top="0in" fo:margin-bottom="0in" loext:contextual-spacing="false" fo:text-align="justify" style:justify-single-word="false"/>
      <style:text-properties style:font-name="Liberation Serif1" fo:font-size="12pt" fo:language="en" fo:country="US" fo:font-weight="normal" officeooo:rsid="028bd9a2" officeooo:paragraph-rsid="0536db48"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37" style:family="paragraph" style:parent-style-name="Preformatted_20_Text">
      <style:paragraph-properties fo:margin-top="0in" fo:margin-bottom="0in" loext:contextual-spacing="false" fo:text-align="justify" style:justify-single-word="false"/>
      <style:text-properties style:font-name="Liberation Serif1" fo:font-size="12pt" fo:language="en" fo:country="US" fo:font-weight="normal" officeooo:rsid="0265118e" officeooo:paragraph-rsid="0503b4f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338" style:family="paragraph" style:parent-style-name="Preformatted_20_Text">
      <style:paragraph-properties fo:margin-top="0in" fo:margin-bottom="0in" loext:contextual-spacing="false" fo:text-align="start" style:justify-single-word="false"/>
      <style:text-properties style:font-name="Liberation Serif1" fo:font-size="12pt" fo:language="en" fo:country="US" officeooo:rsid="00e26c90" officeooo:paragraph-rsid="05f7dea8" style:font-name-asian="Liberation Serif1" style:font-size-asian="12pt" style:language-asian="en" style:country-asian="US" style:font-name-complex="Liberation Serif1" style:font-size-complex="12pt" style:language-complex="en" style:country-complex="US"/>
    </style:style>
    <style:style style:name="P339" style:family="paragraph" style:parent-style-name="Preformatted_20_Text">
      <style:paragraph-properties fo:margin-top="0in" fo:margin-bottom="0in" loext:contextual-spacing="false" fo:text-align="start" style:justify-single-word="false"/>
      <style:text-properties style:font-name="Liberation Serif1" fo:font-size="12pt" fo:language="en" fo:country="US" officeooo:rsid="0019d2b2" officeooo:paragraph-rsid="05f7dea8" style:font-name-asian="Liberation Serif1" style:font-size-asian="12pt" style:language-asian="en" style:country-asian="US" style:font-name-complex="Liberation Serif1" style:font-size-complex="12pt" style:language-complex="en" style:country-complex="US"/>
    </style:style>
    <style:style style:name="P340" style:family="paragraph" style:parent-style-name="Preformatted_20_Text">
      <style:paragraph-properties fo:margin-top="0in" fo:margin-bottom="0in" loext:contextual-spacing="false" fo:text-align="justify" style:justify-single-word="false"/>
      <style:text-properties style:font-name="Liberation Serif1" fo:font-size="12pt" fo:language="de" fo:country="DE" fo:font-weight="normal" officeooo:rsid="05bc605f" officeooo:paragraph-rsid="05bc605f"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41" style:family="paragraph" style:parent-style-name="Preformatted_20_Text">
      <style:paragraph-properties fo:margin-top="0in" fo:margin-bottom="0in" loext:contextual-spacing="false" fo:text-align="justify" style:justify-single-word="false"/>
      <style:text-properties style:font-name="Liberation Serif1" fo:font-size="12pt" fo:language="de" fo:country="DE" fo:font-weight="normal" officeooo:rsid="05bc605f" officeooo:paragraph-rsid="05bfa33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42" style:family="paragraph" style:parent-style-name="Preformatted_20_Text">
      <style:paragraph-properties fo:margin-top="0in" fo:margin-bottom="0in" loext:contextual-spacing="false" fo:text-align="justify" style:justify-single-word="false"/>
      <style:text-properties style:font-name="Liberation Serif1" fo:font-size="12pt" fo:language="de" fo:country="DE" fo:font-weight="normal" officeooo:rsid="05bc605f" officeooo:paragraph-rsid="066fe79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43" style:family="paragraph" style:parent-style-name="Standard">
      <style:paragraph-properties fo:text-align="justify" style:justify-single-word="false"/>
      <style:text-properties officeooo:paragraph-rsid="06182788"/>
    </style:style>
    <style:style style:name="P344" style:family="paragraph" style:parent-style-name="Standard">
      <style:paragraph-properties fo:text-align="justify" style:justify-single-word="false"/>
      <style:text-properties style:font-name="Liberation Serif" fo:font-size="12pt" fo:language="en" fo:country="US" officeooo:rsid="002c39b5" officeooo:paragraph-rsid="06182788" style:font-name-asian="Liberation Serif1" style:font-size-asian="12pt" style:language-asian="en" style:country-asian="US" style:font-name-complex="Liberation Serif1" style:font-size-complex="12pt" style:language-complex="en" style:country-complex="US"/>
    </style:style>
    <style:style style:name="P345" style:family="paragraph" style:parent-style-name="Standard">
      <style:paragraph-properties fo:text-align="center" style:justify-single-word="false"/>
      <style:text-properties fo:font-size="24pt" officeooo:paragraph-rsid="0008c5a5" style:font-size-asian="24pt" style:font-size-complex="24pt"/>
    </style:style>
    <style:style style:name="P346" style:family="paragraph" style:parent-style-name="Standard">
      <style:paragraph-properties fo:text-align="center" style:justify-single-word="false"/>
      <style:text-properties fo:font-size="24pt" officeooo:rsid="0008c5a5" officeooo:paragraph-rsid="0008c5a5" style:font-size-asian="24pt" style:font-size-complex="24pt"/>
    </style:style>
    <style:style style:name="P347" style:family="paragraph" style:parent-style-name="Standard">
      <style:paragraph-properties fo:text-align="start" style:justify-single-word="false"/>
      <style:text-properties fo:font-size="20pt" officeooo:paragraph-rsid="000abafa" style:font-size-asian="17.5pt" style:font-size-complex="20pt"/>
    </style:style>
    <style:style style:name="P348" style:family="paragraph" style:parent-style-name="Standard">
      <style:paragraph-properties fo:text-align="center" style:justify-single-word="false"/>
      <style:text-properties fo:font-size="20pt" officeooo:rsid="0008c5a5" officeooo:paragraph-rsid="0008c5a5" style:font-size-asian="17.5pt" style:font-size-complex="20pt"/>
    </style:style>
    <style:style style:name="P349" style:family="paragraph" style:parent-style-name="Standard">
      <style:paragraph-properties fo:text-align="start" style:justify-single-word="false"/>
      <style:text-properties fo:font-size="20pt" officeooo:rsid="0008c5a5" officeooo:paragraph-rsid="0008c5a5" style:font-size-asian="17.5pt" style:font-size-complex="20pt"/>
    </style:style>
    <style:style style:name="P350" style:family="paragraph" style:parent-style-name="Standard">
      <style:paragraph-properties fo:text-align="start" style:justify-single-word="false"/>
      <style:text-properties fo:font-size="14pt" officeooo:paragraph-rsid="000ba966" style:font-size-asian="14pt" style:font-size-complex="14pt"/>
    </style:style>
    <style:style style:name="P351" style:family="paragraph" style:parent-style-name="Standard">
      <style:paragraph-properties fo:text-align="start" style:justify-single-word="false"/>
      <style:text-properties fo:font-size="8pt" officeooo:paragraph-rsid="0009dfaa" style:font-size-asian="8pt" style:font-size-complex="8pt"/>
    </style:style>
    <style:style style:name="P352" style:family="paragraph" style:parent-style-name="Standard">
      <style:paragraph-properties fo:text-align="start" style:justify-single-word="false"/>
      <style:text-properties fo:font-size="8pt" officeooo:paragraph-rsid="000ba966" style:font-size-asian="8pt" style:font-size-complex="8pt"/>
    </style:style>
    <style:style style:name="P353" style:family="paragraph" style:parent-style-name="Standard">
      <style:paragraph-properties fo:text-align="start" style:justify-single-word="false"/>
      <style:text-properties fo:font-size="8pt" officeooo:rsid="0009dfaa" officeooo:paragraph-rsid="0009dfaa" style:font-size-asian="8pt" style:font-size-complex="8pt"/>
    </style:style>
    <style:style style:name="P354" style:family="paragraph" style:parent-style-name="Standard">
      <style:paragraph-properties fo:text-align="start" style:justify-single-word="false"/>
      <style:text-properties fo:font-size="8pt" officeooo:rsid="000ba966" officeooo:paragraph-rsid="000ba966" style:font-size-asian="8pt" style:font-size-complex="8pt"/>
    </style:style>
    <style:style style:name="P355" style:family="paragraph" style:parent-style-name="Standard">
      <style:paragraph-properties fo:text-align="start" style:justify-single-word="false"/>
      <style:text-properties fo:font-size="8pt" style:text-underline-style="none" fo:font-weight="normal" officeooo:rsid="000cec2c" officeooo:paragraph-rsid="000cec2c" style:font-size-asian="8pt" style:font-weight-asian="normal" style:font-size-complex="8pt" style:font-weight-complex="normal"/>
    </style:style>
    <style:style style:name="P356" style:family="paragraph" style:parent-style-name="Standard">
      <style:paragraph-properties fo:text-align="center" style:justify-single-word="false"/>
      <style:text-properties fo:font-size="36pt" officeooo:rsid="0008c5a5" officeooo:paragraph-rsid="0008c5a5" style:font-size-asian="36pt" style:font-size-complex="36pt"/>
    </style:style>
    <style:style style:name="T1" style:family="text">
      <style:text-properties officeooo:rsid="0019d2b2"/>
    </style:style>
    <style:style style:name="T2" style:family="text">
      <style:text-properties officeooo:rsid="002c39b5"/>
    </style:style>
    <style:style style:name="T3" style:family="text">
      <style:text-properties officeooo:rsid="00449f4e"/>
    </style:style>
    <style:style style:name="T4" style:family="text">
      <style:text-properties officeooo:rsid="0044a8cd"/>
    </style:style>
    <style:style style:name="T5" style:family="text">
      <style:text-properties officeooo:rsid="0049807d"/>
    </style:style>
    <style:style style:name="T6" style:family="text">
      <style:text-properties officeooo:rsid="004bb932"/>
    </style:style>
    <style:style style:name="T7" style:family="text">
      <style:text-properties officeooo:rsid="0052929b"/>
    </style:style>
    <style:style style:name="T8" style:family="text">
      <style:text-properties officeooo:rsid="0055c180"/>
    </style:style>
    <style:style style:name="T9" style:family="text">
      <style:text-properties officeooo:rsid="0059a541"/>
    </style:style>
    <style:style style:name="T10" style:family="text">
      <style:text-properties officeooo:rsid="006621da"/>
    </style:style>
    <style:style style:name="T11" style:family="text">
      <style:text-properties officeooo:rsid="00678540"/>
    </style:style>
    <style:style style:name="T12" style:family="text">
      <style:text-properties officeooo:rsid="006ff7e2"/>
    </style:style>
    <style:style style:name="T13" style:family="text">
      <style:text-properties officeooo:rsid="00703af5"/>
    </style:style>
    <style:style style:name="T14" style:family="text">
      <style:text-properties officeooo:rsid="00711e5d"/>
    </style:style>
    <style:style style:name="T15" style:family="text">
      <style:text-properties officeooo:rsid="0072ee6c"/>
    </style:style>
    <style:style style:name="T16" style:family="text">
      <style:text-properties officeooo:rsid="00751478"/>
    </style:style>
    <style:style style:name="T17" style:family="text">
      <style:text-properties officeooo:rsid="0075a707"/>
    </style:style>
    <style:style style:name="T18" style:family="text">
      <style:text-properties officeooo:rsid="00785772"/>
    </style:style>
    <style:style style:name="T19" style:family="text">
      <style:text-properties officeooo:rsid="007aa6ef"/>
    </style:style>
    <style:style style:name="T20" style:family="text">
      <style:text-properties officeooo:rsid="007b7499"/>
    </style:style>
    <style:style style:name="T21" style:family="text">
      <style:text-properties officeooo:rsid="007f4e30"/>
    </style:style>
    <style:style style:name="T22" style:family="text">
      <style:text-properties officeooo:rsid="0083cc04"/>
    </style:style>
    <style:style style:name="T23" style:family="text">
      <style:text-properties officeooo:rsid="0085a52e"/>
    </style:style>
    <style:style style:name="T24" style:family="text">
      <style:text-properties officeooo:rsid="008a4c8a"/>
    </style:style>
    <style:style style:name="T25" style:family="text">
      <style:text-properties fo:language="en" fo:country="US" officeooo:rsid="002c39b5" style:font-name-asian="Liberation Serif1" style:language-asian="en" style:country-asian="US" style:font-name-complex="Liberation Serif1" style:language-complex="en" style:country-complex="US"/>
    </style:style>
    <style:style style:name="T26" style:family="text">
      <style:text-properties fo:language="en" fo:country="US" officeooo:rsid="050825a8" style:font-name-asian="Liberation Serif1" style:language-asian="en" style:country-asian="US" style:font-name-complex="Liberation Serif1" style:language-complex="en" style:country-complex="US"/>
    </style:style>
    <style:style style:name="T27" style:family="text">
      <style:text-properties officeooo:rsid="0090f307"/>
    </style:style>
    <style:style style:name="T28" style:family="text">
      <style:text-properties officeooo:rsid="00b4b70c"/>
    </style:style>
    <style:style style:name="T29" style:family="text">
      <style:text-properties officeooo:rsid="00b66be5"/>
    </style:style>
    <style:style style:name="T30" style:family="text">
      <style:text-properties officeooo:rsid="00b66deb"/>
    </style:style>
    <style:style style:name="T31" style:family="text">
      <style:text-properties officeooo:rsid="00b72a0f"/>
    </style:style>
    <style:style style:name="T32" style:family="text">
      <style:text-properties officeooo:rsid="00bb5620"/>
    </style:style>
    <style:style style:name="T33" style:family="text">
      <style:text-properties officeooo:rsid="00bbadc2"/>
    </style:style>
    <style:style style:name="T34" style:family="text">
      <style:text-properties style:font-name="Liberation Serif"/>
    </style:style>
    <style:style style:name="T35" style:family="text">
      <style:text-properties style:font-name="Liberation Serif" fo:font-size="12pt" fo:language="en" fo:country="US" officeooo:rsid="002c39b5" style:font-name-asian="Liberation Serif1" style:font-size-asian="12pt" style:language-asian="en" style:country-asian="US" style:font-name-complex="Liberation Serif1" style:font-size-complex="12pt" style:language-complex="en" style:country-complex="US"/>
    </style:style>
    <style:style style:name="T36" style:family="text">
      <style:text-properties style:font-name="Liberation Serif" fo:font-size="12pt" fo:language="en" fo:country="US" officeooo:rsid="00bdc384" style:font-name-asian="Liberation Serif1" style:font-size-asian="12pt" style:language-asian="en" style:country-asian="US" style:font-name-complex="Liberation Serif1" style:font-size-complex="12pt" style:language-complex="en" style:country-complex="US"/>
    </style:style>
    <style:style style:name="T37" style:family="text">
      <style:text-properties style:font-name="Liberation Serif" fo:font-size="12pt" fo:language="en" fo:country="US" officeooo:rsid="00bf11b0" style:font-name-asian="Liberation Serif1" style:font-size-asian="12pt" style:language-asian="en" style:country-asian="US" style:font-name-complex="Liberation Serif1" style:font-size-complex="12pt" style:language-complex="en" style:country-complex="US"/>
    </style:style>
    <style:style style:name="T38" style:family="text">
      <style:text-properties style:font-name="Liberation Serif" fo:font-size="12pt" fo:language="en" fo:country="US" officeooo:rsid="00bf8969" style:font-name-asian="Liberation Serif1" style:font-size-asian="12pt" style:language-asian="en" style:country-asian="US" style:font-name-complex="Liberation Serif1" style:font-size-complex="12pt" style:language-complex="en" style:country-complex="US"/>
    </style:style>
    <style:style style:name="T39" style:family="text">
      <style:text-properties style:font-name="Liberation Serif" fo:font-size="12pt" fo:language="en" fo:country="US" officeooo:rsid="00c197c2" style:font-name-asian="Liberation Serif1" style:font-size-asian="12pt" style:language-asian="en" style:country-asian="US" style:font-name-complex="Liberation Serif1" style:font-size-complex="12pt" style:language-complex="en" style:country-complex="US"/>
    </style:style>
    <style:style style:name="T40" style:family="text">
      <style:text-properties style:font-name="Liberation Serif" fo:font-size="12pt" fo:language="en" fo:country="US" officeooo:rsid="00c2a363" style:font-name-asian="Liberation Serif1" style:font-size-asian="12pt" style:language-asian="en" style:country-asian="US" style:font-name-complex="Liberation Serif1" style:font-size-complex="12pt" style:language-complex="en" style:country-complex="US"/>
    </style:style>
    <style:style style:name="T41" style:family="text">
      <style:text-properties style:font-name="Liberation Serif" fo:font-size="12pt" fo:language="en" fo:country="US" officeooo:rsid="00c3a019" style:font-name-asian="Liberation Serif1" style:font-size-asian="12pt" style:language-asian="en" style:country-asian="US" style:font-name-complex="Liberation Serif1" style:font-size-complex="12pt" style:language-complex="en" style:country-complex="US"/>
    </style:style>
    <style:style style:name="T42" style:family="text">
      <style:text-properties style:font-name="Liberation Serif" fo:font-size="12pt" fo:language="en" fo:country="US" officeooo:rsid="00e84f51" style:font-name-asian="Liberation Serif1" style:font-size-asian="12pt" style:language-asian="en" style:country-asian="US" style:font-name-complex="Liberation Serif1" style:font-size-complex="12pt" style:language-complex="en" style:country-complex="US"/>
    </style:style>
    <style:style style:name="T43" style:family="text">
      <style:text-properties style:font-name="Liberation Serif" fo:font-size="12pt" fo:language="en" fo:country="US" officeooo:rsid="00ea3c2e" style:font-name-asian="Liberation Serif1" style:font-size-asian="12pt" style:language-asian="en" style:country-asian="US" style:font-name-complex="Liberation Serif1" style:font-size-complex="12pt" style:language-complex="en" style:country-complex="US"/>
    </style:style>
    <style:style style:name="T44" style:family="text">
      <style:text-properties style:font-name="Liberation Serif" fo:font-size="12pt" fo:language="en" fo:country="US" officeooo:rsid="00ebe8c3" style:font-name-asian="Liberation Serif1" style:font-size-asian="12pt" style:language-asian="en" style:country-asian="US" style:font-name-complex="Liberation Serif1" style:font-size-complex="12pt" style:language-complex="en" style:country-complex="US"/>
    </style:style>
    <style:style style:name="T45" style:family="text">
      <style:text-properties style:font-name="Liberation Serif" fo:font-size="12pt" fo:language="en" fo:country="US" officeooo:rsid="006b46c5" style:font-name-asian="Liberation Serif1" style:font-size-asian="12pt" style:language-asian="en" style:country-asian="US" style:font-name-complex="Liberation Serif1" style:font-size-complex="12pt" style:language-complex="en" style:country-complex="US"/>
    </style:style>
    <style:style style:name="T46" style:family="text">
      <style:text-properties style:font-name="Liberation Serif" fo:font-size="12pt" fo:language="en" fo:country="US" officeooo:rsid="011b9054" style:font-name-asian="Liberation Serif1" style:font-size-asian="12pt" style:language-asian="en" style:country-asian="US" style:font-name-complex="Liberation Serif1" style:font-size-complex="12pt" style:language-complex="en" style:country-complex="US"/>
    </style:style>
    <style:style style:name="T47" style:family="text">
      <style:text-properties style:font-name="Liberation Serif" fo:font-size="12pt" fo:language="en" fo:country="US" officeooo:rsid="011d685c" style:font-name-asian="Liberation Serif1" style:font-size-asian="12pt" style:language-asian="en" style:country-asian="US" style:font-name-complex="Liberation Serif1" style:font-size-complex="12pt" style:language-complex="en" style:country-complex="US"/>
    </style:style>
    <style:style style:name="T48" style:family="text">
      <style:text-properties style:font-name="Liberation Serif" fo:font-size="12pt" fo:language="en" fo:country="US" officeooo:rsid="011eaa5f" style:font-name-asian="Liberation Serif1" style:font-size-asian="12pt" style:language-asian="en" style:country-asian="US" style:font-name-complex="Liberation Serif1" style:font-size-complex="12pt" style:language-complex="en" style:country-complex="US"/>
    </style:style>
    <style:style style:name="T49" style:family="text">
      <style:text-properties style:font-name="Liberation Serif" officeooo:rsid="002c39b5" style:font-name-asian="Liberation Serif1" style:font-name-complex="Liberation Serif1"/>
    </style:style>
    <style:style style:name="T50" style:family="text">
      <style:text-properties style:font-name="Liberation Serif" officeooo:rsid="01d68b24"/>
    </style:style>
    <style:style style:name="T51" style:family="text">
      <style:text-properties style:font-name="Liberation Serif" officeooo:rsid="002c39b5"/>
    </style:style>
    <style:style style:name="T52" style:family="text">
      <style:text-properties style:font-name="Liberation Serif" officeooo:rsid="020d628b"/>
    </style:style>
    <style:style style:name="T53" style:family="text">
      <style:text-properties style:font-name="Liberation Serif" officeooo:rsid="00082157"/>
    </style:style>
    <style:style style:name="T54" style:family="text">
      <style:text-properties style:font-name="Liberation Serif" officeooo:rsid="04d7ef85"/>
    </style:style>
    <style:style style:name="T55" style:family="text">
      <style:text-properties style:font-name="Liberation Serif" officeooo:rsid="0008c5a5"/>
    </style:style>
    <style:style style:name="T56" style:family="text">
      <style:text-properties style:font-name="Liberation Serif" fo:font-weight="normal" officeooo:rsid="012d77d6" style:font-weight-asian="normal" style:font-weight-complex="normal"/>
    </style:style>
    <style:style style:name="T57" style:family="text">
      <style:text-properties style:font-name="Liberation Serif" officeooo:rsid="0019d2b2"/>
    </style:style>
    <style:style style:name="T58" style:family="text">
      <style:text-properties fo:font-size="12pt" fo:language="en" fo:country="US" style:font-size-asian="12pt" style:language-asian="en" style:country-asian="US" style:font-size-complex="12pt" style:language-complex="en" style:country-complex="US"/>
    </style:style>
    <style:style style:name="T59" style:family="text">
      <style:text-properties officeooo:rsid="00d9f087"/>
    </style:style>
    <style:style style:name="T60" style:family="text">
      <style:text-properties officeooo:rsid="00da5111"/>
    </style:style>
    <style:style style:name="T61" style:family="text">
      <style:text-properties officeooo:rsid="00e26c90"/>
    </style:style>
    <style:style style:name="T62" style:family="text">
      <style:text-properties officeooo:rsid="00f1ebff"/>
    </style:style>
    <style:style style:name="T63" style:family="text">
      <style:text-properties officeooo:rsid="00f2828a"/>
    </style:style>
    <style:style style:name="T64" style:family="text">
      <style:text-properties officeooo:rsid="00f7b8ad"/>
    </style:style>
    <style:style style:name="T65" style:family="text">
      <style:text-properties officeooo:rsid="00f96161"/>
    </style:style>
    <style:style style:name="T66" style:family="text">
      <style:text-properties fo:color="#000000" style:font-name="Liberation Serif" fo:font-size="12pt" fo:language="en" fo:country="US" fo:font-weight="normal" officeooo:rsid="00082157" style:font-name-asian="Courier" style:font-size-asian="12pt" style:language-asian="en" style:country-asian="US" style:font-weight-asian="normal" style:font-name-complex="Courier" style:font-size-complex="12pt" style:language-complex="en" style:country-complex="US" style:font-weight-complex="normal"/>
    </style:style>
    <style:style style:name="T67" style:family="text">
      <style:text-properties fo:color="#000000" style:font-name="Liberation Serif" officeooo:rsid="00082157" style:font-name-asian="Courier" style:font-name-complex="Courier"/>
    </style:style>
    <style:style style:name="T68" style:family="text">
      <style:text-properties officeooo:rsid="011c9ace"/>
    </style:style>
    <style:style style:name="T69" style:family="text">
      <style:text-properties officeooo:rsid="01238704"/>
    </style:style>
    <style:style style:name="T70" style:family="text">
      <style:text-properties officeooo:rsid="0133a10f"/>
    </style:style>
    <style:style style:name="T71" style:family="text">
      <style:text-properties officeooo:rsid="013585b2"/>
    </style:style>
    <style:style style:name="T72" style:family="text">
      <style:text-properties officeooo:rsid="013c6cee"/>
    </style:style>
    <style:style style:name="T73" style:family="text">
      <style:text-properties officeooo:rsid="01492299"/>
    </style:style>
    <style:style style:name="T74" style:family="text">
      <style:text-properties officeooo:rsid="014a0876"/>
    </style:style>
    <style:style style:name="T75" style:family="text">
      <style:text-properties officeooo:rsid="014a7c03"/>
    </style:style>
    <style:style style:name="T76" style:family="text">
      <style:text-properties officeooo:rsid="014c3499"/>
    </style:style>
    <style:style style:name="T77" style:family="text">
      <style:text-properties style:font-name="DejaVu Serif" fo:font-weight="normal" officeooo:rsid="002c39b5" style:font-weight-asian="normal" style:font-weight-complex="normal"/>
    </style:style>
    <style:style style:name="T78" style:family="text">
      <style:text-properties style:font-name="DejaVu Serif" fo:font-weight="normal" officeooo:rsid="002c39b5" style:font-name-asian="Liberation Serif1" style:font-weight-asian="normal" style:font-name-complex="Liberation Serif1" style:font-weight-complex="normal"/>
    </style:style>
    <style:style style:name="T79" style:family="text">
      <style:text-properties style:font-name="DejaVu Serif" officeooo:rsid="002c39b5"/>
    </style:style>
    <style:style style:name="T80" style:family="text">
      <style:text-properties officeooo:rsid="014cb751"/>
    </style:style>
    <style:style style:name="T81" style:family="text">
      <style:text-properties officeooo:rsid="014d0c0e"/>
    </style:style>
    <style:style style:name="T82" style:family="text">
      <style:text-properties officeooo:rsid="014ede5b"/>
    </style:style>
    <style:style style:name="T83" style:family="text">
      <style:text-properties officeooo:rsid="014fc61f"/>
    </style:style>
    <style:style style:name="T84" style:family="text">
      <style:text-properties officeooo:rsid="01507041"/>
    </style:style>
    <style:style style:name="T85" style:family="text">
      <style:text-properties style:font-name="Liberation Serif1" officeooo:rsid="0151adc5"/>
    </style:style>
    <style:style style:name="T86" style:family="text">
      <style:text-properties style:font-name="Liberation Serif1" officeooo:rsid="01533441"/>
    </style:style>
    <style:style style:name="T87" style:family="text">
      <style:text-properties style:font-name="Liberation Serif1" officeooo:rsid="016311ee" style:font-name-asian="Liberation Serif1" style:font-name-complex="Liberation Serif1"/>
    </style:style>
    <style:style style:name="T88" style:family="text">
      <style:text-properties officeooo:rsid="01598768"/>
    </style:style>
    <style:style style:name="T89" style:family="text">
      <style:text-properties officeooo:rsid="01599095"/>
    </style:style>
    <style:style style:name="T90" style:family="text">
      <style:text-properties officeooo:rsid="015a1449"/>
    </style:style>
    <style:style style:name="T91" style:family="text">
      <style:text-properties officeooo:rsid="015ab698"/>
    </style:style>
    <style:style style:name="T92" style:family="text">
      <style:text-properties officeooo:rsid="015b8cd8"/>
    </style:style>
    <style:style style:name="T93" style:family="text">
      <style:text-properties officeooo:rsid="015d3a8b"/>
    </style:style>
    <style:style style:name="T94" style:family="text">
      <style:text-properties officeooo:rsid="015f14dc"/>
    </style:style>
    <style:style style:name="T95" style:family="text">
      <style:text-properties officeooo:rsid="015fee60"/>
    </style:style>
    <style:style style:name="T96" style:family="text">
      <style:text-properties officeooo:rsid="016311ee"/>
    </style:style>
    <style:style style:name="T97" style:family="text">
      <style:text-properties officeooo:rsid="018049a8"/>
    </style:style>
    <style:style style:name="T98" style:family="text">
      <style:text-properties officeooo:rsid="01823352"/>
    </style:style>
    <style:style style:name="T99" style:family="text">
      <style:text-properties officeooo:rsid="0188197b"/>
    </style:style>
    <style:style style:name="T100" style:family="text">
      <style:text-properties officeooo:rsid="018961ea"/>
    </style:style>
    <style:style style:name="T101" style:family="text">
      <style:text-properties officeooo:rsid="018bafe5"/>
    </style:style>
    <style:style style:name="T102" style:family="text">
      <style:text-properties officeooo:rsid="018bddd9"/>
    </style:style>
    <style:style style:name="T103" style:family="text">
      <style:text-properties officeooo:rsid="018eef15"/>
    </style:style>
    <style:style style:name="T104" style:family="text">
      <style:text-properties officeooo:rsid="019056ac"/>
    </style:style>
    <style:style style:name="T105" style:family="text">
      <style:text-properties officeooo:rsid="01927fec"/>
    </style:style>
    <style:style style:name="T106" style:family="text">
      <style:text-properties officeooo:rsid="01941ef5"/>
    </style:style>
    <style:style style:name="T107" style:family="text">
      <style:text-properties fo:font-style="italic" style:font-style-asian="italic" style:font-style-complex="italic"/>
    </style:style>
    <style:style style:name="T108" style:family="text">
      <style:text-properties fo:font-style="italic" officeooo:rsid="01941ef5" style:font-style-asian="italic" style:font-style-complex="italic"/>
    </style:style>
    <style:style style:name="T109" style:family="text">
      <style:text-properties fo:font-style="italic" officeooo:rsid="028bd9a2" style:font-style-asian="italic" style:font-style-complex="italic"/>
    </style:style>
    <style:style style:name="T110" style:family="text">
      <style:text-properties officeooo:rsid="01b79cc5"/>
    </style:style>
    <style:style style:name="T111" style:family="text">
      <style:text-properties officeooo:rsid="01bb33d4"/>
    </style:style>
    <style:style style:name="T112" style:family="text">
      <style:text-properties officeooo:rsid="01bcfd94"/>
    </style:style>
    <style:style style:name="T113" style:family="text">
      <style:text-properties officeooo:rsid="01be43fa"/>
    </style:style>
    <style:style style:name="T114" style:family="text">
      <style:text-properties officeooo:rsid="01c28258"/>
    </style:style>
    <style:style style:name="T115" style:family="text">
      <style:text-properties officeooo:rsid="01c2b703"/>
    </style:style>
    <style:style style:name="T116" style:family="text">
      <style:text-properties officeooo:rsid="01c609a5"/>
    </style:style>
    <style:style style:name="T117" style:family="text">
      <style:text-properties officeooo:rsid="01c6f764"/>
    </style:style>
    <style:style style:name="T118" style:family="text">
      <style:text-properties officeooo:rsid="01c8c459"/>
    </style:style>
    <style:style style:name="T119" style:family="text">
      <style:text-properties officeooo:rsid="01c97831"/>
    </style:style>
    <style:style style:name="T120" style:family="text">
      <style:text-properties officeooo:rsid="01cb580b"/>
    </style:style>
    <style:style style:name="T121" style:family="text">
      <style:text-properties officeooo:rsid="01ce7ec4"/>
    </style:style>
    <style:style style:name="T122" style:family="text">
      <style:text-properties officeooo:rsid="01d68b24"/>
    </style:style>
    <style:style style:name="T123" style:family="text">
      <style:text-properties officeooo:rsid="01e4aa95"/>
    </style:style>
    <style:style style:name="T124" style:family="text">
      <style:text-properties officeooo:rsid="01e4ef30"/>
    </style:style>
    <style:style style:name="T125" style:family="text">
      <style:text-properties officeooo:rsid="01e6abd2"/>
    </style:style>
    <style:style style:name="T126" style:family="text">
      <style:text-properties officeooo:rsid="01e7de56"/>
    </style:style>
    <style:style style:name="T127" style:family="text">
      <style:text-properties officeooo:rsid="01e85f54"/>
    </style:style>
    <style:style style:name="T128" style:family="text">
      <style:text-properties officeooo:rsid="01ea2e0c"/>
    </style:style>
    <style:style style:name="T129" style:family="text">
      <style:text-properties officeooo:rsid="01ebd92e"/>
    </style:style>
    <style:style style:name="T130" style:family="text">
      <style:text-properties officeooo:rsid="01ed8319"/>
    </style:style>
    <style:style style:name="T131" style:family="text">
      <style:text-properties officeooo:rsid="01ef3b06"/>
    </style:style>
    <style:style style:name="T132" style:family="text">
      <style:text-properties officeooo:rsid="01ef7484"/>
    </style:style>
    <style:style style:name="T133" style:family="text">
      <style:text-properties officeooo:rsid="01efc8e9"/>
    </style:style>
    <style:style style:name="T134" style:family="text">
      <style:text-properties officeooo:rsid="01f13813"/>
    </style:style>
    <style:style style:name="T135" style:family="text">
      <style:text-properties officeooo:rsid="01f3c039"/>
    </style:style>
    <style:style style:name="T136" style:family="text">
      <style:text-properties officeooo:rsid="01f41e21"/>
    </style:style>
    <style:style style:name="T137" style:family="text">
      <style:text-properties officeooo:rsid="01f55473"/>
    </style:style>
    <style:style style:name="T138" style:family="text">
      <style:text-properties officeooo:rsid="01f6fb4b"/>
    </style:style>
    <style:style style:name="T139" style:family="text">
      <style:text-properties officeooo:rsid="01fa5e47"/>
    </style:style>
    <style:style style:name="T140" style:family="text">
      <style:text-properties officeooo:rsid="01fc3422"/>
    </style:style>
    <style:style style:name="T141" style:family="text">
      <style:text-properties officeooo:rsid="01fcb42e"/>
    </style:style>
    <style:style style:name="T142" style:family="text">
      <style:text-properties officeooo:rsid="01fd431d"/>
    </style:style>
    <style:style style:name="T143" style:family="text">
      <style:text-properties officeooo:rsid="01fe782b"/>
    </style:style>
    <style:style style:name="T144" style:family="text">
      <style:text-properties officeooo:rsid="020399aa"/>
    </style:style>
    <style:style style:name="T145" style:family="text">
      <style:text-properties officeooo:rsid="0203e812"/>
    </style:style>
    <style:style style:name="T146" style:family="text">
      <style:text-properties officeooo:rsid="02060e0b"/>
    </style:style>
    <style:style style:name="T147" style:family="text">
      <style:text-properties officeooo:rsid="020d628b"/>
    </style:style>
    <style:style style:name="T148" style:family="text">
      <style:text-properties officeooo:rsid="020e1f36"/>
    </style:style>
    <style:style style:name="T149" style:family="text">
      <style:text-properties officeooo:rsid="021009f3"/>
    </style:style>
    <style:style style:name="T150" style:family="text">
      <style:text-properties officeooo:rsid="021bcc2b"/>
    </style:style>
    <style:style style:name="T151" style:family="text">
      <style:text-properties officeooo:rsid="021eb227"/>
    </style:style>
    <style:style style:name="T152" style:family="text">
      <style:text-properties officeooo:rsid="0226de88"/>
    </style:style>
    <style:style style:name="T153" style:family="text">
      <style:text-properties officeooo:rsid="02276b09"/>
    </style:style>
    <style:style style:name="T154" style:family="text">
      <style:text-properties officeooo:rsid="02284651"/>
    </style:style>
    <style:style style:name="T155" style:family="text">
      <style:text-properties officeooo:rsid="0232bec1"/>
    </style:style>
    <style:style style:name="T156" style:family="text">
      <style:text-properties officeooo:rsid="02373a35"/>
    </style:style>
    <style:style style:name="T157" style:family="text">
      <style:text-properties officeooo:rsid="023949ce"/>
    </style:style>
    <style:style style:name="T158" style:family="text">
      <style:text-properties officeooo:rsid="024b2758"/>
    </style:style>
    <style:style style:name="T159" style:family="text">
      <style:text-properties officeooo:rsid="025060b8"/>
    </style:style>
    <style:style style:name="T160" style:family="text">
      <style:text-properties officeooo:rsid="025971d4"/>
    </style:style>
    <style:style style:name="T161" style:family="text">
      <style:text-properties officeooo:rsid="025ad708"/>
    </style:style>
    <style:style style:name="T162" style:family="text">
      <style:text-properties officeooo:rsid="025b1137"/>
    </style:style>
    <style:style style:name="T163" style:family="text">
      <style:text-properties officeooo:rsid="0265118e"/>
    </style:style>
    <style:style style:name="T164" style:family="text">
      <style:text-properties officeooo:rsid="027ae258"/>
    </style:style>
    <style:style style:name="T165" style:family="text">
      <style:text-properties officeooo:rsid="027ceeb5"/>
    </style:style>
    <style:style style:name="T166" style:family="text">
      <style:text-properties officeooo:rsid="0282a402"/>
    </style:style>
    <style:style style:name="T167" style:family="text">
      <style:text-properties officeooo:rsid="02853942"/>
    </style:style>
    <style:style style:name="T168" style:family="text">
      <style:text-properties officeooo:rsid="0285dda1"/>
    </style:style>
    <style:style style:name="T169" style:family="text">
      <style:text-properties officeooo:rsid="0287b7a5"/>
    </style:style>
    <style:style style:name="T170" style:family="text">
      <style:text-properties officeooo:rsid="02894243"/>
    </style:style>
    <style:style style:name="T171" style:family="text">
      <style:text-properties officeooo:rsid="028985ac"/>
    </style:style>
    <style:style style:name="T172" style:family="text">
      <style:text-properties officeooo:rsid="028ad56d"/>
    </style:style>
    <style:style style:name="T173" style:family="text">
      <style:text-properties officeooo:rsid="028bd9a2"/>
    </style:style>
    <style:style style:name="T174" style:family="text">
      <style:text-properties officeooo:rsid="028fd2fa"/>
    </style:style>
    <style:style style:name="T175" style:family="text">
      <style:text-properties officeooo:rsid="02924d36"/>
    </style:style>
    <style:style style:name="T176" style:family="text">
      <style:text-properties officeooo:rsid="02998675"/>
    </style:style>
    <style:style style:name="T177" style:family="text">
      <style:text-properties officeooo:rsid="029b629b"/>
    </style:style>
    <style:style style:name="T178" style:family="text">
      <style:text-properties officeooo:rsid="029df792"/>
    </style:style>
    <style:style style:name="T179" style:family="text">
      <style:text-properties officeooo:rsid="029f7378"/>
    </style:style>
    <style:style style:name="T180" style:family="text">
      <style:text-properties officeooo:rsid="02a04e10"/>
    </style:style>
    <style:style style:name="T181" style:family="text">
      <style:text-properties officeooo:rsid="02a24585"/>
    </style:style>
    <style:style style:name="T182" style:family="text">
      <style:text-properties officeooo:rsid="02ad9580"/>
    </style:style>
    <style:style style:name="T183" style:family="text">
      <style:text-properties officeooo:rsid="02af5830"/>
    </style:style>
    <style:style style:name="T184" style:family="text">
      <style:text-properties officeooo:rsid="02b2c1a5"/>
    </style:style>
    <style:style style:name="T185" style:family="text">
      <style:text-properties officeooo:rsid="02b627ee"/>
    </style:style>
    <style:style style:name="T186" style:family="text">
      <style:text-properties officeooo:rsid="02b6a315"/>
    </style:style>
    <style:style style:name="T187" style:family="text">
      <style:text-properties officeooo:rsid="02b6aa3a"/>
    </style:style>
    <style:style style:name="T188" style:family="text">
      <style:text-properties officeooo:rsid="02bdc936"/>
    </style:style>
    <style:style style:name="T189" style:family="text">
      <style:text-properties officeooo:rsid="02bf5b9e"/>
    </style:style>
    <style:style style:name="T190" style:family="text">
      <style:text-properties fo:font-size="9pt" style:font-size-asian="9pt" style:font-size-complex="9pt"/>
    </style:style>
    <style:style style:name="T191" style:family="text">
      <style:text-properties fo:font-size="9pt" officeooo:rsid="02bf5b9e" style:font-size-asian="9pt" style:font-size-complex="9pt"/>
    </style:style>
    <style:style style:name="T192" style:family="text">
      <style:text-properties officeooo:rsid="02c3027d"/>
    </style:style>
    <style:style style:name="T193" style:family="text">
      <style:text-properties officeooo:rsid="02c4cf8b"/>
    </style:style>
    <style:style style:name="T194" style:family="text">
      <style:text-properties officeooo:rsid="02c62f26"/>
    </style:style>
    <style:style style:name="T195" style:family="text">
      <style:text-properties officeooo:rsid="02c6e514"/>
    </style:style>
    <style:style style:name="T196" style:family="text">
      <style:text-properties officeooo:rsid="02c78462"/>
    </style:style>
    <style:style style:name="T197" style:family="text">
      <style:text-properties officeooo:rsid="02ccb574"/>
    </style:style>
    <style:style style:name="T198" style:family="text">
      <style:text-properties officeooo:rsid="02ce5428"/>
    </style:style>
    <style:style style:name="T199" style:family="text">
      <style:text-properties officeooo:rsid="02cfe4b0"/>
    </style:style>
    <style:style style:name="T200" style:family="text">
      <style:text-properties officeooo:rsid="02d7829e"/>
    </style:style>
    <style:style style:name="T201" style:family="text">
      <style:text-properties officeooo:rsid="02db71a2"/>
    </style:style>
    <style:style style:name="T202" style:family="text">
      <style:text-properties officeooo:rsid="02df514e"/>
    </style:style>
    <style:style style:name="T203" style:family="text">
      <style:text-properties officeooo:rsid="02e0da94"/>
    </style:style>
    <style:style style:name="T204" style:family="text">
      <style:text-properties officeooo:rsid="02e29dfd"/>
    </style:style>
    <style:style style:name="T205" style:family="text">
      <style:text-properties officeooo:rsid="02e34938"/>
    </style:style>
    <style:style style:name="T206" style:family="text">
      <style:text-properties officeooo:rsid="02e5fd67"/>
    </style:style>
    <style:style style:name="T207" style:family="text">
      <style:text-properties officeooo:rsid="02e7cc1a"/>
    </style:style>
    <style:style style:name="T208" style:family="text">
      <style:text-properties officeooo:rsid="02ed69c3"/>
    </style:style>
    <style:style style:name="T209" style:family="text">
      <style:text-properties officeooo:rsid="02ef266d"/>
    </style:style>
    <style:style style:name="T210" style:family="text">
      <style:text-properties officeooo:rsid="02f7e388"/>
    </style:style>
    <style:style style:name="T211" style:family="text">
      <style:text-properties officeooo:rsid="02f9c6fb"/>
    </style:style>
    <style:style style:name="T212" style:family="text">
      <style:text-properties officeooo:rsid="02fb377e"/>
    </style:style>
    <style:style style:name="T213" style:family="text">
      <style:text-properties style:text-underline-style="solid" style:text-underline-type="double" style:text-underline-width="auto" style:text-underline-color="font-color" officeooo:rsid="02fed563"/>
    </style:style>
    <style:style style:name="T214" style:family="text">
      <style:text-properties officeooo:rsid="02fed563"/>
    </style:style>
    <style:style style:name="T215" style:family="text">
      <style:text-properties officeooo:rsid="030d9d11"/>
    </style:style>
    <style:style style:name="T216" style:family="text">
      <style:text-properties officeooo:rsid="030f6ad5"/>
    </style:style>
    <style:style style:name="T217" style:family="text">
      <style:text-properties officeooo:rsid="03160691"/>
    </style:style>
    <style:style style:name="T218" style:family="text">
      <style:text-properties officeooo:rsid="03239e05"/>
    </style:style>
    <style:style style:name="T219" style:family="text">
      <style:text-properties officeooo:rsid="0323f106"/>
    </style:style>
    <style:style style:name="T220" style:family="text">
      <style:text-properties officeooo:rsid="0325caa7"/>
    </style:style>
    <style:style style:name="T221" style:family="text">
      <style:text-properties officeooo:rsid="0327decb"/>
    </style:style>
    <style:style style:name="T222" style:family="text">
      <style:text-properties officeooo:rsid="032a45a2"/>
    </style:style>
    <style:style style:name="T223" style:family="text">
      <style:text-properties officeooo:rsid="032c0d0e"/>
    </style:style>
    <style:style style:name="T224" style:family="text">
      <style:text-properties officeooo:rsid="033235ef"/>
    </style:style>
    <style:style style:name="T225" style:family="text">
      <style:text-properties officeooo:rsid="034002c7"/>
    </style:style>
    <style:style style:name="T226" style:family="text">
      <style:text-properties officeooo:rsid="03416c1d"/>
    </style:style>
    <style:style style:name="T227" style:family="text">
      <style:text-properties officeooo:rsid="034319ce"/>
    </style:style>
    <style:style style:name="T228" style:family="text">
      <style:text-properties officeooo:rsid="03441eba"/>
    </style:style>
    <style:style style:name="T229" style:family="text">
      <style:text-properties officeooo:rsid="034893fb"/>
    </style:style>
    <style:style style:name="T230" style:family="text">
      <style:text-properties officeooo:rsid="034e9a3d"/>
    </style:style>
    <style:style style:name="T231" style:family="text">
      <style:text-properties officeooo:rsid="0354dac0"/>
    </style:style>
    <style:style style:name="T232" style:family="text">
      <style:text-properties officeooo:rsid="0358e0f3"/>
    </style:style>
    <style:style style:name="T233" style:family="text">
      <style:text-properties officeooo:rsid="03658098"/>
    </style:style>
    <style:style style:name="T234" style:family="text">
      <style:text-properties officeooo:rsid="03696b52"/>
    </style:style>
    <style:style style:name="T235" style:family="text">
      <style:text-properties officeooo:rsid="036dc710"/>
    </style:style>
    <style:style style:name="T236" style:family="text">
      <style:text-properties officeooo:rsid="036f25a4"/>
    </style:style>
    <style:style style:name="T237" style:family="text">
      <style:text-properties officeooo:rsid="03710abe"/>
    </style:style>
    <style:style style:name="T238" style:family="text">
      <style:text-properties officeooo:rsid="037556d8"/>
    </style:style>
    <style:style style:name="T239" style:family="text">
      <style:text-properties officeooo:rsid="037a272c"/>
    </style:style>
    <style:style style:name="T240" style:family="text">
      <style:text-properties officeooo:rsid="037be6db"/>
    </style:style>
    <style:style style:name="T241" style:family="text">
      <style:text-properties officeooo:rsid="037d2683"/>
    </style:style>
    <style:style style:name="T242" style:family="text">
      <style:text-properties officeooo:rsid="037e60e8"/>
    </style:style>
    <style:style style:name="T243" style:family="text">
      <style:text-properties officeooo:rsid="0384e61b"/>
    </style:style>
    <style:style style:name="T244" style:family="text">
      <style:text-properties officeooo:rsid="038a741a"/>
    </style:style>
    <style:style style:name="T245" style:family="text">
      <style:text-properties officeooo:rsid="038afd40"/>
    </style:style>
    <style:style style:name="T246" style:family="text">
      <style:text-properties officeooo:rsid="038e7544"/>
    </style:style>
    <style:style style:name="T247" style:family="text">
      <style:text-properties officeooo:rsid="03931661"/>
    </style:style>
    <style:style style:name="T248" style:family="text">
      <style:text-properties officeooo:rsid="03981209"/>
    </style:style>
    <style:style style:name="T249" style:family="text">
      <style:text-properties officeooo:rsid="039bba5a"/>
    </style:style>
    <style:style style:name="T250" style:family="text">
      <style:text-properties officeooo:rsid="039d7c54"/>
    </style:style>
    <style:style style:name="T251" style:family="text">
      <style:text-properties officeooo:rsid="039e97ee"/>
    </style:style>
    <style:style style:name="T252" style:family="text">
      <style:text-properties officeooo:rsid="03a07767"/>
    </style:style>
    <style:style style:name="T253" style:family="text">
      <style:text-properties officeooo:rsid="03a1eaeb"/>
    </style:style>
    <style:style style:name="T254" style:family="text">
      <style:text-properties officeooo:rsid="03a2160c"/>
    </style:style>
    <style:style style:name="T255" style:family="text">
      <style:text-properties officeooo:rsid="03a72fb1"/>
    </style:style>
    <style:style style:name="T256" style:family="text">
      <style:text-properties officeooo:rsid="03a88ed3"/>
    </style:style>
    <style:style style:name="T257" style:family="text">
      <style:text-properties officeooo:rsid="03b32686"/>
    </style:style>
    <style:style style:name="T258" style:family="text">
      <style:text-properties officeooo:rsid="03b3ca82"/>
    </style:style>
    <style:style style:name="T259" style:family="text">
      <style:text-properties officeooo:rsid="03b5b806"/>
    </style:style>
    <style:style style:name="T260" style:family="text">
      <style:text-properties officeooo:rsid="03b6123c"/>
    </style:style>
    <style:style style:name="T261" style:family="text">
      <style:text-properties officeooo:rsid="03b9d203"/>
    </style:style>
    <style:style style:name="T262" style:family="text">
      <style:text-properties officeooo:rsid="03bb5880"/>
    </style:style>
    <style:style style:name="T263" style:family="text">
      <style:text-properties officeooo:rsid="03bd7560"/>
    </style:style>
    <style:style style:name="T264" style:family="text">
      <style:text-properties officeooo:rsid="03befe05"/>
    </style:style>
    <style:style style:name="T265" style:family="text">
      <style:text-properties officeooo:rsid="03bf469b"/>
    </style:style>
    <style:style style:name="T266" style:family="text">
      <style:text-properties officeooo:rsid="03c04dc9"/>
    </style:style>
    <style:style style:name="T267" style:family="text">
      <style:text-properties officeooo:rsid="03c4cf70"/>
    </style:style>
    <style:style style:name="T268" style:family="text">
      <style:text-properties officeooo:rsid="03cc712f"/>
    </style:style>
    <style:style style:name="T269" style:family="text">
      <style:text-properties officeooo:rsid="03cd7580"/>
    </style:style>
    <style:style style:name="T270" style:family="text">
      <style:text-properties officeooo:rsid="03cf2baa"/>
    </style:style>
    <style:style style:name="T271" style:family="text">
      <style:text-properties officeooo:rsid="03d02b7f"/>
    </style:style>
    <style:style style:name="T272" style:family="text">
      <style:text-properties officeooo:rsid="03d21639"/>
    </style:style>
    <style:style style:name="T273" style:family="text">
      <style:text-properties officeooo:rsid="03d2b0e7"/>
    </style:style>
    <style:style style:name="T274" style:family="text">
      <style:text-properties officeooo:rsid="03d37a92"/>
    </style:style>
    <style:style style:name="T275" style:family="text">
      <style:text-properties officeooo:rsid="03d3e968"/>
    </style:style>
    <style:style style:name="T276" style:family="text">
      <style:text-properties officeooo:rsid="03d59a9a"/>
    </style:style>
    <style:style style:name="T277" style:family="text">
      <style:text-properties officeooo:rsid="03e370fb"/>
    </style:style>
    <style:style style:name="T278" style:family="text">
      <style:text-properties officeooo:rsid="03e870a2"/>
    </style:style>
    <style:style style:name="T279" style:family="text">
      <style:text-properties officeooo:rsid="03ea6350"/>
    </style:style>
    <style:style style:name="T280" style:family="text">
      <style:text-properties officeooo:rsid="03edb3a9"/>
    </style:style>
    <style:style style:name="T281" style:family="text">
      <style:text-properties officeooo:rsid="041c2371"/>
    </style:style>
    <style:style style:name="T282" style:family="text">
      <style:text-properties officeooo:rsid="041d9a31"/>
    </style:style>
    <style:style style:name="T283" style:family="text">
      <style:text-properties officeooo:rsid="041eeed2"/>
    </style:style>
    <style:style style:name="T284" style:family="text">
      <style:text-properties officeooo:rsid="041f1bc6"/>
    </style:style>
    <style:style style:name="T285" style:family="text">
      <style:text-properties officeooo:rsid="04202a89"/>
    </style:style>
    <style:style style:name="T286" style:family="text">
      <style:text-properties officeooo:rsid="04258743"/>
    </style:style>
    <style:style style:name="T287" style:family="text">
      <style:text-properties officeooo:rsid="0425b795"/>
    </style:style>
    <style:style style:name="T288" style:family="text">
      <style:text-properties officeooo:rsid="04276a64"/>
    </style:style>
    <style:style style:name="T289" style:family="text">
      <style:text-properties officeooo:rsid="0428b3f7"/>
    </style:style>
    <style:style style:name="T290" style:family="text">
      <style:text-properties officeooo:rsid="04370725"/>
    </style:style>
    <style:style style:name="T291" style:family="text">
      <style:text-properties officeooo:rsid="0437894b"/>
    </style:style>
    <style:style style:name="T292" style:family="text">
      <style:text-properties officeooo:rsid="0437fa59"/>
    </style:style>
    <style:style style:name="T293" style:family="text">
      <style:text-properties officeooo:rsid="043a24bb"/>
    </style:style>
    <style:style style:name="T294" style:family="text">
      <style:text-properties officeooo:rsid="0441a0cf"/>
    </style:style>
    <style:style style:name="T295" style:family="text">
      <style:text-properties officeooo:rsid="04429b86"/>
    </style:style>
    <style:style style:name="T296" style:family="text">
      <style:text-properties officeooo:rsid="0445f1ef"/>
    </style:style>
    <style:style style:name="T297" style:family="text">
      <style:text-properties officeooo:rsid="04492d31"/>
    </style:style>
    <style:style style:name="T298" style:family="text">
      <style:text-properties officeooo:rsid="044a3539"/>
    </style:style>
    <style:style style:name="T299" style:family="text">
      <style:text-properties officeooo:rsid="044dc71a"/>
    </style:style>
    <style:style style:name="T300" style:family="text">
      <style:text-properties officeooo:rsid="044ee223"/>
    </style:style>
    <style:style style:name="T301" style:family="text">
      <style:text-properties officeooo:rsid="044f0e4b"/>
    </style:style>
    <style:style style:name="T302" style:family="text">
      <style:text-properties officeooo:rsid="045b6f8d"/>
    </style:style>
    <style:style style:name="T303" style:family="text">
      <style:text-properties officeooo:rsid="045cc811"/>
    </style:style>
    <style:style style:name="T304" style:family="text">
      <style:text-properties officeooo:rsid="046a6aa7"/>
    </style:style>
    <style:style style:name="T305" style:family="text">
      <style:text-properties officeooo:rsid="049637a9"/>
    </style:style>
    <style:style style:name="T306" style:family="text">
      <style:text-properties officeooo:rsid="0496da72"/>
    </style:style>
    <style:style style:name="T307" style:family="text">
      <style:text-properties officeooo:rsid="0497d8f3"/>
    </style:style>
    <style:style style:name="T308" style:family="text">
      <style:text-properties officeooo:rsid="049c49de"/>
    </style:style>
    <style:style style:name="T309" style:family="text">
      <style:text-properties officeooo:rsid="04a30ebb"/>
    </style:style>
    <style:style style:name="T310" style:family="text">
      <style:text-properties officeooo:rsid="04a5a5f8"/>
    </style:style>
    <style:style style:name="T311" style:family="text">
      <style:text-properties officeooo:rsid="04a9c68b"/>
    </style:style>
    <style:style style:name="T312" style:family="text">
      <style:text-properties officeooo:rsid="04c14aaf"/>
    </style:style>
    <style:style style:name="T313" style:family="text">
      <style:text-properties officeooo:rsid="04c23854"/>
    </style:style>
    <style:style style:name="T314" style:family="text">
      <style:text-properties officeooo:rsid="04c2c7ab"/>
    </style:style>
    <style:style style:name="T315" style:family="text">
      <style:text-properties officeooo:rsid="04c47d28"/>
    </style:style>
    <style:style style:name="T316" style:family="text">
      <style:text-properties officeooo:rsid="04c8d460"/>
    </style:style>
    <style:style style:name="T317" style:family="text">
      <style:text-properties officeooo:rsid="04c8e427"/>
    </style:style>
    <style:style style:name="T318" style:family="text">
      <style:text-properties officeooo:rsid="04cb678b"/>
    </style:style>
    <style:style style:name="T319" style:family="text">
      <style:text-properties officeooo:rsid="04ccd6d8"/>
    </style:style>
    <style:style style:name="T320" style:family="text">
      <style:text-properties officeooo:rsid="04cde899"/>
    </style:style>
    <style:style style:name="T321" style:family="text">
      <style:text-properties officeooo:rsid="04ce9e93"/>
    </style:style>
    <style:style style:name="T322" style:family="text">
      <style:text-properties officeooo:rsid="04d54550"/>
    </style:style>
    <style:style style:name="T323" style:family="text">
      <style:text-properties officeooo:rsid="04dd968f"/>
    </style:style>
    <style:style style:name="T324" style:family="text">
      <style:text-properties officeooo:rsid="04e313aa"/>
    </style:style>
    <style:style style:name="T325" style:family="text">
      <style:text-properties officeooo:rsid="04e8bdf0"/>
    </style:style>
    <style:style style:name="T326" style:family="text">
      <style:text-properties officeooo:rsid="04f04c01"/>
    </style:style>
    <style:style style:name="T327" style:family="text">
      <style:text-properties officeooo:rsid="04f1f359"/>
    </style:style>
    <style:style style:name="T328" style:family="text">
      <style:text-properties officeooo:rsid="04f349e7"/>
    </style:style>
    <style:style style:name="T329" style:family="text">
      <style:text-properties officeooo:rsid="04f6b568"/>
    </style:style>
    <style:style style:name="T330" style:family="text">
      <style:text-properties officeooo:rsid="04f8e133"/>
    </style:style>
    <style:style style:name="T331" style:family="text">
      <style:text-properties officeooo:rsid="04fa379c"/>
    </style:style>
    <style:style style:name="T332" style:family="text">
      <style:text-properties officeooo:rsid="04fac546"/>
    </style:style>
    <style:style style:name="T333" style:family="text">
      <style:text-properties officeooo:rsid="04fd4535"/>
    </style:style>
    <style:style style:name="T334" style:family="text">
      <style:text-properties officeooo:rsid="04fdc883"/>
    </style:style>
    <style:style style:name="T335" style:family="text">
      <style:text-properties officeooo:rsid="04fe7277"/>
    </style:style>
    <style:style style:name="T336" style:family="text">
      <style:text-properties officeooo:rsid="050058f4"/>
    </style:style>
    <style:style style:name="T337" style:family="text">
      <style:text-properties officeooo:rsid="0501722b"/>
    </style:style>
    <style:style style:name="T338" style:family="text">
      <style:text-properties officeooo:rsid="0502790f"/>
    </style:style>
    <style:style style:name="T339" style:family="text">
      <style:text-properties officeooo:rsid="05064b85"/>
    </style:style>
    <style:style style:name="T340" style:family="text">
      <style:text-properties officeooo:rsid="050735d9"/>
    </style:style>
    <style:style style:name="T341" style:family="text">
      <style:text-properties officeooo:rsid="050825a8"/>
    </style:style>
    <style:style style:name="T342" style:family="text">
      <style:text-properties officeooo:rsid="0508bbc7"/>
    </style:style>
    <style:style style:name="T343" style:family="text">
      <style:text-properties officeooo:rsid="05090bc8"/>
    </style:style>
    <style:style style:name="T344" style:family="text">
      <style:text-properties officeooo:rsid="0509152f"/>
    </style:style>
    <style:style style:name="T345" style:family="text">
      <style:text-properties officeooo:rsid="050bfee1"/>
    </style:style>
    <style:style style:name="T346" style:family="text">
      <style:text-properties officeooo:rsid="05138da4"/>
    </style:style>
    <style:style style:name="T347" style:family="text">
      <style:text-properties officeooo:rsid="0514ca4b"/>
    </style:style>
    <style:style style:name="T348" style:family="text">
      <style:text-properties officeooo:rsid="051c275f"/>
    </style:style>
    <style:style style:name="T349" style:family="text">
      <style:text-properties officeooo:rsid="0523a049"/>
    </style:style>
    <style:style style:name="T350" style:family="text">
      <style:text-properties officeooo:rsid="0524ebb5"/>
    </style:style>
    <style:style style:name="T351" style:family="text">
      <style:text-properties officeooo:rsid="0526808a"/>
    </style:style>
    <style:style style:name="T352" style:family="text">
      <style:text-properties officeooo:rsid="0528733a"/>
    </style:style>
    <style:style style:name="T353" style:family="text">
      <style:text-properties officeooo:rsid="052b1f86"/>
    </style:style>
    <style:style style:name="T354" style:family="text">
      <style:text-properties officeooo:rsid="052b6505"/>
    </style:style>
    <style:style style:name="T355" style:family="text">
      <style:text-properties officeooo:rsid="0530155e"/>
    </style:style>
    <style:style style:name="T356" style:family="text">
      <style:text-properties officeooo:rsid="0533a6e7"/>
    </style:style>
    <style:style style:name="T357" style:family="text">
      <style:text-properties officeooo:rsid="05344672"/>
    </style:style>
    <style:style style:name="T358" style:family="text">
      <style:text-properties officeooo:rsid="0536db48"/>
    </style:style>
    <style:style style:name="T359" style:family="text">
      <style:text-properties officeooo:rsid="05370c50"/>
    </style:style>
    <style:style style:name="T360" style:family="text">
      <style:text-properties officeooo:rsid="054a100a"/>
    </style:style>
    <style:style style:name="T361" style:family="text">
      <style:text-properties officeooo:rsid="05601ea6"/>
    </style:style>
    <style:style style:name="T362" style:family="text">
      <style:text-properties officeooo:rsid="05674ad7"/>
    </style:style>
    <style:style style:name="T363" style:family="text">
      <style:text-properties officeooo:rsid="056930fa"/>
    </style:style>
    <style:style style:name="T364" style:family="text">
      <style:text-properties officeooo:rsid="056e5c2f"/>
    </style:style>
    <style:style style:name="T365" style:family="text">
      <style:text-properties officeooo:rsid="056ff3b6"/>
    </style:style>
    <style:style style:name="T366" style:family="text">
      <style:text-properties officeooo:rsid="05714b77"/>
    </style:style>
    <style:style style:name="T367" style:family="text">
      <style:text-properties officeooo:rsid="0578fdb8"/>
    </style:style>
    <style:style style:name="T368" style:family="text">
      <style:text-properties officeooo:rsid="0013ccc9"/>
    </style:style>
    <style:style style:name="T369" style:family="text">
      <style:text-properties officeooo:rsid="059fd55c"/>
    </style:style>
    <style:style style:name="T370" style:family="text">
      <style:text-properties officeooo:rsid="05cb4628"/>
    </style:style>
    <style:style style:name="T371" style:family="text">
      <style:text-properties officeooo:rsid="05e5bc83"/>
    </style:style>
    <style:style style:name="T372" style:family="text">
      <style:text-properties officeooo:rsid="05eb0cbf"/>
    </style:style>
    <style:style style:name="T373" style:family="text">
      <style:text-properties fo:font-weight="normal" officeooo:rsid="021009f3" style:font-weight-asian="normal" style:font-weight-complex="normal"/>
    </style:style>
    <style:style style:name="T374" style:family="text">
      <style:text-properties officeooo:rsid="05fbeb9a"/>
    </style:style>
    <style:style style:name="T375" style:family="text">
      <style:text-properties officeooo:rsid="06000c60"/>
    </style:style>
    <style:style style:name="T376" style:family="text">
      <style:text-properties officeooo:rsid="060036e3"/>
    </style:style>
    <style:style style:name="T377" style:family="text">
      <style:text-properties officeooo:rsid="06007a5e"/>
    </style:style>
    <style:style style:name="T378" style:family="text">
      <style:text-properties officeooo:rsid="06018fca"/>
    </style:style>
    <style:style style:name="T379" style:family="text">
      <style:text-properties officeooo:rsid="0603dfb6"/>
    </style:style>
    <style:style style:name="T380" style:family="text">
      <style:text-properties officeooo:rsid="06051856"/>
    </style:style>
    <style:style style:name="T381" style:family="text">
      <style:text-properties officeooo:rsid="06068fe1"/>
    </style:style>
    <style:style style:name="T382" style:family="text">
      <style:text-properties officeooo:rsid="0608740a"/>
    </style:style>
    <style:style style:name="T383" style:family="text">
      <style:text-properties officeooo:rsid="06087a8f"/>
    </style:style>
    <style:style style:name="T384" style:family="text">
      <style:text-properties officeooo:rsid="0610496f"/>
    </style:style>
    <style:style style:name="T385" style:family="text">
      <style:text-properties officeooo:rsid="0612045e"/>
    </style:style>
    <style:style style:name="T386" style:family="text">
      <style:text-properties officeooo:rsid="06141e2c"/>
    </style:style>
    <style:style style:name="T387" style:family="text">
      <style:text-properties officeooo:rsid="06165989"/>
    </style:style>
    <style:style style:name="T388" style:family="text">
      <style:text-properties officeooo:rsid="061ebd21"/>
    </style:style>
    <style:style style:name="T389" style:family="text">
      <style:text-properties officeooo:rsid="062604b3"/>
    </style:style>
    <style:style style:name="T390" style:family="text">
      <style:text-properties officeooo:rsid="0626ba3f"/>
    </style:style>
    <style:style style:name="T391" style:family="text">
      <style:text-properties officeooo:rsid="06289359"/>
    </style:style>
    <style:style style:name="T392" style:family="text">
      <style:text-properties officeooo:rsid="062a508d"/>
    </style:style>
    <style:style style:name="T393" style:family="text">
      <style:text-properties officeooo:rsid="062d7002"/>
    </style:style>
    <style:style style:name="T394" style:family="text">
      <style:text-properties officeooo:rsid="062f5002"/>
    </style:style>
    <style:style style:name="T395" style:family="text">
      <style:text-properties officeooo:rsid="0632d23f"/>
    </style:style>
    <style:style style:name="T396" style:family="text">
      <style:text-properties officeooo:rsid="06335585"/>
    </style:style>
    <style:style style:name="T397" style:family="text">
      <style:text-properties officeooo:rsid="063400f4"/>
    </style:style>
    <style:style style:name="T398" style:family="text">
      <style:text-properties officeooo:rsid="06381785"/>
    </style:style>
    <style:style style:name="T399" style:family="text">
      <style:text-properties officeooo:rsid="063963dc"/>
    </style:style>
    <style:style style:name="T400" style:family="text">
      <style:text-properties officeooo:rsid="063ac771"/>
    </style:style>
    <style:style style:name="T401" style:family="text">
      <style:text-properties officeooo:rsid="063d3d4e"/>
    </style:style>
    <style:style style:name="T402" style:family="text">
      <style:text-properties officeooo:rsid="063deadc"/>
    </style:style>
    <style:style style:name="T403" style:family="text">
      <style:text-properties officeooo:rsid="063e204c"/>
    </style:style>
    <style:style style:name="T404" style:family="text">
      <style:text-properties officeooo:rsid="06401b91"/>
    </style:style>
    <style:style style:name="T405" style:family="text">
      <style:text-properties officeooo:rsid="06406c14"/>
    </style:style>
    <style:style style:name="T406" style:family="text">
      <style:text-properties officeooo:rsid="0641e117"/>
    </style:style>
    <style:style style:name="T407" style:family="text">
      <style:text-properties officeooo:rsid="064b098b"/>
    </style:style>
    <style:style style:name="T408" style:family="text">
      <style:text-properties officeooo:rsid="064bc80b"/>
    </style:style>
    <style:style style:name="T409" style:family="text">
      <style:text-properties officeooo:rsid="064c7f01"/>
    </style:style>
    <style:style style:name="T410" style:family="text">
      <style:text-properties officeooo:rsid="064e2c79"/>
    </style:style>
    <style:style style:name="T411" style:family="text">
      <style:text-properties officeooo:rsid="064f21c6"/>
    </style:style>
    <style:style style:name="T412" style:family="text">
      <style:text-properties officeooo:rsid="064f5e46"/>
    </style:style>
    <style:style style:name="T413" style:family="text">
      <style:text-properties officeooo:rsid="064faa66"/>
    </style:style>
    <style:style style:name="T414" style:family="text">
      <style:text-properties officeooo:rsid="0650957a"/>
    </style:style>
    <style:style style:name="T415" style:family="text">
      <style:text-properties officeooo:rsid="0651a95a"/>
    </style:style>
    <style:style style:name="T416" style:family="text">
      <style:text-properties officeooo:rsid="065b5b93"/>
    </style:style>
    <style:style style:name="T417" style:family="text">
      <style:text-properties officeooo:rsid="0665c212"/>
    </style:style>
    <style:style style:name="T418" style:family="text">
      <style:text-properties officeooo:rsid="06682ff5"/>
    </style:style>
    <style:style style:name="T419" style:family="text">
      <style:text-properties officeooo:rsid="066e1c32"/>
    </style:style>
    <style:style style:name="T420" style:family="text">
      <style:text-properties officeooo:rsid="0678da80"/>
    </style:style>
    <style:style style:name="T421" style:family="text">
      <style:text-properties officeooo:rsid="067ef364"/>
    </style:style>
    <style:style style:name="T422" style:family="text">
      <style:text-properties officeooo:rsid="06827cae"/>
    </style:style>
    <style:style style:name="T423" style:family="text">
      <style:text-properties officeooo:rsid="06864af1"/>
    </style:style>
    <style:style style:name="T424" style:family="text">
      <style:text-properties officeooo:rsid="0688930a"/>
    </style:style>
    <style:style style:name="T425" style:family="text">
      <style:text-properties officeooo:rsid="068a1371"/>
    </style:style>
    <style:style style:name="T426" style:family="text">
      <style:text-properties officeooo:rsid="0008c5a5"/>
    </style:style>
    <style:style style:name="T427" style:family="text">
      <style:text-properties officeooo:rsid="0009dfaa"/>
    </style:style>
    <style:style style:name="T428" style:family="text">
      <style:text-properties fo:font-size="8pt" style:text-underline-style="none" fo:font-weight="normal" officeooo:rsid="000abafa" style:font-size-asian="8pt" style:font-weight-asian="normal" style:font-size-complex="8pt" style:font-weight-complex="normal"/>
    </style:style>
    <style:style style:name="T429" style:family="text">
      <style:text-properties fo:font-size="8pt" style:text-underline-style="none" officeooo:rsid="000ba966"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1"/>
      <text:p text:style-name="P331">Vier Freunde</text:p>
      <text:p text:style-name="P356"/>
      <text:p text:style-name="P356">I</text:p>
      <text:p text:style-name="P356"/>
      <text:p text:style-name="P346">Die Anmeldung</text:p>
      <text:p text:style-name="P346">Der Studienberater</text:p>
      <text:p text:style-name="P345"><text:span text:style-name="T426">Da</text:span><text:span text:style-name="T55">s S</text:span><text:span text:style-name="T56">ä</text:span><text:span text:style-name="T55">ule</text:span><text:span text:style-name="T426">nhaus</text:span></text:p>
      <text:p text:style-name="P346">Das Tanzfest</text:p>
      <text:p text:style-name="P346"/>
      <text:p text:style-name="P346"/>
      <text:p text:style-name="P346"/>
      <text:p text:style-name="P348">Ernst Jochen Meyer</text:p>
      <text:p text:style-name="P348"/>
      <text:p text:style-name="P348"/>
      <text:p text:style-name="P348"/>
      <text:p text:style-name="P348"/>
      <text:p text:style-name="P348"><text:soft-page-break/></text:p>
      <text:p text:style-name="P348"/>
      <text:p text:style-name="P348"/>
      <text:p text:style-name="P348"/>
      <text:p text:style-name="P348"/>
      <text:p text:style-name="P348"/>
      <text:p text:style-name="P348"/>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53">Impressum</text:p>
      <text:p text:style-name="P351"><text:span text:style-name="T427">Copyright: c <text:s/>2013 Ernst Jochen Meyer</text:span></text:p>
      <text:p text:style-name="P347"><text:a xlink:type="simple" xlink:href="mailto:ernstmeyer@earthlink.net" text:style-name="Internet_20_link" text:visited-style-name="Visited_20_Internet_20_Link"><text:span text:style-name="T428">ernstmeyer@earthlink.net</text:span></text:a></text:p>
      <text:p text:style-name="P355">http://home.earthlink.net/~ernstmeyer</text:p>
      <text:p text:style-name="P354">Druck und Verlag: On-Demand Publishing LLC, (“CreateSpace”),</text:p>
      <text:p text:style-name="P350"><text:a xlink:type="simple" xlink:href="https://www.createspace.com/" text:style-name="Internet_20_link" text:visited-style-name="Visited_20_Internet_20_Link"><text:span text:style-name="T429">https://www.createspace.com</text:span></text:a></text:p>
      <text:p text:style-name="P354">ISBN-13: 978-1482361032</text:p>
      <text:p text:style-name="P352">ISBN-10: 1482361035<text:span text:style-name="T57"> </text:span></text:p>
      <text:p text:style-name="P4"><text:soft-page-break/></text:p>
      <text:p text:style-name="P4"><text:s text:c="10"/><text:span text:style-name="T340">Erstes</text:span> Kapitel </text:p>
      <text:p text:style-name="P4"/>
      <text:p text:style-name="P5"><text:s text:c="9"/>Ankunft</text:p>
      <text:p text:style-name="P5"><text:s/></text:p>
      <text:p text:style-name="P7"><text:span text:style-name="T1"><text:s text:c="6"/>Die Untergrundbahn war bis zum Bersten überfüllt. Schon mehrere Minuten lang hatte der Zug, aus unscheinbaren Gründen, oder vielleicht wegen eines Ausfalls des elektrischen Stromes, be-wegungslos im schwarzen Tunnelgehäuse gestanden. <text:s/>Auch die Motoren der elektrischen Kühleinrichtung lagen still. Die unerwar-tet eingekerkerten Fahrgäste sprachen in Flüstertönen. <text:s/>Das gepress-te Atmen annähernd einhundert schwitzender, vergebens sich streckender und bald darauf wieder erschlaffender Leiber erfüllte den engen Raum wie mit dem Summen eines übergroßen Käfers. <text:s/>Die beiden trüben gelblichen Glühbirnen der Notfallsleuchte, eine an jedem der Wagenenden, bewirkten nur die geringste Lichtung des herrschenden Dunkels. <text:s/>Ein anschwellend bedrückender Geruch körperlicher Ausdünstungen erfüllte den engen metallenen Kasten und mahnte jedenfalls Joachim Magus an die zwar entlegene doch keineswegs ausgeschlossene Möglichkeit hier, wie in einer Gas-kammer, zu ersticken. </text:span></text:p>
      <text:p text:style-name="P7"><text:span text:style-name="T1"><text:s text:c="6"/>Der stand, seinen schwarzen, aus pappeartigem Kunststoff gefertigten Reisekoffer zwischen Waden und Fußgelenken schüt-zend eingeklammert, unmittelbar an einer der hohen Schiebetüren durch welche die Menschenmasse in diese Enge hineingetrichtert war und aus welchen sie, vielleicht schon am nächsten Bahnhof, gottgefällig wieder herausplatzen würde. <text:s/>Vorläufig aber war die Tür zugeschoben und verriegelt, und durch das große länglich rechteckige Fenster in ihrer oberen Hälfte war nichts als die undurchdringliche Schwärze der Tunnelwand ersichtlich. </text:span></text:p>
      <text:p text:style-name="P7"><text:span text:style-name="T1"><text:s text:c="6"/>Dabei empfand Joachim Magus einen gewissen Schutz, ein eigenartiges verdrehtes Gefühl von Befreiung, sich mit der linken Schulter und Hüfte statt gegen menschlich-tierische Leiber, gegen die kalte metallene wenngleich verschlossene Tür des Eisenbahn-wagens stämmen zu können. <text:s/>Unmittelbar vor ihm ragten die rötlich schwartigen Wangen, eines wuchtigen blau uniformierten, mit Knüppel, Handschellen und Pistole bewaffneten Polizisten, dessen </text:span><text:soft-page-break/><text:span text:style-name="T1">blauwässrige Augen Joachim wie verblühte Blumen anmuteten, indessen sie ihn teilnahmslos mit stumpfen Blicken zu mustern schienen. Gegen seine rechte Schulter und Hüfte fühlte Joachim den weichen, nachgiebigen Körper einer Frau, er schätzte sie in seinem Alter, höchstens aber nur vier oder fünf Jahre über seine neunzehn hinaus. <text:s/>Ihr wogten breite Wellen kastanienbraunen Haares über die Schultern, welche sogar in der trüben Dämmerung der Notleuchte, mit wunderbar goldenem Schimmer, als wären sie von einer sonst unsichtbaren Sonne beschienen, seinen Blick fesselten. <text:s/>Da ihm ihr Gesicht abgewandt war, und ihm dessen Züge entgingen, wie auch der Ausdruck ihrer Augen, ergänzte, ohne dass er es gewahr wurde, seine Phantasie das verdeckte Bild. <text:s/>Auch ihr Busen, und vor allem dieser, in dem Gedränge unvermeidlich gegen andere Leiber gepresst, war seinen sehnsüchtig-neugierigen Blicken unerreichbar, eine Tatsache welche Joachim jedoch mit trockener Erkenntnis entgegen nahm, bis plötzlich in seiner lebhaften Phantasie sich die ihm abgewandten Brüste umso leiblicher enthüllten. <text:s/>Aber in der Dunkelheit war die Röte welche in seine Wangen stieg keinem Mit-reisenden erkenntlich. </text:span></text:p>
      <text:p text:style-name="P1"><text:s text:c="6"/>Was hätte es auch gefrommt, dass sie ihm zugewandt gewesen wären? <text:s/>Denn in den wenigen neunzehn Jahren seines Lebens hatte Joachim es sich oft genug eingeschärft, dass es des Menschen Pflicht sei den Reizen und Verlockungen des Fleisches zu wider<text:span text:style-name="T16">-</text:span>stehen, und dass es in seiner, Joachims, Macht war, dieser Pflicht nachzukommen, obgleich die Entsagung, indem er erwuchs, sich ihm als steigend schwierigere Aufgabe darstellte und ihm immer größere Mühen bereitete. <text:s/>Hier in der bedrängenden Enge der Untergrundbahn dünkte ihn, als sei seine stille Freude am Glanz der Frauenhaare vom gleichgültigen Blick des Polizisten genehmigt, und allenfalls bewirkte sie eine bedeutende Verringerung des Unbe<text:span text:style-name="T16">-</text:span>hagens seiner gegenwärtigen Stellung. <text:s/>Und in dieser Stellung war ihm die stählerne Schiebetür, an die er sich umso fester schmiegte, im Augenblick nicht ungelegen, denn sie war weniger bedrohlich als der blaue Polizist, und weniger sehnsuchterweckend als das kastani<text:span text:style-name="T17">-</text:span>enbraune Gewelle. </text:p>
      <text:p text:style-name="P7"><text:span text:style-name="T1"><text:s text:c="6"/>Joachim wünschte, dass er sich setzen könnte, oder gar hinlegen, denn er war müde und sein linker Fuß hatte zu schmerzen begonnen. <text:s/>Seit gestern hatte er kaum geschlafen, denn er war die ganze Nacht </text:span><text:soft-page-break/><text:span text:style-name="T1">aufgesessen, dessen besann er sich jetzt klar, in einem übernächtigen Schnellzug der ihn aus dem Städtchen seiner Kindheit im Süden in diese große Universitätsstadt getragen hatte. Um Geld zu sparen, hatte er sich eine Quartierung im Schlafwagen nicht gegönnt, und war sitzend die Nacht hindurch gefahren, schlaflos bis auf etwa zwanzig Minuten verstörten Träumens kurz nach fünf Uhr. <text:s/>Das war von den asketischen Übungen die er pflegte, und die er jetzt erst recht im Begriffe war sich aufzuerlegen, bei weitem nicht die gewichtigste. <text:s/>Heute morgen war er auf dem Weg sich auf der Universität eintragen zu lassen. <text:s/>Binnen weniger Tage würde das Herbstsemester beginnen, sein erstes. <text:s/>Wie hatte er nicht diesen Tag ersehnt, wie ungeduldig ihn erwartet. Er hatte ihn sich kaum vorstel-len können. <text:s/>Nun war er da. </text:span></text:p>
      <text:p text:style-name="P1"><text:s text:c="6"/>In diesem Augenblick fühlte Joachim sich von den ihm bevorstehenden Aufgaben überwältigt. <text:s/>War es wirklich nur die Müdigkeit die ihn lähmte, oder hatte er sich in seinem ganzen Vorhaben übernommen? <text:s/>Offensichtlich war hier, im Gequetsche der Untergrundbahn, die Umkehr unmöglich, wovon aber ganz abgesehen, er tatsächlich keinen Ort im Geistigen hatte dahin er hätte zurückkehren können, und kaum ein Haus auf Gottes weiter Welt das ihn aufnehmen würde. Vorübergehend war dieser über<text:span text:style-name="T18">-</text:span>volle Eisenbahnwagen der einzige Ort wo er hingehörte, sein einziges Zuhause. <text:s/>Aber die unmittelbare Nähe der Frau, deren Körper von ungemessenen Kräften gegen den seinen gepresst wurde, tröstete ihn, ob als Mutter, als Schwester oder als Geliebte, wagte er nicht zu entscheiden, und schien ihm das Dürftige seiner Geborgenheit um ein Geringes aufzuwiegen. </text:p>
      <text:p text:style-name="P7"><text:span text:style-name="T1"><text:s text:c="6"/>So tief war Joachims Gemüt in die kastanienbraunen Haarwellen versunken, und es mag auch sein, dass er vor Müdigkeit mit offenen Augen einem traumlosen Schlaf verfallen, dass ihm die neu ansetzende Bewegung des Zuges entgangen war. <text:s/>Erst als dieser seine Reisegeschwindigkeit erreicht hatte, und das gleichmäßig dumpfe Dröhnen aufs Neue von den Tunnelwänden widerhallte, erwachte Joachim zu dem Bewusstsein, dass auch dieser Teil der Reise seinem Ende entgegeneilte. <text:s/>Da merkte er plötzlich, dass es vor der Türscheibe gegen welche er seinen Kopf gelehnt hatte hell geworden war. <text:s/>Schatten von Bäumen und Dachgiebeln huschten vorbei. <text:s/>Das tiefe Gedröhn der unterirdischen Fahrt war einem som-</text:span><text:soft-page-break/><text:span text:style-name="T1">merlichen Rascheln gewichen, welches ein Grundbass poltrigen Klapperns begleitete. <text:s/>Die Bahn indessen zog stets höher, das spürte Joachim, und der unsinnige Gedanke, dass ihre Wagen vielleicht tatsächlich leichter würden, schlüpfte durch sein Gemüt. <text:s/>Bald befand sich der Zug auf einer ziemlich hohen Brücke, welche einen weiten Ausblick über ein breites Flussbecken eröffnete, umrandet von der Himmelslinie einer großen Stadt. <text:s/>Von diesem Ausblick, der sich so wunderbar von der Tunnelschwärze abhob, war Joachim begeistert, und er wandte sich nun völlig seinem Fenster zu in dem halbbewussten Versuch ein unauslöschliches Abbild dieser Stadt, so wie sie ihm jetzt erschien, in seiner Erinnerung festzuhalten. <text:s/>Dabei kam ihm die Geringfügigkeit des Verkehrsmittels, in welchem er sich befand, zu Hilfe, denn der Zug dessen Geschwindigkeit sich ohnehin merklich vermindert hatte, stieß und ruckte zweimal, verlor aufs Neue die Triebkraft, und rollte langsam, auf der Höhe des Brückenbogens zu völligem Stillstand. </text:span></text:p>
      <text:p text:style-name="P1"><text:s text:c="6"/>Joachim war in die Betrachtung des Stadtbildes das sich vor ihm ausdehnte, vertieft, und hatte auch diese erneute Pause nicht ge<text:span text:style-name="T19">-</text:span>wahrt. <text:s/>Die kleine Kreisstadt im Staate Maryland in welcher er aufgewachsen war verfügte über kaum mehr als zwei sich recht<text:span text:style-name="T19">-</text:span>winklig kreuzende Hauptstraßen deren Ränder mit kastenartigen Schuppen besetzt waren, Geschäfte nach ihrer Art, wo Kaufleute ihre Waren feil hielten. <text:s/>Die Stadt die jetzt im hellen Morgen<text:span text:style-name="T19">-</text:span>sonnenlicht vor ihm erglänzte war anders, völlig anders, dessen war er gewiss. </text:p>
      <text:p text:style-name="P1"><text:s text:c="6"/>Er ließ seine schlaftrunkenen Blicke über Fluss und Ufer schweifen, über Parkanlagen und Häuserreihen die breiten Alleen hinan, die sich zufällig seinem Gesichtswinkel eröffnet hatten, den Hügel hinauf zu dem großen Dom dessen blitzende Goldkuppel sogar aus der beträchtlichen Entfernung seine müden Augen blen<text:span text:style-name="T20">-</text:span>dete, so dass er sie schließen musste. <text:s/>Er muss dann einige Minuten lang, und die Zeit verliert in dergleichem Gemütszustand ihr Maß, stehend geschlafen haben. <text:s/>Jedenfalls befand er sich auf der Schnei<text:span text:style-name="T20">-</text:span>de dieser beiden Welten, eben dort, wo man sich zerstreitet, und wo es unbestimmt bleibt, ob der Traum dem Tag oder der Nacht, dem Schlaf oder dem Wachen, entspringt, während doch die wahrhaftige Antwort ist, dass der Traum die Brücke ist, und tatsächlich die einzige, welche diese beiden Lebensbereiche miteinander verbindet. </text:p>
      <text:p text:style-name="P7"><text:soft-page-break/><text:span text:style-name="T1"><text:s text:c="6"/>Er hat das Flussufer hinter sich gelassen, und schreitet nun langsam und bedacht eine breite Allee hinan, Er geht auf der linken Straßenseite. <text:s/>Rechts, jenseits der Allee, erstreckt sich ein großer Garten, dessen Blumenbeete, auf grünen Rasenflächen verteilt, unter hohen Ulmen und Eichen, mit Narzissen und Tulpen prangen. <text:s/>In seiner Mitten liegt ein Teich wo kleine vom Frühlingswind aufge-triebene plätschernde Wellen abwechselnd das Grün der wiegenden Bäume, das flockige Wolkenweiß, und das helle Blau des Himmels spiegeln, und übergroße weiße Schwäne wie Schiffe aneinander vor-über gleiten. </text:span></text:p>
      <text:p text:style-name="P1"><text:s text:c="6"/>An seiner linken, Hand in Hand mit ihm und im gleichen Schritt, geht eine Frau deren kastanienbraunes Haar zu einem gewundenen Knoten über dem Nacken gewickelt ist. <text:s/>Sie ist seine Frau, und er kennt das Haar von nachts her, wie es spät abends vom Zwang der Spangen gelöst ihr über den bloßen Rücken wallt, oder auch vor<text:span text:style-name="T21">-</text:span>wärts geschleudert ein durchsichtiger Schleier die liebevoll schwel<text:span text:style-name="T21">-</text:span>lenden Brüste benetzt. </text:p>
      <text:p text:style-name="P7"><text:span text:style-name="T1"><text:s text:c="6"/>Jetzt aber sind diese unter einem lockeren Mieder verdeckt, und besonders an diesem Festtage ist seine Frau fromm und sittsam gekleidet, und begleitet ihn, treu und stolz und demütig, zu der großen Weihe die seiner wartet. Ohne seine Schritte zu verlang-samen, wendet er sich ihr zu, freut sich an ihrem wohlgestalteten Profil, wovon er zuversichtlich sein darf, dass es ihn lebenslang begleiten werde, und bemerkt mit Verwunderung, an diesem Mor-gen die Straßen völlig leer zu finden. <text:s/>Nun streift sein Blick die Villen an seiner linken, stattliche ansehnliche Steingebäude, ein jedes inmitten prächtiger Gartenanlagen, mit einem niedrigen schmiedeeisernen Gitter umfriedet. <text:s/>Sein eigenes Haus liegt jedoch höher, am Domplatz, unmittelbar neben der Kathedrale mit der goldenen Kuppel. </text:span></text:p>
      <text:p text:style-name="P7"><text:span text:style-name="T1"><text:s text:c="6"/>Er biegt mit seiner Frau links in die Seligkeitsgasse ein, denn dort, hoch auf dem Kamm des Berges steht sein Haus. <text:s/>Seine Frau erschließt die schwere eichene Tür und beide gehen sie hinein. <text:s/>Die prächtig geräumige weißgetünchte ihm nun so wohlbekannte Ein-gangshalle empfängt ihn. <text:s/>Ein weit ausladender aus Messing gewirk-ter Leuchtkörper schwebt wie eine erhabene Krone über seinem Haupt. <text:s/>Er wendet sich in sein Arbeitszimmer, dessen großer Schreibtisch aus Eschenholz gegen das Fenster, seinen Lieblings-</text:span><text:soft-page-break/><text:span text:style-name="T1">ausblick, gekehrt ist. <text:s/>Hier stellt er sich augenblicklich hin, und orientiert sich noch einmal an den ihm so vertrauten Wahrzeichen. <text:s/>Im Vordergrund das starke Gefälle des Bakenberges. <text:s/>Jenseits, der Hafen, mit Segelschiffen und Dampfern, Öltankern und Frachtboot-en bestückt. <text:s/>Dahinter die Hafeninseln, an derem sandigen Saum er den aufsprühenden Gischt brandender Wellen erkennt. <text:s/>Und jenseits alles Menschlichen, das weite Meer mit vereinzelt aufblinkenden Schaumkämmen, das in der Ferne, wo leichter Nebel den Horizont verhüllt, mit dem unendlichen graublauen Himmel verschmilzt. <text:s/>Dahin steht seine Sehnsucht. <text:s/>Er blickt und weiß nicht ob wachend oder im Traume. <text:s/>"Es ist Zeit," sagt seine Frau, "komm, lass uns gehen," indem sie seinen kleinen Handkoffer mit den Noten und mit dem Text seiner Antrittsrede prüfend öffnet und ihn ihm zeigt. <text:s/>"Brauchst du noch etwas?" fragt sie? <text:s/>Er mustert das Gebotene, "Danke, es ist gut," sagt er. <text:s/>"Was ist die Uhr?" <text:s/>"Fünf vor", sagt sie. <text:s/>Zusammen treten sie durch die hohen Flügeltüren auf den Treppenkopf. </text:span></text:p>
      <text:p text:style-name="P1"><text:s text:c="6"/>Das Straßenbild hat sich verwandelt. <text:s/>An allen Ecken wehen an hohen Stangen weiß<text:span text:style-name="T352">-</text:span>blaue Fahnen, und auf dem Domplatz, unmit<text:span text:style-name="T22">-</text:span>telbar vor dem Hauptportal, flattert ein weißes Banner mit blauen Buchstaben beschrieben: "Joachim Magus, Präsident der Befreiten Welt." <text:s/>Noch eh er die Stufen des eigenen Hauses betritt, erscheint eine Ehrengarde von sechs blau uniformierten Polizisten mit rötlich schwartigen Wangen und blauwässrigen Augen um ihn zu seiner Amtseinführung zu geleiten. <text:s/>Sein Amtsvorgänger und der Ober<text:span text:style-name="T22">-</text:span>richter warten schon auf ihn. <text:s/>Der Oberrichter blickt ihn an, und fragt, "Do you", mummelt dann etwas das wie "Joachim Magus" klingen soll, in der Tat aber dem Nichtwissenden unverständlich bleibt, und fährt erleichtert fort, "solemnly swear." Joachim spricht ihm <text:span text:style-name="T22">jedes seiner Worte </text:span>nach. <text:s/>Vor der versammelten Schaar hört er sich sagen: "Ich, Joachim Magus, verspreche und schwöre vor Gott, die Pflichten des Präsidenten der Befreiten Welt treu und gewissen<text:span text:style-name="T22">-</text:span>haft zu erfüllen, und die Verfassung der Befreiten Welt mit allen meinen Kräften zu schützen und zu bewahren." </text:p>
      <text:p text:style-name="P2"><text:s text:c="3"/></text:p>
      <text:p text:style-name="P8"><text:span text:style-name="T1"><text:s text:c="5"/>Was er dann tut ist seinen Hörern völlig unerwartet, aber da er nun Präsident ist, beträgt man sich, als entspräche auch die unerwar-tetste Handlung völlig der Ordnung. <text:s/>Von den Hunderten im Dom </text:span><text:soft-page-break/><text:span text:style-name="T1">Versammelten regt sich kein Mensch. <text:s/>Joachim schreitet zum Orgel-pult und setzt sich auf die Bank. <text:s/>Seine Frau erscheint mit den Noten, und schiebt sich neben ihn. <text:s/>Sie stellt die Partitur vor ihm auf. <text:s/>Es sind die Toccata, Adagio und Fuge in C Dur die er sich zu seiner Amtseinführung ausgesucht hat. <text:s/>Er zieht die Register. <text:s/>Vorsichtig, behutsam, verantwortungsvoll greift er in die Tasten. <text:s/>Der mächtige Akkord erklingt, und jeder Zuhörer weiß, eine neue Epoche der Zeit hat begonnen. </text:span></text:p>
      <text:p text:style-name="P1"><text:s text:c="6"/>Verzückt durchlaufen seine Finger die Notenfolgen der wunderbaren Musik. <text:s/>Nachdenklich und besonnen erzählen sie die Geheimnisse des Adagio, und ersteigen mit entschlossener Kraft den herrlichen Bau der großen Fuge, bis an das Ende wo diese sich siegreich in sich beschließt. <text:s/>Es ist die erste und vielleicht bedeu<text:span text:style-name="T23">-</text:span>tendste seiner Amtshandlungen. <text:s/>Er hat sie tadellos, fehlerfrei erledigt. <text:s/>Jetzt schreitet er zur Kanzel. <text:s/>Auch hierhin begleitet ihn seine Frau. <text:s/>Auf der schrägen Holztafel, entfaltet sie sein Manu<text:span text:style-name="T23">-</text:span>skript, aber er bedarf dessen nicht, denn die Worte die er jetzt zu sprechen hat sind in sein Herz gegraben und fließen ihm mühelos über die Zunge. </text:p>
      <text:p text:style-name="P7"><text:span text:style-name="T1"><text:s text:c="6"/>Er verlautbart seine Überzeugung, dass die Welt, nun endlich von Tyrannen und Tyrannei befreit, den Gesetzen einer idealen Harmonie unterworfen ist, durchaus vergleichbar mit jener die er soeben in dieser geweihten Halle hat erklingen lassen, und dass der Mensch seine eigentliche Sendung in dieser Welt erfüllt, indem er seinen Geist und seine Seele von dieser Harmonie stimmen lässt, indem er selbst gut und edel handelt, und dass er durch die Harmonie seiner Handlung selbst gut und edel wird, dass durch diese Fortentwicklung des Einzelnen zur Tugend welche unmittelbar bevorsteht, und schon in den ersten hundert Tagen seiner Präsident-schaft vollkommen erreicht sein wird, der Einzelne in sein Volk, das Volk in die Menschheit, die Menschheit in das Weltall, in kosmischer Harmonie eingegliedert werden, und dass dieser Harmo-nie zufolge nicht nur alle Armut sondern auch alles Verbrechen, dass rechtswidrige Handlungen aller Art durch Vernunft beseitigt werden, dass alle Menschen hinfort miteinander in Fried und Freuden leben werden, durch gemeinsames Glück verbrüdert, und dass, um es unumwunden auszusprechen, mit seiner Ernennung zum Präsidenten, mit dem Orgelspiel das er soeben vorgetragen, diese </text:span><text:soft-page-break/><text:span text:style-name="T1">Epoche der Menschheit tatsächlich schon angebrochen ist. <text:s/>Infolge der gelungenen Lösung so vieler, wenn nicht gar aller wirtschaft-lichen und politischen Probleme, bliebe nur eine Aufgabe übrig, ein Zeitalter der allgemeinen Menschenliebe und Brüderlichkeit einzu-führen, und er, Präsident Magus, fordere nun alle Bürger, auch die welche gegen ihn gestimmt hätten, feierlichst auf, ihm, dem Präsi-denten Magus, bei seiner heiligen Aufgabe hilfreich beizustehen. </text:span></text:p>
      <text:p text:style-name="P1"><text:s text:c="6"/>Er ist zu Ende. <text:s/>Eine andachtsvolle Stille folgt auf seine Rede. <text:s/>Dann setzt die Musik wieder ein. <text:s/>"O Freunde, nicht diese Töne," singt eine Tenorstimme, "sondern lasst uns fröhlichere anstimmen, und freudevollere," und alsbald ertönt das Quartett mit der Einladung zur Freude und Brüderlichkeit. <text:s/>Joachim ist mit dem Stil, ist mit dem Niveau seiner Amtseinführung, völlig zufrieden, fast begeistert von ihr, und er kann sich nicht enthalten in diesen lauten burschikosen und doch so menschlichen und menschenfreundlichen Chor einzustimmen, und so singt er mit: "Freude trinken alle Wesen an den Brüsten der Natur, alle Guten, alle Bösen folgen ihrer Rosenspur. <text:s/>Küsse gab sie uns und Reben Einen Freund geprüft im Tod, Wollust ward dem Wurm gegeben Und der Cherub steht vor Gott." <text:s/>Und weil es ein großer Chor ist, und die Musik laut erschallt, fügt auch Joachim kräftig seine Stimme bei. <text:s/>Er wiederholt, der Partitur getreu, im Crescendo, "Und der Cherub steht vor Gott." <text:s/>"Vor Gott.""Vor Gott." <text:s/>Er schreit, heftiger, bis seine Worte zuletzt das Chaos im Eisenbahnwagen beherrschen. </text:p>
      <text:p text:style-name="P7"><text:span text:style-name="T1"><text:s text:c="6"/>Ein ziemlich heftiger Schlag auf die Schulter rüttelt ihn aus seinen Träumerein. <text:s/>"Hey, man, are you crazy? You're not supposed to sing in the subway. <text:s/>You're disturbing the peace." <text:s/>Es war die Stimme des stumpfblickenden Polizisten die Joachim hörte. "Are you on drugs?" <text:s/>fügte sie drohend hinzu. <text:s/>"Oh, I'm sorry," sagte Joachim, "I must have slept. I'm so tired. I was up all night." <text:s/>Den Polizisten schien diese Verteidigung zu befriedigen, umso mehr als von unter den Haarwellen eine wohl modulierte Frauenstimme ertönte, "I thought it sounded very nice; you shouldn't have woken him up." <text:s/>Bei diesem Lob von seiner unbekannten Geliebten, errötete Joachims Gesicht, ohne jedoch die Färbung der polizei-lichen Wangen zu erreichen. <text:s/>Der Zuspruch der liebenswürdigen jungen Frau schien ihm, im Augenblick jedenfalls, den durch das Erwachen bewirkten Verlust der erträumten Präsidentschaft, aufzu-</text:span><text:soft-page-break/><text:span text:style-name="T1">wiegen. </text:span></text:p>
      <text:p text:style-name="P7"><text:span text:style-name="T1"><text:s text:c="6"/>Auch das Getriebe des Zuges war erwacht, und dieser begann nun erst ruckartig, dann aber fließender und schneller sich vom Brückengipfel abwärts gegen den offenen Tunnelschlund an der anderen Seite des Flusses zu bewegen. Dabei verschob sich das magische Stadtbild welches Joachims Träumereien ausgelöst hatte, und begann alsbald schnell und unerbittlich hinter einer niedrigen Mauer am Straßenrande zu verschwinden. <text:s/>Eh Joachim es gewahrte, war er aufs Neue im Dunkeln. </text:span></text:p>
      <text:p text:style-name="P7"><text:span text:style-name="T1"><text:s text:c="6"/>Jenseits des länglichen Fensters, in der Schwärze des Tunnels, glänzte noch immer das Nachbild des goldenen Domes. <text:s/>Auch hörte Joachim über dem Getöse des klappernden Zuges und sogar in dieses vermischt, die Töne der großen Fuge mit welcher er seine Amtszeit eingeweiht hatte. <text:s/>Obgleich Joachim Magus aus seinem Präsidentsschaftstraum in unangenehm rüder Weise von dem stumpfblickenden Polizisten aufgerüttelt worden war, meinte er doch im Wesentlichen über jenen gesiegt zu haben, denn der Polizist war ja zu jener Ehrenabteilung beordert gewesen, die Joachim zu seiner Amtserhebung geleitet hatte. Jedenfalls fühlte Joachim jetzt keine Angst mehr vor ihm, und fing an so gut er es in dem Lärm vermochte, die Noten die er heimlich hörte, mitzusingen, tih ti ta tih ta tih ta tah. <text:s/>Den Takt dazu schlug er mit seiner müden Schläfe gegen die verriegelte Tür und fühlte keinen Schmerz. <text:s/>Er empfand sich in Anbetracht seiner Erschöpfung, und vor allem, bei der Gedrängtheit im Untergrundbahnwagen die er nun schon viele Minuten, mehr als er zu bestimmen wusste, ausgehalten hatte, erstaunlich wohl. <text:s/>Und demzufolge war es mit einem Anflug blöder Enttäuschung, dass er die nachlassende Geschwindigkeit des Zuges gewahrte, der nun doch in einen unterirdischen Bahnhof einlief. <text:s/>Vernünftiger Weise hätte Joachim gehofft, dass eine beträchtliche Anzahl seiner Mitreisenden die Gelegenheit wahrnehmen möchte, hier das Weite zu suchen, und somit die Überfülle im Wagen zu beheben. <text:s/>Dies aber war keineswegs sein Wunsch, denn es war ihm klar, dass unter diesen Umständen auch die Frau unmittelbar bei seiner rechten Seite sich von ihm fortbewegen, vielleicht sogar aussteigen und für immer entfernen möchte, eine Vorstellung die ihn beunruhigte, weil ihre Nähe ihm in dieser Fremde ein so unerwar-tetes Maß Geborgenheit bescherte. <text:s/>Auch den Polizisten wünschte er </text:span><text:soft-page-break/><text:span text:style-name="T1">eigentlich nicht zu entbehren, denn letzten Endes war er jenem die Genehmigung schuldig, sein Gemüt in den kastanien-braunen Wellen baden zu dürfen, und diese Genehmigung wurde fortwäh-rend bestätigt, indem jener nun, blau uniformiert und ausdruckslos, als Leibwache über Joachims müder Sehnsucht waltete. </text:span></text:p>
      <text:p text:style-name="P7"><text:span text:style-name="T1"><text:s text:c="6"/>Alles aber kam anders als Joachim es sich ausgemalt hatte. <text:s/>Der Zug war in der unterirdischen Halle zum stehen gekommen, doch blieb die Schiebetür welche Joachim stützte verschlossen, denn der Bahnsteig grenzte an die andere, die rechte Seite des Zuges. <text:s/>Als sich die entlegenen Schiebetüren endlich öffneten, und zahlreiche Fahrgäste sich der ihnen plötzlich gewährten Freiheit bedienten, dauerte es doch eine Weile eh sich die so erzeugte Lüftung sich bis in Joachims und des Polizisten Revier ausdehnte. <text:s/>Dann aber machte sich der Blau-uniformierte auf, schritt mit raschen hölzernen Bewegungen zur Tür, und war umgehend jenseits der kastanien-braunen Haare verschwunden. </text:span></text:p>
      <text:p text:style-name="P7"><text:span text:style-name="T1"><text:s text:c="6"/>Jetzt kamen die Augenblicke, mehrere Sekunden müssen es gewesen sein, die entscheiden sollten, wie weit die Frau welche die Binnenkräfte des überfüllten Wagens ihm angedrungen hatten, sich von ihm entfernen würde. <text:s/>Denn dass an dieser Haltestelle dem Gedränge ein Ende würde, ergab sich als selbstverständlich aus der Menge aussteigender Passagiere. <text:s/>In Bezug auf sich selbst war Joachim entschlossen, seinen Standort zu wahren, und seinen Koffer zwischen den Füßen stehen bleiben zu lassen, wo er war, nicht weniger als die eigenen Glieder. <text:s/>Wenn das Mädchen an dieser Haltestelle den Wagen verließe, wäre es ihm sowieso unmöglich, wenn nur aus rein äußerlichen Gründen, von den inneren Hem-mungen ganz abgesehen, ihm nachzuspüren. <text:s/>Bliebe es aber im Wagen so würde er ihm, wohin es sich auch bewegte, mit den Augen folgen können. </text:span></text:p>
      <text:p text:style-name="P7"><text:span text:style-name="T1"><text:s text:c="6"/>Die Frau aber erwies keine Eile sich zu entfernen, und Joachim schmeichelte sich mit dem Einfall, dass ihr vielleicht doch, trotz der Zerrüttung seines Anzugs welche der durchwachten Nacht im Eisenbahnzuge angerechnet werden musste, seine Nähe nicht unbedingt unangenehm gewesen sei. Zuletzt aber, als kein weiterer Fahrgast den Wagen verließ, und als sogar auf der entgegen-liegenden Bank ein Sitzplatz frei geworden war, da wich sie schnellen Schrittes dorthin, entflechtete mit bündigem Kopfschütteln </text:span><text:soft-page-break/><text:span text:style-name="T1">einige verwickelte Haarsträhnen, setzte sich, und ließ ihren Blick abwechselnd über Joachims Gestalt und über die bunten Werbe-plakate am breit gewölbten Deckenrand streifen. Joachim war ihrem Gang mit den Augen gefolgt und schaute auch jetzt noch in ihrer Richtung, absichtlich aber über sie hinweg, ihr Gesicht vermeidend. <text:s/>Als er sie dann aufwärtsblickend gewahrte, bediente er sich der Gelegenheit, sie vom Scheitel bis zur Sohle zu mustern. <text:s/>Ihr Gesicht fand er, war starr und ausdruckslos und enttäuschte ihn, und unter den bauschigen Falten ihres Sommermantels, war die Gestalt ihres Körpers unerkenntlich. <text:s/>Joachim war zu müde, und wohl auch noch zu sehr unter dem Eindruck seines Amtsantritts, um auch nur den Versuch zu machen, das Verhüllte durch seine Phantasie zu ergänzen. <text:s/>Zuletzt hob sie ihre Augen und sah ihn an, und als er dies gewahrte, erwiderte er ihre Blicke, unverbindlich, mit den seinen. </text:span></text:p>
      <text:p text:style-name="P7"><text:span text:style-name="T1"><text:s text:c="6"/>Bald war der Zug aufs Neue in schleunigste Bewegung geraten, und eilte der nächsten, der letzten, der Endstation zu, wo auch er, Joachim Magus, würde auszusteigen haben, und wo auch die Frau unvermeidlich würde ihm folgen müssen oder er ihr. <text:s/>Wie er diesen Abgang bewerkstelligen würde, wusste Joachim noch nicht, denn einerseits wollte er das allzukurze Zusammensein mit der Freundin nicht mutwillig vermindern, andererseits war er entschlossen ihr nicht nachzulaufen. <text:s/>Er wollte sie nicht im Stich lassen, wollte aber auch nicht von ihr im Stich gelassen werden. <text:s/>Er rückte an seinem billigen Koffer, hob, um die eigene Tragkraft zu prüfen, diesen ein paar Zoll vom Boden, auch aber um zu versichern, dass dessen geringfügiges Gehäuse nicht vorzeitig in die Brüche gegangen sei, und dass es den vermutlich kurzen Weg zu der neuen Wohnung noch würde überstehen können. </text:span></text:p>
      <text:p text:style-name="P7"><text:span text:style-name="T1"><text:s text:c="6"/>Indem er sich in dieser Weise auf das Aussteigen vorbereitete, erinnerte er sich des Stadtbildes das ihm auf der Höhe des Brückenbogens in die Augen gefallen war, und das bei ihm den einzigartigen und eigentlich sehr beunruhigenden Traum ausgelöst hatte, der ihm erneut so lebhaft gegenwärtig war, als wäre er ein zweites Mal in eine Märchenwelt versetzt. <text:s/>Beschämend daran war ja gerade die Tatsache, dass es offensichtlich ein Wunschtraum war, ein Traum der ihm Begierden vorführte, des Reichtums, der Macht, des Weibes, Begierden die auf Güter zielten welche er als verwehrt betrachtete, und welche er sich nicht erlauben wollte, weil, wie er es </text:span><text:soft-page-break/><text:span text:style-name="T1">sich erklärte, sie eine Belastung für die Seele bedeuteten, eine Belastung die keineswegs von der Vorstellung einer alles umfas-senden und alles durchdringenden Harmonie aufgewogen würde. <text:s/>Denn diese Harmonie, das verstand Joachim jetzt sehr genau, lag oftmals im Streit mit dem Drang nach Reichtum und Macht, und im Streit auch mit den körperlichen Begierden. <text:s/>Ach, dieser Traum, so lieblich er auch gewesen war, gab vor letzthin unvereinbare Widersprüche zu vereinbaren und war deshalb ein Lügentraum gewesen, dem nachzuspüren verboten war; und doch meinte Joachim, indem er zu der Frau auf der Bank gegenüber schaute, die in diesem Moment mit ihren grüngrauen Augen auch ihn betrachtete, dass es ihm nicht verboten sei, und dass er es sich von Zeit zu Zeit erlauben dürfte, einen solchen Traum zu träumen. <text:s/>Diese Nachsicht machte den unmittelbar bevorstehenden Abschied von seiner Freundin um manches leichter. </text:span></text:p>
      <text:p text:style-name="P9"><text:span text:style-name="T1"><text:s text:c="6"/>Der Zug war nun längst in die hell erleuchtete Halle des Universitätsplatzbahnhofs eingelaufen, hatte gebremst, und hatte sich soeben mit einem kleinen Ruck völligem Stillstand ergeben. <text:s/>Joachim gewahrte, dass er nun, statt sich bei phantasievollen Tändeleien aufzuhalten, unverzüglich mit seinem Gepäck, welches ihn ohnehin schon genug behinderte, von hier würde ausräumen müssen, sonst m</text:span><text:span text:style-name="T25">ö</text:span><text:span text:style-name="T24">chte er vielleicht noch, samt seines schweren Koffers in einen Untergrundbahnschuppen, oder Gott weiß wohin, verfrachtet werden. <text:s/>Die Schiebetüren, wieder an der entfernten Seite, hatten sich geöffnet, und Joachim schleppte nun, so rasch seine Kräfte es erlaubten, seinen schweren schwarzen Pappkoffer durch die Tür, über den Bahnsteig, hin zu den raumhohen metallnen Drehtoren, die man dem Ausgang vorgebaut hatte um die kostenlose Bahnfahrt zu vereiteln. Der Weg zum Rolltreppenschacht, war von zweien dieser kreisenden Gittertüren versperrt, zwei zahnlose Fleischwölfe, in welche die Aussteigenden genötigt wurden sich hineinzuzwängen um unmittelbar danach, mehr oder weniger unversehrt, von dem mechanischen Ungetüm auf die nahliegenden Rolltreppen ausgeschieden zu werden. <text:s/>Die Tatsache, dass der Koffer den er schleppte, für den engen Raum des Drehtores zu lang schien, setzte Joachim in Verlegenheit. <text:s/>Unschlüssig zaudernd stand er vor der noch unbestandenen Probe, als er in seinem Rücken eine unbekannte Frauenstimme hörte. <text:s/>Er wandte sich um, und erkannte sofort, dass sie dem Mädchen gehörte, welchem er während der </text:span><text:soft-page-break/><text:span text:style-name="T24">langen und eigentlich recht ermüdenden Fahrt ein so überreichliches Maß stiller Aufmerksamkeit geschenkt hatte. <text:s/>"Du musst ihn aufs Ende hoch stellen, so!" hatte sie gesagt, und ohne auf die Befolgung ihres Rates zu warten, nahm sie den Koffer, kippte ihn hochkant, und zog, ihre Anweisung der Prüfung unterziehend, das armselige, doch schwere Gepäckstück ohne weitere Erklärung hinter sich in das Drehtor. <text:s/>In dem Bewusstsein, dass sein ganzes irdisches Eigentum ohne seine Bewilligung im Begriff war ihm entzogen zu werden, stürzte Joachim eilends in den sich eben schließenden Spalt dem Koffer und dem Mädchen nach. </text:span></text:p>
      <text:p text:style-name="P1"><text:s text:c="6"/>Unerbittlich trieb das Gesetz der Beharrung das gitterne Tor um seine Achse. <text:s/>Es presste seine beiden Gefangenen gegeneinander und gegen den rüden Koffer als den dritten in ihrem Bunde, und zwang sie, so schien es Joachim, sich wie zu einer vierbeinigen Kreatur zu verflechten. <text:s/>wenn auch nur vorübergehend. <text:s/>Es können nicht mehr als Sekunden gewesen sein, dass sich der Junge und das Mädchen zusammen im engen Abteil der Drehtür, im spärlichen Raum des kreisenden Käfigs, durch den Umfang von Joachims schwerem Gepäckstück intimer noch als er es ohnehin schon war, in engste Körpernähe getrieben, eingefercht befanden. Umgehend wurden sie dann, der beharrenden Bewegung zufolge, wieder entlassen. <text:s/>Strampelnd und strauchelnd gewannen sie das Freie. <text:s/>Die körperliche Nähe hatte nur Augenblicke gewährt, lange genug jedoch, um Joachims Herzschlag ihm in die Kehle zu treiben, und vom Adamsapfel bis zum Rückgrat zwischen den Schultern durchdrang ihn stichartiger Schmerz. "Danke, danke vielmals," gelang es ihm gerade noch hervorzustoßen. <text:s/>Auch die Frau war scheinbar durch die mechanisch erzwungene Vereinigung in Verle<text:span text:style-name="T27">-</text:span>genheit verschlagen. <text:s/>Mit schnellem Blick versichterte sie sich der Unversehrtheit ihres Partners und seines Gepäcks, und eilte so<text:span text:style-name="T27">-</text:span>gleich, mit einem hastigen "Auf Wiedersehen," die elektrischen Rolltreppen hinauf, ihren Aufstieg beschleuningend indem sie auf dem treibenden Band, das sie ohnehin in die Höhe gezogen hätte, mit raschen Schritten nach oben drängte. </text:p>
      <text:p text:style-name="P7"><text:span text:style-name="T1"><text:s text:c="6"/>Joachim und sein Koffer folgten ihr auf den beweglichen Stufen, in solchem Abstand, jedoch, dass er, zum Treppenkopf gelangt, obgleich er in allen Richtungen ausschaute, die Frau nirgends mehr zu erspähen vermochte. <text:s/>Er ruhte jetzt etwa eine halbe Minute. <text:s/>Die </text:span><text:soft-page-break/><text:span text:style-name="T1">nächtige Fahrt war ermüdend genug gewesen; und das soeben über-standene Untergrundbahnabenteuer, gespickt mit exotisch verant-wortungslosem Traum, die Verlockung der scheinbar doch nicht übermässig zurückhaltenden Frau, und jüngstens die von der Drehtür mechanisch erzwungene Vereiningung mit ihr, hatten ihn, er fühlte es jetzt, restlos erschöpft. <text:s/>So war er zugleich erleichtert und enttäuscht seine Freundin verloren zu haben, erinnerte sich dann aber eindringlichst seines Vorhabens, seiner Verpflichtungen, seines Zieles, und weil er unschlüssig war in welche Richtung er sich kehren sollte, entschied er, den nächsten Studenten der auf dem belebten Fußsteig an ihm vorbei kommen würde, zu befragen, wie man zum Eulenhaus gelangte, denn das war die Adresse wo ihm die Behörde, etwa zehn Tage zuvor, mittels brieflicher Nachricht, ein Zimmer zugesagt hatte, sein neues, und tatsächlich jetzt einziges Zuhause. </text:span></text:p>
      <text:p text:style-name="P7"><text:span text:style-name="T1"><text:s text:c="6"/>Es war ein großer muskulöser Junge in kurzen Hosen und enganliegendem Hemd das in großen schwarzen Buchstaben den Namen der Universität verkündete, der den Fußweg daher geschlen-dert kam. <text:s/>Joachim mutmaßte ihn als künftigen Studiengenossen, und sprach ihn mit eintöniger, ihn selbst überraschend lauter Stimme an, "Wie komme ich zum Eulenhaus?" <text:s/>indem er mit der rechten Hand den Griff seines Koffers der im hellen Morgenlicht um manches schäbiger aussah als im Dunkel der Untergrundbahn, etwas fester umklammerte. <text:s/>Der beleibte Mensch, vermutlich Turner oder gar Fußballspieler, machte vorerst keine Anstalten Joachims Frage zu beantworten. <text:s/>Unhöflich schritt er an ihm vorbei, dann aber drehte er sich und maß Joachim mit verächtlichem Blick. <text:s/>Die Gestalt des gebückten, mit offensichtlich billigem Koffer beschwer-ten frühreifen Knaben erweckte seine Neugier. <text:s/>Mit herablassender Hilfsbereitschaft fragte der Fußballspieler, "Was willst denn du im Eulenhaus?" <text:s/>"Ich wohne da," antwortete Joachim. "Du wohnst da, und solltest nicht wissen wo es gelegen ist? Du scherzt," sagte der Große, bestrebt seine köperliche Überlegenheit ins Geistiggesell-schaftliche zu übersetzen. "Willst mir vielleicht noch weis machen, du seist der Präsident. <text:s/>Das sollte ich dir auch glauben? <text:s/>O.K., Mr. President." <text:s/>Joachim war dem Hohn nicht gewachsen und zuckte. <text:s/>"Dies ist mein Koffer," sagte er, als vermöchte er mit diesem Ausspruch seine Zugehörigkeit zum Eulenhaus zu beweisen. <text:s/>Auf die Frage der Präsidentschaft ging er nicht ein. <text:s/>Der Große zeigte </text:span><text:soft-page-break/><text:span text:style-name="T1">ihm dann aber doch die Richtung. Erleichtert nahm Joachim zur Kenntnis, dass der Weg sich als ein sehr kurzer erwies, denn das Haus lag im Universitätshof, knappe zweihundert Meter jenseits des Tores vor dem die beiden verhandelt hatten. </text:span></text:p>
      <text:p text:style-name="P7"><text:span text:style-name="T1"><text:s text:c="6"/>Eine goldenen Eule auf schwarzer Tafel, mit messingnen Bolzen im rotem Backstein der Porticowand verankert, bestätigte ihm sein Ziel. <text:s/>Joachim blieb stehen, klammerte seinen Koffer zwischen seine Enkel und nahm sein neues Zuhause in Augenschein. <text:s/>So eindrucks-voll hatte er es nicht erwartet. <text:s/>Es war ein fünfstöckiges Steinhaus, etwa fünzig Meter lang und halb so tief, aufgezogen in gemischt neuromanischem und neugotischem Stil. <text:s/>Die Fenster des Parterre waren in flache romanische Rundbogen eingefügt. Im zweiten Stock waren es seichte gotischen Spitzen, im dritten und vierten bestanden die Sturze aus unverzierten waagerechten Granitquadern, und diese sagten Joachim in ihrer Einfalt am Besten zu. <text:s/>Dem Brief von den Behörden, erinnerte er jetzt, war zu entnehmen gewesen, dass ihm ein Zimmer im Erdgeschoss zubestimmt war. <text:s/>Er musterte die Fassade und stellte fest, dass dies tatsächlich ein paar Stufen oberhalb der Erdebene lag. <text:s/>Er fand es gut und entschloss dass er damit zufrieden sein würde. <text:s/>So blickte er die unterste Fensterreihe entlang und dachte hinter welchem der verschiedenen geheimnisvoll anmutenden Fenster ihm sein neues Zuhause beschieden sein möchte, ließ dann den Blick die feuerrote Mauer hinanklimmen und sagte sich, dass es doch nicht sinnvoll sein würde, der schlichteren Fensterreihen dort oben halber, die drei oder vier Stockwerke etliche mal am Tage auf und abzusteigen. Obgleich er ihn niemandem ausgesprochen hatte, war ihm die dumme Leichtfertigkeit dieses Gedankens peinlich. Längs der Vorderseite des Eulenhauses erstreckte sich eine mit Backsteinen ausgelegte Terrasse welche an jedem Ende in ein überdachtes Portico mündete. <text:s/>Dort waren die beiden Eingangstore. <text:s/>Er wusste nicht, welches der beiden Portale zu seinem Zimmer führte; beide standen sie offen. Er entschied sich für das nördliche, und trug seinen Koffer hinein. </text:span></text:p>
      <text:p text:style-name="P7"><text:span text:style-name="T1"><text:s text:c="6"/>Wie dunkel es sein würde hatte er nicht erwartet. Unter den frisch grünenden Bäumen im Freien hatten sich seine Augen ans Licht gewöhnt. <text:s/>Jetzt konnte er garnichts sehen. <text:s/>Hoffentlich vor-übergehend nur, des Gedankens aber, so irrsinnig auch, dass er vielleicht blind geschlagen wäre, vermochte er sich nicht zu </text:span><text:soft-page-break/><text:span text:style-name="T1">entwehren. <text:s/>Oder träumte er, und war es nur Müdigkeit die ihn lähmte. <text:s/>Wie angewurzelt blieb er in der düsteren Halle stehen. <text:s/>Doch eh sich seine Augen ans Dunkel angepasst hatten, tönte eine Stimme, von der er zuerst nicht wusste woher sie kam. "Junge, da stehst du im Wege. <text:s/>Womit ist dir zu helfen?" <text:s/>in einem Tonfall der zugleich unerwartet und bekannt schien, und der Joachim sofort Vertrauen einflößte. <text:s/>"Zimmer Nr 3," antwortete er, "man hat mir Nr 3 zugewiesen." <text:s/>"Hast deinen Schlüssel schon? <text:s/>Mac ist hier Euch alle zu versorgen." <text:s/>Joachims Augen hatten begonnen sich an das Dunkel zu gewöhnen, und jetzt vermochte er die Gestalt eines Mannes zu unterscheiden. <text:s/>Der stand an der Tür eines kleinen Kontors, worüber ein kleines hölzernes offenbar selbst angefertigtes Schild: "Mac, Super" seinen Namen und sein Amt bekündete. <text:s/>"Wo finde ich Mac?" fragte Joachim. Der Mann schüttelte den Kopf. <text:s/>"Hast ihn gefunden." sagte er, und fügte hinzu, "Da kannst du deinen Koffer nicht lassen. <text:s/>Setz ihn hier ins Büro, zu den anderen, und dann geh zur Verwaltung und hol dir deinen Schlüssel." <text:s/>"Wie heißt du denn eigentlich?" <text:s/>"Ich heiße Magus, Joachim Magus," und indem er ihn sagte, bedrängten Joachim zugleich die Unaussprech-barkeit seines Vor- und die Ungewöhnlichkeit seines Nachnamens, ins besondere weil er es als eine Pflicht der Wahrhaftigkeit und seiner Herkunft gegenüber betrachtete, so gut er es konnte, beide mit deutscher Betonung auszusprechen, obgleich er selbst in jener schwierigen Sprache nur leidlich bewandert war, und schon mit dem Nennen seiner Namen das düstre Geheimnis seines Ursprungs verraten mußte. <text:s/>Mac, der die Namen unzähliger Studenten bei ähnlicher Gelegenheit zu Kenntnis genommen hatte, und ein entsprechend geübtes Ohr für dergleichen Töne gewonnen, erwi-derte: "Das ist aber schwierig auszusprechen. <text:s/>Dabei zerbricht Mac sich ja die Zunge. <text:s/>Mac wird es nie lernen können. <text:s/>Ändere deinen Namen doch ab, damit wir uns besser unterhalten können. <text:s/>Warum nicht Johnny; Johnny klingt viel besser, und zerbricht Mac auch nicht die Zunge. <text:s/>Im Namen des Vaters, des Sohnes und des Heiliges Geistes taufe ich dich Johnny. <text:s/>Von nun an sollst du Johnny heissen. <text:s/>Johnny, geh du erst einmal zur Verwaltung und hol dir deinen Schlüssel." </text:span></text:p>
      <text:p text:style-name="P7"><text:span text:style-name="T1"><text:s text:c="6"/>War es die Dunkelheit des Ortes, die eigene Müdigkeit, die Neuheit seiner Lage, oder alle zusammen welche Joachim dermas-sen beeindruckten, dass er sich überwältigt fühlte, und unfähig die </text:span><text:soft-page-break/><text:span text:style-name="T1">unerbetene, aufgedrängte Taufe zu bewerten. <text:s/>Er fühlte sich seines alten Namens, Joachim, enteignet, und ahnte sich nun, gänzlich ohne seine Zustimmung, durch geheime Bestimmungen der Universität, an den neuen Namen gebunden. <text:s/>Er wusste dann auch nicht, ob er den neuen Namen gutheißen sollte; in einem Augenblick schien ihm in seiner Schmeichelhaftigkeit, der Name Johnny eine hohe Würde, im nächsten, in seiner Banalität, eine lächerliche Verspottung. <text:s/>Darüber hinaus empfand er eine dumpfe Verpflichtung sich zu diesem Namen, auf den er in so unerwarteter Weise getauft worden war, zu bekennen, wenn er in dieser neuen Welt in die er geraten war, die er ersehnt, und die er nun endlich erreicht hatte, überleben sollte, um von einem Gedeihen in ihr gar nicht zu reden. <text:s/>Auch war er unsicher, in wie weit die von Mac durchgeführte Umtaufung dessen eigene Initiative darstellte, oder ob, als erste Stufe seiner Einbürgerung in die neue Gesellschaft, die Namensänderung tat-sächlich schon im Auftrag der Universitätsbehörden unternommen worden war. <text:s/>Er hatte ja gelesen, wie im Kloster die erste Weihe der Mönche darin besteht, dass sie sich einen neuen Namen zulegen lassen. Nichtsdestoweniger verstimmte Johnny die neue Benennung, denn sein Name war ja was er bis jetzt gewesen, was er jetzt war; und plötzlich sollte sein Name ein anderer, und somit sollte auch er ein anderer werden. <text:s/>Das wollte er nicht. <text:s/>Er wollte bleiben, der er war. <text:s/>Er erinnerte sich dann aber, dass er zu genau diesem Zwecke, sich ausbilden zu lassen, und in diesem Sinne ein anderer zu werden, hierher gekommen war; und plötzlich ahnte er, welch ein Fehler es gewesen sein musste, wenn er wirklich bleiben wollte der er war, überhaupt die Anstellung gemacht zu haben sich ausbilden zu lassen. <text:s/>Jetzt wusste er nicht mehr, was er wollte. <text:s/>Er war auf einen Widerspruch gestoßen, welchen er, in diesem Augenblick jedenfalls nicht zu entwirren vermochte. </text:span></text:p>
      <text:p text:style-name="P7"><text:span text:style-name="T1"><text:s text:c="6"/>Die Müdigkeit überfiel ihn aufs Neue und er hätte sich schrecklich gerne hingelegt und geschlafen, ausgeschlafen. <text:s/>Hinter-her wäre ihm wenn er aufwachte die Verknotung seiner Gedanken vielleicht ein bisschen auflösbarer geworden, aber das ihm zuge-dachte Zimmer war noch verschlossen, obgleich er sich nicht vorstellen konnte, dass Mac nicht den Schlüssel dazu haben sollte, denn wenn Mac tatsächlich um den Burschen zu helfen, und nicht nur um sie umzutaufen, hier angestellt war, dann sollte es doch in seiner Macht sein ihm sein Zimmer, dessen er jetzt besonders so </text:span><text:soft-page-break/><text:span text:style-name="T1">bedürftig war, aufzuschließen. Dann aber sah Johnny selbst ein, weshalb dies unmöglich sei, und dass der Gang zu den Behörden ihm nicht erspart werden könnte. <text:s/>Er würde ihn selbst machen müs-sen. <text:s/>Und eigentlich je eher desto besser, damit er seinen Schlüssel bekäme, in sein Zimmer könnte, und erst einmal ausschlafen, denn es war unvorstellbar, dass er in diesem Zustand der Erschöpfung unter irgendwelchen Umständen sein Studium würde beginnen können. <text:s/>Er raffte sich also auf, und suchte nach Mac, um ihn nach der genauen Bezeichnung des Weges zu den Behörden zu fragen. <text:s/>Er konnte Mac aber nirgends finden und beschloss, dass es möglich sein sollte auch ohne Macs Auskünfte zur Verwaltung, zu den Behörden, zu gelangen. </text:span></text:p>
      <text:p text:style-name="P6"><text:s text:c="23"/></text:p>
      <text:p text:style-name="P6"><text:s text:c="5"/>* * * * * * </text:p>
      <text:p text:style-name="P4"/>
      <text:p text:style-name="P4"/>
      <text:p text:style-name="P329"/>
      <text:p text:style-name="P4"/>
      <text:p text:style-name="P4"/>
      <text:p text:style-name="P4"><text:span text:style-name="T26">Zweites</text:span><text:span text:style-name="T25"> Kapitel</text:span></text:p>
      <text:p text:style-name="P12"/>
      <text:p text:style-name="P10"><text:s/>Zu den Behörden </text:p>
      <text:p text:style-name="P13"><text:s/></text:p>
      <text:p text:style-name="P34"><text:span text:style-name="T2"><text:s text:c="6"/>Joachim stand nun schlaftrunken auf der Terrasse des Eulen-hauses und verfolgte mit verkniffenen Augen die verzweigten Pfade des Universitätshofes. <text:s/>Nach allen Richtungen strahlten sie aus, hier heiß glänzend in blendender Mittagssonne, dort aber, fast unsicht-bar, grün und kühl, von den Kronen mächtiger Eichen und Ulmen dunkel beschattet. <text:s/>Vergebens versuchte Joachim sich zu orientieren, und in die Unsicherheit welche er empfand, indem er seine Umge-bung musterte, mischte sich eine zweite Unbestimmtheit, jene nämlich welche seine beiden Namen betraf, den alten vertrauten unter welchem er bis vor wenigen Minuten gelebt, und dem neuen, welchen Mac, der Pförtner, Hausmeister, Hausvater, Beichtvater, Pate, oder was immer er sein mochte, ihm angetauft hatte. <text:s/>Dieser Name, Johnny, den der fremde Mann für ihn ausgesucht hatte, schien jetzt völlig verkehrt, schien jemand anders zu bezeichnen jemanden, der er selbst nicht war und der er unter keinen Umständen werden wollte. <text:s/>Er verwunderte sich selbst, und es brachte ihn in lebhafteste Verlegenheit, sich zu erinnern, mit welcher Bereitschaft er noch vor kurzem erwogen hatte, diesen Namen jedenfalls vorläufig, etwa wie eine von Mac für das Universitätsleben ihm zugeschnittene Uniform, wenigstens anzuprobieren. <text:s/>Ach, auch nur das Anprobieren war ein Fehler gewesen, denn der Name Johnny hatte nichts mit ihm zu tun. <text:s/>Nein Joachim, Joachim, das war sein Name; der war ihm einst von seinen Eltern die er nie gekannte hatte in einem fernen und von dieser Terrasse kaum noch vorstellbaren Lande gegeben, ein Land so entlegen, dass es ihm jetzt nur durch Hoffnung und Glauben zugänglich war. </text:span></text:p>
      <text:p text:style-name="P34"><text:span text:style-name="T2"><text:s text:c="6"/>Der Traum den er geträumt als der Stadtbahnzug minutenlang auf der Flussbrücke verweilt hatte, kehrte ihm jetzt wieder, fast so lebhaft, wie im Schlaf, und nun wusste er, dass ihm eine Verwechs-</text:span><text:soft-page-break/><text:span text:style-name="T2">lung unterlaufen war, dass sein Land, das Land dem er gehörte, sei es als Untertan, sei es als Herrscher, das Land dessen Namen er nicht hatte entziffern können, dass dies Land Deutschland war, und er urteilte jetzt dass der Traum den Landesnamen gefälscht hatte, weil auch nur die Erwähnung von Deutschlands Führer ihn so beschämte, und die Vorstellung als dessen Nachfolger zu erscheinen unerträglich war. <text:s/>Jetzt aber durfte er sein Traumgelüste nicht mehr leugnen, und musste gestehen, dass das Wort auf dem Banner über dem Domportal welches er nicht hatte lesen können oder wollen, Deutschland gewesen war. <text:s/>Und doch ließ sich der Traum unschwer mit der neuen Auslegung vereinbaren. <text:s/>Denn dass Deutschland eine einzigartige Welt war, schien jenseits allen Zweifels, und befreit sollte es ja auch sein. <text:s/>Also stimmten die beiden Bezeichnungen überein. <text:s/>Aber dass sein Traum sich ihn als Führer dieses Volkes vorgespiegelt hatte, war ihm jetzt peinlich in solchem Maße, dass er diese Begebenheit seines Traumes aus seinem Bewusstsein zu ver-tilgen suchte, indem er sich aufs Neue, wie in ein Asyl, in die Verwirrung über den neuen Namen flüchtete. </text:span></text:p>
      <text:p text:style-name="P35"><text:span text:style-name="T2"><text:s text:c="6"/>Wer war denn eigentlich dieser Mann, dieser Pförtner, dieser Hausvater Mac. Woher hatte er die Vollmacht Joachim's Namen zu ändern; ihn so einfach stracks, mir nichts, dir nichts, umzutaufen? <text:s/>Ganz am Anfang hatte Joachim seine Umnennung als einen Witz aufgenommen; das mochte mit der burschikosen Leichtfertigkeit mit welcher Mac ihn angeredet hatte zu tun gehabt haben. <text:s/>Mittlerweilen hatte sich die Überzeugung seiner bemächtigt, dass Mac es ernst meinte, dass es kein Scherz war den er machte. <text:s/>Und nun ahnte Joachim, dass Mac von sich aus keineswegs die Befugnis ihn umzu-taufen haben könnte, dass eine andere Macht dahinter stecken müsse. <text:s/>Jetzt sah Joachim mit unverkennbarer Klarheit ein, dass es zweifellos die Behörden waren, die Universitätsbehörden, die ihn zu solch durchgreifender Handlung drängten. <text:s/>Von dieser Einsicht war Joachim überwältigt. <text:s/>Sie beunruhigte ihn so sehr, dass ihm darüber schwindlig wurde. <text:s/>Er spürte wie die Welt sich um ihn drehte, und mit einer solch großen Geschwindigkeit, dass er nicht dagegen würde bestehen können, dass er fallen müsste, weil nichts da sein würde, ihn aufzuhalten. Sein ganzes Dasein war im Wandel begrif-fen. <text:s/>So wie er nunmehr nicht er selbst verbleiben könnte, so war auch seine Welt im Begriff sich zu verwandeln. <text:s/>Hatte er überhaupt noch eine Wahl? <text:s/>Er sah sich vor eine Alternative, vor ein Entweder-</text:span><text:soft-page-break/><text:span text:style-name="T2">Oder gestellt. <text:s/>Entweder würde er dem Befehl der Universitätsbehörden folgen, oder er verdürbe sich sein Universi-tätsstudium durch seine Unbotmäßigkeit; seine akademische Lauf-bahn wäre beendet noch eh er sie angetreten hätte. <text:s/>Darüber bestand für Joachim kein Zweifel. <text:s/>Wenn er sich dem Wechsel seines Namens hingab, beginge er nicht dann einen Verrat an seiner Vergangenheit, und somit einen Verrat an sich selbst? <text:s/>Wenn er aber den Wechsel seines Namens ablehnte, war nicht das auch ein Verrat, ein Verrat an seinen Plänen und Hoffnungen? <text:s/>Ach, er wusste wirklich nicht was er tun sollte, und da war keiner den er hätte um Rat fragen können. </text:span></text:p>
      <text:p text:style-name="P34"><text:span text:style-name="T2"><text:s text:c="6"/>Er spürte jetzt wieder seine Müdigkeit, und er raffte sich auf gegen sie indem er sich sein Vorhaben aufs Neue vergegenwärtigte. <text:s/>Wieder ließ er seinen Blick über den mit hohen alten Bäumen beschatteten Universitätshof streifen, um zu erspähen, ob ihm nir-gendwo ein Schild oder sonst ein Zeichen das Verwaltungsgebäude kenntlich machte. Er hatte die das Eulenhaus umgebenden Gebäude nun wirklich oft genug angeschaut, und war daraus nicht klüger ge-worden. Zwar waren die Bauten äußerlich unter einander verschie-den, muteten ihn aber dennoch als vergleichbar an, insofern als ein jeder von ihnen wechselweise Wohnungen, Klassenzimmer, Hör-säle, oder auch Verwaltungskanzleien hätte beherbergen mögen. <text:s/>Joachim vermochte also nicht zu entscheiden, in welche Richtung er sich wenden sollte, und deshalb blieb er unschlüssig stehen. </text:span></text:p>
      <text:p text:style-name="P34"><text:span text:style-name="T2"><text:s text:c="6"/>Da hörte er hinter ihm die schwere eichene Vordertür des Eulenhauses sich öffnen, dieselbe durch welche er selbst vor kurzem hinaus getreten war, und ein gedrungener dunkelhaariger Mensch, ein Mitstudent scheinbar, wie er zu erkennen meinte, schob sich an ihm vorbei. <text:s/>"Sag mal," keuchte Joachim hastig, um nicht auch diese Gelegenheit zu verscherzen, "Wo erhält man denn eigentlich den Schlüssel?" <text:s/>"Bei der Verwaltung," sagte der Dunkelhaarige, als sei dies das Selbstverständlichste von der Welt. <text:s/>"Wo ist die denn?" fragte, fast flehend, Joachim. <text:s/>"Komm nur mit," befahl der Dunkel-haarige, "Die Verwaltung ist eigentlich garnicht so leicht zu finden. <text:s/>Ich war heute schon einmal dort. <text:s/>Mir haben sie den Falschen gegeben, und darum muss ich noch einmal zurück, ihn gegen den Richtigen eintauschen." <text:s/>Er war nur momentan stehen geblieben, und ging, indem er ausredete, schon wieder fort, schien jedoch </text:span><text:soft-page-break/><text:span text:style-name="T2">seinen Schritt zu verlangsamen, möglicherweise um Joachim die Gelegenheit zu bieten, sich ihm anzuschließen; möglich aber auch, dass er ihn unbedenklich zurückgelassen hätte, wenn nicht Joachim aufgesprungen wäre und ihm gefolgt. <text:s/>Nun ließ der Dunkelhaarige, ohne ihm weitere Beachtung zu schenken, Joachim neben sich herlaufen. <text:s/>Tatsächlich war der Weg nicht leicht zu finden, denn die Pfade, welche den grünen Rasen in drei- und vier- und fünf-eckige Flächen verschiedenster Ausmaße aufteilten, erstreckten sich nach allen Seiten. <text:s/>Dabei sahen all die Gebäude einander ziemlich gleich. <text:s/>Erst nach wiederholtem Richtungswechsel an verschiedenen Zwei-gungen der Pfade kam Joachim mit seinem Führer in einen von hohen Bauten umringten und mit rostbraunen Backsteinen ausge-legten Vorhof wo ein weißes sandsteinernes Stufengefüge einem stattlichen Eingang vorgelagert war, dessen breite und hohe Türen an diesem Spätsommermittag weit geöffnet standen. Es war die Verwaltung. </text:span></text:p>
      <text:p text:style-name="P34"><text:span text:style-name="T2"><text:s text:c="6"/>Die sandsteinernen Stufen waren von jungen Menschen besetzt, welche sich stellenweise in Gruppen angesammelt hatten, anderswo aber eine Schlange bildeten, einen Menschenfaden, so schien es Joachim, der in das imposante Tor eingefädelt, im Inneren des Gebäudes aufgespult oder vielleicht sogar verwebt wurde. <text:s/>Denn wenn sofort zu erkennen war, wie der Menschenstrom, wenngleich auch nur gemächlich, ins <text:s/>Innere des Gebäudes aufgesogen wurde, so vermochte Joachim, bei sorgfältiger Beobachtung nicht festzustellen, dass auch nur ein Einziger das Gebäude wieder verließ. <text:s/>Auch war, wie erwähnt, die Reihe keineswegs einförmig, vielmehr breitete sie sich auf verschiedenen Ebenen des Treppen-gefüges zu versammlungsähnlichen Gruppen aus, wo junge Männer und junge Frauen sich in buntem Durcheinander und Zusammensein auf die steilen Stufen gelagert hatten, als hätten sie wegen der Trägheit des Stromes die Erwartung in absehbarer Zeit ins Innere des Verwaltungsgebäudes einzudringen gänzlich aufgegeben. </text:span></text:p>
      <text:p text:style-name="P34"><text:span text:style-name="T2"><text:s text:c="6"/>Zu seiner Verwunderung bemerkte Joachim dass nicht nur junge Studenten dort warteten, sondern auch ältere Bewerber, und in nicht unbeträchtlicher Anzahl. <text:s/>"Ich bin erstaunt," begann Joachim, und es war seit der ursprünglichen Frage, mittels derer er sich ihm ange-schlossen hatte, die erste die er an seinen dunkelhaarigen Begleiter richtete, "Ich bin erstaunt so viele ältere Menschen hier zu sehen. <text:s/>Es </text:span><text:soft-page-break/><text:span text:style-name="T2">muss ihnen doch in ihrem Alter schwer fallen noch einmal Student zu werden und sich neuen Lehrstoff anzueignen." <text:s/>"Das sind doch keine Studenten." <text:s/>sagte der Dunkelhaarige. <text:s/>"Die haben keine Exa-men zu bestehen. <text:s/>Das sind die Bedienten. <text:s/>Manche Studenten, weißt du, denen es zu mühevoll ist sich selbst ihren Schlüssel abzuholen, schicken ihre Bedienten." <text:s/>Die Vorstellung, dass ein Student einen Diener haben sollte, überraschte Joachim. <text:s/>"Hast du auch einen Bedienten?" fragte Joachim, der nun plötzlich die Geringheit der eigenen Mittel, und die allgemeine Anfechtbarkeit seiner Umstände empfand. <text:s/>"Ich?" fragte der Dunkelhaarige, und dabei blickte er Joachim zum ersten Mal an. <text:s/>"Wie heißt du eigent-lich?" forderte er, und als er bemerkte, dass Joachim zögerte, fügte er erklärend hinzu, als genüge der eigene Namen für sie beide, "Ich bin Anton." <text:s/>Die Frage nach seinem möglichen Bedienten aber war unbeantwortet geblieben und schien Anton, indem er seinen Namen aussprach auf Antwort zu drängen. <text:s/>"Unsinn", sagte Anton, "mein Vater ist Tischler, und ist überdies seit fünf Jahren krank und erwerbsunfähig. <text:s/>Wo sollte dabei das Geld für Bedienung herkom-men. <text:s/>Das haben nur die Reichen, und tatsächlich gehört ihnen die Universität. <text:s/>Zum Teil sind die reichen Studenten schrecklich dumm, nicht alle, aber sehr viele von ihnen. <text:s/>Mit genügend Geld lässt sich hier alles kaufen." Anton verstummte und dachte nach. <text:s/>"Nur eines nicht: die Hirnmasse, die graue Rinde, die Intelligenz, die Fähigkeit, die lässt sich nicht kaufen, und deshalb brauchen sie uns. Genauer gesagt, uns kaufen sie ja auch, indem sie uns Stipendien geben, um ihren Unfug mitzumachen." </text:span></text:p>
      <text:p text:style-name="P39"><text:span text:style-name="T2"><text:s text:c="5"/>Diese skurrilen Ausführungen verdutzten Joachim. Er fand sie völlig unvereinbar mit dem eigenen Respekt vor der Universität. <text:s/>Zugleich aber hörte er sie mit einer Genugtuung, über welche er selbst erstaunte, ja eigentlich mit einer gedämpften Freude, denn Anton hatte ihn, in dieser Stunde heimatlos und in einer akade-mischen Wildnis verirrt, mit sich in denselben Kreis, will sagen, in ein und dieselbe Familie der minderbemittelten einbezogen. <text:s/>In diesem Moment kümmerte es Joachim kaum, dass die Zusammen-gehörigkeit auf nichts Ruhmvollerem beruhte, als ihrer beider Mittellosigkeit. <text:s/>Was Antons Ansicht über die Universität, deren reiche Inhaber, und ihrer beiden Beziehung zu ihr als Mäßig- oder Minderbemittelte anlangte, so hatte Joachim diese Ausführungen zwar verstanden, zauderte jedoch, angesichts der überraschenden </text:span><text:soft-page-break/><text:span text:style-name="T2">und <text:s/>herausfordernden Keckheit, sich ein Urteil über sie zu erlauben. <text:s/>Er vermutete aber, dass ihm Anton in praktischen Angelegenheiten weit überlegen war. Deshalb wollte er Anton noch etwas fragen. <text:s/>Er erwog, ob er nicht den Versuch machen sollte, oder ob es übermäßig zudringlich wäre, Antons Studienplan von ihm zu erforschen, um sich an dem Vorhaben des Kundigeren zu orientieren, denn Anton, so urteilte Joachim, war in Universitätssachen erfahren, und vermöchte ihm gewiss manch guten Rat zu erteilen. <text:s/>Aber eh Joachims Entschluss gereift war, hatte Anton sich schon davon gemacht. <text:s/>Joachim blickte ihm nach, und meinte noch gerade zu erkennen, wie Anton sich mit souveräner Unabhängigkeit, mit jedem Schritt zwei Stufen erklimmend, am Rande der Wartenden vorbei gegen das offenstehende Portal bewegte, bis er momentan darin verschwunden war. </text:span></text:p>
      <text:p text:style-name="P45"><text:span text:style-name="T2"><text:s text:c="6"/>Hatte Joachim sich noch vor Augenblicken in Antons Bruder-schaft geborgen gefühlt, so empfand er sich nun entsprechend verlassen, vereinsamt, und wie verloren. Seine Stimmung, welche sich bei dem kameradschaftlichen Fußweg zu erheitern begonnen hatte, wurde aufs Neue betrübt. Joachim wiederholte im Stillen die beiden ersten Belehrungen, die ihm angediehen waren, erst den von Mac verlangten, und unbestimmt vollzogenen Namenswechsel, und nun die Aufklärung über die reichen Mitstudenten, die es sich erlauben konnten ihre Schlüssel von Bedienten abholen zu lassen, im Vergleich mit denen er sich wie ein armer Schlucker vorkommen musste. <text:s/>Dabei fühlte er sich doppelt angegriffen, erst war sein Name für untauglich anerkannt, und nun stellte ihm der verschwen-derische Lebensstil der Reichen seine eigene Mittellosigkeit vor Augen. <text:s/>War es nicht eine überflüssige Demütigung dass er jetzt genötigt sein sollte, unbekannten und unpersönlichen Behörden den Schlüssel zu seinem Zimmer abzubetteln, Behörden für die er kaum mehr war als eine Nummer, nichts als ein weiterer entbehrlicher Student, einer an dessen Stelle zehn andere aufzutreten bereit waren, so dass es für die Menschen unter denen er lebte, auf ihn nicht ankam und nicht ankommen konnte. <text:s/>Diese Umstände ahnte er zwar nur, und erkannte sie dunkel, aber die Ahnung stimmte ihn umso entschlossener etwas aus sich zu machen, etwas zu werden, mehr zu werden, unendlich mehr als das Nichts das er jetzt war. Jedoch wie er das bewerkstelligen sollte und genau was er denn werden wollte, verstand er, wusste er nicht recht. <text:s/>Er hätte auch nicht zu erklären </text:span><text:soft-page-break/><text:span text:style-name="T2">vermocht, wie das Studium ihm dazu helfen würde, nicht einmal was er studieren sollte. <text:s/>Vorerst, jedenfalls, musste ihm das Studium als Selbstzweck erscheinen. <text:s/>Ganz klar nur meinte er zu erkennen, dass sein Ziel am Ende einer geistigen Entwicklung lag, und dass es der Weg des Wissens, der Gedanken, des Denkens, war, den er gehen musste. <text:s/>Eben deswegen, weil die Universität ihm diesen Weg zu versprechen schien, war er hierher gekommen. <text:s/>Er fühlte sich einer mächtigen Aufgabe bevor, und erinnerte sich jenes blendenden Strahles der Hoffnung diese Aufgabe erfüllen zu können, der ihm beim Beginn dieser Reise geleuchtet hatte, als er ausgeruht und zuversichtlich in den Einbahnzug gen Norden eingestiegen war. <text:s/>Jetzt aber befand er sich von einem trügerischen Traum erschöpft, mit einem unaussprechbaren Namen in dieser Welt verloren, und erfuhr sich als Kumpan der Bediensteten welche für ihre Herren, seine reicheren Mitstudenten, Schlange standen, <text:s/>und war betrübt dass er in all diesem keine Wahl hatte, keine Eltern an die er sich wenden, kein Zuhause wohin er hätte fliehen können. <text:s/>Ein wenig Genugtuung sollte es ihm schon bieten, hier mit den anderen den Behörden aufzuwarten, selbst wenn es zum Teil Bediente waren, und er, in dieser Hinsicht jedenfalls, auch in die Klasse der Bedienten eingegliedert würde. <text:s/>Von diesem Gesichtspunkt aus war er nicht völlig verloren.</text:span></text:p>
      <text:p text:style-name="P11">* * * * *</text:p>
      <text:p text:style-name="P54">Auf den Stufen</text:p>
      <text:p text:style-name="P11"/>
      <text:p text:style-name="P40"><text:span text:style-name="T2"><text:s text:c="6"/>Joachim empfand Antons Abwesenheit als einen Verlust. Er bezichtigte sich eines Fehlers, dass er ihn hatte gehen lassen. <text:s/>Aber sein Bedauern war vorübergehend. <text:s/>Eben so gut, sagte er sich, denn im Grunde glaubte er ja gar nicht dass Anton ihm irgend unentbehr-liche Ratschläge hätte geben können. <text:s/>Tatsächlich hatte Antons Abgang ihn befreit. Erst mit Antons Fortgang war es Joachim möglich geworden sein Interesse ungehemmt und seine Blicke unbehindert den Studenten zuzuwenden die auf der Treppe warteten. <text:s/>An seiner Gesichtskraft war nichts zu bemängeln. <text:s/>Zu sehen vermochte er, Gott sei Dank, ausgezeichnet. <text:s/>Er war in einiger Entfernung von den wartenden Studenten stehen geblieben und indessen er nach ihnen hinüber schaute sein verschleierte sich sein Blick mit Sehnsucht nach Zugehörigkeit, nach Verbindung, nach </text:span><text:soft-page-break/><text:span text:style-name="T2">Freundschaft mit den Bevorzugten und Glücklichen die er vor sich zu sehen wähnte. Forschend blickte er umher nach jemanden der ihm ähnlich sein möchte, mit dem er sich vergleichen, mit dem er sich verbrüdert fühlen könnte, oder mit dem er sich auch nur hätte unterhalten, hätte besprechen können. <text:s/>Denn die Umständlichkeiten welche er schon jetzt bei dem Erstehen des Zimmerschlüssels erfuhr, das waren, er ahnte es selbst, nur die Vorläufer zahlreicher größerer Schwierigkeiten die ihm bevorstanden, von denen er sich noch garnicht vorstellen konnte, in welcher Gestalt sie seines Lebens Weg behindern würden, zu deren Überwindung aber er gewiss war, dass er der Kameradschaft bedurfte. </text:span></text:p>
      <text:p text:style-name="P14"><text:s text:c="6"/>Die Gegenwart der Bedienten störte und machte ihn unsicher. <text:s/>Wohin sollte er seine Vorstellungen und Hoffnungen wenden, da er sich selbst keine Bedienung leisten konnte? <text:s/>Hätte eine Beziehung zu ihnen doch nur auf eine Verbrüderung hinau<text:span text:style-name="T3">sz</text:span>ielen können, und die machte ihm Sorgen, denn sein Bestreben war, und deshalb nur war er hierher gekommen, so drang es jetzt durch sein erschöpftes Bewusstsein, etwas Besonderes und Einzigartiges aus sich zu machen, etwas Höheres als einen Bedienten. <text:s/>Zu diesem Zwecke schien es ihm unausweichlich sich an die jüngere Generation, an die gleichaltrigen Studenten zu wenden, welche vor ihm und vermutlich zu ähnlichem Zweck wie er auf den Stufen Schlange standen. </text:p>
      <text:p text:style-name="P14"><text:s text:c="6"/>Tatsächlich hatte Anton ihn nicht bis unmittelbar an die wartenden Menschengruppen begleitet. <text:s/>Aus der Entfernung schon hatte Anton sie auf dem Treppengestiege erkannt. <text:s/>Noch ehe die beiden in Hörweite der anderen gekommen waren, hatte sich Anton von Joachims Begleitung befreit und war eilend, mit sprunghaften Laufschritten, an den versammelten Studenten vorbei, die Stufen im Doppeltakt erklimmend, in der großen dunklen Verwaltungstür verschwunden. <text:s/>Joachims erster Impuls war gewesen, wie in einem Wettrennen ihm nachz<text:span text:style-name="T4">ue</text:span>ilen, aber er hatte sofort erkannt, dass er sich nicht mit Anton vergleichen konnte, denn Anton hatte ja schon einen Schlüssel bekommen, und zwar den falschen, welchen er jetzt nur umzutauschen brauchte, während Joachim selbst doch noch gar keinen Schlüssel hatte. </text:p>
      <text:p text:style-name="P41"><text:span text:style-name="T2"><text:s text:c="6"/>Er stand nun bewegungslos und unschlüssig gefesselt an den Flecken wo Anton ihn verlassen hatte. <text:s/>Er gewahrte es jetzt, um wie viel leichter es war, mitzugehen, sich mitnehmen zu lassen, die </text:span><text:soft-page-break/><text:span text:style-name="T2">Leitung des Lebens oder auch nur eines kurzen Besorgungsweges jemandem anders anzuvertrauen, als selbst, aus eigener Initiative, auf eigene Faust, aus eigenem Antrieb, einen solchen Weg anzu-bahnen und zu verfolgen. <text:s/>Obgleich sein Ziel, das Verwaltungs-gebäude, ihm unmittelbar vor Augen stand, stockte und zögerte er. <text:s/>Die Studenten und Studentinnen welche das Treppengelände bela-gerten blockierten seinen Weg <text:s/>wenngleich nicht körperlich, denn er hätte unbehindert die Menschenmasse zu umgehen vermocht, hätte ohne Widerstand sich hindurchfädeln können. <text:s/>Eine physische Schranke also boten sie ihm nicht. Es war etwas anderes das ihn behinderte, es waren Sehnsucht und Furcht die ihm den Weg versperrten, Sehnsucht dieser augenfälligen Menschheit anzugehö-ren, die Furcht von ihr verstoßen zu werden, <text:s/>aber auch die beunru-higende Ahnung, dass es an ihm lag, dass es seine Aufgabe war, sich ihnen anzubiedern, und dass er ohne eigene Bewerbung <text:s/>niemals eine Beziehung zu ihnen <text:s/>bekommen würde. <text:s/>Augenscheinlich war <text:s/>dass die Studentinnen und Studenten die er auf dem Treppenansatz vor sich sah einander kannten, schon längst miteinander befreundet wenn nicht gar verbunden waren, dass aber er aber an sie als Fremdling, als Einzelgänger herantreten müsste, <text:s/>um Anerkennung seiner selbst, um Aufnahme zu erbitten. <text:s/>Die <text:s/>geheime Angst welche sein Leben so oft verunsicherte regte sich, die Sorge, dass er zu übermäßig verschieden von der restlichen Welt erscheinen möchte, weil er in irgend einer Weise aus der ihm gehörigen Rolle gefallen war, dass er sich nun für sein Wesen würde entschuldigen müssen, dass man ihn trotz seiner Entschuldigung nicht annehmen, und dass er am Ende gedemütigt un dabgewiesen werden würde. </text:span></text:p>
      <text:p text:style-name="P22"><text:s text:c="6"/>Es war ihm öft<text:span text:style-name="T30">ers</text:span> eingefallen, und er wurde in diesem Augen<text:span text:style-name="T30">-</text:span>blick <text:span text:style-name="T30">lebhaft</text:span> daran erinnert, dass seine Aufnahme <text:span text:style-name="T5">a</text:span>n der Universität nicht anders denn als Zufall zu beurteilen war. <text:s/>Ein Zufall <text:span text:style-name="T5">d</text:span>er ihn, jedes <text:span text:style-name="T28">M</text:span>al wenn er <text:span text:style-name="T30">dran dachte</text:span>, als ein großes Glück anmutete, welcher ihn aber zugleich <text:span text:style-name="T31">in seiner Zuf</text:span>ä<text:span text:style-name="T31">lligkeit </text:span><text:s/>mahnte, wie leicht <text:span text:style-name="T28">die Gunst des</text:span> Glückes ihm entzogen werden könnte. <text:span text:style-name="T5">W</text:span>as in diesem Falle aus ihm werden würde wusste er nicht. <text:s/>Er sah dann aber auch, trotz oder vielleicht sogar wegen de<text:span text:style-name="T28">r </text:span><text:s/>prekären Lage in welcher er sich befand, dass es jetzt jedenfalls kein drum herum gab, dass er es eben wagen müsse, dass er sich in diese Gruppe würde hinein<text:span text:style-name="T59">-</text:span>schlagen, dass er sich hier anfügen und einfügen müsste, selbst auf die Gefahr abgewiesen zu werden. <text:s/><text:span text:style-name="T60">In Angesicht der Unbestimmt-</text:span><text:soft-page-break/><text:span text:style-name="T60">heiten des Lebens <text:s/>zu handeln, das</text:span> war <text:span text:style-name="T29">seine </text:span>Aufgabe. </text:p>
      <text:p text:style-name="P42"><text:span text:style-name="T2"><text:s text:c="6"/>In dem er sich aber anstellte dieser vermeintlichen Pflicht nachzukommen, und sein Blick aufs Neue das Verwaltungsgebäude streifte, und er sich der Notwendigkeit erinnerte den Schlüssel zu seinem Zimmer, Nr 3 im Eulenhaus zu besorgen, und der Registra-tion welche Vorbedingung war ihn zu erhalten, und an seine verschiedenen noch ungereiften Studienpläne, da gewahrte er mit einem Ruck, welcher als ein Zucken seinen ganzen Körper durchfuhr, dass seine wirkliche, seine erste Pflicht seiner Ausbild-ung, seinem Studium gelten müsse, der Universität durch die er dies bewerkstelligen sollte, und der Verwaltung, in deren Gestalt ihm in diesem Augenblick die Universität begegnete, <text:s/>dass dies sein Studium die Aufgabe sei, er sich unumgänglich zuwenden müsste. <text:s/>Er sah mit unverkennbarer Deutlichkeit, dass die Anpassung an die gehäufte Menschheit unmittelbar vor seinen Augen <text:s/>nicht der Zweck seines Studiums sein konnte, und unter Umständen mit diesem <text:s/>unvereinbar. <text:s/>Gekommen war er nicht um sich anzugleichen, nicht um Mitglied dieser oder jener Verbindung zu werden, sondern um sich auszuzeichnen, um er selbst zu werden, ein Einzelner, ein von den anderen Besonderer. </text:span></text:p>
      <text:p text:style-name="P23"><text:s text:c="6"/>Indessen er so überlegte, hatte er zögernd begonnen sich <text:s/>seinen wartenden Mitstudenten zu nähern, und <text:span text:style-name="T32">somit </text:span>auch den Bedientesten welche in der Schlange warteten, welche, er sah dies jetzt, unter sich kleine Gruppen bildeten, in dieser Weise von den Studenten abgetrennt. <text:s/>Er ließ nun seine Blicke über die versammelten jungen Menschen die seinem Ort am nächsten waren schweifen, und wie so oft beim Anblick fremder, unbekannter, und ihm im Grunde unnahbarer Menschen, fühlte er in Bezug auf einem jeden von ihnen, zugleich Sehnsucht und Angst, unterschiedlich, <text:span text:style-name="T6">so </text:span>stellte er fest, was Männer und Frauen anlangte. <text:s/>In Bezug auf die Männer die ihm in die Augen fielen, fragte er sich ob es je möglich wäre, dass sie ihn als ihresgleichen in ihren Freundeskreis aufnehmen würden. Seine Sehnsucht war nach Kameradschaft, war Wunsch, Hoffnung, Erwartung eines gemeinsamen Zusammenwirkens in welchem die eigene Persönlichkeit, und seine <text:span text:style-name="T6">Eigenart und </text:span>Einzigartigkeit <text:s/>zur Geltung k<text:span text:style-name="T33">om</text:span>men und gewertet w<text:span text:style-name="T33">e</text:span>rden <text:span text:style-name="T33">m</text:span>ö<text:span text:style-name="T33">chte.</text:span> </text:p>
      <text:p text:style-name="P49"><text:span text:style-name="T2"><text:s text:c="6"/>In Bezug auf die Mädchen, auf ein jedes von ihnen, hingegen, fragte er sich ob es möglich wäre, <text:s/>ob es auch nur denkbar war, dass </text:span><text:soft-page-break/><text:span text:style-name="T2">er es lieben könnte, oder dass er von ihm geliebt würde. <text:s/>Da er aber, ich war im Begriff zu schreiben, in Liebessachen unerfahren war, aber in einer solchen Behauptung liegt ein Verkennen, dessen was wahre Liebe ist. In Sachen der Liebe war Joachim keineswegs unerfahren, denn wie hatte er nicht seine Pflegeeltern geliebt, oder hatte es jedenfalls versucht, und die Schüler und Schülerinnen daheim in den Schulklassen im Staate Maryland, und die Menschen mit denen er sonst umging, und <text:s/>alle die, welche er kannte oder zu kennen meinte, und darüber hinaus, alle die von welchen er nur wusste oder zu wissen meinte. <text:s/>Ach, seine Liebe war so stark und so lebendig gewesen, dass sie ihn vom Fernsehapparat verscheucht hatte, weil das so ferne Schicksal der Menschen die er dort sah, zu <text:s/>denen er keine Beziehung haben konnte, ihn übermäßig beängstigte. Im Grunde setzte er sich zu allen Menschen in Verbinding. Er empfand sie alle als <text:s/>Freunde als Brüder und Schwestern, als Eltern oder Großeltern. Er liebte sie alle; er sorgte, er ängstigte sich um sie. Es war dieselbe Angst um die Menschen denen er sich gleichsetzte welche ihn von Kinobesuchen abhielt, eine Angst die ihn sogar beim Lesen von Romanen und Trauerspielen behinderte. <text:s/>Nein, Angst um sich selbst war es nicht; es war Angst um die Welt, Angst aus Liebe für sie. Das Gedicht von Rilke was ihm ins Herz geschrieben: </text:span></text:p>
      <text:p text:style-name="P87"><text:s text:c="4"/></text:p>
      <text:p text:style-name="P338"><text:s text:c="21"/>Wer jetzt weint irgendwo in der Welt,</text:p>
      <text:p text:style-name="P338"><text:s text:c="32"/>ohne Grund weint in der Welt,</text:p>
      <text:p text:style-name="P339"><text:span text:style-name="T61"><text:s text:c="32"/>weint </text:span><text:span text:style-name="T51">ü</text:span><text:span text:style-name="T61">ber mich.</text:span></text:p>
      <text:p text:style-name="P338"/>
      <text:p text:style-name="P338"><text:s text:c="20"/>Wer jetzt lacht irgendwo in der Nacht,</text:p>
      <text:p text:style-name="P338"><text:s text:c="32"/>ohne Grund lacht in der Nacht,</text:p>
      <text:p text:style-name="P338"><text:s text:c="32"/>lacht mich aus.</text:p>
      <text:p text:style-name="P338"/>
      <text:p text:style-name="P338"><text:s text:c="20"/>Wer jetzt geht irgendwo in der Welt,</text:p>
      <text:p text:style-name="P338"><text:s text:c="32"/>ohne Grund geht in der Welt,</text:p>
      <text:p text:style-name="P338"><text:s text:c="32"/>geht zu mir.</text:p>
      <text:p text:style-name="P338"/>
      <text:p text:style-name="P338"><text:s text:c="20"/>Wer jetzt stirbt irgendwo in der Welt,</text:p>
      <text:p text:style-name="P338"><text:s text:c="32"/>ohne Grund stirbt in der Welt:</text:p>
      <text:p text:style-name="P338"><text:s text:c="32"/>sieht mich an.</text:p>
      <text:p text:style-name="P338"/>
      <text:p text:style-name="P330"><text:soft-page-break/><text:span text:style-name="T2"><text:s text:c="6"/>In dieser Weise erlebte Joachim die wirkliche Liebe, <text:s/>die Liebe im weitesten und tiefsten Sinne die ihm so viele Schwierigkeiten bereitete und die ihm zum Schicksal wurde. </text:span></text:p>
      <text:p text:style-name="P25"/>
      <text:p text:style-name="P332"><text:span text:style-name="T35"><text:s text:c="6"/></text:span><text:span text:style-name="T42">Wohl war</text:span><text:span text:style-name="T35"> Joachim </text:span><text:span text:style-name="T42">m</text:span><text:span text:style-name="T35">it der Liebe wohl vertraut, was er aber </text:span><text:span text:style-name="T42">spürte</text:span><text:span text:style-name="T35"> und dennoch nicht kannte, wovon er sich </text:span><text:span text:style-name="T58">überw</text:span><text:span text:style-name="T35">ä</text:span><text:span text:style-name="T58">ltigt</text:span><text:span text:style-name="T35"> </text:span><text:span text:style-name="T36">befand</text:span><text:span text:style-name="T35"> und </text:span><text:span text:style-name="T36">wovon er</text:span><text:span text:style-name="T35"> dennoch kaum eine Vorstellung hatte, war die Geschlechtlichkeit. <text:s/>Und diese Unkenntnis ergab </text:span><text:span text:style-name="T42">sich </text:span><text:span text:style-name="T35">nicht aus Un</text:span><text:span text:style-name="T36">zul</text:span><text:span text:style-name="T35">ä</text:span><text:span text:style-name="T36">nglich</text:span><text:span text:style-name="T35">keit körperlicher Reife, sondern aus Angst, Angst vor dem Unbekannten, </text:span><text:span text:style-name="T42">vor dem </text:span><text:span text:style-name="T35">Ungewissen und letzthin Unkon</text:span><text:span text:style-name="T43">-</text:span><text:span text:style-name="T35">trollierbaren womit </text:span><text:span text:style-name="T37">die Macht <text:s/>des</text:span><text:span text:style-name="T35"> Geschlechtliche</text:span><text:span text:style-name="T37">n</text:span><text:span text:style-name="T35"> ihn bedrohte. </text:span><text:span text:style-name="T43">Es </text:span><text:span text:style-name="T35">zog ihn zu den Frauen </text:span><text:span text:style-name="T37">hin, </text:span><text:span text:style-name="T43">o</text:span><text:span text:style-name="T42">bgleich</text:span><text:span text:style-name="T37"> er sich vor ihnen </text:span><text:span text:style-name="T35">ä</text:span><text:span text:style-name="T37">ngstigte. </text:span><text:span text:style-name="T35"><text:s/></text:span><text:span text:style-name="T37"><text:s/></text:span><text:span text:style-name="T43">E</text:span><text:span text:style-name="T42">r </text:span><text:span text:style-name="T43">erkl</text:span><text:span text:style-name="T35">ä</text:span><text:span text:style-name="T43">rte seine Sehnsucht als Bestreben</text:span><text:span text:style-name="T37"> seine Standhaftigkeit zu beweisen.</text:span><text:span text:style-name="T35"> </text:span><text:span text:style-name="T37">Wiederum verschm</text:span><text:span text:style-name="T35">ä</text:span><text:span text:style-name="T37">lerte die Tatsache, dass</text:span><text:span text:style-name="T35"> </text:span><text:span text:style-name="T44">die Frauen</text:span><text:span text:style-name="T35"> ihm unerreichbar </text:span><text:span text:style-name="T44">schoenen</text:span><text:span text:style-name="T37"> seine Angst. </text:span><text:span text:style-name="T38">D</text:span><text:span text:style-name="T35">urfte er sich gestehen </text:span><text:span text:style-name="T42">dass er von ihnen bezaubert war</text:span><text:span text:style-name="T35">? Die </text:span><text:span text:style-name="T38">Grazie der Gestalt, </text:span><text:span text:style-name="T35">die Anmut des </text:span><text:span text:style-name="T44">Gesichts</text:span><text:span text:style-name="T35">, die weiche Empfänglichkeit des Leibes, die straffere Geschmeidigkeit der Glieder, <text:s/></text:span><text:span text:style-name="T42">kaum <text:s/>fand er Worte für die Vorstellungen die</text:span><text:span text:style-name="T39"> seine Phantasie </text:span><text:span text:style-name="T42">belebten</text:span><text:span text:style-name="T39">.</text:span><text:span text:style-name="T35"> </text:span><text:span text:style-name="T39">W</text:span><text:span text:style-name="T35">oher bei seiner Unerfahrung </text:span><text:span text:style-name="T39">die wunderbare Ahnung? </text:span><text:span text:style-name="T35">Selbst zu jenen Mädchen welche die Natur in körperlicher Hinsicht beungünstigt hatte, zog es ihn, denn er betrachtete sie, die eine wie die andere, nicht nur wie sie waren, sondern im Spiegel ihrer möglichen Vollkommenheit </text:span><text:span text:style-name="T40">von seinem Geist erg</text:span><text:span text:style-name="T35">ä</text:span><text:span text:style-name="T40">nzt.</text:span><text:span text:style-name="T35"> <text:s/>Er malte sich aus, was sie ihm sein könnten, und ließ seine Phantasie ihre Erscheinung </text:span><text:span text:style-name="T41">vervollst</text:span><text:span text:style-name="T35">ä</text:span><text:span text:style-name="T41">ndigen</text:span><text:span text:style-name="T35">. <text:s/></text:span><text:span text:style-name="T41">Ihn z</text:span><text:span text:style-name="T35">ü</text:span><text:span text:style-name="T41">gelten</text:span><text:span text:style-name="T35"> seine Gelübde der Keuschheit und </text:span><text:span text:style-name="T41">der </text:span><text:span text:style-name="T35">Entsagung. <text:s/>Dieser Vorsatz </text:span><text:span text:style-name="T38">sich zu enthalten</text:span><text:span text:style-name="T35">, an dessen Verlässlichkeit er nicht zweifelte, gab ihm</text:span><text:span text:style-name="T41"> in </text:span><text:span text:style-name="T35">widersprüchlich</text:span><text:span text:style-name="T38">e</text:span><text:span text:style-name="T41">r Weise</text:span><text:span text:style-name="T35"> Erlaubnis zu den Ausschweifungen seiner Einbildungskraft. </text:span></text:p>
      <text:p text:style-name="P43"><text:span text:style-name="T2"><text:s text:c="6"/>Von der <text:s/>Anwesenheit der Bediensteten war Joachim <text:s/>befremdet. Ihre kümmerlichen Gestalten verscheuchten die Traum- und Wunschbilder welche sein Gemüt wie Seifenblasen übernatürlicher Schönheit in seinen Vorstellungen auftauchten ließ. Selbst in verzweifelter Einsamkeit vermochte er sich zu den Bediensteten keine Beziehung vorzustellen. Er spürte das Gegenteil, <text:s/>Abneigung gegen sie, un er <text:s/>schämte er sich. Sie sind aber doch auch Menschen, wies er sich im Stillen zurecht. Sie haben Hoffnungen und Ängste wie ich, haben Eltern, Geschwister, Frauen und Kinder, und da </text:span><text:soft-page-break/><text:span text:style-name="T2">stockte sein Gedankenzug: nicht wie ich, fügte er hinzu, und spürte in diesem Moment seine Einsamkeit und seine Armut, seine Schutzlosigkeit und Verwundbarkeit. Er fühlte sich angesichts der Dienerschaft vor seinen Augen, bedürftiger und entfremdeter und heimatloser denn je. <text:s/>Die gehörten hier her, die waren hier beheimatet, wenn auch auf niedrigerer Stufe als die welche sein eigenes Hoffen und Trachten <text:s/>beanspruchte. Er aber war ein Fremdling hier, nicht einmal im Besitz seines eigenen Namens, und nun gezwungen bei den Behörden um seinen Zimmerschlüssel zu betteln.</text:span></text:p>
      <text:p text:style-name="P14"><text:s text:c="6"/>Er spürte einen Anhauch von Neid. <text:s/>Die brauchten nicht sorgen wo sie die Nacht verbringen möchten. <text:s/>Die waren ihrer Unterkunft an diesem Abend sicher; brauchten sich keine Kurse, <text:span text:style-name="T62">keine </text:span>Vorlesungsreihen auszusuchen, brauchten keine Examen zu bestehen. <text:s/>Er stellte sich vor, selbst ein Diener zu werden, oder gar ein Diener zu sein. <text:s/>Dann würde er einen Herr haben, und wenn der Herr eine Frau oder ein Fräulein hätte, dann hätte er neben dem Herrn auch eine Herrin. <text:s/>Die Herrin hätte dann gewiss eine Kammerjungfer oder eine Zofe, und die würde er lieben dürfen, aber die Herrin niemals. <text:s/>Das war entscheidend. <text:s/>Wenn er die Herrin nicht lieben durfte, dann wollte er keine Herrin, dann wollte er auch keinen Herr<text:span text:style-name="T7">n</text:span>, dann würde er lieber allein und einsam bleiben, und verloren, und die Gefahr laufen, vor Hunger oder Kälte zu sterben. <text:s/>Bei der Vorstellung möglicherweise den Gefriertod zu erleiden, kam ein breites Lächeln über sein Gesicht. <text:s/>Es war doch albern, hier in dieser Sommerhitze sich den Tod im Schnee auszumalen. <text:s/>Das war die Angst die ihn verlachte. <text:s/>Die konnte er sich nicht erlauben. <text:s/>Er wollte keine Angst haben. <text:s/>Und plötzlich meinte er zu erkennen, dass dieses, das Verlernen der Angst die wichtigste Aufgabe war, die ihm hier bevor stand. <text:s/>Mut zu haben, den Mut nicht zu verlieren, das war es was er lernen müsste, und was er lernen würde. <text:s/>Und ein Bedientester, ein Diener, würde er unter keinen Umständen werden. <text:s/>Unter keinen Umständen wollte er werden wie sie. Unter keinen Umständen wollte er irgendjemandes Diener werden. <text:s/>Aber etwa ihr Herr zu werden, das wollte er auch nicht. <text:s/>Herrschaft über jemanden zu behaupten, wäre seiner Natur zuwider, selbst wenn er dazu die Mittel besessen hätte. <text:s/>Auch bestand füh ihn kein Zweifel, dass <text:s/><text:span text:style-name="T7">die Bedientesten</text:span> selbst ihn niemals zum Gefährten gewählt hätten. <text:s/>So fühlte er, <text:span text:style-name="T63">in jedem Veruch der</text:span> Annäherung an sie etwas Lügenhaftes, <text:soft-page-break/>etwas Heuchlerisches anhaften würde. <text:s/>Darum beschloss er sie zu vermeiden. <text:s/>Dann aber bedrückte ihn auch dieser Beschluss. </text:p>
      <text:p text:style-name="P36"><text:span text:style-name="T2"><text:s text:c="6"/>Dergleichen Bedenken ungeachtet, oder vielleicht durch diese Bedenken seiner selbst versichert, näherte Joachim sich einer kleinen Gruppe junger Menschen, welche ihm, jedenfalls örtlich, am nächsten standen. <text:s/>Das waren drei junge Männer, sportlich geklei-det, welche zu Joachims Verwunderung keine Ungeduld über den offensichtlich sehr langsamen Fortschritt der Schlange zu erkennen gaben, und zwei Mädchen welche mit Mienen lässlicher Langeweile der Unterhaltung der Männer zuhörten. <text:s/>Vorsichtig gesellte er sich zu ihnen, bedachtsam und schüchtern, besorgt, möglicherweise wenn nicht wahrscheinlich von ihnen abgewiesen zu werden. <text:s/>Er mutmaßte dass die Männer Gespräche unter einander führten welche sie als geheim betrachteten. <text:s/>Mit einer Gebärde der Gleichgültigkeit stellte Joachim sich in Hörweite, in der Absicht ihre Worte unbemerkt aufzufangen. <text:s/>Die Männer schienen ihn nicht zu beachten; die Mädchen maßen ihn mit unverhohlener Neugier, und wechselten mit einander Bemerkungen, welche sich offensichtlich auf ihn bezogen. <text:s/>Und doch nicht eigentlich auf ihn, denn was belangten ihre Bemerkungen über ihn da sie ihn nicht kannten, und nicht wussten wer er war. Er sollte sich durch ihr Betragen nicht beleidigen lassen. Dass sie ihn übersahen machte keinen Unter-schied, vorausgesetzt dass sie ihn nicht abwiesen, oder wenn sie ihn abwieden dann nur in oberflächlicher Weise, die es ihm nicht nur ermöglichte seinen Standort zu vertreten, sondern vielleicht ihm sogar den Vorwand gab sich den Mädchen wiederholt zu nähern, zu denen er jedoch, in Anbetracht ihres Kicherns, sich keine ernste Beziehung vorstellen konnte, und in diesem Augenblick nicht hätte beteuern können, dass er eine solche Beziehung überhaupt wünschte. </text:span></text:p>
      <text:p text:style-name="P24"><text:s text:c="6"/><text:span text:style-name="T8">Schlie</text:span>ß<text:span text:style-name="T8">lich</text:span> begann er das Gespräch der Männer zu verstehen. Offenbar handelte es vom Sport, und ins Besondere von den Fuß<text:span text:style-name="T9">-</text:span>ballspielen, zu welchen sich die Riege der Universität verpflichtet hatte. <text:s/>D<text:span text:style-name="T9">en</text:span> Mädchen, <text:s/>d<text:span text:style-name="T9">en</text:span> Begleiterinnen dieser Männer, das wurde ihm jetzt klar, ging das unbedingte Interesse am Fußballspiel ab. <text:s text:c="3"/><text:span text:style-name="T64">Dabei war es </text:span>als wetteiferten sie mit dem Sport um das Interesse der Männer, und, in diesem Moment jedenfalls, schienen die Mädchen den kürzeren zu ziehen, insofern als die Männer scheinbar <text:soft-page-break/>ausschließlich vom Sport eingenommen waren, <text:span text:style-name="T64">und </text:span>gleichgültig gegen das schöne Geschlecht, welches sich ihnen anbiederte. <text:s/>Unterdessen <text:span text:style-name="T9">gewahrte</text:span> Joachim, dass die Mädchen ihm häufigere Blicke zusandten, aber er mutmaßte, dass dies nicht seinetwegen geschah, was wussten sie denn von ihm, oder <text:span text:style-name="T65">wenn, </text:span>nur spottend, <text:s/><text:span text:style-name="T65">wahrscheinlicher,</text:span> dass sie ihn in ihren Tändeleien als Strohmann benutzten, mittels dessen sie das Interesse der Männer auf sich zu ziehen gedachten. </text:p>
      <text:p text:style-name="P44"><text:span text:style-name="T2"><text:s text:c="6"/>Abgesehen von möglichem Interesse an ihm selber, verwunderte Joachim die ausschließliche Beschäftigung der Studenten mit dem Fußballspiel. <text:s/>Er hätte gemeint, dass ihre Sorgen ihrer Ausbildung, ihren Zimmern, den zu erstehenden Schlüsseln, der Einrichtung etwa, und was wusste er sonst, hätte gelten mögen, und Überlegungen dieser Art lenkten ihn ab, als das größere der beiden Mädchen, ganz unerwartet, ihn mit einem kecken Blick zuzwinkerte. <text:s/>Durch diese Kenntnisnahme fühlte er sich ermuntert und fragte, "Ist es hier wo man seinen Schlüssel bekommt?" Des Mädchens Kichern flackerte von Neuem auf, sie verpasste ihrer Begleiterin einen scherzhaften Rippenstoß, und sagte, ohne Joachim einer ausdrück-lichen Antwort zu würdigen, "He is waiting in line for his keys." <text:s/>Das Kichern zog sich eine beträchtliche Weile hin. Joachim hörte es als ein Lied der Albernheit mit seinen eigenen unsinnigen Modulationen. <text:s/>Er fühlte sich gedemütigt nicht ernst genomment zu werden. <text:s/>Er schämte sich, ohne dass auch nur ein einziges der jungen Mädchen sich im sein Unbehagen kümmerte, oder auch nur dessen gewahr wurde. <text:s/>Dann, aus unscheinbaren Gründen, versickerte das Kichern des albernen Mädchens und eine sachliche angenehme Frauenstimme verlautbarte in liebenswürdigstem Mezzosopran: "Dies ist die Schlange für die Fußballspielkarten, wenn du nur einen Schlüssel haben willst, <text:s/>brauchst du nicht hier zu warten. <text:s/>Geh nur da die Treppe hinauf durch die große Tür und du wirst unmittelbar erfahren wo du deinen Schlüssel bekommst." <text:s/>Joachim war für diese Weisung dankbar. <text:s/>Die Demütigung welche ihr Kichern ihm noch vor Augenblicken zugefügt hatte, war durch ihre Hilfsbereitschaft aufgewogen, und die Gefälligkeit welche sie ihm jetzt erwies, ermunterte, ja berechtigte ihn ihr zum ersten Mal erforschend ins Gesicht zu schauen, in ihre etwas weit auseinander liegenden grau-blauen Augen, die über der wohlgestalteten geraden Nase, und den schlank gewölbten Lippen walteten, Augen welche </text:span><text:soft-page-break/><text:span text:style-name="T2">Joachim plötzlich und überraschend, wunderbare Geheimnisse zu versprechen schienen. <text:s/>Ihr kastanienfarbenes Haar hatte sie in einer breiten flachen Scheibe am Hinterkopf zusammengewickelt. Joachim war von ihrer Liebenswürdigkeit begeistert. <text:s/>Er fühlte ein dumpfes Verlangen nach ihrer Nähe, nach ihr, obgleich er sie doch so gut wie garnicht kannte. <text:s/>Er verstand die Paradoxie dass er sie lieb gewann indem sie ihm Anleitung gab sich seinen Schlüssel zu besorgen, und ihn eben mit dieser Anleitung von sich fortschickte. <text:s/>Es ging ihm durch den Sinn, ob, wenn es ihm möglich wäre am Fußballspiel ein Interesse zu entwickeln, eine Freundschaft, ein Verhältnis zu ihr auch ihm ermöglicht werden möchte. <text:s/>Gern hätte er schon jetzt ein paar weitere Worte mit ihr gewechselt, aber ihre Belehrungen über das Erhalten des Schlüssels besagten ja auch eine Art Abweisung, ein Wink sich zu entfernen. <text:s/>Hier länger zu verweilen vermöchte er nur, wenn er sich eine Bemerkung über das Fußballspiel ausdenken könnte. <text:s/>Aber er wusste nichts zu sagen, und entschied, dass er es auch nicht wollte, denn dazu war er ja nicht hierher gekommen; aber er erwog sogleich, dass auch die Fußballspielkenntnis eine Frage des Wissens war, dass vielleicht eines Tages er um dieser Frau Willen sogar des Fußballspiels kundig zu werden vermöchte. Nach ihrem Wohnplatz, nach ihrer Telephonnummer zu fragen wäre zu keck gewesen, aber ihren Namen, warum sollte er den nicht wissen dürfen? <text:s/>Er sah aber sofort ein, dass es sich um eine Tausch handeln müsste, das er ihr zum Entgelt auch den seinen mitteilen müsste. <text:s/>Bei dieser Vorstellung aber befiel ihn verständlicher Weise eine große Unsicherheit, insofern als er nicht wusste, ob er ihr den alten Namen Joachim, oder den neuen Namen Johnny mitteilen sollte. Und mit Schaudern gewahrte er, dass er selbst nicht wusste, wie er hieß. <text:s/>Wenn die Mädchen dies erführen musste er fürchten, dass ihr Kirchern in lautes Gelächter aufflammen möchte, in eine Feuersbrunst des Hohns welche die Beziehung zu seiner neuen Geliebten restlos verzehren möchte. Nein, unter den Umständen die Joachim erkannte, war es besser zu schweigen. Mit dieser abschließenden Betrachtung bekräftigte er seine Schritte. <text:s/>Schon hatte er sich von der Frau entfernt und war längst die Treppen hinan gestiegen, welche ihn jetzt weit niedriger anmuteten als aus der Ferne. <text:s/>Den wartenden Studenten und Bedienten schenkte er nur einen schnellen Rückblick. <text:s/>Keiner der Wartenden schien zu beanstanden, von ihm </text:span><text:soft-page-break/><text:span text:style-name="T2">überholt zu werden, und die Frau welche noch vor Augenblicken sich seiner angenommen hatte, war ununterscheidbar von ihren Freundinnen geworden. Entschlossenen Schrittes erklomm Joachim die letzten Stufen und trat aus dem hellen Lichte des Hofes ins trübe Dunkel der hohen höhlenartigen Halle der Verwaltung. </text:span></text:p>
      <text:p text:style-name="P15"><text:s text:c="43"/></text:p>
      <text:p text:style-name="P15"><text:s text:c="44"/>* * * * *</text:p>
      <text:p text:style-name="P16"/>
      <text:p text:style-name="P15"><text:s text:c="35"/>Bei der Verwaltung</text:p>
      <text:p text:style-name="P15"><text:s/></text:p>
      <text:p text:style-name="P46"><text:span text:style-name="T2"><text:s text:c="6"/>Aus dem grellen Licht das von den leuchtenden Sandsteinstufen seine Augen gestochen hatte, war Joachim in das düstere Verwaltungsgebäude getreten, und befand sich, wie bei seinem Eintritt ins Eulenhaus, ein weiteres Mal vom Dunkel umfangen. <text:s/>Er war ungeduldig, und es schien ihm ungebührlich lange zu dauern, eh seine Augen sich an die trübe Beleuchtung gewöhnt hatten. <text:s/>Dann wurde es ihm klar, dass die Studentenschaft hier in zwei Abtei-lungen versorgt wurde. Links, ein Tisch, dem Bedienung noch fehlte, auf welchem ein rotes Schild mit weißen Buchstaben den Vertrieb von Fußballspielkarten bekundete. <text:s/>Daher auf dem weißen Treppengefüge die so große Schar die begierig auf Eintrittsscheine zu den Spielen wartete. <text:s/>Joachim empfand eine gewisse Genug-tuung, dass er, nachdem er sich den Sportlern vorübergehend <text:s/>zugesellt, sie dann aber überholt und zurückgelassen hatte. <text:s/>An der rechten Seite standen drei weitere Tische, mit ähnlich roten Schildern, welche die Aufschrift, "Registration und Schlüssel" trugen. <text:s/>Hinter jedem dieser Tische saß ein Mann fortgeschrittenen Alters, vielleicht sogar über die Altersgrenze hinaus. Keiner der <text:s/>drei Männer schien beschäftigt. <text:s/>Bei seinem Antritt blickte ein jeder von ihnen zu Joachim auf, als wetteiferte er um Joachims Kundschaft. <text:s/>Joachim mutmaßte, dass man sich um ihn bemühte, und seine Stimmung, die beim Aufstieg der Treppen zwischen Verzweiflung und gedämpfter Liebesleidenschaft geschwankt hatte, schlug in selbstgefällige Zufriedenheit um. "Ich bitte um meinen Schlüssel zu Eulenhaus Nr. 3," erklärte er zuversichtlich. <text:s/>Keiner der <text:s/>Beamten von welchen er sich noch soeben umworben gewähnt, beachtete ihn. <text:s/>"Darf ich bitte den Schlüssel zum Eulenhaus Nr.3?" <text:s/>Joachim </text:span><text:soft-page-break/><text:span text:style-name="T2">wiederholte sein Gesuch etwas eindringlicher, und indem er sie aussprach, schwand seinen Worten die Zuversicht. <text:s/>Er hatte sich besondert an den ihm nächst sitzenden Beamten gerichtet, aber dieser schien ihn überhört zu haben. <text:s/>Schon hatte Joachim begonnen das mögliche Ausbleiben einer jeglichen Antwort zu erwägen, als eine Stimme, trocken knapp und teilnahmslos, ihn herausforderte. <text:s/>"Und Ihren Ausweis?" <text:s/>Es war ein kleiner gedrungener Beauftragter, rotbehaart an Kopfhaut, Wangen und Kinn, der den Befehl an ihn hatte ergehen lassen. <text:s/>Joachim war verblüfft. <text:s/>"Entschuldigen Sie, ich verstand Sie nicht," sagte er. <text:s/>"Ehe ich ihnen ihren Schlüssel aushändigen kann," erklärte der Beamte mit einem Anflug von Ungestüm. <text:s/>"muss ich Ihren Ausweis sehen." <text:s/>"Welchen Ausweis?" fragte Joachim. <text:s/>"Den Universitätsausweis," forderte der Beamte. <text:s/>"Ja, wo bekomme ich den denn?" <text:s/>"Dort drüben an der entlegenen Wand sehen Sie die Tür." war die Antwort, "Dort hindurch beantragen Sie ihren Ausweis." </text:span></text:p>
      <text:p text:style-name="P17"/>
      <text:p text:style-name="P47"><text:span text:style-name="T2"><text:s text:c="6"/>Joachim folgte diesem Befehl. Er befand sich nun in einem hellen weißgetünchten Zimmer mit großen Fenstern welche oben gegen die Decke in Rundbogen ausliefen. Einströmendes Himmels-licht, so schien es ihm, bewirkte eine fast festliche Stimmung, aber sie berührte ihn nicht oder berührte ihn fremdartig, denn er war zu müde, und er hatte sich von den Gefühlserschütterungen, denen er seit seiner Ankunft hier unaufhörlich ausgesetzt zu sein schien, ungenügend erholt. <text:s/>Der helle Raum war mit zahlreichen, in Reihe und Glied geordneten Stühlen ausgestattet, deren rechte Seiten mit Armlehnen versehen waren, welche sich an ihren vorderen Enden zu breiten Schreibflächen ausdehnten. <text:s/>Weil ihm deren Gesamtzahl aus unscheinbaren Gründen plötzlich von großer Bedeutung erschien, begann Joachim die Reihen und Spalten der Stühle zu zählen. <text:s/>Doch verlor er sich alsbald in der Stelle; und dann, sagte er sich, kam es ja auch auf die Zahl der Stühle die hier standen garnicht an. <text:s/>Die Leere war ihm an sich nicht unangenehm. <text:s/>Wenn eine so große Anzahl der Stühle unbesetzt stand wäre wenigstens für ihn selbst ein Platz auf der Universität umso sicherer. <text:s/>Andererseits ließ sich, wegen der Einsamkeit welche ihn hier umgab, der Verdacht dass er sich überhaupt am falschen Ort befinden möchte, nicht völlig ausschlagen. <text:s/>Seine flüchtigen Zweifel zerstoben jedoch angesichts </text:span><text:soft-page-break/><text:span text:style-name="T2">der Tatsache, dass an der Vorderwand des Raumes eine schwarze Tafel angebracht war, wo man in klarer Druckschrift mit weißer Kreide Anweisungen für die Einschreibung aufgezeichnet hatte. <text:s/>Darunter stand ein kleiner Tisch, vermutlich bei anderer Gelegenheit als Katheder dienend, mit vier sorgfältig gehäuften Stapeln von Formularen, und daneben in flachen Pappkartons, Häufchen gespitzter grellgelber <text:s/>Bleistifte. <text:s/>Joachim nahm eines der Formulare vom niedrigen Tische, setzte sich in einen der praktischen Stühle nächst dem Fenster, und begann sich für das Herbstsemester auf der Universität einzuschreiben, und fühlte dabei eine tiefe Genugtuung, als hätte er schon mit dieser bescheidenen Betätigung ein bedeu-tendes Ziel seines Lebens erreicht. </text:span></text:p>
      <text:p text:style-name="P34"><text:span text:style-name="T2"><text:s text:c="6"/>Lange dauerte es nicht. <text:s/>Bald hatte er sämtliche Antworten auf die belanglosen Fragen schwarz auf weiß beurkundet, und blickte nun von seinem Papier auf, schaute umher, und betrachtete die anderen Studenten, um dieselbe Aufgabe bemüht, die sich inzwi-schen eingefunden hatten. <text:s/>Es waren ihrer nicht viele, und er ver-mochte jeden von ihnen mit einem schnellen Blick zu mustern, der ihm bestätigte, dass er hier keinen kannte, und bedeutsamer noch, dass er von keinem hier gekannt war. Dabei wurde er gewahr, dass er ohne es zu beabsichtigen, nach einem Mädchen Ausschau hielt, nach jenem nämlich, welchem er in der Untergrundbahn so nahe gestanden hatte, und welchem er im kreisenden Gittertor in so furchterweckende körperliche Nähe gekommen war. <text:s/>Aber sie war nirgends zu sehen. </text:span></text:p>
      <text:p text:style-name="P18"><text:s text:c="6"/>Er erhob sich dann, ließ noch einmal einen zufriedenen, dankbaren Blick durch eines der hohen Fenster ins grüne Laub der Bäume schweifen, nahm sein ausgefülltes Formular, legte seinen Bleistift gewissenhaft <text:span text:style-name="T10">zur</text:span>ü<text:span text:style-name="T10">ck </text:span>in den Pappdeckel dem er ihn entnommen, und trabte müden Schrittes zurück in die dunkle Vorhalle, zu demselben der drei Beamten der ihn vor kurzem abgewiesen hatte. <text:s/>Von diesem ließ den verfertigten Bogen begut<text:span text:style-name="T11">-</text:span>achten. <text:s/>Ohne weitere Einwände <text:span text:style-name="T386">kehrte</text:span> der Beamte sich rückwärts zu einer Wand, an welcher mehrere große Tafeln befestigt waren, jede mit zahlreichen Schlüsseln besteckt. <text:s/>Er nahm den Schlüssel zum Eulenhaus Nr 3 vom Haken und legte ihn auf den Tresen. <text:s/>Daneben schob er ein Vermerkblatt auf welchem die weiteren Oblie<text:span text:style-name="T11">-</text:span>genheiten aufgezeichnet waren, welchen Joachim noch vor dem <text:soft-page-break/>tatsächlichen Beginn seines Studiums würde nachkommen müssen, und ein kleines mit undurchsichtigem plastischem Film versiegeltes Paket, dessen Inhalt von außen nicht ersichtlich war. <text:s/>Den Empfang des Schlüssels zu bestätigen, verlangte der Beamte Joachims Unterschrift. </text:p>
      <text:p text:style-name="P37"><text:span text:style-name="T2"><text:s text:c="6"/>Joachim verstand jetzt, weshalb man ihn genötigt hatte, den Zimmerschlüssel persönlich auf der Verwaltung in Empfang zu nehmen. <text:s/>Letzten Endes, sagte er sich, war es ja eine Universität und kein Hotel in das er sich soeben hatte einschreiben lassen. <text:s/>Aber die Vielzahl der Anordnungen und Anweisungen denen er würde nach-kommen müssen hatte er nicht erwartet. <text:s/>Man verlangte von ihm, eh man ihm den Zimmerschlüssel aushändigte, sich schriftlich haft-pflichtig anzuerkennen, nicht nur für das Wiedergutmachen jeg-licher Schäden welche den Räumlichkeiten während seiner Mietzeit zugefügt werden möchten, sondern auch für deren geläufige Pflege. Darüber hinaus benachrichtigte man ihn von einer Verabredung mit seinem Studienberater. Datum und Ort dieses Termins waren auf ein kleinen gelbes Billet notiert. <text:s/>Er bekam eine Kurskarte, welche er binnen einer Woche würde ausfüllen müssen, außerdem einen Termin zu einer ärztlichen Allgemeinuntersuchung, und in einem unversiegeltem Umschlag, eine Anweisung mit unbestimmtem Termin zu einer psychologischen Bewertung. <text:s/>Auf diesen machte ihn der ältere Herr, welcher er ihm seinen Schlüssel aushändigte, ins besondere aufmerksam, fügte dann hinzu, es wäre Joachim zwar freigestellt sich dieser letzteren Bewertung zu weigern, doch riete man dringend von dieser Gelegenheit Gebrauch zu machen, denn die Ergebnisse wären nicht nur für die Universität von Interesse und Bedeutung, insofern als sie eine Grundlage für die Bewertung des Studienlaufes böten, sondern würden auch für den Studenten, also für ihn, Joachim Magus, wahrscheinlich von nachhaltigem Wert, insofern als sie ihm einen Aufschluss über seine Gedanken und Gefühle, über seine Persönlichkeit also, über das was er eigentlich sei, gewährten. Eine derartige Aufklärung möchte unter Umständen die bedeutendsten Folgen nicht nur für sein Studium, sondern für sein ganzes Leben haben. <text:s/>Joachim war etwas erstaunt, und ein wenig unangenehm berührt von des Beamten Zudringlichkeit, von der Beredsamkeit und der Fülle der Worte mit welchen der ansonst wortkarge Mensch ihn zu der unerwarteten psychologischen Bewertung zu überreden suchte. <text:s/>Aber hierher gekommen war er ja </text:span><text:soft-page-break/><text:span text:style-name="T2">um zu lernen, und dass er nicht immer in der Lage sein würde sich den Lehrstoff auszusuchen, hatte er auch gewusst. <text:s/>In diesem Sinne wollte er an dem unerwarteten, befremdenden Rat keinen Anstoß nehmen, gedachte diesen zu befolgen, und war doch erleichtert, als keine weiteren Forderungen an ihn gestellt wurden. <text:s text:c="2"/>Mit einem knappen, "Das ist alles." <text:s/>wurde er von dem Beamten entlassen. </text:span></text:p>
      <text:p text:style-name="P19"><text:s text:c="6"/>Die Zuversichtlichkeit welche sich bei der Verfertigung des Formulars <text:span text:style-name="T387">Joachims</text:span> bemächtigt hatte, war durch die kurze und eigentlich sehr befriedigende Verhandlung mit dem Beamten zu einem Glücksgefühl geschürt, ungeachtet der abschließenden Homilie, oder vielleicht sogar wegen der Gelassenheit mit welcher er sie über sich hatte ergehen lassen, durch diese bekräftigt; eine freudige Empfindung, welche, durch die Umstände unzulänglich begründet, zum Teil jedenfalls Folge seiner Müdigkeit gewesen sein muss, oder der Erleichterung nach so viel Mühen und Hindernissen an einem neuen Ufer fußgefasst zu haben. </text:p>
      <text:p text:style-name="P343"><text:span text:style-name="T35"><text:s text:c="6"/>Die Verwandlung der Welt seiner Gefühle wurde dann durch den Austritt aus dem Verwaltungsgebäude bestätigt. Plötzlich befand sich Joachim aufs Neue in sonnengetränkter freier Luft, und es war dieser Freiheit halber, um sie zu kosten, und um sich in ihr zu orientieren, dass er sich erst einmal auf eine der breiten Sandsteinquadern mit welchen das Treppengefüge eingefasst war, niedersetzte. <text:s/>Er ließ seine Blicke über den beschatteten Univer</text:span><text:span text:style-name="T45">-</text:span><text:span text:style-name="T35">sitätshof gleiten, und zurück zu der Treppe an der entlegenen Seite des Verwaltungsgebäudes, wo der Strom der auf Fußballspielkarten wartenden Studenten sich nun in langsame Bewegung gesetzt hatte. <text:s/>Die Mädchen die sich vorhin über ihn belustigten vermochte er nicht mehr zu erkennen. <text:s/>Die Frau welche ihm vor kurzem die erbetene Auskunft erteilt hatte, und in welche er dann sich mit </text:span><text:span text:style-name="T66">Ü</text:span><text:span text:style-name="T46">bereilung und </text:span><text:span text:style-name="T2"><text:s/>Ungestüm verliebt hatte, war verschwunden, und das, dachte Joachim, war ebenso gut, denn er betrachtete seine Ausschwei-fungen als l</text:span><text:span text:style-name="T35">ä</text:span><text:span text:style-name="T68">cherlich und meinte sich nun auf andere Sachen besinnen zu sollen.</text:span></text:p>
      <text:p text:style-name="P344"/>
      <text:p text:style-name="P343"><text:span text:style-name="T35"><text:s text:c="5"/>Trotz der Mannigfaltigkeit der Aufgaben und Pflichten die ihm auferlegt waren, oder vielleicht gerade deretwegen, fühlte er sich wesentlich besser. <text:s/>Die Müdigkeit spürte er zwar noch, aber sie belastete ihn nun nicht mehr so sehr, seit sein Leben mit den neuen Aufgaben welche ihm die Universität setzte, einen Rahmen für die </text:span><text:soft-page-break/><text:span text:style-name="T35">ihm unmittelbar bevorstehenden Tage und Wochen bekommen hatte. <text:s/>Als erstes würde er zurück zum Eulenhaus, zu seinem Zimmer müssen um sich zu vergewissern dass der ihm zugewiesene neue Schlüssel auch wirklich passte, dass man nicht, wie in Antons Fall, ihm den falschen Schlüssel ausgehändigt hatte. <text:s/>Außerdem war er ungeduldig seinen Koffer aus Macs Verwahrung in Empfang zu nehmen, denn dadurch dass man ihn mit seinem alten Namen, Joachim in die Register der Universität eingeschrieben hatte, war sein Vertrauen in Macs Verantwortlichkeit und Zuverlässigkeit um manches geschmälert, </text:span><text:span text:style-name="T47">und es war ihm entsprechend</text:span><text:span text:style-name="T35"> <text:s/>unbehaglich sich seinen schäbigen Koffer mit den paar dürftigen Habseligkeiten in Macs Verwahrung vorzustellen. <text:s/>Zugleich aber wollte er sich hüten, Macs Autorität in der Universitätshierarchie zu unterschätzen: denn die drei von unverkennbarer Altersschwäche angefallenen Beamten hatten zwar seinen alten Namen als er sich zu ihm unter dem Druck seiner Lage versehentlich bekannte, ohne Einwand gelten lassen; mochten jedoch die Tatsache einer amtlichen Namensänderung im Falle Joachim Magus auf Grund seniler Vergesslichkeit </text:span><text:span text:style-name="T47">schlicht </text:span><text:span text:style-name="T35">übersehen haben, und es schien Joachim durchaus möglich dass ihm an einem der nächsten Tage der Postbote eine revidierte Einschreibungsurkunde mit dem offiziell genehmig</text:span><text:span text:style-name="T48">-</text:span><text:span text:style-name="T35">ten Namen, Johnny Magus, ausliefern würde. <text:s text:c="6"/></text:span></text:p>
      <text:p text:style-name="P38"><text:span text:style-name="T2"><text:s text:c="5"/>Er blickte nun zuerst auf die Merkzettel, sämtlich auf "Joachim Magus" laufend, welchen man ihm erteilt hatte, mit den Pflichten beschrieben, denen er vor Beginn des Semesters noch würde <text:s/>nachzukommen haben. <text:s/>Obgleich der Beamte ihm den Inhalt der Blätter mündlich mitgeteilt hatte, überlas er sie ein weiteres Mal mit einem gewissen Misstrauen, und wusste nicht ob dieses Misstrauen seinem eigenen so unsicheren Gedächtnis galt, den überraschenden Vorschriften, oder der Unbestimmtheit des noch ungeklärten Namenswechsels. <text:s/>Es waren mehrere Vorschriften aufgezeichnet, denn auf den Blättern waren angeführt nicht nur die Studienberatung welche jedem neuen Studenten zugute kommt, sondern auch eine ärztliche Untersuchung war angesetzt, nebst einer Schwimmprü-fung, und, zu Joachims erneuter Verwunderung, sogar eine psycho-logische Untersuchung. <text:s/>Letztere ins Besondere stimmte Joachim nachdenklich, denn er fragte sich, ob man vielleicht meinte ausgerechnet ihn auf einen gesunden oder ungesunden Geisteszu-stand hin prüfen zu müssen. Zugleich empfand er, dass auch nur die </text:span><text:soft-page-break/><text:span text:style-name="T2">Frage danach ein Zeichen krankhaften Verfolgungswahns gedeutet werden möchte, und dass allein dieser Zweifel seinerseits mögli-cherweise die Durchforschung seines Seelenzustandes schon rechtfertigte, weshalb er sich diese Frage nicht erlauben könnte. <text:s/>Die Unruhe welche diese Gedankenfolge bei ihm auslöste, war jedoch nur vorübergehend. </text:span></text:p>
      <text:p text:style-name="P53"><text:span text:style-name="T2"><text:s text:c="6"/>Das kleine, aber für sein geringes Ausmaß ungebührlich schwere Paket, welches man ihm zugesteckt, hatte er bei den weitläufigen um die psychologische Bewertung werbende Erklärungen des Beamten unbeachtet gelassen. <text:s/>Er fragte sich nun, was dies Päck-chen enthalten möchte; sein Unwissen darüber entzündete seine Neugier. <text:s/>Mit den Fingern allein vermochte er nicht es zu öffnen. <text:s/>Er suchte nach einem harten, eckigen Gegenstand mit welchem es ihm gelingen möchte dessen schlüpfrigen Umschlag aufzureißen. Der neu empfangene Schlüssel taugte dazu, und bald war das Geheimnis <text:s/>enthüllt. Aus dem undurchsichtigen Film hatte er ein Buch geschält. <text:s/>Sein blauer Deckel trug in weißer Aufschrift den Titel, "Courses of Instruction". <text:s/>Er wusste sofort, und konnte es dennoch nicht glauben, dass diese siebenhundertneunundachtzig keineswegs spärlich, son-dern tatsächlich eng gedruckte Seiten, die Liste der Kurse anführten, welche auf der Universität in diesem heute beginnenden Jahr würden veranstaltet werden, davon er berechtigt und verpflichtet war, eingedenk gewisser Beschränkungen, sich vier oder fünf Vorlesungsreihen zum eigenen Studium auszusuchen. <text:s/>Bis zu diesem Augenblick, hatte er keine Anhaltspunkte gehabt, an denen er sich Vorstellungen, geschweige denn Pläne, betreffs des bevor-liegenden Studiums hätte machen können. <text:s/>Nun öffnete sich ihm, auf <text:s/>den Seiten des Buches, eine kaum geahnte neue Welt. </text:span></text:p>
      <text:p text:style-name="P29"><text:s text:c="6"/>Er fing an zu blättern. <text:s/>Auf jeder Seite waren wenigstens fünf Kurse angemeldet; auf manchen gar acht oder neun. <text:s/>Noch einmal überprüfte er die Gesamtzahl der Seiten, und rechnete schnell, dass es sich zum Mindesten um viertausend Vorlesungsreihen handeln müsste. <text:s/>Joachim blickte umher um Aufschub zu gewinnen, sich von dieser Wissensfülle eine Vorstellung zu machen. <text:s/>Viertausend, das war die Einwohnerzahl seines Kreishauptstädtchens in Maryland, und der Gedanke, dass für einen jeden von ihnen eine unterschied<text:span text:style-name="T69">-</text:span>liche Vorlesungsreihe eingerichtet sein möchte, oder noch verblüf<text:span text:style-name="T69">-</text:span>fender, dass <text:span text:style-name="T388">f</text:span>ü<text:span text:style-name="T388">r </text:span>ein<text:span text:style-name="T388">en</text:span> jede<text:span text:style-name="T388">n </text:span><text:s/>von ihnen, jedenfalls der Zahl nach, <text:soft-page-break/>vom Bürgermeister, Pfarrer, Arzt, Oberlehrer die Gesellschafts<text:span text:style-name="T388">-</text:span>stufen hinab zum dummsten Schuljungen und hilflosesten Säugling, hier ein <text:span text:style-name="T388">besonderer</text:span> Kurs veranstaltet <text:span text:style-name="T388">worden war.</text:span> Er verfolgte diesen Gedanken nicht zu Ende, denn <text:span text:style-name="T69">er sollte seinem</text:span> Denken <text:span text:style-name="T388">jetzt nicht trauen, es m</text:span>ö<text:span text:style-name="T69">chte fehlerhaft sein, </text:span>wenn nur vor Müdigkeit. <text:s/>Wieder wurde ihm klar, wie wenig er schließlich von dieser Universität wusste. <text:s/><text:span text:style-name="T69">Ihr</text:span> über die ganze Welt verbreitete Ruhm war auch zu ihm im südlichen Staate Maryland gedrungen. <text:s/>Der Ruhm war es der ihn angezogen hatte. <text:s/>Denn wenn er entschlossen war, das Höchste, Beste, Größte, Wertvollste in seiner Macht aus sich zu machen, so schien es ihm jenseits allen Zweifels, dass er diesem Ziel am sichersten am nächsten käme, hier an der Vortrefflichkeit Sitz. <text:s/>Aber dass der Ruhm nicht alles besagte, das ahnte Joachim auch schon jetzt. </text:p>
      <text:p text:style-name="P48"><text:span text:style-name="T2"><text:s text:c="6"/>Es war ein Katalog, den er in Händen hielt, und im Umgang mit Katalogen war er dann auch reichlich bewandert. <text:s/>Da war zum Beispiel der große schwere umfangreiche Warenhauskatalog der zwei Mal in jedem Jahr, im Frühling und im Herbst, in Maryland ins Haus geliefert wurde, dessen bunte anschauliche Bilder die Bedürfnisse, Wünsche und Träume der Menschen zu einträglichen Zwecken in <text:s/>ausdrucksvoller Weise <text:s/>widerspiegelten. Der Katalog, den Joachim jetzt in Händen hatte war anders, insofern als er keine Abbildungen enthielt. und frelich waren die spärlichen Beschreibun-gen der Kurse gar dürftige Werbung. <text:s/>Nichtsdestoweniger genügten sie nicht weniger als die aufwendigste Werbung, Joachims Bedürf-nisse und Träume ins maßlose zu steigern. <text:s/>Zu dieser Wirkung waren Bilder überflüssig. <text:s/>Was Joachim sich aus dem Katalog ersehnte ließ sich nicht abbilden, bedurfte auch keiner Bilder, und wurde in verschwenderischem Ausmaß von Joachims eigener überspannter Phantasie ergänzt. <text:s/>Umso mehr war Joachim von der bilderlosen Drucksache ergriffen. <text:s/>Zwar hatte er dergleichen noch nie gesehen; wusste aber sofort worum es sich handelte, was mit den knappen Titeln und mit den kurzen Beschreibungen der Kurse gemeint war. <text:s/>Zuerst hatte er aufs geratewohl darin geblättert. <text:s/>Jetzt machte er sich daran den Katalog von Anfang an, Seite um Seite, durchzulesen. </text:span></text:p>
      <text:p text:style-name="P33"/>
      <text:p text:style-name="P51"><text:span text:style-name="T2"><text:s text:c="6"/>Am Anfang stand eine Tabelle mit der Einstufung der vielen Kurse in verschiedene Examensgruppen. <text:s/>Ebenso wie es unmöglich </text:span><text:soft-page-break/><text:span text:style-name="T2">war, an zwei Vorlesungsreihen teilzunehmen die an gleichen Tagen zur <text:s/>selben Stunde abgehalten wurden, so war es untersagt zwei Kurse die auf die gleichen Examensdaten hinausliefen zu belegen. Dass vermutlich ein jeder dieser Kurse mit einem Examen würde beschlossen werden, hatte Joachim nicht erwartet. <text:s/>Im Grunde hatte er vor Examen keine Angst; daheim in Maryland hatte er sich ihrer so vielen unterzogen, und hatte immer bestanden, meist mit glänzenden Zensuren. <text:s/>Und wenngleich die Vorbereitung ihn stets viel Mühe kostete, so bot sie ihm doch die Gelegenheit sich zu bewähren und sich vor seinen Mitstudenten auszuzeichnen. Sein Pflegevater, der Pfarrer Fürchtegott Trotz, dem Joachim letzten Endes nichts recht zu machen vermochte, hatte ihn deswegen zugleich gelobt und getadelt, hatte den Fleiß gepriesen und den eitlen Stolz gerügt. Jetzt war es Joachim eine Entlastung einzusehen, dass er von diesen Kursen nur einen winzigen Bruchteil würde belegen können, und dabei wähnte er in eigentlich unvernünftiger Weise, dass lediglich durch seine Anwesenheit an diesem Orte, etwas von der Fülle des Wissens das man hier auftischte, auf ihn würde übertragen werden. <text:s/>Er überlas die Kursbeschreibungen. Da stand ganz am Anfang, denn alphabetisch geordnet war dieser Katalog nun nicht:</text:span></text:p>
      <text:p text:style-name="P20"/>
      <text:p text:style-name="P20">Fremde Kultur <text:s/>18 <text:s/>La politica en paises de America Latine </text:p>
      <text:p text:style-name="P20">Fremde Kultur 22 La critique sociale a travers l'humeur </text:p>
      <text:p text:style-name="P26">FremdeKultur 23 Die Kultur Deutschlands: </text:p>
      <text:p text:style-name="P26"><text:s text:c="4"/>Vom Kaiserreic<text:span text:style-name="T12">h</text:span> bis zur Nazizeit </text:p>
      <text:p text:style-name="P20">Fremde Kultur 30 Forging a Nation through Culture: </text:p>
      <text:p text:style-name="P20"><text:s text:c="4"/>Germany from Luther to Kant and Beyond. </text:p>
      <text:p text:style-name="P20">Fremde Kultur 35 Les Intellectuels dans la Tourmente </text:p>
      <text:p text:style-name="P20">Fremde Kultur 60 Individual, Community and Nation in Vietnam</text:p>
      <text:p text:style-name="P20"><text:s/></text:p>
      <text:p text:style-name="P20"/>
      <text:p text:style-name="P50"><text:span text:style-name="T2">Was alles war da nicht zu lernen! Alles schien ihm bedeutsam, Alles interssierte ihn. Da gab es Gebiete mit denen er leidlich vertraut war wie etwa: Architektur, Archeologie, Biologie, Chemie, Englisch, </text:span><text:soft-page-break/><text:span text:style-name="T2">Französisch, Deutsch, Mathematik, Physik; aber auch Vorlesungs-reihen die ihn geheimnisvoll anmuteten, wie zum Beispiel:</text:span></text:p>
      <text:p text:style-name="P27">Astronom<text:span text:style-name="T375">y</text:span> 213. Plasma Astrophysics; Fundamentals of plasma physics and magnetohydrodynamics; magnetic equilibria, waves and instabilities; Magnetic reconnection and particle acceleration; <text:s text:c="16"/>Applications to active galactic nuclei, <text:s/>accretion disks, and jets; </text:p>
      <text:p text:style-name="P14">Astronom<text:span text:style-name="T375">y</text:span> 225. Formation of Stars and Planets </text:p>
      <text:p text:style-name="P14">Biochemistry 129. Molecular Genetics of Neuronal Development </text:p>
      <text:p text:style-name="P30"><text:s text:c="6"/>Er las immer weiter. <text:s/><text:span text:style-name="T374">Nicht eine einzige Seite</text:span> wollte <text:span text:style-name="T374">er</text:span> überschlagen. <text:s/>Bei jeder Eintragung bemühte er sich um eine Vorstellung, um einen Begriff <text:span text:style-name="T375">der dem Wissen zu Grunde lag,</text:span> <text:span text:style-name="T375">in dem Bestreben</text:span>, sozusagen, das Wissen vorwegzunehmen, <text:span text:style-name="T389">und wenn ihm dieses gl</text:span>ü<text:span text:style-name="T389">ckte, </text:span>dass es <text:span text:style-name="T389">ihm </text:span>dann überhaupt nicht mehr notwendig sein <text:span text:style-name="T389">w</text:span>ü<text:span text:style-name="T389">rde</text:span> <text:span text:style-name="T375">sich in</text:span> all <text:span text:style-name="T375">diese Kurse einschreiben zu lassen,</text:span> Vorlesungen zu besuchen, Examen zu bestehen. <text:span text:style-name="T375">Es gelang ihm nicht.</text:span> <text:span text:style-name="T375">Allein</text:span> der Versuch den Katalog zu begreifen verwirrte ihn. <text:s/>Und wenn er schon dem Katalog nicht gewachsen war, wie würde er dann die Fächer <text:span text:style-name="T376">die im Katalog genannt waren </text:span>bewältigen können. <text:s/>Ach, in diesem Augenblick schien ihm <text:span text:style-name="T377">das bevorstehende Studium </text:span>hoffnungslos. <text:s/>Er <text:span text:style-name="T390">stellte sich vor</text:span> er wäre daheim in Maryland geblieben, hätte wie die <text:span text:style-name="T13">m</text:span>eisten seiner Mitschüler dort als Gehilfe oder als Ladenjunge sein <text:span text:style-name="T377">weniges</text:span> Taschengeld verdient. <text:span text:style-name="T377">E</text:span>r <text:span text:style-name="T377">stellte</text:span> sich vor, dass er unter diesen Umständen bei seinen Pflegeeltern <text:span text:style-name="T70">h</text:span>ä<text:span text:style-name="T70">tte </text:span>wohnen <text:span text:style-name="T377">bleiben</text:span> müss<text:span text:style-name="T70">en,</text:span> <text:s/>und sah auch sofort ein, dass dies nicht möglich gewesen wäre, weil diese wohlmeinenden doch dürftigen Menschen ja tatsächlich seiner längst überdrüssig geworden waren, und eigentlich seit Monaten, wenn nicht gar schon seit Jahren, sich vorgezählt hatten, wie lange es noch dauern würde, bis er au<text:span text:style-name="T14">sz</text:span>öge. <text:s/>Bei ihnen war er lange genug geblieben, zu ihnen konnte er, wollte er nicht zurück. <text:s/>Und die Betätigung als Ladenschwengel oder aus Baugehilfe, die wollte er nun auch nicht, die hätte ihn <text:span text:style-name="T378">kaum</text:span> befriedigt. <text:s/>Wie oder ob er die vielen verschie<text:span text:style-name="T392">-</text:span>denen Lehrfächer bewältigen <text:span text:style-name="T391">k</text:span>ö<text:span text:style-name="T391">nnte</text:span>, würde sich mit der Zeit herausstellen. <text:s/>Es war wohl schon besser, dass er hier war, selbst wenn ihm<text:span text:style-name="T71"> </text:span>das bevorstehende Studium als eine Unmöglichkeit erschien. </text:p>
      <text:p text:style-name="P28"><text:s text:c="5"/>Diese unschlüssigen Überlegungen hatten ihn stark <text:span text:style-name="T71">in Anspruch </text:span><text:soft-page-break/><text:span text:style-name="T71">genommen</text:span>, und plötzlich fühlte er sich wieder sehr müde. <text:s/>Er sah ein, dass er nichts wusste, dass er nichts würde wissen können, selbst wenn er vier Jahre lang, Tag und Nacht ohne zu schlafen, oder nur mit dem mindest notwendigen Schlaf arbeitete, und nichts als arbeitete, er sämtliche Kurse doch nie und nimmer wurde belegen können, Er überlegte sich dann, ob es vielleicht möglich sein würde länger hier zu bleiben, um so viele Kurse wie möglich zu belegen, verstand aber, dass es dennoch unmöglich sein würde, alles zu lernen. </text:p>
      <text:p text:style-name="P31"><text:s text:c="6"/>Diese Vorstellung, dass es Sachen gäbe, die er nicht wusste, und die er nie wissen würde, erschütterte ihn, machte ihn unsicher, so dass er anfing die Seiten des Katalogs in Klumpen zu überblättern, Zwar machte er noch, auf jeder Seite die er aufschlug, den Versuch zu lesen, aber er las flüchtig, in dem Bewusstsein, dass, wo er schon so viele Seiten <text:span text:style-name="T379">ausgelassen </text:span>hatte, <text:span text:style-name="T379">das weitere Überschlagen</text:span> doch keinen Unterschied machen würde. <text:s/>Sein Vorhaben schien ihm immer hoffnungsloser. <text:s/>Er wurde steigend unruhiger, denn der Stein <text:span text:style-name="T380">auf welchen er sich gesetzt hatte war von Sonnenstrahlen stark erw</text:span>ä<text:span text:style-name="T393">rmt, </text:span>und die<text:span text:style-name="T380">selbe</text:span> Sonne <text:span text:style-name="T393">welche den Stein erhitzte, </text:span>brannte seinen Nacken. <text:s/>Plötzlich wurde er gewahr, wie unbehaglich seine gegenwärtige Lage. <text:span text:style-name="T381">D</text:span>adurch, dass <text:span text:style-name="T393">er hier beharrte und </text:span>sich weiter diese<text:span text:style-name="T381">r</text:span> unfreundlichen <text:span text:style-name="T393">Strahlung</text:span> aussetzte, würde nichts <text:s/>erreicht. Er <text:span text:style-name="T381">schloss</text:span> das schwere blaue Buch, und machte Anstellungen aufzustehen. <text:s/>Er war steif geworden <text:span text:style-name="T381">und er strauchelte auf die Beine zu kommen.</text:span> <text:s/>Zuletzt gelang es ihm doch. <text:s/>Betroffen und verstört, <text:span text:style-name="T394">mit etwas beeintr</text:span>ä<text:span text:style-name="T394">chtigter W</text:span>ü<text:span text:style-name="T394">rde, </text:span>stolperte er die Treppe hinab, und schämte sich zugleich der Überheblichkeit seiner Wissenbegierde und deren <text:s/><text:span text:style-name="T381">Uners</text:span>ä<text:span text:style-name="T381">ttlichkeit.</text:span></text:p>
      <text:p text:style-name="P14"><text:s text:c="6"/>Er empfand es als Erleichterung, wieder auf flachem Boden zu stehen. <text:s/>Die Richtung des Eulenhauses hatte er vergessen. <text:s/>Er konnte sich nicht besinnen vorhin beim Aufstieg in die Verwaltungs<text:span text:style-name="T382">-</text:span>kanzleien diesen Teil des Universitätshofes überquert zu haben, und seine Verwirrung vermehrte sich. <text:s/>Zuletzt erinnerte er, dass es er soeben eine andere Treppe hinabgestiegen war als jene an welcher er beim Aufstieg de<text:span text:style-name="T382">n</text:span> auf Fußballspielkarten wartenden Mädchen begegnet war. <text:s/>Man hatte ihn also aus den Verwaltungskanzleien durch eine andere Tür entlassen als jene durch welche er eingetreten war. Den Weg zur Verwaltung überhaupt <text:span text:style-name="T395">erst</text:span> zu finden, war <text:soft-page-break/>umständlich und beschwerlich genug gewesen. <text:s/>Ihn zu folgen hatte er einen Boten benötigt, Es verunsicherte Joachim, dass dessen Namen ihm schon wieder entgangen war. <text:s/><text:span text:style-name="T382">N</text:span>ein, doch nicht vollständig, denn der hatte Anton geheißen. und schien überhaupt viel gescheiter in praktischen Angelegenheiten zu sein als er. <text:s/><text:span text:style-name="T382">Joachim</text:span> versicherte sich der Formulare und des Katalogs, und vor allem seines Schlüssels. Momentan hatte er befürchtet die <text:span text:style-name="T382">ihm zugeteilten Dokumente</text:span> auf den breiten Sandsteinquadern an der Treppe dort oben, wo er seine Träume von Gelehrsamkeit und Alleswissen geträumt hatte, liegen gelassen zu haben. Aber er besaß sie noch, und <text:span text:style-name="T383">in dem Augenblick</text:span> da er sich um sie sorgte, fühlte er sie in seiner Hand. </text:p>
      <text:p text:style-name="P52"><text:span text:style-name="T2"><text:s text:c="6"/>Indem er so überlegte, spürte er in seinem Kopf, beiderseitig, etwa in der Gegend welche sich vom äußeren Augenwinkel zu der Kuppe des Ohrenlappens ausdehnt, eine ungewohnte, eine unglaub-würdige Empfindung. <text:s/>Dass es ein Schmerz war, hätte er nicht beteuern mögen. Es fühlte sich an wie ein Druck, eine Spannung, als ob etwas im Begriffe war in sein ermüdetes Gemüt hineinzudringen, oder doch, genauer, daraus hervorzuplatzen. <text:s/>Obgleich er das Überqueren des Rasens ungehörig fand, und vielleicht sogar von den Behörden verboten, tat er es dennoch. Mit zwei großen Schritten, um das Gras so wenig wie möglich zu beschädigen, erreichte er einen großen gradgewachsenen Eichenbaum, an dessen Stamm, wie an die Schulter eines Vaters er seinen Körper sinken, und gegen dessen rauhe Borke er seinen dröhnenden Kopf zur Ruhe kommen ließ. <text:s/>Wie lange er in dieser merkwürdigen Stellung verharrt haben mochte, wusste er nicht mehr. Der Gedanke, dass er <text:s/>vielleicht von Mac, dem <text:s/>Einzigen hier der ihm irgendwie persönlich entgegen-getreten war, in dieser Stellung aufgefunden werden möchte und dass Mac ihn vielleicht wegen seines regelnswidrigen Betragens rügen, oder gar bei den Behörden anzeigen würde, flog wie ein flüchtiger Schatten über seine Gesinnung; belanglos jedoch im Vergleich zu dem Entschluss der sich jetzt in ihm hervordrängte, ein Beschluss der ihm wie ein Leuchtfeuer das gelobte Land bedeutete das er suchte, dahin er strebte. <text:s/>Das Drängen und Dröhnen in seinem Kopf ließ nach und zugleich wurde in ihm eine unerhörte Forderung laut, als ob diese jenes verdrängte und ersetzte. <text:s/>Die Forderung aber wurde, indem sein Körper sich an den Eichstamm schmiegte, immer klarer. <text:s/>Sie bezog sich auf den schweren Kurskatalog welchen er </text:span><text:soft-page-break/><text:span text:style-name="T2">nach wie vor mit feuchten schmerzenden Fingern umklammerte, auf die Kurse die er belegen sollte, auf das was er lernen musste. <text:s/>Es war wenn er es so sah, ein notwendiger, unumgänglicher Beschluss, hingegen aus anderer Sicht, eine entsetzliche, eine Furcht und Grauen erregende Entscheidung: Er würde die Kurse belegen müssen welche am Schwierigsten waren; denn es lag im Wesen des Wissens schwierig zu sein, und je schwieriger desto wertvoller. <text:s/>Dass aber dies allerschwierigste Wissen nur mit viel Arbeit, mit viel Mühe, mit viel Kummer und mit viel Enttäuschung zu erringen sein würde, wenn überhaupt, und dass möglicherweise sein ganzes Studium an seiner Hoffart scheitern möchte, das wusste er auch. So unmittelbar bedrohlich war das Opfer das er meinte von sich fordern zu müssen, die Probe der er meinte sich unterziehen zu müssen, dass sich ein leichtes Zittern seines Körpers bemächtigte und er sich umso dringender gegen den Eichbaum schmiegte. </text:span></text:p>
      <text:p text:style-name="P14"><text:s text:c="6"/>Plötzlich waren all diese Gedanken verschwunden, oder fast verschwunden als hätte er sie geträumt, und er<text:span text:style-name="T384">innerte</text:span> jetzt nichts mehr als eine undeutliche Spur von ihnen. <text:s/>Er blickte auf den Ausgang zurück, aus welchem er die Verwaltungskanzleien verlassen hatte. <text:s/>Es waren doch nicht dieselben Türen, durch welche er hineingegangen war. <text:s/>Also war seine ursprüngliche Vermutung, dass der Ausgang anderswo als der Eingang gelegen sei, bestätigt, und er ging nun eilig zur Vorderseite des Gebäudes, oder war es die Rückseite. <text:s/>Da erkannte er die Pfade wieder auf welchen er vorhin von Anton zu den Verwaltungskanzleien geführt worden war. <text:s/>Er war sich nun des Rückwegs zum Eulenhaus vollkommen sicher. </text:p>
      <text:p text:style-name="P32"><text:s text:c="6"/>Die Unbestimmtheit und Unsicherheit seiner Lage, welche ihm das Durchblättern des Kurskatalogs vergegenwärtigt hatte, der traumhafte Beschluss, die Aufgabe die sich ihm stellte, das denkbar schwierigste Wissen in Angriff zu nehmen, erinnerte ihn dann wieder in ungereimter Weise, an den Rat Macs, des Pförtners, seinen hie<text:span text:style-name="T396">sigen Ortes</text:span> unaussprechbaren Namen Joachim abzutun und ü<text:span text:style-name="T396">berzeugte ihn </text:span>darüber hinaus, dessen Vorschlag anzunehmen, und den Namen Johnny, welchen Mac ihm angetauft hatte für sich nun auch wirklich zu beanspruchen. <text:s/>Die Worte welche er in der Kirche sooft über sich hatte hinwegfluten lassen, "Except ye be born again, ye shall in no wise enter the Kingdom of Heaven." wi<text:span text:style-name="T15">e</text:span>derhallten jetzt in seinem Gemüt. <text:s/>Und es fiel ihm auch ein, dass vielleicht <text:soft-page-break/>dieses ein Sterben, das Ablegen des Alten, Voraussetzung sei, für den Empfang der Gnade, oder für den Empfang in das Gnadenreich. <text:s/>Denn dass die Welt an deren Schwelle er sich jetzt befand eine neue war, darüber bestand <text:span text:style-name="T385">f</text:span>ü<text:span text:style-name="T385">r</text:span> ih<text:span text:style-name="T385">n</text:span> kein Zweifel; eine ersehnte und erhoffte, eine bessere sicherlich, aber dennoch eine Welt mit bedrohlicher Fremdheit behaftet. <text:s/>Indem er über den grünbeschat<text:span text:style-name="T397">-</text:span>teten Universitätshof den kurzen Weg zum Eulenhaus verfolgte, spürte Joachim auch eine stille Angst vor dieser Welt, und wusste nicht, ob er sich diese Angst gestehen dürfe. Jedenfalls beschloss er, seine Zugehörigkeit zu diesem neuen Reich zu bestätigen <text:span text:style-name="T397">mit dem Anlegen</text:span> de<text:span text:style-name="T397">s</text:span> neuen Namen, auf welchen Mac ihn getauft hatte. <text:s/>Er hatte diese <text:span text:style-name="T397">Entscheidung getroffen</text:span> als ihm d<text:span text:style-name="T397">as</text:span> Eulenhaus <text:span text:style-name="T397">erneut </text:span><text:s/>in die Augen gefallen war, und nun, <text:span text:style-name="T397">indem er seiner Wohnung n</text:span>ä<text:span text:style-name="T397">her kam,</text:span> <text:s/><text:span text:style-name="T397">merkte</text:span> er wie sein<text:span text:style-name="T385"> Beschluss sich </text:span>befestigte. </text:p>
      <text:p text:style-name="P21"><text:s text:c="25"/></text:p>
      <text:p text:style-name="P21"><text:s text:c="46"/>* * * * * * </text:p>
      <text:p text:style-name="P3"><text:s/></text:p>
      <text:p text:style-name="P325"/>
      <text:p text:style-name="P72"><text:s text:c="41"/><text:span text:style-name="T341">Drittes</text:span> Kapitel </text:p>
      <text:p text:style-name="P72"><text:s/></text:p>
      <text:p text:style-name="P61"><text:s text:c="42"/>Im Eulenhaus</text:p>
      <text:p text:style-name="P61"><text:s/></text:p>
      <text:p text:style-name="P55"><text:span text:style-name="T72"><text:s text:c="6"/>Er überquerte jetzt, ohne dass er's sich gewahr wurde, die kleine Terrasse von welcher er vorhin vergeblich nach den Verwaltungs-kanzleien ausgespäht, und von wo ihn Anton dann dorthin mitge-nommen hatte. <text:s/>Nun trat er zum zweiten Mal durch die große polierte eichene Tür in das Dunkel des Eulenhauses. <text:s/>Er war zuversichtlich gestimmt, und dies aus drei Gründen: Zum ersten, weil er seinen Schlüssel bekommen, und somit in diesem Gebäude ein Zuhause hatte. Zum zweiten, weil er, da er sich nun hatte einschreiben lassen, tatsächlich hierher gehörte, und zuletzt, weil er wusste, dass zwischen ihm, und den hier herrschenden Behörden welche ihm in der Person Macs, des Pförtners, begegnet waren, eine besondere, eine persönliche Beziehung bestand, wenngleich diese Beziehung nur negativ darauf beruhte dass sein unaussprechbarer Name von jenem beanstandet worden war. <text:s/>Aber diesen Nachteil hatte er ja dann, mit einer geschmeidigen Gewandtheit, auf welche er stolz zu sein berechtigt war, durch die bereitwillige Annahme des neugebotenen Namens, in sein Vorteil verwandelt. <text:s/>Ein wenig bereute er zwar, seinen alten Namen aufgeben zu sollen, und insofern er ihn schon aufgegeben hatte, trauerte er dem alten Namen nach. <text:s/>Die Annahme des neuen Namens aber, in diesem Dunkel sah er es klar, war jetzt seine erste und wichtigste Aufgabe. </text:span></text:p>
      <text:p text:style-name="P55"><text:span text:style-name="T72"><text:s text:c="6"/>Tatsächlich hatte Joachim, ich fahre fort ihn so zu nennen, da die enge Beziehung zwischen Namen und Person mir die überstürzte Abwandlung verleidet, und ich scheue mich, sein eigener Beschluss ungeachtet, ihn Johnny zu heißen, - tatsächlich hatte Joachim eine unbestimmte Zeit im Eulenhausdunkel, mit seinen eigenen Gedan-ken beschäftigt, stillstehend gewartet, und wohl auch geduldig harrend, dass sich seine Augen an die Dunkelheit gewöhnten. <text:s/>Derweilen hatte er unerkannte und in diesem geringen Licht tatsäch-lich unerkennbare Gestalten bemerkt, oder war es nur ein und dieselbe Gestalt, die gehend und wiederkehrend, an ihm vorbei-huschte, ohne ihn anzusprechen oder ihn vielleicht auch nur zu </text:span><text:soft-page-break/><text:span text:style-name="T72">bemerken. <text:s/>Mac, jedenfalls war es nicht; ihn hatte er noch nicht wiedergetroffen, und auf den, sollte und wollte er warten, denn außer Mac waren ihm ja hier alle Menschen unbekannt, und Macs Fürsorge schien ihm ein Vorzeichen künftiger Gunst, auf welche er nun einen besonderen Anspruch zu haben meinte, weil er dessen Befehl seinen Schlüssel von der Verwaltung zu besorgen erfolgreich nachgekommen war, und vor allem, weil er Mac eine Patenschaft zugestanden indem er den von Mac für ihn ausgesuchten Namen angenommen hatte. </text:span></text:p>
      <text:p text:style-name="P56"><text:span text:style-name="T72"><text:s text:c="6"/>Es war nun wieder still. <text:s/>Die Beharrlichkeit des Dunkels begann ihn zu beunruhigen. <text:s/>Zu sehen vermochte er zwar Wände, Giebel und Gänge, und auch einzelne Türen, aber deren Nummern zu entziffern, jedenfalls von hier, wäre ihm gänzlich unmöglich gewesen, wenn es ihm aufgegeben gewesen wäre. <text:s/>Jetzt aber wurde er weder gedrängt noch gerufen; und auch seinerseits wäre er erst einmal lieber in diesem Dunkel verschwunden, obgleich er wusste, dass dort irgendwo ein Zimmer bereit stand, ihn zu empfangen, genau gesagt, Zimmer No. 3 im Eulenhaus. <text:s/>Den Schlüssel dazu hatte er sich soeben von der Verwaltung abgeholt, als Vorbedingung für dessen Empfang er sich in die Universitätsregister hatte einschreiben lassen müssen, und dessen kantigen Umriss er jetzt zwischen seinen Fingern betastete, um sich den Besitz dieses unscheinbaren, doch ihm plötzlich sehr bedeutend gewordenen Instrumentes zu bestätigen. <text:s/>In der linken Hand lastete ihm der schwere Kurskatalog, welcher ihm noch vor kurzem so überaus wichtig erschienen war, der nun aber, in diesem Dunkel an Bedeutung dem Schlüssel um vieles nachstand, und, in dieser Schwärze unleserlich, auch entsprechend an Sinn und Vernunft eingebüßt hatte, so dass, indem er seine Begeisterung schwinden fühlte, Joachim nun von der beunruhigenden Frage angefallen wurde, ob er sich nicht doch vielleicht in seiner Bewertung getäuscht hätte; so dass er nicht nur optisch sondern auch geistig umdunkelt war, dass er sich verirrt hatte, und verloren gegangen war. <text:s/>Er musste nun den Versuch machen seinen Weg zurück zu tasten um den Ort festzustellen an welchem er von seinem eigent-lichen Ziele abgewichen war. <text:s/>Dieses so offensichtlich notwendige Unternehmen schien ihm schwierig bis an die Hoffnungslosigkeit, indem er gewahrte, wie viel ihm in den letzten paar Stunden, eigentlich in den letzten paar Tagen und Wochen geschehen war. Mit </text:span><text:soft-page-break/><text:span text:style-name="T72">dieser Einsicht eröffnete sich ihm die Möglichkeit dass er schon vor viel längerer Zeit von seinem eigentlichen Wege mochte abgebogen sein, so dass es ihm vielleicht unmöglich sein würde sich zu dem rechten Wege zurückzufinden. <text:s/>Er fühlte sich jetzt sehr müde, und erinnerte, dass er die Nacht kaum geschlafen hatte, so dass es ihm ausgeschlossen schien an Ort und Stelle <text:s/>seinen Irrgang zu entwirren. <text:s/>Vielleicht, sagte er sich, gibt es überhaupt keinen rechten Weg. <text:s/>Dann wäre die Vorstellung vom rechten Wege an sich schon die größte Verirrung. </text:span></text:p>
      <text:p text:style-name="P55"><text:span text:style-name="T72"><text:s text:c="6"/>Mac, der war es der ihm fehlte, und dessen unerklärte Abwesenheit die Ursache seiner Verwirrung war; denn Mac hatte ihm seinen neuen Namen verliehen, hatte ihn mittels dieses neuen Namens in die hiesige Gesellschaftsordnung eingegliedert, und hatte ihm demzufolge den Weg zur Verwaltung gewiesen. <text:s/>Alle von Macs Geboten hatte Joachim erfüllt; und nun hatte Mac ihn im Stich gelassen. <text:s/>Den Ausweg aus seiner Lage, die ihm immer mehr unhaltbar, immer widersinniger erschien, würde er selbst zu finden haben, wenn von finden überhaupt noch die Rede sein konnte. </text:span></text:p>
      <text:p text:style-name="P55"><text:span text:style-name="T72"><text:s text:c="6"/>Joachim's Stimmung wurde trüber und trüber, düster bis zur Verzweiflung. <text:s/>Da, unerwartet, hörte er sich angesprochen. <text:s/>"What's the matter with you, there?" <text:s/>fragte eine rauhe, doch nicht unfreundliche Stimme. <text:s/>Joachim antwortete nicht, er überlegte und fuhr fort zu schweigen. Nichts fehlte ihm. <text:s/>Oder was ihm fehlte, hätte er nicht zu bezeichnen vermocht. <text:s/>Was immer er auch hierauf hervorzubringen vermöchte, würde zum Missverständnis. <text:s/>Er wusste nichts zu sagen, und deshalb blieb er stumm. <text:s/>Die Stille dauerte aber nicht lange; da erscholl die rauh freundliche Stimme ein zweites Mal. <text:s/>"What's your name, anyway," forderte sie. <text:s/>Ach, diese einfachste aller Aussagen war ihm nun auch verbaut, war ihm zum verfänglichen Netz geworden. Wäre es Mac gewesen, von dem er angesprochen worden wäre, dann hätte kein Zweifel wegen seines Namens bestanden, und er hätte zuversichtlich "Johnny" geantwortet. Er hatte sich zwar vorgestellt, dass der neue Name nicht nur amtlich begutachtet, sondern, oder hatte er sich dies nur eingeredet, dass der neue Name sogar von den Behörden besonders für ihn ausgesucht worden war. <text:s/>Jetzt aber war er unsicher geworden und misstraute seinem Urteil. <text:s/>Momentan war das Wort Joachim ihm auf der Zunge, doch noch im Entstehen verschluckte er den Laut. <text:s/></text:span><text:soft-page-break/><text:span text:style-name="T72">Aus Gründen die er selbst nicht verstand, brachte er es nicht über sich, Johnny zu sagen. <text:s/>Da erscholl die rauhe Stimme ein drittes Mal, und jetzt erklang sie nicht mehr freundlich, eher unflätig, grob und drohend. <text:s/>"Don't even know your own name. <text:s/>If you don't start talking, I'll call the police to help you find out who you are." <text:s/>Auf diese harte Rede huschte ein Frösteln über Joachims Körper obgleich es doch Sommer war, und selbst hier, im Dunkel des Eulenhauses, sehr warm. <text:s/>"Johnny," stieß er hervor, "Ich heiße Johnny." "Und der Nachname, wenn ich bitten darf. <text:s/>Wir sind doch nicht mehr im Kindergarten hier." <text:s/>Joachim stockte und schluckte. <text:s/>"Magus," sagte er. <text:s/>Tränen waren in seine Augen getreten. <text:s/>Er hielt den Atem an indem er versuchte seine Gefühle zu bändigen. <text:s/>Jetzt empfand er, dass er, indem er sich hatte umtaufen lassen, einen großen Fehler begangen hatte, welchen er nunmehr nicht würde berichtigen können. </text:span></text:p>
      <text:p text:style-name="P62"><text:s text:c="6"/>Der Mann mit der rohen, erst freundlichen, dann drohenden Stimme, war Macs Gehilfe, sein Vertreter. <text:s/>Der Hausvater selbst war fort. <text:s/>Es war sein freier Nachmittag an welchem er Besorgungen machte, und er hatte Elijah, so nämlich hieß der Gehilfe, den Empfang der neuen Studenten anvertraut. <text:s/>Wenn Elijahs Stimme schroff ertönte, so war es weil sein verantwortungsvolles Amt ihn unsicher machte, und seine Unsicherheit durch Joachims verlegenes Ausweichen gesteigert wurde. <text:s/>Nun wich Elijah zurück in das kleine Kontor in dessen Ecke Joachims Koffer <text:span text:style-name="T73">zusammen </text:span>mit den der anderen Studenten aufgestapelt war, und überprüfte dort, ob er den Namen Johnny Magus auf seiner Liste zu finden vermöchte. </text:p>
      <text:p text:style-name="P55"><text:span text:style-name="T72"><text:s text:c="6"/>Es dauerte eine Weile. <text:s/>Schon mutmaßte Joachim, Elijah habe ihn vergessen, und diese Tatsache stimmte ihn, in Namensunsicher-heit befangen wie er es war, zugleich verlassen und erleichtert. <text:s/>Nach ungewisser Frist jedoch kehrte Elijah wieder. <text:s/>Ohne dass er gewusst hätte warum, war Joachims Ungeduld verflüchtigt, und er sagte zu sich, Elijah müsse wohl doch nicht so lange fort gewesen sein. <text:s/>"I can't find Johnny Magus," sagte Elijah enttäuscht, als hätte er etwas auch ihm Teueres nicht zu finden vermocht. <text:s/>"Einen Joachim," sagte er auf seine Liste deutend, "Einen Joachim Magus habe ich hier," <text:s/>und fuhr fort als gewahrte er soeben eine Ent-deckung, "Joachim Magus, das musst Du doch sein, dessen Name so auf meiner Liste erscheint. Von Elijahs sorgfältiger Mühe um die </text:span><text:soft-page-break/><text:span text:style-name="T72">rechte Aussprache beseelt, erklang ihm sein Name, bei jeder der dreifachen Wiederholungen, klarer und inniger denn je zuvor. <text:s/>Ach, der Gebrauch des falschen Namens hatte ihm die Zunge gelähmt, hatte ihm den ganzen Mund verdorben. <text:s/>Stumm und verwirrt verblieb er auf seinem Ort, und schaute auf Elijahs wuchtige schwarze Gestalt, von sonnigem Glanz in der nun weit geöffneten Tür des Büros umstrahlt mit einem Licht welches auch die düstere Täfelung, selbst den schwarzen Fussboden, mit matten Flecken von Helligkeit besprengte. </text:span></text:p>
      <text:p text:style-name="P62"><text:s text:c="6"/>Elijah gewahrte Joachims Blick. <text:s/>Er war auf eigene Weise gegen die Unbeholfenheit der neuen Studenten empfindlich; und wusste aus Erfahrung, wie Macs, seines Kollegen und Vorgesetzten, bursc<text:span text:style-name="T74">h</text:span>ikose, aufdringliche Art, nicht selten den jungen Menschen ihren Einzug hier um manches erschwerte. <text:s/>Auch mit den Umtaufen, welche Mac jedes <text:span text:style-name="T75">M</text:span>al unternahm, wenn er einen Vornamen nicht auszusprechen vermochte, oder wenn ihm aus eigener Grillen<text:span text:style-name="T76">-</text:span>haftigkeit ein Vorname ganz einfach nicht passte, war Elijah vertraut, und hatte die Verstörtheit der Gemüter welche diese Leichtfertigkeit verursachte oft genug beobachtet. <text:s/>Darum wartete er nicht länger auf Joachims Antwort. <text:s/>"Hast deinen Schlüssel, denke ich?" <text:s/>eine Frage die Joachim wortlos mit einem schüchternen Nicken beantwortete. <text:s/>"Und den Koffer hast du wohl hier abgestellt, Joachim?" <text:s/>fragte Elijah freundlich. <text:s/>Dabei winkte er ihm näher zu treten. <text:s/>Den Namen aber sprach er mit so liebevoller Unbeholfenheit aus, dass Joachim ein Schauer übermannte, und es ihm einfiel, dass er vielleicht jetzt in Ohnmacht sinken würde. </text:p>
      <text:p text:style-name="P57"><text:span text:style-name="T72"><text:s text:c="6"/>Er tat dies aber dann doch nicht, sondern raffte sich zusammen und folgte dem Unterpförtner in dessen Amtsstube. "Da ist mein Koffer" sagte er schlicht und wies mit dem ausgestreckten Arm auf das vertraute Gepäckstück. <text:s/>"Hast deinen Schlüssel?" <text:s/>fragte jener und führte ihn dann ohne weitere Erörterung zu dem für ihn bestimmten Zimmer. <text:s/>Es lag nicht weit entfernt, ganz in der Nähe, kaum um die Ecke, seitlich eines breiten Korridors. <text:s/>Elijah lie</text:span><text:span text:style-name="T77">ß</text:span><text:span text:style-name="T72"> sich von Joachim den Schlüssel reichen, und fädelte ihn mit der Virtuosität des geübten Pförtners ins Schloss, indess er mit der anderen Hand den alten Koffer ergriff. <text:s/>Diesen trug er in das kleine Schlafzimmer und setzte ihn auf ein schmales Schreibpult, das vor dem Fenster stand. <text:s/>"Kannst dir das Bett aussuchen in welchem du </text:span><text:soft-page-break/><text:span text:style-name="T72">träumen wirst," sagte Elijah mit nüchterner Stimme. <text:s/>"Dein Kumpan ist noch nicht angekommen." <text:s/>Damit schenkte er Joachim ein mattes Lächeln, verbeugte sich vor ihm in dienerhafter Art, und verließ das Zimmer. </text:span></text:p>
      <text:p text:style-name="P74"><text:s text:c="6"/>Der Hinweis auf einen in Aussicht stehenden Zimmergenossen ver<text:span text:style-name="T80">dutzte</text:span> Joachim. <text:s/>Er hatte an diese Verfügung, die ihm den allei<text:span text:style-name="T80">-</text:span>nigen Gebrauch des Zimmers vereiteln würde, garnicht mehr gedacht. <text:s/>Jetzt erinnerte er, dass damals, als er noch bei seinen Pflegeeltern im Staate Maryland wohnte und mit den Univer<text:span text:style-name="T80">-</text:span>sitätsbehörden korrespondierte, in jenen Tagen wo ihm diese Uni<text:span text:style-name="T81">-</text:span>versität nur als Postanschrift und Vorstellung vorschwebte, <text:span text:style-name="T81">-</text:span> welch überlange Zeit, so schien es ihm jetzt, war nicht seitdem vergangen, <text:span text:style-name="T81">-</text:span> ihm von den Behörden mitgeteilt worden war, er würde die kleine Zweizimmerwohnung die man ihm zugewiesen, mit einem Genos<text:span text:style-name="T81">-</text:span>sen teilen müssen. <text:s/>Man hatte ihn sogar brieflich aufgefordert, falls er schon Freunde unter seinen künftigen Komilitonen besäße, den zuständigen Behörden einen erwünschten Zimmergenossen vorzu<text:span text:style-name="T81">-</text:span>schlagen; aber diesen Brief zu beantworten hatte Joachim unter<text:span text:style-name="T81">-</text:span>lassen, nicht aus <text:span text:style-name="T398">Unachtsamkeit</text:span>, sondern weil er verlegen war, denn er kannte keinen Freund den er als Zimmergenossen hätte vorschlagen können. <text:s/>Die Vorstellung seine Wohnung mit einem völlig fremden Menschen teilen zu sollen, hatte ihn hinlänglich beunruhigt, dass er sie sich damals fast völlig aus dem Gedächtnis geschlagen, bis eben, als Elijahs Verkündigung ihn daran erinnert hatte. <text:s/>Jetzt steigerte sich bei dieser Vorstellung sein Unbehagen zu einer dumpfen Qual, umso mehr als er, verunsichert noch von dem kürzlich <text:span text:style-name="T399">aufgedr</text:span>ä<text:span text:style-name="T399">ngten</text:span> Namenstausch, sich hier in seiner neuen Wohnung allein befand. </text:p>
      <text:p text:style-name="P55"><text:span text:style-name="T72"><text:s text:c="6"/>In dem kleinen Schlafzimmer, in welchem Elijah ihm den Koffer abgesetzt hatte, war er stehen geblieben, dermaßen verträumt und versorgt, dass er Elijahs Abgang kaum zur Kenntnis genommen hatte, und setzte sich nun auf das Bett an der entfernten Wandseite. <text:s/>Er spürte jetzt eine große Müdigkeit. <text:s/>Er versuchte die Ereignisse dieses Tag zu erfassen. <text:s/>Er besann sich auf die durchfahrene Nacht im Schnellzuge; auf das Umsteigen in die Untergrundbahn, und die Einkerkerung in das enge Dunkel des Wagons. <text:s/>Obgleich er allein war, und ihn keiner jetzt beobachten konnte, und er überdies seine Schlafensphantasie auf der Brücke nicht einer einzigen Seele </text:span><text:soft-page-break/><text:span text:style-name="T72">anvertraut hatte, errötete er als die erträumten Geschehnisse ihm noch einmal durchs Gemüt zogen. Ins besondere beschämte ihn die Gestalt der Frau, die er sich an seiner Seite vorgestellt hatte, die dann dicht im Untergrundbahnwagen neben ihm gestanden hatte, und deren Körper der Zufall, einen schwindligen Augenblick, in der gitternen Drehtür, gegen den seinen gepresst hatte. <text:s/>Er befand sich nun in keinem Zweifel, dass er seither im Stillen nach ihr Ausschau gehalten hatte, ohne sie zu finden. </text:span></text:p>
      <text:p text:style-name="P75"><text:s text:c="6"/>Den <text:span text:style-name="T400">fragw</text:span>ü<text:span text:style-name="T400">rdigen</text:span> Namenswechsel beurteilte er als etwas davon Unterschiedliches, denn die Frau hatte ja weder seinen wirklichen noch seinen verräterischen Namen gewusst. Es schien ihm jetzt undenkbar, den Namen Johnny jemals wieder auszusprechen, geschweige denn, ihn als den eigenen anzuerkennen. <text:s/>Am liebsten hätte er diesen falschen Namen ganz vergessen und die verfehlte Umtaufe ungeschehen gemacht; er verstand jedoch, dass dies unmöglich war, weil er sich Mac gegenüber zu diesem neuen Namen verpflichtet hatte, und dieser ganz sicherlich ihm in Bezug auf den vertauschten Namen keinen Ablass gewähren würde. <text:s/>Hinzu kam, dass er Mac vermutlich schon morgen, wenn nicht gar noch am heutigen Abend, wurde begegnen müssen. <text:s/>Joachim empfand eine ungewisse Furcht, dass es am Ende Mac doch noch gelingen würde ihn zu dem verhassten Namen zu zwingen; und war doch jetzt zu müde sich diese Furcht zu erklären oder auszuschlagen. </text:p>
      <text:p text:style-name="P76"><text:s text:c="6"/>Er war nun aufgestanden, und ging unruhig zwischen den beiden Zimmern hin und her. <text:s/>Das größere war offensichtlich ein Wohn<text:span text:style-name="T400">-</text:span>zimmer, ausgestattet mit zwei knapp gepolsterten Lehnstühlen, einem ovalen Esstisch, ungereimt, dachte Joachim da keine Küche, weder Herd noch Eisschrank, vorhanden war, und, vorm Fenster, einem schmalen Schreibtisch mit Stuhl, ähnlich jenem der in dem kleineren Nebenzimmer, dem Schlafzimmer, gleichfalls <text:span text:style-name="T401">einen Ausblick auf den gr</text:span>ü<text:span text:style-name="T401">nbeschatteten Universit</text:span>ä<text:span text:style-name="T401">tshof gew</text:span>ä<text:span text:style-name="T401">hrte. </text:span>Die Fenster waren mit bauschigen roten Vorhängen verziert, jetzt weit zurückgezogen, und auch die großen gläsernen Scheiben standen offen, so dass nicht nur das helle Sonnenlicht vom Hof ins Zimmer flutete, sondern mit ihm, Stöße lauer Sommerluft, von welchen Joachim bemerkte, dass sie einen unbekannten Duft, wie etwa ein Aroma reifer Früchte, mit sich trugen. </text:p>
      <text:p text:style-name="P76"/>
      <text:p text:style-name="P55"><text:soft-page-break/><text:span text:style-name="T72"><text:s text:c="6"/>Er hatte begonnen sich an das Zimmer zu gewöhnen. <text:s/>Es gefiel ihm eigentlich recht gut, und er konnte sich auch vorstellen in diesen vier Wänden die vier Jahre seines Studiums gemächlich abzudienen, wenn nur die Unbestimmtheit seines unmittelbar künftigen Zimmer-genossens behoben wäre, denn Joachim ahnte, dass mit dessen Einzug sich alles ändern würde. </text:span></text:p>
      <text:p text:style-name="P62"><text:s text:c="6"/>Er hatte sich in einen der ledernen Sessel niedergelassen, und weil er diesen unerwartet bequem fand, war er alsbald, aus Besorgnis dort einzuschlafen, aufgestanden, und hatte sein Hin und Herwandeln zwischen den beiden Zimmern aufs <text:span text:style-name="T82">N</text:span>eue begonnen. <text:s/>Sich aber ein Bett auszusuchen, wie Elijah es vorgeschlagen hatte, war er nicht gesinnt, denn er wollte seinen künftigen Zimmer<text:span text:style-name="T82">-</text:span>genossen durch die eigene frühe Ankunft nicht im geringsten benachteiligen, wollte auch vermeiden nur den schwächsten Funken Konkurrenz oder gar Feindseligkeit zu entzünden. <text:s/>Denn tatsächlich schien ihm die Beziehung zu dem noch unbekannten Genossen von außerordentlicher Bedeutung, und gerade deshalb, weil er sich so ängstlich und inniglich nach einem Freunde sehnte, bangte ihm um die bevorstehende Begegnung. <text:s/>Er wurde dem anderen die Wahl anbieten, denn ihm, Joachim, sollte es schließlich gleichgültig sein, in welchem Bett er schliefe. <text:s/>Zuletzt ließ er sich dann doch, um es auszuprobieren, auf eines der Betten nieder. <text:s/>Weil er aber sehr müde war, schlief er unverzüglich ein. </text:p>
      <text:p text:style-name="P73"><text:s text:c="6"/>Es war ein beharrliches, anhaltendes Klopfen an seiner Zimmert<text:span text:style-name="T373">ü</text:span>r das Joachim im Traum gehört hatte und dass ihn schließlich weckte. <text:s/>Momentan war er verwirrt; in der unbekannten Umgebung wusste er nicht gleich wo er war. <text:s/>Auch hatte er geträumt, und verschwommene Traumbilder vermischten sich in die fahlen Erinnerungen seiner Reise. <text:s/>Die Vorstellung von Mac, und vor allem das Echo von Macs Stimme, drängten sich ihm auf. <text:s/>Er würde Mac den neuen Namen, welchen er nun entschlossen war nicht anzunehmen, zurückgeben müssen. <text:s/>Joachim strauchelte auf die Beine, und indem er in Richtung der Tür wankte, raffte er die Worte zusammen, mit welchen er sich Mac gegenüber erklären, entschuldigen, und wenn nötig, verteidigen würde. <text:s/>Im letzten Moment besann er sich dass er einen Zimmergenossen, dem er zuvor gekommen war, erwartete, und mutmaßte, dass jener es sein möchte, und nicht Mac, von dessen Klopfen, das nun von <text:span text:style-name="T82">N</text:span>euem <text:soft-page-break/>einsetzte, er geweckt worden war, und wusste nicht ob die Bangnis welche ihn überfiel der Begegnung mit dem bekannten Taufpaten oder dem unbekannten Zimmergenossen galt. </text:p>
      <text:p text:style-name="P63"><text:s text:c="6"/>Er hatte, als er bei Elijahs Abgang die Zimmertür verschloss, an die Möglichkeit, gar an die Wahrscheinlichkeit dass der Zimmer<text:span text:style-name="T83">-</text:span>genosse hier erscheinen wurde, garnicht mehr gedacht. <text:s/>Indem er nun den Schlüssel, den er hatte stecken lassen, drehte, um die Tür zu öffnen, fiel es ihm auf, dass dies, das Steckenlassen des Schlüssels, unhöflich bis zur Ungezogenheit gewesen war; und er schämte sich, seine Universitätslaufbahn mit einem so groben Fehler angetreten zu haben. <text:s/>Doch wurden seine Gefühle und seine Gedanken von den Ereignissen überholt. </text:p>
      <text:p text:style-name="P77"><text:s text:c="6"/>Vor ihm stand ein Jüngling mittlerer Größe, mit einem dicken Schopf dunklen Haares, freundlich und spielerisch herumschwei<text:span text:style-name="T84">-</text:span>fenden und doch etwas müden Augen, mit einer feingegliederten, auf eine Spitze hinauslaufende Nase, und einem wohlwollenden lachenden Mund. <text:s/>"Ich bin Matthias," sagte er, "Ich soll hier wohnen." <text:s/>und da Joachim schwieg, fügte er hinzu, "Und Du denke ich, bist Joachim, der diese Wohnung mit mir teilt, es scheint aber du wolltest sie ganz allein haben." <text:s/>"Ach, ich habe geschlafen," sagte Joachim, indem er zur Seite wich und Matthias an sich vorbei ins Zimmer eintreten lie<text:span text:style-name="T368">ß</text:span>. <text:s/>"Ich glaube <text:span text:style-name="T402">d</text:span>u schläfst noch immer," erwiderte Matthias und setzte seinen dunkelbraunen Koffer neben den Sessel. <text:s/>"Wie heißt <text:span text:style-name="T402">d</text:span>u eigentlich?" fragte er, auf Joachims Zurückhaltung mit augenfälliger Ungeduld reagierend, und da dieser immer noch nicht antwortete, fügte er versöhnlich hinzu, "Sie haben mir ja deinen Namen mitgeteilt. <text:s/>Du bist doch Joachim, oder irre ich mich?" </text:p>
      <text:p text:style-name="P62"><text:s text:c="6"/>Matthias wurde jetzt ein wenig unsicher, weil auch diese direkte Frage an seinen künftigen Wohnungsgenossen nach dessen Namen von diesem unbeantwortet blieb. <text:s/>Indessen war Joachim umso verwirrter, und konnte die Vermutung nicht vermeiden, dass bei den Behörden eine gewisse Uneinigkeit über seinen Namen bestand. <text:s/>Matthias hatten sie offensichtlich Joachim als seinen Namen mitgeteilt, doch Mac hatten sie beauftragt ihn Johnny zu heißen. </text:p>
      <text:p text:style-name="P55"><text:span text:style-name="T72"><text:s text:c="6"/>"I am ... " begann der größere, blondhaarige, zögerte dann, weil er sich seines Namens schämte, und begann aufs Neue. <text:s/>"I am Joachim Magus", erklärte er, indem seine Zunge, inmitten des </text:span><text:soft-page-break/><text:span text:style-name="T72">Satzes, mit einiger Mühe aus dem englischen Tonfall in einen gezwungenen deutschen hinüberzugleiten sich anstrengte. <text:s/>"Are you German?" fragte der neue, etwas gedrungene, brünette Wohnungs-genosse, "Deine Aussprache ist ja ...", und dabei stockte Matthias, denn mit Joachims Aussprache seines Namens war es offensichtlich nicht ganz in Ordnung. <text:s/>Er durfte jetzt, so früh schon, seinen Wohnungsgenossen nicht kränken; und er bereute, die heikle Frage um die Aussprache überhaupt angeschnitten zu haben. <text:s/>Matthias wechselte also das Thema, "Dein Name ist doch auch deutsch, oder nicht?" fragte er. <text:s/>"Das auch," antwortete Joachim, und setzte entschuldigend hinzu, "Es ist aber ein Luxus, den ich mir nicht leisten kann. <text:s/>Man muss doch hier Amerikaner sein." </text:span></text:p>
      <text:p text:style-name="P77"><text:s text:c="6"/>"Ja, das muss man," erwiderte der andere, der Dunkelhaarige. <text:s/>"Ich heiße Matthias Cranach", sagte er. <text:s/>Es klang etwa wie Masseias Krähnack. <text:s/>Er hatte, um sich Joachims sprachlicher Unbeholfenheit anzupassen, dem eigenen Namen eine weit weniger flie<text:span text:style-name="T368">ß</text:span>ende Aussprache gegeben als er es vermochte, und als eigentlich notwendig gewesen wäre. Matthias hörte den eigenen Namen mit Verwunderung. <text:s/>"Da hast <text:span text:style-name="T403">d</text:span>u nun einen Zimmergenossen gefunden, der seinen eigenen Namen nicht aussprechen kann", sagte er. <text:s/>"Du auch", antwortete Joachim und ein wehmütiges Lächeln stand auf seinen Lippen. <text:s/>Er unterließ es vorerst einmal seinen schwierigen Namen zu verlautbaren, denn er wusste nicht, wie er ihn zwischen Zähnen und Zunge gestalten sollte. <text:s/>Es war aber ihnen beiden klar, dass sie schon Freunde waren. </text:p>
      <text:p text:style-name="P58"><text:span text:style-name="T72"><text:s text:c="6"/>Allerdings war dies nur der Anfang. <text:s/>Ihre Freundschaft, würde fast dreißig Jahre lang währen, um zuletzt doch, an eben derselben eingebildeten Zugehörigkeit zu einer utopischen Geistesgemein-schaft aus der sie entsprungen war, zu zerschellen. <text:s/>Vorerst war jeder der beiden jungen Menschen von der unerwarteten Begegnung mit einem Gleichaltrigen und unerwartet Gleichgesinnten verwirrt, denn die Aufgabe, vor welche sie sich in den noch unvertrauten Räumen, in denen sie sich gegenseitig immer aufs Neue mit den Augen begegneten, gestellt wussten, wies sie in die entgegengesetzte Richtung, nämlich sich einem neuweltichen Lebensstiel anzupassen, und sich in diese erfolgssüchtige und üppige, von der Technik berauscht und beherrschte Gesellschaft einzufügen. <text:s/></text:span><text:span text:style-name="T85">Wahrscheinlich war es deshalb das</text:span><text:span text:style-name="T86">s</text:span><text:span text:style-name="T85"> sie beide </text:span>in die gewohnte amerikanische <text:soft-page-break/>Sprachweise <text:span text:style-name="T72">zurückfielen. <text:s/>Sie redeten mit einander auf Englisch, und da keiner von ihnen es über sich brachte, den Namen des anderen zu radebrechen, und ein jeder sich scheute die gerechte Aussprache in eine fremde Mundart einzuflößen, unterließen sie es, jedenfalls vorläufig, in den unvermeidlichen Verhandlungen über Schreibtische und Stühle, Gardinen und Teppiche, mit welchen sie ihre neue Wohnung ausstatten würden, einander beim Namen zu nennen. </text:span></text:p>
      <text:p text:style-name="P64"><text:s text:c="6"/>Der heiße Tag verging, doch musste es Abend werden, und auch die Nacht war um manche Stunden fortgeschritten, eh ein kühlender Luftzug das Verweilen in den sommerlich heißen Räumen ange<text:span text:style-name="T404">-</text:span>nehm machte, und nun zum ersten Mal an diesem langen Tag ein ruhevolles Lager in Aussicht stellte. Die neuen Freunde saßen auf leichtgepolsterten Stühlen einander gegenüber in ihrem Wohn<text:span text:style-name="T404">-</text:span>zimmer, da fragte Matthias, welchen Umständen Joachim denn seinen deutschen Namen verdanke; und ob er denn selbst Deutsch spräche. <text:s/>"Ach, Matthias," begann jener, erleichtert sich endlich aus<text:span text:style-name="T404">-</text:span>sprechen zu können, "Ich weiß es selbst nicht genau. Ich meine mich, wenn auch sehr dunkel, an meine Eltern und an Deutschland erinnern zu können, aber weißt du, ich habe dieser Vergangenheit seit so langem, so oft und so dringend nachgesonnen, dass ich befürchte, tatsächlich nichts als die letzte Erinnerung zu erinneren." <text:s/>Er schwieg, um Matthias Gelegenheit zur Antwort zu geben. <text:s/>Dann fuhr er fort, "Ich frage mich, ob das ursprüngliche Bild dieser Vergangenheit denn wirklich mehr war, als ein Traum. <text:s/>Man hat mich ja in ganz frühem Alter in dieses Land gebracht. Ich mag kaum über drei Jahre alt gewesen sein." <text:s/>"Ohne deine Eltern?" <text:s/>unterbrach ihn Matthias. <text:s/>"Nein, meine Eltern sind nicht mitgekommen. <text:s/>Mein Vater, weißt du, war damals schon ein oder zwei Jahre tot. <text:s/>Die Nazis haben ihn in einem Konzentrationslager umgebracht. <text:s/>Scheinbar hat meine Mutter diese Katastrophe <text:span text:style-name="T405">mit</text:span> ihrem Leben nicht zu <text:span text:style-name="T405">vereinbaren</text:span> vermocht, denn bald darauf hat mich meine Mutter nach Amerika vergeben. <text:s/>Ich habe mich immer gefragt, warum sie das getan hat, ob freiwillig oder genötigt, ob ihretwegen oder meinetwegen, und habe nie die Antwort gefunden." <text:s/>Joachim schwieg. <text:s/>"So bist du also <text:span text:style-name="T406">auch </text:span>ein Waisenkind," unterbrach Matthias die Stille, "und bist in einem Waisenhaus aufgewachsen." <text:s/>Er fügte, um seinen Freund zu trösten, hinzu, "Genau wie ich." </text:p>
      <text:p text:style-name="P55"><text:soft-page-break/><text:span text:style-name="T72"><text:s text:c="6"/>Joachim war durch diesen Ansatz verblüfft. <text:s/>Die Vorstellung ein Waisenkind zu sein war ihm neu. <text:s/>Er hatte sich nie als ein solches betrachtet. <text:s/>"Nein," antwortete er, ausdrücklicher als Matthias es erwartet, "in einem Waisenhaus eigentlich nicht." <text:s/>Es war ihm unbehaglich Matthias in diesem Punkt widersprechen zu müssen, denn wenn er nun von seinen Pflegeeltern, von dem Ehepaar Trotz, die ihn in Amerika groß gezogen, erzählte, würde Matthias sich in seinem Waisenhause umso mehr vereinsamt und gedemütigt fühlen, als er es ohnehin schon tat. <text:s/>Ihm als Entgeld für seine Offenheit einen Schmerz zufügen, dass wollte Joachim wirklich nicht. <text:s/>Aber zu lügen, und dem Matthias zuliebe eine Jugend im Waisenhaus zu erfinden, das vermochte Joachim noch weniger. </text:span></text:p>
      <text:p text:style-name="P62"><text:s text:c="6"/>Um des Freundes Vorstellungen nicht unmittelbar zu widerlegen, erzählte Joachim ihm die Geschichte seiner Kindheit, so wie sie sich in seinem Gedächtnis auftat, und wie sie die ihm überlieferten Urkunden zu bestätigen schienen. <text:s/>Er wiederholte, denn aus Gründen, die er selbst nicht durchblickte, und die ihn trotzdem beschämten, schien ihm am allerwichtigsten zu betonen, sein Vater sei schon in den frühen Jahren in einem national<text:span text:style-name="T88">-</text:span>sozial<text:span text:style-name="T88">-</text:span>istischen Konzentrationslager umgekommen. <text:s/>Dann verstummte er. </text:p>
      <text:p text:style-name="P60"><text:span text:style-name="T72"><text:s text:c="6"/>Da weder Vater noch Mutter Juden waren, und auch keiner der Vorfahren, wie es damals hieß, Nichtarier, so musste man annehmen, dass sein Vater aus politischen Gründen von den Nazis ermordet worden war. <text:s/>Warum seine Mutter ihn an eine amerika-nische Familie abgegeben hatte, oder was aus seiner Mutter geworden war, wusste er nicht. <text:s/>Er stellte sich vor sie müsse wohl aus ähnlichen Gründen wie der Vater umgekommen sein. <text:s/>Jedenfalls konnte er, so sehr er auch danach suchte, in seinem Gedächtnis kein Bild von seinen Eltern entdecken, und als sein Bewusstsein aus der frühesten Kindheit auftauchte, da lebte er bei Pflegeeltern im nörd-lichen Staate New York. <text:s/>Es war eine lutherische Pfarrersfamilie namens Trotz die sich seiner angenommen hatte. <text:s/>Der Pflegevater, Fürchtegott Trotz, ein stattlicher Mann, von etwa vierzig Jahren, betreute eine deutsch-amerikanische Gemeinde. <text:s/>Um zehn Uhr fand der Gottesdienst in deutscher Sprache, und um elf in der englischen statt. Als kleines Kind verwechselte Joachim ihn mit seinem eigenen unbekannten Vater. Als er alt genug war, sich mit Vorstellungen über seine Eltern zu beschäftigen, begann Joachim sich mit Vermu-</text:span><text:soft-page-break/><text:span text:style-name="T72">tungen betreffs seines Vaters abzumühen. <text:s/>War jener Sozialist oder gar Kommunist, oder Pazifist oder Herrenhüter gewesen? Joachim wagte aber nicht, diese Vermutungen zu auszusprechen, denn seine Pflegeeltern, das hatte er längst empfunden, hätten schlechthin mehr Verständnis für einen Faschisten als für einen Kommunisten aufgebracht. <text:s/>Und einen Sozialisten achteten sie kaum mehr als einen Juden. </text:span></text:p>
      <text:p text:style-name="P62"><text:s text:c="6"/>"Bist Du Jude?" fragte Joachim. <text:s/>Matthias schüttelte den Kopf, verneinend. <text:s/>"Ich wünsche mir oft, dass ich Jude wäre. <text:s/>Du nicht auch?" fragte Joachim. <text:s/>"Warum wünschst du das?" <text:s/>Matthias<text:span text:style-name="T407">ens</text:span> frage verlief in Schweigen. <text:s/>Er wiederholte sie. <text:s/>"Warum wünschest <text:span text:style-name="T408">d</text:span>u das?" <text:s/>"Dann wäre ich sicher, nicht im Unrecht zu sein. <text:s/>Die Juden sind doch immer verfolgt und verschmäht. <text:s/>Nur wenn ich zu den Verfolgten gehöre, weiß ich, dass ich nicht einer von den schlechten Menschen bin <text:span text:style-name="T89">die andere verfolgen</text:span>." </text:p>
      <text:p text:style-name="P62"><text:s text:c="6"/>"Ich glaube nicht, und ich lasse es mir nicht einreden, dass ich ein schlechter Mensch bin," sagte Matthis entschlossen. "Und du bist es auch nicht." "Woher weißt du das?" <text:span text:style-name="T90">fragte Joachim.</text:span>"Woher ich das weiß? <text:s/>Woher weiß ich was? <text:s/>Dass ich kein schlechter Mensch bin. Ich weiß es ja selbst nicht. <text:s/>Willst <text:span text:style-name="T409">d</text:span>u damit sagen, dass möglicherweise auch <text:span text:style-name="T91">ich </text:span>ein schlechter Mensch bin?" Auf diese Frage schwieg Joachim eine Weile, indessen Matthias aufstand und sich streckte. <text:s/>Er war durch das Ausbleiben der erwarteten Bestäti<text:span text:style-name="T410">-</text:span>gung beleidigt, und stellte sich an in sein Schlafzimmer zu gehen, als Joachims Worte ihn zurückriefen. </text:p>
      <text:p text:style-name="P59"><text:span text:style-name="T72"><text:s text:c="6"/>"Entschuldigung," sagte Joachim, "Ich habe es nicht so gemeint. Ich glaube du hast mich missverstanden." <text:s/>Matthias schien mit seinen Gedanken anderswo zu sein. <text:s/>Er antwortete nicht, und eine Stille befiel das Zimmer. <text:s/>Dann sagte Matthias, wie aus einem Traum erwachend, "Ich habe überhaupt keine Familie. <text:s/>Ich bin in einem Waisenhause erzogen." <text:s/>"Aber du musst doch Eltern gehabt haben," entgegnete Joachim. <text:s/>Er hielt inne, überlegte, und schämte sich der Einfältigkeit seines Einwandes. <text:s/>Matthias aber schien mit diesem Einwand vertraut zu sein. <text:s/>"Irgendwo müssen wir ja alle Eltern gehabt haben," sagte er, "aber die meinen sind entlegen, so fern, dass auch nur die Hoffnung, sie einst entdecken zu können, der schierste Wahnwitz ist." <text:s/>"Weißt du denn garnichts von ihnen?" fragte Joachim und spürte sofort, dass er vielleicht nicht hätte fragen </text:span><text:soft-page-break/><text:span text:style-name="T72">sollen. <text:s/>Matthias wurde still, und in der schwachen Beleuchtung meinte Joachim in Matthias Zügen den Anflug von Entsetzen, dann von Furcht, zu erkennen. <text:s/>"Ich bin überzeugt, dass die Waisenhaus-behörden über solche Auskünfte verfügten, welche sie jedoch sorgfältig vor mir verbargen. <text:s/>Auch nur Bruchstücke zu wissen, wäre doch besser, als so völlig im dunkeln zu sein, dauernd von Gespenstern geplagt," sagte er. <text:s/>Auf diese Ausführungen, blieb Joachim stumm, denn er wusste nicht was er sagen sollte. <text:s/>Er fühlte ein starkes Mitleid für Matthias, und wurde gewahr, dass dieses Mitleid von Furcht und Entsetzen durchflutet wurde als hätte Matthias ihn schon angesteckt. </text:span></text:p>
      <text:p text:style-name="P62"><text:s text:c="6"/>Zuletzt brach Matthias das Schweigen. <text:s/>"Ich kann es nicht vergessen," sagte er, "aber einmal, ich muss etwa neun oder zehn Jahre alt gewesen sein, ich war ungezogen, oder jedenfalls hatte ich dem Hausvater missfallen, Er hatte mich geohrfeigt, und scheinbar hatte die Strafe, seines Erachtens jedenfalls, die Wirkung verfehlt, Hinterdrein schimpfte er mich noch aus, und fügte dann hinzu, als bedürften das Urteil und die Strafe noch weiterer Bestätigung, Was sollte man von dem Sohn eines Kriegsverbrechers anders erwarten?" </text:p>
      <text:p text:style-name="P65"><text:s text:c="6"/>Ein neues Schweigen befiel das kleine Zimmer. <text:s/>Matthias war in sich zusammengesunken und Joachim vermochte nicht zu bestim<text:span text:style-name="T411">-</text:span>men, ob er weinte. <text:s/>Die so unerwartete und fremdartige Beschuldi<text:span text:style-name="T411">-</text:span>gung konnte er nicht gelten lassen; zugleich aber wusste er keine Antwort. <text:s/>Dann, plötzlich, ergriff ihn ein Gedanke. <text:s/>"Das ist doch aber Unsinn," sagte er. <text:s/>"Was ist Unsinn?" fragte Matthias. <text:s/>"Wie kannst du sagen, dass es Unsinn ist. <text:s/>Du weißt doch garnichts davon." <text:s/>"Siehst du nicht, Matthias," erklärte Joachim, welch ein Widerspruch dieser Ausdruck ist?" "Welcher Ausdruck?" "Kriegs<text:span text:style-name="T92">-</text:span>verbrecher. <text:s/>Der Krieg mit allem drum und dran ist doch ein Verbre<text:span text:style-name="T92">-</text:span>chen; und wenn man Kriegsverbrecher sagt, dann meint man doch, dass ein anderer, vermutlich man selbst, den Krieg zu führen vermöchte ohne Verbrecher zu werden. <text:span text:style-name="T92">A</text:span>ber <text:span text:style-name="T92">eine solche Behaup-tung</text:span> ist doch ein entsetzlicher Widerspruch, <text:span text:style-name="T92">ist der Inbegriff der Heuchelei</text:span>. Wer vom Kriegsverbrecher spricht, <text:span text:style-name="T93">der </text:span>versteht nichts vom Krieg und nichts vom Verbrechen, <text:span text:style-name="T94">oder l</text:span>ü<text:span text:style-name="T93">gt</text:span>. <text:s/>Wer vom Kriegs<text:span text:style-name="T412">-</text:span>verbrecher spricht ist an nichts gelegen als sich selber zu rechtfer<text:span text:style-name="T412">-</text:span>tigen. <text:s/>Es ist doch möglich, sagte Joachim tröstend, dass dein Vater ein guter, ein sehr guter Mensch war." "Glaubst du das wirklich?" <text:soft-page-break/>"Ja, das glaube ich, das weiß ich." <text:s/>Und damit legte Joachim seinen Arm um Matthias Schulter, empfand aber sofort, dass diese Geste unschicklich sei, und um nicht Anlass zur Beleidigung zu geben, schüttelte er ihm dann sehr nachdrücklich und herzhaft die Hand. </text:p>
      <text:p text:style-name="P62"><text:s text:c="6"/>"Wie wir uns da unterhalten haben, als ob wir uns schon jahrelang kennten, das finde ich fabelhaft," sagte Joachim. "Ja, ich finde es auch gut," sagte Matthias, "das Wesentliche gleich einmal ausgesprochen zu haben; so das jeder von uns von dem anderen das Schlimmste weiß, aber von dir ist ja garnichts <text:span text:style-name="T413">S</text:span>chlimmes zu wissen." <text:s/>"Ja von mir auch," sagte Joachim. <text:s/>"Also erzähl es doch," sagte Matthias. <text:s/>Joachim schüttelte <text:span text:style-name="T95">unwillig </text:span>den Kopf. <text:s/>Matthias blicke ihn an mit trübem Blick. <text:s/>"Nein, von <text:span text:style-name="T95">d</text:span>ir ist nichts schlechtes zu berichten, das Gegenteil glaube ich <text:span text:style-name="T95">d</text:span>ir nicht. <text:s/>Du hast es gesagt nur aus Mitleid mit mir, um mich zu trösten. <text:s/>Das war gut von <text:span text:style-name="T95">d</text:span>ir. <text:s/>Aber es hilft doch nicht." <text:s/>"Was hilft nicht," fragte Joachim, "Dass du <text:span text:style-name="T95">d</text:span>ir eine Schlechtigkeit zudichtest nur um die meine aufzuwiegen. <text:s/>Das geht nicht. <text:s/>Erstens geht es nicht, weil es nicht den Tatsachen entspricht; und zweitens geht es nicht, weil ein Unrecht sich durch ein zweites Unrecht nicht auf<text:span text:style-name="T414">wiegen</text:span> lässt. <text:s/>Aber es gibt ja noch soviel anderes zu besprechen, die Möbel, zum Beispiel, die wir uns anschaffen müssen, und dann sollten wir uns auch über unsere Studienpläne unterhalten. <text:s/>Ich weiß nämlich wirklich noch nicht, was ich studieren will, dass ich wüsste, ich weiß nicht einmal was ich werden möchte. weißt du es schon?" </text:p>
      <text:p text:style-name="P66"><text:s text:c="6"/>Mit dieser Frage, welche auch nur zu bedenken, geschweige denn sie zu beantworten, Joachim zu müde war, brach die Unter<text:span text:style-name="T415">-</text:span>haltung ab. <text:s/>Sie gingen dann beide, nicht wenig verlegen nach dieser so unerwartet intimen Aussprache, sich schlafen zu legen. <text:span text:style-name="T95">Es w</text:span>ü<text:span text:style-name="T95">rden Jahre vergehen eh</text:span> <text:span text:style-name="T95">sie d</text:span>as Thema dieser Unterhaltung <text:span text:style-name="T95">zwischen ihnen </text:span>wieder erwähnt<text:span text:style-name="T95">en. </text:span>Matthias schlief bald danach ein. <text:s/>Joachim aber wiederholte sich die Unterhaltung im Gemüt immer und immer wieder, und schlief erst ein als das Himmelgrau sich mit dem rosanen Glanz des Morgens zu färben begann. </text:p>
      <text:p text:style-name="P67"><text:s text:c="25"/></text:p>
      <text:p text:style-name="P67"><text:s text:c="46"/>* * * * * * </text:p>
      <text:p text:style-name="P62"><text:s/></text:p>
      <text:p text:style-name="P62"><text:s/></text:p>
      <text:p text:style-name="P62"><text:soft-page-break/><text:s/></text:p>
      <text:p text:style-name="P82"/>
      <text:p text:style-name="P82"><text:s/></text:p>
      <text:p text:style-name="P82"><text:s/></text:p>
      <text:p text:style-name="P86"><text:s text:c="8"/><text:span text:style-name="T342">Viertes </text:span>Kapitel </text:p>
      <text:p text:style-name="P86"><text:s text:c="6"/></text:p>
      <text:p text:style-name="P86"><text:s text:c="9"/>In der Eintracht</text:p>
      <text:p text:style-name="P86"><text:s/></text:p>
      <text:p text:style-name="P78"><text:span text:style-name="T96"><text:s text:c="6"/>Als Joachim das erste Mal in dieser Nacht erwachte befand er sich noch in dem leichtgepolsterten Sessel in welchem er am Schluss der phantasmagorischen Auseinandersetzung mit seinem neuen Zimmergenossen Matthias Cranach, ungeachtet der Absicht zu Bett zu gehen, eingeschlafen war. <text:s/>Das weite hochgedeckte Wohnzimmer war von Menschen leer, außer ihm selbst, und diese Leere wurde auch durch seine Gegenwart kaum behoben, denn genau genommen wusste er nur ungefähr, infolge der radikalen Verwandlung die in diesen Tagen in seinem Leben stattgefunden hatte, wer er selbst denn in Wirklichkeit war, wusste, infolge des verunglückten Namenswechsels, nicht einmal wie er denn eigentlich hieß. <text:s/>Er schaute umher nach Matthias, und als er ihn nirgends gewahrte, überfiel ihn der angstvolle Beschluss, dass Matthias fort sei. <text:s/>Er vertröstete sich aber mit der Versicherung, dass Matthiasens Abwesenheit nur vorübergehend sei, notwendig und deshalb völlig in Ordnung. <text:s/>Den Begriff Ordnung, der plötzlich inmitten der Nacht seine Vorstellung beherrschte, vermochte er sich nicht aus dem Gemüt zu schlagen und löste für ihn die Frage aus, was denn Ordnung sei, und worin sie bestünde. <text:s/>Doch konnte er jetzt, von Schlaf befangen, über diese Ordnung keine Aufklärung finden, obgleich Klarheit in Bezug auf Ordnung ihm überaus wichtig erschien. <text:s/>Dieser Frage weiter nachzuforschen fühlte er sich jetzt zu müde. <text:s/>Es verwunderte ihn jedoch, dass er Matthias, den er doch erst vor wenigen Stunden kennen gelernt hatte, schon einmal auch nur zu einer Ordnung, was immer diese sei, hinzugehörig betrachtete, und trotzdem unfähig war sich dessen wenn auch nur vorläufige Abwesenheit zu erklären. <text:s/>Daraufhin schlief Joachim wieder ein.</text:span></text:p>
      <text:p text:style-name="P85"><text:s/></text:p>
      <text:p text:style-name="P68"><text:soft-page-break/><text:span text:style-name="T96"><text:s text:c="6"/>Er muss wohl in eben ein und demselben Lehnstuhl in welchem er beim Beschluss der Unterhaltung von den Traumgebilden des Wachens verblüfft in jene mehr gültigen Phantasieen des Schlafes hinübergeglitten war, ein zweites oder gar in drittes Mal erwacht und wieder eingeschlafen sein. Nun war er in einem Traum befangen, in einem langen, schwierigen verwickelten Traum den er kaum zu beschreiben vermochte, geschweige denn, dass er ihn verstanden hätte, ein Traum der ihm dennoch, der vielleicht gerade deshalb von großer Bedeutung schien. <text:s/>Das Nachsinnen über diesen Traum war ihm dann zuletzt selbst wie ein Traum erschienen, so dass er zu träumen träumte, und träumte dann auch zu erwachen. <text:s/>Aber dies geträumte Erwachen aus dem geträumten Traum übertrat zuletzt seine Grenzen und rüttelte ihn auf, so schien es ihm, zu völliger Besinnung. </text:span></text:p>
      <text:p text:style-name="P68"><text:span text:style-name="T96"><text:s text:c="6"/>Nun jedoch war er aufgestanden, vor allem wohl um sich sein Wachsein zu beweisen, hatte den Weg in das Schlafzimmer gefunden, hatte, so meinte er jetzt zu erinnern, Matthias schlafende Gestalt auf dem einen der beiden Betten wahrgenommen. Ordnung, so hatte er sich gesagt, bestand also darin, dass man sich in seinem Schlafzimmer, wo sein Bett aufgestellt war, zur Ruhe begab, und sich nicht, vagabundenhaft, im Sitzen im Wohnzimmer einzuschla-fen gestattete. <text:s/>Infolge dieser Einsicht hatte Joachim sich dann selbst, durch die Anwesenheit seines Wohnungsgenossens beruhigt, auf das leere Bett gelegt und war unverzüglich eingeschlummert. </text:span></text:p>
      <text:p text:style-name="P68"><text:span text:style-name="T96"><text:s text:c="6"/>Er hatte so fest geschlafen, dass er nicht wusste, was ihn geweckt hatte. <text:s/>Die Morgensonne schien durch das offene Fenster, und ein erfrischender kühler Luftzug spielte mit den gazenen Gardinen. <text:s/>Joachim richtete sich auf. <text:s/>Er trug noch dieselbe Kleidung in welcher er vor zwei Tagen aus Maryland abgereist, und dann die ganze vorletzte Nacht im Schnellzuge aufgesessen war, dieselbe Kleidung in welcher er gestern Morgen die ereignisvolle Untergrundbahnfahrt mit dem einzigartigen Traum erlebt hatte, und dann die von Mac verlangte berückende, beunruhigende Umtau-fung. <text:s/>Er stellte nun fest, wie ungebührlich der Namenswechsel ihn beschäftigt hatte. <text:s/>Abgesehen von der Begrüßung seines neuen Zimmergenossens und abgesehen von der Schlüsselbeschaffung, hatte der Namenswechsel ihn gestern als die wichtigste Begebenheit jenes so ereignisvollen Tages fast unablässig beschäftigt. <text:s/>Im Stillen </text:span><text:soft-page-break/><text:span text:style-name="T96">hatte er sich verschiedentlich, andauernd, wenn er es sich ehrlich gestehen sollte, auf die Besprechung mit Mac vorbereitet. Tatsächlich aber war er Mac seither nicht wieder begegnet, und angesichts dieser Tatsache, war die Heftigkeit seiner Vorbereitungen auf die Besprechung mit Mac ungereimt. <text:s/>In der Nacht aber hatte sich manches geändert. Merkwürdigerweise schien ihm heute Morgen der vorgeschlagene Namensaustausch von unsagbar gerin-gerer Bedeutung als gestern, und ob er Mac nun träfe oder nicht war jetzt fast nebensächlich. Die Auseinandersetzung mit Matthias hatte ihm andere Sorgen nahegelegt, und er fand nun, dass dringendere Aufgaben seiner warteten. </text:span></text:p>
      <text:p text:style-name="P82"><text:s text:c="6"/>Vorerst waren es die Notwendigkeit und die Pflicht der körperlichen Säuberung die er empfand, und seiner Vorstellung drängte sich auf, dass es unumgänglich notwendig sei, sich endlich zu waschen, zu duschen, zu baden. <text:s/>War es doch in Maryland seine allmorgendliche Gewohnheit gewesen, sich unter die Dusche zu begeben, um dann mit gänzlich sauberer, frischer Wäsche den Tag zu beginnen, eine Gewohnheit die seine Pflegeeltern zwar als übertrieben beanstandet hatten, welche er jedoch im Laufe von Monaten und Jahren derart systematisch und geflissentlich durch<text:span text:style-name="T416">-</text:span>setzte, dass sie zuletzt auch ihnen als eine Notwendigkeit zu erscheinen begann. </text:p>
      <text:p text:style-name="P82"><text:s text:c="6"/>In dieser seiner neuen Lage empfand er dies Bedürfnis nach Sauberkeit als ein besonders dringendes, ohne dass er sich über den Grund dieser Dringlichkeit hätte Rechenschaft ablegen können. <text:s/>Und angesichts der verschiedenen praktischen Aufgaben vor die er sich gestellt wusste, würde er sich vorerst jedenfalls, über die Grundlagen seiner Handlungsweise kein grüblerisches Nachdenken erlauben. <text:s/>Wie viel hatte er nicht in den nächsten Tagen zu besorgen! <text:s/>War es verwunderlich, dass bei der Ungewohntheit an die Einrichtungen, auch das Selbstverständlichste und Notwendigste als beschwerlich und umständlich erscheinen möchte, und dass es ihn momentan verwirrte, wie er denn diesen Aufgaben nachkommen sollte? </text:p>
      <text:p text:style-name="P81"><text:span text:style-name="T96"><text:s text:c="6"/>Joachim erinnerte jetzt, wie Elijah ihm gestern abend, bei der Erschließung seines Zimmers, auf die Toiletten und Duschanlagen aufmerksam gemacht hatte; er spürte nun aus mehr als einem Anlass, das dringende Bedürfnis sich dieser zu bedienen. <text:s/>Er raffte </text:span><text:soft-page-break/><text:span text:style-name="T96">also Waschlappen und Handtuch aus seinem Koffer, klemmte seinen Bademantel unter den Arm, fühlte in seiner Hosentasche nach dem Zimmerschlüssel, und drängte, noch immer schlaftrunken, zu den gewiesenen Vorrichtungen. </text:span></text:p>
      <text:p text:style-name="P68"><text:span text:style-name="T96"><text:s text:c="6"/>Nachdem er geduscht und sich gewaschen hatte, fühlte er sich um vieles frischer. <text:s/>Trotz des unterbrochenen Schlafes, empfand er sich doch ausgeruht. <text:s/>Der gestrige Tag, auf den er nun schon zurück-blickte, lag gewissermaßen abgeschlossen hinter ihm. <text:s/>Er versuchte nun die weiteren Pflichten und Aufgaben die ihm gestern aufgege-ben worden waren aufzuzählen und zu durchdenken. </text:span></text:p>
      <text:p text:style-name="P82"><text:s text:c="6"/>Da erinnerte er sich an Matthias, und der Furchtsamkeit mit welcher er beim Aufwachen inmitten der Nacht dessen Abwesenheit festgestellt hatte. <text:s/>Er besann sich nun auch, dass er Matthias auf dem anderen Bett schlafend vorgefunden hatte, eh er selbst zuletzt eingeschlafen war. <text:s/>Jetzt war das Bett leer, und so sorgfältig gemacht, als wäre es nie benutzt. <text:s/>Vielleicht hatte er sich doch getäuscht und alles war nichts als Traum, das bekenntnisschwere Gespräch mit Matthias, und sogar dessen Ankunft. </text:p>
      <text:p text:style-name="P68"><text:span text:style-name="T96"><text:s text:c="6"/>Obgleich er sich noch vor kurzem, besorgt, fast ängstlich, nach Matthias umgesehen hatte, schien ihm jetzt dessen Abwesenheit ein nicht unbeträchtlicher Vorteil. Zwar hatte die gestrige Unterhaltung mit dem neuen Wohnungskameraden sich spät bis in die Nacht hinausgezogen, und hatte zu sonst unerhörten Bekenntnissen beiderseits geführt, zu einer unerwarteten und fast schien es ihm ungehörigen Vertraulichkeit, aber gerade diese Intimität empfand er jetzt als peinlich, eine erkleckliche Belastung, welche seinem Studium, seiner Ausbildung, wenn nicht gar seiner menschlichen Entwicklung, was immer man sich darunter vorstellen mochte, im Wege zu stehen drohte. <text:s/>Matthiasens Schicksal nämlich verstrickte auch Joachim in ein seelisches Dilemma, welches auch nur zu beschreiben ihm unmöglich war, das mit seinem beginnenden Studium nichts zu tun hatte, das zu lösen er nicht einmal den Anfang machen konnte, und welches ihm doch, in Matthiasens Gegenwart jedenfalls, so dringend erschienen war, dass er es nicht zu vergessen vermochte. </text:span></text:p>
      <text:p text:style-name="P81"><text:span text:style-name="T96"><text:s text:c="6"/>Jetzt besann sich Joachim seines gestrigen Besuches bei der Verwaltung, wo er seinen Schlüssel erstanden hatte, und erinnerte die verschiedenen Anweisungen welche ihm bei jener Gelegenheit </text:span><text:soft-page-break/><text:span text:style-name="T96">erteilt worden waren. <text:s/>Denen musste er den gegenseitigen Herzens-ergießungen mit seinem neuen Wohnungsgenossen den Vorrang einräumen. <text:s/>Man hatte ihm eine Liste gegeben die er jetzt nicht zu finden vermochte. <text:s/>Er musste sie verlegt haben. <text:s/>Er suchte sie unter den Papieren welche auf dem kleinen Schreibtisch aufgestapelt waren. <text:s/>Schließlich fand er die Merkzettel und legte sie auf den Stoß Dokumente, wo er sie nicht würde übersehen können. </text:span></text:p>
      <text:p text:style-name="P82"><text:s text:c="6"/>Ein bohrender Schmerz in der Magengegend mahnte ihn, dass er seit dem Frühstück in der Eisenbahn gestern keine Nahrung zu sich genommen hatte. <text:s/>Dass er für sein Essen nicht zu sorgen brauchte, wusste er. <text:s/>Nicht nur die geistige, sondern auch die körperliche Verpflegung der Studenten war Vorbehalt der Universität. <text:s/>Es war Anton gewesen, welcher gestern auf dem Wege zur Verwaltung, ihn auf den behördlichen Speisesaal, die Mensa, aufmerksam gemacht hatte, aber zur Zeit war Joachim zu sehr auf die Ausgabe des Schlüssels bedacht gewesen, um von dem Namenswechsel ganz zu schweigen, als dass er sich um sein Mittagbrot gekümmert hätte. <text:s/>Dann war Matthias angekommen, und über der so aufregenden Unterhaltung mit ihm, hatte Joachim auch die Abendmahlzeit versäumt. Er blickte auf seine Uhr und entschied, dass es noch nicht zu spät wäre sich dort an dem Frühstück zu beteiligen. <text:s/>Den Ort der Speisehalle hatte er genau im Sinn. Indessen er seinen Hunger mit wachsender Dringlichkeit gewahrte, raffte er seinen Schlüssel, sowie auch die Anweisungen welche man ihm am vorigen Tage erteilt hatte, und ging flotten Schritts, denn er fürchtete nun doch zu spät zu kommen, zum Frühstück. </text:p>
      <text:p text:style-name="P79"><text:span text:style-name="T96"><text:s text:c="6"/>Indem er sein Zimmer Nr 3 im Eulenhaus verließ, fühlte sich Joachim gegen alle Erwartung, erleichtert, obwohl er empfand, dass er dort wo er wirklich hingehörte noch nicht angekommen sei, dass er noch nicht zu Hause, sondern noch immer auf dem Wege zu einem Ziel war, ohne dass er hätte sagen können, was dies Ziel den eigentlich wäre. Er besann sich mit welcher Ungeduld, mit welcher Sehnsucht, er gestern den Schlüssel zu diesem neuen Zuhause nachgespürt hatte, besann sich der Einschreibung in die Universität, der Verhandlungen mit den drei Beamten im Verwaltungsgebäude, und zuletzt der ereignisvollen Begegnung mit Matthias. <text:s/>Was war es denn, das die Veränderung bewirkt hatte? <text:s/>Von der Leidenschaft mit welcher er gestern sein Zimmer als Zufluchtsort empfunden hatte </text:span><text:soft-page-break/><text:span text:style-name="T96">war nur ein matter Schimmer hinterblieben. <text:s/>Die gestrigen Aufgaben waren veraltet und durch neue ersetzt. Joachim empfand, dass dies in Ordnung war, dass er ein beträchtliches Teil der alten Aufgaben absolviert hatte; dass nun neue hinzukommen müssten war unvermeidlich, und lag im Wesen der Dinge. </text:span></text:p>
      <text:p text:style-name="P68"><text:span text:style-name="T96"><text:s text:c="6"/>Er stand nun einen Augenblick auf derselben Veranda von welcher Anton ihm gestern den Weg zu den Verwaltungsgebäuden gezeigt hatte. <text:s/>Nicht dorthin, sondern zur Mensa wollte er jetzt. <text:s/>Dahin wusste er die genaue Richtung. <text:s/>Er versicherte sich der Schreibsachen und des Kurskatalogs welchen er zu weiterem Über-legen mitgebracht hatte. <text:s/>All der verschiedenen anderen Aufgaben war er sich jetzt nur ungenau bewusst. <text:s/>Aber an diesem hellen Morgen fühlte er die Zuversicht ihnen begegnen zu können, besonders nach gelungenem Frühstück. </text:span></text:p>
      <text:p text:style-name="P82"><text:s text:c="6"/>Er befolgte nun kreuz und quer seinen Weg über die keineswegs breiten, teils asphaltierten, teils mit Backsteinen ausgelegten Pfade des Universitätshofes, hin zu jenem in neuzeitlichem Barockstil aufgezogenem Gebäude, welches, aus Joachim unverständlichen Gründen, die Eintracht hieß, erkenntlich an einer im Halbkreis angelegten und mit fensterhohen Glasscheiben ausgestatteten Rotunda. <text:s/>Joachim fand dies Gebäude genau wo er es vermutet. <text:s/>Mit seinem Orts- und Spürsinn war er durchaus zufrieden, und sein Orientierungsvermögen bestätigte ihm, dass er tatsächlich schon hierher gehörte, und dass er sozusagen hier zu Hause war. </text:p>
      <text:p text:style-name="P80"><text:span text:style-name="T96"><text:s text:c="6"/>Die breite Tür stand offen. <text:s/>In einer lichten Vorhalle stand ein unscheinbarer Tisch, dahinter eine blau-uniformierte Beamtin unbestimmten Alters welche Joachim um seinen Universitätsaus-weis bat. <text:s/>Zuerst befremdete ihn diese Eintrittskontrolle, dann sagte er sich vernünftigerweise, dass wenn man es unterließe die hier sich Meldenden auf ihre Universitätszugehörigkeit hin zu prüfen, die halbe Stadt dann von den Universitätsbehörden würde verköstigt werden. <text:s/>Er trat in den hohen lichten Speisesaal, wo vereinzelt, in Reihen und in Kreuzform, längliche, ovale, und runde Tische aufgestellt waren, an welchen Studenten beiden Geschlechtes ihre Mahlzeiten einnahmen. An der Innenwand war die Anrichte. <text:s/>Auf ihren breiten Flächen ausgelegt, waren Brote, Brötchen und Butter, Fleisch und Käseaufschnitte aller Arten, Karaffen mit heißen sowohl als auch kalten Getränken, Pappkartons und Fläschchen mit Milch, </text:span><text:soft-page-break/><text:span text:style-name="T96">Töpfe mit Kaffee und mit Tee, Gießer bis an den Rand mit Fruchtsäften angefüllt. In Schalen lagen auf weißen Servietten, Früchte, Äpfel, Birnen, Apfelsinen, Pampelmusen und Melonen. <text:s/>Geheizte Schüsseln behielten warme Frühstücksbraten, Würste und Schinken, Omletts, Eier, als Rühr- oder Spiegeleier gebraten, oder nach Wunsch hart oder weich gekocht. <text:s/>Über diese Fülle von Speisen wachte eine Schar von Dienstmädchen, die nebeneinander hinter den länglichen Tresen standen. <text:s/>Sie waren in gleichfarbigen dunkelroten Röcken uniformiert, mit keuschen, bis eng unter das Kinn geknöpften, weißgestärkten Hemden, welche die natürlichen Rundungen ihrer Busen durch lineale eckige Falten in kubistisch würfelige Flächengefüge verzauberten. <text:s/>Joachim fand an den Frauen in ihren adretten Kleidern ein trefflich verzierendes Zubehör, welche der Üppigkeit dieses Lebensstiles den Glanz der Vollendung verlieh. </text:span></text:p>
      <text:p text:style-name="P69"><text:span text:style-name="T96"><text:s text:c="6"/>Von diesem Überfluss an Speisen, weit über den eigenen Bedarf, war Joachim begeistert. Wie <text:s/>anders als im schäbigen, dürftigen Kafeteria seiner High School im Staate Maryland! <text:s/>Er ahnte dass die Fülle der irdischen Güter sich in einem unscheinbaren und doch umso unverbrüchlicheren Verhältnis zu der Fülle der geistigen Angebote dieses Instituts verhielt. Joachim hob eines der aufgetürm-ten rotbräunlichen Tabletts von seinem Stapel, und schob dieses, indem er sich selbst andachtsvoll dem Tresen entlang bewegte, die glänzend blendenden Messingschienen hinan, welche den länglichen Tischen vorgebaut waren, lie</text:span><text:span text:style-name="T78">ß</text:span><text:span text:style-name="T96"> es von diesem oder jenem blassen Mädchen in dunkelrotem Rock und gestärktem Hemd, das dienend hinter den Speisetischen stand, mit Rührei und Bratkartoffeln, Semmeln und Marmelade, Kaffee und Apfelsinensaft anfüllen, und trug dann, feierlich und ehrfürchtig, mit großer Vorsicht nichts zu verschütten, wieder in dem Bewusstsein seine Sache gut gemacht zu haben, sein Frühstück, das er als Lohn für seine Bemühungen be-trachtete, seitwärts an einen gegen das Fenster gekehrten leer stehenden Tisch. <text:s/>Dort setzte er sich, den Rücken gegen die wenigen Studenten gekehrt, welche vereinzelt an den anderen Tischen ihre verspäteten Mahlzeiten zu sich nahmen. </text:span></text:p>
      <text:p text:style-name="P68"><text:span text:style-name="T96"><text:s text:c="6"/>Behutsam schob Joachim sein Tablett gegen die Tischesmitte, reihte vor sich seinen Becher mit dem Kaffee, das Glas mit Apfelsinensaft sowie auch den Teller mit Bratkartoffeln und Rührei, und begann zu essen. <text:s/>Momentan besserte sich sein körperliches </text:span><text:soft-page-break/><text:span text:style-name="T96">Befinden und damit auch seine Stimmung. <text:s/>Die Zuversicht welcher er besonders gestern, auf Grund seiner Müdigkeit, der langen Reise, und der so mannigfachen Veränderungen in seiner Lage verlustig geworden war, kehrte nun zurück. <text:s/>Wieder lockte es ihn, alle Bücher zu lesen, alle Kurse zu belegen, alles zu lernen, alles zu verstehen. <text:s/>Er zog den Katalog welcher ihn am Tage zuvor durch seine Fülle eingeschüchtert hatte, aus der Tasche und entschied, dass es ihm durchaus möglich sein sollte, wenngleich nicht alles, so doch einen wesentlichen Teil des hier gebotenen Wissens in sich aufzunehmen, oder sich sonst in irgendeiner Weise anzueignen. <text:s/>Dann überlas er aufs Neue den offiziellen Merkzettel den man ihm gestern verabreicht hatte. <text:s/>Gut, sagte er sich, dass von den gesetzten Termi-nen noch keiner verpasst war. Er entschied nun auch, dass es nötig sein würde, wenn er seinen Pflichten nachkommen sollte, ein und für alle mal systematischer und gewissenhafter vorzugehen als bisher, ohne sich durch nebensächliche Erwägungen, so wie etwa den Namenswechsel, welchen er jetzt als einen unsinnigen Fehler erkannte, oder auch die vorabendliche vertrauliche bekenntnisreiche Unterhaltung mit seinem neuen Zimmergenossen, welche ihn noch immer beunruhigte, und eigentlich auch beschämte, ablenken zu lassen. </text:span></text:p>
      <text:p text:style-name="P82"><text:s text:c="6"/>Bewusst und besonnen hatte Joachim sich seinem Frühstück zugewandt, um es in feierlicher Muße zu verzehren. <text:s/>In seiner jetzigen Verfassung wollte ihm alles <text:span text:style-name="T417">einbeschlossen</text:span> dies nicht unbedeutende Frühstück, sinnvoll erscheinen. <text:s/>Gestern war ein schwerer, fast hätte er sagen mögen, bedrückend schwerer Tag für ihn gewesen. <text:s/>Nun durfte er sich einige Ruhe, eine kleine Erholung gönnen. Irgendwo hatte er gelesen, dass Menschen die es in ihrem inneren Leben schwer haben, deshalb berechtigt sind, sich ihr äußeres Leben leichter zu machen als es sonst gehörig wäre. <text:s/>Unter den Umständen war eine gewisse Nachsicht gegen sich selbst geboten, und es war also vielleicht doch nicht in Unordnung sich an dem Luxus der hier herrschte zu ergötzen zumal er ihn nichts kostete. </text:p>
      <text:p text:style-name="P68"><text:span text:style-name="T96"><text:s text:c="6"/>Andererseits war er sich bewusst, dass der Morgen schon so weit fortgeschritten war, dass er die festgesetzte Essenszeit fast verpasst hatte; und bewusst auch seiner mannigfaltigen Pflichten, welchen er, erschöpft infolge verschiedenen Störungen des Tages zuvor, nachzu-</text:span><text:soft-page-break/><text:span text:style-name="T96">kommen noch nicht Gelegenheit gehabt hatte. <text:s/>So geschah es, dass er plötzlich sein Frühstück doch ohne weitere Verzögerung zu beenden gedachte, dann aber durch das wunderbare Licht welches den großen, fast leeren Saal durchflutete, bewogen wurde die verhältnismäßige Ruhe die hier herrschte für eine kurze Weile zu genießen, zu erwägen wie die restlichen Stunden dieses Tages aufzuteilen, und zu bedenken wie er seinen neu auferlegten Pflich-ten, die ihn doch so unvertraut und befremdend anmuteten, am einfachsten und schnellsten würde nachkommen können. </text:span></text:p>
      <text:p text:style-name="P82"><text:s text:c="6"/>Er war nun soeben mit dem beschleunigten Essen seines Frühstücks zu Ende gekommen, und war im Begriff einen Plan für die unmittelbar bevorstehenden Tage zu entwerfen. <text:s/>Er versuchte sich der verschiedenen vorgeschriebenen Obliegenheiten zu besinnen; das Blatt Papier auf welchem er sie sich gestern notiert, hatte er samt der offiziellen Merkzettel, ungeschickter Weise, im Eulenhaus zurückgelassen. <text:s/>In dieser Gesinnung waren seine Blicke in dem zitternden grünen Laub draußen, jenseits des Fensters, verstrickt als er in nächster Nähe Schritte hörte und das Rücken eines Stuhles. </text:p>
      <text:p text:style-name="P82"><text:s text:c="6"/>Er blickte auf und sah mit einem Anflug des Schreckens, sich gegenüber, an der anderen Seite des fast leeren Tisches, ein Mädchen das im Begriffe war, sich zu ihm zu setzen. <text:s/>Einen Augenblick meinte er, dass seine Augen ihn täuschten, denn er war von der Überzeugung gepackt, dies sei das Mädchen von gestern, dessen langes welliges Haar ihn aud der Hinfahrt verstrickt, das Mädchen welches ein Wunschtraum ihm zu seiner Gemahlin gemacht, und ihn zu seinem phnatastischen Amtsantritt begleitet hatte, dasselbe welches ihm gestern in der Untergrundbahn so nahe gestanden, und über welches, er bekannte es sich nun zum ersten Mal, er den zugleich erbauenden und doch entmutigenden Traum von seinem Amtsantritt geträumt hatte. </text:p>
      <text:p text:style-name="P68"><text:span text:style-name="T96"><text:s text:c="6"/>Dieser Traum, den er meinte endlich abgetan zu haben, war also doch noch in ihm wach, jetzt lebhafter denn je. Obgleich er ihn erst gestern geträumt hatte, war ihm als wäre dieser Traum zum Inbegriff seines ganzen Lebens geworden. So viel war kürzlich geschehen dass er, Joachim, sich tatsächlich in einen anderen verwandelt hätte, oder dass er sich jedenfalls wie ein anderer vorkam. <text:s/>Einerseits begutachtete er diese Feststellung, denn einer Verwandlung halber </text:span><text:soft-page-break/><text:span text:style-name="T96">war es doch, dass er hierher gekommen war, und wenn er sich nun als ein anderer empfand, so bedeutete dies, dass er jedenfalls damit begonnen hatte, dieser seiner Pflicht des Sichverwandelns nachzukommen. <text:s/>Andererseits aber beunruhigte ihn dieses Bewusst-sein, denn er spürte bei aller notwendigen Verwandlung auch eine widersprüchliche Notwendigkeit sich selber gleich und treu zu bleiben. <text:s/>Er versuchte sich die widerstreitenden Gedanken aus dem Kopf zu schlagen. <text:s/>Eines aber war gewiss: des Studiums halber war er hierher gekommen, nicht um sich zu verlieben, nicht um in Liebesabenteuer verwickelt zu werden. <text:s/>Und er war entschlossen diese Zügel seines Schicksals fest in der Hand zu behalten. <text:s/>Welch eine Verirrung der Gefühle aber mochte es bezeugen, dass er das Erscheinen dieses Mädchens hier an seinem Tisch, bei der Beendigung seines Frühstücks, ihn in Verlegenheit stürzen, nein, seine Sehnsucht entzünden möchte, und dass kein Aufwand des Willens dazu gereichte sie ihm gleichgültig zu machen. </text:span></text:p>
      <text:p text:style-name="P68"><text:span text:style-name="T96"><text:s text:c="6"/>Er warf einen schnellen, verstohlenen Blick auf ihre Frisur, denn es waren ja die Haare seiner Freundin von gestern morgen, welche er, in dem sie von ihm abgewandt und doch dicht neben ihm stand, so eindringlich zu beobachten Gelegenheit gehabt hatte. <text:s/>In Erinne-rung freilich hatte er sie völlig anders, ein glänzend rostbraunes Gewelle, welches rückwarts über den Nacken fiel, und diesen völlig verdeckte. <text:s/>Das Mädchen ihm gegenüber hatte ihre Haare in einen Zopf geflochten, den sie sich kranzartig um die Schläfen gewickelt hatte. <text:s/>Auch schienen diese Haare etwas krauser und, indem sie hier im Lichte des Speisesaals erglänzten, um manches heller. <text:s/>Aber der scheinbare Farbenunterschied mochte dann auch auf die unter-schiedliche Beleuchtung zurückzuführen sein: auf das helle Mittags-licht welches durch die fast zimmerhohen Fenster strömte, im Gegensatz zu der dürftig trüben Beleuchtung in der Untergrundbahn. </text:span></text:p>
      <text:p text:style-name="P68"><text:span text:style-name="T96"><text:s text:c="6"/>Inzwischen hatte das Mädchen sich gesetzt. <text:s/>Ein Tablett, mit einer Tasse Kaffee und einem einzigen Brötchen, welches sie mit sich führte, hatte sie beiseite geschoben. <text:s/>Nun unterbrach ihre Stimme Joachims Betrachtungen. Er stellte fest, noch eh er den Inhalt ihrer Worte bedachte, dass die Stimme eine andere zu sein schien, als jene welche gestern den rotwangigen Polizisten getadelt hatte: "Sie hätten ihn nicht wecken sollen." <text:s/>Jetzt hatte sie gesagt: "How nice that we meet again." <text:s/>"Wie schön, dass wir uns wieder </text:span><text:soft-page-break/><text:span text:style-name="T96">treffen." <text:s/>Der Widerspruch verwirrte ihn, hatte er doch soeben sich überzeugt, dass diese nicht das Mädchen von gestern war; und dass er sie noch nie gesehen hatte. <text:s/>Und wenn sie es nicht war, wie konnte sie dann behaupten dass sie sich wiederträfen, Er beurteilte es höchstens als möglich, dass sie vielleicht in übermässiger Nähe aneinander vorbeigegangen waren, mehr aber nicht, aber das wäre doch nicht als ein Treffen zu bezeichnen. <text:s/>Weil er aber doch etwas sagen musste, antwortete er mit einem knappen "Ja." <text:s/>Jetzt kam es wieder über ihn, das alte, so lächerlich und doch so peinliche Bewusstsein jedem Mädchen gegenüber, das seine Zunge lähmte, ihn stumm und blöd machte; dass er nicht wusste, was er sagen sollte, eine Zurückhaltung die man geläufig als Scheue entschul-digen mochte, tatsächlich aber eine besondere Angst war, die Angst von dem Mädchen zu dem eine so dringende Sehnsucht ihn zog abgewiesen zu werden, und zugleich eine zweite Angst, in der drohenden Beziehung zu ihr, an Leib und Seele verloren zu gehen. <text:s/>Man darf es als Selbstschutz erklären, dass er sich gleichgültig stellte. </text:span></text:p>
      <text:p text:style-name="P68"><text:span text:style-name="T96"><text:s text:c="6"/>Es änderte nichts daran, dass die Erscheinung des Mädchens unmittelbar ihm gegenüber ihn erst wieder völlig aus der Fassung brachte, zu der er sich erst kürzlich durchgerungen. <text:s/>Hatte er sich doch, nach jener aufregenden unwillkürlichen Vereinigung mit ihr in dem gitternen Drehtor, seit jener grotesken, lächerlichen, erschreck-enden Parodie der Erfüllung von Wünschen, welche er sich selbst nicht zuzugestehen wagte, gelobt, diese Sehnsüchte, diese Begehren nach den Mädchen geflissentlich zu übersehen, zu vermeiden, zu unterdrücken, auszumerzen, zwar nicht unbedingt auf immer, aber jedenfalls bis zu jenem Zeitpunkte, wo er zu etwas geworden war, wo er etwas aus sich gemacht hatte; denn keine Ahnung war über-zeugender als jene welche ihm zuflüsterte, dass eine solche Verbindung sein Werden, seine Entwicklung, das was er aus sich machen wollte, hemmen und unwiederruflich aufhalten, behindern, lähmen würde. <text:s/>Und dieser Vorsatz, etwas aus sich zu machen, etwas zu werden, sich zu etwas Wirklichem, Wesentliche zu gestalten, mehr zu sein als das veränderliche dahinschwinde Wesen als welches er sich jetzt empfand, das war sein Ziel dem er bereit war alles zu opfern, das zu Erreichen ihm Vorbedingung dieser letzten höchsten und tiefsten Beziehung zwischen den Menschen war. <text:s/>Dies waren ursprünglich nicht seine Gedanken. <text:s/>Die eigene Erfahrung </text:span><text:soft-page-break/><text:span text:style-name="T96">hätte zu dieser Einsicht nicht gereicht. <text:s/>Es war was ihm sein deutsch-amerikanischer Pflegevater, der Pfarrer Trotz, als dringend notwendige Lebenshaltung vorgeschrieben und aufgegeben hatte. <text:s/>Und nun diesen Anweisungen zum Trotz, empfand er diese unerbittliche Sehnsucht, diesen Hunger nach der körperlichen Nähe des Weibes, nach der Vereinigung mit ihm, ein Hunger der in seiner Art noch zwingender war als das Bedürfnis nach Essen und Trinken, dem er vor ganz kurzem in so feierlicher Weise nachgekommen war. <text:s/>Und er stand diesem Begehren hilflos gegenüber, denn was wusste er weiter davon als das Begehren, als den Trieb, den er fürchtete weil dieser Trieb ihn buchstäblich zugrunde zu richten drohte. </text:span></text:p>
      <text:p text:style-name="P68"><text:span text:style-name="T96"><text:s text:c="6"/>Dass er etwas aus sich würde machen können, dass diese erwünschte Entwicklung bewirkt, ja erzwungen werden könnte, war Joachim's Überzeugung. Die Ausbildung welche er hier zu bekom-men gedachte war genau die Verwandlung welche er im Sinn hatte. <text:s/>Die Kurse, die Vorlesungsreihen, die ihm hier angeboten wurden, betrachtete er als die geeigneten Mittel dazu. <text:s/>Und nun saß er hier in der Mensa der berühmten Universität, welche ihn auf und angenom-men hatte, und mit großzügigen Geschenken, mit Stipendien also, ihm sein Studium hier ermöglichte, bereit sich auf das, und nur auf das, was von ihm erwartet wurde einzustellen, und wurde in dieser unerwarteten, beunruhigenden und vielleicht auch ungehörigen Weise abgelenkt. </text:span></text:p>
      <text:p text:style-name="P68"><text:span text:style-name="T96"><text:s text:c="6"/>Verfänglicher noch war die unleugbare Tatsache die er weder zu übersehen noch zu verdrängen vermochte, dass diese Ablenkung durchaus seinen Wünschen, dass sie seiner Sehnsucht entsprach, und er erinnerte wie die gestrige Versenkung in diese Sehnsucht ihm die an sich so entsetzliche Untergrundbahnfahrt nicht nur erträglich sondern sogar erfreulich gemacht hatte, und dies in einem solchen Maße, dass er sich tatsächlich ihr Ende hinausgeschoben gewünscht hatte. <text:s/>Nun schämte er sich wegen seiner Unbeständigkeit, wegen der Bereitschaft sich von seinem Ziel ablenken zu lassen. <text:s/>Und als das Mädchen von gestern sich hier in der Mensa zeigte, im Speise-saal auftauchte, da schien es Joachim als wäre ihm aufgegeben die Arbeit die er gestern und vor allem am gestrigen Abend an sich geleistet hatte, zu wiederholen. Bei diesem Entschluss unterbrach ihn der Gedanke, dass er sich vielleicht doch getäuscht hatte, und dass das Mädchen, welches soeben den Stuhl neben ihm zurecht-</text:span><text:soft-page-break/><text:span text:style-name="T96">gerückt hatte, um, wie er wähnte, sich ihm zu nähern, vielleicht doch nicht die junge Frau war, welche ihm gestern in der Untergrundbahn begegnet. <text:s/>Was, sagte er sich, wenn ihn jenes Erlebnis derart beein-druckt hätte, dass ihn nunmehr jede Frau der er begegnete ihn an sie erinnerte, und dass er stets Gefahr laufen müsste, diese mit jener zu verwechseln. Die Überlegung verunsicherte ihn in einem Masse, dass er sich schwindlig vorkam. <text:s/>Zugleich überlief ihn aber ein wohliger Schauer. <text:s/>Aus Verlegenheit blickte er nieder. <text:s/>Vor ihm stand das abgegessene Geschirr. </text:span></text:p>
      <text:p text:style-name="P70"><text:span text:style-name="T96"><text:s text:c="6"/>Er gönnte sich dann einen weiteren, verstohlenen Blick auf das Mädchen, absichtlich so kurz, dass es ihr keinesfalls möglich sein sollte ihn wahrzunehmen. <text:s/>Jetzt war er nicht mehr so sicher, ob sie dieselbe, die von gestern war, welche ihm im Zug und im Traum, und vor allem im drehenden Reißwolf so nahe gekommen war. <text:s/>Der hastige Blick aber hatte genügt, ihn von ihrer Schönheit, oder was er als solche zu erkennen meinte, trunken zu machen. <text:s/>Denn war es das Licht, oder war es dass er geruht hatte, oder war es die Tatsache dass sie ihn aufgesucht hatte, dass sie zu ihm gekommen war, welche sie ihm, in Märchenworten, tausendmal schöner erscheinen lie</text:span><text:span text:style-name="T78">ß</text:span><text:span text:style-name="T96"> als am Tage zuvor. </text:span></text:p>
      <text:p text:style-name="P82"><text:s text:c="6"/>Ihm war als ob von <text:span text:style-name="T97">N</text:span>euem ein Traum sich seiner bemächtigte, dass er ihren bloßen Körper mit kräftigen Armen umschlungen hielte, und mit allen ihm zur Verfügung stehenden Kräften in sie drang. <text:s/>Dann war er, momentan jedenfalls, von der Heftigkeit seiner Vorstellung erschüttert und erschöpft. <text:s/>Beängstigt das Verbotene sich auch nur vorgestellt zu haben, und erleichtert, dass zwischen ihm und dem Ziel seiner Begierde der breite Tisch als eine sie beide schützende Mauer stand. <text:s/>Vor allem aber schämte er sich seiner ungezügelten Vorstellung und seiner Untreue gegen sein Gelöbnis, sich hier dem Geist und nicht dem Körper zuzuwenden. Als Buße für sein Fehlen, als neue Prüfung seiner Beständigkeit, entschloss er sie nicht weiter zu betrachten; zu fühlen, zu denken, zu handeln als sei sie eine Fremde, was sie ja auch tatsächlich war, der gegenüber ihm nicht einmal die Pflicht der Höflichkeit geboten war; und diesen Entschluss nachzukommen war ihm leichter als er es sich vorgestellt hatte. <text:s/>Oder war dies denn doch nur eine verkappte Unfähigkeit welche er sich nicht einzugestehen vermochte. Machte er aus der Not eine Tugend? </text:p>
      <text:p text:style-name="P68"><text:soft-page-break/><text:span text:style-name="T96"><text:s text:c="6"/>Wie lange er dort mit gebeugtem Kopfe gessessen haben mochte ist schwer zu bestimmen, denn die Zeit verliert unter Umständen, wenn man so sinnt wie er es tat, ihr Maß. <text:s/>Er schreckte auf, als er sie sprechen hörte. <text:s/>"Gut, dass ich dich wiedergefunden habe," hatte sie ein zweites Mal gesagt. Die nachgiebige doch feste Stimme erschütterte Joachims Entsagungsentschluss. <text:s/>Er fühlte sich zu einer Antwort gedrungen und hatte keine. <text:s/>Sein Gelübde das soeben im Hauch ihrer Stimme zerschmolzen war, konnte er ihr unmöglich anvertrauen. <text:s/>"Wiedergefunden," sagte er, ihr vorletztes Wort noch eh es in seinem Gehör verhallte wiederholend. <text:s/>Sie deutete es als Zweifel. <text:s/>Ein Schatten von Verlegenheit huschte über ihre Züge, dann sammelte sie sich und sagte entschlossen: "Ach nun tu nicht, als wüsstest du es nicht mehr, als hättest du mich ganz vergessen." </text:span></text:p>
      <text:p text:style-name="P82"><text:s text:c="6"/>Des Mädchens Vorwurf steigerte Joachims Verlegenheit. Er bezichtigte sich, sie nicht sofort wiedererkannt zu haben. <text:s/>Auf der Peinlichkeit dieses Versagens häufte sich nun noch sein Vergehen in der Untergrundbahn, und am Schlimmsten die Ungeschicklichkeit in der Drehtür. <text:s/>Es muss wohl sein Bestreben gewesen seine Würde zu retten, das Joachim veranlasste so ungezwungen zu erzählen, wie er es jetzt tat: </text:p>
      <text:p text:style-name="P82"><text:s text:c="6"/>"Es ist mir ja so peinlich," begann er, wie ich gestern in der Untergrundbahn gesungen habe. <text:s/>Aber betrunken war ich nicht, das musst <text:span text:style-name="T98">d</text:span>u mir glauben, und auch nicht von Drogen beschwipst. Ich war ja so müde. <text:s/>Ich hatte die Nacht zuvor kaum geschlafen. <text:s/>Ich hatte die Nacht durch im Zuge aufgesessen, um Geld zu sparen, weißt <text:span text:style-name="T98">d</text:span>u. <text:s/>Und mit der Untergrundbahn ging es so langsam. <text:s/>Da bin ich im Stehen eingeschlafen und habe geträumt." <text:s/>"Ja aber gesungen, du hast gesagt du hättest im Traume gesungen?" wandte das Mädchen ein. <text:s/>"Ja, das habe ich auch," bestätigte Joachim, "Das ist es ja, was mir so peinlich ist. <text:s/>Ich hatte geträumt, und im Traume muss ich laut zu singen begonnen haben. <text:s/>Man tut die verrücktesten Dinge, wenn man träumt. <text:s/>Man wird verliebt, wird reich, man wird mächtig, man wird geehrt. <text:s/>Und da war ich eben bei dieser großen Feier. <text:s/>Man gab ein Konzert; es wurde gesungen, und da habe ich mächtig mitgesungen. <text:s/>Jedenfalls war es der Polizist der mich geweckt hat, und du hast noch so hübsch gesagt, dass er mich doch weiter hätte singen lassen sollen, das war lieb von dir. <text:s/>Aber ich glaube, dass er mich unterbrochen hat, war doch das Richtige." </text:p>
      <text:p text:style-name="P68"><text:soft-page-break/><text:span text:style-name="T96"><text:s text:c="6"/>Das Mädchen hatte sehr bald entdeckt, dass Joachim sich in ihrer Person täuschte. <text:s/>Ihr Gruß, "Wie schön, dass wir uns wieder treffen," sollte ein Witz sein, und ihr Einwand, "Ach nun tu nicht, als wüsstest du es nicht mehr, als hättest du mich ganz vergessen," meinte sie als Steigerung dieses Witzes. <text:s/>Mit ähnlichen Worten begrüßte sie Neulinge beiden Geschlechts denen sie auf der Universität begegnete, und amüsierte sich dann über die Verlegen-heit welche ihr Scherz auslöste. <text:s/>Joachim, fand sie, war um manches interessanter als die anderen Mitstudenten welche sie auf diese Weise geprüft hatte. <text:s/>Sie studierte Psychologie und die psychologi-schen Methoden mittels welcher man das Denken und Fühlen der Versuchspersonen untersucht waren ihr geläufig. <text:s/>Auch machte es ihr Spaß ihre Kenntnisse und Fähigkeiten auf die Probe zu stellen, und in diesem Sinne unterzog sie Joachim ihrer eigenen psychologi-schen Bewertung. <text:s/>"Wovon hast du denn eigentlich so lebhaft geträumt?" <text:s/>forschte sie. Tatsächlich war Joachim die Frage nicht unbequem. <text:s/>Ihre Bezugnahme auf das kürzlich von ihnen beiden Erlebte mutete ihn an wie ein Zeugnis alter und vielleicht auch inniger Freundschaft. <text:s/>Zwar besann er sich seines Traumes lebhafter denn je, aber gerade dessen, dass die Traumbilder noch immer so lebhaft waren, schämte er sich. <text:s/>Da er nicht antwortete, fragte das Mädchen, "Erinnerst du dich noch deines Traumes?" <text:s/>Joachin wich aus: "Ach, ich war ja so müde," sagte er, und dass ich im Stehen eingeschlafen bin, ist mir etwas peinlich, und obendrein, dass ich geträumt habe, und im Traum geredet." <text:s/>"Nicht nur geredet hast Du, gesungen, Du hast es ja selbst gesagt. <text:s/>Ich habe es nie gehört, dass jemand im Traume singt. <text:s/>Tust du es oft?" <text:s/>"Nein, ich denke nicht," sagte Joachim, "Es muss wohl das erste Mal gewesen sein, denn sonst hat es mir noch nie jemand vorgehalten." "Was war denn dein Traum. Besinnst Du dich noch?" <text:s/>"Die Stadt, das Bild dieser Stadt, das hatte es mir, glaube ich angetan, und noch dazu, dass du so unmittelbar vor mir standest. <text:s/>Oder warst du es nicht?" <text:s/>Auf diese Frage bekam Joachim keine Antwort, und nun fuhr auch er in seiner Rede ungebunden fort. <text:s/>"Die Beleuchtung, weißt du, im Untergrund-bahnwagen, als die Elektrizitätsversorgung versagte, war sehr düster, und ich war schläfrig, aber dein Haar glänzte, wie von einer sonst unsichtbaren Sonne beschienen." <text:s/>Joachim blickte sie jetzt an, aus Verlegenheit, denn er empfand, dass was er soeben ausgesagt hatte, gänzlich unpassend, ungehörig, unmöglich war. </text:span></text:p>
      <text:p text:style-name="P68"><text:soft-page-break/><text:span text:style-name="T96"><text:s text:c="6"/>"Ich heiße Elsie," sagte das Mädchen, als sei diese Antwort die passende Belohnung für Joachims Bekenntnis. Joachim war verle-gen, denn die passende Erwiderung wäre gewesen, sich Elsie mit dem eigenen Namen vorzustellen, und dessen scheute er sich. <text:s/>Und Elsie fügte sich in sein Schweigen; denn sie war begierig weiteres über das Erlebnis in der Untergrundbahn, in welchem sie eine so bedeutende Rolle gespielt haben sollte, zu erfahren, und sie hatte gelernt, dass des Psychiaters Schweigen im kritischen Augenblick, bei der Versuchsperson eine Fülle von Bekenntnissen und Erinne-rungen hervorzurufen vermag. <text:s/>Hier aber schien diese Methode zu versagen, denn Joachim beharrte in wortloser Stille. <text:s/>Also begann Elsie von neuem. <text:s/>"Was war es denn, das du da sangest, als der Polizist dich unterbrach?" <text:s/>"Ich weiß nicht," sagte Joachim. <text:s/>dann aber setzte er hinzu, weil er gelogen hatte, und sich nachträglich der Wahrheit verpflichtet fühlte, "Es war eine Melodie aus der neunten Symphonie. <text:s/>Das Gedicht lautet: "Und der Cherub steht vor Gott." <text:s/>Ich weiß selbst nicht genau was das besagen soll. <text:s/>Die Gedicht-strophe übersetzt man: 'And the Cherubim, that is, the archangel, stands before God.'" <text:s/>Elsie fand diese Offenbarung bezaubernd interessant. <text:s/>"Du hast also geträumt," fragte sie scherzhaft, "dass du im Himmel wärst. <text:s/>Sag mir, wie sah es denn im Himmel aus?" </text:span></text:p>
      <text:p text:style-name="P71"><text:span text:style-name="T96"><text:s text:c="6"/>Indessen Elsie auf die Antwort zu ihrer herausfordernden Frage wartete, fiel ihr auf, dass sie nicht einmal ihres neuen Freundes Namen wusste, und als er ihre Erkundigung über den Himmel unbe-antwortet ließ, wiederholte sie nicht diese Frage, sondern stellte eine andere: "Wie heißt du denn eigentlich? <text:s/>Wir kennen uns nun schon so lange und ich weiß nicht einmal wie du heißt. Ich habe dir meinen Namen gesagt, Ich heiße Elsie, und nun solltest du mir den deinen mitteilen." <text:s/>Aber er fuhr in seinem Schweigen fort. <text:s/>"Und wie heißt du?" drängte sie ihn. <text:s/>"Mein Name lässt sich nicht richtig aussprechen," sagte er, meinte aber, trotz dieser Erklärung, wenn nicht gar deretwegen, seinen Namen nun doch nennen zu müssen. Er tat dies mit aller Ausführlichkeit, in dem Bestreben dieses Thema so bald als möglich einzustellen. <text:s/>"Ich heiße Joachim. <text:s/>Man buchsta-biert J O A C H I M. <text:s/>Du hörst, es ist ein deutscher Name. <text:s/>Kein Amerikaner vermag ihn richtig auszusprechen, und ich auch nicht." "Du bist doch auch Amerikaner," sagte sie. <text:s/>"Ja, Amerikaner schon, ich weiß es nicht, ich weiß nicht." <text:s/>Seine Stimme verlor sich im Flüsterton. <text:s/>Plötzlich, nach weiterer Stille kam ihr ein Einfall, "Ich </text:span><text:soft-page-break/><text:span text:style-name="T96">kann ihn richtig aussprechen," sagte sie, "Joachim, ist das nicht richtig?" <text:s/>Sie hatte sich Mühe gegeben, hatte das fremde Wort ver-lautbart so gut sie es konnte, doch anders als Joachim es je wahrge-nommen hatte. Es wurde ihm jetzt aufs Neue klar, dass er selbst die richtige Aussprache nicht wusste. <text:s/>War es weil er dies nicht zugeben wollte, war es weil er Elsie nicht verletzen wollte, sagte er, "Ja, so sollte man es aussprechen, so ist es richtig," Indem er ihre Ausspra-che lobte, entdeckte er sich von der Trefflichkeit ihrer Stimme gebannt; und wenn er sich bisher über den Laut seines Namens im Unklaren gewesen war, so war er jetzt allen Zweifels ledig, dass er seinen Namen so hören wollte wie er von ihren Lippen tönte, und wäre in diesem Augenblick bereit gewesen ihn ihr zu diesem Zwecke zum Geschenk zu machen. <text:s/>Bei dieser Vorstellung überkam ihn die Erinnerung an den Namenstausch in welchen er gestern unklugerweise eingewilligt hatte; und er fühlte sich zur Beichte gedrungen. <text:s/>"Es is komisch," begann er vorsichtig, "dass, als ich gestern ankam, der Vorsteher des Eulenhauses, ich glaube er heißt Mac, mich aufgefordert hat meinen Namen zu wechseln." <text:s/>Elsie lachte kurz auf. <text:s/>"Welchen Namen hat er dir denn andrehen wollen?" <text:s/>fragte sie. <text:s/>"Johnny. Er hat gesagt Joachim wäre zu schwer auszu-sprechen. <text:s/>Aber es ist doch mein Name und den kann ich doch nicht einfach wegwerfen." <text:s/>"Joachim ist ein sehr schöner Name," sagte Elsie, und sie nützte die Gelegenheit ihre Vorliebe für den Namen Joachim zum Ausdruck zu bringen indem sie ihm ein weiteres Mal ihre melodische Stimme verlieh, in einer, wie Joachim zu hören meinte, etwas abgewandelten Aussprache. "Welch ein lächerlicher Vorschlag," setzte sie hinzu. <text:s/>"Man hat also nicht erwartet oder gar verlangt, dass ich ihm Folge leistete?" <text:s/>"Ach keineswegs," sagte das Mädchen, der Mac ist so ein Possenreißer, der wollte nichts als dich aufziehen. <text:s/>Im Gegenteil, den Behörden ist die Namensänderung widerwärtig. <text:s/>Weißt du, die Beamten sind im Grunde recht träge, und wer ihnen die wenigste Arbeit macht, den mögen sie am besten." <text:s/>"Das will ich dir schon glauben," sagte Joachim. <text:s/>Er dachte zurück an seine Begegnung mit dem Beamten bei der Registrierung. <text:s/>Wieviel nicht dieses Mädchen von allem verstand, sagte er sich bewundernd, und wandte ihr einen Blick zu, mit solcher Schnelle jedoch, dass sie ihn nicht bemerken sollte. <text:s/>Im Vergleich mit dem im Untergrundbahnwagen entstandenen Bild von ihr fand er ihre Züge zarter und empfindsamer. <text:s/>Doch war, wie gesagt, der Blick den er </text:span><text:soft-page-break/><text:span text:style-name="T96">sich erlaubte nur flüchtig, und bei der Aufregung dieses und der vergangenen Tage traute er weder seinem Gedächtnis noch seinem Urteil. </text:span></text:p>
      <text:p text:style-name="P84"/>
      <text:p text:style-name="P82"><text:s text:c="6"/>Er besann sich auf den Kurskatalog den man ihm gestern <text:span text:style-name="T99">verabreicht</text:span> hatte. <text:s/>Er mutmaßte, dass sie, die seinen Namen so wohlklingend wiederholte, die seine Lage so gut zu verstehen schien, und manches andere dazu, auch bei der Auswahl seiner Kurse ihm würde behilflich sein können. <text:s/>So fragte er: "Haben sie <text:span text:style-name="T99">d</text:span>ir auch einen so gewichtigen Kurzkatalog zugesteckt?" <text:s/>"Den bekommt jeder," antwortete sie. <text:s/>"Das ist ja ein enorm vielfältiges Angebot," sagte Joachim, und sein Stimme sank als beugte sie sich unter dem Gewicht dieses Reichtums an Gelehrsamkeit. <text:s/>"Ich sehe, es ist dein erstes Jahr hier," sagte Elsie und blinzelte, "Da scheint dies alles unglaublich bedeutend. <text:s/>In Wirklichkeit ist es aber gar<text:span text:style-name="T99">-</text:span>nicht so wichtig. <text:s/>Mit der Zeit wirst <text:span text:style-name="T99">d</text:span>u es schon selbst verstehen. Da wirst <text:span text:style-name="T99">d</text:span>u ein ganz anderes Urteil haben, wenn <text:span text:style-name="T99">d</text:span>u einige dieser Vorlesungen gehört hast." <text:s/>Joachim war über Elsies Aussage mehr als ein wenig erstaunt, und eigentlich auch verärgert, da <text:span text:style-name="T99">sie den</text:span> Wert und <text:span text:style-name="T99">die </text:span>Würde der Universität in Frage stellte, eine Großartig<text:span text:style-name="T99">-</text:span>keit und Vorbildlichkeit an welcher er entschlossen war seine eigene Persönlichkeit zu messen. <text:s/>Aber er hatte sich nun schon so weit mit dem Mädchen eingelassen, dass es ihm unmöglich sein würde sie zu überhören. <text:s/>Verwundert und ein wenig missmutig wandte er sich ihr aufs <text:span text:style-name="T99">N</text:span>eue zu. <text:s/>Und dieses Mal schaute sie nicht geradeaus vor sich hin, sondern auch ihre Augen suchten die seinen, so dass die Blicke der beiden sich trafen. </text:p>
      <text:p text:style-name="P82"><text:s text:c="6"/>Ihr war es eine Freude seinen Augen zu begegnen. <text:s/>"Du glaubst mir nicht," sagte sie, "Aber warte nur ein wenig. In ein paar Jahren, vielleicht schon in ein paar Monaten, wirst <text:span text:style-name="T100">d</text:span>u mir doch recht geben." <text:s/>Elsies strenge Züge verwandelten sich indem sie sprach in ein liebevoll warmes Lächeln, in welchem die Drohung ihrer Worte sich verflüchtigte. </text:p>
      <text:p text:style-name="P68"><text:span text:style-name="T96"><text:s text:c="6"/>Eine stille Begeisterung ergriff Joachim, die ihn den gewohnten Gleisen seines Denkens und Fühlens enthob. <text:s/>Er spürte die Gültigkeit von Elsies Worten; er wusste, dass was Elsie sagte wahr war; dass was er von Elsie zu lernen hatte unendlich wesentlicher war, als was ihn irgendeiner der vielen Kurse in diesem Buche zu </text:span><text:soft-page-break/><text:span text:style-name="T96">lehren hatte wennicht gar sie alle. <text:s/>Und momentan bedrückte es ihn, dass er hierher gekommen war der Kurse wegen, und dass das was er von Elsie zu lernen hatte ihm verschlossen und verboten war. <text:s/>Er bereute seine Untreue beiden gegenüber, der Universität mit <text:s/>ihrem Weisheitskatalog, und der Frau die ihm gegenüber saß, die auch nur anzublicken er sich scheute. </text:span></text:p>
      <text:p text:style-name="P83"><text:s text:c="6"/>"Ich weiß wirklich nicht was ich machen soll," begann Joachim, ohne sich selbst klar zu sein, was er denn eigentlich mit dieser Feststellung meinte. <text:s/>Elsie aber hatte keinen Grund seine Ausfüh<text:span text:style-name="T101">-</text:span>rung anders als auf die Kursauswahl bezüglich zu deuten. <text:s/>"Das kommt natürlich darauf an, was du werden willst." <text:s/>Sie sagte dies im Ton erwachsener Überlegenheit. Es war eine Frage welche die Erwachsenen schon so oft an ihn gestellt hatten, seine amerikani<text:span text:style-name="T101">-</text:span>schen Pflegeeltern einbeschlossen. <text:s/>Und unter dem Einfluss von Elsies liebenswürdiger Teilnahme wurde es ihm plötzlich klar, dass mit seinem Entschluss sich in einen anderen umzubilden, etwas zu werden das er noch nicht war, dass diesem Beschluss ein Fehler, ein Missverständnis zugrunde lag; dass er tatsächlich sich nicht ändern, sich nicht verwandeln wollte, dass er genau der bleiben wollte, der er war. <text:s/>Vor Jahren hatte er einmal versucht sich einem seiner Lieblingslehrer gegenüber zu behaupten, mit der Erklärung, er wolle nichts werden, nichts anderes werden als er war, mit dem Ergebnis, dass der bestürzte Mann ihm eine Straf- und Bußpredigt gehalten hatte, und dass von jenem Augenblick an die Beziehung der beiden zu einander sich gelockert hatte, bis sie binnen weniger Wochen völlig gelöst war. <text:s/>Dieses, dass er im Grunde nichts werden wolle, widerhallte in Joachims Gemüt wie eine dräuende Prophezeiung von welcher er keine Befreiung finden konnte. <text:span text:style-name="T101">Nur</text:span> weil er im Grunde so bleiben wollte wie er war, hatte er aus Verzweiflung den Entschluss aufgegriffen etwas aus sich zu machen <text:span text:style-name="T102">wenn nur um seine Kontrolle </text:span>ü<text:span text:style-name="T102">ber seine Existenz zu bewahren.</text:span></text:p>
      <text:p text:style-name="P68"><text:span text:style-name="T96"><text:s text:c="6"/>Er hatte es sich dann angewohnt die unwillkommene Frage was er denn werden wolle, mit der Erklärung, er gedächte Physik zu studieren, zu beantworten. <text:s/>Dieser Vorsatz war ihm vor einigen Jahren eingefallen als er auf dem Gymnasium eine Physikkurs absolviert hatte. <text:s/>Die Mutwilligkeit mit welcher dabei des Menschen Gemüt die Gesetze der Natur zu beherrschen beansprucht, und die spielerische Anwendung derselben an die gekünstelten Vorlagen </text:span><text:soft-page-break/><text:span text:style-name="T96">hatten ihn beeindruckt in einem Maße, dass er seine Aufgaben tadellos verrichtet und in dieser Klasse zweifelsohne als der Beste gegolten hatte. Nicht nur die Fertigkeit mit welcher er die Aufgaben löste hatte ihm Freude gemacht, sondern auch die Anerkennung, Bewunderung sogar, welche diese Fähigkeit ihm eintrug. <text:s/>So entschied er sich aus durchaus praktischen Gesichtspunkten für ein Fach, Betätigung in welchem ihm nicht nur Genugtuung bereitete, sondern von dem er zugleich das Lob seiner Lehrer und Mitstu-denten zu erwarten hatte. Tatsächlich war es zuerst aus praktischen Erwägungen, und ohne große Begeisterung, in herkömmlicher Weise der Notwendigkeit gehorchend, seine Stelle in der Gesell-schaft zu behaupten, dass er sich zur Physik als seinem Beruf bekannt hatte. <text:s/>Zuweilen hatte er auch etwas Bange vor diesem Bekenntnis empfunden. <text:s/>Hatte sich nach und nach mit der Vorstel-lung Physiker zu werden vertraut gemacht, und hatte dann auch aus der anspruchsvollen Behauptung seines erwählten künftigen Berufes die Gesetze der Natur zu schildern, eine eigenartige Genugtuung geschöpft. Weiterhin fühlte er sich nun, in Folge der verschiedenen Beteurungen Physik <text:s/>studieren zu beabsichtigen, zu diesem Studium verpflichtet. <text:s/>Er hatte es bei so vielen verschiedenen Gelegenheiten so vielen verschiedenen Menschen verlautbart, dass er sich nun zu dieser Laufbahn verpflichtet fühlte. <text:s/>Die Vorstellung auf ein anderes Gebiet umzusatteln empfand er als Verrat an einem Gelöbnis, das er mehr der Welt als sich selber gemacht hatte. <text:s/>Beim Überblättern des Katalogs war ihm klar geworden, wie weit und unüberschaubar das Gebiet in welches er sich begeben sollte; und die Beschreibungen der angebotenen Physikkurse schienen ihm drohende Abweisungen schon damit, dass er sie nicht verstand. </text:span></text:p>
      <text:p text:style-name="P82"><text:s text:c="6"/>Elsie schien die Hochachtung und die Ehrfurcht die seine Voraussicht färbten nicht zu teilen. <text:s/>"So," sagte sie und schwieg dann, weil sie den Jungen den sie doch gar zu wenig kannte, nicht beleidigen, nicht befremden, vor allem nicht abwendig machen wollte. <text:s/>Es war an Joachim etwas ernstes und trauriges, etwas schicksalhaftes, das sie anzog, und trotz all seiner offensichtlichen Unsicherheit eine Bestimmtheit und Entschlossenheit welche auch auf sie einen unbeabsichtigten Zauber ausübten. <text:span text:style-name="T72">Joachim war von der Knappheit ihrer Antwort unbefriedigt. <text:s/>"Was denkst Du denn von der Physik?" fragte er. <text:s/>"Ach, ich weiß es nicht," antwortete sie, "Ich selbst habe sie nie durchgenommen, weder in der Schule noch </text:span><text:soft-page-break/><text:span text:style-name="T72">hier." "Du findest sie also nicht interessant?" <text:s/>"Nein, sie hat ja mit der Welt, mit dem tatsächlichen Leben so wenig zu tun." "Ich dachte <text:s/>gerade umgekehrt das Gegenteil." <text:s/>wandte Joachim ein. <text:s/>"Ich weiß es nicht, vielleicht hast du recht," sagte Elsie. </text:span></text:p>
      <text:p text:style-name="P82"><text:s text:c="6"/>Elsies Bereitschaft ihm zuzustimmen, ihm recht zu geben, beirrte Joachim, besagte doch diese Unbeständigkeit, dass das Urteil, dass die Frage unbedeutend sei. <text:s/>War er doch gewöhnt eine Stellungnahme zu werten und entsprechend zu verteidigen. <text:s/>Es verunsicherte ihn, dass Elsie daran gelegen zu sein schien jegliche Meinungsverschiedenheit zu vermeiden oder zu leugnen, anderer<text:span text:style-name="T103">-</text:span>seits aber empfand er ihre Bereitwilligkeit sich seinem Urteil zu fügen eine Wohltat, und es regte sich in ihm der Verdacht, dass er es vielleicht als ein Ausdruck ihrer Neigung zu ihm deuten sollte. </text:p>
      <text:p text:style-name="P82"><text:s text:c="6"/>Sie sah ihn wehmütig an. <text:s/>"Nein," sagte sie, "Philosophie hilft auch nicht. <text:s/>Es kommt auf das Leben an. Darauf kommt es an, was ein Mensch denkt und fühlt, was er erlebt; und davon wissen die hier nichts. <text:s/>Die Dichtung, die Dichtung ist das einzig Wahre im Leben." <text:s/>Ein Abklang matter Verachtung war in ihre Worte gedrungen. <text:s/>"Sie sind ja alle, sozusagen, dem Leben ausgerissen, sind hier hin geflohen, weil sie zum Leben zu schwach, zu lahm, zu unfähig sind. Siehst <text:span text:style-name="T104">d</text:span>u, und dies eine musst <text:span text:style-name="T104">d</text:span>u mir versprechen, dass <text:span text:style-name="T104">d</text:span>u <text:span text:style-name="T104">d</text:span>ich hier nicht wirst einfangen lassen, Denn hier, wenn <text:span text:style-name="T104">d</text:span>u hier bleibst, wirst <text:span text:style-name="T104">d</text:span>u verkommen, und das sollst du nicht. Darum bitte ich dich, darum flehe ich dich an: werde nicht so wie die anderen." All dies hatte Elsie mit steigendem Affekt ausgesprochen. <text:s/>Ihre Leidenschaftlich<text:span text:style-name="T104">-</text:span>keit verwirrte Joachim. Seit dem Erwachen seiner Gefühle hatte er sich in der Überzeugung geübt, dass die Problematik des Lebens vornehmlich durch Überlegung und Vernunft zu <text:span text:style-name="T104">l</text:span>ö<text:span text:style-name="T104">sen</text:span> sei. Leiden<text:span text:style-name="T104">-</text:span>schaft machte ihn unsicher, und es tat ihm nun leid sein Gesuch um Aufklärung an sie gerichtet zu haben. </text:p>
      <text:p text:style-name="P68"><text:span text:style-name="T96"><text:s text:c="6"/>Auch Elsie schien durch die Steigerung des Gespräches unsicher geworden zu sein. <text:s/>Mit ruckartiger Bewegung stand sie auf, und, ohne Joachim einen Abschiedsblick geschenkt zu haben, ging sie zwischen den nur noch vereinzelt von Studenten besetzten Tischen, zur Tür. <text:s/>Joachim saß wie gelähmt. <text:s/>Mit der Wendung ins Vertrau-liche, von der Joachim noch im Augenblick zuvor sich so viel versprochen hatte, war die Unterhaltung aufgelöst; war durch sie zerstört. <text:s/>Aber noch eh die Folgen dieser unerwarteten Wendung sich </text:span><text:soft-page-break/><text:span text:style-name="T96">auf sein Gemüt auswirken konnten, geschah etwas weit mehr unerwartetes; denn er sah, dass eine Frau auf ihn zu kam. Er muss wohl Tränen in den Augen gehabt haben, die seine Blick vorüber-gehend jedenfalls verschleierten; denn er erkannte alsbald, dass es doch Elsie war, die sich ihm näherte. <text:s/>Und nun tat er, was er bis jetzt vermieden hatte, indem er ihr ins Gesicht schaute, und ihre Augen mit den seinen suchte. <text:s/>Denn er meinte, infolge der Intimität der Gefühle welche sich vor so kurzem offenbart hatte, dass ein solcher Versuch nicht nur berechtigt sondern erforderlich sei. </text:span></text:p>
      <text:p text:style-name="P82"><text:s text:c="6"/>Elsie aber erwiderte seinen Blick in unerwarteter Weise. <text:s/>Wie eine Beamtin, mit festen, teilnahmlosen Augen, schaute sie ihn an. In etwa anderthalb Meter Entfernung blieb sie stehen, kerzengrade, und sagte in eintönig befehlender Stimme: "Am Freitag Abend, in der Gedächtnishalle, ist ein Mixer angesetzt. Du wirst erwartet." Über diese befehlsartige Mitteilung war Joachim verlegen, Er wusste nicht was er sich unter einem <text:span text:style-name="T105">Mixer, einem</text:span> Mischer <text:span text:style-name="T105">also,</text:span> vorstellen sollte. Er tastete nach Worten, denn er meinte die Unbestimmtheit hier und jetzt aufklären zu sollen. "Was ist denn das, ein Mixer?" fragte er hastig. Aber seine Frage kam zu spät, denn als er sich sprechen hörte, sah er zugleicher Zeit wie Elsies stramme Gestalt sich ein zweites Mal zwischen den Tischreihen zur Tür bewegte, durch welche sie, eh Joachims Worte noch im eigenen Gemüt verhallten, verschwunden war. </text:p>
      <text:p text:style-name="P82"/>
      <text:p text:style-name="P82"><text:s/></text:p>
      <text:p text:style-name="P82"><text:s text:c="43"/>* * * * * * </text:p>
      <text:p text:style-name="P82"><text:s/></text:p>
      <text:p text:style-name="P68"><text:span text:style-name="T87"><text:s/></text:span><text:s/></text:p>
      <text:p text:style-name="P62"><text:s/></text:p>
      <text:p text:style-name="P62"><text:s/></text:p>
      <text:p text:style-name="P62"><text:s/></text:p>
      <text:p text:style-name="P62"><text:s/></text:p>
      <text:p text:style-name="P62"><text:s/></text:p>
      <text:p text:style-name="P62"><text:s/></text:p>
      <text:p text:style-name="P62"><text:s/></text:p>
      <text:p text:style-name="P323"><text:soft-page-break/><text:s/></text:p>
      <text:p text:style-name="P324"><text:s/></text:p>
      <text:p text:style-name="P148"><text:s text:c="46"/><text:span text:style-name="T343">F</text:span>ü<text:span text:style-name="T343">nftes </text:span><text:s/>Kapitel</text:p>
      <text:p text:style-name="P152"><text:s/></text:p>
      <text:p text:style-name="P152"><text:s text:c="6"/>Beim Arzt </text:p>
      <text:p text:style-name="P152"/>
      <text:p text:style-name="P89"><text:span text:style-name="T106"><text:s text:c="6"/>Elsies unerwarteter und jäher Abgang hatte Joachim verblüfft und enttäuscht, hatte ihn verlassen und traurig gestimmt. <text:s/>Sein Grundsatz, in dem er sich schon lange geübt hatte, war gewesen, von anderen Menschen und ins besondere von Frauen unabhängig zu bleiben. <text:s/>Er fürchtete sie wie ein Mönch und sträubte sich gegen alles das ihn in gesellschaftliche oder gar geschlechtliche Verhält-nisse zu verwickeln drohte. <text:s/>Elsies zeitweilige Liebenswürdigkeit aber hatte seine Zurückhaltung, jedenfalls die innerliche, überwun-den, besonders da es ihm klar war, dass eine Beziehung zu ihr nicht erst in Absicht genommen und gestiftet zu werden brauchte, sonders dass diese Beziehung, als er ihrer gewahr wurde, schon längst durch die Umstände geschaffen worden war. <text:s/>Das Verhältnis zu Elsie war Tatsache, und die Frage vor die er sich gestellt sah, war nicht, ob er eine Beziehung zu Elsie erlauben sollte, sondern ob, da diese längst ohne seine Anregung entstanden war, er dieses Verhältnis, wie ein Kind im Mutterleibe des Schicksals nun zerstören, abtreiben sollte: denn nichts wäre ihm abholder gewesen, nichts seinem Wesen frem-der, als ein Bestehendes zu verleugnen; es war sein Stolz die Welt und insofern es ihm möglich war auch sich selbst so klar zu erkennen, wie er vermochte; und daran dass zwischen Elsie und ihm ein Band bestand, sagte er sich, sollte er auch jetzt nicht zweifeln, obgleich er sich gestehen musste, dass Elsies Fortgehen, unzeremo-niös und jäh wie es nun einmal gewesen war ihn bewogen hatte sich zu fragen, ob er sich nicht jedenfalls in Hinsicht auf die Innigkeit dieser so plötzlich entdeckten Beziehung zu Elsie getäuscht hatte. </text:span></text:p>
      <text:p text:style-name="P90"><text:span text:style-name="T106"><text:s text:c="6"/>Was den Mixer zu welchem Elsie ihn bestellt hatte anlangte, so wusste er nicht recht, was er sich darunter vorstellen sollte. <text:s/>Elsies diesbezügliche Aufforderung aber empfing er als eine weitere, aus seiner Immatrikulation sich ergebende Verpflichtung, welche er gleich den restlichen Pflichten nachkommen würde. <text:s/>Was immer ein Mixer sein mochte, vermutlich war es eine Veranstaltung an welcher </text:span><text:soft-page-break/><text:span text:style-name="T106">auch Elsie teilnehmen würde, und wenn sie auch hier und jetzt nicht geruht hatte ihn einzuweihen, so würde sie, davon war er überzeugt, ihm zu jener Zeit mit Auskünften, mit Rat und Tat behilflich sein; und diese Vorstellung beruhigte und befriedigte ihn. <text:s/>Denn mit Elsie in Verbindung zu bleiben, die Beziehung zu ihr aufrecht zu erhalten, schien Joachim jetzt nicht weniger bedeutender als die Vorlesungs-reihen die er belegen würde. <text:s/>Er hatte sich in den Augenblicken, da sein Gespräch mit Elsie dieses ihn augenblicklich so stark beschäfti-genden Thema berührte, von Elsies offensichtlich reiferer Erfahrung Aufklärung und Rat versprochen; und auch jetzt vermochte er sich nicht vorzustellen, dass Elsie diesen Rat ihm vorenthalten würde, wenn sie nur Gelegenheit hätte ihn ihm zu geben. <text:s/>Aber durch seine direkte Frage um diesen Rat, war die Unterhaltung entgleist, und hatte Elsie in eine düstere Begeisterung verrückt. <text:s/>"Werde nicht wie die andern," hatte sie gesagt, eine Äußerung der Joachim entnom-men hatte, dass ihr wirklich an ihm lag, ohne aber die Ziele die er sich gesteckt hatte zu würdigen oder auch nur von ihnen zu wissen. <text:s/>Doch dann, von diesem Gipfel der Innigkeit, war das Verhältnis abgeglitten, und Elsie war wie in eine Beamtin verwandelt gewesen, als sie ihn verließ. </text:span></text:p>
      <text:p text:style-name="P91"><text:span text:style-name="T106"><text:s text:c="4"/>Im Rückblick war es ihm peinlich sich so gründlich ausgesprochen zu haben, und er rügte die ungezügelte Redseligkeit mit welcher er sich dem Mädchen anvertraut hatte, erinnerte sich jedoch zu seiner Entlastung dass Elsie schon mancherlei von ihm zu wissen schien, auf Grund dessen sie ihn verstand, und besser ver-stand als irgend ein anderer Mensch, besser jedenfalls als seine Pflegeeltern im Staate Maryland. <text:s/>Trotzdem war er, sobald sie ihn verlassen hatte, in seiner Beziehung zu ihr unsicher; und war unsicher auch betreffs seines Studiums, denn Elsies Einwände gegen den Wert der verschiedenen Vorlesungsreihen waren ihm überzeu-gend genug, dass er seine Studienpläne nunmehr bei weitem nicht so hoch einzuschätzen vermochte wie zuvor. Der Zweifel am Sinn des Einzelnen zog unvermeidlich auch den Sinn des Ganzen in Frage, so dass er nun nicht nur unsicher war, welche Kurse er denn belegen sollte, sondern weit allgemeiner, was er denn hier zu lernen beab-sichtigte, weshalb er denn überhaupt hierhergekommen war, und warum und wie lange er hier noch bleiben sollte. <text:s/>Aber indem er sich und seinen Lebenslauf von dieser neuentdeckten Warte betrach-tete, gestand er sich, und es lastete auf ihm, dass er kaum ein Wahl </text:span><text:soft-page-break/><text:span text:style-name="T106">hatte; dass er nirgendwo sonst hingehen konnte weil er nirgendwo sonst hingehörte; dass er durch dieses Studium sich einen Weg ins Leben suchte, den einzigen von dem er wusste, einen Weg, wie beschwerlich er sich auch erweisen möchte, der </text:span><text:span text:style-name="T108">ihm</text:span><text:span text:style-name="T106"> jedenfalls unvermeidlich war, welchen auch er würde gehen können; und dass er deshalb den Glauben an den Wert seines Vorhaben nicht aufgeben dürfe, und dass jenseits der Mühen und Sorgen die jetzt auf ihm lasteten ein Ziel, eine Lösung für ihn sei. <text:s/>Bei der Betrachtung der ihm bevorstehenden Mühen überkam ihn eine tiefgreifende Sehnsucht nach Elsie, als ob ihm seine Aufgabe möglich wäre nur mit, durch und für sie. Momentan vermochte er nicht sich vorzustellen, wie er seine Prüfung würde ohne sie bestehen können, und er tröstete sich mit dem Gedanken, dass sie wieder kommen würde, zu ihm kommen und ihm helfen, dass dann alles wieder gut würde. Von diesem Gefühl überwältigt, verweilte er. <text:s/>Es war als ob der Gedanke an Elsie ihn an seinen Stuhl fesselte, und er blieb sitzen in der Überzeugung, dass sie doch augenblicklich wiederkommen müsste. </text:span></text:p>
      <text:p text:style-name="P92"><text:span text:style-name="T106"><text:s text:c="6"/>Er blickte aus dem Fenster in das Grün der Bäume zu müde zu besonderen Gedanken, und zu traurig um einen Entschluss fassen zu können. <text:s/>Er hätte selbst nicht zu sagen vermocht, wie lange er da gesessen und vergeblich auf ihr Wiederkommen gewartet hatte. <text:s/>Auch hatte er nicht bemerkt, dass die anderen Studenten und Studentinnen die er vorhin beim Essen vorgefunden hatte, und von denen er sich, seinem Bedürfnis allein zu sein nachkommend, abgewandt hatte, ihr Frühstück schon längst beendet und den Saal verlassen hatten, so dass er, Joachim Magus, der einzelne war, der hier noch verweilte. <text:s/>Folglich überraschte es ihn, als er ein leichtes Klopfen auf seiner Schulter fühlte. Sein Herz jauchzte, denn er wusste dass es Elsie war, zurückgekommen um ihm Gesellschaft zu leisten und um ihn zu trösten. <text:s/>Er wandte sich und sah in das gutmütige doch entschlossene Gesicht einer älteren Frau. <text:s/>"Die Frühstückszeit ist vorüber," sagte sie. "Geben Sie mir nur ihr Tablett." <text:s/>Und damit ergriff sie die paar Stücken abgegessenen, schmutzigen Geschirrs die von ihm längst unbeachtet noch auf dem Tisch standen, stellte diese auf das daneben liegende rötlich braune Tablett. <text:s/>"Thank you," sagte Joachim ohne sich zu rühren. <text:s/>Die Grossmutter verschwand mit dem Tablett, leicht hinkend in Richtung der Spülanlage. <text:s/>Doch trotz dieser unerwarteten Störung, </text:span><text:soft-page-break/><text:span text:style-name="T106">hielt die Erwartung, dass Elsie augenblicklich an diesen Ort, hier, zu ihm zurückkehren wurde, Joachim gefesselt. <text:s/>In Angesicht dieser Möglichkeit, auf welche er zuversichtlich wartete, vermochte er nicht den Ort zu verlassen. <text:s/>Als die Großmutter sah, dass Joachim sich durch ihre vorsichtigere Vermahnung nicht hatte bewegen lassen, wurde sie deutlicher: "Sie können auch hier nicht länger sitzen bleiben," sagte sie. <text:s/>Ein Hauch von Verlegenheit umschleierte ihre entschlossenen Worte. <text:s/>"Ich muss sie bitten den Saal zu verlassen denn wir müssen alles, Tische, Stühle und Fußboden, für die Mittagsmahlzeit säubern. <text:s/>Die beginnt in knapp fünfundvierzig Minuten. Inzwischen können Sie in eine der Bibliotheken gehen und dort aus dem Fenster schauen." <text:s/>Die Großmutter sagte dies in sachlichster Weise, ohne den leisesten Anklang von Ironie. <text:s/>Sie hatte die jungen Studenten jahrelang beobachtet, und hatte sich längst überzeugt, dass das Träumen ein wesentlicher Teil ihrer Ausbildung darstellen müsse, weil sie den größten Teil ihrer Tage hier träumend zu verbringen schienen. </text:span></text:p>
      <text:p text:style-name="P93"><text:span text:style-name="T106"><text:s text:c="6"/>Joachim blickte sie erstaunt und erschrocken an. <text:s/>"I'm sorry," sagte er, und dann, weil zwei Worte zu bündig für Vergebung, und weil er keine weitere Entschuldigung zu bieten hatte, wiederholte er, "I am very sorry." Er war aufgestanden, hatte das Merkblatt und den Kurskatalog, welche auch noch vor ihm auf dem Tische lagen, aufgegriffen, fühlte den Schweiß in seiner hohlen Hand und bemerkte ein leichtes Zittern seiner Fingerspitzen. <text:s/>Im Augenblick konnte er sich auf den Ausgang hier nicht mehr besinnen. <text:s/>Tatsäch-lich war der Raum von türartigen Fenstern umringt deren ein jedes ihn täuschend zur Flucht verlockte. <text:s/>So eilte er, den Ausgang suchend, fort in beliebiger Richtung, und hörte hinter sich, diesmal nicht unerwartet, die Großmutterstimme erschallen: "You can't go out that way. Come back. Go over there." <text:s/>und als Joachim sich umwandte, sah er ihren ausgestreckten Arm, glänzend im Sonnen-lichte, ihm die Ausgangsrichtung weisen. </text:span></text:p>
      <text:p text:style-name="P88"><text:span text:style-name="T106"><text:s text:c="6"/>Er ging dann mechanisch, ohne bestimmten Gedanken und ohne festen Entschluss, zum Eulenhaus zurück. <text:s/>Er tastete in seiner Tasche nach dem Schlüssel den er gestern erworben hatte, und mittels diesem gelangte er, ohne Mac oder Elijah begegnet zu sein, in seine Wohnung. <text:s/>Zu seiner Erleichterung war Matthias noch immer fort. <text:s/>Nicht dass er seinem neuen Wohnungsgenossen irgend-</text:span><text:soft-page-break/><text:span text:style-name="T106">wie abgeneigt war oder ihn geringschätzte. <text:s/>Aber die allzu vertrau-lichen gegenseitigen Bekenntnisse vom vorigen Abend waren ihm peinlich, und die Möglichkeit Matthias auch die Erlebnisse des heutigen Tages beichten zu müssen, lastete auf ihm, besonders da die eigenen Gefühle unklar und schwankend waren, so dass er immer wieder durch sie erstaunt oder erschreckt wurde. <text:s/>In Matthi-asens Abwesenheit aber brauchte er sich weder zu erklären noch zu rechtfertigen. <text:s/>Wie hätte er auch die Unterhaltung mit Elsie, ange-sichts seiner großspurigen Bemerkungen gestern abend, seinem neuen Freunde berichten sollen? <text:s/>Das sanfte Licht welches durch das Laub und die offenen Fenster flutete beruhigte ihn. <text:s/>Er setzte sich nun vor seinen Schreibtisch und bedachte seiner Pflichten. <text:s/>Man erwartete von ihm, drei Termine zu vereinbaren, die ärztliche Unter-suchung, die Besprechung mit seinem Studienberater, und die zwar freiwillige doch dringend empfohlene psychologische Bewertung. <text:s/>Die ärztliche Untersuchung, entschied Joachim sollte zuerst ange-setzt werden; denn sie mutete ihn als völlig unbedrohlich an. <text:s/>Er war seiner Gesundheit überzeugt und betrachtete sie von einem Arzt bestätigen zu lassen als eine Formalität der Universität zuliebe, eine Ablenkung die ihm Gelegenheit bot weiter über seinen Studienplan nachzusinnen. <text:s/>Die Studienberatung könnte danach erfolgen. <text:s/>Als letztes sollte die psychologische Bewertung angesetzt werden, vor ihr hatte Joachim die meisten Bedenken. <text:s/>Denn Angst zu haben hätte er sich nicht eingestanden, und Angst wäre wohl ein zu starker Ausdruck für seinen Vorbehalt gewesen. <text:s/>Er betrachtete sich als seelisch und geistig völlig gesund, und wusste doch, dass es auf diesen Gebieten Abstufungen gab, unterschwellige Gebrechen, deren der Patient sich nicht bewusst, welche aber vom Sachver-ständigen ermittelt werden können. <text:s/>Vor der Unbekanntheit und vor der Ungreifbarkeit dergleichen Krankheitszustände fürchtete sich Joachim, und vor allem ängstigte ihn, dass fremde teilnahmslose Menschen ihn durch eine Prüfung dieser Art, gänzlich außerhalb seiner Kontrolle, in ihre Macht bekämen. <text:s/>Dennoch meinte er sich dieser Bewertung unterziehen zu sollen, wenn nur um sich selbst zu beweisen, dass seine Bedenken unbegründet waren. </text:span></text:p>
      <text:p text:style-name="P113"/>
      <text:p text:style-name="P94"><text:span text:style-name="T106"><text:s text:c="6"/>Er bereitete einen Zettel auf welchem er mit sorgfältig sauberer Handschift seine Verpflichtungen samt der gehörigen Telephonnum-</text:span><text:soft-page-break/><text:span text:style-name="T106">mern eintrug, mit je einer offenen Zeile für Datum, Stunde und Ort der Erfüllung einer jeden Pflicht. <text:s/>Damit ging er zu dem öffentlichen Fernsprecher der im Korridor des Eulenhauses stand. <text:s/>Es gelang ihm ohne Schwierigkeiten die betreffenden Termine zu vereinbaren. Die ärztliche Untersuchung würde noch am Nachmittag des heutigen Tages stattfinden; die Besprechung mit dem Studienberater am folgenden Morgen und die psychologische Bewertung am morgigen Nachmittag. <text:s/>So würde er Gelegenheit haben seine Studienpläne eh er sie seinem Berater vorlegte, heute abend noch einmal zu überden-ken; und danach möchte die psychologische Untersuchung aufwei-sen, was immer sie wolle. <text:s/>Für geistesunzurechnungsfähig würde man ihn keinesfalls erklären, und was die Menschen sonst über ihn dächten, das könnte ihm ja egal sein, vorausgesetzt nur, dass sie ihm seine Freiheit ließen. <text:s/>So hatte es sein Pflegevater ihm oft genug eingeschärft. </text:span></text:p>
      <text:p text:style-name="P95"><text:span text:style-name="T106"><text:s text:c="6"/>Er blickte auf seine Uhr. <text:s/>Tatsächlich war kaum eine Stunde vergangen seit er die Eintracht verlassen hatte. <text:s/>Die Großmutter die dort regierte würde ihm willig sein Mittagbrot gönnen, obgleich, da er erst vor so kurzem gefrühstückt hatte, er noch garnicht wieder hungrig war. Aber es sei wünschenswert, sagte er sich, jedenfalls im äußeren Betragen eine gewisse Regelmäßigkeit, eine Disziplin einzuhalten, ein Beharrungsvermögen, welches gegen die stürmischen Gefühlsaufwallungen deren ein Mensch veranlagt wie er nun einmal preisgegeben war, schützen würde. <text:s/>Dass er Elsie jetzt dort wieder treffen möchte hielt er für möglich aber unwahrschein-lich; und er überprüfte seinen Beschluss, auch diesem Mädchen gegenüber gleichgültig, oder jedenfalls distanziert und sachlich aufzutreten. <text:s/>Überdies war er unsicher ob er sich überhaupt zu ihr setzen würde wenn er sie dort träfe. Einerseits würde er sie nicht überflüssigerweise kränken wollen; andererseits fühlte er ein starkes Bedürfnis, unabhängig und frei seinen Gefühlen nachzuspüren; wusste jedoch nicht ob er nach der Begegnung mit Elsie der Gefühlsfreiheit welche er verlangte, überhaupt noch fähig war. <text:s/>Er rügte es jetzt, dass er sich vorhin durch die Unterhaltung mit dem Mädchen so ungebührlich hatte erregen und ablenken lassen. <text:s/>Das, so gelobte er sich, sollte nicht wieder geschehen. <text:s/>Trotzdem sagte er sich, dass es unhöflich sein würde, wenn sie sich wieder zu ihm setzte, aufzustehen und sein Tablett anderswohin zu tragen. <text:s/>Und indem er diese Erwägungen anstellte, fühlte er sich gänzlich Herr </text:span><text:soft-page-break/><text:span text:style-name="T106">der Situation, und fast wünschte er dem Mädchen zu begegnen, wenn nur um Gelegenheit zu haben die Triftigkeit seines Beschlus-ses auf die Probe zu stellen. </text:span></text:p>
      <text:p text:style-name="P96"><text:span text:style-name="T106"><text:s text:c="6"/>Aber sie begegnete ihm nicht. <text:s/>Auch die großmütterliche Aufseherin vermochte er nirgends zu erspähen, obgleich er nach ihr Ausschau hielt. <text:s/>Wieder nahm er ein Tablett, noch heiß von der Reinigung, vom Stapel, Wie vorhin schob er es das messingne Gestell entlang, ließ sich von den Dienstmädchen in großen Mengen Roastbeef, Kartoffelbrei und gedämpfte grüne Bohnen bis an den Rand seines Tellers häufen, so ausgiebig, dass dieser die üppigen Mengen kaum noch behielt. <text:s/>Zu trinken wählte er eine Tasse schwarzen Kaffee. <text:s/>Die reichhaltige Mahlzeit, sagte er sich, würde ihn den bevorstehenden Untersuchungen und Besprechungen wider-standsfähiger machen. <text:s/>Mit dieser Vorstellung trug er sein über-fülltes Tablett an denselben Platz wo er vorhin gesessen und wo Elsie ihn überrascht hatte. <text:s/>Der Platz war frei, und er besetzte ihn, diesmal umringt von anteilnahmslosen Studenten die ihm keine Aufmerksamkeit schenkten. <text:s/>Elsie war nicht unter ihnen. </text:span></text:p>
      <text:p text:style-name="P97"><text:span text:style-name="T106"><text:s text:c="6"/>Er blickte auf seine Uhr. <text:s/>Tatsächlich war es kaum mehr als eine knappe dreiviertel Stunde bis zu seiner ärztlichen Untersuchung. <text:s/>Zu spät kommen durfte er nicht, das hatte die Sekretärin ihm bei der Abmachung eingeschärft, und sich entschuldigen müssen wollte er auch nicht. <text:s/>Dies Mal also beschleunigte er sein Essen aus triftigeren Gründen als am Morgen, empfand infolge der Menge seiner Mahl-zeit eine beklemmende Fülle im Bauch, trug eigenhändig sein Tablett zum Abstelltische und verließ den Speisesaal. <text:s/>Bestrebt der unangenehmen leiblichen Bedrängnis abzuhelfen, schritt er schleu-niger als unbedingt notwendig um seine Verabredung einzuhalten; Als er durch to Tür des Universitätsgesundheitsdienstes trat, blickte er erneut auf seine Armbanduhr. <text:s/>Sie stand auf sechs Minuten vor zwei, und über dem Tisch der Empfangsdame zeigte eine elektrische Wanduhr genau dieselbe Zeit. <text:s/>Verspätet war er jedenfalls nicht. <text:s/>Der Wartesaal war leer. <text:s/>Man ließ Joachim auch nicht warten; unverzüglich führte ihn eine kleine untersetzte japanische Sekretärin an ein Pult in einer mit halbhohen Wänden eingeschlossenen Nische, wo Bleistift und Fragebogen bereit lagen, und befahl ihm denselben auszufüllen. <text:s/>Sie machte ihn aufmerksam, dass eine halbe Stunde für die Fertigstellung des Fragebogens vorgesehen sei, man erwarte von </text:span><text:soft-page-break/><text:span text:style-name="T106">ihm, diese Zeit auf die genaue und gewissenhafte Beantwortung aller Fragen zu verwenden. <text:s/>Eh er's gewahrte, war die kleine Japanerin verschwunden. </text:span></text:p>
      <text:p text:style-name="P88"><text:span text:style-name="T106"><text:s text:c="6"/>Er setzte sich wie ihm befohlen, und fing an seine Antworten niederzuschreiben. Zuerst, selbstverständlich, seinen Namen. <text:s/>Damit hatte er nun keine Schwierigkeiten mehr, und für die neu gewonnene Zuversicht <text:s/>war er Elsie mit ihrer Aufklärung über Mac und dessen Possen verpflichtet. <text:s/>Es folgten Fragen über seinen Gesundheits-zustand im allgemeinen und im besonderen. Da ihm nichts fehlte, er nie krank gewesen war, und er sich völlig gesund fühlte, konnte er auch diese Fragen mühelos abtun. <text:s/>Doch schwierigeres folgte. <text:s/>Über seine Herkunft, über sein Elternhaus, wünschte man genauere Informationen. Er empfand die Fragen als lästig und ärgerte sich über ihre Zudringlichkeit, entschloss aber, aus Achtung für die Behörden, sie so genau zu beantworten, wie er vermochte. Mög-licherweise hätte er auch dieses Zugeständnis verweigert wenn er zuerst den Fragebogen ganz bis zu Ende durchgelesen hätte. <text:s/>Denn nun kamen Fragen, die ihm zunehmend größere Mühe bereiteten. <text:s/>Man wollte über seinen Lebensstil genauere Auskünfte einholen, fragte nach seiner bisherigen Erwerbstätigkeit, er hatte nie Geld verdient, nach seinem etwaigen Genuss von Alkohol, er trank nicht, von Tabak, er rauchte nicht, und wieviel Stunden Schlaf er sich binnen vierundzwanzig Stunden gönnte. Diese letzte Frage beant-wortete er mit der Bemerkung, dass sich sein Schlafbedürfnis ganz nach seinem sonstigen Befinden verhalte, dass er manchmal bis zu vierzehn Stunden schliefe, andererzeit aber, wenn er von eigener Arbeit in Anspruch genommen sei, er die Nacht hindurch arbeite und praktisch überhaupt keinen Schlaf genösse. <text:s/>Weil die dafür vorgesehene Spalte zu klein für seine ausführliche Antwort war, notierte er diese Bemerkung auf den Rand seines Fragebogens. </text:span></text:p>
      <text:p text:style-name="P112"><text:span text:style-name="T106"><text:s text:c="6"/>Die wahrhaftig beschwerlichen Fragen, beschwerlich bis zur Unmöglichkeit, jedoch bezogen sich auf sein geschlechtliches Leben. <text:s/>Man verlangte zu wissen, wie oft er den Verkehr mit Frauen, beziehungsweise Männern pflegte, Man fragte nach der Anzahl seiner Gefährtinnen, bezw. Gefährten, und verlangte genau-ere Auskünfte über die Art und das Ausmaß der diesbezüglichen Befriedigung, so dass dem armen unerfahrenen Joachim das Hören und Sehen verging. Über diesem Teil des Fragebogens druckste er, </text:span><text:soft-page-break/><text:span text:style-name="T106">begann ihn immer von Neuem zu überlesen, legte seinen Bleistift auf das Pult, wischte sich den Schweiß von der Stirn, stützte seine Schläfe in der rechten Hand und begann leise zu schluchzen. <text:s/>In dieser Stellung gedämpfter Verzweiflung fand ihn der Pfleger welcher beauftragt war ihn für die Untersuchung zu präparieren, nahm jedoch von Joachims Gemütszustand keine Notiz, befahl ihm wegen des Ablaufs der Frist den offensichtlich unvollständigen Fragebogen abzuliefern. <text:s/>Dann forderte der Pfleger Joachim auf ihm zu folgen. <text:s/>Er führte ihn in eine Nische von ähnlicher Größe, welche statt des Schreibpultes nur mit einem Stuhl und mit einem Kleiderschrank ausgestattet war. <text:s/>Eine dürftige Gardine verhüllte den Eingang. <text:s/>Der Pfleger beorderte Joachim sich völlig zu entklei-den. <text:s/>"Vollkommen" wiederholte er nachdrücklich, "Schuhe, Strumpfe, Unterwäsche, alles runter," sagte er. <text:s/>Nur die falschen Zähne kannst du im Mund behalten. <text:s/>Deine Wäsche kannst du hier in den Schrank hängen. <text:s/>Dann stell dich hier auf den Flur und warte bis ich dich rufe." <text:s/>Mit diesem Befehl verließ der Pfleger die Nische und verschwand hinter einem schnell abflauenden Wirbel der Gardine. </text:span></text:p>
      <text:p text:style-name="P113"><text:s text:c="6"/>Joachim tat wie der Pfleger es ihm befohlen hatte. Bald stand er völlig ausgekleidet auf dem Flur, in seiner Blöße steigernd von der Peinlichkeit des Fragebogens beunruhigt, und besorgt dass die gedrungene Japanerin ihn hier in seiner Nacktheit besichtigen möchte. <text:s/>Der Flur aber blieb leer; nur der Pfleger erschien nach einer Weile, zog die Gardine zurück und winkte ihm, öffnete die Tür zu einem Untersuchungszimmer, und hieß ihn eintreten. <text:s/>Gleich hörte Joachim wie hinter ihm die Tür geschlossen wurde, und meinte auch zu hören, dass man sie verriegelte. </text:p>
      <text:p text:style-name="P98"><text:span text:style-name="T106"><text:s text:c="6"/>Er befand sich nun ein einem geräumigen Zimmer durch dessen Milchglasscheiben ein helles Mittagslicht auf die Linoleumfließen des Fußbodens strömte. <text:s/>In der entlegenen Ecke stand lesend, dem Neuankömmling den Rücken gewandt, ein stammiger Mann, offenbar der Arzt. <text:s/>Joachim vermutete, dass es sein Fragebogen war <text:s/>der die Aufmerksamkeit des schwärtigen Menschen in Anspruch nahm, konnte aber dieses nicht mit Sicherheit feststellen, denn der Mann verweilte, es schien eine lange Zeit, mit dem Rücken ihm zugekehrt, und somit seinen Lesestoff verbergend. <text:s/>Zuletzt wandte er sich Joachim zu. </text:span></text:p>
      <text:p text:style-name="P113"><text:soft-page-break/><text:s text:c="6"/>Er war ein grober großer Bursche mit einer stumpfen Nase zwischen blauwässrigen Augen welche Joachim an die des Polizisten in der Untergrundbahn erinnerten. <text:s/>Sein Haar war strup<text:span text:style-name="T110">-</text:span>pig, feuerrot und kurz zu einem bürstenartigen Schopf geschoren. <text:s/>Er trug einen weißen, aseptischen Kittel, an dessen Lapel eine kleine Brosche mit blau gedrucktem Namen auf weißem Hintergrund sein Name, Dr. <text:span text:style-name="T110">Sich</text:span>, zu lesen war. Er musterte den entkleideten Studen<text:span text:style-name="T110">-</text:span>ten durch seine starken Brillengläser, setzte sich in einen gepolster<text:span text:style-name="T110">-</text:span>ten Lehnsessel, nahm seine Brille ab und studierte den Fragebogen aufs <text:span text:style-name="T110">N</text:span>eue. <text:s/>Dann runzelte er die Stirn, maß Joachims entkleideten Körper ein weiteres Mal und sagte, "Hier fehlt ja die Hälfte. <text:s/>Weißt du denn garnichts von den Frauen, oder viel zu viel, so dass auf dem Blättchen kein Platz dafür ist. <text:s/>Na ja, behalte du man deine Geheim<text:span text:style-name="T110">-</text:span>nisse, wir werden sehen, wir werden sehen." <text:s/>Mit diesen Worten begann er seine Untersuchung. </text:p>
      <text:p text:style-name="P113"><text:s text:c="6"/>Er maß Joachim vom Scheitel bis zur Zehe, begutachtete ihm Ohren, Augen, und Zähne, Betastete die Schilddrüse, forschte am Hals und in den Achselhöhlen nach Drüsen. Klopfte Brustkorb und Wirbelsäule ab und belauschte mit dem schlangenartigen Stethoskop abwechselnd den Takt von Joachims empörten Herzen, und das sanfte Rauschen der gedemütigten Atemzüge. <text:s/>Der Arzt schüttelte den Kopf. "Da ist ja ein Radau im Gedärm." Er betrachtete Joachims strotzenden Unterleib. <text:s/>"Bist hoffentlich doch nicht guter Hoffnung," sagte er schmunzelnd. <text:s/>"Wann war denn deine letzte Mahlzeit?" <text:s/>"Vor etwa einer halben Stunde, Herr Doktor," sagte Joachim und war nun überzeugt, dass es doch ein Fehler gewesen war, unmittel<text:span text:style-name="T110">-</text:span>bar vor einer ärztlichen Untersuchung so reichlich zu Mittag zu essen. <text:s/>"Hast dir ja deinen Wanst mächtiglich vollgeschlagen. <text:s/>Sonst tust du doch das nicht. <text:s/>Als fettleibig kann man dich nicht bezeich<text:span text:style-name="T110">-</text:span>nen. <text:s/>Nur keine schlechten Gewohnheiten, bitte. <text:s/>Was hat dich denn bewogen, dich so voll zu stopfen." <text:s/>"Ich weiß nicht, Herr Doktor," sagte Joachim, "ich glaube ich war nervös." </text:p>
      <text:p text:style-name="P88"><text:span text:style-name="T106"><text:s text:c="6"/>Der Arzt kehrte zu seinem Schreibpult zurück, setzte sich, machte in paar Notizen, und musterte Joachim's jugendlichen Körper ein weiteres Mal. <text:s/>"Das ist ja ein kümmerlicher Schlapp-schwanz den du da herumschleppst. <text:s/>Und eine Tonsur hat er auch nicht. <text:s/>Ich stand under dem Eindruck, bei euch wäre das die höchste Pflicht. <text:s/>Was war denn da nicht in Ordnung?" <text:s/>Auf eine Antwort zu </text:span><text:soft-page-break/><text:span text:style-name="T106">dieser Frage, welche der Arzt wohl selbst als rhetorisch betrachtete, wartete er aber nicht. <text:s/>"Auf den Tisch mit dir, und spreiz die Beine wie ein Weibchen, erst einmal feststellen wohin die Urnieren sich bei dir entwickelt haben. Mit diesen Worten betasteten Doktor Sichs grobe rauhe Hände Joachims Hoden und Nebenhoden." </text:span></text:p>
      <text:p text:style-name="P114"><text:s text:c="6"/>Joachim fühlte sich <text:span text:style-name="T111">aufs Erb</text:span>ä<text:span text:style-name="T111">rmlichste</text:span> gedemütigt. <text:s/>Tränen quollen unter seinen Augenlidern und benetzten die Wimpern. Es ärgerte den Arzt dass Joachim auf seinen Angriff sonst in keiner Weise reagierte, weder mit Zorn noch mit Entrüstung, noch mit den drollig verhüllenden Witzeleien mit welchen seine üblichen Patienten ihrer Verlegenheit Ausdruck gaben. <text:span text:style-name="T111">Nun wurde d</text:span>er strup<text:span text:style-name="T111">-</text:span>pige Blauäugige seiner selbst unsicher, und machte Anstellungen Joachim ins Gespräch zu ziehen. <text:s/>Er fragte ihn nach seiner Herkunft, <text:span text:style-name="T111">und</text:span> Joachim berichtete treulich über sein Leben mit seinen Pflege<text:span text:style-name="T111">-</text:span>eltern im Staate Maryland. Er fühlte sich erleichtert und gewisser<text:span text:style-name="T111">-</text:span>maßen geehrt als Person statt als tierischer Leib behandelt zu werden, und war verwundert wie bereit er sich fand die Misshand<text:span text:style-name="T111">-</text:span>lungen die er noch vor aller Kürze von diesem Menschen erfahren hatte, ihm zu vergeben, und wurde sich seiner körperlichen Blöße unbewusst indessen eine immer lebhafter werdende Unterhaltung die seelische Blöße zu bedecken schien. "Nimm's nicht persönlich," sagte der Arzt, "Diese gründliche Untersuchung. <text:s/>Das ist so Vorschrift, die wird bei jedem gemacht. <text:s/>Die Behörden wollen es nun einmal so, und man tut was einem befohlen wird. <text:s/>Nicht wahr, das tust du auch." <text:s/>Joachim antwortete auf diesen Zuspruch mit einem knappen "Ja." <text:s/>"Also geh," bestätigte der Arzt, die Untersuchung ist zu Ende. <text:s/>Du bist kerngesund, ein Musterkerl. <text:s/>Du bist's von dem die Weiber träumen. <text:s/>Friss nicht so viel, trink nicht, und fang nicht zu rauchen an. Geh seh dich nach Mädchen um, und probier sie erst einmal aus, das macht Spaß, eine nach der andern, bis du eine findest die <text:span text:style-name="T112">dir </text:span>passt. <text:s/>Spaß musst du haben. <text:s/>Auf den Spaß im Leben kommt's an, und auf sonst nichts. <text:s/>Auch ich hab nur Spaß gemacht, wirklich, glaub's mir." <text:s/>Und damit ging der Arzt zur Tür, und wies Joachim <text:span text:style-name="T113">in </text:span>seine Ankleidenische. <text:s/>"Da links sind deine Kleider, zieh dich an, geh nach Haus, und hab viel Spaß, denn Spaß muss man haben. <text:s/>Ohne Spaß kommt <text:span text:style-name="T113">kein Mensch</text:span> aus, <text:span text:style-name="T113">auch </text:span>du nicht." </text:p>
      <text:p text:style-name="P114"/>
      <text:p text:style-name="P115"><text:soft-page-break/><text:s text:c="6"/>Der Arzt war verschwunden. <text:s/>wie eine Traumgestalt. Joachim kleidete sich sich an. <text:s/>Wie schlafwandelnd bewegte er sich durch Gänge und Korridors. <text:s/>Vergebens schaute er sich nach der Japanerin um, die ihn empfangen hatte. <text:s/>Im Wartezimmer, begrüßte ihn eine blutjunge Sekretarin, die ihn mit ausgesuchter Höflichkeit entließ. <text:s/>"Thank you for coming," sagte sie, "Have a nice evening," und momentan huschte es durch Joachims Gemüt, dass vielleicht die es war, von welcher der Arzt gemeint hatte, dass sie von Musterknaben träumte, vielleicht von ihm. Bei diesem Einfall beschleunigte Joachim seine Schritte, denn er hegte nun wieder eine ungestalte Angst vor dem Unbekannten, dem zu begegnen er sich nicht getraute. <text:s/>In Gedanken versunken überquerte er die Landesallee; wie eine mächtige Woge raste eine Autokolonne auf ihn zu. <text:s/>Aber als die drohenden Maschinen die Fußgängerzone erreichten, befand sich Joachim längst in Sicherheit auf dem Bürgersteig. </text:p>
      <text:p text:style-name="P113"><text:s text:c="6"/>Die Wiederholung im Gedächtnis der Unterhaltungen mit Elsie und mit dem Arzt bestärkte sein ursprüngliches Vorhaben. <text:s/>Beide hatten sie ihm ja dasselbe geraten: die Studien nicht so ernst zu nehmen, sondern sich hier zu amüsieren. <text:s/>"Du musst Freude am Leben haben," hatte Elsie gesagt. <text:s/>"Spaß muss man haben," war des Arztes Anweisung. Beides kam auf dasselbe hinaus. <text:s/>Aber es lag nicht in seinem Wesen. <text:s/>Mit ihm hatte es nichts zu tun. <text:s/>Er wollte nicht. Dass er dereinst, wenn er etwas aus sich gemacht hatte, eine Frau finden würde, welche seine geistigen Interessen teilte, und dass er sie würde heiraten wollen hielt er für möglich, in zuver<text:span text:style-name="T114">-</text:span>sichtlicheren Augenblicken sogar wahrscheinlich, aber die Freude am Leben, oder Spaß, wie der Arzt angewiesen hatte, sich als Studiumsziel, gar als Lebensziel vorzustecken, das, fand Joachim, war ungehörig, und war ihm jedenfalls unmöglich. </text:p>
      <text:p text:style-name="P88"><text:span text:style-name="T106"><text:s text:c="6"/>Mit ihren abschätzigen Bemerkungen über das Wissen und über die Geistigkeit konnte er Elsie auch nicht recht geben. <text:s/>Er fand dass es ein großer Irrtum war, vielleicht sogar eine Versuchung, welcher er nicht erliegen würde. Und es tat ihm Leid um Elsie, dass sie den geistigen Reichtum in dessen Mitte sie lebte nicht zu schätzen wusste. <text:s/>Im Besonderen bedauerte er dies wegen seiner Beziehung zu ihr; denn er erkannte jetzt recht klar dass schon wegen ihrer Einstellung zum Geist, zur Literatur, zur Philosophie, Elsie die Frau nach der er sich sehnte, auf die er hoffte und wartete, nicht war und </text:span><text:soft-page-break/><text:span text:style-name="T106">nie würde sein können. Diese Einsicht stimmte Joachim traurig und einsam, aber in dieser selbstgenügsamen Einsamkeit fühlte er dann wieder eine unverbrüchliche Sicherheit, einen Schutz, eine vertraute Geborgenheit, für welche er, so ärmlich sie auch sein mochte, dankbar war. </text:span></text:p>
      <text:p text:style-name="P113"><text:s text:c="6"/>Aus der Trübe dieser Gesinnung war es Joachim eine Erleichterung sich <text:span text:style-name="T114">aufs Neue </text:span>seinen Studienplänen zuzuwenden. Merkwürdigerweise, oder vielleicht war es durchaus verständlich, dass ausgerechnet die ärztliche Untersuchung mit ihrer ausdrück<text:span text:style-name="T114">-</text:span>lichen Betonung des sinnlich Körperlichen ihn in seinem Beschluss sich vorerst und vor allem geistig zu bilden bestärkt hatte, und ihm die Auswahl der Vorlesungsreihen welche er hören würde wesen<text:span text:style-name="T114">-</text:span>tlich erleichterte. Indem er den kurzen Pfad, ihm nunmehr wohl<text:span text:style-name="T115">-</text:span>bekannt, zum Eulenhause zurücklegte, wurde es ihm sonnenklar dass er Physiker werden müsse, und dass er Physik studieren würde. Denn die Physik bot den gültigsten Einblick in das Wesen der Natur. Er wusste dass es ein mühsames, gar ein schweres Studium für ihn würde, aber er freute sich darauf. Er wollte alles in seiner Macht stehende aufbieten um es zu erreichen. </text:p>
      <text:p text:style-name="P99"><text:span text:style-name="T106"><text:s text:c="6"/>Es war dunkel im Eulenhause, nicht anders als gestern bei seiner Ankunft. <text:s/>Er versicherte sich seines Schlüssels in der Tasche. <text:s/>Mac und Elijah kannte er beide gut genug, und sie kannten ihn, dass es belanglos sein würde, ob er sie träfe oder nicht. <text:s/>Über Mac hatte er von Elsie die unbezahlbarsten Auskünfte bekommen; er hatte sich Einschreiben lassen, hatte seinen Schlüssel, hatte die etwas burschi-kose doch letzthin befriedigende ärztliche Untersuchung hinter sich. <text:s/>Besondere Genugtuung gab ihm das schließliche Übereinkommen mit dem im Grunde so fremdartigen und vielleicht auch feindseligen Arzt. <text:s/>Auch mit seiner Unterhaltung mit Elsie war er zufrieden. <text:s/>Er war zu dem Beschluss gekommen, dass er sich wegen ihrer Ungei-stigkeit von der Beziehung zu ihr nicht zuviel versprechen dürfe, eigentlich garnichts. <text:s/>Dem Mixer am kommenden Freitag, zu welchem sie ihn eigeladen hatte, würde er nicht beiwohnen. <text:s/>Die Vorlesungen würden begonnen haben, und er würde voraussichtlich völlig mit seinen Studien beschäftigt sein. <text:s/>Es war überflüssig jetzt zu entscheiden, ob er, wenn er frei wäre, hingehen würde oder nicht; wahrscheinlich aber nicht, weil ein Mädchen wie Elsie doch nicht die Frau für ihn werden könnte. </text:span></text:p>
      <text:p text:style-name="P113"><text:soft-page-break/><text:s text:c="6"/><text:span text:style-name="T116">Indem</text:span> er über die Schwelle in die kleine Wohnung trat, in welcher Matthias und er sich teilten, besann er sich plötzlich des Freundes, in der Erwartung ihn doch hier vorzufinden. <text:s/>Ein Schatten der Verlegenheit huschte ihm durchs Gemüt, denn nach der gestrigen Unterhaltung wusste er nicht wie er Matthias begegnen, was er ihm sagen sollte. Er war erleichtert, das Zimmer leer zu finden; dabei schämte er sich wegen der Untreue gegen seinen neuen Freund. <text:s/>Er setzte sich an den kleinen Schreibtisch vorm Fenster, welchen er als den seinen betrachtete, nahm den Kurskatalog aus dem Bört, öffnete ihn vor sich auf dem Tisch und begann in sauberer Druckschrift eine Liste möglicher Vorlesungsreihen welche ihn interessierten aufzusetzen. </text:p>
      <text:p text:style-name="P100"><text:span text:style-name="T106"><text:s text:c="6"/>Als den letzten der erforderten Termine hatte Joachim die psychologische Bewertung angesetzt, denn eine dunkle Ahnung flüsterte ihm zu, dass diese mit mehr Beschwerde und vielleicht auch mit grösserer Gefahr behaftet sein würde als all die anderen Anfangsaufgaben, die ihm gestellt waren. Was man in seinem Falle mit dieser Untersuchung bezweckte, verstand er nicht, doch er ahnte, dass man ein Urteil über sein vergangenes und eine Voraussagung über sein künftiges Leben beabsichtigte. <text:s/>Er ahnte ein Gericht über seine Seele, ein Gericht das er seit frühester Kindheit gelernt hatte ausschließlich dem höchsten Gotte zuzugestehen, und welches er nicht zu des Lebens Beginn, sondern erst in seiner Sterbestunde zu erwarten hatte, oder genauer, erst bei der Auferstehung von welcher man versucht hatte ihn zu überzeugen, dass sie der Sterbestunde folgen würde. <text:s/>Jetzt jedenfalls war er noch nicht bereit ein Urteil über seine Seele zu empfangen. <text:s/>Er war ja, Gott weiß, erst am Anfang eines Lebens, das kaum begonnen hatte, geschweige denn, dass es schon vollendet wäre. <text:s/>Sein Schicksal lag in einer noch unerkennbaren Zukunft. <text:s/>Ein Urteil von heute könnte seine Zukunft, das was er werden, was er aus sich machen wollte, nicht in Betracht ziehen. <text:s/>Ein solches Urteil wäre eine Vorwegname der Zukunft, eine Prophezeiung die er nicht hören wollte. <text:s/>Er wollte keinen Richt-spruch über sein unfertiges Leben, und die Aussicht auf ein Examen für welches er sich nicht vorbereiten konnte quälte ihn. </text:span></text:p>
      <text:p text:style-name="P116"><text:s text:c="6"/>Auch hatte Joachim den zerstreuten Erfahrungen seiner Jugend entnommen, dass er anders war als seine Altersgenossen. <text:s/>Er war kein Durchschnittsmensch, und hatte auch nie ein solcher werden <text:soft-page-break/>wollen. <text:s/>Er fühlte in sich das Geheimnis dessen, was er werden wollte, und was er werden würde, ein Geheimnis, das er selbst nicht verstand, und von dem er überzeugt war, dass es auch kein anderer verstünde. <text:span text:style-name="T117">Er sehnte sich nach einer Erf</text:span>ü<text:span text:style-name="T117">llung</text:span> d<text:span text:style-name="T117">ie</text:span> zu beanspruchen oder auch nur auszusprechen er sich schämte, d<text:span text:style-name="T117">ie</text:span> ihm aber nichts<text:span text:style-name="T117">-</text:span>destoweniger lebensnotwendig war. <text:s/>Deshalb war ihm die Vorstel<text:span text:style-name="T117">-</text:span>lung dass man über sein Ich, also über seine Seele, ein Urteil fällen würde, unerträglich. </text:p>
      <text:p text:style-name="P113"><text:s text:c="6"/>Er erinnerte <text:span text:style-name="T118">sich </text:span>dann, dass die psychologische Bewertung ja nicht die nächste Veranstaltung <text:s/>war zu welcher man ihn verpflichtet hatte, sondern die übernächste. Trotzdem hatte er nichts als die psychologische Bewertung im Sinn. <text:s/>Er fand es störend, dass die Sorge um diese Untersuchung sich beständig in den Vordergrund seines Denkens drängte. Zweifellos war der unmittelbar bevor<text:span text:style-name="T118">-</text:span>stehende Termin, der nämlich mit seinem Studienberater, Herrn Mengs, bei weiten wichtiger <text:span text:style-name="T118">und</text:span> um vieles wesentlicher für seine Zukunft. </text:p>
      <text:p text:style-name="P117"><text:s text:c="6"/>Indem er sich die Bedeutsamkeit der bevorstehenden Besprechung mit dem Studienberater gewissenhaft in den Vorder<text:span text:style-name="T119">-</text:span>grund des Bewusstseins prägte, merkte Joachim, dass er bei seinen Grübeleien über die psychologische Bewertung, vergessen hatte <text:span text:style-name="T120">sich </text:span>ü<text:span text:style-name="T120">ber die Lage des Ortes zu erkundigen</text:span>, wo das Treffen mit Herrn Mengs stattfinden sollte. </text:p>
      <text:p text:style-name="P88"><text:span text:style-name="T106"><text:s text:c="6"/>Auf einem Merkblatt, das man ihm gestern verabreicht hatte, war das Zimmer genannt, an welchem der Studienberater ihn erwar-ten würde. <text:s/>Er suchte nach diesem Blatte, und es dauerte länger als er sich gestehen mochte eh er es fand. <text:s/>Dann notierte er sich auf einem kleinen Zettel die Adresse von Herrn Mengsens Amtsstube im Irgendhaus R-31. <text:s/>Sie war unmissverständlich. <text:s/>Hintan setzte er die vorhin telephonisch vereinbarte Zeit, um vier Uhr an diesem Nachmittag. <text:s/>Jetzt war es viertel nach drei. <text:s/>Es galt nun nur noch zu ermitteln wo denn eigentlich das Irgendhaus gelegen war. <text:s/>Dreivier-tel Stunden würden ihm dazu reichlich Zeit gewähren. <text:s/>Vorgestern, bei der Immatrikulierung, hatte man ihm einen Plan der so entfernt verteilten Universitätsgebäude beigegeben. <text:s/>Nach diesem suchte er jetzt, aber vergebens. <text:s/>Es beunruhigte ihn, sogar dieses einfachste aller praktischen Hilfsmittel verloren oder verlegt zu haben, und schien ihm ein Sinnbild der Unzulänglichkeit wenn nicht gar </text:span><text:soft-page-break/><text:span text:style-name="T106">Fehlerhaftigkeit all seiner Bemühungen. <text:s/>Nun würde er doch, wie gestern, von Richtungsanweisungen fremder Menschen abhängig sein müssen. <text:s/>Des Herumtappens auf unbekannten Gefilden war er überdrüssig. <text:s/>Umso eifriger durchforschte er die neu eingerichteten Schubladen seines Schreibtisches, die Fächer des Schrankes in welchen er mit Matthias vereinbart hatte die eigene Wäsche aufzubewahren, und die spärliche Aktensammlung, welche er schon im Bücherbord aufgestellt hatte, und vermochte doch nirgends den benötigten Plan zu finden. </text:span></text:p>
      <text:p text:style-name="P101"><text:span text:style-name="T106"><text:s text:c="6"/>Joachim blickte auf seine Uhr. <text:s/>Die Zeit drängte. Eine ganze Viertelstunde hatte er mit dem Suchen vertan. <text:s/>In knappen dreißig Minuten würde Herr Mengs anfangen auf ihn zu warten. <text:s/>Und wenn er nicht pünktlich erschiene, mit welch ungünstigem Eindruck würde dann sein Studium hier beginnen! <text:s/>Je länger er jetzt verge-bens nach dem Plan suchte, umso mehr verspätet würde er dann beim Studienberater erscheinen, wenn jener überhaupt noch auf ihn wartete; und wenn nicht, was würde dann aus seinem Studienplan, und wie würde er sich dann die benötigte Unterschrift verschaffen? In diese Ängste drängten sich die Erinnerungsbilder der vergan-genen Stunden und Tage. <text:s/>Die Treppen des Verwaltungsgebäudes mit den zwei blonden Mädchen die ihn belächelten weil er statt Fußballspieleintrittskarten seinen Zimmerschlüssel begehrte. <text:s/>Er war wieder im Speisesaal in der Eintracht. <text:s/>Ein weiteres Mal fühlte er Elsies gutmütige braune Augen auf ihm ruhen und hörte ihre wohlwollend flehende Stimme, "Werde nicht so wie die andern." <text:s/>Doch bald darauf hörte er einen anderen, den sturren, beamtenhaften Ton in welchen sie ihm zu dem Mixer beorderte, "Du wirst erwartet," hatte sie befohlen. <text:s/>Und danach hatte die großmütterliche Aufseherin ihn aus dem Speisesaal gewiesen. <text:s/>Wieder stand er in Gedanken völlig entkleidet im Untersuchungszimmer und ließ Dr Sichs hämische Bemerkungen betreffs seines Körpers und seines Geschlechts über sich ergehen. <text:s/>In diesem Moment erschien es ihm als drohte sein Dasein zu einem Schreckensmosaik zu werden. <text:s/>Und nun, zu dem Zeitpunkt, wo die Mühen und Plagen der Bewerbung zu diesem Studium ihm in Erfüllung aufgehen sollten, wo ihm nun endlich Gelegenheit geboten war, mit einem verantwortlichen Vertreter der Universität über sein Studium zu sprechen, da hatte er seinen Universitätsplan verlegt und wusste nicht wo es war, dass er sich einstellen sollte. </text:span></text:p>
      <text:p text:style-name="P118"><text:soft-page-break/><text:s text:c="6"/>Er war so erregt als er sein Zimmer verließ, dass er vergaß es abzuschließen. <text:s/>Mac oder Elijah, sagte er sich, würden ihm den Weg weisen können, verlässlicher als gestern zum Verwaltungsgebäude. <text:s/>Als er aber zu Macs Büro gelangte, fand er die Tür verschlossen. <text:s/>Er klopfte an, es antwortete keiner. <text:s/>Er klopfte ein zweites Mal. <text:s/>Eine Tür öffnete sich, aber nicht die zu des Pförtners Büro, sondern hinter ihm. <text:s/>"Can't you tell that they're not in, you idiot." <text:s/>sagte eine rauhe Stimme. <text:s/>"Ich wollte ja nach dem Weg zum Irgendhaus fragen," erwiderte Joachim entschuldigend. <text:s/>Mit einem heftigen Krach, viel lärmvoller als sein eigenes gemäßigtes Pochen, ward die Tür hinter ihm zugeschlagen. <text:s/>Vielleicht hätte ich stärker klopfen sollen, sagte sich Joachim. <text:s/>Es war ja möglich dass Mac oder Elijah, der vielleicht ein Nachmittagsschläfchen genoss, ihn nicht gehört hatte. <text:s/>Aber einen von ihnen aufzuwecken hätte er unter keines Umständen gewollt. Außerdem befürchtete er den rohen Studiengenossen hinter <text:span text:style-name="T311">ihm</text:span>, den der die Tür zugeschlagen hatte, noch ärger zu reizen. </text:p>
      <text:p text:style-name="P118"><text:s text:c="6"/>Sein Fragen nach Richtungsanweisung vereitelt, verließ Joachim das Eulenhaus. <text:s/>Auf der Terrasse bog er nach rechts, in die Richtung also von wo er gestern morgen aus der Untergrundbahn gekommen war. <text:s/>Denn links lag ja der Universitätshof, das wusste er nun schon, <text:span text:style-name="T121">auf welchem</text:span> er gestern mit Antons Beistand das Verwaltungs<text:span text:style-name="T121">-</text:span>gebäude gefunden hatte. <text:s/>Aus Gründen welche er sich jetzt nicht zu vergegenwärtigen vermochte, meinte Joachim, das Irgendhaus liege jenseits der Landesallee. <text:s/>Er wusste, dass sich zwischen dieser und dem Flusse eine ausgedehnte Universitätssiedlung befand. <text:s/>Da müsste das Irgendhaus zu finden sein. </text:p>
      <text:p text:style-name="P88"><text:span text:style-name="T106"><text:s text:c="6"/>Auf dem Bürgersteig der Landesallee stieß er auf einen Polizisten. <text:s/>"Wo finde ich das Irgendhaus?" <text:s/>platzten ihm die Worte von den Lippen. <text:s/>Und als der Blauuniformierte nicht antwortete, wiederholte Joachim: "Bitte, können Sie mir sagen, wie ich zum Irgendhaus komme?" <text:s/>Der Polizist blickte Joachim herablassend und von der Seite an. <text:s/>"Sorry, son," sagte er, "that's university property. <text:s/>That's not on my beat." <text:s/>Indessen er so zurückgewiesen wurde, hatte die Verkehrsampel sich umgestellt, und Joachim benutzte diese Gelegenheit sich von dem störrischen Polizisten zu entfernen, die Landesallee zu überqueren, und seinem Ziel näher zu kommen. <text:s/>Auf der entlegenen Seite angelangt, befand er sich auf einem kleinen, quadratischen, mit neugepflanzten Ahornbäumen bestückten Vorhof. <text:s/></text:span><text:soft-page-break/><text:span text:style-name="T106">In den kärglichen Schatten der Bäumen standen kleine metallne, weiß-lackierte runde Tische, ein jeder von zwei oder drei schmächtigen Stühlen umstellt, an denen die Kundschaft eines benachbarten Freiluftcafes Kaffee und Kuchen und Speiseeis verzehrte. <text:s/>Der Anblick und vor allem der Duft der delikaten Süßigkeiten erweckte auch Joachims Hunger, zugleich aber wusste er, dass er die Zeit für eine solche Ablenkung jetzt nicht erübrigen durfte, so dass er die Frage, ob er sich denn einen solchen Luxus leisten könne garnicht zu erwägen brauchte. <text:s/>Dennoch lenkte ihn diese Szene ab, und verwirrte ihn; und vorübergehend jedenfalls vergaß er sein Vorhaben und sein Ziel. <text:s/>Geistesabwesend, als ob er nach etwas suche, und sich nicht genau besinnen könne, was das Verlorene denn eigentlich sei, wanderte er zwischen den unbelegten Tischen. </text:span></text:p>
      <text:p text:style-name="P111"><text:span text:style-name="T106"><text:s text:c="6"/>Das Freiluftcafe war einem stattlichen, in modernstem Stil aufgezogenen Hochhaus vorgelagert welches verschiedene Ämter, Büros und Kanzleinen der Universität behauste, Im Erdgeschoss jedoch waren zahlreiche Kaufläden angelegt, Joachim merkte sich, eine Buchhandlung, ein Juweliersladen, ein Reisebüro, eine Aus-kunftstelle der Universität, und sah, dass man, um dem Publikum Zugang zu weiteren Unternehmen zu ermöglichen, eine breite Geschäftsarkade in die Mauern des gewaltigen Gebäudes eingelassen hatte. <text:s/>Ein Strom von Menschen zog Joachim in die mit Luxusgeschäften besetzte Passage. Er befand sich nun in einem Durchgang des großen neuen Verwaltungsgebäudes der Universität, aber ein anderes als jenes wo er gestern seinen Schlüssel erstanden hatte, und er fragte sich, über wieviele Verwaltungsgebäude diese Universität denn eigentlich verfügte, und ob es vorstellbar wäre, dass eine Universität oder gar ein anderes Unternehmen aus nichts bestände als Verwaltung. Aus diesen träumerischen Überlegungen weckte ihn ein Schild neben einer Eingangstür, denn auf diesem Schild da stand in großen blauen Buchstaben "Physiologische Abteilung - Verwaltung und Laboratorium". So dringend <text:s/>lag ihm die bevorstehende Überprüfung im Sinn, dass er ohne weiteres Nachdenken die Türklinke ergriff und <text:s/>schon in einer geräumigen Eingangshalle stand, eh er sich seines Fehlers gewahr wurde. <text:s/>Sein Zutritt war um viele Stunden verfrüht. <text:s/>Es war längst nicht an der Zeit hier zu erscheinen. <text:s/>Vorerst war er mit dem Studienberater verabredet, der ihn in ein paar Minuten erwartete. <text:s/>Schnell machte er </text:span><text:soft-page-break/><text:span text:style-name="T106">einen Rückzieher, mischte sich unter die im Durchgang treibenden Menschen, und vertröstete sich mit der Tatsache, dass es ihm zumindesten gelungen war den Ort der bevorstehenden psychologischen Überprüfung festzustellen. <text:s/>Die fast versäumte Besprechung mit dem Studienberater belastete ihn nun umso dringender, und bedrückender noch das Bewusstsein, dass er sich trotz fortschreitender Zeit über den Weg dorthin noch immer im Unklaren befand. Sein verlässlicher Ortssinn <text:s/>leitete ihn unbeirrt den Durchgang zurück, und begünstigte ihm die Rücknahme seiner Schritte. <text:s/>Ein zweites Mal beim Straßencafe angelangt, wandte er sich auf der Landesallee nach links, und entschied sich den Botenweg, die belebtere der sich hier kreuzenden Straßen, in Flussesrichtung einzuschlagen, in der Erwartung auf dem so lebhaft bevölkerten Bürgersteig für seine Frage eine gefügigere Antwort als die des Polizisten zu bekommen. </text:span></text:p>
      <text:p text:style-name="P150"><text:s text:c="6"/>Die Tür eines Optikerladens stand offen wo ein rundlicher pausbackiger Mann auf Kunden zu warten schien. "Wie komme ich zum Irgendhaus," fragte Joachim ihn. <text:s/>Der Mann schwieg eine Weile, als bedürfe dies Frage ausführlicheren Nachsinnens. <text:s/>Dann sagte er. <text:s/>"Du brauchst sicherlich eine Brille, mein Junge. <text:s/>Schau her und such dir einen Rahmen aus. <text:s/>Die Augenuntersuchung machen wir gleich nebenan." <text:s/>Joachim erschrak über diese Zudringlichkeit. Er entschuldigte sich und verließ das Geschäft ohne seine Frage wiederholt zu haben. Vor einer Altbuchhandlung ein paar Häuser straßenabwärts beobachtete er eine ältliche Frau welche die Auslage mit übermäßiger Dringlichkeit zu mustern schien. <text:s/>Er stellte sich neben sie, und spähte mit ihr nach den Aufschriften der ausgestellten Bücher. <text:s/>Es schienen fast ausschließlich philosophische Bände zu sein, und Joachim prüfte aus dem Stegreif wieviele der Autoren ihm bekannt sein möchten. <text:s/>Er wartete aber bis die Frau sich vom Schaufenster abgewandt hatte, eh er seine Frage stellte: "Wo finde ich das Irgendhaus?" <text:s/>Die Frau schien ihn verstanden zu haben, doch antwortete sie nicht sogleich. Schon meinte Joachim sie bemühte sich um treffende Worte ihm den Weg anzudeuten. <text:s/>Plötzlich sagte sie kurz und hastig: "Aristotle, he's for the Catholics. <text:s/>Plato, he's for the Protestants," <text:s/>als sei dies eine gehörige Erwiderung auf Joachims Frage. <text:s/>Dann, ohne Joachims Entgegnung abzuwarten, wandte sie sich und schob sich die Straße hinan. <text:s/>Joachim beobachtete, dass sie hinkte. </text:p>
      <text:p text:style-name="P119"><text:soft-page-break/><text:s text:c="25"/></text:p>
      <text:p text:style-name="P153"><text:s text:c="43"/><text:span text:style-name="T344">Sechstes </text:span><text:s/>Kapitel </text:p>
      <text:p text:style-name="P161"><text:s/></text:p>
      <text:p text:style-name="P161"><text:s text:c="4"/>Professor Mengs </text:p>
      <text:p text:style-name="P153"><text:s text:c="6"/></text:p>
      <text:p text:style-name="P142"><text:span text:style-name="T122"><text:s text:c="5"/>Nach dieser dritten Enttäuschung betreffs seines Anliegens schien es Joachim nutzlos weitere Versuche um Auskunft anzustel-len. <text:s/>Teilnahmslose Menschen, Jungen auf Rollschuhen, Mädchen auf Fahrrädern flitzten in schnellem Tempo an ihm vorbei. <text:s/>Aber er war nun zuversichtlicher geworden und sagte sich, dass er, da ihm noch fast zwanzig Minuten zur Verfügung standen, die Amtsstube des Herrn Mengs wohl auch ohne ausdrückliche Richtungsanwei-sung würde finden können. <text:s/>Er bog nun von der Botenstraße links ab in eine kleine Seitengasse, an einer ungestalten fabrikähnlichen Backsteinkirche vorbei, in ein Viertel offensichtlich zur Universität gehöriger Großbauten, stattlicher Gebäude im Stil des 18. Jahrhun-derts, deren jedes auf einem zierlich sauberen Schild, mit weißen Lettern und rotem Hintergrund, seinen Namen verkündigte. Diese Entdeckung beherzte Joachim, und tatsächlich bedurfte es dann auch nur eines kurzen Rundganges zwischen den sorgfältig gemähten Rasenflächen bis er das gewünschte Namenschild an einem back-steinernen Toreingang gewahrte. <text:s/>Er blickte auf seine Uhr; er war zehn Minuten verfrüht und ging hinein. <text:s/>Er befand sich jetzt in einem quadratischen von Häuserreihen eingeschlossenen Hof dessen Seiten zahlreiche Eingänge aufwiesen, und es galt jetzt nur noch den Eingang R festzustellen. <text:s/>Das war bald getan. <text:s/>Im kühlen Treppen-haus stieg Joachim die zwei Stockwerke hinan zu dem Amtszimmer des Studienberaters. <text:s/>Er klopfte, erst vorsichtig und sachte, dann ein zweites und auch ein drittes Mal, stärker. <text:s/>Da niemand antwortete, versuchte er die Tür. <text:s/>Tatsächlich war sie unverriegelt und gewährte Einlass in ein großes helles Zimmer. <text:s/>Am Fenster, vor einem brei-ten, mit Papieren gehäuften Schreibtisch saß ein Mann, keineswegs mehr jugendlichen Alters, sportlich gekleidet, mit spärlichem ergrauendem Haar, und einer etwas spitzen, feingegliederten Nase, augenscheinlich vertieft im Überlesen eines umfangreichen Manu-skripts. <text:s/>Neben ihm, auf einem kleinen Tischchen lag ein schwarzer Hut mit einer blendend roten Feder geschmückt, ein Federhut so wie </text:span><text:soft-page-break/><text:span text:style-name="T122">Joachim noch nie einen gesehen hatte. <text:s/>Joachim mutmaßte, dass dies sein Studienberater, Herr Mengs, sein müsse, erachtete es aber doch als unziemlich den in seine Schrift vertieften Lehrer anzusprechen. Er wartete eine Weile, und als der Lesende ihn weiterhin nicht zu bemerken schien, sagte er, "Ich bin Joachim Magus. Meine Studien-beratung mit Herrn Mengs ist auf vier Uhr angesetzt. Ich entschul-dige mich, zu früh hier eingetroffen zu sein." Wortlos, mit einem leichten Nicken seines Kopfes bedeutete der ältere Mann Joachim sich zu setzen. <text:s/>Dann fuhr er fort die mit Schreibmaschinenschrift bedruckten Seiten die vor ihm lagen zu durchlesen. <text:s/>Ab und zu griff er nach einem Bleistift, um ein Wort auszustreichen und ein neues an seine Stelle zu setzen, oder eine bestehende Korrektur auszura-dieren um den ursprünglichen Text wiederherzustellen. </text:span></text:p>
      <text:p text:style-name="P143"><text:span text:style-name="T122"><text:s text:c="6"/>Joachim blickte im Zimmer umher. <text:s/>Die drei großen Fenster gewährten einen weiten Ausblick über Fluss und Stadt. <text:s/>Ob dieser Fluss wohl derselbe sein mochte, fragte er sich, oberhalb welchem er gestern dem entmutigendem, zermürbendem Traum verfallen war. <text:s/>Er mochte auch jetzt wieder geträumt haben, jedenfalls war <text:s/>ihm als ob er von seinem Traum aufs Neue hingerissen würde. Die Bilder von gestern wurden wieder lebendig in ihm, wennauch trüber als zuvor. <text:s/>Das ersehnte Ziel war das gleiche, aber die Hindernisse <text:s/>im Wege schienen unendlich größer. <text:s/>Unwillkürlich und fast gegen seinen Willen, streiften seine Vorstellungen auch Elsies Gestalt, wie sie im Untergrundbahnwagen dicht neben ihm gestanden hatte, wie sie ihn dann zu der erträumten Amtseinführung geleitet hatte, wie sie seinen schlafwandelnden Gesang gegen den Polizisten verteidigt, wie sie im Untergrundbahnwagen seiner Nähe entwichen um ihn von der gegenüberliegenden Bank zu betrchten, und kurz danach mit ihm in der Drehtür furchtbar und wunderbar eingefercht, kaum länger wohl als zwei oder drei Sekunden, wie sie ihm die Rolltreppe hinan entflohen war, um ihm ein paar Stunden später am Tische im Speisesaal der Eintracht wieder zu erscheinen, sich zu ihm zu setzen, erst ihn anzuflehen, er solle nicht werden wie die anderem, ihn dann aber zu einem Mixer zu bestellen, von dem er sich nicht vorzustellen wagte, was da gemischt werden sollte. </text:span></text:p>
      <text:p text:style-name="P120"><text:span text:style-name="T122"><text:s text:c="6"/>Wie lang Joachim in diese Träumereien verstrickt war, hätte er nicht zu sagen vermocht. <text:s/>Er gewahrte dann, dass der über seine Manuskripte gebeugte Körper des Professor Mengs sich aufrichtete, </text:span><text:soft-page-break/><text:span text:style-name="T122">und sah wie der abgewandte Blick des Studienberaters aus den Fenster schweifte. Joachims Augen folgten ihm nach, durch die anti-quarisch quadratischen Fensterscheiben zu den Bäumen am Flusses-ufer und über den blauglänzenden Strom hinweg zur Himmelslinie der Stadt, als wäre es dort in der Ferne wo sie beide mit einander zu verhandeln hätten. <text:s/>Dann wandte Mengs sich zu Joachim und sagte ohne Anrede oder Einführung: "Es ist doch eine ungehörige Anma-ßung zu beanspruchen sich selbst, sein Leben und seine Welt zu begreifen." <text:s/>Er schwieg, und Joachim wusste nicht wie er des Studienberaters Aussage erwidern sollte. <text:s/>Eine Antwort jedoch schien nicht erforderlich, denn sogleich ertönte Professor Mengsens sonore, nachdenkliche Stimme aufs Neue. <text:s/>"Aber genau das ist, was die Philosophie verspricht und verlangt. <text:s/>Es ist vielleicht ein Aus-druck der Beschaffenheit des Gemüts des Menschen, oder seiner Mitteilungsfähigkeiten, und es entspricht jedenfalls meiner eigenen, persönlichen Erfahrung, dass dies Begreifen in bestimmten Formeln, in Ausdrücken, in Redewendungen niederschlägt, deren wir uns wie Zaubersprüche bedienen, verstanden, wenn überhaupt, nur im Augenblick da wir sie aussprechen, hernach dunkel, orakelhaft und mysteriös, Worte welche wir kaum oder garnicht verstehen, deren Wiederholung, Erklärung, Erläuterung, Anwendung und Auslegung hinfort zum Inhalt des sogenannten geistigen Lebens wird. <text:s/>So schlägt der Anspruch auf Vernunft unverzüglich in sein Gegenteil, in eine unvernünftige Zauberformel um, und damit macht er sich komisch, straft sich Lügen, und hebt sich auf." </text:span></text:p>
      <text:p text:style-name="P144"><text:span text:style-name="T122"><text:s text:c="6"/>Joachim hatte diesen Ausführungen erst mit erstaunter Verwun-derung, dann aber mit steigendem Interesse zugehört, und fand sich nun an der Grenze einer unerwarteten Begeisterung; denn er meinte die Gedanken des Studienberaters zu begreifen. <text:s/>Sie schienen ihm so einwandfrei klar, überzeugend und überzeugt wie er noch nie ausgeführt gehört hatte. <text:s/>Zu messen vermochte er sie nur an den Predigten seines Pflegevaters Trotz. <text:s/>Im Vergleich mit Professor Mengsens Ausführungen aber, waren jene erbaulichen Reden von einer erzwungenen Überzeugung geprägt, von einem vorgeschrie-benen Glauben der Joachim schwer fiel, und zu dem er sich bei jedem Besuch in der Kirche hatte aufs Neue überwinden müssen. <text:s/>Herrn Mengsens Gedanken aber waren anders. <text:s/>Von jenen in der Kirche vorgetragenen unterschieden sie sich schon dadurch, dass sie offensichtlich Geblüt und Früchte eigensten Erlebens waren. <text:s/></text:span><text:soft-page-break/><text:span text:style-name="T122">Ausgerechnet deshalb wirkten Professor Mengsens Worte überzeu-gend. Sie überwältigten den erschütterten Joachim nicht weniger als die Person des Sprechenden dem sie eine prophetenhafte Autorität verliehen. </text:span></text:p>
      <text:p text:style-name="P121"><text:span text:style-name="T122"><text:s text:c="6"/>"Ich meine Sie zu verstehen, Herrn Professor," sagte Joachim, "Könnten Sie mir vielleicht ein Beispiel für die Zaubersprüche geben, die sie meinen." <text:s/>Mengs schien Joachims Frage zu gefallen, und er antwortete darauf mit freundlicher Vorsicht: "Ich denke, wenn man sich einmal darauf gefasst gemacht hat, die Geistes-geschichte in dieser Weise zu betrachten, so zerfällt sie von selbst in Sprüche, in Sentenzen, welche wegen der Bedeutung die wir ihnen zumessen den Schein der Wahrheit, wenn nicht sogar der Heiligkeit bekommen. <text:s/>Dass unsere Geistigkeit in Sprüche zerfällt, erkläre ich aus der Beschränktheit unseres Gedächtnisvermögens. <text:s/>Bedenken Sie nur, wieviel einfacher es ist, eine mathematische Formel zu erinnern als deren Anwendung oder gar deren Ableitung." <text:s/>Mengs schwieg eine Weile und schien geistesabwesend. <text:s/>"Eines meiner Lieblingszitate," begann er von neuem, "stammt von dem griechi-schen Philosophen Anaximandros. <text:s/>Haben Sie von ihm gehört?" <text:s/>Joachim schüttelte den Kopf. <text:s/>"Nein," sagte er schlicht und beschei-den, und Mengs fuhr erklärend fort: "Anaximandros wird in dem Sinne zitiert, dass es notwendig sei, dass alles Gestaltete in das Gestaltlose vergeht um im Vergehen die Schuld für sein Bestehen abzutragen." <text:s/>Er wartete auf eine Entgegnung von Seiten Joachims. <text:s/>Dieser aber schwieg, wie von dem Zauber der Worte gebannt. <text:s/>Mengs aber schien Joachim sein Schweigen keineswegs zu verübeln. Es beeindruckte ihn im Gegenteil, dass Joachim, unterschiedlich von manchen anderen Studenten an die Mengs vergleichbar ungestüme und ungezügelte Gedanken gerichtet hatte, sich der Anmaßung sie zu erläutern enthielt. <text:s/>Demgemäß rechnete Mengs Joachim seine Zurückhaltung zugute. <text:s/>Seinerseits war es ihm Bedürfnis, die eigenen Gedanken ausgesprochen zu hören, und die Gelegenheit wahrzunehmen, die eigene Arbeit einem wohlwol-lenden, unkritischen Hörer vorzutragen. <text:s/>Es war, im Gegenteil, Joachims Schweigen das ihn zu weiteren Ausführungen ermunterte. <text:s/>"Zur Zeit beschäftigt mich eine Arbeit welche ich unter dem Titel zusammenfasse: Der Ursprung des Zweifels an der gedeuteten Welt aus dem ethischen und esthetischen Bewusstsein des Menschen. <text:s/>Das ist so eine Formel wie ich sie eben erwähnte. <text:s/>Die Worte an sich </text:span><text:soft-page-break/><text:span text:style-name="T122">sagen wenig, aber sie weisen auf ein weites Gebiet unseres Erlebens. <text:s/>Manchmal scheint es mir, dass dieser Satz den gesamten Bereich des menschlichen Geistes einbegriffe. Ich weiß es nicht. <text:s/>Es mag eine überspannte Deutung von mir sein. <text:s/>Verstehen Sie, die gedeutete Welt ist die den Menschen gemeinsame Welt, die Welt unseres gemeinsamen Wissens. <text:s/>Es ist die Welt des Objektiven, der Geisteswissenschaften, der Naturwissenschaften, der Gesetze, der Protokollsätze, der verzweigten und verwebten symbolischen Formen welche beanspruchen auszudrücken was von denkenden Menschen gewusst und verstanden zu werden vermag. <text:s/>Aber aus unscheinbaren Gründen befriedigt uns diese objektive Gewissheit nicht. <text:s/>So intensiv wir uns auch gegenseitig dressieren diese kom-munale Wahrheit als endgültige unbedingte Wirklichkeit zu setzen spürt ein jeder von uns einen inneren Drang an diesem gemeinsamen Wissen zu zweifeln, und es für sich selbst jedenfalls als verhältnis-mäßig ungültig beiseite zu tun." </text:span></text:p>
      <text:p text:style-name="P153"><text:s text:c="6"/>"Man möchte behaupten, dieser im subjektiven Gefühl wurzelnde Zweifel stände der wissenschaftlich<text:span text:style-name="T123">-</text:span>technischen Ausbil<text:span text:style-name="T123">-</text:span>dung im Wege, müsste bekämpft, bezähmt, bezwungen und über<text:span text:style-name="T123">-</text:span>wunden werden. <text:s/><text:span text:style-name="T123">T</text:span>atsächlich findet man auch eine entsprechende Ansicht häufig unter den Wissenschaftlern vertreten. <text:s/>Doch scheint mir ihr Urteil oberflächlich." <text:s/>"Wieso", unterbrach Joachim, und war sich im Moment unklar, ob sein Verständnis überhaupt weit genug reich<text:span text:style-name="T124">t</text:span>e, um sich diese Frage zu erlauben. <text:s/>Der Studienberater aber war durch Joachims Beteiligung ermutigt und fuhr fort: </text:p>
      <text:p text:style-name="P153"><text:s text:c="6"/>"Gewöhnlich übersieht man die Begrenztheit der Wissenschaft, oder man vergisst sie, wie man die Begrenztheit einer Regierungs<text:span text:style-name="T125">-</text:span>macht übersieht. <text:s/>Denn tatsächlich besteht die Wirksamkeit der Wissenschaft in der Zusammenarbeit der Menschen denen sie eine gemeinsame Sprache, denen sie einen gemeinsamen Geist ermög<text:span text:style-name="T125">-</text:span>licht. <text:s/>Die Wissenschaft beruht auf der Eingliederung unzähliger Individuen in ein geistiges Gewebe in welchem genau betrachtet, doch kein einziger von uns <text:span text:style-name="T125">befriedigt</text:span> ist, ein Gewebe welches dem<text:span text:style-name="T125">-</text:span>gemäß ein jeder bestrebt ist, sich anzueignen damit er dort zu Hause sein möchte. Diese Aneignung <text:span text:style-name="T126">benannten </text:span>die <text:span text:style-name="T126">A</text:span>lten Griechen mit dem Worte Oikeiosis. <text:span text:style-name="T127">Eines Tages wirst du Heinrich von Ofterdingen lesen der die Frage stellte: Wo gehn wir denn hin, und die Antwort bekam, Immer nach Hause. </text:span>Der Ausdruck "zu Hause" <text:soft-page-break/>schien <text:s/><text:span text:style-name="T127">Professor</text:span> Mengs zu erschüttern. <text:s/>Er neigte den Kopf und stützte ihn in seine Hand als hätte er jetzt etwas unglaublich bedeutendes auszusprechen. <text:s/>"Zuhause," begann er von <text:span text:style-name="T127">N</text:span>euem, "ist der Ort wo das subjective Erleben des Menschen dem objektiven zusammenfällt, der Ort wo Außenwelt und Innenwelt aneinander<text:span text:style-name="T312">-</text:span>grenzen und sich gegen einander öffenen." </text:p>
      <text:p text:style-name="P153"><text:s text:c="6"/>"Im Grunde droht jedem Wissenschaftler die Entfremdung. Dies spürt er, und deshalb strebt er durch umfassenderes, gültigeres Wissen, das Fremde zu seinem eigenen zu machen. Es ist ein schwieriges Thema, das gewissermaßen seinen Beweis aus sich selbst gebiert. <text:s/>Denn obgleich wir von der Wissenschaft voraus<text:span text:style-name="T128">-</text:span>setzen, dass sie aus einem Stücke, aus einem Stoffe, also monoli<text:span text:style-name="T128">-</text:span>thisch sei, so ist diese unsere Vorstellung <text:span text:style-name="T128">von </text:span>der Wissenschaft offensichtlich Idealisierung, eine vergegenständlich<text:span text:style-name="T128">t</text:span>e Vorstellung, welche, wie immer dienlich sie auch sein mag, dennoch keineswegs den Bestand besitzt den wir ihr zumessen. <text:s/>Wie unsicher man betreffs der Wissenschaft ist zeigt ja schon die Tatsache, dass wir kaum zu sagen wissen, was Wissenschaft ist und was nicht Wissenschaft ist, wo Wissenschaft beginnt und wo sie aufhört." </text:p>
      <text:p text:style-name="P153"><text:s text:c="6"/>"Die Physik und die physikalischen Chemie stellen wir uns vorbildlich als reine Wissenschaften vor. <text:s/>Ich frage Sie, Was sind reine Wissenschaften, was sind unreine Wissenschaften? <text:s/>Es gibt unzählige Bestrebungen welche als Wissenschaft auftreten wollen. <text:s/>Letztlich will alles <text:span text:style-name="T129">w</text:span>as geistigen Wert beansprucht als Wissenschaft auftreten. <text:s/>Die Mathematik, die Logik, die Psychologie, die Soziolo<text:span text:style-name="T130">-</text:span>gie, Philosophie, die Theologie, sie alle brüsten sich als Wissen<text:span text:style-name="T130">-</text:span>schaften. <text:s/>Gibt es ein ernstes geistiges Bestreben das nicht bean<text:span text:style-name="T130">-</text:span>sprucht wissenschaftlich zu sein?" </text:p>
      <text:p text:style-name="P153"><text:s text:c="6"/>Wieder schwieg <text:span text:style-name="T130">Professor</text:span> Mengs, und Joachim meinte schon das ihm angediehene Privatissimum sei beendet. <text:s/>Nach einer Pause aber fuhr <text:span text:style-name="T130">der Professor</text:span> fort, "Wir idealisieren zu viel. <text:s/>Unsere Vorstellungen von Wissenschaft und Wissenschaftlichkeit sind letzten Endes Idealisierungen die uns verführen, oder jedenfalls zu verführen drohen. <text:s/>Unsere Neigung zum Idealismus ist viel gründ<text:span text:style-name="T130">-</text:span>licher und durchdringender als wir es uns je vorgestellt hätten. <text:s/>Uns Menschen ist die Blindheit gegen die Idealisierung eingefleischt. <text:s/>Wir sind von Natur unfähig den Idealismus als solchen zu erkennen. <text:s/>Der Idealismus und unsere Blindheit gegen ihn sind beide unaus<text:span text:style-name="T131">-</text:span><text:soft-page-break/>merzbare Bestandteile unseres Wesens. <text:s/>Der Idealismus ist die Lebenslüge im Geistigen." </text:p>
      <text:p text:style-name="P153"><text:s text:c="6"/>"Verstehen Sie mich bitte nicht falsch. <text:s/>Wenn ich von Idealisieren und Idealismus rede meine ich nicht was gewöhnlich mit diesem Worte bezeichnet wird, nämlich jene eine nicht unedle politische Gesinnung welche beansprucht die privaten und öffent<text:span text:style-name="T131">-</text:span>lichen Handlungen nach einer löblichen Vorstellung des Guten abzustimmen. <text:s/>Dagegen habe ich nichts einzuwenden. <text:s/>Doch was ich als Idealisieren und Idealismus rüge, ist etwas anderes." </text:p>
      <text:p text:style-name="P153"><text:s text:c="6"/>"Würden Sie mir das erklären?" bat Joachim, durch die geistige Zutraulichkeit seines Lehrers ermuntert. Es ist unbestimmt, ob Mengs ihn vernommen hatte. Wahrscheinlich wäre er sowieso fortgefahren, denn der Fluss seiner Rede schien unaufhaltsam. <text:s/>"Idealismus ist der Modus unseres Begreifens der Welt," sagte er, "welcher uns veranlasst, in einer Reihe von Punkten eine Linie zu erkennen. <text:s/>Die Linie wird, sozusagen, von unser<text:span text:style-name="T132">e</text:span>m Erkenntnis<text:span text:style-name="T131">-</text:span>vermögen erfunden um der Reihe von Punkten einen Sinn zu geben. <text:s/>Genaugenommen lässt sich eine Linie nirgends auffinden. <text:s/>Die Linie ist ein synthetischer Bau unseres Geistes, ist eine Deutung, die wir unseren Empfindungen geben. <text:s/>Denn jede Linie zerfällt in eine Reihe von Punkten. <text:s/>Und mit den Punkten ergeht es ebenso. <text:s/>In der Nähe betrachtet erweitern sie sich zu Flächen. <text:s/>Aus der Ferne betrachtet, verschwinden sie. <text:s/>Die körperliche Bedeutung entgeht ihnen. <text:s/>Bestand haben sie nur als Phänomene unseres Wahrneh<text:span text:style-name="T132">-</text:span>mungsvermögens." </text:p>
      <text:p text:style-name="P153"><text:s text:c="6"/>"D<text:span text:style-name="T313">em </text:span><text:s/>Streben zur Erkenntnis, zum Wissen, von Aristoteles so hoch gepriesen, widerspricht d<text:span text:style-name="T313">ie </text:span><text:s/>Notwendigkeit der Täuschung welche <text:span text:style-name="T313">auch ein </text:span>Bestandteil unseres beschränkten Erkenntnisvermö<text:span text:style-name="T313">-</text:span>gens ist. <text:s/>Der Platonismus ist die Verherrlichung der Täuschung. <text:s/>Der Idealisierungszwang welche in den platonischen Schriften so bildhaft zum Ausdruck kommt, durchdringt tatsächlich die ganze Weisheitslehre der Griechen. <text:s/>Die sokratische Behauptung, dass der Mensch Böses nur aus Unwissenheit tue, ist verschmitzter Idealismus, wie auch des Aristoteles Einreihung des Guten in seinen Katalog der Ursachen. <text:span text:style-name="T106">Die Ergebnisse der erzwungenen geistigen Erkenntnis, die Philosophie und ihr Zwillingsgeschwister, die Theologie, sind dann der höchste und letzte Ausdruck des Idealismus, die höchste und letzte Selbsttäuschung welcher der </text:span><text:soft-page-break/><text:span text:style-name="T106">Mensch unterliegen kann: der höchste und letzte Selbstbetrug." </text:span></text:p>
      <text:p text:style-name="P154"><text:s text:c="6"/>"Wie Krankheit und Tod Ausdruck der kö<text:span text:style-name="T133">r</text:span>perlichen Beschränktheit des Menschen sind, so sind Irrsal und Lüge, <text:span text:style-name="T134">- </text:span><text:s/>denn Selbsttäuschung ist Lüge, <text:span text:style-name="T134">- </text:span>Ausdruck einer geistigen Beschränkun<text:span text:style-name="T133">-</text:span>gen, derer er sich ebensowenig entwinden kann wie Krankheit und Tod. <text:s/><text:span text:style-name="T314">Es</text:span> gibt ein geistig<text:span text:style-name="T133">-</text:span>seelisches Verderben parallel dem <text:span text:style-name="T314">Absterben</text:span> des Körpers. <text:s/>Wie die vermeintliche Auferstehung von den Toten, das ewige Leben, die äußerste Idealisierung des Körpers bezeichnet, so bedeutet die vermeintliche Erlösung vom Irrtum und vom Bösen die äußerste Idealisierung des Geistes. <text:s/>Denn obgleich <text:span text:style-name="T135">beide, </text:span>die Erlösung und die Auferstehung, denkbar sind, <text:span text:style-name="T135">so </text:span>gibt uns unsere Erfahrung Ursache weder zu der Annahme der einen noch der anderen. <text:s/>Der Geist vermag ebensowenig <text:span text:style-name="T135">vom Irrtum </text:span>erlöst zu werden wie dem Körper das ewige Leben zuteil <text:span text:style-name="T135">zu </text:span>werden vermag. <text:s/><text:span text:style-name="T135">Demgem</text:span>äß ist der Glaube an die Auferstehung die äußerste Lebenslüge was den Körper betrifft, und der Glaube an die <text:span text:style-name="T322">Befreiung </text:span><text:s/>vom Irrtum ist der Inbegriff der Lüge im Geistigen. <text:s/><text:span text:style-name="T135">Aber</text:span> was ich <text:span text:style-name="T135">i</text:span>hnen soeben <text:span text:style-name="T135">erz</text:span>ä<text:span text:style-name="T135">hlt</text:span> habe, das bezeichnet die Kirche als d<text:span text:style-name="T135">as</text:span> einzige unverzeihliche <text:span text:style-name="T135">Vergehen, die </text:span>Sünde wider den Heiligen Geist." </text:p>
      <text:p text:style-name="P160"><text:s text:c="6"/>"Diese letzten und höchsten oder niedrigsten Einsichten führen <text:span text:style-name="T136">den der sie begreift </text:span>unmittelbar zu<text:span text:style-name="T319">gleich zu seelischer</text:span> <text:s/><text:span text:style-name="T319">und </text:span><text:s/>gesell<text:span text:style-name="T319">-</text:span>schaftlicher Unmöglichkeit, zum Wahnsinn und zu<text:span text:style-name="T319">r Ketzerei, wenn nicht gar zum Verbrechen.</text:span> <text:span text:style-name="T320">Die Lebensl</text:span>ü<text:span text:style-name="T320">ge erscheint als wirklich und zwingend. In ihren verschiedenen Erscheinungen ist sie unausweichlich.</text:span> <text:s/><text:span text:style-name="T321">S</text:span>ie <text:s/><text:span text:style-name="T320">wird <text:s/>best</text:span>ä<text:span text:style-name="T320">tigt dadurch</text:span> dass sie tatsächlich das Leben erhält, dass sie dem Leben unentbehrlich ist; und dass ihr Entzug zur geistigen, gesellschaftlichen, moralischen Katastrophe führt. Wir <text:span text:style-name="T315">existieren</text:span> <text:s/>in den Grenzgebieten zwischen Leben und Tod, zwischen Sein und Nichtsein, zwischen Tugend und Laster, zwischen Heiligkeit und Sünde, zwischen <text:span text:style-name="T136">b</text:span>ürger<text:span text:style-name="T136">licher Tugend</text:span> und Verbreche<text:span text:style-name="T136">n</text:span>." </text:p>
      <text:p text:style-name="P145"><text:span text:style-name="T122"><text:s text:c="6"/>"In diesem Zusammenhang fällt mir die Strophe von Hölderlin ein. 'Wo aber Gefahr ist, wächst das Rettende auch.' Es war seine Kunst die Grenzgebiete des Geistes zu erhellen, den Glanz des Vollkommenen mit der Nacht der Entsagung in einem heiligen Chiaroscuro zu vereinen. <text:s/>Denn die Entsagung ist die einzig konsequente Folgerung die sich aus der Einsicht in die </text:span><text:soft-page-break/><text:span text:style-name="T122">Unentrinnbarkeit unserer lähmenden geistigen Beschränkung ergibt. <text:s/>Auch Kant hat mit seinem kritischen Anspruch Wissbares über das Unwissbare auszusagen das Grenzgebiet erhellt. Ich gebe zu dass ihm meine Deutung seiner Bemühungen missfallen hätte." </text:span></text:p>
      <text:p text:style-name="P153"><text:s text:c="6"/>Joachim hatte sich anfangs durch den unerwarteten, und tatsächlich auch unvorbereiteten Vortrag seines Studienberaters anerkannt und geehrt gefühlt. <text:s/>Nach all den Ablenkungen und Störungen denen er in den ersten beiden Tagen seines Universitäts<text:span text:style-name="T137">-</text:span>lebens ausgesetzt worden war, begrüßte er die Gelegenheit noch vor dem Anfang seines formellen Studiums <text:span text:style-name="T316">N</text:span>eues zu lernen; und es beeindruckte ihn sehr vorteilhaft, dass der Studienberater, ungleich allen anderen <text:span text:style-name="T317">Beamten </text:span>hier, sich nicht durch bürokratische Anweisungen ablenken ließ. <text:span text:style-name="T317">Dass seine</text:span> Wissenschaft<text:span text:style-name="T317"> </text:span>für <text:span text:style-name="T317">Herrn Mengs</text:span> eine <text:s/>hervorragende Bedeutung hatte, das, fand Joachim, ka<text:span text:style-name="T317">m</text:span> zum Ausdruck, <text:span text:style-name="T318">wenn </text:span><text:s/>Herr Mengs, seine Gedanken unverzüglich und ohne jede Einführung erklär<text:span text:style-name="T317">t</text:span>e. </text:p>
      <text:p text:style-name="P155"><text:s text:c="6"/>Aber indem sich der Vortrag unerwartet in die Länge zog und Joachim ihm <text:span text:style-name="T138">nur </text:span>mit immer größerer Mühe zu folgen vermochte, begann er an seinem Urteil zu zweifeln. <text:s/>War es ein Mangel seiner<text:span text:style-name="T138">-</text:span>seits, dass er den Studienberater nicht verstand, oder lag es an jenem, dass er von dunklen und verwickelten Problemen sprach, von welchen man nicht erwarten konnte, dass Joachim ihnen hätte folgen können, geschweige denn, zu ihnen Stellung zu nehmen. <text:s/>Auch war Joachim nüchtern und sachlich genug gestimmt, und praktisch genug in seinem Vorgehen, dass er den eigentlichen Anlass zu dieser Visite nicht übersehen konnte, und das war nicht in erster Linie die philosophischen Eingebungen des Herrn Mengs über sich ergehen zu lassen, war nicht einmal sich von Herrn Mengs beraten zu lassen, obgleich er mehr als bereit war einen solchen Rat anzuhören, es war, kurz und schlicht gesagt, sich Herrn Mengsens Unterschrift zu seiner Vorlesungskarte einzuholen. </text:p>
      <text:p text:style-name="P119"><text:span text:style-name="T122"><text:s text:c="6"/>Der Höflichkeit halber aber hatte Joachim sich entschieden zu warten, bis der Studienberater seinen Vortrag würde beendet haben. <text:s/>Doch Herr Mengs schien unentwegt fortzufahren, als schöpfe er aus einer Gedankenquelle welche sich in märchenhafter Weise, sobald sie fast ausgeleert war, von Neuem anfüllte. <text:s/>Hinzu kam, dass obgleich, als Joachim sich zuerst auf Geheiß des Studienberaters in dem tief gepolsterten Sessel niedergelassen hatte, dieser ihn leidlich </text:span><text:soft-page-break/><text:span text:style-name="T122">bequem angemutet hatte, es ihm nun unverkennbar wurde, dass er zu niedrig <text:s/>sitze, so dass sein Rückgrat, ungebührlich gebeugt, ihn zu schmerzen begann. Er fühlte ein wachsendes Bedürfnis aufzustehen und sich zu strecken, um sich von einem Unbehagen zu befreien, welches es ihm zunehmend beschwerlicher gemacht hatte Herrn Mengsens Ausführungen zu folgen, bis er es schließlich ganz aufgab. Aber sitzen blieb er doch. Angesichts seiner Unbehaglich-keit fragte Joachim sich, ob er dieses sein Versäumnis vielleicht als ein Vorzeichen einer akademischen Untauglichkeit seinerseits gedeutet werden müsste. </text:span></text:p>
      <text:p text:style-name="P153"><text:s text:c="6"/>Zuletzt, als Herr Mengs, im Begriff das Thema auf noch höherer Stufe auszuführen, eine Pause machte, sagte Joachim, sich selbst, und offenbar dem Studienberater gänzlich unerwartet, ohne Übergang und ohne Einleitung, "Ich möchte den Physikkurs 1a, sogleich im ersten Semester belegen." </text:p>
      <text:p text:style-name="P156"><text:s text:c="6"/><text:span text:style-name="T139">Jonathan</text:span> Mengs schaute Joachim ungläubig an. <text:s/>Hatte der Junge, diese Bitte ergehen lassen um ihn zu ärgern, um ihn vor den Kopf zu stoßen, gar um ihn zu beleidigen? <text:s/>War doch die <text:span text:style-name="T140">unausweichliche </text:span><text:s/>Folgerung seiner Ausführungen, ausgerechnet das Gegenteil, dass man nicht gleich im ersten Semester den Physikkursus 1a belegen sollte, oder, so setzte er im Stillen hinzu, dass man es jedenfalls nur tun sollte, im Bewusstsein der Problematik dieses Unterfangens, in dialektischem Verständnis seiner Fragwürdigkeit. <text:s/>Mengs blickte auf den arglosen jungen Studenten vor ihm; er ahnte wie wenig jener von seinen Ausführungen tatsächlich verstanden hatte, und es war ihm nun peinlich, so zügellos Gedanken ausgesprochen zu haben von welchen er wissen musste, dass der Junge sie unmöglich verstehen konnte. <text:s/>Das war seine Schwäche, sein alter Fehler den er stets aufs <text:span text:style-name="T141">N</text:span>eue beging, obgleich er sich immer wieder das Gegenteil vorgenommen hatte. <text:s/>Aber unheilbar war der Schaden den er ange<text:span text:style-name="T141">-</text:span>richtet hatte <text:span text:style-name="T141">schlie</text:span>ß<text:span text:style-name="T141">lich</text:span> nicht. <text:s/>Er hatte Joachim ja alles andere als abgewiesen, hatte ihm keine hämische oder rüde Bemerkung zukommen lassen. Nichts lag der Ausübung seines Pflichtbewusst<text:span text:style-name="T142">-</text:span>seins im Wege sich restlos auf den jungen Menschen einzustellen, und die Bürde der schwierigen Entscheidungen die den Jungen belastete mit ihm zu teilen. <text:s/>Das, sagte Mengs sich, wäre seine eigentliche Aufgabe. </text:p>
      <text:p text:style-name="P156"><text:s text:c="6"/>Plötzlich schämte er sich seiner ungezügelten Ausführungen. <text:s/><text:soft-page-break/>Welch ein Unrecht hatte er nicht diesem Kinde angedeihen lassen; und er war nun beflissen ihm das Unheil das er angerichtet hatte, so gut er konnte zu vergüten. <text:s/>Er ließ sich von Joachim über dessen Studienpläne berichten. <text:s/>Es rührte ihn, wie unschuldig, wie hoff<text:span text:style-name="T143">-</text:span>nungsvoll der junge Mensch in die Zukunft blickte. Nein, den Physikkurs sollte er nur belegen, riet er, leicht würde es nicht werden, aber es wäre ja dann auch gut, sich nicht immer das Leichteste auszusuchen. <text:s/>Das Leichteste meinte er, sei dann auch nicht immer unbedingt das Beste. Ob Joachim sonst noch Vor<text:span text:style-name="T143">-</text:span>schläge hätte. <text:s/>"Ja," sagte Joachim. Mathematik, den Kurs über Differential und Integralrechnung würde er hören, denn Mathematik sei Vorbedingung gehöre zu einem Physikstudium. <text:s/>Darüber hinaus aber hatte Joachim weder Pläne noch Wünsche. <text:s/>Was er sich für die beiden anderen Kurse aussuchen sollte, wusste Joachim nicht. </text:p>
      <text:p text:style-name="P122"><text:span text:style-name="T122"><text:s text:c="6"/>Mengs würdigte die Gelegenheit entscheidend und konstruktiv in den Werdegang des ihm anvertrauten Zöglings einzugreifen. <text:s/>"So, nun habe ich ein paar Vorschläge für Sie," sagte er mit einem Tonfall aufrichtiger Teilnahme, als sei er im Begriff dem Jungen ein großes Geschenk zu bereiten. <text:s/>"Da bin ich für Ihre Ratschläge sehr dankbar," erwiderte Joachim, denn ich bin ja hier so unerfahren, und weiß auch nicht, ob mein Entschluss wegen der Physik der richtige war. <text:s/>"Na ja, Sie müssen es ausprobieren," sagte Herr Mengs. <text:s/>"Es erweist sich sehr oft, wenn nicht gar immer, als ein Fehler, sein Leben als theoretische Konstruktion durchzuführen. Sie sollen ja vier Vorlesungsreihen belegen. <text:s/>Die beiden anderen, dürfen Sie sich auf ganz anderen Gebieten aussuchen. <text:s/>Es gibt da eine Vorlesungs-reihe über den Idealismus in der Geistesgeschichte, die ich Ihnen empfehlen kann. <text:s/>Sie wird von einem Professor Volk gegeben, ein überaus gescheiter und gutmütiger Mensch. <text:s/>Er wird Ihnen gefallen und Sie werden viel von ihm lernen." <text:s/>"Ich meine verstanden zu haben," sagte Joachim, "dass der Idealismus Ihnen garnicht so übermäßig wertvoll erscheint." <text:s/>"Verstanden haben sie mich schon richtig. <text:s/>Verstehen Sie auch jetzt mich bitte nicht falsch. <text:s/>Nicht etwa, dass ich Sie irre führen wollte, aber was wir erleben und erkennen lässt sich nicht einfach ausdrücken. <text:s/>Der Wahrheit kommen wir am nächsten in der Spannung zwischen zwei einander widerspre-chenden Behauptungen. <text:s/>Sie lässt sich nicht einfach aussagen." Mengs stockte, als er Joachims bestürzten Ausdruck wahrnahm. <text:s/>"Entschuldigen Sie mich bitte," sagte er, "Ich rede heute zu viel. <text:s/></text:span><text:soft-page-break/><text:span text:style-name="T122">Was immer Unsinniges ich auch gesagt haben möchte, den Kurs über den Idealismus sollten Sie doch belegen. <text:s/>Also tragen Sie ihn nur auf Ihre Karte ein. Die andere Vorlesungsreihe die ich ihnen vorzuschlagen habe ist über neuzeitliche deutsche Literatur und wird von Professor Döhring gehalten. <text:s/>Tatsächlich werden in diesem Jahr drei der Vorlesungen in diesem Kurs von mir selbst gegeben." <text:s/>Die Offenbarung, dass sein Studienberater auch Vorlesungen gäbe, und noch dazu in einer Vorlesungsreihe die er ihm empfahl, setzte jenen in Joachim's Augen in ein anderes, <text:s/>in ein sehr vorteilhaftes Licht. <text:s/>Einerseits möchte die Vorlesung die er soeben vernommen hatte <text:s/>als <text:s/>hinreichend gelten, aber Joachim wusste nicht wie er Professor Mengses Vorschlag ablehnen könnte ohne einen Gegenvorschlag, und den hatte er nicht, und so willigte er ein. <text:s/>Er trug auch diesen Kurs dessen genaue Bezeichnung Herr Mengs ihm in die Feder diktierte auf seine Kurskarte ein, die er nun, nach vollendeter Beratung dem Studienberater wortlos zur Unterschrift vorlegte. <text:s/>Es mutete ihn peinlich, dass er nichts weiter zu sagen hatte. <text:s/>Aber er war, in diesem Moment, wie so oft in seinem Leben, sprachlos. <text:s/>Er nahm seine Karte, bedankte sich mit einem beklommenen "Thank you very much," wünschte seinem Studienberater ein gedrungenes Aufwiedersehen, und ging. </text:span></text:p>
      <text:p text:style-name="P141"><text:span text:style-name="T122"><text:s text:c="6"/>Mit Erleichterung nahm Jonathan Mengs wahr, dass die Tür zu seiner Amtsstube in ihre Riegel einschnappte. <text:s/>Er horchte gespannt, aber nichts als ein geisterhaftes Echo von Joachims klarer, etwas zaghafter Knabenstimme widerhallte in seinen Ohren. <text:s/>Gespannt verfolgte sein übertrieben geschärftes Gehör das Stampfen der sich entfernenden Tritte das dumpf von den steinernen Flie</text:span><text:span text:style-name="T51">ß</text:span><text:span text:style-name="T122">en tönte. <text:s/>Er horchte mit verhaltenem Atem, bis sie völlig verklungen waren, bis nichts zu hören war als das Ticken der Uhr auf dem Kamingesims, und das entfernte Summen des Autoverkehrs auf der Gedächtnis-allee. <text:s/>Er gewahrte sich wieder allein. Da entspannten sich die Muskeln seines Gesichts, er holte tief Atem, ein unwillkürlicher Seufzer entfuhr ihm, und er wandte sich zurück zu dem Schreibma-schinentext über den Ursprung des Zweifels an der gedeuteten Welt aus dem ethischen und esthetischen Bewusstsein des Menschen bei welchem ihn Joachims Besuch unterbrochen hatte. <text:s/>Doch gelang es ihm nicht die abgerissenen Gedanken neu einzufädeln; denn obgleich der junge Student gewiss schon den Haushof überquerte, wenn er sich nicht <text:s/>längst auf der Botenstraße befand, spürte sich </text:span><text:soft-page-break/><text:span text:style-name="T122">Jonathan Mengs nachträglich von des jungen Menschen Stimme, von seiner Gestalt, von dem Ausdruck scheuer Zuversicht, fast so lebhaft berührt wie in der Gegenwart des anmutigen Studenten. </text:span></text:p>
      <text:p text:style-name="P157"><text:s text:c="6"/>Es geschah ja hin und wieder, dass Studenten oder Studentinnen, die betreffs ihrer Studienpläne zu beraten seine Pflicht war, ihn dermassen ablenkten, und so anhaltend fesselten, dass er stunden<text:span text:style-name="T144">-</text:span>lang, ja zuweilen tagelang, nicht zu seiner eigentlichen Arbeit zurückzukehren vermochte. Vor kurzem hatte Mengs sich diese Umstände vor Augen geführt, und hatte sich damals ein bündiges Gelöbnis abgelegt, sich hinfort nicht wieder hinrei<text:span text:style-name="T79">ß</text:span>en zu lassen. Und doch bewies Joachim Magusens Besuch, dass es ihm unmöglich war, diesem Gelöbnis treu zu sein, wenn von Treue in diesem Zusammenhang, Treue einem Gelöbnis Untreu zu sein, überhaupt die Rede sein konnte. <text:s/>Was die Studentinnen unter denen ihm anvertrauten anlangte, so gestand er es sich selbst, dass es zwar nicht immer, aber doch zuweilen ihr Geschlecht war, dass in begeisterte und anzog, wenngleich er gesellschaftlich zu unbeholfen war, dieser Anziehung in irgendeiner Weise nachzukommen. <text:s/>Dass er sich aber zu den jungen Männern die zu ihm kamen geschlecht<text:span text:style-name="T145">-</text:span>lich angezogen gefühlt hätte, war er sich in keinem Falle bewusst. <text:s/>Dabei war er sich aber dennoch im Klaren, dass die Wissenschaftler, die Psychoanalytiker, welche auf diesem Gebiet den Mantel der Gelehrsamkeit für sich beanspruchten, behaupten würden, dass er sich auf sein Bewusstsein in dieser Angelegenheit nicht würde verlassen können; dass das Bewusstsein betrügerisch und listig und täuschend sei, dass praktisch, tatsächlich er selbst, besonders in einer so heiklen Sache, über seinen Geist und Seele nicht zuständig sei, dass er Aufklärung über sich und seine Gefühle und Gedanken anderen würde überlassen müssen, Spezialisten, Experten, deren unbeschränkten Urteilen er sich fügen sollte. <text:s/>Bei dieser Vorstellung zog ein müdes Lächeln über Jonathan Mengsens Gesicht. <text:s/>Welch ein Schwindel, was für ein Hokus Pokus, sagte er sich, wusste aber dabei, dass die welche das predigten selbst daran glaubten. Er konnte nicht anders als sie in Lessings Kategorie der betrogenen Betrüger einzustufen. <text:s/>Sein Kummer aber, und sein Leiden, seine Einsamkeit, blieben von seiner Einsicht unbeeinträchtigt. </text:p>
      <text:p text:style-name="P157"><text:s text:c="6"/>Die Einsamkeit war es, vor der er sich fürchtete, unter der er litt, und von welcher er sich vergebens zu befreien suchte. Er meinte <text:soft-page-break/>jetzt recht klar zu erkennen, dass dieses Bedürfnis, dass dieser Wunsch der Einsamkeit zu entkommen ein wesentlicher Umstand in seiner Berufswahl des Lehramtes gewesen war; genau gesagt, dass die Gelehrsamkeit, so zu sagen, eine Stra<text:span text:style-name="T79">ß</text:span>e von Au<text:span text:style-name="T79">ß</text:span>en nach Innen war, und die Lehrtätigkeit der Weg von Innen nach Au<text:span text:style-name="T79">ß</text:span>en. <text:s/>So jedenfalls hatte er sich sein Laufbahn zurecht gelegt; und er empfand jetzt dass sich ihm auf beiden Stra<text:span text:style-name="T79">ß</text:span>en seines Berufs unüberbrück<text:span text:style-name="T146">-</text:span>bare Schwierigkeiten in den Weg stellten. <text:s/>Es war aber nun zu spät im Leben sich nach etwas anderem umzusehen. <text:s/>Er befand sich sozusagen in seiner Anstellung, wenn nicht gar in seinem Beruf gefangen, und strebte sich durch Flei<text:span text:style-name="T79">ß</text:span> und Gewissenhaftigkeit zu befreien, und ahnte doch im Stillen, dass es ihm selber nicht gelingen könnte, dass es etwas von au<text:span text:style-name="T79">ß</text:span>en <text:span text:style-name="T309">K</text:span>ommendes sein würde, dass ein ganz besonderer Student oder eine ganz besondere Studentin, einst in seiner Amtsstube erscheinen müsste um ihn zu erlösen. </text:p>
      <text:p text:style-name="P159"><text:s text:c="6"/>Diese Vorstellung, dass jemand kommen möchte, der ihn von hier befreite hatte sich ihm vor so vielen Jahren dargeboten, und Jonathan Mengs war in einem Ma<text:span text:style-name="T51">ß</text:span>e mit ihr vertraut, dass sie ihn tatsächlich bei fast jedem Auftritt eines Studenten aufs <text:span text:style-name="T308">N</text:span>eue anflog, jedoch mit einem so dichten Schleier der Unwahrscheinlichkeit belastet, dass diese Vorstellung im Zeichen der Hoffnungslosigkeit ihn fast so sehr bedrückte wie das Erscheinen des Studenten oder der Studentin selbst. </text:p>
      <text:p text:style-name="P146"><text:span text:style-name="T122"><text:s text:c="6"/>Der Auftritt von Joachim Magus war in dieser Beziehung keineswegs unterschiedlich gewesen. <text:s/>Wieder war Jonathan Mengs die Vorstellung einst durch einen der hier eintrat befreit zu werden, durchs Gemüt gezogen; und in Joachims Gegenwart hatte Mengs sich diese Vorstellung ein weiteres Mal als Absurdität aus dem Kopfe geschlagen. <text:s/>Auch jetzt, in Joachim's Abwesenheit, war Mengs bestrebt seine Befreiungsphantasie bündig abzutun. <text:s/>Joachim hatte auf ihn als einen angenehmen, wenngleich sehr jungen und unerfahrenen, und etwas unreifen Menschen Eindruck gemacht, ein Student der Mengsens Erfahrung und Urteil vielleicht in höherem </text:span><text:span text:style-name="T50">Ma</text:span><text:span text:style-name="T51">ß</text:span><text:span text:style-name="T50">e</text:span><text:span text:style-name="T122"> benötigte als manche anderen und dem behilflich zu sein Mengs eine Genugtuung sein würde. <text:s/>Zwar hegte Mengs im </text:span><text:span text:style-name="T54">Allgemeinen ein </text:span><text:span text:style-name="T50">ü</text:span><text:span text:style-name="T54">berm</text:span><text:span text:style-name="T50">ä</text:span><text:span text:style-name="T51">ß</text:span><text:span text:style-name="T54">ig zur</text:span><text:span text:style-name="T50">ü</text:span><text:span text:style-name="T54">ckhaltendes Urteil betreffs der Klugheit der Universit</text:span><text:span text:style-name="T50">ä</text:span><text:span text:style-name="T54">tsbeh</text:span><text:span text:style-name="T50">ö</text:span><text:span text:style-name="T54">rden,</text:span><text:span text:style-name="T50"> <text:s/>in diesem Falle aber fand er es</text:span><text:span text:style-name="T122"> </text:span><text:soft-page-break/><text:span text:style-name="T122">sinnvoll dass der Student Magus ausgerechnet ihm zugewiesen worden war. <text:s/>Das war alles. <text:s/>Es sei denn, dass Mengs sich überlegte, ob seine Vorschläge, sein Rat an Joachim auch der richtige gewesen sein mochte, und bei welcher Gelegenheit er Joachim wieder begegnen würde. <text:s/>In diesem Bezug war Mengs mit sich unzufrieden, dass er nicht einen früheren Termin zur Fortsetzung ihrer Verhandlungen vorgeschlagen hatte, oder dass er nicht, zum Mindesten, Joachim gebeten habe, in Verbindung mit ihm zu bleiben, und ihn über die Entwicklung und Verwirklichung seiner Studienpläne auf dem Laufenden zu halten. <text:s/>Er bereute es, ein weiteres Mal die Gelegenheit eine sinnvolle Beziehung zu einem anderen Menschen zu gründen, vertan zu haben; und dieses Bedauern löste ihm einen Andrang reuevoller Erinnerungen aus. Die fromme, nur spärlich erwiderte Liebe, zu seinen Eltern, das jugendliche Suchen nach einem niegefundenen Freunde, das Verlo-rensein unter den sport-trunkenen Mitschülern, die absichtliche, zielbewusste Flucht ins Geistige, gewährten ihm, so wollte es scheinen, zunehmend mehr Enttäuschung als Genugtuung. <text:s/>Einzig zuverlässlich war seine Arbeit. <text:s/>Nur sie würde ihn vor der Verzweif-lung retten. Inzwischen hatte die Sonne ihren Lauf am hellblauen Himmel soweit fortgesetzt, dass als Jonathan Mengs nach seinem Manuskript schaute, dessen Schreibmaschinenschrift von einem breiten Fleck hellsten Sonnenscheins ihm grell erleuchtet in die Augen stach, und ihn im Umsehen auf neue Gedanken brachte. </text:span></text:p>
      <text:p text:style-name="P147"><text:span text:style-name="T122"><text:s text:c="6"/>Indessen befand Joachim sich auf dem Rückweg zum Eulenhaus. <text:s/>Er war mit der Verhandlung mit Professor Mengs zufrieden, völlig, </text:span><text:span text:style-name="T50">übermä</text:span><text:span text:style-name="T51">ß</text:span><text:span text:style-name="T50">ig</text:span><text:span text:style-name="T122"> zufrieden. <text:s/>Er war dankbar, dass die Universitätsbehörd-en ihn zu beraten einen so gelehrten und doch zugleich wohlwollen-den Mann beauftragt hatten. <text:s/>Es gereuete ihn nun, sich dieser Gele-genheit nicht ausgiebiger bedient zu haben, denn abgesehen von der Kurswahl, welche in Einzelheiten besprochen worden war, lastete auf Joachim die bevorstehende psychologische Erörterung betreffs welcher er Professor Mengs gewiss um Rat gebeten hätte, wenn zur Zeit der Unterhaltung mit ihm Joachim das volle Ma</text:span><text:span text:style-name="T51">ß</text:span><text:span text:style-name="T122"> seines Wohl-wollens hätte erkennen können. <text:s/>Dies aber wurde Joachim erst hinterher, im Rückblick, klar. <text:s/>Au</text:span><text:span text:style-name="T51">ß</text:span><text:span text:style-name="T122">erdem war ihm der von Haus-vater Mac aufgedrungene Namenswechsel eine Quelle wiederkeh-render Besorgnis und Unruhe geworden. <text:s/>Auch diesbezüglich hätte Joachim gern Professor Mengs um Rat gefragt; und unbestimmter </text:span><text:soft-page-break/><text:span text:style-name="T122">noch, aber nicht weniger wichtig, und schwieriger zu erörtern, gewiss, die Gesamtatmosphare, das Niveau der Universität, die Betonung der </text:span><text:span text:style-name="T50">Fu</text:span><text:span text:style-name="T51">ß</text:span><text:span text:style-name="T50">ballspiele, di</text:span><text:span text:style-name="T122">e gesellschaftlichen Veranstaltungen wie der Mixer, das Eindringen der Behörden in sein persönlichstes Leben das ihm bei der formellen Immatrikulation zum Bewusstsein gekommen, über das er sich aber noch nicht im Klaren war. <text:s/>Jetzt konnte er sich sogar vorstellen Professor Mengsens Meinung und Rat über Elsies dringende Einladung zum Mixer eingeholt zu haben, bedachte aber zugleich, dass eine Frage danach vielleicht doch unpassend und aufdringlich gewesen wäre; au</text:span><text:span text:style-name="T79">ß</text:span><text:span text:style-name="T122">erdem hätte er ja, um sich zu erklären, die so au</text:span><text:span text:style-name="T79">ß</text:span><text:span text:style-name="T122">erordentliche Geschichte von Elsie mit-teilen müssen, sein Verhältnis zu ihr beschreiben, und das wollte er unter keinen Umständen. <text:s/>Es war also wohl auch ebenso gut, dass er es unterlassen hatte. </text:span></text:p>
      <text:p text:style-name="P123"><text:span text:style-name="T122"><text:s text:c="6"/>Doch </text:span><text:span text:style-name="T50">lie</text:span><text:span text:style-name="T51">ß </text:span><text:span text:style-name="T122">das Bewusstsein bei seiner Unterhandlung mit Professor Mengs etwas wesentliches ausgelassen zu haben <text:s/>Joachim keine Ruhe. <text:s/>Bei jedem Schritt mit welchem er sich von dessem Amtstube entfernte, schienen die unbeantworteten Fragen, die ungelösten Probleme welche er Professor Mengs hätte vorlegen sollen, zu wachsen und sich zu vermehren; so dass sie nun, vielleicht sogar infolge der versäumten Gelegenheit, ihn fortschreitend unlös-barer anmuteten. <text:s/>Bei diesen Überlegungen erfasste Joachim fast panische Bedrängnis, und der Gedanke stieg in ihm auf, dass es das Richtigste sein möchte, wenn er sofort, umgehend, zu Professor Mengs zurückkehrte um wegen der überschlagenen Fragen seinen Rat einzuholen. <text:s/>Die Erwägung wurde stracks zum Entschluss, und der Entschluss bewirkte eine so unmittelbare Erleichterung, dass sich Joachim, kaum eh er es gewahrte, auf dem Rückweg zu Pro-fessor Mengsens Studierzimmer befand. <text:s/>Doch indem Joachim den ihm nun vertrauten Weg verfolgte, drängten sich ihm neue Zweifel auf. <text:s/>Er erinnerte nähmlich, wie er vor kurzem bei seinem Auftritt <text:s/>Professor Mengs förmlich bei der Arbeit unterbrochen hatte, und dass er wenn er jetzt zurück kehrte und an der Tür der Amtsstube aufs Neue klopfte, er zweifelsohne Professor Mengs ein zweites Mal unterbrechen würde. <text:s/>Und auch diese Erwägungen drängten ihn stark und er vermochte den Gedanken, ob er nicht doch von seiner Umkehr umkehren sollte, nicht zu verdrängen. <text:s/>Er tat dies denn auch, hatte sich aber nur ein paar dutzend Schritte in Richtung Eulenhaus gewendet, als er, plötzlich und ohne sich eine Erklärung </text:span><text:soft-page-break/><text:span text:style-name="T122">oder irgend eine andere Erwägung zu gestatten, ein weiteres Mal entschlossen kehrt machte; und eiliger noch als zuvor zum Irgendhaus zurück strebte. </text:span></text:p>
      <text:p text:style-name="P153"><text:s text:c="6"/>Wir betrachten Joachim in einer Lage wo er sich selbst das Nachdenken untersagte. <text:s/>Da scheint es unziemlich aus der beträcht<text:span text:style-name="T147">-</text:span>lichen Entfernung des Erzählers einem Handeln das Joachim selbst nicht verstand oder verstehen wollte, Gründe zu unterschieben; doch liegt die Vermutung nahe, dass Joachim, Mengsens Reue über sein ungezügeltes Dozieren als Zeichen einer Neigung zu ihm selber empfand, und dass Joachim ahnte, dass er die vielfältigen Schwie<text:span text:style-name="T147">-</text:span>rigkeiten seiner Lage vielleicht nur mit Mengsens Rat und Hilfe würde bewältigen können. </text:p>
      <text:p text:style-name="P124"><text:span text:style-name="T122"><text:s text:c="6"/>Die seelische Spannung die ihn vorwärts trieb, der Zweifel an seinem Vorhaben und die Entschlossenheit es dennoch zu Ende zu führen, machten ihn achtlos gegen die Gestalten die ihm begegneten, an denen er vorbei eilte, die er hinter sich</text:span><text:span text:style-name="T50"> lie</text:span><text:span text:style-name="T51">ß</text:span><text:span text:style-name="T50">,</text:span><text:span text:style-name="T122"> besorgt nur dieses Mal den rechten Weg nicht zu verpassen. <text:s/>Der nun bekannte Weg war merklich kürzer als der vorhin noch unbekannte. <text:s/>Kaum hatte er's gewahrt, so befand er sich ein zweites Mal an der </text:span><text:span text:style-name="T50">wei</text:span><text:span text:style-name="T51">ß</text:span><text:span text:style-name="T52">-</text:span><text:span text:style-name="T122"> lackierten Tür klopfend, an welcher er, vormals übersehen, oberhalb der Nummer 31, eine kleine messingene Platte mit der Aufschrift "Jonathan Mengs" bemerkte. <text:s/>Zwar war das erneute Klopfen in Ton und Rhythmus vom einstigen kaum zu unterscheiden, doch in der Dauer; denn nach kaum drei </text:span><text:span text:style-name="T50">Stö</text:span><text:span text:style-name="T51">ß</text:span><text:span text:style-name="T50">en</text:span><text:span text:style-name="T122"> begann die Tür zu quietschen, und öffnete sich, erst zögernd, so schien es Joachim, dann vollständig, gewährte ihm aber nicht den erwarteten Blick in das geräumige Zimmer, wie Joachim es noch vor kurzem verlassen hatte, sondern auf Jonathan Mengsens hoch aufgeschossene, hagere Gestalt. Der stand unmittelbar im Eingang, mit leicht zitternder Hand die geschweifte Klinke noch umklammernd. <text:s/>Es müssen mehrere Augenblicke gewesen sein, dass Joachim und Mengs sprachlos einander gegenüberstanden. <text:s/>Zuletzt war es doch Joachim welcher die Stille unterbrach. <text:s/>"Ich bitte um Entschuldigung Sie ein zweites Mal, sogleich wieder zu stören," begann er; und zögerte dann, auf Mengsens einladende Erwiderung wartend. <text:s/>Jonathan aber fuhr fort zu schweigen und blickte ihn mit traurig ungläubigen Augen an. Verunsichert fuhr Joachim fort: "Ich hätte einge Fragen deretwegen ich sie um Rat bitten möchte. <text:s/>Als ich vor kurzem hier </text:span><text:soft-page-break/><text:span text:style-name="T122">war, hatte ich die Hälfte, - ach mehr als die Hälfte, vergessen." </text:span></text:p>
      <text:p text:style-name="P153"><text:s text:c="6"/>Wieder hielt Joachim inne, aber Jonathan brachte kein Wort über seine zitternden blassen Lippen. <text:s/>Nun wurde Joachim seines Entschlusses unsicher. <text:s/>Er fing an zu stottern. <text:s/>"E<text:span text:style-name="T323">-</text:span> Entschuldigen sie," stammelte er, "ich hätte sie nicht ein zweites Mal belästigen sollen. <text:s/>Vergeben sie's mir. Ich gehe sofort." <text:s/>Hatte sich auch schon umgewandt, war aber so verwirrt, dass er statt abwärts, das Treppengefüge zu dem obrigen Stockwerk zu klimmen begann. </text:p>
      <text:p text:style-name="P158"><text:s text:c="6"/>Mengs gewahrte Joachims Verwirrung, welches nun spiegelhaft seiner eigenen entsprach; und die ihn nun befähigte Joachim anzusprechen. <text:s/>"Nein, Herr Magus," <text:span text:style-name="T148">sagte er, </text:span>"das ist doch der Name, tun sie das nicht. Sie gehen ja nach oben. Kommen <text:span text:style-name="T148">S</text:span>ie nur herein, ich war so in Gedanken versunken, dass ich es unterlie<text:span text:style-name="T51">ß</text:span> sie aufzuforden einzutreten. <text:s/>Sie stören mich gar nicht. <text:s/>Im Gegenteil, es ist mir sehr lieb, dass <text:span text:style-name="T148">S</text:span>ie sogleich zurückgekommen sind. <text:s/>Ehr<text:span text:style-name="T148">-</text:span>lich gesagt, ich habe auf <text:span text:style-name="T148">S</text:span>ie gewartet, und ich danke ihnen, dass <text:span text:style-name="T148">S</text:span>ie mich nicht länger haben warten lassen." <text:s/>Und als Mengs die Leiden<text:span text:style-name="T148">-</text:span>schaftlichkeit der eigenen Worte zu Bewusstsein kam, erschrak er über deren Zügellosigkeit. <text:s/>Es war ihm Erleichterung, zu wissen, dass keiner ihn überhört hatte, und der Gedanke kam ihm, dass die eigene Heftigkeit und Joachims offensichtliche Verwirrung gewis<text:span text:style-name="T148">-</text:span>serma<text:span text:style-name="T51">ß</text:span>en auf einander abgestimmt seien, und in weiterem Rahmen, einander aufwiegen möchten. <text:s/>Joachim aber war die Leidenschaft<text:span text:style-name="T148">-</text:span>licheit der Einladung keineswegs entgangen. </text:p>
      <text:p text:style-name="P158"><text:s text:c="25"/></text:p>
      <text:p text:style-name="P158"><text:s text:c="49"/>* * * * * * </text:p>
      <text:p text:style-name="P153"><text:s/></text:p>
      <text:p text:style-name="P153"><text:s/></text:p>
      <text:p text:style-name="P153"><text:s/></text:p>
      <text:p text:style-name="P153"><text:s/></text:p>
      <text:p text:style-name="P153"><text:s/></text:p>
      <text:p text:style-name="P153"><text:s/></text:p>
      <text:p text:style-name="P153"><text:s/></text:p>
      <text:p text:style-name="P153"><text:s/></text:p>
      <text:p text:style-name="P153"><text:s/></text:p>
      <text:p text:style-name="P113"><text:soft-page-break/><text:s/></text:p>
      <text:p text:style-name="P113"><text:s/><text:span text:style-name="T149"><text:s text:c="41"/>Siebtes Kapitel </text:span></text:p>
      <text:p text:style-name="P163"><text:s text:c="16"/></text:p>
      <text:p text:style-name="P163"><text:s text:c="28"/>Eine psychologische Bewertung </text:p>
      <text:p text:style-name="P163"><text:s text:c="6"/></text:p>
      <text:p text:style-name="P151"><text:span text:style-name="T149"><text:s text:c="4"/>Zuversichtlich, in dem Gefühl, eine wesentliche Aufgabe befriedi-gend erfüllt zu haben, und erleichtert, dass die Entscheidungen betreffs der Kurswahl hinter ihm lagen, stieg Joachim das enge, hellgrün gekachelte Treppengefüge, das von Herrn Mengsens Amts-stube in den Hof führte, hinab. <text:s/>Er verwunderte sich darüber wie unterschiedlich er jetzt empfand als vorhin, vor knappen dreiviertel Stunden, beim Aufstieg. <text:s/>Er versuchte die Unterhaltung mit Mengs, vielmehr die Rede, die Vorlesung, welche jener ihm gehalten hatte, denn eine Besprechung, ein Gespräch, ein Austausch von Gedanken war es ja kaum gewesen, im Gedächtnis noch einmal zu wieder-holen. Gelingen tat diese Wiederholung nun eigentlich nicht, und Joachim wurde gewahr, dass er seinen Studienberater nur zur Hälfte, oder vielleicht garnicht, verstanden hatte. <text:s/>Doch trotz, und vielleicht sogar wegen der Ungereimtheiten die Mengs ihm gegenüber ausge-sprochen hatte, war der Eindruck der Ehrlichkeit und Leidenschaft-lichkeit des Mannes hinterblieben, und es war wohl dieser Eindruck der Joachim die Besprechung als völlig befriedigend erinnern ließ. </text:span></text:p>
      <text:p text:style-name="P125"><text:span text:style-name="T149"><text:s text:c="6"/>Er fühlte in seiner Rocktasche nach der Kurskarte die Herr Mengs vor kurzem begutachtet hatte. Dieses unscheinbare Doku-ment, da es nun ausgefüllt und unterschrieben war, nahm in seinem Gemüt wachsende Bedeutung an, als verbürge es ihm in Geistigkeit und Würde den Adel seiner Zukunft. <text:s/>Übermäßig wichtig war sie ihm, diese Kurskarte, und der Obliegenheit sie pflichtgemäß ausge-füllt zu haben nachgekommen zu sein empfand er als eine entspre-chend bedeutende Leistung. <text:s/>Doch leuchtete schon damals am Hori-zont seines Bewusstseins im Glanz ironischer Zweideutigkeit die Frage ob denn wirklich der Sinn des Lebens in der Verrichtung eben solcher erkünstelten Pflichten bestehen sollte. <text:s/>Später würde sie ihm zu weit größerer Bedeutung anwachsen. <text:s/>Jetzt bestätigte ihm die Verrichtung solch geringer Pflichten, die Ordnung seines Lebens, und doch regte sich in ihm die Ahnung dass letzten Endes dieser Wert seinen Bedürfnissen nicht genügen würde, und dass er sich </text:span><text:soft-page-break/><text:span text:style-name="T149">tatsächlich schon jetzt auf der Suche nach etwas Gültigerem befände. </text:span></text:p>
      <text:p text:style-name="P125"><text:span text:style-name="T149"><text:s text:c="6"/>Doch beschäftigten ihn diese Zweifel nur vorübergehend. <text:s/>Vorerst würde er noch vor seinem nächsten Termin Zeit haben dies geringe, doch ihm sehr wichtige, Dokument bei der Verwaltung in einen dafür vorgesehenen Kasten zu stecken, dessen Lage er sich gestern, eigentlich schien es schon viel länger her, bei der Einschrei-bung gemerkt hatte. <text:s/>Er würde dann keine Gelegenheit mehr haben in sein Zimmer zurückzukehren, denn bis zum Termin für die psychologische Bewertung waren es nur knappe zwanzig Minuten. <text:s/>Das fand Joachim auch gut so, denn er gestand sich, dass er dieser Prüfung mit viel Besorgnis entgegen sah. <text:s/>Jetzt rügte er, dass es vielleicht doch, ungeachtet des Dringens des Beamten, besser gewesen wäre diese Belästigung auszuschlagen. <text:s/>Er hatte im Sinn gehabt, an Herrn Mengs die Frage zu richten, ob es eventuell möglich wäre diese Untersuchung abzusetzen, hatte es aber nicht getan, vornehmlich weil er nicht wusste, ob Herr Mengs überhaupt von dieser Vorkehrung informiert war, und wenn nicht, so hätte die Offenbarung dieser Tatsache es seinem Studienberater nahelegen mögen, dass im seelischen oder geistigen Bereiche etwas mit Joachim nicht in Ordnung sei. Es war also doch richtiger, nichts gesagt zu haben. </text:span></text:p>
      <text:p text:style-name="P125"><text:span text:style-name="T149"><text:s text:c="6"/>Joachim war derartig in seine Gedanken vertieft als er die Stufen des Verwaltungsgebäudes hinabstieg, dass er sich garnicht mehr darauf besann seine Kurskarte tatsächlich in den vorgeschriebenen Kasten geworfen zu haben. <text:s/>Er fühlte danach in seiner Tasche und da er diese leer fand, entschied er, ungeachtet seiner Vergesslichkeit, den bedeutsamen Zettel doch ordnungsgemäß abgeliefert zu haben. Er dachte bei sich, dass es doch merkwürdig sei, mit welch beträcht-licher Mühe er den rechten Weg zu seiner vorigen und eigentlich sehr befriedigenden Verpflichtung in der Amtsstube des Herrn Mengs hatte suchen müssen. <text:s/>Fast bereute er, dass ihm die Lage der psychologischen Klinik wo er sich nächst melden würde so genau bekannt war. <text:s/>Und momentan malte er sich spielend aus, was wenn er sich trotzdem verliefe, und statt zur Klinik ein drittes Mal zum Studienberater auf dem Wege wäre. </text:span></text:p>
      <text:p text:style-name="P126"><text:span text:style-name="T149"><text:s text:c="6"/>Der Anfang des Weges war ja ohnehin der gleiche. Wieder ging er entlang der imposanten Fassade des Eulenhauses, an jenem Ort </text:span><text:soft-page-break/><text:span text:style-name="T149">vorbei wo der mürrische Polizist ihm Auskunft verweigert hatte. <text:s/>Wenn er ihn jetzt wieder träfe, brauchte er ihn mit keiner Frage zu belästigen. Aber er traf ihn nicht und überquerte die Landesallee mit immer entschlosseneren Schritten. <text:s/>Dies Mal lie</text:span><text:span text:style-name="T49">ß</text:span><text:span text:style-name="T149"> er sich nicht wie zuvor vom Straßencafe ablenken, sondern ging schnell und zielbe-wusst durch den dicht bevölkerten Gang an den zahlreichen kleinen Verkaufsläden vorbei seiner psychologischen Bewertung entgegen. </text:span></text:p>
      <text:p text:style-name="P149"><text:span text:style-name="T149"><text:s text:c="6"/>Bald hatte er den gewiesenen Ort erreicht. <text:s/>Nur flüchtig überlas er das einladende Schild neben der Eingangstür, und versicherte sich so der Richtigkeit des Ortes. <text:s/>Ungeduldig und gespannt, öffnete er die Tür, und ging ohne zu zögern hinein, bedürftig nun das unver-meidbar Bevorstehende hinter sich zu bringen. <text:s/>Er bemerkte zu seiner Verwunderung dass der niedrige doch weite Raum der als Empfangshalle zu dienen schien, völlig leer war. <text:s/>Außer ihm wartete hier keiner. <text:s/>Er war der einzige. <text:s/>Auch gewahrte er keine Empfangs-person an welche er sich um Auskunft oder Anweisungen hätte richten können. <text:s/>So setzte er sich auf einen beliebigen der verschie-denen leeren Stühle, und schickte sich an zu warten. <text:s/>Binnen kurzem blickte er auf seine Armbanduhr. <text:s/>Sie zeigte zehn Minuten nach der angesetzten Zeit. <text:s/>Er schaute nach einer Wanduhr umher, oder nach sonst irgendeiner Bestätigung der Zeitgemäßheit seines Erscheinens, fand aber keine. <text:s/>Es fiel ihm ein, dass diese unerklärte Verzögerung die man ihm zumutete, vielleicht selbst schon der Anfang seiner psychologischen Bewertung sein möchte, dass es ihm als erstes aufgegeben sei sich hier zu gedulden, und dass man es ihm anrechnen würde, wenn er hier, ohne zu murren, wartete, wie lange immer es auch dauern möchte, bis man entweder mit einer mehr formellen Prüfung fortfahren, oder aber ihn entlassen würde. <text:s/>Außerdem mutmaßte er, dass man ihn hier doch nicht auf unabseh-bare Zeit aus Fahrlässigkeit würde warten lassen, denn wenn er von einem überzeugt war, so war es dies, dass die Beamten einer Univer-sität, besonders einer so ruhmreichen wie dieser, eben nicht umhin könnten ihre Handlungen von Gewissenhaftigkeit und von Vernunft steuern und bestimmen zu lassen. <text:s/>An dieser Tatsache zweifelte er nicht, selbst als er feststellte hier schon länger als eine volle Stunde gewartet zu haben. </text:span></text:p>
      <text:p text:style-name="P125"><text:span text:style-name="T149"><text:s text:c="6"/>Vielleicht wäre Joachims Warten in einem anderen Beschluss ausgelaufen, hätte er sich völlig vereinsamt empfunden. <text:s/>Dies aber </text:span><text:soft-page-break/><text:span text:style-name="T149">war nicht der Fall, denn obgleich kein anderer Untersuchungs-kandidat sich zu ihm reihte ihm Gesellschaft zu leisten, so hörte er doch im Hintergrund irgendwo anhaltend murmelnde Stimmen im Gespräch, ohne dass er zu unterscheiden vermocht hätte, wieviele Personen es waren deren Stimmen zu ihm drangen. <text:s/>Zuweilen schwoll das Stimmengeräusch zu einem lauten zankartigen Gezeter; bald erschlaffte es wieder, um unerwartet in gellendes Gelächter auszubrechen. <text:s/>Die scheinbare Lockerheit der Atmosphäre verwun-derte Joachim. <text:s/>Hatte er sich doch auf eine sachliche medizinisch- wissenschaftliche Untersuchung vorbereitet; ein Vorgehen womit die Laute welche zu ihm drangen unvereinbar schienen. <text:s/>Er war damit beschäftigt, diese leicht kritischen Betrachtungen mit seiner Hochachtung für die Universität in Einklang zu bringen, als im Hintergrund eine Tür welche er bisher übersehen hatte, aufsprang, und aus dieser sogleich in unmittelbarer Folge eine Reihe junger Menschen hervortrabte. <text:s/>Wer sie wohl waren? <text:s/>Joachim vermochte sie nicht gleich in seine Vorstellungswelt einzufügen. <text:s/>Es mochten Studenten sein, Assistenten, oder gar jugendliche Professoren, aber, fragte er sich, was taten die hier in dieser Untersuchungsanlage wo seine psychologische Bewertung im Begriff war stattzufinden? <text:s/>Die jungen Menschen nahmen von Joachim keine Notiz. <text:s/>Entweder sahen sie ihn nicht, oder aber sie befanden seine Anwesenheit hier durchaus in Ordnung. <text:s/>Joachim beobachtete wie die Letzte von ihnen, ein Mädchen mit krausigem rotblonden Haar, mit ihrem Schlüssel hantierte. <text:s/>Dann, als ob es ihr nachträglich eingefallen war, begann sie die Runde des Zimmers und schaltete eins nach dem anderen die verschiedenen Lichter aus. <text:s/>Da wurde es Joachim be-wusst, dass die zahlreichen Gardinen welchen den Umkreis des weiten Raumes schmückten, nicht wirkliche, sondern lediglich Attrappen von Fenstern verdeckten, weshalb es im Zimmer plötzlich beängstigend dunkel wurde. </text:span></text:p>
      <text:p text:style-name="P127"><text:span text:style-name="T149"><text:s text:c="6"/>Der unerwartete Umschlag der Zimmerbeleuchtung überraschte Joachim. <text:s/>So unglaublich es ihn anmutete, wurde es jetzt unver-kennbar dass man im Begriff war das Licht auszuschalten, die Tür abzuschließen, und ihn womöglich die Nacht über im Dunkeln einzusperren. <text:s/>Der Einfall ging ihm durch den Sinn, dass auch diese Abänderungen des Raumes zu seiner psychologischen Prüfung gehörten; dann aber verscheuchte eine ungewohnte Beklommenheit diese versöhnliche Vermutung. <text:s/>Er sprang auf um nicht diese letzte </text:span><text:soft-page-break/><text:span text:style-name="T149">Gelegenheit zu verpassen sich von seiner Schließerin Auskunft über die angesetzte psychologische Bewertung einzuholen <text:s/>und um seine neue Lage mit den vorgeschriebenen Plänen in Übereinstimmung zu bringen. <text:s/>Aber er kam zu spät, denn das Mädchen war schon draußen, hatte die Tür mit einem Knall hinter sich zugezogen, und war im Begriff abzuschlie</text:span><text:span text:style-name="T49">ß</text:span><text:span text:style-name="T149">en als Joachim sie mit ungestümem Klopfen in dieser Tätigkeit unterbrach. <text:s/>Er war von Natur eine milde und anspruchslose Person, dem es mit einem Mal zum Bewusstsein kam, dass man sich die Aufmerksamkeit von so gedankenlosen Menschen wie jene welche im Begriff waren ihn einzuschlie</text:span><text:span text:style-name="T51">ß</text:span><text:span text:style-name="T149">en, nur mit sehr zudringlichem Protest verschaffen kann. <text:s/>Er klopfte umso stärker, und mit seiner rechten Schuhspitze hämmerte er heftige Stösse gegen die Tür, und geriet über die Zügellosigkeit seines Protests selbst in Erstaunung. </text:span></text:p>
      <text:p text:style-name="P125"><text:span text:style-name="T149"><text:s text:c="6"/>Die Heftigkeit seines Einwands hatte auch Eva in Erstaunen versetzt, denn so hieß das Mädchen, welches, wie aus einem Traume erwachend, oder vielmehr wie aus einem Traumgefüge in ein anderes hinübergleitend, nun nach den Schlüsseln suchte, welche sie soeben in ihre Handtasche gesteckt hatte. <text:s/>Der Fehler den sie began-gen machte sie verlegen; sie sah dass ihr nichts übrig blieb, als ihn zu berichtigen. <text:s/>Es war ihr ebenso lieb, dass ihre Kumpanen vom Physiologielabor keine Gelegenheit hatten, sie dabei zu beobachten. <text:s/>Gut, dachte sie, dass die Studiengenossen ohne sie vorangegangen waren und sie zurückgelassen hatten. Das war kein <text:s/>Zufall. <text:s/>Sie fühl-te sich unter ihnen sehr einsam; hatte sie sich doch so inniglich gewünscht und gesehnt ihnen anzugehören; hatte sich Mühe gemacht ihnen gefällig zu werden, und es war doch zu nichts gekommen. Sie schämte sich dieser Bereitschaft. <text:s/>Vor zwei Jahren hatte sie die Universität bezogen. <text:s/>Unbarmherzige, unbeteiligte Menschen hatten behauptet, und behaupteten es tatsächlich immer noch, sie wäre auf die Universität gezogen, lediglich um einen Mann zu finden; sogar die eigene Mutter hatte ihr dies, beim Vorweisen nur mäßiger Zensuren, vorgehalten. <text:s/>Umso empfindlicher sie diese Rüge berührte, so entschiedener reagierte Eva mit wachsender Entschlossenheit ihren Verleumdern das Gegenteil zu beweisen. </text:span></text:p>
      <text:p text:style-name="P164"><text:s text:c="6"/>Ach, das war ein zu verwickeltes Thema. <text:s/>Sie fühlte ihr Leben von der Sehnsucht entstellt, und indessen sie sich zuredete, dass die Sehnsucht im Laufe der Jahre abebben würde, war bis heute dieser <text:soft-page-break/>Zeitpunkt nicht gekommen. <text:s/><text:span text:style-name="T150">Es lag nicht an ihr, dass sie sich bis jetzt m</text:span>it keinem einzigen Mann auf körperliche Intimitäten eingelassen <text:span text:style-name="T150">hatte.</text:span> <text:s/>Im Gegenteil, <text:span text:style-name="T150">wie gern</text:span> hätte sie <text:span text:style-name="T150">nicht alles</text:span> getan, wenn <text:span text:style-name="T150">nur d</text:span>ie Gelegenheit <text:span text:style-name="T150">erschienen w</text:span>ä<text:span text:style-name="T150">re</text:span>; aber keiner wollte sie, obgleich sie keineswegs hässlich war. <text:s/>Sie hatte sich oft genug im Spiegel begutachtet. <text:s/>Unter dem wallenden roten Haar, die etwas hohe Stirn, die zeitweilen mit Begeisterung funkelnden blauen Augen, die gerade, wohlgestaltete Nase, und der, ach, sie musste es selbst bekennen, sehnsüchtige Mund. <text:s/>Sie war groß und schlank für ihr Geschlecht, ohne jedoch, jedenfalls in den eigenen Augen, knochig zu erscheinen. Über dem Herzen trug sie die wohl<text:span text:style-name="T150">-</text:span>gestalteten Brüste, zuweilen unter enggespannter Bluse mit Stolz und Freude über die sehnsüchtig bewundernden und eigentlich nicht recht keuschen Blicke welche ihr Vortrag bei den Männern erheischte, an anderen Tagen, aber wie dem heutigen, schamhaft verborgen unter langen, einfachen dunklen kuttenartigen Gewändern in denen sie sich verbarg wenn ein jedenfalls in der eigenen Phantasie aufblühendes Interesse von seiten eines Mannes sie über<text:span text:style-name="T150">-</text:span>mäßig beunruhigte oder gar beängstigte. </text:p>
      <text:p text:style-name="P128"><text:span text:style-name="T149"><text:s text:c="6"/>Dass der heutige ein solcher Tag war, an welchem Eva vorzog sich in grauen nonnenhaften Stoffen zu verbergen, das mochte herrühren von der unliebsamen Beschäftigung im physiologischen Laboratorium, mit welchem sie diesen Nachmittag hatte verbringen müssen. <text:s/>Es waren nämlich Versuche an Schildkröten vorgeschrie-ben gewesen, an Anfangs gesunden Tieren, deren Körper die Studenten zu verstümmeln genötigt wurden um die Wirkung verschiedener medikamentöser Preparate aufzuweisen. <text:s/>Auch von Eva hatte man verlangt sich an diesen Übungen zu beteiligen, und besonders von ihr. Um ihre weibliche Tauglichkeit zu diesem Grausam wider die Natur zu beweisen, hatte man die Tötung der ohnehin schon sterbenden Tiere dem Mädchen überlassen; und indem sie dieser scheußlichen Pflicht nachkam schwebte vor ihrem Augen das Bild der harmlosen unschuldigen Tiere an deren überflüssigen und sinnlosen Zerstörung auch sie sich schuldig gemacht hatte. <text:s/>Ihre diesbezüglichen Gefühle waren so stark, dass sie sich jetzt nicht mehr besinnen konnte, mit welchen Worten, oder ob überhaupt, sie sich dazu geäußert hatte. <text:s/>Vielleicht war es gewesen, weil sie es unterlassen hatte über ihre Witze zu lachen, weil sie sich nicht an dem Hohn der Mitstudenten gegen die </text:span><text:soft-page-break/><text:span text:style-name="T149">sterbenden Tiere beteiligt. <text:s/>Ach es war alles so schrecklich. <text:s/>Und hinzu kam nun die gleichgültige Gedankenlosigkeit mit der sie bereit gewesen war den unbekannten und offensichtlich unerfah-renen Fremdling hier übernacht einzuschließen. <text:s/>Ein maßloses Gefühl der Scham und Angst bemächtigte sich ihrer, und mit zittern-den Händen griff sie in ihre Tasche nach dem darin versunkenen Schlüssel. </text:span></text:p>
      <text:p text:style-name="P165"><text:s text:c="6"/>Scheinbar, mutmasste Joachim, hatte sein Hämmern mit der Schuhspitze gegen die verriegelte Tür die beabsichtigte Wirkung, denn aufgeregt wie er war, meinte Joachim doch dass er hörte wie das junge Mädchen das ihn soeben eingeschlossen hatte, den Schlüssel aufs <text:span text:style-name="T151">N</text:span>eue ins Schloss steckte und drehte. <text:s/>Sie warf die schwere Tür mit solcher Heftigkeit auf, dass Joachim, unmittelbar dahinter, das Gleichgewicht verlor. <text:s/>Die Klinke der auffliegenden Tür an welche er sich klammerte bewahrte ihn vorm Fallen, und möglicherweise auch vor schwererer Verletzung. <text:s/>Ohne sich zu entschuldigen, oder vielleicht gar um sich in ein gerechteres Licht zu setzen, fragte die Rothaarige, "Was willst Du denn hier?" <text:s/>Die Miss<text:span text:style-name="T151">-</text:span>lichkeit seiner Lage, die Gefahr eingeschlossen zu werden, der er soeben entronnen war, der beschämend ungestüme Protest, zu dem er sich genötigt gesehen hatte, der schreckensauslösende Angriff mit der plötzlich aufflügelnden Tür, und nun diese herausfordernde, verständnislose Frage, was er denn hier wolle. <text:s/>Doch nahm Joachim sich zusammen und gab die erbetene Auskunft. <text:s/>"Ich bin zur psycho<text:span text:style-name="T151">-</text:span>logischen Bewertung hier," stammelte er, indessen seine Stimme in Tränen erstickte. "Ich wollte es ja garnicht," schluchzte er jetzt, machtlos seinen Tränen Einhalt zu gebieten, und vorübergehend jedenfalls unfähig zu erklären, was es denn war, das er nicht gewollt hatte. </text:p>
      <text:p text:style-name="P129"><text:span text:style-name="T149"><text:s text:c="6"/>Die Rothaarige war von Joachims Tränen mehr angewidert als erschrocken. <text:s/>Zu weinen gehörte sich nicht. <text:s/>Ein vernünftiger Mensch verbarg seine Gefühle, und als Student gehörte dies zu den ersten Übungen denen man sich unterzog. <text:s/>Sie selbst hatte das Weinen längst verlernt, und so gründlich, dass sie nun ratlos war ihm zu begegnen. <text:s/>Das rothaarige Mädchen, zu verdattert um das weinende Geschöpf überhaupt anzusprechen, ging nun zur Tür zurück und öffnete diese ein weiteres Mal um nach Beistand zu spähen, ob nicht ihre Kumpanen irgendwo doch noch sichtbar </text:span><text:soft-page-break/><text:span text:style-name="T149">wären. Die aber waren längst hinter den Personenautos welche in dichten Reihen an beiden Straßenseiten standen, verschwunden. <text:s/>Momentan ging es ihr durch den Sinn Joachim hier doch, wie ein bockiges Tier in seinen Käfig, einzuschließen, wenn nur als Strafe für sein Gezeter, entschied dann aber, dass dies mit dem bürgerlichen Ethos, welcher hier herrschte, unvereinbar sei. <text:s/>Joachim's Weinen ließ nicht nach. <text:s/>Ihm war, als ob er der Tränen bedurfte um die Erbärmlichkeit seiner Lage über welche er sich nun nicht länger täuschen konnte, zu bestätigen. <text:s/>Das Mädchen war ungeduldig, und ratlos wie sie sich dieser brenzlichen Lage würde entziehen können, denn Joachim blieb auf seinem Stuhl sitzen, sein Gesicht in seinen Händen vergraben, und schluchzte. <text:s/>Plötzlich, ohne Übergang, sagte die Rothaarige, "Ich heiße Eva." <text:s/>Sie wartete auf die Resonanz ihrer Aussage. <text:s/>Doch schien Joachim sie nicht gehört zu haben. <text:s/>Jedenfalls reagierte Joachim auf ihre Einführung nicht, und machte keine Anstellung seine Tränen einzudämmen. <text:s/>Da wiederholte sie lauter und eindringlicher, fast schreiend, "Ich heiße Eva." <text:s/>Diese zweite Erklärung von Seiten des Mädchens hatte zumindesten die Wirkung dem lauten Schluchzen Einhalt zu gebieten. Nicht dass ihre Verkündigung an sich den Kummer beho-ben hätte, aber das Nennen des Namens versprach weitere Verstän-digung, und wenn Joachim sich dieser nicht verschließen wollte, musste er sein Wehgeschrei abdämpfen, und das tat er. </text:span></text:p>
      <text:p text:style-name="P130"><text:span text:style-name="T149"><text:s text:c="6"/>Das Weinen hatte Joachim erleichtert. <text:s/>Der Weg der Tränen war denn auch der einzige den er wusste der ihm jedenfalls ein geringes Maß von Verständnis zu besorgen versprach. <text:s/>Nun endlich hatte er die gewünschte Möglichkeit seine Situation zu erklären, und viel-leicht war es überhaupt nur dieser Gelegenheit halber, dass er sich in so kindischer Weise benommen hatte. <text:s/>"Ich bin zur psychologischen Untersuchung bestellt." <text:s/>sagte er mit herausfordernder Bestimmtheit, indem seine Stimme von der Weichlichkeit des Weinens in unerwar-tete Festigkeit umschlug. <text:s/>Das Mädchen schaute ihn an, "Du bis zu was?" fragte sie, und auch ihre Stimme war von Härte gestählt. Joachim wiederholte seine Behauptung. <text:s/>"Ich bin zur psycholo-gischen Untersuchung bestellt," <text:s/>doch dabei begann die Bestimmt-heit aus seiner Stimme zu weichen. <text:s/>"Ja, hier kannst Du nicht warten," sagte sie. <text:s/>"Hier wird das Licht ausgemacht und die Tür abgeschlossen." <text:s/>"Aber das Schild, das Schild an der Tür," protes-tierte Joachim. Da steht doch geschrieben ..." <text:s/>Er gewahrte, dass sie </text:span><text:soft-page-break/><text:span text:style-name="T149">ihn nicht beachtete, und fand es auch gut so, denn im Drang der Auseinandersetzung vermochte er nicht mehr sich zu erinnern, was tatsächlich auf dem Schild geschrieben stand. <text:s/>Und wenn man im Begriff war das Büro zu verdunkeln und abzuschließen, war die Anschrift am Eingang ohnehin belanglos. Dabei machte Joachim noch immer keine Anstalt sich zu entfernen. Nun begann Eva im weitläufigen Raume auf und ab zu gehen, als vermöchte die eigene Bewegung den Entschluss sich endlich zu entfernen auf den Jungen übertragen. <text:s/>Als diese Bemühungen wirkungslos blieben, hielt sie inne, blieb momentelang auf einen Fleck geheftet, schien nachzu-denken, und sagte zuletzt mit einem Achzelzucken, "Na, wenn du unbedingt auf eine psychologische Bewertung bestehst, die kannst du haben." <text:s/>Der Austausch mit diesem so offensichtlich jungen, unreifen Menschen hatte für sie plötzlich einen unerwarteten Reiz bekommen, denn scheinbar hatte die bisher so knappe Aussprache mit ihm eine unverhältnismäßig starke Wirkung auf sein Gemüt. <text:s/>Sie, Eva, hatte nie einen vergleichbaren Einfluß auf einen anderen Menschen gespürt; und es eröffnete sich vor ihr ein unerwarteter Bereich von Bedeutung und Wirksamkeit für ihre Person im allgemeinen und für ihre heimlichen Begierden ins besondere. </text:span></text:p>
      <text:p text:style-name="P162"><text:s text:c="6"/>Joachims Tränen waren nun versiegt. <text:s/>Er saß und wartete auf Evas weitere Anweisungen, <text:span text:style-name="T152">u</text:span>nd ihrerseits hatte der Widerwillen den sein Weinen bei ihr auslöst<text:span text:style-name="T152">e</text:span> sich gelegt. <text:s/>Sie versuchte sich nun das Bild des verzerrten von Tränen überströmten Kindergesichts aus dem Gemüt zu schlagen. <text:s/>Und dies gelang ihr. <text:s/>Wenn sie jetzt zu ihm hinab blickte, in seine ängstlichen unsicheren Züge, sah sie einen jungen unreifen, vielleicht um manches zu früh in die Welt hervorgebrochenen Menschen. <text:s/>Aus der Ahnung, dass sich ihr hier eine einzigartige Gelegenheit bot, welche sie nicht verpassen wollte, hatte sich Eva auf die psychologische Bewertung, wie er es nannte, eingelassen, wusste nun jedoch nicht genau, was er sich darunter vorstellte, wie und wozu sie diese Gelegenheit, die sich ihr so unerwartet geboten hatte, ausnützen sollte. Sie ging also erst einmal in dem geräumigen Zimmer hin und her, schaltete die verschiedenen Leuchtkörper, welche sie vor kurzem gelöscht hatte, aufs <text:span text:style-name="T152">N</text:span>eue wieder an, las einige auf verschiedenen Stühlen verstreut umherliegende Zeitschriften auf, und ordnete diese in einen ansehnlichen Stapel welchen sie in umständlicher Weise auf einem niedrigen Teetischchen niederlegte, als vermöchte sie mit diesem <text:soft-page-break/>Ordnen auch die ihr jetzt unbegreiflich und unheimlich werdende Situation zu richten. <text:s/>Indem sie sich mit diesen Aufräumungsarbei<text:span text:style-name="T324">-</text:span>ten beschäftigte, wurde es ihr klar, dass eine psychologische Bewertung, was immer diese sein sollte, eine abgeschlossenere, intimere Räumlichkeit als dieses weitläufige Zimmer erforderte. </text:p>
      <text:p text:style-name="P166"><text:s text:c="6"/>Das Privatbüro des Professor Schmidt, fiel ihr ein, wäre der geeignete Platz. <text:s/>Das stand immer offen, weil Schmidt der Überzeu<text:span text:style-name="T152">-</text:span>gung war, dass man sich mit dem Abschlie<text:span text:style-name="T51">ß</text:span>en von Zimmern nichts als Schwierigkeiten bereite, indem man dann die Schlüssel an einem unüberlegten Ort gedankenlos niederlegte, und <text:span text:style-name="T153">hinterher </text:span>Minuten, wenn nicht gar Stunden darauf verwendete das Verlorene oder Versteckte aufzufinden. <text:s/>So jedenfalls hatte Schmidt seinen Studen<text:span text:style-name="T153">-</text:span>ten und auch Eva, die zu ihnen gehörte, seine scheinbare Fahrlässig<text:span text:style-name="T153">-</text:span>keit des unverschlossenen Privatbüros erklärt oder entschuldigt. <text:s/>Hinzu kam Schmidts oft ausgesprochene Voreingenommenheit gegen die Geheimnistuerei, welche, wie er zu sagen gewohnt war, nur von solchen Menschen gepflegt würde, welche keine Geheimis<text:span text:style-name="T153">-</text:span>se hätten, und denen die Geheimnistuerei dazu diente ihrem Leben den Anschein einer nicht bestehenden Wesentlichkeit zu verleihen. <text:s/>Eva kannte Schmidt gut genug, mit Sicherheit behaupten zu können, dass er gegen diesen Gebrauch seiner Amtsstube nichts wurde einzuwenden haben. <text:s/>Im Gegenteil, sie vermutete dass er nach Grün<text:span text:style-name="T153">-</text:span>den suchen würde, die Unternehmungslust welche ihre extravagante Anmaßung besagte, gutzuheißen und zu loben. </text:p>
      <text:p text:style-name="P125"><text:span text:style-name="T149"><text:s text:c="6"/>Demgemäß war Ihr Entschluss rasch gefasst. "Entschuldige mich einen Augenblick," sagte sie zu Joachim, den ihre Stimme aus der Versunkenheit welcher er verfallen war aufstöberte. <text:s/>Dass sie nichts von ihm forderte, dass sie ihn nicht schalt, dass sie ihn als einen vollwertigen Menschen um Entschuldigung bat, das war Joachim ein unerwarteter, tiefer Trost. <text:s/>Er fühlte sich augenblicklich bereit, nicht nur ihr zu vergeben was sie ihm Unrecht getan haben mochte, und er wusste tatsächlich nicht, weswegen sie ihn um Entschuldigung bat, aber was immer auch, in der Erleichterung die er jetzt spürte, war er auch bereit sie zu entschuldigen, für alles künftige Unrecht das sie ihm tun möchte. </text:span></text:p>
      <text:p text:style-name="P167"><text:s text:c="6"/>Er folgte ihr also willig, vielleicht sogar eifriger als seine Lage es erforderte, in die bequem möblierte, und mit hellem Eschenholz getäfelte Studierstube des Professor Schmidt. <text:s/>Das erste was ihn <text:soft-page-break/>beeindruckte, als er umherblickte, waren, ringsum an drei mit Börten bestückten Wänden, die zahlreichen Bücher, denn er hegte seit frühester Kindheit, so lange er sich besinnen konnte, die Vor<text:span text:style-name="T154">-</text:span>stellung, dass Bücher irgendwie dem Leben einen Halt gäben und es beschützten. <text:s/>D<text:span text:style-name="T154">eswegen</text:span> fühlte er sich in diesem Zimmer schon ein wenig zu Hause, und <text:span text:style-name="T154">urteilte</text:span> jedenfalls dass durch die gelehrte Besetzung dieser Bücherb<text:span text:style-name="T423">ord</text:span>e ein vorteilhaftes Ergebnis seiner Untersuchung schon weithin verbürgt war. <text:s/>So fand er es nicht nur in der Ordnung sondern er begrüßte es, <text:span text:style-name="T154">dass Eva </text:span><text:s/>diese<text:span text:style-name="T154">n</text:span> Ort <text:span text:style-name="T154">gew</text:span>ä<text:span text:style-name="T154">hlt hatte ihn</text:span> seiner psychologischen Bewertung <text:span text:style-name="T154">zu</text:span> unterz<text:span text:style-name="T154">iehen.</text:span> <text:s/></text:p>
      <text:p text:style-name="P162"><text:s text:c="6"/>Die Mitte des Zimmers war von einem breiten, offensichtlich nicht mehr neuem mahagoninem Schreibtisch eingenommen, der die Eigenart, welche Joachim sogleich wahrnahm, besaß, dass beide Seiten dieses Möbels mit Kniehöhlen und Schubfächern ausgestattet waren. <text:s/>Man hatte augenscheinlich vorgesehen, dass an diesem Schreibtisch zwei sich gegenübersitzende Personen thronen sollten, wie auf einer Spielkarte die beiden Könige, Spiegelbilder von einander, oder war es nur einer, der janusartig, erst die eine, und dann die gegenüberliegende Seite des Schreibtisches besetzten sollte. </text:p>
      <text:p text:style-name="P131"><text:span text:style-name="T149"><text:s text:c="6"/>Es fiel aber Joachim auf, dass von dieser Doppelseitigkeit des Schreibtisches anscheinend kein Gebrauch vorgesehen war; denn ein Sessel stand nur an der einen Seite des Tisches. <text:s/>Dies war ein in rotem Leder gepolstertes Möbel mit breiten Armlehnen und hohem Rücken wie sie die Richter in den Gerichtssälen benutzen, und während Joachim die Würde dieses hehren Sitzes bestaunte, da geschah es vor seinen Augen, dass Eva mit selbstverständlicher Miene in den Sessel stieg, es schien ihm wie in die Würden eines hohen Amtes. <text:s/>Er wurde es gewahr, dass er, auf Grund seiner Verdattertheit, ihr nie direkt ins Gesicht geblickt hatte, und jetzt war es dazu zu spät, denn ihre würdevolle Haltung verbot ihm den Blick, und er senkte die Augen nieder, sich bewusst in der Gegenwart einer sehr hohen Person zu sein. <text:s/>Er stand nun an der anderen, der leeren Seite des Janustisches, wo jegliche Sitzmöglichkeit fehlte, geschwei-ge denn dass ein so mächtiger Sessel wie den welche seine Richterin einnahm vorhanden gewesen wäre. <text:s/>Flüchtig blickte er nach einem Stuhl für sich selbst umher, entschied dann aber dass dies ungehörig sei, dass ihm kein Sitzplatz gebührte, und so blieb er stehen. <text:s/>Eine </text:span><text:soft-page-break/><text:span text:style-name="T149">Weile lang stützte er die rechte Hand leicht auf die Janustischkante, dann aber im Laufe der Verhandlung versagte er sich auch diesen Beistand und verblieb mit leicht gespreizten Füßen, zuweilen im Laufe der Unterredung leicht nach vorne oder nach hinten schwankend, ohne dass er je sein Gleichgewicht verlor. <text:s/>"Was ist denn das für eine psychologische Bewertung zu der du hierher gekommen bist?" fragte Eva. <text:s/>Joachim blickte flüchtig nach ihr auf. <text:s/>Ihr Haar glänzte roter noch gegen den rotledernen Rücken des Sessels, und indem Joachim seine Augen senkte, sah er die spitze, auf eine kleine Kugel hinablaufende Nase über einem unverhältnis-mäßig eckigen und breiten Kinn. <text:s/>"Ich weiß es nicht," antwortete er auf ihre Frage, doch dann, eingedenk seiner Verpflichtung hier so konstruktiv wie möglich mitzuwirken, verbesserte er seine Antwort. <text:s/>"Ich denke man will feststellen ob ich den Ansprüchen des Studiums hier gewachsen bin." <text:s/>"Bist du das denn?" fragte Eva. <text:s/>"Bis vor kurzem hatte ich es gemeint," sagte Joachim, völlig sachlich im Anfang, eh ein leichtes Zittern seine Worte erschütterte. <text:s/>"Aber wie ich da so angefangen habe zu weinen, da begann ich zu zweifeln, ob ich es überhaupt schaffen kann." <text:s/>Eva wusste nicht was sie hierzu sagen sollte; sie fand den Auftritt übermäßig komisch, verstand aber, dass sie unter keinen Umständen lachen oder auch nur lächeln durfte. <text:s/>Sie hatte letztes Jahr in einem Schauspiel auf der Studenten-bühne eine nicht unbedeutende Rolle bekleidet, und hatte dabei unter anderem gelernt, wie komisch sie auch immer etwas empfin-den möchte, den Lachkrampf darüber zu unterdrücken. <text:s/>Überdies lag ihr das Schauspielerinnenhafte. <text:s/>Sie fand es interessant und spaßhaft hier die Psychologin oder die Psychiaterin zu spielen, und hätte kaum gewusst den Unterschied zu bezeichnen. <text:s/>Irgendwo hatte sie gelernt, dass man eine psychiatrische Untersuchung durchführen kann, indem man nichts tut als in jeder Pause einige bedeutsam klingende Worte des Patienten zu wiederholen. <text:s/>Das fand sie drollig. Sie entschloss sich es hier zum ersten Mal zu probieren, und entdeckte dass es wirkte. </text:span></text:p>
      <text:p text:style-name="P132"><text:span text:style-name="T149"><text:s text:c="6"/>Auf Joachims Erklärung, er hätte nicht gewusst ob er es überhaupt schaffen könnte, antwortete Eva in diesem Sinne ganz kurz, "ob du es überhaupt schaffen konntest?" und war dann momentan verlegen. <text:s/>Sie wusste nicht, was sie nächst sagen würde, wenn Joachim nicht darauf antwortete. Ihre Verlegenheit währte jedoch nur vorübergehend, denn Joachim nahm ihre Aufforderung </text:span><text:soft-page-break/><text:span text:style-name="T149">an. <text:s/>"Ich habe bisher alles geschafft, was ich mir vorgenommen habe." <text:s/>sagte Joachim schlicht, ohne dass er sich der Großspurigkeit seiner Worte schämte oder sich ihrer auch nur bewusst geworden wäre. "Alles geschafft", wiederholte Eva. <text:s/>"Ich weiß nicht, warum ich das gesagt habe." <text:s/>bekannte er und schwieg. <text:s/>Das Gespräch war nun völlig ins Stocken geraten. <text:s/>Eva wusste nichts um es wieder ins Rollen zu bringen als ihn mit seinem Namen anzusprechen, aber als sie dies anstellte gewahrte Eva, das der so kindliche junge Mensch ihr seinen Namen noch garnicht mitgeteilt, während doch sie den ihren, Eva, ihm längst, zur Beschwichtigung seiner Tränen ausgesagt hatte. "Wie heißt du eigentlich?" fragte sie. <text:s/>Er antwortete, "Joachim". <text:s/>"Wie heißt du?" forderte Eva zum zweiten Mal. "Joachim," wiederholte er, und gab dabei, weil sie ihn scheinbar nicht verstanden hatte, seinem Namen unwillkürlich eine andere Aussprache. <text:s/>Die Zweideutigkeit und die Unbestimmtheit seines Namens setzte ihn in Verlegenheit. Eva ließ nicht nach. <text:s/>"Du musst doch einen Namen haben, der sich aussprechen lässt. <text:s/>Was du da gesagt hast, ist doch kaum verständlich und ganz und gar nicht aussprechbar. <text:s/>Mit solchem Namen kannst du doch nicht erwarten von einem Mädchen zum Tanz oder zu sonst noch was aufgefordert zu werden." <text:s/>Das sah Joachim ein, und nun schien ihm die Umtau-fung welche Mac an ihm vollzogen hatte doch nicht so unsinnig wie zuvor. <text:s/>Er konnte es sich gut vorstellen, dass mit einem Namen wie Joachim, die Menschen, und Mädchen mussten denn doch in diesen Begriff des Menschseins eingeschlossen werden, nichts mit ihm würden zu tun haben wollen. <text:s/>Das mit den Mädchen, hatte er sich stets gesagt, war nicht so wichtig, das konnte warten, aber die Beziehungen zu den Mitschülern, zu den Lehrern, und vor allem zu den Behörden, die waren ihm überaus wichtig, und die, vor allem, wollte er durch keinen falschpassenden Namen beeinträchtigt haben. <text:s/>Und diese Frau die ihn hier, zwecks der psychologischen Bewertung, ins Verhör genommen hatte, sie, und vor allem sie, durfte er nicht mit seinem alten missverständlichen Namen vor den Kopf stoßen, und momentan war er dankbar, doch den anderen, ihm von Mac verliehenen, Namen zu haben. "Ich heiße auch Johnny," sagte er, zuversichtlich in seinem Urteil endlich die richtige Namenswahl getroffen zu haben; und war umso erstaunter als Eva ihn daraufhin mit ihren großen blauen Augen anblickte, unglaubend, als hätte sie ihn nicht recht gehört, und wiederholte, "Johnny", das </text:span><text:soft-page-break/><text:span text:style-name="T149">ist doch kein rechter Name, mit einem solchen Namen sollte man doch garnichts zu tun haben." </text:span></text:p>
      <text:p text:style-name="P168"><text:s text:c="6"/>Joachim war nun völlig verwirrt. <text:s/>Er hatte seinen eigentlichen Namen angeboten, und in zwei verschiedenen Aussprachen, und beide waren sie abgelehnt worden. <text:s/>Dann hatte er sich auf Macs Taufnamen besonnen, und der hatte noch lächerlicher ertönt, und war auch abgewiesen worden, und nun hatte er keinen weiteren Namen anzubieten, und war wie nichts. <text:s/>Bei dieser Verzweiflung kamen ihm aufs <text:span text:style-name="T155">N</text:span>eue die Tränen, aber nicht ungestüm wie zuvor, als sie beabsichtigt gewesen waren Mitgefühl und Hilfe zu erheischen. <text:s/>Nun waren seine Tränen still und innerlich, und flossen aus dem Bewusstsein, dass ihm Hilfe unmöglich war. </text:p>
      <text:p text:style-name="P133"><text:span text:style-name="T149"><text:s text:c="6"/>Eva hatte mit Bestürzung erkannt, dass ihr Zögling ein weiteres Mal dem Weinen nahe war, und ahnte, das die von ihr gefürchteten Tränen dabei waren aufs Neue hervorzubrechen. <text:s/>Diesmal schob sie die Schuld auf sich selber. <text:s/>Es war ja wahrhaftig nicht notwendig gewesen, Joachim mit der Ablehnung seines Namens vor den Kopf zu stoßen. <text:s/>Und dies tatsächlich ein doppeltes Mal. <text:s/>Wahrheit war dass sie verschiedene Mitstudenten hatte mit unaussprechbaren Namen, zwar nicht Deutsche, sondern Süd-amerikaner, und vor allem Inder; und auch manchen Komilitonen mit Kosenamen wie Johnny oder Billy oder Susie. Es war ungerecht, mehr noch, es war gehässig von ihr gewesen, dem Jungen diesen Vorwurf seines Namens wegen zu machen, wofern der Name, so schien es ihr, das einzige war auf das er hätte stolz sein können, denn sein Gehorsam, und seine Unterwürfigkeit, mittels derer er sich bei den Behörden einzuschmeicheln suchte konnte sie nicht anders als geringschätzen. </text:span></text:p>
      <text:p text:style-name="P162"><text:s text:c="6"/>Sie fühlte sich schuldig und stellte sich also an, das von ihr verursachte Unheil wieder gut zu machen. <text:s/>"Von Johnny," sagte sie, "möchte ich lieber nichts wissen, "aber der erste Name den du mir nanntest, der finde ich, klingt recht schön, selbst wenn ich ihn nicht auszusprechen vermag." <text:s/>Dass sie sich selber widersprach schien sie nicht zu verunsichern. <text:s/>"Sag ihn noch einmal," bat sie und war sich der Wandlung ihrer Stimme und ihres Gemüts bewusst. Er folgte diesem Befehl, und sagte "Joachim", und tat dies auf Evas Bitte mehrere Mal, mit wachsender Selbstverständlichkeit. <text:s/>Eva wieder<text:span text:style-name="T156">-</text:span>holte die Silben, und jedem ihrer Versuche folgte sie mit der Frage, "Hab ich das recht ausgesprochen? Sag es noch einmal." <text:s/>So ging <text:soft-page-break/>das drei, vier, fünf Mal. <text:s/>Tatsächlich verbesserte sich bei jeder Wiederholung <text:span text:style-name="T156">Evas</text:span> Aussprache, und nicht zu verwundern ist, dass auch Joachims Gemütsverfassung sich dabei einer entsprechenden Verbesserung unterzog. </text:p>
      <text:p text:style-name="P162"><text:s text:c="6"/>Doch war mit dieser Ablenkung betreffs des Namens und seiner Aussprache, der Faden der psychologischen Untersuchung gerissen, eine Tatsache welche Joachim, bei einer Erleichterung, die an Begeisterung grenzte, welche er nun empfand, nicht zum Bewusstsein kam. <text:s/>Auch Eva fühlte sich von unterschiedlichen Gefühlsströmungen gezerrt, denn einerseits meinte sie Joachims kindisches Schluchzen ihm noch immer nachtragen zu müssen, Andererseits aber hatte die Beschäftigung mit seinem Namen ihr Interesse erweckt, und vielleicht auch eine Sympathie welche weit über das Interesse hinaus ging. <text:s/>Es lag ihr daran, mehr über ihn zu erfahren; und mit einer ihr eigenen Schlauheit lenkte sie die Unter<text:span text:style-name="T157">-</text:span>haltung auf ein Thema welches ihre Neugier reizte, indem sie fragte, und sie benutzte die Gelegenheit nun noch ein weiteres Mal den jüngst erlernten Namen erklingen zu lassen: "Joachim, wie bist du denn eigentlich zu diesem bemerkenswerten Namen gekommen?" </text:p>
      <text:p text:style-name="P125"><text:span text:style-name="T149"><text:s text:c="6"/>Es war eine Frage welcher er, besonders da Eva der Aussprache seines Namens so viel Mühe geschenkt hatte, nicht ausweichen konnte. <text:s/>Doch wusste er nicht, eben wegen der Weitläufigkeit der möglichen Antworten, wie er auch nur beginnen sollte, diese Frage zu beantworten. <text:s/>Und während er dort unentschlossen, leicht vor-wärts und rückwärts schwankend stand, unterbrach Eva das Schweigen. "Du kannst doch da nicht länger so stehen bleiben; siehst ja aus, als ob du in jedem Augenblick umfielest. <text:s/>Hol' dir doch den Stuhl der dort in der Ecke steht." <text:s/>Joachim war aber von Evas Frage nach dem Ursprung seines Namens eingenommen, und schien ihre Anweisungen den Stuhl betreffend überhört zu haben. <text:s/>Da stand Eva auf aus ihrem roten Richtsessel, ging an Joachim vorbei, trug und schob den gemeinten Stuhl vor die Mitte der leeren Seite des Janusschreibtisches, und sagte zu Joachim mit entschiedener Stimme, "Nun so setz dich dorthin, und erzähl mir wie du zu deinem Namen Joachim gekommen bist." <text:s/>Ihr Interesse an seinem Namen hatte Joachim erheitert. <text:s/>Wenn nur der Forderung, die sie an ihn gestellt hatte, leichter nachzukommen gewesen wäre. <text:s/>Er hatte sich auf den gewiesenen Stuhl gesetzt, und auch Eva hatte sich wieder in </text:span><text:soft-page-break/><text:span text:style-name="T149">ihrem Sessel eingerichtet. <text:s/>Nun da auch er einen Sitzplatz hatte, blickte er zuversichtlicher hinüber zu ihr, die ihm jetzt in geringer Entfernung ihm gegenüber saß. <text:s/>Aber wie er ihre Frage beantworten sollte, wusste er immer noch nicht. </text:span></text:p>
      <text:p text:style-name="P134"><text:span text:style-name="T149"><text:s text:c="6"/>"Ich fragte dich," fing Eva von Neuem an, "wie du eigentlich zu diesem ausgefallenen Namen Joachim gekommen bist." <text:s/>"Dass er so ausgefallen ist, glaube ich nicht," sagte Joachim, abwehrend, "Er scheint nur so, weil er hier fremd ist." <text:s/>"Und du auch?" erwiderte sie. <text:s/>"In Deutschland ist es ein ganz gewöhnlicher Name, denke ich." <text:s/>"Dass du aus Deutschland bist, hätte ich nicht gedacht. <text:s/>Du sprichst ja ganz ohne Akzent." <text:s/>Joachim war verunsichert. <text:s/>Die Unbestimmt-heit, wenn nicht gar Zweideutigkeit seines Ursprungs bedrückte ihn, und er schwieg. <text:s/>Eva aber spürte seine Verlegenheit. <text:s/>"Nun sprich doch," sagte sie, "wenn Du immerfort schweigst, was soll ich denn von dir denken?" Joachim erkannte die Triftigkeit dieses Einwands, und es drängte sich ihm nun auch aufs Neue ins Bewusstsein, dass dies Gespräch mit Eva eine Untersuchung war, eine psychologische Bewertung, dass was er sagte, und jetzt, in diesem Falle, was er nicht sagte, sein Schweigen, einen beträchtlichen Einfluß auf seine Zukunft haben möchte. In diesem Augenblick hätte er gern eine Geschichte, ein Märchen, eine alles verhüllende Lebenslüge hervor-gebracht, als der Wahrheit, die ihn so schwer bedrückte, ins Antlitz zu blicken, denn die Wahrheit auszusprechen, sie zu sagen, sie zu erklären, wie hätte er das gekonnt? <text:s/>Aber er war im Grunde ja ein ehrlicher Mensch der es prinzipiell vermied, sich in Situationen zu begeben in welchen er aus einem Grunde oder dem anderen hätte lügen müssen, und deshalb war er im Vortäuschen unerfahren. <text:s/>Ach, sagte er sich, wenn ich nur Dichter wäre, und ganz einfach irgendeine Geschichte erfinden könnte meine Blöße zu decken. <text:s/>Er fühlte nun plötzlich eine Armut und eine Verwundbarkeit derer er sich vorher nicht bewusst geworden war. <text:s/>Etwas musste er aber nun doch sagen, und so begann er mit dem Einfachsten: "Ich komme aus Maryland, sagte er." <text:s/>"Du bist da geboren?" fragte Eva. <text:s/>"Nein, geboren bin ich da eigentlich nicht." <text:s/>Die Umständlichkeit der Aus-führungen stachelte Evas Spürsinn. <text:s/>"Bist du da etwa uneigentlich geboren?" versetzte sie. <text:s/>Joachim errötete. <text:s/>Das Wort Uneigentlich befremdete, ängstigte ihn. <text:s/>Es widerhallte in seinen Ohren wie unehelich, und er fragte sich, ob es dies vielleicht denn auch bedeute, ohne dass er es gewusst, und dass er sich, sozusagen, </text:span><text:soft-page-break/><text:span text:style-name="T149">unwissentlich bezichtigt hätte. <text:s/>Er empfand dass es ein Fehler gewesen war die Aussprache, die Auskunft zu verweigern, oder auch nur zurückhaltend mit ihr gewesen zu sein. <text:s/>"Ich weiß nichts von meinen Eltern; ich weiß nichts von mir. <text:s/>Ich weiß nicht wer ich bin." <text:s/>stürzte es aus ihm hervor. <text:s/>Es war als ob ein Damm zerbrach, darüber die gestaute Einsamkeit seines jungen Lebens sich nun wie eine Flut ergoss. <text:s/>Diesmal aber blieben die Tränen ihm fern. </text:span></text:p>
      <text:p text:style-name="P125"><text:span text:style-name="T149"><text:s text:c="6"/>"Was ich dir sagen wollte," begann Joachim nach einer langen Pause, "Was ich dir sagen wollte, ist ... "; aber dabei versickerten seine ohnehin gedämpften Worte in völligem Schweigen. <text:s/>Eva wartete, gespannt und ungeduldig, aber es kam nichts weiter. <text:s/>Zuletzt unterbrach sie die ihr unerträglich gewordene Stille: "Aber du musst doch irgendetwas über deine Vergangenheit wissen. <text:s/>Hast Du denn gar kein Gedächtnis? <text:s/>Erinnerst du denn garnichts?" <text:s/>Diese Frage mutete Joachim wie ein schwerer Vorwurf an; Tränen traten ihm von Neuem in die Augen; trüb und entgeistert blickte er im Zimmer umher. <text:s/>Sein Schmerz muss aus seinen Gesichtszügen erkennbar gewesen sein, denn Eva, von einem Anflug Mitleids verstört, fügte hastig, wiedergutmachend, hinzu, "Aber ich habe es nicht so gemeint, ich habe dich ja lieb." <text:s/>Dieses Bekenntnis schien beide, das Mädchen wie auch den Jungen, zu betäuben. <text:s/>Weder Joachim noch Eva vermochte vorerst ein weiteres Wort hervorzubringen. <text:s/>"Ich habe dich ja lieb." hatte sie gesagt; und die eigenen Worte klangen ihr anhaltend in den Ohren. <text:s/>Ihr war als hätte sie sich durch ihr Bekenntnis für's Leben an ihn verpfändet. Nicht nur sie selbst, auch Joachim war von ihren Worten überwältigt. <text:s/>Nicht nur ein einziges Mal hörte er die Worte, "Ich habe dich ja lieb." <text:s/>Fortwährend hallte es in seinen Ohren, "Ich habe dich ja lieb, ich habe dich ja lieb," und ihm war als ob sie auch jetzt noch was er soeben vernommen hatte immer und immer wiederholte: "Ich habe dich ja lieb." <text:s/>So vernahmen beide das unerhörte Echo von den Wänden der Studierstube des Professors Schmidt widerhallend, "Ich habe dich ja lieb." <text:s/>War da noch etwas Weiteres zu sagen? <text:s/>Doch erwartete Eva aufs Neue Joachims Erwiderung. Ihr Bekenntnis hatte sie gemacht um Joachim zum Reden zu ermuntern, scheinbar jedoch vergebens. </text:span></text:p>
      <text:p text:style-name="P135"><text:span text:style-name="T149"><text:s text:c="6"/>Denn vorerst hatten Evas Worte die entgegengesetzte Wirkung. <text:s/>Widerstrebende Gefühle, die wie Sturmwinde Joachim durchs </text:span><text:soft-page-break/><text:span text:style-name="T149">Gemüt jagten, lähmten seine Zunge. <text:s/>Was er seit Jahren gewünscht und ersehnt, worauf er gewartet, wovon er geträumt, hatte sie ihm nun ausgesprochen, und war durch ihre Worte Wirklichkeit gewor-den. <text:s/>Mit stummen Worten hatte er darum gebetet, wenn es erlaubt ist, sein inbrünstigstes Wünschen als Gebet zu bezeichnen. <text:s/>Seine Stimmung schnellte aufwärts. <text:s/>Evas Rüge wegen des mangelnden Gedächtnisses war verblasst. <text:s/>Auch die Einsicht, dass die gefürch-tete Feindseligkeit zwischen Eva und ihm sich verflüchtigt hatte, beeindruckte ihn nur vorübergehend. <text:s/>Ungeheuer schien ihm was soeben geschehen war, und was noch jetzt zu geschehen fortfuhr, hier, im Studierzimmer des Professor Schmidt, unter diesen Umständen, völlig unerwartet, von einer Frau die für seine psycho-logische Bewertung zuständig war, diese Liebesbezeugung entgegen zu nehmen. <text:s/>Scham und Schuldgefühle durchdrangen ihn. <text:s/>Was war denn dies? <text:s/>Er fühlte sich wie von einem Schlag getroffen. <text:s/>Der Schlag aber schmerzte nicht, jedenfalls noch nicht. <text:s/>Hatte er ihn betäubt? <text:s/>Die Ahnung durchdrang Joachim, dass er tödlich sein möchte. <text:s/>War das, was ihm jetzt geschah? <text:s/>Was sollte hieraus werden? <text:s/>Plötzlich kam ihm, was er erwartet, was er befürchtet hatte. <text:s/>Wie ein Sturmwind seine Richtung wechselt, schlug seine Stimmung um. <text:s/>Die Begeisterung wich der Bedrängnis. <text:s/>War er doch hierher gekommen, nicht eines Liebesabenteuers halber, sondern wegen einer psychologischen Bewertung. <text:s/>Es regte sich mürrisches Grollen gegen die Universität die ihn in diesen inneren Zwist verführt hatte; und er empfand nun plötzlich, dass diese Universität und dass Eva ihm etwas anderes schuldig wären, als eine im Stegreif improvisierte, eine vom Zaun gebrochene Liebeserklä-rung. <text:s/>Scham und Zorn rangen mit Freude und Jubel und erhielten den Sieg. <text:s/>Eine formelle Beanstandung der Situation die Eva ihm geschaffen hatte ging ihm durch den Kopf; nur wusste er noch nicht wie er sie formulieren, wie er sich ausdrücken, oder an wen er sie richten sollte; denn mit Eva, die ihm soeben eine Liebeserklärung abgegeben hatte, zu remonstrieren, schien sinnlos. <text:s/>Was hier ge-schah, was geschehen war, und was vermutlich geschehen würde, war unwürdig; und Joachim sah keinen Ausweg, als sich dagegen aufzulehnen, als es zu beanstanden; selbst wenn er im Augenblick noch nicht sicher war ob er die Worte dazu zu finden vermochte. <text:s/>Dann wieder empfand er, dass er in einem Fehler verfangen war, ohne dass er hätte zu sagen vermögen, worin dieser Fehler bestand. <text:s/></text:span><text:soft-page-break/><text:span text:style-name="T149">Es muss wohl gewesen sein, dass, als er den Mund öffnete, und einen tiefen Atemzug tat, er noch gar nicht wusste was er denn sagen würde. <text:s/>Aber selbst als der Atemzug auf seine Höhe und an sein zwangsläufiges Ende gelangte, war Joachim sich noch nicht bewusst, wie er Evas Erklärung erwidern würde. Er vermochte nun aber nicht die Luft weiter anzuhalten, und indem sie ihm entfuhr, unwillkürlich und jenseits seiner Kontrolle, so auch die Worte welche die Luft mit sich fegte. Aber was er sich sagen hörte, war etwas ganz anderes als was er zu sagen gesonnen gewesen war. <text:s/>"Ich habe dich auch lieb." <text:s/>hatte er gesagt, eh er sich der schwerwiegen-den Folgen dieser Worte bewusst geworden war. <text:s/>Mit diesen Lauten wusste er seine Welt, sein Leben, in ein Vorher und in ein Nachher gespalten. <text:s/>Er fühlte sein Gesicht erröten bis an die Kopfhaut, und dann diese auch, bis zuletzt die Wärme hoch in die Ohrenlappen, bis zu deren Spitze hinaufzog, und dabei ergriff ihn ein Schwindel, und er wähnte, dass er jetzt umsinken müsste, und so klammerte er sich mit beiden Händen an den Tisch an welchem er sa</text:span><text:span text:style-name="T51">ß</text:span><text:span text:style-name="T149">. </text:span></text:p>
      <text:p text:style-name="P136"><text:span text:style-name="T149"><text:s text:c="6"/>Auch Eva muss bei ihrer Liebeserklärung verträumt gewesen sein, ob dies die Ursache oder die Folge ihrer Unbesonnenheit war, soll dahingestellt bleiben; oder war es, dass diese Liebeserklärung überhaupt dem Bereich der Verträumtheit entstammte. <text:s/>Verzückt hatte sie Joachims Antwort erwartet, und war sich nun nicht ganz im Klaren, ob diese denn schon tatsächlich erfolgt war, oder ob sie es nur geträumt, <text:s/>ob sie Joachim's Antwort auf ihre Bezeugung schon empfangen hatte, oder ob diese noch ausständig sei. Dabei fuhr sie fort gespannt im Unterbewusstsein Joachims Antwort auf die verhängnisvollste aller Erklärungen weiterhin abzuwarten, denn das Bewusstsein war ihr jetzt übermässig verwirrt. <text:s/>Was mochte sie denn anders erwartet haben, dass Joachim ihr antwortete. <text:s/>Befürchtet haben mochte sie eine Abweisung, schroff und beleidigend, obgleich sie keinen Grund hatte zu erwarten, dass Joachim, der hierzuvor all ihren Anweisungen gehorcht hatte, jetzt stutzig werden sollte an eben diesem entscheidenden Punkt. <text:s/>Ach sie war verwirrt und abgelenkt, und hatte nicht recht zugehört, hatte nicht verstanden, oder glaubte nicht was sie verstanden hatte, oder war so entzückt von dem was sie verstanden hatte, dass auch sie nicht wusste, was sie nächst sagen sollte, dass sie vor allem begehrte die liebende und geliebte, ersehnte Antwort noch einmal zu hören, und so sagte sie geübt noch von der vorigen Unterhaltung und im selben Ton, als </text:span><text:soft-page-break/><text:span text:style-name="T149">hätte Joachim einen ihr unverständlichen Satz gesprochen, "Sag es noch einmal," flehte sie ihn an. </text:span></text:p>
      <text:p text:style-name="P169"><text:s text:c="6"/>Die Röte welche angefangen hatte aus Joachims Wangen zu verblassen, kehrte erneut und in übertriebener <text:s/>Färbung wieder. <text:s/>Auch er wähnte erst Evas, dann die eigenen Worte, verhört zu haben. <text:s/>Er konnte sich jetzt nicht vorstellen, konnte das Bezeugnis von Evas Liebe nicht glauben, und noch weniger seine eigene Erwiderung darauf. Puterrot bis an die Ohrenspitzen jetzt wieder, blickte er im Zimmer umher ob er nicht einen Ausweg fände; und als seine Augen über Evas Gestalt in dem Richtsessel glitten, da war sein Blick so verschwommen, war es aus Scham, aus Liebe, aus Glück, dass er es nicht zu erkennen vermochte, ob ihr Gesicht von gleicher Röte glühte wie das seine. Verlegenheit, Scham und Verwirrtheit lähmten ihm die Zunge. Aufs <text:span text:style-name="T158">N</text:span>eue holte er tief Atem, und versuchte etwas hervorzusto<text:span text:style-name="T51">ß</text:span>en, aber dies Mal kam keine erwiedernde Liebeserklärung, es kam garnichts. </text:p>
      <text:p text:style-name="P137"><text:span text:style-name="T149"><text:s text:c="6"/>Eva musste wohl seine Verlegenheit gespürt haben oder vermochte die seine nicht von der ihrigen zu unterscheiden. Es war ein Fehler gewesen Joachim zu einer Wiederholung seines Bekenntnisses aufzufordern. <text:s/>Es war ja etwas ganz anderes mit seinem Namen, dessen Wiederholung sein Selbstbewusstsein, seinen Stolz nur erhöhen konnte. <text:s/>Die Wiederholung, die sie soeben von ihm gefordert hatte, war etwas anderes, das fühlte sie genau. <text:s/>Aber eben gerade weil was sie von ihm zu hören verlangte etwas so heikles, etwas so unerhörtes war, befürchtete sie, und vielleicht mit Recht, dass seine Gesinnung sich verflüchtigen möchte, nimmer wiederzukehren wenn sie nicht jetzt, und jetzt sofort, durch Wiederholung bestätigt würde. <text:s/>Und doch wusste sie nicht, wie sie eine solche Wiederholung bewerkstelligen könnte. <text:s/>Ohne weiter darüber nachzudenken, entschlüpfte es ihr ein zweites Mal, ausführlicher nun. "Joachim, ich liebe dich." <text:s/>sagte sie, indem sie seinen Namen mit so geübter Gewandtheit aussprach, <text:s/>dass er ihm in den Ohren Klang, als hätte eine Mutter ihn gerufen. <text:s/>Die Modulation des Satzes entwickelte sich dann völlig verfehlt, denn er entging ihr unter den wiedersprüchlichen Bedingungen, dass es einerseits ein Satz war, den sie ihm geheimnisvoll zugeraunt hätte, denn sie wusste es selbst nicht, was es bedeutete, dass sie ihn liebte, oder jedenfalls, dass sie behauptete ihn zu lieben; andererseits aber </text:span><text:soft-page-break/><text:span text:style-name="T149">befürchtete sie, irrer und unlogischer Weise, dass er ihren ersten Ausspruch überhaupt nicht vernommen hätte, und so steigerten sich ihre Silben zu einem lauten zudringlichen Ruf der die Kluft zwischen ihnen überbrücken sollte und Joachim zu sich ziehen, dies alles obgleich es unverkennbar war, dass er den ersten Ruf, den er beantwortet, gehört hatte. </text:span></text:p>
      <text:p text:style-name="P170"><text:s text:c="6"/>Aber auf die zweite Liebeserklärung reagierte Joachim nicht. <text:s/>Zwar hörte er sie deutlicher und der Zweifel, ob er sie denn richtig verstanden habe, war nun verflüchtigt. <text:s/>Es bestand keine Frage, was sie gesagt hatte, und es schien Joachim vorerst jedenfalls keine Frage zu bestehen, was sie damit meinte. <text:s/>Die Tatsache aber war, dass Joachim mit diesem Liebesbekenntnis nichts anzufangen vermochte; dass er sich nicht vorstellen konnte, selbst wenn er es sich hätte vorstellen wollen, wo dieses Bekenntnis oder die Beziehung, die es zu begründen beanspruchte, hinaus wollte. Er hörte im Gemüt ein Echo seiner Gegenbestätigung. <text:s/>"Ich liebe dich auch," hatte er gesagt. Aber jetzt war ihm diese Erklärung unverständlich, als wäre sie nicht von ihm selber, sondern von einem Fremden abgegeben worden. Andererseits fühlte er sich <text:span text:style-name="T159">an die</text:span> Bestätigung des vorigen Bekenntnisses <text:span text:style-name="T159">gebunden</text:span>. <text:s/>Er meinte eine dumpfe Verpflichtung zu fühlen, beständig zu sein, sich, seinen Worten, und seiner unerwarteten neuen Geliebten die Treue nicht zu versagen, und deshalb drängte er nach den Worten, Ich liebe dich auch. <text:s/>Aber ein zweites Mal vermochte er nicht sie zu erreichen. <text:s/>Er fühlte sich von peinlicher Stille umhüllt. </text:p>
      <text:p text:style-name="P125"><text:span text:style-name="T149"><text:s text:c="6"/>Inzwischen war auch Eva in den eigenen Gefühlen verstrickt, so dass sie Joachims Zögern und Zaudern, weil die Gefilde ihrer Wahrnehmung von eigener Leidenschaft überflutet waren, nicht bemerkte. <text:s/>"Ach, ich liebe dich ja so sehr," sagte sie, und ihre Stimme, aus welcher jeglicher Zweifel gewichen war, war ein Akkord von Jubel, Triumph und Zuversicht. <text:s/>In dieser Stimmung war Joachims Antwort von wenig Belang. <text:s/>Eva wartete. <text:s/>Eva wartete indessen ihre Liebeserklärung ein drittes Mal zwischen den buchbeschlagenen Wänden des Raumes verhallte. <text:s/>Vorgeblich wartete sie auf eine Antwort von Joachims Lippen, eine Antwort, von der sie vorausfühlend schon wusste, dass sie nicht erfolgen würde. <text:s/>Doch kam es ihr letzten Endes auf die Antwort nicht mehr an. <text:s/>Längst war sie über den Punkt wo ihre Leidenschaft der </text:span><text:soft-page-break/><text:span text:style-name="T149">Bestätigung bedurft hätte hinaus. Sie wartete. Sie wartete um ihren Worten, wie einem lähmenden Gift, zu ihrer Wirkung auf Joachims Gemüt Zeit zu geben. </text:span></text:p>
      <text:p text:style-name="P162"><text:s text:c="6"/>Nun war eine Stille in dem Studierzimmer eingetreten, eine Stille, wie es sich Joachims Meinung entsprechend, für ein Studierzimmer gehörte. <text:s/>Die gegenseitigen Liebeserklärungen hatten Joachim verwirrt; und er wusste jetzt nicht was er von ihnen halten sollte. <text:s/>In Gedanken, um sich zu orientieren, verfolgte er nun noch einmal den Pfad, der ihn hierher geführt hatte, die gestrige Einschreibung auf der Universität, und nicht zuletzt der Namenswechsel. Vielleicht war der Namenswechsel an allem Schuld gewesen. Der hatte die gegenwärtige peinliche Situation verursacht, in welcher er sich jetzt befand. <text:s/>Dann wieder dachte er, dass diese Situation garnicht so peinlich wäre, oder dass sie peinlich würde, nur insofern er jetzt seine Pflicht vernachlässigte, und diese Pflicht bestand darin sich der psychologischen Bewertung zu unterziehen; das war schon ganz richtig so. <text:s/>Deshalb war er hierher gekommen, das Schild an der Eingangstür hatte ihm den Weg gewiesen und die Richtigkeit des Ortes bestätigt. <text:s/>Und was dann passiert war, konnte er sich nicht zur Last legen. <text:s/>Denn er hatte alles getan was Eva ihm angewiesen hatte, wie es sich gehörte, und hatte er nicht auch reichlichen Grund und eigentlich das Recht Evas Zuständigkeit für diesen Ressort vorauszusetzen. <text:s/>Zweifelsohne hatte sie auf diesem Gebiet die Obrigkeit. </text:p>
      <text:p text:style-name="P125"><text:span text:style-name="T149"><text:s text:c="6"/>Seinerseits war Joachim nun wieder ganz in die Stimmung der psychologischen Bewertung hinübergeglitten, und er benutzte diese momentane Pause, die Stille die jetzt herrschte, um einen neuen Ansatz für diese Untersuchung anzubahnen. <text:s/>Er war aufgestanden und meinte, dass es nun an ihm wäre, dass man es vielleicht sogar von ihm erwartete, die psychologische Bewertung einzuleiten, denn dass Eva's Liebeserklärung dazu das gehörige Vorwort sein sollte, konnte er sich nicht vorstellen. <text:s/>Joachim war also entsprechend in sich gekehrt, hatte zwar die Augen nicht geschlossen, aber vermied den Blick hinüber zu Eva auf dem hohen Stuhl, um sich desto strenger auf die Anlagen der bevorstehenden Untersuchung zu besinnen. </text:span></text:p>
      <text:p text:style-name="P138"><text:span text:style-name="T149"><text:s text:c="6"/>Er sah also nicht, dass Eva, die sich lautlos wie eine Katze aus ihrem großen Stuhl erhoben hatte, und sich nun langsamen Schrittes </text:span><text:soft-page-break/><text:span text:style-name="T149">auf ihn wie eine Vogelbeute hinzubewegte, geräuschlos schleichend, um ihn nicht aufzuscheuchen. <text:s/>Nach vorgefallener Unterhaltung, nach den ausgetauschten Liebesbekenntnissen, war es unvermeid-lich, dass jede Bewegung unbeholfen und verlegen erscheinen müsste. <text:s/>Jetzt stand Eva unmittelbar hinter ihm, und machte wiede-rum eine Pause, war es um ihm Gelegenheit zu geben die Liebesumarmung von sich aus vom Zaun zu brechen, <text:s/>war es um ihm Gelegenheit zu geben zu fliehen, war es sich durch die unausgesprochene Einwilligung die sein Verweilen nun bezeugte zu rechtfertigen. <text:s/>Es ist unglaublich anzunehmen, dass Joachim ihrer unmittelbaren Nähe sich nicht hätte bewusst sein sollen; doch schien er sich dagegen nicht zu sträuben. <text:s/>Sein Sinnen richtete sich ausschließlich auf die Pflicht der psychologischen Bewertung, als böte diese ihm vor den Zudringlichkeiten des Gegenwärtigen einen Schutz; und indes er erwog, ob es nicht statthafter wäre eine solche Bewertung schriftlich statt mündlich zu erledigen, da fühlte er sich an den Schultern gepackt, und im Halbkreis herumgerissen, und sah unmittelbar vor seinem Gesicht die blauen Augen, die flammenden Lippen, das breite Kinn, den schlanken Hals Evas, seiner Geliebten. <text:s/>Und in demselbem Moment fühlte er ihre Arme von seinen Schultern hinabgleitend ihn umschlingen, ihn dadurch dass sie seine beiden Arme in seine Seiten und gegen seine Hüfte klammerte, wehrlos machend. <text:s/>Jetzt ruhten die Hände der Frau auf seinen Schulterblättern und pressten seinen Brustkorb gegen die graue Kutte welche die Konturen ihren Brüste in so keusch-bescheidender Weise verhüllt hatte, ihn aber nun umso inniger die beiden wonnigen ungeahnt weichen und umfangreichen Halbkugeln fühlbar machten. <text:s/>Sie lie</text:span><text:span text:style-name="T51">ß</text:span><text:span text:style-name="T149"> ihre Hände abwärtsgleiten, so dass nun die niederen Rippen ihrer beiden Leiber gegeneinander stießen, und das übereilte Hämmern ihres Herzens auch Joachims jungfräulichen Körper erschütternd durchdrang. <text:s/>Aber sie war noch nicht zu Ende, denn jetzt umschlangen ihre Gelenke auch Joachims Gesäß und pressten ihn gegen ihre Hüften mit so reizvoller Kraft, dass seine Männlichkeit darüber in Empörung und Aufruhr geriet. <text:s/>Da plötzlich lie</text:span><text:span text:style-name="T51">ß</text:span><text:span text:style-name="T149">en ihre Hände nach, schnellten aufwärts und umschlangen Joachims Kopf, und hielten diesen fest; indessen ihre Lippen die seinen fanden und sich in sie versaugten. <text:s/>Nun waren Joachims Arme aus ihren Fesseln befreit, und somit war ihm Gelegenheit gegeben sich von der unerwarteten Umarmung zu befreien. <text:s/>Doch </text:span><text:soft-page-break/><text:span text:style-name="T149">seine Stimmung war umgeschlagen, und er empfand nunmehr kein Bedürfnis sich dieser seiner plötzlichen Freiheit zu bedienen. <text:s/>Stattdessen führte auch er seine Arme um ihre Hinterbacken und erfrischte mit krampfhaftem Zug die ersehnte Berührung mit ihrem Körper. Es war das erste Mal in seinem Leben, dass er so verfuhr. </text:span></text:p>
      <text:p text:style-name="P162"><text:s text:c="6"/>Weder Joachim noch Eva hatten bemerkt, dass sie nicht länger allein waren. <text:s/>Seit unbestimmter Zeit schon ruhten auf den krampf<text:span text:style-name="T174">-</text:span>haft wollüstig verschlungenen Leibern der Liebenden die Augen Professor Schmidts. <text:s/>Der war gekommen um sich ein Buch, das er für eine Seminarvorbereitung bedurfte, und das er schon verschiedentlich vergessen hatte, in den Bücherregalen seiner Studierstube aufzusuchen. <text:s/>Er hatte schon bein Eintreten in den Korridor in welchen die verschiedenen Studierzimmer mündeten, die offene Tür zu dem seinen bemerkt, und hatte noch eh er sie erblickte die Stimmen der beiden gehört; hatte dann im Rahnen seiner Zimmertür, als er die Liebesszene vor sich sah, stutzig und nachdenklich verweilt, hatte dort gestanden in voller Sicht derer die in diesem Augenblick jedenfalls nur für einander Augen hatten, hatte keineswegs heimlich spioniert, hatte sich keineswegs verbor<text:span text:style-name="T160">-</text:span>gen gehalten, hatte aber auch nicht dies Wunder der Natur, so beurteilte er es, das vor seinen Augen geschah, unterbrechen, oder auch nur stören wollen. </text:p>
      <text:p text:style-name="P125"><text:span text:style-name="T149"><text:s text:c="6"/>Schmidt hatte viel Gefühl für die jungen Menschen, war verständig genug um die Schicksalhaftigkeit dessen was sich hier abspielte zu begreifen, und ehrlich genug sich bei dieser Gelegenheit nicht nur die Existenz seiner eigenen Sehnsüchte zu gestehen, sondern, was vor seinen Augen geschah mit der Entsagung der Reife nachzuempfinden, und sich einzugestehen, dass seine eigenen Wünsche durch dies Bild vor ihm geweckt und gereizt wurden. <text:s/>Nicht dass er sich nach dieser Eva gesehnt hätte, nein, die mit ihrem breiten Kinn und mit ihrer zu spitzen Nase gönnte er sie dem unbekannten Jungen den sie umarmte; aber es waren andere junge Frauen, und mehr als eine, denen seine Sehnsucht galt, eine Sehnsucht welche nun in unerwarteter Weise geweckt worden war. <text:s/>Und es war keinesfalls zürnend oder auch nur kritisierend, dass er die beiden betrachtete. </text:span></text:p>
      <text:p text:style-name="P171"><text:s text:c="6"/>Dabei war er sich seiner amtlichen Pflichten nur allzu lebhaft bewusst. <text:s/>Er war nicht nur Professor für Biologie, und hatte er auch <text:soft-page-break/>keine ausdrücklichen Pflichten das Gesellschaftsleben der Studenten zu überwachen, so würde man es ihm trotzdem zur Last legen, den jungen Menschen die Bühne so zu sagen, für ihre fragwüriges Betragen zur Verfügung gestellt zu haben. <text:s/>Sich einfach distan<text:span text:style-name="T161">-</text:span>zieren, sie Sache übersehen, durfte er also nicht. <text:s/>Er musste etwas tun, etwas sagen, das einerseits die jungen Menschen nicht kränken oder verletzen würde, das aber andererseits nicht als Begutachtung oder Gegenehmigung gedeutet und bescholten werden könnte. <text:s/>Während Professor Schmidt aber unschlüssig im Türrahmen stand bemerkte ihn Joachim. <text:span text:style-name="T175">N</text:span>och in Eva's Kuß befangen, über ihre Schulter hinweg zur Seite schielend, <text:span text:style-name="T162"><text:s/></text:span>erblickte <text:span text:style-name="T175">er </text:span>den hageren, älte<text:span text:style-name="T175">-</text:span>ren Mann im Rahmen der Tür. </text:p>
      <text:p text:style-name="P140"><text:span text:style-name="T149"><text:s text:c="6"/>Joachim zog seinen Mund von den Lippen seiner Partnerin um ihr mitzuteilen was er gesehen hatte, und was er tatsächlich immer noch sah. <text:s/>"Da ist jemand." sagte er, aber in einem Tonfall der keine Erregung verriet, als ob eine gesetzte ruhige Sprachweise dazu genügte das Außerordentliche das Eva und er sich gegenseitigt erlaubt hatten zu begleichen. <text:s/>Wohl wegen der Eintönigkeit seiner Worte und ihrer eigenen Erregtheit, überhörte Eva diese Bemerkung und setzte ihren Kuß aufs Neue an. <text:s/>Auch Joachim willigte aufs Neue ein und lie</text:span><text:span text:style-name="T51">ß</text:span><text:span text:style-name="T149"> sie gewähren. <text:s/>Er meinte, dass wer immer es auch im Türrahmen sei, ja doch schon alles gesehen hätte, und deshalb so zusagen dieser Szene angehörte und ein Teil davon war. <text:s/>War es, dass er sich dieses Urteils unsicher war, war es weil die Leiden-schaftlichkeit des Kusses ihn ermüdete, oder weil er den Zuschauer noch immer aus seinem Augenwinkel wahrnahm oder weil dieser Zuschauer im Verlauf von Joachims körperlicher Innigkeit mit dem Mädchen verwandelt schien, und mit mehr bedrohlicher Miene zu betrachten schien, jedenfalls unterbrach Joachim den Kuß ein zweites Mal und sagte zu Eva, diesmal lauter und eindringlicher. <text:s/>"Da ist jemand in der Tür." <text:s/>Nun hörte Eva auf ihn, wandte ihren Kopf nach dem Ausgang, und trat in diesem Augenblick, als sie Professor Schmidt gewahrte um eine Schritt rückwärts, somit eine wenn auch nur kleine Distanz zwischen sich und Joachim bewirkend. <text:s/>"Entschuldigen Sie uns bitte, Herr Professor," sagte Eva mit zitternder Stimme. <text:s/>"Wir sind Ihnen im Wege, Ich habe Joachim gesagt, sie lie</text:span><text:span text:style-name="T51">ß</text:span><text:span text:style-name="T149">en Ihre Zimmertür vorsätzlich unabgeschlossen; und hätten keine Einwände wenn wir gelegentlich Ihre Amtsstube benutzten. <text:s/>Dem ist doch so, oder habe ich sie missverstanden?" <text:s/></text:span><text:soft-page-break/><text:span text:style-name="T149">Ohne auf Schmidts Antwort zu warten, wendete sie sich zu Joachim und sagte: "Komm, lass uns Professor Schmidt aus dem Wege gehen," und damit wandte sie sich von Joachim ab, und ging schellen Schrittes zu der Tür in welcher der Professor stand, als wollte sie diesen begrüßen, vielleicht auch ihn mit ähnlicher Umarmung beglücken. <text:s/>Schmidt aber, als er sie kommen sah, trat, um ihr die Flucht zu erleichtern, einen Schritt seitwärts zurück ihr aus dem Wege. <text:s/>Eva schlüpfte an seiner Seite vorbei, und ver-schwand auf dem Gange. <text:s/>Es ist unklar ob sie erwartet hatte, dass Joachim ihr folgen würde, oder ob sie derart in der ihr so peinlichen Situation befangen war, dass ihr an nichts lag als selbst zu ent-fliehen, zu entkommen. <text:s/>Sie wandte sich nicht einmal nach ihm um. <text:s/>Joachim hingegen fühlte sich durch ihren Abgang erleichtert und befreit. Die Umarmung und der Kuß in welche Eva ihn verstrickt hatte waren ja keineswegs seine Eingebung gewesen. <text:s/>Er hatte <text:s/>gewissermaßen aus Gehorsam einer weiseren und älteren Obrigkeit gegenüber eingewilligt. Eine ihm auferlegte Liebespflicht hatte er erfüllt, und war nun, da Eva ihn verlassen hatte, wieder sein eigener Herr. <text:s/>Vor dem was geschehen war und was der Mann, den Eva Herr Professor genannt hatte, vermeintlich war es Professor Schmidt, Gelegenheit gehabt hatte zu beobachten, brauchte er sich nicht zu schämen, hatte er doch mit bestem Willen versucht, das zu tun was man von ihm erwartete und verlangte. <text:s/>Dementsprechend wandten seine Gedanken sich auch jetzt der vorgeschrieben Aufgabe zu, und er sagte kurz, als böte dies eine Erklärung für alles, "Ich bin zur psychologischen Bewertung hier." </text:span></text:p>
      <text:p text:style-name="P162"/>
      <text:p text:style-name="P139"><text:span text:style-name="T149"><text:s text:c="6"/>Diese Erklärung aber, von welcher Joachim gemeint hatte, dass sie alles erklären möchte, verstörte Schmidt mehr als die kleine Liebesszene von welcher er Zeuge gewesen war; denn jene schien ihm, letzten Endes, ein als gesund zu begrüßender Ausdruck natürlicher Triebe. <text:s/>Indessen hatte er für die Psychologie und gar für das psychologische Eindringen in persönlisches Erleben keinen Sinn und keine Sympathie; und es verblüffte ihn, dass dieser junge Mensch, dem er ansich wohlwollend und tolerant gegenüber stand, sich als Bote oder Kunde, das war ja einerlei, dieser ihm so unliebsamen Schwesterdisziplin erweisen sollte. <text:s/>"Da musst du sich wohl verlaufen haben," sagte er entschieden und enttäuscht. <text:s/>"Dies </text:span><text:soft-page-break/><text:span text:style-name="T149">ist die Physiologische Abteilung. Psychologie, weißt du, ist ganz etwas anderes." <text:s/>"Aber Eva hat mir doch gesagt, Ich könnte hier eine psychologische Bewertung bekommen," <text:s/>entgegnete Joachim. <text:s/>Schmidt schwieg und überlegte, was hierauf zu sagen das Geschick-teste wäre. <text:s/>Der junge Mann mit dem er sprach musste offensichtlich verstört sein, und wenn ihm dermaßen an einer psychologischen Bewertung gelegen war, dann bedeutete das vielleicht, dass er eine psychologische Bewertung benötigte. <text:s/>Joachim empfand Schmidts Unsicherheit, und fühlte sich verpflichtet sie nach Möglichkeit zu beheben. "Ich heiße Joachim Magus," begann er. <text:s/>"Ich habe mich gestern bei der Verwaltung einschreiben lassen. <text:s/>Ich wohne im Eulenhaus Nummer 3. <text:s/>Man hat mir geraten meinen Namen zu wechseln, aber ich bin mir im Unklaren ob das vorteilhaft ist, und ob ich es tun sollte. <text:s/>Bei der Registration hat man mich aufgefordert mich einer psychologischen Bewertung zu unterziehen. <text:s/>Ich weiß nicht, ich war unentschieden, ob diese Untersuchung, die man mir frei gestellt hat, wünschenswert ist, aber ich habe mir gesagt, dass wenn es die Universitätsbehörden für wünschenswert halten, auch ich darauf einschlagen sollte, denn die sollten ja wissen, was am besten ist." <text:s/>"Nun ob das tatsächlich immer der Fall ist, weiß ich nicht," sagte Schmidt, er war durch Joachims Unterwürfigkeit unan-genehm berührt, empfand aber dabei die Unreife dieses jungen Menschen, und beschloss, dass Kritik seinerseits unangebracht wäre. <text:s/>Er war erleichtert, dass Eva sich aus dem Staube gemacht hatte, denn mit ihr, die er im stillen einer gewissen Verführung des jungen Mannes bezichtigte, wäre es ihm mühsamer geworden zu verhandeln. Er meinte nun Joachims Sache zu durchschauen. <text:s/>Nur einige Kleinigkeiten waren ihm noch unklar. <text:s/>"Aber wie bist du denn zu uns gekommen?" <text:s/>fragte Schmidt aus dem Bedürfnis sein Verständnis zu vervollständigen. <text:s/>"Das Schild, das ist doch an der Tür, ein Schild worauf steht, Psychologische Abteilung." <text:s/>"An welcher Tür", "An der Eingangstür zu dem Wartezimmer." <text:s/>"Das wäre mir neu," sagte Schmidt, "Komm doch einmal her, lass uns das Schild zusammen lesen." <text:s/>Er winkte Joachim befehlend ihm zur Tür zu folgen. <text:s/>Sie schritten hintereinander her, Joachim voran, durch das leere aber hell erleuchtete Empfangszimmer zur Tür, derselben hinter welcher Joachim vor knapp einer Stunde gefürchtet hatte eingeschlossen zu werden. <text:s/>Jetzt war sie nicht verschlossen. Joachim trat hinaus und Schmidt folgte ihm. "Da" sagte er, "da ist das </text:span><text:soft-page-break/><text:span text:style-name="T149">Schild," und wies auf die wei</text:span><text:span text:style-name="T51">ß</text:span><text:span text:style-name="T149"> lackierte Tafel neben der Tür. <text:s/>"Und was steht darauf?" fragte Professor Schmidt, prüfend. <text:s/>"Physiolo-gische Abteilung," las Joachim, jetzt aus Verlegenheit ein wenig zu stottern beginnend. <text:s/>"Verstehst Du?" fragte Schmidt kurz. "Ich ent-schuldige mich, es war ein Fehler von mir," sagte Joachim. <text:s/>"Aber warum hat mir das Eva nicht gleich gesagt?" "Sie hat ja, wie mir scheint, eine physiologische Untersuchung bei dir durchgeführt. <text:s/>Freilich weiß man da nicht genau die Grenze zwischen Körper und Seele zu ziehen, und was die Seele, die Psyche der Psychologie dabei zu schaffen hatte, das weiß allein der Liebe Gott." <text:s/>Auf diese Anspielung antwortete Joachim nicht, und es ist nicht klar ob er sie überhaupt verstand. <text:s/>"Was soll ich jetzt tun?" fragte er vertraulich. <text:s/>Schmidt war von Joachims Kindlichkeit gerührt. <text:s/>"Willst du denn wirklich noch eine psychologische Bewertung bekommen?" fragte Schmidt. <text:s/>"Ja, das möchte ich." antwortete Joachim, und er wusste selbst nicht warum es war, dass ihm auch jetzt noch so viel daran lag. <text:s/>Schmidt war nachdenklich ob er denn wirklich solchem Unfug nachhelfen sollte. <text:s/>Er meinte aber Joachim's Wunsch nicht entgegen-stehen zu sollen. <text:s/>Er sagte, "Heute ist es vermutlich zu spät; aber ich will dir behilflich sein, einen neuen Termin anzusetzen." <text:s/>Sie waren nun wieder in Schmidts Studierzimmer getreten, und Schmidt schlug im Universitätstelephonaddressbuch die Nummer der Psychologi-schen Klinik nach. <text:s/>Er wahlte, bekam Antwort, und führte ein kurzes, nüchternes Gespräch, das darauf ausging, ein neuer Student namens Joachim Magus habe sich zur psychologischen Bewertung in das Physiologielabor verlaufen, hätte demgemäß seinen Termin verpasst, und er, Reinhold Schmidt, rufe nun zugunsten des jungen Mannes an..." <text:s/>und als Schmidt so weit gekommen war, ärgerte er sich über die Unziemlichkeit seines Vorgehens. <text:s/>Wenn Joachim nun schon einmal Universitätsstudent war, dann wäre das mindeste dass er dergleichen Termine selbst vereinbaren könnte. <text:s/>Und in diesem Sinne winkte er Joachim näher zu treten, übergab ihm den Tele-phonhörer, und sagte in bündiger Weise, "Hier mach du's." Und das tat Joachim. Da es am heutigen Tage zuspät war, wurde die besagte Bewertung angesetzt, und Joachim bekam genaue Angaben über die Örtlichkeit der Klinik. <text:s/>Er bedankte sich bei Professor Schmidt für seine Freundlichkeiten, und ging ein letztes Mal durch die schwere Eingangstür welche nunmehr ihm unvergesslich mit Evas Person behaftet war. <text:s/>Er hörte, wie Schmidt hinter ihm abschloss. </text:span></text:p>
      <text:p text:style-name="P321"><text:soft-page-break/></text:p>
      <text:p text:style-name="P204"><text:span text:style-name="T418"><text:s text:c="45"/>* * * * * *</text:span> <text:s text:c="40"/></text:p>
      <text:p text:style-name="P207"/>
      <text:p text:style-name="P207"/>
      <text:p text:style-name="P208"><text:s text:c="41"/></text:p>
      <text:p text:style-name="P172"><text:span text:style-name="T163"><text:s text:c="42"/>Achtes <text:s/>Kapitel </text:span></text:p>
      <text:p text:style-name="P204"/>
      <text:p text:style-name="P204"><text:s text:c="41"/>Matthias Cranach</text:p>
      <text:p text:style-name="P199"><text:s/></text:p>
      <text:p text:style-name="P199"><text:s text:c="3"/>Obgleich Professor Schmidt eigenhändig die Tür hinter ihm verschlossen hatte, empfand Joachim alles andere als aus<text:span text:style-name="T325">-</text:span> oder abgewiesen zu sein. <text:s/>Im Gegenteil, er fühlte sich entlassen, frei, fühlte dass mit dem Drehen des Schlüssels im Schloss, ihm eine missliche Prüfung vorläufig jedenfalls erlassen sei. <text:s/>Sogar die merk- und fragwürdigen Umarmungen Evas und ihre Liebeserklärungen lagen plötzlich auch wieder in einer unwirklichen Ferne, endgültig, und ohne beträchtlichen Verlust, beendet. <text:s/>Es war nicht das erste Mal in seinem Leben, dass er ähnliche Begeisterung gespürt, dass er zum Beispiel, in Gedanken oder Sorgen eine Straße überquert hatte, und dabei durch ein unbeachtet heranrasendes Auto fast schwer oder gar tödlich verletzt worden war. Die paar Augenblicke wüsten Schreckens wurden dann, durch die Ekstase der Erleichterung, durch das Bewußtsein entkommen zu sein, vertrieben. <text:s/>Er empfand jetzt eine stille Freude. <text:s/>Dass diese Freude dadurch bedingt sein möchte, dass ihm ein Wunsch in Erfüllung gegangen war, kam ihm aber nicht in den Sinn. </text:p>
      <text:p text:style-name="P102"><text:span text:style-name="T163"><text:s text:c="6"/>Für Schmidts abschließende Erklärungen war er ihm dankbar, insofern als diese seine gegenwärtige Lage jedenfalls den Behörden gegenüber in ein klares, unzweideutiges Licht setzten, und er nun genauen Bescheid über seine Pflichten hatte. <text:s/>Diese Klarheit war ihm sehr wichtig. <text:s/>Dabei war es ihm selbst bewusst, dass er etwas vergessen hatte, dass etwas Notwendiges unterlassen worden war, dass manches geschehen und gesagt worden war, das er nicht verstand, das ihm möglicher Weise Pflichten auferlegte, deren Ausmaß er kaum zu ahnen vermochte, das er aber umso größer wähnte als die Ereignisse die sie veranlassten ihm in so hohem </text:span><text:soft-page-break/><text:span text:style-name="T163">Maße ersehnt und willkommen waren. <text:s/>Denn neben und ganz abgesehen von der abschließenden beruhigenden und aufklärenden Aussprache mit Professor Schmidt, ragte in Joachims Inneren wie ein Grenzstein seines Daseins, die Begegnung mit Eva samt all ihrer teils jetzt schon offenbaren und teils noch unscheinbaren Folgen. <text:s/>Soviel aber wusste er: diese Begegnung würde für ihn unabsehbare Konsequenzen haben, die er sich in diesem Moment nicht auszuma-len vermochte. Dabei konnte er sich in diesem Augenblick nicht einmal mehr die Einzelheiten des jüngst Vergangenen vergegen-wärtigen. </text:span></text:p>
      <text:p text:style-name="P103"><text:span text:style-name="T163"><text:s text:c="6"/>Wieder stand Joachim in der Arkade mit den vielen modischen Geschäften, wo er mit selbsttrügerischer Sicherheit den Ort seiner psychologischen Bewertung gewusst zu haben meinte, blickte nach dem verlesenen Schild und versicherte sich ein letztes Mal, das es tatsächlich nicht die Aufschrift "Psychologische Abteilung" trug. <text:s/>Obgleich Professor Schmidt ihm seinen Fehler scheinbar nicht verübelt hatte, - die Unterhaltung mit jenem erinnerte Joachim als durchaus befriedigend, - schämte er sich seines Irrtums, und fragte sich, wie viele vergleichbare Fehler er sich denn vielleicht zur Last legen müsste, und welche unangenehmen, nachteilhaften Folgen sich aus diesen noch ergeben möchten. <text:s/>Für die Einsicht, dass Irrtümer dieser Art auch vorteilhafte Folgen nach sich ziehen möchten, war Joachim noch zu jung und unerfahren. </text:span></text:p>
      <text:p text:style-name="P104"><text:span text:style-name="T163"><text:s text:c="6"/>Eine große runde blau bezifferte Uhr über dem Tresen eines Reisebüros belehrte ihn, dass es schon viertel nach vier war, zu spät um noch irgendwelchen anderen Verpflichtungen nachzukommen. <text:s/>Zu besinnen vermochte er sich jetzt nur auf die eine noch ausstehende, nämlich die der psychologischen Bewertung, und diese war dann ja, mit Professor Schmidts Beistand, auf den folgenden Tag angesetzt. <text:s/>Er fühlte in seiner Tasche, nach seiner Kurskarte. <text:s/>Momentan verwirrte es ihn, sie nicht finden zu können. <text:s/>Dann besann er sich sie abgeliefert zu haben, und erinnerte sich wieder an das Gespräch, an die Verhandlung, mit seinem Studienberater auf dessen Namen er sich momentan wieder nicht zu besinnen vermochte. <text:s/>Doch, Mengs, Dr. Jonathan Mengs, so hieß er. <text:s/>Diese Unterhaltung, fand Joachim jetzt, war auch befriedigend, sehr befriedigend abgelaufen; so dass er, sachlich betrachtet, mit dem Verlauf der ersten vierundzwanzig Stunden auf der Universität </text:span><text:soft-page-break/><text:span text:style-name="T163">zufrieden sein konnte. <text:s/>Gewiss, die Taufe, die Benennung mit einem neuen Namen, die er sich von Mac hatte gefallen lassen müssen, war ihm ein Ärgernis. <text:s/>Aber da er den neuen Namen nirgends behördlich niedergelegt hatte, vermochte er ihn noch zurück zu nehmen, oder vielmehr, an Mac zurückzugeben, wenn eine solche Zurückgabe überhaupt notwendig war. </text:span></text:p>
      <text:p text:style-name="P102"><text:span text:style-name="T163"><text:s text:c="6"/>Da er für den heutigen Tag keine amtlichen Verpflichtungen mehr wusste, entschied er nach Hause zu gehen, zum Eulenhaus zurückzukehren. <text:s/>Tatsächlich war ja das Eulenhaus Nummer 3. <text:s/>von jetzt an sein Zuhause. <text:s/>Bei diesem Gedanken, schob sich vor sein inneres Auge das Bild seines Wohnungsgenossen Matthias Cranach, des untersetzten dunkelhaarigen, mit seinen schwarzen durchdrin-genden Augen, und seiner flüssig lieblichen, sanft modulierten Stimme. <text:s/>Es mag das Bewusstsein gewesen sein, dass Matthias ihn bei seiner Rückkehr ins Eulenhaus dort erwarten möchte, oder jedenfalls, dass er, Joachim, Matthias dort vorfinden möchte. <text:s/>Flüchtig huschte durch sein Gemüt der Gedanke, ob Matthias ihm vielleicht wegen seines Vergehens die Rückkehr in ihrer beide Wohnung verwehren würde, aber warum? <text:s/>Dass Joachim sich in der Gelegenheit der psychologischen Untersuchung getäuscht hatte, war doch kein Grund dazu, war nur ein kleines Vergehen, das morgen durch die von Professor Schmidt eigens angesetzte Bewertung wieder gut gemacht werden würde. <text:s/>Aber das andere, das andere Erlebnis, das Joachim bei diesem Fehlgang unterlaufen war, das war es, die Begegnung mit Eva, und die unerwünscht erwünschte Umarmung mit ihr, das war es was Matthias mit gutem Grund beanstanden <text:s/>möchte. <text:s/>Und in diesem Moment fand Joachim dass er Matthias durch die geschehene Umarmung mit Eva irgendwie untreu geworden sei, und er erwog, ob er nicht sein Vergehen Matthias bekennen <text:s/>sollte, und ihn um Verzeihung bitten. Aber indem Joachim sich ausmalte, mit welchen Worten er denn versuchen sollte dies zu bewerkstelligen, und den Anfang damit machte, sich diese Worte einzuüben, da wurde es ihm plötzlich klar, dass er ja sehr wenig von Matthias wusste, dass er ihn kaum kannte, und deshalb entschied Joachim über die Vorgänge in Professor Schmidts Studierzimmer, vorerst jedenfalls, zu schweigen. </text:span></text:p>
      <text:p text:style-name="P105"><text:span text:style-name="T163"><text:s text:c="6"/>Der lebhafte Verkehr auf der Landesallee unterbrach Joachims Grübeleien, denn er war gewohnt an die stilleren Dorfstraßen in </text:span><text:soft-page-break/><text:span text:style-name="T163">seinem Heimatort im Staate Maryland, wenn hier von Heimat überhaupt zu reden war; und die Möglichkeit, die Gefahr beim Überqueren der belebten Verkehrsstrasse überfahren zu werden, mahnte ihn der Zerbrechlichkeit seines jungen Lebens und ganz im allgemeinen der Tatsache, dass sein Schicksal an so dürftigem Faden hing. <text:s/>Er empfand aber ein Maß der Geborgenheit darin, dass die Richtungen und Straßen nach denen er sich nun zurecht zu finden hatte, ihm nicht mehr fremd waren, dass sie, ungeachtet der Kürze seines Aufenthalts hier, schon mit Erinnerungen, mit höchst persönlichen Gedächtnisbildern überlagert waren, so etwa der Untergrundbahnausgang an welchem er soeben vorüber ging, den er selbst einst, - es war nur gestern, - seinem schweren billigen schwarzen Pappkoffer hinangeschleppt hatte, und von dessen Treppenkopf er vergebliche Ausschau gehalten hatte nach dem Mädchen mit dem kastanienbraunen Haar welches ihn nicht nur bei seiner Anreise mit der Untergrundbahn begleitet hatte, sondern geisterhaft bei seiner geträumten Amtseinführung als seine Frau zugegengewesen war, bis sie zuletzt mit ihm in dem großen Fleischwolf des Untergrundbahntores in seine Nähe und gegen ihn gepresst worden war. <text:s/>Auch dieses Abenteuer gebot er sich streng seinem neuen Wohnungsgenossen zu verschweigen. </text:span></text:p>
      <text:p text:style-name="P102"><text:span text:style-name="T163"><text:s text:c="6"/>Er ging nun zielbewusst auf das Eulenhaus zu, gedenk der gestrigen Unbestimmtheit seines Weges, fasste mit Zuversicht die Klinke der schweren eichenen Tür, und wurde im Eintrittsdunkel mit einem herzhaften, "Guten Nachmittag, Herr Joachim Magus" begrüsst, von einer Stimme, die er als die Hausvaters Macs erkannte. <text:s/>"Guten Nachmittag," erwiderte Joachim. <text:s/>"Ich heiße Mac." protes-tierte die angesprochene Stimme, und ziehe es vor dass man mir mit Namen einen Guten Nachmittag wünscht. <text:s/>"Guten Nachmittag, also, Mac," wiederholte Joachim mit Nachdruck, stolz nun in dem Bewusstsein in den Namenskampf mit dem Hausvater gesiegt zu haben. <text:s/>Er konnte jetzt besser sehen, es war doch sehr rapide, dass sich seine Augen an dies Dunkel gewöhnten, - war vielleicht auch die Gewöhnung angewohnt? - und wandte sich behende nach rechts zu seinem Zimmer. <text:s/>Er fummelte in der Tasche nach seinem Schlüssel, aber bemerkte eh er ihn gefunden hatte, dass die Tür des Zimmers um einen Spalt offen war, und wusste sofort, dass die Wiederbegegnung mit Matthias ihm unmittelbar bevorstand. </text:span></text:p>
      <text:p text:style-name="P106"><text:soft-page-break/><text:span text:style-name="T163"><text:s text:c="6"/>Er zögerte momentan; es war ja auch möglich, dass er im Begriff war, in das falsche Zimmer einzutreten; erwog flüchtig, ob er anklopfen sollte, oder nicht, fand dies denn aber auch unpassend, da es ja die eigene Wohnung war, in welche er zurückkehrte; und wähnte dass er mit dem Anklopfen, wenn ein Fremdling von seiner Wohnung Besitz genommen hätte, diesem ein grösseres Recht darauf als ihm sonst zukäme zugestehen würde. </text:span></text:p>
      <text:p text:style-name="P102"><text:span text:style-name="T163"><text:s text:c="6"/>Er trat also ohne anzuklopfen ein, fand, dass die Tür zu dem kleinen Schlafzimmer geschlossen war, im Wohnzimmer aber war Matthias nicht, und Joachim mutmaßte entsprechend dass Matthias möglicherweise einen Nachmittagschlaf hielt, von dem er ihn unter keinen Umständen wecken wollte. <text:s/>Tatsächlich war Joachim es zufrieden Matthias nicht gleich wieder begegnen zu müssen und jedenfalls das geräumige Wohnzimmer, wenn auch nur vorüber-gehend, als das eigene allein zu genießen. </text:span></text:p>
      <text:p text:style-name="P107"><text:span text:style-name="T163"><text:s text:c="6"/>So setzte er sich in den bequemen Sessel wo er am Abend zuvor, nach der Unterhaltung mit Matthias eingeschlafen war, und ließ die Ereignisse des Tages ein weiteres Mal durch seine Erinnerung ziehen, die Besprechung mit Herrn Mengs, die Wahl seiner Kurse, dessen Unterschrift auf der Kurskarte, welche er dann in den vorgeschriebenen Kasten geworfen hatte, und dann der verhängnis-volle, verfehlte Weg zur psychologischen Untersuchung, und plötz-lich hörte er Evas Stimme, die zu ihm sagte, Ich liebe Dich, und seine pflichtgemäße Erwiederung dieses Bekenntnisses. <text:s/>Er fragte sich nun, ob er sie, Eva, denn wirklich lieb hätte; und entschied, dass dies wohl nicht der Fall war. <text:s/>In diesem Augenblick schien es ihm eine große Aufgabe ein Mädchen zu lieben, etwas, das er würde lernen können, wie andere Männer es gelernt hatten, aber auch etwas, das ihm als unendlich schwierig bevorstand; eine Aufgabe die in seinem Leben jetzt noch nicht an der Reihe war, für welche er sich jetzt noch nicht bereit fühlte. <text:s/>Demgemäß gereuete es ihn, ihr erwidert zu haben, "Ich liebe dich auch." <text:s/>Aber er hatte es gesagt, und er würde das gesagte nicht zurücknehmen können. <text:s/>Er stellte sich vor, ob es möglich sei, dass sie infolge der sehr engen Berührung zu ihm, schon jetzt ein Kind von ihm erwartete. <text:s/>Er sagte sich, dass eine Schwängerung einer weit intimeren Berührung bedürfe; und dass es unwahrhscheinlich, nein, dass es unmöglich sei dass dies geschehen wäre, und doch quälte ihn bei diesen Gedanken </text:span><text:soft-page-break/><text:span text:style-name="T163">die Vorstellung, dass die erforderliche engere Berührung ja durchaus möglich gewesen wäre; und dass sie immer noch möglich wäre. <text:s/>Die Vorstellung aber Vater geworden zu sein oder Vater zu werden, war eine Stellung im Leben für die er sich völlig unvorbereitet und unbereit vorkam; und machtlos zu sein dies zu verhüten, erschütterte und verwirrte ihn ohne Maßen. <text:s/>Er erinnerte auch dann, weswegen er hierher gekommen war, nämlich um sich auszubilden, oder sich ausbilden zu lassen, um ein wesentlicher Mensch zu werden, um sich zu einem Menschentum zu entwickeln das den schweren Ansprüchen und Verantwortungen die Eva an ihn stellte gerecht werden möchte. <text:s/>Sicher war er, dass er es in diesem Augenblick noch nicht vermöchte. <text:s/>Nicht einmal war er überzeugt, dass er auf dem rechten Wege dahin war. <text:s/>Im Gegenteil, er vermutete dass er einen Irrweg eingeschlagen hätte, und wusste nich wann oder wo oder wie er vom rechten Wege abgebogen wäre, wusste noch weniger, wie er es anstellen sollte auf ihn zurück zu geraten. <text:s/>Denn all das, was er bis jetzt unternommen hatte, die Einschreibung auf der Universität, die Besprechung mit Herrn Mengs, das Ausfüllen und Abliefern der Kurskarte, dies alles schien ihm nichtig im Vergleich mit der Umarmung Evas. <text:s/>Die Umarmung war es, und nicht das Versprechen, das ihn quälte. Er kam sich <text:s/>so unwesentlich, so machtlos, so belanglos vor, dass es Joachim jetzt schien, dass es überhaupt keinen Ausweg mehr für ihn gab, und dass er sich schon jetzt unwiederruflich verlaufen hatte; dass er sich auf einem Irrwege befand von wo Rückkehr unmöglich war. <text:s/>Diese Einsichten hatten ihn ihm große Unruhe gestiftet, und indem er versuchte mittels der Analyse, mittels seines Denkens einen Ausweg zu finden, und weil er sah, dass es keinen Ausweg gab, steigerte sich seine Verzweif-lung. </text:span></text:p>
      <text:p text:style-name="P102"><text:span text:style-name="T163"><text:s text:c="6"/>Joachim ging unruhig in seinem Zimmer auf und ab. Plötzlich gewahrte er, wie fremd ihn diese Umgebung anmutete. Er hatte sich darauf eingestellt in dieser Behausung Geborgenheit zu finden. <text:s/>Nun erschien <text:s/>sie ihm fremd und bedrohend. <text:s/>Er fühlte sich hier noch einsamer als daheim bei seinen Pflegeeltern im Staate Maryland, einsamer als auf der übernächtigen Reise, oder auf der entsetzlichen Fahrt in der Untergrundbahn. <text:s/>Hier würde er es nicht mehr lange aushalten können. <text:s/>Er musste fort, weg von hier musste er, irgendwo hin., aber wohin wusste er nicht. <text:s/>Erschöpft wurde es ihm wieder klar, dass er nirgends hingehörte, und dass er hier, im echten Sinne </text:span><text:soft-page-break/><text:span text:style-name="T163">dieses Wortes, gefangen war. <text:s/>Vergenbens versuchte er sich die Vorstellungen ins Gemüt zurückzurufen, welche ihn zu diesem Studium, zu dieser Umsiedlung bewogen hatten; aber statt der Erwägungen kamen ihm nur Tränen. </text:span></text:p>
      <text:p text:style-name="P174"><text:s text:c="6"/>Nicht dass er geschlafen hätte. <text:span text:style-name="T164">D</text:span>och <text:span text:style-name="T164">hatte </text:span>die Verzweiflung eine Art Verzückung ausgelöst die verursachte, dass er das vorsichtige Klopfen an der Wohnungstür, das nun immer lauter wurde, bis jetzt überhört hatte. <text:s/>Die Tür, welche bei seiner Rückkehr offen gestanden, hatte er abgeschlossen in der Überzeugung, dass Matthias dort im Schlafzimmer sich zurückgezogen hatte; eine Annahme die Joachim zu prüfen unterlassen hatte um jenen nicht zu stören. <text:s/>Nun stellte sich heraus, dass Joachim sich geirrt hatte; dass Matthias nicht in ihrem Schlafzimmer ruhte, sondern, dass er draußen vor der von Joachim verschlossenen Tür stand, klopfte, und ungeduldig wurde weil sein Klopfen keine Beachtung bekam, und immer lauter klopfte. </text:p>
      <text:p text:style-name="P173"><text:s text:c="6"/>Da kam Joachim zu Bewußtsein, was da draußen, vor der Tür, vor sich ging, dass es nämlich Matthias war, der mit steigender Heftigkeit dort klopfte, und dass er, Joachim, es gewesen war der ihm die Tür verschlossen hatte, und zum z<text:span text:style-name="T422">w</text:span>eiten Mal. <text:s/>Als ihm dieses Vergehen zu Bewusstsein kam, schämte er sich; er sprang aus seinem Sessel auf und eilte zur Tür um den Fehler gut zu machen. <text:s/>Joachims Vermutung wurde bestätigt. <text:s/>Als er die Tür öffnete, blickte er in Matthiassens etwas verdrießliches Gesicht. <text:s/>"Du willst aber scheinbar wirklich unsere Wohnung ganz alleine für dich behalten," sagte Matthias, vermochte aber schon bei diesem Vorwurf ein mattes Lächeln nicht zu verbergen. <text:s/>"Ach," sagte Joachim, "Entschuldige, entschuldige vielmals. <text:s/>Es ist meine Schuld. <text:s/>Ich nahm an, du schliefest da im Schlafzimmer. <text:s/>Ich unterließ es nachzusehen um dich nicht zu stören. <text:s/>Und dann schloss ich die Tür ab. <text:s/>Warum weiß ich selbst nicht, wohl weil ich immer Türen abschließe. <text:s/>Nicht um dich auszusperren." </text:p>
      <text:p text:style-name="P108"><text:span text:style-name="T163"><text:s text:c="6"/>"Lass es gut sein," sagte Matthias. <text:s/>"Ich meinte nur...", und er unterließ es seinen Satz zu beenden weil das Thema ihm nun, da die Tür geöffnet worden war, überflüssig schien. <text:s/>Joachim war verwirrt. <text:s/>Er hatte zwar auf seinem Rückweg von der Physiologischen Abteilung die Wiederbegegnung mit Matthias voraus bedacht, war dann aber, eh er sich vorbereitet, abgelenkt worden. <text:s/>Aus diesem </text:span><text:soft-page-break/><text:span text:style-name="T163">Grunde, und vielleicht aus noch anderen, war Joachim nun zerstreut bis zur Verlegenheit, und fand kein einziges Wort, das er dem Wohnungsgenossen hätte mitteilen mögen. <text:s/>Er hatte so viel erlebt worüber er sich selbst nicht Rechenschaft ablegen konnte, und eh er sich selbst nicht im Klaren war, würde er über seine Erlebnisse kaum einer Erklärung an Matthias fähig sein. <text:s/>Die Tatsachen aber, nur die Tatsachen zu berichten, würde ihn und die Situationen mit Mengs, mit Eva, mit Schmidt, die ganze bis jetzt noch nicht gereifte psychologische Bewertung, und vor allem ihn selbst, in ein so ungünstiges, in ein so falsches Licht setzen, dass er zu einer Erklärung nicht einmal den Versuch wagen wollte. <text:s/>Es war also um von den geringen Peinlichkeiten des Tages abzulenken, dass er noch einmal auf die verschlossene Tür zurück kam und Matthias ein weiteres Mal um Entschuldigung bat. </text:span></text:p>
      <text:p text:style-name="P175"><text:s text:c="6"/>"Ach, das ist doch unwichtig," sagte Matthias. "Außerdem ist es ja meine Schuld. <text:s/>Wenn ich nicht so schlampig gewesen wäre, hätte ich vordem ich fortging, meinen Schlüssel zu mir gesteckt, und hätte die Tür abgeschlossen, wie es sich gehort, statt mich darauf zu verlassen, dass während meiner Abwesenheit kein Eindringling sich mit underen Sachen aus dem Staube machte; und dass bei meiner Rückkehr die Etagentür noch offen stünde." <text:s/>"Ich glaube es ist aber doch mehr meine Schuld," sagte Joachim, unwillig sich seines Unrechts berauben zu lassen. <text:s/>Matthias wechselte das Thema. <text:s/>"Ich denke ich habe nun alles Notwendige erledigt," sagte er, und fing an diese Festellung mit Einzelheiten zu belegen. <text:s/>"Von meinem Studienberater hab ich mir die Unterschrift auf meine Kurskarte geholt. <text:s/>Hab auch die Karte schon abgeliefert." "Hier gleichfalls", sagte Joachim, zufrieden, dass auch seine Tüchtigkeit irgendwie bestätigt würde. <text:s/>"Ich höre amerikanische Geschichte, Volkswirt<text:span text:style-name="T165">-</text:span>schaft, Mathematik und Psychologie.""Psychologie?" fragte Joachim erstaunt, "Gibt es denn auch Vorlesungen über Psychologie?" <text:s/>Es war ihm zwar bekannt, dass es dergleichen gab, aber er <text:span text:style-name="T165">betonte diese Tatsache, denn er</text:span> <text:span text:style-name="T165">hatte </text:span>ein eigenes, besonderes Interesse an d<text:span text:style-name="T165">iesem</text:span> Fach, da es seine<text:span text:style-name="T165">r</text:span> eigene<text:span text:style-name="T165">n</text:span> psychologische<text:span text:style-name="T165">n</text:span> Bewertung galt. </text:p>
      <text:p text:style-name="P109"><text:span text:style-name="T163"><text:s text:c="6"/>Matthias blickte ihn an, als sei etwas nicht in Ordnung, als sei er geistig verstört. <text:s/>Joachim verstand ihn sofort. <text:s/>"Selbstverständlich weiß ich, dass es Kurse, Vorlesungen über die Psychologie gibt," sagte er. <text:s/>Aber mir kommt dies Thema nahe, weißt du, weil man mir </text:span><text:soft-page-break/><text:span text:style-name="T163">eine psychologische Bewertung vorgeschlagen bin. <text:s/>Dir doch sicherlich auch." <text:s/>Da war sie wieder, <text:s/>diese bewusste Verdrehung der Tatsachen, aus dem Bedürfnis sich Schutz zu schaffen, sich zu bergen, sich zu verbergen. <text:s/>"Nein," sagte Matthias, "mich hat man zu keiner psychologischen Bewertung bestellt. <text:s/>Ich habe von so etwas nie gehört. <text:s/>Ich hätte gemeint, wenn sie Verdacht wegen deiner geistigen Gesundheit haben, dann hätten sie das klären sollen, eh sie dich aufnahmen." </text:span></text:p>
      <text:p text:style-name="P176"><text:s text:c="6"/>Matthias hatte es nicht so gemeint, hatte nicht beabsichtigt Joachim zu kränken. <text:s/>Doch war er ein ausgesprochener freimütiger Mensch der seinen Gedanken unverblümt<text:span text:style-name="T166">en Ausdruck gestatte.</text:span> Er hatte nicht vorausgesehen in welche Verlegenheit und welche Angst er Joachim gestürzt hatte. <text:s/>Nun war Matthias erschrocken. <text:s/>Die Bedeutung dessen was er gesagt hatte war ihm auch jetzt noch nicht bewusst; aber er sah den Schrecken in Joachims Gesichtszügen und die Tränen die unter seinen Lidern hervorzuquellen begannen. Die setzten ihn nun in Verlegenheit, welche darin zum Audruck kam, dass er Joachims Tränen, seinen Schrecken, sein Gesicht, ja dass er Joachims ganze Person übersah und sich in sachlicher, scheinbar teilnahmsloser Weise mit dem abstellen einiger soeben erworbener Textbücher zu tun machte. <text:s/>Diese scheinbare Gleichgültigkeit auf seiten Matthiasens kränkte Joachim noch mehr. </text:p>
      <text:p text:style-name="P173"><text:s text:c="6"/>Nach dieser kurzen etwas schmerzhaften Unterhaltung hatte Matthias sich in das gemeinsame Schlafzimmer zurückgezogen. <text:s/>Joachim der während seiner Auseinandersetzung mit Matthias unruhig im Zimmer auf und ab geschritten war, hatte sich nun aufs Neue in dem leichtgepolsterten Sessel niedergelassen, und er blickte trübe und ausdruckslos vor sich hin. Trotzdem die Ruhe der vergangenen Nacht genügt haben sollte um die Schlaflosigkeit der übernächtigen Fahrt aufzuwiegen, war dies wohl doch nicht geschehen; denn Joachim fühlte sich, ohne schläfrig zu sein, matt und erschöpft, und auf eine Weise entmutigt, dass auch die bevorstehende Nacht ihm keine Ruhe versprach. <text:s/>Außerdem fand er, dass selbst eine Nacht besseren Schlafes die Aufgaben, die Schwierigkeiten, die Unmöglichkeiten denen er sich gegenüber sah, in keiner Weise aufheben würden. Im Gegenteil, er empfand jetzt den Schlaf als eine Drohung, als eine Gefahr, die ihn nicht nur von der Lösung seiner Probleme abhalten möchte, sondern diese <text:soft-page-break/>tatsächlich noch verschlimmern könnte. <text:s/>Und deshalb mischte sich in seine Müdigkeit eine wachsende Angst. <text:s/><text:span text:style-name="T166">Er </text:span>ängstigte er sich vor dem Schlaf. <text:s/>Die Lösung, das sah er jetzt sehr klar, war nicht im Ausruhen, sondern in der Arbeit, im Handeln, und nicht vorerst im arrangieren und einhalten von Terminen, sondern im Gestalten, Ausbauen, Verwirklichen, Verstehen des Erlebens das ihn von Stunde zu Stunde und von Tag zu Tag befallen möchte. <text:s/>Und wenn es nur eines sein dürfte das er sich wünschte, so würde es sein er selbst zu werden. <text:s/></text:p>
      <text:p text:style-name="P173"><text:s text:c="6"/>Er begann die Umstände seiner Umsiedlung hierher aufs Neue zu bedenken. <text:s/>Er dachte zurück an seine Schulung im Staate Maryland an seine Entscheidung, von ihrem Ruhm verlockt, diese Universität zu beziehen, Er erinnerte den Abschied von seinen Mitschülern, von seinen Lehrern, und ins <text:span text:style-name="T167">b</text:span>esondere von seinen Pflegeeltern dort. <text:s/><text:span text:style-name="T167">A</text:span>n alledem fand er nichts Unordentliches. <text:s/>Nach einem ideellen Schema gerichtet hatten sein Vorhaben Sinn und Zweck und Gültigkeit gehabt. <text:s/>Es war als ob die übernächtige Fahrt im Zuge, die Schlaflosigkeit, ihn aus der Fassung gebracht hätte, denn danach hatte sich ihm nichts gelöst, im Gegenteil, es schien ihm jetzt, dass sich danach alles umso fester verknotet, dass sich danach alles verändert, verwandelt, verschlimmert hatte. <text:s/>Es war ihm verständlich, dass er schon am Morgen von Müdigkeit über<text:span text:style-name="T167">-</text:span>fallen war; wie hätte es anders sein können? <text:s/>und Müdigkeit war dann in all sein Tun hineingeflochten. <text:s/>Die Untergrundbahnfahrt danach, der entsetzliche, demütigende Traum von der Einführung ins Präsidentenamt, die körperliche Nähe zu der Frau mit den kastanienbraunen Haaren, die wenn auch nur vorübergehende Einkerkerung und Vereinigung mit ihr in der gitternen Drehtür, ach es war so geschmacklos, so unwürdig, so widerlich, dass er es garnicht überlegen mochte; und wenn er es nicht überlegte, wie wurde er dann je davon lernen können. <text:s/>Wie würde es ihm denn je gelingen es zu entwirren. </text:p>
      <text:p text:style-name="P110"><text:span text:style-name="T163"><text:s text:c="6"/>Hinzu kam, dass er sich bewusst war, dass sein Zimmergenosse, zu dem er doch verpflichtet war ein freundschaftliches wenn nicht gar brüderliches Verhältnis herzustellen, dort im Nebenzimmer war, über Joachims eigenbrötlerische Eigenarten verdrossen, oder zum mindesten <text:s/>verwundert. <text:s/>Seine erste Aufgabe, dachte Joachim, wäre dann doch wohl die Mühe sich mit seinem Zimmergenossen zu </text:span><text:soft-page-break/><text:span text:style-name="T163">verständigen, wenngleich auch die Verständigung erschwert werden möchte durch Matthiasens Geständnis, gestern abend, dass sein Vater ein Kriegsverbrecher gewesen sein sollte. Diese Erwägungen führten Joachim rasch zum Nachdenken über den Krieg und das Verbrechen, das er darstellt, und ob es wohl mit Kriegsverbrechen zusammen hing, dass Joachim seine Eltern irgendwann früh in seinem Leben, so früh, dass er sich nicht mehr darauf besinnen konnte, verloren hatte. <text:s/>Jedenfalls empfand er die Elternlosigkeit als sein eigenstes Schicksal darauf er die Verwirrungen die er jetzt erlebte, zurückführte. <text:s/>So war er durch eine kleine Gedanken-wendung unmittelbar wieder beim Anfang angelangt, auf der Schwelle von wo er den ganzen Gedankenkreis noch einmal von vorne beginnend durchstöbern würde. </text:span></text:p>
      <text:p text:style-name="P173"><text:s text:c="6"/>Er zögerte aber mit dieser schwierigen Arbeit den Anfang zu machen, und da hörte er im gemeinsamen Schlafzimmer Matthias sich regen. <text:s/>Der hatte sich in sein Zimmer zurückgezogen in der Erwartung dort von Joachim aufgesucht zu werden, und da dies nicht geschah, hatte er, ohne überhaupt einen Versuch einzu<text:span text:style-name="T168">-</text:span>schlafen, sich aufgemacht; und stand nun kerzengerade aufrecht vor dem gebeugten Joachim, der <text:span text:style-name="T168">Matthiasens</text:span> Hinzutreten erst überhaupt nicht bemerkt hatte. Die Unterhaltung <text:span text:style-name="T169">die sich </text:span>zwischen den beiden <text:span text:style-name="T169">ergab, </text:span>hatte sich bis spät in die Nacht hinausgezogen, <text:s/>hatte ungeachtet ihrer Länge zu keinem Beschluss ge<text:span text:style-name="T169">f</text:span>ü<text:span text:style-name="T169">hrt</text:span>, und hatte ungeachtet ihrer Beschlusslosigkeit, Joachim auf ungemeine und unerwartete Weise befriedigt. <text:span text:style-name="T169">E</text:span>r war verstimmt gewesen als er von seiner missrathenen Suche nach der psychologischen Bewertung zurückgekehrt war. <text:s/><text:span text:style-name="T169">D</text:span>as Abendessen in der Eintracht hatte, in dem es seinen Hunger gestillt, die tiefere<text:span text:style-name="T169">n</text:span> Unruhe<text:span text:style-name="T169">n</text:span> an de<text:span text:style-name="T169">nen</text:span> er litt, bloßgelegt. <text:s/>Und diese hatte dann zu dem langen Gespräch mit Matthias geführt. <text:s/>Sie waren beide in ihr Schlafzimmer gegangen, und hatten noch im Liegen, bis zum Einschlafen, Worte, Bilder, Erinnerungen mit einander getauscht. </text:p>
      <text:p text:style-name="P177"><text:s text:c="6"/>Nun <text:span text:style-name="T169">erleuchtete</text:span> der Morgen d<text:span text:style-name="T169">ie M</text:span>ö<text:span text:style-name="T170">bel, die <text:s/>W</text:span>ä<text:span text:style-name="T169">nde, und die Decke des kleinen Schlafgemachs</text:span>. Helle Sonnenstreifen erstreckten sich von dem Fußboden über das Bett auf welchem Joachim noch unbeweglich ruhte, und aufwärts die Wand hinan. <text:s/>Ein kühler Wind wehte durchs offene Fenster; und es war mit einem Frösteln, dass Joachim erwachte. Er blickte auf das andere Bett. <text:s/>Es war leer, aber <text:soft-page-break/>sorgfältig gemacht, so dass es Joachim einfiel, vielleicht hätte er die Unterhaltung mit Matthias erträumt, vielleicht hätte er Matthiassens Person selbst erträumt, vielleicht, dass auch dies, dass er hier im Eulenhaus Nummer Drei am späten Sommermorgen noch im Bett läge, vielleicht wäre auch d<text:span text:style-name="T170">ies</text:span> ein Traum, vielleicht läge er noch daheim im Staate Maryland in seinem kleinem Zimmer unter der Dachecke, oder vielleicht, und er schämte sich dies zu denken, meinte aber der Wahrheit des Traumes nicht untreu werden zu dürfen, und dementsprechend die Verpflichtung alle Träume und alles als Geträumtes in Erwägung zu ziehen, nichts zu unterdrücken, und nichts zu verstecken <text:span text:style-name="T170">oder</text:span> zu verhehlen, und so erlaubte er sich die Frage, ob er in dem großen Mahagonibette im Schlafzimmer des Präsidentenpalastes in der Glücksgasse auf dem Bakenberge liegend geträumt hatte, und er erlaubte sich denn nun auch diese Phantasmagorie, und ließ auch die Frau, seine Frau mit dem wunderbaren zauberhaften kastanienbraunen Haar, das ihr vorwärts über die ihm liebend entgegenschwellenden Brüste fiel. <text:s/>Bei dieser Vorstellung geriet er in große Erregung. </text:p>
      <text:p text:style-name="P173"><text:s text:c="6"/>Hinterher schämte er sich seiner Begierde <text:span text:style-name="T171">solch</text:span>en Vorschub gegeben zu haben, obgleich keiner da war der ihn hätte beobachteten können, und obgleich keiner seine Gedanken hatte lesen können. Er staunte selbst über das Ausmaß der Welt der Bilder, Vorstellungen und Gedanken, in welcher er lebte und welche in ihm lebten, welche sozusagen sein privates inneres Eigentum waren. <text:s/>Es muss sein, dass weil er ausgeruht war, ihm die Welt an diesem Morgen erreichbarer, und die ihm gebotenen Aufgaben zum ersten Mal seit seiner Ankunft <text:span text:style-name="T171">lenk</text:span>bar erschienen. Jedenfalls war er zuversichtlich. <text:s/>Zuversichtlicher als irgendwann seit seiner Abreise aus Maryland. <text:s/>Indem seine Wunschvorstellungen verblichen, traten die ausgemach<text:span text:style-name="T172">-</text:span>ten Pflichten ihm aufs Neue ins Bewußtsein. </text:p>
      <text:p text:style-name="P102"><text:span text:style-name="T163"><text:s text:c="6"/>Es war Freitag. <text:s/>Für heute war nichts als die psychologische Untersuchung anbestimmt, und diese erst um sechzehn Uhr. <text:s/>Die Vorlesungen würden <text:s/>am Montag beginnen; aber morgen abend war ja die Gesellschaft angesetzt, der sogenannte Mixer, zu welchem die weibliche Bekanntschaft von gestern Morgen ihn aufgefordert hatte. Bis jetzt war er unschlüssig gewesen, ob er dieser Aufforderung Folge leisten sollte. <text:s/>Nun aber wusste er klar und entschlossen, dass er dies tun würde. <text:s/>Wie er die viele freie Zeit bis zum Montag </text:span><text:soft-page-break/><text:span text:style-name="T163">verbringen sollte, wusste er noch nicht. <text:s/>Aber seine Gefühle waren von fast heiterer Erwartung erfüllt. </text:span></text:p>
      <text:p text:style-name="P173"/>
      <text:p text:style-name="P173"><text:s text:c="45"/>* * * * * *</text:p>
      <text:p text:style-name="P200"><text:s text:c="45"/></text:p>
      <text:p text:style-name="P314"/>
      <text:p text:style-name="P213"><text:span text:style-name="T345">Neuntes <text:s/>Kapitel</text:span></text:p>
      <text:p text:style-name="P293"><text:s/></text:p>
      <text:p text:style-name="P291"><text:s text:c="26"/>Zum Säulenhaus <text:s text:c="24"/></text:p>
      <text:p text:style-name="P251"><text:s text:c="5"/></text:p>
      <text:p text:style-name="P251"><text:s text:c="6"/>Joachim lag völlig gekleidet auf seinem Bett. <text:s/>Er war vor kurzem, wie viel Zeit tatsächlich vergangen war wusste er nicht, vom Frühstück in der Eintracht zurückgekehrt. <text:s/>Er hatte gehofft und erwartet Matthias hier vorzufinden, aber vergebens. <text:s/>Matthias war fort. <text:s/>Wohin wusste er nicht. <text:s/>Es betrübte Joachim, dass Matthias es nicht für nötig hielt ihn in seine Pläne einzuweihen, zum mindesten ihm mitzuteilen wann er Matthias nächst hier erwarten sollte. <text:s/>Denn die Tatsache war, dass Joachim viel an Matthias dachte, dass er ihn regelmäßig in seine Überlegungen einbezog, dass er oft in Gedanken Matthias seine Ansichten und seine Entschlüsse erklärte, dass er sich verpflichtet fühlte Matthias, wenn auch unausgesprochen, Rechen<text:span text:style-name="T176">-</text:span>schaft über sein Tun und Lassen zu erteilen. <text:s/>Joachim ahnte dass Matthias kein ähnliches Pflichtbewusstsein empfand, und meinte manchmal sogar zu spüren, dass Matthias Joachims Anhänglichkeit lästig war. Aber für Joachim änderte das nichts. </text:p>
      <text:p text:style-name="P212"><text:span text:style-name="T173"><text:s text:c="6"/>Indem er sich von der einen Seite des Bettes auf die andere wälzte wurde Joachim gewahr, dass die Zeit unausgenützt verstrich, dass er die behördlichen Pflichten die ihm auferlegt waren erfüllt hatte, jedenfalls insoweit es die Gelegenheit erlaubte. <text:s/>Das Semester hatte noch nicht begonnen, Aufgaben und Leselisten waren noch nicht verteilt. <text:s/>Zu seiner Verwunderung entdeckte Joachim dass er auf die freie Zeit die ihm nun zur Verfügung stand unvorbereitet war und dass er sich langweilte. Und indem er sich auf dem Bette wälzte, nicht wusste was er mit sich oder mit seiner freien Zeit anfangen sollte, indem er faulenzte, wie er sein Betragen empfand, und wie sein Pflegevater es bemängelt hätte, da wurde seine lange Weile </text:span><text:soft-page-break/><text:span text:style-name="T173">durch eine Erinnerung unterbrochen. <text:s/>Es war die Erinnerung an ein Wort, an das Wort Säulenhaus, welches sich so auffällig mit Eulenhaus reimt, und nun mit zunehmender Deutlichkeit in seinem Gemüt widerhallte. <text:s/>Zuerst hatte es der stämmige Fußballspieler gebraucht, den er ursprünglich um Auskunft zum Eulenhaus gebeten hatte, ein mutwilliges Missverständnis, dachte Joachim jetzt. Anton hatte das Säulenhaus erwähnt als er ihm den Weg zur Verwaltung zeigte. <text:s/>Auch Elsie, seine Frühstücksgeliebte hatte ihm das Säulen-haus gelobt. <text:s/>Herr Mengs, sein Studienberater, hingegen hatte einen Besuch im Säulenhaus nicht unbedingt befürwortet und schien einem solchen skeptisch gegenüber zu stehen. "Mir scheint ein Besuch dort nicht ungefährlich," hatte er gesagt. <text:s/>"Solltest du es wagen, sei auf der Hut. <text:s/>Vor allem überlege dir deine Worte eh du sie aussprichst, denn was du einmal gesagt hast, wirst du nie ungesagt machen können. <text:s/>Man wird versuchen dich durch rasante, eklatante Bemerkungen zu Erörterungen zu bewegen, welche dir hinterher zur Last gelegt werden, und welche dir dann peinlich sein möchten. <text:s/>Aber bei aller Fürsorge, bei aller Sorge die bestrebt ist dich vor Ungemach zu schützen ist es notwendig dass du dir deinen eigenen Weg suchst. <text:s/>Wenn du meiner Hilfe bedürftig bist, kannst du dich auf mich verlassen." <text:s/>So etwa Professor Mengs. <text:s/>Joachim seinerseits war bestrebt zu beweisen, dass er jeglicher Problematik welche das Säulenhaus ihm bieten möchte gewachsen war. <text:s/>Er sah sich vor eine Probe gestellt. <text:s/>Der wollte er sich nicht entziehen. <text:s/>Er war entschlossen zu zeigen, dass er diese Probe bestehen könnte. </text:span></text:p>
      <text:p text:style-name="P216"><text:s text:c="6"/>Außerdem aber war ihm das Wort Säulenhaus samt seiner Adresse, Landesallee 1679, an verschiedenen Anschlagebrettern sorgfältig und sauber schabloniert ins Auge gefallen, <text:span text:style-name="T177">bar jedoch jeglicher </text:span><text:s/>Erklärung ü<text:span text:style-name="T177">ber die Geschehnisse die</text:span> dort vor sich gehen m<text:span text:style-name="T177">o</text:span>chte<text:span text:style-name="T177">n</text:span>. <text:s/>Jetzt wollte er hin. <text:s/>Er tadelte sich, nicht schon eher diesen Ausflug ins Auge genommen zu haben, und war sich nicht im klaren, ob es Elsie zur Liebe, oder dem Wunsch gemäß sich den An<text:span text:style-name="T177">-</text:span>sprüchen zu messen, welche laut Professor Mengs das Säulenhaus für ihn darstellen würde <text:s/>oder aus schierer Neugier und langer Weile war, dass er sich heute sofort und so energisch zum Säulenhaus auf den Weg machte. </text:p>
      <text:p text:style-name="P178"><text:span text:style-name="T173"><text:s text:c="6"/>In Ermanglung jeglicher Vorstellung, wo das Säulenhaus lag, hatte Joachim sich die auf den Anschlagebrettern aufgezeichnete </text:span><text:soft-page-break/><text:span text:style-name="T173">Adresse Landesallee 1679, gewissenhaft abgeschrieben. <text:s/>Die Lan-desallee an sich war nicht zu verfehlen. <text:s/>Sie war die Hauptstraße des Ortes welche in breitem Bogen den Universitätsplatz durchquerte, nur knappe zweihundert Meter vom Eulenhaus. <text:s/>Joachim brauchte also nur festzustellen in welcher Richtung die höheren Hausnum-mern ausliefen. <text:s/>Dann würde ihn ein gemütlicher Spaziergang bald an sein Ziel bringen, denn allzu entfernt sollte es ja nicht sein. </text:span></text:p>
      <text:p text:style-name="P214"><text:s text:c="6"/>Doch war der Weg weiter als er vermutet hatte. <text:s/>Mit dem Numerieren der Häuser war man sparsam gewesen, und hatte weit weniger Hausnummern überschlagen als gewöhnlich. <text:s/>Hier an der rechten Seite der Landesallee welche er jetzt in nördlicher Richtung verfolgte, lagen die Bauten mit ungeraden Zahlen, 1605 etwa, dann 1607. <text:s/>Schließlich passierte er No 1661, und begann Ausschau nach einem mit Säulen ausgestattetem Bau welchem der Name Säulen<text:span text:style-name="T178">-</text:span>haus gebührte. <text:s/>Aber vergebens. <text:s/>Stattdessen war es ein großes mit etlichen Eingängen versehenes Eckgebäude welches unverkennbar mit der Nummer 1679 bezeichnet war. <text:s/>Es betrug fünf Etagen und erstreckte sich, nach Joachims ungeübter Schätzung ganze zwei<text:span text:style-name="T178">-</text:span>hundert Meter längs der Landesalle, und ein gleiches Ausmaß an der <text:span text:style-name="T230">Heilig</text:span>straße, den so hieß die Querstraße welche an der Säulen<text:span text:style-name="T178">-</text:span>hausecke in die Landesallee mündet. <text:s/>Aber des vielversprechenden Namens ungeachtet waren Säulen nirgends in Sicht. <text:s/>An jedem der zahlreichen Eingangsportale war das selbe Nummernschild angebracht, so dass Joachim sich nicht zu entscheiden vermochte, durch welche der Türen der Eintritt <text:span text:style-name="T179">stattfinden sollte. </text:span></text:p>
      <text:p text:style-name="P214"><text:s text:c="6"/>Auch war sich Joachim nicht im Klaren, warum diese Anstalt, was immer sie auch sein mochte, ausnahmsweise nicht zur Universität gehör<text:span text:style-name="T180">t</text:span>e wo doch die reichlich begüterten Universitäts<text:span text:style-name="T180">-</text:span>behörden sich den restlichen Grundbesitz in dieser Gegend scho<text:span text:style-name="T180">-</text:span>nungslos angeeignet hatten. <text:s/>Es war ein Gebäude mit hohen Flügel<text:span text:style-name="T180">-</text:span>fenstern bestückt. <text:s/>Die standen offen, und in den Glasscheiben spie<text:span text:style-name="T180">-</text:span>gelten sich die zitternden dunkelgrünen Ahornblätter des Spätsom<text:span text:style-name="T180">-</text:span>mers. <text:s/>Vor der Eingangstür stand eine mit Glas bedeckte Tafel. <text:s/>Die trug verschiedene Notizen welche jedoch sämtlich unter eine einzige Überschrift gefasst waren. Und diese Überschrift lautete: </text:p>
      <text:p text:style-name="P214"><text:s text:c="14"/>Aufschließende unwissenschaftliche Vorlesungen </text:p>
      <text:p text:style-name="P178"><text:span text:style-name="T173"><text:s/>darunter verschiedene Mitteilungen die Joachim stutzig machten. Vor allem aber war es der Titel der ihm zu denken gab. <text:s/>Was </text:span><text:soft-page-break/><text:span text:style-name="T173">möchten unwissenschaftliche Vorlesungen sein? <text:s/>und was sollten sie aufschließen? <text:s/>Dabei befand sich Joachim in jener träumerischen Verfassung welche ausgerechnet dem Unbestimmten und Unbe-kannten die tiefste Deutung beimisst. <text:s/>Er bedachte, dass ja auch er nach Aufschluss auf der Suche war. <text:s/>Dass die Vorlesungen unwissenschaftlich zu sein vorgaben, fand er widersinnig; denn wie wäre es möglich, dass etwas das aufschließend oder aufschlussreich ist zugleich unwissenschaftlich sein sollte. </text:span></text:p>
      <text:p text:style-name="P214"><text:s text:c="6"/>In solche Gedanken versunken, ging Joachim vor dem groß angelegten Backsteingebäude auf und ab. <text:s/>Es war ihm unbegreiflich, dass ungeachtet des Namens, Säulenhaus, nirgends eine Säule sicht<text:span text:style-name="T180">-</text:span>bar sein sollte. <text:s/>Wäre vielleicht "Säulenhaus" nichts als ein Name, ein Name diesem säulenlosen Bau zum Spott gemünzt, einen Besucher wie ihn zu verwirren? <text:s/>Ungehörig auch schien ihm die Tatsache, dass von den auffällig zahlreichen Türen jede das gleiche Nummernschild, 1679, trug, so dass keine der Türen von einer anderen unterschiedlich gekennzeichnet war. Nirgends war eine Anschrift oder Identifikation irgendeiner Art angebracht, nirgends ein Eingang oder Ausgang bezeichnet, weder Entrance noch Exit, welche zum Eintritt hätte einladen mögen oder ihn verbieten. <text:s/>Auch verwunderte es Joachim, dass die Behörden diesen Bau, unter<text:span text:style-name="T180">-</text:span>schiedlich von anderen Universitätsgebäuden, wenn er tatsächlich zu ihre<text:span text:style-name="T424">n</text:span> Eigentümern zählte, durch kein Plakat irgendeiner Art als zu ihrem Besitz gehörend bezeichnet hatten. <text:s/>So schritt Joachim erst die Länge des Gebäudes an der Landesallee ab, ging dann zurück, bog um die Ecke und schritt die Länge des Gebäudes an der Heiligstraße ab, und wartete ob nicht ein anderer Besucher oder Schaulustiger kommen möchte, oder sonst ein Erfahrener, der zuversichtlich auf die richtige Tür hinschreiten und sie öffenen würde, und somit Joachim einen Weg zeigen, auf dem er würde folgen können. <text:s/>Oder vielleicht noch günstiger, dass sich eine der Türen von Innen öffnen würde und vielleicht ein Eingeweihter heraus träte welchen er dann um Auskunft befragen könnte, möglicherweise sogar den Spalt der so geöffneten Tür benutzend, selbst hineinzuschlüpfen. </text:p>
      <text:p text:style-name="P179"><text:span text:style-name="T173"><text:s text:c="6"/>Bei diesen verschlungenen Überlegungen bemächtigte sich dann Joachims der Gedanke, dass es vielleicht ebenso gut war, wenn er nicht ohne weiteres den Eingang ins Säulenhaus gefunden hatte, ebenso gut, dass ihm der Zutritt erschwert und verzögert worden </text:span><text:soft-page-break/><text:span text:style-name="T173">war, denn man konnte ja nicht wissen, ob nicht ein solcher Eintritt möglicherweise mit beträchtlichen Folgen und unvorhersehbaren Gefahren behaftet sein möchte. <text:s/>Vielleicht stellte nicht nur der Name Säulenhaus eine Täuschung dar, denn das Gebäude verfügte ja offensichtlich über keine Säulen, vielleicht war auch der erlauchte Ruf des Säulenhauses eine Täuschung, obgleich es ihm ja abgesehen von den Reklameschildern auf den Anschlagebrettern von dreien seiner Berater, denen er traute, von Elsie, von Professor Schmidt und nicht zuletzt auch von dem Unterpförtner angepriesen worden war; und dabei setzte es Joachim in Verlegenheit, dass er sich in diesem Augenblick nicht einmal auf dessen Namen zu besinnen vermochte; und er erinnerte sich dann mit einer gewissen Scham, dass er ja bereit gewesen war den eigenen Namen auszutauschen, dass er den eigenen Namen sozusagen verraten hatte, und dass er sich dementsprechend das Anrecht auf einen eigenen Namen verscherzt hatte. <text:s/>Zugegeben, Professor Mengs hatte ihm von diesem Besuch abgeraten, aber mit einer Erklärung welche diesen Besuch <text:s/>wünschenswert, wenn nicht gar notwendig erscheinen ließ um seine Kompetenz zu beweisen.</text:span></text:p>
      <text:p text:style-name="P214"><text:s text:c="6"/>Bei alledem mutete ihn jetzt dieses Gebäude als etwas unheimliches an. <text:s/>Ihm fiel auf, dass es ja wie eine Kaserne aussah, und dass indem man sich dort hinein begebe, man <text:span text:style-name="T425">sich </text:span>vielleicht einer Wehrpflicht unterzöge, etwa so wie wenn man sich freiwillig zum Militär meldet, dass man sich mit dem Eintritt in dieses Haus quasi in eine Armee einmustern ließe, in welcher man dann jahre<text:span text:style-name="T181">-</text:span>lang zu dienen verpflichtet war, wenn man überhaupt je aus ihr entlassen würde. <text:s/>In diesem Falle wäre es ja wie ein Gefängnis. <text:s/>Und Joachim erkannte nun mit Erstaunen und Erschrecken, <text:span text:style-name="T181">wie vorteil-haft</text:span>, dass sein Begehren dort eingelassen zu werden nicht unver<text:span text:style-name="T181">-</text:span>züglich erfüllt worden war, sondern dass er glücklicherweise Gele<text:span text:style-name="T181">-</text:span>genheit gehabt hatte sich zu <text:span text:style-name="T181">besinnen</text:span>, und dass es ebensogut war jetzt dort nicht Eintritt bekommen zu haben. </text:p>
      <text:p text:style-name="P178"><text:span text:style-name="T173"><text:s text:c="6"/>Zugleich kam ihm der Gedanke, dass es möglicherweise ein Fehler seinerseits gewesen war, die Säulenlosigkeit des Baus so einfach, mir nichts dir nichts, als ein Fehlen anderer erklärt zu haben. <text:s/>Vielleicht lag der Fehler bei ihm, eben darin, voraus-zusetzten dass dies Gebäude, trotz seiner Säulenlosigkeit, dennoch das Säulenhaus sei. <text:s/>Denn da es keine Säulen hatte, war es nicht </text:span><text:soft-page-break/><text:span text:style-name="T173">überhaupt unmöglich dass dies das Säulenhaus sein könnte? <text:s/>Vermutlich hatte er sich geirrt; und das wahrscheinlichste, dass er eine irrige Hausnummer erinnerte, oder vielleicht sogar eine verfehlte Straße. <text:s/>Jetzt war er geradezu dankbar, nicht hineingelangt zu sein. <text:s/>Er würde wieder zurück in sein Zimmer im Eulenhaus gehen, dazu hatte er sich nun entschieden. Im Eulenhaus wusste er genau bescheid, würde sich bei nächster Gelegenheit die verschie-denen Annoncen an den Anschlagebrettern ein weiteres Mal an-schauen um sich der Adresse zu versichern. <text:s/>Und so gedachte er nach Hause, das heißt, zum Eulenhaus zurück zu gehen, aber er war sich noch nicht ganz sicher, ob er das tun sollte, und indem er an der Ecke Landesallee und Heiligstraße stand, und über die Straße hinaus blickte, den Rücken zum vermeinten Säulenhaus gekehrt, da dachte er, dass sich in diesem Augenblicke eine der jüngst ersehnten Türen öffnete, doch wusste er nicht, wie er auf diesen Gedanken gekom-men war, denn gehört hatte er es gewisslich nicht, bei all dem Lärm von vorbeisausenden Personenwagen, Lastwagen und Straßen-bahnen welche die Landesallee in beiden Richtungen befuhren. <text:s/>Aus Gründen welche er vor allem jetzt nicht erklären konnte, hatte er begonnen am ganzen Körper zu zittern, überzeugt, dass wenn er sich jetzt umdrehte, ihm etwas Entsetzliches geschehen würde. <text:s/>Es ist zu spät, sagte er sich; und urteilte, dass ihm jetzt nichts übrig blieb als sich in sein Schicksal zu ergeben. </text:span></text:p>
      <text:p text:style-name="P214"><text:s text:c="6"/>So war es denn auch. <text:s/>Er hatte sich in seinen Ahnungen nicht getäuscht. <text:s/>Eine Tür zu dem langen und tiefen Backsteingebäude stand tatsächlich offen, und indem seine Augen an die ferne Öffnung geheftet blieben, erschien in ihr eine Gestalt. <text:s/>Der Entfernung wegen, denn die geöffnete Tür war keineswegs eine der nächsten, sondern sie lag weit hinten an der Heiligstraße, vermochte er die Gestalt nicht zu erkennen, vermochte nicht einmal zu sagen ob männlichen oder weiblichen Geschlechts. </text:p>
      <text:p text:style-name="P178"><text:span text:style-name="T173"><text:s text:c="6"/>Joachims erster Impuls war, die Gelegenheit wahrzunehmen, da die Gestalt noch so weit entfernt war, und vermutlich ihn noch garnicht bemerkt hatte, fortzugehen und den Weg zum Eulenhaus einzuschlagen, eh es zu spät war. <text:s/>Aber er tat dies dann doch nicht, sondern begann sich zögernd der geöffneten Tür zu nähern. Augenblicklich meinte er zu erkennen, dass auch die Gestalt begonnen hatte ihrerseits ihm nahe zu kommen. <text:s/>Er vermutete dass </text:span><text:soft-page-break/><text:span text:style-name="T173">es eine Frau war, oder war sie ein Mädchen, jedenfalls weiblichen Geschlechts, und er ärgerte sich, dass er dem Geschlecht so erheb-liche Bedeutung zumessen sollte. </text:span></text:p>
      <text:p text:style-name="P211"><text:span text:style-name="T173"><text:s text:c="6"/>Joachim stand wie eingewurzelt an der Ecke Heiligstraße und Landesallee. <text:s/>Er schaute auf die eine Tür des Säulenhauses, wenn dies säulenlose Gebaude tatsächlich diesen Namen trug, allenfalls auf eine Tür der Landesallee 1679, welche sich geöffnet hatte, nein, welche, so wurde es nun klar, geöffnet worden war, geöffnet von einer Person welche jetzt dort hervortrat und sich die wenigen niedrigen Stufen hinab und ihm entgegen bewegte. <text:s/>Joachim war jetzt sicher, dass es eine Frau war. <text:s/>Er spürte widerstrebende Regungen, wie er sich zu ihrem Kommen verhalten sollte. <text:s/>Sollte er ihr entgegen gehen, und sie direkt ins Gesicht über das Säulenhaus befragen, oder vielmehr, sie wegen der Diskrepanz zwischen Straßennummer, dem Säulenhausnamen, und dem graulichen säulenlosen Backsteinbau zur Rede stellen? <text:s/>Doch dann leuchtete es ihm ein, dass diese Fragen vielleicht völlig verfehlt sein möchten, aber wenn nicht diese, dann welche? <text:s/>Da wurde er sich gewahr, dass er die einschlägigen Fragen, die er hätte stellen sollen garnicht wusste, geschweige denn dass er sie hätte über seine Lippen bringen können. <text:s/>So erwog er, ob er umkehren sollte, zum Eulenhaus, auf den Weg zurück, den er ja wohl ohne Schwierigkeiten finden würde, um mit sich über die Fragen die dieser Situation gerecht wären erst einmal ins Klare zu kommen, sagte sich dann aber, dass diese Gelegenheit des Säulenhauses kundig zu werden möglicherweise <text:s/>einmalig sei, und dass er keinen Grund hätte anzunehmen, dass sie sich wiederholen würde; dass er ein zweites Mal hier stehen möchte, und wieder dieselbe Frau, oder sonst ein anderer Mensch auf ihn zukommen würde, an den er Gelegenheit hätte die gehörigen Fragen zu richten. <text:s/>So entschied er, dass das Nachhausegehen für ihn keine Lösung sei. <text:s/>Die Unbestimmtheit seiner Lage sollte ihren Ausdruck darin bekommen, dass er so tat als wartete er hier an der Ecke, im Begriff die Straße, die eine oder die andere, die Landesallee oder die Heiligstraße, zu überqueren. <text:s/>Aber diese Täuschung war kaum überzeugend, denn auf der Heiligstraße war überhaupt kein Verkehr, und die Landesallee war im Augenblick so spärlich befahren, dass einem Übergang nichts im Wege gestanden hätte, vorausgesetzt er hätte auch nur eine der Straßen wirklich überqueren wollen. <text:s/>Aber, so spürte er, sich jetzt auf die andere Seite der Straße zu begeben </text:span><text:soft-page-break/><text:span text:style-name="T173">hätte ja ein Ausreißen, ein Fortlaufen, eine Flucht bedeutet, und zu fliehen war gänzlich gegen all seine Vorsätze. <text:s/>So blieb ihm nichts übrig als hier stehen zu bleiben. Er schaute, so gleichgültig wie möglich, in die Richtung von welcher die Frau auf ihn zu kam. <text:s/>Er konnte jetzt sehen, dass sie etwas beleibt und üppig war, und nicht mehr jung. Die Festellung erleichterte ihn. Sie trug einen dunkelblauen, ziemlich eng anliegenden Rock und ein dazu passendes Jacket, und in der rechten Hand, eine lederne Brieftasche. <text:s/>Ihr Gesicht war ernst doch gutmütig. <text:s/>Joachim erwartete momentan von ihr angesprochen zu werden. <text:s/>Da er nicht wusste, was er sie hätte fragen sollen, oder auch nur was er ihr überhaupt betreffs seiner Gegenwart hier sagen sollte, würde es ihm unmöglich sein sie anzusprechen; aber dass sie ihrerseits sich an ihn wenden würde, davon war Joachim überzeugt. </text:span></text:p>
      <text:p text:style-name="P217"><text:s text:c="6"/>Und es geschah denn doch nicht. <text:s/>Die blau uniformierte Frau ging an Joachim vorbei ohne ihm einen Blick zu schenken. Offensichtlich hatte sie an seiner Gegenwart nichts <text:span text:style-name="T310">A</text:span>ußerordent<text:span text:style-name="T182">-</text:span>liches bemerkt, hatte sein Hiersein durchaus in Ordnung gefunden. <text:s/>Diese Festellung beruhigte Joachim, und schien ihm zu bekunden, dass er vielleicht doch das Richtige getan hatte, indem er hierhin sozusagen auf Kundschaft ausgegangen war, <text:span text:style-name="T182">und hier geblieben, statt zum Eulenhaus zur</text:span>ü<text:span text:style-name="T182">ckzukehren</text:span>. Da er nun aber endeckt hatte, dass er nicht einmal fähig war die richtige Eintrittsfrage <text:span text:style-name="T182">ab</text:span>zuf<text:span text:style-name="T182">assen</text:span>, war es ihm unverkennbar, dass er jetzt noch nicht über die Vor<text:span text:style-name="T183">-</text:span>bereitung verfügte tiefer ins Säulenhaus zu dringen; das Vernünf<text:span text:style-name="T183">-</text:span>tigste das er nun tun konnte war sich zurück zum Eulenhaus zu begeben um sich dort zu besinnen, dort zu überlegen, sich vielleicht von Matthias, oder Elijah oder <text:span text:style-name="T183">m</text:span>ö<text:span text:style-name="T183">glicherweise </text:span>sogar von Mac beraten lassen eh er die nächsten Schritte unternehmen würde; denn er fing an nun zu begreifen, dass die Sache mit dem Säulenhaus um vieles verwickelter war als er es sich vorgestellt hatte. </text:p>
      <text:p text:style-name="P188"><text:span text:style-name="T173"><text:s text:c="6"/>Und so wandte er sich in Richtung des Universitätshofes in welchem das Eulenhaus gelegen war. <text:s/>Er ging aber doch nur zögern-den Schrittes; denn verhehlen konnte er sich nicht, dass er vor etwas fortlief ohne die Gewähr zu haben, dass die Gelegenheit welche er jetzt versäumte, sich ihm an einem künftigen Tage ein zweites Mal bieten würde. <text:s/>Je mehr er darüber nachdachte, desto langsamer ging er. <text:s/>Und zuletzt blieb er stehen. <text:s/>Es war doch ein Fehler nicht </text:span><text:soft-page-break/><text:span text:style-name="T173">wenigstens den Versuch gemacht zu haben in das Säulenhaus einzudringen. <text:s/>Was hätte ihm dort an Widerwärtigem auch begegnen können? <text:s/>Er stellte sich vor wie bedrückend es für ihn sein würde, unverrichteter Dinge ins Eulenhaus zurückzukehren, und Matthias, Elijah oder gar Mac als Versager begegnen zu müssen. Auch wäre es ihm peinlich Herrn Mengs, der doch vor dem Besuch des <text:s/>Säulenhauses so unumwunden und eindringlich gewarnt hatte, bei Gelegenheit seines nächsten Besuches mit seiner, Joachims Unbot-samkeit, dann Unentschlossenheit, und schlie</text:span><text:span text:style-name="T51">ß</text:span><text:span text:style-name="T184">lich <text:s/>mit seinen Zweifeln und Befürchtungen zu belästigen. <text:s/>Das Richtigste war, so sah jetzt Joachim ein, diese Gelegenheit beim Schopf zu nehmen, und ganz einfach unangemeldet und ungebeten ins Säulenhaus einzutreten, das ihm nicht anders als jedes andere öffentliche Gebäude zugänglich sein sollte. </text:span></text:p>
      <text:p text:style-name="P214"><text:s text:c="6"/>Joachim war längst zum zweiten Mal umgekehrt, und näherte sich nun beschleunigten Schrittes der ersten der vielen Türen des Gebäudes, deren eine jede das Nummernschild 1679 trug. <text:s/>Er bestieg die zwei niedrigen Stufen. <text:s/>Ein Klingelknopf war nirgends zu sehen, er klopfte an, erst gemessen, dann heftiger; aber von Innen keine Antwort, kein Laut. <text:s/>Zuletzt drückte er entschlossen auf die breite messingne Klinke. <text:s/>Sie bewegte sich nicht. <text:s/>Diese Tür, so schien es, war und blieb <text:span text:style-name="T231">unerbittlich </text:span>verriegelt und verschlossen. </text:p>
      <text:p text:style-name="P189"><text:span text:style-name="T173"><text:s text:c="6"/>Er sah ein, wie widersinnig es wäre, jetzt zum Eulenhaus zurückzukehren. <text:s/>Er war nun einmal hier; und wenn das Säulenhaus nur unter Schwierigkeiten zugänglich war, so müsste man sich doch die Möglichkeit vorstellen dass an einem späteren Tage überhaupt keine Gelegenheit zur Besichtigung vorhanden sein würde. <text:s/>Und was sollte es denn mit seiner Ausbildung an sich haben, wenn es sich ihm als unmöglich erwies das Unerkannte zu erforschen, neues Wissen, neues Erleben in sich aufzunehmen. <text:s/>Bei diesen Gedanken fühlte er sich zuversichtlich, ausgeruht und frischer denn seit langem. <text:s/>Außerdem tauchte ihm inmitten dieser Zuversicht die unsinnige Vorstellung auf, dass er hier vielleicht Innominata - die Unbekannte - wiedertreffen würde, dass sie vielleicht ihn sogar hier erwartete. <text:s/>Es war das erste Mal dass er sie bei Namen nannte obgleich dies ihr wirklicher Name nicht war. <text:s/>Er bediente sich des Namens Innominata, die Namenlose, den er für sie gewählt hatte, weil er den wirklichen Namen der Frau, welche ihm aus dem Unter-</text:span><text:soft-page-break/><text:span text:style-name="T173">grundbahnwagon bis an die Drehtür gefolgt war ja gar nicht wusste, und weil Innominata ein Name war den er besonders liebte, obgleich er kein Mädchen mit diesem Namen kannte. <text:s/>Weil er aber nicht ablassen konnte an diese Frau in der Untergrundbahn zu denken, und weil es ihn schmerzte ihren Namen nicht zu kennen, hatte er sie auf diesen Namen getauft, hatte ihr im Heiligtum seiner Seele diesen Namen geschenkt. </text:span></text:p>
      <text:p text:style-name="P214"><text:s text:c="6"/>Joachim stand sinnend am nördlichen Ende des Säulenhauses, als die Erinnerung an Innominata in ihm lebendig wurde. <text:s/>Er schritt nun entschlossen auf die ihm nächstliegende der zahlreichen in die Straßenwand des Säulenhauses eingelassene Türen zu. <text:s/>Vergebens suchte er nach einer Schelle, nach einer Klingel, nach einem Klopfer, und begnügte sich deshalb mit vorsichtigem, gemessenen Pochen. <text:s/>Von Zeit zu Zeit unterbrach er und horchte. <text:s/>Aber der Lärm des Straßenverkehrs, und vor allem der Straßenbahnen übertönte jegliche Antwort von Innen, wenn es eine solche Antwort überhaupt gab. <text:s/>Demzufolge war Joachim unsicher, was er nächst tun sollte. <text:s/>Vielleicht sollte er mit einer zweiten Runde seines gemessenen Klopfens anheben. Stattdessen aber drückte er auf die Klinke. <text:s/>Sie bewegte sich nicht. <text:s/>Er rüttelte daran, erst sachte, dann mit wachsender Heftigkeit. <text:s/>Die Tür aber blieb fest verriegelt. </text:p>
      <text:p text:style-name="P214"><text:s text:c="6"/>Sein Versagen steigerte Joachims Entschlossenheit. <text:s/>Er würde die Türen alle, eine nach der anderen prüfen. <text:s/>Vorerst stellte er denselben Versuch sich Einlass zu verschaffen mit der nächsten Tür an, wiederum vergebens. <text:s/>Nun aber zögerte er nicht und machte sich an weiteren Türen zu schaffen, fort von einer Tür zur anderen, beständig ohne Erfolg aber <text:span text:style-name="T185">auch </text:span>ohne <text:span text:style-name="T185">V</text:span>erzagen. <text:s/>Anfangs hatte er entschieden die Türen welche ihm verschlossen blieben zu zählen, aber die Spannung der Erwartung, und der Verdruss der sich häufen<text:span text:style-name="T187">-</text:span>den Enttäuschung<text:span text:style-name="T186">en</text:span> bewirkten dass er seinen Entschluss vergaß. </text:p>
      <text:p text:style-name="P180"><text:span text:style-name="T173"><text:s text:c="6"/>Joachim war an die Ecke Landesalle und Heiligstraße gelangt, ohne Andeutung eines möglichen Erfolges an auch nur einer einzi-gen Tür bekommen zu haben, Er schätzte dass sein wiederholtes Klopfen, und das darauf folgende Probieren der festverschlossenen Klinken, ihn eine gute halbe Stunde gekostet haben mochte. <text:s/>Aber, so sagte er sich, es war ja Sonnabend, ein Tag an welchem er eigentlich nichts besseres zu tun hatte. <text:s/>Dabei fiel ihm auch ein, dass er möglicherweise die Türen sämtlich verriegelt fand aus eben </text:span><text:soft-page-break/><text:span text:style-name="T173">demselben Grunde, dem des Wochenendes. Trotzdem, sagte er sich hätte es wohl Sinn seinen vorgefassten Plan zu Ende auszuführen denn die Anwesenheit im Säulenhaus wenn auch nur einer einzigen Beamtin an diesem Sonnabend war durch die Person erwiesen, welche vor kurzem, nachdem sie das Säulenhaus verlassen hatte, wortlos an ihm vorüber gegangen war, ohne ihm Gelegenheit zu geben sie um Auskunft zu fragen. <text:s/>Demgemäß schien es Joachim wahrscheinlich, dass das Säulenhaus nicht völlig leer war und es dünkte ihn durchaus vernünftig in seinerm Bestreben fortzufahren. <text:s/>Er stellte sich also an, jetzt entlang der Heiligstraße, die weiteren Türen zu probieren, eine nach der anderen, aber er fand keine die auf sein Klopfen reagierte. </text:span></text:p>
      <text:p text:style-name="P190"><text:span text:style-name="T173"><text:s text:c="6"/>Joachim war nun fast ans Ende der Häuserfront gelangt. <text:s/>Er hatte gewissenhaft jede der einzelnen Türen geprüft, hatte geklopft, und hatte versucht über dem Straßenlärm, der hier auf der Heiligstraße geringer war als auf der Landesallee, eine Antwort von Innen zu vernehmen. <text:s/>Aber so angestrengt er auch gelauscht hatte, an keiner der Türen war ihm eine Antwort zu Ohren gekommen, es sei denn ein einziges Mal dass er meinte Innominatas Stimme vernommen zu haben; gestand sich dann aber, dass dies wohl eine Täuschung gewe-sen sein musste, da ja Innominata bei der Untergrundbahnbegeg-nung kein Wort mit <text:s/>ihm gewechselt hatte. <text:s/>Diese Feststellung aber musste er sofort als unwahr berichtigen, denn tatsächlich hatte Innominata ja dem blau-uniformierten Polizisten rügend beanstan-det, dass dieser Joachim bei seinem Traumgesang unterbrochen hatte; "I thought it sounded very nice," hatte sie gesagt, "you shouldn't have woken him up," <text:s/>aber dann hatte sie geschwiegen, hatte ihn, so viel er wusste, nicht einmal angeblickt. <text:s/>Indem er in dieser Weise über seine Begegnung mit Innominata nachdachte, erinnerte sich Joachim ruckartig der bedeutendsten Episode seiner Begegnung mit ihr. <text:s/>Sie war ihm bis vor die hohe eisengitterne Drehtür gefolgt. <text:s/>Dort hatte sie ihm ohne seine Bitte oder auch nur seine Zustimmung seinen schweren pappenen Koffer abgenommen, um ihm zu zeigen, wie er seine schwere Last die Drehtür hindurch bugsieren möchte, "du musst ihn aufs Ende hoch stellen, so!" <text:s/>hatte sie gesagt. <text:s/>Bei der Erinnerung dieser Worte die er vielleicht aus Verlegenheit bis eben vergessen hatte, wurde Joachim auch jetzt fast so wirr wir damals beim ersten Mal. <text:s/>Jetzt war er überzeugt dieselbe Stimme von Inneren des Säulenhauses <text:s/>gehört, ohne jedoch nur ein </text:span><text:soft-page-break/><text:span text:style-name="T173">einziges Wort verstanden zu haben. <text:s/>Er war dann gewissermaßen erleichtert, dass nichts weiter erfolgt war; dass sie ihm nicht eine der <text:s/>Türen des Säulenhauses geöffnet hatte, und dass ihm für diesmal jedenfalls die Notwendigkeit in ihre Augen, auf ihr Gesicht, in ihre Kleidung hineinzublicken erspart geblieben war. <text:s/>Umso emsiger machte er sich an das Prüfen der weiteren Türen. <text:s/>Die Methode hatte er <text:s/>nun fast vervollkommnet. <text:s/>Aber das Ergebnis war bei einer jeden von ihnen das gleiche. <text:s/>Von Innen war kein Laut zu vernehmen, und keine Antwort kam; die Tür wurde von keinem geöffnet; sie war und blieb fest verschlossen. </text:span></text:p>
      <text:p text:style-name="P218"><text:s text:c="6"/>Joachim war nun an die letzte der Türen gelangt, an jene aus welcher vorhin, tatsächlich musste es vor <text:span text:style-name="T188">mehren</text:span> Minuten gewesen sein, <text:span text:style-name="T188">-</text:span> doch schien es Joachim eine sehr lange Zeit, eine Zeit so geräumig dass sich inzwischen sein Verhältnis zum Säulenhaus völlig verwandelt hatte, <text:span text:style-name="T188">-</text:span> die nicht mehr junge, etwas beleibte Frau hervorgetreten war, die dann, ohne ein Wort an ihn zu richten, ohne ihm einen Blick zu schenken, oder ihm auch nur die Gelegenheit zu geben eine Frage zu stellen, ihn wortlos hatte stehen lassen. <text:s/>Er war im Begriff anzuklopfen, als er gewahrte, dass die Tür nicht fest verschlossen zu sein schien. <text:s/>Jedenfalls war diese Tür an ihren drei Flügelrändern mit einem Band strahlenden Lichtes umrahmt, von welchem er nur annehmen konnte, dass es von Innen kam. <text:s/>Und in die Oberschwelle der Tür eine Inschrift reinlich, eindeutig, unmiss<text:span text:style-name="T189">-</text:span>verständlich eingemeißelt, von Joachim zwar bisher übersehen, aber jetzt in dem von Innen ausströmendem Glanz hell erleuchtet und unverkennbar leserlich:</text:p>
      <text:p text:style-name="P218"><text:s text:c="7"/>THE ONLY SECRET IS THAT THERE IS NO SECRET</text:p>
      <text:p text:style-name="P218"><text:span text:style-name="T190"><text:s text:c="28"/></text:span><text:span text:style-name="T191">Das einzige Geheimnis: dass es kein Geheimnis gibt.</text:span><text:span text:style-name="T190"> </text:span></text:p>
      <text:p text:style-name="P218">Er unterließ es also zu klopfen, versuchte nicht einmal die Klinke zu drücken, sondern stellte sich vorsichtig an die Tür nach Innen zu schieben. </text:p>
      <text:p text:style-name="P181"><text:span text:style-name="T173"><text:s text:c="6"/>Zu seiner Verwunderung, in Betracht der vielen anderen so fest und unbeweglich verschlossenen Türen, reagierte diese letzte, lichtumrahmte Tür auf seinen leichten Druck indem sie sich weit und lautlos öffnete. <text:s/>Joachim empfand als würde er von einer unsichtbaren Kraft hinein gezogen. <text:s/>"Es ist gut, dass du endlich gekommen bist," hörte er eine Stimme sagen von welcher er meinte, dass sie Innominatas war. <text:s/>Er wandte sich um und sah dass die </text:span><text:soft-page-break/><text:span text:style-name="T173">Eingangstür sich hinter ihm geschlossen hatte eben so lautlos wie beim Öffnen,. <text:s/>Er schaute umher nach dem Mädchen deren Stimme ihn so höflich empfangen hatte. <text:s/>Fast fürchtete er Innominata unmit-telbar gegenüber stehen zu müssen, und es war mit Erleichterung, dass er sie nicht in seiner unmittelbaren Nähe gewahrte. <text:s/>Er suchte nach ihr mit seinen Blicken in den entlegenen Flächen und Ecken des Raumes, aber auch hier war sie nicht zu sehen, jedenfalls nicht bei der noch unvollständigen Anpassung seiner Augen an das umge-bende Licht. </text:span></text:p>
      <text:p text:style-name="P214"><text:s text:c="6"/>Er befand sich jetzt in einer länglichen Halle deren Seiten mit einfachen hölzernen Bänken ausgestattet waren. <text:s/>Wieder überkam ihn die Müdigkeit. <text:s/>War es doch, dass er sich immer noch nicht von seiner Fahrt durch die Nacht erholt hatte, eine Fahrt die doch nun schon mehrere Tage hinter ihm lag. <text:s/>Erst stützte er sich rückwärts an die Lehne der <text:span text:style-name="T192">eichenen</text:span> Bank die ihm am nächsten stand, dann setzte er sich. <text:s/>Er befürchtete nicht wach bleiben zu können, rügte sich seiner Schwäche, und tat sein Äußerstes nicht einzuschlafen. <text:s/>Aber es war vergebens. </text:p>
      <text:p text:style-name="P219"><text:s text:c="6"/>Er träumte. <text:s/>Das merkwürdige an seinem Traum war, dass, statt von der Zukunft, wie die meisten Träume es tun, oder von der Gegenwart Rechenschaft zu erstatten, dieser Traum sich ausdrück<text:span text:style-name="T193">-</text:span>lich und ausschließlich mit der Vergangenheit befasste; und dies in eigenartiger Weise, nämlich indem alles, oder jedenfalls vieles das in seinem jungen Leben geschehen war rückgängig gemacht zu werden schien, und statt sich zu entwickeln, sich rück<text:span text:style-name="T193">w</text:span>ä<text:span text:style-name="T193">rts</text:span> auflöste. <text:s/><text:span text:style-name="T194">Es war n</text:span>icht dass er sich seinen eigenen Gang als rückwärts schreitend vorstellte, aber <text:span text:style-name="T194">es war unverkennbar, </text:span>dass er in seinem Traume zurück reiste, dahin von wo er gekommen war, und dass er zurück ging, zu Fuß, und zurück <text:span text:style-name="T194">fuhr</text:span> in Eisenbahnen die ihn einst befördert hatten. <text:s/><text:span text:style-name="T195">So geschah es,</text:span> dass er bei <text:span text:style-name="T195">seinern Wandlungen </text:span>wieder der wurde der er <text:span text:style-name="T195">einst </text:span>gewesen war, <text:span text:style-name="T196">indem er </text:span>das mühsam erworbene Wissen langsam wieder verlern<text:span text:style-name="T196">te</text:span>. <text:s/>Erlebnisse die sein Leben geprägt hatten entzogen sich ihm nun mit derselben Geschwindigkeit und in der gleichen Art in der sie sich ihm einst dargeboten, in der sie ihn einst gestaltet hatten, so dass sich in diesem Traum sein ganzes Leben rückwärts abspielte <text:span text:style-name="T232">und er in den Menschen verwandelt wurde der er einst war.</text:span></text:p>
      <text:p text:style-name="P178"><text:span text:style-name="T173"><text:s text:c="6"/>Er erwachte und gewahrte bestürzt, dass er auf seiner Bank unter </text:span><text:soft-page-break/><text:span text:style-name="T173">dem hohen Gewölbe des Säulenhausganges nicht mehr alleine war; sondern dass ein anderer neben ihm saß, ein Mensch den er nicht sogleich erkannte. <text:s/>Aus dem Nebeneinander in unmittelbarer Nähe ergaben sich ungeahnte Schwierigkeiten des Erkennens. Denn den Kopf zu wenden und seinem neuen unerwarteten Nächsten so unmittelbar ins Profil zu blicken, schien ihm unziemlich, und hätte ja auch eine Intimität herausgefordert auf welche Joachim besonders jetzt nicht vorbereitet war. <text:s/>Andererseits wollte er aber auch nicht aufstehen, denn im Grunde war ihm die Nähe eines zweiten Menschen nicht unlieb, war gewissermassen wohltuend, war was er letzten Endes bedurfte, brauchte, und suchte; darüber hinaus aber, und wesentlicher noch, die Tatsache, dass er wahrhaftig nicht wusste, wo er, wenn er aufgestanden wäre, denn hingehen würde, was tun, anders als sich sofort wieder auf seinen selben Platz zu begeben. <text:s/>Er blieb also sitzen und versuchte sich von seiner Unbehaglichkeit abzulenken, indem er seine Blicke den stattlichen gewölbten Flur hinan und hinunter sandte, an den Säulen entlang, und an diesen hinauf und zwischen ihnen hindurch in die im Sonnenlicht glänzenden Gartenanlagen. <text:s/>Diese Ausflucht in die Entfernung erleichterte Joachim. <text:s text:c="2"/>Es schien ihm nun unwesentlich, wer es den sein mochte, der neben ihm Platz genommen hatte, mit dem er die Ruhebank teilte. </text:span></text:p>
      <text:p text:style-name="P214"><text:s text:c="6"/>Wie viele Minuten vergangen waren, wusste Joachim nicht zu schätzen. <text:s/>Er saß noch immer auf seiner eichenen Bank in dem geräumigen Flur des Säulenhauses. <text:s/>Er musste ein zweites Mal geschlafen haben, und war auch jetzt noch nicht völlig wach, denn momentan schien es ihm, dass er überhaupt nicht wusste wo er war. War er vielleicht fortwährend in einen Traum verfangen? <text:s/>Hatte er sich in eine fremde Welt verirrt? <text:s/>Waren es Eindrücke der Gegenwart, waren es Erinnerungen, oder waren es Traumbilder die durch sein Gemüt strömten? <text:s/>Er sah sich in der Sternenrolle bei der Amtseinführung in dem großen Dom; und in diesem Moment war ihm nichts unmittelbarer als das Adagio in C das auf die große Toccata folgt. <text:s/>Er überließ sich den wiegenden Wellen dieser Musik, und war dabei in den tiefen Schlaf der jenseits des Traumes liegt zu sinken als der Mann der neben ihm gesessen hatte vor ihm auftrat, eine unerwartete Gestalt die nicht in seine Träume passte. </text:p>
      <text:p text:style-name="P191"><text:span text:style-name="T173"><text:s text:c="6"/>Er wusste dass jemand vor ihm stand, im Begriff war ihn </text:span><text:soft-page-break/><text:span text:style-name="T173">anzusprechen; und dass er, Joachim, nicht zu bestimmen vermochte, ob es eine Phantasiegestalt war, die ihn aus dem einem Bereich der Träume in einen anderen lockte, oder eine Gestalt der Wirklichkeit, die ihn aus seinen Träumereien erweckte, dass er nicht wusste, ob er denn wachte oder ob er schlief, oder, genauer gesagt, in welchem Stadium, auf welcher Ebene des Traumes er sich denn augenblick-lich befinden möchte. <text:s/>Dabei schien es ihm unmöglich dem Traum gänzlich zu entkommen. <text:s/>Dies zu erkennen genügte seine Wachsamkeit. <text:s/>Auch kam hinzu, dass der Mann welcher unmittelbar vor ihn getreten war, sich nicht bewegte, und dessen Bewegungs-losigkeit bereitete Joachim einen weiteren Grund zur Unruhe, denn sie stellte die Wirklichkeit des Mannes in Frage, ob sie vielleicht nichts mehr war als Einbildung von Joachims übermüdetem und erschöpften Gehirn. <text:s/>Ohne dass er es geplant oder erwogen, oder ohne dass er es auch nur vorausgesehen, vorausgehört, oder in irgendeiner anderen Weise vorweggenommen hätte, vernahm Joachim den festen doch freundlichen Gruß: "Guten Tag." <text:s/>Und mo-mentan wusste Joachim nicht, ob er selbst es war der diese Worte gesagt, oder ob sie aus des anderen Munde erklungen waren. <text:s/>Aber während Joachim diese Unbestimmtheit erwog, da verwandelte sich die Atmosphäre. <text:s/>Es war wie ein Bühnenwechsel auf dem Theater; es wurde Licht; und nun endlich geschah es, dass Joachim erwachte. </text:span></text:p>
      <text:p text:style-name="P214"><text:s text:c="6"/>Die Gestalt war wirklich. <text:s/>Sie war die eines alten Mannes von mittlerer Größe. <text:s/>Sein Kopf war von einem Kranz weißer, gekräu<text:span text:style-name="T197">-</text:span>selter Haare eingefasst, Haare die seit Wochen oder gar seit Mona<text:span text:style-name="T197">-</text:span>ten nicht geschnitten sein mochten. <text:s/>Die Nase war gerade und wohl proportioniert, die Lippen etwas dünn; aber in dem hellen Licht das plötzlich von den marmornen Fließen und von den weiß getünchten Wänden des Ganges flutete, glänzten die Augen von wunderbarem Blau. </text:p>
      <text:p text:style-name="P214"><text:s text:c="6"/>Joachim war verlegen. <text:s/>Er erinnerte sich nun sehr dringend, dass er ja hier sozusagen nur ein Besucher war, ein Zuschauer, ein Tourist den die Neugier, die Unwissenheit und die Unerfahrung an diese weihevolle Stätte verschlagen hatte; denn auf den Plakaten war es ja ausdrücklich betont, dass dieser Ort zur Universität nicht gehörte. <text:s/>Nun aber erkannte Joachim sofort, dass er unzweifelhaft einen Vertreter dieser Örtlichkeit vor sich hatte, möglicher Weise einen Verwalter dieses prächtigen Gebäudes, wenn nicht gar den Leiter <text:soft-page-break/>selbst, den Direktor des Säulenhauses. <text:s/>Man mochte den Herrn Direktor auf diesen Eindringling aufmerksam gemacht haben; und nun war er gekommen, um nach dem Rechten zu sehen und die Ordnung wiederherzustellen. </text:p>
      <text:p text:style-name="P214"><text:s text:c="6"/>Joachim wusste, dass er sich würde entschuldigen müssen. Seine Entschuldigung würde ein Bekenntnis werden, die Beschreibung seines eigenen Lebens, die Chronik seiner Kindheit und Jugend, die Geschichte seines Erlebens bis zu diesem Zeitpunkte. <text:s/>Und indem er im Stillen seine Apologia vorbereitete, hörte er unerwartet, plötzlich die Stimme des Alten: "Darf ich mich zu ihnen setzen?" <text:s/>hatte sie gesagt; und Joachim, in Erstaunen versetzt, wo er doch eine Rüge, möglicherweise sogar eine Ausweisung erwartet hatte, war betrof<text:span text:style-name="T198">-</text:span>fen, weil er sich wiederum überrascht entdeckte, aufs Neue unsicher ob er denn wache oder träume, und dementsprechend wusste er nicht, was er sagen sollte. </text:p>
      <text:p text:style-name="P214"><text:s text:c="6"/>Der Mann aber schien durch Joachims unschlüssiges Erstaunen unbeirrt. <text:s/>"Darf ich mich zu ihnen setzen?" <text:s/>wiederholte er. Joachim fand diese Wiederholung wohltuend, denn sie bestätigte ihm dass sein Erleben nicht Traum sondern Tatsache war, dass der Mann und seine Worte wirklich waren. <text:s/>"Ach bitte, tun sie das," sagte Joachim, und war über die plötzliche Lockerung seiner Gedanken erleichtert. <text:s/>"Ach bitte, tun sie das," wiederholte er, als ob der zwiefachen Frage eine zwiefache Antwort gebührte, und setzte dann mit unbeholfener Redseligkeit hinzu: "Ich bin ja nur als Besucher hier. <text:s/>Vielleicht überhaupt unrechtmäßig. <text:s/>Ich weiß es nicht. <text:s/>Ich bin einfach so hereingelaufen, weil die Tür offen stand. <text:s/>Aber das heißt doch nicht dass mir der Zutritt erlaubt ist, geschweige denn dass ich hier eingeladen bin. <text:s/>Ein Schild das den Zutritt untersagt habe ich zwar nicht bemerkt. <text:s/>Ich muss geträumt haben, denn ich bin erst vorgestern hier angekommen, und habe noch nicht richtig ausge<text:span text:style-name="T199">-</text:span>schlafen. <text:s/>Als ich Sie vor mir auftauchen sah, da meinte ich Sie gehörten vielleicht zur Geheimpolizei und wären beauftragt mich zu überwachen, vielleicht sogar mich von hier zu entfernen." </text:p>
      <text:p text:style-name="P182"><text:span text:style-name="T173"><text:s text:c="6"/>Joachim war sehr gesprächig geworden. <text:s/>Jemanden neben ihm zu wissen, dem er sich mitteilen konnte war ihm eine große Erleichterung; und in diesem Augenblick schien es ihm dringend notwendig sich auszusprechen. <text:s/>Er hätte noch vielmehr zu sagen vermocht, verstummte dann aber als er gewahrte, dass sein </text:span><text:soft-page-break/><text:span text:style-name="T173">Gesprächspartner schwieg. <text:s/>Nun bereute er seine Redseligkeit die ihn verleitet hatte viel zuviel auszuplappern, und er schwieg um seinen Fehler zu berichtigen. <text:s/>Das Gesagte auszulöschen aber vermochte er nicht. <text:s/>Hingegen bestätigte die ausgedehnte Stille Joachims so unbeholfen ausgesprochenen Verdacht, und in der Abwesenheit von Gespräch wuchs seine Überzeugung, dass dieser Mensch wohl doch der Geheimpolizei angehöre. <text:s/>Als dieser Beschluss Joachim unerschütterlich erschien, da brach der weiß gekränzte Blauäugige das Schweigen: "Ist sie nicht merkwürdig," fragte er, indem er langsam den Kopf schüttelte, "die Entfernung unserer Vorstellungen von der Wirklichkeit?" <text:s/>"Merkwürdig", wiederholte er, "die Entfernung der Vorstellung von der Wirklichkeit. <text:s/>Ich ein Geheimpolizist? <text:s/>Nichts wäre unwahrschein-licher." <text:s/>"Entschuldigen Sie mich bitte," sagte Joachim, beschämt wegen seiner irrtümlichen Annahme. <text:s/>Er war im Begriff gewesen sich dem vermeinten Geheimpolizisten gegenüber zu verteidigen. <text:s/>Nun war er verlegen, sprachlos, <text:s/>und fühlte sich plötzlich sehr unbe-haglich. <text:s/>Gern wäre er aufgestanden und fortgegangen, obgleich er keine klare Vorstellung hatte wo er denn von hier aus hingehen würde. <text:s/>Aber jetzt aufzustehen, fand Joachim, war unmöglich wenn nur angesichts der Tatsache, dass der fremde Mann sich soeben zu ihm gesetzt hatte. <text:s/>Jetzt aufzustehen wäre eine rüde Ungezogenheit. <text:s/>Jedenfalls vorläufig würde Joachim wenn auch nur der Höflichkeit halber hier sitzen bleiben müssen. Hinzu kam, dass er ja keine Vorstellung hatte, wohin er, wenn er aufgestanden wäre, denn gehen sollte. <text:s/>Aber wie er sich sonst verhalten würde, oder was er sagen sollte, wenn überhaupt etwas, wusste Joachim auch nicht. <text:s/>Da unterbrach der fremde Blauäugige ein weiteres Mal die Stille. <text:s/>"Dies ist meine Bank." sagte er. Joachim zuckte zusammen; er schnellte auf und stand nun wie gelähmt unmittelbar vor seinem Sitzplatz und vor seinem Widersacher. <text:s/>Fortzubewegen aber vermochte er sich nicht, war es weil ihm bei seinen Träumereien Orts und Richtungssinn abhanden gekommen waren, oder weil er sich im Grunde an diesem Ort als jemand vorkam der überhaupt nicht hierher gehörte, ein illegitimer Eindringling, der somit im Säulen-haus kein Recht besaß, vor allem nicht das Recht sich fortzu-bewegen. <text:s/>Seine Verlegenheit aber währte nicht lange, denn gleich danach hörte er den Mann sagen, "Bleiben Sie bitte, setzen Sie sich nur wieder, entschuldigen Sie mich. <text:s/>Ich hatte es nicht so gemeint. </text:span><text:soft-page-break/><text:span text:style-name="T173">Fortscheuchen wollte ich Sie keineswegs. <text:s/>Im Gegenteil, ihre Gesellschaft ist mir sehr angenehm." <text:s/>Joachim tat wie ihm geboten, fühlte sich aber dennoch zunehmend unbehaglich. <text:s/>Er wusste nicht was er zu erwarten hatte. <text:s/>Denn seit ihm die Vermutung des alten Mannes als Geheimpolizist genommen war, mangelte es ihm an jeglicher Vorstellung mit wem er es denn zu tun haben möchte. <text:s/>Der Blauäugige aber ließ Joachim zum Grübeln kaum Gelegenheit, denn er fuhr fort mit jetzt fast ununterbrochener Rede. </text:span></text:p>
      <text:p text:style-name="P214"><text:s text:c="6"/>"Ich meinte nicht, dass die Bank mein Eigentum sei, die Tatsache ist nur dass ich fast täglich hierher komme um mich auf ihr auszuruhen. <text:s/>Weshalb ich dies tue, wüsste ich nicht zu sagen. Ich erfreue mich an dem Blick durch diesen Säulengang. <text:s/>Es ist einsam hier; ich sitze hier stets alleine. <text:s/>Und dann stelle ich mir manchmal vor, dass sich jemand zu mir setzte; oder dass ich wenn ich eines Tages käme, die Bank besetzt wäre. <text:s/><text:span text:style-name="T200">D</text:span>a wäre es dann von großer Bedeutung, ob man mich verdrängte, oder ob für mich ein Platz frei gelassen wäre. <text:s/>Und nun, wie sie sehen, ist hier für uns beide Platz. <text:s/>Das finde ich erbaulich." </text:p>
      <text:p text:style-name="P214"><text:s text:c="6"/>Joachim hatte diese Rede über sich ergehen lassen ohne sie zu unterbrechen, aber er war aus ihr nicht klug geworden und wusste nun weniger denn je, was er sich denken sollte. <text:s/>Überhaupt schien es ihm, dass sein Ausflug ins Säulenhaus bis jetzt jedenfalls zu keiner Aufklärung gereicht hatte, sondern dass er immer tiefer, zwar nicht dem Dunkel, denn durch die großen Gartenfenster flutete helles, belebendes Sonnenlicht, aber dass er doch immer tiefer der Unsicherheit verfiel. </text:p>
      <text:p text:style-name="P178"><text:span text:style-name="T173"><text:s text:c="6"/>Da ihn das Gebot seines neuen Nachbarn an diese Bank fesselte, und da er jetzt unmöglich aufstehen konnte und fortgehen, verblieb Joachim an seinem Ort und wartete auf weitere Erklärungen. <text:s/>Es schien ihm, dass beträchtliche Zeit verstrichen war, bis er sich fasste, und endlich den Mut schöpfte zu fragen: "Ich gebe zu, dass ich keine Begründung habe für meinen Verdacht der Sie als einen Geheimpolizisten bezichtigte, aber sagen Sie mir doch bitte, wenn kein Geheimpolizist, was soll ich mir vorstellen, das Sie sind?" <text:s/>"Sie mögen sich vorstellen, was ihnen beliebt," sagte der Mann. <text:s/>"Die Voraussetzung, dass es möglich wäre einander zu verstehen, ist ein Irrtum. <text:s/>Wir kennen einander nicht, wir tun nur so. <text:s/>Wir sehen nur das Äußere, wir behalten nur den Namen; und was wir uns darunter </text:span><text:soft-page-break/><text:span text:style-name="T173">vorstellen, ist etwas ganz anderes als Wirklichkeit. <text:s/>Wirklichkeit vermögen wir nie zu erreichen." <text:s/>"Aber uns selbst kennen wir doch," beteuerte Joachim. <text:s/>"Kenne dich selbst, so hab ich's gelernt, ist eine Grundlehre der Philosophie." <text:s/>"Auch das ist ein Missverständnis," sagte der Mann. <text:s/>"Auch sich selbst kennt man nur fragmentarisch und verschroben, als ein verwischtes, verdorbenes Bild, vielleicht in mancher Beziehung noch verlogener als das Bild das wir von anderen, das wir von unserem Nächsten haben." </text:span></text:p>
      <text:p text:style-name="P220"><text:s text:c="6"/>"<text:span text:style-name="T201">Es scheint dies ist</text:span> <text:span text:style-name="T201">d</text:span>ein erster Besuch im Säulenhaus," sagte Joachims neuer Freund, das Thema wechselnd. <text:s/>Es war die Stimme eines alten Mannes die Joachim nun vernahm. <text:s/>"Mein Studienberater hat mir abgeraten mich hier einzufinden." <text:span text:style-name="T201">erkl</text:span>ä<text:span text:style-name="T201">rte Joachim </text:span><text:s text:c="2"/>"Ich aber meinte ich sollte mir das Säulenhaus jedenfalls erst einmal gründlich anschauen. <text:s/>Ich habe sagen hören dass es ein Fehler wäre ein Fehler von so vielen anderen begangen, die größte, die bedeu<text:span text:style-name="T201">-</text:span>tendste Gelegenheit mich auszubilden die es in dieser Umgegend gibt, und der ich vielleicht überhaupt in meinem Leben begegnen werde, zu versäumen." <text:s/>"So war es nicht gemeint." antwortete jener. <text:s/>Joachim war verblüfft. <text:s/>Er wusste nicht, was der alte Mann mit seiner Bemerkung beabsichtigte, und wartete auf eine Erläuterung. <text:s/>Er bereitete seine Vorstellungen auf eine eingehende Kritik vor, denn sich selbst zu rügen, war ihm seit Jahren zur Gewohnheit geworden, eine Gewohnheit die von Monat zu Monat stärker zu werden schien. <text:s/>Aber es kam keine Kritik, es kam nur Stille. <text:s/>Der Nachbar sagte nichts weiter. Er schwieg, und fuhr fort zu schweigen. <text:s/>Joachim meinte, etwas sagen zu sollen. Aber die Stille des anderen ragte wie eine Mauer zwischen ihnen, und Joachim vermochte diese Mauer nicht zu übersteigen. </text:p>
      <text:p text:style-name="P178"><text:span text:style-name="T173"><text:s text:c="6"/>Nach einer beträchtlichen Weile war es der Nachbar der die Stille unterbrach. <text:s/>und mit einem knappen, "Wo kommst du denn her?" <text:s/>das Thema wechselte. <text:s/>Diese Frage versetze Joachim in eine Verlegenheit die noch größer war als die des Schweigens, das sie nun verscheucht hatte. <text:s/>Hierauf gab es verschiedene mögliche Antworten, und welche von diesen die gültigste sei, stellte eine Unbestimmtheit dar welche mit neuem Schweigen drohte. <text:s/>"Ich komme aus dem Staate Maryland," sagte Joachim, aber wusste sofort, dass diese Antwort nicht genügte, weil sie so gut wie nichts besagte, denn konnten nicht Millionen anderer Menschen mit eben </text:span><text:soft-page-break/><text:span text:style-name="T173">dergleichen Berechtigung sagen, Ich komme aus dem Staate Mary-land. <text:s/>Diese Antwort war zwar oberflächlich wahrhaftig, im eigent-lichen Sinne aber ungültig, weil sie so gut wie garnichts über sein <text:s/>wirkliches Herkommen aussagte. <text:s/>"Jedenfalls meine Pflegeeltern wohnen in Maryland," setzte er erklärend hinzu, und diese Aussage, empfand er, umfasste eine tiefere Wahrheit, denn sie besagte ja, dass er Pflegeeltern hatte, und damit also, dass seine wirklichen Eltern abhanden gekommen waren, oder jedenfalls, dass er sie verloren hatte. <text:s/>Das Wort Pflegeeltern ängstigte Joachim, Es war für ihn mit verhängnisvollem Pathos behaftet, denn es trug die schwere Last seines jungen Lebens. </text:span></text:p>
      <text:p text:style-name="P214"><text:s text:c="6"/>Mit merklicher Erleichterung, ja, genau gesagt, mit Dankbarkeit, kam es Joachim zum Bewusstsein, dass sein Nachbar auf der Bank nach seinem Namen jedenfalls nicht gefragt hatte. Wie hätte er auch auf diese Frage antworten sollen, wenn sie ihm gestellt gewesen wäre? <text:s/>Aber sie war ja nicht gestellt gewesen, und fast schien es Joachim, dass sie gestellt werden müsste. <text:s/>Was war denn eigentlich sein Name? <text:s/>Wie hätte er seinen Namen seinem Nachbar auf der Bank erklären sollen, wo er doch selbst sich seines Namens so unsicher war? </text:p>
      <text:p text:style-name="P214"><text:s text:c="6"/>Allein schon durch die Frage, Wo kommst du denn her? <text:s/>war die Verhandlung mit seinem Nachbarn in ein Nichts zeronnen, und Joachim war unentschieden wie er sie aufs Neue anzuzünden vermöchte. <text:s/>Darüber hinaus war er aber unsicher ob er die Wieder<text:span text:style-name="T202">-</text:span>belebung überhaupt wollte. <text:s/>Statt sich mit dem geheimnisvollen Alten eizulassen, wendeten sich seine Gedanken zu einem anderen Ziel, nämlich zu seiner namenlosen Geliebten. <text:s/>Er war enttäuscht. Er konnte die Enttäuschung seine Unbenannte hier im Säulenhaus verfehlt zu haben nicht verleugnen, und doch spürte er, indem er gewahrte wie erfolglos sein Ausspähen nach ihr gewesen war, dass sich in seine Enttäuschung ein Maß von Erleichterung mischte. <text:s/>Dass sie nicht hier war, dessen war er nun überzeugt; und dass seine Vorstellung ihr hier zu begegnen, ja dass sie überhaupt hier auf ihn gewartet haben sollte, eine Selbsttäuschung, wenn nicht gar ein Wahn gewesen war, vermochte er sich nicht zu verhehlen. </text:p>
      <text:p text:style-name="P178"><text:span text:style-name="T173"><text:s text:c="6"/>Erst jetzt, nachdem sich dieser Irrtum verflüchtigt hatte, wurde es Joachim möglich sich der Einzigartigkeit dieses Gebäudes in dessen Inneres er nun endlich eingedrungen war, bewusst zu werden. <text:s/></text:span><text:soft-page-break/><text:span text:style-name="T173">Er befand sich in `einem hoch bedeckten hallenartigen Gang, mit weit gewölbten Dach das an beiden Seiten von aufstrebenden Säulen getragen war. <text:s/>Also doch das Säulenhaus. <text:s/>Es erinnerte ihn an photographische Innenansichten des Doms zu Speyer, die ihm leider nur aus Bildern bekannt waren, denn er selbst hatte nie Gelegenheit gehabt die Kaiserstadt zu besuchen. Er wusste von ihr lediglich durch einem prachtvollen Band aus der Sammlung seines Pflegevaters Fürchtegott Trotz. <text:s/>Ach, dachte Joachim beschämt, ich hätte es mir doch sagen sollen, dass das Äußere nicht das Innere ist. <text:s/>Wie dumm von mir mein Urteil so gänzlich an das Äußere zu heften wo es doch vornehmlich auf das Innere ankommt. <text:s/>Das gelte insbesondere für unsere Beziehungen zu den Frauen! <text:s/>An der einen Seite des Ganges, gegen die Straße, waren in beiden Richtungen Zimmer angereiht, oder so vermutete Joachim da er in unregelmäßigen Abständen in die Wand eingelassene Türen zu erkennen meinte. <text:s/>An der anderen Seite des Ganges war ein Blumengarten sichtbar, vom Hallengang durch eine gläserne Wand getrennt, so dass es aussah als grenzte der Gang, das Hier, unmittelbar an die Blumenbeete, das Dort. <text:s/>Auch in dieser Wand meinte Joachim Türen erkennen zu können, aber nur unbestimmt, denn sie waren durchsichtig, und schienen sämtlich aus Glas. <text:s/>Der Himmel war leicht bewölkt, und schenkte diesen Anlagen, deren Sinn und Bedeutung Joachim zu steigender Verwunderung bewegte, ein matt blaues, doch ungetrübtes Licht. </text:span></text:p>
      <text:p text:style-name="P221"><text:s text:c="6"/>Er muss mehrere Minuten stehend in die Betrachtung dieser erstaunlichen Umgebung versunken geblieben sein. <text:span text:style-name="T203">Damit erkl</text:span>ä<text:span text:style-name="T203">rte er</text:span> <text:s/>dass seine Enkel zu schmerzen beg<text:span text:style-name="T203">o</text:span>nnen <text:span text:style-name="T203">hatten</text:span>, und obgleich er nur zu sich <text:span text:style-name="T203">selber </text:span>sprach, hörte er sich die laute Frage stellen: Kann man sich hier denn nirgends hinsetzen? <text:s/>Diese Frage aber beantwortete sich von selbst, als er in einiger Meter Entfernung die vertraute Ruhebank bemerkte, die ihn daran erinnerte schon vorher auf ihr geruht, geschlafen und geträumt zu haben. <text:s/>Es fiel ihm ein, ob dort ein zweites Mal Platz zu nehmen um sich auszuruhen hier wohl erlaubt sei. <text:s/>Der Schmerz in seinen Beinen, und eine allgemeine Müdigkeit die er aufs Neue zu spüren begann, über<text:span text:style-name="T204">-</text:span>tönten seine Frage. <text:s/>Es dauerte auch nicht lange, bis er auf der niedrigen eichenhölzernen Ruhebank ein weiteres Mal Platz genommen hatte. <text:s/>Er faltete die Hände und beugte den Körper vornüber als Ausdruck seiner Müdigkeit, und als Geste zu besagen <text:soft-page-break/>dass er, wie ein Wanderer <text:span text:style-name="T205">der </text:span>sich auf der Spitze des endlich mühevoll erklommenen Berges auf den <text:span text:style-name="T204">kr</text:span>ö<text:span text:style-name="T204">nenden </text:span>Felsblock nieder<text:span text:style-name="T205">-</text:span>lässt, sein Ziel erreicht hatte. </text:p>
      <text:p text:style-name="P214"><text:s text:c="6"/>Er schlief ein, aber dies Mal träumte er nicht. <text:s/>Schließlich erwachte Joachim. <text:s/>Er befand sich auf der Bank wo er eingeschlafen war, in dem langen hochgewölbten Korridor in dessen entlegenes Ende an jeder Seite zwölf Eingänge eingelassen waren. Im Gegensatz zu vormals aber war der Korridor jetzt keineswegs leer. <text:s/>Studenten und andere Hörer zogen vorbei. <text:s/>Man konnte beobachten wie sie sich aus einem Zimmer in das nächste bewegten. Manche verschwanden in einer beliebigen Tür ohne jemals wieder aus ihr hervorzutreten; andere tauchten sozusagen nur vorübergehend in einem Zimmer unter, erschienen dann schon nach wenigen Augenblicken aufs Neue, um unmittelbar danach in einem anderen Eingang zu verschwinden. <text:s/>Die Türen zu allen Sälen standen offen, oder genauer, Türen im eigentlichen Sinne waren nicht vorhanden. <text:s/>Es gab in jedem Portal unbehinderten Zugang. Die Vorlesungsräume waren so eingerichtet dass weder Gesichte noch Töne durch die Öffnungen drangen, eine Anlage welche Joachim jedenfalls zu der Vermutung verleitete, dass vielleicht in diesen Räumen öffentlicher Geheimnisse, sehr wenig, vielleicht nichts, garnichts vor sich ginge. </text:p>
      <text:p text:style-name="P214"><text:s text:c="6"/>Vorerst stand er noch unschlüssig unter dem Hauptportal; unsicher ob er es überhaupt unternehmen sollte sich auch nur in eine dieser Vorlesungshallen zu begeben, und wenn, in welche. Verschie<text:span text:style-name="T206">-</text:span>dene Erwägungen beschäftigten ihn. <text:s/>Zum ersten, <text:span text:style-name="T206">vermochte</text:span> er der Vermutung <text:span text:style-name="T206">sich </text:span>nicht entschlagen, dass diese Anlagen entweder schon zur Universität gehörten oder aber dass die Universität im Begriff war auch das Säulenhaus wie fast alle anderen örtlichen Immobilien käuflich zu erwerben. <text:s/><text:span text:style-name="T206">W</text:span>enn das Säulenhaus heute oder morgen tatsächlich zur Universität gehören sollte, <text:span text:style-name="T207">musste er sich fragen, </text:span>ob er, Joachim Magus, der sich erst gestern hier hatte einschreiben lassen, überhaupt befugt war, das Säulenhaus zu besuchen um an dessen Veranstaltungen teilzunehmen; wenn das Säulenhaus aber nicht zur Universität gehörte, dann, ja dann war die Frage, ob er nicht durch seinen Besuch hier der Universität irgendwie untreu würde, ob er an der Universität nicht dadurch, dass er auch nur ein einziges dieser Portale durchquerte, zum Verräter würde, und dass er dann als Strafe für seine Untreue von den <text:soft-page-break/>wirklichen Vorlesungen, von dem wirklichen Wissen, von der wahren Wissenschaft ausgeschlossen würde. </text:p>
      <text:p text:style-name="P178"><text:span text:style-name="T173"><text:s text:c="6"/>Er war in diese Gedanken vertieft, als er von der Seite angestoßen wurde, und ziemlich heftig. <text:s/>Er wandte sich um, und erkannte den schweren großen muskulösen jungen Mann den er bei dem ersten Aufstieg aus der Untergrundbahn um die Wegweisung zum Eulenhaus gebeten hatte. <text:s/>Joachim erinnerte die Trotzigkeit und den Hochmut dieses Menschen mit Unwillen. <text:s/>Nur mürrisch und zögernd hatte jener ihm die erbetene Auskunft gewährt. Dement-sprechend deutete er den Anstoß den er soeben empfangen hatte als feindseligen Angriff. <text:s/>Tatsächlich aber ergab sich der Anstoß als nichts dergleichen. <text:s/>"Nun geh doch hinein," sagte eine nicht unsym-pathische Stimme, und als Joachim sie ein zweites Mal bedachte, musste er gestehen, dass dies nicht die Stimme war, die ihn verhöhnt hatte. "Ich weiß nicht," sagte er, "ob ich es sollte." <text:s/>Der neue Berater schien verblüfft. <text:s/>"Warum solltest du nicht?" fragte er. <text:s/>"Ich weiß nicht ob es von der Universität erwünscht oder gar erlaubt ist." erklärte Joachim. <text:s/>"Erlaubt ist es ganz bestimmt. <text:s/>Die Universität hat hier nichts zu verbieten." sagte der muskulöse Mensch, an dessen Stimme selbst in dieser hochgeistigen Umgebung etwas besonders feines, kultiviertes haftete. <text:s/>"Ob erwünscht, ist eine andere Frage. <text:s/>Nein, erwünscht ist es wohl nicht. <text:s/>Die Vortragenden sind ja fast alle beamtete Professoren der Universität, die am Montag ihre üblichen Vorlesungsreihen fürs Herbstsmester beginnen werden. <text:s/>Dieses Gebäude, wie du siehst, gehört nicht der Universität. <text:s/>Die Vortra-genden haben sich zusammengetan um es für diese letzte Woche vorm Anfang des Semesters zu mieten." <text:s/>"Das finde ich aber merkwürdig," sagte Joachim "Warum tun sie denn das?" <text:s/>"Übrigens heiße ich Klaus," sagte der Hinzugekommene, "und ich verstehe es auch nicht so recht. <text:s/>Sie behaupten vom Katheder nicht genau das, oder jedenfalls nicht alles, sagen zu dürfen, was sie wirklich meinen erkannt zu haben. <text:s/>Wohl bemerkt, obgleich sie zum Teil sehr berühmte Namen tragen, haben sie hier keineswegs eine übermäßig große Hörerschaft." "Und wie wäre das zu erklären?" fragte Joachim. <text:s/>"Erstens machen sie keine Reklame, und nur ein Bruchteil der Studenten weiß von ihrem hiesigen Wirken. <text:s/>Und zweitens wird die Arbeit welche die Studenten hier im Säulenhaus leisten von den Universitätsbehörden nicht anerkannt. <text:s/>Das ist für manche Studenten belanglos. <text:s/>Für andere aber wiederum nicht. Denn den meisten der </text:span><text:soft-page-break/><text:span text:style-name="T173">Studenten liegt ja nicht am Wissen, sondern am bequemsten und zügigsten Abschluss ihres Pensums, am beruflichen Erfolg. <text:s/>Sie studieren um sich in die Lage zu versetzen Geld zu verdienen, möglichst viel Geld, und je mehr, desto besser." <text:s/>"Das kann ich mir aber nicht vorstellen," sagte Joachim." <text:s/>Klaus blickte ihn skeptisch an. <text:s/>"Wie lange bist du denn eigentlich schon hier?" <text:s/>fragte er nur. <text:s/>"Das solltest wohl du am besten wissen, denn du warst es doch der mich unmittelbar nach meinem Auftauchen aus der Untergrund-bahnkaverne in Empfang nahm." <text:s/>Joachim war über die eigene Keckheit erstaunt. Vielleicht würde Klaus ihn jetzt wegen seiner Aufsässigkeit verprügeln. <text:s/>Aber er hatte seines Begleiters Empfind-samkeit unterschätzt. <text:s/>"Also das warst du," sagte Klaus nachdenk-lich. "Erstaunlich dir schon nach drei Tagen im Säulenhaus zu begegnen. Du hast dich wahrhaftig schnell entwickelt." <text:s/>"Du aber auch," erwiderte Joachim ohne seine Antwort überlegt zu haben, jedoch erleichtert jetzt jedenfalls keine Prügel von Klaus befürchten zu müssen. <text:s/>Der wiederholte, unabgelenkt durch Joachims umständ-liche Antwort, "Sie alle, oder fast alle, studieren um sich in die Lage zu versetzen Geld zu verdienen, möglichst viel Geld, und je mehr, desto besser. <text:s/>Aber das zu beherzigen, bedarfst du einen etwas längeren Aufenthalt bei uns. <text:s/>Drei oder vier Tagen sind ungenügend. <text:s/>Nun komm nur und lass uns von ihnen selbst vernehmen, was sie zu sagen haben." <text:s/>"Aber denkst du nicht," fragte Joachim schüchtern, "dass sie es mir entgegenhalten werden?" <text:s/>"Ach wo," antwortete Klaus, "woher sollen sie wissen dass du hier warst. <text:s/>Ich erzähl es ihnen gewiss nicht, weiß ja nicht einmal wie du heißt, und du wirst es ihnen auch nicht erzählen, es sei denn dass du sehr dumm bist." <text:s/>Klaus blickte Joachim an, "und du siehst mir eigentlich nicht danach aus. Gehen wir also." </text:span></text:p>
      <text:p text:style-name="P214"/>
      <text:p text:style-name="P214"><text:s text:c="45"/>* * * * * *</text:p>
      <text:p text:style-name="P214"/>
      <text:p text:style-name="P214"/>
      <text:p text:style-name="P214"/>
      <text:p text:style-name="P214"/>
      <text:p text:style-name="P214"/>
      <text:p text:style-name="P214"/>
      <text:p text:style-name="P214"><text:soft-page-break/></text:p>
      <text:p text:style-name="P214"/>
      <text:p text:style-name="P320"/>
      <text:p text:style-name="P201"><text:span text:style-name="T348"><text:s text:c="41"/>Zehntes Kapitel</text:span></text:p>
      <text:p text:style-name="P315"/>
      <text:p text:style-name="P202"><text:span text:style-name="T326"><text:s text:c="41"/>Im Säulenhaus <text:s/>I</text:span></text:p>
      <text:p text:style-name="P315"/>
      <text:p text:style-name="P214"><text:s text:c="6"/>Das erste Zimmer, das sie betraten war fast leer. <text:s/>In ihm befand sich eine große hell erleuchtete Tafel, und als Joachim diese erblickte schritt er auf sie zu, es kümmerte ihn kaum ob Klaus ihm folgte. <text:s/>Die Tafel bekundete nichts als eine Liste: </text:p>
      <text:p text:style-name="P222"><text:s text:c="35"/>Der Saal des Anfangs <text:s text:c="15"/></text:p>
      <text:p text:style-name="P222"><text:s text:c="35"/>Der Saal des Beamtentums </text:p>
      <text:p text:style-name="P222"><text:s text:c="35"/>Der Saal der Dialektik <text:s text:c="15"/></text:p>
      <text:p text:style-name="P222"><text:s text:c="35"/>Der Saal des Einzelnen </text:p>
      <text:p text:style-name="P222"><text:s text:c="35"/>Der Saal der Gerechtigkeit <text:s text:c="15"/></text:p>
      <text:p text:style-name="P222"><text:s text:c="35"/>Der Saal der Geschichte </text:p>
      <text:p text:style-name="P222"><text:s text:c="35"/>Der Saal der Geschlechter <text:s text:c="15"/></text:p>
      <text:p text:style-name="P222"><text:s text:c="35"/>Der Saal der Gesellschaft </text:p>
      <text:p text:style-name="P222"><text:s text:c="35"/>Der Saal des Glaubens <text:s text:c="15"/></text:p>
      <text:p text:style-name="P222"><text:s text:c="35"/>Der Saal des Ideals <text:s text:c="14"/></text:p>
      <text:p text:style-name="P222"><text:s text:c="35"/>Der Saal der Knechtschaft </text:p>
      <text:p text:style-name="P225"><text:s text:c="35"/>Der Saal der Lüge <text:s text:c="15"/></text:p>
      <text:p text:style-name="P225"><text:s text:c="35"/>Der Saal der Natur <text:s text:c="15"/></text:p>
      <text:p text:style-name="P222"><text:s text:c="35"/>Der Saal der Seele <text:s text:c="15"/></text:p>
      <text:p text:style-name="P222"><text:s text:c="35"/>Der Saal der Sklaverei <text:s text:c="15"/></text:p>
      <text:p text:style-name="P222"><text:s text:c="35"/>Der Saal der Sprache <text:s text:c="15"/></text:p>
      <text:p text:style-name="P222"><text:s text:c="35"/>Der Saal der Triebe <text:s text:c="15"/></text:p>
      <text:p text:style-name="P222"><text:s text:c="35"/>Der Saal des Unrechts <text:s text:c="15"/></text:p>
      <text:p text:style-name="P222"><text:s text:c="35"/>Der Saal der Vergangenheit <text:s text:c="15"/></text:p>
      <text:p text:style-name="P222"><text:s text:c="35"/>Der Saal der Wahrheit <text:s text:c="15"/></text:p>
      <text:p text:style-name="P222"><text:soft-page-break/><text:s text:c="35"/>Der Saal des Verstehens <text:s text:c="15"/></text:p>
      <text:p text:style-name="P222"><text:s text:c="35"/>Der Saal der Zukunft </text:p>
      <text:p text:style-name="P222"><text:s text:c="6"/></text:p>
      <text:p text:style-name="P223"><text:s text:c="5"/>Mehere Minuten lang war Joachim in die Betrachtung der Tafel versunken. <text:s/>Er verglich sie mit dem Kurskatalog auf welchen er gestern und vorgestern so viel Mühe verwandt hatte und kam zu keinem Beschluss. <text:s/>Es fiel ihm ein, dass er beim Anblick der Tafel Klaus zurückgelassen hatte, und wendete sich, besorgt um Klaus zu finden, und <text:span text:style-name="T208">war </text:span>dann erleichtert, Klaus unmittelbar hinter sich zu entdecken. <text:s/>"Ich bin beeindruckt. Ich bin stark beeindruckt," sagte Joachim. <text:s/>"Beeindruckt wovon?" war Klausens Antwort. <text:s/>Klaus schien die Tafel mutwillig zu übersehen. "Beeindruckt natürlich von der Tafel. <text:s/>Sie dünkt mich wie ein Wegweiser in die ganze weite Welt der Gesellschaft und der Seele." <text:s/>"Da muss ich vor langer Weile gähnen," sagte Klaus, <text:span text:style-name="T209">und Joachim erwiderte,</text:span> "Ich weiß wirklich nicht, was ich von dir denken soll." <text:s/>"Denk was du willst, aber lass dich nicht an der Nase herumziehen. Erinnert mich an ein Schild auf der Insel, Ecke Haupt- und Wasserstraße, mit einer Kompassrose die mit den Entfernungen nach allen Großstädten auf allen fünf Erdteilen beziffert ist, und im Urlauber der von dem schmalen Bürgersteig auf dieser kleinen Insel das Gefühl lebendig macht, mit der ganzen Welt in unmittelbarer Verbindung zu stehen. <text:s/>Diese Tafel," fuhr Klaus fort, "beansprucht eine hochherzige stolze Bewältigung unseres Schicksals anzudeuten. <text:s/>Aber die auf der Tafel aufgezählten Gefilde der Seele sind dem Besucher so unerreichbar wie die fernen fremden Länder in deren Richtung die Strahlung der Kompassrose zeigt. </text:p>
      <text:p text:style-name="P192"><text:span text:style-name="T173"><text:s text:c="6"/>"Einen Saal der Wahrheit," bemerkte Joachim zu Klaus, "vermag ich aber auf der Tafel nicht aufgezeichnet zu finden. <text:s/>Heißt das, dass es Wahrheit überhaupt nicht gibt?" <text:s/>"Doch," sagte Klaus, "Du hast den Saal der Wahrheit übersehen. <text:s/>In der dritten Zeile von unten steht's schwarz auf weiß, Der Saal der Wahrheit. <text:s/>Davon abgesehen, nimmst du die Tafel viel zu ernst. <text:s/>Sie entspricht lediglich den jeweiligen Interessen der hier zeitweilig grassierenden unzufriedenen Professoren. <text:s/>Nichts weiter. <text:s/>Ob es Wahrheit gibt oder nicht ist ein Thema das sie Tag für Tag diskutieren. <text:s/>Montags und Donnertags streiten sie sich darum. Montags sagen sie, dass es Wahrheit gibt; Donnerstags behaupten sie, dass es Wahrheit nicht </text:span><text:soft-page-break/><text:span text:style-name="T173">gibt. Dienstags und Freitags versöhnen sie sich. <text:s/>Mit dem Wogen des Streites wogt auch das Bestehen oder nicht Bestehen des Saals der Wahrheit. <text:s/>Nimm's nicht zu ernst. <text:s/>Es handelt sich ja nur um Namen die man an leere Zimmertüren heftet, es handelt sich um nichts Gewichtigeres als Begriffe. <text:s/>Letzte Woche gab es überhaupt keinen Wahrheitssaal. <text:s/>Man beteuerte das Auslassen eines Wahr-heitssaales sei kein Versehen und bedeutete keineswegs dass es Wahrheit nicht gibt, bedeutete lediglich, dass sie sich nicht lehren lässt, dass es unmöglich ist über Wahrheit zu reden oder gar Vorle-sungen über Wahrheit zu halten. <text:s/>Die Wahrheit wurde behauptet, ist eine bestimmte eigenartige Dimension, sui generis, wohlbemerkt, der menschlichen Existenz." <text:s/>"Aber du widersprichst dir," wendete Joachim ein, "Du beanspruchst Wahres über die Wahrheit auszu-sagen in demselben Satz in dem du erklärst, dass es Wahrheit nicht gibt." "Mir scheint, du bist in der Dialektik ungenügend bewandert," antwortete Klaus. <text:s/>Joachim war verwirrt, aber der Eintracht halber war er bereit zuzugeben, dass Klaus recht hatte, und plötzlich war es ihm unverkennbar, das Klaus ein Säulenhausbeamter war, beauftragt ihn in die Geheimnisse dieses Instituts einzuweihen und vielleicht auch diese vor ihm zu verbergen. <text:s/>Er konnte nunmehr nicht umhin Klaus als seinen Führer durch die Geisterwelt des Säulenhauses anzuerkennen. </text:span></text:p>
      <text:p text:style-name="P178"><text:span text:style-name="T173"><text:s text:c="6"/>"In welches Zimmer," fragte Joachim, "denkst du dass wir zu erst gehen sollten? <text:s/>Es sind ihrer so viele; ich befürchte es mangelt an Zeit sie alle zu besuchen." <text:s/>"Du nimmst die Tafel zu ernst," unterrichtete ihn Klaus. <text:s/>"Sie stellt nichts dar als einen Entwurf, einen Vorschlag sozusagen, einen Plan der nicht ausgeführt ist, und der sich vielleicht auch nicht ausführen lässt." <text:s/>"Schau hin, da steht doch 'Anfang'", sagte Klaus belehrend, "Es geht doch nicht an von hinten zu beginnen. <text:s/>Jede Stufe muss in der Reihenfolge durchschrit-ten werden. <text:s/>Leuchtet dir das nicht ein?" <text:s/>Joachim schwieg. <text:s/>Später, als Klaus seine eigene Frage fast vergessen hatte, sagte Joachim <text:s/>nachträglich ein kurzes entschiedenes "Nein," denn Klausens Frage hatte ihn seiner Gepflogenheit bewusst gemacht, bei Fragereihen die er bedachte, nicht anders als bei Büchern die er las, oftmals am Ende, manchmal in der Mitte, sein Denken einzusetzen, selten aber am Anfang. <text:s/>"Der Anfang taugt nur," erklärte Joachim, "wenn er sich natürlich ergibt. <text:s/>Wo der Anfang gekünstelt oder erzwungen ist, verleitet er zu Missverständnissen. <text:s/>Indem man in der Mitte oder gar </text:span><text:soft-page-break/><text:span text:style-name="T173">am Ende anfängt, bedient man sich sozusagen, der Möglichkeit eines neuen natürlichen Anfangs. <text:s/>Im Gegenteil, wer am gekünstel-ten Anfang beginnt, zwingt seinen Geist in die Geleise gewohnten oder gewöhnlichen oder gar irreführenden Denkens." <text:s/>"Gut, also fang am Ende an," sagte Klaus, nicht ohne einen Beiklang von Miss-stimmigkeit. <text:s/>Aber sie entschieden sich dann doch für das Zimmer mit der Anschrift "Anfang". <text:s/>"Es mag ja sein," sagte sich Joachim, "dass der Anfang das Ende ist, oder dass es kein Ende, und somit keinen Anfang gibt." <text:s/>Sie gingen also in das Anfangszimmer das auch anderen Ortes, verwirrender Weise, Einführungszimmer, bezeichnet war, und Joachim ging voran. </text:span></text:p>
      <text:p text:style-name="P214"><text:s text:c="6"/>Es war ein auffallend hoher Raum, dessen Decke um manches höher ragte als die Decke des Korridors den sie verlassen hatten. Und doch, wohl wegen der ungewöhnlichen Größe seiner Fenster, wirkte das Einführungszimmer keineswegs höhlenartig. <text:s/>Da der Flur nur mäßig belebt gewesen war, setzte es Joachim in großes Erstaunen, als er im Einführungssaal eine dichte Menschenmasse gewahrte, so dass er, ihr hinzugedrungen, jegliche Orientierung verlor. <text:s/>Er hatte vergessen zu welchem Zwecke er überhaupt hier eingetreten war; er besaß keine Vorstellung wohin er sich von hier aus richten sollte. <text:s/>Sein ganzes Sorgen bestand nun lediglich in dem Bestreben in dieser Menschenmasse weder verschlungen noch in ihr zerquetscht zu werden. <text:s/>Vielleicht war es dann doch ein Fehler, sagte Joachim zu sich, beim Anfang anzufangen. <text:s/>Das will doch jedermann. <text:s/>Er blickte sich um nach Klaus, um mit ihm ihre weite<text:span text:style-name="T210">-</text:span>ren Schritte zu besprechen, wie sie sich in dieser Menschenmasse verhalten sollten, ob sie bleiben sollten, ob sie gehen sollten, und wenn wohin, ob sie umkehren sollten, und was in diesem Falle ihre Umkehr für weitere Vorlesungsbesuche bedeuten möchte. <text:s/>Er wollte Klaus fragen ob eine Umkehr jetzt nicht ein nie wieder gutzu<text:span text:style-name="T211">-</text:span>machendes Versagen wäre. <text:s/>Klaus aber war nirgends zu sehen, offenscheinlich war er in der Menschenmasse abhandengekommen; und als Joachim sich nach dem Ausgang umsah, bemerkte er dass auch der Ausgang ihm aus den Augen verschwunden war, von dem Getümmel von Männern und Frauen, von Halbwüchsigen und Kindern verdeckt. <text:s/>Ungeachtet dieser unerwarteten wenn nicht gar schreckenserweckenden Entdeckungen, war Joachim keineswegs verblüfft oder ratlos. <text:s/>Er empfand es als Genugtuung bloß hier zu sein, denn was immer man an dieser Einführung bemängeln möchte, <text:soft-page-break/>wirklich und wahrhaftig war sie, davon war Joachim überzeugt. </text:p>
      <text:p text:style-name="P224"><text:s text:c="6"/>"Könnten Sie mir sagen, was es mit der Einführung an sich hat, und welche weiteren Anstrengungen man von mir erwartet eh ich eingeführt werde? <text:s/>Bin ich schon eingeführt? <text:s/>Wenn nicht, erklären Sie mir bitte wie ich zur Einführung komme." <text:s/>Die Fragen bildeten sich so unbewußt, so selbstverständlich, so unbeabsichtigt, so spontan auf Joachims Lippen, wie Luftbläschen an des mit Brauseli<text:span text:style-name="T212">-</text:span>monade schäumenden Glases Wand. <text:s/>Sie war an einen alten Mann gerichtet der unmittelbar vor Joachim in der Menschenmenge aufgetaucht war, oder so schien es Joachim, denn er mutmaßte, der alte Mann müsse ja schon in dieser unbewegten, unbeweglichen Menschenmasse Minuten oder gar Stunden in unmittelbarer Nähe gestanden haben, ohne dass Joachim es bemerkt hatte, und warum Joachim sich ausgerechnet jetzt mit seiner Frage ihm zuwendete, das wußte Joachim auch nicht, besonders da es offensichtlich war, dass der alte Mann tatsächlich nur einer von den vielen Enttäuschten, wenn nicht gar Betrogenen war, die hier warteten, oder die hier Einführung und Einlass suchten. <text:s/>Dass der alte Mann vielleicht derselbe sein möchte, der Joachim bei sinem Eintritt in der großen Säulenhaushalle empfangen hatte, kam Joachim nicht in den Sinn. </text:p>
      <text:p text:style-name="P214"><text:s text:c="6"/>Der alte Mann, wo Joachim ihn jetzt näher betrachtete, war von nur mittlerer Größe. Joachim mutmaßte, dass er einst müsse wesentlich größer gewesen sein, im Laufe des Alterns aber zu seiner jetzigen Gestalt zusammenschrumpft. <text:s/>Der Mann verfügte über blasse, dünne, und wie es Joachim schien, etwas zu strenge Lippen. <text:span text:style-name="T213">D</text:span>ie klaren blauen Augen aber erschienen wohlwollend und gütig, als sollten sie die Strenge des Mundes aufwiegen. <text:s/>Die Nase war ausgeprägt, aber wegen ihrer Wohlgestalt, keineswegs anstößig, urteilte Joachim. <text:s/>Die Stirn war leicht gefurcht, mehr von Nach<text:span text:style-name="T214">-</text:span>denken, mutmaßte Joachim, als von Sorge; doch vermochte Joachim sich dieser Entscheidung nicht sicher zu sein. <text:s/>Die Haupthaare waren dünn und spärlich; nur an den Schläfen verdichteten sie sich zu einem blendend weißen kronenartigem Kranz, der Joachim unwillkürlich an die Blüten des Lorbeer erinnerte, wie er hierzu<text:span text:style-name="T214">-</text:span>lande früh im Juni durch die Wälder glänzt. </text:p>
      <text:p text:style-name="P287"><text:s/></text:p>
      <text:p text:style-name="P206"><text:span text:style-name="T173"><text:s text:c="5"/>Indem er die Züge das alten Mannes wahrnahm, verwunderte sich Joachim, ob denn dieser Mann für die hier Einführung </text:span><text:soft-page-break/><text:span text:style-name="T173">begehrende Bevölkerung repräsentativ, oder ob er jemand beson-deres sei. <text:s/>Joachim blickte umher um des alten Mannes Aussehn mit dem Aussehen sonstiger Besucher hier zu vergleichen, aber die Gesichter anderer waren ihm sämtlich abgekehrt, und so unterließ er seinen Vergleichsversuch, wenn nur aus Höflichkeit dem alten Manne gegenüber, der wohlwollend zu ihm hinüber sah mit einem Blick der die Bereitschaft besagte Joachims sämtliche Fragen zu beantworten. <text:s/>Joachim indessen fand es unpassend und ungehörig den alten Mann der doch offensichtlich hier nicht zur Fakultät gehörte, mit unangemessenen Fragen zu belästigen. <text:s/>Aber das Licht aus den hell-blauen Augen bewegte ihn, dass er es dennoch tat. </text:span></text:p>
      <text:p text:style-name="P183"><text:span text:style-name="T173"><text:s text:c="6"/>"Ich habe mit meinem Freund hier besprochen," begann Joachim indem er sich auf Klaus deutend zu dem alten Mann wendete, "ob es vorteilhafter ist, am Anfang zu beginnen um sozusagen eine Einleitung in die gegebene Problematik zu bekommen. <text:s/>Klaus sagt, man müsse systematisch vor sich gehen, und immer unentwegt am Anfang, bei der Einführung und Einleitung beginnen. <text:s/>Ich hingegen habe die Gewohnheit wenn ich ein neues, schwieriges Buch vor mir habe, den Anfang nur sehr flüchtig zu überlesen, bald die Mitte, bald das Ende zu lesen und zu bedenken." <text:s/>"Nichts für ungut, was Ihren Freund betrifft, aber in dieser Angelegenheit halte ich es mit Ihnen," sagte der alte Mann. <text:s/>"Und warum tust du das?" fragte der Blauäugige? <text:s/>Joachim war auf den Umschwung der Anrede unvor-bereitet. <text:s/>Das unerwartete Du verzögerte seine Antwort. "Ich denke," sagte Joachim, "dass die vorgebliche Entwicklung welche vom Anfang eines Buches zu seinem Ende führt, in dieser Hinsicht jedenfalls eine Täuschung ist, insofern als die Wirklichkeit auf welche das Buch hinweist besteht, und ihr Bestehen jenseits jeglicher Entwicklung ist; oder insofern diese Wirklichkeit einem Wandel untersteht es doch eine Verwandlung sein muss die gänzlich verschieden ist von der Entwicklung <text:s/>der Darstellung." <text:s/>"Da hast du vollkommen recht," sagte der alte blauäugige Mann. <text:s/>"Worum es sich hier handelt ist das Wissen. Das Wissen ist von Anfang an und bleibt bis zum Ende, ein Ideal." Er schwieg eine kurze Weile, dann fuhr er fort, "Es gibt keinen Anfang. <text:s/>Man steht, man befindet sich immer in des Lebens Mitte. Die Menschen begreifen das nicht. <text:s/>Damit, indem sie den Anfang suchen, und beanspruchen ihn gefunden zu haben, begehen sie den Erzfehler den sie dann nimmer berichtigen können. Das ist der Fehler der eingebildeten Vollkom-</text:span><text:soft-page-break/><text:span text:style-name="T173">menheit, das ist der Idealismus. Auch uns ist es unmöglich diesen Fehler völlig zu vermeiden; auch uns liegt es ob von Einleitung, Einführung, von Anfang zu faseln, als ob es möglich wäre einen Archimedischen Punkt außerhalb des Lebens zu besetzen und von ihm aus, mittels des Geistes, die Welt zu hebeln. <text:s/>Das geht nicht. Was es hier in diesem Anfangs-, Einleitungssaal zu lehren und zu lernen gibt, ist dass der Anfang und die Einleitung nie mehr als Illusionen sind. <text:s/>Wir schlafen; wann immer wir erwachen befinden wir uns in Lebensmitte. <text:s/>Das ist zwar ein Anfang im Bewußtsein, aber keineswegs in der Wirklichkeit." <text:s/>Joachim sagte: "Aber was wollen, was sollen dann diese vielen Menschen hier? <text:s/>Ist dies denn nicht ein Betrug, ihnen eine Einleitung, eine Einführung zu versprechen, wenn man selbst weiß, dass es keinen Anfang gibt?" <text:s/>"So kann man es sehen," sagte der alte Mann. <text:s/>"Aber auch anders. <text:s/>Betrug liegt letzten Endes in der Zweideutigkeit der Lage. <text:s/>Zum Betrug gehören zwei. <text:s/>Es gibt nicht nur Betrüger; sondern auch solche die sich betrügen lassen. <text:s/>Betrug ist nicht nur Sache des Betrügers, sondern auch des Betrogenen. <text:s/>Aber darüber kannst du im siebten Klassenzimmer lernen." "Im siebten Klassenzimmer?" fragte Joachim. <text:s/>"Ja, das siebte Klassenzimmer hat mit dem Recht zu tun, mit der Gerechtigkeit. " "Wieviel Klassenzimmer gibt es denn hier?" "Es sind vierundzwanzig Klassenzimmer im Ganzen." <text:s/>"Dies ist das erste Klassenzimmer, das vom Anfang handelt." <text:s/>"Und demonstriert dass es keinen Anfang gibt." sagte Joachim. <text:s/>"Du bist ein kluger Schüler," bestätigte der alte Mann. <text:s/>"Und das siebte Klassenzimmer, das welches von der Gerechtigkeit handelt, beweist, dass es keine Gerechtigkeit gibt." mutmaßte Joachim. <text:s/>"Du bist ein kluger Schüler," bestätigte der alte Mann zum zweiten Mal. <text:s/>"Die Einführung also ist, dass es keine Einführung gibt. <text:s/>Dass es keine Einführung, keinen Anfang gibt ist ein Widerspruch; das Begreifen des Widerspruchs aber ist der Inbegriff der Weisheit." </text:span></text:p>
      <text:p text:style-name="P184"><text:span text:style-name="T173"><text:s text:c="6"/>"Ich bin vollständig verwirrt," sagte Joachim zu Klaus als sie sich wieder auf dem Korridor befanden. <text:s/>"Dass nicht alle Weisheit auf der Universität zu finden ist, dass es kluge, wissende, gewissen-hafte gelehrte Menschen auch außerhalb ihrer gibt, das verstehe ich nun. <text:s/>Darauf hat mich diese Veranstaltung, ach, fast hätte ich gesagt, dieser Zirkus, aufmerksam gemacht. Ich gestehe, dass ich mich möglicherweise darin getäuscht hätte. <text:s/>Aber dennoch kann kein Wissen das über irgendwelche Gültigkeit verfügt einer gewissen </text:span><text:soft-page-break/><text:span text:style-name="T173">geistig logischen Zucht entbehren. <text:s/>Diese Zucht, diese Disziplin eben vermisse ich hier bei dieser Veranstaltung. Fast möchte ich vermuten, dass die Betreffenden welche die Veranstaltung geplant haben, absichtlicher und mutwilliger Weise diese unentbehrliche Disziplin verachten und verhöhnen." </text:span></text:p>
      <text:p text:style-name="P178"><text:span text:style-name="T173"><text:s text:c="6"/>"Es freut mich wahrzunehmen," sagte der alte Mann, - Joachim hatte seine Worte an Klaus gerichtet, ohne zu bemerken dass der Blauäugige ihnen gefolgt war. - Nun ergriff der Blauäugige das Wort. <text:s/>"Es freut mich wahrzunehmen," begann er von Neuem, "wie ernst Sie diese Bemühungen nehmen die hier stattfinden und wie offensichtlich nahe ihnen das Streben nach Wissen am Herzen liegt. Sie befinden sich aber in einem Irrtum, wenn Sie meinen, die Gespräche die in diesen Räumen stattfinden, diese Aufschließende Unwissenschaftliche Vorfeier die wir hier begehen, wäre veranstal-tet, wäre geplant, wäre in ihrer Art eine Nachahmung, eine Parodie der Universität. <text:s/>Das ist sie zwar, und ist sie auch wieder nicht. Denn es ist ein spontaner Ausdruck sich selbst entwickelnder Gedanken und Gefühle welche die Teilnehmenden bewegt. <text:s/>Das ist nicht angelernt, nicht dressiert, sie werden nicht dafür bezahlt, sie werden nicht dafür promoviert. <text:s/>Im Gegenteil, sie wirken hier auf eigene Kosten und wenn ich so sagen darf, auf eigene Gefahr." "Warum tun sie es denn?" fragte Joachim. <text:s/>"Sie tun es." antwortete der alte Mann, "aus Bedürfnis, aus Not. Sie tun es weil sie es müssen, weil sie sich gedrungen fühlen was sie erkannt haben in einem öffentlichen Rahmen darzustellen." <text:s/>"Vermögen sie denn das nicht in ihren Vorlesungen auf der Universität?" <text:s/>fragte Joachim, "Ich hätte behauptet die unbehinderte Aussprache des Erkannten sei der Grund für das Bestehen der Universität, ihr eigentlicher Sinn." "Mit dieser Behauptung hast du recht, doch besteht jede Aussage im Raum des Widerspruchs, ist in Gefahr vom Widerspruch aufgeho-ben zu werden, und muss sich mit ihm versöhnen." Joachims Ausdruck der Verwunderung bewog den Alten zu noch weiterer Erklärung. <text:s/>"Die hervorragende Stellung welche die Sprache und das Denken welches sich aus der Sprache ergibt in unserer geistigen Tätigkeit haben," fuhr er fort, "bewegt uns zu der Voraussetzung dass alles was in der Welt geschieht eine logische Grundlage haben muss. <text:s/>Dies ist eine sehr heikle Annahme. <text:s/>Der Begriff Grundlage ist zweideutig. <text:s/>Denn die Annahme einer logischen Grundlage ist kor-rekt insofern als unsere Versuche zu begreifen, zu verstehen, stets eine logische </text:span><text:soft-page-break/><text:span text:style-name="T173">Grundlage erfinden müssen. <text:s/>Diese Grundlage aber liegt nicht im Wesen der Welt, sondern im Wesen des menschlichen Verständnisses von ihr. <text:s/>Man bedenke die zweideutige Beziehung der Sprache, der Namen, zu den Dingen. <text:s/>Ein gegebenes Ding hat in verschiedenen Sprachen verschiedene Namen, und kann auch in einer Sprache über mehrere Namen verfügen. <text:s/>Wir ergreifen die Welt in ihrer Bestimmbarkeit, in ihrer Dinglichkeit, eben doch nur mittels der Namen mit welchen wir sie und die Bestandteile welche sich aus ihrer unendlichen Teilbarkeit ergeben, kennzeichnen." Joa-chim dachte über diese scheinbare Weisheit nach, und bereitete sich mit einer treffenden Antwort vor; doch als er schließlich bereit war sie auszusprechen war der alte Blauäugige längst verschwunden. </text:span></text:p>
      <text:p text:style-name="P226"><text:s text:c="46"/></text:p>
      <text:p text:style-name="P252"><text:s text:c="45"/>* * * * * *</text:p>
      <text:p text:style-name="P316"/>
      <text:p text:style-name="P326"/>
      <text:p text:style-name="P253"><text:span text:style-name="T327"><text:s text:c="45"/>Elftes Kapitel</text:span></text:p>
      <text:p text:style-name="P292"><text:s text:c="9"/>Im Säulenhaus <text:span text:style-name="T327">II</text:span> <text:s text:c="6"/></text:p>
      <text:p text:style-name="P292"><text:s/><text:span text:style-name="T229">Der Saal der </text:span>Gerechtigkeit </text:p>
      <text:p text:style-name="P292"><text:s text:c="6"/></text:p>
      <text:p text:style-name="P178"><text:span text:style-name="T173"><text:s text:c="6"/>Der Hinweis des alten Mannes auf den Saal Nummer 7, den Saal des Rechts oder der Gerechtigkeit, hatte Joachim übermäßig ungeduldig gestimmt. <text:s/>Die allzu ausgedehnten Erläuterungen des Alten über Anfang und Einführung, über die Namen und die Dinge die sie bezeichnen oder nicht bezeichnen, schienen jetzt belang- und sinnlos; jedenfalls unwert die Erforschung, die Entdeckung, die Bestimmung der Gerechtigkeit noch länger aufzuhalten. <text:s/>Plötzlich empfand Joachim die Gerechtigkeit von größter Bedeutung. Erkann-te er doch die Gerechtigkeit und deren Gegensatz, die Ungerechtig-keit, als die eigentlichen Scharnier- und Stützpunkte seiner Bezie-hung zur Gesellschaft. <text:s/>War es nicht einst die Ungerechtigkeit der damaligen deutschen Regierung welche Joachims Familie ins Unglück gestürzt hatte? <text:s/>War es nicht im Grunde die Sehnsucht nach Gerechtigkeit gewesen welche Joachim in seiner geträumten Antrittsrede bewogen hatte, als Führer der befreiten Welt die Gerechtigkeit ein und für alle Mal zu stiften? <text:s/>Und doch bei aller Redekunst über die er verfügte, wäre es Joachim unmöglich gewesen auszusagen, was denn eigentlich Gerechtigkeit sei, geschweige denn vorzuschreiben wie Gerechtigkeit zustande gebracht werden möchte. <text:s/>Jetzt schwebte vor ihm die Möglichkeit, nein die Wahrscheinlichkeit, in diesen heil'gen Hallen über das Wesen der Gerechtigkeit endgültige Aufklärung zu empfangen. <text:s/>Von diesem Drang nach Gerechtigkeit von dieser Notwendigkeit getrieben, richtete Joachim seine Schritte zu Saal Nummer 7, denn plötzlich erkannte er klarer als je, dass Gerechtigkeit dem Leben in der Gesellschaft unabdinglich notwendig ist. <text:s/>Jetzt war Joachim unbekümmert ob seine beiden Begleiter, Klaus und der alte Mann, ihm folgten. </text:span></text:p>
      <text:p text:style-name="P214"><text:s text:c="6"/>Auf dem Kreuzgang zum Saal der Gerechtigkeit war reger Betrieb. <text:s/>Um zu seinem Ziel zu gelangen, musste Joachim etliche Besucher, oder waren es vielleicht Zeugen, Geschworene, Richter oder sonstige Gerichtsdiener, um nicht mit ihnen zusammenzusto<text:span text:style-name="T215">-</text:span><text:soft-page-break/>ßen, erst rechts, dann links, wenn sie in gleicher Richtung gingen seitlich überholen oder, wenn sie ihm entgegen kamen, musste er ihnen aus dem Wege treten, ohne dass er sich die Zeit nahm sich umzuwenden um zu bestätigen dass Klaus und der Alte ihm tatsäch<text:span text:style-name="T215">-</text:span>lich folgten. </text:p>
      <text:p text:style-name="P214"><text:s text:c="6"/>Der Saal der Gerechtigkeit, <text:span text:style-name="T216">-</text:span> warum sollte ich ihn nicht schlicht und einfach den Gerichtssaal nennen, denn ist nicht Gerechtigkeit was jedem Kläger und jedem Beklagten im Gerichtssaal widerfährt? <text:span text:style-name="T216">-</text:span> der Gerichtssaal also war kaum unterschiedlich von anderen Räumlichkeiten dieser Art ausgestattet. <text:s/>Auf dem Podium waren, zum Rechtsspruch bereit, in drei großen offensichtlich luxuriösen Lehnstühlen die Gestalten dreier Richter zu erkennen, zweier Männer und einer Frau. <text:s/>Die saßen auf einer Arbeitsbühne hinter einem länglichen Schreibtisch in der Mitte der Vorderwand des schicksalsbehafteten Zimmers. Vor ihnen, auf plattem Boden, standen für Kläger und Verklagte zwei einfache Tische je mit zwei Stühlen. <text:s/>Seitlich, mit einem niedrigen hölzernen Gitter umfriedet, waren Stühle für die zwölf Geschworenen welche das Schicksal des Beklagten entscheiden würden. <text:s/>Die übrige Fläche des Raums war mit Bänken besetzt, wie in einer Kirche. </text:p>
      <text:p text:style-name="P178"><text:span text:style-name="T173"><text:s text:c="6"/>Als Joachim eintrat, und seine beiden Begleiter ihm folgten, war der Gerichtssaal bis auf die drei Richter und bis auf einige wenige Zuschauer welche auf den Bänken Platz genommen hatten, leer. <text:s/>Auch Joachim und seine beiden Begleiter setzten sich. Nicht ohne Bangnis erwartete er den Anfang der Verhandlungen, denn in Anbetracht der richterlichen Dreifaltigkeit schien es unverkennbar, dass ein schwerwiegender Prozess im Anzug war. Joachim blickte zu Boden, denn es schien ihm respektlos die Richter unverhohlen zu beäugeln. <text:s/>Jedoch war der Blick auf seine Schuhe und auf die Fuseln unter den Bänken, wo scheinbar der Staub sich seit Wochen angelagert hatte, kaum erbaulich. Nach einigen Minuten kam Joachim zu der Einsicht, dass in Angesicht des unleugbaren Schmutzes in dieser Örtlichkeit, der Blick auf das Podest vielleicht doch nicht so unerlaubt war wie er vorausgesetzt hatte. <text:s/>Ungeheuer majestätisch, ausdruckslos und erhaben schienen die drei Richter über das Verfahren zu walten, das Joachim wie ein aufziehendes Gewitter anmutete, wobei es keineswegs ersichtlich war, worin das Verfahren denn eigentlich bestand, oder gar worum es sich handelte, </text:span><text:soft-page-break/><text:span text:style-name="T173">denn an den für sie vorgesehenen Tischen waren weder Kläger noch Verklagte zu sehen. Jetzt fasste Joachim den Mut die Richter zu beobachten. <text:s/>Er vermochte an ihnen keine Bewegung zu erkennen. <text:s/>Endlich erkühnte er sich der weiblichen Richteringestalt welche in der Mitte zwischen ihren schwarzgekleideten Kollegen saß, unmit-telbar in die Augen zu schauen. <text:s/>Sie erwiderte seine Blicke ohne zu blinzeln aber auch ohne zu erzürnen. <text:s/>Ermutigt, erdreistete sich Joachim nun auch den beiden anderen rabenartigen Richtern in die Augen zu blicken, einem nach dem andern. <text:s/>Und auch ein jeder von ihnen erwiderte Joachims Blick mit kühler Gleichgültigkeit, ohne Anstoß zu nehmen. <text:s/>Anderweitig aber war an den Richtern keine Bewegung zu erkennen. <text:s/>Schließlich, als mehrere Minuten ohne jegliches Geschehen vergangen waren, so viele, dass es fast eine halbe Stunde hätte sein mögen, wendete sich Joachim zu seinen beiden Begleitern, zu Klaus und dem alten Mann, von denen es schien, dass sie die scheinbare Untätigkeit dieses Gerichts durchaus in Ordnung fanden. <text:s/>"Ist es erlaubt," fragte Joachim, "sich den Richtern zu nähern." <text:s/>"Ich wüsste von keinem Verbot dagegen," antwortete Klaus, "aber ich habe im Laufe der Jahre von keinem Beteiligten, Kläger, Beklagtem oder auch Anwalt gehört, der es gewagt hat." <text:s/>Joachim, obgleich er reichlich Grund hatte, Klaus für seine Bemühungen und für seine Obhut dankbar zu sein, ärgerte sich dennoch über dessen Konventionalität, und wandte sich an seinen anderen Begleiter, den alten Mann: "Und was denken Sie?" fragte er, "Ist es gefährlich?" <text:s/>und erhielt als Antwort die zweideutige Erklärung, "Nun, das verschleierte Bild von Sais ist es wohl nicht." <text:s/>"Ich will es versuchen," sagte Joachim, aber mit so gedämpfter Stimme dass sogar Klaus ihn nicht gehört zu haben schien. <text:s/>Von dem alten Mann war ohnehin anzunehmen, dass er schwerhörig war. </text:span></text:p>
      <text:p text:style-name="P185"><text:span text:style-name="T173"><text:s text:c="6"/>Schritt für Schritt näherte Joachim sich dem Podium. <text:s/>Den nicht unbeträchtlichen Abstand ohne Unterbrechung zu überqueren schien ihm zu gewagt. <text:s/>Bei jeder dritten Reihe der Bänke die ihn von den Richtern trennten, machte er Pause und setzte sich, keineswegs aus Müdigkeit, sondern mit der Absicht den Richtern Gelegenheit zu geben ihn rechtzeitig, eh sein Vergehen strafbar geworden war, zurechtzuweisen. <text:s/>Endlich befand er sich in ihrer Nähe und da erkannte er, zu seiner Verwunderung, zu seinem Schrecken, und kurz darauf zu seiner Empörung, und viel, viel später erst zu seiner Belustigung, denn er machte sich große Mühe die Würde des Ortes </text:span><text:soft-page-break/><text:span text:style-name="T173">zu bewahren, dass diese so furchterweckenden Richter, alle drei, Attrappen waren, und nicht einmal körperähnliche Gestelle wie man sie in den Schaufenstern für Herren und Damenkleidung mit schneidigen Anzügen und eleganten Kleidern behangen sieht. <text:s/>Aus der Intimität der Nähe war es unverkennbar, dass diese Richter nichts waren als kunstvoll abgerichtete Pappauschnitte welche aus der Entlegenheit des hinteren Gerichtssaals zwar mit natürlichen Menschen zu verwechseln waren, der intimen Inspektion, tete a tete, jedoch nicht standzuhalten vermochten. Überraschend, erschre-ckend, entsetzlich, dass die Rückseite einer jeden der imposanten Pappfiguren mit einem großen Hakenkreuz gestempelt war, und um jeglichem Zweifel vorzubeugen, mit den Legenden "Heil Hitler", "Arbeit macht Frei!" <text:s/>Joachim's Gesichtszüge versteinerten sich. Er begann am ganzen Körper zu zittern. <text:s/>Indem ihm die Fassung wiederkehrte, flüsterte er sich zu, "Es sind ja nur Pappfiguren. Die vermögen mir nichts anzuhaben." </text:span></text:p>
      <text:p text:style-name="P214"><text:s text:c="6"/>Joachim hat sich über die Gefühle und Gedanken welche diese Entdeckung bei ihm auslöste nie ausgesprochen. <text:s/>Seine unmittelbare Reaktion aber war gewesen, auf die Bühne zu springen und den nächst sitzenden Papprichter bei der Schulter zu packen. Es ist unklar ob er ihn absichtlich oder versehentlich zu Boden stürzte. <text:s/>Joachims Einstellung zu diesem Unfall ist ersichtlich aus der Tatsache, dass er keine Anstellung machte die am Boden liegende Richterattrappe aufzurichten. <text:s/>Er trat vorsichtig um sie herum, bedacht ihre Schmach mit seinem Fußtritt nicht noch zu verschlim<text:span text:style-name="T217">-</text:span>mern, verließ das Podium mit einem kleinen Sprung, und kehrte ohne zu zögern zu seinen Begleitern zurück. </text:p>
      <text:p text:style-name="P178"><text:span text:style-name="T173"><text:s text:c="6"/>Im letzten Augenblick eh er sich wieder zu ihnen gesellte entschied Joachim davon abzusehen Klaus und dem alten Mann seine Entdeckung ausführlich zu beschreiben oder sie auch nur zu erwähnen. <text:s/>Dass dort vorne auf dem Podest eine Richterfigur zu Boden geschlagen war mussten seine Begleiter beobachtet haben. <text:s/>Wenn sie es unterließen ihn deswegen zur Rede zu stellen, besagte diese Versäumnis, dass keiner von ihnen überrascht war und dass ein jeder von ihnen von der Täuschung wusste. <text:s/>Warum sie beide es unterlassen hatten Joachim im voraus von diesem Bühnenbetrug in Kenntnis zu setzten musste vorläufig jedenfalls ein Geheimnis bleiben. <text:s/>Es erstaunte ihn nicht, dass keiner seinen beiden Begleiter </text:span><text:soft-page-break/><text:span text:style-name="T173">eine Erklärung abgab. Sie schwiegen und warteten auf seinen Bericht. <text:s/>Seinerseits, bedacht ihrem Kommentar nicht zuvorzukom-men, schwieg auch Joachim. <text:s/>Schließlich als die Stille ihre Wirkung verloren hatte, unterbrach sie Joachim mit einem einzigen Wort. <text:s/>"Disneyland" sagte er. <text:s/>Nichts weiter. </text:span></text:p>
      <text:p text:style-name="P178"><text:span text:style-name="T173"><text:s text:c="6"/>Disneyland, Disneyland war das Zauberwort welches den Alten zum Reden brachte als hätte es die Schleusen seines Gemüts geöffnet. <text:s/>"Disneyland", wiederholte er, "mit diesem einen Wort hast du das Wesen der Gerechtigkeit endgültig ausgesprochen." Joachim war mit des Alten Geringschätzung der Gerechtigkeit nicht zufrieden. <text:s/>"Nein," antwortete er. <text:s/>"Diese Verzerrung genügt mir nicht." <text:s/>"Du selbst aber hast sie vorgeschlagen," erwiderte der Alte. <text:s/>"Nur provisorisch, nur als Ausgangspunkt," sagte Joachim, "Denn meine eigenen Bedürfnisse gehen weit über das oberflächliche kindische Erlebnis hinaus. <text:s/>In der Praxis mag die Gerechtigkeit mit dem Wort "Disneyland" erschöpfend beschrieben sein. <text:s/>Theoretisch aber, im Geistigen, bedeutet sie viel mehr. <text:s/>Warum, frage ich Sie, ist der Begriff der Gerechtigkeit mir - und ich glaube uns allen - so heilig?" "Deiner leidenschaftlichen Frage gebührt eine triftige Antwort," sagte der alte blauäugige Mann, "Und ich will versuchen sie Dir zu geben. <text:s/>Die Wurzel der Gerechtigkeit, wie auch der Wahrheit, liegt in der Zwitternatur des Menschen zugleich als gesellschaftliches aber auch als einzelnes Wesen. <text:s/>Bedenk doch wer - und wie - wir sind und werden. <text:s/>Die Sprache entspringt aus unserem Zusammenleben und ist das stärkste Band das uns in eine Gesellschaft bindet. <text:s/>Ohne die Gesellschaft ist die Existenz des <text:s/>Menschen unvorstellbar. Ihr bedarf auch der Einzelne, und besonders dieser. <text:s/>Warum? fragst du vielleicht. <text:s/>Ich weiß es nicht. Ich kann nur beschreiben was ich zu erkennen meine. <text:s/>Das Denken ist der Inbegriff des menschlichen Wesens. <text:s/>Das Denken entspringt der Sprache. <text:s/>Die Sprache entspringt der Begegnungen zwischen zahlreichen einzelnen Menschen. <text:s/>Sie ist, abgesehen von der Fortpflanzung, die bedeutendste Folge menschlichen Zusammen-seins, will sagen, menschlicher Gesellschaft. <text:s/>Dies Zusammensein ist aber der unerschöpfliche Brunnen, die nie versiegende Quelle des Widerspruchs - wie könnte es anders sein - da die Sprache dem Mit- und Gegeneinander der Menschen entspringt. <text:s/>Und somit ist die Sprache auch die Quelle der Zwietracht. <text:s/>Wir Menschen liegen unablässlich im Streit, im Streit mit einander, und auch im Streit mit </text:span><text:soft-page-break/><text:span text:style-name="T173">der Gesellschaft. <text:s/>Die Sprache welche einerseits den Widerspruch unvermeidlich macht, erweist sich dann andererseits als das Instrument der Vereinbarung zwischen den verschiedenen einzelnen streitenden Menschen und zwischen dem einzelnen streitenden Menschen und der Gesellschaft. <text:s/>Ich will nicht behaupten, dass es der Sprache je gelingt die Streitigkeiten zu schlichten, aber die Sprache macht die unentrinnbaren Streitigkeiten erträglich. <text:s/>So ermöglicht erst die Sprache unser Zusammenleben. <text:s/>Nichtsdesto-weniger ist die von der Sprache bewirkte Vereinbarung ungenügend die Streitigkeiten, die Konflikte, die Widersprüche die zwischen uns entstehen, aufzuheben. <text:s/>Die Sprache vermag die Widersprüche nur zu schlichten, zu entschärfen und letztlich erträglich zu machen. Beheben aber nie. <text:s/>Als eine solche Gemeinsprache welche die Menschen einander erträglich zu machen beansprucht, musst du das Gesetz begreifen." </text:span></text:p>
      <text:p text:style-name="P214"><text:s text:c="6"/>"Das Gesetz ist jedem Bürger verbindlich. <text:s/>Das Wissen um das Gesetz ist jedem Bürger obligatorisch. <text:s/>Von dem Gesetz Bescheid zu haben ist seine Pflicht. <text:s/>Jeder Mensch ist zur Kenntnisnahme und zur Befolgung des Gesetzes verpflichtet. <text:s/>Um dieser Pflicht gerecht zu werden muss der Mensch das Gesetz verinnerlichen, muss es zu seinem eigenen machen. <text:s/>Der Mensch ist aber nicht nur eine passive, aufnehmende Natur. <text:s/>Er ist schöpferisch veranlagt. <text:s/>Es drängt ihn selbst zum Gesetzesgeber zu werden. <text:s/>Daher sein Verlangen nach Gerechtigkeit. <text:s/>Nur durch die Gerechtigkeit wird der Mensch in die Gesellschaft gebunden. <text:s/>Nur die Gerechtigkeit ermöglicht es dem Menschen ein Teil der Gesellschaft zu werden und zu bleiben. <text:s/>Nur durch Gerechtigkeit vermag der Einzelne sich in der Gesellschaft, sich gegen die Gesellschaft, zu behaupten. Die Gerechtigkeit vermag nur aus Geist und Seele des Einzelnen zu erblühen und zu fruchten, denn die Gerechtigkeit ist die Übereinstimmung der Anschauung mit der Vernunft, des Gefühls mit dem Gedanken. <text:s/>Das Gesetz ist der objektive Ausdruck des Bestrebens Gerechtigkeit zu erlangen. <text:s/>Leider ist das Gesetz ist der Gerechtigkeit nicht gewachsen." </text:p>
      <text:p text:style-name="P214"><text:s text:c="6"/>"Ein schlechtes Gesetz ist eine gesellschaftliche Katastrophe. <text:s/>Nicht selten versagt das Gesetz. <text:s/>Nicht selten wird das Gesetz zur Waffe womit die Menschen einander verfolgen und quälen, bis ihnen zuletzt nichts übrig bleibt als die Erlösung von dem Gesetz zu erheischen. <text:s/>Diese Erlösung finden sie in einer zwischenmensch<text:span text:style-name="T218">-</text:span><text:soft-page-break/>lichen Beziehung die tiefer und wahrer ist als Sprache und Gesetz." <text:s/>"Ja, und worin bestände diese Beziehung die tiefer und wahrer ist als die Beziehung welche durch die Sprache geschaffen wird?" <text:s/>unter<text:span text:style-name="T218">-</text:span>brach ihn Joachim. <text:s/>"Wie heißt du eigentlich?" sagte der Alte der nun ahnte wieviel Joachim trotz seiner Jugend schon verstand. <text:s/>"Ich heiße Joachim, Joachim Magus," war die unmittelbare unüberlegte Antwort, und in diesem Momente meinte Joachim zu wissen, dass er sich endlich von dem Fluch Macs, des Pförtners, erlöst hatte. <text:s/>"Ich heiße Joachim Magus," wiederholte er, "Ich heiße Joachim Magus," als ob er endlich wie bei einer Rechneranmeldung seinen Namen als Passwort, als Erkennungswort seiner Existenz, als Ausweis seiner Persönlichkeit, zur Bestätigung seiner Identität, ein weiteres Mal zu wiederholen hätte. <text:s/>"Ich übrigens heiße Michael," sagte der Alte, und es schien Joachim als hätte Michael bei der gegenseitigen Vorstellung die Schlüsselfrage vergessen, und so <text:span text:style-name="T219">stellte</text:span> <text:span text:style-name="T219">sie Joachim aufs Neue</text:span>: "Ja, und worin bestünde diese Beziehung die tiefer und wahrer ist als die Beziehung welche durch die Sprache geschaffen wird?" <text:s/>"Es ist die Liebe," antwortete Michael. <text:s/>Die Liebe ist das innigste Band zwischen den Menschen, an Stärke und Wert mit den Banden der Sprache unvergleichbar größer. <text:s/>Die Liebe ist die unmittelbare geistig<text:span text:style-name="T220">-</text:span>seelische Beziehung mit welcher die Natur die <text:span text:style-name="T220">M</text:span>enschen aneinander verbindet, und sie ist es in allen ihren drei Erscheinungen." <text:s/>"Und was wären diese drei Erscheinungen, Michael?" fragte Joachim. <text:s/>"Ach, ich weiß garnicht, ob es klug ist, die Liebe welche so unendlich weit und vielfältig ist, auf drei Formen zu beschränken. <text:s/>Als ich es sagte, hatte ich den Eros, die Geschlechtsliebe, die Philia, die Freundschaftsliebe, und die Agape, die Liebe des Wohlwollens im Sinn." </text:p>
      <text:p text:style-name="P178"><text:span text:style-name="T173"><text:s text:c="6"/>"Aus diesen Verhältnissen erkläre ich den gesellschaftlichen Erfolg, wenn ich ihn so nennen darf, des Christentums. <text:s/>Denn was immer anderes sie besagen möchte, behauptet die christliche Lehre eine Beziehung zwischen den Menschen die unmittelbarer und inniger ist als die der Sprache, als der Zwang des Gesetzes. <text:s/>Das sollst du verstehen, und jedes Mal wenn du ein Kreuz erblickst, auf einer Kirchturmspitze den Blitz einladend, oder an einer frommen Brust die sehnsüchtigen Blicke des Liebhabers, sollst du dich besinnen: Das Kreuz ist das Zeichen der Unvereinbarkeit des Einzelnen mit der Gesellschaft. <text:s/>Das Kreuz besagt die Befreiung des Menschen von der Gesellschaft. <text:s/>Das Kreuz besagt die endgültige </text:span><text:soft-page-break/><text:span text:style-name="T173">Erlösung des Einzelnen von dem Gesetz. <text:s/>Das Kreuz besagt die seelische Auferstehung des Einzelnen vorgeblich vor seinem Gott, tatsächlich aber vor sich selbst, vor der eigenen Inwendigkeit. <text:s/>Das Kreuz ist der höchste und niedrigste Widerspruch unserer Kultur. <text:s/>Auch sollst du das tragische Paradox erkennen, dass die Menschen nicht nur Gottesgeschöpfe sondern auch Herdentiere sind, und für Herdentiere ist die Erlösung, die Freiheit die das Kreuz verspricht, unerträglich. <text:s/>Daher sind die Herdentiere von Natur gezwungen sich in Kirchengemeinden, in Staaten, in Gesellschaften zusammen zu tun, daher ist es ihr Schicksal das Kreuz mit dem Schwert zu verwechseln, und das Schwert zu benutzen ihre "Feinde," will sagen, ihre Mitmenschen zu versklaven und zu töten, und somit aller Welt, sich selber einbeschlossen, die alte Knechtschaft aufzuerlegen, von der das Kreuz sie vorgeblich befreite. <text:s/>Hinterher ist die einzige Freiheit die ihnen bleibt die symbolische, wie etwa das Kreuz wie eine Wetterfahne auf ihre Kirchentürme zu stecken, das Kreuz als Parteiabzeichen auf ihren Jackenaufschlägen zu tragen, das Kreuz an Gold gekettet zwischen ihren Brüsten tanzen zu lassen. <text:s/>Wir verheiligen das Kreuz, wir beten es an, weil es uns unerreichbar ist. <text:s/>Und gerade deshalb, weil es uns unerreichbar ist, wähnen wir uns durch das Kreuz erlöst. <text:s/>Unsere vermeintliche Erlösung ist ein Wahn." </text:span></text:p>
      <text:p text:style-name="P178"><text:span text:style-name="T173"><text:s text:c="6"/>Diesen Bemerkungen folgte ein langes Schweigen. <text:s/>Klaus war von Michaels mystisch-theologischen Erwägungen peinlich berührt, denn seinem Empfinden gemäß waren unverkennbar religiöse Erörterungen im Säulenhaus als einer aufgeklärten Universität, wenngleich auch Gegen- oder Schattenuniversität, fehl am Platze. Er druckste mehrere Sekunden. <text:s/>Dann überwandt er sich, schöpfte Mut, und sagte: "Ergebends und untertänigst, Herr Oberkonsistorialrat, erlaube ich es mir gegen Ihre religiösen Verlautbarungen Einspruch zu erheben, denn in unserem aufgeklärten Säulenhaus sind mystische und religiöse Erwägungen, Aussprüche welche sich nicht erschöpfend in Protokollsätze übersetzen lassen, fehl am Orte." <text:s/>Joachim war war nun seinerseits wiederum von Klausens Rüge peinlich berührt, und bestrebt sie zu widerlegen sagte er: "Michaels Kommentar erinnert mich an die Predigten meines Pflegevaters, des Pastors Fürchtegott Trotz. <text:s/>Mein Pflegevater würde Michaels Erlebnisweise mit einer bündigen Bemerkung abgelehnt haben. <text:s/>Er hätte gesagt: Das hat mit mir nichts zu tun. <text:s/>Ich aber bin von </text:span><text:soft-page-break/><text:span text:style-name="T173">Michaels Ausführungen überzeugt. <text:s/>Sie begeistern mich und machen mich sprachlos." <text:s/>Nun schwieg auch Michael. <text:s/>Die Stille der drei Beteiligten währte fort. <text:s/>Sie war das bündigste Zeichen des zerklüfteten Verstehens. </text:span></text:p>
      <text:p text:style-name="P214"><text:s text:c="6"/>Schließlich stand Joachim auf. <text:s/>Nicht dass er ungeduldig gewesen wäre; doch war er sich des Ablaufs der Zeit bewusst, bewusst auch dass außer diesem noch mehere andere Säle Forderungen an ihn stellten denen nachzukommen er gesinnt war, bewusst dass weil es Sonnabend war dieses Institut binnen Stunden wenn nicht gar Minuten geschlossen werden würde und er sich dann auf dem Rückwege zum Universitätshof und zum Eulenhaus befinden müsste. <text:s/>Dringender noch, dass die Universitätsprofessoren welche diese Räumlichkeiten nur für eine Woche zu mieten sich erlauben konnten, schon am kommenden Montag vor den gewöhnlicheren Kathedern in ihren gehörigen Lehrsälen stehen würden, um die alten abgedroschenen und verbogenen Lehren ihren Studenten aufs Neue zu verkünden. <text:s/>Zu Joachims Verwunderung war aber nicht nur er aufgestanden, sondern kurz nach ihm mehrere andere Besucher, Männer und Frauen, alte und junge, die wie Joachim wenn nun schon nicht eine Gerichtsverhandlung dann jedenfalls eine weitere Offenbarung der Gerechtigkeit erwarteten. <text:s/>Jetzt wandten sie sich mit ihren Fragen an Joachim, aber es war nicht Joachim, sondern Michael, der Greis der ihn begleitete und beschützte, der ihnen Antwort gab. </text:p>
      <text:p text:style-name="P178"><text:span text:style-name="T173"><text:s text:c="6"/>Michael, so schien es, war noch nicht zum Abtritt bereit. Er winkte nicht nur Joachim und Klaus, sondern zugleich den verschiedenen Besuchern die aufgestanden waren um Erklärung für dies wunderliche Gerichtsverfahren zu ersuchen. <text:s/>Michael winkte auch dem anderen noch sitzenden Publikum das sich zufällig im Gerichtssaal aufhielt, und bat sie alle Platz zu nehmen in den vorderen Reihen der Bänke, indessen er selber, mit einer für sein Alter erstaunlichen Behendigkeit das Podium bestieg, die Pappeattrappen der Richterin und des Richters die sich noch in ihren Sesseln befanden, sorgfältig um jegliche Beschädiging zu vermeiden, zusammen faltete und gegen die Vorderwand des Gerichtssaal lehnte, in einer solchen Weise dass nur die rohe Pappe, keineswegs aber die Ehrfurcht erheischenden Gesichter zu sehen waren. <text:s/>Er ließ sich in den mittleren Sessel, auf welchem die </text:span><text:soft-page-break/><text:span text:style-name="T173">Richterin gethront hatte, nieder, faltete seine Hände wie Fürchtegott Trotz vor dem Gebet und schloss momentan die Augen. </text:span></text:p>
      <text:p text:style-name="P214"><text:s text:c="6"/>"Meine Damen und Herren," begann Michael, und es war Joachim jetzt unverkennbar dass Michael ein Professor der Rechte war, vermutlich an der hiesigen juristischen Fakultät, soeben im Begriff eine Vorlesung zu halten. <text:s/>Joachim war übermäßig zufrieden, denn eine solche Szene wie sie sich jetzt entfaltete entsprach genau den Vorstellungen welche ihn zu diesem außeror<text:span text:style-name="T221">-</text:span>dentlichen Besuch des Säulenhauses bewogen hatten. Joachim bedauerte kein Kollegheft mitgebracht zu haben. <text:s/>Gern hätte er sich ein jedes von Michaels Worten notiert, gelobte sich aber besondere Mühe diese Worte in sein Gedächtnis zu prägen. </text:p>
      <text:p text:style-name="P214"><text:s text:c="6"/>"Meine Damen und Herren, ich habe Ihnen soeben meine Erklärungen für den Ursprung des Rechts aus dem Wesen der Sprache gegeben, und mein Verständnis der Sprache als Urgrund der Vergesellschaftung, der Beziehungen der Menschen zu einander in der Gesellschaft. <text:s/>Ich habe Ihnen die Auswirkungen beschrieben einerseits als die gesellschaftliche Notwendigkeit die Handlungen der Menschen gesetzlich zu steuern, andererseits als das Bedürfnis des Einzelnen, seine Person und seine Subjektivität gegen die Ansprüche und Angriffe der Gesellschaft zu schützen. Obgleich anscheinend belanglos, haben dergleichen Erörterungen sich für mich im Laufe der Jahre von hohem Wert erwiesen, denn sie spendeten mir Trost und Beistand wenn die Ungereimtheiten und Ungerechtigkeiten der Rechtspraxis mich an den Rand der Verzweiflung zu treiben drohten. <text:s/>Zugegeben, bei der Entwirrung tatsächlicher praktischer rechtlicher Probleme sind dergleichen Erwägungen kaum behilflich." </text:p>
      <text:p text:style-name="P178"><text:span text:style-name="T173"><text:s text:c="6"/>Zu praktischen Zwecken schlage ich ihnen eine andere Perspektive vor. <text:s/>Die Rechtsprechung ist im täglichen Leben, letzten Endes nur als eine Machtfrage erklärlich, eine Frage der Autorität des Gerichtes, das aus Männern und neuerdings auch aus Frauen besteht, welche für ihre Mühen mit Macht mehr als mit Geld belohnt werden. <text:s/>Nicht nur der wesentliche Lohn der Richter sondern auch die Wirksamkeit des Gerichts beruht auf der Macht. Darum der schwarze Talar, einst die Perücke, und bis auf den heutigen Tag die unterwürfige Anrede: Your Honor. <text:s/>Das Gericht löst sich auf, sobald ihm die Macht entgeht. <text:s/>Deshalb ist die Bestätigung und Bewahrung </text:span><text:soft-page-break/><text:span text:style-name="T173">seiner Macht das oberste und eigentlich das einzige verlässliche Prinzip der Rechtsprechung. <text:s/>Um seine Macht zu bewahren, ist es keineswegs notwendig, dass das Gericht Gerechtigkeit verabreicht, um seine Macht zu bewahren ist es aber unausweichlich notwendig, dass das Gericht den Schein der Gerechtigkeit bewahrt. <text:s/>Das Gericht muss stets seinem Wesen gemäß gerecht erscheinen; denn ein Gericht das ungerecht erschiene wäre ein zersetzender Widerspruch dem das Gericht nicht standzuhalten vermöchte. <text:s/>Demgemäß erscheint Unrecht niemals als Unrecht des Gerichtes sondern stets als die Ungerechtigkeit eines dem Gericht untergebenen Rechts-gebilde. <text:s/>Um den Schein der Gerechtigkeit zu bewahren, bezichtigt das Gericht je nach Bedarf die ihm unterworfenen Person oder Behörden der Ungerechtigkeit. <text:s/>Das Gericht darf niemals den eigenen Fehler bekennen, sondern es muss stets den Fehler bei einem Untergebenen suchen. <text:s/>Die Tatsache dass Richter auch menschlich sind und Fehler begehen, kommt erst in der Berufung zur Geltung. <text:s/>In der Berufung ist es dann wieder das Berufungs-gericht welches den Mantel der Unfehlbarkeit beansprucht. <text:s/>Die Ungerechtigkeit der Entscheidung des obersten Gerichts unterliegt keiner weiteren Berufung. <text:s/>Das Unrecht der höchsten Obrigkeit gilt es als Schicksal oder als Natur entgegenzunehmen." </text:span></text:p>
      <text:p text:style-name="P214"><text:s text:c="6"/>"Diesen Erwägungen entsprechend sollte der Anwalt der einen Mandanten vertritt, oder der Entrepreneur der sich eigens zu repräsentieren wagt, nicht auf Gerechtigkeit als einem abstraktem Prinzip beharren, denn im Vertrauen, unter uns, muss es gesagt sein, dass Gerechtigkeit eine hoch plastische Vorstellung ist welche sich heute so und morgen anders darstellen lässt. <text:s/>Auch ist es klüger sich nicht auf die wortgetreue Auslegung des Gesetzes zu berufen, denn auch sie ist ein leicht verzerrbares Spiegelbild der Worte. <text:s/>Am Ende wird jenes Argument den Sieg davon tragen welche die Macht des Gerichtes erhält und steigert." </text:p>
      <text:p text:style-name="P178"><text:span text:style-name="T173"><text:s text:c="6"/>"Besonders in Angelegenheiten der Gerechtigkeit trügt der Schein. <text:s/>Die gerichtliche Bestimmung der Gerechtigkeit ist willkür-lich, und kein Gericht vermag vorauszusagen was es in gegebenen Falle als Gerechtigkeit einschätzen wird. <text:s/>Eine vom ad hoc entschiedenen Urteil unabhängige Bestimmung der Gerechtigkeit gibt es nicht. <text:s/>Daher die Weisheit und Wirksamkeit des anglo- amerikanischen Gewohnheitsrechts, the common law, welches es </text:span><text:soft-page-break/><text:span text:style-name="T173">unterlässt die Gerechtigkeit in einer gegeben Situation aus allgemeingültigen Prinzipien abzuleiten, und vielmehr bestrebt ist, sich an die besonderen Umstände zu halten welche von Fall zu Fall verschieden sind. <text:s/>Demgemäß ist die eigentliche Aufgabe des Gerichts nicht die Gerechtigkeit zu bestimmen, denn Gerechtigkeit besteht nur in der Phantasie; die eigentliche Aufgabe des Gerichts ist die Gerechtigkeit vorzutäuschen, und am Erfolgreichsten ist jener Advokat welcher dem Gericht bei seinem Täuschungsverfahren am meisten behilflich ist. <text:s/>Aus diesen Verhältnissen ergibt sich dann zuletzt, fast wie ein Wunder ein Richtspruch dem trotz allem die Gerechtigkeit anhaftet, aus eben dem Grunde, dass der Richter, um seine Macht zu erhalten, sich gedrungen fühlte den Schein der Gerechtigkeit zu wahren, und um den Schein der Gerechtigkeit zu bewahren ist ein gerechtes Urteil hin und wieder unvermeidlich. <text:s/>Durch die Notwendigkeit welche den Richter zwingt den Schein der Gerechtigkeit zu wahren vermag sich zuweilen die Wirklichkeit die er vortäuscht tatsächlich zu ergeben." </text:span></text:p>
      <text:p text:style-name="P214"><text:s text:c="6"/>"Der Prozess ist mit Verfahrensregeln belastet, und diese bereiten dem gewissenhaften Richter besondere Schwierigkeiten. Sie sind für die ordnungsgemäße Abwicklung eines Prozesses unabkömmlich. <text:s/>Andererseits aber gibt es viele Umstände unter denen diese Regeln undurchführbar sind, wo ihre starre unbeugsame Anwendung zum Justizirrtum, zum Fehlspruch führen würde. Zugleich aber bietet die Biegsamkeit der Verfahrensregeln dem Richter Gelegenheiten den Prozess auf ein Ergebnis zu steuern welches durch die Sache selbst nicht zu erreichen wäre. <text:s/>Ich frage Sie, ich bitte <text:span text:style-name="T420">S</text:span>ie, ist das Gerechtigkeit, oder ist es ein Zeichen dass s Gerechtigkeit dem Licht und <text:span text:style-name="T222">d</text:span>er der Wärme des alltäglichen Lebens nicht standzuhalten <text:span text:style-name="T349">v</text:span>ermag und bestimmt ist dahinzuschmelzen, wie Schnee im S<text:span text:style-name="T222">ommers</text:span>onnenschein." </text:p>
      <text:p text:style-name="P178"><text:span text:style-name="T173"><text:s text:c="6"/>"Letzten Endes ist es nicht die Besonderheit des Verfahrens sondern die Sache selbst welche des gerechten Urteils bedarf. Jenseits der Verfahrensregeln liegt die Hauptsache, der Sachverhalt. <text:s/>Der Sachverhalt hängt von den Tatsachen ab, Tatsachen über welche Zeugnisse abgelegt werden, und diese Zeugnisse sind wahr oder falsch. <text:s/>Und mit der Frage nach den Zeugnissen erschließt sich uns das große Gebiet der Wahrheit. Die Tatsachen hängen von der Wahrheit ab. <text:s/>Was aber ist Wahrheit? Wie verhält sich die Wahrheit </text:span><text:soft-page-break/><text:span text:style-name="T173">zu den Tatsachen. <text:s/>Tatsachen sind vorerst einmal sprachliche Gebilde deren Wahrheit oder Unwahrheit sich aus ihrer Beziehun-gen zu einander ergibt. <text:s/>An entscheidenden Punkten stehen solche sprachlichen Gebilde in Beziehung zu tatsächlichem Erleben des Aussagenden. <text:s/>Wie verhalten sich die Tatsachen zur Wahrheit?" </text:span></text:p>
      <text:p text:style-name="P267"><text:s text:c="6"/>"Die Lüge ist unvermeidlich. <text:s/>Die Regierung lügt. <text:s/>Die Regie<text:span text:style-name="T223">-</text:span>rung muss lügen weil es sich mit der Wahrheit nicht regieren lässt. <text:s/>D<text:span text:style-name="T233">er</text:span> Bürger lüg<text:span text:style-name="T233">t</text:span>. <text:s/>Der Bürger müssen lügen weil e<text:span text:style-name="T350">s sich </text:span><text:s/>mit der Wahrheit nicht überleben <text:span text:style-name="T350">l</text:span>ä<text:span text:style-name="T350">sst</text:span>." </text:p>
      <text:p text:style-name="P178"><text:span text:style-name="T173"><text:s text:c="6"/>"Die Antwort auf die Frage nach dem Ursprung der Rechte, die Lösung des Rätsels der Gesetze," erklärte der Greis, jetzt einer größeren Hörerschaft, "liegt in der Natur und ist im Wesen des Menschen aufzufinden. <text:s/>Sogenannte Naturgesetze sind nicht was ich im Sinn habe. <text:s/>Vielmehr scheint es mir, dass das Wesen der Sprache den Schlüssel zum Gesetz, zur Gesetzlichkeit bietet." "Erklären Sie uns doch bitte, wie das zu verstehen ist," bat Joachim. <text:s/>"Betrachtet, bedenkt das Wesen der Sprache, wie sie den Einzelnen an die Gruppe seiner Mitmenschen bindet, wie die Zusammenwirkung des Gesellschaftsgemüts mittels der Sprache auf den Einzelnen über-tragen wird." <text:s/>"Was aber hat dies Sprachverhältnis das den Einzelnen an die Gesellschaft bindet mit dem Gesetz zu tun?" fragte Joachim. <text:s/>"Das finde ich eine triftige Frage," antwortete der Alte, "Auf welche ich folgende Erklärung habe: Der Geist des Einzelnen wird mittels der Sprache von der Gesellschaft geschaffen. <text:s/>So ist die Gesellschaft dem Einzelnen einverleibt. <text:s/>Die Gesellschaft ist dem Einzelnen unerlässlich. Der Einzelne aber bedarf nicht nur der Bindung an die Gesellschaft, er verlangt auch, und es ist ihm eine Notwendigkeit, selbstständig zu sein, abgetrennt und sogar gewissermaßen im Gegensatz, - Widerspruch wäre hier ein treffender Ausdruck, - zur Gesellschaft zu existieren. <text:s/>Die Gesellschaft ihrerseits beansprucht den Einzelnen mittels ihrer sprachlichen Gesetze zu steuern, zu kontrollieren, zu besitzen. Inzwischen ist der Einzelne mündig geworden und beansprucht nicht nur an der Entwicklung sondern auch an der Auslegung der Gesetze beteiligt zu sein. <text:s/>Die Sprache als das Instrument mittels dessen die Gesellschaft den Einzelnen zwingt und steuert, wird <text:s/>somit auch zu dem Instrument mit welchem er sich gegen die Ansprüche der Gesellschaft wehrt und schützt. <text:s/>Das Beherrschen der </text:span><text:soft-page-break/><text:span text:style-name="T173">Sprache befähigt ihn sich gegen die Gesellschaft zu verteidigen. <text:s/>Gerechtigkeit ist der Begriff welche die Macht der Gesellschaft über den Einzelnen beschränkt. <text:s/>Denn es ist unvermeidlich dass beide, der Kläger und der Beklagte, an der Begriffsbestimmung der Gerechtigkeit beteiligt sein wollen. <text:s/>Und wie unbefriedigend das Ergebnis auch immer sein mag, die Bestimmung des Richters ist die Bestimmung des Rechts, und diese Bestimmung ist der Punkt an dem sich die Gegner treffen. <text:s/>Das ist meine Erklärung für Gesetzlichkeit und Recht." </text:span></text:p>
      <text:p text:style-name="P214"><text:s text:c="6"/>"Was Sie da sagen ist mir sehr überzeugend," erwiderte Joachim indem er sein Gesicht zu dem Alten wandte. <text:s/>"Nur bin ich mir über die Rolle des Richters nicht völlig im klaren, denn wie Sie sein Wirken beschreiben scheint er über dem Streit und außerhalb des Streites zu stehen, und somit eine quasi gottähnliche Stellung zu bekleiden. <text:s/>Dabei muss ich mich nun aber fragen: Der Richter täuscht die Gerechtigkeit vor. <text:s/>Darin stimmen wir mit einander überein. <text:s/>Wie aber soll ich mir vorstellen dass der Richter gottähnlich ist wenn er die Gerechtigkeit vortäuscht? Ware es notwendig einzusehen dass auch Gott täuscht?" </text:p>
      <text:p text:style-name="P209"><text:span text:style-name="T173"><text:s text:c="6"/>"Nein," sagte der Alte, "Es ist nicht notwendig anzunehmen, dass Gott täuscht. <text:s/>Stichhaltiger wäre anzunehmen, dass Gott eine Täuschung ist." <text:s/>"Bei diesem Gedanken," sagte Joachim, "bekomme ich Angst." <text:s/>"Von der Vorstellung, dass Gott eine Täuschung ist beängstigt zu werden," sagte der Alte, "ist ein Merkmal seelischer Gesundheit." <text:s/>Joachim sagte: "Ich bezweifle nun dass wir hier in Gerichtssaal die Wahrheit entdecken werden. <text:s/>Es hat keinen Zweck, dass wir es versuchen." <text:s/>"Aber wo denn sonst," verlangte Klaus, der jetzt zum ersten Mal bei dieser Auseinandersetzung von sich hören ließ. "Natürlich im Wahrheitssaal," sagte Joachim, "Unsere Behörden haben für alles gesorgt." <text:s/>"Wahrhaftig," sagte der Alte zu Joachim, "Sie sollten dich in den Vorstand des Säulenhauses wählen." <text:s/>Durch diese Anerkennung war Joachim entzückt. Unwillkührlich eröffnete sich in seinem Gemüt ein weiteres Mal die Szene auf dem Bakenberge als er von den sechs blau-uniformierten Polizisten zu seiner Amtseinführung geleitet wurde. <text:s/>Joachim bezichtigte sich, diesen wichtigen Zusammenhang nicht schon vorher entdeckt und <text:s/>enträtselt zu haben. <text:s/>"Aber vorhin," sagte Klaus mit kühler Überlegenheit, "Hast du, Joachim, doch protestiert dass </text:span><text:soft-page-break/><text:span text:style-name="T173">es einen Saal der Wahrheit nicht gibt." <text:s/>Auf diese Bemerkung, blickte Joachim Klaus mit scheelen Augen an. Klaus war also doch derselbe der sich geweigert hatte ihm Auskunft zu geben, der ihn <text:s/>damals, dort, am Untergrundbahnaufstieg verleitet hatte, und jetzt mit dieser Täuschung hatte sich Klaus ein und für alle Mal als Verführer enttarnt. <text:s/>Mit einem Ton von Empörung wiederholte Joachim seine Rüge: "Aber," protestierte Joachim ein weiteres Mal, "Aber ein Saal der Wahrheit war doch auf der Tafel angezeichnet," "Du nimmst die Tafel zu ernst," sagte Klaus mit kühler Über-legenheit durch welche Joachim sich umso mehr gedemütigt fühlte. <text:s/>Joachim war sich der Gültigkeit seiner Aussagen unbeirrt sicher; er setzte hinzu, "Du hättest es ja mit eigenen Augen von der Tafel ablesen können, dass es einen Saal der Wahrheit gibt." <text:s/>"Die Wahrheit, mein lieber Sohn," sagte Klaus herablassend, und es ärgerte Joachim in dieser Weise von dem muskulösen Fußballspieler geschulmeistert zu werden, "wird dir nicht <text:s/>eingelöffelt. <text:s/>Du must die Augen auftun und sie selbst erkennen." <text:s/>"Nun streitet Euch nur nicht," sagte der Alte. <text:s/>"Dafür ist die Wahrheit zu heilig. Ich denke wir alle werden nun unsere Augen offen halten, und vielleicht wird es uns gelingen, als sähen wir Irrlichter in dunkler Nacht, hier und dort ein Fünkchen Wahrheit zu erkennen." </text:span></text:p>
      <text:p text:style-name="P294"/>
      <text:p text:style-name="P294"><text:s text:c="42"/>* * * * * *</text:p>
      <text:p text:style-name="P227"><text:s text:c="41"/></text:p>
      <text:p text:style-name="P327"><text:s text:c="35"/><text:span text:style-name="T329"><text:s/>Zw</text:span>ö<text:span text:style-name="T328">lftes Kapitel</text:span></text:p>
      <text:p text:style-name="P231"><text:span text:style-name="T224"><text:s text:c="35"/>Im S</text:span>ä<text:span text:style-name="T234">ulenhaus III</text:span> <text:s/></text:p>
      <text:p text:style-name="P254"><text:s text:c="35"/><text:span text:style-name="T234">Saal der </text:span>Wahrheit</text:p>
      <text:p text:style-name="P254"><text:s/></text:p>
      <text:p text:style-name="P186"><text:span text:style-name="T173"><text:s text:c="6"/>"Jetzt meine ich aber," sagte Joachim mit wachsender Ungeduld, "wäre es Zeit, dass wir uns in den Saal der Wahrheit begäben. <text:s/>Es wird doch spät. <text:s/>Nur noch wenige Stunden stehen uns noch zur Verfügung. <text:s/>Die Zeit verrinnt. <text:s/>Man hat mir gedroht die Säle würden zur Schließenszeit unwiderruflich verriegelt. <text:s/>Beeilen wir uns also." <text:s/>"Nein," sagte der alte Blauäugige, "wenn wir uns beeilen wird es uns nimmer gelingen die Wahrheit zu ergattern. <text:s/>Die einzige Wahrheit die wir zu erkennen vermögen ist unmittelbar. <text:s/>Wir laufen Gefahr an ihr vorbei zu eilen." <text:s/>Über diese Mitteilung war Joachim enttäuscht und verstört. <text:s/>Klaus zu widersprechen, mit Klaus zu streiten, getraute er sich schon. <text:s/>Aber vor dem blauäugigen, weißhaarig Gekrönten empfand Joachim eine an Angst grenzende Ehrfurcht, die es ihm verwehrte mit dem Greis zu streiten, oder ihm auch nur zu widersprechen. <text:s/>Auch gab der blauäugige Alte Joachim keine Gelegenheit zum Widerspruch, denn dieser fuhr ohne Unterbre-chung fort: "Die Tafel, Joachim, hat bei dir ein Missverständnis verursacht. Klaus hat recht, wenn er behauptet, du nimmst die Tafel zu ernst. Obgleich sie an der Oberfläche als eine Art Inhalts-verzeichnis zum Säülenhaus erscheint, ist sie keineswegs wider-spruchsfrei und zuverlässig. <text:s/>Wie ich erwähnte, wird sie des öfteren, manchmal mehrmals in der Woche, abgeändert." <text:s/>Joachim war verwirrt und wusste nicht was er sagen sollte. <text:s/>Der Alte aber fuhr ohne Unterbrechung fort. <text:s/>"Die Tafel hat eine merkwürdige und bedenkenswerte Geschichte: Als dies Säulenhaus gegründet wurde, und es bedarf nicht meiner Überredung dich zu überzeugen dass dies Säulenhaus nicht von ewig besteht - oder doch - da mussten die Gründer - es waren aufgebrachte, verstimmte, verärgerte Profes-soren - sich zu ihrem Vorhaben umständliche Erlaubnis von den örtlichen Behörden einholen." <text:s/>"Warum denn das eigentlich? Ich verstehe nicht warum." fragte Joachim. <text:s/>"Weil die Behörden," antwortete Michael, wie die Gesellschaft welche sie verkörpern, eine Strähne Verfolgungswahn aufweisen, alles Fremde und Unbekannte verdächtigen, und bestrebt sind sich ihrer Kontrolle zu versichern </text:span><text:soft-page-break/><text:span text:style-name="T173">indem sie Vorschriften machen, und im Falle des Säulenhauses lautete eine der vielen Vorschriften, dass jedes der verfügbaren Zimmer einem eindeutig gekennzeichneten und benannten Zwecke gewidmet sein müsste. Und so entstand die Inhaltstafel, dieses Saalverzeichnis des Säulenhauses dessen Bedeutung so leicht zu überschätzen ist. <text:s/>Den am Säulenhaus interessierten Professoren ist es von jeher unmöglich zu einem Einverständnis über die Benen-nung der verschiedenen Säle zu kommen, geschweige denn über den thematischen Inhalt des dort Vorgetragenen. Anfangs, in dem Bestreben sich über die Verwaltung des Säulenhauses zu verständigen, verwandten sie viel Zeit und Mühe auf Diskussionen und Verhandlungen. <text:s/>Aber schon seit Jahren haben sie diese Bemühungen aufgegeben." <text:s/>"Ja," sagte Joachim, "aber die Tafel besteht und wird, wie du sagst, regelmäßig abgeändert." "Auf Grund der Uneinigkeiten, auf Grund der Streitigkeiten zwischen ihnen, haben die Professoren die Verwaltung des Säulenhauses aufgege-ben, nicht, dass sie diese Obliegenheiten formell den Hausmeistern übergeben hätten, - Du verstehst, die Hausmeister sind kaum Meister, sie sind die Diener welche die Papierkörbe entleeren, die Teppiche staubsaugen, den Messing putzen, und dafür sorgen, dass am Tagesende die Türen verschlossen sind. - Aber die Hausmeister, so wie sie alles verlorene und vernachlässigte aufgreifen, sorgen nun dafür dass sämtlichen der von der Obrigkeit auferlegten Verpflich-tungen, einbeschlossen der Bezifferungen der Tafel, nachgekommen wird. So treibt die Dienerschaft nun jahrein jahraus ihr Spiel mit der Benennung der Säle. <text:s/>Die Namen haben mit dem was dort verhandelt wird oft sehr wenig, manchmal garnichts zu tun, denn eigentlich haben die Hausmeister keinen Schimmer worum es sich handelt. Diese Darstellung von seiten Michaels empörte Joachim und er war im Begriff die Unaufrichtigkeit, den Betrug der im Säulenhaus betrieben wurde zu beanstanden, verschluckte dann aber seine Einwände, als er einsah dass sie zu nichts führen würden außer den blauäugigen Greis zu kränken. <text:s/>Und das wollte Joachim unter allen Umständen vermeiden. <text:s/>Es entstand eine Stille, welche aber nach kurzem vom blauäugigen Greise selbst aufgehoben wurde. "Siehst du, Joachim, Wahrheit, wenn es sie überhaupt gibt, besteht zum Beispiel in Aufklärungen wie ich sie dir soeben mitgeteilt habe. <text:s/>Die Tafeln und die Worte mit denen die Hausmeister sie beschreiben besagen in ihrer Weise die Unwahrheit. <text:s/>Ich möchte versuchen diese </text:span><text:soft-page-break/><text:span text:style-name="T173">Einsicht zu verallgemeinern. <text:s/>Wahrheit ist dialektisch, ist das Aufheben der Unwahrheit, und ist insofern von der Unwahrheit abhängig. Gleichfalls sind die pappenen Richtergestalten in dialekti-scher Weise Sinnbilder der Wahrheit, denn dass diese Attrappen Menschen darstellten, ist die gröbste Unwahrheit, entsprechend wahr aber ist die Enttarnung. <text:s/>Lass es ein und für alle Mal eindeutig ausgesprochen sein: Die Wahrheit ist die Entdeckung der Unwahr-heit. <text:s/>Deshalb bedarf die Wahrheit der Lüge. " </text:span></text:p>
      <text:p text:style-name="P187"><text:span text:style-name="T173"><text:s text:c="6"/>"Über Klaus bin ich weder befugt noch berechtigt auszusagen, doch was mich selber anbetrifft, so meinte ich es dir schuldig zu sein, dich an eine Stelle im Geiste zu leiten, wo du die Wahrheit selbst zu entdecken vermagst, um dann dir selbst die Entdeckung der Wahrheit zu überlassen, und somit dir meine eigene Vorstellung von dem was Wahrheit ist zu vermitteln. " Joachim war von der Weisheit des Blauäugigen beeindruckt. <text:s/>"Ich meine zu verstehen," sagte Joachim, "dass jeder Saal als Saal der Wahrheit zu wirken vermag indem er die Gelegenheit bietet die Samen der Wahrheit aus der Spreu des Unwahren auszulesen." <text:s/>"Das verstehst du recht," sagte der Greis. <text:s/>"Die symbolhaften, idealisierten Darstellungen unseres Erlebens die fortwährend von unserem Geist, von unserer Sprache geschaffen werden, sind ihrem Wesen nach unmittelbar in Gefahr unwahr zu werden, weil es ihnen nimmer gelingt unserem Erleben gerecht zu sein. Demgemä</text:span><text:span text:style-name="T51">ß</text:span><text:span text:style-name="T173"> wirken sie letzten Endes unser Erleben verdecken. Wäre mir eine Begriffsbestimmung der Wahrheit aufgegeben, so würde ich sagen: Die Wahrheit ist die ewige Wiederentdeckung des Erlebens." </text:span></text:p>
      <text:p text:style-name="P187"><text:span text:style-name="T173"><text:s text:c="6"/>Diese Erklärung ließ Joachim unbeantwortet für eine so beträchtliche Zeit, dass Michael meinte nicht verstanden worden zu sein. <text:s/>Schließlich sagte Joachim kurz und bündig, "Dann sollte ich jetzt nach Hause gehen." <text:s/>Klaus war überrascht und beleidigt. "Das wäre dann aber ein kurzer Besuch gewesen," sagte er. <text:s/>"Ich stand unter dem Eindruck, du wolltest sämtliche Zimmer besichtigen." <text:s/>"Genau das war es, was ich im Sinne hatte," sagte Joachim. <text:s/>"Und was hat dich anders bewogen?" <text:s/>"Es hat keinen Zweck. <text:s/>Michael hat es soeben selbst erklärt. <text:s/>Die Bezeichnungen der Säle, jedenfalls, sind alle betrügerisch. <text:s/>Ich habe keine Lust mich betrügen zu lassen." <text:s/>"Da hast du mich also doch falsch verstanden, oder ich hab mich ungenügend klar ausgedrückt. Wahrheit ist Entdeckung, ist </text:span><text:soft-page-break/><text:span text:style-name="T173">Aufdeckung der Wahrheit, und dazu bedarf es wiederum der Verdeckung, der Tarnung, der Lüge, der Unwahrheit. <text:s/>Wahrheit vermag nicht erworben zu werden. <text:s/>Wahrheit ist nicht bestellbar oder käuflich. <text:s/>Wahrheit, wie die Sprache selbst, ist eine Fähigkeit die geübt werden will. <text:s/>Ich möchte das Erkennen, das wahrhaftige Denken, mit Sprechen oder Musizieren, oder gar mit Turnen vergleichen. <text:s/>Die Wahrheit, wie jede andere <text:s/>Tüchtigkeit, will geübt sein. <text:s/>Betrachte das Säulenhaus als eine geistige Turnhalle. <text:s/>Deine Aufgabe ist dich in ihren Sälen im Begreifen der Wahrheit zu üben. Selbstverständlich ist das Üben anstrengend und ermüdend, besonders das geistige Turnen. <text:s/>Ich verstehe es aber, wenn du erklärst müde zu sein, und das Bedürfnis zu spüren, dich zu Hause auszuruhen. <text:s/>Nur darin dass diese Übungen sinnlos wären, stimmte ich nicht mit dir überein." <text:s/>"Nein, da hast du recht, " sagte Joachim, "Sinnlos sind sie nicht. <text:s/>Auch bin ich ein wenig müde, aber nicht müde genug um nach Hause zu gehen. <text:s/>Wo ich nun einmal hier bin, möchte ich bleiben, bis zur Schließenszeit. <text:s/>Nun, da du mir gezeigt hast, was Wahrheit ist, möchte ich was ich gelernt habe mit dem vergleichen, was der Saal der Wahrheit, was auch die anderen Säle an Wahrheit aufzuweisen haben." </text:span></text:p>
      <text:p text:style-name="P214"><text:s text:c="6"/>"Können Sie mir erklären," protestierte Joachim indem die drei ihre Wanderung zum Saal der Wahrheit anstrengten, "wie Säle die offensichtlich keine Türen haben, abgeschlossen, verriegelt werden können?" <text:s/>"Das schon, <text:span text:style-name="T225">-</text:span> zu erklären vermöchte ich es, aber es mangelt an Zeit. <text:s/>Was würde es frommen das Schloss zu verstehen, zu dem Preise, dass das was dann verschlossen wird, uns verborgen bleiben müsste." </text:p>
      <text:p text:style-name="P214"><text:s text:c="6"/>Die drei begaben sich also noch vor Schließenszeit in den Saal der Wahrheit welcher tatsächlich entlegener vom Saal der Gerechtigkeit war als Joachim es vermutet hatte. <text:s/>Aber dass Wahrheit und Gerechtigkeit nicht unbedingt mit einander überein<text:span text:style-name="T225">-</text:span>stimmen, das hatte Joachim im Saal der Gerechtigkeit gelernt, obgleich er neigte dies zu vergessen und sich notwendigerweise immer und immer wieder daran erinnern musste. </text:p>
      <text:p text:style-name="P214"><text:s text:c="6"/>Der ziemlich weite Weg zum Saal der Wahrheit lag nun hinter ihnen, und sie traten ein. <text:s/>Klaus war der Führer. <text:s/>Er ging voran. Ihm folgte Joachim, und zuletzt kam der alten Mann der etwas hinkte und nicht so schnell zu gehen vermochte wie die beiden jüngeren. <text:s/><text:soft-page-break/>Der Saal der Wahrheit war nur mäßig erleuchtet. <text:s/>Ein mattes Licht von einer hohen Decke fiel auf die wenigen Stühle welche in kleine Gruppen verteilt im Zimmer umherstanden. <text:s/>Einige waren besetzt, aber die Mehrzahl war leer. <text:s/>Auch bemerkte Joachim sofort, dass es keine Fenster gab, und er beanstandete diese Tatsache in höflicher doch eindeutiger Weise. <text:s/>"Ich hatte mir vorgestellt," begann er, "dass der Saal der Wahrheit mit Fenstern ausgestattet sein würde, durch welche es möglich wäre in die weite Welt zu schauen, über Felder und Auen, Wälder und Berge, und mit den Flüssen die Täler hinab bis zum weiten offenen Meer. Und auch in den Himmel, das wäre wohl das Wichtigste, zur Sonne und zu den Sternen, bis weit hinaus, ich möchte denken bis ans Ende der Welt." <text:s/>Bei diesen Ausführungen von Joachim waren die Drei erst stehen geblieben, hatten sich dann jeder einen Stuhl zurechtgerückt, und saßen nun in einem sehr engen Kreise. <text:s/>Die Vorstellung durch grosse Fenster in die Ferne zu schauen hatte Joachim aufgegeben, aber Michael kam später darauf zurück. </text:p>
      <text:p text:style-name="P229"><text:s text:c="6"/>Vorerst bestimmte er die Perspektive, indem er sagte: "Ja die Wahrheit, die bedarf ihre eigene Betrachtung. <text:s/>Sie bedarf in einer eigentümlichen Weise ihren eigenen Saal. <text:s/>Es wäre ein Irrtum den Begriff Wahrheit auf die Gerichtssituation zurückzuführen oder zu versuchen den Begriff Wahrheit von ihrem juristischen Gebrauch abzuleiten. <text:s/>Vor Gericht ist Wahrheit verkrüppelt und entstellt. <text:s/>Die Wahrheit ist weit mehr als was die Geschworenen für wahr abstimmen. <text:s/>Denn die Wahrheit reicht weit über ihre juristische Anwendung hinaus." </text:p>
      <text:p text:style-name="P214"><text:s text:c="6"/>"In allen Bereichen des Geistes geht Wahrheit weit über die Kongruenz der Symbole hinweg. <text:s/>Die symbolische Wahrheit ist vorbildlich in der mathematischen Logik, und in dieser Logik wird Wahrheit auf einzigartige Weise greifbar. <text:s/>Fangen wir also bei der Sprache, bei der Symbolik der Sprache an. <text:s/>Der einfachste Ausdruck der Wahrheit ist die Identität: a <text:span text:style-name="T226">gleicht </text:span>a. <text:s/>Weiter die Implikation, die Folge: Wenn a, dann b. <text:s/>All diese sind sprachliche Verbin<text:span text:style-name="T227">-</text:span>dungen. <text:s/>Deshalb behaupten manche der Saal der Wahrheit sei identisch mit dem Saal des Logos. <text:s/>Diese Gleichsetzung aber ist mit dem Einwand bestreitbar, der Logos sei eine mechanische Erscheinung, indessen erleben wir die Wahrheit als eine Eigenschaft der menschlichen Seele." <text:s/>"Pflichtest du dieser Gesinnung bei?" fragte Klaus, <text:soft-page-break/>offensichtlich mit Michaels Ausführungen unzufrie<text:span text:style-name="T228">-</text:span>den. <text:s/>"Im Augenblick vermag ich nicht mich zu entscheiden," anwortete Joachim. "Ich brauche Zeit, d<text:span text:style-name="T421">a</text:span>rüber nachzudenken." </text:p>
      <text:p text:style-name="P228"><text:s text:c="20"/></text:p>
      <text:p text:style-name="P232"><text:s text:c="47"/>* * * * * *</text:p>
      <text:p text:style-name="P232"/>
      <text:p text:style-name="P232"/>
      <text:p text:style-name="P263"><text:s text:c="41"/><text:span text:style-name="T329">DreizehntesKapitel</text:span></text:p>
      <text:p text:style-name="P255"><text:span text:style-name="T330"><text:s text:c="42"/>Im S</text:span>ä<text:span text:style-name="T235">ulenhaus IV</text:span></text:p>
      <text:p text:style-name="P295"><text:s text:c="41"/>Der Saal des Logos</text:p>
      <text:p text:style-name="P296"/>
      <text:p text:style-name="P228"><text:s text:c="3"/>"Letztlich ist der Saal des Logos vom Saal der Wahrheit ununterscheidbar," sagte Michael. <text:s/>"Sie sind ein und derselbe." Der Saal des Logos oder der Wahrheit, wie immer man ihn nennen will, war auf den ersten Blick ähnlich mit den anderen Sälen welche Joachim mit Michael und Klaus besichtigt hatte, nur dass die Flügelfenster in der Außenwand wie Joachim schon von beim <text:span text:style-name="T351">E</text:span>intritt bemerkt hatte, vermauert waren, und nicht wie in den anderen Sälen, offen standen. <text:s/>Die Vorderwand des Raumes war in ihrem oberen Teil mit einer großen schwarzen Tafel bedeckt, welche jedoch im Gegensatz zu der Tafel im Anfangssaal, völlig unbeschrieben war, und dies, so schien es Joachim, hatte seinen Grund darin, dass diese Tafel so hoch montiert war, dass selbst ein sehr großer Mensch der auf Zehenspitzen stünde nicht einmal den unteren Rand der Tafel hätte erreichen können. <text:s/>Dazu wäre eine Leiter notwendig gewesen; und um den oberen Rand der Tafel beschreiben zu können, sogar eine sehr hohe Leiter. <text:s/>Aber keine Leiter, weder eine hohe noch eine niedrige, war in Sicht, und Joachim verstand sofort, weshalb die Tafel unbeschrieben geblieben war, und weshalb sie wahrscheinlich auch unbeschrieben bleiben würde. </text:p>
      <text:p text:style-name="P214"><text:s text:c="6"/>Hoch über der Tafel war ein großes Schild angebracht und auch dieses war bis auf ein einziges Wort leer. <text:s/>Dort war in scharfen fremdartigen Lettern nichts als das Wort "LOGOS" gezeichnet, Joachim erkannte zwar die Buchstaben als griechisch, hatte aber nie gelernt sie zu deuten, und wu<text:span text:style-name="T236">ss</text:span>te dementsprechend nicht, wie er das <text:soft-page-break/>Geschriebene verstehen sollte. <text:s/>Offenbar war das das Wort der Schlüssel mittels welchem, und nur mittels welchem, dieser Saal zu begreifen war. <text:s/>Joachim blickte umher ob irgendetwas sonst im Zimmer, ob irgendeine Einrichtung ihm vielleicht Aufschluss über die Bedeutung des geheimnisvollen Wortes zu geben vermöchte. <text:s/>Irgendwo, sagte er sich müsste es eine Anleitung, eine Erklärung, eine Gebrauchsanweisung für dies Zimmer geben, vielleicht irgend ein Buch in welchem die Erklärung nachzulesen wäre. <text:s/>Aber im ganzen Zimmer war kein einziges Buch zu sehen. <text:s/>Die Wände waren, bis auf Fenster, Tafel und Schild völlig leer. </text:p>
      <text:p text:style-name="P178"><text:span text:style-name="T173"><text:s text:c="6"/>Während Joachim langsam in dem geräumigen Zimmer umherging, sich überlegend wie und wo er Aufschluss über diesem Raum bekommen könnte, der ihm indessen er überlegte zunehmend mehr geheimnisvoll anmutete, wurde er gewahr wieviele Menschen doch tatsächlich diesen Raum bevölkerten. <text:s/>Beim Eintreten hatte er dies nicht gemerkt, oder hatte jedenfalls keine Notiz davon genommen. <text:s/>Das Selbstverständlichste schien ihm sich an sie, oder vielmehr an einen von ihnen um Auskunft zu wenden. <text:s/>Dabei stellte sich ihm die Frage, warum nicht an alle zugleich; und er beantwortete diese Frage selbst: weil die Menschen nur als Einzelne würden antworten und aussagen können, dass eine Aussage im Chor zwar theoretisch denkbar wäre, praktisch aber bedeuten würde, dass es nicht ihre eigenen Worte wären, die sie sprächen, sondern die eines anderen der sie ihnen eingeflüstert hatte; dessen Worte sie nachsprächen. <text:s/>Und Joachim überlegte, worin wohl der Unterschied bestünde im Nachsprechen der Worte, im Gegensatz zum eigenen Hervorbringen, im Gegensatz dazu, dass man sie eigenst aus seinem Inneren hervorbrächte. <text:s/>Diese Erwägungen bedurften dann auch einiger Zeit, und als Joachim mit ihnen zu Ende kam und bereit war mit seiner Frage über die geheimnisdräuende Inschrift auf dem Schilde, da bemerkte er, dass die vielen Menschen hier nicht wie er es ursprünglich angenommen hatte, einzeln und einsam waren, wie er selbst, sondern dass sie sich mit einander unterhielten, und dies vornehmlich zu zweit in Paaren. <text:s/>Und auf diese Einsicht folgte sehr rasch die andere, nämlich dass es je ein Junge und ein Mädchen, ein Mann und eine Frau, ein männliches und ein weibliche Wesen war die sich gepaart hatten. <text:s/>Joachim sah, dass sie miteinander Hände hielten, dass sie Hand in Hand mit einander umher gingen; und er konnte nichts als vermuten, dass die Worte welche sie einander in </text:span><text:soft-page-break/><text:span text:style-name="T173">die Ohren raunten, nichts mehr oder weniger waren als Worte der Liebe waren, die mit dem vorgeblichen Sinn dieses Zimmers unmöglich etwas zu tun haben konnten. </text:span></text:p>
      <text:p text:style-name="P214"><text:s text:c="6"/>Doch wurde es Joachim bei diesem Gedanken eindringlich und schmerzhaft klar, dass er die eleganten griechischen Buchstaben auf dem Schild dort oben nicht zu deuten vermochte. <text:s/>Ohne weitere Überlegung also, obgleich er wußte welche ein Fehler, welche ein Fauxpas seine Frage war, wandte er sich zu dem ihm nächsten Paar und sagte, "Würden Sie mir bitte erklären was jene Buchstaben dort oben auf dem Schild bedeuten?" <text:s/>Die Befragten aber waren in einer innigen Umarmung verschlungen und reagierten nicht auf Joachims Anmaßung sie zu unterbrechen. <text:s/>Aber Joachim war durch diese inbegriffene Abweisung keinesweg eingeschüchtert. <text:s/>Im Gegenteil, die Tatsache, dass man seine Frage überhörte, bestärkte seine Entschlossenheit sie zu stellen, obgleich er sah dass es vergebens war. </text:p>
      <text:p text:style-name="P178"><text:span text:style-name="T173"><text:s text:c="6"/>Weit unter der hohen Tafel am vorderen Zimmerende stand ein niedriger Tisch, und an dem Tisch saß ein kleiner Mann der stierte unentwegt in ein aufgeschlagenes Buch das vor ihm lag, das einzige, soweit Joachim feststellen konnte, im ganzen Raum. Der Mann war sportlich gekleidet. <text:s/>Er trug eine scharfgebügelte Flannellhose, ein hell grünes Hemd, und darüber ein wollenes Jackett. <text:s/>"Was heißt die Überschrift?" fragte Joachim. "Das sind fünf griechische Buchsta-ben," antwortete der alte Mann. <text:s/>Sie besagen "logos." <text:s/>Der alte Mann schwieg. <text:s/>Joachim war verlegen. Er hatte das Wort logos, zwar gehört, wußte aber nicht genau was er sich dabei denken sollte, und hatte es wegen seiner Unsicherheit seinem Gedankenkreis ausgeschlossen. <text:s/>Schließich erklärte er: "Im Staate Maryland, bei uns zu Hause, von wo ich vor drei Tagen hierher gekommen bin, hat man mich nach etwas Ähnlichem gefragt. <text:s/>Es war merkwürdig. <text:s/>Eh ich angenommen wurde, verlangte die Universität ein Interview, eine Besprechung mit einem ihrer Vertreter dort im Süden. <text:s/>Der hatte natürlich die Akten betreffs meiner Bewerbung für die Universität. <text:s/>Und darin stand, ich hatte es ja anzeigen müssen, dass ich hoffte Philosophie zu studieren. <text:s/>Der Vertreter, ich denke es war ein Alumnus, der irgendwie mit den Zulassungsbehörden verknüpft war, fragte mich nach diesem und jenem, fragte mich auch ihm zu erklären was Metaphysik sei. <text:s/>Natürlich wusste ich es nicht; sagte </text:span><text:soft-page-break/><text:span text:style-name="T173">dies ihm auch, und fuhr dann fort zu erklären, was ich obgleich ich die Antwort nicht wusste, unter Metaphysik verstünde. Scheinbar muss meine Antwort ihm gefallen haben, denn man hat mich angenommen." </text:span></text:p>
      <text:p text:style-name="P214"><text:s text:c="6"/>Der alte Mann freute sich über Joachims Offenheit. <text:s/>Die Umständlichkeit mit der Joachim berichtete schien ihm das Wahrzeichen der Aufrichtigkeit. <text:s/>"Ich weiß auch nicht was es bedeutet," sagte er. <text:s/>"Die griechischen Buchstanden dort hoch auf dem Schilde sagen Logos. Logos kommt von legein, sprechen. <text:s/>Logos als ist das Wort, das Gesagte. <text:s/>Man hat sich oft mit dem Worte großgetan und geziert, hat mit diesem Worte geprotzt. <text:s/>Selbst der Evangelist hat es getan als er schrieb <text:span text:style-name="T237">'</text:span>en he arche en ho logos<text:span text:style-name="T237">'</text:span> Im Anfang war das Wort, und das Wort war mit Gott, und das Wort war Gott. <text:s/>Mich dünkt der das schrieb verstand weder den Logos noch den Gott. <text:s/>Aber es klingt schön; wie Musik, und deswegen hält man es für heilig, und weil man es für heilig hält, hält man es auch für wahr." <text:s/>Joachim war durch diese Aussage erschüttert. <text:s/>Er sagte, "Entschuldigen Sie mich bitte, aber ich verstehe Sie nicht," als vermöchte sein Unverständnis ein großes Vergehen vertarnen oder entschuldigen. </text:p>
      <text:p text:style-name="P193"><text:span text:style-name="T173"><text:s text:c="6"/>Er wandte sich um und sah Michael und Klaus. <text:s/>Vorübergehend hatte er sie fast vergessen. <text:s/>Sie standen unmittelbar schräg hinter ihm. <text:s/>Mit Erleichterung ergriff Joachim die Gelegenheit seine Bedenken auszusprechen. <text:s/>"Was hältst du von der Behauptung Weil man es für heilig hält, hält man es auch für wahr?" fragte er. <text:s/>"Schöne, wohlklingende Worte," meinte Michael. <text:s/>"Gültig manch-mal, und manchmal ungültig, <text:s/>je nach den Umständen in welchen man sich dieser Worte bedient. <text:s/>Die Sprache die sich uns als Logik darstellt ist ein leistungsfähiges Instrument mit welchem wir Ordnung in unsere Geisteswelt bringen. <text:s/>Und doch ist diese Ordnung nicht einwandfrei. <text:s/>Wenn du drüber nachdenkst wirst du einsehen, dass es mit der Einteilung in Fächer, Abteilungen, Kategorien hapert. <text:s/>Dass es in mancher Hinsicht unsinnig ist, zum Beispiel die Politik von der Tugendlehre zu unterscheiden. Unsinnig sind auch Unterscheidungen wie etwa zwischen Naturwissenschaft und Theologie. <text:s/>Ich denke aber, man könnte dennoch von diesen unsinnigen Unterscheidungen lernen. Verschiedenstes. <text:s/>Erstens, zum Beispiel, dass das menschliche Denken </text:span><text:span text:style-name="T109">einem</text:span><text:span text:style-name="T173"> einzigen mensch-</text:span><text:soft-page-break/><text:span text:style-name="T173">lichen Erleben entfließt; dass die schlecht begründete Unterschei-dung dementsprechend das Erleben hemmt und untergräbt; dass der Mensch der beansprucht sein Denken zum Beispiel auf die Theologie oder auf die Naturwissenschaft zu begrenzen, seinem Geist ungebührliche Schranken auferlegt. Zweitens, dass schon wegen der ihm inbegriffenen Begrenzung das spezialisierte Denken ungenügend sein </text:span><text:span text:style-name="T109">muss</text:span><text:span text:style-name="T173">, wenn nur aus dem Grunde seiner Beschrän-kung." </text:span></text:p>
      <text:p text:style-name="P214"><text:s text:c="6"/>"Sie haben," unterbrach der kleine alte Mann hinter seinem kleinen Schreibtisch, "den Sinn des Wortes Logos misdeutet oder jedenfalls sehr ungenügend erklärt. <text:s/>Logos bedeutet zugleich Ordnung und Sprache, wenn es beliebt, die Ordnung der Sprache. Die Menschen sprechen aber vornehmlich nicht um Ordnung zu schaffen sondern aus dem Bedürfnis sich mit einander zu verbinden, vorerst geistig, dann aber auch körperlich; die Verbindung, die Vergesellschaftung, welche sie in diesem Saale zu beobachten Gele<text:span text:style-name="T238">-</text:span>genheit haben veranschaulicht eine Wirkung der Sprache urgrün<text:span text:style-name="T238">-</text:span>diger als die von der Sprache geschaffene Ordnung." <text:span text:style-name="T163"><text:s text:c="5"/></text:span></text:p>
      <text:p text:style-name="P210"><text:span text:style-name="T173"><text:s text:c="8"/>"Die Sprache verbindet die Menschen; die Sprache ordnet ihre Gedanken und Gefühle, Darüber hinaus aber," fuhr der kleine Mann fort, "wirkt die Sprache als Spiegel und als Behältnis menschlichen Erlebens. <text:s/>Die Sprache führt unmittelbar zur Beschreibung dessen was ein Mensch hört, sieht, denkt, erinnert. Sprechen ist Erzählen, und Erzählen erzeugt Geschichten welche das Erleben spiegeln, und schließlich die objektive, öffentliche Geschichte der Vergangenheit an welche die Menschen glauben, und welche ihnen die Wirklichkeit ihrer Umwelt darstellt. <text:s/>Wenn euch Geschichte erzählt wird, oder wenn ihr Geschichte lest, dürft ihr nie das zugrunde liegende Erleben vergessen. <text:s/>Die eigentümliche Schwäche der Geschichte liegt darin, dass es ihr unmöglich ist uns die Welt darzustellen wie sie auch nur von einem einzigen Menschen jemals erlebt wurde. <text:s/>Was die Geschichte darstellt ist ein formelles Bild, ein im tiefen Sinne idealisiertes Bild der Vergangenheit. <text:s/>Wir haben an der Geschichte nicht Wirklichkeit, sondern eben nur dies: Geschichte: Eine sich in Worte kleidende Darstellung welche unserem Erleben zu entsprechen beansprucht, tatsächlich aber der Wirklichkeit sehr fern bleibt. Indem wir uns eine Wirklichkeit in der Vergangenheit einreden und vortäuschen, verbauen wir uns die Erkenntnis des uns </text:span><text:soft-page-break/><text:span text:style-name="T173">Unmittelbaren, der unmittelbaren Wirklichkeit die uns umgibt. <text:s/>Du magst mit Recht behaupten, dass die Geschichte die Wirklichkeit überhaupt erst schafft; dass aber diese von der Sprache geschaffene Wirklichkeit unwirklich ist, und dass deshalb die Sprache die Wirk-lichkeit verdeckt."</text:span></text:p>
      <text:p text:style-name="P256"><text:s text:c="43"/>* * * * * *</text:p>
      <text:p text:style-name="P256"/>
      <text:p text:style-name="P256"/>
      <text:p text:style-name="P264"><text:s text:c="33"/><text:span text:style-name="T331"><text:s/>Vierzehntes </text:span><text:s/><text:span text:style-name="T331">Kapitel</text:span> <text:s text:c="27"/></text:p>
      <text:p text:style-name="P233"><text:s text:c="37"/><text:span text:style-name="T239">Im S</text:span>ä<text:span text:style-name="T239">ulenhaus</text:span> <text:s/><text:span text:style-name="T346">V</text:span> <text:s text:c="15"/></text:p>
      <text:p text:style-name="P230"><text:s text:c="33"/>Der Saal des Mitleidens </text:p>
      <text:p text:style-name="P214"><text:s text:c="6"/>"Es ist ein Missverständnis der Geschichte das uns verleitet den Ruhm zu schätzen. <text:s/>Der Ruhm des Lebendigen ist gesellschaftlicher Einfluss, ist gesellschaftliche Macht. <text:s/>Der geschichtliche Ruhm ist etwas anderes. <text:s/>Eng verbunden mit der in der Geschichte dargestel<text:span text:style-name="T240">-</text:span>lten Vergangenheit ist der Ruhm. <text:s/>Ruhm ist das objektivierte Selbst<text:span text:style-name="T240">-</text:span>bewusstsein. <text:s/>Ruhm ist Täuschung, denn aller Ruhm ist vergänglich. <text:s/>Der Ruhm betrügt uns mit einer vorgetäuschten Unsterblichkeit. <text:s/>Denn die welche den Ruhm nicht fanden, denn die deren Namen nicht mit Ruhm behaftet ist, sind vergessen, sind der Geschichte unauffindbar. <text:s/>Aber der Ruhm ist heikel, und liefert kein getreues Bild von der Vergangenheit. Ruhm und Sympathie liegen im Streit mit einander. <text:s/>Ruhm und Mitleid schließen einander aus. <text:s/>Das Bedürfnis nach Ruhm bewegt den Einzelnen sich über seine Mit<text:span text:style-name="T240">-</text:span>menschen zu erhöhen. <text:s/>Die Sympathie bewegt den Einzelnen sich zu seinen Mitmenschen zu erniedrigen um sich ihnen gleichzustellen. <text:s/>Der Einzelne der vom Ruhm enttäuscht ist, flieht vom Ruhm zum Mitleid." </text:p>
      <text:p text:style-name="P214"><text:s text:c="6"/>Joachim hatte es schon beobachtet, dass da ein Zimmer war, in welchem scheinbar keiner verweilen wollte, denn jeder Besucher der darin verschwand, kehrte nicht nur binnen weniger Minuten wieder, sondern trug dabei einen Ausdruck von Verstörtheit im Gesicht, der bei Joachim den Verdacht erwecktde, dass dort, im Zimmer Nr. 13, sich etwas Erschreckendes offenbarte, und etwas Furchtbares ans Licht gebracht wurde. <text:s/>Joachim diskutierte bei sich, er überlegte sich, ob er hineingehen sollte, ob es nicht besser wäre den Eintritt in dieses offensichtlich verhängnisvolle Zimmer zu überschlagen und <text:soft-page-break/>den <text:span text:style-name="T241">Zu</text:span>tritt dort zu vermeiden. Mehrere Mal machte er einen Anlauf hineinzugehen, bog aber jedes Mal kurz vor dem Eingang ab, und tat dies in solcher Weise dass es irgendjemandem der ihn beobachtete, <text:span text:style-name="T242">- </text:span>und wer möchte das schon sein, <text:span text:style-name="T242">- </text:span>unscheinbar sein sollte dass er vielleicht aus Furcht hineinzugehen zögerte. </text:p>
      <text:p text:style-name="P178"><text:span text:style-name="T173"><text:s text:c="6"/>Als Joachim den dritten Anlauf auf das Zimmer gemacht hatte, und sich zum dritten Mal im letzten Moment abgewandt hatte, fülhte er ein leichtes Klopfen auf seiner rechten Schulter. <text:s/>Und eh er sich umzudrehen vermochte, hörte er eine Frauenstimme, die ihm bekannt war, und die sagte, "Sei doch nicht so feige, geh nun endlich hinein." <text:s/>Es war Elsies Stimme, dessen war er sicher, derjenigen Elsie die ihn bei den Mahlzeiten in der Eintracht angesprochen und die ihn gedrängt hatte, dem Mixer beizuwohnen. Gerade deshalb ärgerte ihn die Art der Anrede, denn wie konnte Elsie wissen, was in seinem Gemüt vorging? Seine Zurückhaltung wurde zur Feigheit, nur weil sie es so nannte, und in dem Elsie ihn feige nannte, hatte sie ihn tatsächlich feige gemacht. <text:s/>Das wurmte, das ärgerte ihn. <text:s/>Wenn Elsie wirklich gewünscht hätte eine Unterhaltung mit ihm anzustiften, wenn ihr wirklich an einer Beziehung zu ihm läge, dann hatte sie ja jetzt Gelegenheit zu einer weniger unpassenden Anrede, und wenn sie es unterließ sich dieser Gelegenheit zu bedienen, er, Joachim, würde ihr nicht zuvorkommen. <text:s/>Er tat also als ob er nichts gefühlt, als ob er nichts gehört hätte, und als ob er das Gehörte nicht beachtete. Er machte auf dem geräumigen Korridor einen weiten Bogen und zielte nun mit seinen Schritten direkt auf die verdächtige verhängnisvolle Tür. <text:s/>Kurz eh er eintrat, machte er halt, und drehte sich um, um festzustellen ob Elsie, oder sonst jemand ihn beobachtete oder ihm gar folgte; aber er nahm weder Elsie noch irgendeine andere Bekannte wahr; und kam sich wegen seines Zauderns und wegen seines Umdrehens lächerlich vor, und war erleichtert festzustellen, dass es von keinen beobachtet worden war. <text:s/>Umso entschlossener schritt er nun durch die offene Tür. </text:span></text:p>
      <text:p text:style-name="P288"><text:s text:c="6"/>Der Saal in welchen er jetzt eintrat war besonders im Vergleich zu den anderen Zimmern welche er besucht hatte, auffallend düster. <text:s/>Es mochte wegen der unzulänglichen Beleuchtung sein, dass Joachim vermutete das Zimmer sei leer. Vielleicht, so ging es ihm durch den Sinn, ist das düstere Zimmer verzaubert. <text:s/>Vielleicht ist es verhext. <text:s/>Vielleicht sind es Klugheit und Vorsicht weswegen die <text:soft-page-break/>anderen hier Eindringenden rasch umkehren und noch eh ihre Augen sich dem Dunkel angepasst haben, das Zimmer verlassen. <text:s/>Er selbst würde diesen Fehler nicht begehen. <text:s/>Er würde seinen Augen Gele<text:span text:style-name="T243">-</text:span>genheit geben sich an das Dunkel zu gewöhnen. <text:s/>Schaden könnte das doch keineswegs. Bekanntlich ist die Adaptation rückgängig. <text:span text:style-name="T419">Der R</text:span>ü<text:span text:style-name="T419">ckgang </text:span>ist einfach zu bewerkstelligen, lediglich indem man die Augen aufs Neue dem Licht aussetzt. <text:s/>Vorerst aber sollten sie sich an das Dämmerlicht gewöhnen. </text:p>
      <text:p text:style-name="P194"><text:span text:style-name="T173"><text:s text:c="6"/>Dies geschah wie erwartet, und als er sich an das Dunkel angepasst hatte gewahrte Joachim in der entlegensten Ecke des düsteren Zimmers auf einem einfachen, lehnenlosen Stuhl eine gebückte Gestalt, mit dem <text:s/>Kopf in die Hände gestützt, und die Ellenbogen auf die blanke Fläche eines kleinen runden Tischchens gestemmt. <text:s/>Joachim war von diesem Anblick erschüttert. <text:s/>Er war nun überzeugt, dass es besser gewesen wäre, überhaupt nicht hier einzutreten, oder sonst diesen Saal verlassen zu haben noch eh sich die Augen ans Dunkel gewöhnt hatten, denn besonders weil die anderen Besucher diese Unglücksgestalt verkannten, empfand Joachim umso stärker die Verpflichtung diesem unseligen, wenn nicht gar kranken Menschen beizustehen. <text:s/>Wie er das tun würde, wusste Joachim noch nicht. <text:s/>Er befürchtete hier für längere Zeit aufgehalten zu werden; und er war unsicher, wie er denn seine Verpflichtung zur Besichtigung sämtlicher Säle noch vor Gebäude-schluss und seine Verpflichtung zur psychologischen Bewertung die auf ihm lastete, gegen die Verpflichtung diesem unglücklichen Menschen beizustehen abwiegen sollte. <text:s/>Indem er so stand und die Widersprüche bedachte, hörte er hinter sich ein zweites Mal die Stimme Elsies. <text:s/>"Nimm ihn nicht so ernst," sagte sie, "der ist immer verdrießlich. <text:s/>Er schmollt um Aufmerksamkeit auf sich zu ziehen. <text:s/>du tust ihm keineswegs einen Gefallen, wenn du ihm dein Mitleid bezeugst. <text:s/>Das bestätigt seine theatralische Aufführung und macht ihn nur noch schlimmer." <text:s/>Joachim ärgerte sich über Elsies störende zudringliche Art, und verweigerte ihr eine Antwort. <text:s/>Stattdessen verblieb er bewegungslos, wartete, um Elsie Zeit zu geben sich zu entfernen, wohl etwas länger als er es sonst getan hätte, bis er schließlich meinte nicht umhin zu können sich umzudrehen. <text:s/>Elsie war längst verschwunden, und bis auf ihn, Joachim, und die bedauernswerte Gestalt in der Ecke am Tisch, war das Zimmer leer. </text:span></text:p>
      <text:p text:style-name="P234"><text:soft-page-break/><text:s text:c="6"/>Nun wo Joachim die Gelegenheit hatte den verzweifelten Menschen in seiner erbärmlichen Gestalt anzusprechen, versagte ihm die Stimme. <text:s/>Er wusste nicht wie oder womit er anfangen sollte. <text:s/>Seine ersten Worte, "Vermag ich ihnen irgendwie behilflich zu sein?" <text:s/>verhallten in einer seelischen Leere. Joachim machte einen zweiten Versuch. <text:s/>"Ist es ihnen möglich mir von sich zu erzählen? <text:s/>Ich hörte ihnen gern zu," sagte er in mildem, versöhnlichem Tonfall. <text:s/>Auch dieser Versuch verfehlte seine Wirkung, denn der gebeugte Mensch bewegte sich nicht und gab keine Antwort. <text:s/>Joachim wartete. <text:s/>Nach einer Weile die ihm beträchtlich schien, es aber wahrscheinlich nicht war, wiederholte er seine Frage: "Ist es ihnen möglich mir von sich zu erzählen?" <text:s/>und dieses Mal bekam Joachim eine Antwort. <text:s/>Diese bestand zuerst darin, dass der traurige Mensch sich aufrichtete, sich nach Joachim wandte, und Joachims Gesicht mit seinen Augen suchte. <text:s/></text:p>
      <text:p text:style-name="P235"><text:s text:c="5"/></text:p>
      <text:p text:style-name="P235"><text:s text:c="48"/>* * * * * *</text:p>
      <text:p text:style-name="P235"/>
      <text:p text:style-name="P235"/>
      <text:p text:style-name="P264"><text:s text:c="42"/><text:span text:style-name="T331">F</text:span>ü<text:span text:style-name="T331">nfzehntesKapitel</text:span></text:p>
      <text:p text:style-name="P257"><text:span text:style-name="T332"><text:s text:c="42"/>Im S</text:span>ä<text:span text:style-name="T332">ulenhaus VI</text:span></text:p>
      <text:p text:style-name="P235"><text:s text:c="40"/>Saal des Schauspiels</text:p>
      <text:p text:style-name="P235"><text:s/></text:p>
      <text:p text:style-name="P203"><text:span text:style-name="T173"><text:s text:c="6"/>"Bereuen Sie niemals; bereuen Sie nichts," sagte der Traurige Mensch, <text:s/>"Sonst ist es um Sie geschehen. <text:s/>Studieren Sie, so werden Sie es bereuen. Studieren Sie aber nicht, Sie werden es auch bereuen. <text:s/>Ob Sie also studieren oder ob Sie nicht studieren, Sie werden es bereuen. <text:s/>Wenn Sie Gelehrter werden, werden Sie es bereuen, und wenn Sie nicht Gelehrter werden, werden Sie es auch bereuen. <text:s/>Ob Sie also Gelehrter werden oder nicht, Sie werden es bereuen. Wenn Sie Wissenschaftler werden, Sie werden es bereuen, und wenn Sie nicht Wissenschaftler werden, werden Sie es auch bereuen. <text:s/>Ob Sie also Wissenschaftler werden oder nicht, Sie werden es bereuen. <text:s/>Das Höchste wäre zu begreifen, dass nichts zu bereuen ist, weil die vermeintliche Wahl, weil die Freiheit des Willens nur scheinbar ist; und ein jeder von uns bloßes Spielzeug des Zufalls. <text:s/></text:span><text:soft-page-break/><text:span text:style-name="T173">Dabei ist Spielzeug vielleicht ein übermäßig zynischer Ausdruck. <text:s/>Bekanntlich eignen wir uns den Zufall an, indem wir ihn als göttlichen Willen, als Gottes Vorsehung deuten, mit der stillschweigenden Voraussetzung, dass Gott auf unserer Seite, auf meiner Seite ist. <text:s/>'Ist Gott für uns, wer mag wider uns sein?' heißt es im Römersbrief 8:31. <text:s/>Wir sind höflich und fromm und sagen, Wir legen unser Schicksal in Gottes Hand." </text:span></text:p>
      <text:p text:style-name="P214"><text:s text:c="6"/>"Das Schauspielen hat einen unerkannten, nicht einmal geahnten Sinn der schon vermutbar aus der Tatsache wird dass unser Ausdruck Person als Bezeichnung gesellschaftlicher Individualität auf dem römisch-lateinischen Ausdruck Persona zurückzuführen ist, wo man mit Persona keineswegs meinte was heutzutage als Person oder Persönlichkeit gilt. <text:span text:style-name="T353">Der Ausdruck Persona weist nicht auf das Wesen des Menschen, sondern auf seine Erscheinung.</text:span> Persona heißt Maske, <text:span text:style-name="T244">-</text:span> und die Maske ist der Schirm darunter sich die Einzigartigkeit, die Individualität, <text:span text:style-name="T354">die Wirklichkeit </text:span>des Menschen verbirgt." </text:p>
      <text:p text:style-name="P214"><text:s text:c="6"/>"Die ganze Welt ist eine Bühne, auf welcher die Menschen nur Schauspieler sind. <text:s/>Das ist schon einmal gesagt worden, Sie wissen doch von wem? <text:s/>Für Shakespeare mochte das Theater die Gedanken und Gefühle der Menschen derartig erschöpfend dargestellt haben, dass er den Unterschied zwischen Bühne und Wirklichkeit aus den Augen verlor. <text:s/>Tatsächlich ist ja auch seine Darstellung so lebens<text:span text:style-name="T244">-</text:span>getreu, dass der Zuschauer meinen möchte, er betrachte das wirkliche Leben; in dieser erfolgreichen wirksamen Täuschung liegt Shakespeares, liegt jedes Dichters Größe." </text:p>
      <text:p text:style-name="P214"><text:s text:c="6"/>"Die Darstellung, die Aufführung des Schauspiels zieht noch anderes mit sich, insofern die Schauspieler auch Menschen sind, Männer und Frauen und vielleicht auch Kinder die, infolge des Schauspiels, eine doppelte Existenz führen müssen. <text:s/>Auf der Bühne erscheinen sie als Personen, die sie sonst nicht sind. <text:s/>Doch muss ein jeder von ihnen ein von der Bühne unabhängiges persönliches Leben führen, und der vernünftige Mensch wird diese private unscheinbare Existenz als die eigentlich wahre erkennen, die Bühnenrolle aber als die zweitrangige. <text:s/>Doch wird diese Einteilung dem Zwang des Schauspielens nicht gerecht. <text:s/>Es ist unvermeidlich, dass der Schauspieler sich im Widerspruch mit dem <text:span text:style-name="T107">Menschen</text:span> befindet. <text:s/>Der erfolgreichste Schauspieler ist derjenige der diesen Widerspruch am <text:soft-page-break/>überzeugendsten überwindet." </text:p>
      <text:p text:style-name="P178"><text:span text:style-name="T173"><text:s text:c="6"/>"Sehen Sie ihn doch an, dort auf der Bühne, den Schauspieler; ist er nicht ein gebundener Mensch der sagen, fühlen und denken muss, wie es der Dichter, wie es das Publikum, von ihm verlangt? <text:s/>Denn den Zuschauern ist an dem Schauspieler nicht der Mensch gelegen, sondern der Träger einer fremden Vorstellung. <text:s/>Da begibt sich eine Verlagerung der Persönlichkeit vom Inwendigen, vom Subjektiven ins Gesellschaftliche, in die Öffentlichkeit. <text:s/>Verstehen Sie bitte, die Möglichkeit dieser Verlagerung ist die Basis des Gesellschaftslebens im Allgemeinen und der akademischen Existenz im Besonderen. <text:s/>Ihnen," sagte er zu Joachim, "liegt an ihnen selbst am meisten. <text:s/>Genau gesagt: Ihnen liegt nur an ihnen, das ist in der Ordnung; das muss so sein. <text:s/>In der Gesellschaft aber haben Sie einen Beruf oder ein Gewerbe. Und in diesem Beruf oder Gewerbe ist es auch von ihnen erwartet wie ein Schaupieler zu erscheinen, In ihrem Beruf müssen Sie und wollen Sie eine Rolle spielen; und wenn Sie hinterher eines Tages arbeitslos würden, wären Sie ihrer öffentlichen Persönlicheit beraubt und fühlten sich verloren. <text:s/>Sie scheinen mir noch sehr jung. <text:s/>Der Konflikt welchen Sie demnächst erleben werden, und niemand vermag Ihnen diesen zu ersparen, ist dass Sie einerseits das dringende Bedürfnis spüren sich selbst zu werden; andererseits aber genötigt, und für den Erfolg belohnt, für das Versagen bestraft, ein Gesellschaftsmitglied zu werden, das heißt, zu denken und fühlen wie von Ihnen erwartet wird, und zuletzt ein anderer zu werden als es in Ihrer Absicht lag und als es Ihren Bedürfnissen entsprach. <text:s/>Der Zenith, der höchste Punkt, der Gipfel Ihrer sogenannten Ausbildung wird sein, wenn Ihnen der Beruf die Persönlichkeit vollkommen entstellt hat, oder sollte ich sagen, zerstört, und sie nichts mehr sind als eine Puppe deren mechanischer Körper Ausdruck nicht der eigenen sondern der im Grunde banalen Volksseele ist. <text:s/>Dann werden Sie zum Professor geworden sein." </text:span></text:p>
      <text:p text:style-name="P214"><text:s text:c="6"/>"Ich weiß nicht," sagte der so tief enttäuschte Mensch, "weshalb mich diese Einsicht derartig verzweifelte. <text:s/>Tatsache aber ist, dass sie es tat. <text:s/>Ich weiß auch nicht, weshalb mir die Gelegenheit ihnen meine Einsichten zu berichten, die Möglichkeit ihnen zu beichten so viel Erleichterung bereitet, aber sie tut es; und ich bin ihnen für ihren Beistand, für ihr Mitgefühl, für ihre Sympathie entsprechend dankbar." </text:p>
      <text:p text:style-name="P178"><text:soft-page-break/><text:span text:style-name="T173"><text:s text:c="6"/>"Ich heiße Jakob Döhring," sagte der Mann, jetzt fast zuversichtlich, als hätte Joachim ihn aus einer tiefen Trauer oder aus einem bösen Traum erweckt. <text:s/>"Ich hatte mein Leben mit der festen Absicht verbracht wesentliches Geistesgut zu entdecken, ein bedeutender Denker zu werden, meine Gedanken in Büchern niederzulegen, durch meine Bücher bekannt, berühmt zu werden, und - wage ich es auszusprechen, - und durch den Ruhm unsterblich zu werden, oder genauer gesagt, fast unsterblich, als ob unsterblich zu werden. <text:s/>Welch ein Unsinn!" </text:span></text:p>
      <text:p text:style-name="P214"><text:s text:c="6"/>"Mein Leben ist nicht immer leicht gewesen, aber ich habe es mit dem Vorsatz gelebt, mich nicht selbst zu bemitleiden, und ich verlange von keinem bemitleidet zu werden. <text:s/>Ich erheische kein Mitleid. <text:s/>Den Saal des Mitleids bediene ich nicht um Sympathie für mein eigenes Geschick zu ergattern, sondern lediglich um dem Säulenhausvorstand gefällig zu sein. <text:s/>Die bedürfen eines Menschen der jedenfalls so viel gelitten hat um sich zu eignen bemitleidet zu werden, ohne dass dass er vom Mitleid geschmerzt oder gedemütigt würde. <text:s/>Die Besucher, wie auch Sie, meinen mich bemitleiden zu sollen. <text:s/>Das aber ist ein grobes Missverständnis. Die Anweisungen ihrer Freundin Elsie waren nicht zu überhören. Sie sind nicht übertrieben, sind im Gegenteil auf einmal komisch und pathetisch und wahr." </text:p>
      <text:p text:style-name="P214"><text:s text:c="6"/>"Ich bin Schauspieler, sagte Jakob Döhring, und bin es nun wieder nicht. <text:s/>Ich habe meine Rolle nicht gewählt, habe sie mir nicht ausgesucht. <text:s/>Ich bin von keinem angestellt oder berufen zu leiden oder bemitleidet zu werden. <text:s/>Ich bin geworden was die Umstände aus mir gemacht haben. <text:s/>Ich habe mich dem Leben übergeben so wie es mich aufgesucht hat, und in diesem Sinne bin ich wohl kein Schauspieler, und in diesem Sinne ist mei Leben kein Schauspiel." </text:p>
      <text:p text:style-name="P214"><text:s text:c="6"/>"Das Schicksal das über mich waltet haben nur sehr wenige verstanden. <text:s/>Hölderlin vielleicht, als er schrieb "Und es fordert die Seele Tag für Tag der Gebrauch uns ab." <text:s/>Döhring schwieg um die Melodie der Worte verklingen zu lassen. <text:s/>Dann fuhr er fort: "Es ist ein großes Opfer, das von ihnen gefordert wird, das Sie von sich selbst fordern; aber es geht kein Weg drum rum; jedenfalls sehe ich keinen." <text:s/>Es entstand eine Pause, welche Döhring unterbrach indem er sagte, als verzichte er nun endgültig auf die Träume seines Lebens, "Jedenfalls habe ich noch keinen gefunden." </text:p>
      <text:p text:style-name="P178"><text:soft-page-break/><text:span text:style-name="T173"><text:s text:c="6"/>Er fuhr fort, und es schien ihn als zöge er mit seinen Worten ein ganzes Leben zusammen, "Die Jugend beschenkt uns mit einem hohen Maß Selbstbewusstsein. <text:s/>Es liegt, glaube ich, in unserer Natur, denn jeder von uns hat das Bedürfnis sich selbst zu verwirklichen. <text:s/>Indem er altert wird dem Menschen zunehmend klarer, wie illusorisch, wie täuschend, diese erhoffte Verwirklichung ist, wie unerbittlich und wie überwältigend die Abhängigkeit des Einzelnen von der Gesellschaft. <text:s/>Bedenken Sie doch nur dass die Sprache, diese Grundlage allen Denkens, dies geistige Gefäß allen Fühlens, ein spezifisch gesellschaftliches Erzeugnis ist, und wie demgemäß alles Denken und alles Fühlen, wie unsere ganze geistige Existenz, auf der Gemeinschaft beruht und ihr entspringt." </text:span></text:p>
      <text:p text:style-name="P214"><text:s text:c="6"/>"Ach das Christentum, das Christentum, es will uns doppelt betrügen: Verleugnen will es erst den Körper, will sagen, die Natur, und dann verleugnet es die Welt, das heißt, die Gesellschaft. <text:s/>Aber das Christentum verrät sich selbst, denn was sonst ist sein Ursprung als dieser Zwiespalt zwischen Gesellschaft und Ich, der in der Kreuzigung zum entsetzlichsten Sinnbild wird. <text:s/>Daran sollten Sie denken, ein jedes Mal, so sie das lateinische Kreuz erblicken; Es symbolisiert den unheilbaren Riss durch die Seele des Menschen welche seine Mitgliedschaft in der Gesellschaft unvermeidlich nach sich zieht. <text:s/>Das Christentum beansprucht diesen Riss zu heilen. <text:s/>Sie stellt sich an, die Gesellschaft zu Gunsten des Ichs zu verleugnen, doch es gelingt ihr nicht. <text:s/><text:span text:style-name="T245">Verstehen </text:span>Sie, das Ergebnis dieses überspannten Anspruchs ist die Heilige Römisch<text:span text:style-name="T245">-</text:span>Katholische Kirche. <text:s/>Betrachten sie diese <text:span text:style-name="T245">Kirche </text:span>als die Rache der Natur an der Vermessenheit des Menschen göttliches Wesen zu behaupten." </text:p>
      <text:p text:style-name="P178"><text:span text:style-name="T173"><text:s text:c="6"/>"Die moderne Wissenschaft will es gerade umgekehrt; sie beansprucht objektiv zu sein. <text:s/>Das heißt, sie verschmäht den Einzelnen, sie schert sich kein bisschen um ihn. <text:s/>Tut sie es doch, wie etwa in der sogenannten Psychoanalyse, so ist sie keine Wissen-schaft mehr. <text:s/>Der Einzelne ist der Wissenschaft nichts mehr als Quelle, Leitung oder Gefäß für ein gemeinschaftliches Denken. Das ist der Grund, Joachim, weshalb besonders ihnen das wissenschaft-liche Studium schwer fallen wird. <text:s/>Es ist nicht dass Sie dumm wären oder unfähig oder faul; es ist weil Ihr Selbstbewußtsein im Wege steht, und ihnen den Zugang zu den Wissenschaften versperrt, weil ihr Selbstbewußtsein sich gegen die Kommunalität des Wissens </text:span><text:soft-page-break/><text:span text:style-name="T173">sträubt. <text:s/>Jenseits dieses Sträubens ist ein geistiger Ort wo sich die Einzelperson und der Gemeingeist treffen. <text:s/>Das ist die Stätte des zufriedenen glücklichen Wissenschaftlers, aber ich vermute dass nur wenige sie jemals besetzen." <text:s/>"Aber mit den anderen, mit nicht- wissenschaflichen Berufen," fragte Joachim, "mit denen ist es doch anders bestellt?" <text:s/>"Nein," antwortete Döhring, "es schmerzt mich Sie zu enttäuschen. <text:s/>Der Widerspruch ist ein universeller, kein Mensch vermag ihm zu entfliehen; er hat keine Wahl als sich dem Wider-spruch zu unterwerfen, sich anzupassen, sich zu fügen, bis er zuletzt den Widerspruch leugnet und die Not zur Tugend umzudichten lernt. <text:s/>Was heißt denn heutzutage ein Beruf? <text:s/>Nun, sehen Sie, ist es notwendig zwischen den Bindungen der Berufe zu unterscheiden. <text:s/>Viele Berufe heutzutage sind tatsächlich nicht Berufe sondern Ämter, von der Gesellschaft geschaffene Stellungen welche der Einzelne genötigt ist zu bekleiden. <text:s/>Da muss er auf jede Gelegenheit dem eigenen Erleben, den eigenen Gefühlen Ausdruck zu geben verzichten, muss sich auch jedes Versuches enthalten sich eine Welt nach eigenem Gutdünken, nach eigens gewähltem Vorbilde zu gestalten. <text:s/>Vielmehr ist er verpflichtet die Vorstellungen, das Weltbild, die Ideale seines Arbeitgebers sich anzueignen, zu verinnerlichen und als die eigenen zum Ausdruck zu bringen. <text:s/>Das ist das Allerschwierigste und Schädlichste." <text:s/>"Ach wissen Sie," fuhr er fort, "Es ist das Idealisieren über welches wir nicht hinauskommen können. <text:s/>Es liegt tief und unauslöschlich in unserer Natur. <text:s/>Es ist ein Teil unseres Wesens. <text:s/>Man faselt viel über die Wahrheit, aber die Lüge ist es, die idealisierende Unwahrheit, welche uns eingefleischt ist, welche zu unserer Natur gehört. <text:s/>Die Lüge ist unserer gesellschaftlichen Existenz unentbehrlich." </text:span></text:p>
      <text:p text:style-name="P214"><text:s text:c="6"/>"Die Bildung des Menschen beträgt zwei Stufen. <text:s/>Die erste Stufe ist die Entfaltung, die Entwicklung, die Züchtung des Ideals. <text:s/>Die zweite Stufe ist die Entidealisierung, die Auflösung, die Zersetzung des Ideals. <text:s/>Ich betrachte diese Vorgänge durchaus vergleichbar mit dem Wachstum und dem Abfall des Körpers. <text:s/>Die Biologen wissen sehr wohl, dass der Mensch mit dem ersten Atemzuge anfängt zu sterben. <text:s/>Die Psychologen sollten begreifen, dass mit dem ersten Gedankengebilde die Entidealisierung, die Zersetzung des Geistes, beginnt." </text:p>
      <text:p text:style-name="P178"><text:span text:style-name="T173"><text:s text:c="4"/>"Das Idealisieren ist eine angeborene Eigenschaft des Geistes, wie </text:span><text:soft-page-break/><text:span text:style-name="T173">etwa das Wachsen Eigenschaft des Körpers ist. <text:s/>Die Grundzüge der Idealisierung lassen sich schon an den Sinneswahrnehmungen erkennen. <text:s/>Gegenstände, welche wir als Punkt, als Kreis, als Linie, als Fläche erkennen besitzen keineswegs die Eigenschaften welche wir ihnen zuschreiben. <text:s/>So erkennen wir, sobald wir genauer hinschauen, dass sich Punkt und Kreis und Fläche in andere, und tatsächlich durchaus unregelmäßige Gegenstände auflösen. <text:s/>Die Regelmäßigkeit liegt lediglich in unserem Vorhaben. <text:s/>Sie wissen ja, dass die Mathematiker und Logiker sämtlich bestrebt sind unsere Erkenntnis von der Welt auf diese primitiven Bestandteile zurückzu-führen. <text:s/>Sie tun dies ohne zu begreifen, dass die Gültigkeit dieser vermeintlichen Bestandteile der Wirklichkeit nichts mehr ist als ein Spiegelbild der Eigenarten menschlicher Gemüter, mit der Folge, dass sich aus diesen Vereinfachungen ein wirksameres Verhältnis zur Natur ergibt, als wir sonst würden erreichen können. <text:s/>Aber sehen Sie, leuchtet es ihnen nicht ein, dass wenn die vermeintlichen Bestandteile unseres Wirklichkeitsbildes nur Spiegelungen unseres eigenen Geistes sind, so muss der ganze Aufbau unserer Welt in vergleichbarer Weise ein Spiegelbild des menschlichen Gemüts sein." "Ja, aber die Wirksamkeit, die Wirksamkeit dieser Gedanken-bauten," wandte Joachim ein, "Beweist die Wirksamkeit nicht ein gewisses Maß begrifflicher Gültigkeit?" <text:s/>"Du scheinst mich verstanden zu haben," sagte Döhring. <text:s/>"Die Schwierigkeit entsteht dadurch, dass die funktionelle, die wirksame Gültigkeit uns nicht genügt, dass wir meinen sie mit einem ästhetischen Bestehen stützen zu müssen. <text:s/>So ergibt sich eine zweite idealisierende Projektion unseres Geistes auf eine vermeinte, erdichtete Wirklichkeit. <text:s/>Die erste Projektion geschah in der Satzung der geometrischen Formen als Urgestalten. <text:s/>Die zweite Projektion ist die Deutung der erkannten Welt als aus Gegenständen bestehend welche aus diesen Urgestalten zusammengesetzt sind. <text:s/>Denn die vermeintlich zusammengesetzten Gegenstände sind Erfindungen unseres Geistes nicht minder als die Urgestalten, Punkt, Linie, Fläche und Volumen. <text:s/>Das Höchste wäre zu begreifen, dass wir in einer synthetischen Welt leben, welche den Bedürfnissen unseres Gemüts entsprechend zusammengesetzt ist. Kant hat betont, dass wir das Ding an sich nicht zu erkennen vermögen. <text:s/>Über das Wesen des vermeintlich Erkannten, jedoch, hat er sich, meines Erachtens, nur ungenügend ausgesprochen. <text:s/>Zwar hat er eingesehen, dass es die Eigenschaften des menschlichen </text:span><text:soft-page-break/><text:span text:style-name="T173">Geistes sind, so wie wir sie als Anschauung bezeichnen, welche die Form des Wissens bestimmen. <text:s/>Völlig übersehen aber hat er das Ausmaß in welchem dies Wissen nicht ein individuelles sondern ein gemeinschaftliches ist." </text:span></text:p>
      <text:p text:style-name="P214"><text:s text:c="6"/>Döhring hielt ein. <text:s/>Er war sich bewusst, dass er sich wieder einmal in seinem Denken verlaufen hatte. <text:s/>Dass er über die Grenzen, dessen was er sagen wollte, und sagen konnte, hinausgegangen war. <text:s/>Und nun wurde er auch gewahr, dass sein Hörer nicht nur diesen langwierigen Ausführungen nicht hatte folgen können, sondern, dass er durch sie verwirrt war, weil er hierher gekommen war um einen Weg zu finden, und statt ihm einen Weg zu weisen, hatte Döhring ihn ein Labyrinth der Gedanken geführt aus welchem er selbst den Ausgang nicht wusste. </text:p>
      <text:p text:style-name="P258"><text:s text:c="21"/></text:p>
      <text:p text:style-name="P258"><text:s text:c="42"/>* * * * * *</text:p>
      <text:p text:style-name="P258"/>
      <text:p text:style-name="P265"><text:s text:c="33"/><text:span text:style-name="T333"><text:s/>Sechzehntes <text:s/>Kapitel</text:span> <text:s text:c="2"/></text:p>
      <text:p text:style-name="P236"><text:s text:c="36"/><text:span text:style-name="T246">Im Säulenhaus VII</text:span></text:p>
      <text:p text:style-name="P236"><text:span text:style-name="T246"><text:s text:c="34"/>Der </text:span>Saal des Ruhmes </text:p>
      <text:p text:style-name="P237"><text:s text:c="5"/></text:p>
      <text:p text:style-name="P237"><text:s/>"Nein, Joachim," setzte Professor Döhring fort, eine neue Perspektive seines Denkens eröffnend, "Du verstehst es falsch; und es ist, glaube ich, auch schwer zu begreifen, dass jene ruhmvolle Verewigung, oder scheinbare Verewigung in der Geschichte, die zu suchen sich uns als Pflicht vorspiegelt, nichts als eine Täuschung ist, und manchmal eine sehr schmerzhafte Enttäuschung. <text:s/>Wenn unser<text:span text:style-name="T334">-</text:span>einer sein kurzes oder langes Leben auf ihren Dienst, an den Glauben an sie, an die Hoffnung an ihr teilzunehmen, verausgabt hat, dann tut es weh, unter Umständen sehr weh, einzusehen, dass die Vorstellungen die uns vorschwebten nur Traumgebilde waren, und dass diese vermeinte Wirklichkeit für welche der Mensch sein Leben hingab ein Nichts ist." <text:s/>"Das kann ich nicht glauben," sagte Joachim leise. <text:s/>Der zwielichte Ton in dem er sprach widerspiegelte die eigene Unsicherheit, oder war es die eigene Verzweiflung. </text:p>
      <text:p text:style-name="P214"><text:s text:c="6"/>"Aber was," fragte Joachim, "hat es dann mit dem Studium an sich?" <text:s/>"Du bist auf der rechten Spur," sagte Döhring, das Studium <text:soft-page-break/>ist in der Tat fragwürdig, wie es dir erscheint." <text:s/>Er schwieg eine Weile und dachte nach. <text:s/>"Nein, an sich ist es <text:span text:style-name="T107">nicht</text:span> fragwürdig; an sich ist das Studium keineswegs fragwürdig, sondern durchaus soli<text:span text:style-name="T247">-</text:span>de und sinnvoll. <text:s/>Seine Fragwürdigkeit entspringt der Art in der wir lehren. <text:s/>Wir machen aus dem Wissen etwas das es nicht ist, ein Rät<text:span text:style-name="T247">-</text:span>sel das es nie wird sein können. <text:s/>Die schlichte, einfache Wahrheit genügt uns nicht, denn sie macht uns weder reich noch mächtig." </text:p>
      <text:p text:style-name="P261"><text:s text:c="6"/>"Es wird spät," sagte Joachim, peinlich bewusst, dass er Döhrings Ausführungen unterbrach, indem er das Thema wechselte. "Das Säulenhaus, sagt man mir, wird am Tagesende verriegelt und versiegelt. <text:s/>Ich habe nicht Zeit, die übrigen Säle sämtlich zu besuchen. <text:s/>Raten sie mir bitte, welches sind die Säle welche ich heute noch aufsuchen sollte." <text:s/>"Den Saal der Freiheit, Liberty Hall genannt, den Saal der Gesellschaft," sagte Döhring, "und den Saal der Dichtung. <text:s/>Natürlich mögen Sie an einem späteren Tage wiederkommen um weiteres zu hören und zu sehen. <text:s/>Aber mit diesen drei Themen, sollte ich meinen, wäre für ihre Ausbildung, jedenfalls für dieses Stadium ihres Lebens, zureichend gesorgt."</text:p>
      <text:p text:style-name="P261"/>
      <text:p text:style-name="P317"><text:s text:c="44"/>* * * * * *</text:p>
      <text:p text:style-name="P317"/>
      <text:p text:style-name="P317"/>
      <text:p text:style-name="P266"><text:s text:c="38"/><text:span text:style-name="T333">Siebzehntes Kapitel</text:span></text:p>
      <text:p text:style-name="P195"><text:span text:style-name="T173"><text:s text:c="38"/>Im Säulenhaus VIII</text:span></text:p>
      <text:p text:style-name="P195"><text:span text:style-name="T173"><text:s text:c="43"/>Liberty Hall</text:span></text:p>
      <text:p text:style-name="P318"/>
      <text:p text:style-name="P238"><text:s text:c="8"/>In blinkenden farbigen Neonbuchstaben prangten die Worte Liberty Hall über dem Türsturz. <text:s/>Schon eh er eintrat war Joachim von der Schamlosigkeit dieser grellen Einladung unangenehm berührt. <text:s/>Weshalb, hätte er kaum zu erklären gewusst. <text:s/>Jakob Döhring war in seinem Saal des Mitleids den er den Säulenhaus<text:span text:style-name="T248">-</text:span>behörden zu Gefallen verwaltete, zurückgeblieben, und Joachims Begleiter, Michael und Klaus hatten sich anderswo zerstreut. <text:s/>Er befand sich hier endlich allein, und seine Umgebung regte ihn an zum Nachsinnen. <text:s/><text:span text:style-name="T248">Der Saal war keineswegs leer aber die wenigen</text:span> Menschen die <text:span text:style-name="T248">Joachim</text:span> begegneten schienen ausnahmslos fremd. <text:s/><text:soft-page-break/>Sie gingen wortlos an einander vorbei. <text:s/>Beide Seitenwände von Liberty Hall waren mit aneinander grenzenden breiten und hohen Fenstertüren bestückt welche für einen Betrachter wie Joachim nicht nur die Erwartung auf einen panoramischen Blick in die Weite auslösten, sondern zugleich als verglaste Tore, Flucht in die Freiheit zu versprechen schienen. <text:s/>Die zahlreichen großen Türen, obgleich bis jetzt noch nicht geöffnet, würden ihm jederzeit aus der bedrückenden Enge den Aufbruch in jene Fernen erlauben dahin er sich sehnte. <text:s/>Die hintere Wand von Liberty Hall welche gleichfalls aus hohen weiten Fenstertüren bestand war tief ausgebuchtet, und schien in eine lange Zimmerflucht zu münden deren Ausgang Joachim unübersichtlich war, allenfalls bei seinem Eintritt. <text:s/>An jedem der vier Wände war über dem Gesims ein breiter Fries mit stark vergrösserten Münzen geziert, als ob der Reichtum die Freiheit gewährte. <text:s/>Auf jedem Geldstück war das Wort Liberty schillernd hervorgehoben, als möchten Sinn und Bedeutung jenes heiliges Ausdrucks durch dergleichen Prunk bestätigt werden. <text:s/>Von dieser Aufdringlichkeit war Joachim verwirrt, und er bemerkte zu seinem Erstaunen, und fast zu seinem Schrecken, dass er kaum, oder eigentlich garnicht mehr, hätte sagen können was ihm dieses Wort Liberty, was ihm dieser Begriff Freiheit bedeutete. </text:p>
      <text:p text:style-name="P239"><text:s text:c="6"/>Jenseits der grossen Fenstertüren lag die Freiheit, soviel ahnte, soviel wusste Joachim. <text:s/>Jedoch war die Belichtung abgerichtet nur das Innere von Liberty Hall hell zu erleuchten; die Landschaft jenseits der Fenster war düster, und in Einzelheiten kaum zu erkennen. <text:s/>Die Aussicht in eine so düstere Ferne beunruhigte Joachim. <text:s/>Er trat näher, ging an die Scheiben wie Kinder es tun, um aus dem Fenster zu gucken. <text:s/>Jetzt fehlten ihm seine beiden Begleiter. <text:s/>Es tat ihm jetzt doch leid, dass sie sich von ihm getrennt hatten. <text:s text:c="2"/><text:span text:style-name="T249">E</text:span>r <text:span text:style-name="T249">hatte </text:span>sich alle Mühe gemacht sie weder abzuweisen noch zu beleidigen. <text:s/>Im Gegenteil, er hatte sie gebeten ihn fernerhin zu begleiten, aber sie waren seiner überdrüssig geworden, oder so hatte es ihm geschienen, und hatten ihn verlassen. <text:s/>Dabei wurden die Blicke durch das Fenster, oder genauer, die Blicke gegen das Fenster zunehmend beunruhigender, und plötzlich war es Joachim unverkennbar, dass diese Fennster keineswegs durchsichtig waren, und unter keinen Umständen einen Blick in die Aussenwelt ermög<text:span text:style-name="T250">-</text:span>lichten. <text:span text:style-name="T250">Bei n</text:span>ä<text:span text:style-name="T250">herer Betrachtung wurde es unverkennbar, dass</text:span> <text:span text:style-name="T250">d</text:span>iese Fenster <text:s/>kunstvoll geschliffene Diffraktionslinsen <text:span text:style-name="T250">waren, </text:span>welche aus <text:soft-page-break/>einem Winkel wie Spiegel wirkten und Joachim das Bild seiner eigenen Augen, seines Gesichts, seiner Gestalt, umrahmt von seiner zufälligen Umgebung widergaben, indessen aus einem anderen Winkel die Diffraktionslinsen panorama<text:span text:style-name="T250">-</text:span>artig eine Staffelei der Gemälde des amerikanischen Rembrandt, Norman Rockwell, <text:span text:style-name="T250">aufwiesen</text:span>. <text:s/>Die Flucht des Geistes in die Außenwelt war also unerbittlich, unwiderruflich verbaut. <text:s/>Bestürzt und verängstigt setzte Joachim sich auf eine nahestehende Bank. <text:s/>Enttäuscht und erschöpft beugte er seinen Kopf in die gehöhlten Hände, und schloss, um das Schluchzen zu unterdrücken, die beiden Augen. Als er sie wieder öffnete, wandte er sich an einen der Mitbesucher d<text:span text:style-name="T251">er </text:span><text:s/>scheinbar unschlüssig und ziellos in dieser Halle umher irrte. <text:s/>"Könnten sie mir erklären," fragte er, was diese künstlich entstellten Fenster, was diese verschlossenen Türen mit Liberty, mit Freiheit zu tun haben möchten?" </text:p>
      <text:p text:style-name="P214"><text:s text:c="6"/>Der Mann zu dem Joachim sich gewendet hatte, es war ein älterer Mensch, aber wohl noch nicht im Ruhestand, war keineswegs überrascht. <text:s/>Fast schien es als hätte er erwartet von Joachim mit gerade dieser Frage angesprochen zu werden. <text:s/>"Liberty, die Freiheit," <text:span text:style-name="T252">sagte</text:span> er, "ist nicht das die völlige Ungebundenheit, die Pflichtlosigkeit gegen alle anderen Menschen, die Gleichgültigkeit gegen alle Dinge? <text:s/>Ist Liberty etwas anderes als die Glückseligkeit des Gefangenen?" <text:s/>"Nein," antwortet Joachim, aber weiteres wusste er nicht zu <text:span text:style-name="T253">antworten</text:span>, denn die Triftigkeit des Gesagten leuchtete ihm ein. <text:s/><text:span text:style-name="T254">Es war ihm klar: J</text:span>ede Beziehung zu einem anderen, sei es Mensch oder Ding, musste eine Beschränkung, eine Bindung, eine Beeinträchtigung der Freiheit bedeuten. </text:p>
      <text:p text:style-name="P214"><text:s text:c="6"/>An der entlegenen Wand erblickte Joachim eine Öffnung, scheinbar ein Ausgang aus diesem Bereich, oder Eingang in einen anderen. <text:s/>Machte das einen Unterschied? <text:s/>"Wohin führt denn jene Tür?" <text:s/>fragte Joachim seinen Berater, obgleich es sich um keine Tür, sondern lediglich um einen nicht allzubreiten Spalt in der einschließenden Wand handelte. <text:s/>"Das ist der Weg zur wirklichen Freiheit," sagte sein neuer Berater. <text:s/>"Aber es gehört viel Tapferkeit und Kraft ihn anzutreten. <text:s/>Du würdest es mir verübeln, wenn ich ihn dir wiese." <text:s/>"Du verstehst mich nicht," sagte Joachim. <text:s/>"Deshalb bin ich doch hier. <text:s/>Ich bin hierher gekommen um zu lernen." </text:p>
      <text:p text:style-name="P214"><text:s text:c="6"/>"Der Weg zur Freiheit," erklärte der neue Freund, "ist mühsam <text:soft-page-break/>und gefährlich. <text:s/>Die Zimmerflucht die sich hinter dieser Öffnung erstreckt ist sein Sinnbild. <text:s/>Sie hat kein absehbares Ende. <text:s/>Im ersten Zimmer erkennst Du den Saal der Ehe, dahinter liegt der Saal der Elternschaft, dann der Schule, des Berufes, der öffentlichen Ordnung, des Gerichtes, der Geldstrafe, des Gefängnisses ... <text:s/>Du siehst in dieser Zimmerflucht ein Bild des Menschenlebens." </text:p>
      <text:p text:style-name="P240"><text:s text:c="40"/></text:p>
      <text:p text:style-name="P240"><text:s text:c="43"/>* * * * * *</text:p>
      <text:p text:style-name="P266"><text:s text:c="36"/><text:span text:style-name="T335">Achtzehntes</text:span> <text:span text:style-name="T336"><text:s/>Kapitel</text:span></text:p>
      <text:p text:style-name="P259"><text:span text:style-name="T336"><text:s text:c="38"/>Im S</text:span>ä<text:span text:style-name="T336">ulenhaus IX</text:span></text:p>
      <text:p text:style-name="P240"><text:s text:c="36"/>Der Saal des Militärs </text:p>
      <text:p text:style-name="P240"/>
      <text:p text:style-name="P196"><text:span text:style-name="T173"><text:s text:c="7"/>"Die Tür nach rechts führt in den Saal des Militärs. <text:s/>Vom Militär vermagst du zu lernen, worin Liberty denn eigentlich besteht, obgleich es mich nicht verwunderte, wenn das Wort Militär ausgerechnet einen Menschen wie dich beängstigte." <text:s/>"Ich kann mir nicht vorstellen, dass es Menschen gibt, die vorm Militär keine Angst haben," sagte Joachim. <text:s/>"Ich fürchte mich vor dem Soldaten, fürchte mich aber noch mehr vor dem Zwang Soldat zu werden, und am meisten fürchte ich mich eines Tages in den Spiegel zu blicken und mich als Soldat erkennen zu müssen." <text:s/>"Oh doch, dass vermag ich sehr wohl," antwortete der Alte. "Übrigens," fügte er hinzu, "Deine Erklärungen über deine Einstellung zum Militär machen auf mich einen sehr vorteilhaften Eindruck, vorteilhaft von dir, nicht vom Militär. <text:s/>Durch sie erscheinst du nicht nur als ein kluger, intelligenter Mensch, sondern auch als ein empfindlicher und gewissenhafter Mensch. Worauf es ankommt ist nicht ein löbliches Bild zu malen, weder von dir, noch von irgendeiner anderen Person, mich selber einbeschlossen, noch von irgendeiner Sache, weder von Familie noch Vaterland. Woran es ankommt ist die Wahrheit." sagte der Alte. <text:s/>"Was ist Wahrheit?" <text:s/>fragte Joachim, schämte sich dann sofort, weil die Frage schon vormals von einem anderen gestellt worden war. <text:s/>Der Alte ging nicht weiter auf die Frage nach Wahrheit ein. <text:s/>Er sagte, "Der Sinn und eigentlich auch der Zweck dieser Lehrübung besteht nicht nur in einem tieferen Verständnis der Sache, also in diesem Falle des Militärs, aber besonders darin dass wir uns besser verstehen, nein, genau gesagt, dass du dich besser </text:span><text:soft-page-break/><text:span text:style-name="T173">verstehst." <text:s/>"Aber", protestierte Joachim, "ich bin doch hierher gekommen um zu lernen, nicht um mich einer weiteren psycho-logischen Untersuchung zu unterziehen." <text:s/>"Junger Mann," sagte jetzt der Alte, "das höchste wäre zu begreifen, dass alles im Leben, dass die ganze Ausbildung, dass der gesamte Lebenslauf quasi eine psychologische Untersuchung ist. <text:s/>Ich meine insofern als er das Innerliche veräußert." </text:span></text:p>
      <text:p text:style-name="P197"><text:span text:style-name="T173"><text:s text:c="6"/>"Was nun das Militär anlangt, ist es erstaunlich dass bei aller Einschränkung seiner Rechte, der Soldat sich dennoch als außer-ordentlich frei betrachtet. <text:s/>Du besinnst Dich auf Schillers Gedicht in dem es heißt, 'Der Soldat allein ist der freie Mann.'" <text:s/>"Aber," wendete Joachim ein, "der Soldat ist frei weil er, befreit von den Ängsten des Lebens, dem Tod ins Angesicht schauen kann." <text:s/>"Da hast du vollkommen recht," sagte der Alte, "Es ist Schillers Idealis-mus der diese Gedanken in so wunderbarer Weise durchdringt. <text:s/>Aber diesseits des Idealismus gibt es nüchterne, sachliche Erwägungen welche wir bedenken sollten. <text:s/>Es ist offenkundig, dass der Rekrut ein großes Maß Freiheit opfert. Sein Wohnort, seine Reisepläne, seine gesamte Tätigkeit werden nunmehr von seiner Truppe, von seinem Kommandanten bestimmt. <text:s/>Der freiwillige Soldat begibt sich sozusagen in die Sklaverei. Bemerkenswürdig dabei ist, dass er durch seine freiwillige Eingliederung ins Militär ein ungeahnt großes Maß Freiheit gewinnt und diese Freiheit die er gewinnt ist die Freiheit zu zerstören, eine Freiheit welche der Bürger entbehrt." <text:s/>"So hatte ich es noch nie gesehen." <text:s/>"Da kannst du aber von Schiller lernen." <text:s/>"Von Schiller?" <text:s/>"Ja, erinnerst du nicht das wunderbare und so sinnvolle Soldatenlied aus Wallensteins Lager?" <text:s/>"Wohlauf Kameraden, aufs Pferd aufs Pferd ..." <text:s/>Der Soldat entäußert sich der geläufigen bürgerlichen Freiheit, es ist ein Tausch. <text:s/>Sein tägliches Leben, seine bürgerlichen Freiheiten stellt er in den Dienst seines Kommandanten, er tauscht sie ein gegen Freiheiten welche mit seinem bürgerlichen Leben, mit seinem Bürgertum unvereinbar waren." <text:s/>"Wie etwa?" fragte Joachim. <text:s/>"Dem Soldatan ist es nicht nur erlaubt zu töten, Das Töten ist seine Pflicht. In Kriegszeiten ist sind ihm auch geschlechtliche Ausschweifungen erlaubt. <text:s/>Er kann Mädchen und Frauen unbestraft vergewaltigen. Und wo er im siegreichen Gefecht ihre Männer ermordet hat, da werden letzten Endes die Frauen in ihrer geschlechtlichen Not, dankbar sein sich ihm zu ergeben. <text:s/>Mein Name, falls er dich interessiert, ich heiße </text:span><text:soft-page-break/><text:span text:style-name="T173">Erich." </text:span></text:p>
      <text:p text:style-name="P214"><text:s text:c="6"/>Von diesen Ausführungen des alten Mannes war Joachim erschrocken. <text:s/>"Aber heutzutage ist doch das verboten," protestierte er. <text:s/>Er war an radikale Gedankenfluchten gewohnt, und fand sie auch zuweilen befriedigend, indem sie ihm einen neuen Rahmen für sein Denken darboten. <text:s/>Doch die Aussprüche Erichs waren von den herkömmlichen Vorstellungen so gründlich verschieden, dass sie Joachim in Verlegenheit versetzten, und dass er im Augenblick nicht wusste, wie er darauf antworten, oder ganz im Allgemeinen, wie er sich dazu verhalten sollte. <text:s/>Er besann sich jetzt eindringlich auf Professor Mengsens Rat sich zu keinen extravaganten, ausschwei<text:span text:style-name="T255">-</text:span>fenden Äußerungen verleiten zu lassen. Er fragte sich, sollten Erichs Gedanken, und besonders ausgesprochen, verlautbart, öffenbtlich bekannt, nicht als Verrat am Militär, an der Regierung, an der Gesellschaft, am Lande selbst betrachtet werden? <text:s/>Joachim mochte Erich und war ihm wohlgesinnt. <text:s/>Was sollte er sich bei Erichs Erklärungen denken? </text:p>
      <text:p text:style-name="P178"><text:span text:style-name="T173"><text:s text:c="6"/>In diesem Moment ging Joachim ein Licht auf. <text:s/>Es war unmöglich, dass Erich, der doch offensichtlich zur Verwaltung des Säulenhauses gehörte, und in der Hierarchie des Säulenhauses eine hohe Stelle bekleidete, von dem was er sagte, überzeugt war. Erich hatte seine herausfordernden Reden ausgesprochen nur um Joachims Gesinnung auf die Probe zu stellen. <text:s/>Erich war nichts mehr und nichts weniger als Agent Provocateur. <text:s/>Aber Joachim war nicht für dumm zu verkaufen. <text:s/>Er würde nichts sagen was ihn in irgendeiner Weise in ein peinliches Licht setzen möchte, nichts das er nicht auch vor einem feindlich gesinnten Gericht würde verteidigen können. </text:span></text:p>
      <text:p text:style-name="P198"><text:span text:style-name="T173"><text:s text:c="6"/>Erich schien Joachims Gedanken gelesen zu haben. <text:s/>"Du antwortest nicht? Du verstehst nicht was ich meine? <text:s/>Meine Ausfüh-rungen scheinen dir unwesentlich?" <text:s/>"Nein, das nicht," sagte Joachim. <text:s/>"Du stimmst im Grunde mit mir überein. <text:s/>Aber du traust mir nicht. <text:s/>Du hältst es für möglich, dass ich deine Gedanken an die Universitätsbehörden verrate, und somit dir dein Studium das kaum begonnen hat verderbe. <text:s/>Sieh mich an, und sag mir die Wahrheit." <text:s/>"Wenn ich gezwungen wäre, zwischen Ja und Nein zu wählen," sagte Joachim, dann müsste ich Ja sagen." <text:s/>"Und was ist der Vorbehalt?" <text:s/>"Der Vorbehalt, Erich," und er nannte ihn zum ersten Mal beim Namen, "Ist dass ich dich mag, und dass ich dir traue, aber </text:span><text:soft-page-break/><text:span text:style-name="T173">dass ich es nicht notwendig finde, dies Vertrauen auf die Probe zu stellen." <text:s/>"Also doch nicht," sagte Erich mit unerbittlicher Folgerich-tigkeit. <text:s/>"Ich finde die Situation ist nicht so einfach. <text:s/>Mein Studienberater, Professor Mengs, hat mir von diesem Besuch abgeraten. <text:s/>Er hat mich darauf aufmerksam gemacht, dass ich hier im Säulenhaus manch brisante, eklatante Ausführung zu Ohren bekommen möchte, dass aber mich belastende Antworten durch diese Herausforderungen keineswegs gerechtfertigt würden." <text:s/>"Dein Studienberater, Mengs heißt er, Jonathan Mengs, von dem meine ich gehört zu haben. <text:s/>Professor Mengs scheint mir ein kluger und wohlwollender Mensch zu sein. In diesen Qualitäten ist er mir wesentlich überlegen. <text:s/>Du irrtest dich in deinen vorigen Vermutun-gen ich sei ein Mitglied der FBI oder CIA, der Gestapo oder der Stasi, der NKVD, oder vielleicht des BND; für meine eigene Person vermag ich zu bürgen; ich verabscheue die Hinterlist, und bin für einen Geheimdienst nicht zu haben. <text:s/>Indem ich so spreche, bin ich mir selbstverständlich bewusst, dass ein tüchtiger Geheimdienstler sich gerade einer solchen Beteurung bedienen würde um sich zu tarnen und sein Opfer irre zu führen. <text:s/>Ob und inwiefern du mir glaubst, muss ich dir überlassen. <text:s/>Für Kameraden Klaus hier und für Kameraden Michael aber vermag ich keineswegs zu bürgen. <text:s/>Wer weiß was einer oder der andere von ihnen im Schilde führt?" <text:s/>Ich kenne keinen von beiden, um von den Weibern ganz zu schweigen. <text:s/>Vor denen rate ich dir besonders dich zu hüten." <text:s/>"Vor den Weibern sagst du?" fragte Joachim erstaunt und erforschend? <text:s/>"Von welchen Weibern?" "Hast du sie nicht gesehen? <text:s/>Bist du blind, Junge?" <text:s/>Joachim war durch Erichs schlagfertige Selbstverständlichkeit verunsichert. "Die Weiber sind es denen du nicht trauen darfst. <text:s/>Sie sind die allergefährlichsten. <text:s/>Ihnen fällt auch der Soldat, und besonders dieser zum Opfer." <text:s/>"Von wem redest du?" fragte Joachim, jetzt etwas gefasster. <text:s/>"Von denen da, siehst du sie nicht, wie sie sich zusammengetan haben und uns begucken. <text:s/>Wenn du dich denen auslieferst, wenn du denen in die Hände fällst, dann ist's um dich geschehen. <text:s/>Dann kann dich keiner mehr retten. <text:s/>Auch von nur einer einzigen von ihnen wird sogar Jonathan Mengs dich nicht retten können." <text:s/>"Aber wo sind sie denn, ich sehe sie nicht." "Ach du bist blind. <text:s/>Da stehen sie und zischeln, flüstern und tuscheln mitein-ander. <text:s/>Einige kennst du doch schon, da die Innominata, die deinen Koffer hochkant stellte um sich dann mit ihm und dir in der </text:span><text:soft-page-break/><text:span text:style-name="T173">Untergrundbahnhalle am Universitätsplatz durch die Gittertür zu drängen. <text:s/>So lange ist's nicht her dass du es nicht erinnern solltest. <text:s/>Und da ist Eva die dich in ihrer eigenartigen Weise psychologisch bewertet hat. <text:s/>Neben ihr siehst du Elsie stehen, deine Frühstücks-geliebte. <text:s/>Haben die beiden dich nicht hierher bestellt?" <text:s/>"Ja, das ist wahr, das stimmt," sagte Joachim. <text:s/>"Aber woher weißt denn du das alles." <text:s/>"Du hast es mir doch selbst erzählt. <text:s/>Ich habe Ohren, und ein wenig Gedächtnis ist mir noch geblieben." <text:s/>Joachim blickte in die Richtung welche Erich ihm wies. <text:s/>"Tatsächlich," sagte er, "Da sind sie, das sind sie, wie merkwürdig dass ich sie übersehen, dass ich sie vergessen hatte." <text:s/>"Das Säulenhaus hat die Eigenschaft," belehrte Erich, "dass es zugleich anregt und ablenkt, und man das Vorhaben mit welchem man sich hier einstellte, nicht selten vergisst." <text:s/>"Aber das vierte Mädchen das dort bei den drei anderen steht, die kenne ich nicht." <text:s/>"Noch nicht" sagte Michael. <text:s/>"Das ist Charlotte Graupe, sie lernt das Klavierspiel, oder versucht es zu lernen. <text:s/>Vielleicht wirst du eines Tages auch ihr begegnen." </text:span></text:p>
      <text:p text:style-name="P214"><text:s text:c="6"/>Erichs Hinweise auf die Frauen hatte Joachim aus der Fassung gebracht, als ob sie tief in seiner Seele Widersprüche belebten, die er jetzt jedenfalls nicht zu schlichten vermochte. <text:s/>Plötzlich fühlte ersich müde, sehr müde. <text:s/>Er blickte auf seine Armbanduhr und vermochte sie kaum zu lesen. <text:s/>Er wünschte er wäre Zuhause im Eulenhaus. <text:s/>Auch diesen Gedanken vermochte Erich zu lesen. <text:s/>"Du bist müde," sagte er, "Besuche im Säulenhaus sind zuweilen sehr zermürbend, besonders für erstmalige Besucher. <text:s/>Es fügt sich nun aber, dass deine Müdigkeit mit der Schließenszeit des Säulenhauses zusammenfällt. <text:s/>Selbst wenn du noch frisch und munter wärst, würde es hier heute nichts mehr zu sehen, zu hören, zu bedenken geben. <text:s/>Aber weitere Gelegenheiten werden sich bieten. <text:s/>Vielleicht möchtest du gelegentlich wiederkommen u<text:span text:style-name="T355">m</text:span> einige der anderen Säle zu besichtigen oder richtiger gesagt, einige der Säle zu erleben für die uns heute Nachmittag keine Zeit bleibt. <text:s/>Auch musst du verstehen, dass der Bestand der Säle flüssig ist. <text:s/>Die Säle verändern sich. <text:s/>Selbst wenn du ihn heute erschöpfend erfahren hättest, würde ein gegebener Saal bei einem künftigen Besuch dir anderes zu bieten haben. <text:s/>Bei dieser Rede war Erich aufgestanden, und hatte begonnen Joachim zur Tür zu begleiten. <text:s/>Klaus ging hinter ihnen her, und zu seinem Erstaunen beobachtete Joachim, dass auch die vier Mädchen ihnen folgten. </text:p>
      <text:p text:style-name="P214"><text:soft-page-break/></text:p>
      <text:p text:style-name="P266"><text:s text:c="38"/><text:span text:style-name="T337"><text:s/>Neunzehntes Kapitel</text:span></text:p>
      <text:p text:style-name="P262"><text:span text:style-name="T337"><text:s text:c="42"/>Im S</text:span>ä<text:span text:style-name="T337">ulenhaus X</text:span> <text:s/></text:p>
      <text:p text:style-name="P241"><text:s text:c="39"/><text:span text:style-name="T256">Saal der </text:span>Gesellschaft </text:p>
      <text:p text:style-name="P241"><text:s text:c="6"/></text:p>
      <text:p text:style-name="P241"><text:s text:c="5"/>Jetzt in der Stille in welcher er sich befand, und vielleicht, weil er sich einsam fühlte, überlegte Joachim die verschiedenen Menschen denen er hier in diesen wenigen Tagen begegnet war. <text:s/>Es war nicht als ob sie vor ihm vorüber zögen; denn trotz der Flüchtigkeit seiner Begegnungen mit ihnen fühlte er sich schon an sie gebunden. <text:s/>Er ahnte, dass es ihm so unmöglich sein würde sich von ihnen zu trennen, als wären sie schon ein Teil seiner eigenen Person geworden. <text:s/>Ein Leben an welchem sie nicht Teil nähmen vermochte er sich nicht mehr ausdenken. <text:s/>Andererseits war es ihm auch unmöglich, sie sich alle auf einmal, in einer Gruppe, vorzustellen; eben so unmöglich wie es gewesen wäre sich mit ihnen alle auf einmal zu unterhalten. Und doch wusste er, dass es gerade dieses war, was auf gesellschaftlichen Veranstaltungen geschah. <text:s/>So wurde die große Gesellschaft die ihm morgen bevorstand, zugleich eine bedeutende Aufgabe, und eine außerordentliche Bedrohung, zugleich eine Veranstaltung die er befürchtete, und doch eine Veranstaltung daran Teil zu nehmen er nicht umhin konnte. </text:p>
      <text:p text:style-name="P214"><text:s text:c="6"/>Die junge Frau welche er im Untergrundbahngedränge beobachtet hatte, in deren kastanienbraunen Haareswellen er sein erschöpftes Gemüt gebadet hatte, gegen deren Körper, beim flüchtigen Umdrehen der Sperrtüren, sein eigener, gepresst worden war; ach, ihm fehlte ihr Name, hätte er diesen ermittelt, so hätte er doch jetzt noch etwas daran sich zu erinnern, darauf zurückzu<text:span text:style-name="T256">-</text:span>greifen, Aber das war es ja, das war ja gerade sein Fehler, dass er den Namen nicht ernst genug genommen hatte, den eigenen nicht, und nicht den ihren, welchen zu ermitteln er nicht Gelegenheit gesucht hatte, den zu erfahren er nicht für notwendig betrachtet hatte. <text:s/>Und als er an dem Rolltreppenkopf nach ihr Ausschau gehalten hatte, war sie ja schon verschwunden gewesen. Es stieg in ihm der Gedanke auf, dies sei die Frau für ihn gewesen, mit der er hätte glücklich zu sein vermocht, die ihn zu einem ganzen Menschen gemacht hätte, und nicht einmal ihr Name war ihm geblieben. </text:p>
      <text:p text:style-name="P214"><text:soft-page-break/><text:s text:c="6"/>In diesen Träumereien wurde er unterbrochen, oder abgelenkt, wie er im tatsächlichen Leben abgelenkt worden war, oder waren es nicht er, sondern die Träumereien, welche abgelenkt wurden, zu Eva, zu dem Mädchen das ihn in der physiologischen Abteilung empfangen hatte, und im Begriff gewesen war ihn dort einzu<text:span text:style-name="T256">-</text:span>schließen. <text:s/>Kurz danach hatte sie ihn dann stürmisch umarmt, geküsst, und mit Liebkosungen umsponnen, da hatte er sich zeitweilig eingebildet, dass dies Mädchen, dass Eva die Unbekannte war die ihm in der Untergrundbahn so nahe gestanden hatte, und dass Eva eine Erfüllung seines Wunsches, seiner Sehnsucht nach der Unbekannten war. </text:p>
      <text:p text:style-name="P178"><text:span text:style-name="T173"><text:s text:c="6"/>Die Unterbrechung des Liebesgeflechtes mit Eva konnte er Professor Schmidt wahrhaftig nicht übel nehmen; im Gegenteil, er war jenem dankbar dafür. <text:s/>Und dass Professor Schmidt ihn von seinen Träumereien, die Unbekannte wiedergefunden zu haben ernüchtert hatte, das wollte, das konnte er Professor Schmidt nicht zur Last legen. <text:s/>Eine ganz andere Frage war es, ob er durch seine Begegnung mit Eva die Unbekannte aus der Untergrundbahn betrogen oder verraten hatte. <text:s/>Aber da war ja zu seiner Entschul-digung vorzubringen, dass er ja Eva nicht aufgesucht hatte, dass sie ihn zufällig empfangen hatte, weil er sich irrtümlicher Weise in die physiologische Abteilung statt in die psychologische Abteilung begeben hatte. <text:s/>Und nun war es ihm tatsächlich, dass er sich verarmt empfand, als hätte er sie, die Unbekannte, ein zweites Mal verloren. </text:span></text:p>
      <text:p text:style-name="P214"><text:s text:c="6"/>Je mehr er über diese letzthin so unbefriedigenden Ereignisse nachsann, desto mehr quälte es ihn, seine Geliebte, denn darüber dass er sie liebte konnte ihm nunmehr kein Zweifel bestehen, nicht einmal den Namen seiner Geliebten zu wissen; Er erkannte hingegen wie unvernünftig, wie unsinnig es war sein Gedächtnis nach ihrem Namen zu erforschen. <text:s/>Denn sie hatte ihm ihn doch garnicht gesagt, hatte doch ungeachtet der Drehgittertürvereinigung mit ihm, kaum einen Satz mit ihm gewechselt. <text:s/>Und doch vermochte er sich der Überzeugung nicht zu entwinden, dass wenn er innig und intensiv genug sein Gemüt daran setzte, dass wenn er sie genug liebte, dass dann trotz allem ihm ihr Name eingegeben würde, und wenn er ihren Namen wüsste, dessen war er gewiss, würde er sie aufsuchen können und würde durch die Vereinigung mit ihr von seinem Leiden, von seiner Krankheit, erlöst werden. </text:p>
      <text:p text:style-name="P214"><text:soft-page-break/><text:s text:c="6"/>Da musste er an Elsie denken, an die Frau, an das Mädchen, mit welchem er in dem Speisesaal, in der Eintracht in eine Unterhaltung verwickelt worden war. Zeitweilen hatte es ihm ja geschienen, als Elsie, die ja ihren Namen ja nicht verhehlt hatte, dieselbe Unbekannte war welche er nicht vergessen konnte, welche er suchte, aber dann war er sich darüber ins Klare gekommen, dass es umöglich war, dass Elsie die Unbekannte war. Trotzdem aber, oder vielleicht sogar gerade deswegen, wollte er zu dem Mixer zu welchem Elsie ihn aufgefordert hatte. <text:s/>Übrigens war ihm nicht klar, was genau Elsie mit dieser Einladung bezweckte, denn wenn sie mit ihm, Joachim, persönlich in Beziehung treten wollte, hätte sie das ja auf andere direkte, unmittelbare Weise bewerkstelligen können. <text:s/>Aber hin wollte er unter allen Umständen, weil dort beim Mixer seine beste, vielleicht, manchmal erschien es ihm so, die einzige Möglichkeit war seine unbenannte Geliebte wiederzusehen. </text:p>
      <text:p text:style-name="P214"><text:s text:c="6"/>Sein Interesse, seine Gedanken, sein Streben waren nun also auf den Mixer gerichtet, und dementsprechend von den Forschungen und Studien die im Säulenhaus vor sich gehen sollten, abgelenkt, und wenn er ehrlich mit sich sein sollte, auch von seinen Studien, welche doch der eigentliche Grund seines Hierseins waren, und welche das Ziel seiner Bemühungen sein sollten, und gewiss gewesen wären, wenn man ihn nicht so sehr abgelenkt hätte. </text:p>
      <text:p text:style-name="P214"><text:s text:c="6"/>Vor ihm auf dem Tisch sah er ein neues blankes glänzendes Fünfcentstück, darauf in erhabenen Lettern, das Wort Liberty geprägt, Freiheit also. <text:s/>Da plötzlich leuchtete es ihm ein, dass dies Wort letzten Endes nichts als die edelste, die erbaulichste, zugleich aber vielleicht auch die trügerischste Reklame darstellte. <text:s/>Denn was eigentlich Freiheit bedeutet, weiß keiner zu erklären. <text:s/>Und doch ist von jeher die Freiheit ein Ziel, ein Leuchtfeuer auf einem Berge, ein Himmelslicht nach dem alle, nachdem jederman strebt und streben muss, eine Hoffnung die das Leben belebt und beseligt. <text:s/>Und indem man Freiheit pries und jubelte, ahnte man, dass Freiheit eine Hoffnung, ein Glaube ist, worüber kein Mensch verfügt, weil wir alle, ein jeder von uns, ein Sklave ist, der Sklave nicht unbedingt eines einzelnen anderen Menschen, aber Sklave nämlich der Gesellschaft. <text:s/>Der Mensch ist fähig diese Sklaverei zu ertragen, vornehmlich dadurch, dass er sich immer wieder aufs Neue vorgaukelt, dass er sich im Begriff befindet frei zu werden, wenn er <text:soft-page-break/>es nicht schon ist. <text:s/>Ein weiteres Beispiel, dass der Mensch das Leben zu ertragen vermag, nur insofern und solange er sich über seinen Zustand täuscht. </text:p>
      <text:p text:style-name="P214"><text:s text:c="6"/>"Ist es nicht merkwürdig," sagte Joachim, aber er sprach nur mit sich selbst, denn in der Nische wo er sich jetzt befand, ware er der einzige. <text:s/>"Ist es nicht merkwürdig, wie sich, paradoxerweise, der Mensch frei zu fühlen vermag wenn er als Soldat in Reih und Glied marschiert; wie er sich frei fühlt wenn in der Ausübung einer Beamtenmacht welche er mit der Integrität seines Geistes bezahlt; wie er sich aber in Gegenüberstellung zu einer Gesellschaft in welche er nicht eingegliedert ist, bedroht fühlt, so dass er in seinem Verhältnis zu dieser Gesellschaft tatsächlich ein Flüchtling ist, ewig im Aufbruch zu einer Freiheit die es nicht gibt." </text:p>
      <text:p text:style-name="P268"><text:s text:c="6"/>"Nein, das überrascht mich keineswegs," <text:span text:style-name="T356">sagte Michael der sich unbeachtet aufs Neue zu Joachim gesellt hatte.</text:span> <text:s/>"Ich deute es als die Sublimierung der Angst in die Identifizierung mit dem <text:span text:style-name="T357">Zerst</text:span>ö<text:span text:style-name="T357">rer</text:span>. Der Einzelne fühlt sich von der Übergewalt der Gesellschaft, i.e., des Staates dermaßen bedroht dass ihm die Mitgliedschaft zum Staate zur Notwendigkeit wird. <text:s/>Als Staatsmitglied, als Bürger, als Beamter fühlt er sich geschützt. <text:s/>Ein Vorgang dessen Urgründe verborgen bleiben, und die vielleicht, wegen der übermäßigen Bedrohung und Gefahr, um die Abreaktion überhaupt zu ermöglichen, verborgen bleiben müssen." </text:p>
      <text:p text:style-name="P214"><text:s text:c="6"/>"Die Vernünftigkeit der Gesellschaft zu gewährleisten. <text:s/>ist eine der bedeutendsten Rollen der Sprache. <text:s/>Die rationelle Gesetzgebung ist aber nur ein Anfang. <text:s/>Denn diese ist Ausdruck des Geistes der Gesellschaft. <text:s/>Und nun muss ich dir etwas sagen. Ich kann nicht umhin dir dies als ein Bekenntnis abzulegen. <text:s/>Ich empfinde die Gesellschaft in der ich lebe, und die Gesellschaft in welcher du, in welcher wir alle leben, als wahnsinnig. <text:s/>Ich komme mir vor als wäre ich verurteilt mein Leben in einer Irrenanstalt zu verbringen, einem Institut in welchem die Wahnsinnigen selbst nicht nur die Wächter sind, sondern den Aufsichtsrat besetzen." </text:p>
      <text:p text:style-name="P214"><text:s/></text:p>
      <text:p text:style-name="P214"><text:s text:c="47"/>* * * * * *</text:p>
      <text:p text:style-name="P214"/>
      <text:p text:style-name="P214"/>
      <text:p text:style-name="P214"><text:soft-page-break/></text:p>
      <text:p text:style-name="P266"><text:s text:c="34"/><text:span text:style-name="T338"><text:s text:c="4"/></text:span><text:s text:c="2"/><text:span text:style-name="T337">Zwanzigstes Kapitel</text:span></text:p>
      <text:p text:style-name="P319"><text:s text:c="42"/>Im S<text:span text:style-name="T173">ä</text:span>ulenhaus <text:span text:style-name="T347">XI</text:span></text:p>
      <text:p text:style-name="P260"><text:s text:c="38"/>Der Saal der Befreiung</text:p>
      <text:p text:style-name="P260"><text:s/></text:p>
      <text:p text:style-name="P205"><text:span text:style-name="T173"><text:s text:c="6"/>Joachim war erleichtert nun endlich doch der Liberty Hall, dem Saal der Freiheit, wie einem Kerker, entkommen zu sein. <text:s/>Zuweilen hatte er gefürchtet dort unerlöslich gefangen zu sein und nie zu entkommen, hatte zuletzt dann aber doch die schmale unscheinbare Tür entdeckt welche es ihm ermöglicht hatte zu fliehen. <text:s/>Er stand nun erschöpft, mit zitternden Gliedern, das musste er sich gestehen, im Hauptschiff des Säulenhauses. <text:s/>Vielleicht, sagte er sich, war es nun an der Zeit nach Hause zu gehen, sah aber dass vor Gebäude-schluss noch genau 18 Minuten verstreichen müssten , und erinnerte sich dabei Professor Döhrings leidenschaftlicher Empfehlung den Saal der Dichtung aus seinem Rundgang nicht auszulassen. <text:s/>Zufällig befand er sich in diesem Moment unmittelbar vor einer einfachen schlichten hölzernen Tür mit der betreffenden Anschrift "Dichtung". Dies war das Zimmer. <text:s/>Der Zufall hatte es eingerichtet dass er sich ausgerechnet im Augenblick der Entscheidung an diesem Orte befinden sollte. <text:s/>Von hier war ein Entfliehen undenkbar. <text:s/>Er legte seine Hand auf die Türklinke. <text:s/>Fast hoffte er, dass sie verschlossen war. <text:s/>Dann wäre ihm dieser letzte Phase seines Abenteuers erspart. Aber sie war es nicht. <text:s/>Tatsächlich ließ sich die Tür mit Leichtigkeit öffnen. Ein erfrischender kühler Wind umspielte seine heißen Wangen. <text:s/>Wirkliche Fenster standen offen, und gazene durchsich-tige Gardinen wehten Joachim entgegen. <text:s/>Draußen in Licht und Luft wiegten sich dunkelgrüne Ahornzweige. <text:s/>Bücherregale an drei Wänden, offene Fenster an der vierten. <text:s/>Kein Fernsehgerät in Sicht. Er befand sich in einer Bibliothek. <text:s/>Joachim der einzige Besucher, sonst war das Zimmer leer. <text:s/>Er setzte sich an einen der länglichen Tische und stützte seine Stirn mit der offenen Hand. <text:s/>Eine Bibliothekarin, eine schlichtgekleidete Frau von etwa fünfunddrei-ßig Jahren, erschien. <text:s/>"Womit kann ich ihnen behilflich sein?" fragte sie. Joachim schluckte trocken. <text:s/>"Ach, danke," sagte er. <text:s/>Das Licht, die Luft und die Ruhe genügen; ich habe was ich bedarf. <text:s/>Es ist meine erster Besuch im Säulenhaus. Er hat mich ermüdet." <text:s/>"Ich </text:span><text:soft-page-break/><text:span text:style-name="T173">kann's mir vorstellen," sagte die Bibliothekarin, "So geht es fast allen Besuchern beim ersten Mal." <text:s/>"Und später?" fragte Joachim. <text:s/>"Ich habe den Eindruck," sagte die Frau, "dass nur wenige wieder-kehren; die meisten bleiben fort?" <text:s/>"Warum?" fragte Joachim, "Was mich anbelangt so stelle ich mir vor, dass ich zurückkommen möchte. <text:s/>Ich denke, dass es hier sehr vieles gibt das ich noch nicht kenne, besonders aber, das ich nicht verstehe." <text:s/>Die Bibliothekarin ging zu einem der Börte, entnahm einen Band und legte ihn aufgeschlagen vor Joachim hin, und sagte, "Hier ist etwas für Sie," und fügte hinzu, "Falls ihnen eigenes einfällt, ..." <text:s/>indem sie ein leeres Blatt Papier und einen Bleistift neben das offene Buch legte. Joachim begann zu lesen:</text:span></text:p>
      <text:p text:style-name="P271"/>
      <text:p text:style-name="P333"><text:s text:c="13"/>In deinen Tälern wachte mein Herz mir auf <text:s text:c="6"/></text:p>
      <text:p text:style-name="P333"><text:s text:c="13"/>Zum Leben, deine Wellen umspielten mich, <text:s text:c="10"/></text:p>
      <text:p text:style-name="P333"><text:s text:c="13"/>Und all der holden Hügel, die dich <text:s text:c="12"/></text:p>
      <text:p text:style-name="P336"><text:s text:c="13"/>Wanderer! kennen, ist keiner fremd mir. </text:p>
      <text:p text:style-name="P336"><text:s text:c="3"/></text:p>
      <text:p text:style-name="P333"><text:s text:c="12"/>Auf ihren Gipfeln löste des Himmels Luft <text:s text:c="7"/></text:p>
      <text:p text:style-name="P333"><text:s text:c="12"/>Mir oft der Knechtschaft Schmerzen; und aus dem Tal, <text:s text:c="9"/></text:p>
      <text:p text:style-name="P333"><text:s text:c="12"/>Wie Leben aus dem Freudebecher, <text:s text:c="13"/></text:p>
      <text:p text:style-name="P336"><text:s text:c="12"/>Glänzte die bläuliche Silberwelle. </text:p>
      <text:p text:style-name="P336"><text:s text:c="3"/></text:p>
      <text:p text:style-name="P215"><text:s text:c="3"/>Es war eins seiner Lieblingsgesdichte. <text:s/>Er wusste es auswendig. <text:s/>Er hatte noch nie ein Gedicht geschrieben. <text:s/>In diesem Augenblick ahnte Joachim, dass er nicht umhin könnte es eines Tages zu versuchen, und <text:span text:style-name="T358">er </text:span>meinte zu wissen, dass dies der Moment war, in dem er beginnen müsse. </text:p>
      <text:p text:style-name="P215"><text:s text:c="3"/></text:p>
      <text:p text:style-name="P333"><text:s text:c="12"/>Ich hab mich verlaufen in diesen Hallen <text:s text:c="6"/></text:p>
      <text:p text:style-name="P333"><text:s text:c="12"/>Und was ich suchte bleibt mir fern. <text:s text:c="8"/></text:p>
      <text:p text:style-name="P335"><text:s text:c="12"/>Den fremden <text:span text:style-name="T257">M</text:span>ä<text:span text:style-name="T257">dchen</text:span> wollt ich gefallen <text:s text:c="2"/></text:p>
      <text:p text:style-name="P333"><text:s text:c="12"/>Da fiel ich selbst, oder war es ein Stern </text:p>
      <text:p text:style-name="P334"/>
      <text:p text:style-name="P333"><text:s text:c="12"/>Der mir das Dunkel der Nacht erhellte, <text:s text:c="7"/></text:p>
      <text:p text:style-name="P333"><text:s text:c="12"/>Erschloss vor den Füßen den schwankenden Steg. <text:s text:c="10"/></text:p>
      <text:p text:style-name="P333"><text:s text:c="12"/>Vorüber ist's nun und die dunkle Kälte <text:s text:c="13"/></text:p>
      <text:p text:style-name="P337"><text:span text:style-name="T173"><text:s text:c="12"/>Verhüllt wie <text:s/>zuvor mir <text:s/>den düsternen Weg.</text:span></text:p>
      <text:p text:style-name="P215"><text:soft-page-break/><text:s/></text:p>
      <text:p text:style-name="P214"><text:s text:c="4"/>Als sie sah, dass Joachim den Bleistift fortgelegt hatte, näherte sich ihm die Frau ein weiteres Mal, mit einigem Zagen, so schien es ihm. <text:s/>"Darf ich, was sie da geschrieben haben über ihre Schulter lesen?" <text:s/>fragte sie. "Ich beteure ihnen, ich werde nichts dazu sagen." <text:s/>"Aber bitte doch, was ich geschrieben habe gehört ja in gewissem Maße ihnen; denn wenn sie mir nicht Papier und Bleistift angeboten hätten, wäre ich nie darauf gekommen ein Gedicht zu schreiben." </text:p>
      <text:p text:style-name="P214"><text:s text:c="6"/>Die Bibliothekarin las und schwieg. <text:s/>Nach einer Weile fragte sie, "Wie ertragen wir das Leben in der Irrenanstalt? <text:s/>Wie überleben wir hier, wie erhält sich unter den Umständen die wir ertragen müssen, der Geist? <text:s/>Ich glaube nur durch die Musik, durch Zeichnen und Malen, nur durch die Kunst, und in deinem besonderen Falle, durch das Dichten, durch das Erfinden und Finden von Gedanken und Vorstellungen, durch das Schreiben." </text:p>
      <text:p text:style-name="P178"><text:span text:style-name="T173"><text:s text:c="6"/>"Es gibt die verschiedensten Dimensionen des Schreibens," fuhr die Bibliothekarin fort. <text:s/>"Man schreibt um sich mitzuteilen. Man schreibt um sich festzulegen. <text:s/>Man schreibt um die Welt seiner Phantasie zu gewährleisten. <text:s/>Man schreibt um seine Welt zu verwirklichen. <text:s/>Man entwirft und baut mittels der Schrift seine eigene Welt. <text:s/>Das Schreiben gilt uns wie das Atmen. <text:s/>Es ist unentbehlrich. <text:s/>Es gehört zum Leben. <text:s/>Das Sprechen ist Ausdruck des Denkens. <text:s/>Das Schreiben ist Ausweitung des Sprechens. <text:s/>Das Schreiben wird zur dauerhaften Bestätigung des Denkens und ist im tiefsten Sinne, seine Verwirklichung. <text:s/>Das Geschriebene ist dann die zusammenfassende Wiederholung des Denkens, des Erlebens, und regt das Denken aufs Neue an." </text:span></text:p>
      <text:p text:style-name="P242"><text:s text:c="6"/>Joachim hatte sich von der Bibliothekarin verabschiedet. Ihre Botschaft schien ihm die bündigste die er im Säulenhause bekommen hatte. <text:s/>Ihre paar Worte hatten diesen Ausflug der Mühe wert gemacht. <text:s/>Er ging jetzt mit eiligen Schritten durch das ihm nun bekannte großartige Mittelschiff des Säulenhauses. <text:s/>Er schaute ein letztes Mal zu den Fenstern von denen er gemeint hatte, dass sie sich gegen einen lichte<text:span text:style-name="T359">n</text:span> Garten öffneten, und erkannte nun, dass auch sie nur Attrappen, nichts als gemalte Tapeten waren, von künstlichen Scheinwerfern belichtet. <text:s/>Mit einem Mal erschienen auch die hochstrebenden Säulen, Kulissen auf einer Bühne, Nachbildungen aus steinfarben gemaltem Gips, optische Illusionen die mit beträcht<text:span text:style-name="T258">-</text:span><text:soft-page-break/>licher Kunst eine uralte Romanische Kirche vortäuschten. <text:s/>Joachim scheute sich seine diagnostische Vermutung durch Abklopfen zu bestätigen, denn auf die wahren Verhältnisse konnte es ihm nicht mehr ankommen. <text:s/>Dass eine Täuschung möglich, dass sie überhaupt denkbar war besiegelte ihre Wirklichkeit. <text:s/>Joachim verließ das Säulenhaus durch die Tür durch welche er eingetreten war. <text:s/>Die Spätnachmittagssonne neigte sich gegen die Dächer gegenüberlie<text:span text:style-name="T258">-</text:span>gender Häuser. <text:s/>Auf der <text:span text:style-name="T258">Heilig</text:span>straße wehte ein kühler Herbstwind, und mit einem tiefen Atemzug bestätigte sich Joachim die Gültigkeit seiner Existenz. </text:p>
      <text:p text:style-name="P214"><text:s/></text:p>
      <text:p text:style-name="P214"><text:s text:c="50"/>* * * * * </text:p>
      <text:p text:style-name="P289"><text:s/></text:p>
      <text:p text:style-name="P328"/>
      <text:p text:style-name="P270"><text:span text:style-name="T259"><text:s text:c="36"/>Einundzwanzigstes <text:s/>Kapitel</text:span></text:p>
      <text:p text:style-name="P307"><text:s/></text:p>
      <text:p text:style-name="P307"><text:s text:c="4"/>D<text:span text:style-name="T372">as Tanzfest</text:span></text:p>
      <text:p text:style-name="P307"><text:s/></text:p>
      <text:p text:style-name="P297"><text:s text:c="6"/>Joachim hatte sich zu einem Spaziergang entschlossen. Die verzweigten Pfade des Universitätshofes schienen ihn einzuladen und ihr unübersehbarer Verlauf versprach ihm die Verstrickungen in welche er soeben geraten war zu entwirren. Die so kompliziert gewordene Unterhaltung mit seinem Zimmergenossen hatte Joachim jäh abgebrochen. <text:s/>"Ja, ja, das mag schon so sein, du magst recht haben," hatte er gesagt, aber nicht aus Überzeugung, sondern aus dem Bedürfnis sich von dieser bedrückenden Auseinandersetzung zu befreien, und befreien vermochte er sich nur indem er das Zimmer verließ; denn hier würde er durch sein Schweigen seinen neuen Wohnungsgenossen kränken, und er war noch zu unreif, zu jung, um die Fähigkeit zu besitzen sich zu unterhalten ohne seine Meinung zu sagen, oder seine Meinung zu sagen ohne zu verletzen. <text:s/>"Ja, ja, das mag schon so sein," sagte er ein zweites Mal, "du magst recht haben," vielleicht weil er von seiner ersten Ausführung selbst nicht überzeugt war. <text:s/>"Ich werde einen Spaziergang machen," fügte er erklärend hinzu. </text:p>
      <text:p text:style-name="P243"><text:span text:style-name="T259"><text:s text:c="6"/>Matthias empfand Joachims Eingeständnis fast beleidigend. <text:s/>Es überzeugte ihn nicht. <text:s/>Auch Joachims Erklärung wegen des Spazier-ganges missfiel ihm. <text:s/>Joachim war doch kein alter Herr der seiner Gesundheit halber eines Spazierganges bedurfte, und sollte doch Vernünftigeres im Kopfe haben als Erholung zu heischen noch eh er seine Kräfte auch nur im Geringsten verausgabt hatte. <text:s/>Das Betragen seines neuen Wohnungsgenossen befremdete ihn und er blieb stumm. <text:s/>Joachim spürte die Kritik, aber er hatte sich auf einen Spaziergang festgelegt von dem es für ihn nunmehr keine Umkehr gab, und eine weitere Erklärung wusste er nicht zu geben, verstand er selbst doch kaum was er im Sinne hatte. <text:s/>Hastig, mit fast reißender Bewegung öffnete er die Tür und verließ die Wohnung. <text:s/>Er hastete durch das Dunkel der Eingangshalle. <text:s/>Erst als er sich jenseits der Veranda auf dem Universitätshofe befand, verlangsamte er seinen Schritt. <text:s/>Aber befreit fand er sich dennoch nicht. <text:s/>Er war ja </text:span><text:soft-page-break/><text:span text:style-name="T259">ohne ein rechtes Ziel sozusagen entflohen. <text:s/>Er wähnte dass Matthia-sen Blick auf ihm ruhte, um festzustellen wohin Joachims Spazier-gang ihn denn führen möchte. <text:s/>Umdrehen aber tat Joachim sich dennoch nicht, denn es wäre ihm sehr unangenehm gewesen <text:s/>in diesem Augenblicke Matthiasens Blick zu begegnen. <text:s/>Ein Ziel hatte er nicht und auch über die Richtung die er eingeschlagen hatte war er sich im unklaren. <text:s/>So wählte er von den Pfaden die sich ihm anboten, denjenigen auf welchem er jetzt die geringste Zahl von Fußgängern zu zählen meinte. </text:span></text:p>
      <text:p text:style-name="P298"><text:s text:c="6"/>Vor einer Anschlagtafel welche zuseiten <text:s/>einer Erweiterung des Fußweges angebracht war blieb er stehen. An dieser Stelle war der Pfad <text:span text:style-name="T365">breit</text:span> genug meheren Personen nebeneinader den Zutritt zur Tafel zu ermöglichen. Da standen schon drei andere Studenten, zwei Mädchen und ein junger Mann etwas älter als Joachim, welche sich vor der Anschlagetafel angestellt hatten. <text:s/>Joachim trat neben sie, und wandte sich, gleich ihnen von der Tafel abzulesen. Er war seiner selbst <text:span text:style-name="T366">nicht </text:span>sicher, wusste in diesem Moment nicht wonach er Ausschau hielt; und hätte sich gestehen müssen, wenn er sich selbst Auskunft über seine Gesinnung gewährt hätte, dass diese Tafel ihm in besonderem Sinne als Wegweiser dienen sollte; in diesem Falle nicht als ein Weiser zu einem längst bestimmten Ziele, sondern ein Weiser welcher ihm die möglichen Ziele überhaupt erst eröffnen sollte. <text:span text:style-name="T261">Unschl</text:span>ü<text:span text:style-name="T261">ssig wie er nun einmal war, erinnerte sich Joachim des gro</text:span>ß<text:span text:style-name="T261">z</text:span>ü<text:span text:style-name="T261">gigen Angebots seines Studienberaters, Professor Mengs, doch bitte nicht zu z</text:span>ö<text:span text:style-name="T261">gern wenn es ihm, Joachim, w</text:span>ü<text:span text:style-name="T261">nschenswert erscheinen sollte, sich ein weiteres Mal beraten zu lassen. Er schlug also den schon wohl bekannten Weg zu Herrn Mengsens Amtsstube ein. </text:span></text:p>
      <text:p text:style-name="P305"><text:s text:c="5"/><text:span text:style-name="T173">"Nun kommen Sie doch herein und setzen Sie sich," sagte Mengs schließlich, ohne doch Joachim zu bedeuten auf welchem Stuhl er denn Platz nehmen sollte. <text:s/>Joachim blickte umher und gewahrte mehere Sitzmöglichkeiten. <text:s/>Er war dabei sich in einem etwas zerschrammten, mit tiefblauem Köperzeug überzogenen Armsessel niederzulassen als es ihm bewusst wurde dass Professor Mengs ja selbst noch stand. <text:s/>Er fand es ungehörig sich seinem Lehrer zuvor hinzusetzen und blieb stehen. <text:s/>Ein zweites Mal forderte Mengs ihn auf sich hinzusetzen. <text:s/>"Aber Sie sitzen ja noch nicht..." <text:s/>entgegnete Joachim, entdeckte sich auf der Schwelle einer Widerrede und hielt </text:span><text:soft-page-break/><text:span text:style-name="T173">inne. <text:s/>"Also gut," sagte Mengs mit wohlwollendem Lächeln, beeindruckt von Joachims Artigkeit. <text:s/>"Aber wissen Sie," fuhr er fort, "aus irgendwelchen Gründen, die ich selbst nicht durchschaue, bin ich unruhig. Ich bin nervös. <text:s/>Ich bleibe lieber stehen. Aber Sie, Sie sollten sich hinsetzen. <text:s/>Sie sollen sitzen, sonst sieht es ja so aus, als müssten Sie gleich wieder fort." <text:s/>Mengs ging unruhig im Zimmer auf und ab. <text:s/>Er war sich der Überspanntheit seiner Ausführungen bewusst. <text:s/>Er ahnte nebelhaft, dass seine Begegnung mit diesem Studenten zu einem Wendepunkt in seinem Leben werden würde, wenn sie es nicht schon geworden war. </text:span></text:p>
      <text:p text:style-name="P269"><text:span text:style-name="T259"><text:s text:c="6"/>Die Nachmittagssonne neigte sich zu den Wipfeln der Bäume an der Gedächtnisallee, und hatte begonnen die Wand des geräumigen Zimmers mit glühenden Farben zu bemalen. "Ja," begann Mengs, entschlossen ein sachliches Gespräch einzufädeln, "Was sind denn die Fragen deretwegen Sie zurück gekommen sind", so wollte er sagen; hielt aber inne, weil er seinen noch unausgesprochenen Worten einen ablehnenden, zurückweisenden Ton vernahm, ein Ton seinen Gefühlen und Wünschen völlig entgegengesetzt. <text:s/>"Wir haben ja noch manches zu besprechen," verbesserte er sich. <text:s/>Und nun da die anhebende Unterhaltung versprach seiner Sehnsucht jedenfalls einen vorläufigen Ausdruck zu ermöglichen, setzte sich Mengs in den mit Flechtwerk panelierten Lehnstuhl an seinem Schreibtisch, wendete diesen aber so, dass er ohne den Kopf zu drehen Joachim anblicken konnte. "Da sind zwei Angelegenheiten," begann Joa-chim. <text:s/>"Es ist mir peinlich es unterlassen zu haben sie bei meinem vorigen Besuche zu erwähnen." <text:s/>"Das macht doch nichts," sagte Mengs, "im Gegenteil, es hat die Gelegenheit zu einem zweiten Besuch geschaffen. <text:s/>Übrigens es scheint mir, um ganz allgemein zu sprechen, dass es vorteilhafter ist das Leben nicht in einem einzel-nen Schwung zu genießen, - zu erleben," berichtigte er sich. <text:s/>"Beim zweiten Mal, bei der zweiten Gelegenheit, begreift man Zusammen-hänge welche man beim ersten Mal überhaupt nicht hätte vernehmen können. Auch wirft die erste Besprechung neue Fragen auf, Vorstel-lungen welche bis dahin noch garnicht existierten, welche sozusagen erst nachträglich auffallen, oder welche durch die erste Unterhaltung überhaupt erst geschaffen werden." <text:s/>"In diesem Falle liegen die Dinge anders," sagte Joachim, "Ich danke Ihnen aber, dass Sie versuchen mich zu entschuldigen. <text:s/>Doch die Fragen mit denen ich zu ihnen zurück gekommen bin waren mir schon vorher eingefallen. </text:span><text:soft-page-break/><text:span text:style-name="T259">Nur hatte ich sie zur Zeit vergessen. <text:s/>Man wird ja bei einer solchen Immatrikulierung von so viel Neuem angegriffen, ich meine, beein-druckt, dass man dabei ganz durcheinander kommt und Gefahr läuft das Wichtigste zu vergessen. <text:s/>So ist es mir jedenfalls ergangen.</text:span>"<text:span text:style-name="T259"> <text:s/>"Ja, was sind denn ihre Fragen? Es wird mich interessieren sie zu hören," fragte Mengs teilnehmend, und indem er redete, widerhallten ihm im Gemüt die Fragen die er selbst vor etlichen Jahren an seinen eigenen Lehrer, Jakob Döhring gestellt, und die Antworten, die er empfangen hatte, verschiedentlich anerkennend und ablehnend. <text:s/>Als ich mich einschreiben ließ," begann Joachim, "da hat man mir vorgeschlagen, hat es mir nahe gelegt, nein, man hat mich aufgefordert, hat mir mehr oder weniger dringend empfohlen, mich einer psychologischen Bewertung zu unterziehen; die Gelegenheit wahrzunehmen, mich an einer psychologischen Untersuchung zu beteiligen." <text:s/>Er stockte, aber da Mengs auch stumm blieb, fuhr Joachim fort: "Ich weiß ja garnicht, was damit gemeint ist, <text:s/>weiß nicht wohin ich mich damit begebe, was die Folgen einer solchen psychologischen Bewertung sein möchten, wenn sie überhaupt Folgen hat." <text:s/>"Ach Folgen hat sie schon," sagte Mengs und griff damit den Faden des Gesprächs auf. <text:s/>"Nur kann man nicht voraussagen, welches die Folgen sein werden. <text:s/>Es ist eine Prüfung welche ja tatsächlich mit den vielen anderen Prüfungen mit welchen wir unsere Studenten belästigen und belasten kaum etwas zu tun hat. <text:s/>Eine psychologische Prüfung ist etwas anderes als eine Schulprüfung und ist doch nicht völlig unvergleichbar." <text:s/>Mengs schien zerstreut, als ob er Rechenschaft ablegen müsste, über all die möglichen Prüfungen denen er sich je unterzogen, und die er seinen Studenten je auferlegt hatte. <text:s/>"Nein, wohl doch nicht gänzlich unterschieden," fuhr er fort, "Denn manche unserer Proben verlan-gen nichts als Tatsachen, nichts als Daten, fragen nach Ausdrücken von denen wir erwarten dass der Student sie auswendig gelernt habe. <text:s/>In der Probe soll festgestellt werden, ob er das was wir ihm aufgegeben haben tatsächlich geleistet hat. <text:s/>In anderen Prüfungen aber lassen wir ihn einen Aufsatz schreiben, und wann immer ein Mensch seine Gedanken aufschreibt, wann immer ein Mensch sich ausspricht, malt er sozusagen ein Bild von sich, aus dem man zu erahnen vermag, wer er denn eigentlich ist. <text:s/></text:span><text:span text:style-name="T53">Ä</text:span><text:span text:style-name="T262">hnlich müssen Sie sich die psychologische Bewertung auch vorstellen. <text:s/>Man wird Sie wahrscheinlich auffordern einen gegebenen Satz weitläufig zu </text:span><text:soft-page-break/><text:span text:style-name="T262">erklären, mittels ihres Einbildungsvermögens die knappe Darstel-lung einer Zeichnung zu entfalten, oder auf ein unbestimmtes Thema eine Geschichte frei zu erfinden. <text:s/>Mag sein dass man ihnen eine kurze Beschreibung zu lesen gibt und sie auffordert diese Beschreibung fortzusetzen. <text:s/>Es mag sein, dass man ihnen Bilder vorlegt, vielleicht Vexierbilder die Sie enträtseln sollen, von denen Sie berichten sollen, was Sie darin sehen, was Sie daran erkennen. <text:s/>Und ihre Erklärungen wird man dann als Umriss ihrer Persönlichkeit deuten. </text:span></text:p>
      <text:p text:style-name="P297"><text:s text:c="6"/>Vorerst schwieg Joachim. <text:s/>Er war Professor Mengs für seine Auskünfte sehr dankbar, er fühlte sich erleichtert, denn nun hatte er einen Rahmen in welchem er das Angebot, die Aufforderung, der Behörden würde erwägen können. <text:s/>Er überlegte. Dann sagte er, "Ich glaube nicht, ich kann mir nicht vorstellen, dass man über das was ein Mensch wirklich ist aus solchen zufälligen Aussagen klug wer<text:span text:style-name="T263">-</text:span>den kann. <text:s/>Was unter solchen Umständen gesagt oder geschrieben wird, ist doch etwas sehr Zufälliges und zuweilen auch Willkürli<text:span text:style-name="T263">-</text:span>ches. <text:s/>Ich jedenfalls würde mir auf Grund solcher Vermutungen mir kein Urteil über die Seele eines Menschen zutrauen. </text:p>
      <text:p text:style-name="P244"><text:span text:style-name="T259"><text:s text:c="6"/>Mengs war von Joachims Antwort tief beeindruckt. <text:s/>Er war begeistert. <text:s/>"Lieber Herr Magus," sagte er, "Ich erwähnte vor kur-zem, dass man meint aus dem was ein Mensch schlicht und einfach sagt, auf seinen Charakter, auf seine Person schließen zu können. <text:s/>Sie erwogen in sehr kluger Weise, dass dies nicht möglich sei, oder insofern möglich, allenfalls sehr gewagt. <text:s/>Sie haben in ihren Ausfüh-rungen recht, und ich widerspreche mir selber wenn ich von dem was sie mir eben sagten auf ihre Klugheit und geistige Kompetenz schließe. <text:s/>Aber das kann ich nun einmal nicht anders. Unterlassen Sie es aber nicht was ich soeben sagte in dem ironischen Geist verstehen, aus dem es entsprang." <text:s/>Joachim wusste nicht, was er von dieser Ausführung denken, geschweige denn, was er sagen sollte. <text:s/>Mengsens Ton aber war so unverkennbar wohlwollend, dass seine Erläuterungen eher die eigenen Erwägungen zu beeinträchtigen schienen, als das Lob welches er Joachim erstattet hatte irgendwie zu schmälern. <text:s/>"Ja, meinen Sie dann dass ich der Aufforderung zur psychologischen Bewertung nachkommen sollte?" <text:s/>fragte Joachim. <text:s/>"Ach," antwortete Mengs, "ich glaube ich würde es nicht tun. <text:s/>Denn wir kennen," und zum ersten Mal sagte er 'wir', und konstatierte </text:span><text:soft-page-break/><text:span text:style-name="T259">damit eine eine neue Gemeinsamkeit zwischen Joachim und ihm selber, "Wir wissen ja garnicht wer die Leute sind die sich sozusa-gen zu Seelenrichtern ernannt haben." </text:span></text:p>
      <text:p text:style-name="P297"><text:s text:c="6"/>"Ja," sagte Joachim, das Thema wechselnd, "Und dann hätte ich noch eine zweite Frage." <text:s/>"Und was wäre die?" "Etwas ganz ande<text:span text:style-name="T263">-</text:span>res, ganz verschieden von der psychologischen Bewertung. <text:s/>Ich habe an verschiedenen Nachrichtentafeln, groß angeschlagen, Anzeigen von einem Mixer gesehen, der am Samstag stattfinden soll. <text:s/>Was halten Sie davon? <text:s/>Sollte unsereiner so etwas mitmachen? <text:s/>"Ja," sagte Mengs, aber nicht um Joachims Frage bejahend zu beantwor<text:span text:style-name="T263">-</text:span>ten, sondern aus Verlegenheit, weil er nicht wusste, was er sagen sollte, nicht einmal wusste, was er sich dabei denken sollte. <text:s/>Und nun schwieg er. </text:p>
      <text:p text:style-name="P243"><text:span text:style-name="T259"><text:s text:c="6"/>Joachim vermochte Mengsens Schweigen nicht zu deuten. Er war sich seiner Sache unsicher, und setzte hinzu, "Ein Mädchen, dem ich in der Eintracht begegnet bin, hat mich wiederholt darauf aufmerksam gemacht, und hat mich gebeten zu kommen." <text:s/>Mengs schwieg eine Weile länger, sagte dann ohne Übergang, und so schien es Joachim, mit einer gewissen Feierlichkeit: "Herr Magus, ich denke, sollten wir uns nicht duzen? <text:s/>Sollten wir nicht 'Du' zu einander sagen? <text:s/>Sie wissen doch, wie unamerikanisch es ist, dass wir einander Herr Magus und Herr Mengs und vielleicht sogar Herr Professor Mengs anreden. <text:s/>Mir ist es lieb, wenn sie mich schlicht Mengs, und Du ansprechen, oder wenn sie wollen Jonathan. <text:s/>Darf ich Sie mit Du und Joachim anreden?" <text:s/>Es folgte eine peinliche Stille, denn Joachim kam die Frage unerwartet, und Joachims Schweigen machte auch Mengs verlegen. <text:s/>Einen Studenten beim <text:s/>zweiten Besuch das Du anzubieten war außerordentlich, war uner-hört. <text:s/>Jedenfalls für ihn. <text:s/>Wie war er dazu gekommen? <text:s/>Andererseits brauchte er Kritik von Seiten der Behörden, sogar von seinen Kollegen kaum zu befürchten, denn diese belächelten ihn sowieso wegen seiner Formalität. <text:s/>Sachlich hätte man sein Vorgehen nichts als begutachten können. <text:s/>Trotz allem erkannte er plötzlich, da Joachim offensichtlich zögerte es anzunehmen, wie unpassend dies Angebot war. <text:s/>Joachims Ablehnung wollte, durfte er dem Studenten nicht zur Last legen. <text:s/>Es galt nun diesen Fehler, dies faux pas, nach Möglichkeit wieder gut zu machen. <text:s/>"Entschuldigen Sie mich bitte, Herr Magus," sagte Mengs, "mein Angebot, meine Bitte war wohl </text:span><text:soft-page-break/><text:span text:style-name="T259">verfrüht, wenn nicht überhaupt unpassend." Joachim stutzte, "Sie sagen 'Herr Magus'. <text:s/>"Ich hatte mich schon gefreut, dass sie mich mit Joachim anreden würden." Mengsens Gesicht errötete, ent-flammte vor Freude. <text:s/>"Es ist gut, Joachim, Ich rede dich gern mit deinem schönen Namen an. <text:s/>Und was dich anbelangt, so magst du mich nennen wie du willst, Jonathan, Mengs, Herr Mengs, Herr Professor. <text:s/>Wie immer du mich nennst, Ich bleibe der Gleiche." </text:span></text:p>
      <text:p text:style-name="P302"><text:s text:c="6"/>Der Austausch betreffs seines Namens hatte bei Joachim empfindliche Erinnerungen ausgelöst. <text:s/>Tatsächlich hatte <text:span text:style-name="T264">er </text:span>in Meng<text:span text:style-name="T264">-</text:span>sens Gegenwart den Vorfall im Eulenhaus, den Namenswechsel von Mac, de<text:span text:style-name="T294">m </text:span><text:s/>Pförtner, veranstaltet, schon vergessen, oder hatte ihn ins Unterbewusstsein verdrängt. Schon vor seinen Besprechungen mit Herrn Mengs hatte Joachim sich entschieden den von Mac für ihn ausgesuchten Namen endgültig abzulehnen; hatte es jedoch für möglich gehalten dass er unter bestimmten Umständen, wie etwa dem <text:span text:style-name="T294">Urteil</text:span> des Studienberaters zufolge, sich eines Besseren belehren lassen <text:span text:style-name="T295">w</text:span>ü<text:span text:style-name="T295">rde und </text:span>seinen Standpunkt<text:span text:style-name="T264"> </text:span>wechseln. Nunmehr aber schien ihm d<text:span text:style-name="T264">er Namenswechsel</text:span> ausgeschlossen. <text:s/>Trotzdem oder gerade deshalb begrüßte Joachim die Gelegenheit Macs Aufforderung zum Namenswechsel seinem unerwartet neu entdeckten Vertrauten zum Urteil zu unterbreiten. <text:s/>Und so erzählte er Jonathan die Geschichte von seiner ersten Begegnung mit Mac. </text:p>
      <text:p text:style-name="P297"><text:s text:c="6"/>Mengs lachte, "Großartig, großartig!" sagte er. Sein Vergnügen galt nicht so sehr dem Verunglücken des Namenswechsels <text:span text:style-name="T264">wie </text:span><text:s/>der Tatsache das ihm, Mengs, der richtige schöne Name Joachim zur Verfügung stand. <text:s/>"Du hast es aber richtig gemacht," sagte er, "ganz und gar vollkommen richtig. <text:s/>Joachim ist ein schöner Name, jeden<text:span text:style-name="T264">-</text:span>falls in meinen Ohren. <text:s/>Lass ihn dir von keinem Menschen rauben." <text:s/>Mit dieser Begutachtung war ihre Freundschaft umso fester gekittet. </text:p>
      <text:p text:style-name="P246"><text:span text:style-name="T259"><text:s text:c="6"/>"Was nun den Mixer anlangt," bat Joachim, "Können Sie mir darüber ihre Ansicht sagen?" <text:s/>Er sagte "Sie", denn die Vertrau-lichkeit des Du war ihm noch ungeheuer. <text:s/>"Sie nehmen es mir doch nicht übel, dass ich Sie nicht gleich duze," setzte er hinzu. <text:s/>"Ach nein," sagte Mengs, das nehme ich dir garnicht übel. <text:s/>"Rede du mich nur an, wie du möchtest, wie es dir am besten klingt. Der Mixer, ja der Mixer, was soll einer schon dazu sagen. Die Menschen sind einsam, manchmal sehr einsam, und meinen ihrer Einsamkeit entfliehen zu können durch einen anderen Menschen dem sie zu </text:span><text:soft-page-break/><text:span text:style-name="T259">begegnen hoffen. <text:s/>Im gegebenen Fall aber musst du dir vorstellen, dass hier auf der Universität viele junge Menschen die einsam sind, vor allem am Anfang des Studienjahres, zusammen gebracht wer-den. <text:s/>Und der Mixer ist eben eine Veranstaltung von der Universtät diese Einsamkeit zu beheben. <text:s/>Ob in deinem Falle Einsamkeit besteht welche behoben werden könnte oder sollte, weiß ich nicht zu sagen. <text:s/>Aber ich denke Menschen zu treffen, Bekanntschaften mit fremden Menschen zu machen schadet auf keinen Fall. <text:s/>Gehen Sie hin, gehen Sie nur hin und sehen Sie sich die Sache an." <text:s/>Was aber den Mixer anlangte, fuhr Mengs fort, und es war ihm nun gleich-gültig, dass er sich widersprach, war die Sache doch verwickelter als die Frage der psychologischen Bewertung und die des Namens-wechsels. <text:s/>Der Zweck des Mixer ist die Menschen gesellschaftlich, freundschaftlich und zuletzt geschlechtlich zusammen zuführen; um ihnen freie Wahl zu geben sich nach belieben zu verbinden und auch sich nach belieben zu trennen. <text:s/>Dies alles geschieht unter einer fast immer unausgesprochenen Voraussetzung, dass die Gemeinschaft der Menschen unbedingt wünschenswert, dass sie unvermeidlich erbaulich sein sollte; dass der Mensch in Gemeinschaft glücklicher und produktiver ist als in Einsamkeit." </text:span></text:p>
      <text:p text:style-name="P299"><text:s text:c="6"/>"Ich denke ein solcher Mixer möchte gefährlich sein," <text:span text:style-name="T265">fuhr</text:span> Mengs <text:span text:style-name="T265">fort.</text:span> <text:s/>"Ich hätte Angst davor. <text:s/>Ich fürchte mich vor engen Beziehungen. <text:s/>Eine Lösung wäre die engen Beziehungen gänzlich zu vermeiden, und sich mit Oberflächlichkeiten zufrieden zu geben. <text:s/>So machen es ja die meisten Menschen, wie sie zum Beispiel ihre Glückwünsche <text:span text:style-name="T266">durch </text:span><text:s/>gedruckte Karten vermitteln lassen welche sie einander durch frankierte Briefe vom Postboten bestellen lassen." Auf diese Äußerung folgte ein langes Schweigen. Zuletzt sagte Joachim. <text:s/>"Ich bitte um Entschuldigung. <text:s/>Ich habe Sie unziemlich in Anspruch genommen. <text:s/>Ich danke Ihnen sehr. <text:s/>Ich darf nicht länger bleiben."</text:p>
      <text:p text:style-name="P273"><text:span text:style-name="T259"><text:s text:c="6"/>Trotz dieser Erklärung war Joachim dennoch nicht fortgegangen. <text:s/>Die verschiedenen Ratschläge von Professor Mengs widerhallten in seinem Gemüt. <text:s/>Was den Namenswechsel anbelangte, war Joachim am zuversichtlichsten sich für die rechte Losung entschieden zu haben. <text:s/>Den alten Namen beizubehalten sein Beschluss gewesen schon eh er sich von Professor Mengs hatte beraten lassen. Es befriedigte ihn diese Frage ein letztes Mal erörtert zu haben. Er </text:span><text:soft-page-break/><text:span text:style-name="T259">brauchte nun nicht weiter darüber nachzudenken. <text:s/>Was die psychologische Bewertung und den Mixer anlangte, so hatte Professor Mengs ihm gar keinen Rat gegeben, hatte lediglich versucht ihn auf die Vorteile und Nachteile, auf die Möglichkeiten und Gefahren aufmerksam zu machen <text:s/>die ihm diese Einrichtungen jede in eigener Weise bieten würden. <text:s/>Joachim war von <text:s/>Professor Mengsens Ausführungen beeindruckt. Er hatte Mengs mit keiner Frage unterbrochen. Schließlich war es Mengs der sich unterbrach: <text:s/>"Da habe ich dir aber viel zu viel erklärt," sagte er in dem Versuch <text:s text:c="2"/>die Unterhaltung abzubrechen. Joachim aber schien die letzte Bemerkung überhört zu haben. <text:s/>Ihm <text:s/>lag daran mehr zu hören. <text:s/>Mengs hatte ein für ihn lebenswichtiges Thema angeschnitten; hatte es zu einem Punkt der Unmöglichkeit getrieben, und Joachim empfand instinktiv, dass es auf diesem toten Punkt nicht würde beruhen können. <text:s/>"Wenn es so schwierig ist, wie sollte man dann je einen Freund oder eine Freundin bekommen?" fragte er. <text:s/>Joachims Stimme war traurig bis zur Verzweiflung. <text:s/>"Ach, du darfst was ich sage nicht so ernst nehmen," <text:s/>antwortete Mengs, und als er Joachims betroffenen Ausdruck gewahrte, fügte er hinzu, "Nicht dass ich spaßen oder dich aufziehen wollte, weit entfernt, aber die Wahrheit liegt im Erleben und das Erleben lässt sich nicht unmittelbar aussagen, sondern immer nur dialektisch; das heißt in These und Antithese, im Ausspruch und Widerspruch, im Hingeben und Zurücknehmen. <text:s text:c="2"/>Letzten Endes ist was du tust von dem was dir geschieht nicht zu unterscheiden. Der Freund und die Freundin werden sich dir stellen, werden vor dir, neben dir dastehen, wenn du es am wenigsten erwartest. <text:s/>Es ist nicht notwendig sie aufzusuchen. <text:s/>Und siehst du, es ist ein <text:s/>Fehler den jene Menschen begehen, wenn sie mittels von Zeitungs- oder neuerdings Internet-Annoncen den ersehnten, den erträumten, den idealen Lebensgefährten suchen. <text:s/>Durch ihr Suchen werden sie von dem was sie am dringendsten benötigen abgelenkt. <text:s/>Hier unterbrach sich Mengs, denn er musste an Susanna denken, und er rügte sich dass er gut reden hätte. <text:s/>Der im Besitz des Reichtums hat gut Reden den Reichtum zu verschmähen. Mit diesem Ausschweifen seiner Gedanken stockte Mengsens Rede. <text:s/>Er versuchte das was er soeben gesagt hatte mit seinen eigenen Umständen zu vereinbaren. <text:s/>Und kam damit nicht zurande. </text:span></text:p>
      <text:p text:style-name="P297"><text:s text:c="6"/>Es war Joachim der die Stille unterbrach. <text:s/>"Es wird schon gehen, <text:soft-page-break/>irgendwie wird es schon gehen," sagte er, und dies in einem unerwarteten Ton der Reife. <text:s/>Mengs war unfähig den Faden des Gesprächs, wieder aufzugreifen. <text:s/>Er hatte sich verausgabt. <text:s/>Über alle Maße<text:span text:style-name="T367">n</text:span> hatte er das getan. <text:s/>Er hatte in dem Drang Joachim beizustehen, oder ihn für sich zu gewinnen, Geheimnisse ausgeplappert die er nun nicht wieder zurücknehmen konnte. <text:s/>Er hatte die Grenze des Sagbaren zumindest erreicht, wenn er sie nicht überschritten hatte. </text:p>
      <text:p text:style-name="P274"><text:span text:style-name="T259"><text:s text:c="4"/>Nur das Geordnete lässt sich <text:s/>rationalisieren, und nur das Rationalisierte lässt sich beschreiben und erklären. <text:s/>Das Unordent-liche aber geschieht außerhalb des Rahmens jeglicher Erklärung; es ist <text:s/>unbeschreiblich. Deswegen unterlasse ich den Versuch <text:s/>Joa-chims Abschied aus Jonathan Mengsens Studierzimmer darzustel-len. Berichten kann ich nur, dass Joachim als er davon ging von einem Gefühl der Befreiung beseelt war, indessen Jonathan Mengs sich verlassen fühlte und der Versuch seine jetzige Lage zu verstehen nichts als Verwirrung auslöste. Mit der Vorstellung, grundsätzlich verschieden von seinen Kollegen zu sein war Mengs vertraut. Seine Unterschiedlichkeit war ihm annehmbar dieweil er zuversichtlich zu sein vermochte, dass seine Lebensweise vernünftig, dass seine Handlungen konstruktiv waren. In Bezug auf Joachim musste er an der Verlässlichkeit seiner Gefuühle zweifeln. Noch nie in seinem Leben hatte er vergleichbare Leidenschaftlichkeit einem Studenten gegenüber erfahren. Er versuchte seine Gefühle zu erforschen und musste sich fragen, war er zu Gustav von Aschenbach geworden? Und Joachim zu Tadzio? Mengs sah sofort, dass der Vergleich hinkte. Die Leidenschaft an der Aschenbach litt war ästhetisch begründet. Der war vorgeblich jedenfalls von der Erscheinung Tadzios, von seiner Schönheit geschlagen. Der Zauber welchen Joachim auf Mengs ausübte hatte andere Wurzeln. Dieser Zauber beruhte auf nichts Geringerem als Mengsens Ahnung eines Tages Joachim zu verstehen und eines Tages von Joachim verstanden zu werden. Das gegenseitige Verstehen welches ihm von so überwältigendem Wert erschien, waren seine Kollegen gleichgültig, und wenn er versucht hätte <text:s/>ihnen seine Beziehung zu Joachim als ein hermeneutisches Phänomen zu erklären, hätten sie seine Ausführungen als <text:s/>unglaubwürdige und lächerliche Vertarnung geschlechtlichen Verlangens verspottet. Dabei verwirrte ihn der Widerspruch </text:span><text:soft-page-break/><text:span text:style-name="T259">zwischen den so lebhaften Gefühlen für Joachim die er hegte, und seiner formellen Verpflichtung als Beamter, als Angestellter der Universität, der zu sachlicher, behördlicher Gleichgültigkeit gegen alle eingetragenen Studenten war, Joachim einbegriffen. <text:s text:c="2"/>Er war verwirrt weil sich der Rahmen nicht nur all seiner Wünsche, sondern auch von alldem das er als wahr und gut betrachtete unterschied. Es war von ihm erwartet die Einrichtungen der Behördem zu begutachten und zu unterstützen. Es war ihm nicht gestattet sich ihnen kritisch und skeptisch gegenüber zu verhalten. Er war gezwungen sich selbst als Beamter, der er nicht war, nicht sein konnte, und nicht sein wollte, aufzuführen. <text:s/>Zugegeben, seine akademische Stellung war eine solche, dass man ihm seine Unbotmäßigkeit kaum zur Last legen konnte. Aus seiner Unbotmäßigeit hätten sich kaum berufliche Nachteile für ihn ergeben. Er hatte eine feste Anstellung welche nur unter außerordentlichen Umständen einer Revision unterzogen würde. <text:s/>Trotzdem beunruhigte ihn das Bewusstsein anders zu sein als seine Kollegen. <text:s/>Immer wieder führte er sich die Tatsache vor Augen, dass ein fester Termin bestimmt war, an dem er sich mit Joachim aufs Neue besprechen würde. Diese Gewissheit wurde ihm zu einer Quelle der Erfrischung deren Erträge ihm dazu dienten seinen Mut zu befestigen. <text:s/>Er wandte er sich zu seiner Arbeit zurück und gewahrte mit Zufriedenheit, dass ihm sein Schreiben tatsächlich leichter fiel, dass die Worte sich ihm behender einstellten, und dass er größeren Gefallen an seinen Gedanken hatte. <text:s text:c="2"/>Es fiel ihm auf, dass wenn er dachte und wenn er schrieb, er tatsächlich seine Worte an Joachim richtete, fortwährend an Joachim, und gerade dies förderte seine Produktivität weit mehr als wenn er sich hätte vorstellen müssen, seine Sätze vom Katheder lediglich an eine halbschlummernde studentische Belegschaft zu richten, um von der erstickenden Dumpfheit des an den Lektor gerichteten Manuscripts überhaupt zu schweigen. So arbeitete er rüstig, freute sich auf das bald bevorstehende Stelldichein mit Susanna und auf die nächste Konferenz mit Joachim, und sah nun wie die Wirkungen der beiden auf sein Leben sich ergänzten insofern als Susanna ihm den Körper pflegte, Joachim ihm aber zur Pflege des Geistes diente. Die Gehö-rigkeit dieser Arbeitsteilung gab ihm zu denken. <text:s/>Es war nun einmal so; er würde nichts daran ändern, selbst wenn er es gekonnt hätte. </text:span></text:p>
      <text:p text:style-name="P301"><text:s text:c="6"/><text:span text:style-name="T281">F</text:span>ü<text:span text:style-name="T281">r </text:span>Joachim, indem er den nun bekannten Weg von Mengsens <text:soft-page-break/>Amtsstube zum Eulenhaus langsam und nachdenklich hinter sich legte, war die Welt, welche ihm <text:span text:style-name="T281">neuerdings </text:span>vornehmlich aus <text:span text:style-name="T281">der </text:span>Universität bestand, gründlich verwandelt. <text:s/>Was ihn zuvor verunsi<text:span text:style-name="T281">-</text:span>chert hatte, die Umtaufe, der Namenswechsel von Mac empfohlen<text:span text:style-name="T282">e </text:span>Namenswechsel, war nun ein für alle Mal unwiderruflich geklärt. <text:s/>Die Kurse waren ausgesucht. <text:s/>Die Vorlesungen welche Professor Mengs über eine Fortentwicklung der Existenzphilosophie geben würde, würden den wichtigsten, unentbehrlichsten <text:span text:style-name="T282">T</text:span>eil seines Studiums darstellen. <text:s/>Das andere würde sich dem fügen. Und wenn er Mengsens Rat annähme, dann wären auch die Fragen über den Mixer und die psychologische Bewertung entschieden. <text:s/>Aber deret<text:span text:style-name="T283">-</text:span>wegen war er sich noch im Unklaren. Mengs hatte ihm ja nur Auskunft erteilt, nur Informationen zukommen lassen, hatte ihm keineswegs Vorsc<text:span text:style-name="T284">h</text:span>riften gemacht, und würde es ihm gewiss nicht übel nehmen, wenn er anders als ihm geraten handelte. <text:s/><text:span text:style-name="T285">In diesen Punkten</text:span> aber brauchte er <text:span text:style-name="T285">sich </text:span><text:s/>jetzt noch nicht <text:span text:style-name="T285">fest</text:span>zu<text:span text:style-name="T285">legen.</text:span> <text:s/></text:p>
      <text:p text:style-name="P275"><text:span text:style-name="T259"><text:s text:c="6"/>Die Entscheidung am Mixer nicht teilzunehmen war nach der Konferenz mit Professor Mengs für Joachim verhältnismäßig einfach. <text:s/>Er verstand die Stichhaltigkeit von Mengsens Überlegun-gen, dass die Vielzahl der Menschen die einem dort begegneten keineswegs <text:s/>dazu beitrüge den einen, den einzigen Menschen dessen man bedürfe ihm zuzuführen. Der Mixer war nicht eingerichtet die Person die man für seine Glückseligkeit bedurfte ihm vorzustellen. <text:s/>Die Vielzahl der Personen möchte es unmöglich machen der einen die man unbedingt benötigte zu begegnen. <text:s/>Wenn man nun tatsächlich schon mit einer solchen verbunden sei, ob im Geist, ob im Fleisch oder in beiden, dann würde der Mixer nicht unbedingt als Mittel dienen diese Gemeinschaft zu stärken, sondern möchte im Gegenteil auch als ein Mittel zur Lockerung, wenn nicht gar Auflösung einer solchen Beziehung wirken. Außerdem entschied Joachim, dass er vorläufig jedenfalls keine weiteren engen Freundschaften bedürfe. <text:s/>Männlicher Freundschaften bedurfte er nicht, denn da war ja sein Zimmergenosse Matthias Cranach, dem er Freundschaft schuldete, wenn es auch im Augenblick schwierig schien eine mehr als oberflächliche und gelegentliche Beziehung zu ihm anzuknüpfen. <text:s/>Da war Professor Mengs ihm offenbar geneigt, den er heute in der ausführlichen Besprechung stark zu schätzen, fast zu verehren, gelernt hatte. Sollte nicht das genug sein? Diese Beziehungen zu pflegen und aufrecht zu erhalten würde ein hohes </text:span><text:soft-page-break/><text:span text:style-name="T259">Maß an Hingabe erfordern. <text:s/>Und all das, bevor er überhaupt an die Frauen denken konnte. Und warum, fragte er sich, sollte, müsste die Freundschaft nur auf einen einzigen Menschen beschränkt bleiben? <text:s/>Könnte sie nicht ausgedehnt werden auf viele; auf zwei oder drei zum Mindesten, und wenn auf zwei oder drei, weshalb nicht auf sechs, zwölf, gar auf dutzende? </text:span></text:p>
      <text:p text:style-name="P276"><text:span text:style-name="T259"><text:s text:c="6"/>Er besann sich in der Schule eine Novelle gelesen zu haben von einer Frau die so einsam war, dass sie unzähliger Freunde bedurfte, dass sie Freunde sammelte etwa wie andere Briefmarken sammeln, oder Schmetterlinge, die sich glücklich waehnte wie ein <text:s/>Vogelliebhaberin entsprechend der Anzahl seltener Zugvögel die sie erspäht hatte. <text:s/>Eine vergleichbar geringfügige Vertraulichkeit wie die der Vogelbeobachterin zu <text:s/>ihren Vögeln muss zwischen dieser Frau und ihren vielen Freunden und Freundinnen bestanden haben. Das Bezeichnendste für ihr Leben <text:s/>war dass sie leidenschaftliche Vertraulichkeit nicht ertragen konnte. <text:s/>Schon in frühem Alter hatte sie das Elternhaus als ihr übermässig eng verlassen um bei ihren verschiedenen Freunden abwechselnd und der Reihe nach <text:s/>Unter-kunft zu suchen. Treotzdem blieb sie mit ihren Eltern und mit den Geschwistern deren unmittelbare Nähe sie nicht ertragen konnte in fast täglicher telephonischer und brieflicher Verbindung. Dabei sparte sie keine Mühe und keine Unkosten um nicht auch nur eine Nacht unter demselben Dach mit ihnen zu verbringen. <text:s/>Naheliegend ist es sich vorzustellen, dass diese freundessüchtige Frau sich geschlechtlichen Ausschweifungen hingegeben hätte. Doch nichts ist der Wirklichkeit entfernter, denn sie war im Grunde ein sehr empfindsamer Mensch der auch die Vertraulichkeit einer Ehe oder auch nur einer geschlechtlichen Beziehung unerträglich war. </text:span></text:p>
      <text:p text:style-name="P297"><text:s text:c="6"/>Die Erinnerung an diese ausgefallene Geschichte stellte sich bei Joachim nun wieder ein, vielleicht ausgerechnet zu dieser Zeit, weil die Frage ob er dem Mixer beiwohnen sollte für ihn doch noch nicht endgültig beantwortet war, <text:s/>und weil ihm <text:span text:style-name="T296">jede seiner</text:span> drei <text:span text:style-name="T286">M</text:span>al täglichen Excursionen zur Eintracht <text:span text:style-name="T287">die</text:span> Möglichkeit vor <text:span text:style-name="T267">A</text:span>ugen führte dort Elsie, <text:span text:style-name="T288">seine Freundin, </text:span>die ihn so dringend zum Mixer bestellt hatte, wieder zu treffen, und sich ihr erklären zu müssen, sich bei ihr entschuldigen, weshalb er am Ende doch ihre Einladung ausgeschlagen hätte. <text:s/>Jedes <text:span text:style-name="T289">M</text:span>al wenn er zu eine der drei täglichen Mahlzeiten in der Eintracht über die verzweigten Pfade des <text:soft-page-break/>Universitätshofes ging, erwog er die Möglichkeit Elsie d<text:span text:style-name="T289">or</text:span>t wieder zu treffen, und wenn nicht vor dem Mixer dann hinterher. In diesem Falle müsste er ganz schlicht und einfach gestehen, dass er noch nicht wüsste was er in Bezug auf den Mixer tun würde, dass er sich noch nicht entschieden hätte. </text:p>
      <text:p text:style-name="P243"><text:span text:style-name="T259"><text:s text:c="6"/>Zuweilen besann er sich auch der verschiedenen Frauen, sie waren drei an der Zahl, die sein Gemüt seit seiner Ankunft hier beschäftigt hatten. Daheim in Overbrook im Staate Maryland hatte er kein Mädchen gekannt das ihn auch nur vorübergehend interessiert hatte. <text:s/>Das mag gewesen sein weil er durch die Strenge seiner Pflegeltern Trotz eingeschüchtert worden war, beraubt der Freiheit und Unabhängigkeit die zum experimentieren erforderlich ist. Umso bezeichnender für seine jetzige Lage war die fast unbeschränkte Freiheit, die er jetzt genoss, die ihm so viel Gefährliches erlaubte, dass ihn die Angst ergriff. Joachim überlegte nun die Frauen, und ob er sie sich als Frauen oder Mädchen vorstellte, das hing in eigenartiger Weise von seiner Stimmung ab. <text:s/>Fühlte er sich stark und frisch, ausgeruht und den Forderungen des Tages gewachsen, so waren es Mädchen die auf ihn warteten. <text:s/>War er müde, traurig, von den Forderungen des Tages bedroht, so waren es Frauen die, in einem Augenblick ihm Nahrung und Schutz versprechend an sich zogen, die ihn im nächsten Augenblick aber zu beherrschen beanspruchten, ihn zu entmannen und zu zerstören drohten. <text:s/>Es waren ihrer drei, und er wiederholte seine Erinnerungen und Erwägungen sie betreffend, als repetierte er in Vorbereitung für ein Examen, oder als ob er sich für eine Beichte, vielleicht dem Professor Mengs vorbereitete, oder vielleicht in Vorbereitung auf die psychologische Bewertung, betreffs welcher Mengs angedeutet hatte, dass sie sich wesentlich mit geschlechtlichen Angelegenheiten befassen würde. <text:s/>Da war, um es chronologisch zu bedenken, die unbekannte Namenlose neben welcher in dem erstickenden Milieu des Untergrundbahnwagens nach seine durchnächtigen Fahrt aus Maryland so nahe gestanden hatte, die ihn, das sah er jetzt genau, in seinem befremdlichen Traum als seine Frau bei seiner erträumten Amtseinführung als Präsident der Freien Welt die Partituren auf das Orgelpult gestellt hatte, die ihn gegen die Rügen des blauäugigen Schutzmanns verteidigt hatte. "I thought it sounded very nice; you shouldn't have woken him up," <text:s/>hatte sie gesagt, <text:s/>hatte dann in der Endstation seinen alten schäbigen Koffer aufgekantet und in die </text:span><text:soft-page-break/><text:span text:style-name="T259">gitterne Drehtür eingefädelt, mit dem Ergebnis, dass er selbst, seines Koffers willen, ihm nach in die drehende Tür gesprungen war, die Tür welche seinen Körper in so aufrührerischer Weise gegen den ihren gepresst hatte. Sie war dann mit vortrefflicher Bescheidenheit die Rolltreppe hinauf verschwunden, so dass er, am Treppenhof angelangt, sie trotz aller Bemühungen nicht mehr erspähen konnte. Mit ihr fühlte er sich mystischer Weise vermählt, verpflichtet durch die innige Beziehung in der Drehtür und durch die Bestätigung ihrer beider Zusammengehörigkeit in dem Traum. </text:span></text:p>
      <text:p text:style-name="P243"><text:span text:style-name="T259"><text:s text:c="6"/>Lange Zeit hatte er sich eingebildet, dass die Frau welche gedroht hatte ihn im physiologischen Labor einzuschließen die Frau die sich Eva nannte, dieselbe war wie jene in der Untergrundbahn. <text:s text:c="2"/>Aber aus der Unterhaltung mit ihr war hervorgegangen, dass dies nicht der Fall war. Tatsächlich hatte ja Eva mit ihm gespielt, hatte ihn verulkt, hatte ihn zuletzt in ganz unziemlicher Weise umarmt und war dann bei dem Zutritt des Professor Schmidt geflohen und hatte Joachim im Stich <text:s/>gelassen. <text:s/>Damals war er so konfus, so bedeppert, betreten, so durcheinander gewesen, dass er über die Beleidigung die Eva ihm zugefügt hatte nicht einmal zornig geworden war. <text:s/>So vieles war geschehen, vorher, nachher, zugleich, das die Demütigung überschattet hatte, und seitdem war so manches geschehen das bedeutender war und den Auftritt im physiologischen Labor vollkommen überschattete. </text:span></text:p>
      <text:p text:style-name="P303"><text:s text:c="6"/>Und dann war da Elsie, die in der Eintracht sich ihm vorgestellt hatte, die ihn scheinbar gemocht hatte, ihn zu dem Mixer erst freundlich gebeten dann amtlich beordert hatte. <text:s/>Warum eigentlich fragte er sich, denn als Elsie ihn zum Mixer bestellte, hatte die beiden sich ja schon getroffen, wussten von einander und bedurften keiner weiteren gegenseitigen Einführung. <text:s/>Was hatte sie davon, was lag ihr daran, ihn beim Mixer wiederzutreffen. <text:s/>Eigentlich sollte er, falls er <text:span text:style-name="T290">ihr</text:span> vor dem Mixer noch einmal <text:span text:style-name="T290">begegnete</text:span>, sie nach ihren Gründen ihn dorthin zu bestellen fragen. <text:s/>Und wenn er sie vorher nicht noch einmal träfe, dann sollte er diese Frage stellen wenn er sie beim Mixer träfe, denn dann Gelegenheit zu dieser Frage haben, würde er doch ganz bestimmt. <text:s/><text:span text:style-name="T291">E</text:span>s wurde ihm <text:span text:style-name="T297">im Verlauf seiner </text:span><text:span text:style-name="T67">Ü</text:span><text:span text:style-name="T297">berlegungen </text:span>klar, dass wenn er nicht Elsie vorher in der Eintracht oder sonst irgendwo begegnete, er beim Mixer erscheinen würde, wenn nur um die Gelegenheit diese Frage an Elsie zu richten. <text:s/>Und <text:soft-page-break/>so ging Joachim zu jedem seiner Mahlzeiten in der <text:span text:style-name="T292">E</text:span>intracht <text:span text:style-name="T292">mit </text:span><text:s/>der Hoffnung, oder <text:span text:style-name="T291">jedenfalls in der </text:span>Erwartung, Elsie vielleicht doch dort zu treffen, <text:s/>um <text:span text:style-name="T291">ihr die entscheidende Frage</text:span> <text:span text:style-name="T291">vorzulegen</text:span>, und <text:span text:style-name="T291">erst </text:span>dann zu <text:span text:style-name="T298">bestimmen</text:span> ob er beim Mixer erscheinen sollte oder nicht; und dabei hoffte er, ohne sich zu schämen, Elsie in der Eintracht vorerst nicht wieder zu treffen, damit er ohne weiteres Grund hätte beim Mixer zu erscheinen. </text:p>
      <text:p text:style-name="P245"><text:span text:style-name="T259"><text:s text:c="6"/>Er erinnerte sich eindringlich, dass die psychologische Bewertung schon für den nächsten Nachmittag bestimmt war. Seine vorige Erfahrung belehrte ihn aber, welche eine Leichtigkeit <text:s/>es für Professor Schmidt gewesen war den Termin umzusetzen, neulich als Schmidt Eva und ihn bei Evas Umarmung überrascht hatte, dass eine Abänderung der Zeit keine großen Umstände bereitete. Inzwischen hatte er das Merkblatt welches ihm bei seiner Einschrei-bung ausgehändigt worden war unter seinen Papieren wiedergefun-den, und darauf stand nicht nur die genaue Adresse, sondern auch die Telephonnummer der psychologischen Klinik wo die Überprufung stattfinden sollte. <text:s/>Es kostete Joachim dann auch wenig Mühe das erforderliche Telephonat einzuleiten. Die Sekretärin welche seinen Anruf beantwortete war von ausgesuchter Höflich-keit. <text:s/>Sie beteuerte Joachim, dass der Termin ohne Schwierigkeiten würde geändert werden können. <text:s/>So ließ Joachim ihn um mehrere Tage zurücksetzen, und war völlig zufrieden mit seiner Geschäfts-tüchtigkeit welche das unter Umständen so schwierige Ziel so mühelos <text:s/>bewerkstelligt hatte. </text:span></text:p>
      <text:p text:style-name="P306"><text:s text:c="6"/>Nun stand seiner Beteiligung am Mixer nichts mehr entgegen. <text:s/><text:span text:style-name="T268">Z</text:span>war <text:span text:style-name="T268">hatte er </text:span>keine Ursache gehabt <text:span text:style-name="T268">vorauszusehen</text:span>, dass <text:span text:style-name="T268">m</text:span>ö<text:span text:style-name="T268">gliche Folgen </text:span>d<text:span text:style-name="T268">er</text:span> psychologische<text:span text:style-name="T268">n</text:span> Bewertung seine Beteiligung am Mixer stören oder gar verhindern würde<text:span text:style-name="T269">n</text:span>, aber er war konservativ in <text:span text:style-name="T293">s</text:span>einem Vorgehen und ließ die Möglichkeit des ungünstigsten Aus<text:span text:style-name="T293">-</text:span>gangs nie aus dem Sinn. Die vierundzwanzig Stunden die dem Mixer vorausgingen waren für Joachim mit einer gewissen Spannung belastet. Die Nacht zuvor erfuhr er einen ungewohnlich leichten Schlaf, mit einem lebhaften Traum auf dessen Einzelheiten er sich jetzt nicht mehr besinnen konnte. Er beschloss, dass es passend wäre, bei dieser Gelegenheit seinen neuen Anzug, den er auch auf der Reise verschont hatte, anzuz<text:span text:style-name="T299">probier</text:span>en. Der A<text:span text:style-name="T270">n</text:span>zug war dunkel blau <text:span text:style-name="T270">und das</text:span> weiße Hemd <text:s/><text:span text:style-name="T299">mit der </text:span><text:s/>grauen Kravatte <text:span text:style-name="T360">die die </text:span><text:soft-page-break/><text:span text:style-name="T360">einzige die Joachim besa</text:span>ß <text:span text:style-name="T299">w</text:span>ü<text:span text:style-name="T299">rden vorz</text:span>ü<text:span text:style-name="T299">glich zu einander passen.</text:span> <text:span text:style-name="T299">S</text:span>ich im Spiegel <text:span text:style-name="T299">zu besehen war</text:span> <text:span text:style-name="T271"><text:s/>ihm </text:span>eine ungewohnte Übung, <text:span text:style-name="T299">aber er</text:span> <text:span text:style-name="T369">tat es dennoch, </text:span>fand seine Erscheinung leidlich, und <text:span text:style-name="T299">meinte </text:span>dass er sich ihrer nicht zu schämen brauchte. <text:s/>Die Stunde nahte. <text:s/>Den Ort des Mixer hatte schon im Voraus auf einem Plan der Universität festgestellt. <text:s/>Er war bereit. Er blickte auf seine Uhr. Wenn er jetzt fort ginge würde er dort vielleicht sogar eine halbe Stunde verfrüht <text:span text:style-name="T300">da sein</text:span>. <text:s text:c="3"/>Er war sich auch nicht im klaren, was es bedeuten möchte, bei einer solchen Veranstaltung <text:span text:style-name="T300">nicht p</text:span>ü<text:span text:style-name="T300">nktlich</text:span> zu erscheinen. <text:s/>Ein Konzert oder eine Theateraufführung zu welcher man verspätet nur in einer Pause eingelassen würde, war es doch bestimmt nicht. <text:s/>Doch wollte Joachim <text:span text:style-name="T301">es </text:span>nicht <text:span text:style-name="T301">darauf ankommen lassen. </text:span>Überhaupt betrachtete er pünktlich zu sein als eine Höflichkeit, die kaum Kosten betrug, und welcher er nach Möglichkeit einzuhalten gesonnen war. </text:p>
      <text:p text:style-name="P300"><text:s text:c="6"/>Der für den Mixer bestimmte Ort war das Gildenhaus, die Anfang<text:span text:style-name="T272">sz</text:span>eit, acht Uhr. <text:span text:style-name="T273">F</text:span>ünf Minuten vor <text:span text:style-name="T274">a</text:span>cht <text:span text:style-name="T273">war Joachim </text:span>zur Stelle. <text:s/>Er bemerkte mit Verwunderung, dass er fast der Einzige hier war der auf Zutritt wartete. <text:s/>Nur wenige Studenten waren zugegen. <text:s/>Er hatte sich<text:span text:style-name="T275">'s</text:span> anders vorgestellt, hatte einen Andrang erwartet. <text:s/>Sollte es den wirklich der Fall sein, dass von den vielen neuen Studenten, keiner das Bedürfnis hatte, wie es ja auch bei ihm der Fall war, sich zu vermischen oder sich mischen zu lassen, oder wie immer man bezeichnen mochte, was hier geschehen sollte. <text:s/>Er prüfte die Eingangstür. <text:s/>Sie war noch verschlossen. <text:s/>Ich bin am falschen Ort, sagte er sich. Oder ich habe mich im Kalender geirrt. <text:s/><text:span text:style-name="T276">Schon im </text:span>Begriff den Rückweg zum Eulenhaus anzutreten, <text:span text:style-name="T276">sah er wie </text:span><text:s/>ein geräumiges <text:s/>Fahrzeug in die Einfahr des Gildenhauses einbog, und ruckartig anhielt. <text:s/>Die <text:span text:style-name="T276">alle vier </text:span>Türen öffneten sich, <text:s/>wie auf einmal, und heraus taumelten acht oder zehn Menschen, er vermochte nicht sie zu zählen, scheinbar waren es Studenten, mit einem Anführer der offensichtlich <text:span text:style-name="T276">einen</text:span> Schlüssel besaß, <text:span text:style-name="T276">eine Truppe </text:span>die bald darauf in schnellem Nacheinander im Gildenhaus verschwand. <text:s/><text:span text:style-name="T276">N</text:span>un plötzlich wurde die Szene belebt. <text:s/>Vier, fünf Fahrzeuge ähnlicher Art <text:s/>fuhren an, entladeten Jungens und Mädchen, Männer und Frauen, eine von welchen Joachim als Elsie zu erkennen meinte. </text:p>
      <text:p text:style-name="P279"><text:span text:style-name="T259"><text:s text:c="6"/>Joachim, der bis jetzt abseits gestanden hatte, bewegte sich nun gemächlich der Haupttür, dem Haupteingang, entgegen. <text:s/>Nun war er </text:span><text:soft-page-break/><text:span text:style-name="T259">bei weitem nicht mehr allein. <text:s/>Von allen Seiten, so schien es, strömten jetzt Studenten und Studentinnen heran, zielgerichtet auf die Eingangstür, so dass Joachim, der vor kurzem der Einzige gewesen war der hier stand und wartete, sich nun der <text:s/>Schlange, die sich seitdem gebildet hatte hinzufügen musste. <text:s/>Er ließ sich durch eine verhältnismäßig enge Tür in eine dunkle Vorhalle schieben, welche ihn unverkennbar an die des Eulenhauses erinnerte, und an welcher Macs lästige Umtaufung stattgefunden hatte. Diese Vorhalle mündete unmittelbar in einen hohen, weiten, mit Theaterlampen erleuchteten Saal, der augenscheinlich verschieden-sten <text:s/>Zwecken diente, der zuweilen als Speisesaal, als Examensort, als Konzertsaal, als Theater, und heute abend als Tanzboden fungierte. <text:s/>Joachim malte sich <text:s/>die vielen Möglichkeiten aus. <text:s/>Das entlegene Ende des Raumes war von einer Bühne eingenommen, auf welcher ein länglicher Tisch und <text:s/>ein Pult zu erkennen waren. An der rechten Seite wurden von emsig hinundher eilenden Männern und Frauen Stühle und Notenständer aufgestellt. Joachims Mutmaßung, dass es vielleicht sich um ein Program handelte welches zu bestimmter Zeit seinen Anfang nähme, schien bestätigt zu werden, dass jedoch die Anfangszeit von acht Uhr nicht eingehalten wurde, weil niemand ernstlich daran dachte rechtzeitig zu beginnen. <text:s/>Trotzdem fand Joachim es gut, dass er sich nicht <text:s/>verzögert hatte. Im Gedränge des Zutritts hatte er die Einladung von Elsie, hatte Elsie selbst vergessen. Er blickte umher sich zu orientieren, und um festzustellen wo er selbst einen Sitz- oder Stehplatz finden möchte. Indessen fuhr eine große Anzahl Studenten und Studentinnen fort durch verschiedene Türen in den geräumigen Saal hinzuzuströmen. Da besann er sich auf Elsie, und sah sich nach ihr um, suchte nach ihr unter den Studentinnen, aber er fand sie nicht. Nun fing er an sich für die Vorgänge auf der Dais zu interessieren, versuchte festzustellen, was am Konferenztisch und am Rednerpult vor sich gehen möchte. <text:s/>Die Beamten die dort walteten beobachtete er mit wachsendem Interesse. Schließlich wurden die Feierlichkeiten eröffnet. Eine ungenannte Frau trat ans <text:s/>Rednerpult. <text:s/>Erst als sie mit ihrer Einführung begonnen hatte, und der Fluss ihrer Worte auf Joachim eingedrungen war, wurde es ihm klar, dass es Elsie war die dort oben die Führung verwaltete. Sie begrüßte die Anwesenden und bedankte sich für ihre Beteiligung. <text:s/>Zwar hatte Elsie seinen Namen nicht erwähnt; dennoch wusste Joachim dass sie ihn in die </text:span><text:soft-page-break/><text:span text:style-name="T259">Begebnisse einzubeziehen meinte. Er erlebte es jetzt wie ein Wunder, dass er durch den Zufall seiner Begegnung mit Elsie schon am Anfang seiner akademischen Laufbahn in die Leitung einer so beträchtlichen Festlichkeit einbezogen wurde. Er war nun mit unerschütterlicher Sicherheit von der Triftigkeit seiner Beziehung zu Elsie überzeugt. Mit ihren Worten, "Werde nicht wie die Anderen," hatte Elsie nicht nur seine, Joachims Besonderheit gewürdigt, sondern hatte sie zugleich sich selbst als eine gefühlvolle, intelligente, als eine kultivierte Frau bekundet. Der Gedanke, dass auch seine Besonderheit nun öffentlich in Erscheinung treten sollte, nun endlich nicht nur vor den eigenen Augen, sondern vor den Augen der ganzen Studentenschaft veranschaulicht werden sollte, begeisterte Joachim, und er hörte im Geist die Worte der Arie und ihre <text:s/>wunderbare Melodie: </text:span></text:p>
      <text:p text:style-name="P340"><text:s/></text:p>
      <text:p text:style-name="P340"><text:s text:c="26"/>Was Gott tut, das ist wohlgetan!</text:p>
      <text:p text:style-name="P340"><text:s text:c="26"/>Er ist mein Licht und Leben,</text:p>
      <text:p text:style-name="P340"><text:s text:c="26"/>Der mir nichts Böses gönnen kann;</text:p>
      <text:p text:style-name="P340"><text:s text:c="26"/>Ich will mich ihm ergeben</text:p>
      <text:p text:style-name="P340"><text:s text:c="26"/>In Freud' und Leid; es kommt die Zeit,</text:p>
      <text:p text:style-name="P341"><text:s text:c="26"/>Da öffentlich erscheinet, </text:p>
      <text:p text:style-name="P342"><text:s text:c="26"/>Wie treulich er es meinet.</text:p>
      <text:p text:style-name="P342"><text:s/></text:p>
      <text:p text:style-name="P280"><text:span text:style-name="T302"><text:s text:c="6"/>Das Wunderbarste war dass Elsie, die doch garnicht so viel älter war als er selber, und bei weitem nicht so erwachsen wie die Mehrzahl ihrer Hörer, dass diese Elsie seine Geliebte war, und dass er sozusagen an ihrer Seite die Festlichkeiten dieses Abends, und in erweitertem Sinne, das Gesellschaftsleben dieser Universität im Allgemeinen verwalten würde. Da drängte sich ihm unerwartet und <text:s/>doch nicht völlig unpassend die Erinnerung an seinen Amtseinfüh-rungstraum in der Untergrundbahn auf, denn die </text:span><text:span text:style-name="T34">Ä</text:span><text:span text:style-name="T361">hnlichkeit und der Unterschied waren keineswegs so weit hergeholt wie es auf die erste Besinnung hin hätte erscheinen mögen. Der Unterschied bestand darin dass jener ein Traum der Unwirklichkeit gewesen war, aus Erschöpfung geboren. Das Mädchen, Innominata, war nie seine wirkliche, war <text:s/>stets nur seine eingebildete Geliebte gewesen. Das musste Joachim sich ein und für alle Mal ins Gedächtnis zurückrufen und im Gemüt <text:s/>bestempeln. Innominata war eine Traumgestalt. Elsie war wirklich und wirkend, waltete und </text:span><text:soft-page-break/><text:span text:style-name="T361">verwaltete von dort oben diese bedeutende Vorstellung. Joachim war stolz, sehr stolz auf Elsie, und dementsprechend auch stolz auf sich selber als Elsies Geliebten.</text:span></text:p>
      <text:p text:style-name="P281"><text:span text:style-name="T277"><text:s text:c="5"/>Jetzt plötzlich erkannte Joachim die Säulenhauslandschaft in einem neuem, in ihren wahren Licht. Was im Säulenhaus vor sich ging, wovon er Zeuge gewesen war, <text:s/>bedeutete keineswegs, wie es hätte scheinen mögen, eine Schmälerung oder Verunglimpfung der Universität, sondern das Gegenteil. Hatte es sich doch bei seinem Abgang vom Säulenhaus erwiesen, dass die dortigen hochstreben-den speyerischen Pfeiler nur Nachahmungen aus Gips und Pappe waren, und und als solche symbolische Andeutungen des geteusch-ten Geistes der dort herrschte, des Irrsinns der dort gepredigt wurde? Wenn er jetzt bedachte was ihn noch vor kurzem so stark beein-druckt und überzeugt hatte, die Scheinweisheit und Scheinheiligkeit der alten Männer die dort walteten, <text:s/>die unsinnigen Vorstellungen betreffs des Anfangs, der Gerechtigkeit, des Ruhmes, der Wahrheit und der Kunst die man ihm dort anzudrehen versucht hatte, dann schämte er sich auch nur einen Augenblick davon beeindruckt gewesen zu sein, und auch nur fünf Minuten daran geglaubt zu haben. Er besann sich Professor Mengsens Rat sich von den ausgefallenen Gedanken und Anschauungen die ihm im Säulenhaus geboten würden nicht verleiten zu lassen. Der hatte recht gehabt.</text:span></text:p>
      <text:p text:style-name="P277"><text:span text:style-name="T303"><text:s text:c="3"/>Dass der Mixer die angemessene <text:s/>und notwendige Widerlegung der Säulenhauskultur darstellte, davon war Joachim jetzt unver-brüchlich überzeugt. Schließlich konnte er sich jetzt <text:s/>gestehen dass sein Weg dort hin, dass sein Besuch des Säulenhauses ein Fehler gewesen war. Die Tatsache dass er noch keinem davon berichtet hatte und auch keinem davon berichten würde, begrenzte den Schaden. <text:s/>Was er im Säulenhause gelernt <text:s/>hatte würde er für sich behalten, würde hingegen die erbaulichen und konstruktiven Konsequenzen aus seinen Erfahrungen, aus seinen Erlebnissen ziehen und würde sich an dieser Veranstaltung, an diesem Mixer dem er jetzt beiwohnte mit umso größerem Erfolg beteiligen. Diese Überlegungen hatten Joachim in einem solchen Maße in Anspruch genommen, dass er nicht gehört, - oder dass er fasst überhört hatte, wie <text:s/>Elsie ihn zu sich <text:s/>auf die Bühne gerufen hatte oder hatte rufen lassen, und so machte er nun seinen Weg, etwas unsicher und unbeholfen, und doch sehr selbstbewusst, durch die Schneise </text:span><text:soft-page-break/><text:span text:style-name="T303">zwischen den vielfältigen Reihen der Stühle zu der <text:s/>hohen Bühne die vor ihm aufragte. Er <text:s/>fühlte dass viele Augen der Beteiligten auf ihn gerichtet waren und ihm folgten. Durch seine Beziehung zu Elsie würde er <text:s/>unmittelbar nach seiner Anmeldung bei der Univer-sität <text:s/>bekannt, wenn nicht sogar berühmt werden. Er schauderte vor dem Verlust seiner Anonymität, seiner Unscheinbarkeit. Er verstand aber wie gründlich sich seine Position nicht nur hier in diesem Saal im Gildenhaus sondern auch an der gesamten Universität verwandelt hatte, und er verstand dass er diese neue ungewohnte Berühmtheit als nunmehr das Normale für ihn in seiner Situation sich würde <text:s/>angewöhnen müssen. Es war das Schicksal dem er sich nach Gottes Willen beugen musste, in der Freude wie im Leid.</text:span></text:p>
      <text:p text:style-name="P278"><text:span text:style-name="T279"><text:s text:c="4"/>Er war im Begriff die schmale Treppe vom Parkett zum Daisboden zu besteigen und somit seine Zugehörigkeit zu diesen Festlichkeiten beweisen, als er eine festen Griff um sein rechtes Handgelenk fühlte. Es war der starke Arm eines Saaldieners der ihn ergriffen hatte. Der Mann beugte sich zu Joachim und sprach ihm ins Ohr, nicht laut genug um den Fortgang dort oben auf der Bühne zu stören oder gar zu unterbrechen, aber genügend eindrücklich um Joachim von seinem unbefugten Aufstieg abzuhalten. "Not now, not yet," sagte er. "Go sit down, find seat somewhere, you'll have your chance later." [Jetzt noch nicht, setzt dich hin. Suche dir irgendwo einen Platz. Deine Gelegenheit kommt später.] Diesen Befehl befolgte Joachim ohne Einwand. In der ersten Reihe rückte man gefällig beiseite um ihm einen Sitzplatz zu schaffen. Joachim war <text:s/>verblüfft indem er versuchte was vor sich ging zu begreifen. Weshalb Elsie ihn erst so dringend aufgefordert diesem Fest beizuwohnen, und <text:s/>ihn dann zu sich auf die Bühne gerufen hatte, ihn nun aber wie einen vorlauten, voreiligen kleinen Jungen zurückwies, konnte er sich nicht erklären. </text:span></text:p>
      <text:p text:style-name="P282"><text:span text:style-name="T280"><text:s text:c="5"/>Da hörte er Elsies Stimme. <text:s/>Hoch auf der Dais gab sie <text:s/>Anweisungen wie der Abend verlaufen sollte. <text:s/>Man würde jeden Beteiligten einzeln auf die Bühne bestellen, <text:s text:c="2"/>Jedem würde dann eine Nummer verabreicht. <text:s/>Die männlichen Teilnehmer bekämen ungera-de, die weiblichen Teilnehmer bekämen gerade Nummern. <text:s/>Einem jeden Kandidaten, jeder Kanditatin war ein entsprechendes Num-mernschild bereitet welches den Männern auf den Oberleib, den Frauen auf den Unterleib geheftet würde. Dann sollte jeder, </text:span><text:soft-page-break/><text:span text:style-name="T280">unverwechselbar mit seiner - oder ihrer - Nummer gekennzeichnet, sich zu seiner Nummer bekennen indem er diese wiederholte, <text:s/>sollte seinen Namen nennen, ausführlich seine Interessen, seine Fähigkei-ten <text:s/>beschreiben und, ganz im Allgemeinen erklären weshalb er oder sie sich als idealer Lebenspartner betrachtete. Danach würden die numerierten Zettel in zwei Kessel geworfen, in einen für Frauen und einen für Männer. <text:s/>Dann käme abwechselnd eine Frau und ein Mann auf die Bühne und zöge eigenhändig aus der Urne des entgegen-gesetzten Geschlechts eine Nummer mit dessen Inhaber sie oder er dann tanzen müsste. <text:s/>So hätte jeder zwei Tänze aufs Geratewohl, einen in dem sie seine Nummer aus der Urne zog, und einen in dem er ihre Nummer aus der Urne zog. <text:s/>Es sollte aber jeder bei der Numerierung gut aufpassen, um sich die Nummer seines Traum-partners einzuschärfen, denn am Ende würde <text:s/>jeder die Gelegenheit haben mit dem Partner seiner Wünsche zu tanzen. <text:s/>So etwa Elsie. Da plötzlich ging Joachim ein Licht auf! Plötzlich begriff er, jetzt begriff er alles.</text:span></text:p>
      <text:p text:style-name="P247"><text:span text:style-name="T278"><text:s text:c="5"/>Joachim verstand nun dass Elsie eine amtliche Verantwortung für diese Veranstaltung übernommen hatte, und dass der Erfolg dieser Festlichkeiten für sie einen persönlichen Gewinn darstellte, dass ihre Aufforderung an ihn sich hier zu beteiligen, kleineswegs aus Inter-esse an ihm als Einzelnen, als Menschen, als Joachim Magus, ergangen war. Für Elsie war er nichts als eine Nummer, eine Zahl, einer von den Mehreren oder Vielen denen sie ihren Erfolg verdanken würde, wenn er einträte. <text:s/>Als Joachim diese Umstände klar wurden, empfand er große Unruhe. Er <text:s/>wurde betrübt, ärgerlich, <text:s/>verzweifelt, fühlte sich gedemütigt, belogen, betrogen, an der Nase herumgeführt. <text:s/>Und da auf der Bühne stand dieses Weib das ihn so schändlich behandelt hatte <text:s/>und zierte sich. </text:span></text:p>
      <text:p text:style-name="P283"><text:span text:style-name="T259"><text:s text:c="6"/>So etwas wie Panik ergriff ihn. Die Klaustrophobie, die Agoraphobie. <text:s/>Der Raum schien ihm plötzlich zu eng. <text:s/>Er besann sich des so wohl gemeinten Rates von Professor Mengs hier nicht zu erscheinen, und sah nun mit wieviel Recht. <text:s/>Es erleichterte ihn wesentlich zu wissen, dass wenn er trotzdem entschieden hatte hier zu erscheinen, man ihn unter keinen Umständen hindern könnte, jeder Zeit fortzugehen. <text:s/>Die Türen würde man ja letzten Endes unter keinen Umständen, schon wegen Feuergefahr, verschließen dürfen. Sich dieser Ausflucht zu bedienen verließ er seinen Sitzplatz und </text:span><text:soft-page-break/><text:span text:style-name="T259">schob sich langsam, um nicht aufzufallen, einer Tür entgegen über welcher eine hell erleuchtete Ampel mit dem Wort Exit den Ausgang anzeigte. Eh es ihm aber gelang die Tür zu erreichen, stellten sich zwei wuchtiger Männer ihm in den Weg. <text:s/>"Wohin so schnell," fragte der eine. "Nicht so eilig," sagte der andere. "Ich will 'raus," protestierte Joachim. <text:s/>"Tut mir leid, sagte der eine Wächter. Wir können dich nicht 'raus lassen, Sind zwölf mehr Mädchen hier als Jungens. <text:s/>Männerknappheit, weißt du. Und jedes Mädchen will einen haben, will noch dazu ihren eigenen haben. <text:s/>Tut mir leid. Geh nur zurück. <text:s/>Man wird dich aufrufen, und erst <text:s/>wenn du sie abgefer-tigt hast, wirst du entlassen. </text:span></text:p>
      <text:p text:style-name="P304"><text:s text:c="6"/>Joachims <text:s/>Unruhe, Ratlosigkeit, Verzweiflung <text:span text:style-name="T370">steigerten sich</text:span>. <text:s/>Er erwog ob er nicht versuchen sollte, an den beiden Schließern vorbei zu drängen, aber er sah,<text:span text:style-name="T304"> ihre Augen auf ihn gerichtet und dass ihnen zu entkommen</text:span> unmöglich war. Er zog sich <text:span text:style-name="T304">also </text:span>zurück, duckte seitwärts <text:span text:style-name="T304">hinter einen Stapel Sperrholzplatten, </text:span>und stellte sich in den Schatten einer übergroßen Kulisse, welche man <text:span text:style-name="T370">um Platz zu machen, </text:span>beiseite geschoben hatte. Aber auch hier war er nicht geborgen. </text:p>
      <text:p text:style-name="P284"><text:span text:style-name="T259"><text:s text:c="6"/>Danach hockte Joachim hinter seiner Kulisse zuversichtlich, dass man ihn dort gewiss übersehen würde. Er beobachtete wie die Jungens und Mädchen wie ihnen angewisesen war, sich aus ihren Stühlen erhoben, und im Gänsemarsch auf die Bühne zogen, hörte wie ein jeder von ihnen nach der Nummer und nach dem Namen gefragt wurde, einige Aussagen über ihren Lebenslauf, über ihre Interessen und Erwartungen berichteten und sich mit mehr oder minderer Begeisterung als ideale Lebenspartner anboten. So erzählten sie dass sie segelten, schwämmen, kletterten, wanderten, musizierten, zeichneten, Gedichte verfassten, Schach spielten. <text:s/>Sie berichteten die Anzahl ihrer Verflossenen und die Zeitspannen über welche sich die verschiedenen Liaisons hingezogen hatten so wie auch das Vorhandensein von Zeugnissen oder Empfehlungen zu-friedengestellter wenngleich überholter Liebhaber. Gegebenenfalls beschrieben sie die Schlafanzüge oder Nachthemden in denen sie die einsamen so wie die gemeinsamen Nächte zu verbringen pflegten. Sie nannten ihre Lieblingsromane, Lieblingsgedichte und <text:s/>Lieblings-dichter, <text:s/>bevorzugte Tonsetzer und die Musikstücke die sie am lebhaftesten bewegten, sowie auch ihre bevorzugten Kinofilme, </text:span><text:soft-page-break/><text:span text:style-name="T259">Schaupieler und Schauspielerinnen. Nach beendigter Vorstellung wurde jeder Kandidat und jede Kandidatin beauftragt eine weiße Karte in fetter schwarzer Schrift mit Namen und Nummer beschrie-ben in eine der zwei Urnen zu werfen, die auffällig in der Mitte der Bühne standen aus welchen sie später bei der Damen-, bezie-hungsweise Herrenwahl entzogen würden. <text:s/></text:span></text:p>
      <text:p text:style-name="P248"><text:span text:style-name="T259"><text:s text:c="3"/>Joachim, immer noch hinter seiner Kulisse lauernd, hatte sich längst mit der Zuversicht getröstet, das jedenfalls dies Schicksal ihm erspart bleiben würde, und hatte tatsächlich begonnen mit mehr oder minderer Aufmerksamkeit zuzuhören, wie denn die verschiedenen Mädchen hießen, was sie von sich zu berichten hätten, und überlegte sich von Mal zu Mal wie ihre Gestalten zu ihren Namen und zu ihrem Lebenslauf passten oder davon abwichen, und ob er sich vorstellen könnte eines der Angebote allenfalls versuchsweise jemals <text:s/>anzunehmen. </text:span></text:p>
      <text:p text:style-name="P249"><text:span text:style-name="T259"><text:s text:c="6"/>Joachim war schon in Träumereien versunken, als er plötzlich und unerwartet eine Hand auf seiner Schulter gewahrte, einen Griff, einen festen Griff und ein Rütteln daran. <text:s/>"Wirst nicht dran vorbei kommen," sagte eine unerwartet rauhe Stimme, und eh er sich zu einer Antwort sammeln konnte, fühlte er sich forwärts geschoben, aus dem schützenden Schatten der Kulisse in einen hell erleuchteten Gang; und weil alle Menschen ihn beobachteten oder jedenfalls beobachten konnten, und weil er den Zwang der ihn Trieb nicht wahr haben wollte, oder jedenfalls nicht öffentlich erkannt, ging er jetzt selbstständig, ein wenig schlürfend zu den steilen Stufen welche hinan man von ihm verlangte auf die Bühne zu klettern. <text:s/>Er versuchte sich zu sammeln. <text:s/>Er wiederholte, er übte seinen Namen, seinen richtigen Namen im Gemüt, wie Professor Mengs ihn kürzlich noch ausgesprochen hatte. <text:s/>Nun war er auf der Bühne angelangt und blickte auf die Leiterin der Veranstaltung. Es war ihm nun kein Zweifel, dass es Elsie war, die hinter dem Rednerpult stand, dieselbe Elsie welche ihn in der Eintracht so dringend zu diesem Besuch angehalten hatte. Werde nicht wie die anderen, hatte sie ihn angefleht, und nun war sie dabei ihn zum <text:s/>Gegengesetzten zu zwingen und genau wie die anderen zu werden. Momentan tröstete er sich mit dem Gedanken, dass sie sich doch bestimmt der Begegnung mit ihm in der Eintracht erinnern müsse, dass zwischen ihnen beiden eine besondere Beziehung, eine geheime Abmachung </text:span><text:soft-page-break/><text:span text:style-name="T259">bestünde, die nun auch in der Öffentlichkeit in Erscheinung treten würde. <text:s/>Vielleicht sagte er sich, - und er bereitete sich innerlich sogar auf die Möglichkeit vor, <text:s/>- dass Elsie ihn jetzt irgendwie um Assistenz bitten würde, dass er ihr bei der Verwaltung dieser Veranstaltung irgendwie behilflich sein könnte. Er war entschlossen ein solches Gesuch abzulehnen. Aber Elsie, welche die Gelegenheit seines Erscheinens wahrnahm sich mit einer beamteten Kollegin zu besprechen, schenkte ihm keinen Blick und ließ ihn gänzlich unbeachtet. <text:s/>Auch nachdem die Diskussion mit der Kollegin längst beendet war, schenkte sie Joachim keine Notiz, geschweige denn dass sie ihn begrüßt hätte. Sie ließ ihn wie ein überflüssiges Möbel auf dem Dais stehen, während sie mit vorgetäuschtem Diensteifer Papiere, welche vor ihr auf dem Pulte lagen, durchzublättern vorgab. Zuletzt wandte sie sich zu Joachim und reichte ihm sein Nummernschild: "1071", sagte sie lakonisch, und fuhr dann fort mit ihren weiteren forschen Forderungen. "Name" begehrte sie. Joachim war überrascht; fast hätte er ihr erwidert, "Den weißt du doch, wir haben uns doch in der Eintracht getroffen, <text:s/>und ich habe dir die Sache mit meinem Namen in Einzelheiten klar gelegt." <text:s/>In dem er aber so dachte, schwandt Joachims Zuversicht, und es wurde ihm klar dass sie die Kenntnis die ihr jetzt sicherlich unbequem war, doch nur verleugnen würde. <text:s/>Denn er sah jetzt ein wie wichtig es war, dass sie ihr Amt unparteisch, und das hieß, unpersönlich ausübte. <text:s/>Die Ironie die darin lag, dass ein Mixer der doch die Menschen zusammenführen soll, unpersönlich verwaltet werden müsste, dass die Menschen, eh sie einander begrüßen, eh sie einander lieben durften, erst zu Zahlen reduziert werden sollten, <text:s/>die Ironie all dieser Umstände empfand er, aber als einen Schmerz über welchen er jetzt nicht erhaben zu sein vermochte. <text:s/>Bei seiner Verträumtheit hatte er es unterlassen Elsie zu antworten, und nun erschütterte zum zweiten Mal, wie mit einem Schuss aus einem Gewehr, die Forderung, "Name, bitte," das prekäre Gleichgewicht seines Gemüts. <text:s/>"Joachim, Joachim Magus," stammelte er. <text:s/>Elsie stellte sich überrascht. Joachim war überzeugt, dass sie sich seiner und seines Namens erinnerte. <text:s/>Er empfand es nun doppelt schmerz-haft, dass sie diese Erinnerung nicht wahr haben wollte. <text:s/>"Joachim", wiederholte sie, stolperte aber mit Absicht radebrechend in ein unverständliches durcheinander, daraus keiner den Namen Joachim hätte erkennen können. <text:s/>Joachim, widerholte sie ein weiteres Mal, </text:span><text:soft-page-break/><text:span text:style-name="T259">noch ungelenker, "Das muss sich ändern lassen." Da brach es aus Joachim hervor: "Das hat man mir ja schon vorgeschlagen, aber ich will es nicht. <text:s/>Ich will es unter keinen Umständen. <text:s/>Es macht auch nichts, dass man meinen Namen nicht aussprechen kann, macht gar nichts, denn ich will nicht tanzen. <text:s/>Ich kann nicht tanzen. Ich will es nicht lernen. Ich tanze nicht." </text:span></text:p>
      <text:p text:style-name="P285"><text:span text:style-name="T259"><text:s text:c="6"/>Eine Pause trat ein. Denn Elsie schwieg, und Joachim hatte sich auf einen Ort <text:s/>jenseits aller weiteren Unterredung begeben. <text:s/>Er wusste dass er mit seiner Entschlossenheit seinen Zweck erreicht hatte. Es ist unklar ob Elsie schwieg, weil sie sich ihren nächsten Schritt überlegte, oder ob sie schwieg um die Spannung zu steigern. <text:s/>Dann sagte sie: "Ach mein guter lieber Tanzenicht, ich will es dir aber beibringen." <text:s/>Sie schwieg um ihren Worten Gelegenheit z geben auf ihgr Opfer und auf ihre Zuhörer einzuwirken. Dann fuhr sie fort: "Tanzenicht, du bist auf der Universität hier. <text:s/>Hast dich einschreiben lassen um zu lernen. <text:s/>Du bist hier zu lernen, bist hier um vieles zu lernen, nicht nur die Philosophie sondern auch das Tanzen. <text:s/>Das Tanzen ist nicht das Geringste von dem das du hier lernen wirst. Das Tanzen ist die größte Gesellschaftskunst." <text:s/>Das kleine Tanzorchester für welches Stühle und Notenständer auf der Bühne aufgestellt worden waren, hatte sich noch nicht angesammelt. </text:span></text:p>
      <text:p text:style-name="P286"><text:span text:style-name="T259"><text:s text:c="4"/>Wenngleich die Stühle und die Notenpulte welche man für das kleine Tanzorchester auf der Bühne aufgestellt hatte noch leer standen, war doch auf der rotgepolsterten Bank vor dem Flügel war die Pianistin schon zur Stelle, und fing, einen Wink von Elsie befolgend, an zu spielen. <text:s/>Da fasste Elsie Joachim bei den Hüften. "Tanzenicht," sagte sie triumphierend, "jetzt wirst du das tanzen lernen." <text:s/>Den jungen Menschen welche den Saal füllten, war die Komik nicht entgangen; und Elsie schien darauf aus, diese Komik auf den Gipfel zu treiben. Schallendes Gelächter ertönte, und schwoll, indem Elsie Joachim wie ein Möbelstück auf der Bühne umherschob. <text:s/>Als die Wirksamkeit ihrer Possen nachzulassen begann, und das Gelächter verstummte, hielt Else inne. <text:s/>"Nun, Tanzenicht," begann sie mit klarer, scharfer, gläserner Stimme, und es wurde mäußchenstill im Saal. Man war <text:s/>besorgt auch nur eines ihre Worte nicht zu verpassen, "Tanzenicht", und sie wiederholte den Namen wie einen Ehrentitel, "Tanzenicht," leg du mal deine rechte Hand auf meine linke Schulter, und nun gib mir deine linke Hand, </text:span><text:soft-page-break/><text:span text:style-name="T259">so, <text:s/>in meine rechte, und nun im Rhythmus, so," zum dreiviertel Takt, der längst vom Klavier zu erschallen begonnen hatte, "erst den einen Fuß, dann den anderen. Siehst du, du kannst es auch. Stell dich nicht an. Du bist garnicht so dumm." Und tatsächlich hatten die beiden begonnen sich ruckartig zu bewegen, in ungelenken Tanzschritten welche schon als Walzer erkennbar waren. So tanzten die beiden unter Elsies bestimmender Führung, wohin immer Elsie es wollte, von einem entlegenen Bühnenwinkel in den anderen. <text:s/>Schallendes Gelächter, welches zeitweilig die Klavierbegleitung übertönt hatte, war nun dem Applaus gewichen. <text:s/>Ungestümes Klatschen widerhallte von den Wänden, von der Decke des Saales. <text:s/>Elsie hielt an, und das Klatschen legte sich. "Nun Tanzenicht," sagte Else in einem Tonfall weit stärker als notwendig um Joachim es mitzuteilen, und tatsächlich so laut dass es in den entlegensten winkeln des Saales hörbar war, "Nun Tanzenicht, leg mal deine rechte Hand um meine Taille, nein, nicht so, fest, fester, so fest Du kannst, als ob Du uns zusammenkleben wolltest." <text:s/>Und Joachim, jetzt ganz im Bann ihrer Rede, befolgte. <text:s/>Elsie belohnte seine Bemühungen nicht weniger laut als zuvor: "Das hast du aber großartig gemacht. Du wirst das Tanzen schnell lernen. <text:s/>Nein," und sie brach selbst in Kichern aus, "Du hast es ja schon gelernt." Gelächter vermischt mit Klatschen füllte den Saal aufs Neue. Verteilte Rufe, "Stecks ihr zu! Stecks ihr zu!" spickten die Munterkeit. <text:s/>Es war vielleicht diese pikante Aufforderung welche Elsie ernüchterte. <text:s/>Jedenfalls lockerte sie die Umarmung in welche sie Joachims zitternd schwitzenden Körper hielt; und dass sie sich von ihm löste, nahm er als Erlaubnis das gleiche zu tun. <text:s/>Es schien, dass die feste innige Umarmung ihm nicht nur körperlichen sondern auch seelischen Halt gewährt haben mochte. <text:s/>Jedenfalls erlebte er sich jetzt, plötzlich, völlig haltlos. <text:s/>Er wusste nicht wie er sich tragen, betragen sollte, wusste nicht wie er sich halten, erhalten konnte. <text:s/>Sein Gesicht verzerrte sich. <text:s/>Tränen traten in seine Augen und wallten an seine Lider, überschwemmten diese, strömten die Wangen hinab, indessen sich ihm lautes, unaufhaltbares, unkontrol-liertes Schluchzen entrang. <text:s/>Elsie wurde unsicher, sich nunmehr der Unterstützung und Sympathie ihrer Zuschauer nicht länger bewusst, denn mit Joachims <text:s/>Tränen war auch das Gelächter verflossen und jetzt durchflutete Stille den Saal. <text:s/>Zuletzt brachte Elsie hervor: "Tanznicht, bist Du mir denn garnicht dankbar, dass ich dich tanzen </text:span><text:soft-page-break/><text:span text:style-name="T259">gelehrt habe?" <text:s/>Nun erfüllte brüllendes Gelächter den Raum <text:s/>aufs Neue, hallte von der Decke und von <text:s/>allen vier Wänden. <text:s/>Joachim schluckte wiederholt, er versuchte seine Tränen zu unterdrücken. <text:s/>"Ich will nach Hause." sagte er bittend. <text:s/>Das Gelächter schwoll aufs Neue. "Ich will zu meiner Mutti, rief eine Männerstimme spottisch von irgendwoher. <text:s/>Joachim begann wieder zu schluchzen. <text:s/>"Ich will zu Professor Mengs," stieß er, nun sehr laut, unter Tränen hervor. <text:s/>"Ich will jetzt gleich zu Professor Mengs." Der Name Mengs muss bei der Hörerschaft Resonanz erweckt haben. <text:s/>Jedenfalls hörte das Gejohle und das Lachen auf. <text:s/>Nunmehr war nichts als Joachims leises Schluchzen zu hören. </text:span></text:p>
      <text:p text:style-name="P290"><text:span text:style-name="T259"><text:s text:c="6"/>"So geh doch hin," sagte Elsie mit Widerwillen, hämisch. <text:s/>"Ich wollte ja schon längst hinaus. Ich wollte ja garnicht hier bleiben. Sie haben mir den Weg versperrt, Sie haben mich gefangen gehalten." Und indem er so sprach, bäumte sich in ihm die Wut über die Demütigung die er erlitten. <text:s/>Bei diesen Worten, welche Joachims Schluchzen nur vorübergehend unterbrachen, zuckte Elsie zusammen. <text:s/>Sie verstand wie schwerwiegend eine entsprechend lautende Klage sein würde, "Keiner versperrt dir den Weg. Keiner hält dich gefangen," erklärte sie mit aller Autorität die sie jetzt heraufzubeschwören vermochte. Den Türhütern rief sie befehls-haberisch zu: "Let him go. Let him go immediately, without delay." Sie wandte sich zu Joachim. <text:s/>"Also geh!", sagte sie energischer als sie im Sinne hatte. Und Joachim ging, mit verschleierten, tränen-gefüllten Augen. <text:s/>Studenten die sich zufällig in seinem Wege befanden traten zur Seite. <text:s/>Stühle wurden verrückt um ihm den Ausweg frei zu machen. <text:s/>Keiner sah ihn an, geschweige denn, dass er von <text:s/>jemandem angesprochen worden wäre. <text:s/>Nur von irgend-woher aus dem Hintergrund ertönte eine Stimme: "Wiedersehen, Tanznicht, lauf nach Hause zur Mutti", und eine andere, eine fremde Mädchenstimme: "Auf Wiedersehen Tanznicht. Wir tanzen das nächste Mal, ganz bestimmt." <text:s/>Elsie, aber, behauptete ihre Herrschaft der Bühne. <text:s/>Sie zog eine Grimasse und dabei schüttelte sie sich, als sei es nötig die von Joachim enttäuschte, unerwiderte und unerfüllte geheuchelte Liebeslust, als ein verfehltes, versagtes Liebesunternehmen, wie Kehricht von sich abzutun. <text:s/>Das Gelächter im Saal schwoll zu brüllendem Geschrei. <text:s/>Es verfolgte Joachim weit hinaus in die schwarze Nacht.</text:span></text:p>
      <text:p text:style-name="P313"><text:soft-page-break/><text:s text:c="45"/><text:span text:style-name="T260"><text:s text:c="11"/></text:span></text:p>
      <text:p text:style-name="P311"><text:span text:style-name="T339"><text:s text:c="32"/>Zweiundzwanzigstes </text:span><text:s/>Kapitel <text:s text:c="34"/></text:p>
      <text:p text:style-name="P310"/>
      <text:p text:style-name="P310"><text:s text:c="44"/>Der Aufbruch </text:p>
      <text:p text:style-name="P310"><text:s text:c="6"/></text:p>
      <text:p text:style-name="P310"><text:s text:c="7"/>Es muss ungefähr neun Uhr abends gewesen sein, als Joachim die Schwelle der schweren eichenen Tür des Eulenhauses überquerte, vielleicht, so dachte er bei sich, wenn nicht zum letzten, dann zum vorletzten Male. <text:s/>Jetzt, wo er genau wusste, wo sein Zimmer gelegen war, jenes Zimmer welches ihm bis vor kurzem endlich ein Zuhause zu versprechen schien und welches er nun alsbald würde verlassen müssen. <text:s/>Er fühlte in seiner Tasche nach dem jüngst erworbenen Schlüssel. <text:s/>Den hatte er. <text:s/>Er war seiner sicher. <text:s/>Aber was belangte es, da er ihn binnen Tagen oder gar Stunden, nach seinem Auszug von hier, würde abliefern müssen. Wenn er jetzt nur keinem begegnete! <text:s/><text:span text:style-name="T371">V</text:span>or allem nicht Mac. <text:s/>Auch hoffte Joachim, dass er Matthias ausgerechnet jetzt in ihrem Zimmer nicht vorfinden würde, damit es ihm erspart bleiben möchte sich zu erklären. <text:s/>Beide Wünsche wurden ihm erfüllt. <text:s/>Unbeachtet gelang es ihm sein Zimmer zu erreichen. <text:s/>Er legte er sich völlig gekleidet aufs Bett, und fing erneut an zu schluchzen. </text:p>
      <text:p text:style-name="P312"><text:s text:c="6"/>Matthias kam erst einige Stunden später zurück. <text:s/>Er fand Joachim in tiefem Schlaf, mit zerknittertem Straßenanzug auf dem Bette liegen, das Kissen nass von Tränen. <text:s/>Die Ursachen waren klar. <text:s/>Das Debakel war Matthias längst zu Ohren gekommen. <text:s/>Der <text:span text:style-name="T362">Bericht </text:span>ü<text:span text:style-name="T362">ber den</text:span> komische<text:span text:style-name="T362">n</text:span> Verlauf des Mixers hatte sich rasch unter den Studenten <text:span text:style-name="T362">verbreitet.</text:span> <text:span text:style-name="T362">E</text:span>iner mit unaussprechbarem Namen <text:span text:style-name="T362">hatte </text:span>sich beim Mixer eingefunden, und <text:span text:style-name="T362">hatte </text:span>herausfordernd auf der Bühne erklärt, dass er nicht tanzen könne oder wolle, woraufhin Elsie, allen als die zähe Gebieterin der Feierlichkeiten bekannt, ihn spöttisch, "Tanznicht", gescholten hatte, <text:span text:style-name="T362">D</text:span>ann, indem sie ihn auf der Bühne, vor den Augen aller, coram publico, zu eng vertraulichem Tanz mit ihr g<text:span text:style-name="T362">ezwungen</text:span>, <text:span text:style-name="T362">hatte sie</text:span> <text:span text:style-name="T305">ihm </text:span>das Tanzen beigebracht. <text:s/>Dass es sich um seinen Zimmergenossen Joachim, handelte, wusste Matthias sofort, wollte aber nach Möglichkeit <text:span text:style-name="T306">ein Gespr</text:span>ä<text:span text:style-name="T306">ch </text:span>ü<text:span text:style-name="T306">ber diese Begebenheit </text:span>vermeiden. <text:s/>Mit diesem Vorbedacht also stellte Matthias die kleine Weckuhr am Nachttisch zwischen ihren Betten <text:soft-page-break/>auf sechs Uhr, und entschloss sich darüber hinaus noch vor dem Ertönen des Weckers aufzuwachen. </text:p>
      <text:p text:style-name="P250"><text:span text:style-name="T260"><text:s text:c="6"/>Und so geschah es auch. <text:s/>Matthias, der den frühen Weckruf erwartete, war ein paar Minuten zuvor erwacht, und als die Uhr sich zu räuspern begann, befand er sich schon beim Ankleiden. <text:s/>Er unterband dann, eh es Joachim wecken konnte, das anfängliche Rasseln, und gewahrte mit Erleichterung, dass Joachim in scheinbar festem Schlaf verblieb. <text:s/>Rasch und geräuschlos beendete Matthias sein Ankleiden, bemerkte aber, im Begriff das Zimmer zu verlassen, wie Joachim sich rührte, und nun doch, noch im Halbschlaf, blinzelnd die Augen aufschlug. <text:s/>"Guten Morgen, Tanznicht", begrüßte ihn Matthias, nicht eigentlich aus Boshaftigkeit um Joachim zu verletzen, sondern als Witz, und um zu zeigen, dass er mit den Tagesnachrichten auf dem Laufenden, und auch mit Joachims besonderer Geschichte vertraut war, und doch unempfind-lich für Joachims Gefühle. <text:s/>Von dem was Joachim erlebt und erlitten, hatte Matthias keine Ahnung. <text:s/>Joachim hörte ihn fast noch im Schlaf, und wie in einem verheerenden Albtraum drangen Matthiasens Worte wie geschliffene Messer ihm ins Gemüt. Ein weinerliches Stöhnen entfuhr ihm. <text:s/>Dann bäumte sich in ihm der Zorn. <text:s/>"Auch Du, Matthias," schrie er so laut dass seine Stimme versagte. <text:s/>Er sank ins Kissen zurück. <text:s/>Ob Matthias ihn gehört hatte ist unbestimmt, denn der hatte im Fortgehen die Tür fest hinter sich zugezogen, und als Joachims Schrei durch das Zimmer schallte, befand Matthias sich schon draußen auf dem Flur. </text:span></text:p>
      <text:p text:style-name="P308"><text:s text:c="6"/>Da wogte die Scham aufs Neue durch Joachims Gemüt. <text:s/>Er schämte sich der lächerlichen Szene zu welcher er sich hergegeben hatte, schämte sich seines Spottnamens, und am ärgsten seines Wutausbruchs. <text:s/>Es dauerte eine Weile eh er gewahrte, dass Matthias fort war. <text:s/>Dann <text:span text:style-name="T362">entschied </text:span><text:s/>Joachim, dass er in der kleinen Wohnung allein war, und diese Gewissheit erleichterte ihn. <text:s/>Noch nie hatte er die Einsamkeit dermaßen als Erlösung, als Befreiung empfunden. <text:s/>Besser allein zu sein als unter so feindseligen Freunden. <text:s/>Er stand auf und sah, dass er noch völlig gekleidet war. <text:s/>Dieser einen Tatsache aber war er <text:span text:style-name="T363">gewiss</text:span>, dass er hier nicht würde bleiben können, er würde fort müssen, er wollte nach Hause, und das Erschreckende war eben, dass er kein Zuhause hatte, dahin er hätte zurückkehren können. </text:p>
      <text:p text:style-name="P272"><text:soft-page-break/><text:span text:style-name="T260"><text:s text:c="6"/>Joachim ging in das gemeinsame Badezimmer der Etage um sich zu waschen, zu frisieren, und um sich die Zähne zu bürsten. <text:s/>"Ach, guten Morgen, Tanznicht," ertönte eine Stimme aus dem Hintergrund. <text:s/>Sie gehörte einem Mitstudenten der Joachim noch nie begrüßt hatte; und tat es jetzt wohl auch, wie vorhin Matthias, weniger aus Boshaftigkeit als aus der Genugtuung kundzutun, dass er Mitwisser persönlicher Angelegenheiten war. <text:s/>Diesmal aber schien der Gruß Joachim kaum zu berühren. <text:s/>Er hatte nichts anderes erwartet und ging wortlos zurück in sein Zimmer. <text:s/>Im Vorübergehen fiel sein Blick auf die heutige Ausgabe der studentischen Universi-tätszeitung, auf dem Fu</text:span><text:span text:style-name="T34">ß</text:span><text:span text:style-name="T260">boden vor einer benachbarten Zimmertür und von ihrem Empfänger noch nicht eingeholt. <text:s/>Die Schlagzeile verkündete in fetten schwarzen Buchstaben: "Tanznicht lernt tanzen." <text:s/>Joachim aber hatte jeglichen Trost schon zu weit hinter sich liegen lassen als dass diese weitere Demütigung ihn noch berührt hätte. <text:s/>Da er nicht bleiben konnte, da sein Studium eh es begonnen hatte beendet war, was machte die weitere Erniedrigung einen Unterschied? </text:span></text:p>
      <text:p text:style-name="P308"><text:s text:c="6"/>Er versuchte sich die Umstände seines Auszugs vorzustellen. Ob er sich abmelden müsste, ob und wie er sein Zimmer kündigen würde, und am undurchsichtigsten, wo er denn von hier aus hinsollte? <text:s/>Der einzige Anker, die einzige Befestigung, die einzig noch währende Bindung an das Leben hier war sein Studienberater, Professor Mengs, der so ungemein liebenswürdig zu ihm gewesen war, den er selbst so hoch schätzte, und von dem er sich zumindest würde verabschieden müssen. <text:s/>Und dies, so schien es ihm, war das erste das er tun sollte, bevor er irgendetwas anderes unternahm. <text:s/>Zum Essen in die Eintracht wollte er an diesem Morgen sowieso nicht. <text:s/>Die Erinnerung, dass es in der Eintracht war, wo er sich von Elsie zum Mixer hatte verführen lassen, machte es ihm unvorstellbar dorthin je wieder zurückzukehren. <text:s/>Was wenn er sie dort wieder träfe? <text:s/>Er würde die Eintracht überhaupt nicht mehr betreten. </text:p>
      <text:p text:style-name="P309"><text:s text:c="6"/>Kurz nach neun Uhr telephonierte er Professor Mengs. <text:s/>Er möchte noch einmal bei ihm vorsprechen, sagte Joachim, um sich von ihm zu verabschieden. <text:s/>Etwas Schreckliches sei geschehen, das es ihm nunmehr unmöglich mache hier zu bleiben. <text:s/>Wann Joachim denn zu Professor Mengs kommen dürfe, fragte er. <text:s/>Sofort, sofort, war die best<text:span text:style-name="T259">ü</text:span>rzte Antwort. <text:s/>Was denn geschehen sei, ob die Ange<text:span text:style-name="T307">-</text:span><text:soft-page-break/>legenheit beim Mixer etwa ihn, Joachim beträfe. <text:s/>Er, Mengs, hätte von der Sache heute <text:span text:style-name="T364">M</text:span>orgen in der Studentenzeitung gelesen; den Namen des betroffenen Studenten hätte er nicht mitbekommen. Ja, sagte Joachim. <text:s/>Der Betroffene wäre er selbst, und er könnte nun nicht länger hier bleiben, und er wiederholte, um es sich selbst zu bestätigen, mit anderen Worten, es wäre nun unmöglich, dass er länger hier bliebe. <text:s/>Deshalb möchte er kommen um sich von Professor Mengs zu verabschieden. </text:p>
      <text:p text:style-name="P297"/>
      <text:p text:style-name="P297"><text:s text:c="47"/>* * * * * *</text:p>
      <text:p text:style-name="P297"><text:s/></text:p>
      <text:p text:style-name="P297"><text:s/></text:p>
      <text:p text:style-name="P297"><text:s/></text:p>
      <text:p text:style-name="P297"><text:s/></text:p>
      <text:p text:style-name="P297"><text:s/></text:p>
      <text:p text:style-name="P297"><text:s/></text:p>
      <text:p text:style-name="P297"><text:s/></text:p>
      <text:p text:style-name="P297"><text:s/></text:p>
      <text:p text:style-name="P214"><text:s/></text:p>
      <text:p text:style-name="P32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Lohit Hindi1" svg:font-family="'Lohit Hindi'"/>
    <style:font-face style:name="Courier" svg:font-family="Courier"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erif1" fo:font-family="'Liberation Serif'" fo:font-size="10pt" style:font-name-asian="Liberation Serif1" style:font-family-asian="'Liberation Serif'" style:font-size-asian="10pt" style:font-name-complex="Liberation Serif1" style:font-family-complex="'Liberation Serif'" style:font-size-complex="10pt"/>
    </style:style>
    <style:style style:name="Footer" style:family="paragraph" style:parent-style-name="Standard" style:class="extra">
      <style:paragraph-properties text:number-lines="false" text:line-number="0">
        <style:tab-stops>
          <style:tab-stop style:position="2.3in" style:type="center"/>
          <style:tab-stop style:position="4.6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098in" fo:margin-bottom="0.5098in" fo:margin-left="0.8902in" fo:margin-right="0.5098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 text:c="53"/><text:page-number text:select-page="current">281</text:page-number></text:p>
      </style:footer>
    </style:master-page>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5-24T19:38:13.362119779</dc:date>
    <meta:generator>LibreOffice/5.1.6.2$Linux_x86 LibreOffice_project/10m0$Build-2</meta:generator>
    <meta:editing-duration>P4DT5H8M13S</meta:editing-duration>
    <meta:editing-cycles>1485</meta:editing-cycles>
    <meta:document-statistic meta:table-count="0" meta:image-count="0" meta:object-count="0" meta:page-count="281" meta:paragraph-count="750" meta:word-count="97112" meta:character-count="654405" meta:non-whitespace-character-count="545437"/>
  </office:meta>
</office:document-meta>
</file>