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ohit Hindi1" svg:font-family="'Lohit Hindi'"/>
    <style:font-face style:name="Courier" svg:font-family="Couri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36pt" officeooo:paragraph-rsid="0008c5a5" style:font-size-asian="36pt" style:font-size-complex="36pt"/>
    </style:style>
    <style:style style:name="P3" style:family="paragraph" style:parent-style-name="Standard">
      <style:paragraph-properties fo:text-align="center" style:justify-single-word="false"/>
      <style:text-properties fo:font-size="36pt" officeooo:rsid="0008c5a5" officeooo:paragraph-rsid="0008c5a5" style:font-size-asian="36pt" style:font-size-complex="36pt"/>
    </style:style>
    <style:style style:name="P4" style:family="paragraph" style:parent-style-name="Standard">
      <style:paragraph-properties fo:text-align="center" style:justify-single-word="false"/>
      <style:text-properties fo:font-size="24pt" officeooo:paragraph-rsid="0008c5a5" style:font-size-asian="24pt" style:font-size-complex="24pt"/>
    </style:style>
    <style:style style:name="P5" style:family="paragraph" style:parent-style-name="Standard">
      <style:paragraph-properties fo:text-align="center" style:justify-single-word="false"/>
      <style:text-properties fo:font-size="24pt" officeooo:rsid="000fb0e3" officeooo:paragraph-rsid="000fb0e3" style:font-size-asian="24pt" style:font-size-complex="24pt"/>
    </style:style>
    <style:style style:name="P6" style:family="paragraph" style:parent-style-name="Standard">
      <style:paragraph-properties fo:text-align="center" style:justify-single-word="false"/>
      <style:text-properties fo:font-size="24pt" officeooo:rsid="000fb0e3" officeooo:paragraph-rsid="0008c5a5" style:font-size-asian="24pt" style:font-size-complex="24pt"/>
    </style:style>
    <style:style style:name="P7" style:family="paragraph" style:parent-style-name="Standard">
      <style:paragraph-properties fo:text-align="center" style:justify-single-word="false"/>
      <style:text-properties fo:font-size="24pt" officeooo:rsid="0008c5a5" officeooo:paragraph-rsid="0008c5a5" style:font-size-asian="24pt" style:font-size-complex="24pt"/>
    </style:style>
    <style:style style:name="P8" style:family="paragraph" style:parent-style-name="Standard">
      <style:paragraph-properties fo:text-align="start" style:justify-single-word="false"/>
      <style:text-properties fo:font-size="20pt" officeooo:paragraph-rsid="000abafa" style:font-size-asian="17.5pt" style:font-size-complex="20pt"/>
    </style:style>
    <style:style style:name="P9" style:family="paragraph" style:parent-style-name="Standard">
      <style:paragraph-properties fo:text-align="center" style:justify-single-word="false"/>
      <style:text-properties fo:font-size="20pt" officeooo:rsid="0008c5a5" officeooo:paragraph-rsid="0008c5a5" style:font-size-asian="17.5pt" style:font-size-complex="20pt"/>
    </style:style>
    <style:style style:name="P10" style:family="paragraph" style:parent-style-name="Standard">
      <style:paragraph-properties fo:text-align="start" style:justify-single-word="false"/>
      <style:text-properties fo:font-size="20pt" officeooo:rsid="0008c5a5" officeooo:paragraph-rsid="0008c5a5" style:font-size-asian="17.5pt" style:font-size-complex="20pt"/>
    </style:style>
    <style:style style:name="P11" style:family="paragraph" style:parent-style-name="Standard">
      <style:paragraph-properties fo:text-align="start" style:justify-single-word="false"/>
      <style:text-properties fo:font-size="14pt" officeooo:paragraph-rsid="000ba966" style:font-size-asian="14pt" style:font-size-complex="14pt"/>
    </style:style>
    <style:style style:name="P12" style:family="paragraph" style:parent-style-name="Standard">
      <style:paragraph-properties fo:text-align="start" style:justify-single-word="false"/>
      <style:text-properties fo:font-size="8pt" officeooo:paragraph-rsid="0009dfaa" style:font-size-asian="8pt" style:font-size-complex="8pt"/>
    </style:style>
    <style:style style:name="P13" style:family="paragraph" style:parent-style-name="Standard">
      <style:paragraph-properties fo:text-align="start" style:justify-single-word="false"/>
      <style:text-properties fo:font-size="8pt" officeooo:paragraph-rsid="000ba966" style:font-size-asian="8pt" style:font-size-complex="8pt"/>
    </style:style>
    <style:style style:name="P14" style:family="paragraph" style:parent-style-name="Standard">
      <style:paragraph-properties fo:text-align="start" style:justify-single-word="false"/>
      <style:text-properties fo:font-size="8pt" officeooo:rsid="0009dfaa" officeooo:paragraph-rsid="0009dfaa" style:font-size-asian="8pt" style:font-size-complex="8pt"/>
    </style:style>
    <style:style style:name="P15" style:family="paragraph" style:parent-style-name="Standard">
      <style:paragraph-properties fo:text-align="start" style:justify-single-word="false"/>
      <style:text-properties fo:font-size="8pt" officeooo:rsid="000ba966" officeooo:paragraph-rsid="000ba966" style:font-size-asian="8pt" style:font-size-complex="8pt"/>
    </style:style>
    <style:style style:name="P16" style:family="paragraph" style:parent-style-name="Standard">
      <style:paragraph-properties fo:text-align="start" style:justify-single-word="false"/>
      <style:text-properties fo:font-size="8pt" style:text-underline-style="none" fo:font-weight="normal" officeooo:rsid="000cec2c" officeooo:paragraph-rsid="000cec2c" style:font-size-asian="8pt" style:font-weight-asian="normal" style:font-size-complex="8pt" style:font-weight-complex="normal"/>
    </style:style>
    <style:style style:name="P1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style:font-size-asian="12pt" style:font-weight-asian="normal" style:font-size-complex="12pt" style:font-weight-complex="normal"/>
    </style:style>
    <style:style style:name="P1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04e2dee" style:font-size-asian="12pt" style:font-weight-asian="normal" style:font-size-complex="12pt" style:font-weight-complex="normal"/>
    </style:style>
    <style:style style:name="P1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15546ce" style:font-size-asian="12pt" style:font-weight-asian="normal" style:font-size-complex="12pt" style:font-weight-complex="normal"/>
    </style:style>
    <style:style style:name="P2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1a713d0" style:font-size-asian="12pt" style:font-weight-asian="normal" style:font-size-complex="12pt" style:font-weight-complex="normal"/>
    </style:style>
    <style:style style:name="P2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1daf00d" style:font-size-asian="12pt" style:font-weight-asian="normal" style:font-size-complex="12pt" style:font-weight-complex="normal"/>
    </style:style>
    <style:style style:name="P2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2966995" style:font-size-asian="12pt" style:font-weight-asian="normal" style:font-size-complex="12pt" style:font-weight-complex="normal"/>
    </style:style>
    <style:style style:name="P2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2978696" style:font-size-asian="12pt" style:font-weight-asian="normal" style:font-size-complex="12pt" style:font-weight-complex="normal"/>
    </style:style>
    <style:style style:name="P2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2518d2f" style:font-size-asian="12pt" style:font-weight-asian="normal" style:font-size-complex="12pt" style:font-weight-complex="normal"/>
    </style:style>
    <style:style style:name="P2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2cb41be" style:font-size-asian="12pt" style:font-weight-asian="normal" style:font-size-complex="12pt" style:font-weight-complex="normal"/>
    </style:style>
    <style:style style:name="P2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32d2c58" style:font-size-asian="12pt" style:font-weight-asian="normal" style:font-size-complex="12pt" style:font-weight-complex="normal"/>
    </style:style>
    <style:style style:name="P2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32eed80" style:font-size-asian="12pt" style:font-weight-asian="normal" style:font-size-complex="12pt" style:font-weight-complex="normal"/>
    </style:style>
    <style:style style:name="P2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35c226a" style:font-size-asian="12pt" style:font-weight-asian="normal" style:font-size-complex="12pt" style:font-weight-complex="normal"/>
    </style:style>
    <style:style style:name="P2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3654db4" style:font-size-asian="12pt" style:font-weight-asian="normal" style:font-size-complex="12pt" style:font-weight-complex="normal"/>
    </style:style>
    <style:style style:name="P3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362b67d" style:font-size-asian="12pt" style:font-weight-asian="normal" style:font-size-complex="12pt" style:font-weight-complex="normal"/>
    </style:style>
    <style:style style:name="P3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375b6d2" style:font-size-asian="12pt" style:font-weight-asian="normal" style:font-size-complex="12pt" style:font-weight-complex="normal"/>
    </style:style>
    <style:style style:name="P3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3a28387" style:font-size-asian="12pt" style:font-weight-asian="normal" style:font-size-complex="12pt" style:font-weight-complex="normal"/>
    </style:style>
    <style:style style:name="P3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3a4b1bf" style:font-size-asian="12pt" style:font-weight-asian="normal" style:font-size-complex="12pt" style:font-weight-complex="normal"/>
    </style:style>
    <style:style style:name="P3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3ad4774" style:font-size-asian="12pt" style:font-weight-asian="normal" style:font-size-complex="12pt" style:font-weight-complex="normal"/>
    </style:style>
    <style:style style:name="P3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3a8b20e" style:font-size-asian="12pt" style:font-weight-asian="normal" style:font-size-complex="12pt" style:font-weight-complex="normal"/>
    </style:style>
    <style:style style:name="P3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46dd667" style:font-size-asian="12pt" style:font-weight-asian="normal" style:font-size-complex="12pt" style:font-weight-complex="normal"/>
    </style:style>
    <style:style style:name="P3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473dc2d" style:font-size-asian="12pt" style:font-weight-asian="normal" style:font-size-complex="12pt" style:font-weight-complex="normal"/>
    </style:style>
    <style:style style:name="P3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480bbcf" style:font-size-asian="12pt" style:font-weight-asian="normal" style:font-size-complex="12pt" style:font-weight-complex="normal"/>
    </style:style>
    <style:style style:name="P3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49eec43" style:font-size-asian="12pt" style:font-weight-asian="normal" style:font-size-complex="12pt" style:font-weight-complex="normal"/>
    </style:style>
    <style:style style:name="P4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29d933" style:font-size-asian="12pt" style:font-weight-asian="normal" style:font-size-complex="12pt" style:font-weight-complex="normal"/>
    </style:style>
    <style:style style:name="P4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66059e" style:font-size-asian="12pt" style:font-weight-asian="normal" style:font-size-complex="12pt" style:font-weight-complex="normal"/>
    </style:style>
    <style:style style:name="P4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90e329" style:font-size-asian="12pt" style:font-weight-asian="normal" style:font-size-complex="12pt" style:font-weight-complex="normal"/>
    </style:style>
    <style:style style:name="P4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d06e53" style:font-size-asian="12pt" style:font-weight-asian="normal" style:font-size-complex="12pt" style:font-weight-complex="normal"/>
    </style:style>
    <style:style style:name="P4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d1e895" style:font-size-asian="12pt" style:font-weight-asian="normal" style:font-size-complex="12pt" style:font-weight-complex="normal"/>
    </style:style>
    <style:style style:name="P4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d82cac" style:font-size-asian="12pt" style:font-weight-asian="normal" style:font-size-complex="12pt" style:font-weight-complex="normal"/>
    </style:style>
    <style:style style:name="P4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da89de" style:font-size-asian="12pt" style:font-weight-asian="normal" style:font-size-complex="12pt" style:font-weight-complex="normal"/>
    </style:style>
    <style:style style:name="P4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e34dd8" style:font-size-asian="12pt" style:font-weight-asian="normal" style:font-size-complex="12pt" style:font-weight-complex="normal"/>
    </style:style>
    <style:style style:name="P4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e43fed" style:font-size-asian="12pt" style:font-weight-asian="normal" style:font-size-complex="12pt" style:font-weight-complex="normal"/>
    </style:style>
    <style:style style:name="P4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e77852" style:font-size-asian="12pt" style:font-weight-asian="normal" style:font-size-complex="12pt" style:font-weight-complex="normal"/>
    </style:style>
    <style:style style:name="P5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ec7cc4" style:font-size-asian="12pt" style:font-weight-asian="normal" style:font-size-complex="12pt" style:font-weight-complex="normal"/>
    </style:style>
    <style:style style:name="P5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ed9bd9" style:font-size-asian="12pt" style:font-weight-asian="normal" style:font-size-complex="12pt" style:font-weight-complex="normal"/>
    </style:style>
    <style:style style:name="P5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f46b7d" style:font-size-asian="12pt" style:font-weight-asian="normal" style:font-size-complex="12pt" style:font-weight-complex="normal"/>
    </style:style>
    <style:style style:name="P5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f7733e" style:font-size-asian="12pt" style:font-weight-asian="normal" style:font-size-complex="12pt" style:font-weight-complex="normal"/>
    </style:style>
    <style:style style:name="P5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fe7092" style:font-size-asian="12pt" style:font-weight-asian="normal" style:font-size-complex="12pt" style:font-weight-complex="normal"/>
    </style:style>
    <style:style style:name="P5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08d2bb" style:font-size-asian="12pt" style:font-weight-asian="normal" style:font-size-complex="12pt" style:font-weight-complex="normal"/>
    </style:style>
    <style:style style:name="P5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3b6ee9" style:font-size-asian="12pt" style:font-weight-asian="normal" style:font-size-complex="12pt" style:font-weight-complex="normal"/>
    </style:style>
    <style:style style:name="P5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576e91" style:font-size-asian="12pt" style:font-weight-asian="normal" style:font-size-complex="12pt" style:font-weight-complex="normal"/>
    </style:style>
    <style:style style:name="P5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5b6808" style:font-size-asian="12pt" style:font-weight-asian="normal" style:font-size-complex="12pt" style:font-weight-complex="normal"/>
    </style:style>
    <style:style style:name="P5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6114ac" style:font-size-asian="12pt" style:font-weight-asian="normal" style:font-size-complex="12pt" style:font-weight-complex="normal"/>
    </style:style>
    <style:style style:name="P6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6505e5" style:font-size-asian="12pt" style:font-weight-asian="normal" style:font-size-complex="12pt" style:font-weight-complex="normal"/>
    </style:style>
    <style:style style:name="P6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6c8806" style:font-size-asian="12pt" style:font-weight-asian="normal" style:font-size-complex="12pt" style:font-weight-complex="normal"/>
    </style:style>
    <style:style style:name="P6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6da5ec" style:font-size-asian="12pt" style:font-weight-asian="normal" style:font-size-complex="12pt" style:font-weight-complex="normal"/>
    </style:style>
    <style:style style:name="P6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6ff2cc" style:font-size-asian="12pt" style:font-weight-asian="normal" style:font-size-complex="12pt" style:font-weight-complex="normal"/>
    </style:style>
    <style:style style:name="P6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777c24" style:font-size-asian="12pt" style:font-weight-asian="normal" style:font-size-complex="12pt" style:font-weight-complex="normal"/>
    </style:style>
    <style:style style:name="P6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77b41b" style:font-size-asian="12pt" style:font-weight-asian="normal" style:font-size-complex="12pt" style:font-weight-complex="normal"/>
    </style:style>
    <style:style style:name="P6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7c5800" style:font-size-asian="12pt" style:font-weight-asian="normal" style:font-size-complex="12pt" style:font-weight-complex="normal"/>
    </style:style>
    <style:style style:name="P6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91a37c" style:font-size-asian="12pt" style:font-weight-asian="normal" style:font-size-complex="12pt" style:font-weight-complex="normal"/>
    </style:style>
    <style:style style:name="P6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946350" style:font-size-asian="12pt" style:font-weight-asian="normal" style:font-size-complex="12pt" style:font-weight-complex="normal"/>
    </style:style>
    <style:style style:name="P6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957807" style:font-size-asian="12pt" style:font-weight-asian="normal" style:font-size-complex="12pt" style:font-weight-complex="normal"/>
    </style:style>
    <style:style style:name="P7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9908b9" style:font-size-asian="12pt" style:font-weight-asian="normal" style:font-size-complex="12pt" style:font-weight-complex="normal"/>
    </style:style>
    <style:style style:name="P7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a6d8c5" style:font-size-asian="12pt" style:font-weight-asian="normal" style:font-size-complex="12pt" style:font-weight-complex="normal"/>
    </style:style>
    <style:style style:name="P7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697a8f4" style:font-size-asian="12pt" style:font-weight-asian="normal" style:font-size-complex="12pt" style:font-weight-complex="normal"/>
    </style:style>
    <style:style style:name="P7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style:font-size-asian="12pt" style:font-weight-asian="normal" style:font-size-complex="12pt" style:font-weight-complex="normal"/>
    </style:style>
    <style:style style:name="P7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017fcc2" style:font-size-asian="12pt" style:font-weight-asian="normal" style:font-size-complex="12pt" style:font-weight-complex="normal"/>
    </style:style>
    <style:style style:name="P7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036b5b0" style:font-size-asian="12pt" style:font-weight-asian="normal" style:font-size-complex="12pt" style:font-weight-complex="normal"/>
    </style:style>
    <style:style style:name="P7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1a89f0a" style:font-size-asian="12pt" style:font-weight-asian="normal" style:font-size-complex="12pt" style:font-weight-complex="normal"/>
    </style:style>
    <style:style style:name="P7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2cb41be" style:font-size-asian="12pt" style:font-weight-asian="normal" style:font-size-complex="12pt" style:font-weight-complex="normal"/>
    </style:style>
    <style:style style:name="P7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3476d61" style:font-size-asian="12pt" style:font-weight-asian="normal" style:font-size-complex="12pt" style:font-weight-complex="normal"/>
    </style:style>
    <style:style style:name="P7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3684ffe" style:font-size-asian="12pt" style:font-weight-asian="normal" style:font-size-complex="12pt" style:font-weight-complex="normal"/>
    </style:style>
    <style:style style:name="P8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36851d3" style:font-size-asian="12pt" style:font-weight-asian="normal" style:font-size-complex="12pt" style:font-weight-complex="normal"/>
    </style:style>
    <style:style style:name="P8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3eb34c1" style:font-size-asian="12pt" style:font-weight-asian="normal" style:font-size-complex="12pt" style:font-weight-complex="normal"/>
    </style:style>
    <style:style style:name="P8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5fb287" style:font-size-asian="12pt" style:font-weight-asian="normal" style:font-size-complex="12pt" style:font-weight-complex="normal"/>
    </style:style>
    <style:style style:name="P8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6f7d8b" style:font-size-asian="12pt" style:font-weight-asian="normal" style:font-size-complex="12pt" style:font-weight-complex="normal"/>
    </style:style>
    <style:style style:name="P8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90e329" style:font-size-asian="12pt" style:font-weight-asian="normal" style:font-size-complex="12pt" style:font-weight-complex="normal"/>
    </style:style>
    <style:style style:name="P8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d06e53" style:font-size-asian="12pt" style:font-weight-asian="normal" style:font-size-complex="12pt" style:font-weight-complex="normal"/>
    </style:style>
    <style:style style:name="P8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d1e895" style:font-size-asian="12pt" style:font-weight-asian="normal" style:font-size-complex="12pt" style:font-weight-complex="normal"/>
    </style:style>
    <style:style style:name="P8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d25734" style:font-size-asian="12pt" style:font-weight-asian="normal" style:font-size-complex="12pt" style:font-weight-complex="normal"/>
    </style:style>
    <style:style style:name="P8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d409be" style:font-size-asian="12pt" style:font-weight-asian="normal" style:font-size-complex="12pt" style:font-weight-complex="normal"/>
    </style:style>
    <style:style style:name="P8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d5d77b" style:font-size-asian="12pt" style:font-weight-asian="normal" style:font-size-complex="12pt" style:font-weight-complex="normal"/>
    </style:style>
    <style:style style:name="P9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d6e850" style:font-size-asian="12pt" style:font-weight-asian="normal" style:font-size-complex="12pt" style:font-weight-complex="normal"/>
    </style:style>
    <style:style style:name="P9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d82cac" style:font-size-asian="12pt" style:font-weight-asian="normal" style:font-size-complex="12pt" style:font-weight-complex="normal"/>
    </style:style>
    <style:style style:name="P9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d8e938" style:font-size-asian="12pt" style:font-weight-asian="normal" style:font-size-complex="12pt" style:font-weight-complex="normal"/>
    </style:style>
    <style:style style:name="P9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d99601" style:font-size-asian="12pt" style:font-weight-asian="normal" style:font-size-complex="12pt" style:font-weight-complex="normal"/>
    </style:style>
    <style:style style:name="P9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db495f" style:font-size-asian="12pt" style:font-weight-asian="normal" style:font-size-complex="12pt" style:font-weight-complex="normal"/>
    </style:style>
    <style:style style:name="P9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dd251d" style:font-size-asian="12pt" style:font-weight-asian="normal" style:font-size-complex="12pt" style:font-weight-complex="normal"/>
    </style:style>
    <style:style style:name="P9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dd2a9f" style:font-size-asian="12pt" style:font-weight-asian="normal" style:font-size-complex="12pt" style:font-weight-complex="normal"/>
    </style:style>
    <style:style style:name="P9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de160e" style:font-size-asian="12pt" style:font-weight-asian="normal" style:font-size-complex="12pt" style:font-weight-complex="normal"/>
    </style:style>
    <style:style style:name="P9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df232d" style:font-size-asian="12pt" style:font-weight-asian="normal" style:font-size-complex="12pt" style:font-weight-complex="normal"/>
    </style:style>
    <style:style style:name="P9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0bac1" style:font-size-asian="12pt" style:font-weight-asian="normal" style:font-size-complex="12pt" style:font-weight-complex="normal"/>
    </style:style>
    <style:style style:name="P10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17231" style:font-size-asian="12pt" style:font-weight-asian="normal" style:font-size-complex="12pt" style:font-weight-complex="normal"/>
    </style:style>
    <style:style style:name="P10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43fed" style:font-size-asian="12pt" style:font-weight-asian="normal" style:font-size-complex="12pt" style:font-weight-complex="normal"/>
    </style:style>
    <style:style style:name="P10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5176a" style:font-size-asian="12pt" style:font-weight-asian="normal" style:font-size-complex="12pt" style:font-weight-complex="normal"/>
    </style:style>
    <style:style style:name="P10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54abc" style:font-size-asian="12pt" style:font-weight-asian="normal" style:font-size-complex="12pt" style:font-weight-complex="normal"/>
    </style:style>
    <style:style style:name="P10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6311a" style:font-size-asian="12pt" style:font-weight-asian="normal" style:font-size-complex="12pt" style:font-weight-complex="normal"/>
    </style:style>
    <style:style style:name="P10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77852" style:font-size-asian="12pt" style:font-weight-asian="normal" style:font-size-complex="12pt" style:font-weight-complex="normal"/>
    </style:style>
    <style:style style:name="P10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895b3" style:font-size-asian="12pt" style:font-weight-asian="normal" style:font-size-complex="12pt" style:font-weight-complex="normal"/>
    </style:style>
    <style:style style:name="P10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9282c" style:font-size-asian="12pt" style:font-weight-asian="normal" style:font-size-complex="12pt" style:font-weight-complex="normal"/>
    </style:style>
    <style:style style:name="P10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99a06" style:font-size-asian="12pt" style:font-weight-asian="normal" style:font-size-complex="12pt" style:font-weight-complex="normal"/>
    </style:style>
    <style:style style:name="P10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b8a39" style:font-size-asian="12pt" style:font-weight-asian="normal" style:font-size-complex="12pt" style:font-weight-complex="normal"/>
    </style:style>
    <style:style style:name="P11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c7cc4" style:font-size-asian="12pt" style:font-weight-asian="normal" style:font-size-complex="12pt" style:font-weight-complex="normal"/>
    </style:style>
    <style:style style:name="P11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d9bd9" style:font-size-asian="12pt" style:font-weight-asian="normal" style:font-size-complex="12pt" style:font-weight-complex="normal"/>
    </style:style>
    <style:style style:name="P11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ec170" style:font-size-asian="12pt" style:font-weight-asian="normal" style:font-size-complex="12pt" style:font-weight-complex="normal"/>
    </style:style>
    <style:style style:name="P11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ef9577" style:font-size-asian="12pt" style:font-weight-asian="normal" style:font-size-complex="12pt" style:font-weight-complex="normal"/>
    </style:style>
    <style:style style:name="P11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f04e6b" style:font-size-asian="12pt" style:font-weight-asian="normal" style:font-size-complex="12pt" style:font-weight-complex="normal"/>
    </style:style>
    <style:style style:name="P11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f23c73" style:font-size-asian="12pt" style:font-weight-asian="normal" style:font-size-complex="12pt" style:font-weight-complex="normal"/>
    </style:style>
    <style:style style:name="P11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f35bb7" style:font-size-asian="12pt" style:font-weight-asian="normal" style:font-size-complex="12pt" style:font-weight-complex="normal"/>
    </style:style>
    <style:style style:name="P11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f46b7d" style:font-size-asian="12pt" style:font-weight-asian="normal" style:font-size-complex="12pt" style:font-weight-complex="normal"/>
    </style:style>
    <style:style style:name="P11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f58bc4" style:font-size-asian="12pt" style:font-weight-asian="normal" style:font-size-complex="12pt" style:font-weight-complex="normal"/>
    </style:style>
    <style:style style:name="P11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f7733e" style:font-size-asian="12pt" style:font-weight-asian="normal" style:font-size-complex="12pt" style:font-weight-complex="normal"/>
    </style:style>
    <style:style style:name="P12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f86470" style:font-size-asian="12pt" style:font-weight-asian="normal" style:font-size-complex="12pt" style:font-weight-complex="normal"/>
    </style:style>
    <style:style style:name="P12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fa4cfc" style:font-size-asian="12pt" style:font-weight-asian="normal" style:font-size-complex="12pt" style:font-weight-complex="normal"/>
    </style:style>
    <style:style style:name="P12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fc515e" style:font-size-asian="12pt" style:font-weight-asian="normal" style:font-size-complex="12pt" style:font-weight-complex="normal"/>
    </style:style>
    <style:style style:name="P12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fe7092" style:font-size-asian="12pt" style:font-weight-asian="normal" style:font-size-complex="12pt" style:font-weight-complex="normal"/>
    </style:style>
    <style:style style:name="P12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fe968d" style:font-size-asian="12pt" style:font-weight-asian="normal" style:font-size-complex="12pt" style:font-weight-complex="normal"/>
    </style:style>
    <style:style style:name="P12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003a19" style:font-size-asian="12pt" style:font-weight-asian="normal" style:font-size-complex="12pt" style:font-weight-complex="normal"/>
    </style:style>
    <style:style style:name="P12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00ff0a" style:font-size-asian="12pt" style:font-weight-asian="normal" style:font-size-complex="12pt" style:font-weight-complex="normal"/>
    </style:style>
    <style:style style:name="P12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034a41" style:font-size-asian="12pt" style:font-weight-asian="normal" style:font-size-complex="12pt" style:font-weight-complex="normal"/>
    </style:style>
    <style:style style:name="P12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04fe2c" style:font-size-asian="12pt" style:font-weight-asian="normal" style:font-size-complex="12pt" style:font-weight-complex="normal"/>
    </style:style>
    <style:style style:name="P12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05cb6b" style:font-size-asian="12pt" style:font-weight-asian="normal" style:font-size-complex="12pt" style:font-weight-complex="normal"/>
    </style:style>
    <style:style style:name="P13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08d2bb" style:font-size-asian="12pt" style:font-weight-asian="normal" style:font-size-complex="12pt" style:font-weight-complex="normal"/>
    </style:style>
    <style:style style:name="P13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09c622" style:font-size-asian="12pt" style:font-weight-asian="normal" style:font-size-complex="12pt" style:font-weight-complex="normal"/>
    </style:style>
    <style:style style:name="P13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0c1d11" style:font-size-asian="12pt" style:font-weight-asian="normal" style:font-size-complex="12pt" style:font-weight-complex="normal"/>
    </style:style>
    <style:style style:name="P13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0d3401" style:font-size-asian="12pt" style:font-weight-asian="normal" style:font-size-complex="12pt" style:font-weight-complex="normal"/>
    </style:style>
    <style:style style:name="P13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0e4c6e" style:font-size-asian="12pt" style:font-weight-asian="normal" style:font-size-complex="12pt" style:font-weight-complex="normal"/>
    </style:style>
    <style:style style:name="P13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11dc26" style:font-size-asian="12pt" style:font-weight-asian="normal" style:font-size-complex="12pt" style:font-weight-complex="normal"/>
    </style:style>
    <style:style style:name="P13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1498e3" style:font-size-asian="12pt" style:font-weight-asian="normal" style:font-size-complex="12pt" style:font-weight-complex="normal"/>
    </style:style>
    <style:style style:name="P13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167c53" style:font-size-asian="12pt" style:font-weight-asian="normal" style:font-size-complex="12pt" style:font-weight-complex="normal"/>
    </style:style>
    <style:style style:name="P13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1986d7" style:font-size-asian="12pt" style:font-weight-asian="normal" style:font-size-complex="12pt" style:font-weight-complex="normal"/>
    </style:style>
    <style:style style:name="P13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1b56ec" style:font-size-asian="12pt" style:font-weight-asian="normal" style:font-size-complex="12pt" style:font-weight-complex="normal"/>
    </style:style>
    <style:style style:name="P14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233bea" style:font-size-asian="12pt" style:font-weight-asian="normal" style:font-size-complex="12pt" style:font-weight-complex="normal"/>
    </style:style>
    <style:style style:name="P14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251a09" style:font-size-asian="12pt" style:font-weight-asian="normal" style:font-size-complex="12pt" style:font-weight-complex="normal"/>
    </style:style>
    <style:style style:name="P14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27a3a9" style:font-size-asian="12pt" style:font-weight-asian="normal" style:font-size-complex="12pt" style:font-weight-complex="normal"/>
    </style:style>
    <style:style style:name="P14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31c420" style:font-size-asian="12pt" style:font-weight-asian="normal" style:font-size-complex="12pt" style:font-weight-complex="normal"/>
    </style:style>
    <style:style style:name="P14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328366" style:font-size-asian="12pt" style:font-weight-asian="normal" style:font-size-complex="12pt" style:font-weight-complex="normal"/>
    </style:style>
    <style:style style:name="P14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39d22c" style:font-size-asian="12pt" style:font-weight-asian="normal" style:font-size-complex="12pt" style:font-weight-complex="normal"/>
    </style:style>
    <style:style style:name="P14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3b6ee9" style:font-size-asian="12pt" style:font-weight-asian="normal" style:font-size-complex="12pt" style:font-weight-complex="normal"/>
    </style:style>
    <style:style style:name="P14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3e0632" style:font-size-asian="12pt" style:font-weight-asian="normal" style:font-size-complex="12pt" style:font-weight-complex="normal"/>
    </style:style>
    <style:style style:name="P14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3f3299" style:font-size-asian="12pt" style:font-weight-asian="normal" style:font-size-complex="12pt" style:font-weight-complex="normal"/>
    </style:style>
    <style:style style:name="P14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3fb98d" style:font-size-asian="12pt" style:font-weight-asian="normal" style:font-size-complex="12pt" style:font-weight-complex="normal"/>
    </style:style>
    <style:style style:name="P15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4173b9" style:font-size-asian="12pt" style:font-weight-asian="normal" style:font-size-complex="12pt" style:font-weight-complex="normal"/>
    </style:style>
    <style:style style:name="P15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4576de" style:font-size-asian="12pt" style:font-weight-asian="normal" style:font-size-complex="12pt" style:font-weight-complex="normal"/>
    </style:style>
    <style:style style:name="P15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4f7255" style:font-size-asian="12pt" style:font-weight-asian="normal" style:font-size-complex="12pt" style:font-weight-complex="normal"/>
    </style:style>
    <style:style style:name="P15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4fda19" style:font-size-asian="12pt" style:font-weight-asian="normal" style:font-size-complex="12pt" style:font-weight-complex="normal"/>
    </style:style>
    <style:style style:name="P15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542601" style:font-size-asian="12pt" style:font-weight-asian="normal" style:font-size-complex="12pt" style:font-weight-complex="normal"/>
    </style:style>
    <style:style style:name="P15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56183a" style:font-size-asian="12pt" style:font-weight-asian="normal" style:font-size-complex="12pt" style:font-weight-complex="normal"/>
    </style:style>
    <style:style style:name="P15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576e91" style:font-size-asian="12pt" style:font-weight-asian="normal" style:font-size-complex="12pt" style:font-weight-complex="normal"/>
    </style:style>
    <style:style style:name="P15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584840" style:font-size-asian="12pt" style:font-weight-asian="normal" style:font-size-complex="12pt" style:font-weight-complex="normal"/>
    </style:style>
    <style:style style:name="P15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599c79" style:font-size-asian="12pt" style:font-weight-asian="normal" style:font-size-complex="12pt" style:font-weight-complex="normal"/>
    </style:style>
    <style:style style:name="P15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5b6808" style:font-size-asian="12pt" style:font-weight-asian="normal" style:font-size-complex="12pt" style:font-weight-complex="normal"/>
    </style:style>
    <style:style style:name="P16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5ec377" style:font-size-asian="12pt" style:font-weight-asian="normal" style:font-size-complex="12pt" style:font-weight-complex="normal"/>
    </style:style>
    <style:style style:name="P16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671e31" style:font-size-asian="12pt" style:font-weight-asian="normal" style:font-size-complex="12pt" style:font-weight-complex="normal"/>
    </style:style>
    <style:style style:name="P16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6c8806" style:font-size-asian="12pt" style:font-weight-asian="normal" style:font-size-complex="12pt" style:font-weight-complex="normal"/>
    </style:style>
    <style:style style:name="P16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7176c3" style:font-size-asian="12pt" style:font-weight-asian="normal" style:font-size-complex="12pt" style:font-weight-complex="normal"/>
    </style:style>
    <style:style style:name="P16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75f1d1" style:font-size-asian="12pt" style:font-weight-asian="normal" style:font-size-complex="12pt" style:font-weight-complex="normal"/>
    </style:style>
    <style:style style:name="P16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7dbd6d" style:font-size-asian="12pt" style:font-weight-asian="normal" style:font-size-complex="12pt" style:font-weight-complex="normal"/>
    </style:style>
    <style:style style:name="P16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823234" style:font-size-asian="12pt" style:font-weight-asian="normal" style:font-size-complex="12pt" style:font-weight-complex="normal"/>
    </style:style>
    <style:style style:name="P16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83e926" style:font-size-asian="12pt" style:font-weight-asian="normal" style:font-size-complex="12pt" style:font-weight-complex="normal"/>
    </style:style>
    <style:style style:name="P16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84141a" style:font-size-asian="12pt" style:font-weight-asian="normal" style:font-size-complex="12pt" style:font-weight-complex="normal"/>
    </style:style>
    <style:style style:name="P16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8583bb" style:font-size-asian="12pt" style:font-weight-asian="normal" style:font-size-complex="12pt" style:font-weight-complex="normal"/>
    </style:style>
    <style:style style:name="P17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8775af" style:font-size-asian="12pt" style:font-weight-asian="normal" style:font-size-complex="12pt" style:font-weight-complex="normal"/>
    </style:style>
    <style:style style:name="P17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8bdf70" style:font-size-asian="12pt" style:font-weight-asian="normal" style:font-size-complex="12pt" style:font-weight-complex="normal"/>
    </style:style>
    <style:style style:name="P17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9027d8" style:font-size-asian="12pt" style:font-weight-asian="normal" style:font-size-complex="12pt" style:font-weight-complex="normal"/>
    </style:style>
    <style:style style:name="P17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946350" style:font-size-asian="12pt" style:font-weight-asian="normal" style:font-size-complex="12pt" style:font-weight-complex="normal"/>
    </style:style>
    <style:style style:name="P17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954448" style:font-size-asian="12pt" style:font-weight-asian="normal" style:font-size-complex="12pt" style:font-weight-complex="normal"/>
    </style:style>
    <style:style style:name="P17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957807" style:font-size-asian="12pt" style:font-weight-asian="normal" style:font-size-complex="12pt" style:font-weight-complex="normal"/>
    </style:style>
    <style:style style:name="P17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96724d" style:font-size-asian="12pt" style:font-weight-asian="normal" style:font-size-complex="12pt" style:font-weight-complex="normal"/>
    </style:style>
    <style:style style:name="P17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97a8f4" style:font-size-asian="12pt" style:font-weight-asian="normal" style:font-size-complex="12pt" style:font-weight-complex="normal"/>
    </style:style>
    <style:style style:name="P17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9908b9" style:font-size-asian="12pt" style:font-weight-asian="normal" style:font-size-complex="12pt" style:font-weight-complex="normal"/>
    </style:style>
    <style:style style:name="P17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9c9644" style:font-size-asian="12pt" style:font-weight-asian="normal" style:font-size-complex="12pt" style:font-weight-complex="normal"/>
    </style:style>
    <style:style style:name="P18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9d7d19" style:font-size-asian="12pt" style:font-weight-asian="normal" style:font-size-complex="12pt" style:font-weight-complex="normal"/>
    </style:style>
    <style:style style:name="P18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9e6201" style:font-size-asian="12pt" style:font-weight-asian="normal" style:font-size-complex="12pt" style:font-weight-complex="normal"/>
    </style:style>
    <style:style style:name="P18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9f6a4e" style:font-size-asian="12pt" style:font-weight-asian="normal" style:font-size-complex="12pt" style:font-weight-complex="normal"/>
    </style:style>
    <style:style style:name="P18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a079af" style:font-size-asian="12pt" style:font-weight-asian="normal" style:font-size-complex="12pt" style:font-weight-complex="normal"/>
    </style:style>
    <style:style style:name="P18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a32e7e" style:font-size-asian="12pt" style:font-weight-asian="normal" style:font-size-complex="12pt" style:font-weight-complex="normal"/>
    </style:style>
    <style:style style:name="P18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a6ba8f" style:font-size-asian="12pt" style:font-weight-asian="normal" style:font-size-complex="12pt" style:font-weight-complex="normal"/>
    </style:style>
    <style:style style:name="P18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aa7297" style:font-size-asian="12pt" style:font-weight-asian="normal" style:font-size-complex="12pt" style:font-weight-complex="normal"/>
    </style:style>
    <style:style style:name="P18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6acf867" style:font-size-asian="12pt" style:font-weight-asian="normal" style:font-size-complex="12pt" style:font-weight-complex="normal"/>
    </style:style>
    <style:style style:name="P18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1662f8f" officeooo:paragraph-rsid="01662f8f" style:font-size-asian="12pt" style:font-weight-asian="normal" style:font-size-complex="12pt" style:font-weight-complex="normal"/>
    </style:style>
    <style:style style:name="P18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3654db4" officeooo:paragraph-rsid="03654db4" style:font-size-asian="12pt" style:font-weight-asian="normal" style:font-size-complex="12pt" style:font-weight-complex="normal"/>
    </style:style>
    <style:style style:name="P190" style:family="paragraph" style:parent-style-name="Standard">
      <style:paragraph-properties fo:margin-left="0in" fo:margin-right="0in" fo:margin-top="0.0598in" fo:margin-bottom="0in" loext:contextual-spacing="false" fo:text-align="center" style:justify-single-word="false" fo:text-indent="0in" style:auto-text-indent="true"/>
      <style:text-properties style:font-name="Liberation Serif" fo:font-size="12pt" fo:font-style="normal" fo:font-weight="normal" officeooo:rsid="0014a231" style:font-size-asian="12pt" style:font-style-asian="normal" style:font-weight-asian="normal" style:font-size-complex="12pt" style:font-style-complex="normal" style:font-weight-complex="normal"/>
    </style:style>
    <style:style style:name="P19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3a8b20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3f8eaf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41baf9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4965e4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55d525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56b307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56b9c6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5a8bb2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5a9d77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5aa93b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5ad2d2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5b3fb2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5b725b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5d9960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5f04e6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3a8b20e" officeooo:paragraph-rsid="03a8b20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3a8b20e" officeooo:paragraph-rsid="03fd550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3a8b20e" officeooo:paragraph-rsid="0409619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3a8b20e" officeooo:paragraph-rsid="06b0e84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3a8b20e" officeooo:paragraph-rsid="06b31be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3a8b20e" officeooo:paragraph-rsid="06b5809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3e8432c" officeooo:paragraph-rsid="03a8b20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3" style:family="paragraph" style:parent-style-name="Standard">
      <style:paragraph-properties fo:margin-left="0in" fo:margin-right="0in" fo:margin-top="0.0598in" fo:margin-bottom="0in" loext:contextual-spacing="false" fo:text-align="center" style:justify-single-word="false" fo:text-indent="0in" style:auto-text-indent="true"/>
      <style:text-properties style:font-name="Liberation Serif1" fo:font-size="12pt" fo:language="de" fo:country="DE" fo:font-weight="normal" officeooo:rsid="055d5257" officeooo:paragraph-rsid="055f3c5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4" style:family="paragraph" style:parent-style-name="Standard">
      <style:paragraph-properties fo:margin-left="0in" fo:margin-right="0in" fo:margin-top="0.0598in" fo:margin-bottom="0in" loext:contextual-spacing="false" fo:text-align="center" style:justify-single-word="false" fo:text-indent="0in" style:auto-text-indent="true"/>
      <style:text-properties style:font-name="Liberation Serif1" fo:font-size="12pt" fo:language="de" fo:country="DE" fo:font-weight="normal" officeooo:rsid="055d5257" officeooo:paragraph-rsid="05ef957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55d5257" officeooo:paragraph-rsid="055d525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55d5257" officeooo:paragraph-rsid="056b9c6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55d5257" officeooo:paragraph-rsid="05ef957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55d5257" officeooo:paragraph-rsid="05f04e6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f77524" officeooo:paragraph-rsid="05d9960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font-weight="normal" officeooo:rsid="0014a231" officeooo:paragraph-rsid="05d99601" style:font-size-asian="12pt" style:font-weight-asian="normal" style:font-size-complex="12pt" style:font-weight-complex="normal"/>
    </style:style>
    <style:style style:name="P221" style:family="paragraph" style:parent-style-name="Standard">
      <style:paragraph-properties fo:margin-left="0in" fo:margin-right="0in" fo:margin-top="0.0598in" fo:margin-bottom="0in" loext:contextual-spacing="false" fo:text-align="justify" style:justify-single-word="false" fo:text-indent="0in" style:auto-text-indent="true" fo:break-before="page"/>
      <style:text-properties style:font-name="Liberation Serif" fo:font-size="12pt" fo:font-weight="normal" officeooo:rsid="0014a231" style:font-size-asian="12pt" style:font-weight-asian="normal" style:font-size-complex="12pt" style:font-weight-complex="normal"/>
    </style:style>
    <style:style style:name="P222" style:family="paragraph" style:parent-style-name="Standard">
      <style:paragraph-properties fo:margin-left="0in" fo:margin-right="0in" fo:margin-top="0.0598in" fo:margin-bottom="0in" loext:contextual-spacing="false" fo:text-align="justify" style:justify-single-word="false" fo:text-indent="0in" style:auto-text-indent="true" fo:break-before="page"/>
      <style:text-properties style:font-name="Liberation Serif" fo:font-size="12pt" fo:font-weight="normal" officeooo:rsid="0014a231" officeooo:paragraph-rsid="02966995" style:font-size-asian="12pt" style:font-weight-asian="normal" style:font-size-complex="12pt" style:font-weight-complex="normal"/>
    </style:style>
    <style:style style:name="P223" style:family="paragraph" style:parent-style-name="Standard">
      <style:paragraph-properties fo:margin-left="0in" fo:margin-right="0in" fo:margin-top="0.0598in" fo:margin-bottom="0in" loext:contextual-spacing="false" fo:text-align="justify" style:justify-single-word="false" fo:text-indent="0in" style:auto-text-indent="true" fo:break-before="page"/>
      <style:text-properties style:font-name="Liberation Serif" fo:font-size="12pt" fo:font-weight="normal" officeooo:rsid="0014a231" officeooo:paragraph-rsid="03654db4" style:font-size-asian="12pt" style:font-weight-asian="normal" style:font-size-complex="12pt" style:font-weight-complex="normal"/>
    </style:style>
    <style:style style:name="P224" style:family="paragraph" style:parent-style-name="Standard">
      <style:paragraph-properties fo:margin-left="0in" fo:margin-right="0in" fo:margin-top="0.0598in" fo:margin-bottom="0in" loext:contextual-spacing="false" fo:text-align="justify" style:justify-single-word="false" fo:text-indent="0in" style:auto-text-indent="true" fo:break-before="page"/>
      <style:text-properties style:font-name="Liberation Serif1" fo:font-size="12pt" fo:language="de" fo:country="DE" fo:font-weight="normal" officeooo:rsid="03a8b20e" officeooo:paragraph-rsid="03a8b20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5" style:family="paragraph" style:parent-style-name="Standard">
      <style:paragraph-properties fo:margin-left="0in" fo:margin-right="0in" fo:margin-top="0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3fd550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6" style:family="paragraph" style:parent-style-name="Standard">
      <style:paragraph-properties fo:margin-left="0in" fo:margin-right="0in" fo:margin-top="0in" fo:margin-bottom="0in" loext:contextual-spacing="false" fo:text-align="justify" style:justify-single-word="false" fo:text-indent="0in" style:auto-text-indent="true"/>
      <style:text-properties style:font-name="Liberation Serif1" fo:font-size="12pt" fo:language="de" fo:country="DE" fo:font-weight="normal" officeooo:rsid="03a8b20e" officeooo:paragraph-rsid="03fd550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7" style:family="paragraph" style:parent-style-name="Standard">
      <style:paragraph-properties fo:margin-left="0in" fo:margin-right="0in" fo:margin-top="0in" fo:margin-bottom="0in" loext:contextual-spacing="false" fo:text-align="justify" style:justify-single-word="false" fo:text-indent="0in" style:auto-text-indent="true"/>
      <style:text-properties style:font-name="Liberation Serif" fo:font-size="12pt" fo:language="de" fo:country="DE" fo:font-weight="normal" officeooo:rsid="004e2dee" officeooo:paragraph-rsid="004e2de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8" style:family="paragraph" style:parent-style-name="Standard">
      <style:paragraph-properties fo:margin-left="0in" fo:margin-right="0in" fo:margin-top="0in" fo:margin-bottom="0in" loext:contextual-spacing="false" fo:text-align="justify" style:justify-single-word="false" fo:text-indent="0in" style:auto-text-indent="true"/>
      <style:text-properties style:font-name="Liberation Serif" fo:font-size="12pt" fo:language="de" fo:country="DE" fo:font-weight="normal" officeooo:rsid="0014a231" officeooo:paragraph-rsid="004e2de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9" style:family="paragraph" style:parent-style-name="Standard">
      <style:paragraph-properties fo:text-align="start" style:justify-single-word="false"/>
      <style:text-properties fo:font-size="8pt" officeooo:rsid="00104b43" officeooo:paragraph-rsid="000ba966" style:font-size-asian="8pt" style:font-size-complex="8pt"/>
    </style:style>
    <style:style style:name="P230" style:family="paragraph" style:parent-style-name="Standard">
      <style:text-properties officeooo:rsid="00104b43"/>
    </style:style>
    <style:style style:name="T1" style:family="text">
      <style:text-properties officeooo:rsid="0008c5a5"/>
    </style:style>
    <style:style style:name="T2" style:family="text">
      <style:text-properties officeooo:rsid="0009dfaa"/>
    </style:style>
    <style:style style:name="T3" style:family="text">
      <style:text-properties officeooo:rsid="000ba966"/>
    </style:style>
    <style:style style:name="T4" style:family="text">
      <style:text-properties fo:font-size="8pt" style:text-underline-style="none" fo:font-weight="normal" officeooo:rsid="000abafa" style:font-size-asian="8pt" style:font-weight-asian="normal" style:font-size-complex="8pt" style:font-weight-complex="normal"/>
    </style:style>
    <style:style style:name="T5" style:family="text">
      <style:text-properties fo:font-size="8pt" style:text-underline-style="none" officeooo:rsid="000ba966" style:font-size-asian="8pt" style:font-size-complex="8pt"/>
    </style:style>
    <style:style style:name="T6" style:family="text">
      <style:text-properties fo:color="#000000" style:font-name="Liberation Serif" officeooo:rsid="00082157" style:font-name-asian="Courier" style:font-name-complex="Courier"/>
    </style:style>
    <style:style style:name="T7" style:family="text">
      <style:text-properties fo:color="#000000" style:font-name="Liberation Serif" officeooo:rsid="028bd9a2" style:font-name-asian="Courier" style:font-name-complex="Courier"/>
    </style:style>
    <style:style style:name="T8" style:family="text">
      <style:text-properties fo:color="#000000" officeooo:rsid="00082157" style:font-name-asian="Courier" style:font-name-complex="Courier"/>
    </style:style>
    <style:style style:name="T9" style:family="text">
      <style:text-properties fo:color="#000000" officeooo:rsid="0014a231" style:font-name-asian="Courier" style:font-name-complex="Courier"/>
    </style:style>
    <style:style style:name="T10" style:family="text">
      <style:text-properties fo:color="#000000" officeooo:rsid="028bd9a2" style:font-name-asian="Courier" style:font-name-complex="Courier"/>
    </style:style>
    <style:style style:name="T11" style:family="text">
      <style:text-properties fo:color="#000000" officeooo:rsid="035e5b0b" style:font-name-asian="Courier" style:font-name-complex="Courier"/>
    </style:style>
    <style:style style:name="T12" style:family="text">
      <style:text-properties fo:color="#000000" officeooo:rsid="065ec377" style:font-name-asian="Courier" style:font-name-complex="Courier"/>
    </style:style>
    <style:style style:name="T13" style:family="text">
      <style:text-properties fo:color="#000000" fo:language="en" fo:country="US" officeooo:rsid="0014a231" style:font-name-asian="Courier" style:language-asian="en" style:country-asian="US" style:font-name-complex="Courier" style:language-complex="en" style:country-complex="US"/>
    </style:style>
    <style:style style:name="T14" style:family="text">
      <style:text-properties officeooo:rsid="0014a231"/>
    </style:style>
    <style:style style:name="T15" style:family="text">
      <style:text-properties officeooo:rsid="003fb84c"/>
    </style:style>
    <style:style style:name="T16" style:family="text">
      <style:text-properties officeooo:rsid="00474d8e"/>
    </style:style>
    <style:style style:name="T17" style:family="text">
      <style:text-properties officeooo:rsid="0049ec2e"/>
    </style:style>
    <style:style style:name="T18" style:family="text">
      <style:text-properties officeooo:rsid="004b1d4d"/>
    </style:style>
    <style:style style:name="T19" style:family="text">
      <style:text-properties officeooo:rsid="004e2dee"/>
    </style:style>
    <style:style style:name="T20" style:family="text">
      <style:text-properties officeooo:rsid="005d831d"/>
    </style:style>
    <style:style style:name="T21" style:family="text">
      <style:text-properties fo:language="en" fo:country="US" officeooo:rsid="002c39b5" style:font-name-asian="Liberation Serif1" style:language-asian="en" style:country-asian="US" style:font-name-complex="Liberation Serif1" style:language-complex="en" style:country-complex="US"/>
    </style:style>
    <style:style style:name="T22" style:family="text">
      <style:text-properties fo:language="en" fo:country="US" officeooo:rsid="00ddf1db" style:font-name-asian="Liberation Serif1" style:language-asian="en" style:country-asian="US" style:font-name-complex="Liberation Serif1" style:language-complex="en" style:country-complex="US"/>
    </style:style>
    <style:style style:name="T23" style:family="text">
      <style:text-properties fo:language="en" fo:country="US" officeooo:rsid="00eb0812" style:font-name-asian="Liberation Serif1" style:language-asian="en" style:country-asian="US" style:font-name-complex="Liberation Serif1" style:language-complex="en" style:country-complex="US"/>
    </style:style>
    <style:style style:name="T24" style:family="text">
      <style:text-properties fo:language="en" fo:country="US" officeooo:rsid="0014a231" style:font-name-asian="Liberation Serif1" style:language-asian="en" style:country-asian="US" style:font-name-complex="Liberation Serif1" style:language-complex="en" style:country-complex="US"/>
    </style:style>
    <style:style style:name="T25" style:family="text">
      <style:text-properties fo:language="en" fo:country="US" officeooo:rsid="01bd7447" style:font-name-asian="Liberation Serif1" style:language-asian="en" style:country-asian="US" style:font-name-complex="Liberation Serif1" style:language-complex="en" style:country-complex="US"/>
    </style:style>
    <style:style style:name="T26" style:family="text">
      <style:text-properties officeooo:rsid="028bd9a2"/>
    </style:style>
    <style:style style:name="T27" style:family="text">
      <style:text-properties officeooo:rsid="00c5931b"/>
    </style:style>
    <style:style style:name="T28" style:family="text">
      <style:text-properties officeooo:rsid="00cb1b02"/>
    </style:style>
    <style:style style:name="T29" style:family="text">
      <style:text-properties officeooo:rsid="00f433b8"/>
    </style:style>
    <style:style style:name="T30" style:family="text">
      <style:text-properties officeooo:rsid="00f552c8"/>
    </style:style>
    <style:style style:name="T31" style:family="text">
      <style:text-properties officeooo:rsid="00f77524"/>
    </style:style>
    <style:style style:name="T32" style:family="text">
      <style:text-properties officeooo:rsid="01100048"/>
    </style:style>
    <style:style style:name="T33" style:family="text">
      <style:text-properties officeooo:rsid="012d1249"/>
    </style:style>
    <style:style style:name="T34" style:family="text">
      <style:text-properties officeooo:rsid="01415411"/>
    </style:style>
    <style:style style:name="T35" style:family="text">
      <style:text-properties officeooo:rsid="0144ed87"/>
    </style:style>
    <style:style style:name="T36" style:family="text">
      <style:text-properties officeooo:rsid="015065d9"/>
    </style:style>
    <style:style style:name="T37" style:family="text">
      <style:text-properties officeooo:rsid="0151fa31"/>
    </style:style>
    <style:style style:name="T38" style:family="text">
      <style:text-properties officeooo:rsid="01546844"/>
    </style:style>
    <style:style style:name="T39" style:family="text">
      <style:text-properties officeooo:rsid="0156b5b6"/>
    </style:style>
    <style:style style:name="T40" style:family="text">
      <style:text-properties officeooo:rsid="015770cc"/>
    </style:style>
    <style:style style:name="T41" style:family="text">
      <style:text-properties officeooo:rsid="01589530"/>
    </style:style>
    <style:style style:name="T42" style:family="text">
      <style:text-properties officeooo:rsid="01591e06"/>
    </style:style>
    <style:style style:name="T43" style:family="text">
      <style:text-properties officeooo:rsid="015a716c"/>
    </style:style>
    <style:style style:name="T44" style:family="text">
      <style:text-properties officeooo:rsid="015ba561"/>
    </style:style>
    <style:style style:name="T45" style:family="text">
      <style:text-properties officeooo:rsid="015d92e1"/>
    </style:style>
    <style:style style:name="T46" style:family="text">
      <style:text-properties officeooo:rsid="015ee8b5"/>
    </style:style>
    <style:style style:name="T47" style:family="text">
      <style:text-properties officeooo:rsid="01607ba0"/>
    </style:style>
    <style:style style:name="T48" style:family="text">
      <style:text-properties officeooo:rsid="016110d4"/>
    </style:style>
    <style:style style:name="T49" style:family="text">
      <style:text-properties officeooo:rsid="01623047"/>
    </style:style>
    <style:style style:name="T50" style:family="text">
      <style:text-properties style:font-name="Liberation Serif"/>
    </style:style>
    <style:style style:name="T51" style:family="text">
      <style:text-properties style:font-name="Liberation Serif" officeooo:rsid="01662f8f"/>
    </style:style>
    <style:style style:name="T52" style:family="text">
      <style:text-properties style:font-name="Liberation Serif" fo:language="de" fo:country="DE" officeooo:rsid="01662f8f" style:font-name-asian="Liberation Serif1" style:language-asian="de" style:country-asian="DE" style:font-name-complex="Liberation Serif1" style:language-complex="de" style:country-complex="DE"/>
    </style:style>
    <style:style style:name="T53" style:family="text">
      <style:text-properties style:font-name="Liberation Serif" officeooo:rsid="04b4996c"/>
    </style:style>
    <style:style style:name="T54" style:family="text">
      <style:text-properties style:font-name="Liberation Serif" officeooo:rsid="028bd9a2"/>
    </style:style>
    <style:style style:name="T55" style:family="text">
      <style:text-properties fo:language="de" fo:country="DE" officeooo:rsid="00f77524" style:font-name-asian="Liberation Serif1" style:language-asian="de" style:country-asian="DE" style:font-name-complex="Liberation Serif1" style:language-complex="de" style:country-complex="DE"/>
    </style:style>
    <style:style style:name="T56" style:family="text">
      <style:text-properties fo:language="de" fo:country="DE" officeooo:rsid="01662f8f" style:font-name-asian="Liberation Serif1" style:language-asian="de" style:country-asian="DE" style:font-name-complex="Liberation Serif1" style:language-complex="de" style:country-complex="DE"/>
    </style:style>
    <style:style style:name="T57" style:family="text">
      <style:text-properties fo:language="de" fo:country="DE" officeooo:rsid="04b4996c" style:font-name-asian="Liberation Serif1" style:language-asian="de" style:country-asian="DE" style:font-name-complex="Liberation Serif1" style:language-complex="de" style:country-complex="DE"/>
    </style:style>
    <style:style style:name="T58" style:family="text">
      <style:text-properties fo:language="de" fo:country="DE" officeooo:rsid="0582cecf" style:font-name-asian="Liberation Serif1" style:language-asian="de" style:country-asian="DE" style:font-name-complex="Liberation Serif1" style:language-complex="de" style:country-complex="DE"/>
    </style:style>
    <style:style style:name="T59" style:family="text">
      <style:text-properties fo:language="de" fo:country="DE" officeooo:rsid="01095d34" style:font-name-asian="Liberation Serif1" style:language-asian="de" style:country-asian="DE" style:font-name-complex="Liberation Serif1" style:language-complex="de" style:country-complex="DE"/>
    </style:style>
    <style:style style:name="T60" style:family="text">
      <style:text-properties fo:language="de" fo:country="DE" officeooo:rsid="016d4f67" style:font-name-asian="Liberation Serif1" style:language-asian="de" style:country-asian="DE" style:font-name-complex="Liberation Serif1" style:language-complex="de" style:country-complex="DE"/>
    </style:style>
    <style:style style:name="T61" style:family="text">
      <style:text-properties fo:language="de" fo:country="DE" officeooo:rsid="016dc1ec" style:font-name-asian="Liberation Serif1" style:language-asian="de" style:country-asian="DE" style:font-name-complex="Liberation Serif1" style:language-complex="de" style:country-complex="DE"/>
    </style:style>
    <style:style style:name="T62" style:family="text">
      <style:text-properties fo:language="de" fo:country="DE" officeooo:rsid="0170f530" style:font-name-asian="Liberation Serif1" style:language-asian="de" style:country-asian="DE" style:font-name-complex="Liberation Serif1" style:language-complex="de" style:country-complex="DE"/>
    </style:style>
    <style:style style:name="T63" style:family="text">
      <style:text-properties fo:language="de" fo:country="DE" officeooo:rsid="010a8e8a" style:font-name-asian="Liberation Serif1" style:language-asian="de" style:country-asian="DE" style:font-name-complex="Liberation Serif1" style:language-complex="de" style:country-complex="DE"/>
    </style:style>
    <style:style style:name="T64" style:family="text">
      <style:text-properties fo:language="de" fo:country="DE" officeooo:rsid="0171b772" style:font-name-asian="Liberation Serif1" style:language-asian="de" style:country-asian="DE" style:font-name-complex="Liberation Serif1" style:language-complex="de" style:country-complex="DE"/>
    </style:style>
    <style:style style:name="T65" style:family="text">
      <style:text-properties officeooo:rsid="017571df"/>
    </style:style>
    <style:style style:name="T66" style:family="text">
      <style:text-properties officeooo:rsid="01769d66"/>
    </style:style>
    <style:style style:name="T67" style:family="text">
      <style:text-properties officeooo:rsid="01774d25"/>
    </style:style>
    <style:style style:name="T68" style:family="text">
      <style:text-properties officeooo:rsid="01786b76"/>
    </style:style>
    <style:style style:name="T69" style:family="text">
      <style:text-properties officeooo:rsid="017abeae"/>
    </style:style>
    <style:style style:name="T70" style:family="text">
      <style:text-properties officeooo:rsid="017b6d11"/>
    </style:style>
    <style:style style:name="T71" style:family="text">
      <style:text-properties officeooo:rsid="01969a72"/>
    </style:style>
    <style:style style:name="T72" style:family="text">
      <style:text-properties officeooo:rsid="01a9d456"/>
    </style:style>
    <style:style style:name="T73" style:family="text">
      <style:text-properties officeooo:rsid="01adb2e8"/>
    </style:style>
    <style:style style:name="T74" style:family="text">
      <style:text-properties officeooo:rsid="01d707b6"/>
    </style:style>
    <style:style style:name="T75" style:family="text">
      <style:text-properties fo:font-style="italic" officeooo:rsid="0014a231" style:font-style-asian="italic" style:font-style-complex="italic"/>
    </style:style>
    <style:style style:name="T76" style:family="text">
      <style:text-properties fo:font-style="italic" officeooo:rsid="01bd7447" style:font-style-asian="italic" style:font-style-complex="italic"/>
    </style:style>
    <style:style style:name="T77" style:family="text">
      <style:text-properties officeooo:rsid="02555d38"/>
    </style:style>
    <style:style style:name="T78" style:family="text">
      <style:text-properties officeooo:rsid="025c21d3"/>
    </style:style>
    <style:style style:name="T79" style:family="text">
      <style:text-properties officeooo:rsid="026a2f3f"/>
    </style:style>
    <style:style style:name="T80" style:family="text">
      <style:text-properties officeooo:rsid="02700b5f"/>
    </style:style>
    <style:style style:name="T81" style:family="text">
      <style:text-properties officeooo:rsid="027daff2"/>
    </style:style>
    <style:style style:name="T82" style:family="text">
      <style:text-properties officeooo:rsid="02e2d533"/>
    </style:style>
    <style:style style:name="T83" style:family="text">
      <style:text-properties officeooo:rsid="02e65fa4"/>
    </style:style>
    <style:style style:name="T84" style:family="text">
      <style:text-properties officeooo:rsid="02e69376"/>
    </style:style>
    <style:style style:name="T85" style:family="text">
      <style:text-properties officeooo:rsid="02e8e7b1"/>
    </style:style>
    <style:style style:name="T86" style:family="text">
      <style:text-properties officeooo:rsid="02ea1e21"/>
    </style:style>
    <style:style style:name="T87" style:family="text">
      <style:text-properties officeooo:rsid="02f0d2f1"/>
    </style:style>
    <style:style style:name="T88" style:family="text">
      <style:text-properties officeooo:rsid="02f17e53"/>
    </style:style>
    <style:style style:name="T89" style:family="text">
      <style:text-properties officeooo:rsid="02f17e98"/>
    </style:style>
    <style:style style:name="T90" style:family="text">
      <style:text-properties officeooo:rsid="02f26f75"/>
    </style:style>
    <style:style style:name="T91" style:family="text">
      <style:text-properties officeooo:rsid="02f7260f"/>
    </style:style>
    <style:style style:name="T92" style:family="text">
      <style:text-properties officeooo:rsid="0330a906"/>
    </style:style>
    <style:style style:name="T93" style:family="text">
      <style:text-properties officeooo:rsid="03661612"/>
    </style:style>
    <style:style style:name="T94" style:family="text">
      <style:text-properties officeooo:rsid="037265a8"/>
    </style:style>
    <style:style style:name="T95" style:family="text">
      <style:text-properties officeooo:rsid="03752d15"/>
    </style:style>
    <style:style style:name="T96" style:family="text">
      <style:text-properties officeooo:rsid="037da180"/>
    </style:style>
    <style:style style:name="T97" style:family="text">
      <style:text-properties officeooo:rsid="037daf7c"/>
    </style:style>
    <style:style style:name="T98" style:family="text">
      <style:text-properties officeooo:rsid="0380fe54"/>
    </style:style>
    <style:style style:name="T99" style:family="text">
      <style:text-properties officeooo:rsid="0382d004"/>
    </style:style>
    <style:style style:name="T100" style:family="text">
      <style:text-properties officeooo:rsid="03834316"/>
    </style:style>
    <style:style style:name="T101" style:family="text">
      <style:text-properties officeooo:rsid="038378d6"/>
    </style:style>
    <style:style style:name="T102" style:family="text">
      <style:text-properties officeooo:rsid="0384a5db"/>
    </style:style>
    <style:style style:name="T103" style:family="text">
      <style:text-properties officeooo:rsid="038794d7"/>
    </style:style>
    <style:style style:name="T104" style:family="text">
      <style:text-properties officeooo:rsid="0389a433"/>
    </style:style>
    <style:style style:name="T105" style:family="text">
      <style:text-properties officeooo:rsid="038adec7"/>
    </style:style>
    <style:style style:name="T106" style:family="text">
      <style:text-properties officeooo:rsid="038b65a5"/>
    </style:style>
    <style:style style:name="T107" style:family="text">
      <style:text-properties officeooo:rsid="038c17a8"/>
    </style:style>
    <style:style style:name="T108" style:family="text">
      <style:text-properties officeooo:rsid="0392d3c0"/>
    </style:style>
    <style:style style:name="T109" style:family="text">
      <style:text-properties officeooo:rsid="039de2bb"/>
    </style:style>
    <style:style style:name="T110" style:family="text">
      <style:text-properties officeooo:rsid="039f2c86"/>
    </style:style>
    <style:style style:name="T111" style:family="text">
      <style:text-properties officeooo:rsid="03a1074d"/>
    </style:style>
    <style:style style:name="T112" style:family="text">
      <style:text-properties officeooo:rsid="03a28387"/>
    </style:style>
    <style:style style:name="T113" style:family="text">
      <style:text-properties officeooo:rsid="03a8b20e"/>
    </style:style>
    <style:style style:name="T114" style:family="text">
      <style:text-properties officeooo:rsid="03b4c337"/>
    </style:style>
    <style:style style:name="T115" style:family="text">
      <style:text-properties officeooo:rsid="03c21235"/>
    </style:style>
    <style:style style:name="T116" style:family="text">
      <style:text-properties officeooo:rsid="03c364da"/>
    </style:style>
    <style:style style:name="T117" style:family="text">
      <style:text-properties officeooo:rsid="03c44f0e"/>
    </style:style>
    <style:style style:name="T118" style:family="text">
      <style:text-properties officeooo:rsid="03c5c3b6"/>
    </style:style>
    <style:style style:name="T119" style:family="text">
      <style:text-properties officeooo:rsid="03cc3321"/>
    </style:style>
    <style:style style:name="T120" style:family="text">
      <style:text-properties officeooo:rsid="03cc9494"/>
    </style:style>
    <style:style style:name="T121" style:family="text">
      <style:text-properties officeooo:rsid="03cf796e"/>
    </style:style>
    <style:style style:name="T122" style:family="text">
      <style:text-properties officeooo:rsid="03d64bc9"/>
    </style:style>
    <style:style style:name="T123" style:family="text">
      <style:text-properties officeooo:rsid="03e00468"/>
    </style:style>
    <style:style style:name="T124" style:family="text">
      <style:text-properties officeooo:rsid="03ecb2bf"/>
    </style:style>
    <style:style style:name="T125" style:family="text">
      <style:text-properties officeooo:rsid="03eef4f8"/>
    </style:style>
    <style:style style:name="T126" style:family="text">
      <style:text-properties officeooo:rsid="03f01d88"/>
    </style:style>
    <style:style style:name="T127" style:family="text">
      <style:text-properties officeooo:rsid="03f1da21"/>
    </style:style>
    <style:style style:name="T128" style:family="text">
      <style:text-properties officeooo:rsid="03f8aabc"/>
    </style:style>
    <style:style style:name="T129" style:family="text">
      <style:text-properties officeooo:rsid="03f9ea42"/>
    </style:style>
    <style:style style:name="T130" style:family="text">
      <style:text-properties officeooo:rsid="03fcd97f"/>
    </style:style>
    <style:style style:name="T131" style:family="text">
      <style:text-properties officeooo:rsid="03fd550a"/>
    </style:style>
    <style:style style:name="T132" style:family="text">
      <style:text-properties officeooo:rsid="0400132f"/>
    </style:style>
    <style:style style:name="T133" style:family="text">
      <style:text-properties officeooo:rsid="0405f6b9"/>
    </style:style>
    <style:style style:name="T134" style:family="text">
      <style:text-properties officeooo:rsid="04077060"/>
    </style:style>
    <style:style style:name="T135" style:family="text">
      <style:text-properties officeooo:rsid="04096199"/>
    </style:style>
    <style:style style:name="T136" style:family="text">
      <style:text-properties officeooo:rsid="040cfe06"/>
    </style:style>
    <style:style style:name="T137" style:family="text">
      <style:text-properties officeooo:rsid="040e5880"/>
    </style:style>
    <style:style style:name="T138" style:family="text">
      <style:text-properties officeooo:rsid="0418fdbd"/>
    </style:style>
    <style:style style:name="T139" style:family="text">
      <style:text-properties officeooo:rsid="046c741e"/>
    </style:style>
    <style:style style:name="T140" style:family="text">
      <style:text-properties officeooo:rsid="04778346"/>
    </style:style>
    <style:style style:name="T141" style:family="text">
      <style:text-properties officeooo:rsid="04822526"/>
    </style:style>
    <style:style style:name="T142" style:family="text">
      <style:text-properties officeooo:rsid="048d0d0b"/>
    </style:style>
    <style:style style:name="T143" style:family="text">
      <style:text-properties officeooo:rsid="0491d0b2"/>
    </style:style>
    <style:style style:name="T144" style:family="text">
      <style:text-properties officeooo:rsid="049274ab"/>
    </style:style>
    <style:style style:name="T145" style:family="text">
      <style:text-properties officeooo:rsid="04927637"/>
    </style:style>
    <style:style style:name="T146" style:family="text">
      <style:text-properties officeooo:rsid="0493ee22"/>
    </style:style>
    <style:style style:name="T147" style:family="text">
      <style:text-properties officeooo:rsid="049440f4"/>
    </style:style>
    <style:style style:name="T148" style:family="text">
      <style:text-properties officeooo:rsid="04959d9f"/>
    </style:style>
    <style:style style:name="T149" style:family="text">
      <style:text-properties officeooo:rsid="0496bb6e"/>
    </style:style>
    <style:style style:name="T150" style:family="text">
      <style:text-properties officeooo:rsid="0498307c"/>
    </style:style>
    <style:style style:name="T151" style:family="text">
      <style:text-properties officeooo:rsid="04a0da6e"/>
    </style:style>
    <style:style style:name="T152" style:family="text">
      <style:text-properties officeooo:rsid="04b07f61"/>
    </style:style>
    <style:style style:name="T153" style:family="text">
      <style:text-properties officeooo:rsid="04cbba14"/>
    </style:style>
    <style:style style:name="T154" style:family="text">
      <style:text-properties officeooo:rsid="04cc34f5"/>
    </style:style>
    <style:style style:name="T155" style:family="text">
      <style:text-properties officeooo:rsid="04cde8f7"/>
    </style:style>
    <style:style style:name="T156" style:family="text">
      <style:text-properties officeooo:rsid="04ceb17c"/>
    </style:style>
    <style:style style:name="T157" style:family="text">
      <style:text-properties officeooo:rsid="04cfdcb4"/>
    </style:style>
    <style:style style:name="T158" style:family="text">
      <style:text-properties officeooo:rsid="04d7e795"/>
    </style:style>
    <style:style style:name="T159" style:family="text">
      <style:text-properties officeooo:rsid="051edebb"/>
    </style:style>
    <style:style style:name="T160" style:family="text">
      <style:text-properties officeooo:rsid="0520d101"/>
    </style:style>
    <style:style style:name="T161" style:family="text">
      <style:text-properties officeooo:rsid="0523fc34"/>
    </style:style>
    <style:style style:name="T162" style:family="text">
      <style:text-properties officeooo:rsid="05257a78"/>
    </style:style>
    <style:style style:name="T163" style:family="text">
      <style:text-properties officeooo:rsid="05271f9d"/>
    </style:style>
    <style:style style:name="T164" style:family="text">
      <style:text-properties officeooo:rsid="05285a78"/>
    </style:style>
    <style:style style:name="T165" style:family="text">
      <style:text-properties officeooo:rsid="0529d933"/>
    </style:style>
    <style:style style:name="T166" style:family="text">
      <style:text-properties officeooo:rsid="052b80f0"/>
    </style:style>
    <style:style style:name="T167" style:family="text">
      <style:text-properties officeooo:rsid="052d09fd"/>
    </style:style>
    <style:style style:name="T168" style:family="text">
      <style:text-properties officeooo:rsid="05351346"/>
    </style:style>
    <style:style style:name="T169" style:family="text">
      <style:text-properties officeooo:rsid="053de50f"/>
    </style:style>
    <style:style style:name="T170" style:family="text">
      <style:text-properties officeooo:rsid="053f8d1a"/>
    </style:style>
    <style:style style:name="T171" style:family="text">
      <style:text-properties officeooo:rsid="05475ef0"/>
    </style:style>
    <style:style style:name="T172" style:family="text">
      <style:text-properties officeooo:rsid="054c2d9d"/>
    </style:style>
    <style:style style:name="T173" style:family="text">
      <style:text-properties officeooo:rsid="054dfc4a"/>
    </style:style>
    <style:style style:name="T174" style:family="text">
      <style:text-properties officeooo:rsid="054f58b6"/>
    </style:style>
    <style:style style:name="T175" style:family="text">
      <style:text-properties officeooo:rsid="05566316"/>
    </style:style>
    <style:style style:name="T176" style:family="text">
      <style:text-properties officeooo:rsid="05581a74"/>
    </style:style>
    <style:style style:name="T177" style:family="text">
      <style:text-properties officeooo:rsid="0558e1bb"/>
    </style:style>
    <style:style style:name="T178" style:family="text">
      <style:text-properties officeooo:rsid="055996eb"/>
    </style:style>
    <style:style style:name="T179" style:family="text">
      <style:text-properties officeooo:rsid="05599bd2"/>
    </style:style>
    <style:style style:name="T180" style:family="text">
      <style:text-properties officeooo:rsid="055d5257"/>
    </style:style>
    <style:style style:name="T181" style:family="text">
      <style:text-properties officeooo:rsid="0566059e"/>
    </style:style>
    <style:style style:name="T182" style:family="text">
      <style:text-properties officeooo:rsid="05677e97"/>
    </style:style>
    <style:style style:name="T183" style:family="text">
      <style:text-properties officeooo:rsid="0567dfe4"/>
    </style:style>
    <style:style style:name="T184" style:family="text">
      <style:text-properties officeooo:rsid="056a4d55"/>
    </style:style>
    <style:style style:name="T185" style:family="text">
      <style:text-properties officeooo:rsid="0592550a"/>
    </style:style>
    <style:style style:name="T186" style:family="text">
      <style:text-properties officeooo:rsid="05927da2"/>
    </style:style>
    <style:style style:name="T187" style:family="text">
      <style:text-properties officeooo:rsid="0593403a"/>
    </style:style>
    <style:style style:name="T188" style:family="text">
      <style:text-properties style:font-name="Liberation Serif1" fo:language="de" fo:country="DE" officeooo:rsid="055d5257" style:font-name-asian="Liberation Serif1" style:language-asian="de" style:country-asian="DE" style:font-name-complex="Liberation Serif1" style:language-complex="de" style:country-complex="DE"/>
    </style:style>
    <style:style style:name="T189" style:family="text">
      <style:text-properties style:font-name="Liberation Serif1" fo:language="de" fo:country="DE" officeooo:rsid="00f77524" style:font-name-asian="Liberation Serif1" style:language-asian="de" style:country-asian="DE" style:font-name-complex="Liberation Serif1" style:language-complex="de" style:country-complex="DE"/>
    </style:style>
    <style:style style:name="T190" style:family="text">
      <style:text-properties style:font-name="Liberation Serif1" fo:language="de" fo:country="DE" officeooo:rsid="0582cecf" style:font-name-asian="Liberation Serif1" style:language-asian="de" style:country-asian="DE" style:font-name-complex="Liberation Serif1" style:language-complex="de" style:country-complex="DE"/>
    </style:style>
    <style:style style:name="T191" style:family="text">
      <style:text-properties style:font-name="Liberation Serif1" fo:language="de" fo:country="DE" officeooo:rsid="00fc2bd1" style:font-name-asian="Liberation Serif1" style:language-asian="de" style:country-asian="DE" style:font-name-complex="Liberation Serif1" style:language-complex="de" style:country-complex="DE"/>
    </style:style>
    <style:style style:name="T192" style:family="text">
      <style:text-properties style:font-name="Liberation Serif1" fo:language="de" fo:country="DE" officeooo:rsid="00fddfca" style:font-name-asian="Liberation Serif1" style:language-asian="de" style:country-asian="DE" style:font-name-complex="Liberation Serif1" style:language-complex="de" style:country-complex="DE"/>
    </style:style>
    <style:style style:name="T193" style:family="text">
      <style:text-properties style:font-name="Liberation Serif1" fo:language="de" fo:country="DE" officeooo:rsid="0167abff" style:font-name-asian="Liberation Serif1" style:language-asian="de" style:country-asian="DE" style:font-name-complex="Liberation Serif1" style:language-complex="de" style:country-complex="DE"/>
    </style:style>
    <style:style style:name="T194" style:family="text">
      <style:text-properties style:font-name="Liberation Serif1" fo:language="de" fo:country="DE" officeooo:rsid="00fe55c3" style:font-name-asian="Liberation Serif1" style:language-asian="de" style:country-asian="DE" style:font-name-complex="Liberation Serif1" style:language-complex="de" style:country-complex="DE"/>
    </style:style>
    <style:style style:name="T195" style:family="text">
      <style:text-properties style:font-name="Liberation Serif1" fo:language="de" fo:country="DE" officeooo:rsid="016879fe" style:font-name-asian="Liberation Serif1" style:language-asian="de" style:country-asian="DE" style:font-name-complex="Liberation Serif1" style:language-complex="de" style:country-complex="DE"/>
    </style:style>
    <style:style style:name="T196" style:family="text">
      <style:text-properties style:font-name="Liberation Serif1" fo:language="de" fo:country="DE" officeooo:rsid="01697100" style:font-name-asian="Liberation Serif1" style:language-asian="de" style:country-asian="DE" style:font-name-complex="Liberation Serif1" style:language-complex="de" style:country-complex="DE"/>
    </style:style>
    <style:style style:name="T197" style:family="text">
      <style:text-properties style:font-name="Liberation Serif1" fo:language="de" fo:country="DE" officeooo:rsid="01026b16" style:font-name-asian="Liberation Serif1" style:language-asian="de" style:country-asian="DE" style:font-name-complex="Liberation Serif1" style:language-complex="de" style:country-complex="DE"/>
    </style:style>
    <style:style style:name="T198" style:family="text">
      <style:text-properties style:font-name="Liberation Serif1" fo:language="de" fo:country="DE" officeooo:rsid="016aab6e" style:font-name-asian="Liberation Serif1" style:language-asian="de" style:country-asian="DE" style:font-name-complex="Liberation Serif1" style:language-complex="de" style:country-complex="DE"/>
    </style:style>
    <style:style style:name="T199" style:family="text">
      <style:text-properties style:font-name="Liberation Serif1" officeooo:rsid="0014a231"/>
    </style:style>
    <style:style style:name="T200" style:family="text">
      <style:text-properties officeooo:rsid="05aac10b"/>
    </style:style>
    <style:style style:name="T201" style:family="text">
      <style:text-properties officeooo:rsid="05ab8ae0"/>
    </style:style>
    <style:style style:name="T202" style:family="text">
      <style:text-properties officeooo:rsid="05af305b"/>
    </style:style>
    <style:style style:name="T203" style:family="text">
      <style:text-properties officeooo:rsid="05b0f3af"/>
    </style:style>
    <style:style style:name="T204" style:family="text">
      <style:text-properties officeooo:rsid="05b3da23"/>
    </style:style>
    <style:style style:name="T205" style:family="text">
      <style:text-properties officeooo:rsid="05b3fb2e"/>
    </style:style>
    <style:style style:name="T206" style:family="text">
      <style:text-properties officeooo:rsid="05b4fe35"/>
    </style:style>
    <style:style style:name="T207" style:family="text">
      <style:text-properties officeooo:rsid="05b5f7da"/>
    </style:style>
    <style:style style:name="T208" style:family="text">
      <style:text-properties officeooo:rsid="05b912cb"/>
    </style:style>
    <style:style style:name="T209" style:family="text">
      <style:text-properties officeooo:rsid="05bb3857"/>
    </style:style>
    <style:style style:name="T210" style:family="text">
      <style:text-properties officeooo:rsid="05bc03bc"/>
    </style:style>
    <style:style style:name="T211" style:family="text">
      <style:text-properties officeooo:rsid="05cb09ea"/>
    </style:style>
    <style:style style:name="T212" style:family="text">
      <style:text-properties officeooo:rsid="0608d2bb"/>
    </style:style>
    <style:style style:name="T213" style:family="text">
      <style:text-properties officeooo:rsid="063b6ee9"/>
    </style:style>
    <style:style style:name="T214" style:family="text">
      <style:text-properties officeooo:rsid="063fb98d"/>
    </style:style>
    <style:style style:name="T215" style:family="text">
      <style:text-properties officeooo:rsid="0646ba72"/>
    </style:style>
    <style:style style:name="T216" style:family="text">
      <style:text-properties officeooo:rsid="066095fe"/>
    </style:style>
    <style:style style:name="T217" style:family="text">
      <style:text-properties officeooo:rsid="066114ac"/>
    </style:style>
    <style:style style:name="T218" style:family="text">
      <style:text-properties officeooo:rsid="06634fa1"/>
    </style:style>
    <style:style style:name="T219" style:family="text">
      <style:text-properties officeooo:rsid="066505e5"/>
    </style:style>
    <style:style style:name="T220" style:family="text">
      <style:text-properties officeooo:rsid="066c8806"/>
    </style:style>
    <style:style style:name="T221" style:family="text">
      <style:text-properties officeooo:rsid="0676b0c6"/>
    </style:style>
    <style:style style:name="T222" style:family="text">
      <style:text-properties officeooo:rsid="06777c24"/>
    </style:style>
    <style:style style:name="T223" style:family="text">
      <style:text-properties officeooo:rsid="067934ca"/>
    </style:style>
    <style:style style:name="T224" style:family="text">
      <style:text-properties officeooo:rsid="067c5800"/>
    </style:style>
    <style:style style:name="T225" style:family="text">
      <style:text-properties officeooo:rsid="067cc013"/>
    </style:style>
    <style:style style:name="T226" style:family="text">
      <style:text-properties officeooo:rsid="0691a37c"/>
    </style:style>
    <style:style style:name="T227" style:family="text">
      <style:text-properties officeooo:rsid="0692fa3f"/>
    </style:style>
    <style:style style:name="T228" style:family="text">
      <style:text-properties officeooo:rsid="06938425"/>
    </style:style>
    <style:style style:name="T229" style:family="text">
      <style:text-properties officeooo:rsid="06946350"/>
    </style:style>
    <style:style style:name="T230" style:family="text">
      <style:text-properties officeooo:rsid="0697a8f4"/>
    </style:style>
    <style:style style:name="T231" style:family="text">
      <style:text-properties officeooo:rsid="06a079af"/>
    </style:style>
    <style:style style:name="T232" style:family="text">
      <style:text-properties officeooo:rsid="06a25c7a"/>
    </style:style>
    <style:style style:name="T233" style:family="text">
      <style:text-properties officeooo:rsid="06a6d8c5"/>
    </style:style>
    <style:style style:name="T234" style:family="text">
      <style:text-properties officeooo:rsid="06b098da"/>
    </style:style>
    <style:style style:name="T235" style:family="text">
      <style:text-properties officeooo:rsid="06b267a9"/>
    </style:style>
    <style:style style:name="T236" style:family="text">
      <style:text-properties officeooo:rsid="06b31beb"/>
    </style:style>
    <style:style style:name="T237" style:family="text">
      <style:text-properties officeooo:rsid="06b41a27"/>
    </style:style>
    <style:style style:name="T238" style:family="text">
      <style:text-properties officeooo:rsid="06b4e4c4"/>
    </style:style>
    <style:style style:name="T239" style:family="text">
      <style:text-properties officeooo:rsid="06b547fe"/>
    </style:style>
    <style:style style:name="T240" style:family="text">
      <style:text-properties officeooo:rsid="06b720e7"/>
    </style:style>
    <style:style style:name="T241" style:family="text">
      <style:text-properties officeooo:rsid="06b90a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Vier Freunde</text:p>
      <text:p text:style-name="P3"/>
      <text:p text:style-name="P2"><text:span text:style-name="T1">II</text:span></text:p>
      <text:p text:style-name="P3"/>
      <text:p text:style-name="P3"/>
      <text:p text:style-name="P4"><text:span text:style-name="T1">Die Flucht</text:span></text:p>
      <text:p text:style-name="P4"><text:span text:style-name="T1">Die Insel</text:span></text:p>
      <text:p text:style-name="P5">Katenus</text:p>
      <text:p text:style-name="P4"><text:span text:style-name="T1">Der Unfall</text:span></text:p>
      <text:p text:style-name="P6"/>
      <text:p text:style-name="P7"/>
      <text:p text:style-name="P7"/>
      <text:p text:style-name="P7"/>
      <text:p text:style-name="P9">Ernst Jochen Meyer</text:p>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0"/>
      <text:p text:style-name="P10"/>
      <text:p text:style-name="P10"/>
      <text:p text:style-name="P10"/>
      <text:p text:style-name="P10"/>
      <text:p text:style-name="P10"/>
      <text:p text:style-name="P10"/>
      <text:p text:style-name="P14">Impressum</text:p>
      <text:p text:style-name="P12"><text:span text:style-name="T2">Copyright: c <text:s/>2013 Ernst Jochen Meyer</text:span></text:p>
      <text:p text:style-name="P8"><text:a xlink:type="simple" xlink:href="mailto:ernstmeyer@earthlink.net" text:style-name="Internet_20_link" text:visited-style-name="Visited_20_Internet_20_Link"><text:span text:style-name="T4">ernstmeyer@earthlink.net</text:span></text:a></text:p>
      <text:p text:style-name="P16">http://home.earthlink.net/~ernstmeyer</text:p>
      <text:p text:style-name="P15">Druck und Verlag: On-Demand Publishing LLC, (“CreateSpace”),</text:p>
      <text:p text:style-name="P11"><text:a xlink:type="simple" xlink:href="https://www.createspace.com/" text:style-name="Internet_20_link" text:visited-style-name="Visited_20_Internet_20_Link"><text:span text:style-name="T5">https://www.createspace.com</text:span></text:a></text:p>
      <text:p text:style-name="P13"><text:span text:style-name="T3">ISBN-13: 978-1483957913</text:span></text:p>
      <text:p text:style-name="P13"><text:span text:style-name="T3">ISBN-10: 1483957918</text:span></text:p>
      <text:p text:style-name="P229"/>
      <text:p text:style-name="P229"><text:soft-page-break/></text:p>
      <text:p text:style-name="P229"/>
      <text:p text:style-name="P190"><text:s/>Erstes Kapitel </text:p>
      <text:p text:style-name="P190"><text:s text:c="2"/>Die Flucht </text:p>
      <text:p text:style-name="P17"><text:s/></text:p>
      <text:p text:style-name="P83"><text:span text:style-name="T14"><text:s text:c="2"/>Jonathan Mengs nahm Joachims telephonischen Bericht über das peinlich verunglückte Tanzfest mit ruhiger Sachlichkeit zur Kennt-nis. Zu Joachims Überraschung und Erleichterung erklärte Mengs, er habe die Sache zwar nur der Studentenzeitung <text:s/>entnommen, jedoch was dort gedruckt stände schiene keineswegs <text:s/>Joachims Abgang von der Universität zu erfordern. <text:s/>Aber dass Joachim jetzt zu ihm kommen würde und ihm alle Einzelheiten berichten, sagte Mengs, erschiene ihm sehr wünschenswert. <text:s/>Sie möchten dann zusammen die möglichen Folgen erwägen. <text:s/>Kaum hatte Jonathan Mengs den Hörer aus der Hand in die Gabel gelegt, dass schwere Bedenken wie Gewitterwolken seine Stimmung verdüsterten. <text:s/>Er vergegenwärtigte sich die Umstände welche Joachim von der Universität in so schicksalhafter Weise vertreiben sollten. <text:s/>Als <text:s/>Joachims verantwortlicher Studienberater drängten sich ihm die <text:s/>verheerendsten Folgen für das Studium des Jungen auf, für seine <text:s/>Ausbildung, für die Zukunft, für den Lebenslauf, ja für das <text:s/>Lebensglück des jungen Menschen im Allgemeinen. <text:s/>Es bestand für <text:s/>Mengs auch kein Zweifel dass die zuständigen Behörden keineswegs <text:s/>Elsie Möllendorf, - denn so hieß die Leiterin des Tanzfestes <text:s/>deren Zielstrebigkeit Joachim zum Schicksal zu werden drohte, wenn sie ihm nicht schon zum Schicksal geworden war, deren <text:s/>Unempfindsamkeit die Krise verursacht hatte, - dass die Behörden <text:s/>keineswegs Elsie Möllendorf die Verantwortung für das Debakel, <text:s/>um Schuld ganz unerwähnt zu lassen, zur Last legen würden, <text:s/>sondern dem großen Kinde, - so sah er ihn jetzt, - Joachim selbst. <text:s text:c="2"/>Und wenn er, Jonathan Mengs sich erdreistete für seinen Schüler <text:s/>einzutreten und ihn zu verteidigen, dann würde man ihm, Mengs, <text:s/>die Schuld zuschieben. Den Behörden jedenfalls war es ewig unmöglich eine Fehlerhaftigkeit ihres Vorgehens oder ein <text:s text:c="2"/>Versäumnis ihrer Vertreter einzugestehen. Die möglichen Rügen <text:s/>seiner Kollegen bekümmerten Mengs nicht im geringsten. Von <text:s/>seinen Mitarbeitern war er unabhängig. <text:s/>Sie konnten ihm nichts anhaben. Umso mehr <text:s/>beunruhigte ihn eine andere Dimension dieses </text:span><text:soft-page-break/><text:span text:style-name="T14">Fiaskos, denn es stellte in Aussicht eine Trennung von Joachim, diesem außerordentlichen Menschen den Mengs in diesen wenigen Tagen mehr lieb gewonnen hatte als er sich eingestehen mochte. <text:s/>Zugleich aber stelle Mengs sich die Frage ob nicht der Vorfall mit dem Tanzfest <text:s/>und seine Folgen als eine Probe gedeutet werden müssten welche die Gültigkeit seiner Gesinnung bestätigen <text:s/>oder widerlegen würde. <text:s/>Die Gefahr dass die keimende Beziehung zu <text:s/>Joachim schon jetzt, in diesen Augenblicken der Gegenwart <text:s/>zerstört werden möchte, war nicht zu verkennen. Zugleich ahnte Mengs dass möglicherweise die Krise in Joachims jungem Leben, <text:s/>oder sollte es heißen in ihrer beider Leben, sich in ein unscheinbares großes <text:s/>Glück verwandeln, das sie enger noch zusammen führen möchte und <text:s/>sich als Vorspiel zu einer in unvoraussehbarem Maße stärkeren <text:s/>Beziehung erweisen würde. <text:s text:c="2"/></text:span></text:p>
      <text:p text:style-name="P86"><text:span text:style-name="T14"><text:s/>Was Joachim anbelangte, so hatte die telephonische Unterhaltung <text:s/>mit Mengs ihn umgestimmt in einer Weise die ihm selbst unbegreiflich war. <text:s/>Unverzüglich verließ er das Eulenhaus, im Unterbewusstsein die Möglichkeit hegend, dorthin doch wieder zu einem unbestimmten Zeitpunkte zurückzukehren. Davon dass Mac, der Pförtner und Hausvater, der ihn umzutaufen versucht hatte, ihn mit einem ironischen, Guten Morgen, Tanzenicht, begrüßte, nahm er zwar Kenntnis, und war überrascht nicht von dem Gruß, sondern von der Gleichgültigkeit mit welcher er dieser jüngsten Beleidigung begegnete. Überhaupt hatte sich Joachims Stimmung in den kürzlich vergangenen Minuten wesentlich gebessert. <text:s/>Die Verzweiflung, die ihn wie eine Windsbraut angestürmt, hatte sich verzogen. <text:s/>Der Beschluss hier <text:s/>unter keinen Umständen bleiben zu können, mutete ihn plötzlich als <text:s/>eine unverantwortliche Überschwänglichkeit an. <text:s/>Indem er nun die zwei Treppen zu Herrn Mengsens Amtsstube hinaufstieg, befiel ihn eine unerwartete Beschämung, über die nun verflogene Verzweiflung, eine <text:s/>Beschämung welche er jedoch unendlich weniger schmerzhaft und demütigend empfand als jene welche ihm auf der Mixerbühne widerfahren war und den Beschluss zum sofortigen Abgang von der Universität bewirkt hatte. </text:span></text:p>
      <text:p text:style-name="P86"><text:span text:style-name="T15">Bald war Joachim an der Tür von Professor Mengsens Arbeitszimmer zur Stelle. Kaum hatte er auch nur ein einziges Mal geklopft, da öffnete sich ihm schon die Tür, und in dem Rahmen stand Jonathan Mengs, mit Gesichtszügen so von Kummer und </text:span><text:soft-page-break/><text:span text:style-name="T15">Sorge beschwert, als wäre er es selbst den man beim Tanzfest gedemütigt hätte, als wäre er es selbst der nun von seiner Alma Mater Abschied nehmen müsste. <text:s/>"Guten Tag, Herr Professor," sagte Joachim, mit einer ruhigen Selbstverständlichkeit, als wäre kaum etwas geschehen, oder als ob das was geschehen wäre, ihn selbst nichts anginge. Er muss die Unstimmigkeit seines Auftritts selbst empfunden haben, denn er fügte rasch erklärend hinzu, "Es geht mir schon viel besser. <text:s/>Und vielleicht in solchem Maße, dass es überflüssig ist, Sie zu stören. <text:s/>Ich entschuldige mich vielmals Sie belästigt zu haben. <text:s/>Nach unserem Telephongespräch fühlte ich ganz anders." </text:span></text:p>
      <text:p text:style-name="P86"><text:span text:style-name="T14">"Dafür <text:s/>dass es dir besser geht brauchst du dich wahrhaftig nicht zu entschuldigen," <text:s/>sagte Mengs erleichtert. Joachim aber, indem er Mengsens Worte vernahm, spürte dass er sich vielleicht doch noch <text:s/>nicht völlig erholt hatte, dass das aufregende Erlebnis vielleicht doch noch nicht ganz bewältigt, noch nicht völlig aus dem Raum seiner Gefühle entwichen war. "Es war eine so merkwürdige, eine so ausgefallene Situation," begann Joachim, und war es nun zufrieden die ganze Geschichte noch einmal erzählen zu dürfen, "von der ich ihnen vielleicht in Einzelheiten berichten sollte." "Ja," sagte Mengs, "Das solltest du gewiss. <text:s/>Aber setze dich doch, und fang von vorne an." </text:span></text:p>
      <text:p text:style-name="P44">"Ich hatte, wissen Sie, Herr Professor, nachdem ich von hier fortging, mir die Sache noch einmal überlegt, nämlich die Sache mit dem Mixer. <text:s/>Ich sagte mir, du bist doch hierher gekommen, um zu lernen, und lernen kannst du nur, wenn du dem was du nicht weißt, wovon du keine Erfahrung hast, offen bleibst. <text:s/>Ich sagte mir, dass ein Mixer mir etwas so Fremdes sei, das ich doch einmal ausprobieren sollte, denn zum Lernen bin ich doch hierher gekommen." </text:p>
      <text:p text:style-name="P86"><text:span text:style-name="T14">Mengs schwieg. <text:s/>Er war sich der beschränkten Gültigkeit von Erklärungen, wie sie Joachim soeben hervorbrachte bewusst. <text:s/>"Ich hatte mir gesagt," fuhr Joachim fort, "dass wenn es sich heraustellte, dass meine Anwesenheit dort tatsächlich ein Fehler war, ich ja ohne weiteres fortgehen könnte und würde. <text:s/>Das aber war ein Irrtum, denn als es soweit war, dass ich meinte es nicht länger ertragen zu können, da versperrte man mir den Weg und ließ mich nicht 'raus." <text:s/>Indem er so erzählte, erweichte Joachims Stimme; Tränen traten </text:span><text:soft-page-break/><text:span text:style-name="T14">aufs Neue in seine Augen, und er schluchzte wiederholt, so sehr er sich auch bemühte seine Gefühle zu beherrschen. </text:span></text:p>
      <text:p text:style-name="P87"><text:span text:style-name="T16">Als er sah wie Joachim von seinen Erinnerungen gequält wurde erwog Mengs, ob es nicht angemessen wäre, Joachim weitere Bekenntnisse zu ersparen, beantwortete aber seine Erwägung mit der Betrachtung, dass es notwendig sein möchte, die schmerzhaften Erinnerungen durch die Sprache, durch die Erzählung zu vergegenwärtigen, so oft und so lange, bis die wiederholte Erzählung die Geschichte ihres Schmerzes beraubt hätte; - war nicht das die eigentliche Aufgabe der Literatur? <text:s/>und war es nicht im gegebene Falle des Lehrers Aufgabe dem Studenten bei der Vergegenwärtigung seiner schmerzhaften Erinnerungen hebammen-artig beizustehen? - "Und dann?" fragte Mengs. <text:s/>Joachims Stimme wurde trocken und ausdruckslos. <text:s/>"Und dann musste ich auf die Bühne, musste meinen Namen sagen, den aber keiner verstand, und worüber sich alle amüsierten. <text:s/>Und als ich erklärte, es mache keinen Unterschied weil ich nicht tanzen könnte, weil ich nicht tanzen wollte, da <text:s/>zwang sie mich mit ihr zu tanzen und gab mir den Namen Tanznicht." Indem Joachim das Wort Tanznicht aussprach, überwältigte ihn Schluchzen das er nicht zu <text:s/>beherrschen vermochte. </text:span></text:p>
      <text:p text:style-name="P87"><text:span text:style-name="T14">Mengs war nun selbst erschüttert. In Angesicht dieser Verzweiflung überkam auch ihn die Angst, und er begann an seiner Entscheidung Joachim zur Aussprache zu ermutigen zu zweifeln. <text:s/>War es denn wirklich nötig, war es nicht irgendwie vermeidbar, <text:s/>den Jungen sich jetzt so quälen zu lassen? <text:s/>War es nicht möglich, dass dieses überflüssige Wiederholen seiner Demütigung ausgerechnet <text:s/>zu dem Ergebnis führen möchte, dass Joachim auf Grund eines vollständigen seelischen Zusammenbruchs sich von der Universität zurückziehen würde, vielleicht sogar zurückziehen müsste? Diese Möglichkeit schien Mengs umso bedrohlicher als Joachim, so weit Mengs es wusste, überhaupt kein Zuhause besaß. Solches waren die <text:s/>Sorgen mit denen Mengs über Joachims Kummer wachte. <text:s/>Was konnte er tun? <text:s/>Was sollte er sagen? <text:s/>"Ich kann nicht hier bleiben," hörte er Joachim flüstern. <text:s/>"Ich muss fort, muss fort, aber wohin weiß ich nicht." <text:s/>Jonathan fühlte das Bedürfnis Joachim tröstend zu umarmen, hielt aber dennoch davon ab, denn eine derartige <text:s/>Mitleidsbezeugung welche <text:s/>allzu <text:s/>leicht <text:s/>hätte missverstanden oder gar mit einer Liebesbekundung verwechselt werden können, <text:s/></text:span><text:soft-page-break/><text:span text:style-name="T14">möglicherweise sogar von Joachim selbst, widerstrebte ihm. <text:s/>Er hatte vor Jahren den zwar unausgesprochenen aber umso unverbrüchlicheren Beschluss gefasst, die körperliche Berührung mit allen Menschen gänzlich zu meiden. <text:s/>Susanna betrachtete er als die Ausnahme welche seine <text:s/>Enthaltsamkeit besiegelte. </text:span></text:p>
      <text:p text:style-name="P39">Sollte vielleicht die Sprache die körperliche Berührung ersetzen? <text:s/>Und wenn sie es vermöchte, wäre es löblich? <text:s/>Und wenn nicht die Sprache, dann die Musik? <text:s/>Inwiefern aber die Sprache die Berührung, inwiefern der Geist den Körper zu verdrängen fähig oder geeignet sein sollte, das war eine<text:span text:style-name="T17"> </text:span>Frage mit einer dialektischen Antwort, jetzt <text:span text:style-name="T17">h</text:span>ö<text:span text:style-name="T17">chst ungelegen.</text:span> "Joachim", sagte <text:span text:style-name="T18">Mengs</text:span>, "Joachim". <text:s/>Aber Joachim hörte nicht, konnte nicht hören, wollte nicht hören, und schluchzte weiter. <text:s/>Er muss sich ausweinen, sagte sich Jonathan, und besser ist's er tut es hier als anderswo. <text:s/>Er wollte und durfte aber auch nicht teilnahmslos dabei sitzen. <text:s/>So nahm er ein großes, blau eingebundenes Buch vom Bört, setzte sich Joachim gegenüber, und begann mit sonorer Stimme <text:span text:style-name="T139">H</text:span>ö<text:span text:style-name="T139">lderlins Schicksalslied</text:span> <text:span text:style-name="T151">vor</text:span>zulesen.</text:p>
      <text:p text:style-name="P18"><text:s/></text:p>
      <text:p text:style-name="P227"><text:s text:c="21"/>Ihr wandelt droben im Licht</text:p>
      <text:p text:style-name="P227"><text:s text:c="24"/>Auf weichem Boden, selige Genien!</text:p>
      <text:p text:style-name="P228"><text:span text:style-name="T19"><text:s text:c="28"/>Gl</text:span>ä<text:span text:style-name="T19">nzende G</text:span>ö<text:span text:style-name="T19">tterl</text:span>ü<text:span text:style-name="T19">fte</text:span></text:p>
      <text:p text:style-name="P228"><text:span text:style-name="T19"><text:s text:c="32"/>R</text:span>ü<text:span text:style-name="T19">hren euch leicht,</text:span></text:p>
      <text:p text:style-name="P228"><text:span text:style-name="T19"><text:s text:c="37"/>Wie die Finger der K</text:span>ü<text:span text:style-name="T19">nstlerin</text:span></text:p>
      <text:p text:style-name="P227"><text:s text:c="41"/>Heilige Saiten. <text:s text:c="8"/></text:p>
      <text:p text:style-name="P227"/>
      <text:p text:style-name="P227"><text:s text:c="21"/>Schicksallos, wie der schlafende</text:p>
      <text:p text:style-name="P228"><text:span text:style-name="T19"><text:s text:c="25"/>S</text:span>ä<text:span text:style-name="T19">ugling, atmen die Himmlischen;</text:span></text:p>
      <text:p text:style-name="P227"><text:s text:c="29"/>Keusch bewahrt</text:p>
      <text:p text:style-name="P227"><text:s text:c="33"/>In bescheidener Knospe,</text:p>
      <text:p text:style-name="P228"><text:span text:style-name="T19"><text:s text:c="37"/>Bl</text:span>ü<text:span text:style-name="T19">het ewig</text:span></text:p>
      <text:p text:style-name="P227"><text:s text:c="41"/>Ihnen der Geist,</text:p>
      <text:p text:style-name="P227"><text:s text:c="46"/>Und die seligen Augen</text:p>
      <text:p text:style-name="P227"><text:s text:c="51"/>Blicken in stiller</text:p>
      <text:p text:style-name="P227"><text:s text:c="55"/>Ewiger Klarheit.</text:p>
      <text:p text:style-name="P227"/>
      <text:p text:style-name="P227"><text:s text:c="9"/></text:p>
      <text:p text:style-name="P227"><text:s text:c="27"/>Doch uns ist gegeben,</text:p>
      <text:p text:style-name="P228"><text:soft-page-break/><text:span text:style-name="T19"><text:s text:c="30"/>Auf keiner St</text:span>ä<text:span text:style-name="T19">tte zu ruhn,</text:span></text:p>
      <text:p text:style-name="P227"><text:s text:c="34"/>Es schwinden, es fallen</text:p>
      <text:p text:style-name="P227"><text:s text:c="38"/>Die leidenden Menschen</text:p>
      <text:p text:style-name="P227"><text:s text:c="42"/>Blindlings von einer</text:p>
      <text:p text:style-name="P227"><text:s text:c="46"/>Stunde zur andern,</text:p>
      <text:p text:style-name="P227"><text:s text:c="50"/>Wie Wasser von Klippe</text:p>
      <text:p text:style-name="P227"><text:s text:c="54"/>Zu Klippe geworfen,</text:p>
      <text:p text:style-name="P227"><text:s text:c="57"/>Jahrlang ins Ungewisse hinab. </text:p>
      <text:p text:style-name="P227"/>
      <text:p text:style-name="P36"><text:s text:c="2"/>Mengs hatte mehrere Gedichte dieser Art laut vorgelesen als das Schluchzen sich legte <text:span text:style-name="T139">eh</text:span> es <text:span text:style-name="T139">schlie</text:span><text:span text:style-name="T10">ß</text:span><text:span text:style-name="T139">lich </text:span>völlig verging und Joachim auf die Sprache zu horchen begann. <text:s/>"Es klingt sehr schön, wie Sie es vorlesen. <text:s/>Ich verstehe ein bisschen, aber wirklich nicht alles. Ich wünsche ich könnte mehr Deutsch." "Es wird schon besser werden," sagte Mengs, wobei es unklar blieb, ob sich diese optimistische Bemerkung auf Joachims Deutsch bezog oder auf sein Leiden. Es wurde dann nicht mehr viel geredet. <text:s/>Joachim fragte nur, ob er fortgehen sollte, worauf Mengs antwortete: "Bleib nur hier." <text:s/>Und Joachim war es zufrieden zu bleiben. <text:s/>Er war sehr müde und sehr traurig. <text:s/>Er fühlte sich hier geborgen, und war erleichtert jetzt jedenfalls an die Rückkehr ins Eulenhaus überhaupt nicht denken zu müssen. </text:p>
      <text:p text:style-name="P87"><text:span text:style-name="T14"><text:s text:c="2"/>Mengs war in Gedanken vertieft. <text:s/>Er meinte die schwierige Lage in der Joachim sich befand zu verstehen. <text:s/>Da Joachim keine Familie hatte, war er, Mengs, derjenige dessen Tun und Lassen für Joachims nächste Zukunft entscheidend sein würde. <text:s/>Denn dass Joachim es hier nicht ohne seinen, Mengsens, Beistand würde ertragen können, das meinte Mengs klar zu sehen, und obgleich diese menschliche Verpflichtung gegen Joachim, Mengsens vorliegende Arbeit keineswegs fördern würde, so meinte er doch beurteilen zu können, dass was er für Joachim zu tun in der Lage war, unvergleichlich höheren Wert haben würde, als die Fortsetzung seines Buches, welches einerseits auch ein wenig später zur Welt kommen könnte, und dem er andererseits kaum höheren Wert <text:s/>zuzumessen vermochte als sein eitles Schaffensbedürfnis zu befriedigen. <text:s/>Er verstand auch, dass Worte, Erklärungen, Auseinandersetzungen, Gutzureden, dass alle diese begrifflichen </text:span><text:soft-page-break/><text:span text:style-name="T14">Bemühungen nur beschränkten Wert für Joachim haben würden; dass es seine, Mengsens Fürsorge war, sein Bei-ihm-sein, nicht Worte, wie besonnen und wohlgemeint auch immer, auch Hölderlingedichte nicht, die jetzt von Nöten waren. <text:s/>Die praktische Schwierigkeit lag darin, dass Joachim im Eulenhaus einquartiert war, dass diese Kaserne sein Zuhause, sein einziges Zuhause war, dass Joachim da wohnen musste mit einem Zimmergenossen der Joachim fremd war, so fremd, dass Joachim dessen Namen Mengs gegenüber überhaupt noch nicht erwähnt hatte; dass Joachim heute Abend dorthin würde zurückkehren müssen, und sich inmitten von fremden Menschen, die kein Gefühl für ihn hatten, kein Verständnis für sein Gemüt, keine Anerkennung für seine Person, würde zu Bette gehen müssen; dass er vorläufig jedenfalls nirgends hingehen, nirgends verweilen konnte, nirgends wo er nicht mit dem Spitznamen Tanzenicht gehänselt und gequält werden würde. <text:s/>Mengs sah ein, welch eine unmögliche Situation dies für den jungen Menschen bedeutete, eine Situation welche aller Wahrscheinlichkeit nach zu seiner Ausscheidung aus dem Universitätsleben führen müsste. </text:span></text:p>
      <text:p text:style-name="P87"><text:span text:style-name="T14">Mengs erinnerte, wie es ihm selbst vor vielen Jahren ergangen war, als er mit seiner Doktorarbeit nicht zurecht <text:s/>gekommen war, und sein Freund Jakob Döhring ihm zugeredet hatte, trotz allem mit seinem Studium fortzufahren. Aber vergebens. Joachims gegenwärtige Lage war vergleichbar, mit dem Unterschied, dass er selber, Mengs, damals wesentlich älter, reifer und <text:s/>bemittelter gewesen war, als <text:s/>Joachim der jetzt ihm gegenüber ausdruckslos <text:s/>in einem Sessel aus dem Fenster stierte. <text:s/>Unter diesen Umständen, <text:s/>so schien es Mengs, war seine Sympathie, sein Beistand, die <text:s/>einzige Hilfe für Joachim, oder jedenfalls die einzige Hilfe, <text:s/>über die Mengs verfügte. Er verstand auch, dass sich ihm jetzt <text:s/>die einzigartige Gelegenheit bot, Joachims Universitätskarriere <text:s/>zu retten, in genau demselben Sinne, wie er Joachims Leben retten <text:s/>möchte, wenn er ihn im Winter drunten auf dem Karlsfluss bei <text:s/>eingebrochenem Eise aus dem Wasser gezogen hätte. <text:s/>Und dass der Rettungsversuch, im einen Falle wie im anderen, nicht ohne persönliche Gefahren für ihn selbst durchführbar sei, das verstand Mengs auch. Aber wozu taugte denn das Menschenglück, wenn nicht es zu einem solchen Ziel aufs Spiel zu setzen. <text:s/>Wie hätte er es über sich bringen können Joachim <text:s/>an diesen Abend ins Eulenhaus zurück zu schicken? </text:span></text:p>
      <text:p text:style-name="P87"><text:soft-page-break/><text:span text:style-name="T14">Indem diese Erwägungen Mengs durchs Gemüt zogen, plötzlich, kam ihm ein Einfall, der ihm, wie ein Blitz in einer <text:s/>dunklen Nacht einen verborgenen Pfad erleuchtet, einen Ausweg andeutete. <text:s/>Das Wochende, und noch dazu ein solches das mit einem Feiertage verlängert war, stand bevor. Nichts würde verhindern, dass er mit Joachim jedenfalls eine dreitägige Reise machte. <text:s/>Allerdings standen einem solchen Plan mehrere Überlegungen im Wege. <text:s/>Mengs hatte Vorlesungen für die kommende Woche, für den Anfang des Semesters vorzubereiten, hatte Rechnungen zu bezahlen, und Empfehlungen für ehemalige Assistenten aufzusetzen, hatte Briefe an Kollegen und Verleger zu schreiben. Wichtiger aber als all die täglichen Pflichten, war ihm das Manuskript das zu vervollständigen er sich vorgenommen hatte. <text:s/>Eine Reise, ein Ausflug, würde die so <text:s/>besonnen geplante Ordnung der kommenden Woche die er sich entworfen hatte, überrümpeln. All das Versäumte würde er irgendwie in den folgenden Wochen nachholen müssen. <text:s/>Aber das würde er schaffen. Die wesentlichste <text:s/>Betrachtung die <text:s/>einer Reise aus dem Stegreif entgegenstand, war <text:s/>die Verabredung mit Susanna. <text:s/>Es enttäuschte ihn diese Nacht <text:s/>mit ihr entbehren zu sollen, obgleich sie ja nur eine Nacht in sieben war um die es sich handelte, <text:s/>indessen er die anderen sechs in jedem Falle allein verbrächte. Nichts verhinderte die Verlegung der überschlagenen Nacht. Nichts stand im Wege sie durch eine andere beliebige Wett zu machen. Susanna würde sich <text:s/>mit diesem Aufschub der Zusammenkunft abfinden. <text:s/>Nein, woran es <text:s/>haperte, war seine Unfähigkeit, die Notwendigkeit oder auch nur die Wünschenswertigkeit eines kurzen Urlaubs, einer kurzen Ferienreise mit Joachim, wie immer man es nennen möchte, <text:s/>Susanna überhaupt zu erklären. Denn aus Prinzip verhielt sich Susanna gegen Jonathans Erklärungen ablehnend. Sie war sich des Maßes bewusst in welchem Mengs ihr intellektuell überlegen war. <text:s/>Sie ahnte, dass wenn sie seine Erklärungen ernst nähme, sie sich <text:s/>völlig in seine Gewalt begeben würde, und das wollte sie <text:s/>nicht, wollte sie unter keinen Umständen. So erweckte die Notwendigkeit Susanna von dieser Reise in Kenntnis zu setzen, die verzweigte Problematik der Verständigung mit ihr im Allgemeinen, <text:s/>und diese Problematik schien ihm, besonders jetzt, schwierig bis <text:s/>zur Unmöglichkeit. <text:s/>Aber unmöglich war es auch Joachim dies Wochenende allein im Eulenhaus verbringen zu lassen. <text:s/>Es mutete ihn an wie ein unlösliches Problem, und dennoch löste er es mit </text:span><text:soft-page-break/><text:span text:style-name="T14">Entschlossenheit, indem er Susanna in Joachims Gegenwart antelephonierte, und als sein Anruf von einem automatischen Gerät beantwortet wurde, diesem mitteilte, dass er an diesem Sonnabend leider nicht kommen würde, weil unvorher-gesehene Umstände ihn veranlassten dies verlängerte Wochenende aus der Stadt abwesend <text:s/>zu sein, dass er sie aber nach seiner Rückkehr am Dienstag wieder anrufen würde, um mit ihr, wenn sie es wollte, einen Ersatz für die verlorene Nacht zu vereinbaren, und mit Zinseszinsen, fügte er scherzhaft hinzu. </text:span></text:p>
      <text:p text:style-name="P87"><text:span text:style-name="T14">Seinerseits hatte Joachim diese telephonische Mitteilung überhört ohne sie zu bedenken. <text:s/>Mengsens Einladung zu einer Reise, noch dazu einer Schiffsreise auf eine Insel, war zu überraschend als dass er sie umgehend hätte annehmen können. Joachim mochte Mengs sehr gern, fühlte sich in seiner Gesellschaft wohl, betrachtete ihn aber doch als seinen Lehrer, als einen Fremden, kaum geeignet ihn aus seiner Einsamkeit zu lösen, denn im Grunde war er darauf gefasst allein zu sein. Auf Mengsens Einladung reagierte er mit Verwirrung und Ungewissheit. <text:s/>Einen vergleichbaren Vorschlag hatte ihm noch kein Mensch jemals gemacht. <text:s/>Seine Pflegeeltern hatten ihm eingebläut persönliche Angebote fremder Menschen rundweg abzuschlagen. <text:s/>Aber nun war ja Mengs nicht gerade ein Fremder. <text:s/>Die Universitätsbehörden hatten ihn als seinen Studien-berater bestellt. Als solchem hatte er sich Mengs mehr oder weniger ausgesprochen, und jener hatte ihm wohlwollend zugehört. <text:s/>Das war alles. <text:s/>Außerdem hatte Joachim auch kein Geld, jedenfalls keines für so improvisierte und sicherlich improvidente Wochenendsferien auszugeben. <text:s/>Das, letzten Endes, musste der entscheidende Punkt sein. <text:s/>"Ich habe kein Geld," sagte er knapp, ohne auf Mengsens Antwort gefasst zu sein. <text:s/>"Geld", sagte Mengs, "Ist nicht viel nötig. <text:s/>Es kostet nur wenig, und was es kostet, das bestreite ich." <text:s/>"Aber wie kann ich das annehmen," protestierte Joachim. "Du kannst es mir, eines Tages wenn du reich bist, und ich arm, wieder zurückbezahlen," antwortete Mengs. <text:s/>Joachim wusste nichts zu erwidern. </text:span></text:p>
      <text:p text:style-name="P87"><text:span text:style-name="T14">Es war mitnachmittags als Mengs seinen blauen Audi durch die Schnellstraßen der Großstadt lenkte. <text:s/>Neben ihm saß Joachim. <text:s/>Der vermochte den Verlauf der Ereignisse kaum zu begreifen, so rapide und wirr hatte sich das Rad des Schicksals, des Unglücks, des </text:span><text:soft-page-break/><text:span text:style-name="T14">Glückes, der Verzweiflung, der Hoffnung, gedreht, dass es ihn schwindlig machte, als wäre dies Rad eine Scheibe und die Scheibe sein Standort, der Boden unter seinen Füßen, der ihn mit sich drehte. <text:s/>Wenn er sich vergegenwärtigte wo er saß, neben Professor Mengs, in dessen Wagen, um mit diesem ein langes Wochenende am Meer zu verbringen, dann musste er denken dass er träumte, oder anders dass ihm ein Wunder geschehen war, oder im Geschehen war, und dass daran zu glauben jetzt seine Aufgabe war, damit der Traum sich nicht verflüchtige. <text:s/>Das Gedicht welches Mengs ihm vorgelesen hatte in den Augenblicken Joachims größter Verzweiflung dünkte ihn nun wie ein Mantra, ein Zauberspruch der ihn gerettet hatte, und fortfuhr ihn zu retten. <text:s/>"Das Gedicht," Herr Professor, "das Sie vorhin zitierten, habe ich nicht ganz verstanden. <text:s/>Ich würde es gern selbst auswendig lernen." <text:s/>Auf diesen Vorschlang antwortete Mengs nicht nur mit einer Wiederholung des vorhin aufgesagten Gedichtes, dazu aber mit einem anderem, das mit <text:s/>folgenden Worten begann: Größeres wolltest auch du, aber die Liebe zwingt all uns nieder." <text:s/>"Diesmal verstehe ich die Worte, ob ich aber denn Sinn völlig begreife, bin ich nicht sicher." "Das kann nicht auf einmal geschehen. <text:s/>Ein Gedicht ist wie eine Legende, die man immer wieder von Neuem liest. <text:s/>Nicht immer <text:s/>jedesmal, aber nicht selten, oftmals, erkennt man etwas ganz Neues, bisher Unerhörtes. <text:s/>Ein wirkliches Gedicht recht zu verstehen bedarf es, glaube ich, den großen Teil eines Lebens. Und die Wahrheiten die man daraus entnimmt wandeln sich von Jahr zu Jahr, entwickeln sich, wachsen, und sind auch verschieden, wie mir scheint, von Leser zu Leser, von Hörer zu Hörer." <text:s/>"Wie kann man dann aber von Wahrheit sprechen, wenn Wahrheit etwas ist das sich von Jahr zu Jahr verwandelt?" <text:s/>fragte Joachim. </text:span></text:p>
      <text:p text:style-name="P87"><text:span text:style-name="T14">"Ach, weißt du, Joachim," sagte Mengs, "Vorerst ist Wahrheit nur ein Wort das zu einem Begriff erhoben wird. <text:s/>Es ist ein Wort über das man streitet; aber dass man über etwas streitet besagt, dass man sich im Dunkeln darüber befindet, vielleicht in einem sehr tiefen Dunkel." <text:s/>"Ich fürchte, ich verstehe Sie nicht." <text:s/>"Die Wahrheit, ungeachtet aller platonischen Lehren, ungeachtet des platonischen Idealismus, ist nicht ein Ding, ist kein Gegenstand, ist vielmehr eine Richtung. <text:s/>Nicht eine geographische oder geometrische Richtung, sondern eine intellektuelle Verhaltensweise. <text:s/>Es ist eine Verhaltensweise des einzelnen Menschen. <text:s/>Jeder Mensch </text:span><text:soft-page-break/><text:span text:style-name="T14">hat seine eigene Verhaltensweise, wie jeder Mensch seinen eigenen Kopf, sein eigenes Auge hat. <text:s/>Man mag behaupten das der Kopf des einen Menschen von dem eines anderen nicht zu unterscheiden ist. <text:s/>Aber das beweist, dass man ihn aus weiter Entfernung betrachtet; guckt man näher, so sieht man, dass aller Menschen Köpfe von einander verschieden sind; und so geht es auch mit der Wahrheit. <text:s/>Die Annahme, dass alle Menschen an derselben Wahrheit teilhätten, oder gar, dass es eine einzige Wahrheit gibt, welche alles Denken umspannt, das ist eine Hypothese, eine Hypothese welche nicht nur nicht bewiesen ist, sondern deren Inhalt auch nicht auffindbar ist. <text:s/>Die Hypothese dass es eine einzige Wahrheit gibt, ist weit entfernt davon zu bestimmen, was denn diese Wahrheit sein möchte, oder auch nur wo und wie sie zu finden wäre." </text:span></text:p>
      <text:p text:style-name="P87"><text:span text:style-name="T14">"Die Wahrheit des Gedichts, das ich dir aufsagte, ist also eine persönliche, subjektive Wahrheit. <text:s/>Man spricht von einer inneren Wahrheit, die jedem Menschen nur selbst bekannt ist, zu finden nur an einem "inneren" Ort zu welchem nur der Einzelne Zugang hat. <text:s/>Das aber ist nur eine bildliche Redensart. Die objektive Wahrheit, sogenannt, ist völlig anderer Art als die Wahrheit des Gedichtes, welche ich, um Missverständnissen vorzubeugen, als subjektive Wahrheit bezeichne. <text:s/>Dass eine objektive, eine äußere Wahrheit existiert ist auch nur Annahme, ist Hypothese. <text:s/>Was aber die äußere Wahrheit sein möchte, ist so unterschiedlich wie die Welt in ihren verschiedensten Teilen." Mengs schwieg eine Weile denn der Autoverkehr war stärker geworden. </text:span></text:p>
      <text:p text:style-name="P87"><text:span text:style-name="T20">Er hielt das Steuerrad mit verkrampften Händen indem er seinen Wagen die Autobahn hinunter lenkte. Obgleich er schnell fuhr, überholten ihn Autos mit noch höherer Geschwindigkeit. <text:s/>Es war Joachim nicht klar, inwiefern Mengsens augenfällige Spannung seinen Gedanken oder dem Verkehr anzurechenen war. <text:s/>Mengs schwieg, und Joachim fühlte das Bedürfnis dies Schweigen zu durchbrechen. <text:s/>Noch war er von der Wandlung, von der Umwälzung seines Geschickes, wie überwältigt. <text:s/>"Ich höre gut zu," sagte er, "aber ich bin nicht sicher wie viel ich verstehe." </text:span></text:p>
      <text:p text:style-name="P87"><text:span text:style-name="T14">Mengs fuhr fort zu schweigen. <text:s/>Die Bescheidenheit des Jungen machte <text:s/>einen sehr vorteilhaften Eindruck auf ihn. <text:s/>Der Verkehr war dichter geworden und Mengs meinte der Sicherheit halber sich auf sein Fahren beschränken zu sollen. <text:s/>Jetzt jedenfalls wollte er sich auf </text:span><text:soft-page-break/><text:span text:style-name="T14">das schnelle Fahren in starkem Verkehr konzentrieren. <text:s/>Bald aber begann der scheinbar unaufhaltsame Fluss der Worte von Neuem: "Schon das Wort, schon der Ausdruck Wahrheit ist verführerisch. Wir meinen nämlich, dass es nur eine Wahrheit geben sollte, welche in allen Bereichen der Erfahrung, des Denkens, des Verstehens die gleiche Wahrheit sein müsste, sich überall beweisend und bestärkend, sich nie widersprechend, potentiell allen Menschen zugängig, eine öffentliche Wahrheit, welche der einzelne Mensch sich fortschreitend aneignet. <text:s/>Aber dem ist nicht so. <text:s/>Es ist ein Missverständnis; es ist eine Behauptung die sich nicht aufrecht erhalten lässt. <text:s/>Je größer die Wahrheit, die man beansprucht, umso größer ist die Unwahrheit welche man auf den Markt bringt. <text:s/>So erscheint die Behauptung dass es eine große allumfassende Wahrheit gibt, günstigstens eine unbeweisbare Vermutung, schlimmstens aber der behaupteten Wahrheit Spiegelbild, die unbedingte Lüge, die absolute Unwahrheit. </text:span></text:p>
      <text:p text:style-name="P87"><text:span text:style-name="T14">Mengs schwieg aufs Neue. <text:s/>"Es gibt also überhaupt keine Wahrheit?" fragte Joachim. <text:s/>"Vergiss nicht die Wahrheit des Gedichts, die Wahrheit die einem jeden in eigner Weise zu gegebener Stunde gültig ist. <text:s/>Aber ich verstehe was du meinst. Die Wahrheit des Gedichtes ist also doch nicht die rechte Wahrheit weil sie nicht allgemeingültig ist. <text:s/>Mag sein, dass es eine allgemein-gültige Wahrheit gibt, eine Wahrheit die nicht an den Einzelnen, die nicht an den Augenblick gebunden ist, aber diese Wahrheit, wenn es sie gibt, haben wir noch nicht erkannt, und es scheint mir, wir sind, trotz all unserer Bemühungen, ihr nicht näher gekommen. <text:s/>Alle Behauptungen zum Gegenteil sind Betrug an uns selbst, und an allen die uns glauben." <text:s/>"Ja, aber wie können wir annehmen, dass die Wahrheiten welche die Wissenschaften behaupten Unwahrheiten sein sollten?" "Unwahrheiten," antwortete Mengs, "wären sie nur im Schein ihres Anspruchs unbedingt zu sein. <text:s/>Entledigen wir uns dieses Anspruchs, so kommen wir schneller voran. <text:s/>Dann erhalten die Wissenschaften in ihren Grenzen, in ihrer Begrenztheit, einen Sinn, eben dadurch, dass ihre Grenzen ausgewiesen werden. Wahrheiten werden wahr eben dadurch, dass gezeigt wird, in welchem Sinne sie unwahr sind." <text:s/>"Das verstehe ich nicht," sagte Joachim. <text:s/>"Es ist auch nicht nötig, dass du es verstehst. Vielleicht sogar ist es garnicht möglich, dass du es jetzt als Wahrheit, als eine dir zugeflüsterte Wahrheit annehmen solltest. Es ist aber möglich, </text:span><text:soft-page-break/><text:span text:style-name="T14">dass du etwas Ähnliches einst aus eigener Erfahrung, aus eigenen Erleben entdecken möchtest, wie jetzt die Wahrheit eines Gedichtes." <text:s/>Trotz aller Mühe die er sich gab, entging Joachim der Sinn von Mengsens Rede. <text:s/>Er sagte leise, "Ich verstehe nicht," <text:s/>und war dabei unsicher, ob Mengs ihn überhaupt gehört hatte. <text:s/>Einerseits fühlte er sich zu irgendeiner Erwiderung, zu einer Kenntnisnahme von Mengsens Ausführungen verpflichtet. <text:s/>Andererseits konnte er unmöglich behaupten, Mengsens Gedanken folgen zu können. <text:s/>Auch scheute er sich Mengs zu verletzen, sei es durch Schweigen, durch Widerspruch oder durch unbegründetes Beipflichten. Mengs aber hätte weder Schweigen noch Widerspruch verletzt. Nur Zustimmung hätte ihn verdrossen, insofern er sie entweder als Schalheit, Oberflächlichkeit, Stumpfheit oder Dummheit hätte deuten müssen. <text:s/>Also war er mit Joachims Schweigen zufrieden, und wäre zufrieden auch mit Joachims schlichtem Geständnis des Nichtverstehens gewesen, wenn er es über dem Sausen des Windes um den <text:s/>schnell fahrenden Wagen <text:s/>hätte vernehmen können. </text:span></text:p>
      <text:p text:style-name="P87"><text:span text:style-name="T14">Nach einer Weile fuhr er fort: "Nichts liegt mir ferner als die Ergebnisse unserer wissenschaftlichen Bemühungen abzulehnen oder sie gar zu verleugnen. <text:s/>Die Aufgabe ist vielmehr sie in ihren Einzelheiten zu verstehen, zu begreifen, und dies ist möglich nur durch idealisierende Verallgemeinerung. Das Erste das mir auffällt," sagte Mengs, und er blickte zur Seite nach Joachim, und sah, dass Joachim eingeschlafen war. <text:s/>Er ließ sich aber durch das Ausbleiben von Joachims Teilnahme nicht aufhalten, und fuhr fort: "Was mir auffällt, ist dass dies wissenschaftliche Wissen, dem die absolute, unbedingte Wahrheit anhaften soll, kein individuelles Wissen, sondern ein gemeinschaftliches ist. <text:s/>Wie das Wissen ein gemein-schaftliches ist, so soll auch die Wahrheit eine gemeinschaftliche sein, für jeden Einzelnen zu jeder Zeit gültig. <text:s/>Das Wissen ist die Wahrheit, und die Wahrheit ist das Wissen; Wahrheit und Wissen sollen ununterscheidbar sein."</text:span></text:p>
      <text:p text:style-name="P87"><text:span text:style-name="T14">"Es ist also die grundlegende Eigenschaft des wissenschaftlichen Wissens", so fuhr Mengs fort, "dass es gemeinschaftlich, dass es mitteilbar ist. <text:s/>Die Mitteilbarkeit des Wissens wird bestätigt in der Gleichförmigkeit der Handlungen die es auslöst. <text:s/>Und die Wirksamkeit dieser Handlungen ergibt sich aus der Tatsache dass diese Handlungen die Welt, die Lebenswelt des </text:span><text:soft-page-break/><text:span text:style-name="T14">Wissenden verwandeln, oder zu verwandeln vermögen. <text:s/>Das Maß, das Ausmaß der bewirkten Verwandlungen ist das Maß der Wahrheit; und da das Maß der Verwandlungen nicht absolut ist, ist die Wahrheit auch nicht absolut. <text:s/>Denn wo das Wissen die Wahrheit ist und das Wissen sich wandelt, da wandelt sich auch die Wahrheit, und eine Wahrheit die sich wandelt ist insofern sie sich wandelt, unwahr." </text:span></text:p>
      <text:p text:style-name="P87"><text:span text:style-name="T14">"Es ist eine grundlegende Eigenschaft des Wissens dass es von keinem einzelnen Menschen in seiner Ganzheit besessen zu werden vermag, dass kein einzelner Mensch alles weiß oder alles wissen könnte. <text:s/>Alles zu wissen vermag nur Gott. <text:s/>Die Akademiker machen sich lächerlich mit ihren Kursen und Examen, bei welchen sie das Gemüt des Menschen zu einem Tatsachenspeicher herabwürdigen, und ihre Studenten <text:s/>nach der Tatsachenzahl die sie hervorzuwürgen vermögen bewerten. <text:s/>Denn getrennt vom Verständnis, unabhängig von der Handlung die sie bewirken oder ermöglichen, haben Tatsachen weder Sinn noch Wert und bedeuten nichts. Die Wissenschaft stellt dem Einzelnen eine doppelte Aufgabe: Erstens, sich an das gebotene objektive Wissen anzugleichen, es als sein eigenes zu begreifen, es zu verstehen, zu erleben, es den eigenen geistigen Umständen anzupassen und hinzu zu fügen. <text:s/>Eine solche Subjektivierung, sag auch Verstehen, des gegebenen Wissens ist Vorbedingung für die Erweiterung, für den Ausbau des Wissens. <text:s/>Die Erweiterung des Wissens, die zweite Forderung der Wissenschaft, ist eine Wirkung der Gesellschaft. Das einzig gültige objektive Wissen ist jenes welches veröffentlicht wird und öffentlich verstanden wird. <text:s/>Die Verständlichkeit setzt Individuen voraus <text:s/>die verstehen, erfordert eine Gesellschaft die versteht. <text:s/>Und das, so sah Mengs nun ein, war ja auch ein Grund, und nicht der geringste, weshalb er Joachim in so einzigartiger Weise benötigte: Um ihm sein Verstehen mitzuteilen. <text:s/>Dass Joachim nun schlief würde Mengs ihm nicht zur Last legen. <text:s/>Vielmehr betrachtete er es als seine eigene Schuld, sein eigenes Vergehen, Joachim mit diesen schwierigen Gedanken jetzt zu belasten zu einer Zeit wo er mit seiner Einfügung in die Universität sich unter so schwerem Druck befand. </text:span></text:p>
      <text:p text:style-name="P87"><text:span text:style-name="T14">Der Verkehr hatte sich wesentlich gelichtet. <text:s/>Mengs konnte nun das Geschwindigkeitstempo ausfahren und ab und zu eilte er noch darüber hinaus. <text:s/>Wie oft war er nicht schon diesen Weg gekommen. </text:span><text:soft-page-break/><text:span text:style-name="T14">Meist früh morgens, vor Sonnenaufgang im Nebel und Halbdunkel mit einem Becher starken schwarzen Kaffee in seiner rechten Hand, die linke fest um die Felge des Steuerrads geklammert, besorgt rechtzeitig den Hafen zu erreichen und die Fähre zur Möveninsel. <text:s/>Jetzt überquerte er schon das Autobahnkreuz am Kanalufer, bald über die große Brücke hoch gewölbt um auch großen Schiffen den Kanal nicht zu versperren, und neuerdings mit dichtem Gitter versehen, um den Verzweifelten, um etwa den zeitgenössischen Gertrud Stauffachern, wenn es sie überhaupt dergleichen noch gibt, den Sprung in die Freiheit zu vereiteln. <text:s/>Hatte nicht Thoreau festgestellt, "that most men lead lives of quiet desperation." <text:s/>Wie wohl Joachim geendet hätte, oder enden würde, wenn Mengs sich seiner nicht angenommen hätte. Wie wohl er selbst, wie eines Tages Susanna enden würde? <text:s/>Ob Mengsens Bemühungen genügen möchten um Joachim vor dem Schicksal das ihn bedrohte zu bewahren? Ob diese Anstrengungen vielleicht unerwartete, entgegengesetzte Wirkungen haben möchten? <text:s/>Ob es überhaupt berechtigt war Schicksal zu spielen und in das Leben eines anderen Menschen einzugreifen? <text:s/>Oder ob seine, Mengsens Fürsorge eigentlich ihm selber galt. Vielleicht war es er selbst welcher die Beziehung zu Joachim benötigte eben so dringend wie Joachim, oder vielleicht noch dringender? </text:span></text:p>
      <text:p text:style-name="P87"><text:span text:style-name="T14">Er blickte nach rechts und sah, dass Joachim schlief, scheinbar sehr fest. <text:s/>Mengsens Ausführungen hatten ihn eingeschläfert. <text:s/>Das war er von seinen Vorlesungen her gewohnt. Es kümmerte ihn nicht. <text:s/>Sein Sinn für Ironie reichte besonders diese Wirkung seiner Worte in Kauf zu nehmen. <text:s/>Was hieße es denn wenn man behauptete ihn zu verstehen? <text:s/>Er wiederholte sich seine Einsicht, wie unerlässlich für Vergesellschaftung, für gesellschaftliche Bindungen aller Art, eine Reise wie diese, die veränderte Landschaft, die ungewohnte Umwelt schließlich doch war. <text:s/>Denkbar hätte er ja Joachim auch in einem der Gästezimmer in seinem großen Hause unterbringen können; aber was hätten sie dann zu einander gesagt, worüber hätten sie sich dann mit einander unterhalten? <text:s/>Was das Tanzfest anlangte, so war genug, wenn nicht gar schon zuviel darüber geredet worden. Die bei dem Mixer zugefügte Wunden würden heilen. Die Katastrophe würde vergessen werden, würde, wenn man sie nur erst überstanden hatte, einst vielleicht im Roman oder im Gedicht wiederkehren. </text:span></text:p>
      <text:p text:style-name="P87"><text:soft-page-break/><text:span text:style-name="T14">Die Insel bedeutet das Abgetrenntsein von den Menschen, denn sie ist bezeichnet durch das unübersehbare grenzenlose Meer das sie umgibt. <text:s/>Das Meer, das so oft mit Verderben droht, <text:s/>wird auf der Insel ein <text:s/>Schutz gegen die Menschen. <text:s/>Diese Gleichung, aber, das sah Mengs ein, wollte nicht aufgehen, denn auf der Insel war man <text:s/>keineswegs vereinsamt, war auch dort von Menschen umgeben, und weil ihre Zahl geringer, war man von jedem beliebigen Menschen abhängiger denn je. <text:s/>Man war von ihm in einer Weise abhängig die noch dringender war als die Abhängigkeit in der Großstadt. <text:s/>Also tröstete man sich mit einer Täuschung. <text:s/>Man <text:s/>war sich auch bewusst, dass die Insularität ihre eigenen Probleme schafft, wo die Menschen die so eng bei einander leben, keine Wahl haben als mit einander zu handeln, zu verhandeln, und dabei doch unfähig sind einander zu werten und zu schätzen, geschweige denn einander zu lieben. <text:s/>Was aber diesen Ausflug mit Joachim anlangte, so war es das gemeinsame Erleben, das gemeinsame Schauen, das gemein-same Erkennen, welche ihre Beziehungen zu einander gestalten würde. </text:span></text:p>
      <text:p text:style-name="P87"><text:span text:style-name="T14">Das Schaukeln des Wagens den Mengs durch die engen Straßen der kleinen Hafenstadt steuerte, fing an Joachim zu wecken. <text:s/>Bald war er völlig wach. <text:s/>Er rieb sich die Augen und blickte verwundert auf die unbekannten Häuserreihen die unaufhörlich vorbeistrichen indem sie die fremde Stadt durchquerten. Mengs lenkte ein auf den Parkplatz, einen der mehreren welche um Fahrgästen das Abstellen ihrer Autos zu erleichtern, von der Schifffartsgesellschaft angelegt worden waren. <text:s/>Sie schnallten ihre Rucksäcke an. <text:s/>Mengs verschloss das Auto, und sie stapften die paar hundert Meter zum Quai, wo die Fähre den an Bord gehenden Passagieren schon offen stand. <text:s/>Ein enger Steg führte aufs Schiff, dann zwei steile Treppen hinan auf das mit Bänken bestückte Oberdeck. <text:s/>Am Rand, hinter der Reling, waren weiß gestrichene, mit geteerter Leinwand überdeckte Rettungsboote befestigt, dazwischen, in bauchige Trommeln verpackt, pneumatische Flöße. <text:s/>Man hatte sich so gut wie möglich <text:s/>gegen <text:s/>das Unglück gewappnet. <text:s/>Für Joachim, der sich nicht besinnen konnte, jemals auf einem so großen Schiffe gewesen zu sein, war dies ein völlig neues Erlebnis. <text:s/>Er umkreiste das Deck, spähte nach allen Seiten, und blickte von hoch oben auf die Ladeschuppen <text:s/>und Wartehallen der Schifffahrtsgesellschaft, über die Dächer der <text:s/>schmucken kleinen Stadt, weithin zu den weißen Wolken die den Himmel bestückten. </text:span></text:p>
      <text:p text:style-name="P88"><text:soft-page-break/><text:span text:style-name="T14">Joachim empfand den heutigen Tag als den ersten eines neuen Lebens. <text:s/>Das Haus seiner Pflegeeltern im Staate Maryland schien jetzt ferner entrückt denn je. <text:s/>Auch die Reise durch die Nacht im Schnellzug, die Ankunft in der Stadt, die ereignisreiche Untergrund-bahnfahrt zum Universitätsplatz, der Traum von der Amtseinfüh-rung und der schönen Frau, unterbrochen von der Rüge des Polizisten, die furchterweckende Drehtür, selbst das Eulenhaus, mit Mac und dem Namenswechsel lagen nun weit hinter ihm. <text:s/>Was aber den Mixer anbelangte, so erinnerte er sich dessen lebhafter denn je, aber ohne Schmerzen, als wäre die alte Wirklichkeit durch eine neue verdrängt. <text:s/>Wie ein Kind das er nun wahrhaftig nicht mehr war, lief Joachim über das Schiffsdeck, vom Bug zum Heck, von der Reling am Backbord zu der Reling am Steuerbord. Er wanderte hin und her, von den Rettungsboten zu der ungeheuerlich großen Attrappe des Schornsteins, ging wiederholt zwischen den verschiedenen fremdartigen Anlagen staunend umher. <text:s/>Bald machte das Schiff <text:s/>seine Bahn <text:s/>zwischen Bojenreihen, grün auf der einen, rot auf der anderen Seite, den Hafen hindurch. <text:s/>Nun zog Joachims Blick in die Ferne, auf <text:s/>die Hafenstadt und die Küste die abnehmend <text:s/>kleiner wurden ohne jedoch vorerst jedenfalls völlig zu verschwinden. <text:s/>Eine helle Sonne schien auf das Schiff und die Wellen, und vom Meer wehte ein lauer Wind. Mengs hatte sich auf eine der Bänke an Deck gesetzt. <text:s/>Er kannte die Fahrt von früher. Wie viele Male er sie unternommen hatte, wusste er nicht zu zählen. Mit Genugtuung erinnerte er sich an das erste Mal, wo es ihm ähnlich ergangen war wie jetzt Joachim. <text:s/>Mit Dankbarkeit erinnerte er wie oft er sich im Laufe der Jahre mit der Möglichkeit zu der Insel zurückzukehren <text:s/>getröstet hatte, um danach in absehbarer Zeit diese Reise aufs Neue anzutreten. Dass diese Fahrt Joachim so offensichtlich von dem Kummer der ihn bedrückte ablenken sollte, <text:s/>entsprach schließlich Mengsens eigenstem Erleben. Zugleich wusste <text:s/>er, dass diese Fahrt, nicht weniger als alle anderen auch für Joachim nicht mehr als eine Ablenkung <text:s/>gelten könnte, durch welche die Problematik im Leben nicht zu lösen war. <text:s/>Aber Raum um die Gefühle würde sie ihm schaffen, und Zeit in welcher die Natur ihr Heilverfahren würde vollziehen können. Mengs verstand dass <text:s/>die ungewohnten Aussich-ten über Meer und Land, über Hafen und Insel, Schiff und Wellen, Joachim weit zwingender beeindrucken würden als irgendetwas das er, Mengs, ihm jetzt sagen könnte. Mit dieser Absicht hatte er ihn </text:span><text:soft-page-break/><text:span text:style-name="T14">hierher gebracht. <text:s/>Sein Entschluss war der richtige gewesen. </text:span></text:p>
      <text:p text:style-name="P88"><text:span text:style-name="T14">In einer kleinen Pension, wo er verschiedentlich bei früheren Ausflügen hierher übernachtet, hatte Mengs zwei Zimmer bestellt. <text:s/>Er war dort bekannt, und man schätzte seine Kundschaft. <text:s text:c="2"/>Meist kam er allein und belegte nur ein Zimmer. Zuweilen begleitete ihn Susanna, aber auch dann genügte ihnen nur eine Kammer. <text:s/>Dergleichen Gepflogenheiten erregten hier kein Aufsehen. <text:s/>Hinge-gen mochte merkwürdig erscheinen, dass er für seinen Freund und sich zwei Schlafzimmer belegte. <text:s/>Er tat es dennoch, sagte er sich, in Anbetracht der Unbestimmtheit seiner Beziehung zu Joachim und in Anbetracht auch der Intensität seiner Gefühle für den jungen Mann, eine Intensität, die er sonst in Bezug auf keinen anderen Menschen <text:s/>gespürt hatte. <text:s/>Wäre Joachim ihm gleichgültiger gewesen, ein Kollege etwa, dann hätte er wohl das Geld für das zweite Zimmer sparen mögen. <text:s/>In Bezug auf die Beziehung zu Joachim waren seine Gedanken nicht <text:s/>weniger als seine Gefühle restlos eindeutig und klar. Joachims <text:s/>Auftritt in seinem Leben war die Erfüllung eines tiefen Wunsches, <text:s/>die Verwirklichung eines Traumes. <text:s/>Denn je älter er wurde, desto dringender bedurfte Jonathan Mengs einen Menschen dem gegenüber er sich aussprechen konnte, einen Menschen der ihm <text:s/>geistig verbunden war und der ihn letzten Endes verstand. In Bezug <text:s/>auf seine Vorlesungen hatte er es oft genug empfunden, dass er sich <text:s/>auf sie am erfolgreichsten vorbereiten konnte, indem er sich irgendwo im Saal einen Menschen vorstellte den es kümmerte, was er zu sagen hatte, dem bedeutsam war, was er auszudrücken versuchte, mit anderen Worten: einen Menschen der ihn zu verstehen begierig und bereit war. <text:s text:c="2"/>Ähnlich ging es ihm auch mit seinem Schreiben. <text:s/>Am erfolgreichsten <text:s/>gelang es ihm seine Gedanken zu Papier zu bringen wenn er vorstellte sich mit ihnen an einen besonderen anderen Menschen zu wenden. <text:s/>Alles geistige Leben, so meinte Mengs zu erkennen, beruhte auf der Mitteilung, wurde durch Mitteilung erzeugt, und konnte nur durch Mitteilung <text:s/>gedeihen. Es war diese unbedingte Notwendigkeit der Mitteilung, welche die Pädagogik, welche das Lehramt, beseligte. <text:s/>Dass es <text:s/>beim Lehren um mehr als Geld, um mehr als Ruhm, um mehr als Ehre ging, <text:s/>schien ihm selbstverständlich, und es verwunderte ihn immer und immer wieder in welcher Einsamkeit er sich mit dieser Einsicht befand. </text:span></text:p>
      <text:p text:style-name="P88"><text:soft-page-break/><text:span text:style-name="T14"><text:s text:c="2"/>Dabei war er sich auch durchaus im Klaren, dass viele, vielleicht die Mehrzahl der Psychologen der Überzeugung waren, dass jedes entscheidende Gefühl im Leben aus geschlechtlicher Leidenschaft entspringt und durch diese erklärt werden muss. <text:s/>War nicht die Zeugung Ausdruck und Folge geschlechtlicher Leidenschaft? <text:s/>Und ist nicht alles menschliche Leben in seiner Vielfältigkeit und Buntheit auf sie gegründet? <text:s/>Warum sollte also nicht jedes starke Gefühl, alles mächtige Streben auf das Geschlechtliche zurückzu-führen sein? <text:s/>Das aber, so entschied Jonathan Mengs, war bestimmt nicht der Fall. <text:s/>Denn Hunger und Durst, Kälte und Hitze, waren gewisslich nicht geschlechtlich bedingt, und ebensowenig, das geistige Bedürfnis sich mitzuteilen. </text:span></text:p>
      <text:p text:style-name="P88"><text:span text:style-name="T14">Es war nun einmal die Eigenart unserer barbarischen Zeit, dass sie für Geist, Kunst, Literatur kein Organ hatte, <text:s/>dass sie jede Leidenschaft welche sich nicht auf Geld, auf Ruhm oder auf Macht richtete, als Ausdruck von Geschlechtlichkeit und nichts anderem deutete. Er war sich, vornehmlich im Rahmen seiner Beziehungen zu Susanna, seiner geschlechtlichen Bedürfnisse durchaus und unerschütterlich bewusst; und meinte, dass diese eine jegliche erotische Beziehung zu Joachim ausschließen müssten. <text:s/>In diesem Zusammenhang schien es ihm, dass die Freudsche Erfindung des Unterbewussten eine ungehörige, unerlaubte und widersinnige Erschleichung der Subjektivität darstellte. <text:s/>Er verstand, dass man behaupten würde, obgleich seine bewussten Gefühle nur Susanna und ihrem Geschlecht galten, dass es in seinem Unterbewusstsein jedoch ganz anders aussähe. Da sein Unterbewusstsein aber der <text:s/>Begriffbestimmung nach seinem Denken nicht zugänglich sein könnte, müsste es ihm selbst unmöglich sein über seine Triebe zu entscheiden, unmöglich das was in seinem Unterbewusstsein vorging zu bestimmen, oder irgendetwas darüber auszusagen. <text:s/>Dergleichen Einsichten waren nur den Sachverständigen, den Priestern der freudschen Religion erlaubt. <text:s/>Er meinte diesen Schwindel in all seiner Menschlichkeit zu durchschauen, und verstand klarer denn je, wie es mit den Wahrsagern der Antike tatsächlich bestellt war. <text:s/>Aber darüber redet man nicht. <text:s/>Und schreiben darüber tut man nur auf gewisse Gefahr und mit peinlicher Berührung. Er wollte alles andere als eine geschlechtliche Beziehung zu Joachim. <text:s/>Wollte auch nicht den mindesten Schein davon aufkommen lassen. <text:s/>Er wollte keine körperliche Berühung, </text:span><text:soft-page-break/><text:span text:style-name="T14">man möchte sagen, damit die geistige Berührung umso stärker würde, umso klarer hervortreten und sich entwickeln könnte. <text:s/>War nicht das der Grund, weswegen die Kirche das Zölibat den Priestern abverlangte? <text:s/>Zölibatär aber war er ja nun nicht. Und deswegen hatte er für sich und Joachim zwei Zimmer gemietet. </text:span></text:p>
      <text:p text:style-name="P89"><text:span text:style-name="T14">Er hatte es auch getan, weil er Joachim's diesbezügliche Einstellung nicht kannte. <text:s/>Tatsächlich wusste er ja sehr wenig, fast garnichts von dem Jungen. <text:s/>Es war ein praktisch fremder Mensch den er mit sich auf diesen Ausflug, auf diese Reise geladen hatte. <text:s/>Das Beziehen der beiden Zimmer sollte ein klares und eindeutiges Zeichen sein: wie immer Jonathans Neigung zu Joachim zu deuten sei, geschlechtlich geprägt würde sie nicht sein. <text:s/>Wenn Mengs in diesem Zusammenhang sein Leben überdachte, so wurde ihm klar, wie er die Beziehung zu Susanna ihrer Schönheit halber eingegan-gen war, dass es aber ihrer Musik bedurft hatte, den Weg zu ihr in geheimnisvoller Weise zu eröffnen. <text:s/>Die Musik war es, die ihm die körperliche Beziehung zu Susanna überhaupt erst ermöglicht hatte. Bemerkenswert fand er, dass sein ästhetisch-geistiges Interesse von Susanna kaum erwidert wurde. <text:s/>Für Susanna ging die Musik in der Technik des Spieles auf, und da er über keine musikalisch technischen Fähigkeiten verfügte, <text:s/>da er keine auch nur mittel-mäßigen Fertigkeit auf auch nur einem <text:s/>einzigen musikalischen Instrument aufzuweisen hatte, nahm Susanna <text:s/>ihn musikalisch nicht ernst. <text:s/>Er hatte ihr musikalisch nichts zu geben, ungeachtet seiner starkens Empfindsamkeit und ungeachtet seines tiefen Verständ-nisses, allenfalls für die Musik des Barock. <text:s text:c="2"/>Die geistige Welt in welcher er lebte interessierte Susanna nicht, <text:s/>geschweige denn, dass sie sich für diese Welt begeistert hätte. <text:s text:c="2"/>Nach und nach hatte er jeglichen Versuch aufgegeben sich mit Susanna <text:s/>geistig zu verstän-digen; er begnügte sich mit der schlichten <text:s/>geschlechtlichen Beziehung welche einem jeden von ihnen in eigener <text:s/>Art so tiefe Befriedigung gewährte. Im Laufe der Jahre wuchs <text:s/>Jonathan die Überzeugung dass dieses einfache körperliche, geistig <text:s/>aber anspruchslose Verhältnis ihn durch die Befriedigung seiner <text:s/>geschlechtlichen Bedürfnisse von diesen befreit hatte, und ihm <text:s/>somit den Weg zu einer tieferen und ergiebigen Leidenschaft im <text:s/>Geistigen frei gelegt hätte, und er bestaunte das Paradox, <text:s/>dass es das Verhältnis zu Susanna war, welches ihm nun eine von aller Geschlechtlichkeit bereinigte Beziehung zu Joachim ermöglichte.</text:span></text:p>
      <text:p text:style-name="P90"><text:soft-page-break/><text:span text:style-name="T14">Mit diesen gewichtigen Überlegungen war Mengs stark beschäftigt. <text:s/>Und wenn er sie auch sich selbst gegenüber in Begriffe und Worte kleidete, so wusste er doch, oder meinte jedenfalls zu verstehen, dass es ihm verwehrt war, sie anderen Menschen gegenüber zu erklären oder auch nur zu erwähnen; dass nicht viele in der Lage sein würden, sie überhaupt zu verstehen, und dass auch die welche seine Erläuterungen verstünden, <text:s/>von ihnen kaum überzeugt sein würden. <text:s/>Warum sollten sie es auch? <text:s text:c="2"/>Es war doch sein eigenes Erleben, sein Gefühl, sein Innerstes, das <text:s/>hier zum Ausdruck kam, mit einer Begründung die gänzlich inwendig war. Warum war zu erwarten, dass anderen fremden Menschen die Erklärungen <text:s/>welche ihm selbst so selbstverständlich waren, überzeugend sein sollten? <text:s text:c="2"/>Die Sachverständigen unter seinen denk-baren Gesprächspartnern, die welche <text:s/>für seine seelische Problema-tik das höchste Interesse, oder die brennendste <text:s/>Neugier aufzubieten hätten, die würde er am wenigsten überzeugen können. Denn sie würden ihm das Recht absprechen nicht nur sein Erleben zu erklären, <text:s/>sie würden dies Erleben selbst in Frage stellen. Sie würden behaupten, <text:s/>die Wirklichkeit wäre nicht in seinem Bewusst-sein zu finden. <text:s/>Es sei das <text:s/>Unterbewusstsein, von welchem er selbst nichts wisse, dass ihn auf seinem <text:s/>Lebensweg steuerte. Dieses Unterbewusstsein wäre zwar ihm selbst unzugänglich. <text:s text:c="2"/>Die Sach-verständigen aber wären fähig und in der Lage, den Gehalt seines <text:s/>Unterbewusstseins aus seinen Handlungen und aus seinen Worten zu ermitteln. Was es denn bedeuten möchte das Unterbewusstsein eines Menschen darzulegen, <text:s/>oder zu beanspruchen dieses zu tun, das war eine Frage welche Mengs von großer theoretischer Bedeutung schien, und über die er stundenlang grübelte. </text:span></text:p>
      <text:p text:style-name="P90"><text:span text:style-name="T14">Sie waren nun zwar nicht auf hoher See, aber doch soweit entfernt vom Festland, dass dessen Küste am fernen Horizont nur als ein schmaler Streifen, der hinundwieder in Dunst verschwand, sichtbar war. <text:s/>Die Insel, das Ziel ihrer Reise, war gleichfalls nur mit Unsicherheit zu erkennen. <text:s/>Indessen lief Joachim kreuz und quer über Deck, und ließ sich von Wind und Wellen, vor allem aber von dem ungehinderten Blick über das Meer, von der Ferne, bezaubern. <text:s/>Mengsens Gedanken aber kehrten unverzüglich aus dieser Ferne zurück, zu ihm selbst, zu der von dieser Reise unterbrochenen Arbeit. <text:s/>Er bemerkte dass sein Denken die Form eines Gespräches angenommen hatte, dass er sich unterhielt, und zu seiner </text:span><text:soft-page-break/><text:span text:style-name="T14">Verwunderung, dass es schon Joachim war mit dem er sich in Gedanken auseinandersetzte, obgleich er keinen Grund hatte Joachims Empfänglichkeit für diese Gedanken anzunehmen. </text:span></text:p>
      <text:p text:style-name="P91"><text:span text:style-name="T14">Mengs wusste es selbst nicht wie er dazu gekommen war, die Erträge seines Denkens Joachim mitteilen zu wollen, aber es schien, dass er trotz der Kürze ihrer Bekanntschaft in Joachim einen unabkömmlichen Gefährten, allenfalls für die Darstellung seiner Gedanken erkennen musste. <text:s/>Diese Umstände wurden selbst Gegenstand seines Nachdenkens, und er sprach sich Joachim gegenüber aus. <text:s/>"Weißt du," sagte er, "aber wie solltest du es wissen, wie wohltuend, wie ergiebig, wie produktiv dieser Ausflug auch für mich geworden ist." <text:s/>Joachim war von seines Lehrers Feststellung überrascht; fast hätte er sagen müssen, dass sie ihm peinlich war. Er war sich </text:span><text:span text:style-name="T75">seiner</text:span><text:span text:style-name="T14"> Abhängigkeit von Mengs durchaus bewusst, aber dass jener nun auch von ihm abhängig sein sollte, das war eine Offenbarung die ihn stutzig machte und die ihn beunruhigte. <text:s/>Aber nach einer Erklärung zu fragen getraute er sich nicht. <text:s/>Mengs aber war redselig. <text:s/>"Weißt du," begann er wieder von Neuem, "es stimmt ja, was Aristoteles sagt, Der Mensch ist ein geselliges Wesen. <text:s/>Er setzt dann hinzu, in Einsamkeit zu leben vermöchte nur ein Gott oder ein Tier. <text:s/>Das ist eine vielsagende Ausführung, die mich seit Jahren zum Nachdenken gereizt hat. <text:s/>Die Tierwelt ist so groß, so zahlreich, so vielfältig. Es gibt so viele Arten Tiere, und viele von ihnen sind augenscheinlich gesellig, vielleicht nicht weniger gesellig als die Menschen. <text:s/>Bedenke doch die Vögel, die Insekten, die Ameisen und Bienen; und das Tier das in völliger Abgetrenntheit von seines gleichen zu existieren vermag, ich wüsste nicht wo ich es suchen sollte. Wie sollen wir uns erklären, dass Aristoteles, der bedeutendste Biologe antikischer </text:span><text:span text:style-name="T8">Ü</text:span><text:span text:style-name="T152">berlieferung behauptet das Tier vermöchte in Abgetrenntheit von der Gesellschaft seinesgleichen zu existieren?" <text:s/>"Nein, sagte Joachim, ich wüsste es auch nicht." <text:s/>Er versuchte behilflich zu sein. <text:s/>"Ich habe in der Schule Biologie durchgenommen. <text:s/>Da hat man uns von ganz niedrigen Tieren erzählt, von Würmern und Protozoen. <text:s/>Das ist mir immer unheimlich vorgekommen; denn solche Tiere sind doch so völlig unterschieden von uns. <text:s/>Es ist doch unmöglich, dass wir sie verstünden, ich meine von Innen sozusagen, verstünden, wie sie denken und fühlen, wenn sie es überhaupt tun, so dass wir am Ende überhaupt keinen Anspruch auf Verstänis erheben dürfen." <text:s/>"Da hast du etwas sehr </text:span><text:soft-page-break/><text:span text:style-name="T152">kluges gesagt," lobte ihn Mengs, und Joachim strahlte vor Freude. <text:s/>"Die Sprache," fuhr Mengs fort, "macht ja auch einen so sinnvollen Unterschied zwischen dem Wissen und dem Verstehen. <text:s/>Man kann Wissen von etwas haben ohne es zu verstehen; und das geschieht tatsächlich nicht selten. <text:s/>Etwas wissen heißt, mit den äußeren Verhältnissen des Gewussten vertraut zu sein. <text:s/>Von einem Menschen zu wissen, heißt ihn dem Namen, der Adresse, dem Alter nach zu kennen, vielleicht auch seine Telephonnummer und e-mail Adresse. Ihn zu verstehen aber heißt wie er denkt zu denken, wie er fühlt zu fühlen, oder jedenfalls sich vorzustellen, dass man es könnte. Ihn zu verstehen heißt sich im Geiste an seine Stelle versetzen zu können." </text:span></text:p>
      <text:p text:style-name="P45">"Ich glaube," sagte Joachim, "dass mich noch nie jemand verstanden hat. <text:s/>Meine Pflegeeltern haben mich nie verstanden. Ich glaube, dass es aus dem Bedürfnis war verstanden zu werden, dass ich ihrem Rat zuwider zum Mixer gegangen bin. <text:s/>Aber das hat sich dann doch als einen Fehler ergeben, ich denken als einen großen Fehler." Joachim schien das Bedürfnis zu haben vom Mixer zu sprechen, sein Erlebnis vom Mixer aufs Neue zu bedenken, aber Mengs ging nicht darauf ein. </text:p>
      <text:p text:style-name="P91"><text:span text:style-name="T14">"Im Grunde, so scheint es mir," sagte Mengs, "Ist alles Verstehen ein Angleichen, manchmal ein bewusstes Angleichen, des Öfteren aber ein unbewusstes. <text:s/>Die Griechen nannten es Homoiosis. Ein Mensch versteht den andern so weit, und nur so weit er ihm ähnlich ist, weil er ihm gleicht. <text:s/>Er kann lernen ihn zu verstehen, <text:s/>nur so weit er ihm ähnlich werden kann. <text:s/>Es ist glaubwürdig aber dennoch ein Irrtum anzunehmen, man könnte verstehen ohne sich durch das Verstandene verändern zu lassen. <text:s/>Wir meinen als unveränderte, als dieselben Menschen durchs Leben zu gehen. <text:s/>Die unveränderten Namen, die unveränderlichen Steuernummern mit denen uns unsere Regierungen bezeichnen, lassen auf unsere vermeintliche Unveränderlichkeit schließen. Man meint irrtümlicher Weise heute derselbe zu sein der man gestern war, oder vor einem Jahr, oder vor zehn Jahren. <text:s/>Wir alle haben Gelegenheit <text:s/>zu beobachten, wie Kinder sich entwickeln in dem sie erwachsen. Die Entwicklung hört nie auf. <text:s/>Sie wird nur unscheinbarer. <text:s text:c="2"/>Zuletzt entwickeln wir uns in den Tod. <text:s/>Aber der Tod, das Sterben ist ein Geheimnis das man dem jungen Menschen nicht verraten soll. Ich bin ein wenig vom Thema abgewichen. <text:s/>Nämlich dass wir uns </text:span><text:soft-page-break/><text:span text:style-name="T14">verstehen indem wir einander ähnlich sind, und dass wir uns ähnlich werden eben weil wir uns einander angleichen. <text:s/>Diese Angleichung, diese Homoiosis aber geschieht unbewusst. <text:s/>Sie ist nicht etwas, das wir wollen. <text:s/>Sie ist etwas das uns geschieht." </text:span></text:p>
      <text:p text:style-name="P45">"Die Sprache, die Sprache ist das hervorragendste Beispiel von Angleichung. <text:s/>Sprache ist die Angleichung des Geistes par excellence. <text:s/>Indem wir uns in einer gemeinsamen Sprache teilen werden wir einander ähnlich, denn unsere geistige Existenz besteht in unserer Sprache." <text:s/>"So erklärt es sich denn wohl auch, dass sie Literaturwissenschaftler geworden sind," sagte endlich Joachim, denn er hatte lange Zeit geschwiegen. <text:s/>"Oder verstehe ich es nicht. <text:s/>Wissen Sie," sagte Joachim in einem bittenden Ton, "Ich habe es nie verstanden wie und warum die Literaturwissenschaft sich von der Philosophie unterscheiden sollte." <text:s/>"Das ist ein weites Feld," sagte Mengs, "Ein großes, schwieriges und wichtiges Thema, Aber ich denke dass wir es jetzt nicht anschneiden sollten. <text:s/>Ein anderes Mal." <text:s/>So wohlgesinnt und dankbesagend Joachims Antwort auch ausfiel, war Mengs dennoch von ihr enttäuscht. <text:s/>Ihm war als hätte er sich mit seinem ungezügelten Kommentar bloßgelegt, hätte sich kompromittiert, und hätte sich über das Gebührliche hinausgewagt. </text:p>
      <text:p text:style-name="P92"><text:span text:style-name="T14"><text:s text:c="6"/>Die Seefahrt, der Blick über den Sund, dessen Küsten nun in allen Himmelsrichtungen hinter der Rundung der Erdkugel, oder war es hinter entferntem Nebeldunst, verschwunden waren, bedeutete für Mengs ein immer wieder erneute ästhetische und seelische Labung. <text:s/>Wieso dies der Fall sein mochte, versuchte er sich auseinander zu setzen. <text:s/>Es war vielleicht die alles in sich begreifende, alles in sich aufnehmende Leere des Meeres, die Freiheit vom Menschlichen und vom Menschen, das Gegenteil ausgerechnet dessen, das er an der Stadt, und besonders an der Großstadt so bedrückend, so erstickend empfand. <text:s/>Und diese Leere, diese Freiheit vom Menschlichen die ihn hier umgab, wirkte auf ihn wie heilende Lebensluft, ohne die es ihm unmöglich sein würde zu existieren. <text:s/>Dabei war er sich bewusst der tiefen Ironie der Tatsache, dass er dies alles, diese Freiheit vom Menschlichen an einem Ort empfand, nämlich auf dieser modernen, stattlich eleganten Fähre, welche mit ihrer aufwendigen Ausrüstung an Dieselmotoren, Propellern, Radio und Radarinstrumentierung ein Ausbund modernster Technik, Erzeugnis intensivster gesellschaftlicher </text:span><text:soft-page-break/><text:span text:style-name="T14">Zusammenarbeit war, und dass er doch eben jetzt, da er diese Meeresweite genoss, sich an ihr erfreute, sich von ihr begeistern ließ, doch unmittelbar von der Gesellschaft der zu entkommen, von der sich abzutrennen und abzusondern ihm vorübergehend jedenfalls das höchste Desiderat erschien, er in dieser seiner jetzigen Lage von dieser Gesellschaft abhängiger war denn je. <text:s/>Denn was hätte aus ihm hier werden mögen, wenn nicht Kapitän und Mannschaft des Schiffes die Fähre zielsicher auf den Inselhafen hinzu steuerten, und dies auf Grund von Einrichtungen welche das Ergebnis der Mühe und Arbeit tausender von Mitmenschen über eine sich weit in die Vergangenheit streckende Zeitspanne war. </text:span></text:p>
      <text:p text:style-name="P92"><text:span text:style-name="T14">Und da war Joachim, der neue unerprobte Student der unmittelbar nach seinem Einzug auf die Universität so arg von seinen Mitstudenten verletzt worden war, und darauf hin im Begriff die Universität zu verlassen, ein Flüchtling, ein vertriebener Mensch ohne ein Zuhause dahin er hätte zurückkehren können. <text:s/>Dessen hatte er Jonathan Mengs sich angenommen. <text:s/>Seine Fürsorge entsprang einem Mitgefühl, seiner Sympathie, einem Verständnis, das jenseits allen Tadels war, eine Neigung infolge jenes Wohlwollens welche im Neuen Testament als lobenswürdige Agape bezeichnet wird. <text:s/>Mengs fragte sich ob agape leidenschaftslos wäre, sein müsse, oder gar sein könnte, und wenn nicht, wenn auch diese Liebe von der Leidenschaft getragen würde, wie sie sich dann von dem Eros mit seinen geschlechtlichen Bedürfnissen unterscheiden ließe. <text:s/>Dabei dachte er an die ausgefallene Nacht mit Susanna, mit der Frau welche ihm letzten Endes nur eine erotische Beziehung zu ihr erlaubte, eine agapische Liebe aber an welcher ihm selbst soviel lag, erschwerte wenn nicht vollends unmöglich machte. <text:s/>Nein, was ihn zu Joachim gezogen hatte war gewisslich keine Begierde, war kaum eine Leidenschaft zu nennen, war das Bedürfnis des guten verantwortungsbewussten Arztes das Leiden eines seiner Mitmen-schen zu lindern. <text:s/>Ob diese Reise, ob dieser dreitägige Ausflug dazu dienen würde, war eine andere, eine getrennte Frage. Es war doch gewisser Maßen naiv von ihm vorauszusetzen, dass die Erquickung welche er selbst vom Meer, von der unendlichen Weite des Horizonts empfing, auch den jungen Menschen um den er sich sorgte in ähnlicher Weise berühren sollte. <text:s/>Vielleicht sogar das Gegenteil, dass die Öde und Leere, die Menschenlosigkeit, die Menschenfeindlichkeit des Meeres Joachim noch trauriger, noch </text:span><text:soft-page-break/><text:span text:style-name="T14">niedergeschlagener machen würde, als er es ohnehin schon war. Jenem die auf ihn selber gemünzte Behandlung vorzuschreiben war mehr als naiv, war eine Dummheit. <text:s/>Er besann sich eines Psychiaters aus seiner Bekanntschaft eines sehr liebenswürdigen und gebildeten Menschen, obgleich nicht der fähigste in seinem Fach, der seinen traurigen melancholischen Patienten den Rat, nein, die Vorschrift erteilte, jeden Tag eine Seite der Schallplattenwiedergabe von Bachs Matthäuspassion sich anzuhören. Und tatsächlich schien den Patienten dieser Rat zu helfen, ob sie ihn nun befolgten oder nicht, und keineswegs mittels eines metaphysischen Begreifens der großen Musik, denn viele von ihnen waren durchaus unmusikalisch, aber wegen der innigen Aufrichtigkeit ihres Arztes. <text:s/>Für Mengsens vergleichbar naive therapeutische Bemühungen, sagte er sich, bestand also auch noch Hoffnung. </text:span></text:p>
      <text:p text:style-name="P92"><text:span text:style-name="T189">Die aus tief blauem Kunststoff angefertigte Bank, auf welcher Jonathan Mengs </text:span><text:span text:style-name="T199">Pl</text:span><text:span text:style-name="T189">at</text:span><text:span text:style-name="T199">z </text:span><text:span text:style-name="T189">gen</text:span><text:span text:style-name="T199">ommen ha</text:span><text:span text:style-name="T189">t</text:span><text:span text:style-name="T199">te,</text:span><text:span text:style-name="T189"> stand nicht unmittelbar hinter der Reling sondern war von dieser durch eine vordere Bank getrennt. <text:s/>Hier, an einem etwas zurückgelegenen Ort, dachte Mengs, möchte er vor dem frischen Wind der sich aufgemacht hatte einigermaßen geschützt sein. <text:s/>Er war in Gedanken versunken und schaute über die Bank ihm zuvor und über die Reling hinweg auf das graugrün glänzende Meer. <text:s/>Er dachte an vieles und an nichts. <text:s/>Auch von Joachim war er, jedenfalls vorläufig frei. <text:s/>Der hatte sich zu Entdeckungsstreifzügen aufgemacht und erkundete die nahen und entlegenen Winkel des Schiffes. <text:s/>Das war ebenso gut. <text:s/>Mengs war es zufrieden mit sich alleinzu sein. <text:s/>Vor wenigen Minuten war dies Promenadendeck leer gewesen. <text:s/>In unbestimmte Gedanken vertieft hatte Mengs es nicht bemerkt dass mehrere andere Fahrgäste sich hier angesammelt hatten. <text:s/>Plötzlich fand er sich gestört, denn unmittelbar vor ihm war das Torso eines wuchtigen Mannes aufgetaucht und verdeckte ihm plötzlich den Blick </text:span><text:span text:style-name="T199">in die Ferne</text:span><text:span text:style-name="T189">. <text:s/>Mengs wartete dass der wuchtige Mensch der seinem Ausblick im Wege stand sich in artiger Weise auf die Bank niedersetzen und d</text:span><text:span text:style-name="T199">ie</text:span><text:span text:style-name="T189"> Aus</text:span><text:span text:style-name="T199">sicht</text:span><text:span text:style-name="T189"> aufs Neue eröffnen möchte, aber nichts dergleichen geschah. <text:s/>Nein, der Mann stand vor ihm, blieb vor ihm stehen und ragte vor ihm auf wie ein Standbild, wie eine Säule, eine Reklametafel für was hätte Mengs nicht zu sagen vermocht, die ihm d</text:span><text:span text:style-name="T199">en Blick</text:span><text:span text:style-name="T189"> in die Ferne versperrte. <text:s/>In seinem Unbehagen, wendete Mengs sich rechts nach eine</text:span><text:span text:style-name="T199">m</text:span><text:span text:style-name="T189">Ausweg, denn das Deck war noch fast </text:span><text:soft-page-break/><text:span text:style-name="T189">leer, von so wenigen anderen Passagieren besetzt, dass er zweifellos einen der anderen vielen freien Plätze die ihm einen Blick aufs Meer gewähren würden, einnehmen könnte. <text:s/>Aber zu seinem Erstaunen fand er den Sitz an seiner rechten Seite von einer Frau besetzt die ihm den Ausweg versperrte, und als Mengs sich umgehend nach links wandte, um sich in dieser Richtung die Befreiung zu gewährleisten, fand er, nun zu seinem Schrecken, dass auch der linke Ausweg von einer Frau die neben ihm Platz genommen hatte gesperrt war. <text:s/>Da wandte sich Mengs instinktiv nach seiner rechten Seite zu der Frau die er zuerst wahr genommen hatte, und mit der er demgemäß gewisserweise bekannt zu sein wähnte, und sagte, "Ich bitte um Entschuldigung," und machte nun den Versuch sich zwischen der bevorstehenden Bank und ihren Knieen hindurch zu fädeln. <text:s/>"Das geht nicht," sagte sie abweisend, "Das lasse ich mir nicht gefallen." Er wandte sich nun zur linken mit demselben Gesuch. <text:s/>"Ich bitte um Entschuldigung," sagte er in demselben Tonfall der Höflichkeit. <text:s/>Von dieser, der Frau an der linken Seite aber bekam er gar keine Antwort. <text:s/>Stattdessen kam die Antwort auf seine Frage schließlich von von dem Mann der sich zwischen ihm und der Reling aufgetürmt hatte und der sich </text:span><text:span text:style-name="T199">jetzt </text:span><text:span text:style-name="T189">zu ihm umdrehte: "Ach, keineswegs sind Sie es, die sich zu entschuldigen haben. <text:s/>Wir sind es die uns bei Ihnen entschuldigen müssten. <text:s/>Wir verwehren ihnen den Ausweg und tun es mit Vorbedacht. <text:s/>Wir haben sie förmlich, wie Sie sehen, eingesperrt, mit dem Vorsatz sie ins Verhör zu nehmen. <text:s/>Es ist eine Anzahl von Fragen die wir ihnen aufgeben, und eh sie uns nicht aufrichtige, ehrliche Antworten erteilt haben, werden wir Sie nicht entlassen. <text:s/>Ich stelle mir vor Sie sind auf dem Wege nach Hause, denn Sie schauen aus wie einer von der Insel, als wohnten Sie dort, als wäre die Insel ihr Zuhause. Habe ich recht?" "Nein, eigentlich nicht," antwortete Mengs. <text:s/>Daraufhin sagte der Mann, "Dann wäre die Insel vielleicht ihr uneigentliches Zuhause." Auf diese Anzüglichkeit entschied Mengs nicht zu antworten. <text:s/>Er erhob sich in dem Bestreben seine Bewegungsfreiheit zu behaupten, aber er kam nicht weiter, denn keine der beiden Wächterinnnen, weder rechts noch links gab ein Anzeichen ihn bemerkt zu haben. <text:s/>Zuletzt wurde seine Bewegung von der Frau an seiner Linken anerkannt, indem sie sagte: "Hier können Sie nicht durch," und fuhr mit drohender Miene fort, "Ich möchte Sie darauf aufmerksam machen, dass Sie, wenn Sie es dennoch versuchen, und mich bei </text:span><text:soft-page-break/><text:span text:style-name="T189">diesem Versuch auch nur aufs Geringste berühren, sich eines sehr schweren Vergehens strafbar machen, nämlich der Vergewaltigung einer Frau." "Da machen Sie sich ja lächerlich," sagte Mengs, Nichts liegt meinem Trachten ferner als irgendetwas, auch nur das Wenigste, mit ihnen zu tun zu haben. <text:s/>Tatsächlich begehre ich nichts als meine Freiheit." "Wenn es ihnen auf ihre Freiheit ankommt, dann sollten sie unsere Fragen beantworten." Es war die Stimme des Mannes die ihn zurecht wies. <text:s/>Über diesen ungebührlichen Entzug seiner </text:span><text:span text:style-name="T199">Unabh</text:span><text:span text:style-name="T189">ä</text:span><text:span text:style-name="T199">ngigkeit</text:span><text:span text:style-name="T189"> war Mengs entrüstet. <text:s/>"Ich bin empört," sagte er, "Ich bin außer mir über die schamlose, unverschämte, unerlaubte Arroganz mit der Sie sich anmaßen mich meiner Freiheit zu berauben." "Nur fort," sagte der stockige Mann der ihm noch immer den Blick aufs Meer versperrte. <text:s/>"Schimpfen sie drauf los und beklagen sie sich, was das Zeug hält. <text:s/>Doch rate ich ihnen, Herr Professor, regen Sie sich nicht so auf. <text:s/>Betrachten Sie das Verhör dem wir sie unterziehen als Ausbildung höchster Art. <text:s/>Es geht uns um nichts als ihnen beizubringen, was es bedeutet die Vorzüge der Gesellschaft, besonders der demokratischen, als ein gleichberech</text:span><text:span text:style-name="T190">-</text:span><text:span text:style-name="T189">tigter Bürger zu genießen. <text:s/>Ihr Schimpfen wird ihnen nichts nützen, indessen es uns wertvolle zusätzliche Informationen schafft. <text:s/>Es hört sie keiner, es sei</text:span><text:span text:style-name="T199">e</text:span><text:span text:style-name="T189">n denn die Möven, der Wind und das Meer. <text:s/>Und denen sind sie egal." .</text:span></text:p>
      <text:p text:style-name="P93"><text:span text:style-name="T189">Mengs überlegte dass er doch tatsächlich nicht so isoliert sei, wie sein Widersacher es sich vorstellte. <text:s/>Denn vermutlich hatte jener von Joachim keine Ahnung. <text:s/>Mengs stellte sich vor, was geschehen möchte wenn Joachim ausgerechnet in diesem Augenblick </text:span><text:span text:style-name="T191">zur</text:span><text:span text:style-name="T189">ü</text:span><text:span text:style-name="T191">ck</text:span><text:span text:style-name="T190">-</text:span><text:span text:style-name="T191">kehrte</text:span><text:span text:style-name="T189">, wusste aber sofort dass es keinen Unterschied machen würde, dass Joachim nichts zu tun vermöchte, dass Joachim ihm nicht helfen könnte. <text:s/>Er fragte sich was, wenn irgendetwas, Joachim denn überhaupt gewillt wäre aufs Spiel zu setzen um ihm zu helfen. <text:s/>Diese Frage war so schmerzhaft, dass Mengs sie sich aus dem Gemüt schlug. <text:s/>Sicherlich war es die vorteilhafteste Lösung für alle Beteiligten wenn Joachim jetzt hier nicht erschiene. <text:s/></text:span><text:span text:style-name="T191">Und dies war dann auch tats</text:span><text:span text:style-name="T189">ä</text:span><text:span text:style-name="T191">chlich der Fall.</text:span></text:p>
      <text:p text:style-name="P93"><text:span text:style-name="T189">Der Mann schien von Mengsens Überlegungen unbeeindruckt zu sein. <text:s/>"Sie urteilen mit </text:span><text:span text:style-name="T192">R</text:span><text:span text:style-name="T189">echt," fuhr der Mann fort, "dass sie von uns in ungebührlicher Weise aufgehalten werden, 'detained' ist der Modeausdruck mit dem man die Brutalität der Verhaftung, der </text:span><text:soft-page-break/><text:span text:style-name="T189">Gefangennahme verblümt. <text:s/>Bedenken Sie doch dass wir ihnen vielleicht einen Gefallen tun, wenn wir Sie hier in so schonender Weise verhaften. <text:s/>Was ihnen auf der Insel geschehen möchte wäre um manches unersprießlicher. <text:s/>Sie möchten uns dankbar sein, wenn die </text:span><text:span text:style-name="T192">Disziplin</text:span><text:span text:style-name="T189"> die wir ihnen angedeihen lassen sie vor <text:s/>Schlimm</text:span><text:span text:style-name="T193">er</text:span><text:span text:style-name="T189">e</text:span><text:span text:style-name="T193">m</text:span><text:span text:style-name="T189"> bewahrt. <text:s/>Möglicherweise ist es ihnen noch nicht klar geworden, dass die Insel ein Gefängnis ist. <text:s/>Wenn Sie sich wirklich auf der Insel einbürgern wollen, dann müssen sie lernen auch im Gefängnis zu gedeihen, und besonders dort. <text:s/>Andererseits wenn ihnen </text:span><text:span text:style-name="T194">ernstlich</text:span><text:span text:style-name="T189"> daran liegt frei zu sein, dann ist es mir unverständlich dass sie die Freiheit ausgerechnet auf der Insel suchen wo sie am <text:s/></text:span><text:span text:style-name="T195">unm</text:span><text:span text:style-name="T189">ö</text:span><text:span text:style-name="T195">glichsten</text:span><text:span text:style-name="T189"> zu finden ist. <text:s/>Wenn ihnen wirklich an Freiheit liegt, müssen sie das Inselleben meiden wie die Pest." </text:span></text:p>
      <text:p text:style-name="P219">Bei dieser Feststellung unterbrach Mengs seinen Wärter: "Ich vermag nicht, es ist mir unmöglich, mit ihnen übereinzustimmen," sagte er. <text:s/>"Meinen Gefühlen, meinem Empfinden, meinem Erleben gemäß ist die Insel der Ort der Freiheit par excellence, denn dorthin fliehe ich schon seit Jahren in regelmässigen Zeitabständen um den Bedrängnissen der übervölkerten Stadt zu entkommen. <text:s/>Zwar nicht auf jeder Insel, aber auf dieser besonderen ist's möglich stundenlang am Strande den Saum des Meeres abzulaufen ohne einem anderen Menschen zu begegngen, und das, genau das, nenne ich Freiheit."</text:p>
      <text:p text:style-name="P93"><text:span text:style-name="T189">"Lieber Herr Professor," sagte der Mann, da haben Sie noch viel, sehr viel zu lernen. <text:s/>Die Freiheit besteht nicht in der Abwesenheit von Menschen. <text:s/>Denn wir </text:span><text:span text:style-name="T196">Menschen </text:span><text:span text:style-name="T189">bedürfen einander. </text:span><text:span text:style-name="T196">Wir verm</text:span><text:span text:style-name="T189">ö</text:span><text:span text:style-name="T196">gen nicht ohne einander auszukommen.</text:span><text:span text:style-name="T189"> Die Freiheit besteht in dem kunstgerechten Zusammenleben der Menschen. <text:s/>Es ist ein Irrtum anzunehmen, dass die Gesellschaft den Menschen der Freiheit beraubt. <text:s/>Die Gesellschaft ist es welche dem Menschen die Freiheit erst ermöglicht. <text:s/>Genau dies ist der Zweck unserer Untersuchung: das Wesen der Vergesellschafung zu erläutern, </text:span><text:span text:style-name="T197">und somit das Wesen der Freiheit.</text:span><text:span text:style-name="T189"> <text:s/>Und Sie, ein so hochgelehrter und dabei doch ein so einfältiger Mensch, - um den Ausdruck 'dumm' vorsätzlich zu vermeiden, - <text:s/></text:span><text:span text:style-name="T196">befinden sich in </text:span><text:span text:style-name="T189">einer Gemüts</text:span><text:span text:style-name="T198">v</text:span><text:span text:style-name="T189">erfassung </text:span><text:span text:style-name="T196"><text:s/></text:span><text:span text:style-name="T189">für uns von beso</text:span><text:span text:style-name="T196">n</text:span><text:span text:style-name="T189">derem Interesse. <text:s/></text:span><text:span text:style-name="T196">Wir betrach</text:span><text:span text:style-name="T190">-</text:span><text:span text:style-name="T196">ten den Menschen der die Einsamkeit sucht als den Schl</text:span><text:span text:style-name="T189">ü</text:span><text:span text:style-name="T196">ssel zur Vergesellschaftung und zur Gesellschaft.</text:span><text:span text:style-name="T189"> Wir sind wie sie, auf dem Wege zur Insel, jedoch ohne die vorgefass</text:span><text:span text:style-name="T196">t</text:span><text:span text:style-name="T189">en Vorstellungen von </text:span><text:soft-page-break/><text:span text:style-name="T189">denen Sie begeistert zu sein scheinen. <text:s/>Wir beobachten, unter</text:span><text:span text:style-name="T190">-</text:span><text:span text:style-name="T189">suchen, studieren und beschreiben die Insel </text:span><text:span text:style-name="T196">und die Menschen die sie bewohnen </text:span><text:span text:style-name="T189">als ein Muster menschlicher Vergesellschaftung </text:span><text:span text:style-name="T196">mit all ihren Vorz</text:span><text:span text:style-name="T189">ü</text:span><text:span text:style-name="T196">gen und all ihren M</text:span><text:span text:style-name="T189">ä</text:span><text:span text:style-name="T196">ngeln.</text:span><text:span text:style-name="T189"> <text:s/>Wir sind entschlossen uns weder über die Vorteile noch über die Nachteile des Insellebens zu täuschen. <text:s/>Wir sind bestrebt unvoreingenommen und urteilsfrei zu sein." "Das," sagte Mengs, "ich muss es gestehen, dünkt mich als ein sehr sinnvolles, und potentiell sehr wertvolles Unternehmen. <text:s/>Da wäre es mir eine richtige Ehre, eine Genugtuung, wenn ich ihnen behilflich sein dürfte, und wenn es nicht anmaßend ist es auszusprechen, mit ihnen zusammen zu arbeiten." So etwa sprach Mengs und war selbst erstaunt über seine Kapitulation. <text:s/></text:span></text:p>
      <text:p text:style-name="P204"><text:span text:style-name="T31">Das Rad der Vergesellschaftung hatte sich nun gedreht. Um 180 Grad war es umgeschwungen, und wenn vor nur wenigen Minuten, - oder waren es Augenblicke, - der wuchtige Mann wie ein Feind, ein Gegner, ein Widersacher, wie ein Gefängniswärter erschienen war, so ergab sich jetzt das Gegenteil. <text:s/>Mengs dünkte es eine Ehre an dessen so hochgeistigen, wissenschaftlichem Unternehmen beteiligt zu sein. Der stammige Mann sagte: "Ich bitte Sie zu entscheiden ob ich das Thema wechsele oder mir widerspreche wenn ich ihnen erkläre, dass es garnicht mehr nötig ist meine Fragen zu beantworten wenn sie bereit sind mit uns zusammen zu arbeiten. <text:s/>Vielmehr, die entscheidende Frage haben sie schon beantwortet, nämlich mit ihrem Unwillen unsere zugegebenen und vorgegebenen behörd-lichen Bemühungen zu unterstützen; denn allein diese ihre Ableh-nung, ihr Widerstreben, ihre Abneigung, ihr Unwille ist ansich schon die Antwort die wir begehren. <text:s/>Erlauben Sie mir ihnen dieses ganz klar auszudrücken: Mit ihrer ursprünglichen Abneigung mit uns zusammen zu arbeiten, haben sie schon bewiesen, dass sie kein echter Inselbewohner sind; ob sie nun einmal ein Haus hier haben oder nicht, macht dabei keinen Unterschied. <text:s/>Denn die Inselbewoh-ner, welche ihrem, des Herrn Professors, Maßstab gemäß die freiesten aller Menschen sein sollten sind tatsälich die gebundend-sten, und wären <text:s/>als solche ausnahmslos zur Zusammenarbeit mit uns bereit. <text:s/>Weil Sie, Herr Professor, aber so anders sind als die anderen Inselbewohner, sind sie uns ausgerechnet mit ihrer Weigerung der Zusammenarbeit am meisten behilflich." "Welch einen Unsinn reden Sie da," protestierte Mengs. <text:s/>"Unsinn keineswegs," sagte der breitschultrige Mann, "Denn wenn Sie </text:span><text:soft-page-break/><text:span text:style-name="T31">wüssten wer wir sind, wenn Sie unsere Absichten, die wir so beflissen sind geheim zu halten, durchschauten, dann würden sie sofort verstehen, weshalb uns ihre ablehnende Antwort die allerwertvollste ist." "Ja, wer sind sie denn eigentlich, und was haben sie mit mir, was habe ich mit ihnen zu tun?" fragte Mengs den bauchigen Mann der ihm noch immer den Blick auf das Meer verdeckte. Dabei verwunderte ihn, und entzückte ihn in gewissem Maße die unverkennbare Tatsache, dass ihm die Unterhaltung mit diesem so offensichtlich feindseligen Menschen nicht bedrohte, dass sie ihm gewissermaßen gefiel, und dass er sich selber gefiel in- sofern er diese Unterhaltung führte. <text:s/>Dabei war er sich eindringlich gewahr wie leer und unbedeutend dieser Gedankenaustausch bis jetzt jedenfalls doch gewesen war, oder wie reich und sinnvoll in seiner Unbedeutsamkeit. <text:s/>In diesem Augenblick befiel Mengs der Gedanke, dass er eigentlich an diesen geheimnistuerischen Mann direkt und unverblümt die Fragen stellen sollte wer er denn eigentlich sei, unter welchen Auspizien er seine Fragen stellte, und mit welcher Absicht, zu welchem Zweck und Ziel, denn Mengs vermutete, nicht ohne Grund, dass der Mann seine Fragen nicht würde beantworten können und dass seine ganzes Begehren wie eine Phantasmagorie verschwinden würde lediglich dadurch dass diese Fragen sozusagen als Richtungsanweiser erschienen. <text:s text:c="2"/></text:span></text:p>
      <text:p text:style-name="P220"><text:span text:style-name="T55">"Darf ich Sie fragen wer sie sind und was sie beabsichtigen?" forderte Mengs. <text:s/>"Gewiss, sicherlich dürfen Sie das, nur müssen sie mir die Bemerkung erlauben, dass es </text:span><text:span text:style-name="T57">ihnen </text:span><text:span text:style-name="T55">gefährlich sein möchte mich ernst zu nehmen." "Da kann ich mit ihnen nicht übereinstimmen," sagte Mengs. <text:s/>"Was nicht im Ernst ausgesprochen wird, ist nicht ernst zu nehmen." "In diesem Punkte, scheint es mir, sind wir entgegensetzter Meinung," </text:span><text:span text:style-name="T59">sagte der bauchige Mann.</text:span><text:span text:style-name="T55">" Ich behaupte, im Gegenteil, das nur der Witz ernstgenommen zu werden vermag,und dass nur die Lüge wahrhaftig ist." "Entschuldigen sie mich bitte," </text:span><text:span text:style-name="T59">entgegnete Mengs, </text:span><text:span text:style-name="T55">"dass ich es ihnen so stracks ins Gesicht sage: verschroben, verdreht, absurd, degeneriert, verkommen sind die Worte die sich mir aufdrängen ihre Behauptungen zu beschreiben." "O," </text:span><text:span text:style-name="T59">erwiderte der Bauchige,</text:span><text:span text:style-name="T55"> "ich erkennen ihren Eifer an, erkenne so etwas wie Aufrichtigkeit <text:s/>in alldem was Sie sagen. Aber es ist dennoch hinfällig. Es muss versagen." "Das erklären Sie mir doch bitte, weshalb </text:span><text:span text:style-name="T60">die Aufrichtigkeit, die Wahrheit</text:span><text:span text:style-name="T55"> versagen muss." </text:span><text:span text:style-name="T59">forderte Mengs.</text:span><text:span text:style-name="T55"> "Die </text:span><text:soft-page-break/><text:span text:style-name="T55">Sprache", </text:span><text:span text:style-name="T59">erkl</text:span><text:span text:style-name="T55">ä</text:span><text:span text:style-name="T59">rte der Bauchige,</text:span><text:span text:style-name="T55"> "ist </text:span><text:span text:style-name="T59">bei weitem </text:span><text:span text:style-name="T55">nicht so einfach und einfältig wie sie </text:span><text:span text:style-name="T60">ihnen</text:span><text:span text:style-name="T55"> erscheint. <text:s/>Die Sprache ist außerordent</text:span><text:span text:style-name="T58">-</text:span><text:span text:style-name="T55">lich verwickelt, </text:span><text:span text:style-name="T59">und muss</text:span><text:span text:style-name="T55"> in dieser Hinsicht als ein Spiegelbild der Gesell</text:span><text:span text:style-name="T59">s</text:span><text:span text:style-name="T55">chaft der sie entspringt </text:span><text:span text:style-name="T59">erkannt werden, ein Spiegelbild, wohlbemerkt, welche </text:span><text:span text:style-name="T61">recht verstanden, </text:span><text:span text:style-name="T59">diese Gesellschaft erkl</text:span><text:span text:style-name="T55">ä</text:span><text:span text:style-name="T59">rt</text:span><text:span text:style-name="T55">. <text:s/></text:span><text:span text:style-name="T62">Im einfachsten Fall entspringt die Sprache dem Gedankenaustausch zwischen zwei verschiedenen Menschen. Sie t</text:span><text:span text:style-name="T55">ä</text:span><text:span text:style-name="T62">uschen sich mit der inbegriffenen Annahme, die Sprache verm</text:span><text:span text:style-name="T55">ö</text:span><text:span text:style-name="T62">chte die Verschiedenheit zwischen den beiden zu l</text:span><text:span text:style-name="T55">ö</text:span><text:span text:style-name="T62">schen. Die Behauptung dass sie es dennoch tut ist die L</text:span><text:span text:style-name="T55">ü</text:span><text:span text:style-name="T62">ge. Quod erat demonstrandum. </text:span><text:span text:style-name="T55">Die Sprache entspringt in jedem Falle der Gesellschaft. <text:s/>Das geben sie mir doch zu." "Ja, in diesem Punkte glaube ich stimmen wir mit einander überein." "Bedenken Sie also ganz spezifisch, das Zusammensein, das Zusammenleben von zwei Menschen und die Sprache die unter solchen Umständen entsteht. <text:s/>Es ist nicht notwendig, selbst wenn es möglich wäre, ein solches Zwiegespräch </text:span><text:span text:style-name="T59">kanonisch </text:span><text:span text:style-name="T63">zu </text:span><text:span text:style-name="T55">beschreiben. <text:s/>Vergleichen Sie nur diese Situation mit der entgegengesetzten, ich meine mit der heutigen, wo praktisch sämtliche Menschen miteinander elektronisch verbunden sind, </text:span><text:span text:style-name="T64">fast ununterbrochen </text:span><text:span text:style-name="T55">Mitteilungen an einander ergehen lassen, </text:span><text:span text:style-name="T64">fast ununterbrochen </text:span><text:span text:style-name="T55">Mitteilungen von einander in Empfang nehmen, </text:span><text:span text:style-name="T64">oder dies</text:span><text:span text:style-name="T55"> </text:span><text:span text:style-name="T64">jedemfalls</text:span><text:span text:style-name="T55"> mit einer Häufigkeit, mit einer Intensität welche nur von der den Beteiligten zur Verfügung stehende Zeit und Kraft begrenzt ist. <text:s/>Unter solchen Umständen ist eine Abwandlung des Inhalts der Mitteilung, ihres Wertes, ihrer Gültigkeit, ihrer Wahrheit, unvermeidlich. <text:s/>Die bezeichnende Charakteristik dieser neuen modernen Mitteilung ist die Unpersönlichkeit der Beziehungen der Beteiligten zu einander. <text:s/>Die Mittelbarkeit, die Distanz, die Entfernung der an der Mitteilung </text:span><text:span text:style-name="T63">B</text:span><text:span text:style-name="T55">eteiligten verursacht, erzeugt und erklärt auf den Gebieten der Politik die Propaganda, auf den Gebieten des Handelns, die Reklame. <text:s/>Im Verhältnis zu der Mitteilung zwischen zwei Individuen sind Propaganda und Reklame ihrem Wesen nach Täuschung, Unwahrhaftigkeit, Lüge. <text:s/>Das </text:span><text:span text:style-name="T63">vor </text:span><text:span text:style-name="T55"><text:s/>allem </text:span><text:span text:style-name="T63">ist es </text:span><text:span text:style-name="T55">worauf ich Sie aufmerksam machen wollte. <text:s/>Die Insel deren gesellschaftliches Milieu zu beschreiben und zu charakterisieren wir bestrebt sind hat aber besondere Eigenschaften die wir uns unentwegt vor Augen halten müssen." </text:span></text:p>
      <text:p text:style-name="P220"><text:span text:style-name="T55">"Wer sind sie eigentlich?" fragte Mengs. <text:s/>"Das scheint einerseits ein sehr vernünftige und triftige Frage," scheint aber </text:span><text:soft-page-break/><text:span text:style-name="T55">andererseits in der Gesellschaft in welcher wir leben, eine lächerliche Frage. <text:s/>Das müssen doch auch Sie zu geben. <text:s/>Ich schäme mich von ihnen zu verlangen, dass Sie mich ernst nehmen, dass sie mir glauben. <text:s/>Zugleich aber schäme ich mich der Notwendigkeit ihnen zuzumuten, dass sie mir nicht glauben, weil mir zu glauben eine Absurdität wäre." </text:span><text:span text:style-name="T57">Auf</text:span><text:span text:style-name="T56"> diese Ausführungen </text:span><text:span text:style-name="T57">wusste</text:span><text:span text:style-name="T56"> Mengs keine <text:s/>Antwort, und es ärgerte ihn jetzt dass er sich je auf eine Auseinanderztung mit dieser fragwürdigen Gesellschaft eingelassen hatte. Der Anblick des stämmigen Menschen dessen Torso ihm den Blick auf das Meer versperrte hatte Mengs </text:span><text:span text:style-name="T57">veranlasst </text:span><text:span text:style-name="T56">aus Verlegenheit zu Boden, </text:span><text:span text:style-name="T57">auf die mit grauem Abrasivstoff gestrichenen Stahlplatten des Decks,</text:span><text:span text:style-name="T56"> </text:span><text:span text:style-name="T57">zu blicken</text:span><text:span text:style-name="T55">. </text:span><text:span text:style-name="T56">Auch die <text:s/>Frauen die ihn an beiden Seiten einengten hatte er keines weiteres Blickes gewürdigt. Jetzt aber, da er von dem Stämmigen keine Antwort über dessen Identität erhielt, konnte Mengs nicht umhin aufzuschauen um sich aufs Neue zu orientieren, und als er dies tat war der Platz an seiner Linken freit </text:span><text:span text:style-name="T57">geworden, </text:span><text:span text:style-name="T56">wie auch der Platz an seiner Rechten, und unmittelbar ihm zuvor, wo der stämmige Mann ihm den Ausblick aufs Meer verbaut hatte, war die Aussicht frei. Nur seitlich erkannte er Joachim, eine gänzlich unterschiedliche Gestalt. Mengs vermochte </text:span><text:span text:style-name="T52">die Ereignisse der vergangenen Minuten</text:span><text:span text:style-name="T50"> </text:span><text:span text:style-name="T51">nicht zu erklären. Hatte er geschlafen und geträumt, oder hatte er im Wachen geträumt, oder waren es wirkliche Gestalten gewesen die sich unauffällig davon gemacht hatten. Mengs bedachte ob </text:span><text:span text:style-name="T53">er </text:span><text:span text:style-name="T51">diese </text:span><text:span text:style-name="T6">Ü</text:span><text:span text:style-name="T51">berlegungen mit Joachim <text:s/>erörtern </text:span><text:span text:style-name="T53">sollte</text:span><text:span text:style-name="T51">, entschied dann aber, dass seine </text:span><text:span text:style-name="T53">B</text:span><text:span text:style-name="T51">eziehungen zu dem Jungen verwickelt genug waren auch ohne eine Diskussion welche seine, Mengsens Geistes</text:span><text:span text:style-name="T53">-</text:span><text:span text:style-name="T51">gesundheit in Frage ziehen würde. <text:s/>Deshalb schwieg er.</text:span></text:p>
      <text:p text:style-name="P188"/>
      <text:p text:style-name="P188"/>
      <text:p text:style-name="P17"><text:s text:c="47"/>* * * * * </text:p>
      <text:p text:style-name="P17"><text:s/></text:p>
      <text:p text:style-name="P17"><text:s/></text:p>
      <text:p text:style-name="P17"><text:s/></text:p>
      <text:p text:style-name="P17"><text:s/></text:p>
      <text:p text:style-name="P17"><text:s/></text:p>
      <text:p text:style-name="P17"><text:soft-page-break/><text:s/></text:p>
      <text:p text:style-name="P17"><text:s/></text:p>
      <text:p text:style-name="P17"/>
      <text:p text:style-name="P74"><text:span text:style-name="T14"><text:s text:c="44"/>Zweites Kapitel</text:span></text:p>
      <text:p text:style-name="P75"><text:span text:style-name="T14"><text:s text:c="46"/>Auf der Insel </text:span></text:p>
      <text:p text:style-name="P46"><text:s text:c="2"/></text:p>
      <text:p text:style-name="P94"><text:span text:style-name="T14">Es war der Zweck dieser, wiewohl auch manch anderer Reise, dass sie zur Ablenkung veranstaltet war, und in gegebenem Falle, <text:s text:c="2"/>dass sie dazu dienen sollte <text:s/>Joachim von der Demütigung und der Beschämung abzulenken die ihm beim Mixer widerfahren waren. Jonathan Mengs hatte diesen Ausflug aus Mitleid für den jungen Studenten eingerichtet. <text:s/>Ihm selbst aber, so gestand sich Mengs, war diese Ablenkung alles andere als willkommen, denn sie drohte die eigene Arbeit zu unterbrechen. <text:s/>Dabei mahnte sich Mengs wie selten das Leben den Menschen auf geradem Wege an sein Ziel führt, und dass die Kunst des Lebens gerade darin besteht, sich der Umwege zu bedienen um trotz allem zu seinem Ziel zu gelangen. <text:s/>Vielleicht aber war der Anschein des Erfolgs dadurch bedingt dass man es überhaupt unterlie</text:span><text:span text:style-name="T21">ß</text:span><text:span text:style-name="T14"> sich auf ein vorgefasstes Ziel festzulegen, indem man das erreichbare Vorhaben erst in Anbetracht der sich erschlie</text:span><text:span text:style-name="T21">ß</text:span><text:span text:style-name="T14">enden <text:s/>Möglichkeiten bestimmt. <text:s/>Was wäre aber dann der Trost auch auf Umwegen zu dem ersehnten Ziel zu gelangen anders als Selbsttäuschung und Selbstbetrug? </text:span></text:p>
      <text:p text:style-name="P94"><text:span text:style-name="T14">Es ist eine unvermeidliche Folge der ablenkenden Reise, dass sie den Reisenden dem wodurch er sich ablenken lässt, hörig macht. <text:s/>So etwa der Schaulustige, der Sightseer, der nie zu sich selbst kommt, und der, indem er vor sich selber flieht, die <text:s/>Sehenswürdigkeiten die ihn anziehen aufbraucht, eine <text:s/>nach der anderen. Jede <text:s/>Sehenswürdigkeit wird durch das Wahrnehmen ihrer Anziehungs-kraft beraubt. <text:s/>Hingegen ist es dem ernsten Menschen unmöglich sich ablenken zu lassen, denn alle Wege die er betritt führen zu ihm selbst. Daher die zuversichtliche Antwort des Novalis auf die Frage "Wo gehen wir denn hin?" <text:s/>"Immer nach Hause". <text:s/>Gedanken dieser Art zogen durch Mengsens Gemüt, indessen sich die Sonne hinter den Dächern der schmucken Häuser senkte. </text:span></text:p>
      <text:p text:style-name="P94"><text:span text:style-name="T14">Noch stand er vor dem offenen Fenster in seinem Pensionszimmer. Er blickte den Hügel hinab auf den dunkelnden </text:span><text:soft-page-break/><text:span text:style-name="T14">Hafen, wo große und kleine Segelboote vor Anker lagen, <text:s/>und wie die Motorschiffe, teils an Landungsbrücken vertaut, teils über den Hafen verteilt auf niedrigen Wellen zu schaukeln schienen. Schlie</text:span><text:span text:style-name="T21">ß</text:span><text:span text:style-name="T32">lich legte sich der linde Wind, und nun</text:span><text:span text:style-name="T21"> </text:span><text:span text:style-name="T24">lie</text:span><text:span text:style-name="T21">ß </text:span><text:span text:style-name="T14">das abnehmend niedrige Gewelle jedenfalls aus dieser Entfernung <text:s/>keine Bewegung der Schiffe mehr erkennen. <text:s/>Starr und stumm schienen sie nun auf der Reede zu liegen. <text:s/>Es wurde dunkler. <text:s/>Ein abnehmender Halb-mond zog in den Himmel und erleuchtete einen silbrigen Streifen des <text:s/>anderweitig schwarzen Meeres. <text:s/>Joachim im Nebenzimmer, dessen war Jonathan zuversichtlich, war längst eingeschlafen. <text:s/>Schon bei der Überfahrt und bei dem abendlichen Spaziergang durch die kleine Stadt hatte Mengs Joachims Müdigkeit <text:s/>bemerkt und und hatte auf Seiten des Jungen eine gedämpfte Vertraulichkeit gespürt, eine Anhänglichkeit die Joachim weit jünger erschienen lie</text:span><text:span text:style-name="T21">ß</text:span><text:span text:style-name="T14">, als er es tatsächlich war. <text:s/>Fast wollte es Mengs erscheinen, dass Joachim vielleicht einen Vater suche, sagte sich dann dass dieser Einfall nur ein Echo eines Wunsches sein möchte den er, Jonathan, viele Jahre hindurch gehegt und geleugnet hatte. </text:span></text:p>
      <text:p text:style-name="P94"><text:span text:style-name="T14">Ein väterliches Verhältnis zu Joachim war Mengs nicht unwillkommen, denn es war seit vielen Jahren schon seine Gewohn-heit sich auszumalen, was ihm ein Sohn bedeuten würde. <text:s/>Wäre er ein Mensch gewesen, der sich das Wünschen erlaubte, so er hätte sich gewiss oftmals einen Sohn gewünscht. <text:s/>Tatsächlich war ihm die Vorstellung Vater zu sein, - oder zu werden, keineswegs fremd. Wie völlig unterschiedlich, sagte er sich, die körperliche Vaterschaft welche vorgestellter Weise die Beziehung zu Susanna hätte zur Folge haben mögen, und die seelische oder geistige Vaterschaft, wenn es so etwas gäbe, die er nun in seiner Beziehung zu Joachim zu spüren meinte. <text:s/>Oder täuschte er sich auch darin? <text:s/>War es etwas ganz anderes das er nicht sehen konnte oder wollte, das ihn zu Joachim hinzog? <text:s/>Jedenfalls, wie alledem auch sei, würde er jetzt seine Pläne für den kommenden Tag überlegen müssen, oder war es überhaupt an ihm zu planen? Hatte nicht dieser Ausflug, diese Reise, seine eigene Gestalt und durch diese bedingt, ihre eigenen Forderungen. <text:s/>Da sollte es nichts weiteres zu entscheiden geben. </text:span></text:p>
      <text:p text:style-name="P94"><text:span text:style-name="T14"><text:s text:c="4"/>Nun waren sie hier auf der Insel an ihrem vorläufigen Ziel, in dieser etwas dumpfen, muffigen, langweiligen mit alten Möbeln überfüllten Pension. <text:s/>Am Morgen würden sie etwas unternehmen </text:span><text:soft-page-break/><text:span text:style-name="T14">müssen. <text:s/>Wie nah am Rande der Unentschlossenheit, der Unbe-stimmtheit, der Verzweiflung, verlief doch das Leben. <text:s/>Wäre er hier allein zu Besuch, so würde er mit dem Autobus ans Meer fahren, würde ein Buch und eine Schreibtafel mitnehmen würde sich dann am Meeresrand am Strand oder in den Dünen lagern vielleicht auf einem angeschwemmten Balken, und würde den Tag mit dem Blick auf Wellen und Brandung, und mit den eigenen Gedanken und Erinnerungen verbringen, und würde wenn er Glück hätte, mit Vorstellungen, Bildern, Einfällen begünstigt sein, um diese dann umgehend auf seiner Schreibtafel zu notieren. </text:span></text:p>
      <text:p text:style-name="P95"><text:span text:style-name="T14">Aber Joachim würde ein solcher Zeitvertreib kaum zufrieden stellen, würde ihn wahrscheinlich langweilen. Woran waren denn junge Menschen in Joachims Alter und Lage interessiert? <text:s/>An Frauen, - in dieser Hinsicht waren Joachims Versuche <text:s/>vor sehr kurzem in erbärmlicher Weise <text:s/>fehlgeschlagen. <text:s/>Und Mengs hatte kaum gewusst, wie er dieses Misslingen hätte wiedergutmachen können. An sportlichen Veranstaltungen? <text:s/>Dafür hatte Mengs selbst so wenig Verständnis dass er sich kaum vorstellen konnte wie <text:s/>Joachim vom Sport begeistert sein könnte. <text:s/>Außerdem hatte Mengs nie gehört dass es so etwas wie Sport auf dieser Insel gab. Hier waren jetzt herbstlich sich färbende Bäume zu sehen, schmucke saubergestrichene Häuser, nur vereinzelte Menschen auf den Straßen, der Hafen mit den vielen schläfrigen oder schlafenden Schiffen, und ringsum das Meer, mal in ruhiger Glätte, wiederum brausend mit Sturmwellen und gischtiger Brandung, das Meer das zwar nicht immer im Gesichtsfeld lag, aber stets im Bewusstsein, und dessen salziger Geruch überall fast immer <text:s/>zu spüren war. <text:s/>Aber ob all das, oder <text:s/>einiges davon, Joachim auch nur im geringsten interessieren, oder dienlich sein möchte ihn von seinen Sorgen abzulenken, das wusste Mengs nicht, das konnte er nicht wissen. </text:span></text:p>
      <text:p text:style-name="P95"><text:span text:style-name="T14">Wie wenig kannte Mengs ihn doch, wie wenig wusste er von Joachim; und aus diesem Gesichtspunkt, in dieser Hinsicht, war dieser Ausflug doch ein Fehler, eine Dummheit. Aber was anders hätte er denn tun sollen? <text:s/>Der einzige Weg dies Dilemma zu vermeiden, wäre gewesen nichts zu tun. <text:s/>Dann hätte er, Jonathan, keinen Fehler begangen, aber was wäre dann aus Joachim geworden? <text:s/>Nein, die Reise mag ein Fehler gewesen sein, aber nicht zu reisen wäre ein gröberer Fehler gewesen. <text:s/>You're damned if you </text:span><text:soft-page-break/><text:span text:style-name="T14">do and your damned if you don't, wie die burschikosen Amerikaner sagen. <text:s/>Wie man's auch macht, ist's verkehrt. <text:s/>Mengs seufzte, und belächelte dann die eigene theatralische Geste, wo doch hier keiner war demgegenüber seine Gefühle zu dramatisieren wären. Nur er, sich selber gegenüber, und da kam ihm die Frage inwiefern das Leben eines Menschen zum Schauspiel werden sollte, sei das er sich selber vorführt. </text:span></text:p>
      <text:p text:style-name="P95"><text:span text:style-name="T14">Die Lösung des unmittelbar bevorstehenden <text:s/>Dilemmas, was sie am Morgen tun sollten, die Befestigung diser Unbestimmtheit, würde von Joachim abhängig sein müssen. <text:s/>Was geschähe und was nicht geschähe was sie am Morgen unternähmen, würde Ausdruck von Joachims Bedürfnissen und Wünschen sein müssen und sein sollen. <text:s/>Wieder wurde Mengs gewahr, wie wenig er denn eigentlich von Joachim wusste, aber dies Mal, statt zu bereuen, sah Mengs welch eine willkommene Gelegenheit die Reise bot sein Wissen von Joachim wenn nicht zu vervollständigen, so doch zu entwickeln, zu erweitern und zu vertiefen. <text:s/>Er würde also Gelegenheit haben Joachim kennen zu lernen, und angesichts seiner Neigung zu ihm, seiner Begeisterung für Joachim, auch sich selber. <text:s/>Ob diese Neigung, diese Begeisterung das Verständnis vertiefen oder verzerren würde, mochte dahingestellt bleiben. <text:s/>Die Tatsache der Neigung war doch in ihrere Art vergleichbar mit der Tatsache der Abneigung, insofern als beide die Bewertung wesentlich beeinflussen würden. <text:s/>Dabei war sich Mengs der Spannung bewusst, welche die Beziehung zu Joachim ihn kostete und kosten würde. <text:s/>Und auch der Arbeit, der geistig-seelischen Bemühung die diese Beziehung verursachte. Nun, so sagte er sich, ist es nicht immer möglich sich seine Arbeit, seine Aufgaben, auszusuchen. <text:s/>Die Aufgabe stellt sich dem Menschen <text:s/>ohne sein Zutun, er erfüllt sie, so gut er kann. Und nun begannen sich Jonathans Gedanken <text:s/>im Kreise zu drehen, begannen einander zu verfolgen, und er hätte nicht sagen können, wie oft er begonnen hatte, die Sache von Anfang an zu überdenken. <text:s/>Zuletzt war er eingeschlafen, aber sein Schlaf war leicht und bewegt, und am Morgen befand er sich wenig ausgeruht. <text:s/>Joachim hingegen hatte wunderbar geschlafen, besser, erklärte er Mengs, als in vielen vergangenen Nächten, besser als je seit seiner nächtigen Reise aus Maryland, und besser noch als längere Zeit vor seiner Reise. <text:s/>Er schien vollkommen zufrieden. Mengs bemerkte es <text:s/>mit <text:s/>erstaunter Freude. </text:span></text:p>
      <text:p text:style-name="P96"><text:soft-page-break/><text:span text:style-name="T14">Für das Frühstück war gesorgt; es gehörte zur Pension, und wurde in einem kleinen auf die Straße hinausgehenden Speisesaal aufgetragen. <text:s/>Wo man es einnehmen würde bedurfte also keiner Wahl und keiner Entscheidungen. Woraus es jedoch bestehen sollte war den Wünschen der Gäste anheim gestellt. <text:s/>Man mochte sich Kaffee, Tee oder Milch aussuchen, Apfelsinen, Apfel oder Kronsbeerensaft, Brötchen oder Rostbrot, dazu süsse oder bittere Orangenmarmelade, Fruchtkonserven aus Erdbeeren, Kirschen, Pfirsichen Aprikosen oder Pflaumen, Spiegelei oder Rührei, mit Wurst oder Schinken. <text:s/>Mengs fühlte sich durch die Üppigkeit des Gebotenen herausgefordert und die Herausforderung lastete auf ihm. Viel essen wollte er garnicht, lediglich genug um den Hunger zu stillen. <text:s/>Joachim hingegen war begeistert von der Fülle und von der Eleganz. Er hatte Hunger und mochte von allem etwas nehmen. <text:s/>Doch fragte er jedes Mal, eh er sich bediente, "Darf ich?" <text:s/>Mengs schien diese Bescheidenheit übertrieben. <text:s/>Zuletzt antwortete er: "Selbstverständlich, deshalb sind wir doch hier." <text:s/>Kaum hatte er sie ausgesprochen, so mutete ihn seine Bemerkung äußerst fehl am Platz. <text:s/>Warum sie gekommen waren, bedurfte, erlaubte, keine Erörterung, und er schämte sich es in so unbeholfener Weise dennoch erwähnt zu haben. <text:s/>"Du brauchst nicht erst um Erlaubnis zu bitten." setzte er hinzu. </text:span></text:p>
      <text:p text:style-name="P97"><text:span text:style-name="T14">Nach beendetem Frühstück, ohne ihre Pläne verabredet oder auch nur besprochen zu haben, befanden sich die beiden auf einem Spaziergang durch die kleine Stadt. <text:s/>Sie schritten anfangs schweigsam nebeneinander dahin, als wäre dieser gemeinsame Weg selbstverständlich. <text:s/>Joachims Begeisterung wuchs. <text:s/>Schlie</text:span><text:span text:style-name="T21">ß</text:span><text:span text:style-name="T14">lich sprudelte es aus ihm hervor. <text:s/>"So etwas habe ich ja noch nie gesehen," sagte er. <text:s/>"Ich meine die Häuser, sie sind alle so schmuck und wohl gestaltet. <text:s/>Es sieht alles aus wie in einem Märchen." <text:s/>"Da bist du wahrhaftig nicht der Einzige, der es so sieht," sagte Mengs. "Die Besucher kommen aus allen Staaten Amerikas um sich dieser kleinen Stadt zu versichern, dass sie wirklich ist, und um sie in ihrer Tatsächlichkeit zu bewundern, weil sie diese Wirklichkeit kaum glauben können." <text:s/>"Was kaum glauben können?" fragte Joachim. <text:s/>"Dass eine kleine Stadt so einförmig, so schmuck, und so stilhaft sein kann." <text:s/>"Warum, eigentlich, sind nicht alle Städte so zierlich?" <text:s/>fragte Joachim. <text:s/>"Könnten sie nicht alle so sein wie diese?" Joachims empfindsame Einfalt gab Mengs zu denken. <text:s/>Es war eine </text:span><text:soft-page-break/><text:span text:style-name="T14">selbstverständliche und sehr naheliegende Frage und doch hatte sie Mengs sich noch nie gestellt. <text:s/>Er hatte es ganz einfach vorausgesetzt, dass die Möveninsel etwas besonderes sei, und er sagte sich, warum sollte es nicht besondere Ortschaften geben, wie es eben besondere Menschen gibt. <text:s/>Mengs erkannte aber sofort, dass dies keine gehörige Antwort auf Joachims wohlbegründete Frage war. <text:s/>"Es ist eine gute Frage, die du mir aufgegeben hast," sagte er, "und sie ist gut, weil sie nicht leicht zu beantworten ist, und weil sie nicht leicht zu beantworten ist, wirft sie andere, weiter reichende Fragen auf. <text:s/>Untersuchen wir erst einmal, was es denn ist, das uns an diesem Stadtbild bewegt und begeistert. <text:s/>Nicht so sehr die Form des einzelnen Gebäudes, denn einzelne wirst auch du hier und dort als misslich und ungestalt erkennen. <text:s/>Mir scheint, es ist die Übereinstimmung, die Gleichförmigkeit eines der Gebäude mit dem anderen, jedenfalls im Stil, welche anmutet und reizt. <text:s/>Woraus aber ist dann die Gleichförmigkeit zu erklären? <text:s/>Wirtschaftliche Erwägungen <text:s/>mögen eine bedeutende Rolle gespielt haben. Auf dem Festlande, wei</text:span><text:span text:style-name="T21">ß</text:span><text:span text:style-name="T14">t du, pflegte man ein Haus, ein Gebäude, das seine Brauchbarkeit, aus welchen Gründen auch immer, überlebt hatte, abzurei</text:span><text:span text:style-name="T21">ß</text:span><text:span text:style-name="T14">en, und mit einem neuen, der zeitgenössischen Mode mehr zusagendem Bau zu ersetzen. Dort war Baumaterial reichlich und billiger als hier auf der Insel. <text:s/>Wenn hier ein Haus reparatur- oder veränderungsbedürftig wurde, dann war es wirtschaftlich viel günstiger das Haus zu reparieren, auszubessern oder umzubauen, als es abzurei</text:span><text:span text:style-name="T21">ß</text:span><text:span text:style-name="T14">en und von Grund auf neu aufzurichten. <text:s/>Die Baustoffe mussten ja fast alle, bis auf den Sand, den gibts hier reichlich, aber Stein und Holz doch garnicht, mit dem Schiff vom Festland herübergebracht werden. <text:s/>Ein geistreicher Romanschriftsteller erklärte einst: "that pieces of wood in this island are carried about like bits of the true cross in Rome." [Auf dieser Insel wird jedes Stück Holz umhergetragen, wie ein Span des wahren Kreuzes in Rom.] Und abgesehen von den wirtschaftlichen Erwägungen gibt es noch gesellschaftliche, oder wenn man es so nennen will, psychologische. <text:s/>Der Mensch denkt, plant, erwägt, entscheidet und handelt ja durchaus nicht als Einzelner, obgleich ein jeder von uns sich gern mit der Vorstellung schmeichelt, dass seine Handlungen lediglich und unverbrüchlich Ausdruck seines Willens, seines eigenen Entschlusses sind. <text:s/>Tatsächlich lebt, fühlt, denkt und handelt der Mensch in Gemeinschaft mit seinen Mitmenschen; und </text:span><text:soft-page-break/><text:span text:style-name="T14">demgemäß ist es unvorstellbar, dass das Zusammenleben der Menschen auf dieser Insel den Baustil ihrer Häuser nicht stark beeinflusst hätte. <text:s/>Vergiss es auch nicht, dass die Häuser hier hundert, zweihundert, dreihundert Jahre alt sind, gebaut zu Zeiten wo es nicht nur kein Internet, kein Fernsehen, kein Telephon, sondern auch keine, oder nur sehr wenige und dürftige Zeitungen und Zeitschriften gab. <text:s/>Und auch keine Flugzeuge welche die Menschen in wenigen Minuten auf dem Festland absetzen. <text:s/>Ich selber erinnere mich der Zeit, da der Dampfer vom Festland nur einmal am Tage hier im Hafen erschien, dreiviertel Stunden am Quai lag, und dann wieder zum Festland zurückkehrte. <text:s/>Du kannst dir vorstellen, wieviel geringer damals der Austausch von Gedanken, Begriffen, Vorstellungen war als heutzutage. Die Menschen waren auf die Ansichten und Urteile ihrer Nachbarn angewiesen. <text:s/>Der eine wiederholte was der andere sagte, und was er dem anderen absah das tat er ihm nach. <text:s text:c="2"/>Demgemäß entwickelte sich eine Gleichförmigkeit im Denken, im Fühlen, im Erleben und im Anschauen welche sich unvermeidlich auf die Vorstellungen der Menschen ausdehnte, und entsprechend auch auf ihre Baupläne. <text:s/>In dieser Weise kam die Einförmigkeit des Baustils zustande. <text:s/>Erhalten wurde sie dann jahrelang durch wirtschaftlichen <text:s/>Zwang. <text:s/>Man hätte gern Gebäude in modernerem Stil aufgezogen, aber den Luxus der Modernität konnte man sich damals nicht leisten. <text:s/>Und nun, heutzutage, da der wirtschaftliche Zwang geschwunden ist, hat man den ästhetischen Wert dieser einfachen ungekünstelten Einförmig-keit entdeckt, ein Wert der umso höher steigt, je komplizierter und üppiger das Leben auf dem Festland sich entwickelt. <text:s/>Das Bedürfnis der Menschen zu entspannen, der Bedarf nach einem Ferien-aufenthalt, wo es den Besuchern gelingen möchte dem Drang und Druck ihres Alltagslebens zu entkommen, hat zur Folge, dass dieser ästhetische Wert in einem entsprechenden wirtschaftlichen Wert zum Ausdruck kommt; so dass der Grundbesitz auf der Möveninsel ungemein teuer ist, so teuer, dass die Menschen die hier vor vierzig Jahren über Grundbesitz verfügten und nicht verkauften, heute ungemein wohlhabend geworden sind, und dass heutzutage nur reiche, schwer reiche Leute es sich erlauben können Häuser oder auch nur Land auf der Insel zu kaufen. <text:s/>Da ist es verständlich, dass die wohlhabende Bevölkerung der Insel ihren Wohlstand wahren will, und das sonst unvermeidliche Abgleiten in die Mittelmässig-keiten des Festlands </text:span><text:soft-page-break/><text:span text:style-name="T14">verhindern, und dies durch strenge Bauvor-schriften, welche es den Bauherrn und den Architekten und den Bauunternehmern verbietet irgendein Gebäude zu errichten, das die stilistische Einförmigkeit der Insellandschaft unterbricht. Aber ich glaube, dass dieser Versuch misslingen muss, denn der ästhetische Zauber der überlieferten Architektur beruht auf ihrer Geschichte, das heißt, wenn du mir dies Wort erlaubst, auf dem gemeinschaft-lichen und gemeinsamen Schicksal das in dieser Architektur zum Ausdruck kommt. Zu beanspruchen dieses historische Schicksal durch amtliche Verordnungen zu erhalten oder gar nachzuahmen ist eine Entstellung der Wirklichkeit, eine Travestie, ein Witz. <text:s/>Die Möveninsel ist zum Disneyland der Reichen geworden.</text:span><text:span text:style-name="T9">"</text:span><text:span text:style-name="T14"> </text:span></text:p>
      <text:p text:style-name="P97"><text:span text:style-name="T14">Während dieser gedehnten Erklärung war Joachim ins Schweigen geraten. <text:s/>Es war unbestimmt ob er überhaupt diesen Ausführungen <text:s/>zugehört hatte. <text:s/>Weit davon entfernt beleidigt zu sein, war Mengs verdrossen sich wieder einmal beim Dozieren zu ertappen, besonders bei so unpassender Gelegenheit. <text:s/>Aber indes Mengs sich im Stillen seiner Nachlässigkeit rügte, hatten seine Ausführungen bei Joachim unerwartetes Interesse erweckt. <text:s/>"Was Sie da sagten, Herr Professor," begann er. <text:s/>Aber Mengs unterbrach ihn, "Lass das doch mit dem Herrn Professor. <text:s/>Einst war auch ich von diesem Titel beeindruckt, aber seit langem nicht mehr. Nenne mich "Du" oder, wenn du willst, "Sie", oder "Mengs", aber bitte nicht 'Herr Professor'". <text:s/>"Ich will's versuchen," sagte Joachim, und knüpfte seine Rede bei den unterbrochenen Gedanken wieder an. <text:s/>"Was Sie da sagten, finde ich sehr interessant. <text:s/>Wenn mir nun eines dieser Häuser ins Auge fällt, zum Beispiel, jenes dort drüben," und er wies mit seinem Zeigefinger auf ein stattliches, offenbar erst kürzlich <text:s/>gestrichenes Patrizierhaus, muss ich mich fragen, Ist das echt oder ist das vorgetäuscht? <text:s/>Im einen Falle ist die Frage pathetisch, im anderen lächerlich.</text:span><text:span text:style-name="T9">"</text:span><text:span text:style-name="T14">"Ja," bemerkte Mengs, "Napoleon soll es gesagt haben, Vom Erhabenen zum Lächerlichen ist's nur ein Schritt." <text:s/>Im Stillen freute er sich über die Schärfe und Tiefe von Joachims Verstand, aber er verschwieg seine Genugtuung. Denn Joachims Klugheit festzustellen, wie jedes Lob, hätte ja die Möglichkeit des Gegenteils inbegriffen, dass Joachims Verstand ein minder gründlicher sei; und diese Möglichkeit auch nur anzudeuten, empfand Mengs als demütigend und kränkend. </text:span></text:p>
      <text:p text:style-name="P98"><text:soft-page-break/><text:span text:style-name="T14">Es dauerte aber bis der Eindruck von Joachims Verständnis sich bei Mengs völlig durchgesetzt hatte. <text:s/>Jetzt wurde es ihm klar, wie sinnvoll dieser Ausflug doch war, der bei Joachim solch neue, unerwartete Einfälle gestiftet hatte. Es war kein Fehler von Mengs gewesen, dem Jungen die Insel zu zeigen, ihn von der Blamage beim Tanzfest, die schon jetzt unwesentlich schien, abzulenken, und ihm über den erlittenen Verdruss hinwegzuhelfen. <text:s/>Selbst wenn sie schon jetzt zurück führen, sagte sich Mengs, wäre die Reise doch der Mühe wert gewesen. </text:span></text:p>
      <text:p text:style-name="P98"><text:span text:style-name="T14">Sie gingen den Hafengestaden entlang. <text:s/>Das Motorschiff vom Festland, dasselbe mit welchem sie gestern angekommen waren erschien am Horizont der zwischen den Dächern der Strandhäuser sichtbar war. <text:s/>Bald schien es als bewege sich das Schiff zwischen den Häusern, von einem Dache zum nächsten. <text:s/>"Da kommt unser Schiff." sagte Mengs, und er überlegte, dass sie ja vor dem Abfarhrtstermin Zeit haben würden, ihr Gepäck aus der Pension zu holen. <text:s/>Sie würden dann in drei Stunden wieder am Festland sein und auf dem Wege nach Hause wo er seine unterbrochene Arbeit fortsetzen würde. <text:s/>So überlegte Mengs, aber er sagte es nicht; hatte auch seinerseits keinen Wunsch die Reise zu kürzen, war es aber sehr zufrieden, dass sie sinnvoll gewesen wäre auch wenn sie jetzt <text:s/>an diesem Pnnkte abgebrochen würde. Es war als hätte Joachim seine unausgesprochenen Gedanken gelesen. <text:s/>"Ich würde aber gerne noch länger hier bleiben, wenn das möglich wäre," sagte er. <text:s/>"Ach, ich auch," antwortete Mengs. <text:s/>"Es ist gut das wir jedenfalls darin übereinstimmen. <text:s/>Dass das Schiff in einer Stunde zurückfährt, heißt ja nicht, dass wir an Bord sein müssen. <text:s/>Wir sollten aber für unser Essen sorgen." Joachim stimmte zu. </text:span></text:p>
      <text:p text:style-name="P98"><text:span text:style-name="T14">Der Spaziergang durch die alte Hafenstadt, deren Zier hinfort durch amtliche Verordnungen erhalten werden sollte, war durch die Ankunft der Fähre unterbrochen, welche die Abreise wenngleich nicht umgehend erforderlich machte, dennoch an sie als Gegebenheit in nicht allzu entlegener Zukunft erinnerte, abgelenkt dann durch den Ankauf von Lebensmitteln in einem in der Nähe des Quais gelegenen Lebensmittelgeschäft, dessen einzigartige Aufmachung an sich schon auf die Zweideutigkeit der Altertums-frömmelei hinwies. <text:s/>Denn es war ein modernes, ein neuzeitliches Gebäude, <text:s/>kurz vor den altertumsschützenden Anordnungen fertig </text:span><text:soft-page-break/><text:span text:style-name="T14">gestellt, war also ursprünglich mit einem flachen Dach versehen und machte den Eindruck eines anspruchslosen Fabrikgebäudes. <text:s/>Als dann aber die Stadtväter von dem Beschluss das antike, altertümliche Stadtbild zu bewahren, begeistert wurden, verschöner-te man das anspruchslose Gebäude mit einem falschen Dach, mit einer Dachfassade, mit einer <text:s/>Kulisse deren Täuschung jedermann der sich die Mühe machte das Geschäftsgebäude von Hinten oder auch nur von der Seite zu beschauen sofort entdecken konnte, wobei es augenscheinlich wurde dass das Dach <text:s/>schlicht garnichts bedeck-te, dass es dienlich war zu nichts als Schau. <text:s/>Hingegen war das Innere dieses Lebensmittelgeschäftes ununterscheidbar von <text:s/>zigtau-send anderen Lebensmittelgeschäften die überall sonst im Lande den gleichen Zwecken dienten, viele von ihnen weniger schäbig als dieses.</text:span></text:p>
      <text:p text:style-name="P98"><text:span text:style-name="T33">Dieser Beschaffenheiten waren die beiden gewahr, als sie, Mengsens Vorschlag gemäß, in jenes täuschend verschalte Empori-um einkehrten um Brot, Aufschnitt und Bananen zu erstehen. <text:s/>Diesen Proviant verstaute Mengs in seinem Rucksack eh sie zur Haltestelle des Omnibus gingen. Von dort würden <text:s/>sie an den Strand fahren. <text:s/>Obgleich jetzt im Herbst die Abfahrten weniger häufig als ihm Hochsommer waren, hatten sie nicht lange zu warten. <text:s/>Der Omnibus kam, sie stiegen ein. <text:s/>Der Fahrer schaute auf seine Uhr. <text:s/>Zur Abfahrt war es noch zu früh. Indes er wartete, erschien noch ein weiterer Fahrgast. <text:s/>Der war ein untersetzter Mensch, wohl mitte seiner fünfziger Jahre, in einen schweren dunklen Mantel gehüllt, mit einem Kopf der fast zu schwer schien für die schmächtige Gestalt welche man unter dem schwarzen Mantel nur ahnen konnte. <text:s/>Das Haar war dunkel aber spärlich. <text:s/>Auch die Augen von denen Mengs einen einzigen dringenden Blick auffing, waren dunkel. In seiner linken Hand trug der Mann eine alte, waschblaue, faden-scheinige Mappe, möglicherweise aus Segeltuch hergestellt, und in der rechten ein kleines zusammengeklapptes Gestell, allem Aus-sehen nach ein Strandstuhl welchen er auf den Boden stellte und gegen die leere Bank neben ihm lehnte. <text:s/>Die blaue Mappe aber legte er auf den Sitzplatz neben sich, faltete die Hände und blickte unverwandt und ausdruckslos vor sich hin. Mengs, der es ungehörig fand den Mitreisenden anzustieren, meinte jedoch beobachten zu können, dass jener für längere Zeit seine Augen geschlossen hielt. </text:span></text:p>
      <text:p text:style-name="P99"><text:soft-page-break/><text:span text:style-name="T14">Die Anwesenheit des schmächtigen Fremden mit seiner Mappe und seinem Gestell setzten beide, Mengs und Joachim in eine gewisse Verlegenheit. <text:s/>Der Chauffeur sa</text:span><text:span text:style-name="T21">ß</text:span><text:span text:style-name="T14"> hinter seinem großen Steuerrad und wartete anscheinend auf die Sekunde zu welcher er abfahren durfte, sollte und musste. <text:s/>Die Fahrgäste welche so offen-sichtlich außerhalb seines nur nach vorwärts gerichteten Gesichts-kreises lagen, kümmerten ihn nicht im geringsten. <text:s/>Umso nagender empfand jedenfalls Mengs die Verpflichtung zu dem insichgekehr-ten Unbekannten. Es war als ob er einen universellen Vergesell-schaftungsdrang spürte, ein tiefes Bedürfnis sich mit dem nahen fremden, und doch enfernten Menschen zu verständigen; ein Trieb der oft verdrängt wird aber dennoch nicht selten zum Ausdruck kommt. <text:s/>Bei den verschiedensten Ausflügen, ins <text:s/>kanadische Felsen-gebirge, in das hiesigen Scheegebirge und auch <text:s/>in die Hinterwälder der Appalachen, hatte Mengs oft genug mit Wanderen die ihm auf einsamen Pfade begegneten einen Gru</text:span><text:span text:style-name="T21">ß</text:span><text:span text:style-name="T14">, und manches Mal weit mehr als einen Gru</text:span><text:span text:style-name="T21">ß</text:span><text:span text:style-name="T14"> getauscht, hatte sich mit ihnen in eine zuweilen tief schürfende oder weit ausladende Unterhaltung eingelassen, bei solchen Begegnungen dem urgründigen Drang des Menschen nachgebend, sich mit seinem Mitmenschen zu verständigen. Mengs empfand dass dergleichen Bemühungen <text:s/>sich auch unter den gege-benen Umständen gebührten. <text:s/>Jedoch verweigerte der dritte Fahrgast jegliche Beteiligung. Er blickte unverwandt zu Boden, so dass sich nicht einmal die Gelegenheit bot zu einem Gru</text:span><text:span text:style-name="T21">ß</text:span><text:span text:style-name="T27">e. <text:s/></text:span></text:p>
      <text:p text:style-name="P99"><text:span text:style-name="T14">Das Anspringen des Motors unterbrach Mengsens <text:s/>Träumerein. <text:s/>Der Fahrer hatte zum letzten Mal auf seine Uhr geblickt, schloss mit leichter Umstellung eines Schalters die Falttüren, und lie</text:span><text:span text:style-name="T21">ß</text:span><text:span text:style-name="T14"> das glänzend lackierte Fahrzeug über die holprigen Pflastersteine anrollen. <text:s/>Wie uneben die Straßendecke doch tatsächlich war kam erst jetzt zum Bewusstsein. Die Fahrgäste, buchstäblich gerüttelt und geschüttelt, wurden nun eindrucksvoll an den Vorsatz der Behörden erinnert, den Zustand der Stra</text:span><text:span text:style-name="T21">ß</text:span><text:span text:style-name="T28">en <text:s/>von vor hundertfünfzig Jahren wenn er sich nicht erhalten lie</text:span><text:span text:style-name="T21">ß</text:span><text:span text:style-name="T28">e, dennoch so getreu wie möglich wiederherzustellen. Der Chauffeur schien in Eile. <text:s/>Der Wind, der an den nur spaltweise geöffneten Fenstern vorüberstrich, sauste und pfiff, mischte sich in das unerwartet lebhaftige Klappern des blanken Gestells und hätte Unterhaltungen zwischen den Fahrgästen fast unmöglich gemacht selbst wenn sie dazu aufgelegt gewesen wären.</text:span></text:p>
      <text:p text:style-name="P99"><text:soft-page-break/><text:span text:style-name="T14">"Finden Sie nicht," begann Joachim, - er musste laut sprechen um über dem Getöse verständlich zu werden, - "dass man die Altertümelei hierzuorte ein bisschen übertrieben hat?" <text:s/>"Du meinst das falsche Dach über dem Lebensmittelgeschäft?" <text:s/>fragte Mengs, mit vergleichbar lautstarker Stimme. <text:s/>"Ja, das, und diese holprigen Pflastersteine, die diesen Omnibus schon halb zerüttet haben," schrie Joachim erwiedernd. <text:s/>Zu beider Erstaunen erhob sich jetzt der bemäntelte Schmächtige und setzte sich auf die Bank neben Joachim, lie</text:span><text:span text:style-name="T21">ß</text:span><text:span text:style-name="T14"> aber sein Faltgestell und seine Mappe neben seinem ursprünglichen Sitzplatz liegen. <text:s/>"Sie haben recht, sie haben hundertprozentig recht," <text:s/>schrie auch er mit einer Stimme die in Joachims Ohren, gleich dem Autobus, auch etwas zu klappern schien. </text:span></text:p>
      <text:p text:style-name="P99"><text:span text:style-name="T14">Da plötzlich versiegte das Rütteln, denn sie fuhren nun auf glattem Asphalt durch eine etwas breitere Stra</text:span><text:span text:style-name="T21">ß</text:span><text:span text:style-name="T14">e an Reihen neugebauter Häuser vorbei, alle in dem gleichen <text:s/>die Vergangenheit mockierendem vorgeschriebenen Stil, und dazu unerfreulich gedrängt und gleichförmig. <text:s/>Die drei Fahrgäste sa</text:span><text:span text:style-name="T21">ß</text:span><text:span text:style-name="T14">en stumm neben einander und lie</text:span><text:span text:style-name="T10">ß</text:span><text:span text:style-name="T14">en das Stra</text:span><text:span text:style-name="T21">ß</text:span><text:span text:style-name="T14">enbild an ihren zunehmend stieren Augen vorüberströmen. <text:s/>Es war Mengsens Stimme welche sich in das Rasseln des Busses mischte. <text:s/>"Der architektonische Zauber scheint zu schwinden," sagte er. <text:s/>Joachim verstand ihn nicht; unterlie</text:span><text:span text:style-name="T21">ß</text:span><text:span text:style-name="T14"> aber die Nachfrage, wegen der unmittelbaren Gegenwart des fremden Mannes an seiner rechten. <text:s/>Dieser meinte das Wort "verzaubert" vernommen zu haben, das ihn stark zu beunruhigen schien. <text:s/>"Verzaubert," wiederholte er, und da das Wort im Lärm des Busses versickerte, wiederholte er es ein weiteres Mal, zunehmend lauter. <text:s/>"Verzaubert," schrie er, "Nein nicht verzaubert, verhext," so dass weder Mengs noch Joachim umhin konnte es zu vernehmen. <text:s/>Auch der Chauffeur schien nicht unverschont. <text:s/>Der aber zuckte lediglich mit den Achseln ohne sich zu wenden. <text:s/>Es war möglich, dass er seinen Fahrgast kannte, und mit dessen übertriebenen Ausführungen schon von früheren Fahrten bekannt war. <text:s/>"Vor fünfzig Jahren," erklärte der Mann, und tatsächlich schrie er, um das Klappern und Sausen des dahineilenden Omnibusses zu übertönen, "Vor fünfzig Jahren war ich der Besitzer, der glückliche, gesegnete Besitzer von dreihundert Hektaren Grundbesitz, Wiesen und Weide, davon sich zweitausend fünfhundert Fuß hinter <text:s/>den <text:s/>Dünen den Strand entlang erstreckten." <text:s/>Der Verkehr auf der schmalen </text:span><text:soft-page-break/><text:span text:style-name="T14">Inselstra</text:span><text:span text:style-name="T21">ß</text:span><text:span text:style-name="T14">e hatte sich wesentlich verdichtet. <text:s/>Personen- und Lastwagen aus entgegengesetzter Richtung schoben sich dicht an dem kleinen Bus vorbei, und in gleicher Richtung überholten mehere Mal <text:s/>dröhnenden Lastwagen, einer nach dem anderen. Die Geschwindigkeit des Busses nahm ab; bald war er völlig zum Stehen gekommen. <text:s/>"Tatsächlich," dachte Mengs bei sich, "ein Verkehrsstau auf einer so kleinen Insel." Aber laut sagte er nichts, denn der kleine Bemäntelte hätte ihn wahrscheinlich missver-standen, mit <text:s/>der Annahme die Bemerkung sei auch an ihn gerichtet, wo Mengs im Sinne gehabt hätte sich nur an Joachim zu wenden. Dieser sa</text:span><text:span text:style-name="T21">ß</text:span><text:span text:style-name="T14"> mit wachsender Unbehaglichkeit zwischen Mengs an seiner linken und dem Fremden an seiner rechten. <text:s/>Unbehaglich weil er wusste wie sehr Professor Mengs an seiner Arbeit lag, und in welch eine widersinnige Lage sich jener mit diesem Inselausflug begeben hatte. Schuld daran war er, Joachim, der sich von einer dummen Gans auf der Bühne hatte hänseln lassen, und dann aus Anlass dieser Kleinigkeit ein Gezeter angestimmt hatte, als ginge die Welt zu Ende. <text:s/>Auch Joachim schwieg; der aber nicht nur um die Verwicklung mit dem Fremden zu vermeiden sondern weil er nicht wusste, wie, und überhaupt ob, er die neu entsprie</text:span><text:span text:style-name="T21">ß</text:span><text:span text:style-name="T22">ende</text:span><text:span text:style-name="T14"> Selbstkritik seinem Lehrer offenbaren sollte; denn jener hatte doch nun wirklich ein wesentliches Opfer gebracht um ihn, Joachim, aus einer Misslichkeit zu befreien, von der es sich nun herausstellte dass sie übertrieben war. <text:s/>Dabei fühlte Joachim sich beruhigt und merk-lich erleichtert in dieser Angelegenheit zur Besinnung gekommen zu sein.</text:span></text:p>
      <text:p text:style-name="P99"><text:span text:style-name="T14">Der Fremde hingegen schien keine Ruhe zu finden. "Dreihundert Hektaren Grundbesitz, Wiesen und Weide, davon sich zweitausend fünfhundert Fuß jenseits der <text:s/>Dünen den Strand entlang erstrecken." <text:s/>leierte er vor sich hin, indessen das Verkehrsgetöse seine Sprache in ein unverständliches Gemurmel verwandelte. <text:s/>Als er gewahr wurde dass seine Worte unbeachtet blieben, verstärkte er seine Worte und er begann aufs Neue zu schreien: "Tor, Tor," rief er in den fast leeren Autobus, welch ein Tor." <text:s/>Joachim genierte sich. Er wusste wie treffend diese Rüge sein Betragen bezeichnete und meinte die Worte sollten auf ihn gemünzt sein, <text:s/>auf sein Verhalten vor Elsie auf der Mixerbühne, wenn sie es nicht waren. Wie aber konnte hier auf dieser entlegenen Insel der gedrungene Fremde von dem Debakel beim Tanzfest gehört haben? Auch Mengs fühlte sich </text:span><text:soft-page-break/><text:span text:style-name="T14">peinlich berührt, denn die Rüge des Fremden schien ihn selber zu betreffen der er seine vermeintlich bedeutende Arbeit hatte liegen lassen um hier auf der Insel ein ganzes Wochenende zu vertun, in dem Wahn seinem Schützling dadurch aus einer selbstverschuldeten Krisen-situation zu helfen, von der Mengs jetzt einsah, dass sie der Unreife dieses jungen Menschen anzurechnen war, ein möglicher Beweis, dass er für das Universitätsleben noch zu jung war, und dass Joachims selbstgefasster Entschluss von der Universität zurück-zutreten, vielleicht doch der einzig vernünftige, der einzig richtige gewesen war. Und momentan erschien es Mengs als sei der schwarzbemäntelte Fremde ein Prophet, ein Wahrsager der die Tiefe des Daseins und die Seelen der Menschen erkundet hatte. </text:span></text:p>
      <text:p text:style-name="P99"><text:span text:style-name="T14">"Tor, Tor," rief dieser aufs Neue, "Welch ein Tor," und, weil ihn offenbar keiner vernommen hatte, er rief es mit noch stärkerer Stimme. <text:s/>Dem Fahrer, geschult wie er auch war, die Schnurrigkeiten und die Beleidigungen der Fahrgäste unberührt über sich ergehen zu lassen, war dies dennoch zu viel. <text:s/>Der Verkehrsstau an sich genügte ihn zu verdrie</text:span><text:span text:style-name="T21">ß</text:span><text:span text:style-name="T14">en. <text:s/>Nicht dass es ihn persönlich kümmerte wann er ankäme und wann er abführe; der Fahrplan den das unverschämte herrschsüchtige Weib das man zur Verkehrsvorsteherin ernannt hatte sich ausgedacht hatte, war sowieso ein Witz, den keiner der je einen Kasten vom einen Inselende zum anderen chauffiert hatte, ernst nehmen konnte; aber vorerst jedenfalls würde das Weib die Verspätung ihm zur Last legen, würde ihn, lediglich um sich vor ihm in ihrer Machtstellung zu zieren, <text:s/>ins Verhör nehmen und durch Anspielungen auf sein möglicherweise mangelhaftes Chauffieren ihn der Verzögerung zu beschuldigen. Das sich gefallen zu lassen gehörte zu seiner Anstellung. Darüber hinaus aber sollte er es sich auch noch gefallen lassen, dass sogar dieser Idiot in dem schwarzen Mantel den spazieren zu fahren zu seinen Obliegenheiten gehörte, dass dieser Idiot die Verzögerung, den Verkehrsstau ihm zur Last legte, wo doch jedermann wusste, dass er der behendigste unter all den Fahrern auf der Insel war. <text:s/>Das war zu viel. <text:s/>Er konnte, er würde es sich nicht länger gefallen lassen. <text:s/>Mochten die Folgen sein was sie wollten. </text:span></text:p>
      <text:p text:style-name="P99"><text:span text:style-name="T14">Der Chauffeur hatte den Omnibus angehalten, hatte die Hand-bremse ordnungsmässig appliziert und schaltete nun den Motor ab. <text:s/>Er stand auf, ein breitschultriger mittelgroßer Mann in makelloser </text:span><text:soft-page-break/><text:span text:style-name="T14">blauer Uniform mit jetzt stark rot angeschwollenem Gesicht, und wiederholte im Stillen wie er sich jetzt wehren würde. <text:s/>Doch er hatte noch nicht zu Ende gedacht, als es förmlich aus ihm herausplatzte. <text:s/>Obgleich es nun still im Omnibus geworden war, schrie er den Bemäntelten an: "Sie, Sie, wie können sie es wagen mich einen Toren zu schelten, indessen ich nichts tue als diesen gottverfluchten Kasten vom einen Ende der Insel zum anderen zu rangieren, zu nichts als um die Wanderlüste ihresgleichen zu befriedigen? Denken Sie dass ich für den Verkehrstau verantwortlich bin?" </text:span></text:p>
      <text:p text:style-name="P99"><text:span text:style-name="T14">Es war aber nicht nur der Chauffeur, der sich von dem Fremden bezichtigt fühlte. <text:s/>Mengs empfand sich ins besondere von der Anklage der Torheit betroffen, denn sein Urteil über die Angemessenheit dieser Reise schwankte zwischen Begeisterung und Beschämung, zwischen der Zuversicht für Joachim und sogar für sich selber, eine wesentliche Leistung zustande gebracht zu haben, und der Ahnung dass dies Unternehmen auf einem Missverständnis beruhe und dementsprechend, mit unabsehbahren verderblichen Folgen fehlschlagen musste. <text:s/>Er hörte sich, in mässiger Begleitung zu den erbosten Äußerungen des Chauffeurs, hinzufügen: "Ich bin nicht unbedingt sicher, ob dieser Ausflug vernünftig war; aber ich befand mich in jenem Augenblick auf der Schneide der Entschei-dung, und das Wagnis diesen Ausflug durchzuführen schien mir günstiger als das Wagnis ihn abzublasen." <text:s/>Auch Joachim fühlte sich in eigener Weise betroffen. <text:s/>Die Vorstellung, dass sein Betragen beim Tanzfest ein Fehler war, hatte sich bei ihm schon vor einiger Zeit durchgesetzt. <text:s/>Er hätte dort überhaupt nicht erscheinen sollen; und war er nun anwesend, hätte er Elsies Anzüglichkeiten mit Humor erwidern sollen; und hinterher hätte er die Stichelein von sich abflie</text:span><text:span text:style-name="T21">ß</text:span><text:span text:style-name="T14">en lassen sollen, weil ein dickes Fell eine Gottesgabe ist, und nicht die geringste. <text:s/>Stattdessen hatte er sich vor Elsie, vor Matthias, und am schlimmsten, vor Professor Mengs lächerlich gemacht; der Fremde hatte also gutes Recht ihn einen Tor zu schelten; aber wie jener all diese Tatsachen zur Kenntnis bekommen hatte, war eine unbeantwortete Frage die Joachim durchs Gemüt huschte, ohne dass er sich die Zeit genommen hätte sie zu überlegen oder gar zu beantworten; denn es drängte ihn seinen Anteil zu dem Bekenntnis das hier im stillstehendes Omnibus abgelegt wurde beizusteuern. <text:s/>So sagte er, ohne Überlegung. <text:s/>"Ich sehe ein, dass ich garnicht beim Tanzfest hätte erscheinen sollen. Dass ich mich zur </text:span><text:soft-page-break/><text:span text:style-name="T14">Zeit und hinterher durch mein Betragen so lächerlich gemacht habe, tut mir sehr leid." </text:span></text:p>
      <text:p text:style-name="P99"><text:span text:style-name="T14"><text:s text:c="2"/>Es ist unbestimmt in welchem Masse die vier Bekennenden einander verstanden oder auch nur gehört hatten. <text:s/>Denn obgleich der Omnibus zum Stehen gekommen war, obgleich das Klappern der Karosserie und das Pfeifen des Windes um seinen eckigen Kasten verstummt waren, vermochten seine Insassen sich dennoch nicht zu verständigen, weil hinter dem Bus ein ungeduldiges Hupen angesetzt hatte, störender noch als das Geklapper der fahrenden Maschine. <text:s/>Der Chauffeur reagierte pflichtgetreu auf den Lärm der ihn zur Weiterfahrt bewegen sollte. <text:s/>Aufs Neue nahm er seinen Sitz hinter dem Steuer, lie</text:span><text:span text:style-name="T21">ß</text:span><text:span text:style-name="T14"> den Motor anspringen, und fuhr mit etwas überspannter Geschwindigkeit den vorgeschriebenen Weg.</text:span></text:p>
      <text:p text:style-name="P100"><text:span text:style-name="T14">Der noch immer in seinen schwarzen Mantel gehüllte Fremde hatte die Klage des Chauffeurs und die Bekenntnisse seiner beiden Mitreisenden vernommen, ohne sich jedoch von dem Inhalt soweit er ihn verstanden hatte, beeindrucken zu lassen. <text:s/>Was er aber vernommen hatte genügte ihm anzudeuten dass er von seinen Hörern missverstanden war, insofern als ein jeder die Rüge der Torheit, auf sich selbst bezogen hatte, während er, der den Begriff Torheit hier in Umlauf gesetzt hatte, damit sich selber und nur sich selber hatte bezichtigen wollen. <text:s/>Und weil er sich missverstanden fühlte, spürte er ein umso stärkeres Bedürfnis sich zu erklären. <text:s/>"Ich, Ich, Ich," begann er, "Ich bin der Tor, und mein ganzes Leben war Torheit, und meine Torheit hat so lange gewährt, dass es mir nie gelingen wird diese Torheit von mir abzuschütteln. Ich habe Euch die Wahrheit gesagt: Dreihundert Hektaren Grundbesitz, Wiesen und Weide, davon sich zweitausend fünfhundert Fuß hinter den <text:s/>Dünen den Strand entlang erstrecken, die gehörten mir, und die waren mein Eigentum, und wären sie noch heute meine Eigentum so wäre ich ein reicher Mann, ein Mann von fünfzig millionen Dollar. <text:s/>Aber mein Eigentum sind sie nicht mehr. <text:s/>Es ist kein Körnlein Sand auf dieser verhexten Insel das ich mein eigen nennen darf. <text:s/>Da denkt ihr, der ist doch ein reicher Mann; denn verkaufen tat er es schon, und ist steinreich, wünscht aber des Mitleids halber vor Euch wie ein Bettler zu erscheinen, und hält seinen Erlös von fünfzig Millionen Dollar geheim, damit keiner auf den Gedanken käme, dass er ihn versteuern sollte. <text:s/>Oh, da irrt ihr euch. Aber es ist die Wahrheit dass </text:span><text:soft-page-break/><text:span text:style-name="T14">ich es einst besa</text:span><text:span text:style-name="T21">ß</text:span><text:span text:style-name="T14">, und es ist die Wahrheit, dass ich es nicht mehr besizte, und es ist die Wahrheit, dass ich es nicht verkauft habe. <text:s/>Seht mich nur mit ungläubigen Augen an, ich habe es nicht verkauft: die Wahrheit, die entsetzliche Wahrheit ist, ich habe es verschenkt. <text:s/>Und verschenkt habe ich es nicht an die stolze Universität, verschenkt habe ich es nicht an den Naturschutzverein, obwohl auch dieser das Geschenk gern angenommen hätte, verschenkt habe ich es nicht an die Kirche, um mir das Seelenheil zu erkaufen. <text:s/>Ich habe es an meine Freunde verschenkt, die ich liebe, die mir Familie sind, denn Familie habe ich nicht. Ich habe <text:s text:c="2"/>meinen Besitz, diese wunderbaren Grundstücke verschenkt um der Freund-schaft und um der Liebe willen. <text:s/>Nicht dass ich mir mit dem Geschenk die Liebe erkaufen wollte, denn die bestand ja schon oder jedenfalls wähnte ich ihren Bestand. <text:s/>Ich hatte mir die Freunde ausgesucht, ich hatte Freunde gesammelt wie man Kostbarkeiten sammelt, ich hatte sie mir aufgelesen wie Bernsteinkostbarkeiten am Meeresstrande, denn vor allem fürchtete ich mich vor der Einsamkeit. Nein, ich wollte nicht Freundschaft erkaufen, nicht einmal wollte ich Freundschaft bestätigen. Ich hatte den dringenden Wunsch die Freundschaft zum Ausdruck zu bringen. Die Freund-schaft zu offenbaren war mir das tiefste Bedürfnis, erschien mir das grö</text:span><text:span text:style-name="T21">ß</text:span><text:span text:style-name="T23">te Gl</text:span><text:span text:style-name="T24">ü</text:span><text:span text:style-name="T23">ck.</text:span><text:span text:style-name="T13">"</text:span><text:span text:style-name="T23"> </text:span></text:p>
      <text:p text:style-name="P100"><text:span text:style-name="T9">"</text:span><text:span text:style-name="T14">Aber was geschah? <text:s/>Nicht die Freundschaft, sondern das Wesen der Freundschaft offenbarte sich nach und nach. <text:s/>Der Wert meiner <text:s/>Geschenke wuchs und wuchs. <text:s/>Je wertvoller meine Geschenke wurden, umso wertloser wurde ich. Bald fühlte ich, dass die Freundschaft, dass meine Freundschaft, dass die Freundschaft mit mir, den vermeintlichen Freunden längst zur Last geworden war; dass meine Geschenke ihnen nunmehr eine Kette <text:s/>darstellten, eine Kette, die sie fesselte, die sie an mich fesselte, und sie wollten nicht gefesselt sein, weder an mich noch an irgendeinen anderen. <text:s/>Sie wollten nicht gefesselt sein, jedenfalls nicht an mich. <text:s/>Ob sie an einen anderen gefesselt sein wollten, was wei</text:span><text:span text:style-name="T21">ß</text:span><text:span text:style-name="T34"> ich? <text:s/>Wie dem auch sei, Tatsache war: die nun sehr wertvollen Geschenke konnten sie nicht zurückgeben; aus psychologischen Gründen möchte man sagen, weil sie sich als deren Besitzer fühlten, weil die Geschenke längst ein Teil von der Persona eines jeden Empfängers geworden waren, und ein jeder sich durch die Rückgabe, vor allem an einen der ihnen Unliebsam war, vermindert empfunden hätte. <text:s/>Um von der rechtlichen Lage ganz zu schweigen, denn die Grundstücke waren </text:span><text:soft-page-break/><text:span text:style-name="T34">inzwischen <text:s/>so wertvoll geworden, dass die Überträgung den Stifter zu hohen Bundesgeschenksteuern verpflichtet hätte, welche mit anderen Geldmitteln hätten bestritten werden müssen. Gesetzt man hätte die Zurückgabe des Grundbesitzes an sich schon verkraften können, die <text:s/>einer solchen Übertragung gesetzlich auferlegte Strafe, die Geschenksteuer, machte die Rückgabe unmöglich. <text:s/>Übrigens hei</text:span><text:span text:style-name="T21">ß</text:span><text:span text:style-name="T14">e ich Katenus, Maximillian Katenus ist mein Name. <text:s/>Meine Freunde reden mich an mit <text:s/>Max, wenn sie überhaupt noch mit mir reden." </text:span></text:p>
      <text:p text:style-name="P100"><text:span text:style-name="T14"><text:s/>Diese letzten Ausführungen hatte Max im Plauderton verlautbart. <text:s/>Der Chauffeur hatte ohne sie zu verstehen, lediglich ein geselliges Gemurmel wahrgenommen. <text:s/>Die Verlegenheit die sein unbegrün-deter Zorn ausgelöst hatte war verblichen. <text:s/>Er fühlte sich rehabili-tiert, und wünschte den ganzen Auftritt vergessen. <text:s/>So lenkte er das ihm anvertraute Fahrzeug mit präziser Gewandtheit über das ebene, glatte Pflaster das wie ein schwarzer Spiegel im Sonnenschein glänzte. <text:s/>Die Lautstärke in dem Omnibus, den er seinen Kasten nannte, hatte wesentlich abgenommen; normaler Gesprächtston herrschte, und als Katenus seine Ausführungen beendet hatte, empfanden Mengs und Joachim, jeder für sich, das Bedürfnis, wenn nicht die Notwendigkeit auch die eigene Stellung in dieser kleinen so zufällig entstandenen Gesellschaft zu richten, denn jeder von ihnen war sich der Unschicklichkeit, der Unangemessenheit, seines eigenen Bekenntnisses bewusst, überschattet jedoch von Katenusens Konfession seiner katastrophalen Großzügigkeit. </text:span></text:p>
      <text:p text:style-name="P100"><text:span text:style-name="T14">"Ich möchte die Ausführungen die ich soeben machte," begann Mengs, "zurücknehmen oder wenigstens erklären. <text:s/>Mir scheint, dass der Anspruch unsere Handlungen und unsere Handlungsweise zu erklären oder gar zu bewerten, immer ein Fehler ist. <text:s/>Es steht geschrieben, 'Wir wissen nicht was wir beten sollen.' <text:s/>genausowenig wissen wir was wir tun sollen. So waren meine Ausführungen vor kurzem, dass diese Reise ein Fehler war, selbst ein Fehler. <text:s/>Ich vermag nicht umhin mir zu widersprechen. <text:s/>Der Widerspruch liegt an der Wurzel des Denkens. <text:s/>Sage ich: Des Menschen Urteil ist gültig, so straft die Tatsache der vielen ungültigen Urteile meine Aussage lügen. <text:s/>Sage ich: Des Menschen Urteil ist ungültig, so ist dieser Satz auch ein Urteil welches, seiner Aussage gemäß auch als </text:span><text:soft-page-break/><text:span text:style-name="T14">ungültig erkannt werden muss. <text:s/>Die Theorie also vermag nur gültige Urteile anzuerkennen, und wird durch die Wirklichkeit ungültiger Urteile lügen gestraft, rückgängig gemacht, und aufgehoben. Wie dem auch sei, Herr Katenus, haben wir Ihre Ausführungen nicht nur als sehr interessant, nein als sehr wertvoll, als sehr erbaulich empfangen, eben darum weil was Sie sagten, im tiefsten, im eigentlichsten Sinne wahr ist. <text:s/>Dafür danken wir ihnen. Wir werden zukünftig oft an diese Unterhaltung, an diese Fahrt im Autobus, und an Sie denken. <text:s/>Vielleicht werden wir uns eines Tages wieder treffen. <text:s/>Das hoffe ich. <text:s/>Wenn nichts anderes, wird diese Reise uns im Gedächtnis bleiben, selbst wenn wir vieles andere vergessen haben." <text:s/>"Ja," fügte Joachim hinzu. <text:s/>"auch ich danke ihnen. <text:s/>Es war sehr angenehm ihnen zu begegnen, und sehr belehrend ihnen zuzuhören." "Also doch jedenfalls einer oder zwei, die sich, vorläufig jedenfalls nicht ärgern an mir," sagte Katenus, "Sie alle beide reden sehr überschwänglich," fügte er hinzu, "Das werden sie eines Tages bereuen, wie ich selber sehr vieles bereut habe." <text:s/>Mengs fühlte sich zurückgesto</text:span><text:span text:style-name="T21">ß</text:span><text:span text:style-name="T14">en und beleidigt. Er wandte sich zu dem Fahrermit den Worten: "Die nächste Haltestelle, bitte." Katenus war sich der Ablehnung bewusst und sagte. <text:s/>"Entschuldigen Sie wenn ich Sie beleidigt habe. <text:s/>Meinetwegen sollten Sie nicht aussteigen. Ich bin der welcher aussteigen wird, und mit meinem Abgang wird das Fahrzeug bereinigt, wird ihnen und dem irrtümlich gekränkten Fahrer überlassen. <text:s/>Dann haben sie drei es in ihrem ausschlie</text:span><text:span text:style-name="T21">ß</text:span><text:span text:style-name="T35">lichen Besitz. Die nächste Haltestelle bitte, Herr Chauffeur." "Ach, Sie haben mich missverstanden, Herr Katenus, <text:s/>keineswegs ihretwegen ist es, das wir aussteigen," protestierte Mengs. "Mein Dank an sie ist unvermindert und ungeschwächt. <text:s/>Wir wollten von hier aus sowieso in die Heide wandern." </text:span></text:p>
      <text:p text:style-name="P100"><text:span text:style-name="T14">Gemächlich, und, so schien es Joachim, mit einer fast <text:s/>majestätischen Würde, als brächte er seine Insassen von einer überspannten Raumfahrt zur nüchternen Erde zurück, verlangsamte der Omnibus seine Fahrgeschwindigkeit, und kam gleitend zum Halten, so dass erst als die Falttüren sich öffneten, und sie sahen wie am Stra</text:span><text:span text:style-name="T21">ß</text:span><text:span text:style-name="T14">enrand, Sand und struppiges Dünengras bewegungslos im Sonnenschein glänzten, die Fahrgäste den Stillstand wahrnahmen. <text:s/>Mengs, zögerte den Geisterraum von welchem er dunkel ahnte, dass ihm dort unerwartet und apokalyptisch seine Zukunft offenbart worden war gegen einen neuen einzutauschen, wendete sich zum </text:span><text:soft-page-break/><text:span text:style-name="T14">Fahrer und sagte, "Vielen Dank für eine erinnerungsreiche Fahrt." <text:s/>Dann mit dem Rucksack wieder auf seinen Rücken gespannt, sprang er als erster ab. <text:s/>Dicht hinter ihm Joachim. <text:s/>Die Falttür blieb mehere Momente offen; dann schloss sie sich ohne dass Katenus erschienen wäre. <text:s/>Anscheinend hatte er es sich anders überlegt. <text:s/>Inzwischen setzte sich der Omnibus aufs Neue in Bewegung und glitt dicht an den beiden abgesetzten Wanderern vorbei. <text:s/>Mengs und Joachim blickten ihm nach. <text:s/>Als kein anderes Fahrzeug zu sehen war, überquerten die beiden die Chaussee, und schlugen einen Feldweg ein, der rechtwinklig von der Hauptstraße abzweigte. Einem Schild entnahm Joachim, dass es der Brückenweg war. </text:span></text:p>
      <text:p text:style-name="P84"><text:span text:style-name="T14"><text:s/>Sie befanden sich nun in der Mitte einer Siedlung neugebauter und doch schäbig anmutender kastenartiger Ferienhäuser, welche sich nicht nur durch zahlreiche breite und hohe Fenster die gegen das Sonnenlicht wie leblose Löcher ausschauten, vom antiquari-schen Stil der Häuser in der Inselstadt unterschieden, sondern auch durch eine gleichförmige Regelmä</text:span><text:span text:style-name="T21">ß</text:span><text:span text:style-name="T14">igkeit aus welcher zu schlie</text:span><text:span text:style-name="T21">ß</text:span><text:span text:style-name="T14">en war, dass ihr Entstehen nicht dem Antrieb individueller Bedürfnisse zuzurechnen war, sondern einem behördlich vorgefassten Ent-schluss. <text:s/>"Man merkt die Absicht, und man ist verstimmt." sagte Mengs zu Joachim ohne sich weiter zu erklären. </text:span></text:p>
      <text:p text:style-name="P84"><text:span text:style-name="T14">"Wo ist denn das Meer," fragte Joachim. <text:s/>"Da kommen wir auch noch hin," antwortete Mengs. <text:s/>"Als ich vor drei</text:span><text:span text:style-name="T10">ß</text:span><text:span text:style-name="T14">ig Jahren zum ersten Mal auf die Insel kam, war dieses Gebiet noch Wiese und Heide. <text:s/>Eine Bank hat dann das Land an sich genommen, ich nehme an auf Grund einer verfallenen Hypothek, hat es in kleine Bauplätze geteilt, die dann mit hohem Gewinn an die einzelnen Bauherrn verkauft wurden." <text:s/>"Ich denke, es war schöner unbebaut," bemerkte Joachim. <text:s/>"Ja, das meine ich auch," antwortete Mengs, "und viele Leute stimmen uns zu. <text:s/>Es ist nunmehr nicht zu ändern. Tatsächlich aber war es diese Siedlung, die <text:s/>verständlicherweise die <text:s/>Einwohner <text:s/>so unschön und unpassend anmutete, welche zu den raffinierten und restriktiven Bauverordnungen Ausschlag gegeben hat." <text:s/>"Man kann sich ausmalen, dass eines Tages ein schwerer Sturm, eine Windsbraut oder ein Orkan <text:s/>dies alles mit Wind und Wasser wegfegen möchte. Man kann sich vorstellen, dass all diese Verun-staltung der Natur <text:s/>einst entfernt werden wird, aber bei aller Trauer die uns der Verlust der Wildnis verursacht, <text:s/>herbeiwünschen <text:s/>darf </text:span><text:soft-page-break/><text:span text:style-name="T14">man die Katastrophe nicht, denn die Erfüllung des Wunsches würde mit zu großem Leiden <text:s/>bezahlt werden müssen." </text:span></text:p>
      <text:p text:style-name="P42"><text:s/>"<text:span text:style-name="T29">Sie</text:span> ist merk- und denkwürdig, die zweideutige, die ambivalente, <text:span text:style-name="T30">die vielwertige </text:span>Beziehung des Menschen zur Natur. <text:s text:c="2"/><text:span text:style-name="T36">Erinnere</text:span> doch dass man sich in alten Zeiten vor der Natur fürchtete, und das ist noch garnicht so lange her. <text:s/>Erst seit die Bevölkerung<text:span text:style-name="T36">sz</text:span>ahl so drastisch <text:span text:style-name="T36">gestiegen ist</text:span>, in den vergangenen zwei oder dreihundert Jahren, hat man gelernt die Natur zu werten und zu lieben; hat man erkannt, dass die Natur eine Zufluchtsstätte ist, und dass es die Menschen sind vor denen sie uns Schutz bietet. Heutzutage meinen wir, dass es nicht die Natur ist, wovor wir uns zu fürchten haben, sondern die Menschen, und dass <text:span text:style-name="T37">es </text:span>die Natur <text:span text:style-name="T37">ist die </text:span>uns vor den Menschen Zuflucht bietet. <text:s/>In Anbetracht unserer Abhängigkeit von der Gesellschaft ist d<text:span text:style-name="T37">ie Flucht in die Natur </text:span><text:s/>ein Widerspruch, aber es ist wahrhaftig nicht der einzige Widerspruch auf den unsere Existenz gebaut ist und mit dem wir uns abfinden müssen." </text:p>
      <text:p text:style-name="P42"><text:s/>Sie gingen nun auf der ungepflasterten sandigen Straße zwischen Häusern an beiden Seiten und ließen ein Haus nach dem anderen hinter sich liegen. <text:s/>Bewohner sahen sie nur vereinzelt, denn es war Herbst und die Familien die hier ihre Sommerferien verlebten, waren längst wieder in die Städte zurück gekehrt. <text:s/>Der Weg war nicht übermäßig hässlich, aber er war auch nicht schön. Die Straße wurde schmaler und führte nun leicht abwärts zu einer engen hölzernen Brücke über einen Teich der an dieser Stelle zwar von geringer Breite war, sich aber nach beiden Seiten in unabsehbare Länge zog. <text:s/>"Man nennt ihn mit recht, den Langen Teich," sagte Mengs. <text:s/>"Dort hinten am äußeren Ende des Teiches siehst du eine Düne, oder vielmehr, genauer, eine Sandbank; hinter dieser Bank liegt der Strand und das Meer. <text:s/>Komm lass uns diesen niedrigen Hügel hinansteigen," sagte Mengs, und ging voran. Joachim folgte ihm. </text:p>
      <text:p text:style-name="P19"><text:s/>Auf der niedrigen Hügelkuppe angelangt, blickte Joachim umher. <text:s/>Ein schmaler Feldweg bog rechtwinklig entlang einem einfachen aus Pfosten und Querbalken bestehendem Zaun nach Süden. <text:s/>Ein hölzernes Schild besagte dass der Grund zwischen Zaun und Teich Eigentum der Naturschutzliga war. <text:s/>Die gegenüberliegende Heide, von der Landstraße durchzogen, war <text:soft-page-break/>angewachsen mit Kiefern und <text:span text:style-name="T38">niedrigen </text:span>buschigen Eichen. <text:s/>Joachim lie<text:span text:style-name="T21">ß</text:span> seinen Blick über die Landschaft gleiten. <text:s/>"Die geringe Erhöhung macht doch einen großen Unterschied," meinte er. <text:s/>"Ja," sagte Mengs, "Auch das Geringe vermag uns zu erheben, und gleich fühlen wir uns erhaben." <text:s/>"Wissen Sie, Herr Professor, sagte Joachim, "Wäre es nicht schön, hier ein Haus zu haben?" Mengs schwieg. <text:s/>Sein Gesichtsausdruck verwandelte sich. <text:s/>Die lässige Sachlichkeit wurde von einer müden Traurigkeit ersetzt. <text:s/>Dann sagte er: "Das ist nicht unmöglich." <text:s/>Da hörte er so klar als stünde Katenus neben ihm, dessen verzweifelte Stimme. <text:s/>"Welch ein Tor, welch ein Tor." <text:s/>Er blickte über das Gefilde, sah wie die Kiefern in den letzten zwanzig Jahren erwach<text:span text:style-name="T185">-</text:span>sen waren, und überall niedrige Eichenbüsche, und zwischen ihnen, am Horizont die Wohnhäuser die in den vergangene Jahren, eins nach dem anderen erschienen waren. <text:s/>Er blickte auf Joachim, und sah im Geiste Susannas Gestalt am Flügel. <text:s/>Dann sagte er entschlos<text:span text:style-name="T185">-</text:span>sen: "Es ist unser Land." </text:p>
      <text:p text:style-name="P47"><text:s text:c="2"/>Joachim hatte die Worte vernommen, wusste aber nicht, was er sich dabei denken sollte, wie sie zu verstehen, wie sie zu deuten. <text:s/>Er hätte Mengs gern danach gefragt, was er denn damit meinte, wenn er sagte, "Dies ist unser Land." Wer waren die Einzelnen auf die sich der Ausdruck "unser" bezog? <text:s/>Dass Mengs großspurig sich selber im Plural bezeichnete, wäre doch seinem bescheidenen Wesen völlig fremd. <text:s/>Oder war es weil ihn das alleinige Besitztum als übermässig anmassend dünkte, dass er rednerisch seinen Besitz auf andere abwälzte. <text:s/>Die Möglichkeit das er zukünftig vielleicht selbst in dieses 'unser' einbegriffen sein möchte, kam Joachim nicht in den Sinn. <text:s/>Aber Fragen betreffs des Besitztums lie<text:span text:style-name="T21">ß</text:span>en sein Gemüt nicht los. <text:s/>Er sagte nur, "Herr Katenus berichtete wie sehr d<text:span text:style-name="T39">a</text:span>s Land <text:span text:style-name="T39">auf dieser Insel</text:span> an Wert zugenommen hat. <text:s/>Dieser Wertzuwachs müsste ja dann auch diesem Grundstück zugunsten kommen." <text:s/>Dumm war der Junge nicht, sagte sich Mengs, aber diesmal war seine Frage ihm lästig und er überging sie. <text:s/>Er lie<text:span text:style-name="T21">ß</text:span> seine Augen mehrere Mal über das Gefilde streifen als suche er dort etwas, ohne zu wissen was es war das er suchte. <text:s/>Dann sagte er zu Joachim, "Gehen wir jetzt. <text:s/>Lass uns ans Meer gehen, und nachsehen ob es wirklich noch da ist." </text:p>
      <text:p text:style-name="P47">Sie gingen nun in Meeresrichtung zwischen Kiefern und niedrigen Eichen die, obgleich selbst nicht hoch, den Pfad auch wegen seine Enge zu einem Hohlweg machten. <text:s/>Sie kamen an einer <text:soft-page-break/>Brandstelle vorbei, wo das Feuer nur noch den Zementboden des Kellers und die Grundmauern, nebst Bruchstücken angekohlter Balken zurückgelassen hatte. Wortlos gingen sie an den Trümmern vorüber. <text:s/>Aber dieser Brandort, wie jeder andere, mahnte Mengs an das vor etlichen Jahren angebrannte Haus Jakob Döhrings in der Linnäusstra<text:span text:style-name="T21">ß</text:span>e welches er nach der verheerenden Feuersbrunst Döhring abgenommen hatte, um es nach eigenen Plänen und zum großen Teil mit eigenem Handwerk wieder instand zu richten. <text:s/>Sie gingen weiter und gerieten an eine Baustelle, wo Ziegelsteine und sonstige Baustoffe aufgestapelt waren zu einem Hause das offen<text:span text:style-name="T185">-</text:span>sichtlich im Werden war. <text:s/>Mengs deutete es symbolisch: die Nähe von Werden und Vergehen, von Leben und Tod; dergleichen aber auszusprechen scheute er sich, und er meinte im Übrigen, dass er am heutigen Tage mehr als genug ge<text:span text:style-name="T40">redet</text:span> hatte. </text:p>
      <text:p text:style-name="P47">Es war nun schweres Gehen in dem lockeren, mit schneidenden Binsen durchwachsenen Sand der Dünen. <text:s/>Nicht lange, aber, so hatten Mengs und Joachim den Strand erreicht. <text:s/>Donnernd und brausend, <text:span text:style-name="T185">in</text:span> meterhohen Wellen, wälzte das Meer sich ihnen entgegen. <text:s/>Zwei, drei Mal zerbrachen die Wogen eh sie gezähmt sich in brodelnden Lachen verbreiteten. <text:s/>Mit Rascheln und Zischen zogen sich dann die wassrigen Zungen in die Tiefen zurück. <text:s/>Das Übrige versickerte im Sand, und von dem gewaltigen Aufwand der Welle verblieb nichts als Streifen geborstenen Gischts, verdunstend im herbstlichen Sonnenlicht. </text:p>
      <text:p text:style-name="P48">Mengs hatte all dies oft genug beobachtet, betrachtet, und hatte es in sich aufgenommen, und begegnete nun diesem Drama der Natur wie einem Schauspiel, das er längst verinnerlicht hatte. <text:s/>Er fühlte sich hier an d<text:span text:style-name="T153">er</text:span> vertrauten gefährlichen <text:span text:style-name="T153">Grenze des U</text:span>ngestümen zugleich bedroht und geborgen. <text:s/><text:span text:style-name="T41">Diese Umgebung</text:span> beruhigte und stärkte ihn. <text:s/>Es war gut hier zu sein; er war es zufrieden, dass er gekommen war. <text:span text:style-name="T42">F</text:span>ü<text:span text:style-name="T42">r </text:span>Joachim hingegen war dies eine neue Welt. <text:s text:c="2"/><text:span text:style-name="T154">T</text:span>ief beeindruckt, vermochte <text:span text:style-name="T154">er</text:span> seinen Augen nicht zu trauen. <text:s/>Wie hätte er zu beschreiben, geschweige denn zu erklären vermocht, was er hier sah. Also schwieg auch er. <text:s/>und Mengs war zu stark von den eigenen Erinnerungen, von dem Bewusstsein des Hierh<text:span text:style-name="T43">in</text:span>gehörens beeindruckt, als dass ihm Joachims Schweigen aufgefallen wäre. </text:p>
      <text:p text:style-name="P48"><text:span text:style-name="T43">Eine Wanderung am Strande scheint s</text:span>elbstverständlich. <text:s/><text:span text:style-name="T154">D</text:span>iese <text:soft-page-break/><text:span text:style-name="T44">schicksalhafte </text:span>Grenze <text:span text:style-name="T154">zu </text:span>beschr<text:span text:style-name="T154">e</text:span>itten <text:span text:style-name="T156">ist </text:span>unumgänglich. <text:s/>Die Bewegung des Meeres z<text:span text:style-name="T156">ieht</text:span> sie entlang. <text:s/>Mal g<text:span text:style-name="T156">eh</text:span>en sie hinter, mal vor, mal nebeneinander, <text:s/><text:span text:style-name="T65">lass</text:span>en sich von der ebbenden Welle hinaus auf die freigelegte Sandbank locken, eilen strandaufwärts wenn die Brandung sie anfaucht und ihnen mit Überschwemmung droht, und st<text:span text:style-name="T156">o</text:span><text:span text:style-name="T21">ß</text:span>en gegeneinader <text:span text:style-name="T155">wenn</text:span> sie dem andrängenden Wasser aus dem Wege spr<text:span text:style-name="T156">i</text:span>ngen. <text:s/>Die Schuhe w<text:span text:style-name="T67">e</text:span>rden ihnen feucht und mit Sand beklebt, trocknen bald <text:span text:style-name="T66">im sonnigen Wind</text:span> und <text:span text:style-name="T67">vom feuchten Leder</text:span> <text:span text:style-name="T67">br</text:span>ö<text:span text:style-name="T67">ckelt der klumpige Sand.</text:span> Die Sonne spielt verstecken, <text:s text:c="2"/>verz<text:span text:style-name="T67">ieht</text:span> sich hinter Wolken, ersch<text:span text:style-name="T67">eint</text:span> unerwartet plötzlich aufs <text:span text:style-name="T45">N</text:span>eue, <text:span text:style-name="T67">indem sie</text:span> sich langsam <text:span text:style-name="T67">doch</text:span> unerbittlich gegen die wellige Meeresfläche <text:span text:style-name="T67">senkt</text:span>. Keilförmige Gänseschaaren, in entfernten Höhen kaum erkennbar, z<text:span text:style-name="T67">ieh</text:span>en gen Süden, wohl nicht nach Hause, sagte sich Mengs, denn die haben kein Zuhause. <text:span text:style-name="T45">Oder sollte es sein, dass auch G</text:span>ä<text:span text:style-name="T45">nse ein Zuhause haben?</text:span> </text:p>
      <text:p text:style-name="P48">"Sehen Sie, Herr Professor," sagte Joachim aufgeregt, "Dort drüben am Strand, weit hinten, da ist ein großer schwarzer Kasten, oder sonst irgendetwas vom Meer angeschwemmt." <text:s/>"Ja, das sehe ich auch," sagte Mengs, "Was es ist, kann ich aber nicht erkennen." <text:s/>"Früher," setzte Joachim fort, "sagt man, dass die Inselbewohner absichtlich verlockende <text:span text:style-name="T157">und </text:span><text:s/>verleitende Leuchtfeuer anzündeten, <text:span text:style-name="T46">um auf den seichten Sandb</text:span>ä<text:span text:style-name="T46">nken den Schiffbruch herbeizuf</text:span>ü<text:span text:style-name="T46">hren</text:span> <text:s/><text:span text:style-name="T46">und</text:span> hinterher das angeschwemmte Strandgut sich <text:span text:style-name="T46">anzueignen</text:span>, unbedacht und unbekümmert der vertrauensseligen Menschen auf dem Schiff die <text:span text:style-name="T46">sie </text:span>in ihren Tod lockten. <text:s/>Heutzutage tut das ja keiner mehr.""Doch," erwiderte Mengs nachdenklich, "im Ge<text:span text:style-name="T186">-</text:span>schäftsleben, und besonders im Geschäftsleben der Gelehrsamkeit tut man dergleichen auch heute noch. <text:s/>Nur unter verschönertem Namen." <text:span text:style-name="T46">Es war ein trauriges, fast verzweifeltes Lachen mit dem Mengs sich unterbrach. </text:span>"<text:span text:style-name="T68">Auch auf der Insel tun sie es heute noch indem sie mit verf</text:span>ü<text:span text:style-name="T46">hrerischen Versprechungen</text:span> <text:span text:style-name="T46">dem k</text:span>ü<text:span text:style-name="T46">nftigen Besitzer ein Grundst</text:span>ü<text:span text:style-name="T46">ck verkaufen, und ihm hernach mit rechts-widrigen amtlichen Bestimmungen den Bau seines Hauses vereiteln.</text:span>"<text:span text:style-name="T47"> </text:span>Sie waren einige Minuten ohne weitere Unterredung hintereinander hergegangen. <text:s/>Da stutzte Joachim: "Herr Professor," sagte er, "das ist kein Strandgut das ich gesehen habe. <text:s/>Das ist jemand der am Strande sitzt." <text:s/>Sie kamen näher, und sahen dass es Maximilian Katenus war, ihnen von der Omnibusfahrt bekannt, der dort, nach vorn gebückt, mit seiner Aktentasche auf dem Schoß, in jenem Klappstuhl sa<text:span text:style-name="T21">ß</text:span>, den <text:soft-page-break/>er schon im Autobus mit sich getragen hatte. <text:s/>Katenus bewegte sich nicht. "Vielleicht ist er tot," dachte Mengs bei sich; gab sich dann selbst aber die Antwort des Meister Rocco auf Fidelios Frage. <text:s/>"Nein, nein, er schläft nur." <text:s/>Dies alles selbstverständlich im Stillen, dabei rügte sich Mengs wegen seiner wortwitzigen Leichtfertigkeit: denn was könnte unterschiedlicher, was könnte entfernter sein, als die unterirdischen Gefängnisse des Pizzaro, und dieses bewegte, wild stürmend drohende Meer. <text:s/>Und blitzartig ging es durch Mengsens Sinn, dass dieser K<text:span text:style-name="T48">ate</text:span>nus, seinem Namen entsprechend, vielleicht sich doch in Ketten, vielleicht in Ketten des Wahnsinns befand, vielleicht sogar mit denselben Ketten gefesselt mit welchen er versucht hatte die mit seinen Geschenken Begünstigten an sich zu binden. <text:s/>Welch ein Widerspruch, sagte sich Mengs, zwischen der Gebundenheit des Menschen, und der Weite dieses wunderbaren Raumes. <text:s/>War es denn vorstellbar, dass auch dieser Raum dem Menschen zum Kerker würde? </text:p>
      <text:p text:style-name="P48">Es war eine übermä<text:span text:style-name="T21">ß</text:span>ig hohe Welle deren Anzug Mengs zwar gesehen hatte, ohne jedoch, <text:span text:style-name="T49">es </text:span>mag sein wegen seiner frivolen Phantasieeinfälle, sie zu beachten, die seinen Einbildungen ein Ende machte. <text:s/>Denn nun, eh er aus dem Wege zu springen vermochte, umflutete schäumendes Meerwasser seine Fü<text:span text:style-name="T21">ß</text:span>e <text:span text:style-name="T69">in</text:span> einem tiefen, brödelnden Tümpel. <text:s/>Es lie<text:span text:style-name="T21">ß</text:span> auch K<text:span text:style-name="T49">ate</text:span>nus nicht unversehrt. <text:s/>Denn der war, wie Mengs vermutet hatte, in Schlaf versunken als die Welle sich ihm näherte, ihn durchnässte und aufscheuchte. Erschrocken sprang Katenus auf, und dabei stie<text:span text:style-name="T21">ß</text:span> er seine Aktentasche, die aus verblichenen blauen Segeltuch, ins Wasser. <text:span text:style-name="T70">H</text:span>inzu kam ein Windstoß und blies etliche lose Blätter die auf der Mappe gelegen hatten, weit über den Strand. <text:s/>Mengs und Joachim waren Zeugen dieses Zusammenbruchs. <text:s/>Mengs, dessen Schuhe längst unabänderlich nass waren, hastete die hinundher treibende Aktentasche aufzugreifen, indessen Joachim die zerstreuten Blätter aus dem Dünengrass zusammenlas. <text:s/>Ketanus selbst hatte seinen Stuhl ergriffen und war mit durchnässten Hosenbeinen und durchtränkten Schuhen dem Wasser fliehend, auf trockenen Sand getaumelt. <text:s/>Nun stand er dort, triefend, auf seinen gleichfalls triefenden Klappstuhl gestützt, und erkannte mit Erleichterung, dass nicht nur er und sein Stuhl sondern auch seine Aktentasche und seine Schreibblätter gerettet waren. <text:s/>"Welch ein Tor, welch ein Tor!" keuchte er vor sich hin, an diesem Ort nicht von Verkehrs<text:span text:style-name="T187">-</text:span>geklapper <text:soft-page-break/>und Gehupe, sondern von dem all umfassenden <text:s/>Meeres<text:span text:style-name="T187">-</text:span>rauschen übertönt. </text:p>
      <text:p text:style-name="P101"><text:span text:style-name="T14">Die drei waren auf den trockenen Sand am Fuße der Dünen geflüchtet. <text:s/>Katenus und Mengs versuchten sich des Seewassers das aus ihren Beinkleidern ihnen auf Waden und Füsse träufelte, mit wiederholtem Schütteln zu entledigen. <text:s/>Ein lauer Wind hob an und beschleunigte das Trocknen. <text:s/>"Dank, vielen Dank ihnen beiden,' sagte Katenus, "Sie haben mir meine Aktentasche und mein Schreibpapier gerettet." <text:s/>Joachim stand abseits und zuckte mit den Achseln; er war von diesem Dank merkwürdig berührt, denn er hatte bemerkt dass die Zettel denen er nachgelaufen war überhaupt nicht beschrieben worden waren. <text:s/>"Ich war hierher gekommen um zu schreiben," erklärte Katenus, als ob er Joachims Bedenken ahnte. <text:s/>"Aber es wollte nicht gehen; es geht ja nicht immer. <text:s/>Sie haben ja selbst gesehen, dass die Zettel welche Sie aufgelesen haben leer waren." <text:s/>Das Zugeständnis sollte der Demütigung zuvorkommen. <text:s/>Mengs sagte, "Da haben Sie mein volles Verständnis, denn mir selber geht es oft auch so." <text:s/>Das war ein Ausdruck des Mitleids der nicht gänzlich auf Tatsachen gegründet war, denn Mengs war es gewohnt sich mit eiserner Selbstbeherrschung zum Schreiben zu zwingen. </text:span></text:p>
      <text:p text:style-name="P101"><text:span text:style-name="T14">Die peinliche Szene im Autobus war Katenus noch lebhaft im Gemüt. <text:s/>Er suchte nach einem Ansatzpunkt auf sie zurück-zukommen und sich zu erklären. <text:s/>"Es ist mir sehr lieb, dass wir uns, wenn auch unter diesen Umständen wiedertreffen, denn ich befürchtete ich hatte Sie im Omnibus mit meinen Ausführungen verärgert. <text:s/>Ich vermutete, dass es meinetwegen war weswegen Sie den Bus verlie</text:span><text:span text:style-name="T21">ß</text:span><text:span text:style-name="T14">en, und noch dazu in so weiter Entfernung vom Strand. <text:s/>Damit haben Sie sich ja eine kleine Wanderung aufge-bürdet, eine Wanderung durch die, lassen Sie uns ehrlich sein, nicht übermä</text:span><text:span text:style-name="T21">ß</text:span><text:span text:style-name="T14">ig anmutige Siedlung. <text:s/>Und für diese Mühe bin ich verantwortlich. <text:s/>Erst hegte ich das Vorhaben, sie zu begleiten, oder jedenfalls, indem ich zusammen mit ihnen ausstieg, die Möglichkeit einer solchen Begleitung zu schaffen. <text:s/>Dann aber wurde es mir klar, dass ich ihnen ein Ärgernis geworden war. Ich wusste, dass Sie ausstiegen um mich los zu werden." <text:s/>"Aber Herr Katenus," sagte Joachim, "Und so hei</text:span><text:span text:style-name="T21">ß</text:span><text:span text:style-name="T14">en Sie doch, Entschuldigen Sie bitte die Entschiedenheit meines Einspruchs: Nichts ist verkehrter als ihre </text:span><text:soft-page-break/><text:span text:style-name="T14">Annahme. <text:s/>Denn erstens waren für mich jedenfalls ihre Ausfüh-rungen über die Torheit wesentlich erbaulich. <text:s/>Zweitens, dass die Siedlung mich unangenehm berührt, muss ich zugeben. <text:s/>Da muss ich ihnen beipflichten. <text:s/>Andererseits aber affiziert mich die selbst-bewusste, affektierte, erzwungene, gewollte Antiquität der Hafenstadt gleichfalls unangenehm, wenn auch in anderer Weise. <text:s/>Alles in allem, glaube ich, müsste ich die geschmacklose Banalität des Nützlichen der vorgetäuschten Altertümlichkeit vorziehen." <text:s/>"Drittens" mischte Mengs sich ein. <text:s/>Es war ihm ein Bedürfnis dies dem reuigen Spender mitzuteilen, "drittens, und vielleicht am wesentlichsten: Es waren keineswegs ihre Ausführungen welche uns veranlassten an der Brückenstraße den Bus zu verlassen. <text:s/>Es war das Land zu dem die Brückenstraße uns führt, das Land auf der Anhöhe jenseits des Langen Teichs, das Land das seit etlichen Jahren in unserem Besitz ist und auf dem eines Tages ein Haus zu bauen in unseren Träumen, in unseren Wünschen, in unseren Absichten liegt." </text:span></text:p>
      <text:p text:style-name="P102"><text:span text:style-name="T14">"Also," erwiderte Katanus, "Sie vertreten die Ansicht, dass es auf dieser Insel nicht genügend Häuser gibt." "Nein, wohl schon zu viele," sagte Mengs, "das gebe ich zu, aber keines das uns gehört, und keines das heutzutage zu kaufen wir uns erlauben können." <text:s/>Er schwieg, und Katenus unterlie</text:span><text:span text:style-name="T21">ß</text:span><text:span text:style-name="T14"> es ihm zu antworten. Dann hob Mengs von Neuem an: "Dass Ihre Ausführungen im Autobus uns beleidigt hätten ist ein Irrtum. Sichtlich beleidigt war der Chauffeur, denn er hatte Sie missverstanden, hatte gemeint dass ihre Rüge betreffs der Torheit, weil er in diesen Verkehrsstau geraten war, auf ihn gemünzt sei. <text:s/>Aber eine solche Rüge wäre doch Unsinn. <text:s/>Den Verkehrsstau konnte er doch unmöglich voraussehen, und wenn er ihn vorausgesehen, so hätte er ihn doch unmöglich vermeiden können." "Nein," sagte Katenus, "den Fahrer hatte ich bestimmt nicht gemeint. <text:s/>Meinen tat ich lediglich mich selbst. <text:s/>Sie müssen mich nicht falsch verstehen, sondern in diesem Sinne. <text:s/>Ich leide an Migräne. <text:s/>Und die befällt mich, wie eine Epilepsie, in unvorher-sagbaren Abständen. <text:s/>Auf mich wirkt dies Leiden in ungewöhn-licher Weise. <text:s/>Sie wissen ja, dass bei den meisten Menschen der Anfall durch ein Lichtspiel eingeleitet wird. <text:s/>Das ist auch bei mir der Fall. <text:s/>Aber während üblicher Weise das Lichtspiel schwere, oft einseitige Kopfschmerzen einleitet; so bin ich von dieser besonderen Erscheinung des Leidens verschont. <text:s/>Statt dessen unterläuft mir eine Wandlung der Erkenntnis und der Gefühle. <text:s/>Wenn mich die Migräne </text:span><text:soft-page-break/><text:span text:style-name="T14">überfällt, dann kenne ich die Welt, <text:s/>kenne ich mich selbst nicht mehr. "</text:span></text:p>
      <text:p text:style-name="P103"><text:span text:style-name="T14">"Vielleicht wissen Sie wie das ist, oder können es sich ausmalen. Haben sie eine Vorstellung von der klassischen Photographie, ich meine von den klassischen schwarz-weissen Bildern die man selbst zu sogenannten Negativen entwickelt?"` "Ja das kenne ich," sagte Mengs, "da bin ich erfahren. <text:s/>Ich habe als junger Mensch viel photographiert und habe meine Filme selbst entwickelt." "Dann werden sie genau begreifen," fuhr Katenus fort, "Was in mir vorgeht. <text:s/>Das Positiv des Lebens, verwandelt sich mir bei einem Migräneanfall in ein Negativ. <text:s/>Manchmal geht diese Rückentwick-lung sehr rapide vor, wie ein <text:s/>Blitz, erschreckend, manchmal langsam beängstigend und qualvoll wie der Spätnachmittag sich in den Abend verwandelt und der Abend in die Nacht. <text:s/>In beiden Fällen ist das Ergebnis das Gleiche, nämlich dass alles sich in sein Gegenteil verwandelt, oder jedenfalls, dass alles als sein Gegenteil erscheint: die Freunde werden zu Feinden, das Gute wird schlecht, das Schöne wird hässlich. <text:s/>Reichtum wird Armut, und das Geschenk wird Diebstahl. <text:s/>Manchmal macht mich meine Migräne auch zornig fast bis zur Gewalttätigkeit, und immer sehr trübe. <text:s/>Sie bewirkt eine erschreckende Umwälzung im Geist des Menschen, jedenfalls in meinem. <text:s/>Kennen sie die Geschichte vom Young Goodman Brown die Hawthorne erzählt hat?" <text:s/>"Ja, die kenne ich," sagte Mengs. <text:s/>"Ich kenne sie auch," sagte Joachim, denn auch er wollte an dieser offenbar so tief schürfenden Unterhaltung teilnehmen. <text:s/>"Man taumelt dann," fuhr Katenus fort, "man wei</text:span><text:span text:style-name="T21">ß</text:span><text:span text:style-name="T14"> nicht woran man sich halten kann, man ist in Gefahr umzufallen, ich fürchte manchmal, sehr schwer zu fallen, nämlich in den Tod." <text:s/>"Ist es so schlimm?" fragte Mengs. <text:s/>"Das wei</text:span><text:span text:style-name="T21">ß</text:span><text:span text:style-name="T14"> ich wirklich nicht," sagte Katenus. <text:s/>"In diesem Punkte sind Vorstellung und Handlung nicht voneinander zu trennen. <text:s/>Denn unter Umständen leitet das Gedankenbild unmittel-bar in die Handlung über." <text:s/>"Kann man sich denn hier nirgends hinsetzen?" unterbrach Joachim. <text:s/>Ihm war, möglicher Weise weil er soeben begonnen hatte an dieser Unterhaltung teilzunehmen, schwindlig geworden, und die Frage nach dem Sitzplatz war mehr als ein rhetorischer Antrag auf <text:s/>Bequemlichkeit. Die Frage aber genügte Katenus aus seiner Reverie zu wecken. <text:s/>"Hier, setz dich auf meinen Klappstuhl," sagte er, ganz ohne Hohn und Abschätzung. <text:s/>"Ach, so meinte ich es nicht. <text:s/>Ich </text:span><text:soft-page-break/><text:span text:style-name="T14">meinte, dass wenn wir uns alle irgendwo hinsetzen könnten, wir uns behaglicher <text:s/>unterhalten könnten. <text:s/>Ich bin der jüngste, mich sollte das Stehen am <text:s/>wenigsten belasten." </text:span></text:p>
      <text:p text:style-name="P103"><text:span text:style-name="T14">"Also kommt," sagte Katenus, und führte seine Freunde durch den Sand an einen schmalen Bretterpfad der in die Dünen führte und auf dem es sich um manches leichter gehen lie</text:span><text:span text:style-name="T21">ß</text:span><text:span text:style-name="T14">. <text:s/>Hier, etwas geschützt vor dem Meereswinde, und jetzt in Abendsonnenschein gebadet, waren Bänke in so geschickter Weise aufgestellt, dass man von ihnen aus den Blick zugleich über das Meer und auf die Bushaltestelle hatte. <text:s/>"Ja, hier mögen wir uns setzen und unsere Unterhaltung fortführen," sagte Katenus, "und dabei zugleich mit einem Auge auf den Bus schielen, damit er uns nicht, bei seiner letzten Fahrt, hier am Strande sitzen lässt. <text:s/>Es wäre ein langer Weg zurück zu Fuß zu gehen, der fast die ganze Nacht in Anspruch nehmen würde." <text:s/>Sie setzten sich nun auf verschiedene Bänke, neben, und doch in einiger Entfernung von einander, nah genug um sich unterhalten zu können, doch fern genug um, körperlich jedenfalls, nicht einander anzustoßen. </text:span></text:p>
      <text:p text:style-name="P104"><text:span text:style-name="T14">Katenus hatte seine Gefährten sachlich und sehr praktisch beraten; seine Nüchternheit aber hatte unvermeidlich den Faden des Gespräches, zart gesponnen aus Beichtbedürfnis, Phantasie, Red-seligkeit und Mitteilungsdrang wie er nun einmal war, zerrissen. <text:s/>Joachim bereute den Abbruch des Gespräches; er empfand dass soeben ein sehr wichtiges Gebiet verlassen worden war, und er wünschte sehr dahin zurück zu kehren, wusste aber nicht wie. <text:s/>"Ist ihre Migräne nun besser?" fragte er in der Absicht <text:s/>so nachsichtig <text:s/>wie <text:s/>möglich auf die soeben verschwundene Zauberlandschaft der Gedanken zurück zu weisen. <text:s/>"Ach, danke, ja," sagte Katenus. <text:s/>"Es ist ja immer eine Strapaze von der man sich erholen muss. <text:s/>Da war ihr Vorschlag uns hinzusetzen mir recht willkommen." <text:s/>Joachim aber fand es anders. <text:s/>Er reute jetzt seinen Vorschlag, seine Bitte nach einem Sitzplatz. <text:s/>Denn seit der Geistesfaden gerissen war, wussten die drei nicht was sie einander hätten sagen sollen. </text:span></text:p>
      <text:p text:style-name="P105"><text:span text:style-name="T14">Zuletzt war es Mengs der das Gespräch aufs Neue einfädelte. <text:s/>"Finden sie nicht Herr Katenus, dass die Erkenntnis, die Begründung, die Erklärung, das Verständnis des Leidens das uns jeweils befällt eine Linderung verursacht, <text:s/>wenn nicht gar die Heilung?" <text:s/>"Sollte das der Fall sein," fragte Joachim, "nur wenn die </text:span><text:soft-page-break/><text:span text:style-name="T14">Erklärung die richtige ist, oder auch bei einer fehlerhaften <text:s/>Erklärung?" <text:s/>"Ich halte es für möglich," antwortete Mengs, "dass die Gültigkeit der Erklärung kaum ma</text:span><text:span text:style-name="T21">ß</text:span><text:span text:style-name="T14">gebend wäre," und setzte dann hinzu, "Aber vielleicht sollte man die Ausdrücke "richtig" und "fehlerhaft" näher untersuchen ehe man sich ihrer in diesem Zusammenhang bedient." <text:s/>Katenus war nachdenklich. <text:s/>Er schwieg eine Weile. Dann sagte er: "Jede ausdrückliche Wahrheit ist mir verdächtig. Ich traue keiner Begründung, ich traue der Rationali-sierung nicht." <text:s/>"Ja worauf trauen Sie denn?" <text:s/>fragte Mengs. <text:s/>"Ich traue auf Gott," sagte Katenus knapp." "Darf ich Sie fragen, wie wir das verstehen sollen?" fuhr Mengs dazwischen. <text:s/>"Da ist nicht zu zu verstehen; ich habe es nur so hingesagt, weil es melodisch klingt. <text:s/>Aber der Rationalisierung schenke ich trotzdem kein Vertrauen." <text:s/>"Sehen sie es denn nicht," fuhr er fort, "dass Rationalisierung ein Spiel mit Begriffen ist, und ein Spiel mit Begriffen ist ein Spiel mit Worten. <text:s/>Vernünftig reden, heißt unsere Sätze auswendig gelernt zu haben, so gründlich, dass sie schlie</text:span><text:span text:style-name="T21">ß</text:span><text:span text:style-name="T14">lich Bestandteile des Gemüts geworden sind. Das heißt, dass unser Gemüt die erlebte Wirklichkeit widerspiegelt, so wie die gebräunte Haut von den Sonnenstrahlen Zeugnis ablegt. Aber das Denken, die Gedanken, unsere famose Logik, erklären unser Erleben ebensowenig wie unsere gebräunte Haut die Sonne erklärt. Anders, und vernünftiger wäre es zu sagen, dass wie die gebräunte Haut auf die Sonne hinweist, so weist unsere Logik, unsere Rationalisierung, unsere Vernunftelei, auf unser Erleben einer wirkenden und wirklichen Welt. Etwas erklären, etwas ergründen, tut weder das eine noch das andere. <text:s/>Dass eine Rationalisierung, dass eine Denkübung unser Denken, und somit unser Erleben unter Umständen erweitert und vertieft, will ich nicht leugnen. Aber man muss scharf im Auge behalten, dass die Rationalisierung gleichfalls das Erleben zu unterdrücken vermag, es zu verzerren, es zu entstellen. <text:s/>Ich denke dabei nicht nur an die neu erfundenen wissenschaftlichen Theorieen die sich bald als mehr oder weniger unzulänglich, also als irrtümlich erweisen, und <text:s/>im nächsten Augenblick überholt werden, Theorieen welche die Arbeit der Menschen zugleich ermöglichen und behindern. <text:s/>Ich denke vor allem an die sogenannten ethischen Lehren, die Theorieen vom Guten und Bösen, welche meines Erachtens die entsetzlichsten Folgen gehabt haben und immer noch haben." <text:s/>"Ja, da muss ich ihnen zustimmen. <text:s/>Aber glauben sie nicht dass zwischen ethischem </text:span><text:soft-page-break/><text:span text:style-name="T14">und erkenntnistheoretischem Spekulieren ein grundsätzlicher Unterschied besteht?" fragte Mengs. <text:s/>"Wieder ihre Grundsätze," knurrte Katenus. <text:s/>"Nein, das glaube ich nicht. Oder vielleicht doch. <text:s/>Jedenfalls greifen Erkenntnistheorie und Ethik ineinander. <text:s/>Denn dass Erkenntnis sinnvoll ist, heißt soviel als dass sie wahr ist; und das Gute von dem die Ethik träumt beansprucht doch wirksam und wirklich zu sein. <text:s/>Wer würde sich um eine Ethik kümmern, die lediglich phantastisch wäre, mit Wirksamkeit lediglich auf den Bereich der Phantasie beschränkt? <text:s/>Die Ethik erfordert Wissen, gültiges, stichhaltiges, wahres Wissen; und wo wäre das zu finden? <text:s/>Nein," sagte Katenus nachdrücklich, "Nein, die Basis, die Grundlage menschlichen Denkens ist Missverständnis, wenn nicht gar Trug, Betrug, Selbstbetrug. <text:s/>Betrug nicht nur seiner selbst, sondern auch anderer; und das Gerüst der Rationalisierungen, der Vernünfteleien die auf dies Missverständnis getürmt werden, ist gleichfalls Betrug." Mengs unterbrach: "Der Teufel hat sich aber einst berühmt in folgender Weise geäußert: 'Verachte nur Vernunft und Wissen-schaft, des Menschen allerhöchste Kraft. <text:s/>so hab ich dich ganz unbedingt.'" <text:s/>"Das mag gültig sein," sagte Katenus lachend, " für den, der an den Teufel glaubt. <text:s/>Der Teufelsglaube und die Wissenschaft und Vernunft, sollte ich meinen, schlie</text:span><text:span text:style-name="T21">ß</text:span><text:span text:style-name="T14">en einander aus, und somit wei</text:span><text:span text:style-name="T21">ß</text:span><text:span text:style-name="T14"> ich nicht, was ich von ihrem Zitat halten soll." <text:s/>Katenus schwieg und dachte nach. <text:s/>"Wenn man den dumpfen dunklen Bereich mittelalterlichen Aberglaubens bedenkt," fing er von Neuem an, "und sich erinnert wie die Aufklärung, deren Erzeugnis dieser Satz ist, sich durch die Vernunft vom Aberglauben zu befreien suchte, und in gewissem Ma</text:span><text:span text:style-name="T21">ß</text:span><text:span text:style-name="T14">e damit erfolgreich war, so kann man diesen Satz schon nachempfinden, kann man den Pathos dieses Satzes verstehen." Katenus protestierte, "Aber in demselben Buch heißt es, 'Er nennt's Vernunft und braucht's allein, nur tierischer als jedes Tier zu sein.' <text:s/>Ich denke die beiden Behauptungen heben einander auf. <text:s/>Allenfalls hat die Vernunft ihre Grenzen. <text:s/>Will mir das keiner zugeben? <text:s/>Vielleicht darf nur derjenige sich auf diese Grenzen berufen der die Vernunft durchwandert, der sich zu einem Ausblick jenseits der Vernunft hindurch gearbeitet hat. <text:s/>Ob ich mich einer solchen Errungenschaft rühmen darf, wei</text:span><text:span text:style-name="T21">ß</text:span><text:span text:style-name="T14"> ich eigentlich nicht. Nur wei</text:span><text:span text:style-name="T21">ß</text:span><text:span text:style-name="T14"> ich, dass mir die Vernunfttherapie meines Leidens als ungenügend, als unzulänglich erscheint." <text:s/>"Ja was betrachten Sie denn als wirksamere Behandlung für den Seelenschmerz," fragte </text:span><text:soft-page-break/><text:span text:style-name="T14">Mengs halbneckisch. "Ach, Sie belustigen sich auf meine Kosten," <text:s/>sagte Katenus in einem Ton der an Ärger grenzte. "Ich belustige mich keineswegs," begann Mengs in einem Affekt der zugleich nachdenklich und gewissenhaft war. <text:s/>"Sie meinen weil ich den Ausdruck Seelenschmerz benutzte, deshalb belustigte ich mich? <text:s/>Ach es ist ein schönes Wort, das genau auf das was wir meinen hinweist. <text:s/>Sie nehmen Anstoß nicht an dem Namen sondern an dem Leiden das er so treffend bezeichnet, ein Leiden das zu verhehlen die Mode von uns zu verlangen scheint. <text:s/>Um ihren Seelenschmerz beneide ich sie nicht. <text:s/>Aber ich entschuldige mich, wenn es ihnen weh tut, dass ich die Sache beim rechten Namen nenne." <text:s/>Joachim war mit Mengsens schlagfertigen Antwort zufrieden. <text:s/>Es hatte begonnen ihn zu wurmen, dass Mengs doch vielleicht in Angelegenheiten von Literatur und Philosophie dem hergelaufenen Herrn Katenus unterlegen sein möchte. Es ist nicht schwer zu ergründen weshalb Joachim an Mengsens Tüchtigkeit so viel lag, den jener war ja sein Lehrer, der einzige Ma</text:span><text:span text:style-name="T21">ß</text:span><text:span text:style-name="T14">stab den er besa</text:span><text:span text:style-name="T21">ß</text:span><text:span text:style-name="T14">, an welchem er sich selber messen konnte. </text:span></text:p>
      <text:p text:style-name="P105"><text:span text:style-name="T14">"Ich nehme Ihre Entschuldigung an," sagte Katenus. "Aber ob ich ihrer Aufforderung nachkommen kann oder auch nur nachzukommen versuchen sollte, wei</text:span><text:span text:style-name="T21">ß</text:span><text:span text:style-name="T14"> ich nicht; denn ich bin da irgendwie abergläubisch, und befürchte dass der Zauber entflieht wenn ich ihn auszusprechen versuche. Ich habe vieles im Leben versucht und bin an vielem, will sagen an allem das ich versuchte gescheitert. <text:s/>Einzig überblieben bin ich selber. <text:s/>Und nun befinde ich mich unter den Scherben und Trümmern meiner Wünsche und Träume. Indessen tröste ich mich indem ich mir Bilder male: ihr denkt Bilder meiner Träume und Hoffnungen; aber da irrt ihr Euch; es sind die Bilder dessen was ich tatsächlich erlebt habe, oder meine erlebt zu haben. <text:s/>Ich bin ja kein Maler; Ich kann nicht zeichnen. <text:s/>Es ist ein schriftliches Malen das ich begehe, <text:s/>und die Bilder die ich entwickele sind Beschreibungen, Beschreibungen wohl bemerkt nicht meiner selbst, nicht meiner eigenen Erfahrungen, sondern Beschreibungen der Welt, des Daseins, der Existenz, wie ich sie meine gesehen und erkannt zu haben." </text:span></text:p>
      <text:p text:style-name="P49"><text:s text:c="3"/>"Überdies meine ich genauer verstanden zu haben was es denn ist, wie es zustande kommt, dass mich die Beschreibung, die literarische Darstellung des Erlebten und des Erlebens befriedigt, <text:soft-page-break/>beruhigt, und meine Seelenschmerzen, Ihr habt mir das Wort in den Mund gelegt, lindert. <text:s/>Das ist eine sehr alte Geschichte. <text:s/>Ich werde sie Euch wiederholen: "DA sprach der HERR zu Mose / Mache dir eine ehrne Schlange / vnd richte sie zum Zeichen auff / Wer gebissen ist / vnd sihet sie an / der sol leben." "Ich verstehe nicht," sagte Joachim, "Was das mit Seelenschmerzen zu tun hat." <text:s/>"Das verstehst du nicht, mein Junge?" sagte Ketanus im Ton väterlicher Belehrung. <text:s/>Auch Mengs war sich nicht sofort im Klaren, was dies Gleichnis besagen oder gar beweisen sollte. Er war es aber zufrieden das Fragen Joachim zu überlassen; es blieb ihm somit erspart die Grenzen seines Verständnisses bloßlegen zu müssen. <text:s/>"Die von der Schlange zugefügte Bisswunde, an welcher zu sterben der Mensch in Gefahr ist, das sind die Seelenschmerzen welche uns Tag für Tag zu überwältigen drohen. Und die Besonderheiten des Lebens welche uns diese Schmerzen verursachen, das sind, bildlich dargestellt Schlangen, giftige Schlangen. <text:s/>Von den tödlichen Bissen dieser Giftschlangen werden wir geheilt, indem wir uns die Umstände unserer Verletzungen vergegenwärtigen; indem wir uns eherne Schlangen anfertigen. <text:s/>Diese ehernen Schlangen sind das proto<text:span text:style-name="T158">-</text:span>typische Kunstwerk, womit der Mensch sich seiner seelischen Leiden entwindet oder diese überwindet, wie ihr's wollt. <text:s/>Kunst möchte ich sagen jeder, oder fast jeder Art." </text:p>
      <text:p text:style-name="P49">"Aber wie steht es dann," fragte Joachim, "Mit dem musikalischen Kunstwerk?" <text:s/>Joachim war sich in seinem Fragen durchaus unsicher. <text:s/>Er verfolgte lediglich den Faden der Auseinandersetzung. <text:s/>Mengs, hingegen war von der Gewichtigkeit von Katenusens Ausführungen in einem Ma<text:span text:style-name="T21">ß</text:span>e beeindruckt und geschlagen, dass ihm die Sprache verging, und ihm nichts übrig blieb, als die Fortführung des Gesprächs dem ahnungslosen Joachim zu überlassen. <text:s/>"Das musikalische Kunstwerk," begann Katenus aufs <text:span text:style-name="T158">N</text:span>eue, "ist, wie Nietzsche erkannt hat, dem Schauspiel, dem Drama, der Tragödie, eng verwandt. <text:span text:style-name="T158">U</text:span>m de<text:span text:style-name="T158">n </text:span><text:s/>ästhetisch-therapeutischen Sinn der Musik zu <text:span text:style-name="T158">verstehen</text:span>, ist es tunlich vorerst die Tragödie zu bedenken, von welcher Aristoteles so ausdrücklich erklärt, dass sie gemütsreinigend wirkt, und diese Gemütsreinigung deute ich als Genesung vom Gift der Schlangenbisse. <text:s/>Das Schauspiel lässt sich, ganz allgemein gesagt, auf Chor, auf Dialog, auf Monolog zurückführen. Es ergibt sich die selbstverständliche Frage: in welcher Weise, warum und wie werden die Wirkung des Chors, des <text:soft-page-break/>D<text:span text:style-name="T71">ue</text:span>ts, des Rezitativs, durch die Melodie, durch Harmonie, durch Rhythmus, gesteigert oder beeinträchtigt. <text:s/>Warum verstärken Rhythmus und Reim die Wirkung des Gedichtes; warum machen sie den Sinn der Worte zugänglicher als die unverblümte prosaische Darstellung?" </text:p>
      <text:p text:style-name="P106"><text:span text:style-name="T71">Katenus fuhr fort die eigenen Fragen zu beantworten. Es ging Mengs durch den Kopf, dass vielleicht der kleine gedrungene Mensch sich Monate wenn nicht gar jahrelang auf die Gelegenheit bereitet hatte seine Gedanken vorzutragen. Mengs war es zufrieden sie anzuhören. "Die reine Musik," fuhr Katenus fort, "ich meine die wortlose Melodie , weist hin auf ein von Begriffen unberührtes, eine von Sprache und Begriffswelt unabhängiges seelische Erleben. <text:s/>Und weil es jenseits der Sprache und der Begriffe liegt, ist es für diese unempfänglich, und vermag von diesen nicht beschrieben zu werden, wiewohl Sprache und Begriffe als Zeiger dienen können, die auf ein Unbeschreibliches hinweisen." </text:span></text:p>
      <text:p text:style-name="P106"><text:span text:style-name="T14">"So wirkt das Kunstwerk als Heilung für den Künstler, den sein Leben, sein Leiden zur Erzeugung der Kunst drängt, denn der welcher am unentwegtesten, am beständigsten auf die eherne Schlange schaut, das ist doch nicht der Leidende, der sie zufällig erblickt und mit den Augen an ihr festhält bis er genesen ist. <text:s/>Der welcher am unentwegtesten, am beständigsten auf die eherne Schlange schaut, das ist doch gewiss der Handwerker der sie gestaltet, und es war an erster Stelle er, der sie um des Überlebens Willen gestalten musste, um durch sein Geschöpf vom Schlangen-biss geheilt zu werden. <text:s/>Ist es aber von den einzelnen Mitgliedern des Volkes nicht anzunehmen, dass sie mit Künstlerblick sozusagen auf die Schlange schauten und dass es ihr Künstlerblick war der ihnen die Heilung zuzog? Finden Sie nicht auch, die übergroße Bedeutung dieser Erzählung ist angezeigt schon durch die Tatsache, dass sie von Seiten des Gottes tatsächlich eine Aufhebung seines Bilderverbotes darstellte. <text:s/>Es ist als ob der Herr einsah, dass der Mensch sein Leiden nicht ohne die Kunst zu bewältigen vermöchte." <text:s/>Soweit Katenus. </text:span></text:p>
      <text:p text:style-name="P107"><text:span text:style-name="T14">Mengs war von den geistigen Fähigkeiten dieses Herrn Katenus stark beeindrückt. <text:s/>Er erwog die Möglichkeit ihn vielleicht zu einer Gastvorlesung an der Universität einzuladen. <text:s/>Er konnte sich nicht besinnen einen vergleichbar geistreichen und sinnvollen Vortrag </text:span><text:soft-page-break/><text:span text:style-name="T14">gehört zu haben seit der Emeritierung seines Freundes und Lehrers Jakob Döhring, von dem irrtümlicher Weise berichtet wurde dass er nun als Opfer der Hirnerweichung welche es heutzutage Mode ist mit dem schönen Namen Alzheimers zu verknüpfen in einem Altersheim seine letzten Monate oder Wochen, wer konnte es sagen, fristete. <text:s/>Mengs überprüfte seinen Gedankengang, und rügte so schnell der Ablenkung ins Äußerliche, Unwesentliche anheim-gefallen zu sein, während die Verarbeitung von Katenusens bedeutenden Ansichten Tage wenn nicht Monate in Anspruch nehmen müsste. <text:s/>Er fühlte sich unterlegen, und deswegen wusste er nicht, was er sagen sollte, besorgt dass seine Worte die Unwesentlichkeit seiner Gedanken ans Tageslicht fördern würden. </text:span></text:p>
      <text:p text:style-name="P108"><text:span text:style-name="T14">Es war Joachim der das Wort ergriff. <text:s/>"War nicht aber das göttliche Gebot an Moses die eherne Schlange als Heilmittel zu errichten, ein Gebot spezifisch auf eine Abbildung der Wirklichkeit gemünzt?" <text:s/>"Da hast du recht, mein Junge," sagte Katenus wieder mit väterlicher Zuneigung, "Aber meinst du nicht dass die Wirkung welche die Schlangenreproduktion auf das Gemüt hat, durchaus vergleichbar ist, zum Beispiel, mit der Wirkung eines lebensgetreuen Gemäldes, und auch mit der Wirkung welche eine lebhafte und lebensgetreue Schilderung, wohl bemerkt, nicht der Schlange, sondern des Schlangenerlebnisses im Gemüt auszulösen geeignet ist?" <text:s/>"Ja," sagte Joachim, "das sehe ich ein." <text:s/>"Aber wie steht es nun mit der Musik?" fragte Joachim, "Viele Menschen betrachten doch die Musik als die wirksamste der Künste." </text:span></text:p>
      <text:p text:style-name="P108"><text:span text:style-name="T14">"Ich hatte es nicht im Sinne," hub Katenus an, "zu behaupten, dass alle Kunst mit Schlangenwirkung behaftet ist. <text:s/>Es gibt gewiss Kunst deren Bedeutung lediglich in ihrer Ästhetik liegt, vielleicht sogar Kunst deren Bedeutung lediglich eine geschichtliche oder gar wirtschaftliche und monetäre ist. <text:s/>Man möchte sich vorstellen, dass zwischen der Schlangenkunst wenn ich so sagen darf, und der Nichtschlangenkunst, einen prinzipieller Unterschied gemacht werden sollte. <text:s/>Ich wei</text:span><text:span text:style-name="T10">ß</text:span><text:span text:style-name="T14"> es nicht." </text:span></text:p>
      <text:p text:style-name="P108"><text:span text:style-name="T14">"Wie reihen Sie aber die Musik in dieses Schema ein," beharrte Joachim. <text:s/>"Sie dürfen nicht vergessen," sagte Katenus, und er wandte sich jetzt da Mengs für seine Ausführungen nicht empfänglich zu sein schien, ausschlie</text:span><text:span text:style-name="T21">ß</text:span><text:span text:style-name="T14">lich an Joachim, <text:s/>"Dass die Musik und die Tragödie in ihrem Ursprung verwandt sind, so </text:span><text:soft-page-break/><text:span text:style-name="T14">jedenfalls meinte Nietzsche, und Sie müssen sich der Erklärung des Aristoteles erinnern dass die Tragödie Angst und Mitleid erweckt, und dass durch dies Erwecken diese Gefühle gereinigt werden. <text:s/>Nächstliegend ist natürlich die Kirchenmusik, die Oratorien, Kantaten und Passionen welche dem Menschen das Leiden des Gottes, und das Leiden der Welt als sein eigenes vorführen, und welches der Hörer dann mit frommer Ehrfurcht bedenkt, vergleichbar mit dem Israeliten in der Wüste der die Schlange betrachtet. <text:s/>Die Lieder der romantischen Komponisten erlauben eine vergleichbare Deutung. <text:s/>Aber selbst Opernmusik welche nicht tragisch ist, lässt sich in dieser Weise deuten. <text:s/>Denn überall wird das Menschendasein beschrieben, und das Menschendasein ist seinem Wesen nach schmerzvoll und krankhaft, wie der Biss der Schlange." </text:span></text:p>
      <text:p text:style-name="P108"><text:span text:style-name="T14"><text:s/>"Die Instrumentalmusik stellt in diesem Zusammenhang besondere und besonders interessante Probleme dar; die Begriffe und Vorstellungen, die sprachlichen Erklärungen, bleiben aus. <text:s/>Stattdessen hinterbleiben Melodie und Harmonie als reiner Ausdruck des Gefühls. <text:s/>Ich würde die Behauptung aufstellen, und bin bereit sie zu verteidigen, dass es sich bei der Leidenslinderung der Kunst um eine Purgatio der Gefühle handelt, wie sie von Aristoteles der Tragödie zugewiesen wurde; und dass bei dieser von Kunst bewirkten Reinigung, die spezifische Ursache des Schmerzes unwesentlich ist, wie denn auch die körperlichen Schmerzen, von den verschiedensten Ursachen hervorgerufen, im Verhältnis zu <text:s/>diesen Ursachen von einander ununterscheidbar sind. <text:s/>Ich bin überzeugt dass in der Musik diese tragödische Reinigung, diese Linderung des Schmerzes in höchstem Ma</text:span><text:span text:style-name="T21">ß</text:span><text:span text:style-name="T14">e geschieht. Wohl bemerkt, dass dem Hörer, dem Leser, dem Betrachter des Kunst-werkes diese Leidenslinderung in geringerer Potenz widerfährt, als dem schaffenden Künstler."</text:span></text:p>
      <text:p text:style-name="P108"><text:span text:style-name="T14">Katenus war sich des Umfangs und der Dauer seiner Ausführungen wohl bewusst. <text:s/>Auch wusste er, dass er sich besonders betreffs der Musik, verschiedentlich wiederholt hatte. <text:s/>Er meinte, und mit Recht, auf Verständnis bei einem jeden seiner beiden Hörer geraten zu sein. <text:s/>Er hatte aber so viel und so weitläufig geredet, dass die Länge seiner Rede allein bei seinen Hörern jede keimende Antwort erstickt haben musste. <text:s/>Nun suchte er nach einem Abstieg aus den überschwänglichen rednerischen Höhen; und </text:span><text:soft-page-break/><text:span text:style-name="T14">wusste doch nicht, wie er einen solchen anstellen könnte, und zugleich ein geselliges Gesellschaftsmilieu wieder herrichten. <text:s/>Hinzu kam, dass er von dem Wichtigsten, das ihn beschäftigte, und das er mitzuteilen bedurfte, nämlich von seinen eigenen am heutigen Nachmittage missglückten literarischen Kompositionsversuch noch garnicht angefangen hatte zu reden. </text:span></text:p>
      <text:p text:style-name="P109"><text:span text:style-name="T14">"Es ist mir peinlich," begann er, "Es ist mir über alle Ma</text:span><text:span text:style-name="T21">ß</text:span><text:span text:style-name="T14">en peinlich mich so lange und so ausführlich über Gedanken und Umstände und Angelegenheiten welche Sie beide, letzten Endes, vielleicht garnicht interessieren, verbreitet zu haben. Und dies alles war ja sozusagen nur Vorbereitung für das Eigentliche, das ich ihnen, nach meinem Ausbruch im Bus erklären wollte. <text:s/>Denn nachdem ich im Autobus begonnen habe, ihnen zu sagen, wer ich wirklich bin, bleibt mir nun nichts übrig als diese Darstellungen zu vollenden. <text:s/>Denn nur zur Hälfte dargetan, wären sie sehr unbefriedigend. Sie müssen wissen, dass ich regelmä</text:span><text:span text:style-name="T21">ß</text:span><text:span text:style-name="T14">ig hierher komme. Ich setze mich in meinen Klappstuhl an den Strand und betrachte das Aussen und das Innen, blicke auf das Meer, über die Wellen in die unerkennbaren Fernen, blicke in mich selber, durchwandere meine Erinnerungen, meine Freuden und meine Leiden, und dann übertrage ich die Bilder, <text:s/>die Gedanken aus meinem Inneren auf das Blatt das vor mir an die Schreibtafel geklemmt ist, und indem ich mich ausspreche, oder genauer gesagt, indem ich mich ausschreibe schwinden mir Sorgen und Schmerz und ich komme endlich zur Besinnung, komme endlich zur Ruhe. <text:s/>Aber heute, heute," setzte Katenus fort, "wollte es einfach nicht gehen denn die Migräne an der ich während unserer gemeinsamen Fahrt so kümmerlich litt, lie</text:span><text:span text:style-name="T21">ß</text:span><text:span text:style-name="T14"> mich nicht los, auch nicht als ich dort am Strand in meinem Stuhl niedersank. <text:s/>Da konnte ich nicht schreiben. <text:s/>Kein Wort konnte ich hervorbringen. Schlie</text:span><text:span text:style-name="T21">ß</text:span><text:span text:style-name="T14">lich stie</text:span><text:span text:style-name="T21">ß</text:span><text:span text:style-name="T14"> mich die Migräne in einen tiefen Schlaf, und vielleicht hätte das Meer mich geholt wären nicht <text:s/>gerade Sie rechtzeitig erschienen mich zu retten." </text:span></text:p>
      <text:p text:style-name="P109"><text:span text:style-name="T14">"Der Beschauer der Schlange verinnerlicht ihr Bild. <text:s/>In diese Verinnerlichung der äußeren Gefahr besteht die Rettung; besteht die Heilung vom Schlangengift. Der Beschauer assimiliert die Schlangengefahr. <text:s/>Das Schlangenerlebnis wird zum Teil seines Wesens. <text:s/>Diese Assimilierung der feindlichen Natur ist nicht nur die </text:span><text:soft-page-break/><text:span text:style-name="T14">Basis, ist nicht nur der Mechanismus, mittels dessen der Mensch sich vor dem Leiden schützt. Die Assimilierung der fremden Natur ist der universelle Vorgang welcher das Leben des Menschen überhaupt erst ermöglicht."</text:span></text:p>
      <text:p text:style-name="P110"><text:span text:style-name="T14">"Wenn die Schlangengeschichte in dem 4. Buch Mose als auf die heilende Kraft der Kunst hinweisend gedeutet wird, so scheint sie jedoch zu bedeuten, dass es der Beschauer, beziehungsweise, der Leser oder der Hörer ist, dessen Schmerzen, dessen tödliche Krankheit durch die Betrachtung der Schlange geheilt wird. <text:s/>Der therapeutische Wert ist also nicht im Schaffen, sondern im Betrachten, im Genie</text:span><text:span text:style-name="T21">ß</text:span><text:span text:style-name="T14">en des Kunstwerks. <text:s/>Diese historische Genauigkeit verstärkt das Argument. <text:s/>Denn wenn schon der geheilt wird, der es lediglich betrachtet, wie viel wertvoller wird es für den sein, der es schafft; denn um es überhaupt schaffen zu können, muss der Künstler das Bild am eindringlichsten betrachten, den Text am tiefsten verstehen, die Harmonie am am klarsten vernehmen." </text:span></text:p>
      <text:p text:style-name="P110"><text:span text:style-name="T14">"In welcher Weise muss der das Kunstwerk Schaffende oder der es Geniessende, sich zu ihm verhalten damit es seine heilende Wirkung auf ihn auszuüben vermag?" Katenus beantwortete seine eigene Frage. "Das Kunstwerk erschlie</text:span><text:span text:style-name="T21">ß</text:span><text:span text:style-name="T14">t die subjektive Wahrheit welche dem Menschen anderweitig unerreichbar ist. <text:s/>Des Ausdrucks 'Subjektiv' bediene ich mich bewusst als spezifisch besondernd. <text:s/>Subjektivität ist die Qualität des menschlichen Denkens und Fühlens welche dem Einzelnen pekuliär ist, welche dem Einzelnen, und nur dem Einzelnen zugänglich ist, welche der Einzelne deshalb unfähig ist mitzuteilen. <text:s/>Leibnizens Monade ist der Versuch das menschliche Bewusstsein als Gegenstand zu Begreifen. Daher das Paradox der Monadologie." </text:span></text:p>
      <text:p text:style-name="P110"><text:span text:style-name="T14">"Ja, und die Religion. <text:s/>Über die Religion ist es schwierig sich auszudrücken, denn bei dem Versuch wird klar wie verschieden die Vorstellungen von Religion doch sind, weil jedermann sozusagen seine eigene Religion, sein eigenstes Religionserlebnis als Ma</text:span><text:span text:style-name="T21">ß</text:span><text:span text:style-name="T14">stab ansetzt und ansetzen muss. <text:s/>Das ist verständlich und letzthin unvermeidlich. <text:s/>Religion verwandelt die Unterschiede zwischen den Menschen in Missverständnisse. Trotzdem zwingt die Allgemeinheit des Wortes zu einer umfassenden Begriffsbildung. Sie sehen ja, sie haben ja reichlich Gelegenheit zu beobachten, wie die Menschen sich abplagen mit ihren Vorstellungen von Gott und Seele, von </text:span><text:soft-page-break/><text:span text:style-name="T14">ewigem Verderben und ewiger Seligkeit, von Verdammnis und Erlösung." <text:s/>"Ja, ich habe es oft bedacht, und habe nie gewusst, bin nie daraus klug geworden," bekannte Mengs, jetzt sich endlich wieder an der Diskussion beteiligend. <text:s/>Katenus fuhr fort: "Die Religion ist die Küstenlandschaft wo des Menschen Seele, des Menschen Innerlichkeit, wie das offene, tiefe stürmische Meer, an den Strand des Festlandes der Natur, der öffentlichen allgemeinen, jedermann zugänglichen Wirklichkeit stö</text:span><text:span text:style-name="T10">ß</text:span><text:span text:style-name="T14">t, und an dieser Gegenständlichkeit daran in ewigem Branden zerschellt." </text:span></text:p>
      <text:p text:style-name="P110"><text:span text:style-name="T14">"Das ist sehr schön gesagt, Herr Katenus. <text:s/>Das werde ich nicht vergessen," sagte Joachim. <text:s/>Und Mengs setzte hinzu, "Das sind sehr tiefgreifende Vorstellungen welche sie da heraufbeschwören." <text:s/>Wenn auch sein eigenes lebenslängliches Studium von Literatur und Philosophie nichts Vergleichbares hervorgebracht, so hatte es seine Urteilskraft entwickelt und ihn befähigt Gültiges von Ungültigem zu unterscheiden. Und diese Metapher vom Branden des unergründlichen Seelenmeeres an den Strand der objektiven, allgemeingültigen Wirkichkeit, empfand er als überzeugend und eindrucksvoll in einem Ma</text:span><text:span text:style-name="T21">ß</text:span><text:span text:style-name="T14">e, dass er gegenüber dem migränösen Epileptiker einen Anflug von Neid empfand, und gegenüber Joachims Belehrung durch ihn, einen Anflug von Eifersucht, dass nicht er selbst, Mengs, es sein konnte, von dem diese gewuchtigen folgenträchtigen Gedankenbilder in Joachims jugendliches Gemüt eingepflanzt wurden. Neid und Eifersucht aber waren nur oberflächlich und vorübergehend, denn wie schon so oft, entdeckte Mengs dass seine Loyalität <text:s/>nicht seinem eigenen Ruhm oder seiner eigenen Würde galt, sondern dem Geist in dessen Dienst er wirkte. <text:s/>Diese Überlegungen hatten Mengs abgelenkt, so dass er der Fortentwicklung des Gesprächs und Ketanusens Ausführungen nicht hatte zu folgen vermocht. <text:s/>Mengs war sich nicht im Klaren. Sprach Katenus jetzt von der Religion, von der Kunst, oder von beiden? <text:s/>Als Mengs dem Faden von Katenusens Vortrag aufs Neue zu folgen begann, hörte er ihn sagen, "Wenn sie das Schlangenphänomen recht begriffen haben, dann müssen sie sofort einsehen dass die Kunst das Mittel ist, durch welches der Mensch das Äußere verinnerlicht und das Innerliche nach Au</text:span><text:span text:style-name="T21">ß</text:span><text:span text:style-name="T14">en zum Ausdruck bringt. <text:s/>Es liegt im Wesen der Kunst, dass sie zur Religion wird, wenn sie es nicht schon ist; und es liegt im Wesen der Religion, dass sie letzten Endes als Kunst zum Ausdruck kommen muss, und überhaupt nur als Kunst zum </text:span><text:soft-page-break/><text:span text:style-name="T14">Ausdruck zu kommen vermag. <text:s/>Das Bilderverbot und das Gebot den Namen Gottes zu verschweigen bewirken die absolute Verbannung der Religion aus der sichtbaren, gedeuteten Welt in die Tiefe und Geheimheit des menschlichen Inneren. <text:s/>Diese Verbote bestimmen nicht so sehr was dem Menschen zu tun oder zu lassen befohlen ist: sie bezeichnen vielmehr die Situation in welcher sich der Mensch tatsächlich befindet. <text:s/>Es ist unverkennbar: alle Kunst drängt das Inwendige zu offenbaren, und das Gegenständliche zu verinnerlichen. <text:s/>Die Religion drängt zur Kunst, und letzten Endes ist Religion nur als Kunst, nur in der Kunst, nur durch die Kunst, erträglich." </text:span></text:p>
      <text:p text:style-name="P20"><text:s text:c="25"/></text:p>
      <text:p text:style-name="P20"><text:s text:c="47"/>* * * * * * </text:p>
      <text:p text:style-name="P17"><text:s/></text:p>
      <text:p text:style-name="P17"><text:s/></text:p>
      <text:p text:style-name="P17"><text:s/></text:p>
      <text:p text:style-name="P221"/>
      <text:p text:style-name="P17"/>
      <text:p text:style-name="P76"><text:span text:style-name="T14"><text:s text:c="41"/>Drittes <text:s/>Kapitel</text:span></text:p>
      <text:p text:style-name="P76"><text:span text:style-name="T14"><text:s text:c="37"/>Maximilian Katenus</text:span></text:p>
      <text:p text:style-name="P50"><text:s text:c="6"/></text:p>
      <text:p text:style-name="P111"><text:span text:style-name="T14">Auf diese Ausführungen folgte ein langes Schweigen. Zuletzt sagte Katenus nichts als "Na und." Es war seine Absicht von Joachim oder von Mengs eine Antwort auszulösen, aber diese leeren Worte verfehlten ihren Zweck. <text:s/>Schlie</text:span><text:span text:style-name="T21">ß</text:span><text:span text:style-name="T72">lich musste Katenus selbst das Schweigen unterbrechen. "Ja," sagte er, "Mit der Schlangengeschichte sind wir ja nur am Anfang." <text:s/>"Wie meinen Sie das?" fragte Mengs. <text:s/>Er war zu müde um selbstständig zu denken, gewahrte jedoch, dass für die Unterhaltung gesorgt werden müsste, denn fortwährendes Schweigen in diesem Moment würde der unbestreitbaren Gültigkeit von Katenusens Erläuterungen ein Unrecht tun. <text:s/>Zugleich aber befürchtete Mengs dass die geringste Ermutigung genügen möchte, Katenusens Ausführungen ins Unabsehbare auszudehnen. <text:s/>"Die eherne Schlange," erklärte jener, auch ohne weitere Ermunterung, "ist das Kunstwerk durch dessen Anblick der Beschauer vom Schlangengift geheilt wird. <text:s/>Aber nicht nur der Beschauer wird geheilt; mehr noch derjenige der das Kunstwerk schafft, der Künstler, der Bildhauer, der Schmied, der Dichter, der Komponist. <text:s/>Denn der Künstler der die eherne Schlange herstellt muss als der eigentlichste, der prototypische Beschauer, erkannt werden. <text:s/>Keines anderen Menschen Auge hat so tief in das Wesen der ehernen Schlange geblickt wie das Auge des Künstlers der sie schuf." <text:s/>"Ja da muss ich ihnen Recht geben," sagte Mengs. <text:s/>"Sie geben zu," fuhr Katenus fort, "dass das Kunstwerk, das den Beschauenden zu heilen vermag, auch ein literarisches sein kann; etwa ein Gedicht oder eine Tragödie oder sonst ein Schauspiel, vielleicht sogar ein Roman?" "O ja, das scheint mir selbstver-ständlich; davon bin ich ganz und gar überzeugt," unterbrach Mengs. <text:s/>"So dass der Leser durch das Buch das er liest geheilt wird, oder geheilt zu werden vermag, dass er sozusagen durch das geschriebene Wort von seinen Leiden erlöst wird." <text:s/>"Ja, das gebe ich zu, das folgt unvermeidlich aus den Vordersätzen. <text:s/>Aber verübeln Sie mir nicht die Feststellung," Mengs sprach mit gedämpfter Ironie, "dass Sie da </text:span><text:soft-page-break/><text:span text:style-name="T72">genau wie ein lutherischer Pfarrer reden." <text:s/>"Nicht von ungefähr, nicht von ungefähr," sagte Katenus, "Nur ist die Sache etwas neblig, weil der Pfarrer schlechthin behauptet es sei die Macht des Gottes der die Worte diktiert welche die Heilung bewirkt. <text:s/>Er behauptet die Heilige Schrift sei das Wort Gottes, während wir Philologen wissen nicht nur, dass diese Schrift Gottes, dass die Bibel darin wir lesen, eine Zusammenstellung verschiedenster Werke ist, Schriften von Menschenhand, welche etlichen Übersetzungen unterzogen worden sind, historisch beurkundete Übersetzungen, etwa von den siebzig septuagintischen Rabbinern, vom Heiligen Hieronymus, von Martin Luther und Martin Buber um nur zu nennen, die mir einfallen. <text:s/>Und der gewissenhafte Leser versteht, dass Meinungsunterschiede über den Sinn des Originals unvermeidlich sind; dass in der Übersetzung demgemäß eine weitere Bedeutung zum Ausdruck kommt, hinzugefügt durch das Verständnis, Missverständnis, oder Unverständnis des Dolmet-schers, eine Bedeutung welche im Original nicht zu finden ist. <text:s/>Bei so viel Phantastischem, das die Einbildungkraft des Menschen in Anspruch nimmt und zuweilen missbraucht und wo jeder Übersetzer sich mit dem Phantastischen irgendwie abfinden muss, sich und dem Leser vom Phantastischen Rechenschaft ablegen, für die Über-setzung des Phantastischen die Verantwortung übernehmen muss, da ist es unrealistisch eine bedeutungsgetreue Übersetzung auch nur für möglich zu halten. <text:s/>Diese Problematik findet dann in der entzückenden Legende von der Septuaginta ihren Widerhall. <text:s/>Sie kennen die Geschichte." </text:span></text:p>
      <text:p text:style-name="P51">"Dass Gott selbst die Bibel verfasst haben sollte erscheint aber in einem neuen Lichte, sobald man, wie etliche Philosophen, Mystiker und andere fromme Leute es tun, das Göttliche als die Innerlichkeit, als die Subjektivität des Menschen begreift. <text:s/>Hier wie überall sonst, redet Gott, offenbart das Göttliche sich, durch des Menschen Mund. <text:s/>Ich habe mich oft gefragt, ob sie die Bücher Mose genannt werden, weil Moses sie geschrieben haben soll, oder weil Moses die Hauptgestalt in ihnen ist? Wie hätte er sie aber schreiben können, da sie auch von seinem Tode berichten? <text:s/>Was immer der Fall sein mag, ich bin überzeugt, dass sie für den welcher sie schrieb auch eine quasi eherne Schlange darstellten, welche ihn von den Leiden an der Menschheit, vom Leiden an der Gesellschaft, heilten. Was sagen Sie nun dazu. <text:s/>Da sind Sie sprachlos." </text:p>
      <text:p text:style-name="P111"><text:soft-page-break/><text:span text:style-name="T14">"Nein völlig sprachlos bin ich nun wieder nicht. <text:s/>Es ist viel Wahres, an dem was Sie sagen, das muss ich zugeben; aber, entschuldigen Sie meine Unverschämtheit, wenn ich hinzusetze: Sie reden wie einer der viel über die Fünf Bücher Mose nachgegrübelt hat, so viel, tatsächlich, dass er sich nicht einmal die Zeit gegönnt hat sie zu lesen." "Wie kommen Sie dazu so etwas zu sagen?" <text:s/>"Weder die Gesetzklaubereien welche einen so großen Teil dieser Schriften in Anspruch nehmen, noch die Minuzien der Andachtsgegenstände muten mich als irgendwie erbaulich an. Bedenken Sie doch dass von jeher bis auf den heutigen Tag das Übergewicht des Schrifttums aus bürokratischen Amtsregeln, Gesetzen und Anweisungen besteht, die weder Dichtung noch Wahrheit sind." <text:s/>"Da muss ich Ihnen recht geben," sagte Katenus, "Aber dennoch, oder vielleicht gerade deshalb danke ich Ihnen. <text:s/>Zurechtgewiesen zu werden besagt zum Mindesten dass man gehört worden ist, und jedenfalls in beschränktem Ma</text:span><text:span text:style-name="T21">ß</text:span><text:span text:style-name="T14">e, beachtet." </text:span></text:p>
      <text:p text:style-name="P111"><text:span text:style-name="T14">Ob es der frische Meereswind war, der sich erhoben hatte und nun die drei Strandphilosophen kühl und schneidend umwehte, oder der Inhalt von Katenusens Ausführungen welche Mengs aufgerüttelt hatten. <text:s/>Jedenfalls war seine Müdigkeit verflogen. <text:s/>"Erstaunlich," sagte er, "Höchst erstaunlich, was sie da sagen, lieber Herr Katenus. Denn sehr ähnliches habe ich als jüngerer Mensch, ganz jung war ich damals auch nicht mehr, meinem Lehrer Jakob Döhring zu erklären versucht. <text:s/>Ich glaube die Botschaft war ihm zu neu, zu kräftig, als dass er sie hätte annehmen können. <text:s/>Es dauerte einige Jahre bis ich sie in einem Buch veröffentlichte. <text:s/>Das Buch hat mir meine Professur besorgt, sonst aber nichts. Kein Mensch hat es gelesen." <text:s/>"Doch," sagte Katenus, "Ich habe es gelesen, und es hat mein Denken stark beeinflusst. <text:s/>Aber ich hätte es mir nie träumen lassen, dem Verfasser hier am Strande zu begegnen." <text:s/>"Sie geben also zu," mischte Joachim in die Unterhaltung ein, "dass was Sie da gesagt haben, garnicht Ihre eigenen sondern Professor Mengsens Gedanken sind?" <text:s/>"Lieber Junge," sagte Katenus, "etwas anderes als eigene Gedanken aussprechen, ist weder mir noch irgendeinem anderen Menschen möglich. <text:s/>Es ist das Wunder, und tatsächlich ist es der Inbegriff, das Wesen des menschlichen Geistes ist es, dass <text:s/>dieser Geist gemeinsam ist, dass er sich nicht begrenzen, nicht einschränken lässt, weil der Einzelne von dem was er denkt den Eindruck, den Abdruck, mitbekommt, so dass was er je gehört und </text:span><text:soft-page-break/><text:span text:style-name="T14">gelesen hat, ein wesentlicher, wenn nicht der wesentlichste Bestandteil seines Geistes wird. <text:s/>Der Widerspruch auf den ihre Rüge hinweist, ist, dass der Mensch nur in Gesellschaft zu denken vermag, dass er die Gedanken die sich aus dem gesellschaftlichen Zusammenwirken ergeben dennoch als seine eigenen behaupten will. <text:s/>Das Copyright, mein Sohn, ist die <text:s/>Witzelei gemeiner Seelen." </text:span></text:p>
      <text:p text:style-name="P112"><text:span text:style-name="T14">"Auch da stimmen wir überein." sagte Mengs "Es bedarf <text:s/>keiner Entschuldigung sich von fremden Gedanken beeinflussen zu lassen. <text:s/>Das ist menschlich, das ist höchste Menschlichkeit. <text:s/>Darin, dass sie zu beeinflussen vermögen, liegt der Gedanken Ruhm und Ehre." <text:s/>"Aber die <text:s/>Ausführungen der Gedanken weisen nun auf einen Mangel, vielleicht auf eine Unbestimmtheit der Theorie hin: und diese Unzulänglichkeiten kommen auch bei dem Mosaischen Kodex, und vielleicht besonders bei ihm zu Geltung. <text:s/>Es ist die unverkennbare Tatsache, dass die Geschichte die hier erzählt wird nicht ausschlie</text:span><text:span text:style-name="T21">ß</text:span><text:span text:style-name="T14">lich der Erbauung gilt. <text:s/>In diesen Schriften nämlich müssen wir eine erstaunliche Zusammenfassung von Regeln und Gesetzen erkennen, die uns alles andere als erbaulich anmuten, und in der Religionsgeschichte, wohl bemerkt, alles andere als erbaulich gelten. <text:s/>Dass Sie, Herr Katenus, ein Dichter sind besagt nicht, dass alle anderen Menschen es ihnen gleich machen könnten oder wollten. <text:s/>Und die bedienen sich der Schrift um ihre Mitmenschen zu belehren, zu regimentieren, zu dirigieren, sie zu den verschiedensten Handlungen und Handlungsweisen zu verlocken, sie zu bezwingen und zu beherrschen." </text:span></text:p>
      <text:p text:style-name="P112"><text:span text:style-name="T73">Katenus begegnete Mengsens Einwand ohne Verlegenheit. "Sie haben Recht mit Ihrem Einwand," begann er, "dass es einem sehr beträchtlichen Teil des Schrifttums an Erbaulichkeit mangelt. <text:s/>Das Gleiche wäre wohl bei jedem Handwerk festzustellen. <text:s/>Nur ein Bruchteil dessen was die Menschen schaffen und leisten hat objektiv künstlerischen Wert. <text:s/>Und doch erweist manches, wenn nicht gar vieles, von den Menschen Hergestelltes quasi kunstartige Eigenschaften, insofern als das Wahrnehmen, Verstehen, Benutzen und Verbrauchen, nicht weniger als das Schaffen mit erbaulicher Befriedigung behaftet ist. <text:s/>So etwa in den Berufen: die schriftlichen Erzeugnisse des Architekten, des Rechtsanwaltes, des Arztes, wo Bilder und Bücher, Begriffe und Vorstellungen, so bedeutende Rollen spielen, besitzen sämtlich die Potentialität der Kunst, auch </text:span><text:soft-page-break/><text:span text:style-name="T73">wenn diese Potentialität nur selten erkannt und noch seltener anerkannt wird. <text:s/>Darüber hinaus aber, was die Mosäischen Gesetze anbelangt, Gesetze die uns jetzt so bedrückend anmuten, so ist es nicht unvorstellbar, dass sie für das Volk dem sie gegeben wurden eine uns heute unverständliche und letztlich unzugängliche Bedeutung hatten." </text:span></text:p>
      <text:p text:style-name="P112"><text:span text:style-name="T14">"Trotzdem behaupte ich," sagte Mengs, "Es sind Bestreben die mit der Erbaulichkeit des Wortes, mit der Erbaulichkeit der Kunst, die Sie so überzeugend priesen, schlicht nichts zu tun haben. <text:s/>Und betrachtet man den gesamten schriftlichen Erguss der Gesellschaft so ist es wahrhaftig nur ein sehr kleiner Bruchtteil der auf Kunst, also auf Erbaulichkeit einen Anspruch hat." <text:s/>"Sie vergessen aber," sagte Katenus, "Und ich finde es merkwürdig und bemerkenswert, dass die Erbaulichkeit des Lesens keineswegs ausschlie</text:span><text:span text:style-name="T21">ß</text:span><text:span text:style-name="T14">lich von den Eigenschaften der Schrift, sondern zugleich und unentbehrlich von den Bedürfnissen, von der Absicht, von der leidenschaftlichen Anteilnahme des Lesers abhängt. <text:s/>So vermag für den sinnreichen, gefühlvollen, phantasievollen, für den gläubigen Leser auch die trockenste, dürreste Schrift zur Nahrung werden, und zuweilen wird es sogar das Abacadabra, das Rätselhafte, das Unverständliche, das Unsinnige. <text:s/>So entdecke ich ausgerechnet in den grö</text:span><text:span text:style-name="T21">ß</text:span><text:span text:style-name="T14">ten und tiefsten Gedichten, etwa von Hölderlin oder Rilke, eine Brücke von dem Bereich des Vernünftigen ins Unverständliche. Mit dieser Metabasis, scheint es mir, wird der Kreis der Hermeneutik geschlossen." </text:span></text:p>
      <text:p text:style-name="P112"><text:span text:style-name="T14">Joachim hätte gerne erfahren, worüber Katenus dort am Strande geschrieben hätte, wenn die Kopfschmerzen es ihm erlaubt hätten; womit, wenn überhaupt, sich Katenus literarisch beschäftigte, anders als die mühsamen, beschwerlichen Spekulationen die er soeben zum Besten gegeben hatte. <text:s/>Aber Joachim war unschlüssig wie er diese Fragen zu stellen vermöchte ohne zudringlich und unverschämt <text:s/>zu erscheinen. <text:s/>Indem er aber überlegte, und passende Worte suchte, ertönte von der Chaussee das Rattern und Dröhnen eines großen Lastwagens. Erst ein entferntes Brummen, anfangs nur zeitweilig vernehmbar, durchbrach zuletzt das Geräusch <text:s/>das Tosen der Brandung. <text:s/>Schlie</text:span><text:span text:style-name="T21">ß</text:span><text:span text:style-name="T14">lich wurde der motorische Lärm unverkenn-bar und weckte Katenus aus seinen träumerischen Überlegungen. <text:s/>Es war der Autobus auf seiner abendlichen Fahrt an den Strand. <text:s/></text:span><text:soft-page-break/><text:span text:style-name="T14">Aufgescheucht wie von drohender Gefahr schrie <text:s/>Katenus: "Das ist unser Bus, das ist unser Bus," obgleich die Gefährten denen die Botschaft galt sich in seiner unmittelbaren Nähe befanden. <text:s/>"Das ist der Bus. <text:s/>Wir müssen ihn erreichen, müssen ihn unbedingt erreichen, wenn wir nicht die Nacht hindurch zu Fuß in die Inselstadt wandern wollen. Beeilen Sie sich; beeilen Sie sich." <text:s/>Und er lief voran, dass jedenfalls er selber nicht genötigt sein würde den Weg zur Stadt zu Fuß zu machen. <text:s/>Joachim folgte ihm dicht auf den Fersen. <text:s/>Mengs beeilte sich so gut er konnte, aber er vermochte nicht so schnell wie die beiden anderen zu laufen, und es verwunderte ihn, dass Joachim sich nicht einmal nach ihm umsah. </text:span></text:p>
      <text:p text:style-name="P112"><text:span text:style-name="T14">Die Hast aber ergab sich als überflüssig, denn diesmal war der Busfahrer in keiner Eile, tatsächlich war er einige Minuten früher angekommen als sein Fahrplan es verlangte. <text:s/>Es war derselbe Chauffeur der sie am frühen Nachmittag <text:s/>in dieser Dünenlandschaft abgesetzt hatte. <text:s/>Hier war die Endstation der Linie, an welcher der Bus bis zur fahrplanmässigen Abfahrtszeit warten musste. <text:s/>Die drei Dünenwanderer drängten sich gegen die geöffenete Tür und stiegen ein. Katenus voran, ihm folgte Joachim. <text:s/>Mengs kam zuletzt. <text:s/>Joachim blieb stehen, bis Mengs erschienen war, und überlie</text:span><text:span text:style-name="T21">ß</text:span><text:span text:style-name="T14"> es ihm den Platz wo sie sitzen würden auszusuchen. <text:s/>Weil Mengs sich eine Fortsetzung der lebhaften Unterhaltung vorstellte und wünschte, setzte er sich Katenus direkt gegenüber, so dass die beiden einander ins Gesicht sahen, oder jedenfalls sich <text:s/>ins Gesicht hätten sehen können, wenn sie einander angeschaut hätten. <text:s/>Joachim setzte sich zu Mengsens rechten. Das Innere des Autobusses wo sie sich jetzt befanden, eine Umgebung gänzlich verschieden von der Dünenlandschaft in welcher sie soeben diskutiert hatten, bot Gelegenheit zu Befragung in völlig anderem Stil. "Sie schreiben?" fragte Joachim. Er wandte seine Frage an Katenus, fuhr ohne auf Antwort zu warten fort: "Darf ich fragen, ist es mit Dichtung oder Wissenschaft dass sie sich betätigen." <text:s/></text:span></text:p>
      <text:p text:style-name="P112"><text:span text:style-name="T14">"Die Wissenschaft ist auch eine Art Dichtung, eine besondere praktisch sehr wirksame aber geistig doch minderwertige Dichtung," begann Katenus, dann hielt er inne. Joachims Frage hatte ihn an die Schwelle dessen geführt, was er seinen beiden neuen Bekannten am dringesten mitzuteilen hatte; Er sah das Ziel seiner Ausführungen klar vor Augen und durfte sich nun nicht, durch Unwesentlicheres, </text:span><text:soft-page-break/><text:span text:style-name="T14">wie interessant es auch immer sein möchte, ablenken lassen. </text:span></text:p>
      <text:p text:style-name="P112"><text:span text:style-name="T14">"Mein Sohn," sagte Katenus, indem er sich zu Joachim wandte, "Ich schreibe nicht um berühmt zu werden, Je berühmter, desto minderwertiger. <text:s/>Wenn du das nicht glaubst, so lie</text:span><text:span text:style-name="T21">ß</text:span><text:span text:style-name="T14"> nur die Schundliteratur. <text:s/>Ich schreibe nicht um Geld zu verdienen, denn Geld habe ich nicht nötig, und um Geld schreiben heißt seine Seele verkaufen, wie Judas unseren Herrn um zwanzig Silberlinge verriert. Ich schreibe nicht die Wahrheit zu verkünden, denn die Wahrheit vermag nicht zu verkündet, sie kann nur erlebt werden. <text:s/>Ich schreibe weil ich es muss, so wie ich atmen, und, entschuldige mir meine Grobheit, so wie ich pinkeln und schei</text:span><text:span text:style-name="T21">ß</text:span><text:span text:style-name="T14">en muss. <text:s/>Die Erlebnisse der Monate und Tage und Jahre haben sich in mir angehäuft, so dass ich die Last und die Fülle nicht mehr ertragen kann, ohne sie auszudrücken. Sie sind so schmerzhaft, so giftig, so tödlich, dass ich nicht überleben kann ohne sie mir vorzustellen, genau wie eine eherne Schlange. <text:s/>Ich habe mich mein Leben lang in der Sprache geübt, weil ich ahnte dass ich eines Tages lebens-unfähig würde, wenn ich nicht schreiben könnte." </text:span></text:p>
      <text:p text:style-name="P112"><text:span text:style-name="T14"><text:s text:c="6"/>"Ich schreibe weil ich die Sprache liebe, ihren Klang, ihre Musik, ihren Ton, weil mir jedes Wort, jeder Ausdruck, jeder Begriff ein Kleinod ist, wie ein Edelstein, den ich schleife und poliere und putze bis er im Lichte des Geistes glänzt und mir meine Welt verklärt. <text:s/>Nun weißt du warum ich schreibe. <text:s/>Aber das Einzige was du wissen musst, ist dass du garnichts wei</text:span><text:span text:style-name="T21">ß</text:span><text:span text:style-name="T25">t</text:span><text:span text:style-name="T14">, dass du nicht wissen kannst, dass du nie wissen wirst, weshalb ich schreibe. <text:s/>Aber wenn eines Tages Gott dir gnädig ist, und auch dich zu schreiben gelehrt hat, dann wirst auch du schreiben müssen, dann wirst du erfahren, wirst erleben, wirst wissen, weshalb </text:span><text:span text:style-name="T76">du</text:span><text:span text:style-name="T14"> schreibst, <text:s/>und das ist das Einzige was du zu wissen vermagst und es ist das Einzige was du zu wissen brauchst." </text:span></text:p>
      <text:p text:style-name="P112"><text:span text:style-name="T14">"Nun fügen sich all die Umstände meines Lebens und treffen zusammen. <text:s/>Ich bin alt und werde älter und blicke meinem Ende entgegen. <text:s/>Ich habe, ich will nicht sagen alles, doch habe ich vieles im Leben versucht. <text:s/>Nichts mit hervorragendem Erfolg, aber auch nichts das nicht seinen gemessenen Wert, seine beschränkte Bedeutung gehabt hätte. Bin Arzt, Chirurg, Rechtsanwalt, Spekulant, Architekt, Baumeister, Zimmermann, Klempner, Elektriker, Computerprogrammierer gewesen, bin in allem gewisserma</text:span><text:span text:style-name="T21">ß</text:span><text:span text:style-name="T14">en </text:span><text:soft-page-break/><text:span text:style-name="T14">erfolgreich gewesen, und habe in allem gewisserma</text:span><text:span text:style-name="T21">ß</text:span><text:span text:style-name="T14">en versagt. <text:s/>Und nun, um dies Leben zu beschlie</text:span><text:span text:style-name="T21">ß</text:span><text:span text:style-name="T14">en, hab ich mich entschlossen Schriftsteller zu werden und Bücher zu schreiben, Bücher <text:s/>in denen Lyrik und Prosa, Wissenschaft und Dichtung, Philosophie und Erzählung zusammenfallen. Du wirst, mein Junge, mit kluger Berechtigung sagen, dass dergleichen Verschmelzung etwas Unmögliches ist. <text:s/>Dass man entweder Gedichte schreibt oder Romane oder wissenschaftliche Abhandlungen, oder philosophische Aufsätze; dass es aber einem einzigen Menschen unmöglich ist das alles zu tun, und noch unmöglicher, das alles in einem Buch zusammenzufassen. Du bist vernünftig und sagst: <text:s/>Ein so anspruchsvoller, überheblicher Mischmasch ist zu lächerlichem Versagen bestimmt. <text:s/>Du hast Recht mein Junge, du hast hundertprozentig Recht. <text:s/>Und doch beanspruche ich dieses zu tun, weil ich ein einziger Mensch bin, weil ich nur einmal lebe, und weil ich wenn ich dies heute nicht tue, ich es nimmer vollbringen werde. <text:s/>Denn heute, wie man volkstümlich sagt ist der erste Tag vom Rest meines Lebens, von dem ich wei</text:span><text:span text:style-name="T10">ß</text:span><text:span text:style-name="T14">, dass nicht mehr viel übrig ist. <text:s/>Und indem ich mich ausschreibe, indem ich was ich erlebt habe schriftlich darstelle, so dass ich mein Erleben anzuschauen vermag wie man ein Gemälde anschaut, und anzuhören vermag, wie man ein Musikstück anhört, in diesem Vorgang, und erst mit diesem Vorgang wird das Erleben erträglich; und am aller Wichtigsten, ich hege keine Illusionen, dass mein Schrifttum zu meinen Lebenszeiten anerkannt würde, und noch weniger hege ich Illusionen dass mein Schriftwerk nach meinem Tode anerkannt würde, denn ich wei</text:span><text:span text:style-name="T21">ß</text:span><text:span text:style-name="T14"> wohl genug, dass wie meine Freunde zu meinen Lebzeiten nur an meinem Gelde aber an mir garnicht interessiert sind, so werden meine Erben, die nach meinem Tode die Erbschaft gierig in Empfang nehmen, das Kunstwerk, dass ich ihnen mit meinen Manuskripten überlasse, nicht einmal lesen, vom Winde verwehen, vom Wasser zersetzen, vom Feuer verbrennen lassen, wenn nicht zufällig ein gerissenen Verleger drauf aufmerksam wird und es zu Gelde macht, und somit den Erben das monetäre Erbgut noch vermehrt." </text:span></text:p>
      <text:p text:style-name="P112"><text:span text:style-name="T14">"Aber alles Schreiben, und nicht nur dies, tatsächlich drängt alles menschliche Tun zur Kunst. <text:s/>Die Kunst ist unsere, ist meine Rettung." <text:s/>sagte Katenus "Aber für mich jedenfalls ist die passive, empfangende rein betrachtende Haltung unbefriedigend und <text:s/></text:span><text:soft-page-break/><text:span text:style-name="T14">ungenügend. <text:s/>Um glücklich zu sein muss ich selbst schaffen. <text:s/>Aber was rede ich von Glück. <text:s/>Um überhaupt zu überleben, um das Leben überhaupt zu ertragen, muss ich arbeiten, muss schaffen, Tag und Nacht, Tag für Tag und Nacht für Nacht. <text:s/>Und wenn mir das Schaffen unmöglich ist, dann vergehe ich. <text:s/>Und heute war mir das Schaffen unmöglich. <text:s/>Den heutigen Tag habe ich vergeudet. <text:s/>Ach, hätte doch nur die Welle mich in ihre Tiefe hinfort gerissen. <text:s/>Aber Sie haben mich gerettet, Sie haben mich aus dem Wasser herausgezogen. <text:s/>Ihnen also verdanke ich mein Leben. <text:s/>Aber nicht ganz. <text:s/>Sie haben mir auch das Leben verhunzt. <text:s/>Denn Sie sind schuld daran, dass ich heute nicht arbeiten konnte. <text:s/>Sie sind schuld daran, dass ich den heutigen Tag vergeudet, vertan, verdorben habe. Und wie ist das geschehen? <text:s/>Es ist geschehen dadurch dass ich Ihnen hier in diesem gottverdammten Kasten begegnet bin. Oh mein Kopf, Oh meine Migräne, sie kommt wieder. <text:s/>Aber die Wahrheit muss ich Ihnen dennoch schnell sagen eh ich vergehe, eh ich verkomme, eh ich untergehe. <text:s/>Ich habe es gespürt, ich habe in meinem Innersten gespürt welche, welche eine, die Art der Beziehung zwischen ihnen und dem Knirps. <text:s/>Sie sind zwar nur der Lehrer, sie wollen aber der Vater sein; sie wollen sich ihm geben, wie ein Vater sich seinem Sohne schenkt; sie wollen nicht nur sich selber, nicht nur ihre Persönlichkeit nicht nur ihre Kenntnisse, sie wollen ihm ihr Verständnis schenken, aber das können sie ja garnicht, denn er ist ein Individuum sui generis, wie jeder Mensch ein Individuum sui generis ist. <text:s/>Und da es ihnen nicht gelingen wird, nicht gelingen kann, ihm das zu schenken was an ihrem Leben das wirklich Wertvolle das wirklich Sinnvolle ist, da werden sie ihm Geschenke machen um sich bei ihm beliebt zu machen, um ihn an Sie zu binden. Oh, ich wei</text:span><text:span text:style-name="T10">ß</text:span><text:span text:style-name="T14"> wie das geht. <text:s/>Nicht umsonst hei</text:span><text:span text:style-name="T10">ß</text:span><text:span text:style-name="T14">e ich Katenus. <text:s/>Aber ich rate ihnen, ich warne Sie, tun Sie es nicht, tun Sie es nicht. <text:s/>Es ist ein Fehler, es ist der größte Fehler in ihrem Leben. <text:s/>Sie werden es bereuen, sie werden es bitter bereuen." </text:span></text:p>
      <text:p text:style-name="P112"><text:span text:style-name="T14">Mengs war von diesem Ausbruch Katenusens zwar angewidert, aber kaum überrascht, da er meinte die unvorhersehbare Unbe-herrschtheit des migränösen Epileptikers zu verstehen. <text:s/>Auch war er irgendwie berührt von dessen Ausführungen. <text:s/>Denn dass ihm, Mengs, Joachim sehr bedeutend war, dass dieser nach so kurzer Bekanntschaft eine schon so wesentliche Rolle in Mengsens Leben spielte, das verwunderte Mengs selbst, das hatte sich Mengs </text:span><text:soft-page-break/><text:span text:style-name="T14">eigentlich nicht einzugestehen vermocht, und es war ihm eine Erleichterung es ausgesprochen zu hören, und dass Katenus die Gewichtigkeit dieser Beziehung verstand, schien Mengs auf eine ungeheure seherhafte Geisteskraft auf Seiten des migränösen Schriftstellers hinzuweisen; und für dessen Einsicht, für dessen Belehrung war er Katenus auch gewisserma</text:span><text:span text:style-name="T10">ß</text:span><text:span text:style-name="T14">en dankbar, und fast war er bereit ihm seine extravaganten Ausführungen zu verzeihen. </text:span></text:p>
      <text:p text:style-name="P112"><text:span text:style-name="T14">Inzwischen redete Katenus fort und fort. <text:s/>Mengs schien es, dass er sich unablässig wiederholte, dass er wieder und wieder das gleiche sagte. <text:s/>Joachim sa</text:span><text:span text:style-name="T21">ß</text:span><text:span text:style-name="T14"> vorgebeugt neben Mengs, und Katenus gegenüber. <text:s/>Er sagte nichts. <text:s/>Katenusens Ausführungen waren ihm außerordentlich peinlich; und er wusste nicht wie er darauf reagieren sollte. <text:s/>Die Verehrung welche er selbst Mengs zollte war ihm selbstverständlich. Die Tatsache, dass jener ihn lieben sollte, wie teuer er jenem nach so kurzer Bekanntschaft schon sein sollte, wie jener schon an ihm hängen sollte, war Joachim unbegreiflich, geschweige denn dass er sich die Folgen einer solchen Beziehung, wie Katenus sie jetzt ausmalte, hätte überhaupt vorstellen können. <text:s/>Es bedrückte Joachim, dass da über ihn gesprochen wurde, dass Katenus und Mengs sich über ihn unterhielten, über sein Seelenschicksal verhandelten, oder jedenfalls über etwas verhandel-ten dass ihn betraf, dass ihn stark berührte, und dass er dennoch nicht verstand. </text:span></text:p>
      <text:p text:style-name="P112"><text:span text:style-name="T14">Katenus Reden verlief im Kreise: "O, ich wei</text:span><text:span text:style-name="T10">ß</text:span><text:span text:style-name="T14"> wie das geht." <text:s/>begann er von Neuem, "Nicht umsonst hei</text:span><text:span text:style-name="T21">ß</text:span><text:span text:style-name="T14">e ich Katenus. <text:s/>Sie ihr Königreich auf dieser Insel an ihn verschenken. <text:s/>O, ich durchschaue sie, ich durchschaue sie ganz. <text:s/>Aber ich rate ihnen, ich warne sie, tun sie es nicht, tun sie es nicht. <text:s/>Es ist ein Fehler, es ist der grö</text:span><text:span text:style-name="T21">ß</text:span><text:span text:style-name="T14">te Fehler in ihrem Leben. <text:s/>Sie werden es bereuen, sie werden es bitter bereuen." </text:span></text:p>
      <text:p text:style-name="P112"><text:span text:style-name="T14">Wärend dieser Reden von Seiten Katenus, war der Busfahrer mehrere Mal an den vorgezeichneten Haltestellen vorgefahren, hatte seinen Kasten mit schneidiger Gewandheit, wie es keiner seiner Kollegen hätte übertreffen können, zum Halten gebracht, hatte den wartenden Fahrgästen, die von den entlegenem Teil der Insel mit dieser letzten Fahrt zur Inselstadt wollten, die Falttüren geöffnet, hatte gewartet bis sie eingestiegen und die vorgeschriebenen Tarife in den eingeglasten Messingbehälter geworfen hatten, und hatte </text:span><text:soft-page-break/><text:span text:style-name="T14">dann mit vergleichbarer Behendigkeit den Kasten in Bewegung gesetzt. <text:s/>Und so hatte sich schon eine beträchtliche Zahl Passagiere in dem kleinen Autobus angesammelt; die Sitzplätze waren nun alle beansprucht. Und die jüngst hinzugekommenen Fahrgäste mussten stehen bleiben und mussten mittels der blanken Edelstahlstangen welche an beiden Seiten unter der Decke angebracht waren ihr Gleichgewicht bewahren. </text:span></text:p>
      <text:p text:style-name="P113"><text:span text:style-name="T14">Das Gedränge im Autobus genügte jedoch nicht Katenus zum Schweigen zu bringen. <text:s/>Es schien Joachim als höre er immer und immer wieder dieselben Worte, zu verstehen aber vermochte er nicht, denn die bemäntelten Stehenden zwischen ihnen wirkten wie ein akustisches Polster, das Katenusens eindringliche Stimme nicht nur dämpfte, sondern <text:s/>zugleich unverständlich machte. <text:s/>Zudem war der Bus nun wieder auf das Kopfsteinpflaster geraten, und seine Insassen wurden, nicht weniger als bei der Ausfahrt, gerüttelt und geschüttelt. <text:s/>Der Fahrer aber fuhr unbeirrt in seinem gemäßigten Tempo auf die Endhaltestelle zu. <text:s/>Er fühlte sich für die Behaglich-keit seiner Fahrgäste verantwortlich, und teilte mit ihnen die Erleichterung der Erwartung, dass diese Fahrt nun bald vorüber sein sollte. </text:span></text:p>
      <text:p text:style-name="P113"><text:span text:style-name="T14">Die Endstation war schneller erreicht als Joachim es erwartet hatte. <text:s/>Der Autobus stand still. <text:s/>Der Fahrer hatte die Bremse fest angezogen. <text:s/>Den Motor aber hatte er laufen lassen. <text:s/>Katenusen Monolog war verstummt. <text:s/>Die Tür am Vorderende des Busses öffnete sich, dann die Rücktür. Die stehenden Fahrgäste stiegen aus, <text:s/>Die anderen welche mit einem Sitzplatz bevorzugt gewesen waren folgten ihnen. Joachim beobachtete wie Katenus sich <text:s/>mit schlep-pendem Gang <text:s/>den steilen Türstufen näherte. <text:s/>Dann war er verschwunden. <text:s/>Dieweil die anderen Insassen des Busses sich zu den Türen drängten blieb Mengs sitzen; Joachim tat es ihm nach. <text:s/>Endlich, als der letzte der Fahrgäste jenseits des Türspalts verschwunden war, erhob sich auch Mengs, wandte sich im Vorbeigehen zum Fahrer mit einem knappen doch freundlichen </text:span><text:span text:style-name="T9">"</text:span><text:span text:style-name="T14">Thank you,</text:span><text:span text:style-name="T9">"</text:span><text:span text:style-name="T14"> und verlie</text:span><text:span text:style-name="T21">ß</text:span><text:span text:style-name="T14"> den Bus. Joachim folgte dicht hinterher. </text:span></text:p>
      <text:p text:style-name="P113"><text:span text:style-name="T14">Während des abschlie</text:span><text:span text:style-name="T21">ß</text:span><text:span text:style-name="T14">enden Teils der Fahrt war Mengs in Gedanken versunken gewesen, Gedanken an seine unterbrochene Arbeit, an Susanna, an Katenusens erstaunliche Ausführungen, an die Misslichkeiten in welche Joachim vor kurzem verstrickt war, <text:s/></text:span><text:soft-page-break/><text:span text:style-name="T14">und, nicht zuletzt, an die Überspanntheit der eigenen Gefühle für Joachim welche ihn zu diesem Ausflug bewogen hatte. <text:s/>Diese Überlegungen hatten Erwägungen betreffs des unmittelbar Bevorstehenden verdrängt, so dass Mengs auf die Entscheidung was jetzt zu tun, oder auch nur, in welcher Richtung nun den Weg einzuschlagen, <text:s/>unvorbereitet war. </text:span></text:p>
      <text:p text:style-name="P113"><text:span text:style-name="T14">Katenus seinerseits war <text:s/>nach seinem Ausstieg aus dem Bus, die Hauptstraße der kleinen Hafenstadt hinan in Richtung auf sein Haus gegangen, hatte sich aber dann an der ersten Straßenecke umgewandt, festzustellen ob seine beiden Strandgefährten noch sichtbar sein möchten. <text:s/>Er hatte <text:s/>die Hoffnung die beiden doch noch zu erspähen schon aufgegeben, als er sie als die beiden Letzten aus der Tür steigenden Fahrgäste erkannte. <text:s/>Er überlie</text:span><text:span text:style-name="T21">ß</text:span><text:span text:style-name="T14"> sich nun der Vorstellung, sie würden der Straße in seiner Richtung folgen, sah aber dann zu seinem Verdruss und Schrecken, dass Mengs und Joachim sich in die entgegengesetzte Richtung wandten. <text:s/>Er wollte ihnen nachrufen; aber als er sich dazu anstellte, wurde er gewahr, dass er sich nicht einmal auf ihre Namen <text:s/>besinnen konnte, und dass die Trennung von ihnen unter diesen Umständen den endgültigen Verlust auch dieser Freunde bedeuten würde. </text:span></text:p>
      <text:p text:style-name="P113"><text:span text:style-name="T14">Zu Überlegungen auch irgendeiner Art hatte Katenus jetzt keine Zeit. <text:s/>Er lief ihnen nach, so schnell seine alten gichtigen Beine ihn zu tragen vermochten, und holte sie ein als sie im Begriff waren um die Ecke zu biegen. "Hab ich Sie endlich doch noch erreicht," keuchte Katenus. "Ach, es tut mir leid, dass Sie sich so anstrengen mussten; das hätten sie nicht tun sollen," sagte Mengs. <text:s/>"Aber dann, wenn ich es nicht getan hätte, dann hätte ich Sie ja gar nicht mehr erreicht, dann wären Sie mir auf ewig verlorenen gegangen." <text:s/>Es entstand eine Stille, denn keiner von den Dreien, wusste was vor sich ging, und keiner wusste, was er sagen sollte. <text:s/>Zuletzt brach Mengs das Schweigen. "Wir sind Ihnen ja reichlich Dank schuldig," begann er, "Dank für ihre Ausführungen über die eherne Schlange. Mir scheinen ihre Betrachtungen darüber ein bedeutender Beitrag zur Philosophie der Kunst, zur Ästhetik, und vielleicht im tiefsten Sinn, zur Seelenkunde. <text:s/>Fast hätte ich gesagt, Psychologie, aber dies Wort, scheint mir, ist im Laufe der Jahre, von furchterweckendem Missbrauch ruiniert." Katenus empfand sich in seiner Weise anerkannt und geehrt, ernst genommen wie selten oder nie. <text:s text:c="2"/></text:span><text:soft-page-break/><text:span text:style-name="T14">Seinerseits ahnte Mengs, dass mit diesen Paar Worten ein neues Gespräch eingefädelt wurde, oder das alte neu aufgenommen, und dass es in jedem Fall <text:s/>misslich wäre, die Diskussion in diesem Zustand der Unvollständigkeit abzubrechen. <text:s/>"Kann man sich denn hier nirgends hinsetzen?" <text:s/>fragte er, denn er war von dem langen Spaziergang durch die Dünen und am Strande hinlänglich müde, und konnte sich nur vorstellen, dass auch Joachim sehr müde war. <text:s/>Katenus hingegen hatte ja den Nachmittag über unbeschriebenen Blättern gebeugt, in seinem Klappstuhl am Strande verbracht. </text:span></text:p>
      <text:p text:style-name="P113"><text:span text:style-name="T14">"Kommen Sie doch mit mir nach Hause, ich wohne nur ein paar Meter entfernt." <text:s/>Inständiges Bitten lag in Katenusens Worten. <text:s/>"Vielen Dank," sagte Mengs, "Ja, wir kommen gern, Sie wissen ja, wir sind nur Besucher hier, und wenn es dunkelt, dann verschlie</text:span><text:span text:style-name="T21">ß</text:span><text:span text:style-name="T14">t sich uns die Landschaft und wir wissen nicht wohin wir uns begeben sollen, und eigentlich wissen wir auch nicht, was wir dann mit uns anfangen sollen." <text:s/>"Ich komme auch sehr gern. <text:s/>Vielen Dank für die Einladung," sagte Joachim. <text:s/>"Erst aber, denke ich, sollte wir uns einige Lebensmittel besorgen," unterbrach Mengs, "Joachim und ich haben tatsächlich seit unserem Frühstück heute Morgen, das zugegeben sehr reichlich war, nicht viel gegessen." "Dazu brauchen sie kein Lebensmittelgeschäft," erwiderte Katenus im Ton gedämpfter Beleidigung. <text:s/>"Kommen Sie mit. Bei uns <text:s/>kriegen Sie so viel zu essen wie Sie möchten." "Sollen wir Herrn Katenus' freundliche Einladung annehmen?" wandte Mengs sich zu Joachim. <text:s/>Der sagte, "O ja, jas möchte ich, das möchte ich sehr gern. <text:s/>Vielen Dank für die Einladung, Herr Katenus." <text:s/>Tatsächlich war es kein weiter Weg zu Katenusens Haus, groß und stattlich, mit vier ionischen Säulen unter dem Gesims eines vorspringenden Giebels. <text:s/>Es war dasselbe Gebäude von welchem Joachim am Morgen gemutma</text:span><text:span text:style-name="T10">ß</text:span><text:span text:style-name="T14">t hatte ob es echt oder ob es vorgetäuscht sein möchte. <text:s/>Nun bedachte er verwundert den Zufall, dass er vom Besitzer dieses Hauses dorthin eingeladen würde und somit Gelegenheit hätte Bestimmtheit über seine Frage zu erlangen. <text:s/>"Ihr Haus hat eine sehr eindrucksvolle Fassade," sagte Mengs. Katenus zuckte die Achseln. <text:s/>"Wie alt ist Ihr Haus," fragte Joachim um nun in höflicher, diplomatischer Weise eine Antwort zu erheischen. "Hundertsechzig Jahre ist es alt," antwortete Katenus, "Im klassizistischen Stil, den man hier "Greek Revival" nennt; aber ich sag's dir, mein Junge, die architektonische Ästhetik in Ehren, aber ein Unding zu heizen, zu </text:span><text:soft-page-break/><text:span text:style-name="T14">reparieren, und kostet eine Stange Geld aufrecht zu erhalten." <text:s/>Joachim besann sich der so leidenschaftlichen Ausführungen des Herrn Katenus im Autobus, dass er sein ganzes Besitztum auf dieser Insel verschenkt hätte, und keinen Flecken auf dieser verhexten Insel mehr sein eigen nennen könnte, und fragte sich im Stillen, wie er den Besitz dieses stattlichen und vermutlich sehr wertvollen Hauses Gebäudes mit jenen Klagen vereinbaren sollte, aber sagen tat er nichts. </text:span></text:p>
      <text:p text:style-name="P113"><text:span text:style-name="T14"><text:s/>Es waren sechs breite Sandsteinstufen von den Tritten ungezähl-ter Bewohner und Besucher ausgehölt, welche Katenus seine beiden neuen Freunde hinanführte. <text:s/>Er öffnete mit seinem Schlüssel eine schwere verschlossene wei</text:span><text:span text:style-name="T10">ß</text:span><text:span text:style-name="T14">-lackierte Tür und führte seine jüngst erworbenen Gastfreunde über eine mit breiten Bohlen ausgelegte Diele in ein geräumiges Zimmer über welches Mengs nicht zu entscheiden vermochte ob <text:s/>er es als Esszimmer oder als Bibliothek betrachten sollte. <text:s/>Denn in der Mitte stand ein ovaler Esstisch aus hochpoliertem Walnuss, umringt von acht passenden Stühlen, eine Einrichtung welche dieses unverkennbar als Esszimmer stempelte. <text:s/>Zugleich aber waren sämtliche Wandflächen besetzt von Bücherborden die <text:s/>vom Boden bis zur Decke reichten. <text:s/>Joachim war von der ungewöhnlichen Ausstattung gebannt. <text:s/>In seinen Augen setzte die Möbeldialektik dieses Zimmers den Herrn Katenus in ein rätselhafteres Licht denn je. <text:s/>Dieser bat seine Gastfreunde Platz zu nehmen. <text:s/>Mengs indessen ersuchte Erlaubnis sich mit der Bücher-sammlung seines neuen Bekannten vertraut zu machen. <text:s/>Staunend las er die Aufschriften der Bände welche zum Teil geordnet, zum Teil ungeordnet, auf den Börten standen. Da fand er die englische Literatur vertreten in den Werken von Chaucer, Marlowe, Donne, Shakespeare, Milton, Locke, Hume, Addison, Shaftesbury, Blake, Shelley, Keats, Wordsworth und Byron; die amerikanische durch Bände von Hawthorne, Emerson, Thoreau, Whittier, Whitman, und Poe, die französische durch Rabelais, Montainge, Corneille, Moliere, Racine, Chenier, Chateaubriand, Hugo, Baudelaire, Verlaine. Da waren <text:s/>Bibeltexte im hebraischen und griechischen Original, die <text:s/>Septuaginta, die Vulgata, King James Version und Martin Luthers </text:span><text:span text:style-name="T8">Ü</text:span><text:span text:style-name="T74">bersetzungen, theologische Schriften von Augustinus bis zu Karl Barth, musikalische Partituren, griechische Texte, die Werke Homers, Hesiods, Pindars, Platons und Aristoteles, im Original so wie auch in englischen, deutschen und </text:span><text:soft-page-break/><text:span text:style-name="T74">französischen Übersetzungen, <text:s/>Verteilt auf den Börten stand, keineswegs geordnet eine vielfältige Sammlung <text:s/>philosophischer Schriften, einbeschlossen die Bücher Leibnizens, Kants, Hegels, Fichtes, Schellings und Schopenhauers, Locke, Hume, Berkeley, Bergson, Kierkegaard, Husserl, und Heidegger. <text:s/>Sogar ein Exemplar der Erstausgabe seines eigenes Jugendwerks 'Über den Zweifel an der gedeuteten Welt aus dem ethischen uns ästhetischen Bewusstsein des Menschen' fand er hier. Über Mathematik, Mengenlehre, Differentialrechnung, Statistik und Chaostheorie. Über Kernphysik und Optik und molekulare Biochemie. Mengs wandte sich zu Katenus. <text:s/>"Ich hätte es mir nie vorgestellt," sagte er, "dass es hier auf der Insel eine Universitätsbibliothek gibt.""Eine sehr dürftige," antwortete ihm Katenus, "und grö</text:span><text:span text:style-name="T21">ß</text:span><text:span text:style-name="T14">ten Teils, wenn nicht völlig, ungelesen. Schauen Sie nur her," und er nam einen in braunliche Pappe gebunden Band vom Bord, "zum Teil sogar unaufgeschnitten." <text:s/>"Das verstehe ich, das verstehe ich sehr wohl. Ich befinde mich in vergleichbarer Lage," sagte Mengs, den Hausherrn entschuldigend, "Man vermag schlie</text:span><text:span text:style-name="T21">ß</text:span><text:span text:style-name="T14">lich nicht alles zu lesen." <text:s/>"Aber dann sollte man nicht so tun, als ob man es doch zustande brächte." Es war unklar an welchen von den Dreien wenn überhaupt an einen von ihnen, diese Rüge gerichtet sein mochte. Mengs aber besann sich auf das Missverständnis im Omnibus, und entschied, dass jedenfalls er mit dieser Bemängelung nicht gemeint war. Joachim schwieg; er schien eingeschüchtert. Mengs munterte ihn auf. "Dich hat Herr Katenus mit seinem Tadel nicht gemeint. Es handelt sich um die Anspruchsvollen, es handelt sich um Professoren wie mich." </text:span></text:p>
      <text:p text:style-name="P113"><text:span text:style-name="T14">Plötzlich und unerwartet wechselte Katenus das Thema. "Sie haben aber gesagt, dass Sie Hunger hätten; und ich habe Sie angelockt nicht der Bücher halber, sondern wegen des Essens. <text:s/>Ohne auf Antwort zu warten, öffnete Katenus die Flügeltür zum Eingangsflur, und rief ins Treppengehäuse, "Elly, wir sind zu dritt hier und wir haben Hunger." <text:s/>Es dauerte dann <text:s/>auch nicht lange, eh Elly's liebenswürdiger Sopran Katenus und seine Gäste zum Essen aufforderte. <text:s/>In der Küche, welche nächst der Esszimmer Bibliothek lag, hatte sie den Tisch gedeckt. <text:s/>Das Abendessen bestand aus einem Buffet aus Schwarzbrot, Roggenbrot und Brötchen, geräuchertem Lachs mit Sahnekäse, Schinken und Roastbeef, dazu ein Salat aus Tomaten und Gurken. <text:s/>Zu trinken gab es Kaffee, Tee und Milch. <text:s/></text:span><text:soft-page-break/><text:span text:style-name="T14">"Ich habe auch einen sehr schönen Wei</text:span><text:span text:style-name="T21">ß</text:span><text:span text:style-name="T14">wein," sagte Katenus, "aber den möchte ich aufsparen bis nachher, denn wir haben noch manches zu besprechen, das unsere akutestes Denkvermögen beansprucht, und die Qualität meines Denkens jedenfalls," so erklärte er, "wird durch den Alkohol kaum verbessert." </text:span></text:p>
      <text:p text:style-name="P113"><text:span text:style-name="T14"><text:s/>Joachim war, nicht anders als beim Frühstück, von der Üppigkeit und Eleganz des Mahles beeindruckt und begeistert. <text:s/>Er hatte Hunger und griff kräftig zu. <text:s/>Eine solche Mahlzeit war doch den Streifzügen durch die Lebensmittelläden vorzuziehen. <text:s/>Auch Mengs war Katenus dankbar für seine Großzügigkeit. <text:s/>Er war sich einer Verpflichtung gegen den migränösen Epileptiker bewusst, und es verunsicherte ihn nicht feststellen zu vermögen worin denn diese Verpflichtung bestehen möchte. <text:s/>In jedem Falle aber war er überzeugt, dass dieser Maximilian Katenus ein ausgefallener, ein besonderer Mensch war, dem zu begegnen, und den kennenzulernen diese Reise der Mühe wert machte, von ihrer therapeutischen Wirkung auf Joachims Gemüt, und ihre Folgen für den Verlauf seines Studiums ganz abgesehen. </text:span></text:p>
      <text:p text:style-name="P113"><text:span text:style-name="T14">Als sie ihr Abendbrot beendet hatten, lud Katenus Mengs und Joachim zurück in die Esszimmer-Bibliothek. <text:s/>Dort, sagte er, auf die Küche weisend gibt es Nahrung für den Körper. <text:s/>Hier gibt es Nahrung für den Geist," und dabei hob er seine ausgestreckten Hände wie ein segnender Pfarrer, gegen die satten Bücherregale. <text:s/>"Setzen Sie sich, setzen wir uns," sagte Katenus, indem er erst für Mengs, dann für Joachim den Stuhl zurecht schob eh er sich selbst an den Tisch setzte. <text:s/>"Gut," sagte er, "ich danke ihnen, dass Sie meine Einladung angenommen haben, denn ich befürchtete ich hätte Sie mit meinem Migräneanfall im Autobus so angewidert, dass Sie nichts mehr mit mir zu tun haben wollten." Tatsächlich hatte Mengs, unter dem Eindruck der schönen Bibliothek, der Büchersammlung, und dem guten großzügigen Essen, Katenusens extravagantes Benehmen im Autobus vergessen, und auch jetzt schien es ihm nebensächlich, obgleich er sich bewusst war, dass dergleichen, oder ähnliche Krankheitserscheinungen jeder Zeit wieder auftreten möchten. </text:span></text:p>
      <text:p text:style-name="P21"/>
      <text:p text:style-name="P17"><text:s text:c="42"/>* * * * * * </text:p>
      <text:p text:style-name="P17"><text:soft-page-break/><text:s/></text:p>
      <text:p text:style-name="P17"><text:s/><text:span text:style-name="T188"><text:s text:c="39"/>Viertes Kapitel </text:span></text:p>
      <text:p text:style-name="P213">Der Inselphilosoph </text:p>
      <text:p text:style-name="P214"><text:s/></text:p>
      <text:p text:style-name="P217">"Ich bitte Sie mich zu entschuldigen," sagte Katenus ohne Übergang, "Hoffentlich nur für eine kurze Weile. Ich befürchte sie kommt wieder." <text:s/>"Wer kommt wieder?" fragte Mengs, "Die Migräne." <text:s/>Kaum hatte Katenus diese Worte ausgesprochen, taumelte er in Richtung auf die Tür, so unbeholfen, dass Joachim aus Furcht Katenus möchte fallen und sich schwer verletzen, aufsprang ihm beizustehen. Er befand sich dann sofort an Katenusens Seite, stützte ihm den Ellenbogen, und begleitete ihn zur Tür. "Das ist nicht nötig, mein Junge" sagte Katenus, "Ich falle nicht, und es wird bald besser, aber vorübergehend muss ich mich hinlegen. Wenn ich ein wenig geschlafen habe, werde ich wieder in Ordnung sein." Kaum hatten die beiden die Tür erreicht, als Elly erschien und Joachim die Unterstützung des angeschlagenen Wirtes abnahm. Joachim beobachtete wie die beiden auf dem königlich roten Läufer <text:s/>die Treppe hinan stiegen um unmittelbar danach auf dem Flur der zweiten Etage zu verschwinden. Joachim hörte das gemessene Schließen einer Schlafzimmertür. Eine sonderliche Stille durchflutete das große Haus. <text:s/></text:p>
      <text:p text:style-name="P215">Joachim kehrte in die Esszimmerbibliothek zurück und fand Jonathan nachdenklich über den ovalen Esstisch gebeugt. Dem aufgeschlagenen Buch das vor ihm lag schien er keine Beachtung zu schenken. "Ich weiß es nicht," begann Mengs zu Joachim in gedämpfter Stimme. "ob es das Richtige war." "Du meinst, du weißt nicht ob unser Hiersein das Richtige ist? "Genau." "Hier in diesem Hause, oder auf der Insel überhaupt." "Beides, aber vorerst in diesem Hause." "Ich habe keine Angst," sagte Joachim. "Dazu besteht auch kein Grund. Aber eine merkwürdige Situation ist es doch." "Ein genialer Mensch, der Herr Katenus, da stimmen wir, denke ich, überein." "Heute Abend scheint er wieder von der Migräne angefallen zu sein. Ich nehme an seine Elly wird uns bald Bescheid geben, wie wir den Rest des Abends verbringen sollen." <text:s/></text:p>
      <text:p text:style-name="P198"><text:span text:style-name="T180">Soeben hatte Mengs seine Ausführungen abgeschlossen, als hinter der eleganten gläsernen Doppeltür <text:s/>eh sie sich unmittelbar </text:span><text:soft-page-break/><text:span text:style-name="T180">danach öffnete, eine Gestalt erschienen war. Herein trat ein größerer Mann mit breiten Schultern, rötlichen Wangen, und schütterem blonden Haar. Katenus war es nicht. <text:s/>Als er die beiden, Jonathan und Joachim, gewahrte, hieß er sie mit einem verhaltenen Nicken seines Kopfes <text:s/>willkommen als ob er hier zuhause wäre, und sagte mit mattem ironischen Lächeln, "Wie kommt mir dieser Glanz in meine Hütte?" <text:s/>"Ja, das weiß ich eigentlich auch nicht," antwortete Mengs mit herausfordernder Schlagfertigkeit. Der Ankömmling erwiderte: "In diesen heil'gen Hallen trifft man die Gäste nicht, oder genauer, nur selten," <text:s/>und fragte, "Wohin sind der Hausherr und seine Herrin verschwunden?" Jonathan griff die vorletzte Feststellung auf und fragte, "warum nur selten?" "Nur selten ist das Schluss- und Schlüsselwort einer langen Geschichte." Joachim fand diesen Austausch unbefriedigend und erwiderte in formeller Weise. "Herr Katenus hat sich wegen einer Migräne zurückgezogen. Er versicherte uns, bald wiederzukommen. Wo Fräulein Elly ist, weiß ich nicht." "Wo Fräulein Elly ist, das weiß ich," sagte der Ankömmling, "Wo Katenus ist, da findet ihr Fräulein Elly. Sie ist Katenusens Schatten." Er fuhr fort: "Darauf dass Katenus bald wieder kommt, mögt ihr zuversichtlich sein. Katenusens Migränen haben kurze Dauer. Ich übrigens heiße Murphy, bin ein Freund von Katenus und sozusagen sein Lektor. Und sie?" Mengs antworte nicht. Er schien müde oder irritiert, war es weil Katenus ihn mit seiner Migräne angesteckt, oder der Ankömmling ihn mit seiner Leichtfertigkeit geärgert hatte. Joachim nahm die Frage als an ihn gerichtet entgegen, und antwortete, "Ich bin Magus." <text:s/>Seinen schwer aussprechbaren Vornamen verschwieg er, setzte aber hinzu, auf Jonathan weisend, und dies ist mein Lehrer Professor Jonathan Mengs. Wir haben Herrn Katenus heute am Strande kennen gelernt und er hat uns eingeladen <text:s/>mit ihm zusammen Abendbrot zu essen. Das haben wir getan. Dann aber kam die Migräne." Murphy antwortete nicht. Er war geistesabwesend. Seit der Name Jonathan Mengs gefallen war, schienen Joachims Erklärungen bei Murphy auf taube Ohren zu fallen. "Es wird doch nur einen Professor Jonathan Mengs auf dieser Erde geben," erklärte Murphy feierlich. <text:s/>"Ganz sicherlich sind Sie der Protegé meines großen und guten Freundes Jakob Döhring." "So könnte man es beschreiben," erwiderte Mengs, "Es ist wahrhaftig eine kleine Welt in der wir uns befinden, wenn wir uns ausgerechnet auf dieser kleines Insel begegnen." "Das mag </text:span><text:soft-page-break/><text:span text:style-name="T180">sein, wie Katenus mit Vorliebe betont, weil diese kleine Insel verhext ist." "Nun auch erinnere ich mich an ihren Namen," sagte Mengs, denn Döhring hat mir oft <text:s/>von seinem Freund Murphy erzählt. Das müssen Sie doch sein! Welch ein erstaunlicher Zufall." "Ich bin's," antwortete Murphy, "und bin's nun wieder nicht. Ich hab mich verwandelt, bin seit den Zeiten als Jakob ihnen von mir erzählt haben möchte, ein anderer geworden." "Ich denke wir alle haben uns der Verwandlung unterzogen." sagte Joachim als wolle er sie alle drei entschuldigen. "Nein, nein," behauptete Murphy, "bei mir ist's eine große Verwandlung. Ich habe mich des Alkohols entwöhnt, ich bin neuerdings völlig nüchtern, <text:s/>bin eingetragener Philister, genau wie ihr." "Ich war ein Trinker," erklärte Murphy jetzt in trockensten Tönen. "Unmittelbar nachdem ich bei Gelegenheit von Dorothea Meißners Hochzeit mein öffentliches Bekenntnis über meine Ausschweifungen ablegte, hab ich mit dem Alkohol Schluss gemacht, so wahr mir Gott helfe, und er hat mir geholfen." Auf dieses Bekenntnis verstummten beide, Mengs und Joachim. Auch schwieg Murphy und schien nichts weiter zu sagen zu haben. <text:s/></text:span></text:p>
      <text:p text:style-name="P199"><text:span text:style-name="T180">Schließlich besann sich Mengs auf Murphy's Bemerkung betreffs seines Lektorats, ein Thema das Aussicht auf weniger heikle Bekenntnisse versprach. "Sie sagten," begann Jonathan sehr behutsam, <text:s/>"Sie seien der Lektor von Maximilian Katenus. <text:s/>Ist es erlaubt zu fragen auf welche Gebiete sich ihr Lektorat erstreckt." "Ach, der Ausdruck war ein bisschen protzig von mir, denn dass ich berufsmäßig Lektor wäre, darf ich nicht sagen. Ich bin Rechtsanwalt von Beruf, und in dieser Kapazität benötigt Katenus mich auch, und vielleicht in noch höherem Maße. Da müssen Sie Katenus sehen wie er ist, ein sehr intelligenter fähiger Mensch, geistig sehr rege, vom Schicksal auf diese Insel ausgesetzt, den es drängt seine Gedanken zu gestalten und zu entfalten. Eine Professur, ein Amt das ihm die Gelegenheit geboten hätte sein Denken zu entwickeln, zu klären und zu befestigen, hat man ihm vorenthalten. Weil er kein Professor ist hat er keinen dem er seine Gedanken vortragen kann, deshalb verbringt er seine Tage mit Reden für die er keine Hörer hat außer Elly und mir. Das sind Vorlesungen die Katenus sozusagen sich selber hält. Einen Teil dieser Gedanken, keineswegs alle, finde ich bedeutsam, und die Vorstellung, dass diese Ideen verloren gingen, schmerzt mich. Deshalb habe ich mich zu Katenusens Hörer und zu seinem Lektor bestellt. Ich hab's mir angewöhnt <text:s/>entweder </text:span><text:soft-page-break/><text:span text:style-name="T180">systematische Notizen <text:s/>von dem was Katenus sagt zu machen, <text:s/>oder besser noch ein kleines Diktiergerät <text:s/>das ich fast immer in der Tasche trage, <text:s/>anzuschalten um seine Aussprüche wörtlich festzuhalten. <text:s/>Hinterher übertrage ich meine Notizen oder die elektronische Aufnahme in die Tastatur meines Rechners. <text:s/>Im Laufe der Monate und Jahre hab ich ein beträchtliches Archiv von Katenusens Aussprüchen und Tagebüchern zusammengestellt. <text:s/>Das steht ihnen zur Verfügung, insofern es Sie interessiert." <text:s/></text:span></text:p>
      <text:p text:style-name="P200"><text:span text:style-name="T180">Erzählen Sie uns doch bitte," fragte Joachim, "wie es gekommen ist, dass Sie mit Katenus auf dieser Insel zusammengestoßen sind, oder sollte ich sagen dass Sie Katenus auf dieser Insel entdeckt haben." <text:s/>"Vor einigen Jahren," begann Murphy, "verlief auch ich mich auf dieser Insel, genau wie ihr gestern. Das war nach der Hochzeitsfeier der Dorothea Meißner bei welcher es mir gegeben war statt der Trauungsrede eine Trauerrede zu halten. Hernach floh ich, wie einst Katenus, auf diese Insel, und da begegnete ich genau wie ihr, Maximilian Katenus am Strande, und war Zeuge wie er dem Meer, den brechenden Wellen, dem zischenden Gischt, eine Vorlesung hielt. Ich hörte ihm zu <text:s/>und seine Gedanken machten einen tiefen Eindruck auf mich. Er erinnerte mich an Jakob Döhring. Ich freundete mich mit Katenus an. Ich bat ihn um Erlaubnis seine Worte niederzuschreiben oder elektronisch aufzunehmen, und das habe ich nun systematisch, regelmäßig getan. Dies Amt das ich mir besorgte, hat meinem Leben auf der Insel einen Sinn gegeben den es zuvor nicht besaß. Ich also spiele den James Boswell zu seinem Samuel Johnson." "Ich kann mir vorstellen, nach dem was ich heute gehört habe," sagte Mengs, "dass die Urkunden die Sie gesammelt haben sehr interessant, wenn nicht gar bedeutend sind." "Für mich," sagte Murphy, "ist dass gewisslich der Fall. Ob auch für andere, zum Beispiel für Sie oder für den Knirps da, wage ich nicht zu sagen." Joachim überhörte die Beleidigung und sagte, "Für mich ganz bestimmt. Ich bin von <text:s/>Katenusens Reden begeistert." Haben Sie diese schon veröffentlicht?" "Nein," sagte Murphy, "das steht noch bevor." <text:s/>"Abgesehen von seinen Reden," fuhr Murphy fort, ist Katenus auch ein Schriftsteller. Er führt ein Tagebuch. Er hat die Gewohnheit <text:s/>seine Gedanken niederzuschreiben. Wenn er nicht redet dann schreibt er. Er schreibt oder redet unablässig, mit dem Ergebnis, dass er nicht weiß was er mit seinen vielen geistigen Erzeugnissen </text:span><text:soft-page-break/><text:span text:style-name="T180">anfangen soll." "Und was ist ihr diesbezüglicher Rat an ihn?" fragte Joachim. Murphy überhörte die Frage und fuhr fort, "Kein Verleger will Katenusens Arbeit veröffentlichen. Kein Verleger will sie überhaupt lesen. Er wird ihnen bald genug, wenn er sich von seiner Migräne erholt hat, seinen gesamten Gedankenreichtum sozusagen ausschütten. Keiner weiß wie man, ohne Katenus zu kränken, dem Redestrom Einhalt gebieten sollte. Selbst aber wenn man ihn kränkte indem man sich weigerte <text:s/>diese Gedankenströme weiter über sich ergehen zu lassen, Katenus würde dennoch nicht fähig sein zu schweigen." "Was Sie da ausführen," begann Mengs. "Ach, lass den Unfug mit dem Sie. Nenne mich Murphy und du, genau wie Döhring es getan hat und tun würde. Das gilt auch für den Knirps da." Murphy wendete sich zu Joachim mit verlockender Stimme, "Und wie heißt du, Jüngelchen?" Joachim schluckte, dann von Murphys Selbstsicherheit angesteckt, stieß er hervor: "Joachim, Joachim Magus. <text:s/>Aber du wirst ihn nicht aussprechen können, wirst meinen Namen radebrechen, <text:s/>weil man dergleichen hier noch nie gehört hat." "Hier auf der Insel ist nichts unerhört, das versichere ich dir, denn sie ist ein Spiegel der weiten Welt." Mengs störte die Leichfertigkeit dieses Austauschs und im Bestreben zur Sachlichkeit fragte er, "Sind denn irgendwelche Schriften von Maximilian Katenus veröffentlicht? "Nichts, garnichts. Keine einzige Seite, nicht ein einziger Satz. Aber erhalten ist alles. Betrachten Sie," <text:s/>und er verbesserte sich, <text:s/>"Guckt euch nur diese Sammlung an," indem er auf einen Teil der Wandregale wies die mit Kästen und Einbänden beschriebener und gedruckter Seiten bestückt waren. "Wer soll denn das alles lesen?" fragte Joachim und scheute dann vor den eigenen Worten zurück. "Ach entschuldigt mich, ich hätte es nicht sagen sollen." "Nein, Joachim," sagte Mengs, "Ich denke du hast recht." "Das, so scheint mir, ist eine sehr treffende Frage. die sich nicht nur auf Herrn Katenusens Arbeit bezieht, sondern ich glaube auf unser alle. Mich dünkt es hat mit dem Reichtum an Schriften in deren Mitte wir leben zu tun. Erstens, weil wir es nicht nötig haben <text:s/>für unseren Lebensunterhalt zu sorgen. Das Brot auf dem Tisch, <text:s/>das Dach überm Kopfe, <text:s/>werden uns, sozusagen geschenkt. Daher kommt es, <text:s/>dass wir die Muße haben uns zu bedenken. Vergiss nicht, ursprünglich und eigentlich ist der Schüler ein Müßiger. Das griechische Wort Schole heißt Muße. Hinzu kommen die wunderbare Technik der Schreib-maschine und weit darüber hinaus, </text:span><text:soft-page-break/><text:span text:style-name="T180">die des elektronischen Rechners mit seinem Textverarbeitungsprogramm das die Erweiterungen und Korrekturen unserer Schriften unendlich vereinfacht, so dass es einem jeden von uns möglich ist in ein paar Wochen zusammen-zustellen was früher viel Jahre, wenn nicht ein ganzes Leben in Anspruch genommen hätte. So sitzen wir nun inmitten unseres Reichtums und wissen nicht was wir ihm oder mit uns anfangen sollen." <text:s/></text:span></text:p>
      <text:p text:style-name="P215">Murphy war im Verlauf von Mengsens Ausführungen unruhig geworden, und in einer Pause unterbrach er ihn. "Überlegungen wie diese hätte auch Katenus vom Stapel laufen lassen können. In eurer Denkungsart, jedenfalls, seid ihr euch ähnlich. Mit deinen Theorien, befindest du dich am rechten Ort. Katenus wird mit dir überein<text:span text:style-name="T200">-</text:span>stimmen. Ihr fragtet was ich Katenus rate. Mein Rat an Katenus ist realistisch zu sein, vornehmlich sachliche und wirklichkeitsgetreue Vorstellungen zu hegen, und zu versuchen die Welt und sich selber einzuschätzen wie sie sind. Das ist offensichtlich viel leichter gesagt als getan. Denn wir befinden uns ja meist wenn nicht gar beständig in einem Zustand der Selbsttäuschung insofern als wir sehen was wir sehen wollen und hören was wir hören wollen. Hier aber lege ich euch die gebundenen Abschriften von Katenusens Vorträgen sowohl als auch von seine Aufzeichnungen vor. Vielleicht möchtet ihr euch mit dem Lesen die Zeit vertreiben, denn es ist noch früh am Abend. <text:s/>Wenn Katenus sich dann von seiner Migräne erholt hat, werdet ihr in der Lage sein Euch umso eindringlicher mit ihm zu unterhalten." <text:s/></text:p>
      <text:p text:style-name="P215">"Bitte versteht mich nicht falsch," fuhr Murphy fort. "Ich vermute Katenus ist überzeugt <text:s/>dass seine Ausführungen einen wesentlichen Beitrag zur sogenannten Philosophie darstellen, dies mit dem Vorbehalt dass er Philosophie als historische Gegebenheit, als eine Fiktion, <text:s/>das heißt, als eine nicht nachgewiesene <text:s/>und vielleicht als eine nicht nachweisbare Annahme ablehnt. Am bedeutendsten aber ist die Tatsache, <text:s/>ihr dürft sie nicht vergessen, dass für Katenus sein Denken und seine Gedanken, was immer sie sein mögen, <text:s/>einen unerlässlichen Bestandteil seines Lebens, seiner Existenz bedeuten. Es ist durchaus möglich, und würde keine Entschuldigung erheischen, wenn ihr sie als belanglos ablehntet. Ich kann euch versichern dass eine solche Ablehnung Katenus nicht enttäuschen würde." <text:s/></text:p>
      <text:p text:style-name="P215"><text:soft-page-break/>"Mein Vorschlag," fuhr Murphy fort, <text:s/>"ist dass ihr indessen ihr hier auf Katenusens Rückkehr wartet, diese seine Ausführungen überblättert um eine Vorstellung zu bekommen, was in seinem Gemüt vor sich geht. Wenn er dann zurückkommt, wird er sich freuen Euch in seine Reden vertieft zu finden, wobei, wohlbemerkt, diese Beschäftigung euch die Wiederholung keineswegs ersparen wird. Im Gegenteil, Katenus wird die Tatsache, dass ihr ihn ernst nehmt, als Anzeichen deuten, seine Gedanken umso ausführlicher zu wiederholen, um dafür zu sorgen, <text:s/>dass deren Bedeutung euch nicht entgangen sein möchte." <text:s/></text:p>
      <text:p text:style-name="P215">"Ach, wissen Sie," begann Mengs, eh Murphy ihn unterbrach. "Lasst doch bitte den Unfug mit dem 'Sie'. <text:s/>Nennt mich einfach Murphy, oder, wenn ihr wollt, nennt mich Justus, so mein Vorname, vorausgesetzt dass ihr euch von dem schönen Namen nicht verleiten lasst. Denn ich bin kein gerechter Mensch, und will nicht als ein solcher gelten. Da auf dem Bord stehen nebeneinander gereiht <text:s/>meine Übertragungen von Katenusens Reden, - <text:s/>natürlich sind es Reden mit sich selbst, <text:s/>denn außer Elly und mir hat Katenus keine Hörer. <text:s/>In dem Fach unmittelbar darüber stehen die Tagebücher. Auch die mögt ihr euch anschauen. <text:s/>Katenus ist kein Geheimnis<text:span text:style-name="T201">-</text:span>krämer; was er schreibt und was er redet <text:s/>ist sämtlich im öffentlichen Bereich. Keine Geheimnisse; ihr dürft alles Lesen." "Vielen Dank, Justus," sagte Mengs, "Heute Abend aber lieber nicht, denn wir sind beide von einer Strandwanderung ermüdet. Wir haben mit Katenus ausführliche Diskussionen gehabt, deren Nachklang mir jedenfalls noch jetzt in den Ohren hallt. Aber wäre es möglich Kopien, Abschriften zu bekommen? Selbstverständlich erwarte ich dafür zu bezahlen." "Kopieen gerne, da alles im Rechner gespeichert liegt, ist's eine Leichtigkeit sie zu verfertigen. Ich brauch nur auf die Tasten zu pressen, und sofort werden die Sätze und die Paragraphen in wunderbarer Reinschrift vom Drucker ausgespieen. <text:s/>Nur mit der Bezahlung wird es hapern, <text:s/>denn Katenus betont immer und immer wieder dass er sein Zeug, wie es es nennt, nicht verkaufen will. Ich stehe unter dem Eindruck, <text:s/>er empfindet Geldangebote für seine Arbeit als eine Beleidigung <text:s/>weil er sie als unbezahlbar einschätzt." "Das kann ich verstehen," sagte Mengs. <text:s/></text:p>
      <text:p text:style-name="P195"><text:span text:style-name="T180">Schließlich beteiligte sich auch Joachim an der Unterhaltung. "Ist es erlaubt," fragte er, "dich zu bitten, <text:s/>indessen wir auf Katenus </text:span><text:soft-page-break/><text:span text:style-name="T180">warten, <text:s/>uns über ihn, über die Insel, <text:s/>und vielleicht auch über dich selber <text:s/>ein bisschen zu erzählen?" "Selbstverständlich ist das erlaubt, Jüngelchen. Katenus behauptet er hätte keine Geheimnisse. <text:s/>Genauer, er sagt das Leben selbst ist so geheimnisvoll, <text:s/>dass es sich nur sehr selten erschließt <text:s/>und dass Berichte über das Leben die wahren, wirklichen Geheimnisse nicht aufzudecken vermögen." <text:s/></text:span></text:p>
      <text:p text:style-name="P195"><text:span text:style-name="T180">"Würdest du uns erklären was aud dieser Insel vor sich geht?" fragte Joachim. Sie scheint mir eigenartig und gewissermaßen geheimnisvoll," "Sie ist es, und sie ist es wiederum nicht," sagte Murphy, "Jede Insel, weißt du, nun einmal vom Meer umrahmt, eingeschlossen und abgeschlossen wie sie es ist, erscheint mir wie ein besonders klares Bild, oder sollte ich sagen, wie ein Spiegel der menschlichen Gesellschaft." Da weder von Joachim noch von Mengs eine Antwort kam, fuhr Murphy fort. "Inseln spielten eine große Rolle im Leben der alten Griechen verteilt wie sie auf den ägäischen Inseln lebten. Unsere Insel erinnert at Tauris, <text:s/>deren Bewohner jedem Fremdling das Leben nahmen." "Geht es hier wirklich in so schlimmer Weise vor? Ich hoffe du übertreibst," sagte Mengs der sich jetzt wieder an der Unterhaltung beteiligte. "Ganz so schlimm wohl nicht, das will ich zugeben," sagte Murphy, "Aber die Feindseligkeit gegenüber den Festländern die hier herrscht ist leicht zu übersehen und zu unterschätzen." "Hast du eine Erklärung dafür?" fragte Joachim. "Die Insel ist ihrem Schicksal gemäß ein eng begrenzter Ort, mit einer entsprechend beschränkten Anzahl Bewohner die einander persönlich kennen und deren Beziehungen zu einander <text:s/>deshalb im Grunde Familienverhältnisse sind. Den Festländer betrachtet man als von der Familie ausgeschlossen. Dabei ist die Inselfamilie under starkem emotionellem Druck. Ich vermute weil ihre Mitglieder, durch's Meer vom Festland getrennt, auf einander angewiesen und von einander abhängig sind. Es ist ein schicksalhafter Widerspruch: <text:s/>der Mensch bedarf der Abhänigkeit von der Familie, zugleich aber bedarf er der Unabhängigkeit von der Familie und sehnt sich ihr zu entkommen. Die <text:s/>Inselfamilie ist unglücklich; allen Anzeichen nach, sehr unglücklich. Die Inselbewohner hassen nicht nur den Fremden vom Festland, sie hassen auch einander, und letztendlich hassen sie sich selbst. Die Häufigkeit des Selbstmords auf der Insel ist die höchste im Lande. Den dunklen, kalten Monat Februar nennen sie 'hate-month' <text:s/>und um sich über die bösen Wochen hinwegzutrösten, veranstalten sie 'hate-</text:span><text:soft-page-break/><text:span text:style-name="T180">month parties', Hassmonatsgesellschaften auf Deutsch. Kein Wunder dass sie, um es milde auszudrücken, den Festlandsfremdlingen mit Ablehnung begegnen." "Ich befürchte, du siehst die Dinge zu klar," sagte Mengs, und Murphy erwiderte: "Es tut mir leid, aber ich kann es nicht anders." <text:s/></text:span></text:p>
      <text:p text:style-name="P215">Das Schweigen welches auf dieses Bekenntnis folgte, wurde zuletzt von Murphy selbst unterbrochen. "Wie ich erwähnte, habe auch ich, <text:s/>genau wie ihr, Katenus am Strande getroffen. Dort begann er ohne Übergang mir seine Gedanken vorzutragen, lud mich dann, wie auch euch, zu sich zum Essen. Die Unterhaltung bei Tisch entspann sich weiter und weiter. Es wurde sehr spät und Katenus bat mich über Nacht zu bleiben. Er stellte mir eins der verschiedenen leeren Zimmer <text:s/>in seinem großen Hause zur Verfügung. Wir unterhielten uns bei jeder Gelegenheit. Seine Vorträge entwickelten sich, wurden ausführlicher und umfassender. Es schien mir das Natürlichste sie aufzuschreiben. Bald kaufte ich mir ein Diktiergerät welches es mir ermöglichte Katenusens Reden wortgetreu zu speichern. Katenusens Reden und Schriften liegen nun druckbereit <text:s/>in den Dateien des Rechners. Katenus wird beglückt sein, euch die Abdrucke seiner Ausführungen schenken zu können, umso mehr wenn ihr euch die Mühe macht sie zu lesen." "Das ist selbstverständlich," sagte Mengs. "Aber würdest du uns nun über Katenus selbst ein wenig aufklären eh er zurückkehrt?" <text:s/></text:p>
      <text:p text:style-name="P195"><text:span text:style-name="T180">"Katenusens Schicksal," begann Murphy, "ist mit dem Inselwesen eng verflochten. Dies ist der Fall obgleich Katenus nicht auf der Insel gebürtig ist <text:s/>und erst etwa in seinem fünfunddreißigsten Jahre sie zum ersten Mal besuchte. <text:s/>Die Umstände," fuhr Murphy fort, "waren folgende: Ihr vermögt es euch leicht vorstellen, dass in seinen jungen Jahren, Katenus sich auf eine akademische Laufbahn vorbereitete. Er war begeistert, oder sollte ich sagen, besessen, vom sogenannten philosophischen Denken <text:s/>das sich von Thales und Anaximandros bis zu den Denkern des Existentialismus der Neuzeit erstreckt. Auch war er von der schönen Literatur begeistert, und dies so sehr dass er es überflüssig fand zwischen literarischen Schriftstücken und philosophischen Aufsätzen zu unterscheiden. Katenusens diesbezügliche Ansichten, die er mit zähem Eigensinn vertrat, <text:s/>waren in dem geistigen, oder sollte ich sagen in dem pseudo-geistigen Milieu in welchem er arbeitete unbeliebt und </text:span><text:soft-page-break/><text:span text:style-name="T180">unerwünscht, und dies in einem Maße, dass man es ihm verbot <text:s/>seine Überzeugungen in seine Vorlesungen zu verweben. Er machte keine Einwände. Er wehrte sich nicht, fuhr aber fort seine Gedanken und Einsichten <text:s/>unverändert vorzutragen. Dieser Unbotsamkeit zufolge wurde er entlassen. Die Universitätsstadt, der Ort seiner Demütigung, wurde ihm unerträglich. Auf der Suche nach Freiheit flüchtete er wie schon so viele vor ihm, auf die Möveninsel. Anfangs schien er die Unabhängigkeit die er begehrte, gefunden zu haben. Mit seinen Ersparnissen kaufte er sich ein kleines Haus in den Dünen nah am Meer. Er stellte seinen Schreibtisch vors Fenster mit dem Blick auf die Brandung. In dieser außergewöhnlichen Klause entwickelte er seine erstaunlichen Gedanken. <text:s/>Studenten hatte er natürlich keine, nicht einmal Gesprächspartner. Jedoch schien Katenus die Einsamkeit anfangs jedenfalls nicht zu bekümmern. Er war kein reicher Mann, aber er hatte Ersparnisse von denen er vorläufig jedenfalls zu leben vermochte. Mit der Zeit, sagte er sich, würden auch hier Erwerbsmöglichkeiten für ihn auftauchen. Und dies war dann auch tatsächlich der Fall." <text:s/></text:span></text:p>
      <text:p text:style-name="P195"><text:span text:style-name="T180">"Wirtschaftlich dürftige Zeiten hatten das ganze Land befallen und die kleine Insel darbte am ärgsten. Landbesitzer waren von schweren Grundsteuern belastet <text:s/>und sahen sich gezwungen ihre Besitztümer dem Staat zu übergeben, weil sie die von Staate auferlegten Gebühren nicht länger zu bestreiten vermochten. Weil keine willigen Käufer auftraten, <text:s/>wurden die in Verzug geratenen Besitztümer <text:s/>von der Regierung versteigert. Diese erzwungenen Verkäufe machte sich Katenus zunutze, indem er große Grundflächen die nun scheinbar wertlos waren zu Spottpreisen aufkaufte. Seine Liebe zur Landschaft, seine Begeisterung für das Meer, und seine Spürnase für ein günstiges Geschäft hatten ihn im Verlauf von nur zwei Jahren unwillkürlich zu einem Großgrundbesitzer gemacht. Die Immobilienpreise erholten sich, <text:s/>stiegen hernach in unvorstellbare Höhen, und machten Katenus zu einem reichen Mann. Aber sein wirtschaftlicher Erfolg gereichte nicht ihn glücklich zu machen. Sein ansehnlicher Besitz war ihm einträglich von Neid mehr als Ehre. Bekannte denen er auf der Straße begegnete, <text:s/>vermieden es sich mit ihm zu unterhalten. Mit scheelen Augen betrachteten sie seinen Reichtum als unrechtmäßig erworbenes Gut. <text:s text:c="2"/>Neidischer als auf Katenusens Grundbesitz waren die Inselbewohner <text:s/>auf seine Beziehung zu seiner Haushälterin Elly, </text:span><text:soft-page-break/><text:span text:style-name="T180">ein tapferes intelligentes großherziges Inselmädchen das bekanntlich in seinen Arbeitgeber vernarrt war. Es wurde offensichtlich dass ungeachtet der Abwesenheit amtlicher Genehmigung Max und Elly leidenschaftlich in einander verliebt waren. Die Tatsache, dass sie ihr offenbares Geheimnis dennoch vorsätzlich verschwiegen, machte die Sache für die neugierigen Beobachter welche hier auf der kleinen Insel nicht weiteres zu beklatschen hatten umso pikanter, und gab Anlass zu den absonderlichsten Verleumdungen, wie etwa, Katenus hätte Elly verführt, hätte sie vergewaltigt, hätte sie geschwängert und zur Abtreibung gezwungen, oder hielte sie als sexuell Gefangene. Die Gerüchte wollten kein Ende nehmen, und flogen in solcher Ausführlichkeit und Häufigkeit über die Insel, dass der unvoreingenommene Hörer vermuten mochte, sie wiesen auf einen triftigen Bestand. Katenus selbst kamen diese Geschichten nicht zu Ohren, und auch Elly erfuhr sie nur teilweise, in Bruchstücken." <text:s/></text:span></text:p>
      <text:p text:style-name="P195"><text:span text:style-name="T180">"Im Verlauf der Wochen und Monate fühlte Katenus sich zunehmend einsamer. Außer seiner Elly, hatte er nichts das ihn tröstete, <text:s/>denn sein Reichtum war ihm gleichgültig. Ihm war klar, dass sein Besitz ihn nicht glücklich machte. Er meinte im Gegenteil zu vermuten <text:s/>dass dieser Reichtum die Ursache seiner Einsamkeit, <text:s/>die Quelle seines Unglücks sein möchte. Als diese Erkenntnis in ihm gereift war, entschloss er sich zur Handlung. Nach reichlichen Überlegungen und nach ausführlichen Besprechungen mit Elly, und selbstverständlich mit ihrer Zustimmung, entschied Katenus sich seines Grundbesitzes zu entäußern nicht durch Verkauf, sondern durch ein unerhörtes Verfahren. Er würde seinen Grundbesitz an seine Freunde verschenken. Das Paradox dass er keine Freunde hatte blendete ihn. Die Abwesenheit von Freunden, sagte er sich, machte nichts. Er meinte dass er durch seine Geschenke Freunde erwerben könnte, mit anderen Worten dass es möglich sein sollte Freundschaft käuflich zu erwerben, und dass er sie mit den vorgesehenen Geschenken von Grundbesitz bezahlen würde." "Das dünkt mich ein sehr sehr fragwürdiges Unternehmen," sagte Mengs als er schließlich Murphys ausführliche Erklärung unterbrach. "Selbstverständlich war es das," bestätigte Murphy, "und ich vermute Katenus war sich dessen <text:s/>auch schon zur Zeit der Aufteilung bewusst. Aber er hatte keinen mit dem er sich hätte beraten können, außer Elly, und Elly unterstützte ihn in allem das er </text:span><text:soft-page-break/><text:span text:style-name="T180">vorschlug." "Aus deinen Erklärungen schließe ich, <text:s/>dass Katenus seine Verschenkung mit dir nicht besprochen hat," sagte Mengs. "Nein, damals hatten Katenus und ich uns noch nicht getroffen. Mir ist die Schenkung als Berater sowohl als Empfänger erspart geblieben." "Und was ist geschehen?" "Was geschehen ist muss man sich ausmalen, <text:s/>wenn es überhaupt möglich ist sich ein solches Fiasko vorzustellen. Katenus war doch so vereinsamt auf dieser Insel dass er nicht einmal wusste an wen er seinen Besitz verschenken sollte. Lacht nicht, es ist ehr zum Weinen als zum Lachen, dass Katenus sich genötigt fand eine Annonce in die Zeitung zu setzen um Nehmer für seine Geschenke zu werben. Natürlich erschienen die künftigen Empfänger, nach und nach in größeren Zahlen. Der Vorgang hatte mehrere Stadien. Die Rücksichtslosesten drängten sich ihm auf. Sie stritten untereinander, und sie stritten mit Katenus. Statt Freundschaft erntete er Feindschaft. Erst der Argwohn, dann die gespannte vorgetäuschte Dankbarkeit, danach kamen Ärger und Vorwürfe." "Wer machte wem Vorwürfe?" fragte Joachim. "Das kannst du dir doch vorstellen," sagte Murphy. <text:s/>"Natürlich beklagten sich diejenigen welche garnichts bekommen hatten. Andere, beklagten dass es zu wenig war, <text:s/>oder dass sie das schlechtere Grundstück bekommen hatten, oder jedenfalls nicht den besonderen Flecken Land <text:s/>von dem sie geträumt. Und alle ärgerten sich an Katenus. Schließlich setzten die niederträchtigsten das Gerücht in Umlauf Katenus habe von den Empfängern seine Geschenke geschlechtliche Gegenleistungen erwartet oder gar gefordert. Als ihm dies Gerücht zu Ohren kam, hatte Katenus die Mehrzahl der Grundstücke längst verschenkt. Jetzt wo es zu spät war, versteinerte sich seine Gebaren. Er verstummte, sprach zu keinem außer Elly, und auch zu ihr nur in kargen Silben. Er beschränke und konzentrierte sich <text:s/>auf die Schriften die er seine Arbeit nannte, wobei auch Elly nicht wusste, was er eigentlich mit seiner Arbeit zu erreichen gedachte oder wohin sie ihn führen sollte. Er entnahm seiner Bibliothek die verschiedensten Bücher, durchblätterte sie, schien aber jeweilig nur flüchtig <text:s/>ein einem oder dem anderen zu lesen. <text:s/>Er trug mit sich, wohin er auch immer ging, seinen ziemlich kostbaren Kugelschreiber und eine Schreibtafel <text:s/>mit zahlreichen schneeweißen unbeschriebenen Blättern. <text:s/>Von Zeit zu Zeit beobachtete Elly ihn schreibend, <text:s/>aber die Ergebnisse dieser Tätigkeit vermochte sie nie aufzufinden. Die beschriebenen Blätter </text:span><text:soft-page-break/><text:span text:style-name="T180">schienen zu verschwinden, <text:s/>und wo Katenus die fertigen Seiten verstaute, wenn er sie überhaupt aufbewahrte <text:s/>hätte Elly nicht zu sagen gewusst." <text:s/></text:span></text:p>
      <text:p text:style-name="P215">"Es muss um diese Zeit gewesen sein," fuhr Murphy fort, <text:s text:c="2"/>"dass ich, wie auch ihr heute Morgen, Katenus am Strand begegnete. <text:s/>Es war kurz nachdem Dorothea Meißner, <text:s/>Döhrings Geliebte, sich verheiratet hatte, <text:s/>nicht mit Döhring, sondern mit dem Augenarzt Martin Klempner, kurz nach jenem schicksalsvollen Abend in welchen der Brand Döhrings Haus zerstörte. Ihr kennt die Geschichte." "O ja, nur allzu genau," sagte Mengs, und Murphy fuhr fort. "Es waren entsetzliche Tage, entsetzliche Wochen, <text:s text:c="2"/>eine Krise auch in meinem Leben. Ich war auf die Insel geflohen wie Katenus, und wie vielleicht auch ihr. Soeben meinte ich mich hierher gerettet zu haben, da traf ich Katenus am Strande, und wir nahmen uns, wenn ich es so sagen darf, einander an. Denn ein jeder von uns hatte dringende Not für den anderen." <text:s/></text:p>
      <text:p text:style-name="P215">"Die Arbeiten in welche Katenus Schutz fand waren dieselben geisteswissenschaftlichen, literaturhistorischen und philosophischen Überlegungen welche ihn zur Zeit seiner Lehrtätigkeit <text:s/>an der Universität beschäftigt hatten. <text:s/>Nennt es Träumerei, nennt es Wortklauberei, nennt es Philosophie. Ich weiß nicht was es wirklich ist. <text:s/>Auf den Namen kommt's nicht an. Worauf es ankommt ist erstens, <text:s/>dass seine Arbeit Katenus, <text:s/>ich will nicht sagen glücklich machte, <text:s/>aber dass dennoch durch sie ihm sein Leben erträglich wurde; und zweitens, dass die Ergebnisse von Katenusens Denken und Fühlen auch für andere gewissermaßen wertvoll sein möchten, so zum Beispiel für mich, auch für Elly wenngleich in anderer Weise, und vielleicht sogar für euch, <text:s/>wenn ihr euch die Zeit und Kraft erlaubt <text:s/>Katenusens Vorschläge zu überlegen <text:s/>und in eure Geisteswelt einzugliedern. <text:s/></text:p>
      <text:p text:style-name="P195"><text:span text:style-name="T180">Als ich Katenus am Strand traf war es ihm noch nicht gelungen seine jüngsten Gedanken formell in Aufsätzen, <text:s/>Monographieen oder wissenschaftlichen Artikeln, <text:s/>geschweige denn in Büchern niederzulegen. <text:s/>Er hatte sie aber immer und immer wieder, monatelang, vielleicht jahrelang durchdacht, zwanghaft wiederholt, hatte aber nur die Kern und Wendepunkte seines Denkens in kurzen Phrasen und Stichwörten aufgeschrieben. <text:s/>Die unmittelbare Folge meines Erscheinens war ein Gedankenerguss <text:s/>der mir bedeutend und </text:span><text:soft-page-break/><text:span text:style-name="T180">erhaltungswürdig erschien. Es war als ob plötzlich ein Geistesdamm durchbrochen war, ein Reichtum wie ich ihn mir nicht hätte vorstellen können. Ich habe Katenusens Äußerungen teils aufgeschrieben, teils elektronisch aufgenommen, habe den Ertrag im Rechner gespeichert, <text:s/>teils in Textdateien, teils in Dokumentdateien. <text:s/>Ihr mögt sie auf einer CD Platte, die ich euch geben werde, mit nach Hause nehmen, und wenn ihr möchtet, <text:s/>könnt ihr sie auch direkt von unserem Netzort abrufen. Da habt ihr, meine ich, genug für ein ganzes Leben wenn nicht zu lesen, dann doch zu bedenken." <text:s/></text:span></text:p>
      <text:p text:style-name="P195"><text:span text:style-name="T180">Bei diesen letzten Worten waren Joachims Augen auf die Eingangshalle und das Treppenhaus geheftet gewesen. "Katenus kommt wieder," unterbrach er, "und Elly begleitet ihn." Indem Joachim sprach war nicht nur er auch Mengs und Murphy waren an seiner Seite mit ihm aufgestanden, und standen nun wie drei Schildwachen den Einzug des Fürstenpaares zu huldigen. "Ihr seid doch hoffentlich nicht bereit schon jetzt fortzugehen," eröffnete Katenus das Gespräch, "ausgerechnet jetzt, wo sich meine Migräne verzogen hat, und ich mich darauf freue eure Gesellschaft zu genießen." "Ach keineswegs," erklärte Mengs. "Wir haben uns wunderbar mit deinem Freund Murphy unterhalten. Der hat uns viel Interessantes über die Insel erzählt." "Also störe ich euch. Bin ich doch zu früh erschienen," klagte Katenus. "Meine Migräne hat mich vorzeitig verlassen. Ich bin auch hier im Wege." "Red' doch nicht solchen Unsinn, Katenus," sagte Elly, Du sprichst als wolltest du deine Gäste vor den Kopf stoßen. Du hast dich doch heute Nachmittag so sehr gefreut sie gefunden zu haben, und nun wo sich die Gelegenheit dir bietet auf welche du so inständig gewartet hast dich mit ihnen zu unterhalten, verdirb sie dir doch nicht." "Ich habe Professor Mengs und seinem Schüler Joachim von deiner, von unserer Arbeit erzählt," erklärte Murphy in dem Versuch Ellys Bemühungen zu unterstützen. "Wenn es dir recht ist, gebe ich ihnen <text:s/>eine CD Platte mit deinen Tagebuchnotizen und meinen Übertragungen." "Selbstverständlich ist es mir recht. Aber Sie," wandte er sich zu Mengs, "sollten doch damit ihrte Zeit nicht vertun. <text:s/>Sie können doch ähnliche Predigten, wenn nicht dieselben in ihrem Säulenhaus hören." "Nein," sagte Joachim, "was im Säulenhaus vor sich geht ist gewiss interessant, aber mit dem was wir von ihnen lernen können ist es nicht zu vergleichen." "Also doch nicht," sagte Katenus, "ja, wisst ihr, wenn ich von so einer Migräne erwache, </text:span><text:soft-page-break/><text:span text:style-name="T180">dann fühle ich mich wackelig, nicht nur auf den Beinen, sondern auch im Kopf." <text:s/></text:span></text:p>
      <text:p text:style-name="P201"><text:span text:style-name="T180">Als dieser Kommentar unbeantwortet blieb, fuhr Katenus fort, "Wenn ich aufwache, dann entdecke ich oft die erstaunlichsten neuen Gedanken. Wie etwa vor kurzem als es mir auffiel dass jede schwierige Situation, einbeschlossen jener in welcher ich mich hier auf der Insel befinde, vom Glanz des Erhabenen erleuchtet, oder wenn ihr wollt, <text:s/>vom Schatten des Erhabenen verdunkelt wird." "Da bitte ich dich um weitere Aufklärung," sagte Mengs. "Ich glaube diese Bitte kann ich dir erfüllen. Ihr besinnt euch doch auf Schillers Beschreibung des Erhabenen als eines großen den Menschen bedrohenden Naturgeschehens, welches ihm dennoch Genugtuung bietet weil er sich mittels der Flügel seiner Vernunft über die angsterweckenden Erscheinungen hinwegzusetzen vermag. Genau wie er das tun möchte war mir anfangs nicht klar. Beim Weiterdenken meine ich zu sehen dass die gesellschaftlich und rechtliche Lage <text:s/>in welcher ich mich hier auf der Insel befinde, <text:s/>Strähnen des Erhabenen aufweist, wenn man die Gesellschaft, das menschliche Geschehen <text:s/>das ich beobachte und dem ich ausgesetzt bin als Naturereignis betrachtet." "Wie lässt sich das Naturereignis von menschlichen Ereignissen unterscheiden?" fragte Joachim. "Eben durch die absolute Trennung <text:s/>des Menschen von seiner Umgebung, eine Trennung die jedes Verständnis ausschließt. Normaler Weise, wenn ich mich dieses Ausdrucks bedienen darf, normaler Weise ist ein sprachliches, ein gefühlsmäßiges Verständnis möglich, ein Austausch von Gedanken und Gefühlen zwischen den Menschen. Ein solcher Austausch hat sich jedenfalls mir auf dieser Insel <text:s/>im Laufe der Jahre unmöglich erwiesen, und scheint mir auch heute eine Unmöglichkeit." "Aber fühlst du dich denn wirklich bedroht?" es war wieder Joachim der fragte. "Ja und Nein," antwortete Katenus. Nein, wenn ich mein anspruchsloses Dahinleben bedenke, wenn ich es unter allen Umständen vermeide Aufmerksamkeit auf mich zu lenken, dann glaube ich wird man mich nicht bemerken, und wenn man mich nicht bemerkt, wird man mich in Ruhe lassen. Aber wenn ich irgendetwas Besonderes tue, wenn ich irgendwie aus der Rolle falle, oder wenn ich nicht nur oberflächlich, sondern in meinem Wesen als ein besonderer Mensch erscheine, dann, ja dann ist die Welt in der ich lebe mir sehr gefährlich. Dann, fürchte ich, werden sie mich zerstören." "Was Sie </text:span><text:soft-page-break/><text:span text:style-name="T180">da sagen leuchtet mir ein," sagte Mengs. "Das Leben ist gewiss nicht leicht, und vielliecht ist es hier auf der Insel, schwieriger noch als auf dem Festlande." Auf Mengsens Bemerkung folgte Schweigen, und es schien ihm an der Zeit diesem Besuch ein ende zu machen. Er stand auf. "Wir haben Sie lange genug in Anspruch genommen." sagte er, "Jetzt, glaube ich, sollten wir uns verabschieden." <text:s/></text:span></text:p>
      <text:p text:style-name="P215">"Nein, gehen Sie noch nicht. <text:s/>Sie dürfen jetzt nicht gehen." <text:s text:c="2"/>rief Katenus mit einer Stimme so laut als stünde er am Quai, <text:s/>und wolle seine Besucher, schon eingeschifft auf der Fähre, zurückrufen. <text:s text:c="2"/>So weit aber war es noch nicht; denn es war noch vor Mitternacht, <text:s/>und die früheste Fähre würde erst um sechs Uhr auslaufen; <text:s/>aber auch sie gedachte Mengs nicht zu nehmen, <text:s/>doch vielleicht die übernächste gegen zehn Uhr. Durch die Begegnung mit Katenus, dachte Mengs, <text:s/>hatte dieser Ausflug ein unerwartetes Gepräge erhalten, <text:s/>und in der Erinnerung, in Joachims wie auch seiner eigenen, <text:s/>würde die Begegnung mit diesem ekzentrischen, <text:s/>offenbar hochbegabten und geistig etwas verstörten Menschen <text:s/>nicht geringer ragen als die Weitsicht über das Meer und das ewige Branden der sich unerbittlich anwälzenden Wellen. <text:s/></text:p>
      <text:p text:style-name="P195"><text:span text:style-name="T180">Joachim war offenbar müde; der saß in seinem ornaten Lehnstuhl und Mengs meinte zu beobachten wie sich ab und zu seine Augen unwillkürlich schlossen. "Heute ist für uns beide ein sehr langer und etwas anstrengender Tag gewesen," sagte er, "Und gestern," Mengs zögerte und unterbrach sich; Joachims Bestürzung nach dem missglückten Tanzfest loderte hell in seinem Gedächtnis. <text:s/>Er fügte dann hinzu, fast zusammenhangslos, "Hat Joachim eine schwierige Probe bestanden. Sehen Sie sich ihn doch an, er ist vor Erschöpfung eingeschlafen. <text:s/>Es ist die höchste Zeit, dass wir den Weg zurück in unsere Pension antreten." "Ich schlafe nicht," protestierte Joachim. <text:s/>"Ich höre genau zu. <text:s/>Ich habe alles was Herr Katenus gesagt hat gehört. <text:s/>Es wäre mir sehr angenehm noch hier zu bleiben." "Zu ihrer Pension brauchen Sie heute nacht wahrhaftig nicht zurück-zukehren," sagte Katenus einladend. <text:s/>Betrachten Sie doch dieses große, fast leere Haus. <text:s/>Es bettelt förmlich um Gäste. Ich schäme mich es auszusprechen: Zehn Schlafzimmer und fünf Badezimmer, für nur drei Bewohner." <text:s/>Außerdem sind die Straßen hier in dieser kleinen Inselstadt so verzweigt, dass Sie sehr leicht den Weg verlieren, ja, dass es tatsächlich ein Wunder wäre, wenn sie </text:span><text:soft-page-break/><text:span text:style-name="T180">sich nicht verliefen. <text:s/>Dazu besteht in der Schwärze der Nacht die Gefahr dass sie stolpern, oder sie machen einen Fehltritt und fallen irgendwo in den Hafen, der an so vielen unerwarteten Stellen in die Stadt einbuchtet." <text:s/>"Aber es ist doch heute ein heller Mond," wandte Mengs ein. <text:s/>"Das macht nichts. Man kann auch bei Mondschein in den Hafen fallen. Auch das ist schon passiert." <text:s/></text:span></text:p>
      <text:p text:style-name="P215">"Was denkst du, Joachim," sagte Mengs indem er sich zu dem nun völlig erwachten Studenten wendete. <text:s/>"Angst in den Hafen zu fallen habe ich eigentlich nicht. <text:s/>Aber trotzdem bliebe ich gern hier," sagte Joachim. <text:s/>"Ich finde die Erklärungen von Herrn Katenus sehr interessant, obgleich es da manches gibt, das ich noch nicht verstehe." "Meinen Sie," sagte Mengs, und wandte sich nun zu Katenus, dass es bei der Pension Aufsehen erregt oder sonstige Schwierigkeiten macht wenn wir heute Abend nicht dorthin zurückkehrten." "Das kann ich mir nicht vorstellen," antwortete Katenus, "Ihr Geld haben sie ja, und sonst liegt ihnen an nichts." <text:s/>"Unser Gepäck können wir dann Morgen von dort abholen, eh wir uns einschiffen." Die Tatsache, dass diese Regelung so offen<text:span text:style-name="T202">-</text:span>sichtlich Joachims Wünschen entsprach erleichterte es Mengs sich in sie zu finden, trotz seiner Bedenken betreffs Katenusens Zurechnungsfähigkeit. <text:s/></text:p>
      <text:p text:style-name="P215">"Das Wichtigste, das Wichtigste habe ich ja fast vergessen Ihnen mitzuteilen. <text:s/>Seit Jahren versuche ich," sagte Ketanus, "Hier auf dieser verdammten Insel darüber mit jemandem zu sprechen, aber selbst der Bettler, der Ärmste, selbst der Dümmste auf dieser Insel lacht mich aus." "Vielleicht ist dass er Sie auslacht, eben Ausdruck seiner Dummheit." sagte Joachim. <text:s/>"O du Wunderkind, Du Mozart des Geistes," sagte Katenus, "Dir will ich es sagen, Dir will ich es erklären, du wirst es verstehen. <text:s/>Du wirst die Mitwelt mit meinen Einsichten belehren, und meine Lehre wird dich berühmt machen, berühmt und reich, und so Gott will auch glücklich." <text:s text:c="2"/></text:p>
      <text:p text:style-name="P195"><text:span text:style-name="T180">Mengs war die Unterhaltung nun peinlich geworden, und er bereute seine Einwilligung die Nacht in diesem Hause zu verbringen. <text:s/>Was machte es aus. <text:s/>Halb vorüber war sie ja schon sowieso. <text:s/>Unverkennbar jedenfalls war es, dass dieser Katenus sich an der Grenze des Wahnsinns befand, wenn er sie nicht schon überschritten hatte; wenn er nicht schon darüber hinaus, weit darüber hinaus geglitten war. <text:s text:c="2"/></text:span></text:p>
      <text:p text:style-name="P215"><text:soft-page-break/>Entschlossen der Unterhaltung nun ein Ende zu machen, sagte Mengs, "Lieber Herr Ketanus. <text:s/>Es ist spät und wir beide sind sehr müde. <text:s/>Wir haben heute viel erlebt, und müssen schlafen, aber Ihnen zur Liebe, lassen sie uns ihre Botschaft, ihr öffentliches Geheimnis hören." <text:s/>Aber Mengsens Zugeständnis war überflüssig, denn Katenus hatte schon begonnen vor sich hinzumurmeln. <text:s/>Nun da Mengs ihm die venia legendi erteilt hatte, erhob Katenus seine Stimme zu einem sonoren Tenor. <text:s text:c="2"/></text:p>
      <text:p text:style-name="P215">"Das Geheimnis, das ganze Geheimnis der Philosophie ist die bewirkte zweckhafte Verwandlung des Menschen durch die Welt, an die Welt, und in die Welt. <text:s/>Ich habe entdeckt, dass die Lebensfähigkeit des Menschen darauf beruht, dass er sozusagen der Außenwelt nachgibt, dass er sich von ihr steueren, kontrollieren, bestimmen lässt, dass er tätsächlich von ihr und durch sie verwandelt wird. <text:s/>Unser Selbstbewusstsein, in dem Begriff Seele zusammengefasst, will den Menschen unsterblich, das heißt unveränderlich haben. Denn das ewige Leben ist das ewige sich gleich sein. Die Sehnsucht nach dem ewigen Leben ist der Ausdruck seines Ichgefühls, seines Selbstbewusstseins. <text:s/>Sein Selbstbe<text:span text:style-name="T203">-</text:span>wusstsein verlangt von ihm dass er seine Anpassung an die Umwelt bestreitet, <text:s/>dass er seine Sterblichkeit verleugnet. <text:s/>Liegt nicht im Sterben die endgültige Anpassung des Menschen an die Natur, <text:s/>sogar und insbesondere insofern sie anorganisch ist? Bedenken Sie es doch: Gegen alles das von Außen kommt sind wir empfindlich. <text:s/>Jede Wahrnehmung, jedes zur Kenntnisnehmen ist eine Abänderung des Geistes, <text:span text:style-name="T203">ist </text:span>eine Abänderung des Körpers der den Geist beherbergt." <text:s/></text:p>
      <text:p text:style-name="P195"><text:span text:style-name="T180">"So," sagte Katenus, "Nun habe ich aber genug geredet." Er schwieg eine Weile, <text:s/>setzte dann hinzu, "Fast möchte ich sagen, nun habe ich auch genug gedacht. <text:s/>Das Reden ist anmaßend und aufdringlich. Denken aber ist gefährlicher, denn es geht im Stillen vonstatten, und somit entbehrt es der gesellschaftlichen Zügel. Nichts hindert das Denken sich ins Phantastische, ins Nutzlose zu versteigen. <text:s/>Es ist über alle Maßen wichtig sich dem Sirenenruf des Denkens zu enthalten, ihm nicht nachzufolgen, sondern ihm zu widerstehen. <text:s/>Das Höchste wäre zu begreifen, dass all unser Gedankenwerk einen Schirm darstellt, <text:s/>ein kunstvolles Gewebe mit dem wir uns zieren, <text:s/>ein Seelenschmuck daran wir uns ergötzen, <text:s/>ein </text:span><text:soft-page-break/><text:span text:style-name="T180">ausführliches Schema, vergleichbar mit einer Landkarte, wodurch wir befähigt werden uns in der Welt zurechtzufinden, ohne jedoch diese Welt zu begreifen <text:s/>und ohne sie auch nur annähernd erschöpfend darzustellen. Das Denken lässt sich mit dem Singen vergleichen; und der Gedanke, der Begriff, hat Wirklichkeit und Wirksamkeit vergleichbar mit der Wirklichkeit und Wirksamkeit des Liedes: <text:s/>für den der es singt verfügt es, zur Zeit des Gesanges, über die ganze subjektive Wirklichkeit." <text:s/></text:span></text:p>
      <text:p text:style-name="P215">"Aber wenn man hunger hat," unterbrach Elly, "dann macht das Singen weniger Spaß oder garkeinen. <text:s/>Deine, unsere, Gäste, <text:span text:style-name="T204">sind</text:span> seit heute Morgen <text:span text:style-name="T204">unterwegs</text:span>, <text:s/>haben eine lange Wanderung durch die Dünen und den Strand entlang gemacht, <text:s/>haben ausführliche Diskussionen mit dir geführt und sind nun <text:span text:style-name="T204">wieder </text:span>hungrig. <text:s/>Wir sollten, denke ich, zu gunsten der gesunden Ernährung <text:s/>diese Unterhaltung unterbrechen. <text:s/><text:span text:style-name="T204">Ein zweites</text:span> Abendbrot ist bereit. <text:s/>Wenn wir gegessen haben werden wir die Welt und uns selber um manches besser verstehen." <text:s/>"Elly hat recht," sagte Murphy, <text:s/>"ich pflichte ihrem Vorschlag bei." <text:s/>"Und ich gleichfalls," sagte Mengs. "Ich auch," sagte Joachim. Er war von Mengsens Zustimmung ermutigt. "Kommt in die Küche," sagte Elly, und zeigte ihnen den Weg. Dort fanden sie einen runden Tisch für fünf Personen gedeckt. "Und nun erhebet die Hände zum leckerbereiteten Mahl," forderte Katenus seine Familie und seine Gäste auf. <text:s/></text:p>
      <text:p text:style-name="P202"><text:span text:style-name="T180">Als das Nachtmahl beendet war, und Elly den Tisch abgeräumt hatte, sagte Katenus in einem Ton von Feierlichkeit welchen Joachim jedenfalls bemerkenswert fand, "Bleiben wir hier noch ein wenig sitzen und unterhalten wir uns. <text:s/>Wir haben im Laufe des Nachmittags und des Abends über dieses und jenes gesprochen, und sind doch zu keinem Beschluss gekommen." "Meinen Sie," sagte Mengs, "dass es auf die Fragen die uns beschäftigten überhaupt Antworten, schlüssige Antworten gibt, welche die Probe der Zeit bestehen?" <text:s/>"Nein, das glaube ich nicht," sagte Katenus, "und dennoch finde ich es tunlich, sich so zu verhalten, und in einer Weise zu diskutieren, als ob es Antworten gäbe, und als ob es in unserer Macht wäre sie festzustellen." <text:s/>Mengs fand Katenusens Worte ungereimt. "Wie darf ich ihren Widerspruch verstehen?" fragte er. <text:s/>Katenus aber schüttelte nur den Kopf; er schien zerstreut und abgelenkt. "Etwas ganz anderes," sagte er. <text:s/>"Mir fällt ein dass </text:span><text:soft-page-break/><text:span text:style-name="T180">ich Ihnen vielleicht jetzt erst einmal ihre Zimmer zeigen sollte, damit nachher, wenn Sie von der Unterhaltung, von der Auseinandersetzung gänzlich erschöpft sind, Sie über den Zufluchtsort, wohin sie sich zurückziehen können, Bescheid wissen. <text:s/>Bei diesen Worten war Katenus zurück in die Bibliothek getreten, hatte er die gläsernen Flügeltüren die das Esszimmer vom Eingangsflur trennten, aufgeworfen. <text:s/>Seine Gäste folgten ihm die breite, mit dem dunkelroten Teppich belegte Treppe hinan in den ersten Stock. Dort zeigte er ihnen zwei geräumige Schlafzimmer. <text:s/>Die lagen nebeneinander, und waren, <text:s/>so viel Joachim es feststellen konnte, von etwa gleicher Größe. <text:s/></text:span></text:p>
      <text:p text:style-name="P215">"So," sagte Katenus, "Sie mögen entscheiden, <text:s/>in welchem dieser beiden Zimmer ein jeder von ihnen schlafen wird. <text:s/>Die großen Fenster gewähren ihnen den Blick über den Hafen, und jenseits der Buhnen, auf das offene Meer. <text:s/>Ich habe diese Fenster bei Gelegenheit anderweitig notwendiger Reparaturen einbauen lassen. <text:s/>Selbstverständlich bedurfte d<text:span text:style-name="T205">ie Renovierung</text:span> behördlicher Genehmi<text:span text:style-name="T206">-</text:span>gung und die Einwände denen ich zu begegnen hatte können Sie sich vorstellen. <text:s/>Aber endlich habe ich doch bestanden und die Erlaubnis bekommen diese schönen großen befreienden Fenster einzubauen. <text:s/>Sie werden selbst sehen, ein wunderbarer Ausblick über das Meer, wenn es nachts im Mondlicht glänzt. <text:s/>Ich denke Sie werden hier eben so gut schlafen wie in ihrer Pension, vielleicht sogar noch besser." <text:s/>Indem er von der Aussicht gebannt vor dem Fenster verweilte, schwieg Mengs. <text:s/>Dann sagte er, "Das ist ja ein erstaunlicher Blick über die Küstenlandschaft," "Nun aber lassen Sie uns wieder nach unten gehen," unterbrach Katenus. "Vergessen wir nicht, dass wir noch lange, schwierige Gespräche vor uns haben." <text:s/>"Darauf freue ich mich," sagte Joachim und folgte den beiden Älteren die Treppe hinab. <text:s text:c="2"/></text:p>
      <text:p text:style-name="P203"><text:span text:style-name="T180">Die Fünf saßen nun wieder um den ovalen Tisch im Esszimmer. Katenus an einem Ende, dem Fenster gegenüber, welches hier aber einen Ausblick nur auf die von Laternen erleuchtete Straße und die dunklen gegenüberliegenden Häuser erstattete. Zu seiner linken saß Mengs. An seiner rechten, Joachim. Gepaart, Katenus gegenüber, sa</text:span><text:span text:style-name="T54">ß</text:span><text:span text:style-name="T207">en Elly und Murphy. <text:s/>"Zu Anfang," begann Katenus, "möchte ich ihnen beiden meinen innigsten Dank <text:s/>für ihre Anwesenheit aussprechen. <text:s text:c="2"/>Ihr Besuch ist für mich eine besondere, eine festliche </text:span><text:soft-page-break/><text:span text:style-name="T207">Begebenheit, <text:s/>umso bemerkenswerter, da dieses große Haus schon seit Jahren leer steht. <text:s text:c="2"/>Bis auf meinen Freund Murphy hat es nur selten Besucher, <text:s/>und diese bleiben fast nie übernacht. <text:s/>Schließlich habe ich Elly, die liebenswürdige Frau, die mir den Haushalt führt, die ihr ja kennen gelernt habt, überreden können eines der mehreren leeren Zimmer in diesem Hause zu beziehen. Sie hat keine <text:s/>Angst vor mir. Wir verstehen uns recht gut. <text:s/>Sie sagte sie bedürfe ihr eigenes Zuhause, in ihrem Stile eingerichtet, und das hat sie nun hier, wenngleich viel weniger bescheiden als die Räumlichkeiten die ihr früher zur Verfügung standen. Auch dafür habe ich Verständnis. Wir verstehen uns sehr gut. Auch für meine Gedanken glaube ich hat Elly Verständnis, wenngleich in dialektischer Weise. Ellys Verständnis nämlich geht so weit, dass sie versteht worauf es ankommt und worauf es nicht ankommt. Sie vermeidet meine Theorieen, denn sie vermutet wie belanglos sie sind. Es macht aber auch im Wesentlichen wenig Unterschied, denn eine theoretische Unterhaltung mit ihr zu führen ist unmöglich. <text:s/>Nicht dass sie unintelligent ist, keineswegs. Sie ist sehr klug. <text:s/>Vielleicht ist sie klug genug einzusehen, dass theoretische Unterhaltungen, wie ich sie gern nenne, letzten Endes belanglos, dass sie im tiefsten Grunde sinnlos sind, weil sie zu nichts führen. In mancher Hinsicht komme ich mir vor wie ein Kind, das nach seinen Eltern um Beistand, um Hilfe ruft: Ich, ich, ich bin hier so alleine." <text:s text:c="5"/></text:span></text:p>
      <text:p text:style-name="P196"><text:span text:style-name="T180">Mengs war von Katenusens Aussagen peinlich berührt. Er spürte die Wucht dieser Bekenntnisse und sah ein dass seine und Joachims Anwesenheit kaum angetan sein würden, Katenusens elende Verlassenheit und das Durcheinander seiner Gefühle zu beheben. <text:s/>Waren doch Joachim und er kaum mehr als voyeristische Zuschauer von diesem Leiden. <text:s/>Darüber hinaus, war nicht Katenusens Klage eine inbegriffene Bitte, ein Flehen nach Gesellschaft, eine Not welche Mengs allzuwohl nachzuempfinden vermochte, weil er selbst oft genug einsam gewesen war, und weil Einsamkeit auch in seinem eigenen Leben eine so schicksalhafte Rolle gespielt hatte. <text:s/>Dabei ahnte er, wenn auch nur dunkel, dass die Gründe welche ihn zu dieser Reise bewogen hatten, und ganz im Allgemeinen, dass die Beweggründe seiner Sorge um Joachim am Ende doch mit Katenusens Bemühungen um seine beiden Besucher in unschein-barer Beziehung standen. <text:s/>Eine freundschaftliche Beziehung zu Katenus war ihm durchaus vorstellbar, zugleich aber </text:span><text:soft-page-break/><text:span text:style-name="T180">bedrückte ihn schon die gehäufte Last seiner Verpflichtungen, vornehmlich die zu Susanna, und dann jüngst hinzugekommen, die Verpflichtung zu Joachim deren Art und Ausmaß noch völlig unbestimmt, und die ihm rätselhaft bevorstand. Weitere Verpflichtungen einzugehen die ihn seelisch beanspruchten <text:s/>konnte er sich nicht ausmalen. <text:s text:c="2"/></text:span></text:p>
      <text:p text:style-name="P218">Mengs war in diese Überlegungen so tief versunken dass er Katenusens weiteren Ausführungen nur geistesabwesend folgte. <text:s/>Er hörte Katenus sagen: "Triftiger noch als dass keiner mich auf dieser Insel besuchen will, ist die Tatsache, dass keiner auf dieser Insel sich mit mir unterhalten will. <text:s/>Gott weiß, ich habe es oft genug versucht, wollte mich mit dem Redakteur unserer Zeitung über Shakespeare und Milton unterhalten, mit den verschiedenen Anwälten über Naturrecht und Ethik, mit dem Bürgermeister über die Probleme der Demokratie, mit dem Bankier über die erkenntnistheoretischen Grundlagen der Volkswirtschaft, alles vergebens." "Das kann ich mir vorstellen," sagte Mengs mit gutmütigem, wohlwollendem Lachen. <text:s/>"Das kann ich mir gut vorstellen, dass Sie für ihr geistiges Angebot keine Kundschaft fanden." <text:s/>Katenus tat Joachim Leid. <text:s/>"Ich höre ihnen aber gern zu," sagte er, "Natürlich weiß ich nicht, wieviel ich zu dieser Diskussion beisteuern könnte. <text:s/>Aber dass ich davon zu lernen vermöchte, dessen bin ich zuversichtlich." <text:s/></text:p>
      <text:p text:style-name="P218">"Du bist ein guter Junge," sagte Katenus. <text:s/>"Du wirst deinem Lehrer viel Freude machen." <text:s/>Und er fuhr fort: "Die Reaktionen der Menschen waren so verschieden wie ihre Persönlichkeiten. <text:s/>Am wenigsten unerfreulich waren die ehrlichen, welche barsch erklärten: Ersparen sie uns ihre Theorieen; wir verstehen sie nicht und sie interessieren uns nicht. <text:s/>Dann gab es solche die auch nicht verstanden, sich aber mit vorgetäuschtem Verständnis groß taten <text:s/>und mitzureden beanspruchten, <text:s/>wobei es manchmal längere Zeit in Anspruch nahm, festzustellen ob der Redefluss nur ihre Unbeholfen<text:span text:style-name="T208">-</text:span>heit und Dummheit zum Ausdruck brachte, oder ein abgezwecktes Täuschungsmanöver war. Am bedrückendsten aber war die schwie<text:span text:style-name="T208">-</text:span>rige Frage durch jene ausgelöst, <text:s/>ob nicht vielleicht auch meine Worte nur Wortschwall waren, <text:s/>ein Nebelschleier mit dem ich andere und, wichtiger noch, mich selber täuschte. <text:s text:c="2"/>Diese Frage aber wendet sich unmittelbar an das Wesen der Sprache und der Gedanken. <text:s text:c="2"/>Sind wir vielleicht alle, wenn wir uns in Theorieen groß <text:soft-page-break/>tun, betrogene Betrüger? Wenn es die Zeit erlaubt, werde ich auf dies Thema zurückkommen. <text:s/></text:p>
      <text:p text:style-name="P215">Der dritte Einwand gegen meine Versuche eine theoretische Diskussion in Gang zu bringen, meines Erachtens der schwerwie<text:span text:style-name="T208">-</text:span>gendste und interessanteste, war die Bezichtigung, dass es sich mit meinem Bestreben zu verstehen, aufzuklären, <text:s/>den Erscheinungen und Erlebnissen auf den Grund zu kommen, <text:s/>um etwas Ungehö<text:span text:style-name="T208">-</text:span>riges, um etwas Unerlaubtes handele." "Der ursprünglichen Rüge erinnere ich mich aus meiner Kindheit. <text:s text:c="2"/>Es war meine Großmutter die es mit der Folgerichtigkeit ihrer Aussagen nicht übermäßig ernst nahm; <text:s/>und wenn ich sie dann auf die Widersprüche in ihrer Rede aufmerksam machte, <text:s/>schalt sie mich jedes Wort in ungehöriger Weise auf eine Goldwaage zu legen. <text:s text:c="2"/>Später wurde mir von anderer Seite in der Familie vorgeworfen, <text:s/>in meinem Bestreben den Dingen auf den Grund zu gehen, <text:s/>nähme ich jede Gelegenheit wahr, die Dielenbretter aufzureißen. Aber ich empfinde die Vorwürfe des Ungehörigen gehen noch tiefer, mit der inbegriffenen Rüge, <text:s/>dass das scharfe leidenschaftliche Denken ein Vergehen gegen den Anstand darstelt, <text:s/>dass das Enthüllen der Gedanken und Begriffe nicht weniger anstößig sei <text:s/>als das Enthüllen der Körper, <text:s/>dass das kritische Denken als Aufdecken der seelischen Maskeraden <text:s/>ein Angriff auf die Person, die Enthüllung der Seele, ein ungehöriges Abreißen der lebensnotwendigen Maske darstelle, - Persona ist lateinisch für Maske, - <text:s/>dass das kritische Denken moralisch minderwertig, dass es obszön ist. <text:s text:c="2"/></text:p>
      <text:p text:style-name="P195"><text:span text:style-name="T180">In diesem Zusammenhang möchte ich auf die Überlieferung betreffs Sokrates zurückgreifen, ins Besondere auf die Klagen die wider ihn erhoben wurden infolge derer man ihn zum Tode verurteilte. Es ist mir eingefallen, dass möglicherweise Platons Apologie, eine verharmlosende Entstellung der Geschichte ist. <text:s/>Die Flut von Beschuldigungen betreffs geschlechtlichen Vergehens an Kindern mit welchen man heutzutage die katholischen Geistlichen verfolgt, legt es nahe zu Fragen, <text:s/>ob Sokrates angebliches Vergehen, <text:s/>sein Korrumpieren, sein <text:s/>Verderben der Jugend <text:s/>vielleicht doch irgendwie statt einer rein intellektuellen, <text:s/>eine seelische, vielleicht sogar eine geschlechtliches Basis gehabt haben mochte. Um diesen Verdacht aufrecht zu erhalten ist es nicht notwendig zu mutmaßen, <text:s/>dass Sokrates selbst gesellschaftlich unerlaubte geschlechtliche </text:span><text:soft-page-break/><text:span text:style-name="T180">Beziehungen zu seinen Schülern unterhalten hätte. Es genügt zu fragen, ob möglicherweise die damalige Gesellschaft sich zu einem Modus des geschlechtlichen Verkehrs bequemt hatte, welche <text:s/>durch <text:s/>Sokrates Einfluss auf die jungen Menschen unterbrochen, unterbunden oder anderweitig gestört wurde. <text:s text:c="2"/>Dann wäre die Verfolgung des Sokrates vergleichbar zum Beispiel <text:s/>mit der Verfolgung welcher ein Mensch ausgesetzt wird <text:s/>wenn er versucht <text:s/>die Gepflogenheiten einer Gesellschaft umzukrämpeln, <text:s/>welcher Art sie nun auch immer sein möchten. <text:s/>Es ist möglich dass in Bezug auf die herrschenden geschlechtlichen Gepflogenheiten, Sokrates ein Sonderling war, <text:s/>in welcher Weise vermöchte ich nicht einmal zu spekulieren, und dass ihn deshalb seine Mitbürger als einen Sonderling verfolgten. So also würde eine quasi-freudsche Nachdichtung von Platons Apologia lauten." <text:s/></text:span></text:p>
      <text:p text:style-name="P216">"Ich fürchte, Herr Katenus," sagte Mengs der diese Ausführungen aufmerksam zur Kenntnis genommen hatte, "dass Sie für ihre Analyse wenige Interessenten bekommen werden, <text:s/>Denn die Einzigen, die sich heutzutage mit den Legenden von Sokrates befassen, sind die Akademiker, und die verehren ihn als einen Heiligen, wenn nicht gar als einen Halbgott. Mich beeindruckt bei ihren Überlegungen, in welchem Maße wir doch unvermeidlich an der Oberfläche hängen bleiben; wie unfähig wir sind mit unseren Begriffen in die Tiefe der Dinge zu dringen. Vielleicht ist dies der Grund weshalb wir mit Unterhaltungen wie diesen nie zu Ende kommen." <text:s text:c="2"/></text:p>
      <text:p text:style-name="P197"><text:span text:style-name="T180"><text:s/>Katenus schien von diesen Einwänden unberührt. Er fuht fort: "Gewöhnlich bezeichnet man Untersuchungen wie jene zu welchen ich Sie einlade, wie jene welche ich mittels Ihrer Hilfe unternehmen möchte, als Philosophie. Ich aber vermeide diesen Ausdruck nach Möglichkeit, denn er dünkt mich äußerst problematisch. <text:s/>Ihm haften allzuviele Missverständnisse an. <text:s/>Statt seiner bediene ich mich des Ausdrucks "Theorie" als ein geistiges Schauen welches keineswegs beansprucht das optische, physische Weltbild zu ersetzen, indessen das Theoretisieren dieses Weltbild jedoch wesentlich ergänzt, und genauer betrachtet dieses Weltbild erst wirksam und verlässlich macht, <text:s/>oder jedenfalls so wirksam und verlässlich <text:s/>wie es unter jeweiligen Umständen möglich ist." <text:s text:c="2"/></text:span></text:p>
      <text:p text:style-name="P218">"Die Theorie welche ich heute Abend, oder sollte ich sagen, <text:soft-page-break/>heute Nacht mit Ihnen überprüfen möchte lässt sich in zwei Fragen darstellen, Wie und was weiß ich? <text:s/><text:span text:style-name="T209">Wie verh</text:span>ä<text:span text:style-name="T209">lt sich mein Tun zu meinem Wissen?</text:span> wobei die erste Frage sich auf die allgemeine, öffentliche äußere Welt bezieht, indessen die zweite Frage sich mit dem inneren, inwendigen subjektiven Erleben des Menschen befasst. <text:s/>Diese Fragestellung unterscheidet sich von den Kantschen Fragen: Was kann ich wissen? Was muss ich tun? Was darf ich hoffen? <text:s/>insofern als Kants Fragen das Tatsächliche zugunsten des Möglichen herabsetzt, indessen meine Fragestellung das Mögliche dem Tatsächlichen preisgibt, und die Transzendenzgrenze als Scheidelinie zwischen dem Inneren und dem Äußeren, zwischen dem Subjektiven und dem Objektiven bestimmt, anstatt, wie Kant es zu tun versuchte, diese Transzendenzgrenze als lediglich logische Formel in den Bereich der Begriffe unerforschlich und unergründlich und deshalb ohnmächtig, einzubürgern." <text:s text:c="2"/></text:p>
      <text:p text:style-name="P218">Hier unterbrach sich Katenus. <text:s/>"Es ist verrückt, oder ich bin verrückt oder beides, den Versuch oder auch nur den Vorschlag zu machen, an einem einzigen Abend, in Gegenwart zweier fremder Menschen denen man zufällig im Autobus und am Strand begegnet ist, ein solch umfangreiches Thema auch nur anzuschneiden, geschweige denn zu beanspruchen es zu erschöpfen. <text:s/>Aber, verstehen Sie, dem ist nun nicht abzuhelfen, denn ich bin jetzt vierundsiebzig Jahre alt; und lange werde ich nicht mehr zu leben haben. <text:s/>Verwandte, Schüler, Freunde habe ich nicht, abgesehen von meiner treuen Elly und dem guten Justus hier der meint mich verewigen zu sollen. Die einzigen Freunde die ich habe, das sind Sie. Sie sind meine Freunde. <text:s/>Sie sind die einzigen Freunde die ich habe. <text:s/>Es ist mir ein Bedürfnis, eine tiefe Notwendigkeit mich irgendjemanden mitzuteilen. <text:s/>Denn was ich euch zu sagen habe, ist wahrlich der Ertrag eines Lebens. Ob es bedeutender ist als was viele andere alte Männer faseln, weiß ich nicht. <text:s/></text:p>
      <text:p text:style-name="P205"><text:span text:style-name="T180">Ich möchte behaupten, dies festzustellen sei euer Amt. <text:s/>Aber ich glaube auch, dass dies festzustellen, ob ich fasele oder nicht, jenseits eurer Fähigkeiten, jenseits eurer Kompetenz ist. <text:s/>In jedem Falle wird was ich sage einen Eindruck, gering oder gewaltig, wie es sein mag auf euch machen, wird euer eigenes Denken so oder anders beeinflussen, wenn nicht umgestalten. Und was ich gedacht, was ich erlebt habe, wird sich dann in eurem Denken, in eurem Erkennen, </text:span><text:soft-page-break/><text:span text:style-name="T180">widerspiegeln." <text:s text:c="2"/>So etwa Katenus. <text:s text:c="2"/></text:span></text:p>
      <text:p text:style-name="P218">Joachim war durch diese Ausführungen von Katenus eingeschüchtert. <text:s/>Er wusste nicht was er sich dabei denken, geschweige denn, was er dazu sagen sollte. <text:s/>Er hatte schon manches über den Transzendenzbegriff gelesen, ohne jedoch daraus klug geworden zu sein. Er empfand aber dass es ihm nicht erlaubt war jetzt darüber um Aufklärung zu bitten. Vermutlich war es Katenusens Wunsch etwas anderes und bedeutenderes vorzutragen. Eine einfache Erklärung des Transzendenzbegriffes hätte ihn kaum befriedigt. <text:s/>Also unterdrückte Joachim seine Frage. <text:s text:c="3"/></text:p>
      <text:p text:style-name="P216"><text:s/>Mengs spürte Joachims Unbehagen. <text:s/>Er hatte Katenus aufmerksam zugehört, und sein erfahrenes, geschultes Urteil war, dass es unmöglich sei, einem so weitläufigen Thema an einem Abend, in einer Nachtischdiskussion, gerecht zu werden. <text:s/>Zugleich sah er ein, welche Bedeutung Katenus dieser Aussprache zumaß, und es dünkte Mengs ein Aufruf nicht so sehr an den Intellekt wie an die Höflichkeit des Herzens Katenusens diesbezügliche Wünsche nicht zu enttäuschen. <text:s/>Zugleich fand Mengs es passend nun selbst die Steuerung des Gesprächs zu übernehmen. <text:s/>Es fiel ihm plötzlich auf, dass Katenus mit seinem Anspruch die Problematik der gesamten Philosophie in ein oder zwei Stunden zusammenzufassen ja nicht unähnlich einem Doktoranden bei seinem mündlichen Examen war, in dem Bestreben das kaum übersehbare Gebiet seines Faches zu erschöpfen. Mit dergleichen akademischen Übungen hatte Mengs reichlich Erfahrung. <text:s text:c="2"/></text:p>
      <text:p text:style-name="P195"><text:span text:style-name="T180">"Es ist eine herausfordernde Zweiteilung der gesamten Philosophie, Herr Katenus, welche sie vorschlagen. <text:s/>Ihre erste Frage, wenn ich recht besinne, lautet: Wie und was weiß ich? <text:s/>Fangen wir mit dieser Frage an. <text:s/>Würden Sie uns erklären wie Sie vorzugehen gedenken?" Katenus ließ sich weder einschüchtern noch dirigieren. Er erwiderte: "Sie verstehen mich falsch, wenn sie meinen ich beanspruchte die gesamte Philosophie zweigeteilt an einem Abend zu besprechen. <text:s/>Zu philosophieren beanspruche ich überhaupt nicht; lediglich zu denken und dabei den Gedanken ihren Lauf zu lassen. Ich versuche nichts als theoretisch zu denken. Erlauben sie mir diese Einschränkung?" "Was wäre selbstver-ständlicher?" sagte Mengs und fuhr fort: <text:s/>"Die Frage war: Wie und was weiß ich? <text:s text:c="2"/>Ich bin es zufrieden wenn Sie diese als eine nicht-</text:span><text:soft-page-break/><text:span text:style-name="T180">philosophische Frage beantworten. <text:s/>Aber an der Antwort liegt mir." <text:s text:c="2"/></text:span></text:p>
      <text:p text:style-name="P215">Katenus war von Mengsens Teilnahme beglückt. <text:s/>"Das wesentliche an dieser Frage ergibt sich schon aus der Grammatik. Es lautet: "Wie und was weiß ich, <text:s/>nicht wie wissen wir oder wie wissen sie. <text:s text:c="2"/>Denn Wissen ist Erleben, <text:s/>und Erleben ist unweigerlich Wissen des einzelnen Menschen. <text:s text:c="2"/>Dies Wissen des Einzelnen ist aber so wechselnd und schwankend wie dessen Bewusstsein von Tag zu Tag <text:s/>und von Stunde zu Stunde. <text:s/>Es ist in hohem Grade potentiell; es gilt nicht nur die Ausübung, <text:s/>sondern auch die Fähig<text:span text:style-name="T210">-</text:span>keit. <text:s/>Wesentlich ist zu begreifen wie grundsätzlich verschieden <text:s/>von dem gegenständlichen Wissen, <text:s/>von der sogenannten Wissenschaft, <text:s/>das Wissen des Einzelnen ist. Denn die Wissenschaft ist eine Vorstellung eines gegliederten Gesamtwissens welches doch niemand besitzt, welches tatsächlich niemand besitzen kann. <text:s/>Die Vorstellung der Wissenschaft beruht auf der Mitteilbarkeit der Symbole und verbleibt unvermeidlich potentiell. Die vorgestellte Wissenschaft verbleibt unerbittliche Hypothese, deren vermeintliche Realisierung unvermeidliche Täuschung nach sich zieht." <text:s/></text:p>
      <text:p text:style-name="P195"><text:span text:style-name="T180">Mengs hatte Katenusens Ausführungen mit Interesse gehört; jetzt war er müde, und blickte verstohlen auf seine Armbanduhr, besorgt Katenus nicht zu kränken und doch von der unvermeidlichen Notwendigkeit gedrängt dieser Vorlesung ein Ende zu nachen. Es war viertel nach ein Uhr morgens. Murphy hatte sich längst ohne formellen Abschied zurückgezogen, Mengs vermutete in eins der verschiedenen Schlafzimmer in diesem so geräumigen Hause. Er war über Murphys Zugehörigkeit zu dieser kleinen Familie nicht klug geworden und die Vorstellung, dass vielleicht noch andere unangemeldete und unerwartete Familienmitglieder erscheinen möchten verwirrte ihn. Jetzt aber war es für irgendwelche andere Maßnahmen zu spät. Joachim, wie Mengs bemerkte, war sitzend eingeschlafen. Sie hatten keine Wahl als ins Bett zu gehen, und dies sobald als möglich. Schließlich würde ihm nichts anderes übrig bleiben als Katenus zu unterbrechen. Seine Müdigkeit machte Mengs unsicher und <text:s/>er formulierte im Geist wie er sich ausdrücken würde, etwa 'Lieber Katenus, deine Ausführungen sind für uns von großem Interesse', aber würde die Tatsache dass Joachim schon schlief, und schein bar ziemlich fest, ihn nicht Lügen strafen? Die Wahrheit wäre, 'Lieber Katenus, wir schlafen bei deinen </text:span><text:soft-page-break/><text:span text:style-name="T180">Ausführungen ein, und möchten ins Bett.' Welche Ungezogenheit, wenn nicht gar Brutalität wäre nicht der Ausspruch der Wahrheit. War es vielleicht immer so? Elly welche stumm aber wachsam die Szene beobachtete, kam Mengs zur Hilfe. "Katenus," sagte sie, "unsere Gäste sind müde. Sie haben einen langen, anstrengenden Tag hinter sich. Jetzt müssen wir ihnen Ruhe gönnen. Auch wir müssen jetzt schlafen gehen." Es war als ob Katenus auf nichts als Ellys Stimme gewartet hatte. <text:s/>"Du hast recht," sagte er zu ihr, "ich muss mich, wie immer, entschuldigen zu viel geredet zu haben. Komm, lass uns gehen." Katenus war aufgestanden, hatte Ellys Hand gefasst, und war im Begriff mit ihr die Esszimmerbibliothek zu verlassen, als Elly sagte, "Wir wollen Professor Mengs und Joachim voran gehen lassen, und uns versichern, dass sie unbeirrt ihre Zimmer finden." Und so geschah es. Die beiden Paare wandten sich zur Eingangshalle, Elly löschte hinter ihnen das Licht, und als sie die Treppe hinaufstiegen glänzte der rote Teppich in dem künstlichen Licht von oben. </text:span></text:p>
      <text:p text:style-name="P22"/>
      <text:p text:style-name="P22"><text:s text:c="36"/>* * * * * *</text:p>
      <text:p text:style-name="P22"/>
      <text:p text:style-name="P222"/>
      <text:p text:style-name="P22"/>
      <text:p text:style-name="P23"><text:s text:c="3"/></text:p>
      <text:p text:style-name="P23"><text:s/></text:p>
      <text:p text:style-name="P82"><text:span text:style-name="T14"><text:s text:c="45"/>Fünftes Kapitel </text:span></text:p>
      <text:p text:style-name="P23"><text:s text:c="49"/>Rückreise </text:p>
      <text:p text:style-name="P17"/>
      <text:p text:style-name="P114"><text:span text:style-name="T14">Die untergehende Sonne lastete wie eine große dunkelrote Kugel auf dem schwarzgrauen Meer. <text:s/>Jetzt wo ihr Licht so schwach war, dass man keine Netzhautverletzung mehr zu befürchten hatte, war es erlaubt sie anzuschauen. <text:s/>Mengs stand an der Brüstung und blickte über die dunkelnde Wellen. Da fielen ihm die Goetheworte ein: "Das Höchste wäre zu begreifen, dass alles Faktische schon Theorie ist." War es nicht genau das was Katenusens Lehre von der Erkenntnis besagte? <text:s/>Das objektive Wissen, das Wissen-was, ist das faktische Wissen, das in Symbolen, in Worten und in mathematischen Zeichen zum Ausdruck kommt, von den Studenten auswendig gelernt, von den Adepten als Können, als subjektives Wissen, als Theorie verinnerlicht. </text:span></text:p>
      <text:p text:style-name="P114"><text:span text:style-name="T14">Dabei fiel ihm auf, dass die Verinnerlichung, das Lernen, die Theoretisierung des Faktischen zwei entgegengesetzte Phasen hat. <text:s/>Einerseits wird das Faktische, das objektive Wissen, verwirklicht in dem man es ausübt, wie etwa wenn man auf einer Wanderung die eingezeichneten Pfade von einer Wanderkarte in rüstige Schritte dem Ziel entgegen <text:s/>übersetzt. <text:s/>Andererseits aber wird das objektive Wissen, das "Wissen-was", veranschaulicht in dem man es versteht, indem man es als Faktisches versteht, spezifisch, indem man versteht wie die Landkarte entwurfen worde, und was die verschiedenen Zeichen auf ihr zu besagen haben, wie die verschiedenen Zeichen auf ihr zu deuten sind, indem man sozusagen die Schritte auf dem Boden in die Zeichnung der Landkarte übersetzt. Während beim tatsächlichen Heimweg die Zeichen auf der Landkarte in Schritte, in körperliche Bewegung zu einem Ziel, übertragen werden, so wird bei der Exegese der Landkarte diese selbst eine Gegebenheit, eine Wirklichkeit, welche sozusagen der Geist durchwandert, erforscht, und restlos entdeckt. <text:s/>Offensichtlich </text:span><text:soft-page-break/><text:span text:style-name="T14">wird beim tatsächlichen Heimweg die Deutung der Landkarte zwar möglicherweise wiederholt, wie etwa, wenn man sich der Einzelheiten vergewissern will, aber dergleichen Wiederholung ist niemals rekursiv. <text:s/>Man mag zwar dieses oder jenes Aufgezeichnete vergessen, man mag ein zweites oder drittes Mal nachschlagen um festzustellen in welcher Richtung der Weg nun gehen sollte. Das sind wiederholte Ausübungen derselben Praxis. <text:s/>Beim Verstehen der Karte hingegen vermag das Studium rekursiv zu werden, denn die Landkarte war ja ein Faktum, ein Gegebenes das im Studium, das im Begreifen zur Theorie wurde; und diese Theorie der Landkarte, nehmen wir an, dass man sie als Beschreibung oder Gebrauchs-anweisung niederschreibt, wird wiederum zum schriftlichen Faktum, zum schriftlich Gegebenen, und die Gebrauchsanweisung als schriftlich Gegebenes, als Faktum, als Tatsache, mag nun genau wie die Landkarte, wieder einerseits angewandt, andererseits theoretisch gedeutet werden, und so entsteht ein geistiges Verfahren das in seiner Rekursivitaet kein Ziel, kein Ende hat, welches im Fortfahren zunehmend undurchsichtiger wird, und zunehmend belangloser, so dass der kluge Mensch bald einsieht, dass es nicht der Mühe wert ist, auf die Rekursion Zeit zu verwenden. <text:s/>Nennen wir die Landkarte eine Beschreibung des Bodens; dann ist eine Beschreibung der Beschreibung, dass heißt, eine Beschreibung der Landkarte durchaus denkbar, und denkbar darüber hinaus sind auch Beschreibungen der Beschreibungen, hin ins Unendliche. <text:s/>Die Beschreibung der Beschreibung, das ist rekursives Vorgehen, ein geistiges hinaufsteigen in die Höhen oder hinabsteigen in die Tiefen des Denkens, wie man will: das nennen wir Philosophie. </text:span></text:p>
      <text:p text:style-name="P115"><text:span text:style-name="T14">So etwa unterhielt sich Mengs mit sich selber, indem er an der Brüstung der Dieselfähre "Möveninsel" stand und in die Abenddämmerung blickte; in Gedanken saß er aber immer noch zu Katenusens linken in dessen Esszimmerbibliothek in dem großen besäulten Patrizierhaus in der Hochstraße auf der Insel, und beobachtete mit Begeisterung den Eindruck den seine Ausführungen auf den ihm gegenübersitzenden Joachim machten, den er so ständig anblickte, dass er Katenusens Gegenwart fast vergaß. <text:s/>Er empfand Katenusens steigenden Unwillen beiseite geschoben zu sein, fühlte auch die Verpflichtung, wenn nicht das Bedürfnis sich zu seinem Gastgeber zu wenden, und vermochte dies doch nicht, weil Joachims gespannte bewundernde Blicke die Sprache, die Worte, sozusagen </text:span><text:soft-page-break/><text:span text:style-name="T14">aus ihm herauszogen, dass er Joachims Gemüt wie einer Quelle bedurfte, dass es ihm war als entsprängen die Worte nicht aus seinem, Mengsens Innerem, sondern aus Joachims jugendlichem Gemüt. </text:span></text:p>
      <text:p text:style-name="P115"><text:span text:style-name="T14">So standen die Dinge, so war die Lage, als Katenus mit einem entsetzlichen Wutanfall aufsprang. <text:s/>Zur Zeit war Mengs unter dem Eindruck es war Zorn der Katenusens Gemüt anpeitschte, und dass jener absichtlich, vor Wut, die Stehlampe umgestoßen hatte, eh er die Flügeltüren aufriss und die schwere ornate Vordertür auftat und aus dem Hause eilte. <text:s/>Genauso war es ja gestern Abend geschehen. <text:s/>Aber nun war Mengs sich seiner Deutung nicht mehr ganz sicher. <text:s/>Je mehr er die Szene bedachte, desto mehr beeindruckte ihn Katenusens Verzweiflung die in jenem Ausbruch zum Ausdruck gekommen war, und die Grenze zwischen Wut und Verzweiflung wurde zunehmend ungenauer, wie der nächtliche Horizont der die Sonne vor kurzem verschlungen hatte, eine Grenze zwischen hoffnungslosem Himmel und stürmender See, die nun ineinander verschmolzen waren. <text:s/>Doch erst jetzt, als Mengs in der Erinnerung, Katenus die Haustür zuschlagen hörte, wurde er <text:s/>gewahr dass er sich längst nicht mehr im Katenusschen Hause befand, sondern hier an der Brüstung der Dieselfähre "Möveninsel" und dass die Sonne, deren Untergang ihn hypnotisierend gebannt hatte, nun längst hinter dem Rande des dunkel graublauen Meeresspiegels verschwunden war, und dass Joachim ihm nicht gegenüber saß. <text:s/>Aber wo war Joachim? </text:span></text:p>
      <text:p text:style-name="P116"><text:span text:style-name="T14">Er drehte sich um in getäuschter Zuversicht, den Jungen dicht hinter sich zu finden; aber er wusste zugleich, dass die Zuversicht gefälscht war. <text:s/>Der Schrecken Joachim nicht zu finden war aufgewogen durch die inbegriffene Bestätigung seines Wirklichkeitssinnes, denn dieser Wirklichkeitssinn beteuerte ihm dass Grund bestand anzunehmen, weder dass Joachim hinter ihm stand, noch dass Joachim, wie Mengs es im Unterbewusstsein fürchtete, über Bord gefallen war und eben jetzt dort unten in dem schwarzgrau schäumenden gischtigen Kielwasser der dahinschnel-lenden Fähre am Ertrinken oder schon ertrunken war, oder jedenfalls dass diese Katastrophe unwahrscheinlich, sehr unwahr-scheinlich war; und dass es sich jetzt gebührte, wie ein erwachsener, besonnener, vernünftiger Mensch vorzugehen. </text:span></text:p>
      <text:p text:style-name="P52"><text:soft-page-break/>Er war nun gänzlich aus seinem Tagestraum erwacht. Sein Verstand bestätigte ihm, dass es sehr unwahrscheinlich war, dass Joachim in diesen wenigen Minuten auf dieser hochmodernen, mit allen Sicherheitsvorrichtungen ausgerüsteten, mit zahlreicher geschulter und verantwortungsbewusster Mannschaft besetzten, und von höflichen, wohlhabenden, und im ganzen auch wohlwollenden Inselbesuchern und Bewohnern bevorzugten Fähre, ein Unheil zugestoßen sein möchte. <text:s/>Es gab also keinen Grund zur Bestürzung. <text:s/>Andererseits war es unordentlich, nicht zu wissen wo sich der Junge befand. <text:s/>Joachim hätte ihm doch wenigstens Bescheid geben können wo er zu finden wäre. Mengs scheute sich aber Joachim zu beschuldigen. <text:s/>Eher beschuldigte er sich selbst, dass er sich vom Sonnenuntergang in einen Tagtraum hatte entführen lassen; und gelobte sich nun durch nüchterne Entschlossenheit seinen Fehler wiedergutzumachen, zuversichtlich dass Joachim nichts Übles, kein Unfall zugestoßen war. <text:s/>Nun konstatierte er es als seine Aufgabe systematisch, Gang für Gang und Deck für Deck das Schiff abzulaufen und Joachim zu finden. </text:p>
      <text:p text:style-name="P117"><text:span text:style-name="T14">Er machte den Anfang auf dem Promenadendeck, wo er sich jetzt befand. <text:s/>Er schritt behutsam, um keinen der vereinzelt noch zurückgebliebenen, herumstehenden Fahrgäste anzustoßen, um die <text:s/>verschiedenen Lüftungsanlagen, um den großen Schornsteine herum, durch die engen Gänge zwischen Bänken und Tischen vom Bug zum Heck, vom Heck zum Bug, vom Backbord zum Steuerbord und wieder zurück, und tat das jedenfalls auf dem Promenadendeck wo er Joachim zu finden erwartete, zwei mal, doch vergeblich; stieg dann die steile eiserne Treppe hinab auf das Mitteldeck, und begann hier das gleiche, die schmalen Gänge auf und ab zu durchsuchen, vom Bug zum Heck vom Backbord zum Steuerbord. <text:s/>Die Räumlichkeiten des Mitteldecks waren anders aufgeteilt als die obrigen. <text:s/>Am Bug und am Heck waren große eingeglaste Räume angelegt, der vordere als Lesehalle, der hintere als Salon bezeichnet. <text:s/>Wegen der gemäßigten Temperaturen hier hatte die Mehrzahl der Fahrgäste sich in diesen Hallen eingefunden, und es war wesentlich umständlicher für Mengs sich durch die zunehmend dichtere Menschenmenge zu drängen. <text:s/>Hinzu kam dass die vielen Fahrgäste auf den Stühlen und Bänken und in den Gängen ihm den Blick versperrten und dann und wann durch täuschend enttäuschende Ähnlichkeiten mit Joachim Jonathan Mengs verwirrten und </text:span><text:soft-page-break/><text:span text:style-name="T14">entmutigten.</text:span></text:p>
      <text:p text:style-name="P117"><text:span text:style-name="T14">Als sein fortgesetztes Suchen und Herumirren dennoch unvergolten blieb, und sein Mut zu versagen drohte, und sein Mut im Begriff war zu versagen, <text:s/>stieg er eine weitere steile Treppe zum Unterdeck, zum Frachtdeck hinab. <text:s/>Hier war ein Aufenthalt für Passagiere nicht vorgesehen. <text:s/>An beiden Seiten des Schiffes waren Lagerräume und Maschinenanlagen eingerichtet, und in der Mitte, der dreibahnige Straßentunnel wo Autos, Lastwagen, Kraftfahr-zeuge aller Art und Größe abgestellt waren. Die hatte man auf der Insel durch eine gigantische Klappentür im Heck aufs Schiff gefahren, und die würden nun, in einer knappen Stunde wenn die Fähre in den Hafen eingelaufen war, durch eine zweite Klappemtür im Bug der Fähre auf das verzweigte Verkehrsnetz des Festlands hinausfahren. <text:s/>Mengs konnte sich nicht erklären weshalb oder unter welchen Umständen Joachim sich hierhin begeben haben könnte. <text:s/>Dennoch, weil er überall anderswo nach Joachim gesucht hatte, zog es Mengs <text:s/>sich zwischen den Fahrzeugreihen hindurchzuschlängeln und mit steigender wachsender Angst in jedes Coupe, in jedes Abteil, in jedes Wageninnere zu blicken ob er dort nicht vielleicht, Gott weiß mit welcher Begründung, eine Spur von Joachim entdecken könnte. </text:span></text:p>
      <text:p text:style-name="P118"><text:span text:style-name="T14">Da fühlte er, dass jemand seine Hand ihm auf die Schulter legte; und er sank mit Erleichterung in sich zusammen, die Spannung wich aus seinem Gemüt, denn er wusste, dass es Joachim war. <text:s/>Als er sich aber umdrehte, um Joachim zu begrüßen, da blickte er in das ernste, verbissene Gesicht eines Polizisten, bewaffnet mit Knüppel, Handschellen, Radiogerät und Pistole. <text:s/>"Was suchen Sie hier?" sagte dieser bündig; denn er hatte Mengs beobachtet, und hatte gesehen dass dieser keine Wagentür geöffnet, nicht einmal eine Klinke probiert, und da die Fahrzeuge die hier standen ihren Fahrern grundsätzlich zugänglich waren, konnte man die Anwesenheit eines Passagiers auf diesem Deck nicht beanstanden, obgleich man es nicht gerne sah, weil man stets auf die Möglichkeit eines Diebstahls aus einen unverschlossenen oder Einbruch in einen verschlossenen Wagen gefasst sein musste. <text:s/>"Ich such nur einen Bekannten, einen Freund, einen Studenten mit dem ich die Möveninsel besucht habe. <text:s/>Wir sind auf dem Wege zurück. <text:s/>Ich stand mit ihm auf dem Promenadendeck und plötzlich war er verschwunden. <text:s/>Ich habe ihn </text:span><text:soft-page-break/><text:span text:style-name="T14">überall gesucht, doch vergeblich, und weshalb er hier auf dem Frachtdeck sein sollte, weiß ich nicht, aber ich weiß auch nicht wo sonst ich ihn suchen sollte." </text:span></text:p>
      <text:p text:style-name="P118"><text:span text:style-name="T14">Des Polizisten Gesichtsausdruck verwandelte sich im Augen-blick. <text:s/>Der anklagende Ton in seiner Stimme wurde durch mitleids-volles Verständnis ersetzt. <text:s/>"Wie alt ist er denn", fragte der Polizist. <text:s/>"Etwa neunzehn Jahre alt." <text:s/>"Sie kennen ihn also nicht so gut?" "Doch, ja, wir sind befreundet." <text:s/>"Würden sie ihn mir beschreiben?" <text:s/>"Er ist ein schlanker Mensch, von etwa 1,80 Meter Grösse, wiegt etwa 70 Kilo, hat blonde Haare und blaue Augen." <text:s/>"Nein, einen solchen habe ich nirgends hier gesehen," beteuerte der Schutzmann. <text:s/>"Und sie haben ihn schon auf dem Mitteldeck und auf dem Promenadendeck gesucht?“ "Ja, alles erfolglos." "Dann müssen wir unbedingt feststellen dass er noch irgendwo an Bord ist. <text:s/>Ich führe sie umgehend zum Zahlmeister. Der verfügt über eine Lautsprecher-anlage, und wenn ihr Freund sich noch auf dem Schiff befindet, dann wird er seinen Namen aufgerufen hören, und wird zum Zahlmeister bestellt." Mengs war durch diese Ausführungen zugleich erleichtert und erschrocken. <text:s/>Erleichtert war er, dass die Ernsthaftigkeit seiner Sorge offiziel anerkannt und bestätigt war; erschrocken und beunruhigt war er, es versteht sich von selbst, dass die Möglichkeit eines Unfalls, sogar eine tödlichen Unfalls von einem verantwortlichen Beamten in Betracht gezogen werden musste. <text:s/>"Wie heißt denn Ihr Freund?" <text:s/>fragte der Polizist in dem sie beide die Treppe hinan zum Mitteldeck stiegen. <text:s/>"Es ist ein ausländischer Name, hier zulande schwer auszusprechen." <text:s/>"Er ist also nur zu Besuch hier?" <text:s/>Auf diese Frage antwortete Mengs nicht. <text:s/>Er tat einfach so, als ob er sie nicht gehört hätte. <text:s/>Sie waren auch alsbald im Kontor des Zahlmeisters. Der Polizist trug das Anliegen vor, und der Zahlmeister selbst händigte Mengs ein Formular auf dem die Personalien nicht nur des Vermissten sondern auch des die Suche Beantragenden zu notieren waren. <text:s/>Mengs wurde es sofort klar, dass man Vorbereitungen nicht nur für eine flüchtige Lautsprecherkundgabe machte, sondern für eine offizielle allge-meine Rettungsaktion, mit Unterstützung der Kutter und Schnell-boote und Hubschrauber der Küstenwache. <text:s/>Und indem die Bedeutung dieser Veranstaltungen sich ihm einprägte, traten Tränen in seine Augen und seine Kehle verschnürte sich. <text:s/>Der Zahlmeister unterbreitete ihm das Formular. <text:s/>"Just fill in the name of the person </text:span><text:soft-page-break/><text:span text:style-name="T14">we are searching for," sagte er; und Mengs vermochte gerade noch durch seine Tränen die gewiesene Zeile erkennen. In Blockschrift mit großen Buchstaben notierte er: JOACHIM MAGUS. "Pronounce it for me." sagte der Zahlmeister. "Joachim Magus" sagte Mengs mit gepresster Stimme, so deutlich wie er es vermochte. <text:s/>Der Zahlmeister ergriff das Mikrophon, drehte den Lautstärkeknopf auf seine äußerste Stellung und sagte mit berufsmäßig gemessenen Worte, "Jokim Maigus, Jokim Maigus, please come to the purser's office immediately." Der Zahlmeister war empfindsam und klug genug um sich seiner mangelnden Aussprache bewusst zu sein. <text:s/>Er hatte in der Schule ein jahr Deutsch genommen, und hatte sich dann gesagt: nie wieder, nie wieder. Jetzt schob er das Mikrophon über den Tresen zu Mengs. <text:s/>Here, you say his name, the way I pronounced it he probably wouldn't know whom I was calling. Mengsens Stimmbänder waren von Sorge und Kummer und Schmerz verstrickt; er vermochte kaum keinen Ton von sich zu geben; zwang sich dennoch jetzt zum Äußersten und sagte laut mit schwankender flehender bebender tränenbenetzter Stimme: Joachim Magus, Joachim Magus, und hörte wie das Flehen seiner Seele in den eisernen Kavernen des großen Schiffes wider-hallte, und schob das Mikrophon umgehend dem Zahlmeister zu. Dieser hatte Mengsens lähmende Erregung begriffen und vervollständigte dessen Gebet mit amtlich sonorem Bariton, "Please come to the purser's office immediately. <text:s/>Please come to the purser's office immediately." </text:span></text:p>
      <text:p text:style-name="P118"><text:span text:style-name="T14">Joachim hatte vor der eingebildeten Katastrophe längere Zeit, mehere Minuten müssen es gewesen sein, möglicherweise ganze zwanzig Minuten, mit Mengs an der Brüstung gestanden, hatte sich jedoch zurückgezogen und einige Schritte hinter ihm aufgehalten, bedacht Mengsens Blick über das weite Meer, ein Blick der ihm offensichtlich sehr teuer war, nicht zu beengen, und auch nicht Mengs durch seine, Joachims, unmittelbare Anwesenheit abzulen-ken und <text:s/>ihn <text:s/>in seinem Denken zu stören. </text:span></text:p>
      <text:p text:style-name="P118"><text:span text:style-name="T14">Indessen war Joachim mit seinen eigenen Gedanken beschäftigt gewesen. <text:s/>Die Blamage bei dem philosophischen Kolloquium am gestrigen Abend lastete noch immer auf ihm, obgleich es wirklich nicht seine Schuld gewesen konnte, dass Mengsens Aufmerksamkeit so ausschließlich auf ihn gerichtet gewesen war und nicht auf </text:span><text:soft-page-break/><text:span text:style-name="T14">Katenus, es sei denn dass seine, Joachims, Anwesenheit bei dieser Unterhaltung überhaupt ein Fehler gewesen war, eine Überlegung welche er nicht überzeugend fand, in Anbetracht der Tatsache, dass dieser Ausflug überhaupt veranstaltet worden war, um ihm die Niedergeschlagenheit nach dem Tanzfest zu beschwichtigen. <text:s/>und in Anbetracht auch des offenbaren Gefallens das Mengs an Joachims Anwesenheit hatte. <text:s/>Auch die Tatsache dass Mengs mit Elly, der Haushälterin, eine menschlich-freundliche Unterhaltung eingeleitet hatte, und dass Elly für diese Anerkennung ihrer Person so offensichtlichen Dank zum Ausdruck gebracht hatte, das alles konnte man doch wirklich ihm, Joachim, nicht zur Last legen. <text:s/>Er war jetzt müde und aus erklärlichen Gründen. Zwei Tage hatte er mit Mengs auf der Möveninsel verbracht, die anspruchsvollen Auseinandersetzungen hatten auch ihn viel Kraft gekostet, selbst wenn <text:s/>er sie weder eingeleitet noch gesteuert hatte, und heute die so lange Wanderung durch Heide, Moor und Dünen, und am Strand mit der ungestüm wild aufbrausenden Brandung, so schön sie auch war, hatte unverkennbar an seinen Kräften gezehrt. <text:s/>Es war ihm am Ende alles ein bisschen zuviel gewesen. <text:s/>Aber er hatte auch viel, hatte sehr viel gelernt, wenn er sich auch bewusst war, dass er vieles das er gehört hatte, nicht, noch nicht verstand. <text:s/>Wenn nur er sich später noch auf alles würde besinnen können. <text:s/>Zurück gekehrt ins Eulenhaus wollte er sich alles aufschreiben, obgleich es problematisch sein würde aufzuschreiben was seinem Verständnis entgangen war. Möglicherweise würden Katenusens Buch oder Bücher, wenn sie erschienen, ihn an manches erinnern, obgleich es nicht zu erwarten war dass sie die wesentlichen Argumente der Unterhaltungen des Wochenendes wortgetreu widergeben würden. <text:s/>Und natürlich Professor Mengs, in dessen Büchern, wenn nicht schon in dessen Vorlesungen würden bedeutende Vorschläge des gestrigen Abends gewiss erwähnt werden. <text:s/>Probeweise aber strengte Joachim sich an die verschiedenen Erklärungen der Auseinander-setzung noch einmal im Gemüt zu wiederholen. </text:span></text:p>
      <text:p text:style-name="P119"><text:span text:style-name="T14">Im Laufe dieser Überlegungen hatte Joachim begonnen sich von Mengsens Standort auf dem Vorderdeck zu entfernen. Er bewegte sich behutsam zwischen den Tischen, Stühlen und Bänken, davon die meisten leer waren, wo aber stellenweise Passagiere sich einzeln oder in kleinen Gruppen niedergelassen hatten. <text:s/>Er folgte nun den Gang der im Halbkreis um die Steuerzentrale führte. <text:s/>Der </text:span><text:soft-page-break/><text:span text:style-name="T14">Zugang zu dieser bestand aus einer schmalen steilen Eisentreppe, welche mit einer Kette verhängt war , und einem blanken weiß-emaillierten Schild: No Admittance! Neugierige zurückwies. Der Gang führte dann eng an der Reling um eine weite Ausbuchtung des Überbaus zum Heck. <text:s/>Hier über die Breite des Schiffes, vom Backbord zum Steuerbord, erstreckte sich die Deckpromenade und Bänke standen in so zahlreichen Reihen dass Joachim ihre Zahl nicht einmal einzuschätzen vermochte, besonders jetzt nicht in der fortschreitenden Abenddämmerung. <text:s/>Fahrgäste aber waren nur spärlich in Erscheinung, und solche die sichtbar waren, saßen in bauschige Mäntel gehüllt mit angezogenen Schultern und vorgebeugten Oberkörpern; oder standen dick bemäntelt und doch fröstelnd an der Brüstung, die Gesichter gegen das grauschäumende schwarze Gewelle gewandt, als beanspruchten sie die entsetzliche Dunkelheit des Daseins zu ergründen. Ein scharfer Wind hatte sich aufgemacht und blies über den fast menschenleeren Plan. <text:s/>Auch Joachim fröstelte. Er schenkte dem dunklen Meere und dem mit Wolken dicht bezogenen Himmel einen letzten Blick und ließ sich die schmale steile Treppe hinab in einen kleinen Vorraum des Mitteldecks. <text:s/>Von hieraus eröffnete eine breite, schwere metallene Tür auf hoher Schwelle den Salon des Schiffes, ein Raum von ebendemselben Ausmaß wie das unmittelbar darüberliegende Promenadendeck. <text:s/>Aber ungleich dem offenen Promenadendeck war hier der Umkreis des Salons vollständig eingeglast, mit breiten versiegelten Fenstern versehen, welche in der Dunkelheit keinen Blick mehr auf die See ermöglichten, sondern lediglich die trübe Decken und Tischbeleuchtung des geräumigen Zimmers wider-spiegelten, und geisterhaft die angestrengten Gesichter die in sie hineinblickten, <text:s/>so dass die Flecken auf den seit langem nicht mehr geputzten Festerscheiben als Flecken und Verzerrungen der Möblierung, stellenweise auch der Fahrgäste deren Gestalten sich in den Fenstern abzeichneten, erschienen. <text:s/>Längs der Vorderseite des Raums war ein langer Tresen an welchem Brötchen mit Würstchen und Hackfleisch verkauft wurden, so wie auch Getränke verschiedenster Art. <text:s/>Joachim hatte zwar Hunger, meinte aber dass er das wenige Geld das er noch hatte, aufsparen sollte. Die Überfahrt würde ja sowieso nicht mehr lange dauern. <text:s/>Er setzte sich also weil er müde war und der Salon angenehm warm, auf eine der niedrigen spärlich gepolsterten Bänke und legte die Arme mit gefalteten </text:span><text:soft-page-break/><text:span text:style-name="T14">Händen vor sich auf den leeren, doch leicht befleckten Tisch. </text:span></text:p>
      <text:p text:style-name="P53">"Johnny, Johnny, I'm glad I found you." <text:s/>erklang ganz in der Nähe eine Mädchenstimme. <text:s/>Ruckartig erhob Joachim den Kopf und blickte herum nach allen Seiten, und sah doch keinen anderen dem dieser Aufruf hätte gelten mögen als ihm selber, sah nichts als eine junge Frau, oder war es ein junges Mädchen welches ihre Worte scheinbar an ihn gerichtet hatte. </text:p>
      <text:p text:style-name="P119"><text:span text:style-name="T14">Er zuckte zusammen. <text:s/>Wie ein Blitz, schneller als ein Szenenwechsel auf einer Bühne, wurden Joachims Vorstellungen in eine nicht übermäßig entlegene Vergangenheit versetzt. <text:s/>Von dieser Fähre um die herum die Nacht einbrach, von Katenusens Patrizierhaus, von der theoretischen Diskussion in der Esszimmer-bibliothek, wurde er zurückgeworfen in den düsteren Flur des Eulenhauses wo Mac der Pförtner ihn mit einem neuen aussprech-baren Namen auszustatten beansprucht hatte, wurde zurück gerufen auf die in Rampenlicht gebadete Bühne des Tanzfestes im Gildenhaus auf der Elsie ihn zum Tanz genötigt <text:s/>hatte. Die Verzweiflung die ihn damals befallen hatte schien ihn aufs Neue zu bedrohen. </text:span></text:p>
      <text:p text:style-name="P120"><text:span text:style-name="T14">Die Unbestimmtheit aber dauerte nicht lange, denn von dem Mädchen, welchem er nun einmal mit den Augen begegnet war, sich wegzuwenden, so zu tun als hätte er nichts gehört oder als hätte ihre Anrede nicht ihm gegolten, all solches war zur Unmöglichkeit geworden. <text:s/>Durch gegenseitiges Erblicken waren sie aneinander <text:s text:c="2"/>gebunden. <text:s/>Daran war nichts mehr zu ändern. <text:s/>"I am sorry," sagte das Mädchen, "I hope I didn't scare you. <text:s/>I was looking for my brother Johnny. <text:s/>He said he'd meet me here." <text:s/>Als Joachim auf diese Erklärung nicht antwortete, fuhr das Mädchen fort: "I guess your name isn't Johnny." <text:s/>Joachim schüttelte bestätigend den Kopf. Er war sprachlos, denn er scheute sich seinen unaussprechbaren Namen mitzuteilen, und er wusste nicht was er sonst sagen sollte. <text:s/>Er fühlte dumpf, welch eine Angst er vor diesem nicht weniger als vor allen Mädchen hatte, weil er sich einerseits so sehr zu ihnen hingezogen fühlte, und weil er sich andererseits gegen diese Anziehung nicht zu schützen, nicht zu wehren vermochte. <text:s/>Er fühlte sich in einer Weise bedroht die ihm nicht völlig unangenehm war.</text:span></text:p>
      <text:p text:style-name="P120"><text:span text:style-name="T14">"Wenn's dir nichts ausmacht, setze ich mich hier hin und warte auf meinen Bruder," sagte das Mädchen indem sie sich einen </text:span><text:soft-page-break/><text:span text:style-name="T14">gegenüberstehenden Stuhl setzte von welchem sie Joachim direkt ins Gesicht zu sehen vermochte. <text:s/>"Es macht nichts, bitte sehr," sagte Joachim um gleichgültig zu erscheinen. <text:s/>Das Mädchen aber war nicht zum Schweigen aufgelegt. <text:s/>"Wie heißt du eigentlich," fragte sie, <text:s/>und als er mit seiner Antwort zögerte, fuhr sie fort, als genügte ihr Name für sie beide, "Ich heiße Lore. <text:s/>Wir wohnen in Neustadt. <text:s/>Wir haben hier auf der Insel ein Haus. <text:s/>Das ist sehr schön gelegen, dicht hinter den Dünen, mit einem tollen Blick über das Meer. <text:s/>Habt ihr auch ein Haus auf der Insel?" <text:s/>"Nein, ich bin nur zu Besuch da gewesen." <text:s/>"Wie lange war denn dein Besuch?" <text:s/>"Nur zwei Tage." <text:s/>"O, das ist aber nicht lange. <text:s/>Das ist viel zu kurz." <text:s/>"Vielleicht kann ich das nächste Mal länger bleiben. Es hat mir sehr gut gefallen." <text:s/>"Bist du allein gekommen?" <text:s/>"Nein, mein Lehrer und ich haben einen Ausflug zusammen gemacht." <text:s/>"Wie heißt denn Dein Lehrer?" <text:s/>"Mengs, Professor Jonathan Mengs." "Du studierst also an der Universität? <text:s/>Von Professor Mengs habe ich auch gehört. <text:s/>Ich bin nämlich auch auf der Universität, schon im dritten Jahr. <text:s/>Professor Mengs soll tolle Vorlesungen halten. <text:s/>Er ist sehr beliebt. <text:s/>Da hast du aber Glück dass du so gut mit ihm stehst dass ihr zusammen auf die Möveninsel fahrt." <text:s/>In diesem Augenblick begann ein Knistern und Rascheln vom Lautsprecher der Beschallungsanlage. Jetzt ertönte eine Stimme, "Your Attention please. Jokim Mägus please come to the pursers office on the mezzanine deck." <text:s/>"Jokim Mägus please come to the pursers office on the mezzanine deck." <text:s/>Man meint mich, sagte Joachim. <text:s/>"Was ist denn das für ein Name?" fragte Lore, und war umgehend beschämt über ihre Unhöflichkeit. <text:s/>"Er ist unaussprechbar," sagte Joachim. "Ich kann es nicht ändern." "Es ist doch aber nicht deine Schuld. <text:s/>Ich wette ich kann lernen ihn auszusprechen, wenn du es mir erlaubst, wenn du mir behilflich bist." <text:s/>"Nun muss ich aber zum Kontor des Zahlmeisters." <text:s/>Weißt du wo es liegt?" "Nein" "Es ist hier gleich um die Ecke." <text:s/>"Soll ich mit kommen?" <text:s/>"Nein, ich gehe lieber alleine." <text:s/>"Kommst du zurück?" <text:s/>"Wenn ich Gelegenheit habe. <text:s/>Sonst treffen wir uns ja vielleicht auf der Uni." <text:s/>"Nein nicht vielleicht, bestimmt." <text:s/>"Wo wohnst du denn?" <text:s/>"Im Eulenhaus Nr. 3" "Das werde ich nicht vergessen." <text:s/>"Also mach's gut." <text:s/>Joachim war aufgestanden und schon auf dem Wege zum Zahlmeister. <text:s/>"Da ertönte die Lautsprecherstimme ein zweites Mal, noch eindringlicher, so schien es Joachim. <text:s/>"Jokim Mägus please come to the pursers office on the mezzanine deck. <text:s/>Jokim </text:span><text:soft-page-break/><text:span text:style-name="T14">Mägus please come to the pursers office on the mezzanine deck." <text:s/>und unmittelbar darauf hörte Joachim Mengsens bebende angsterfüllte Stimme aus dem Lautsprecher durch den Schiffssalon hallen: "Joachim Magus, Joachim Magus." <text:s/>Etwas Schreckliches musste vorgefallen sein. <text:s/>Joachim hatte jetzt nicht Zeit zu erwägen was es sein möchte. <text:s/>Aber Mengsens eigene Stimme verbürgte doch, dass er heil und zugegen war. <text:s/>In diesem Augenblick schien Joachim nichts anderes von Bedeutung. <text:s/>Umgehend war er am Kontor des Zahlmeisters. <text:s/>Mengs wartete auf ihn. </text:span></text:p>
      <text:p text:style-name="P120"><text:span text:style-name="T14">Nicht nur der Zahlmeister, auch der Polizist war erleichtert als Joachim um die Ecke bog, und der gegenseitige Gruß der beiden bestätigte das der Verlorene gefunden war. <text:s/>Mengs wandte sich zu den Beamten. <text:s/>"Es ist alles in Ordnung," sagte er. <text:s/>"Alles erledigt. Ich bitte sie beide für meine unbegründete Besorgnis um Entschuldigung." "Nichts zu entschuldigen," sagte der Zahlmeister, dergleichen kommt nicht selten vor. <text:s/>Es hat fast immer einen glücklichen Ausgang, und der ist das Wichtige, das einzig Wichtige. <text:s/>Lieber einmal zu vorsichtig als einmal nachlässig." <text:s/>Mengs wandte sich zu Joachim: "Ich bin ein Angsthase," sagte er. <text:s/>"Du warst mir verschwunden und ich machte mir sorgen und suchte dich. <text:s/>Der Polizist beobachtete mich unten auf dem Frachtdeck und mutmaßte ich wollte aus den gepackten Autos stehlen. Als ich mich ihm erklärte, ging er mit mir zum Zahlmeister, und der behandelte die Sache wie einen Notfall, als wärst du über Bord gefallen; und da kriegte auch ich die Angst. Aber nun ist alles wieder gut," sagte Mengs, und drückte Joachim die Hand. <text:s/>"Lass uns zusammen aufs Promenadendeck gehen, denn das Schiff läuft jetzt bald in den Hafen ein, und das finde ich immer sehr interessant und sehr schön." </text:span></text:p>
      <text:p text:style-name="P120"><text:span text:style-name="T14">Nun standen die beiden nebeneinander am Bug des obersten, des Promenadendecks, nah genug dass jedem die Sorge um des anderen Anwesenheit erspart blieb. <text:s/>Indem sie nun dem Lande näherten legte sich der Wind, und milde Luft, wie an einem Sommerabend umfing sie. <text:s text:c="2"/>Auf einem schwarzen Teppich des nächtlichen Hafens glitt das Schiff zwischen roten und grünen Leuchtbojen der in Scheinwerferstrahlen gebadeten Landungsbrücke entgegen. An Land wurden Lastwagen, Omnibusse, Taxis, Passagierautos erkennbar, und bald auch das achtsame Personal der Schiffahrtsbehörde im Begriff das Landen der Fähre vorzubereiten </text:span><text:soft-page-break/><text:span text:style-name="T14">und deren Entbindung zu unterstützen. <text:s/>Die Propeller wurden entkuppelt; geräuschlos schob sich der gewaltige düstere Leib der Fähre der Landungsbrücke, dem Land, entgegen, als wäre dieser Hafen und nicht das große Meer <text:s/>sein eigentliches Zuhause. Plötzlich als hätte es einen verheerenden Irrtum fast zu spät entdeckt, begann das riesige lautlos dahin gleitende Schiff sich krampfhaft zu schütteln. Um die Anfahrt zu bremsen, waren die Motoren rückwärts gekoppelt worden. <text:s text:c="2"/>Wütend empört schäumte das Wasser am Heck. <text:s/>Ein dumpfer Anstoß, und <text:s/>alles wurde still. Angestellte der Schiffahrtsgesellschaft verknoteten die Taue ums Bollwerk. Mit Knattern und Quietschen, langsam und gemächlich, senkte sich die große gewaltige <text:s/>Landungsbrücke, ein breiter Steg für Personenautos und vierzehnrädrige Lastwagen. <text:s text:c="3"/>Die schmale Rollbrücke für den Fußverkehr wurde gehisst und an <text:s/>eine geöffnete Tür in der Schiffswand geschoben. Der Zahlmeister, <text:s/>jener welcher vor knapp einer Stunde Joachim an sein Kontor bestellt hatte, gab Erlaubnis und Anweisung zum Aussteigen. <text:s/>Mengs und Joachim blieben an ihrem Standort an der Brüstung auf dem Promenadendeck bis der Menschenstrom zerstoben war. <text:s/>Dann gingen auch sie in gemessener Eile die nun vertrauten stählernen Treppen hinab, über die Landungsbrücke aufs feste Land. </text:span></text:p>
      <text:p text:style-name="P24"><text:s text:c="45"/></text:p>
      <text:p text:style-name="P24"><text:s text:c="49"/>* * * * * * </text:p>
      <text:p text:style-name="P17"><text:s/></text:p>
      <text:p text:style-name="P17"><text:s/></text:p>
      <text:p text:style-name="P17"><text:s/></text:p>
      <text:p text:style-name="P17"><text:s/></text:p>
      <text:p text:style-name="P17"><text:s/></text:p>
      <text:p text:style-name="P17"><text:s/></text:p>
      <text:p text:style-name="P17"><text:s/></text:p>
      <text:p text:style-name="P17"><text:s/></text:p>
      <text:p text:style-name="P17"><text:s/></text:p>
      <text:p text:style-name="P17"><text:s/></text:p>
      <text:p text:style-name="P17"/>
      <text:p text:style-name="P25"><text:s text:c="41"/></text:p>
      <text:p text:style-name="P25"><text:soft-page-break/></text:p>
      <text:p text:style-name="P25"/>
      <text:p text:style-name="P77"><text:span text:style-name="T14"><text:s text:c="40"/>Sechstes Kapitel </text:span></text:p>
      <text:p text:style-name="P17"><text:s text:c="45"/>Bewertung </text:p>
      <text:p text:style-name="P17"/>
      <text:p text:style-name="P17">Mengs und sein Schüler und Freund Joachim hatten um das Gedränge der an Land gehenden Fahrgäste zu vermeiden, sich beim Aussteigen die Zeit genommen, und hatten das Schiff fast als die letzten Fahrgäste verlassen. <text:s/>Nun aber, um den kleinen Autobus der Schiffahrtgesellschaft welcher zwischen dem Quai und den entlegenen Parkplätzen pendelt, noch rechtzeitig zu erreichen, drängte es, dass sie sich beeilten. <text:s/>So trabten sie im Dauerlaufschritt nebeneinander dahin, Mengs mit seinem dunkelbauen Rucksack auf dem Rücken, Joachim mit Mengsens kleinem Koffer in der Hand; eilten durch die nun nächtlich dunklen, nur dürftig beleuchteten Hafenanlagen, zu dem Autobus dessen Fahrer, als er, im Begriff abzufahren, die beiden Nachzügler erspäht hatte, vorschriftsmäßig auf sie wartete. <text:s/>Kaum waren sie eingestiegen, so setzte sich das Fahrzeug in schüttelnde Bewegung. <text:s/>Es war überfüllt mit Fahrgästen die wie Mengs und Joachim auf der letzten Fähre von der Möveninsel angekommen waren und nun zu ihren Autos wollten, Das Rütteln auf den holprigen Straßen und das Schaukeln um die Straßenecken waren jedoch nur von kurzer Dauer, denn bald erreichte der Autobus auf einem spärlich erhellten asphaltierten Plan sein Ziel. <text:s/>Die Passagiere entströmten dem Gedränge des kleinen Gehäuses, und hasteten in allen vier Richtungen des dunklen, tief bewölkten Himmels auf ihre Autos zu. <text:s/>Türen klappten an allen Seiten, Motoren sprangen an, aufleuchtende Scheinwerfer erschlossen unerwartete Winkel, und eins nach dem anderen zogen die Autos vor die Ausfahrtsschranke, bezahlten die vorgeschrieben<text:span text:style-name="T211">-</text:span>en Tarife und verschwanden in den dunklen Straßen der <text:span text:style-name="T77">Hafens</text:span>tadt. </text:p>
      <text:p text:style-name="P120"><text:span text:style-name="T14"><text:s text:c="6"/>Unter ihnen auch der bescheidene Personenwagen mit Jonathan Mengs am Steuer und Joachim neben ihm. <text:s/>Es herrschte jetzt Stille zwischen den beiden, denn dies war nun unverkennbar der letzte Abschnitt ihres Ausflugs, ein Unternehmen das, bisher selbstverständlich gewesen, nun aber, im Schwinden, anfing der Erklärung, der Rechtfertigung zu bedürfen. <text:s/>Und die Erinnerung an </text:span><text:soft-page-break/><text:span text:style-name="T14">das soeben Erlebte begann die Gemüter der Ausflügler, eines jeden in eigener Weise, zu bewegen und zu belasten; der kürzlich beendete Aufenthalt auf der <text:s/>Insel wurde im Rückblick bedeutsamer noch und sinnvoller, vor allem aber erklärungsbedürftiger, als zur Zeit seines Geschehens. Sie schwiegen beide. <text:s/>Mengs fand das in Ordnung. <text:s/>In den vergangenen drei Tage war zwischen ihnen genug, wenn nicht gar zuviel geredet worden. <text:s/>Unbestreitbar <text:s/>war der Besuch auf der Möveninsel ein Höhepunkt gewesen von dem es nun unvermeidlich abwärts in ein Tal von vermischten Gedanken und Gefühlen gehen musste. <text:s/>Und so war ein jeder der beiden Freunde in eigene Vorstellungen, <text:s/>in eigene Sorgen versunken. </text:span></text:p>
      <text:p text:style-name="P120"><text:span text:style-name="T14">Joachim war mit dem Versuch beschäftigt sich Bilder des <text:s/>ihm in den kommenden Tagen Bevorstehenden heraufzubeschwören. <text:s/>Er besann sich auf die nächtliche Fahrt, jetzt vor schon mehr als einer Woche im Schnellzug vom Staate Maryland in die <text:s/>Universitätsstadt im Norden, wo er schon so viel erlebt hatte, und wo ihm Professor Mengs begegnet war. <text:s/>Er erinnerte, wie unbehaglich jene Eisenbahnfahrt gewesen war, wie erschöpfend und entmutigend hernach der Alptraum in der Untergrundbahn. <text:s/>Von jener zufälligen Haltestelle des Untergrundbahnzuges auf der Höhe des Brückenbogens war es mit ihm fort und fort bergab gegangen. <text:s/>bis zu dem Tiefpunkt an dem er von der Bühne des Tanzfestes hinabgestoßen war, um dann wie ein Flüchtling, wie ein Vertrie-bener, in Mengsens Amtsstube zu erscheinen um sich endgültig zu verabschieden. <text:s/>Von da aus war sein Leben wieder <text:s/>wieder aufwärts gegangen. <text:s/>Schon die Tatsachen, dass Professor Mengs ihm freund-lich gesinnt war, dass Mengs ihn trotz seiner Ungeschicklichkeit, trotz der Fehlerhaftigkeit seines Betragens scheinbar gern mochte, hatten ihn ermutigt. <text:s/>Ja, dann war es wahrhaftig aufwärts mit ihm gegangen, im Auto mit Mengs in die Hafenstadt, über den Sund mit der Fähre auf die Möveninsel, verwunschen auf eigenste Art, wie sie es nun einmal war, zur Begegnung mit jenem außerordentlichen König des Geistes, Katenus, wie hieß er doch mit Vornamen, Maximilian Katenus. <text:s/>Was Joachim von Katenus halten sollte, wusste er eigentlich nicht. <text:s/>Von vielem das der kuriose Mensch gesagt hatte war Joachim, überzeugt. <text:s/>Auch Mengs schien von Katenus und dessen Gedanken beeindruckt gewesen zu sein. <text:s/>Manches an Katenus war widersinning sagte sich Joachim, aber er verfügte über kein Urteil <text:s/>mit dem er sich traute dem unvorhersag-</text:span><text:soft-page-break/><text:span text:style-name="T14">baren Auftreten dieses angeschlagenen Menschen gerecht zu werden, sein Wesen zu erklären, oder gar zu begründen. In diesem Zusammenhang tauchte jetzt plötzlich in Joachims Gemüt die Erinnerung an seine Erlebnisse im Säulenhaus auf. </text:span><text:span text:style-name="T8">Ü</text:span><text:span text:style-name="T79">berwältigt vom Debakel beim Tanzfest wie er nun einmal gewesen war, und unmittelbar danach abgelenkt von der <text:s/>Inselreise, hatte Joachim bisher keine Gelegenheit gefunden Professor Mengs von den Geschehnissen im Säulenhaus zu berichten. Hinzu befand sich Joachim gewissermaßen in <text:s/>Verlegenheit, insofern als <text:s/>Professor Mengs ihm ja tatsächlich von jenem Säulenhausbesuch abgeraten hatte. Deshalb müsste <text:s/>einem Bericht über das Säulenhaus <text:s/>eine Erklärung, eine Rechtfertigung und vielleicht sogar eine Entschul-digung beigefügt werden. Für eine <text:s/>so unvermeidlich ausführliche Diskussion hatte sich bis jetzt keine Gelegenheit geboten. Joachim überlegte flüchtig ob vielleicht diese Rückfahrt von der Insel, im Auto auf der Autobahn, die passende Gelegenheit zu einem Säulenhausbericht bieten möchte, entschied aber dass er jetzt Professor Mengs beim Autofahren nicht ablenken sollte, ins Besondere wo jener von der Inselreise zweifellos ermüdet, wenn nicht erschöpft war. Entscheidend, dass er Joachim aber <text:s/>jetzt zu müde war um zu einem zusammenhängenden Bericht über das Säulenhaus fähig zu sein, <text:s/>besonders wo er Joachim selbst sich der Bedeutung des Säulenhauses noch überaus im Unklaren war. Trotzdem vermochte sich Joachim der Vorstellung einer gewissen Äquvalenz von Möveninsel und Säulenhaus nicht zu entledigen. <text:s/>Irgendwie, so schien es Joachim, gehörte auch Maximilian <text:s/>Katenus zur Fakultät des Säulenhauses, und wenn er, Joachim, ehrlich mit sich war, musste er zugeben dass er sich jetzt nicht mehr in der Lage fühlte zwischen den Ansichten die er im Säulenhaus gehört hatte und den Aussprüchen des Maximilian Katenus zu unterscheiden.</text:span></text:p>
      <text:p text:style-name="P121"><text:span text:style-name="T14">Bei diesen Überlegungen war Joachim sich aufs lebhafteste der Nähe seines Lehrers, sollte er meinen, seines Freundes, bewusst, und diese Nähe ermächtigte ihn zu ungebundenem Denken und Fühlen, denn Professor Mengsens Gegenwart verbürgte ihm die Einrenkung seiner akademischen Laufbahn. <text:s/>Mengs würde ihn jetzt wieder zurück ins Eulenhaus bringen, und am Morgen würde er, Joachim unter Mengsens Anleitung und mit dessen Rat, sein Universitätsleben von Neuem beginnen. <text:s/>Von Mengs erwartete er auch die gerechte Erklärung und Deutung nicht nur von Maximilian </text:span><text:soft-page-break/><text:span text:style-name="T14">Katenusens außerordentlicher Person, sondern, und dies schien Joachim das Wichtigste, eine zuverlässige Erklärung und Beurtei-lung von dessen Anschauungen und Aussagen, welche soweit Joachim es beurteilen konnte, nicht weniger ausgefallen waren als Katenusens Persönlichkeit. </text:span></text:p>
      <text:p text:style-name="P121"><text:span text:style-name="T78">Dem Beginn der Vorlesungsreihen am übernächsten Tag, welche er nun entschlossen war buchstäblich <text:s/>genau nach Mengsens Ratschlag zu wählen, stand noch die nun schon verschiedentlich aufgeschobene psychologische Untersuchung bevor. <text:s/>Aufgeschoben worden war sie ja, wenn Joachim sich recht besann, weil sie nicht ganz geheuer erschien, weil Joachim befürchtete dass sie <text:s/>Unan-nehmlichkeiten nach sich ziehen möchte, und weil auch Mengs <text:s text:c="2"/>keineswegs Begeisterung für diese Untersuchung aufgewiesen hatte. Der hatte von ihr abgeraten weil er sie als nachteilig für Joachims Eingliederung in das Universitätsleben betrachtete. <text:s/>Vielleicht, sagte sich Joachim, war es nicht zu spät sich noch jetzt von dieser fragwürdigen Untersuchung zurückzuziehen, sich jetzt noch zu weigern, anderweitig würde er Professor Mengs bitten ihn zu begleiten. <text:s/>Warum, fragte sich Joachim, sollte <text:s/>es nicht möglich sein, dass Mengs mit ihm bei dieser Bewertung zugegen war, und warum sollte nicht auch Mengs die Möglichkeit haben zu den Fragen die man an Joachim richten würde eine Antwort, eine Erklärung zu geben, sich also an dieser Bewertung zu beteiligen? <text:s/>Die Ungelegenheit dieser Vorstellungen führte Joachim in Verwir-rung und ließ die Zukunft <text:s/>undurchsichtiger denn je erscheinen. <text:s/>Gegenwärtig aber fühlte Joachim sich in Mengsens Gegenwart geschützt, fühlte sich mehr geborgen als seit vielen Jahren. </text:span></text:p>
      <text:p text:style-name="P121"><text:span text:style-name="T14">Auch Mengs war in Gedanken über diesen Ausflug vertieft. <text:s/>Die Erinnerung an die eingebildete Katastrophe, als Joachim verloren schien, vermutlich über Deck gespült, <text:s/>beherrschte Mengsens Stimmung und sein Denken. <text:s/>Auch jetzt noch, wenn er sich jene qualvollen Minuten zurück ins Gedächtnis rief, empfand er Schmerz und fühlte eine tiefe Traurigkeit die an Verzweiflung grenzte. <text:s/>Wenn was er jetzt noch fürchtete sich auszumalen tatsächlich geschehen wäre, was hätte er dann getan? <text:s/>Wen hätte er dann überhaupt benachrichtigen sollen? <text:s/>Gewiss, die Universitätsbehörden verfügten über umfangreiche Personalien. <text:s/>Aber der Verwaltung hätte er vorerst beschreiben und erklären </text:span><text:soft-page-break/><text:span text:style-name="T14">müssen, was mit dem neuen Studenten geschehen war, <text:s/>und die Verwaltung wäre es gewesen die dann Joachims Familie benachrichtigte. <text:s/>Hatte Joachim überhaupt Familie, war vielleicht er, Mengs, der Einzige an den Joachim sich gebunden fühlte? <text:s/>Diese Vorstellung aber, dass er, Mengs, der Einzige sein sollte, der für Joachim da war, der für Joachim sorgte, der Einzige der Joachim liebte, <text:s/>diese Vorstellung war für Mengs <text:s/>zugleich Quelle von Begeisterung und Bedrängnis. <text:s/>Begeisterung, für den Jubel den er spürte fast ein zu schwaches Wort, entsprang der Tatsache, dass Mengs endlich einen Freund <text:s/>gefunden hatte, einen Menschen den er verstand, und der vielleicht einst auch ihn, mit allen seinen Schnurrigkeiten und Eigenarten, bei aller Eigen-brötelei, verstehen würde, und ihm verzeihen, dass er anders war als die Anderen. Die Bedrängnis, aber, die Angst, rührte von der Ahnung, <text:s/>dass eine solche Beziehung sein Leben verwandeln müsste, seine Arbeitsgewohnheiten beeinträchtigen, seine Produkti-vität, und vielleicht auch sein Verhältnis zu Susanna, die von Joachim überhaupt noch nichts wusste, nichts wissen konnte, und, dies gestand sich Mengs, letzten Endes auch garnichts über Joachim wissen wollte. Darüber hinaus belastete ihn die Verantwortung für diesen jungen, unreifen Menschen. Mengs sah ein, wie wenig er der plötzlich sich entfaltenden Beziehung zu Joachim gewachsen war, wie wenig er sie zu bewältigen vermochte; und seine Hilflosigkeit ihr gegenüber, die war dann doch nicht so völlig verschieden von der Hilflosigkeit die ihn am Büro des Zahlmeisters überwältigt hatte als er Joachims unerklärte Abwesenheit meldete. <text:s/>Ach, was hätte geschehen können war zu entsetzlich überhaupt zu bedenken. </text:span></text:p>
      <text:p text:style-name="P121"><text:span text:style-name="T14">Die Arbeit, seine Arbeit, das war für ihn von jeher die Zuflucht gewesen. Die Arbeit <text:s/>würde auf unabsehbare Zeit die Zuflucht für ihn bleiben. In diesem Punkte stimmte er mit Katenus überein. Da hatte Katenus vollkommen recht. <text:s/>Und was immer dieser fast unordentliche, unerlaubte Ausflug für Joachims Stimmung, für seine Anpassung ans Universitätsleben bedeutet haben musste, wie immer wertvoll für Joachim, so meinte Mengs, dass dieser Ausflug auch für ihn und für seine Arbeit, im Rückblick alles andere als nachteilig, und vielleicht in einer jetzt unerkennbaren Weise als vorteilhaft, vielleicht entscheidend gelten würde. Allein wie sinnreich war nicht die Begegnung mit Katenus als Individuum, mit dessen Gestalt als Verkörperung eines Menschenschicksals, mit diesem Reichtum an </text:span><text:soft-page-break/><text:span text:style-name="T14">trächtigen Gedanken und Vorstellungen welche Katenus mit solcher Freigebigkeit ausgesprochen hatte, ohne jeden Anspruch auf Anerkennung oder Bestätigung. Die eigenen Schluss-folgerungen aus Katenusens Gedankenwelt hatte sich Mengs schon heute Morgen, als er in aller Frühe Joachim zuvor aufgewacht und aufgestanden war, in Notizen zusammengestellt welche ihm als Vorlagen für viele fruchtbare Überlegungen dienen würden. <text:s/>Im Grunde war und wirkte die Literatur als Lebenskunst, als vorbe-dachte Herstellung von ehernen Schlangen wie sie einst Moses anbefohlen wurde, Ausdruck der wesentlichen Einsamkeit des Künstlers, der schafft nicht um ein Publikum zu beeindrucken, sondern um sich selbst zu genügen, um sich die eigene Welt zu schaffen, der komponiert oder malt oder dichtet um sich sein Leben erträglich zu machen. Die Wissenschaft ist als eine Erscheinung der Gesellschaft <text:s/>zu verstehen, bedingt durch die Mitteilbarkeit und Verlässlichkeit sprachlicher und mathematischer Symbole. <text:s/>Das subjektive Wissen hingegen ist existentielles Erleben das sich zeitlebens <text:s/>immer und immer wieder erneut. <text:s/>Alles menschliche Wissen fußt auf der Fähigkeit des Menschen sich an seine Außenwelt anzupassen, fußt auf der Empfindlichkeit welche die Verwandlung des Menschen durch seine Umgebung ermöglicht und somit den Menschen zum Abbild der Natur die ihn umgibt gestaltet. <text:s/>Die </text:span><text:span text:style-name="T8">Ü</text:span><text:span text:style-name="T80">berlebensfähigkeit des Menschen beruht auf seiner Eigenart nicht nur seinen Körper, sondern auch seinen Geist von der Außenwelt umgestalten zu lassen. Demgemass ist das Ichbewusst-sein, die Behauptung der Beständigkeit und Unveränderlichkeit und Unzerstörbarkeit <text:s/>des Ich, <text:s/>eine wesentliche Schranke der Erkennt-nis. <text:s/>Die Ethik ist vernünftig nur im Rahmen des unfreien Willens. <text:s/>Der Mensch muss lernen sich als ein Tier unter anderen Tieren zu begreifen. Er muss sich seine Handlungen als tierische Bewegungen erklären. <text:s/>Die Vorstellungen von Gut und Böse sind als Verinnerli-chung äußerer Lebensbedingungen zu verstehen. Gültige wissen-schaftliche "objektive" Wahrheit ist als Zusammenfallen, Koinzi-denz des Menschengeistes mit der Natur zu begreifen. <text:s/>So etwa ließen sich die Gültigkeit der Geometrie, der Trigonometrie erklären. <text:s/>Welch ein Reichtum an Gedanken, an Theorien, an innerer Anschauung, an Erleben in den Ausführungen dieses Menschen an den Tag gekommen war. <text:s/>Mengs fühlte sich von dieser Fülle geistiger Substanz überwältigt; er sah auch zugleich, wie erbärmlich </text:span><text:soft-page-break/><text:span text:style-name="T80">im Gegensatz zu Katenusens Reichtum die Universität doch eigentlich war, wo nicht die Qualität der Gedanken und Einsichten sondern die öffentliche Anerkennung, wo der Ruhm der geltende Maßstab war; wo Lehrer nicht entsprechend des Wertes ihrer Gedanken sondern entsprechend der Zahl ihrer Veröffent-lichungen gewertet wurden. <text:s/>Ach, es war ja alles so trostlos, und er, Jonathan Mengs, war unentwirrbar in dieses trostlose Universitäts-dasein verstrickt. <text:s/>Sein Fehler war gewesen, dass er einst durch die Universität von der Banalität des Alltags befreit zu werden erhofft hatte. <text:s/>In dieser Hoffnung hatte er sich betrogen. <text:s/>Und nun hatte er die Verantwortung für Joachim, so ahnungslos und zutraulich wie Mengs es einst gewesen, Joachim, der <text:s/>vom Universitätsleben so viel mehr erwartete als es zu liefern <text:s/>in der Lage war, und das zu versprechen oder zu versprechen zu scheinen ein tiefer Betrug an Joachims Seele bedeutete. </text:span></text:p>
      <text:p text:style-name="P121"><text:span text:style-name="T14">Gegen die großen Vorzüge eines anderen gibt es kein Rettungsmittel als die Liebe, zitierte er sich. <text:s/>Und was waren denn die großen Vorzüge Joachims die ihn, Mengs, berechtigten wenn nicht gar zwangen Joachim zu lieben? Seine Unschuld, dies kindliche Vertrauen, sein Drang nach Wissen und Bildung. <text:s/>Aber Liebe? <text:s/>durfte Mengs sich diesen Ausdruck eingestehen, durfte er sich zugeben dass er Joachim liebte? <text:s/>Wie stark diese Liebe war, das hatte er ja anlässlich der eingebildeten Katastrophe auf dem Schiff erfahren, und er wähnte nun dass diese Szenen, das Suchen nach Joachim auf den drei Etagen des Schiffes, der Lautsprecheraufruf vom zahlmeisterlichen Büro, dass diese Erlebnisse einen Wende-punkt in seinem, in Mengsens Leben darstellen mussten, ein Datum von dem aus er nunmehr sein Leben würde berechnen, beschauen und beurteilen müssen. </text:span></text:p>
      <text:p text:style-name="P121"><text:span text:style-name="T14">Mengs hörte wie Joachim neben ihm in Vordersitz ruhig und regelmässig atmete. <text:s/>Er vermutete dass Joachim schlief, und fand das gut so. <text:s/>Denn Joachims Nähe war ihm gerade jetzt, wo er sich der Stärke und Tiefe seiner Gefühle für den Jungen gewahr wurde, zugleich Bedrohung, Trost und Notwendigkeit. Seine Gefühle waren in einem solchen Wirbel befangen, dass, wäre Joachim wach gewesen, <text:s/>hätte Mengs nicht gewusst, wie er sich zu ihm verhalten sollte, <text:s/>was zu ihm sagen, das weder als intim noch als gleichgültig noch als abweisend hätte missverstanden werden können. <text:s/>Er prüfte </text:span><text:soft-page-break/><text:span text:style-name="T14">seine eigenen Gefühle, und sah dass er dort auf dem Mitteldeck des Schiffes an des Zahlmeisters Kontor, eine lebenswichtige Entdeckung gemacht hatte, eine Entdeckung über die Art, die Tiefe, die Heftigkeit seiner Gefühle zwar für Joachim ins besondere, aber darüber hinaus für den Menschen, für den Einzelnen, für jeden Einzelnen <text:s/>dem er begegnen möchte, Gefühle deren Ungestüm ihn überraschten und ängstigten. Er fühlte das in der Beziehung zu dem jungen Menschen sein Leben einen unerhörten und unerwarteten Sinn bekommen hatte, und er fragte sich, wie es ihm je gelingen würde, sich von dieser Beziehung loszulösen, vorausgesetzt, dass er dies wollte. <text:s/>Er ahnte, dass nunmehr sein ganzes Leben im Lichte dieses Verhältnisses gedeihen würde, wenn es bestünde, und das es in der Abwesenheit dieses Verhältnisses <text:s/>verkümmern würde. Er fragte sich, wie denn diese Abhängigkeit, in Angesicht der Betonung welche er lebenslang auf seine Selbstgenügsamkeit gesetzt hatte, mit der Autonomie, mit der Selbstständigkeit, mit der Unabhängigkeit die er so schätzte, vereinbar war. </text:span></text:p>
      <text:p text:style-name="P85"><text:span text:style-name="T14">Er hatte auch ein dringendes Bedürfnis, seine Liebe zu Joachim, warum sollte er sie nicht so nennen, hatte doch die deutsche Sprache einen Ausdruck weder für philia noch für agape, diese Liebe zu untersuchen um sie zu verstehen. <text:s/>Hatte er doch, weiß Gott, in den vierzig Jahren seines Lebens andere Liebschaften erlebt und überlebt. <text:s/>Er hatte sich nie, um die Sache direkt beim Namen zu nennen, als homosexuell betrachtet; und er empfand auch jetzt in seiner Beziehung zu Joachim keine Spur körperlichen Begehrens. <text:s/>Und in dieser Hinsicht war seine Liebe für Joachim, oder so meinte er zu urteilen wenn er sich nicht täuschte, gänzlich unterschieden von seiner Liebe zu Susanna, denn die Liebe zu Susanna zielte auf die körperliche Vereinigung, trachtete nach sinnlicher Befriedigung und wurde durch diese bestätigt und gestärkt. <text:s/>Mengs hatte in seinem Verhältnis zu Susanna auch eine Anlage seelischer Innigkeit, wie er sie zu Joachim fühlte, gespürt, aber bei Susanna war er nie damit angekommen. <text:s/>Susanna, bei aller Empfindsamkeit und bei allen Verständnis wollte eine Liebe dieser Art nicht, wollte nicht dass er sich seelisch an sie binde, denn sie wollte nicht seelisch an ihn gebunden sein. <text:s/>Die seelische Bindung wäre und <text:s/>war <text:s/>ihr lästig, die körperliche <text:s/>genügte, und was darüber ging wäre <text:s/>zuviel, wäre ihr behindernd in ihrer Kunst. Diese Gesinnung hatte zur Folge, dass Jonathan <text:s/>sich <text:s/>in dieser Beziehung <text:s/>von ihr abgestoßen fühlte. <text:s/>Und </text:span><text:soft-page-break/><text:span text:style-name="T14">wie war denn das nun mit Joachim? <text:s/>Würde er sich nicht auch, wenn er diese Liebe spürte, als seiner Unabhängigkeit und Freiheit beraubt empfinden? <text:s/>Würde Joachim nicht auch von dieser Liebe frei sein wollen, wie Susanna es gewollt hatte? Bei dem Gedanken dass die Liebe eine Krankheit sei, lächelte er vor sich hin, <text:s/>und noch dazu eine ansteckende Krankheit, und dass er, Jonathan Mengs, bei dem kurzen Besuch auf der Möveninsel die Gefahr eingegangen war von Maximilian Katenus und seiner Liebe angesteckt zu werden, möglich vielleicht dass er tatsächlich angesteckt worden war! <text:s text:c="2"/>Denn wenn er jetzt die verschiedenen Äußerungen von Katenus bedachte, und sie wie Karten zusammenlegte oder wie eine Kette aneinander reihte, dann regte sich in ihm der Verdacht, nein, dann wusste er mit Bestimmtheit, dass die Gefühle die ihn jetzt bewegten wenigstens vergleichbar sein möchten mit jenen Gefühlen denen Katenus im Autobus so bildlich lebhaften Ausdruck gegeben hatte. Da plötzlich erhellte wie ein Blitz sein Gemüt die Vorstellung von Maximilian Katenus als dem eigentlichen Don Giovanni der Seele. <text:s/></text:span></text:p>
      <text:p text:style-name="P85"><text:span text:style-name="T14">Bei diesen Erwägungen fiel ihm auf, wie unzulänglich, wie unbeholfen, wie hilflos die Sprache ist, wenn sie das innere Leben des Menschen zu beschreiben oder gar zu erklären sich unterstellt. <text:s/>Und warum sollte es auch anders sein? <text:s/>War nicht die Sprache ausgerechnet jener Bereich in welchem die Menschen ihre Gemeinschaft feiern: das was sie mit einander verbindet, das was sie gemeinsam haben, das was sie zusammen erleben? <text:s/>Ist es nicht denkbar, ja, wenn es einem einmal eingefallen, ist es nicht unentrinnbar, dass die Verschiedenheiten der Menschen vornehmlich Erleben züchten und zeitigen, das </text:span><text:span text:style-name="T75">nicht</text:span><text:span text:style-name="T14"> allen Menschen gemein ist, Erleben das so verschieden ist wie die Menschen es untereinander sind; und dass dies unterschiedliche Erleben des Einzelnen keinen Ausdruck in der Sprache zu finden vermag, und dass wenn die Sprache es dennoch auszudrücken oder zu erklären versucht nichts dabei herauskommt als Missverständnis und Irrtum? </text:span></text:p>
      <text:p text:style-name="P85"><text:span text:style-name="T81">Hinzu kommt die verwirrend peinliche Objektivität der Geschlechtlichkeit, allen bekannt, und von allen missverstanden. <text:s/>Die herkömmliche Lehre behauptet, dass schlechthin alle Beziehungen zwischen den Menschen wesentlich geschlechtlich sind. <text:s/>Aber dies ist und bleibt eine Behauptung die weder bestätigt noch widerlegt werden kann, und <text:s/>nichts beweist als die Absicht, </text:span><text:soft-page-break/><text:span text:style-name="T81">den Animus dessen der sie ausspricht. <text:s/>Wenn überhaupt, vermag nur der Einzelne, in eine Beziehung verstrickt, im gegebenen Falle die Gültigkeit <text:s/>dieser Lehre zu beurteilen.</text:span></text:p>
      <text:p text:style-name="P85"><text:span text:style-name="T14">Es ist tunlich zu diesem Zwecke sich auf objektive Manifestationen zu verlassen, dass wo körperlicher Reiz, körperliche Berührung, körperliche Vereinigung im Spiel sind, die Beziehung ein geschlechtliche sein muss; dass aber wo Reiz, Berühung, und Vereinigung ausbleiben, die Beziehung als außerhalb des Bereichs der Geschlechtlichkeit betrachtet werden sollte. <text:s/>So jedenfalls legte sich Mengs die Sache aus, oder täuschte er sich, in der Absicht ein körperliches Verlangen nach dem jungen Menschen zu verhehlen? <text:s/>Diese gehören zu den Fragen, sagte sich Mengs, die notwendigerweise jenseits seiner Zuständigkeit bleiben müssen. </text:span></text:p>
      <text:p text:style-name="P85"><text:span text:style-name="T14">Was nun ihn selbst anbelangte, so gelobte sich Mengs seine Leidenschaft für Joachim zu beobachten, zu untersuchen, einzuschätzen, und für sich selbst festzustellen, in welcher Hinsicht und in welchem Maße sie geschlechtliche Komponente oder Bestandteile haben möchte. Bis jetzt hatte er keine gefunden. <text:s/>War es weil er sich selbst betrog, war es weil er jetzt zu müde war, weil es weil die Beziehung zu neu und unreif war, jedenfalls vermochte er keine solche geschlechtliche Komponente zu erkennen. <text:s/>So beschloss er, dass ihm nichts anderes übrig blieb als die Sache auf sich beruhen zu lassen; und die Entwicklung seiner Liebe zu Joachim mit Geduld und Vernunft zu beobachten. </text:span></text:p>
      <text:p text:style-name="P85"><text:span text:style-name="T82">Mit dieser Feststellung bemächtigte sich seiner eine völlig neue Betrachtungsweise: er meinte nämlich zu erkennen, klarer und eindeutiger als je zuvor, dass es, ganz unabhängig vom Geschlecht, den Menschen zur Gesellschaft, zu der Beziehung mit vielen, aber auch zu der Gesellschaft mit einzelnen drängt. <text:s/>"Wem der große Wurf gelungen, eines Freundes Freund zu sein," zitierte er im stillen, und sagte sich, der Zweck der Freunschaft ist die Gelegenheiten zu schaffen seine Gedanken und Gefühle mit dem Freunde zu teilen. Noch nie hatte er dieses Bedürfnis so stark empfunden; noch nie hatte er die Notwendigkeit einer solchen Beziehung so klar erkannt. </text:span></text:p>
      <text:p text:style-name="P85"><text:span text:style-name="T14">Es war wohl auch weil er müde war dass es ihm unmöglich war <text:s/>mit diesen Gedankengängen zurande zu kommen. <text:s/>Ihm schien es, dass er mit seinen Überlegungen immer am Anfang war und nie über den Anfang hinaus kam. Daran, so sagte er sich war nichts zu </text:span><text:soft-page-break/><text:span text:style-name="T14">ändern. <text:s/>Joachim war ja noch jung. <text:s/>Mit der Zeit würde Joachim sich ändern wie auch er; es war unvermeidlich; und wohin diese Verwandlungen führen würden war <text:s/>unvoraussagbar. </text:span></text:p>
      <text:p text:style-name="P85"><text:span text:style-name="T14">Bald näherten sich Mengs und Joachim der Stadt. <text:s/>Es war spät, der Verkehr hatte sich merklich verringert und die nächtlichen Straßen waren fast leer. <text:s/>Soweit Mengs es bestimmen konnte, schlief Joachim. <text:s/>Dies festzustellen hätte er ihn wecken müssen. <text:s/>Was belangte es aber dann auch. <text:s/>Mit Joachim zu besprechen hatte Mengs jetzt nichts. Wie heikel und geheimnisvoll war nicht doch die Verständigung unter den Menschen. <text:s/>Wie unzulänglich war nicht die Aussage. <text:s/>Der Protokollsatz der Wiener Positivisten, was war er anders als ein Witz. <text:s/>War nicht die Reise auf die Insel eine großartige Mitteilung gewesen? Die Hin- und die Rückfahrt, so verschieden in ihrer seelischen Bedeutung. Dabei die Unterschiedlichkeit der verschiedenen Phases dieses kurzen Ausflugs: Die räumliche und geistige Enge der Pension. <text:s/>Das unübersichtliche brausende Meer und der Wind der über es hinwegzog. <text:s/>Ihm fielen die Worte ein mit welchen der Dichter es beschworen hatte: "Uraltes Wehen vom Meer, Meerwind bei Nacht." <text:s/>Die nächste Zeile vermochte er nicht mit Bestimmtheit zu zitieren. <text:s/>Es drängten sich ihm dann aber mehr praktische Überlegungen auf, ins besondere, wo er denn Joachim absetzen sollte. Vors Eulenhaus würde er selbst zu dieser späten Stunde nicht mehr fahren können, denn die Straßentore zum Universitätshof wurden sämtlich um elf Uhr verschlossen, und nur eines der Tore für Fußgänger ließ man offen. Mengs wusste aber nicht genau welches. <text:s/>Joachim auf der Landesallee abzusetzen, hieße ihn dieser Unbestimmtheit preiszugeben, und der Notwendigkeit womöglich von einem verschlossenen Tor zum anderen zu tappen, bis er das noch geöffnete fände; und was wenn auch dieses verschlossen wäre? <text:s/>Dass Mengs ihn aber bis ins Eulenhaus begleitete erforderte inmitten der Nacht auf der Landesallee den Wagen abzustellen. <text:s/>Das war nicht erlaubt. <text:s/>Auch würde das Eulenhaus selbst verschlossen sein, und wenn Joachim seinen Schlüssel nicht bei sich hatte, müsste man den Einlass von der Universitätspolizei beantragen, und die würden Ausweise und Erklärungen verlangen eh sie Joachim in sein Zimmer ließen. Weiter konnte, weiter brauchte Mengs diese Vorstellungen nicht auszuführen, denn es war ihm klar, wie <text:s/>praktisch unmöglich es war, <text:s/>Joachim um ein Uhr morgens in sein Zimmer im Eulenhaus </text:span><text:soft-page-break/><text:span text:style-name="T14">zurückkehren zu lassen. Das Selbstver-ständliche, das einzig praktisch Durchführbare, war Joachim in die Linnäusstraße mitzunehmen. <text:s/>Das große Haus dort <text:s/>war leer und es standen tatsächlich nicht weniger als fünf unbenutzte Schlafzimmer Joachim zur Verfügung. </text:span></text:p>
      <text:p text:style-name="P85"><text:span text:style-name="T14">Dass Joachims Übernachten in der Linnäusstraße den gemein-samen Ausflug praktisch noch um eine Nacht verlängerte, und dass dies auch sein Wunsch war, machte diesen Vorschlag verdächtig. <text:s/>Jetzt aber war nichts mehr daran zu ändern. <text:s/>Wenn Joachims heutige Rückkehr ins Eulenhaus notwendig oder auch nur wünschenswert gewesen wäre, dann, ja dann hätten sie sich die heutige Wanderung über Moor und Heide und denn langen Strand entlang untersagen müssen. <text:s/>Die Wahl welche heute Morgen bestanden hatte war weder von Joachim noch von Mengs erkannt; und Mengs erwog flüchtig, dass es wohl im Leben sehr viele vergleichbare mögliche Entscheidungen gibt die man nie trifft, weil man sie nicht erkennt. </text:span></text:p>
      <text:p text:style-name="P43"><text:s text:c="6"/>"Joachim," sagte Mengs, "Joachim, wir sind bald <text:span text:style-name="T83">zuhause</text:span>. Du solltest jetzt aufwachen." <text:s/>Und als dies nichts bewirkte, sagte er lauter: "Joachim, wach auf. Wir sind gleich <text:span text:style-name="T84">zuhause</text:span>." <text:s/>Joachim streckte sich, gähnte und hustete. <text:s/>"Zuhause," sagte er, "Wo ist <text:span text:style-name="T84">zuhause</text:span>?" <text:s/>"Wir fahren in die Linnäusstraße, da ist mein Haus da bin ich <text:span text:style-name="T84">z</text:span>uhause, und da bist auch du heute nacht zuhause." <text:s/>"Aber im Eulenhaus, im Eulenhaus Nr. 3, da ist mein Zimmer." <text:s/>"Da kannst du morgen früh erscheinen, oder vielmehr, heute früh, denn es ist ja schon nach Mitternacht. <text:s/>Morgen früh im Eulenhaus, das ist früh genug." <text:s/>"Aber heute <text:span text:style-name="T85">N</text:span>acht." "Heute <text:span text:style-name="T85">N</text:span>acht kommst du mit in die Linnäusstraße. Tatsächlich <text:span text:style-name="T87">ist</text:span> da soviel Platz wie bei Herrn Katenus auf der Möveninsel, nur dass wir alles selbst machen müssen, weil keine Elly da ist, die für das Haus sorgt." Schlie<text:span text:style-name="T26">ß</text:span>lich wurde es Joachim klar, dass auch dieses eine Einlandung von Professor Mengs war, in ihrer Art außerordentlich, für welche er sich bedanken sollte. <text:s/>"Da habe ich <text:span text:style-name="T85">i</text:span>hnen ja für noch mehr zu danken," sagte er. "Eine Kleinigkeit," erwiderte Mengs. <text:s/>"Dank ist eine merkwürdige Sache; darüber reden wir noch ein anderes Mal." <text:s/>"Aber morgen soll doch die psychologische Bewertung stattfinden. <text:s/>Schon um zehn Uhr." <text:s/>"Dahin kannst du von hier aus ebenso wohl wie vom Eulenhaus gelangen. <text:s/>Wir müssen heute abend noch ein wenig essen, denn du hast doch sicherlich einen Bärenhunger. <text:s/>Dann <text:soft-page-break/>schläfst du dich aus, und morgen, nach dem Frühstück bringe ich <text:span text:style-name="T85">d</text:span>ich auf meinem Wege zu<text:span text:style-name="T85">r Bibliothek</text:span> in die Psychologische Abteilung wo die Untersuchung stattfindet, und hinterher, wenn du damit fertig bist, oder wenn die mit dir fertig sind, gehst du zurück ins Eulenhaus. <text:s/>Das ist doch ganz einfach." <text:s/>"Ja, wenn <text:span text:style-name="T88">S</text:span>ie es so vorzeichnen, scheint es tatsächlich sehr einfach." <text:s/>Nach diesem Austausch herrschte Schweigen, bis Mengs sein Auto in die Einfahrt zu seinem Hause gelenkt und vor der Hintertür abgestellt hatte. </text:p>
      <text:p text:style-name="P43">Der Wagen stand nun <text:span text:style-name="T85">im Hofe in der Linn</text:span>ä<text:span text:style-name="T85">usstraße</text:span>. <text:s/>Ein automatischer langlichtwellen Schalter hatte eine elektrische Lampenvorrichtung angestellt <text:span text:style-name="T88">d</text:span>ie den beiden Ausflüglern den Weg ins Haus <text:span text:style-name="T88">beleuchtete.</text:span> <text:s/>Hier befand Mengs alles beim Alten und in Ordnung. <text:s/>Er führte Joachim in die Küche, entnahm dem Eisschrank Brot, Butter, Milch und Aufschnitt, setzte all dies auf den Tisch, und forderte Joachim auf, sich zu bedienen. <text:s/>Als die kurze <text:span text:style-name="T85">Mitternacht M</text:span>ahlzeit beendet war, wies er Joachim sein Zimmer, und wünschte ihm Gute Nacht, mit dem Zusatz, das<text:span text:style-name="T89">s</text:span> er ihn am Morgen um halb <text:s/><text:span text:style-name="T89">acht</text:span> Uhr wecken würde damit er pünktlich zu seiner psychologischen Bewertung <text:s/>die auf <text:span text:style-name="T85">zehn</text:span> Uhr angesetzt war bereit sei. <text:s/>"Morgen," stie<text:span text:style-name="T26">ß</text:span> Joachim erschrocken hervor, "Ich dachte es war übermorgen." <text:s/>"Da hast du dich geirrt," sagte Mengs, und zog seinen kleinen schwarzen Terminkalender aus der Tasche. <text:s/>"Siehst du, ich habe es eingetragen, weil ich selbst solche Verabredungen leicht vergesse oder , wenn sie abgeändert sind, verwechsele. <text:s/>In diesem Falle," fügte er hinzu, "<text:span text:style-name="T90">l</text:span>iegt die Vermutung nahe, dass <text:span text:style-name="T90">d</text:span>ir <text:span text:style-name="T90">d</text:span>ein Unterbewusstsein einen Streich gespielt hat, weil diese Veranstaltung <text:span text:style-name="T86">d</text:span>ir so unliebsam ist, dass du sie gern vergessen hättest. <text:s/>Ein jeder Tag hat sein Plage. <text:s/>Die Unannehmlichkeiten des morgigen aber werden auch vorübergehen. <text:s/>Nun schlaf gut und träume vom Stürmen des Meeres gegen das scheinbar feste Land." <text:s/>So etwa sprach Mengs zu seinem neuen Freund und Hausgenossen. <text:s/>Dann ging er in sein eigenes Schlafzimmer, setzte sich an seinen Schreibtisch, faltete seine Hände, und blickte hinaus in die Spätsommernacht. </text:p>
      <text:p text:style-name="P122"><text:span text:style-name="T14">Er war nun wieder zu Hause, in seinem Hause, und mit Joachims Einzug hier, wenngleich für nur eine Nacht, war es ein anderes geworden. <text:s/>Es schien ihm, dass dieses Haus in dem er nun schon seit mehreren Jahren als einsamer Bewohner lebte, ein </text:span><text:soft-page-break/><text:span text:style-name="T14">eigenes, einzigartiges Schicksal hatte, oder sorgfältiger gesagt, dass dieses Haus ein ungewöhnlich klares Spiegelbild des Schicksals der Menschen die hier aus- und eingezogen waren abgab. <text:s/>Anders als die meisten Häuser heutzutage, die anonym sind wie Kasernen. <text:s/>wie Barracken, <text:s/>deren Bewohner sämtlich mit einander austauschbare Nullen sind, ohne jegliches Verhältnis zu ihrer Behausung, es sei denn der Zustand <text:s/>zufälliger Bequemlichkeit. <text:s/>Nicht so dies Döhringhaus, von dem es Mengs schien, dass es die Freuden und Leiden seiner Bewohner miterlebt hatte, oder wenigstens durch diese gestaltet war. </text:span></text:p>
      <text:p text:style-name="P123"><text:span text:style-name="T91">Das Haus war nun seit sieben Jahren in seinem Besitz, seit jener furchtbaren Feuersbrunst welche die letzte Szene, oder genauer gesagt, die erste Szene des letzten Aktes in seines Lehrers, Jakob Döhrings, tragischem Leben darstellte. <text:s/>Damals, gleich nach dem Brand, hatte er diesem verehrten und geliebten Manne angeboten ihm bei der Wiederherstellung des einst so stattlichen Hauses mit Rat und Tat behilflich zu sein, und Döhring hatte dies Angebot dann auch vorerst angenommen. <text:s/>Es stellte sich aber heraus dass die Feuersbrunst und die begleitenden Umstände Döhrings Gemüt mehr als seinen Grundbesitz in irreparabler Weise beschädigt hatten. <text:s/>Da er unfähig war das Haus selbst wiederherzustellen, wurde der unvermeidlich verwickelte und kostspielige Wiederaufbau zu einer weiteren Demütigung, zu einem weiteren Angriff auf seine Persönlichkeit, dem er nicht zu widersetzen vermochte. <text:s/>Bestand doch eine strikte Analogie, welche auch Mengs zur Kenntnis nahm, zwischen dem zerstörten Gebäude und dem gebrochenen Leben seines Bewohners. <text:s/>In diesem Sinne war die Wiederherstellung des Hauses nicht weniger unmöglich als die Wiederherstellung des gebrochenen Geistes. Tatsächlich hatte Döhring in seiner Verzweiflung den Versuch gemacht das Haus in seinem schwerbeschädigten Zustand zu bewohnen. <text:s/>Es entsprach, so behauptete er, seiner seelischen Verfassung. <text:s/>Die örtlichen Behörden aber hatten für dergleichen dichterische Extravaganz kein Organ, sie sandten Döhring einen eingeschriebenen Brief, welcher ihm nicht nur verbot sein Haus in dessen beschädigtem Zustand zu bewohnen, sondern ihm mit einer Strafe von tausend Dollar pro Tag drohte, für jeden Tag an dem er gegen dies Gebot verstieß. <text:s/>Als Döhring diesen Brief empfing, erklärte er, das Vorgehen der Regierung sei abscheulicher noch als der Brand, und beschloss auf der Stelle das </text:span><text:soft-page-break/><text:span text:style-name="T91">Haus an den ersten besten Käufer zu veräußern. <text:s/>Er beriet sich mit sämtlichen Maklern am Ort, mit einem nach dem anderen, aber keiner hatte den Mut das schwer beschädigte, von den Behörten unbewohnbar erklärte Gebäude der Öffentlichkeit für eine auch nur nominelle Summe anzubieten. <text:s/>Nur das Grundstück selbst, behaupteten die Makler, lediglich der bloße Erdboden, habe verkäuflichen Wert. <text:s/>Das Haus müsse abgerissen werden und ein kluger Käufer möchte vernünftigerweise verlangen, dass der Kaufpreis, auf den taxierten Wert der Bodenfläche abgestimmt, um den Betrag der Demolitionskosten gesenkt würde. <text:s/>Unter diesen Umständen schien Mengsens Angebot diesen Grundbesitz für den Wert des Erdbodens und für die Hälfte des einstigen steuer-pflichtigen Wertes des unbeschädigten Gebäudes abzukaufen, mehr als gerecht. <text:s/>Das Angebot war Ausdruck zugleich von Mengsens Großzügigkeit und von seinem hervorragenden Geschäftssinn, und Döhring nahm es umgehend dankbar und erleichtert an, zufrieden das Haus einem Kollegen und Freund, statt einem fremden Menschen in die Hände zu übergeben. <text:s/>Dabei stand Döhring unter dem Eindruck, dass Mengs aus intelligentem Eigennutz handelte und war entsprechend erleichtert, Mengs keinen besonderen Dank für eine eingebildete Wohltat schuldig zu sein. </text:span></text:p>
      <text:p text:style-name="P54">Döhring, der seit dem Brand ein bescheidenes Hotelzimmer bewohnt hatte, bezog nun eine kleine Wohnung in der Stadt. <text:s/>Es wollte ihm aber nicht gelingen sich an die neue Umgebung zu gewöhen. <text:s/>Er vermochte nicht sich einzuleben, und verfiel einer Melancholie, welche auf keine Behandlung reagierte. <text:s/>Sein Wirklichkeitssinn trübte sich, und nach wenigen Monaten schon musste Mengs, als Döhrings nächster, einziger Freund, dessen Überführung in ein Altersheim für geistesschwache und geistesgestörte Patienten beantragen. <text:s/>Der Antrag versetzte auch Mengs in tiefe Traurigkeit welche er dadurch zu überwinden suchte, dass er seine körperlichen und seelischen Kräfte an die Wiederherstellung des Döhringschen Hauses setzte. </text:p>
      <text:p text:style-name="P123"><text:span text:style-name="T14">Es war eine schwere, ermüdende, zuweilen zermürbende Arbeit welche Mengs zugefallen war. <text:s/>Seine ursprüngliche Absicht war gewesen die Wiederherstellung eher beratend als selbst mitwirkend, als Ausdruck seiner Anerkennung, Dankbarkeit und Freundschaft in enger Zusammenarbeit mit Döhring zu verrichten. <text:s/>Nun wo es ihm </text:span><text:soft-page-break/><text:span text:style-name="T14">zugefallen war die Restaurierung des Hauses ohne Döhrings Mitwirken durchzuführen, hatte er sich oft einsam und verlassen gefühlt, und hatte sich zuweilen gefragt, für wen denn eigentlich er diese Mühe auf sich genommern hatte. </text:span></text:p>
      <text:p text:style-name="P124"><text:span text:style-name="T14">Als Döhrings Unfähigkeit sich an der Wiederherstellung des Hauses zu beteiligen offensichtlich wurde, und Döhring, statt es reparieren zu lassen an Mengs verkaufte, da hatte Jonathan Mengs den Vorsatz gefasst, Susanna, seine Freundin und Spielgefährtin, wie er sie scherzhaft nannte, für sein Unternehmen zu interessieren und sie zur Beteiligung an seinen Anstrengungen einzuladen. Er wünschte und träumte dass eine solche gemeinsame Beschäftigung ein neues Band zwischen Susanna und ihm flechten würde, eine Beziehung die <text:s/>das geschlechtliche Verhältnis welches ihnen beiden so zufriedenstellend war, ergänzen, erweitern und vertiefen möchte. <text:s/>Dies schien ihm sinnvoll ins besondere, weil er immer noch die Hoffnung hegte, dass Susanna eines Tages in eine Ehe einwilligen würde, und dass dies dann das Haus sein würde, in welchem sie zusammen lebten, und zusammen alt würden, ein Haus das groß genug sein würde um Kindern die er sich immer noch wünschte, ein geräumiges Zuhause zu bieten. </text:span></text:p>
      <text:p text:style-name="P124"><text:span text:style-name="T14">Er fand Susannas Reaktion auf die Gelegenheit welche sich ihnen beiden bot, beispielhaft für den Vorgang mit welchem im Laufe seines Lebens des Menschen Persönlichkeit sich an den Gegebenheiten die ihn von außen berühren, entwickelt und entfaltet. <text:s/>Dass der Mensch somit sein "wahres" Wesen an den Tag lege, wollte er nicht behaupten. Denn das Wesen existiert ja nicht im voraus, es entsteht und entwickelt sich erst durch dieselben Umstände und Gegebenheiten durch die es offenbart wird. <text:s/>Es wäre präziser zu sagen, dass der Mensch sich im Laufe seines Lebens verwirklicht, und dass neue Umstände nicht die Wahrheit sondern die Wirklichkeit offenbaren. <text:s/>Sonst wäre <text:s/>die Person nichts mehr als eine Maske hinter welcher das subjektive Ich des Menschen in Bewegung und Verwandlung ist, unvoraussagbar wie <text:s/>Wind und Meer und Wellen.</text:span></text:p>
      <text:p text:style-name="P125"><text:span text:style-name="T14">Es kam aber ganz anders als Mengs erwartet und erhofft hatte. <text:s/>Anfangs zwar zeigte Susanna Interesse an der Aufgabe die Mengs sich gestellt hatte, aber dies Interesse erwies sich als nur vorübergehend. <text:s/>Sie war es zufrieden die Pläne die er mit Hilfe des </text:span><text:soft-page-break/><text:span text:style-name="T14">elektronischen Rechners entwarf, zu überprüfen. <text:s/>Sie machte Vorschläge, auf welche Mengs mit besonderer Sorgfalt einzugehen versuchte, Vorschläge die manchmal klug und vernünftig waren, aber eben so oft willkürlich und eigensinnig, unpraktisch insofern als sie übermäßige Kosten nach sich zogen <text:s/>oder zuweilen sich als technisch undurchführbar erwiesen. <text:s/>So verlangte sie zum Beispiel, bei der Renovierung der Küche, die Entfernung einer <text:s/>Stützwand, auf welche ein beträchtlicher Teil des ersten Stockwerks lastete; sie entwarf für die Küche einen rechtwinckligen Tresen und verlangte den Einbau einer Abwäsche in dessen vorspringende Ecke. <text:s/>Als Jonathan darauf hinwies, dass es fraglich sei, ob eine solche Einrichtung die den Abstellraum so arg beschränkte zum Geschirrabwaschen überhaupt brauchbar sei, beanstandete sie, dass Mengs sich anmaße und zutraue einen architektonischen Entwurf selbst zu machen, statt einen Fachmann damit zu beauftragen. </text:span></text:p>
      <text:p text:style-name="P126"><text:span text:style-name="T14">Überhaupt stand Susanna Jonathans Bestreben die Reparaturen an dem havarierten Gebäude nach Möglichkeit selbst durchzuführen, und sich so wenig wie möglich auf geübte Handwerker zu verlassen, sehr kritisch gegenüber. Sie brachte zum Ausdruck, dass sie ihn als einen Pfuscher betrachtete, und dass sie es am Besten fände, wenn Mengs sich auf seine berufliche Arbeit beschränkte und konzentrierte, dass er sich mit dem Verfassen und der Veröffentlichung literaturwissenschaftlichen Schriften und Büchern einen ansehnlichen Namen erwürbe anstatt sich wie ein Hans in allen Gassen Bauarbeiten zuzutrauen die er nicht gelernt hatte und von denen er nichts verstand, mit Ergebnissen welche wenig mehr als die Geringfügigkeit seiner Fähigkeiten bezeugen würden. <text:s/>So urteilte Susanna, <text:s/>Jonathan Mengsens Geliebte. </text:span></text:p>
      <text:p text:style-name="P127"><text:span text:style-name="T14">Susannas Ablehnung seiner Anstrengungen machte seine Arbeit um vieles beschwerlicher, vertiefte aber auch sein Verhältnis zu ihr; denn es wurde nun klar, dass es ihm gegeben war in dieser Arbeit weder seine Liebe zu Susanna zum Ausdruck, noch seine Hoffnung auf ein Familienleben mit Frau und Kindern, der Verwirklichung näher zu bringen; er ahnte, im Gegenteil, dass die Wiederherstellung dieses großen Hauses, das zahlreiche Menschen zu beherbergen geeignet war, ihn, widersprüchlich wie es auch klingen möchte, tiefer in die Einsamkeit führen oder verführen würde. <text:s/>Zuweilen wähnte er, dass er einem Abgrund entgegen strebte, dass seine </text:span><text:soft-page-break/><text:span text:style-name="T14">Bemühungen sinnbildlich wenn nicht buchstäblich, zu einem Zusammenbruch führen würden. <text:s/>So musste denn die Arbeit selbst, die er sich vorgenommen hatte, wohin immer sie auch leiten würde, ihr eigener Zweck sein. <text:s/>Die Forderungen welche sie an ihn stellte wurden selbstverständlich, und diesen Forderungen nachzukommen, die Arbeit mit all seiner Intelligenz, mit all seinem Mut, mit all seinen Kräften zu verrichten, ergab sich als die wesentlichste Quelle seiner Befriedigung. </text:span></text:p>
      <text:p text:style-name="P128"><text:span text:style-name="T14">Obgleich Mengs aus Susannas Ablehnung seines Handwerks hätte schließen können, dass sie in keiner vorstellbaren Lage bereit sein würde dies von ihm mit leidenschaftlicher Hingabe hergestellte Haus mit ihm zu bewohnen, wünschte er sich doch so dringend, sie zu ehelichen und hier mit ihr zu wohnen, dass er an ihre Weigerung ganz einfach nicht zu glauben vermochte. <text:s/>Zuletzt hatte er sie eines Tages ausdrücklich darauf angesprochen und hatte sie gefragt unter welchen Umständen sie einen Umzug in dies Haus in Erwägung ziehen würde. <text:s/>"Unter gar keinen," hatte sie geantwortet. <text:s/>"Ich will mein eigenes Haus, ich will ein Haus das mir gehört, und dies ist nicht mein Haus." <text:s/>Mein Haus muss so gebaut werden wie ich es bestimme. <text:s/>An einem Haus das nicht meinem Willen entsprechend entworfen, das nicht meinem Willen entsprechend gebaut worden ist, habe ich kein Interesse. <text:s/>Das weißt du sehr wohl. <text:s/>Also genug davon. <text:s/>Ich will nichts mehr davon hören." <text:s/>Und seitdem hatte sie es unterlassen Mengsens Haus überhaupt nur zu betreten, und Mengs hatte sie dann auch nicht weiter darum gebeten.</text:span></text:p>
      <text:p text:style-name="P128"><text:span text:style-name="T14">Es ist selbstverständlich, dass Mengs Susannas Abweisung, ihre Geringschätzung seiner Bemühungen und Fähigkeiten, ihr Verschmähen seines Hauses als eine schmerzhafte Enttäuschung erlebte. <text:s/>Nicht die größte Enttäuschung in meinem Leben, sagte er sich, denn er hatte in seinem Leben der Enttäuschungen genug überwunden und dieser nun den höchsten Rang zuzuweisen schien ihm überflüssig und ein wenig histrionisch. <text:s/>Aber er konnte es sich nicht verhehlen, dass Susannas Ablehnung seinem Leben eine neue Richtung gesetzt. Es hatte seine Beziehung zu Susanna verwandelt wenngleich keineswegs aufgelöst oder unterbunden. <text:s/>Man hätte vorschlagen mögen, dass Mengsens Neigung zu Joachim eben dieses bezweckte, seiner Arbeit an diesem Hause einen Sinn zu geben, dadurch, dass er jemanden fände mit dem er dies Haus würde </text:span><text:soft-page-break/><text:span text:style-name="T14">teilen können. <text:s/>Das Leben brachte immer Neues, es bestand in Veränderung, bestand in Verwandlung. <text:s/>Ein unverändertes oder gar unveränderliches Leben musste als Traum oder Täuschung gelten. </text:span></text:p>
      <text:p text:style-name="P129"><text:span text:style-name="T14">Diese Verwandlung ersehnt und doch nicht voraussehbar, war die Erscheinung Joachims in Jonathans Leben. <text:s/>Er sah sehr klar, dass <text:s text:c="2"/>die Beziehung zu Joachim als ein Ausgleich als eine Kompensation zu betrachten war, für den Verlust den er durch Susannas Eigensinn erlitten hatte. <text:s/>Er fügte diesem Gedanken schnell hinzu, dass er ja keineswegs der geschlechtliche Beziehung zu Susanna verlustig geworden war, welches der Tatsache entsprach, dass es alles andere als eine geschlechtliche Beziehung war die er zu Joachim erwartete. <text:s/>Verloren oder jedenfalls beschädigt durch Susannas Starrsinn, war eine ersehnte seelische Beziehung oder ein Teil von ihr, von welcher man sagte, dass sie das Geschlechtliche veredele und annehmbar mache. <text:s/>Nun, in seinem Falle würde die geschlechtliche Beziehung auch in Anbetracht dieser seelischen Verletzung bestehen bleiben müssen, jedenfalls auf absehbare Zeit. </text:span></text:p>
      <text:p text:style-name="P130"><text:span text:style-name="T14">Dass diese Enttäuschung in seiner Beziehung zu Susanna seine Sympathie, seine Liebe, zu Joachim gewendet haben mochte war ihm unverkennbar; was aber nicht bedeutete, dass diese Beziehung zu Joachim eine geschlechtliche war oder werden würde. <text:s/>Kam es doch nicht selten vor, dass ein Mann, von seiner Geliebten enttäuscht, ein Teil dieser verschmähten Liebe auf einen Hund wendete, was keineswegs bedeutete, dass die Beziehung zum Tier als eine geschlechtliche erklärt werden könne, oder auch dass Joachim in seinem Leben die Stelle eine Hundes annähme. Dieser Vergleich seiner Beziehung zu Joachim mit seiner vorstellbaren Beziehung zu einem Hunde, stimmte Mengs sehr verlegen, und er war erleichtert, dass der Vergleich nur gedacht, nicht einmal ausgesprochen oder gar niedergeschrieben war. <text:s/>Er beabsichtigte ja nur, so entschuldigte er sich, um seine unbändige Liebe zu dem Jungen, und wiederum war er erleichtert dass er dies nur gedacht, nicht einmal ausgesprochen oder gar aufgeschrieben hatte, als eine nicht geschlechtliche Liebe darzustellen. Eine solche Liebe zu begreifen, oder sich auch nur vorzustellen, sagte er sich, waren die meisten Menschen zu roh; obgleich die gegenseitige Liebe von Eltern und Kindern den überzeugendsten Beweis für sie darstellte. <text:s/>Joachim war sein Kind, war im seelisch-geistigen, wenn nicht im </text:span><text:soft-page-break/><text:span text:style-name="T14">biologischen Sinne, sein ersehnter Sohn. <text:s/>Diese seine Vaterschaft erklärte und rechtfertigte seine Liebe, wenn Liebe überhaupt der Rechtfertigung bedurfte. <text:s/>Im Verlauf dieser Gedanken, hatte Mengs, noch völlig gekleidet, sich auf sein Bett gelegt, und war indem das Ende seines kreisförmigen Gedankenganges ihn immer wieder zu dessen Anfang führte, nach nur wenigen Minuten, in einen tiefen Schlaf gesunken. Er träumte dass es nicht Joachim, sondern dass er es war der eine psychologischen Bewertung zu bestehen hatte. Am Morgen, als Mengs erwachte, erkannte er, dass er ohne sich zu entkleiden eingeschlafen war. <text:s/>Sein zerrümpelter Anzug verwirrte ihn und setzte ihn in Verlegenheit; passte doch garnicht zu der feierlichen Stimmung welche in Anbetracht von Joachims Anwesenheit doch eigentlich im Hause herrschen sollte. <text:s/>Und warum eigentlich feierliche Stimmung; war Joachim doch nicht eingezogen; er war übernacht geblieben weil es gestern abend zu spät war ins Eulenhaus zurückzukehren. <text:s/>Und bald, heute Morgen noch, würde Joachim sein eigenes, ihm von der Universität zur Verfügung gestelltes Zimmer wieder beziehen. Wann und ob er je wieder hierher in die Linnäusstraße kommen würde, war <text:s/>völlig <text:s/>unbestimmt. <text:s/>Dass er notgedrungener Weise eine Nacht hier verbracht hatte besagte nicht dass dies Haus von nun an sein Zuhause war. <text:s/>oder auch jemals sein würde. <text:s/>Und doch hegte Mengs gläubig die Zuversicht, dass irgendwann, früher oder später, Joachim doch in dies Haus übersiedeln würde. </text:span></text:p>
      <text:p text:style-name="P55">Indem all diese Erwägungen, Hoffnungen und Träume Mengs durch Gemüt zogen <text:s/>hatte er ohne es zu beachten, ja kaum ohne sich dessen gewahr zu werden, geduscht und frische Kleidung angelegt, hatte sein Bett gemacht, und sah nun nach der Uhr, ob es Zeit sein möchte, Joachim zu wecken. <text:s/>Er fand es aber noch zu früh, und bediente sich der Gelegenheit nach unten, in die Küche zu gehen, dass stehengelassene Geschirr vom vorigen Abend zu waschen, und für sich und Joachim das Frühstück vorzubereiten. </text:p>
      <text:p text:style-name="P130"><text:span text:style-name="T14">Er weckte dann Joachim; sie frühstückten zusammen, und fuhren bald zusammen mit der Straßenbahn zum Universitätshof. <text:s/>Sie taten dies als selbstverständlich, ohne ausdrückliche Erwägung, oder Abmachung, nicht anders als sie vor drei Tagen von der Pension Heidenröslein die Wanderung durch die Inselstadt begonnen hatten, jenen wenn nicht verhängnis- so doch ereignisvollen Ausflug </text:span><text:soft-page-break/><text:span text:style-name="T14">welchen sie in den Autobus geführt hatte wo Maximilian Katenus mit seinen extravaganten Aussprüchen <text:s/>ihnen seine Großzügigkeit beklagt hatte. <text:s/>In dieser Straßenbahn aber war kein mit Katenus vergleichbarer Fahrgast sichtbar; es waren Beamten, Lehrer und Studenten auf dem Wege zu ihren Büros, Vorlesungssälen oder Klassenzimmern. <text:s/>Man sah es manchen von ihnen an, dass sie sich von dem verlängerten Wochenende noch nicht völlig erholt hatten. <text:s/></text:span></text:p>
      <text:p text:style-name="P130"><text:span text:style-name="T14">Über Joachims psychologische Bewertung war zwischen ihm und Mengs seit gestern Abend kein Wort gewechselt. <text:s/>Joachim fühlte sich unbehaglich in der Erwartung dieser Veranstaltung, und umso unbehaglicher, insofern er sich vom dem was ihn erwartete, überhaupt keine Vorstellung machen konnte. <text:s/>Seine Bedenken <text:s/>waren von Mengsens Begleitung beschwichtigt. <text:s/>Joachim wiegte sich in der Hoffnung, dass Mengs auch bei der Untersuchung zugegen sein würde, unterließ es aber danach zu fragen, weil eine abschlägige Antwort ihm die Hoffnung entzogen haben würde, welche ihn in diesem Unternehmen stärkte und mit welcher er sich immer noch tröstete. </text:span></text:p>
      <text:p text:style-name="P55">Mengs seiterseits war nicht gesonnen Joachim zu verlassen, vor allem nicht dieweil er zu wissen meinte, dass Joachim seine Anwesenheit und seinen Beistand wünschte. <text:s/>Und warum, aus welchem Grunde, hätte er sich denn auch entfernen sollen? <text:s/>Hatten die Psychologen doch keinen Anspruch auf eine privates Verhör. <text:s/>Und obgleich Mengs mit Sicherheit zu wissen meinte, dass Joachim kein köperlicher Schaden zugefügt werden würde, so war er sich durchaus nicht im klaren, ob nicht das bloße Fragen, die forcierte Aufdeckung seelischer Geheimnisse Joachim nicht Wunden zufügen möchte deren Folgen nicht vorauszusehen waren. <text:s/>Er erinnerte sich kürzlich einen Ausspruch Thomas Manns gelesen zu haben: "Denn der Mensch selbst ist ein Geheimnis, und alle Humanität beruht auf der Ehrfurcht vor dem Geheimnis des Menschen." <text:s/>Dabei hegte Mengs den starken Verdacht, dass die Psychologen welche die Geheinmisse von Joachims Seele aufzudecken beanspruchten weder von dem Geheimnis, noch von der Ehrfurcht noch von der Humanität einen Schimmer hatten. </text:p>
      <text:p text:style-name="P131"><text:span text:style-name="T212">Schließlich hatte Mengs es nicht über sich gebracht, Joachim allein zu seiner psychologischen Bewertung zu schicken, und indessen der Termin nahte, kam es ihm auch nicht mehr in den Sinn. <text:s/></text:span><text:soft-page-break/><text:span text:style-name="T212">Seinerseits war Joachim über Mengsens Vorhaben im Unklaren. Danach fragen wollte er aber nicht. <text:s/>Er war erleichtert dass Mengs fortfuhr ihn zu begleiten. Die Kanzleien wo die Untersuchung stattfinden sollte lagen im Kellergeschoss eines der alten für Studenten eingerichteten Wohnhäuser hier im Hof. <text:s/>Da Mengs nicht genau wusste in welchem Gebäude, irrten sie ein wenig umher, bis ein Schild ihnen unzweideutig den Ort verkündete. <text:s/>Eine mit grauem Stein ausgelegte Treppe von mittlerer Breite und gemächlichem Gefälle, führte auf einen kleinen mit Backsteinen gepflasterten Vorhof. <text:s/>Eingelassen in die Kellerwand des Gebäudes war eine dunkelgrün gestrichene Tür wiederum mit eindeutigem Schild versehen, der Eingang zu den Untersuchungsräumen. </text:span></text:p>
      <text:p text:style-name="P131"><text:span text:style-name="T14">Mengs trat als erster hinein. <text:s/>Joachim folgte ihm. <text:s/>Ein junger Mann mit struppigem roten Haar, der als Empfangsbeamter fungierte, fragte Mengs nach seinem Anliegen. <text:s/>Mengs aber deutete auf Joachim, und Joachim bekundete, er sei hier um einen Termin für eine psychologische Bewertung einzuhalten. <text:s/>Da wendete der Rothaarige sich ein zweites Mal zu Joachim und fragte, auf Mengs weisend, "Und was will der hier?" <text:s/>In seiner Verlegenheit zögerte Joachim mit der Antwort. <text:s/>Doch Mengs hatte die Frage erwartet und war auf sie vorbereitet. <text:s/>Er zog seinen Universitätsausweis aus der Tasche, eine kleine Plastikkarte mit seinem Bilde und mit der Unterschrift des Dekans. <text:s/>Er schob diesen Beweis, ohne ihn aus der Hand zu geben, dicht unter das Gesicht des Rothaarigen. <text:s/>"Sehen Sie nur", sagte er, "Das bin ich. Finden sie nicht, dass ich gut aussehe?" <text:s/>Die ungewöhnliche Handlungsweise bewirkte ihren Zweck. <text:s/>Der Beamte war verwirrt, und machte keine weiteren Einwände gegen Mengsens Gegenwart. An der entlegenen Wand öffnete sich eine Tür und eine Frauenstimme ließ sich hören: "Treten Sie bitte herein." Entschlossen erhob sich Mengs und schritt auf die Tür zu. Joachim folgte ihm. </text:span></text:p>
      <text:p text:style-name="P132"><text:span text:style-name="T14">Der Empfangsbeamte meinte zwar, dass dies ungehörig sei, dass ordnungsgemäß nur ein Probekandidat zu gegebener Zeit ins Untersuchungszimmer eingelassen werden sollte. <text:s/>Da Mengs aber mit großer Selbstverständlichkeit voran schritt, und Joachim es ihm nachtat <text:s/>wurde der Empfangsbeamte unsicher ob es nicht vielleicht er sei der sich im Irrtum befände. <text:s/>Sein Entschluss den Vorgang auf sich beharren zu lassen, entsprach auch der aus Erfahrung </text:span><text:soft-page-break/><text:span text:style-name="T14">gewonnenen Einsicht, dass er ohne die Hilfe der Polizei Mengs von seinen Entschlüssen nicht würde abhalten können, und seine Unschlüssigkeit galt nicht der Frage ob er Mengs den Eingang versperren sollte, sondern ob er die Polizei um Hilfe bitten sollte. Inzwischen waren Mengs und Joachim schon im Innenraum verschwunden. <text:s/>Die Tür war geschlossen worden, und die mit Vorbedacht abisolierten Wände verhüllten dem Empfangsbeamten auch nur die geringste Andeutung was im Innenraum vorsich ging; überdies eine Kenntnis die ihm verwehrt war, welche ihn möglicher oder wahrscheinlicher Weise peinlich berührt oder bedrückt hätte, und von welchem verschont zu bleiben er es zufrieden war. </text:span></text:p>
      <text:p text:style-name="P132"><text:span text:style-name="T14">Inzwischen <text:s/>befanden sich Mengs und Joachim im Innenraum in Gegenwart von drei Berufspsychologen. An ihren Kitteln waren kleine schwarze, weiss umrandete Namensschilder angebracht, welche, nach amerikanischer Sitte, nur ihre Vornamen bekundeten. <text:s text:c="2"/>Es waren zwei Männer und eine Frau. <text:s/>Den Etiketten gemäß hießen sie Tom, Dick und Jane. Sie verhandelten miteinander ohne die Gegenwart zweier, statt nur eines, Probekandidaten zu beanstanden. <text:s/>Tom war groß, dunkel und stark; Dick war klein, blond und rundlich; Jane machte den Eindruck einer gewöhnlichen, nicht übermäßig begabten, etwas stumpfsinnigen jungen Frau. Sie betrachtete Mengs und Joachim mit teilnahmslosem Blick. Dann wandte sie sich zu fünf umfangreichen Bänden in Foliogröße welche sich auf der entlegenen Tischseite befanden, schob diese, einen nach dem anderen, zu Mengs und Joachim hinüber, und zuletzt, hinterdrauf, einen Bleistift und einen unbeschrieben Notizblock an dessen erste Seite ein rosafarbener gedruckter Zettel mit Examens-anweisungen geheftet war. </text:span></text:p>
      <text:p text:style-name="P133"><text:span text:style-name="T14">Fünf Bände waren es. <text:s/>Joachim, der sich nun wesentlich weniger unbehaglich fühlte, durchblätterte den ersten, und Mengs sah sich einen zweiten an. <text:s/>Die fünf Bücher waren Photoalben, schienen einander gleich, insofern ein jedes von ihnen hundert Blätter betrug, zweihundert Seiten also in jedem Band, und in den fünf Bänden insgesamt tausend Seiten. Die Blätter bestanden aus schwerem schwarzen Papier mit vier Bildern auf jeder Seite, also insgesamt viertausend Abbildungen, zum Teil schwarz-weiß, zum Teil farbig, fast alle von technisch einwandfreier Qualität. </text:span></text:p>
      <text:p text:style-name="P134"><text:span text:style-name="T14">Joachim begann die Bilder anzuschauen, fuhr dann fort jedoch </text:span><text:soft-page-break/><text:span text:style-name="T14">mit steigendem Zögern; matte verzweifelte Hilflosigkeit spielte um seine Augen. Indem er die Bilder, eins nach dem anderen betrachtete, wurde er zunehmend fassungsloser. <text:s/>Er blickte zu Mengs hinüber um Rat, um Hilfe, um Beistand, aber da dieser ihn nicht bemerkte, bemerken wollte oder konnte, schloss Joachim sein Buch und faltete in Verzweiflung die Hände darüber wie zum Gebet. </text:span></text:p>
      <text:p text:style-name="P135"><text:span text:style-name="T14">Auch Mengs war anscheinend von den Bildern hingerissen. Begonnen hatte er indem er das Buch welches ihm zugeschoben worden war aufs Geratewohl durchblätterte; war von dem was er sah erschüttert und gebannt, schlug zurück zur ersten Seite, und schaute sich die Bilder in Reihenfolge an, eins nach dem anderen, Seite für Seite und Blatt für Blatt. </text:span></text:p>
      <text:p text:style-name="P136"><text:span text:style-name="T14">Mengs war aber längst noch nicht mit dem ihm zugeschobenen Bande zu Ende, als er innehielt, sich zu Joachim an seiner linken wandte, und behutsam Joachims Band dessen darüber gefalteten Händen entzog, auch in diesem die erste Seite aufschlug, und dann Seite für Seite sich die Bilder ansah. <text:s/>Gleiches tat er mit den anderen drei Bänden, welche Jane in die Mitte des Tisches geschoben hatte und welche nun in seiner Reichweite lagen. <text:s/>Er sah, dass die fünf Bücher alle einander gleich waren und alle verschieden. <text:s/>Einander gleich waren sie, insofern sie die Geschichte der Menschen und der Menschheit von Urzeiten bis zur Gegenwart enthielten in Bildern, und nur in Bildern, deren ein jedes bezeichnet war mit nichts als einer Nummer. <text:s/>Am Ende, als Anhang war jedem der fünf Bände ein Katalog zugefügt in welchem Datum, Ort, Gegenstand und Urheber, Künstler oder Photograph, wenn bekannt aufgeführt wurden, doch keine weitere Beschreibung, kein Kommentar. Auch bemerkte Mengs, dass die Bilderzahlen aufeinanderfolgend angeordnet waren, so dass der zweite Band, zum Beispiel bilder 801 bis 1600 betrug, und der letzte Band die Bilder Nummer 3201 bis 4000. <text:s/>Jeder der fuenf Baende war in sich chronologisch geordnet und <text:s/>umspannte dieselbe Zeitspanne, vom Anfang der Geschichte bis in die jüngste Gegenwart, erstaunliche, erschreckende Bilder. </text:span></text:p>
      <text:p text:style-name="P137"><text:span text:style-name="T14">Da waren Bilder aus dem Alten Testament, von der Vertreibung aus dem Paradies, von Kain mit der Leiche des Bruders den er ermordet hatte, von Abraham und Isaak auf dem Moriahberge, Bilder der Ägypter die ihre getöteten Erstgeborenen beweinten, Bilder von der Feier des goldenen Kalbs, Bilder vom leidenden </text:span><text:soft-page-break/><text:span text:style-name="T14">Hiob, von der Kreuzigung und vom Gekreuzigten, von lachenden, jubelnden feiernden Menschen, von Menschen die trauerten und weinten, die <text:s/>verstümmelt und ermordet waren, von Hochzeiten und Kaiserkrönungen, von düsteren Verliesen mit sterbenden, von Folterkammern mit zu Tode gequälten Menschen, Bilder von Gefängnissen und Konzentrationslagern, von Dachau, Buchenwald und Auschwitz, von Wounded Knee, <text:s/>Andersonville, Guantanamo, Bagram und Abu Ghraib samt <text:s/>seinen gequälten und ermordeten Insassen.</text:span></text:p>
      <text:p text:style-name="P138"><text:span text:style-name="T14">Mengs musste gestehen, auch die Höhenpunkte des Menschseins wurden geschildert, nicht nur die entsetzlichen Tiefen, und dennoch, lag es an ihm, oder war es das allgemeine Schicksal, dass die triumphalen, die erbauenden Bilder ihn weniger beglückten als die Schrecken und Entsetzen erweckenden ihn ängstigten und abstießen, so dass in dem zugegeben beschränkten Reich dieser Bilderaus-stellung jedenfalls das Böse ganz sicherlich den Sieg über das Gute, das Schreckliche den Sieg über das Tröstende davon trug. <text:s/>War <text:s/>sein Urteil schließlich nur die Offenbarung, die Veräußerung seines Gemüts? <text:s/>Fiel es auf ihn zurück, warf es auf ihn ein schlechtes Licht, dass das Gute, das Schöne im Vergleich zum Entsetzlichen so geringen Eindruck auf ihn machte? <text:s/>Er blickte nach links auf Joachim und sah dass dessen gefaltete Hände, von dem Buch das Mengs unter ihnen entzogen auf die Tischplatte gesunken noch immer in derselben Stellung verblieben, und dass Joachim <text:s/>den Blick bewegungslos vermutlich noch immer auf dieselbe Stelle heftete. </text:span></text:p>
      <text:p text:style-name="P139"><text:span text:style-name="T14">Mengs griff nun nach dem Schreibblock der mit den Büchern ausgehändigt worden war und löste ihm von der Vorderseite die mit <text:s/>Schreibmaschine gedruckten Anweisungen ab. Die erste Anweisung lautete, man solle sich alle Bilder anschauen und sich die Identifikationsnummern der zehn die ihm am bedeutendsten schienen, notieren, wobei es unbestimmt blieb ob man zu diesem Zwecke alle fünf Bände durchzusehen verpflichtet war oder ob, wie es denn tatsächlich schien, ein einzelner genügte. Die zweite Anweisung bestimmte, dass man zu jedem Bilde notieren möchte was es denn tatsächlich darstelle, und welche symbolische Bedeutung in dieser Darstellung zu finden sei. Die dritte Anweisung forderte die Erläuterung dessen was die tatsächliche oder </text:span><text:soft-page-break/><text:span text:style-name="T14">symbolische Darstellung eines jeden Bildes für das Weltbild dieses spezifischen Betrachters <text:s/>bedeute. </text:span></text:p>
      <text:p text:style-name="P139"><text:span text:style-name="T14">Mengs fand dies Vorgehen von Seiten der Psychologischen Abteilung klug und sinnvoll, aber Geduld sich den Anweisungen völlig zu fügen hatte er nicht. <text:s/>Soweit aber machte er mit, dass er den ersten Band noch einmal überblätterte, und sich die Nummern der ersten zehn Bilder, die auf ihn einen starken Eindruck machten, notierte. <text:s/>Aber die gestellten Fragen darüber geruhte er nur soweit zu beantworten, dass er dann und wann einem Bilde ein passendes Zitat beifügte, wenn es ihm einfiel. <text:s/>Zu den Bildern der Nürnberger Prozesse schrieb er: "Richtet nicht, auf dass ihr nicht gerichtet werdet." <text:s/>Dem Bild des zerstörten Hiroshima fügte er hinzu, "Wer das Schwert nimmt, der soll durchs Schwert umkommen." <text:s/>Und zu den Folterbildern von Abu Graib zitierte er "Rein ist im heiteren Geist, Was an uns selber geschieht." <text:s/>Als ihm keine weiteren Zitate einfielen, schob er die fünd Bilderbücher samt dem ausgefüllten Frageboden zurück in die Mitte des Tisches. Die stumpfnasige Jane, die zeitweilen sich aus dem Zimmer entfernt hatte, war längst wieder erschienen. Sie sammelte die Bücher, stapelte sie aufein-ander und trug sie, mit dem fertigen Fragebogen ins Hinterzimmer. <text:s/>Im Fortgehen bat sie Mengs sich momentan zu gedulden und auf ihre Rückkehr zu warten. Joachim schenkte sie keinen Blick. </text:span></text:p>
      <text:p text:style-name="P140"><text:span text:style-name="T14"><text:s text:c="6"/>Es war aber nicht Jane, sondern ein älterer Mann welcher nach kurzem ins Untersuchungszimmer zurückkehrte. Es war eine imposante Gestalt, ein großer Kopf umrahmt mit einem Flor blendend weißen Haares <text:s/>auf breiten Schultern. Mengs kannte ihn von Fakultätssitzungen, hatte jedoch seinen Namen vergessen. <text:s/>Sichtlich war er ein Professor höheren Ranges, wahrscheinlich <text:s/>Leiter dieses Versuchsunternehmens, und womöglich Leiter der Abteilung. Auch er erkannte Mengs unverzüglich. <text:s/>"Wie kommt mir dieser Glanz in meine Hütte," sagte er, indem er sich über den Tisch beugte um Mengs die Hand zu schütteln. <text:s/>"Es ist lieb von ihnen, uns mit ihrem Besuch zu ehren." <text:s/>Joachim war sitzen geblieben. <text:s/>Es war <text:s/>seinetwegen, dass diese Prüfung veranstaltet worden war. <text:s/>Mengs war <text:s/>mitgekommen, <text:s/>um ihn sozusagen zu schützen. <text:s/>Nun da der <text:s/>Vorgang eine so nachhaltige Wendung vollzogen hatte, wusste Joachim nicht ob er noch hierhin gehörte, und wie er sich verhalten sollte. Deshalb war er sitzen geblieben. <text:s/>"Justus Graubart," sagte der </text:span><text:soft-page-break/><text:span text:style-name="T14">Vorsteher. Er wandte sich an Mengs. <text:s/>"Wir kennen uns von den Fakultätssitzungen, Sie sind, wenn ich nicht irre," <text:s/>und zögerte <text:s/>weil er des Namens doch nicht zuversichtlich war. "Mengs," ergänzte er, "wenn ich nicht irre." Sein Gast war ihm behilflich, "Jonathan Mengs, von der vergleichenden Literaturgeschichte." <text:s/>"Ja so," sagte Graubart, dessen Kinn, wie Joachim bemerkte, seinem Namen zum Trotz, glatt rasiert war. <text:s/>Graubart hatte Mengsens Notizen, die Zitate mit welchen Mengs Sinn und Bedeutung der Bilder angedeutet hatte, zur Kenntnis genommen, ohne doch sich das Prüfungs-ergebnis endgültig erklären zu können. Dies war einerseits der Fall, weil seine eigenen literarischen Kenntnisse zu gering waren, als dass er die Zitate mit Sicherheit hätte bestimmen können, anderer-seits aber weil er von der Vielheit der Deutungen welche ein jedes der Zitate zuließ unsicher gemacht wurde. Es war ihm unklar, wessen Gesichtspunkt, wessen Urteil, ein Zitat denn letzten Endes zum Ausdruck bringen möchte. <text:s/>Er war <text:s/>gewohnt, und erwartete, die naiven unüberlegten spontanen Reaktionen unvorbereiteter Studen-ten zu entgegen zu nehmen, zu übersetzen, zu tabulieren, und in eine statistische Rubrik einzugliedern. <text:s/>Die Zitate mit welchen Mengs den Anweisungen nachgekommen war, ließen diese Methode nicht zu. <text:s/>Und überhaupt, meinte Graubart im Stillen, war diese Probe ja nicht auf Mengs oder seinesgleichen gemünzt, sondern auf Studenten wie der eingeschüchterte, vorgebeugte ihm gänzlich unbekannte, der zu Mengsens linken saß, dessen Verhältnis zu Mengs, und dessen Beziehung zu Mengsens Auftritt hier er nicht wusste, sondern nur ahnen konnte, und eigentlich garnicht wissen wollte. <text:s/>Denn vorerst fühlte Graubart sich auf der Defensive, fühlte dass er seine psychologische Probe, und somit seine Forschungs-arbeit und seine Abteilung vor Mengs als einem Vertreter der akademischen Gemeinschaft verteidigen müsse. <text:s/>Er war sich der Bedrohlichkeit seiner Untersuchungsmethoden für das psychische Gleichgewicht des Durchschnittsstudenten durchaus bewusst. Unter diesen Umständen lag ihm nichts ferner als irgendeine Frage oder Feststellung zu tun welche geeignet sein möchte Mengs zu verstimmen oder zu verärgern.</text:span></text:p>
      <text:p text:style-name="P141"><text:span text:style-name="T14">"Ja so," sagte Graubart, "mit Literatur hat unsere Probe nichts zu tun. <text:s/>Sie müssen sich gelangweilt haben." "Ganz im Gegenteil," erwiderte Mengs, "Alles andere als gelangweilt. <text:s/>Ich bin tief beeindruckt von dem Wert ihrer Arbeit, und habe viel von ihr </text:span><text:soft-page-break/><text:span text:style-name="T14">gelernt. <text:s/>Gewissermaßen haben sie, mit ihrer Feststellung ihre Bilderbücher hätten mit Literatur nichts zu tun, recht. <text:s/>Aber die Antworten welche sie erheischen die bieten sich <text:s/>ja nicht in Bildern, Photographien or Zeichnungen, sondern in <text:s/>Ausdrücken, in Worten, und noch dazu in geschriebenen Worten. <text:s/>Wenn ein Mensch erzählt was er in einem Bilde sieht, oder was er sich bei einem Bilde denkt, und diese Vorstellungen, diese Gedanken hinzu noch aufschreibt, dann befinden sie sich im Zentrum, <text:s/>im Herzen der Literatur." <text:s/>Mengs hatte mit einer Leidenschaft gesprochen die ihn selbst verwunderte. </text:span></text:p>
      <text:p text:style-name="P142"><text:span text:style-name="T14">"Ja so," sagte Graubart, "es möchte sie interessieren zu hören, dass obgleich wir die Aussagen der Probekandidaten sehr vorsichtig lesen und uns viel mühe geben sie zu deuten und zu verstehen, die <text:s/>bloße Auslese einzelner der vielen Bildern ist ansich schon für uns von Bedeutung, von großer Bedeutung." <text:s/>"Ja, das kann ich gut glauben," sagte Mengs, und bei der Auswahl, da gebe ich zu, befindet sich der Betrachter noch nicht auf literarischem Gelände." <text:s/>"Es ist erstaunlich," fuhr Graubart fort, "Wie unterschiedlich die Menschen die Bilder betrachten und bewerten. <text:s/>Manche fühlen ich zu nichts gezogen als zu den Feiern, zu Hochzeiten, Taufen, Bar Mitzvah, Beerdigungen; andere erkennen sich wieder nur in den Bildern von der Natur, in der Waldeinsamkeit, in schnee- und gletschergekrönten Gebirgen, in der Strand und Dünenlandschaft am brandenden Meere. <text:s/>Dann gibt es solche denen es scheinbar nur um das Geschlechtliche geht, um hübsche Fauen oder schöne Männer. <text:s/>Am schwierigsten ist zu entscheiden, was es bedeutet dass Bilder von Grausamkeiten für manche Menschen besondere Anziehungs-kraft, besondere Bedeutung haben. <text:s/>Ist dies weil sie sich besonders bedroht fühlen, ist es weil die Brutalität, weil das Leiden anderer Menschen, sie auf irgend eine Weise reizt? <text:s/>Ist es weil sie ein Ideal der Menschlichkeit hegen, das ihrem Geist, das ihrem Gerechtig-keitssinn Notwendigkeit ist, und dessen Verletzung sie nicht ertragen können? <text:s/>Ich weiß es nicht," sagte Graubart. <text:s/>"Haben Sie eine Erklärung?" <text:s/>"Nein," sagte Mengs, "Eine Erklärung habe ich nicht." <text:s/>Graubart fuhr fort, seine Frage war wohl doch nur rhetorisch gewesen. Eine Antwort hatte er kaum erwartet. <text:s/>"Die statistische Gliederung der Bilder von Interesse ist aber das wesentliche Ergebnis unserer Arbeit. <text:s/>Die lassen sich zählen und statistisch Berechnen. <text:s/>Aus <text:s/>den schriftlichen Antworten die wir bekommen ist </text:span><text:soft-page-break/><text:span text:style-name="T14">es nicht leicht klug zu werden. <text:s/>Im Gegenteil, man wird irre daran. <text:s/>Denn erstens werden die gestellten Fragen nicht beantwortet." <text:s/>"Das ist," unterbrach Mengs, "weil die Menschen nicht lesen können." <text:s/>"Und zweitens," fuhr Graubart fort, "Sind die Antworten vielfach unverständlich." <text:s/>"Das ist," unterbrach Mengs ein zweites Mal, "Weil die Menschen nicht schreiben können." <text:s/>Graubart ging nicht auf Mengsens Kommentare ein. <text:s/>"Aber ihre Antworten, Antworten die ausschließlich in Zitaten bestanden," die waren mir besonders interessant," fuhr Graubart fort. <text:s/>Und kaum war ihm dies Wort entfahren, möcht er's im Busen still bewahren, denn Mengs nicht in irgendeiner Weise zu kränken oder vor den Kopf zu stoßen, war ihm ein unverbrüchlicher Grundsatz. <text:s/>Dies nicht nur, weil Graubart Mengs persönlich schätzte, und weil er seinem Wesen nach ein höflicher Mensch war der viele Anstrengungen machte um die Verletzung des anderen zu vermeiden, aber nicht zuletzt, und mehr oder weniger insbesondere, weil er, wie schon erwähnt, sich auf der Defensive fand, weil er spürte dass seine Untersuchung in ihrer Breite und Tiefgründigkeit den Studenten die sich an ihr beteiligten und den Fakultätsmitgliedern welche mit diesen Studenten in Verbindung standen bedrohlich war, und unter Umständen so bedrohlich, dass er, Justus Graubart, auf wesentliche Einwände gefasst sein musste. Es schien ihm diplomatisch wünschenswert wenn nicht gar notwendig <text:s/>einen so angesehenen Humanisten wie Mengs auf seiner Seite zu haben. <text:s/>Und in diesem Moment war Graubart keineswegs zuversichtlich dass Mengs tatsächlich auf seiner Seite war. </text:span></text:p>
      <text:p text:style-name="P143"><text:span text:style-name="T14">Mengs hatte Graubarts Frage vernommen, und hatte Graubarts zögern, und dass jener in Gedanken versunken war wohl bemerkt, und <text:s/>hatte die verstrichene Zeit benutzt seine Antwort zu bedenken. <text:s/>Es lag doch ein unscheinbarer Sinn in den Zitaten. <text:s/>Sie besagten Unterschiedliches von den unmittelbaren Aussagen zu welchen die Prüfungsbilder ihn anderweitig veranlasst hätten. Und indem er sich dieses Unterschiedes bewusst wurde, fing er an zu reden. <text:s/>"Es ist doch erstaunlich," sagte Mengs, "wie man alt wird und im Alter etwas Neues lernt über Sachen mit denen man fast lebenslang vertraut war." <text:s/>Ich muss mich übrigens bei Ihnen für meine Zudringlichkeit entschuldigen. Denn es ist ihnen vielleicht klar geworden, dass nicht ich, sondern mein Student Joachim Magus es ist, der zu dieser psychologischen Bewertung aufgefordert und </text:span><text:soft-page-break/><text:span text:style-name="T14">eingeladen wurde. <text:s/>Er ist neu hier, sehr neu, und hat sich in den vergangenen paar Tagen in einer leidlich prekären Lage befunden. Vor dieser psychologischen Bewertung hatte er Angst, und ich meine jetzt zu verstehen dass diese Angst nicht unbegründet war. Er bat mich mit ihm zu kommen, ich glaube weil er mir zutraute ihn zu schützen; und ich, ich wollte ihn nicht allein lassen. <text:s/>Das mögen Sie nun mir zu Last legen, das mögen Sie nun mir als ein Makel, vielleicht als einen sehr großen Fehler ankreiden. <text:s/>Wie dem auch sei, darüber, wenn nötig, mehr später. Vorerst erkannte ich, dass für Joachim Magus, so heißt er, in seinem gegenwärtigen Zustand diese Bilder, diese gehäufte bildliche Zusammenstellung des mensch-lichen Schicksals eine übermäßige Last darstellen möchte, die zu bewältigen er unfähig ist; und deshalb habe ich mich seiner Bitte stat seiner ihre Fragen <text:s/>zu beantworten, nicht widersetzt. Denn mir, im Gegensatz zu ihm, war das Durchblättern dieser fünf Bücher ein großes Ereignis. Sie lächeln; aber ich mache mich nicht lustig über sie; und sie, sie dürfen sich über mich nicht lustig machen. <text:s/>Sicherlich war es ein großes Ereignis weil es mir in seelisch empfänglicher Lage begegnete. <text:s/>Sie lächeln, weil ich das Wort seelisch gebrauche, weil ich mich des Ausdrucks seelisch bediene, von dem sie den alleinigen Gebrauch, zugegeben in abgewandeltem Griechisch, beanspruchen; aber 'seelisch' ist der rechte Ausdruck." <text:s/>"Nein," unterbrach Graubart, "über die Vokabeln derer sie sich bedienen lächele ich nicht, ich lächele über die Leidenschaftlichkeit ihrer Ausführungen welche eine so willkommene Abwechslung von der wissenschaftlichen Trockenheit und Dürre ist in der ich zu arbeiten und zu leben genötigt bin." "Ihr fünfbändiges Buch, Graubart, ist ein Kunstwerk. <text:s/>Ich brauche nicht zu behaupten, dass es ein großes Kunstwerk ist, Was ist überhaupt ein großes Kunstwerk? <text:s/>Als Kunstwerk bezeichne ich es, weil es zwischen dem Bewusstsein des Einzelnen, das heißt, zwischen meinem eigenen Bewusstsein und der Wirklichkeit die uns alle umfasst, vermittelt, <text:s/>weil es meinem Bewusstsein eine Wirklichkeit aufschließt, eine Wirklichkeit zugängig macht der ich sonst entbehrte. <text:s/>Ob es diese Wirklichkeit auch erträglich macht ist eine andere Sache. Aber um auf Ihr Anliegen, auf Ihre Frage zurückzukommen, was es mit den Zitaten an sich hat: <text:s/>Wenn ich eine Aussage von mir aus mache, wenn ich meinen Gedanken und Gefühlen Ausdruck gebe, so befinde ich mich vor der Aufgabe, und es ist eine große wesentliche </text:span><text:soft-page-break/><text:span text:style-name="T14">Aufgabe, mein Inneres zu veräußern, das Subjektive Objektiv zu machen. Genau betrachtet muss eine solche Aussage um den Forderungen zu genügen, ein Kunstwerk sein; und Kunstwerke wenn sie gelingen sollen, sind bekanntlich schwierige und mühsame Aufgaben, zu deren Erfüllung es Talent, zuweilen großes Talent bedarf. <text:s/>Mit dem Zitat nun steht es ganz anders. <text:s/>Denn das Zitat existiert schon im voraus im Bereiche des Öffentlichen. <text:s/>Es existiert außerhalb, neben mir, und ich bin berechtigt auf es als unabhängig von mir Bestehendes <text:s/>hinzuweisen und die Erklärung, die Deutung, die Anwendung und Anpassung ans gegebene Bild dem Leser zu überlassen, ohne mich selbst preisgegeben zu haben. <text:s/>Das ist der große Vorteil des Zitats. <text:s/>Denn sehen Sie, Graubart, und ich weiß das meine diesbezügliche Denkungsart ihnen, allenfalls beruflich, unannehmbar ist. <text:s/>Tatsache aber bleibt, so wie ich sie erkenne, dass es schlechthin unmöglich ist seine Gefühle, sein Inneres öffentlich mitzuteilen. <text:s/>Das einzig Mögliche in dieser Beziehung ist einen Gegenstand zu schaffen, oder aufzufinden, auf den man hinweist, ein Gegenstand an welchem oder in welchem das eigene Erleben und das Erleben des anderen sich treffen, und ein solcher Gegenstand ist, genau gesagt, Gegenstand der Kunst. </text:span></text:p>
      <text:p text:style-name="P143"><text:span text:style-name="T14">Dieser leidenschaftlichen Erklärung hatte Joachim mit wachsender Begeisterung gelauscht. <text:s/>Ach, es war wie ein Traum. <text:s/>Was war nicht aus der gefürchteten psychologischen Bewertung geworden! <text:s/>Welch eine wunderbare Verwandlung der Umstände war nicht hier geschehn. <text:s/>Für Joachim stand es jenseits jeglichen Zweifels, dass Mengs für ihn gestritten hatte, und dass er diesen Kampf um ihn, um seine Glückseligkeit, um seine Seele, mit wem immer es auch war das er gekämpft, gewonnen hatte. </text:span></text:p>
      <text:p text:style-name="P144"><text:span text:style-name="T14">Graubart erkannte Mengsens Bemühungen an. <text:s/>"Da haben sie viel tiefes und wahres gesagt. <text:s/>Da sollte unser einer sich <text:s/>vielleicht bei ihnen einschreiben lassen und etwas von ihren Helden, von Shakespeare oder Hölderlin oder Rilke verstehen lernen, aber wenn wir das gelernt hätten, so machte unser Verständnis uns für unsere Arbeit, für unser Handwerk untauglich gemacht. <text:s/>Also doch besser so." </text:span></text:p>
      <text:p text:style-name="P145"><text:span text:style-name="T14">"Aber lassen sie sich durch den geschmeidigen Fluss der Rede nicht täuschen,</text:span><text:span text:style-name="T9">"</text:span><text:span text:style-name="T14"> fuhr Graubart fort. <text:s/></text:span><text:span text:style-name="T9">"</text:span><text:span text:style-name="T14">Es ist ein großes Vorhaben das wir eingefädelt haben. <text:s/>Des Menschen Seele und die Welt welche er </text:span><text:soft-page-break/><text:span text:style-name="T14">erkennt spiegeln sich in seinen Vorstellungen. <text:s/>Und somit ist der Vergleich der Vorstellungen verschiedener Menschen von großer Bedeutung. Sie würden überrascht sein, wie unterschiedlich die Reaktionen der Menschen auf diese Bilder. Aber vielen Dank, dass Sie und der Jünger uns mit ihrer Anwesenheit geehrt haben. Es wird uns wohl bekommen; hoffentlich bekommt es ihnen ebenfalls." </text:span></text:p>
      <text:p text:style-name="P145"><text:span text:style-name="T14">Es was unverkennbar aus Graubarts Rede dass die Unterredung <text:s/>ihm lästig, geworden war, und dass er sie zu beenden wünschte. Das jedenfalls meinte Mengs zu spüren, und deshalb erhob er sich, winkte auch <text:s/>Joachim sich zu erheben, verabschiedete sich von Graubart und von Jane, die lange Zeit im Türrahmen verweilt hatte, bedankte sich ein weiteres Mal, hieß Joachim vor ihm durch die Tür gehen, und trat selbst hinaus, und stieg die Steinstufen, die jetzt weniger steil erschienen, hinauf ins helle Sonnenlicht des Universitätshofes. </text:span></text:p>
      <text:p text:style-name="P26"><text:s text:c="25"/></text:p>
      <text:p text:style-name="P26"><text:s text:c="43"/>* * * * * * </text:p>
      <text:p text:style-name="P17"><text:s/></text:p>
      <text:p text:style-name="P17"/>
      <text:p text:style-name="P17"/>
      <text:p text:style-name="P221"/>
      <text:p text:style-name="P73"><text:span text:style-name="T14"><text:s text:c="42"/>Siebtes <text:s/>Kapitel </text:span></text:p>
      <text:p text:style-name="P160"><text:span text:style-name="T9"><text:s text:c="44"/></text:span><text:span text:style-name="T11"><text:s/></text:span><text:span text:style-name="T12">Nachkl</text:span><text:span text:style-name="T9">ä</text:span><text:span text:style-name="T12">nge</text:span></text:p>
      <text:p text:style-name="P27"><text:s text:c="6"/></text:p>
      <text:p text:style-name="P56"><text:s text:c="5"/>Es war ein herrlicher spätsommer Morgen. <text:s/>Das tiefe grün der hohen Ulmen und Eichen warf dunkle Schatten auf gleichmä<text:span text:style-name="T26">ß</text:span>ig beschnittene teppichartige Rasenflächen eingefriedet von einem einzigen glatten glänzenden Draht der streckenweise durch stumpfe hohe hölzerne Pfähle gefädelt und von diesen getragen war. <text:s/>Mengs und Joachim waren soeben aus der Psychologischen Untersuchungs<text:span text:style-name="T213">-</text:span>abteilung durch die mit Astern umrandete und mit Backsteinen ausgelegte Vertiefung die paar Stufen zum Straßenniveau empor<text:span text:style-name="T213">-</text:span>gestiegen, und standen nun, siegreich und erleichtert, so schien es ihnen beiden, in den schimmernden Sonnenstrahlen, welche durch die zitternden Blätter flackerten. <text:s/>Joachim vor allem war entlastet. <text:s/>Sich beim Anblick der Greuelbilder der mittelalterlichen Folter<text:span text:style-name="T213">-</text:span>kammern, nationalsozialistischer Konzentrationslager, und letztlich der ob<text:span text:style-name="T92">sz</text:span>önen Brutalität amerikanischer Gefangenenwärter im Irak, streng zusammen zu nehmen, das verzweifelte Schluchzen über die Entsetzlichkeit des Menschenwesens in seiner Brust zu unter<text:span text:style-name="T213">-</text:span>drücken, das war seine Leistung gewesen. </text:p>
      <text:p text:style-name="P56">Graubart hatte die Zitate von Mengs als Erklärungen und Erläuterungen in das blaue Examensheft eingetragen, mehrmals gelesen. <text:s/>Er war erstaunt und verwundert dass zu Joachims psychologischer Bewertung auch Mengs als sein Begleiter erschie<text:span text:style-name="T213">-</text:span>nen war. <text:span text:style-name="T213">D</text:span>ergleichen, jedenfalls so weit Graubart sich zu besinnen vermochte, <text:span text:style-name="T213">war </text:span>niemals zuvor geschehen. Joachims <text:s/>Anwesenheit war ordnungsgemäß, wie es sich gehörte. <text:s/>Man hatte ihn wohl aus verschiedenen Gründen auserwählt, <text:s/><text:span text:style-name="T213">w</text:span>egen seiner Jugend, wegen seine Familienlosigkeit, wegen seiner Besonderheit und seinem Alleinsein, seinem Einzelgängertum, <text:span text:style-name="T213">w</text:span>eil er offensichtlich in das herkömmliche Schema nicht passte. <text:s/>Man mutma<text:span text:style-name="T26">ß</text:span>te demzufolge, dass bei Joachim eine Abweichung vom Üblichen, vom Normalen bestehen mö<text:span text:style-name="T213">cht</text:span>e, und diese Abweichung stachelte die Neugier an, obgleich der Vorwand stets lautete, die Gelegenheit für vorbeugende Ma<text:span text:style-name="T10">ß</text:span>nahmen nicht zu versäumen, welche dem Patienten sein Studium erleichtern wenn nicht gar ermöglichen möchten.</text:p>
      <text:p text:style-name="P146"><text:soft-page-break/><text:span text:style-name="T14">Mengsens Gegenwart, hingegen, war Dr. Graubart unerklärlich. <text:s/>Wahrscheinlich war sie belanglos, nichts als ein exzentrischer Einfall auf Mengsens Seite. <text:s/>Nicht dass Graubart Grund gehabt hätte, Mengs als außerordentlich exzentrisch zu betrachten. Im Gegenteil: Mengs hatte ihm stets als konservativ und gesetzt gegolten; aber dass die Professorensippe an sich exzentrisch und unvorraussagbar war, darüber hegte Graubart keinen Zweifel. </text:span></text:p>
      <text:p text:style-name="P147"><text:span text:style-name="T14">Für Graubart war das Erscheinen von Mengs und Joachim, denn Mengs sich in dieser Lage ohne Joachim vorzustellen, das sah Graubart ein, war ungereimt und jenseits aller Einbildung, von wesentlicher, wenn nicht praktischer, so dennoch symbolischer Bedeutung. Tatsache war, dass Graubart sich schon seit Monaten, wenn nicht seit Jahren, an seinem beruflichen Orte unbehaglich, eingeengt und <text:s/>gefangen fühlte, und dass er nicht wusste, wie er auf diese Bedrängnis reagieren, was er tun, was er anfangen sollte. Er wartete also auf einen Wink, auf des Schicksals Befreiungssignal, das ihm wenn überhaupt nur von außen kommen konnte. <text:s/>Er hatte von Mengs gehört. <text:s/>Hatte sich auch Mengsens Jugendwerk, "Der Ursprung des Zweifels" zugelegt, denn er war an Philosophie interessiert; hatte selbst auch als junger Mensch sein Fach, die Psychologie als ein Zugang zu dem Verständnis von Mensch und Welt betrachtet, und war doch im Laufe der Jahre von seinen Bemühungen enttäuscht, dass er sich das Versagen in dieser Hinsicht nicht mehr verhehlen konnte. <text:s/>Ohne sich über seinen Wunsch mit Mengs zu sprechen Rechenschaft abzulegen, eilte er den beiden nach. <text:s/>Nun war er es sehr zufrieden, Mengs und Joachim, die er sich fast schon verloren gefürchtet hatte, doch noch zu ergattern; und als er sie erreicht hatte, fing er <text:s/>augenblicklich an zu reden. </text:span></text:p>
      <text:p text:style-name="P148"><text:span text:style-name="T14"><text:s text:c="6"/>"Herr Mengs," sagte er, "die Zitate mit welchen sie auf die Bilder geantwortet haben, das besagt doch dass die Literatur die Geheimnisse der Seele birgt, und dass wir Psychologen, wenn ich es so sagen darf, Literatur studieren sollten. Das finde ich großartig." Graubart war erschienen indem Mengs und Joachim noch am Treppenkopf standen. Hier im Tageslicht waren seine ungeschnit-tenen Locken, welche ihm den Anblick eines Struwwelpeter verliehen, noch weißer als dort drunten in seiner interirdischen Behausung. <text:s/>Aber sein Kopf schien kleiner. <text:s/>Er war hastig die Stufen hinaufgestiegen, und war deshalb ein wenig außer Atem. <text:s/>"Sie </text:span><text:soft-page-break/><text:span text:style-name="T14">schmeicheln mir," erwiderte Mengs, "Ich zitierte nur aus Verlegenheit. <text:s/>Wenn <text:s/>ein Literaturhistoriker wie unser einer ander-weitig sprachlos ist, dann verteidigt er sich mit einem Zitat, das ihn überaus gelehrt erscheinen lässt, und der Gegner der es nicht kennt, betrachtet sich als geschlagen, obgleich er in Wirklichkeit nur in die Irre geführt worden ist." <text:s/>"Sie sind zu bescheiden, Mengs," sagte Graubart. <text:s/>"Wir Psychologen bedienen uns der Sprache, ohne sie zu verstehen, ohne zu wissen was es bedeutet, das wir sagen. Ich fürchte, wir reden later Unsinn." <text:s/>"Also lassen sie es gut sein, Graubart," sagte Mengs, wir überbieten uns ja an Höflichkeit, aber für Joachim hier, denke ich, sollte dieser Blick hinter die Kulissen der Gelehrsamkeit wertvoll, vielleicht sogar erbaulich sein." <text:s/>"Nicht nur für ihn," meinte Graubart, "Für mich gleichfalls. Ihr Besuch ist mir eine Genugtuung und eine Ehre. Setzen wir unsere Diskussion bei Gelegenheit fort." Und damit schüttelte er erst Mengs, dann Joachim, recht herzlich die Hand, wandte sich um, und verschwand in seinem unterirdischen Seelenlaboratorium. </text:span></text:p>
      <text:p text:style-name="P148"><text:span text:style-name="T14">Mengsens Gedanken verweilten bei der Bewertung welche er an Joachims Stelle soeben überstanden hatte. <text:s/>Sollte er darauf stolz sein? <text:s/>Hatte er eine Probe bestanden oder er hatte in ihr versagt? <text:s/>Er wusste es jetzt nicht recht genau, denn die Tatsache, dass er seine Gefühle und Gedanken über das Entsetzliche so streng im Zaum gehalten hatte, besagte doch nicht, dass er das Entsetzliche damit überwunden hatte. <text:s/>Denkbar sogar war es, dass er sich durch seine stremge, disziplinierte Zurückhaltung an jenen Verbrechen, wenn auch nur de minimis, mitschuldig gemacht hatte. Denn seine Gefühle im Zaum halten ist eine Art von Schweigen; und die Römer wussten schon: Qui tacet consentire videtur. Mitschuldig in demselben Sinne, wie die anderen Soldaten, wie die unbeteiligten Zuschauer, Bystander, die zusahen und schwiegen, die es gesehen, die es zur Kenntnis genommen hatten, und die wie der Priester und der Levit <text:s/>des biblischen Gleichnisses an der anderen Seite vorüber gegangen waren. <text:s/>So etwa urteilte Mengs über die Sache. <text:s/>Seine dialektische Kritik erkannte beide Seiten und wusste keine Grenzen.</text:span></text:p>
      <text:p text:style-name="P148"><text:span text:style-name="T14">Über seine eigene Rolle, urteilte er noch viel härter. <text:s/>Hatte er sich denn nicht auf das Zitat, hatte er sich nicht auf die Literatur berufen um die eigene Stellungnahme zu vermeiden. <text:s/>Hatte er sich nicht hinter der Literatur verkrochen und versteckt? <text:s/>Und hatte er sie </text:span><text:soft-page-break/><text:span text:style-name="T14">nicht damit, indem er sie benutzte um die Wahrheit zu verdecken zum Instrument der Lüge wenn nicht zur Lüge selbst gemacht? <text:s/>Ach, es ist eine böse Welt, und wo immer wir sie anrühren, wo immer wir uns mit ihr einlassen, wo immer wir sie anstoßen, werden wir geschwärzt, werden wir in ihr Übel, in ihre Schlechtigkeit, in ihre Sünde hineingezogen. Aber, letzten Endes dient es vielleicht als Entschuldigung dass unsere Worte nicht vermögen auch nur das Geringste an der Wirklichkeit abzuändern.</text:span></text:p>
      <text:p text:style-name="P149"><text:span text:style-name="T14">Solches waren die Gedanken, die Mengs hätten beschaeftigen <text:s/>müssen, Joachim war zu jung und unreif dazu, wenn Mengs ein guter verantwortungsvoller Mensch gewesen wäre. Aber augenscheinlich war er das doch nicht; denn die Kritik die er erkannte ließ ihn unberührt. <text:s/>Was ihm durchs Gemüt ging war etwas ganz Anderes, die Zufriedenheit, die reine Genugtuung, die Freude an der Gegenwart und an dem Zusammensein mit Joachim. Der <text:s/>aber empfand stärker denn je, die Erleichterung die aus diesem Zusammensein floss und folgte. <text:s/>Er war froh, dass die bedrohliche psychologische Prüfung hinter ihm lag; und dass er die Blamage beim Mixer abgtean hatte und nun bereit war sein Studium in der Weise wie er es sich vorgestellt und erhofft hatte, anzutreten. <text:s/>Dass er zu diesem Zwecke Mengsens Beistand benötigt hatte, und vermutlich, so weit er voraussehen konnte auch in Zukunft bedürfen würde, schmälerte seine Zufriedenheit kaum. <text:s/>Den Dank welchen er Mengs <text:s/>schuldig geworden würde er abtragen in der einfachsten, natürlichsten Weise, mit seiner Loyalität, mit seiner Treue, mit der Erwiederung von Mengsens unverkennbarer Neigung zu ihm. <text:s/></text:span></text:p>
      <text:p text:style-name="P149"><text:span text:style-name="T214">Solches waren Erwägungen von Seiten bezüglich Mengsens und Joachims, welche sie hätten machen können, welche sie vielleicht hätten machen sollen, welche zu machen vielleicht ihre Pflicht gewesen wäre; aber da sie sie dennoch nicht machten, wird es die Aufgabe des Verfassers die Mängel, die Unterlassungen seiner Geschöpfe durch eigene Beteiligung, durch den Einsatz der eigenen Überzeugung, durch den Ausdruck des eigenen Glaubensbekennt-nisses, gut zu machen so wie er es vermag. </text:span></text:p>
      <text:p text:style-name="P150"><text:span text:style-name="T14">Vorerst wandten die beide sich in Richtung Eulenhaus und schritten durch den sonnenbefleckten Hof. <text:s/>Als sie das nördliche Portal des Eulenhauses erreicht hatten, wo im Erdgeschoss Joachims Zimmer gelegen war, sagte Joachim zu Mengs, "Kommen Sie doch </text:span><text:soft-page-break/><text:span text:style-name="T14">mit mir hinein und sehen sie sich mein Zimmer an." <text:s/>Er tat dies noch im Bewusstsein der misslichen Stimmung in welcher er, unmittelbar nach der Blamage beim Mixer, zuletzt sein Zimmer verlassen hatte, zu jener Zeit als seine Schande auf aller Mitstudenten Lippen war, als seine Schande ihn von der Vorderseite der Zeitung anglotzte, und er meinte dass ihm nichts übrig blieb als sich von der Universität und dem Universitätsleben zu trennen. <text:s/>Es war ja durch Mengs, und nur durch Mengs, das musste er sich immer wieder dankbar vor Augen halten, dass alles anders geworden war, dass es ihm nicht nur nicht mehr notwendig war die Universität zu verlassen, sondern dass ihm ein solcher Abgang schlicht undenkbar geworden war. <text:s/>Und Joachim hoffte, beabsichtigte nun, wenn gleich er nicht fähig gewesen wäre dies so auszusprechen, Mengsens heilsamen, vorteilhaften Einfluss auf sein ganzes Leben auszu-dehnen, bis in die Wohnräume in welchen seine Immatrikulierung hier einen so problematischen, ominösen Anfang gemacht hatte, und um wenn möglich die restlichen Schatten des bösen Geistes der ihn hier gepeinigt hatte zu vertreiben. <text:s/>Dass sein Zimmergenosse Matthias, Professor Mengs kennen lernen sollte, fand Joachim wäre auch nicht zu beklagen, denn wenngleich Mengs ihn, Joachim, nicht zu einem neuen Menschen gemacht hatte, so war er doch durch oder im Laufe seiner Beziehung zu Mengs ein anderer Mensch geworden. <text:s/>Er hegte auch eine leise Furcht vor einem Rückfall in seine alte Person, und meinte die Gefahr eines solchen Rückfalls würde wesentlich verringert, wenn Matthias, um von seinen anderen Bekannten hier, den beiden Hausmeistern, Mac und Elijah ganz zu schweigen, mit Mengs bekannt würde, und somit Mengsens Wirkung in Joachims Lebensraum verbürgte und bestärkte. </text:span></text:p>
      <text:p text:style-name="P150"><text:span text:style-name="T14">Mengs nahm Joachims Vorschlag an und trat mit ihm ins Dunkel des Eulenhauses. <text:s/>Es war doch etwas ungewöhliches, etwas außer-ordentliches für einen Ordentlichen Professor, der er war, sich in die Wohnungen eines seiner Studenten zu begeben . <text:s/>Um die Studenten zu betreuen, beauftragten die Universitätsbehörden Portiers, Haus-meister, Wartungspersonal oder Doktoranden die mit der Erfüllung solcher mehr oder weniger ernst zu nehmenden Pflichten ihre kärglichen Mittel um ein Geringes vermehrten. <text:s/>Denn viel bezahlte die Universität ihnen nicht; und das geringe Stipendium entsprach dem geringen Wert der solchen Bemühungen zugemessen wurde. <text:s/>Was nun die höheren Beamten, oder gar die </text:span><text:soft-page-break/><text:span text:style-name="T14">höheren Gelehrten, die außerordentlichen oder ordentlichen Professoren anlangte, so war der Aufenthalt in den Wohnungen der Studenten unter ihrer Würde; und wenn sie mit den Jahren zu ihrer Gelehrsamkeit noch etwas hinzu lernten, so war es dass ihr Stand weit mehr auf ihrer Würde als auf ihrem Wissen begründet war. <text:s/>All dieser Umstände war sich Mengs aufs akuteste bewusst, und die Vorstellung von einer seiner Kollegen in Joachims Wohnung entdeckt zu werden, gab ihm zu denken. </text:span></text:p>
      <text:p text:style-name="P151"><text:span text:style-name="T14">Er erstaunte selbst, wie wenig ihn dies jetzt bekümmerte, und die Tatsache, dass es ihn so wenig bekümmerte, deutete darauf hin, dass sich sein Leben in seinen Grundlagen verändert hatte, dass in seinem Leben eine neue Phase eingetreten war und das Neue in seinem Leben war Joachim. Was nun Zweck und Sinn seines Besuchs im Eulenhaus betraff, so war das Wesentliche, der einfache Wunsch das Zusammensein mit dem Jungen noch zu verlängern, <text:s/>und die Notwendigkeit sich von ihm auch nur vorübergehend zu verabschieden hinauszuschieben. <text:s/>Darüber hinaus aber war es ihm wichtig über den Gegenstand seiner Leidenschaft, über Joachim und sein Leben <text:s/>mehr zu wissen, mehr zu erfahren, mehr zu verstehen. <text:s/>Es bot sich ihm der Vergleich mit einem längst verstorbenen Schriftsteller mit dessen Werken er Monate oder Jahre seines Lebens verbrächte, und der sich ergebende selbstverständliche Wunsch stets mehr, so viel wie möglich, wenn möglich alles über die Gestalt die ihm vorschwebte zu wissen. Ein solcher Wunsch war durchaus vergleichbar mit seinem Bedürfnis von Joachims Leben so viel als moeglich zu erfahren. <text:s/>Am schwierigsten und am meisten <text:s/>problematisch war für Mengs die Aussicht einem fremden Menschen, dem Hausvater, dessen Assistenten, oder Joachims Zimmergenossen zu begegnen, vorgestellt zu werden, und seine Anwesenheit erklären und rechtfertigen zu müssen. Eine solche Bekanntmachung wäre leichter gewesen, wenn er dem Fremden als unbekannte, anonyme Person hätte begegnen können, oder in einem festen, bestimmten, gesellschaftlich angesehehen Verhältnis zu Joachim, wie etwa ein alter Freund der Familie, ein Onkel oder gar als Joachims Vater. <text:s/>Aber als Joachims Professor vorgestellt zu werden war ungereimt, und als Joachims Freund vorgestellt zu werden war verdächtig, aber als Joachims Professor-Freund präsentiert zu werden war das Unmöglichste von allen. <text:s/>Mengs überlegte, <text:s/>dass eine Vorstellung so peinlich, dass eine Freundschaft </text:span><text:soft-page-break/><text:span text:style-name="T14">so ungewöhnlich war, dass die als tadelnswert erschien, war nicht das bezeichnend für die Verderbtheit der Gesellschaft? Oh, Mengs kannte diese Denkungsart sehr wohl, wenn etwas nicht so ging wie man es sich ausmalte oder wie man es vorstellte, wie es seinen Wünschen oder Hoffnungen entsprach, dann beschimpfte man, dann beschuldigte man die Verderbtheit der Gesellschaft. Das war eine mehr moderne Ausrede als die Erbsünde zu bezichtigen. <text:s/>Am Unannehmbarsten aber war es die Ursache der Enttäuschung der Natur zuzuschreiben, denn das war dasselbe wie sie Gott zur Last zu legen; und das vor allem war unerlaubt. <text:s/></text:span></text:p>
      <text:p text:style-name="P152"><text:span text:style-name="T215">Doch ergaben sich all diese Überlegungen als überflüssig, denn weder Mac der Pförtner noch Elijah sein Gehilfe traten in Erschei-nung. Sie waren fort und ihr Kontor war abgeschlossen. Wie erwartet war Joachims Zimmer, das er jetzt mit seinem neulich so mühsam erworbenen Schlüssel öffnete, von Menschen leer. <text:s/>Die Möbel waren ordentlich zurechtgestellt und sauber. <text:s/>Beide Zimmer <text:s/>waren aufgeräumt. <text:s/>Mengs war <text:s/>erleichtert sich jetzt und hier keinem Menschen vorstellen, sich keinem Menschen erklären <text:s/>und sich bei keinem für sein Hiersein entschuldigen zu müssen. <text:s/>Er blickte umher und sah die Schreibtische der beiden Zimmer-genossen sowohl als auch ihre Betten. Er verglich diese Behausung mit der welche er in der vergangegen Nacht in der Linnäusstraße Joachim hatte anbieten können, wechselte auch in der Vorstellung den Platz mit Joachim und stellte sich vor hier als Student zwei, vier, sechs, acht Semester lang zu wohnen, sah aber sofort ein, wie unmöglich es ihm sein würde hier auch nur eine einzige Nacht zu verbringen, ungeachtet wie sehr er Joachim liebte. <text:s/>Und das Wort Liebe, welches hier durch sein Gemüt huschte, welches <text:s/>er nicht mehr zu vermeiden vermochte, erweckte in ihm einen kleinen Gedankensturm mit welchem er nicht zurande zu kommen vermochte, erweckte Vorstellungen von Leidenschaft, von Schuld und Sühne, von Geschlechtlichkeit, von freunschaftlicher, brüderlicher, göttlicher Liebe, ein Durcheinander von Gefühlen und Begriffen welche nichts bewies, welche auf nichts wies und zu nichts führte als zu der Einsicht, dass unsere Sprache unfähig, unzulänglich, ungenügend ist unseren Gefühlen, unserem Erleben Ausdruck zu geben. </text:span></text:p>
      <text:p text:style-name="P153"><text:span text:style-name="T14">Zum ersten Mal, seit dem Anfang dieses langen ereignisreichen Wochenendes hatten Mengs und Joachim einander nichts mehr zu </text:span><text:soft-page-break/><text:span text:style-name="T14">sagen. <text:s/>Es war als ob die Gegebenheit von Joachims Behausung hier im Eulenhaus, die zu erwartende Anwesenheit binnen Minuten oder Stunden von seinem Zimmergenossen, das Erscheinen der Pförtner Mac und Elijah, Joachims faktische Gebundenheit and diese kleine Wohnung als sein jedenfalls vorläufiges Zuhause, bestätigten, und diese Bestätigung der Gegebenheit schien der Entwicklung der Beziehung zwischen den beiden irgendwie zu hemmen, schien diese Beziehung irgendwie zu beschränken wenn nicht gar zu bedrohen. <text:s/>Dabei erkannte Mengs wie vorübergehend, wie schwankend, vorläufig und wandelbar, vergänglich und flüchtig, Joachims Lage war, von der eigenen ganz abgesehen; und dass wie das Tanzfest, gleich dem Windstoß eines Orkans, Joachims sein Studium zu zerstören gedroht hatte, so würden auch andere Anfechtungen, andere Bedrängnisse Joachim belasten; möglicherweise ihn aus Mengsens Wirkungskreis heraus treiben oder schleudern, wahr-scheinlicher aber ihn zu ihm, Mengs, als seinem Beschützer hinzutreiben; und dann würde sich Gelegenheit zu neuem Zusammensein, zu einem neuen Ausflug auf die Insel, in die Berge, nach Europa, in den Westen, Gott weiß wohin, bieten; und wenn Mengs diese Behausung betrachtete konnte er sich gut vorstelllen dass Joachim eines Tages, aus welchen Gründen auch immer, zu ihm in die Linnäusstraße übersiedeln würde. <text:s/>Dass dies sein Wunsch war konnte er sich nicht verhehlen. </text:span></text:p>
      <text:p text:style-name="P153"><text:span text:style-name="T14">Mengs beschritt nun den Weg vom Eulenhaus zu seiner Amts-stube, denselben Weg welchen Joachim noch vor wenigen Tagen als eine große Aufgabe <text:s/>erschienen war. Mengs aber, nach so vielen Jahren seines Lebens an diesem Orte war mit dem Weg bis zum Überdruss vertraut. <text:s/>Er hätte ihn im Dunkeln gehen können, oder mit geschlossenen Augen, fast, wenn nur der unbändige Autover-kehr ihn nicht mit Verletzung, Verstümmelung oder Tod bedroht hätte. <text:s/>Dass er die Gefahren gewahrte und vorsichtig voranschritt das rechnete er sich an als ein Zeichen seiner Besonnenheit, seiner Nüchternheit, seiner seelischen und geistigen Gesundheit. In Meilen oder Kilometern gemessen war es ein gar kurzer Weg, der kaum zehn Minuten in Anspruch nahm. <text:s/>Was aber die Seelenlandschaft anbelangte war es ein sehr weiter. So war die Entfernung vom Eulen zum Irgendhaus so groß, <text:s/>so lag das Irgendhaus vom Eulenhaus so weit, dass Mengs an seiner Fähigkeit sie überhaupt zu überbrücken verzagte. Es war eine Wende in seinem Leben geschehen, oder war </text:span><text:soft-page-break/><text:span text:style-name="T14">es ein Riss. <text:s/>Er vermochte diese Folgen nicht zu ermessen; aber dass sie groß und eindeutig waren, dessen war er gewiss. Es war seine Begegnung mit Joachim die ihn fesselte. <text:s/>Noch war es zu früh um zu beurteilen, wie diese Begegnung sich auswirken möchte. <text:s/>Er hegte den Vorsatz, dass die Beziehung zu Joachim sozusagen zu seinem Leben hinzugefügt war, dass abgesehen von ihr sein Leben unverändert fortlaufen würde wie bisher. <text:s/>Und wusste doch zugleich dass dies unmöglich war, dass seine Beziehung zu Joachim nicht umhin könnte das Verhältnis zu Susanna in ein neues Licht zu setzen. <text:s/>Und ihm wurde bewusst, dass die Beziehung zu Susanna als lediglich körperliche ihn unbefriedigt ließ, dass er sich von Anfang an eine Beziehung ersehnt hatte, welche zugleich auch geistig war; und dass diese Sehnsucht, ob auf Grund seiner oder Susannas Eigenarten nicht in Erfüllung gegangen war; dass seine Bemühungen um Joachim auf eine geistiges Verhältnis abgezielt waren, welche er zu Susanna nicht hatte erreichen können. </text:span></text:p>
      <text:p text:style-name="P78"><text:span text:style-name="T14"><text:s text:c="6"/>War geistig denn wirklich das rechte Wort um die Beziehung bestehend oder erwünscht, zu Joachim beschreiben mochte? <text:s/>Er versuchte probeweise andere mögliche Bezeichnungen für diese Beziehung. <text:s/>Körperlich? Unter keinen Umständen. <text:s/>Denn körperlich fühlte er sich zu seinem Weibe gezogen, zu diesem Weibe, zu Susanna, zu dieser Eva seiner Existenz, und durch sein Erleben mit ihr zu anderen Weibern, er hätte nicht sagen mögen zu allen, aber jedenfalls zu vielen anderen. <text:s/>Zu Männern überhaupt nicht. Es war wohl also doch eine geistige Beziehung, er sich wünschte, geistig in dem Sinne welchen dies Wort für ihn besaß, dass er sich mit akademischer Disziplin und Genauigkeit in folgendem Sinne definierte: Geistig heißt mitteilbar durch Begriffe. <text:s/>Geistigkeit ist die Fähigkeit sein Denken einem anderen mitzuteilen, und ist wiederum die Fähigkeit das Denken des anderen in sein eigenes Denken einzuverleiben. <text:s/>Geistigkeit in diesem Sinne, da stimmte er mit Katenus überein, war das Wesen, der Zement, der Mörtel, der Inbegriff des gemeinschaftlichen Wissens, der Inbegriff der Wissenschaft. Aber Geistigkeit bedeutet außerdem, so erklärte es sich Mengs, die Fähigkeit sein eigenes inneres Erleben einem anderen mitzuteilen, und entsprechend das innere Erleben des anderen zu begreifen. <text:s/>Das wesentliche Mittel der Geistigkeit, das wesentliche Instrument der Mitteilung war die Sprache, und ins besondere die hochentwickelte Sprache welche in der überlieferten </text:span><text:soft-page-break/><text:span text:style-name="T14">Literatur ihren Ausdruck findet. <text:s/>Und war es nicht dieses Bedürfnis nach Mitteilung, als Sprechender und als Hörender, als Schreibender und als Lesender, welches ihn zu seinem Beruf gelenkt hatte und welches ihn jetzt an seinen Beruf fesselte. <text:s/>Nicht der Ruhm, nicht die Würde, und, lächerlich dies auch nur zu erwähnen, nicht das Geld war es das ihm die Drangsale seines Berufes erträglich machte: es war die Mitteilungsgelegenheit, die Mitteilungspflicht welche den Kern des Lehrberufs ausmachte die es ihm unmöglich machte, seine Arbeit aufzugeben. Und dabei wusste er doch aus bitterster Erfahrung, dass seine Bedürfnisse nach Mitteilung nur sehr selten auch nur zu einem beschränkten Grade in Erfüllung gingen, dass in der Praxis seine Lehrtätigkeit von einer Enttäuschung zur anderen führte. So verwunderte es ihn selbst, dass er die Kraft und den Mut aufgebracht hatte, sich für Joachim einzusetzen; und dass die Ahnung, die Erwartung, die Furcht enttäuscht zu werden ihn nicht davon abgehalten hatten. </text:span></text:p>
      <text:p text:style-name="P154"><text:span text:style-name="T14"><text:s text:c="6"/>Der Beweggrund und der Antrieb zu seinem Verhalten, das wollte und konnte sich Mengs nicht verhehlen, sein Bedürfnis nach Mitteilung obgleich es gänzlich unterschieden war von dem Bedürfnis nach geschlechtlichem Verkehr, war eine Eigenart seines Gemütes, eine Eigenart seines Inneren, eine Eigenart von keiner anderen Augenscheinlichkeit <text:s/>als des Betragens in welchem sie zum Ausdruck kam, in welchem sie sich ausdrückte. <text:s/>In dieser Hinsicht, dass musste er zugeben, bestand eine gewisse Ähnlichkeit <text:s/>seiner Verhältnisse zu Susanna und zu Joachim, eine Ähnlichkeit jedoch welche sich auf alles andere leidenschaftliche Verhalten in seinem Leben erstreckte, eine Vergleichbarkeit mit allem Lebensnotwen-digen das er sonst spürte. <text:s/>Solches waren die Gedanken welche Mengs begleiteten und bewegten indem er die letzten der Stein-stufen im Treppenhaus zu seinem Amtszimmer im Irgendhaus hinaufstieg. <text:s/>Bald hatte er dir Tür eröffnet, hatte mehrere Mal sein Zimmer umkreist, indem er seine erregten Gedanken von der gewohnten Umgebung beschwichtigen ließ, und ihn an die unvollendete, unterbrochene Arbeit erinnerte. <text:s/>Das war es, das war die Lösung. <text:s/>Er besann sich Katenusens Exegese der Legende von der ehernen Schlange, und fand, das diese genau und pünktlich auf ihn abgezielt war und <text:s/>dass auch seine Arbeit ihrem Wesen nach künstlerisch war, Zuerst vermochte er nicht zu bestimmen was es den an dem literaturhistorischen Stoff den er bearbeitete sei, dass </text:span><text:soft-page-break/><text:span text:style-name="T14">diesen verheerend, tödlich, zerstörerisch für sein Leben hätte ausmachen mögen; aber kaum hatte er sich in dieser Form die Frage vorgelegt, dass sich ihm die Antwort auch präsentierte. Das dem Menschen verheerende, das ihn zu zerstören Drohende, die giftigen Schlangen also, das war das Welt-historische, von Kierkegaard so benannt, in seiner Vielfältigkeit. dessen hatte er keine Zweifel. Das Welt-historische, die Wirklichkeit außerhalb dem Menschen, sie war es die ihn tödlich bedrohte, und sie war es von dem allein das schöpferische Künstlertum ihn zu heilen vermochte. <text:s/>Das Verhältnis zu Joachim würde ihn retten ebensowenig wie das Verhältnis zu Susanna. <text:s/>Nur seine Arbeit; sie bot die einzige Rettung auf welche er sich zu verlassen vermochte. Und es war letzten Endes um seine Arbeit zu ermöglichen, dass er die Beziehung zu Susanna ertragen hatte, und dass er eine Beziehung zu Joachim zu wagen gewillt war. <text:s/>Mit diesem Entschluss wandte er sich zu seinem Manuskript. </text:span></text:p>
      <text:p text:style-name="P155"><text:span text:style-name="T14">Zu seinem Erstaunen fühlte Joachim sich durch Mengsens Abgang erleichtert. <text:s/>Er verwunderte sich über dies Gefühl, denn seine Verzweiflung zur Zeit seines letzten Aufenthalts in diesem Zimmer, damals als er gemeint hatte es auf immer verlassen zu müssen, erinnerte er mit stechender Klarheit. Und die Metamor-phose die seine Gesinnung vollzogen hatte, das zuversichtliche Bewusstsein dass er im Grunde schließlich doch zu dieser Universität gehörte, dass wenngleich er sich hier nicht völlig zu Hause fühlte, er dennoch ein sozusagen gesellschaftliches Anrecht auf diese Wohnung als seine Behausung hatte, eben weil man von ihm erwartete, dass er hier bleiben würde, und weil er diese Erwartung teilte. <text:s/>Und für die Verwandlung seiner Aussichten hatte er keinem zu danken als Professor Mengs, der ihn zu einem so fantastischen Ausflug auf die Möweninsel eingeladen und der drei Tage dort mit ihm verbracht, der ihn nach ihrer Rückkehr vorige Nacht in seinem eigenen Hause beherbergt hatte, und ihm dann sogar noch völlig unerwartet, die lästige psychologische Bewertung abgenommen hatte. <text:s/>Und nun wo Professor Mengs Joachim nach seinem Zimmer im Eulenhaus gebracht hatte und zur eigenen Arbeit zurückgekehrt war, nach all dieser Fülle von Wohltaten, fühlte Joachim sich durch Professor Mengsens Abgang entlastet und befreit. <text:s/>Über diese Gesinnung aber erschrak Joachim, und meinte darüber mit sich ins Gericht gehen zu müssen. <text:s/>Er schämte sich. <text:s/>Nicht nur wusste er sich Professor Mengs zu Dankbarkeit </text:span><text:soft-page-break/><text:span text:style-name="T14">verpflichtet, er spürte ein tiefes Gefühl solcher Dankbarkeit; und dennoch durfte er sich nicht verhehlen, wie erleichtert er war als Mengs die Tür zum Eulenhaus Nr. 3 hinter sich geschlossen hatte, und seine Schritte im Korridor verhallt waren. </text:span></text:p>
      <text:p text:style-name="P156"><text:span text:style-name="T14">Obgleich es noch früh am Tage war, fühlte Joachim unerwartete Mattigkeit. <text:s/>Er vermutete dass seine Müdigkeit auf all die Spannun-gen und Wandlungen der letzten vier Tagen zurückzuführen sei; und dass es die Müdigkeit war die seine Gefühle unzuverlässig machte und widersprüchlich. Er urteilte dass seiner Verwirrung nichts abhelfen würde als sich auszuruhen; in dieser Absicht legte er sich gekleidet wie er war, aufs Bett, und schloss die Augen. <text:s/>Zu schlafen aber vermochte er trotzdem nicht. <text:s/>Hatte er doch die Nacht zuvor, bei Professor Mengs in der Linnäusstraße lang und fest geschlafen. <text:s/>Aber er war dennoch sehr müde. </text:span></text:p>
      <text:p text:style-name="P156"><text:span text:style-name="T14">Das Mannigfache das ihm in den vergangenen vier Tagen geschehen war zog ihm durchs Gemüt. <text:s/>Die Blamage beim Mixer, die verständnisvolle Aufname bei Professor Mengs, der so unerwartete Ausflug auf die Möveninsel, die Majestät des brandenden Meeres, das Übernachten, und am Morgen das elegante Frühstück in der Pension, der Spaziergang durch die erzwungen antiquarische Inselstadt, die ereignisvolle Fahrt im Autobus. <text:s/>Am Unvergesslichsten in sein Gedächtnis gegraben aber war die imposante Gestalt des migränösen Epileptikers Maximilian Katenus, mit seiner schmerzdurchdrungenen Klage: Welch ein Tor, welch ein Tor. Es war doch gut, dass sie ihm hinterher am Strand begegnet waren, und dass sich somit die Gelegenheit ergeben hatte, Katenusens kuriose Aussagen anzuhören, und die Geheimnisse dieses außerordentlichen Menschen ein wenig zu enträtseln. Joachim verstand jedenfalls so viel, dass Katenus vorgab sein ganzes Besitztum verschenkt zu haben, und dass diese Behauptung durch das große elegante Haus mit den neu-griechischen Pfeilern, in welchem Professor Mengs und Joachim übernachtet hatten, gewissermaßen Lügen gestraft worden war. <text:s/>Und dennoch mussten Katenusens Klagen etwas Wahres an sich haben. <text:s/>Von Philosophie wusste Joachim zu wenig, um sich ein Urteil über Katenusens theoretisierende Aussagen zu gestatten; scheinbar aber hatte Professor Mengs ihn ernst genommen, und das schien Joachim doch maßgebend. </text:span></text:p>
      <text:p text:style-name="P57"><text:soft-page-break/>Die andere Szene welche Joachim beschäftigte indem er mit geschlossenen Augen auf seinem Bett im Eulenhaus lag, und zu schlafen versuchte, war die psychologische Bewertung bei welcher Professor Mengs ihn buchstäblich abgelöst hatte. <text:s/>Joachim versuchte es sich vorzustellen, welche Antworten er gegeben haben würde wenn Professor Mengs nicht zur Stelle gewesen wäre. <text:s/>Aber er wusste es nicht. <text:s/>Bemerkenswert und verhängnisvoll schien es ihm, dass die Psychologische Untersuchung genau dasselbe Thema betroffen hatte, welches zwischen ihm und Matthias am Abend ihrer Begegnung verhandelt worden war, in jener ersten Nacht welche sie beide hier im Eulenhaus verbracht hatten. Matthias war jetzt nicht hier. <text:s/>Irgendwann würde er zurück kommen müssen. <text:s/>Aber in Anbetracht des Vorgefallenen konnte Joachim sich keine Vorstellung machen in welcher Weise, oder ob überhaupt er es noch weiter versuchen sollte sich mit Matthias über diese schwierigen und schmerzhaften Fragen zu verständigen; aber wenn wenn er das was ihm so lastend im Gemüt lag verschweigen müsste, wie und worüber sollte er sich sonst mit Matthias unterhalten? </text:p>
      <text:p text:style-name="P57">Nun setzte Joachim sich an seinen kleinen Schreibtisch, der vor dem Fenster stand, und blickte hinaus in den Universitätshof. <text:s/>Er wünschte sich, dass er jetzt etwas zu tun hätte, ein Buch das er zu lesen, einen Aufsatz den er zu schreiben hätte, oder sonst etwas das seine Kraft und Zeit und vor allem sein Vorstellungsvermögen in Anspruch nehmen würde. <text:s/>Aber die Tatsache war ja, dass er solches nicht hatte. <text:s/>Denn er war bei weitem zu jung und unerfahren um seine Aufgaben aus sich selbst zu schöpfen. <text:s/>Für solche war er von der Schule, von der Universität, von Lehrern wie Professor Mengs abhängig; er verehrte sie und war gegen sie mit Dankbarkeit erfüllt, weil sie seinem Tagen einen Sinn gaben, welchen sie sonst entbehrten. <text:s/>Jetzt galt es geduldig zu sein. <text:s/>Das war jetzt seine Aufgabe. <text:s/>Morgen würden die Vorlesungen beginnen. <text:s/>Dann würde er Arbeit genug haben. </text:p>
      <text:p text:style-name="P157"><text:span text:style-name="T14">Er blickte umher, und sah auf dem Bücherbört ein Werk in zwei Bänden, in blaues Leinen gebunden, welches die amerikanische Geschichte, genauer, die Geschichte der Vereinigten Staaten behandelte. <text:s/>Amerikanische Geschichte, sagte er er sich, die hatte er ja in der Schule durchgenommen. <text:s/>Sie hatte ihn nie besonders gefesselt; denn er liebte die Natur, die von Menschen unberührte </text:span><text:soft-page-break/><text:span text:style-name="T14">Wildnis, und er erlas nun aus dieser Geschichte, und besonders aus ihr, wenig mehr als die fortschreitende Zerstörung der Natur durch die Menschen. <text:s/>Da tauchte in seinen Vorstellungen die bewaldete Flussinsel auf welche zur Weltstadt, zum Sinnbild Amerikas, geworden war; und der Gedanke dass diese Wälder und Wiesen auf immer zerstört sein sollten, dünkte ihn eine Katastrophe ersten Ranges, und er ahnte dass er, <text:s/>wenn er sich nicht davor hütete, sehr traurig darüber werden könnte. <text:s/>Zwischen diesen Vorstellungen der Stadt die den Menschen zu überwältigen drohte, und den Wiesen und Wäldern auf deren Zerstörung sie gegründet war, schoben sich nun plötzlich und unerwartet die Bilder der Greueltaten welche ihm unter anderen Bildern zwecks seiner psychologischen Bewertung vorgelegt worden waren. <text:s/>Die gehörten ja auch zur amerikanischen Geschichte. <text:s/>Er besann sich auf die Strophe aus einem Gedicht, "O wüsst ich mehr von diesen Abendteuern, denn irgendwie bin ich darein verwoben, und weiß nicht wo sich Traum und Leben spalten," wusste aber nicht mehr wie das Gedicht hieß oder wer es verfasst hatte. <text:s/>Es wurde ihm plötzlich klar, dass die Greueltaten die ihn so beschäftigten, so bewegten, so ängstigten, deren Abbildungen Professor Mengs in so gewandter Weise mit literarischen Zitaten abgestempelt hatte; dass diese Greueltaten ja nichts Neues waren. <text:s/>Der systematische Völkermord <text:s/>den die Kolonisten an den Indianern begangen hatten, die Brutalität der Kriege gegen Mexiko und Spanien, die Versklavung der Afrikaner welche sich über mehr als drei hundert Jahre hingezogen hatte. <text:s/>Ein Dasein so voll von Entsetzen und Schrecken durchweg mit der heuchlerischen Behauptung von Freiheit und Menschenrechten bemäntelt, Und in den blaueingebundenen Bänden, welche die Geschichte Amerikas zu erzählen vorgeben, würde ja diese Unwahrheit immer und immer wiederholt werden, bis die Leser daran als Wahrheit, als Wirklichkeit glaubten. <text:s/>Er war dabei gewesen den ersten der beiden blauen Bände zum Lesen aufzuschlagen als er innehielt. <text:s/>Denn er ahnte ja, nein er wusste, was er finden würde: Umschreibungen welche das Entsetzliche fast harmlos erscheinen ließen, mit dem Ergebnis dass alles in der Welt zum Besten gedeutet werden würde. <text:s/>Er besann sich, dass es kein geringerer als der Philosoph Leibniz behauptet hatte, dass unsere die beste aller möglichen Welten ist? <text:s/>Aber wie sollte das möglich sein, angesichts solch entsetzlicher Begebenheiten? <text:s/>Und was kümmerte es den letzten Endes ihn, </text:span><text:soft-page-break/><text:span text:style-name="T14">dessen Pflicht doch jetzt war sein Studium anzutreten und erfolg-reich durchzuführen. <text:s/>Was kümmerten denn ihn diese Greueltaten? Und warum lag ihm denn selbst so dringend an dem Bescheid um sie? <text:s/>Warum trieb es ihn die Schreckensbilder zu betrachten; zu gleicher Zeit dass es ihn ekelte sie anzusehen? <text:s/>Er fühlte sich irgendwie in diese Greuel einverwoben, und wusste doch nicht was sie ihm bedeuteten. <text:s/>Vielleicht waren sie ein Schrecknis vor dem er sich im Tiefsten fürchtete, Furcht nicht nur möglicherweise deren Opfer zu werden sondern fast noch entsetzlicher, deren Täter. <text:s/>Vielleicht war es nur, dass er durch die Vergegenwärtigung des Unheils seine Furcht davor zu überwinden suchte. <text:s/>Dabei würde das Geschichtsbuch, welches ja doch letzten Endes alles wegerklärkte, alles vertuschte, ihm kaum behilflich sein können. <text:s/>Inzwischen wuchs in ihm die Erinnerung. Mittlerweile erinnerte er sich der Bilder die ihm zu seiner psychologischen Untersuchung vorgelegt worden waren mit wachsender Klarheit und sie bewegten seine Einbildungskraft lebhaftiger denn je. </text:span></text:p>
      <text:p text:style-name="P157"><text:span text:style-name="T14">Diese Überlegungen verwirrten Joachim dermaßen, dass die Tatsache dass er am Anfang seines Studiums war, dass morgen oder übermorgen seine Vorlesungen anheben würden, ihm in einen traumhaften Hintergrund geschwunden waren. Auch hatte der Eindruck welchen Professor Mengs auf ihn gemacht hatte, und nicht zuletzt von Maximilian Katenus, das Bewusstsein von Macs und Elijahs unmittelbarer Nähe verdrängt, um von der momentan zu erwartenden Rückkehr seines Zimmergenossen ganz zu schweigen. <text:s/>Er hatte überhaupt nicht an ihn gedacht und war erschrocken als er das schleifende Geräusch eines Schlüssels vernahm mit dem man versuchte die Tür zu öffnen. <text:s/>Es war vergebens, denn die Tür war nicht verschlossen und es bedurfte nur eines leichten Drehens der Klinke um sie zu öffnen. </text:span></text:p>
      <text:p text:style-name="P157"><text:span text:style-name="T14">Joachim wandte sich um. <text:s/>Da stand Matthias Cranach, stumm, ohne etwas zu sagen, als meinte er dass es an Joachim sei die Unterhaltung anzubrechen. <text:s/>Joachim aber saß wie gelähmt, blickte auf Matthias wie auf eine geisterhafte Erscheinung, welche er mit alle dem das er jüngst erlebt hatte, nicht zu vereinbaren vermochte. <text:s/>Als mehrere Augenblicke verstrichen waren und Joachim im Schweigen verharrte, ergriff <text:s/>Matthias das Wort als risse ihm die Geduld. <text:s/>"Was machst du denn hier?" sagte er schroff. <text:s/>Scheinbar </text:span><text:soft-page-break/><text:span text:style-name="T14">aber hatte das Schweigen Joachim gestärkt. <text:s/>"Dasselbe was du hier machst," sagte er, und die unerwartete Schlagfertigkeit beherzigte ihn und stimmte ihn zuversichtlich. <text:s/>"Ach ich hatte es nicht so gemeint," erwiderte Matthias versöhnlich. <text:s/>"Ich dachte du wärest nach Hause gefahren." <text:s/>"Ich habe kein Zuhause," sagte Joachim, und in diesem Moment verlieh seine Einsamkeit ihm ungeahnte Stärke. <text:s/>"Also sind diese Zimmer, ist diese kleine Wohnung dein Zuhause," sagte Matthias, und seine Stimme tönte wohlwollender denn je. <text:s/>Fast klang Matthiasens Erklärung wie eine Einladung. <text:s/>"Muss sie wohl sein," sagte Joachim trocken. <text:s/>"Mensch," sagte Matthias, nun in völlig anderem Tonfall, "Was ist denn da bei dem Mixer passiert?" "Ach, ich hätte garnicht hingehen sollten. Das war eine Dummheit von mir. <text:s/>Denn, wie mein Pflegevater oft sagte, Neugierige sein gewarnt. <text:s/>Ich war eben neugierig, und meine Neugier hat mir, ganz unnötiger Weise, Peinlichkeiten bereitet, um es milde auszudrücken." "Aber eines verstehe ich nicht, fuhr Matthias fort, "und das ist, weshalb du behauptetest nicht tanzen zu können. <text:s/>Tanzen ist doch ganz einfach; das kann doch jeder. <text:s/>Dazu braucht man doch kein Abitur; und die welche kein Abitur haben, glaube ich, tanzen am besten." <text:s/>"Ich bin nun einmal so," sagte Joachim, "Ich gebe zu, dass ich das Tanzen, was die reine Bewegung anlangt, wohl auch bewältigen könnte. <text:s/>Aber das Persönliche weißt du, das Gesellschaftliche daran, damit komme ich nicht zu Rande." <text:s/>"Aber das erklär' mir doch bitte einmal, was du damit meinst." <text:s/>"Ich weiß es nicht, aber wenn man das Mädchen liebt, dann ist es doch widerwärtig diese Liebe öffentlich vorzuführen, und wenn man es nicht liebt, dann ist es doch widerwärtig sich in diese körperliche Nähe zu ihr zu begeben und vorzuspiegeln dass man sie liebte." <text:s/>"Ich glaube, du nimmst das alles zu ernst und zu genau. Du solltest Dich vielleicht von einem Psychiater, von einem Seelenarzt untersuchen lassen." <text:s/>"Das ist auch schon geschehen," sagte Joachim, "Scheinbar teilen die Behörden deine Ansicht." <text:s/>Er war es zufrieden, so unbefangen seine psychologische Bewertung in die Unterhaltung mit Matthias einflechten zu können. <text:s/>Mag sein, dass er dafür seine Gründe hatte. <text:s/>und dass er sich in Bezug auf dieses Thema seinem Zimmer-genossen überlegen fühlte. Matthias jedenfalls war überrascht. <text:s/>"Wieso teilen die Behörden meine Ansicht?" <text:s/>"Ja sie haben mir auch, wie du, eine psychologische Bewertung empfohlen." <text:s/>"Sie haben das?" "Genau." <text:s/>"Und du hast </text:span><text:soft-page-break/><text:span text:style-name="T14">dich einer solchen Untersu-chung unterzogen?" "Warum sollte ich nicht?" <text:s/>"Damit entdeckst du ihnen ja all deine Geheimnisse." <text:s/>"Vorausgesetzt dass ich Geheim-nisse habe." <text:s/>"Und was ist dabei herausgekommen? Was waren die Ergebnisse?" <text:s/>"Weiß ich doch nicht. Man hat mir keinen Bericht erstattet." <text:s/>"Was haben sie dir denn aufgegeben, was haben sie dich gefragt?" <text:s/>"Sie haben Bilder gezeigt, viele Bilder, mehrere hundert glaube ich; und haben mich aufgefordert, zu den Bildern Stellung zu nehmen, mich über sie zu äußern, haben mich nach meiner Reaktion gefragt, haben mich gefragt welche Vorstellungen die Bilder bei mir auslösen." <text:s/>"Was waren denn das für Bilder?" fragte Matthias. </text:span></text:p>
      <text:p text:style-name="P157"><text:span text:style-name="T14">Es war die Frage auf welche Joachim gewartet hatte; denn er spürte, obgleich er es nicht hätte ausdrücken können, dass diese Bilder ein Spiegel der Welt waren, und dass was ein Mensch über diese Bilder über diesen Spiegel der Welt auszusagen hatte wie er auf sie reagierte, ein bündiges Zeichen seines Wesens war. Da Joachim nicht umgehend antwortete, wiederholte Matthias seine Frage. <text:s/>"Was waren denn das für Bilder?" <text:s/>"Es waren Bilder aus allen Bereichen des Lebens, Bilder von Kindern, von Studenten, von Musikanten, von Sportlerns, von Männern und Frauen, in den verschiedensten Graden der Bekleidung und Entkleidung, und in verschiedenen Stadien der Intimität." <text:s/>"Und dazu solltest du etwas sagen, oder gar niederschreiben?" <text:s/>Auf diese Frage von Matthias gab Joachim keine Antwort; denn das Wichtigste war er im Begriff jetzt auszusprechen. <text:s/>"Es waren auch Bilder von verwundeten, gequälten, gefolterten Menschen; und es waren auch Bilder von mutwilligem Verletzen, Quälen und Foltern." <text:s/>"Du meinst Bilder von Guantanamo und Abu Graib." <text:s/>"Ja, das waren die welche mich am meisten erschütterten, welche ich am schrecklichsten, am furchtbarsten fand." "Kriegsverbrechen?" fragte Matthias, und seine Stimme zitterte. <text:s/>"Kriegsverbrechen, was sonst," sagte Joachim. "Aber ich habe dir ja gesagt," fügte er hinzu, "dass ich das Wort Kriegsverbrechen als Pleonasmus betrachte. <text:s/>Da der Krieg selbst Verbrechen ist, was bedeutet es von Kriegsverbrechen zu reden?" <text:s/>Joachim dachte einen Augenblick nach. <text:s/>Dann fügte er hinzu: "Verstehst du nicht, dass der Ausdruck Kriegsverbrecher selbst eine Anleitung zum Verbrechen ist, oder jedenfalls das Verbrechen rechtfertigt und fördert, denn es verharmlost den Krieg und leugnet das Verbrechen das jedem Krieg anhaftet, indem es auch nur die </text:span><text:soft-page-break/><text:span text:style-name="T14">Möglichkeit eines nichtverbrecherischen Krieg unterstellt, indem es einen Krieg besagt der nicht verbrecherisch wäre. Scheinbar hatte Matthias Joachims Ausführungen nicht verstanden, oder er wollte sie nicht verstehen. <text:s/>Er sagte: "Da kann ich dir nicht beipflichten. <text:s/>Ich weiß dass es Kriegsverbrechen gibt, denn ich kenne einen Kriegsverbrecher." <text:s/>Joachim wurde das Gespräch nun sehr peinlich, denn er wusste ja welchen Kriegsverbrecher Matthias zu kennen meinte; und es war ihm unbegreiflich, warum Matthias auf Kriegsverbrechen bestand, wo es ihm doch so nahe hätte liegen sollen sich Joachims Anschauungsweise zu bedienen um den eigenen Vater zu entlasten. <text:s/>Joachim konnte sich nicht vorstellen, weshalb Matthias nicht gerade das tat, sondern, im Gegenteil, einen Standpunkt behauptete, welche die vermeintliche kriegsverbreche-rische Schuld seines eigenen Vaters bestätigte. </text:span></text:p>
      <text:p text:style-name="P158"><text:span text:style-name="T14">Was haben denn die Behörden zu deiner Stellungnahme gesagt?" fragte Matthias. <text:s/>"Zu welcher Stellungnahme." <text:s/>"Zu Deiner Behaup-tung, dass es keine Kriegsverbrechen gibt, weil der Krieg selbst ein Verbrechen ist. <text:s/>Oder habe ich dich falsch verstanden?" <text:s/>"Es ist auch jetzt noch meine Meinung." "Und was war ihre Antwort darauf?" <text:s/>"Ich habe ihnen keine Gelegenheit gegeben darauf zu antworten, denn bei der psychologischen Bewertung habe ich das nicht gesagt." <text:s/>"Hast ihnen etwa etwas anderes als deine Überzeugung vorgelo-gen?" Joachim fühlte sich gekränkt und antwortete nicht. <text:s/>"Ich habe es nicht so gemeint," sagte Matthias. <text:s/>"Es ist doch aber ein wichtiger Punkt, und ich wüsste gern wie sich die Behörden dazu verhalten. <text:s/>Deshalb fragte ich nach ihrer Reaktion." <text:s/>Jetzt tat Matthias ihm leid, denn Joachim besann sich der wesentlichen persönlichen Bedeutung welche die Vorstellung des Kriegsverbrechens in Matthiasens Leben hatte, und es war sein Mitleid das Joachim bewegte seinem Zimmer-genossen eine vollständige Antwort zu geben. <text:s/>"Ich habe überhaupt keine Antwort zu geben brauchen, denn Professor Mengs war dabei und antwortete an meiner Statt. Der ließ sich nicht zur Antwort drängen. <text:s/>Merkwürdig war es tatsächlich, denn einige Bilder hat er mit Zitaten, du weißt, mit literarischen Zitaten beantwortet." <text:s/>"Und die Bilder von den Kriegsverbrechen, wie hat er die erklärt?" "Das war das Schrecklichste, oder eins von den Schrecklichsten, der Mensch ganz in schwarz gekleidet, mit schwarzer Kappe über Augen Nase und Mund, gezwungen mit gestreckten Armen, ja, in der Gestalt des </text:span><text:soft-page-break/><text:span text:style-name="T14">Gekreuzigten auf einer Kiste zu stehen, und mit elektrischen Drähten an Fingern und an Zehen und an dem männlichen Glied. <text:s/>Man drohte ihm, im Falle dass er sich bewegte, mit Hinrichtung durch elektrischen Strom." <text:s/>Matthias knirschte, vor Entsetzen mit den Zähnen. <text:s/>Dann als er wieder zur Fassung gekommen war, fragte er: "Ja, was hat Professor Mengs dazu gesagt?" <text:s/>"Gesagt hat Professor Mengs, "Rein ist im heiteren Geist, was an uns selber geschieht." <text:s text:c="2"/>"Was soll den das bedeuten?" fragte Matthias. "Ich vermute es ist aus einem Gedicht, das ich nicht kenne. <text:s/>Ich weiß auch nicht, wie ich es verstehen soll." <text:s/>"Und was haben die Behörden dazu gesagt?" <text:s/>"Die Behörden, das war wohl Professor Graubart. <text:s/>Der hat es sich angehört. <text:s/>Dazu gesagt hat er nichts. <text:s/>Ich hatte den Eindruck, Professor Mengsens Anwesenheit war ihm etwas peinlich. <text:s/>Gewiss war sie unerwartet, und, denke ich, wohl auch außergewöhnlich." </text:span></text:p>
      <text:p text:style-name="P158"><text:span text:style-name="T14">"Nun muss du mir aber erzählen," verlangte Matthias, "wie es kam, dass Mengs überhaupt dort war. <text:s/>Man hatte doch nicht ihn, dich hatte man zur psychologischen Untersuchung bestellt." <text:s/>"Du fragst mich aus," protestierte Joachim, "Bald hab ich überhaupt keine Geheimnisse mehr." Aber sein Einwand war nur Redensart. Es gab ihm Genugtuung Matthias von Jonathan Mengsens Verwicklung in seinem Leben zu berichten. Er fuhr fort, "Tatsächlich kam es folgender Weise. <text:s/>Du hast doch von dem Skandal bei dem Mixer gehört." <text:s/>"Gewiss hab ich das, die ganze Uni wei</text:span><text:span text:style-name="T10">ß</text:span><text:span text:style-name="T14"> ja davon." <text:s/>"Als ich in Verzweiflung vom Mixer hierher wieder in mein, in unser Zimmer kam, von allen als der Tanznicht <text:s/>verhöhnt. <text:s/>Du warst ja auch dabei und hast mich verspottet." <text:s/>"Ja, das hab ich, und es tut mir nun Leid. <text:s/>Darf ich dich jetzt noch, verspätet, um Entschuldi-gung bitten?" <text:s/>"Ich war völlig verzweifelt, <text:s/>hatte mich <text:s/>entschlossen die Universität zu verlassen. Ich ging zu meinem Studienberater, Jonathan Mengs heißt er, um Abschied von ihm zu nehmen." <text:s/>"Wirklich, hast du das wirklich getan. <text:s/>So weit war es also schon mit dir gekommen. Vermutet hatt' ich es ja. <text:s/>Wie kommt's dann aber dass du noch hier bist?" <text:s/>"Das habe ich Professor Mengs zu verdanken. <text:s/>Es ist möglich, dass ich selbst zur Besinnung gekommen wäre, Ich weiß es nicht. <text:s/>Professor Mengs war sehr freundlich zu mir. <text:s/>Ihm schien daran zu liegen, dass ich hier blieb; er hat mir gut zugeredet; und da das Wochenende bevorstand, schlug er mir eine gemeinsame Reise auf die Möveninsel vor. <text:s/>Du hast wohl von ihr gehört." "Das </text:span><text:soft-page-break/><text:span text:style-name="T14">ist aber ganz fantastisch was du da erzählst. <text:s/>Und du hast dann tatsächlich, wo du noch kaum immatrikuliert bist, mit deinem Studienberater, einem Professor, ein ganzes Wochenende auf der Möveninsel verbracht?" <text:s/>"Ein langes Wochenende. Drei Tage." <text:s/>"Na weißt du, da sollte es auch mir der Mühe wert sein mich auf einem Mixer ein bisschen hänseln zu lassen. <text:s/>Erzähl mal was ihr gemacht habt." "Wir sind spazieren gegangen, wir sind gewandert. <text:s/>Wir haben zwei lange Wanderungen gemacht. <text:s/>Die Inselstadt, weißt du, ist in ihrer Art einzigartig. <text:s/>Sie ist so stielvoll, aber der Stil ist gewollt. <text:s/>Die Behörden haben ganz strenge Stilvorschriften welche von den Architekten und Baumei-stern befolgt werden müssen. <text:s/>Das empfinde ich gewissermaßen bedrückend, und wenn man es so bedenkt, dann sehen die schmucken stilvollen Häuser plötzlich ein bisschen lächerlich aus. <text:s/>Man fühlt die Absicht und man ist verstimmt." <text:s/>Zu diesen Bemer-kungen hatte Matthias nichts zu sagen. <text:s/>Joachim war ins Reden gekommen, und Matthias war es zufrieden ihm zuzuhören. </text:span></text:p>
      <text:p text:style-name="P158"><text:span text:style-name="T14">Joachim erzählte fort und fort. <text:s/>Zuletzt unterbrach ihn Matthias doch. <text:s/>"Das finde ich aber merkwürdig," sagte er. <text:s/>"Was findest du merkwürdig? <text:s/>Ich fand es war eine große Erleichterung, denn ich hatte vor der psychologischen Bewertung sowieso ordentliche Manschetten, wesentliche Bedenken." <text:s/>"Ja, das ist es ja gerade, dass du etwas zu bedenken hattest, das besagt ja überzeugender als manches andere, dass bei dir die Bewertung wünschenswert, vielleicht sogar dass sie notwendig war." "Scheinbar hältst auch du mich nicht ganz richtig im Kopfe." <text:s/>"Ach Joachim, wenn wir ganz ehrlich mit einander sind, dann müssen wir zugeben, dass es bei uns allen im Oberstübchen irgendwie hapert." <text:s/>"Nun gut, wenn du dich mit einschließen lässt, Matthias, will ich dir recht geben." "Mich einschließen lassen, Joachim, was kommt dir in den Sinn? <text:s/>Mich einschließen zu lassen ist das letzte das ich mir gefallen ließe. Mich einschließen lassen! Von dir ganz bestimmt nicht." </text:span></text:p>
      <text:p text:style-name="P158"><text:span text:style-name="T14">Matthias erschrak ein wenig über die Feindseligkeit seinem doch letzten Endes etwas bedauerlichen oder jedenfalls bedauernswerten Wohnungsgenossen gegenüber. <text:s/>Was er soeben gesagt hatte war ihm peinlich. <text:s/>Es zurückzunehmen, natürlich, war unmöglich, so wünschenswert es ihm auch hätte erscheinen mögen. <text:s/>Aber etwas Freundliches, etwas Freundschaftliches hinzufügen, das </text:span><text:soft-page-break/><text:span text:style-name="T14">möchte den Schaden vielleicht um ein weniges wieder gut machen, und er durchstöberte sein Gemüt nach einem beschwichtigenden Nachtrag zu seinen Ausführungen. <text:s/>Doch ein solcher war überflüssig, denn Joachim schien ihn nicht gehört zu haben, oder hatte ihn mutwillig überhört. <text:s/>Was Matthias zu seiner, Joachims, Beziehung zu Professor Mengs möchte zu bekritteln haben, war doch nur Neid; und Matthiasens Neid war in diesem Augenblick wie ein Schein-werferstrahl der Joachim's Glück hell, wenn nicht gar grell, erleuchtete. <text:s/>Denn Joachim war dermaßen von Befriedigung, von Dankbarkeit, Zufriedenheit, - das Wort Glückseligkeit würde an diesem Ort den Satz übermäßig verlängern, erschweren oder erleichtern - begeistert, dass er nicht nur gegen Elsie's Schikanen, sondern auch gegen den Hohn der ganzen Studentenschaft, und was war dagegen Matthiassens Stichelei, gefeit war. </text:span></text:p>
      <text:p text:style-name="P58">Abwesenden Geistes sagte er nur: "Ich gehe jetzt und mache einen Spaziergang. <text:s/>Ich bedarf jetzt ein wenig frische Luft." <text:s/>Matthias war es zufrieden, besonders da Joachims Ausgang ihn der Verantwortung für irgend beschwichtigende Erwiderung enthob. <text:s/>So ging Joachim aus dem Zimmer, durch den Korridor, durch die dunkle Eingangshalle in welcher Mac ihn vor nur so wenigen Tagen umgetauft hatte, <text:s/>schritt durch die schwere, verschnörkelte eichene Tür in den Universitätshof. <text:s/>Dieses mal hatte er kein Ziel. <text:s/>Gewiss war es ihm eine Erleichterung Matthiasens Nähe zu entkommen, vor allem aber hatte er das Bedürfnis das Viele das ihm seit seiner Ankunft hier im Laufe von nur so wenigen Tagen geschehen war zu überdenken und zu verstehen zu versuchen. </text:p>
      <text:p text:style-name="P159"><text:span text:style-name="T14">Dies aber erwies sich ihm als unmöglich. <text:s/>Denn er entdeckte dass sein Leben, oder jedenfalls sein Erleben, in verschiedene Bereiche gespalten war, Bereiche die, so schien es ihm, kaum mit einander in Berührung waren, geschweige denn dass sie in Verbindung mit einander gestanden hätten, oder dass es ihm gar möglich gewesen wäre die Ansprüche welche sie an ihn stellten mit einander zu vereinbaren. Diese Bereiche waren, er zählte sie sich nun auf, seine Herkunft, von Heimat konnte in dieser Hinsicht keine Rede sein, sein Leben im Staate Maryland, im Hause des Pfarrers Klotz, dabei sein eigentliches, ureigentliches Zuhause im fernen Deutschland das ihm unerreichbar war; dann die behördlichen Ansprüche, welche die Universitätsverwaltung an ihn stellten. <text:s/></text:span><text:soft-page-break/><text:span text:style-name="T14">Diesen Ansprüchen, so sagte er sich, war er in der Lage gewesen immer noch am gültigsten nachzukommen. <text:s/>Dann die Ansprüche seines Studiums, die zu erfüllen er noch garnicht Gelegenheit gehabt hatte, Aufgaben welche noch auf ihn warteten, denen er in den kommenden Tagen und Wochen, Monaten und Jahren seine ganze Intelligenz und Energie würde zuwenden müssen. <text:s/>Er war bereit, er war ungeduldig dies zu tun.</text:span></text:p>
      <text:p text:style-name="P159"><text:span text:style-name="T14">Daneben aber und für ihn, in fast erschreckender, beschämender Weise bedeutsamer, war sein Verhältnis zu Professor Mengs, eine Beziehung die sich durch die Inselreise und durch den Beistand bei der psychologischen Bewertung in unvorhergesehener, fast unheim-licher Weise gestärkt, erweitert und vertieft hatte. <text:s/>Er bedachte Professor Mengs und seine, Joachims Beziehung zu ihm mit einer Bewunderung welche in Ehrfurcht überflutete, ein Gefühl von Zugehörigkeit und Liebe so wie er es seinem Pflegevater gegenüber nie hatte aufbringen können. <text:s/>Und es war ihm nun klar, obgleich er es sich nicht auszusprechen, nicht zu gestehen wagte, dass er nicht umhin konnte Mengs als seinen wirklichen, den nie gekannten Vater zu lieben. Es war der Geist welcher ihn zu Mengs hinzog. <text:s/>Da war etwas an Mengs, wovon Joachim meinte, dass es lebensnotwendig für ihn sei, daran er unbedingt teilhaben wollte und musste. <text:s/>Und doch konnte er sich nicht verhehlen, dass diese Abhängigkeit zugleich etwas Bedrückendes hatte; es kamen Stunden, und manchmal schienen es Tage, wo er sich andere Gesellschaft, wo er sich Unabhängigkeit wünschte.</text:span></text:p>
      <text:p text:style-name="P159"><text:span text:style-name="T14">Doch waren solche Stimmungen Ausnahmen. <text:s/>Joachim ahnte eine Möglichkeit in so grenzenlose Begeisterung für Professor Mengs zu fallen, dass er Befürchtungen für die Zukunft seines Studiums hätte hegen müssen, wenn nicht der fast wunderbare Umstand sich eingeschoben hätte, dass Mengs ja an erster und letzter Stelle sein Lehrer war, so dass es schlechthin unvorstellbar war, dass die Beziehung zu Mengs das Studium beeinträchtigen sollte, dass diese Beziehung irgend andere Folgen für sein Studium haben könnte, als dieses zu befördern. </text:span></text:p>
      <text:p text:style-name="P159"><text:span text:style-name="T14">Das Andere, das Weitere, und gewissermaßen das Schwierigste, womit er selbst mit sich selbst nicht ins Reine zu kommen vermochte waren die Mädchen. <text:s/>Es war ihm als hätte er ihrer fast vergessen; und es war ihm in Bezug auf diese Vergesslichkeit </text:span><text:soft-page-break/><text:span text:style-name="T14">zweideutig wenn nicht gar vieldeutig zu Mute, denn seine Beziehungen zu ihnen hatten ihm bis jetzt nicht viel eingetragen; nur Sorgen, Sehnsucht, Beschämung und Ärger hatte er geerntet, aber keine Liebe und keinen Genuss. <text:s/>Dies im Gegensatz zu der Beziehung zu Professor Mengs welche doch um so vieles zufrieden stellender und erbaulicher zu werden versprach. <text:s/>Und doch ahnte Joachim, dass es ihm unmöglich sein würde, dergleichen Beziehungen, zu den Mädchen nämlich, gänzlich zu entbehren; und unmöglich auch, wenn er es sich selbst recht eingestand, der Beziehungen die sich in seinen wenigen Tagen hier schon angebahnt hatten abzubrechen. </text:span></text:p>
      <text:p text:style-name="P159"><text:span text:style-name="T14">Er zählte sie sich auf. <text:s/>Tatsächlich waren es vier, wenn nicht gar fünf, denen er hier persönlich begegnet war, Mädchen waren es, wenn er sich selbst als Knabe vorkam, oder Frauen, wenn er es wagte sich als Mann vorzustellen. <text:s/>Er vermochte nicht, die Hoffnung oder Befürchtung auszuschlagen, dass er sie irgendwo oder irgendwann wieder treffen möchte, um einen jedem von ihnen dann zu einer Erklärung verpflichtet zu sein. <text:s/>Er zählte sie sich auf. <text:s/>Das Mädchen in der Untergrundbahn die ihn in seinem Wunsch-traum zu seiner Amtseinführung begleitet hatte, und noch dazu als seine Frau. <text:s/>Als seine Frau! <text:s/>Was sollte er sich dabei denken, und was hätte die unbenannte Blondine dazu gesagt, die Blondine, oder war sie brünett, mit dem kranzförmigen kastanienbraunen Haar welche auf den Sandsteinstufen auf Fussballspielkarten wartend ihm den Weg zur Registratur, zur Aushändigung seines Zimmerschlüs-sels gewiesen hatte. <text:s/>Die war es, wenn er es sich jetzt überlegte, obgleich er am wenigsten von ihr wusste, und obgleich er ihr in so ungünstiger Lage begegnet war, und vielleicht ausgerechnet deswegen, welche ihm am sympathischsten war, vor welcher er, wenn er es sich recht eingestand, die geringste Angst spürte, und die er deshalb am Innigsten zu lieben bereit war. </text:span></text:p>
      <text:p text:style-name="P159"><text:span text:style-name="T14">Aber neben denen waren ja noch die beiden anderen, welche weit höhere Ansprüche an ihn gestellt hatten, die ihm, im Gegensatz zu den beiden Anonymen, ihre Namen, Eva und Elsie, als quasi unvergesslich mitgeteilt hatten. <text:s/>Sie beide, wenn er es sich recht eingestand, hatten ihn belogen. Nämlich Eva, von deren Umarmung Professor Schmidt ihn befreit hatte, und Elsie die ihn auf der Mixerbühne in einer Weise malträtiert hatte, dass es ihm, trotz der </text:span><text:soft-page-break/><text:span text:style-name="T14">Inselreise mit Professor Mengs, angestellt ausgerechnet um diese Erinnerung zu löschen, auch jetzt noch peinlich und beschämend war sich daran zu erinnern. </text:span></text:p>
      <text:p text:style-name="P159"><text:span text:style-name="T14">Aber indem er in dieser Weise nachsann, wurde es ihm zu seiner großen Erleichterung klar, dass er noch an keine dieser Frauen gebunden war, dass keine von ihnen von ihm ein Kind erwarten konnte, und dass seine Arbeiten, unter der Anleitung, unter dem Schutz von Professor Mengs, ihn gegen die seelischen Anforde-rungen der Mädchen ein Bollwerk, einen Schutzwall darstellen sollten, wenn nur es ihm gelingen würde sich gehörig auf diese Arbeit zu konzentrieren. <text:s/>Indem er unter den hohen Ulmen und Eichen im Universitätshof auf und nieder schritt, gelobte er sich dies zu tun. </text:span></text:p>
      <text:p text:style-name="P28"><text:s text:c="25"/></text:p>
      <text:p text:style-name="P29"><text:s text:c="43"/>* * * * * *</text:p>
      <text:p text:style-name="P189"/>
      <text:p text:style-name="P189"/>
      <text:p text:style-name="P223"/>
      <text:p text:style-name="P41"/>
      <text:p text:style-name="P41"><text:span text:style-name="T181"><text:s text:c="41"/>Achtes </text:span>Kapitel <text:s text:c="46"/></text:p>
      <text:p text:style-name="P30"><text:s text:c="45"/>Der Unfall </text:p>
      <text:p text:style-name="P30"><text:s text:c="6"/></text:p>
      <text:p text:style-name="P30"><text:s text:c="5"/>Es scheint verwunderlich, dass auch für Mengs die Begegnung mit Joachim Magus eine Verwandlung nicht nur in seinem Fühlen sondern sogar in seinem Denken auslösen sollte. <text:s/>Jahre mussten vergehen eh Mengs das Ausma<text:span text:style-name="T26">ß</text:span> und eigentlich auch die Richtung dieser Verwandlung zu begreifen vermochte. <text:s/>Vorerst empfand er, dass die Begegnung mit Joachim eine Zäsur in seinem Leben bewirkte, dass infolge seiner Beziehung zu Joachim ein großer Umbruch in seinem Leben stattgefunden hatte, eine Veränderung seines Daseins, die sich jeglicher Begründung zu entziehen schien. </text:p>
      <text:p text:style-name="P17"><text:s text:c="6"/>Es setzte sich nun im Laufe der Wochen und Monate dieses Herbsts des Jahres 1994, bei Mengs das Bedürfnis durch, zunehmend mehr Zeit in Joachims Gesellschaft zu verbringen. <text:s/>Als Mengs sich dieses <text:span text:style-name="T216">Wunsches</text:span> zuerst gewahr wurde, sah er ein, dass dessen Erfüllung nichts so sehr im Wege stand, als seine eigene unfertige Arbeit. Zugleich wusste er aber, dass das unvollendete Werk ihn bedrücken, ihm keine Ruhe lassen, dass es ihn plagen würde, dass es ihm dann letztlich mehr Mühe bereiten würde, das Vernachlässigte nachträglich aufzuholen, als das Werk vorerst zu vollenden, und dies zu tun war sein Beschluss. </text:p>
      <text:p text:style-name="P17"><text:s text:c="7"/>Er wirkte nun einem neuen Zweck entgegen, er bemühte sich um ein neues Ziel. <text:s/>Sein Streben war nun nicht auf berufliche Au<text:span text:style-name="T114">sz</text:span>eichnung gerichtet, auch nicht auf geistige oder wissenschaftliche Errungenschaften. <text:s/>Sein Zweck war lediglich mit seiner Arbeit aufzuräumen und sich zu einem neuen Leben frei zu machen. Es brach also für Mengs eine Epoche intensivsten Schaffens an. <text:s/>Die Vorstellungen welche die Gespräche mit Katenus hervorgerufen hatten, erweiterten sich, fast wie von selbst, und füllten die Lücken in seinem Denken über Gott, Mensch und Welt. <text:s/>Auch die Unterhaltungen über Gesellschaftsethik mit Graubart welche sich aus Joachims so ausgefallener psychologischen Bewertung ergaben wurden von bahnbrechender Bedeutung. </text:p>
      <text:p text:style-name="P59"><text:soft-page-break/><text:s/>In den Tagen und Wochen welche auf d<text:span text:style-name="T93">as Tanzfest</text:span>, auf die Inselreise und auf die psychologische Bewertung folgten, waren Mengs und Joachim, ein jeder in eigener Weise, stark und lebhaft mit diesen Erlebnissen beschäftigt; und waren beide, wiederum ein jeder in eigener Weise, von den Umständen auf ihre Arbeit zurückgewiesen. <text:s/>Bei Joachim war dies der Fall, weil es im Wesen seines Studiums, und ganz im Allgemeinen des Studierens über<text:span text:style-name="T217">-</text:span>haupt lag, weil Kurse, <text:s/>Vorlesungen, <text:span text:style-name="T217">und </text:span>Examen, notwendiger<text:span text:style-name="T217">-</text:span>weise an bestimmte Tage und Tageszeiten gebunden sind, <text:s/>dass der Student genötigt ist, sich dem Stunden<text:span text:style-name="T93">-</text:span>, dem Tages- und Wochenplan des Institutes zu fügen. Hinzu kommt, dass der Qualität und dem Ausma<text:span text:style-name="T10">ß</text:span> der akademischen Leistung aus erklärlichen Gründen eine hohe Bedeutung <text:span text:style-name="T159">bei</text:span>gemessen wird, denn sie wirken in <text:s/>vielleicht ungebührlichem Ma<text:span text:style-name="T26">ß</text:span>e, des Menschen Wirksamkeit in der Welt und seine Rangstellung in der Gruppe seiner Mitmenschen zu bestimmen. </text:p>
      <text:p text:style-name="P79"><text:span text:style-name="T14"><text:s text:c="6"/>Für Mengs hatte die Dringlichkeit seiner Pflichten ehr eine innere als eine äußere Ursache. <text:s/>Gewiss, hatte er Kurse zu inszeni-ren, Vorlesungen vorzubereiten und zu halten, Examen aufzusetzen und zu korrigieren, hatte Besprechungen mit Doktoranden und mündlichen Examen beizuwohnen; doch dergleichen Pflichten waren ihm längst zur Gewohnheit, waren zur Routine geworden, und wenn er sonst keine Erschütterung, keinen Umbruch, keine Wandlung in seinem Leben erfahren hätte, wäre sein Arbeitsschema unverändert geblieben. Betrachtete er sich selbst, so erkannte er ein tiefes Begehren, einen Wunsch, eine Sehnsucht, <text:s/>welche, wenn er es recht bedachte, sein ganzes bisheriges Leben beherrscht hatte, den Wunsch durch das eigene Denken zur Klärung, zur Erklärung, zur Aufklärung seines Lebens zu gelangen. <text:s/>Es war ihm aber peinlich, und er weigerte sich, sein Bestreben mit dem Ausdruck Philosophie zu bezeichnen. <text:s/>Wie immer es heißen mochte, wurde dies Bedürfnis unter gegebenen Umständen, durch seine Anteilnahme an Joachims Studienlauf und dessen Schicksal nur verstärkt. War es infolge seiner Beteiligung an Joachims psychologischer Bewertung, oder war es infolge der Inselreise, oder infolge von beiden, nein, so entschied er jetzt, es war schließlich an und für sich die Begegnung mit Joachim welche eine Wende in seinem Leben zu verheißen schien, wenn sie eine solche nicht schon eingeleitet hatte. <text:s/>Und Mengs hegte die Befürchtung, nie ausgesprochen, doch dicht unter </text:span><text:soft-page-break/><text:span text:style-name="T14">der Oberfläche des Bewusstseins, dass die seelischen Kräfte welche ihn zu seiner geistigen Arbeit trieben, nun umgeleitet werden sollten, dass die so ersehnte Beziehung zu Joachim ihn am Ende doch lähmen möchte, und es ihm unmöglich machen, die Arbeit welche ihm als sein Lebenssinn, so lange er zurückdenken konnte, vorgeschwebt hatte, zu Ende zu führen, dass der Zugang zu dieser Arbeit ihm versperrt werden möchte, und dass es ihm demgemäß oblag, sich mit seinen theoretischen Unternehmen, wie er sie zu nennen bevorzugte, zu sputen. <text:s/>Der Korollarsatz dieser Erkenntnis war dann wiederum die Einsicht, dass die Freundschaft mit Joachim, wie konnte er umhin sie nicht als solche anzuerkennen? <text:s/>so willkommen sie ihm auch war, seine geistige Leistungsfähigkeit bedrohte. <text:s/>Ein entsprechendes Spiegelproblem für Joachim gab es kaum, denn dessen Leben war in so hohem Maße und so eng an die Universität gebunden, an sein Studium, an seinen Studienplan, an die Hürden welche ihm von Tag zu Tag von seinen Lehrern gestellt wurden, die ihn von Tag zu Tag bedrohten und behelligten, dass ihm kaum verfügbare Zeit oder Kraft verblieb, welche er an eine Beziehung zu Mengs hätte verausgaben mögen. <text:s/>Hinzu kam die Tatsache, dass Mengs sein Studienberater war, und dass eine nähere Beziehung zu jenem vom einem rein sachlichen, oder will man sagen praktisch politischen Standpunkte, nichts als fördernd und vorteilhaft zu bewerten gewesen wäre. </text:span></text:p>
      <text:p text:style-name="P60"><text:s text:c="6"/>Man vermag es sich also vorzustellen, dass Joachim und Mengs von ihren entsprechenden Verpflichtungen derart eingenom<text:span text:style-name="T160">-</text:span>men waren, dass es einem jeden von ihnen, vom eigenen Gesichtspunkte hätte erscheinen mögen, dass ihre keimende Freundschaft im Begriff <text:span text:style-name="T219">war</text:span> sich zu verflüchtigen; und dass ihrer beider verschiedene Leben <text:span text:style-name="T218">bald </text:span><text:s/>in die herkömmlichen Bahnen, von denen es schien, dass sie aus ihnen herausgetreten waren, wieder einlenken <text:span text:style-name="T218">w</text:span>ü<text:span text:style-name="T218">rden.</text:span> </text:p>
      <text:p text:style-name="P80"><text:span text:style-name="T14"><text:s text:c="6"/>Mengs hatte in diesen sechs oder sieben Monaten seit dem Anfang des Universitätsjahres im September, als Joachim zuerst in seinem Leben aufgetaucht war, sehr viel leisten können. <text:s/>Mehrere Schriften, von denen er sich viel versprach, waren fertig geworden. <text:s/>Er meinte aber einzusehen, dass der Brunnen seiner Erfindungslust tatsächlich unergründlich war, dass er von sich aus, von Innen sozusagen, nie zu einem Abschluss kommen würde, und dass sein </text:span><text:soft-page-break/><text:span text:style-name="T14">Schreiben enden würde nur wenn ihm von Außen eine Grenze würde aufgezwungen werden. <text:s/>Bei all seiner Arbeit, jedoch, war Joachims Person, Joachims Laufbahn oder Fortschritt, seine Anpassung and Universitätsleben, und darüber hinaus, Joachims Zufriedenheit mit sich selbst, mit ihm Jonathan Mengs, und mit der Welt, Joachims Seligkeit also, wo sie nicht im Vordergrund von Mengsens Überlegungen war, so doch im Hintergrund. <text:s/>Dabei war sich Mengs nicht im Klaren inwieweit Joachim, oder die Vorstellung von ihm, seine Arbeit förderte oder behinderte oder für diese gleichgültig war. </text:span></text:p>
      <text:p text:style-name="P161"><text:span text:style-name="T14"><text:s text:c="6"/>Inzwischen gedieh Joachims Studium. <text:s/>Sein Vorhaben Physik studieren änderte er ab. <text:s/>Der Grund den er sich selber gestand war ein Mangel an Fähigkeiten welche es ihm unmöglich machen würde das gesteckte Ziel zu erreichen, schon dadurch angedeutet, dass er in den ersten Examen die er machte, geringere als die besten Zensuren bekam. <text:s/>Auch, deshalb, weil andere Fächer, die der Literatur und Philosophie, ihn zugänglicher, unbeschwerlicher anmuteten, ihm, sozusagen, eher auf den Leib geschrieben waren; so dass er auf <text:s/>diesen Gebieten mühelos bessere Zensuren erntete. <text:s/>Es wurde ihm überdies ihm im Laufe der Monate klar, dass das Lesen von Büchern und das Nachspüren der Gedanken ihrer Verfasser, besonderen Sinn und Wert für ihn haben würden, Wert der nicht in Zensuren, und auch nicht in irgendwelchen anderen gesellschaft-lichen Anerkennungen einbegriffen oder erschöpft werden konnte, eine Bedeutung für das Leben selbst, einen Lebensinhalt sui generis dessen er durch keine andere Betätigung habhaft werden konnte. <text:s/>Diese Einsicht teilte er mit Mengs, oder richtiger gesagt, er hatte sie von Mengs übernommen, hatte sie ihm abgelernt; obgleich Mengs der Überzeugung war dass dieses Wissen ein Können ist welches jedem Versuch es zu dozieren unüberwindlichen Widerstand leistet. <text:s/>Es mag auch sein, dass obgleich Mengs sich nie in diesem Sinne geäußert hätte, und einen diesbezüglichen Rat, geschweige denn entsprechende Anweisungen, nie erteilt hätte, sein tiefes Erlebnis des geschriebenen Wortes sich dennoch Joachim mitgeteilt hatte, und dass Joachim unter Mengsens Einfluss seinen Studienplan geändert hatte. Joachims Beziehung zu Mengs schien zunehmend unerschütterlich. <text:s/>Im Laufe der Monate war sie klarer, eindeutiger, und jedenfalls von Joachim aus, inniger geworden. <text:s/>Dass eine ähnliche Vertiefung in Professor Mengsens </text:span><text:soft-page-break/><text:span text:style-name="T14">Gefühlen stattgefunden hatte, konnte Joachim nicht wissen. </text:span></text:p>
      <text:p text:style-name="P162"><text:span text:style-name="T14"><text:s text:c="6"/>Es war Anfang April. Die Tage waren länger geworden, und ein eisiger schneeiger verschneiter Winter war im Begriff dem Frühling zu weichen. <text:s/>Irgendetwas, es mochte sein, des Frühlings Kommen, stimmte Mengs steigend ungeduldiger. <text:s/>Er wusste nicht was oder warum. <text:s/>Seine Vorlesungen waren befriedigend genug verlaufen, das Buch über Erkenntnistheorie lag in seinen Grundzügen vor. <text:s/>Susanna erwartete ihn mit gleichmütiger Zufriedenheit, jeden Mittwoch abend; Joachim hatte sich in das Universitätswesen eingearbeitet, und würde, wenn er es so weiter machte, glänzend abschneiden. Die Inselreise vom vorigen September lag ihm im Sinn. Zweimal hatte er sich brieflich an Katenus gewandt, ohne jedoch eine Antwort bekommen zu haben. Die <text:s/>Feuchtigkeit und Hitze des Sommers, obgleich noch drei Monate in der Zukunft, schien ihm schon jetzt bedrohlich. <text:s/>Susanna hatte sich für den Anfang Juni zu einer Konzertreise nach Südamerika verpflichtet; Chile, Uruguay und Argentinien sollten es diesmal sein; sie hatte Jonathan eingeladen sie zu begleiten. <text:s/>Dort in der Südhalbkugel der Erde würde es Winter sein. <text:s/>Der hiesigen Hitze wäre er auf einer solchen Reise entkommen. <text:s/>Aber er wollte nicht. <text:s/>Obgleich er im Lesen des Spanischen leidlich bewandert war, an der Aussprache haperte es in einem Maße, dass er sich schämen würde, seinen Mund aufzutun; und als schaulustiger amerikanischer Tourist dort zu erscheinen wäre ihm unbehaglich. <text:s/>Bedächtiger und problematischer noch auf einer solchen Reise war ja seiner aus gutbürgerlicher Perspektive unordentliche Beziehung zu der Künstlerin, eine Beziehung welche unter heimischen Umständen, hier in der kosmopolitisch gesinnten Universitätsstadt, wo jeder von ihnen, Susanna und er, seiner eigenen beruflichen Existenz nachging, bar jeglicher Verlegenheit und Entschuldigung, um von Blamage ganz zu schweigen, unbescholten unterhalten zu werden vermochte. Anzunehmen war, dass Susanna und er kaum befürchten müssten, in den Luxushotels wo sie übernachten würden ein Aufsehen zu erregen. <text:s/>Aber was wusste er, was wusste Mengs von den Verfügungen und Gepflogenheiten der Sittenpolizei in jenen erzkatholischen Ländern. <text:s/>Hinzu kam die Tatsache, dass es für ihn dort schlechthin nichts zu tun gab, es sei denn als Zuschauer, als Hörer, als Publikum, als Verehrer, als Bewunderer dieser eindrucksvollen Frau, mit der er so inniglich verbunden war, der er </text:span><text:soft-page-break/><text:span text:style-name="T14">soviele Geschenke gebracht und von der er so viele Geschenke angenommen hatte, als ein Verehrer am Bühneneingang auf sie zu warten, äußerlich ununterscheidbar im Kreise der anderen Bewunderer welche in ihrem Anspruch auf Susannas Huld äußerlich jedenfalls von ihm nicht zu unterscheiden waren. <text:s/>Nein, das würde er nicht, das wollte er nicht. <text:s/>So sehr er sie liebte, eine solche Rolle wollte er in ihrem Leben nicht spielen. <text:s/>Dass es ihm unmöglich sein sollte sie zu begleiten, das war nun eben einmal der Nachteil einer Liebschaft mit einer Künstlerin und ihrer Kunst, will sagen, der Nachteil der Anmaßung in ein und derselben leidenschaftlichen Umarmung nicht nur den Körper der Frau sondern zugleich den Geist der Musik zu umfangen. <text:s/>Zwar hatte Jonathan Susannas Angebot ihn mitzunehmen, eine Bitte war es eigentlich nie <text:s/>gewesen, nicht sofort ausgeschlagen; er hatte sich Überlegungsfrist ausgebeten, bis zu dem Tag an welchem die Entscheidungen über Flug und Hotelreservationen fällig würden; und hatte dann Susanna sein Bedauern ausgedrückt, sich nicht in der Lage zu befinden, sie zu begleiten. Susanna hatte seine Absage, nicht ohne Bedauern entgegengenommen: aber sie war Künstlerin genug, und beruflich zureichend in Anspruch genommen, dass, obgleich ihr Jonathan in Montevideo, Santiago und Rio de Janeiro und fehlen würde, sie dennoch ohne ihn die Sonate No. 14 aufführen, und besser vielleicht ohne ihn würde auskommen können, <text:s/>als er ohne sie. <text:s/>All dieses hatte Mengs überlegt und bedacht und hatte dabei die Entscheidung getroffen, dass Susannas Abwesenheit in Südamerika ihm die Gelegenheit <text:s/>bieten würde mit Joachim zu wandern, eine oder sogar mehrere längere Wanderungen etwa im hiesigen Schneegebirge zu machen, denn ihn begeisterte das Wandern, wusste aber zugleich, dass Susanna seine Vorliebe nicht teilte, und sah, dass sich nun die Gelegenheit bot seiner Leidenschaft für das Wandern, und wenn er es sich ehrlich gestand, seiner Leidenschaft für Joachim nachzu-kommen. <text:s/>Dabei konnte er die Einsicht nicht leugnen, dass Susannas Abwesenheit ihm eine Gelegenheit bot seine Beziehung zu Joachim zu vertiefen, eine Gelegenheit welche durchaus vergleichbar war mit der Gelegenheit anstelle Susannas mit einem anderen Weib zu schlafen; bei welchen er im stillen die inbegriffene Homosexualität seiner Beziehung zu Joachim welche diese Gedankensträhne anzudeuten schien nachdrücklich bestritt. </text:span></text:p>
      <text:p text:style-name="P162"><text:span text:style-name="T14">Er gab Susanna das Geleit zum Flughafen. <text:s/>Tatsächlich fuhr er </text:span><text:soft-page-break/><text:span text:style-name="T14">mit ihr dorthin in seinem Auto, eiligst die Autobahn entlang, quer unter den Untergeschossen der Hochhäuser, fuhr sozusagen durch den Keller der Stadt, dann noch tiefer ins Erdreich, unter der Meereszunge die sich weit ins Landesinnere zieht, durch den Hafentunnel, dann die Betonspirale hinan, wo der Ausblick die Augen hin zu Hektaren wartender Flugmaschienen, und jenseits über das Wasser zur Stadt streifen lässt ... </text:span></text:p>
      <text:p text:style-name="P61"><text:s text:c="3"/>Von der Sicherheitssperre wandte er sich zurück. Weiter durfte er Susanna nicht begleiten. <text:s/>"Trennen wollten wir uns, wähnten es gut und klug." <text:s/>Momentan <text:span text:style-name="T94">bereute er seine Entscheidung nicht mit ihr zu reisen. Es </text:span>schmerzte es ihn, sie nicht begleiten zu können. <text:s/>Gewiss, <text:span text:style-name="T115">es</text:span> war seine Entscheidung gewesen. <text:s/>Da war keiner außer <text:s/><text:span text:style-name="T115">ihm</text:span> selbst dem er hätte Vorwürfe machen, auf den er hätte die Schuld schieben können. <text:s/>Und doch wenn er seine Entscheidung hier zu bleiben leidenschaftslos überlegte, konnte er <text:s/>nicht umhin als zu demselben <text:span text:style-name="T115">Bes</text:span>chluss zu kommen, dass es so besser war. <text:s/><text:span text:style-name="T115">Die Trennung fiel ihm leichter, weil er wusste</text:span> dass Joachim auf ihn wartete. <text:s/>Trotz aller Gelegenheit den Jungen zu beobachten, hatte er es nicht geahnt, hatte er es sich nicht träumen lassen, wie bedeutend die geplanten Wanderungen im Schneegebirge zu welchen er Joachim eingeladen hatte, für den Jungen denn doch tatsächlich waren. <text:span text:style-name="T116">E</text:span>r hatte es sich nie vergegenwärtigt, wie unbedingt abhängig <text:span text:style-name="T95">Joachim</text:span> von ihm geworden war, so <text:span text:style-name="T116">abh</text:span>ä<text:span text:style-name="T116">ngig</text:span>, dass er es tatsächlich als Erleichterung auffassen musste, dass Susanna auch ohne ihn auskommen konnte. Welchen Konflikten wäre er sonst nicht preisgegeben! </text:p>
      <text:p text:style-name="P62">In dem er nun seinen Wagen durch die gigantischen unter<text:span text:style-name="T220">-</text:span>irdischen Maulwurfsgänge der Verkehrsanlage steuerte, fesselte die Vorstellung der bevorstehenden Wanderungen sein Gemüt. <text:span text:style-name="T117">W</text:span>as alles musste da nicht vorbereitet werden. <text:s/>Zu entscheiden war <text:span text:style-name="T220">nicht nur das Wanderziel, sondern auch die Wege und die Übernachtungs-orte,</text:span> wie <text:span text:style-name="T118">oft sie zelten</text:span> würden, wo, und wann, und dergleichen mehr. <text:span text:style-name="T118">Er besprach die Pl</text:span>ä<text:span text:style-name="T118">ne mit Joachim. Es bestanden keine Meinungsunterschiede. Sie setzten fest <text:s/>dass sie drei Tage wandern und zwei N</text:span>ä<text:span text:style-name="T118">chte zelten w</text:span>ü<text:span text:style-name="T118">rden.</text:span></text:p>
      <text:p text:style-name="P31"><text:s/></text:p>
      <text:p text:style-name="P63"><text:s text:c="46"/>* * * * * *</text:p>
      <text:p text:style-name="P163"><text:soft-page-break/><text:span text:style-name="T14">Die <text:s/>dreitagelange Wanderung war wohl doch zu viel gewesen. <text:s/>Fraglos hatten sie sich übernommen. <text:s/>In beiden Nächten hatten sie beide schlecht geschlafen. <text:s/>In der letzt vergangenen Nacht hatte es geregnet, zeitweilig sehr heftig, und die Feuchtigkeit war durch den Boden des Zelts gedrungen, war an den äußeren Säumen in flache Pfützen zusammengelaufen, war von den Enden der Schlafsäcke aufgesaugt bis das eisige Wasser die Zehen und Fußsohlen der Schläfer benetzte. <text:s/>War es die Kälte die sie erschöpft hatte, oder die Feuchtigkeit, die Härte der waldigen Unterlage auf der sie schlafen mussten, oder war es die gekrümmte, verdrehte, verzerrte, verzogene Lage zu welcher ein jeder von ihnen sich hatte bequemen müssen, um nur einigermaßen trocken und warm zu bleiben, und noch einige Stunden oder gar nur Minuten länger zu schlafen. Aus welcher Ursache auch immer, Mengs empfand, in dem Moment als er sich seinem Schlafsack zu entwinden suchte, einen stechenden Rückenschmerz, der sich an der Innenseite des rechten Oberschen-kels, durch Knie und Wade bis in das Fußgelenk bohrte. <text:s/>Er biss die Zähne zusammen als wolle er dem Schrei den Weg versperren. Nicht einmal zu stöhnen erlaubte er sich. <text:s/>Mittlerweilen gelang es ihm, wie immer beschwerlich auch, sich von seiner nassen Hülle zu befreien. <text:s/>Er war mühsam aufgestanden und stützte sich nun auf das metallene Gestell seines Rucksacks. <text:s/>"Na, Joachim," sagte er mit einem matten Lächeln, "da habe ich dir aber was Schönes eingebrockt." Joachim war gleichfalls aus seinem Schlafsack gekrochen, hatte sich aufgerichtet, zitterte vor Kälte, und sah Mengs mit müden entgeisterten Augen an. Dann raffte er sich auf. <text:s/>"Ach," sagte er, "ich denke doch dass es das Richtige war, dass wir uns zu dieser Wanderung entschlossen." <text:s/>"So, meinst du das wirklich?" fragte Mengs. "Es hätte mich nicht verwundert, wenn du gerade jetzt anders darüber urteiltest. <text:s/>Aber es wird schon besser werden. <text:s/>Lass uns nur unsere Sachen zusammen packen, und den Weg abwärts einschlagen. <text:s/>Dabei wird uns warm werden, und je näher wir unserem Wagen kommen, desto besser wird unsere Stimmung. <text:s/>Komm, lass uns packen." <text:s/>Sie stopften also die angefeuchteten Schlafsäcke in ihre Beutel, strichen und zerlegten das Zelt, zogen die metallnen Stäbe aus den engen Ärmelschlitzen, schüttelten, um das haftende Wasser zu entfernen, den nassen Kunststoff der pyramidalen Bedachung, stopften auch diesen gefaltet in seinen Sack; schnallten Zelt, Schlafsäcke und sonstiges Zubehör an ihre </text:span><text:soft-page-break/><text:span text:style-name="T14">Rucksäcke und trabten davon. Der Weg war feucht und glitschig. <text:s/>Durch den Nebel glitzerten an den Ästen der niedrigen verkrüppelten Tannen die Regentropfen. <text:s/>Breite Pfützen versperrten stellenweise den schmalen Pfad. <text:s/>Nebeneinander unmöglich, so schritten sie hintereinander den Bergesrücken entlang, Joachim voran, Jonathan ihm nach; zu weit getrennt sich miteinander zu unterhalten. </text:span></text:p>
      <text:p text:style-name="P163"><text:span text:style-name="T14">An einen steilen felsigen Abhang machten sie halt. <text:s/>Die Schwie-rigkeiten und Gefahren gerade dieses Ortes meinte Mengs von früheren Wanderungen zu erinnern. <text:s/>"Hier lässt du mich doch bitte voran gehen; es ist steil, und bei dieser Nässe nicht ungefährlich. <text:s/>Vergiss nicht, solltest du stolpern, wirf dich nach hinten und beuge den Kopf nach vorn. Solltest du fallen, so will ich dich aufhalten," So etwa sprach Mengs, und er strich an Joachim vorbei, um voran zu gehen. Sie waren noch garnicht weit gegangen. <text:s/>Joachim hatte es nicht gesehen, auch nicht gehört, dass Mengs gestürzt war. Erst der entsetzliche die Stille, den Wald, die Luft, den Himmel durch-dringende Schrei, Joachim wusste sofort was geschehen, dass Jonathan abgestürzt war. <text:s/>Zuerst vermochte Joachim in den neblichten Schatten der Tannen überhaupt nichts zu erkennen. <text:s/>Dann sah er auf dem Erdboden, am Fuße eines steilen Gefälles, Jonathans gekrümmte Gestalt. <text:s/>Er eilte hin und wusste selbst nicht wie es ihm gelungen war unversehrt die steilen Klippen hinab zu klettern. <text:s/>Mengsens Schreien schien kein Ende zu nehmen. <text:s/>"Jonathan," flehte Joachim, "Jonathan," Joachim war ratlos was er denn tun sollte. Da gewahrte er Mengsens zuckendes rechtes Bein das stark gebeugt, verknittert, offensichtlich gebrochen, unter dem linken lag. <text:s/>Behutsam wendete er den gefallenen Freund um das eingekeilte Bein zu befreien. <text:s/>Mengs schrie auf: "Lass sein, lass sein." <text:s/>Kurz danach: "Doch es muss sein. Joachim, ich danke dir, tu es noch einmal." <text:s/>Schließlich war das gebrochene Bein befreit. <text:s/>Mengs jammerte vor sich hin, aber die Schmerzen hatten nachgelassen. <text:s/>"Was soll ich tun," fragte Joachim, bekam aber keine Antwort. </text:span></text:p>
      <text:p text:style-name="P163"><text:span text:style-name="T14">Joachim überlegte. <text:s/>Dann sagte er: "Jonathan, Jonathan, ich lasse dich sehr ungern hier allein, aber es ist ein einsamer Pfad, und wer weiß wieviele Stunden oder Tage verstreichen müssen eh jemand uns findet, eh ein anderer Wanderer dieses Wegs kommt. <text:s/></text:span><text:soft-page-break/><text:span text:style-name="T14">Bleib du hier und schlaf. <text:s/>Im Walde ist nichts das dir etwas zu Leide tut. <text:s/>Ich geh ins Tal und hole Hilfe. <text:s/>Gib mir deine Autoschlüssel, falls ich sie benötige." <text:s/>"Zieh sie hier aus der Tasche," sagte Mengs. <text:s/>"Du hast recht. Du musst Hilfe holen. <text:s/>Ich werd's schon schaffen." <text:s/>"Ich komme so schnell wie möglich wieder," versprach Joachim, und eilte fort. </text:span></text:p>
      <text:p text:style-name="P164"><text:span text:style-name="T14">Tatsächlich nahm es geringere Zeit in Anspruch als selbst er es erwartet hatte. Die steilste und felsigste Strecke des Weges lag hinter ihm. <text:s/>Bald war er am Parkplatz. In der Fernsprecherzelle am Straßenrande leitete er den Notruf ein. <text:s/>Kaum hatte er aufgelegt, vernahm er schon das Sirenengeklage der hinzuziehenden Hilfstruppen. <text:s/>Binnen weniger Minuten war auch die Staatspolizei zugegen. Eine Rettungskolonne erschien wie von selbst. <text:s/>Ein Sanitäter mit Schienen, Verbandstoff, und einer Morphiumspritze begleitete sie. Der Weg zu dem Verunglückten wurde ihnen von Joachim gewiesen. <text:s/>Man fand Mengs, scheinbar schlafend, an dem Ort und in der Lage wie er von Joachim verlassen worden war. <text:s/>Sobald man das verletzte Bein berührte, erwachte der Verunglückte. Puls und Blutdruck waren normal. Der Sanitäter stellte das Glied ruhig indem er es auf die Schiene schnallte. Dann luden die sechs Retter, der Sanitäter, Joachim und vier Träger, den Verunglückten auf die Bahre und trugen ihn gemächlich aus dem Wald. </text:span></text:p>
      <text:p text:style-name="P164"><text:span text:style-name="T14">An der Mündung des Wanderwegs in die Landstraße, wartete schon der Sanitätswagen, Man brachte den Verunglückten in ein kleines Krankenhaus in einer benchbarten Ortschaft. Dort wurden unter tiefer Vollnarkose die Enden der <text:s/>gebrochenen Knochen sorgfältig und genau aneinander gefügt und mit einem Gipsverband geschützt. <text:s/>Als Mengs wieder bei Bewusstsein war, versicherte ihm der Arzt dass alle Ursache zur Aussicht auf eine vollständige Genesung und <text:s/>Heilung bestünde. Desungeachtet würden mehrere Wochen Bettruhe unerlässlich sein, und hernach, wenn auch nur vorläufig, eine wesentliche Einschränkung der Betätigung. </text:span></text:p>
      <text:p text:style-name="P164"><text:span text:style-name="T14">Am liebsten wäre Joachim mit Mengs im Krankenwagen nach Hause, zurück in die Stadt gefahren. <text:s/>Einer solchen Einrichtung jedoch, stand die Notwendigkeit im Wege, Mengsens Auto, mit welchem sie hergefahren waren, zurück zu bringen. <text:s/>Joachim war im Besitz eines Führerscheins von welchem Gebrauch zu machen, er nur selten Gelegenheit gehabt hatte. <text:s/>Dieser Aufgabe jedoch, fühlte </text:span><text:soft-page-break/><text:span text:style-name="T14">er sich gewachsen. <text:s/>Er verstaute die Rucksäcke samt den durchnässten Schlafsäcken und dem Zelt im Kofferraum, schlug das Kofferraumtor in sein Schloss und zuckte zusammen bei dem unerwarteten Knall. <text:s/>Dann setzte er sich hinter das Steuer, lenkte ein in die Autobahn, und folgte, in unbestimmter Entfernung, der Ambulanz. </text:span></text:p>
      <text:p text:style-name="P64"><text:s text:c="3"/>Die Übersiedlung nach Zuhause, in die Linnäusstraße hatte sich umständlich und <text:s/>kost<text:span text:style-name="T221">s</text:span>pielig erwiesen. Man erwog die Überweisung de<text:span text:style-name="T119">s</text:span> Verunglückten in ein Erholungsheim <text:span text:style-name="T119">um</text:span> <text:span text:style-name="T119">ihm </text:span>berufsmässige Pflege angedeihen <text:span text:style-name="T119">zu </text:span>lassen. <text:s/>Mengs aber sträubte sich; er wollte nach Hause, und darin, dass Joachim sich bereitstellte seinem Lehrer als Pfleger zu dienen, erschien die Lösung des Problems. Von dem Augenblick <text:s/>in dem es ihm klar wurde, welche eingehende Pflege Mengs bedürfen würde, hatte Joachim nie gezweifelt, dass diese Pflege zu erteilen seine Pflicht und sein Anrecht war. <text:s/>Schon eh er Gelegenheit gehabt, Einzelheiten mit Mengs zu besprechen, hatte Joachim ein Telephongespräch mit der Pfarrerin Klotz geführt, in welchem er ihr mitteilte, dass er <text:span text:style-name="T161">auch w</text:span>ä<text:span text:style-name="T161">hrend des</text:span> Sommer<text:span text:style-name="T161">s</text:span> hier an Ort und Stelle in der Universitätsstadt würde bleiben müssen um seinen verunglückten Lehrer zu pflegen. Die enttäuschte Pfarrers<text:span text:style-name="T161">-</text:span>frau konnte nicht umhin diese <text:s/>lobenswerte Anstrengung anders als zu begutachten, ohne jedoch es zu unterlassen die Verschiebung, wenn nicht gar den Ausfall von Joachims Besuch bei seinen Pflegeeltern zu beklagen. <text:s/>Bei Joachim hingegen bestärkte allein das Telephongespräch mit der Pflegemutter seine Zufriedenheit mit dem gefassten Beschluss, nicht etwa, <text:span text:style-name="T96">weil</text:span> <text:span text:style-name="T119">seine </text:span>"Aufopferung" <text:span text:style-name="T119">als Ausdruck christlicher N</text:span>ä<text:span text:style-name="T119">chstenliebe</text:span> der Bestätigung bedurfte, sondern vielmehr <text:span text:style-name="T96">weil er es </text:span>begrüsste <text:s/>von der Verpflichtung dort in Maryland einen Besuch abzustatten <text:span text:style-name="T96">befreit zu sein</text:span>, nein, recht <text:span text:style-name="T96">bedacht</text:span> dort den ganzen Sommer zu verbringen - oder zu vertun, und den getreuen Sohn zu spielen, <text:s/><text:span text:style-name="T96">unter Umst</text:span>ä<text:span text:style-name="T96">nden </text:span>welche ihn umso peinlicher berührte<text:span text:style-name="T96">n</text:span>, je länger <text:span text:style-name="T119">die Zeit in welcher </text:span>er sich von ih<text:span text:style-name="T96">nen entwöhnt hatte</text:span>. Es war also seinen Pflegeeltern recht, er durfte bleiben und mit gutem Gewissen Mengs der Gesundheit wieder zurückführen. Die Marylander unterlie<text:span text:style-name="T10">ß</text:span>en nicht nur ihn zu tadeln, sie lobten ihn <text:span text:style-name="T96">sogar </text:span>für seine Aufopferung. Zugleich aber konnte es dem Pfarrer Klotz, erfahrener Kirchenpolitiker der er war, nicht entgehen, dass wenngleich derartige Aufop<text:span text:style-name="T162">f</text:span>erung nicht monetär bezahlt würde, sie dennoch an <text:soft-page-break/>Dankbarkeit, an Zuneigung, an menschlichem Interesse trächtig sei, d<text:span text:style-name="T162">ie </text:span><text:s/>sich <text:span text:style-name="T96">zuletzt</text:span> nicht selten praktisch wertvoller erwies<text:span text:style-name="T162">en</text:span>, als <text:span text:style-name="T162">eine</text:span> rein geldliche Entschädigung. </text:p>
      <text:p text:style-name="P64">Da Mengs sofortiger und vorläufig jedenfalls ununterbrochener Pflege bedürftig war, verlor Joachim keine Zeit <text:s/><text:span text:style-name="T163">zu Jonathan ins <text:s text:c="2"/>Haus auf der Linn</text:span>ä<text:span text:style-name="T163">usstra</text:span><text:span text:style-name="T10">ß</text:span><text:span text:style-name="T163">e, ins </text:span><text:s/>Döhringhaus, - denn mit diesem <text:span text:style-name="T97">Namen </text:span><text:s/>wurde es noch immer von Mengs bezeichnet, - einzuziehen. Das <text:span text:style-name="T98">unmittelbar </text:span>Benötigte an Wäsche und Kleidung <text:span text:style-name="T97">besorgte</text:span> sich Joachim sogleich aus dem Eulenhaus. <text:s/>Das <text:span text:style-name="T222">R</text:span>estliche, nach und nach. <text:s/>Er bezog das Zimmer wo er im vergangenen Herbst, nach der mitternächtlichen Rückkehr mit Mengs von der Insel, übernachtet hatte, und er besorgte für den bettlägrigen <text:span text:style-name="T222">Gelehrten</text:span> alles Notwen<text:span text:style-name="T222">-</text:span>dige, <text:span text:style-name="T98">Nahrung und saubere W</text:span>ä<text:span text:style-name="T98">sche</text:span> <text:span text:style-name="T222">nicht anders als</text:span> es ein geflissenhafter Krankenwärter getan haben würde. </text:p>
      <text:p text:style-name="P65"><text:s text:c="4"/>Diese unerwartete Vertrautheit und Nähe des jungen Menschen löste bei Mengs eine <text:s/>weitgehende Reaktion aus. <text:span text:style-name="T98">Mengs lag im Bett. Das gegipste Bein verhinderte fast jede Bewegung. Er versuchte zu lesen. Joachim <text:s/>brachte ihm B</text:span>ü<text:span text:style-name="T98">cher aus der umfangreichen Biblio-thek hier ihm Hause und bot sich an B</text:span>ü<text:span text:style-name="T98">cher auch aus der Universit</text:span>ä<text:span text:style-name="T98">tsbibliothek zu beschaffen. Aber seine Bem</text:span>ü<text:span text:style-name="T99">hungen gereichten zu nichts, denn <text:s/>Mengs entdeckte, dass es ihm nicht weniger unm</text:span>ö<text:span text:style-name="T99">glich war im Liegen zu lesen als im Liegen zu schreiben. Dabei erfuhr er dass es ihm auch unm</text:span>ö<text:span text:style-name="T99">glich war <text:s/>im Liegen zu denken, oder jedenfalls war das bettl</text:span>ä<text:span text:style-name="T100">grige Denken ein anderes als am Schreibisch, in der Bibliothek, oder im Strandstuuhl am Meer. Dar</text:span>ü<text:span text:style-name="T99">ber dachte er nach. </text:span><text:s/></text:p>
      <text:p text:style-name="P66"><text:s/><text:span text:style-name="T99">D</text:span>ie Wanderung im Schneegebirge, Mengsens Unfall, und Joachim's Einzug ins Döhringsche Haus, waren in Susannas Abwesenheit vorgefallen. Keiner hatte <text:span text:style-name="T101">sie </text:span>informiert. <text:span text:style-name="T101">Bei i</text:span>hre<text:span text:style-name="T101">n</text:span> Telephonate<text:span text:style-name="T101">n ware es ihr nicht gelungen Jonathan zu erreichen, denn diese waren</text:span> in die Tage von Mengsens und Joachim's Wanderung <text:span text:style-name="T101">gefallen</text:span>. Danach war sie zu beschäftigt mit Üben und Konzertieren <text:span text:style-name="T223">gewesen </text:span>um weitere Telephongespräche anzumelden. <text:span text:style-name="T101">Sie sagte sich, dass sie bald genug wieder zu Hause sein w</text:span>ü<text:span text:style-name="T101">rde, und das was Jonathan und sie einander zu berichten h</text:span>ä<text:span text:style-name="T101">tten auf ihre R</text:span>ü<text:span text:style-name="T101">ckkehr warten k</text:span>ö<text:span text:style-name="T101">nnte.</text:span> Sie <text:span text:style-name="T101">hatte mit Jonathan verabredet</text:span> durch <text:span text:style-name="T101">ihn</text:span> vom Flughafen abgeholt zu werden. <text:span text:style-name="T102">Da sie keine Nachricht von dem Unfall erreicht hatte, konnte Susanna nicht wissen dass Jonathan sie </text:span><text:soft-page-break/><text:span text:style-name="T102">unm</text:span>ö<text:span text:style-name="T164">glich in Empfang nehmen konnte weil er</text:span> mit einem gebrochenen Bein im Bett <text:span text:style-name="T102">zuhause </text:span>in der Linnäusstraße <text:span text:style-name="T102">lag.</text:span> Joachim <text:span text:style-name="T102">fand es selbstverst</text:span>ä<text:span text:style-name="T102">ndlich, </text:span>am Flughafen <text:span text:style-name="T164">zu erscheinen</text:span> um <text:span text:style-name="T102">Susanna</text:span> in Empfang zu nehmen,<text:span text:style-name="T102"> selbst wenn <text:s/>Professor </text:span>Mengs <text:span text:style-name="T164">ihn nicht </text:span>darum gebeten<text:span text:style-name="T164"> h</text:span>ä<text:span text:style-name="T224">tte</text:span>. </text:p>
      <text:p text:style-name="P66">Diese Empfangnahme aber stellte für Joachim eine ungewisse Problematik dar, denn obgleich Joachim Susanna kannte; sie waren sich gegenseitig vorgestellt worden, <text:span text:style-name="T103">bezweifelte</text:span> <text:span text:style-name="T103">er seine F</text:span>ä<text:span text:style-name="T103">higkeit sie in dem Gemenge ankommender Passagiere zu erkennen, und da sie nicht erwartete von Joachim in Empfang genommen zu werden, w</text:span>ü<text:span text:style-name="T119">rde sie kaum nach ihm ausschaun. </text:span>Mit ihrem Namen war er allzu wohl vertraut, denn Mengs sprach <text:span text:style-name="T104">oft </text:span>von ihr, bezog sich auf sie, erwähnte sie stets mit ihren vollen Namen, Susanna Fürstenberg, demselben der auf den Plakaten an den Konzerthallen ihre Künstlerschaft verkündete. Von ihren Aussehen aber <text:span text:style-name="T103">vermochte Joachim sich jetzt</text:span> keine <text:span text:style-name="T103">Bild zu machen.</text:span> <text:span text:style-name="T165">I</text:span>n <text:span text:style-name="T165">seiner</text:span> Phantasie <text:s/><text:span text:style-name="T165">jedoch</text:span> erschien sie, weil er wusste <text:span text:style-name="T165">oder vermutete</text:span> dass sie Mengsens Geliebte war, als <text:span text:style-name="T105">eine </text:span>Prinzessin, - oder <text:span text:style-name="T165">als eine </text:span>Königin der Musik, welche an <text:span text:style-name="T165">Mengsens</text:span> rechte<text:span text:style-name="T165">r</text:span> Seite mit ihm über das Reich des Geistes herrschte, ein Amt welches die körperliche Schönheit <text:span text:style-name="T165">keineswegs</text:span> ausschloss sondern in unzweideutiger Weise einbezog, <text:span text:style-name="T165"><text:s/>traumhafte Vorstellungen welche Joachim nicht die geringste</text:span> <text:span text:style-name="T105">Ahnung vermittelten, wie sie tats</text:span>ä<text:span text:style-name="T106">chlich aussah.</text:span> <text:span text:style-name="T165">Erinnern tat er sie vornehmlich </text:span>auf der Bühne am Cembalo, <text:s/>aus der Entfernung und in so stilvoller Erscheinung, dass er nicht erwarten konnte sie aus dem Rolltreppenstrom ankommender Fluggäste, oder <text:span text:style-name="T120">aus </text:span>dem Men<text:span text:style-name="T225">-</text:span>schenstrudel in welchen dieser mündete, auszulesen. <text:s/><text:span text:style-name="T107">Unter diesen Umst</text:span>ä<text:span text:style-name="T107">nden schien es Joachim das Geeignetste dass er </text:span><text:s/><text:span text:style-name="T107">sich </text:span>auf diesen Empfang <text:span text:style-name="T107">vorbereitete</text:span>, indem er sich in Mengsens Werkstatt im Keller ein Plakat verfertigte, auf welchem in großen klar und scharf ge<text:span text:style-name="T166">zeichneten</text:span> schwarzen Buchstaben ihr Name, Susanna Fürstenberg, <text:span text:style-name="T107">zu lesen war</text:span>. Mengs gegenüber <text:span text:style-name="T167">aber </text:span><text:s/>erwähnte Joachim dies<text:span text:style-name="T107">e</text:span> <text:span text:style-name="T107">Vorbereitung </text:span>nicht, teils weil er seiner selbst in dieser Angelegenheit zu unsicher war, und teils weil er Mengs nicht mit einem Hinweis auf die gegenwärtigen Beschränkungen seine<text:span text:style-name="T107">r Gesundheit</text:span> betrüben wollte. <text:s/>Dass Joachim Mengsens Auto zum Flughafen fahren würde, verstand sich von selbst. </text:p>
      <text:p text:style-name="P40"/>
      <text:p text:style-name="P165"><text:soft-page-break/><text:span text:style-name="T14"><text:s text:c="2"/>Zehn Minuten vor der vorgesehenen Ankunftszeit des Flugzeugs mit welchem Susanna aus Südamerika zurückkehren würde, stand Joachim in seine hellgrauen Sommerhosen angetan, mit wei</text:span><text:span text:style-name="T10">ß</text:span><text:span text:style-name="T14">em, kurzärmeligem aufgeknöpften Hemd am Fu</text:span><text:span text:style-name="T10">ß</text:span><text:span text:style-name="T14"> der Rolltreppe neben <text:s/>einer Anzahl Schildwachen ähnlicher Chauffeure in schwarzer Livre, und beobachtete mit ihnen den Fluss der ankommeneden Fluggäste. In dieser Situation war es ihm nicht nur erlaubt, <text:s/>sondern es war es seine Aufgabe, jede Einzelne der <text:s/>jüngeren Frauen die in der Menge erschienen einzuschätzen, <text:s/>zu beobachten wie eine jede <text:s/>sich <text:s/>mit <text:s/>ihrem Gepäck in der Hand, oder auf Rollern hinterher-gezogen, sich ihm näherte, auf ihn zu kam und ohne ihm auch nur einen einzigen Blick geschenkt zu haben, an ihm vorüber trabte. Er besann sich dass es eine jüngere Frau war nach welcher er Ausschau hielt, heftete demgemäß seine Augen auf jede einzelne <text:s/>der weib-lichen Gestalten welche mit oder ohne Koffer oder Beutel, auf die Stufen der Rolltreppe traten und sich ihm entgegen befördern ließen, als wäre das mechanische Ungetüm mit ihm im Bund und lieferte ihm die Frauen einer nach der anderen zu seiner Begutachtung. Wie verschieden waren sie nicht von einander! Viele von ihnen mit grell gefärbten Lippen, manche sogar mit rot, blau, grün oder lilagetünchten Haaren. Seine Aufgabe hier gestattete ihm, sie von oben nach unten zu mustern, die Schultern, die Arme, die nicht selten blo</text:span><text:span text:style-name="T10">ß</text:span><text:span text:style-name="T121">en Oberschenkel, vor allem aber ihre Brüste, einige bedauernswürdig flach, viele klassisch wohl gerundet, andere üppig strotzend, andere wiederum überquellend von blamierendem Fett, einige mit leichten Blusen kaum verschleiert, so dünn und durchsichtig, dass selbst die Brustwarzen dem Blick nicht erspart blieben. Verschiedentlich stürzten sie sich umgehend in die Umarmungen banaler trotzig einherblickender männlicher Lieb-haber, andere aber wurden von lachenden, kichernden Freundinnen unter Herzen und Küssen in Empfang genommen, und doch kamen keine deren Augen ihn oder auch irgendeinen der anderen Empfangsposten eines freundlichen oder gar liebevollen Blickes würdigten. <text:s/>Dabei befriedigte es Joachim zu wissen, dass er hier auf eine Bestimmte wartete, auf eine weibliche Gestalt die sich ihm anschlie</text:span><text:span text:style-name="T10">ß</text:span><text:span text:style-name="T14">en würde, wenn auch nicht als seine Geliebte oder seine Frau. Es überraschte ihn zu gewahren wie wenig die Zeit die hier verstrich indem er wartete ihn bekümmerte. Er wäre es zufrieden gewesen hier noch viel länger zu stehen. Plötzlich aber lag das </text:span><text:soft-page-break/><text:span text:style-name="T14">Warten hinter ihm, denn Susanna war gekommen und jeglicher Zweifel dass sie es war die ihm entgegen trat war verflogen. Joachim hatte sie sofort erkannt, wenn nur weil sie eine Besondere war, anders als die ausdruckslosen herdenartig herantrabenden Frauen und Mädchen. Er hatte sie erkannt wie sie auf der Bühne am Cembalo erschienen war, spielerisch die Tasten herausfordernd, dann sich erhebend, die Zuhörer mit jenem souveränen Nicken des Kopfes anerkennend, das die demutbezeugende Verbeugung oder den mädchenhaft scheuen Knicks zu ersetzen bestimmt war, um darauf hin <text:s/>jeden den ihr Auge traf königlich zu Grunde zu blicken. Bei dieser Gelegenheit hatte ihr Blick Joachim noch nicht erschaut, denn es bestand keine Ursacher dass Susanna ihn hier erwartete. Jetzt schämte er sich wegen der banalen Standarte die <text:s/>ihren Namen trug. <text:s/>War es doch für eine Königin die von jedem ihrer Untertanen an ihrem majestätischen Antlitz erkenntlich sein sollte beleidigend mit Namen ausgesucht zu werden. Nun aber war es zu spät das gehisste Schild zu streichen. Susanna musste es mit ihrem Namen beschrieben, gesehen haben, <text:s/>aber so sehr widerstrebte es ihr sich auf diese banale Weise vorladen zu lassen, dass sie den eigenen Namen mutwillig übersah, als ginge er sie ebensowenig an wie jener Name den sie so oft, schwarz und fett auf eine Konzertanzeige gedruckt, übersehen hatte. Störrisch hielt sie Ausschau nach Jonathan, und immer nach Jonathan, nach keinem anderen als Jonathan, als vermöchte sie durch ihre Beharrlichkeit an der Tatsache das Jonathan nicht da war, etwas zu ändern und ihn herbeizaubern. <text:s/>Zuletzt, als <text:s/>es unverkenntlich, dass es Joachim war, der sie erwartete, wandte sie sich zu ihm mit widerwilligen Worten: <text:s/>"Wo ist Professor Mengs?" bewusst und doch gleichgültig der Unhöflichkeit ihrer Forderung. "Der ist zuhause," erklärte Joachim. <text:s/>Er hat ein gebrochenes Bein und kann nicht gehen. <text:s/>Ich bin hier Sie abzuholen. Sie sind doch Frau Mengs, sagte er, versehentlich, den Namen verwechselnd, weil Mengs der Name war, der augenblick-lich sein Gemüt so schwer belastete. Susanna blickte ihn an mit steinernem Blick. "Ich bin Susanna Fürstenberg, Fräulein Susanna Fürstenberg," wenn ich bitten darf. "Ich bitte um Entschuldigung," sagte Joachim. <text:s/>"Ich bin so durcheinander. Soviel ist passiert." <text:s/>"Ja, was ist denn mit Jonathan los?" fragte Susanna, nun, da sie sich behauptet hatte, in milderem Ton. Da erzählte Joachim die Geschehnisse, knapp und sachlich, Krankenpfleger der er war, dass </text:span><text:soft-page-break/><text:span text:style-name="T14">Jonathan zu Hause im Bett liege, und er, Joachim, ihn pflege, und mit Jonathans Wagen hierher gekommen wäre sie abzuholen, der Wagen stünde in der Zentralgarage; allerdings von hier dorthin ein beträchtlicher Weg. Und so zogen sie ab, Joachim trug sein beschämendes Schild, und die schöne Künstlerin lie</text:span><text:span text:style-name="T10">ß</text:span><text:span text:style-name="T14"> sich von ihm den Weg weisen indessen sie <text:s/>ihren eleganten rollenden Koffer hinter sich her zog. </text:span></text:p>
      <text:p text:style-name="P166"><text:span text:style-name="T14">Susanna Fürstenberg, soeben von einer erfolgreichen Konzerttour durch Südamerika zurückgekehrt, sa</text:span><text:span text:style-name="T10">ß</text:span><text:span text:style-name="T14"> im rechten Vordersitz des Wagens ihres Liebhabers Jonathan Mengs, jedoch ohne diesen, weil er selbst, sie hoffte nur vorübergehend, zu Hause mit einem verkrüppelten, vor kurzem gebrochenen rechten Bein, zu Bette lag. <text:s/>Der Fahrer war Joachim Magus, ein prächtiger junger Student ihres Geliebten. <text:s/>der, um Jonathan zu pflegen, in das Döhringsche Haus gezogen war, in eben jene nach schicksalsvollem Brand wiederhergestellte vorstädtische Villa in welche selbst einzuziehen Susanna sich jahrelang gesträubt hatte. <text:s/>Zurückgekommen war Susanna in der Aussicht in eine alte, vertraute wohlbekannte Welt einzukehren, und war nun verblüfft, statt den Geliebten vorzufinden, seinen Studenten mit dem lächerlich banalen Schild das ihren Namen in so beleidigender Weise dem Flughafenpublikum zur Kenntnis setzte. <text:s/>Ihr war als wäre mit dem geschilderten Namen sie selbst zur Schau gestellt. <text:s/>Dass sie sich durch das Schild bloßgestellt und gedemütigt empfand, möchte verständlich werden, wenn man bedenkt, <text:s/>wie <text:s/>ihr ganzes Leben darauf eingestellt war sich der Öffentlichkeit anzubieten, jedoch stets nur um das Vollendete, das Vollkommene, das Atemberaubende und Zauberhafte ihrer Kunst und somit ihrer Person einem bewunderndem Publikum vorzu-führen. Daher empfand sie den unverbrämten Namen auf dem rüden Schild als beschämende Entblößung des Geistes wenngleich nicht des <text:s/>Körpers.</text:span></text:p>
      <text:p text:style-name="P167"><text:span text:style-name="T122">Mit diesen wenngleich verschwiegenen </text:span><text:span text:style-name="T8">Ü</text:span><text:span text:style-name="T108">berlegungen zurande gekommen, fühlte Susanna sich wesentlich besser. <text:s/>Das empörende Schild lag unauffällig im Kofferraum unter <text:s/>ihrem Gepäck begraben ohne dass irgendjemand von dem banalisierten Namen Notiz <text:s/>genommen hätte. <text:s/>Keiner au</text:span><text:span text:style-name="T10">ß</text:span><text:span text:style-name="T122">er Joachim hatte sie oder ihren Namen <text:s/>überhaupt zur Kenntnis genommen. <text:s/>Links neben ihr, hinter dem </text:span><text:soft-page-break/><text:span text:style-name="T122">Steuerrad, sie gewahrte es wieder, der prächtige Student ihres Geliebten. <text:s/>Den Ausdruck prächtig vermochte sie in Bezug auf Joachim nicht zu entbehren. <text:s/>Schön, auf Joachim gemünzt, war passend aber übermä</text:span><text:span text:style-name="T10">ß</text:span><text:span text:style-name="T168">ig sinnlich. <text:s/>Gut passte auch, war aber zu moralisch. <text:s/>Prächtig war doch, in Susannas Augen, der <text:s/>einzig passende Ausdruck Joachim zu beschreiben. Endlich <text:s/>als <text:s/>Susannas Gedanken aus dem stummen Meer ihrer Gefühle auftauchten, fragte sie plötzlich, "Wie ist es denn zu diesem Beinbruch gekommen? Weißt du das?" <text:s/>"O ja," sagte er, "ich war dabei. <text:s/>Es war bei der Wanderung über die Große Kuppe, Sie haben gewiss davon gehört, die liegt an den nördlichen Ausläufern des Schneegebirges. <text:s/>Wir hatten zwei Nächte gezeltet. <text:s/>Die erste war wunderbar klar mit sternenbesätem Himmel. <text:s/>In der <text:s/>zweiten Nacht aber regnete es, und ziemlich stark. <text:s/>Der Zeltboden wurde nass, und <text:s/>am inneren Rande des Zeltes bildeten sich kleine Pfützen. <text:s/>Auch unsere Schlafsäcke wurden unangenehm feucht. <text:s/>Am Morgen rafften wir alles zusammen und machten uns an den Abstieg. <text:s/>Und da geschah das Unglück. <text:s/>Jonathan war an mir vorbei gegangen, um wie er sagte, das Gefälle zu prüfen, und mich aufzuhalten falls ich ausrutschen sollte, denn die Felsen waren steil und glitschig. <text:s/>Jonathan <text:s/>ging voran; ich hatte ihn aus den Augen verloren. <text:s/>Seinen Sturz hatte ich nicht gesehen, nur hörte ich dann diesen entsetzlichen Schrei. <text:s/>Da wusste ich was geschehen war. <text:s/>Es dauerte Momente bis ich ihn fand. <text:s/>Ich legte ihn so bequem wie ich es vermochte. <text:s/>Sein Schreien versiegte, ob es war weil der Schmerz sich verzogen, oder weil die Erschöpfung ihn überwältigt hatte, wei</text:span><text:span text:style-name="T10">ß</text:span><text:span text:style-name="T14"> ich nicht. <text:s/>Als er ruhig geworden war, eilte ich bergab um Hilfe zu holen. <text:s/>Das ging dann schneller als ich erwartet, und unbeschwerlich. <text:s/>Die Rettungstruppe erschien ohne Verzögerung. <text:s/>Drei Tage lag er im Krankenhaus, dort im Norden im Gebirge. <text:s/>Ich war bei ihm geblieben. <text:s/>Und als sie ihn nach Haus schickten, kam ich mit; nun wohne ich im Hause ihn zu pflegen, denn er will in keine Erholungsanstalt. Ich werde bleiben bis er mich nicht mehr nötig hat." <text:s/>All dieses hatte Joachim mit so volliger Sachlichkeit und Sicherheit vorgetragen, dass es Susanna entgangen war, was für ein unerfahrener und letzten Endes unreifer Mensch er denn seinem Alter gemäß sein musste. <text:s/>Auch war sie von der Entschlossenheit und der Bestimmtheit beeindruckt mit welcher er sich selbst zu Jonathans Pfleger erkoren hatte. <text:s/>Es ging ihr auf, dass durch Jonathan's Unfall und besonders in Angesicht der Pflege </text:span><text:soft-page-break/><text:span text:style-name="T14">von unerwarteter Seite, es unvermeidlich war, dass auch ihr Verhältnis zu Jonathan ein anderes werden würde. <text:s/>Es war ihr unklar in welcher Weise Jonathan's Beziehung zu ihr sich verwandelt hatte, aber dass diese nicht unverändert bleiben konnte, war jenseits allen Zweifels, und dass die mittwöchlichen Besuche bei ihr unterbunden sein würden, war ihr auch klar; sie fragte sich dabei, ob nur vorübergehend, ob auf absehbare, <text:s/>auf unabsehbare Zeit, oder auf ewig. </text:span></text:p>
      <text:p text:style-name="P167"><text:span text:style-name="T14">Im Laufe dieses gesprächigen Austauschs und dieser stillen Überlegungen waren die beiden längst von der Autobahn abgebogen und fuhren nun gemächlich dem Flussufer entlang. <text:s/>Bald würden sie zu Hause sein. <text:s/>Joachim hatte vergessen Susanna zu fragen wo es denn wäre, dass sie abgesetzt werden möchte. <text:s/>Er hatte sich nicht vorstellen können, dass Susanna nicht als erstes zu Jonathan wollte; und dies war dann auch tatsächlich der Fall. <text:s/>Joachim stellte den Wagen in den Hinterhof. <text:s/>Das Schild und Susannas Gepäck lie</text:span><text:span text:style-name="T10">ß</text:span><text:span text:style-name="T14"> er im Kofferraum, denn nichts hatte darauf gedeutet, dass sie auch nur erwogen hatte, hier zu bleiben. Als erstes ging sie selbstverständlich zu Jonathan, In sein Zimmer eingetreten, wandte sie sich und schloss die Tür. Sie verblieb längere Zeit. <text:s/>Joachim hatte auf die Uhr gesehen; erst nach einer halben Stunde erschien sie wieder, und bat nun Joachim in sehr höflicher und bescheidener Weise, sie nach Hause zu fahren. </text:span></text:p>
      <text:p text:style-name="P167"><text:span text:style-name="T123">Endlich zuhause angekommen, obgleich sie soeben von einer weiten Konzertreise zurückgekehrt, und vom Rückflug stark ermüdet war, setzte Susanna sich ans Cembalo und begann zu spielen. <text:s/>Und immer war es Joachim, dessen Bild sich dazwischen schob. <text:s/>Das machte nichts, denn die Partitur kannte sie auswendig; und so spielte sie weiter. <text:s/>Sie verstand es nur allzu gut, dass dies Spiel, dass diese Musik sie von Jonathan trennten. <text:s/>Dass es anderweitig ihr Bedürfnis und ihre Pflicht hätten sein mögen selbst Jonathans Pflege zu übernehmen. <text:s/>Aber die Musik stand im Wege, nicht nur insofern sie der Zeit bedurfte zum Üben, und der Kraft sich auf Konzerte vorzubereiten und Konzerte zu geben, sondern auch insofern als die Musik ein Schirm war, ein Filter welcher die Leidenschaft zurückhielt, und nichts als ein wehmütiges Bedauern, eine mattes Mitleid hinterlie</text:span><text:span text:style-name="T10">ß</text:span><text:span text:style-name="T14">. <text:s/>In diesem Sinne fühlte Susanna sich benachteiligt, fühlte sich unterlegen; und ahnte dass vielleicht </text:span><text:soft-page-break/><text:span text:style-name="T14">Joachims Beziehung zu ihrem Geliebten eine gültigere, sinnvollere, und vielleicht sogar wertvollere war als ihre eigene. </text:span></text:p>
      <text:p text:style-name="P168"><text:span text:style-name="T14">Susanna war müde, sehr müde. <text:s/>Sie hatte die Nacht hindurch geschlafen, eigentlich sehr fest geschlafen, und dennoch war sie nicht ausgeruht. <text:s/>In Gedanken war sie in Rio, und hörte wie der stürmische Beifall durch den Konzertsaal fegte und das zarte Echo ihres Cembalos überschwemmte. <text:s/>Sie sah in Gedanken einen Mann auf einer Felsenklippe stehen, sie sah ihn rutschen und stürzen, sie hörte ein durchdringendes Geschrei, und wachte auf. Schlief aber, weil sie sehr ermüdet war, sofort wieder ein, und träumte etwas unterlassen zu haben, das ihn hätte retten können, etwas lebens-wichtiges und vermochte doch nicht festzustellen was es war, das sie hätte tun sollen, und wachte wieder auf. <text:s/>Nun da sie wach war, hatte sie keine Ruhe. <text:s/>Was war heute? War es Mittwoch, würde er heute Abend kommen? <text:s/>Und dann besann sie sich. Er war abgestürzt, er lag zu Hause in seiner Döhringschen Villa mit einem gebrochenen Bein, und wurde von dem prächtigen Joachim gepflegt. Sie musste hin. <text:s/>Jetzt, sofort, ohne Verzögerung wollte sie Jonathan sehen; und erinnerte sich dann mit Verdruss und Scham, dass es noch zu früh war, und dass sie stören würde. <text:s/>Ach, wäre Jonathan jetzt hier, wie so oft in diesem Zimmer, dann wäre es nicht zu früh und nicht zu spät, dann ware es im eigentlichen Sinne, die hohe Zeit gewesen. <text:s/>Wann wäre es ihr erlaubt? <text:s/>Ach, erlaubt war es ihr ja tatsächlich immer, aber dass sie vielleicht stören würde, daran war nichts zu machen. <text:s/>Diese Vorstellung, dass sie Jonathan oder seine Pflege unter Umständen störte, brachte sie auf. <text:s/>Sie gelobte sich, dass sie gehen würde, dass sie jetzt gehen würde, ungeachtet der Mode Erlaubnis oder Verbot. <text:s/>Aber stören wollte sie nicht, und wann wäre es dann so weit, dass sie nicht störte? <text:s/>Sie würde die Sache umkrempeln, dass nicht sie die Frage beantworten müsste, ob sie Jonathan und Joachim störte, sondern dass Joachim vor der Frage stehen müsste, ob durch ihn Jonathan und Susanna gestört würden. <text:s/>Sie suchte das einfachste Kleid, das sie mal zum Sauber-machen der Wohnung, mal an Sommerabenden zum Spazieren-gehen trug. <text:s/>Dies legte sie sich an. <text:s/>Dann, ohne gefrühstückt zu haben, ging sie fort, auf dem Bürgersteig, denn sie hatte weder Auto und noch Führerschein. <text:s/>Die Autobus Verbindungen waren zu umständlich und zeitraubend. <text:s/>Es war sinnvoller zu Fu</text:span><text:span text:style-name="T10">ß</text:span><text:span text:style-name="T14"> zu gehen, wenn sie auch in dieser Sommerhitze verschwitzt in der Döhringschen Villa </text:span><text:soft-page-break/><text:span text:style-name="T14">ankommen würde. </text:span></text:p>
      <text:p text:style-name="P169"><text:span text:style-name="T14">Und so geschah es. <text:s/>Sie hatte sich aufgemacht, trotz der Wärme. Schon am frühen Vormittag war die Luft schwül und beklemmend. <text:s/>Mit hei</text:span><text:span text:style-name="T10">ß</text:span><text:span text:style-name="T14">en rotstrahlenden Wangen pochte sie an die Tür. <text:s/>Joachim öffnete sie ihr. <text:s/>Schweißtropfen perlten auf ihrer Stirn. <text:s/>Er wies ihr ein Badezimmer darin sich zu erfrischen. <text:s/>Aber als sie zu Jonathan ins Zimmer trat, war ihre Bluse dennoch feucht befleckt wie mit Tränentropfen. <text:s/>Jonathan war am Lesen. Er hatte gemeint, Joachim wäre hinzugetreten. "Du, Liebster," sagte sie, "Wie geht es dir denn." <text:s/>"O, Susanna, wie nett von dir, fast hätte ich dich mit Joachim verwechselt." "Ja, wie geht es dir denn." wiederholte sie. "Ach, besser," sagte er, "Wenn nur, weil du da bist, aber du gehst ja wieder fort; und dann geht es wieder schlechter." "Was, wenn ich nun bliebe?" fragt sie. <text:s/>"Das wäre mir wie ein Wunder," sagte er, und <text:s/>fügte nach einer Pause <text:s/>hinzu: "Aber ich habe aufgehört an Wunder zu glauben." <text:s/>"Wirklich? Auch jetzt mit dem gebrochenen Bein?" <text:s/>"Besonders jetzt," sagte Jonathan ohne weitere Erklärung. <text:s/>"Und was würde dein prächtiger Joachim zu meinem Einzug sagen?" <text:s/>"Den würde dein Kommen gewiss erleichtern. <text:s/>Du würdest ihm sicherlich einen Teil der Haus- und Pflegearbeit abnehmen. <text:s/>Er tut sie jetzt ganz allein. <text:s/>Er beklagt sich nicht. <text:s/>Er ist sehr willig. Aber ich glaube es ist nicht gut für ihn. <text:s/>In seinem Alter sollte man doch anderes im Sinn haben als Krankenpfleger und Hausdiener zu sein." <text:s/>So etwa Jonathan Mengs von seinem Krankenlager zu seiner Freundin Susanna. <text:s/>Sie ergriff <text:s/>den Fadens des Gesprächs. <text:s/>"Ja, kann ich denn das?" fragte sie. <text:s/>"Nicht ob du es kannst, nicht einmal ob du es willst, sondern ob du es solltest ist die Frage?" <text:s/>"Wie meinst du das?" <text:s/>"Du hast doch deine Arbeit, ich meine, deine Musik. <text:s/>Der gehörst du doch mehr als mir. <text:s/>Du solltest doch in erster Linie der Kunst verpflichtet sein, oder ist dem nicht so?" <text:s/>Susanna sagte, "Vielleicht wäre beides möglich. Ich denke beides sollte möglich sein." </text:span></text:p>
      <text:p text:style-name="P170"><text:span text:style-name="T14">Jonathan war es zufrieden zu diesem Thema nichts weiter zu erörtern. <text:s/>Er hatte es sich seit Jahren gewünscht, dass Susanna hier einziehen möchte. <text:s/>Hatte er doch dieses große Haus übernommen in der Absicht, in der Hoffnung, hier nicht, nein nicht nur hier nicht, sondern in der Welt überhaupt, nicht allein sein zu müssen. <text:s/>Und dann hatte er es renoviert, hatte es, groß wie es war, sogar noch </text:span><text:soft-page-break/><text:span text:style-name="T14">erweitert, aber jemanden, die Richtige, oder den Richtigen zu finden, ihm Gesellschaft zu leisten, das war leichter, viel leichter gesagt als getan. </text:span></text:p>
      <text:p text:style-name="P170"><text:span text:style-name="T14">Schon bei dem dritten Mal, dass er sie in ihrer Wohnung besuchte, hatte Jonathan Susanna gebeten hier einzuziehen, Sie aber war nie darauf eingegangen, hatte sein Gesuch zwar nicht stracks abgeschlagen, hatte es aber auch nicht angenommen. <text:s/>Hatte geantwortet, jetzt noch nicht, vielleicht später einmal. <text:s/>Und warum jetzt noch nicht? <text:s/>Nicht dass Susanna Verpflichtungen gehabt hätte zu anderen Männern, oder gar zu anderen Frauen, zu einzelnen Menschen oder zu der gesamten Menschheit im Allgemeinen. <text:s/>Die Verpflichtungen, wenn man sie so bezeichnen sollte, waren sich selbst gegenüber, waren vielleicht der Kunst gegenüber. <text:s/>Er wusste es nicht, und sie wusste es scheinbar auch nicht, denn jedes Mal wenn ihre Unterhaltung sich dem Thema ihres Umzugs hierher genähert hatte, war Susanna ausgewichen. </text:span></text:p>
      <text:p text:style-name="P170"><text:span text:style-name="T14">Und nun, nun war sie hier; war durch den schwülen hei</text:span><text:span text:style-name="T10">ß</text:span><text:span text:style-name="T14">en Sommermorgen hierher gewandert und wollte bleiben. Wehmütig fiel es ihm auf, dass er sein Bein hatte brechen müssen um dies zu bewirken; und wehmütig belächelte er die Ironie des Schicksals welches verfügte, dass jetzt, gerade durch seine Verkrüppelung die Vollziehung seiner Träume komisch behindert wenn nicht fast tragisch vereitelt würde. <text:s/>Und zu seiner Verwunderung bemerkte er, dass ihre Anwesenheit hier ihm viel mehr bedeutete als jene Vollziehung welche, so glücklich sie ihn auch machte, er dennoch entbehren konnte. </text:span></text:p>
      <text:p text:style-name="P171"><text:span text:style-name="T14">Joachim, seinerseits, war wegen Susannas Kommen keineswegs verdrossen; er war, wenn irgend, erleichtert. <text:s/>Er verstand sofort, dass mit Susannas Ankunft auch seine Stellung in dieser sich so unerwartet entfaltenden Familie geändert war, und er ersuchte die Bestätigung der neuen Umstände mittels der kurzen Mitteilung an Susanna: "Rufen Sie mich bitte, wenn man mich benötigt. <text:s/>Ich werde am Esstisch sitzen und lesen." <text:s/>Ihrerseits war Susanna es zufrieden, in dieser ungezwungenen Weise die Verantwortung für den Haushalt übertragen zu bekommen, wobei es ihr plötzlich klar wurde, wie gering ihre Vorbereitung, und wie wenig sie von dem was sie zu tun hatte, unterrichtet war. Aber Joachim, der im Esszimmer sa</text:span><text:span text:style-name="T10">ß</text:span><text:span text:style-name="T14">, stand ihr mit Rat und Weisung zur Verfügung. <text:s/></text:span><text:soft-page-break/><text:span text:style-name="T14">Außerdem war es lächerlich, dass die notwendigen Weisungen ihr nicht ebensogut, wenn nicht besser, von Jonathan selbst hätten zukommen sollen. <text:s/>Da stellte es sich heraus, dass in diesem Hause eigentlich gar nicht so viel zu tun und schaffen war. <text:s/>Das hätte sie schon an sich daraus zu schlie</text:span><text:span text:style-name="T10">ß</text:span><text:span text:style-name="T14">en vermocht, dass es von Jonathan, der ja auch keine besondere Vorbildung hatte, schon mehrere Jahre lang in jedenfalls genügendem Ma</text:span><text:span text:style-name="T10">ß</text:span><text:span text:style-name="T14">e bewältigt worden war. </text:span></text:p>
      <text:p text:style-name="P171"><text:span text:style-name="T14">Nein, das Problem war nicht die Bewältigung der Arbeit. <text:s/>Das Problem war die Unbeugsamkeit ihrer eigenen Gewohnheiten welche bisher lediglich auf ihre Kunst eingestellt waren; deren Ziel fast ausschlie</text:span><text:span text:style-name="T10">ß</text:span><text:span text:style-name="T14">lich die Vorbereitung von Konzertaufführungen war. Susanna befand sich im Augenblick unter keinem wesentlicheren Druck als den ihrer Gewohnheiten, zu denen es gehörte täglich zum mindesten drei Stunden Klavier zu üben. <text:s/>Es stand hier in dem unbenutzten etwas verstaubten Musikzimmer ein Klavier. <text:s/>Dies aber war nicht in Stand gehalten. <text:s/>Der Elfenbeinbelag der Tasten war teils zerspalten, teils zerbröckelt, und teils abgeblättert. <text:s/>Kunstgerechtes Spiel auf einem solchen Instrument war schlechthin unmöglich. <text:s/>Auch lohnte es sich nicht das alte <text:s/>Instrument reparieren zu lassen. Es haperte ja nicht nur an den Tasten. <text:s/>Auch das Schallbrett war gespalten. <text:s/>Außerdem übte sie ja <text:s/>vorzugsweise nicht am Klavier sondern am Cembalo Es blieb also <text:s/>die Möglich-keit, ihr Cembalo herüber transportieren zu lassen. Mit diesem Entschluss, wäre ihr Umzug in dies Haus eine ausgemachte Sache; sie wäre gebunden, und ihrem Fortgehen stünde dann ein bedeutsames Hindernis im Wege. <text:s/>Sie musste also hier und jetzt die Entscheidung treffen: Umziehn oder nicht umziehen. <text:s/>Wenn sie das Cembalo hierher transportieren lie</text:span><text:span text:style-name="T10">ß</text:span><text:span text:style-name="T14">e, bedeutete das ein Auszug dort, ein Einzug hier. <text:s/>In ihrer Unentschlossenheit, wandte sie sich an Jonathan, als ob sie dessen Antwort nicht hätte voraussagen können. <text:s/>Der war begeistert. Es war was er sich nicht hätte träumen lassen, oder vielmehr, was er seit langem ersehnt, worauf er viele Jahre gewartet hatte. </text:span></text:p>
      <text:p text:style-name="P171"><text:span text:style-name="T14"><text:s/>Was aber sollte aus Joachim werden? <text:s/>Der sa</text:span><text:span text:style-name="T10">ß</text:span><text:span text:style-name="T14"> noch unten am ovalen Esstisch mit seinem Buche. <text:s/>Dass er darin gelesen hätte wäre übertrieben; denn auch seine Gedanken waren von der Veränderung des Haushaltswesen welche Susannas Kommen bewirkt hatte abgelenkt. Kaum hatte er den Anfang gemacht sich hier einzuleben, und in Erfahrung zu bringen, in welche Dimensionen seine </text:span><text:soft-page-break/><text:span text:style-name="T14">Beziehung zu Professor Mengs nun umgestaltet würde, nun führte die Künstlerin durch ihr Kommen eine neue Komponente in sein Schicksal ein. Denn als Schicksal erlebte er, heimatlos der er sein Leben verbracht hatte, alles was mit Zuhause, was mit Heimat, mit Heimatlosigkeit und Verbannung zu tun hatte. <text:s/>So war er im Begriff sich mit der bevorstehenden Wandlung seines Lebens abzufinden. <text:s/>Sehr viel Veränderung war sehr schnell, und in sehr kurze Zeit auf ihn zugekommen. </text:span></text:p>
      <text:p text:style-name="P171"><text:span text:style-name="T14">Susanna erschien dann im Esszimmer. <text:s/>Für eine kurze Weile schwieg sie, indessen sie Joachim, der zu lesen schien, betrachtete; dessen Gedanken jedoch zu zerstreut waren, als dass er sich zu irgendentwas hätte sammeln können. <text:s/>Dann sagte sie. "Ihr werdet Zuwachs haben. <text:s/>Ich lasse mein Cembalo und meinen Flügel hierher bringen, denn wo meine Klaviere sind, da bin auch ich zuhause." <text:s/>"Wo soll es denn aufgestellt werden?" fragte Joachim. <text:s/>"Ach, hier irgendwo," antwortete Susanna, "darüber habe ich eigentlich noch nicht nachgedacht. <text:s/>Es gibt ja hier so viel Platz." </text:span></text:p>
      <text:p text:style-name="P171"><text:span text:style-name="T14">Joachim überlegte, Platz gab es eigentlich genug. Außer dem Schlafzimmer welches Professor Mengs benutzte, verfügte man hier in diesem Hause tatsächlich über sechs weitere Schlafzimmer, davon eines im dritten Stock dasjenige war wo, er nach der Rückkehr mit dem verunglückten Professor Mengs aus den Bergen und aus dem Krankenhaus, eingezogen war. Das er dort oben im Wege sein sollte, konnte er sich nicht vorstellen. Andererseits war es klar dass Fräulein Fürstenberg hier eingezogen war um seine, Joachims, Pflichten zu übernehmen. <text:s/>Es war eine Veränderung welche Joachim einerseits willkommen hie</text:span><text:span text:style-name="T10">ß</text:span><text:span text:style-name="T14">, denn sie erlaubte es ihm, seine ganze Zeit und Kraft seinem Studium zuzuwenden, andererseits aber war diese Veränderung ihm ein Grund zur Besorgnis, hatte er doch seinen Pflegeeltern im Staate Maryland angekündigt, dass er den Sommer mit Professor Mengsens Pflege würde verbringen müssen. <text:s/>Nun würde er diese Mitteilung zurückziehen, und würde klein beigeben müssen, dass aus seinem ehrgeizigen Vorhaben nichts geworden war, um mit diesem Geständnis die Moralpredigten seines Pflegevaters über sich herabzurufen. </text:span></text:p>
      <text:p text:style-name="P172"><text:span text:style-name="T14">Joachim aber erkannte keine Alternative. <text:s/>Er klopfte an Mengsens Schlafzimmertür, und wurde hineingebeten. <text:s/>Mengs lag auf dem Bett und las. <text:s/>Joachim sagte schlicht: "Ich denke, da </text:span><text:soft-page-break/><text:span text:style-name="T14">Fräulein Fürstenberg nun hier einzieht, werde ich überflüssig sein, nichts als im Wege. <text:s/>Ich werde ausziehen." Aber indem er so sprach, wurde ihm klar, dass er zu einem Umzug völlig unvorbereitet war. <text:s/>Er hatte noch garkeine Pläne gemacht. <text:s/>"Wie bist du überhaupt auf den Gedanken gekommen, nun plötzlich auszuziehen?" fragte Mengs, als Joachim ihm seinen Entschluss offenbarte. <text:s/>"Wie bist du denn zu dieser Entscheidung gekommen?" <text:s/>"Aber ich habe doch hier nichts mehr zu tun," protestierte Joachim. "Du hast doch deine Studien. <text:s text:c="2"/>Es ist doch viel vernünftiger statt Krankenpfleger, Student zu sein. <text:s/>Findest du nicht auch?" "Gewiss Herr Professor," antwortete Joachim mit einer verlegenen Formalität welche Jonathan peinlich anmutete. <text:s/>Doch schien ihm Joachim zu verwundbar, Joachims Lage zu prekär, als dass Mengs seine Ausdrucksweise hätte beanstanden mögen. <text:s/>"Du hast in diesem Sommer Gelegenheit Themen zu bearbeiten, für welche du im Laufe des Studienjahrs keine Zeit zu erübrigen vermagst." Joachim schwieg, und Mengs fuhr fort,"Wo willst du denn hin?"Joachim war verlegen. <text:s/>Seine Wohnung im Eulenhaus war nur für ein Jahr vorgesehen. <text:s/>Im Herbst würde die Universität ihm irgendwo in den großen Gebäuden am Fluss ein Zimmer zur Verfügung stellen. <text:s/>Den Sommer hatte er geplant mit seinen Pflegeeltern im Staate Maryland zu verbringen, ein <text:s/>Vorha-ben dass durch Mengsens Unfall hinfällig geworden war. Was er jetzt tun würde, wusste er nicht. <text:s/>Er antwortete langsam. <text:s/>"Ich wei</text:span><text:span text:style-name="T10">ß</text:span><text:span text:style-name="T14"> es nicht, Herr Professor," sagte er zögernd. <text:s/>"Ich könnte bei meinen Pflegeeltern im Staate Maryland Unterkunft finden." <text:s/>"Haben die dich denn nötig?" fragte Mengs. <text:s/>"Das wohl nicht," sagte Joachim. <text:s/>"Dann bleib doch hier," erwiderte Mengs. <text:s/>"Wir haben dich nötig, und hier ist doch eigentlich reichlich Platz, findest du das nicht?" <text:s/>Und als Joachim schwieg, setzte Mengs hinzu, "Warum sollte nicht dieses Haus dir als dein Zuhause gelten?" <text:s/>Joachim hatte Mengsens Ausführungen mit steigender Spannung angehört. Tränen waren in seine Augen getreten, und er schluckte trocken um nicht in Schluchzen auszubrechen. <text:s/>Zu antworten vermochte er nicht. <text:s/>Mengs fuhr besänftigend fort. <text:s/>"Bleib nur in deinem Zimmer im dritten Stock. <text:s/>Da hast du einen erhabenen Blick über den Garten. <text:s/>Wir können heute Abend oder morgen, einen Leseplan für dich aufsetzen." </text:span></text:p>
      <text:p text:style-name="P172"><text:span text:style-name="T14">Susanna war über die Nachricht dass Joachim bleiben würde entrüstet. "Dann brauchst du mich ja garnicht," sagte sie zu </text:span><text:soft-page-break/><text:span text:style-name="T14">Jonathan. "Ich kann mein Cembalo und meinen Flügel wieder zurück transportieren lassen." "Tu das nicht," sagte Mengs beschwichtigend. <text:s/>Überleg's dir doch ein paar Tage, ich bestehe ja nicht darauf dass es so sein muss. <text:s/>Ich betrachte die Lage als durchaus veränderlich. <text:s/>Aber der Junge hat doch kein zu Hause, und ich will ihn nicht kränken." "Aber mich zu kränken, macht dir nichts aus." <text:s/>"Nun sei doch vernünftig," bat sie Jonathan, und in seiner Stimme war ein Hauch des Flehens. <text:s/>"Es ändert sich ja alles so entsetzlich schnell. <text:s/>Und letzten Endes bist du es gegen die ich die größere Verpflichting habe." <text:s/>"Ja, du und Immanuel Kant, ihr mit euern Pflichten." <text:s/>"Ach, du verstehst es nicht," sagte Jonathan, der kategorische Imperativ ist es nicht der mich regiert, Du sollst raten warum nicht?" <text:s/>"Was wei</text:span><text:span text:style-name="T10">ß</text:span><text:span text:style-name="T14"> ich von deinen Hirngespinsten," sagte Susanna. Jonathan erwiderte: "Dann muss ich's dir sagen: Der kategorische Imperativ ist mir unannehmbar, denn der erträgt keine Lust, und das willst du eben nicht verstehen: zu dir habe ich große Lust, sehr große Lust. <text:s/>Vor meiner Lust sei gewarnt." Und damit, obgleich sein Bein noch im Gips lag, zog er sie nieder zu sich auf das Bett, schloss sie in seine Arme, und presste sie an sich, dass ihr der Atem verging. <text:s/>"Du," keuchte sie, "Nicht so fest. Ich kann nicht atmen, Ich glaube dir, ich glaube dir, und betrachte mich hinlänglich gewarnt," und damit küsste sie Jonathan auf den Mund, und lie</text:span><text:span text:style-name="T10">ß</text:span><text:span text:style-name="T14"> sich gehen in seinen Armen. </text:span></text:p>
      <text:p text:style-name="P67"><text:s/>Susannas Einzug hatte Joachim bedenklich gestimmt. Ihre anfängliche Abneigung hatte er zwar gespürt; hatte sie aber nicht erwidert. <text:s/>Im Gegenteil, kaum war er seines Aufenthaltes versichert, so wurde das Bewusstsein des Geborgenseins, das er nun genoss, durch Susannas Anwesenheit <text:span text:style-name="T109">wenn irgend </text:span>nur gesteigert; Selbstverständlich blieben die Art und das Ausma<text:span text:style-name="T10">ß</text:span> der Intimität zwischen Jonathan und Susanna ihm ein Geheimnis. <text:s/>Er hatte endlich einen Vater gefunden, und dass zu dem Vater eine Mutter gehörte schien nun selbstverständlich.</text:p>
      <text:p text:style-name="P67"><text:s/></text:p>
      <text:p text:style-name="P67"><text:s text:c="49"/>* * * * * *</text:p>
      <text:p text:style-name="P67"><text:s text:c="2"/></text:p>
      <text:p text:style-name="P68"><text:s text:c="3"/>Die Zeit zieht wie ein Bach durch das Gelände des Lebens. <text:s/>Es gibt Momente an denen sie wie ein Katarakt in freiem Fall zu <text:soft-page-break/><text:span text:style-name="T226">b</text:span>oden stürzend in einzelne Geschehnisse zerstäubt deren eine jede Begebenheit, wie ein <text:span text:style-name="T169">einzelner </text:span>Wassertropfen, als winziger Spiegel des Alls das Menschenschicksal anzeigt. Ein solcher Lebenskatarakt waren die sich überstürzenden Tage der Immatrikulierung des jungen Joachim Magus bei der Universität gewesen. <text:s/>Wiederum gibt es Weilen wo die Zeit, wie ein leicht spielender Wasserlauf ein allmähliches Gefälle hinab flie<text:span text:style-name="T10">ß</text:span>t, n<text:span text:style-name="T226">ichts als</text:span> abgestufte Verände<text:span text:style-name="T226">-</text:span>rungen bewirkt, Verwandlungen deren gesamtes Ausma<text:span text:style-name="T10">ß</text:span> nur im Rückblick erkenntlich wird. <text:s/>Solch gemächliches Wachstum war dem jungen Menschen im Zusammenleben mit seinen Pflegeeltern im Staate Maryland <text:span text:style-name="T227">zuteil geworden</text:span>. <text:s/>Dann wiederum gibt es Spannen so langsam durchflossen, dass die Zeit, wie in einen See gestaut, ihr Bild der Welt von Tag zu Tag, von Monat zu Monat, wenn nicht gar von Jahr zu Jahr ohne erkennbare Veränderung mit ungekräuselter Klarheit und Ruhe widerzuspiegeln scheint. <text:s/><text:span text:style-name="T228">I</text:span>n einer solchen Epoche geborgen entdeckte sich Joachim jetzt, da der Beinbruch die Ehe des Jonathan Mengs mit seiner Susanna Fürstenberg gezeitigt hatte und ihm, Joachim Magus, das Schicksal eine völlig unerwartete Rolle als erwachsenes Kind dieser überfälligen Liebespaarung zugespielt hatte. Tatsächlich ist von dieser Epoche in Joachims Leben nichts Erstaunliches, Aufregendes oder Erschütterndes zu berichten. <text:s/>Zu berichten wäre, dass er viele Bücher las, dass er sich wandelte, dass er wuchs, dass er reifte, dass der Geist dem er ausgesetzt war, sich seiner bemächtigte. Darüber hinaus müsste man sich zu den Schriften selbst wenden, zu denen die er las, um das was auf ihn wirkte zu begreifen, zu denen die er selbst <text:span text:style-name="T110">verfasste</text:span>, um das was in ihm wirkt<text:span text:style-name="T110">e</text:span> zu erfassen. </text:p>
      <text:p text:style-name="P68">Für Jonathan Mengs ist diese Stelle das Ziel, an welchem er erreicht hat, was er sich wünschte, an welchem all seine Träume verwirklicht <text:span text:style-name="T229">und</text:span> erfüllt sind. <text:s/>Susanna ist bei ihm, sie ist, wenn<text:span text:style-name="T229">-</text:span>gleich auch nicht mit amtlicher Bestätigung, offiziell, so doch tatsächlich, als seine Frau in sein Haus eingezogen. <text:s/>Dass er sie bis jetzt nicht geehelicht hat, und wann oder ob er sie ehelichen wird, das ist für den Seelenkundigen, der wei<text:span text:style-name="T10">ß</text:span> dass das Menschenglück weder von der Genehmigung des Staates noch von dem Segen der Kirche abhängt, belanglos. <text:s/>Vorüber sind nun die vielen sehnsüch<text:span text:style-name="T229">-</text:span>tigen Tage der Woche, in denen der Nachklang seines Zusammen<text:span text:style-name="T229">-</text:span>seins mit ihr sein Gemüt bewegt, indessen die Erinnerung der letzten Liebesnacht schwindet, und die Sehnsucht auf den kommenden <text:soft-page-break/>Mittwoch zur Vorfreude anschwillt, um sich zuletzt in Jubel zu ergiessen. <text:s/>Sollte es wahr sein, dass nun jede Nacht zur Hochzeits<text:span text:style-name="T170">-</text:span>nacht würde? </text:p>
      <text:p text:style-name="P68">Und diese Beziehung zu einer, zu seiner Frau, ward besiegelt durch die Gegenwart eines Sohnes auf dessen Erscheinen keine heiklen <text:span text:style-name="T111">neun</text:span> Monate zu warten war, und dessen Freundschaft, Kameradschaft und Verständnis zu zeitigen, es keiner achtzehn Jahre bedurfte. <text:s/>Joachim's Gegenwart vervollständigte Jonathans Glück. <text:s/>Des Abends und des Nachts erfreute er sich an Susannas wunderbarem Körper. <text:s/>Des Tags, war es der Umgang mit Joachim an dem sein Herz, an dem sein Gemüt sich erfreute, bei den gemeinsamen Mahlzeiten, bei Spaziergängen, bei Unterhaltungen und Auseinandersetzungen im Wohnzimmer, bei Wanderungen im Gebirge, und nicht zuletzt bei Gelegenheit der sich jährlich wiederholenden Besuchsreisen auf die Insel und zu Katenus. </text:p>
      <text:p text:style-name="P32"><text:s/>Stoff und Inhalt der Unterhaltungen zwischen Jonathan und Joachim war die Literatur und vornehmlich die deutsche Literatur. <text:s/>Sie mit Joachim durchzuarbeiten war um vieles ersprie<text:span text:style-name="T10">ß</text:span>licher als mit den Studenten und Studentinnen die er als Studienberater zu beaufsichtigen hatte, oder welche auf Grund, <text:span text:style-name="T112">so schien es ihm jetzt, </text:span>verketteter verkehrter Missverständnisse sich in seine Vorlesungs<text:span text:style-name="T170">-</text:span>reihen hatten einschreiben lassen. <text:s/>Welch ein Reichtum an Geistes<text:span text:style-name="T170">-</text:span>gut lud nicht zur Ernte ein! <text:s/>Von Martin Luthers Tischreden zu Friedrich Speers Gedichten, vom Cherubinischen Wandersmann zu Lessings Minna von Barnhelm und Emilia Galotti, von Nathan dem Weisen ganz zu schweigen. Wilhelm Tell, Goethes Faust und die Oden des unseligen seligen Hölderlin; Kleists Amphytrion, sein Zerbrochener Krug, Prinz Friedrich und Michael Kohlhaas. All dies, fast bis in die Gegenwart mit Rilkes Elegien und Sonetten. <text:s/>Der Faden durch all dieses: nur das einige Erleben, ein Erleben das ihnen dann und wann zu zweit widerfuhr; und das nunmehr zu einem Bande wurde, das ihre Geister unzertrennbar an einander befestigte. </text:p>
      <text:p text:style-name="P173"><text:span text:style-name="T14"><text:s text:c="2"/>Was sein Umzug, was seine Ansiedlung ins Döhringhaus für Joachim bedeutete, wird der Leser der nun mit Joachim und seiner Geschichte vertraut ist, sich selber auszumalen vermögen, denn Joachim hatte, es soll ohne Sentimentalität gesagt sein, ein schweres Leben hinter sich, und nach dem Jahr im Eulenhaus schien ihm die Zukunft öde und trostlos. Durch unerbittliche Arbeit hatte er sich </text:span><text:soft-page-break/><text:span text:style-name="T14">über Wasser gehalten; und es ist unbestimmbar wie lange er die Bürde solch unentwegter Arbeit hätte durchhalten können. <text:s/>Die Studienarbeit war ihm eine schwere Last. <text:s/>Er fühlte eine Verpflichtung erstklassige, und nur erstklassige Zensuren zu bekommen. <text:s/>Dabei erfuhr er, dass erstklassige Zensuren nicht <text:s/>stets <text:s/>erstklassige Arbeit besagen; und dass erstklassige Arbeit nicht stets mit erstklassigen Zensuren belohnt wird. <text:s/>Das Studium kostete ihn große Mühe. <text:s/>Nicht nur die tatsächliche Arbeit, die langen Stunden in der Bibliothek, das mühsame Hocken über Schreibpult und elektronischem Rechner, die erforderten schriftlichen Aufsätze über Themen die ihn so wenig bekümmerten, die ihm letzten Endes gleichgültig waren, und die er nur mit viel Mühe zu verfertigen vermochte. <text:s/>Der Höhepunkt seines trüben Daseins waren die wöchentlichen Konferenzen mit seinem Studienberater Herrn Mengs, gewesen. <text:s/>Zuweilen hatte er sich die Möglichkeit ausgemalt wie an jenem Abend an welchem sie zu spät von der Insel zurückkehrten, in dem großen Döhringhaus auch sein Zimmer zu finden, aber das war ja dann wiederum ein Traum, den er, wegen der Enttäuschung welche dieser unvermeidlich nach sich ziehen müsste, sich kaum zu träumen erlaubte. <text:s/>Und nun war, plötzlich und unerwartet, aus dem Traum Wirklichkeit geworden, eine Wirklichkeit, so überwältigend, dass sie ihn schwindlig machte, in eben dem Sinne, dass er befürchtete sein Gleichgewicht zu verlie-ren, dass es ihm hinfort unmöglich sein würde mit der systematischen, disziplinierten Arbeit die ihm zur Gewohnheit geworden war, und die er als Voraussetzung seines akademischen Erfolges betrachtete, so wie bisher fortzufahren. <text:s/>Joachim wusste also nicht, ob er dem Glücke, das sich ihm plötzlich und unerwartet beschert hatte, trauen durfte, oder wie er sich ihm gegenüber verhalten sollte. <text:s/>Dergleichen Befürchtungen auf Seiten Joachims aber währten nur vorübergehend, denn es waren die täglichen Umstände, die Gegebenheiten eines jeden einzelnen Tages die seine Stimmung und seine Tätigkeit bedingen würden. <text:s/>Er war nun einmal hier. <text:s/>Daran konnte er nichts ändern, und hätte auch nichts daran ändern wollen, selbst wenn er es vermocht hätte. Und tatsächlich bezeugte seine Arbeit, seit er ins Döhringhaus eingezogen war, eine Eleganz, Geschmeidigkeit und Intelligenz welche alles bisherige das er geleistet hatte übertraf. </text:span></text:p>
      <text:p text:style-name="P174"><text:span text:style-name="T14">Wenn, jedenfalls äußerlich, die neue Wohnungseinrichtung </text:span><text:soft-page-break/><text:span text:style-name="T14">Jonathan und Joachim nichts als Freude und Vorteil versprachen, so war dies für das dritte Blatt dieses jüngst entsprossenen Klees nicht ganz der Fall. Denn Susanna lebte und litt im Schein und im Schatten der großen Kunst deren Dienerin sie war, und der ihr von Tag zu Tag die Erstlingsfrüchte der Seele abforderte, und sie in dem Umgang mit Freundinnen und mit Freunden wenn nicht lähmte, so doch behinderte. <text:s/>Ihr Umgang mit Jonathan hatte, wie der Leser sich erinnern wird, die Voraussetzung, dass ihr künstlerisches Streben und Wirken von ihm, und von ihrer Beziehung zu ihm, unbeein-trächtigt bleiben musste. <text:s/>Die Musik kam zuerst, und dann kam noch einmal die Musik, und dann kam Jonathan, und dann kam - nichts, und zuletzt kam die Verzweiflung. <text:s/>Es war Susanna die zur Bedingung gemacht hatte, dass ihre Liebschaft zu Jonathan und Jonathans Liebschaft zu ihr, strenge Grenzen haben müsste, Grenzen um zu gewährleisten, dass die Liebe und die Geschlechtlichkeit die Klänge der Geige, des Cembalos und des Klaviers nicht beeinträchtigen, nicht übertönen, nicht verderben möchten. <text:s/>Dass Liebe und Geschlechtlichkeit, im Gegenteil, möglicherweise dienen möchten diese Klänge zu bereichern, das hätte Susanna außer in Jonathans Umarmung wohl nur mit mürrischer Miene zugegeben. <text:s/>In dieser Beziehung hegte Susanna eine Befürchtung um ihre Kunst welche den Sorgen Joachims durchaus ähnlich war. <text:s/>Befürchtete Joachim dass sein Studium unter den neuen Einrichtungen leiden möchte, so befürchtete Susanna das gleiche für ihre Kunst. <text:s/>Nur Jonathan war unerschüttert in seiner Zuversicht, denn er war zu dem Beschluss gekommen, dass seine Beziehung zu Menschen, jedenfalls zu diesen beiden Menschen an Sinn, Inhalt, Bedeutung alles übertreffen würde, was er aus seinen beruflichen Bemühungen, aus seinen geisteswissenschaftlichen Bestrebungen, und gewisslich was er für seine Arbeit an Ruhm oder Vergütung erhalten möchte. </text:span></text:p>
      <text:p text:style-name="P174"><text:span text:style-name="T14">Es gehört zum Rhythmus des Lebens, dass die Kräfte welche den Menschen - ganz im Allgemeinen, und diese drei Menschen ins besondere aneianderziehen nicht auf immer wachsen oder auch nur währen, dass sie zuweilen abnehmen, erschlaffen, dass sie sich umordnen, um dann mit neuer Macht sich den entgegensetzten, den zentrifugalen Kräften welche die Menschen unerbittlich ausein-andertreiben zu widersetzen. </text:span></text:p>
      <text:p text:style-name="P174"><text:span text:style-name="T14">Susanna war ja von Anfang an "der Not gehorchend, nicht dem </text:span><text:soft-page-break/><text:span text:style-name="T14">eigenen Triebe" ins Döhringhaus gezogen. <text:s/>Die Not der Susanna gehorchte war eine von Joachims Einzug ausgelöste Sorge dass Joachim sie in Jonathans Leben ersetzen, verdrängen <text:s/>möchte. <text:s/>Das war ein merkwürdiges Bedenken, gewiss, in Angesicht der Tatsache, dass sie ein Mädchen war und Joachim ein Knabe; und dass die Vorstellung dass sie Grund hätte eifersüchtig auf einen Knaben zu sein, dann ja tatsächlich auf eine Zwittergeschlecht-lichkeit bei Jonathan deuten müsste; eine Vorstellung so unerwartet, so bizarr, so grotesk, so lächerlich, <text:s/>sie so verkehrt anmutend, dass Susanna anfänglich überhaupt nicht wusste, wie sie mit dergleichen Vorstellung umgehen sollte. </text:span></text:p>
      <text:p text:style-name="P174"><text:span text:style-name="T14">Dieser Verlegenheit <text:s/>kam Jonathan unerwartet und eigentlich auch ungebeten zu Hilfe, als sie eines Nachtmittags, am Tisch im Esszimmer sa</text:span><text:span text:style-name="T10">ß</text:span><text:span text:style-name="T14">en und ihre Post überlasen; Joachim war von seinen Vorlesungen noch nicht zurückgekehrt. <text:s/>Sie kamen aber auf ihn zu sprechen. "Ich hätte es mir nie vorstellen können," sagte Jonathan, "in welchem Ma</text:span><text:span text:style-name="T10">ß</text:span><text:span text:style-name="T14">e Joachim's Hiersein mein Leben umgestalten, mein Leben verwandeln würde." <text:s/>"Du willst mir mitteilen, dass du mich nun garnicht mehr benötigst," sagte Susanna. Daraufhin schwieg Jonathan, schwieg eine beträchtliche Weile, so dass bei Susanna die Vermutung keimte, Jonathan möchte im Begriff sein ihre Besorgnisse zu bestätigen. Aber es kam anders, ganz anders als sie erwartet, als sie befürchtet hatte; denn Jonathan stand auf; er hinkte noch ein wenig mit dem vormals gebrochenen rechten Bein, beugte sich zu Susanna, und zog sie zu sich empor. <text:s/>"Du dummes Mädchen," sagte er, "Du verstehst nichts, gar nichts," indem er sie in seine Arme schloss, und fest an sich drückte. <text:s/>Als beide wieder auf ihre Stühle zurückgekehrt waren, sagte Jonathan, "Die Menschen verstehen es nicht; sie meinen alle, es gäbe nur eine Art Liebe; und tatsächlich hat ja auch unsere sonst so ausdrucksvolle deutsche Sprache nur ein einziges Wort dafür; auch die englische Sprache hat nur einen einzigen Ausdruck. Die Griechen hatten drei: eros, philia und agape." "Den ersten," sagte Susanna, "Möchte ich belegen, ganz und gar allein, ausschlie</text:span><text:span text:style-name="T10">ß</text:span><text:span text:style-name="T14">lich für mich. <text:s/>Ist das möglich, ist das erlaubt?" <text:s/>"Es ist möglich, und es ist erlaubt. <text:s/>Philia ist die Freundschaft die zwischen Joachim und mir besteht. <text:s/>Mit einem geschlechtlichen Verhältnis hat sie nichts zu tun." <text:s/>"Und agape?" <text:s/>"Agape ist das göttliche Wohlwollen, das nichts verlangt, das nichts als schenkt." "Du meinst wohl, dies sei das Ziel wonach wir alle, ein </text:span><text:soft-page-break/><text:span text:style-name="T14">jeder von uns zu streben hat." <text:s/>Susanna hatte es gesagt. Jonathan hatte es nur gedacht. <text:s/>Ich glaube nicht," sagte er, "dass auch nur einer von uns in der Lage sein wird es zu erreichen." </text:span></text:p>
      <text:p text:style-name="P33"/>
      <text:p text:style-name="P33"/>
      <text:p text:style-name="P33"><text:s text:c="24"/></text:p>
      <text:p text:style-name="P33"><text:s text:c="47"/>* * * * * * </text:p>
      <text:p text:style-name="P17"><text:s/></text:p>
      <text:p text:style-name="P17"><text:s/></text:p>
      <text:p text:style-name="P221"/>
      <text:p text:style-name="P17"><text:s/></text:p>
      <text:p text:style-name="P17"><text:s text:c="44"/><text:span text:style-name="T182">Neuntes</text:span> Kapitel </text:p>
      <text:p text:style-name="P37"><text:s text:c="50"/>Die Zeit</text:p>
      <text:p text:style-name="P37"><text:s/></text:p>
      <text:p text:style-name="P69"><text:s text:c="2"/>Wie zählt man die Zeit? <text:s/>Man zählt sie mit dem Kalender, an der Woche und ihren sieben Tagen, und an den 365 Tagen des Jahres. <text:s/>Man <text:s/>zählt sie nach Geburtstagen, Hochzeiten und Sterbetagen, nach schweren Krankheiten, chirurgischen Eingriffen, nach Feiertagen wie etwa Karfreitag, Ostern und Weihnachten, nach Abschluss<text:span text:style-name="T171">-</text:span>feiern, Ehrenverleihungen, Veröffentlichungsdaten, Konzerten, Theatervorstellungen und Festspielen. <text:s/>Und jeder Mensch zählt seine eigene Zeit entsprechend einem eigenen inneren Kalender. </text:p>
      <text:p text:style-name="P175"><text:span text:style-name="T14"><text:s/>Joachim zählte die Zeit nach den akademischen Fristen die ihm von Monat zu Monat, von Semester zu Semester, von Jahr zu Jahr auferlegt wurden; nach absolvierten Kursen und bestandenen Examen, nach verfertigten, lob- und manchmal preisgekrönten Aufsätzen, nach akademischen Würdentiteln mit welchen man seine Mühen belohnte, und weniger erfreulich, nach den abgewiesenen Anträgen und Bewerbungen welche ihm die ersehnte Zukunft vorläufig jedenfalls mit unüberwindlichen Schranken zu verbauen schienen. <text:s/>Er zählte die Zeit nach den Ausflügen und Ferienreisen zu welchen Mengs ihn aufforderte und einlud, nach den Wanderungen mit Mengs in den hiesigen Bergen und im Kanadischen Felsengebirge, nach den Fahrten auf die Insel im Nordatlantik und den philosophischen Gesprächen mit Maximilian Katenus, nach den Reisen ins Taubertal, in den Harz, in den Schwarzwald, zu den Leipziger Matthäuspassionsaufführungen zu welchen er mit Jonathan Mengs und Susanna pilgerte. <text:s/>Joachim zählte die Zeit nach Susanna Fürstenbergs Konzerten die er mit leidenschaftlicher Bewunderung besuchte, und er zählte die Zeit nach den mehr oder weniger enttäuschenden Verabredungen mit dieser oder jener Freundin, die sich zwar von ihm umarmen und küssen ließ, mit der er sich dann aber letzten Endes über das was ihm am Herzen lag doch nicht verständigen konnte. <text:s/>Hinterher, nach jedem Versuch sich auszusprechen fühlte er sich mehr vereinsamt und sehnsüchtiger </text:span><text:soft-page-break/><text:span text:style-name="T14">denn je. <text:s/>Wenn bei allen Belastungen und Spannungen Joachims Leben geordnet und sinnvoll blieb, so war diese Errungenschaft dem erhabenen Geist der Literatur anzurech-nen in welchen Professor Mengs ihn eingeführt hatte, und welcher ihm nun wie ein Sternengefüge erschien wonach er sein Leben richten durfte und musste. <text:s/>So lange er diese Gestirne vor Augen hatte und es ihm zu arbeiten gelang, konnte er überstehen. </text:span></text:p>
      <text:p text:style-name="P175"><text:span text:style-name="T14">Insofern seine Arbeit ihn aber enttäuschte, erlebte Joachim auch die andere, die unbestimmte und endlose Zeit, die Zeit des Grams, des Kummers und der Verzweifelung. <text:s/>Diese Zeit der Bekümmernis ragte aus der Tiefe einer unergründlichen Vergangenheit und erstreckte sich in die Nebel einer unabsehbaren Zukunft. <text:s/>Es war die Ausweglosigkeit, welche sich von allen Seiten aufdrängte, die Aussichtslosigkeit welche die Zukunft als leer und sinnlos erscheinen ließ. Indessen wechselnden die Zeiten sich ab, <text:s/>schwan-den und wuchsen und überlagerten einander im Gedächtnis. <text:s/>Da kamen und gingen die Epochen der Verlassenheit, der Einsamkeit, des Kummers, des Liebesschmerzes, der Begierde; die Zeiten der Unruhe, der Unzufriedenheit, der Unzulänglichkeit, der Nichtswür-digkeit, der Selbstverachtung, der Reue, - sie mündeten einerseits in hoffnungslose Sehnsucht nach einem Weibe und andererseits in die Sehnsucht nach Reinheit und Frieden. <text:s/>Diese Leiden plagten Joachim eins nach dem anderen, und manchmal schien es, dass er von allen auf einmal gequält wurde. Er versuchte sich gegen allen Unmut und gegen alles Leid mit Tätigkeit zu wappnen, doch vermochte auch die zäheste, mühevollste Arbeit die Nachtseiten seines Daseins nie völlig aus seinem Bewusstsein zu verscheuchen. </text:span></text:p>
      <text:p text:style-name="P176"><text:span text:style-name="T14">Hinzu kamen Sorgen um seine Gesundheit, um sein körperliches Wohl, Sorgen um seinen Beruf, um einen Arbeitsplatz in dieser Welt, wo er sich erhalten, und wo er überleben könnte, Sorgen wie er je einen ihm erträglichen Ort unter den Menschen zu finden vermöchte, einen Ort wo er hingehörte und wo er zuhause war. Es war die Sorge bald um den akademischen, bald um den beruflichen Erfolg; es war die Sehnsucht nach einem Mädchen mit dem er sich verbinden und mit dem er Kinder haben könnte, in einer Ehe die ihm erträglich wäre, die wenn sie ihn auch nicht glücklich machte, ihm dennoch nicht zur Qual würde. <text:s/>Zuletzt und zuerst war sein Verlangen nach einer ewigen Seligkeit, jener Seligkeit von </text:span><text:soft-page-break/><text:span text:style-name="T14">welcher er ahnte, dass wenn sie glaubhaft, wenn sie wirklich wäre, sie sich hier und heute bewähren müsste. <text:s/>Die verschiedenen Sorgen und Sehnsüchte drängten sich Joachim als Verpflichtungen auf; und die unmittelbarste dieser Verpflichtungen, die einzige welcher er jetzt nachkommen konnte, war seine Arbeit, seine akademische Arbeit, die Aufsätze und Diplomarbeiten die er zu schreiben hatte, die Examen auf die sich vorzubereiten ihm so viel Mühe kostete. </text:span></text:p>
      <text:p text:style-name="P176"><text:span text:style-name="T14">So sehr Joachim sich aber auf sein Studium einstellte, ahnte der doch, dass die Lösung, die Erlösung nach welcher er suchte, letzten Endes in der schieren Arbeit als solcher nicht zu finden war. <text:s/>Möglicherweise, wie Katenus behauptet hätte, in der Kunst: aber da er selbst kein Künstler war, wie sollte er da von der Kunst Rettung erwarten? <text:s/>Susanna war die Künstlerin; in der Gegenwart von Susannas Kunst, mehr noch, in der Gegenwart von Susannas Milde und Anmut, fand er Frieden; zugleich aber fühlte er sich Susanna gegenüber und im Vergleich mit ihr, unfähig, ohnmächtig, kraftlos und schwach. <text:s/>Susanna bedeutete ihm, was er bedurfte, was er benötigte, was ihm fehlte. <text:s/>Zu seiner Zufriedenheit, zu seinem Seelenheil bedurfte er eines anderen Menschen, einer Frau wie Susanna mit welcher er des Lebens Lust und des Lebens Schmerz teilen könnte, und welche ihm beim Tragen der Lebenslast behilflich sein würde. <text:s/>Susanna konnte, durfte es nicht sein, und abgesehen von ihr würde er hier im Döhringhause eine solche nimmer zu finden vermögen. <text:s/>Ja, sagte er sich, aber in den Vorle-sungssälen, in den Veranstaltungen, in den Studentenheimen der Universität hatte er sie ja auch nicht gefunden. </text:span></text:p>
      <text:p text:style-name="P176"><text:span text:style-name="T14">Ach, wenn er doch selbst Künstler, wenn er doch selbst Musiker hätte werden können. <text:s/>Er hatte es ja versucht, hatte vor Jahren Klavierstunden, hatte Geigenstunden bekommen. <text:s/>Aber es war nichts daraus geworden, jedenfalls nichts richtiges. <text:s/>War es weil er nicht fleißig, weil er nicht gewissenhaft genug geübt hatte, war es weil er zu spät im Leben, in zu fortgeschrittenem Alter beansprucht hatte, das eine oder das andere Instrument zu spielen zu lernen? War es weil aus Mangel an einem Instrument ihm so oft die Möglichkeit zu üben gefehlt hatte? Was frommte es nun nach Gründen umzuschauen. <text:s/>Die Zeit war vergangen, das Leben war verlebt. Jeremias (8:20) hat es gesagt: Die Erndte ist vergangen/ der Sommer ist dahin / vnd vns ist keine hülffe komen. <text:s text:c="2"/>Es war zu spät. </text:span></text:p>
      <text:p text:style-name="P176"><text:soft-page-break/><text:span text:style-name="T140">Wenn es anders gekommen wäre, wenn er jetzt spielen könnte, wenn er jetzt Künstler wäre, dann möchte sein Leben ein völlig anderes sein. <text:s/>Glaubte er das wirklich? <text:s/>Er versuchte sich vorzustel-len, wie es dann tatsächlich anders geworden wäre. Hätte er, wenn er selbst Künstler gewesen wäre eine andere Beziehung zu den Menschen gehabt? <text:s/>Er malte sich aus wie es hätte sein mögen, wenn er fähig gewesen wäre mit Susanna Duets zu spielen? <text:s/>Wäre das gemeinsame Musizieren eine verlässliche Brücke zu intimeren Verhältnissen zwischen den Menschen? <text:s/>Hätte es nicht unter Umständen zu eben der entgegengesetzten Folge geführt, dass es wegen kaum vermeidlicher Unterschiede in der technischen Fähigkeit, in der Auffassung und Interpretation eines beliebigen Musikstückes zu Missverständnissen, zu Distanzierung, zu kaum verhüllten Feindseligkeiten unter den Musizierenden hätte kommen müssen? <text:s/>Die Kunst, zumindest die Musik, war letzten Endes doch keine zuverlässige Ausflucht von der Einsamkeit.</text:span></text:p>
      <text:p text:style-name="P176"><text:span text:style-name="T14">Susanna war kaum zwölf Jahre älter als Joachim, nicht alt genug um seine Mutter, kaum jung genug um seine Geliebte zu sein. Auch war Joachim sich dunkel bewusst, dass es seine Gegenwart hier im Döhringhause war, welche Susannas Anwesenheit verursachte. <text:s/>Und dunkel ahnte er auch, dass die Rolle welche Susanna in Mengsens Dasein spielte für Mengs entscheidend war, dass Susannas Reize, dass ihre Weiblichkeit es war, an welche Jonathans Beziehung zu ihm, Joachim, irgendwie verankert war, vielleicht eben nur, weil diese Beziehung urgründlich war, eine Brücke getragen von der Liebe des Mannes und der Liebe der Frau als das Tiefgestein ihrer beider Persönlichkeiten, - wenn man den Ausdruck Seele vermeiden will. <text:s/>Beim Tee im Garten am Sonntag Nachmittag, ihr gegenüber beim Abendessen, beim gemeinsamen Abwaschen des Geschirrs, im Musikzimmer wenn sie Cembalo, Klavier oder Geige übte, überall empfand Joachim den Zauber der von Susanna ausging. <text:s/>Er spürte auch, wie Jonathan von ihr, durch sie verzaubert war, und Joachims Sehnsucht fand dann ihren Niederschlag in dem Bedürfnis selbst eine Frau zu finden, genau wie Susanna, nur zehn Jahre jünger als Susanna, aber ebenso gediegen, ebenso begabt, eben so königinnenlich in ihrem Auftreten wie sie. </text:span></text:p>
      <text:p text:style-name="P176"><text:span text:style-name="T14">Joachim verstand auch, dass obgleich sein Hiersein die Ursache von Susannas Anwesenheit in diesem Hause war, sie dennoch nicht </text:span><text:soft-page-break/><text:span text:style-name="T14">seinetwegen zugegen war, sondern als Jonathan Mengsens Geliebte, in der Tat, als Jonathans Frau, wenngleich nicht staatlichen Gesetzen oder kirchlichen Regeln gemäß. <text:s/>Dass Joachim sie bewunderte, dass er sie verehrte, dass ihm in ihrer Gegenwart wohl zumute, sehr wohl zumute war, das alles hätte Joachim bereitwillig zugegeben. <text:s/>Dass er sie im Geheimen liebte, aber nicht. <text:s/>Tatsache war und blieb, dass Susanna Jonathan Mengsens Geliebte war; und dass deshalb Susanna Joachims Geliebte nicht sein und nicht werden konnte. <text:s/>Jonathan war sein Freund, sein Lehrer, sein Gönner: schon deswegen war es Joachim untersagt sich in sie zu verlieben, selbst wenn sie nicht viel zu alt für ihn gewesen wäre. <text:s/>Als Mutter hätte er sie leidenschaftlich gern gehabt; aber als Mutter war sie zu jung, und mütterlich war sie nun auch einmal nicht; das Mütterliche entsprach nicht ihrem Wesen. Aber als ältere Schwester. <text:s/>Die Vorstellung, dass Susanna seine ältere Schwester hätte sein mögen begeisterte Joachim, und die Gewissheit dass es ihm erlaubt war Susanna wie seine ältere Schwester zu lieben, machte ihn selig. Und obgleich sie weder seine Mutter noch seine Geliebte sein konnte, ahnte er, dass sie ihm zum Schicksal werden möchte, wenn sie es nicht schon war. <text:s/>So etwa verhielt es sich mit Joachims Zeit. </text:span></text:p>
      <text:p text:style-name="P176"><text:span text:style-name="T14">Hingegen, die Zeit in welcher Jonathan lebte, deren Anfang und Ende sein Leben umrahmte, und deren Fortschreiten seine Tage ordnete, war anders als die Stunden und Tage und Wochen die Joachim kannte. <text:s/>Nicht nur weil sein Erleben als solches ein anderes war, sondern auch weil er um so viele Jahre älter war, dass er Joachims Vater hätte sein können. <text:s/>Während Joachim sich am Anfang des Lebensweges befand, hatte Mengs den Gipfel des seinen erreicht, eine Stelle von der es für ihn nur abwärts gehen konnte. <text:s/>Und wenn er Joachim so dringend benötigte, so war es vielleicht, weil die ihm noch übrige Lebenskraft über den schwachen und hinfälligen, vergänglichen Gegenstand den sein Leben nun noch darstellte, hinaus wollte, und er eines anderen Menschen bedurfte, dem er diese Kraft schenken, dem er sie zu übergeben vermöchte. </text:span></text:p>
      <text:p text:style-name="P176"><text:span text:style-name="T14">Das wonach er gestrebt, hatte Mengs erreicht. <text:s/>Es mag sein, dass er es nicht weit genug gesteckt hatte, nichtsdestoweniger war er an seinem Ziel. <text:s/>Es galt ihm nun das Errungene zu bewahren; und das war in mancher Hinsicht schwieriger als es überhaupt erst zu erwerben. <text:s/>Dabei wusste er, dass es nunmehr nur abwärts mit ihm </text:span><text:soft-page-break/><text:span text:style-name="T14">gehen konnte, Seine Aufgabe war jetzt geduldig zu werden, seinen geistigen und seelischen Besitz zu pflegen, nicht im Geringsten, indem er sich Joachims Werden aneignete, und sich an Joachims Entwicklung beteiligte. <text:s/>Zugleich verstand er, dass Joachim im Laufe der Jahre sich von ihm abtrennen musste, und dass Joachim über ihn hinaus wachsen würde; und dass er dieser Entwicklung nicht im Wege stehen durfte, wie immer schmerzhaft sie für ihn auch werden möchte. </text:span></text:p>
      <text:p text:style-name="P177"><text:span text:style-name="T14">Aus diesem Erlebnis der Fülle, der Sättigung, der Vollständig-keit, von diesem Erleben das wie eine Schwelle vor dem Abstieg liegt, suchte Jonathan einen Ausweg, eine Ausflucht in eine eigene kraftvolle Existenz, in ein weiteres Wirken und Schaffen, aber er fand sie nicht. <text:s/>War für Joachim seine Beziehung zu Mengs eine offene Tür, eine Einladung zur Produktivität, ein Reiz und Anstoß zur Entwicklung und Entfaltung, so sah Mengs in diesen Wochen und Monaten in seiner geisteswissenschaftlichen Arbeit keine Zukunft. <text:s/>Im Bereich des Menschlichen, wähnte er einen Höhepunkt der Erfüllung erreicht zu haben, von welchem nichts als ein Abstieg möglich war. <text:s/>Dass ihm ein solcher, ein schicksalshafter Abfall von dem Glück das er jetzt erlebte bevorstand, das meinte Jonathan mit unerbittlicher Hellsicht vorauszusehen; aber wie, wann und unter welchen Umständen das Schicksal ihn ergreifen würde, wusste er nicht; und er betrachtete es als seine Aufgabe in aller Geduld das Künftige auf sich zukommen zu lassen. </text:span></text:p>
      <text:p text:style-name="P72">Wenn für Joachim die Freundschaft, das Zusammensein mit Mengs einen Aufstieg in die Bereiche schöpferischer Arbeit erleichterte, wenn nicht gar ermöglichte, so bedeutete hingegen für Mengs seine Beziehung zu Joachim das Gegenteil. <text:s/>Es war die Epoche in welcher er sich zur Ruhe setzte; in welcher seine Arbeit abnahm, bis er sie endlich aufgab, in welcher die Kraft und die Entschlossenheit welche er bishin an seine Arbeit gewandt hatte nun Joachim zugute kam. <text:s/>Ob dies zu loben oder zu beklagen war, hätte er nicht zu sagen vermocht. <text:s/>Er fragte sich, ob diese Erschlaffung vorläufig und vorübergehend war, oder ob sie besagte, dass seine Arbeit anhaltend gelähmt war, dass er keine neuen Vorstellungen oder Gedanken mehr hervorzubringen hatte, oder besagte diese Erschlaffung etwas anderes? <text:s/>Mit der Zeit, und nur mit ihr, würde es klar werden. </text:p>
      <text:p text:style-name="P177"><text:soft-page-break/><text:span text:style-name="T14">Susanna unterschied sich von Jonathan und Joachim nicht nur im Geschlecht. <text:s/>Sie unterschied sich ins Besondere dadurch dass sie Künstlerin war, dass sie nicht sich selber, dass sie nicht Jonathan Mengs, sondern dass sie der Kunst gehörte. <text:s/>Der Name der Künstlerin Susanna Fürstenberg war der ganzen kultivierten Welt bekannt. <text:s/>Den Namen "Joachim Magus", hingegen, kannten nur seine Mitstudenten, seine Lehrer, einbeschlossen besonders Jonathan Mengs, und das Ehepaar Trotz daheim in Maryland, das Joachims Zuhause eigentlich garnicht war. </text:span></text:p>
      <text:p text:style-name="P178"><text:span text:style-name="T230">Auch der Name "Jonathan Mengs" war nicht übermäßig berühmt. <text:s/>Selbstverständlich kannten ihn diejenigen Studenten, welche seine Vorlesungen hörten, welche an seinen Seminaren teilnahmen, welche ihre Doktorarbeiten bei ihm machten. <text:s/>Auch kannten den Namen Jonathan Mengs seine Kollegen, und nicht nur den Namen, sondern auch den Menschen, und nach Möglichkeit vermieden sie ihn. <text:s/>Mengs war ihnen zu leidenschaftlich, und selbst wenn er nicht berühmt war, wie sein Freund und Gönner Jakob Döhring, so beurteilten sie, dass Mengs tatsächlich Döhring überlegen war, und somit ihnen selbst in einem Maße, dass es ihnen peinlich war mit ihm verglichen zu werden, die unvermeidliche Folge, wenn sie sich in irgendeiner Hinsicht mit ihm einließen. <text:s/>Außerdem beneideten sie ihn um seinen vermeinten Reichtum, von dem sie sich vorstellten, dass Mengs ihn in den Jahren wo er bei unterbrochenen Studium als Geschäftsmann gewirkt, angehäuft hatte. <text:s/>Am meisten aber beneideten sie ihn um seine Freundschaft mit der Künstlerin, jener mit dem edlen aristokratischen Profil, und mit den hohen Brüsten, deren Name, das hatten sie mit philologischem Spürsinn ausgeknobelt, eine üppig verheißende Andeutung ihrer körperlichen Beschaffenheit war, eine Freundschaft über deren Besonderheiten sie nur klatschen konnten. <text:s/>Susanna Fürstenberg war mehr als Mengsens Freundin, sie war ein Begriff, geläufig nicht nur in den großen Städten Nordamerikas, sondern in fast allen Städten der kultivierten Welt, wo in Abständen von Jahren das Bild ihrer aristokratischen Gestalt auf der Annonce eines bevorstehenden Konzerts von ihr, den Verehrern ihrer Musik und ihrer Person die Möglichkeit sie zu hören und zu schauen ankündigte. <text:s/>Vor Jahren hatte ein Kundiger der Malerei die erstaunliche Ähnlichkeit ihrer Erscheinung bemerkt mit einem Gemälde Giorgiones das nicht den Titel Susanna, sondern Laura </text:span><text:soft-page-break/><text:span text:style-name="T230">trägt, und im Kunsthistorischen Museum in Wien zu bewundern ist. </text:span></text:p>
      <text:p text:style-name="P178"><text:span text:style-name="T14">Für Susanna verlief die Zeit in einem gedehnten Rhythmus nach dem Kalender der Konzerte, welche sie regelmäßig veranstaltete, wie nach dem Schlag eines unsichtbaren Uhrwerks. Anderweitig erlebte Susanna den Verlauf der Zeit beim Musizieren in dem Ticken des Metronoms, mit einer Zählzeit von einem Bruch der Sekunde. <text:s/>Auch ihre Beziehung zu Mengs war einem Rhythmus mit einer Periode von Stunden untergeordnet, bei deren Abbruch ihre Stimmung plötzlich in ihren Gegensatz umschlug. <text:s/>Das war ihre Natur, und in Ihrem Verhältnis zu Joachim wechselten ihre Gefühle und Gebärden als würden sie von einem mechanischen Hebel ein und ausgeschaltet. <text:s/>Abgesehen von diesen plötzlichen Abwechse-lungen, war ihr Affekt in den Zeitspannen zwischen den fast voraussagbaren Veränderungen, von bemerkenswerter Gleichmäß-igkeit, von einem Ebenmaß das ihrer Gegenwart eine wohltuende Friedlichkeit verlieh. <text:s/>Alles was sie an Gefühl zum Ausdruck brachte war auf ihre Musik zurückzuführen, war letzten Endes nur durch diese Musik erklärbar und verständlich. <text:s/>Von ihrer unmittel-baren Umgebung blieb Susanna unberührt, insofern jedenfalls als es sich nicht um Musik sondern um Bilder und Sprache handelte. <text:s/>Wenn Klänge oder Akkorde ertönten, wenn Melodie, Tonlage, Harmonie oder Rhythmus im Spiel war, dann horchte Susanna auf, wurde gespannt bis zur Erregung, und fühlte den Zwang entweder sich den auf sie eindringenden Noten zu fügen oder diese bestreitend zu berichtigen. </text:span></text:p>
      <text:p text:style-name="P17"><text:s text:c="2"/>An all diese Eigenarten Susannas hatte sich Jonathan im Laufe der <text:span text:style-name="T172">Jahre</text:span> gewöhnt. <text:s/>Besonders seit der Zeit nach seinem Beinbruch als <text:span text:style-name="T173">Susanna</text:span> aus Eifersucht auf Joachim ins Döhringhaus gezogen war um Joachim Jonathans Pflege abzunehmen, seit sie nicht nur Mittwoch abends, seit sie und Jonathan jede Nacht bei, mit, und ineinander schliefen, war Susanna's Wesen ihm so geläufig gewor<text:span text:style-name="T173">-</text:span>den, dass er ihre Eigenarten als fast selbstverständlich voraussetzte, und es ihn in Unruhe und Verlegenheit gestürzt hätte, wenn ihre so voraussagbaren Gemütsschwingungen ausgeblieben wären. </text:p>
      <text:p text:style-name="P70"><text:s/>Auf Joachim hatte Susanna eine andere Wirkung. <text:s/>Denn dem war es nicht erlaubt, die sieben Nächte in der Woche mit Susanna zu schlafen, nicht einmal eine einzige Nacht in der Woche, nicht einmal eine Nacht im Monat. <text:s/>Nichts war ihm gegönnt. <text:s/>Er durfte überhaupt <text:soft-page-break/>nicht mit Susanna schlafen, der durfte es nicht einmal erwägen, durfte nicht einmal sich vorstellen, wie es sein würde, wenn er es täte. <text:s/>Aber er gewöhnte sich an diese Entbehrung, und war es auch eigentlich so zufrieden, denn mit seiner Mutter oder mit einer Schwester lebt man ja auch in familiärer Nähe und Vertraut<text:span text:style-name="T173">-</text:span>heit ohne sie zu begatten. <text:s/>Und so fügte sich Joachim, fand sich ab mit der Tatsache dass ihm die geschlechtliche Liebe zu Susanna verbaut und verboten war; Es stand ihm aber offen Susanna mit unverhohlener Sohnes- oder Bruderliebe zu verehren. Keiner vermochte es ihm zu wehren, Susanna in außergeschlechtlichem Sinne so zu lieben wie man seine Schwester oder seine Mutter liebt. <text:s/>In seiner Phantasie aber, im Geiste, wenn man diesen heiligen Ausdruck zu so sinnlichen Vorstellungen erniedrigen oder erhöhen darf oder muss, stand ihm nichts im Wege sich alles was er sich wünschen möchte mit Susanna zu erlauben, ob sie es wollte oder nicht; und keiner, weder Professor Mengs noch seine Frau würde je erfahren, wie inniglich Joachim das Unerlaubte genoss. <text:s/>Sein Einbildungsvermögen trug dazu bei, dass in Jonathans und Susannas Gegenwart, er sich umso wohler fühlte. Im Laufe der Monate und Jahre hatte er in seinem Verhältnis zu Susanna ein Behagen entdeckt, so wohltuend, dass es ihm nie eingefallen war, dass er sich kaum vorzustellen vermochte, wie er es jemals hätte anders erleben mögen. </text:p>
      <text:p text:style-name="P70">Wie soll ich das Weitere nun erzählen, wie es erfinden? <text:s/>Ich habe berichtet, dass Joachim Susanna heimlich liebte, dass er aber dieser Liebe nie hätte Ausdruck verleihen können, oder wollen oder dürfen, weil Susanna Jonathans Geliebte, weil sie seine Frau war, und weil über dies die Liebe zu ihr eine Unmöglichkeit gewesen wäre weil sie so viel älter war als er; dass es ihn beruhigte und befriedigte, Susanna as seine ältere Schwester zu betrachten. Und worin, wird mich der aufmerksame Leser fragen, bestand denn nun diese Arbeit von welcher ein jedes dieses dreiblättrigen Kleeblatts seine Erfüllung, sein inneres Glück, ja, um es geradehin auszusagen, seine ewige Seligkeit erhoffte. <text:s/>Es war für einen jeden von ihnen, unterschiedliche Arbeit die sie trotz ihrer Zusammengehörigkeit doch so grundverschiedene Menschen waren. <text:s/>Hätte es anders sein können? </text:p>
      <text:p text:style-name="P179"><text:span text:style-name="T14">Joachim, obgleich Jahrzehnte vergehen mussten, eh er es selbst </text:span><text:soft-page-break/><text:span text:style-name="T14">erkannte, war in eine Falle geraten, in die Falle des beschwerlichen alltäglichen menschlichen Daseins, und die Forderung dieses mittels vermeintlicher Vergeistigung erträglich und bedeutend zu machen. <text:s/>Der Anspruch welchen Joachim selbst mit steigender Nachdrück-lichkeit an sein Studium stellte, war dass es ihn aus dieser Falle befreien möchte; und vermochte doch nicht einzusehen, dass sein Studium selbst die Falle war, oder jedenfalls ein wesentlicher Teil davon, ein Studium, dass ihn eben so wahrscheinlich in die Falle einkeilen möchte, als ihm den Weg in die Freiheit zu weisen. <text:s/>Letzten Endes war doch der ganze akademische Betrieb, mit dem gebastelten Kalender, mit der künstlichen Bewertung der Zensuren, mit der sinnlosen unmenschlichen oder sollte ich schreiben, allzu-menschlichen Konkurrenz, mit den erfundenen gekünstelten Ehren, eine Travestie der Gesellschaft, eine Karikatur des menschlichen Daseins. <text:s/>Ihm entging die Ironie, dass er letzten Endes dem Goethe-schen Wagner glich, nur allzubereit sich in eben jene Welt einzu-schließen oder einschließen zu lassen, welche zu entfliehen Faust sich einst dem Teufel verschrieb, dass er, Joachim, andachtsvolle Aufsäzte über eben denselben Dr. Faust verfasste, welcher seine Seele veräußerte um von dem Zwang dergleichen Aufsätze zu schreiben und zu lesen und zu korrigieren befreit zu werden. <text:s/>Auch Mengs vermochte zu jener Zeit diesen Widerspruch nur zu ahnen. <text:s/>Auf der Universtät handelt es sich um Wissen. <text:s/>Der ganze Universitätsbetrieb hat überhaupt nur Sinn als Wissensdarstellung, als Wissensübertragung, als Wissensaneignung. Deswegen ist die Erkenntnistheorie, die Erkenntnislehre, die Epistemologie nicht nur einschlägig, sondern sie ist unerlässlich für jeden der sich anstellt über das wie und warum der Universität nachzudenken. <text:s/>Das Nach-denken über das Wissen aber führt unvermeidlich zur Auflösung des Wissens. </text:span></text:p>
      <text:p text:style-name="P180"><text:span text:style-name="T14">Das Arbeitsziel welches Mengs sich gesteckt hatte war nicht dasselbe und war doch vergleichbar mit Joachims. <text:s/>Mengsens eigene Universitätsausbildung lag nun schon so weit in der Vergan-genheit, und auch seine Bemühungen um die Doktorwürde waren schon so veraltet, dass es widersinnig gewesen wäre, seine gegen-wärtige Tätigkeit aus ihnen zu erklären zu beanspruchen, wenn nicht die Tatsache dass Mengs einen so großen Teil seiner Zeit auf Lehrübungen eben jener Art wie er selbst sie einst absolviert hatte verwendete, dass er täglich mit jungen Menschen von Joachims Art </text:span><text:soft-page-break/><text:span text:style-name="T14">in Berührung gebracht wurde; und dass er durch die Unterhaltungen mit ihnen, und durch die Beziehungen die sich aus diesen Unterhaltungen entwickelten, eine gewisse schülerische Jugendlich-keit behielt, die es ihm ermöglichte sich, wie in Joachims Fall, in die Geisteswelt seiner Studenten zu versetzen, und darin fast so zuhause zu sein, wie die Studenten selbst. Eine andere Fassung derselbe Frage möchte lauten, ob das Glasperlenspiel dem man sich auf dieser, wie auf jeder anderen Universität verschreibt, ein gültiges ist, ob es, mit anderen Worten, in gegebenem Falle mit echten, mit künstlichen, oder mit falschen Perlen gespielt wird. </text:span></text:p>
      <text:p text:style-name="P181"><text:span text:style-name="T14">Die Sprache ermöglicht das eigene Leben aus weiter Perspektive zu betrachten; hingegen aber die Gesellschaft, die Freunde, die Familie, aus intimster Nähe zu erleben, zu bedenken und zu beschreiben. <text:s/>Die Beredsamkeit ist verführerisch; sie verlockt den Unzufriedenen aus dem Reich des Erlebens in das Reich der Begriffe und Worte, der Reden, der Redekunst, und der Rhetorik. <text:s/>Das Leben, mein Leben, dein Leben, unser Leben, das Leben eines Joachim Magus, eines Jonathan Mengs einer Susanna Fürstenberg lässt sich in keinen wortgetriebenen, sprachdurchtränkten Vorstel-lungen erschöpfen, lässt sich vielleicht nicht einmal durch solche erreichen, haftet letzten Endes an dem was in ewig unmittelbarer Gegenwart hier und jetzt geschieht, haftet am Hiesigen, am Besonderen, am Gegebenen, am Einmaligen, am Einzelnen, am Zufälligen, am Nichtvorhergesehenen und am Nichtvorhersehbaren. <text:s/>Aus den Höhen worttrunkener Phantasie und Vorstellung ist es notwendig zum Wirklichen und Wahren zurückzukehren, nicht nur um erneute Kraft zu spüren sondern auch um erneut Vernunft zu schöpfen. </text:span></text:p>
      <text:p text:style-name="P182"><text:span text:style-name="T14">Die Besonderheiten dieser, unserer, wie jeder anderen Geschichte verlangen in Einzelheiten berichtet zu werden. <text:s/>Die Umstände waren folgende: Es ist kaum verwunderlich, dass Susanna Fürstenberg, als Jonathans Unfall ihr zur Kenntnis kam, um das Befinden, um die genaue Diagnose, um die vorgenommene scheinbar erfolgreiche Operation, um die Wiederherstellung ihres Freundes und Geliebten und Liebhabers bekümmert war. <text:s/>Praktisch war diese Kenntnisnahme dadurch behindert, dass Susanna nicht Wissenschaftlerin, nicht Ärztin, nicht Orthopädin nicht Kranken-schwester nicht einmal Pflegerin war, dass, ganz im Allgemeinen, </text:span><text:soft-page-break/><text:span text:style-name="T14">ihr Geist auf den Gebieten der Wissenschaft ungeschult war. <text:s/>Sie war Musikerin, sie war Lehrerin, sie gab Musikstunden, veranstal-tete Konzerte. <text:s/>Sie war durch ihre Kunst berühmt, aber dieser Ruhm gewährte kein Verständnis von medizinischen Angelegenheiten, keine Fähigkeit Jonathan praktisch behilflich zu sein, oder auch nur die Beziehung zu dem Verunglückten aufrecht zu erhalten. </text:span></text:p>
      <text:p text:style-name="P183"><text:span text:style-name="T14">Nachdem die ursprüngliche Angst sich verflüchtigt hatte, spürte Susanna Ärger, Verstimmung und Verdruss über die Störung welche Jonathan Unfall in ihrem Leben auslöste, besonders wegen der Behinderung ihres Musizieren, das eine gesetzte Stimmung bedarf, und das gegen jede Ablenkung der Gefühle empfindlich ist. Die Sympathie mit den Schmerzen welche Jonathans Beinbruch ihm verursachten, das Mitleid mit seiner wenn auch nur vorläufigen Verkrüppelung stellten sich erst später ein, waren aber auch dann nur vorübergehend und wurden von der Eifersucht auf Joachims bevorzugtes Verhältnis zu Jonathan abgelöst. </text:span></text:p>
      <text:p text:style-name="P183"><text:span text:style-name="T14">Es war also nicht nur die Liebe, auch Eifersucht war es welche Susanna bewog sobald Jonathan, von Joachim betreut, zuhause in der Linnäustraße, sich in seinem eigenen Bett von seinem Unfall langsam erholte, fast täglich tagein tagaus den wintrigen Weg von der Eschenstraße in die Linnäusstraße anzustrengen, den größten Teil des Tages an seinem Bett zu verbringen, sich mit ihm zu unterhalten, ihm vorzulesen, ihm aus der Küche kleine Mahlzeiten zu bringen, beständig unzufrieden über die Unmöglichkeit unter diesen Umständen ihrem Erleben am Klavier Ausdruck zu geben und bedrückt von dem unentbehrlichen stundenlangen Üben abgehalten zu werden. <text:s/>Dabei war es Susanna unverkennbar, dass Joachim ihre Pflichten übernehmen würde, sobald sie fortgegangen war, und sie ahnte, dass dadurch Jonathans Behinderung der geschlechtliche Verkehr mit ihr unterbunden war, ihm die Gesellschaft von Joachim kaum weniger annehmbar war als das Zusammensein mit ihr. <text:s/>Diese Vermutung wurmte Susanna, wenn sie dann nach getaner Pflege oder nach vertanem Tag in der kalten, oft schneeig eisigen Winternacht die Landesallee hinan, über Kirchen- und Klapperstraße den Weg zurück zu ihrem Haus in der Eschenstraße machte. <text:s/>Unkundig wie sie nun einmal in medizi-nischen Sachen war, hatte sie sich vorgestellt, dass Jonathan's Bettlägrigkeit nur wenige Tage währen würde, und dass binnen </text:span><text:soft-page-break/><text:span text:style-name="T14">kurzer Zeit, das Verhältnis der beiden zu einander sich von selbst in die alten Gleise eingelenkt haben würde. <text:s/>Dies aber ergab sich nun nicht als der Fall. </text:span></text:p>
      <text:p text:style-name="P38">Selbstverständlich bestand die Möglichkeit ins Döhringhaus in der Linnäustraße zu übersiedeln. <text:s/>Aber in diesem Fall, wie so oft beim Warten auf eine gewiss beschränkte doch betreffs der Länge unbestimmbare Periode, konnte Susanna nicht umhin sich die Frage vorzulegen, ob, da sie mit dem Umzug nun so lange gezögert hatte, es nicht unsinnig war ihn jetzt nachzuholen, wo zu erwarten war, dass Jonathan binnen Wochen, wenn nicht gar Tagen genesen würde, und ihr Umzug dann fast <text:span text:style-name="T174">so </text:span>lächerlich wie ein unpassender und dürftig geplanter Besuch erscheinen möchte. <text:s/>Mit sach- und vernunftgemäßem Planen aber kam Susanna nicht zurande. Die Vorstellung des Umsiedelns in die Linnäustraße war <text:span text:style-name="T231">ihr</text:span> keineswegs fremd. <text:s/>Schon verschiedentlich hatte Jonathan diese Möglichkeit die seinen innigsten Wünschen entsprach, vorgeschlagen, hatte mehrere Mal, ohne aus seinen Wünschen einen Hehl zu machen, Susanna gebeten bei ihm einzuziehen. <text:s/>Sein Wunsch entsprach seiner Neigung die Beziehung zu ihr ins konventionell Bürgerliche einzulenken, sie zu heiraten, sie zu seiner Frau zu machen und Kinder mit ihr zu haben, und somit eine bürgerliche Familie auf höchstem geistigen und künstlerischem Niveau zu gründen. </text:p>
      <text:p text:style-name="P17"><text:span text:style-name="T141">Dieser Wunsch, diese Hoffnung, d</text:span>ieses Bestreben, war<text:span text:style-name="T141">en</text:span> bisher immer wieder von Susanna vereitelt worden. <text:s/>Susanna war nie auf Jonathans Bitte eingegangen, hatte sie schlechthin überhört ohne sich auch nur auf eine Besprechung einzulassen. <text:s/>Dabei hatte sie hingegen nie eine Andeutung gemacht dass ihr Jonathans leidenschaftliche geschlechtliche Ansprüche auch nur im Geringsten lästig waren; hatte hingegen die wechselseitige Beziehung, so wie sie sich im Laufe der Jahre entwickelte, willkommen geheißen und genehmigt. <text:s/>Schließlich war es der Unfall, die bettlägrige <text:span text:style-name="T232">Genesung</text:span>, die Notwendigkeit der Betreuung und Pflege, die Susanna umge<text:span text:style-name="T232">-</text:span>stimmt hatten. <text:s/>Zuletzt hatte sie ihre Meinung geändert, unauffällig hatte sich trotz allem Vorbehalt die Vorstellung ins Döhringhaus einzuziehen zum Entschluss verdichtet. <text:s/>Ihrer Gewohnheit gemäß erwähnte Susanna ihre Entscheidung Jonathan gegenüber nur als Randbemerkung in irgend einem anderen Zusammenhang. <text:s/>Sie fragte weder um Rat, noch bat sie um Erlaubnis; eines Tages machte <text:soft-page-break/>sie Jonathan schlicht und einfach die Mitteilung dass sie beabsichtigte sich in dem größeren der beiden Fremdenzimmer einzurichten. </text:p>
      <text:p text:style-name="P184"><text:span text:style-name="T14"><text:s/>Jonathan war vertraut genug mit der Eigenart ihres Entscheidens jegliches Fragen zu unterlassen. <text:s/>Irgendwelche Probleme die er meinte voraussehen zu können, behielt er für sich. <text:s/>Susanna wollte und würde sie im Laufe der Tage und Wochen eigens entdecken. <text:s text:c="2"/>Ihren Flügel würde sie ins <text:s/>Musikzimmer stellen lassen. <text:s/>Die <text:s/>Partituren die sie benötigte brachte sie von Hause mit. <text:s/>Wenn sie jetzt darüber nachdachte war es ihr unverständlich, weshalb sie dies nicht schon während der mehreren Wochen die sie mit Jonathans Pflege hier im Hause verbracht, bewerkstelligt hatte. <text:s/>Das war ein Fehler gewesen. <text:s/>Es war aber nicht zu spät ihn zu berichtigen. <text:s/>Sie musste gestehen, dass der Umzug hier ins Döhringhaus ihr nur die geringste Mühe kosten würde. <text:s/>Da sie keineswegs gesonnen war ihr kleines Haus in der Eschenstraße zu verkaufen, würde es leer stehen müssen, ihr aber als Lagerort zur Verfügung bleiben. <text:s/>Sie brauchte sich jeweils mit Kleidern und Partituren für nur ein paar Tage zu versorgen. Ein großer aufwendiger Umzug erwies sich als überflüssig. <text:s/>Auch hatte die Ungezwungenheit des Umzugs den Vorteil der Vorläufigkeit. <text:s/>Sollte sie es sich anders überlegen, sollte sich die Umsiedlung als Fehler herausstellen, würde der Rückzug nicht weniger unumständlich zu bewerkstelligen sein als jetzt der Einzug. Nur ihr Cembalo fehlte ihr hier, ein Möbelstück von geringen Gewicht das von dort hierher zu schaffen Susanna dennoch besondere Schwierigkeiten bereitete oder zu bereiten schien, es mag sein wegen der symbolischen Bedeutung dieses Schritts. <text:s/>Als Susanna sich schließlich nach längerem Zögern zu dessen Verfrachtung des Flügels und des Cembalos überwunden hatte, schien es nicht nur ihr, sondern auch Jonathan, dass ein Rubikon überschritten war, obgleich einem Rückzug nach wie vor keine äußeren Hindernisse entgegenstanden. Weitere kaum vorausge-sehenen Folgen der Übersiedlung schienen sich wie von selbst zu ergeben.</text:span></text:p>
      <text:p text:style-name="P184"><text:span text:style-name="T14">Jonathans Vorschlag gemäß, wurde eine zweite Telephonleitung unter Beibehaltung ihrer alten, bekannten Nummer auf Susannas Namen angelegt. <text:s/>Sie hatte ohne Bedenken eingewilligt. <text:s/>Erst hinterher war es ihr klar geworden, dass diese Einrichtung ihren </text:span><text:soft-page-break/><text:span text:style-name="T14">Wohnsitz gewissermaßen unabänderlich in die Linnäustraße verlegt hatte, insofern sie nunmehr in ihrer alten Wohnung in der Eschenstraße ihren Bekannten und Schülern telephonisch jedenfalls unerreichbar geworden war. <text:s/>Stattdessen schellte hinfort ein zweites Telephon im Döhringhaus. Lebhaftes Klingeln, eine Musik eigenster Art, durchtönte nun wiederholt in unregelmäßigen Abständen von morgens bis abends die meist leeren Zimmer. Das Telephon-gebimmel, dies zudringliche, endlos wiederkehrende eintönige mechanische Lied, dieser denkbar allereinfachste Rundgesang, dünkte den beiden Männern, Joachim sowohl als auch Jonathan, willkommene Ankündigung künftigen Verkehrs, ein Erwachen zu neuem Leben in einem Hause das ihnen beiden zu lange zu still erschienen war. <text:s/>Es ergaben sich Telephonate von Agenten eine oder die andere Konzertaufführung anzusetzen, Anrufe von befreundeten Musikern mit Einladungen zu Kammermusik, Werbungen von Verehrern, Anträge von Bewunderern, Gesuche von Anhängern, die Abzuweisen ohne Beleidigung zu stiften Susanna als bedeutende und schwierige Aufgaben belastete. <text:s/>Alles wollte bedacht, manches forderte besprochen zu werden. <text:s/>Vor allem aber waren es Schüler und Schülerinen welche bei Susanna Klavier-stunden hatten, die anriefen um sich telephonisch an und abzumelden, um Termine zu vereinbaren welche sie dann nicht selten nach wenigen Tagen abänderten. <text:s/>Wenn möglich beantwor-tete Susanna ihr Telephon selbst. <text:s/>Nicht selten aber, wenn Susanna schlief, oder wenn sie übte, oder wenn sie bei Jonathan war und die Tür geschlossen hatte, dann wurde es Joachims Aufgabe ihr das Telephon zu besorgen. <text:s/>Susanna hatte ihn ausdrücklich darum gebeten und er freute sich ihr diesen Dienst leisten zu können obgleich das Gespräch mit unbekannten Menschen ihm zuweilen unbehaglich war. Nicht selten war es ihm peinlich den Anrufern erklären zu müssen, nein, dass zwar die gewählte Nummer die richtige, dass er aber trotzdem Susanna Fürstenberg nicht sei, dass Fräulein Fürstenberg leider im Augenblick nicht zur Verfügung stehe, er aber beauftragt sei ihr eine Mitteilung zu überliefern. <text:s/>Aus der Verrichtung dieses Amtes schöpfte Joachim bescheidene Genug-tuung, vermochte aber zugleich die Unbehaglichkeit welche er bei diesen Telephongesprächen empfand, nicht zu verhehlen, und bemerkte zu seiner Verwunderung dass sein Unbehagen, anstatt mit Gewohntwerden abzunehmen sich im Laufe der Tage und Wochen </text:span><text:soft-page-break/><text:span text:style-name="T14">zuspitzte. <text:s/>Schließlich entdeckte er den Grund seiner Verlegenheit. <text:s/>Es war der Name, sein eigener, einst von Mac benörgelter Name. Es war das Wort Joachim, für den Amerikaner schlicht unaussprechbar, das er als peinlich empfand. <text:s/>Er scheute sich diesen seinen eigenen Namen am Telephon auszusprechen und tat es eigentlich nur, wenn er von seinem Gesprächspartner wie es nicht selten geschah, dazu aufgefordert, wenn nicht gar gezwungen wurde. <text:s/>Jedesmal wurde er vor die Wahl gestellt, die Aussprache seines Namens an die geläufige amerikanische Sprechweise anzugliedern, oder zu versuchen dieses zu tun, und damit seinen Namen bis zur Unkenntlichkeit zu verzerren, oder aber, was ihm eigentlich noch unangenehmer war, diesen Namen in der Ursprache, mit deutscher Weise mit dem harten "ch" <text:s/>zu verlautbaren. <text:s/>Solche Versuche stimmten Joachim noch unbehaglicher, weil er der deutschen Aussprache keineswegs sicher war. <text:s/>Nicht nur er empfand sich als lächerlich; am schlimmsten war, dass er nicht zu verhindern vermochte auch in den Ohren seines Gesprächspartners als lächerlich zu erklingen. <text:s/>Die unvermeidliche Schlussfolgerung seines Dilemmas war sich seines eigenen Namens beraubt zu fühlen. Er vermochte nunmehr die Tatsache nicht zu leugnen, dass er keinen Namen, oder jedenfalls keinen brauchbaren Namen besaß. Nach so langer Zeit also ergab es sich also doch dass Mac in dem Bestreben ihn umzutaufen, vernünftig, vielleicht sogar liebevoll gehandelt hatte. <text:s/>Jetzt erwog Joachim sogar ob es vielleicht doch nicht zu spät sein möchte, Macs wohlgemeinten Rat anzunehmen. Bei diesem Gedanken aber erinnerte Joachim die Gespräche über den Namens-wechsel mit Professor Mengs, und dessen eindeutigen Rat den Namen Johnny nicht anzunehmen. <text:s/>Mengs jetzt zu widersprechen schien Joachim eine noch größere Hürde als die Fragen der verblüfften Anrufer zu beantworten. </text:span></text:p>
      <text:p text:style-name="P185"><text:span text:style-name="T14">Nicht jeder Anrufer dessen Telephonat Joachim empfing bean-standete seinen Namen. <text:s/>Einige schienen sogar stolz auf die vermeintliche Fähigkeit diese schwierigen Silben mit Eleganz und Elan auszusprechen. <text:s/>Andere fanden das Namensdilemma des jungen Mannes pikant, und machten es sich zum Vorsatz bei jedem Anruf darauf anzusteuern. <text:s/>Tatsächlich schien es Joachim, dass manche Anrufe überhaupt keinen Zweck hatten als ihn mit seinem unaussprechbaren Namen zu hänseln. <text:s/>Diese Vermutung aber ließ er unerwähnt, auch Jonathan gegenüber. Er war bedacht nicht paranoid </text:span><text:soft-page-break/><text:span text:style-name="T14">zu erscheinen. </text:span></text:p>
      <text:p text:style-name="P185"><text:span text:style-name="T14">Unter den Telephongesprächen welche sich aus Joachims Gefälligkeit ergaben, war ein Austausch der seine Aufmerksamkeit ins besondere erweckte. <text:s/>Es waren Verhandlungen mit einem Mädchen, oder vielleicht einer Frau, Joachim vermochte ihr Alter aus ihrer Stimme nicht zu ermitteln. <text:s/>Laut und unverkennbar eröffnete sie jedes Gespräch mit quasi militärischer Bestätigung ihres Namens "Hier Charlotte Graupe, Klavierschülerin von Susanna Fürstenberg." <text:s/>Mehr als andere Schüler bediente sich Charlotte ihres Vorrechts ihre Klavierstunden zu verschieben. <text:s/>Sie tat es ohne scheinbare Betretenheit und ohne Entschuldigung nicht nur ein einziges Mal sondern nicht selten mehrere Male hinter-einander, eine Tatsache auf welche Joachim Susanna bei Gelegenheit aufmerksam machte. <text:s/>"Ach, lass sie nur," hatte Susanna gesagt, ohne ihre Duldsamkeit weiter zu erklären. Joachim vermochte nicht zu bestimmen ob es sich um Fräulein oder um Frau Graupe handelte, diese jedoch hatte festgestellt, dass Fräulein Fürstenberg vorsätzlich am Dienstag nachmittag von dreizehn bis siebzehn Uhr mit Klavierstunden beschäftigt war, und dass Joachim während dieser Zeit das Telephon beantwortete. Joachim war nicht wenig betroffen als es ihm in den Sinn kam, dass Charlotte daran lag ins besondere mit </text:span><text:span text:style-name="T75">ihm</text:span><text:span text:style-name="T14"> zu sprechen. <text:s/>Auch mochte die Häufigkeit mit welcher sie ihre angesetzten Stunden abänderte sich damit erklären lassen, dass jede Abänderung ihr Gelegenheit gab mit Joachim zu sprechen. <text:s/>Obgleich ihm das Beantworten des Telephons keines-wegs ungemischte Genugtuung gewährte, bereiteten die Gespräche mit Charlotte Graupe ihm keine Schwierigkeiten. <text:s/>Im Gegenteil, sie machten ihm Freude, und er musste sich gestehen, dass er tatsächlich auf Charlotte Graupes Anrufe wartete. <text:s/>Dachte er über seine Gefühle nach, so sagte er sich die Ursache für sein Behagen möchte wohl sein, dass er mit ihrer Stimme, mit ihren Redensarten und dementsprechend auch mit ihrer Denkungsart durch die <text:s/>zahlreichen Gespräche die sie mit einander geführt hatten, gewisser-maßen vertraut geworden war, zugleich auch enthoben der Notwendigkeit sich vorzustellen, sich zu erklären, sich zu rechtfertigen, sich zu entschuldigen, besonders für seinen Namen. <text:s/>Schon bei dem ersten Telephongespräch brachte Charlotte Graupe lebhaftes, sympathisches Interesse für diesen Namen zum Ausdruck, und stellte fest, wie überflüssig es doch sei, dass die Menschen </text:span><text:soft-page-break/><text:span text:style-name="T14">sämtlich dieselben allbekannten langweiligen Namen trügen. <text:s/>Auch ihr eigener Name, setzte sie erklärend hinzu, wäre keineswegs ein alltäglicher. </text:span></text:p>
      <text:p text:style-name="P71">Bei einer späteren Terminabmachung bemängelte Frau oder Fräu<text:span text:style-name="T233">-</text:span>lein Graupe Joachim bei keiner ihrer Klavierstunden begegnet zu sein. <text:s/>Auf seinen Einwand, es sei nicht sein Amt ihr Klavierstunden zu erteilen, er selbst vermöchte nicht zu spielen, erwiderte sie, dass bei den verschiedenen ausführlichen Unterhaltungen die sie mit einander geführt hatten, doch ein gewisses persönliches Interesse zu erwarten sei; ihr jedenfalls läge durchaus daran Joachim persönlich kennen zu lernen. <text:s/>Diese Anbiederung stimmte Joachim sprachlos. <text:s/>"Du schweigst ja," sagte Fräulein Graupe, obgleich sie sich keineswegs auf das Duzen einverständigt hatten. <text:s/>"Du schweigst ja; also sollte ich meinen dir liegt nichts daran meine Bekanntschaft zu machen." <text:s/>"So einfach ist es nicht," wendete Joachim ein. <text:s/>"Was ist denn nicht so einfach daran," so etwa die entschlossene Frauen<text:span text:style-name="T233">-</text:span>stimme im Telephon. <text:s/>"Ich finde es ein bisschen unordentlich," begann Joachim vorsichtig, "Sie kommen doch um bei Fräulein Fürstenberg das Klavierspiel zu lernen. <text:s/>Es gehört sich nicht, dass ich dies Unternehmen störe." <text:s/>Doch es war nicht zu verkennen dass je mehr Joachim sich sträubte, umso unentwirrbarer wurde er in den Gedankenaustausch mit Fräulein Graupe verstrickt; und umso unvermeidbarer war es, dass er sich anstellte bei Charlottens nächstem Besuch im Döhringhause zugegen zu sein und Charlotte zu begrüßen. <text:s/>Er entschied dass es am einfachsten und schlüssigsten sei, wenn er selbst es war, der ihr die Tür öffnete. <text:s/>Nach einem kurzen unverbindlichen Gespräch mit ihr, sagte er sich, wäre dann seine Verpflichtung diesem Fraulein oder dieser Frau Graupe ge<text:span text:style-name="T233">g</text:span>enüber abgetan. <text:s/>Es kam aber anders. </text:p>
      <text:p text:style-name="P186"><text:span text:style-name="T14">Der Termin für die Klavierstunde war um 13 Uhr am folgenden Dienstag angesetzt. <text:s/>Joachim hatte sich entschieden Fräulein Graupe bei dieser Gelegenheit die schwere eichene Vordertür des Döhring-hauses selbst zu öffnen, sich wie erbeten vorzustellen, um mit einer kurzen, vorübergehenden Begegnung und mit nur wenigen Worten dieser gesellschaftlichen Verpflichtung der Höflichkeit nachzukom-men. <text:s/>Es würde nicht einmal notwendig sein dem Fräulein die Paar Schritte ins Musikzimmer zu weisen wo Susanna auf ihre Schülerin wartete, denn dies war keineswegs Fräulein Graupes erster Besuch </text:span><text:soft-page-break/><text:span text:style-name="T14">in diesem Hause. <text:s/>Nun aber hatte die Lage sich verändert, denn Folgendes war geschehen. <text:s/>Früh am Morgen hatte Susanna selbst das schellende Telephon beantwortet, und hatte eine Botschaft entgegen genommen über welche Susanna keine weiteren Erklä-rungen abgab, welche sie aber scheinbar sehr beunruhigte, und sie veranlasste Joachim zu beauftragen sämtliche für den heutigen Tag gebuchten Termine zu verlegen, mit der Erklärung sie selbst müsse unumgänglich zu einer wichtigen Besprechung in die Stadt. Weitere Begründungen gab sie nicht. <text:s/>Joachim tat wie ihm befohlen. <text:s/>Es gelang ihm alle Schüler mit heutigen Stunden telephonisch zu erreichen, bis auf Charlotte Graupe. <text:s/>Er wählte dieselbe Telephon-nummer mit welcher er sie verschiedentlich schon erreicht hatte, und <text:s/>versuchte es verschiedene Male, aber stets vergebens. <text:s/>Nicht einmal eine Maschine beantwortete das Telephon. Joachim musste sich also darauf gefasst machen Charlotte Graupe zu empfangen, und Susannas Abwesenheit zu entschuldigen. </text:span></text:p>
      <text:p text:style-name="P187"><text:span text:style-name="T14">Die Türglocke klingelte pünktlich, auf die Minute. Durch Joachims Gemüt glitt der im Grunde keineswegs absonderliche Gedanke, das Mädchen, oder sollte er sich vorstellen, die Frau, sei mit der Absicht gekommen, ihn persönlich zu besuchen. <text:s/>Ihre Unzufriedenheit von ihm nicht bisher begrüßt worden zu sein hatte sie ausdrücklich erwähnt. <text:s/>Dass eine Begegnung unter diesen Umständen ihm nicht unwillkommen sein würde, wollte er sich nicht verhehlen. <text:s/>Schließlich war er mit einundzwanzig Jahren ein erwachsener Mensch. <text:s/>Die Blamage beim Mixer lag weit genug zurück seine Gefühle nicht weiter zu beeinträchtigen. <text:s/>Seit jenem verhängnisvollen Auftritt hatte er viel gelernt, und hatte dennoch keine Freundin, keine Frau gefunden. <text:s/>Mit reichlichen Überle-gungen hatten er sich auf dieses Treffen vorbereitet. <text:s/>Er hatte sich ausgemalt, wie er ihr begegnen, was er zu ihr sagen würde. <text:s/>Da er nicht wusste ob er sie mit Fräulein oder Frau anreden sollte, hatte er entschlossen, nachdem er die Tür aufgemacht hatte, das Gespräch schlicht und einfach mit der Feststellung zu eröffnen, "Sie sind Charlotte Graupe." <text:s/>Und genau dies geschah. <text:s/>Er öffnete die Tür und sagte zu dem Mädchen das vor ihm stand: "Sie sind Charlotte Graupe." <text:s/>Auf die Antwort die er bekam war er aber nicht gefasst. <text:s/>"Was du nicht sagst," hörte er sie zu ihm sagen. <text:s/>Die Worte verschlugen ihm seine Antwort; aber die Ungezogenheit des Grußes, die kaum verschleierte Feindseligkeit ermunterte ihn sie anzu-</text:span><text:soft-page-break/><text:span text:style-name="T14">blicken, <text:s/>direkt ins Gesicht. <text:s/>Er sah dass ihre Augen über ihn hinweg schauten. Darunter ihr Kinn, gediegen in seiner Art. <text:s/>Er sah wie sie es mit Entschlossenheit vorwärts schob. <text:s/>Dass dies Kinn mit Zähnen besetzt war geeignet ihn zu bei</text:span><text:span text:style-name="T10">ß</text:span><text:span text:style-name="T14">en und schwer zu verletzen war eine Vorstellung welche sein Unterbewusstsein für sich behielt. <text:s/>Ihr Körper, nach dem er jetzt unverschämt Ausschau suchte, war in einem schweren Wintermantel verborgen. <text:s/>"Treten sie doch bitte ein," sagte er, "Es ist kalt draußen," denn selbstverständlich war das Eintreten die Vorbedingung für die Enthüllung des Körpers, oder jedenfalls für das Ablegens des Mantels. <text:s/>Unbestreitbar, obgleich er auch diese geringe Lüsternheit nie zugegeben hätte, dass es eine solche Gedankenkette war die sein Gemüt beherrschte indem er sagte, "Darf ich Ihnen ihren Mantel abnehmen," und als ob sie seine Phantasie durchschaute, sagte Charlotte, "So viel du willst, wenn es dir Spaß macht." <text:s/>Joachim erötete, selbst in der Kälte. <text:s/>Sie hatte ihn bei seinem Gedanken ertappt. <text:s/>Er war vorübergehend sprachlos. Dann sagte er, "Sie müssen mich entschuldigen. <text:s/>Ich bin ein wenig verwirrt," und fügte hinzu, "Eh ich Sie aufforderte ihren Mantel abzulegen, hätte ich ihnen mitteilen müssen, dass Fräulein Fürstenberg durch einen Notfall abgerufen wurde. <text:s/>Ich habe heute Morgen vielmals versucht Sie telephonisch zu benachrichtigen. Aber ihr Telephon blieb unbeantwortet, und es tut mir leid, dass Sie diesen wintrigen Weg umsonst gemacht haben." <text:s/>Dein Mitleid ist überflüssig," sagte Charlotte Graupe, "Der Weg war keineswegs umsonst." <text:s/>Nach dieser Erklärung wurde sie stumm. <text:s/>Joachim hatte keine Wahl als die Unterhaltung einseitig fortzusetzen. <text:s/>"Da Sie aber nun einmal hier sind, sollten Sie sich ein wenig wärmen eh Sie sich ein zweites Mal dem kalten Frühlingswind aussetzen." <text:s/>Und als das Mädchen auch auf diese Anbiederung nicht antwortete, sagte Joachim: "Darf ich ihnen eine Tasse Kaffee oder eine Tasse Tee anbieten?" <text:s/>"Das wäre nett von dir," hörte er sie sagen, "Aber vorerst solltest du mir einen Stuhl anbieten. Ich bin weit genug gegangen, und stehe lange genug auf meinen müden Füßen." "Ja wirklich, entschuldigen Sie, hier ist ein Stuhl; aber erst den Mantel." <text:s/>"Nein, den Mantel werde ich anbehalten. <text:s/>Denn es ist sehr kalt in deinem Palast, fast so kalt wie draußen auf der Straße." <text:s/>"Es ist ein großes Haus, weißt du, es gänzlich zu heizen wäre sehr teuer. Wir haben uns an sehr warme Kleidung gewöhnt. <text:s/>Selbstverständlich bemühen wir uns im Musikzimmer zu Fräulein Freundenbergs Klavierstunden </text:span><text:soft-page-break/><text:span text:style-name="T14">für angenehme Wärme zu sorgen." <text:s/>Er hatte sie versehentlich geduzt. <text:s/>"Ja," sagte Charlotte Graupe, "Wenn du mich ausziehen willst darfst du mit dem Heizungsöl nicht so knauserig sein." <text:s/>"Jetzt hole ich dir erstmal ein warmes Getränk," sagte Joachim bestrebt die Unterhaltung in weniger riskante Geleise umzulenken. "Möchtest du Tee oder Kaffee?" <text:s/>Er war sich nun bewusst unwiderruflich auf ihr Duzen eingegangen zu sein, eigentlich gegen seinen Vorsatz. "Tee, bitte," sagte Charlotte. <text:s/>Joachim bediente sich der Gelegenheit dieser etwas brenzligen Lage zu entkommen. <text:s/>"Es wird aber einige Minuten dauern eh das Wasser kocht." <text:s/>"Das macht nichts, komm du nur sofort zurück. <text:s/>Wir werden uns indessen unterhalten," setzte sie hinzu. <text:s/>"Wenn ich den Kessel aufgesetzt habe," antwortete Joachim, "bleibe ich vorsätzlich in der Küche. Es hat mit meiner Geistesabwesenheit zu tun. <text:s/>Ich bin übermäßig vergesslich. <text:s/>Besonders wenn ich ins Gespräch komme. <text:s/>Würde ich abgelenkt so möchte das Wasser im Kessel verdampfen." <text:s/>"Dann komme ich also mit," erklärte Charlotte. <text:s/>Es war nichts zu machen. <text:s/>Sich zu befreien vermochte er nicht. <text:s/>War es seine Höf-lichkeit oder war es seine Lüsternheit die ihn verstrickt hatte? <text:s/></text:span></text:p>
      <text:p text:style-name="P81"><text:span text:style-name="T14"><text:s text:c="6"/>Um von sich abzulenken sagte Joachim, "Also erzähl doch ein wenig von dir." <text:s/>Es würde ihm peinlich von sich selbst und seinem Leben berichten zu müssen, geschweige denn über Susanna und Jonathan ausgefragt zu werden. <text:s/>"Erzähl also ein wenig von dir," wiederholte er. <text:s/>"Och, von mir ist eigentlich nichts zu erzählen. Ich finde Susanna und Jonathan mächtig interessant. <text:s/>Du musst wissen, ich habe vor einigen Jahren als ich bei euch studierte, ein Kolleg von Jonathan gehört." <text:s/>"Du meinst wohl Professor Mengs," unterbrach Joachim. <text:s/>"Du weißt genau von wem ich spreche," protestierte Charlotte, "Du nennst ihn doch auch Jonathan." <text:s/>Joachim überhörte die Anzüglichkeit und fragte: "Worüber hat Professor Mengs denn doziert?" <text:s/>"Ach, über Hölderlin. <text:s/>Weißt du das ist mir zu hoch. <text:s/>Das ist nichts für mich. Diese Begeisterung steckt nicht an, mich jedenfalls nicht. <text:s/>Der ist ja von Hölderlin berauscht, aber ohne mich. <text:s/>Ich betrachte ihn, Hölderlin meine ich, als einen redseligen Schürzenjäger. Aber jedem das Seine. <text:s/>Nicht Hölderlin interessiert mich, <text:s/>sondern Jonathan. <text:s/>So 'nen Mann möchte ich auch mal kriegen. <text:s/>Aber den hat ja nun Susanna schon geschnappt, oder irre ich mich?" <text:s/>Was Joachim befürchtet hatte, war eingetreten. <text:s/>"Ach wissen Sie, die Beziehungen zwischen den </text:span><text:soft-page-break/><text:span text:style-name="T14">Menschen betrachte ich als Privatangelegenheiten, und rede nicht gern darüber." <text:s/>"Ich wollte lernen Klavier zu spielen, oder vielmehr, mein Vater bestand darauf." <text:s/>fuhr Charlotte fort. <text:s/>"Als ich Jonathan gegenüber meines Vaters Wunsch erwähnte, gab er mir die Empfehlung an Susanna. <text:s/>Das ist nun schon Jahre her, aber mit der Zeit lerne ich zu spielen, längst nicht so gut wie ich's mir wünschte, aber es könnte noch schlechter gehen; mein Vater jedenfalls ist sehr mit meinen Bemühungen zufrieden, und bezahlt gern." <text:s/>"So," sagte Joachim, und wusste nicht was weiter er dazu sagen sollte. Charlotte jedoch bedurfte keiner weiteren Anregung. <text:s/>"Mein Vater, weißt du, ist ein komischer Mensch, eine Kuriosität. Er ist Rechtsanwalt, sehr erfolgreich in seinem Beruf und demgemäß steinreich. <text:s/>Und dabei ist er unzufrieden, denn der Traum seines Lebens war und ist Künstler zu werden und zu sein. <text:s/>Es ist sein Beruf, glaube ich, der ihn von der Erfüllung seiner Träume abhält, denn die Juristerei ist so entwürdigend, jedenfalls das finde ich." Bei dieser Bemerkung öffnete sich eine Tür und Susanna trat in die Küche. </text:span></text:p>
      <text:p text:style-name="P34"><text:s text:c="10"/></text:p>
      <text:p text:style-name="P34"><text:span text:style-name="T113"><text:s text:c="42"/>* * * * * *</text:span> <text:s text:c="14"/></text:p>
      <text:p text:style-name="P206"><text:s/></text:p>
      <text:p text:style-name="P206"/>
      <text:p text:style-name="P224"/>
      <text:p text:style-name="P206"><text:s text:c="40"/><text:span text:style-name="T183">Zehntes Kapitel</text:span></text:p>
      <text:p text:style-name="P212"><text:s text:c="40"/>Vorbereitungen</text:p>
      <text:p text:style-name="P212"/>
      <text:p text:style-name="P209"><text:span text:style-name="T124">Um sich f</text:span>ü<text:span text:style-name="T124">r eine weite Reise vorzubereiten ist es dienlich sich den Beweggrund, die Mittel, das Ziel und den Zweck seiner Pl</text:span>ä<text:span text:style-name="T124">ne vor Augen zu f</text:span>ü<text:span text:style-name="T124">hren. <text:s/>Betreffs Susanna F</text:span>ü<text:span text:style-name="T127">rstenbergs Konzertreise <text:s/>nach <text:s/>Norddeutschland sind folgende Umst</text:span>ä<text:span text:style-name="T125">nde einschl</text:span>ä<text:span text:style-name="T127">gig: </text:span>Jonathan Mengs war beim Abstieg des mächtigen Franzosenberges im Schneegebirge von einer Klippe gestürzt und hatte sich das rechte Bein gebrochen. Joachim Magus, Jonathans Student und sein Kamerad auf der verhängnisvollen Wanderung, hatte nach dem Unfall Jonathans Bergung inszeniert, und war dann zu seinem nun bettlägrigen Lehrer ins Haus gezogen um ihn zu pflegen. <text:s/>Zur Zeit des Unfalls war <text:s/>Mengsens Geliebte, <text:s/>die namhafte Klaviervirtuosin, Susanna Fürstenberg, auf eine Konzertreise in Südamerika außer Lande. <text:s/><text:span text:style-name="T126">E</text:span>rst nach ihrer Rückkehr <text:s/>erhielt <text:span text:style-name="T126">sie </text:span>Nachricht von dem Unglück. <text:s/><text:span text:style-name="T234">Z</text:span>u gleicher Zeit <text:s/><text:span text:style-name="T126">erfuhr sie </text:span>dass ihr Vorrecht und ihre Pflicht ihren Geliebten zu pflegen, <text:s/>ihr von einem fast unbekannten Studenten <text:s/>vorenthalten worden war. <text:s/>Diese Umstände genügten <text:s/>den Ehrgeiz und den Neid der Künstlerin anzustacheln. <text:span text:style-name="T128">Genau betrachtet</text:span> war Susanna aus Eifersucht ins Döhringhaus über<text:span text:style-name="T234">-</text:span>gesiedelt. <text:s/></text:p>
      <text:p text:style-name="P209">Seit Jahren hatte Jonathan Susanna gebeten, <text:s/>hatte sie angefleht, zu sich in das Haus in der Linnäusstraße zu ziehen und es mit ihm zu bewohnen. Bisher hatte Susanna diese Gesuche vorsätzlich abgelehnt, weil sie, Künstlerin die sie nun einmal war, meinte ihre ungezügelte Unabhängigkeit nicht entbehren zu können. <text:span text:style-name="T142">Aber s</text:span>ie war beides zugleich, Künstlerin und Frau. Sie erkannte es als ihre Aufgabe, und sie machte den Versuch, ihr Künstlertum mit ihrer Weiblichkeit zu vereinbaren, aber es wollte ihr nicht gelingen. Ihre Liebe zum Mann blieb der Liebe zur Musik untergeordnet. Deshalb hatte sie sich geweigert zu Mengs ins Haus zu ziehen, deshalb hatte sie sich geweigert Mengs zu heiraten, und deshalb hatte sie sich geweigert Mutter zu werden. <text:s/>Das war nun einmal so, und daran ließ sich nichts ändern. <text:s/></text:p>
      <text:p text:style-name="P209">In den jüngst vergangenen Monaten hatte sich zwischen <text:soft-page-break/>Jonathan Mengs und seinem Studenten Joachim Magus eine leidenschaftliche enge Beziehung entwickelt, welche auf der Ebene des Bewusstseins mit Mengsens dringendem Wunsch nach einem Sohn zu erklären war, mit seinem Bedürfnis einen Menschen in seiner Nähe zu haben <text:s/>der ihn eines Tages verstehen möchte und der zugleich von ihm durchdringend verstanden würde. Joachim war auferzogen worden von Pflegeeltern die für sein Wesen nur beschränktes Verständnis aufzubringen vermochten. Joachim hatte nie einen Vater gehabt der ihn liebte und der ihn verstand. Die wechselseitige Tatsache war dass Mengs sich jetzt mit etwa vierzig Jahren in einer Lebenskrisis befand, insofern als er ahnte dass infolge seines Alterns <text:s/>ihm die Entwicklung einer Beziehung zu einem Sohn wie er sie sich wünschte und erträumte, schon in nächster Zukunft unmöglich sein würde, wenn sie nicht schon unmöglich geworden war. Aus diesen sich gegenseitig ergänzenden Lebenskrisen einerseits des älteren Mannes und andererseits des unerfahrenen Studenten, lässt sich die leidenschaftliche Beziehung erklären welche sich zwischen <text:s/>Mengs und <text:s/>Joachim <text:s/>entwickelt hatte, ein Verhältnis welches jetzt, im Schatten des Unfalls, Susanna Fürstenbergs Eifersucht entzündete <text:s/>und sie bewog nach jahrelangem Widerstreben in Jonathans Wünsche einzuwilligen und zu ihm ins Döhringhaus zu ziehen <text:s/>mit dem unmittelbaren Zweck Joachim als Jonathans Pfleger zu ersetzen, oder sollte ich schreiben, zu verdrängen. <text:s/></text:p>
      <text:p text:style-name="P191"><text:span text:style-name="T113">Wenngleich es von außen scheinen möchte dass Susanna Fürstenberg über Möglichkeit und Mittel verfügte ihr Leben nach eigenem Gutdünken zu gestalten, so ergibt es sich dennoch bei näherer Betrachtung dass ihre Kunst sie unfrei gemacht hatte, <text:s/>dass sie über weit weniger Ermessens- und Entscheidungsfreiheit verfügte als ihr Geliebter Jonathan Mengs und eigentlich auch als der von ihr geringgeschätzte Student Joachim Magus. <text:s/>Schon seit Jahren, auch jetzt noch, und besonders jetzt, <text:s/>ging ihr das Leben auf in Sorge um die Erhaltung ihres Ruhmes als Virtuosin welchen sie sich infolge <text:s/>unzählinger mühevoller Konzertaufführungen errungen hatte. Um ihre Karriere zu bestätigen und um ihre Stellung in der Musikwelt zu behaupten, meinte sie zeit- und kraftraubende Beziehungen zu anderen Musikern pflegen zu müssen, unter anderem indem sie sich Woche für Woche und Monat für Monat an den verschiedensten Kammermusikkonzerten beteiligte. Hinzu </text:span><text:soft-page-break/><text:span text:style-name="T113">kamen die großen und schwierigen Aufgabe der Klavierstunden für Studenten die von ihr lernen wollten, für deren musikalische Entwicklung sie somit verantwortlich wurde und in deren Errungenschaften ihr eigenes berufliches Ansehen verflochten war. Sie musste sich mit dem Paradox abfinden, genötigt zu sein Studenten und Studentinnen auszubilden um diesen zu ermöglichen sie eines Tages ihrer Krone zu berauben. Tatsächlich jedoch war die Möglichkeit von einem Studenten überflügelt zu werden eine ernstzunehmende Gefahr bei nur sehr wenigen. Von der großen Mehrzahl ihrer Schüler und Schülerinnen hatte Susanna Fürstenberg keine Konkurrenz zu befürchten. <text:s/></text:span></text:p>
      <text:p text:style-name="P192"><text:span text:style-name="T113">Zu dieser Mehrzahl gehörte auch Charlotte Graupe, eine junge Frau von etwa fünfundzwanzig Jahren welche trotz beschränkter musikalischer Fähigkeiten einen außerordentlichen Eifer und außerordentliches Interesse an ihren Klavierstunden an den Tag legte. Dieser Eifer und besonders dieses Interesse beschränkten sich nicht auf die Klavierstunden und auf die Übungen die Charlotte Woche um Woche von ihrer Lehrerin aufgegeben wurden, sondern dehnten sich aus auf Susannas Person, auf Susannas Lebensstil, <text:s/>und besonders auf Susannas Ruhm und auf ihre Laufbahn <text:s/>als welt-berühmte Künstlerin. Susannas Umzug ins Döhringhaus eröffnete <text:s/>entsprechend neue Bereiche für Charlotte Graupes Neugier. Nicht nur war das stattliche Döhringhaus an sich Gegenstand von Charlottens Wissbegierde, jenes stattliche Gebäude welches um so vieles eindrucksvoller war als Susannas langjährige ehemalige Behausung in der Eschenstraße wo Charlotte bisher ihre Klavierstunden bekommen hatte. Von besonderer Kuriosität fand Charlotte <text:s/>Susannas Verhältnis zu dem Hausherrn, Professor Jonathan Mengs, eine Beziehung welche Charlotte zwar nie ausdrücklich zu erforschen wagte, welche sie aber mit einer schnöden Parole unverschämter Frechheit Susanna direkt ins Gesicht schleuderte: "Ach ja, Professor Mengs, den kenne ich auch," hatte Charlotte erklärt, "zwar nicht so gut und nicht in derselben Weise wie Sie, <text:s/>aber Comme ci, comme ca, Honni soit qui mal y pense", <text:s/>eine Anzüglichkeit welche Susanna überhörte ohne dass ihre ohnehin geringe Neigung zu Charlotte durch diesen Kommentar gesteigert wurde. <text:s/></text:span></text:p>
      <text:p text:style-name="P206">Aus Prinzip bevorzugte und forderte Susanna eine sachliche, <text:s/><text:soft-page-break/>unpersönliche Beziehung zwischen Schüler und Lehrerin. Auf das Gefühl, auf die Leidenschaft, <text:s/>sagte sie ihren Studenten, hat die Musik den ausschließlichen, alleinigen Anspruch, weswegen es sich nicht ziemt, <text:s/>dass wir einander mit gefühlsbedingten Forderungen behelligen. Sie meinte dies in der negativen nicht weniger als in der positiven Dimension. So wie sie immun war gegen Lob, Ehre und Bewunderung, <text:s/>war sie auch gegen Kritik, Neid und in Charlotte Graupes Fall, <text:s/>gegen gesellschaftliche Ungezogenheiten jeder Art gleichgültig. <text:s/>Diese Einstellung bot dann auch die Basis auf welcher sie dem leidenschaftlichen Verhältnis <text:s/>zwischen Jonathan und Joachim Magus <text:s/>zurückhaltend wenn nicht gar kritisch gegenüber stand. <text:s/>Eine vergleichbare Beziehung von Liebe und seelischer Abhängigkeit <text:s/>zu auch dem Sympathischsten unter ihren Schülern hätte Susanna Fürstenberg sich nie vorstellen können. <text:s/></text:p>
      <text:p text:style-name="P206">Die Tage seit ihrer Übersiedlung ins Döhrunghaus waren für Susanna anstrengend, mühsam und ermüdend. Mit der Pflege des zwar nur vorübergehend verkrüppelten Jonathan war es ihr ernst, und ihr Entschluss ihr diesbezügliches Vorrecht und die entsprechende Verpflichtung Joachim zu entziehen war unerbittlich. <text:s/>Zugleich war sie nicht gesonnen ihre musikalischen Anstrengungen in irgendeiner Hinsicht einzuschränken. Mit Jonathans Pflege hatte Susanna sich übernommen, und die Zuversicht dass Jonathan ihre Bemühungen für nur beschränkte Zeit benötigen würde <text:s/>änderte nichts an der Brenzlichkeit ihrer gegenwärtigen Lage. Vor allem wollte Susanna Joachim nicht um Hilfe bitten. Unter keinen Umständen würde sie seine Zurückweisung rückgängig machen. Dabei war im Gegensatz zu Susannas sturrer Ablehnung das ausgewogene Feingefühl bemerkenswert mit welchem Joachim auf Susannas Ablehnung reagierte. Er empfand wie Jonathans Verletzung und Susannas Pflege die Liebenden einander näher gebracht hatten, <text:s/>und er verstand dass es nun seine Aufgabe war dieser Liebe nicht im Wege zu stehen. Für Jonathan <text:span text:style-name="T235">hingegen</text:span> wurden die Misslichkeiten seiner vorübergehenden Verkrüppelung durch Susannas Eifer und durch Joachims Nachsicht mehr als ausgeglichen. <text:s/></text:p>
      <text:p text:style-name="P210">Nach einigen Wochen, als der Bruch geheilt war, <text:s/>und Jonathan erst mit der Krücke, dann am Stock, das Gehen ein zweites Mal erlernt hatte, als Jonathans Abhängigkeit von Susanna sich von <text:soft-page-break/>Woche zu Woche <text:s/>und von Tag zu Tag verringerte, da traten bei Susanna zunehmende Unruhen zu Tage. Zwar hatte Susanna in der Konkurrenz mit Joachim betreffs Jonathans Pflege gesiegt, aber dieser Sieg schien vorübergehend, und in gewisser Hinsicht leer, denn Jonathans Rückkehr zu seiner geisteswissenschaftlichen Tätigkeit <text:s/>besagte zugleich <text:s/>seine Rückkehr zu der gewohnten Zusammenarbeit mit Joachim und die Behauptung jener geistigen Beziehungen zwischen den beiden Freunden von welchen Susanna ihrem Wesen entsprechend und ihren Neigungen gemäß ausgeschlossen war. Zugleich enbehrte Susanna die Geborgenheit welche das einstige Heim in der Eschenstraße ihr gewährt hatte. Dieser Verlust ihres einstigen Zuhause schien unwiederbringlich <text:s/>wenn nur weil es widersinnig bis zur Unmöglichkeit war <text:s/>das Cembalo <text:span text:style-name="T236">und besonders den Fl</text:span>ü<text:span text:style-name="T236">gel</text:span> zurück in die Eschenstraße transportieren zu lassen. Jonathan war sich Susannas Unzufrieden<text:span text:style-name="T236">-</text:span>heit und Unbehaglichkeit, - Unglück wäre ein zu starkes Wort, - bewusst. Von seinem Beinbruch war er genesen. Sein Wunsch Susanna bei sich zu haben war ihm erfüllt, <text:s/>aber nun schien es <text:s/>dass Susanna sein Wohlsein mit ihrer Zufriedenheit hatte erkaufen müssen. Mengs fühlte sich verantwortlich, fühlte sich schuldig, und wusste nicht wie er seine Schuld Susanna gegenüber abtragen könnte, denn Tatsache war dass er schon seit Jahren alles das in seiner Macht lag getan hatte um Susanna glücklich zu machen. <text:s/></text:p>
      <text:p text:style-name="P191"><text:span text:style-name="T113">Die Lösung des Dilemmas entwickelte sich unerwartet aus unscheinbarer Quelle. Es war Joachim welcher zuerst die Möglich-keit einer europäischen Konzertreise mit seiner und Jonathans Beteiligung vorgeschlagen hatte. Dabei stammte die ursprüngliche Anregung nicht von Joachim, sondern von Charlotte Graupe welche sich inzwischen in bemerkenswerter Weise in Jonathans kleine Familie eingegliedert hatte. Die Einzelheiten verlangen wiederholt zu werden. <text:s/></text:span></text:p>
      <text:p text:style-name="P206">Als Susanna, unmittelbar nach ihrer Rückkehr aus Südamerika Joachim als Mengsens Pfleger verdrängte, war ihr künstlerischer Ruhm auf seiner Höhe, und ihre musikalischen Aktivitäten waren in vollstem Gang. Sie war nicht gesonnen auch nur die unwesentlichste Phase ihres beruflichen Tuns einzuschränken oder gar aufzugeben. Sie war entschlossen alles zu leisten. Charlotte Graupe die all<text:span text:style-name="T237">-</text:span>wöchentlich in der Linnäusstraße <text:s/>zur Klavierstunde erschien, <text:soft-page-break/>mochte es einer Bemerkung Susannas entnommen haben, oder mochte auch infolge eigener Beobachtung zu dem Schluss gekommen sein, dass Susanna sich übernommen hatte und dringend <text:span text:style-name="T238">hilfs</text:span>bedürftig war. Charlotte entschloss sich unerbeten und tatsächlich auch unerklärt Susanna zu helfen. Nach Beendigung der Klavierstunde unterließ es Charlotte fortzugehen, verblieb im Hause ohne Erklärung, <text:s/>half ungebeten mit der Abwäsche, <text:s/>mit dem Aufräumen, mit dem Saubermachen der Zimmer. Im Verlauf der Wochen erweiterte sich ihre Tätigkeit. <text:s/>Sie begann sich um Besorgung von Lebensmitteln zu kümmern, deren Mangel unverkennbar geworden war, <text:s/>bereitete Mahlzeiten und übernahm die große Wäsche, hatte sich kurzum auf eigenen Antrieb binnen weniger Wochen in die Familie in solcher Weise und in solchem Maße eingegliedert, das ein uneingeweihter Beobachter hätte meinen mögen, Charlotte Graupe sei von jeher ein vollzähliges <text:span text:style-name="T129">Familienm</text:span>itglied gewesen. <text:s/></text:p>
      <text:p text:style-name="P191"><text:span text:style-name="T113">Dass Charlotte unter diesen Umständen Joachim Magus hin und wieder begegnete war kaum erstaunlich, <text:s/>war umso unvermeidlicher wenn nach Beschluss von Charlottens Klavierstunde, Susanna ins Krankenzimmer eilte <text:s/>um sich nach ihrem Patienten zu erkundigen <text:s/>und diesem die notwendigen, vielleicht schon überfälligen Dienste zu leisten. So entstanden die Gelegenheiten <text:s/>bei welchen Charlotte in die Umstände und Einzelheiten der häuslichen Pflichten die sie zu erfüllen begehrte <text:s/>von Joachim eingeweiht wurde. <text:s/>Da aber Susanna ihm den Zugang zu Professor Mengs in sehr wirksamer Weise gesperrt hatte, war nichts natürlicher als dass Joachim sich Charlotten gegenüber auch betreffs der persönlichen Beziehungen im Döhringhause aussprach. Charlotte hörte es gern und schmeichelte sich mit der Gelegenheit Joachim zu beraten. <text:s/></text:span></text:p>
      <text:p text:style-name="P206">Dass im Laufe von Mengsens Genesung Susannas Unzufrie<text:span text:style-name="T239">-</text:span>denheit zunehmender und eindeutiger zum Ausdruck kam, war den beiden, Charlotten sowohl als auch Joachim unverkennbar, <text:s/>und wann immer sie dies Thema unter einander erörterten, wurde Joachim still und sagte im Ton resignierter Hoffnungslosigleit, "Ich weiß wirklich nicht was wir tun sollen." Charlotte ihrerseits hatte die Klage betreffs Susannas Unmut zur Kenntnis genommen, hatte sie bedacht, und hatte sich einen Vorschlag ausgedacht mit dem Vorsatz <text:soft-page-break/>ihn bei nächster Gelegenheit Joachim zu unterbreiten. Diese Gelegenheit würde sich unmittelbar nach Beschluss der nächsten Klavierstunde bieten, wenn Susanna sich in Mengsens Schlaf<text:span text:style-name="T239">-</text:span>zimmer zurückgezogen hatte, und Charlotte und Joachim ihrer neuen Gewohnheit gemäß die jüngsten Ereignisse im Döhringhaus miteinander besprachen. <text:s/>Diesmal eröffnete Charlotte die Unterhal<text:span text:style-name="T239">-</text:span>tung <text:s/>mit der vorgefassten Feststellung, <text:s/>dass da Susanna heute Morgen noch müder als gewöhnlich ausschaute, es nun höchste Zeit für Abhilfe sei, <text:s/>und sie Charlotte wüsste genau <text:s/>was Susanna benötigte, <text:s/>eine Konzertreise nämlich, <text:s/>und in Anbetracht von Susannas labilem Zustand <text:s/>bedürfte eine solche Reise die Unterstützung der ganzen Familie. <text:s/></text:p>
      <text:p text:style-name="P191"><text:span text:style-name="T113">Auf diesen Vorschlag erwiderte Joachim: "Ich erkenne an, und bin dir sehr dankbar für dein Interesse. Doch weiß ich nicht ob sich dein Vorschlag durchführen lässt. Jedenfalls hat mir Susanna letztens mehrere Mal erklärt sie sei der Konzertreisen nun über-drüssig. Sie hätte genug von der Reklame, von dem zusammen-getrommelten Publikum, von dem menschenfeindlichen Unmaß der Großstädte, vor allem aber von der Gleichgültigkeit der riesigen Konzertsäle." "Genau diese Einwände hat Susanna auch mir zum Ausdruck gebracht," erwiderte Charlotte, "und ich habe sie in Betracht gezogen. Mein Vorschlag ist mir gereift als ich ein Buch fand. Es heißt "Die Straße der Romantik". Es enthält Photographien von zahlreichen Kirchen, nicht nur wie sie von außen aussehen, sondern mit Innenansichten die mich überzeugen dass diese Kirchen sich vorzüglich zu musikalischen Veranstaltungen eignen. Hier ist das Buch," sagte sie, indem sie es aus ihrem Tornister zog, "Sieh es dir an und sag mir was du von meinem Vorschlag hältst." <text:s/></text:span></text:p>
      <text:p text:style-name="P206">Joachim war von Charlottens Unternehmungslust und Einbil<text:span text:style-name="T239">-</text:span>dungsvermögen geschlagen. Er überblätterte das Buch. Charlotte hatte sich versprochen. Es handelte sich nicht um eine Straße der Romantik, sondern um eine Straße der Romanik, freilich ein Unterschied der verschwindet sobald man die Bedeutung des Ausdrucks Romantik näher bedenkt. Es war ein Katalog <text:s/>von etwa achtzig romanischer Kirchen, <text:span text:style-name="T175">unter anderen in</text:span> Naumburg, Bad Kösen, Querfurt, Allstedt, Sangerhausen, Ermsleben, Gernrode, Quedlinburg, Blankenburg, Drübeck. Da waren der Aufführungs<text:span text:style-name="T184">-</text:span>möglichkeiten so viele dass es unmöglich wäre sie alle zu verwerten. <text:soft-page-break/>Desto wahrscheinlicher war, dass sich einige dieser zahlreichen Kirchen zu Konzerten so wie Charlotte im Sinne hatte, eignen würden. Dennnoch schienen der Ausführung von Charlottens Vorschlag <text:s/>verschiedene Unbestimmtheiten und viele Hindernisse im Wege zu stehen. Es war ein Entwurf der sich so weit über Joachims Erfahrung hinaus erstreckte, <text:s/>dass Joachim nicht einmal eine Vorstellung ha<text:span text:style-name="T130">tte</text:span> wo und wie mit einer Verwirklichung auch nur zu beginnen. <text:s/></text:p>
      <text:p text:style-name="P211">Vorerst war Joachim sprachlos, <text:s/>so einladend auch immer ihn Charlottens Vorschlag anmutete, war es ein Vorhaben <text:s/>weit über seine eigene Kompetenz hinaus. <text:s/>Er scheute sich die Sache mit Susanna zu besprechen <text:s/>denn er befürchtete ihr<text:span text:style-name="T176">e</text:span> Eifersucht, <text:span text:style-name="T131">beson-ders auf Charlotte.</text:span> Aber <text:span text:style-name="T131">die Vorschl</text:span>ä<text:span text:style-name="T131">ge</text:span> Mengs zu unterbreiten machte ihm keine Bedenken. Zu Charlotte sagte er: "Dein Vorschlag gefällt mir, aber ich finde ihn sehr verwickelt. Mir fehlt die Erfahrung wie er zu verwirklichen wäre, und von den Komplikationen die er nach sich ziehen möchte habe ich keine Ahnung. Ich möchte deine Anregungen mit Professor Mengs besprechen. Wenn er sie für ratsam hält, dann wird gewiss etwas daraus werden." "Darauf freue ich mich," sagte Charlotte, und auf diesem Einverständnis ließen sie jedenfalls vorläufig die Sache beruhen.</text:p>
      <text:p text:style-name="P211">Bei der nächsten Gelegenheit, als Susanna mit Klavierstuden beschäftigt war und Charlotte nirgends im Hause tätig, unterbreitete Joachim Charlottens Vorschlag seinem Lehrer. Als erstes reichte er Mengs das von Charlotte entdeckte Buch, Die Straße der Romanik. Dann erklärte er was Charlotte im Sinne hatte. Es mag sein weil er der Bettlägrigkeit überdrüssig war und nach einer Ausflucht, <text:span text:style-name="T150">-</text:span> irgendeine<text:span text:style-name="T150">r</text:span> Ausflucht begehrlich, dass Mengs sofort auf das Angebot einschlug. Er hatte nur einige Seiten des elegant gedruckten Buches überblättert als er sich unterbrach und sagte, "Großartig, ein großartiger Vorschlag von deiner Freundin." "Ja, meine Freundin ist Charlotte nun eigentlich nicht," <text:span text:style-name="T143">protestierte Joachim.</text:span> "Du verstehst, sie ist Susannas Klavierschülerin und hat sich uns hier im Hause, ohne dass einer von uns sie darum gebeten hätte, sehr nützlich gemacht." "Mit diesem Vorschlag ganz bestimmt," bestätigte Mengs. "Selbstverständlich sind da viele Einzelheiten die erforscht und ausgearbeitet zu werden bedürfen, das <text:soft-page-break/>aber lass meine Sorge sein. Ich will mich dieser Sache annehmen. In ein paar Tagen, da bin ich zuversichtlich, werde ich dir, und durch dich Charlotten mitteilen können was ich über die Machbarkeit <text:span text:style-name="T177">dieses in Aussicht stehenden</text:span> Unternehmens ermittelt habe." <text:s/></text:p>
      <text:p text:style-name="P211">Jonathan wurde nachdenklich, schwieg eine Weile und sagte dann, "Weißt du, Joachim, diese romanischen Kirchen die in dem Buche abgebildet sind und in welchen wir hoffen dass Susanna Gelegenheit haben möchte zu musizieren, diese Gebäude liebe und bewundere ich seit meiner Kindheit. Ich weiß nicht warum. Meine Gefühle für sie sind mir ein Rätsel, ein Geheimnis, ein heiliges Mysterium." Da Joachim nicht antwortete fuhr Mengs fort. "Wenn ich diese unverschnörkelten Pfeiler, diese Gewölbe betrachte, zugleich einfach und mächtig, <text:s/>dann erinnere ich die Worte mit welchen Winckelmann <text:s/>die griechische Kunst bezeichnete: <text:s/>edle Einfalt und stille Größe. <text:s/>Natürlich weiß ich, und sollte dich daran erinnern, dass Winckelmann keineswegs die romanische Kunst im Sinne hatte, <text:s/>aber dennoch beeindruckt mich bei dem Anblick <text:s/>romanischer Hallenkirchen ihre edle Einfalt und stille Größe, <text:s/>und tut dies in einem so starken Maße dass ich mich frage <text:s/>ob vielleicht irgendwann und irgendwo Winckelmann selbst <text:s/>von den imposanten Eigenschaften der romanischen Kunst beeindruckt war, <text:s/>und sein Urteil aus kultur-politischen Gründen <text:s/>auf die mehr unmittelbar der <text:span text:style-name="T131">g</text:span>riechischen Tradition <text:s/>entstammenden Kunstwerke abgewälzt hat. <text:s/>Vergiss auch nicht, Joachim, <text:s/>dass die Kunstwerke denen Winckelmann <text:s/>edle Einfalt und stille Größe anzuerkennen bestrebt war, <text:s/>keineswegs erhaltene Originale, sondern durchweg an sich schon römische Nachahmungen des Griechischen waren. <text:s/>Es wäre gewiss eine kühne Konjektur, <text:s/>aber ist es nicht vertretbar wenigstens die Frage zu stellen, ob nicht die früh<text:span text:style-name="T144">g</text:span>ermanischen Architekten welche diese wunderbaren Gebäude als Nachahmung römischer Bauten entwarfen, in den römischen Vorbildern die Spuren der edlen Einfalt und stillen Grösse der Griechen erkannten <text:s/>oder jedenfalls von diesen, unter der Schwelle des Bewusstseins, beeinflusst wurden. <text:s/>Ach, Joachim," fuhr Mengs in fast jovialer Stimmung fort, <text:s/>"Du musst verstehen, dass ich den Versuch mache in Winckelmanns Anschauungen den gemeinsamen Nenner zu finden <text:s/>auf welchem ich meine Bewunderung des klassischen Griechenlands mit meiner Bewunderung der frühsten <text:s/>germanischen Baukunst vereinbare." Mengs war sehr lebhaft geworden, und sein Gesicht strahlte als hätte <text:soft-page-break/>er eine große Entdeckung gemacht. "Aber die <text:span text:style-name="T145">k</text:span>ultur<text:span text:style-name="T145">p</text:span>olitischen Gründe, Herr Professor, fragte Joachim. Was soll ich mir darunter vorstellen?" "Das ist ein sehr wichtiges und weitreichendes Thema, welches Du anschneidest," erwiderte Mengs. "Vorerst betrachte Winckelmanns vielleicht etwas übertriebe<text:span text:style-name="T146">ne</text:span> Preisung als eine inbegriffene Abwendung von den Schnörkeleien des Barock und besonders des Rokoko. Mit dieser Abwendung hat Winckelmann den Plan für den sogenannten Neu<text:span text:style-name="T147">k</text:span>lassizismus geebnet, doch hat sich auch dieser nur einige Jahrzehnte bewährt bis der Lob und die Nachahmung der Klassik der Bewunderung des <text:s/>Mittelalters durch die sogenannte Romantik weichen musste. Alles Leben ist Wandlung. Wenn ich es ausspreche, fällt mit das zwölfte Sonett von Rilke ein: <text:s/></text:p>
      <text:p text:style-name="P207"/>
      <text:p text:style-name="P226">Wolle die Wandlung. O sei für die Flamme begeistert, </text:p>
      <text:p text:style-name="P226">drin sich ein Ding dir entzieht, das mit Verwandlungen prunkt;</text:p>
      <text:p text:style-name="P226"><text:s/>jener entwerfende Geist, welcher das Irdische meistert,</text:p>
      <text:p text:style-name="P226">liebt in dem Schwung der Figur nichts wie den wendenden Punkt. <text:s/></text:p>
      <text:p text:style-name="P226">Was sich ins Bleiben verschließt, schon ists das Erstarrte; </text:p>
      <text:p text:style-name="P226">wähnt es sich sicher im Schutz des unscheinbaren Grau's? </text:p>
      <text:p text:style-name="P226">Warte, ein Härtestes warnt aus der Ferne das Harte. </text:p>
      <text:p text:style-name="P225"><text:span text:style-name="T113">Wehe -: abwesender Hammer holt aus! <text:s/></text:span></text:p>
      <text:p text:style-name="P226">Wer sich als Quelle ergießt, den erkennt die Erkennung; </text:p>
      <text:p text:style-name="P226">und sie fuhrt ihn entzückt durch das heiter Geschaffne, </text:p>
      <text:p text:style-name="P226">das mit Anfang oft schließt und mit Ende beginnt. <text:s/></text:p>
      <text:p text:style-name="P226">Jeder glückliche Raum ist Kind oder Enkel von Trennung, </text:p>
      <text:p text:style-name="P226">den sie staunend durchgehn. Und die verwandelte Daphne </text:p>
      <text:p text:style-name="P226">will, seit sie lorbeern fühlt, daß du dich wandelst in Wind.</text:p>
      <text:p text:style-name="P207"><text:s text:c="3"/></text:p>
      <text:p text:style-name="P191"><text:span text:style-name="T113">"Jetzt aber dürfen wir uns für die Exegese dieses großen Gedichtes keine Zeit erlauben. Mein Fehler," fuhr Mengs fort, "ist dass ich mich zu leicht ablenken lasse. Ich komme vom Hölzchen aufs Stöckchen. <text:s/>Wenn aus diesem Reiseprojekt etwas werden soll, dann müssen verschiedene spezifische Aufgaben gelöst werden, und damit sollte ich anfangen statt Gedichte zu zitieren." <text:s/></text:span></text:p>
      <text:p text:style-name="P206">Durch diese Erklärungen war Joachim abgelenkt und seine Phantasie war von der Notwendigkeit beflügelt sich zu verwandeln. <text:soft-page-break/>Er wusste nicht wie oder was er tun durfte oder musste um die lebensnotwendige Verwandlung herbeizuführen, und noch weniger, in welcher Hinsicht sie ihn zu einem <text:s/>anderen Menschen umgestalten würde. Inzwisch<text:span text:style-name="T132">e</text:span>n fuhr Mengs mit seinen Ausfüh<text:span text:style-name="T240">-</text:span>rungen fort. "Aber ein Weiteres, das mir in den Sinn kommt und dass ich nicht vergessen möchte. Ich vermute dass der Reiz der romanischen Kirchen vergleichbar ist mit der ästhetischen Harmonie des Inselstädtchens, - wir bewundern sie beide - über eine vergleichbare gesellschaftliche Grundlage verfügen insofern als beide der Armut und Unterdrückung entsprangen, und demgemäß was sonst noch immer sie bezeichnen mögen, beide als Ausdrücke wenn nicht gar Denkmäler menschlichen Leidens erkannt werden müssen. Ich kann mir nämlich micht vorstellen dass die Menschen die ihre Leben aus das Zusammentragen von unzähligen Zentnern von Steinquadern verausgabten, dabei Erbauung schöpften und Erlösung ernteten, <text:s/>anders als das berühmte und berüchtigte Requi<text:span text:style-name="T240">-</text:span>em aeternam des Todes." <text:s/></text:p>
      <text:p text:style-name="P206">Je mehr er darüber nachdachte, desto mehr war Mengs von der Aussicht auf eine Konzertreise mit Susanna zu den Kirchen an der Straße der Romanik begeistert. Manchmal wenn er daran dachte mutete es ihn an als plane er eine Hochzeitsreise mit seiner Geliebten deren <text:span text:style-name="T148">Feierlichkeit</text:span> kaum durch <text:span text:style-name="T148">Joachims Gegenwart </text:span><text:s/>beeinträchtigt werden würde. <text:s/><text:span text:style-name="T148">Mengs war bestrebt Joachim als seinen Sohn zu betrachten. </text:span>Die Frage, ein Sohn aus welcher Ehe? schien Mengs belanglos. <text:s/>Der Sohn würde die Vermählten begleiten ohne sie zu stören. <text:s/></text:p>
      <text:p text:style-name="P194"><text:span text:style-name="T113">Aus der Zeit seiner Geschäftstätigkeit hatte Mengs einen Freund namens Isidor, Gründer eines bekannten Reisebüros <text:s/>mit vielen Kunden und mit scheinbar beträchtlichem Erfolg. <text:s/>An diesen Isidor würde Mengs sich wenden, <text:s/>nicht nur um Rat wegen der Mach-barkeit, sondern um praktischen Beistand zur Verwirklichung seines Traumes. <text:s/>Tatsächlich erwies Isidor lebhaftes Interesse, fragte sorgfälltig nach Einzelheiten und entwarf einen vollständigen Konzertreiseplan. Er trat in e-mail Verbindung um Konzert-genehmigung mit den zuständigen Behörden der verschiedenen Kirchen, und vereinbarte feste Termine. <text:s/>Isidor ermittelte Flugzeug-verbindungen, <text:s/>einen Kleinbus Mietsvertrag, <text:s/>so wie auch Über-nachtungsmöglichkeiten in Hotels und Pensionen. <text:s/>Mengs war </text:span><text:soft-page-break/><text:span text:style-name="T113">beeindruckt von der Gewissenhaftigkeit mit welcher Isidor die Einzelheiten dieser Konzertreise überdachte. Die Vollständigkeit und Sorgfältigkeit von Isidors Bemühungen <text:s/>erstaunten ihn. <text:s/></text:span></text:p>
      <text:p text:style-name="P208">Als diese Vorbereitungen gereift waren, wandte Jonathan sich schließlich an Susanna. <text:s/>Er wusste selbst nicht weshalb er die Besprechung mit ihr hinausgeschoben hatte. Vielleicht, sagte er sich, wegen der eigenen übermäßigen Vorfreude, und de<text:span text:style-name="T133">r Sorge</text:span> Susanna möchte sein<text:span text:style-name="T134">en Vorschlag</text:span> ablehnen. <text:span text:style-name="T149">Eine solche</text:span> Ent<text:span text:style-name="T241">-</text:span>täuschung wollte er sich so lange wie möglich ersparen indem er sie so <text:span text:style-name="T134">weit</text:span> wie möglich hinausschob. Darüber dass es unmöglich sein würde nicht letzten Endes die Dinge so hinzunehmen wie sie waren täuschte er sicht nicht. In seinen Verhandlunge mit Susanna ging er entsprechen<text:span text:style-name="T135">d </text:span><text:s/>behutsam vor, und begann indem er ihr das von Charlotte entdeckte, so eindrucksvolle Bilderbuch von der Straße der Romanik unterbreitete und ihr die Kirchen zeigte für welche es Isidor gelungen war Konzertvereinbarungen zu treffen. Schweigend, <text:s/>ihrer Gewohnheit gemäß, hörte Susanna sich Jonathans Ausfüh<text:span text:style-name="T241">-</text:span>rungen an. Auch nachdem er geendet hatte blieb Susanna <text:s/>eine kurze Weile <text:s/>stumm, <text:s/>und <text:span text:style-name="T135">da</text:span> wurde <text:span text:style-name="T178">Jonathan</text:span> klar dass er sie doch nie richtig verstanden hatte. <text:s/>Als Susanna dann unerwartet in Tränen ausbrach war er dessen sicher. <text:s/>Aber er hatte sich geirrt. <text:s/>Es waren nicht, wie er <text:span text:style-name="T135">vermutet hatte</text:span>, Tränen der Traurigkeit, des Schmerzes oder der Verzweiflung; es waren Tränen der Freude. Es dauerte eine Weile <text:span text:style-name="T135">eh</text:span> Jonathan verstand was vor sich ging. Noch nie hatte er Susanna <text:s/>in einem vergleichbaren Zustand von Erregung und Begeisterung erlebt. "Ach Jonathan, welch ein wunderbarer Vorschlag, <text:s/>welch ein großes Geschenk," schluchzte sie, <text:s/>fiel um seinen Hals und begann aufs Neue zu weinen. <text:s/></text:p>
      <text:p text:style-name="P191"><text:span text:style-name="T113">Die Entschluss zu einer Konzertreise nach Norddeutschland war nun gefasst. Dank Isidors gewissenhafter Planung und seinen gründlich überlegten Vorschlägen, verliefen die weiteren Vorberei-tungen ohne Bedenken. Für die Genehmigung und Mitarbeit der verschiedenen örtlichen Kirchengemeinden hatte Isidor gesorgt. Das Instrument auf welchem Susanna musizieren würde war ihr eigenes, ein Cembalo mit doppelten Manualen dessen Gestell aus drei abschraubbaren Stelzen bestand. Man würde es per <text:s/>Luftfracht auf den hannoverschem Flughafen übersenden. Dort würden Jonathan und Joachim das kostbare Instrument in Decken gewickelt in einen </text:span><text:soft-page-break/><text:span text:style-name="T113">gemieteten Kleinbus umladen, und somit würden die drei mit ihrer Konzertreise der Straße der Romanik den Anfang machen. <text:s/></text:span></text:p>
      <text:p text:style-name="P206">Die Planung war einwandfrei, die Reisedaten und Flugtermine waren angesetzt. Der Reiseverlauf von Ort zu Ort war festgelegt. <text:s/>Die Aufstellung der Tage und Zeiten, die Konzertprogramme <text:s/>waren bestimmt. Eine einzige Ungewissheit <text:span text:style-name="T136">verblieb</text:span>: <text:s/>Sollte man Charlotte <text:span text:style-name="T136">auffordern </text:span>die drei Familienmitglieder auf dieser <text:s/>epochemachenden und schicksalhaften Reise zu begleiten? <text:s/>Die<text:span text:style-name="T179">se</text:span> Frage lag ihnen allen <text:span text:style-name="T241">d</text:span>reien im Sinn, aber keiner hatte den Mut die gemeinsame Zufriedenheit und Zuversicht aufs Spiel zu setzen, indem er dies bedrohliche Thema den anderen vorlegte. Nur ein einziges Mal hatte Joachim die Sache Jonathan gegenüber erwähnt. <text:s/>Er erinnerte Jonathan daran, <text:s/>dass der Vorschlag zu dieser Reise von Charlotte stammte. Sie <text:span text:style-name="T137">war es, die </text:span>ihn, Joachim, bewogen <text:span text:style-name="T137">hatte</text:span> ihren Vorschlag Mengs zu unterbreiten. Nun meinte Joachim Jonathan darauf aufmerksam machen <text:span text:style-name="T137">zu sollen</text:span>, dass Charlotte dieses Unternehmen als ihr eigenes betrachtete und dass sie erwartete eingeladen und mitgenommen zu werden. <text:s/></text:p>
      <text:p text:style-name="P193"><text:span text:style-name="T113">Das war eine heikle Angelegenheit <text:s/>welche von Susanna, und nur von ihr entschieden werden musste. Jonathan zögerte aus Furcht vor Missverständnissen diese Frage anzuschneiden. Susannas Eifersucht würde ihr den Verdacht nahelegen es sei sein persönliches Interesse das ihn veranlasste die Einladung Charlottens zu befürworten. Jonathans Einschaltung jedoch war überflüssig. <text:s/>Es war Charlotte selbst welche das verfängliche Thema anschnitt, und sie tat es als sie unmittelbar nach ihrer Klavierstunde Joachim in der Küche begegnete. "Wann werde ich nun endlich auch einmal in die Reisepläne eingeweiht," forderte sie. "Ich finde es unhöflich mich so lange im Dunkeln zu lassen, denn ich bedarf ja auch einige Tage mich für die Reise vorzubereiten." Joachim stutzte, "Ich wusste nicht," begann er, dann änderte er der Wahrhaftigkeit halber seinen Satz und sagte einfach: "Du hast nie gesagt dass du mitkommen möchtest." "Das sollte euch selbstverständlich sein. Ich empfinde es als demütigend darum betteln zu müssen," klagte Charlotte. <text:s/>"Letzten Endes hat sich doch die ganze Konzertreise aus einem Vorschlag von mir ergeben." "Das stimmt," gestand Joachim. "Und nichts weiter? Das stimmt und nichts weiter, als das stimmt hast du dazu zu sagen?" forderte Charlotte. "Ihr wollt mich ausschließen. Ihr </text:span><text:soft-page-break/><text:span text:style-name="T113">wollt mich nicht mithaben." "Das habe ich nicht gesagt," verteidigte sich Joachim, "Ich weiß es nicht, ich weiß nicht wie ich deine Frage beantworten sollte." "Weißt nicht wie du meine Frage beantworten solltest?" so Charlotte, "Feigling! Ich arbeite mich für euch zu Grunde, und ihr betrachtet es nicht einmal der Mühe wert zu erwägen, dass ich auf der Konzertreise die ich ausgeklügelt habe mitkommen sollte." "Ich will Professor Mengs danach fragen," sagte Joachim. "Professor Mengs, Professor Mengs," spottete Charlotte. "Professor Mengs! Du nennst ihn ja sonst immer Jonathan. Und der entscheidet darüber nicht, das weißt du sowohl wie ich. Die Entscheidung wird von Fräulein Susanna Fürstenberg getroffen, und die kenne ich gut genug um sie selbst zu fragen. Von dir brauche ich keine Vermittlung. Ich kann mich selbst vertreten." Mit diesen Worten stürmte Charlotte zurück ins Musikzimmer wo Susanna schon mit einer weiteren Klavierstunde für eine andere Schülerin den Anfang gemacht hatte, und unterbrach das Klavierspiel mit <text:s/>zornigen Worten: "Joachim sagt mir er wüsste nicht ob Sie beabsichtigten mich zu ihrer europäischen Konzertreise einzuladen. Ich meine, dass Sie es sind die das wissen sollten. <text:s/>Deshalb frage ich Sie." "Nein, Charlotte, es tut mir leid, das geht nicht. <text:s/>Das ist praktisch undurchführbar." "Was geht nicht, was ist praktisch undurchführbar?" höhnte Charlotte. "Praktisch undurchführbar, ich arbeite mich ab um euch behilflich zu sein, und ihr behandelt mich wie Dreck. Ich sage euch, Macht euern Schei</text:span><text:span text:style-name="T7">ß</text:span><text:span text:style-name="T138">dreck alleene. Ich habe die Nase voll, Aufwiedersehen." Mit diesen Worten hatte Charlotte sich abgewandt. <text:s/>Vor Wut am ganzen Körper zitternd <text:s text:c="2"/>marschierte sie aus dem Zimmer, und schlug die Tür hinter sich zu mit solcher Wucht dass der kristallne Kronleuchter klirrte und sogar <text:s/>die gedämpften Saiten des Flügels mit sympathischem Schwingen <text:s/>die <text:s/>Klagen des enttäuschten <text:s/>des Mädchens wiederholten. </text:span></text:p>
      <text:p text:style-name="P35"><text:s text:c="26"/></text:p>
      <text:p text:style-name="P35"/>
      <text:p text:style-name="P35"><text:s text:c="46"/>* * * * * * <text:s/></text:p>
      <text:p text:style-name="P17"/>
      <text:p text:style-name="P230"/>
      <text:p text:style-name="P2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Lohit Hindi1" svg:font-family="'Lohit Hindi'"/>
    <style:font-face style:name="Courier" svg:font-family="Couri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de" style:country-asian="DE" style:font-name-complex="Lohit Hindi"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ejaVu Sans" style:font-size-asian="10.5pt" style:language-asian="de" style:country-asian="DE" style:font-name-complex="Lohit Hindi"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Serif1" fo:font-family="'Liberation Serif'" fo:font-size="10pt" style:font-name-asian="Liberation Serif1" style:font-family-asian="'Liberation Serif'" style:font-size-asian="10pt" style:font-name-complex="Liberation Serif1" style:font-family-complex="'Liberation Serif'" style:font-size-complex="10pt"/>
    </style:style>
    <style:style style:name="Footer" style:family="paragraph" style:parent-style-name="Standard" style:class="extra">
      <style:paragraph-properties text:number-lines="false" text:line-number="0">
        <style:tab-stops>
          <style:tab-stop style:position="2.2953in" style:type="center"/>
          <style:tab-stop style:position="4.5902in"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5098in" fo:margin-bottom="0.5098in" fo:margin-left="0.8902in" fo:margin-right="0.509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5</text:page-number></text:p>
      </style:footer>
    </style:master-page>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nst Meyer</meta:initial-creator>
    <meta:creation-date>2017-10-09T14:00:09</meta:creation-date>
    <dc:date>2018-05-24T19:39:05.830137242</dc:date>
    <meta:editing-duration>PT43M54S</meta:editing-duration>
    <meta:editing-cycles>13</meta:editing-cycles>
    <meta:generator>LibreOffice/5.1.6.2$Linux_x86 LibreOffice_project/10m0$Build-2</meta:generator>
    <meta:document-statistic meta:table-count="0" meta:image-count="0" meta:object-count="0" meta:page-count="255" meta:paragraph-count="547" meta:word-count="88030" meta:character-count="593554" meta:non-whitespace-character-count="499310"/>
  </office:meta>
</office:document-meta>
</file>