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Courier" svg:font-family="Couri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0598in" fo:margin-bottom="0in" loext:contextual-spacing="false" fo:text-align="justify" style:justify-single-word="false" fo:text-indent="0in" style:auto-text-indent="false"/>
      <style:text-properties style:font-name="Liberation Serif" fo:font-size="12pt" fo:font-weight="normal" officeooo:rsid="0014a231"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36pt" officeooo:paragraph-rsid="0008c5a5" style:font-size-asian="36pt" style:font-size-complex="36pt"/>
    </style:style>
    <style:style style:name="P4" style:family="paragraph" style:parent-style-name="Standard">
      <style:paragraph-properties fo:text-align="center" style:justify-single-word="false"/>
      <style:text-properties fo:font-size="36pt" officeooo:rsid="0008c5a5" officeooo:paragraph-rsid="0008c5a5" style:font-size-asian="36pt" style:font-size-complex="36pt"/>
    </style:style>
    <style:style style:name="P5" style:family="paragraph" style:parent-style-name="Standard">
      <style:paragraph-properties fo:text-align="center" style:justify-single-word="false"/>
      <style:text-properties fo:font-size="24pt" officeooo:paragraph-rsid="0008c5a5" style:font-size-asian="24pt" style:font-size-complex="24pt"/>
    </style:style>
    <style:style style:name="P6" style:family="paragraph" style:parent-style-name="Standard">
      <style:paragraph-properties fo:text-align="center" style:justify-single-word="false"/>
      <style:text-properties fo:font-size="24pt" officeooo:rsid="0008c5a5" officeooo:paragraph-rsid="0008c5a5" style:font-size-asian="24pt" style:font-size-complex="24pt"/>
    </style:style>
    <style:style style:name="P7" style:family="paragraph" style:parent-style-name="Standard">
      <style:paragraph-properties fo:text-align="center" style:justify-single-word="false"/>
      <style:text-properties fo:font-size="24pt" officeooo:rsid="0013b4b6" officeooo:paragraph-rsid="0013b4b6" style:font-size-asian="24pt" style:font-size-complex="24pt"/>
    </style:style>
    <style:style style:name="P8" style:family="paragraph" style:parent-style-name="Standard">
      <style:paragraph-properties fo:text-align="center" style:justify-single-word="false"/>
      <style:text-properties fo:font-size="24pt" officeooo:rsid="000fb0e3" officeooo:paragraph-rsid="0008c5a5" style:font-size-asian="24pt" style:font-size-complex="24pt"/>
    </style:style>
    <style:style style:name="P9" style:family="paragraph" style:parent-style-name="Standard">
      <style:paragraph-properties fo:text-align="start" style:justify-single-word="false"/>
      <style:text-properties fo:font-size="20pt" officeooo:paragraph-rsid="000abafa" style:font-size-asian="17.5pt" style:font-size-complex="20pt"/>
    </style:style>
    <style:style style:name="P10" style:family="paragraph" style:parent-style-name="Standard">
      <style:paragraph-properties fo:text-align="center" style:justify-single-word="false"/>
      <style:text-properties fo:font-size="20pt" officeooo:rsid="0008c5a5" officeooo:paragraph-rsid="0008c5a5" style:font-size-asian="17.5pt" style:font-size-complex="20pt"/>
    </style:style>
    <style:style style:name="P11" style:family="paragraph" style:parent-style-name="Standard">
      <style:paragraph-properties fo:text-align="start" style:justify-single-word="false"/>
      <style:text-properties fo:font-size="20pt" officeooo:rsid="0008c5a5" officeooo:paragraph-rsid="0008c5a5" style:font-size-asian="17.5pt" style:font-size-complex="20pt"/>
    </style:style>
    <style:style style:name="P12" style:family="paragraph" style:parent-style-name="Standard">
      <style:paragraph-properties fo:text-align="start" style:justify-single-word="false"/>
      <style:text-properties fo:font-size="14pt" officeooo:paragraph-rsid="000ba966" style:font-size-asian="14pt" style:font-size-complex="14pt"/>
    </style:style>
    <style:style style:name="P13" style:family="paragraph" style:parent-style-name="Standard">
      <style:paragraph-properties fo:text-align="start" style:justify-single-word="false"/>
      <style:text-properties fo:font-size="8pt" officeooo:paragraph-rsid="0009dfaa" style:font-size-asian="8pt" style:font-size-complex="8pt"/>
    </style:style>
    <style:style style:name="P14" style:family="paragraph" style:parent-style-name="Standard">
      <style:paragraph-properties fo:text-align="start" style:justify-single-word="false"/>
      <style:text-properties fo:font-size="8pt" officeooo:paragraph-rsid="000ba966" style:font-size-asian="8pt" style:font-size-complex="8pt"/>
    </style:style>
    <style:style style:name="P15" style:family="paragraph" style:parent-style-name="Standard">
      <style:paragraph-properties fo:text-align="start" style:justify-single-word="false"/>
      <style:text-properties fo:font-size="8pt" officeooo:rsid="0009dfaa" officeooo:paragraph-rsid="0009dfaa" style:font-size-asian="8pt" style:font-size-complex="8pt"/>
    </style:style>
    <style:style style:name="P16" style:family="paragraph" style:parent-style-name="Standard">
      <style:paragraph-properties fo:text-align="start" style:justify-single-word="false"/>
      <style:text-properties fo:font-size="8pt" officeooo:rsid="000ba966" officeooo:paragraph-rsid="000ba966" style:font-size-asian="8pt" style:font-size-complex="8pt"/>
    </style:style>
    <style:style style:name="P17" style:family="paragraph" style:parent-style-name="Standard">
      <style:paragraph-properties fo:text-align="start" style:justify-single-word="false"/>
      <style:text-properties fo:font-size="8pt" style:text-underline-style="none" fo:font-weight="normal" officeooo:rsid="000cec2c" officeooo:paragraph-rsid="000cec2c" style:font-size-asian="8pt" style:font-weight-asian="normal" style:font-size-complex="8pt" style:font-weight-complex="normal"/>
    </style:style>
    <style:style style:name="P1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fd643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07678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08661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093e4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0a1ef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4ed7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98c6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b14b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29ee5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30160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2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35d8d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37b8c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16f26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80d5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4d56e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163c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1b86d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1c9aa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2328b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29f01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3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2e334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3606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40f6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9f0a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44214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47883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b719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9cfd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5c46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64add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4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71f51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786bd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7c5bc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02df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4fe3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987b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aab3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a24b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8d098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a1cb1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5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a86e9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ba12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348b6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ae263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bd33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bfd03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ec26a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dccf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ef93d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f25ba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6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bf32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cb81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bdd6a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d65e6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d5c69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3da095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46db71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6d29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02b03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0331f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7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039d8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0d6e8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1754a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1dc8a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1ffa7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29ee5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2cd43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53be4b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16f26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50416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8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202f8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26a41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27f92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2f464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38535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9cfd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64add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66119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6aed0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9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70339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76ceb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7b88d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876e9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a24b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a6cd6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8c2f6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925cb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9781d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9fa69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0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ba125"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ad00e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af6b1f"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bb2d2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bd33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bd123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cf356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d0308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db055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e43cc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1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348b6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0"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dccf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1"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f62ae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2"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fa5106"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3"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bdd6a1"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4"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3da095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5"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014a231" officeooo:paragraph-rsid="040d73f9"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6"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416f26d" officeooo:paragraph-rsid="03b80d5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7"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447883b"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8"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43ff93d" officeooo:paragraph-rsid="043ff93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29" style:family="paragraph" style:parent-style-name="Standard">
      <style:paragraph-properties fo:margin-top="0.0598in" fo:margin-bottom="0in" loext:contextual-spacing="false" fo:text-align="justify" style:justify-single-word="false"/>
      <style:text-properties style:font-name="Liberation Serif1" fo:font-size="12pt" fo:language="de" fo:country="DE" fo:font-weight="normal" officeooo:rsid="043cf647"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30"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style:font-size-asian="12pt" style:font-weight-asian="normal" style:font-size-complex="12pt" style:font-weight-complex="normal"/>
    </style:style>
    <style:style style:name="P131"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d478e1" style:font-size-asian="12pt" style:font-weight-asian="normal" style:font-size-complex="12pt" style:font-weight-complex="normal"/>
    </style:style>
    <style:style style:name="P132"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02fbe4e" style:font-size-asian="12pt" style:font-weight-asian="normal" style:font-size-complex="12pt" style:font-weight-complex="normal"/>
    </style:style>
    <style:style style:name="P133"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e71ba8" style:font-size-asian="12pt" style:font-weight-asian="normal" style:font-size-complex="12pt" style:font-weight-complex="normal"/>
    </style:style>
    <style:style style:name="P134"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ef557d" style:font-size-asian="12pt" style:font-weight-asian="normal" style:font-size-complex="12pt" style:font-weight-complex="normal"/>
    </style:style>
    <style:style style:name="P135"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297f12b" style:font-size-asian="12pt" style:font-weight-asian="normal" style:font-size-complex="12pt" style:font-weight-complex="normal"/>
    </style:style>
    <style:style style:name="P136"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0306317" style:font-size-asian="12pt" style:font-weight-asian="normal" style:font-size-complex="12pt" style:font-weight-complex="normal"/>
    </style:style>
    <style:style style:name="P137"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f63ba3" style:font-size-asian="12pt" style:font-weight-asian="normal" style:font-size-complex="12pt" style:font-weight-complex="normal"/>
    </style:style>
    <style:style style:name="P138"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fd361d" style:font-size-asian="12pt" style:font-weight-asian="normal" style:font-size-complex="12pt" style:font-weight-complex="normal"/>
    </style:style>
    <style:style style:name="P139"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07e893" style:font-size-asian="12pt" style:font-weight-asian="normal" style:font-size-complex="12pt" style:font-weight-complex="normal"/>
    </style:style>
    <style:style style:name="P140"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086278" style:font-size-asian="12pt" style:font-weight-asian="normal" style:font-size-complex="12pt" style:font-weight-complex="normal"/>
    </style:style>
    <style:style style:name="P141"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0b9df2" style:font-size-asian="12pt" style:font-weight-asian="normal" style:font-size-complex="12pt" style:font-weight-complex="normal"/>
    </style:style>
    <style:style style:name="P142"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0ce817" style:font-size-asian="12pt" style:font-weight-asian="normal" style:font-size-complex="12pt" style:font-weight-complex="normal"/>
    </style:style>
    <style:style style:name="P143"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0d73f9" style:font-size-asian="12pt" style:font-weight-asian="normal" style:font-size-complex="12pt" style:font-weight-complex="normal"/>
    </style:style>
    <style:style style:name="P144"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416f26d" style:font-size-asian="12pt" style:font-weight-asian="normal" style:font-size-complex="12pt" style:font-weight-complex="normal"/>
    </style:style>
    <style:style style:name="P145"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024d7b4" style:font-size-asian="12pt" style:font-weight-asian="normal" style:font-size-complex="12pt" style:font-weight-complex="normal"/>
    </style:style>
    <style:style style:name="P146"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rsid="0014a231" officeooo:paragraph-rsid="03b48d42" style:font-size-asian="12pt" style:font-weight-asian="normal" style:font-size-complex="12pt" style:font-weight-complex="normal"/>
    </style:style>
    <style:style style:name="P147" style:family="paragraph" style:parent-style-name="Standard">
      <style:paragraph-properties fo:margin-top="0.0598in" fo:margin-bottom="0in" loext:contextual-spacing="false" fo:text-align="justify" style:justify-single-word="false"/>
      <style:text-properties style:font-name="Liberation Serif" fo:font-size="12pt" fo:font-weight="normal" style:font-size-asian="12pt" style:font-weight-asian="normal" style:font-size-complex="12pt" style:font-weight-complex="normal"/>
    </style:style>
    <style:style style:name="P148"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3e6ff85" style:font-size-asian="12pt" style:font-weight-asian="normal" style:font-size-complex="12pt" style:font-weight-complex="normal"/>
    </style:style>
    <style:style style:name="P149"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3ec66d5" style:font-size-asian="12pt" style:font-weight-asian="normal" style:font-size-complex="12pt" style:font-weight-complex="normal"/>
    </style:style>
    <style:style style:name="P150"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3fd0900" style:font-size-asian="12pt" style:font-weight-asian="normal" style:font-size-complex="12pt" style:font-weight-complex="normal"/>
    </style:style>
    <style:style style:name="P151"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40025f3" style:font-size-asian="12pt" style:font-weight-asian="normal" style:font-size-complex="12pt" style:font-weight-complex="normal"/>
    </style:style>
    <style:style style:name="P152"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4014688" style:font-size-asian="12pt" style:font-weight-asian="normal" style:font-size-complex="12pt" style:font-weight-complex="normal"/>
    </style:style>
    <style:style style:name="P153"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40d73f9" style:font-size-asian="12pt" style:font-weight-asian="normal" style:font-size-complex="12pt" style:font-weight-complex="normal"/>
    </style:style>
    <style:style style:name="P154" style:family="paragraph" style:parent-style-name="Standard">
      <style:paragraph-properties fo:margin-top="0.0598in" fo:margin-bottom="0in" loext:contextual-spacing="false" fo:text-align="justify" style:justify-single-word="false"/>
      <style:text-properties style:font-name="Liberation Serif" fo:font-size="12pt" fo:font-weight="normal" officeooo:paragraph-rsid="04150cf2" style:font-size-asian="12pt" style:font-weight-asian="normal" style:font-size-complex="12pt" style:font-weight-complex="normal"/>
    </style:style>
    <style:style style:name="P155" style:family="paragraph" style:parent-style-name="Standard">
      <style:paragraph-properties fo:margin-top="0.0598in" fo:margin-bottom="0in" loext:contextual-spacing="false" fo:text-align="justify" style:justify-single-word="false" fo:break-before="page"/>
      <style:text-properties style:font-name="Liberation Serif1" fo:font-size="12pt" fo:language="de" fo:country="DE" fo:font-weight="normal" officeooo:rsid="03b48d42"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6" style:family="paragraph" style:parent-style-name="Standard">
      <style:paragraph-properties fo:margin-top="0.0598in" fo:margin-bottom="0in" loext:contextual-spacing="false" fo:text-align="justify" style:justify-single-word="false" fo:break-before="page"/>
      <style:text-properties style:font-name="Liberation Serif" fo:font-size="12pt" fo:font-weight="normal" officeooo:rsid="0014a231" style:font-size-asian="12pt" style:font-weight-asian="normal" style:font-size-complex="12pt" style:font-weight-complex="normal"/>
    </style:style>
    <style:style style:name="P157" style:family="paragraph" style:parent-style-name="Standard">
      <style:paragraph-properties fo:margin-left="0.4in" fo:margin-right="0.3in" fo:margin-top="0.0598in" fo:margin-bottom="0in" loext:contextual-spacing="false" fo:text-align="justify" style:justify-single-word="false" fo:text-indent="0in" style:auto-text-indent="false"/>
      <style:text-properties style:font-name="Liberation Serif1" fo:font-size="12pt" fo:language="de" fo:country="DE" fo:font-weight="normal" officeooo:rsid="0014a231"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52fa6b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5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535d8d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3b48d42"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43ff93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2"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43cf64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3"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43e674a"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4"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4ef93d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5"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4f28f33"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6"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526bc64"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7"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3b48d42" officeooo:paragraph-rsid="05284c78"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8"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447883b" officeooo:paragraph-rsid="0447883b"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69"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43ff93d" officeooo:paragraph-rsid="043ff93d"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0"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43cf647" officeooo:paragraph-rsid="043cf647"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1" style:family="paragraph" style:parent-style-name="Standard">
      <style:paragraph-properties fo:margin-top="0in" fo:margin-bottom="0in" loext:contextual-spacing="false" fo:text-align="justify" style:justify-single-word="false"/>
      <style:text-properties style:font-name="Liberation Serif1" fo:font-size="12pt" fo:language="de" fo:country="DE" fo:font-weight="normal" officeooo:rsid="05519a6e" officeooo:paragraph-rsid="05519a6e"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72"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style:font-size-asian="12pt" style:font-weight-asian="normal" style:font-size-complex="12pt" style:font-weight-complex="normal"/>
    </style:style>
    <style:style style:name="P173"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d0e9a9" style:font-size-asian="12pt" style:font-weight-asian="normal" style:font-size-complex="12pt" style:font-weight-complex="normal"/>
    </style:style>
    <style:style style:name="P174"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3d478e1" style:font-size-asian="12pt" style:font-weight-asian="normal" style:font-size-complex="12pt" style:font-weight-complex="normal"/>
    </style:style>
    <style:style style:name="P175"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rsid="0014a231" officeooo:paragraph-rsid="054d8850" style:font-size-asian="12pt" style:font-weight-asian="normal" style:font-size-complex="12pt" style:font-weight-complex="normal"/>
    </style:style>
    <style:style style:name="P176"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c1aa69" style:font-size-asian="12pt" style:font-weight-asian="normal" style:font-size-complex="12pt" style:font-weight-complex="normal"/>
    </style:style>
    <style:style style:name="P177"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d00ddf" style:font-size-asian="12pt" style:font-weight-asian="normal" style:font-size-complex="12pt" style:font-weight-complex="normal"/>
    </style:style>
    <style:style style:name="P178"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d0e9a9" style:font-size-asian="12pt" style:font-weight-asian="normal" style:font-size-complex="12pt" style:font-weight-complex="normal"/>
    </style:style>
    <style:style style:name="P179"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3d478e1" style:font-size-asian="12pt" style:font-weight-asian="normal" style:font-size-complex="12pt" style:font-weight-complex="normal"/>
    </style:style>
    <style:style style:name="P180"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 fo:font-size="12pt" fo:font-weight="normal" officeooo:paragraph-rsid="054d8850" style:font-size-asian="12pt" style:font-weight-asian="normal" style:font-size-complex="12pt" style:font-weight-complex="normal"/>
    </style:style>
    <style:style style:name="P181" style:family="paragraph" style:parent-style-name="Standard">
      <style:paragraph-properties fo:margin-left="0in" fo:margin-right="0in" fo:margin-top="0.0598in" fo:margin-bottom="0in" loext:contextual-spacing="false" fo:text-align="justify" style:justify-single-word="false" fo:text-indent="0in" style:auto-text-indent="true"/>
      <style:text-properties style:font-name="Liberation Serif1" fo:font-size="12pt" fo:language="de" fo:country="DE" fo:font-weight="normal" officeooo:rsid="0014a231" officeooo:paragraph-rsid="03d5c690"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P182" style:family="paragraph" style:parent-style-name="Standard">
      <style:paragraph-properties fo:margin-left="0in" fo:margin-right="0in" fo:margin-top="0.0598in" fo:margin-bottom="0in" loext:contextual-spacing="false" fo:text-align="justify" style:justify-single-word="false" fo:text-indent="0.3in" style:auto-text-indent="false"/>
      <style:text-properties style:font-name="Liberation Serif" fo:font-size="12pt" fo:font-weight="normal" officeooo:rsid="0014a231" officeooo:paragraph-rsid="03f8a9fc" style:font-size-asian="12pt" style:font-weight-asian="normal" style:font-size-complex="12pt" style:font-weight-complex="normal"/>
    </style:style>
    <style:style style:name="P183" style:family="paragraph" style:parent-style-name="Standard">
      <style:paragraph-properties fo:text-align="start" style:justify-single-word="false"/>
      <style:text-properties fo:font-size="8pt" officeooo:rsid="0014096b" officeooo:paragraph-rsid="000ba966" style:font-size-asian="8pt" style:font-size-complex="8pt"/>
    </style:style>
    <style:style style:name="P184" style:family="paragraph" style:parent-style-name="Standard" style:list-style-name="L1">
      <style:paragraph-properties fo:margin-top="0.0598in" fo:margin-bottom="0in" loext:contextual-spacing="false" fo:text-align="justify" style:justify-single-word="false"/>
      <style:text-properties style:font-name="Liberation Serif1" fo:font-size="12pt" fo:language="de" fo:country="DE" fo:font-weight="normal" officeooo:rsid="03b48d42" officeooo:paragraph-rsid="0514ed7c" style:font-name-asian="Liberation Serif1" style:font-size-asian="12pt" style:language-asian="de" style:country-asian="DE" style:font-weight-asian="normal" style:font-name-complex="Liberation Serif1" style:font-size-complex="12pt" style:language-complex="de" style:country-complex="DE" style:font-weight-complex="normal"/>
    </style:style>
    <style:style style:name="T1" style:family="text">
      <style:text-properties officeooo:rsid="0008c5a5"/>
    </style:style>
    <style:style style:name="T2" style:family="text">
      <style:text-properties style:font-name="Liberation Serif1" fo:font-weight="normal" officeooo:rsid="0013b4b6" style:font-weight-asian="normal" style:font-weight-complex="normal"/>
    </style:style>
    <style:style style:name="T3" style:family="text">
      <style:text-properties officeooo:rsid="0009dfaa"/>
    </style:style>
    <style:style style:name="T4" style:family="text">
      <style:text-properties officeooo:rsid="000ba966"/>
    </style:style>
    <style:style style:name="T5" style:family="text">
      <style:text-properties fo:font-size="8pt" style:text-underline-style="none" fo:font-weight="normal" officeooo:rsid="000abafa" style:font-size-asian="8pt" style:font-weight-asian="normal" style:font-size-complex="8pt" style:font-weight-complex="normal"/>
    </style:style>
    <style:style style:name="T6" style:family="text">
      <style:text-properties fo:font-size="8pt" style:text-underline-style="none" officeooo:rsid="000ba966" style:font-size-asian="8pt" style:font-size-complex="8pt"/>
    </style:style>
    <style:style style:name="T7" style:family="text">
      <style:text-properties fo:color="#000000" style:font-name="Liberation Serif" officeooo:rsid="00082157" style:font-name-asian="Courier" style:font-name-complex="Courier"/>
    </style:style>
    <style:style style:name="T8" style:family="text">
      <style:text-properties officeooo:rsid="0013b4b6"/>
    </style:style>
    <style:style style:name="T9" style:family="text">
      <style:text-properties style:font-name="Liberation Serif" officeooo:rsid="028bd9a2"/>
    </style:style>
    <style:style style:name="T10" style:family="text">
      <style:text-properties style:font-name="Liberation Serif" fo:language="en" fo:country="US" officeooo:rsid="002c39b5" style:language-asian="en" style:country-asian="US" style:language-complex="en" style:country-complex="US"/>
    </style:style>
    <style:style style:name="T11" style:family="text">
      <style:text-properties officeooo:rsid="0014a231"/>
    </style:style>
    <style:style style:name="T12" style:family="text">
      <style:text-properties officeooo:rsid="002ee0ae"/>
    </style:style>
    <style:style style:name="T13" style:family="text">
      <style:text-properties officeooo:rsid="002fd643"/>
    </style:style>
    <style:style style:name="T14" style:family="text">
      <style:text-properties officeooo:rsid="036062a2"/>
    </style:style>
    <style:style style:name="T15" style:family="text">
      <style:text-properties officeooo:rsid="03aa1439"/>
    </style:style>
    <style:style style:name="T16" style:family="text">
      <style:text-properties officeooo:rsid="03ab5a1b"/>
    </style:style>
    <style:style style:name="T17" style:family="text">
      <style:text-properties officeooo:rsid="03b48d42"/>
    </style:style>
    <style:style style:name="T18" style:family="text">
      <style:text-properties officeooo:rsid="03b55086"/>
    </style:style>
    <style:style style:name="T19" style:family="text">
      <style:text-properties officeooo:rsid="03d6f390"/>
    </style:style>
    <style:style style:name="T20" style:family="text">
      <style:text-properties officeooo:rsid="03d78a98"/>
    </style:style>
    <style:style style:name="T21" style:family="text">
      <style:text-properties officeooo:rsid="03d7d17a"/>
    </style:style>
    <style:style style:name="T22" style:family="text">
      <style:text-properties officeooo:rsid="03d95e8c"/>
    </style:style>
    <style:style style:name="T23" style:family="text">
      <style:text-properties officeooo:rsid="03d9c426"/>
    </style:style>
    <style:style style:name="T24" style:family="text">
      <style:text-properties officeooo:rsid="03da0952"/>
    </style:style>
    <style:style style:name="T25" style:family="text">
      <style:text-properties officeooo:rsid="03de78d4"/>
    </style:style>
    <style:style style:name="T26" style:family="text">
      <style:text-properties officeooo:rsid="03e0a73a"/>
    </style:style>
    <style:style style:name="T27" style:family="text">
      <style:text-properties officeooo:rsid="03e4001a"/>
    </style:style>
    <style:style style:name="T28" style:family="text">
      <style:text-properties officeooo:rsid="03e71ba8"/>
    </style:style>
    <style:style style:name="T29" style:family="text">
      <style:text-properties officeooo:rsid="03ecc662"/>
    </style:style>
    <style:style style:name="T30" style:family="text">
      <style:text-properties officeooo:rsid="03ee7501"/>
    </style:style>
    <style:style style:name="T31" style:family="text">
      <style:text-properties officeooo:rsid="03ef557d"/>
    </style:style>
    <style:style style:name="T32" style:family="text">
      <style:text-properties officeooo:rsid="03f0bb5e"/>
    </style:style>
    <style:style style:name="T33" style:family="text">
      <style:text-properties officeooo:rsid="03f137b4"/>
    </style:style>
    <style:style style:name="T34" style:family="text">
      <style:text-properties officeooo:rsid="03f257cc"/>
    </style:style>
    <style:style style:name="T35" style:family="text">
      <style:text-properties officeooo:rsid="03f34e0e"/>
    </style:style>
    <style:style style:name="T36" style:family="text">
      <style:text-properties officeooo:rsid="03f497d7"/>
    </style:style>
    <style:style style:name="T37" style:family="text">
      <style:text-properties officeooo:rsid="03f63ba3"/>
    </style:style>
    <style:style style:name="T38" style:family="text">
      <style:text-properties officeooo:rsid="03f7d313"/>
    </style:style>
    <style:style style:name="T39" style:family="text">
      <style:text-properties officeooo:rsid="03f8a9fc"/>
    </style:style>
    <style:style style:name="T40" style:family="text">
      <style:text-properties officeooo:rsid="03fd0900"/>
    </style:style>
    <style:style style:name="T41" style:family="text">
      <style:text-properties officeooo:rsid="0402aa48"/>
    </style:style>
    <style:style style:name="T42" style:family="text">
      <style:text-properties officeooo:rsid="04068730"/>
    </style:style>
    <style:style style:name="T43" style:family="text">
      <style:text-properties officeooo:rsid="028bd9a2"/>
    </style:style>
    <style:style style:name="T44" style:family="text">
      <style:text-properties officeooo:rsid="04086278"/>
    </style:style>
    <style:style style:name="T45" style:family="text">
      <style:text-properties officeooo:rsid="0409c8fc"/>
    </style:style>
    <style:style style:name="T46" style:family="text">
      <style:text-properties officeooo:rsid="0409f64a"/>
    </style:style>
    <style:style style:name="T47" style:family="text">
      <style:text-properties officeooo:rsid="040b8453"/>
    </style:style>
    <style:style style:name="T48" style:family="text">
      <style:text-properties officeooo:rsid="040ce817"/>
    </style:style>
    <style:style style:name="T49" style:family="text">
      <style:text-properties officeooo:rsid="040efa95"/>
    </style:style>
    <style:style style:name="T50" style:family="text">
      <style:text-properties officeooo:rsid="04107af1"/>
    </style:style>
    <style:style style:name="T51" style:family="text">
      <style:text-properties officeooo:rsid="0412290e"/>
    </style:style>
    <style:style style:name="T52" style:family="text">
      <style:text-properties officeooo:rsid="0416f26d"/>
    </style:style>
    <style:style style:name="T53" style:family="text">
      <style:text-properties officeooo:rsid="0418dcb7"/>
    </style:style>
    <style:style style:name="T54" style:family="text">
      <style:text-properties officeooo:rsid="041a4b19"/>
    </style:style>
    <style:style style:name="T55" style:family="text">
      <style:text-properties officeooo:rsid="041b2bf9"/>
    </style:style>
    <style:style style:name="T56" style:family="text">
      <style:text-properties officeooo:rsid="041b86de"/>
    </style:style>
    <style:style style:name="T57" style:family="text">
      <style:text-properties officeooo:rsid="041e93f4"/>
    </style:style>
    <style:style style:name="T58" style:family="text">
      <style:text-properties officeooo:rsid="042172a4"/>
    </style:style>
    <style:style style:name="T59" style:family="text">
      <style:text-properties officeooo:rsid="0422f3b8"/>
    </style:style>
    <style:style style:name="T60" style:family="text">
      <style:text-properties officeooo:rsid="042328b7"/>
    </style:style>
    <style:style style:name="T61" style:family="text">
      <style:text-properties officeooo:rsid="042329d2"/>
    </style:style>
    <style:style style:name="T62" style:family="text">
      <style:text-properties officeooo:rsid="04256608"/>
    </style:style>
    <style:style style:name="T63" style:family="text">
      <style:text-properties officeooo:rsid="04267ebe"/>
    </style:style>
    <style:style style:name="T64" style:family="text">
      <style:text-properties officeooo:rsid="0426a41c"/>
    </style:style>
    <style:style style:name="T65" style:family="text">
      <style:text-properties officeooo:rsid="0427215f"/>
    </style:style>
    <style:style style:name="T66" style:family="text">
      <style:text-properties officeooo:rsid="042af62d"/>
    </style:style>
    <style:style style:name="T67" style:family="text">
      <style:text-properties officeooo:rsid="042cc27a"/>
    </style:style>
    <style:style style:name="T68" style:family="text">
      <style:text-properties officeooo:rsid="042e334f"/>
    </style:style>
    <style:style style:name="T69" style:family="text">
      <style:text-properties officeooo:rsid="04324373"/>
    </style:style>
    <style:style style:name="T70" style:family="text">
      <style:text-properties officeooo:rsid="0433606c"/>
    </style:style>
    <style:style style:name="T71" style:family="text">
      <style:text-properties officeooo:rsid="04340f63"/>
    </style:style>
    <style:style style:name="T72" style:family="text">
      <style:text-properties officeooo:rsid="04348b6d"/>
    </style:style>
    <style:style style:name="T73" style:family="text">
      <style:text-properties officeooo:rsid="04368042"/>
    </style:style>
    <style:style style:name="T74" style:family="text">
      <style:text-properties officeooo:rsid="0439f0ad"/>
    </style:style>
    <style:style style:name="T75" style:family="text">
      <style:text-properties officeooo:rsid="043a7172"/>
    </style:style>
    <style:style style:name="T76" style:family="text">
      <style:text-properties officeooo:rsid="043b6f85"/>
    </style:style>
    <style:style style:name="T77" style:family="text">
      <style:text-properties officeooo:rsid="043cf647"/>
    </style:style>
    <style:style style:name="T78" style:family="text">
      <style:text-properties officeooo:rsid="0441bfb7"/>
    </style:style>
    <style:style style:name="T79" style:family="text">
      <style:text-properties officeooo:rsid="044268dd"/>
    </style:style>
    <style:style style:name="T80" style:family="text">
      <style:text-properties officeooo:rsid="0443e8c0"/>
    </style:style>
    <style:style style:name="T81" style:family="text">
      <style:text-properties officeooo:rsid="04442145"/>
    </style:style>
    <style:style style:name="T82" style:family="text">
      <style:text-properties officeooo:rsid="0445cb9a"/>
    </style:style>
    <style:style style:name="T83" style:family="text">
      <style:text-properties officeooo:rsid="04476a1a"/>
    </style:style>
    <style:style style:name="T84" style:family="text">
      <style:text-properties officeooo:rsid="0447883b"/>
    </style:style>
    <style:style style:name="T85" style:family="text">
      <style:text-properties officeooo:rsid="044a53fd"/>
    </style:style>
    <style:style style:name="T86" style:family="text">
      <style:text-properties officeooo:rsid="0450416b"/>
    </style:style>
    <style:style style:name="T87" style:family="text">
      <style:text-properties officeooo:rsid="045163cb"/>
    </style:style>
    <style:style style:name="T88" style:family="text">
      <style:text-properties officeooo:rsid="0452e9f7"/>
    </style:style>
    <style:style style:name="T89" style:family="text">
      <style:text-properties officeooo:rsid="04537d75"/>
    </style:style>
    <style:style style:name="T90" style:family="text">
      <style:text-properties officeooo:rsid="0454de09"/>
    </style:style>
    <style:style style:name="T91" style:family="text">
      <style:text-properties officeooo:rsid="0459ee90"/>
    </style:style>
    <style:style style:name="T92" style:family="text">
      <style:text-properties officeooo:rsid="045b82cc"/>
    </style:style>
    <style:style style:name="T93" style:family="text">
      <style:text-properties officeooo:rsid="045b92eb"/>
    </style:style>
    <style:style style:name="T94" style:family="text">
      <style:text-properties officeooo:rsid="045c4642"/>
    </style:style>
    <style:style style:name="T95" style:family="text">
      <style:text-properties officeooo:rsid="045df19a"/>
    </style:style>
    <style:style style:name="T96" style:family="text">
      <style:text-properties officeooo:rsid="045e8e17"/>
    </style:style>
    <style:style style:name="T97" style:family="text">
      <style:text-properties officeooo:rsid="04601f0c"/>
    </style:style>
    <style:style style:name="T98" style:family="text">
      <style:text-properties officeooo:rsid="04616bf6"/>
    </style:style>
    <style:style style:name="T99" style:family="text">
      <style:text-properties officeooo:rsid="04687bfe"/>
    </style:style>
    <style:style style:name="T100" style:family="text">
      <style:text-properties officeooo:rsid="046aed05"/>
    </style:style>
    <style:style style:name="T101" style:family="text">
      <style:text-properties officeooo:rsid="046c7c44"/>
    </style:style>
    <style:style style:name="T102" style:family="text">
      <style:text-properties officeooo:rsid="046db719"/>
    </style:style>
    <style:style style:name="T103" style:family="text">
      <style:text-properties officeooo:rsid="046e3b74"/>
    </style:style>
    <style:style style:name="T104" style:family="text">
      <style:text-properties officeooo:rsid="0471b960"/>
    </style:style>
    <style:style style:name="T105" style:family="text">
      <style:text-properties officeooo:rsid="0471f51d"/>
    </style:style>
    <style:style style:name="T106" style:family="text">
      <style:text-properties officeooo:rsid="047358d5"/>
    </style:style>
    <style:style style:name="T107" style:family="text">
      <style:text-properties officeooo:rsid="04775adf"/>
    </style:style>
    <style:style style:name="T108" style:family="text">
      <style:text-properties officeooo:rsid="047840f1"/>
    </style:style>
    <style:style style:name="T109" style:family="text">
      <style:text-properties officeooo:rsid="047b7190"/>
    </style:style>
    <style:style style:name="T110" style:family="text">
      <style:text-properties officeooo:rsid="047de0bc"/>
    </style:style>
    <style:style style:name="T111" style:family="text">
      <style:text-properties officeooo:rsid="04811f9f"/>
    </style:style>
    <style:style style:name="T112" style:family="text">
      <style:text-properties officeooo:rsid="0481ec26"/>
    </style:style>
    <style:style style:name="T113" style:family="text">
      <style:text-properties officeooo:rsid="0483c0bf"/>
    </style:style>
    <style:style style:name="T114" style:family="text">
      <style:text-properties officeooo:rsid="0484d667"/>
    </style:style>
    <style:style style:name="T115" style:family="text">
      <style:text-properties officeooo:rsid="048987be"/>
    </style:style>
    <style:style style:name="T116" style:family="text">
      <style:text-properties officeooo:rsid="048a6e82"/>
    </style:style>
    <style:style style:name="T117" style:family="text">
      <style:text-properties officeooo:rsid="048aab3b"/>
    </style:style>
    <style:style style:name="T118" style:family="text">
      <style:text-properties officeooo:rsid="048c2f60"/>
    </style:style>
    <style:style style:name="T119" style:family="text">
      <style:text-properties officeooo:rsid="048c3985"/>
    </style:style>
    <style:style style:name="T120" style:family="text">
      <style:text-properties officeooo:rsid="048cc2f7"/>
    </style:style>
    <style:style style:name="T121" style:family="text">
      <style:text-properties officeooo:rsid="048d0988"/>
    </style:style>
    <style:style style:name="T122" style:family="text">
      <style:text-properties officeooo:rsid="04907035"/>
    </style:style>
    <style:style style:name="T123" style:family="text">
      <style:text-properties officeooo:rsid="04943eed"/>
    </style:style>
    <style:style style:name="T124" style:family="text">
      <style:text-properties officeooo:rsid="049aa2d8"/>
    </style:style>
    <style:style style:name="T125" style:family="text">
      <style:text-properties officeooo:rsid="049affc3"/>
    </style:style>
    <style:style style:name="T126" style:family="text">
      <style:text-properties officeooo:rsid="049cc3a7"/>
    </style:style>
    <style:style style:name="T127" style:family="text">
      <style:text-properties officeooo:rsid="049d9803"/>
    </style:style>
    <style:style style:name="T128" style:family="text">
      <style:text-properties style:text-underline-style="solid" style:text-underline-type="double" style:text-underline-width="auto" style:text-underline-color="font-color"/>
    </style:style>
    <style:style style:name="T129" style:family="text">
      <style:text-properties officeooo:rsid="04a07981"/>
    </style:style>
    <style:style style:name="T130" style:family="text">
      <style:text-properties officeooo:rsid="04a1cb10"/>
    </style:style>
    <style:style style:name="T131" style:family="text">
      <style:text-properties officeooo:rsid="04a33917"/>
    </style:style>
    <style:style style:name="T132" style:family="text">
      <style:text-properties officeooo:rsid="04adb8de"/>
    </style:style>
    <style:style style:name="T133" style:family="text">
      <style:text-properties officeooo:rsid="04ae2630"/>
    </style:style>
    <style:style style:name="T134" style:family="text">
      <style:text-properties officeooo:rsid="04af6b1f"/>
    </style:style>
    <style:style style:name="T135" style:family="text">
      <style:text-properties officeooo:rsid="04b2f5e8"/>
    </style:style>
    <style:style style:name="T136" style:family="text">
      <style:text-properties officeooo:rsid="04b4bd3a"/>
    </style:style>
    <style:style style:name="T137" style:family="text">
      <style:text-properties officeooo:rsid="04bfd036"/>
    </style:style>
    <style:style style:name="T138" style:family="text">
      <style:text-properties officeooo:rsid="04bfea6f"/>
    </style:style>
    <style:style style:name="T139" style:family="text">
      <style:text-properties officeooo:rsid="04c0e62f"/>
    </style:style>
    <style:style style:name="T140" style:family="text">
      <style:text-properties officeooo:rsid="04c259c5"/>
    </style:style>
    <style:style style:name="T141" style:family="text">
      <style:text-properties officeooo:rsid="04c9c10b"/>
    </style:style>
    <style:style style:name="T142" style:family="text">
      <style:text-properties officeooo:rsid="04ca0035"/>
    </style:style>
    <style:style style:name="T143" style:family="text">
      <style:text-properties officeooo:rsid="04cf356a"/>
    </style:style>
    <style:style style:name="T144" style:family="text">
      <style:text-properties officeooo:rsid="04d26acc"/>
    </style:style>
    <style:style style:name="T145" style:family="text">
      <style:text-properties officeooo:rsid="04d9bb43"/>
    </style:style>
    <style:style style:name="T146" style:family="text">
      <style:text-properties officeooo:rsid="04e0d436"/>
    </style:style>
    <style:style style:name="T147" style:family="text">
      <style:text-properties officeooo:rsid="04e26fbc"/>
    </style:style>
    <style:style style:name="T148" style:family="text">
      <style:text-properties officeooo:rsid="04e5f1c5"/>
    </style:style>
    <style:style style:name="T149" style:family="text">
      <style:text-properties officeooo:rsid="04e8caf3"/>
    </style:style>
    <style:style style:name="T150" style:family="text">
      <style:text-properties officeooo:rsid="04ea6806"/>
    </style:style>
    <style:style style:name="T151" style:family="text">
      <style:text-properties officeooo:rsid="04eb24a3"/>
    </style:style>
    <style:style style:name="T152" style:family="text">
      <style:text-properties officeooo:rsid="04ef93d8"/>
    </style:style>
    <style:style style:name="T153" style:family="text">
      <style:text-properties officeooo:rsid="04f25ba9"/>
    </style:style>
    <style:style style:name="T154" style:family="text">
      <style:text-properties officeooo:rsid="04f28f33"/>
    </style:style>
    <style:style style:name="T155" style:family="text">
      <style:text-properties officeooo:rsid="04f98eb9"/>
    </style:style>
    <style:style style:name="T156" style:family="text">
      <style:text-properties officeooo:rsid="04fbc679"/>
    </style:style>
    <style:style style:name="T157" style:family="text">
      <style:text-properties officeooo:rsid="04fd6439"/>
    </style:style>
    <style:style style:name="T158" style:family="text">
      <style:text-properties officeooo:rsid="04fe46b4"/>
    </style:style>
    <style:style style:name="T159" style:family="text">
      <style:text-properties officeooo:rsid="04ffc953"/>
    </style:style>
    <style:style style:name="T160" style:family="text">
      <style:text-properties officeooo:rsid="05029c1f"/>
    </style:style>
    <style:style style:name="T161" style:family="text">
      <style:text-properties officeooo:rsid="05039d85"/>
    </style:style>
    <style:style style:name="T162" style:family="text">
      <style:text-properties officeooo:rsid="05059a7a"/>
    </style:style>
    <style:style style:name="T163" style:family="text">
      <style:text-properties officeooo:rsid="05076780"/>
    </style:style>
    <style:style style:name="T164" style:family="text">
      <style:text-properties officeooo:rsid="05093e48"/>
    </style:style>
    <style:style style:name="T165" style:family="text">
      <style:text-properties officeooo:rsid="0509ad8c"/>
    </style:style>
    <style:style style:name="T166" style:family="text">
      <style:text-properties officeooo:rsid="0509eb10"/>
    </style:style>
    <style:style style:name="T167" style:family="text">
      <style:text-properties officeooo:rsid="050a1ef6"/>
    </style:style>
    <style:style style:name="T168" style:family="text">
      <style:text-properties officeooo:rsid="050bc965"/>
    </style:style>
    <style:style style:name="T169" style:family="text">
      <style:text-properties officeooo:rsid="050d0c65"/>
    </style:style>
    <style:style style:name="T170" style:family="text">
      <style:text-properties officeooo:rsid="0510ed28"/>
    </style:style>
    <style:style style:name="T171" style:family="text">
      <style:text-properties officeooo:rsid="05123876"/>
    </style:style>
    <style:style style:name="T172" style:family="text">
      <style:text-properties officeooo:rsid="0514ed7c"/>
    </style:style>
    <style:style style:name="T173" style:family="text">
      <style:text-properties officeooo:rsid="051751d3"/>
    </style:style>
    <style:style style:name="T174" style:family="text">
      <style:text-properties officeooo:rsid="05198c63"/>
    </style:style>
    <style:style style:name="T175" style:family="text">
      <style:text-properties officeooo:rsid="051a567b"/>
    </style:style>
    <style:style style:name="T176" style:family="text">
      <style:text-properties officeooo:rsid="051b14b6"/>
    </style:style>
    <style:style style:name="T177" style:family="text">
      <style:text-properties officeooo:rsid="051d2a51"/>
    </style:style>
    <style:style style:name="T178" style:family="text">
      <style:text-properties officeooo:rsid="05227edc"/>
    </style:style>
    <style:style style:name="T179" style:family="text">
      <style:text-properties officeooo:rsid="05239791"/>
    </style:style>
    <style:style style:name="T180" style:family="text">
      <style:text-properties officeooo:rsid="0526bc64"/>
    </style:style>
    <style:style style:name="T181" style:family="text">
      <style:text-properties officeooo:rsid="0529ee53"/>
    </style:style>
    <style:style style:name="T182" style:family="text">
      <style:text-properties officeooo:rsid="052f7704"/>
    </style:style>
    <style:style style:name="T183" style:family="text">
      <style:text-properties officeooo:rsid="052fa6bb"/>
    </style:style>
    <style:style style:name="T184" style:family="text">
      <style:text-properties officeooo:rsid="0531c99e"/>
    </style:style>
    <style:style style:name="T185" style:family="text">
      <style:text-properties officeooo:rsid="0533adf9"/>
    </style:style>
    <style:style style:name="T186" style:family="text">
      <style:text-properties officeooo:rsid="0537b8c7"/>
    </style:style>
    <style:style style:name="T187" style:family="text">
      <style:text-properties officeooo:rsid="05393c1d"/>
    </style:style>
    <style:style style:name="T188" style:family="text">
      <style:text-properties officeooo:rsid="053aa989"/>
    </style:style>
    <style:style style:name="T189" style:family="text">
      <style:text-properties officeooo:rsid="053be4b2"/>
    </style:style>
    <style:style style:name="T190" style:family="text">
      <style:text-properties officeooo:rsid="053d1013"/>
    </style:style>
    <style:style style:name="T191" style:family="text">
      <style:text-properties officeooo:rsid="054a0406"/>
    </style:style>
    <style:style style:name="T192" style:family="text">
      <style:text-properties officeooo:rsid="05538350"/>
    </style:style>
    <style:style style:name="T193" style:family="text">
      <style:text-properties officeooo:rsid="055426de"/>
    </style:style>
    <style:style style:name="T194" style:family="text">
      <style:text-properties officeooo:rsid="05593659"/>
    </style:style>
    <style:style style:name="T195" style:family="text">
      <style:text-properties officeooo:rsid="055e688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Vier Freunde</text:p>
      <text:p text:style-name="P4"/>
      <text:p text:style-name="P3"><text:span text:style-name="T1">III</text:span></text:p>
      <text:p text:style-name="P4"/>
      <text:p text:style-name="P6"/>
      <text:p text:style-name="P5"><text:span text:style-name="T1">Das Konzert</text:span></text:p>
      <text:p text:style-name="P5"><text:span text:style-name="T1">Der R</text:span><text:span text:style-name="T2">ückflug</text:span><text:span text:style-name="T8"> </text:span></text:p>
      <text:p text:style-name="P7">Susannas Tod</text:p>
      <text:p text:style-name="P5"><text:span text:style-name="T1">Die Siegerin</text:span></text:p>
      <text:p text:style-name="P8"/>
      <text:p text:style-name="P6"/>
      <text:p text:style-name="P6"/>
      <text:p text:style-name="P6"/>
      <text:p text:style-name="P10">Ernst Jochen Meyer</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5">Impressum</text:p>
      <text:p text:style-name="P13"><text:span text:style-name="T3">Copyright: c <text:s/>2013 Ernst Jochen Meyer</text:span></text:p>
      <text:p text:style-name="P9"><text:a xlink:type="simple" xlink:href="mailto:ernstmeyer@earthlink.net" text:style-name="Internet_20_link" text:visited-style-name="Visited_20_Internet_20_Link"><text:span text:style-name="T5">ernstmeyer@earthlink.net</text:span></text:a></text:p>
      <text:p text:style-name="P17">http://home.earthlink.net/~ernstmeyer</text:p>
      <text:p text:style-name="P16">Druck und Verlag: On-Demand Publishing LLC, (“CreateSpace”),</text:p>
      <text:p text:style-name="P12"><text:a xlink:type="simple" xlink:href="https://www.createspace.com/" text:style-name="Internet_20_link" text:visited-style-name="Visited_20_Internet_20_Link"><text:span text:style-name="T6">https://www.createspace.com</text:span></text:a></text:p>
      <text:p text:style-name="P14"><text:span text:style-name="T4">ISBN-13: 978-1484004883</text:span></text:p>
      <text:p text:style-name="P14"><text:span text:style-name="T4">ISBN-10: 1484004884</text:span></text:p>
      <text:p text:style-name="P183"/>
      <text:p text:style-name="P183"><text:soft-page-break/></text:p>
      <text:p text:style-name="P130"><text:s text:c="38"/><text:span text:style-name="T18">Erstes </text:span><text:s/>Kapitel </text:p>
      <text:p text:style-name="P130"><text:s text:c="35"/>Das <text:span text:style-name="T26">letzte </text:span>Konzert </text:p>
      <text:p text:style-name="P172"/>
      <text:p text:style-name="P176"><text:span text:style-name="T11"><text:s text:c="4"/>Beiden, Joachim sowohl als auch Jonathan, war es aufgefallen, dass mit Susanna etwas nicht in Ordnung war. <text:s/>Jonathan hatte verschiedentlich gesagt, dass er sich um sie Sorgen mache, doch jedes Mal, wenn er so sprach, fühlte er sich hilflos, in dem Bewusstsein, nichts an Susannas Gesundheitszustand oder an ihrem Vorhaben ändern zu können; denn Susannas Wille war unbeugbar. Auch der geringste Zweifel hätte sie verletzt und empört. <text:s/>Im Stillen sagte sich Mengs, "Es kommt doch garnicht darauf an," und meinte damit dass es sich nicht lohnte die Reise unter allem Umständen wie geplant fortzusetzen. <text:s/>Denn es war offensichtlich dass die Auffüh-rungen nur spärlich besucht wurden, und dass es kaum Aufsehen erregen würde, wenn die Konzertreise gekürzt würde. Dies aber Susanna gegenüber auszusprechen, wagte er nicht. <text:s/>Was hingegen Joachim betraf, so waren seine Gefühle für und um Susanna in solchem Maße im Widerstreit mit einander, dass er überhaupt nichts zu sagen vermochte, und seine Sorgen, Ängste und Träume für sich behielt. </text:span></text:p>
      <text:p text:style-name="P176"><text:span text:style-name="T11"><text:s text:c="3"/>Susanna musste es selbst zugeben dass sie sich seit einigen Wochen weniger wohl fühlte als gewöhnlich. <text:s/>Sie hatte an Gewicht verloren, ihr Kleid hing locker und faltig von ihren Schultern. Die Augen blickten aus ihren Höhlen tiefer und trauriger noch als sonst. <text:s/>Die Lippen waren bleich und straff, als verhielten sie ein trübes, unaussprechbares Geheimnis. <text:s/>Ungewöhnliche Blässe lag auf Stirn und Wangen, und hin und wieder, besonders wenn Susanna ermüdet war, bebten ihre Finger mit leichtem Zittern. <text:s/>Sie war entschlossen jegliche Zeichen der Schwäche zu übersehen. <text:s/>Ihr Gesundheits-zustand sollte ihren Vortrag nicht beeinträchtigten. Zuweilen schien es, dass ihre Musik ruhiger und gefasster war; dann wiederum, dass sie das Zeitmaß nicht mehr mit der gleichen Schärfe einzuhalten vermochte wie bisher. <text:s/>Es blieb dann unbestimmt ob es sich um ein überlegtes Rubato handelte, oder um eine Beeinträchtigung der peinlich genauen Kontrolle ihrer Hände. Doch es lag nicht in ihrem Wesen sich zu bemitleiden. <text:s/>Sie hatte ihr Künstlertum aus unzäh-ligen Entsagungen aufgebaut; vorübergehende Unpässlichkeit sollte </text:span><text:soft-page-break/><text:span text:style-name="T11">es nicht beeinträchtigen. Sie betrug sich, als ob mit ihrer Gesundheit alles in Ordnung wäre, und sie erwartete von ihren Begleitern, Jonathan Mengs und Joachim Magus, sich dieser Gesinnung zu fügen.</text:span></text:p>
      <text:p text:style-name="P176"><text:span text:style-name="T11"><text:s text:c="3"/>Das Konzert in Braunschweig war als das letzte auf einer Konzertreise durch Norddeutschland angesetzt. <text:s/>Aufführungen in Lübeck, Ratzeburg, Lüneburg, Quedlinburg, Halberstadt, Goslar, Hildesheim lagen hinter ihnen. <text:s/>Und überall hatte es geglückt. Nach dem Braunschweigischen Konzert würden sie zurück in die Verein-igten Staaten fliegen. </text:span></text:p>
      <text:p text:style-name="P175"><text:s text:c="2"/>Sämtliche Aufführungen waren verlaufen wie geplant. <text:s/>An jedem der acht Orte hatte Susanna statt im Konzertsaal, in einer der Ortskirchen musiziert. <text:s/>Ihr Cembalo, das in einer besonders angefertigten Kiste gesondert verfrachtet worden war, hatten die beiden Männer selbst, unter der Künstlerin Aufsicht, in einem Kleinbus von Ort zu Ort transportiert. <text:s/>Bei der ursprünglichen Empfangnahme dieses gemieteten Fahrzeugs waren dessen hintere Sitze ausgebaut worden, und lagerten nun bis zum Rückflug, am Hannoverschen Flugplatz im Schuppen. <text:s/>Das Cembalo selbst, in bauschig üppige Decken gewickelt ruhte während der Fahrt von Kirche zu Kirche, nebst den drei abgeschraubten Beinen, hinten im Kleinbus auf einer schwulstigen Matratze aus Schaumstoff. In jede der vorbestimmten Kirchen wurde es von Jonathan und Joachim aus dem zierlichen Lastwagen auf einem Rollgestell in die Kirche geschoben; und nach dem Konzert, wieder zurück, ohne dass ihm eine einzige Schramme zugefügt, oder auch nur die Stimmung des kostbaren Instrumentes beeinträchtigt worden wäre. </text:p>
      <text:p text:style-name="P180"><text:span text:style-name="T11"><text:s text:c="2"/>Den beiden, Mengs und Joachim, machte es Spaß als Spediteure das Cembalo mit ausgesuchter Vorsicht von einem Ort zum nächsten zu befördern und es dort in der Kirche aufzustellen, wo Susanna dann die Stimmung jeder einzelnen der zweihundertacht-undzwanzig Saiten eigenhändig nachstellte. Alle Beteiligten empfanden die Zusammenarbeit als sehr zufriedenstellend.</text:span></text:p>
      <text:p text:style-name="P177"><text:span text:style-name="T11"><text:s/>Wohlbemerkt, das Cembalokonzert in einer romanisch-gotischen norddeutschen Hallenkirche, höhlenartig und weitläufig wie diese Gebäude nun einmal sind, weist eine eigene akustische Problematik auf, denn in dem geräumigen düsteren Gewölbe </text:span><text:soft-page-break/><text:span text:style-name="T11">verfliegt der zarte, helle Klang des jungfräulichen Klaviers als sei es ehr geeignet dort den Engeln als den Menschen zu Ohren zu kommen. <text:s/>Nur ab und zu, flüchtig, vermochten Mengs und Joachim, welche sich als Türhüter und Platzanweiser meist am Eingang aufhielten, die Töne des lieblichen Instruments zu vernehmen. <text:s/>Aber die Musik war ihnen inniglich bekannt, so auch die Künstlerin. <text:s/>Wie diese flüchtigsten aller Klänge die Hörerschaft anmuteten muss unbestimmt bleiben; denn das Publikum hatte keine Gelegenheit sich zu äußern. <text:s/>Und es war dann wohl auch nicht der musikalische Inhalt dieser Konzerte welche die Menschen anzog und bezauberte; es war die Vorstellung auserlesener Töne in diesen geheimnisvollen heil'gen Hallen: eine Vorstellung welche mehr durch den Gesichtssinn als durch das Gehör gestiftet, vor allem durch die Phantasie gefördert und genährt wurde. </text:span></text:p>
      <text:p text:style-name="P177"><text:span text:style-name="T11">In Braunschweig war es nicht anders. <text:s/>Dort war das Konzert in der Katharinenkirche am Hagenmarkt angesetzt. Draußen im milden mondbeschienenen Sommerabend plätscherte der Marktbrunnen seine gemütliche Nachtmusik. Drinnen, hinten in der dunklen Apsis, nicht unweit vom Altar, im Schatten des hohen Spitzbogen-gewölbes, war das Cembalo aufgestellt, und versperrte mit seinem aufgekippten Deckel den Blick auf das Kruzifix. <text:s/>Auf kleinen Tischen zur rechten und zur linken des Flügels standen kristallne Vasen je mit sechs weißen Rosen. <text:s/>Susanna hatte ein ausgiebiges Konzert geplant. <text:s/>Sein erster Teil bestand aus zwei Partiten für Cembalo. <text:s/>Nach einer kurzen Pause, beabsichtigte Susanna die von ihr so bewunderten Goldberg Variationen zu spielen. </text:span></text:p>
      <text:p text:style-name="P177"><text:span text:style-name="T11">Schon beim Vortrag der Partiten machte sich eine auffällige Unregelmässigkeit bemerkbar; aber so silbern und leicht war der Ton des Klaviers und unter dem hohen gotischen Gewölbe zeitweilig kaum vernehmbar, dass es dem Anwesenden unbestimmt blieb, ob die Dissonanz auf einem Hörfehler seinerseits beruhte, oder ob Susanna sich tatsächlich verspielt haben mochte. <text:s/>Bei der zweiten Partita konnte auch Susanna sich nicht mehr verhehlen, dass ihr Spielen behindert war, wie schwer wagte sie nicht zu beurteilen, denn jetzt darüber nachzusinnen durfte sie sich nicht erlauben. Sie wusste dass eine solche Überlegung sie in ihrem Vortrag völlig gelähmt hätte. <text:s/>Aber Susanna hielt durch und brachte auch die zweite Partita zu Ende. </text:span></text:p>
      <text:p text:style-name="P177"><text:soft-page-break/><text:span text:style-name="T11">Während der Pause nahm sie einen leeren Platz auf der vorderen Bank im Mittelschiff. <text:s/>Sonst war es ihre Gewohnheit bei gutem Wetter aus einer Seitentür an die frische Luft zu treten, und in der Anonymität des nächtlichen Dunkels sich innerlich auf die Musik die unter ihren Fingern erklingen würde vorzubereiten. Jetzt aber hatte sie Bedenken um jede Bewegung und um jede Anstrengung. <text:s/>Sie hatte die dunkle Ahnung eines bevorstehenden Zusammen-bruchs und empfand die Notwendigkeit alle ihr zur Verfügung stehenden Kräfte zu sammeln und zu bewahren um sie demnächst der Musik die ihr bevorstand zuzuwenden. </text:span></text:p>
      <text:p text:style-name="P177"><text:span text:style-name="T11">Die Pause ging zu Ende. <text:s/>Die Hörer, tatsächlich war ihre Zahl geringer noch als zuvor, denn einige hatten nach dem ersten Teil des Konzertes die Gelegenheit wahr genommen, sich zu entfernen und nach Hause zu gehen. <text:s/>Übrig geblieben waren nur drei oder vier kleine Schaaren, teils aus alten krüppeligen Herrschaften bestehend, welche hier unerklärlicher Weise gestrandet waren, teils aber aus Studenten, welche das Interesse an der technischen Ausführung dieses schwierigen Stückes angezogen hatte, und diesen war es nun unverkenntlich klar, dass die Künstlerin, dessen was sie zu leisten beanspruchte nicht mehr gerecht zu werden vermochte. <text:s/>Schon in der fünften Variation entgleiste ihr Vortrag. <text:s/>Den versteiften Fingern versagte, beim Kreuzen der Hände, die so wohlbekannte, gewissen-haft eingeübte Ordnung. <text:s/>Es gelang dem alternden Mädchen nur neunzehn Takte zögernd und bröckelnd auszuführen, im zwanzig-sten Takt beim Spielen des unteren g-Trillers, wo der rechten Hand <text:s/>sechzehntel fis und g Noten vorgeschrieben sind, stockte ihr Spiel vollends.</text:span></text:p>
      <text:p text:style-name="P177"><text:span text:style-name="T11">Jonathan hatte, als die Fehlerhaftigkeit und Unbeholfenheit mit welcher sie spielte, oder vielmehr zu spielen versuchte, sich seinem Bewusstsein aufdrängte, seinen Türposten verlassen, und ging nun den breiten Mittelgang hinab, zu Susanna, die ratlos über ihrem Cembalo verzweifelte, ging langsam, und feierlich, fast behutsam, wie ein Bräutigam, dem es nun endlich erlaubt war, seine Braut zu sich zu nehmen, jetzt, erst jetzt, nachdem sie durchs Schicksal von der Musik, die sie so lange von ihm getrennt hatte, befreit worden war. <text:s/>Er ging als wäre es nun seine Aufgabe, sein Amt, seine Liebste aus diesem Fiasco zu erretten, und diesen Zusammenbruch in eine Weihe, in eine Feier, diese Tragödie, sozusagen, <text:s/>umzuwandeln in </text:span><text:soft-page-break/><text:span text:style-name="T11">ein Festspiel mit welchem die Lebensbühne zu neuen Aufzügen eingeweiht werden möchte. <text:s/>Und indem er sich stattlich und gemächlich Susanna näherte, leuchtete blitzartig der Gedanke auf, dass dieses Fiasko den Taufen, Hochzeiten und Begräbnissen, welche hier herkömmlich Sitte waren, doch nicht völlig unähnlich sei, dass auch solche Feiern oft wenig mehr bedeuteten als verhüllte Trauerspiele. <text:s/>Und dass man für dieses Ende von Susannas Künstlerschaft sich möglicherweise keinen passenderen Austra-gungsort als eine Kirche wie diese vorstellen könnte. </text:span></text:p>
      <text:p text:style-name="P173">Gewiss waren es nicht ausdrücklich diese Gedanken, mehr wohl sein Betragen, seine Handlungsweise, seine Haltung, die nun hervortrat, welche Susanna von ihrer Verlegenheit Demütigung und Verwirrung erlöste. <text:s/>Die verblüfften Blicke der Hörer welche auf Susanna gelastet hatten, wandten sich nun zu Mengs, und mit seinem Auftreten verwandelte sich die Szene wie auf einer Bühne. Was nun kam, schien alles Vergangene zu erklären. <text:s/>Oder vielleicht schien zu beweisen, dass es unvermeidlich, dass es notwendig war, dass Susannas musikalische Karriere dieses als ihr natürliches, gottverordnetes Ende erlebte. </text:p>
      <text:p text:style-name="P178"><text:span text:style-name="T11">In anderer Hinsicht jedoch, kam Jonathan zu spät. <text:s/>Zuletzt waren nur noch einzelne Noten, aus ihrem Zusammenhang gerissen, kläglich erklungen, kaum noch erkenntliche Bestandteile der großen Musik. <text:s/>War es aus Schmerz, Verzweiflung oder war es Ohnmacht, dass Susanna sich jetzt nach vorne warf. <text:s/>Mit dem Kopf schlug sie auf das obere, mit den Händen auf das untere Register; da erklang ein ungeordnetes Gemisch von Tönen wie Polyphonie von modernster Art, der Todesschrei der klassischen Musik. <text:s/>Arglose Zuhörer, der Musik unkundig, und längst an den Fernsehexhibi-tionismus gewöhnt, mochten gemeint haben, dies sei denn tatsächlich das beabsichtigte Ende des Konzertes. <text:s/>Kurz danach aber, schien Susanna seitwärts zu rutschen. Offensichtlich war, dass sie nicht fiel; inwieweit ihr Hinabgleiten unbewusster Kontrolle unterlag war nicht zu bestimmen, doch offenbar hatte sie, in dem letzten Sturz von etwa dreiviertel Meter, der Schwerkraft gebremst, als wäre sie eine Schauspielerin, die ihren Untergang erlebte und vorführte, eine Schauspielerin deren Glieder, es mag sein, von Schüttellähmnung zu erstarren begonnen hatten. </text:span></text:p>
      <text:p text:style-name="P178"><text:span text:style-name="T11">Es war dann für Susanna Erleichterung nun endlich auf einem </text:span><text:soft-page-break/><text:span text:style-name="T11">Boden zu ruhen, wo sie nun meinte hinzugehören, auf einer Ebene so niedrig, dass sie von ihr nicht weiter hinab zu stürzen vermöchte, dass sie endlich der Verpflichtung enthoben war sich gerade, sich aufrecht zu halten, und mit der Gewandtheit der Finger welche ihrem Geist nicht mehr gehorchen wollten, eine Musik ins Leben zu rufen die ihr unwiderbringlich entflohen war. So lag sie nun zu Füssen des Cembalos, und auch die verwirrte und fassungslos benommene Hörerschaft war erleichtert. <text:s/>Sogar Jonathan Mengs dessen Ankunft in der Kreuzhalle nur Momente auf Susannas Zusammenbruch folgte, empfand Erleichterung, insofern nun das was geschehen musste geschehen war. <text:s/>The worst is not, zitierte er sich aus King Lear, when we can say, this is the worst. <text:s/>Jonathan kniete nieder zu der gestürzten Frau. <text:s/>Die meisten der Hörer hatte es nun, da das Konzert offensichtlich in eine Katastrophe ausgelaufen war, zur Tür und in die frische Sommernacht gezogen. <text:s/>Einzelne aber waren zum Cembalo und zu der gefallenen Künstlerin getreten. <text:s/>So umstand Mengs mit einigen wenigen anderen, Susannas Unfall, und wurde gewahr, dass er hier nur einer unter mehreren war. <text:s/>Als man sich nun anstellte, die Erkrankte aufzuheben, kam Susanna zu sich. <text:s/>"Nein," sagte sie mit schwacher, belegter Stimme, "Nein, bitte nicht, lassen Sie mich, lassen Sie mich, ich kann, ich kann, ich möchte allein aufstehen." "Ich glaube ich kann selbst aufstehen," versicherte sie in Flüstertönen, und sie versuchte sich zu erheben, doch vergebens. Es war unbestimmt inwiefern die Steiffheit, die Muskel-schwäche ihrer Krankheit, ihre Bestrebungen vereitelten, und inwiefern die bewusst-unbewusste Dramatisierung dessen was ihr jetzt geschah, dessen was sie jetzt erlebte. <text:s/>Sie versuchte es zwei, drei Mal, sank aber bei jedem Versuch in sich zu Boden. </text:span></text:p>
      <text:p text:style-name="P179"><text:span text:style-name="T11">Jonathan war jetzt bei ihr und beugte sich über sie. <text:s/>Auch Joachim war zur Stelle. <text:s/>Mit der Hilfe eines weiteren Zuschauers, eines älteren Mannes in grauem Anzug, richteten die drei Susanna in die Höhe und stützen die gefallene Künstlerin die sich nun auf die vorderste der Kirchenbänke setzte. <text:s/>Einige der Zuhörer, neugierig um das Geschehene oder besorgt es zu begreifen waren nahe getreten. <text:s/>Die meisten jedoch zogen unbeteiligt, verständnislos und kopfschüttelnd, durch den breiten Rundbogen des Eingangsportals hinaus in die Milde der Nacht. <text:s/>Sollte es denn wirklich einen Unterschied machen, was es war, das sie nicht verstünden, die Kunst, das Kunstwerk, die Künstlerin, oder die endgültige Auflö-</text:span><text:soft-page-break/><text:span text:style-name="T11">sung dieser großen lebenslangen Bemühung? </text:span></text:p>
      <text:p text:style-name="P179"><text:span text:style-name="T11">Nun war die Kirche leer, bis auf Susanna auf der Vorderbank, bis auf Mengs und Joachim, und den unbekannten Fremden der geholfen hatte Susanna aufzurichten. <text:s/>Schließlich zog sich auch dieser, wortlos, zurück und ließ Susanna, Jonathan und Joachim <text:s/>in der großen dunklen Halle allein . <text:s/>Mittlerweile erschien der Küster um sich zu erkundigen, ob alles in Ordnung sei, und stellte seiner Frage mit einer Gebärde, die zu besagen schien dass auch dies Geschehen zu den hier geläufigen gehöre. <text:s/>"Kann ich Ihnen behilflich sein?" <text:s/>fragte er. Susanna aber lehnte dankend ab. <text:s/>Das Cembalo stand noch wie Susanna es verlassen hatte, rügend, vorwurfsvoll an seinem Ort. <text:s/>Jonathan schenkte ihm einen misstrau-ischen Blick. <text:s/>Susanna weigerte sich es anzuschauen. </text:span></text:p>
      <text:p text:style-name="P179"><text:span text:style-name="T11">Es war unbestimmt, wie die drei, oder vier, das Cembalo eingerechnet, zu ihrem Kleinbus zurückkehren würden. <text:s/>Denn der stand ja auf der Schleinitz-, Ecke Pockelsstraße, und würde hergeholt werden müssen, ein Unternehmen das schätzungsweise dreißig Minuten in Anspruch nehmen würde. <text:s/>Das Cembalo hier allein zurück zu lassen, war nicht möglich; auch war es unbestimmt, ob Susanna den nicht kurzen Weg zu Fuß überhaupt würde bewältigen können. <text:s/>Allein hier bleiben wollte Susanna aber auch nicht. <text:s/>Man entschied also, Joachim würde hier bleiben und ihr Gesellschaft leisten. <text:s/>Jonathan hingegen würde den Kleinbus holen und auf einem Parkplatz neben der Kirche abstellen, wo dann das Cembalo aufgeladen werden könnte. </text:span></text:p>
      <text:p text:style-name="P131"><text:s text:c="25"/></text:p>
      <text:p text:style-name="P131"/>
      <text:p text:style-name="P131"><text:s text:c="44"/>* * * * * * </text:p>
      <text:p text:style-name="P130"><text:s/></text:p>
      <text:p text:style-name="P130"><text:s/></text:p>
      <text:p text:style-name="P130"><text:s/></text:p>
      <text:p text:style-name="P130"><text:s/></text:p>
      <text:p text:style-name="P130"><text:s/></text:p>
      <text:p text:style-name="P130"><text:s/></text:p>
      <text:p text:style-name="P130"><text:s/></text:p>
      <text:p text:style-name="P130"><text:soft-page-break/></text:p>
      <text:p text:style-name="P132"><text:span text:style-name="T12"><text:s text:c="39"/>Zweites</text:span> Kapitel </text:p>
      <text:p text:style-name="P131"><text:s text:c="43"/>Nachklang </text:p>
      <text:p text:style-name="P131"/>
      <text:p text:style-name="P174">Es war in nördlicher Richtung, zurück zur Schleinitzstraße wo er den gemieteten Kleinbus abgestellt hatte, dass Jonathan Mengs die Wendenstraße hinan schritt. <text:s/>Er war in Gedanken versunken, versuchte mit sich ins Klare zu kommen über die Wende welche sich soeben in seinem Leben vollzog, wenn sie sich nicht schon vollzogen hatte. <text:s/>Er verstand auch dass, was vor nur wenigen Minuten Susanna in der Katharinenkirche geschehen war sich monatelang, wenn nicht jahrelang, vorbereitet hatte, dass dieses Schicksal nur scheinbar plötzlich hervorgebrochen war, wie ein Vulkan, dessen Deckel dem Innendruck nicht mehr standzuhalten vermag, oder passender ausgedrückt, wie ein Gerüst, längst vom Alter und von den Stürmen der Zeit geschwächt, welches nunmehr unfähig ist seine Last zu tragen, und unter ihr zusammenbricht. Aber was dies für Susanna, und ins besondere für Susannas Beziehung zu ihm und für seine Beziehung zu Susanna bedeuten würde, das hätte Jonathan nicht zu bestimmen vermocht. </text:p>
      <text:p text:style-name="P147"><text:span text:style-name="T11"><text:s text:c="6"/>Mit seinem Verhältnis zu Susanna war es ja vorerst eine besondere Sache, bezeichnet vor allem durch den Umstand, dass er, bei aller Mühe welcher er sich gab, keine begriffliche Formel für sie zu finden vermochte, dass keine Beschreibung die er sich ausdachte, keine logische Zergliederung ihr genügen konnte. <text:s/>Weil Mengs sich seine Beziehung zu Susanna nicht begrifflich darzustellen vermochte, weil er diese Beziehung schlechthin nicht begreifen konnte, blieb ihm nichts übrig, als die Erlebnisse der Vergangenheit in seiner Vorstellung aufs Neue zu wiederholen, immer und immer wieder. <text:s/>Und dabei wurde ihm klar, wie es denn eigentlich mit seiner Beziehung zu Susanna stand: dass die Musik das Tor gewesen war welches ihm die Sinnlichkeit überhaupt erst eröffnet, erst möglich, erst zugänglich, erst annehmbar, erst erträglich gemacht hatte; dass er nun aber, da er in sie, bildlich und wörtlich, eingedrungen war, die Musik als Dolmetscher, als Mittler, als Schlüssel nicht mehr benötigte. <text:s/>Oder vielleicht doch. <text:s/>Die Unmittelbarkeit seiner Beziehung zu Susanna, war zum Ausdruck gekommen, und kam </text:span><text:soft-page-break/><text:span text:style-name="T11">tatsächlich noch immer zum Ausdruck darin, dass er sie ehelichen wollte, dass er um dieser Intimität, um dieser Unmittelbarkeit willen bereit war seine Arbeit hintanzustellen. <text:s/>Er erkannte mit Verwunderung, dass ihm diese Beziehung zu Susanna wichtiger als seine Arbeit war. </text:span></text:p>
      <text:p text:style-name="P130"><text:s text:c="6"/>Im Laufe der Jahre war die Vorstellung, die Hoffnung, die Aussicht einst mit Susanna Kinder zu haben, verblichen; denn Susanna hatte nie Kinder gewollt, und war nun auch eh sie erkrankte, fast zu alt geworden um ein Kind zu bekommen. <text:s/>Jetzt hatte die Krankheit diese Möglichkeit völlig gelöscht. <text:s/>Aber dafür hatte er ja Joachim. <text:s/>Joachim war ihm gewissermaßen Ersatz für den Sohn den er sich sehnlich gewünscht hatte, für das Kind das ihm fehlte. <text:s/>Diese Einsicht hatte er auch Susanna gegenüber ausgespro<text:span text:style-name="T27">-</text:span>chen. </text:p>
      <text:p text:style-name="P130"><text:s text:c="6"/>Es war nicht zu verkennen, <text:span text:style-name="T27">e</text:span>s erstaunte und ängstigte ihn zugleich, dass Susannas Krankheit, deren Bedeutung und Schwere er keineswegs unterschätzte, seine Beziehung zu ihr verwandeln würde, die rein geschlechtliche ganz sicherlich beeinträchtigen: die menschliche, die seelische, wenn man will, unvermeidlich vertiefen. <text:s/>Es war das erste Mal, dass es ihm klar wurde, was es bedeuten möchte, eine kranke Frau zu lieben oder gar mit ihr verheiratet zu sein. <text:s/>So war es eben. <text:s/>An den Umständen ließ sich nichts ändern, es war der Zufall, es war das Schicksal, oder es war Gottes Wille. </text:p>
      <text:p text:style-name="P147"><text:span text:style-name="T11"><text:s text:c="6"/>Es war unvermeidlich dass Jonathan Mengs bei diesem Gang die Wendenstraße hinan sich erklärte, dass seine Beziehung zu der plötzlich erkrankten Susanna, oder genauer gesagt, seine Beziehung zu Susanna, deren Krankheit nun in einer unverkennbaren Krise ausgebrochen war, dass diese Beziehung, dass das getrennte Zusammenleben der Liebhaber, dass das geschlechtliche Verhältnis zwischen ihnen, nunmehr ein anderes, ein mehr intimeres, oder andererseits, ein mehr gelockertes, mehr distanziertes werden müsste. <text:s/>Dies aber irgendwie theoretisch darzustellen, abstrakt zu betrachten, logisch zu katalogisieren, das vermochte Jonathan nicht. <text:s/>Bei jedem Versuch drängten sich die ungezählten, wenn auch nicht unzählbaren Nächte seiner Erinnerung auf, welche er mit Susanna zusammen verbracht hatte, zogen durch seinen Sinn, vermengten sich, verschmolzen nun ineinander und wurden zu einem einzigen überwältigenden Zaubergebilde. <text:s/>Er kam zu dem Beschluss, dass es </text:span><text:soft-page-break/><text:span text:style-name="T11">überhaupt unmöglich sei, die Zukunft vorauszubestimmen, dass sie sich von selbst einstellen, von selbst gestalten würde, und dass es die Forderung und die Kunst des Lebens sei, die Offenheit der Erwartung gegen die unbestimmbare Zukunft zu bewahren. <text:s/>Bei diesen Überlegungen hatte er bald die Schleinitzstraße erreicht. <text:s/>Er setzte sich umgehend in den gemieteten Kleinbus, und fuhr zurück zur Katharinenkirche. </text:span></text:p>
      <text:p text:style-name="P130"><text:s text:c="5"/>Indessen war Joachim bei Susanna geblieben. <text:s/>Ihr Zusammen<text:span text:style-name="T27">-</text:span>bruch, zwar nicht ohne Vorzeichen, war dennoch unerwartet wenn nur infolge der pflichtgetreuen Verneinung welche Susannas zähes Beharren auf ihrer Fähigkeit zu künstlerischer Leistung, nicht nur ihr selber, sondern auch Joachim sowohl als auch Jonathan abverlangt hatte. <text:s/>Und nun da es geschehen, da das Unglück eingebrochen war, und nicht mehr verleugnet werden konnte, war Susanna ratlos. <text:s/>Und Jonathan war gleichfalls ratlos. Vielleicht war es seine Ratlosigkeit <text:span text:style-name="T27">die ihn bewogen hatte fortzugehen</text:span> statt bei Susanna zu bleiben und Joachim nach dem Kleinbus zu schicken. </text:p>
      <text:p text:style-name="P148"><text:span text:style-name="T11"><text:s text:c="3"/>Indessen saß Joachim stillschweigend neben Susanna auf der Kirchenbank. Nach einer Weile fragte er sie, "Ist alles mit dir in Ordnung?" <text:s/>Es war unwillkürlich und unüberlegt. <text:s/>dass er sie jetzt duzte. <text:s/>Tatsache war ja, dass er Jonathan gegenüber das Duzen nur unbeständig durchgesetzt hatte weil, so erklärte er es sich, ihm an der sachlichen, berufsmäßigen, Beziehung zu seinem Lehrer lag. <text:s/>Und wenn er darüber nachdachte, fand er es erstaunlich, dass dieses scheinbare Ablehnen der Vertraulichkeit, weit davon diese zu beeinträchtigen, sie im Gegenteil zu betonen und hervorzuheben schien. <text:s/>Zu Susanna, hingegen, war seine Beziehung eine andere, und wenn er sie ehrlich betrachtete, so musste er schließen, dass er nicht wusste wie er sich bei aller Unbestimmtheit seiner Gefühle verhalten sollte. <text:s/>Sie hätte er gern geduzt, wie er sich zu ihr überhaupt von jeher eine mehr vertrauliche Beziehung gewünscht hatte. <text:s/>Was heißt, was bedeutet, eigentlich eine intimere Beziehung zwischen Menschen? <text:s/>Was besagt die Vertraulichkeit? <text:s/>"Ist alles mit dir in Ordnung?" hatte er gesagt. <text:s/>Susanna hatte seine Frage unbeantwortet gelassen. <text:s/>Sie hatte ihn mit großen traurigen Augen angeblickt. <text:s/>Die Angst die ihn überkam hatte weitere Fragen erstickt. </text:span></text:p>
      <text:p text:style-name="P133"><text:s text:c="5"/>Joachim's Dienst Susanna in der Katharinenkirche Gesellschaft zu leisten war ihm nicht unwillkommen. <text:s/>Seit er Susanna als <text:soft-page-break/>Mengsens Freundin kennen gelernt, hatte die Vorstellung von ihr in seiner Einbildung eine übermäßig bedeutende Rolle angenommen. <text:s/>Von ihrem Künstlertum war er nicht <text:span text:style-name="T28">weniger</text:span> als Mengs bezaubert, und vielleicht in höherem Maße noch als jener. <text:s/>Denn für Mengs war Susannas Künstlertum die ästhetische Brücke welche ihn zu ihrem schönen Körper geleitet hatte. <text:s/>Zu einer solchen Überleitung bestand für Joachim keine Aussicht. </text:p>
      <text:p text:style-name="P149"><text:span text:style-name="T11"><text:s text:c="2"/>Letzten Endes war Joachims Beziehung zu Susanna eine zweideutige. <text:s/>Dass er sie in seiner Weise mochte, war für ihn außer Frage. <text:s/>Nur wenn man die Fähigkeit besitzt sich des Begriffes Liebe zu bedienen, ohne dabei auf körperliche Berührung, wenn nicht gar auf Vereinigung anzuspielen, dürfte man sagen, dass er sie liebte. <text:s/>Aber was möchte denn in diesem Zusammenhang "lieben" bedeuten? <text:s/>Heißt gewiss nicht Begattung, oder auch nur den Gedanken daran, oder gar die Vorstellung davon. Heißt wohl aber, dass ihm Susanna ein Vorbild war für eine Frau, nach der er sich sehnte; dass er nach einer solchen wie sie, Ausschau hielt; dass sie ihm als Vorbild, als Muster vorschwebte. All seine Gefühle hatten ihr erfolgreiches Künstlertum vorausgesetzt. <text:s/>Nun aber, da ihr Spiel versagt hatte, da ihr Künstlertum zerbrochen war, wie sollte, konnte, würde er sich da zu ihr verhalten? <text:s/>Er sah ihren Kummer. <text:s/>Dass sie litt, war ihm offenbar. <text:s/>Das nächstliegende war, sie zu trösten. <text:s/>Wie aber sollte er das anstellen? <text:s/>Wie tröstet ein Sohn seine Mutter? <text:s/>Wie tröstet ein Mann sein Weib? <text:s/>Wie tröstet ein Mann eine Frau die nicht sein Weib ist? <text:s/>Was heißt überhaupt trösten? <text:s/>Heißt nicht trösten einem Menschen das Leben wieder erträglich machen, ihn zufrieden, wenn nich glücklich zu stimmen, ihm sein Leid, sein Leiden zu vergüten, ihm seine Verletzung wieder gut zu machen? <text:s/>Was hatte denn er, Joachim, womit er Susanna zu trösten vermochte? "Weinen Sie doch nicht, weine doch nicht," sagte er. <text:s/>und er sagte es, obgleich Susanna bis jetzt nicht geweint hatte. <text:s/>Er ergriff ihre Hand dieselbe welcher sich soeben die Goldberg Variationen entzogen hatten. <text:s/>Tatsächlich hatte Susanna bis jetzt nicht geweint, hatte mit verbissenen Lippen vor sich hingeschaut, Es war aber nun als hätte Joachim sie zu weinen eingeladen, hätte ihr die Erlaubnis zu weinen überhaupt erst gegeben. <text:s/>Der Damm der die Traurigkeit zurück hielt war durchbrochen, und es ergossen sich zunehmend breitere, tiefere Flüsse von Tränen. <text:s/>Da wurde es Joachim angst, dass er mit seinen Tröstungsversuchen Susannas </text:span><text:soft-page-break/><text:span text:style-name="T11">Unglück verschlimmert hatte. <text:s/>Eine lange Weile blieb Susanna stumm. <text:s/>Sie weinte still vor sich hin. <text:s/>Endlich schluckte sie die Tränen herunter und sagte: "Da danke ich dir, dass du bei mir geblieben bist <text:s/>und mich getröstet hast, und das hast du wirklich getan." <text:s/>"Ich habe Sie," begann er, und wurde gewahr, dass sie ihm in dieser Stunde ihrer Not das Du angeboten hatte. Er berichtigte seine Worte entsprechend, "Ich habe dein Spielen, seit ich mit Professor Mengs bekannt bin, so bewundert," sagte er, "und habe zugehört, habe gehorcht, und habe mir gedacht, ach, wenn ich doch nur so spielen könnte. <text:s/>Und das hab ich auch zu Professor Mengs gesagt, und er hat mir recht gegeben." <text:s/>Es schien aber, dass Susanna ihn nicht hörte. "Und nun ist alles vorbei." <text:s/>sagte sie verzweifelt. <text:s/>"Nein, das denke ich nicht." erwiderte er, "Das kann nicht sein." <text:s/>"Das ist es aber." <text:s/>"Nein, das kann nicht, das soll nicht, das darf nicht sein." <text:s/>"Wie kannst du das sagen? <text:s/>Du hast doch selbst, mit eigenen Ohren gehört, dass ich nicht mehr spielen kann." <text:s/>"Aber die Musik," begann Joachim, und er war sich gewahr, auf welch dünnes Eis er sich jetzt begab, "Die Musik ist doch mehr, ist doch vielmehr als die Fertigkeit mit den Händen." <text:s/>"Was ist sie denn mehr?" fragte Susanna, <text:s/>und es ging ihr zum ersten Mal auf, dass es an der Musik etwas sehr wichtiges geben möchte, das sie noch nicht erkannt, das sie vielleicht noch nicht erlebt hatte. <text:s/>"Was wäre denn das?" fragte sie. <text:s/>"Ach ich weiß es nicht," sagte Joachim, "Aber ich weiß, dass da noch etwas anderes ist. <text:s/>Aber dies zu benennen oder gar zu beschreiben, das kann ich nicht." <text:s/>Joachim hielt Susannas Hand in der seinen. <text:s/>Dabei verlor die Zeit ihr Maß. </text:span></text:p>
      <text:p text:style-name="P130"><text:s text:c="4"/>Schließlich kehrte Jonathan zurück. <text:s/>Er hatte sich Sorgen gemacht, Susanna allein gelassen zu haben, und war nun erleichtert wahrzunehmen, dass ihre Stimmung sich in Joachims Obhut scheinbar verbessert hatte. <text:s/>Dennoch, bei Jonathans Hinzutreten, kamen Susanna die Tränen aufs Neue. <text:s/>Durch seine Anwesenheit bekam ihr Leiden eine neue Dimension, und der Verlust erschien ihr in einer neuen Perspektive. <text:s/>Joachim hatte ihre Hand fahren lassen und war aufgestanden. <text:s/>Jonathan war an der Reihe Susanna zu trösten. <text:s/>Er setzte sich neben sie auf die Vorderbank des Mittelschiffs, und legte seinen Arm um ihre Schultern. "Weine nicht," sagte er. <text:s/>"Es wird alles wieder besser." <text:s/>"Was wird wieder besser?" sagte Susanna. <text:s/>Dann stieg in ihr der Ärger. "Wie kannst du sagen, dass alles wieder besser wird." <text:s/>Alles wird nur schlechter, viel <text:soft-page-break/>schlechter. Es soll auch schlechter werden, je schneller desto besser." sagte sie, "Nein," sagte Mengs, "Das ist nicht gut von dir gesagt. <text:s/>Es soll besser werden, und es wird besser. <text:s/>Es liegt im Wesen der Natur, dass es besser wird." Mengsens Vertrauen in die Güte der Natur schien Susanna zu beruhigen. <text:s/>Ein mattes Lächeln durchschien wie Strahlen einer noch verdeckten Sonne ihre Tränen. <text:s/>"Glaubst du das wirklich?" fragte sie. <text:s/>Statt mit Worten, beantwortete Mengs ihre Frage indem er sie umarmte und ihr die Stirn, danach das rechte und dann das linke Augenlid küsste. <text:s/>"Nun komm," sagte er, "fahren wir zurück in die Schleinitzstraße in unser Zimmer. <text:s/>Joachim bleibt hier mit dem Cembalo, bis ich wieder<text:span text:style-name="T29">-</text:span>komme und es mit ihm abhole." </text:p>
      <text:p text:style-name="P147"><text:span text:style-name="T11"><text:s text:c="6"/>Jonathan und Susanna verließen die Kirche. Joachim erschienen sie wie Neuvermählte. Die Vorstellung dass er nun selbst zum Wächter des Cembalos geworden war, und versenkte ihn in träumerische Gedanken. <text:s/>Sein Zureden auf Susanna hatte ihn ermüdet, hatte sein Gemüt erschöpft, und die durch Mengsens Rückkehr bewirkte Unterbrechung seiner Bemühungen verwirrte ihn ebenso wie sie ihn erleichterte. <text:s/>Er war in dieser fremden Kirche in einer unbekannten Stadt zurück geblieben mit dem Amt das Cembalo zu bewachen. <text:s/>Vermutlich würde Mengs nicht lange ausbleiben, würde in nicht allzu ferner Zeit zurückkehren, würde mit ihm das kostbare Instrument im Kleinbus verstauen, und sie alle drei würden es morgen, wie geplant, zurück zum Hannoverschen Flughafen bringen, um von dort aus den Flug nach Hause anzutreten. <text:s/>Indem diese Vorstellungen durch sein Gemüt zogen, setzte Joachim sich, warum hätte er nicht zu sagen vermocht, auf denselben Platz auf derselben Bank, wo er vor kurzem Susanna getröstet hatte, und ließ seine Blicke durch das hohe dunkle Gewölbe der Kirche schweifen, und zurück auf das verwaiste Instrument welches noch immer mit seinem aufgeschlagenen Deckel den Blick auf das Kruzifix sperrte. <text:s/>Beunruhigt von der Stummheit des jungfräulichen Klaviers so kürzlich seiner Meisterin beraubt, verwirrte ihn der unsinnige Einfall dass vielleicht das Versagen von Susannas Spiel doch nicht ihrer Krankheit sondern einem Fehler des Instruments, einem mechanischen Versagen, anzurechnen sei. <text:s/>Und es war in der Hoffnung diesen Beweis bringen zu können dass er sich selbst der Klaviatur zu nähern wagte. <text:s/>So ging er hin, befangen, obgleich die Kirche jetzt leer war, und keiner da ihn zu beobachten, </text:span><text:soft-page-break/><text:span text:style-name="T11">setzte sich auf denselben Stuhl von welchem Susanna vor kurzem zur Erde geglitten war, und schlug einige Akkorde an. <text:s/>Das Instrument schien fehlerfrei zu reagieren. <text:s/>Doch konnte ihn sein Versuch nicht zufriedenstellen, denn die Geschwindigkeit der Noten bei denen Susanna versagt hatte vermochte er nicht einzuholen. <text:s/>Bei den Tempi welche ihm erreichbar waren schien das Instrument makellos zu funktionieren. Es war also möglich, beschloss er, dass obgleich unter seinen Fingern, das Cembalo seine normalen Dienste zu leisten schien, es vielleicht den größeren Ansprüchen von Susannas Virtuosität nicht gewachsen war. <text:s/>Er probierte das schnellste Tempo, dessen er fähig war, aber die Fehler die er festzustellen vermochte, waren zweifelsohne seine eigenen und nicht die des Instrumentes. Zugleich befriedigte ihn der Beweis, dass der liebliche, verlockende Ton im Cembalo noch lebendig war, und dass Susannas Versagen, wenn es ein solches war, keineswegs die Musik aus dem Instrument verbannt hatte. </text:span></text:p>
      <text:p text:style-name="P147"><text:span text:style-name="T11"><text:s text:c="6"/>Joachim war sehr müde; er meinte sich aber dennoch zu der Anstrengung zu spielen verpflichtet und zwang sich, wach zu bleiben. <text:s/>Indem er in seiner Unbeholfenheit auf dem Cembalo improvisierte, meinte er dass eine Hand, oder war es nur ein Finger, seine Schulter berührte. <text:s/>Er wendete sich um aufzustehen, und vor ihm stand eine mittelgroße, doch schlanke Gestalt, in grauem unverbrämten Kittel, nah zugleich aber weit an einem Ort der es unvorstellbar machte, dass sie ihn aus ihrer Entfernung hätte berühren können. <text:s/>Es verursachte Joachim einiges Unbehagen nicht feststellen zu können ob es die Gestalt eines Mannes war oder einer Frau, eines Knaben oder eines Mädchens. <text:s/>Das Haar fiel ihm oder ihr in glatten Strähnen über die Schultern. <text:s/>Die Brust war flach, also wahrscheinlich männlich, aber nicht so flach dass Joachim hätte können sicher sein, denn verschiedentlich waren ihm auch flachbrüstige Weiber aufgefallen. <text:s/>Er schwieg in der Erwartung aus der Stimme dieses plötzlich erschienen Gefährten dessen Geschlecht zu ermitteln. <text:s/>Aus unbestimmbarem Grunde schien es Joachim unpassend nach einem Namen oder gar nach einem Anliegen zu fragen. <text:s/>Zugleich aber schien das stumme Beisammensein mit dem Fremden durchaus nicht unpassend oder gar bedrohlich. <text:s/>Dabei war es jedoch Joachim peinlich dem Fremden wenngleich unbeabsich-tigt, die eigenen kümmerlichen musikalischen Fähigkeiten vorge-führt zu haben. <text:s/>Joachim war vom Cembalo aufgestanden, doch mit </text:span><text:soft-page-break/><text:span text:style-name="T11">leichtem Nicken schien der Fremde ihn zurück zu der Klaviatur zu weisen. Joachim aber, da er wusste, dass er nicht spielen konnte, beschloss diesen keineswegs eindeutigen Hinweis des Fremden zu übersehen. Dabei wusste Joachim nicht was er denn zu seinem Besucher sagen, wie er ihn anreden, was eigentlich er ihm oder ihr mitteilen sollte. <text:s/>Er war müde und wollte sich hinsetzen. <text:s/>Die Musik schien hier das einzige Verständigungsmittel. <text:s/>Sich ans Klavier zu setzen aber war ihm peinlich, denn er vermochte ja nicht zu spielen. <text:s/>Untätig an der Klaviatur zu sitzen wiederum schien ihm unziemlich, und unziemlicher noch so zu tun als könne er spielen. <text:s/>Also setzte er sich auf die Bank, auf denselben Platz wo er Susanna getröstet hatte. </text:span></text:p>
      <text:p text:style-name="P130"><text:s text:c="6"/>Da fiel ihm auf, dass die Partitur aus <text:span text:style-name="T30">der </text:span>Susanna zuletzt gespielt hatte <text:s/>noch aufgeschlagen auf dem Cembalo stand. Aber <text:span text:style-name="T30">die Noten</text:span> jetzt unter dem Gesicht des Fremden zu entfernen, wollte er nicht. <text:s/>Eine solche Geste wäre unhöflich und rüde gewesen. <text:s/>Außerdem <text:s/><text:span text:style-name="T31">hatte Joachim</text:span> kein<text:span text:style-name="T31">en</text:span> Grund anzunehmen dass der Besucher an dieser Partitur und an dieser Musik, ja am Cembalospiel überhaupt das geringste Interesse hätte. <text:s/>Also möchte die Partitur bleiben wo sie war. </text:p>
      <text:p text:style-name="P134"><text:s text:c="2"/>Und <text:span text:style-name="T31">nun</text:span> geschah das Unerwartete, das Unerhörte, das Unglaub<text:span text:style-name="T32">-</text:span>liche. <text:s/>dass nämlich der Besucher . . . <text:s/>war er denn das wirklich? <text:s/>War er nicht eigentlich der Besuchte? <text:s/>War es nicht der Hinzugekommene welcher hier zu Hause war? <text:s/>und war nicht, letzten Endes, Joachim hier der Besucher, der eigentlich nicht hierhin gehörte? <text:s/>Da tat also der Besuchte das Unerwartete, das Unglaubliche. <text:s/>Er ging ans Cembalo und ohne die Partitur überhaupt zu berühren, fing an zu spielen, ausgerechnet die Variation an welcher Susanna gescheitert war. <text:s/>Joachim hatte Susannas Spiel noch genau im Ohr. <text:s/>Joachim horchte gespannt, ob wohl diesem Spiel derselbe Fehler oder vielleicht ein ähnlicher wie der an dem Susanna gescheitert war, unterlaufen würde. <text:s/>Und tatsächlich eben das geschah. <text:s/>Der verhängnisvolle Takt zog heran. <text:s/>Es war nicht zu glauben. <text:s/>Derselbe Fehler wie Susannas wurde von dem Besuchten gemacht, Joachim hörte es wie ein Wunder. Dann kam die Wiederholung. <text:s/>Das Da Capo oder das Del Signo ist die Eigenart dieser Barockmusik; Joachim wartete und horchte und wartete auf die Wiederholung, nun hoffnungsvoll überzeugt, dass es ein Fehler, ein Versagen, des Instrumentes war, daran Susanna gescheitert war, <text:soft-page-break/>die Künstlerin aber kern gesund, und dass alles wieder werden würde wie zuvor, wie bisher. <text:s/>So zuversichtlich war Joachim, dass er fast überhört hätte wie beim zweiten Überspielen die schicksal<text:span text:style-name="T32">-</text:span>hafte, die berüchtigte Stelle glatt und elegant und fehlerfrei durchging. <text:s/>Was sollte er sich nun dabei denken? <text:s/>Wie sollte er dieses Verstehen? <text:s/>Da wünschte er der Besuchte möchte die böse Stelle ein drittes oder ein viertes Mal durchspielen. </text:p>
      <text:p text:style-name="P130"><text:s text:c="6"/>Zu Joachims Verwunderung geschah auch dies! <text:s/>Aber er hatte die Hoffnung auf den wiederkehrenden Fehler längst aufgegeben. Denn bei jeder Wiederholung lautete der Satz umso fließender und fehlerfreier, und Joachim hörte, dass er tatsächlich wunderbarer klang als Susanna in ihren größten Tagen es hätte zustande bringen können. <text:s/>Es wird ihn dann kaum überrascht haben, musste ihn im Gegenteil als selbstverständliche Folge angemutet haben, dass der Besuchte alle dreißig Variationen durchspielte, jeweils die nächste besser als die vorhergegangene, und jede einzelne so rein und klar, so exakt, präzise und genau, dass an der Richtigkeit des Instrumentes kein Zweifel mehr bestehen konnte. Da erkannte Joachim die Tragik, dass ausgerechnet die Virtuosität dieses Spiels des Besuchten Susanna zu unheilbarer Krankheit, Susanna zu unaussprechlichem Leiden zu verurteilen dienen musste, es sei denn das es ein Engel war, der mit seiner himmlischen Kunst alle irdischen Mängel übertönte. </text:p>
      <text:p text:style-name="P130"><text:s text:c="6"/>Der Besuchte, in seinem langen grauen Kittel, mit seinen glatten Strähnen blonden Haares, die ihm über die Schulter fielen, und welche mit den Körperbewegungen die sein Spiel auslöste, von rechts nach links und von links nach rechts geworfen wurden, war nun, das wusste Joachim, denn er kannte die Variationen genau, zum Ende gekommen, und war im Begriff die liebliche Aria mit welcher das Stück beginnt und schließt, zu wiederholen, als Joachim der längst auf der Mittelschiffbank saß,` ein weiteres Tupfen auf seiner Schulter fühlte. <text:s/>Der Besuchte war es offensichtlich nicht, der konnte es nicht sein, denn der spielte ja wie Joachim sah und hörte, in der Apsis die abschließende Aria der dreißig Variationen. <text:s/>Nein, der Besuchte war es nicht. <text:s/>Es war Jonathan der ihn an und aufgerüttelt hatte. "Du schläfst ja, du hast ja geschlafen," sagte Mengs zu Joachim der sich die Augen rieb. <text:s/>"Geschlafen habe ich bestimmt, vielleicht auch geträumt," antwortete dieser. <text:s/>Aber <text:soft-page-break/>worüber er denn geträumt haben mochte, das sagte Joachim nicht. </text:p>
      <text:p text:style-name="P130"><text:s text:c="6"/>Es dauerte nun nicht lange, eh Mengs und Magus das Cembalo, von seinem beinigen Gestell befreit, durch das Hauptportal getra<text:span text:style-name="T32">-</text:span>gen, im Kleinbus auf drei gebauschten Gummimatratzen gelagert hatten. <text:s/>Die gegliederte Stütze holten sie nach. Der Küster, ein mittelgroßer, doch schlanker Mensch in einem grauen Kittel, hatte ihnen das große Hauptportal offen gehalten, und hatte ihnen zum Abschied Guten Abend und Gute Reise gewünscht, und die Hoff<text:span text:style-name="T32">-</text:span>nung ausgesprochen, dass das Fräulein Künstlerin bald genesen möchte. <text:s/>In der Schleinitzstraße angelangt, hatten die drei sich ein Abendbrot bereitet, dazu eine Flasche Rotwein welche Mengs aus der Weinhandlung besorgt hatte. Es wurde nicht viel geredet. <text:s/>Das missratene Konzert wurde nicht erwähnt. <text:s/>Am Morgen dann würden sie ihre Koffer packen und sich auf den Weg zum Flughafen in Hannover machen. <text:s/>Der Flug zurück in die Vereinigten Staaten würde ereignislos verlaufen. <text:s/></text:p>
      <text:p text:style-name="P135"><text:s text:c="23"/></text:p>
      <text:p text:style-name="P135"/>
      <text:p text:style-name="P135"><text:s text:c="46"/>* * * * * </text:p>
      <text:p text:style-name="P130"><text:s/></text:p>
      <text:p text:style-name="P130"><text:s/></text:p>
      <text:p text:style-name="P130"><text:s/></text:p>
      <text:p text:style-name="P130"><text:s/></text:p>
      <text:p text:style-name="P130"><text:s/></text:p>
      <text:p text:style-name="P156"/>
      <text:p text:style-name="P136"><text:s text:c="44"/><text:span text:style-name="T13">Drittes</text:span> Kapitel</text:p>
      <text:p text:style-name="P136"/>
      <text:p text:style-name="P136"><text:s text:c="35"/><text:span text:style-name="T14">Auf dem Weg nach Hause</text:span></text:p>
      <text:p text:style-name="P136"><text:s/></text:p>
      <text:p text:style-name="P137"><text:s text:c="6"/><text:span text:style-name="T33">Die Flasche </text:span>dunklen Burgunder<text:span text:style-name="T33">s welche</text:span> Mengs <text:span text:style-name="T33">aus </text:span><text:s/>der Wein<text:span text:style-name="T33">-</text:span>handlung an der Wendenstraße <text:s/>geholt <text:span text:style-name="T33">hatte war nun leer.</text:span> <text:s/><text:span text:style-name="T34">Mit Erleichterung stellte Joachim fest, </text:span>dass das Abendessen hinter ihnen lag, glücklich hinter ihnen lag, wollte ich s<text:span text:style-name="T33">chreiben</text:span>, aber unglück<text:span text:style-name="T34">-</text:span>lich ist das passendere Wort, unglücklich in dem Sinne, wie ein Abendmahl welches ein Leben beschließt, wenn nicht in diesem Falle die körperliche, dann doch die künstlerische Existenz. <text:s/>Was <text:span text:style-name="T34">man sich als </text:span>ein Festessen, als Feier für eine erfolgreiche Konzertreise hätte vorstellen mögen, war zu stillschweigender Trauer für die verunglückten Hoffnungen geworden, vielleicht, so dachte Mengs in düsteren Augenblicken, für die verunglückte Kunst, für das verunglückte Leben an sich, welchem die Reise nun zum Sinnbild geworden war. <text:s/>Er zitierte sich, aus dem Gedächtnis, den Edmund im König Lear, the worst is not when we can say, this is the worst, aber kaum waren diese Worte in seinem Gemüt verklungen, dass er sie als pathetisch empfand, sentimental, fast verführerisch, denn erstens war es ja noch gar nicht so schlimm, und zweitens konnte, und dies ahnte er nun, würde es noch viel schlimmer werden, und drittens, widersprachen sich ja William Shakespeare und Georg Büchner. Dieser hatte angeblich auf seinem Sterbebette erklärt: "Ihr sagt, wir haben der Schmerzen zu viel, wir haben der Schmerzen nicht genug, denn nur durch Schmerzen gehen wir zu Gott ein." Aber auch dieses Zitat bedachte Mengs mit Skepsis. <text:s/>Es schien gekünstelt, ihm jedenfalls. <text:span text:style-name="T34">A</text:span>ls Philologe, als Literaturhistoriker, vermutete er dass diese fromme Gesinnung dem religionsabtrünnigen Büchner <text:span text:style-name="T35">vo</text:span>m Ehepaar Schulz, seinen frommen katholischen Pflegern in seiner Sterbenskrankheit, unterstellt worden war. <text:s/>Mengs sah sich <text:span text:style-name="T35">nun </text:span>der unmittelbaren Notwendigkeit des Ab<text:span text:style-name="T35">-</text:span> und Aufräumens gegenüber, des Packens, und all der Vorkehrungen welche er bewältigen musste, um seine Familie, denn die war es ja nun, ob er sie als eine solche betrachten wollte oder nicht, wohl behalten nach Hause zu bringen. <text:s/>Und die praktischen Pflichten <text:soft-page-break/><text:span text:style-name="T36">denen er jetzt nachkommen musste,</text:span> <text:span text:style-name="T37">schirmten ihn </text:span><text:s/>gegen die Unbestimmtheit, gegen die Verwirrung, in welche seine jetzige Lage <text:span text:style-name="T37">ihn sonst versetzt h</text:span>ä<text:span text:style-name="T37">tte.</text:span> </text:p>
      <text:p text:style-name="P182"><text:s/>Was als Konzertreise begonnen hatte, war zu einer Auswan<text:span text:style-name="T38">-</text:span>derung geworden. <text:s/>Eine Auswanderung war es doch, die ihnen bevorstand, wenngleich es manchmal so schien als hätte das moderne Verkehrswesen die Umsiedlung vom einen Land ins andere aus schicksalshaftem Begängnis in eine<text:span text:style-name="T39">n geringf</text:span>ü<text:span text:style-name="T39">gigen Umzug</text:span> <text:s/><text:span text:style-name="T38">ver</text:span>wandelt. Die Verwirrung der Auswanderung bestand eben darin, dass man vorübergehend, in Ortsverwandlung befangen, nicht wissen konnte, wo man denn eigentlich hingehörte, dass man provisorisch heimatlos war, und dass man, genau genommen wusste weder woher man kam noch wohin man sich richten sollte. </text:p>
      <text:p text:style-name="P150"><text:span text:style-name="T11"><text:s text:c="6"/>Jonathan konnte es sich nicht verhehlen, dass Susannas Krankheit Verwirrungen hervorgerufen hatte, Verwirrungen <text:s/>zwischenmenschlicher Beziehungen, oder hatten diese durchweg bestanden und waren sie nur durch die Krankheit offenbart und in grelleres Licht gesetzt worden? <text:s/>Auch war die Krankheit erst in ihren Anfangsstadien, das verstand Mengs nur allzugut. <text:s/>Zwar fortgeschritten genug um eine Aufführung der Goldberg Variationen zu vereiteln, andererseits aber zu gering, vielleicht zu sehr im Anfang, um Susannas Leben anderweitig zu beeinträchtigen. <text:s/>Sollte man sich auf die Voraussage der Ärzte verlassen? <text:s/>Wie zuverlässig waren überhaupt ihre Voraussagungen wenn sie prophezeien sollten dass diese Krankheit fortschreitend sei, dass sie unvermeidlich zu körperlicher Lähmung, wenn nicht gar zu Schlimmerem, zum Schwachsinn, führen müsste? <text:s/>Über all dieses dachte er nach, und war bei all seinem Tun und Handeln derart in Gedanken versunken, als es ihm plötzlich, als er dort mit Susanna und Joachim im Wartesaal saß und auf die Erlaubnis ins Flugzeug einzusteigen wartete, zum Bewusstsein kam, dass die Rückreise schon begonnen hatte. </text:span></text:p>
      <text:p text:style-name="P130"><text:s text:c="6"/>Seine Verwirrungen kamen zuletzt am Schalter zu eindeutigem Ausdruck, denn es stellte sich heraus, dass für diesen Flug, drei Sitzplätze nebeneinander, wie Mengs sie beantragt hatte, nicht zur Verfügung standen. <text:s/>Man bot ihm zwei Plätze nebeneinader and der rechten Fensterwand an, der dritte Platz auch am Fenster, war jedoch von den beiden anderen durch mehrere Reihen getrennt. Mengs <text:soft-page-break/>bedurfte keiner Überlegung um diese Plätze anzunehmen. Denn länger in Deutschland zu verweilen, stand nicht in Frage; Die Möglichkeit einen anderen Flug zu beantragen, ging ihm zwar durch den Sinn, doch auch nur im <text:span text:style-name="T40">s</text:span>tillen erörtert, schien ein solcher Antrag, in Anbetracht der Kleinigkeit um welche es sich handelte, widersinnig und extravagant. <text:s/>Außerdem hatte es vielleicht sogar seinen Vorteil nicht zu dritt nebeneinander zu sitzen; sondern den Rückflug in mehr geräumiger Gruppierung zu erledigen. <text:s/>Nächst<text:span text:style-name="T40">-</text:span>liegend schien es Mengs dass er neben Susanna am Fenster, Joachim aber allein auf dem entlegenen Einzelplatz, zurück flögen; denn dass er neben Joachim, Susanna aber in beträchtlicher Entfernung allein gesessen hätte, schien besonders in Hinsicht auf ihre Krankheit unangemessen. </text:p>
      <text:p text:style-name="P138"><text:s text:c="6"/>Mengs war sich dann selbst nicht klar, weswegen er es vorzog Susanna von Joachim statt seiner selbst Gesellschaft leisten zu lassen. <text:s/>Wollte er sich etwa von ihr loslösen? <text:s/><text:span text:style-name="T40">Er wusste es nicht, aber seine <text:s/>Entscheidung war eindeutig. </text:span><text:s/>Günstig an dieser Situation war, dass es beiden, Susanna sowohl als auch Joachim angenehm sein würde nebeneinader zu sitzen, und dass er, Mengs, durch die Distanzierung eine gewisse Perspektive, <text:s/>welche er zu bedürfen meinte, gewinnen würde.</text:p>
      <text:p text:style-name="P151"><text:span text:style-name="T11"><text:s text:c="3"/>Nachdem er unschlüssig vom Schalter zurückgekehrt war, besprach sich Jonathan mit Joachim, um sich mit ihm betreffs der Anordnung der Sitzplätze zu verständigen. <text:s/>Susanna, dessen meinte er gewiss zu sein, würde es als Erleichterung empfinden von seiner, Jonathans, unmittelbarer Nähe, befreit zu sein. <text:s/>Joachim war mit dem Vorschlag zufrieden <text:s/>obgleich er es billig gefunden hätte, wenn Professor Mengs und Susanna neben einander säßen, denn die beiden, davon war er heute, mehr denn je, überzeugt, gehörten zusammen. <text:s/>Aber irgendwie stimmte es denn ja dann auch, dass er, Joachim, dieser Familie auch, wenngleich in nur beschränkter Weise, angehörte, dass nicht zu Jonathan, sondern auch zu Susanna eine Beziehung bestand, ein Verhältnis, wenn man dies Wort von der Erniedrigung oder Erhöhung, die in seiner Doppeldeutigkeit zum Ausdruck kommt zu retten vermag; besonders seit er, Joachim, neben Susanna auf der Kirchenbank in der Katharinenkirche gesessen, nach dem Unfall und ihr Gesellschaft geleistet hatte, seit er in jener schweren Stunde der Enttäuschung bei ihr gewesen war. <text:s/></text:span><text:soft-page-break/><text:span text:style-name="T11">Aber trotzdem, meinte er, seiner neuen Vertrautheit mit ihr ungeachtet, sollten Jonathan und Susanna nebeneinander sitzen. </text:span></text:p>
      <text:p text:style-name="P130"><text:s text:c="6"/>Er hatte recht, war aber dennoch im Irrtum. <text:s/>Denn Susanna war anderer Ansicht, sie bevorzugte weder neben Jonathan noch neben Joachim zu sitzen. <text:s/>Sie wollte jetzt allein sein. <text:s/>Sie ahnte wie sich ihr Leben wandeln müsste, sie musste sich darauf vorbereiten, dass ihr versagendes Musikspiel auch ihre Beziehung zu Jonathan beeinträchtigen möchte, und fühlte das Bedürfnis, sich schon jetzt, auf eigene Weise, auf diesen Verlust einzustellen. </text:p>
      <text:p text:style-name="P130"><text:s text:c="6"/>Das Gutzureden war ergebnislos. <text:s/>Sie bestand darauf. Jonathan musste die Flugkarten entsprechend verteilen. <text:s/>Er gab Susanna die Einzelkarte. <text:s/>In der Folge wurde dann die Besetzung von Jonathans und Joachims Platz zuerst aufgerufen, und die beiden Männer waren genötigt voran zu gehen. <text:s/>Ein formelles Abschiednehmen gab es selbstverständlich nicht. <text:s/>Dennoch empfand Jonathan ihrer beiden Vorangang als Trennung. <text:s/>Vielleicht fühlte er so, weil auf ausgerechnet auf einem Flughafen der Geist des Abschieds so übermächtig waltet. <text:s/>Es war ihnen beiden peinlich, Susanna zurückzulassen. <text:s/>Daran war aber nunmehr nichts zu ändern. Das Einsteigen war zügig organisiert. <text:s/>Es dauerte nicht lange, bis die beiden ihre Plätze gefunden hatten. <text:s/>Joachim saß am Fenster, Jonathan neben ihm, unmittelbar am Gang. <text:s/>Sie schwiegen, denn ihre Lage war zu verwickelt, als dass sie durch Worte hätte aufgeklärt werden mögen. <text:s/>Worte, das sah Joachim ein, hätten die Lage nur noch schwieriger gemacht; und so saßen sie stumm nebeneinander, als hätten sie sich gegenseitig nichts zu sagen, fast als kennten sie einander nicht. </text:p>
      <text:p text:style-name="P152"><text:span text:style-name="T11"><text:s text:c="6"/>Ihre angestrengten Blicke schweiften nach vorn, hin und her über die hinzuströmenden Fluggäste. "Siehst du Susanna irgend-wo?" fragte Mengs. <text:s/>Joachim meinte in seiner Stimme ein leichtes Zittern zu hören, so wie er es noch nie bemerkt hatte. "Ach," sagte Joachim, "Machen Sie sich doch keine Sorgen. <text:s/>Ich finde es ist kein Grund sich Sorgen zu machen." <text:s/>Merkwürdig, empfand er selbst, dass er meinte in dieser Geringfügigkeit seinen Lehrer beruhigen zu sollen. <text:s/>"Wir selbst sind ja nur kürzlich an Bord gekommen," fügte er hinzu, "und da ist eine so beträchtliche Schar, das haben Sie ja gesehen, die auf den Zutritt wartete." <text:s/>"Ich denke, ich sehe mal nach, wo Susanna ist," Mengs war sichlich ungeduldig. <text:s/>"Das würde ich </text:span><text:soft-page-break/><text:span text:style-name="T11">nicht tun, Herr Professor, Sie würden schließlich noch vom Sicherheitspersonal festgenommen werden, verdächtigt, eine Bombe ins Flugzeug geschmuggelt zu haben, und es nun zu verlassen, um selbst der Explosion zu entgehen. <text:s/>Gott bewahre Sie vor den Quälereien welche Sie von den Sicherheitsbeamten zu ertragen haben möchten." <text:s/>"Du hast recht," sagte Mengs. <text:s/>Joachim's Über-spanntheit berührte ihn peinlich, erinnerte ihn aber daran, dass er Mengs, vielleicht in seiner Sorge um Susanna auch überspannt war. <text:s/>Joachim hatte recht. <text:s/>Es war ein geräumiges Flugzeug, zu welchem Joachim und er den frühen Zutritt bekommen hatten. <text:s/>Die Anzahl der noch zu erwartenden Fluggäste war groß; und es würde längerer Zeit bedürfen, eh sie alle verstaut waren. Joachim war doch ein vernünftiger Mensch. <text:s/>Viel vernünftiger als er selbst. <text:s/>Diese Vermutung wurde sobald bestätigt, als Joachim der auf eigene Initiative den Wachtposten angetreten hatte, laut und entschieden, und ein wenig trompetenhaft um über dem allgemeinen Lärm gehört zu werden, erklärte: "Da ist sie, da ist Susanna." Jonathan versuchte mit seinen Blicken die Menschenmasse zu durchdringen, aber es gelang ihm nicht, Susanna zu erreichen. "Wo ist sie denn?" fragte er enttäuscht. <text:s/>"Ich seh sie nicht." "Ja, jetzt sehe ich sie auch nicht mehr," sagte Joachim, "Aber ich bin sicher, dass sie es war." <text:s/>"Bist du wirklich sicher?" fragte Mengs, und seine Stimme verbarg nun kaum den Klang von Enttäuschung, dass <text:s/>es nicht er war, der sie gesehen hatte. <text:s/>"Ich bin ganz sicher, dass es Susanna war," versicherte Joachim. "Sie wird sich ja dann in ihren Sessel begeben haben, die Sitze sind ja hier so tief, und die Rückenlehnen so hoch. <text:s/>Sie muss in den Polstern untergetaucht sein. <text:s/>Deshalb können wir sie nicht mehr sehen." Jonathan schwieg. Joachim war sich Mengsens Sorgen um Susanna bewusst, als wären es seine eigenen. <text:s/>Er wusste nicht, ob er Stellung dazu nehmen sollte. <text:s/>Er wollte auch nicht mit seinen Bemerkungen oder Versicherungen eine Besorgnis welche vielleicht im Begriff war sich von selbst zu legen, weiter anfachen. <text:s/>Also schwieg auch er. </text:span></text:p>
      <text:p text:style-name="P130"><text:s text:c="6"/>Das beiderseitige Schweigen, Stille hätte man es, bei all dem Lärm der hinzuströmenden Fluggäste, kaum nennen können, wurde aber von Mengs in ganz anderem Sinne unterbrochen, als Joachim es erwartet hatte. <text:s/>Denn Mengs begann, in einem Tonfall der strenger war als Joachim Grund gehabt hatte zu erwarten, "Weißt, du Joachim, und Du nimmst es mir nicht übel, dass ich so eindeutig <text:soft-page-break/>darauf zurück komme und darauf hinweise; es ist nun endlich an der Zeit, dass du aufhörst, mich mit Herr Professor anzureden. Ich habe dich schon vor Monaten, vor Jahren habe ich dich darum gebeten. <text:s/>Ich mag es nicht. <text:s/>Ich will nicht Herr Professor sein, vor allem will ich nicht als solcher in deinem Gemüt gelten. <text:s/>Du brauchst ja nicht Jonathan zu sagen, wenn dir der Name missfällt. Nenne mich Mengs oder Du oder He da, aber nicht Herr Professor. Und wenn ich das noch einmal aus <text:span text:style-name="T41">d</text:span>einem Munde <text:span text:style-name="T41">h</text:span>öre dann gehe ich stracks zu Susanna und schicke sie zu <text:span text:style-name="T41">d</text:span>ir. <text:s/>Kannst dich ja dann mit ihr als Fräulein Fürstenberg unterhalten." <text:s/>"Also ich verspreche es nicht mehr zu tun, Jonathan," sagte Joachim, "Aber wenn ich mich ab und zu verspreche, dann wirst du mir doch vergeben." <text:s/>"Wenn das Versprechen ein Versprechen ist, und wenn das Versprechen kein Versprechen ist, ich werde es mir von Fall zu Fall überlegen," sagte Mengs, und lächelte. </text:p>
      <text:p text:style-name="P147"><text:span text:style-name="T11"><text:s text:c="6"/>So saßen die beiden Freunde nebeneinander ohne vorübergehend jedenfalls mit einander zu reden, in dem bauchigen Flugzeug das sie binnen weniger Stunden über den Ozean befördern würde. <text:s/>Jeder von ihnen war in Gedanken versunken. Joachim überdachte das Drama und die zu erwartenden Folgen dieser außerordentlichen Reise, deren letztes Stadium, der Flug zurück, nun im Begriffe war, abzuheben. Welch eine denkwürdige Reise, sagte er sich. <text:s/>Man bekam doch erst wenn man sie mit eigenen Augen sah, zu der Baukunst im Allgemeinen, und zu den Kirchen ins Besondere, eine neuartige Beziehung, wenn man wirklich dort etwas zu suchen hatte, eine Aufgabe mehr als zu bewundern und zu gaffen. <text:s/>Und hinzu, diese Beziehung zu dem fremden Land, welches doch in mancher Hinsicht das eigentliche Zuhause sein sollte. <text:s/>Und die Städte ... </text:span></text:p>
      <text:p text:style-name="P139"><text:s text:c="6"/>Merkwürdig, dass man so eng befreundet sein kann, und nun die Gelegenheit hat nebeneinander zu sitzen, tatsächlich stundenlang, und sich doch nichts gegenseitig zu sagen hat. Merkwürdig wiederum, dass das Leben derartig mit Tätigkeit und Ablenkung vertan wird, dass man in all den Monaten und Jahren, die Gelegenheit mit einander zu reden nicht findet, und dass wenn diese Gelegenheit einem aufgedrängt wird, wie hier in diesem Flugzeug, man kaum die Worte findet, sich mit einander zu verständigen. So etwa die Gedanken der beiden Freunde, als sie nebeneinander im Flugzeug sa<text:span text:style-name="T43">ß</text:span>en. </text:p>
      <text:p text:style-name="P140"><text:soft-page-break/><text:s text:c="6"/>Joachim war sich vornehmlich seiner Unbeholfenheit bewusst, die Ausdrücke zu finden, mit denen er die Vorstellungen des vor so kurzem eindringlich Erlebten den angemessenen Ausdruck zu geben vermöchte. <text:s/>Und er empfand dass dieses Erlebte ihm unvermeidlich entfallen <text:span text:style-name="T42">w</text:span>ü<text:span text:style-name="T42">rde</text:span>, wenn er jetzt verfehlte, es begrifflich zu erfassen und auszusprechen. <text:s/>Wenn er aber es auszusprechen versuchte, so schienen ihm seine <text:span text:style-name="T44">Ausf</text:span>ü<text:span text:style-name="T44">hrungen</text:span> so unzulänglich dass er sich schämte. <text:s/>Zuletzt fasste er Mut, und sagte, "Es war doch eine ereignisvolle Reise," und als Mengs nicht antwortete, setzte er hinzu, "Was wohl aus Fräulein Fürstenberg werden wird?" <text:s/>Es dauerte eine Weile, bis Jonathan antwortete: "Wer wagte das vorauszusagen. <text:s/>Es ist das Leben, Joachim, wir müssen es so hinnehmen wie es sich uns bietet. Daran etwas zu ändern, vermögen wir nicht." <text:s/>"Und trotzdem, trotz allem waren es schöne Tage." <text:s/>sagte Joachim, als ob er sie beide, Mengs und sich trösten wollte. <text:s/>"Zählen wir sie zu den vielen anderen vergangenen hinzu," sagte Mengs. <text:s/>"Man soll das Traurige und das Glückliche, das Erfreuliche und das Bedauernswerte zusammenrechnen. <text:s/>Bedenke doch, wie mannigfaltig was wir schon zusammen erlebt haben. Ist es nicht erstaunlich?" <text:s/>"Besinnst du dich noch auf unsere erste Reise auf die Insel." <text:s/>"Du meinst zu Katenus?" <text:s/>"Ja, das war als ich mich auf dem Mixer blamiert hatte und ausreißen wollte. Du besinnst <text:span text:style-name="T45">d</text:span>ich doch." <text:s/>"Ich besinne mich sehr wohl. <text:s/>Übrigens," sagte Mengs, "Ich will keineswegs das Thema wechseln, aber es sollte <text:span text:style-name="T45">d</text:span>ir gesagt sein, dass die Erwähnung eines Fräulein Fürstenbergs in unseren Unterhal<text:span text:style-name="T45">-</text:span>tungen ebenso fehl am Platze ist, wie die Erwähnung von einem Professor Mengs. <text:s/>So wie ich für <text:span text:style-name="T45">d</text:span>ich Jonathan bin, ist Fräulein Fürstenberg, wie du sie nennst, für <text:span text:style-name="T45">d</text:span>ich ganz einfach Susanna." Dabei vermochte Mengs nicht zu sehen, wie Joachim errötete. </text:p>
      <text:p text:style-name="P130"><text:s text:c="6"/>Inzwischen hatte ein Schlepper das Flugzeug von der Landungsbrücke abgeschoben, Es irrte nun über den breiten Plan, als suche es den besonderen Flecken von welchem es ihm binnen von Augenblicken gelingen könnte sich in den Äther abzuheben. <text:s/>Der Aufstie<text:span text:style-name="T45">g</text:span> schien aber eine Weile auf sich warten zu lassen. "Etwas ganz merkwürdiges, etwas wo von ich <text:span text:style-name="T45">d</text:span>ir erzählen muss," begann Mengs," fällt mir ein." <text:s/>Döhring, weißt du, Professor Döhring hat mir einmal nachdem er von seiner Kanadareise zurückgekehrt war, beschriebe<text:span text:style-name="T45">n -</text:span> <text:s text:c="2"/>Er hat mir seine Erlebnisse geschildert. <text:s/>Trotz der eindrucksvollen Aussichten welche ihm jene <text:soft-page-break/>Reise gewährten, das Eindruckvollste, das Erinnerungswürdigste an der ganzen Reise sei ihm der Aufstieg vom Flughafen gewesen, oder genauer, jene Momente vor dem Aufstieg, wie wir sie jetzt erleben. <text:s/>Warum wohl, das hat er mir nicht anvertraut; es gibt ja da auch Dinge die sich nicht aussprechen lassen. <text:s/>Man sollte es vielleicht überhaupt nicht versuchen." </text:p>
      <text:p text:style-name="P141"><text:s text:c="6"/>Da Joachim schwieg, fuhr Mengs fort. <text:s/>"Der Aufstieg ist ja dann auch sozusagen eine große Umstellung der physischen Gegeben<text:span text:style-name="T47">-</text:span>heiten des Lebens, und warum sollte diese Umstellung nicht eine Verwandlung des Geistes <text:span text:style-name="T45">mit</text:span> sich <text:span text:style-name="T45">bringen</text:span>. <text:s/>Döhring sagte mir hinterher, das sei der Augenblick gewesen, in welchem sich sein Leben verwandelt hat. <text:s/>Warum sollte so etwas wie das, was Döhring damals geschehen ist, nicht auch uns widerfahren? Was meinst du?" "Ich wei<text:span text:style-name="T43">ß</text:span> es nicht," sagte Joachim, <text:span text:style-name="T45">-</text:span> er war dabei "Herr Professor" zu sagen, verschluckte dann aber diese beiden Worte eh er sie über die Lippen gebracht hatte. <text:s/>Mengs aber <text:span text:style-name="T48">war</text:span> von Jonathans Schweig<text:span text:style-name="T45">-</text:span>samkeit nicht eingeschüchtert. <text:s/>E<text:span text:style-name="T48">s schien ihm entgangen zu sein,</text:span> wie lange das Flugzeug bewegungslos auf der Piste gestanden hatte, als würde sein Aufflug nie stattfinden. <text:s/>"Es will mir nicht aus dem Sinn," fing er wieder von <text:span text:style-name="T46">N</text:span>euem an, "wieviel wir seither zusammen erlebt haben." <text:s/>"Ich finde das sehr schön," sagte Joachim, und fügte hinzu, "Ich denke sehr gern daran." Mengs sagte, "Ich vermute, es wird jetzt anders werden, völlig anders. <text:s/>Ich ahne, dass wir uns vor einer Wende befinden, nach welcher, wenn wir einst zurückblicken, uns unser Leben anders, ganz anders erscheinen wird." </text:p>
      <text:p text:style-name="P142"><text:s text:c="6"/>Das Flugzeug war aus unscheinbaren Gründen stehen geblieben; verweilte nun seit längerer Zeit auf ein und demselben Fleck. Joachim hatte es zur Kenntnis genommen, aber er sagte nichts. <text:s/>Er ließ sich seine Ungeduld nicht merken. <text:s/>Auch war er für Mengsens Nachdenklichkeit empfindlich, und war besorgt ihn nicht zu stören. <text:s/>Dieser aber fühlte sich von der Enge seiner Beziehung, von seiner Abhängigkeit von dem jungen Menschen zum ersten Mal beängstigt und bedrückt, als hätte er mit seinen beiden Neigungen, einerseits zu Susanna, andererseits zu Joachim, die eigene Unabhängigkeit verscherzt; als wäre er nun durch seine Leidenschaften gebunden und gefesselt, und ganz plötzlich huschte durch sein Gemüt die Vorstellung, wie sein Leben sein möchte, wenn er von diesen beiden Menschen befreit würde, wenn er der Sorgen um sie ledig wäre. <text:s/>Bei <text:soft-page-break/>dieser Vorstellung ergriff ihn aber die Angst vor dem Alleinsein, und er wusste nicht, wie er gegen diese Angst würde bestehen können. </text:p>
      <text:p text:style-name="P142"><text:s text:c="4"/>Ein plötzliches stürmisches Aufbegehren der Motoren unterbrach diese stumpfen, bedrohlichen Gefühle. <text:s/>Das mechanische Gedröhn und Gekreische fegte in nicht unwillkommener Weise alle Gedanken und Sorgen fort. <text:s/>Das maschinelle Aufbegehren machte es gewissermassen zur Verpflichtung sich auf den unmittelbar bevorstehenden Aufstieg zu besinnen, im Geiste, sozusagen, diesem beizupflichten; und da ertappte Mengs sich in einer intellektuellen Spielerei welche aus jeder Sicht lächerlich erschien. <text:s/>Mit einem unscheinbaren Ruck begann der Aufstieg, und indem das Flugzeug von seinen Düsen auf immer höhere Geschwindigkeit angetrieben wurde, befestigte sich bei Mengs die Überzeugung dass er diese Paar Stunden des Fluges würde ausnützen müssen, um seine Zukunft zu klären, und um sich ihrer zu versichern. </text:p>
      <text:p text:style-name="P142"><text:s text:c="3"/>Das Flugzeug schwebte nun hoch über der Lüneburger Heide, oder so meinte jedenfalls Mengs. <text:s/>Er war sich der Ortsverhältnisse doch nicht so sicher, dass er seine Vermutungen Joachim gegenüber auszusprechen gewagt hätte. Momentan meinte er sogar im fernsten Hintergrunde die Kirchtürme von Lüneburg selbst zu erkennen. Hannover lag vermutlich an der anderen Seite des Flugzeugs, von seinem Fensterplatz allenfalls nicht zu sehen. Und dann kam die Wolke, vielmehr bohrte sich die Maschine in eine Wolkenschicht, und nichts war mehr sichtbar, als der wei<text:span text:style-name="T43">ß</text:span>e Dampf, dessen Feuchtigkeit nun in kleinen kristallenen Perlen an den ovalen Luken niederschlug. </text:p>
      <text:p text:style-name="P153"><text:span text:style-name="T11"><text:s text:c="5"/>Die plötzliche Verblendung der Aussicht überraschte Mengs, und erinnerte ihn an sein unterbrochenes Vorhaben seine Beziehungen zu Susanna und zu Joachim zu klären und zu ordnen; weil Joachim aber neben ihm saß, Susanna aber vorne in einiger Entfernung, schien es, dass die Beziehung zu diesem diejenige war welche die dringlichste Überlegung forderte. <text:s/>Ja, und was war denn eigentlich diese Beziehung? <text:s/>Und worin bestand sie? Es war überraschend, und erstaunte ihn selbst, dass er sich gedrungen fühlte sich mit seinem Anliegen nun an Joachim zu wenden, der ja unmittelbar zu seiner Rechten saß; und dessen Übereinstimmung, dessen Bestätigung der Richtigkeit dieser Überlegungen letztlich unentbehrlich schien. <text:s/>Es war der Stil seiner wissenschaftlichen Arbeit von Grund auf, von </text:span><text:soft-page-break/><text:span text:style-name="T11">Anfang anzufangen. So auch jetzt. <text:s/>"Besinnst du dich eigentlich so lebhaft, wie ich es tue," begann Mengs, und er sprach laut, fast mit gedämpftem Schrei, um über dem Düsengetöse verständlich zu sein. <text:s/>"Besinnst du dich so lebhaft wie ich, auf das erste Mal, da wir uns trafen. Du warst soeben, es können nicht mehr als ein oder zwei Tage gewesen sein, in der Universitätsstadt angekommen. Ich war zu deinem Studienberater bestimmt, und du besuchtest mich zum ersten Mal in meinem Studierzimmer im Irgendhaus? <text:s/>Besinnst du sich?" "Ach, sehr gut," sagte Joachim, "Ich war verloren; tatsächlich war ich völlig verwirrt. <text:s/>Ich wusste weder aus noch ein." <text:s/>"Ja, den Eindruck hatte ich auch," sagte Mengs. <text:s/>"Wie ich es in Erinnerung habe," sagte Joachim, und dabei ergriff ihn ein Schauder, "Ging es damals mit mir sehr steil abwärts. <text:s/>Erst dieser verrückte Namens-tausch, diese unerwünschte Umtaufe von Seiten dieses Gauners Mac, mein Blut kocht und schäumt so oft ich daran denke." <text:s/>"Joachim, du musst lernen Spaß zu verstehen. Aber diesen Rat solltest du dir von mir nicht gefallem lassen; ich bin der unspaßigste Mensch vorstellbar, wenn du mir dies neu erfundene Wort erlaubst." <text:s/>"Nein ich glaube unspaßiger als ich kann ich dich mir nicht vorstellen. <text:s/>Du hast wohl den Mixer vergessen, hast wohl die Blamage beim Mixer vergessen." "Nein, das habe ich nicht, das werde ich unmöglich vergessen, denn da hat ja unsere Beziehung überhaupt erst angefangen, da hat sie ihre Wurzeln geschlagen. <text:s/>Diesen Einfall aber," setzte Mengs hinzu, "betrachte ich als die Eingabe eines Mystikers." <text:s/>"Ja, dann bin ich aber auch Mystiker, denn ich glaube es ja auch, denn dadurch ist es ja gekommen, dass du mich mit auf die Insel genommen hast. <text:s/>Hast mir die Insel überhaupt erst gezeigt." <text:s text:c="14"/></text:span></text:p>
      <text:p text:style-name="P125"/>
      <text:p text:style-name="P171"><text:s text:c="37"/>Und o ihr schönen</text:p>
      <text:p text:style-name="P171"><text:s text:c="13"/>Inseln Ioniens! wo die Meerluft</text:p>
      <text:p text:style-name="P171"/>
      <text:p text:style-name="P171"><text:s text:c="4"/>Die heißen Ufer kühlt und den Lorbeerwald</text:p>
      <text:p text:style-name="P171"><text:s text:c="7"/>Durchsäuselt, wenn die Sonne den Weinstock wärmt,</text:p>
      <text:p text:style-name="P171"><text:s text:c="10"/>Ach! wo ein goldner Herbst dem armen</text:p>
      <text:p text:style-name="P171"><text:s text:c="13"/>Volk in Gesänge die Seufzer wandelt,</text:p>
      <text:p text:style-name="P171"/>
      <text:p text:style-name="P171"><text:s text:c="5"/></text:p>
      <text:p text:style-name="P171"><text:s text:c="4"/>Wenn sein Granatbaum reift, wenn aus grüner Nacht</text:p>
      <text:p text:style-name="P171"><text:soft-page-break/><text:s text:c="7"/>Die Pomeranze blinkt, und der Mastixbaum</text:p>
      <text:p text:style-name="P171"><text:s text:c="10"/>Von Harze träuft und Pauk und Cymbel</text:p>
      <text:p text:style-name="P171"><text:s text:c="13"/>Zum labyrinthischen Tanze klingen.</text:p>
      <text:p text:style-name="P171"/>
      <text:p text:style-name="P171"><text:s text:c="4"/>Zu euch, ihr Inseln! bringt mich vielleicht, zu euch</text:p>
      <text:p text:style-name="P171"><text:s text:c="7"/>Mein Schutzgott einst; doch weicht mir aus treuem Sinn</text:p>
      <text:p text:style-name="P171"><text:s text:c="10"/>Auch da mein Neckar nicht mit seinen</text:p>
      <text:p text:style-name="P171"><text:s text:c="13"/>Lieblichen Wiesen und Uferweiden. </text:p>
      <text:p text:style-name="P143"><text:s/></text:p>
      <text:p text:style-name="P2"><text:s text:c="4"/>"Das hast du aber gut gelernt," lobte Mengs. <text:s/>"Hab ich aber alles von dir gelernt," sagte Joachim. "Du besinnst <text:span text:style-name="T50">d</text:span>ich wohl auch noch auf Katenus?" fragte Mengs. "Ach, Katenus, Maximilian Katenus," und Joachim dehnte die Aussprache des ornaten Namens, als vermöchte er durch diese Zierde dem Wesen des geheimnisvollen Mannes irgendwie näher kommen, oder ihn gar hier in diese<text:span text:style-name="T49">s</text:span> <text:span text:style-name="T51">G</text:span>edräng<text:span text:style-name="T51">e</text:span> <text:span text:style-name="T51">ins </text:span>Flugzeug herbeizaubern. <text:s/>"Ich erinnere mich sehr wohl. <text:span text:style-name="T51">Katenus</text:span> hat mich stark beeindruckt. <text:s text:c="2"/><text:span text:style-name="T51">Noch nie war mir </text:span>ein solcher Mensch begegnet. Besinnst du Dich wie er über seine Großzügigkeit berichtete, wie er das wertvolle Land verschenkt hatte, an wen eigentlich ist mir nie klar geworden, aber ich erinnere lebhaft, wie es ihn dann enttäuschte, dass er durch seine Geschenke doch keinen Menschen an sich zu binden vermochte." <text:s/>"Darin, Joachim," sagte Mengs, "liegt eine tiefe Wahrheit. Nietzsche hat geschrieben: Muss nicht der Geber dem Nehmer danken, dafür dass er nahm?" <text:s/>"Glaubst du das auch?" fragte Joachim. "Ja," antwortete Mengs, "unter gewissen Umständen, ist es zweifellos der Fall. <text:s/>Denn wenngleich das Gesetz keine Verpflichtung für ein Geschenk anerkennt, so bewirkt das Schenken dennoch eine Verbindung, eine Bindung. Der Mensch aber will frei sein; er will nicht gebunden sein; und wenn er dann entdeckt, dass er gebunden ist, erzürnt er, selbst wenn die Bindung aus äußerster Liebe bewirkt wurde." </text:p>
      <text:p text:style-name="P154"><text:span text:style-name="T11"><text:s text:c="4"/>"Ich fand Katenusens Haus einzigartig, fandest du das auch?" fragte Joachim. <text:s/>"Ja," sagte Mengs, "das Haus hat einen Eindruck auf mich gemacht, vergleichbar in seiner Stärke mit dem Eindruck des Inhabers." <text:s/>"Ich <text:s/>bin zu dem Beschluss gekommen," fuhr Joachim fort, "dass die Entwürfe für die Erweiterung des Döhringhauses, die wir zusammen geplant haben, von der Anlage des Katenusschen Hause auf der Insel wesentlich beeinflusst waren. </text:span><text:soft-page-break/><text:span text:style-name="T11">Habe ich da recht? <text:s/>ich wollte Dich schon immer danach fragen; merkwürdig, dass ich nie dazu gekommen bin, und dass sich ausgerechnet jetzt, hier über den Wolken, wo von der Erde drunten nichts mehr sichbar ist, die Gelegenheit dazu bieten sollte." "In Bezug auf den Einfluss, ganz bestimmt. Weißt du, Joachim, wenn ein Mensch von einem Kunstwerk, von einem Gebäude beeindruckt ist, nicht weniger als von einem anderen Menschen, dann wird dieser Eindruck ein Teil seines Wesens; man kommt nicht davon weg. <text:s/>Und alles, vielleicht nicht alles, aber sehr vieles was man hernach tut, trägt das Gepräge des Erlebten. <text:s/>Bei dem Entwurf des neuen Döhringhauses, war ich mir des Katenuseinflusses wohl bewusst. <text:s/>Die hohen, weiten Fenster des Wohnzimmers, die Gliederung des Speisesaals um den Kamin, das sind Vorstellungen die ich Katenus, oder vielmehr Katenusens Haus schuldig bin. <text:s/>Aber ohne deine Hilfe, hätte ich es nicht schaffen können." <text:s/>"Ach, das glaube ich aber doch," protestierte Joachim, ich war ja nur sozusagen der Handlanger, der gofer, wie man in Amerika sagt." <text:s/>Mengs stutzte. "Erklär mir doch einmal, was ich mir unter "gofer' vorstellen soll." <text:s/>"Ein Gofer ist ein Handlanger, dem man Anweisungen gibt, You go for this, and you go for that." <text:s/>"Aber du hast mir doch richtig geholfen, Joachim. Weißt du, ohne deinen Beistand, ohne dein Gutzureden, hätte ich es wohl am Anfang garnicht gewagt, und hätte es am Ende wohl garnicht geschafft." <text:s/>"Und nun liegt das alles hinter uns," sagte Joachim, und ein leiser Klang von Enttäuschung tönte in seiner Stimme. <text:s/>"Du hörst dich ja an, als möchtest du es vielleicht alles noch einmal machen," <text:s/>sagte Mengs, denn eben das entsprach seinem Empfin-den. <text:s/>"Ach, ja," erwiderte Joachim, "Es hat mir so viel Spaß gemacht. <text:s/>Ich hatte ja so viel Freude daran." <text:s/>"Ich auch," sagte Mengs, "Ich würde es gern, sehr gern noch einmal tun." <text:s/>Dann wurde er nüchtern und ernst. <text:s/>"Aber weißt du, Joachim, das geht nicht. <text:s/>Das Leben lässt sich ganz einfach nicht wiederholen." <text:s/>Joachim war kategorische Aussprüche solcher Art von Mengs gewohnt. <text:s/>Er nahm sie zur Kenntnis, maß ihnen aber nicht allzuviel Bedeutung zu, und dachte bei sich, dass wenn er es sich in den Kopf setzte das Leben zu wiederholen, es mehr als einer rednerischen Formel bedürfen würde, ihn davon abzuhalten. Er wechselte dann aber das Thema. <text:s/>"Ich habe schrecklich viel dabei gelernt," sagte er. <text:s/>"So," sagte Mengs, und nichts weiter. Die Frage ging ihm durch den Sinn, ob er, Mengs </text:span><text:soft-page-break/><text:span text:style-name="T11">seine pedagogischen Pflichten nicht doch vernachlässigt haben möchte, indem er statt Literatur und Philosophie, dem Jungen Holzarbeit, Klempnerei, und Elektrizitätsmontage beigebracht hatte. <text:s/>Das andere, gewiss, hatte er nicht vernachlässigt. <text:s/>Die Frage also, warum nur das eine oder das andere? <text:s/>Warum nicht beide? <text:s/>Was war eigentlich der Sinn all seiner Bemühungen? <text:s/>Die Studenten im Allgemeinen, und diesen Studenten ins Besondere lebensfähig zu erhalten, sagte er sich, oder wenn er es überhaupt noch nicht war, ihn lebensfähig zu machen. </text:span></text:p>
      <text:p text:style-name="P130"><text:s text:c="6"/>So saßen sie nebeneinander im Flugzeug indes es seinen Weg durch Haufenwolken bohrte, über den Rhein, über die Küste <text:span text:style-name="T195">von </text:span>Normandie wo irgendwo dort unten der freiwillig gefallene Onkel begraben lag, über den Kanal, über Dorset und Devon, über den Ozean, und nach Hause trug, oder von Hause weg, wie immer man es deuten wollte, was zu bedeuten hatte, dass es ihnen beiden, denn insofern gehörten sie doch zusammen, zugleich unmöglich war nach Hause zu kommen, wie es unmöglich war sich von Hause zu entfernen. </text:p>
      <text:p text:style-name="P147"><text:span text:style-name="T11"><text:s text:c="6"/>So etwa dachte Mengs ohne dass er seine Gedanken seinem Freund, Schüler und Reisekameraden mitgeteilt hätte. <text:s/>Und momentan stellte er sich vor die Aufgabe die Beziehung zu Joachim, was immer sie war, und sie war sehr viel, sich zu beweisen, zu erneuern, zu bestätigen, sich vorzuführen, sich selbst zu zeigen in dem er sie jetzt wiederholte, nein nicht im Stillen, sondern in der Unterhaltung mit Joachim, im Austausch von Erinnerungen, von Gedanken, von Vorstellungen, von Bildern, von dem was sie gemeinsam erlebt hatten. <text:s/>Bestand doch in seiner Welt jedenfalls, das Zusammenleben der Menschen mit einander eben durch solch ineinandergefügtes Zusammenwirken. <text:s/>Ihm fiel auf, welch ein Unterschied, zwischen den geistigen Beziehungen der Menschen zu einander und den körperlichen, und dass die körperlichen, ihrem Wesen nach geschlechtlich waren, warum wohl? Lag das etwa im Wesen des Menschseins? <text:s/>Er war es zufrieden dass seine Beziehung zu Joachim eine geschlechtliche jedenfalls nie und nimmer gewesen war, und nie und nimmer werden würde. <text:s/>Statt dessen aber eine rein geistige. <text:s/>der Geist als Widersacher der Seele, das reimte sich doch nun wirklich nicht. <text:s/>Es war alles die Schuld Platons, der so willkürlich auf die Trennung von Körper und Seele bestanden hatte. <text:s/></text:span><text:soft-page-break/><text:span text:style-name="T11">Oder war das nur die moderne Auslegung; dass Platon tatsächlich diese Unterschied verkannt hatte, dass es im Grunde eine jüdisch-christliche Unterscheidung war. <text:s/>Mit diesem Herrgott welcher in seiner Erhabenheit keine Gattin benötigte, und welcher als er zuletzt doch eines Sohnes bedurfte auf die Maria wie eine Stute verfiel. <text:s/>Nicht wie Jupiter vernarrt in Alkmene. <text:s/>Es muss als eine fast tierischen Beziehung gelten, dass die Stute den Hengst der sie befruchtete als ihren Freund und Gespielen überhaupt nicht kannte, sondern lediglich als ihren Begatter. <text:s/>Dabei schämte sich Jonathan seiner obszön lästerlichen Vorstellungen, und die Vorstellung ergriff ihn, dass das Flugzeug augenblicklich ins einer Explosion zerbersten müsste, als Ausdruck von Gottes Zorn wegen der Lästerung, so jedenfalls wenn dem Gedanken die Macht gebührt, welche die Deutschen ihm zumessen. <text:s/>Und dann dachte er an Heine und den Contraband im Kopfe, ob vielleicht sein Nachsinnen über den hebräischen Gott mit seiner Stute von den frommen Beamten dieses glaubensfreien Staates nicht als geistiger Sprengstoff betrachtet werden möchte. </text:span></text:p>
      <text:p text:style-name="P147"><text:span text:style-name="T11"><text:s text:c="4"/>Mit seiner, Mengsens Beziehung zu Joachim aber, sollte dies alles, weiß Gott, nichts zu tun haben. <text:s/>denn dies eine musste er sich vorhalten, dass er von der Homosexualität nichts wusste, und auch nichts wissen wollte, obgleich, das wusste und verstand er auch, der Erfindungskust der Psychoanalytiker eine solche bewusste Abnei-gung keine Barriere darstellte. <text:s/>Aber irgendein Realitätsprinzip an das man sich halten konnte müsste es ja letzten Endes denn doch noch geben. Zu Männern hatte er nie geschlechtliches Verlangen empfunden, geschweige denn eine Beziehung gehabt, hatte sie sich auch nicht einmal vorstellen können, zu Joachim der neben ihm im derbgespolsterten Flugzeugsitz eingeschlafen war, am wenigsten. Nein die Beziehung zu Joachim war die zu einem Sohne gewesen, und wenn überhaput eine körperliche Beziehung vorgestellt werden sollte, so war es dass er Joachim mit Susanna gezeugt hatte, dazu war wahrhaftig reichlich Gelegenheit gewesen, dass Joachim also sein und Susannas leiblicher Sohn betrachtet werden könnte, sollte, müsste? </text:span></text:p>
      <text:p text:style-name="P130"><text:s text:c="5"/>Er sah ja auch das Verhältnis, die Symmetrie seiner Beziehungen zu Susanna und zu Joachim, dass die beide, sozusagen, einander bestätigten und bestärkten. <text:s/>Dass eine Liebe zu Susanna seine <text:soft-page-break/>Freundschaft mit Joachim geschürt hatte; und umgekehrt. <text:s/>Er verstand auch, dass dieser Zustand, oder diese Zustände, dass diese Beziehungen, nicht ewig würden währen können. <text:s/>Dass sie, wie alles andere im Leben der Verwandlung unterworfen waren, dass man, vom Liebsten was man hat, früher oder später scheiden muss; und dass die Aufgabe ist sich auf dieses Scheiden, auf diese Trennung, auf dieses "da wir es taten, warum schreckte wie Mord die Tat" vorzubereiten, vielleicht sogar, dass man sich in die Trennung einüben müsste. <text:s/>Wie würde man das nun anstellen? Und um welche Trennung sollte es sich denn handeln? <text:s/>Doch nicht um beide? </text:p>
      <text:p text:style-name="P144"><text:s text:c="6"/>Damit schwankten Mengsens Gedanken in die unmittelbare Gegenwart zurück. <text:s/>Er musste sich gestehen, dass es Susanna war, der seine Sorgen gebührten, und dass es in seiner Beziehung zu ihr war, dass er sich vor allem auf eine Verwandlung vorbereiten musste. <text:s/>Es war ihm schwierig sich in dieser Hinsicht Vorstellungen von der Zukunft zu machen, wenn nur weil er über die Prognose, über den denkbaren Fortschritt ihrer Krankheit, <text:s/>un<text:span text:style-name="T52">wissend</text:span> war. <text:s/>Dies zum Teil, weil sie diese Krankheit so gründlich geleugnet, und von Joachim und ihm verlangt hatte, das Gleiche zu tun; zum Teil aber auch weil die Krankheit letzlich als ein Name begriffen werden musste, ein Name der dann das Wesen der Krankheit verdeckte, so dass auch die Ärzte mit Wahrscheinlichkeit nur wenig, mit Sicherheit garnichts über sie auszusagen vermochten. <text:s/>Dass seine und Susannas Zukunft im Nebel der Unbestimmtheit lag, einem Nebel von welchem er gestehen musste dass er stets bestanden hatte, dass er ihn aber anderweitig übersehen, verkannt, geleugnet hatte. <text:s/>Er sah auch sofort ein, dass Joachims Zukunft nicht an Susannas Krankheit gebunden war, und insofern auch nicht an seine eigene Zukunft. Dieser Gedanke ängstigte ihn. <text:s/>Und er ahnte, dass zwischem Joachims Schicksal und Leben und dem eignen, wohl doch ein Bruch, eine Zäsur, ein Unterschied lag der früher order später eintreten würde. <text:s/>Dass er, Jonathan, sich auch entwickeln würde, sich ändern; er mutmaßte, dass er letzten Endes abhängiger weit weniger von Joachim als von Susanna sein würde, letzten Endes aber unabhängig von beiden. <text:s/>Diese Einsicht bedrohte ihn mit großer Einsamkeit. </text:p>
      <text:p text:style-name="P144"><text:s text:c="5"/>Er wandte sich nach rechts, dem Fenster zu und sah dass Joachim <text:soft-page-break/>neben ihm eingeschlafen war. <text:s/>Er hatte sich vorgestellt, und hatte sich eigentlich darauf gefreut in den Stunden dieses Fluges die Ausflüge, Wanderungen, Reisen die sie im Laufe der Jahre mit einander gemacht hatten, noch einmal in gemeinsamer Erinnerung zu erzählen und zu wiederholen. <text:s/>Es war sein Vertrauen in Geist und Literatur, in die Macht der Erzählung und des Gedichtes, das ihn zu der Annahme verleitete, dass dies möglich sei, und dass eine solche Mühe die Beziehung die vielleicht doch in Gefahr sein möchte zu verblassen oder zu verwelken, bekräftigen würde. </text:p>
      <text:p text:style-name="P130"><text:s text:c="27"/>======================= </text:p>
      <text:p text:style-name="P147"><text:span text:style-name="T11"><text:s text:c="5"/>Auch Mengs musste geschlafen haben. <text:s/>Jedenfalls war der Faden seines Denkens zerrissen. <text:s/>Er erwachte in Folge einer Unruhe. Eine Stewardess schob ihren schmalen Speisekarren den Gang entlang, und fragte mit wohl modulierter Stimme nach den Bedürfnissen und Wünschen der Fluggäste. <text:s/>Es war die Stimme die ihn geweckt hatte, und die er nun unwillkürlich mit Susannas verglich, so wie die Erscheinung der Frau mit ihrem angenehmen Profil, mit ihren züchtig gebundenen doch unverkennbar einladenden Brüsten, mit denen sie sich nach recht und links verneigte, indem sie den Gästen Kaffee, Tee oder Brauselimonade anbot. <text:s/>Jonathan schauderte indem er gewahrte dass er geschlafen hatte, und somit für das Angebot der Frau unvorbereitet war. Hinzu noch kam, dass er mit dem Blick auf sie Susanna betrogen hatte, und dass er vorm Einschlafen Gott gelästert hatte, und die Gottesmutter die jedoch Gottes Geliebte nicht war, oder wenn sie es war, dann so im Geheimen, dass es verboten war, auch nur die Möglichkeit einer solchen Leidenschaft auf Seiten des Gottes oder aud Seiten des Mädchens anzudeuten. <text:s/>Und warum sollte dem jüdisch-christlichen Gotte die Leidenschaft geschlechtlicher Liebe vorenthalten werden, wurde er doch unbestreitbar als Mann dargestellt, als Feldherr der die Vernichtung zu Gunsten seines Lieblingsvolkes von Jonathan <text:s/>jedenfalls ungezählter Völker auf sich nehmen konnte. <text:s/>Ein so menschliches Betragen, dass man es fast Verunglimpfung gelten müsste ihm diese höchste menschlicher Freuden und Wohltaten abzuerkennen. <text:s/>Also waren die Erwägungen betreffs Maria und der Stutenwirtschaft wohl doch nicht so fehl am Platze, und man vermöchte sich dem Herrgott gegenüber jedenfalls in eine besseres Licht, in eine günstigere Lage zu versetzen, wenn man den beiden, Maria und ihrem Herrn, eine </text:span><text:soft-page-break/><text:span text:style-name="T11">streng geheimgehaltene Zusammenkunft, ein Stelldichein, anerkannte, bei welchem möglicherweise der Erzengel Gabriel den Merkur vertrat, wie Moliere und Kleist ihn angestellt hatten. </text:span></text:p>
      <text:p text:style-name="P130"><text:s text:c="6"/>Mengs blickte auf den Plastikbecher mit Brauselimonade den er in Händen hielt. <text:s/>Das Mädchen mit dem Speisekarren war nun glücklich an ihm vorüber. <text:s/>Die hatte er ziehen lassen ohne sie zu belästigen, ohne sich an ihr zu vergehen. <text:s/>Welch ein Unsinn ist es nicht, sagte er sich, den ich da denke. <text:s/>Bin ich wirklich noch ganz bei Sinnen, oder ist der Unsinn bei mir vorzeitig eingetreten? <text:s/>Er besann sich nun worauf er sich eigentlich besinnen wollte, worauf zu besinnen er sich vorgenommen hatte, und das war seine Beziehung zu Joachim der schlafend, in die tiefen Polster versunken, neben ihm saß. </text:p>
      <text:p text:style-name="P130"><text:s text:c="6"/>Mengs fühlte sich unbehaglich. <text:s/>Er wünschte dass es möglich gewesen wäre aufzustehen und die Glieder zu strecken. <text:s/>Aber das war es nun einmal nicht. <text:s/>Dazu war der Gang zu eng, das Flugzeug zu überfüllt. <text:s/>Es fiel ihm ein, ob er sich vielleicht nach vorne drängen sollte um nach Susanna zu schauen; aber er entschied, dass er das nicht wollte, und wusste selbst nicht warum. Er erinnerte sich seines Vorhabens auf diesem Rückflug, die <text:s/>Geschichte seines Verhältnisses, richtiger gesagt, seiner Freundschaft mit Joachim Magus zu verstehen, zu erklären, und, am wichtigsten, zu stärken, indem er ihren Lauf über die Spanne der verflossenen <text:span text:style-name="T15">Monate und </text:span>Jahre hinweg zusammenfasste, <text:span text:style-name="T15">sie </text:span>umständlich wiederholte und <text:span text:style-name="T15">ein zweites Mal </text:span>erzählte; um <text:span text:style-name="T15">diese Geschichte</text:span>, das <text:span text:style-name="T15">musste er sich gestehen,</text:span> in der Erzählung ein zweites Mal zu erleben; war den dies nicht das Wesen der Literatur; war nicht dies weshalb man die Odyssee und die Ilias las? <text:s/>Und würde zuletzt nicht die Erzählung zwingender als das längst vergangene, nun unerreichbare einstige einmalige Erlebnis? </text:p>
      <text:p text:style-name="P130"><text:s text:c="6"/>Aber nun, da es so weit war, und keine attraktive Stewardess mit ihrem Speisekarren erschien ihn abzulenken, und auch Susanna in einer Entfernung in den hohen Polstern versteckt war, denn auch mit Susannas geistig<text:span text:style-name="T52">-</text:span>seelischer Anwesenheit war seine Beziehung zu Joachim nicht gänzlich vereinbar, obgleich es ihm oft erschien, und wahrscheinlich der Fall war, dass Susanna und Joachim in seinem Leben einander ergänzten. <text:span text:style-name="T16">W</text:span>ar nicht das geistige Verhältnis zu Joachim Gegengewicht zu dem körperlichen Verhältnis zu Susanna? </text:p>
      <text:p text:style-name="P130"><text:soft-page-break/><text:s text:c="6"/>Joachim schlief. Mengs hatte sich vorgestellt, die verschiedenen Reisen und Ausflüge, welche sie zusammen gemacht hatten, mit Joachim gemeinsam zu überdenken. <text:s/>Aber Joachim schlief, und das war vielleicht auch ebenso gut. <text:s/>Blieb ihm also nichts anderes übrig als die Reisen, die Ausflüge, die Wanderungen die sie zusammen gemacht hatten, selbst, allein, im eigenen Gemüt zu überlegen. <text:s/>Dergleichen Überlegungen würden den Vorteil haben von keinem Düsengeheul übertönt zu werden, und auch nicht Gefahr zu laufen von Mitreisenden im Hintersitz, zum Beispiel, überhört zu werden. </text:p>
      <text:p text:style-name="P145"><text:s text:c="6"/>Einen Nachteil, ja den würde es gewiss auch haben, dem war nicht zu entrinnen, der Tatsache nämlich, dass Joachim dieses Nachziehen der Erinnerungen nicht mit ihm zusammen würde unternehmen können, denn Joachim schlief. Vielleicht war es auch besser so. <text:s/>Denn auf die Vorstellung, dass Joachim seine Sehnsucht und seine Begeisterung teilen würde, mochte er sich nicht verlassen; und hatte auch schon begonnen sie ganz theoretisch jedenfalls, in Frage zu stellen. <text:s/>Joachim wäre vielleicht durch seine, Jonathans, Sentimentalität und Anhänglichkeit peinlich berührt. <text:s/>Möglich sogar, dass Jonathans Gefühle, wenn er sie zum Ausdruck brächte, den Jungen in Verlegenheit setzen, ihn verstimmten oder gar verärgertern, und also die entgegengesetzte Wirkung auslösen möchten. Nein. Es war schon besser dass Joachim schlief, und es war das Beste ihn schlafen zu lassen.</text:p>
      <text:p text:style-name="P145"><text:s/></text:p>
      <text:p text:style-name="P130"><text:s text:c="48"/>* * * * * * </text:p>
      <text:p text:style-name="P130"><text:s/></text:p>
      <text:p text:style-name="P130"><text:s/></text:p>
      <text:p text:style-name="P130"><text:s/></text:p>
      <text:p text:style-name="P130"><text:s/></text:p>
      <text:p text:style-name="P130"><text:s/></text:p>
      <text:p text:style-name="P130"><text:s/></text:p>
      <text:p text:style-name="P146"><text:s/></text:p>
      <text:p text:style-name="P18"><text:s/></text:p>
      <text:p text:style-name="P18"><text:s/></text:p>
      <text:p text:style-name="P31"><text:s text:c="29"/></text:p>
      <text:p text:style-name="P31"><text:soft-page-break/></text:p>
      <text:p text:style-name="P87"><text:span text:style-name="T17"><text:s text:c="49"/>Viertes <text:s/>Kapitel </text:span></text:p>
      <text:p text:style-name="P32"><text:s text:c="51"/><text:span text:style-name="T52">Im Flugzeug</text:span></text:p>
      <text:p text:style-name="P126"/>
      <text:p text:style-name="P31"><text:s text:c="4"/>Jonathan Mengs lehnte sich zurück und schloss die Augen. <text:s/>Er horchte auf das Düsengeheul, und meinte dass es merklich abgenommen hatte. <text:s/>Zugleich nahm er zur Kenntnis, dass das Flugzeug, nach wie vor, auf gleichmä<text:span text:style-name="T9">ß</text:span>ig ebener Bahn durch die Lüfte zog. <text:s/>Um ein Ausfallen der Motoren handelte es sich scheinbar nicht. <text:s/>Die Vorstellung, dass von hieroben hinab zum nun unsichtbaren Meere, sich vier, fünf Meilen Luft, Wolken und eisige Kälte erstreckten stimmte ihn unbehaglich. <text:s/>Aber hatte die Technik nicht, abgesehen von Ausnahmefällen, das Schicksal des Icarus unmöglich gemacht? <text:s/>Mit diesem Gedanken suchte Mengs sich zu beruhigen. <text:s/>Er horchte ein weiteres Mal; jetzt schien das Getöse von normaler Stärke. <text:s/>Nein, es mussten wohl seine Ohren sein, womit das Abschwellen des Düsengeräusches zu erklären war. Vielleicht nur Folge des Luftdruckwechsels. <text:s/>Momentan schien es ihm als ob er am Einschlafen war, aber sein Bewusstsein haftete an einer gewisse Ebene, nicht gänzlich wach, aber keineswegs im Schlaf, <text:span text:style-name="T85">in seiner Best</text:span>ä<text:span text:style-name="T85">ndigkeit</text:span> von Minute zu Minute vergleichbar mit der Stetigkeit des Flugs, der sich ja auch nicht veränderte. Geschlafen also hatte er nicht, und würde auch jetzt nicht schlafen. </text:p>
      <text:p text:style-name="P87"><text:span text:style-name="T17"><text:s text:c="6"/>Bilder, es waren die Bilder welche vor ihm auftauchten, die ihn, eins nach dem anderen, in Bann hielten. <text:s/>Fremd auf die erste Sicht erschienen sie ihm, und er wusste nicht was er aus ihnen schließen sollte; es beunruhigte ihn, nicht zu begreifen, was es denn war das in ihm leuchtete, flackerte, augenblicklich zu erlöschen schien, dann wieder in lohe heiße Flammen aufloderte, in ein Lichtfeuer von dem er fürchtete, dass es ihn verzehren möchte. <text:s/>Bald aber sammelte er sich und erkannte dann Landschaften, Berge und Täler, Laubwälder die auf den Höhen in Fichten übergingen, und blumenbestückte Wiesen, dann wiederum Küstengelände mit Dünen und struppigem Grass, das weite offene Meer, mit hohen unerwartet steilen Wellen, die mit ungestümer Wucht in brandenden Gischt zerbrachen. <text:s/>Das Zischen und Gurgeln der Brandung meinte er sogar über dem Düsengeräusch vernehmen zu können, oder doch nicht. <text:s/>Nun war er </text:span><text:soft-page-break/><text:span text:style-name="T17">anderswo. <text:s/>Vor ihm lag ein ruhiges Gewässer mit niedrig gekreuseltem Gewelle; am Horizont ein Dampfschiff, nein, eine Dieselfähre, und da, plötzlich, wusste Jonathan Mengs wo er war. <text:s/>Er stand am Strande von Dionis, das stille Meer war der Sund. <text:s/>Die Fähre kam von Woods Hole. <text:s/>Und nun wusste er, Joachim würde kommen. <text:s/>Joachim war auf der Fähre und kam um das Wochenende, kam um die Woche hier mit ihm zu verbringen. <text:s/>Er, Jonathan, hatte verabredet ihn am Quai in der Stadt abzuholen. <text:s/>Er musste sich sputen, denn es war schon spät. </text:span></text:p>
      <text:p text:style-name="P33"><text:s text:c="6"/>Jonathan erwachte um ein weniges. <text:s/>Er bestritt bei sich, ob er überhaupt geschlafen hatte. <text:s/>Momentan tauchte ihm die Frage auf, ob er nicht übermä<text:span text:style-name="T10">ß</text:span>ig zögerte, Joachim in Empfang zu nehmen. <text:s/>Dann wusste er, dass er im Flugzeug saß, hoch über dem Atlantischen Ozean, dass er mit Susanna und Joachim zurück nach Amerika flog, und dass er Joachim von nirgends abzuholen hatte, weil der ja neben ihm saß. <text:s/>Jonathan sah auch sofort ein, dass die Landschaften deren Bilder vor ihm aufgetaucht waren, sämtlich Landschaften waren, die er mit Joachim erlebt, Orte, die er mit Joachim bereist hatte. <text:s/>Und er fragte sich warum, wenn dies der Fall war, Joachim nirgends sichtbar gewesen, in keinen von diesen Bildern erschienen war. <text:s/>Da ging es ihm auf, dass obgleich Joachim nicht sichtbar war, dass er dennoch hatte gegenwärtig sein müssen, vielleicht unmittelbar hinter ihm, und wenn nicht das, dann unmittelbar neben ihm, und dass es eigentlich nur Fahrlässigkeit von ihm, Jonathan, gewesen war, sich nicht gründlich genug nach Joachim umgesehen zu haben. </text:p>
      <text:p text:style-name="P88"><text:span text:style-name="T17"><text:s text:c="6"/>Jonathan war nun völlig wach, und blickte erwartungsvoll auf Joachim, ob vielleicht nicht auch ihm Zeichen des Erwachens anzusehen sein mochte, denn jetzt besonders sehnte er sich nach einer Aussprache mit ihm. <text:s/>Joachim aber schlief fest. <text:s/>Momentan erwog Jonathan ihn zu wecken, beschloss aber, wie vorhin, dass er ihn schlafen lassen sollte. <text:s/>Es tat ihm leid, dass er sich nicht emsiger nach Joachim umgesehen hatte; erkannte aber sofort wie unlogisch, wir irrig diese Erwägung, und entschied, das Vernünftige sei, diese Gelegenheit zu ergreifen, den ganzen Weg, nein die ganzen, all die Wanderwege die er mit Joachim abgeschritten hatte, nun im Geiste noch einmal zu wandern. <text:s/>Es waren deren so viele, des öfteren wunderbar in der weiten Aussicht über Berg und Tal und Meer. <text:s/></text:span><text:soft-page-break/><text:span text:style-name="T17">steinige steile Wanderwege , durch frühlingsgrüne oder auch herbstlich gefärbte Laubwälder, durch dichte Fichtenheine, oder Bergespfade sich schlängelnd entlang dem spitzem Kamm wo die Wasser sich trennen, wo der geringste Stoß des Windes entscheidet ob ein Regentropfen <text:s/>in dieses oder in jenes fernste Meer <text:s/>abfließt. </text:span></text:p>
      <text:p text:style-name="P34"><text:s text:c="6"/>Das Traumbild dieser <text:span text:style-name="T86">verzweigten</text:span> schwierigen Wanderwege mochte Ursache sein, dass Jonathan seine Müdigkeit dringender und lä<text:span text:style-name="T53">h</text:span>mender empfand als je. Es war doch eine übermä<text:span text:style-name="T9">ß</text:span>ig anstren<text:span text:style-name="T86">-</text:span>gende Reise gewesen. <text:s/>Wäre sie glücklich und erfolgreich abgelau<text:span text:style-name="T86">-</text:span>fen so hätte man sich fragen mögen, ob sie denn wirklich der Mühe wert gewesen. <text:s/>Nun aber, da sie <text:s/>um dies untertrieben auszuspre<text:span text:style-name="T87">-</text:span>chen, enttäuschend ausgefallen, <text:span text:style-name="T88">w</text:span>ar die Reise jeglicher Nutzens<text:span text:style-name="T53">-</text:span>bewertung enthoben, und <text:span text:style-name="T88">k</text:span>ein anderer Ausgang war vorstellbar. <text:s/>Die Reise konnte nicht anders sein; sie war wie sie sein musste, sie war zum Schicksal geworden. </text:p>
      <text:p text:style-name="P89"><text:span text:style-name="T17"><text:s text:c="2"/>Das Bewusstsein dem Schicksal begegnet zu sein berührte Jonathan in unerwarteter Weise. <text:s/>Vermochte er doch sich zu erklä-ren, dass er tagein tagaus mit dem Schicksal verhandelte, dass er es in Kauf nahm, dass er zuweilen mit ihm rang, um es am Ende doch über sich einhergehen zu lassen, um sich, ob er es nun wollte oder nicht, dem Schicksal zu beugen. <text:s/>Nun, die Gelegenheit dem Schick-sal ins Auge zu schauen, hieß er willkommen. <text:s/>Obgleich er hier über den Wolken der Heimat entgegen oder von ihr fort befördert wurde, wie immer dies zu beurteilen war, empfand er doch als stünde er mit seinem Leben in einer tiefen Grube aus der ihm kein Ausweg sicht-bar war, obgleich es einen Aufstieg doch irgendwo geben musste. <text:s/>Die Grube bestand in seiner Liebe zu der unverkennbar kranken Susanna, und in seiner Neigung zu Joachim, einer Neigung welcher er den Namen Liebe nicht zugestehen durfte, und auch nicht wollte, eine Neigung zu dem jungen Mann welche jedoch eben so hoffnungslos erschien wie die Liebe zu der Frau, zwei unterschied-liche und doch vergleichbare Leidenschaften aus denen kein Ausweg zu sehen war. <text:s/>Er schloss die Augen. <text:s/>Die Grube hatte sich in eine Talschlucht verwandelt aus welcher ein steiler Pfad aufwärts führte. <text:s/>Joachim war wie so oft voran gegangen, verschwand augen-blicklich hinter Felsen oder Bäumen, erschien dann aber wieder bald genug; also brauchte Jonathan sich keine Sorgen um ihn zu machen. <text:s/>Er wusste nun genau wo sie waren. <text:s/>Es war der Klammenpfad der </text:span><text:soft-page-break/><text:span text:style-name="T17">vom Talbahnhof der Zahnradbahn hinan zur Wolkenseehütte führt. <text:s/>Hier waren sie so oft zusammen gewandert, der Weg war ihm gänzlich vertraut, und er freute sich nun auf den Ausblick der sich auftun würde, sobald sie die letzten gewaltigen Felsen welche den Pfad oberhalb der Baumgrenze versperren, überstiegen hatten. </text:span></text:p>
      <text:p text:style-name="P18"><text:s text:c="6"/>Er musste wohl eingeschlafen sein. Denn nun befand er sich, im Traum, zu Hause, und vor ihm ausgebreitet sechs grosse Pappkar<text:span text:style-name="T54">-</text:span>tons, jeder mit einer Unzahl von flachen gelben Schachteln deren eine jede sechsunddreissig photographische Transparente enthielt, Bilder von Reisen und Ausflügen die er mit Joachim gemacht hatte. <text:s/>Denn immer hatte er fleißig photographiert, als gälte es die Landschaft, oder vielmehr das Erlebnis der Landschaft vor seinen Augen auf ewig festzuhalten. <text:s/>Und diese Bilder stellten ihm nun eine Aufgabe dar, die er unmöglich zu erfüllen vermochte, als ob von ihm verlangt wäre nicht nur sie alle, sämtlich anzuschauen, sondern zugleich inniglichst ihre Bedeutung zu begreifen indem er sie ein weiteres Mal erlebte; und dieses Begreifen der Bedeutung der Photographien, dieses zusammenfassende Wiedererleben mutete ihn an wie eine Aufgabe der er unmöglich gewachsen war, weil er überhaupt nicht wusste, was er sich unter Begreifen vorzustellen hatte, und weil das erforderliche Wiedererleben eine Unmöglichkeit darstellte. <text:s/>Diese Einsicht, so schien es, wurde ihm zum Verhängnis, wurde ihm zur Qual, dass er die Bilder nicht würde anschauen können, dass er sie nicht anschauen durfte, weil er, obgleich er ein Philosophieprofessor war, nicht sagen konnte, was ein Begriff war, und <text:span text:style-name="T89">weil</text:span> ohne das Wissen um den Begriff, das Begreifen unmöglich war. <text:s/>Er verstand nun, dass er in seinem Studierzimmer mit seinen Bildern gefangen war. <text:s/>Da ging es ihm plötzlich auf, welch einen Fehler er mit der Herstellung der Bilder, mit dem Photographieren, begangen hatte, einen so grossen Fehler dass ihn wieder gut zu machen, jenseits aller Möglichkeiten lag. </text:p>
      <text:p text:style-name="P18"><text:s text:c="6"/>In diesem Moment fühlte er ein starkes Rütteln an seiner rechten Schulter. <text:s/>Er meinte dass man ihn festnähme. <text:s/>"Ich bin bereit," hörte er sich sagen, "ein volles Geständnis abzulegen. Ich hab einen grossen Irrtum begangen, aber ich wusste nicht, was ich tat." <text:s/>"Sie müssen aufwachen. Sie haben geschlafen." <text:s/>Es war Joachims Stimme welche er hörte, und es war Joachim der ihn wachgerüttelt hatte. <text:s/>Und Joachim sollte ihn doch duzen; so war es doch zwischen <text:soft-page-break/>ihnen verabredet worden. <text:s/>Warum hatte Joachim es nicht getan? <text:s/>War das Sie mit dem er sich angeredet hörte vielleicht schon die Ankündigung der verdienten Strafe? </text:p>
      <text:p text:style-name="P18"><text:s text:c="5"/>Jetzt war Jonathan alles wieder klar. Er sass im Flugzeug, links neben Joachim, sie flogen nach, nein sie flogen von Deutschland nach Amerika. Aber wo war Susanna? Und nun erinnerte er, dass Susanna nicht neben ihnen saß, weil es ihm nicht gelungen war, drei Sitzplätze nebeneinander zu belegen, sondern dass Susanna irgendwo vorn einen Sitz bekommen hatte; und in diesem Augenblick regte sich bei ihm wieder der Zweifel ob Susanna denn tatsächlich ins Flugzeug eingestiegen war, und was sonst aus ihr geworden sein möchte. <text:s/>Es war als hätte Joachim ihm die Gedanken abgelesen; er war erleichtert als Joachim neben ihm sich streckte und sagte, "Ich will mich mal nach Susanna umsehen, wie es ihr geht, was sie macht, es ist doch ein langer Flug den sie zu überstehen hat." </text:p>
      <text:p text:style-name="P35"><text:s text:c="6"/>Jonathan, nun völlig wach, stand auf um Joachim den Weg frei zu machen. <text:s/>Er war aufs <text:span text:style-name="T55">N</text:span>eue von Joachims Gutmütigkeit und Nachsichtigkeit beeindruckt. Seine Beziehung, seine Fürsorge zu diesem au<text:span text:style-name="T9">ß</text:span>erordentlichen jungen Menschen war doch kein Fehler. Und Joachims Umsehen würde ihn, Mengs, jedenfalls vorüber<text:span text:style-name="T56">-</text:span>gehend von der Sorge um Susanna befreien. <text:s/>Er schämte sich ein wenig, sich nicht selbst um sie zu kümmern, aber andererseits schien es ihm auch besser dies nicht zu tun. <text:s/>Er hatte den Eindruck, es möchte Susanna gegenwärtig angenehmer sein, wenn statt seiner, Joachim sich nach ihr umsähe. <text:s/>Auch würde es Joachim nicht unbehaglich sein dort aus dem Pferch am Fenster befreit zu werden. <text:s/>Letzten Endes war der Ausblick über das Wolkenmeer ein unbefriedigender Ausgleich für die bedrückende Enge. <text:s/>Und dann würde auch er, Mengs, Gelegenheit haben sich auf sich selbst zu besinnen, denn zu einer sinnvollen Unterhaltung war er zu müde. Darüber hinaus hatten sich ja auch in den jüngst vergangenen Tagen, in Deutschland, verschiedentlich anregende Unterhaltungen zwischen ihnen entsponnen, hatten sich entwickelt und waren zu befriedigendem Beschluss gekommen; und über diese nachzu<text:span text:style-name="T56">-</text:span>denken, diese zu verarbeiten, bedurfte der Zeit und der Ruhe. </text:p>
      <text:p text:style-name="P89"><text:span text:style-name="T17"><text:s text:c="5"/>Also war Jonathan es zufrieden Joachim mit den Augen zu folgen indem dieser sich den Gang entlang in den vorderen Teil, zum Bug, </text:span><text:soft-page-break/><text:span text:style-name="T17">des Flugzeugs schob. Es war auch kein Grund weshalb Jonathan jetzt nicht den kürzlich von Joachim freigelassenen Fensterplatz beanspruchen sollte. Er hievte sich also hinüber, und wandte sich dem Fenster zu, und den grauweissen Wolkenschichten jenseits, wo sonst nichts als Leere zu sehen war. Der Platz am Gang mochte unbesetzt bleiben. <text:s/>Ihn würde er wieder einnehmen, sobald Joachim zurück kam. </text:span></text:p>
      <text:p text:style-name="P36"><text:s text:c="6"/>Es geschah aber anders. <text:s/>Jonathan hatte es schon bemerkt, dass mehrere der Fluggäste, scheinbar sehr unruhig, obgleich die Anweisungen lauteten, während des Fluges nach Möglichkeit in den Sitzen zu verbleiben, im Gang auf und ab schritten. <text:s/>Fast schien die Unruhe ansteckend. <text:s/>Sie stimmte auch Jonathan unbehaglich, oder unbehaglicher noch als er es schon war, wohl weil er selbst nach Frieden verlangte, und weil er unfähig gewesen war Frieden zu finden, jedenfalls nicht durch eine pathetische Gedankenübung in welcher er in der Phantasie die Wanderungen nachzog, die er einst mit Joachim unternommen hatte, Wanderungen einer Art von der er hoffte, sie bald wieder anstrengen zu können; und doch aus Gründen die er nicht verstand oder die er sich nicht einzugestehen vermochte, daran zweifeln musste, dass Wanderungen wie er sie in Erinnerung hatte, jemals wieder möglich sein würden. <text:s/>Es schien ihm vergeb<text:span text:style-name="T56">-</text:span>lich, seiner Unruhe in dieser Weise Ausdruck zu erlauben, wenn auch verständlich. <text:s/>Zugleich hatte Jonathan Bedenken, Joachim <text:span text:style-name="T56"><text:s/>zugeredet zu haben fortzugehen.</text:span> Vermutlich war Joachim nicht zurückgekommen weil er neben Susanna, oder jedenfalls in ihrer Nähe, einen Sitzplatz gefunden hatte, und Jonathan würde seine Gesellschaft vielleicht für den Rest des Fluges <text:span text:style-name="T56">entbehren m</text:span>ü<text:span text:style-name="T56">ssen</text:span>. </text:p>
      <text:p text:style-name="P18"><text:s text:c="6"/>Gedanken dieser Art beschäftigten Mengs als er merkte, dass der Platz daneben, zwischen ihm und dem Gang, plötzlich und unerwartet besetzt war. <text:s/>Er bezichtigte sich der Eitelkeit seiner weitläufigen, nun offenbar überflüssigen Überlegungen. <text:s/>Aber als er sich nach links wandte, im Begriff Joachim anzusprechen, da gewahrte er zu seinem Erstaunen, dass es Joachim nicht war. <text:s/>Ein anderer hatte Joachims Platz eingenommen, ein Mann ungefähr in seinem, in Mengsens Alter, oder etwas jünger, ein Mann mit strahlenartig ausströmendem blonden Haar, mit gedunsenen roten Wangen und Backen, und, wie Mengs später, als der Fremde sich flüchtig zu ihm wandte, wahrnahm, mit lichtblauen Augen. </text:p>
      <text:p text:style-name="P89"><text:soft-page-break/><text:span text:style-name="T17"><text:s text:c="6"/>Er war im Begriff den Fremden darauf hinzuweisen, dass er sich hier am falschen Platze befände; doch der Gesichtsausdruck des Mannes machte ihn stutzig. <text:s/>Es schien ihm angemessen eh er den Fremden abwies, diesen erst selbst zu Worte kommen zu lassen, und zu erfahren, unter welchem Gesichtspunkt, mit welchem Vorhaben, der Fremde sich in diesen, ihm nicht gehörigen Sitzplatz niedergelassen hatte. <text:s/>Es war Mengsens Erfahrung, wenngleich er sie sich jetzt keineswegs ausdrücklich vorführte, dass die Erläuterung der Umstände, dass die Erklärung der Persönlichkeit, dann ohne sein Zutun, ohne Anstrengungen und am Ende ohne Schuldbewusstsein seinerseits zu befriedigender Abwickelung führen würde. <text:s/>Außerdem war es ja durchaus unsicher, wann, oder ob überhaupt, Joachim zurückkehren würde, und es wäre Mengs peinlich gewesen, diesen Sitz dem Fremden vorzuenthalten, um dann, vielleicht sogar bis zum Ende des Flugs, die Leere des Platzes rechtfertigen zu müssen. <text:s/>So schwieg Mengs, und der Fremde deutete das Schweigen, nicht unverständlicher Weise, als Zustimmung. </text:span></text:p>
      <text:p text:style-name="P18"><text:s text:c="6"/>Obwohl er selbst kein redseliger Mensch war, war Jonathan das wortkarge Zusammensein mit dem Fremden unbehaglich. <text:s/>Mag sein, weil des neuen Nachbarn ungewöhnliche Erscheinung in einer Hinsicht jedenfalls, eine unordentliche war. <text:s/>Ein Geschäftsmann, mit einem Auftritt geeignet für seine Firma zu werben, hätte er gewiss nicht sein können. <text:s/>Dabei scheute Jonathan sich den Nachbar anzublicken. <text:s/>Als übermäßig zudringlich dünkte es ihn, forschend und fordernd in den Bereich des Nächsten, wenn auch nur mit den Augen einzudringen, ins <text:span text:style-name="T57">B</text:span>esondere da es ihm unbequem, wenn nicht peinlich gewesen wäre dem Fremden in die eigenen Geheimnisse Einsicht gewähren zu müssen. <text:s/>Es war also nicht der Blick, es war die Stimme die schließlich dazu dienen müsste eine Verbindung herzustellen. </text:p>
      <text:p text:style-name="P90"><text:span text:style-name="T17"><text:s text:c="6"/>Vielleicht war es deshalb, dass Mengs als erster das Schweigen brach, und sagte, "Fahren sie von Hause fort, oder nach Hause hin." <text:s/>Der Fremde lächelte. <text:s/>"Immer nach Hause," sagte er. "Wo gehn wir denn hin," ergänzte Mengs, und setzte hinzu, "Sie zitieren Novalis." <text:s/>Er fand seinen Kommentar nicht übermässig geistreich, vielleicht sogar ein bisschen protzig, als ginge es ihm zu beweisen, dass auch er unter die Gebildeten zu zählen sei. Der Fremde fuhr fort ohne sich </text:span><text:soft-page-break/><text:span text:style-name="T17">auf Mengsens Kommentar zu beziehen. <text:s/>"Ich bin nirgends zu Hause," sagte er, und setzte nach einer kleinen Weile hinzu, "Das heißt doch, dass ich überall zu Hause bin. <text:s/>Ich möchte überall zu Hause sein." <text:s/>"Darf ich fragen woher und wohin ihr Weg?" <text:s/>Der Fremde schwieg. Er zögerte mit der Antwort. <text:s/>Dann sang er mit unverkennbar geschulter Stimme sogar über dem Düsengetöse verständlich, "Der Himmel endlos ausgespannt ist dein geliebtes Heimatland, Glücklich wer, wohin er geht, stets auf der Heimat Boden steht." <text:s/>"Wie sie das singen," sagte Mengs, gerührt und nicht ohne Bewunderung, "sollte man meinen sie wären Sänger." <text:s/>"Mit dieser Meinung hätte man recht," antwortete jener, und war es zufrieden, dass Mengs seine Kunst erkannt, anerkannt hatte. <text:s/>"Ich komme von einem Engagement in Wien, dort habe ich in einer Johannespassionsaufführung mitgewirkt." "Welche Rolle haben Sie denn gesungen." <text:s/>"Ich war der Evangelist." <text:s/>"Sie sind Tenor?" <text:s/>"Ja." <text:s/>"Das hätte ich Ihnen natürlich anhören können." <text:s/>"Und Sie?" <text:s/>"Merkwürdig wie das nun so zusammenfällt. <text:s/>Ich habe auch eine Konzertreise hinter mir," sagte Mengs, und fügte rasch hinzu, um jeglichem Missverständnis vorzubeugen, "Bin aber selbst kein Künstler. <text:s/>Habe meine Freundin begleitet." <text:s/>"Und die wäre?" fragte der Fremde. <text:s/>"Susanna Fürstenberg." <text:s/>"Von ihr habe ich auch gehört. <text:s/>Sie spielt Klavier, nicht wahr?" <text:s/>"Cembalo," berichtigte Mengs. <text:s/>"Mein Name, übrigens," erbot der Fremde, "ist Sigurd Unstet." <text:s/>"Nenne mich einfach Sigurd. <text:s/>Das ist mein richtiger Name. <text:s/>Als Sänger trete ich als Dietrich Jäger auf, aber das, wie gesagt, ist nur mein Bühnenname. <text:s/>In Wirklichkeit heiße ich Unstet. <text:s/>Nenne mich einfach Sigurd." <text:s/>Jonathan, der dem Schlafe noch nicht völlig entkommen war, schien diese Unterhaltung schon jetzt exotisch befremdend, unglaubwürdig, ins intim Persönliche abgeglitten zu sein. <text:s/>Auch beanstandete er von Herrn Jäger, so einfach mir nichts, dir nichts, geduzt zu werden, und darüber hinaus mit der Verpflichtung die Ungezwungenheit zu erwidern. <text:s/>Er empfand dies als unter seiner Würde, und deshalb sagte er bedachtsam und gedehnt, "Ja, Herr Jäger, mit den zwei Namen hat es so seine Probleme, das kann ich mir vorstellen." <text:s/>und als Sigurd nicht antwortete setzte er hinzu, "Obgleich ich so viele Jahre in Amerika gelebt habe, kommt mir das Du ungelenk, und im allgemeinen, unwillig über die Zunge." <text:s/>Dabei erinnerte er sich, nicht ohne die Ironie zu verkennen, mit welcher Dringlichkeit er Joachim das Du </text:span><text:soft-page-break/><text:span text:style-name="T17">aufgezwungen hatte, und dass Joachim gezögert hatte sich dessen zu bedienen; und dass nun er, Mengs, das gleiche tat. <text:s/>Er empfand, dass eine matte Röte seine Wangen überflutete, und war erleichtert, dass Sigurt sie nicht zur Kenntnis nahm. <text:s/>"It's all the same to me," erwiderte Sigurd, die Sprache wechselnd. <text:s/>"Call me anything you like. <text:s/>But tell me what I should call you." <text:s/>Nun war Jonathan gänzlich verwirrt. <text:s/>"Nennen Sie mich doch ganz einfach Mengs," bat er, indem er fortfuhr Deutsch zu sprechen, als enthöbe die Kürze seines Namens ihn der Notwendigkeit sich weiter zu erklären. </text:span></text:p>
      <text:p text:style-name="P18"><text:s text:c="6"/>Obgleich Mengs fand, dass, objektiv beurteilt, die Unterhaltung kaum vielversprechend begonnen hatte, wandte er sich dennoch jetzt zuversichtlicher seinem Nachbar zu, und blickte diesen an. <text:s/>Wie war es gekommen, dass es ihm nicht anfangs schon in die Augen gefallen, dass Sigurd ein Künstler war. <text:s/>Und er schämte sich schon jetzt, dass er Sigurd das Duzen ausgeschlagen hatte. <text:s/>Dieses Vergehen seinerseits aber würde sich bald berichtigen lassen. </text:p>
      <text:p text:style-name="P18"><text:s text:c="6"/>Wie er es gewohnt war kurz und bündig seine Fehler richtig zu stellen, sagte Mengs eindeutig und ohne zaudern, "Ich war im Irrtum, Sigurd, dass ich meinte <text:span text:style-name="T58">d</text:span>ir das Duzen versagen zu sollen." <text:s/>Nenne mich Jonathan." <text:s/>"Tut nichts, Jonathan, alles ist vergeben," sagte Sigurd, "Eigentlich noch besser so, denn dass einer seinen Irrtum einsieht, bekennt, und sogleich verbessert, das kommt in meiner Erfahrung jedenfalls sehr selten vor. <text:s/>Alle Hochachtung." Indem Mengs diese Anerkennung zur Kenntnis nahm, wurde er unsicher in seinem Gefühl. <text:s/>Nicht dass er im Prinzip das Duzen bereute, aber er war doch empfindlich gegen den Verlust der Abgeschiedenheit den das Duzen als gesellschaftliche Unmittelbar<text:span text:style-name="T59">-</text:span>keit nach sich zog. <text:s/>Er würde sich daran gewöhnen, - und im übrigen würde dieser Flug ja auch nicht ewig dauern. </text:p>
      <text:p text:style-name="P18"><text:s text:c="6"/>Da fiel ihm die Möglichkeit ein, dass Joachim zurückkommen möchte, seinen Sitzplatz zu beanspruchen, und er, Mengs, sich dann in der Verlegenheit befinden würde, den Platz vergeben zu haben. <text:s/>Daran war aber jetzt nichts mehr zu ändern. Jonathans Bedenken wurden dann aber in sehr eindringlicher Weise von Sigurd unterbrochen; denn Sigurd begann zu erzählen: "Die Johannespas<text:span text:style-name="T59">-</text:span>sion, Bachs Johannespassion, gewiss kennen Sie sie. <text:s/>An dieser Aufführung teilzunehmen war für mich ein einzigartiges Erlebnis. <text:s/>Gewiss hatte ich diese Musik verschiedentlich gehört. <text:s/>Gesungen, <text:soft-page-break/>vorgetragen aber hatte ich sie nie. <text:s/>Um sie vorzutragen muss ich sie einstudieren, muss sie lernen, auswendig und inwendig. <text:s/>Ich muss sie innerlich hören, immer und immer wieder, Tag und Nacht, und dann wird die Musik sozusagen ein Teil meiner selbst. <text:s/>Erst wenn man selbst singt, weißt Du, bekommt man einen Begriff, worum es denn eigentlich geht. <text:s/>Allerdings ist es auch die gegenwärtige politische Lage welche mich für die Bedeutung dieser Musik empfindsam gemacht hat." <text:s/>Und indem er dies sagte, verstummte Sigurd, als sei er sich bewusst, mit diesem Bekenntnis die Grenze eines gefahrvollen Gebiets überquert zu haben. </text:p>
      <text:p text:style-name="P37"><text:s text:c="6"/>Nach kurzem aber fuhr er fort. <text:s/>"Weißt Du, Jonathan, ich finde die Rolle des Evangelisten im Grunde eine sehr sympathische. Denn der Evangelist ist es ja, der die Geschichte erzählt, wie ein Historiker. <text:s/>Ist nicht die Historie, die Geschichte unser gültigstes, nein, unser einziges Band zur Wirklichkeit? <text:s/>Obgleich ich berufsmä<text:span text:style-name="T9">ß</text:span>ig auch Opernsänger, Schauspieler bin, nein, genauer, richtiger gesagt, als Schauspieler wirken muss, auf der wirklichen Lebensbühne den Schauspieler spielen muss, denn der Mensch vermag es nicht, ein Schauspieler zu sein, sondern er vermag immer nur den Schauspieler zu spielen. <text:s/>Ach, ich muss mich entschudligen, denn es ist so meine Eigenart, irgendwie stimmt es bei mir nicht so ganz recht, dass ich mich stets genötigt fühle dem Gedanken auf den Grund zu gehen. <text:s/>Weißt <text:span text:style-name="T60">d</text:span>u, Jonathan, wenn man sich anstellt in vergleichbarer Weise den Personen auf den Grund zu gehen, ihnen sozusagen die Masken hinter denen sie sich verbergen abzurei<text:span text:style-name="T9">ß</text:span>en, das nehmen die Menschen <text:span text:style-name="T60">d</text:span>ir sehr übel. <text:s/>Schon allein dafür sind sie bereit dich ans Kreuz zu schlagen. <text:s/>Ach was für einen Unsinn rede ich da." </text:p>
      <text:p text:style-name="P37"><text:s text:c="6"/>"Ich wei<text:span text:style-name="T9">ß</text:span> garnicht, Sigurd, ob was Du da sagst so unsinnig ist. <text:s/>Ich hatte, noch in der Volksschule eine Lehrerin, eine kluge Frau übrigens, die ich sehr schätzte, die schalt mich eines Tages wegen meiner impertinenten Fragen; "Du darfst nicht," sagte sie mir, "immer gleich den Fußboden, die Bretter unter den Füßen aufreißen, nicht anderen und nicht dir selber. <text:s/>Denn fährst <text:span text:style-name="T61">d</text:span>u darin fort, so wirst <text:span text:style-name="T61">d</text:span>u eines Tages selber keinen Platz wissen wo du zu gehen, vielleicht nicht einmal zu stehen, vermagst." </text:p>
      <text:p text:style-name="P89"><text:span text:style-name="T17"><text:s text:c="6"/>"Recht hast du schon," sagte Sigurd, "übermäßig im Recht bist du. <text:s/>Wo lernt man eigentlich so gründlich im Recht zu sein? Wo hast </text:span><text:soft-page-break/><text:span text:style-name="T17">denn du das gelernt?" <text:s/>Mengs antwortete nicht. <text:s/>Er war mit den Folgen der eigenen Ausführungen beschäftigt; er hatte entweder die Frage überhört, oder er wusste nicht wie auch nur den Anfang zu machen sie zu beantworten. <text:s/>Jedenfalls schwieg er. </text:span></text:p>
      <text:p text:style-name="P18"><text:s text:c="6"/>Die Stille aber währte nur wenige Sekunden, denn Sigurds Gemüt war in unaufhaltbarem Aufruhr, so dass er die von ihm eigens gewirkte Unterbrechung übersprang und mit seinem Thema fortfuhr. <text:s/>"Ich finde es eine große Anmaßung, dass ein Mensch je beanspruchen sollte, Schauspieler zu sein, und auf der Bühne aufzutreten als ein anderer als der er ist. <text:s/>Es ist die Bühne welche diese Anmaßung erlaubt, ja, welche zu dieser Anmaßung einlädt, wenn nicht gar zu ihr verführt. <text:s/>Der Schauspieler der in Oberammer<text:span text:style-name="T62">-</text:span>gau den Jesus Christus spielt, vermag dies doch nur weil und inso<text:span text:style-name="T62">-</text:span>fern jener Jesus Christus Mensch geworden war, denn als der göttliche Jesus Christus auf einer menschlichen Bühne, also als Gott selbst aufzutreten, das wäre doch die ärgste, die äußerste Gottes<text:span text:style-name="T62">-</text:span>lästerung. <text:s/>Müsste nicht eine solche Lästerung, ein solches Schauspiel, die unmittelbare Zerstörung des Schauspielers nach sich ziehen? <text:s/>Jedenfalls wenn es sich um den wirklichen Gott handelt. <text:s/>Ach was rede, was quasele ich da," gab Sigurd den Kommentar, die eigene Exegese zu seinen Ausführungen, besann sich nun seines Ausgangspunktes und war dabei fortzufahren, als Mengs ihn unter<text:span text:style-name="T62">-</text:span>brach. </text:p>
      <text:p text:style-name="P18"><text:s text:c="4"/>"Was Du sagst hat etwas an sich. <text:s/>Man sollte darüber nachdenken. <text:s/>Denn siehst Du, Sigurd, die mystische, und meinem Empfinden gemäß, die glaubenswürdigste Theologie behauptet doch, dass der Gott nicht in den Wolken, sondern im Inneren des Menschen lebt und webt und wirkt. <text:s/>Wenn dem so wäre, dann müsste die Inszenierung Gottes auf der Bühne das Gleiche sein wie die Inszenierung der Innerlichkeit, der Seele, des menschlichen Ichs; und beides ist verboten. <text:s/>Ebenso wie es verboten ist dass der Schauspieler sich auf der Bühne entkleidet. <text:s/>Was gezeigt werden darf ist immer nur die Person, das heißt, die Maske. <text:s/>Ich weiß überhaupt nicht, ob es möglich ist sie abzustreifen; aber wenn, so wäre es das größte Übel, die größte Sünde." </text:p>
      <text:p text:style-name="P89"><text:span text:style-name="T17"><text:s text:c="5"/>"Gewiss," fügte Mengs nach einer Pause hinzu, "ist es unerlaubt Gott oder Seele auf der Bühne darzustellen, vielleicht sollte es auch unerlaubt sein Gott oder Seele in der Literatur zu beschreiben. <text:s/>Was </text:span><text:soft-page-break/><text:span text:style-name="T17">meinst du?" Ohne auf eine Antwort zu warten, erklärte Mengs: "Vielleicht sollte man überhaupt, wie die alten Juden, jegliche Erwähnung des Gottesnamens verbieten. <text:s/>Für Seele kannten sie keinen Audruck, sonst hätten sie wohl den auch verboten." <text:s/>Und doch," fuhr Mengs nach einer bedeutsamen Pause fort, "ist es gerade dies Verbotene, worauf alles ankommt, wenn nicht die Darstellung, dann doch die Vorstellung einer kosmischen Vollkommenheit, und das Bewusstsein einer unentrinnbaren Innerlichkeit." </text:span></text:p>
      <text:p text:style-name="P18"><text:s text:c="6"/>Wenn Sigurd diese Rede überhaupt vernommen hatte, beachtete er sie nicht; sondern fuhr fort mit dem Gedankengang den Mengs unterbrochen hatte. <text:s/>"Die Kunst, die Musik, verwandelt dann auch die Gestalt in unheimlicher Weise. <text:s/>Verwandelt den Darsteller, verwandelt aber auch den Dargestellten, so dass auf der Bühne der Gesang eines Christus weit weniger anstößig ziemt, als dessen unmelodische Rede." "Das verstehe ich, wie Du das meinst," sagte Mengs, nun der Verpflichtung gehorchend, auf Sigurds Ausführun<text:span text:style-name="T63">-</text:span>gen einzugehen, "und doch setzt, was Du sagst, die Sprache als nüchterne Prosa voraus. <text:s/>In der Dichtung ließe sich, sollte ich meinen, auch das Göttliche zur Sprache bringen." </text:p>
      <text:p text:style-name="P18"><text:s text:c="3"/>"Du hast recht," sagte Sigurd, und es tat ihm wohl von Mengs nicht als lächerlich abgewiesen, vielleicht sogar ein wenig verstanden zu sein. <text:s/>"Trotzdem," fuhr er fort, "ist mir die Rolle des Evangelisten sympathischer. <text:s/>Es wäre mir unbehaglich die Rolle des Christus zu singen, obgleich ich finde, dass sie durch die Bachsche Musik geläutert, verklärt ist, im Gegensatz zu den ästhetischen Grobheiten in Oberammergau. <text:s/>In Anbetracht der wunderbaren Musik Bachs und Mozarts für die Baritonstimme, hab ich den Tenor der eigenen manches Mal bedauert; aber wenn ich in der Johannes<text:span text:style-name="T64">-</text:span>passion und auch in der Matthäuspassion als Evangelist auftreten darf, wenn die tiefe Demütigung, die Blamage auch nur vorgeblich Christus zu sein mir erspart bleibt, dann bin ich betreffs meiner Stimme, so wie sie ist, und betreffs meiner selbst, so wie ich bin, dankbar und zufrieden." </text:p>
      <text:p text:style-name="P91"><text:span text:style-name="T17"><text:s text:c="2"/>"Evangelist," wiederholte Mengs bedächtig, "Das will sagen, Botschafter des Guten. Und werden in der Bibel die Botschafter Gottes nicht durchweg als 'Angelloi' bezeichnet? Wei</text:span><text:span text:style-name="T9">ß</text:span><text:span text:style-name="T17">t Du, Sigurd, ich bin kein klassischer Philologe, habe mir mein bisschen Griechisch ohne akademische Erlaubnis erschlichen. Es ist mir stets </text:span><text:soft-page-break/><text:span text:style-name="T17">peinlich auf diesem Gebiete nur die geringste Feststellung zu treffen, ohne sie vorher in einem Nachschlagewerk bestätigt gefunden zu haben." </text:span></text:p>
      <text:p text:style-name="P18"><text:s text:c="6"/>"Vor mir brauchst <text:span text:style-name="T65">d</text:span>u in dieser Beziehung keine Angst zu haben, brauchst <text:span text:style-name="T65">d</text:span>ich nicht zu genieren. <text:s/>Ich weiß von Beruf her, was es mit den Sprachen an sich hat, habe beruflich die Operntexte in englischer, französischer, vornehmlich aber in italienischer Sprache auswendig lernen müssen, nur selten überzeugt, dass ich in irgend einem tieferen Sinne verstand was die Worte die meiner Kehle entfuhren denn eigentlich bedeuteten. Der Sinn kam erst hinterdrein, und manchmal war er sehr lange, war peinlich verspätet. <text:s/>Die Johannespassion aber, weißt <text:span text:style-name="T65">d</text:span>u, ist in meiner Sprache geschrieben. <text:s/>Wenn ich die singe brauch ich nicht erst nach dem Sinn zu suchen. <text:s/>Der drängt sich mir auf." </text:p>
      <text:p text:style-name="P18"><text:s text:c="6"/>"Merkwürdig, dass Du es so empfindest. <text:s/>Ich hab's von jenem rätselhaften Eingangschor bis zum Schlusschoral, seit Jahren als ein geheimnisdräuendes Kunstwerk empfunden. Und das verschnörkelte Libretto von Brockes hat's mir nicht leichter gemacht." "Ach, davon rede ich ja garnicht. <text:s/>Die Brockesdichtung geht den Evangelisten ja garnichts an. <text:s/>Ich stehe im Bann des biblischen Texts, der vertrauten Lutherübersetzung. <text:s/>Hab ihn auch im Griechischen, in der Vulgata, und in der King James Version nachgelesen. <text:s/>In jeder Fassung sehr eindrucksvoll, und doch in jeder Sprache ein wenig verschieden." </text:p>
      <text:p text:style-name="P18"><text:s text:c="6"/>"Sag mir also was Du aus diesem Text erliest. <text:s/>Fast ahne ich, die Musik erschließt da einen tieferen Sinn, raunt deinem Gemüt Geheimnisse zu welche dem Unmusikalischen verborgen bleiben." <text:span text:style-name="T11">"Ach, das ist doch so offensichtlich und unverkennbar, dass dieser Johannes, dieser Evangelist, ein Rechtsgelehrter war, ihm ist doch durchweg an der rechtlichen Beweisführung, and der logischen Begründung des Urteilsspruchs gelegen. <text:s/>Der Verfasser dieser Schrift ist vornehmlich um den Beweis bekümmert. <text:s/>Er geht darauf hinaus die Richtigkeit der Geschichte darzustellen, und nicht zuletzt als die Erfüllung uralter Prophezeiung. <text:s/>Der Text will den genauen Weg, den genauen Ort, vor allem aber die genaue Bestimmung des Christus beweisen. <text:s/>Das ist der Sinn der wiederholten Frage: Wen suchet ihr. <text:s/>Sie wird gestellt, sie wird beantwortet, um allem Zweifel vorzubeugen, dass der Häftling, der Festgenommene, der wirkliche Christus ist." </text:span></text:p>
      <text:p text:style-name="P92"><text:soft-page-break/><text:span text:style-name="T17"><text:s text:c="6"/>Sigurd war nun in seinem Element. <text:s/>Er sprach laut und eindringlich über das Johannesevangelium, aus dem es unverkenn-bar war, jedenfalls Sigurd gemä</text:span><text:span text:style-name="T9">ß</text:span><text:span text:style-name="T17">, dass man Jesus festgenommen und verurteilt und gekreuzigt hat, weil er die Gesellschaftsordnung untergrub. <text:s/>Sie hätten ihn verurteilt, weil sie einen Sündenbock brauchten. <text:s/>Jesus, erklärte Sigurd laut, war der ursprüngliche Terrorist. <text:s/>Weder Sigurd noch Jonathan hatten bedacht oder in Erwägung gezogen, dass selbst bei dem lauten Düsengeräusch Sigurds helle, scharfe Stimme von anderen Fluggästen überhört werden möchte. <text:s/>Und wenn, Sigurd wäre es gleichgültig gewesen, Jonathan aber in Anbetracht seiner so kurzen und oberflächlichen Bekanntschaft fühlte sich unbefugt Sigurd zurechtzuweisen. <text:s/>Es war unvermeidlich <text:s/>dass Sigurd von Nachbarfluggästen überhört wurde, von denen einer Sigurds heftige Ausführungen über Jesus vermeintlichen Terrorismus mit einer lauten, herausfordernden und feindseligen Frage unterbrach: "Hat wohl bestimmt auch 'ne Bombe gehabt, würden Sie sagen?" <text:s/>Ob Sigurd diesen Kommentar über-haupt zur Kenntnis genommen hat ist unbestimmt. Jonathan jeden-falls überging die Herausforderung. <text:s/>Ihm war durch Sigurds Bemerkungen eine neue Perspektive auf die Religionsgeschichte eingefallen. "Da haben Sie etwas sehr bündiges ausgesprochen," sagte er nachdenklich. "Ich meine, dass es Jesus Bestimmung, dass es sein Schicksal war, die Gesellschaftsbande zu lockern, wenn nicht gar zu lösen. <text:s/>Nicht oberflächlich. Nicht äu</text:span><text:span text:style-name="T9">ß</text:span><text:span text:style-name="T17">erlich programma-tisch wie Karl Marx und Friedrich Engels mit ihren historischen Anmassungen.. <text:s/>Sondern zutiefst, innerlich, indem er die Seele des Einzelnen von der Tyrannei der Sippe befreite, eine Tatsache die unmittelbar daraus hervorgeht dass der Gott des jüdischen Volkes durch seinen Christus sich als Vater der Menschheit überhaupt, wie Zeus, wenn Sie mir den Vergleich erlauben, entpuppte. <text:s/>Wäre es möglich, dass der Terrorist der die zeitgenössische Gesellschaft bedroht eine vergleichbare Rolle zu spielen hätte?" <text:s/>Mengsens Ausführungen verliefen in Schweigen. Es war unverkennbar, dass sie von den sich ansammelnden Fluggästen überhört worden waren, aber nicht weniger unverkennbar dass keiner von ihnen den Sinn begriff. Selbst Sigurd war sich der Gedankenfolgen nur dunkel bewusst, spürte vor allem Jonathans Verständnis und seine Empfindlichkeit für die unerhörte Botschaft dieser Musik. </text:span></text:p>
      <text:p text:style-name="P18"><text:s text:c="6"/>Mengs vermochte nicht seinen Ohren zu trauen, dieser Sigurd, <text:soft-page-break/>dieser Dietrich Jäger oder wie immer er hieß, überschritt nun, begeistert von seiner Kunst, begeistert von sich selbst, und so wollte es Mengs scheinen, begeistert auch von dem Evangelium das er zu verkünden hatte, die Grenze von der Sprache zur Musik und fing an, im überfüllten Flugzeug, das mit annähernd Schallgeschwindigkeit über dem Atlantischen Ozean nach westen, nach Amerika strebte, fing an zu singen, in demselben hellen, reinen, knabenhaften Tenor mit welchem er vor wenigen Tagen im Stephansdom in Wien gesungen hatte: </text:p>
      <text:p text:style-name="P38"><text:s text:c="3"/>"Jesus ging mit seinen Jüngern über den Bach Kidron, da war ein Garten, darein ging Jesus und seine Jünger. Judas aber, der ihn verriet, wusste den Ort auch, denn Jesus versammlete sich oft daselbst mit seinen Jüngern. Da nun Judas zu sich hatte genommen die Schar und der Hohenpriester und Pharisäer Diener, kommt er dahin mit Fackeln, Lampen und mit Waffen. Als nun Jesus wusste alles, was ihm begegnen sollte, ging er hinaus und sprach zu ihnen:“</text:p>
      <text:p text:style-name="P18"><text:s text:c="6"/>Mengs war von dieser unerwarteten Aufführung begeistert. <text:s/>Er kannte und liebte diese Musik über alle Maßen, und sie jetzt unverhofft unter diesen unkonventionellen Umständen zu Ohren zu bekommen steigerte ihren Reiz. <text:s/>Allerdings sang Sigurd ohne Begleitung, aber das schien fast belanglos, denn die Begleitung zu diesen Rezitativen der sogenannte Continuo, ist ohnehin spärlich; und besteht auch bei vollständiger Besetzung nur aus Cembalo und Cello. <text:s/>Dabei stellte es sich heraus, dass Sigurd mit absolutem Gehör begabt war, und mit einer klaren vollen Stimme, welche sogar das Düsengeheul übertönte. </text:p>
      <text:p text:style-name="P18"><text:s text:c="6"/>Mit der Verkündigung: "Als Jesus nun wusste alles, was ihm begegnen sollte, ging er hinaus und sprach zu ihnen:" brach Sigurd ab, gewahr dass die gehörige Jesusstimme hier nicht ertönen würde. <text:s/>Er nahm einen tiefen Atemzug, zuversichtlich, erfahrener Künstler der er nun einmal war, dass er auch diesmal seine Sache gut gemacht hatte, und wartete, statt auf Applaus, auf Mengsens Kommentar. <text:s/>Mengs aber war, von der Musik betäubt, sprachlos, ohnmächtig die eigene Stimme gegen den Gesang und gegen das Düsengeheul geltend zu machen. </text:p>
      <text:p text:style-name="P18"><text:s text:c="6"/>Sigurds zwanglose Aufführung war aber nicht nur in Mengsens Ohren gedrungen. <text:s/>In der Sitzreihe ihnen unmittelbar zuvor saßen, wie es sich hinterher herausstellte, zwei Frauen, von denen bis jetzt <text:soft-page-break/>weder Mengs noch Joachim Notiz genommen hatte, und Sigurd noch weniger. <text:s/>Schon während Sigurds Gesang hatte man, von ihren Sitzplätzen sich verbreitend, ein beständiges unruhiges Räuspern vernommen, sonst aber keine Verlautbarung aus welcher man spezifisch auf Unwillen oder Ärger hätte schließen können. </text:p>
      <text:p text:style-name="P18"><text:s text:c="6"/>Jetzt aber, da Sigurds Lied verklungen war, stand eine der beiden auf. <text:s/>Es war die welche am Gange saß. <text:s/>Endlich nun vermochte man ihr Gesicht zu sehen. <text:s/>Sie musste an siebzig Jahre alt sein, groß, mit künstlich kastanienbraun bouffantem Haar, eckiger Stirn, grün-grauen empörten Augen, dünnen rotgestrichenen Lippen, und einem hervorspringenden Kinn. <text:s/>"Will you," schrie sie, zu einem noch schrilleren Ausbruch Anlauf nehmend, "Shut up!" <text:s/>Es war ein zornerfüllter Erguss der weil verspätet, überflüssig erschien, da Sigurd schon längst wieder in Stille verfallen war, und mit gefalteten Händen in seinem Platz saß, etwa wie er es auf der Bühne tat, wenn Kollegen eine Arie sangen oder ein Duett woran er nicht beteiligt war. <text:s/>Die Klägerin aber, als es ihr klar wurde, dass ihr Einwurf verspätet war, schien verlegen. <text:s/>Weil der Gesang, ihren Protest vorwegnehmend, sich von selbst gelegt hatte, stand sie nun unschlüssig, wie enttäuscht, als fordere sie ein Encore, und warte dass der Gesang von <text:span text:style-name="T66">N</text:span>euem anheben, und somit ihren Einspruch wirksam machen möchte. Tatsache aber war hingegen, dass Sigurd mit Publikumsunartigkeiten vertraut war, dass es nun einmal zu seiner beruflichen Disziplin gehörte <text:span text:style-name="T67">sich </text:span>von derartigem nicht stören, geschweige denn unterbrechen zu lassen, und dass in Sigurd's Gemüt demgemäß, die Aufführung ihren Vorgang nahm; dabei fügte sich der Rhythmus des Zornausbruches der Frau duettartig in das Rezitativ der Musik, und auf die Frage des Christus, "Wen suchet ihr?" <text:s/>ertönte in diesem Flugzeuggehäuse statt "Jesus von Nazareth", zum zweiten und dritten Mal die zornige Stimme der Frau: "Shut up, Will you shut up." </text:p>
      <text:p text:style-name="P89"><text:span text:style-name="T17"><text:s text:c="6"/>Es scheint nun einmal im Wesen unseres Geistes zu liegen, dass wir, obgleich wir meinen der Überlegung gemäß nach freiem Willen zu handeln, genauer beschaut, und unvoreingenommen beurteilt, doch nur Gewohnheitswesen sind, bei deren Betragen ein natur-haftes Beharrungsvermögen die vernunftgemäße Einsicht und Hand-lung des öfteren verdrängt. <text:s/>So auch auf jener exotischen Bühne in welche sich das Flugzeuginnere verwandelt hatte, wo nun die </text:span><text:soft-page-break/><text:span text:style-name="T17">unwirschen, laut störenden Einwürfe "Shut up", welche die getüncht kastanienhaarige, klotzstirnige Alte, Jonathan Mengsens jüngst erschienenem Reisekameraden Sigurd, ins Gesicht schleuderte, und diesen als Auftakt zu neuem Gesang ermutigte. </text:span></text:p>
      <text:p text:style-name="P18"><text:s text:c="4"/>Sigurd, der mit fromm verschränkten Armen auf seinem Sitzplatz gewartet hatte, stand auf. <text:s/>Er atmete tief, streckte den Oberkörper, sich zu neuem Gesange rüstend, und begann aufs <text:span text:style-name="T68">N</text:span>eue, von vorne an, da Capo. <text:s/>Es war ihm als befände er sich bei eine Probe; die widerwillige Frau aber empfing er als die neue und unerwartete Besetzung, eine bisher unerkannte Stimme welche es nunmehr galt in kunstgerechter Weise in die Aufführung einzugliedern. </text:p>
      <text:p text:style-name="P18"><text:s text:c="6"/>Dem ausübenden Künstler, dem Schauspieler, dem Opernsänger, in gegebenem Fall dem Oratoriensänger, dem, der hier seine Stimme dem Evangelisten der Johannespassion verleiht, fehlt bei seinem Vortrag die Zeit für jegliche Überlegung. <text:s/>Er besinnt sich ausschließlich auf die so sorgfältig eingeübte Musik; sie wird zum wesentlichen Bestandteil seines Geistes, und alle anderen Einflüsse und Beweggründe verziehen sich in einen Hintergrund, wo sie verschwinden. <text:s/>Und trotzdem kommt von Zeit zu Zeit das Außerordentliche vor, das Unerwartete, und dann, da keine Zeit zur Überlegung, geschweige denn zu Konsultation, zur Rücksprache, zur Beratung vorhanden ist, tritt unter solchen Umständen das Wesen des Künstlers und seiner Kunst auf einzigartige Weise in Erscheinung; das Unerhörte wird verlautbart, das Unerwartete wird enthüllt. Als die Rufe der Empörung verhallt waren und der Eindruck der unerwarteten Reaktion dieses Publikums sich dem Sänger eingeprägt hatte, fühlte er sich gedrängt, fühlte sich verpflichtet nicht sich selbst, verpflichtet vielmehr der Kunst, verpflichtet vor allem dem Geist der aus ihr spricht und tönt, verpflichtet diesen Geist und Ton nicht in Verschmähung untergehen zu lassen; verpflichtet im Gegenteil diesen Geist zu verteidigen und zu beteuern, den Gesang wie eine Sturmfahne zu hissen, aller Welt zum Trotz, und besonders zum Trotz der feindseligen Frau. Es war in diesem Sinne dass es geschah, dass statt zu schweigen, oder auch nur fortzufahren, Sigurd seinen Gesang von vorn, von Anfang anstimmte. <text:s/>Ein zweites Mal begann er: "Jesus ging mit seinen Jüngern über den Bach Kidron, da war ein Garten, darein ging Jesus mit seinen Jüngern." <text:s/>Und dieses Mal, damit die Abwesenheit der <text:soft-page-break/>Jesusstimme den Fluss des Gesanges nicht wieder unterbreche, ergänzte er den Gesang mit einem zum Tenor verlegten Bass. </text:p>
      <text:p text:style-name="P39"><text:s text:c="2"/>Er überschlug dann mehrere Stücke um die Pilatusszene vorzutragen: "Da führeten sie Jesum von Kaiphas vor das Richthaus, und es war frühe. Und sie gingen nicht in das Richthaus, auf dass sie nicht unrein würden, sondern Ostern essen möchten. Da ging Pilatus zu ihnen heraus und sprach: Was bringet ihr für Klage wider diesen Menschen?" Und gleichzeitig, indem Sigurd sang: "Sie antworteten und sprachen zu ihm:" blickte er den wütenden Frauen in die Augen, und wie ein Dirigent nickte er ihnen zu. <text:s/>Er hatte einer leeren Ginger Ale Dose einen Strohhalm entzogen, der ihm nun, zwischen Daumen und Zeigefinger balanziert, als Dirigentenstab diente. Tatsächlich gehorchten sie ihm und hoben ihren Schrei aufs <text:span text:style-name="T68">N</text:span>eue an: "Terrorist, terrorist," schrien sie, und indem Sigurds Gesang zu den schreckenerweckenden Stellen wo das Volk mit "Kreuzige ihn, <text:span text:style-name="T68">Kreuzige ihn,</text:span>" Jesu Tod verlangte, da verwandelte sich der Einspruch des improvisierten Chors und man hörte abwechselnd mit oder an Stelle des Shutup, "Kill, kill, kill the terrorist." </text:p>
      <text:p text:style-name="P93"><text:span text:style-name="T17"><text:s text:c="6"/>Es war, jedenfalls für Jonathan Mengs, ein traumhaftes Erlebnis. <text:s/>Er hörte und sah; vermochte aber weder seinen Ohren noch seinen Augen zu trauen. <text:s/>Es waren den beiden empörten Frauen andere Fluggäste noch hinzugetreten, in einer Zahl, die darauf schließen ließ, dass es sich bei dem Orte wo sie Platz fanden sich zu versammeln um einen Durchgang besonderer Art, möglicherweise einen Notausgang handelte. <text:s/>Darüber nachzudenken, hatte er aber jetzt keine Mu</text:span><text:span text:style-name="T10">ß</text:span><text:span text:style-name="T17">e, denn er war von der Zahl und der Verschiedenheit der Umherstehenden ergriffen, und vermochte es nicht in jedem Falle zu entscheiden, wer von ihnen Zuschauer und wer beteiligt war. <text:s/>Auch schien es ihm, dass die Zuschauenden in verschiedener Weise zum Mitwirken an dieser einzigartigen Vorstellung hinzugezogen wurden. </text:span></text:p>
      <text:p text:style-name="P18"><text:s text:c="6"/>Sigurd begann also von vorn. Nein, nicht mit dem düsteren Chor; der ließe sich nicht von einer einzigen Stimme wiedergeben. Aber das Rezitativ begann er von Vorne, de novo, "Jesus ging mit seinen Jüngern über den Bach Kidron da war ein Garten, darein ging Jesus mit seinen Jüngern." So sang er fort; ein Rezitativ nach dem anderen. <text:s/>Fügte nun auch die Jesus Stimmen hinzu, und manchmal die Sopranstimme eines Chors oder eines Chorals. <text:s/>Er war zum <text:soft-page-break/>Erzähler, war zum Historiker geworden. </text:p>
      <text:p text:style-name="P18"><text:s text:c="6"/>Die Einwände "Shut up" waren weniger häufig geworden, denn seine Hörerschaft hatte nun endlich verstanden, dass ihre Einsprüche nichts bewirkten; Sigurd, andererseits, hatte sich auf Opposition eingestellt, und war nun auf Gegnerschaft vorbereitet. Er hatte seinen Gesang auf Unterbrechung abgestimmt, und als diese ausblieb, schlüpfte er unversehens in die Rolle des Dirigenten. <text:s/>An den Stellen wo die Dramatik des Textes des feindseligen Einspruchs bedurfte, blickte er die Neinsagenden an, nickte ihnen zu, oder gestikulierte gar mit der Hand, als vermöchte er mit der Bewegung des leicht-gekrümten Zeigefingers die schmählichen Worte die der Text, die das Drama forderte, hervorzurufen. </text:p>
      <text:p text:style-name="P40"><text:s text:c="6"/>Und so verwandelte sich die Hörerschaft in einen Chor im ursprünglichen Sinne. <text:s/>Die Frauen - und Männer - welche ihn anfangs so rüde unterbrochen hatten, fühlten sich nun einbezogen, waren Beteiligte, Mitwirkende, Teilnehmende an dieser Auffüh<text:span text:style-name="T71">-</text:span>rung, geworden, und es war erstaunlich, in welchem Maße die Feindseligkeit und der Ärger schwanden. <text:s/>Der Hass der ihnen um Mund und Lippen gespielt hatte, wich unversehens einem un<text:span text:style-name="T69">gewollten</text:span> Lächeln. <text:s/>Und obgleich sie jetzt auf die Anweisung des impromptu Dirigenten "Kill him" schrien; denn dies war der Ersatz für das Kreuzige, Kreuzige das sie nicht wussten, geschweige denn, dass sie der Melodie oder Harmonie hätten gerecht werden können. <text:s/>Und so verlief nun dieses einzigartige Konzert, weit länger, weit intensiver, und weit gründlicher als Sigurd es <text:s/>vorgesehen <text:span text:style-name="T70">oder gar f</text:span>ü<text:span text:style-name="T70">r m</text:span>ö<text:span text:style-name="T70">glich gehalten hatte.</text:span> Mengs aber nahm Kenntnis von dieser unerwarteten Aufführung mit Verwunderung und Erstaunen. </text:p>
      <text:p text:style-name="P41"><text:s text:c="6"/>Zuletzt war das Konzert dann doch zu Ende. <text:span text:style-name="T72">Die Musik hatte die <text:s/>Menschen verzaubert,</text:span> hatte Feindseligkeit wenngleich nicht in <text:span text:style-name="T72">Liebe</text:span>, so doch <text:span text:style-name="T72">zumindesten </text:span>in <text:span text:style-name="T72">Neugier</text:span> verwandelt. <text:s/>Der Chor schien unwillens abzutreten, und gab kein Anzeichen sich seiner Entlassung zu fügen. Erstaunlich, wieviele Personen sich hier in dem engen Gang des Flugzeuges versammelt hatten. <text:s/>Mengs versuchte eine jede von ihnen einzeln zu ins Auge zu fassen, fand aber diese Ansammlung wie alle ungegliederten Gruppen, schwierig zu zählen, war er sich doch verwirrend der Wahrscheinlichkeit bewusst das eine Gesicht ausgelassen, das andere aber zweimal gezählt zu haben. <text:s/>Er kam zu dem Beschluss, dass es zwischen <text:soft-page-break/>zwanzig und fünfundzwanzig Personen sein mussten, fast gleich aufgeteilt in Männer und Frauen. <text:s/>Auf die genaue Zahl an würde es jedoch nicht ankommen. Nur ein einziges Kind war dabei, ein Junge von ungefähr neun Jahren, dessen Gesichtsausdruck den Anschein gab, dass er mit dem vorgetragenen Musikstück innig vertraut war. </text:p>
      <text:p text:style-name="P18"><text:s text:c="6"/>Was da geschah, wovon Zeuge zu sein, <text:span text:style-name="T73">Mengsens</text:span> Vorteil oder seine Pflicht gelten musste, war etwas so Unerwartetes, etwas so Ausgefallenes, etwas so Rührendes oder so Erschreckendes, dass man es einem Romanschriftsteller, der es zu schildern beanspruchte, kaum hätte glauben mögen. </text:p>
      <text:p text:style-name="P94"><text:span text:style-name="T17"><text:s text:c="6"/>Sigurd's Gesang war nun anscheinend endgültig verklungen. Eine herausfordernde Männerstimme verlangte zu wissen: "What is this all about?" <text:s/>Und fuhr fort: "Das ist doch unerhört, in einem Flugzeug, in transatlantischem Verkehr. Das sollte verboten sein." <text:s/>"Warum denn," sagte ein anderer. "Ich finde es sehr interessant, eigentlich erbaulich, viel besser, viel unterhaltender als die eingemachten Kinostücke welche sie uns durch die Fernsehapparate eintrichtern." <text:s/>"Ich finde das aber völlig unamerikanisch." <text:s/>"Das Fernsehen unamerikanisch? Da ist jemand verrückt." <text:s/>"Nicht das Fernsehen, dieser Gesang, dieses Lied." <text:s/>"Wieso? Was ist unamerikanisch daran?" <text:s/>"Es ist Kunst, grosse Kunst, die brauchen wir auch in Amerika." <text:s/>"Worum handelt es sich denn?" <text:s/>"Es ist aus der Bibel." <text:s/>"Ja, Die Geschichte kenne ich auch." <text:s/>"Es ist die Geschichte von Jesu Festnahme, Verurteilung und Kreuzigung." <text:s/>"Eine heilige Geschichte also." "Die darf man aber nicht im Flugzeug präsentieren." <text:s/>"Warum nicht?" <text:s/>"Trennung von Staat und Kirche." <text:s/>"Unsinn, die Fluglinie ist doch nicht der Staat." <text:s/>"Vollzieht aber eine staatliche Aufgabe." <text:s/>"Das kann mir keiner weis machen." <text:s/>"Ist aber doch so." <text:s/>"Die Geschichte ist aber wirklich ganz modern. <text:s/>Ist aktuell, wie wir heutzutage sagen." <text:s/>"Verrückt, was sollte daran aktuell sein." "Ach, wir alle sind blind und vermögen nicht es zu sehen. Wir sind taub und können's nicht hören." "Sehen Sie es, verstehen Sie's denn nicht: da haben die Behörden wieder einen Terroristen geschnappt." "Terrorist? Wer ist denn hier der Terrorist?" <text:s/>"Das ist doch selbstverständlich. <text:s/>Der Terrorist ist Jesus Christus." <text:s/>"Was für ein Quatsch." <text:s/>"Wie kann ein vernünftiger Mensch sagen, Jesus Christus war ein Terrorist?" <text:s/>"Genau, man behauptet er wollte die gesellschaftliche Ordnung stürzen?" <text:s/>"Was Sie da sagen!" <text:s/>"Und </text:span><text:soft-page-break/><text:span text:style-name="T17">war er nicht bereit sich für das, woran er glaubte kreuzigen zu lassen?" <text:s/>"Was Sie da sagen! <text:s/>Sie reden den Terroristen nach dem Munde." <text:s/>"Ja was wäre denn einfacher gewesen, als alles abzuleugnen, und mit Petrus zu sagen: Ich kenne des Menschen nicht. Jesus selbst hätte nur zu sagen brauchen: Ich bin's nicht. <text:s/>Diese drei Worte hätten ihn frei gesprochen." <text:s/>"Und warum tat er's nicht?" <text:s/>"Weil er sterben wollte. <text:s/>Nicht anders als die Martyrer des heutigen Tages. <text:s/>Weil er sich einbildete, dass die Gesellschaft welche er sich wünschte, von der er träumte, nur durch seinen Tod, nur durch sein Opfer entstehen könnte." <text:s/>"Genau wie alle anderen Terroristen." <text:s/>"Ganz recht: er war Terrorist." <text:s/>"Aber ein Terrorist ohne Bombe." <text:s/>"Wer hat hier von Bombe geredet? <text:s/>Wer hat hier die Bombe?" <text:s/>Der das gesagt hatte war ein Mann in einem Regenmantel. <text:s/>Er mochte in seinen dreißiger Jahren sein. Auf seiner Schulterklappe las man das Kürzel TSA. Es konnte kein Zweifel bestehen, dass es ein Flugpolizist war. </text:span></text:p>
      <text:p text:style-name="P42"><text:s text:c="6"/>Die Stille welche nun über die kleine Gesellschaft fiel, erstickte, wie ein nasses Laken, die Spontaneität <text:span text:style-name="T74">in</text:span> der sie sich gebildet und <text:span text:style-name="T74">mit der sie sich </text:span>ausgesprochen hatte. <text:s/>Ein Ernst, über alle Neugierde hinaus, bis zur Furchtsamkeit hin, und auch deren Grenzen übertretend, lag auf den Gesichtern. Sie waren sich bewusst, dass etwas Strafbares getan, gesagt, oder vielleicht nur gedacht worden war. <text:s/>Aber was dies Strafbare denn war, und wer es getan, gesagt oder gedacht hatte, das wusste niemand. <text:s/>Und doch fürchtete ein jeder bezichtigt zu werden. <text:s/>Die <text:span text:style-name="T74">Angst</text:span> überschlug sich in eine unerwartete, <text:s/>gefürchtete <text:span text:style-name="T74">und tats</text:span>ä<text:span text:style-name="T74">chlich furchtbare</text:span> Neuordnung. </text:p>
      <text:p text:style-name="P89"><text:span text:style-name="T17"><text:s text:c="5"/>Es war nicht festzustellen woher die Beamten aufgetaucht waren. <text:s/>Ob von Anfang an Mitglieder des Chors, oder ob sie sich unauffällig hinzugesellt hatten. <text:s/>"Nobody move," der Befehl war nicht laut, doch unverkennbar eindeutig ausgesprochen, und keiner wusste von wem, ob nur von einem Einzelnen oder von mehreren. Sie hatten aber alle Angst, und keiner bewegte sich. <text:s/>Die zivilgekleideten Polizisten, - oder waren es vielleicht schon die Terroristen im Begriff sich der Maschine zu bemächtigen? <text:s/>Aber dass hier nichts zu fürchten war, jedenfalls keine unmittelbare Katastrophe, dass es sich nicht um Terroristen sondern um Beamte handelte, war ersichtlich schon aus der Inkompetenz und Absurdität, aus der scheinbaren Ziellosigkeit, Sinnlosigkeit ihres Vorgehens. <text:s/>Die zivilgekleideten </text:span><text:soft-page-break/><text:span text:style-name="T17">Polizisten wussten sich auch nicht zu helfen. <text:s/>Sie wussten nicht weiteres als von jedem Mitglied dieses zufälligen Chors, Ausweise zu verlangen; und es war dann auch nicht verwunderlich, dass verschiedene der Chormitglieder die verblüfft nach einem Ausweis suchten, einen solchen nicht finden konnten. <text:s/>In der Folge erwies es sich, dass die Forderung des Ausweises auch nur ein Vorwand war, denn vorsätzlich musste ja jeder, um nur das Flugzeug zu betreten, einen Ausweis haben, und die Ausweise der Terroristen, wenn es sie hier gegeben hätte, wären zweifelsohne nicht weniger sorgfältig und vollständig gewesen als die Ausweise harmloser Fluggäste. <text:s/>Die Forderung des Ausweises also war nur Scheingrund für Ausübung von Autorität. <text:s/>Letzten Endes machte es aber auch dann keinen Unterschied. <text:s/>Auch diejenigen Passagiere welche ihren Ausweis nicht zu finden vermochten, wurden auf ihre Sitzplätze zurückgeschickt, so dass in diesem Falle jedenfalls das Innehaben eines Ausweises keinen Unterschied zu machen schien. <text:s/>An einen jeden der unfolgsamen Fluggäste wurde dieselben Fragen gerichtet: What are you doing here, Why aren't you in your seat, What's going on here? <text:s/>Und die Antworten die sie gaben waren ziemlich alle gleich. <text:s/>"The man was singing, it sounded interesting. <text:s/>They thought he shouldn't do it, so they told him to shut up, over and over again shut up. <text:s/>But it didn't do any good." </text:span></text:p>
      <text:p text:style-name="P89"><text:span text:style-name="T17"><text:s text:c="3"/>Es waren der Ungehorsamen aber zuviele, als dass es durchführ-bar gewesen wäre, sie alle festzunehmen, geschweige denn, sie alle zu bestrafen. <text:s/>Es galt also einen Sündenbock zu finden, den man bestrafen würde als abschreckendes Beispiel für die anderen. <text:s/>So etwa lauteten die Vorstellungen. <text:s/>Jemand der zu bestrafen war: Denn irgendeiner würde für dies Vergehen bestraft werden müssen, denn erst durch Strafe würde die Gerechtigkeit wieder hergestellt; zugleich würde Strafe die Anstellung der Sicherheitsbeamten rechtfertigen. <text:s/>Aber was war denn geschehen? Was war verbrochen worden? <text:s/>Fest stand nur, dass jemand Terroristen erwähnt hatte, dass man sozusagen über den Terror ironisiert hatte, über den Terror gewitzelt hatte, und das allein schon war verboten, war strafbar. <text:s/>Über den Terror darf man nicht einmal scherzen. <text:s/>Jesus hatte man ja auch hingerichtet, weil er ein Witz war und also solcher die Staatsordnung bedrohte. <text:s/>Ihn auch nur flüchtig in dieser Beziehung zu erwähnen, macht den Betreffenden eines Vergehens schuldig. </text:span></text:p>
      <text:p text:style-name="P18"><text:soft-page-break/><text:s text:c="3"/>Inzwischen hatten die <text:span text:style-name="T75">Staatss</text:span>icherheitsbeamten eine Liste der beteiligten Fluggäste aufgestellt, zusammen mit einer Rubrik der von ihnen belegten Sitzplätze. <text:s/>Und nun begannen sie, von vorne anhebend und rücklings fortfahrend die Beteiligten, einen nach dem andern, ins Verhör zu nehmen. <text:s/>Dies geschah in einer Sitzreihe, vormals besetzt, welche nun frei geworden war, von welcher es sich nun herausstellte, dass sie nicht von Passagieren sondern völlig von Sicherheitspersonal eingenommen worden war. Hierhin wurden nun, einer nach dem anderen, die betroffenen Fluggäste beordert. <text:s/>Und einer nach dem anderen wurden sie verhört. <text:s/>Die Fragen aber welche gestellt wurden, waren die allereinfachsten, und waren bei jedem der Befragten die gleichen. Wer, meinen Sie, ist schuldig an dieser Unordnung? <text:s/>Wer ist es, der verhaftet werden sollte? <text:s/>Die Schuldigkeit, schien es, sollte auf demokratische Weise festgestellt werden. </text:p>
      <text:p text:style-name="P18"><text:s text:c="6"/>Die zuerst Aufgerufenen schüttelten die Köpfe, zuckten mit den Achseln und erklärten dass sie wahrhaftig über diesen Punkt nichts zu äußern vermöchten, weil sie nichts gesehen hätten. <text:s/>Die Sicherheitsbeamten hörten es sich an; stellten dieselben Fragen, immer wi<text:span text:style-name="T76">e</text:span>der; dann, da ihre Bemühungen fruchtlos blieben, unterbrachen sie um sich miteinander zu besprechen. <text:s/>"Es hat keinen Sinn. <text:s/>Wir kommen so nicht weiter," sagte der eine. <text:s/>"Wir müssen die Leute wissen lassen, dass wenn sie nicht kooperieren, schon dieser Mangel an Kooperation ausreicht sie selbst zu bezichtigen." <text:s/>Das schien ein großartiger Vorschlag. <text:s/>Alle vier Sicherheitsbeamten schlossen sich ihm an. </text:p>
      <text:p text:style-name="P89"><text:span text:style-name="T17"><text:s text:c="4"/>Es dauerte dann auch nicht lange bis die Gemüter einiger der Trotzigen erweichten. <text:s/>Die zeigten auf Sigurd, den Sänger, denn der war's ja, der, jeglicher Sitte zuwider, den verdächtigen Gesang angestimmt hatte. <text:s/>Und verdächtig auch, der neben ihm saß, der sich offenbar mit ihm einverständigt hatte, sein Freund, wenn nicht sogar sein Komplize. <text:s/>Dass auch nur einer von ihnen das verruchte Terroristenwort ausgesprochen hatte, wollte keiner der Informanten behaupten. <text:s/>Als die Sicherheitsbeamten Anstellungen machten Jonathan ins Verhör zu nehmen, wurden sie aber gleichzeitig von zwei anderen Stimmen unterbrochen; es waren Joachim und Susanna, welche auf den Andrang in Jonathans Nähe aufmerksam geworden waren. <text:s/>Tatsächlich hatten sie schon das Ende von </text:span><text:soft-page-break/><text:span text:style-name="T17">Sigurd's Gesang miterlebt; waren durch die Außerordentlichkeit des Geschehens und durch den Hauch der Gefahr für Jonathan, welche dieses Geschehen umnebelte, in Bann gehalten, und wollten nun da man ihm drohte, an seiner Seite, wenn nicht sogar an seiner Stelle für ihn eintreten. </text:span></text:p>
      <text:p text:style-name="P89"><text:span text:style-name="T17"><text:s text:c="2"/>Das Zudringen der Sicherheitsbeamten hatte es Jonathan unmöglich gemacht den Beitritt von Susanna und Joachim mehr als flüchtig und vorübergehend zur Kenntnis zu nehmen, geschweige denn ihnen Erklärungen zu geben oder sich mit ihnen zu verständigen. <text:s/>Die beiden aber zogen die Aufmerksamkeit der Sicherheitsbeamten auf sich, wenn nur dadurch dass sie lebhaftige Versuche machten, sich mit Jonathan, den die Beamten als verdächtig ins Auge gefasst hatten, in Verbindung zu setzen. <text:s/>Und auf den Befehl sich zu entfernen, auf ihre Sitzplätze zurückzukeh-ren, antwortete Susanna trotzig, "Nein, wir gehören zusammen." <text:s/>"Also lass sie doch," sagte ein anderer Beamte zu jenem welcher Joachim und Susanna zurückweisen wollte. "Lass sie doch, wenn sie nun einmal zusammen gehören, so ist doch das gerade was wir wissen wollen. <text:s/>Lass sie doch unsere Arbeit für uns tun." <text:s/>Die Festnahme der vermeintlich Schuldigen aber machte auf die angedrängten Fluggäste unerwarteten Eindruck, denn nun überflügelte die Angst die Neugier; und die Schar welche sich um Jonathan, Sigurd, Susanna und Joachim versammelt hatte, war im Nu zerstoben. <text:s/>Da ergriff einer der Polizisten Susanna beim Handgelenk, "Get in there," sagte er, zerrte, zog und schleuderte die nun zitternde Frau in die von den Sicherheitsbeamten freigemachte Sitzreihe. Joachim, Jonathan, und Sigurd schubsten sie in gleicher Weise. <text:s/>Die Sitze waren unbeobachtet umgewendet worden; und mit verblüffender Schnelligkeit wurden den vieren nun Handschellen angelegt, und über dies Beineisen, welche zwei Nachbarn, also Susanna und Joachim auf der einen Bank, und Sigurd und Jonathan auf der anderen, aneinander fesselten. <text:s/>Einer der Beamten, der mit Jim angeredet wurde bemängelte diese Anstellungen. <text:s/>"This is overkill", <text:s/>sagte er, aber seine Einwände waren folgenlos. </text:span></text:p>
      <text:p text:style-name="P43"><text:s text:c="6"/>Susanna empfand diese Demütigungen als eine Verbreitung und Vertiefung ihres Leidens, das sie bis jetzt wort- und klagelos entgegengenommen hatte. <text:s/>Für Joachim war es eine Bedrohung <text:span text:style-name="T80">gegen welche</text:span> er <text:span text:style-name="T81">Professor Mengs zu Hilfe gerufen </text:span><text:s/>hätte, aber der <text:soft-page-break/>war ja auch gefesselt und vermochte nicht <text:span text:style-name="T80">ihm beizustehen</text:span>. <text:s/>Dort saß er, durch eine blank glänzende Kette an den Unbekannten Genossen eines unerwarteten Schicksals, an Sigurd, gebunden. <text:s/><text:span text:style-name="T81">Jonathan </text:span><text:s/>empfand dies als eine Versetzung, eine <text:span text:style-name="T7">Ü</text:span><text:span text:style-name="T81">berlieferung</text:span> in ein anderes Leben. <text:s/>Er war keineswegs gestimmt die Bedeutung und Gewichtigkeit, die Folgehaftigkeit, dieses Vorfalls zu unterschätzen in Betracht dessen die Zukunft nun völlig undurchsichtig, unvoraussehbar geworden war. </text:p>
      <text:p text:style-name="P18"><text:s text:c="6"/>Jonathan blickt auf Susanna und Joachim, die beiden Menschen die er liebt, die ihm am nächsten sind, die er liebt, recht eigentlich, die einzigen die er liebt und überlegt wie er es bewerkstelligen könnte sich für die beiden zu opfern. <text:s/>Was käme es denn jetzt noch auf ihn an. <text:s/>Er ahnte dunkel, dass Susanna sehr krank war, dass es mit ihr abwärts ging. <text:s/>Wie schnell, wer hätte das sagen mögen. <text:s/>aber das<text:span text:style-name="T82">s</text:span> die Krankheit und vor allem der Tod den Menschen von seinen Mitmenschen befreit, wusste er auch. Das Schicksal, dachte er, hat vielleicht Susanna sicher gestellt. Aber Joachim, was würde aus Joachin werden, der doch sein ganzes Leben noch vor sich hatte. <text:s/>Jonathan sah es in Trümmern und Scherben vor sich. <text:s/>Wie viel besser wäre es nicht gewesen, wenn Joachim am Mixer gescheitert wäre. <text:s/>Dann jedenfalls hätte dieser junge Mensch noch ein Leben vor sich gehabt. <text:s/>Der Staat ist eine Bestie. <text:s/>Die Menschen fressen einander auf, wie die Fische <text:span text:style-name="T82">es tun</text:span>. <text:s/>Es war eklig, es war zum kotzen, und er fühlte dass er erbrechen müsste, und fing an zu würgen. <text:s/>Die Polizisten sahen unbewegt zu, es kümmerte sie nicht. <text:s/>Und da tatsächlich erbrach er; da ihm die Hände gefesselt waren, konnte er nach keinem Taschentuch, nach keinem Handtuch, nach keinem Eimer über den er sich hätte beugen können, greifen. <text:s/>Alles, der Inhalt seines Magens flutete über die eigene Hose, über das Kleid von Susanna die ihm gegenüber saß. </text:p>
      <text:p text:style-name="P89"><text:span text:style-name="T17"><text:s text:c="6"/>Sigurd aber saß neben ihm unbefleckt. <text:s/>Was Sigurd wohl dachte. <text:s/>Ob er sich schuldig fühlte? Aber warum? <text:s/>Sigurd hatte doch nichts verbrochen. <text:s/>Nur er, Jonathan könnte Sigurd beschuldigen; und wenn er das täte, und dadurch könnte er Joachim und Susanna und sich selbst retten. <text:s/>So etwas hatte einer der Polizisten ihm ins Ohr geflüstert. <text:s/>Und waren standen tatsächlich Susanna und Joachim ihm nicht unendlich näher als Sigurd, und hatte er nicht deshalb denen gegenüber eine mehr bündige Verpflichtung, zu Sigurd aber </text:span><text:soft-page-break/><text:span text:style-name="T17">garkeine. <text:s/>Aber würde er hinterher, wenn er Sigurd verraten hätte, noch vor sich bestehen können? Und wenn er bereit war, sich selbst für Sigurd zu opfern, sollte er dann nicht auch bereit sein Susanna und besonders Joachim in gleicher Weise gleichfalls zu opfern, um sich selbst zu entlasten? <text:s/>Ach es war zu entsetzlich; und er wusste, dass obgleich er gebunden war, die Entscheidung jetzt auf ihm lag. <text:s/>Es war entsetzlich, und er fing jetzt aufs Neue an zu würgen und zu erbrechen. </text:span></text:p>
      <text:p text:style-name="P18"><text:s text:c="6"/>Aber alles kam anders. <text:s/>Sigurd muss wohl auch verängstigt und entsetzt gewesen sein, aber er reagierte auf die unerwarteten Umstände in seiner eigenen Art, denn er war ja Schauspieler sowohl als auch Sänger. <text:s/><text:span text:style-name="T83">Dementsprechend schien </text:span>Sigurd in seinem Element. <text:s/>Ihm war als befände er sich auf einer Bühne, und hätte diese Szene, hätte diesen Akt, schon etliche Male gespielt und gesungen. <text:s/>In dramatischer Geste erhob er die geknebelten Arme und hob an mit kräftiger Stimme zu intonieren. </text:p>
      <text:p text:style-name="P127"/>
      <text:p text:style-name="P168"><text:tab/>Gott! Welch Dunkel hier! O grauenvolle Stille.</text:p>
      <text:p text:style-name="P168"><text:tab/>Öd ist es um mich her. Nichts lebet außer mir.</text:p>
      <text:p text:style-name="P168"><text:tab/>O schwere Prüfung! – Doch gerecht ist Gottes Wille!</text:p>
      <text:p text:style-name="P168"><text:tab/>Ich murre nicht! Das Maß der Leiden steht bei dir.</text:p>
      <text:p text:style-name="P168"/>
      <text:p text:style-name="P18"><text:s/>Dabei war es weder dunkel noch still. <text:s/>Im Gegenteil, Sigurd fühlte sich genötigt seine Stimme zu verstärken, um das Düsengeheul zu übertönen. </text:p>
      <text:p text:style-name="P18"><text:s text:c="6"/>"Shut up!" schrie ihn einer der Flugpolizisten an, der sich sichtlich durch das Beethoven-Rezitativ bedroht fühlte. <text:s/>"Shut up! Idiot you, don't you know you're in big trouble?" </text:p>
      <text:p text:style-name="P18"><text:s text:c="6"/>Ein Kollege fuhr ihm ins Wort: "He's crazy; what are you doing arresting a lunatic?" </text:p>
      <text:p text:style-name="P18"><text:s text:c="6"/>"It's what were supposed to do." <text:s text:c="2"/>"They're all crazy," entgegnete der Kollege, und fügte schicksalsergeben hinzu: "And so are we." </text:p>
      <text:p text:style-name="P18"><text:s text:c="6"/>Noch nie hatte Jonathan vergleichbares Beamtenbetragen erlebt. <text:s/>Auch was das Rezitativ anbelangte, so war ihm als höre er es zum ersten Male. </text:p>
      <text:p text:style-name="P18"><text:s text:c="6"/>Plötzlich gewahrte Jonathan, dass es still geworden war, bis auf das Düsengeheul, welches, bis vor kurzem vom Geschnatter der <text:soft-page-break/>Beamten und von Sigurds Gesang übertönt, sich nun wieder als das vorranginge Lautmaß dieser Reise behauptete. <text:s/>Und plötzlich gewahrte Jonathan die Bedrängnis geknebelt und gebunden hier auf unabsehbare Zeit sitzen zu müssen. <text:s/>Er wagte es nicht Joachim und Susanna anzuschauen. <text:s/>Nun da der Gesang verklungen war, verwandelte sich auch die Zeit; vor kurzem noch durch das Zeitmaß gebunden, war sie jetzt grenzenlos geworden. <text:s/>Und momentan ging es Jonathan durch den Sinn, ob er vielleicht den Rest seines Lebens an Sigurd gekettet verbringen werden müsste. <text:span text:style-name="T84">Der Geruch des Erbrochenen auf seinen Beinkleidern widerte ihn an.</text:span> Er zerrte, zwar nur sachte, an der Schelle die ihn mit dem neuen Freund verband, in der schlichten Hoffnung, dass es vielleicht nur ein Alptraum war, und dass ein Erwachen ihn befreien möchte. <text:s/>Aber er schlief keineswegs, und kein Erwachen das ihn befreien würde, stand ihm bevor. <text:s/>Durch diese Einsicht erschüttert, zerrte er jetzt absichtlichs an der Zwillingsfessel um Sigurd zu Hilfe zu rufen. <text:s/>"Sing weiter," flehte er ihn an, und Sigurd, wie dem Taktschlag des Dirigenten gehorchend, fuhr fort: </text:p>
      <text:p text:style-name="P128"/>
      <text:p text:style-name="P169"><text:tab/>In des Lebens Frühlingstagen</text:p>
      <text:p text:style-name="P169"><text:tab/>Ist das Glück von mir geflohn!</text:p>
      <text:p text:style-name="P169"><text:tab/>Wahrheit wagt' ich kühn zu sagen,</text:p>
      <text:p text:style-name="P169"><text:tab/>Und die Ketten sind mein Lohn.</text:p>
      <text:p text:style-name="P161"/>
      <text:p text:style-name="P44">und er machte Anstalt, wie auf der Bühne die Arme zu strecken um das Rütteln der Kette erklingen zu lassen, gewahrte aber zu spät, dass die recht Hand an Jonathan, die linke, an den Rahmen des Sitzes gekettet war, und somit ihm auch diese Bewegung versagt. Vor Verlegenheit die gehörige Geste nicht darstellen zu können, verstummte er um ein Taktmass, setzte dann aber umso leiden<text:span text:style-name="T84">-</text:span>schaftlicher und überzeugender wieder fort: </text:p>
      <text:p text:style-name="P18"/>
      <text:p text:style-name="P169"><text:tab/>Willig duld ich alle Schmerzen,</text:p>
      <text:p text:style-name="P169"><text:tab/>Ende schmählich meine Bahn;</text:p>
      <text:p text:style-name="P169"><text:tab/>Süßer Trost in meinem Herzen:</text:p>
      <text:p text:style-name="P169"><text:tab/>Meine Pflicht hab ich getan!</text:p>
      <text:p text:style-name="P18"/>
      <text:p text:style-name="P18"><text:soft-page-break/><text:s/>Die beiden letzten Strophen wiederholte Sigurd partitur-getreu, und als er zweimal beteuert hatte seine Pflicht getan zu haben, sank er, wie Florestan auf der Bühne, in sich zusammen, bereit sich seinem Schicksal zu ergeben. </text:p>
      <text:p text:style-name="P89"><text:span text:style-name="T17"><text:s text:c="5"/>Sigurd hatte den Kopf vorwärts geneigt, die Augen geschlossen, und konnte nicht gesehen haben, dass sich in diesem Augenblick tatsächlich eine Frau seinem improvosierten Gefängnis nahte. <text:s/>Es war aber so. Die verantwortliche Stewardess hatte protokollgemäß die Flugzeugführer in der Kanzel von den Begebenheiten in der Kabine Bericht erstattet. </text:span></text:p>
      <text:p text:style-name="P18"><text:s text:c="2"/>Auf diesem Flug war, den neuesten gesellschaftlichen Einrich<text:span text:style-name="T78">-</text:span>tungen gemäß, die Maschine unter der Kommandatur einer Frau, Einrichtungen welche die Sprache, die den politischen Gesell<text:span text:style-name="T78">-</text:span>schaftswandlungen der Frauenfreiheitsbewegung so jämmerlich nachhinkt, nur als Kapitänin zu bezeichnen vermag. <text:s/>Sobald also die Kapitänin von dem Spektakel in der Kabine erfuhr, übertrug sie die Steurung des Flugzeugs dem Copiloten, und begab sich in die Kabine, in den Passagierbereich, um selbst unter den Fluggästen nach dem Rechten zu sehen. </text:p>
      <text:p text:style-name="P18"><text:s text:c="5"/>Sigurd hatte beim Singen das Hinzukommen der Kapitänin nicht wahrgenommen, und erst nachdem er den Ruhm des Engels Leonore von dem er zu träumen vorgeben sollte, dass sie ihn zur Freiheit führte, beendet hatte, fiel Captain Karens Bild ihm ins Auge, und verwirrte ihn momentan, fast als hätte er mit seinem Lied diese Ersatzleonore heraufbeschworen, deren blaue Uniform so gänzlich unvereinbar war, mit allem was ihm je auf der Fideliobühne begegnet war. <text:s/>Sigurd war mit seinem Liede zuende. <text:s/>Er war gefesselt und machtlos. </text:p>
      <text:p text:style-name="P18"><text:s text:c="6"/>Es ist unmöglich, dass Sigurd auf ihren Zutritt gefasst war. Er hatte die Augen geschlossen, die Ohren vom Düsengeheul betäubt, sass er unbeweglich auf seinem Platz, um sich, so gut er konnte durch Regungslosigkeit von dem Drangsal der Fesseln zu schützen. <text:s/>Die Musik aber ließ ihm keine Ruhe, und wie ungereimt auch immer die Arie unter diesen Umständen erklingen musste, floss ihm das Allegro das folgte, mühelos über die Lippen: </text:p>
      <text:p text:style-name="P129"/>
      <text:p text:style-name="P162"><text:s text:c="11"/>"<text:span text:style-name="T77">Und spür ich nicht linde, sanft säuselnde Luft?</text:span></text:p>
      <text:p text:style-name="P170"><text:soft-page-break/><text:tab/>Und ist nicht mein Grab mir erhellet?</text:p>
      <text:p text:style-name="P170"><text:tab/> Ich seh, wie ein Engel im rosigen Duft</text:p>
      <text:p text:style-name="P170"><text:tab/>Sich tröstend zur Seite mir stellet,</text:p>
      <text:p text:style-name="P170"><text:tab/>Ein Engel, Leonoren, der Gattin, so gleich,</text:p>
      <text:p text:style-name="P163"><text:span text:style-name="T77"><text:tab/>Der führt mich zur Freiheit ins himmlische Reich.</text:span> "</text:p>
      <text:p text:style-name="P163"><text:s/></text:p>
      <text:p text:style-name="P89"><text:span text:style-name="T17"><text:s/>Sie war eine grosse, breitschultrige Frau mit einem Zopf hell blonden Haares den sie fest um den Kopf gewickelt trug, entschlossene grau-blaue Augen, unbefleckte Wangen, und glatte Stirn ließen darauf schließen, dass sie ihre dreißiger Jahre noch nicht überlebt hatte. <text:s/>Unter den strengen Lippen, ein festgeprägtes aber nicht unsympathisches Kinn. <text:s/>Das dunkelblaue Jackett ihrer Uniform verhüllte jegliche Weiblichkeit der Brüste. Ein Namen-schild bekundete schlicht ihren Namen Captain Karen, wobei unbestimmt blieb, ob Karen in offiziöser Korrektheit ihr Nachname, oder in amerikanischer Familiarität ihr Vorname lautete. <text:s/>Susanna meinte gehört zu haben, dass ein Sicherheitsbeamter sie lediglich streng formell mit Captain anredete. </text:span></text:p>
      <text:p text:style-name="P45"><text:s text:c="3"/>Da stand nun die uniformierte Frau, verblüfft, mit offenem Munde vor Erstaunen, sah den gefesselten Sänger und hörte sein Lied. <text:s/>Sie ergriff die Schulter des Sicherheitspolizisten der ihr am nächsten stand, und bedeutete ihm ihr in den Führerraum zu folgen. <text:s/>Dieser kehrte alsbald zurück, verhandelte kurz mit seinen Kollegen, und nahm den vier Gefangenen erst die Fu<text:span text:style-name="T10">ß</text:span>eisen, dann die Handschellen ab. <text:s/>Susanna zuerst, dann Joachim, Jonathan und zuletzt Sigurd, der seit es offensichtlich war, dass die Musik ihre Aufgabe erfüllt hatte, aufs <text:span text:style-name="T79">N</text:span>eue dem Schweigen verfiel. <text:s/>Auch die Sicherheitspolizisten verrichteten ihre Befreiungsarbeit ohne Worte. <text:s/>Nur zu Sigurd sagte einer von ihnen: In der Kabine sollte man nicht singen. <text:s/>Dann verschwanden sie. <text:s/>Wohin vermochte Joachim nicht festzustellen. </text:p>
      <text:p text:style-name="P18"><text:s text:c="3"/>Kurz danach erschien eine Stewardess und bat die vier Reisenden den Rest des Fluges in einer Abteilung erster Klasse zu verbringen. <text:s/>Des weiteren war die Reise ereignislos bis auf die Tatsache, dass beim Aussteigen Kapitänin Karen selbst an der Landungsbrücke erschien um den Vieren eine weitere gute Reise zu wünschen. </text:p>
      <text:p text:style-name="P18"><text:s/></text:p>
      <text:p text:style-name="P18"><text:s text:c="48"/>* * * * * </text:p>
      <text:p text:style-name="P18"><text:soft-page-break/><text:s/></text:p>
      <text:p text:style-name="P18"><text:s/></text:p>
      <text:p text:style-name="P18"/>
      <text:p text:style-name="P95"><text:span text:style-name="T17"><text:s text:c="42"/>Fünftes Kapitel </text:span></text:p>
      <text:p text:style-name="P95"><text:span text:style-name="T17"><text:s text:c="46"/>Zu Hause</text:span></text:p>
      <text:p text:style-name="P46"><text:s text:c="6"/></text:p>
      <text:p text:style-name="P46"><text:s text:c="6"/>Wie viele Stunden, oder gar auch nur Minuten, die vier Verdächtigten, nur vor kurzem unerwartet durch den Zauber der Musik befreit, im Flugzeugabteil erster Klasse verbracht hatten, war Jonathan entgangen. <text:s/>Noch in der Kabine hatte Joachim versucht mit Mengs eine Unterhaltung über diesen verwunderlichen und eigentlich entsetzlichen Vorfall anzuschneiden. <text:s/>Jonathan aber hatte ihn abgewiesen, zwar sehr milde doch mit dem vielsagenden Zitat: "Sprecht leise, haltet euch zurück, wir sind belauscht mit Ohr und Blick," einen Rat den Sigurd mit zustimmendem Nicken genehmigte. <text:s/>Daraufhin hatte Jonathan Bleistift und Papier aus der Tasche gezogen, hatte seinen Namen, Adresse und Telephon Nummer notiert, und den Zettel Sigurd überreicht. <text:s/>Dieser antwortete mit einem kleinen Blatt darauf seine Name, Sigurd Unstet, darunter das eine Wort: "heimatlos". Sonst nichts. <text:s/>Danach war kaum ein Wort zwischen den Reisenden getauscht worden. <text:s/>Scheu und verlegen erwiderten sie beim Aussteigen die Abschiedsgrüsse der Kapitänin. <text:s/>Von einander verabschiedeten sie sich nicht. </text:p>
      <text:p text:style-name="P18"><text:s text:c="6"/>Jonathan hatte gehofft später, unter günstigeren Umständen, nachdem die Immigrationsprüfungen überstanden waren, ein Gespräch mit Sigurd einzufädeln, vielleicht sogar ihn in die Linnäusstraße einzuladen. <text:s/>Jedoch musste dies Vorhaben an der Teilung scheitern, welche die Behörden zwischen Bürgern und Nichtbürgern anstellten, ein Scheideweg an welchem die einen zur Tür nach links, die anderen aber den Hohlgang hinab nach rechts beordert wurden. <text:s/>Jonathan, Susanna und Joachim verschwanden, ohne Abschied genommen zu haben, in einen Ausgang an der linken Seite, indessen Sigurd nun von seinen Schicksalsgenossen verlassen, sich einem unübersichtlichen Menschenstau an der rechten Seite anschloss. </text:p>
      <text:p text:style-name="P18"><text:s text:c="6"/>Für Jonathan und seine beiden Gefährten, hätte der Einlass in die <text:soft-page-break/>Heimat kaum reibungsloser ablaufen können. <text:s/>Man befragte die Heimkehrenden kurz nach Zweck und Dauer ihres Aufenthalts im Ausland, erbat eine Aufstellung möglicher zollpflichtiger Anschaffungen, inspizerte die Pässe und verglich die eingebundenen Photographien mit den Erscheinungen der Inhaber, und entließ dann die nun endgültig als zuverlässig gestempelten Reisenden in die so wohl bekannte Stadt. </text:p>
      <text:p text:style-name="P18"><text:s text:c="6"/>Indem er sich auf dem breiten Bürgersteig unmittelbar vor der palastartigen Flughalle mit Susanna und Joachim besprach, blickte Jonathan ein letztes Mal umher, die Straße auf und abwärts, nach Sigurd. <text:s/>Der aber war vermutlich noch in die Immigrationsunter<text:span text:style-name="T90">-</text:span>suchung verstrickt. <text:s/>Jedenfalls war er nirgends sichtbar. <text:s/>Dann, mit einer Bitte an die beiden anderen doch weiterhin nach Sigurd Ausschau zu halten, machte Jonathan sich auf das Auto vom langfristigen Parkplatz abzuholen. </text:p>
      <text:p text:style-name="P18"><text:s text:c="6"/>Schon stand die Sonne an jenem niedrigen Punkte ihres himmlischen Kreislaufs wo sie sich in goldner Flut zu den Kanten der eckigen Hochhäuser am Stadthorizont herablässt, um dann für ein paar Augenblicke Verstecken zu spielen, bis sie zuletzt siegreich oder überwunden hinter ihnen untertaucht und verschwindet. <text:s/>Indessen verblieben Susanna und Joachim am Bordstein und hüteten die Koffer. <text:s/>Jonathans Abwesenheit dauerte nur kurze Zeit. <text:s/>Die Sonne war kaum verschwunden, da kehrte er schon am Steuer seines Autos zurück, fragte ob Sigurd vielleicht erschienen sein möchte, verstaute das am Strassenrand aufgestapelte Gepäck in den Kofferraum, und fuhr dann mit Susanna neben ihm und Joachim im Rücksitz durch die vertraute dunkelnde Stadt, zurück zur Linnäusstraße. </text:p>
      <text:p text:style-name="P89"><text:span text:style-name="T17"><text:s text:c="6"/>Das große alte geräumige Haus empfing seine drei Bewohner getreulich wie stets. <text:s/>Es war unverkennbar, dass die Strapazen der Reise einen jeden von ihnen noch immer belasteten. <text:s/>Jeder hatte sich in eigener Weise, auf die Rückkehr ins Döhringhaus gefreut, und war zugleich von dieser Rückkehr in eigener Weise traurig und enttäuscht. <text:s/>Daran war nichts zu ändern, denn ein Haus ansich vermag letzten Endes keine Erfüllung zu bieten. <text:s/>Es ist nur das Gelände auf welchem der Mensch seine Arbeit pflegt, deren Blüten genießt und deren Früchte erntet. <text:s/>Die Sicherheit entsprießt nicht den Räumlichkeiten, sondern der geistigen Verfassung des </text:span><text:soft-page-break/><text:span text:style-name="T17">Menschen, dem Rahmen seiner Tätigkeit. <text:s/>Diese Tätigkeit war für Joachim nicht weniger als für Mengs unvermeidlich durch die von der Reise gestifteten Unterbrechungen beeinträchtigt, mehr aber noch durch die Enttäuschungen welche die Reise nach sich gezogen hatte, war von Susannas Zusammenbruch in der Katharinenkirche vorläufig jedenfalls schwer gelähmt, und war zuletzt durch die amtlichen Schikanen auf dem Rückflug gänzlich gesprengt. </text:span></text:p>
      <text:p text:style-name="P18"><text:s text:c="6"/>Susanna, sobald sie ihren Mantel abgelegt hatte, ging ins Musikzimmer und setzte sich an ihren Flügel. <text:s/>Sie schlug die Partitur einer der einfacheren Mozartsonaten auf und begann zu spielen. <text:s/>Einigermaßen ging es doch noch; wenn auch, zugegeben, nicht so fließend wie einst. <text:s/>In der Ausführung brillanter Passagen war auch hier die Krankheit unverkennbar. <text:s/>Wie wäre die schwindende musikalische Kompetenz sonst zu erklären gewesen? <text:s/>In das Bewusstsein, dass ihre musikalische Fähigkeit durch dir Krankheit beeinträchtigt war, mischte sich die bedrückende Erinnerung an die Verhaftung im Flugzeug. <text:s/>Und wenn Susanna ihren Neigungen und Gepflogenheiten gemäß den Versuch machte die entsetzliche Erinnerung mit Klavierspiel zu vertilgen, oder jedenfalls zu verdecken, dann meldete sich erneut die Krankheit und verbaute ihr auch diese Befreiung. <text:s/>Zuletzt, entmutigt durch das technische Versagen ihres Spiels, stand sie vom Klavier auf, setzte sich in den gegenüberstehenden Sessel, verbarg das Gesicht in den Händen, und fing an zu schluchzen. </text:p>
      <text:p text:style-name="P18"><text:s text:c="6"/>Jonathan hatte gehört, wie Susanna zu spielen versuchte, und ahnte dass die Bemühungen sich durch die Musik von vom Alpdruck, von den Angstvorstellungen des Rückfluges zu befreien erfolglos sein würden. <text:s/>Er scheute sich aber im Musikzimmer zu erscheinen, denn er wusste aus Erfahrung, dass es für Susanna notwendig war mit der Musik, und mit sich selber, in Abgeschiedenheit zu ringen. <text:s/>So leid sie ihm auch tat und so sehr er sich sehnte jetzt bei ihr zu sein, ihr jetzt Gesellschaft zu leisten, wusste er doch aus Erfahrung, dass seine Bemühungen sie zu trösten zu nichts dienen würden, als ihre Verzweiflung zu steigern. <text:s/>Er würde sie jetzt sich selber überlassen. <text:s/>Hinterher würde er zu ihr gehen und sie zu trösten versuchen, es sei denn, dass sie schon eingeschlafen war. </text:p>
      <text:p text:style-name="P18"><text:s text:c="6"/>Durch die gläsernen Schiebetüren des Esszimmers sah er, dass <text:soft-page-break/>im Kronleuchter dort die Glühbirnen brannten. <text:s/>Er vermutete Joachim dort vorzufinden, denn wer sonst hätte sie angeschaltet? Abgesehen von Susannas und von den eigenen Kümmernissen machte Jonathan sich auch um Joachims Gemütsverfassung Sorgen, peinlich bewusst, dass er schon im Flugzeug Joachim die Möglichkeit sich auszusprechen vereitelt hatte, wenn auch mit gutem Grund. <text:s/>Es lag in der Beziehung der beiden Freunde, dass sie das Bedürfnis hatten die Problematik des täglichen Lebens mit einander zu besprechen, besonders wenn diese Problematik, wie auf dem Rückflug von Deutschland, von ungeheurer Bedeutung, und von beiden gemeinsam erlebt worden war. <text:s/>Jonathan ging also ins Esszimmer. <text:s/>Dort, wie erwartet, fand er Joachim. </text:p>
      <text:p text:style-name="P89"><text:span text:style-name="T17"><text:s text:c="6"/>Der hatte seine Ellenbogen auf den Esszimmertisch gestützt, saß fast bewegungslos und blickte geradeaus vor sich hin. <text:s/>Er folgte Jonathan als dieser eintrat, nur mit den Augen. <text:s/>"Welch eine Erleichterung, wieder zu Hause zu sein," begann Jonathan. "Du auch?" sagte Joachim. <text:s/>"Ich sollte mich bei dir entschuldigen." <text:s/>"Wofür?" fragte Joachim. <text:s/>"Dass ich dich nicht zu Worte habe kommen lassen, als du im Flugzeug den außerordentlichen Vorfall überlegen wolltest." <text:s/>"Das versteht sich aber von selbst," sagte Joachim, "Du befürchtetest noch mehr Schwierigkeiten und du hattest recht." <text:s/>"Ich weiß nicht, was recht haben bedeutet, jedenfalls nicht in diesem Falle." <text:s/>"Ich überlege noch immer was ich darüber denken soll," sagte Joachim und schüttelte den Kopf. <text:s/>"Da frage ich dich, Jonathan," fuhr Joachim fort. <text:s/>"Du bist doch der Lehrer, hast über all dies nachgelesen und nachgedacht. <text:s/>Wenn das Erlebte überhaupt erklärbar ist, dann wirst du derjenige sein, der die Erklärung besitzt." <text:s/>"Schon dafür," sagte Jonathan, "dass du überhaupt die Unerklärbarkeit für möglich hältst, verdienst du eine sehr gute Zensur. <text:s/>Der Grundfehler ist ja, und auf ihn komme ich immer wieder zurück, dass wir zu wissen, dass wir zu bestimmen meinen, was uns nicht wissbar ist, was prinzipiell jenseits der Grenzen unseres Verständnisses liegt." <text:s/>"Auch in Bezug auf wahr und unwahr? <text:s/>Auch in Bezug auf gut und schlecht?" <text:s/>fragte Joachim. "Jeweils nur eine Frage, bitte; die Problematik ist einzeln verwickelt genug." <text:s/>Jonathan schwieg eine Weile, aber da Joachim sprachlos blieb, fuhr Jonathan fort. <text:s/>"Man könnte was da im Flugzeug geschehen ist auf mancherlei Weise, aus verschiedenen Richtungen deuten. <text:s/>Am bündigsten scheint mir die Feststellung, dass die </text:span><text:soft-page-break/><text:span text:style-name="T17">Polizisten als sie uns Handschellen anlegten, nicht als Individuen, nicht als einzelne unabhängige Menschen, sondern als Beamten handelten. <text:s/>Beamten die sich lediglich als Vollstrecker der Gesetze betrachteten, ihre eigenen Gefühle aber, ihren eigenen Verstand dabei soweit zurückstellen mussten, dass diese nie zum Ausdruck kommen konnten. <text:s/>Ich betrachte es als einen folgeschweren Irrtum der Kantschen Ethik, dass er in so unkritischer Weise die wertvolle Handlung des Menschen der Vollziehung des Gesetzesparagraphen gleichstellt. <text:s/>Das Gesetz ist ein logisch-mathematisches Begriffs-schema; die Handlung aber ist die aus dem Unbewussten oder Unterbewussten aufquellende Bewegung oder sonstige Wandlung des Menschen in seinem Verhältnis zur Außenwelt, zu seinen Mitmenschen. <text:s/>Spinozistisch erwogen, legt jemand der Beamter wird seine Individualität ab, entäußert seine Innerlichkeit, oder verbirgt sie zum mindesten in einer Uniform. Deshalb betrachten wir die Beamten nicht als freiwillig entscheidende Menschen, sondern als Automaten die gedanken- und gefühllos ihre vermeint-liche 'Pflicht' tun." <text:s/>"Aber die Kapitänin welche den Polizisten befahl uns die Fesseln zu lösen," wandte Joachim ein, "die trug doch auch eine Uniform war also gleichfalls Beamtin. <text:s/>Wodurch unterscheidet sie sich von den anderen Beamten?" <text:s/>"Du hast auch hier wieder recht," sagte Jonathan anerkennend. <text:s/>"Abgesehen davon dass sie eine Frau ist, unvergleichbar schöner und holder als die verdrießlichen Polizisten, hebt sie sich von diesen durch ihre Leidenschaft hervor, ganz spezifisch, durch ihre Leidenschaft für die Arie welche Sigurd uns vortrug. <text:s/>Denn die Polizisten hatten ja denselben Gesang vernommen. <text:s/>Auf die hatte er keinen Eindruck gemacht." <text:s/>"Ganz gewiss ist die Karen eine gebildete Frau. <text:s/>Ich stelle mir vor, dass sie mit der Florestan Arie vertraut ist, und dass sie aus irgendwelchen Gründen das Bedürfnis oder die Notwendig-keit fühlte in unserem Falle die Leonore zu spielen. Ich halte es sogar für möglich, dass sie in Wien, Sigurd's Johannespassionsauf-führung beigewohnt hatte und ihn wiedererkannte." <text:s/>"Vielleicht hat sie auch eins von unseren Konzerten besucht, möglicherweise sogar das letzte in der Katharinenkirche." "Unwahrscheinlich, sehr unwahrscheinlich," meinte Mengs, durchstöberte aber dann doch sein Gedächtnis, ob er vielleicht unter dem Publikum von Susanna's verschiedenen Konzerten auch die schöne Kapitänin wiederzu-erkennen vermochte. "Leidenschaft," setzte Jonathan hinzu, "ist ja ein so </text:span><text:soft-page-break/><text:span text:style-name="T17">verbrauchter Ausdruck. <text:s/>Leidenschaft für einen Menschen ist ganz anderer Art als die Leidenschaft für ein Kunstwerk, und Leidenschaft für eine Idee ist wiederum etwas anderes." </text:span></text:p>
      <text:p text:style-name="P18"><text:s text:c="3"/>"Ja, eine Antwort auf die Frage die in deinen Ausführungen inbegriffen ist vermag ich dir nicht zu geben." <text:s/>"Und war wäre denn die Frage auf welche du anspielst?" <text:s/>"Die Frage ist: was sollen wir tun? Was soll ich tun?" <text:s/>"Was bedeutet aber diese Frage, wenn du voraussetzt dass die Handlung unwillig ist, dass sie ohne unseren Willen, und eigentlich auch ohne unser Zutun, vielleicht sogar ohne unser Wissen geschieht?" <text:s/>"Aber die Handlung entspringt dem Charakter des Einzelnen; ist durch diesen Charakter erklärt, und offenbart was dieser Charakter ist. <text:s/>Das Wesen des Menschen, sein Charakter also, besteht aus seinen Gedanken, aus seinen Vorstellungen, aus seinen Bedürfnissen: und diese Gedanken und Vorstellungen sind das Ergebnis, sind sozusagen die Resultante von allem was dem Menschen durch's Gemüt zieht. <text:s/>Darum ist die Handlung durch das Denken, durch das Wissen, durch das Vorhaben bestimmt. <text:s/>Selbstverständlich ist das Denken, das Vorhaben, auch nicht, so wenig wie die Handlung, unter des Menschen Kontrolle." </text:p>
      <text:p text:style-name="P18"><text:s text:c="6"/>"Die Episode die wir erlebt haben bekräftigt meine Überzeugung dass sich unser Leben unvermeidlich in zwei Teile spaltet, einen äußeren und einen inneren Teil. <text:s/>Und dass es uns nicht immer gelingen wird, die beiden zu vereinbaren." <text:s/>"Wie meinst du das?" <text:s/>"Ich denke dass im beruflichen, im wirtschaftlichen, im politischen Leben wir nicht nur dem Beamtentum unterworfen sind und mit ihm zurande kommen müssen; sondern dass wir zuweilen uns demütigen müssen selbst Beamten zu werden." <text:s/>"Wie mag das aber im Lehrberuf sein?" <text:s/>fragte er sich selber, ohne jedoch auf eine Antwort zu kommen. </text:p>
      <text:p text:style-name="P18"><text:s text:c="5"/>Joachim hatte auf diese Ausführungen keine Erwiderung. <text:s/>Nur Stille, eine lange schmerzhafte Stille. <text:s/>Er war sprachlos weil sich plötzlich seine eigene Zukunft vor ihm als eine Unmöglichkeit erstreckte. <text:s/>Im Laufe der fünf oder sechs Jahre seit er seine Pflegeeltern in Maryland verlassen hatte, - er fuhr noch jetzt regelmäßig zurück um sie zu besuchen, - war für Joachim, Professor Mengs zum Vorbild geworden, und dies umso stärker insofern er an ihn nicht nur mit pädagogischen sondern auch mit freundschaft<text:span text:style-name="T91">-</text:span>lichen Banden gebunden war. <text:s/>Er hatte sich sein Leben vorgestellt, <text:soft-page-break/>so wie Professor Mengs zu werden, nicht nur im Äußeren sondern auch im Inneren. <text:s/>Einen solchen Ausdruck, solche Sprache, solch Wissen, eine solche Lehrstelle, das Leben so durch den Geist geprägt wie Professor Mengs, und eine irdische körperliche Liebe welche in die Liebe zur Schönheit, zur Kunst, zur Cembalomusik Johann Sebastian Bachs verschmolz. <text:s/>Und diese Reise, als Erfüllungsreise seiner Vorstellungen angetreten, hatte ihm eine Wirklichkeit offenbart welche es ihm unmöglich machte seine Träume weiter zu träumen, seinen Glauben weiter zu glauben. </text:p>
      <text:p text:style-name="P18"><text:s text:c="6"/>Joachim waren auf dieser Reise drei Sachen offenbar geworden, und er zählte sie sich schulgemäß auf: die rasende Unvernunft der Gesellschaft, die Gebrechlichkeit der eigenen körperlichen Existenz, und weniger offensichtlich doch umso zwingender die letztliche Begrenztheit der Beziehungen zwischen den Menschen. <text:s/>Wie er sich gegen die Brutalität der Gesellschaft auch nur verteidigen könnte, geschweige denn sich vor ihr zu retten schien Joachim ein unerforschbares Geheimnis. <text:s/>Er hatte denn ja auch Professor Mengs als sein Vorbild in allen Beziehungen anerkannt; und hatte ja nun mit eigenen Augen gesehen Mengs geknebelt und gefesselt hilflos ihm gegenüber im Flugzeug, unfähig sich selbst zu helfen, und somit auch außerstande, ihm, Joachim, zu helfen; und bei diesem Gedanken kam es Joachim in den Sinn, dass es vielleicht einst seine, Joachims Aufgabe sein würde, in welchen Umständen auch immer, Professor Mengs beizustehen. <text:s/>Denn dass Susanna angesichts ihrer Krankheit nicht helfen konnte, war unverkennbar. <text:s/>Und Joachim ahnte auch, dass Susanna nicht hätte helfen können, selbst wenn sie nicht in der Katharinenkirche zusammengebrochen wäre, selbst wenn sie nicht krank, und letztlich scheinbar zu Tode krank gewesen wäre. </text:p>
      <text:p text:style-name="P18"><text:s text:c="6"/>Tiefer aber noch und gründlicher war die sich aus Susannas Krankheit ergebende Ahnung der Gebrechlichkeit der sinnlichen Liebe. <text:s/>Denn obgleich Mengs und Susanna die Zärtlichkeiten zwischen ihnen aufs Sprödeste geheimhielten, sich in der Öffent<text:span text:style-name="T91">-</text:span>lichkeit mit so ausgesuchter Zurückhaltung begegneten dass es keinem sonst unkundigen Betrachter hätte einfallen können wie oft sie die Nächte in einem nicht übermässig geräumigen Ehebett zusammen verbrachten, so bestand für Joachim längst mehr kein Zweifel, was die beiden einander bedeuteten, und auch kein Zweifel <text:soft-page-break/>wie schmerzlich Susannas Krankheit für Jonathan sein müsste auch wenn sie nicht, oder auch eh sie zu Susannas Tode führte. </text:p>
      <text:p text:style-name="P18"><text:s text:c="6"/>Sein eigenes Verhältnis zu Susanna war zu verwickelt als das er ihm auf den Grund hätte gehen können. <text:s/>Seine Gefühle gingen auf in dem Wunsch ihr zu helfen, in dem Wunsch sie gesund, glücklich, und künstlerisch erfolgreich zu wissen. <text:s/>Aber die Susanna und Jonathan annehmbare Hilfe die Joachim zu bieten hatte, war so gering, dass er sich von der Beziehung ausgeschlossen fühlte. <text:s/>Susanna war in keinem Sinne seine Geliebte, war letzten Endes doch nur eine zweite Stiefmutter, welche von der ersten zwar zu unterscheiden war, aber dennoch eine wirkliche Mutter nicht ersetzte. </text:p>
      <text:p text:style-name="P18"><text:s text:c="5"/>Am schwierigsten auszusprechen und zu erklären aber war die unverkennbare Tatsache, dass die drei, Jonathan, Susanna, und er, Joachim, im Döhringhause als eine einheitliche Familie wohnten, wenn auch nicht kirchlich oder staatlich begutachtet, und dass mit Susannas Krankheit diese Familie bedroht war, dass mit ihrem bevorstehenden Tode, diese Familie aufgelöst werden würde. Joachim konnte sich nicht vorstellen, wie ohne Susanna, das Leben im Döhringhause fortfahren, wie sein Beziehung zu Jonathan fortbestehen könnte, jedenfalls nicht unverändert. </text:p>
      <text:p text:style-name="P89"><text:span text:style-name="T17"><text:s text:c="3"/>Im Hintergrund aber war die Einsicht welche sich in den Vordergrund drängte, dass er, Joachim, die Notwendigkeit spürte sich zu wandeln, dass selbst wenn keine Krise in der Katharinen-kirche, selbst wenn kein Arrest im Flugzeug stattgefunden hätte, seine Stellung im Leben, in der Universität, in seiner Beziehung zu Mengs und zu Susanna, dass all dieses im Grunde unhaltbar war. <text:s/>Susannas Schicksal und die Katastrophe beim Rückflug hatten seine Unbehaglichkeit in seiner gegenwärtigen Lage nur hervorgestrichen. <text:s/>Das Leben und die Gedankenwelt von Mengs genügten ihm nicht mehr. Die quasi- mystische Verinnerlichung welche Mengs be-schrieb und zu welcher Mengs ihn einlud schien ihm undurch-führbar und jedenfalls für ihn selber, unpassend. <text:s/>Auch der Abglanz von Susannas Weiblichkeit an dem er sich erfreute und erfrischte, empfand er letzten Endes als ungenügend. <text:s/>Die Berufsaussichten welche ihm vorschwebten schienen ihm zunehmend unzulänglich. <text:s/>Diese Erwägungen alle waren in seinem Gemüt nur angedeutet, fast unaussprechbar, und waren doch nichtsdestoweniger wirksam und </text:span><text:soft-page-break/><text:span text:style-name="T17">zwingend. <text:s/>Aber wohin er sich wenden sollte, wonach er streben, wonach er sich richten sollte, das vermochte er nicht zu ahnen. <text:s/>Diese Problematik zu regeln würde einer längeren Zeit bedürfen: nicht Tage sondern Wochen, nicht Wochen sondern Monate, nicht Monate sondern Jahre, und vielleicht ein ganzes Leben; und vielleicht an des Lebens Ende wäre die Problematik immer noch nicht gelöst. <text:s/>Jetzt aber darüber zu grübeln, oder gar darüber zu diskutieren schien ihm belanglos. Denn erstens fühlte er sich nicht fähig darüber zu reden, auch nicht mit Mengs, schämte sich gewissermaßen des Inhalts und der Unfähigkeit seine Gedanken und Gefühle auszusprechen. <text:s/>Zweitens ahnte er, dass es schlechthin unmöglich war um was es sich handelte und was jetzt auf dem Spiele stand begrifflich zu fassen. <text:s/>Er war sich nicht im Klarem inwiefern sein Grübeln das Ergebnis beeinflussen würde. <text:s/>Wollte auch darüber nicht nachdenken. </text:span></text:p>
      <text:p text:style-name="P18"><text:s text:c="6"/>Es gab Dringenderes zu bedenken und zu tun. <text:s/>Das Auto musste völlig ausgepackt werden. <text:s/>Jede der ins Haus getragenen Habselig<text:span text:style-name="T91">-</text:span>keiten musste an seinem Ort <text:span text:style-name="T92">untergebracht</text:span> werden. <text:s/>Die getragene Wäsche die sich in den letzten Tagen der Reise angehäuft hatte, musste gewaschen werden. <text:s/>Und Lebensmittelbeschaffungen waren benötigt, denn abgesehen von verschiedenen haltbaren Vorräten, waren keine Lebensmittel im Hause. <text:s/>Milch, Eier, Fleisch, Gemüse und Obst mussten eingekauft werden. <text:s/>Bisher hatte Joachim dergleichen Besorgungen manchmal mit Susannas Beistand, manchmal mit Jonathans gemacht. <text:s/>Jetzt würde er sie ohne Hilfe erledigen. </text:p>
      <text:p text:style-name="P89"><text:span text:style-name="T17"><text:s text:c="6"/>Was nun Jonathan anbelangte, so wollte es ihm nicht gelingen sich über die abgebrochene, so schien es ihm, fragmentarische Unterhaltung mit Joachim im Esszimmer hinweg zu setzen. <text:s/>Die notwendigen Besorgungen drängten sich ihm von allen Seiten auf, und er fühlte sich gelähmt ihnen nachzukommen. <text:s/>Es war der Verlust der ihn überall bedrohte. <text:s/>Dass Susannas Leiden eine Krankheit zum Tode war, vermochte er sich nicht zu verhehlen. <text:s/>Er wusste, dass er sich mit dem Verlust Susannas würde abfinden müssen, und dass er würde überleben müssen. <text:s/>"Ich muss mich schon jetzt damit abfinden," sagte er sich im Stillen, in dem er sich anstellte in den Speiseschränken in der Küche nach Zucker und Backpulver zu suchen, sich dann aber besann, dass er vergessen hatte, was es denn </text:span><text:soft-page-break/><text:span text:style-name="T17">war, das er finden wollte, indem er sich vorstellte und fragte, was er denn tun würde, wenn Susanna gestorben sei. <text:s/>Welche Art der Bestattung, welche Gedächtnisfeier, welche Musik, und entsetzlich dass es ein anderer Mensch, Mann oder Frau sein müsste, der dann am Cembalo, am Klavier oder an der Orgel säße. <text:s/>Es war ihm unvorstellbar. <text:s/>Er stierte in die halb-leeren Regale. <text:s/>Es kam ihm zu Bewusstsein, dass er garnicht mehr wusste wonach er denn suchte. <text:s/>"Du darfst nicht so etwas denken." <text:s/>sagte er laut und unverkennbar, obgleich kein anderer anwesend war der ihn hätte hören können; sprach aber laut mit sich selber, um sich die Bündigkeit seiner Gedanken zu bestätigen. <text:s/>Und dann die entsetz-liche Zweideutigkeit des Denkens. <text:s/>"Der Wunsch ist der Vater des Gedankens." <text:s/>sagte er zu sich, wiederum laut, ausdrücklich, und war umso mehr erschrocken von der Möglichkeit dass er, wenn nur um sich aus der Unbestimmtheit und Unsicherheit seiner gegenwärtigen Lage zu retten schon jetzt die Endgültigkeit des Todes ersehnte. <text:s/>Da hörte er im Gedächtnis die Bühnenstimme Edgars: "And worse I may be yet: The worst is not So long as we can say 'this is the worst,'" und um sich der Gültigkeit seines Denkens zu versichern, wiederholte er "And worse I may be yet: The worst is not So long as we can say 'this is the worst,'" und dies in einer so lauten Stimme, dass Joachim im Nebenzimmer ihn überhörte. <text:s/>Bald darauf meinte er die Tür hinter sich knarren zu hören, und als er sich umdrehte, stand Joachim in ihrem Rahmen. </text:span></text:p>
      <text:p text:style-name="P89"><text:span text:style-name="T17"><text:s text:c="6"/>"Mit wem hast du denn gesprochen?" fragte Joachim. <text:s/>"Hab' ich wirklich geredet?" sagte Jonathan, "Ja dann muss es wohl mit mir selbst gewesen sein." <text:s/>"Etwas belangvolles, möchte ich meinen. <text:s/>Ist nicht was man sich selbst gelobt das Allerwesentlichste?" <text:s/>"Kann sein. Ich hab ein bisschen Shakespeare deklamiert, du kennst die Stelle aus King Lear. Edward spricht: "And worse I may be yet: The worst is not So long as we can say 'this is the worst,'" "Findest du wirklich, dass es so schlimm ist?" <text:s/>fragte Joachim. "Nein," antwor-tete Jonathan, "Dem Durcheinander im Flugzeug sind wir ja glücklich entkommen. Und das verunglückte Konzert in Braun-schweig betrachte ich als eine Kleinigkeit. <text:s/>Was aber Susannas Krankheit anbelangt, weißt du, darüber haben wir noch kein medizinisches Gutachten. <text:s/>Ich hoffe immer noch, dass es etwas Vorübergehendes ist; aber ich habe Angst. </text:span></text:p>
      <text:p text:style-name="P47"><text:soft-page-break/><text:s text:c="5"/>"Jedenfalls ist es jetzt unsere Aufgabe für Susanna zu sorgen, auch für das Haus, und wohl auch für uns selbst. <text:s/>Du hast nur die bezaubernde Musik gehört. <text:s/>Hast dir Susanna stets nur am Klavier vorgestellt. <text:s/>Was sie alles im Hause für uns getan hat, ist leicht zu übersehen." <text:s/>So etwa Jonathan. Seine Ausführungen aber entspra<text:span text:style-name="T93">-</text:span>chen nicht genau den Tatsachen, denn Susanna hatte keineswegs die für den Haushalt erforderlichen Besorgungen selbst erledigt. <text:s/>Diese Pflichten waren einer von Susanna informell angestellten Haushälterin zugefallen, jener Klavierschülerin Namens Charlotte, welche einst auch bei Jonathan Mengs studiert hatte, und welche Mangs an Susanna überwies als Charlotte den Wunsch geäussert hatte das Klavierspiel zu erlernen. <text:s/>Schon seit einiger Zeit erschien Charlotte regelmässig im Döhringhaus um von Susanna Klavier<text:span text:style-name="T93">-</text:span>stunden zu bekommen. <text:s/><text:span text:style-name="T94">Sp</text:span>ä<text:span text:style-name="T94">ter</text:span>, als ihre Dienste unverkennbar benötigt wurden, hatte Charlotte sich in die haushälterischen Pflichten eingearbeitet, und war, ohne dass zwischen den drei Hauptfamilienmitgliedern jemals eine Unterhaltung, geschweige denn eine Auseinandersetzung darüber stattgefunden hatte, ein unscheinbares, unbetiteltes Mitglied der Familie geworden. </text:p>
      <text:p text:style-name="P89"><text:span text:style-name="T17"><text:s text:c="6"/>Beim Planen von Susannas Europakonzerttour hatte Joachim flüchtig die Frage angeschnitten, ob man nicht auch Charlotte einladen sollte mitzukommen. <text:s/>Hatte mit seiner Frage bei Susanna sowohl als auch bei Jonathan Verlegenheit ausgelöst, und schämte sich hernach die Frage überhaupt erwähnt zu haben. <text:s/>Charlotte die sich als ein Teil der Mengsfamilie auffasste, hatte eine Einladung zu der Europakonzertreise als selbstverständlich vorausgesetzt. <text:s/>Sie war enttäuscht, war schwer beleidigt als es deutlich wurde, dass ihre Beteiligung überflüssig erschien. Empört und verdrossen, ohne ein Erklärung abzugeben, hatte sie die beiden letzt angesetzten Klavier-stunden bei Susanna abgesetzt, und hatte sich gelobt jeden weiteren Kontakt mit der Familie Mengs zu vermeiden. Doch nährte sie bis zum Tage des Abflugs, die Hoffnung nachträglich noch mitgenom-men zu werden. Am Tage des Abflugs hatte sie sich in Verzweif-lung auf den Weg zum Flughafen gemacht, war dann halbwegs mit der Einsicht, dass ihr Vorhaben Unsinn war, niedergeschlagen und verzweifelt heimgekehrt. Es hatte jedoch nur Tage gedauert, bis ihre Stimmung umgeschlagen war, und sie begonnen hatte die Tage zu zählen bis Joachim und Jonathan zurückkehren möchten. <text:s/>Sie entschloss sich, so bald als möglich nach der Ankunft der Familie </text:span><text:soft-page-break/><text:span text:style-name="T17">ihre Klavierstunden wieder aufzunehmen, und zu entscheiden blieb nur, wie lange nach der Rückkehr sie warten sollte, um telephonisch den Termin für die nächste Klavierstunde bei Susanna zu verein-baren. </text:span></text:p>
      <text:p text:style-name="P18"><text:s text:c="5"/>Indessen hatten Jonathan, Susanna und Joachim nur wenig Anlass im Laufe ihrer Deutschlandreise an die zurückgelassene Haushälterin zu denken. <text:s/>Dann geschahen unerwartet, eine nach der anderen, die erstaunlichen Begebenheiten, erst Susannas Zusam<text:span text:style-name="T94">-</text:span>menbruch, und danach, die fast katastrophale, so zermürbende Affäre im Flugzeug. <text:s/>Nun waren sie zuhause. <text:s/>Aber statt der ersehnten Ruhe und des Schutzes standen eine unübersichtliche Reihe neuer Probleme bevor. <text:s/>Es war das unvoraussehbare Ausmaß von Susannas Krankheit welche das tägliche Leben völlig zu verwandeln drohte. </text:p>
      <text:p text:style-name="P18"><text:s text:c="4"/>Das Gespräch mit Joachim hatte Jonathan verwirrt, und momentan wusste er nicht, wobei es denn war, dass Joachims Hinzukommen ihn unterbrochen hatte. <text:s/>Überdies fand er es auch unsinnig eine Zusammenstellung von Vorhandenem aufzustellen. <text:s/>Es kam doch nicht darauf an was da war. <text:s/>Es kam darauf an, was fehlte, und was nicht da war, würde er unmöglich auf den Bör<text:span text:style-name="T94">d</text:span>en oder in den Schränken finden. <text:s/>Die Suche nach einzelnen Lebens<text:span text:style-name="T94">-</text:span>mitteln war praktisch undurchführbar. <text:s/>Eine Liste müsste aufgestellt werden. <text:s/>Er würde es tun. <text:s/>Suchte in den Schubfächern nach Bleistift und Papier und fand nicht nur diese, sondern zusätzlich einen schon vor Monaten aufgestellten Lebensmittelkatalog, in einer unbekannten Handschrift, vermutlich die der Charlotte Graupe. <text:s/>Jetzt diente die Liste ihn an das was einzukaufen war zu erinnern. </text:p>
      <text:p text:style-name="P18"><text:s text:c="5"/>Er begann zu lesen, von Anfang an. <text:s/>Milch, Käse, Eier, Butter, Brot, Fruchtkonserven, Kaffee, Tee, Zucker, und das war nur der Anfang der Liste. <text:s/>Ihm wurde klar, dass er nicht einmal wusste in welchen Schränken, B<text:span text:style-name="T95">o</text:span>r<text:span text:style-name="T94">d</text:span>en oder Schubfächern die einzelnen Zutaten aufbewahrt sein möchten. <text:s/>Jetzt danach zu suchen würde viel zu lange dauern. <text:s/>War auch zu ungeduldig dazu. Ging also, ohne genau zu wissen, was er einkaufen würde, nach draußen. <text:s/>Er zog das schwere Garagentor in die Höhe, setzte sich in seinen Wagen und fuhr dann gemächlich und gedankenvoll zum Lebensmittelgeschäft. </text:p>
      <text:p text:style-name="P48"><text:s text:c="6"/>Als er die Allmenden Strasse erreichte stand die Verkehrsampel auf rot. <text:s/>Sein Wagen war der erste in der Schlange welche auf <text:soft-page-break/>Zufahrtserlaubnis wartete. <text:s/>Das Auto unmittelbar vor ihm hatte die Kreuzung noch rechtzeitig erreicht, und war schon längst um die Ecke, ob nach rechts oder links, <text:span text:style-name="T98">h</text:span>ä<text:span text:style-name="T98">tte er nicht zu sagen ge</text:span>wusst, verschwunden. <text:s/>Weil aber, in Gedanken versunken, er langsamer, viel langsamer gefahren war, hatte ihn das rote Licht abgefangen. <text:s/>Es machte nichts, er hatte Zeit, hatte sehr viel Zeit, aber doch nicht genügend um das Viele das er zu bedenken hatte zu überlegen. <text:s/>Im Geiste sah er Susanna. <text:s/>Ihr Bild flackerte in seiner Vorstellung. <text:s/>Er sah sie am Cembalo in der Katharinenkirche über die unmöglich schwierige Variation stolpern und stürzen. <text:s/>Er sah sie dann gefesselt im Flugzeug ihm gegenüber sitzen. <text:s/>Er war von dieser Vorstellung vor Entsetzen gelähmt, als ein Sturm ungeduligen Hupens hinterrücks ihn aus seiner Angst aufstörte. <text:s/>Er empfand sich von den Fahrern hinter ihm gehetzt. <text:s/>Es war gut, sagte er sich, dass sie ihm nichts als ihr mechanisches Bellen antun konnten. <text:s/>Besorgt war er eigentlich nur, bei all seiner Zerstreuung, nicht selbst in einen Unfall zu geraten. <text:s/>Es war aber zu spät, als er gewahrte, dass er versehentlich nach rechts gebogen war, statt geradeaus die Allmenden Strasse zu überqueren. <text:s/>Letzten Endes aber machte das nichts, denn er kannte jede Stra<text:span text:style-name="T10">ß</text:span>e und jede Ecke, und brauchte nur den Block zu umfahren seinen Fehler gut zu machen. <text:s/>Wieder kam er an die Ecke der Allmenden Stra<text:span text:style-name="T10">ß</text:span>e. <text:s/>Dies Mal jedoch stand die Ampel auf grün, rechts und links standen Kolonnen wartender Wagen; er aber fuhr mitten hindurch, und indem er es tat hörte er fern in der Erinnerung das Händelarioso " ... mitten hindurch, wie über trocknes Land." </text:p>
      <text:p text:style-name="P96"><text:span text:style-name="T17"><text:s text:c="6"/>Endlich hatte er dann doch den Lebensmittelmarkt erreicht, hatte einen Parkplatz gefunden, und war nun beflissen die sämtlichen Türen seines Wagens abzuschlie</text:span><text:span text:style-name="T10">ß</text:span><text:span text:style-name="T17">en. <text:s/>Was ihm während der kurzen Fahrt durch den Sinn gegangen war, hätte er nicht mehr sagen können. <text:s/>Er hatte sich, wie gehörig, aufs Fahren besonnen, und nun galt es die Einkäufe zu überlegen, die er würde machen müssen. </text:span></text:p>
      <text:p text:style-name="P97"><text:span text:style-name="T17"><text:s text:c="6"/>Das Auto war sorgfältig abgeschlossen. <text:s/>Alle vier Türen. Dessen war er gewiss wenngleich ansonst sein Leben sich von Tag zu Tag, von Stunde zu Stunde in Unbestimmtheiten aufzulösen schien. <text:s/>Der Parkplatz war stark in Anspruch genommen. <text:s/>Mengs hatte sich mit einem entlegenen Flecken begnügt, und nun schärfte er den genauen Ort sich ins Gedächtnis, wo er nach verrichtetem Einkauf sein Auto </text:span><text:soft-page-break/><text:span text:style-name="T17">aufspüren würde. <text:s/>Musste nun seinen Weg zum Geschäft zwischen den unzähligen Fahrzeugen vieler anderen Kunden fädeln, wovon denen einige, offensichtlich jüngst hinzugekommen, noch beim Aussteigen waren, andere bemüht die soeben erstandenen Lebens-mittel auf Rücksitzen oder in Kofferräumen zu verstauen. Ein solches Durcheinander und Gedränge war er nicht gewohnt. <text:s/>Es war ihm unbehaglich, dass er, um nicht angefahren zu werden, nach allen Seiten Ausschau halten musste. <text:s/>Ihm fuhr der Gedanke durch den Sinn, wie sinnbildlich doch dies Getümmel für die Gesellschaft sein möchte, die den Menschen bedrängt und von welcher er dennoch abhängig ist. <text:s/>Und dann dachte er an die arme kranke Susanna welche soviel auf die Kunst und das Künstlertum gesetzt hatte, und nun so plötzlich und unerwartet von der hohen Stufe die sie erreicht hatte, hinabgesto</text:span><text:span text:style-name="T10">ß</text:span><text:span text:style-name="T17">en worden war. <text:s/>Ein Hupen erst rechts, unmittelbar darauf ein Hupen links, scheuchten ihn auf. <text:s/>Mit einem erschrockenen Sprung erreichte er den Gehsteig unmittelbar vor der Tür des Geschäftes. <text:s/>Unwillig schüttelte er den Kopf als verstän-digte er sich mich sich selbst. Nein, sagte er sich. Hier gehörte er nicht hin. <text:s/>Konnte sich aber auch nicht vorstellen wie Susanna sich hier je zurecht gefunden hätte. <text:s/>Da erinnerte er sich, dass eine andere, ein Mädchen namens Charlotte, schon seit einiger Zeit Susanna die Mühe des Einkaufens abgenommen hatte. <text:s/>Schon viele Monate vor der Reise, hatte Charlotte anstatt Susanna regelmässige Lebensmittelbesorgungen gemacht. <text:s/>Mengs war sich der Einzel-heiten nicht klar, doch die augenscheinliche Unsachlichkeit des Verhältnisses war ihm peinlich. <text:s/>Mit Klavierstunden hatte Charlottens Beziehung zur Familie begonnen. <text:s/>Dann aber war Charlotte, unter Umständen die er nicht durchschaute, freiwillig, so schien es, denn eine Angestellte war sie nie, in Laufe der Monate Susanna im Haushalt behilflich geworden. <text:s/>Wie es wohl um Charlotte stand? <text:s/>Was wohl aus Charlotte geworden war? <text:s/>Ob sie wieder käme, zu Klavierstunden oder zum Einkaufen? <text:s/>Würde Susanna überhaupt in der Lage sein Charlotten, oder irgend jemandem sonst, Klavierstunden zu erteilen? <text:s/>Jonathan erinnerte mit Unbehagen, wie Susanna und er überlegt hatten, ob sie nicht Charlotte auch zu ihrer Deutschlandreise einladen sollten. <text:s/>Die Vorstellung hatte Susanna beunruhigt, und da bei der Konzertreise selbstverständlich alles auf Susannas Gleichmut abgestimmt werden musste, war die Entscheidung abschlägig. <text:s/>Es tat ihm leid, denn er </text:span><text:soft-page-break/><text:span text:style-name="T17">konnte sich Charlottens Enttäuschung vorstellen, und er musste sich gestehen, dass seine eigenen Gefühle nicht unzweideutig gewesen waren, denn er empfand Charlotte als eine schöne Frau, und ihre Gegenwart war ihm nicht unangenehm. </text:span></text:p>
      <text:p text:style-name="P89"><text:span text:style-name="T17"><text:s text:c="6"/>Gedanken dieser Art jedoch, welche geeignet sind dem Mann vorübergehende Röte in die Wangen zu treiben, und welche mitunter beschämend, auf dem gedruckten Papier ein ewiges Dasein beanspruchen, erscheinen im Gedränge des Lebensmittelgeschäftes unangemeldet und sind im nächsten Augenblicke verflogen. Jonathan schob seinen leichten Einkaufskarren durch das Gewirr der suchenden und untersuchenden Kundschaft. <text:s/>Er bereute jetzt doch, sich nicht die Mühe gemacht zu haben, die Speisekammer, die Borde und Schränke durchsucht, und eine Liste des vorhandenen Vorrats aufgestellt zu haben. <text:s/>Das machte aber nichts. <text:s/>Er würde das Versehen ausgleichen, indem er vermied irgendetwas zu kaufen das sich nicht langfristig auf dem Bord oder im Eisschrank erhalten ließe. <text:s/>Erst würde er seinen Einkaufswagen zu den Regalen schieben, wo die Milchbehälter gespeichert lagen. Darüber hinaus, was sonst er kaufen würde hatte er jetzt keine Vorstellungen. <text:s/>Das Weitere würde sich finden. <text:s/>Inzwischen, auf der Wege zu den Milchbehältern, geriet Jonathan in einen Einkaufswagenstau. <text:s/>Wörtlich und bildlich, befand er sich in einen der Gänge eingesperrt, wie in einer Falle, denn die Anzahl der Käufer, tatsächlich waren es meist Käuferinnen, war so groß, dass er schließlich sein kleines Rollgestell weder vorwärts noch rückwärts zu bewegen vermochte. <text:s/>Zuletzt versuchte er seinen geräderten Korb zwischen den Hüften und Einkaufstaschen und Gestellen der anderen Kunden hindurchzufädeln. Aber vergebens. Versehentlich stieß er gegen die Beine eines jungen Mädchens, die sich entrüstet nach ihm umdrehte und im Begriff war ihn zu beschimpfen als sie Jonathan erkannte. <text:s/>"Ach, entschuldigen Sie bitte," sagte er fast flehentlich, denn er empfand sich als einen Fremdling, der vielleicht hier garnichts zu suchen hatte. "Sie täten wirklich besser, das Einkaufen mir zu überlassen," sagte die Frau. <text:s/>Die anzügliche Antwort befremdete ihn. <text:s/>Es dauerte dann aber einen Augenblick, eh Mengs erkannte wen er angefahren hatte, denn er hatte alles andere erwartet als ihr hier zu begegnen, und vermochte deshalb momentan auch nicht auf ihren Namen zu kommen. <text:s/>"Ach, Sie sind es," sagte er schließlich, ohne jedoch sich ihres Namens erinnert zu haben. <text:s/>"Ich bin nicht "Sie", </text:span><text:soft-page-break/><text:span text:style-name="T17">sagte sie schnippisch. <text:s/>Ich bin "Du", aber das ist noch lange kein Grund, dass Sie mich anfahren." <text:s/>Sie machte sich Jonathan's Sprachlosigkeit zunutze und setzte hinzu: "Begreifen Sie doch bitte endlich, dass ich mich weder Siezen, noch dass ich mich überfahren lasse." <text:s/>Mengsens Gelassenheit kehrte zurück: "Keine Absicht läge mir ferner, als Sie zu überfahren." <text:s/>sagte er und zwang sich dabei zu einem unverbindlichen Lächeln, wurde dann aber sofort seines weiteren Vergehens bewusst und berichtigte seine Worte, "als dich zu überfahren." </text:span></text:p>
      <text:p text:style-name="P89"><text:span text:style-name="T17"><text:s text:c="6"/>Diesen Austausch hatte das Mädchen auf ihren Knieen verrichtet. <text:s/>Nicht aus Demut, sondern weil sie nach einer besonde-ren Honigart welche auf einem der unteren Borde abgestellt war suchte, hatte sie sich in Niedrigkeit Mengs zugewandt. Jonathan hingegen blickte auf sie, leicht vorgebeugt, hinab. <text:s/>Mit seinen Händen umklammerte er die Lenkstange seines Einkaufswagens. <text:s/>So war es unvermeidlich, dass er sich mit dem Mädchen sozusagen von oben herab unterhielt, ohne jedoch diesem Verhältnis irgend symbolische Bedeutung beizumessen. <text:s/>Anders aber das Mädchen, welches sich durch die Niedrigkeit seiner Lage gedemütigt fühlte. <text:s/>Sie richtete sich also auf, und erschien nun jedenfalls was körperliche Grösse anbelangt, Jonathan durchaus gewachsen. <text:s/>Sie war nur um weniges kleiner als er. <text:s/>Jetzt stand sie Jonathan unmittelbar gegenüber, nämlich am entlegenen Ende des Einkaufs-wagens, dessen Rand sie mit leicht zitternden Fingern ergriffen hatte. <text:s/>"Sie wissen ja nicht einmal meinen Namen," protestierte sie vorwurfsvoll. <text:s/>"Doch, ihren, deinen Namen kenne ich wohl, habe ihn nur im Moment nicht auf der Zunge." <text:s/>"Ich bin Charlotte," sagte sie. "Erinnern Sie sich nun?" <text:s/>"Natürlich," antwortete Mengs. <text:s/>"Wie konnte ich es nur vergessen haben?" <text:s/>"O, dass lässt sich leicht erklären: ich bin ihnen zu unbedeutend," sagte sie, deshalb haben Sie meinen Namen irgendwo abgelegt, wo sie ihn nicht finden können." <text:s/>"Ach wohl nicht," sagte Mengs. Charlotte schien ihn nicht gehört zu haben, denn sie fuhr fort. "Mir selbst aber bin ich ein bedeutender Mensch; das dürfen Sie nicht vergessen." <text:s/>"Gewiss, gewiss," sagte Mengs beschwichtigend, "Ein jeder Mensch ist bedeutend," und setzte hinzu, "Und nicht nur in den eigenen Augen." </text:span></text:p>
      <text:p text:style-name="P18"><text:s text:c="6"/>Momentan waltete zwischen den beiden Stille, als hätte keiner von ihnen dem anderen etwas Weiteres zu sagen. <text:s/>Dann stieß <text:soft-page-break/>Charlotte hervor: "Zu einer Europareise war ich jedenfalls nicht bedeutend genug," Jonathan war durch diesen Vorwurf peinlich berührt. <text:s/>"Vielleicht hast du recht," sagte er. <text:s/>"Nein, du hast ganz sicherlich recht." <text:s/>Er war erleichtert die Zweideutigkeit seiner Gefühle, die Widersprüchlichkeit seiner Gedanken zum Ausdruck zu bringen. <text:s/>Vertraulich fügte er hinzu: "Aber weißt Du, diese Reise war kein Vergnügen; sie war eine verwickelte und schwierige Sache, ereignisvoll und beschwerlich. <text:s/>Fast möchte ich sagen schicksalhaft. <text:s/>Du hast wenig verpasst. <text:s/>Nein, du hast garnichts verpasst." <text:s/>Charlotte gab keine Antwort. <text:s/>"Vielleicht," sagte er mit nachdenklicher Miene, "Hat uns das Schicksal, dafür, dass wir dich ausgeschlossen haben, bestraft." <text:s/>Er war über die ausschweifende Extravaganz seiner Erklärung selbst erstaunt, als ob er meinte durch die Offenheit des Bekenntnisses das Unrecht aufwiegen oder gar ausmerzen zu können. <text:s/>"Ach, darauf," sagte Charlotte, "Würde ich nicht schließen. <text:s/>Ich bin ja im Rahmen der Weltgeschichte ein so unwesentliches Geschöpf." <text:s/>Dies sagte Charlotte mit naiven Selbst<text:span text:style-name="T99">-</text:span>bewusstsein, und Jonathan fand in dem unerwarteten Bekenntnis das grosse Verehrung für Charlotte bei ihm auslöste, eine tiefgegründete Wahrheit. </text:p>
      <text:p text:style-name="P89"><text:span text:style-name="T17"><text:s text:c="5"/>Diese Unterhaltung hatte sich in einem überfüllten Gang des Lebensmittelgeschäftes entfaltet; unvermeidlich war sie von verschiedenen Kunden überhört worden, von einigen mit kaum verhülltem Interesse. <text:s/>Keiner von ihnen aber sagte etwas dazu. Einzelne schienen unangenehm berührt, als sollten sie in Familien-geheimnisse eingeweiht werden von denen sie nichts wissen wollten. <text:s/>Jonathan aber überging die ablehnenden Gebärden, wenn er ihrer überhaupt bewusst wurde. <text:s/>Die Begegnung mit Charlotte verwirrte ihn. Er vergegenwärtigte sich den Zweck seines Hierseins. <text:s/>"Ja, das Einkaufen," sagte er, "Das sollte ich wirklich ihnen überlassen." <text:s/>"Das ist mir recht," sagte Charlotte, "Nur weiß ich ja garnicht was ich besorgen soll. <text:s/>Ich habe keine Vorstellung was noch vorhanden ist. <text:s/>Wie sollte ich auch; bin ja seit Ewigkeit nicht in der Linnäusstraße gewesen." "Na das übertreibst du ein bisschen. <text:s/>Aber du musst nachsehen," sagte Mengs. <text:s/>"Komm doch und sieh nach." <text:s/>Er war sich der Keckheit seiner Einladung bewusst. <text:s/>Was würde Susanna, was würde Joachim dazu sagen? <text:s/>"Sollte ich das wirklich tun?" fragte, wie aus einem anderen Bereich, Charlotte. <text:s text:c="3"/>"Ich hatte mir eigentlich vorgenommen nie wieder in der Linnäus-straße zu </text:span><text:soft-page-break/><text:span text:style-name="T17">erscheinen." <text:s/>"Das fände ich aber schade. Ich hoffe du lässt dich zu einem anderen Beschluss überreden," sagte Mengs, nun von den eigenen Worten überzeugt. <text:s/>"So, zum Beispiel, ich besorge jetzt die paar Sachen die ich hier aufgeschrieben habe, und dann erscheinst du heute nachmittag, stellst fest, was wir sonst noch bedürfen, und setzt eine neue Liste auf." <text:s/>Röte stieg in Charlottens Wangen und sie lächelte, doch nur matt, und Jonathan jedenfalls vermochte nicht festzustellen ob sie es aus Verlegenheit oder aus gedämpfter Freude tat. </text:span></text:p>
      <text:p text:style-name="P18"><text:s text:c="5"/>Mengs war erleichtert seine unerwartete Begegnung mit Charlotte zu einem wenn nicht ersprießlichen so doch keineswegs peinlichem Beschluss geführt zu haben. <text:s/>Zugleich aber hatte die Begegnung ihn dermaßen verwirrt, dass ihm der Zweck seines Hierseins jedenfalls vorübergehend entgangen war. <text:s/>Auf nichts Weiteres, das er hier zu besorgen beabsichtigt hatte vermochte er sich jetzt zu besinnen. <text:s/>Er gewahrte mit Erleichterung dass ihm die Einkaufsbemühungen hinfort von Charlotte abgenommen würden; trotzdem aber wünschte er ihr hier im Lebensmittelgeschäft nicht ein zweites Mal zu begegnen. <text:s/>Er machte also, um Charlotte zu vermeiden, einen weiten Bogen um die Peripherie des Ladens, befand sich alsbald an der Kasse wo er die Milch bezahlte, und schritt nun zielsicher zu der wohlerinnerten Stelle, wo er den Wagen abgeschlossen hatte. <text:s/>Binnen weniger Minuten war er zuhause. </text:p>
      <text:p text:style-name="P89"><text:span text:style-name="T17"><text:s text:c="6"/>Susanna empfing ihn. <text:s/>"Ich habe nur Milch mitgebracht," sagte er sich entschuldigend, ohne sich weiter zu erklären. Susanna war aus Erfahrung auf seine Unberechenbarkeit gefasst, und sagte nichts weiter. <text:s/>Sie kannte ihn wohl genug zu wissen, dass er, da es ihn drängte nichts unerklärt zu lassen, als bald das Weitere erzählen würde. <text:s/>Seinerseits fühlte Jonathan sich unbehaglich wegen der Unbestimmtheit und Zweideutigkeit von Charlottens Beziehung zur Familie. <text:s/>Nichts schien ihm notwendiger als Eindeutigkeit und Klarheit, wobei er einzusehen vermochte, dass manchmal Eindeutig-keit und Klarheit unerreichbar waren. Vielleicht auch im gegebenen Falle. </text:span></text:p>
      <text:p text:style-name="P18"><text:s text:c="5"/>Seine eigene Beziehung zu Charlotte erstreckte sich mehrere Jahre zurück, als sie, Studentin an der Universität, an einem seiner Kurse teilgenommen hatte. Auf Einzelheiten vermochte er sich nicht mehr zu besinnen. <text:s/>Er erinnerte Charlotte als eine wortgewandte <text:soft-page-break/>Frau deren Feingefühl und Intelligenz ihrem anspruchsvollen Auftreten nicht gewachsen waren. <text:s/>In den wenigen Gesprächen mit ihr hatte er sich stets angegriffen empfunden. Obgleich es seinem Vorschlag gemäß geschehen war, hatte Mengs mit Unbehagen erfahren, dass sich Charlotte als Susannas Schülerin gemeldet hatte, ohne jedoch seine Vorbehalte auszusprechen. <text:s/>Und als es sich hinterher herausstellte, dass Charlotte nicht nur bereit, sondern sogar begierig war, Susanna mit den verschiedensten Pflichten im Haushalt behilflich zu sein, da wurde es Mengs klar, dass er sich diesmal in seinem Urteil geirrt haben musste; und war hernach geneigt alle scheinbaren Diskrepanzen und Unstimmigkeiten sich selbst zur Last zu legen. Zugleich aber eröffnete die Billigung ihrer Eigenarten Jonathan weitere Perspektive auf Charlottens Weiblich<text:span text:style-name="T100">-</text:span>keit, für welche er auch in diesem Falle, wie bei manch anderer Studentin, nicht wenig empfänglich war. <text:s/>Es war in dieser Stimmung, dass er heute im Lebensmittelgeschäft Charlotten begegnet war, und in welcher er nun seine Gedanken und Gefühle ordnete um sie Susanna zu berichten, oder, wenn man will, bei Susanna dafür Rechenschaft oder Bekenntnis abzulegen. </text:p>
      <text:p text:style-name="P98"><text:span text:style-name="T17"><text:s text:c="5"/>"Ich bin Charlotte im Lebensmittelgeschäft begegnet," begann Jonathan. Er zögerte und schwieg, aber als Susannas Antwort nicht erfolgte, fuhr er fort: "Sie schien es uns nicht übel genommen haben, dass wir sie hier ließen," sagte er, und wusste sofort, dass er seine Worte selbst selbst nicht glaubte. <text:s/>Susanna spürte seine Verlegenheit und war ihm behilflich. <text:s/>"Das finde ich erstaunlich," sagte sie. <text:s/>"Ich stellte mir vor, sie wäre tief gekränkt." <text:s/>"Anfangs, glaube ich, war es ihr sauer genug," erklärte Jonathan, erleichtert durch die Gelegen-heit sich von der unbeabsichtigten Unwahrheit zu distanzieren und Charlottens Gemütszustand eingehender zu beschreiben. <text:s/>"Anfangs, glaube ich, war es ihr sauer genug," wiederholte er, "Aber als ich ihr gleichmütig und freundlich entgegenkam, schwankte sie um, und bediente sich der Gelegenheit den Versuch zu machen die Beziehung zu uns wieder herzustellen. <text:s/>Du hast doch nichts dagegen?" <text:s/>"Was heißt dafür; was heißt dagegen?", sagte Susanna, "Ach, Jonathan," fuhr sie fort. "Wie könnte ich dagagen sein. <text:s/>Ich bin krank und brauche Hilfe; wir alle brauchen Hilfe, und du kennst doch das englische Sprichwort: Beggars can't be choosers." <text:s/>"Ja," antwortete Mengs, "Ich kenne auch das deutsche: In der Not frisst der Teufel Fliegen." <text:s/>"Charlotte als Fliege? Nun auch gut," sagte Susanna und </text:span><text:soft-page-break/><text:span text:style-name="T17">lachte. <text:s/>"Was hältst du eigentlich von Charlotte?" fuhr Jonathan fort. <text:s/>"Ja, ebendasselbe wollte ich dich fragen," erwiderte Susanna. <text:s/>Dieser Frage war nicht auszuweichen. <text:s/>"Ich lernte sie kennen," begann er, "wie du weißt, als Teilnehmerin and meinem Seminar über die deutsche Klassik. <text:s/>Ich urteile nur sehr ungern über die Menschen, das weißt du auch. Ich will großzügig sein und sagen, dass sie damals keinen hervorragenden Eindruck machte." <text:s/>"Und jetzt?" <text:s/>Mengs überhörte die Frage. "Darauf begegnete ich ihr als deine Klavierschülerin; war etwas verwundert über den Zufall dachte mir aber nichts weiter dabei. Als sie dann als deine Haushaltshilfe auftrat, meinte ich mich eines weiteren Urteils über sie enthalten zu sollen." <text:s/>"Ja, und ist dir das gelungen?" <text:s/>"Jedenfalls bis zu dem Zeitpunkt, da uns die Entscheidung über die Deutschland-reise akut wurde." <text:s/>"Und da?" <text:s/>"Ja, da fühlte ich mich in Verlegenheit, denn einerseits wünschte ich mir eine Reise nur unter uns, natürlich Joachim einbeschlossen, und andrerseits empfand ich Charlotten gegenüber eine Verpflichtung." <text:s/>"Das verstehe ich," sagte Susanna, "Andererseits aber musst du bedenken dass sie wirklich nicht so viel für uns getan hat." <text:s/>"Ach, so dachte ich auch, aber weißt du, ich empfand wie dringend Charlotte an dieser Reise gelegen war; was es ihr bedeutet hätte, mitgenommen zu werden, und in welchem Zustand der Enttäuschung wir sie zurückließen." <text:s/>"Du fühlst also für sie," stellte Susanna fest. <text:s/>Es war eine nüchterne Bemerkung, die Mengs nachdenklich stimmte. <text:s/>"Gewiss, ich fühle für sie. Sollte ich das nicht?" <text:s/>Und da Susanna schwieg, beantwortete er selbst die eigene Frage. <text:s/>"Ich denke für den anderen Menschen empfinden ist Pflicht, und ich möchte sagen, die höchste Pflicht. <text:s/>Ob es überhaupt Pflichten gibt, ließe sich diskutie-ren." <text:s/>Von dieser Frage aber, ob es überhaupt Pflichten gibt, wollte Susanna nichts hören, denn sie ärgerte sich über philosophische Diskussionen. </text:span></text:p>
      <text:p text:style-name="P18"><text:s text:c="4"/>"Wird sie wiederkommen?" fragte Susanna. <text:s/>Mengs hörte in Susannas Frage zugleich Hoffnung und Besorgnis. <text:s/>"Wenn du es ihr erlaubst, ganz sicherlich. <text:s/>Nach der Begegnung heute morgen bin ich davon überzeugt." <text:s/>"Wieso überzeugte dich die Begegnung heut morgen?" <text:s/>"Ich hatte den Eindruck Charlotte hegt einen tiefen Wunsch, ein starkes Bedürfnis als ein Teil unserer Familie zu gelten. <text:s/>Zuerst war sie ablehnend. Unser Zusammenstoß, er war bildlich und wörtlich, war komisch, war komödienhaft, denn aus Versehen fuhr <text:soft-page-break/>ich sie, die auf der Suche nach einer besonderen ausgesuchten Honigart am Boden hockte, mit meinem Einkaufs<text:span text:style-name="T101">-</text:span>wagen an. <text:s/>Sie beklagte sich laut und vorwurfsvoll, fing an auf mich zu schimpfen, und hielt plötzlich inne, als sie erkannte wer ich war. <text:s/>Peinlich dabei war, dass obgleich ich sie erkannte, ich dennoch nicht vermochte, auf ihren Namen zu kommen." <text:s/>"Ich kann mir vorstellen, dass sie deine Vergesslichkeit schmerzhafter noch empfand als den Stoß mit dem Einkaufswagen." <text:s/>meinte Susanna. "Nein, ich glaube weder das eine noch das andere hat sie sehr geschmerzt. <text:s/>Dass ich bereit war ihr das Einkaufen für uns zu überlassen schien alles wieder gut zu machen." <text:s/>"Hast du denn das? <text:s/>Hast du ihr tatsächlich das Einkaufen erlaubt?" <text:s/>"Wohl nicht ausdrücklich, habe nur angedeutet, dass ich es ihr gern übergeben würde." <text:s/>"Und dann?" fragte Susanna. <text:s/>"Ja dann war ich von dem Zusammenstoß so verwirrt, dass ich selbst kaum noch wusste weswegen ich gekommen war, und deshalb ließ ich es mit dem Doppelliter Milch den ich mit gebracht habe, gut sein. <text:s/>Den sollte ich aber sogleich in den Eisschrank stellen." </text:p>
      <text:p text:style-name="P75"><text:s text:c="6"/>Susanna fragte nicht weiter. <text:s/>Sie war nun im Bilde über was sie zu erwarten hatte, nämlich dass Charlotte demnächst hier im Döhringhause wie vormals erscheinen würde, entschlossen das von der Europareise unterbrochene Zusammenleben aufs Neue einzufädeln. <text:s/>Ihr, Susanna, sollte das recht sein. <text:s/>Gott weiß, sagte sie sich, dass wir Hilfe benötigen, und jetzt nach dem Ausbruch der Krankheit mehr denn je zuvor, und vielleicht wird die Hilfe bald unentbehrlich sein. <text:s/>Auch sie hegte, in Betreff auf Charlotte, gemischte Gefühle. </text:p>
      <text:p text:style-name="P18"><text:s text:c="4"/>Mengs, seinerseits, war erleichtert seine Begegnung, seinen Zusammenstoß, mit Charlotte im Lebensmittelladen Susanna erklärt, und gewissermaßen, gebeichtet, und für die Einrichtung die er getroffen hatte, Susannas Zustimmung erworben zu haben. <text:s/>Er fühlte aber, dass er auch Joachim Rechenschaft über Charlottens mögliche, wenn nicht wahrscheinliche Rückkehr ins Döhringhaus schuldig war. <text:s/>Bei nächster Gelegenheit dann, als Joachim nach Hause gekommen war, berichtete Jonathan von seinem Lebens<text:span text:style-name="T102">-</text:span>mitteleinkauf. <text:s/>Nur nebenbei erwähnte er die Begegnung mit Charlotte. <text:s/>Beides stimmte Joachim unbehaglich. <text:s/>Beides mutete ihn an als Bagatellisierung des Daseins. <text:s/>Ich will schreiben dass es ihn schmerzte, um den Ausdruck "quälte" als extravagant zu vermeiden, <text:soft-page-break/>sich Professor Mengs unter den Hausfrauen im Lebensmittelladen vorzustellen. <text:s/>Wo er doch wichtigeres und wesentlicheres zu tun hatte, - es sei denn dass dies wesentlichere und wichtigere nichts als Einbildung war; weil um Milch im Eischrank und Kartoffeln im Keller nichts wesentlicher war als sich, bei Säger - so nämlich lautete der Name des Etablissements - zurecht zu finden. <text:s/>Wohl weil Joachim begonnen hatte an der Triftigkeit der eigenen Bestrebungen und Ziele zu zweifeln, machte ihn Mengsens Aufenthalt in dieser modernen Markthalle umso unruhigender. <text:s/>Mengsens Begegnung dort mit Charlotte besiegelte seinen Unmut. <text:s/>Denn ihm hatte Charlotte von Anfang an missfallen. <text:s/>Dieses Gemisch emotioneller Stumpfheit mit geistiger Faulheit und Unfähigkeit, ein intellektuell anspruchsvolles Betragen weder auf Wissen noch auf Können gegründet, es war als spottete Charlotte seiner eigenen Bestre<text:span text:style-name="T103">-</text:span>bungen. <text:s/>Kurzum sie war ihm kaum erträglich. <text:s/><text:span text:style-name="T103">Wenn er es recht in Erinnerung hatte, war es </text:span>seine, Joachims, entscheidende Abneigung gewesen, seine lebhaften Protestierungen, welche Susanna und Jonathan zuletzt doch überzeugt hatten, dass Charlottens Begleitung auf der Reise praktisch undurchführbar, nicht zu bewerkstelligen sein würde. </text:p>
      <text:p text:style-name="P99"><text:span text:style-name="T17"><text:s text:c="4"/>Nun hatte Joachim sich Jonathans Beschreibung seiner Begegnung mit Charlotte im Sägerschen Laden angehört; die Tatsache, dass Charlotte die Lebensmittelbesorgungen für die Familie machen würde beunruhigte ihn. Dann wurde ihm alles klar. "Charlotte wird doch wohl nicht bei uns einziehen wollen," stieß er hervor. <text:s/>Mengs antwortete jetzt ruhig und gelassen. <text:s/>"Sie hat es nicht erwähnt und ich auch nicht. <text:s/>Ich halte es für möglich. Wir müssen abwarten, wie die Umstände sich ergeben. <text:s/>Bedenke doch, Joachim," fuegte Mengs beschwichtigend hinzu, "Dass Susanna krank ist und nicht gedrängt werden sollte das Einkaufen und die Hausarbeit zu tun, selbst wenn sie es könnte." <text:s/>"Aber, wenn sie besser wird, und es tun möchte," wandte Joachim ein. <text:s/>"Das wäre etwas anderes," sagte Jonathan, aber es scheint mir unklug zu weit in die Zukunft zu spähen. Wer weiß wo Ule ist, wenn Gra</text:span><text:span text:style-name="T10">ß</text:span><text:span text:style-name="T17"> wächst." <text:s/>Und damit überschlug er ins Englische: Sufficient unto the day, is the evil thereof," und seufzte. </text:span></text:p>
      <text:p text:style-name="P18"><text:s text:c="6"/>Beim Abendessen im düstergetäfelten Esszimmer, wo der kleine, unpassend modern, aus eckigen Messingstäben zusammen<text:span text:style-name="T104">-</text:span>gesetzte <text:soft-page-break/>Kronleuchter das spätherbstliche Dämmerlicht <text:span text:style-name="T104">nichts als</text:span> zu unterstützen schien, stellte Joachim an seine beiden anderen Familienmitglieder die Frage welche ihn seit Jonathans Bericht von seimen Zusammenstoß bei Säger beschäftigte. <text:s/>"Glaubt ihr wirklich, dass sie wiederkommen wird?" <text:s/>fragte er. <text:s/>Sein Ton war zaghaft und bekümmert. <text:s/>Es war beiden selbstverständlich, dass er Charlotte meinte, denn das Echo der denkwürdigen Beschreibung seines Zusammenstoßes mit Charlotte bei Säger, welche Mengs, wenn auch zögernd, mitgeteilt hatte, widerhallte noch lebhaft und beun<text:span text:style-name="T105">-</text:span>ruhigend auch in ihren Gemütern. <text:s/>"Das ist nicht vorauszubestim<text:span text:style-name="T105">-</text:span>men. <text:s/>Wir müssen es abwarten," meinte Mengs. Susanna war anderer Meinung. <text:s/>"Nur nicht ungeduldig werden," sagte sie, "Wir brauchen nicht lange zu warten. <text:s/>Meiner Ansicht nach ist es eine ausgemachte Sache." <text:s/>Joachim schwieg. <text:s/>Er suchte im Stillen nach einer Erklärung, warum es denn eigentlich war, dass die Aussicht auf Charlottens Wiederkehr ihn so verdrießlich stimmte, und er war kundig genug in Sachen der Psychologie sich zu fragen ob er tatsächlich Grund hatte sich vor ihr zu ängstigen, ob sie ihn denn wirklich bedrohte. </text:p>
      <text:p text:style-name="P49"><text:s text:c="6"/>Susannas Vermutung bewährte sich. <text:s/>Schon am folgenden Montag, um zwei Uhr, zu der einst für die Klavierstunde angesetzten Zeit, raschelte das Schloss an der schweren eichenen Vordertür, die Klinke neigte sich, und mit dumpf stöhnendem Ächzen erweiterte sich der Türspalt und hätte einem Betrachter den Blick auf das herbstliche Straßengelände eröffnet. <text:s/>Da stand Charlotte. <text:s/>Ohne zu zögern übertrat sie die Schwelle. <text:s/>Da keiner zugegen war sie willkommen zu heißen, schleuderte sie mutwillig, ob aus Verdruss oder Ungezogenheit, die Tür hinter sich ins Schloss mit einem so lauten Knall, dass die angrenzenden Fenster klirrten, und bekundete dann der leeren Eingangshalle mit lauter, fester Stimme: "Hier bin ich nun wieder einmal." </text:p>
      <text:p text:style-name="P18"><text:s text:c="6"/>Noch immer war keines der Familienmitglieder in Sicht Charlotte zu begrüßen. <text:s/>Sie ging also in das bekannte Musikzimmer und setzte sich an den Flügel wie zu ihrer Klavierstunde, im Begriff die Tasten anzuschlagen als sie innehielt. <text:s/>Sie kam sich vor wie die pflichtvergessenen Schülerin, welche es unverzeihlich unterlassen hatte zu üben, das Aufgegebene einzustudieren, und sich auf diese Stunde vorzubereiten. <text:s/>Ihr war als stünde die Lehrerin neben ihr, und <text:soft-page-break/>diese Vorstellung lähmte sie. <text:s/>Es schien Charlotte dann aber auch unangebracht wie eine Attrappe über der Tastatur sitzen zu bleiben, unfähig oder jedenfalls unwillig hier in diesem Hause der Musik, Musik ertönen zu lassen; so schob sie sich, erleichtert von noch niemandem beobachtet gewesen zu sein, von dem Klavier<text:span text:style-name="T106">-</text:span>schemel, ergriff ein beliebiges Buch vom nächsten B<text:span text:style-name="T97">ord</text:span> und schlüpfte in den nahstehenden tief gepolsterten und mit Seide bezogenen Sessel. <text:s/>Das Buch legte sie sich sorgfältig aufgeschlagen auf die Knie, unentschlossen ob sie es überhaupt anschauen würde, lehnte sie sich zurück in die bauschigen Polster und ließ sich von dem üppigen Stoff den Nacken streicheln und die Wangen liebkosen. </text:p>
      <text:p text:style-name="P100"><text:span text:style-name="T17"><text:s text:c="6"/>Charlotte saß nun bequem und behaglich im seidenen Luxus des Musikzimmers ohne zu bemerken, dass Jonathan in den Türrahmen getreten war. <text:s/>Er beobachtete sie einige Augenblicke; dann sagte er mit einem zusätzlichem Maß Wohlwollen und Geduld: "Guten Nachmittag, Charlotte." Und um Konversation zu machen fügte er hinzu, "Darf ich fragen was du liest?" "Ach gar nichts," gab sie zur Antwort. "Ich fühl mich hier so zuhause, ich brauch gar nichts zu lesen.""Da kann ich nicht mit dir übereinstimmen," sagte Mengs, bedacht seine Worte liebenswürdig zu betonen. <text:s/>"Ich denke unsere Existenz besteht in Büchern, oder sollte jedenfalls in Büchern bestehen." <text:s/>"Meine Existenz, wenn Sie es mir nicht übel nehmen, dass ich es so sage, besteht aus Scheibenhonig und Weizensemmeln. <text:s/>Naja, dies Buch hier, ich habe noch nicht Zeit gehabt es zu lesen. Es heisst "Die Andere", dem Titel nach verspricht zwar interessant zu sein. Der Inhalt aber, schrecklich langweilig, ist für die Katz, das sage ich Ihnen." So etwa Charlotte. <text:s/>"Es ist möglich, das du recht hast. <text:s/>Es ist eines der Bücher das von Kennern hoch gepriesen wird, von der Öffentlichkeit aber übersehen, wenn nicht gar abgelehnt," sagte Mengs. <text:s/>"Ich finde die Öffentlichkeit hat ganz bestimmt in diesem Falle recht. <text:s/>Finden Sie etwas daran?" <text:s/>"O ja, ich finde es ist ein gutes, ein sehr gutes Buch. <text:s/>Dass man es als ein solches nicht anerkennt ist eigentlich nicht verwunderlich, wenn man die Schalheit und Sinnlosigkeit der zeitgenössischen Kultur bedenkt. Vielleicht wird man eines Tages seinen Wert anerkennen." "Vielleicht auch nicht," fügte er nachdenklich hinzu, vielleicht wird es verschwinden und in Vergessenheit geraten." <text:s/>"Mein Freund der in der im Buchhandel tätig ist, behauptet dass kein gutes Buch vergessen wird oder unbeachtet bleibt," sagte Charlotte. <text:s/>"Sie haben </text:span><text:soft-page-break/><text:span text:style-name="T17">einen sehr optimistischen Freund." <text:s/>"Ja nun, Die Andere, was sehen Sie denn an diesem Buch, das es für Sie von Bedeutung erscheinen lässt?" <text:s/>"Ich meine," antwortete Mengs nachdenklich, "dass die Beschreibung, die Zusammenfassung, die Bewertung eines Buches stets nur beschränkte Bedeutung hat. <text:s/>Die Kritik mag einen künftigen Leser auf ein Buch aufmerksam, mag es ihm zugänglich machen, oder umgekehrt, die Kritik mag ihm den Weg zu einem Buch verbauen, mag es ihm abspenstig machen; recht eigentlich aber muss man es selbst lesen, um eine Beziehung zu ihm zu bekommen. <text:s/>Der Leser muss mit den dargebotenen Gedanken und Bildern ringen, muss sie in sich aufnehmen, und muss letzten Endes sich durch sie verwandeln lassen." Indem er so redete war Mengs sich peinlich bewusst viel zu viel gesagt zu haben, jedenfalls zu diesem Mädchen. <text:s/>Er bekam aber eine kurze und bündige Antwort. <text:s/>"Ich sollte meinen, Herr Professor," sagte Charlotte, "dass sich ihre Ausführungen nicht nur an mögliche Leser sondern auch an Leserinnen richten. <text:s/>Oder wollen Sie mir sagen, dass ich zu dumm bin ihr Buch zu lesen?" </text:span></text:p>
      <text:p text:style-name="P18"><text:s text:c="6"/>"Eigentlich," antwortete Mengs, "handelt es sich im einen Falle wie im anderen um Lebensmittel dieser oder jener Art." "So?" sagte Charlottes. <text:s/>Sie vermutete dass Mengs sie verulken wollte. <text:s/>Mengs fuhr fort, denn der Gedanke präsentierte sich und verlangte ausgesprochen zu werden. <text:s/>"Bücher könnte man ja auch als Lebensmittel betrachten, mit dem Unterschied jedoch, dass man ohne Angebote wie etwa von Säger verhungern müsste, während" - er wollte sagen, manche Menschen, berichtigte doch seinen Satz, "während man im Notfall auch ohne die gedruckten Bücher auf unabsehbare Zeit zu überleben vermag." </text:p>
      <text:p text:style-name="P18"><text:s text:c="6"/>"Na endlich. <text:s/>Gut, dass Sie sich an die Lebensmittel erinnern, deretwegen ich doch eigentlich nur gekommen bin. Wissen Sie was vorrätig ist." <text:s/>"Nein," sagte Mengs, "würden Sie," und er korrigirte, "Würdest du so gut sein, nachzusehen, vielleicht eine Liste dessen was vorhanden ist aufstellen, und eine zweite Liste dann, was du zu besorgen vorschlägst." <text:s/>"Hat Susanna auch nichts dagegen," fragte Charlotte, "dass ich mich derart einmische?" <text:s/>"Im Gegenteil, Susanna ist dir dankbar für all <text:span text:style-name="T107">d</text:span>eine Hilfe. <text:s/>Sie ist, wie du ja weißt, krank, und kann nicht mehr so viel leisten, wie einst. <text:s/>Sie ist in ihrem Zimmer; sie war müde, vielleicht schläft sie." </text:p>
      <text:p text:style-name="P18"><text:soft-page-break/><text:s text:c="6"/>Mengsens Auftrag bewirkte eine Wandlung in Charlottens Stimmung. <text:s/>Die mürrische Aufsässigkeit wich einem angenehmen und liebenswürdigen Zuvorkommen. <text:s/>"Wenn du den Bestand ermittelt hast, zeig mir <text:span text:style-name="T108">d</text:span>eine Listen. <text:s/>Du magst mich in meinem Arbeitszimmer auffinden. <text:s/>Vielleicht kann ich doch noch etwas schaffen." <text:s/>"Ich hoffe nicht, dass ich Sie in Ihrer Arbeit gestört habe." <text:s/>"Ach keineswegs. Erlaub mir es dir auszusprechen." <text:s/>Er wollte sagen: dich hier zu haben, korrigierte aber im letzten Moment seinen Satz: "Dass du die Einkäufe machst bedeutet ja eine solche Erleichterung nicht nur für Susanna sondern auch für mich, und letzten Endes auch für Joachim, der ja sonst unvermeidlicher Weise in die Bemühungen um den Haushalt mit hineingezogen würde." </text:p>
      <text:p text:style-name="P89"><text:span text:style-name="T17"><text:s text:c="6"/>Mit Reden dieser Art besänftigte Mengs Charlottens unzufrie-denes und mürrisches Gemüt. <text:s/>Vorübergehend jedenfalls war sie <text:s/>von seiner gutmütigen Freundlichkeit wie bezaubert. <text:s/>Sein Zuvor-kommen löste bei ihre Bereitwilligkeit aus, so dass sie ohne Einwände und ohne Vorbehalt versprach die Bestandaufnahme von Lebensmitteln, die Besorgungen und alles sonstige seinen Vorschlägen gemäß zu verrichten. <text:s/>Doch würde Charlottens Unterwürfigkeit Mengsens Zuspruch und seine Gegenwart kaum überdauern. <text:s/>Augenblicklich entsprachen ihre Vorstellungen durch-weg den Vorschlägen von Mengs, jedoch nur vorübergehend, solange er sie mit seiner Gegenwart bestätigte. <text:s/>Nicht dass sie ihn hintergangen hätte, oder gar bewusst belogen; aber gültig waren ihre Versprechen doch nur dieweil Mengs zugegen war. Sobald er sich entfernt hatte, verloren die Gelöbnisse ihre Macht über sie. <text:s/>Tatsächlich vermochte sie sich hinterher ihrer kaum noch zu erinnern. <text:s/>Im Grunde tat sie dann was sie wollte, was den Notwendigkeiten der Sache, vor allem aber den Notwendigkeiten ihres Wesens entsprach, und das war hauptsächlich ihre Geltungs-bedürfnisse zu befriedigen. </text:span></text:p>
      <text:p text:style-name="P50"><text:s text:c="6"/>Nachdem Mengs fort gegangen war, setzte sich Charlotte zurück in den üppig gepolsterten Sessel, nahm eben dasselbe Buch, "Die Andere," über welches Mengs vergeblich versucht hatte eine Unterhaltung mit ihr anzuknüpfen, legte es, nicht anders als vorhin, sich auf die Knie, weniger als je von dem Vorhaben beseelt, darin zu lesen. <text:s/>Im Grunde empfand sie sich von Mengs gestört, und ihr vorrangiges Bestreben war die unterbrochene Bequemlichkeit <text:soft-page-break/>wiederherzustellen. </text:p>
      <text:p text:style-name="P18"><text:s text:c="6"/>Nach einer nicht übermäßig langen Weile wurde ihr aber auch der luxuriöse Sessel, und vielleicht gerade dieser, unbequem, und sie war im Begriff ihrem Vorhaben in Küche und Speisekammer nach Vorräten zu spüren nachzukommen, als ihr einfiel, dass doch die ihr von Mengs anvertrauten Haushaltspflichten im Grunde Susanna gehörig waren. <text:s/>Indem sie darüber nachdachte, bekräftigte sich ihre Überzeugung von der Pflicht in diesem Hause nichts zu unternehmen ohne vorher Susannas Zustimmung eingeholt zu haben. Jonathan hatte vor kurzem erwähnt, dass Susanna in ihrem Zimmer war, aber es schien Charlotten unglaubwürdig, dass sie jetzt zu dieser Stunde, - es war Mitte Nachmittag, schlafen sollte, Man schlief doch nicht nachmittags am hellen Tag, und wenn man es tat, war man zu Dank verpflichtet, geweckt zu werden. </text:p>
      <text:p text:style-name="P18"><text:s text:c="6"/>Charlotte verweilte also nicht in der Küche, sie kletterte ein weiteres Mal die steilen Stufen der Hintertreppe in den zweiten Stock. <text:s/>Sie wusste wo Susannas Zimmer lag, öffnete ohne anzuklopfen die Tür, und entdeckte sich nicht in Susannas Zimmer sondern offenbar am falschen Orte, in einer Lagerkammer. <text:s/>Sie versuchte also die nächste Tür. <text:s/>Wieder unterließ sie es anzuklopfen, denn wenn Susanna fest schliefe, sagte sie sich, wollte sie sie nicht geweckt haben. <text:s/>Diese Tür, stellte es sich heraus, war die richtige. </text:p>
      <text:p text:style-name="P101"><text:span text:style-name="T17"><text:s text:c="6"/>Das Zimmer war dunkel denn die Jalousien waren gezogen. Susanna lag im Bett, atmete schwer und regelmä</text:span><text:span text:style-name="T10">ß</text:span><text:span text:style-name="T17">ig und schien zu schlafen. <text:s/>Charlotte wandte sich zum Gehen, Sie wollte nicht stören. <text:s/>Aber die Tür, zum zweiten Mal geöffnet verriet den Eindringling mit lautem Quietschen. <text:s/>Susanna, eben erwachend und erschrocken eine fremde Gestalt in ihrem Schlafzimmer zu erblicken, stieß mit einem kurzen scharfen Schrei in die Leere des Raumes. <text:s/>"Ich bin's ja nur." sagte Charlotte trocken und sachlich, "Ich bin kein Grund zum Schreien." <text:s/>"Wer, wer ist es?" stotterte Susanna jetzt halb aufgerichtet im Bett. <text:s/>"Ich bin's, ich, ich, ich," wiederholte Charlotte. <text:s/>"Ich bin Charlotte, erinnern Sie sich nicht an mich?" <text:s/>"Charlotte, ach Charlotte," ächzte Susanna. <text:s/>"Die Klavierstunden sind vorbei. <text:s/>Ich kann nicht mehr." <text:s/>"Ach, dass es keine Klavierstun-den mehr gibt, weiß ich ja längst. <text:s/>Deshalb bin ich auch nicht gekommen." <text:s/>"Aber warum bist du denn hier." <text:s/>"Es ist die Gewohnheit," sagte Charlotte. <text:s/>"Hier fühle ich mich zu Hause mehr denn irgendwo sonst wo ich je </text:span><text:soft-page-break/><text:span text:style-name="T17">gewesen bin." <text:s/>"Ja dann, natürlich," entgegnete Susanna, ist es mir unmöglich dich ...." <text:s/>Ihre Gedanken verloren sich. <text:s/>"Ach ich schlafe ja noch fast, was rede ich da für dummes Zeug." <text:s/>"Du warst doch im Begriff zu erklären, dass, weil ich mich hier so zu Hause fühle, ist es dir leider unmöglich ist mich rauszuschmeißen. <text:s/>Das ist es doch, was du auf der Zunge hattest, was du dann verschlucktest. Ist es nicht so?" <text:s/>"Und was wenn, was wenn es so wäre, kommt denn darauf etwas an? <text:s/>Ich habe doch garnichts gesagt. <text:s/>Hat man - hab ich nicht einmal die Freiheit zu denken was mir durch den Sinn geht?" <text:s/>"Gewiss," sagte Charlotte, "Das Recht hat ein jeder von uns. <text:s/>Das Recht habe ich auch." "Ich habe Mengs," sie sagte nicht Jonathan und sie sagte nicht Professor Mengs, schlechthin nur Mengs, "Ich bin Mengs bei Säger begegnet. Er hat mich angefahren. <text:s/>Buchstäblich angefahren. <text:s/>Das hat er wohl dir schon zu Protokoll gegeben." <text:s/>"Ja, er hat davon erzählt. <text:s/>Das war vor etwa zwei Wochen." <text:s/>"So lange schon?" sagte Susanna, staunend und fragend. <text:s/>"So lange schon," bestätigte Charlotte. <text:s/>"Und dann hat er mit mir vereinbart, ich möchte die Lebensmittel-besorgungen für die Familie erledigen. <text:s/>Um das zu bewerkstelligen, muss ich aber wissen was vorhanden ist. Demgemäß war ich im Begriff Küche und Speisekammer nach Vorräten zu durchstöbern; und als ich damit den Anfang machte, kam mir der Gedanke, dass ich damit in deinen Bereich vorstieße, und dass ich es bei deinen Lebzeiten nicht ohne deine Erlaubnis tun darf." "Sehr feinfühlend und bedächtig von dir," sagte Susanna, "Zwischen meinen Lebzeiten und meinem Andenken zu unterscheiden." Charlotte entging die Ironie. <text:s/>"Das sagen alle meine Freundinnen von mir, dass ich bedachtsam und feinfühlend bin." <text:s/>Sie war offensichtlich mit sich zufrieden. <text:s/>"Ob ich meine Erlaubnis dazu gebe, dass du mich in dieser Familie ersetzt?" <text:s/>Susanna war gereizt. <text:s/>Charlotte verärgerte sie. <text:s/>"Natürlich nicht," fuhr sie fort. <text:s/>"Was für eine Frau wäre ich denn, wenn ich dir diese Erlaubnis erteilte? <text:s/>Aber ganz unter uns. Sag es bitte keinem. Tatsache ist, dass du Erlaubnis nicht brauchst, allenfalls nicht von mir: Denn die Natur gibt dir die Erlaubnis. <text:s/>Ob ich mir anmaße sie dir vorzuenthalten oder nicht, ist nebensächlich." So etwa Susanna. <text:s/>Scheinbar war sie von ihrer Rede ermüdet. <text:s/>Während sie sprach hatte sie mit offensichtlicher Anstrengung im Bett aufrecht gesessen. <text:s/>Jetzt glitt sie zurück in die bauschigen Decken und schloss die Augen. <text:s/>Vielleicht ist sie tot, dachte Charlotte, und erschrak </text:span><text:soft-page-break/><text:span text:style-name="T17">unmittelbar über diese furchtbare und lächerliche Vorstellung. <text:s/>War dennoch genügend verunsichert mit diesem Gedanken nicht zu Rande zu kommen. <text:s/>Sie würdigte die Besiegte mit noch einem flüchtigen Blick. <text:s/>Dann ergriff sie die Klinke und öffnete die Tür mit einer raschen Bewegung. <text:s/>Dieses Mal unterlie</text:span><text:span text:style-name="T10">ß</text:span><text:span text:style-name="T109"> es die Tür zu <text:s/>quietschten. <text:s/></text:span></text:p>
      <text:p text:style-name="P51"><text:s text:c="6"/>Charlotte stieg dann hinab, zurück in die Küche um ihre Arbeit dort wieder aufzunehmen. <text:s/>Durchsuchte Schränke und B<text:span text:style-name="T97">ord</text:span>e nach noch vorhandenen Lebensmitteln. <text:s/>Jedoch eine Liste anzufertigen verschmähte sie, denn sie war stolz auf ihr gutes Gedächtnis und zuversichtlich, dass sie nichts vergessen würde. Als sie auch in der Speisekammer nachgesehen hatte, verließ sie das Haus durch die Hintertür, auf den kleinen Hof wo ihr Auto stand. <text:s/>Sie schob sich hinter das Steuer, setzte den Wagen zurück, vorsichtig, bis sie in der Linnäusstraße zu drehen vermochte, und fuhr dann, indem sie den Speiseplan für etwa die nächsten zehn Tage im Kopf zusammen<text:span text:style-name="T110">-</text:span>stellte, zufrieden und selbstbewusst zu Säger. </text:p>
      <text:p text:style-name="P18"><text:s text:c="6"/>Es ist nicht immer, und vielleicht ist es selten und ausgefallen, dass die Problematik des äußeren ein so vollständiges Abbild des inneren Lebens bietet, wie im Falle von Charlottens Anspruch die Lebensmittelversorgung im Döhringhause zu verwalten, indessen sie selbst in Folge eigenster Bestimmung nur einen Tag in jeder Woche erscheinen würde, und dann nur für die genau umschriebene Zeit der einstigen Klavierstunde. <text:s/>Dieser begrenzten Zeit bediente sie sich um das jüngst Eingekaufte in der Küche und in der Speisekammer abzuliefern, und mittels einer mehr oder minder sorgfältigen Aufnahme des Bestandes die Besorgungen für die folgende Woche zu bestimmen. <text:s/>Sie deponierte dann auf dem Küchentisch, sorgfältig auf Registerkarten eingetragen, für die kommende Woche, einen im voraus ausgesonnenen Speiseplan dessen Bestimmungen vorgeblich durch die gelieferten Lebensmittel gedeckt würden. <text:s/>An die oberste der Registerkarten, wo er nicht zu übersehen war, heftete sie den Kassenbeleg. <text:s/>Dann verließ sie das Haus. </text:p>
      <text:p text:style-name="P18"><text:s text:c="6"/>Mengs, durch dieses ausgefallene Betragen verunsichert, hatte es sich zur Regel gemacht, Charlotte ihre Unkosten noch am selben Tag zurück zu erstatten, indem er, einige Minuten nachdem er die Vordertür hatte zuschlagen hören, zuversichtlich sein konnte, Charlotte nicht auf der Straße zu begegnen, seinen Scheck für die <text:soft-page-break/>Auslagen in einem an sie adressierten, frankierten Couvert selbst zum Postkasten an der Ecke Landesallee trug. </text:p>
      <text:p text:style-name="P18"><text:s text:c="6"/>Ach, er wünschte dass mit dem erstatten der Unkosten und vielleicht mit zusätzlicher großzügiger Entlohnung von Charlottens Bemühungen, das Durcheinander, die Missverständnisse, die Verstimmungen hätten beseitigt werden mögen, welche durch diese zugegeben wohlgemeinten doch überaus störenden Anstrengungen hervorgerufen wurden. <text:s/>Aber das war keineswegs der Fall. <text:s/>Weder die Wiedererstattung der Unkosten noch die geringen, und manchmal garnicht so geringen Bezeugungen von Mengsens Erkenntlichkeit wurden jemals von Charlotte erwähnt, und dass seine Schecks von der Bank eingelöst wurden, war ihm die einzige Bestätigung, dass Charlotte sie erhalten hatte. </text:p>
      <text:p text:style-name="P52"><text:s text:c="6"/>Bei der Wiederbegegnung mit Mengs im Sägerschen Lebens<text:span text:style-name="T111">-</text:span>mittelgeschäft hatte Charlotte angeboten, und bei den drauf folgenden Besuchen im Döhringhaus hatte Charlotte beansprucht, die Lebensmittelbesorgungen der Familie zu versehen. <text:s/>und gerade <text:span text:style-name="T112">W</text:span>eder Mengs noch Susanna noch Joachim <text:span text:style-name="T112">war bereit </text:span>die Mahlzeiten zu planen und in vernunft<text:span text:style-name="T112">ig-sachlicher</text:span> Weise dafür einzukaufen. <text:s/>War es Charlottens Eigensinn mit welchem sie einen gewissen Mangel an Intelligenz aufwog, oder war es die Beschränkung des Geistes welche ihr den Starrsinn möglich machte; jedenfalls, hatte Charlottes es sich in den Kopf gesetzt, dass sie genau wüsste, dass sie in Einzelheiten darüber unterrichtet war, was die verschiedenen Bewohner des Döhringhauses zu essen bevorzug<text:span text:style-name="T112">-</text:span>ten; und wenn es sich dann in der Folge herausstellte, dass <text:s/><text:span text:style-name="T112">Charlotte aich geirrt hatte, <text:s/>dann</text:span> behauptete <text:span text:style-name="T112">sie</text:span> dass die von ihnen bevorzugte Diät ja sowieso im Grunde ungesund sei, und dass man für ihre Bemühungen die Gesundheit der Familie zu schützen Grund hätte ihr dankbar zu sein. </text:p>
      <text:p text:style-name="P53"><text:s text:c="6"/>Charlotte war eine eifrige Besucherin der städtischen Bibliothek. <text:s/>Dort wurden von Zeit zu Zeit Konferenzen oder Seminare über gesundes Essen abgehalten. <text:s/>Es widerstrebte ihr Fragen um Auskunft oder gar Instruktionen, <text:s/>an Jonathan oder Susanna zu richten, um von Joachim ganz zu schweigen, <text:span text:style-name="T113">denn</text:span> sie beanstandete dass <text:span text:style-name="T113">jene</text:span> auf Grund ihrer <text:span text:style-name="T113">vermeintlichen </text:span>Fähigkeiten in allzu vielen Hinsichten die Welt zu kontrollieren beanspruchten. <text:s/>Charlotte wollte ihnen ebenbürtig sein und wollte sich unter keinen <text:soft-page-break/>Umständen ihrer Kontrolle unterwerfen. <text:s/>Die Bibliothek war anders. <text:s/>Hier bekam sie Auskünfte ohne gedemütigt zu werden. Über welches Essen gesund und ungesund sei, brauchte sie also von Mengs <text:span text:style-name="T113">oder</text:span> Susanna <text:span text:style-name="T113">oder</text:span> Joachim keine <text:span text:style-name="T113">Anweisungen</text:span>. <text:s/>Auch hatte sie Grund anzunehmen, dass jene gegen gesundes Essen gleichgültig waren und demgemäß auf diesem gesundheitswichtigen Gebiet un<text:span text:style-name="T114">zuverl</text:span>ä<text:span text:style-name="T114">ssig</text:span>. </text:p>
      <text:p text:style-name="P102"><text:span text:style-name="T17"><text:s text:c="6"/>Im Verlauf der Wochen, in denen Charlotte regelmäßig den Bestand der Vorräte prüfte, eh sie zu Säger fuhr um einzukaufen, um hernach die erstandenen Lebensmittel in der Küche auf Borden, in Schränken und im Eisschrank <text:s/>zu verstauen, entwickelte sie eine ausgeprägte Ernährungsdoktrin. Sie hatte mit dem Vorsatz begonnen, dass sie mit den Familienmitgliedern gut genug vertraut wäre, um deren Präferenzen zu kennen auch ohne sie danach gefragt zu haben. <text:s/>Dann, als es ihr klar wurde, dass ihre Wahl nicht immer, oder eigentlich nur selten auf Zustimmung traf, setzte sie sich in den Kopf, dass es sich beim Essen letzten Endes nicht um den Geschmack sondern um die Gesundheit handeln sollte. <text:s/>Zu diesem Ziel fand sie in der Bibliothek Zeitschriften über die Kochkunst, <text:s/>ins besondere über das gesunde Kochen. Sie erkundete eine Kochschule auf der Staatsallee, unweit der Linnäusstra</text:span><text:span text:style-name="T10">ß</text:span><text:span text:style-name="T17">e um ihre Sachkennt-nisse auf diesem Gebiet zu vervollkommnen. </text:span></text:p>
      <text:p text:style-name="P54"><text:s text:c="6"/>Es waren die Hülsenfrüchte, botanisch von der Familie der Schmetterlingsblütler die es ihr angetan hatten. <text:s/>Erbsen, Bohnen, Linsen, und Soja, so reich an Eiwei<text:span text:style-name="T10">ß</text:span> und so nahrhaft. Kombiniert man sie mit Getreide, stellen sie <text:span text:style-name="T115">die bestm</text:span>ö<text:span text:style-name="T115">gliche</text:span> Versorgung des Körpers sicher. <text:s/>Rohe Hülsenfrüchte enthalten zum Teil giftige oder schwerverdauliche Substanzen. <text:s/>Sie sollten deshalb immer gekocht werden, beim Erhitzen werden diese Stoffe unschädlich. <text:s/>Als Keimlinge sind sie aber auch roh gut verträglich. <text:s/>Schon früh in ihrem Dienst, hatte Charlotte einen Zettel verfasst, welchen sie in der Bibiothek selbst vervielfältigt hatte, und von welche<text:span text:style-name="T116">m</text:span> sie nun bei jedem Einkauf den Hülsenfrüchten die sie in Packungen in den B<text:span text:style-name="T96">ord</text:span>en verstaute, oder als frisches Gemüse in die Gemüse<text:span text:style-name="T116">-</text:span>schubladen des Eisschranks steckte, ein Exemplar zusteckte. </text:p>
      <text:p text:style-name="P55"><text:s text:c="6"/>Jonathan hatte diesen Zettel zur Kenntnis genommen, hatte ihn ohne Kommentar Joachim gezeigt. Auch Susanna war er zu Gesicht gekommen, aber zu dieser Zeit war Susannas Krankheit schon so <text:soft-page-break/>weit fortgeschritten, dass sie selbst, anfangs selten, zuletzt aber garnicht mehr in der Küche erschien. <text:s/>Die Küche war noch nie ihr Lieblingsort gewesen, und jetzt da sie dort überhaupt nicht mehr wirken konnte, war sie gleichgültig gegen was Charlotte dort verrichtete. <text:s/>Was Hülsenfrüchte anbelangte, so waren sie ihr nicht übermä<text:span text:style-name="T10">ß</text:span>ig beliebt. <text:s/>Charlottens diesbezüglichen Vermerk übersah sie, denn, sagte sie sich, dass es ja letzten Endes auf Hülsenfrüchte und degleichen nicht ankäm<text:span text:style-name="T117">e</text:span>. </text:p>
      <text:p text:style-name="P18"><text:s text:c="6"/>Für Jonathan diente Charlottens Merkzettel als eine weitere Bestätigung, er hätte gesagt, der Unmöglichkeit der Situation; hätte sich dann aber sogleich berichtigt, denn die Situation war unmöglich nur in der Theorie. <text:s/>Dass sie praktisch möglich war, und wie möglich sie war, das bewies und bewährte sich ja wenn nicht tagtäglich, dann ein oder zweimal in der Woche, was ja sogut wie tagtäglich war und auf das gleiche hinauskam. Charlottens Merkzettel war, so sah es Mengs, eine schriftliche Bestätigung und Beurkundung einer Wirklichkeit, an der er nichts ändern konnte, und von der er nicht einmal hätte sagen können ob er sie geändert hätte, wenn er die Möglichkeit gehabt hätte. Susanna war krank an einer Krankheit bei der in absehbarer Zeit ein tödlicher Ausgang zu erwarten war. <text:s/>Doch was hieß denn absehbare Zeit? <text:s/>Was nicht heute, was nicht jetzt geschah, lag in der Zukunft. Und wie weit entfernt? <text:s/>Wer möchte es sagen? <text:s/>Übrig blieb also nichts als die von Charlotte bescherten Hülsenfrüchte inkauf zu nehmen, keiner von ihnen mochten sie, aber dennoch ohne zu kritisieren, ohne zu klagen, ohne zu bedauern, und den anderen Familienmitgliedern, Charlotte einbeschlossen, das Leben von Tag zu Tag so sehr wie möglich zu erleichtern. <text:s/>Es war schwierig für einen jeden von ihnen. <text:s/>Für einen jeden in eigener Weise. <text:s/>Und nicht zuletzt für Joachim. </text:p>
      <text:p text:style-name="P18"><text:s/></text:p>
      <text:p text:style-name="P18"><text:s/></text:p>
      <text:p text:style-name="P18"><text:s text:c="45"/>* * * * * * </text:p>
      <text:p text:style-name="P18"><text:s/></text:p>
      <text:p text:style-name="P18"><text:s/></text:p>
      <text:p text:style-name="P18"><text:s/></text:p>
      <text:p text:style-name="P103"><text:span text:style-name="T17"><text:s text:c="40"/>Sechstes Kapitel</text:span></text:p>
      <text:p text:style-name="P104"><text:soft-page-break/><text:span text:style-name="T17"><text:s text:c="40"/>Die Haushälterin</text:span></text:p>
      <text:p text:style-name="P56"><text:s/></text:p>
      <text:p text:style-name="P18"><text:s text:c="6"/>Die Folgen von Charlottes versehentlich erbetener, und was Mengs anbelangte, schließlich unerwünschter Hilfe, waren zugleich verzweigt und durchgreifend; und dennoch so unscheinbar, dass sie nur mittelbar zu erkennen waren. <text:s/>Der Zusammenstoß bei Sänger lag schon einige <text:span text:style-name="T118">Monate </text:span>in der Vergangenheit. <text:s/>Charlotte, wie damals zwischen Jonathan und ihr vereinbart, war im Döhringhause erschienen, hatte regelmäßig bei Säger die Lebensmittel für den Haushalt eingekauft, und hatte zuweilen auch das Essen vorbereitet, war aber nur zweimal zum Essen geblieben. </text:p>
      <text:p text:style-name="P105"><text:span text:style-name="T17"><text:s text:c="6"/>Eines Tages saßen die drei, Jonathan, Susanna und Joachim zusammen im Musikzimmer. <text:s/>Sie sprachen über die Verwandlungen in ihrem Leben, als sie vom Zuschlagen einer Tür unterbrochen wurden. <text:s/>Dann hörten sie trippelnde Schritte draußen auf dem Flur. <text:s/>Es war Charlotte. <text:s/>Sie erschien im Rahmen der breiten Flügeltüren, mit Einkäufen beladen, setzte dann die beiden geräumigen mit Proviant gefüllten Einkaufstaschen in eine Ecke der blank gebohnerten Diele, und stand nun unschlüssig, von Jonathan zu Susanna, von Susanna zu Joachim blickend, und von Joachim die Runde aufs Neue beginnend, zu Jonathan, als erwarte sie, aufgefordert zu werden sich in einen der leeren Sessel zu setzen, eingeladen sich an der Unterhaltung, und letztlich an dem Zusammensein zu beteiligen. Jonathan sah sie an und nickte ihr zu. <text:s/>Er lächelte, doch unverbindlich. <text:s/>Er besann sich der Szene bei Säger, als Charlotte nach besonderem Scheibenhonig suchte, und er ihr versehentlich mit seinem Einkaufswagen ans Bein gefahren war. <text:s/>Jetzt zögerte er; die Erinnerung war ihm peinlich, und in Susannas Gegenwart meinte er sowieso dieser den Vorrang in Verhandlungen mit Charlotte bieten zu sollen. <text:s/>Doch Susanna schien geistes-abwesend, als hätte sie Charlotte nicht bemerkt. <text:s/>Indessen blieb Charlottens Blick an Joachim haften, und als er es merkte, blickte er verschämt zu Boden, denn er fühlte sich unbefugt zu dieser befremdlichen Lage auch nur im geringsten Stellung zu nehmen. </text:span></text:p>
      <text:p text:style-name="P18"><text:s text:c="6"/>Die Unterhaltung war längst versiegt; schließlich war es Charlottens Stimme welche die Stille durchbrach: "Ach, ihr seid mir ein schönes dreiblättriges Kleeblatt," und als auch diese Heraus<text:span text:style-name="T119">-</text:span>forderung keine Antwort auslöste, ergänzte Charlotte ihre Feststel<text:span text:style-name="T120">-</text:span><text:soft-page-break/>lung: "Aber nur das vierblättrige bringt Glück." <text:s/>"Ich denke," sagte Jonathan, "das Glück kommt nicht von außen sondern von innen," "Ich komme aber von außen," erwiderte Charlotte. <text:s/>"Es wird sich alles herausstellen," meinte Susanna, woraufhin Charlotte sagte: "Sie bezweifeln also, dass ich das Glück bin?" "Auch das wird sich herausstellen", wiederholte Susanna. <text:s/>Das Spiegelfechten mit Worten wurde Joachim zunehmend peinlich. <text:s/>Er blickte auf die beiden überfüllten Einkaufssäcke in der Ecke, und sagte einfach, "Ich möchte Ihnen beim Einräumen der Lebensmittel behilflich sein." <text:s/>Ohne auf eine Antwort zu warten, stand er auf, ergriff die beiden Beutel und trug sie in die Küche. <text:s/>Charlotte folgte ihm. </text:p>
      <text:p text:style-name="P57"><text:s text:c="6"/>"Magst du sie?" fragte Susanna als Joachim und Charlotte außer Hörweite waren. <text:s/>"Tut das denn etwas zur Sache?" "Ich habe gefragt, ob du sie magst." <text:s/>"Ich mag alle Frauen, aber keine so wie dich. <text:s/>Das ist doch was du hören wolltest," sagte Jonathan und lachte. <text:s/>"Ich jedenfalls," erwiderte Susanna, "mag sie nicht." <text:s/>"Dann schick sie doch weg." <text:s/>"Das sagst du nur, weil du weißt, dass ich es nicht kann. <text:s/>Wir sind doch abhängig von ihr, und können nicht ohne sie auskommen, jedenfalls nicht solange wir keine andere Hilfe haben, die sie ersetzt. Und ich befürchte, wir werden zunehmend abhängiger von ihr. <text:s/>Es wird mir schwer <text:span text:style-name="T121">in </text:span>ihrer Gegenwart ein Gespräch zu führen." <text:s/>"Das kann ich nachempfinden. Aber es ist nun einmal so. <text:s/>Wir müssen uns daran gewöhnen." <text:s/>Und somit war die Unterhaltung zu <text:span text:style-name="T121">E</text:span>nde. </text:p>
      <text:p text:style-name="P18"><text:s text:c="6"/>Eine Familie ist ein komplizertes Gefüge, dessen Störungen oft unerkannt keimen, wachsen und sich ausbreiten, bis sie zuletzt in unvorhergesehener Weise zum Ausdruck kommen. <text:s/>Es ist, wenn man daruber nachsinnt, überraschend, dass die Zusammenarbeit auf Seiten Charlottens jedenfalls in den ersten Wochen, so reibungslos ablief. <text:s/>Und als die vorausgesehenen Schwierigkeiten sich nicht ergaben, da fragte sich Jonathan, und er sagte es auch zu Susanna, ob mit dem so abschätzigen Urteil über Charlotte dem Mädchen vielleicht nicht doch ein Unrecht getan war. </text:p>
      <text:p text:style-name="P18"><text:s text:c="6"/>Unter den gegebenen Umständen war es bemerkenswert, dass Charlotte über die Haushaltsführung im Döhringhause weit weniger unterrichtet war als sie es vorgab. <text:s/>Und wenn Mengs damals nach dem Zusammenstoß bei Säger, Charlottens Anmaßungen die Besorgungen für die Familie doch besser verrichten zu können als <text:soft-page-break/>er, beigepflichtet hatte, so war eher aus Verlegenheit als aus Überzeugung, aus dem Gefühl dieser jungen Frau etwas schuldig zu sein, weil sie, ungeachtet ihres ausdrücklichen Wunsches, von der Europareise ausgeschlossen und zurückgelassen worden war. <text:s/>Es ist nicht weit hergeholt anzunehmen, dass Charlotte Mengsens Unsicherheit gespürt hatte, und dass diese Einsicht bei ihr eine sonst unterdrückte Aufdringlichkeit ausgelöst hatte. </text:p>
      <text:p text:style-name="P18"><text:s text:c="6"/>Keiner der drei, weder Mengs, Susanna, noch Joachim maß dem Essen und den Mahlzeiten eine Bedeutung zu die über die alltägliche Notwendigkeit der Ernährung hinausging. <text:s/>Seit Jahren waren ihnen was eingekauft werden musste, was zum Essen bereitet wurde und von wem, höchstens Themen für Witzelei und Humor gewesen; anfangs zwischen Mengs und Joachim, und dann, als infolge von Jonathans Unfall Susanna zu den beiden ins Haus gezogen war, hatte sie sich dieser Stimmung gefügt, erleichtert das die Pflicht einer Köchin ihr weder zugemutet noch auferlegt wurde. <text:s/>Und als nun Susanna erkrankt war, schien es Jonathan und Joachim selbstverständlich, dass sie sich unter diesen Umständen, wie einst, vordem Susanna zu ihnen hinzugezogen war, in der Besorgung und Bereitung der Mahlzeiten teilen würden. <text:s/>Dass Jonathan als er Charlotte bei Säger begegnete, zerstreut und geistesabwesend schien, war kaum weil er diesen Aufgaben nicht gewachsen war, sondern weil sie ihm zu unwichtig erschienen, als dass er sich über sie den Kopf zerbrochen hätte. </text:p>
      <text:p text:style-name="P106"><text:span text:style-name="T17"><text:s text:c="6"/>Ein jedes Mitglied des Mengschen Haushalts hatte seine eigene Beschäftigung die sein Leben prägte. <text:s/>Seit ihrer Kindheit, bis vor kurzem, war es für Susanna die Musik gewesen. <text:s/>Die Krankheit hatte sie der Musik beraubt, und nun hatte sie die Krankheit. <text:s/>Was Jonathan anlangte, so war er von den verschiedenen Verwaltungs-pflichten seiner Abteilung in Anspruch genommen. <text:s/>Wichtiger noch waren für ihn die Vorlesungen die er vorzubereiten und abzuhalten hatte, daneben die beiden Seminare die allwöchentlich einmal tagten. <text:s/>Auch hatte er Studenten zu beraten, Anfänger, wie einst Joachim, auch fortgeschrittene, dazu Doktoranden deren Arbeiten er zu überwachen hatte, und zuletzt, aber für ihn am wichtigsten, ihm am nächsten am Herzen liegend, seine literatur-historischen und philosophischen Bemühungen an denen er fortwährend mit mehr oder weniger Erfolg, trotz Susannas Krankheit, zu arbeiten fortfuhr. </text:span><text:soft-page-break/><text:span text:style-name="T17">oder versuchte dieses zu tun. <text:s/>Man müsste sich täuschen nicht anzuerkennen, in welchem Ma</text:span><text:span text:style-name="T10">ß</text:span><text:span text:style-name="T122">e Susannas Krankheit diese Mühen <text:s/>beschattete und beeinträchtigte. </text:span></text:p>
      <text:p text:style-name="P18"><text:s text:c="6"/>Joachim hingegen war mit den Vorbereitungen für seine eigene Doktorarbeit beschäftigt. <text:s/>Er vermochte dem Reiz des spekulativen Denkens das man geläufig Philosophie nennt, nicht zu widerstehen. Die erforderlichen Vorlesungsreihen hatte er schon im Vorjahr absolviert, hatte sich dann frei gemacht um Susanna und Jonathan auf der verhängnisvollen Konzertreise zu begleiten. <text:s/>Und weil diese Reise ihm ungeahnter Weise die Gelegenheit geboten hatte, Susanna behilflich zu sein, wenn nicht sogar in gewissem beschränktem Maße ihr in ihrem Leiden näher zu treten, war seine Beziehung zu Susanna in unerwartete<text:span text:style-name="T123">r Weise</text:span> gereift, und war nun wie eine schicksalshafte Legende ein Teil seines Lebens geworden. </text:p>
      <text:p text:style-name="P18"><text:s text:c="6"/>Ursprünglich war er als erstjähriger Universitätsstudent, nur wenige Wochen nach seinem ersten Treffen mit Mengs, Susanna vorgestellt worden. <text:s/>Schon damals hegte er hohe Bewunderung für Mengsens literarische und philosophischen Leistungen; war außerdem Mengs zu großem Dank verbunden, denn es war ja unverkennbar, dass seine, Joachims Universitätslaufbahn schon ganz am Anfang in Folge des ungeschickten Mixers gescheitert wäre, hätte sich nicht Mengs mit der Wucht seiner beträchtlichen Persönlichkeit für ihn eingesetzt. <text:s/>Susanna aber, so verstand es Joachim, war Professor Mengsens Bekannte, anscheinend eine sehr gute Bekannte, und das allein wäre Grund genug gewesen dass Susannas Erscheinung und ihre Kunst, auf Joachim einen tiefen Eindruck gemacht hatten. </text:p>
      <text:p text:style-name="P107"><text:span text:style-name="T17"><text:s text:c="6"/>Joachims Bild von Susanna war ein und für allemal von einem Eindruck aus dem ersten Jahr seines Studiums geprägt der mit erstaunlicher Klarheit sein Gedächtnis beherrschte. <text:s/>Schon zu jener Zeit, hatte Mengs ihn zu einem von Susannas Konzerten eingeladen. <text:s/>Die Einzelheiten waren Joachim lebhaft im Gedächtnis. Vor dem Konzert, das im frühen Oktober in der Gedächtnisaula der Universi-tät stattgefunden hatte, waren Mengs und er an Susannas kleinem Wohnhaus in der Eschenstraße erschienen sie abzuholen, waren dann zu Fuß über die Gemeindewiese zur Gedächtniskirche gegangen, wo sie sich im Vorraum von Susanna verabschiedeten und ihre Plätze in der ersten Reihe des unteren Balkons einnahmen. Das </text:span><text:soft-page-break/><text:span text:style-name="T17">Cembalo stand mit aufgeklapptem Deckel auf der Bühne. Susanna erschien, setzte sich an die Tastatur und begann zu spielen. <text:s/>Zu Anfang das Italienische Konzert. <text:s/>Dann die erste der Englischen Suites, und nach der Pause die erste und die sechste der Partiten. <text:s/>Das Publikum das meist aus Studenten bestand war außer Rand und Band, klatschten, pfiffen und stampften mit den Füßen ohne Unterlass, bis Susanna zu einem Encore erschien, und auch danach setzte der Applaus aufs Neue ein. <text:s/>Drei Mal musste Susanna sich zu einer Zugabe ans Cembalo setzen. <text:s/>Nach jedem Stück bezeugten die Hörer laut und lebhaft ihren Beifall. <text:s/>Nur Jonathan nicht. <text:s/>Der blieb mit leicht vorwärts geneigtem Kopfe und gefalteten Händen auf seinem Platz sitzen, in einer Zurückgezogenheit welche Joachim merkwürdig und eigentlich unverständlich empfand, und verwun-derlich, so dass er ihm zuletzt auf die Schulter klopfte, und schüchtern aber mit inniger Überzeugung erklärte: "Ich finde es ganz großartig." <text:s/>Mengs nickte, sagte dann kurz, "Sie ist wunder-bar," und es ging Joachim durch den Sinn, dass dies Lob auf andere Erlebnisse weit jenseits der Musik, wohl auch auf andere Eigen-schaften Susannas als ihr musikalisches Künstlertum gemünzt war. </text:span></text:p>
      <text:p text:style-name="P89"><text:span text:style-name="T17"><text:s text:c="6"/>Nach dem Konzert lud Mengs Susanna und Joachim zu einem Glase Wein in einem kleinen Restaurant in der Klapperstraße ein. Erdner Treppchen war das Etikett das Jonathan bevorzugte. <text:s/>Bis auf den heutigen Tag wähnte Joachim sich des Aromas genau zu besinnen. <text:s/>War es der Wein, war es die Beleuchtung über dem Tischchen, war es die eben verklungene Musik, die es verursachte, dass Joachim von Susannas Schönheit begeistert war. <text:s/>Auch meinte er festzustellen, dass die Akkorde des jungfräulichen Instrumentes in ihre Wangen und Augenlider gedrungen sein mochten und diese veredelt hatten. <text:s/>Nach beendetem Imbiss, ging Joachim zum Eulen-haus Nr. 3 zurück. <text:s/>Vor Begeisterung blieb er bis lange nach Mitter-nacht wach. <text:s/>Jonathan Mengs aber begleitete Susanna in die Eschen-straße, und übernachtete mit ihr, davon war Joachim überzeugt, obgleich ein Stelldichein von niemandem erwähnt worden war. </text:span></text:p>
      <text:p text:style-name="P18"><text:s text:c="6"/>Diese Zeiten lagen nun unwiederbringlich hinter ihnen. <text:s/>Seit der Verschlimmerung von Susannas Krankheit, hatte Jonathan es sich zur Gewohnheit gemacht, seine Arbeit nach Möglichkeit mit nach Hause zu nehmen, um sie dann ihm Lehnstuhl sitzend, neben ihrem Bette fortzusetzen. <text:s/>Manchmal auch saßen die beiden zusammen am <text:soft-page-break/>Esstisch, Susanna mit einem Buche, und Jonathan mit seinen Akten und Papieren beschäftigt. <text:s/>Es wurde dann wenig gesprochen. <text:s/>Manchmal berichtete Jonathan über eine ausgefallen interessante, oder schwierige Konferenz an welcher er teilgenommen hatte, erzählte von dem einem oder <text:span text:style-name="T124">dem </text:span>anderen interessanten, begabten oder schwierigen Studenten, versuchte so gut er es konnte, Susanna den Blick in eine Außenwelt offen zu halten von der sie durch ihre Krankheit fortschreitend abgeschnitten wurde. <text:s/>Manchmal skizzierte er auch die literarischen oder philosophischen Einsichten die ihn augenblicklich beschäftigten. <text:s/>Dann lauschte Susanna geduldig und höflich, ohne jedoch auf Jonathans Gedanken irgendwie einzugehen oder dies auch nur zu versuchen. </text:p>
      <text:p text:style-name="P89"><text:span text:style-name="T17"><text:s text:c="6"/>Susanna klagte nie, - oder nur sehr selten, und wenn sie es tat, so bezogen sich ihre Klagen auf Kleinigkeiten, niemals auf die <text:s/>tragische Lebens- und Sterbensproblematik die sich vor ihr ausbrei-tete. <text:s/>Sie klagte über ein Kissen das ihr unbequem im Nacken lag, über die Bettdecke die hinabgeglitten war, über einen Schmerz in der Brust, in der Hüfte oder im Bein, - von dem sie, wie auch Jonathan, wusste, dass er sich alsbald von selbst beheben würde. <text:s/>Über die Tatsachen, dass sie keine Konzerte mehr zu geben vermochte, dass sie keine Klavierstudenten mehr hatte, dass sie im Laufe der Wochen und Monate selbst überhaupt nicht mehr Klavier zu spielen vermochte: über diese Entbehrungen und Enttäuschungen klagte sie nie. <text:s/>Sie klagte auch nicht, dass sie unfähig geworden war Wanderungen zu machen, dass selbst die kurzen Wege durch die Stadt ihr schließlich so beschwerlich wurden, dass sie auch diese völlig aufgeben musste. <text:s/>Zuletzt fiel ihr selbst der Gang durchs Haus zu schwer, und danach verbrachte sie die Tage im Rollstuhl und die Nächte im Bett. <text:s/>Jonathan war zwar gegen den Schwund ihrer Gesundheit empfindlich genug, fand aber, dass darüber zu reden nichts verbessern oder erleichtern würde; im Gegenteil, die Betrachtung des Unheils würde es nur schwieriger machen sich mit ihm abzufinden als es ohnehin schon war. </text:span></text:p>
      <text:p text:style-name="P18"><text:s text:c="6"/>Wenn ich versuchsweise die Behauptung aufstelle, dass die Verwandlung im Hause Mengs Joachim am stärksten, am tiefsten, am zerrüttendsten angriff, so möchte diese Feststellung seicht und oberflächlich klingen, wenn nicht gar läppisch und verantwortungs<text:span text:style-name="T125">-</text:span>los, da es ja letzten Endes Susanna war welche ihrer Musik, ihrer <text:soft-page-break/>Lebenskraft, ihrer Liebesfähigkeit beraubt, nun auch dem Ausgang ihres Lebens entgegen sehen musste, und deren Dasein sich nun in langwierigem Niedergang befand. <text:s/>Oder allenfalls Jonathan, dessen Leben mit Susannas so innig verwoben war, dass man berechtigter Weise es als unvermeidlich hätte befürchten müssen, dass mit Susanna's Verfall auch Jonathan zugrunde gehen möchte. </text:p>
      <text:p text:style-name="P18"><text:s text:c="6"/>Vielleicht liegt der Unterschied darin, dass Jonathans Leben nun in seinem sechsten Jahrzent ohnehin im Begriff war nachzulassen, indessen Joachim, etwa fünfunddreißig Jahre jünger, noch im Aufstieg sein musste. <text:s/>Die Aufgabe auf welche Joachim sich gestellt sah, besonders in Angesicht seiner engen Beziehung zu Jonathan, war zu vermeiden in den Strudel dieses Niedergang hineingezogen zu werden. <text:s/>Verwickelter noch wurde Joachims Lage durch die Tatsache, dass sich im Laufe der Jahre eine eigene eigenartige Beziehung zwischen ihm und Susanna entwickelt hatte bei welcher Susanna ihm abwechselnd als Mutter, als Schwester, als erwünschte Geliebte, oder als vollendete Künstlerin, als Vertreterin einer überirdischen Kunst vorschwebte. <text:s/>Genau bedacht, bedeutete sie ihm dies alles und zu gleicher Zeit. <text:s/>Doch bestand Joachim's Beziehung zu der viel älteren Frau kaum auch nur im Bereich der Vorstellung, geschweige denn dass er ihnen im Bereich der Worte oder gar der Gebärden auch nur den geringsten Ausdruck gestattet hätte. <text:s/>So war auch Joachim von Susannas Siechtum als einer großen Gefahr bedroht, und es schien unvermeidlich, dass ihr bevorstehender Tod für ihn einen großen Verlust bedeuten würde. <text:s/>Aber wie gründlich sich dann am Ende durch Susannas Tod sein Leben verwandeln würde, hätte er sich nie träumen lassen. </text:p>
      <text:p text:style-name="P18"><text:s text:c="6"/>Zuletzt war es denn doch unvermeidlich dass beide, Jonathan und Joachim, sich in Folge von Susannas Leiden verwandelten, und dies, bezeichnender Weise, vor allem in ihrer Beziehung zu einander. <text:s/>Bei einem jeden von ihnen die Wandlung verschieden. Jonathan zog es nach dem Debakel in der Katharinenkirche immer mehr zu Joachim hin, oder genauer gesagt, die Katharinenkirchen<text:span text:style-name="T126">-</text:span>katastrophe bewirkte, dass Jonathan Joachim näher an sich zog, oder jedenfalls, dass er dies versuchte. <text:s/>Er tat es, indem er sich mehr denn je auf Joachim einstellte; indem er dem jüngeren Freunde seine Arbeiten zu lesen, zu beurteilen und zu korrigieren gab; indem er Joachim mit Überlegung und Vorbedacht in die politische <text:soft-page-break/>Problematik von Joachims künftiger Berufstätigkeit einweihte; ins besondere aber, in dem er seinen Stundenplan nach Möglichkeit so einrichtete, dass er ihm die Freizeit erlaubte, wenn nicht gar Gelegenheiten schuf, sich mit Joachim zu unterhalten. <text:s/>Und doch genügten diese Bemühungen nicht um Jonathan's Sehnsucht nach seinem Studenten und Freund zu stillen. <text:s/>Er fühlte zunehmend das Bedürfnis mit Joachim zusammenzusein, und die Gelegenheiten die sich zu dem Zusammensein mit Joachim ergaben, schienen nie zu genügen. </text:p>
      <text:p text:style-name="P18"><text:s text:c="6"/>Zweifellos war Joachim sich der Wünsche Jonathans - wenn ich sie nicht geradeweg als Bedürfnisse oder gar Nöte bezeichnen sollte, bewusst. <text:s/>Er reagierte auf Jonathans Ansprüche sympathisch und verantwortungsvoll, und ließ sich im Grunde auf alles ein, was Jonathan vorschlug; und tat dies obgleich die Forderungen und Anforderungen von Seiten Jonathans ihn <text:span text:style-name="T127">zuweilen </text:span>unbehaglich stimmten. <text:s/>Den Grund seines Unbehagens begriff er selbst nicht. <text:s/>Wahrscheinlich sollte man versuchen, Joachims Unruhe mit den veränderten Umst<text:span text:style-name="T128">ä</text:span>nden in welchen sich die kleine Familie befand <text:span text:style-name="T127">zu </text:span>erklären, und besonders durch die Änderungen die sich in seinem eigenen beruflichen, will sagen, akademischen Leben vollzogen hatten. </text:p>
      <text:p text:style-name="P108"><text:span text:style-name="T17"><text:s text:c="6"/>Er hatte unter Mengsens Obhut die vier üblichen Collegejahre absolviert, und hatte dann ferner unter Mengsens wohlwollender Aufsicht die drei oder vier Jahre zur Doktorwürde angetreten, und hatte im Laufe dieser Studienjahre viel, sehr viel von Mengs gelernt. <text:s/>Die Vielseitigkeit von Mengsens Interessen hatte ihm die verschie-densten Wissengebiete offen gelegt. <text:s/>Und doch war er, aus Ursachen die er selbst nicht zu ergründen vermochte, mit seiner Stellung an der Universität nicht zufrieden; und zum ersten Mal empfand er das Mengs keine Lösung, keinen Ausweg für ihn hatte. <text:s/>Der wesent-liche, vielleicht der entscheidende Grund für seine Unzufriedenheit mochte darin zu erkennen sein, <text:s/>dass Mengsens Einstellung zur Literatur und ins Besondere zur Philosophie, sowie auch sein Weltbild im Allgemeinen, ein einzigartig persönliches und ungewöhnliches war. <text:s/>Mengs hatte stets gewuenscht sich von den Menschen überhaupt und von den Kollegen ins Besondere zu unterscheiden, mit dem Ergebnis dass er obgleich geachtet und zuweilen sogar geehrt, ein geistig einsames Leben führte, ein Leben </text:span><text:soft-page-break/><text:span text:style-name="T17">das ihm nur durch das Schöpferische in seiner Arbeit erträglich wurde. <text:s/>Und dies Schöpferische war seinem Wesen nach nicht mitteilbar. <text:s/>Es entsprang aus der Tiefe des eigenen Lebens, und die Frage ob Joachim vielleicht einer vergleichbaren Gnade teilhaftig sein möchte, oder eine vergleichbare Last zu tragen hätte, ließ sich überhaupt nicht stellen. </text:span></text:p>
      <text:p text:style-name="P18"><text:s text:c="6"/>Wenn ich an dieser Stelle meines Berichtes in Verlegenheit gerate, wenn ich zu lispeln und zu stottern beginne, so mag dies sein, weil die Beschreibung der Wirklichkeit zu der ich verpflichtet bin weit über meine Kräfte geht, und weil ich es dennoch versuchen muss. <text:s/>Die Wirklichkeit die, um sie überhaupt bewältigen zu können, ich im Voraus bestimmen muss, in dem Sinne Shakespeare's "the worst is not when you can say this is the worst." <text:s/>diese Wirklichkeit ist, dass der Tod Susannas der weit früher eintrat als man hätte annehmen mögen, Jonathan seiner Geliebten und fast seiner Liebe beraubte, dass er sich in Folge dieses Verlustes an Joachim klammerte, dass Joachim aber, dem <text:span text:style-name="T129">Jonathan</text:span> sein Studium gerettet und seine akademische Laufbahn freigelegt hatte, dass Joachim unfähig oder unwillens war, - und wer wagte sich der Entscheidung zwischen nicht wollen und nicht können zu vermessen - Jonathans Fürsorge und Liebe jetzt, da Jonathan sie so dringend bedurfte, zu erwidern. </text:p>
      <text:p text:style-name="P89"><text:span text:style-name="T17"><text:s text:c="6"/>Die enge Beziehung zwischen Jonathan und Joachim hatte von jeher auf beiderseitigen Bedürfnissen und Nöten beruht, welche dennoch unterschiedlich von einander waren. <text:s/>Denn Joachim benötigte in Jonathan einen Vater, ein Bedürfnis am Anfang sehr stark, das sich im Laufe der Jahre mit zunehmender Reife verminderte. <text:s/>Jonathan hingegen, bedurfte in Joachim einen Sohn, und dieses Bedürfnis, am Anfang kaum erkennbar, wuchs und entfaltete sich mit der Zeit und wurde durch Susannas Krankheit so wesentlich verstärkt, dass Joachims Unabhängigkeit oder gar seine Abwesenheit zunehmend eine Leidensquelle für Jonathan wurde. <text:s/>Unzweifelhaft ist, dass Joachim's Zurückhaltung, - wie sollte man es anders nennen, - auch mit Charlotte zu tun hatte. Wie sich Joachims, wie sich Jonathans Leben entwickelt hätte, wenn diese Frau nicht auf der Szene erschienen wäre, wer wagte darüber ein Urteil zu fällen, oder auch nur eine Ansicht zu haben? </text:span></text:p>
      <text:p text:style-name="P18"><text:s text:c="6"/>Charlottens Zugang zum Döhringhaus war durch Susannas <text:soft-page-break/>Krankheit veranlasst. <text:s/>Eines kam zum anderen. <text:s/>Ihre Klavierstunden hatten Charlotte an regelmäßige Besuche im Döhringhause ge<text:span text:style-name="T130">-</text:span>wöhnt. Als Susannas einbrechende Krankheit dann die Klavier<text:span text:style-name="T130">-</text:span>stunden verhinderte, fand Charlotte nicht einmal die Notwendigkeit <text:span text:style-name="T130">zu</text:span> einem Vorwand die regelmäßigen Visiten fortzusetzen. <text:s/>Sie <text:span text:style-name="T130">erschien</text:span>, als sei dies selbstverständlich, ohne Erklärung <text:span text:style-name="T130">von Woche zu Woche </text:span><text:s/>wieder, als folge sie einer unverbrüchlichen Einladung. </text:p>
      <text:p text:style-name="P58"><text:s text:c="6"/>Wenn ich beschreibe mit welcher Intensität, und mit welcher Wucht, mit welcher Heftigkeit Jonathan's Gefühle sich nach Susannas Tod auf Joachim stürzten, - die Vorbereitung auf diese Umwälzung war ja schon bei Susannas Lebzeiten, während ihres Siechtums, während ihrer schweren Krankheit zu beobachten, - ja dann wird der psychologisch kundige Leser zu erkennen meinen, dass, oder jedenfalls zu fragen ob, Jonathans Beziehung zu Joachim im Grunde eine erotische, eine geschlechtliche, und genau gesagt, eine homosexuelle war. </text:p>
      <text:p text:style-name="P59"><text:s text:c="6"/>Es ist vernünftig diese Frage, - als Beschuldigung braucht sie nicht einmal betrachtet zu werden, - gleichmütig und gelassen zu erwägen; Man möchte dabei manches, vielleicht sogar vieles über Jonathan entdecken und einsehen, aber mehr noch über die betreffenden psychologischen Verhältnisse, und am meisten, wie mir scheint, über die Rolle der Sprache, der Vorstellungen, der Begriffe im Aufbau und in der Darstellung der geschichtlichen Welt. Ein jeder der eine bestimmte Stufe der Reife erreicht hat, wird wissen was mit heterosexuellem Betragen und Erleben gemeint ist. <text:s/>Hingegen, was unter homosexuellem Betragen und Erleben gemeint sein sollte, ist weit weniger klar; aber der Ausdruck dient dennoch einen weit ausladenen Schatten über den Menschen der dessen bezichtigt wird auszubreiten. <text:s/>Man mag diese Problematik gewisser<text:span text:style-name="T131">-</text:span>maßen aufklären, wenngleich nicht lösen, indem man das Erleben <text:span text:style-name="T131">und </text:span>die Handlungen schildert, die zu dieser Bezeichnung Ausschlag geben. <text:s/>Darüber mehr noch, später.</text:p>
      <text:p text:style-name="P59"><text:s/></text:p>
      <text:p text:style-name="P18"><text:s text:c="47"/>* * * * * * </text:p>
      <text:p text:style-name="P18"/>
      <text:p text:style-name="P109"><text:span text:style-name="T17"><text:s text:c="43"/>Siebtes Kapitel <text:s text:c="7"/></text:span></text:p>
      <text:p text:style-name="P60"><text:s text:c="41"/>Susannas Sterben</text:p>
      <text:p text:style-name="P60"><text:soft-page-break/><text:s/></text:p>
      <text:p text:style-name="P18"><text:s text:c="6"/>Wie ein Unwetter aus heiterem Himmel war mit dem Zusammenbruch in der Katharinenkirche das Unglück über Jonathan Mengsens kleine Familie hereingebrochen. <text:s/>Zur Zeit hatte keiner, weder Susanna noch Jonathan noch Joachim eine Vorstellung was ihnen dreien geschah. <text:s/>Denn keiner von ihnen wusste, woran Susanna erkrankt war. <text:s/>Es war als sei der Musik selbst Abbruch getan, und mit dem Verlust der Musik drohte eine Störung der Weltordnung die nicht wieder gutzumachen war. <text:s/>Weder Joachim noch Jonathan vermochten sich auszumalen, wie Susannas Krankheit verlaufen, und was denn aus ihr und aus ihnen allen werden würde. Am wenigsten dachten sie über ihre eigene Zukunft nach. <text:s/>Vor der bedrohlichen Wirklichkeit schützten sie neue Aufgaben und Pflichten. <text:s/>Der erste Antrieb war in den gewohnten Bahnen fortzufahren, und zu tun, als ob nichts geschehen wäre. <text:s/>So schien es am einfachsten und natürlichsten. </text:p>
      <text:p text:style-name="P89"><text:span text:style-name="T17"><text:s text:c="6"/>Die Konzertreise war, kurz vor ihrem vorgesehenen Ende, mit Susannas Zusammenbruch in der Katharinenkirche jäh gescheitert. Der Rückflug in die Vereinigten Staaten war verhängnisvoll genug verlaufen. <text:s/>Zuhause angelangt, versuchten die Drei ihr voriges Leben wieder aufzunehmen. <text:s/>Dieser Versuch jedoch wurde vereitelt nicht nur durch Susannas Unfähigkeit ihre Konzertkarriere fortzusetzen. <text:s/>Alsbald stellte es sich heraus, dass Susanna auch nicht mehr in der Lage war Klavierstunden abzuhalten. <text:s/>Nur wenige Tage später stellte sie auch die Versuche ein, zur <text:s/>eigenen Erbauung zu musizieren. <text:s/>Nun, wenn Jonathan nach Hause kam, fand er sie nicht selten im Lehnstuhl im Musikzimmer sitzen, auf ihren Knieen ein aufgeschlagenes Buch in dem sie offensichtlich nur spärlich oder überhaupt nicht gelesen hatte. <text:s/>Manchmal saß sie fast regungslos vorm Fenster und blickte minutenlang auf die bunten Blätter welche der Herbstwind in Schichten und Mulden auf dem Rasen verteilt hatte. <text:s/>Susanna war von jeher alles andere als redselig gewesen. <text:s/>Nicht in Worten, in der Musik hatte sie ihren Ausdruck gefunden. <text:s/>Jetzt sprach sie spärlicher denn je. </text:span></text:p>
      <text:p text:style-name="P61"><text:s text:c="6"/>Auch Jonathans Lebensstil war verändert. <text:s/>Er verbrachte nun weit weniger Zeit in seinem Studierzimmer im Irgendhaus. <text:s/>Er ergriff jede Gelegenheit nach Hause zu gehen. <text:s/>Seine Akten, und was anderweitig er jeweils zu bearbeiten hatte, nahm er mit sich in <text:soft-page-break/>die Linnäusstraße. <text:s/>Dort setzte er sich zu Susanna im Musikzimmer oder wo sonst immer sie sich aufhielt, legte die Mappe auf die Knie, las darin, notierte seine Gedanken, und machte vorsichtige Versuche mit Susanna eine Unterhaltung anzuknüpfen. <text:s/>Aber es gelang ihm nur selten, denn die überwältigende Wirklichkeit welche alle denkbaren Gespräche übertönte, war dass Susanna im Sterben befangen war. <text:s/>Sie beide wussten es, und wussten doch nicht was sie über dies Geschehen, das sie jenseits der Grenze des Sagbaren geführt hatte, sagen konnten oder sollten. <text:s/>Verschiedentlich erklärte Susanna, ohne jeden Übergang, "Ich habe keine Angst." <text:s/>Jonathan schien es, dass Susanna vielleicht doch Angst hatte, und eben nur versuchte diese zu überwinden indem sie die Angst verleugnete. <text:s/>Dann ging er zu ihr, beugte sich über ihre leidende Gestalt, nahm ihre Hand in die seinen und drückte sie inniglich, als wolle er Susanna versichern, dass er hier war, und dass er hier bei ihr bleiben würde. <text:s/>So suchte er seinen Beistand zu bezeugen und bestätigen. Ach, er vermochte ja nicht mehr als eine Geste, denn was sollte es nützen, ihr beizustehen. <text:s/>War er doch hilflos in Angesicht des Todes. <text:s/>Das Lied aus dem Notenbüchlein wurde zum Motif seiner Tage und Nächte: "Bist du bei mir, geh ich mit Freuden Zum Sterben und zu meiner Ruh." <text:s/>Bedeutete nicht das eine Verklärung des Todeserlebnisses durch die Liebe? <text:s/>"Die Liebe ist stark wie der Tod" behauptet der begeisterte Liebhaber in der Bibel. <text:s/>Auf Englisch, dachte Mengs, klingt's noch schöner: Love is strong as death. <text:s/>Es klingt schön und ist doch Unsinn, sagte er sich, indem er still und schweigend an Susannas Bett verblieb. </text:p>
      <text:p text:style-name="P89"><text:span text:style-name="T17"><text:s text:c="6"/>Susannas Gedanken hingegen waren auf die Gegenwart und nur auf diese gerichtet. <text:s/>Und die Vergangenheit, war nicht auch die Vergangenheit jetzt unerreichbar? <text:s/>Die Krankheit Susannas hatte nicht nur die Zukunft geraubt, auch die Vergangenheit. <text:s/>Die Zukunft? <text:s/>Welche Zukunft hatte Susanna denn jetzt anders als den Tod? <text:s/>Die Zukunft, das war der Tod, und den zu erwarten, oder gar sich auf ihn zu freuen, welch ein gekünsteltes Spiel mit den Gefühlen, nein nicht mit den Gefühlen, sondern mit der Seele. Und die Musik? <text:s/>Stets war die Musik Susanna wirklich gewesen nur insofern sie sie selbst hervorbrachte. <text:s/>Und wenn die Fähigkeit Musik hervorzubringen versagte, dann war es aus. </text:span></text:p>
      <text:p text:style-name="P18"><text:s text:c="6"/>Wenn er später, nach Monaten oder Jahren an die Tage in denen <text:soft-page-break/>Susannas Verfall sich vollzog zurückdachte, dann meinte Mengs in ihnen ein Prisma zu erkennen, in welchem das Erleben, das Leben selbst, in seine mannigfaltigen Bestandteile zerlegt wurde. <text:s/>Die Schönheit der Musik und die Schönheit der Frau; seine Liebe zu beiden, und treulich dies alles miterlebend der so liebenswürdige Student, Joachim, dessen Anwesenheit die Leidenschaft und die Liebschaft in wundersamer Weise vertieft hatte. <text:s/>Jonathan empfand es; und meinte zu spüren, dass auch Susanna Joachims Verdienst um ihrer beider Leben anerkannte. Aber sie hatte es nie ausgesprochen, denn sie war ihrer Natur gemäß schweigsam und jetzt, da sie krank war, umso mehr. </text:p>
      <text:p text:style-name="P110"><text:span text:style-name="T17"><text:s text:c="6"/>Mit unerwarteter Geschwindigkeit verschlimmerte sich Susannas Zustand. <text:s/>Noch am Sonnabend, es war ein warmer sonniger Tag Ende Mai, gelang es ihr mit Jonathan und Joachim einen kurzen Rundgang im Garten zu machen. <text:s/>Am nächsten Tag aber fühlte sie sich zu schwach aufzustehen und sich anzukleiden. <text:s/>Sie bat Jonathan, Charlotte anzugehen, um ihr beim Aufstehen, Duschen und Ankleiden behilflich zu sein. <text:s/>"Dazu bin ich nicht hierher gekommen," hatte Charlotte geantwortet, war aber dann doch zu Susanna gegangen und hatte ihr die erbetenen Dienste geleistet. Als Susanna endlich im Lehnstuhl am Fenster in ihrem Zimmer saß, war es Joachim der ihr das Frühstück brachte und sich neben sie setzte ihr Gesellschaft zu leisten. <text:s/>Inzwischen hatte Charlotte, Jonathan aufgesucht. <text:s/>Er sagte, "Es ist lieb von dir, dass du sich ein wenig um Susanna kümmerst." <text:s/>"Ein wenig um Susanna kümmern, sagst du. <text:s/>Welch eine verniedlichende Beschreibung." <text:s/>"Wieso sagst du das?" <text:s/>"Susanna ist schwer krank. Susanna ist todkrank. <text:s/>Sie braucht mehr als jemanden der sich ein bisschen um sie kümmert." <text:s/>"Da hast du recht, Charlotte," antwortete Jonathan. <text:s/>"Susanna braucht jetzt Krankenpflegerinnen die sie abwechselnd, Tag und Nacht pflegen," erklärte Charlotte. "Da hast du auch recht," sagte Mengs. <text:s/>"Und du meinst ich wäre geeignet dazu, obgleich nicht gut genug nach Europa mitgenommen zu werden. <text:s/>Dir muss noch manches erklärt werden. <text:s/>Ich bin hier als Haushälterin, keineswegs Kranke zu pflegen." <text:s/>Selbst Charlotte war über ihre Entschiedenheit erstaunt und ein wenig erschrocken. <text:s/>Mengs erwiderte: "Du solltest das aber einmal versuchen. <text:s/>Es würde dir vielleicht gut tun." <text:s/>"Wie so gut tun?" <text:s/>"Davon war ja auch garnicht die Rede." <text:s/>"Du sollst all die Hilfe haben die du benötigst." <text:s/>"Wenn jemand angestellt werden </text:span><text:soft-page-break/><text:span text:style-name="T17">soll, dann überlass das bitte mir." <text:s/>"Vorerst jedenfalls nicht. <text:s/>vorerst wollen wir sehen ob nicht Joachim und ich, natürlich mit deiner Hilfe, diese traurige Aufgabe bewältigen können." <text:s/>"Na also, wenn Joachim und du mir dabei helfen werdet, dann selbstverständlich bin ich bereit es mit euch zusammmen zu unternehmen. Das versteht sich doch von selbst." </text:span></text:p>
      <text:p text:style-name="P18"><text:s text:c="6"/>Obgleich Charlotte zuletzt doch eingewilligt hatte, war Jonathan seiner Sache nicht völlig sicher. <text:s/>Einerseits ahnte er, dass es sinnlos und demütigend sein würde, Charlotte zu Diensten anzuhalten die ihr zuwider waren. <text:s/>Andererseits schien es ihm ungereimt Charlotte hier im Hause zu haben, wenn sie für das, was unumgehbar notwendig war, unwillens war sich in irgend einer Weise anzustrengen. <text:span text:style-name="T132">D</text:span>ie sich aus der nicht völlig freiwilligen Arbeit ergebenden Unstimmigkeiten würde man in Kauf nehmen müssen. </text:p>
      <text:p text:style-name="P62"><text:s text:c="6"/>Charlotte hatte das Gespräch mit Jonathan jäh abgebrochen. "Ich gehe jetzt wieder zu Susanna," hatte sie gesagt, ohne sich weiter zu erklären, und ohne über ihr Vorhaben, das sie wohl selbst nicht wusste, weitere Auskunft zu geben. <text:s/>Im nu war Charlotte <text:span text:style-name="T133">aus </text:span><text:s/>der Küche verschwunden. Jonathan setzte sich auf einen der Küchen<text:span text:style-name="T133">-</text:span>stühle, und versuchte sich zu sammeln. </text:p>
      <text:p text:style-name="P111"><text:span text:style-name="T17"><text:s text:c="3"/>Nach einer Weile erschien Joachim. <text:s/>Er hatte in der Stadt Besorgungen gemacht und war nun müde. <text:s/>Als Joachim sich nach Susanna erkundigte, berichtete Jonathan seine Auseinandersetzung mit Charlotte. <text:s/>Joachim nahm Charlotte in unerwarteter Weise in Schutz. <text:s/>In Bezug auf Charlottens anfängliche Weigerung sich um Susanna zu kümmern, sagte er, "Ach ich bin sicher, sie hat es nicht so gemeint." <text:s/>Dann fügte er hinzu, "Wenn ich es mit ihr zusammen mache, wird es wohl schon gehen." <text:s/>"Hoffen wir es. Aber ich habe meine Bedenken," so etwa Jonathan. <text:s/>"Du siehst Charlotte falsch," sagte Joachim, "Du urteilst zu abfällig über sie." <text:s/>"So?" sagte Mengs, und nichts weiter. <text:s/>"Sie ist ein gefühlvoller Mensch, obgleich es nicht immer so scheint. <text:s/>Manchmal ist ihr Benehmen grob und unverschämt, das gebe ich zu. Aber sie meint es nicht so," erklärte Joachim. <text:s/>"Dann ist es ja gut," sagte Mengs. "Es wird sich alles finden. <text:s/>Tu mir den Gefallen, geh zu Susanna. Charlotte wird, denke ich, bei ihr sein. <text:s/>Sieh zu, ob du den beiden irgendwie behilflich zu sein vermagst." </text:span></text:p>
      <text:p text:style-name="P18"><text:s text:c="6"/>Als Joachim an Susannas Zimmertür klopfte, war es Char<text:span text:style-name="T134">-</text:span>lottens <text:soft-page-break/>Stimme, deren lautes, festes "Herein" ihm einzutreten gebot. <text:s/>Susanna lag im Bett, das Gesicht zur Wand gedreht, Die Steppdecke hatte sie hochgezogen, bis unter das Kinn. <text:s/>Auch die Arme waren von der Decke verhüllt. <text:s/>Charlotte saß im Schaukelstuhl, mit dem Rücken zum Fenster gekehrt, so dass die schräg stehende Wintersonne die ihr über die Schultern, auf die Glazur des New Yorker Magazins strahlte und matt verzerrte Lichtbilder an der Decke des Schlafzimmers erscheinen ließ. Diese elegante Mode<text:span text:style-name="T134">-</text:span>schrift war Charlotten's Lieblingslektüre. Anderes las sie selten oder nie. <text:s/>Und auch hier betrachtete sie meist nur dir Karikaturen, jene entstellten und entstellenden Konterfeis des Menschendaseins, aus welchen Charlotte die Bestätigung für ihr eigenes Leben zog. <text:s/>Bei Joachims Klopfen war sie in die Betrachtung einer solchen Zeichnung vertieft gewesen, und die unerwartete Unterbrechung entlockte ihr ein verkrampftes Lachen, zu welchem ihr lautes "Herein" eine nur flüchtige Unterbrechung darstellte. </text:p>
      <text:p text:style-name="P111"><text:span text:style-name="T17"><text:s text:c="6"/>Charlottens Gelächter empörte Joachim. <text:s/>Soeben hatte er sie Mengs gegenüber verteidigt. <text:s/>Ihr Leichtsinnigkeit in angesicht Susannas Leidens ärgerte ihn. <text:s/>Er fühlte sich beleidigt, denn er vermutete, dass Charlotte sich über ihn amüsiere, und schlimmer noch, er sah ein dass er sich mit seiner Verteidigung lächerlich gemacht hatte. <text:s/>Von frühster Kindheit hatte Joachim sich sehr ernst genommen. <text:s/>Er war von jeher empfindlich und die Vorstellung, dass man sich über ihn lustig mache, beleidigte ihn. Sein Erlebnis beim Tanzfest hatte seine Anfälligkeit für dergleichen Kränkungen gesteigert, besonders Verspottung von einer Frau. <text:s/>Diese Verwund-barkeit war keineswegs vernarbt. Als Joachim die Szene überblickte und auf Charlottes Knieen die glänzende Seite des Magazins gewahrte und in beide Ohren eingelegt den Hörapparat, mit einer den Scheitel spannenden Spange befestigt, begriff er, das Gelächter galt nicht ihm, sondern der ausgeklügelt frivolen Zeitschrift oder vielleicht auch einer geheimen Mitteilung des elektronischen Gerätes. Sein aufgeflammter Zorn legte sich. <text:s/>Er war erleichtert sich nicht durch voreiligen Ausdruck seiner Gefühle blamiert zu haben. </text:span></text:p>
      <text:p text:style-name="P89"><text:span text:style-name="T17"><text:s text:c="6"/>Charlotte war in ihrem Gelächter fortgefahren, ohne sich um Joachim, geschweige denn um Susanna zu bekümmern. <text:s/>Schließlich verfiel sie der gewohnten Gleichgültigkeit. <text:s/>"Wie geht es Susanna?" fragte Joachim. <text:s/>Charlotte aber hörte ihn nicht oder überging seine </text:span><text:soft-page-break/><text:span text:style-name="T17">Frage. <text:s/>"Das ist ja toll, ganz toll, dieser Witz. Schau doch nur einmal her." <text:s/>Und sie reichte Joachim das üppig bebilderte Magazin. <text:s/>Joachim blickte auf die dargebotene Karikatur. <text:s/>Er nichte und lächelte. <text:s/>"Ja", sagte er, und nichts weiter. <text:s/>Nach kurzem Schweigen dann wiederholte Joachim seine Frage, mit gedämpfter Stimme: "Was macht Susanna?" <text:s/>bedacht, dass nicht der Klang ihres Namens, Susanna, die Charlottens Gelächter mochte überschlafen haben, wecken würde. <text:s/>Ob dies nun wirklich der Fall war vermochte Joachim nicht festzustellen. <text:s/>Jedenfalls rührte sich Susanna nun, wandte sich ab von der Wand, und setzte sich halbwegs auf im Bett. <text:s/>"Liebster Joachim," sagte sie mit ungewohnter Zärtlichkeit, ein Ausdruck der ein Schmunzeln bei Charlotte auslöste, "Wo bleibst du so lange?" <text:s/>Das war gesagt, fast wie im Traum. <text:s/>"Ich wollte nur einmal nach dir sehen, wie es dir geht." <text:s/>sagte Joachim. <text:s/>"Das ist lieb von dir," war Susannas Antwort, jetzt nüchterner. <text:s/>"Erzähl mir doch, wie es mit dir vor sich geht." <text:s/>"Sie scheint jetzt wach zu sein, und völlig bei Sinnen." <text:s/>unterbrach Charlotte. <text:s/>Joachim überhörte Charlottens Betrachtung. <text:s/>Er wandte sich ausschließlich an Susanna. <text:s/>"Du weißt ja, Susanna, ich bin mit meiner Doktorarbeit beschäftigt. Die nimmt mich so ganz in Anspruch. <text:s/>Da ist nicht viel Zeit übrig, auf andere Gedanken zu kommen." <text:s/>"Das kann ich mir vorstellen," sagte Susanna, "Vielleicht ist es auch gut sich von seiner Arbeit nicht ablenken zu lassen. <text:s/>Wenn ich musiziere, dann lasse ich mich auch von nichts ablenken." <text:s/>"Das verstehe ich sehr wohl," sagte Joachim, "Aber die Musik verfügt doch über ein Maß Gültigkeit das andere Tätigkeiten entbehren, wie zum Beispiel das Aufsetzen einer Doktorarbeit." "Wirklich?" fragte Susanna, "Das wundert mich aber. <text:s/>Ich hätte angenommen, gerade das Gegenteil sei der Fall." <text:s/>Bei dieser Bemerkung räusperte sich Charlotte. Die Wendung des Gesprächs gefiel ihr nicht. <text:s/>Um es zu unterbrechen sagte sie, "Das interessiert mich eigentlich nicht. Ihr beiden könnt euch ja, so lange ihr möchtet, weiter darüber unterhalten. <text:s/>Ich gehe fort." <text:s/>Sie hatte sich, indem sie dies sagte, schon von ihrem Stuhl erhoben, und stand nun am Ausgang, die Hand auf der Türklinke. <text:s/>Wartete auch auf keine Erwiderung, und war im Handumdrehen verschwunden. <text:s/>Die Tür schlug sie mit einem leichten Knall hinter sich zu. </text:span></text:p>
      <text:p text:style-name="P18"><text:s text:c="6"/>Als Charlotte fort war, sagte Susanna, "Ich mag sie eigentlich gar nicht," und atmete erleichtert auf. <text:s/>"Jonathan mag sie ja auch nicht," bestätigte Joachim, aber dann fügte er schnell hinzu "Ich fühle da <text:soft-page-break/>anders," als empfände er eine Gefahr gegen Charlotte untreu zu sein, und sie zu verleugnen. <text:s/>"Wie denn?" fragte Susanna, "Erklär' es mir." <text:s/>"Ich denke Charlotte sucht etwas hier." <text:s/>"Was meinst du denn, dass sie sucht?" <text:s/>"Das weiß ich auch nicht genau. <text:s/>Anfangs aber kam sie doch zu dir, der Musik halber." <text:s/>"Ja, weißt du, Joachim, die Musik ist manchmal nur Vorwand. <text:s/>Ich habe schon so manchen Schüler unterrichtet, dem nur vorgeblich an der Musik gelegen war. <text:s/>Eigentlich, im Grunde, suchte er etwas anderes. <text:s/>Und es ist ein fast erschreckendes Bekenntnis: Wer wirklich der Musik verfallen ist, dem wird alles andere gleichgültig." <text:s/>Scheinbar hatte Joachim diese letzte Ausführung überhört, denn er schien zusammenhangslos fortzufahren. <text:s/>"Das finde ich ganz natürlich," sagte er, "Die Ziele die wir uns stecken sind doch letzten Endes sämtlich erklügelt, gewollt und gekünstelt. <text:s/>Ich will nicht behaupten, dass wir einander absichtlich täuschen. <text:s/>Vielmehr glaube ich, die Menschen wissen nicht, was sie wollen, sie wissen nicht was sie tun." <text:s/>"Du und ich auch nicht?" fragte Susanna und lachte leise. <text:s/>"Deine Frage geht mir zu nahe, als dass ich sie zu beantworten vermöchte," sagte Joachim und schluckte trocken. "Ich meine zu wissen was sie hier sucht," erklärte Susanna, "So Gott will, wird sie's nicht finden." <text:s/>"Ich glaube, die Menschen passen sich einander an. <text:s/>Im Laufe der Zeit verändern, verwandeln sie sich," sagte Joachim. <text:s/>"Woher du das alles wissen magst, Joachim, du bist doch noch so jung. Hoffen wir, dass Charlotte sich zum <text:span text:style-name="T135">Besseren</text:span> verwandelt. <text:s/>Aber ich mache mir Sorgen." </text:p>
      <text:p text:style-name="P18"><text:s text:c="6"/>Es gibt wenige Ereignisse im Menschenleben oder vielleicht genau bedacht gar keine, welche der Betrachtung und dem Verständnis undurchdringlicher sind als das Sterben. <text:s/>Wir lustig Lebenden wissen ja alle, dass wir einst werden sterben müssen. Wir werden an unsere Sterblichkeit oft genug gemahnt, nicht nur durch die Todesanzeigen der Tageszeitung, nicht nur durch das fromme furchterweckende Mahnen der Pfarrer und Rabbiner, sondern zuweilen auch durch die eigene Müdigkeit, durch das Gefühl der Schwäche, des Nichtmehrweiterkönnens, um von dem Dahin<text:span text:style-name="T136">-</text:span>scheiden von Familienmitgliedern und Freunden ganz zu schweigen. <text:s/>Ein solches Erleben mahnt ans eigene Sterben und mahnt auch wieder nicht. <text:s/>Denn wir sind hoch befähigt das Bewusstsein der eigenen sterblichen Hinfälligkeit zu übersehen, zu verleugnen, zu verdrängen, wie immer man will. </text:p>
      <text:p text:style-name="P18"><text:soft-page-break/><text:s text:c="6"/>Dieses Leugnen und Verdrängen der Sterblichkeit bewirkt auch dann eine bemerkenswerte Haltung dem Todeskandidaten in unmittelbarer Nähe, der eigenen Familie gegenüber. Indem man die eigene Sterblichkeit verleugnet und verdrängt und vergisst, wird man gleichgültig gegen das offensichtliche und unverkennbare Dahinschwinden der Eltern, eines Geschwister, eines Freundes, man wird gleichgültig bis zum Pegel der Unbarmherzigkeit; wobei es sich dann ergibt, dass möglicherweise die scheinbare Unbarm<text:span text:style-name="T136">-</text:span>herzigkeit des Verschweigens, die eigentliche Sympathie, die eigentliche Barmherzigkeit sein möchte, indessen das ausgespro<text:span text:style-name="T136">-</text:span>chene Mitgefühl, - welches dem Leben und dem Verlust des Lebens doch nie gerecht zu werden vermag, vom Sterbenden dann als verkappter, verhüllter Vorwurf, wenn nicht gar als Überheblichkeit und Schadenfreude erlebt wird. <text:s/>Auch ist es durchaus nicht vorauszusetzen, dass der Sterbende die Sympathie, das Mitleiden, die Ausdrücke der Trauer und Traurigkeit begrüßen sollte. <text:s/>Wie jeder Sterbende in mehr oder minderem Maße seinen eigenen Tod, so hat auch jeder Überlebende sein eigenes Überleben, und treffender noch, ein jeder Betrachende hat seine eigene Betrachtung, jeder Mitleidende hat sein eigenes Mitleid. Dass all das unterschied<text:span text:style-name="T136">-</text:span>liche Erleben mit ein und demselben Ausdruck bezeichnet werden sollte, ist irreführend. <text:s/>So hatte denn ein jeder von den vieren, Susanna, Jonathan, Joachim und Charlotte sein eigenes Erlebnis von dem anrückenden Tod. </text:p>
      <text:p text:style-name="P18"><text:s text:c="6"/>Zu konstatieren was in Susanna vorging wäre schwierig bis zur Unmöglichkeit. <text:s/>Ihr Geist hatte von jeher in der Musik seinen Ausdruck gefunden, und wohl nur in der Musik. <text:s/>Ihre Sprache war kurz, gedrängt und bündig. <text:s/>Die Musik versagte ihr nun den Ausdruck. <text:s/>Und wenn Joachim ihr ins Gesicht schaute, wenn ihre Augen die seinen trafen, so wusste er nicht zu deuten, was sie ihm sagten oder vorenthielten. <text:s/>Er scheute sie auch nur im Stillen, innerlich, unausgesprochen zu bemitleiden, obgleich er dies wiederum in anderer Hinsicht als unvermeidbar, als seine Aufgabe, vielleicht sogar als seine Pflicht empfand. <text:s/>Meinte dann aber, dass sein Mitleid vielleicht beschaffen wäre ein Leiden überhaupt erst zu stiften, das ohne sein Zutun, ohne sein Mitleiden, vielleicht ausge<text:span text:style-name="T136">-</text:span>blieben wäre. <text:s/>Eines aber empfand er für sich selber als unbedingte Notwendigkeit: Bei Susanna zu bleiben, auf ihr Leiden und Sterben zu schauen, und unter keinen Umständen die Augen und den Sinn, <text:soft-page-break/>den Blick, davon abzuwenden; in dem Maße also in dem er es vermochte, an diesem Sterben teilzuhaben, obgleich er sich gestand, dass es sein eigenes nicht war, und dass es auch durch kein Maß der Sympathie seinerseits, sein eigenes werden könnte. </text:p>
      <text:p text:style-name="P18"><text:s text:c="4"/>Vielleicht war es die ungeheure Macht der geschlechtlichen Beziehung die bei Jonathan ein entgegengesetztes Erlebnis auslöste. <text:s/>Vielleicht war die herkömmliche Rede, dass Mann und Weib zu einem Fleisch würden, doch mehr als Gefasel. <text:s/>Er fragte sich, was das Körperliche für ihn bedeuten möchte; fragte ob in der Psychologie eine Antwort zu finden wäre. <text:s/>Jenes unschmackhafte Gemisch von Logos und Psyche hatte ihn von jeher unangenehm berührt, und er bezweifelte, dass eine so widrig benannte Wissenschaft etwas Wahres an sich zu haben vermochte. Aber was die Ehe eigentlich im Seelischen bedeuten möchte, das hatte er stets nur geahnt, und das würde jetzt offenbar werden. </text:p>
      <text:p text:style-name="P112"><text:span text:style-name="T17"><text:s text:c="5"/>Jonathan Mengs wurde überzeugt, dass in einem tiefen Sinne, Susannas Tod auch zu seinem Tode werden müsste, wenn nicht körperlich, so dennoch seelisch, oder jedenfalls dass ein wesentli-cher Teil seines Lebens mit ihr sterben müsste; und dass dies unabänderlich war, dass er zwar fortleben würde, aber so gründlich verwandelt, dass jedenfalls vor sich selber er als ein anderer auftreten und gelten müsste. <text:s/>Er würde ein anderer werden, obgleich er dem Körper nach, dem Namen, der öffentlichen Person gemäß, unverändert erscheinen würde. <text:s/>Er erging sich dann in Vorstellungen worin denn eigentlich <text:s/>diese Verwandlung bestehen möchte. <text:s/>Gewiss wusste er von der geläufigen Vorstellung, dass er dann frei sein würde, und dass seine Verwandlung eine Verwand-lung zur Freiheit wäre. <text:s/>Diese Binsenweisheit überzeugte ihn nicht.</text:span></text:p>
      <text:p text:style-name="P18"/>
      <text:p text:style-name="P18"><text:s text:c="46"/>* * * * * *</text:p>
      <text:p text:style-name="P18"/>
      <text:p text:style-name="P113"><text:span text:style-name="T17"><text:s text:c="42"/>Achtes Kapitel <text:s text:c="26"/></text:span></text:p>
      <text:p text:style-name="P63"><text:s text:c="46"/>Das Ende </text:p>
      <text:p text:style-name="P63"/>
      <text:p text:style-name="P18"><text:s text:c="6"/>Schließlich hatte Charlotte sich trotz aller Vorbehalte bereit erklärt, Susanna die erbetene Hilfe zu leisten, und sie tat es höflicher <text:soft-page-break/>und gediegener, als man es hätte erwarten mögen. Jeden Morgen um viertel vor sieben klopfte Charlotte an Susanna's Schlafzimmertür um sie zu wecken, erschien dann unverzüglich um sieben Uhr an Susannas Bett, um ihr beim Aufstehen behilflich zu sein, begleitete sie in ihr Badezimmer zur Morgendusche, besorgte saubere Wäsche, half beim Ankleiden, und zuletzt geleitete sie Susanna ins Musikzimmer, zu dem bequemen Schaukelstuhl vorm Fenster mit weitausladendem Blick in den Garten, von ihr besonders jetzt im Winter bevorzugt, wo an den Bäumen nur einzelne dürftige Blätter im Winterwinde zitterten; der Boden zunehmend reichlich bedeckt mit einst rot-goldenem Laub, das sich im Verlauf von Tagen und Wochen zu einem grauen Teppich verdichtet hatte. <text:s/>An ihre Warte vorm Fenster brachte Charlotte Susanna eine kleine Karaffe Tee und zwei Scheiben Zwieback, reichte ihr das Buch in welchem Susanna am Abend zuvor zu lesen aufgehört hatte, und zog sich dann mit nur flüchtigem Abschied, oder gar keinem, zurück. </text:p>
      <text:p text:style-name="P114"><text:span text:style-name="T17"><text:s text:c="6"/>Ursprünglich war Charlotte diesen Dienst nur ungern und mit einigem Widerwillen eingegangen, doch mit der Berechnung dass die Herablassung zu einer Rolle welche sie als demütigend empfand die beiden Männer im Hause besonders Joachim, auf den sie ihr Auge gerichtet hatte, beeindrucken möchte, und mit der weiteren Erwartung, dass die eingegangene Pflicht nur einige Wochen, und manchmal sagte sie sich, nur einige Tage, währen würde; eben aus dem offenkundigen Grunde, dass Susannas Tage gezählt waren. Charlotte selbst empfand es als unschicklich auf Susannas Tod zu warten, abscheulich ihn gar herbeizuwünschen, und doch vermochte sie eine gewisse Ungeduld vor sich selber jedenfalls nicht zu verbergen. <text:s/>Diese Ungeduld kam darin zum Ausdruck, dass Char-lotte, nach dem sie Susanna in ihren Schaukelstuhl vorm Fenster gesetzt, und ihr das übliche Frühstück gebracht hatte, mit der Frage anging, ob sie nicht meinte, dass es vernünftig und angebracht sei ein neues ärztliches Urteil einzuholen. <text:s/>Es seien ja nun schon mehre-re Monate vergangen, seit Susanna zuletzt vom Arzt untersucht worden war. <text:s/>Susanna antwortete auf diese zudringliche Anwei-sung, Ja vielleicht, sie wüsste es nicht, sie würde es sich überlegen. </text:span></text:p>
      <text:p text:style-name="P89"><text:span text:style-name="T17"><text:s text:c="6"/>Tatsächlich aber hatte man überhaupt noch keine eingehende ärztliche Bewertung eingeholt. <text:s/>Einige Wochen nach der Rückkehr von der Europareise hatte Jonathan den Hausarzt, einen Herrn Dr </text:span><text:soft-page-break/><text:span text:style-name="T17">Lube um Rat antelephoniert, und dieser hatte auf Grund von Jonathans Beschreibung des Zusammenbruchs in der Katharinen-kirche, und der anschließenden Verschlimmerung von Susannas Zustand nachdrücklich zu einer gründlichen Untersuchung womög-lich mit Kernspintomographie geraten, und hatte sich dann doch, da Susanna von dergleichen Bemühungen nichts wissen wollte, in Anbetracht der künstlerischen Prominenz seiner Patientin, zu einer Hausvisite, altmodischer und jetzt kaum noch bräuchlicher Weise überreden lassen. <text:s/>Bei diesem Besuch, hatte er die prominente Patientin, auf dem Rand ihres Bettes sitzend, so gut er konnte, mittels Stethoskop, Blutdruckmanometer, Reflexhammer und Augenspiegel untersucht, Bemühungen die ihn jedoch nur zu dem vormals erteilten Ratschlag bewogen hatten, nämlich sich aufwendi-gen umfassenden Spezialuntersuchungen welche nur in der Ambulanz des Krankenhauses durchgeführt werden könnten, zu unterziehen. <text:s/>Susanna überhörte diese Ratschläge und würdigte sie keiner Antwort. <text:s/>Jonathan, hingegen, dem Dr Lube seine Ratschläge wiederholte, antwortete nachdenklich und besonnen dass er mit Susanna sprechen, und den Versuch machen würde, sie zur Befolgung dieses offenbar angemessenen Rates zu überreden. <text:s/>Charlotte, welche als Pflegerin der Kranken, der Untersuchung von Anfang bis Ende beigewohnt hatte, meinte sich auf Grund ihrer Beteiligung an der Betreuung der Patientin zu einer Stellungnahme berechtigt wenn nicht gar verpflichtet. <text:s/>"Es ist gar keine Frage," sagte sie, "dass diese Untersuchungen für Fräulein Fürstenberg von erheblicher, möglicherweise sogar entscheidender, Wichtigkeit sind. <text:s/>Ich werde es als meine Aufgabe betrachten, dafür zu sorgen, dass sie durchgeführt werden." <text:s/>Jonathan dachte dass Charlotte weit über ihre Zuständigkeit hinaus zu wirken versuchte, aber er sagte nichts. <text:s/>Charlotte hingegen empfand dass sie jetzt zuletzt doch eine ihr gebührende Rolle in dieser Familie gefunden hatte und sie war entschlossen in dieser Rolle eine entscheidende Wirkung auf die Familie der sie sich angeschlossen hatte auszuüben. </text:span></text:p>
      <text:p text:style-name="P18"><text:s text:c="6"/>Es verdross Charlotte, dass der Rat des Hausarztes wochenlang unbefolgt geblieben war. <text:s/>Sie fand es unordentlich, dass einer anscheinend lebensgefährlichen Krankheit erlaubt war, sich unter Ausschluss jeglicher ärztlichen Überwachung zu entwickeln, und sie betrachtete es als ihre Pflicht und ihr Vorrecht wiederholt darauf hinzuweisen dass Dr Lubes Rat noch immer auf Befolgung harrte. <text:s/><text:soft-page-break/>Die Sache ein weiteres Mal mit Susanna selbst zu diskutieren, fand Charlotte so wenig versprechend, dass sie von dem Versuch völlig absah. <text:s/>Sie wandte sich an Jonathan, doch auch bei ihm hatte sie keinen Erfolg. Denn Jonathan meinte die medizinische Handhabung von Susannas Leiden müsse gänzlich ihr überlassen bleiben. <text:s/>Man täte ihr ein Unrecht wenn man sie zu diesem oder jenem Entschluss zu überreden suchte. <text:s/>Joachim war es denn schließlich, auf dessen Beistand Charlotte am zuversichtlichsten zählte, und sie wandte sich an ihn auf die dringlichste Weise mit ihrem Gesuch ihr behilflich zu sein, Susanna zu der möglicherweise lebensrettenden ärztlichen Beratung zu überreden. </text:p>
      <text:p text:style-name="P89"><text:span text:style-name="T17"><text:s text:c="6"/>Dass auch Joachim zögerte, verstimmte sie. <text:s/>Er beantwortete Charlottens Antrag mit der Gegenfrage, ob sie schon mit Susanna gesprochen hätte. <text:s/>Nein, war die Antwort. <text:s/>Das hätte keinen Zweck, denn Susannas Einstellung wäre ja überhaupt so negativ dass sie auch diesen wohlgemeinten Rat ganz sicherlich ablehnen würde. <text:s/>Daraufhin fragte Joachim ob Charlotte schon mit Jonathan gesprochen hätte. <text:s/>Ja, das hätte sie, und Jonathan hätte Susanna in ihrer sturren Ablehnung bestärkt. <text:s/>Ob aber Charlotte dennoch darauf bestehen wollte, fragte Joachim, und setzte hinzu, "Warum denn eigentlich?" <text:s/>"Ich bin empört," war Charlottes Antwort. "Ich bin außer mir." Und als ihr Einwand bei Joachim keine Reaktion auszulösen schien, fügte sie hinzu: "Ich dächte der Grund diese schwerkranke Frau ärztlicher Obhut und Überwachung anzuver-trauen sollte selbstverständlich sein. <text:s/>Was bedarf denn daran überhaupt einer Erklärung?" <text:s/>Joachim schwieg und überlegte. Dann sagte er: "Man kann es auch anders betrachten." <text:s/>"Wie denn, anders?" <text:s/>"Ich glaube, Susanna weiß, dass sie schwer krank ist. Wahrscheinlich ahnt sie, dass ihre Krankheit einen tödlichen Ausgang haben wird, eher früher als später." <text:s/>"Ist es dann nicht umso wichtiger sobald als möglich ärztlichen Rat zu besorgen?" erwiderte Charlotte. <text:s/>"Ich weiß es nicht. <text:s/>Wenn man sich vom ärztlichen Rat viel verspricht, dann bestimmt. <text:s/>Wenn aber nicht, so ist ein solcher Rat vielleicht nur störend." <text:s/>"Störend? Wie sollte Rat störend sein? <text:s/>Wen sollte ärztlicher Rat denn stören." "Ach, ich denke es hat keinen Zweck darüber zu reden. <text:s/>Du verstehst mich nicht," sagte Joachim und machte den Versuch dieser Unterhaltung ein Ende zu setzen. <text:s/>Doch es gelang ihm nicht. <text:s/>"Na, wenn wir uns nicht verstehen, so tu es mir zu Liebe und hilf mir Susanna zur </text:span><text:soft-page-break/><text:span text:style-name="T17">ärztlichen Beratung zu überreden." <text:s/>Das Wort "Liebe" aus Charlottens Munde verblüffte Joachim. <text:s/>Mochte es doch nur als eine Redensart gelten, denn dass so etwas wie Liebe zwischen ihnen entstehen könnte, hatte Joachim sich bis jetzt nie eingestanden. <text:s/>Das Wort Liebe schien ihn überrumpelt zu haben, denn er hatte ohne sich zu besinnen geantwortet, "Dir zur Liebe will ich es tun." <text:s/>Aber sobald er es gegeben hatte, war sein Versprechen ihm peinlich. <text:s/>Gern hätte er seine Worte zurückgenommen, aber dies war nun unmöglich, besonders da Charlotte auf sein Angebot einging. <text:s/>"Mir zur Liebe willst du es tun," hatte sie gesagt, "das ist aber lieb von dir," und nach einer Pause fügte sie hinzu: "Dafür werde ich dir noch vieles zur Liebe tun," Dieses Versprechen mit der wieder-holten Betonung des Wortes Liebe verstörte Joachim umso mehr, als sein voriges Urteil, die Beratung möchte beunruhigend auf Susanna wirken, ihm umso gültiger erschien. <text:s/>Nun fand er sich, seiner Neigung zuwider, gezwungen Charlotte bei ihrem unklugen und unempfindsamen Unternehmen zu unterstuetzen. </text:span></text:p>
      <text:p text:style-name="P89"><text:span text:style-name="T17"><text:s text:c="6"/>Wenn Joachim in Verlegenheit geriet war es seine Gewohnheit zu schweigen. <text:s/>So schwieg er auch jetzt. <text:s/>Verschiedene Erwägungen kreuzten einander in seinem Gemüt. <text:s/>Die Ahnung dass ärztliche Beratung Susanna in ihrem Leiden nur stören würde konnte er nicht los werden. <text:s/>Doch wenn er Charlottens Drängen kritisch betrachtete musste er zugeben dass sie vielleicht doch recht hatte. <text:s/>"Ich weiß es nicht," sagte er nach einer langen Pause. "Vielleicht hast du doch recht. <text:s/>Ich muss es mir überlegen." "Aber du hast doch gerade gesagt, mir zu Liebe würdest du es tun? Warum musst du es dir nun überlegen? <text:s/>Das finde ich merkwürdig, sehr merkwürdig." <text:s/>Charlot-tes Aufdringlichkeit verstimmte Joachim. <text:s/>"Ach lass mich," sagte er und ging fort. </text:span></text:p>
      <text:p text:style-name="P64"><text:s text:c="5"/>Doch ließ die von Charlotte aufgeworfene Frage wegen ärzt<text:span text:style-name="T137">-</text:span>licher Konsultation für Susanna, Joachim keine Ruhe. <text:s/>Es war ihm unbehaglich Susanna damit anzugehen, denn wenn seine Gefühle ihn nicht irre führten, musste er annehmen, dass allein die Erörte<text:span text:style-name="T137">-</text:span>rung der Frage Susanna beunruhigen möchte. <text:s/>Am natürlichsten und selbstverständlichsten wäre es dann auch gewesen wenn er die Sache mit Jonathan besprochen hätte; aber auch davor scheute er sich, möglicherweise aus dem Grunde, den er sich selbst nur dunkel eingestand, dass er sich mit seinem Versprechen an Charlotte ihr <text:soft-page-break/>beim Überreden Susannas behilflich zu sein, schon unwieder<text:span text:style-name="T138">-</text:span>bringlich kompromittiert hatte. <text:s/>"Mir zur Liebe", hatte sie gefordert; und "Dir zur Liebe" hatte er sich versprochen. <text:s/>Daran war nunmehr nichts zu ändern. <text:s/>Und er schämte sich sein Dilemma Jonathan zu unterbreiten. </text:p>
      <text:p text:style-name="P89"><text:span text:style-name="T17"><text:s text:c="6"/>Aber die Besprechung mit Jonathan entwickelte sich dann schon von selbst, und kam jedenfalls ohne Joachims Zutun. <text:s/>Mag sein, dass Jonathan bei Joachim einen gewissen Trübsinn vernommen hatte, es mag auch sein dass es seine eigene Traurigkeit war die Jonathan bewog Joachim, als er ihn zufällig allein im Musikzimmer traf, nach seiner Gemütsverfassung zu fragen. <text:s/>"Joachim," sagte Jonathan, "schon seit einigen Tagen fällt mir auf, dass es dir nicht gut geht. Habe ich recht?" <text:s/>"Mag sein," sagte Joachim zögernd, "Wenn ich über meine Gefühle hinweg sehe, wird es oft von selbst besser. <text:s/>Wenn ich darüber nachdenke, wenn ich den Versuch mache, mich durch Grübeln aufzurichten, wenn ich gar über einen eingebil-deten Kummer rede, mache ich es nur schlimmer und schwieriger." <text:s/>"Manchmal aber hilft es doch sich auszusprechen. Hast du das nicht auch erlebt?" <text:s/>"Ach Jonathan, ich mache mir Sorgen um Susanna." <text:s/>"Das tun wir alle, und ich fürchte dazu ist reichlich Grund. <text:s/>Gesund-heit und Krankheit, Leben und Sterben sind Schicksal, das wir hinnehmen müssen so wie es sich uns bietet." <text:s/>"Aber nach Möglich-keit, nicht noch ärger machen." sagte Joachim. <text:s/>"Wieso den das?" <text:s/>"Findest du, dass Susanna in ihrem jetzigen Befinden sich auf weitere ärztliche Untersuchungen einlassen sollte?" <text:s/>"Ja, das war doch der Vorschlag von Dr Lube." "Meinst du, dass man diesen Vorschlag unbedingt annehmen sollte?" "Keineswegs unbedingt, aber erwägen sollte man ihn. <text:s/>Das haben wir ja auch getan, und Susanna hat ihn abgelehnt. <text:s/>Es ist ihr gutes Recht, und ihr Wunsch sollte entscheidend sein." <text:s/>"Das finde ich eigentlich auch. <text:s/>Aber weißt du, Charlotte besteht darauf, das die Konsultation, wie Dr Lube sie vorgeschlagen hat, eingeholt wird." <text:s/>"Charlotte ist ein dummes Mädchen, ist eine dumme Gans." <text:s/>"Das, finde ich, solltest du jetzt nicht sagen. Ich finde in den vergangenen Wochen ist Charlotte sehr lieb zu Susanna gewesen; und hat sich um sie gekümmert." <text:s/>"Du hast recht. Ich finde es erstaunlich, aber es ist so." "Charlotte hat mich gebeten ihr dabei behilflich zu sein Susanna zu dieser Konsultation zu überreden, 'mir zur Liebe' hat sie gesagt, und darum habe ich wohl auch eingewilligt, zwar gegen mein besseres </text:span><text:soft-page-break/><text:span text:style-name="T17">Urteil. <text:s/>Und nun bin ich verwirrt, verlegen wie ich mich verhalten soll. <text:s/>Ich möchte Charlotte nicht verletzen, möchte aber auch Susanna ihr Leben nicht schwerer machen als es schon ist." </text:span></text:p>
      <text:p text:style-name="P18"><text:s text:c="6"/>Es war Joachim peinlich sich hemmungslos ausgesprochen zu haben dennoch war er wesentlich erleichtert. <text:s/>Die Freimütigkeit war Joachims Art und Jonathan schätzte sie sehr. <text:s/>Er war anerkennend und verständnisvoll. <text:s/>"Du nimmst es zu ernst," sagte er, "Und außerdem überschätzt du deinen Einfluss auf Susanna. <text:s/>Zu etwas das sie nicht will, wird sie sich nicht überreden lassen, weder von mir noch von dir, und gewiss nicht von Charlotte." "Aber schon die Mühe, die Last des Widerspruchs möchte ich ihr ersparen," sagte Joachim. <text:s/>"Ich kann das Bedenken, dass ich sie mit Charlottens Forderungen in die Irre führe nicht loswerden." "Mach dir keine Sorgen, Joachim, Ich erkläre Susanna was vor sich geht. <text:s/>Du magst ohne Besorgnis, wie du versprochen hast, Charlotte bei ihrem Versuch behilflich sein." </text:p>
      <text:p text:style-name="P89"><text:span text:style-name="T17"><text:s text:c="6"/>Jonathan hielt sein Versprechen. <text:s/>Als er schließlich die Frage um die ärztliche Untersuchung erörterte, war er seiner selbst unsicher, war unbehaglich. <text:s/>Susanna hörte ihn an ohne Stellung zu nehmen. <text:s/>Zu seinem Erstaunen sagte sie zuletzt nichts weiter als "Ich überlege es mir," und tat dies mit solcher Eindeutigkeit, dass Jonathan die Diskussion als beendet betrachten musste. <text:s/>Am nächsten Morgen jedoch war es Susanna welche das Thema der ärztlichen Beratung von sich aus aufs neue erörterte. <text:s/>"Ich habe es mir überlegt," sagte sie, ohne Einleitung. <text:s/>Joachim hat mich überzeugt, und ich habe ihn gebeten die nötigen Vorkehrungen zu treffen. <text:s/>Hast du etwas dagegen?" "Dagegen? Nein, natürlich nicht," sagte Jonathan. <text:s/>"Ich gestehe dass deine Entscheidung mich ein wenig überrascht." <text:s/>"Ja, ich bin von meiner eigenen Entscheidung, von meiner eigenen Entschlossenheit auch überrascht. <text:s/>Aber Joachim, und besonders Charlotte, haben derart auf mich eingeredet, dass ich meinte in ihre Vorschläge einwilligen zu sollen; besonders da Charlotte jetzt so viel für mich tut. <text:s/>Ich bin ja so abhängig von ihr." "Ja," sagte Jonathan und nichts weiter. <text:s/>"Du kommst doch mit?" fügte Susanna hinzu als meinte sie etwas getan zu haben das sie von Jonathan entfernte. "Selbstverständlich," antwortete er, "Wenn du es möchtest." </text:span></text:p>
      <text:p text:style-name="P89"><text:span text:style-name="T17"><text:s text:c="6"/>Die Vorkehrungen für die von Dr Lube vorgeschlagenen Untersuchungen zu treffen erwies sich schwieriger als erwartet. </text:span><text:soft-page-break/><text:span text:style-name="T17">Diese Aufgabe fiel Charlotten zu, und Charlotte war es zufrieden sie in Angriff zu nehmen. <text:s/>Da man auf Dr Lubes Ratschläge in keiner Hinsicht eingegangen war, galt es als erstes von seiner Sekretärin Rat und Anweisungen einzuholen, betreffs der spezifischen Maßnahmen welche zu treffen waren um die Ratschläge des Arztes auszuführen. <text:s/>Scheinbar war sich Dr Lube der Einzelheiten der Krankengeschichte nicht mehr ganz im klaren, und es bedurfte einer telephonischen Besprechung mit Charlotte ihm diese erneut ins Gedächtnis zu rufen, eine Mühe welche Charlotten beträchtliche Genugtuung bereitete. <text:s/>Mit der Post folgten Fragebogen welche die von Charlotte telephonisch erteilten Information aufs Neue in schriftlicher Beurkundung anforderten, Auch andere Fragebogen welche es auf die Zahlungsfähigkeit und die Zahlungsmittel der Patientin absahen, und dies mit einer Zudringlichkeit, welche Susanna verdrießlich stimmte und zu der Äußerung bewog, es sei doch ein Irrtum gewesen sich auf dies medizinische Gaukelspiel eingelassen zu haben. <text:s/>Charlotte aber überhörte diese Einwände. <text:s/>Die Fragebogen, welche von Susanna liegen gelassen worden waren, füllte Charlotte eigenhändig aus. Dann, ohne um Erlaubnis oder gar Zustimmung gebeten zu haben, unterschrieb sie die ausgefüllten Formulare mit Susannas Namen. </text:span></text:p>
      <text:p text:style-name="P18"><text:s text:c="6"/>Die Termine für die Untersuchungen waren längst verabredet worden, doch waren sie in wesentlich entlegener Zukunft angesetzt als vorausgesehen. <text:s/>Ganze fünf Wochen sollten vergehen eh die Ergebnisse wissenschaftlicher Diagnose Susanna würden zu gute kommen. <text:s/>Im Verlauf dieser Wartezeit kamen Tage an denen es Susanna so viel besser ging, dass sie zu meinen wagte, vielleicht auch ohne medizinische Hilfe zu gesunden. <text:s/>Es kamen andere Tage, und leider waren diese in der Mehrzahl an denen Jonathan sich sagte, dass, weil es mit ihr so rapide abwärts ging, die voraus<text:span text:style-name="T139">-</text:span>gesehenen Bemühungen sinnlos waren weil sie erfolglos sein müssten. <text:s/>Aber weder die eine noch die andere, weder die optimistische noch die pessimistische Prognose bewährte sich; und als es endlich so weit war, dass Jonathan das Auto zur Fahrt in die Stadt vorheizte, und Susanna beim Einsteigen behilflich war, da schien es ihnen als hätte sich in den verflossenen fünf Wochen schlicht garnichts verändert. </text:p>
      <text:p text:style-name="P18"><text:s text:c="6"/>Selbstverständlich kam Charlotte mit. <text:s/>Jonathan hatte <text:soft-page-break/>unschlüssig vor der Frage gestanden, ob er denn Charlotte auffor<text:span text:style-name="T139">-</text:span>dern sollte mitzukommen, oder ob er die Aufforderung vorerst mit Susanna besprechen und ihre Zustimmung einholen sollte. <text:s/>Er hatte gezögert, hatte die unangenehme Entscheidung aufgeschoben und erfuhr dann zu seiner Erleichterung, dass es überflüssig war sie zu treffen. <text:s/>Denn es war ja Charlotte welche die Termine vereinbart hatte; sie wusste also genau bescheid, und die Möglichkeit dass sie Susanna nicht begleiten würde, war Charlotte überhaupt nicht in den Sinn gekommen. <text:s/>Vielmehr war es Jonathan der selbst unentschlos<text:span text:style-name="T140">-</text:span>sen, Susanna in ihrer Abneigung gegen fachmännische ärztlicher Beratung bestärkte, dessen Beteiligung Charlotte überflüssig, wenn nicht sogar lästig erschien. <text:s/>Jonathan erklärte dass er Susanna zum Krankenhaus fahren würde. <text:s/>Auf Charlotten's Einwand, dass Joachim wenn nicht gar sie selbst in der Lage sein würde diesen Dienst zu erweisen, ging Jonathan nicht ein. </text:p>
      <text:p text:style-name="P89"><text:span text:style-name="T17"><text:s text:c="6"/>Es schien kaum verwunderlich, unter den Umständen der fast unfreiwilligen Beteiligung, dass Erwartung und Vorbereitung bei weitem mehr Mühe und Kraftaufwand erforderten als das Vorgehen selbst. <text:s/>Denn der Besuch in der Ambulanz bestand, nach der Ankunft, vorerst aus einer langen Wartezeit. <text:s/>Die tatsächliche Untersuchung, von einer freundlichen technischen Assistentin gehandhabt, war kurz und unbeschwerlich. <text:s/>Am Ende fragte Susanna, "Wo ist denn der Arzt?" <text:s/>Die Frage an beide, Jonathan und Charlotte gerichtet, blieb unbeantwortet, es sei denn mit kopfschüt-telndem Unverständnis. <text:s/>Eine Sekretärin bedeutete ihnen, dass sie nun frei wären, nach Hause zu fahren. <text:s/>Die Rechnung, selbstver-ständlich, würde an die Versicherung überwiesen. <text:s/>Im Auto, auf dem Wege zurück, sagte Susanna, "Wozu also?" bekam aber auch auf diese Frage keine Antwort. </text:span></text:p>
      <text:p text:style-name="P18"><text:s text:c="6"/>Es dauerte Tage, wenn nicht Wochen, eh die Auswertung der Untersuchungsergebnisse mitgeteilt wurde, und dies auch nur auf umständliche Weise. <text:s/>Wieder war es eine Sekretärin die von sich hören ließ. <text:s/>Sie begehrte mit Susanna Fürstenberg selbst zu sprechen. <text:s/>Es war aber Susanna selbst, die das Telephon beantworte, und sich als diese auswies. <text:s/>Der Zweck des Telephonats ergab sich lediglich die Erlaubnis einzuholen, die Ergebnisse der Untersuchung mit dem, wie sie sagte, maßgebenden Mitglied des Haushalts zu besprechen. <text:s/>"Was mich anbelangt," hatte Susanna geantwortet, "bin <text:soft-page-break/>ich selber das maßgebende Mitglied dieses Haushalts." <text:s/>Daraufhin sagte die telephonierende Sekretärin: "So sind Sie es also der ich leider den ärztlichen Bericht vorlesen muss." <text:s/>Dieser Bericht lautete, dass man bei der Kernspinnresonanzuntersuchung die Anwesenheit eines Tumors, vermutlich eines Glioms der Hirnrinde festgestellt hatte. Vorgeschlagen wurde ein chirugischer Eingriff über ein computergestütztes Endoskop mit intraoperativer Gewebediagnose mittels <text:span text:style-name="T140">l</text:span>aser-induzierter Fluoreßenz. <text:s/>Bemerkt sei, dass Gewebe<text:span text:style-name="T140">-</text:span>diagnose nur durch eine stereotaktische Biopsie gesichert werden mag. <text:s/>Trotz makroskopisch radikaler Exstirpationen ist ein Lokal<text:span text:style-name="T140">-</text:span>rezidiv praktisch nicht auszuschließen. <text:s/>Die Sekretärin wartete auf Antwort. <text:s/>Doch sie vermochte ihren Ohren nicht zu trauen denn sie meinte nichts als ein dumpfes Lachen zu hören. Dann wurde das Telephon aufgelegt. </text:p>
      <text:p text:style-name="P89"><text:span text:style-name="T17"><text:s text:c="6"/>Der Telephonanruf der Beamtin des Krankenhauses war außer Susanna von keinem Mitglied der Familie zur Kenntnis genommen, geschweige dass sein Inhalt überhört worden wäre. <text:s/>Susanna unterließ es die Mitteilung zu erwähnen. <text:s/>Weder Jonathan noch Joachim kamen hernach auf den Besuch in der Ambulanz zu sprechen, und als Charlotte neugierig bemerkte, es sei doch merkwürdig in so vielen vergangenen Tagen überhaupt nicht benachrichtigt worden zu sein, überging Susanna diesen Kommentar als hätte sie ihn nicht gehört. <text:s/>Die schriftliche Mitteilung traf freilich mit reichlicher Verspätung erst nach mehreren Wochen ein. <text:s/>Jonathan nahm den Brief in Empfang, öffnete ihn, und bemerkte zu Susanna: "Soll ich ihn dir vorlesen?" <text:s/>"Lies ihn vor," war die Antwort, "oder lies ihn nicht vor. <text:s/>Was kommt es darauf an. <text:s/>Es macht keinen Unterschied." <text:s/>"Aber beängstigend ist es doch." <text:s/>sagte Jonathan einen Anlauf machend sich mit der vermeintlich wissenschaftlichen Beschreibung, und Prognose von Susannas Krankheit abzufinden. <text:s/>"Mich beängstigt es nicht." sagte Susanna. "Es geht mich nichts an. <text:s/>Ich habe mein eigenes Leben und ich will meinen eigenen Tod." <text:s/>Jonathan war von der Spannung und von der Tragik des Augenblicks betäubt, und hatte nicht gemerkt, dass Charlotte ins Zimmer getreten war und nun neben ihm stand. <text:s/>Er war im Begriff den Brief, ohne ihn laut vorgelesen zu haben, in die Tasche zu stecken, als Charlotte ihm in den Arm griff. <text:s/>"Gib mir den Brief. <text:s/>Lass mich ihn lesen," forderte sie. <text:s/>Jonathan war verlegen. <text:s/>Nach einer kurzen Pause sagte er, "Ich glaube das sollte Privatsache </text:span><text:soft-page-break/><text:span text:style-name="T17">bleiben." <text:s/>"Privatsache," fuhr Charlotte auf, ich möchte mich unterstehen; das ist doch unerhört. <text:s/>Ich schuffte mich ab, Tag für Tag und eine Nacht nach der anderen, um Susanna behilflich zu sein. <text:s/>Vermittle diese Untersuchungen um welche sonst kein Schwein bekümmert ist, und als Belohnung vorenthält man mir die Ergebnisse. <text:s/>Es ist haarsträubend; es ist himmelschreiend." <text:s/>So Charlotte, indessen ihre Stimme zu einem Schrei anschwoll, in steigend größerer Erregung. <text:s/>"Beruhige dich doch," sagte Jonathan. <text:s/>Er machte den Versuch beschwichtigend zu klingen, vermochte jedoch den Zorn in seiner Stimme nicht völlig zu unterdrücken." <text:s/>"Liebe Charlotte," begann er aufs Neue, "Du verstehst ja garnicht worum es sich handelt." <text:s/>Aber Jonathans Versuch Charlotte zu zu beruhigen, schürte ihren Ärger zu noch höherer Stufe. <text:s/>"Ich verstehe sehr wohl," schrie sie. <text:s/>"Ich verstehe alles. Ich verstehe alles nur zu gut," und indem sie so wütete, erschlaffte ihre Wut und ihre Stimme zeronn in ein trostloses Schluchzen. <text:s/>Da erklangen, mild und gelassen, Susannas Worte. <text:s/>"Gib ihr doch den Brief, lass sie ihn haben." <text:s/>Susanna hatte es gesagt, und noch eh Jonathan den schmächtigen Umschlag Charlotten überreichen konnte, hatte die Atmosphäre sich verwandelt, denn nun lagerte Stille auf der kleinen Gesellschaft. Charlotte schien sich ihres Ausbruchs zu schämen. <text:s/>Mit fast zaghafter Gebärde nahm sie den Brief. <text:s/>"Danke" sagte sie. <text:s/>"Ich muss mich entschuldigen, dass ich so aufgefahren bin; ich habe Susanna ja so lieb." <text:s/>Sie verbarg die Augen hinter dem Papier, und stellte sich an zu lesen. <text:s/>Die trockenen wissenschaftlichen Ausdrücke verwirrten sie. <text:s/>Es gelang ihr nicht, den Sinn der schicksalsvollen Worte zu entziffern. <text:s/>"Ich habe Susanna ja so lieb," wiederholte sie, indem ihre Stimme aufs Neue in Schluchzen erstickte. <text:s/>"Ich schäme mich ja, so ärgerlich aufgefahren zu sein. <text:s/>Ich muss mich entschuldigen." <text:s/>"Nein, Charlotte," sagte Susanna, "du brauchst dich nicht zu entschuldigen. <text:s/>Es ist nun einmal so wie es ist." <text:s/>Charlotte neigte den Kopf und verließ lautlos das Zimmer. <text:s/>Hinter ihr fiel sie Tür so leise ins Schloss, dass weder Jonathan noch Susanna bemerkte, dass sie gegangen war. <text:s/>Der Untersuchungs-bericht wurde nicht wieder erwähnt. </text:span></text:p>
      <text:p text:style-name="P18"><text:s text:c="6"/>Es kamen Tage an denen es Susanna besser zu gehen schien, Solche Tage gaben Charlotte Anlass zu der Erklärung: "Ich habe dir doch gesagt, dass du wieder gesund wirst." <text:s/>wobei es unklar blieb, ob sie es selbst glaubte, oder was sonst sie damit meinte. Weder <text:soft-page-break/>Jonathan noch Joachim hegte auch nur einen Schimmer der Hoffnung, dass Susanna genesen möchte; und am wenigsten sie selbst. <text:s/>Die Tage an denen es Susanna schlechter ging wurden häufiger und kamen in kürzeren Abständen. <text:s/>Ihr war übel, sie erbrach, hatte Kopfweh, lag dann vor Schmerzen wach bis zum Morgengrauen, um zuletzt völlig erschöpft tiefer Bewusstlosigkeit zu verfallen. <text:s/>Da setzte Jonathan sich neben ihr Bett, und horchte ihrem Atmen, momentan tief und stöhnend, abwechselnd hauchend leicht und kaum vernehmbar, wie an der Schwelle des Schwindens. <text:s/>Zuweilen stellte Jonathan sich vor wie es sein würde, wenn ihr Atmen einst jenseits dieser Schwelle vergehen würde; und erschrak dann bei dem Gedanken, wie wenig er sich sein Leben ohne Susanna vorstellen konnte. <text:s/>Doch eines baldigen Tages geschah das angstvoll Erwartete. <text:s/>Susannas Atmen wurde erst flach und langsam, dann unvernehmbar. <text:s/>Jonathan wartete viele lange Minuten, aber kein Hauch kehrte zu ihren Lippen zurück. </text:p>
      <text:p text:style-name="P89"><text:span text:style-name="T17"><text:s text:c="6"/>Susanna starb in einer kalten Winternacht im März. <text:s/>Erst kurz vor Tagesgrauen war sie mit schweren Kopfschmerzen einge-schlummert. <text:s/>unter so reichlichen Steppdecken und Wolldecken dass Jonathan zuversichtlich sein konnte, dass sie nicht fror. Ihm selbst war Kummer und Trauer zumute. <text:s/>Er wusste, dass sie nicht genesen konnte, und empfand es als seine Aufgabe, ihren Tod als ein Schicksal hinzunehmen wann immer es sein mochte dass dieser Tod Susanna und ihn befiel. <text:s/>Während er so dachte, kehrte Susannas Atem nicht wieder. <text:s/>Einige Minuten lang blieb er neben ihrem Bett sitzen und betrachtete ihre regungslose Gestalt. <text:s/>Dann holte er aus der obersten Schublade der Kommode ihren kleinen Taschenspiegel, und hielt ihn da der Mund geschlossen war, dicht unter die Nasenhöhlen, und sah, dass er nicht beschlug. <text:s/>Vergebens suchte er den Puls erst an ihrem Handgelenk, dann am Hals, schob zuletzt seine zitternde Hand unter ihre linke Brust auf ihr Herz. <text:s/>Dort meinte er ein leichtes doch regelmäßiges Schlagen zu verspüren, und eine Augenblick glaubte er, dass es das ihre sei; doch da wurde ihm klar, dass er nichts als den Puls des eigenen Kreislaufs vernommen hatte. <text:s/>Erschrocken und entsetzt zog er die Hand zurück. <text:s/>Glättete das Laken und richtete die Decken als gälte es ein Vergehen seinerseits zu verhüllen, fuhr dann mit der Hand über die eigene Stirn und die geschlossenen Augenlider, und schüttelte den Kopf als wäre etwas ihm unbegreifliches geschehen. Dann verließ er das </text:span><text:soft-page-break/><text:span text:style-name="T17">Zimmer. </text:span></text:p>
      <text:p text:style-name="P18"><text:s/></text:p>
      <text:p text:style-name="P18"><text:s text:c="43"/>* * * * * * </text:p>
      <text:p text:style-name="P18"><text:s/></text:p>
      <text:p text:style-name="P18"><text:s/></text:p>
      <text:p text:style-name="P18"/>
      <text:p text:style-name="P155"/>
      <text:p text:style-name="P89"><text:span text:style-name="T17"><text:s text:c="41"/>Neuntes Kapitel </text:span></text:p>
      <text:p text:style-name="P63"><text:s text:c="42"/>Die <text:s/>Wandlung</text:p>
      <text:p text:style-name="P63"><text:s/></text:p>
      <text:p text:style-name="P18"><text:s text:c="6"/>Fassungslos irrte Jonathan in dem leeren Hause umher. Susanna war es die er um Hilfe rufen wollte. <text:s/>Für Susannas Hilfe aber war es zu spät. <text:s/>Er wollte Joachim rufen, aber seine Stimme versagte, als wäre mit Susanna auch Joachim gestorben. <text:s/>Er schritt über den Flur durch das anliegende Zimmer, und wieder über den Flur, trat in ein weiteres Zimmer, kehrte im Kreise dorthin wo er soeben gewesen war, mit eben diesem einen Gedanken zurück, dass Susanna nicht mehr war. <text:s/>Und Joachim? <text:s/>Wo war Joachim? <text:s/>Die entsetzliche Angst die das Wissen um Susannas Ende wie ein Obbligato begleitete, die Angst dass auch Joachim tot sei, konnte Jonathan nicht los werden. </text:p>
      <text:p text:style-name="P89"><text:span text:style-name="T17"><text:s text:c="6"/>Da hörte er das Rascheln eines Schlüssels und kurz darauf das vertraute Knarren der schweren eichenen Vordertür. <text:s/>Er ging nachzusehen wer es war, nein, denn wer es war, wusste er ja, er ging um seine Überzeugung, um seine Vermutung, um seine Hoffnung, dass es Joachim war, zu bestätigen. <text:s/>Er war es. <text:s/>Es war Joachim. Joachim stand vor ihm. <text:s/>Jonathan wollte sprechen, vermochte dann aber doch kein Wort hervorzubringen. <text:s/>Ihm war als ob erst durch die Feststellung mit der er Susannas Tod ausdrücklich bestätigte, dieser Tod unwiederruflich würde. <text:s/>Jonathan ergriff Joachims Hand, als sei jener ein Fremder den es sich ziemte mit einem Handschlag zu begrüßen. <text:s/>Joachim gewahrte sofort, dass etwas Außerordentliches geschehen war. <text:s/>Er vermutete dass es Susanna betraf, und er stellte sich das Allerärgste vor, dass sie gestorben war. <text:s/>Er ließ Jonathans Hand nicht los, denn auch er konnte keine Worte finden. <text:s/>Also zog der eine den anderen nach sich, Hand in Hand, die Treppe hinan zu Susannas Zimmer. <text:s/>Und indem sie die Stufen mühsam, eine nach der anderen, emporstiegen, befestigte sich Joachim's Ahnung worum es ging. <text:s/>Mit seiner freien Hand klopfte Jonathan an die Tür, und öffnete sie sachte und vorsichtig als gelte es Susanna nicht zu wecken. <text:s/>Die Leiche lag wie Jonathan sie vor Minuten verlassen hatte, mit geschlossenen Augenlidern. <text:s/>Die Hände, einst unter der Decke verkrampft, ruhten nun fromm gefaltet auf dem weißen Bettlaken. "Joachim," sagte Jonathan, "Was sollen wir tun?" <text:s/>"Ich </text:span><text:soft-page-break/><text:span text:style-name="T17">weiß nicht," war Joachims Antwort. <text:s/>So standen sie nebeneinander. Joachim legte seinen Kopf auf Jonathans Schulter. <text:s/>Tränen standen in ihrer beiden Augen. <text:s/>Keiner von beiden hatte gemerkt, dass Charlotte ins Zimmer getreten war bis die Stimme ihre Anwesenheit unverkennbar machte. <text:s/>"Meinen Rat wolltet ihr nicht annehmen. Von mir wolltet ihr nichts wissen. <text:s/>Sonst wäre sie vielleicht noch am Leben." <text:s/>Auf diesen Vorwurf reagierten die beiden Männer mit nichts als Schweigen. <text:s/>Charlotte fuhr fort: "Hat einer von Euch schon den Krankenwagen bestellt?" <text:s/>Und als sie nichts als ein verlegenes Schütteln des Kopfes zur Antwort bekam, fügte sie hinzu, "Na, dann ist es aber höchste Zeit." <text:s/>und lief mit trippelnden Schritten nach unten ins Studierzimmer, um das unerläßliche Telephongespräch zu einzuleiten. <text:s/>Joachim schenkte der Toten und ihrem Liebhaber einen scheuen flüchtigen Blick. Dann ging auch er. <text:s/>Als Jonathan sah dass er allein war, ließ er sich nieder auf seine Knie, beugte sich ein letztes Mal über die tote Freundin und küsste ihre kalte Stirn. <text:s/>Dann raffte er sich auf, umkreiste mit seinen Augen die vier Wände des Zimmers. <text:s/>Sie besagten eine plötzlich verwandelte Welt. <text:s/>Zuletzt fand sein Blick den Ausweg, die Tür. <text:s/>Er ging schnell hindurch und zog sie hinter sich zu. <text:s/>Im Musikzimmer setzte er sich dann auf jenen Stuhl von welchem er so oft Susannas Spiel gelauscht hatte, neigte den Kopf und schloss die Augen. </text:span></text:p>
      <text:p text:style-name="P89"><text:span text:style-name="T17"><text:s text:c="6"/>Die Zeit verlor ihr Maß. <text:s/>Unvorstellbar, bei dem was er erlebte, dass er geschlafen hätte. <text:s/>So musste er wachend geträumt haben; er hatte Musik, hatte Susannas Spiel gehört, so klar, hell und lebhaft wie je. <text:s/>Es war dann das Klingeln der Türglocke das ihn in die Gegenwart zurückrief. <text:s/>Er hätte nicht festzustellen vermocht, wie viele Minuten verstrichen waren. <text:s/>Es hätten auch Stunden sein mögen, Stunden in welche ein ganzes Leben zusammengefasst war. <text:s/>Er hörte Charlottens Schritte auf dem Wege zur Tür, dann das Ächzen der Angeln. <text:s/>Das Stöhnen mit dem sie dem Öffnen widerstrebten mutete ihn an wie eine Totenklage. <text:s/>Es fiel ihm ein, dass er es unterlassen hatte das Scharnier zu ölen. Was kam es jetzt darauf an. <text:s/>"I'm afraid it's too late." <text:s/>"Sie wurden zu spät gerufen," meinte Jonathan Charlottens Stimme zu vernehmen, und dann klar und eindeutlich, "Ich befürchte sie ist tot." <text:s/>Oder war es nur in seinem eigenen Inneren, dass diese Töne widerhallten. <text:s/>Er war wie in einem grenzenlosen Raum verloren, leer bis auf die unheimlichen Worte die er meinte vernommen zu haben, Worte welche sein Leben, </text:span><text:soft-page-break/><text:span text:style-name="T17">sein Schicksal, endgültig besiegelten. <text:s/>Die Schritte, denen er fortwährend lauschte, hielten ihn in Bann. <text:s/>Sie bewegten sich nach oben. <text:s/>Sie gehörten wohl drei, wenn nicht gar vier Personen. <text:s/>Eine davon war Charlotte. <text:s/>Die anderen? Er wusste es nicht. <text:s/>Gingen sie denn ihn nichts an? <text:s/>Es widerstrebte ihm sich ihnen anzuschließen. <text:s/>Fremd waren sie ihm, Eindringlinge. <text:s/>Warum gehörte er nicht mit dazu? War es nicht unzulässig dass er sich jetzt hier abseits aufhielt? War seine Abwesenheit jetzt nicht vielleicht ein letzter Verstoß gegen sie, ein Verstoß den er hernach nie würde gut machen können? <text:s/>Er stellte sich also an, immer noch seinem Gefühl zuwider, nach oben zu gehen, beschämt wie er sein Ausbleiben den Fremden gegenüber erklären möchte. <text:s/>Zur Entschuldigung aber gab es keine Gelegenheit. <text:s/>Sie wurde von ihm weder erwartet noch gar verlangt. <text:s/>Denn als er eintrat war Susannas Sterbezimmer schon von Fremden besetzt und seine Anwesenheit schien überflüssig. Für ihn war kein Platz mehr da. <text:s/>Die drei Sanitäter, zwei Männer und eine Frau, waren über Susannas Bett gebeugt. <text:s/>Was sie mit seiner Geliebten oder deren sterblichen Reste anzustellen sich unterfingen, vermoch-te er nicht sich auszudenken, wusste er nicht, wollte er auch nicht wissen. <text:s/>Er wandte sich stattdessen an Charlotte. <text:s/>Sie war die einzige Vertraute, die ihm in diesem Zimmer noch blieb. <text:s/>Doch auch sie war scheinbar eingeschüchtert, und lehnte ihren geschmeidigen Körper gegen die Wand. <text:s/>"Es ist aus." erklärte Jonathan, und fühlte eine Spur von Erleichterung nun endlich doch das was geschehen war mit eigenen Worten bedeutet zu haben. <text:s/>Die Sanitäter, hingegen, schienen von der Anwesenheit der Familie keine Notiz zu nehmen. <text:s/>"She's been dead so long," sagte einer der Männer zu seinem Kollegen, "She's getting stiff. <text:s/>Let's get her out of here." <text:s/>Mit dieser Erklärung wandte er sich nach der Bahre auf dem Flur jenseits der offenen Tür, und rollte das leichte Gestell gegen das Bett. <text:s/>Beide, Jonathan und Charlotte, wandten die Augen ab, und hörten nur wie die Sanitäter mit einem "Hau ruck" die Leiche auf den Wagen platzierten und sie aus dem Zimmer schoben. <text:s/>Als Jonathan schließlich Mut bekam hinzuschauen, waren sie fort, und er schalt sich, ihr den letzten Anblick versagt zu haben. </text:span></text:p>
      <text:p text:style-name="P18"><text:s text:c="7"/>Der Sanitätswagen war längst abgefahren. <text:s/>Die drei überleben<text:span text:style-name="T141">-</text:span>den Bewohner des Döhringhauses waren verlegen was zu tun, was einander zu sagen, wie miteinander zu verkehren, zu verhandeln, und so schwiegen sie. <text:s/>Jonathan und Joachim gingen jeder in sein <text:soft-page-break/>Zimmer, vorgeblich um zu arbeiten, und doch gelang es weder dem einem noch dem anderen auch nur eine Seite in irgendeinem Buche mit Verständnis zu lesen, oder gar auch nur einen Satz zu Papier zu bringen. <text:s/>Nur Charlotte war scheinbar zu sinnvoller Tätigkeit aufgelegt. <text:s/>Sie hatte sich an ihren Rechner begeben und eine Web-suche nach Beerdigung, Begräbnis, Begräbnisfeier, Leichenbe<text:span text:style-name="T141">-</text:span>gängnis angestellt, es leuchtete ihr aber ein, dass die Art der Begräbnisfeier mit der man Susannas Andenken ehren sollte doch unvermeidlich vom Religionsbekenntnis der Verstorbenen bestimmt werden müsste. <text:s/>Und erst jetzt, wo es doch wirklich zu spät war daran etwas zu ändern, fiel es Charlotte auf, dass sie Susanna nie von Kirche, Tempel oder Synagoge hatte sprechen hören, geschweige denn dass Susanna einer solchen bei irgendwelchen Feierlichkeiten beigewohnt hätte. Plötzlich wurde es Charlotte klar, dass Susanna vielleicht an überhaupt kein göttliches Wesen geglaubt hatte. <text:s/>Sie war überzeugt dass irgendein Mitglied dieser Familie, vielleicht sie alle, verpflichtet gewesen sein sollte, Susanna auf die unumgängliche Notwendigkeit eines kirchlichen Glaubens an Gott aufmerksam zu machen; und sie vermutete dass diese Pflicht, wessen auch immer sie gewesen sein mochte, vernachlässigt worden war. <text:s/>Charlotte selbst war keineswegs eine gläubige Frau; dennoch hegte sie die Überzeugung dass es notwendig ist, auf jeden Fall, und ins Besondere in der Todesstunde, in gesellschaftlich annehmbarer Weise an Gott zu glauben. <text:s/>Auch erwog sie die Möglichkeit, dass Susanna diese Pflicht vernachlässigt hatte; und dass die Mitglieder ihrer Familie in ihrem eigenen Unglauben Susanna diese Vernächlässigung begünstigt hätten und letzten Endes für diese Vernachlässigung verantwortlich waren. Dergleichen Gedanken und Vorstellungen beunruhigten Charlotte, ins Besondere, da Susannas Begräbnis unmittelbar bevorstand, und da es ihr unmöglich erschien die Pläne dafür hinauszuschieben. </text:p>
      <text:p text:style-name="P18"><text:s text:c="6"/>Es galt also keine Zeit zu verlieren, und nicht, wie bei Susannas Lebzeiten den Vogel Strauß zu spielen und den Kopf im Sande der Unwissenheit und Gleichgültigkeit zu verbergen. Charlotte verstand dass in dieser Angelegenheit Jonathan der Zuständige war. <text:s/>Mit Joachim darüber zu sprechen, sagte sie sich, hatte gar keinen Zweck. Charlotte suchte also Jonathan auf. <text:s/>Sie fand ihn mit geschlossenen Augen im Musikzimmer sitzen. <text:s/>"Was machst Du denn da," begann sie. <text:s/>"Hier ist doch gar nichts mehr zu hören." <text:s/>Ihre Worte scharf wie <text:soft-page-break/>ein Messer taten ihm weh. <text:s/>"Du hörst es nicht, weil Du es nicht hören kannst." sagte er. <text:s/>"Jonathan," sagte Charlotte, "Du musst Dich zusammen nehmen." <text:s/>"Es müssen allerlei Vorkehrungen getroffen werden. <text:s/>Ich könnte alles erledigen. <text:s/>Ich aber bin nicht dazu befugt." <text:s/>"Das lass nur," antwortete er, "überlass es mir." <text:s/>"Aber es ist ausgenscheinlich, dass Du nichts unternimmst." <text:s/>protestierte sie. <text:s/>"Überlass es mir," wiederholte Jonathan und schloss die Augen. </text:p>
      <text:p text:style-name="P89"><text:span text:style-name="T17"><text:s text:c="4"/>Unwillig verließ Charlotte das Musikzimmer. <text:s/>Sie kannte Jonathan gut genug um überzeugt zu sein, dass er nichts unter-nehmen würde. <text:s/>Die Lage verstimmte sie. <text:s/>Die Pause aber die sich erbgab, währte nicht lange. <text:s/>Das Schellen des Telephons das die Stille unterbrach wurde von Charlotte als Lebenszeichen in diesem Todeshause begrüsst. <text:s/>Sie war zufrieden es klingeln zu lassen. <text:s/>Zweifelsohne handelte es sich um Susannas Bestattung. Die sollte sie nichts angehen. <text:s/>Damit wollte sie nichts zu tun haben. <text:s/>Da aber weder Jonathan noch Joachim Anstellung machte das Telephon zu beantworten, vermochte Charlotte ihren praktischen Sinn für das was sich gehörte und notwendig war, nicht länger zu unterdrücken. <text:s/>Sie hob den Hörer, stand auf, stellte sich in den Flur und rief: "Jonathan, Man verlangt Susannas Angehörige. <text:s/>Das bist doch du." <text:s/>Es war ein Zwang dem er nicht entgehen konnte. Schwerfällig, als schmerzte ihn jeder Schritt ging er um Antwort, um Rechenschaft zu erstatten. <text:s/>Es war die Notaufnahme des örtlichen Krankenhauses die sich mit ihm in Verbindung setzte, um ihm mitzuteilen, dass Susanna Fürstenberg verstorben sei. <text:s/>Ja, sagte er, und nichts weiter. <text:s/>Die Stimme die ihn benachrichtigte fragte, was nun geschehen sollte. <text:s/>"Was nun geschehen sollte?" wiederholte er hilflos. <text:s/>"Haben sie ein bevorzugtes Bestattungsinstitut?" <text:s/>lautete nun die sachliche Frage. <text:s/>"Nein", sagte er, "das nicht. <text:s/>Ich bin in der Abwicklung dieser Sache nicht bewandert." <text:s/>Die Sekretärin am anderen Ende der telephonischen Verbindung schien wenig überrascht. <text:s/>"Das wäre ja auch von ihnen nicht zu erwarten," sagte sie. <text:s/>Für uns hingegen ist es leider eine fast alltägliche Aufgabe. <text:s/>Wir führen eine Liste von Beerdigungsinstituten die den Angehörigen unserer verstorbenen Patienten zur Verfügung stehen. <text:s/>Wenn sie Bleistift und Papier haben, so kann ich ihnen Namen und Telephonnummern vorlesen." <text:s/>"Ja bitte," sagte Jonathan. "Ich bin bereit." </text:span></text:p>
      <text:p text:style-name="P18"><text:soft-page-break/><text:s text:c="7"/>Es waren verschiedene Namen und Telephonnummern. <text:s/>Jona<text:span text:style-name="T142">-</text:span>than notierte sie in seiner klaren eckigen Handschrift. <text:s/>Es handelte sich um eine nur kurze Liste. <text:s/>"Die Institute," versicherte die Stimme im Telephon, "wissen genau worum es sich handelt. Sie brauchen lediglich die Namen der Verstorbenen und des Krankenhauses wo sich die Leiche befindet anzugeben. <text:s/>Somit übernimmt das Beerdigungsinstitut die Abwickelung, und von ihnen sind keine weiteren Initiativen verlangt." </text:p>
      <text:p text:style-name="P89"><text:span text:style-name="T17"><text:s text:c="6"/>Unmittelbar nach der Beendigung dieses Gesprächs wählte Jonathan die erste der Telephonnummern die er sich aufgeschrieben hatte. <text:s/>Es bedurfte nur eines einzigen Klingeltons eh eine wohlmodulierte Männerstimme antwortete. <text:s/>Jonathan erklärte sein Anliegen, nannte den Namen der Verstorbenen und des Kranken-hauses wo sich die Leiche derzeit befinde. <text:s/>Zuvorkommen, Höflichkeit und Sympathie drängten sich Jonathan auf, und wurden selbst durch die Entlegenheit der Spitzen dieses Dreiecks von einander kaum geschwächt. <text:s/>Da in irgendeinem mit Gardinen verschleiertem Alkoven unter einem weißen Laken lagen Susannas sterbliche Reste, dort der in alle Feinheiten der Trauer eingeweihte, und mit allen Bedürfnissen der Leidtragenden vertraute Beauftragte des Beerdigungsinstituts, und hier Jonathan Mengs, der leiden-schaftliche Liebhaber der Toten, durch die Umstände genötigt die beiden überlebenden Mitglieder der Familie welche sein Gespräch überhörten, in Einverständnis zu ziehen, oder jedenfalls in die trübe Hoffnungslosigkeit seiner Gefühle einzuweihen. <text:s/>Nein, sagte Jonathan, er habe jetzt keine Wünsche. Er sei verwirrt, entmutigt vielleicht, und hege nur ein Bestreben, zu tun was für die überlebenden Familienmitglieder konstruktiv und erbaulich wäre. <text:s/>Was das aber sein möchte, wisse er nicht. <text:s/>Der sympathische Herr am entfernten Pol der Telephonverbindung verstand auch dies. <text:s/>Es wäre wünschenswert, wenn nicht gar notwendig, dass Herr Professor Mengs, sei nicht das der korrekte Name, nebst anderen beteiligten Familienmitgliedern sich beim Beerdigungsinstitut einstelle, um über die unausweichlich notwendigen Entscheidungen betreffs der Bestattung zu verfügen. <text:s/>Ja, sagte Mengs, er sähe ein, dass ein Besuch beim Bestattungsinstitut unumgänglich sei. <text:s/>Er wurde kommen, jetzt gleich. <text:s/>Plötzlich war das Telephongespräch beendet. <text:s/>Jonathan war befreit. </text:span></text:p>
      <text:p text:style-name="P89"><text:soft-page-break/><text:span text:style-name="T17"><text:s text:c="6"/>Die Auseinandersetzung im Familienkreise aber war, jedenfalls was Charlotte anbelangte, erst im Keimen. <text:s/>Joachim schwieg. <text:s/>Er ahnte dass es sich hier um etwas handelte, das er noch nie erlebt hatte, jenseits jeglichen Begreifens. <text:s/>Charlotte hingegen meinte, dass die Entscheidungen die betreffs Susannas Bestattung getroffen werden mussten von großer Bedeutung waren, für welche weder Joachim noch Jonathan das gehörige Verständnis aufzubringen vermochten. <text:s/>Sie lobte Joachims Zurückhaltung. <text:s/>Sie befürchtete, ohne dies auszusprechen, dass Jonathans eigenbrödlerische Neigun-gen für die sie weder Verständnis noch Sympathie aufzubringen vermochte, ihn zu gesellschaftlich unmöglichen, und ihr, Charlotte gänzlich unannehmbaren Beschlüssen und Entscheidungen verleiten möchte. <text:s/>Um dergleichen vorzubeugen brach Charlotte ohne Überleitung und ohne Vorbreitung eine Diskussion vom Zaune. <text:s/>Es sei doch außer Frage, begann sie, dass Susanna ein einfacher aber sehr geschmackvoller Sarg gebühre, aus Walnuss oder aus Birken-holz, denn wenn eines an Susanna nicht zu bezweifeln war, so war dies ihr wunderbarer Geschmack, der nicht nur in ihrem Vortrag der Musik, sondern ebenso in der Auswahl ihrer Kleidung zum Ausdruck kam. <text:s/>Jonathan zwang sich zu einem Lächeln, aber es war so offensichtlich gequält, dass es nicht überzeugte, am wenigsten Charlotte. <text:s/>Du glaubst mir nicht, du traust mir nicht, sagte sie. <text:s/>Du wirst meinen Rat nicht befolgen. <text:s/>Meine Ansicht, meine Wünsche, gelten dir als nichts. <text:s/>Dass Charlotte selbst die unverkennbaren Meinungsverschiedenheiten erwähnt hatte, machte es Jonathan leichter. <text:s/>"Weißt du, Charlotte," sagte er, "Darin jedenfalls hast du recht, dass ich nicht unbedingt mit dir übereinstimme. Es ist für mich eine sehr persönliche Angelegenheit, das musst du zugeben, und ich denke die letzte Entscheidung muss mir überlassen bleiben. <text:s/>Aber wir wissen ja noch garnicht wovon wir reden. <text:s/>Es wird sich noch manches herausstellen wenn wir mit den Leuten tatsächlich verhandelt haben." <text:s/>"Aber ich darf doch mitkommen," bat Charlotte mit einem Unterton des Flehens. "Selbstverständlich, darfst du, ich finde es sehr wichtig und sinnvoll, dass du mit dabei bist." So etwa Mengs. </text:span></text:p>
      <text:p text:style-name="P18"><text:s text:c="3"/>Jonathans Großzügigkeit stimmte Charlotte um manches versöhnlicher. <text:s/>"Natürlich ist es deine Entscheidung und muss es bleiben, das verstehe ich sehr wohl," sagte sie. <text:s/>"Aber meine Ansicht dazu, die darf ich doch aussprechen." <text:s/>"Da sollte doch gar keine <text:soft-page-break/>Frage bestehen." <text:s/>sagte Jonathan entgegenkommend. Joachim war durch diese Wendung des Gesprächs erleichtert, denn er war sich seiner engen Bindung an Jonathan bewusst, fühlte sich aber zugleich zu Charlotten gezogen, Es schmerzte, beunruhigte, quälte ihn, wenn zwischen Jonathan und Charlotte Uneinigkeit bestand. <text:s/>"Ich sollte, denke ich, auch mitkommen." sagte er, als gälte es ihm die neue unerwartete Eingikeit von Jonathan und Charlotte zu besiegeln. <text:s/>Indessen erschrak Jonathan bei der Vorstellung möglicherweise die Verhandlungen beim Beerdigungsinstitut ohne Joachims Beistand abwickeln zu müssen. Charlotte war Joachims Begleitung durchaus angenehm. <text:s/>"Wir sollten uns also auf den Weg machen," sagte sie. </text:p>
      <text:p text:style-name="P89"><text:span text:style-name="T17"><text:s text:c="6"/>Dass unter den Umständen die drei zusammen fahren, und Jonathan am Steuer sitzen würde schien selbstverständlich. Obgleich schwerwiegende Entscheidungen bevorstanden, wechsel-ten die Mitglieder der kleinen Familie kaum ein Wort. <text:s/>Charlotte schwieg weil sie Jonathan nicht vorzeitig mit ihren Wünschen und Vorschlägen reizen wollte. <text:s/>Jonathan schwieg die Last der Lage und des Augenblicks ihn bedrückten. <text:s/>So oft er sich besann, musste er erkennen: Das Totsein Susannas war ihm unbegreiflich. Seine Gedanken, seine Sehnsucht drängten sich hin zu ihr als einer noch Hiesigen, als einer nie Sterbenden, als einer in Ewigkeit Lebenden. <text:s/>Und plötzlich, in diesem Augenblick fühlte er sich in die Vergangenheit versetzt, zu jener Reise welche er mit Joachim und Susanna vor nur wenigen Monaten nach Deutschland gemacht hatte. <text:s/>Dort in der kleinen Herrgottskirche in Creglingen im Taubertal hatte Susanna ein Konzert gegeben, durch irgendwelche musikalischen Bekannten vermittelt. <text:s/>Es war ihm von allen ihren Aufführungen die denkwürdigste, erinnerungsreichste, unvergesslichste. War es wegen der geringen Zahl der Hörer, wegen der Stilhaftigkeit der kleinen spätgothischen Kirche, war es wegen der edlen Einfalt der Musik die sie dort spielte, aus dem Notenbüchlein der Anna Magdalena, wegen der bezaubernden Riemenschneiderschen Gestalt der gen Himmel fahrenden Maria oder war es der sprachliche Zauber der Überschrift, Selig sind die Toten die in dem Herrn Sterben. <text:s/>Unter diesem Banner saß sie und spielte die so einfache reine Melodie, und ganz ausgefallen und gegen ihre Gewohnheit, sang sie mit ihrer klaren feinen Sopranstimme die der Musik so unentbehrlichen Worte: "Bist du bei mir, geh ich mit Freuden zum Sterben und zu meiner Ruh. <text:s/>Ach, wie vergnügt wär so mein Ende, es drückten deine schönen </text:span><text:soft-page-break/><text:span text:style-name="T17">Hände mir die getreuen Augen zu!" <text:s/>Wie reimte sich denn denn dieses schlichte Lob der irdischen Menschenliebe mit der anscheinend viel anspruchsvolleren Aufgabe "in dem Herrn sterben". <text:s/>Oder wären möglicherweise die beiden Sterbensbilder ein und dasselbe? Indem Jonathan sich diese Szene vergegenwärtigte, wurden seine Augen feucht, und er musste mehrere Mal schlucken um seine Gefühle im Zaum zu halten. </text:span></text:p>
      <text:p text:style-name="P89"><text:span text:style-name="T17"><text:s text:c="6"/>Tatsächlich war Jonathan derartig von seinen Erinnerungen, Gedanken, Phantasien, Träumen abgelenkt dass er die Einfahrt zum Bestattungsinstitut übersehen hatte. <text:s/>Charlotte wies ihn mahnend zurecht. <text:s/>"Du bist an der Einfahrt vorbei," sagte sie. <text:s/>"Jetzt musst du um den Block fahren, denn drehen darfst Du hier nicht. Fahr um den Block." <text:s/>"Du hast recht," sagte Jonathan und schüttelte den Kopf, als wolle er die Gedanken die ihn abgelenkt hatten vertreiben. <text:s/>Die Parkanlage des Bestattungsinstituts war mit zahlreichen Autos bestückt. <text:s/>Zum ersten Mal auf dieser Fahrt ließ nun Joachim von sich hören. <text:s/>"Wir sind nicht die einzigen," sagte er, "Wir müssen uns gefasst machen zu warten, wer weiß wie lange." <text:s/>Joachims Voraus-sage jedoch erwies sich als unrichtig. Denn kaum waren die drei durch die verschnörkelte Eingangstür getreten, wurden sie von einem elegant gekleideten Herrn mit blauwässrigen Augen und etwas schmalziger Stimme angesprochen. "Wie kann ich den Herrschaften bedienlich sein?" <text:s/>Es war Charlotte welche die Antwort auf der Zunge hatte: "Susanna Fürstenberg, wir sind die Familie von Susanna Fürstenberg." "Einen Augenblick, bitte. <text:s/>Nehmen sie bitte Platz," sagte der elegante Herr, indem er die drei in ein kleines mit Plüschsesseln möbliertes Verhandlungzimmer führte; darin auch ein Schreibtisch mit elektronischem Rechner modernster Art. <text:s/>Der Blauäugige setzte sich und hantierte mit der Tastatur. <text:s/>"Sehr wohl," begann er, "Hier ist sie," korrigierte sich sofort und sagte: "Hier sind die maßgeblichen Personalien. <text:s/>Ja," fuhr er fort, "Ihrer Gattin vermutlich," sich gegen Jonathan neigend, und ihre Mutter, gegen Charlotte und Joachim." <text:s/>Charlotte stellte sich an ihn zu korrigieren, vermochte jedoch, als sie Jonathan's steinern weißes Gesicht erblickte, das Wort das sich ihr im Munde formte nicht zu vollenden, und brachte nichts hervor als einen gebrochenen Ton. Der blauäugige Bedienstete verstand. <text:s/>"Es ist ein schweres Schicksal," begann er, "Eine Gemahlin und eine Mutter, besonders in so jungem Alter zu verlieren." <text:s/>Dieses Beileid wurde von Jonathan überhört. <text:s/></text:span><text:soft-page-break/><text:span text:style-name="T17">Er hatte sich inzwischen gesammelt. <text:s/>"Mir sind die Bräuche, die Protokolle, die Vorkehrungen für Bestattungen nicht geläufig," sagte er. <text:s/>"Unterweisen sie mich doch bitte, was ich zu tun, und wir ich mich zu verhalten habe." Jonathans Frage wurde von Charlotte beantwortet. <text:s/>"Das Wichtigste ist die Wahl des Sarges," meinte sie. <text:s/>"Susanna hatte einen so wunderbaren Geschmack." <text:s/>"Du erinnerst mich an Heine, sagte Jonathan: "Denn einem großen Sarge, gebührt ein großes Grab. <text:s/>Du meinst, im gegebenen Falle gebührt dem vortrefflichen Geschmack der Verstorbenen ein vortrefflicher Sarg." <text:s/>Dieser Austausch war dem Beamten des Bestattungsinstituts sichtlich unbehaglich. "Mein Name ist Müller," sagte er, "Isidor Müller," und wandte sich an Jonathan: Und der Ihre?""Mengs, Jonathan Mengs," war die Antwort. <text:s/>"Herr Mengs," begann Isidor Müller, "Oder sollte ich sagen Herr Doktor Mengs oder Herr Professor Mengs?" <text:s/>"Jede der Anreden," erwiderte Mengs, hat eine gewisse Richtigkeit. <text:s/>Sie mögen wählen und sich der bedienen, die ihnen jeweilig zuspricht." <text:s/>"Ich danke Ihnen. Also Herr Professor, der Sinn Ihrer Anspielung auf Heine entgeht mir. <text:s/>Die junge Dame hier," Charlotten zunickend, "scheint zu wissen worauf es ankommt." "Sie meinen einen prunkvollen Sarg?" erläuterte Mengs. <text:s/>"Einen geschmackvol-len Sarg, würde ich sagen, wie hier zum Beispiel," - und Müller entnahm dem Schubfach seines Schreibtisches einen bunt bedruckten Katalog. - "ein Sarg aus wunderbar fein geädertem hellem Ahorn." <text:s/>und er überließ den Katalog den drei Familienmit-gliedern. <text:s/>"Ich finde dieser Sarg sieht wirklich sehr stattlich aus," sagte Charlotte. <text:s/>"Aber diesen," fuhr sie fort, und wies auf die Farbenphotographie auf der nächsten Seite, diesen Sarg aus Eichenholz finde ich noch viel großartiger." <text:s/>"Da zeigen sie welch einen feinen Geschmack sie haben," lobte Herr Müller. <text:s/>"Der eichene Sarg ist freilich etwas teuerer; aber sie werden mit mir übereinstimmen, er ist es wert." <text:s/>"Entschuldigung. Ich muss sie beide um Entschuldigung bitten," unterbrach Jonathan, "Ich möchte das Thema wechseln. <text:s/>In dem Falle, dass die Leiche eingeäschert wird, sollte ich meinen, ist ein Sarg überflüssig, es sei denn um die Leiche zum Krematorium zu befördern." <text:s/>"Aber, aber," unterbrach Charlotte mit zitternder Stimme, Das, das hast Du doch gewiss nicht vor." <text:s/>Isidor Müller war an Familienzwistigkeiten die unter diesem Umständen entstanden, gewohnt, und er war auf sie vorbreitet. <text:s/>"Es lässt sich alles besprechen, und was besprochen wird </text:span><text:soft-page-break/><text:span text:style-name="T17">wird verstan-den, und über das was verstanden ist, gibt es dann keine Meinungs-verschiedenheiten." <text:s/>"Da haben sie sehr klug gesprochen," lobte Mengs. <text:s/>"Geben sie mir doch bitte die Kosten an für die verschiede-nen Bestattungsmethoden die uns zur Verfügung stehen." Herr Müller zog einen kleinen eng gedruckten gefalteten Zettel aus seinem Schubfach. Hier ist alles aufgezeichnet; die verschiedenen Särge jedoch mögen sie in unserem Schausaal besichtigen." <text:s/>"Erlauben sie," sagte Mengs, wenn ich meine Frage wiederhole, "Ist für die Einäscherung ein Sarg unerläßlich?" "Keineswegs, Herr Professor, da haben sie recht. <text:s/>Aber eine weitere Betrachtung möchte ich ihnen vorschlagen. <text:s/>Einige unserer Kunden, welche sich für die unmittelbare sofortige Einäscherung entscheiden, bedürfen dennoch eines Sarges als Ausstellungsstück bei der Aufbarhung, versteht sich eines leeren Sarges, und diesem Bedürfnis kommen wir nach mit dem Vermieten von neuen Särgen, welche selbstver-ständlich leer und unversehrt von Ehrenträgern in die Kirche getragen werden und dort aufgebahrt. <text:s/>Der Sarg bleibt geschlossen und um die Firnis des Holzes zu schützen, werden die Blumen-spenden in unmittelbarer Nähe auf einem kleinen Gerüst gelagert, wo sie sich, ehrlich gesagt, vorteilhafter ausnehmen noch als wenn sie in konventioneller Weise auf den Sarg selbst geschüttet würden, denn dessen Oberfläche ist zu klein um mehr als eine kleine Blumenmenge zur Schau zu stellen." <text:s/>"Damit könnte ich mich auch abfinden." sagte Charlotte. <text:s/>"Ich danke ihnen vielmals, Herr Müller, für die Einsicht die sie mir gewährt haben. <text:s/>Wir wollen erst einmal nach Hause fahren und uns besprechen. Eine gewisse Gedenkzeit, sollte ich meinen, haben wir doch." <text:s/>"Eine ganze Woche," versicherte Herr Müller. <text:s/>"So viel Zeit werden wir nicht bedürfen. <text:s/>Ich werde heute nachmittag oder morgen früh mit der Entscheidung und mit dem Scheckbuch wiederkehren." <text:s/>"Heute abend sind wir bis neun Uhr hier, und morgen fängt unser Tag um acht Uhr an," so etwa Isidor Müller. Die drei überlebenden Familienmitglieder verabschiedeten sich von dem Verkäufer und verließen das Beerdi-gungsinstitut. </text:span></text:p>
      <text:p text:style-name="P18"><text:s text:c="5"/>Kaum hatte Jonathan den Motor anspringen lassen, vom Parkplatz des Bestattungsinstituts war er noch nicht abgefahren, als Charlotte mit ihrer Klage anhub. <text:s/>"Ich bin empört, ich bin entsetzt über deine Entscheidung." <text:s/>"Ich habe aber doch noch gar nichts entschieden." <text:s/>"Hast du doch; ich kenne dich zu gut. <text:s/>Wenn du sagst <text:soft-page-break/>dass du noch nichts entschieden hast, dann lügst du. <text:s/>Du hast entschieden die arme Susanna zu verbrennen. <text:s/>Das ist des Teufels Amt. <text:s/>Das geschieht in der Hölle. <text:s/>Du bist zu schäbig, zu geizig ihr einen schönen Sarg zu kaufen." <text:s/>"Beruhige Dich doch bitte," sagte Mengs. <text:s/>"Jetzt muss ich mich auf das Fahren besinnen, sonst gibt es noch einen Unfall." "Bitte, Charlotte," pflichtete Joachim bei. <text:s/>"Lass uns jetzt nicht weiter darüber sprechen, damit wir wohlbehalten nach Hause kommen." <text:s/>Und Jonathan fügte beschwichtigend hinzu "Wir werden hernach alles durchdenken und alles besprechen." </text:p>
      <text:p text:style-name="P115"><text:span text:style-name="T17"><text:s text:c="6"/>Aber Charlotte, als sie im Döhringhaus angelangt war, ging ohne weitere Erklärung in ihr Zimmer und schloss die Tür hinter sich. <text:s/>Joachim meinte sie schluchzen zu hören. <text:s/>Warum versagten ihm die Tränen? <text:s/>Charlottens Trauer setzte ihn in Verlegenheit als fände er sie übertrieben. <text:s/>Er war unter dem Eindruck gewesen, dass zwischen Charlotte und Susanna keine engere gegenseitige Beziehung bestand. <text:s/>Scheinbar hatte er sich auch hierin getäuscht. <text:s/>Er selbst ging ins Musikzimmer wo er, wie erwartet, Jonathan vorfand. <text:s/>Der saß, wie vorhin, und wie auch gestern abend, auf dem mit grüner Seide bezogenen Stuhl auf welchem er im Laufe der vielen Jahre so oft Susannas Spiel gelauscht hatte. saß mit geneigtem Kopf und mit geschlossenen Augen als horche er auf eine unendlich ferne Melodie. <text:s/>Joachim zögerte ihn anzusprechen. <text:s/>Er scheute sich Joachim aus seinen Gedanken, vielleicht aus einem Traum zu wecken. <text:s/>Zuletzt eröffnete er dennoch die Unterhaltung und fragte: "Wie geht es Dir?" Kannst Dir vorstellen, wie es mir geht," antwortete Jonathan. "Aber es wird besser werden. <text:s/>Alles geht vorüber. Auch dieses. Charlottens Bestehen auf Einbalsamierung, offenen Sarg, Blumen, und kirchliche Feierlichkeiten macht's mir nicht leichter. <text:s/>Das alles ist mir so zuwider. <text:s/>Es macht den Tod der Geliebten unendlich schwieriger und schwerer als er ohnehin schon ist." "Ich meine," erwiderte Joachim, "deine Gefühle in dieser Hinsicht zu teilen. <text:s/>Wenn es nicht anmaßend ist das überhaupt vorzuschlagen. <text:s/>Welch eine Geschmacklosigkeit die künstliche Erhaltung der Leiche und ihre öffentliche Ausstellung in der Kiche nicht minder. <text:s/>Hast Du für unsere Abneigung eine Erklärung? Warum empfinden wir so anders?" <text:s/>"Ach, weißt Du, Joachim," begann Jonathan, solche Erklärungen sind letzten Endes nichts mehr als Ausdehnungen oder Erweiterungen der ursprünglichen Frage. Tatsächlich erklären tun sie nichts; erweitern nur das Gebiet und </text:span><text:soft-page-break/><text:span text:style-name="T17">schaffen neue Probleme." "Aber warum nicht, warum sollte die Anfangsfrage nicht fortgesetzt, nicht auf andere Fragen verschoben werden?" "Ja, und das Leichenbegängnis?" <text:s/>"Ist es nicht augenfällig, dass dies eine der schwierigsten Aufgaben ist, die zu lösen dem Menschen aufgegeben sind? <text:s/>Hier tritt ihm seine Sterblichkeit unmittelbar vor Augen und enthüllt was der Lebenstrieb geflissent-lich verborgen hat. <text:s/>Nun weiß der Mensch nicht, was er tun muss, weiß nicht wie er handeln soll. <text:s/>Es fällt ihm schwer, sehr schwer sich mit der Endgültigkeit des Todes abzufinden. <text:s/>Überall sucht er Auswege. In der Denkmalpflege, in den Mythen vom ewigen Leben, von der Reinkarnation der Seelen und von der Auferstehung des Leibes. <text:s/>Die Feier des abgestorbenen Körpers, die Mummifizierung, die Einbalsamierung, die prunkhafte Grablegung im kostbaren Sarg, sind das nicht alle Zeichen der Hilflosigkeit, des Nichtverstehens, des Unverständnisses von Tod und Leben?" <text:s/>"Ich mag nicht," fuhr Mengs fort, "mir von der Gesellschaft meine Gedanken und Gefühle, was ich zu denken und wie ich zu empfinden habe, vorschreiben lassen. <text:s/>Warum sollte mir nicht ein tieferes klareres Verständnis von Leben und Tod erlaubt sein? <text:s/>Warum sollte ich gezwungen werden mich mit den Dummheiten und Banalitäten von Menschen wie Charlotte behelligen zu lassen. Susanna war Verständnis und Sinn, Gefühl und Intelligenz ohnegleichen. Nie werde ich eine solche Frau wiederfinden." "Selbstverständlich kann ich nachempfinden wie dir Susanna fehlt, und fehlen wird in den Wochen, Monaten und Jahren die dir bevorstehen. <text:s/>Aber Charlotte hat nun auch wieder einmal ihre guten Seiten wogegen Susannas Glanz dich blendet." <text:s/>"Du magst recht haben," sagte Mengs. <text:s/>"Dass du sie angenehm findest, macht dir gewiss dein Leben leichter." </text:span></text:p>
      <text:p text:style-name="P18"><text:s text:c="6"/>"Dass ich auch meine guten Seiten habe, finde ich sehr erfreulich," erklang Charlottens Stimme unmittelbar hinter den beiden. <text:s/>"Und noch erfreulicher, eigentlich, dass ihr dessen gewahr seid, oder vielleicht doch nicht ganz." </text:p>
      <text:p text:style-name="P18"><text:s text:c="6"/>"Da hast Du uns überrascht," sagte Jonathan. <text:s/>"Überrascht, wobei? <text:s/>Womöglich wähnt ihr euch überrascht, weil ihr ein schlechtes Gewissen habt." <text:s/>Auf diese Herausforderung hatten weder Jonathan noch Joachim eine Antwort bereit. <text:s/>Doch bedurfte Charlotte keiner Antwort. <text:s/>"Ich werde schon alles regeln," fügte sie hinzu. <text:s/>"Nur eines möchte ich betonen: Bitte unterlasst es, euch in <text:soft-page-break/>meine Angelegenheiten zu mischen." "Deine Angelegenheiten," protestierte Jonathan. <text:s/>"Was wären denn in dieser Sache Deine Angelegenheiten?" "Die Einrichtung, die Anordnung und Vereinbarungen über Susannas Leichenbegängnis." "Wie kommst du denn darauf, dass diese so persönlichen Entscheidungen dir vorbehalten sein sollten?" <text:s/>"Weil es euch allen egal ist," erwiderte Charlotte, "Weil keiner von euch sich darum kümmert." <text:s/>Jonathan war entgeistert. Er sagte nur:"Das scheint ein großes Missverständ<text:span text:style-name="T143">-</text:span>nis." <text:s/>Daraufhin Schweigen, das endlich von Joachim unterbrochen wurde. <text:s/>"Vielleicht sollten wir uns alle an diesen Entscheidungen beteiligen," sagte er beschwichtigend. <text:s/>"Das sollte mir recht sein." sagte Charlotte, "Aber es muss ernst und verantwortungsvoll und sachgemäß vorgegangen werden," fügte sie hinzu. <text:s/>"Was meinst du?" wendete Joachim sich an Jonathan. <text:s/>Dieser schüttelte den Kopf. <text:s/>Endlich sagte er: "Ich weiß nicht. Ich bin ratlos." <text:s/>"Genau das behaupte ich doch," sagte Charlotte in einem Ton selbstsicherer, selbstbewusster Überlegenheit, "dass wenn man ratlos ist und zugibt dass man nicht weiß was zu tun, man nicht in der Lage sein wird, solche schwerwiegenden Entscheidungen zu treffen." Jonathan schüttelte den Kopf, zuckte mit den Schultern, wandte sich ab und ging fort. <text:s/>Als Jonathan gegangen war, sagte Joachim vertraulich zu Charlotte: "Du unternimmst doch nichts, eh wir uns darüber geeinigt haben." <text:s/>"Ich tue was ich für richtig halte," erwiderte Charlotte, "und lasse mir keine Vorschriften machen." </text:p>
      <text:p text:style-name="P89"><text:span text:style-name="T17"><text:s text:c="6"/>Als Joachim, von Charlottens Entschlossenheit eingeschüchtert, einige Minuten später Jonathan im Musikzimmer traf, er muss ihn wohl dort aufgesucht haben, fand er ihn nachdenklich und zerstreut. <text:s/>Er zögerte das heikle Thema von Susannas Bestattung aufs Neue anzuschneiden und empfand doch angesichts Charlottens Eigensinn, ein klares Einverständnis mit Jonathan umso dringender und notwendiger. <text:s/>Aber Jonathan kam ihm zuvor. <text:s/>Eh Joachim auch nur ein Wort hervorgebracht hatte, sagte Jonathan: "Du musst mich entschuldigen, du darfst es mir nicht übel nehmen, aber ich kann nicht weiter darüber reden, ich kann nicht mehr daran denken. <text:s/>Tut was ihr wollt." </text:span></text:p>
      <text:p text:style-name="P18"><text:s text:c="6"/>"Aber Jonathan," sagte Joachim, und dies jetzt in flehendem Ton: "Es geht dich doch an; es muss dich angehen." <text:s/>Doch Jonathan senkte das Kinn auf die Brust und sagte eintönig. <text:s/>"Ich kann nicht. <text:soft-page-break/>Ich kann nicht. Bitte lass mich." <text:s/>Und so erfolgte es denn, dass die Vorbereitungen und Anordnungen für Susannas Bestattung ohne Jonathans Mitwirkung, von Joachim unter Charlottens Direktion gemacht wurden, oder, vielleicht realistischer gesehen, von Charlotte mit Joachims Zuspruch. Obwohl Charlotte, ihrem katholischen Erbe entsprechend, die Konservierung der Leiche mit Balsam und Öl, und mit wer weiß welch anderen Kunststoffen bevorzugte und befürwortete, und dabei die Gelegenheit wahrnahm Joachim mit der kirchlichen dogmatischen Begründung zu katechesieren, so sah sie doch ein, dass sie gegen Joachims Unwillen nicht wurde aufkommen können, geschweige denn gegen Jonathans Abneigung, welche Joachim sich gedrungen fühlte aufs heftigste und lebhafteste geltend zu machen, zu behaupten und zu verteidigen. </text:p>
      <text:p text:style-name="P89"><text:span text:style-name="T17"><text:s text:c="6"/>Charlotte machte, in Joachims Begleitung, nicht weniger als drei Besuche beim Bestattungsinstitut, und verhandelte in Joachims Gegenwart jedes Mal mit demselben ölig geschmeidigen Herrn, bewilligte zuletzt wenngleich ihrer tieftsten Überzeugung entgegen, die Einäscherung, war jedoch dann verlegen, wie eine Totenfeier veranstaltet werden könnte in Abwesenheit eines kerzenbestückten Sarges. <text:s/>Der sympathisch verständige Herr vom Institut ergriff diese Gelegenheit seinen Vorschlag einer preiswerten virtuellen Bestat-tung zu wiederholen, ein Anbieten auf welches Charlotte mit fast ungebührlicher Begeisterung einging. <text:s/>Die Leiche würde zwar, den Bedürfnissen und Wünschen des abwesenden Familienoberhaupts gemäß, unverzüglich verbrannt. Jedoch könnte dieses Vorgehen allerdings den anderen Beteiligten an der Trauer verheimlicht werden, indem in der Gedächtnishalle des Bestattungsinstituts, - denn von einer kirchlichen Feier war ja niemals die Rede gewesen, ein mit Blümen und Kränzen und Bändern geschmückter kostbarer, aber dennoch als Mietsache, sehr preiswerter Sarg aufgebahrt wurde, über den man Gedenkreden, Encomiums, Gebete u.s.w. sprechen würde. "Wohl nicht nur Gedächtnisreden," fragte Joachim, "Vielleicht auch Musik, denn Susanna war lebenslang eine begeisterte und leidenschaftliche Künstlerin gewesen. <text:s/>Der Herr von Institut nickte verständnisvoll. <text:s/>"Ich könnte ja auch etwas spielen," sagte Charlotte. <text:s/>"Ich war doch Fräulein Fürstenbergs Schülerin. <text:s/>"Sie hat wohl viele Schüler und Schülerinnen gehabt," mutmaßte der Herr vom Institut. <text:s/>"O ja, sehr viele", bestätigte Charlotte. Zusam-mengestellt würden sie ein Orchester ausmachen, ein sehr großes </text:span><text:soft-page-break/><text:span text:style-name="T17">Orchester, nein mehr als ein Orchester, wer weiß wie viele." </text:span></text:p>
      <text:p text:style-name="P116"><text:span text:style-name="T17"><text:s text:c="6"/>Joachim ließ nun seinen Gedanken freien Lauf. "Verschiedene, eigentlich viele von Susannas Schülern und Schülerinnen sind nahmhafte Musiker geworden. Man könnte mit ihnen ein Gedächt-niskonzert veranstalten, das sich mit dem Bedeutendsten das sonst in der Stadt angeboten wird vergleichen ließe. <text:s/>Joachim wusste, sobald er die Worte gesprochen, und gehört hatte, dass dieser sein Vorschlag der richtige war, und der einzig richtige, der einzige der Susannas Künstlertum gerecht würde, der einzige der beiden Jonathan und Charlotte annehmbar sein würde, und natürlich, ihm, Joachim auch. <text:s/>Charlotte war Feuer und Flamme. <text:s/>"Das ist aber ein großartiger Vorschlag von dir, Joachim. <text:s/>Ich hätte es dir nicht zugetraut." <text:s/>Sie wandte sich dann zu dem Angestellten. <text:s/>"Meinen Sie, Herr Müller, dass so etwas möglich wäre?" <text:s/>"O, ganz gewiss", erwiderte der Beamte." Unser Institut ist durchaus anpassungsfä-hig." <text:s/>Er schiweg momentan und dachte nach. <text:s/>"Unser Institut wurde ein Konzert mit nahmhaften Künstlern in unseren Räumlichkeiten als eine große Ehre begrüßen. <text:s/>Hinzu kommt der Wert für uns der Werbung, der Reklame, der Publizität, Ich bin zu einem solchen Angebot nicht befugt, aber ich werde es unserer Direktion vorschlagen, dass wir, wenn bei der Ausführung dieser Pläne unserem Institut das gehörige Anerkennen bezeugt wird, wir die gesamten Spesen, inbegriffen die der Einäscherung streichen werden." "Na, Joachim," sagte Charlotte bewundernd und strahlend, "Da hast du aber wirklich einen guten Einfall gehabt." "Es gilt nun diesen Vorschlag zu verwirklichen." <text:s/>sagte Joachim. "Da haben wir uns unsere Arbeit ausgesteckt." <text:s/>"Ich finde," meine Charlotte, "Wir müssen uns sputen, wir haben nicht allzuviel Zeit, denn die Zuhörer sollen doch glauben dass die Leiche da in dem aufgebahrten Sarge ruht." <text:s/>"Ja," erwiderte Joachim, "der Sarg wird leer sein, aber wenn er zu lange dort gestanden hat, leer oder nicht, werden die Leute doch meinen etwas Ungehöriges zu riechen, und vielleicht nicht mit Unrecht." <text:s/>Bei diesen Ausführungen von Seiten Joachims verzog Herr Müller den Mund, - aber nicht sehr lange, und alsbald war ihm nichts als das berufliche matte Lächeln anzusehen. </text:span></text:p>
      <text:p text:style-name="P18"><text:s text:c="6"/>Die beiden Leidtragenden, Joachim und Charlotte, waren dann in die Linnäusstraße zurückgekehrt zufrieden mit ihrem Unter<text:span text:style-name="T144">-</text:span>nehmen, und entschlossen es schnell zur Reife durchzuführen.. <text:s/><text:soft-page-break/>Sobald Joachim die schwere eichene Vordertür hinter ihnen geschlossen hatte, war Charlotte verschwunden. Joachim indessen suchte Jonathan auf, freudig erleichtert ihm mit einem voraussicht<text:span text:style-name="T144">-</text:span>lich annehmbaren Vorschlag entgegen treten zu können. <text:s/>Er fand Jonathan in seinem Studierzimmer am Schreibtisch. Aufgeschlagen vor ihm lag die große Hölderlin- Ausgabe zu Menons Klage um Diotima. <text:s/>Sie beide, Jonathan und Joachim, kannten das Gedicht auswendig, und tatsächlich lag es dort wie eine das Schicksal bezeichnende Urkunde, ein so inniger Bestandteil von Jonathans Erleben das es ihm nicht mehr notwendig war zu lesen. <text:s/>Er blickte über es hinaus durchs Fenster in den grün belaubten Garten. </text:p>
      <text:p text:style-name="P89"><text:span text:style-name="T17"><text:s text:c="6"/>Jonathan hatte Joachims Zutritt bemerkt. <text:s/>Er wandte sich nach ihm um, und sagte, "Gut, dass Du wieder hier bist, ich habe dich nötig, Jetzt besonders." <text:s/>Joachim war von Jonathans zärtlicher Vertrautheit peinlich berührt, denn er selbst fühlte sich durch Susannas Tod nicht enger, sondern lockerer an Jonathan gebunden. <text:s/>"Charlotte und ich waren beim Beerdigungsinstitut," begann er. "Ohne mich?" fragte Jonathan. "Du hast es ja so befohlen.". <text:s/>"Ja das hatte ich, du hast recht. Es war vielleicht ein Fehler.""Was ist denn dabei herausgekommen.""Wenn es dir recht ist, möchten wir ein Gedächtniskonzert, als Totenfeier für Susanna haben. Ich hatte gehofft du würdest damit einverstanden, vielleicht sogar zufrieden sein.""Ja aber wie stellt Ihr Euch denn das vor?" <text:s/>"Einfach,"sagte Joachim, "ganz einfach, selbstverständlich fast." "So?" "Bei Gedächtnisfeiern gibt es Reden, Lobreden, die den Verstorbenen kaum erreichen. Aber Susannas Existenz war doch die Musik, war in der Musik, und wenn irgendetwas ihr Wesen auch nur annäherend aussagen kann, so müsste das die Musik sein." "Ja, weißt du, Joachim, wenn ich nicht so geschlagen wäre, denke ich, auf den Gedanken hätte auch ich kommen mögen. Ich finde es ist ein schönes, ein wunderbares Geschenk an Susannas Andenken und an mich." <text:s/>"Da freue ich mich, doch jedenfalls einmal das Richtige getroffen zu haben. <text:s/>Ich bin eigentlich gekommen um dich um Hilfe zu bitten. Natürlich hat Charlotte sich angeboten bei einer solchen Feier etwas vorzutragen. Aber sie als erste würde es zugeben, dass sie bei weitem nicht Susannas beste Schülerin war. Da gibt es so viele Musiker in dieser Stadt, manche von ihnen namhaft und bekannt, die Susanna kannten, die mit ihr musiziert haben, und viele unter ihnen waren ihre Schüler. Ich kenne nur wenige von ihnen bei </text:span><text:soft-page-break/><text:span text:style-name="T17">Namen; und in diesem Punkt hoffte ich dass du mir helfen würdest, denn du bist doch der am meisten Vertraute mit Susannas Angele-genheiten." </text:span></text:p>
      <text:p text:style-name="P89"><text:span text:style-name="T17"><text:s text:c="6"/>"Was du benötigst," antwortete Jonathan, "Ist leicht gefunden, und in Susannas eigenem Schreibtisch. <text:s/>Du kennst sie ja, du weißt wie sorgfältig und methodisch sie ihre Sachen verwahrt. <text:s/>Sie hat nicht nur Tagebücher mit Notizen über all ihre Konzerte, sie führt auch ein Telephonadressbuch mit Namen, Adressen und Telephon-nummern ihrer Studenten und Musikfreunde. Das gebe ich dir, und daraus wirst du in aller Kürze erfahren, was du benötigst. <text:s/>Indem Jonathan an Susannas Schreibtisch trat wurde er sich gewahr, dass er noch soeben von Susanna im Präsens gesprochen, und es packte ihn mächtig, sich aufs Neue zu besinnen, dass sie nicht mehr war, dass er sie nicht mehr anzusprechen vermochte, dass sie ihm nicht mehr antworten würde, und dass er von nun an bis an sein Lebens Ende von ihr im Präteritum, in der Vergangenheit würde sprechen müssen. <text:s/>Er konnte nichts dazu, dass ihm Tränen über die Wangen flossen. <text:s/>Er setzte sich auf Susannas Stuhl vor ihrem Schreibtisch und um seine Tränen zu verbergen, beugte er sich über die Schreibplatte. <text:s/>Es war ihm selbst überraschend und unheimlich, wie wandelbar seine Stimmung, wie schnell sein Gemütszustand sich wendete. <text:s/>Er sah plötzlich ein, wie unpassend seine Tränen waren. <text:s/>Er fühlte nun in der Erwartung des vorgeschlagenen Konzertes ein Zusammensein mit ihr, eine Zugehörigkeit die er nie verlieren würde, und mit der er sich immer wieder, sein Leben lang, würde trösten können. <text:s/>Und bei dieser Einsicht wurde es ihm auch eindeutig klar, wie sehr dies Konzert sein eigen war, und dass er die Vorbereitungen für dieses Konzert weder an Charlotte noch an Joachim noch an irgendjemand sonst würde abgeben können, sondern dass es ihm unbedingt notwendig war, sie selbst zu treffen. </text:span></text:p>
      <text:p text:style-name="P18"><text:s text:c="6"/>Er schluckte, um sich der Festigkeit seines Gemüts und seine Stimme zu versichern. <text:s/>"Es ist schon besser, ich mache das," sagte er, indem er die bunte Zahl der Namen in Susannas Adressbuch überlas. <text:s/>Und gewahrte mit einigem Erstaunen, wie wenige dieser Menschen ihm bekannt waren. <text:s/>Er ahnte welch beträchtliches Teil von Susannas Erleben ihm verschleiert gewesen war, und ganz flüchtig verwunderte es ihn, wie dessen ungeachtet er dennoch dankbar war, für das Glück das seine Liebe ihm beschert hatte. </text:p>
      <text:p text:style-name="P18"><text:soft-page-break/><text:s text:c="6"/>Entschlossen, und so zuversichtlich wie es seine präkäre Lage ihm erlaubte, fing er zu wählen an. <text:s/>Da kein Name in Susanna musikalischem Adressbuch ihn als bekannt anmutete, machte die Reihenfolge seines Vorgehens keinen Unterschied. <text:s/>Er fing mit dem ersten aufgezeichneten Namen an. <text:s/>Bei jedem Namen war das Instrument oder die Rolle des betreffenden Bekannten angedeutet, so etwa von oben an; Jakob Brummer, Cello, Grete Reising, Bratsche, Hans Adelung, Dirigent; Hanna Peters, Mezzo-Sopran. Jonathan Mengs mutmaßte, dass es wohl auf das Instrument oder die Rolle des Antelephonierten doch nicht so sehr ankomme, bei weitem nicht soviel wie auf des Betreffenden Gesinnung betreffs Susanna und auf seine Bereitschaft behilflich zu sein. </text:p>
      <text:p text:style-name="P89"><text:span text:style-name="T17"><text:s text:c="6"/>Von der ersten Nummer die er wählte, am Anfang der Liste, gab es überhaupt keine Antwort. <text:s/>War es um seine Entschlossenheit zu bezeugen, oder war es aus hoffnungsloser Verzweiflung, dass Jonathan es minutenlang klingeln ließ, und erst zur folgenden Nummer überging <text:s/>als ein automatisches Verfahren der Telephon-gesellschaft die offensichtlich leerlaufende Verbindung unterbrach. <text:s/>Mit dieser zweiten Nummer unterblieb gleichfalls der Erfolg, wenngleich in anderer Weise. <text:s/>Schon nach dem dritten Klingelzeichen wurde der Vorgang unterbrochen, und eine elektronische Kunststimme unterwies den Anrufenden, dass die gewählte Nummer abgeschaltet sei, und keine weiteren Informatio-nen zur Verfügung stünden. <text:s/>Jonathans dritter Versuch jedoch war erfolgreich. <text:s/>Er hatte die Telephonnummer des Dirigenten Hans Adelung gewählt, und schon nach dem ersten Klingelzeichen, ein lautes Klicken und eine feste entschlossene Männerstimme: "Adelung hier." <text:s/>Jonathan brachte sein Anliegen vor. <text:s/>Der Herr habe gewiss vom Tode Susanna Fürstenbergs gehört, und man wäre im Begriff ein Gedächtniskonzert für sie zu veranstalten. <text:s/>Jonathan machte eine Pause um Herrn Adelung Gelegenheit zur Stellungnahme zu geben aber als dieser schwieg, fuhr Jonathan fort, erklärte Herrn Adelungs Namen und Nummer in Susannas Adressbuch gefunden zu haben, und belästige ihn nun mit der Frage nach Interesse oder irgendwelchen Vorschlägen bezüglich des vergeschlagenen Konzerts. <text:s/>Wieder machte Jonathan Pause; wieder trat Stille ein. <text:s/>Dann, als Jonathan aus Verlegenheit nichts weiter vorbrachte, wurde im Telephongerät ein Räuspern hörbar, und eine entrüstete, zornig klingende Stimme. <text:s/>"Sie sind im Irrtum. Sie haben </text:span><text:soft-page-break/><text:span text:style-name="T17">die falsche Nummer gewählt." <text:s/>Auf diese Abweisung war Jonathan völlig unvorbereitet gewesen. <text:s/>Er legte den Hörer auf seine Gabel, beugte sich vorwärts um seine Gefühle vor Joachim zu verbergen, und biss sich selbst recht hart und scharf in die Unterlippe, bis er die Fassung wiedergewonnen hatte. <text:s/>"Es ist doch nicht so einfach," sagte er. <text:s/>Ich vermag es nicht. Es wird mir zu viel." </text:span></text:p>
      <text:p text:style-name="P18"><text:s text:c="6"/>"Das verstehe ich," sagte Joachim der hinter Jonathan gestanden und dessen Bemühungen beobachtet hatte. "Es ist auch nicht nötig." <text:s/>"Doch, doch, das Konzert das ihr vorgeschlagen habt, finde ich, ist eine großartige Idee." "Aber deshalb brauchst <text:span text:style-name="T145">d</text:span>u es doch nicht selbst zu veranstalten. <text:s/>Sag uns doch nur was vorgetragen werden soll, und wir wollen es einrichten, so gut wir können." </text:p>
      <text:p text:style-name="P89"><text:span text:style-name="T17"><text:s text:c="6"/>Selbstverständlich wandte Joachim sich mit Jonathan's Gesuch an Charlotte, der die Gelegenheits willkommen war, sie übernahm Susannas Musikalisches Adressbuch und fing mit den Telephon-anfragen ein zweites Mal von Vorne an. <text:s/>Zu Joachims Verwun-derung erhielt Charlotte von Hans Adelung alles andere als eine Absage. <text:s/>Es wurde nie klargestellt, ob es die Stimme der Frau war, die ihn bezaubert hatte, oder ob er eine aus Unmut erteilte Absage bereute und zufrieden war einen Fehler zu berichtigen. <text:s/>Jedenfalls bekannte er sich nun begeistert, er sei mit Feuer und Flamme, dies seine Worte, für Charlottens Vorschlag eingenommen. <text:s/>Adelung erklärte sich bereit, nicht nur dies Unternehmen mit seinen Ratschlägen zu fördern, sondern es eigenständig zu planen, zu organisieren und zu leiten. <text:s/>Charlotte war, nach ihrem Gespräch mit Mästro Adelung, stark erregt. <text:s/>Sie konnte sich nicht erinnern, in vielen Jahren, wenn je, ein so bedeutendes und einflussreiches Amt bekleidet zu haben. </text:span></text:p>
      <text:p text:style-name="P117"><text:span text:style-name="T17"><text:s text:c="6"/>Aus der telephonischen Vorbesprechung schon ging hervor dass betreffs der Einzelheiten des Programms nicht nur auf Charlottens und Joachims, sondern vornehmlich auch auf Jonathans Wünsche Rücksicht zu nehmen war. <text:s/>Herr Adelung lud die drei Familienmit-glieder zur Konferenz in sein musikalisches Atelier, und als auf diese Einladung Charlotte ihre Bedenken betreffs Jonathans Unpäss-lichkeit erwähnte, erklärte Mästro Adelung sich bereit bei nächster Gelegenheit, eigentlich angesichts der Gedächtnisfeier, je eher desto besser, im Döhringhause einen Besuch zwecks Regelung dieser Fragen abzustatten. <text:s/>Jonathan wurde von diesem Vorhaben </text:span><text:soft-page-break/><text:span text:style-name="T17">unterrichtet und machte keine Einwände. Adelung kam, wie er versprochen hatte, am Nachmittag des folgenden Tages. <text:s/>Sie verhandelten im Musikzimmer. <text:s/>Charlotte hatte für Kaffee und Gebäck gesorgt. <text:s/>Die Sitzgelegenheiten rund ums Klavier sonst für Zuhörer waren den Beteiligten zur Verfügung. <text:s/>Adelung betrachtete sich mit der Planung der Gedächtnisfeier beauftragt. <text:s/>Bei einer Gedächtnisfeier stünde stets zur Frage, ob die Musik dem Geschmack und den etwaigen Wünschen der Verstorbenen angemessen sein sollte, oder ob sie die Bedürfnissen, den Wünschen der Hinterbliebenen befriedigen sollte, oder - vielleicht auch, fügte Mengs hinzu, den Präferenzen der Künstler. <text:s/>Das sei sehr nachsichtig vom Herrn Professor, meinte Adelung. <text:s/>"Susannas musikalische Vorlieben," sagte Mengs, "sollten unsere Wahl am triftigsten beeinflussen. Aber ich scheue mich," fügte er hinzu, "in ihrer Gegenwart allenfalls meine Vermutungen kundzugeben. <text:s/>Denn Sie, der sie so oft und soviel mit Susanna musiziert haben, wissen vielleicht in dieser Beziehung mehr von Susanna als ich." <text:s/>Adelung wurde bleich, und Charlotte bemerkte, dass seine Fingerspitzen zitterten. <text:s/>Er schluckte und sagte: "Du sprichst ein großes Wort gelassen aus. Was ich als Musiker geworden bin, verdanke ich Susanna." <text:s/>Er zögerte als erwöge er, wie weit er in seinem Geständnis fortfahren sollte. "Sie war fast meine erste Musik-lehrerin. <text:s/>Ich war ihr Lieblingsschüler. Deshalb kostete es mich einige Überwindung ihrer Bitte betreffs des Gedächtniskonzertes nachzukommen; und ich bin ihnen für meine ursprüngliche schroffe Ablehnung eine Abbitte schuldig. <text:s/>Da hatte ich einiges Schicksal-hafte zu verarbeiten. <text:s/>Denn in meiner Weise, eigentlich in mehr als einer einzigen, gehöre auch ich zu Susannas Familie. Ich habe einen Vorschlag, es wirkt hier in der Stadt eine Altistin mit einer wunderbaren Stimme, nicht unähnlich Susannas, die möchte ich bitten, wenn sie mir es erlauben das Programm zu eröffnen mit dem Beethoven Lied, WoO 123, "Ich liebe dich so wie du mich" "Ich erlaube es Dir, Hans," sagte Mengs, "Und ich erlaube es auch mir. <text:s/>Und ich schlage zum Abschluss des Konzertes, in klarer Symmetrie, das kleine Lied aus den Notenbüchlein der Anna Magdalena: Bist Du bei Mir, geh ich mit Freuden... <text:s/>Ich bin kein Musiker, findest Du das musikalisch passend?" <text:s/>"Da würde ich die Singstimme durch eine Trompete ersetzen. <text:s/>Es gibt da eine einwandfreie Transponierung. Zum Abschluss eines Totenbegängnisses ist die </text:span><text:soft-page-break/><text:span text:style-name="T17">Trompete sehr angebracht. Und mit den Worten, die hören wir auch im Trompetenschmettern, mit den Worten sind wir ja seit vielen Jahren inniglich vertraut." </text:span></text:p>
      <text:p text:style-name="P89"><text:span text:style-name="T17"><text:s text:c="6"/>Es war ein begeisterter Austausch der sich unerwartet zwischen den drei überlebenden Familienmitgliedern und Hans Adelung entsponnen hatte, wobei es sich heraus stellte dass Hans auch, in verborgener und umso triftigerer Weise ein Mitglied dieser Familie war. Für das Hauptstück des ersten Teils des Konzertes schlug Adelung Beethovens viertes Klavierkonzert vor, das Susanna so außerordentlich gern gespielt, und unter seinem Baton auf der letzten Südamerika Tour in Buenos Aires aufgeführt hatte. Als Hauptstück des zweites Teils bat Jonathan um Bachs fünftes Brandenburgisches Konzert, mit dessen Klaviersolo Susanna ihn so oft getröstet und bezaubert hatte. "Somit sollte es genug sein", erklärte Hans, oder haben wir noch etwas vergessen. "Ach," sagte Charlotte, "Ich war doch auch Susannas Schülerin. Ein bisschen werde doch auch ich von ihrer Kunst mitgeteilt bekommen haben. Ich möchte ihr zum Andenken und ihr zur Ehre, das kleine Klavierstück von Beethoven, "Für Elise" spielen. Diese Bitte fand besonders Joachim sehr sinnvoll. "Ich finde das ist ein wunderbarer Vorschlag von Charlotte", sagte er. Hans Adelung meinte diese kleine Übung würde sich sehr vorteilhaft nach dem Lied "Ich liebe Dich", und unmittelbar bevor dem 4. Klavierkonzert ausmachen. Er bat Charlotte jedoch zum Einüben und zu einer Probe ihn in seinem Atelier aufzusuchen; ein Gesuch in welches Charlotte, die sich durch diese Aufmerksamkeit geehrt fühlte, bedingungslos einwilligte. </text:span></text:p>
      <text:p text:style-name="P18"><text:s text:c="6"/>"Das wäre wohl alles," sagte Hans Adelung, "Unter uns ist nicht weiter zu besprechen. Der Durchführung unseres Planes liegen dennoch möglicherweise verschiedene beträchtliche Hindernisse im Wege. Die Mitglieder des Orchesters, die Klaviersolistin für das Beethoven Konzert müssen engagiert werden. Die Cembalostimme des Brandenburgischen Konzerts möchte ich mir vorbehalten. Ich spiele sie leidenschaftlich gern, und habe die Gepflogenheit sie jede Woche, zur eigenen Erbauung mindestens einmal auch ohne Orchesterbegleitung mir vorzutragen." "Das tat Susanna auch," unterbrach ihn Jonathan. "Das Dirigieren, selbstverständlich," fuhr Adelung fort, "werde ich übernehmen." "Wir müssen unter Rücksprache mit allen Beteiligten ein Datum festlegen an dem man <text:soft-page-break/>uns die Musikakademie zur Verfügung stellt, will sagen vermietet. Natürlich müssen wir die nicht unbeträchtlichen Unkosten mit dem Verkauf von Eintrittskarten bestreiten. Dass dies möglich sein wird, hab ich eigentlich keinerlei Bedenken: ein Gedächtniskonzert für Susanna Fürstenberg! Wer unter unseren hiesiegen Musikliebhabern würde das verpassen wollen! </text:p>
      <text:p text:style-name="P89"><text:span text:style-name="T17"><text:s text:c="7"/>Und tatsächlich geschah es so wie Hans Adelung vorausgesehen hatte. Das Konzert war ausverkauft! Die Einzelheiten des Protokolls waren verändert, den Umständen angepasst. <text:s/>Dass die Leiche längst verbrannt worden war, wurde in den Konferenzen stillschweigend vorausgesetzt. Jonathan stellte fest, Charlotte war von der Aussicht auf <text:s/>ein Konzertes in welchem sie selbst auf der Bühe der Musik-akademie auftreten würde um "Für Elise" vorzutragen begeistert in einem Maß, dass der uralte katholische Wurm dem so dringend an der eigenen Verdauung menschlichen Fleisches gelegen war, sich verkroch und die Harmonie der Familie nunmehr nicht störte. <text:s/>Das Bestattungsinstitut "Goldene Heimat", als es von dem Umfang des Konzertes und der Vielzahl der erwarteten Teilnehmer in Kenntnis gesetzt wurde, war es zufrieden, dass Herr Doktor Adelung von sich aus die Unzulänglichkeit der verhältnismaßig bescheidenen Gedächtnissäle des Instituts eingesehen hatte, und auf eigene Faust die Feierlichkeiten in die Musikakademie in der er ohnehin regelmäßig als Leiter der städtischen Philharmonie auftrat verlegt hatte. Von der zeremoniellen Aufbahrung eines leeren, gemieteten Prunksarges, von der das Institut sich so hochwertige Reklame versprochen hatte, war nicht weiter die Rede. Stattdessen gewährte man der auf öffentliche Befürwortung so erpichte Organisation die nominelle Urheberschaft des Konzertes, in den Anmerkungen des gedruckten Programms, sowohl als auch auf den Litfassäulen-kundgebungen. Die Publizität wurde dankend anerkannt; sämtliche Kosten der Bestattung wurden der Erbschaft und der Familie erlassen. Und Hans Adelung begutachtete diese Anordnung aus eigener Sicht; denn der Konzerte, sagte er sich, und er wusste es aus eigener Erfahrung, gab es hier am Orte so reichlich, dass sie Gefahr liefen langweilig zu werden. Eine Gedächtnisfeier, wie etwa eine säkulare Totenmesse gab es nicht jeden Tag; und Adelung war Psychologe genug zu ahnen, dass der verschmitzte Leichengeruch, wie wohlduftend und beruhigend auch immer, der unvermeidlicher Weise von der Vorstellung eines Bestattungsinstutes ausströmen </text:span><text:soft-page-break/><text:span text:style-name="T17">musste, die Hörer mit einem Reiz anziehen würde der den Zauberklängen der Musik kaum nachstünde. Er hatte Recht. <text:s/>Für Susanna Fürstenbergs Gedächtniskonzert war die Musikakademie schon nach achtundvierzig Stunden ausverkauft. </text:span></text:p>
      <text:p text:style-name="P18"><text:s text:c="6"/>Bei aller Geschäftigtkeit, hatte Hans Adelung voller zehn Tage bedurft um das Gedächtniskonzert für Susanna Fürstenberg vorzubereiten. <text:s/>Von seinen Verhandlungen mit Solisten und Orchestermitgliedern erfuhren Mengs und Joachim wenig, lediglich dass sie stattfanden. <text:s/>Charlottens Beteiligung war ihnen mehr augenfällig. <text:s/>Denn Charlotte fuhr fast jeden Tag mit der Straßen<text:span text:style-name="T146">-</text:span>bahn und dann mit der Untergrundbahn in die Innenstadt zu Adelungs Atelier, vorgeblich um "Für Elise" zu üben und vor der Aufführung so oft zu probieren, dass jegliche Peinlichkeiten ausgeschlossen würden. Charlotte berichtete dann von ihren Bemühungen, aber nur in Stichworten, zwischen denen sie es merken ließ, dass sie Adelung auch anderweitig mit der Vorbreitung des Gedächtniskonzertes behilflich wäre. Allenfalls schien Charlotte die Zusammenarbeit mit Adelung zufrieden zu stellen; und die gekürzten Tage die sie im Döhringhause verbrachte, verliefen harmonischer denn je. </text:p>
      <text:p text:style-name="P18"><text:s text:c="6"/>Die Nachwirkungen von Susannas Tod waren bei den beiden Männern verschieden. <text:s/>Mengs erfuhr diesen Tod als einen schweren Schlag und eine schicksalsträchtige Katastrophe. Und doch befiel ihn mit der Aussicht auf das Gedächtniskonzert, und besonders mit der unvermeidlich endgültigen Entscheidung betreffs der Verbren<text:span text:style-name="T146">-</text:span>nung und des Ausfallens jeglicher Grablegung, es sei denn der Asche, ein Gefühl der Erleichterung, der Befreiung; denn nicht nur die Vorkehrungen für die Bestattung hatten ihn belastet. <text:s/>Belastet hatte ihn vor allem Susannas wochenlanges, monatelanges Sterben das <text:span text:style-name="T146">er </text:span>miterlebt. <text:s/>Seit dem Zusammensturz in der Katharinenkirche hatte er im Schatten von Susannas bevorstehenden, auch auf ihn selber zueilenden Tod geatmet. <text:s/>Er besann sich auf den König Lear: The worst is not, when we can say this is the worst. <text:s/>Dies war nun das Schlimmste; es war eingetreten und er hatte es überlebt, und würde es auch in der düsteren Zukunft in jetzt unvorhersehbaren Weisen überleben. <text:s/>Was geschehen war würde ihn in einen anderen Menschen verwandeln. "Das Alte ist vergangen; siehe es ist alles neu geworden." <text:s/>Es kam auch Rilkes Sonnet ihm in den Sinn: <text:soft-page-break/>"Wolle die Wandlung O sei für die Flamme begeistert ... und die verwandelte Daphne will, seit sie lorbeern fühlt, dass du dich wandelst im Wind." Er fühlte die Wandlung der ihn das Schicksal unterzog, und er war dankbar für <text:span text:style-name="T147">sein verwandeltes Leben</text:span>. </text:p>
      <text:p text:style-name="P118"><text:span text:style-name="T17"><text:s text:c="6"/>Unvermeidlich war auch, dass er jetzt seine Beziehung, sein Verhältnis zu Susanna, neu überdachte und neu einschätzte. <text:s/>Er war von jeher ein besonnener Mensch der seine Gefühle, Gedanken und Handlung reichlich überdachte. <text:s/>Er war das Verhältnis zu ihr als reifer Mann eingegangen, in der Überzeugung dass die körperliche Beziehung zum Weibe eine unumgängliche Notwendigkeit darstellte, ohne welche es dem Geist nicht gelingt sich zu völliger seelischer Reife zu entwickeln. <text:s/>Oder so, jedenfalls, rechtfertigte er oder verblümte er sich seine Lüste. <text:s/>Für Mengs standen jeder körperlichen Vereinigung ästhetische Schranken im Wege. <text:s/>In Susanna war ihm schlie</text:span><text:span text:style-name="T10">ß</text:span><text:span text:style-name="T17">lich das Weib begegnet bei dem diese Schranken am niedrigsten waren: ein Körper von makelloser Unbeflecktheit, ein Geist beheimatet in einer Musik die ihn vor allem Vulgären <text:s/>schützte, Musik welche zugleich die Wirren der Unzufriedenheit und die Sorgen der Sehnsucht in sich aufsog. Auch jetzt noch nach ihrem Tode, wie zu ihren Lebzeiten, beurteilte Mengs seine Beziehung zu Susanna als die Verwirklichung eines Ideals, als ein unsterbliches Wunder dem sein ewiger Dank gebührte. </text:span></text:p>
      <text:p text:style-name="P18"><text:s text:c="4"/><text:span text:style-name="T148">Von Anfang an war </text:span>Mengs sich im Klaren gewesen, dass Susannas Beziehung zu ihm nicht unbedingt ausschließlich war. <text:s/>Im Verfolg ihrer musikalischen Interessen kam sie mit den verschiedensten Männergestalten in Berührung, und er hatte nie bezweifelt, dass sich in diesen Nähen Gelegenheiten zu erotischem Verlangen ergeben vermochten. <text:s/>Aber er war von Natur kein eifersüchtiger Mensch; er hatte Susanna nie danach erforscht, Adelungs anfängliche schroffe Zurückweisung im Rahmen der drauffolgenden begeisterten Mitarbeit am Gedächtniskonzert, und ins Besondere Adelungs Auswahl des WoO 123 "Ich liebe dich so wie du mich, am Abend und am Morgen" als Proömion für dies Konzert, ließ in Jonanthans Gedanken wenig Zweifel, dass allenfalls dann und wann, zu unbestimmten Zeiten auch Hans Adelung ein Nutznießer von Susannas Weiblichkeit betrachtet werden musste. <text:s/>Und doch löste diese Einsicht in Susannas Menschlichkeit bei <text:soft-page-break/>Mengs keine Wut, keinen Ärger, nicht einmal Enttäuschung aus, geschweige denn ein Gefühl hintergangen oder betrogen zu sein. <text:s/>Sie war ein wunderbarer Mensch, sagte Mengs zu sich, und die Beziehung zu Adelung, wenn und inwiefern sie bestand, war Ausdruck ihrer Menschlichkeit, den er, wie alles andere das sie war, mit seiner Liebe umfing. <text:s/>In Aussicht auf das Gedächtniskonzert empfand er nichts als Friede und Dankbarkeit. </text:p>
      <text:p text:style-name="P119"><text:span text:style-name="T17"><text:s text:c="5"/>Selbstverständlich machte sich Joachim, in Anbetracht des großes Verlustes, Sorgen um seinen Freund und Lehrer. <text:s/>Es verwunderte ihn wie gering die Zeichen des Kummers und Leidens, wie gefasst und ruhig, fast zuversichtlich Jonathan ihm erschien. Auch scheute er sich Fragen zu stellen, aus Bedenken sein Zudringen möchte eine unscheinbare Wunde aufreißen. <text:s/>Aber Jonathan fing an von selbst das was in ihm vorging zu besprechen. Er hatte wo Charlotte so viel Zeit in Adelungs Atelier verbrachte, mehr als erwartet Gelegenheit dazu; und es schien ihm eine Erleichterung in Joachim einen Menschen in seiner Nähe zu haben, dem er die Gedanken und Gefühle die er in Stille und Einsamkeit erforscht hatte, unterbreiten konnte. <text:s/>Jonathan betrachtete Joachims Empfänglichkeit für sein Denken und Fühlen einen großen Vorteil. <text:s/>Gab es doch unter Mengsens Bekannten sonst keinen anderen dem er sich in diesem Maße hätte anvertrauen mögen. <text:s/>Und er fragte sich wie es sein könnte, dass dies so war. Er ahnte, dass ihm die geschlechtliche Labung die er mit Susannes Tod entbehren würde durch eine völlig andere, aber in seiner Art nicht weniger wertvolle und tröstende Beziehung ersetzt werden müsste, möglicher Weise durch ein Verhältnis geistiger Mitteilung und geistigen Zusammen-seins mit Joachim. </text:span></text:p>
      <text:p text:style-name="P18"><text:s text:c="6"/>Die schlichte Tatsache war, dass Mengs sich bemühte den Verlust Susannas durch eine noch engere und sinnvollere Beziehing zu Joachim aufzuwiegen. <text:s/>Dies war seinerseits kein ausgeklügelter Vorsatz; es war ihm eine selbstverständige Wendung seiner Gefühle die er ohne Betretenheit und ohne sich zur Entschuldigung verpflichtet zu fühlen, zugestanden hätte. <text:s/>Verschiedene Umstände dienten diese Annäherung zu begünstigen. <text:s/>Joachim wohnte nun schon seit Jahren im Döhringhause, und war längst ein Teil der Familie geworden, jedenfalls insofern man in diesem Hause überhaupt von einer Familie zu sprechen vermochte. <text:s/>Was Joachims <text:soft-page-break/>Studium anbelangte, so stand diese<text:span text:style-name="T149">s</text:span> auch heute noch, mehrere Jahre nach seiner Immatrikulation, aus unscheinbaren Gründen unter Mengsens Schutz. <text:s/>Von Anfang an war er Mengsens Protege gewesen, und war zufrieden es zu bleiben. <text:s/>Er hatte sich, wenn das großspurige Wort entschuldigt wird, Mengsens Weltanschauung angeeignet, hatte eifrig Mengsens Gedanken nachgeforscht, nachgedacht und nachgefühlt, und war nun im Begriff sich auf eigene Initiative, so selbstständig wie es unter den Umständen möglich war, eine angesehene Stelle im beruflichen Gesellschafts<text:span text:style-name="T149">-</text:span>leben der Universität zu erarbeiten. <text:s/>Joachim war sich bewusst, dass sich viele Jahre hinziehen möchten, eh er sich geistig, intellektuell und auch künstlerisch mit Mengs würde vergleichen können, wogegen er meinte erkennen zu können, dass er manchen anderen auch viel älteren und mehr erfahrenen Kollegen in diesen Hinsichten schon jetzt weit voraus sei. <text:s/>Diese Überlegenheiten beruhten größten Teils auf einem zähen Fleiß, welcher ihn, wohl bemerkt, von den geläufigen gesellschaftlichen und geschlechtlichen Tändeleien abhielt, ein Rückstand der ihn wenn irgend nur noch enger mit Mengs verband. </text:p>
      <text:p text:style-name="P18"><text:s text:c="4"/>Joachims Bewunderung für Mengs blendete ihn nicht gegen dessen Schwächen und Verwundbarkeiten. <text:s/>Er sah wie vereinsamt sein Lehrer war, wie verstrickt in Gedanken und Überlegungen welche zwar gelegentlich gelobt, aber am Ende kaum verstanden und abschätzig gewertet wurden. <text:s/>Was Mengsens körperliche Verwundbarkeit anbetraf, so war Joachim Zeuge gewesen bei der schweren Verletzung im Schneegebirge die Mengs sich bei der gemeinsamen Wanderung zugezogen hatte. <text:s/>Joachim war dann ins Döhringhaus umgesiedelt um Mengs zu pflegen, und war dort auch nach Mengsens Gesundung wohnen geblieben. Außer dass Susanna, scheinbar aus Eifersucht, sich ihnen zugesellt, hatte sich im Döhringhause seit Joachims Einzug wenig verändert, bis jetzt, mit Susannas Tod. </text:p>
      <text:p text:style-name="P18"><text:s text:c="3"/>Inmitten dieser beiden so eindrucksvollen Menschen hatte Joachim sein junges Leben gelebt, oder hatte begonnen es zu leben, denn er war noch immer nicht sicher wo er denn eigentlich hingehörte. <text:s/>Die Verbindung mit seinen Pflegeeltern im Staate Maryland welche zwar noch bestand, schien schwach und gebrechlich. <text:s/>Bei aller Verehrung für Mengs, bei aller Anerkennung <text:soft-page-break/>für Susannas Künstlertum, oder vielleicht gerade deshalb, fühlte er sich in der Linnäusstraße doch nicht völlig zuhause, eine Tatsache die er zum Teil darauf zurückführte, dass diesem Haushalt eine bürgerliche Ordnung abging nach welcher er ein gewisses Bedürfnis fühlte. Aber wenn Joachim die erhabene Unordnung im Döhring<text:span text:style-name="T150">-</text:span>hause bedachte, dann schweiften seine Vorstellungen zurück nach Maryland, zu jenem ur- und erzbürgerlichem Pfarrhause, und zu dem Geständnis dass er sich dort weit weniger zuhause fühlte als hier im künstlerisch genialen, menschlich großzügigen, doch bürgerlichem unordentlichen Döhringhause. <text:s/>Von der Tatsache, dass sich mit Susannas Tod auch sein Leben verwandeln würde war er tief beeindruckt, ohne dass er jedoch hätte sagen können in welcher Weise oder in welcher Richtung sein Leben sich ändern würde. <text:s/>Er beschloss, dass diese Katastrophe Charlotte die Gelegenheit geboten hatte, ihr Wesen zu offenbaren, und zu zeigen welch eine gutmütige, großzügige Person sie eigentlich doch war. Denn Joachim mochte Charlotte gern und sah sie in einem viel günstigeren Lichte als Susanna einst und <text:span text:style-name="T150">als</text:span> heute noch Jonathan. Besonders aber sorgte er sich um seinen Freund, und deshalb ging er ohne weiteres auf Jonathans Vorschlag zu einem Spaziergang ein. </text:p>
      <text:p text:style-name="P18"><text:s text:c="6"/>Der Weg den Mengs ausgesucht hatte war im Vogelschutzgebiet des benachbarten Friedendorf. Hier führte ein breiter ebener Pfad über die Teichdämme zwischen den seichten Seen. <text:s/>Wildgänse, Enten und andere Wasservögel deren Art Mengs nicht zu bestimmen vermochte, wenn nur weil ihre Namen ihm unbekannt waren, schwammen auf dem von Grünspan getrübten Spiegel; und in den Zweigen der umrandenden Weiden, Drosseln und rotschultrige Amseln. <text:s/>Es war ein warmer, sonniger Frühlingstag, zu blendend schön, dachte Joachim, als dass Gespräche über Krankheit, Tod, Entbehrung und Verlassenheit ihn trüben möchten. Doch derglei<text:span text:style-name="T151">-</text:span>chen Themen schien<text:span text:style-name="T151">en</text:span> keineswegs in Mengsens Absicht, denn er begann, fast als eröffne er ein Seminar oder eine Vorlesung, über Gedächtnis und Vergangenheit, über Orientierung und Gegenwart, über Erwartung und Zukunft zu sprechen. </text:p>
      <text:p text:style-name="P89"><text:span text:style-name="T17"><text:s text:c="6"/>"Du kannst es Dir vorstellen," sagte er zu Joachim, "Es ist die Erinnerung mit der ich mich in diesen Tagen beschäftige." "Also doch," dachte Joachim, aber Mengs hatte anderes im Sinne und fuhr fort: "Da schweben in meiner Vorstellung Bilder, oder genauer, </text:span><text:soft-page-break/><text:span text:style-name="T17">Fragmente von Bildern von Menschen denen ich begegnet bin und Landschaften in den ich mich zufällig befand. <text:s/>Solche Erinnerungen dienen eher mich zu beunruhigen als mich zu trösten. Erst wenn ich sie mit Worten bekleide, wenn sie sich in der Sprache spiegeln, kann ich mit meinen Erinnerungen zurande kommen. <text:s/>Dann werden sie zu Geschichte. <text:s/>Und die Geschichte kann ich mir immer und immer wieder erzählen. <text:s/>Die Sprache der Geschichte ist mir stets gegen-wärtig, und so verwandelt die Geschichte die flüchtigste, die hauchdünnste Erinnerung in machtvolle Gegenwart. <text:s/>Das gilt für den Einzelnen, und das gilt für die Gesellschaft." <text:s/>"Ja," sagte Joachim, "das leuchtet mir ein. <text:s/>So hatte ich es noch nie betrachtet." <text:s/>"Dieses Erinnerungserlebnis das uns die Geschichte verbürgt und befestigt, bewirkt in uns eine fortwährende Neu-Orientierung zur Welt." <text:s/>Dieser Vorgang der Orientierung ist die einzige Gegenwart die wir kennen." <text:s/>Denn, siehst Du, alles von uns Erlebte, liegt in einer nahen oder fernen Vergangenheit. <text:s/>Die Zukunft, von der wir von Augenblick zu Augenblick nichts erleben als dass sie besteht, ist uns unerreichbar. <text:s/>Und rein mathematisch, lässt sich die Gegenwart, als die Grenze von Zukunft und Vergangenheit, ins Infinitesimale, ins unendlich Kleine verschmälern." <text:s/>"Ich finde zwischen der mechanischen, mathematischen Zeit und unserem Erleben, einen unüberbrückbaren Unterschied," sagte Joachim, und er zitierte Rilke: Und mit kleinen Schritten gehen die Uhren, neben unserm eigentlichen Tag." <text:s/>Welch ein wunderbarer Mensch, sagte sich Jonathan, aber nur im Stillen, der so vieles und so tiefes sogleich versteht. <text:s/>Er stellte fest, ganz ohne Kritik, dass Susanna ihm vieles beschert hatte das er von Joachim nicht erwarten konnte, aber dass sie eines so tiefsinnigen Urteils nicht fähig gewesen wäre. <text:s/>"Die Gegenwart," fuhr Jonathan fort, "die Gegenwart ist es in der wir uns aus Vergangenem orientieren. Es ist auf Grund dieser Orientierung dass wir handeln, und es ist der Erfolg der Handlung welche nicht nur unsere Zufriedenheit, unser Glück, sondern unser Überleben überhaupt ermöglicht." "Wie", fragte Joachim, "begründen wir, woraus bestimmen sich dann die Grenzen der Gegenwart?" <text:s/>"Du hast doch eben selbst deine Frage beantwortet," erwiderte Mengs. "Unsere Gegenwart, unser eigentlicher Tag, lässt sich nicht mit Uhren messen. Aus gewisser Sicht, in bestimmter Perspektive, wäre eines Menschen ganzes Leben als Gegenwart aufzufassen, so dass es für ihn weder Vergangenheit noch Zukunft gibt. Weißt Du, Joachim, </text:span><text:soft-page-break/><text:span text:style-name="T17">ich glaube manchmal lassen wir uns von unseren eigenen Gedanken, von unseren eigenen Worten, in die Irre führen. <text:s/>Dann ist es Zeit dass wir aufhören zu reden; dann sollten wir schweigen, sonst entdecken wir zu unserem Schrecken, dass wir nur schwatzen wie die Spatzen." <text:s/>Auf diese Ausführung hatte Joachim keine Antwort, und Mengs fuhr fort: "Es kommt aber nicht immer nur auf den Inhalt an, der Vorgang der Mitteilung selbst, ist zuweilen Anlass zu großer Freude oder zu großem Leid. <text:s/>Denn nicht verstanden zu werden macht den Menschen sehr einsam, und verstanden zu werden ist zuweilen sein größtes Glück." <text:s/>Eine Weile verging indessen Joachim schwieg. Dann bekräftigte er: "Ich glaube, wir beide verstehen uns sehr gut." <text:s/>"Ja, das finde ich auch," antwortete Jonathan, und er verschluckte, was er hatte hinzusetzen wollen. </text:span></text:p>
      <text:p text:style-name="P65"><text:s text:c="40"/></text:p>
      <text:p text:style-name="P65"><text:s text:c="41"/></text:p>
      <text:p text:style-name="P65"><text:s text:c="41"/>* * * * * * * * </text:p>
      <text:p text:style-name="P18"><text:s/></text:p>
      <text:p text:style-name="P18"><text:s/></text:p>
      <text:p text:style-name="P18"/>
      <text:p text:style-name="P18"/>
      <text:p text:style-name="P18"/>
      <text:p text:style-name="P18"/>
      <text:p text:style-name="P18"><text:s/></text:p>
      <text:p text:style-name="P18"><text:s/></text:p>
      <text:p text:style-name="P18"><text:s/></text:p>
      <text:p text:style-name="P18"><text:s/></text:p>
      <text:p text:style-name="P18"/>
      <text:p text:style-name="P18"/>
      <text:p text:style-name="P18"><text:s text:c="45"/></text:p>
      <text:p text:style-name="P120"><text:span text:style-name="T17"><text:s text:c="44"/>Zehntes Kapitel </text:span></text:p>
      <text:p text:style-name="P66"><text:s text:c="38"/>Das Gedächtniskonzert</text:p>
      <text:p text:style-name="P63"><text:s/></text:p>
      <text:p text:style-name="P18"><text:s text:c="6"/>Es war wohl nicht nur infolge des Spaziergangs mit Joachim <text:soft-page-break/>über die Teichdämme, dass der Kummer und die Bedrücktheit die auf Mengs lasteten wesentlich abnahmen, und dass seine Stimmung sich verbesserte. <text:s/>Dass ihm sein Leben erträglicher, sinnvoller erschien mag möglicherweise Charlottens häufiger Abwesenheit anzurechnen sein. <text:s/>Charlotte probierte, wie erwähnt, in Professor Hans Adelungs Atelier das kleine Beethovenstück das sie bei der Feier aufführen würde. <text:s/>Zwar stand Mengs das Gedächtniskonzert noch bevor, aber da die Vorbereitungen von Joachim, Charlotte, und ins besondere von Hans Adelung übernommen worden waren, erwartete er dieses Konzert mit Gleichmut, wie manch andere Veranstaltung zu der er sich aus beruflichen Gründen bequemen musste. <text:s/>Verwunderlich vielleicht, aber ihm unverkennbar, dass er im Laufe der verschiedenen, sich von Spaziergang zu Spaziergang fortsetzenden philosophischen Unterhaltungen mit Joachim, seelisch von Susanna Abschied genommen hatte, - oder wenn dies ihm im Grunde unmöglich war, so hatte er sich an die Tatsache ihres Todes gewöhnt, und betrachtete nun sein Überleben als ein weiteres Gefüge eines Schicksals dem er sich bereitwillig beugte. Joachims Nähe machte ihm diese Entsagung wesentlich leichter. Joachim seinerseits wurde durch die Diskussionen mit Mengs in eine andere, von ihm bisher kaum je besuchte Welt des Geistes versetzt. <text:s/>Bis jetzt hatte Mengs in dieser Welt allein gelebt und gewirkt. <text:s/>Es war ihm niemals gelungen, Susanna zu überreden sich mit ihm in ihr einzubürgern. </text:p>
      <text:p text:style-name="P89"><text:span text:style-name="T17"><text:s text:c="6"/>Die neue Beziehung zu Joachim entwickelte sich in folgender Weise. <text:s/>Selbstverständlich durften ihrer beiden, Joachims und die eigenen Pflichten an der Universität durch Susannas Tod nur vorübergehend vernachlässigt werden. <text:s/>Und Joachim empfand auch, obgleich er sie aus Höflichkeit und Nachsicht zu verschleiern versuchte, eine gewisse Ungeduld so bald als möglich zur Arbeit zurückzukehren. <text:s/>Es kam Joachim also sehr gelegen, dass Mengs ihm den Vorschlag machte, sie möchten beide zusammen des Morgens den Weg von der Linnäusstraße zur Universität machen, und des Nachtmittags diesen Weg zusammen zurücklegen. <text:s/>So war Joachim die schleunigste Rückkehr zu seiner Arbeit ermöglicht, zugleich aber war er der Sorge enthoben, Jonathan in seiner Trauer nicht alleinzulassen. <text:s/>Er willigte mit einer Bereitschaft in Mengsens Vorschlag ein, als hätte er gerade diese Einladung sehnsüchtig erwartet. <text:s/>Bei Regen standen sie zusammen, jeder unter dem eigenen </text:span><text:soft-page-break/><text:span text:style-name="T17">Regenschirm, an der Haltestelle Ecke Linnäusstraße und Landesallee. <text:s/>Im schaukelnden klappernden Autobus hatten sie dann wenig Gelegenheit mit einander zu sprechen, meist gar keine. Aber bei trockenem Wetter - und die meisten Tage dieser Frühlings-wochen waren sonnig und hell, gingen sie mit langsamen gemessenen Schritten nebeneinander auf dem Bürgersteig der Landesallee bis zur Gemeindewiese, und über diese hinweg zum Universitätsplatz wo sich ihre Wege trennten. <text:s/>Bei dem langsamen Tempo das sie sich erlaubten, dauerte der Hinweg etwa zwanzig Minuten, und der Rückweg, zu dem sie sich um sechs Uhr am Universitätsplatz trafen, das gleiche. <text:s/>Der gemeinsame Weg genügte Mengs seine tägliche Morgenernte der Gedanken Joachim zunutze klar und eindeutig zu formulieren, um sie unmittelbar nach Ankunft in seiner Amtsstube oder im Döhringhause in eine Kartei seines elektronischen Rechners einzutippen. <text:s/>Als Mengs dann, einige Tage später, seine Eingaben überlas wurde es ihm klar, dass diese Eintragungen von solchem Umfang und von solcher Bedeutung waren, dass es sich lohnen würde sie in einer Monographie zusammenzufassen. <text:s/>Er meinte auch im stillen in seinem sich zugestandenen Größenwahn, dass in ihrer Ganzheit, diese Gedanken eine wesentliche Entdeckung auf dem Gebiete des Geistes darstellen möchten. <text:s/>Er vermied das Wort "Philosophie" zu gunsten des Ausdrucks "Theorie". <text:s/>Er bediente sich des Wortes "Entdeckung", weil ihm der Ausdruck "System" zuwider war. <text:s/>Mengs vermutete, dass in seinem Leben mit der keimenden Beziehung zu Joachim eine Wandlung von großer schöpferischer Verheißung, im Begriff war einzutreten, eine Schöpferkraft so mächtig wie er meinte nie erlebt zu haben. <text:s/>Er konnte nicht umhin sich zu gestehen, dass dieser Segen eine unmittelbare Folge von Susannas Tod sei, und dieser Einsicht schämte er sich. </text:span></text:p>
      <text:p text:style-name="P18"><text:s text:c="6"/>Die Anregung welche die fast täglichen Unterhaltungen mit Joachim bei Mengs auslöste, veränderte das Maß der Zeit das er erlebte. Indem das Datum des Gedächtniskonzerts näher rückte, blickte er diesem gekünstelten Ereignis mit wachsendem Gleichmut entgegen. <text:s/>Am Tage des Konzerts ließ er sich von Joachim wie von einem Chauffeur im eigenen Auto in die Stadt zur Musikakademie fahren. <text:s/>Charlotte saß im Vordersitz neben dem Fahrer, verlangte aber am Bühneneingang der Akademie abgesetzt zu werden, eh dann der Wagen in einer nahliegenden Parkanlage abgestellt wurde. Dicht <text:soft-page-break/>bei der Bühnentür bemerkte Mengs, einen großen imposanten mit Blumen geschmückten Leichenwagen des Beerdigungsinstituts. "Es gibt doch hier keine Leiche zu transportieren," sagte Mengs zu Joachim, der ihn erklärend belehrte, "Die Reklame lassen sich die Geschäftsleute nicht nehmen." <text:s/>Sie gingen zusammen in den Konzertsaal. <text:s/>Mengs machte einen Abstecher hinter die Kulissen um nach Möglichkeit sich bei Hans Adelung für dessen außerordent<text:span text:style-name="T152">-</text:span>lichen Aufwand an Sorge und Mühe zu bedanken; aber vergebens: Herr Adelung war nicht zu sprechen. <text:s/>Sie schauten sich nach Bekannten um, sahen verschiedene anscheinend bekannte Gesichter keines von welchen einen Namen ins Gedächtnis rief. Verschiedent<text:span text:style-name="T152">-</text:span>lich nickte oder winkte dieser oder jener ihnen zu, aber keine der Annäherungsgesten lösten eine Unterhaltung aus, nichts als Verlegenheit. <text:s/>Jonathan und Joachim nahmen ihre reservierten Plätze nebeneinander, das Konzert begann, und Jonathan jedenfalls, ließ die Musik fast anteilslos über sich ergehen, und war selbst verwundert, wie gleichgültig er die bekannten Melodieen an sich vorüberziehen ließ. <text:s/>Am folgenden Morgen las er die außerordent<text:span text:style-name="T152">-</text:span>lich gefühlvolle und kluge Besprechung von Vladimir Schaunewski im Zeitungsfeuilleton. </text:p>
      <text:p text:style-name="P18"><text:s text:c="2"/>"Ein Gedächtniskonzert für die beliebte, renommierte <text:s text:c="5"/>Musikerin Susanna Fürstenberg, fand um drei Uhr am Sonntag <text:s text:c="5"/>Nachmittag in der Musikakademie unter der Leitung von Hans <text:s text:c="5"/>Adelung statt. <text:s/>Fürstenberg starb hier am Orte am 2. März <text:s text:c="5"/>dieses Jahres, infolge einer langen Krankheit, welche sich anfänglich mit einem Zusammenbruch bei einer <text:s/>Konzertaufführung während einer Europareise bekundet hatte. </text:p>
      <text:p text:style-name="P67"><text:s text:c="6"/>"Das Konzert war eine der glänzendsten und <text:s/>erfolgreichsten Veranstaltungen dieser Art in vielen Jahren. <text:s text:c="2"/>Aus den Notizen zum Programm ersieht man, das auch die <text:s/>Zusammenstellung von Herrn Adelung herrührt. "Zum Anfang wurde das Beethovenlied "Ich liebe dich so <text:s text:c="5"/>wie du mich," vom Bariton Reinhold Krupp vorgetragen.</text:p>
      <text:p text:style-name="P67"><text:s/></text:p>
      <text:p text:style-name="P164"><text:s text:c="2"/><text:tab/> <text:s text:c="13"/>Ich liebe dich, so wie du mich, </text:p>
      <text:p text:style-name="P164"><text:s text:c="12"/><text:tab/> <text:s/>Am Abend und am Morgen, <text:s text:c="15"/></text:p>
      <text:p text:style-name="P164"><text:s text:c="14"/><text:tab/> <text:s/>Noch war kein Tag, wo du und ich <text:s text:c="14"/></text:p>
      <text:p text:style-name="P164"><text:s text:c="12"/><text:tab/> <text:s/>Nicht teilten unsre Sorgen. </text:p>
      <text:p text:style-name="P164"><text:s text:c="14"/></text:p>
      <text:p text:style-name="P164"><text:soft-page-break/><text:s text:c="10"/><text:tab/> <text:s text:c="12"/>Auch waren sie für dich und mich <text:s text:c="14"/></text:p>
      <text:p text:style-name="P164"><text:s text:c="13"/><text:tab/> Geteilt leicht zu ertragen; <text:s text:c="14"/></text:p>
      <text:p text:style-name="P164"><text:s text:c="12"/><text:tab/> Du tröstetest im Kummer mich, <text:s text:c="14"/></text:p>
      <text:p text:style-name="P164"><text:s text:c="13"/><text:tab/> Ich weint in deine Klagen. </text:p>
      <text:p text:style-name="P164"><text:s text:c="11"/></text:p>
      <text:p text:style-name="P164"><text:s text:c="11"/><text:tab/><text:tab/> Drum Gottes Segen über dir, <text:s text:c="6"/></text:p>
      <text:p text:style-name="P164"><text:s text:c="11"/><text:tab/><text:tab/> Du, meines Lebens Freude. <text:s text:c="6"/></text:p>
      <text:p text:style-name="P164"><text:s text:c="11"/><text:tab/><text:tab/> Gott schütze dich, erhalt dich mir, <text:s text:c="6"/></text:p>
      <text:p text:style-name="P164"><text:s text:c="10"/><text:tab/><text:tab/> Schütz und erhalt uns beide. <text:s/></text:p>
      <text:p text:style-name="P67"><text:s text:c="2"/></text:p>
      <text:p text:style-name="P67"><text:s text:c="4"/>Hans Adelung selbst begleitete am Klavier. Geschrieben steht: <text:s text:c="5"/>Wer Ohren hat, der höre. <text:s/>Es war mehr als ein klassisches <text:s text:c="5"/>Liebeslied das hier zu hören war. <text:s/>Es war ein Zeugnis einer <text:s text:c="5"/>großen Liebe zur Verstorbenen, und wer genau und empfindsam <text:s text:c="5"/>horchte, der musste feststellen, dass diese Liebe am <text:s/>beredsten nicht wie man hätte voraussetzen mögen, die des Sängers war, der die Worte aussprach. <text:s/>Es war die verzückt <text:s/>zärtliche Klavierbegleitung in welcher diese Liebe wie ein <text:s/>hell-leuchtend, hoch-lohendes Feuer zum Ausdruck kam. </text:p>
      <text:p text:style-name="P68"><text:s text:c="4"/>"Das zweite Stück auf dem Programm, die reizende Klavierstudie von Beethoven, "Für Elise", wurde vorgetragen von einer anderwei<text:span text:style-name="T153">-</text:span>tig unbekannten Schülerin der Gefeierten, <text:s/>einer unfertigen Pianistin Namens Charlotte Graupe, welch<text:span text:style-name="T153">e</text:span> lobenswerte Anstrengungen machte, ihrer Lehrerin Ehre zu bringen, aber leider vergebens. Glücklicherweise wurde die Unzulänglichkeit ihres Spiels aufgewo<text:span text:style-name="T153">-</text:span>gen durch die unmittelbar folgende Aufführung von Beethovens <text:s text:c="5"/>Klavierkonzert Nr. 4, mit Solistin Adriane Ferranese, eine Kollegin der Verstorbenen, und Zwillingsschülerin mit ihr des berühmten Wilhelm Backhaus. Sie zu begleiten, hatte Adelung ein ausgesuch<text:span text:style-name="T153">-</text:span>tes Orchester ad hoc zusammengestellt. Das Ergebnis war fabelhafte Musik. </text:p>
      <text:p text:style-name="P18"><text:s text:c="3"/>"Nach der Pause, versetzte der Dirigent seine Hörerschaft mehrere Generationen aus der Klassik zurück in die Zeit des Barock. <text:s/>Vorträge der Musik Johann Sebastian Bachs waren bekanntlich Susanna Fürstenbergs größte Stärke, und dieser Kunst huldigte Adelung mit einer musterhaften Aufführung des fünften Branden<text:span text:style-name="T154">-</text:span>burgischen Konzertes. Er selbst spielte Cembalo und dirigierte von dort das kleine <text:s/>Ensemble. <text:s/>Man hörte aus jedem Takt wie eingeglie<text:span text:style-name="T154">-</text:span><text:soft-page-break/>dert in <text:s/>Adelungs Geist dies große Meisterwerk, das er mit glückli<text:span text:style-name="T154">-</text:span>cher Heiterkeit erklingen ließ, als ob er es allwöchentlich, wenn nicht alltäglich, zur eigenen Erbauung spielte, und aus der man gleichfalls ahnen konnte, dass <text:s/>diese Musik ihm das Mittel war womit er sich von der <text:s/>opfersüchtigen Liebe des Eingangsliedes die mit jeglicher <text:s/>Kunst unvereinbar ist, befreit hatte. </text:p>
      <text:p text:style-name="P18"><text:s text:c="2"/>"Adelung beendete das Konzert mit einem Stück dessen <text:s text:c="5"/>Aufführung man in diesem Rahmen als offenbares Geheimnis <text:s text:c="5"/>bezeichnen muss. <text:s/>Es war das bescheidene kleine Lied aus dem <text:s text:c="5"/>Notenbuch der Anna Magdalena Bach, </text:p>
      <text:p text:style-name="P18"/>
      <text:p text:style-name="P165"><text:tab/><text:tab/> Bist du bei mir geh ich mit Freuden, <text:s text:c="14"/></text:p>
      <text:p text:style-name="P165"><text:tab/><text:tab/> zum Sterben und zu meiner Ruh. <text:s text:c="15"/></text:p>
      <text:p text:style-name="P165"><text:tab/><text:tab/> Oh, wie vergnügt wär so mein Ende, <text:s text:c="14"/></text:p>
      <text:p text:style-name="P165"><text:tab/><text:tab/> Es schlössen deine lieben Hände <text:s text:c="14"/></text:p>
      <text:p text:style-name="P165"><text:tab/><text:tab/> mir die getreuen Augen zu.</text:p>
      <text:p text:style-name="P165"><text:s/></text:p>
      <text:p text:style-name="P89"><text:span text:style-name="T17"><text:s text:c="5"/>Bemerkenswert war zum ersten, dass man die Worte, die Stimme <text:s text:c="5"/>eines Sängers oder einer Sängerin durch eine Trompete in C <text:s text:c="5"/>ersetzt hatte, als wolle man sie geheim halten, weil man sich scheute die Macht und Kraft dieser Worte öffentlich kund zu geben. <text:s/>Sollte es die Stimme der Verstorbenen sein, die hier durch die Trompete spricht, so dass in diesem Fall die Trompete nicht vom Reich der Lebendigen hinüber ins Reich der Verstorbenen das Leben verkündet, sondern in entgegengesetzter Richtung, vom Reich der Toten ins Land der <text:s/>Lebendigen hinüber das lockende Versprechen des Todes erklingen lässt, für uns oder von uns eine Gunst erflehend, <text:s/>an welche die Verstorbene nachträglich erinnert. <text:s/>Oder ist es denkbar, dass dies Trompetenlied die Sehnsucht und den <text:s text:c="5"/>Wunsch eines noch Lebenden zum Schalle bringt, der sich durch den jüngst erlebten Tod vereinsamt fühlt und eine Liebe und Sehnsucht die auf der Verstorbenen weilten nun anderswo hinzurichten bestrebt ist. Mich als den Rezensenten dieses Konzertes hat diese Frage in einem Maße bezaubert, <text:s/>dass ich Hans Adelung um Aufklärung antelephonierte. Der aber gewährte mir keine Antwort, als dass er von einem <text:s/>Bekannten der Verstorbenen gebeten wäre mit dieser Melodie das Gedächtniskonzert zu beschließen." </text:span></text:p>
      <text:p text:style-name="P18"><text:s text:c="6"/>Am Montag Morgen als Mengs zum Frühstück in die Küche <text:soft-page-break/>kam, fand er zu seinem Erstaunen und zu seiner Verwunderung einen gedeckten Tisch. <text:s/>Bei Susannas Lebzeitens wäre soetwas nie geschehen. <text:s/>Er setzte sich an seinen Platz, und alsbald erschien erst Charlotte, dann Joachim, setzten Kaffee und Brot, Butter und Marmelade, Getreideflocken und Sahne vor sie hin, als gälte es die Feierlichkeiten des vorigen Tages allenfalls auf den heutigen Morgen zu übertragen. <text:s/>Als Höflichkeitsgeste, reichte Joachim ihm die noch ungeöffnete Tageszeitung. Mengs schlug sie auf, suchte und fand im Feuilleton die Besprechung des Gedächtniskonzertes, senkte den Kopf und für eine kleine Weile schloss er die Augen darüber. <text:s/>Dann las er den Artikel ein zweites Mal. <text:s/>Faltete die Zeitung und legte sie zur Seite. <text:s/>"So," sagte er, und nichts weiter, denn das Leben lag bevor ihm wie neu, wie ein unbeschriebenes Blatt, und ängstigte ihn. </text:p>
      <text:p text:style-name="P18"><text:s text:c="6"/>Unverzüglich ergriff Charlotte die von Mengs beiseite gelegte Zeitung. <text:s/>Schnell fand sie die Seite mit der Besprechung des Konzertes, brach aber, kaum hatte sie zu lesen begonnen, in Tränen aus. <text:s/>Sie legte die Zeitung sofort wieder hin, fuhr aber fort noch heftiger zu weinen, nahm die Zeitung ein zweites Mal und fing an aufs neue darin zu lesen. <text:s/>Dann, wie von einem Wutanfall ergriffen schlug sie die Zeitung in aller Breite auf, und zerriss sie, erst mitten durch, dann wiederholt, mit steigendem Eifer, in immer kleinere mehr zahlreiche Fetzen. "Aber Charlotte", protestierte Mengs, ich hätte den Artikel gern noch einmal gelesen." <text:s/>"Ja," schleuderte Charlotte ihm zornig und gehässig entgegen, "Hättest gern noch einmal vor aller Welt bestätigt bekommen, dass ich nicht Klavier zu spielen vermag." Sie lief hinaus, die Treppe hinan, in ihr Zimmer und schlug die Tür zu, mit so heftigem Knall, dass selbst die Esszimmerfenster erschütterten. </text:p>
      <text:p text:style-name="P89"><text:span text:style-name="T17"><text:s text:c="6"/>"Ich habe diesen Artikel, ich habe diese Rezension nötig, ganz für mich." sagte Mengs. Er war sehr blass geworden, und seine Hände zitterten. "Ja, was steht denn dadrinnen?" <text:s/>fragte Joachim verlegen. Er war verdattert, und wusste nicht was er sagen oder tun sollte. Jonathan schüttelte den Kopf. "Ich will mir ein neues Exemplar beschaffen," sagte Mengs. Dann gehe ich in die Bibliothek, und bin wie üblich zum Abendessen zurück." Er war sich bewusst, dass somit der für ihn so hochwertige Weg zusammen mit Joachim vereitelt würde, sah aber ein, dass es unter den </text:span><text:soft-page-break/><text:span text:style-name="T17">Umständen anders nicht ging. "Ich komme mit dir." sagte Joachim, aber Mengs wehrte ab. "Bleib du bei Charlotte," sagte er. <text:s/>"Sie hat dich nötiger." Und ging. </text:span></text:p>
      <text:p text:style-name="P89"><text:span text:style-name="T17"><text:s text:c="6"/>Es schien ihm verwunderlich dass, jedenfalls in der Drogerie an der Landesallee, die Tageszeitung schon am Vormittag ausverkauft war. <text:s/>Da sein Weg ihn sowieso über den Universitätsplatz führte, sagte er sich. dass er dort an dem großen Zeitungskiosk ein Exemplar würde erstehen können, und war in seiner Erwartung nicht enttäuscht. <text:s/>Er rollte die Zeitung in ein kleines Paket und trug sie, weil man das Zeitungslesen dort allgemein missbilligte, umsichtig und unauffällig, in sein Studierzimmer in der Bibliothek. <text:s/>An seinem Schreibtisch angelangt, eröffnete er sein Dokument wie eine kostbare Schriftrolle. <text:s/>Dass er diese Zeitung mit Leichtigkeit hatte ersetzen können, tröstete ihn, denn plötzlich meinte er zu empfinden wie gering das Ausmaß dessen was dieses Leben überhaupt uns zu ersetzen erlaubt. <text:s/>Er bestaunte die Schlauheit dieses Rezensenten welcher aus den kurzen Minuten des Vortrags eines Liebesliedes ein Liebesverhältniss zwischen Susanna und Adelung hatte entziffern können, welches ihm selbst als ihrem ständigen Begleiter entgangen war. <text:s/>Oder verfügte Schaunewski über Kenntisse aus anderen Quellen, und bediente sich dieser Gelegenheit das Verborgene ans Licht zu tragen. <text:s/>Davon, dass Schaunewskis Andeutungen einer Wirklichkeit entsprachen, war Mengs überzeugt. <text:s/>Aber diese Wirklichkeit bekümmerte ihn nicht; Bei ihren Lebzeiten wäre es ihm nie eingefallen zu klagen, dass Susanna ihn hintergangen getäuscht oder gar betrogen hätte; denn es war ja von Anfang an offenbar dass ihre Gefühle für ihn der Ausschließlichkeit entbehrten. <text:s/>Er hatte seinen Nebenbuhler sich stets als die reine Musica vorgestellt; was machte es viel Unterschied, dass der Nebenbuhler ein Musiker war. <text:s/>Und was ihn selbst anbelangte, so war er nie, bei allem Reiz den Susanna auf ihn ausgeübt hatte, bereit gewesen seine geistige Arbeit von der Beziehung zu ihr beeinträchtigen zu lassen, geschweige denn dass er bereit gewesen wäre sie dieser Beziehung zu opfern. <text:s/>Und nun, mit Susannas Tod, war jegliche Problematik der Beziehung zu ihr aufgehoben, oder, zum Mindesten, in einen völlig anderen Bereich entrückt. <text:s/>In dieser Sache schienen Verlust und Freiheit einander aufzuwiegen. <text:s/>Der Ausgleich von Verlust und Freiheit aber stellte sich ihm als eine schwierige Aufgabe dar, der er sich im Schatten seiner gegenwärtigen Müdigkeit und Erschöpfung </text:span><text:soft-page-break/><text:span text:style-name="T17">kaum gewachsen fühlte. </text:span></text:p>
      <text:p text:style-name="P18"><text:s text:c="6"/>Es war nicht nur die Einleitung zu dem Konzert die ihn fesselte. <text:s/>Auch der Abschluss, und besonders dieser gab ihm zu denken. <text:s/>Wiederum war es Schaunewskis bemerkenswerte finderische Schlauheit die es ihm nahelegte, dass dieser schlichte trompetete Abschied mit dem kleinen Liebesliede mehr an sich hatte als vorerst ins Ohr fiel, und dass der Vortrag dieser Melodie weder den Abschied Susannas von einem Lebenden, noch den Abschied eines Lebenden von Susanna bezeugte. <text:s/>Und Adelung hatte ja angeblich ihn, Mengs, fast verraten, indem er bestätigt hatte dies Lied sei auf Gesuch eines Bekannten von Susanna als Schlussstück eingesetzt. Und dieser Bekannte war er, Jonathan Mengs. <text:s/>Nicht zu übersehen auch die Tatsache, dass seine, Mengsens Bedeutung und Rolle in Susannas Existenz nirgends in der Rezension, oder in den Programm Anmerkungen oder im Programm selbst zur Erwähnung kam. Und vielleicht war auch das im Recht, und deutete im Vergleich mit der majestätischen Macht der Musik auf die Nebensächlichkeit und eine gewisse Inhaltlosigkeit der Beziehung die zwischen Susanna und ihm bestanden hatte. </text:p>
      <text:p text:style-name="P89"><text:span text:style-name="T17"><text:s text:c="6"/>Woran Mengs damals gedacht hatte, vor nur wenigen Tagen eigentlich, als er um die Einfügung dieses Liedes in der Transposition für Trompete gebeten hatte, wusste er nicht mehr, konnte er nicht mehr erinnern; wenn er aber jetzt, von neuem, de novo, seine Gefühle betrachtete und aus seinem Herzen keine Mördergrube machte, wie einst sein Lehrer Döhring die eigene Mutter zitiert hatte, so musste Mengs zugeben, dass sein Sinnen, besonders betreffs dieses kleinen Abschlussliedes, sich nicht an die Tote, sondern an die Lebenden richtete. Und wenn er ferner ehrlich mit sich sein wollte und die eine Seele nennen der zu dieser Stunde jenes Flehen um Beistand: "Bist du bei mir, Geh ich mit Freuden zum Sterben und zu meiner Ruh," hätte gelten mögen, so war es kein anderer als Joachim. Dieser Umstand gab ihm natürlich zu denken. Jetzt, wo er hier in seinem Studierzimmer in der großen Bibliothek saß, wurde es ihm klar, zu welchem Ausmaß seine seelische Abhängigkeit von Joachim gewachsen war, was sie bedeutete, und wohin sie ihn führen würde. </text:span></text:p>
      <text:p text:style-name="P18"><text:s text:c="6"/>Vorerst war Mengs sich bewusst, nicht ohne einen Anflug von Peinlichkeit und Reue, dass er Joachims Gesuch ihn zum <text:soft-page-break/>Unversitätshof zu begleiten abgeschlagen hatte. Er bereute es, sah aber zugleich ein, dass es unziemlich und vielleicht auch unklug gewesen wäre, Charlotte, aufgeregt, gereizt, verärgert, vielleicht wütend, so unmittelbar nach Susannas Abscheiden und nach dem Gedächtniskonzert allein im leeren Döhringhause zurückzulassen. <text:s/>Andererseits: welche Zumutung Joachim gegenüber, ihn in eine Situation zu versetzen wo ihm nichts übrig blieb als sich dieses eigensinnigen Weibes in dieser Situation, kompliziert bis zur Unmöglichkeit, anzunehmen. <text:s/>Wer wusste, was für Schwierigkeiten dies Mädchen dem gutmütigen getreuen jungen Menschen bereiten würde. <text:s/>Nein, Joachim mit Charlotte im Döhringhause unter diesen Umständen allein zu lassen war ein Fehler von ihm, von Mengs gewesen, womöglich ein großer Irrtum, den es nun galt wieder gut zu machen, so eilig als möglich, um vielleicht das Ärgste noch zu verhüten. </text:p>
      <text:p text:style-name="P89"><text:span text:style-name="T17"><text:s text:c="5"/>Er rollte die Tageszeitung mit der Gedächtniskonzertbespre-chung wieder in eine kleine feste Rolle, nun wirklich mit der Bedeutung einer Schriftrolle aus unereichbarer Vergangenheit, und schob diese sorgfältig zwischen die Bücher welche er bei seiner laufenden Arbeit benutzen würde, so dass er vergewissert war die Rolle wiederzufinden. <text:s/>In der Linnäusstraße, im Döhringhaus, wäre sie vor Charlottens Willkür nicht sicher. <text:s/>Aber Joachim, so bezichtigte Mengs sich jetzt, hatte er dieser Willkür ausgesetzt. <text:s/>Um so wenig Zeit als möglich zu verlieren, nahm er, obgleich es schönes Wetter war, statt zu Fuß zu gehen, den Autobus zur Linnäusstraße. <text:s/>Während er an der Haltestelle wartete, und im Laufe der Fahrt, überlegte er Charlottens Stellung, beziehungsweise ihre Lage, im Döhringhause, und ob es nicht wünscheswert sei, diese wenn möglich, in menschlicher Weise rückgängig zu machen, Susannas Tod hatte so vieles verwandelt. <text:s/>Charlotte war, immerhin erst als Susannas Schülerin zu ihnen gekommen, dann als Susannas Pflegerin ins Döhringhaus eingezogen. <text:s/>Nun da Susanna nicht mehr war, wo sollte, wo wollte Charlotte hin? <text:s/>So ging es Mengs durch den Sinn, indem der Autobus mit Schaukeln und Klappern sich durch den dichten Verkehr auf der Landesallee schlängelte. <text:s/>Indem Mengs in steigend eilendem Tempo die letztes Strecke zum Döhringhaus schritt, drängte sich ihm die Erinnerungen seines eigenen so schicksalhaften geschlechtlichen Verhältnisses zu Susanna auf. Ihm war lebhaft gegenwärtig, dass ein solches </text:span><text:soft-page-break/><text:span text:style-name="T17">Verhältnis sich zwischen Joachim und Charlotte plötzlich, blitzartig entwickeln möchte, wenn es sich nicht schon entwickelt hatte, in welchem Falle vielleicht er es war, der sich verantwortlich fühlen musste und eine weitere Schuld auf sich nehmen. </text:span></text:p>
      <text:p text:style-name="P18"><text:s text:c="2"/>Als die quietschende schwere eichene Vordertür des Döhringhauses zum Stillstand gekommen war, hörte Mengs Klavierspiel. <text:s/>Es kam aus dem Musikzimmer. <text:s/>Charlotte übte "Für Elise", ganz ohne Noten, aus dem Gedächtnis. <text:s/>Mengs, um nicht zu stören oder zu unterbrechen, blieb im Eingang stehen, und horchte. <text:s/>Es klang in seinen Ohren durchaus nicht schlecht, und er fragte sich, was es denn daran war, das Schaunewski zu seiner abfälligen Kritik verstimmt hatte. <text:s/>Joachim sagte, und es war nicht klar ob er seine Worte an Charlotte oder an Mengs wendete, oder an beide, "Ich finde Charlotte spielt wunderbar." <text:s/>"Das finde ich auch." <text:s/>versetzte Mengs. <text:s/>Es befriedigte ihn mit seiner Befürwortung zur Harmonie im Hause beitragen zu können, und er war erleichtert, dass Joachim und Charlotte sich in nichts gefährlicheres als Klavierspiel verstrickt hatten; und er fragte sich auch wie wohl Susanna Charlottens Bemühungen beurteilt haben würde; und empfand wieder die Größe seines Verlusts. </text:p>
      <text:p text:style-name="P121"><text:span text:style-name="T17"><text:s text:c="6"/>"Es tut mir gut nach Hause zu kommen und Euch beide hier vorzufinden." sagte Mengs, und wusste momentan nicht, ob es die Wahrheit war oder ob er gelogen hatte. <text:s/>Dann, sich noch weiter in diese schwierige Situation verwickelnd, sagte er: "Ich habe den Eindruck, Joachim hat dich ein wenig getröstet, Charlotte, und das finde ich schön." <text:s/>"O ja," erwiderte Charlotte, "Das hat er gewiss, und wenn ich für ihn und für ihn allein spiele, dann spiele ich viel besser als da im Konzersaal für so viele andere fremde Leute." <text:s/>"Schön auch, dass jemand das Klavier benutzt. Susanna hatte es ja seit Wochen nicht mehr gespielt." <text:s/>"Ach," sagte Joachim, "das ist ein Gedanke der mich traurig macht." "Ich will es umso eifriger spielen," bot sich Charlotte an. Mengs durchfuhr ein leichter Schauder bei dem Gedanken, dass Charlotte meinte Susannas Musik ersetzen zu können, und vielleicht noch manches andere hier im Hause. <text:s/>Dann sagte er: "Grund genug also, dass du hier bleibst." <text:s/>und war sich sofort bewusst, wie zwiespältig seine diesbezüglichen Gefühle, und wie oft er sich dabei ertappt hatte, das Gegenteil zu wünschen. Charlotte nahm Mengsens Worte für voll. <text:s/>"Ach, ich </text:span><text:soft-page-break/><text:span text:style-name="T17">hatte gar nicht vor auszuziehen," sagte sie. <text:s/>"Obgleich Susanna nicht mehr hier ist, dass ich sie pflegen könnte, gibt es doch so sehr viel für mich zu tun. <text:s/>Ein Haus mit zwei Männern bedarf doch mindestens einer Frau." <text:s/>Charlottens Worte bewirkten bei Mengs wieder ein leichtes Schaudern. Aber er hatte mit seinen unbedachtsamen Worten Charlottens Erklärungen herausgefordert; hatte er sie eingeladen hier zu bleiben, und wusste nun nicht, ins besondere da er selbst für Charlottens Hiersein verantwortlich war, wie er seine Einladung hätte zurückziehen können, selbst wenn er es gewollt hätte. </text:span></text:p>
      <text:p text:style-name="P18"><text:s text:c="6"/>Umso mehr fühlte Mengs sich gedrungen um der Übersicht und Kontrolle des Hauses willen, die gegenseitigen Beziehungen die sich im Laufe der Monate von Susannas Krankheit hier im Hause entwickelt hatten, ausdrücklich zu bestätigen und zu begutachten. "Susanna wird uns allen sehr fehlen," sagte Mengs, "Jedem von uns in seiner Weise," und dabei dachte er an die liebevollen Nächte die er mit Susanna genossen hatte, und die ihm so teuer, und unerlässlich geworden waren. <text:s/>"Wir werden uns daran gewöhnen müssen," fuhr er fort, "dass sie nicht mehr unter uns ist. <text:s/>Der Mensch gewöhnt sich an alles. <text:s/>Aber wie er sich gewöhnt, wie er sich verwandelt, und was aus ihm wird, das vermag er selbst nicht, das vermag kein anderer, vorauszusagen. <text:s/>Das Vernünftige ist, wir lassen das Zukünftige, was immer es ist, auf uns zukommen, betragen uns geduldig und hoffnungsvoll und sind gut zu einander." <text:s/>Bei diesen Worten unterbrach sich Mengs. <text:s/>"Da klinge ich ja wie Polonius." <text:s/>"Aber ich bin nicht Hamlet," sagte Joachim, und lachte, dann ernster und bedeutungsvoll setzte er hinzu, "Und Charlotte ist nicht Ophelia." <text:s/>"Was meinst du damit," forderte Charlotte. <text:s/>"Ach, Charlotte," sagte Joachim, "Das werde ich dir ein anderes Mal erklären." </text:p>
      <text:p text:style-name="P18"><text:s text:c="6"/>Mit dieser Rückkehr der drei hinterbleibenen Familienmitglieder schien das Leben im Döhringhause, wenn nicht in seine einstigen Bahnen, so doch in ein verlässliches Gleichmaß zurückzukehren. <text:s/>Charlotte entdeckte unerwartete Gelegenheiten ihre Energie, ihren Willen, und die Einzigart ihrer Persönlichkeit im Haushalt in der Linnäusstraße gelten zu machen, und dies in einem Ausmaße und mit einer Dringlichkeit die sie sich nicht hätte träumen lassen. <text:s/>Es bedurfte nicht ausgesprochen zu werden, und war doch deshalb <text:soft-page-break/>nicht weniger wahr, dass Susanna ihr im Wege gewesen, und dass sie nun nach Susannas Tod das Leben mit neuer Lebendigkeit begrüßte. </text:p>
      <text:p text:style-name="P18"><text:s text:c="3"/>Der gemeinsame Fußweg zu ihren Arbeitsplätzen in der Universität den Jonathan und Joachim nun täglich unternahmen, bewährte sich für Jonathan jedenfalls als eine Quelle beträchtlicher Genugtuung und Befriedigung. <text:s/>Auch Joachim schien mit dieser Einrichtung zufrieden, obgleich es nicht sofort ersichtlich war welchen Vorteil sie ihm bot; denn es war ja nur im Ausnahmefall, dass es seine Frage oder eine Anregung seinerseits war welche Inhalt und Richtung des Gesprächs bestimmte; und es war auch nicht klar welchen Nutzen er aus all den verwickelten Erklärungen zog. <text:s/>Jedoch war sein Gedächtnis von außerordentlicher Zähe und es ist anzunehmen, dass die Gedanken und Gesichtspunkte welche ihm hier, auf dem Bürgersteig der nördlichen Landesallee von Mengs vorgeschlagen wurden, wenn nicht in Tagen oder Wochen, so doch in Monaten und Jahren sein Leben nachhaltig beeinflussen würden. </text:p>
      <text:p text:style-name="P89"><text:span text:style-name="T17"><text:s text:c="6"/>"Ich erstaune, und es beschämt mich, Joachim," begann Mengs zu Beginn der zweiten ihrer Stadtwanderungen, "wie alt ich werden musste, eh es mir die Grenzen der Sprache betreffs der Beschreibung unseres Erlebens klar wurden." <text:s/>Zu dieser Überlegung wusste Joachim nichts zu sagen. <text:s/>"Die Sprache ist ein wunderbares Gefüge," fuhr Mengs fort, "in welchem ein Mensch seine Welt sozusagen widerzuspiegeln vermag, ist auch ein Gefüge, das dieser Welt eine neue Dimension zufügt, und sie demgemäß wesentlich erweitert. <text:s/>Aber es gibt auch vorsprachliche und außersprachliche Bereiche des Erlebens welche von der Sprache nicht erreicht werden können, und womit die Sprache nichts anzufangen weiß. <text:s/>Zum Beispiel die Musik und die bildende Kunst." <text:s/>"Ja, das ist wahr, so hab ich's noch nie gesehen." <text:s/>sagte Joachim. <text:s/>"Aus anderer Sicht, wenn ich betrachte was von Moment zu Moment, von Augenblick zu Augenblick mein Gemüt beschäftigt, so scheint die Sprache auch daran einen geringen Anteil zu haben, manchmal schier gar keinen." <text:s/>"Und doch,"wandte Joachim ein, und er musste lachen, indem er es sagte, "bedarfst du der Sprache um mir dies zu erklären." <text:s/>"Ach, Joachim," sagte Mengs, "Es macht solchen Spaß sich mit dir zu unterhalten. <text:s/>Da hast du den Nagel auf den Kopf getroffen. <text:s/>Die Sprache, nicht das Geschlecht, ist das eigentliche Band zwischen </text:span><text:soft-page-break/><text:span text:style-name="T17">den Menschen." <text:s/>Fast war dieser Ausspruch den beiden zu viel; denn sie schwiegen nun, und sie schwiegen eine beträchtliche Weile. </text:span></text:p>
      <text:p text:style-name="P18"><text:s text:c="4"/>Dabei musste Mengs an Susanna denken, die ihm doch so freigiebig mit den Freuden der Sinnlichkeit beschenkt hatte, eine Künstlerin in der Musik und in der Liebe welche er dennoch mit der Sprache nie hatte erreichen können. <text:s/>Auch fiel ihm auf die Verantwortungslosigkeit mit welcher Sigmund Freud die Sprache und die Geschlechtlichkeit vermischt, verwechselt und ineinander verdorben hatte. <text:s/>Er sah aber auch sofort, dass des berühmten Mannes düstere Lehren so verworren waren, dass es einer Unmenge an Arbeit bedürfen würde sie hier und jetzt zu entwirren, und so ging er entschlossen auf eine andere Fazette des Themas über. </text:p>
      <text:p text:style-name="P89"><text:span text:style-name="T17"><text:s text:c="6"/>"Es ist eine unnatürliche und erzwungene Vorstellung, dass es einem Menschen möglich sein sollte mit sich selber zu sprechen. <text:s/>Die Sprache entsteht erst wenn zwei Menschen mit einander reden: wenn der eine sich dem anderen erklärt. <text:s/>Was heißt es, von "unsagbarem" zu sprechen. <text:s/>Über das was nicht ausgesprochen zu werden vermag, soll man schweigen. Irgend ein moderner "Philosoph" hat es gesagt, ich weiß nicht mehr wer. <text:s/>In diesem Geiste behaupten die sogenannten Positivisten, dass alles Sinnvolle ausgesprochen werden kann, -und muss. <text:s/>Bald aber entdeckt der empfindsame Mensch, dass die Beschränkung auf das klar Ausgesprochene, kaum mehr als leeres Zeug hinterlässt. <text:s/>Die Sprache erscheint dann auch, und ist vielleicht am Wesentlichsten, ein Zeiger, - a pointer, der auf etwas weist, das jenseits ihrer ist. <text:s/>Und somit bin ich, glaube ich, bei dem eigentlichen Sinn der Sprache angelangt: dass sie ein Zeiger ist der über das Bestimmbare hinausweist. <text:s/>Die wahre Kommunikation, die wirkliche Mitteilung, ist nicht die Übertragung oder der Austausch von Worten, Sie ist die Annäherung, die Angleichung, die Assimilation der Gefühle, der Anschauung, des Erlebens, welche durch den Austausch von Worten, durch die Bestrebung sich zu erklären, durch das Bedürfnis zu Verstehen, bewirkt wird." "Was Sie da gesagt haben, ist mir sehr überzeugend," sagte Joachim. <text:s/>"Daran werde ich mich noch oft erinnern." <text:s/>Die beiden waren nun am Ende dieses Weges angelangt. <text:s/>Als sie sich trennten, erwähnten sie das abendliche Wiedersehen. </text:span></text:p>
      <text:p text:style-name="P18"><text:s text:c="3"/>Indessen war Charlotte mit den Aufräumungsarbeiten im Döhringhause beschäftigt gewesen. Die Sauberkeit der Fußböden <text:soft-page-break/>und Panele, die staubfreien Tischflächen und Bücherb<text:span text:style-name="T95">ord</text:span>e, der glänzende Klavierdeckel, die saubergewaschenen Tresen in der Küche, das waren für sie Merkmale und Zeugnisse ihrer hausfr<text:span text:style-name="T155">a</text:span>ulichen Kompetenz die sie begierig war an den Tag zu legen. <text:s/>Eine bessere Klavierspielerin als Susanna zu sein, oder eine größere Künstlerin, vermochte auch sie sich nicht vorzustellen; aber dass sie eine bessere Hausfrau als Susanna sein möchte, war nicht nur naheliegend, war fast unverkennbar; und die Genugtuung die sie aus dieser Einsicht schöpfte, schürte ihren Eifer. </text:p>
      <text:p text:style-name="P18"><text:s text:c="6"/>Weder Mengs noch Joachims hatten Charlotte mit dem Auf- und Ausräumen von Susannas Schreibtisch befugt, geschweige denn dass sie damit beauftragt gewesen wäre. <text:s/>Sie hatte es dennoch getan, und hatte dabei unter anderem auch Susannas Korrespondenz mit ihrem Rechtsanwalt, einem Herrn Dr. Klügge entdeckt, hatte diesen Briefwechsel durchstöbert und dabei die Existenz eines Testaments von Susanna ermittelt. <text:s/>Unumgänglich dann hatte sich bei Charlotte die Vorstellung festgesetzt, dass auch sie, Charlotte, in diesem Testament begünstigt sein würde, und wenn nicht, dass sie es rechtens sein sollte. <text:s/>Dieser Gedanke ließ Charlotte keine Ruhe. <text:s/>Beim Abendessen schnitt sie die Frage an: "Hat eigentlich Susanna ein Testament hinterlassen?" <text:s/>"Gut, dass du mich daran erinnerst," sagte Mengs. <text:s/>"Ich weiß es eigentlich nicht. <text:s/>Susanna hat mich nicht in ihre finanziellen Angelegenheiten eingeweiht. Wir lebten ja sonst in inniger Gemeinschaft, aber in dieser Beziehung nicht." <text:s/>Mengs errötete und unterbrach sich. <text:s/>Er hatte zuviel gesagt. <text:s/>"Ich werde mich drum kümmern," fügte er noch hinzu. <text:s/>Dann schwieg Jonathan, und Joachim änderte das Thema. </text:p>
      <text:p text:style-name="P89"><text:span text:style-name="T17"><text:s text:c="6"/>Nach dem Abendbrot setzte Mengs sich an Susannas Schreibtisch, an jenen Platz und in jenen Stuhl wo er zuletzt am Tage ihres Todes gesessen hatte. <text:s/>Erst jetzt öffnete er die Schubladen um zu erfahren was sie enthalten möchten. <text:s/>Susannas Korrespondenz lag in verschiedenen Sammelmappen sorgfältig abgelegt, wie er es von ihr erwartet hatte. <text:s/>Es ging Mengs durch den Sinn, dass möglicherweise Charlotte diesen Bereich schon durchstöbert hatte; und dass sie schon, als sie die Frage nach Susannas Testament stellte, die Antwort wusste. <text:s/>Diese Vermutung aber betrachtete er als belanglos. <text:s/>Charlotte war nun einmal das Wesen das sie war. <text:s/>Daran war nichts zu ändern. <text:s/>Mengs überflog </text:span><text:soft-page-break/><text:span text:style-name="T17">die so sorgfältig abgelegte Korrespondenz. <text:s/>Auch eine Mappe mit dem Namen "Hans Adelung" war dabei. <text:s/>Aber er wollte von ihrem Inhalt nichts wissen. <text:s/>Ein geräumiges braunes Kuvert mit der Aufschrift "Rechtsberatung" war wonach er gesucht hatte. <text:s/>Es enthielt Susannas Korrespondenz mit Dr. Klügge. <text:s/>Sie betraf ausschließlich die Verfassung, Begläubigung Verwahrung und Vollstreckung ihres Testaments. <text:s/>Es war Mengs selbstverständlich sich mit Dr. Klügge in Verbindung zu setzen, und dies tat er am folgenden Morgen. </text:span></text:p>
      <text:p text:style-name="P18"><text:s text:c="6"/>Dr.Klügge verständigte Mengs über den Tatbestand. <text:s/>Das rechtskräftig ausgefertigte Testament sei in seiner, Klügges, Verwahrung, und da es Mengs als Vollstrecker bevollmächtigte, wurde er ihm das Original eingeschrieben übersenden. <text:s/>Mengs bat hingegen, um die Umständlichkeiten der Auslieferung zu vermeiden, es persönlich in der Kanzlei des Anwalts zu sich zu nehmen, wenn es Dr. Klügge angenehm wäre, noch am selben Nachmittag. <text:s/>Das geschah, und so traten noch an diesem Tage die Beziehungen der Döhringhausbewohner zu einander in ein neues Stadium ein. </text:p>
      <text:p text:style-name="P122"><text:span text:style-name="T17"><text:s text:c="6"/>Jonathan Mengs war kein Geheimniskrämer. Er bevorzugte die Klarheit, die Eindeutigkeit, die unverschleierte Darstellung der Umstände wie sie sich darboten, doch als er Susannas Testament in Empfang und dessen Inhalt zur Kenntnis genommen hatte, wurde er von Bedenken befallen, ob nicht vielleicht unter diesen Umständen die schrankenlose Offenheit unbarmherzig, und ob es nicht Charlotten gegenüber liebevoller wäre, es zu unterlassen die Verfügungen von Susannas Hinterlassenschaft allenfalls nicht ungefragt zu erwähnen. <text:s/>Tatsache <text:s/>war dass Charlotte betreffs Susannas Erbschaft lebhafte Erwartungen hegte, <text:s/>Hoffnungen welche dies Dokument zerschmettern würde. <text:s/>Nämlich hatte Susanna ihr gesamtes Hab und Gut, ihm, ihrem Freunde und "seelischen Ehemann", wie ihn das Testament anführte, verschrieben, im Falle dass er sie überlebte, im Falle aber dass Jonathan Mengs sie nicht überlebte, dann ihrer beider "seelischem Sohne" Joachim Magus. <text:s/>Hans Adelung war im Testament nicht erwähnt, und Charlotte Graupe auch nicht. <text:s/>Als renommierte Künstlerin waren Susanna zweitweilig sehr hohe Honorare zugekommen; trotzdem war ihr Lebensstil nach wie vor einfach und bescheiden geblieben. <text:s/>Dementsprechend stellte sich heraus bei </text:span><text:soft-page-break/><text:span text:style-name="T17">sorgfältig peinlicher Berechnung des Wertes des beweglichen Privat-Eigentums, denn Immobilien besaß Susanna keine, dass die Erbschaft 8 703 453,16 Dollar betrug.</text:span></text:p>
      <text:p text:style-name="P19"><text:s text:c="6"/>Als Mengs <text:span text:style-name="T156">sich des Ausma</text:span><text:span text:style-name="T10">ß</text:span><text:span text:style-name="T156">es von </text:span>Susannas Großzügigkeit <text:span text:style-name="T156">bewusst wurde</text:span>, traten ihm Tränen in die Augen, nicht weil er das Geld so sehr liebte, nicht weil er der Lust am Reichtum verfallen war: er hatte selbst Mittel genug um <text:span text:style-name="T157">sich </text:span>vor Armut nicht fürchten zu müssen, und er führte einen Lebensstil nicht weniger sparsam als Susannas. <text:s/>Er weinte aus Liebe für Susanna, die ihm die ihrige nicht hatte mitteilen können, es sei denn in der Musik in der allein ihre Gefühle zum Ausdruck kamen, <text:span text:style-name="T158">abgesehen von der b</text:span>ü<text:span text:style-name="T157">rgerlichen Armseligkeit dieser Erbschaft.</text:span> <text:s/>Er schämte sich seines niederträch<text:span text:style-name="T158">-</text:span>tigen und völlig unbegründeten Verdachts, dass Susanna ihn mit Hans Adelung betrogen haben möchte, und der ererbte Reichtum, dessen er sich jetzt weniger würdig fühlte <text:span text:style-name="T159">denn</text:span> je, bedrückte ihn. </text:p>
      <text:p text:style-name="P89"><text:span text:style-name="T17"><text:s text:c="6"/>In der folgenden Nacht wurde Mengs das Einschlafen unmöglich. Die Erbschaft von Susanna lastete auf seinem Gemüt. <text:s/>Sollte er nicht glücklich und dankbar sein diesen letzten Ausdruck ihrer Liebe in Empfang zu nehmen? Er war es, und er war es nicht. <text:s/>Er wusste aus Erfahrung als einstiger Bankier und Geschäftsmann, dass der Reichtum den Menschen ehr unglücklich als glücklich macht. Und er war auch jetzt besonders empfindlich gegen jeden Einfluss der die Erinnerung seines Verhältnisses zu Susanna irgendwie trüben oder in ein neues Licht setzen möchte. <text:s/>Was sollte er mit dem Gelde? <text:s/>Er verstand auch wohl genug, aus seiner Lehrzeit in der Geschäftswelt, dass es in seiner Macht stand, die Erbschaft völlig oder teilweise abzulehnen. <text:s/>In diesem Falle würde Joachim als Erbe eingesetzt. <text:s/>Joachim hatte wahrhaftig keinen eigenen Besitz, und hatte kaum eine Erbschaft von seinen Pflegeeltern im Staate Maryland zu erwarten. <text:s/>Mengs verstand jetzt ganz genau: das wesentliche in seinem heutigen Leben, das Wesentliche in den Jahren, - wenn es Jahre sein sollten die ihm noch blieben, - war seine Beziehung zu Joachim. Was würde aus dieser Beziehung werden, wenn Mengs durch sein Verzichten, Joachim Susannas Erbschaft schenkte? <text:s/>Was würde aus dieser Beziehung werden wenn Mengs diese Erbschaft für sich behielt? Und in jedem Falle, in diesem wie in jenem, wie würde Charlotte sich in ihrer Enttäuschung verhalten; die sie doch erwartete an dieser Erbschaft </text:span><text:soft-page-break/><text:span text:style-name="T17">teilzuhaben? <text:s/>Das waren Fragen, so sehr er sie überlegte, auf die Mengs keine Antwort zu finden vermochte. <text:s/>Dann endlich, er hatte nicht mehr gewagt auf die Uhr zu blicken, so zahlreich die schlaflosen Stunden die ihm entschlüpft waren, schlief er dennoch ein. </text:span></text:p>
      <text:p text:style-name="P18"><text:s text:c="6"/>Er träumte. Er traumte dass man ihn genötigt hätte einer Hochzeit beizuwohnen die in einem Hause statt fand, das einst sein eigenes gewesen war, wo er einst gewohnt, das er einst mit eigenen Händen gebaut hatte. <text:s/>Plötzlich wurde ihm klar, es war das Döhringhaus. <text:s/>Er hatte es verschenkt; er hatte es an den Bräutigam verschenkt und der Bräutigam war Joachim. <text:s/>Joachim aber musste widerwillen heiraten, weil er einem dummen, beschränkten Weib, das ihn nicht liebte, eine Zaubermacht über sich eingeräumt, indem er es geschwängert hatte. <text:s/>Dieser Zaubermacht bediente sie sich, nicht weil sie ihn liebte, denn sie vermochte keinen zu lieben als sich selber. <text:s/>Dieser Zaubermacht bediente sie sich weil er nun sehr reich war. <text:s/>Sie wollte nicht ihn. <text:s/>Sie wollte sein Geld. <text:s/>Und das Entsetzlichste war das er, Jonathan Mengs die Verantwortung hatte. <text:s/>Er hatte die Verantwortung für alles. <text:s/>Er hatte die Verantwortung für das Geschenk des Hauses, er hatte die Verantwortung für das Geschenk des Geldes, er hatte die Verantwortung für seine Liebe zu Joachim, mit welcher er Joachim, seinen Schüler, ins eheliche Unglück gestürzt, womit er ihn zu Grunde gerichtet hatte. <text:s/>Und plötzlich sah Jonathan Mengs in seinem Traum das Döhringhaus in Brand, zum zweiten Mal in Brand. <text:s/>Er hörte das Sirenengeheul der Feuerwehr und wachte auf. </text:p>
      <text:p text:style-name="P89"><text:span text:style-name="T17"><text:s text:c="6"/>Als der Morgen graute war Jonathan Mengs restlos erschöpft. Er taumelte in die Küche zum Frühstück. <text:s/>"Was ist denn mit Dir, Jonathan?" fragte Joachim. <text:s/>"Ich habe schlecht geschlafen," war seine Antwort. <text:s/>Ich hatte einen bösen Traum, einen sehr bösen Traum. <text:s/>Nun weiß ich nicht ob ich ihn erinnern kann oder ob ich ihn vergessen kann, oder ob ich weder das eine noch das andere darf." <text:s/>Charlotte, die sich, während Mengsens gequälter Erklärung, Kaffee kochte, sagte mit trockener Stimme. <text:s/>"Solche Träume habe ich auch. <text:s/>Das kommt, wenn man von Geld träumt." <text:s/>Auf diese Bemerkung antwortete Jonathan nicht. </text:span></text:p>
      <text:p text:style-name="P18"><text:s text:c="5"/>Die beiden, Joachim und Mengs, machten dann doch, wie verabredet, zusammen den Weg zur Universität. <text:s/>Die Sonne schien. <text:soft-page-break/>Der Himmel war blau. <text:s/>Es war glänzendes Wetter. <text:s/>Doch wehte ein kühlender Wind. <text:s/>Diesmal wurde wenig gesprochen. <text:s/>"Ich bin zu müde. Ich habe zu schlecht geschlafen," klagte Jonathan, "Auch habe ich Kopfschmerzen; aber es wird schon besser werden." <text:s/>Als sie am Universitätsplatz die Stelle erreichten wo sie sich trennten, sagte Jonathan zu Joachim. <text:s/>"Treffen wir und hier wie gewöhnlich um sechs Uhr, heute abend. Aber wenn ich nicht zur Stelle bin, warte bitte nicht auf mich; denn wenn mein Kopfweh zu wüst wird, geh ich vielleicht schon eher nach Hause." <text:s/>Aber indem Mengs dies sagte, dachte er, dass er sehr ungern verfrüht nach Hause ginge, weil er dann dort mit Charlotte allein sein müsste. Und was würde er ihr zu sagen haben? </text:p>
      <text:p text:style-name="P18"><text:s text:c="5"/>Es kam aber anders. Kaum war Joachim mit Sorgen um Jonathans Gemütszustand fortgegangen, da schienen die Kopfschmerzen sich zu lindern. <text:s/>Sobald der Junge außer Sicht war, schlenderte Mengs an das Straßencafe "Zum grünen Kranze" das dem großen Universitätsverwaltungsgebäude vorgelagert war. <text:s/>Er setzte sich an einen der mehre<text:span text:style-name="T160">re</text:span>n leeren kleinen Metaltischchen, und bestellte bei der jungen Kellnerin eine Tasse Kaffee, die sie ihm in einem modischen Becher brachte. <text:s/>Der Trank, sagte er sich, würde seinen Kopfschmerzen abhelfen. <text:s/>Im Grunde aber hatte er das Getränk nur als Vorwand bestellt, hier sitzen bleiben zu dürfen, um so unbehindert von Sorgen wie möglich, den vorbeitrabenden Strudel der Menschheit zu betrachten. </text:p>
      <text:p text:style-name="P89"><text:span text:style-name="T17"><text:s text:c="8"/>Wie lange er so gesessen haben mochte, wusste er nicht. "Darf ich mich zu ihnen hinsetzen?" fragte eine Männerstimme, die frisch und fest erklang, doch erfahren und alles andere als jugendlich. Mengs war überrascht. Er hatte seinen Besucher nicht kommen sehen, und auch jetzt vermochte er ihn nicht zu erkennen, denn die Sonne, auf ihrem Weg zur sommerlichen Himmelshöhe, stand blended über des Ankömmlings Scheitel. <text:s/>Mengs, erschöpft durch die Traumprobe der vergangenen Nacht, gab keine Antwort, anders als dass er zustimmend mit dem Kopfe nickte. <text:s/>Der Besucher setzte sich. "Sie werden sich meiner kaum erinnern," begann er, "Mir aber ist es unmöglich unseren gemeinsamen Lehrer, Jakob Döhring zu vergessen. Bitte bestätigen sie mir, dass ich mich nicht irre. Sie waren Dozent in seiner Vorlesungsreihe über die deutsche Romantik.""Sie haben ein weit besseres Gedächtnis als ich," </text:span><text:soft-page-break/><text:span text:style-name="T17">erwiederte Mengs, "Denn ihr Dozent werde ich wahrscheinlich gewesen sein. Doch mit Entschuldigung muss ich zugeben, dass ich mich nicht auf ihren Namen besinne." "Auf meine Erscheinung also, aber nicht auf meinen Namen." "Entschuldigung, weder auf das eine noch das andere. Es war eine Höflichkeitslüge von mir." <text:s/>"Ein kühnes Bekenntnis. So habe ich Sie in Erinnerung." </text:span></text:p>
      <text:p text:style-name="P18"><text:s text:c="6"/>"Darf ich ihnen auch Kaffee bestellen", fragte Mengs. <text:s/>"Man serviert ihn hier übrigens in Bechern, in sehr eleganten Bechern, wie sie sehen." <text:s/>"Dafür wäre ich Ihnen dankbar," sagte der Fremde, "Denn ich muss mich ein wenig aufmuntern. <text:s/>Ich bin ziemlich müde, denn ich habe die Nacht mit einem argen Traum verbracht." <text:s/>"Sie auch?"war Mengsens Antwort. <text:s/>"Mit glücklichem Ausgang?" <text:s/>"Das weiß ich nicht. <text:s/>Das habe ich mir noch nicht überlegt. <text:s/>Übrigens mein Name ist Schwiegel, Moritz Schwiegel. Nenne mich einfach Moritz. Wenn schon, denn schon. Und Sie sind Jonathan Mengs, der einstige Geschäftsmann und Bankier, dem sich das Leben ohne Literatur und ohne Philosophie als unmöglich erwies. <text:s/>Sie waren aus der Geschäftswelt ins akademische Leben zurückgekehrt, als der bevorzugteste von Jakob Döhrings Dokotoranden. Rate ich richtig mit der Vermutung, dass sie sein Nachfolger geworden sind." <text:s/>"Das bin ich," bekannte Mengs, "dass es zu meiner Ehre gereicht ist zweifellos, ob zu Jakob Döhrings, bleibe dahingestellt." <text:s/>"Also Herr Professor," begann Moritz. "Lassen wir den Professor ziehen," sagte Jonathan, "Ich bin es gewohnt, und es liegt mir, schlicht "Mengs" genannt zu werden." "Dann erlaubst du mir vielleicht, dass ich dich duze?" <text:s/>"Gewiss, das Leben besteht aus viel zu viel verlogener Ehrerbietung." </text:p>
      <text:p text:style-name="P77"><text:span text:style-name="T17"><text:s text:c="6"/>"Es handelt sich in meinem Traum," fuhr Moritz fort, "Um eine Wanderung; ich befinde mich auf einer Alpenwiese im kanadischen Felsengebirge, umringt von weißglänzenden Gletschern und mit Seen bestückt darin sich das Blau des Himmels spiegelt. Eine sehr lange Wanderung auf deren Anfang ich garnicht mehr zurückzublicken vermag, und deren Ende ich nicht voraussehen kann. <text:s/>Der Wanderweg ist bemerkenswert mit Tafeln bestückt: mit Tafeln die all meine unausgesprochenen Fragen zu beantworten beanspruchen, woher ich komme, wo ich jetzt bin, wohin ich gehe, wer ich denn selber bin, und vor allem, wo ich mich nächst hinwenden sollte. <text:s/>Ich habe den Aufschriften der Tafeln geglaubt. </text:span><text:soft-page-break/><text:span text:style-name="T17">Ich bin ihren Anweisungen in gutem Glauben gefolgt, und entdecke nun, dass ich im Kreise gegangen bin, dass ich mich von den Tafeln habe im Kreise führen lassen, und immer zu meinem Ausgangspunkte zurück. <text:s/>Da hab ich den Tafeln die Schuld gegeben und habe zu ihnen gesagt, "Eure Schriftstücke sind nichts als Plakate von Lügengeistern verfasst." Aber wie ich mich über sie hinwegsetzen sollte, wie ich den rechten Weg finden sollte, wenn es ihn überhaupt gibt, das wusste ich nicht. <text:s/>Und da begann ich, halb in Verzweiflung, meinen Weg durch die Stadt. <text:s/>Da umringten mich keine gletschergekrönten Berge nur Hochhäuser mit Kühlanlagen gekrönt, und keine himmelspiegelnde Seen, nur halb ausgetrocknete Pfützen unter dem Bordstein. <text:s/>Da erblickte ich dich mit deinem Kaffeebecher, und in meinem Gedächtnis schimmerte ein <text:s/>Funke der Erinnerung. <text:s/>Es schien mir überzeugend anzunehmen, dass wenn ich weit genug rückwärts forschte, mir die Stelle wo ich vom rechten Wege abgebogen war erkenntlich würde. <text:s/>Denn dass es einen rechten Weg gibt, dessen bin ich überzeugt, und du doch auch." </text:span></text:p>
      <text:p text:style-name="P78"><text:span text:style-name="T17"><text:s text:c="6"/>"Ich glaube nicht," antwortete Mengs, "dass es einen rechten Weg gibt. <text:s/>Es scheint du hast das Hölderlin Gedicht vergessen das damals besprochen wurde: "Es stürzen und fallen die sterblichen Menschen Jahrlang ins Ungewisse hinab." <text:s/>So ist's doch, und darum beklagst du dich nun." <text:s/>"Das hast du gut zitiert," sagte Moritz. "Aber woher hast du das Recht dazu?" <text:s/>"O, ich glaube doch," sagte Mengs. <text:s/>"Ich bin momentan im Fallen begriffen, ich weiß nicht woher, und ich weiß nicht wohin, ich weiß nicht aus noch ein. Aber es muss doch gehen." <text:s/>So etwa die Einleitung. <text:s/>Mengs erzählte dann von Susanna, von der Konzertreise, von ihrem Zusammenbruch und von ihrem Sterben. <text:s/>Er erzählte von Joachim und von den eigenen Gefühlen für den jungen Menschen; und natürlich erzählte er auch von Charlotte die ihnen ins Haus gezogen war um ihre Lehrerin zu pflegen, und die nun blieb. Er fragte sich, er fragte Moritz, was daraus wohl werden möchte. <text:s/>Und nun die Überraschung mit der Erbschaft. <text:s/>So etwas würde die meisten Menschen glücklich stimmen. <text:s/>Warum nicht ihn? <text:s/>"Du musst verstehen," erklärte Moritz, "Dass die Erbschaft ablehnen kannst, völlig, oder zum beliebigen Teil. <text:s/>Was von dir abgewisen wird, geht dann auf den Jungen." <text:s/>"Und das Mädchen?" <text:s/>"Das Mädchen, sagst Du, wurde im Testament nicht erwähnt, und ist auch keine Blutsverwandte. Dann bekommt sie garnichts." <text:s/>"So dachte ich es mir." <text:s/>"Es sei denn das sie den </text:span><text:soft-page-break/><text:span text:style-name="T17">Jungen heiratet, in welchem Falle er ihr soviel oder so wenig schenken kann, wie er will, ohne geschenksteuerpflichtig zu werden." <text:s/>"Das gerade befürchte ich, dass sie ihn seines Geldes wegen heiraten wird." <text:s/>"Wenn du das befürchtest, und wenn du meinst, dass sie ihn anderweitig in Ruhe lassen würde, dann darfst du eben die Erbschaft nicht ablehnen." <text:s/>"Nein, ich befürchte, dass er ihr so oder anders unterliegt. <text:s/>"Im Allgemeinen ist es umgekehrt," sagte Moritz trocken, und schämte sich seiner Anzüglichkeit. <text:s/>Er war erleichtert, dass Mengs nicht darauf einging, und wünschte, dass Mengs ihn überhört hatte. "Wenn du willst, dass er das Geld bekommst," fuhr Moritz fort, dann sparst du Geschenksteuer, wenn du das Erbe ablehnst." <text:s/>"Das möchte ich. Aber ich weiß nicht ob es das Richtige für ihn ist." </text:span></text:p>
      <text:p text:style-name="P18"><text:s text:c="6"/>"Weißt Du, Moritz, ich bin mir durchaus im Unklaren, ob ich mir eine solche Frage an dich erlauben darf, sie beschäftigt mich aber sehr dringend, und die Frage ist um die Beziehungen der Menschen zu einander, ins besondere um die Beziehunmg von mir zu Joachim, von dem ich dir ja erzählt habe. Ich finde, eine so hochpersönliche Frage kann nur unpersönlich beantwortet, und kann deshalb nur unpersönlich gestellt werden. <text:s/>Dass der Mann des Weibes bedarf, und das Weib des Mannes, dass sie einander begatten und Kinder zeugen und somit das Geschlecht fortpflanzen ist eine Binsenwahrheit, und dass sich, besonders mit der monogamen Ehe, sehr oft eine starke seelische Bindung zwischen den Gatten entsteht, bedarf keines Beweises und keiner Erörterung." </text:p>
      <text:p text:style-name="P89"><text:span text:style-name="T17"><text:s text:c="6"/>"Wie aber verhält es sich mit Beziehungen, wie zum Beispiel der zwischen Joachim und mir, von denen jede körperliche Berührung ausgeschlossen ist, die lediglich in Gedanken und Gefühlen zum Ausdruck kommen. Sind solche Beziehungen auch geschlechtlich? <text:s/>Sind sie erotisch? Sollten sie im einen Falle oder im anderen verpönt sein?" </text:span></text:p>
      <text:p text:style-name="P18"><text:s text:c="6"/>"Mengs," sagte Moritz, "Du bist ein tapferer Mensch diese Fragen überhaupt zur Diskussion zu stellen. Im Allgemeinen werden Fragen dieser Art nur mit Schweigen behandelt. Das finde ich schade, und unersprießlich. Die klare Begriffsbestimmung, die gewissenhafte Abwägung bewirkt wertvolles Verständnis, beson<text:span text:style-name="T161">-</text:span>ders in diesem Falle. <text:s/>Dazu muss auch gesagt werden, dass die Versprachlichung, die Literarisierung der Fragen um das Geschlecht, <text:soft-page-break/>großen Unfug anstiften kann und angestiftet hat. <text:s/>Ich berufe mich auf die Schriften von Sigmund Freud welche die naturgegebene Lüsternheit des Menschen ausbeutet um den Begriff des Geschlechtlichen weit über seinen gehörigen Bereich zu erweitern, besonders mit seiner durchtriebenen Behauptung vom Unterbewussten und Unbewussten, Ausdrücke welche die ihnen inbegriffenen Widersprüche zugleich schamlos zur Schau stellen und schamlos verleugnen. <text:s/>Als ehrlicher Mensch darf man über das Un- und Unterbewusste nicht sprechen, weil man davon nichts wissen kann." </text:p>
      <text:p text:style-name="P89"><text:span text:style-name="T17"><text:s text:c="6"/>"Ich ziehe es vor die Geschlechtsumstände der Menschen aus phänomenaler Perspektive zu betrachten und zu deuten. <text:s/>Damit will ich sagen, dass ich geschlechtlich nenne, was als Ausdruck des Geschlechtstriebs gelten kann oder muss. <text:s/>Zugegeben gibt es Erscheinungen, Umstände und Ereignisse deren Beziehung zum Geschlechtlichen unbestimmt bleibt, und dies ist besonders der Fall, weil erklärliche Umstände es verursachen dass der Mensch seinen Geschlechtstrieb und dessen Ausübung zu verhüllen sich gedrungen fühlt. <text:s/>Es ist diese Verhüllung, welche im Ausgang des neunzehnten Jahrhunderts ihren Höhepunkt erreichte, die zu der Freudschen Begriffsphantasterei den Ausschlag gegeben hat. <text:s/>Wir müssen uns mit der inbegriffenen Problematik dieser Exegese so gut abfinden wie wir können. <text:s/>Sie ist mit Zweideutigkeiten reichlich ausgestattet. <text:s/>Hat die Abbildung einer gekleideten Frau niemals einen geschlechtlichen Sinn? <text:s/>Hat die Abbildung einer ungekleideten Frau jemals keinen geschlechtlichen Sinn? <text:s/>Und wie lauten die Antworten auf die beiden vorgehenden Fragen, wenn man "Frau" mit "Mann" ersetzt? <text:s/>Ach, ich finde keinen Weg aus dem Labyrinth der Unbestimmtheiten auf diesem Gebiet." </text:span></text:p>
      <text:p text:style-name="P18"><text:s text:c="6"/>"Erlaube mir aber, Freund Mengs, der Klarheit halber, sozusagen, den Nagel auf den Kopf zu treffen, selbst auf die Gefahr hin, dass meine Worte dich abgeschmakt oder brutal anmuten: Wenn keine körperliche Berührung zwischen dir und <text:span text:style-name="T161">d</text:span>einem Schüler geschlechtliche Lust auslöst oder geschlechtliche Lust befriedigt, und besonders, wenn körperliche Berührung zwischen dir und <text:span text:style-name="T161">d</text:span>einem Schüler überhaupt nie stattfindet, dann ist die Beziehung ungeschlechtlich. <text:s/>Auf die Frage aber, was wäre daran auszusetzen, brauchte ich nur einzugehen, wenn sie es wäre." </text:p>
      <text:p text:style-name="P18"><text:soft-page-break/><text:s text:c="6"/>"Das Bedauernswerteste und Nachteiligste an dieser Diskussion über das Geschlechtliche aber ist nicht, dass wir uns mit einer Phantasie täuschen, dass wir mit einem Nichtbestehenden unsere Zeit vergeuden. <text:s/>Der teuerste Verlust betrifft die Verschmähung und Verzerrung außergeschlechtlicher zwischenmenschlicher Beziehun<text:span text:style-name="T161">-</text:span>gen von äußerstem Wert, von äußerster Bedeutung, und von äußer<text:span text:style-name="T161">-</text:span>ster Notwendigkeit. <text:s/>Am augenfälligsten sind die gegenseitigen Beziehungen von Eltern und Kindern, die alles andere als geschlechtlich begründet sind. <text:s/>Die gegenseitigen Beziehungen von Lehrern und Schülern von Ärzten und Patienten, die gegenseitigen Beziehungen von Menschen die miteinander lernen, schaffen, und ganz im Allgemeinen, miteinander arbeiten und wirken. <text:s/>Dabei sind diese vielen verschiedenen zwischenmenschlichen Beziehungen von unterschiedlicher Art, von unterschiedlicher Qualität und Stärke." </text:p>
      <text:p text:style-name="P18"><text:s text:c="6"/>"Wenn <text:span text:style-name="T161">d</text:span>eine Beziehung, lieber Mengs, zu <text:span text:style-name="T161">d</text:span>einem Schüler eine besonders Starke ist, so bedeutet dies keineswegs, dass sie geschlechtlich begründet oder getrieben sein muss; weist aber darauf hin, dass diese Beziehung ernst zu nehmen ist, und dass es klug ist sie als womöglich gefährlich für Euer beider geistig- seelisches Wohl zu erkennen. <text:s/>Aber auch diese Gefahr ist nichts das unbedingt zu beklagen wäre. <text:s/>Sie ist der Preis der für etwas von zweifellos hohem Wert bezahlt werden muss." </text:p>
      <text:p text:style-name="P89"><text:span text:style-name="T17"><text:s text:c="6"/>Moritz schwieg. Er war zu Ende mit seinen Ausführungen und ließ nun seine Blicke über den Universitätsplatz schweifen. <text:s/>"Ich danke Dir, Moritz," sagte Mengs. <text:s/>"Ich danke dir von ganzem Herzen. <text:s/>Ich weiß es selbst nur zu genau, dass meine Leidenschaft für Joachim Magus keine geschlechtliche Grundlage hat. <text:s/>Selbst wenn sie es hätte, würde ich weder die Leidenschaft noch die Grundlage unbedingt verpönen, aber diese Grundlage fehlt und deshalb ist diese Frage unerheblich." <text:s/>Und nun war es an Mengs eine Weile zu schweigen. <text:s/>Dann fuhr er fort: "Für das was du mir gesagt hast, bin ich dir dankbar, sehr dankbar. <text:s/>Keineswegs dass Deine Erörterungen die unentrinnbare Problematik dieser Beziehung beseitigte. <text:s/>Aber was du gesagt hast macht es weniger schwer die Verwicklungen meines Lebens auf mich zu nehmen, erleichtert es mir die am Ende unentbehrlichen Lösungen zu erarbeiten. <text:s/>Also nochmal vielen Dank." </text:span></text:p>
      <text:p text:style-name="P18"><text:s text:c="6"/>Das Gespräch, diese psychiatrische Beratung aus dem Stegreif, <text:soft-page-break/>war beendet. <text:s/>Doch fanden Moritz und Mengs es beschwerlich sich von einander zu trennen. <text:s/>"Wir haben ja eigentlich heute genug geredet," sagte Moritz. "Ich habe zuviel gesagt." <text:s/>"Dafür brauchst du dich aber nicht zu entschuldigen." <text:s/>erwiderte Mengs, "Dafür bin ich dir einen Dank schuldig, von dem ich nicht weiß, wie ich ihn abtragen kann." <text:s/>"Wir sollten jedenfalls unsere Adressen und Telephonnummern, vielleicht auch e-mail Adressen austauschen, damit wir nicht den Kontakt verlieren.""Nein, das wäre zu schade," sagte Moritz."Das möchte ich wirklich nicht." </text:p>
      <text:p text:style-name="P18"><text:s text:c="6"/>Das Gespräch mit Moritz Schwiegel mag kaum mehr als eine Stunde in Anspruch genommen haben, und doch war Mengs zumute als wäre binnen dieser kurzen Zeit seine Welt verwandelt worden. Moritzens Ausführungen über die Affinität der Menschen zu einander, und wie diese Affinitäten sich zu der Menschen Geschlechtlichkeit verhielten, diese Ausführungen entsprachen Mengsens eigensten Vermutungen. <text:s/>Keineswegs gedachte er zu unterstellen, dass die Abwesenheit einer geschlechtlichen Grundlage die Beziehung weniger gewichtig mache, weder für Joachim noch für ihn. <text:s/>Er erkannte sie aber als eine Fazette seines Lebens die er nicht hätte ändern können, selbst wenn er es gewollt hätte. <text:s/>Er musste sie hinnehmen, so wie sie war, und musste sich von ihr führen lassen wohin sie ihn wies. </text:p>
      <text:p text:style-name="P79"><text:span text:style-name="T17"><text:s text:c="6"/>Theorieen: es waren alles Theorieen denen er sich hingab und sie führten zu nichts. <text:s/>Was galt war die Handlung, was er jetzt tat oder nicht tat; ins besondere: die Handlung zu welcher die Umstände ihn jetzt zwangen war eine Entscheidung: die Annahme oder die Ablehnung, teilweise oder gänzlich, der Erbschaft die ihm von Susanna zugekommen war. <text:s/>Er hatte diese Entscheidung mit Moritz erörtert. <text:s/>Moritz war zwar in der Lage gewesen ihm einige einleitende Auskünfte zu erteilen, hatte ihm dann jedoch die Bibliothek der juristischen Fakultät empfohlen, wo er in Ruhe und Gemütlichkeit über die Steuerfolgen nachlesen konnte welche die verschiedenen Möglichkeiten die offenstanden ihm erklärt würden. Das, fand Mengs, war ein sehr ersprießlicher Vorschlag, dem er sich mit solcher Bereitwilligkeit fügte, dass er es an diesem Morgen unterließ seiner Amtsstube auch nur einen flüchtigen Besuch abzustatten. </text:span></text:p>
      <text:p text:style-name="P18"><text:s text:c="6"/>Er befand sich nun in dem Lesesaal der juristischen Bibliothek <text:soft-page-break/>dessen hohes Gewölbe an jedem Ende von massigen ionischen Säulen getragen war, Auf breitem Gesims das alle vier Wände des Raums umgab prangten in vergüldeten Buchstaben erbauliche Sprüche über Gesetz und Gerechtigkeit. <text:s/>Vor hohen vorhanglosen Fenster standen luxuriös tief gepolsterte Sessel, den überarbeiteten Studenten willkommene Ruheorte die ihnen zugleich Stundung von den Strapazen des Studiums gewährten, und üppigen Wohlstand zur Belohnung ihre gegenwärtigen Mühen versprachen. <text:s/>Es dauerte eine kurze Weile, eh Mengs im Rundgang um die vielen freistehenden B<text:span text:style-name="T95">o</text:span>r<text:span text:style-name="T95">d</text:span>e, die Bände fand wo die Erbschafts und Geschenksteuer<text:span text:style-name="T161">-</text:span>gesetze und entsprechende Ausführungsverordnungen nachzulesen waren. <text:s/>Er versuchte sich diese Bestimmungen umfassend und gewissenhaft anzueignen; wurde aber alsbald gewahr wie willkürlich, ungereimt und widersprüchlich sie waren. <text:s/>Er verstand dass es keinem Mensch wie gehorsam und gutwillig auch immer gelingen würde sie genau zu befolgen; dass sie am Ende dienlich waren nur um eine Kaste von Steuerberatern und Anwälten zu bereichern, vertarnte Beamten welche genau betrachtet, gezwungen waren als Agenten der Steuerbehörden zu wirken und obgleich sie sich als Fürsprecher des Steuerzahlers ausgaben sich tatsächlich bezahlen ließen um ihm als seine Gegner, zugunsten <text:span text:style-name="T162">ihrerselbst und des Staates, </text:span><text:s/>das Geld aus der Tasche zu ziehen. <text:s/>Noch nie war ihm der Interessenkonflikt so eindeutig erschienen. <text:s/>Er suchte nach Aufklärung in den weisen Worten die auf das Gesims gemalt waren, und las: </text:p>
      <text:p text:style-name="P157"><text:span text:style-name="T17"><text:s text:c="6"/>"Wherefore that here we may briefly end, of law there can be no lesse acknowledged, then that her seat is the bosom of God, her voice the harmony of the world, all things in heaven and earth do her homage, the very least as feeling her care, and the greatest as not exempted from her power, but angels and men and creatures of what condition soever, though each in different sort and manner, yet all with uniform consent, admiring her as the mother of their peace and joy. <text:s/>Richard Hooker, 1554-1600" </text:span></text:p>
      <text:p text:style-name="P18"><text:s text:c="6"/>Das war ihm zu viel. Er schloss das Gesetzbuch worin er gelesen hatte, stand auf und und trug es gewissenhaft zurück zu der Stelle auf dem B<text:span text:style-name="T95">o</text:span>r<text:span text:style-name="T95">d</text:span> der er es entnommen hatte. <text:s/>Dann lehnte er sich <text:soft-page-break/>zurück in den bequemen tiefgepolsterten Lehnstuhl. <text:s/>Er schlief ein und träumte. </text:p>
      <text:p text:style-name="P89"><text:span text:style-name="T17"><text:s text:c="6"/>Unmittelbar nachdem der Richter ihn frei gesprochen hatte, wachte er auf. Die große runde Wanduhr, mit dem Zeiger der den Verlauf einer jeder Sekunde mit Zittern bekundete, stand auf fünfzehn Minuten nach fünf. Er durfte nicht noch einmal einschlafen, wenn er Joachim rechtzeitig um sechs Uhr am Zeitungskiosk am Universitätsplatz treffen sollte. Er machte sich also auf den Weg, und bediente sich der Gelegenheit die Unterhaltung mit Moritz, die Gesetzesfragmente die er gelesen hatte, und den Traum den er so gründlich ausgeträumt hatte, im Gedächtnis ein weiteres Mal an sich vorüber ziehen zu lassen. Seine Schlussfolgerung war, dass er wegen der Erbschaft sich nicht zu entscheiden vermochte, dass die Unterscheidung von geschlecht-lichen und nichtgeschlechtlichen Beziehungen zwischen den Menschen ein Unsinn war, mit dem sie sich ihr Leben beschwerten und sich unglücklich machten, dass es der falsche Spruch war den man an das Gesims der hochgewölben Bibliothekshalle plakatiert hatte, - und jetzt lächlete er über seinen eigenen Witz: die Wahrheit die eigentlich da oben hingehörte war von Lessing entdeckt: "So seid ihr alle betrogene Betrüger." <text:s/>Diese Einsicht aber, das wusste er, musste er für sich behalten, musste er verschweigen, denn diese Wahrheit auszusprechen war das einzige was die Steuerbehörden und die Gerichte ihm nicht vergeben würden. <text:s/>Seine Beziehung zu Joachim war worauf es ihm ankam; und diese Beziehung zu bauen und zu befestigen, zu bewahren und zu beschützen musste das erste und das letzte sein, das ihn kümmern sollte. <text:s/>Was kam es auf das Geld an! <text:s/>Die teuere Beziehung aber spross aus dem Zusammen-erleben, aus der gemeinsamen Begegnung des Schicksals, und die sollte zunächst bewirkt und befördert werden indem er seine Sorgen mit Joachim teilte. <text:s/>Er würde den gemeinsamen Fußweg zurück zur Linnäusstrasse benutzen um Joachim das Geschehen des heutigen Tages mitzuteilen. <text:s/>Joachims Fragen, Antworten und Reaktionen würden dann ein Teil dieses Erlebens werden. <text:s/>Das erwartete, darauf hoffte er. </text:span></text:p>
      <text:p text:style-name="P18"><text:s text:c="6"/>Tatsächlich war Mengs fast fünf Minuten verfrüht an dem vereinbarten Ort wo sie sich allabendlich trafen, um sich, je nach dem Wetter, zusammen in die Linnäusstraße zu Fuß oder mit dem <text:soft-page-break/>Autobus zu begeben. <text:s/>Der heutige war ein klarer wolkenfreier Tag, und weil es Sommer war, stand die Abendsonne noch hoch am Himmel. <text:s/>Joachim war pünktlich. <text:s/>Jonathan stand auf, ein wenig steif vom Sitzen. <text:s/>Im Aufstehen war er nicht mehr so flink und elastisch wie einst, und trotzdem mutmaßte er, dass er doch noch zu mancher Wanderung mit Joachim fähig wäre. <text:s/>Sein Traum war eine Reise ins Felsengebirge, aber daran versuchte er nicht zu denken, teils aus Aberglaube, dass ein stiller Wunsch eher in Erfüllung ginge als ein ausgesprochener, mehr aber aus Furcht, dass der mit Einübung und Wiederholung geschürte Wunsch umso heftiger würde, und umso schmerzhafter die Enttäuschng, wenn es sich als unverkennbar erwies, dass dieser Wunsch nicht in Erfüllung gehen könnte. </text:p>
      <text:p text:style-name="P89"><text:span text:style-name="T17"><text:s text:c="6"/>Zu Anfang schritten die beiden wortlos nebeneinander her. Dann fragte Jonathan nach Joachims Tag, wie er verlaufen wäre, und erhielt eine detailierte, umständliche Antwort, mit manchen Einzelheiten die Mengs belanglos erschienen. <text:s/>Aber er hörte zu, ohne Stellung zu nehmen, bis Joachim zuende war. <text:s/>Dann sagte er: "Es war doch wohl nicht so leicht wie man es hätte wünschen mögen," zitierte Goethe: "Schwerer Dienste tägliche Bewahrung, sonst bedarf es keiner Offenbarung," und fuhr fort: "Aber ich denke die Offenbarung, in diesem Falle, der Bericht des Erlebten, bewirkt Verwandlung zugleich in dem der den Bericht erteilt und in dem der den Bericht empfängt. <text:s/>Darin liegt der Wert der Mitteilung. <text:s/>Meinerseits war es auch ein ausgefallener, und eigentlich kein leichter Tag. <text:s/>Ausgefallen insofern als ich meine Amtsstube über-haupt nur flüchtig, zur Ablegung meiner Aktentasche, besucht habe. <text:s/>Gearbeitet habe ich dort garnicht, und jetzt fällt mir auch ein, dass ich vergessen habe die Aktentasche wieder abzuholen. <text:s/>Ich habe den ganzen Tag so in Gedanken versunken verbracht." <text:s/>"Wie ist denn das gekommen?" fragte Joachim. <text:s/>Sie gingen jetzt schon über die Gemeindewiese, und Jonathan verlangsamte seinen Schritt, weil er plötzlich gewahrte, wieviel er Joachim zu berichten und zu erklären hatte; und er wollte mit Berichten und Erklärungen fertig werden, eh sie nach Hause kamen, um nicht die Unterhaltung verfrüht abbrechen oder Charlotte erlauben zu müssen sich an ihr zu beteiligen. </text:span></text:p>
      <text:p text:style-name="P20"><text:s text:c="6"/>"Du weißt doch," <text:span text:style-name="T163">begann</text:span> Mengs, <text:s/>"dass Susanna ein Testament <text:soft-page-break/>hinterlassen hat." </text:p>
      <text:p text:style-name="P20"><text:s text:c="6"/>"Ja, aber Susanna hatte doch gar keinen Besitz," <text:s/>fragte Joachi<text:span text:style-name="T163">m.</text:span> <text:s/>Wozu benötigte <text:s/>denn <text:span text:style-name="T163">die </text:span>ein Testament?" <text:s/>"Das ist eine verfehlte Vorstellung, sagte Mengs, Susanna hatte beträchtlichen Besitz. <text:s/>Sie hat nicht damit geprahlt und sie hat ihn nicht zur Schau getragen. <text:s/>Sie sich niemals mit Diamanten oder Rubinen großgetan. <text:s/>Dazu war sie zu gediegen." </text:p>
      <text:p text:style-name="P18"><text:s text:c="6"/>"Und wem hat sie diesen Besitz hinterlassen?" </text:p>
      <text:p text:style-name="P18"><text:s text:c="2"/>"Das Testament lautet, der Besitz sollte sämtlich an mich übertragen werden, wenn ich Susanna überlebte. <text:s/>Wenn ich Susanna aber nicht überlebte, dann sollte der Besitz sämtlich an dich übertragen werden." </text:p>
      <text:p text:style-name="P18"><text:s text:c="5"/>"Aber du hast sie ja überlebt. Also besteht keine Frage." </text:p>
      <text:p text:style-name="P18"><text:s text:c="4"/>"Ganz so einfach ist es nicht. <text:s/>Denn das Gesetz kennt auch eine Vorkehrung die es mir erlaubt die Erbschaft oder einen beliebigen Teil von ihr abzulehnen. Die Verfügung ist folgende: Der Anteil den ich ablehne wird behandelt als ob ich vorverstorben wäre, wird also dir überschrieben, denn du bist der Erbe der im Falle meines Vorversterbens eingesetzt ist." </text:p>
      <text:p text:style-name="P18"><text:s text:c="6"/>"Das ist ja dann als ob du mir mit der Erbschaft die du ablehnst ein Geschenk machtest." </text:p>
      <text:p text:style-name="P18"><text:s text:c="6"/>"Genau." </text:p>
      <text:p text:style-name="P18"><text:s text:c="6"/>"Aber ein Geschenk kannst du mir doch jederzeit machen, wenn du es wolltest, - nicht dass ich darum bäte." </text:p>
      <text:p text:style-name="P18"><text:s text:c="3"/>"Nein, das ist ein Missverständnis. Natürlich kann ich ein Geschenk machen, aber ein Geschenk unter Lebenden, wenn beträchtlich, verpflichtet zu sehr hoher Geschenksteuer." </text:p>
      <text:p text:style-name="P18"><text:s text:c="6"/>"Und du sagst, das Erbe von Susanna ist so groß, dass es als Geschenk beträchtlich Geschenksteuern kosten würde?" </text:p>
      <text:p text:style-name="P21"><text:s text:c="4"/>"Genau, <text:s/>die Erbschaft <text:s/>beträgt etwa achteinhalb Millionen Dollar. Die Geschenksteuern auf diese Summe wären etwa vierzig prozent, oder drei millionen Dollar, mehr oder weniger. <text:s/>Das lässt zu denken übrig, findest du nicht auch?" </text:p>
      <text:p text:style-name="P18"><text:s text:c="6"/>"Was du mir da erzählt hast, bringt mich ganz durcheinander. Ich weiß nicht was ich mir denken soll." </text:p>
      <text:p text:style-name="P18"><text:soft-page-break/><text:s text:c="6"/>"Mich hat es auch ganz durch einander gebracht. <text:s/>Deshalb war es mir heute unmöglich zu arbeiten." </text:p>
      <text:p text:style-name="P18"><text:s text:c="6"/>"Und nun?" </text:p>
      <text:p text:style-name="P18"><text:s text:c="6"/>"Ja, nun muss ich mich, müssen wir uns entscheiden was wir tun sollen. Es ist unvermeidbar dass die Gelegenheit zu einem so beträchtlichen Geschenk beträchtliche Folgen hat, in jedem Falle, ob das Geschenk gegeben oder ob es vorenthalten wird." </text:p>
      <text:p text:style-name="P18"><text:s text:c="6"/>"Da hast du bestimmt recht. <text:s/>Aber ich kann mir nichts dabei vorstellen." </text:p>
      <text:p text:style-name="P18"><text:s text:c="6"/>"Ich denke wenn man ein solches Geschenk annimmt, bestätigt man eine Beziehung, und mit dieser Beziehung erkennt man Verpflichtungen an. <text:s/>Es ist eine Schrulle des Gesetzes, dass es diese Verpflichtungen verleugnet, dass es tatsächlich diese Verpflich<text:span text:style-name="T164">-</text:span>tungen verbietet. <text:s/>Und dies, finde ich ist ein sehr interessanter und wichtiger Punkt: das Gesetz vermag die rechtliche Anerkennung der Verpflichtung untersagen, aber die Verpflichtung besteht außer und oberhalb des Gesetzes. <text:s/>Sie entspringt lediglich aus der Beziehung der Kontrahenten zu einander. <text:s/>Sagen wir der Diskussion halber, ich lehne die Hälfte der Erbschaft, also etwa vier Millionen Dollar ab, und diese Summe erhältst Du, so entsteht durch diese Abwickelung ein Band, eine Bindung zwischen dir und mir die vorher nicht bestand. <text:s/>Ohne die Einzelheiten oder Folgen einer solchen Bindung zu erwägen, müssen wir uns am Anfang darüber klar werden, ob wir sie überhaupt wollen. Denn vergiss nicht, Joachim, Du weißt es vielleicht aus eigenster Erfahrung, der Mensch hat ein Bedürfnis frei und ungebunden zu sein, und diese Freiheit dürfen wir uns nicht gegen unseren Willen nehmen lassen. </text:p>
      <text:p text:style-name="P18"><text:s text:c="6"/>"Das sind mir völlig neue Gedanken, die ich mir überlegen muss." sagte Joachim. </text:p>
      <text:p text:style-name="P22"><text:span text:style-name="T164"><text:s text:c="10"/></text:span>"<text:span text:style-name="T164">So voellig neu sollten dir diese Gedanken nicht sein. Besinne dich auf Maximilian Katenus und sein Schicksal. </text:span>Weißt Du," fuhr Mengs fort, "für mich ist da gar keine Frage, Ich befinde mich in keinem Zweifel, dass ich eine solche neue und engere Beziehung zu dir begehre. <text:s/>Ich bin mir dabei aber auch im Klaren, dass es möglich ist, dass es sehr gut möglich ist, dass di<text:span text:style-name="T165">ch</text:span> eine Beziehung die aus einem solchen Geschenk hervorgeht betrüben, belasten, wenn nicht gar quälen würde. <text:s/>Das kann ich nicht wissen, das kannst auch du <text:soft-page-break/>vielleicht jetzt noch nicht wissen. <text:s/>Aber es ist ja keineswegs notwendig sofort, umgehend, darüber zu bestimmen. <text:s/>Tatsächlich erlaubt das Gesetz sechs Monate, und so viel Zeit werden wir nicht gebrauchen." </text:p>
      <text:p text:style-name="P18"><text:s text:c="5"/>"Bekommt denn Charlotte gar keinen Anteil an dieser Erb<text:span text:style-name="T165">-</text:span>schaft?" <text:s/>fragte Joachim, plötzlich das Thema wechselnd. </text:p>
      <text:p text:style-name="P18"><text:s text:c="7"/>"Nein," antwortete Mengs, "Charlotte ist von Susanna in ihrem Testament nicht erwähnt. <text:s/>Ich glaube du hast keine Vorstellung, wie abschätzig Susanna von Charlotte dachte." </text:p>
      <text:p text:style-name="P18"><text:s text:c="6"/>"Da wird Charlotte aber enttäuscht sein, und ich fürchte, sehr zornig." </text:p>
      <text:p text:style-name="P18"><text:s text:c="8"/>Nach einer Pause fuhr Joachim fort, "Könnten wir, könnte nicht einer von uns oder wir beide Charlotten Geschenke machen, so dass sie an der Erbschaft teilhätte?" </text:p>
      <text:p text:style-name="P69"><text:s text:c="4"/>"Selbstverständlich wäre das möglich, aber für beträchtliche Summen wäre Geschenksteuer pflichtig, und die rein menschlichen Folgen, die Last der Dankbarkeit und der Verpflichtung oder deren Gegenteile wären, fürchte ich, zwischen Charlotte und uns beträchtlicher noch als zwischen dir und mir." <text:s/>Bei dieser Ausführung waren die beiden an der schweren eichenen Vordertür des Döhringhauses angelangt. <text:s/>Charlotte hatte sie kommen sehen und hatte die Tür schon weit geöffnet.</text:p>
      <text:p text:style-name="P69"><text:s/></text:p>
      <text:p text:style-name="P18"><text:s text:c="47"/>* * * * * * </text:p>
      <text:p text:style-name="P18"/>
      <text:p text:style-name="P18"><text:s/></text:p>
      <text:p text:style-name="P18"><text:s/></text:p>
      <text:p text:style-name="P18"><text:s/></text:p>
      <text:p text:style-name="P18"><text:s/></text:p>
      <text:p text:style-name="P120"><text:span text:style-name="T17"><text:s text:c="49"/>Elftes Kapitel </text:span></text:p>
      <text:p text:style-name="P18"><text:s text:c="50"/>Die Siegerin</text:p>
      <text:p text:style-name="P69"><text:s/></text:p>
      <text:p text:style-name="P23"><text:s text:c="6"/>Bei aller Vertrautheit mit dem weiträumigen Döhringhaus, mit seinem imposanten Treppengefüge, mit den hohen Fenstern, den <text:soft-page-break/>altmodisch weiten Türen und verzweigten Gängen, mit den fünf Schlafzimmern, drei Studierzimmern, mit Musikzimmer, Esszimmer und der großen Küche, fühlten die drei hinterbliebenen Familien<text:span text:style-name="T166">-</text:span>mitglieder sich dennoch wie in einem Hause in das sie soeben eingezogen waren, und in dem sie sich noch nicht eingelebt hatten. <text:s/>Und verständlicher Weise. <text:s/>Denn die jüngst vergangenen Wochen und Monate waren von Sorge und Fürsorge um Susanna beschattet. <text:s/>Für Mengs brachte ein jeder Tag ein sich neu entfaltendes Abschiednehmen von seiner Geliebten, für Joachim, mit zuneh<text:span text:style-name="T166">-</text:span>mender Bindung in diese Familie, die wachsende Abhängingkeit seines Lehrers von ihm, und eine wiedererwachende Leidenschaft zu einer verstorbenen Frau die zu lieben ihm bisher verboten gewesen war, der er jahrelang Achtung und Bewunderung gezollt hatte, aber nichts mehr. <text:s/>Dazu die unvermeidbare Gegenwart des reizvollen Mädchens de<text:span text:style-name="T166">m </text:span><text:s/>er sich nicht gewachsen fühlte. <text:s/>Für Charlotte, obgleich, oder vielleicht weil, sie in dieses Familien- zusammenleben am lockersten eingebunden war, bedeutete Susannas Tod die Gelegenheit zur gründlichsten Wandlung ihre<text:span text:style-name="T166">r </text:span><text:s/><text:span text:style-name="T166">Stellung</text:span>. Denn zu diesem Hause, zu diesen Menschen, zu dieser Familie, hatte sie sich monate- wenn nicht jahrelang hingezogen gefühlt; und paradoxerweise war es Susanna gewesen, die als Klavierlehrerin Charlotte zuerst diese Lebenswelt zugänglich gemacht hatte, welche dann aber Charlottens Verschwisterung in die <text:span text:style-name="T166">Familie </text:span><text:s/>am entschiedensten im Wege stand. <text:s/>Denn Susanna hatte Charlotte nie gemocht. <text:s/>Susanna war es gewesen, die Charlottens Beteiligung an der Europareise verhindert hatte, und <text:span text:style-name="T167">war </text:span>bis zuletzt bestrebt gewesen obgleich sie von Charlotte als ihrer Pflegerin abhängig war, <text:s/>Charlotte aus dem Döhringhause zu entfernen. Nur mit Susannas Tod fand diese <text:span text:style-name="T168">Ablehnung</text:span> ihr Ende. <text:s/>Charlotte war hier und würde hier bleiben. <text:s/>Charlotte war die überlebende der beiden Frauen. <text:s/>Sie hatte gesiegt. </text:p>
      <text:p text:style-name="P18"><text:s text:c="6"/>Charlottens Sieg war umso nachhaltiger als Jonathan und Joachim ihr gewissermaßen das Feld räumten indem sich jeder von ihnen in seine eigene Arbeit flüchtete. <text:s/>Denn die Arbeit bedeutete Joachim den sichersten Hort vor den Unbestimmtheiten der Zukunft. <text:s/>Für Jonathan bedeutete sie die einzig vorhandene Linderung des Schmerzes den Susannas Tod ihm Tag für Tag erneut zufügte. <text:s/>Charlotte hingegen bediente sich der durch Susannas Tod und durch die Zurückziehung der beiden Männer entstandene Leere um sich <text:soft-page-break/>die Wirtschaft im Döhringhause zueigen zu machen. </text:p>
      <text:p text:style-name="P18"><text:s text:c="6"/>Sie räumte auf, stellte die Bücher in den Regalen zurecht, und in den Schubfächern der verschiedenen Schreibtische, ordnete sie Papier, Bleistifte und Kugelschreiber. <text:s/>Sie wischte Staub, und mit dem elektrischen Sauger, reinigte sie die echten Perserteppiche. <text:s/>Bald wusch sie die Gardinen, und säuberte die schmutzigsten der Fenster. <text:s/>Aus dem Garten holte sie bunte Frühlingsblumen und Ahornästchen mit glänzend hellgrünen Blättern, welche sie dann, schmuck geordnet in kleinen Vasen auf die Kommoden der fünf Schlafzimmer, auf die Mitte des Esstisches, und auf die Fensterbank in der Küche, verteilte. <text:s/>Charlotte besorgte die Wäsche, wusch und trocknete Bettlaken, Kissenbezüge, Hemden, Strümpfe und Unterwäsche; machte Lebensmittelbesorgungen und verwaltete die Küche. <text:s/>Sie kochte und bereitete Mahlzeiten von denen sie annahm, dass Mengs und Joachim sie bevorzugen möchten. </text:p>
      <text:p text:style-name="P18"><text:s text:c="6"/>Mengs war sich Charlottens Emsigkeit peinlich bewusst. <text:s/>Er fühlte sich ihr verpflichtet, und wusste nicht wie er sich anstellen sollte diese Verpflichtung abzutragen. <text:s/>Er empfand es als unzulässig von Charlotte diese vielfältige Arbeit anzunehmen, ohne sie dafür zu bezahlen, fand es aber gleichfalls ungehörig dem Mädchen Bezahlung anzubieten, wenn <text:span text:style-name="T169">sie </text:span>doch offensichtlich etwas ganz anderes war als Bezahlung das sie begehrte. <text:s/>Aber was dieses andere sein möchte war Mengs nicht zu sagen bereit. <text:s/>Tatsache, dass es ihm peinlich war, überhaupt nur darüber nachzudenken. </text:p>
      <text:p text:style-name="P80"><text:span text:style-name="T17"><text:s text:c="6"/>Die Sache spitzte sich zu, als eines Abends, nicht wenige Tage später, beim Abendbrot, Charlotte die Frage nach Susannas Testament aufs Neue anschnitt. "Habt ihr das Testament gefunden?" <text:s/>fragte sie, und aus ihrer Frage ging hervor, oder so schloss Mengs, dass Charlotte die Korrespondenz mit dem Anwalt, welche sie in Susannas Schreibtisch aufgestöbert, gelesen hatte, und von dem Bestehen des Testaments wusste, obgleich Mengs ihr gegenüber nichts erwähnt hatte. <text:s/>Aber von Joachim? Das war möglich. <text:s/>Es frommt nicht, meinte Mengs bei sich, dem nachzuforschen. <text:s/>Dabei bezichtigte er sich diese Frage betreffs Susannas Erbschaft nicht von vorne herein offen bestätigt zu haben. <text:s/>Er hatte es unterlassen, weil er selbst noch zu keiner Entscheidung gekommen war, zu welchem Grad, wenn überhaupt, er die Erbschaft die auf ihn zukam, ablehnen sollte. <text:s/>Der Versuch diese Frage im Einverständnis mit Joachim zu </text:span><text:soft-page-break/><text:span text:style-name="T17">klären, wie er ihn neulich in der langen Unterhaltung auf dem Heimweg angestrengt hatte, war zu nichts gekommen, denn Joachim hatte sich nicht geäußert, vermutlich weil er nicht wusste, was dazu zu sagen, und wenn er, Mengs, es unterlassen hatte, die Frage ein zweites Mal anzuschneiden, so war dies wohl weil er mutmaßte, dass aus einer Diskussion mit Joachim keine Lösung hervorgehen würde. <text:s/>Jetzt aber sah Mengs ein, dass er Charlotten eine Antwort schuldig war. "Ja," sagte er entschlossen und eindeutig, "Susanna hat ein Testament hinterlassen. <text:s/>Sie hat mich als Testaments-vollstrecker ernannt. <text:s/>Deshalb habe ich diese Urkunde an mich genommen. Sobald ich dasTestament bearbeitet habe, werde ich es auch dir vorlegen." "Was ist denn daran zu bearbeiten?" wandte Charlotte ein. "Verschiedenes," sagte Mengs, "Auch das werde ich dir vorlegen, wenn ich soweit bin. Aber du darfst mich nicht drängen. <text:s/>So etwas bedarf ruhiger Überlegung, und die braucht Zeit." <text:s/>Aber Charlotte blieb unbefriedigt. Sie murrte. <text:s/>"Aber bitte nicht zu lange," sagte sie, eine Mahnung auf welche Mengs ihr keine Antwort gab. </text:span></text:p>
      <text:p text:style-name="P89"><text:span text:style-name="T17"><text:s text:c="5"/>Nach beendetem Abendbrot, als die drei zusammen die Abwäsche abgefertigt hatten, winkte Mengs Joachim und bedeutete ihn in sein Arbeitszimmer mitzukommen. <text:s/>Er hatte auf die Gelegenheit gehofft ohne Charlottens Anwesenheit, die Verfügun-gen betreffs des Testaments, ins besondere die Ablehnungsfrage, nun endlich doch mit Joachim zu diskutieren und zu beschließen. <text:s/>Aber es gelang ihm nicht, denn Charlotte hatte seinen Wink bemerkt. <text:s/>"Ich komme mit," sagte sie, "Ihr habt da etwas Interes-santes zu besprechen. <text:s/>Das muss ich auch hören." <text:s/>Indem sie nun zu dritt zusammen durchs Haus gingen, fing Mengs an: "Ich wollte eigentlich, ..." <text:s/>Aber seine Stimme verlor sich. <text:s/>Im Studierzimmer angekommen, fuhr er fort. <text:s/>"Ich habe meinen Satz nicht beendet, aber ich habe vergessen was ich sagen wollte." Charlotte war erbost. <text:s/>"Das glaube ich dir nicht", sagte sie. "Ich weiß wenn du lügst. <text:s/>Du weißt sehr wohl was du sagen wolltest, aber bequemer ist's, es vergessen zu haben. <text:s/>Denn du wolltest mit Joachim allein betreffs Susannas Testament verhandeln, über Angelegenheiten die du mir verheimlichen willst." <text:s/>Sie war im Begriff noch mehr zu sagen, doch Joachim unterbrach sie. <text:s/>"Aber bitte, Charlotte, reg dich doch nicht so auf. <text:s/>Da ist wirklich nichts, das Jonathan dir vorenthält. <text:s/>Du musst ihm aber Zeit geben, seine Entscheidungen zu treffen." Charlotte ließ nicht nach. <text:s/>"Aber er hat ja da garnichts zu </text:span><text:soft-page-break/><text:span text:style-name="T17">entscheiden. <text:s/>Es steht doch alles im Testament, wie es ausgeführt werden soll." <text:s/>"Wie wäre es denn, Charlotte," schlug Mengs beschwichtigend vor, wenn wir uns jetzt einigten Susannas Testamentangelegenheiten zusammen am kommenden Sonntag, um ein Uhr nachtmittags, hier in meinem Arbeitszimmer restlos, bis in alle Einzelheiten, zu erörtern." <text:s/>"Das muss mir recht sein," sagte Charlotte mürrisch, "Was kann ich anders tun als ja dazu zu sagen?" </text:span></text:p>
      <text:p text:style-name="P89"><text:span text:style-name="T17"><text:s text:c="6"/>Mengs hatte die Testamentsitzung bis zum kommenden Sonntag aufgeschoben um weitere Gelegenheiten zu suchen mit Joachim zu einem Einverständnis zu kommen, und nicht weniger wichtig um sich selber Zeit zum Überlegen zu schaffen. <text:s/>Charlotte, so schien es, war vorläufig jedenfalls durch die Formalität seines Versprechens beschwichtigt. <text:s/>Verwunderlich, so empfand Mengs, wie plötzlich und unerwartet diese heikle Geldfrage sich ihm aufgedrängt hatte, wo doch sonst das Geld in seinem Leben eine so unwesentliche Rolle spielte. Verwunderlich auch, dass seine Sorgen schon so kurze Zeit nach Susannas Tod sich nicht um den Verlust ihrer Person sondern um die Verwaltung ihres Geldes drehen sollte. Dabei sagte er sich, dass es doch möglich sein müsste, besonders da es sich um eine Sache handelte die gerade Joachim unmittelbar berührte, die Entscheidung in völliger Übereinstimmung mit Joachim zu treffen. Das Einverständnis würde und sollte dann den bedeutendsten Teil der Lösung darstellen. <text:s/>Mengs entschloss sich die Besprechung mit Joachim, - eine Auseinandersetzung war es ja kaum zu nennen, schon bei Gelegenheit des gemeinsamen Ganges zur Universität am folgenden Morgen fortzusetzen. <text:s/>Dabei wurde sich Mengs bewusst, dass die Frage eine außerordentlich schwierige sei. <text:s/>Warum wohl? Weil wir uns selbst nicht verstehen, weil wir das Geld nicht verstehen und auch nicht unsere Beziehung zu ihm. Selbst wenn die Unterhaltung mit Joachim ihm die Entscheidung über Susannas Erbschaft nicht eindeutig <text:s/>klar legen würde, so sollten sie beide zusammen vielleicht doch zu tieferem Verständnis der zu Grunde liegenden Fragen gelangen. </text:span></text:p>
      <text:p text:style-name="P18"><text:s text:c="6"/>Am folgenden Tage also, kaum waren Mengs und Joachim die niedrigen Stufen vom Vorgarten zum Fußweg hinab, als Jonathan die Frage anschnitt, wie man sich denn nun zur Verteilung von Susannas Testament verhalten sollte, in Anbetracht der Folgen für die Erbschafts- und eventuelle Geschenksteuern die zu bezahlen <text:soft-page-break/>wären. <text:s/>Joachim wusste es auch nicht, sagte er, wüsste denn doch eines, und dessen wäre er ganz sicher, dass er alles Geld das ihm überschrieben, oder wofür er verantwortlich würde, als gemein<text:span text:style-name="T170">-</text:span>sames Gut der Familie betrachten und verwalten würde. Jonathan freute sich über Joachims Gesinnung, fragte dann aber ob er wirklich meinte, dass eine solche Absicht durchführbar wäre. "Wenn ich die Verantwortung für das Kapital habe, und wenn es in meiner Macht steht, dann werde ich diese Absicht als ein Versprechen, als eine Verpflichtung anerkennen und abtragen," sagte Joachim. <text:s/>Die eindeutige Erklärung beeindruckte Mengs, machte ihn aber zugleich bedenklich. <text:s/>"Ja, Joachim," sagte er. "Es ist sehr lieb von dir, so zu sprechen. <text:s/>Ich glaube dir und ich traue dir. <text:s/>Erinnerst du dich an unsere erste Reise auf die Insel, auf unsere ursprüngliche Begegnung mit Herrn Katenus?" <text:s/>"O ja, im Autobus, das war furchtbar komisch." <text:s/>"Und besinnst dich auf seine Erklärungen, was für ein Dummkopf er gewesen war. <text:s/>Tor, Tor, welche ein Tor, hat er geschri<text:span text:style-name="T171">e</text:span>en. <text:s/>Auch jetzt noch höre ich seine Stimme." <text:s/>"Und du weißt doch warum. <text:s/>Er hatte viel wertvollen Grundbesitz verschenkt, nun gereute es ihn und er schalt sich einen Dummkopf." <text:s/>"Und der Autobusfahrer meinte sich selbst bezichtigt und wurde zornig. Das war doch sehr komisch." "Aber weißt du, Joachim," sagte Mengs, "Das Leben birgt so viele Überraschungen. <text:s/>Es ist unmöglich vorauszusehen was werden mag." War es Einverstädnis oder war es keines, mit diesen Ausführungen war die Unterhaltung zu Ende. </text:p>
      <text:p text:style-name="P89"><text:span text:style-name="T17"><text:s text:c="6"/>Mengs entschied. <text:s/>Er war entschlossen, nicht nur einen Teil, nicht nur die Hälfte, er war entschlossen die Gesamtsumme der Erbschaft die Susanna ihm hinterlassen hatte, abzulehnen. Susannas testamentarischen Verfügungen zufolge würde dieser beträchtliche Reichtum Joachim zufallen. <text:s/>Fast im Handumdrehen, infolge jenes sorgfältig buchstabierten, klaren, unmisserverständlichen Etiketts seines Namens, infolge seiner Unterschrift, welche von Jonathan Mengs dutzende Mal in jedem Jahr geleistet wurde, würde Joachim zu einem wohlhabenden jungen Mann mit ein und für alle Mal geregelten wirtschaftlichen Verhältnissen. <text:s/>Es würde Joachim nie in seinem Leben notwendig werden, nur des Geldes Willen sich zu demütigender Arbeit herabzulassen. <text:s/>Hingegen für ihn selber, für Jonathan Mengs, hatte das zusätzliche Geld kaum Bedeutung. <text:s/>Er bezog ohnehin das Gehalt eines ordentlichen Professors, und da er ein anspruchsloser sparsamer Mensch war, hatte er Gelder gespart </text:span><text:soft-page-break/><text:span text:style-name="T17">die beträchtlich genug waren um ihm seinen gegenwärtigen Lebensstil über seine Emeritierung hinaus zu versichern. <text:s/>Die menschliche Beziehung, die Familie die ihm so nötig war, die er in seiner Liebe zu Susanna angestrebt hatte, wenn auch mit nur beschränktem Erfolg, die würde ihm endlich durch seine Ablehnung der Erbschaft in unwiderruflicher Weise geschaffen werden. <text:s/>Unter diesen Umständen ware es ihm undenkbar sich auf dialektische Erwägungen pro et con betreffs seiner Ablehnung einzulassen; und somit lag jedenfalls diese Phase der Abwicklung von Susannas Testament hinter ihnen. <text:s/>So unkonventionell seine Entscheidung auch war, wollte Mengs sie nicht bereuen. <text:s/>Sein Zweck, sein Ziel, was ihm am Herzen lag, war seine Beziehung zu Joachim, und die wurde durch diese Regelung unwiderruflich besiegelt. <text:s/>Im Vergleich mit ihr, hatte das Geld, selbst in jener beträchtlichen Menge, keine Bedeutung. </text:span></text:p>
      <text:p text:style-name="P18"><text:s text:c="6"/>Obgleich Mengs, infolge seines unbeirrten Entschlusses, die Überlegungsfrist die er mit Charlotte verabredet hatte nunmehr nicht bedurfte, unterließ er es dennoch sie zu ändern. <text:s/>Er fühlte Charlotten gegenüber eine Schuld, die er nicht abzutragen vermochte. <text:s/>Er ahnte, dass die bevorstehende Familienbesprechung, ungeachtet allen guten Willens seinerseits, bei Charlotte kein Verständnis, sondern Missmut und Ärger, wenn nicht noch schlimmeres auslösen würde. <text:s/>Bei Gelegenheit fragte Charlotte, "Ja wie steht es denn nun mit dem Testament?" <text:s/>worauf Joachim sie entschieden auf die Abmachung diese Urkunde und all ihre Verästelungen erst am Sonntag nach dem Mittagessen zu erörtern erinnerte. </text:p>
      <text:p text:style-name="P18"><text:s text:c="6"/>Es war eine einfache Mahlzeit geworden. <text:s/>Charlotte anscheinend schon etwas entgeistert von Spannung und aufsteigendem Missmut, hatte sich begnügt eine Dose Tomatensuppe zu öffenen. <text:s/>Dazu hatte sie Brot und Butter und Aufschnitt auf den Tisch gestellt, und drei Tassen heißen Milchkaffee, sonst nichts. <text:s/>Während des Essens herrschte allgemeines Schweigen. Mengs war sich der Formalität der Abmachung zu der er sich verpflichet hatte bewusst. <text:s/>Joachim erwartete die Offenbarung mit verhohlenem Grauen, und Charlotte, beleidigt dass ihre wiederholten Fragen mit einem Hinweis auf die bevorstehende Besprechung abgelehnt worden waren, wollte nicht ein zweites Mal vor den Kopf gestoßen werden, und beschied sich deshalb den vereinbarten Termin abzuwarten. <text:s/>Schließlich als alle <text:soft-page-break/>Teller und alle Tassen leer waren, sagte sie, "Ich räume ab. <text:s/>Hier, in demokratischer Runde um den Esszimmertisch, können wir uns besser besprechen als im Studierzimmer wo wir wie Bittsteller vor dem richterlichen Schreibtisch stehen müssen." <text:s/>"O, selbstverständ<text:span text:style-name="T172">-</text:span>lich würde ich dir einen Stuhl anbieten," sagte Mengs mit mattem Lächeln. <text:s/>"Aber es geht auch hier. Ich hole das Testament, und lese es Euch vor." </text:p>
      <text:p text:style-name="P18"><text:s text:c="6"/>Nun saßen die drei an denselben Plätzen am Esszimmertisch wie beim beendeten Mittagbrot. Mengs nahm seine Brille und stellte sich an seinen beiden Familienmitgliedern Susannas Testament mitzuteilen. </text:p>
      <text:p text:style-name="P24"><text:s text:c="11"/>I, Susanna Fürstenberg, being of sound mind, hereby <text:s text:c="5"/>revoking all prior wills, declare as my last will and testament, this document with the following provisions: <text:s text:c="5"/></text:p>
      <text:list xml:id="list1881669428349846107" text:style-name="L1">
        <text:list-item>
          <text:p text:style-name="P184">I leave all property, real and personal that I may <text:s text:c="5"/>possess at the time of my death to my friend Jonathan Mengs, <text:s text:c="5"/>if he survives me.</text:p>
        </text:list-item>
        <text:list-item>
          <text:p text:style-name="P184">If my friend Jonathan Mengs does not survive me, I leave all property, real and personal that I may possess at the time of my death to our student and friend Joachim Magus, if <text:s text:c="5"/>he survives me. <text:s text:c="4"/></text:p>
        </text:list-item>
        <text:list-item>
          <text:p text:style-name="P184">If neither Mengs nor Magus survives me, I leave all property, real and personal that I may possess at the time of my death to the Municipal Conservatory of Music. <text:s text:c="5"/></text:p>
        </text:list-item>
        <text:list-item>
          <text:p text:style-name="P184">I appoint Jonathan Mengs to be the executor of my estate, <text:s text:c="5"/>stipulating that no bond shall be required of him. <text:s text:c="5"/></text:p>
        </text:list-item>
        <text:list-item>
          <text:p text:style-name="P184">I have drafted this will, and I sign it, with my own hand.</text:p>
          <text:p text:style-name="P184"><text:s text:c="54"/>Susanna Fürstenberg </text:p>
        </text:list-item>
      </text:list>
      <text:p text:style-name="P76"><text:s text:c="6"/>Charlotte atmete tief. <text:s/>"Du lügst," sagte sie, "Ich glaube dir kein Wort." <text:s/>"Gib mir das Stück Papier. Ich will es selbst lesen." <text:s/>Mengs reichte Charlotte das Testament. <text:s/>Sie nahm es und besah es von beiden Seiten. <text:s/>Das ist ja nicht das Original. Es ist eine Kopie, ein Fälschung, das ist was es ist." <text:s/>"Dass es eine Kopie ist," darin hast du recht. <text:s/>Dass es eine Fälschung sein sollte, darin hast du unrecht," erklärte Mengs mit Gelassenheit als handele es sich um eine Unstimmigkeit wegen eines Einkaufs bei Säger. <text:s/>Das Original ist <text:soft-page-break/>längst bei Gericht eingereicht, Dort magst du diese Kopie, die Du in Händen hältst mit dem Original vergleichen. <text:s/>Dann wirst du dich überzeugen können, dass die Kopie keine Fälschung ist." <text:s/>Charlotte war sichtbar erregt. <text:s/>Ihre Wangen waren kreideweiß, und ihre Hände zitterten. <text:s/>Die Finger klammerten sich um das Dokument und es fiel Jonathan ein, dass die vielleicht im Begriff waren, es zu zerreißen, wie neulich die Tageszeitung mit der abschätzigen Besprechung ihres Klavierspiels bei Susannas Gedächtnisfeier. "Du solltest es lieber nicht zerreißen," sagte Mengs. <text:s/>"Das hinterlässt einen schlechten Eindruck. <text:s/>In diesem Falle wäre es belanglos. <text:s/>Das Original ist längst eingereicht, und ich habe mehere Abschriften, sogar hier in meiner Tasche. <text:s/>Jedoch auch nur die symbolische Handlung wäre belastend. <text:s/>Das Original eines Testament zu zerstören wäre ein Verbrechen." </text:p>
      <text:p text:style-name="P18"><text:s text:c="10"/>Mengs bereute den Ausspruch dieser Rüge schon eh er sah wie Charlottes Gesicht sich zu einer erbärmlichen Maske verzog. Die Testamentskopie ließ sie fallen. <text:s/>Ihre Finger verkrampften sich zu blutlosen Fäusten. <text:s/>Sie schuckte zweimal sehr heftig. <text:s/>Dann entfuhr ihr ein ohrenbetäubender Schrei; dem folgte, als wäre ein Damm durchbrochen, eine Flut von Tränen. "Ich, ich, ich war ihre Pflegerin!" <text:s/>schrie sie. <text:s/>"Ich habe sie bis zum Augenblick in dem sie starb betreut, ich habe ihr die Augen geschlossen, und mich hat sie ganz vergessen. <text:s/>Mich hat sie überhaupt nicht erwähnt." </text:p>
      <text:p text:style-name="P89"><text:span text:style-name="T17"><text:s text:c="6"/>Joachim, der bis jetzt geschwiegen hatte, war von ihrem Ausbruch gerührt. <text:s/>Er versuchte Charlotte zu trösten. <text:s/>"Susanna hatte doch ein ganz besonderes Verhältnis zu Jonathan," sagte er beschwichtigend, "Das musst du doch verstehen." <text:s/>"Aber zu dir doch nicht," fauchte Charlotte durch zusammengeklammerte Zähne. "Du bist doch nicht zu ihr ins Bett gekrochen, und dich hat sie doch erwähnt." <text:s/>Mengs biss sich in die Unterlippe. <text:s/>Charlottens Scham-losigkeit empörte ihn. <text:s/>Aber was konnte, was sollte er tun? Galt es nicht jetzt vor allem die Fassung zu bewahren, und so weit dies noch möglich sein mochte, die gesellschaftlichen Beziehungen hier im Hause zu bewahren? <text:s/>Joachims, in diesem Moment anscheinend weltkundiger als Mengs, machte Anstellungen die Situation zu retten. <text:s/>Jonathan hörte ihn, wie Joachim ruhig und gleichmütig erklärte: "Ich bin ja auch nicht als Erbe eingesetzt, jedenfalls nicht als unmittelbarer Erbe. <text:s/>Also nur wenn Jonathan zur Zeit von </text:span><text:soft-page-break/><text:span text:style-name="T17">Susannas Tod nicht mehr am Leben gewesen wäre, würde die Erbschaft mir zufallen. <text:s/>Joachims Sachlichkeit ermutigte auch Mengs, von der Gewichtigkeit und Bedeutsamkeit der Situation beeindruckt, und nun zu weiteren Erklärungen verpflichtet. </text:span></text:p>
      <text:p text:style-name="P18"><text:s text:c="4"/>"Charlotte," sagte er, in ernstem doch freundlichem Ton, "Susannas Testament hat Joachim als Erben eingesetzt nur in dem Falle dass ich sie vorverstürbe, und das ist nun nicht geschehen. <text:s/>Aber die Erbschaftsgesetze haben eine Vorrichtung welche es einem Erben, wie mir, erlaubt die Erbschaft gänzlich oder teilweise abzulehnen, und wenn ich mich dieser Vorrichtung bediene, dann geht das Erbgut das mir anderweitig zukäme, an den nächsten mittelbaren Erben, in unserem Falle, Joachim." </text:p>
      <text:p text:style-name="P89"><text:span text:style-name="T17"><text:s text:c="6"/>"Du sagst 'In unserem Falle,' Mein Fall ist es gewisslich nicht; denn mich hat sie ja garnicht erwähnt. <text:s/>Warum erzählst du mir den das alles?" protestierte Charlotte, und kurz darauf, mit sichtlicher Neugier: "Und wirst du das denn wirklich tun?" <text:s/>"Ja," sagte Mengs, "Und habe es mit Joachim ausführlich besprochen. Wir meinen es ist das vernünftigste, dass ich die ganze Erbschaft ablehne, und dass der Gesamtwert, und er ist beträchtlich, auf Joachim übergeht." <text:s/>"Um wieviel Geld handelt es sich denn eigentlich?" <text:s/>fragte Charlotte. <text:s/>Die Farbe war in ihre Wangen und in ihre Fingerspitzen zurückgekehrt, und ihre Stimme war gefasst und ruhig. <text:s/>"Es handelt sich um etwa acht und dreiviertel Millionen Dollar," sagte Mengs, als wäre dies eine Summe die man für einen neuen Mantel ausgeben möchte, setzte dann aber hinzu: Das bedeutet für Joachim eine große Verantwortung; ich hoffe sie belastet ihn nicht zu sehr." <text:s/>Daraufhin Charlotte: "O, solch'ne Verantwortung möchte ich auch mal haben. <text:s/>Mich würde sie garnicht belasten." <text:s/>Auf diese Feststellung hatte weder Mengs noch Joachim eine Erwiderung. <text:s/>Charlotte aber schien vom Ausbleiben einer Antwort wenig eingeschüchtert. <text:s/>"Und wie werde ich abgefunden?" forderte sie. <text:s/>"Aber wie denn das?" <text:s/>Es war wieder Mengs der versuchte mit nüchternem Wohlwollen Charlotte auf eine realistische Ebene zu weisen. <text:s/>"Habe ich denn keinen Anspruch auf ein Anteil an diesem Nachlass? <text:s/>Ich war es doch, die sie pflegte, die ihr das Essen brachte, die ihr beim Aufstehen und Ankleiden behilflich war, die sie zu Bette brachte und zudeckte. <text:s/>Wie kommt es denn eigentlich, dass ich in diesem Testament nicht einmal erwähnt wurde?" <text:s/>Charlottes Worte flackerten mit dem Eifer </text:span><text:soft-page-break/><text:span text:style-name="T17">der Überzeugung. <text:s/>Mengs war verlegen. <text:s/>Joachim sagte, "Ich finde Deine Forderung ist gerecht und billig." <text:s/>und Jonathan erklärte, "Es handelt sich hier um die technischen Bestimmungen des Gesetzes." <text:s/>Und wieder Joachim: "Wenn Jonathan die Erbschaft ablehnt, und sie mir überschrieben wird, dann steht es ja in meiner Macht, Dir ein Geschenk zu machen." <text:s/>Jonathan erläuterte: "Bis zu zehntausend Dollar pro Jahr sind die Geschenke eines Gebers an einen einzelnen Empfänger geschenksteuerfrei." <text:s/>"Also wenn Joachim mir jährlich zehntausend Dollar schenkt, und Mengs schenkt mir jährlich zehntausend Dollar, so können mir zwanzigtausend Dollar pro Jahr überwiesen werden," erklärte Charlottes jetzt mit der Sachlichkeit eine Buchhalterin. <text:s/>"Wenn ich zehntausend Dollar im Jahr zu erübrigen vermag," sagte Mengs. "Ganz bestimmt kannst du das," erwiderte Charlotte, "Wenn du nur die Hälfte deiner Erbschaft ablehnst, behältst du über vier Millionen. <text:s/>Davon kannst du mir zehntausend im Jahr abgeben." </text:span></text:p>
      <text:p text:style-name="P18"><text:s text:c="6"/>Beide, Mengs und Joachim waren um eine Antwort verlegen. Charlotte wartete nur kurz. Dann wandte sie sich an Mengs: "Du sagst ja garnichts. Warum schweigt <text:span text:style-name="T173">i</text:span>hr beide? <text:s/>Versprich mir, Jonathan, dass ich im Jahr zwanzigtausend Dollar von Susannas Erbschaft bekomme." <text:s/>"Aber so etwas kann Jonathan dir doch nicht versprechen." <text:s/>"Warum denn nicht?" <text:s/>"Ein solches Versprechen zu erfüllen, liegt ja garnicht in seiner Macht?" <text:s/>"Warum nicht, selbstverständlich liegt es in seiner Macht. <text:s/>Dass es nicht in seiner Macht liegt glaubt ihr doch selbst nicht. <text:s/>Du lügst, ihr beide lügt; ihr wollt mir das Geld hinterziehen. <text:s/>Ihr wollt mich betrügen. Lügner seid ihr, Betrüger seid ihr alle beide." </text:p>
      <text:p text:style-name="P81"><text:span text:style-name="T17"><text:s text:c="6"/>Diesen erbosten Wortschwall hatte Mengs leidenschaftslos über sich ergehen lassen. <text:s/>Er empfand wie verletzend, wie schmerzhaft für Joachim, wo des jungen Menschen guter Wille doch so unverkennbar war. <text:s/>Der Instinkt ihn zu verteidigen, ihn zu beschützen, verdrängte seinen Verdruss über die ihm zugefügte Beleidigung. "Charlotte," begann Mengs in feierlichen Ton, klar, eindeutig und gewissenhaft, wie bei einer Vorlesung, und vor ihm schwebte, in schwarzem Richtertalar, die Gestalt Moritz Schwiegels: "Das Leben das uns bevorsteht ist hoffentlich lang und sicherlich verwickelt. <text:s/>Keiner von uns kann voraussehen was es in künftigen Jahren von uns verlangen, wie es uns verwandeln, und wie es enden </text:span><text:soft-page-break/><text:span text:style-name="T17">wird. <text:s/>Joachim ist ein junger Mann," "Und ich bin eine junge Frau," unterbrach Charlotte. <text:s/>"Joachim ist ein junger Mann," fuhr Mengs unbeirrt fort. "Das Kapital das er von Susanna ererbt hat ihm vermutlich den Rest seines Lebens auszureichen. <text:s/>Und nicht nur ihm. <text:s/>Vielleicht wird er eines Tages einer Frau begegnen die ihn liebt und die er heiratet, ein Mädchen das dann Teilhaberin an seinem Reichtum wird. <text:s/>Denn zwischen Eheleuten gibt es keine Geschenksteuer." <text:s/>Mengs war in den Ton des Dozenten verfallen. Seine Rede war unbekümmert um ihre Wirkung auf die Hörerin. Joachim, feinfühlig wie er war, hatte Charlottens Zorn, aufkochend wie ein drohend anziehendes Gewitter. vorempfunden; er zupfte Mengs am Ärmel um ihn zu unterbrechen, und weil vergebens, fuhr ihm dann in die Rede. <text:s/>"Lassen wir es genug sein. <text:s/>Zu weit in die Zukunft schauen, sollte man, darf man nicht." <text:s/>Aber er kam zu spät. Charlottes kleine gedrungene Person hatte sich von ihrem Stuhl erhoben, und stand nun stramm wie eine Wache am Esszimmertisch. "Ich hab's bis hier." sagte sie mit sehr lauter blecherner Stimme, indem sie mit einer Bewegung der rechten Hand andeutete, dass der Pegel des Unmuts ihr bis hoch ans Unterkinn gestiegen war. "Ich hab's bis hier," wiederholte sie, schreiend. "Ich hab genug von Euch." und steigend lauter noch schrie sie Mengs und Joachim an: "Ich kann's in diesem Hause nicht mehr aushalten. Macht Euern Scheißdreck alleene." <text:s/>drehte sich auf den Fersen, und schritt dann, wie ein Soldat, steif mit fast ungebogenen Knieen durch die Vordertür über den sonnebeschienenen Rasen, ins Freie. </text:span></text:p>
      <text:p text:style-name="P89"><text:span text:style-name="T17"><text:s text:c="6"/>Nun war es still geworden, als warteten Joachim und Jonathan auf einen zweiten Anschlag des Sturms. <text:s/>Nach einer kleinen Weile sagte Joachim: "Sie wird schon wiederkommen." <text:s/>"Ja, das fürchte ich auch," schloss Mengs sich an. <text:s/>Beide saßen noch am großen ovalen Esstisch. <text:s/>Mengs hielt das Kinn in die Hände gestützt. "Das Leben ist nicht leicht," sagte er. <text:s/>Joachim fügte hinzu: "Charlotte tut mir leid; sie tut mir sehr leid." <text:s/>"In diesem Falle mag Mitleid gefährlich sein," meinte Mengs. <text:s/>Dann schwieg auch er. </text:span></text:p>
      <text:p text:style-name="P25"><text:s text:c="6"/>Mengs und Joachim blieben noch eine beträchtliche Weile am Esszimmertisch sitzen, war es aus Erschöpfung von der unangenehmen Auseinandersetzung welche soeben Charlottens stürmischen Abgang verursacht hatte; war es <text:span text:style-name="T174">aus Erm</text:span>ü<text:span text:style-name="T174">dung </text:span>von den schwierigen Erbschaftsentscheidungen mit denen sie beide tagelang <text:soft-page-break/>gerungen hatten, oder war es um zu vermeiden selbst Miturheber der Umwälzung zu werden, welche das Döhringhaus mit Susannas Tod erfahren hatte, eine Umwälzung welche ihr Endstadium offensichtlich noch nicht erreicht hatte. <text:s/>Vorerst waren sie sitzen geblieben in der Erwartung dass Charlotte es sich anders überlegen, und unverzüglich zurückkehren möchte. <text:s/>Hernach <text:s/>verweilten sie am ovalen Esszimmertisch schweigend, fast eine ganze Stunde, in dem Sinne, dass sie nicht dadurch, dass auch sie das Zimmer räumten, das Misslingen der Testamentskonferenz bestätigt und besiegelt würde. </text:p>
      <text:p text:style-name="P18"><text:s text:c="6"/>Beide, Mengs und Joachim befanden sich betreffs Charlottens stürmischen Aufbruchs in einer Lage des Widerspruchs. Einserseits hatten sie sich beide im Stillen Charlottens Auszug vom Döhringhause gewünscht, Mengs weil sie ihn störte, Joachim weil sie ihn bedrohte; und nun waren sie doch beide, jeder in seiner Art, durch Charlottens Abgang beunruhigt: Mengs, weil er sich dem Mädchen verpflichetet fühlte, für alles was sie Susanna und ihnen beiden hier im Hause geleistet hatte, und auch weil ihm Charlottens Anwesenheit hier eine heilige Erinnerung an Susanna als Lehrerin und als Patientin bedeutete. <text:s/>Joachim, weil ihm Charlotte in ihrer Verlassenheit leid tat. <text:s/>Sie war ihm ein Spiegel in dem er seine eigene Einsamkeit wiedererkannte, und die Vorstellung sie verletzt zu haben, schmerzte ihn. </text:p>
      <text:p text:style-name="P89"><text:span text:style-name="T17"><text:s text:c="6"/>Ewig konnten Mengs und Joachim um auf Charlottens Wiederkehr zu warten hier im Esszimmer nicht sitzen bleiben. <text:s/>Dass sie nicht umgehend zurückkommen würde war nun klar. <text:s/>Dass sie spater am Nachmittag, morgen, oder im Laufe der kommenden Tage oder Wochen wiederkäme war möglich, aber die Wahrscheinlicheit würde unvermeidlich von Tag zu Tag und von Woche zu Woche geringer werden. <text:s/>Joachim erwog ob er nicht den Versuch machen sollte Charlotte aufzuspüren, eine Gelegenheit zu schaffen, vernünftig mit ihr zu reden, damit, wenn sie sich entschiede fort zu bleiben, ihr Abgang nicht in Groll oder Ärger geschehe. <text:s/>Aber Joachim fühlte, welch eine Belastung für Mengs, Charlottens Anwesenheit hier im Hause gewesen war; und deshalb scheute er zurück von dem Versuch das Schicksal umzulenken. </text:span></text:p>
      <text:p text:style-name="P18"><text:s text:c="6"/>Die Dringlichkeiten des praktischen Lebens verfügen über ihr eigenes Gelände, und auf diesem wurde nun offenbar, wie vielfältig <text:soft-page-break/>und wie wertvoll die Arbeiten welche Charlotte, wenngleich oftmals mürrisch, hier im Hause verrichtet hatte. Zuerst verhielten sich Mengs und Joachim als komme es nicht darauf an, da Charlottens Rückkehr bevorstand. <text:s/>Dann verhandelten sie miteinander, als seien die von Charlotte erstatteten Dienste geringfügig und unbeschwer<text:span text:style-name="T174">-</text:span>lich zu ersetzen. <text:s/>Zuletzt sahen sie ein, dass diese Haushaltspflichten doch weitreichender waren, als dass sie von ihnen beiden, von Mengs und Joachim, sozusagen nebenbei entrichtet werden könnten. <text:s/>Sie müssten entweder ihren Lebensstil wesentlich einschränken, oder sie müssten ihren beruflichen Arbeiten beträchtliche Zeit und Kraft entziehen um Charlottes Tätigkeit zu ersetzen, oder sie müssten sich in mehr oder weniger formeller Weise nach einer Haushälterin umschauen, die ihnen Charlotte ersetzte. <text:s/>Die Vorstellung einer fremden Frau im Hause war ihnen beiden am unliebsamsten. </text:p>
      <text:p text:style-name="P18"><text:s text:c="6"/>Charlotte war am Sonntag Mittag aufgebrochen. <text:s/>Montag, Dienstag und Mittwock improvisierten die beiden Männer, und besprachen auf dem Fußweg zur Universität hin und zurück, wie sie ihre Verlegenheit beseitigen möchten. <text:s/>Als sie aber am Donnerstag Abend wieder in der Linnäusstraße die niedrigen Stufen des Döhringhauses bestiegen, und Mengs im Begriff war, seinen Hausschlüssel aus der Tasche zu ziehen, da öffnete sich die schwere eichene Vordertür wie von selbst. <text:s/>Im Dunkel des Eingangs erschien ihnen unverkennbar Charlottens weibliche Gestalt; in Joachims Augen wesentlich größer als vor vier Tagen. "Ich bin wieder hier," sagte sie ohne weitere Erklärung. </text:p>
      <text:p text:style-name="P89"><text:span text:style-name="T17"><text:s text:c="6"/>Das Übrige ergab sich von selbst. <text:s/>Will sagen, es begab sich außerhalb Joachims Macht es abzuändern, wenn nur weil er sich auf Jonathan verließ. <text:s/>Aber auch Jonathans Zuständigkeit gereichte nicht es abzuändern, und das Bemerkenswerte war nicht Mengsens Ohnmacht sondern seine Fähigkeit diese in ihrem Wesen zu ergründen. <text:s/>Mengs nämlich verstand, was von wenigen verstanden wird, dass die Willens- die Entscheidungs-, dass die Handlungs-freiheit stets eine verhängnisvolle Täuschung ist. Mengs erkannte in welchem Ausmaße die Handlungen zu welchen er sich gedrungen fühlte, unmittelbare Folgen der Erkenntnis waren; und dass die kluge, erfolgreiche, wertvolle Handlung nicht Folge einer logischen Entscheidung war, sondern intuitives Ergebnis von Erkennung, </text:span><text:soft-page-break/><text:span text:style-name="T17">Einsicht und Verständnis. <text:s/>Es ist nicht eine ausgeklügelte "Entscheidung" sondern es ist das Wissen um die Verbrennung, welche verursacht, dass man es unterlässt den Finger in die Kerzenflamme zu stecken. </text:span></text:p>
      <text:p text:style-name="P89"><text:span text:style-name="T17"><text:s text:c="6"/>Was sich von selbst begab war, dass nun, bei Charlottens Wiederkehr, das alte große Döhringhaus erneut von drei Mitgliedern einer lockeren, unkonventionellen Familie, einer Familie ad hoc, bewohnt wurde. Es lag nahe, und war vielleicht erbaulich, diese Familie mit jener zu vergleichen, welche durch Susannas Tod aufgelöst worden war. <text:s/>Joachim, so mochte es jetzt erscheinen, hatte sich am wenigsten verwandelt. <text:s/>Er war der gutmütige, strebsame, treuherzige Mensch geblieben, den Jonathan liebgwonnen hatte. <text:s/>Was ihn selber anbelangte, so empfand Mengs, dass er die Verwandlung in seinem eigenen Leben am bündigsten als eine Vertiefung, eine Verinnerlichung bezeichnen sollte. <text:s/>Die Sinnlich-keit mit welcher Susanna seinen geschlechtlichen Bedürfnissen entgegengekommen war musste er nun entbehren, meinte aber zu erkennen, dass er diesen Bedürfnissen nun entwachsen sei, und dass die Kräfte welche sie von ihm gefordert hatten, ihm nun frei zur Verfügung standen. <text:s/>Vermutlich würde er in gestaltender, schöpfe-rischer Arbeit Erfüllung finden. <text:s/>Die geschlechtliche Genugtuung die ihm Susanna gewährt hatte, war Mengs bereit zu entbehren. <text:s/>Mit der rein menschlichen Beziehung zu Susanna, er durfte es sich jetzt gestehen, war er nie völlig zufrieden gewesen. <text:s/>Denn Susanna hatte sich von Kindheit auf der Kunst, der Musik verschrieben, und die musikalische Kunst, nicht Hans Adelung oder sonst ein Bewun-derer, war der Nebenbuhler gegen den Mengs sich nicht zu behaupten vermochte. <text:s/>Vielleicht wäre es anders gewesen, wenn er sie mit dem Cello oder mit der Violine hätte begleiten können. <text:s/>Aber für die Geistigkeit die ihm am Herzen lag, für die Dialektik der Philosophie, für die Musik der Sprache, für den Zauber des Gedichtes, für das vom Schauspiel oder vom Roman vergegen-wärtigte Schicksal, dafür hatte Susanna kein Organ gehabt. <text:s/>Darüber hinaus betrübte es ihn noch jetzt einzusehen, dass sein Mangel an technischer musikalischer Fertigkeit es Susanna unmöglich gemacht hatte seinen Geist ernst zu nehmen. <text:s/>Im Grunde war ihr Verhältnis zueinander eine seelische Mesalliance welche durch das fabelhafte sinnliche Einverständnis zwischen Frau und Mann zwar verdeckt, aber nie aufgehoben war. <text:s/>Mengs sagte sich, dass dies posthume </text:span><text:soft-page-break/><text:span text:style-name="T17">Bekenntnis die gegenseitigen Liebe keineswegs entehrte, dass im Gegenteil der wahren Liebe die Wahrheit nichts als Ehre eintrug. <text:s/>Hinfort war es die Freundschaft mit Joachim die ihn vor völliger Einsamkeit retten würde. <text:s/>Dabei meinte Mengs, besonders in Anbetracht des gänzlichen Ausschlusses beiderseits jeglicher sinnlichen, um nicht zu sagen, geschlechtlichen Bedürfnisse, dass die enge und intensive Zusammenarbeit mit Joachim auf den Gebieten der Geisteswissenschaften zur Grundlage für eine außerordentlich wertvolle menschliche Beziehung werden könnte, eine Beziehung welche dann vielleicht die verlorene Liebschaft mit Susanna weitgehend ersetzen würde. </text:span></text:p>
      <text:p text:style-name="P26"><text:s text:c="6"/>In seiner künftigen Beziehung zu Joachim vermochte Mengs keinerlei Problematik vorauszuahnen. <text:s/>Das Gegenteil empfand Mengs betreffs der Anwesenheit des Mädchens, Charlottens, hier im Döhringhause. <text:s/>Charlottens Betragen war von Anfang an schwierig gewesen, und Mengs fand keinen Grund anzunehmen, dass Charlotte sich in harmonischer Stimmung in das Familien<text:span text:style-name="T175">-</text:span>zusammensein hier einfügen würde. <text:s/>Vorgeblich war Charlotte gekommen um Susanna zu ersetzen; aber allein dies Postulat auszusprechen bekundete seine Absurdität. <text:s/>Denn gerade als Susannas Schülerin hatte Charlotte beim Gedächtniskonzert demonstriert wie unmöglich die Vorstellung, dass sie künstlerisch jemals an Susanna heranreichen könnte. Dass Charlotte Susanna betreffs der Arbeit im Haushalt ersetzen sollte, war ebenfalls, obgleich entgegengesetzt, ein Missverständnis. <text:s/>Denn Susanna hatte den Haushalt nie ernst genommen. <text:span text:style-name="T175">E</text:span>rst kam die Musik, und dann kam nochmal die Musik, und wenn Susanna sich endlich doch irgendwie mit Haushaltssachen beschäftigte, so war es nebenbei. <text:s/>Die Männer nahmen Susannas haushälterische Bemühungen so wenig ernst wie sie selbst, und hatten nichts von Susanna erwartet als Zufriedenheit mit den Unzulänglichkeiten der häuslichen Einrichtungen für die keiner von ihnen verantwortlich sein wollte. </text:p>
      <text:p text:style-name="P18"><text:s text:c="6"/>Charlotte war es, Charlottes Wiederkehr in dieses Haus war das Fragezeichen, der Asterisk, das Maskenzeichen, welches die Zukunft aller drei der Hausbewohner unbestimmt und unbestimmbar machte. <text:s/>Tatsache war, dass weder Mengs noch Joachim über Charlotte bescheid wussten. <text:s/>Als Susannas Klavierschülerin hatte sie hier angetreten. <text:s/>Man fragt seine Musikschüler aber nach nichts als ihre <text:soft-page-break/>musikalische Vorbildung, - in Charlottens Fall ließ sie zu wünschen übrig, war aber längst belanglos für das Familienleben geworden. <text:s/>Von ihren Eltern, von Geschwistern oder anderen Verwandten war nichts bekannt. Mengs mutmaßte, dass Charlotte die vier Tage ihrer Abwesenheit möglicherweise bei Freundinnen oder Freunden verbracht hatte. Sie war sauber an Körper und Kleidung, gesund und unversehrt von woimmer sie Unterschlupf gefunden hatte, zurückgekehrt. Fleißig und geflissentlich tat sie hier in der Linnäusstraße, die Hausarbeit die sie sich selbst gesteckt hatte. Das fand Mengs löblich; und er wäre zufrieden gewesen, wenn er die Möglichkeit gehabt hätte, <text:span text:style-name="T176">Charlotte</text:span> ihre Mühe zu vergüten. </text:p>
      <text:p text:style-name="P18"><text:s text:c="6"/>Mengs fühlte die Last der Verantwortung. <text:s/>Er war verantwortlich für das Dekorum im Döhringhause. <text:s/>Solange das Betragen der Familienmitglieder die öffentlichen Mores nicht beleidigte, war er nicht geneigt das Handeln und Wandeln Joachims und neuerdings Charlottens nach seinen eigenen Maßstäben Grenzen zu setzen. <text:s/>Er rühmte sich der Freizügigkeit, und wenn die Sache zur Sprache kam, zitierte er den alten Fritz: In meinem Staate soll jeder nach seine Fasson selig werden. <text:s/>Vor allem fühlte Mengs eine väterliche Verantwortung Joachim gegenüber. <text:s/>Jetzt wieder wurde es ihm klar, wie in der Regelung der Testamentangelegenheit, welch Vorteil aus einer Problematik zu ziehen war, wenn man sie mit den Menschen die einem teuer waren begrifflich erläuterte und zu einem Einverständnis gelangte. <text:s/>Die Testamentfragen waren zu Mengsens Zufriedenheit geregelt worden. Er war zuversichtlich, dass gewissenhafte Erwägungen mit Joachim betreffs der Beziehungen der Familienmitglieder zu einander gleichfalls der Mühe wert waren, und dass sie erbauliche und konstruktive Folgen haben würden. </text:p>
      <text:p text:style-name="P18"><text:s text:c="6"/>Als Charlotte, zum Einkaufen auf dem Wege zu Säger, die Vordertür hinter sich geschlossen hatte, ging Mengs durchs Haus um Joachim zu finden. <text:s/>Sie setzten sich dann zusammen ins Musikzimmer, und Mengs begann in der ruhigen Weise die seinem Wesen entsprach zugunsten Joachims und seiner selbst die gegenwärtigen Umstände hier im Döhringhause systematisch klarzulegen. <text:s/>"Ich hoffe, dass ich dich mit meinen Gedanken nicht belästige," begann er. "Ich finde unser Zusammenleben zugleich wertvoll, anregend und schwierig, und ich bin überzeugt, dass es der Mühe wert ist über das was man sagt und nicht sagt, über das was <text:soft-page-break/>man tut und nicht tut, nachzudenken, und mehr noch, fast ebenso wichtig, sich darüber auseinanderzusetzen." <text:s/>"Ja, das glaube ich auch," sagte Joachim. <text:s/>Mengs fuhr fort: "Der Mensch der sagt: Ich glaube an Gott. <text:s/>will damit behaupten die Geschehnisse seines Lebens wären anders als Zufall. <text:s/>Vermag dann aber mit der göttlichen Führung die er beansprucht nicht ins Reine zu kommen, und schreit in dem Meer des Unsinns in das er meinte sich stürzen zu sollen, und in dem er nun zu ertrinken droht, nach dem Rettungsring einer Theodizee. <text:s/>Die hilft nicht. Paradoxerweise, finde ich es erbaulicher vorerst Gott aus dem Spiel zu lassen. <text:s/>Wenn man ihn unbedingt zu benötigen meint, kann man ihn hinterher immer noch, wie einst Johann Faustus, ins Studierzimmer zitieren." </text:p>
      <text:p text:style-name="P89"><text:span text:style-name="T17"><text:s text:c="6"/>"Ich verstehe mein Leben, ich verstehe unser Leben, nur als Zufall. <text:s/>Zufällig hat mir seiner Zeit mein Lehrer und Freund Jakob Döhring dies schöne große Haus vermacht, weil er keinen anderen Menschen hatte der ihn schätzte und der sich um ihn kümmerte. <text:s/>Zufällig bin ich dir als Studienberater zugewiesen. Zufällig bin ich bei unserer winterlichen Wanderung im Schneegebirge abgestürzt und habe mir den Oberschenkel gebrochen." <text:s/>"Ja, aber dann, dass ich hier eingezogen bin um dir behilflich zu sein, dieser mein Entschluss war keineswegs zufällig," wendete Joachim ein. "Da hast du recht," sagte Mengs. "Aber Susannas Krankheit und das Sterben das sich daraus ergab, betrachte ich auch als Zufall. <text:s/>Ich frage mich, und ich frage dich: Was sollen wir jetzt tun?" <text:s/>"Haben wir denn da eine Wahl?" "O ja, eine Wahl hat man stets. <text:s/>Die Möglichkeiten die vor uns liegen, vor dir und mir, sind besonders vielfältig wegen Susannas Testament, wovon ich die Hälfte ablehnte, die nun dir zugekommen ist." <text:s/>"Merkwürdig, wir wissen dennoch nicht was wir tun sollen." "Wahrhaftig nicht. Besinnst du dich der verhängnis-vollen Bibelstelle Der Geist hilft unsrer Schwachheit auf, denn wir wissen nicht was wir beten sollen. <text:s/>Wir wissen's nicht und deshalb sind wir wie der Leiermann: 'Und er lässt es gehen, alles wie es will, Dreht und seine Leier steht ihm nimmer still.' <text:s/>Wir tun garnichts und lassen die Geschehnisse auf uns zukommen." </text:span></text:p>
      <text:p text:style-name="P18"><text:s text:c="6"/>"Wie du das sagst, erinnerst Du mich an meinen Pflegevater, den Pfarrer Fürchtegott Trotz. Ich seh ihn im Wohnzimmer sitzen, in seinem bequemen hohen rosafarbenen Lehnsessel, den Rücken zum Fenster gekehrt, so dass das helle Himmelslicht ihm auf sein <text:soft-page-break/>aufgeschlagenes Buch fiel. Wann immer ich mich rüsten wollte Bedrohendes von uns abzuwenden oder Wünschenswertes auf uns hinzulenken, dann äußerte er seine Bedenken betreffs meines Vorschlags und sagte: 'Der Mensch denkt, Gott lenkt. Lassen wir es auf uns zukommen.'" <text:s/>"Das hat schon etwas an sich. <text:s/>Aber das Denken hat auch seinen Sinn. <text:s/>Nicht dass wir vermöchten uns selber, geschweige denn die Welt durch das Denken zu verwandeln, aber das Denken ist doch ein Anzeichen der Verwandlung die in uns vorgeht. <text:s/>Aber zur Sache: Mit dem Verhältnis zwischen dir und mir bin ich zufrieden, bin damit sehr zufrieden. <text:s/>Eigentlich ist es wie ich es mir immer gewünscht habe. <text:s/>Gewiss wird es sich im Laufe der Jahre verwandeln, aber nur zum Guten, dessen bin ich zuversichtlich. <text:s/>Das ist wahrhaftig etwas das wir auf uns zukommen lassen müssen. <text:s/>Deswegen mache ich mir keine Sorgen. Sorgen mache ich mir um Charlotte. <text:s/>Ihr Wesen scheint mir so fremd. <text:s/>Sie ist wie ein Findelkind welches das Schicksal, oder wenn du willst, der Liebe Gott, der Vater aller Findelkinder, auf unserer Türstufe abgesetzt hat. <text:s/>Ich kann nichts mit ihr anfangen. <text:s/>Ich weiß nicht w<text:span text:style-name="T177">ie </text:span><text:s/>ich mit ihr <text:span text:style-name="T177">umgehen</text:span> soll." </text:p>
      <text:p text:style-name="P89"><text:span text:style-name="T17"><text:s text:c="6"/>"So hatte ich Charlotte noch nie betrachtet: ein Findelkind für uns, aber du magst recht haben," sagte Joachim und schwieg einen Augenblick. <text:s/>Dann kam ihm ein Einfall: "Ja," sagte er, "wenn sie ein Findelkind ist, dann wissen wir ja genau was wir zu tun haben." <text:s/>"Und das wäre?" fragte Mengs. <text:s/>"Ist es nicht Pflicht bei den Hebräern, und bei den Griechen, und ich sollte meinen bei allen zivilisierten Völkern, den Fremden gastfreundlich aufzunehmen, Und ist es nicht der einfachste ursprünglichste Naturtrieb das hilflose Kind zu beschützen? <text:s/>Und treffen sich nicht in dem Findling gerade diese Pflicht und dieser Trieb? Mengs war zu Tränen gerührt. <text:s/>Er spürte den Wunsch Joachim freundschaftlich zu umarmen; aber er bot seinen gefühlen Einhalt und lenkte sie ab ins schulmeisterhafte. <text:s/>Da bekommst du von mir eine Eins in der Logik und eine Eins in der Ethik. <text:s/>In Folge Deiner Erklärung gibt es für mich keine weitere Wahl." <text:s/>"Ach, meine Erklärung hat dich nicht umgestimmt. <text:s/>Du hattest nie im Sinn sie aus dem Hause zu schmeißen. <text:s/>Aber meine Zustimmung macht es dir leichter, viel leichter sie hier zu behalten." <text:s/>"Da hast du dir wieder eine Eins verdient," sagte Mengs, "diesmal in der Psychologie." <text:s/>"Aber du und ich dürfen nicht vergessen, dass die Pflege von Findelkindern stets </text:span><text:soft-page-break/><text:span text:style-name="T17">eine mühevolle, und zuweilen eine sehr sorgenvolle Aufgabe ist. <text:s/>Denn Findelkinder sind nicht immer in dem gesundesten Zustand." <text:s/>"Mein Pflegevater hat gesagt, Vor Gott sind wir alle Findelkinder." <text:s/>"Es bedrückt mich schon längere Zeit, noch eh Susanna starb machte ich mir Sorgen, dass ich keine Gelegenheit hatte die Dienste welche Charlotte uns leistete zu vergüten. <text:s/>Und wie beträchtlich diese Dienste waren, das haben wir doch während ihrer Abwesenheit erfahren. <text:s/>Ich habe ihr Lohn, wöchentliches oder monatliches Entgelt angeboten, aber sie hat es abgelehnt, mit der Erklärung sie sei keine Angestellte. <text:s/>Dabei habe ich nicht den Eindruck, dass sie mit selbstloser Bereitschaft sich aufzuopfern zu uns gekommen ist. Das haben ja die Verhandlungen um Susannas Testament sehr deutlich klar gemacht." <text:s/>"Aber dann weiß ich wirklich nicht was sie will." <text:s/>"Weißt Du's wirklich nicht? O du weißt es doch, aber es beschämt dich oder ängstigt dich es auszusprechen. <text:s/>Charlotte ist ein Frau. <text:s/>Charlotte will was alle Frauen, oder jedenfalls die meisten Frauen wollen. <text:s/>Charlotte will einen Mann. Sie ist wiedergekommen und sie bleibt weil sie beabsichtigt hier einen Mann zu finden. <text:s/>Ich aber stehe nicht zur Verfügung," beschloss Mengs. <text:s/>"Und ich auch nicht," fügte Joachim hinzu. <text:s/>"Ja, wenn wir beide in dieser Gesinnung beharren, dann wird eines Tages Charlotte sehr enttäuscht sein, und wie es in ihrem Wesen liegt, erbost, ärgerlich, zornig, wütend, und der Auftritt von letzter Woche mag dann im Vergleich als ein friedfertiges Lebewohl erscheinen." </text:span></text:p>
      <text:p text:style-name="P82"><text:span text:style-name="T17"><text:s text:c="6"/>"Es ist, denke ich, unvermeidlich, dass wir hier im Hause in der voraussehbaren Zukunft in einer gewissen Spannung leben." "Wie meinst du dass?" fragte Joachim. <text:s/>"Charlottes Beziehungen zu uns werden ihr unbefriedigend bleiben. <text:s/>Wahrscheinlich wird sie dich und mich, mit ihrer wachsenden Unzufriedenheit, stören. Belästigen ist ein Wort dass ich in diesem Zusammenhang absichtlich vermeide." <text:s/>"Da können wir nichts tun," meinte Joachim. <text:s/>"Ach, etwas tun, könnten wir wohl, aber ob wir es dürften oder ob wir es wollten, sind andere Fragen." <text:s/>"Was denn zum Beispiel?" <text:s/>"Ausziehen. Von uns dreien könnte einer, könnten zwei, wir könnten alle drei ausziehen. <text:s/>Damit wäre der Rahmen für die Schwieriegkeiten die wir voraussehen, gesprengt. <text:s/>Dadurch aber würde die Problematik in der wir uns befinden, nur verschoben, nicht beseitigt. <text:s/>Ich selber habe im Laufe der Jahre dies große ruhige Haus das mich so viel Mühe gekostet hat sehr lieb gewonnen. Ich </text:span><text:soft-page-break/><text:span text:style-name="T17">möchte es nicht verlassen, und es würde mich traurig machen, wenn du dich entschiedest auszuziehen, denn die Beziehung zwischen uns, die Möglichkeit mich mit dir so ungebunden zu unterhalten wie jetzt, in diesem Gespräch, ist mir sehr teuer." <text:s/>"Ich möchte auch hier bleiben. <text:s/>Dass ich fortziehen sollte, ist mir noch nie in den Sinn gekommen" sagte Joachim. "Und was Charlotten anbelangt so angenehm es uns wäre, wenn sie das Feld räumte," fuhr Mengs fort, "So sind wir uns doch einig, dass wir sie nicht 'rausschmeißen sollten." <text:s/>"Nein, das sollten wir unter keinen Umständen." <text:s/>"Also sind wir beim Ausgangspunkt angelangt, bei der Lage in welcher wir uns jetzt befinden. <text:s/>Was wir tun könnten, wollen wir nicht." <text:s/>Mit dieser Bemerkung war das Gespräch beendet, denn sie hörten das Knarren und Quietschen der Vordertür. <text:s/>Charlotte war, an beiden Armen mit Lebensmittelbeuteln behangen, zurückgekehrt.</text:span></text:p>
      <text:p text:style-name="P70"/>
      <text:p text:style-name="P70"><text:s/></text:p>
      <text:p text:style-name="P18"><text:s text:c="50"/>* * * * * * </text:p>
      <text:p text:style-name="P18"><text:s/></text:p>
      <text:p text:style-name="P18"><text:s/></text:p>
      <text:p text:style-name="P155"/>
      <text:p text:style-name="P83"><text:span text:style-name="T17"><text:s text:c="37"/>Zwölftes Kapitel </text:span></text:p>
      <text:p text:style-name="P70"><text:s text:c="36"/>Die neue Familie</text:p>
      <text:p text:style-name="P70"><text:s/></text:p>
      <text:p text:style-name="P18"><text:s text:c="6"/>Die Unstimmigkeiten die Mengs vorausgesehen hatte blieben aus. <text:s/>So friedfertig und harmonisch ging es im Döhringhause vor sich, als wären die drei Familienmitglieder dort für einander geschaffen. <text:s/>Joachim, <text:span text:style-name="T178">der</text:span> bei einem der morgendlichen Fußwege zur Universität seine Zufriedenheit mit der Atmosphäre im Döhring<text:span text:style-name="T178">-</text:span>hause erklärte, bekam er von Mengs zur Antwort: "Es scheint als ob alles sich wunderbar fügt, aber ich traue dem Frieden nicht." <text:s/>Doch kurz darauf meinte Mengs sich wegen seiner pessimistischen, so negativen Einstellung entschuldigen zu müssen. </text:p>
      <text:p text:style-name="P18"><text:s text:c="6"/>Charlotte nämlich war musterhaft. <text:s/>Es war nicht zu verkennen, dass sie ein vorbildliches Benehmen an den Tag legte. Eine Künstlerin wie Susanna war sie nicht; aber sie wusste mit Gewissenhaftigkeit und Verstand den Haushalt zu führen. <text:s/>Sie bediente sich ihres elektronischen Rechners um das Inventar von vorrätigen Lebensmitteln anzufertigen und auf dem Laufenden zu halten. <text:s/>Mit regelmäßigen Einkäufen bei Säger beugte sie jeglicher Verknappung vor. <text:s/>An jedem Werktag bereitete sie geflissentlich die zwei täglichen Mahlzeiten, drei aber am Wochenende; und sie besorgte dass der Tisch rechtzeitig gedeckt war. <text:s/>Sie erklärte sich verantwortlich für die Wäsche, und nichtwaschbare Kleidung brachte sie in die Reinigungsanstalt zur chemischen Säuberung. </text:p>
      <text:p text:style-name="P18"><text:s text:c="6"/>Aber eindrucksvoller noch als Charlottens Dienste war ihre außerordentliche Liebenswürdigkeit. Es verwunderte Mengs, warum ihm diese Liebenswürdigkeit erst jetzt auffiel. <text:s/>Wie sollte er sich diese Verspätung der Erkenntnis erklären? <text:s/>Konnte es sein, dass er unterschätzt hatte, wie sehr Susannas Leiden damals das Leben hier im Hause entstellte? <text:s/>Konnte er es übersehen haben, dass die unersprießlichen Einflüsse der Krankheit sich auch auf die anderen Familienmitgliedern erstreckt hatten, und dass es die Krankheit war welche für Sorge, Unmut, Ärger, Ungeduld und Enttäuschung verantwortlich gehalten werden musste? </text:p>
      <text:p text:style-name="P18"><text:s text:c="9"/>Jetzt im Rückblick, rügte Mengs es als gefühllos, Charlotte von der Europareise ausgeschlossen zu haben. <text:s/>und auch diese <text:soft-page-break/>Ungerechtigkeit bezichtigte Mengs als beisteuernden Anlass zu dem Unmut der jüngsten Vergangenheit. <text:s/>Wehmütig zitierte er sich den vertrauten Vers aus dem zweiten Korintherbrief: "Das Alte ist vergangen, siehe, es ist alles neu geworden." <text:s/>Sollte es wirklich so sein? Er überlegte diese Frage, hin und her, und kam zu keinem Beschluss. Dass sein revidiertes Urteil über Charlotte kein Wunschdenken, keine Selbsttäuschung war, wurde für Mengs schließlich bestätigt, als er eines Morgens, nachdem er sich von Joachim getrennt hatte, und auf dem Weg in sein Arbeitszimmer <text:span text:style-name="T179">in der Bibliothek</text:span> war, Moritz Schwiegel begegnete. <text:s/>Das geschah zwei oder drei Monate nach dem Gedächtniskonzert, und anders als zuvor, wo die beiden die alte Bekanntschaft nach vielen verstrichenen Jahren mühsam erneuern mussten, begegneten sie jetzt einander mit unverzüglichen Grüßen. <text:s/>"Mengs," rief Schwiegel, "Lauf doch bitte nicht vor mir weg." <text:s/>Jonathan's Stimmung war zu bedrückt, als dass er sich auf Moritzens Leichtfertigkeit hätte einstellen können. <text:s/>Er hielt aber an, und wartete bis Moritz ihn erreicht hatte. </text:p>
      <text:p text:style-name="P89"><text:span text:style-name="T17"><text:s text:c="6"/>Es war im Universitätshof, dass sie dies Mal einander begegnet waren. <text:s/>"Setzen wir uns hier eine kleine Weile," lud Moritz ihn ein, indem er auf eine unbesetzte Bank unter einer hohen Ulme zeigte. <text:s/>Kaum hatten sie Platz genommen, so zog Moritz aus seiner Aktentasche ein Exemplar der Tageszeitung, eben jenes mit Vladimir Schaunewskis Besprechung von Susannas Gedächtnis-konzert, die Ausgabe welche von Charlotte wütend zerfetzt worden war, Mengs aber glücklicherweise am Zeitungskiosk hatte ersetzen können. "Was für eine Niedertracht von diesem arroganten Schaunewski," begann Moritz. <text:s/>"Was hat er dir denn jetzt angetan?" erwiderte Mengs. "Das Gedächtniskonzert für die Fürstenberg. <text:s/>Warst du eigentlich mit der bekannt?" <text:s/>"Ja," antwortete Mengs, "Das könnte man so sagen. Dass ich mit ihr bekannt war, will ich nicht leugnen." <text:s/>"Dann warst du wohl auch anwesend beim Gedächtnis-konzert für sie." <text:s/>"Ja, das war ich." "Hast dann ja auch diese hübsche Charlotte Graupe am Klavier beobachtet, wie sie die kleine Etüde 'Für Elise' ihrer Lehrerin zu Ehren spielte. <text:s/>Diesem niederträchtigen Schaunewski hat das irgendwie nicht gepasst. <text:s/>Er hat sich ganz scheußlich über diesen kleinen Vortrag geäußert. <text:s/>Das müsste einer ihm mal beibringen. Denn ich finde die Graupe hat das ganz ordentlich gemacht." "Kennst du denn eigentlich diese Charlotte </text:span><text:soft-page-break/><text:span text:style-name="T17">Graupe?" <text:s/>fragte Mengs. <text:s/>Er war es sehr zufrieden nun endlich einmal von einem Menschen von dessen Urteilsvermögen er überzeugt war, eine unparteiische Meinung über Charlotte zu vernehmen. <text:s/>"Gut kenne ich sie eigentlich nicht," sagte Moritz, "Wünsche mir schon sie besser zu kennen. <text:s/>Weißt Du, Mengs, das Mädchen hat eine fabelhafte Geschicklichkeit im Umgang mit den Menschen. <text:s/>Wen immer sie anspricht, der ist von ihr bezaubert. <text:s/>Wer die mal heiratet, der hat's große Los gezogen." <text:s/>Moritz gewahrte Mengsens Schweigen. <text:s/>"Kennst du sie eigentlich?" fragte er. <text:s/>"Das auch," erwiderte Mengs, "Aber ich glaube nicht so gut wie du, oder von einer anderen Seite." <text:s/>"Wie bist denn du ihr begegnet?" fragte Moritz. <text:s/>"Ach," antwortete Mengs, "Das ist eine lange Geschichte, lang und verwickelt, und ich schäme mich eigentlich ein bisschen, dass ich dich soviel von ihr habe erzählen lassen, ohne dich über unsere Situation aufzuklären; aber das will ich nun nachholen." "Ja, das tu man," sagte Moritz, "Aber zu entschuldigen brauchst du dich nicht, denn du weißt ja auch nicht, mit wem du sprichst. Eines Tages werde ich dir meine Geschichte erzählen; die <text:s/>taugt einen ganzen Krimi auszufüllen." </text:span></text:p>
      <text:p text:style-name="P18"><text:s text:c="6"/>Mengs überhörte dieses bedrohliche Bekenntnis und begann zu erzählen: "Ja, weißt du Moritz, man nennt mich zwar einen ordent<text:span text:style-name="T180">-</text:span>lichen Professor, aber mein Leben ist alles andere als ordentlich, und ich befürchte eines Tages werde ich mich weinend aus dem Bund der Glücklichen stehlen müssen." <text:s/>"Wie kommst du zu solchem Unsinn?" <text:s/>"Das hat doch der Dichter gesagt." <text:s/>"Welcher Dichter?" <text:s/>"Schiller, in der Ode: 'An die Freude' Ich stand unter dem Eindruck du hättest Literatur studiert." </text:p>
      <text:p text:style-name="P18"/>
      <text:p text:style-name="P166"><text:tab/>"Wem der große Wurf gelungen <text:s text:c="7"/></text:p>
      <text:p text:style-name="P166"><text:tab/> eines Freundes Freund zu sein, <text:s text:c="7"/></text:p>
      <text:p text:style-name="P166"><text:s/><text:tab/>Wer ein holdes Weib errungen, <text:s text:c="8"/></text:p>
      <text:p text:style-name="P166"><text:tab/>Stimm in unsern Jubel ein. <text:s text:c="8"/></text:p>
      <text:p text:style-name="P166"><text:tab/>Ja wer auch nur eine Seele <text:s text:c="8"/></text:p>
      <text:p text:style-name="P166"><text:tab/>Sein nennt auf dem Erdenrund, <text:s text:c="8"/></text:p>
      <text:p text:style-name="P166"><text:tab/>Und wer's nie gekonnt der stehle, <text:s text:c="8"/></text:p>
      <text:p text:style-name="P167"><text:tab/>Weinend sich aus diesem Bund."</text:p>
      <text:p text:style-name="P167"><text:s/></text:p>
      <text:p text:style-name="P18"><text:s/>"Das sagtst du aber auf, als ob wir in der Schule wären." <text:s/>"Wir sind <text:soft-page-break/>immer noch in der Schule. <text:s/>Ich jedenfalls meine mich immer noch dort zu befinden. <text:s/>Ich hab als junger Mensch zwei Enttäuschungen erlebt, die mich zu dem Beschluss bewogen, vorerst jedenfalls ein Einzelner zu bleiben, selbst auf die Gefahr hin, dass ich mich zuletzt, einsam, wie der Dichter sagt, weinend aus dem Bund der Glücklichen stehlen müsste." <text:s/>"Aber soweit hoffe ich, ist es mit dir noch nicht gekommen." <text:s/>"Nein, bis jetzt nicht, da hast du recht. <text:s/>Aber wer weiß wie lange es noch so weiter gehen wird mit mir. <text:s/>Ich habe dann, wie man so vornehm sagt, mit der Fürstenberg in ein Verhältnis unterhalten, ein Verhältnis das für uns beide sehr befriedigend war, ein Verhältnis das dann aber jedoch seine Grenzen hatte." <text:s/>"Und die waren?" fragte Moritz. <text:s/>"Die waren eben dass ich nicht Susannas erste Liebe war, denn ihre erste, große, und letzten Endes einzige Liebe war die Musik. Ich musste mich, sozusagen, begnügen die Begleitung dabei zu spielen. Aber bei einer Frau wie Susanna Fürstenberg ist die Begleitung zu spielen nicht das übelste Los." "Ja, das kann ich mir vorstellen." <text:s/>"Sie erkrankte, und ihre Schülerin, die Graupe, erschien um sie zu pflegen, und blieb bis zu Susannas Tod, und bleibt immer noch. <text:s/>Und wir wissen nicht was wir mit ihr, und wir wissen nicht was wir ohne sie anfangen sollen, denn sie führt für uns das Haus." <text:s/>"Und wer, wenn ich Fragen darf, ist 'Wir'?" <text:s/>"Wir sind Joachim Magus, mein Student, und ich." <text:s/>"Da scheint mir," sagte Moritz, "ein zweites Kapitel zu beginnen, aber rede fort:" </text:p>
      <text:p text:style-name="P84"><text:span text:style-name="T17"><text:s text:c="6"/>"Joachim ist seit etwa acht Jahren hier am Ort." <text:s/>begann Mengs, "Er hatte kein richtiges Elternhaus; war von Pflegeeltern erzogen, und das menschliche Durcheinander der Universität verwirrte ihn so, dass er fast abgezogen wäre noch eh er sein Studium begonnen hatte. <text:s/>Es war eine Zeit in der ich mich sehr einsam fühlte, und es war mir eine Leichtigkeit mich ein wenig um ihn zu kümmern, mich ein wenig seiner anzunehmen. <text:s/>So wurde es ihm durch meinen Beistand möglich, zu bleiben, und sein Studium, das er hernach mit glänzendem Erfolg absolvierte, anzutreten. Wir wurden Freunde. <text:s/>Als solche haben wir zusammen Wanderungen gemacht, und bei einer solchen Wanderung stürzte ich ab und brach mir das Bein. <text:s/>Da ist Joachim zu mir in mein Haus gezogen, - um mich zu pflegen. <text:s/>Es ist ja ein großes Haus. <text:s/>Der Bruch ist längst geheilt, aber Joachim ist geblieben. <text:s/>Dafür bin ich sehr dankbar. <text:s/>Übrigens hat sein Einzug in mein Haus eine unerwartete aber sehr erfreuliche Folge gehabt, </text:span><text:soft-page-break/><text:span text:style-name="T17">nämlich die, dass Susanna Fürstenberg ein bisschen eifersüchtig wurde, oder vielleicht meinte, es sei an der Zeit, dass ihr Leben nicht nur aus Konzertaufführungen bestünde, dass auch etwas von Sorge und Liebe dabei zum Ausdruck käme. <text:s/>Jedenfalls hat sie es Joachim nicht erlaubt allein mich zu pflegen, ist nach so vielen Jahren, wie ich es mir immer gewünscht hatte, endlich zu mir ins Haus gezogen, und hat Joachim den größten Teil der Arbeit abgenommen. Das war sehr schön für mich, und hat wenn ich es jetzt bedenke, die glücklichste Epoche in meinem Leben ein-geleitet." </text:span></text:p>
      <text:p text:style-name="P27"><text:s text:c="6"/>"Sie war von nur kurzer Dauer. <text:s/>Susanna erkrankte und bald wurde es unverkennbar, dass sie nicht genesen würde. <text:s/>Die Sorge um ihre Gesundheit, das Wissen um das bevorstehende Ende, lagen wie ein Alptraum auf unseren Tagen. <text:s/>Erst bot sich Charlotte an, mit der Hausarbeit behilflich zu sein, dann mit Susannas Pflege. Ich habe diese Angebote angenommen, fühlte mich aber nicht behaglich dabei. <text:s/>Denn Bezahlung lehnte Charlotte ab, und irgendwie, meinte ich doch, müsste ich ihr den Aufwand an Zeit und Kraft und Mühe vergüten. <text:s/>Die Tatsache, dass es bis jetzt noch nicht geschehen ist, bedrückt mich. <text:s/>Was Charlotte denn eigentlich will, weiß ich nicht zu sagen. <text:s/>Vielleicht weiß sie es selbst nicht. <text:s/>Sie war bitter enttäuscht, dass Susanna ihr keine Erbschaft hinterlassen hat." <text:s/>Jonathan wurde nachdenklich und schwieg, als gälte es das einstige Geschehen ein zweites Mal zu bewältigen. <text:s/>Moritz scheute sich die Stille zu unterbrechen. "Aber dazu kann ich doch nichts," verteidigte sich Mengs, als hätte er soeben ein Klage gegen sich selbst erhoben. <text:s/>"Susanna mochte Charlotte nicht, und hat, obgleich sie selbst doch am abhängigsten von dem Mädchen war, bis zuletzt versucht, Charlotte aus dem Hause zu schaffen. <text:s/>Ich sage mir aber, Charlotten's Anspruch auf einen Anteil an der Erbschaft, obgleich rechtlich unbegründet, hat doch eine menschliche, hat gewisser<text:span text:style-name="T181">-</text:span>ma<text:span text:style-name="T10">ß</text:span>en eine ethische Berechtigung." <text:s/>"Ja, wie steht es denn mit der Testamentsabwicklung. <text:s/>Du hattest mir davon erzählt. <text:s/>Ist etwas geschehen?" fragte Moritz. </text:p>
      <text:p text:style-name="P89"><text:span text:style-name="T17"><text:s text:c="6"/>"Nichts ist geschehen," erklärte Mengs. <text:s/>"Charlotte war bitter enttäuscht, dass Susanna sie nicht als eine ihrer Erben eingesetzt hatte. <text:s/>Charlotte hatte Susanna doch bis an ihr Ende gepflegt, und hatte sich vorgestellt durch ihre Bemühungen ein Teil der Familie geworden zu sein. <text:s/>Anders Susanna; die hat, wie ich erwähnte, </text:span><text:soft-page-break/><text:span text:style-name="T17">Charlotte nie gemocht, nie als Familienmitglied anerkannt." </text:span></text:p>
      <text:p text:style-name="P89"><text:span text:style-name="T17"><text:s text:c="6"/>Da Moritz schwieg, fuhr Mengs fort: "Unsere Unterhaltung neulich war mir sehr nützlich. <text:s/>Du hast mir ja eine so einleuchtende Erklärung über die Erbschafts- und Geschenksteuern gegeben; und ich habe was ich von dir gelernt hatte im Zusammenhang mit Susannas testamentarischen Bestimmungen der hinterbliebenen Familie, also Joachim und Charlotte, vorgelegt. Ich bin mir wohl bewusst, Moritz, dass dergleichen Offenheit kaum gebräuchlich ist, und es mag tadelnswürdig sein, dass ich mich auch in dieser Beziehung den Gepflogenheiten nicht füge. <text:s/>Ich weiß dass ich mir dadurch mein Leben erschwere und kompliziere; aber ich bin nun einmal so wie ich bin." <text:s/>Jonathan schwieg eine Weile, aber da Moritz ihm nichts entgegnete, fuhr er fort, "Das Ergebnis: Ich berichtete den beiden meinen Beschluss die Erbschaft zu Gunsten Joachims abzulehnen; woraufhin Joachim, der ein gutmütiger, großzügiger Mensch ist, Charlotte anbot ihr zehntausend Dollar von dem das er nun ererben würde, abzugeben. Ich hatte erklärt, dass höhere Summen geschenksteuerpflichtig würden; und Steuer-zahlungen sollte man doch unter diesen Umständen nach Möglich-keit vermeiden." <text:s/>"Und was sagte Charlotte dazu?" fragte Moritz. <text:s/>"Ja, Charlotte sagte, ich sollte nur die Hälfte der Erbschaft ablehnen, damit auch ich dann in der Lage sein möchte, ihr ein jährliches steuerfreies Geschenk von zehntausend Dollar zu machen." <text:s/>"Und wie geht's weiter?" fragte Moritz. <text:s/>"Ich schlug ihr die Bitte nicht ab, aber ich willigte auch nicht ein. <text:s/>Ich fand die Problematik die sich mir entfaltete bei weitem zu kompliziert als dass ich mir traute sie stehenden Fußes zu entwirren. <text:s/>Aber Charlotte drängte. <text:s/>Sie wollte ein festes Versprechen, und sie verlangte es sofort." <text:s/>"Und dann?" "Dann erklärte ich ihr, wie veränderlich das Leben doch sei, dass Joachim auch vielleicht einst einem Mädchen begegnete das ihn liebte und das er dann heiratete, und dass dies ererbte Kapital ihm die größtmögliche Handlungsfreiheit gewähren würde. <text:s/>Diese Vorstellung, so scheint es mir im Rückblick, machte sie zunehmend erregter und zorniger. <text:s/>Sie hatte einen Anfall von Tobsucht, schrie uns an, erklärte sie könnte es im Hause mit uns nicht mehr ertragen, und stürmte ins Weite." <text:s/>"Und dann?" <text:s/>"Wohin sie stürmte, wissen wir nicht, aber als wir am vierten Tage von der Universität zurück kehrten, da, eh ich Gelegeheit hatte den eigenen Schlüssel zu finden, öffnete sich uns die Vordertür, und da stand Charlotte. <text:s/>Sie begrüsste </text:span><text:soft-page-break/><text:span text:style-name="T17">uns als wäre nichts geschehen, als wäre ihre Gegenwart im Hause das Selbstverständlichste von der Welt." <text:s/>"Und dann?" <text:s/>"Ja, dann ist Charlotte geblieben, und bleibt und ist nun wie verwandelt; ist jetzt so liebenswürdig wie du sie erlebt hast und wie du sie beschreibst." </text:span></text:p>
      <text:p text:style-name="P89"><text:span text:style-name="T17"><text:s text:c="6"/>"Da hast du doch reichlich Ursache zufrieden zu sein. <text:s/>Bist du's nicht?" fragte Moritz. <text:s/>"Ach, wenn ich mich nur darauf verlassen könnte." <text:s/>"Worauf möchtest du dich verlassen können?" "Dass es Charlottens wirkliches Wesen ist, das jetzt endlich durchgebrochen, das jetzt endlich zum Ausdruck gekommen ist, und dass das andere, das gierige und hässliche, nichts mehr als ein Missverständnis von mir war." <text:s/>"Mein lieber Herr Professor Mengs, Sie haben sich, - oder des Duzens halber, du hast dich zu lang und zu inniglich mit einem gewissen Griechen namens Platon beschäftigt. <text:s/>Du bist vom Glauben an ideale Wirklichkeit infiziert." <text:s/>"Aber es ist doch nicht möglich, Moritz," sagte Mengs, "Dass ein Mensch heute so und morgen diameteral entgegengesetzt ist." <text:s/>"Es ist nicht nur möglich," lieber Mengs, "Es ist unvermeidlich." <text:s/>"Ach Moritz," sagte Mengs, "Ich weiß bei alledem weder ein noch aus. <text:s/>Ich bin sehr müde. Ich kann nicht mehr." <text:s/>Moritz schwieg eine Weile. Dann sagte er laut und eindeutlich als gälte es ihn aus einem Schlummer zu erwecken: "Mengs hier unter der Linde, - oder genauer unter der Ulme, ist dir nicht zu helfen. <text:s/>Du brauchst einen belebenden Trunk. <text:s/>Der ist hier nicht zu haben, aber dort gegenüber, auf der anderen Seite der Landesallee, im Straßencafe "Zum Grünen Kranze", an jenem historischen Ort wo wir uns vormals trafen, da gibt's guten, starken Kaffee, und davon spendiere ich dir eine Tasse die dich zu einem anderen, zu einem aufgeweckten Menschen machen wird, und dir zugleich beweisen, am eigensten Erleben, dass der Mensch der <text:s/>des nachts schläft derselbe ist der tagsüber wacht, der heute so und morgen diametral verschieden zu sein vermag." Mit diesen Worten stand Moritz auf, und da Mengs in unveränderter Stellung sitzen geblieben war, ergriff Moritz ihn am Handgelenk um ihn zu ermuntern. <text:s/>Es war dann nur ein kurzer Fußweg zum Straßencafe. <text:s/>Der kleine runde Tisch wo sie sich damals getroffen hatten stand leer. Dort setzten sie sich, und Moritz bestellte bei der schönen jungen Kellnerin für einen jeden von ihnen eine Tasse Kaffee. <text:s/>Noch eh das erweckende Getränk ihnen aufgetragen wurde, hatte Mengsens Stimmung sich gebessert. <text:s/>"Hier, wo wir uns nun an einem anderen Ort befinden, gilt anderer Unterhaltungstoff. <text:s/>Von mir </text:span><text:soft-page-break/><text:span text:style-name="T17">und über mich hast du nun reichlich gehört. <text:s/>Ist's nicht an der Zeit, dass du von dir erzähltest?" "Ja, das will ich," sagte Moritz Schwiegel, "Und nämlich von vorne an." </text:span></text:p>
      <text:p text:style-name="P89"><text:span text:style-name="T17"><text:s text:c="6"/>"Weißt du," begann Moritz. <text:s/>Sein Ton war bei weitem zaghafter als Mengs es erwartet hatte, so zaghaft, dass er bei Mengs einen Anflug des Erschreckens auslöste. <text:s/>"Weißt du, man ist so mit seinen eigenen Gedanken und Vorstellungen beschäftigt, man erzählt sie sich, tagein tagaus. <text:s/>Man stellt sich Fragen, und beantwortet sich seine Fragen, und wird, durch die eigene Rede beschwichtigt, restlos mit sich selbst zufrieden. <text:s/>Das ist das Schicksal eines jeden der sein Leben zu schildern beansprucht. Ich lese es in jeder Autobiographie. <text:s/>Aber wenn ich dann meine Geschichte einem anderen erzähle, so scheint sie mir übertrieben, geschmacklos, unglaubwürdig, anmaßend, unecht. <text:s/>Nicht einmal einen passenden Rahmen meine ich dafür finden zu können. Versuche ich dann aber sie umzukehren, versuche ich mich und mein Leben von einem anderen Gesichtspunkt zu sehen, aus einer Perspektive zu betrachten die nicht die meine ist, so gerate ich wiederum in Schwierigkeiten, diesmal der Unaufrichtigkeit, denn dann trage ich ja etwas vor was ich selbst nicht glaube. <text:s/>So oder so entdecke ich mich als einen Lügner. <text:s/>Ist es nicht ganz schlimm, wie ich da rede?" <text:s/>unterbrach Moritz Schwiegel jetzt sich selber. <text:s/>"Keineswegs," beteuerte Mengs, "Keineswegs. <text:s/>Es ist uns Menschen ja so eingefleischt aus dem Stegreif zu reden. <text:s/>Du hast schon recht. <text:s/>Der unüberlegte Vortrag der eigenen Biographie stiftet nichts als Verwirrung." <text:s/>"Wie gut und großzügig du mich rechtfertigst," sagte Moritz, "Allein dafür bin ich in deiner Schuld. <text:s/>Tatsächlich, wenn ich mein Leben bedenke, so scheint mir, dass da nicht viel zu erzählen ist. <text:s/>Denn äußerlich ist sehr wenig geschehen. <text:s/>Die Begebenheiten sind lebendig im Geist, nein, sie sind lebendig in der Seele. <text:s/>Du musst mir die Großsprecherei entschuldigen. <text:s/>Eigentlich ist in meinem Leben nichts geschehen. Da ist nichts zu erzählen. <text:s/>Zu einem Kinofilm eignet es sich nicht. <text:s/>Mein Leben ist ein sich anhäufendes Versagen." <text:s/>"Wie kannst du das behaupten?" erwiderte Mengs. <text:s/>"Versagen! Du sprichst ein großes Wort gelassen aus." <text:s/>"Ja, es lediglich auszusprechen, ist anspruchsvoll, vielleicht zu anspruchs-voll, das gebe ich zu," sagte Moritz. </text:span></text:p>
      <text:p text:style-name="P18"><text:s text:c="7"/>Mengs fand diese Gemeinplätze belanglos. <text:s/>Um diesem <text:soft-page-break/>Menschen auf den Grund zu kommen, würde er ihn zu mehr gezielten Aussagen und Beschreibungen bewegen müssen. <text:s/>"Was machst du denn eigentlich jetzt? <text:s/>Wo stehst du in unserer Gesellschaft? <text:s/>Was ist Dein Amt, Dein Rang? <text:s/>Welche Stellung bekleidest Du?" </text:p>
      <text:p text:style-name="P18"><text:s text:c="6"/>Moritz schwieg eine Weile, während er sich bedachte. "Verstehst <text:span text:style-name="T193">d</text:span>u, das ist es ja gerade, dass ich eine ordnungsmäßige Stelle überhaupt nicht innehabe. <text:s/>Ich tauge zu nichts ordentlichem. <text:s/>Ich überlebe in den Lücken der Gesellschaft." "Früher war das anders. Ich habe dir erzählt, ich bin als Rechtsanwalt ausgebildet. <text:s/>Auf der Universität bekam ich erstklassige Zensuren, aber ich war ein dummer Mensch." <text:s/>Moritz schwieg eine Weile. <text:s/>Dann sagte er: "Wenn man dumm ist, dann weiß man es nicht. <text:s/>Selbstverständlich wähnt man sich dann klug. <text:s/>Aber wenn man einsieht, dass man dumm ist, entsteht aus dieser Einsicht trotzdem keine Klugkeit. Mir ist nicht zu helfen. Vielleicht ist mein Urfehler, die Frage um die Klugheit überhaupt angeschnitten zu haben." Wieder meinte Mengs, dass er Moritz auf Sachlichkeit einstellen sollte. Er fragte, "Wie kommst du denn dazu dich als dumm zu bezeichnen?" <text:s/>"Weil ich den Schwindel betreffs der Gerechtigkeit ernst genommen, weil ich ihn geglaubt habe. <text:s/>Ach Mengs, du hast ja gar keine Vorstellung wie verdorben und verlogen die Menschen sind. <text:s/>Nicht nur die Kläger und die Verklagten, auch die Anwälte, auch die Gerichtsbeamten, und zuletzt auch die Richter." <text:s/>"Wie kannst du das nur sagen," erwiderte Mengs, aber ohne Entrüstung. Die Angst die er zuvor gespürt hatte bemächtigte sich seiner aufs Neue. <text:s/>"Ich kann es nicht nur sagen, ich muss es sagen," erwiderte Moritz. <text:s/>"Ich kann es nicht verschweigen, weil ich es gesehen habe, weil ich es erlebt habe, weil ich es mitgemacht habe. <text:s/>Das Entsetzliche ist, dass wir dieser Verdorbenheit nicht zu entkommen vermögen. <text:s/>Ich sollte nicht sagen "Wir". <text:s/>Das Entsetzliche ist, dass ich dieser Verdorbenheit nicht zu entkommen vermag. Es ist doch so," sagte Schwiegel, jetzt in vertraulichem Ton, als hätte er in Mengs einen lang ersehnten Vertrauten entdeckt, "dass ich zu erkennen vermag nur was ich selbst bin. <text:s/>Verdorbenheit entsetzt mich, weil ich es bin, der verdorben ist." </text:p>
      <text:p text:style-name="P18"><text:s text:c="6"/>"Du hast mich mit dem Schillerzitat von dem Menschen der auch nur eine Seele sein nennt auf dem Erdenrund, an mein <text:soft-page-break/>Literaturstudium erinnert. <text:s/>Ach, was habe ich nicht alles durchstudiert, - die groß und kleine Welt, erst die Physik, dann die Literatur, und danach kam die Philosophie. <text:s/>Weißt Du, Jonathan, die Philosophie ist doch unter allen Zweigen der Gelehrsamkeit am gefährlichsten." <text:s/>"Wie denn das?" fragte Mengs. "Am gefährlichsten für die Seele." <text:s/>sagte Schwiegel, "Ich meine öffentlich Philosophie zu treiben, ob als Student oder als Professor, das macht doch letzten Endes keinen Unterschied. <text:s/>Als öffentlicher "Philosoph" kann man nicht umhin ein Wissen vorzuspiegeln, das man nicht besitzt. <text:s/>Die wirkliche Philosophie ist das leidenschaftliche Denken. <text:s/>Diese Leidenschaft, wie alle ehrliche Leidenschaft, ist inwendig. <text:s/>Auch schon das öffentliche Bekenntnis ist Verrat an ihr." <text:s/>Als Moritz nun scheinbar zu Ende war und schwieg, durchbrach Jonathan die Stille. <text:s/>"Es ist eine beträchtliche Anforderung die du dir zumutest," sagte er. <text:s/>Moritz tat als hätte er ihn überhört, und fuhr fort zu schweigen. <text:s/>Nach einer Weile aber brach's aus ihm hervor als sei ein Damm gerissen. </text:p>
      <text:p text:style-name="P85"><text:span text:style-name="T17"><text:s text:c="6"/>"Es hängt alles bei mir zusammen," sagte Moritz, Ist das nicht lächerlich? <text:s/>Von der allzu durchsichtigen Mechanik der Physik floh ich in die Dichtung, in die Poesie, und die Dichtung wiederum wies auf die Philosophie als Hort der Wahrheit. Tatsächlich wanderte - nein ich wanderte nicht, - ich floh von einem Gebiete zum anderen. <text:s/>Ich meinte dann die Verwirklichung, die Realisierung der Philosophie in der Jura, in der Rechtswissenschaft zu erkennen. Selbstverständlich, keineswegs vollendet, aber den Anlagen nach." <text:s/>"Ich verstehe nicht ganz was du meinst," unterbrach Mengs. <text:s/>"Das liegt doch auf der Hand," sagte Moritz, "Das Gesetz beansprucht die Verwirklichung der Ethik zu sein; tatsächlich aber reißt das Gesetz die Ethik ins Verderben." <text:s/>Mit welcher Festigkeit, mit welcher Bestimmtheit, gab Moritz nicht seine Erlebnisse, seine Ansichten, kund. <text:s/>Moritz erinnerte ihn an Maximilian Katenus. <text:s/>Indem er Moritz zuhörte ahnte Mengs wieder einmal, dass was ihm hier und jetzt vorgetragen wurde weit über seine eigenen Fähigkeiten ging. <text:s/>Die Erinnerung huschte durch sein Gemüt, wie er einst noch als Doktorand seinem Lehrer Jakob Döhring die eigenen Gedanken über die Heiligkeit der Schrift vorgelegt hatte. Damals hatte er empfunden wie seine eigenen Fähigkeiten die des Lehrers überstiegen; nun war es an ihm die Überlegenheit des jüngst wiederentdeckten Freundes zu spüren. <text:s/>"Was meinst du, wenn du </text:span><text:soft-page-break/><text:span text:style-name="T17">sagst das Gesetz reißt die Ethik ins Verderben?" fragte Mengs, und bekam die Antwort: "Ethik ist doch das geistige Gefä</text:span><text:span text:style-name="T10">ß</text:span><text:span text:style-name="T17"> für unseren Glauben an das Gute, an den Wert, an die Tugend. <text:s/>In der Theorie ist das Gute, das Gerechte nicht zu finden. <text:s/>Die Suche danach läuft hinaus auf ein unentwirrbares Durcheinander. <text:s/>Aber das praktische Leben fordert Entscheidungen, denn die Menschen liegen unentwegt miteinander im Streit. <text:s/>Und da erscheint der Rechtsgelehrte mit der Behauptung, dies, dies und dies ist das Rechte. <text:s/>Des Rechtsgelehrten Urteil aber entpuppt sich dann als reine Willkür, auf nichts als Macht und Reichtum beruhend, und letzten Endes nach nichts als Macht und Reichtum strebend. All dies zu sehen, und ich meine es klar und unverkennbar zu sehen, wie es ist, - all dies zu sehen erlebe ich als entmutigend, erlebe ich als zermürbend. <text:s/>Und weil ich so entmutigt bin, ist's mir unmöglich ein Amt, eine Lehrstelle zu bekleiden. <text:s/>Neuerdings bezeichnet man mich als Nihilist untauglich unsere Jugend in die Geheimnisse und Wunder der Rechtswissen-schaft einzuführen. <text:s/>Man duldet mich an der juristischen Fakultät als Privatgelehrten. Aber kaum noch. <text:s/>Bald wird man auch hier mich nicht mehr ertragen. <text:s/>Dann ja, dann werde ich auf der Straße sitzen; der Herrgott mag wissen was dann aus mir wird." </text:span></text:p>
      <text:p text:style-name="P18"><text:s text:c="6"/>Es beunruhigte Mengs und verdross ihn, dass es ihm nicht gelingen wollte, Schwiegel zu einer anschaulichen Darstellung seines Lebenslaufs zu bewegen. <text:s/>Dabei mutmaßte er, dass Schwie<text:span text:style-name="T182">-</text:span>gels Verschwiegenheit in dieser Hinsicht alles andere als Geheimnistuerei war; dass die Beschreibung seines Lebens dem so gesetzt und bürgerlich einwandfrei erscheinenenden Menschen unmöglich war weil dies Leben mit Kummer, Sorge und Enttäuschung überlastet war in einem Maße das die Beschreibung, auch im vertrauten Zwiegespräch, zu schmerzhaft machte. <text:s/>Diese Wahrscheinleichkeit leuchtete Jonathan ein, und er unterließ es <text:span text:style-name="T192">in der</text:span> Dunkelheit des Schicksals weiter nach Aufklärung zu forschen. </text:p>
      <text:p text:style-name="P89"><text:span text:style-name="T17"><text:s text:c="6"/>"Dass die Rechtsgelehrsamkeit sozusagen ein Kommentar auf die Ethik ist, meine ich zu verstehen," hörte Mengs sich sagen. "Aber weißt Du, ich habe stets die Erkenntnislehre als den Teil der Philosophie betrachtet der weit wesentlicher ist als die Ethik." <text:s/>"Ach das auch," sagte Moritz, "Bedenke doch, die Anwälte und die Richter reden andauernd von Wahrheit. <text:s/>Die Rechtsprechung ist vermeintlich auf Wahrheit begründet; und doch denkt keiner über </text:span><text:soft-page-break/><text:span text:style-name="T17">Wahrheit nach, geschweige denn zu sagen, was Wahrheit ist. Das Rechtsurteil ist vom Tatsachenwissen unabtrennbar. <text:s/>Die Konstatierung der Tatsachen, die Feststellung der 'Wahrheit', ist die Grundlage jeglicher Bestimmung von Recht und Unrecht. <text:s/>Und siehst Du, Jonathan," erklärte Moritz jetzt mit unbeirrbarer Sachlichkeit, "Der Anwalt der den Prozess seines Mandanten klug und gewissenhaft betreibt der versteht wie verlogen die eidestatt-lichen Aussagen; und dies ist der Fall nicht nur, weil Zeugen grundsätzlich die Wahrheit verhehlen, - lügen ist der unhöfliche Ausdruck dafür - sondern vor allem, und dies ist das Wesentlichste, weil die Wahrheit des Erlebens, die existentielle Wahrheit, wenn du mir diese Phrase erlaubst, in Worten, in Sätzen, in sprachlichen Formeln nur sehr unzulänglich zum Ausdruck kommt. <text:s/>Zuletzt hat Rilke doch recht gehabt, als er schrieb, dass das was geschieht einen solchen Vorsprung vor unserem Meinen hat, dass wir's nie einholen, und nie erfahren wie es wirklich aussah." </text:span></text:p>
      <text:p text:style-name="P18"><text:s text:c="6"/>Moritz war zu Ende. "Die Äusserlichkeiten sind belanglos," <text:s/>sagte er nur noch, als gälte es sich bei Jonathan für seine Schweigsamkeit über die Umstände seines schwierigen Lebens zu entschuldigen. "Ja und nein", antwortete ihm Mengs, "Sie sind es, und sie sind es nun wieder nicht. Der Mensch lebt nicht vom Geist allein. Du bedarfst des Essens, der Kleidung, der Behausung, du bedarfst der Freundschaft, und du bedarfst auch einer gewissen beruflichen Stellung im Leben. Ich habe ein großes Haus, das wir, wenn du es benötigst, mit einander teilen könnten, und wenn dir daran gelegen wäre eine Vorlesungsreihe über die Philosophie der Gesetze abzuhalten, so denke ich, dass es mir gelingen möchte, soetwas für dich einzurichten." </text:p>
      <text:p text:style-name="P89"><text:span text:style-name="T17"><text:s text:c="6"/>Bei Mengsens Ausführungen waren Moritz Tränen in die Augen getreten. Er schluckte mehrere mal, trocken, sagte dann: "Du überschätzt mich, Jonathan. Aber für dies Mal bin ich dir dankbar für deine Sorge und Sympathie. Jetzt ist es nicht nötig, noch nicht, vielleicht eines Tages. Aber ich danke dir; ich danke dir vielmals." Auch Mengs war von dem Drama der Situation berührt. "Ich wollte es nur angeboten haben," sagte er. <text:s/>Dann, ohne weitere Erläute-rungen trennten sie sich, und ein jeder ging seiner Wege. </text:span></text:p>
      <text:p text:style-name="P61"><text:s text:c="6"/>Das Gespräch mit Schwiegel hatte Mengs außerordentlich wohl getan. <text:s/>Nicht nur das aufklärende Licht welches durch Schwiegels <text:soft-page-break/>Erörterungen auf Charlottens janusartigen Charakter ge<text:span text:style-name="T194">fallen</text:span> war, sondern bezeichnender noch, das aufklärende Licht welches Schwiegel, mit dem bekenntnisartigen Bericht über das eigene Leben auf der Menschen Schicksale im <text:span text:style-name="T183">A</text:span>llgemeinen geworfen hatte, bewirkte, dass Jonathan Mengsens eigenstes Leben ihm als ein anderes erschien als zuvor. <text:s/>Mit einem Mal sah Mengs sein Familienleben mit Joachim und Charlotte nicht mehr lediglich als Mittel zum Zweck, zu jenem Zweck nämlich die eigene geistig- seelische Produktivität aufs höchstmögliche zu steigern, und ihn zu einem gültigeren Verständnis der Welt und seiner selbst zu befähigen. <text:s/>Dies sein Leben, es wurde ihm jetzt klar, sei es nun als Einzelner oder als Familienmitglied, als Gelehrter oder als Künstler, war Selbstzweck, und die Schwierigkeiten, die Sorgen, die Leiden, die es ihm bringen mochte durfte er keineswegs beklagen, denn auch sie waren Beitrag zur Majestät des Schicksals. </text:p>
      <text:p text:style-name="P18"><text:s text:c="6"/>Es war Mengs dann auch keineswegs beschwerlich, in den Wochen die auf Susannas Scheiden, auf das Gedächtniskonzert, auf die Testamentsvollstreckung folgten, diesen hohen und hehren Vorsätzen die er sich gelobt hatte, treu zu bleiben, denn Joachim begegnete und begleitete ihn mit rührender Nachsicht und Beständigkeit, indessen Charlotte zurückhaltend und doch geflis<text:span text:style-name="T183">-</text:span>sentlich mit ausgesuchter Höflichkeit den Haushalt verwaltete. <text:s/>Dass sich unter diesen Umständen angesichts der unvermeidlichen Nähe in welcher die beiden jungen Menschen im Döhringhause lebten, mehr oder weniger vertrauliche Beziehungen zwischen ihnen entwickeln möchten, wäre jedem erfahrenen Menschenkenner selbstverständlich gewesen. <text:s/>Auch Mengs hatte es vorausgesehen, und hatte nichts daran auszusetzen, es sei denn dass er sich manchmal fragte, ob ein intellektuell so anspruchsloses Mädchen wie Charlotte für einen geistig so strebsamen Mann wie Joachim wohl die geeignete Frau werden würde. Dann aber erinnerte er Goethes Rat, </text:p>
      <text:p text:style-name="P18"/>
      <text:p text:style-name="P158"><text:s text:c="7"/>"eine Stufe steig hinab, <text:s text:c="6"/></text:p>
      <text:p text:style-name="P158"><text:s text:c="8"/>willst du dich vermählen, <text:s text:c="5"/></text:p>
      <text:p text:style-name="P158"><text:s text:c="8"/>eine Stufe steig hinauf <text:s text:c="6"/></text:p>
      <text:p text:style-name="P158"><text:s text:c="8"/>dir den Freund zu wählen," </text:p>
      <text:p text:style-name="P18">und erkannte sofort, dass es sich ziemte, mehr um die Qualität des <text:soft-page-break/>eigenen Geistes in seiner Beziehung zu Joachim als um Charlottens bekümmert zu sein. </text:p>
      <text:p text:style-name="P18"><text:s text:c="6"/>Es schien denn auch natürlich angesichts des Einverständnisses das sich entwickelt hatte, dass Joachim und Charlotte gemeinsame Ausflüge planten. <text:s/>Der erste dieser Ausflüge war ein Spaziergang über die Teichdämme im Vogelschutzgebiet des benachbarten Friedendorf. <text:s/>Mengs und Joachim hatten es in den vergangenen Jahren öfters besucht. Bezeichnend, dachte Joachim, dass Susanna nie bereit gewesen war mitzukommen. <text:s/>Jetzt aber fand er in Charlotte eine willige Gefährtin. <text:s/>Es war Joachim selbstverständlich, dass Jonathan sich an diesem Ausflug beteiligte, und auch Charlotte hatte nichts dagagen einzuwenden. </text:p>
      <text:p text:style-name="P89"><text:span text:style-name="T17"><text:s text:c="6"/>Es war ein sonniger warmer Sonnabend Nachmittag im Frühherbst als Joachim, Charlotte und Mengs zusammen in die nahliegende Kleinstadt fuhren. <text:s/>Joachim am Steuer, Charlotte neben ihm und Jonathan allein im Rücksitz. <text:s/>Es war dann aber mit unerwarteter Schwierigkeit, dass Joachim die unscheinbare Einfahrt zum Schutzgebiet fand. <text:s/>Auf dem kleinen Parkplatz stellte er den Wagen ab. <text:s/>Dann schlenderten die drei, erst nebeneinander, dann hintereinander den doppelspurigen Fahrweg hinan. <text:s/>Sie waren die einzigen Fußgänger, und für Kraftfahrzeuge war der Weg gesperrt. <text:s/>In den flachen Teichen, rechts und links, spiegelte sich, mit vereinzelten blendend weißen Wolken bestückt, der blaue Himmel. <text:s/>Nur ab und zu, wenn ein Windstoß die Glätte kreuselte, verschwamm das Bild. <text:s/>An den Ufern glänzten in herbstlicher Pracht, teils gelblich, teils feuerrot, die Ahornbäume und die Eichen. <text:s/>Auf dem Wasser ruhten in unbeweglicher Stille, wie auf einem übergroßen Gemälde, Enten und Gänse. <text:s/>"Och, hier ist ja garnichts zu sehen," sagte Charlotte, "Ich finde dies aber langweilig." <text:s/>Joachim meinte ihr eine Antwort schuldig zu sein, und seine Stimme verriet keine Spur von Verlegenheit, Enttäuschung, oder gar Kritik: "Weißt Du, Charlotte, für Jonathan und mich gibt es hier sehr viel zu sehen. Aber auf den ersten Blick, das gebe ich zu, hatte ich es auch nicht erschaut." <text:s/>Joachim schwieg eine Weile, dann fuhr er fort. "Charlotte, wir bilden uns ein, das Sehen käme von selbst, aber ich glaube, das ist nicht der Fall. <text:s/>Auch das Sehen will gelernt sein. <text:s/>Die Übung macht es klarer und schärfer, vor allem aber macht sie es sinnvoller. <text:s/>Ich vermute wenn wir das fünfte oder das fünzigste Mal </text:span><text:soft-page-break/><text:span text:style-name="T17">hierher kommen, wirst du mehr sehen das dich beeindruckt als heute." <text:s/>Joachim hat sich seiner Erklärungen später noch jahrelang erinnert. <text:s/>Charlotte aber hat sie nie wieder erwähnt. </text:span></text:p>
      <text:p text:style-name="P18"><text:s text:c="6"/>Auch Mengs haftete dieser erste gemeinsame Spaziergang im Gedächtnis. Er verstand wie unvermeidlich es war, dass Joachims Begegnung mit einem Mädchen seine Beziehung zu Mengs verändern müsste, doch, sagte sich Mengs, nicht unbedingt in ungünstiger Weise. Wieder erinnerte er sich Moritz Schwiegels Beschreibung von der Pflicht gegenüber dem Schicksal, und seine Warnung dass die Erfüllung dieser Pflicht zuweilen mit bitteren Schmerzen verbunden sei. <text:s/>Mengs war entschlossen dieser Pflicht nachzukommen, so gut er es vermochte, aber nach diesem ersten Spaziergang spürte er eine ungewohnte Angst. </text:p>
      <text:p text:style-name="P89"><text:span text:style-name="T17"><text:s text:c="6"/>Der gemeinsame Ausflug über die Teichdämme lag nun hinter ihnen. <text:s/>Die Angst welche Mengs unmitterbar nach diesem Zusammensein befallen hatte, war von seiner beruflichen Arbeit verdrängt, insbesondere von einem Aufsatz der ihn stark in Anspruch nahm, über die Orientierung als Gegenwartsbeschreibung. Joachim war mit einer Monographie über Heinrich von Kleist beschäftigt, aber er hätte nicht zu verleugnen vermocht dass die Gegenwart Charlottens und die unvermeidlich täglich wieder-kehrende Begegnung mit ihr sein Gemüt stark beschäftigten. Die Erklärung über die Entwicklung der Gesichtskräfte durch die Übung welche er auf den Teichdämmen aus dem Stegreif für Charlotte entwickelt hatte fuhr fort ihn zu beschäftigen; denn er ahnte jetzt, dass einer Beziehung seinerseits zu einem Mädchen, oder zu einer Frau, überhaupt nur auf pädagogischer Grundlage möglich wäre; ihm erträglich oder auch nur annehmbar im Rahmen einer geistig-seelischen Entwicklung welche die Angleichung der beiden Gemüter bewirkte, oder so sagte er es sich. <text:s/>Darüber hinaus war Joachim zufrieden, dass betreffs seiner Beziehung zu Charlotte eine solche Angleichung, Homoiosis war der griechische Ausdruck, mit dem Sehenlernen auf den Teichdämmen ja schon begonnen hatte. <text:s/>Er versuchte auch dies Charlotte zu erklären, aber er vermochte sich der peinlichen Vermutung nicht entledigen dass sie ihm nur aus Höflichkeit zuhörte, oder gar um ihm zu schmeicheln. </text:span></text:p>
      <text:p text:style-name="P18"><text:s text:c="6"/>Es war Charlottens Eigenart bei jeder Verhandlung, war es mit Joachim oder mit Mengs, den Eindruck zu hinterlassen, dass der <text:soft-page-break/>Austausch ihr große Genugtuung gab, und dass der jeweilige Gesprächspartner ihr lieb und teuer war; und bei jedem den der Zufall mit Charlotte ins Gespräch führte, hinterblieb das Gefühl, dass diese Begegnung ihr eine besondere Freude machte, und sich entsprechend geehrt, wenn nicht gar von ihr geschätzt wähnte. Und diese Liebenswürdigkeit schien so echt, dass Mengs an Goethes Ausdruck aus den Wahlverwandtschaften, von der Höflichkeit des Herzens erinnert wurde. <text:s/>"Es gibt eine Höflichkeit des Herzens; sie ist der Liebe verwandt. <text:s/>Aus ihr entspringt die bequemste Höflichkeit des äußeren Betragens." <text:s/>Wie die Anziehungskraft mancher Menschen auf der Anmut des Körpers beruht, so beruhte Charlottens Reiz, sagte sich Mengs, auf der Anmut der Seele. <text:s/>Und indem er sich dies sagte durchfluteten ihn Hoffnung und Dankbarkeit für Joachims zukünftiges Leben. </text:p>
      <text:p text:style-name="P28"><text:s text:c="6"/>Es ist nicht erstaunlich, dass Charlotte zum Thema wenn nicht gar zum Kern des Gedanken- und Erlebnisaustausches wurde, der nun regelmä<text:span text:style-name="T10">ß</text:span>ig zwischen Mengs und Joachim stattfand, indem sie des Morgens im gemächlichen Gleichschritt zur Universität gingen, und des Abends von dort zurück in das große alte Döhringhaus in der Linnäusstrasse wo Charlotte auf sie wartete. </text:p>
      <text:p text:style-name="P89"><text:span text:style-name="T17"><text:s text:c="6"/>Obgleich der gemeinsame Ausflug zu den Teichdämmen in Friedendorf im ganzen kaum mehr als drei Stunden in Anspruch genommen hatte, so war er doch von nachhaltiger Wirkung. <text:s/>Für jedes der drei Familienmitglieder wurde er zum Merkmal der Wandlungen in seinem Leben. <text:s/>Mengs war mit der Aufgabe beschäftigt sich eine Haltung Charlotte gegenüber anzueignen welche den verschiedenen sich widersprechenden Eigenschaften ihrer Persönlichkeit gerecht werden möchte. <text:s/>Immer wieder war er von ihrer Liebenswürdigkeit bezaubert, und doch wollte es ihm nicht gelingen sich die Erinnerung von Charlottens Grobheit und Unverschämtheit, wenn nicht zu sagen Geldgier aus dem Kopf zu schlagen, wie sie in den Verhandlungen über Susannas Testament zum Vorschein gekommen waren. <text:s/>Vergebens versuchte er diese so bedrohlichen Eigenschaften mit Charlottens anderweitig tadellosen Liebenswürdigkeit zu vereinbaren. <text:s/>Er versuchte die Gedanken nachzuziehen mit welchen Moritz Schwiegel ihm Charlottens Persönlichkeit verständlich zu machen versucht hatte, aber es gelang ihm nicht. <text:s/>Er beschloss dann aber dass wenngleich seine </text:span><text:soft-page-break/><text:span text:style-name="T17">Befürchtungen nicht unbegründet waren, er seiner Unbehaglichkeit keinen Ausdruck erlauben sollte. <text:s/>Er durfte Charlotte, die unter allen Umständen ein Teil seiner Familie bleiben wollte, nicht hinausbugsieren, Sie zu verabschieden wäre ihr gegenüber ein Unrecht gewesen, zu dem auch Joachim seine Zustimmung verweigert hätte. <text:s/>Und doch, in Anbetracht seiner Bedenken und Sorgen durfte er auch keine Stellung vertreten welche eine engere Beziehung zwischen Joachim und Charlotte gefördert hätte. <text:s/>Denn vor allem lag ihm Joachims Glück am Herzen, und um Joachim sorgte er sich am meisten. </text:span></text:p>
      <text:p text:style-name="P18"><text:s text:c="6"/>Joachim, hingegen, war im Verlauf der folgenden Tage mit dem Spaziergang über die Teichdämme in wachsendem Maße zufrieden. <text:s/>Er war von Natur ein friedfertiger Mensch. <text:s/>Streitigkeiten waren ihm zuwider, auch wenn, abgesehen von jeglicher Gewalt, es sich lediglich um Gefühle handelte oder man nur um Begriffe stritt. Die Auseinandersetzungen über Susannas Erbschaft hatten ihn peinlich berührt, und er fühlte sich erleichtert, dass bei dem Spaziergang über die Teichdämme die Eintracht der Familie sich so deutlich erwiesen hatte. <text:s/>Überdies war Joachim gewahr dass Charlotte als Frau ihn anzog wie keines der anderen Mädchen die ihm begegnet waren es getan hatte. <text:s/>Seine diesbezüglichen Gefühle waren ihm neu und ungewohnt. <text:s/>Er äusserte sie nicht zu Mengs und keineswegs zu Charlotte. <text:s/>Sogar sich selbst gegenüber scheute er diese Gefühle zu gestehn. <text:s/>Aber sie zu verleugnen vermochte er auch nicht. </text:p>
      <text:p text:style-name="P18"><text:s text:c="6"/>Den stärksten und bündigsten Eindruck, jedoch, schien der Teichdämmenspaziergang auf Charlotte gemacht zu haben, denn sie ermüdete nicht diesen Ausflug zu erwähnen und zu beteuern, wie schön er gewesen sei, und die Hoffnung auszusprechen, dass er sich bald wiederholen möchte. <text:s/>Wenn Joachim sie fragte, was es denn gewesen sei, dass ihr an diesem Ausflug so gefallen hätte, so gab sie zur Antwort, "Ach eigentlich nichts besonderes, Ich finde es nur schön, dass wir es alle zusammen gemacht haben." Mehr sagte sie nicht. </text:p>
      <text:p text:style-name="P89"><text:span text:style-name="T17"><text:s text:c="6"/>Dann, nach ein paar Tagen, bei der Abwäsche, als Joachim für sie abtrocknete, erwähnte Charlotte aufs Neue, wie schön der Ausflug nach Friedendorf doch gewesen war, und dass sie bald wieder so etwas machen sollten. <text:s/>Doch als Joachim auf ihren Wunsch einging, und den Vorschlag machte am kommenden </text:span><text:soft-page-break/><text:span text:style-name="T17">Sonnabend, vorausgesetzt dass es Jonathan passte, zurück zum Vogelschutzgebiet zu fahren, um die Zugvögel welche sich dort eingefunden haben möchten, zu beobachten, und die Färbung welche sich seit dem letzten Besuch doch wesentlich verändert haben müsste, da zog Charlotte ein schiefes Maul, und sagte: "Ach sowas hatte ich nicht gemeint. <text:s/>Das war doch so schrecklich langweilig." </text:span></text:p>
      <text:p text:style-name="P89"><text:span text:style-name="T17"><text:s text:c="6"/>Joachim war enttäuscht. "Ich hatte gemeint und gehofft, ein zweites oder ein drittes Mal, würden die Teiche dir interessanter erscheinen." <text:s/>"Igittigitt, Gott bewahre," sagte Charlotte, "Es ist umgekehrt, das erste Mal war schlimm genug, ein zweites Mal würd' ich mich zu Tode langweilen. <text:s/>Ich muss Spaß haben." Joachim war erstaunt und verdutzt. <text:s/>"Ja, wo möchtest du denn hin?" fragte er. <text:s/>"In'n Zoo, Joachim, in'n Zoo. Das macht Spaß. Da müssen wir hin." <text:s/>Joachim war verblüfft. <text:s/>"Was gefällt dir denn im Zoo?" <text:s/>fragte er vorsichtig. <text:s/>"Och, eigentlich gefällt mir da alles. <text:s/>Die Tiere, die großen wilden Tiere die laufen da in den Käfigen herum als wenn sie meschugge wären. <text:s/>Das finde ich ganz toll. <text:s/>Das musst du dir auch mal anschaun. <text:s/>Du lachst dich zu Tode." <text:s/>Joachim war sprachlos. <text:s/>Er war noch nie im Zoo gewesen. <text:s/>Die Vorstellung, dass gefangene wilde Tiere die doch unschuldig waren und nicht verbrochen hatten, da in engen Käfigen ihr Leben zu fristen gezwungen waren, machte ihn traurig, und wie man sich auf einen Ausflug dahin freuen konnte um sich zu amüsieren und über die eingesperrten Tiere zu lachen, war ihm unbegreiflich und ängstigte ihn. <text:s/>"Warum sagst du denn nichts?" forderte Charlotte. <text:s/>"Ich überlege," war seine Antwort. <text:s/>"Ach, du und Jonathan, ihr überlegt immer. <text:s/>Dabei kommt nichts raus." <text:s/>und da Joachim schwieg, fuhr sie fort: "Nun, was sagt du?" <text:s/>"Ich will's mit Jonathan besprechen." <text:s/>antwortete er schließlich. "Mein Gott, was ist denn da zu besprechen. <text:s/>Du bist doch 'n erwachsener Kerl, du solltest doch selbst entscheiden können wohin du gehst." <text:s/>"Vielleicht will er mitkommen. Ich möchte ihn fragen." <text:s/>"Och, der kommt nicht mit; da ist's ihm nicht vornehm genug." <text:s/>"Fragen will ich ihn immerhin." <text:s/>"Ich sagte dir duu fragst umsonst. Du verschmeißt Deine Zeit. <text:s/>Der kommt nicht mit." <text:s/>Zu Joachims Erleichterung war sämtliches Geschirr nun abgetrocknet. Im Laufe der Unterhaltung hatte er es auch schon fortgestellt, Teller und Tassen und Untertassen, jedes an seinen Platz. "Damit sind wir fertig," sagte er, und ging in sein </text:span><text:soft-page-break/><text:span text:style-name="T17">Zimmer. </text:span></text:p>
      <text:p text:style-name="P18"><text:s text:c="6"/>Das Gespräch mit Charlotte bei der Abwäsche versetzte Joachim in Sorge und Unruhe. <text:s/>Nicht seit dem Tage, an dem er beim Mixer die Bühnenstufen hinabgetaumelt war, hatte sich sein Gemüt in vergleichbarem Aufruhr befunden. <text:s/>Vorerst war er so erregt, dass es ihm unmöglich war sich auch nur hinzusetzen. <text:s/>So ging er in seinem Zimmer auf und ab, stellte sich ans Fenster und ließ seine Blicke sich in den Ästen mit den tief rot gefärbten Ahornblättern verlieren. <text:s/>Doch fanden seine Blicke auch dort keine Ruhe, und er fing von <text:span text:style-name="T184">N</text:span>euem an die Zimmerlänge auf und ab zu schreiten. <text:s/>Er versuchte zu denken, aber sein Gemüt fand keine Vorstellungen in die seine Gedanken hätten flüchten können. Tatsache war, dass er jetzt überhaupt keine Gedanken hatte. </text:p>
      <text:p text:style-name="P89"><text:span text:style-name="T17"><text:s text:c="6"/>Am Morgen hörte er ein lautes Klopfen an seiner Tür. <text:s/>Es muss wohl Charlotte gewesen sein ihn zu wecken. <text:s/>Aber sie war nicht geblieben. <text:s/>Ihre Schritte verhallten auf dem Flur. <text:s/>In seiner Benommenheit gestern abend, muss Joachim sich in seinem Anzug aufs Bett gelegt haben. <text:s/>Zu unbestimmter Zeit war er erwacht, hatte sich entkleidet und war wieder eingeschlafen. Dann hatte er geträumt. <text:s/>In seinem Traum befand er sich mit Jonathan und Charlotte im zoologischen Garten. <text:s/>Die eingekerkerten Tiere taten ihm so leid, dass er sich mit seinem Mitleid an einen Wache stehenden Schutzmann wandte. <text:s/>Der Wächter antwortete nicht, zog aber sein Schlüsselbund vom Gürtel, erschloss den großen Käfig mit der Tigerin und bot Joachim einzusteigen. <text:s/>Aber er zögerte. <text:s/>Er müsste Jonathan um Rat fragen. <text:s/>Jonathan meinte, in den Tigerkäfig zu steigen sei viel zu gefährlich, er solle es unter keinen Umständen tun. <text:s/>Charlotte hingegen wies ihm das Gegenteil. <text:s/>Sie meinte unter allen Umständen sollte er in den Käfig steigen, wenn nur ihr zu Liebe, weil sie es so furchtbar drollig fände; er solle kein Angsthase sein, die Tiere würden ihm nichts tun, und wenn, dann würde sie, Charlotte, hinzuspringen und ihn retten. <text:s/>Joachim wusste, dass er keine Wahl hatte. <text:s/>Trotz oder eben wegen seiner großen Angst, konnte er die Aufforderung des Wächters nicht verweigern. <text:s/>Er schlüpfte durch die enge Öffnung die ihm der Wächter gewiesen hatte. Kaum war er im Käfig, da hörte er hinter sich die schwere eiserne Gittertür ins Schloss fallen. <text:s/>Nun war er gefangen, mit den anderen Tieren; und da das Tor verriegelt war, konnte auch Charlotte </text:span><text:soft-page-break/><text:span text:style-name="T17">nicht hinzu um ihn zu retten. <text:s/>Erst jetzt, zu spät, viel zu spät, wurde es ihm klar, dass sie es nur so gesagt, dass sie es nicht ernst, dass sie es überhaupt nicht gemeint hatte. In diesem Moment kam eine große Löwin mit erhobener Tatze auf ihn zu. Er wusste es war sein Ende. <text:s/>Dann war es aber doch Charlotte die ihn erlöste, mit dem erneuten Klopfen an seiner Schlafzimmertür. </text:span></text:p>
      <text:p text:style-name="P18"><text:s text:c="6"/>Er kam verspätet in die Küche. <text:s/>Jonathan der sein Frühstück längst beendet hatte, wartete auf ihn. Charlotte war nicht in Sicht. <text:s/>Jonathan erklärte, sie sei anderen Ortes betätigt. <text:s/>Eine Scheibe Brot und eine Tasse Kaffee sagte Joachim, war alles was er benötige. <text:s/>Bald war auch er zum Gehen bereit, und die beiden verließen das Haus wie gewohnt und geplant, zusammen, und machten sich auf den Weg zur Arbeit. </text:p>
      <text:p text:style-name="P18"><text:s text:c="6"/>"Was ist denn mit <text:span text:style-name="T185">d</text:span>ir?" fragte Mengs, kaum dass die Vordertür ins Schloss gefallen war, und sie noch über die Veranda gingen. <text:s/>"Ich hab schlecht geschlafen," sagte Joachim, habe bös geträumt, aber ich möchte es nicht erzählen, denn böse Träume sind zu beängstigend. <text:s/>Außerdem sind sie lächerlich und demütigend. <text:s/>Dadurch dass man sie wiederholt, wird alles nur noch schlimmer." <text:s/>"Und wie ist's gekommen?" fragte Mengs. <text:s/>"Beim Abwaschen, gestern abend, da hat Charlotte wieder angefangen mit dem Auflug nach Friedendorf vergangenes Wochenende." <text:s/>"Ja, lass es doch gut sein. <text:s/>Es liegt nun hinter uns. <text:s/>Brauchen's ja nicht zu wiederholen." <text:s/>"Sie fing davon an, wie schön es gewesen wäre, und dass sie's wiederholen möchte. <text:s/>Dann aber, als ich darauf einging, beklagte sie wie langweilig ihr das Vogelschutzgebiet war, dass sie's nie wieder sehen wollte. <text:s/>Der Ausflug den sie sich wirklich, wirklich wünschte, ginge anderswohin." <text:s/>"Und das wäre?" <text:s/>"In den Zoo." <text:s/>Mengs ließ diese Erklärung auf sich einwirken. <text:s/>Dann sagte er, "Da kann ich verstehen, dass du nicht schlafen konntest und böse Träume gehabt hast. <text:s/>Das hätte ich auch." </text:p>
      <text:p text:style-name="P89"><text:span text:style-name="T17"><text:s text:c="6"/>Diesem Austausch zufolge schwiegen beide. <text:s/>Dann fragte Mengs: "Hast du schon jemals den Zoo besucht?" <text:s/>"Nein, in dem kleinen Ort in Maryland in dem ich aufwuchs gab es soetwas nicht, und deswegen in eine der Nachbarstädte zu reisen hätte meine Pflegeeltern bei weitem zu extravagant angemutet." <text:s/>"Ich besinne mich ganz dunkel," begann Mengs zu erzählen, dass irgendein Onkel oder eine Tante mit mir als kleines Kind in den Zoo gegangen </text:span><text:soft-page-break/><text:span text:style-name="T17">sind. <text:s/>Meine Eltern hielten nicht viel davon. <text:s/>Ich fand es ein wenig vulgär; auf eigene Faust hab' ich's nie in Erwägung gezogen." <text:s/>"Mir tun nur die eingesperrten Tiere so leid," sagte Joachim. <text:s/>"Ich freue mich wenn ich sie im Freien beobachte. <text:s/>Im Käfig machen sie mich traurig." <text:s/>"Du bist ein echt romantischer Geist, Joachim. <text:s/>Das gefällt mir an dir. <text:s/>Ich teile deine Gefühle, aber du kannst Verständnis für deine Einstellung nur von wenigen Menschen erwarten, und scheinbar nicht von Charlotte. Aber ich finde es nützlich über das Erleben anderer, in diesem Falle Charlottens aufgeklärt zu werden. <text:s/>Ich finde es sehr dienlich so genau wie möglich zu wissen, mit wem man es zu tun hat." <text:s/>"Du würdest also Charlotte diesen Gefallen tun?" <text:s/>"Die Frage die du dir stellen solltest, ist ob du dich mit Charlotte persönlich einlassen willst. <text:s/>Wenn ja, dann musst du ihr diesen Gefallen tun, und mehr als ein einziges Mal." <text:s/>"Würdest du denn mitkommen?" <text:s/>"Selbstverständlich würde ich das, Joachim," sagte Mengs, "wenn ich eingeladen würde. <text:s/>Du weißt doch was Hölderlin schreibt: 'Alles prüfe der Mensch, sagen die Himmlischen, Dass er kräftig genährt, danken für alles lern, und verstehe die Freiheit, aufzubrechen wohin er will.' <text:s/>Worauf es ankommt ist deine Freiheit aufzubrechen wohin du willst, und um dir diese Freiheit zu erwerben liegt es dir ob, alles zu prüfen." <text:s/>Diese Antwort beglückte Joachim, und er genierte sich jetzt wegen seines Traumes und wegen seiner Erregung. Gut sagte er sich, dass er es unterlassen hatte auch Mengs gegenüber seine Gedanken und Gefühle in Einzelheiten klar zu legen. <text:s/>"Ich sage also zu," bestätigte Joachim, "Und wir richten es ein, dass du mitkommst." </text:span></text:p>
      <text:p text:style-name="P89"><text:span text:style-name="T17"><text:s text:c="6"/>Joachim war mit dieser Entwirrung seiner Verlegenheit sehr zufrieden. Er bewunderte Mengsens Klugheit und seine Sympathie für das Menschliche; und er fragte sich, ob bei ihm, Joachim, eines Tages ein vergleichbares Stadium der Reife eintreten würde. Die Aussicht, dass Mengs Charlotte und ihn zum Zoo begleiten würde, versetzte diesen zukünftigen Ausflug in ein völlig anderes Licht. <text:s/>Auch Jonathan gefiel diese Lösung, und indem er sie bedachte, wuchs seine Zufriedenheit. <text:s/>Weit entfernt, dass die Besichtigung eingesperrter Tiere in Gesellschaft von neugierigen, gefühllosen Menschen sein bevorzugter Zeitvertreib gewesen wäre. Aber er empfand die Schwierigkeit in der Joachim sich befand, und ihm beizustehen würde genau die gestig-seelische Nähe bewirken die Mengs sich so dringend wünschte. <text:s/>Darüber hinaus, zugegeben, in </text:span><text:soft-page-break/><text:span text:style-name="T17">unpersönlicher Perspektive, meinte Mengs, die Einrichtung eines Zoos als Zeugnis des fragwürdigen Verhältnisses der Menschentiere zu anderen Tieren wäre eingehender Überlegung wert. </text:span></text:p>
      <text:p text:style-name="P29"><text:s text:c="6"/>Es war aber auf dem Rückwege als die beiden nebeneinander über die Gemeindewiese gingen, dass Mengs die eigentliche Bedeutung dieses bevorstehenden Ausflugs in den Tiergarten plötzlich klar in den Sinn fiel. "Du besinnst Dich," begann er, "An das wunderbare Tiergedicht von Rilke. Es steht, wenn ich recht erinnere, im Buch der Bilder, und ist überschrieben "Der Panther". <text:s/>Rilke hat das Tier in der Menagerie des Jardin des Plantes beobachtet." Und ohne Joachims Antwort zu erwarten, zitierte er:</text:p>
      <text:p text:style-name="P29"><text:s/></text:p>
      <text:p text:style-name="P159"><text:tab/> Sein Blick ist vom Vorübergehn der Stäbe <text:s text:c="8"/></text:p>
      <text:p text:style-name="P159"><text:tab/> <text:s/>so müd geworden, dass er nichts mehr hält. <text:s text:c="8"/></text:p>
      <text:p text:style-name="P159"><text:tab/> <text:s/>Ihm ist, als ob es tausend Stäbe gäbe <text:s text:c="8"/></text:p>
      <text:p text:style-name="P159"><text:tab/> <text:s/>und hinter tausend Stäben keine Welt. </text:p>
      <text:p text:style-name="P160"/>
      <text:p text:style-name="P159"><text:tab/> <text:s/>Der weiche Gang geschmeidig starker Schritte, <text:s text:c="8"/></text:p>
      <text:p text:style-name="P159"><text:tab/> <text:s/>der sich im allerkleinsten Kreise dreht, <text:s text:c="8"/></text:p>
      <text:p text:style-name="P159"><text:tab/> <text:s/>ist wie ein Tanz von Kraft um eine Mitte, <text:s text:c="8"/></text:p>
      <text:p text:style-name="P159"><text:tab/> <text:s/>in der betäubt ein großer Wille steht.</text:p>
      <text:p text:style-name="P159"><text:s/></text:p>
      <text:p text:style-name="P159"><text:tab/> <text:s/>Nur manchmal schiebt der Vorhang der Pupille <text:s text:c="8"/></text:p>
      <text:p text:style-name="P159"><text:tab/> <text:s text:c="2"/>sich lautlos auf -. Dann geht ein Bild hinein, <text:s text:c="8"/></text:p>
      <text:p text:style-name="P159"><text:tab/> <text:s text:c="2"/>geht durch der Glieder angespannte Stille - <text:s text:c="8"/></text:p>
      <text:p text:style-name="P159"><text:tab/> <text:s text:c="2"/>und hört im Herzen auf zu sein. </text:p>
      <text:p text:style-name="P18"><text:s/></text:p>
      <text:p text:style-name="P89"><text:span text:style-name="T17"><text:s text:c="6"/>Damit ist sehr viel über das Schicksal des gefangenen Tieres gesagt. <text:s/>Mehr aber noch, finde ich, über das Schicksal des gefange-nen Menschen." <text:s/>"Wie meinst du das?" fragte Joachim. <text:s/>"Das Gedicht," begann Jonathan, "Beschreibt doch ein Tier das zwar noch am Leben ist, aber dessen eigentliches Dasein nur in Freiheit möglich ist, und das von der Gefangenschaft seelisch zugrunde gerichtet wurde. <text:s/>Man redet doch so unablässig über die Freiheit, ohne jedoch eine Vorstellung zu haben, was Freiheit ist. <text:s/>Vielleicht ist der Grund, dass die Menschen sich unversehens in der Gefangen-schaft befinden." <text:s/>Und da Joachim fortfuhr zu schweigen, ergänzte Mengs, "Ich denke im Beruf, in der Anstellung. <text:s/>Die meisten </text:span><text:soft-page-break/><text:span text:style-name="T17">Menschen, heutzutage, verdienen doch ihr täglich Brot in einer Beamtenschaft die sie jeglicher Selbstständigkeit beraubt. <text:s/>Und dann die Ehe, nicht selten wird sie zu einer Falle, die den Menschen lebenslänglich gefangen hält, und von der er seelisch vernichtet wird, so wie das wilde Tier von der Gefangenschaft im Zoo. <text:s/>Vielleicht sollten wir dort einen Besuch abstatten als Vorbeugung, als Prophylaxe, damit wir es, so Gott will, vermeiden, selbst in Gefangenschaft zu geraten." <text:s/>Joachim fand Mengsens Ausführungen erstaunlich. <text:s/>Er wusste nicht wie er sie beantworten sollte, und deshalb schwieg er. Aber dennoch freute er sich auf die Aussicht in Begleitung Mengsens und Charlottens den Zoo zu besuchen. </text:span></text:p>
      <text:p text:style-name="P30"><text:s text:c="6"/>Durch die beiden Fußwege mit Mengs war Joachims Gesinnung über den in Aussicht stehenden Zoobesuch wie umgekrempelt. <text:s/>Was ihn bisher fast wie ein Unglück bedroht hatte, erschien nun als willkommene Gelegenheit. <text:s/>Gelegenheit wozu? <text:s/>Er war erleichtert, dass ihm die Notwendigkeit Charlotte ihre Bitte abzuschlagen erspart bleiben würde. <text:s/>Dabei fühlte er sich dennoch unsicher, wie er Charlotten begegnen würde. <text:s/>Hielt es für möglich, dass sie augenblicklich erscheinen möchte, ihn zur Rede zu stellen. <text:s/>Als es dann aber Zeit zur Abwäsche des Abendbrotgeschirrs wurde, und Charlotte immer noch nicht die Frage angeschnitten hatte, wann oder ob überhaupt der Ausflug zum Zoo stattfinden würde, sagte Joachim zu ihr, als er das <text:span text:style-name="T186">K</text:span>ü<text:span text:style-name="T186">chen</text:span>tuch ergriff um den ersten Teller abzutrocknen, "Sollen wir versuchen unseren Besuch im Zoo diesen Sonnabend anzusetzen? <text:s/>Ich glaube Sonnabend würde Mengs passen." <text:s/>Charlotte antwortete nicht sogleich. <text:s/>Schließlich fragte sie mit teilnahmloser, fast ausdrucksloser Stimme, "Kommt der denn auch mit? <text:s/>Das hätte ich nie geglaubt." <text:s/>"Ja, ich war auch ein wenig verwundert, dass er zusagte," erwiderte Joachim. "Wir haben es auf dem Hinweg heute <text:span text:style-name="T186">M</text:span>orgen besprochen, und wieder auf dem Rückweg. <text:s/>Weißt du Charlotte, unser Erleben ist ja so vielseitig, und es verwundert mich, wie oft ich das vergesse. Das ist der große Vorteil der sich mir aus meiner Beziehung mit Mengs ergibt, dass mir, nachdem ich mich mit ihm unterhalten habe, die Welt als eine andere erscheint. <text:s/>Auf dem Rückwege heute <text:span text:style-name="T186">N</text:span>achmittag, hat er mich an ein Gedicht erinnert. <text:s/>Ich kannte es zwar, aber in diesem Zusammenhang, unseres Besuches des Tiergartens, ist es mir wie ein ganz neues Erlebnis erschienen." Joachims Rede war nun nicht mehr aufzuhalten, denn plötzlich schien ihm das Gedicht vom Panther <text:soft-page-break/>auch seine Existenz wiederzuspiegeln, ob er sie nun von außerhalb des Käfigs bedachte oder von innen. </text:p>
      <text:p text:style-name="P18"><text:s text:c="6"/>Joachim hat das Gedicht von dem Panther im Käfig Charlotten aufgesagt, hat ihr erklärt weshalb des Tieres Blick so müde geworden war, weshalb die Bilder der Welt die in es eindrangen in seinem Inneren erstarben; und besonders hat er ihr erklärt, dass unser Leben ja überhaupt ein Gefangensein bedeuten kann oder tatsächlich bedeutet, und dass wir uns von der Gefangenschaft nur durch unser Verstehen befreien können. "Und weißt Du, Charlotte," setzte er hinzu, "Es steht ja nicht in unserer Macht, das Unrecht das den Tieren getan ist wieder gut zu machen, aber wenn ich mir den Zoo vorstelle, dann empfinde ich vor ihnen Ehrfurcht und Dankbarkeit, und sage im Stillen zu ihnen: Ihr seid gefangen, damit wir frei sein können." </text:p>
      <text:p text:style-name="P18"><text:s text:c="6"/>"Joachim," sagte <text:span text:style-name="T188">Charlotte</text:span>, "was du da eben gesagt hast, ist ja ganz verrückt. <text:s/>Solche <text:span text:style-name="T187">Hirngespinste</text:span> verd<text:span text:style-name="T187">e</text:span>rb<text:span text:style-name="T187">en</text:span> mir die Lust mit dir in'n Zoo zu gehen. Da wollen wir lieber über die Deiche in Friedendorf <text:span text:style-name="T188">spazieren</text:span>. <text:s/>Ich sehe jetzt ein, das ist was wir tun sollten." Joachim befand sich nun in einer widersprüchlichen Lage. Mit Mengsens Zureden hatte er sich zu dem Zoobesuch durch<text:span text:style-name="T188">-</text:span>gerungen. <text:s/>Dass er sich nun darauf gefreut hatte, wäre zuviel gesagt. <text:s/>Aber er war mit seiner Entscheidung und <text:span text:style-name="T188">mit </text:span>sich zufrieden gewesen. <text:s/><text:span text:style-name="T188">N</text:span>un sollte sich seine Überwindung, seine Selbstbeherr<text:span text:style-name="T188">-</text:span>schung als überflüssig, als unnütz erweisen. <text:s/>Wieder war Joachim verblüfft, aber nur vorübergehend. <text:s/>Dann wurde es ihm klar, dass Charlotte ihn von einem beklemmenden Versprechen befreit hatte, - oder hatte er seine Freiheit Mengs zu verdanken? Jedenfalls beklagen würde er sie nicht. </text:p>
      <text:p text:style-name="P18"/>
      <text:p text:style-name="P18"/>
      <text:p text:style-name="P18"><text:s text:c="46"/>* * * * * * </text:p>
      <text:p text:style-name="P18"><text:s/></text:p>
      <text:p text:style-name="P18"><text:s/></text:p>
      <text:p text:style-name="P18"><text:s/></text:p>
      <text:p text:style-name="P18"><text:s/></text:p>
      <text:p text:style-name="P18"/>
      <text:p text:style-name="P123"><text:soft-page-break/><text:span text:style-name="T17"><text:s text:c="33"/>Dreizehntes <text:s/>Kapitel </text:span></text:p>
      <text:p text:style-name="P71"><text:s text:c="38"/>Die Verlobung</text:p>
      <text:p text:style-name="P71"><text:s/></text:p>
      <text:p text:style-name="P18"><text:s text:c="6"/>Es kam aber zu einem Ausflug weder ins Vogelschutzgebiet noch in den Zoo. <text:s/>Joachim nahm die Leichtfertigkeit, - oder war es Willkür, - zur Kenntnis, mit welcher Charlotte ihre Gesinnung änderte, erst nach Friedendorf, dann in den Tiergarten, dann wieder nach Friedendorf, und schließlich nirgendswohin, als hier zu Hause, wobei Joachim empfand dass es auch mit diesem Beschluss zu Hause zu bleiben nicht völlig seine Richtigkeit hatte. <text:s/>Er hegte betreffs Charlotte sehr unterschiedliche Gefühle, und es beunruhigte ihn sich auf kein einziges dieser Gefühle verlassen zu können. <text:s/>Die Tatsache, die Joachim sich kaum, oder nur sehr dunkel, zugestand, war, dass er sich gewissermaßen in Charlottens Gewalt befand. <text:s/>Dass es geschlechtliches Begehren war das ihn zu ihr zog, konnte er sich nicht verhehlen, er beruhigte sich dann aber mit dem Gedanken der ihn selbst nicht völlig überzeugte, dass diese Beziehung zwischen ihnen beiden die jetzt im Keimen war, recht eigentlich nicht ernst zu nehmen sei, dass es im Verlauf seiner mehreren Jahre an der Universität nicht das erste Mal dass er einer Frau begegnet war die ihn anzog. <text:s/>In jedem dieser Fälle hatte er seine Gefühle gewissenhaft beobachtet und gepflegt, und hatte dann erlebt, wie des Mädchens scheinbares Interesse an ihm nachließ bis er sich eines Tages eingestehen musste, dass es verschwunden war. <text:s/>Nicht aber die eigenen Gefühle; denn die, so sagte er sich, würden nie vergehen. </text:p>
      <text:p text:style-name="P89"><text:span text:style-name="T17"><text:s text:c="6"/>Jonathan war die Bedrängnis in welcher Joachim sich befand nicht entgangen. <text:s/>Die fragwürdige oder jedenfalls unbestimmte Beziehung zwischen den beiden jungen Menschen belastete ihn. Sein eigenes Erleben war, seit Susannas Tod, abwechselnd von Trübsal belastet, dann wieder von Sehnsucht gespannt; und er vermochte es selbst nicht festzustellen in welche Richtung seine Sehnsucht ihn zog. <text:s/>Er hatte sich vorgestellt, stets in seiner Arbeit einen Zufluchtsort zu haben, aber nun erschreckte es ihn gewahr zu werden, wie oft in diesen Tagen, seine Gedanken ihm sinnlos erschienen; und dass auch nur der geringste Fortschritt mit seiner Arbeit einen Einsatz an Kraft erforderte, dessen er sich kaum noch fähig fühlte. <text:s/>Joachim war es, Joachim, an den seine Gefühle sich, </text:span><text:soft-page-break/><text:span text:style-name="T17">wie an eine Bake in dem wilden Meer seines Daseins, klammerten. </text:span></text:p>
      <text:p text:style-name="P18"><text:s text:c="6"/>Nicht dass sich äußerlich in den Beziehungen der beiden Männer zu einander etwas geändert hätte. <text:s/>Nach wie vor war ein jeder von ihnen bestrebt, so gut er es vermochte, seine Gefühle im Zaum zu halten. <text:s/>Seinen Hoffnungen, Wünschen, seinen Enttäuschungen und Schmerzen gab ein jeder, wenn überhaupt, nur gedämpften Ausdruck. <text:s/>Was sie miteinander teilten waren ihre Einsichten in das Leben, ihr Verständnis von Literatur und Philosophie. <text:s/>Nach wie vor machten sie den Weg in die Universität zusammen: bei gutem Wetter zu Fuß, bei ungünstiger Witterung, mit der Straßenbahn. <text:s/>Beruflich hatten ihre Laufbahnen sich in leicht verschiedene Richtungen gewendet, und doch verblieb Joachim nach wie vor der einzige Mensch dem Jonathan seine Gedanken, und in beschränk<text:span text:style-name="T189">-</text:span>terem Maße, sein Erleben anzuvertrauen wagte. </text:p>
      <text:p text:style-name="P86"><text:span text:style-name="T17"><text:s text:c="6"/>Joachim war dieser Abhängigkeit auf seiten Jonathans gewärtig, und zuweilen fühlte er sich von ihr belastet, denn er wusste nicht wie er ihr nachkommen sollte. <text:s/>Dann aber drängten sich die eigenen Sorgen in den Vordergrund, und er war es zufrieden sich seinerseits auf Jonathans Zuspruch und Unterstützung verlassen zu können. <text:s/>Beschwichtigend, wenn nicht gar befreiend, war es dass im Döhringhause eine gewisse Formalität, eine Zurückhaltung gepflegt wurde, welche den Bewohnern allenfalls ihre äußerliche Unabhän-gigkeit gewährte. Zwar duzten sie sich; doch wurden Gefühle von Zuneigung oder Abneigung, von Zufriedenheit oder Ärger, durchweg vergeistigt, fanden Ausdruck in nachdrücklichen doch höflichen Auseinandersetzungen, und schlugen in unmissverständ-lichen, doch gefälligen, zuweilen fast dichterischen Redewendungen nieder. <text:s/>In dieser Atmosphäre war Charlotte die Benachteiligte, denn es mangelte ihr zugleich an Beredsamkeit und an Scharfsinn, ohne dass sie sich von ihren Mängeln, deren sie sich dunkel bewusst war, einschüchtern ließ, und ohne dass diese Mängel ihr Bedürfnis beeinträchtigten, ernst genommen zu werden und in dieser kleinen Familie <text:s/>eine Stellung <text:s/>ihrer Bedeutung gemäß zu behaupten.</text:span></text:p>
      <text:p text:style-name="P18"><text:s text:c="4"/>Obgleich Jonathan ihr keineswegs gleichgültig war, galt Charlottes Interesse vornehmlich Joachim, als einem jungen Mann in ihrem eigenen Alter, dessen Vereinsamung <text:span text:style-name="T190">zu beheben </text:span>sie sich berufen betrachtete. <text:s/>Die Erfüllung dieser sich eigens auferlegten Pflicht bekundete Charlotte in ungleichmäßiger und eigentlich <text:soft-page-break/>unvoraussagbarer Weise. <text:s/>Oder auch nicht. Es kamen Tage an denen Charlotte Joachim übersah als wäre er Luft, und alle Anstrengungen machte um seinem Blick nicht mit dem ihren zu begegnen. <text:s/>Doch dann, am folgenden Tag, plötzlich und ohne äußeren Anlass, so etwa beim Frühstück oder beim Abendbrot, heftete sie ihre Augen auf ihn und ließ nicht ab, bis er ihr Liebäugeln erwidert hatte. <text:s/>Dann schüttelte sie ihn ab indem sie fort blickte und es vermied weiterhin während des Essens seinem Blick zu begegnen. <text:s/>Nach beendeter Mahlzeit mochte es geschehen, dass Charlotte ihm näher kam, dicht neben ihn trat, vielleicht ihre Hand auf seine Schulter legte, und seine unbeholfene Gestalt rüttelte und schüttelte, ohne dass Anlass oder Zweck ihrer Handlung ersichtlich war. <text:s/>Plötzlich dann, ohne scheinbaren Anlass, ließ sie ab, zog die Hände, mit welchen sie soeben seine Schultern gefasst hatte, zurück, und faltete sie mit frömmelnder Gebärde; wandte sich wortlos, ohne Joachim auch nur einen weiteren Blick zu schenken, fort; und verließ das Zimmer. </text:p>
      <text:p text:style-name="P18"><text:s text:c="6"/>Dergleichen Aufführung war keineswegs einmalig. <text:s/>Ähnliche Annährungsversuche wiederholten sich oft, es schien Joachim, fast wöchentlich. <text:s/>Weil es ihm nicht gelingen wollte diese intimen Begegnungen zu vergessen und in der Einbildung, in der Phantasie, auszumerzen, schwebte sein Gemüt auf und ab, zwischen Erinnerung und Erwartung. <text:s/>Er sagte sich, wie schmerzhaft es Charlotte verletzten möchte, wenn er ihr bekundete, dass ihm ihr Flirten unerwünscht sei, was es dann auch, wenn er aus seinem Herzen keine Mördergrube machte, keineswegs war. </text:p>
      <text:p text:style-name="P89"><text:span text:style-name="T17"><text:s text:c="6"/>Im Laufe der Wochen gewöhnte Joachim sich an diese vertraulichen Aufführungen. <text:s/>Hinfort ängstigten und beunruhigten sie ihn weit weniger als zubeginn. <text:s/>Er entdeckte seine eigene private Genugtuung an ihnen; und es hätte ihn enttäuscht, wenn sie ausgefallen wären. <text:s/>Aber sie fielen nicht aus, sondern wiederholten sich mit einer Regelmäßigkeit, fast Selbstverständlichkeit, dass es Joachim zuweilen anmutete sie möchten zum Protokoll der Mahlzeiten gehören. <text:s/>Was anfangs nur in Jonathans Abwesenheit geschah, wiederholte sich bald wöchentlich, wenn nicht öfters in seiner Gegenwart, ohne dass Jonathan Notiz davon zu nehmen schien. <text:s/>Doch seine scheinbare Gleichgültigkeit gegen diese Vertraulichkeiten war nur Schein. <text:s/>Tatsächlich beschäftigten sie ihn aufs lebhafteste, und es bekümmerte ihn zu bedenken, wohin sie </text:span><text:soft-page-break/><text:span text:style-name="T17">Joachim führen möchten. <text:s/>Aber er behielt seine Sorgen für sich. </text:span></text:p>
      <text:p text:style-name="P18"><text:s text:c="6"/>Mit Charlotte war es folgender Wiese bestellt: Ihre Aufführungen bei den Mahlzeiten hatten einen Kreislauf vollendet. Begonnen hatte sie mit Zaudern, in dem Bewusstsein etwas hier Unerwartetes und Ungewohntes zu wagen; auch ohne voraussagen zu können was sich aus ihrer Kühnheit ergeben würde. <text:s/>Aber auf die Familienreaktion kam es ihr nicht an. <text:s/>Es galt ihr in diesem kleinen Vertrautenkreise sich selbst zu behaupten, nicht so sehr ihren Gefühlen wie ihren Ansprüchen Ausdruck zu geben. <text:s/>Und mit diesem Bestreben hatte sie so zu sagen gewonnen, sie hatte sich durchgesetzt. <text:s/>Joachim war auf ihre Schäkereien eingegangen, hatte sie mitgemacht; und Jonathan hatte keine Notiz davon genommen, und hatte nichts dazu gesagt. <text:s/>Nun aber hatte Charlottens Taktik ihren Lauf genommen und ihr Erfolg musste durch einen neuen, gesteigerten Einsatz bestätigt werden. <text:s/>Dieser neue Einsatz ergab sich aus den Umständen von selbst. </text:p>
      <text:p text:style-name="P18"><text:s text:c="6"/>Die Schlafzimmer im Döhringhause lagen alle im zweiten Stock. <text:s/>Jonathan hatte sich nach Susannas Tod in dem großen beerkerten Vorderzimmer eingerichtet das seinerzeit von Döhring und seiner Frau Elsbeth und hermach von Döhring und seiner Freundin Dorothea bewohnt worden war. <text:s/>Es verfügte über drei breite und hohe aneinander grenzende Flügelfenster welche den Ausblick durch die im Sommer mit Laub behangenen und im Winter mit Schnee gestreiften Äste der großen Blutbuche gewährte die zwischen dem Döhringhause und der Linnäusstraße ragte. </text:p>
      <text:p text:style-name="P89"><text:span text:style-name="T17"><text:s text:c="6"/>Joachim hingegen hatte sich in zwei kleineren Zimmern am entgegenliegenden Ende des weitläufigen Ganges eingerichtet, wo Schiebefenster einen Ausblick auf die Gartenanlangen im hinteren Teil des Grundstücks lieferten. <text:s/>In diese Behausung war Joachim zu Anfang seines Wohnens im Döhringhause eingezogen, und hatte dort die mehreren Jahre verlebt die seit dem Unfall der seinen Einzug veranlasste verstrichen waren. <text:s/>Diese beiden bescheidenen kleinen Zimmer waren es welche Charlotte als auch sie hier einzog, als Joachims Wohnung kennenlernte, und seither als solche betrachtete. <text:s/>Von Anfang an, jedenfalls so schien es ihr, war diese Behausung mit einen besonderen Zauber behaftet. <text:s/>Wiederholt hatte sie die Frage angeschnitten, ob es nicht praktisch sein möchte, wenn sie dort aufräumte und saubermachte, Gesuche welche Joachim nur </text:span><text:soft-page-break/><text:span text:style-name="T17">mit unbestimmten doch freundlichen Erwiderungen beantwortete. <text:s/>Charlottens zudringliche Bitten versetzten ihn in Verlegenheit, denn einerseits bevorzugte er es die von ihm gestiftete Unordnung selbst zu berichtigen, andererseits fand er Charlottens Stellung hier im Hause heikel genug, dass er sich scheute sie mit einer Verweigerung sie vor den Kopf zu stoßen, sie zu enttäuschen oder gar zu verärgern, und somit die prekäre und ihm so kostbare Harmonie hier im Döhringhause zu stören. Seiner Gewohnheit gemäß sagte er wenig, so wenig wie mit seinem Entschluss Charlotten nicht zu kränken vereinbar war. <text:s/>Aber dass das junge Mädchen sich nicht ohne weiteres abweisen ließ, war ihm keineswegs unlieb. <text:s/>Wenn sie nicht ausgerechnet Ansprüche an ihn stellte, war ihm Charlottens Nähe durchaus nicht unangenehm. <text:s/>Er ließ es sich also gefallen, dass sie mit unerwarteter Regelmäßigkeit seine beiden kleinen Zimmer reinigte. <text:s/>Während sie arbeitete, saß er an seinem Tisch und beschäftigte sich mit eigenen schriftlichen Aufgaben, las in einem Buch, oder bezeugte jedenfalls seine Bereitschaft darin zu lesen, indem er es aufgeschlagen auf dem Tische vor sich ruhen ließ. <text:s/>Manchmal aber tat er nichts als Charlotte bei ihrer Arbeit zu betrachten. </text:span></text:p>
      <text:p text:style-name="P89"><text:span text:style-name="T17"><text:s text:c="6"/>Es war unvermeidbar, dass sich in solcher Nähe der beiden jungen Menschen eine gewisse Vertrautheit entwickelte. <text:s/>Während Joachim anfangs es als gehörig empfand in Charlottens Gegenwart in formeller Weise an seinem Schreibtisch zu amtieren, so kamen im Laufe des Winters Tage and denen er der Müdigkeit nicht länger zu widerstehen vermochte, und im Sitzen zeitweilig mehrere Minuten verschlummerte. <text:s/>Dann pflegte er seine Verlegenheit aufzuwiegen indem er sich bei seiner ehrenamtlichen Haushälterin entschuldigte. <text:s/>"Du bist ja verrückt," sagte sie ihm. <text:s/>"Leg dich doch ordentlich hin und schlaf." <text:s/>Beim ersten Mal, als dies vorkam, stand Joachim von seinem Schreibtisch auf streckte sich, und erklärte: "Nun, ich hab ja ausgeschlafen. <text:s/>Es lässt sich im Sitzen eigentlich sehr gut schlafen." <text:s/>Kaum hatte er ausgesprochen, stellte sich die Müdigkeit, die unwiderstehliche Schläfrigkeit, aufs Neue ein. <text:s/>Als er diesmal erwachte war ihm derart unheimlich zumute, dass er aufstand, sich die Augen rieb, und mit fester Stimme erklärte, "Du musst mich entschuldigen." <text:s/>Mit diesen Worten verließ er das Zimmer. </text:span></text:p>
      <text:p text:style-name="P18"><text:s text:c="4"/>In <text:span text:style-name="T19">B</text:span>etracht der Intensität mit welcher er arbeitete war es <text:soft-page-break/>unvermeidlich, dass sich diese Umstände wiederholten. <text:s/>Zwar nicht das nächste und nicht das übernächste Mal, aber bald darauf an einem ungewöhnlich kalten Wintertage an dem er schon früh morgens mit Jonathan durch den tiefen, neu gefallenen Schnee auf dem Wege zur Straßenbahn und zur Universität, gestampft war, und nach einem arbeitvollen Tag, am Abend, denselben Weg zurück, da fand er bei seiner Rückkehr in seine kleinen zwei Zimmer Charlotte emsig mit Aufräumen beschäftigt. Zu seiner Verlegenheit hatte sie auch das Bett frisch bezogen. <text:s/>Beim Eintritt setzte er sich, völlig erschöpft, an seinen Schreibtisch. <text:s/>Charlotte hatte ihm den Mantel abgenommen und hatte diesen auf einen Haken an die Außenseite der Wandschranktür gehängt. <text:s/>Er wusste, dass er nicht würde wach bleiben können, setzte sich also an seinen Schreibtisch und beugte seinen Kopf in seine gefalteten Hände. Er hätte nicht mit Bestimmtheit zu sagen vermocht, ob er schon eingeschlafen oder ob er noch wach war, als er Charlotten's Hand auf seiner Schulter fühlte. <text:s/>"Leg <text:span text:style-name="T20">d</text:span>ich doch aufs Bett," forderte sie ihn auf, und schüttelte so lange an seiner Schulter bis er sich zuletzt doch erhob, und auf sein Bett taumelte. <text:s/>"Du fröstelst ja," sagte Charlotte, "bist <text:span text:style-name="T20">d</text:span>u kalt, oder bist <text:span text:style-name="T20">d</text:span>u krank?" fragte sie. <text:s/>"Nur ein wenig kalt." sagte er. <text:s/>"Deck mich doch bitte zu." <text:s/>Charlotte nahm eine Wolldecke die auf dem untersten B<text:span text:style-name="T20">o</text:span>r<text:span text:style-name="T20">d</text:span> des Wandschranks lag, und breitete diese über Joachim aus. <text:s/>Binnen von ein oder zwei Minuten war er eingeschlafen. </text:p>
      <text:p text:style-name="P89"><text:span text:style-name="T17"><text:s text:c="6"/>Die Gestalt des schlafenden jungen Mannes machte Charlotte stutzig. <text:s/>"Sauber genug ist es schon," sagte sie laut genug die eigene Stimme zu hören, und durch den Laut der eigenen Stimme in ihren Gefühlen bestätigt zu werden, doch nicht laut genug, Joachim zu wecken. <text:s/>Den großen und den kleinen Besen und das Kehrblech, womit sie ihre Arbeit verrichtet hatte, stellte sie gegen die Wand auf dem Flur. <text:s/>Obgleich ihre Arbeit beendet war, kehrte sie in Joachims Zimmer zurück. <text:s/>Der leere Schreibtisch mit dem etwas abgezogenen Stuhl dünkte sie Einladung sich selbst auf seinen Platz niederzulassen. <text:s/>"Ich bin auch müde," sagte sie zu sich, wieder in einem Ton der laut genug war sie zu versichern, aber nicht laut genug Joachim zu wecken. <text:s/>So saß sie auf Joachim's Stuhl und ließ ihren Blick durch das Zimmer schweifen, führte ihn aber dann zurück und ließ ihn auf Joachim's schlafender Gestalt ruhen. <text:s/>"Ich habe ja den ganzen Tag gearbeitet," fuhr sie fort in gedämpften </text:span><text:soft-page-break/><text:span text:style-name="T17">Selbstgespräch, "Eigentlich Grund genug mich auch hinzulegen. <text:s/>Warum eigentlich nicht?" <text:s/>Ihre Worte verhallten in der Leere, und sie wiederholte sie. <text:s/>"Warum eigentlich nicht?" <text:s/>Joachim fuhr fort zu schlafen. Es war kein übermäßig breites Bett auf dem er schlief, und eigentlich wäre dort kein Platz für zwei Personen gewesen. Charlotte hatte aber bemerkt, dass Joachim keineswegs in Bettesmitte lag; sonst wäre kein Platz für sie gewesen. <text:s/>Der Junge hatte sich aber an die vordere Kante des Bettes gelagert. Das hat er nur getan um sich vor mir zu bewahren, sagte Charlotte, aber dies Mal völlig im Stillen, ohne ihre Lippen zu bewegen. <text:s/>Kein Laut fuhr aus ihrem Munde. <text:s/>Es war ihr aber augenblicklich klar, dass an der anderen Seite, zwischen dem schlafenden Körper des Jungen und der Wand, reichlich Platz war, Platz für ein Weib viel dicker als sie es war, oder für zwei von ihrer Schmächtigkeit. <text:s/>Aber eine sollte genügen, sagte sie sich wieder in völliger Stille, zog behende die Füße aus den leichten Sandalen, erst den rechten, dann den linken, schließlich flink und geschmeidig wie ein Kätzchen schlängelte sie sich an den leeren Ort. </text:span></text:p>
      <text:p text:style-name="P89"><text:span text:style-name="T17"><text:s text:c="6"/>Joachim schlief zu fest, als dass er Charlottens Zudringen wahrgenommen hätte. <text:s/>Sie selbst aber empfand ihre jetzige Lage, unerwarteter Weise unbehaglich. <text:s/>"Ein Mädchen muss sich doch bewegen können," raunte Charlotte sich zu, und gab unwillkürlich und gänzlich unbedacht ihrem Gedanken Ausdruck, indem sie mit ihrem gekrümmten Ellbogen Joachim in die Rippen stieß. <text:s/>Der war in tiefem Schlaf befangen. <text:s/>Charlottens Anstoß weckte ihn zwar, aber da er von des Mädchens unmittelbarer Nähe keine Ahnung hatte, verwirrte ihn der unerwartete Angriff. <text:s/>Sein rechter Arm schnellte nach links von wo der Stoß ihn getroffen hatte. <text:s/>Mit der geöffneten Hand ergriff er etwas weiches. <text:s/>"Au, warum tust Du mir weh?" klagte sie. <text:s/>Er hatte unversehens Charlottens strotzende Brust gefasst. <text:s/>"Dass bin ich, das ist meine Brust." Joachim schwang sich aus dem Bett. <text:s/>Ein flüchtiger Blick zurück bestätigte ihm, dass es Charlotte war die neben ihm gelegen hatte, deren Knochen ihn in die Rippen gestoßen hatte, deren Brust er in seine Hand genommen. <text:s/>Er bückte sich, ergriff mit seiner Linken das paar Schuhe das vor dem Bette stand, mit seiner Rechten, die Wolljacke über der Stuhllehne. <text:s/>Hinter sich hörte er, eh er aus dem Zimmer stürzte, Charlottens flehend enttäuschte Stimme, "Nun läufst du auch noch weg!" <text:s/>eh sie in Tränen und Schluchzen ausbrach. </text:span></text:p>
      <text:p text:style-name="P89"><text:soft-page-break/><text:span text:style-name="T17"><text:s text:c="6"/>Joachim war, die Schuhe in seiner linken Hand, die Jacke in der rechten, in sein Badezimmer geflohen, hatte die Tür hinter sich verriegelt, und setzte sich auf einem alten breiten hölzernen Stuhl der dort abgestellt war, weil man nirgendswo sonst einen Platz für ihn gefunden hatte. <text:s/>Der erste Gedanke der aus seiner Verwirrung auftauchte war ob er vielleicht doch mit seinem ungefügen Griff, die Brust des Mädchens verletzt hätte. Er beschuldigte sich aber in jedem Falle, wenn er sie nicht verletzt, dann lediglich dass er sie auch nur berührt hatte. Zugleich aber verteidigte er sich, denn was er getan hatte, war, weiß Gott, unwillkürlich gewesen. <text:s/>Er hatte nichts dazu gekonnt. Durch die geschlossene Badezimmertür hatte er gemeint sie schluchzen zu hören. <text:s/>Ob sie jetzt noch weinte? <text:s/>Er horchte, hören aber konnte er nichts, vielleicht weil jetzt ein so starkes Klopfen seine eigene Brust erschütterte. <text:s/>Nach einer Weile, - wie lang sie gewesen sein mochte, wusste er nicht, wurde er ruhiger. <text:s/>Er zog seine Schuhe an, und schob seine Hände in die Ärmel der Jacke. <text:s/>Dann trat er vor den Spiegel, bestätigte, dass sein Haar in einiger Maßen Ordnung gekämmt war, feuchtete sich die Lippen mit der Zunge und trat auf den Flur. <text:s/>Indem er Ausschau hielt ob Jonathan oder gar Charlotte irgendwo zu sehen war, versuchte er sich zurechtzulegen, wenn man ihn zur Rede stellte, welche Erklärungen er dann abgeben würde, welche Entschuldigungen hervorbringen, aber, obgleich er sich nach beiden Richtungen umsah, erblickte er weder Jonathan noch Charlotte, und so ging er unentschlossenem den Flur entlang, die Treppe hinunter, ins Musikzimmer, entnahm dem Bücherbord den bauschigen grünen Band mit Kants Kritik der reinen Vernunft, setzte sich auf seinen Lieblingstuhl unter der Leselampe und began zum zigsten Mal in den wohlbekannten Seiten zu lesen, in denen Kant seine so schwie-rigen Gedanken endlich verständlich zu machen beanspruchte. <text:s/>Aber in seinem, Joachim Magus, Fall war dies noch nie gelungen. <text:s/>Jedoch als Ablenkung, als Schutzschrift gegen die Gefahr die ihn jetzt bedrohte, sollte das Buch <text:s/>taugen. <text:s/>Wie lange er dort gesessen haben mochte und die letzthin unverständlichen Sätze mit denen er so oft gerungen hatte aufs Neue in Angriff genommen, hätte er nicht zu bestimmen vermocht. Schließlich aber hörte er Schritte, ein Hantieren im Esszimmer und in der Küche. <text:s/>Das musste Charlotte sein, dachte er mit Erleichterung, zugleich aber beschlich ihn die Furcht, dass sie ihn wegen seines Betragens zur Rede stellen </text:span><text:soft-page-break/><text:span text:style-name="T17">möchte. <text:s/>Über eine Antwort gegen ihre möglichen Beschuldigungen konnte er zu keinem Beschluss kommen. </text:span></text:p>
      <text:p text:style-name="P72"><text:s text:c="6"/>Charlottens Tritte ertönten abwechselnd gedämpft von dem Bereich der Küche, dann wieder wie Hammerschläge scharf und hart auf die eichene Diele des Esszimmers. <text:s/>Bei jedem hinundher erwartete Joachim dass diese Schritte sich zuletzt doch dem Musikzimmer nähern möchten, in welchem er jetzt vor den kleinen Schreibtisch saß, aufgeschlagen vor sich das schwere unverständ<text:span text:style-name="T21">-</text:span>liche Buch in welchem zu lesen er nun fast aufgegeben hatte. <text:s/>Aber die Tritte näherten sich nicht. <text:s/>Charlotte suchte ihn nicht auf. <text:s/>Er stritt mit sich, ob dies der Fall war, weil sie ihm wegen der Verletzung die er ihr zugefügt hatte, böse war, oder ob diese Verletzung nichts mehr als eine Einbildung seinerseits war, von Charlotte schon längst vergessen, wenn überhaupt je zur Kenntnis genommen. <text:s/>Es dauerte lange, bis es Joachim einfiel, dass Charlotte ja überhaupt nicht wissen konnte, dass er sich hier im Musikzimmer befand, und dass es ihm jetzt peinlich war ihr diese Tatsache mitzuteilen; unschlüssig auch ob er es hätte mitteilen wollen, ob er sich nicht gerade hier sozusagen versteckt hatte und versteckt hielt, um der Begegnung mit Charlottre, jedenfalls in unmittelbarer Gegenwart vorzubeugen. <text:s/>Es war dann aber zuletzt paradoxerweise unvermeidlich, dass diese Überlegungen Joachim bewogen Charlotten aufzusuchen. </text:p>
      <text:p text:style-name="P72"><text:span text:style-name="T11"><text:s text:c="3"/>Obgleich der gedämpfte Trittschall auf Charlottens Anwesenheit in der Küche deuten ließ, wandte Joachim sich zuerst zum Esszimmer, als ob es ihm dennoch darum ging sie zu vermeiden, eine solche Gesinnung welche er sich nicht eingestanden hätte. Dass er das Esszimmer leer fand, bestätigte die Verlässlichkeit seiner Schlussfolgerungen. <text:s/>Er erwog, ob er denn wirklich etwas im Sinne habe, das mit Charlotte zu besprechen wäre, und verdrängte die Vorstellung dass sein ungelenker Griff sie psychisch wenn nicht gar körperlich verletzt haben möchte. <text:s/>Als er in die Küche trat befand er sich wie in einem Traum. <text:s/>Er fand Charlotte am Herd; sie war im Begriff einen Wasserkessel den sie soeben gefüllt hatte, auf die Brennstelle zu setzen. <text:s/>"Darf ich dir eine Tasse Tee anbieten?" waren die Worte die in sein Gemüt drangen, so unerwartet, als ob er träumte. <text:s/>Er schwieg vor Verlegenheit. <text:s/>Charlotte war nicht einzuschüchtern. <text:s/>"Eine Tasse Tee," wiederholte ihre Frage, "Darf </text:span><text:soft-page-break/><text:span text:style-name="T11">ich dir eine Tasse Tee anbieten." Und als Joachim auch auf diese zweite Anerbietung nicht antwortete, setzte sie hinzu, "Du kannst sie ja auch im Schlafe trinken, denn du schläft ja noch." <text:s/>"Ja, bitte," antwortete Joachim schließlich, "eine Tasse Tee ist vielleicht genau was ich jetzt brauche." "Um aufzuwachen," sagte Charlotte herausfordernd. <text:s/>"Ich bin wach," beteuerte Joachim, "vollkommen wach." <text:s/>"Warst du wohl auch als du mich begrapschtest?" <text:s/>fragte sie mit triumpfierender Miene. <text:s/>"Das hab ich nicht so gemeint," sagte er ausweichend. <text:s/>"Ja wie denn, wie hast du es denn gemeint." <text:s/>"Garnicht, denn ich schlief ja noch." <text:s/>"Das macht doch nichts, im Schlafe gehts doch umso besser." <text:s/>Joachim errötete. Er antwortete nicht. <text:s/>"Der Tee ist noch nicht so weit; das Wasser muss erst kochen. <text:s/>Aber während wir warten, kannst du's ein bisschen üben. <text:s/>Ich hab den Eindruck, du bist sehr unerfahren, wenn es drauf ankommt, mit Frauen umzugehen. <text:s/>So wird es gemacht," sagte sie, indem sie sein Handgelenk ergriff und mit seiner nun nicht mehr völlig unwilligen Hand die strotzende Wölbung ihrer rechten Brust streichelte. <text:s/>Joachims Glieder versteiften. <text:s/>Dann zog er seine Hand zurück, heftig genug um ihrem Griff zu entkommen. <text:s/>"Igitte gitt," sagte sie abwertend. "Du bist aber ein Spielverderber." <text:s/>Joachim hatte sich rückwärts bewegt. <text:s/>Er lehnte gegen den Türrahmen der ihn nun stützte. <text:s/>Die ungezügelte Sinnlichkeit des Auftritts verwirrte ihn, der nun nicht wusste was er sagen, wie er sich betragen sollte. <text:s/>Auch Charlottens Gefühle schwankten in Unbestimmtheit. <text:s/>"Dass du dich nicht schämst.... <text:s/>Du solltest dich schämen," begann sie in Zorn und Schimpf abgleitend, doch ahnte sie dumpf die Unergründ-lichkeit der Tiefen die sich unter ihnen eröffneten, und flüchtete sich in die Tränen die ihr von Kindheit auf das eigentliche Zuhause waren. <text:s/>War es Zufall, war es weibliche Durchtriebenheit, die ihr zu Verstehen gab, dass ausgerechnet gegen diesen Ausdruck ihrer Gefühle Joachim schutzlos war. <text:s/>Der Anblick ihren tränenüber-strömten Gesichts entsetzte ihn jeglicher Gemütsruhe. <text:s/>"Charlotte," sagte er, "Charlotte," ich hab es ja garnicht so gemeint. <text:s/>Und als dieses Geständnis bei Charlotte keine Veränderung bewirkte, näherte er sich ihr, ohne dass sie ihn zu bemerken schien. <text:s/>Zuletzt blieb ihm kein anderer Ausdruck seiner Gefühle übrig, oder so schien es ihm, als sie zu umarmen. Aber auch diese Geste <text:s/>war wirkungslos, denn Charlotte hielt sich steif in seinen Armen und fuhr fort zu schluchzen. <text:s/>Als ob der Druck seiner Muskeln gereichen möchte den </text:span><text:soft-page-break/><text:span text:style-name="T11">Tränenfluss zu unterbinden schien ihm kein Ausweg als das weinende Mädchen fester und fester an sich zu drücken. <text:s/>Jetzt spürte er die üppige Weichheit weiblicher Brüste so wie er nach ihnen seit Jahren mit sehnsuchtsvoller Neugier geschielt hatte. <text:s/>Vorerst aber erstickten Charlottes Tränen die aufkeimenden Gefühle der Lust. Sie muss seine schwellende Erregung gespürt haben. <text:s/>Endlich erlöste sie ihn mit der Frage "Hast Du mich denn garnicht ein bisschen lieb?" <text:s/>die offensichtlich rhetorisch war, weil sie als Antwort seinen gespannten Körper fühlte indem sie so lieblich gefangen war. <text:s/>Wie lange diese Umarmung gewährt hatte, wer hätte es sagen können? <text:s/>Ein unwillkürlicher Umschlag seiner Gedanken an die Szene, nun schon vor Jahren, in der physiologischen Abteilung, wo Professor Schmidts unerwarteter Zutritt Eva und ihn in ihrer Umarmung überrascht hatte. <text:s/>Jetzt umgekehrt, denn er war es ja der das Mädchen umarmt hielt, nicht, wie damals, sie ihn. Und der Zurückkommende wäre nicht Professor Schmidt, sondern Jonathan, sein Lehrer und sein Freund, obgleich dessen Rückkehr jetzt noch nicht zu erwarten war. <text:s/>Die Vorstellung einer Überra-schung jedoch genügte Joachims Tröstungseifer zu dämpfen. Er vernahm mit Erleichterung, dass ihr Weinen nun völlig versiegt war. <text:s/>In ihren Zügen meinte er eine matte Seligkeit zu erschauen. Es war unverkennbar, dass in der Beziehung zwischen den beiden, im Laufe der wenigen vergangenen Minuten, eine Kehrtwende eingetreten war. <text:s/>Ungeplant, unerwartet, deren Folgen jetzt gänzlich unüberseh-bar schienen, aber insofern jetzt schon triftig, dass sich plötzlich ein Einverständnis ergeben hatte, welches es Joachim erlaubte Charlotte jetzt ganz loszulassen, und sich auf seine Beziehung zu Jonathan zu besinnen, wenn nicht, eindrücklicher noch gesagt, zu konzentrieren. <text:s/>Charlotte war es zufrieden, dass er von ihr ließ, zufrieden jedenfalls vorläufig frei zu sein. <text:s/>"Ich setze mich ins Musikzimmer und lese," sagte Joachim. <text:s/>"Ich setze das Wasser zum Tee wieder auf," erwi-derte sie "und bringe dir eine Tasse wenn er fertig ist." <text:s/>Allenfalls war es ein zufriedenstellender Abschluss dieser schicksalsvollen Szene an der nunmehr nicht das Geringste zu ändern war. </text:span></text:p>
      <text:p text:style-name="P73"><text:s text:c="6"/>Dass Joachim ins Musikzimmer, wie er gesagt hatte, zum Lesen ging, war eine Redensart die nicht als zur Notlüge gesteigert betrachtet werden brauchte. Er war es ja gewohnt stundenlang allein zusein, sich und sein Leben zu bedenken. <text:s/>Was machte es einen Unterschied ob ein Buch aufgeschlagen vor ihm lag, und wenn, ob <text:soft-page-break/>er darin las, oder darüber nachdachte. <text:s/>Worüber nachdachte? <text:s/>Verschwindet nicht im Nachdenken der Unterschied zwischen Innen und Außen? <text:s/>Im Musikzimmer angelangt setzte er sich vor den Schreibtisch, ohne sich überhaupt nur die Mühe zu machen irgendein Buch, geschweige denn die Kritik der reinen Vernunft aufzuschlagen. <text:s/>Es war von jeher seine Gepflogenheit das Leben, besonders das eigene, als Chronik, als sinnvolles Nacheinander, als Geschichte im weitesten und tiefsten Sinne zu betrachten, eine Geschichte <text:s/>für deren <text:span text:style-name="T22">Entwicklung</text:span> er sich persönlich verantwortlich betrachtete, obgleich, wie die jüngst erlebten Ereignisse bezeugten, die Leitung diese<text:span text:style-name="T22">r Entwickung</text:span> durchaus nicht in seiner Macht war. </text:p>
      <text:p text:style-name="P73"><text:s text:c="4"/>Was er soeben erlebt hatte, betrachtete er als die letzte und sicherlich endgültigste der Erfahrungen mit Frauen die ihm in seinem Leben auf der Universität bisher widerfahren war. <text:s/>Wie anders als er es sich ausgemalt, hatte sich nicht alles ergeben. Das Vorgefallene, so sagte er sich jetzt, war ein Witz, war Albernheit, eine Absurdität. <text:s/>Es war Charlottens katzenartige Zudringlichkeit welche dies Debak<text:span text:style-name="T22">el</text:span> verursacht hatte; dessen war er sich durchaus gewahr. <text:s/>Und doch vermochte er aller Ehrlichkeit sich nicht zu verhehlen, dass ihm der Ablauf der Ereignisse nicht völlig unerwünscht war, und dass die Erklärung für seine Zustimmung und Nachgiebigkeit der Wunsch Charlotten nicht zu verletzen nicht unbedingt einwandfrei war.</text:p>
      <text:p text:style-name="P181">Trotzdem musste der Entschluss Charlotten nicht zu verletzen ihm auch als Entschuldigung dienen, für die leidenschaftliche Umarmung jetzt eben, vor kurzem, in der Küche, mit welcher er beabsichtigt hatte die schmerzhaften Missverständnisse dieses Tages aufzuwiegen. <text:s/>Das hatte er getan. Leugnen konnte er's, wollte er's nicht. <text:s/>Hatte auch jetzt keine Vorstellung was seine Handlung, was das neue Einverständnis, mit Charlotte für seine und ihre Zukunft bedeuten würde. </text:p>
      <text:p text:style-name="P18"><text:s text:c="6"/>Er hätte nicht sagen können, wie lange er in Gedanken vertieft am Schreibtisch im Musikzimmer gesessen hatte. Charlotte hatte ihm wie ein geflissene Dienerin nicht nur eine Tasse, sondern einen Topf mit Tee, auf den Schreibtisch gestellt, hatte auch die Zuckerdose und sogar einige Zitronenkeile zierlich in einer kleinen Schüssel aneinandergestaffelt hinzugefügt. <text:s/>Dies alles ohne auch nur mit einem einzigen Wort in sein Denken einzugreifen. Für diese <text:soft-page-break/>Nachsicht war er dem Mädchen dankbar, und die Ahnung, dass es ihn verstand erleichterte ihm seine Überlegungen. denn es konnte nunmehr für ihn kein Zweifel bestehen dass er durch diesen Beischlaf, der doch kein Beischlaf war, eine Bindung eingegangen war, eine Bindung deren Maß und Folgen er jetzt keineswegs zu übersehen oder zu beurteilen vermochte. </text:p>
      <text:p text:style-name="P18"><text:s text:c="6"/>Er goss sich eine Tasse dampfenden Tee, schüttete zwei gehäufte Löffel Zucker hinein, und erpresste aus einem der gelbgrünen Zitronenkeile eine so unerwartete Tropfenflut dass er befürchtete seinen Tee übersä<text:span text:style-name="T22">ue</text:span>rt zu haben. <text:s/>Diese Furcht aber, wie so manche seiner Bedenken, erwies sich als übertrieben. Tatsächlich schmeckte der Tee sehr gut, und der Einfall in die Küche zu gehen um sich bei Charlotte dafür zu bedanken flog ihm durchs Gemüt. <text:s/>Dann aber tat er dies doch nicht, denn er hatte zuviel zu bedenken, und durfte sich derartige Ablenkung nicht erlauben. </text:p>
      <text:p text:style-name="P89"><text:span text:style-name="T17"><text:s text:c="6"/>Was er meinte jetzt in diesen Augenblicken am Schreibtisch überlegen zu müssen, war sein ganzes junges unvollständiges Leben. <text:s/>Aus der kleinen Kreisstadt im Staate Maryland hier an diese große reiche welt-berühmte Universität versetzt, wo er bei seiner Immatrikulation fast gescheitert wäre, wenn nicht Jonathan Mengs sich seiner angenommen hätte. <text:s/>Ein Akt von Würdigung und Großzügigkeit die ihm sein Studium, sein Leben hier überhaupt ermöglicht, und überhaupt erträglich gemacht hatte. <text:s/>Jonathan Mengs war der Angelpunkt seiner Überlegungen. <text:s/>Um dessen Gestalt kreisten seine Gedanken, und er sah plötzlich ein, wie wesentlich, wie unentbehrlich ihm die Beziehung zu Jonathan war. Und die Furcht bemächtigte sich seiner, dass seine Verwicklung mit Charlotte diese Beziehung irgendwie möchte gestört oder beeinträchtigt haben. <text:s/>Was war es denn an dieser Beziehung das ihn hätte als ausschließlich anmuten mögen? <text:s/>Hatte nicht Jonathans jahrelang ein Verhältnis zu Susanna aufrecht erhalten, ein Verhältnis das die Beziehung zu ihm, zu Joachim alles andere als beeinträchtigt hatte. <text:s/>Obgleich weder Jonathan noch Susanna ihr gegenseitiges Verhältnis je erwähnt hatten, so bestand kein Zweifel, dass es in der ursprünglichsten Weise ein geschlechtliches war. <text:s/>Und warum nicht? Er hatte es den beiden, besonders Jonathan hatte er es gegönnt, hatte sogar eine stellvertretende Befriedigung daran. <text:s/>Und nun war es an ihm. <text:s/>Mit plötzlichem Schrecken wurde ihm klar, wie tief und wie </text:span><text:soft-page-break/><text:span text:style-name="T17">fest er jetzt schon in die Beziehung zu diesem Mädchen verstrickt war. </text:span></text:p>
      <text:p text:style-name="P18"><text:s text:c="6"/>Ja, sagte er sich, wenn seine Freundschaft mit Mengs in Angesicht von Mengsens Liebesverhältnis zu Susanna nicht nur bestehen, sondern <text:span text:style-name="T191">so</text:span>gar gedeihen konnte, warum sollte es nicht möglich sein, dass diese Freundschaft in vergleichbarer Weise im Schatten, oder sollte er sich vorstellen, in der Sonne seiner Liebschaft zu Charlotte, bestehen und gedeihen möchte. <text:s/>Diese Vorstellung erwies sich als der Kern um welchen seine Gedanken kreisten, ihn im Hin mit Hoffnung, im Her mit Angst anwehten, Hoffnung im Vorgeschmack, in der Vorfreude der Liebe welche Charlottens Weiblichkeit ihm versprach, Angst vor der Ungewissheit welche Charlottens Wesen umnebelte, besonders aber Angst vor den Unbestimmtheiten mit welchen seine Verliebtheit in Charlotte die Freundschaft mit Mengs beeinträchtigen möchte. Charlottens Auftritt bei der Testamentsvollstreckung konnte Joachim sich nicht aus den Sinnen schlagen. <text:s/>Schon damals hatte er ihr Betragen als verheerend empfunden. <text:s/>Charlotte hatte ihm Leid getan; und er hatte sich gewissermaßen an ihrem Leid schuldig gefühlt; aber dennoch, hatte er es als erleichternd empfunden, dass sie wütend aus der Vordertür gestürmt war. <text:s/>Und bei ihrer unerwarteten aber doch erwarteten Rückkehr, hatte er mit Genugtuung bedacht, dass irgend ein Unrecht das man Charlotte getan hatte nun vergeben war oder wieder gutgemacht werden konnte, und hatte versucht sich die Bedenken die ihr Betragen ihm einflößte, aus dem Kopf zu schlagen. </text:p>
      <text:p text:style-name="P74"><text:s text:c="6"/>In den Wochen, - die nun schon zu Monaten geworden waren, - seit Charlotte, eigentlich uneingeladen, ins Döhringhaus eingezogen war, hatten sich die Beziehungen der beiden Männer zu ihr verschieden entwickelt. <text:s/>Mengs, bei dem aufrichtigem Versuch höflich zu sein, hatte sich zurückgezogen. <text:s/>Er ging dem Mädchen zwar nicht aus dem Wege; er beantwortete mit ausgesuchter Höflichkeit ihre Fragen, aber über Sachen die ihm ernst waren, stiftete er keine Unterhaltungen mit ihr an, und das Geplauder über Haushaltsangelegenheiten ließ er in der Seichte seiner Belanglosig<text:span text:style-name="T23">-</text:span>keit verrinnen. </text:p>
      <text:p text:style-name="P74"><text:s text:c="3"/>Joachim hingegen bemerkte die Leere mit welcher Jonathan's Zurückgezogenheit das Mädchen umgab, und dies umso empfind<text:span text:style-name="T24">-</text:span><text:soft-page-break/>licher als ihm selbst zu seiner eigenen Gemütsruhe das Einver<text:span text:style-name="T24">-</text:span>ständnis mit Jonathan unentbehrlich war. <text:s/>Er wünschte diese Leere in irgendeiner Weise zu vergüten, vielleicht sogar sie so weit als möglich zu beseitigen, der Gerechtigkeit halber, aber auch des Wohlwollens willen. <text:s/>Formelle Versuche machte er nicht; aber es ergab sich dann letzten Endes aus seiner Einstellung, dass sich in Charlotte die Überzeugung befestigte, Joachim habe ein Interesse, und um es unverblümt zu sagen, ein geschlechtliches Interesse an ihr. <text:s/>Es war diese Überzeugung welche zum Schulterschütteln und Rütteln, zu den Liebäugeleien Ausschlag gab, welche nun schon seit Wochen ein Zeremoniell der Mahlzeiten geworden waren, und die letztlich auch zu dem katzenartigen Einschmiegen neben dem schlafenden Joachim Anlass gegeben hatte. Dies alles verstand Joachim in seiner empfindsamen, nachgiebigen Weise, und wenn Charlottens Zudringlichkeit ihn anfangs unbehaglich angemutet, so hatte er sich im Verlauf daran gewöhnt, und die Gegenwart und die Aufmerksamkeiten welche das Mädchen ihm zollte, wurden zu einer zunehmend bezaubernden Begleitung seiner Tage. </text:p>
      <text:p text:style-name="P124"><text:span text:style-name="T17"><text:s text:c="4"/>Joachim überlegte wie sich hinfort das Zusammenleben hier im Döhringhause, und besonders sein eigenes Leben gestalten würde. Charlotte's Klage "Au, Du hast mir weh getan." <text:s/>widerhallte in seinen Ohren. <text:s/>So recht eigentlich glaubte er es nicht. <text:s/>War nicht dies die ewige Klage der Frau dass sie verletzt war nachdem sie verletzt sein wollte? <text:s/>Jetzt, plötzlich, bei dieser stillen und doch so trächtigen Frage hörte er Charlotten's Stimme, laut und klar. <text:s/>"Joachim." Sie war es die ihn gerufen hatte. <text:s/>War es um ihn zur Rede zu stellen? <text:s/>Er stand auf, schlaftaumelnd, wie aus Träumen geweckt. <text:s/>Was wollte Charlotte ihm vorwerfen? <text:s/>Jetzt meinte er aus der Küche auch Jonathan's Stimme zu vernehmen. <text:s/>Es wurmte ihn, nicht schon früher Jonathan's Rückkehr wahrgenommen zu haben, wo doch es gerade die Beziehung zu Jonathan war, die ihn ange-sichts der unerwarteten Begegnung mit Charlotte besorgte. Nun war der Entschluss, den er gefasst hatte, die Sache mit Jonathan zu besprechen nicht mehr durchzuführen. <text:s/>Und indem er in die Küche trat wurde es ihm klar, dass selbst wenn er Jonathan bei dessen Heimkehr schon an der Vordertür begegnet wäre, dieser Entschluss <text:s/>grumdsätzlich undurchführbar war. <text:s/>Er fühlte sich Jonathan sowohl als auch Charlotten gegenüber schutz- und wehrlos. </text:span></text:p>
      <text:p text:style-name="P18"><text:soft-page-break/><text:s text:c="6"/>Empfangen wurde Joachim mit einer Fleischsuppe deren Aroma die Küche durchströmte. <text:s/>Seine Befürchtungen waren widerlegt. Jonathan saß am Tisch und blätterte müssig in der Tageszeitung. Charlotte hantierte am Herd mit der üblichen Gewandtheit. <text:s/>"Hast sicherlich großen Hunger," sagte sie in einem Tonfall der Joachim mehr mütterlich anmutete als er es gewohnt war. <text:s/>"Ein wenig," antwortete er, indem er sich Jonathan gegenüber an den Küchentisch setzte. <text:s/>Der begann, wie es seine Gewohnheit war, über den Gedankenvorrat zu berichten, mit dem er soeben beschäftigt war. <text:s/>Es war ein neuer Entwurf der Ästhetik an dem er arbeitete. </text:p>
      <text:p text:style-name="P89"><text:span text:style-name="T17"><text:s text:c="3"/>"Es ist doch merkwürdig," begann er, "Bei weiterem Überlegen betreffs des Schönen, wird mir's klar, dass dieser Begriff stets a posteriori ist: dass er nie vorauszubestimmen vermag, was ich oder sonst irgendeiner als schön erkennen wird, sondern immer nur hinterher. <text:s/>Im Rückblick auf das Erlebnis wird die als schön bewertete sinnliche Wahrnehmung mit dem Stempel des idealen Schönen bestätigt." <text:s/>"Also genau," ertönte Charlotte, von der Joachim gemeint hatte, sie wäre gänzlich mit ihrer Fleischsuppe eingenommen, "Sieh mich einmal an, als schön bewertete sinnliche Wahrnehmung, und gib zu, ich bin mit dem Stempel der Schönheit bestätigt." <text:s/>Joachim errötete. Er sagte nichts, sondern schluckte nur. <text:s/>Jonathan hatte Charlottens Ausführungen völlig überhört, und als auch er auf die Herausforderung nicht reagierte, wiederholte Charlotte, betonter noch als zuvor: "Sieh mich einmal an, erkenne mich als schön bewertete sinnliche Wahrnehmung, und gib zu, ich bin mit dem Stempel der Schönheit bestätigt." Joachims gesteigerte Verlegenheit blieb scheinbar unbemerkt. Jonathan blickte in Gedanken versunken vor sich hin; Charlotte ließ sich von ihrer Beschäftigung mit der Suppe nicht ablenken. Dann sagte Jonathan wie im Traum: "Dass wir in Kleidung verhüllt mit einander verkehren, macht es unvermeidlich, dass mit dem Abstreifen der Kleidung, die Erscheinung des unbekleideten menschlichen Körpers unvermeidlich erotisch herausfordernd wirkt." <text:s/>Joachim war zu verdattert als dass er hätte Jonathan folgen können; und Charlotte verstand jedenfalls so viel, dass sie es als ein heikles Thema erkannte, an dem sich zu beteiligen sie übermäßig gefährlich dünkte. <text:s/>"Die Schönheit, - oder die vermeintlich Schönheit," fuhr Jonathan fort, "ist die Idealisierung der unbedingten körperlichen Abhängig-keit des einen Menschen von dem Anderen. <text:s/>Ich vermag diese </text:span><text:soft-page-break/><text:span text:style-name="T17">Abhängigkeit zu ertragen nur indem ich sie jedenfalls in der Vorstellung veredle, indem ich den begehrten Körper als schön, und in seiner vermeintlichen Schönheit als vollkommen erkenne. <text:s/>Im Grunde ist Schönheit die Idealisierung des Körpers womit ich meine sinnlichen Bedürfnisse befriedige. <text:s/>Und die Liebe ist die Ideal-isierung meiner gefühlsbedingten Abhängigkeit vom Geiste des anderen, und ist somit Sublimierung der körperlichen Not." </text:span></text:p>
      <text:p text:style-name="P89"><text:span text:style-name="T17"><text:s text:c="6"/>Bei diesen ungezügelten Bemerkungen von Jonathan waren beide, Joachim sowohl als auch Charlotte ins Schweigen geraten; beide fühlten sich bei ihrem Abenteuer, das ihnen nun mehr und mehr als ein gemeinsames erschien, ertappt. <text:s/>Joachim fragte sich ob wohl Charlotte eh er in die Küche gekommen war, Jonathan von ihrem gewagten Zusammenstoß in seinem Zimmer berichtet hatte. Ihrerseits war Charlotte überzeugt, dass Joachim Jonathan das Vorgefallene berichtet hatte, wenn nur weil sie wusste, dass es zwischen den beiden kaum Geheimnisse gab, oder jedenfalls nur sehr wenige. <text:s/>Nun war die Küche von einer gespannten Stille befallen. <text:s/>Weder Joachim noch Charlotte sprachen auch nur ein einziges Wort. <text:s/>Jonathan blieb nach wie vor in Gedanken versunken, bis er zuletzt, wie von einem Traum erwachend sagte, "Ich habe da zuviel dummes Zeug geredet. <text:s/>Das kommt vom übermäßigen Grübeln. <text:s/>Will aber hingehn und den gesammten Unsinn niederschreiben, eh ich alles vergessen habe. Und damit stand er auf, reckte sich, und ging mit etwas mehr hölzernen Schritten als man an ihm gewohnt war, in sein Arbeitszimmer. <text:s/>Die beiden Liebenden waren wie gelähmt am Küchentisch sitzengeblieben. <text:s/>Es war Charlotte die das Schweigen unterbrach. <text:s/>"Abwaschen und aufräumen," sagte sie, nichts weiter. <text:s/>"Ich helfe dir," beteuerte Joachim ohne auf sein Angebot eine Antwort zu bekommen. Aber er half dennoch. <text:s/>Als alles Geschirr abgetrocknet und in den Borden und Schränken verstaut war, sagte Charlotte knapp: "Vielen Dank für deine Hilfe." <text:s/>Ohne weitere Erklärung war sie verschwunden. </text:span></text:p>
      <text:p text:style-name="P18"><text:s text:c="6"/>Von nun an unterließ es Charlotte in Joachim's kleiner Wohnung zu erscheinen. <text:s/>Joachim hatte sich vielfach vorgestellt, wie es sein würde, wenn sie wiederkäme: was sie wohl zu einander sagen würden? <text:s/>Joachim hatte sich auch zuweilen in dem Ratschlag versucht, ob es nicht vielleicht am Besten wäre wenn er ihr abriete wiederzukommen. <text:s/>Sobald er aber sich die Folgen einer solchen <text:soft-page-break/>Abweisung vorstellte, überfiel ihn ein Schaudern: er sah ein, dass es unmöglich war. <text:s/>Charlotte würde aufs Äußerste gekränkt sein, und vielleicht, sagte er sich, mit recht, so gekränkt, dass das Zusammenleben im Döhringhause dann vielleicht für alle Beteiligten unerträglich würde. <text:s/>Bei diesen Gedanken gelang es ihm aber doch nicht sich zu verhehlen, wie sehr er sich nach ihr sehnte. <text:s/>Charlotte ihrerseits grübelte nicht viel über die Dinge. <text:s/>Sie ließ die Sachen, so wie sie nun eben einmal waren, auf sich beruhen. <text:s/>Sie empfand die Stärke mit welcher sie sich zu Joachim hingezogen fühlte. <text:s/>Sie ahnte, dass wenn es letzten Endes so weit käme, er ihr nicht würde widerstehen können, selbst wenn er wollte. <text:s/>All diese allzumenschlichen Geschehnisse wurden von Jonathan zu<text:span text:style-name="T25">r </text:span><text:s/>Kennt<text:span text:style-name="T25">-</text:span>nis genommen, und wenn er nichts dazu sagte, wenn er schwieg, so besagte sein Schweigen nicht ein Verschweigen, sondern einen Übergang in einen neuen von ihm bisher uner<text:span text:style-name="T25">schlossenen</text:span> seelischen Bereich. </text:p>
      <text:p text:style-name="P18"><text:s text:c="40"/></text:p>
      <text:p text:style-name="P18"><text:s text:c="44"/>* * * * * * </text:p>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ohit Hindi1" svg:font-family="'Lohit Hindi'"/>
    <style:font-face style:name="Courier" svg:font-family="Couri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erif1" fo:font-family="'Liberation Serif'" fo:font-size="10pt" style:font-name-asian="Liberation Serif1" style:font-family-asian="'Liberation Serif'" style:font-size-asian="10pt" style:font-name-complex="Liberation Serif1" style:font-family-complex="'Liberation Serif'"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1</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7-10-09T14:00:09</meta:creation-date>
    <dc:date>2018-05-24T19:42:31.387913843</dc:date>
    <meta:editing-duration>PT46M53S</meta:editing-duration>
    <meta:editing-cycles>14</meta:editing-cycles>
    <meta:generator>LibreOffice/5.1.6.2$Linux_x86 LibreOffice_project/10m0$Build-2</meta:generator>
    <meta:document-statistic meta:table-count="0" meta:image-count="0" meta:object-count="0" meta:page-count="251" meta:paragraph-count="719" meta:word-count="86522" meta:character-count="582558" meta:non-whitespace-character-count="486742"/>
  </office:meta>
</office:document-meta>
</file>