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1" svg:font-family="'Liberation Serif'"/>
    <style:font-face style:name="Lohit Hindi1" svg:font-family="'Lohit Hindi'"/>
    <style:font-face style:name="OpenSymbol" svg:font-family="OpenSymbol"/>
    <style:font-face style:name="Courier" svg:font-family="Courier" style:font-pitch="variable"/>
    <style:font-face style:name="Geneva" svg:font-family="Gene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36pt" officeooo:rsid="0008c5a5" officeooo:paragraph-rsid="0008c5a5" style:font-size-asian="36pt" style:font-size-complex="36pt"/>
    </style:style>
    <style:style style:name="P3" style:family="paragraph" style:parent-style-name="Standard">
      <style:paragraph-properties fo:text-align="start" style:justify-single-word="false"/>
      <style:text-properties fo:font-size="20pt" officeooo:paragraph-rsid="000abafa" style:font-size-asian="17.5pt" style:font-size-complex="20pt"/>
    </style:style>
    <style:style style:name="P4" style:family="paragraph" style:parent-style-name="Standard">
      <style:paragraph-properties fo:text-align="center" style:justify-single-word="false"/>
      <style:text-properties fo:font-size="20pt" officeooo:rsid="0008c5a5" officeooo:paragraph-rsid="0008c5a5" style:font-size-asian="17.5pt" style:font-size-complex="20pt"/>
    </style:style>
    <style:style style:name="P5" style:family="paragraph" style:parent-style-name="Standard">
      <style:paragraph-properties fo:text-align="start" style:justify-single-word="false"/>
      <style:text-properties fo:font-size="20pt" officeooo:rsid="0008c5a5" officeooo:paragraph-rsid="0008c5a5" style:font-size-asian="17.5pt" style:font-size-complex="20pt"/>
    </style:style>
    <style:style style:name="P6" style:family="paragraph" style:parent-style-name="Standard">
      <style:paragraph-properties fo:text-align="start" style:justify-single-word="false"/>
      <style:text-properties fo:font-size="14pt" officeooo:paragraph-rsid="000ba966" style:font-size-asian="14pt" style:font-size-complex="14pt"/>
    </style:style>
    <style:style style:name="P7" style:family="paragraph" style:parent-style-name="Standard">
      <style:paragraph-properties fo:text-align="start" style:justify-single-word="false"/>
      <style:text-properties fo:font-size="8pt" officeooo:rsid="0009dfaa" officeooo:paragraph-rsid="0009dfaa" style:font-size-asian="8pt" style:font-size-complex="8pt"/>
    </style:style>
    <style:style style:name="P8" style:family="paragraph" style:parent-style-name="Standard">
      <style:paragraph-properties fo:text-align="start" style:justify-single-word="false"/>
      <style:text-properties fo:font-size="8pt" officeooo:rsid="000ba966" officeooo:paragraph-rsid="000ba966" style:font-size-asian="8pt" style:font-size-complex="8pt"/>
    </style:style>
    <style:style style:name="P9" style:family="paragraph" style:parent-style-name="Standard">
      <style:paragraph-properties fo:text-align="start" style:justify-single-word="false"/>
      <style:text-properties fo:font-size="8pt" style:text-underline-style="none" fo:font-weight="normal" officeooo:rsid="000cec2c" officeooo:paragraph-rsid="000cec2c" style:font-size-asian="8pt" style:font-weight-asian="normal" style:font-size-complex="8pt" style:font-weight-complex="normal"/>
    </style:style>
    <style:style style:name="P10" style:family="paragraph" style:parent-style-name="Standard">
      <style:paragraph-properties fo:text-align="center" style:justify-single-word="false"/>
      <style:text-properties fo:font-size="24pt" officeooo:rsid="0008c5a5" officeooo:paragraph-rsid="0008c5a5" style:font-size-asian="24pt" style:font-size-complex="24pt"/>
    </style:style>
    <style:style style:name="P11" style:family="paragraph" style:parent-style-name="Standard">
      <style:paragraph-properties fo:text-align="center" style:justify-single-word="false"/>
      <style:text-properties fo:font-size="24pt" officeooo:rsid="000fb0e3" officeooo:paragraph-rsid="0013b4b6" style:font-size-asian="24pt" style:font-size-complex="24pt"/>
    </style:style>
    <style:style style:name="P12" style:family="paragraph" style:parent-style-name="Standard">
      <style:paragraph-properties fo:text-align="start" style:justify-single-word="false"/>
      <style:text-properties fo:color="#000000" style:font-name="Liberation Serif" fo:font-size="12pt" officeooo:paragraph-rsid="000ba966" style:font-name-asian="Geneva" style:font-size-asian="12pt" style:font-name-complex="Geneva" style:font-size-complex="12pt"/>
    </style:style>
    <style:style style:name="P1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c1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cb002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df402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e2c07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ef5de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02f1d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1ca8a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2737f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37177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3be1b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3e499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4f9ce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58164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5969f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5ab3c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5e1c4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807f0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82556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85c61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958da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972e5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a10c4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a7178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bdf57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cfdfa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d6834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dca72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df588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f61d1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fa59c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1b8bd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21f21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477b2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519ce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538c3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6ed8a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71075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7407e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77106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7b587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80c8e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98da0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b20e7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bb082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bb588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c9409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cf221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d51b1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ebed9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ef71e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f1825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f4575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f4827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f592c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f6fb8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fdaed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601bd8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62a261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62e7af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63b2d6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1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3027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3be2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7378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8e25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9042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9b23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b002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dd8ab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df942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e2c07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f3c8f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f6cb0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0aedc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0f339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1afaa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1ca8a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2144d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25ac1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2b2e8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33387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3691d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3be1b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54cef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58a41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63430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6b7c3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6d1b2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6ebda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758c4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89a1c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85c61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9064c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91d59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958da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98c33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a54bc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b6c53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b8be8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bdf57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cb6af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e7fe8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c1851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d6834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00782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147e1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163ea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1b8bd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2433a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29d9a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31c6b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3c8ec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4e17f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538c3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6019a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58c89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63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65414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6ed8a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72838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83000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8e6d9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8ff85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80c8e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98532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98da0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9eb6a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de50a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e088e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61f356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621d1c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625231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5" style:family="paragraph" style:parent-style-name="Standard">
      <style:paragraph-properties fo:margin-top="0.0598in" fo:margin-bottom="0in" loext:contextual-spacing="false" fo:text-align="center" style:justify-single-word="false"/>
      <style:text-properties style:font-name="Liberation Serif1" fo:font-size="12pt" fo:language="de" fo:country="DE" fo:font-weight="normal" officeooo:rsid="03c167e7" officeooo:paragraph-rsid="03c1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6" style:family="paragraph" style:parent-style-name="Standard">
      <style:paragraph-properties fo:margin-top="0.0598in" fo:margin-bottom="0in" loext:contextual-spacing="false" fo:text-align="center" style:justify-single-word="false"/>
      <style:text-properties style:font-name="Liberation Serif1" fo:font-size="12pt" fo:language="de" fo:country="DE" fo:font-weight="normal" officeooo:rsid="03c167e7" officeooo:paragraph-rsid="03c8e25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524901d" officeooo:paragraph-rsid="03c1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48" style:family="paragraph" style:parent-style-name="Standard">
      <style:paragraph-properties fo:margin-top="0.0598in" fo:margin-bottom="0in" loext:contextual-spacing="false" fo:text-align="justify" style:justify-single-word="false"/>
      <style:text-properties officeooo:rsid="0454cef6" officeooo:paragraph-rsid="03c167e7" style:language-complex="de" style:country-complex="DE"/>
    </style:style>
    <style:style style:name="P149" style:family="paragraph" style:parent-style-name="Standard">
      <style:paragraph-properties fo:margin-top="0.0598in" fo:margin-bottom="0in" loext:contextual-spacing="false" fo:text-align="justify" style:justify-single-word="false" fo:break-before="page"/>
      <style:text-properties style:font-name="Liberation Serif1" fo:font-size="12pt" fo:language="de" fo:country="DE" fo:font-weight="normal" officeooo:rsid="03c167e7" officeooo:paragraph-rsid="03c1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0"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3cc8ab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1"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3cd320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2"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3d2c23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3"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3d7d92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4"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1afaa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5"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33387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6"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3c1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7"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5378d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8"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54cef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9"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55634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0"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58a41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1"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6b7c3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2"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6d1b2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3"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6defb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4"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7778f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5"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85c61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6"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a54bc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7"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b50c4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8"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b6c53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9"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b8be8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0"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ba7b4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1"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c89c3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2"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db526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3"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dc143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4"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dcaa6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5"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da108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6"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fdff2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7"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00782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8"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033bc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9"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09acd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0"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0b289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1"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0b71f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2"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24901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3"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58c89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4"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65414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5"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63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6"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75546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7"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7c3f2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8"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7dfc0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9"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7f6d7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0"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7fafa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1"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80c8e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2"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83000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3"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95ca0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4"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98532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5"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5bbde3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6"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634c43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7" style:family="paragraph" style:parent-style-name="Standard">
      <style:paragraph-properties fo:margin-top="0in" fo:margin-bottom="0in" loext:contextual-spacing="false" fo:text-align="center" style:justify-single-word="false"/>
      <style:text-properties style:font-name="Liberation Serif1" fo:font-size="12pt" fo:language="de" fo:country="DE" fo:font-weight="normal" officeooo:rsid="03c167e7" officeooo:paragraph-rsid="03d7d92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8" style:family="paragraph" style:parent-style-name="Standard">
      <style:paragraph-properties fo:margin-top="0in" fo:margin-bottom="0in" loext:contextual-spacing="false" fo:text-align="center" style:justify-single-word="false"/>
      <style:text-properties style:font-name="Liberation Serif1" fo:font-size="12pt" fo:language="de" fo:country="DE" fo:font-weight="normal" officeooo:rsid="03c167e7" officeooo:paragraph-rsid="05275f0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9" style:family="paragraph" style:parent-style-name="Standard">
      <style:paragraph-properties fo:margin-top="0in" fo:margin-bottom="0in" loext:contextual-spacing="false" fo:text-align="start" style:justify-single-word="false"/>
      <style:text-properties style:font-name="Liberation Serif1" fo:font-size="12pt" fo:language="de" fo:country="DE" fo:font-weight="normal" officeooo:rsid="03c167e7" officeooo:paragraph-rsid="0634c43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0"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5033bc5" officeooo:paragraph-rsid="05033bc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1"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57c3f2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2"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57c3f2e" officeooo:paragraph-rsid="057dfc0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3" style:family="paragraph" style:parent-style-name="Standard">
      <style:paragraph-properties fo:text-align="center" style:justify-single-word="false"/>
      <style:text-properties fo:font-size="36pt" officeooo:rsid="0008c5a5" officeooo:paragraph-rsid="0008c5a5" style:font-size-asian="36pt" style:font-size-complex="36pt"/>
    </style:style>
    <style:style style:name="P204" style:family="paragraph" style:parent-style-name="Standard">
      <style:paragraph-properties fo:text-align="center" style:justify-single-word="false"/>
      <style:text-properties fo:font-size="28pt" officeooo:rsid="0008c5a5" officeooo:paragraph-rsid="0008c5a5" style:font-size-asian="28pt" style:font-size-complex="28pt"/>
    </style:style>
    <style:style style:name="P205" style:family="paragraph" style:parent-style-name="Standard">
      <style:paragraph-properties fo:text-align="start" style:justify-single-word="false"/>
      <style:text-properties fo:font-size="8pt" officeooo:rsid="0009dfaa" officeooo:paragraph-rsid="0009dfaa" style:font-size-asian="8pt" style:font-size-complex="8pt"/>
    </style:style>
    <style:style style:name="P206" style:family="paragraph" style:parent-style-name="Standard">
      <style:paragraph-properties fo:text-align="start" style:justify-single-word="false"/>
      <style:text-properties fo:font-size="8pt" officeooo:rsid="000ba966" officeooo:paragraph-rsid="000ba966" style:font-size-asian="8pt" style:font-size-complex="8pt"/>
    </style:style>
    <style:style style:name="P20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1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f4d65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f73eb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37177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46aa9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58a41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6108e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541f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5" style:family="paragraph" style:parent-style-name="Standard" style:list-style-name="L2">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3cc8ab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4a54bc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ec20c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3a5b1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61b25c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621d1c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1b8bd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4b3ae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29d9a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86687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c167e7" officeooo:paragraph-rsid="0536f5e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6" style:family="paragraph" style:parent-style-name="Standard">
      <style:paragraph-properties fo:margin-top="0.0598in" fo:margin-bottom="0in" loext:contextual-spacing="false" fo:text-align="center" style:justify-single-word="false"/>
      <style:text-properties style:font-name="Liberation Serif1" fo:font-size="12pt" fo:language="de" fo:country="DE" fo:font-weight="normal" officeooo:rsid="03c167e7" officeooo:paragraph-rsid="03c167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5654148" officeooo:paragraph-rsid="0565414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8" style:family="paragraph" style:parent-style-name="Standard" style:list-style-name="L1">
      <style:paragraph-properties fo:margin-top="0in" fo:margin-bottom="0in" loext:contextual-spacing="false" fo:text-align="justify" style:justify-single-word="false"/>
      <style:text-properties style:font-name="Liberation Serif1" fo:font-size="12pt" fo:language="de" fo:country="DE" fo:font-weight="normal" officeooo:rsid="03c167e7" officeooo:paragraph-rsid="041afaa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T1" style:family="text">
      <style:text-properties fo:font-size="8pt" style:text-underline-style="none" fo:font-weight="normal" officeooo:rsid="000abafa" style:font-size-asian="8pt" style:font-weight-asian="normal" style:font-size-complex="8pt" style:font-weight-complex="normal"/>
    </style:style>
    <style:style style:name="T2" style:family="text">
      <style:text-properties fo:font-size="8pt" style:text-underline-style="none" officeooo:rsid="000ba966" style:font-size-asian="8pt" style:font-size-complex="8pt"/>
    </style:style>
    <style:style style:name="T3" style:family="text">
      <style:text-properties fo:color="#000000" style:font-name="Liberation Serif" officeooo:rsid="0014a231" style:font-name-asian="Courier" style:font-name-complex="Courier"/>
    </style:style>
    <style:style style:name="T4" style:family="text">
      <style:text-properties officeooo:rsid="03c167e7"/>
    </style:style>
    <style:style style:name="T5" style:family="text">
      <style:text-properties officeooo:rsid="03c3be21"/>
    </style:style>
    <style:style style:name="T6" style:family="text">
      <style:text-properties officeooo:rsid="03c90424"/>
    </style:style>
    <style:style style:name="T7" style:family="text">
      <style:text-properties officeooo:rsid="03ce7050"/>
    </style:style>
    <style:style style:name="T8" style:family="text">
      <style:text-properties officeooo:rsid="03d14cea"/>
    </style:style>
    <style:style style:name="T9" style:family="text">
      <style:text-properties officeooo:rsid="03d8ca81"/>
    </style:style>
    <style:style style:name="T10" style:family="text">
      <style:text-properties officeooo:rsid="03da61eb"/>
    </style:style>
    <style:style style:name="T11" style:family="text">
      <style:text-properties officeooo:rsid="03dcde47"/>
    </style:style>
    <style:style style:name="T12" style:family="text">
      <style:text-properties officeooo:rsid="03dd8abb"/>
    </style:style>
    <style:style style:name="T13" style:family="text">
      <style:text-properties officeooo:rsid="03df9425"/>
    </style:style>
    <style:style style:name="T14" style:family="text">
      <style:text-properties officeooo:rsid="03e06a6f"/>
    </style:style>
    <style:style style:name="T15" style:family="text">
      <style:text-properties officeooo:rsid="03e2c074"/>
    </style:style>
    <style:style style:name="T16" style:family="text">
      <style:text-properties officeooo:rsid="03e561ad"/>
    </style:style>
    <style:style style:name="T17" style:family="text">
      <style:text-properties officeooo:rsid="03e8079e"/>
    </style:style>
    <style:style style:name="T18" style:family="text">
      <style:text-properties officeooo:rsid="03ea6ed5"/>
    </style:style>
    <style:style style:name="T19" style:family="text">
      <style:text-properties officeooo:rsid="03ec520c"/>
    </style:style>
    <style:style style:name="T20" style:family="text">
      <style:text-properties officeooo:rsid="03ef5dee"/>
    </style:style>
    <style:style style:name="T21" style:family="text">
      <style:text-properties style:font-name="Liberation Serif" officeooo:rsid="00082157"/>
    </style:style>
    <style:style style:name="T22" style:family="text">
      <style:text-properties style:font-name="Liberation Serif" fo:language="en" fo:country="US" officeooo:rsid="002c39b5" style:language-asian="en" style:country-asian="US" style:language-complex="en" style:country-complex="US"/>
    </style:style>
    <style:style style:name="T23" style:family="text">
      <style:text-properties officeooo:rsid="03f1d3de"/>
    </style:style>
    <style:style style:name="T24" style:family="text">
      <style:text-properties officeooo:rsid="03f3c8f7"/>
    </style:style>
    <style:style style:name="T25" style:family="text">
      <style:text-properties officeooo:rsid="03f50825"/>
    </style:style>
    <style:style style:name="T26" style:family="text">
      <style:text-properties officeooo:rsid="03f6cb0b"/>
    </style:style>
    <style:style style:name="T27" style:family="text">
      <style:text-properties officeooo:rsid="03f73ebe"/>
    </style:style>
    <style:style style:name="T28" style:family="text">
      <style:text-properties officeooo:rsid="040896a1"/>
    </style:style>
    <style:style style:name="T29" style:family="text">
      <style:text-properties officeooo:rsid="040aedcf"/>
    </style:style>
    <style:style style:name="T30" style:family="text">
      <style:text-properties officeooo:rsid="040e3030"/>
    </style:style>
    <style:style style:name="T31" style:family="text">
      <style:text-properties officeooo:rsid="040f1677"/>
    </style:style>
    <style:style style:name="T32" style:family="text">
      <style:text-properties officeooo:rsid="0410d3e9"/>
    </style:style>
    <style:style style:name="T33" style:family="text">
      <style:text-properties officeooo:rsid="041ca8a5"/>
    </style:style>
    <style:style style:name="T34" style:family="text">
      <style:text-properties officeooo:rsid="042032c8"/>
    </style:style>
    <style:style style:name="T35" style:family="text">
      <style:text-properties officeooo:rsid="042144d6"/>
    </style:style>
    <style:style style:name="T36" style:family="text">
      <style:text-properties officeooo:rsid="0422432e"/>
    </style:style>
    <style:style style:name="T37" style:family="text">
      <style:text-properties officeooo:rsid="0425ac19"/>
    </style:style>
    <style:style style:name="T38" style:family="text">
      <style:text-properties officeooo:rsid="042b2e8f"/>
    </style:style>
    <style:style style:name="T39" style:family="text">
      <style:text-properties officeooo:rsid="04310ca0"/>
    </style:style>
    <style:style style:name="T40" style:family="text">
      <style:text-properties officeooo:rsid="0433387f"/>
    </style:style>
    <style:style style:name="T41" style:family="text">
      <style:text-properties officeooo:rsid="043691d4"/>
    </style:style>
    <style:style style:name="T42" style:family="text">
      <style:text-properties officeooo:rsid="04371778"/>
    </style:style>
    <style:style style:name="T43" style:family="text">
      <style:text-properties officeooo:rsid="04382fc4"/>
    </style:style>
    <style:style style:name="T44" style:family="text">
      <style:text-properties officeooo:rsid="04440994"/>
    </style:style>
    <style:style style:name="T45" style:family="text">
      <style:text-properties officeooo:rsid="04454485"/>
    </style:style>
    <style:style style:name="T46" style:family="text">
      <style:text-properties officeooo:rsid="044f9cec"/>
    </style:style>
    <style:style style:name="T47" style:family="text">
      <style:text-properties officeooo:rsid="04527e6b"/>
    </style:style>
    <style:style style:name="T48" style:family="text">
      <style:text-properties officeooo:rsid="0454cef6"/>
    </style:style>
    <style:style style:name="T49" style:family="text">
      <style:text-properties officeooo:rsid="0455b69d"/>
    </style:style>
    <style:style style:name="T50" style:family="text">
      <style:text-properties officeooo:rsid="04581647"/>
    </style:style>
    <style:style style:name="T51" style:family="text">
      <style:text-properties officeooo:rsid="045969f3"/>
    </style:style>
    <style:style style:name="T52" style:family="text">
      <style:text-properties officeooo:rsid="045b24e8"/>
    </style:style>
    <style:style style:name="T53" style:family="text">
      <style:text-properties officeooo:rsid="045be1db"/>
    </style:style>
    <style:style style:name="T54" style:family="text">
      <style:text-properties officeooo:rsid="045e1c4d"/>
    </style:style>
    <style:style style:name="T55" style:family="text">
      <style:text-properties officeooo:rsid="045febc1"/>
    </style:style>
    <style:style style:name="T56" style:family="text">
      <style:text-properties officeooo:rsid="0463430a"/>
    </style:style>
    <style:style style:name="T57" style:family="text">
      <style:text-properties officeooo:rsid="0468fc5d"/>
    </style:style>
    <style:style style:name="T58" style:family="text">
      <style:text-properties officeooo:rsid="04699f09"/>
    </style:style>
    <style:style style:name="T59" style:family="text">
      <style:text-properties officeooo:rsid="046b7c3e"/>
    </style:style>
    <style:style style:name="T60" style:family="text">
      <style:text-properties officeooo:rsid="046ebda9"/>
    </style:style>
    <style:style style:name="T61" style:family="text">
      <style:text-properties officeooo:rsid="0472ea48"/>
    </style:style>
    <style:style style:name="T62" style:family="text">
      <style:text-properties officeooo:rsid="04732baa"/>
    </style:style>
    <style:style style:name="T63" style:family="text">
      <style:text-properties officeooo:rsid="04758c4d"/>
    </style:style>
    <style:style style:name="T64" style:family="text">
      <style:text-properties officeooo:rsid="0475c5a4"/>
    </style:style>
    <style:style style:name="T65" style:family="text">
      <style:text-properties officeooo:rsid="03b48d42"/>
    </style:style>
    <style:style style:name="T66" style:family="text">
      <style:text-properties officeooo:rsid="047778fd"/>
    </style:style>
    <style:style style:name="T67" style:family="text">
      <style:text-properties officeooo:rsid="047a8301"/>
    </style:style>
    <style:style style:name="T68" style:family="text">
      <style:text-properties officeooo:rsid="0482556a"/>
    </style:style>
    <style:style style:name="T69" style:family="text">
      <style:text-properties officeooo:rsid="04829c73"/>
    </style:style>
    <style:style style:name="T70" style:family="text">
      <style:text-properties officeooo:rsid="04838c69"/>
    </style:style>
    <style:style style:name="T71" style:family="text">
      <style:text-properties officeooo:rsid="0486164d"/>
    </style:style>
    <style:style style:name="T72" style:family="text">
      <style:text-properties officeooo:rsid="0489222b"/>
    </style:style>
    <style:style style:name="T73" style:family="text">
      <style:text-properties officeooo:rsid="048b8bf4"/>
    </style:style>
    <style:style style:name="T74" style:family="text">
      <style:text-properties officeooo:rsid="048e2e4a"/>
    </style:style>
    <style:style style:name="T75" style:family="text">
      <style:text-properties officeooo:rsid="048f18f2"/>
    </style:style>
    <style:style style:name="T76" style:family="text">
      <style:text-properties officeooo:rsid="049064ca"/>
    </style:style>
    <style:style style:name="T77" style:family="text">
      <style:text-properties officeooo:rsid="0491d59c"/>
    </style:style>
    <style:style style:name="T78" style:family="text">
      <style:text-properties officeooo:rsid="0493ae14"/>
    </style:style>
    <style:style style:name="T79" style:family="text">
      <style:text-properties officeooo:rsid="04958dac"/>
    </style:style>
    <style:style style:name="T80" style:family="text">
      <style:text-properties officeooo:rsid="0497e789"/>
    </style:style>
    <style:style style:name="T81" style:family="text">
      <style:text-properties officeooo:rsid="0498c333"/>
    </style:style>
    <style:style style:name="T82" style:family="text">
      <style:text-properties officeooo:rsid="049bf814"/>
    </style:style>
    <style:style style:name="T83" style:family="text">
      <style:text-properties officeooo:rsid="049c36d3"/>
    </style:style>
    <style:style style:name="T84" style:family="text">
      <style:text-properties officeooo:rsid="049def63"/>
    </style:style>
    <style:style style:name="T85" style:family="text">
      <style:text-properties officeooo:rsid="04a2ca1b"/>
    </style:style>
    <style:style style:name="T86" style:family="text">
      <style:text-properties officeooo:rsid="04a2d047"/>
    </style:style>
    <style:style style:name="T87" style:family="text">
      <style:text-properties officeooo:rsid="04a54bcd"/>
    </style:style>
    <style:style style:name="T88" style:family="text">
      <style:text-properties officeooo:rsid="04a838c3"/>
    </style:style>
    <style:style style:name="T89" style:family="text">
      <style:text-properties officeooo:rsid="04aa072e"/>
    </style:style>
    <style:style style:name="T90" style:family="text">
      <style:text-properties officeooo:rsid="04addd5c"/>
    </style:style>
    <style:style style:name="T91" style:family="text">
      <style:text-properties officeooo:rsid="04b02ca0"/>
    </style:style>
    <style:style style:name="T92" style:family="text">
      <style:text-properties fo:font-style="italic" fo:font-weight="bold" officeooo:rsid="05597b65" style:font-style-asian="italic" style:font-weight-asian="bold" style:font-style-complex="italic" style:font-weight-complex="bold"/>
    </style:style>
    <style:style style:name="T93" style:family="text">
      <style:text-properties fo:font-style="italic" fo:font-weight="bold" officeooo:rsid="03c167e7" style:font-style-asian="italic" style:font-weight-asian="bold" style:font-style-complex="italic" style:font-weight-complex="bold"/>
    </style:style>
    <style:style style:name="T94" style:family="text">
      <style:text-properties officeooo:rsid="04b60ac9"/>
    </style:style>
    <style:style style:name="T95" style:family="text">
      <style:text-properties officeooo:rsid="04ba7b49"/>
    </style:style>
    <style:style style:name="T96" style:family="text">
      <style:text-properties officeooo:rsid="04bdf577"/>
    </style:style>
    <style:style style:name="T97" style:family="text">
      <style:text-properties officeooo:rsid="04c18511"/>
    </style:style>
    <style:style style:name="T98" style:family="text">
      <style:text-properties officeooo:rsid="04c2343a"/>
    </style:style>
    <style:style style:name="T99" style:family="text">
      <style:text-properties officeooo:rsid="04c30c4a"/>
    </style:style>
    <style:style style:name="T100" style:family="text">
      <style:text-properties officeooo:rsid="04c40f41"/>
    </style:style>
    <style:style style:name="T101" style:family="text">
      <style:text-properties officeooo:rsid="04c64b21"/>
    </style:style>
    <style:style style:name="T102" style:family="text">
      <style:text-properties officeooo:rsid="04c8590b"/>
    </style:style>
    <style:style style:name="T103" style:family="text">
      <style:text-properties officeooo:rsid="04c89c3e"/>
    </style:style>
    <style:style style:name="T104" style:family="text">
      <style:text-properties officeooo:rsid="04ca8f9d"/>
    </style:style>
    <style:style style:name="T105" style:family="text">
      <style:text-properties officeooo:rsid="04cb6af3"/>
    </style:style>
    <style:style style:name="T106" style:family="text">
      <style:text-properties officeooo:rsid="04cd3f70"/>
    </style:style>
    <style:style style:name="T107" style:family="text">
      <style:text-properties officeooo:rsid="04cfdfa6"/>
    </style:style>
    <style:style style:name="T108" style:family="text">
      <style:text-properties officeooo:rsid="04d03056"/>
    </style:style>
    <style:style style:name="T109" style:family="text">
      <style:text-properties officeooo:rsid="04d1c436"/>
    </style:style>
    <style:style style:name="T110" style:family="text">
      <style:text-properties officeooo:rsid="04db526e"/>
    </style:style>
    <style:style style:name="T111" style:family="text">
      <style:text-properties officeooo:rsid="04dca727"/>
    </style:style>
    <style:style style:name="T112" style:family="text">
      <style:text-properties officeooo:rsid="04dcaa62"/>
    </style:style>
    <style:style style:name="T113" style:family="text">
      <style:text-properties officeooo:rsid="04dddd0c"/>
    </style:style>
    <style:style style:name="T114" style:family="text">
      <style:text-properties officeooo:rsid="04df5885"/>
    </style:style>
    <style:style style:name="T115" style:family="text">
      <style:text-properties officeooo:rsid="04e0f27c"/>
    </style:style>
    <style:style style:name="T116" style:family="text">
      <style:text-properties officeooo:rsid="04e1ea71"/>
    </style:style>
    <style:style style:name="T117" style:family="text">
      <style:text-properties officeooo:rsid="04e48b82"/>
    </style:style>
    <style:style style:name="T118" style:family="text">
      <style:text-properties officeooo:rsid="04e84589"/>
    </style:style>
    <style:style style:name="T119" style:family="text">
      <style:text-properties officeooo:rsid="04ea178b"/>
    </style:style>
    <style:style style:name="T120" style:family="text">
      <style:text-properties officeooo:rsid="04eb263e"/>
    </style:style>
    <style:style style:name="T121" style:family="text">
      <style:text-properties officeooo:rsid="04ede127"/>
    </style:style>
    <style:style style:name="T122" style:family="text">
      <style:text-properties officeooo:rsid="04fa59c7"/>
    </style:style>
    <style:style style:name="T123" style:family="text">
      <style:text-properties officeooo:rsid="04fbb63b"/>
    </style:style>
    <style:style style:name="T124" style:family="text">
      <style:text-properties officeooo:rsid="04ff1bf2"/>
    </style:style>
    <style:style style:name="T125" style:family="text">
      <style:text-properties officeooo:rsid="05013b6f"/>
    </style:style>
    <style:style style:name="T126" style:family="text">
      <style:text-properties officeooo:rsid="05030095"/>
    </style:style>
    <style:style style:name="T127" style:family="text">
      <style:text-properties officeooo:rsid="05052093"/>
    </style:style>
    <style:style style:name="T128" style:family="text">
      <style:text-properties officeooo:rsid="0507da04"/>
    </style:style>
    <style:style style:name="T129" style:family="text">
      <style:text-properties officeooo:rsid="050e3d7d"/>
    </style:style>
    <style:style style:name="T130" style:family="text">
      <style:text-properties officeooo:rsid="0512fbc6"/>
    </style:style>
    <style:style style:name="T131" style:family="text">
      <style:text-properties officeooo:rsid="05181f6c"/>
    </style:style>
    <style:style style:name="T132" style:family="text">
      <style:text-properties officeooo:rsid="05188511"/>
    </style:style>
    <style:style style:name="T133" style:family="text">
      <style:text-properties officeooo:rsid="051adaf0"/>
    </style:style>
    <style:style style:name="T134" style:family="text">
      <style:text-properties officeooo:rsid="051b8bd0"/>
    </style:style>
    <style:style style:name="T135" style:family="text">
      <style:text-properties officeooo:rsid="051c7979"/>
    </style:style>
    <style:style style:name="T136" style:family="text">
      <style:text-properties officeooo:rsid="051ddbb6"/>
    </style:style>
    <style:style style:name="T137" style:family="text">
      <style:text-properties officeooo:rsid="051f3fba"/>
    </style:style>
    <style:style style:name="T138" style:family="text">
      <style:text-properties officeooo:rsid="05211223"/>
    </style:style>
    <style:style style:name="T139" style:family="text">
      <style:text-properties officeooo:rsid="0521f21c"/>
    </style:style>
    <style:style style:name="T140" style:family="text">
      <style:text-properties officeooo:rsid="05275f08"/>
    </style:style>
    <style:style style:name="T141" style:family="text">
      <style:text-properties officeooo:rsid="05286313"/>
    </style:style>
    <style:style style:name="T142" style:family="text">
      <style:text-properties officeooo:rsid="052b3d3d"/>
    </style:style>
    <style:style style:name="T143" style:family="text">
      <style:text-properties officeooo:rsid="052c020f"/>
    </style:style>
    <style:style style:name="T144" style:family="text">
      <style:text-properties officeooo:rsid="052dd431"/>
    </style:style>
    <style:style style:name="T145" style:family="text">
      <style:text-properties officeooo:rsid="05314b39"/>
    </style:style>
    <style:style style:name="T146" style:family="text">
      <style:text-properties officeooo:rsid="0531c6b8"/>
    </style:style>
    <style:style style:name="T147" style:family="text">
      <style:text-properties officeooo:rsid="0531f5f7"/>
    </style:style>
    <style:style style:name="T148" style:family="text">
      <style:text-properties officeooo:rsid="0536fec1"/>
    </style:style>
    <style:style style:name="T149" style:family="text">
      <style:text-properties officeooo:rsid="053c8ecf"/>
    </style:style>
    <style:style style:name="T150" style:family="text">
      <style:text-properties officeooo:rsid="053d8fcd"/>
    </style:style>
    <style:style style:name="T151" style:family="text">
      <style:text-properties officeooo:rsid="05452bdc"/>
    </style:style>
    <style:style style:name="T152" style:family="text">
      <style:text-properties officeooo:rsid="05465ffb"/>
    </style:style>
    <style:style style:name="T153" style:family="text">
      <style:text-properties officeooo:rsid="05491803"/>
    </style:style>
    <style:style style:name="T154" style:family="text">
      <style:text-properties officeooo:rsid="0549958c"/>
    </style:style>
    <style:style style:name="T155" style:family="text">
      <style:text-properties officeooo:rsid="054c81bf"/>
    </style:style>
    <style:style style:name="T156" style:family="text">
      <style:text-properties officeooo:rsid="054db7dc"/>
    </style:style>
    <style:style style:name="T157" style:family="text">
      <style:text-properties officeooo:rsid="054e17f9"/>
    </style:style>
    <style:style style:name="T158" style:family="text">
      <style:text-properties officeooo:rsid="055007ec"/>
    </style:style>
    <style:style style:name="T159" style:family="text">
      <style:text-properties officeooo:rsid="05538c36"/>
    </style:style>
    <style:style style:name="T160" style:family="text">
      <style:text-properties officeooo:rsid="0558c895"/>
    </style:style>
    <style:style style:name="T161" style:family="text">
      <style:text-properties officeooo:rsid="05597b65"/>
    </style:style>
    <style:style style:name="T162" style:family="text">
      <style:text-properties officeooo:rsid="055d2ca1"/>
    </style:style>
    <style:style style:name="T163" style:family="text">
      <style:text-properties officeooo:rsid="055d513b"/>
    </style:style>
    <style:style style:name="T164" style:family="text">
      <style:text-properties officeooo:rsid="055e68f9"/>
    </style:style>
    <style:style style:name="T165" style:family="text">
      <style:text-properties officeooo:rsid="056019a3"/>
    </style:style>
    <style:style style:name="T166" style:family="text">
      <style:text-properties officeooo:rsid="0561af12"/>
    </style:style>
    <style:style style:name="T167" style:family="text">
      <style:text-properties officeooo:rsid="05715b9b"/>
    </style:style>
    <style:style style:name="T168" style:family="text">
      <style:text-properties officeooo:rsid="05718e6f"/>
    </style:style>
    <style:style style:name="T169" style:family="text">
      <style:text-properties officeooo:rsid="0572838e"/>
    </style:style>
    <style:style style:name="T170" style:family="text">
      <style:text-properties officeooo:rsid="05733b36"/>
    </style:style>
    <style:style style:name="T171" style:family="text">
      <style:text-properties officeooo:rsid="057407e8"/>
    </style:style>
    <style:style style:name="T172" style:family="text">
      <style:text-properties officeooo:rsid="05784793"/>
    </style:style>
    <style:style style:name="T173" style:family="text">
      <style:text-properties officeooo:rsid="057a1b90"/>
    </style:style>
    <style:style style:name="T174" style:family="text">
      <style:text-properties officeooo:rsid="057c3f2e"/>
    </style:style>
    <style:style style:name="T175" style:family="text">
      <style:text-properties officeooo:rsid="057f6d7a"/>
    </style:style>
    <style:style style:name="T176" style:family="text">
      <style:text-properties officeooo:rsid="057fafa8"/>
    </style:style>
    <style:style style:name="T177" style:family="text">
      <style:text-properties officeooo:rsid="05826d80"/>
    </style:style>
    <style:style style:name="T178" style:family="text">
      <style:text-properties officeooo:rsid="05830005"/>
    </style:style>
    <style:style style:name="T179" style:family="text">
      <style:text-properties officeooo:rsid="0584bb86"/>
    </style:style>
    <style:style style:name="T180" style:family="text">
      <style:text-properties officeooo:rsid="0587a5c3"/>
    </style:style>
    <style:style style:name="T181" style:family="text">
      <style:text-properties officeooo:rsid="058b17d9"/>
    </style:style>
    <style:style style:name="T182" style:family="text">
      <style:text-properties officeooo:rsid="058bf85a"/>
    </style:style>
    <style:style style:name="T183" style:family="text">
      <style:text-properties officeooo:rsid="0597a2e1"/>
    </style:style>
    <style:style style:name="T184" style:family="text">
      <style:text-properties officeooo:rsid="059831d4"/>
    </style:style>
    <style:style style:name="T185" style:family="text">
      <style:text-properties officeooo:rsid="05985321"/>
    </style:style>
    <style:style style:name="T186" style:family="text">
      <style:text-properties officeooo:rsid="05a14af9"/>
    </style:style>
    <style:style style:name="T187" style:family="text">
      <style:text-properties officeooo:rsid="05b023e3"/>
    </style:style>
    <style:style style:name="T188" style:family="text">
      <style:text-properties officeooo:rsid="05b63fe1"/>
    </style:style>
    <style:style style:name="T189" style:family="text">
      <style:text-properties officeooo:rsid="05bcd106"/>
    </style:style>
    <style:style style:name="T190" style:family="text">
      <style:text-properties fo:font-style="normal" fo:font-weight="bold" officeooo:rsid="04b02ca0" style:font-style-asian="normal" style:font-weight-asian="bold" style:font-style-complex="normal" style:font-weight-complex="bold"/>
    </style:style>
    <style:style style:name="T191" style:family="text">
      <style:text-properties officeooo:rsid="05d88c87"/>
    </style:style>
    <style:style style:name="T192" style:family="text">
      <style:text-properties officeooo:rsid="05e21286"/>
    </style:style>
    <style:style style:name="T193" style:family="text">
      <style:text-properties officeooo:rsid="05e6a35d"/>
    </style:style>
    <style:style style:name="T194" style:family="text">
      <style:text-properties officeooo:rsid="05e861c5"/>
    </style:style>
    <style:style style:name="T195" style:family="text">
      <style:text-properties officeooo:rsid="05eec956"/>
    </style:style>
    <style:style style:name="T196" style:family="text">
      <style:text-properties officeooo:rsid="05feef63"/>
    </style:style>
    <style:style style:name="T197" style:family="text">
      <style:text-properties officeooo:rsid="0600cb1e"/>
    </style:style>
    <style:style style:name="T198" style:family="text">
      <style:text-properties officeooo:rsid="060d14ad"/>
    </style:style>
    <style:style style:name="T199" style:family="text">
      <style:text-properties officeooo:rsid="060e3892"/>
    </style:style>
    <style:style style:name="T200" style:family="text">
      <style:text-properties officeooo:rsid="060ecbaa"/>
    </style:style>
    <style:style style:name="T201" style:family="text">
      <style:text-properties officeooo:rsid="061265b8"/>
    </style:style>
    <style:style style:name="T202" style:family="text">
      <style:text-properties officeooo:rsid="06159559"/>
    </style:style>
    <style:style style:name="T203" style:family="text">
      <style:text-properties officeooo:rsid="0619cd38"/>
    </style:style>
    <style:style style:name="T204" style:family="text">
      <style:text-properties officeooo:rsid="061b25c1"/>
    </style:style>
    <style:style style:name="T205" style:family="text">
      <style:text-properties officeooo:rsid="061c9e27"/>
    </style:style>
    <style:style style:name="T206" style:family="text">
      <style:text-properties officeooo:rsid="061d7c5c"/>
    </style:style>
    <style:style style:name="T207" style:family="text">
      <style:text-properties officeooo:rsid="061f356c"/>
    </style:style>
    <style:style style:name="T208" style:family="text">
      <style:text-properties officeooo:rsid="06252316"/>
    </style:style>
    <style:style style:name="T209" style:family="text">
      <style:text-properties officeooo:rsid="06276adb"/>
    </style:style>
    <style:style style:name="T210" style:family="text">
      <style:text-properties officeooo:rsid="062a261a"/>
    </style:style>
    <style:style style:name="T211" style:family="text">
      <style:text-properties officeooo:rsid="062a3c43"/>
    </style:style>
    <style:style style:name="T212" style:family="text">
      <style:text-properties officeooo:rsid="0631c2a2"/>
    </style:style>
    <style:style style:name="T213" style:family="text">
      <style:text-properties officeooo:rsid="06339383"/>
    </style:style>
    <style:style style:name="T214" style:family="text">
      <style:text-properties officeooo:rsid="063524b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Vier Freunde</text:p>
      <text:p text:style-name="P2"/>
      <text:p text:style-name="P2">IV</text:p>
      <text:p text:style-name="P2"/>
      <text:p text:style-name="P10"/>
      <text:p text:style-name="P10"/>
      <text:p text:style-name="P10"/>
      <text:p text:style-name="P204">Die Insel</text:p>
      <text:p text:style-name="P11"/>
      <text:p text:style-name="P10"/>
      <text:p text:style-name="P10"/>
      <text:p text:style-name="P4">Ernst Jochen Meyer</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Impressum</text:p>
      <text:p text:style-name="P7">Copyright: c <text:s/>2013 Ernst Jochen Meyer</text:p>
      <text:p text:style-name="P3"><text:a xlink:type="simple" xlink:href="mailto:ernstmeyer@earthlink.net" text:style-name="Internet_20_link" text:visited-style-name="Visited_20_Internet_20_Link"><text:span text:style-name="T1">ernstmeyer@earthlink.net</text:span></text:a></text:p>
      <text:p text:style-name="P9">http://home.earthlink.net/~ernstmeyer</text:p>
      <text:p text:style-name="P8">Druck und Verlag: On-Demand Publishing LLC, (“CreateSpace”),</text:p>
      <text:p text:style-name="P6"><text:a xlink:type="simple" xlink:href="https://www.createspace.com/" text:style-name="Internet_20_link" text:visited-style-name="Visited_20_Internet_20_Link"><text:span text:style-name="T2">https://www.createspace.com</text:span></text:a></text:p>
      <text:p text:style-name="P8">ISBN-13: 978-1484065280</text:p>
      <text:p text:style-name="P8">ISBN-10: 148406528X</text:p>
      <text:p text:style-name="P12"><text:soft-page-break/></text:p>
      <text:p text:style-name="P73"><text:s/></text:p>
      <text:p text:style-name="P73"><text:s/></text:p>
      <text:p text:style-name="P73"><text:s text:c="37"/>Erstes <text:s/>Kapitel </text:p>
      <text:p text:style-name="P74"><text:s text:c="25"/>Die <text:span text:style-name="T8">zweite </text:span>Flucht auf die Insel</text:p>
      <text:p text:style-name="P74"><text:s/></text:p>
      <text:p text:style-name="P73"><text:s text:c="6"/>Im Laufe von Tagen und Wochen wurde es klar, dass sich der Zusammenstoß in Joachims Schlafzimmer keineswegs so folgen<text:span text:style-name="T16">-</text:span>reich oder gar schicksalhaft erweisen würde, wie Joachim anfangs vermutet, gefürchtet oder gehofft hatte. <text:s/>Seinerseits war Joachim zurückhaltender denn je. <text:s/>Auch Charlotte schien ruhiger und gesetz<text:span text:style-name="T16">-</text:span>ter. <text:s/>Mit dem Schulterschütteln, das noch vor kurzem als häufiger Zwischenfall die Abendmahlzeiten begleitet hatte, war es scheinbar vorbei. <text:s/>Eine Spur von Enttäuschung nun nicht mehr Gegenstand von Charlottens Neckerei zu sein, hätte Joachim nicht zu leugnen vermocht; und wenn er seine Gefühle versuchsweise prüfte, verirrte er sich in einen Trubel aus dem er keinen Ausweg fand, es sei denn den Rückzug in sich selber, - und in seine Arbeit. <text:s/>Die Arbeit, so sagte er sich jetzt, sollte ihm die Lösung der Gefühlsproblematik bieten, in welche er durch den Zusammenstoß mit Charlotte gestürzt war. <text:s/>Und er gelobte sich die Enttäuschung, die Sehnsucht und die Kräfte, welche die Entsagung bei ihm entfesselten in die vielfältigen Aufgaben einzutrichtern welche ihm Tag für Tag von seinem Studium gestellt wurden. </text:p>
      <text:p text:style-name="P73"><text:s text:c="6"/>Aber schon bei dem anfänglichen Versuch seinen Entschluss durchzuführen stieß er auf Schwierigkeiten; denn die verschiedenen Aufgaben die er sich vorgestellt hatte, und die er meinte jetzt energisch anpacken zu sollen, diese Pflichten, ergaben sich als unbestimmt und wenig fassbar, und schienen in Gefahr in dem nebligen Zwielicht eines unbegründeten Trübsinns zu verschwinden. </text:p>
      <text:p text:style-name="P13"><text:span text:style-name="T4"><text:s text:c="6"/>Bisher hatte Joachim, wenn er sich in ähnlicher Verlegenheit befand, in der Rücksprache mit Jonathan Verständnis und Rat gesucht; wie oft waren ihm nicht Jonathans Sympathie und Verständnis zu Quellen frischen Mutes und erneuter Entschlos-senheit geworden. <text:s/>Jetzt ahnte Joachim dass sich seine Gedanken und Gefühle dem Rand eines Abgrunds näherten. <text:s/>In Betracht der Gefahr die er zu spüren meinte, entschied er nun endlich doch seinen </text:span><text:soft-page-break/><text:span text:style-name="T4">Kummer und seine Sorge mit Jonathan zu teilen. Da entdeckte Joachim, zu seiner Bedrängnis dass auch dies nicht möglich war, dass er sich nicht mehr in der Lage befand sein Erleben, seine Gefühle Jonathan mitzuteilen und durch Jonathans Teilnahme zu klären. <text:s/>Und warum nicht? <text:s/>War es weil Charlotte sich zwischen sie geschoben und sie entzweit hatte? <text:s/>O nein, keineswegs, Charlotte war weit entfernt von Joachims Bedenken, und weiter noch von Jonathans. <text:s/>Die Begründung, die Ursache von Joachims Unfähigkeit sich Jonathan über Charlotte und ihre zunehmend kritische Bedeutung hier im Döhringhause mitzuteilen, war das Schweigen. <text:s/>Vorerst wohl war es Jonathans Schweigen, der er doch Charlottens Betragen, ihre zeitweilige Starrköpfigkeit, den egoistischen Mangel an Großzügigkeit, ihren Neid und ihre wenn auch gezügelte Geldgier mit seinen klaren wohlwollenden blauen Augen so gründlich durchschaute. <text:s/>Warum blieb Jonathan still? <text:s/>Warum ließ er nichts von sich hören? Warum schnitt er nicht dieses zwar heikle doch für sie beide so lebenswichtige Thema an? <text:s/>Vielleicht, sagte sich Joachim, weil Jonathan seine eigenen Sorgen hat, seinen eigenen Gram: weil er noch um Susanna trauert, weil Charlotte in ihm so schmerzhafte Erinnerungen an Susanna erweckt. </text:span></text:p>
      <text:p text:style-name="P73"><text:s text:c="6"/>Es war Joachim in der Tat unmöglich auch nur die leiseste Ahnung aufzuspüren, weshalb Jonathan sich betrug, als wäre im Döhringhause alles in Ordnung, als wäre nichts da, das ausein-andergesetzt, besprochen, diskutiert, erklärt oder verstanden zu werden erforderte. <text:s/>Vielleicht war dies der Fall, weil das eigene Schweigen über den Zusammenstoß Joachim beunruhigte, bedrückte und beschämte. <text:s/>Es bestand ja keine Pflicht, weder ausdrücklich noch inbegriffen, dass die beiden, Jonathan und Joachim, alle wesentlichen Begebenheiten in ihrem Leben einander anvertrauten. <text:s/>Und genauer betrachtet, war es ja auch keineswegs der Fall, dass Jonathan sich restlos Joachim offenbarte. <text:s/>Das beruhte zum Teil auf Jonathans Überlegenheit an Alter und amtlichen Würden. <text:s/>Übermä-ßig herablassend hätte es geschienen wenn Jonanthan den jungen Freund zum Mitwisser all seiner Privatangelegenheiten bestellt hätte. <text:s/>Besonders und vor allem die hohe und heilige Beziehung zu Susanna hätte dergleichen restlose Mitteilung nicht zugelassen. </text:p>
      <text:p text:style-name="P73"><text:s text:c="6"/>In Joachims Verhältnis zu Jonathan hatte nun aber bisher genau das Gegenteil geherrscht. <text:s/>Denn Jonathan wirkte für Joachim an <text:soft-page-break/>Vaterstelle, als ein älterer Freund ihm unendlich wohl gesinnt, der ihm jederzeit mit Rat und Tat behilflich zur Verfügung stand. <text:s/>Jeder einseitige oder gegenseitige Annäherungsversuch betreffs des Mädchens, hatte bei Joachim die Frage und die Besorgnis ausgelöst, in wiefern und in welchen Ausmaßen seine Beziehung zu Charlotte das Verhältnis zu Jonathan beeinträchtigen oder trüben möchte, und auf diese dringende Frage hatte er nie eine Antwort gefunden. <text:s/>Es war ja durchaus einleuchtend dass der erwachsene Mensch eine andere Beziehung zum Vater unterhält als der unreife Mensch, als der Jüngling, als das Kind. <text:s/>Joachim meinte einzusehen, dass dieser Vorgang, diese Entwicklung vom abhängigen zum unabhängigen Menschen es war, der die Mitteilung zwischen Jonathan und ihm unterbrochen hatte. <text:s/>Er tröstete sich mit dem Gedanken, dass es nur eine vorläufige Unterbrechung war. </text:p>
      <text:p text:style-name="P73"><text:s text:c="6"/>Tage verstrichen, bald waren es Wochen nach dem Zusam-menstoß, in derem Verlauf sich im Döhringhause nichts zu ändern schien. <text:s/>Im Gegenteil, Joachim und Jonathan bemerkten mit Zufrie-denheit, wie das tägliche Leben in die alten eingefurchten Bahnen einzulenken schien, so dass Joachim sich fragte, ob das Geschehene denn wirklich von so ausschlaggebender Bedeutung gewesen wäre, und nicht vielmehr von ihm selber übertrieben. <text:s/>Was eben bei diesem befriedigenden Beschluss mangelte, war dass Joachims Versprechen, das er sich selbst gegeben hatte, seine Enttäuschung und Sehnsucht in Arbeit zu verwandeln, dass dieses Versprechen unerfüllt blieb; war es aus dem Grunde, dass Joachims Beziehung zu seiner Arbeit durch den Zusammenstoß in seiner Grundlage erschüttert war, oder war es weil diese Beziehung zur Arbeit, die ihm eine Zuflucht, eine Rettung bieten sollte, letzten Endes nichts als Einbildung, nichts als Großtuerei war. Es quälte und bedrückte Joachim, dass er nun manchmal den ganzen Tag den er sich vorgenommen hatte mit Arbeit zu erfüllen, über seinen Büchern saß, des öfteren in der Bibliothek, von Zeit zu Zeit aber auch zu Hause, Tage an denen nichts geschah, Tage an denen sich ihm kein Gedanke, keine Vorstellung bieten würde, Tage an denen er kaum mehr als ein oder zwei Seiten las, und nur ein oder zwei bröcklige Sätze zu Papier zu bringen vermochte, indessen er nicht umhin konnte über alle möglichen Sachen nachzudenken, nur nicht über Charlotte, weil er sich die Gedanken über Charlotte verboten hatte. </text:p>
      <text:p text:style-name="P73"><text:soft-page-break/><text:s text:c="6"/>Und wie stand es mit Jonathan, der die Vorgänge im Haushalt mit zunehmendem Schweigen zur Kenntnis nahm? <text:s/>Es wankte das stolze Vorhaben seines Lebens, alldem das er sah und hörte und dachte sprachlichen Ausdruck zu verleihen. <text:s/>Er ahnte das was jetzt geschah, was er jetzt erlebte, möglicherweise seine Kräfte übersteigen würde. <text:s/>Vor seinem Schicksal zu fliehen vermochte er nicht. <text:s/>Indem er den Kampf der sich ihm bot, wohl bemerkt, nur den inneren Kampf, an und auf sich nahm, da vertiefte sich sein Verständnis, und auch paradoxerweise, eine Beziehung zu diesem jungen Menschen. <text:s/>Es war eben wegen der Tiefe seines Verhält<text:span text:style-name="T17">-</text:span>nisses zu Joachim dass er gelähmt war den Gefahren denen er es ausgeliefert sah, vorzubeugen. <text:s/>Man hätte auch sagen mögen, Jonathan Mengs schwieg zu all dem das er um sich erkannte weil er sich selbst zum Schicksal geworden war. </text:p>
      <text:p text:style-name="P73"><text:s text:c="6"/>Man möchte die Tatsache, dass Joachim und Jonathan nichts über die Spannungen im Döhringhause erwähnten darauf hin deuten, dass alles in Ordnung war. <text:s/>So jedenfalls meinte Charlotte, die für geistig-seelische Feinheiten wenig Verständnis aufbrachte. Es schien ihr selbstverständlich, dass ihre Beziehungen zu Joachim sich in ebenderselben Richtung wie bisher fortentwickeln sollten. <text:s/>Irgendwelche Beziehungen zu Jonathan schienen ihr nebensächlich. <text:s/>Die haushälterische Tätigkeit für die Familie verrichtete sie mit unveränderter Gewissenhaftigkeit. <text:s/>Das Aufräumen und Sauber-machen von Joachims zwei Zimmern im Hinterhaus, jedoch, unterließ sie, jedenfalls vorläufig. <text:s/>Sie sagte sich, dass es nichts schaden würde, wenn Joachim erst einmal die Reinigung seiner Stuben selbst vollzog, und somit den Wert ihrer Arbeit realistischer einzuschätzen lernte. <text:s/>Joachim seinerseits war zugleich erleichtert und enttäuscht als er gewahrte, dass er vorläufig jedenfalls keine weiteren Zusammenstöße mit Charlotte zu erwarten hatte. <text:s/>Er tat sein möglichstes das Leben wieder in die alten Spuren einzulenken. <text:s/>Es befriedigte ihn festzustellen, dass der Gedankenaustausch zwischen Jonathan und ihm nun wieder leichter und häufiger stattfand, über die Weltlage, über ihre beruflichen Anstrengungen, über den Haushalt. <text:s/>Nur blieb von diesen Betrachtungen jegliche Erwähnung Charlottens ausgeschlossen. </text:p>
      <text:p text:style-name="P13"><text:span text:style-name="T4"><text:s text:c="6"/>Die Entspannung des Liebestanzes der beiden jungen Menschen, war jedoch wie voraussehbar, nur von beschränkter Dauer. <text:s/>Eines </text:span><text:soft-page-break/><text:span text:style-name="T4">Nachmittags, es muss im Sommer des Jahres gewesen sein, mehrere Monate nach dem Tode Susannas, als Joachim zusammen mit Mengs von der Universität zurückgekehrt, den langen Korridor des zweiten Stocks im Döhringhause entlang in sein Zimmer einbog, da begegnete ihm jenseits der offenen Tür mit Saubermachen beschäftigt, Charlotte. <text:s/>Sie war sehr sommerlich angetan, in hellblauem Kleid mit kurzen Ärmeln und einem leidlich tiefen Ausschnitt über der Brust. Sie tat, als Joachim in sein Zimmer trat, als ob sie ihn garnicht bemerkt hätte, fuhr fort mit ihrer Beschäftigung, und neigte sich um zusammengefegten Staub ins Kehrblech zu befördern, weit nach vorne, so dass ihr das Kleid vom Körper abfiel und Joachim der jetzt unmittelbar vor ihr stand den Einblick in die Tiefen ihrer Spaltung nicht vermeiden konnte. War es Zufall, war es Berechnung weiblicher Klugheit, die ein so unausweichlich verlockendes Bild enthüllte? <text:s/>Kein Wunder, dass Joachim errötete. <text:s/>"Ich bin jetzt fertig," sagte sie, "und lasse dich in Ruhe deine Arbeit tun. Das ist es doch, was du willst?" Joachim war verwirrt. <text:s/>"Ja vielen Dank, dass du wiedergekommen bist, zum Saubermachen natürlich," fügte er ungeschickt hinzu. "Natürlich zum Saubermachen," wiederholte Charlotte, "Dazu bin ich dir doch hoffentlich gut genug." <text:s/>"Ach, Charlotte, rede doch nicht so unfreundlich. <text:s/>Du weißt doch dass ich es nicht so gemeint habe." <text:s/>"Ja, wie hast du es denn gemeint?" sagte Charlotte herausfordernd. <text:s/>"Das weiß ich selbst nicht, wie ich es gemeint habe. <text:s/>Aber kränken wollte ich dich nicht. <text:s/>Ich sollte dir doch dankbar sein, dass du hier ein bisschen aufräumst und saubermachst." <text:s/>"Ein bisschen, da muss ich aber bitten. <text:s/>Hier ist sehr viel zu tun." <text:s/>"Ja, das gebe ich dir zu, und dafür bin ich dir auch dankbar." <text:s/>"Wirklich," sagte Charlotte, "Bist mir wirklich dankbar; ja dann zeig es doch einmal." <text:s/>"Ja, wie, wie denn?" stotterte Joachim. <text:s/>"So klug, und doch so dumm," sagte Charlotte in einem leicht hämischen Ton der ihren Sieg besagte. "Dumm" widerhallte es Joachim im Gedächtnis, "Dummer Junge". Es war die Stimme seines Pflegevaters des Pfarrers Fürchtegott Trutz, und diese Stimme ärgerte Joachim, besonders jetzt. <text:s/>Aber indessen Joachims Gedanken in seinem Heimatdorf im Staate Maryland irrten, hatte Charlotte die Tür hinter sich geschlossen, und Joachim meinte zu hören, dass sie den Schlüssel, den er jahrelang unberührt im Schlosse hatte steckenlassen, gedreht hatte, so dass er nun mit ihr in seinem Zimmer eingeschlossen war. <text:s/>Freude und </text:span><text:soft-page-break/><text:span text:style-name="T4">Angst, Begierde und Scheu stritten miteinander in seinem Gemüt. <text:s/>Aber eh es im Inneren zu einer Bescheidung kommen konnte, war Charlotte auf ihn zu gekommen, hatte ihn mit ihren Armen umschlungen, und presste sich mit zunehmender Wucht gegen seinen erschrocken aufbegehrenden Körper. <text:s/>Jetzt da er deutlich den elastischen Druck ihrer beiden Brüste gegen sich fühlte, umschlang auch er ihren Körper und drückte ihn gegen sich um die Wonnen der Umarmung nachhaltiger noch zu spüren. <text:s/>Als Charlotte seine Erwiderung merkte, ließ sie nach, und begnügte sich ihre erschlaffte Gestalt Joachims Erregung zu überlassen. Als dann auch diese zu ermüden drohte, ergriff Charlotte ihn aufs Neue mit ihren Händen, und zog ihn neben sich auf den Bettrand, wo sie selbst Platz genommen hatte. <text:s/>"Bist mir wirklich dankbar?" wiederholte Charlotte, und fügte hinzu: "Dann zeig es doch einmal." <text:s/>Und als Joachim nicht reagierte, öffnete sie ihm den Reißverschluss und mit ihrer rechten Hand erfasste sie sein Glied das ihr wollüstig entgegenschwoll. <text:s/>"Du hast noch manches zu lernen," sagte sie. <text:s/>"Aber du bist ein eifriger Student, und wirst schnell kapieren, was ich dir beizubringen habe." <text:s/>Indem sie so sprach verdoppelte sie ihren Griff und der glückliche hilflose Joachim versank in ihrer Umarmung. </text:span></text:p>
      <text:p text:style-name="P73"><text:s text:c="6"/>An jenem Nachmittage kam es zu keiner Verbindung. <text:s/>Aber die Hemmungen welche einer solchen entgegengestanden hatten lagen ein und für alle mal in Scherben. <text:s/>Nichts würde sie wieder herzu<text:span text:style-name="T18">-</text:span>stellen vermögen. <text:s/>Das Tor zur Geschlechtlichkeit dessen Riegel Joachim so sorgsam und gewissenhaft bewahrt hatte, war weit geöffnet und keiner hätte voraussagen können, am wenigsten Joachim selbst, wohin der Weg der sich nun vor ihm erstreckte, ihn führen würde. </text:p>
      <text:p text:style-name="P13"><text:span text:style-name="T4"><text:s text:c="6"/>Angesichts der Schlauheit und Entschlossenheit mit welcher die Frau den Mann verführt hatte, wäre wesentliche Erfahrung ihrerseits in Abenteuern dieser Art anzunehmen. <text:s/>Doch dies war keineswegs der Fall. <text:s/>Auch für Charlotte war es ein neues, und als solches gewissermaßen unerwartetes Erlebnis. <text:s/>Nicht aus Erfahrung sondern aus einem tiefen Bedürfnis, aus einer Not die an Verzweiflung grenzte, hatte sie gehandelt. <text:s/>Und nun, da sie jedenfalls ihr vorläufiges Ziel, die geschlechtliche Barriere zwischen sich und Joachim zu durchbrechen, erreicht hatte, war auch Charlotte </text:span><text:soft-page-break/><text:span text:style-name="T4">erstaunt, ermüdet, man hätte fast sagen können, erschöpft. <text:s/>Auch sie war erleichtert, dass es zur äußersten oder innigsten Verbindung mit Joachim nicht gekommen war, und sie besann sich nun, ihrer Gewohnheit entsprechend, auf ihre eigenen Bedürfnisse, auf die Erhaltung ihrer eigenen Person und Persönlichkeit, und nicht zuletzt, auf die Wahrung ihrer Stellung in dieser kleinen Familie. <text:s/>Denn obgleich aus oberflächlicher Betrachtung anzunehmen gewesen wäre, dass der Vorfall in Joachims Schlafzimmer notwendigerweise zu Charlottens engerer Verflechtung in die Familie hätte führen müssen, so war sie doch klug genug zu ahnen, dass dies keineswegs der Fall sein müsste, dass im Gegenteil, die unerwartete, und von Seiten Joachims, um von Jonathan ganz zu schweigen, vielleicht unerwünschte Intimität gerade die entgegengesetzten Folgen haben möchte, und eine Lockerung von Charlottens Einbeziehung, vielleicht bis zu völligen Entfremdung von der Familie zur Folge haben könnte. </text:span></text:p>
      <text:p text:style-name="P73"><text:s text:c="6"/>Demgemäß war es mit ungewohnter Dämpfung der Gefühle, wenn nicht sogar mit einem Anflug von Besorgnis, dass Charlotte Joachims Zimmer verließ, und mit unsicheren Schritten den Weg in ihre eigenen Räumlichkeiten suchte. <text:s/>Nicht anders als nach dem Zusammenstoß vor einigen Wochen, folgte auch auf diese Begebenheit eine Periode der Entspannung, in welcher Charlotte um vieles zurückhaltender als sonst, ihre haushälterischen Pflichten im Döhringhause umso eifriger und gewissenhafter verrichtete. </text:p>
      <text:p text:style-name="P13"><text:span text:style-name="T4"><text:s text:c="4"/>Bei Joachim war die Nachwirkung dieser letzten intimen Begegnung mit Charlotte weniger aufrührend als man es hätte voraussehen mögen, vielleicht weil er Charlottens kräftigen Zugriff auf seinen Körper keineswegs als eine Verletzung erlebt hatte, sonderns als eine Wohltat die ihm seit Monaten, nein, eigentlich seit Jahren gefehlt hatte, die er, so wenig er es sich auch zugestehen konnte, jahrelang ersehnt hatte. <text:s/>Und nun da es geschehen war, da er diese Wohltat genossen hatte, empfand er eine stille Genugtuung und eine tiefe, gedämpfte Freude. <text:s/>Unter diesen Umständen hätte man meinen mögen, dass es ihn zu einer Wiederholung, wenn nicht gar zu einer Verstärkung oder Vertiefung dieses jetzt so bedeutend erscheinenden Erlebnisses drängte. Dies war nicht der Fall, teils weil Charlotte sich anscheinend so gesetzt und sittsam zurückgezogen hatte, in größerem Maße jedoch weil der Vorfall, wie beglückend </text:span><text:soft-page-break/><text:span text:style-name="T4">auch immer, die Erinnerungen an ein andersartiges Gefilde der Gefühle lebendig werden ließ, Erinnerungen an die eigene Renaissance, die geistig-seelische Neugeburt, die seiner Zeit die Begegnung mit Jonathan Mengs in ihm bewirkt hatte, ein Aufleben der Gefühle und Gedanken das ihm jetzt als ein überwältigendes Wunder anmutete; im Vergleich womit der Zusammenstoß mit Charlotte und deren neulich so wohltuende Pflege seines Körpers jetzt doch unwichtig und nebensächlich erschien. </text:span></text:p>
      <text:p text:style-name="P73"><text:s text:c="5"/>Überrascht und beglückt nahm er wahr wie plötzlich sein geistiges Erleben in einer unerwarteten Weise erblühte. <text:s/>In Büchern die er monatelang durchstöbert hatte, ohne aus ihnen klug zu werden, entdeckte er jetzt ungeahntes Gedankengut. <text:s/>Gemälde die er jahrelang mit stumpfer Gleichgültigkeit betrachtet hatte, erschlossen ihm Gestalten und Perspektiven die ihm bisher unvorstellbar gewesen waren. <text:s/>Auf Gebieten die ihn jahrelang beschäftigt hatten entwarf er neue Theorien. <text:s/>Er begann zu schreiben, nicht nur an einem Aufsatz, sondern an zwei, tatsächlich sogar an drei Entwürfen zu gleicher Zeit. <text:s/>Es ist kaum verwunderlich, dass die Begeisterung die jetzt sein Leben zu verwandeln schien sich auch auf seine Beziehungen zu Jonathan erstreckte. <text:s/>Er fand Gelegenheit sich mit Jonathan über die verschiedensten Angelegenheiten zu unterhalten. <text:s/>Die gemeinsamen Spaziergänge zur Arbeit, zum Universitätsplatz hin und zurück, boten die Möglichkeit die Entwürfe die in seinem Kopfe gärten, Jonathan gegenüber auseinanderzusetzen. <text:s/>Und Jonathan, seinerseits, freute sich über Joachims Gesprächigkeit, und erstaunte über die Erfindungskunst des jungen Menschen. </text:p>
      <text:p text:style-name="P13"><text:span text:style-name="T4"><text:s text:c="6"/>Am dritten Tage dieser ihm so erfreulichen und fruchtbaren Gespräche, auf dem Wege nach Hause, als die beiden im Begriff waren in die Linnäusstraße einzulenken, sagte Joachim aus dem Stegreif, spontan und völlig unvorbedacht, "Weißt du Jonathan - ", denn anders als seinen Freund zu duzen schien ihm schon seit Monaten, oder waren es Jahre, unmöglich, - "Weißt du Jonathan, ich muss so oft an unsere einstige erste Reise zur Möveninsel denken." <text:s/>"Dass du das sagst," entgegnete Jonathan, "Ich denke auch öfters daran. <text:s/>Es war doch ein unvergleichlich ersprießlicher, ein unvergesslich befriedigender Ausflug." "Meinst Du, dass es möglich wäre, noch einmal wieder hin zu fahren?" <text:s/>"Möglich, warum sollte es nicht möglich sein?" <text:s/>"Ich weiß es nicht," begann Joachim </text:span><text:soft-page-break/><text:span text:style-name="T4">vorsichtig und nachdenklich, "Das Leben hat sich doch, in den wenigen Jahren, so gründlich verändert." Jonathan schwieg eine Weile, eh er sagte, "Verändert hat es sich wirklich." <text:s/>Da, plötzlich, drängte sich Joachim die Szene mit Charlotte, neulich in seinem Schlafzimmer, auf. <text:s/>Er errötete bis an die Haarwurzeln, und war dann erleichtert dass Jonathan es nicht bemerken konnte. <text:s/>"Ja, aber Charlotte," brachte er zuletzt hervor, ohne seinen Satz weiter ausführen zu können. "Charlotte braucht doch nicht mitzukommen," erklärte Jonathan mit Entschiedenheit. <text:s/>"Die hat doch gesagt sie wäre im Begriff sich nach einer Stelle umzusehen. <text:s/>Da wird sie wahrscheinlich mit anderen Vorhaben, mit anderen Gedanken beschäftigt sein." <text:s/>Die Röte überflutete aufs Neue Joachims Wangen. <text:s/>"Ach, ich weiß es nicht." <text:s/>sagte er und fing an zu stottern. <text:s/>Da wurde Jonathan an sein eigenes längst überwundenes Gebrechen erinnert. <text:s/>"Du besinnst dich doch, wie verdrossen Charlotte war, von der Deutschlandreise ausgeschlossen gewesen zu sein, und wie lange sie hinterher ihren Groll gepflegt hat." <text:s/>Da Jonathan nicht antwortete, fuhr Joachim fort, "So etwas können wir ihr doch nicht ein zweites Mal antun; so etwas wollen wir doch nicht nochmal erleben." <text:s/>All das hatte Joachim mit ruhiger Überlegtheit, wie ein reifer, erwachsener Mensch ausgeführt, und doch gelang es ihm nicht ein leichtes Zittern in seiner Stimme zu unterdrücken. <text:s/>Es war dies Zittern, auch von Jonathan vernommen, das beredter noch as die bloßen Worte, die Misslichkeit zum Ausdruck brachte in der Joachim sich befand. <text:s/>Aber auch Jonathans Stimmung erfuhr einen plötzlichen Umschlag. <text:s/>Die Freude welche noch vor Minuten über Joachims weitläufige Arbeitsvorschläge gespürt hatte war wie von einer dunklen Wolke verscheucht, fast bis zur Sonnenfinsternis. <text:s/>"Du hast schon recht. Wir müssen es uns überlegen," sagte er; und damit war die Unterhaltung vorläufig jedenfalls zu Ende. </text:span></text:p>
      <text:p text:style-name="P13"><text:span text:style-name="T4"><text:s text:c="6"/>Das Thema jedoch ließ Jonathan keine Ruhe. <text:s/>Die Vorstellung die damalige Reise mit Joachim bald oder jetzt zu wiederholen beschäftigte ihn und beherrschte sein Denken mit unwider-stehlichem Zwang. <text:s/>Wie entschlossen auch immer er sich seiner Arbeit zuzuwenden versuchte gelang es ihm doch nicht sich die Möglichkeiten die er sich ausmalte aus dem Kopf zu schlagen. Zuletzt meinte er einzusehen, dass er um in seiner Arbeit fortzufahren, in betreff auf die von Charlottens Zudringlichkeit gestörte Fahrt auf die Insel zur Ruhe kommen müsste. <text:s/>Ihm würde </text:span><text:soft-page-break/><text:span text:style-name="T4">nichts übrig bleiben, als zu versuchen mit Charlotte zu einem Einverständnis zu gelangen. <text:s/>Vielleicht, sagte er sich, ist Charlotte an der Beteiligung an dieser Reise garnicht so viel gelegen wie Joachim befürchtet. </text:span></text:p>
      <text:p text:style-name="P73"><text:s text:c="6"/>Jonathan hatte die Möglichkeit eines rückhaltlosen Gesprächs mit Charlotte mehrmals erwogen, ohne sich entschließen zu können ein solches anzuschneiden. <text:s/>Dann aber stellte sich die Gelegenheit, fast wie von selbst. <text:s/>Es war eines abends, als die beiden, Charlotte und Jonathan einander in der Küche begegneten, dass Charlotte ihn in anzüglichem und leicht herausforderndem Ton anredete: "Du," sagte sie, denn kurz nach Susannas Tod hatte sie unaufgefordert angefangen ihn zu duzen, und obgleich es ihm unlieb, war er ratlos es ihr zu untersagen. "Du," sagte sie, "Du siehst aber mitgenommen aus. <text:s/>Siehst aus als ob du die Last der Welt auf deinen Schultern trägst. Du heißt doch nicht Atlas." "Da hast du recht," antwortete Jonathan. "Du brauchst Ferien," sagte Charlotte. <text:s/>"Frische Luft würde dir gut tun." <text:s/>"Genau, genau was ich im Sinn hatte," sagte Jonathan, "Joachim und ich haben vor kurzem darüber gesprochen, ob wir nicht ein paar Tage wieder auf die Insel fahren sollten, wie vor sechs Jahren. Das scheint jetzt lange her. <text:s/>Würdest du mitkommen wollen?" <text:s/>"Ich warum? Was ist denn da zu sehen? <text:s/>Igitte, das ist doch so langweilig am Meer zu sitzen und auf die Wellen zu glotzen. <text:s/>Da ist die eine Welle ununterscheidbar von der nächsten. <text:s/>Nein, ich bleibe hier und hüte das Haus, bis ihr zurück seid." <text:s/>Bei diesen Ausführungen hielt Charlotte inne. <text:s/>Sie war im Begriff sich Jonathan zu erklären: Wenn du dabei bist, macht es doch keinen Spaß. <text:s/>Diese Worte aber verschluckte sie, war erst verwirrt, und dann erleichtert ihren Gedanken nicht ausgesprochen zu haben. Jonathan, seinerseits, war verwundert. <text:s/>Hatte er vielleicht Charlotte falsch verstanden? <text:s/>War es nicht dasselbe Mädchen das so geklagt und gemault hatte von der Europareise ausgeschlossen zu sein? <text:s/>Aber da sein Wunsch erfüllt war, oder jedenfalls in Erfüllung zu gehen schien, sagte er nichts. Was Charlotte gemeint hatte würde sich nach und nach herausstellen. </text:p>
      <text:p text:style-name="P139"><text:s text:c="6"/>Die Frage um die Reise zur Insel blieb aber nicht lange unerörtert. <text:s/>Beiden, Joachim und Jonathan, lag sie im Sinn, und kam schon bei dem nächsten gemeinsamen Weg zur Universität zur Sprache. <text:s/>"Dass Charlotte mit uns zu kommen so mir nichts dir <text:soft-page-break/>nichts abgelehnt hat, findest du das nicht erstaunlich? <text:s/>Vor Jahren war sie doch so erpicht auf unsere Europareise mitgenommen zu werden." <text:s/>Joachim empfand, dass er auf diese Frage eine Antwort schuldete. <text:s/>"Es hat sich ja so manches geändert," sagte er, und fügte hinzu, als sei es an ihm sich eine Antwort zu geben. <text:s/>"Inzwischen ist sie zu uns ins Haus gezogen, aus eigenem Antrieb, sollte ich sagen, nicht eigentlich von uns eingeladen." Bei dieser Aussage errötete Joachim. <text:s/>Er war froh, dass Jonathan seine Verlegenheit nicht bemerkte. <text:s/>"Machen wir erst einmal Pläne," ergriff Jonathan den Faden der Unterhaltung, "für Freitag, nicht diesen, sondern in einer Woche. Ich will versuchen mich mit Katenus in Verbindung zu setzen. <text:s/>Das möchtest du doch auch." <text:s/>"Aber natürlich," erwiderte Joachim, verlor aber dann den Faden des Gedankens, weil ihm in der Vorstellung, Charlotte leibhaft vor Augen stand. <text:span text:style-name="T65"><text:s text:c="4"/></text:span></text:p>
      <text:p text:style-name="P139"><text:span text:style-name="T65"><text:s text:c="3"/>Jonathan war zunehmend von der bevorstehenden Reise eingenommen, in einem Maße, dass er selbst zu erkennen vermochte, wie ihm die Arbeit durch seine Ungeduld beeinträchtigt wurde. <text:s/>Es macht aber nichts, sagte er sich; die Genugtuung welche er sich von dem viertägigen Ausflug mit Joachim versprach würde die Zeit und Kraftkosten mehr als aufwiegen. <text:s/>Hinterher würde er umso ergiebiger arbeiten können. <text:s/>Das Telephonat mit Katenus, jedoch, zu dem er sich entschlossen, und Joachim gegenüber verpflichtet hatte, erwies sich dann aber doch als eine unerwartete Belastung. Die beiden Begegnungen mit Katenus, das erste Mal im Autobus, dann im nächsten Jahr der Besuch in dem prächtigen Hause am oberen Ausläufer der Hauptstraße der kleinen Inselstadt hatten Erinnerungen gestiftet von denen Mengs überlegte, ob sie nicht vielleicht so übertrieben waren, dass sie die Wirklickheit verdeckten und letztlich unerreichbar machten. <text:s/>So lebhaft und lebendig sie ihm auch boten, und vielleicht gerade deshalb, waren die Erinnerungen an Katenus ihm nicht geheuer. <text:s/>Er befürchtete von ihnen irregeleitet zu werden. <text:s/>Das mochte ein Grund sein, weshalb er sich entschied das Telephongespräch nicht von Hause einzuleiten, wo er möglicherweise von Joachim unterbrochen, oder von Charlotte überhört würde, sondern von seiner Arbeitsstube in der Bibliothek, wo er, außerhalb seiner Sprechstunden, keine Unterbrechung würde zu befürchten haben. <text:s/>Am folgenden Tage dann, an seinem Schreibtisch, als ihm kein weiterer Grund zum Aufschub einfallen wollte, erhob er den Hörer des Telephongeräts </text:span><text:soft-page-break/><text:span text:style-name="T65">und wählte nach einer Notiz die er sich zuhause vorbreitet hatte, die anderweitig völlig unbekannte Nummer. </text:span></text:p>
      <text:p text:style-name="P73"><text:s text:c="6"/>Was würde er sagen? <text:s/>Mit welchen Höflichkeiten würde er sich Maximilian Katenus aufdrängen? <text:s/>Trotz oder wegen seiner Gewandtheit in allem was die Sprache anbelangte, empfand Jonathan Mengs die Anrede als eine heikle, mit unvoraussehbaren Folgen behaftete, wenn nicht sogar schicksalsreiche Überbrückung der Kluft welche ihn von dem Angesprochenen trennte. <text:s/>Keine Anrede würde den Ansprüchen des Augenblicks genügen. <text:s/>Was die Familie betraf, so bestand kein Zweifel, dass er Joachim mit seinem Vornamen und mit "Du" ansprechen sollte. <text:s/>Hingegen war die Gegenfrage, wie Joachim ihn, Mengs, anreden würde umso verwickelter, wie denn auch die Beziehungen der beiden zu einander geschichtet waren: zugrunde des Lehrer's Verpflichtung dem Schüler, dann die gegenseitige freundschaftliche Neigung zu einander, darüber hinaus eine leidenschaftliche Verknüpftheit, insofern als Mengsens Verständnis und Beistand Joachim sein Studium und seine berufliche Laufbahn überhaupt erst ermöglicht hatte, und Mengs in mancher Hinsicht die Stelle des Vaters in Joachim's Leben vertrat; von Mengsens Seite aber noch urgründiger und tiefer und stärker, das Bedürfnis einen Menschen in seiner unmittelbarer Nähe zu haben, dem er versuchen konnte sein geistig-seelisches Erleben, wenn auch nur unvollkommen, mitzuteilen. <text:s/>Es war ein fast verzweifelter Versuch de<text:span text:style-name="T191">n</text:span> Fluch der Einsamkeit zu überwinden. <text:s/>Da machte es keinen Unterschied wie er von ihm angeredet wurde. <text:s/>Er überließ e<text:span text:style-name="T19">s</text:span> Joachim. <text:s/>Er war es zufrieden von Joachim "Herr Mengs," geheißen zu werden, aber er empfand es wie ein Geschenk wenn Joachim ihn duzte und ihn Jonathan hieß. </text:p>
      <text:p text:style-name="P13"><text:span text:style-name="T4"><text:s text:c="4"/>Während diese Überlegungen ihn ablenkten, hatte Mengs gezögert die Telephonnummer des Katenusschen Haushalts zu wählen. Jetzt bei der Eindeutigkeit von Joachims Bedeutung für ihn, konnte seinem Entschluss zu dieser Reise, und dem damit verbundenen Telephonat nichts entgegenstehen, obgleich er sich weniger denn je im klaren war, wie er das Gespräch eröffnen, in welcher Form er denn Katenus anreden würde. <text:s/>Er hatte gewählt, der Klingelton ertönte immer und immer wieder, und Mengs war schon im Begriff den Hörer zurück auf sein Gestell zu legen als zuletzt doch eine Menschenstimme ertönte, unverkenntlich Katenusens, </text:span><text:soft-page-break/><text:span text:style-name="T4">offenbar jedoch auf einem Tonband gespeichert, und von diesem abgespielt. <text:s/>Mengs vermochte kaun seinen Ohren zu glauben. <text:s/>Die Tonbandstimme sagte: "Sie mögen denken von mir, was sie wollen. <text:s/>Ich befinde mich zu keiner Erklärung in der Lage. Sie mögen was immer sie mir mitzuteilen haben, nach dem Ton der Machine diktieren." <text:s/>Aus dieser pathetischen, ans Tragische grenzenden Erklärung, entnahm Mengs einen Sonderzustand auf den er mit entsprechender Heftigkeit einging. <text:s/>"Lieber Katenus," begann er, "Hier Mengs, Jonathan Mengs. Ich war mit meinem Studenten Joachim Magus vor etlichen Jahren ihr Besucher und dann wieder vor drei Jahren. Wir benötigen aufs Neue Ihre Hilfe. Wir gedenken Sie am nächsten Freitag zu besuchen, wenn es Ihnen angenehm ist." <text:s/>Der feste, fast feierlichen Ton von Mengsens Erklärung hatte gewirkt nicht nur Mengsens Entschluss zu stählen, sondern hatte scheinbar auch am entlegenen Pol der Verbindung eine neue Zuversicht gestiftet, denn kaum hatte Mengs fertig gesprochen, so erschallte im Hörer Katenusens entschlossen aufgeraffte zitternde Stimme. <text:s/>"Kommen Sie nur, bitte kommen Sie, ich habe unendliches Verlangen mit Ihnen zu sprechen. <text:s/>Kommen Sie, Kommen Sie bitte. Retten Sie mich." <text:s/>"Ja, was ist es denn Max," sagte Mengs, unwillkürlich sich des dazu noch gekürzten Vornamens bedienend, und diesen wiederholend: "Was ist es denn, Max, das geschehen ist, das dich so beunruhigt?" <text:s/>Auf diese Frage, im Affekt gestellt, aber umso eindringlicher, bekam Mengs keine Antwort. <text:s/>Ein Klicken im Telephongerät bedeutete ihm, dass Katenus, vermutlich von den eigenen Gefühlen überwältigt, den Hörer aufgelegt hatte. Katenusens flehentliches Gesuch hatte auch Mengs aus der Fassung gebracht. <text:s/>Es war ihm nun unvorstellbar jetzt und hier noch weiter arbeiten zu können. War es vielleicht doch eine triftige Vorahnung die ihn bewegt hatte, sein Telephonat so lange aufzuschieben. <text:s/>Nein, sagte er sich, es wäre ein Fehler gewesen dieses Gespräch noch länger aufgeschoben zu haben. <text:s/>Vielleicht hatte allein die Ankündigung ihres Besuches Katenus schon einige Erleichterung geschaffen. </text:span></text:p>
      <text:p text:style-name="P13"><text:span text:style-name="T4"><text:s text:c="6"/>Das Abendessen bot Jonathan die erste Gelegenheit die Bürde des Gesprächs mit Katenus Joachim mitzuteilen. <text:s/>Er ließ sich durch Charlottens Anwesenheit nicht davon abhalten; denn er hegte die Überzeugung, welcher er auch verschiendentlich Joachim gegenüber geäußert hatte, dass die sprachliche Darstellung, die Beschreibung </text:span><text:soft-page-break/><text:span text:style-name="T4">des Erlebens, welche er als den Grundzug aller Literatur betrachtete, die unentbehrliche Basis jeglichen gesellschaftlichen Zusammen-seins darstellte. <text:s/>Insofern man ein Zusammenleben führte bestand keine Wahl: man war verpflichtet seine Gedanken mitzuteilen, sie einem gemeinschaftlichen Consens beizufügen und das eigene geistige Erleben dem gemeinschaftlichen anzupassen. <text:s/>Er konnte voraussehen, dass Charlotte sich über die Wiederholung des so kurzen doch aufschlussreichen Telephonats mit Katenus ärgern wurde. <text:s/>Aber würde dann nicht selbst dieser Ärger dazu beitragen, sagte er sich, die Beziehungen der Familienmitglieder, wenn es tatsächlich eine Familie war, zu klären? </text:span></text:p>
      <text:p text:style-name="P17"><text:span text:style-name="T4"><text:s text:c="6"/>"Ich habe mit Katenus gesprochen," begann Jonathan, aber noch eh er seinen Satz beenden konnte, hatte Charlotte ihn unterbrochen. <text:s/>"Wer ist denn Katenus?" forderte sie. <text:s/>"Katenus ist eine Person, - oder sollte ich sagen, eine Persönlichkeit, die Joachim und mir auf unserer ersten Inselreise begegnet ist." "Es war ganz drollig," <text:s text:c="2"/>unterbrach Joachim." "Nein, drollig ist nicht der passende Ausdruck." fuhr Mengs fort, "Merkwürdig, exzentrisch, abson-derlich, eine Szene die Dostoevski hatte beschreiben mögen, wir fuhren mit dem Autobus von dem Städtchen wo wir in einer Pension übernachtet hatten an den Strand; wir sehnten uns nach dem offenen Meer mit seiner rauschenden Brandung. <text:s/>Auf der Bank uns gegenüber saß ein Mann dessen Betragen, indessen der Autobus sich von der Stadt entfernte und durch die unbebaute Moorland-schaft fuhr, zunehmend erregter wurde. Er redete mit sich selbst, und sagte mit anschwellender Stimme, "Welch ein Idiot, welch ein Idiot." <text:s/>Der Autobusfahrer der diese Rüge auf sich bezog wurde zornig; aber Katenus, - erst später erfuhren wir seinen Namen, bezichtigte nur seine eigene unkluge Großzügigkeit." <text:s/>"Warum erzählst du denn das alles?" unterbrach Charlotte. <text:s/>"Ich erzähle es," sagte Mengs, "Weil dieser Maximilian Katenus, so heißt er nämlich, ein besonderer Mensch ist." <text:s/>"Igitte, 'nen besonderen Namen hat er ganz bestimmt," meinte Charlotte, "Und den wollt Ihr besuchen? <text:s/>Nein Danke, da bleib' ich lieber hier zu Hause, und gucke mir ein Fernsehprogramm an. <text:s/>Das ist auch etwas besonderes." <text:s/>"Weißt du, Charlotte," sagte Joachim beschwichtigend, "Wenn du Herrn Katenus kenntest, glaube ich du würdest ihn mögen, und ich glaube auch du würdest ihm gefallen." "Ich so'nem alten Mann gefallen, das kann ich mir vorstellen. Solch einem gefallen alle junge Frauen." <text:s/>"So hab ich's </text:span><text:soft-page-break/><text:span text:style-name="T4">nicht gemeint," wandte Joachim ein. <text:s/>"Also wie hast du's denn gemeint?" "Ich glaube Herr Katenus würde die Art wie du dich ausdrückst mögen, die Art wie du denkst", erklärte Joachim. <text:s/>"Ihr kriegt mich trotzdem nicht mit. <text:s/>Ich bleibe hier. <text:s/>Ich habe kein Bedürfnis weitere Bekanntschaften mit meschuggenen alten Herren zu schließen. <text:s/>Dazu brauch ich auf keine Insel zu reisen." <text:s/>"Aber Charlotte," protestierte Joachim, "So zu reden ist nicht nett von dir." <text:s/>"Lass sie nur, lass sie nur reden," schob Mengs dazwischen, "Sie weiß sehr wohl wovon sie spricht." <text:s/>"Großartig, großartig," brüstete sich Charlotte, "der Herr Professor erteilt mir die Venia Legendi." <text:s/>"Ich wusste garnicht, wie gründlich du dein Latein beherrscht," erwiderte Mengs, jetzt seiner Gewohnheit zuwider gereizt und geärgert. <text:s/>"Ich weiß mehr Latein als du dir vorstellen kannst," entgegnete Charlotte. <text:s/>"Nun lasst doch diese Kindereien," bat Joachim. <text:s/>"Wir alle haben doch wahrhaftig wichtigere Beschäftigungen." <text:s/>"Da hat Joachim recht," entgegnete Mengs, und Charlotte, im Bewusstsein ihres Triumphes sagte: "Ich pflichte bei." <text:s/>Jonathan war sich bewusst, überhaupt keine Gelegen-heit gehabt zu haben, Katenusens Verstörtheit und Verzweiflung seinen Familiengenossen vorgelegt zu haben. <text:s/>Das ist wohl auch gut so, sagte er sich. <text:s/>Charlotte hätte doch keine Verständnis aufge-bracht, und sie Joachim mitzuteilen, würde er andere M</text:span><text:span text:style-name="T21">ö</text:span><text:span text:style-name="T20">glichkeiten haben. </text:span></text:p>
      <text:p text:style-name="P73"><text:s text:c="6"/>Obgleich es nach außen hin schien, dass diese Unterhaltung ohne Beschluss verlaufen war, so empfand sie doch ein jeder der drei Beteiligten als eine Wende die rückgängig zu machen unmög-lich sein würde. <text:s/>Charlotte war es zufrieden sich wieder einmal eindeutig ausgesprochen, das Kind beim rechten Namen genannt, wie sie sich zuweilen zierte, und somit ihre Kontrolle über ihre Situation in dieser Familie befestigt zu haben. Joachim war versichert, dass Charlotte tatsächlich aus eigener Entscheidung zurück, daheim bleiben würde, und dass er für seinen Ausflug mit Jonathan keine Vorwürfe, jedenfalls keine begründeten würde zu erwarten haben. <text:s/>Er verstand wie viel Jonathan daran lag die Reise auf die Insel mit ihm allein zu wiederholen, und war froh ihm diesen Gefallen tun zu können. <text:s/>Jonathan fand, wie so oft schon, dass die Nebel des Daseins sich wieder einmal lichteten, und dass sich aus <text:s/>einem bisher Nichtwissenwie ein Weg erschlossen hatte, den <text:s/>anzutreten jedenfalls der Mühe wert schien. <text:s/>Mehr eigentlich erwar-tete er nicht mehr vom Leben. </text:p>
      <text:p text:style-name="P84"><text:soft-page-break/><text:s text:c="6"/>Indem sich der Prospekt in Sicht auf die Familie in hoffnungs<text:span text:style-name="T186">-</text:span>voll erfreulicher Weise geklärt hatte war die Aussicht in Richtung <text:span text:style-name="T23">auf die</text:span> Insel <text:span text:style-name="T23">und den gehetzten</text:span> <text:s/>Maximilian Katenus umso düsterer und <text:s/>undurchdringlicher. In der von Charlottens Eigensinn <text:s/><text:span text:style-name="T24">gek</text:span>ü<text:span text:style-name="T24">rz-ten</text:span> Auseinandersetzung hatte Mengs <text:span text:style-name="T24">keine </text:span>Gelegenheit gehabt die Einzelheiten seines Telephonats mit Katenus mitzuteilen, geschweige denn seine Sorgen, Bedenken, Mutmaßungen zu <text:span text:style-name="T24">er</text:span><text:span text:style-name="T21">ö</text:span><text:span text:style-name="T24">rtern</text:span>. <text:s/>Dies würde er nun in Privatbesprechungen Joachim mitteilen, wie etwa auf den Fußwegen zur Universität und zurück. </text:p>
      <text:p text:style-name="P208"><text:s text:c="6"/>Mengs nahm die nächste Gelegenheit wahr Joachim von dem Telephongespräch mit Katenus zu erzählen, war aber dann erstaunt, dass Joachim keineswegs so empfänglich für die Einzelheiten der Unterhalting mit Katenus war, wie er, Mengs, und wie er es sich vorgestellt hatte. <text:s/>"Weißt du", sagte er zu Joachim um das Thema noch einmal aufzuwerfen, "Ich mache mir um Katenus Sorgen." <text:s/>"Wie so?" <text:s/>"Ja auf Grund der Klagen und der flehentlichen Bitten um Hilfe die er schon am Telephon geäußert hat." <text:s/>"Findest du das nicht merkwürdig, schon am Telephon, solche gewichtigen Bedenken mir nichts dir nichts, einem fast Fremden mitzuteilen, der sich lediglich zu dem Zwecke meldet seinen Besuch anzukündigen." "Merkwürdig, ja, das muss ich gestehen. <text:s/>Aber ob man es deshalb gänzlich überhören soll, das weiß ich nicht. <text:s/>Immerhin, wir sind auf dem Weg, oder werden bald auf dem Wege sein." <text:s/>"Nur gut," begann Joachim, doch führte er seinen Satz nicht zu Ende. <text:s/>"Nur gut," hatte er sagen wollen, "dass Charlotte nicht mit uns kommen wird." <text:s/>Aber er behielt diese Worte für sich, denn plötzlich drängte es sich Joachim auf, dass sein Gefühl und Verständnis für Charlotte von Jonathans so verschieden war, dass sie - Charlotte - überhaupt nur zu erwähnen, bald zu Missverständnissen würde führen müssen. <text:s/>Es war unvermeidbar dass indem Joachims Gedanken mehr und mehr dazu neigten, unwillkürlich und doch unverkennbar, um Charlotte, wie Planeten um eine Sonne zu kreisen, der Austausch mit Jonathan <text:s/>gebunden wurde, gedämpft und weniger spontan. <text:s/>Jonathan konnte nicht umhin Joachims Zurückhaltung zu bemerken, aber er betrachtete diese Störung, wenn es tatsächlich eine solche war, als nur vorübergehend, ein Zwischenspiel das wahrscheinlich von den Anregungen der bevorstehenden Reise behoben würde. </text:p>
      <text:p text:style-name="P85"><text:s text:c="6"/>Indem nun der Tag der Abreise nahte, sie war nach wie vor für <text:soft-page-break/>den Freitag angesetzt, waren Mengsens Vorstellungen dermaßen von der kommenden Reise be<text:span text:style-name="T25">ansprucht</text:span>, dass er jegliche Versuche an seinen Papieren zu arbeiten hintan stellte. <text:s/>Die Reisevorberei<text:span text:style-name="T26">-</text:span>tungen waren einfach genug. <text:s/>Ein jeder von ihnen, Joachim und er, würde einen Rucksack mit frischer Wäsche, ein oder zwei Büchern, Schreibmaterialien, und Sonnenbrillen mitbringen, sonst nichts. <text:s/><text:span text:style-name="T27">Verpflegung</text:span>, insofern Herr Katenus und seine Haushälterin sie nicht großzügig <text:span text:style-name="T26">spendierten</text:span>, würden sie sich im Lebensmittelgeschäft besorgen. <text:s/>Sie würden wie dereinst mit dem Autobus in die entle<text:span text:style-name="T27">-</text:span>genen Winkel der Insel fahren; sich anderweitig zu Fuß, oder auf gemieteten Fahrrädern dorthin begeben. <text:s/>Und was Katenus selbst ihnen bieten, von ihnen erwarten oder gar verlangen würde, war eine offene, unbeantwortete Frage, eine Unbestimmtheit welche Mengs keineswegs bedrohte oder einschüchterte, welche er im Gegenteil als Gelegenheit zur Erweiterung nicht nur seines Freundeskreises, sondern zugleich als Vertiefung seines Verstehens, und der Beziehungen zu anderen Menschen betrachtete, Joachim nicht ausgeschlossen. </text:p>
      <text:p text:style-name="P209"><text:s text:c="6"/>Der Morgen war gekommen. Sie hatten sich zum Frühstück in der Küche um 4 Uhr 30 verabredet. Als Mengs um vier Uhr von seinem Wecker aus tiefem Schlaf gerüttelt wurde war es noch dunkel. Joachim wartete in der Küche auf ihn. <text:s/>Ihr Frühstück das aus Haferschleim, Kaffee und mit Butter und Marmalade bestrichenem Rostbrot bestand, war bald abgetan. <text:s/>Sie luden ihre Rucksäcke in den Wagen der nächst der Hintertür zur Abfahrt bereit <text:s/>stand. Charlotte hatte, ihrem haushälterischen Triebe gehorchend, einen Kühlkasten mit belegten Broten, Äpfeln und Bananen bereit gestellt, dazu zwei große Thermosflaschen eine mit Kaffee, die andere mit kalter Milch. <text:s/>Mengs nahm diese Vorbereitungen zur Kenntnis. <text:s/>Joachim bemerkte anerkennend, "Ich finde es aber lieb von Charlotte sich diese Mühe gemacht zu haben." <text:s/>"Ja, das finde ich auch. <text:s/>Ich hätte es nicht erwartet. Ich bin angenehm überrascht." <text:s/>"Ich garnicht." erwiderte Joachim. "Das hätte ich von Charlotte kaum anders erwartet. <text:s/>Du kennst sie nur nicht gut genug." <text:s/>Dieser letzte Satz war ihm peinlich. <text:s/>Er bereute, dass er ihn ausgesprochen hatte. </text:p>
      <text:p text:style-name="P18"><text:span text:style-name="T4"><text:s text:c="6"/>"Es ist doch angenehm," sagte Mengs, indem er den Motor anspringen ließ und vorsichtig rückwärts den Fahrweg hinaus </text:span><text:soft-page-break/><text:span text:style-name="T4">steuerte, "Es ist doch angenehm, das Haus, indem wir fortfahren, nicht leer, sondern unter Charlotten's Obhut zu wissen." <text:s/>Er sprach mit Vorbedacht in der Absicht die leichte Kränkung die er befürchtete Joachim mit seiner Geringschätzung Charlottens zugefügt zu haben, wieder gut zu machen. <text:s/>Die Linnäusstraße lag noch völlig im Dunkel. <text:s/>Um Elektrizität zu sparen, waren die dürftigen Straßenlaternen welche ohnehin nicht mehr als ein fahles Licht auf den grenzenden Bordstein warfen, ausgeschaltet. "Wie dunkel es doch ist, obgleich im Sommer," sagte Joachim. "Weil Neumond ist," erklärte Mengs. <text:s/>Tatsächlich war der Verkehr so spät in der Nacht, oder so früh am Morgen, spärlich und kaum der Rede wert. <text:s/>Zufällig waren es grüne Verkehrsampeln die ihnen auf der Landesallee, am Universitätsplatz, und auf der Botenstraße die schnelle Durchfahrt begünstigten. <text:s/>Es war als hätten die sonst störrischen Behörden den Entschluss gefasst den beiden Freunden die Reise zu erleichtern und zu beschleunigen. Von der sich ans Karlflussufer schmiegenden Schnellstraße erblickten sie die teil-weise erleuchteten Hochhäuser am Horizont der Stadt, dessen dunkles Grau, indem sie weiter fuhren, sich merklich zu lichten begann. <text:s/>Dann, aus dem weitläufigen Tunnelgefüge das veranlagt ist den Verkehr in unterirdische Unsichtbarkeit zu verleiten, aufge-stiegen, die breite noch fast leere Autobahn südwärts verfolgend, sahen sie die frühesten Streifen des angehenden Morgenrots. "rhododaktylos eos", zitierte Mengs. "Was hat im Laufe der Jahrtausende das Morgengrauen, das Morgenrot den Menschen nicht bedeutet. Und was sollte es uns bedeuten?" <text:s/>"Ja was denn, was meinst du," fragte Joachim. Er war plötzlich schläfrig geworden, und bedenklich, dass er von Mengsens Ausführungen, wesentliches überhört, verschlafen hatte. "Ja, weißt du, Joachim," antwortete Mengs, "Wenn ich erblicke wie der Morgenhimmel sich langsam färbt, wenn ich bedenke wie viele Maler es auf Leinwand, auf Holz, auf Papier versucht haben abzubilden, und wie viele Photographen technisch einwandfreie Wiedergaben fertig gestellt, wie viele Dichter es besungen haben, Homer war vielleicht der erste, aber kaum der letzte, und doch, so scheint mir, kann sich mit dem das sich jetzt vor unseren Augen entfaltet kein Gemälde und keine Dichtung messen. <text:s/>Und auch, möchte ich gleich hinzufügen, keine Wissenschaft, keine Geisteswissenschaft und keine Naturwissen-schaft. Das Erleben, Joachim, ist so einzelartig, entspricht im so </text:span><text:soft-page-break/><text:span text:style-name="T4">tiefem Sinne dem Bewusstsein des Lebendigseins, dass sich nichts damit vergleichen lässt, und dass keine Beschreibung an seine Wirklichkeit heranreicht." "Aber was," begann Joachim, "Was sollte dann all unsere Wissenschaft, was sollte all unsere Kunst bedeu-ten?" Mengs schwieg. Es war doch eine überwältigende Frage die sein Schüler da an ihn gerichtet hatte. Wie sollte er sich anstellen sie zu beantworten? Durfte diese verhängnisvolle, schicksalsträchtige Frage überhaupt gestellt werden? Aber die Umstände drängten zur Antwort. Er mochte, durfte diese Frage, so bedeutsam sie auch immer war und so oberflächlich und frivol auch die Antworten zu denen sie zu leiten schien, nicht übergehen, wenn nur seiner Beziehung zu Joachim halber. Mengs schluckte mehrere Mal. Er fühlte jetzt dass er doch vielleicht zu wenig geschlafen hatte, zu früh aufgestanden war, und ein zu reichhaltiges Frühstück unzeitgemäß sich hatte zu gute kommen lassen. Er musste auch jetzt besonders, wo Gefahr bestand durch seine Müdigkeit und durch die Gewichtigkeit der Gedanken die ihm wie Sturmwolken durchs Gemüt zogen, seine Aufmerksamkeit vorerst auf das Auto, auf das Steuerrad, das er ein bisschen fester mit seinen Händen umklam-merte, beschränken, auf Brems und Gaspedal wenden, und auf das schnurgerade Dahinrollen des Wagens, aber dann, als er zuversicht-lich war, all den von Augenblick zu Augenblick sich entwickelnden Lebensgefahren des Autofahrens begegnen zu können, <text:s/>da stellte sich ihm auch die gehörige Antwort auf Joachims Frage die er jetzt erst einmal wiederholte. "Du fragtest," sagte Mengs, "in Anbetracht des überwältigenden Morgenrots, was sollte dann all unsere Wissenschaft, was sollte all unsere Kunst bedeuten?" <text:s/>"Zuerst will bedacht sein, was für ein bedeutsames Thema es ist, das du angeschnitten hast. Denn nicht alle Fragen wiegen gleich schwer in der Waage des Geistes. Diese aber ist fast die größte von allen, denn sie bezieht sich auf den gesamten Sinn und Inhalt unseres geistigen Daseins. Zieh davon das Wissen und die Wissenschaft ab, subtrahiere die Bildhauerei, die Malerei, die Musik und das gesamte Schrifttum, was bleibt denn dann übrig vom Menschenleben als ein stammelndes Kind oder ein stumpfsinniger Idiot. <text:s/>So hingestellt, Joachim, glaube ich dass die Frage fast sich selbst beantwortet, dass die Frage fast ihre Antwort in sich trägt. <text:s/>Denn offensichtlich muss die geistige Tätigkeit, muss das Fragen als Selbstzweck verstanden werden, weil das Fragen, allenfalls in dieser Weise, es ist, das uns </text:span><text:soft-page-break/><text:span text:style-name="T4">erst zu Menschen, zu denkenden, erkennenden Menschen macht. <text:s/>Das Fragen, die Begriffe, die Worte reichen weder an das Morgenrot noch an irgendein anderes Erlebnis heran, und gelehrte Abhandlungen, wissenschaftliche Zergliederungen und Beschrei-bungen tun es auch nicht, denn das Erleben ist einzigartig in seiner Art." <text:s/>Nach dieser Ausführung schwieg Jonathan, jedenfalls für eine Weile. <text:s/>Er ließ seine Worte auf sich beruhen, und wartete wie Joachim ihm antworten würde. Es dauerte aber einige Minuten eh er gewahr wurde dass Joachim schlief, und somit von seiner Erklärung nur Bruchstücke, wenn überhaupt etwas gehört, geschweige denn verstanden hatte. <text:s/>Auch gut, sagte er sich, aber ganz im Stillen. Vielleicht war meine Erklärung Unsinn. Er fühlte eine gewisse Erleichterung, dass wenn es etwas Dummes oder Absurdes gewesen war, das er da in den Morgen hineingeredet hatte, Joachim jedenfalls es nicht mitgekriegt hatte, und er sich ihm gegenüber weder zu schämen noch zu entschuldigen hatte. Diese Einsicht dann aber ermunterte ihn zu neuen Ausführungen. In der dumpfen Müdigkeit in welcher er jetzt den Wagen die letzten paar Meilen zur Hafenstadt steuerte, sah er doch ein, welch einen Vorteil es bedeutete einen schlafenden Hörer zu haben; denn einerseits würde ihn die Tatsache, dass da ein Hörer neben ihm saß, seine Ausführungen ermöglichen; andererseits, gewiss dass dieser nichts hören, nichts verstehen, und deshalb an nichts Anstoß nehmen könnte, durfte Mengs seinen Gedanken ungezügelten Ausdruck geben. </text:span></text:p>
      <text:p text:style-name="P13"><text:span text:style-name="T4"><text:s text:c="6"/>"Zweifellos," begann er, "Haben Sprache, Wissen und Kunst all das was wir dem Erleben des Morgenrots entgegensetzen, eigene Wirkungen und Wirkungen eigener Art, Wirkungen sui generis, Wirkungen die uns als Einzelne sowohl auch als Gesellschafts-mitglieder affizieren. Betreffs des erlebten oder erlebbaren Morgen-rots mögen sie unsere Empfindsamkeit steigern, mögen aber unter Umständen diese Empfindsamkeit lähmen oder in unbestimmter Weise verdecken oder verderben. <text:s/>Fest steht, und nicht zu umgehen ist die Tatsache dass unsere geistigen Bemühungen uns eine gedeutete Welt bescheren welche mit der erlebten Welt sozusagen parallel ist, nicht von dieser zu trennen aber auch nicht mit ihr zu vereinigen. Die Gebundenheit einerseits und den unüberbrückbaren Zwiespalt andereseits dialektisch zu erfassen: das ist die große Aufgabe die den empfindsamen, denkenden Menschen heraus-fordert." Mit diesen Worten an den schlummernden oder </text:span><text:soft-page-break/><text:span text:style-name="T4">schlafenden Joachim gerichtet, lenkte Mengs auf den der Schiffarts-gesellschaft zugehörigen Parkplatz ein. <text:s/>Die plötzliche Verlang-samung und die enge Biegung weckten Joachim, der sich die Augen rieb. "Wir sind ja schon da!" <text:s/>erklärte er mit mehr Munterkeit als man von einem soeben aus dem Schlaf erwachenden hätte erwarten können. Jetzt war nicht mehr viel zu tun. Die beiden verstauten den von Charlotte bereiteten Proviant in ihre Rucksäcke, schnallten sich diese auf den Rücken, verschlossen das Auto, und trabten im Gänse-marsch, den schmalen Fußweg hinunter zum Quai wo die Fähre welche sie über den Sund setzen würde übernacht gebettet war. </text:span></text:p>
      <text:p text:style-name="P73"/>
      <text:p text:style-name="P73"/>
      <text:p text:style-name="P73"><text:s text:c="45"/>* * * * * * </text:p>
      <text:p text:style-name="P73"><text:s/></text:p>
      <text:p text:style-name="P149"/>
      <text:p text:style-name="P134"><text:s text:c="45"/><text:span text:style-name="T5">Zweites</text:span> Kapitel </text:p>
      <text:p text:style-name="P134"><text:s text:c="47"/>Die Überfahrt</text:p>
      <text:p text:style-name="P75"><text:s/></text:p>
      <text:p text:style-name="P73"><text:s text:c="6"/>Mit der Hafenanlage in welcher sie sich jetzt befanden war Jonathan Mengs seit Jahren vertraut. <text:s/>An diesen Ort war er so oft zurückgekehrt, dass er sich auf die erste Einschiffung für die Überfahrt zur Insel nicht mehr besinnen konnte. <text:s/>Später hatte er viermal diesen Hafen mit Joachim passiert. <text:s/>Zweimal hatten sie hier beide auf der Hinfahrt auf die Erlaubnis gewartet das bereitliegende Schiff zu besteigen, - sie waren, wie auch heute, verfrüht gewesen. <text:s/>Zweimal hatten sie beide unmittelbar nach der Ausschiffung im Laufschritt diesen Ladeplatz durcheilt damit sie den wartenden Pendelbus zum Parkplatz noch rechtzeitig erreichten, um nach <text:s/><text:span text:style-name="T28">beendetem</text:span> Besuch auf der letztlich doch fremden Insel so bald als möglich in das vertraute alte Döhringhaus in der Linnäusstraße zurückzukehren. </text:p>
      <text:p text:style-name="P13"><text:span text:style-name="T4"><text:s text:c="6"/>Neben den anderen ästhetischen Sensibilitäten die ihm zu eigen waren, verfügte Mengs über einen fast übertrieben entwickelten Ortssinn. <text:s/>Nicht selten fand er sich tief beeindruckt, wenn nicht hingerissen oder gar bezaubert von einem scheinbar ordinären Gelände dessen Besonderheit nur ihn entzückte. <text:s/>Jetzt schweiften seine Blicke über diesen gewöhnlichen Ladeplatz mit seinem niedlichen Inspektorenhäuschen an welchem alle für die Überfahrt bestimmten Autos sich zu melden hatten. <text:s/>Am Fuße des geringen Gefälles, erstreckte sich in die Hafenbucht, aus Beton auf mächtigen Pfosten lagernd, der mit gefederten Bohlen gepanzerte Quai dessen Spillen mit Ösen wuchtiger Taue umschlungen waren, welche das hoch türmende, eng anliegende Schiff ans Land gefesselt hielten. <text:s/>Und vorübergehend beherrschte Mengs die Vorstellung, dass die Bande zwischen den Gemütern - oder altmodisch gesagt - zwischen den Herzen der Menschen vielleicht sich von vergleichbarer Stärke und Last erwiesen, wie die Taue die jetzt, wenn auch nur vorübergehend, den Dampfer seiner Freiheit beraubten, der Freiheit aufzubrechen wohin er will. <text:s/>Gegenüber, landeinwärts, lag das stattliche Empfangsgebäude und sein lichter, geräumiger Wartesaal mit den drei Schaltern zum Kauf der Schiffskarten, und nicht am </text:span><text:soft-page-break/><text:span text:style-name="T4">Wenigsten bemerkenswert, die peinlich sauberen Toilettenanlagen. Einrichtungen welche bei Mengs einen nachhaltigen Eindruck hinterlassen hatten. <text:s/>Hinzu kam dass die Beamtenschaft hier sich in Laufe der Jahre nur mit Lässigkeit zu erneuern schien, und heute meinte Mengs den gutmütigen pummeligen kahlköpfigen und der Altersgrenze offenbar sehr nahen Beamten wiederzuerkennen als denselben der ihm erst vor vier und dann vor drei Jahren die Schiffskarten für Joachim und sich selber verkauft hatte. Tatsächlich benahm sich der Alte, leicht und unverbindlich witzelnd als ob auch er sich noch des gedruckten Namens, Jonathan Mengs, auf der Creditkarte, sowohl als auf die Erscheinung des Inhabers besänne; er sprach ihn persönlich an, und fragte, obgleich es bei den undatierten Fahrkarten faktisch belanglos war, nach dem Datum der vorgesehenen Rückkehr, und wünschte dann seinem Kunden, indem er ihm ins Auge blickte, eine Gute Reise und ersprießliche Erholung, und tat dies in so innig herzlicher Weise, dass Jonathan momentan überzeugt war ein solcher Reisesegen würde nicht jedem beliebigen Fahrgast erteilt. </text:span></text:p>
      <text:p text:style-name="P73"><text:s text:c="6"/>Joachim indessen hatte sich in einiger Entfernung am entlegenen Ende des Wartesaals aufgehalten, hatte sich vor Müdigkeit auf eine der hell-blau lackierten Holzbänke niedergelassen, und versuchte der Schläfrigkeit die ihn im Wagen überfallen hatte, und die ihn jetzt wieder heimzusuchen drohte, abzuwehren. <text:s/>Auch er erinnerte sich an die beiden Mal die er hier mit Professor Mengs auf die Einschiffung gewartet hatte, besann sich seiner Ratlosigkeit wegen der Blamage beim Mixer, kurz nach seiner Ankunft auf der Universität, und des verzweifelten Entschlusses sein Studium aufzugeben und fortzureisen, wenn er nur gewusst hätte wohin. <text:s/>Damals hatte Professor Mengs ihm sein Studium gerettet, dessen bestand keine Frage, und eben so fest stand die Tatsache, dass es damals die Reise zur Insel gewesen war, die seinem Denken und Fühlen eine neue Richtung ermöglicht hatte. </text:p>
      <text:p text:style-name="P13"><text:span text:style-name="T4"><text:s text:c="6"/>Die darauf folgenden waren dann die Jahre in dem Leben eines Menschen gewesen, in denen er für neue Eindrücke überaus aufnahmefähig war, - und was alles hatte sich in diesen Jahren nicht in seinem Leben gewandelt: sein Studium war erblüht und er war nun im Begriff die Früchte des jahrelangen Mühens zu ernten. Die Beziehung zu Professor Mengs hatte sich zu enger Freundschaft </text:span><text:soft-page-break/><text:span text:style-name="T4">entwickelt. <text:s/>In Mengsens Geliebte, Susanna Freudenberg, hatte Joachim Vollendung zugleich in der Kunst und in der Menschlich-keit der Frau erfahren; und dann den plötzlichen unerwarteten Krankheitsanfall und mit erschreckender Geschwindigkeit den Abfall eines reifen künstlerischen Lebens in den vorfrühen Tod. <text:s/>Danach hatte Joachim Jonathans zunehmende Abhängigkeit von ihm empfunden, zuletzt auch als etwas Bedrückendes, das seine eigene Freiheit beeinträchtigte. <text:s/>Unter diesen Umständen beurteilte Joachim diese Ferienreise nicht nur als angebracht, sondern als passend, vielleicht als notwendiger Vorgang seine Schuldigkeit an Professor Mengs abzutragen, und zugleich jedenfalls den Anfang zu machen sich von der allzu engen Beziehung zu befreien. <text:s/>Dabei war er sich keineswegs im klaren, ob ein solches Abtragen seiner Schuldigkeit überhaupt möglich sei. </text:span></text:p>
      <text:p text:style-name="P73"><text:s text:c="6"/>Belastend und unaufgeklärt, im Hintergrund und im Vorder<text:span text:style-name="T29">-</text:span>grund, aber lag auf Joachim das Erlebnis der Geschlechtlichkeit das er nach so vielen sehnsüchtigen Jahren in den jüngst vergangenen Wochen an und mit Charlotte Graupe erfahren hatte. <text:s/>Es widerstrebte ihm in diesem Zusammenhang auf eine Beziehung oder gar auf ein Verhältnis zu schließen. Besonders bedrückte ihn die Tatsache, dass er es unmöglich fand mit Jonathan Mengs über seine Sehnsucht, über sein Begehren, über seine Ängste zu sprechen. <text:s/>War es doch vorgeblich der Sinn der Literatur, wenn nicht gar der Philosophie, den Schwierigkeiten und Geheimnissen des Lebens begrifflichen Ausdruck zu verleihen, und ausgerechnet in dieser Sache, wo Aussprache und Erklärung am unentbehrlichsten sein mochten, sollten sie versagen. </text:p>
      <text:p text:style-name="P13"><text:span text:style-name="T4"><text:s text:c="6"/>Jetzt wurde Jonathan gewahr, dass die künftigen Passagiere im Wartesaal sich von den blank lackierten Bänken erhoben, und dass draußen unter der Überdachung der Empfangshalle eine Schlange entstanden war welche sich die flachen Stufen hinan hinan zum Quai bewegte, zu dem Landungssteg der dann den mühelosen Zutritt zu der Fähre gewährte. <text:s/>Mittlerweile hatten die Beamten auch begonnen die vordersten der auf dem Parkplatz versammelten Personen- und Lastwagen, einen nach dem anderen an die breite Ladebrücke zu winken, und weiter darüber hinweg, in den hohlen Bauch des imposanten Schiffes. <text:s/>Bald waren auch Mengs und Joachim, jeder mit seinem Rucksack beschnallt, an den Eingangs-</text:span><text:soft-page-break/><text:span text:style-name="T4">steg vorgedrungen. Ein mit der blauen Uniform der Schiffahrts-gesellschaft bekleideter Matrose nahm ihnen die soeben erstandene Fahrkarte ab, welche er in zwei ungleiche Teile trennte, davon er den größeren in eine amtliche Handtasche steckte, indessen er den kleineren Fetzen den Passagieren zur möglichen späteren Auswei-sung in die Hand drückte. </text:span></text:p>
      <text:p text:style-name="P86"><text:s text:c="6"/>Zwei steile enge mit metallenen Geländern versehene Treppen führten zum Promenadendeck, wo Mengs und Joachim zwei Stühle an der östlichen, der jetzt sonnigen Seite belegten, denn Mengs besann sich, dass das Schiff, unmittelbar nachdem es sich vom Quai gelöst hatte, drehen würde, und dass sie dann die ganze Fahrt die Sonne, soweit sie schiene, im Rücken haben würden. Mittlerweile setzten sie, zum Schutz vor dem stetig greller und heißer werdenden Sonnenlicht, ihre Sommerhüte mit den breiten Krempen auf. <text:s/>Beide waren sie nach dem frühen Aufbruch ermüdet. Das mochte ein Grund sein, weshalb sie jetzt <text:span text:style-name="T29">nur wenige</text:span> Wort<text:span text:style-name="T29">e</text:span> mit einander tauschten. Ihr Schweigen war verständlich genug, denn die <text:span text:style-name="T29">Umgebung</text:span> in welcher sie sich jetzt befanden, so reich an Bild und Drama, war keiner Erläuterungen bedürftig und hätte diese vielleicht auch garnicht zugelassen. </text:p>
      <text:p text:style-name="P13"><text:span text:style-name="T4"><text:s text:c="6"/>Sie müssen beide geschlafen haben, und ziemlich fest, denn keiner von ihnen wurde durch das tiefe, laute Hornsignal welches die unmittelbar bevorstehende Abfahrt ankündete, geweckt. <text:s/>Erst nach einigen Minuten, als das Schiff schon längst die weite windige Bucht überquerte, wurde Mengs durch einen scharfen, kalten Windstoss im Nacken aus seinem Schlummer aufgerüttelt, indessen Joachim fortfuhr zu schlafen. <text:s/>Katenus, Maximilian Katenus, war die Gestalt welche Mengsens Vorstellung belebte, und unwillkürlich wandte er sich, um auszuschauen ob Katenus nicht vielleicht doch wirklich neben ihm stand. <text:s/>So lebhaft war jetzt das geistige Gebilde, dass er die Möglichkeit erwog ob nicht vielleicht Katenus ihm im Traum erschienen sei. <text:s/>Er war sich auch, indem er so grübelte, gewahr, wie wenig er denn eigentlich jetzt von diesem eindrucksvollen doch rätselhaften Manne im Gedächtnis habe, - hatte er vielleicht einst, vor drei und vier Jahren mehr gewusst, besser verstanden, und inzwischen vergessen? Er rügte jetzt, dass er seine Notizen und Tagebücher aus jenen Jahren nicht sorgfältiger überprüft, und ganz im allgemeinen, dass er sein damaliges Erleben </text:span><text:soft-page-break/><text:span text:style-name="T4">nicht ausführlicher beurkundet hatte. <text:s/>Dazu war es nun aber zu spät; er musste sich auf das was er zu erinnern vermochte verlassen, und wenn sein Gemüt jetzt das Erinnerte verbrämte oder verblümte, so schien es ein triftiger Beschluss, dass letzten Endes all unser Verstehen eine erfinderische synthetische Tätigkeit ist; und dass das Erinnerte im Grunde auch eine Erfindung ist, die sich keiner unbeschränkten Gültigkeit rühmen darf. </text:span></text:p>
      <text:p text:style-name="P73"><text:s text:c="6"/>Neben ihm saß Joachim mit vorwärts gebeugtem Kopf, und schlief. <text:s/>Mengs war es zufrieden, dass er sich nicht, wie auf der ersten Rückreise, über den Verbleib des jungen Menschen Sorgen machen musste. <text:s/>Was besagte überhaupt seine Besorgnis um Joachim? Gäbe es Umstände unter welchen sie erklärlich wäre? <text:s/>Und nun diese Reise. <text:s/>Aus unscheinbaren Gründen wollte sie sich nicht mehr als selbstverständlich darbieten. <text:s/>Mengs versuchte sich zu vergegenwärtigen, wie er überhaupt zu dem Beschluss gekom<text:span text:style-name="T30">-</text:span>men war die Insel ein weiteres Mal zu besuchen. <text:s/>Joachim war es gewesen der diese Reise vorgeschlagen hatte, aber aus keineswegs durchsichtigen Beweggründen. <text:s/>Er, Mengs, hatte zugesagt, hatte beigepflichtet aus Prinzip, weil es ihn <text:span text:style-name="T30">z</text:span>uwider war Joachim <text:span text:style-name="T30">die</text:span> Bitte zu verweigern, besonders wenn diese geeignet war gemeinsames Erleben zu stiften. <text:s/>Was aber Joachim eine solche Reise vorzuschla<text:span text:style-name="T30">-</text:span>gen bewogen haben mochte, hätte Mengs sich nicht ausmalen können, selbst wenn er es gewollt hätte. </text:p>
      <text:p text:style-name="P13"><text:span text:style-name="T4"><text:s text:c="6"/>Das Telephongespräch mit Maximilian Katenus hatte dann die Situation völlig verändert. <text:s/>In aller Ehrlichkeit mit sich selbst musste Mengs bekennen, dass er die möglichen Folgen und Verwicklungen dieser Reise nicht durchdacht hatte. <text:s/>Seine stille Voraussetzung sie beide möchten ein paar gemächliche Stunden mit Katenus verplau-dern würde nicht aufgehen, soviel jedenfalls vermochte Mengs aus der verzweifelten Aufregung zu entnehmen, mit welcher Katenus auf seinen Anruf eingegangen war. Aber was es war dass in Katenu-sens Leben einen so bedrohlichen Aufruhr gestiftet hatte, konnte er nicht wissen. <text:s/>Vorübergehend erwog Mengs ob es nicht günstig sein möchte Katenus schon von hieraus, vom Schiff anzutelephonieren, ihn veranlassen sich auszusprechen, und somit im voraus die Ursache von Katenusens Verstörung zu ermitteln, um schon jetzt Vorbereitungen zu treffen, ihm in irgendeiner konstruktiven Weise zu begegnen. <text:s/>Aber Mengs sah es selbst gleich ein, dass dies </text:span><text:soft-page-break/><text:span text:style-name="T4">unmöglich sein und zu nichts führen würde, und dass Katenus bei dem Versuch seine Sorgen zu ergründen zu irgenwelchen Ausflüch-ten greifen würde, vielleicht weil Katenus selbst nicht wusste woran es ihm fehlte. </text:span></text:p>
      <text:p text:style-name="P87"><text:s text:c="6"/>Indem er vergebens versuchte die sich zunehmend entfernende Küstenlandschaft mit den Augen festzuhalten, überwältigte Mengs der Gedanke, dass es ja letzten Endes gleichfalls unmöglich war das Erleben zu festzuhalten, weder in der Wahrnehmung, in der Erinnerung, noch irgendwo sonst. <text:s/>Am allerunmöglichsten aber war das Bevorstehende, das Kommende zu begreifen, Katenusens gegenwärtige seelische, geistige Verfassung, um von der körper<text:span text:style-name="T31">-</text:span>lichen garnicht zu reden, war ein Geheimnis und musste allenfalls bis zu der Landung in zwei Stunden ein Geheimnis bleiben. <text:s/>Jetzt auch nur ein oder zwei Minuten darüber nachzudenken <text:s/><text:span text:style-name="T31">hie</text:span><text:span text:style-name="T22">ß</text:span><text:span text:style-name="T31"> die Zeit zu vergeuden.</text:span> Ob nach der Landung, ein Gespräch, eine Auseinandersetzung mit Katenus aufschlussreich sein würde, wer vermochte das vorauszusagen? <text:s/>War es nicht ebenso wahrscheinlich, dass ein solches Gespräch zu Täuschungen, zu Missverständnissen verleiten würde wie zu Einsichten auf Grund derer Katenus zu helfen wäre? <text:s/>Sollte es nicht doch ergiebiger sein, die Zeit den tatsächlichen Aufgaben des Berufes zuzuwenden? Diesen Erwä<text:span text:style-name="T32">-</text:span>gungen zufolge, versuchte Mengs den Gedankenfaden seiner beruflichen geisteswissenschaftlichen Arbeit aufzugreifen. Aber zu seiner Beschämung fiel ihm nichts ein das er jetzt hätte in Angriff nehmen können. <text:s/>Nicht einmal die Überschrift des letztlich veröffentlichten Aufsatzes vermochte er sich ins Gedächtnis zurück<text:span text:style-name="T32">-</text:span>zurufen. <text:s/>Vielleicht, sagte er sich, war er im Begriff von einer unheilbaren Geistesschwäche angefallen zu werden. <text:s/>War es nicht merkwürdig, dass er sich auch diesem Gedanken gegenüber gleichgültig entdeckte? <text:s/>Wie stand es denn eigentlich um ihn? <text:s/>Was war mit ihm geschehen? </text:p>
      <text:p text:style-name="P13"><text:span text:style-name="T4"><text:s text:c="6"/>Jetzt plötzlich überwältigte ihn die Sehnsucht, die Sehnsucht nach Susanna, die nun schon, manchmal schien es ihm lange her, und dann wieder nur vor kurzem, gestorben war. Wieviele Monate seitdem vergangen waren wusste er überhaupt nicht mehr, waren es drei, sechs oder mehr? <text:s/>Ach, es schien ihm eine Ewigkeit. <text:s/>Und da er es nicht mehr wusste, wie sollte es ihm möglich sein von sich und seinem anschließenden Leben Rechenschaft abzulegen? <text:s/>Jetzt </text:span><text:soft-page-break/><text:span text:style-name="T4">empfand Jonathan dringend, wie sehr er seine Pflicht Susanna gegenüber vernachlässigt hatte, dass er, auf Grund seiner Abneigung gegen alle äußerliche Kundgebung der Gefühle, des inneren Erlebens, es unterlassen hatte ihr pflichtgemäß nachzutrauern. <text:s/>Stattdessen war er in eine vielleicht unerlaubte Liebe zu Joachim geflüchtet, in eine Leidenschaft, das verstand er jetzt klar, welche Susannas Verlust nur vorübergehend verdecken, sie nie aber würde ersetzen können; eine Liebe welche Joachim niemals glücklich machen, welche den jungen Menschen am Ende nur belasten könnte. <text:s/>Ach, so war, bei aller Mühe den rechten Weg zu finden, diese Reise zur Insel ein Fehler. <text:s/>Wie sollte er ihn jetzt, da die Fähre mehr als zehn Kilometer in den Sund ausgelaufen war, wieder gut machen? <text:s/>Der Gedanke, vielleicht das Schiff wenn es denn Inselhafen erreicht haben würde, garnicht zu verlassen, strich ihm durch den Sinn. Somit würde er am schleunigsten seinen Fehler rückgängig machen. Aber wie würde er eine solch widersinnige Handlung dem Jungen zu erklären vermögen? <text:s/>Und was würde es auch frommen diesen einen Fehler wieder gut zu machen, wenn es auch möglich wäre, wo doch die beiden vorigen Fahrten zur Insel die möglicherweise nicht weniger irrtümlich waren, sich wahrhaftig im Rückblick, durch keine extravagante Widerrufung wieder gut machen lassen würden. Und was wenn auch einzelne Handlungen sich berichtigen ließen, war nicht das ganze Leben das in diesen Handlungen zum Ausdruck gekommen war, ein Fehler? <text:s/>Was war da zu tun, anders als mutig durchzuhalten? </text:span></text:p>
      <text:p text:style-name="P73"><text:s text:c="6"/>Jetzt, plötzlich, wo er sich so offen gestand, dass es Susanna war die ihm fehlte, musste er sich auch gestehen, dass es Susannas Weiblichkeit war der er nachtrauerte und nachträumte, und somit dass seine Trauer und sein Leid, sein Unbehagen, letzten Endes eine geschlechtliche Grundlage, eine geschlechtliche Erklärung hatten. <text:s/>Diese Einsicht kam ihm nicht leicht und nicht billig, denn er hatte sich stets gelobt seine Begierden, vor allem die geschlechtlichen, im Zaum zu halten, und nun war es beschämend einsehen zu müssen, dass er dies nicht konnte; dann aber auch letzten Endes überaus befreiend. </text:p>
      <text:p text:style-name="P13"><text:span text:style-name="T4"><text:s text:c="6"/>Charlotte, Charlotte Graupe war es, die beansprucht hatte, Susanna in der Verwaltung des Döhringhauses zu ersetzen. <text:s/>Was ihn, Mengs betraf, war dieser Anspruch ein so unangemessener, dass er </text:span><text:soft-page-break/><text:span text:style-name="T4">lächerlich erscheinen musste, kaum der Erwahnung wert. Gewiss sie war ein Weib, und sie war in sein Haus gezogen, aber nicht mit der Absicht seine geschlechtlichen Bedürfnisse zu befriedigen, sondern Joachim zu verführen. <text:s/>Was frommte es, sich darüber zu täuschen? <text:s/>Oder vielleicht sogar in Bezug auf ihre Gunst zwischen Joachim und ihm Rivalität zu stiften. <text:s/>Das sollte ihr nicht gelingen. <text:s/>Und doch vermochte Mengs nicht davon abzuhalten sich ihre Weiblichkeit mit allen körperlichen Beschaffenheiten vor Augen zu führen. <text:s/>Es bereitete ihm einige Genugtuung sich die Graupe völlig entkleidet vorzustellen und sich dennoch zu sagen, Nein, lieber nicht. <text:s/>Du bist es nicht wert. <text:s/>Die Kosten für diese Lust will ich nicht aufbringen. <text:s/>So Gott will, bleiben sie auch Joachim erspart. </text:span></text:p>
      <text:p text:style-name="P73"><text:s text:c="6"/>Da, plötzlich gewahrte Mengs, dass ihm diese unerlaubte Gedankenflucht nun den Schlüssel zum Katenusrätsel bot. <text:s/>In seiner Phantasie sah er ein Brustbild von Katenus und Elly neben einander, im altmodischen Stil des letzten Jahrhunderts, eingerahmt als Mann und Frau. Wie stumpf dass er nicht schon früher darauf verfallen war. Katenus Verzweiflung aber besagte dass etwas geschehen war, etwas Entsetzliches, etwas zwischen Katenus und Elly, das zu überwinden Katenusens Kräfte überstieg. Vielleicht war Elly, wie Susanna, plötzlich und unerwartet gestorben; vielleicht hatten die beiden sich entzweit, und Elly hatte ihn verlassen, das war möglich, aber das Gegenteil, dass Katenus sich von Elly befreit hätte, das war unmöglich. Das wusste Mengs. <text:s/>Dazu kannte er Katenus zu gut. <text:s/>Um Katenus in dieser trostlosen Lage Beistand zu leisten, müsste es ihm möglich sein, den Verlust von Elly irgendwie zu ersetzen? <text:s/>Aber wie würde ihm das je gelingen? </text:p>
      <text:p text:style-name="P13"><text:span text:style-name="T4"><text:s text:c="6"/>Da plötzlich befiel ihn die Trostlosigkeit seiner eigenen Lage. <text:s/>Die eigenen unbefriedigten geschlechtlichen Bedürfnisse schienen ihm unüberwindbar. <text:s/>"Wohin denn ich", zitierte er sich, "Es leben die Sterblichen von Lohn und Arbeit, Wechselnd in Müh und Ruh ist alles freudig." <text:s/>Und er sah die Sterblichen die zusammen von Lohn und Arbeit leben, und die sich im Laufe dieser Zusammenarbeit begegnen, kennenlernen, ineinander verlieben, sich begatten, miteinander Kinder zeugen und somit das Geschlecht fortpflanzen. <text:s/>Mengs sah auch sofort ein, dass in der Stellung die er innehielt, ihm Beziehungen dieser Art vereitelt oder untersagt waren. <text:s/>Was Kolleginnen anlangte, die ihm gleichgestellt waren, so verhinderte </text:span><text:soft-page-break/><text:span text:style-name="T4">die unvermeidliche Konkurrenz jegliche Annäherung; was aber die Kolleginnen oder Studentinnen die ihm untergeordnet waren anbelangte, so hatte die Frauenfreiheitsbewegung es erreicht dergleichen Beziehungen fast als blutschändend zu brandmarken. <text:s/>Welch eine naturwidrige Neuordnung! <text:s/>Wusste er doch, dass mehrere seiner älteren Kollegen sich mit Studentinnen oder mit wesentlich jüngeren Kolleginnen verheiratet hatten. <text:s/>Das sollte heutzutage verpönt oder sogar verboten sein. <text:s/>War das Recht oder war es Unrecht? <text:s/>Merkwürdige Gedanken, sagte er sich, die da sein Gemüt belebten. <text:s/>Das Schiff hatte jetzt, wenn nicht das offene Meer so doch den offenen Sund erreicht. <text:s/>Zwar hatte der Wind sich gelegt, und die Entfernung zwischen den Wellenköpfen hatte sich gestreckt, aber die Kämme waren höher, und das Schiff hatte leicht zu wälzen begonnen. Mengs war das Schaukeln des Decks, dieses Plafonds von Stahlplatten unter seinen Füßen, nicht unwillkommen. <text:s/>Hatte doch der feste Boden ihm keinen weiteren Wirkungsraum erlaubt als dem in welchem er sich nun schon seit Monaten, wenn nicht seit Jahren eingesperrt empfand. <text:s/>Diese ungezügelte rhyth-mische Bewegung des Grundes schien ihm ein anderes, vielleicht ein besseres Leben zu versprechen. <text:s/>"Verstehe die Freiheit, aufzubrechen wohin er will," sagte er vor sich hin, so laut dass nicht nur er die eigene Stimme hörte, sondern dass er befürchten musste. <text:s/>Joachim damit geweckt zu haben. <text:s/>Um dies festzustellen, blickte er hinab nach rechts, wo Joachim schlief; der aber rührte sich nicht. </text:span></text:p>
      <text:p text:style-name="P13"><text:span text:style-name="T4"><text:s text:c="6"/>Das Gewelle auf dem Sund, folgerte Mengs, musste <text:s/>angestiegen sein, denn das Wälzen des Schiffs war merklich stärker geworden, und wenn Mengs nun vorwärts blickte, so sah er dass der kleine eherne Adler auf der Spitze der Fahnenstange am Bug eine weitausladende Ellipse gegen die graue Wolkenschicht beschrieb, wohinter anzunehmen war, dass bei klarem Wetter die Inselküste schon sichtbar gewesen wäre. <text:s/>Mengs mutmaßte auch, dass es möglicher Weise nicht nur Wellen und Flut, sondern vielleicht auch ein technisch fehlerhafter Entwurf des Schiffes durch gestörte Übertragung der Maschinenkraft in den Wasserwirbel der Schrau-ben, zum Rollen und Stampfen beitragen möchte. <text:s/>Er fragte sich ob bei den Berechnungen für den Bau die Bemühungen eines etwaigen Hans Castorps durch Phantasiebilder von einer Madame Chauchat abgelenkt geworden sein möchten. <text:s/>Das Lächeln bei diesem Gedan-ken spielte noch auf seinen Lippen, als die schwere wasserdichte </text:span><text:soft-page-break/><text:span text:style-name="T4">Tür zwischen dem Promenadendeck und dem Salon in welchen sich die Mehrzahl der Fahrgäste zurückgezogen hatte, mit lautem Klappen zuschlug. <text:s/>Es war Mengs unmöglich festzustellen, ob das leichte Schüttern, welche diese bemerkenswerte Unterbrechung des gleichmäßigen Maschinendröhnens begleitete, tatsächlich auf das Zufallen der Tür zurückzuführen war, oder auf einen hohen Wellenschlag quer gegen die Seite des Schiffs. <text:s/>Aber die Gelegen-heit über die Physik der Erschütterung nachzusinnen wurde verkürzt. <text:s/>Eine schlanke Frau von mittelgroßer Gestalt war mit entschlossenen Schritten aus dem Salon getreten und stand nun an der Reling, knappe zwei Meter von Mengs entfernt, vor seinen Augen, und versperrte seinen Blick auf das grüngraue Meer. <text:s/>Mengs wandte sich ab, um nach Joachim zu sehen, und sich zu vergewissern, dass dieser noch schlief. <text:s/>Dann lenkte er seine Augen aufs Neue in die vorige Richtung auf das Meer. <text:s/>Dass eine unbekannte Frau sich diesem Blick in den Weg geschoben hatte, war letzterdings nichts Mengsens Verantwortung, und eine Ver-pflichtung sich abzuwenden hatte er keineswegs. </text:span></text:p>
      <text:p text:style-name="P60"><text:span text:style-name="T4"><text:s text:c="6"/>Die Strahlen der Sonne waren soeben durch die Wolken gebrochen <text:s/>als wollten sie Mengsens Sicht begünstigen. Der Blick auf das Meer war nach wie vor größtenteils durch die Gestalt der Frau verdeckt, aber an ihrer beiden Seiten vermochte Mengs zu sehen, wie die Kuppen der Wellen, plötzlich in neuem Licht getüncht, erglänzten. <text:s/>Joachim, an seiner linken, schien, wenn irgend, noch fester zu schlafen. <text:s/>Das schon war Grund genug es zu unterlassen auf einen anderen Sitzplatz mit unbeeinträchtigter Aussicht auf das Meer umzusiedeln. <text:s/>Die Frau stand bewegungslos am Schiffsgeländer, den Rücken zu Mengs gekehrt. <text:s/>Er nahm an, dass auch sie ihre Augen, die er noch nicht erblickt hatte, geschweige denn dass er ihre Richtung jetzt verfolgen konnte, über das nun im Sonnenlicht grün-blau erglänzende Wasser gleiten ließ. <text:s/>Alles beobachtete Mengs. <text:s/>Nicht entging seinem Blick. Ihre ganze Gestalt war nun in Licht gebadet: der Hinterkopf, an dem das dunkelbraune im Sonnenlicht rötlich schimmernde Haar in einem sorgfältig geflechteten Knoten gewickelt war, die ebenen Schultern, die beiden Arme auf die Reling gestützt, der Rücken, die Hüften, und unterhalb des mittellangen Rockes die Beine, wohl gerundet und nicht allzuschmächtig. <text:s/>Ausgefallen, fast ein Wunder, so sagte er sich und verscheuchte den Gedanken, dass ihm die Gelegenheit </text:span><text:soft-page-break/><text:span text:style-name="T4">gegeben war dies alles, ungehindert zu beschauen. Dann aber, als er sich bei diesen lässigen Betrachtungen ertappte, rügte sich Mengs, seinen Vorsatz, den er nach Susannas Tod gefasst hatte, sich auf seine Arbeit zu besinnen, und nur auf seine Arbeit, sich durch keine Begegnungen von seiner Arbeit ablenken zu lassen, dass er diesem Entschluss, diesem Gelöbnis untreu geworden war, Aber was war denn eigentlich diese Arbeit, auf die er sich besinnen, auf die er sich konzentrieren wollte? Wenn sie wirklich war, so sollte es ihm doch zumindest jetzt möglich sein, sich an sie zu erinnern. <text:s/>Zu sagen, dass seine Blicke zu dem Rücken der Frau gezogen wurden, wäre fehlerhaft, denn dort waren sie längst haften geblieben, und Mengs machte keinerlei Anstrengungen sie loszulösen, ließ seine Augen den Rücken befühlen und sah wie der Stoff ihres Kleides von Augenblick zu Augenblick im wechselnden Sonnenlicht bald heller, bald dunkler, bald matt, dann wieder glänzend erschien. <text:s/>War es die Sonne, oder waren es seine gierigen Augen welche den Stoff durchsichtiger erscheinen ließen, so dass alsbald die Streifen ihres Büstenhalters, und zugleich die Umrisse ihres Unterhöschens sichtbar wurden. <text:s/>Oder träumte er nur alles dies? <text:s/>Mengsens Hände hatten angefangen zu zittern, warum, aus welchem Grunde, mit welcher Absicht, wusste er nicht. <text:s/>Aus Verlegenheit und um sich zu sammeln blickte er zu Boden. </text:span></text:p>
      <text:p text:style-name="P13"><text:span text:style-name="T4"><text:s text:c="6"/>Als sein Blick den Mut gefasst hatte sich wieder zu erheben, hatte das Mädchen sich gedreht, und stand nun ihm zugewandt, jedoch nicht völlig, sondern im Halbprofil, wenn ein solcher Ausdruck erlaubt ist, denn in Momenten wie diesen fehlt es an Worten. <text:s/>Es war ihm nun möglich ohne von ihr gesehen zu werden, in ihr Gesicht zu blicken, ohne, oder mit nur geringer Gefahr, dass ihre Augen sich begegneten, die wohlgestaltete Nase, die feinen Augenbrauen, die ihm zugekehrte Wange, die Lippen, und das malerisch gerundete Kinn, das alles durfte er anschauen ohne eine einzige Verpflichtung einzugehen. Oder doch? <text:s/>Das Gesicht jedoch war nur der Anfang. <text:s/>Da er es ohne von einem wissenden Blick getadelt zu werden erfolgreich gemustert hatte, bäumte sich jetzt sein Mut mit seinen Augen ihren Leib in Angriff zu nehmen. <text:s/>Die hefteten sich an ihre Brüste welche sich in dem schrägen Sonnenlicht aufs wunderbarste hervortaten. <text:s/>Das Kleid das sie trug war ohnehin zugleich schmiegsam und schleierartig; es verbarg sehr wenig, und machte Mengsens Phantasie wenig Mühe sie zu </text:span><text:soft-page-break/><text:span text:style-name="T4">vergleichen. <text:s/>Vergleichen womit? <text:s/>Welcher Vergleich wäre da am Orte? <text:s/>Wesentlich größer und handlicher als die der Capitolinen Venus schon; in Form und Gestalt dann ununterscheidbar von denen der Venus de Medici, ja und genauer und ganz ehrlich, wie die seiner jüngst verstorbenen Susanna. <text:s/>Das war es was ihn fesselte. Er zitterte. War es Verrat and Susanna oder Huldigung, ihren Leib hier auf dem Schiff, auf der Inselfähre, in diesem zufällig hergelaufenen Mädchen wiederzuerkennen? <text:s/>Und wo sich sein Gemüt so tief in das Vergehen geschlechtlicher Begierde, wenn es ein solches war, verstiegen hatte, wenn er nun schuldig war, welch weitere Schuld würde er auf sich laden, wenn er es jetzt seinen Augen erlaubte sie ganz zu entkleiden? <text:s/>Tatsächlich war seine Einbildungskraft jenseits seines Vermögens ihr Einhalt zu gebieten. <text:s/>Er ließ seinen Gedanken und seiner Vorstellungskraft ihren Lauf und bettete das fremde Mädchen, ob es nun wollte oder nicht, auf die Kissen in Susannas Bett wo er so oft Ruhe und Frieden und Glück empfangen hatte. <text:s/>Seine Phantasie stürzte sich auf sie, hielt sie umklammert, und ließ nicht los. </text:span></text:p>
      <text:p text:style-name="P13"><text:span text:style-name="T4"><text:s text:c="6"/>Jonathan Mengs schloss die Augen und übergab sich dem Gedröhn der Maschinen die das Schiff jetzt mit unverbrüchlicher Entschlossenheit an den Eingangsbojen vorbei, der großen steinernen Buhne entlang in den Inselhafen trieben. <text:s/>Es musste im Laufe seiner zügellosen Vorstellungen doch eine weit längere Zeit verstrichen sein als er es sich bewusst gewesen war. <text:s/>Einen Augenblick fiel es ihm ein, ob er nicht aufstehen sollte, und wie ein vernünftiger, erwachsener, reifer Mensch seiner Geistigkeit und seiner Körperlichkeit bewusst sich auch an das Schiffgeländer begeben, neben sie. <text:s/>Stand es ihm doch auch frei das Drama der Einfahrt in diesen Hafen zu genießen und sich an der Aussicht auf die Inselküste zu erfreuen. <text:s/>Er hatte nicht weniger für seine Schiffskarte bezahlt als die schöne junge Frau. <text:s/>Wäre es dann nicht natürlich ein Gespräch mit ihr anzustiften? <text:s/>Wäre es nicht im Gegenteil unhöflich dies nicht zu tun? <text:s/>Hatte er doch wahrhaftig und reichlich Inselgeschichten zu erzählen, selbst wenn er von eigenen Erlebnissen schwiege. <text:s/>War die Frau mit der Insel bekannt, so würden sie Erlebnisse austauschen. <text:s/>War es ihr erster Besuch, so könnte er so verfügte er doch über die Mittel sie in manche Interessantheiten der Insel einzuweihen. <text:s/>Dabei würde es sich ja herausstellen, ob es Sinn hätte einen gemeinsamen Spaziergang, </text:span><text:soft-page-break/><text:span text:style-name="T4">oder vielleicht ein gemeinsames Abendessen vorzuschlagen, wozu er sie einladen würde, obgleich er wusste, dass hier auf der Insel eine solche Einladung ihm übermäßig kostspielig zustande kommen würde. <text:s/>Aber für dieses Mädchen, für dieses Mädchen, wäre es nicht die Unkosten wert? </text:span></text:p>
      <text:p text:style-name="P59"><text:span text:style-name="T4"><text:s text:c="6"/>Aus diesen Träumen verscheuchte ihn Joachim, der soeben am Aufwachen war. <text:s/>Joachim rieb sich die Augen. "Wir sind ja schon da," sagte er. "Ich habe aber lange geschlafen. <text:s/>Ich muss wohl sehr müde gewesen sein." <text:s/>"Ach, weißt du, Joachim," sagte Mengs, erleichtert dass der vertraute Austausch mit Joachim ihn von dem Zauber den das Mädchen auf ihn ausge</text:span><text:span text:style-name="T22">ü</text:span><text:span text:style-name="T4">bt hatte, zu befreien versprach. <text:s/>Er scheute sich aber die Freiheit seiner Seele auf die Probe zu stellen. <text:s/>Was würde er tun, wenn es dazu käme, dass sie sich zu ihm wandte, ihn an sich zog und ihn dann gefesselt hielt? <text:s/>Würde er ihr widerstehen können? <text:s/>Wie sollte er all dieses Joachim erklären? <text:s/>Mengs war noch gänzlich unentschlossen, wie sich aus dieser unmöglichen Situation zu befreien, als Joachim ihn anstieß: "Sieh doch Jonathan, sieh doch," <text:s/>sagte er aufgeregt, "Sieh doch den Seeadler der da über dem Kirchturm schwebt." <text:s/>Wie erlöst von einem Albdruck blickte Jonathan in die Höhe. <text:s/>"Du hast recht," sagte er, "Du hast recht, es ist ein Seeadler. Ich habe diese Vogel noch niemals hier gesehen." Gleich danach aber senkte er den Blick zu dem Ort wo er soeben das Mädchen betrachtet hatte, und bemerkte mit Erleichterung und Enttäuschung, dass sie fort war. <text:s/>"Sollten wir uns nicht auf den Weg machen?" <text:s/>fragte Joachim. "Ach," sagte Jonathan, "Du erinnerst vielleicht nicht, aber eh es anlegt, wird das Schiff drehen, denn die Fahrzeuge die am Festland geladen wurden sind sämtlich auf das Heck gerichtet. <text:s/>Also erst wird das Heck mit der Landungsbrücke verbunden, damit die Autos und die Lastwagen alle gerade aus, ohne die Notwendigkeit auf der Fähre zu drehen, an Land gefahren werden können." <text:s/>"Sieh mal," unterbrach Joachim, "Was für ein großer Hund." <text:s/>Er sprach als ob er Jonathan garnicht zugehört hatte. <text:s/>Tatsächlich war der Platz an der Reling wo die schöne Frau gestanden hatte von einem riesengroßen grau-braun gezotteten Hund eingenommen. <text:s/>"Fast so groß wie ein Pferd," sagte Mengs, "einen so großen Hund hab ich in meinem Leben nicht gesehen." <text:s/>"Ich auch nicht,"bestätigte Joachim, "aber ich habe Ponys gesehen die kleiner sind." <text:s/>"Wie würdest du diese Rasse bezeichnen?" <text:s/>"Ja, ich denke das möchte ein Irischer Wolfshund </text:span><text:soft-page-break/><text:span text:style-name="T4">sein. <text:s/>Man sagt sie sind oftmals so schwer wie ein erwachsener Mann, und wenn sie auf den Hinterpfoten stehen, fast so groß." Kaum hatte Mengs diese Feststellung getroffen als das prächtige Tier mit seinen Vorderbeinen in die Höhe schnellte und die beiden Pfoten, tatsächlich so groß wie Menschenhände auf das leichtgrau gestrichene Geländer setzte. <text:s/>"Hast du das gesehen? <text:s/>Fast wäre er über die Reling gesprungen." <text:s/>"Ach, das sah nur so aus. <text:s/>Der Hund ist ja offensichtlich ..." <text:s/>Mengs stockte und unterbrach seine Ausführungen, denn nun da das imposante Tier aufrecht am Geländer stand, war seine Herrin erschienen, die Lorelei deren Auftritt an der Reling Jonathan bis vor kurzen gebannt hatte. <text:s/>Sie war neben den Hund getreten, und streichelte ihm mit ihrer rechten Hand die zottigen Haare seines Hinterkopfes. <text:s/>Ein zur Farbe seines Fells passendes, und mit blanken Messingknöpfen bestücktes Band umschloss seinen Hals, daran befestigt war eine kurze silbrig glänzende Kette, deren Ende von die schöne Frau erst in der linken Hand hielt, jetzt aber an eine Stange des Geländers knotete, so dass ihr beide Hände frei wurden. <text:s/>Das Tier blickte mit scheinbar schaulustiger Touristenneugier über die Hafenanlagen hinweg zu den Häuserreihen jenseits des sandigen Ufers. Sein Kopf ragte bis in die Höhe des Nackens seiner Herrin. Sie streichelte ihn jetzt mit beiden Händen. <text:s/>"O Du mein Liebling," sagte sie mit leichtem Lachen, "Du mein Schatz." Dabei neigte sie ihren Kopf zu dem des Tieres, und sagte neckisch, "Nun gib deinem Schatz einen feinen Kuss," worauf der Hund seinen Hals nach ihr reckte und mit langer rosaner Zunge ihre Wangen strich. "Das hast du aber fein gemacht; nun noch einen," sagte sie, und ließ sich von dem gewaltigen Tier ein zweites Mal die Wange lecken. "Lass uns gehen," sagte Mengs, der des Schauspiels plötzlich überdrüssig geworden war, worauf Joachim erwiderte, "Ich finde es drollig. <text:s/>Eine solche Komödie gibt's nicht jeden Tag zu sehen." <text:s/>Jonathan antwortete nicht. Er blieb sitzen auf dem Platz den er während der Überfahrt behauptet hatte und blickte zu Boden. <text:s/>Die beiden Freunde blieben am Ort, <text:s/>Mengs mit geschlossenen Augen, und Joachim, schmunzelnd, nun ausgeschlafen und fast übermütig, lediglich besorgt sich nicht durch hörbares Gelächter bemerkbar zu machen. Dies war eine Szene die Charlotten zu beschreiben er sich nicht nehmen lassen würde. Die beiden, der Hund und das Mädchen blieben aber am Geländer stehen, bis der letzte Prall des Anlegens sich gedämpft hatte. Dann, </text:span><text:soft-page-break/><text:span text:style-name="T4">mit einem entschlossenen Zug an der Kette, und kurzen, bündigen Befehlen: "Runter, los" wendeten sich Lorelei und ihr Schatz zu der nahliegenden steilen Treppe, und waren verschwunden. </text:span></text:p>
      <text:p text:style-name="P88"><text:s text:c="6"/>"Sie sind fort," sagte Joachim zu Mengs, der jetzt die Augen weit geöffnet hielt. Geschlafen hatte er nicht. Geträumt aber vielleicht doch. Wie im Taumel hatte er die drei miteinander tanzen sehen. </text:p>
      <text:p text:style-name="P88"/>
      <text:list xml:id="list242040662768065935" text:style-name="L1">
        <text:list-header>
          <text:p text:style-name="P228">Ringel, Ringel, Reihe, <text:s text:c="4"/></text:p>
          <text:p text:style-name="P228">sind der Kinder dreie, <text:s text:c="4"/></text:p>
          <text:p text:style-name="P228">sitzen unterm Holunderbusch, <text:s text:c="4"/></text:p>
          <text:p text:style-name="P228">machen alle husch, husch, husch</text:p>
        </text:list-header>
      </text:list>
      <text:p text:style-name="P154"/>
      <text:p text:style-name="P154"><text:s text:c="11"/>Ringel, Rangel, Rosen, <text:s text:c="4"/></text:p>
      <text:p text:style-name="P154"><text:s text:c="11"/>gelbe Aprikosen, <text:s text:c="4"/></text:p>
      <text:p text:style-name="P154"><text:s text:c="11"/>Veilchen, blau, Vergißmeinnicht, <text:s text:c="4"/></text:p>
      <text:p text:style-name="P154"><text:s text:c="11"/>alle Kinder setzen sich.</text:p>
      <text:p text:style-name="P154"><text:s/></text:p>
      <text:p text:style-name="P154"><text:s text:c="11"/>Ringel, Rangel, Rosen, <text:s text:c="3"/></text:p>
      <text:p text:style-name="P154"><text:s text:c="11"/>Zucker wird gestoßen, <text:s text:c="3"/></text:p>
      <text:p text:style-name="P154"><text:s text:c="11"/>Kaffee wird gemahlen, <text:s text:c="3"/></text:p>
      <text:p text:style-name="P154"><text:s text:c="11"/>Tee trinken wir aus Schalen</text:p>
      <text:p text:style-name="P154"><text:s/></text:p>
      <text:p text:style-name="P89"><text:s text:c="6"/>Merkwürdig und ausgefallen, dass ihm gerade jetzt dies Gedicht aus seiner frühen Kindheit eingefallen war. <text:s/>Seinen Universitäts<text:span text:style-name="T33">-</text:span>studenten hatte er es doch, weiß Gott, nie vorgelesen. Absurd auch, dass ihm alle drei Verse, Wort für Wort, eingefallen waren. So, sagte er sich, entsteht die Sprache, aus klingenden Worten, die sich nach und nach mit Sinn bekleiden, und manchmal auch nicht. <text:s/>Mengs versuchte sich eine Wirklichkeit zu vergegenwärtigen. <text:s/>Wer waren die Drei denn eigentlich gewesen, die er da hatte tanzen sehen: Der große graue struppige Hund, gewiss, der war immer dabei gewesen, und das schöne Mädchen auch. Es wäre dem Hunde ja schlechthin unmöglich gewesen ohne das Mädchen zu tanzen. Aber der Dritte, wer mochte wohl der Dritte gewesen sein der da mitgetanzt hatte. Vielleicht sogar er selbst? Das war ja eine Unmög<text:span text:style-name="T33">-</text:span>lichkeit. <text:s/>Und Joachim, der hatte doch beim Mixer vorge<text:span text:style-name="T33">bracht</text:span>, dass er <text:span text:style-name="T33">weder tanzen konnte noch wollte. </text:span><text:s/>Oder Susanna? <text:s/>Aber die war ja nun schon Monate lang tot. <text:span text:style-name="T33">B</text:span>ei dem Gedanken an Susanna stiegen ihm <text:soft-page-break/>die Tränen in die Augen; er wischte sie sich und sagte zu Joachim, "Ja jetzt müssen wir wirklich gehen. Sonst geschieht's dass wir uns immer noch hier befinden wenn das Schiff die Rückreise antritt. <text:s/>Und wie würden wir das Herrn Katenus erklären." </text:p>
      <text:p text:style-name="P73"><text:s text:c="5"/>Mengs und Joachim hatten sich nun der Menschenmenge angeschlossen die im Durchgang vor der Tür zur Landungsbrücke warteten. <text:s/>Die Anzahl war doch höher als Mengs eingeschätzt hätte. <text:s/>Auch das schöne Mädchen war sichtbar, vorn nahe der Tür, eine die ersten die das Schiff jetzt verließen. Irgendwo musste auch der Hund sein, den sie notwendigerweise an der Kette hielt. Der aber war nirgends sichtbar. Dabei war hier, wo Mengs und Joachim sich befanden, die Bewegung des Menschenstromes sehr träge. Das mochte auch gut sein, sagte sich Mengs, denn obgleich er am Anfang der Überfahrt sich betreffs Katenusens Gemütszustand den Kopf zerbrochen hatte, war er durch den Anblick der schönen Frau und des sie küssenden Irischen Wolfshundes abgelenkt worden, und hatte seine Pflicht über Katenus nachzudenken versäumt. Was hätte das Nachdenken auch geholfen? <text:s/>"Jetzt machen wir erstmal einen kleinen Spaziergang durch die schmucke Stadt," sagte er. Joachim protestierte: "Aber Herr Katenus, Herr Katenus erwartet uns doch." <text:s/>"Ach," sagte Mengs, "Dem ist es vielleicht eben so lieb, wenn wir uns ihm nicht so ungestüm aufdrängen." Und indem Mengs dies sagte, wurde er gewahr, dass er es selbst nicht glaubte, denn Katenus hatte ihn doch so dringend gebeten, zu kommen, bald, schnell, sofort zu kommen, ihn zu retten. <text:s/>Wovon aber, wovor, das wusste Mengs nicht, und vielleicht war es deshalb dass er zögerte, weil im Grunde genommen, so sehr er sich auch auf den Inselbesuch gefreut hatte, die Visite bei Katenus ihn zunehmend bedrohlich anmutete. Joachim war von Mengsens Unbehaglichkeit unangenehm berührt. Überhaupt fühlte er sich verantwortlich, wenn nicht gar schuldig für diese Reise, und so stimmte er zu und sagte: "Ein Spaziergang wäre schön," obgleich er im Grunde anderer Ansicht war. </text:p>
      <text:p text:style-name="P19"><text:span text:style-name="T4"><text:s text:c="6"/>Tatsächlich waren Mengs und Joachim die letzten der Fahrgäste welche die lange, leichtabschüssige stufenlose, für die Rollstühle Behinderter eingerichtete Rampe, die von der Landungsbrücke zum Erdboden führte, langsam, von ihren Rucksäcken ein wenig behindert, herabschritten. <text:s/>Mengs ging voran, und war im Begriff einen Weg für Joachim und sich durch das strudelnde Menschen-</text:span><text:soft-page-break/><text:span text:style-name="T4">gehäufe zu bahnen, als nicht unweit von ihm, laut, etwas krächzend und doch unverkennbar eine Stimme ertönte: "Herr Professor Mengs, Herr Mengs," und dann unmittelbar darauf, "Joachim, Joachim." <text:s/>Es war Katenus, und er war nicht aufzuhalten. "Wie großartig, wie wunderbar, welch ein Geschenk, dass Sie gekommen sind!" <text:s/>rief er, indem er beiden zugleich, Jonathan mit seiner rechten und Joachim mit seiner linken, die Hände schüttelte. <text:s/>"In dieser Richtung, kommen Sie beide mit mir in dieser Richtung, mein Auto steht ganz in der Nähe. <text:s/>Wie schön, wie schön, dass sie gekommen sind." <text:s/>Der vollgepackte Rucksack lastete jetzt schwer auf Mengsens Schultern. Auch Joachim war es zufrieden jetzt nicht mit Gepäck beladen, einen zeremoniellen Rundgang durch das Städtchen anstrengen zu müssen. Dass Katenus die Leitung und die Mühen der Unterhaltung auf sich genommen hatte, war ihnen beiden, besonders Mengs nicht unwillkommen, denn der litt noch immer unter der ihn peinlich verlockend bezaubernden Schönheit der fremden Frau, und unter der demütigenden Aufdringlichkeit des übergroßen Hundes, der doch, wenn Mengs es sich ehrlich gestand, die Stelle vertreten hatte an die er sich allenfalls im Traume versetzt hätte. <text:s/>Jetzt aber musste sich Mengs auf die Höflichkeitspflichten des Gastes besinnen, musste so gut er konnte unerlaubten Träumen und Vorstellungen entsagen. Katenus machte ihm dies sehr leicht. <text:s/>Er nahm die Rucksäcke welche seine beiden Gäste abschnallten in Empfang und verstaute sie im Kofferraum seiner hellblauen Großraumlimousine die er an der entgegengesetzten Seite des Quais abgestellt hatte, öffnete mit schwungvoller Geste seinen Besuchern die Wagentüren und setzte sich selber hinter das Steuer. "Großartig, großartig", wiederholte er, "dass ihr gekommen seid, und fuhr dann plötzlich, so schien es Joachim, raketenartig davon. </text:span></text:p>
      <text:p text:style-name="P13"><text:span text:style-name="T4"><text:s text:c="6"/>Mit heftigem Druck abwechselnd auf das Benzin und auf das Bremspedal, durchlenkte Katenus die engen, krummen Gassen der Kleinstadt. <text:s/>Er fuhr mit ruckartiger Hast, völlig anders als Mengs mit der ihm eigenen gemächlichen Geduld. <text:s/>Der hatte es auf der Zunge zu sagen, "Wir sind ja in keiner Eile," verschluckte dann aber die milde Rüge, und erkannte alsbald mit einiger Erleichterung, als Katenus hielt und die Handbremse anzog, dass sie in der Einfahrt der großen stattlichen Villa angelangt, dass sie an ihrem Ziel, bei Katenus zu Hause, wie immer weit entfernt von der Linnäusstraße, waren. <text:s/>Beim Aussteigen drückte Katenus auf die Hupe am </text:span><text:soft-page-break/><text:span text:style-name="T4">Steuerrad, wiederholt, mit gehöriger Pause, drei Mal, und drei Mal widerhallte der laute und doch in seiner Art melodische <text:s/>Klang von der Vorderwand und von den breiten und hohen Fenstern. <text:s/>Als ob sie <text:s/>dem Zauber des Hornsignals gehorchte, öffnete sich daraufhin die schwere gleichfalls blendend weiß lackierte Vordertür, und in ihrem Rahmen war wie ein klassisches Standbild, in sommerlich hellblauem Kleide, Ellys wohlproportionierte Gestalt zu erkennen. Dieser fast festliche Empfang verwirrte Mengs mehr noch als er es ohnehin schon war; hatte er sich doch auf dem Schiff, bei seinen Besorgnissen über Katenusens Verstörtheit, lebhaft ausgemalt, dass Elly sich von Katenus entzweit haben musste, dass sie vielleicht sogar gestorben war. <text:s/>Und nun stand sie hier, in der breiten hohen Vordertür, als denkbar anmutigste Zeugin seines Irrtums. <text:s/>Joachims Stimmung hingegen hatte sich durch den bevorstehenden Einzug ins Katenusschloss merklich gehoben. Jetzt, beim Anblick Ellys in der Vordertür besann er sich lebhaft auf die hochherzigen Gefühle die ihn hier bei den vorigen Besuchen, besonders beim ersten, beseelt hatten. <text:s/>Fast fühlte er sich zu Hause. </text:span></text:p>
      <text:p text:style-name="P91"><text:s text:c="6"/>Mengs <text:span text:style-name="T184">war hungrig. Joachim wohl auch.</text:span> <text:s/>Er kannte <text:span text:style-name="T35">ihn</text:span> gut genug um zu wissen, dass <text:span text:style-name="T35">Joachim</text:span> sich niemals beklagen würde. <text:s/>Umso verantwortungsloser, <text:span text:style-name="T34">fast liederlich f</text:span>and es Mengs, dass er es unterlassen hatte zureichenden Proviant aufs Schiff mitzunehmen, und dass er dann zu sparsam gewesen war, Joachim ein regelrechte<text:span text:style-name="T35">s</text:span> Essen während der Überfahrt <text:span text:style-name="T35">zu spendieren</text:span>. <text:s/>War es nicht eine Dummheit sich so zu betragen, als verfügte der Haushalt des verstörten Maximilian Katenus über ein Tischleindeckdich an welchem Joachims und seine eigenen Bedürfnisse umgehend gestillt würden. <text:s/><text:span text:style-name="T35">Nichts dergleichen geschah. </text:span>Beim Eintritt sagte Katenus zu Elly, "Vorerst, zeig den Herren doch bitte ihre Zimmer." <text:s/>Und Elly gehorchte, führte sie über eine breite freistehende Treppe, <text:span text:style-name="T183">mit</text:span> beiderseitige<text:span text:style-name="T183">n</text:span> Geländer<text:span text:style-name="T183">n</text:span> aus lichtem Kirschenholz schwungvoll gefügt, auf einen ebenfalls geräumigen Flur, und öffnete ihnen nebeneinanderliegende Türen zu <text:span text:style-name="T35">zwei</text:span> Zimmern <text:span text:style-name="T35">deren hohe und breite</text:span> Fenster <text:span text:style-name="T35">einen</text:span> weite<text:span text:style-name="T35">n</text:span> Blick den Hügel hinab auf den Hafen <text:span text:style-name="T35">gew</text:span>ä<text:span text:style-name="T35">hrten</text:span>. <text:s/>Ein jeder trat in das <text:span text:style-name="T36">ihm </text:span>angewiesene Zimmer, und in der Vorstellung dass <text:span text:style-name="T37">man </text:span>es erwartet<text:span text:style-name="T37">e,</text:span> <text:span text:style-name="T37">zog</text:span> <text:s/>die Tür hinter sich <text:span text:style-name="T37">zu.</text:span> <text:s text:c="20"/></text:p>
      <text:p text:style-name="P90"><text:s text:c="11"/></text:p>
      <text:p text:style-name="P73"><text:s/></text:p>
      <text:p text:style-name="P73"><text:soft-page-break/><text:s/></text:p>
      <text:p text:style-name="P73"><text:s/></text:p>
      <text:p text:style-name="P73"><text:s/></text:p>
      <text:p text:style-name="P73"><text:s text:c="42"/>Drittes Kapitel </text:p>
      <text:p text:style-name="P75"><text:s text:c="41"/>Bei den Katenus</text:p>
      <text:p text:style-name="P75"><text:s/></text:p>
      <text:p text:style-name="P20"><text:span text:style-name="T4"><text:s text:c="6"/>Bald darauf trafen die Freunde sich auf dem Flur. <text:s/>Nach der doch nicht ganz unbeschwerlichen Überfahrt, hatten sie die Gelegenheit wahrgenommen Gesicht und Hände mit Wasser und Seife aufzufrischen. <text:s/>Joachim hatte sogar ein sauberes Hemd angelegt. Langsam und bedächtig gingen sie hintereinander die breiten mit dunklem weinroten Teppich ausgelegten Stufen hinab, ungewiss was sie zu erwarten hätten, unsicher was ihnen bevor-stünde. <text:s/>Es war Sommer. Durch die offenen Fenster wehte der kühle salzige Wind vom Meer. <text:s/>Elly war nirgends zu sehen, aber in der Bibliothek saß Katenus an einem Schreibtisch mit gänzlich leerer Oberfläche die kein Buch, keine Mappe, kein Blatt Papier, nicht einmal einen Bleistift oder Kugelschreiber aufwies. <text:s/>Katenus bat seine eintretenden Gäste <text:s/>in den beiden bequemen Lehnstühlen die um den leeren Schreibtisch gruppiert standen Platz zu nehmen. Leichte durchsichtige Gardinen flatterten vor den hohen Fenstern. Dazwischen, fest an den Wänden verankert, standen bis zur Decke strebende Bücherregale, in denen nur hier und dort eine leere Spalte zu erkennen war. <text:s/>Joachim ließ seine Augen über die fast ununter-brochenen Bücherreihen streifen und sagte: "Ich glaube, wenn ich hier wohnte, würde ich eine Verpflichtung fühlen, sie alle zu lesen." <text:s/>Kaum hatte er sie ausgesprochen, waren ihm seine Worte schon peinlich; und er war dann erleichtert, dass ihnen weder von Katenus noch von Mengs Beachtung geschenkt worden war. Vielmehr besann sich Jonathan Katenusens mahnender Bitte ihn auf der Insel zu besuchen: "Rettet mich," hatte Katenus ihn angefleht. <text:s/>Jenes Flehen erklärte auch die verzweifelt begeisterte Begrüßung mit welcher Katenus Joachim und ihn selber vorhin am Quai in Empfang genommen hatte. <text:s/>Vielleicht würde er jetzt betreffs Katenusens merkwürdiger Verfassung, und seines übertriebenen Betragens Aufklärung bekommen. <text:s/>Da Katenus aber hinter seinem Schreibtisch sitzen blieb, ohne seinen Besuchern auch nur einen </text:span><text:soft-page-break/><text:span text:style-name="T4">einzigen Blick zu schenken, geschweige denn sie anzureden, ergriff Jonathan das Wort. <text:s/>"Joachim und ich," begann er, "sind Ihnen dankbar, sehr dankbar für ihre Einladung. <text:s/>Wir kommen gern auf die Insel. <text:s/>Es ist uns stets eine besondere Freude, wissen Sie, ein Markstein auf des Lebens Weg, und diese Reisen geschehen selten genug, dass ich mich an die Einzelheiten jeder der verschiedenen Fahrten erinnere, - oder zu erinnern meine." <text:s/>"Mir geht es ähnlich," fügte Joachim hinzu, "Ich komme auch schrecklich gerne, und jeder Reise besinne ich mich als einer besonderen." <text:s/>Jonathan ergänzte: "Diese Insel hat doch etwas zauberhaftes." <text:s/>Er stutzte, fügte dann zögernd und nachdenklich hinzu, "Ich frage mich manchmal: Möchte sie wirklich verzaubert sein?" </text:span></text:p>
      <text:p text:style-name="P92"><text:s text:c="6"/>"Du sprichst ein großes Wort gelassen aus." <text:s/>Katenusens Worte verhallten ohne Echo in der geräumigen Bibliothek. <text:s/>Dann entfuhr ihm <text:span text:style-name="T38">als</text:span> <text:span text:style-name="T38">E</text:span>inziges: "Verhext". <text:s/>Weiter schien Katenus auf Jonathans Anspielungen nicht zu reagieren; Mengs sah ein, dass seine Bemühungen umsonst waren. <text:s/>Es würde notwendig sein, die Unterhaltung auf andere Weise zu beleben. <text:s/>"Und wie geht es denn Ihnen, Herr Katenus?" <text:s/>setzte Jonathan von Neuem an. "Wie steht es denn mit ihrem Leben auf dieser schönen Insel?" Jonathan empfand selbst, dass seine Frage ans sentimentalisch <text:span text:style-name="T38">A</text:span>bgeschmackte grenzte. <text:s/>Katenus schien zu erstarren. <text:s/>Dann sagte er mit leichtem Zittern in seiner Stimme: "Seien Sie vorsichtig, Sie haben da eine gefährliche Frage angeschnitten. <text:s/>Sie müssen sehr vorsichtig sein." <text:s/>"Ach, das tut mir aber leid," sagte Jonathan. <text:s/>"Möchten Sie, dass ich meine Frage zurückziehe?" "Nein, das tun Sie bitte nicht, unter keinen Umständen, denn ausgerechnet deshalb habe ich Sie doch hierher bestellt, um Ihnen mein Herz auszuschütten indem ich gerade diese Frage beantworte."</text:p>
      <text:p text:style-name="P13"><text:span text:style-name="T4"><text:s text:c="6"/>"Es ist entsetzlich, ganz entsetzlich ist es. <text:s/>Entsetzlich ist das einzige Wort dafür." <text:s/>Nachdem er diese Worte ausgestoßen hatte, schwieg Katenus aufs Neue. <text:s/>Doch war der Faden des Gesprächs eingefädelt, und Mengs verfolgte ihn. <text:s/>Er stellte die Frage welche den Damm von Katenusens Zurückhaltung endgültig durchbrach, "Was ist es denn, das Sie so entsetzlich anmutet." und und somit ergoss sich über die kleine Gesellschaft eine Flut verhaltenen Erlebens, ein Katarakt gestauter Worte. <text:s/>"Was mir fehlt, was mir fehlt, woran ich leide," sagte Katenus, "ist die Insel. <text:s/>An den Verlust </text:span><text:soft-page-break/><text:span text:style-name="T4">der Freundschaften hab ich mich längst gewöhnt. <text:s/>Habe mich damit abgefunden, dass ich hier allein sein muss. <text:s/>Hier aber ist sogar das Alleinsein nicht erträglich. <text:s/>Die Insel, die Insel selbst ist eine Krankheit; ist jedenfalls mir zur Krankheit geworden. <text:s/>Woran ich leide ist die Inselkrankheit." Beide, Joachim sowohl als Jonathan schwiegen. <text:s/>Weder der eine noch der andere wusste was er zu Katenusens Ausführungen sagen sollte. <text:s/>Das Schweigen steigerte Katenusens Unruhe. <text:s/>"Sie sagen sich jetzt im Stillen, und werden es hernach einander gegenüber aussprechen: 'Der Mann ist verrückt.' <text:s/>Sie sollten es jetzt schon laut und ehrlich zur Sprache bringen: Der Mann ist verrückt. <text:s/>Sie haben seine Verrücktheit ja schon damals im Autobus erlebt. <text:s/>Der Mann ist verrückt, aber er kann nichts dazu. <text:s/>Es ist sein Schicksal." <text:s/>"Nein, Herr Katenus, das will ich nicht gelten lassen." <text:s/>Es war nicht Jonathan, es war Joachim der diesen Einspruch erhob. <text:s/>"Wissen sie, Herr Katenus, ich jedenfalls weiß es, daß unter Verrückten, es der Vernünftige ist, der verrückt erscheint. <text:s/>Sie sagten doch, Herr Katenus, dass die Insel, die uns so bezaubert, von einer Krankheit befallen ist. <text:s/>Ich denke, dass wenn Sie ein normaler Mensch von gesundem Verstande sind, es die Verrücktheit der Insel ist, welche den Anschein des Gegenteils hervorruft." <text:s/>"Wunderbar, wunderbar, wie du das so klar erkennst, wie du das so wahrhaftig aussprichst. <text:s/>Du hast mir eine große Wohltat angedeihen lassen. <text:s/>Du fährst fort mir eine große Wohltat zu bescheren. <text:s/>Aus Dankbarkeit werde ich dich als meinen Erben einsetzen." </text:span></text:p>
      <text:p text:style-name="P13"><text:span text:style-name="T4"><text:s text:c="6"/>"Das Alleinsein, das Alleinsein, mit diesem Wort ist alles gesagt, denn ihr wisst es ja so gut wie ich, dass es dem Wesen des Menschen abhold ist, dass es ihm unmöglich ist alleine zu sein, dass er der Gesellschaft unumgänglich bedarf." <text:s/>Katenus schwieg, wartete auf Antwort, auf Widerspruch, aber da kein solcher erfolgte, fuhr er fort, "Ich erkenne es jetzt ganz klar, die kleine Insel ist ein Spiegel der großen Welt, und deshalb tue ich ihr unrecht, wenn ich sie beschimpfe. <text:s/>Aber wie wir hier Himmel und Horizont, Wind und Wasser, unbeeinträchtigt von der Entstellung durch die Menschen erleben, und wie wir uns dementsprechend an der Einfachheit, Klarheit und Bestimmtheit der Landschaft ergötzen, obgleich sie uns von Zeit zu Zeit entsetzlichem Ungemach ausliefert, so auch bedrohen uns hier, auf dieser kleinen Insel, unbeeinträchtigt von Humor und Liebe, die zuweilen verheerenden Kräfte der Gesellschaft." <text:s/>Wieder schwieg Katenus und wartete auf Antwort. <text:s/></text:span><text:soft-page-break/><text:span text:style-name="T4">Aber seine Gäste blieben stumm als wären sie von seiner Redseligkeit, von seiner Redekunst bezaubert. <text:s/>So fuhr er fort: "Die berühmte Feststellung des Aristoteles, nur ein Gott oder ein Tier vermöchte in Einsamkeit zu gedeihen, setze ich voraus, - obgleich der des Tierwesens so kundige Philosoph hätte erinnern sollen, dass auch Tiere dringend aufeinander angewiesen sind, und dies nicht nur in Betracht auf die Zeugung und Erziehung künftiger Geschlechte. <text:s/>Diese kleine Insel wirkt wie ein Prisma wodurch das Gemisch gesellschaftlicher Verhältnisse in seine Bestandteile aufgelöst wird, oder so möchte es scheinen. <text:s/>Denn da leuchtet einerseits unlegiert die Liebe, die Leidenschaft welche die Menschen aneinander kettet; andererseits aber lastet auf dem Dasein wie ein schwarzer Schatten, der Hass, die Zerstörungswut, so darf ich es wohl nennen, welche die Menschen von einander trennt, und womit sie einander zugrunde richten. <text:s/>Beide, die Liebe und den Hass, habe ich auf dieser Insel in ungebührlichem Maße genossen und erlitten." <text:s/>Indem er solches redete, hatte er seine Hände, wie zum Gebet gefaltet, vor sich auf den Tisch gelegt. <text:s/>Beide, Joachim sowohl als Jonathan, merkten das leichte Zittern das in diesen Händen bebte. <text:s/>Katenusens Stimme aber blieb fest. <text:s/>"Ja," sagte er, als verhandle er mit sich selbst, "nun weiß ich wirklich nicht ob es sich gebührt, dass ich ihnen, dass ich euch, das Weitere erzähle." <text:s/>"Mir scheint, dass du es solltest," sagte Mengs. <text:s/>"Es ist aber sehr persönlich," erwiderte Katenus. "Letzten Endes," sagte Mengs, "ist das Persönliche das einzig Wahre. Der Versuch unpersönlich zu sein, entstellt die Wahrheit und verleitet zur Lüge." <text:s/>Es war aber als hätte Katenus diese Feststellung welche ihn so unmittelbar berührte, überhört, denn er fuhr fort als wären die soeben erläuterten Erwägungen nie ausgesprochen, nie gedacht worden. <text:s/>"Letzten Endes," fuhr Katenus fort, und seine Worte waren wie ein Echo von dem was Mengs gesagt hatte, "Letzten Endes ist es wohl doch vernünftiger und auch erbaulicher wenn alles ausgesprochen wird. <text:s/>Das jedenfalls ist die Ansicht des Beichtvaters. <text:s/>Du also, Ihr, ihr beide also, wärt meine Beichtväter, einverstanden?" <text:s/>"Einverstan-den," sagte Mengs, mit ernster Miene, als hätte er sich zu einem schweren Dienst verpflichtet. <text:s/>Joachim nickte in zurückhaltender Verlegenheit. "Ihr besinnt euch doch," begann Katenus, nun fest entschlossen seine Schicksalsgeschichte seinen Freunden in allen Einzelheiten mitzuteilen, "bei unserer ersten Begegnung damals im Autobus auf dem Weg zum Strand, hab ich </text:span><text:soft-page-break/><text:span text:style-name="T4">Euch von meiner großen Dummheit erzählt, von der Tatsache, dass ich seinerzeit einer der beträchtlichsten Grundbesitzer auf der Insel war, und dass ich damals, aus Ursachen die mir selbst nicht mehr überzeugend sind, einen großen Teil, eigentlich den größten Teil meines Besitzes an meine vermeintlichen Freunde verschenkt habe. <text:s/>Das war ein Fehler, ein Missverständnis mit vielen Folgen. <text:s/>Ich hatte das Bedürfnis die Freunde umso fester an mich zu binden, deshalb die großzügigen, oder sollte ich sagen, die großspurigen Geschenke. Aber umsonst, denn die Freunde haben es mir nicht verdankt, im Gegenteil, am Ende haben sie mir meine Geschenke übel genommen. Ausgespro-chen haben es nur ein oder zwei von ihnen. Tatsache aber ist, dass sie meinten ich hätte versucht ihnen unerwünschte Verpflichtungen aufzubürden. <text:s/>Die Art dieser Verpflichtungen ist nie unter uns zur Sprache gekommen. <text:s/>Die Geschenke wussten sie zu schätzen; irgendwelcher Verpflichtungen aber wollten sie ledig sein. <text:s/>So hab ich durch meine Blödheit zugleich meinen Besitz und meine Freunde verloren. <text:s/>Das aber hab ich euch ja schon früher erzählt. <text:s/>Ich wiederhole mich. Ich rede Unsinn." <text:s/>Katenus schwieg. Es war ihm peinlich das Gespräch so viele Minuten lang beherrscht zu haben. <text:s/>Doch war er alles andere als zu Ende. <text:s/>Er hatte mit seiner Erzählung kaum begonnen. <text:s/>Jonathan half ihm weiter, indem er fragte: "Und was ist nun daraus geworden?" "Daraus geworden," knüpfte Katenus an, "Die Freunde die ich mit meinen Geschenken an mich binden wollte, sind mir gram geworden, ohne dass es ihnen eingefallen wäre, die Geschenke zurück zu erstatten. <text:s/>Das Ge-schenkte zurückzugeben, war ihnen am unvorstellbarsten. <text:s/>Und die anderen die ich von Anfang an nicht zu meinen Freunden gezählt hatte blieben unbeteiligt an meinem Dasein; sie waren mir feind-seliger gestimmt als je." <text:s/>"Ich verstehe nicht warum." fügte Joachim hinzu. <text:s/>"Mein Junge, das ist auch mir nicht klar. <text:s/>Ich habe viel darüber nachgedacht. <text:s/>Zum Teil waren sie wohl neidisch oder eifersüchtig, dass nicht sie die Beschenkten waren. <text:s/>Zum Teil beschämt, dass sie es mir an Großzügigkeit nicht nachmachen konnten. Aber was sage ich da? <text:s/>Es gibt doch Sachen über die zu reden unmöglich ist, und dennoch ist es mir die Aussprache darüber ein so unbedingtes Bedürfnis, dass ich Sie beide, dass ich euch beide, wegen meiner Zügellosigkeit um Entschuldigung bitten muss. <text:s/>Die Folge meiner Dummheit: dass ich nun bei jedermann auf dieser kleinen Insel unbeliebt bin, und eine </text:span><text:soft-page-break/><text:span text:style-name="T4">Schmach die an mir haftet, macht mich zum Ziel des Unwillens bei diesem kleinen Völkchen." <text:s/>"Meinen Sie," fragte Joachim, "dass ein solcher Unwille hier auf der Insel eine Entwicklungsgeschichte hat anders als auf dem Festland?" "Zweifellos", sagte Katenus, und er freute sich über Joachims Frage, denn sie bedeutete ihm, dass er von Joachim verstanden worden war, und wenn von Joachim, dann natürlich auch von Jonathan. <text:s/>"Zweifellos, denn auf dem Festland führen die Straßen in alle Welt. <text:s/>Hier führen die Straßen sämtlich ins Meer, oder wenn nicht, zurück auf ein und denselben Ort, und die Gedanken und Gefühle der Bevölkerung münden in eine entsprechend geringe Zahl der Vorstellungen; manchmal befürchte ich, sie münden zwangsmäßig in nur ein einziges Ziel. <text:s/>Es ist unverkennbar: diese Vorstellung der Bevölkerung, oder eine der wenigen die sie hegt, betrifft mich." <text:s/>"Mir scheint es ebenfalls unverkennbar, lieber Katenus," sagte Mengs, "dass Sie in mancher Hinsicht wahrhaftig etwas Besonderes sind." <text:s/>"Duze mich doch," sagte Katenus, "Bei einer so ehrlichen Unterhaltung wie dieser, ist das Siezen fehl am Platze. <text:s/>Es wäre mir lieber, in Anonymität zu verschwinden, als etwas Besonderes zu sein. <text:s/>Man wird zum Ziel der Einbildungskraft der Menschen. <text:s/>Es ist gefährlich, denn diese Einbildungskraft vermag es den Menschen, nein, nicht den Menschen, aber den Bürger, zugrunde zu richten." <text:s/>"Ich entnehme, dass du dich betroffen fühlst," sagte Jonathan. <text:s/>"Betroffen ist ein viel zu milder Ausdruck. <text:s/>Verfolgt fühle ich mich, fast gefangen, wie in einem Netz." <text:s/>Bei diesen Ausführungen von Maximilian Katenus schauderte Jonathan, aber er ließ sich's nicht merken, verstand aber dass diese Unterhaltung nun den Punkt erreicht hatte, wo sie schicksalhaft wurde. <text:s/>Nun war es an ihm, nun war es seine Pflicht sie durchzuhalten. </text:span></text:p>
      <text:p text:style-name="P13"><text:span text:style-name="T4"><text:s text:c="6"/>"Es scheint mir," sagte Jonathan, "daß wir jene Stelle unseres Gesprächs erreicht haben, an welcher du dich uns erklären solltest, restlos und unbefangen. <text:s/>Du weißt ja, dass du dich mir und Joachim ohne Vorbehalt anvertrauen kannst." <text:s/>"Ja," sagte Katenus, "das meine ich zu wissen," und er strich seine rechte Wange mit der Fläche seiner rechten Hand. <text:s/>"Die Menschen beziehen alles was unter ihnen geschieht, entweder aufs Geschäft oder aufs Geschlecht. <text:s/>"Das hast du bündig ausgedrückt," sagte Jonathan, "Und mir scheint du hast recht." <text:s/>"Und da das Geschenk," fuhr Katenus fort, "da das Schenken mit dem Geschäftswesen unvereinbar ist, kam man auf </text:span><text:soft-page-break/><text:span text:style-name="T4">den Gedanken meinem Bestreben meine Freunde, oder meine vermeinten Freunde enger an mich zu binden, müsse ein geschlecht-liches Motif zugrunde liegen. <text:s/>Findest du das auch?" fragte Katenus, indem er sich zu Jonathan wandte. <text:s/>"Ich finde," sagte Jonathan, "dass dies ein Umstand ist, wo das Verständnis scheitert, oder allenfalls ein Punkt an dem das Ausdrucksmittel, die Sprache, dem Verständnis versagt. <text:s/>Ein Punkt also wo wir unsere Überlegungen de novo, von vorne, und ohne Voreingenommenheiten anstellen müssen. <text:s/>Der Kern der Sache ist, daß wir geschlechtliche Wesen sind mit dem Bedürfnis, vielleicht sogar mit der unabwendbaren Notwendigkeit, unsere Geschlechtlichkeit zu verleugnen und zu verbergen." <text:s/>"Das hast du sehr stichhaltig zum Ausdruck gebracht. <text:s/>Es dauerte nicht lange, so schämten meine vermeinten Freunde sich meiner. <text:s/>Wollten nichts mit mir zu tun haben, vermieden und verleugneten mich, weil sie befürchteten in meiner Gesellschaft gesehen zu werden würden ihre Dorfgenossen als Beleg für ungehö-rige, ungebührliche, geschlechtliche Beziehungen deuten." <text:s/>"Ja," sagte Mengs, "Das leuchtet mir ein," und fügte dann, um Missver-ständnissen vorzubeugen, hinzu, "Ich denke du siehst die Situation sehr klar." <text:s/>Katenus fuhr fort. <text:s/>"Und eins führt zum anderen. <text:s/>Wo einmal die Pandorabüchse der Geschlechtlichkeit aufgebrochen war, da folgten dann unmittelbar weitere Gerüchte. <text:s/>Meinen einstigen Freunden lag vor allem daran, die Schande der vermeintlichen Homosexualität von sich zu wälzen, und dazu dienten am besten Anspielungen auf Unzüchtigkeiten meinerseits mit den Weibern. Die Tatsache, dass ich mich nie verheiratet hatte, wurde nun, um von denkbarer Homosexualität abzulenken, als Lasterhaftigkeit in betreff auf die Frauen, auf das schöne Geschlecht, gedeutet. <text:s/>Was sollte unsereiner nun tun um dem Klatsch zu entgehen? <text:s/>Dass man von mir nicht erwarten kann, dies große Haus selbst zu bewirt-schaften ist doch selbstverständlich." <text:s/>"Das finde ich auch," sagte Joachim. <text:s/>"Da ist bei der Zusammenarbeit an einem Hause wie diesem eine gewisse Intimität unvermeidbar, jedenfalls für einen Menschen wie mich." <text:s/>"Andere," fügte Mengs erklärend hinzu, "würden eine geschäftliche Sache draus machen, würden in geschäftsmäßiger Weise eine Firma anstellen die notwendigen Dienste zu verrichten." <text:s/>"Ja, siehst du," sagte Katenus, "gerade solch unpersönlicher Umgang ist mir zuwider. <text:s/>Ich denke, diese meine Eigenart wird von den Menschen empfunden, die sie selbst doch im Sachlichen, im </text:span><text:soft-page-break/><text:span text:style-name="T4">Gesellschaftlichen, ihr Wesen haben, und sie verdächtigen mich, weil ich so anders bin als sie." <text:s/>"Ich finde," sagte Joachim, "dass es gut und schön ist, anders zu sein, besonders in dieser Beziehung." <text:s/>"Manchmal aber ist es gefährlich, sehr gefährlich?" <text:s/>"Auch dir?" fragte Mengs. <text:s/>"Ich fühlte mich sehr gefährdet; oder bin ich etwa nur ein Angsthase." "Was immer du sein magst, ein Angsthase aber nicht." <text:s/>"Von der Bezichtigung uner-laubter Männerliebe zur Bezichtigung unerlaubter Frauenliebe, ist's ja nur ein kurzer Schritt, besonders wenn die Absicht nicht die Wahrheit sondern die Verleumdung ist. <text:s/>Da entstanden dann zuerst die Gerüchte dass ich mit Elly, meiner Haushälterin, ein Verhältnis unterhielte, und dann, als diese Beschuldigung sich als nicht folgenreich genug erwies, erfanden meine einstigen Freunde eine mehr pikante Geschichte; man flüsterte, dass ich Elly vergewaltigt hätte." <text:s/>"Das ist ja scheußlich," unterbrach Jonathan, "welch eine Verleumdung." "Eine Verleumdung ist es wohl, aber dagegen ist nichts zu tun. Je mehr man sich wehrt, desto glaubwürdiger erscheint sie." "Sagt denn Elly nichts dazu?" <text:s/>"O, ja, Elly sagt sehr viel dazu; sie sagt, das alles wäre Unsinn. <text:s/>Sie führte hier bei mir den Haushalt. <text:s/>Sonst hätte sie nichts mit mir zu tun, und ich nichts mir ihr." <text:s/>"Mit dieser Aussage ist doch aber dann alles erledigt." <text:s/>"O, alles erledigt? keineswegs. Es ist nur der Anfang." <text:s/>"Das must du nun erklären, wie so etwas möglich ist." "Wie das möglich ist? Warum sollte es nicht möglich sein. <text:s/>Hat doch für die meisten Menschen, für die Durchschnittsmenschen ihre Sprache kaum ein erkennbares Verhältnis zur Tatsächlichkeit. <text:s/>Im Gegenteil, für die meisten Menschen wird die Wirklichkeit erst von der Sprache, erst von dem was sie reden, was sie sich selbst, und was sie sich gegenseitig einreden, geschaffen." "Aber wer vermag Elly zu widerlegen, wenn sie aussagt, dass ihr beide nichts mit einander zu tun habt, dass du sie nicht vergewaltigt hast." <text:s/>"Ach Jonathan, das ist so einfach; du bist offenbar ein guter, unschuldiger Mensch, in weltlichen Angelegenheiten unerfahren. <text:s/>Kannst dir nicht vorstellen, dass es hier auf der Insel um sich die Gunst des Amtmanns, die Nachsicht der Polizei zu erwerben, ein Mädchen geben könnte, die bereit ist zu schwören, daß Elly ihr meine Missetat im Vertrauen beklagt hat, und wenn es ein solches Mädchen gibt, dann auch ein zweites oder gar auch ein drittes. <text:s/>Eh sie es weiß, steht Elly da, und weil sie wagte die Wahrheit zu sagen, ist sie als Lügnerin hinge-stellt, wird sie des </text:span><text:soft-page-break/><text:span text:style-name="T4">Meineids beschuldigt. <text:s/>Drei Zeuginnen gegen eine; wer könnte da zweifeln, daß Elly sich verschworen, daß Elly einen Meineid geleistet hat?" <text:s/>"Ist was du da beschreibst tatsächlich geschehen, oder ist es nur eine Vorstellung von dir, eine Befürch-tung, dass es geschehen könnte." "Geschehen, geschehen," sagte Katenus, "ist noch garnichts. Eine gemeinsame Bekannte, eine renommierte Frauenrechtlerin hier auf der Insel, hat eine Klage wegen Vergewaltigungsbeabsichtigung eingereicht." <text:s/>"Eine Klage gegen dich?" <text:s/>"Ja, ich soll der Täter sein," sagte Katenus, und er lächelte, fast lachte er dabei, aber sein Lächeln war schmerzhaft. <text:s/>"Aber diese Frauenrechtlerin behauptet doch nicht, daß du sie vergewaltigt hast." "Nein, lediglich, dass ich beabsichtigt hätte dieses zu tun. <text:s/>Das ist vielleicht der empfindliche Punkt. <text:s/>Sie mag enttäuscht, vielleicht sogar zornig sein, daß keiner erscheint der auch nur das geringste Bedürfnis hat sie zu vergewaltigen." <text:s/>"Da kann man aber nie sicher sein," unterbrach Mengs. <text:s/>"Sie ist nicht hässlich," fuhr Katenus fort, "aber sie gibt sich statt mit Männern mit einem tatsächlich männergroßen Hunde ab, man sagt, ein Irischer Wolfshund, - ich weiß es nicht; ich habe für Hunde kein Verständnis." <text:s/>"Gibt's auf der Insel mehere solche Gestalten?" <text:s/>"Nicht dass ich wüsste," antwortete Katenus, "Ich kenne nur die eine." <text:s/>"Dann sind wir ihr vielleicht schon begegnet, heute morgen, auf der Fähre, bei der Überfahrt. <text:s/>Wir saßen an Deck, unmittelbar vor uns, an der Reling stand eine sehr stattliche Frau mit rotblondem wallenden Haar. <text:s/>Ihr Begleiter war ein riesiger Wolfshund, von dem sie sich die Wange lecken ließ." "Ganz richtig. das war sie, ganz bestimmt war sie es." <text:s/>"Das also wäre Deine Widersacherin. <text:s/>Warum ist sie dir denn so feindlich gesinnt?" <text:s/>"Ich weiß es eigentlich nicht. <text:s/>Ich vermute es hat mit Elly zu tun, ins Besondere, mit Elly's Bereitschaft sich meinem Regiment zu fügen." <text:s/>"Verstehst du das?" <text:s/>"Doch, eine solche Abneigung ist mir schon verständlich. <text:s/>Es ist bekanntlich das Thema der Frauenrechtlerinnen, dass alle Frauen misshandelt und unterdrückt sind, und dass solche die nicht klagen, die sich nicht beklagen, die keinen Widerstand gegen die vermeintliche Unterdrückung leisten, am ärgsten unterdrückt sind, und dass die es sind, denen Beistand am meisten gebührt. <text:s/>Du musst die Gesellschaftsdynamik verstehen, die hier am Werke ist. Üblicherweise tun sich die Männer zusammen und lehnen sich gegen derartige Verfolgung auf. <text:s/>Mir ist dergleichen Verteidigung versagt; ich entbehre dieses Schutzes, weil ich nicht </text:span><text:soft-page-break/><text:span text:style-name="T4">nur bei den Frauenrechtlerinnen, sondern auch bei den Männern unbeliebt bin." "Und warum wäre das?" <text:s/>"Ich sollte meinen," sagte Katenus, "Wir hätten die Begründung für meine Unbeliebtheit nun oft genug durchgenommen." <text:s/>"Aber nun noch einmal, lieber Katenus, ich glaube es ist der Mühe wert, denn ich, denn Joachim und ich, sind bestrebt deine Lage so gründlich wie möglich zu begreifen." "Also gut: noch einmal," genehmigte Katenus, dann zauderte er: "Es ist dem Menschen eine Unmöglichkeit sich selbst zu beschreiben, sich selbst zu erzählen. <text:s/>Mir jedenfalls ist es unmöglich." </text:span></text:p>
      <text:p text:style-name="P13"><text:span text:style-name="T4"><text:s text:c="6"/>"Wenn du's nicht vermagst, dann muss ich's auf mich nehmen, muss es als meine Pflicht anerkennen, dich und dein Leben so wie ich es aus meinem unmaßgeblichen Winkel zu erkennen meine, zu beschreiben." So etwa Joachim, und als keiner ihm antwortete, fuhr er fort. <text:s/>"Aber nicht direkt, an dich selber ausgesprochen, sondern umwunden, wie in einer Schulaufgabe etwa." Wieder schwieg Joachim, und wieder fiel jegliche Antwort aus. "In der dritten Person, also," sagte er. "Maximilian Katenus ist ein außerge-wöhnlich intelligenter, auch ein außergewöhlich empfindsamer und großzügiger Mensch. <text:s/>Die landschaftliche Schönheit und die kulturelle Eigenartigkeit dieser kleinen Insel hat ihn angezogen und hält ihn hier gebannt. <text:s/>Seine überdurchschnittlichen Fähigkeiten hätten ihn denkbarer Weise zu einem sehr erfolgreichen Geschäfts-mann, zu einem namhaften Arzt, zu einem bekannten Anwalt, oder ganz im allgemeinen, zu einem berühmten Mann gemacht. <text:s/>Aus Gründen welche mir nicht völlig klar sind, ist dies nicht geschehen. <text:s/>Stattdessen lebt er hier abgeschlossen und einsam inmitten seiner Bücher und seiner Gedanken. <text:s/>Seine Einsamkeit ist umso erstaun-licher und bemerkenswerter, weil er die wirtschaftlichen und gesell-schaftlichen Zäune welche den einen Menschen von seinem Näch-sten trennen nicht anerkennt. <text:s/>Er erlebt den nicht unmaßgeblichen Reichtum den er sich erarbeitete nicht als Vorrecht, sondern als Verpflichtung. <text:s/>Seine Einstellung hatte eine einzigartige und ungewöhnliche Großzügigkeit zur Folge. <text:s/>Er verschenkte einen beträchtlichen Teil seines nicht geringen Besitztums an Menschen die er als seine Freunde betrachtete. Diese Geschenke wurden zwar mit höflichkeitsgemäßen Danksagungen angenommen, aber waren kaum angetan in den Empfängern entsprechende Gegengefühle zu erwecken. <text:s/>Zuerst wurden Herrn Katenusens Geschenke als freund-</text:span><text:soft-page-break/><text:span text:style-name="T4">liches Entgegenkommen in Empfang genommen. <text:s/>Im Laufe von Wochen und Monaten erschienen diese Geschenke dann als zuneh-mend merkwürdiger, ungewöhnlicher, den Gepflogenheiten zuwi-der, und somit verdächtig. <text:s/>Die einst dankbaren Empfänger wurden verlegen und wurden von zwiespältigen Gefühlen heimgesucht. <text:s/>Irgendwo verfiel ein kleiner Teufel auf den Vorschlag, es handele sich bei den Geschenken um Vergütung geschlechtlicher Gefällig-keiten, und da dergleichen zwischen Männern auf der kleinen Insel mit außerordentlicher Schande behaftet sind, taten die Empfänger der Geschenke ihr Möglichstes diesen Verdacht von sich abzuwäl-zen. <text:s/>Zu diesem Zwecke öffneten sie allen Gerüchten ihre Ohren, und ließen ihrer Phantasie freien Lauf den Klatsch den sie hörten zu verschnörkeln und zu verbrämen. <text:s/>Besonders indem sie dem Maximilian Katenus eine Frauenliebschaft andichteten, würden sie den Verdacht der Männerfreundschaft ihrerseits mit ihm von sich abwenden. <text:s/>Man weiß nicht," fuhr Joachim fort, "welcher kleine gehässige Zwerg es war, der das Gerücht auf ein mögliches oder wahrscheinliches Verhältnis zwischen den beiden ledigen, Herrn Katenus und Elly, gesteuert haben möchte. <text:s/>Wäre doch in den Augen des kosmopolitisch gesinnten Großstädters eine Beziehung zwischen den beiden das Natürlichste von der Welt. <text:s/>Aber ein solches Verhältnis wäre nicht Schande genug, wäre überhaupt keine Schande: und weil Schande, beträchtliche Schande erwünscht ist, und erforderlich, unentbehrlich scheint, genügt es nicht, daß die beiden mit einander schlafen. <text:s/>Er muss sie vergewaltigt haben, damit der Tratsch, damit die Verleumdung seine gehörige und wirksame Pointe bekommt, und damit Herr Katenus an den Abhang der Katastrophe geschoben wird. <text:s/>Das war der Zweck, das war das Ziel. Nun ist es erreicht." </text:span></text:p>
      <text:p text:style-name="P73"><text:s text:c="6"/>"So war es, so ist es." sagte Katenus, "und du, Joachim bist ein kluger und guter Mensch es so klar zu sehen und so eindeutig auszusprechen. <text:s/>Ich möchte dich zu meinem Anwalt bestellen." </text:p>
      <text:p text:style-name="P73"><text:s text:c="6"/>"Ich werde es nicht zulassen, dass sie dir etwas tun," sagte eine Frauenstimme von jenseits des offenen Türrahmens. <text:s/>Es war Elly. Keiner von den dreien hatte bemerkt, als sie hinzu getreten war, und es blieb unbestimmt wie viel von Joachims Ausführungen sie vernommen hatte, war dabei aber auch nebensächlich, denn sie wusste ja alles. </text:p>
      <text:p text:style-name="P73"><text:soft-page-break/><text:s text:c="6"/>"Da hast du's," sagte Mengs, "Hast deine Antwort. <text:s/>Hast Joachim und mich nicht nötig. <text:s/>Wir danken dir für die Einladung, sind auch keineswegs unzufrieden mit der Gelegenheit ein paar Tage auf der verhexten, will nicht unbedingt sagen "verfluchten", Insel zu verbringen, - das Beiwort "verflucht", überlasse ich dir. <text:s/>Aber mit Elly auf deiner Seite, hast du Joachim und mich nicht nötig. 'Alles Vergängliche ist nur ein Gleichnis, das Unzulängliche hier wirds Ereignis.' <text:s/>Du kennst die Verse." </text:p>
      <text:p text:style-name="P73"><text:s text:c="6"/>Mit dem Hinzutreten Ellys, war Katenusens Stimmung merklich umgeschlagen. <text:s/>"Es ist nun aber wirklich Essenszeit," sagte er; und dabei wurde ihm klar, wie unziemlich, daß Elly, die ihm jetzt plötzlich als seine Retterin vorschwebte, hier nur als Kellnerin wirken sollte. <text:s/>"Stell' ein weiteres Gedeck auf den Tisch, hier neben mich," sagte er zu ihr, und Joachim, mit seinem akuten Feingefühl für gesellschaftliche Situationen, fügte hinzu, "Ich helfe Elly mit dem auftischen der Speisen," und war, mit diesen Worten, aufge<text:span text:style-name="T39">-</text:span>standen und der Haushälterin in die Küche gefolgt. </text:p>
      <text:p text:style-name="P13"><text:span text:style-name="T4"><text:s text:c="6"/>Die einfache Mahlzeit bestand aus geröstetem Huhn, Kartoffeln, Erbsen und grünem Salat, mit Eistee, und Schokoladenkuchen zum Nachtisch. <text:s/>Wenn nur infolge der Anstrengungen der Reise, bedurften Jonathan und Joachim ein reichliches Essen. <text:s/>Katenus selbst und Elly so schien es, waren an leichtes und spärliches Essen gewöhnt. <text:s/>Die lebhaft, aufgeregte Unterhaltung des Vortisch war verstummt, oder sonst mit Komplimenten über die Schmackhaftig-keit der Speisen ersetzt. "Wie lange gedenkt ihr zu bleiben?" Es war Katenus der fragte. "Über's Wochenende," war Jonathan's Antwort. <text:s/>"Spätestens müssen wir am Donnerstag zurück sein. <text:s/>Es kommt auf das Wetter an, und dann auch auf die heikle Frage, wo und wie wir die Nächte verbringen. <text:s/>Einerseits dürfen wir uns dir nicht auf-drängen, dürfen deine Gastfreundlichkeit nicht ausnützen und überlasten; andererseits dürfen wir dich nicht vor den Kopf stoßen, indem wir dir mitteilen, Vielen Dank für dein Zuvorkommen, aber wir haben nun genug und ziehen aus, anderswohin." <text:s/>"Unsinn," sagte Katenus, "der gröbste Unsinn. <text:s/>Ihr bleibt auf der Insel, solange ihr wollt, so lange ihr es aushalten könnt, und solange ihr auf der Insel bleibt, wohnt ihr bei uns." <text:s/>"Das finde ich selbstverständlich," sagte auch Elly. <text:s/>Es war die erste Ausführung die sie gemacht hatte. <text:s/>"Ja, und Montag Abend, wenn ihr dann noch hier seid, gibt's </text:span><text:soft-page-break/><text:span text:style-name="T4">Theater, eine Theatervorstellung zu der auch ihr geladen seid." <text:s/>Es war Katenus der das Wort aufs Neue ergriffen hatte. <text:s/>"So? dass es hier auch Theatervorstellungen gibt hatte ich nie gehört, ich kann mir aber vorstellen, dass sich für Theater auf der Insel ein Publikum finden lässt," meinte Jonathan. <text:s/>"Ihr müsst Katenus nicht missver-stehen," sagte Elly, die jetzt gesprächiger zu werden schien. <text:s/>"Ein legitimes Theater ist es nicht." <text:s/>"Doch," unterbrach Katenus, "dies ist die angeblich legitimste aller Theatervorstellungen, und tatsächlich ist sie die illegitimste." "Es ist eine Art Konferenz, eine Art Verhör. <text:s/>Man will die Anklagen gegen Katenus erwägen," erklärte jetzt Elly wieder, "Eine Tagung die Montag, um acht Uhr abends, im stätischen Versammlungssaal angesetzt ist." <text:s/>"Unter welcher Leitung, wenn ich fragen darf?" so Jonathan. <text:s/>"Unter der Leitung des Stadtrats, nichts Gerichtliches," antwortete Elly. <text:s/>"Noch nichts Gerichtliches," setzte Katenus hinzu. <text:s/>"Merkwürdig, sehr merkwürdig," bemerkte Mengs. <text:s/>"Eine Eigenart, eine Merkwürdig-keit der Insel," sagte Katenus, die man, wie alles andere an ihr, hinzunehmen hat." <text:s/>"Selbstverständlich erscheinen wir." <text:s/>Es war Joachim der das Versprechen lieferte. <text:s/>Mengs stimmte zu: "Ein glücklicher Zufall der es uns möglich ist, dieser merkwürdigen Sitzung beizuwohnen. <text:s/>Ich bezweifle, dass unsere Anwesenheit dir materielle Vorteile schafft, aber schaden sollte sie keineswegs." Somit verrieselte die Unterhaltung in Kleinigkeiten. <text:s/>Beide, Joachim und Jonathan erwiesen sich als sehr müde, und baten mit gehöriger Entschuldigung, alsbald zu Bett zu gehen. <text:s/>Katenus bedankte sich noch einmal für der Beiden Besuch. <text:s/>"Ich bin euch ja so dankbar, daß ihr euch die Mühe gemacht habt uns zu besuchen. <text:s/>Nun schlaft recht gut, und morgen beim Frühstück sprechen wir uns wieder." </text:span></text:p>
      <text:p text:style-name="P13"><text:span text:style-name="T4"><text:s text:c="6"/>Die beiden, Joachim Magus und Jonathan Mengs, Freunde, und angehende Kollegen, Hausgenossen daheim, hatten sich kurz nach beendetem Abendessen mit Maximilian Katenus und seiner mit ihm verbündeten Wirtschafterin, nach Beschluss einer eingehenden vertraulichen und letzthin schicksalshaften Unterredung über die gesellschaftliche Problematik in welche der hochbegabte, hoch-herzige und doch politisch so verwundbare Mensch geraten war, in ihren nebeneinanderliegenden Zimmer zurückgezogen, ruhebedürf-tig, und doch infolge der schäumenden Aufregungen der Reise und des Empfangs im Katenushause, kaum zum Schlafen bereit. Trotz ihrer äußeren - und inneren - Verbundenheit, waren sie verschiedene </text:span><text:soft-page-break/><text:span text:style-name="T4">Menschen mit eigenem Erleben, mit eigenen Erinnerungen, eigenen Gedanken und eigenen Träumen. </text:span></text:p>
      <text:p text:style-name="P93"><text:s text:c="6"/>Joachim war stark ergriffen von der Persönlichkeit seines Gastgebers und von dessen Schicksal das er mit so viel Sympathie verstanden das er so bündig erklärt und zum Ausdruck gebracht hatte. <text:s/>Was er gehört hatte war zu seinem eigenen Erleben geworden, und verwandelte nicht nur sein Weltbild sondern zugleich sein Selbstverständnis. <text:s/>Wenn er zu Beginn dieser Reise von ihrer Notwendigkeit und Triftigkeit unüberzeugt gewesen war, so schien sie ihm jetzt überaus sinnvoll, und in tieferem Sinne, nicht nur für Katenus, sondern auch für ihn, notwendig. <text:s/>Sie hatte sich als eine Bildungsreise im tiefsten Sinne ergeben, ein Ausflug von dem er als ein anderer zurückkehren würde als der welcher ausgezogen war. <text:s/>Dabei tauchte auf vor den Augen seines Geistes die Gestalt Charlottens. <text:s/>Nicht was sie würde zu Katenusen's Geschichte und Schicksal gesagt haben. <text:s/>Darüber lachen würde sie, aber er, Joachim, könnte ihr die Erklärung geben, und Charlotte würde ihn anhören, weil sie ihn liebte, und weil sie ihn liebte, würde sie sich Joachims Verständnis aneignen, auch wenn Katenus selbst ihr unnahbar fremd bleiben müsste. <text:s/>Bei dem Gedanken an Charlotte, fühlte er eine so dringende Sehnsucht nach dem Weib, eine Sehnsucht so stark, dass er scheute sie sich einzugestehen. <text:s/>Und es war ihm als wäre ihr blühender Körper an den seinen gepresst, mit einer unmittelbaren Innigkeit die er bisher nur geahnt, doch nie erlebt und nie genossen hatte. <text:s/>In diesem Gefühl der Vereinigung mit dem Mädchen von dem er erst jetzt erkannte, wie sehr er sie liebte, fiel Joachim in einen tiefen traumlosen Schlaf. </text:p>
      <text:p text:style-name="P13"><text:span text:style-name="T4"><text:s text:c="6"/>Auch Mengs war von den Offenbarungen über Katenusens Leben stark beeindruckt. <text:s/>Nun, sagte er sich, bestand kein Zweifel mehr, weshalb Katenus dermaßen auf einen Besuch von Joachim und ihm selber gedrängt hatte. <text:s/>Mengs war es zufrieden, war es sehr zufrieden, Katenusens inständiger Bitte Folge geleistet zu haben, Er fand es nicht schwierig sich vorzustellen, welche Erleichterung für Katenus die Unterhaltung vorm Abendessen bedeutet hatte. <text:s/>In einer Welt in der wirkliche Freundschaft etwas so seltenes, und deshalb etwas so kostbares darstellt, erschien die zufällig entstandene Beziehung zu Katenus von wachsend ergreifender Sinnfälligkeit. <text:s/>Eine günstige Wirkung auf Katenusens Geschick von Joachims und </text:span><text:soft-page-break/><text:span text:style-name="T4">seiner Teilnahme daran war zwar nicht vorauszusehen, schaden aber würde sie auf keinen Fall. Und Elly, - Jonathan war bezaubert von ihrem einfachen, bescheidenen Wesen. <text:s/>Unwillkürlich stellten sich ihm die Worte Stauffachers aus Schiller's Wilhelm Tell: </text:span></text:p>
      <text:p text:style-name="P73"/>
      <text:p text:style-name="P155"><text:s text:c="15"/>Wer solch ein Herz an seinen Busen drückt, <text:s text:c="4"/></text:p>
      <text:p text:style-name="P155"><text:s text:c="15"/>Der kann für Herd und Hof mit Freuden fechten. <text:s text:c="4"/></text:p>
      <text:p text:style-name="P155"><text:s text:c="15"/>Und keines Königs Heermacht fürchtet er -</text:p>
      <text:p text:style-name="P155"><text:s/></text:p>
      <text:p text:style-name="P73"><text:s/>Bei diesem Zitat entschwand bei Mengs jeder Zweifel, daß Katenus tatsächlich, ein solches Herz wie Ellys an seinen Busen drückte, und er spürte in diesem Augenblick Sehnsucht nach einer eigenen Elly, sie in ihrer Einfachheit und Schlichtheit, so zu sagen, an seinen Busen zu drücken. <text:s/>Er meinte auch bei dieser Gelegenheit, klarer denn je den Kontrast zu sehen zwischen Katenusens Elly und seiner eigenen verstorbenen Susanna, und in wie weit Susanna bereit gewesen wäre sich für ihn zu opfern, war ihm jetzt unklarer denn je. <text:s/>Ganz flüchtig auch überflog seine Vorstellung das Bild der großen schönen schlanken Frau vor ihm an der Reling, deren Liebhaber sich als ein übergroßer Hund erwiesen hatte, der sie küsste, indem er ihr die Wange leckte. <text:s/>Dies Mädchen, verlockend wie es nun auch einmal war, hätte sich für keinen geopfert, dessen war Mengs überzeugt, nicht einmal für ihren Hund. <text:s/>Darin lag die Komik und die Tragik ihrer Erscheinung. <text:s/>Im Schein von Elly's edler Einfalt und stiller Größe, wie merkwürdig, dass ihm gerade jetzt diese Worte einfielen, schämte sich Mengs auch nur vorübergehend von der eindrucksvollen Hundefreundin angezogen gewesen zu sein. </text:p>
      <text:p text:style-name="P13"><text:span text:style-name="T4"><text:s text:c="6"/>Diese Überlegungen stimmten Mengs müder noch als er es ohnehin schon war. <text:s/>Die fast unbegründete Erschöpfung, sagte er sich, zeugte von seinem Alter. <text:s/>Er vermochte kaum noch die Augen offen zu halten. <text:s/>Es gelang ihm kaum sich zu entkleiden. <text:s/>Sobald er das weiche Kissen und die feste Matrazze unter seinen Gliedern gespürt hatte, war er eingeschlafen. <text:s/>Bekanntlich, oder jedenfalls vermeintlich, ist der tiefe Schlaf wie der Tod. <text:s/>Der tief Schlafende vermag die Dauer seiner Bewusstlosigkeit nicht zu messen. <text:s/>Der Träumende hingegen vermutet, dass etwas an ihm oder mit ihm geschieht, obgleich auch ihm das genauere Zeitmaß entgeht. <text:s/>Es muss also unbestimmt bleiben, wie viele Minuten oder Stunden </text:span><text:soft-page-break/><text:span text:style-name="T4">Jonathan Mengs dem tiefen, bewusstlosen Schlaf verfallen war, eh er träumend, halb schlafend oder halb wachend, wie immer man es deuten will, entdeckte, dass er sich in einer hohen, düsteren, alt-gothischen Kirche befand, wo selbst das liebe Himmelslicht trüb durch gemalte Scheiben bricht und auf den gekachelten Fußfoden rieselt. <text:s/>Er saß, wie vor zwei oder drei Jahren, auf der vordersten Bank des Mittelschiffs und lauschte einem Konzert, einem Cembalokonzert wie damals, einem Vortrag der Goldberg Varia-tionen. <text:s/>Doch diesmal war es nicht seine Susanna die spielte, denn Susanna war ja gestorben, unabänderlich und unwiederbringlich gestorben. <text:s/>Am Cembalo saß Elly; es verwunderte ihn, er hätte es nie gedacht, dass Elly eine Künstlerin war, welche die Goldberg Variationen vorzutragen vermochte. <text:s/>Und sie war es wiederum auch nicht, denn beim Spielen derselben Noten bei denen Susanna von ihrer Krankheit heimgesucht worden war, versagte auch Ellys Spiel, wenngleich aus dem anderen Grunde, dass sie der technischen Fähigkeiten entbehrte, diese verzweifelt verwickelte Komposition zuende zu spielen. <text:s/>Plötzlich brach sie ab. <text:s/>"Ich kann es ganz einfach nicht. <text:s/>Ich habe längst nicht genug geübt," hauchte sie, und brach in Tränen aus. Jonathan, sobald er seine Elly in Verlegenheit hörte, war aufgestanden und neben sie getreten; erhob sie nun von ihrem Stuhl und schloss sie fest in seine Arme. "Weine nicht," flüsterte er ihr ins Ohr, "Du hast es sehr gut gemacht." <text:s/>Als er sich aber dann wandte um den erwarteten Unmut des versammelten Publikums ins Auge zu faßen, da erhob sich ein dröhnender, donnernder Applaus, ein Händeklatschen, ein Fußstampfen, mit Pfeifen und Glück-wunschrufen begleitet, solcher Art, dass Mengs anfangs meinte es als Ausdruck von Hohn und Verachtung deuten zu müssen. <text:s/>Erst später, als das Jubeln sich nach mehreren Minuten noch nicht gelegt hatte, gewahrte er, dass der Applaus nicht der versagten Künstlerin, nicht der abgebrochenen Musik, daß der Applaus der Liebe galt, die höher thronte als alle Kunst. <text:s/>War auch erleichtert, dass Katenus, der auf Joachims Platz neben ihm gesessen hatte, Mengs seiner Liebe für das gute Mädchen keineswegs gram war. <text:s/>Zu Mengsens Um-armung der schönen Frau hatte Katenus schlicht, einfach und wohlwollend gesagt, "Ich schenke sie dir," hatte dann erklärend hinsugefügt, "Ich schenke sie dir um euch beide umso fester an mich zu ketten." <text:s/>Darauf erwachte Mengs mit einem Gefühl tiefster Dankbarkeit. </text:span></text:p>
      <text:p text:style-name="P93"><text:soft-page-break/><text:s text:c="6"/>Es dauerte jedoch, eh Mengs sich orientiert hatte. <text:s/>Links vorm Fenster die sommerlich sprossenden Blätter eines prächtigen Ahorn<text:span text:style-name="T40">-</text:span>baumes. <text:s/>Geradeaus der Blick über die Kleinstadt auf den Hafen mit tatsächlich unzählbaren kleinen Motorbooten und Segelbooten bestückt. <text:s/>Hier und dort ein großes, protziges Motorschiff mit dem es sicherlich möglich wäre den Atlantischen Ozean zu überqueren, vielleicht sogar die Welt zu umsegeln. <text:s/>Aber zu welchem Zweck. <text:s/>Man kehrte an seinen Ausgangsort zurück, und alles wäre dasselbe, man würde das Alte kaum oder garnicht verändert wiederfinden. <text:s/>Mengs besann sich jetzt auf die schwierigen Unterhaltungen des Vorabends. <text:s/>Er hätte sie gern vergessen, wusste jedoch dass dies unmöglich sei, und wusste auch nichts Neues dazu zu sagen. <text:s/>Er hatte geduscht, hatte saubere Kleidung angelegt, und war nun auf dem Wege nach unten, ins Esszimmer, zum Frühstück. <text:s/>Er war verspätet, das wusste er, und hoffte, dass man nicht auf ihn gewartet hatte, daß seine Lässigkeit nicht Ursache von Unannehmlichkeiten geworden war. Bis auf ein für ihn bestimmtes Gedeck, war der Frühstückstisch abgeräumt. </text:p>
      <text:p text:style-name="P13"><text:span text:style-name="T4"><text:s text:c="6"/>Katenus und Joachim waren auf ihren Plätzen sitzen geblieben und unterhielten sich. <text:s/>"In den jüngst vergangenen Tagen," hörte Mengs Katenus ausführen, "Hab ich unter anderm in der Theogonie des Hesiod gelesen. <text:s/>Ich empfand es als eine Blamage so viele Jahre lang und so eifrig über den Hebräischen Gott und über die Olympier nachgedacht, geschrieben, und zuweilen sogar geredet zu haben, ohne mich von Hesiods ausführlichen Berichten Kenntnis zu nehmen. <text:s/>Die Theogonie besagt viel, nicht nur über die Familien-geschichte der Götter, sondern auch über das Denken der Menschen, über ihre Sprache und über die Mythen durch welche sie versuchen sich die Welt zu erklären." <text:s/>"Wie darf ich das verstehen," unterbrach Joachim. "Versteh' es doch so," antwortete Katenus. "Das ursprüng-liche Erleben der Menschen ist ihr Zusammenleben in der Natur. <text:s/>Sie verständigen sich miteinander mittels der Sprache die sich zwischen ihnen entwickelt. <text:s/>Sie bezeichnen einander und die Gegenstände ihres Wirkungskreises mit Namen. <text:s/>Vielfalls sind die Namen ihnen unmittelbarer als die von den Namen bezeichneten Erlebnisse. <text:s/>Da tauchen dann in Bezug auf die Namen, in ihren Gemütern, Gedanken, Gefühle, Vorstellungen, Gestalten auf, denen kein äußeres Gebilde entspricht. <text:s/>So schließen sie auf Dinge die sie nie gesehen, auf Personen denen sie nie begegnet sind, auf Gescheh-</text:span><text:soft-page-break/><text:span text:style-name="T4">nisse die sie nie beobachtet und nie erlebt haben. <text:s/>Aus derartigen Tätigkeiten des Geistes entstehen dann Vorstellungen von einer außer- und überirdischen Welt, und von den Göttern welche diese Welt bevölkern. <text:s/>Es versteht sich von selbst, daß die Mitteilungs-fähigkeit der Menschen es bewirkt, dass sie diese unerlebten und unerlebbaren Vorstellungen einander Mitteilen, bis sie einander das Bestehen des Nichtbestehenden eingeredet haben, und dann denjenigen, dem es unmöglich ist an ihre Erfindungen zu glauben, aus ihrer Gesellschaft stoßen." <text:s/>Mengs hörte zu und schwieg. <text:s/>Joachim fragte vorsichtig, fast zaghaft, "Meinen Sie, Herr Katenus, dass die Dynamik solcher Mythenbildung noch heute besteht, noch heute am Werke ist?" <text:s/>"Die Antwort auf Deine Frage," erwiderte Katenus vorsichtig und bedachtsam, "ist ja und nein. <text:s/>Nein, insofern die moderne Mitteilungstechnik und die Ergebnisse der Wissen-schaft welche durch diese Technik verbreitet werden, Phantasiege-bilde wie zum Beispiel die der Göttergesellschaft auf Olympus, oder der Weltschöpfung durch den Allmächtigen deren Ergebnis der Paradiesesgarten Eden war, unmöglich machen. <text:s/>Andererseits aber, ja, insofern die Einbildungskraft der Menschen heute wie damals, nur die entlegensten Grenzen kennt, so dass Vernunftlosigkeit, Verzückung und Wahn bei jeder Gelegenheit hervorzubrechen drohen. Wenn du am Montag dem Verhör, der sogenannten Konferenz beiwohnst, wirst du deine eigenen Beobachtungen anstellen, und deine eigenen Schlüsse ziehen können." </text:span></text:p>
      <text:p text:style-name="P94"><text:s text:c="6"/>Dieser Unterhaltung hatte Jonathan zugehört, hatte es aber unterlassen sich daran zu beteiligen, weil er dem Jungen die Gelegenheit nicht nehmen wollte, unbeeinträchtigt mit Katenus zu diskutieren, eine Gelegenheit für Joachim welche vom rein geistigen Gesichtspunkte, von großem Wert erschien. <text:s/>Auch hatte Jonathan geschwiegen <text:span text:style-name="T41">wegen der Bedeutsamkeit von</text:span> Katenusens Rede, <text:span text:style-name="T41">denn diese verf</text:span>ü<text:span text:style-name="T41">gte </text:span>ü<text:span text:style-name="T41">ber</text:span> Dimensionen für <text:span text:style-name="T41">welche Mengs</text:span> keine unmittel<text:span text:style-name="T41">-</text:span>baren Ausdrücke finden k<text:span text:style-name="T41">o</text:span>nn<text:span text:style-name="T41">te</text:span>. <text:s/>Da waren so viele verschiedene Einsichten und Aussichten die sich kreuzten. </text:p>
      <text:p text:style-name="P13"><text:span text:style-name="T4"><text:s text:c="6"/>Wie unterschiedlich war nicht die Stimmung, jetzt im Vergleich mit gestern Abend. <text:s/>Einen Augenblick erwog Mengs, ob es ein Missverständnis war, ein Missverständnis seinerseits, daß was Katenus und Joachim gestern vorgetragen hatten, eine kleine harmlose Fabel war, ein Schauspiel wie Kinder es zuweilen </text:span><text:soft-page-break/><text:span text:style-name="T4">zusammenstellen und aufführen um sich zu amüsieren. <text:s/>Oder ob er Katenusens Ausführungen heute Morgen missverstand, ob er vielleicht auch jetzt noch träumte. <text:s/>Es war aber Elly's liebliche Stimme, die sein Sinnen unterbrach. <text:s/>"Guten Morgen, Herr Professor," hatte sie gesagt. <text:s/>Und Katenusens Worte, die er im Traum vernommen hatte drängten sich Mengs auf. <text:s/>"Ich schenke sie dir," hatte Katenus gesagt. <text:s/>Ob Elly diese Worte wohl auch gehört hatte und mit ihnen einverstanden war? <text:s/>Verwirrt war Mengs, verwirrt die Welt, fast als ob er eben jetzt noch träumte. <text:s/>Es war doch gut, dass er nicht allein gekommen war, daß er Joachim mitgenommen hatte, oder war es Joachim der ihn mitgenommen hatte, Joachim der die Situationen so klar begriff, und der sie so eindeutig auszusprechen, zu beschreiben vermochte. <text:s/>Nein, "Ich schenke sie dir," hatte Katenus nur im Traum zu ihm gesagt. <text:s/>Was im Traum geschah bedeutete etwas anderes, bedeutete vielleicht mehr als was bei Tageslicht zu beobachten war. </text:span></text:p>
      <text:p text:style-name="P94"><text:s text:c="6"/>"Setzen Sie sich doch bitte, Herr Professor," Es war zum zweiten Mal Elly's lieblich lockende Stimme. Er gehorchte ihr. Das Herr Professor zu beanstanden war hier und jetzt weder Ort noch Zeit. <text:s/>Ob sie es wohl ahnte, dass er von ihr geträumt hatte, ob sie vielleicht von ihm? Ob sie ihm seinen schlichten keuschen Traum verübelte, in dem sie ihm als Künstlerin, wenn auch immer unbeholfen und unvollkommen erschienen war? <text:s/>Jetzt brachte sie ihm in ihrer schlichten selbstverständlichen Art sein Frühstück, setzte es vor ihn hin, wortlos. <text:s/>Ob sie ihm gram wegen seiner Sprachlosigkeit war? <text:s/>Oder ob sie Verständnis dafür hatte, daß <text:span text:style-name="T41">sie </text:span>in den letzten vierund<text:span text:style-name="T41">-</text:span>zwanzig Stunden <text:span text:style-name="T41">ihn st</text:span>ä<text:span text:style-name="T41">rker beeindruckt hatte </text:span>als er geistig und seelisch verarbeiten konnte, und dass er deshalb nun hilflos war. <text:s/>Er aß sein Rostbrot und das Spiegelei, trank seine Tasse Kaffee, und dabei hörte er die Unterhaltung zwischen Joachim und Katenus, aber sehr gedämpft, wie von Ferne. </text:p>
      <text:p text:style-name="P21"><text:span text:style-name="T4"><text:s text:c="6"/>Das Frühstück, ins besondere der Kaffee, schien Mengs ernüchtert, schien ihn geweckt zu haben. <text:s/>Wenn nicht der Kaffee, dann war es irgendetwas anderes das dies bewirkt hatte. <text:s/>Er begann jetzt dem Gespräch zwischen Katenus und Joachim zuzuhören, aber es hatte ein Ende erreicht. <text:s/>"Hier sind meine Autoschlüssel," hörte er Katenus sagen, "Nimm' den größeren, den roten Wagen, der hat Vierradantrieb, und mit dem könnt Ihr zwischen den Dünen </text:span><text:soft-page-break/><text:span text:style-name="T4">hindurch an den Strand fahren, wenn ihr Lust dazu habt. <text:s/>"Das ist sehr großzügig," begann Mengs und stockte, "sehr großzügig von dir," beschloss er seinen Satz, und wir nehmen dein Angebot dankbar an. <text:s/></text:span></text:p>
      <text:p text:style-name="P210"><text:s text:c="7"/>Mit diesem Einverständnis hatte der erste Teil des Besuches sein Ende gefunden. <text:s/>Zwar hafteten die gestrigen Gespräche lebhaft in der Erinnerung, doch waren sie zu Vergangenheit, zu unwiederbringbarer Vergangenheit geworden. Mengs war erleichtert das Geheimnis von Katenus Bedrängnis aufgedeckt bekommen zu haben, aber er spürte kein Bedürfnis das Vergangene in die Gegenwart zurückzurufen. <text:s/>Dabei war Mengs sich keineswegs im Klaren, was aus Katenus werden würde, und in welcher Weise, wenn überhaupt, ihnen beiden die Möglichkeit gegeben wäre Katenus beizustehen. Indem er sie überlegte begann die Verwi-ckeltheit der Situation Mengs aufs Neue zu belasten, und es war ihm eine Erleichterung sich vorläufig jedenfalls von Katenus verab-schieden zu können, obgleich er wünschte, daß Elly sie <text:s/>hätte be-gleiten können. <text:s/>Das aber war unmöglich. </text:p>
      <text:p text:style-name="P73"><text:s text:c="6"/>Joachim und Jonathan standen vor der Tür der Katenusschen Villa. <text:s/>Mitgenommen hatten sie nur ihre Regenmäntel und die leichten Kattunmützen sie gegen die Sonne zu schützen, falls, statt des Regens, die Sonne scheinen möchte. <text:s/>Das Wetter war hier auf der Insel weniger noch vorauszusehen als auf dem Festland. Den Schlüssel zu seinem Wagen hatte Katenus Joachim ausgehändigt. Jonathan empfand das Vertrauen zu dem Jungen das sich bei Katenus entwickelt hatte, vermutlich eine Erwiederung der sympa<text:span text:style-name="T42">-</text:span>thischen Darstellung von Katenusens Schicksal welche Joachim mit seinem so empfindsamen Einfühlungsvermögen hatte bieten können. <text:s/>Mengs war es zufrieden. <text:s/>Er hatte in den vergangenen paar Jahren Gelegenheit gehabt Joachims geistige, und möchte er sagen, seelische Entwicklung zu beobachten, und war <text:s/>dankbar für das was er zu erkennen meinte. <text:s/>Jetzt war Joachim der Fahrer von Katenusens elegantem Auto, und Mengs saß neben ihm. Mit großer Behutsamkeit lenkte Joachim den blendend roten Wagen über die holprigen Ga<text:span text:style-name="T43">ss</text:span>en der schmucken Stadt. <text:s/>Mengs war mit seinem Schüler und Schützling zufrieden, und soweit er es vermochte, zufrieden auch mit sich selbst. </text:p>
      <text:p text:style-name="P13"><text:span text:style-name="T4"><text:s text:c="6"/>Als Jonathan sich dann zufällig umdrehte und zur Seite blickte, </text:span><text:soft-page-break/><text:span text:style-name="T4">erkannte er hinter sich in dem Fußraum des Autos eine verdeckelte Gefriertruhe. <text:s/>Beim Einsteigen hatte er sie nicht bemerkt. <text:s/>"Eine Grefriertruhe," bemerkte er zu Joachim. <text:s/>"Wo?" "Hier hinter dem Sitz," sagte Mengs. <text:s/>"Du weißt nichts davon?" "Nein, wieso?" <text:s/>"Also du hast sie nicht dahingestellt?" "Keineswegs." <text:s/>"Ja, dann finde doch irgendwo am Straßenrande einen Parkplatz, damit wir nachsehen, was sie enthält." <text:s/>Es dauerte aber bis die beiden sich weit genug von den verstrickten Stadtstraßen entfernt hatten, eine leere Einfahrt zu finden, wo sie vorübergehend Halt machen konnten, um sich mit dem Proviant der ihnen mitgegeben war vertraut zu machen. <text:s/>Der Deckel der Kühltruhe ließ sich leicht abnehmen. <text:s/>Obenauf lag ein Inhaltsverzeichnis, sauber und sorgfältig von einer Frauenhand, so meinte Jonathan, eingetragen. <text:s/>Da waren Behälter mit Salat, mit Fruchtgelee aufgeführt. <text:s/>Belegte Brote mit Roast Beef und geräuchertem Puter, nebst Äpfeln, Pfirsichen und Weintrauben. Neben der Truhe ein geräumiger Eimer mit drei Thermosflaschen, deren jede ein kleines Etikett trug das ihren Inhalt schilderte, <text:s/>die erst enthielt Milch, die zweite heißen Kaffee, und die dritte kalten Tee. "Ja," sagte Mengs, und er wusste eigentlich nicht, was sonst noch dazu zu sagen, "Da hat es jemand wirklich gut mit uns gemeint." "Die jemand ist Elly," beteuerte Joachim. <text:s/>Und indem er Ellys Fürsorge anerkannte, flog ihm flüchtig die Erwägung durchs Gemüt, daß Charlotte in vergleichbarer Weise für sie gesorgt hätte. "Ja, Elly, muss es gewesen sein, das glaube ich auch," bestätigte Jonathan, "Wer sonst hätte es sein können?" </text:span></text:p>
      <text:p text:style-name="P22"><text:span text:style-name="T4"><text:s text:c="6"/>Bei ihrem Erstaunen über die unerwartete Bescherung von Trank und Essen, hatten die beiden einen gefalteten Inselplan der auf dem Rücksitz lag übersehen. <text:s/>Auch dieser war persönlich ausgestattet, mit einem handgeschriebenen Verzeichnis der am sehenswertesten, und landschaftlich schönsten Stellen auf der Insel. <text:s/>Die Auskünfte waren von derselben Frauenhand zusammengestellt welche die Lebensmittel aufgezeichnet hatte, und vermutlich auch für deren Vorbereitung verantwortlich war. <text:s/>Jonathan entfaltete die Landkarte, indessen Joachim den Motor angelassen hatte und den prächtigen roten Wagen behutsam auf die Verkehrsstraße lenkte. <text:s/>"Es ist doch bemerkenswert," sagte Mengs, "welch mannigfaltige Sehenswürdigkeiten diese Insel bietet. <text:s/>Wie schön dass Elly uns darauf aufmerksam gemacht hat, und uns diese Karte zur Verfügung gestellt, und es uns ermöglicht hat so manches zu beschauen das uns </text:span><text:soft-page-break/><text:span text:style-name="T4">sonst nicht aufgefallen wäre."</text:span></text:p>
      <text:p text:style-name="P95"><text:s/></text:p>
      <text:p text:style-name="P73"><text:s text:c="42"/>* * * * * * </text:p>
      <text:p text:style-name="P73"><text:s/></text:p>
      <text:p text:style-name="P73"><text:s/></text:p>
      <text:p text:style-name="P73"><text:s/></text:p>
      <text:p text:style-name="P149"/>
      <text:p text:style-name="P73"><text:s text:c="42"/>Viertes Kapitel </text:p>
      <text:p text:style-name="P73"><text:s text:c="36"/>Begegnung am Strande </text:p>
      <text:p text:style-name="P73"/>
      <text:p text:style-name="P23"><text:span text:style-name="T4"><text:s text:c="6"/>Joachim saß am Steuer des eleganten roten Katenusautos. <text:s/>Er fuhr langsam und gemächlich. <text:s/>Im Rückspiegel erblickte er einen Stau ungeduldiger Fahrer, deren Eilbedürfnis er beschwichtigte indem er verschiedentlich von der gepflasteren Fahrbahn in eine der Ausweichstellen am Straßenrande <text:s/>abbog, wo er Pause machte und den frustrierten Nachzüglern Gelegenheit gab, sein rotes Auto zu überholen. <text:s/>Jonathan, vertieft in das Studium der Inselkarten, schenkte Joachims gewissenhafter Verwaltung des Katenusschen Darlehens nur wenig Beachtung. <text:s/>Sie hatten verabredet in Richtung Schaksett zu fahren, so nannten es die Einheimischen, und so hatte auch Elly den Namen des Örtchens ausgesprochen. <text:s/>Auf der Karte die Jonathan in Händen hielt und jetzt gedankenvoll studierte, war Schacksett als Schiacksetzingen eingetragen. <text:s/>"Verstehst du das?" fragte Mengs verduzt. <text:s/>"Verstehst du warum auf den Straßenschil-dern überall und auf der Inselkarte hier "Schiacksetzingen" steht, die Menschen aber, scheinbar durchweg, alle Welt, es Schacksett nennen?" <text:s/>"Verwunderlich finde ich das eigentlich garnicht, eher scheint es mir fast selbstverständlich," antwortete Joachim. "Die Sprache will dem Griffel und der Tafel nicht gehorchen. <text:s/>Der Mund, die Zähne und die Zunge beherrschen die Sprache. <text:s/>Letzten Endes wenn es zur Auseinandersetzung kommt, wird das gesprochene Wort stets über das geschriebene siegen. <text:s/>Bedenke doch andere Ortsnamen; man schreibt Worcester und Leicester; doch spricht man Wooster und Lester." <text:s/>Wieder einmal war Mengs von Joachims Einsicht und Intelligenz beeindruckt, oder, fragte er sich, war es nur im Gegensatz zu ihm selber, weil er alt wurde und vergesslich, und seine Entscheidungs-, <text:s/>seine Urteilskraft nicht mehr so scharf war wie früher. <text:s/>Oder weil er müde war, weil die Reise ihn ungebührlich angestrengt hatte, weil er die jüngst geschehenen Änderungen im Döhringhause noch nicht verarbeitet, noch nicht verkraftet hatte, und vor allem, weil er jetzt Susanna mehr zu entbehren schien denn je. <text:s/>Hinzu kam noch, zu seiner Beschämung, dass er meinte einsehen, und der Redlichkeit halber, sich selber gestehen zu </text:span><text:soft-page-break/><text:span text:style-name="T4">müssen, dass es mit der Beziehung zu Susanna doch nicht seine völlige Richtigkeit gehabt hatte. <text:s/>Ob für Susanna die Kunst zureichender Ersatz für das Kind war, wagte er nicht zu entscheiden, für ihn, aber, das sah er ein, war es nicht. <text:s/>Er hatte von jeher <text:s/>verstanden, dass es Susannas Musik gewesen war die ihr das Kind ersetzt hatte; aber sein eigenes Verhältnis zur Literatur hingegen, wie immer leidenschaftlich er sich ihr auch opferte, war für ihn letzten Endes weniger segensreich als eine Familie, einen Sohn zu haben. <text:s/>Joachim, sagte er sich immer wieder, war ein guter, treuer Mensch, ganz abgesehen von seinen unverkennbaren geistigen Vorzügen. <text:s/>Aber die Beteiligung an Joachims Kindheit, und er stellte sich vor, wie schwer sie gewesen sein mochte, das Miterleben dieses geistig seelischen Erwachens war ihm, Jonathan, unwieder-bringlich vorenthalten, war ihm entgangen, und nichts würde nützen, jene Kindheit zurückzurufen und sie in sein eigenes Erleben aufzunehmen. <text:s/>Da fielen ihm Katenus und Elly ein. <text:s/>Er musste unwillkührlich an die beiden denken. <text:s/>Zusammen gehörten sie doch, wie immer sie sich auch der Öffentlichkeit darstellten. <text:s/>Auch sie waren zu alt Kinder zu haben und würden kinderlos bleiben müssen. Aber Kinder, das verstand Mengs wohl genug, waren kein ungemischter Segen. <text:s/>Die Mütter starben zuweilen bei ihrer Geburt, und die Väter trauerten ihnen, - das lehrte ja so bildhaft die Geschichte vom verlorenen Sohn, - trauerten ihren Kindern nicht selten, - oder war es immer, lebenslang nach. </text:span></text:p>
      <text:p text:style-name="P73"><text:s text:c="6"/>Ein Lastwagen, aus entgegengesetzter Richtung stürzte auf sie zu, zwar in seiner eigenen Bahn, aber Mengs erschrak dennoch, denn es schien ihm als würden sie beide, momentan, in einem zermalmenden Zusammenstoß zerstört. <text:s/>Doch nichts dergleichen geschah, und als er Joachims Gleichmut und Unbefangenheit zur Kenntnis nahm, entschloss Jonathan sich auf nichts anderes als auf diese Fahrt, auf ihr unmittelbares Ziel das vor ihnen lag, auf das Dörfchen Schacksett oder Schiacksetzingen zu besinnen, und vermochte doch bei allem Bemühen sich den großen traurigen Katenus und seine treue Haushälterin nicht aus dem Sinne zu schlagen. </text:p>
      <text:p text:style-name="P13"><text:span text:style-name="T4"><text:s text:c="6"/>"Wir sind wohl bald da," sagte Jonathan. <text:s/>"Ach nein," antwortete Joachim, "es sind noch etwa zehn Kilometer, Außerdem fahren wir ja sehr langsam. <text:s/>Bei diesem Tempo wird's noch gute zwanzig </text:span><text:soft-page-break/><text:span text:style-name="T4">Minuten in Anspruch nehmen." <text:s/>Und setzte hinzu, "Ich finde es eine wunderbare Landschaft, das Moor und die Heide, der blaue Himmel darüber, alles bezaubert mich. <text:s/>Ich bin sehr froh, dass wir gekommen sind." <text:s/>Es war nicht nur aus Höflichkeit, dass Joachim so sprach. <text:s/>Es waren seine Gefühle die zum Ausdruck kamen. <text:s/>Dann aber, als seine Worte in seinem Gemüte verhallten, wurde er nachdenklich. <text:s/>Erst war es Charlotte die er sich vergegenwärtigte. <text:s/>Was sie wohl ohne ihn anstellte. <text:s/>So zu fragen sagte er sich war fast albern, und er lächelte über sich selber, denn er musste sich gestehen, dass Charlotte weit besser ohne ihn auszukommen vermochte, als er ohne sie. <text:s/>Er musste sich auch gestehen, dass sie ihm fehlte, aber nur von Zeit zu Zeit, nur unter gewissen Umständen. <text:s/>Möglicherweise fehlte er ihr überhaupt nicht. <text:s/>In dem großen prächtigen Katenushause, musste er zugeben, fehlte sie ihm kaum, und manchmal, wie zum Beispiel, wenn Katenus sich mit ihm unterhielt, dann war es Joachim eben so lieb, dass Charlotte nicht zugegen war, denn an den Unterhaltungen die er mit Katenus führte hätte sie nicht teilnehmen können, und diese Tatsache hätte sie nur verärgert. <text:s/>Auch jetzt war es ihm eben so lieb, dass sie auf dieser Fahrt nach Schiacksetzingen nicht zugegen war. <text:s/>Die Beziehung zu Jonathan war etwas sehr persönliches. <text:s/>Wie der Versuch zu Spaziergängen über die Teichdämme gemeinsam mit Jonathan gescheitert war, so würde auch die Inselreise mit Jonathan zu einer Enttäuschung ausarten, wenn Charlotte eingeschlossen wäre, vielleicht zu einer sehr peinlichen Enttäuschung. <text:s/>Und dabei zuckte in seinem Gemüt die Einsicht, dass dies vielleicht ein guter und genügender Grund gewesen sein möchte, weshalb Jonathan und Susanna Charlotte von der Europareise ausgeschlossen hatten. <text:s/>Was aus einer Fahrt auf die Insel mit Charlotte allein geworden wäre, oder werden würde, wenn sie einst geschähe, so wie Joachim sie sich jetzt vorstellte, wäre etwas ganz anderes als was er jetzt erlebte. Sie würden dann bestimmt nicht bei Katenus übernachten wollen, und dieser Gedanke, den er Jonathan gegenüber nie hätte aussprechen können, machte ihn sehr traurig, so traurig dass er derweil sich Mühe gab garnicht daran zu denken, an garnichts zu denken, als an sein Fahren, und seine Augen auf die Straße zu heften, die sich in schnurgerader Linie gegen den Horizont erstreckte wo nun endlich, um den längst erkennbaren Leuchtturm geschart, die Dächer einzelner Häuser sichtbar wurden. </text:span></text:p>
      <text:p text:style-name="P73"><text:soft-page-break/><text:s text:c="6"/>"Weißt du," begann Joachim, "Herr Katenus macht einen sehr starken Eindruck auf mich." <text:s/>"Das tut er auf jeden, und deshalb ist er in solche Schwierigkeiten geraten." <text:s/>"Was, denkst Du, das daraus werden wird." <text:s/>"Das, Joachim, ist schwer zu sagen. Vielleicht garnichts, aber ich nehme die Sache sehr ernst." <text:s/>"Ja, das tue ich auch," sagte Joachim. <text:s/>"Ich mache mir Sorgen um ihn." "Dass <text:span text:style-name="T44">d</text:span>u <text:span text:style-name="T44">d</text:span>ir Sorgen um ihn machst, fühlt er und erkennt er an, <text:span text:style-name="T44">empfindet er</text:span> wahrscheinlich <text:span text:style-name="T44">als</text:span> eine große Wohltat," sagte Mengs. "Glaubst <text:span text:style-name="T44">d</text:span>u das wirklich?" <text:s/>"Das glaube ich nicht nur; das weiß ich. <text:s/>Auf unserer Herfahrt, hab ich von Zeit zu Zeit gezweifelt, ob dieser Ausflug für uns beide, für einen jeden von uns das Richtige sei. <text:s/>Es war ein Vorschlag von <text:span text:style-name="T44">d</text:span>ir; und <text:span text:style-name="T44">d</text:span>u solltest es nun wohl kapiert haben, dass es mir schwer fällt, schwer bis zur Unmöglichkeit, einen Vorschlag von <text:span text:style-name="T45">d</text:span>ir abzuweisen. <text:s/>Ich finde es einleuchtend, was nun aus unse<text:span text:style-name="T45">-</text:span>rem Ausflug geworden ist, auf welch unerwartete Weise er in Erfüllung gegangen ist. <text:s/>Wie diese Insel ein kleines Bild der Welt, so scheint mir unsere Reise als ein Miniatur des Lebens." <text:s/>Nachdem er diese Ausführung gemacht hatte, schwieg Jonathan. <text:s/>Auch Joachim blieb eine lange Zeit in Gedanken versunken. </text:p>
      <text:p text:style-name="P211"><text:s text:c="6"/>Sie waren auch schon da, angekommen in Schiacksetzingen oder sollte er sich dies malerische Dorf als Schacksett ins Gemüt eingravieren. <text:s/>Der kleine Dorfplatz war mit den lieblichsten Pflanzungen von Blumen geschmückt, deren Namen jedoch Jonathan entgingen. <text:s/>Joachim wusste sie auch nicht. <text:s/>"Sieh doch die schönen Blumen," sagte der eine zum anderen; "weißt du wie sie heißen?" aber keiner von beiden wusste die Namen, und die Blumen waren ihnen auch alsbald aus den Augen. Sie waren, wenngleich in sehr langsamen Tempo durch das kleine Dorf gefahren und befan-den sich jetzt auf einer ziemlich steilen Abfahrt zum Strand. <text:s/>Joachim lenkte den Wagen auf engem Wege um eine scharfe Biegung, bis plötzlich <text:s/>das weite Meer in seiner Majestät sich vor ihnen erstreckte. Sie fanden ohne Schwierigkeiten auf einem kleinen Parkplatz eine Stelle für ihr Auto, verschlossen die Türen und stampften durch losen lockeren Sand bis sie am Saum des Meeres eine <text:s/>breite, feste vom Wasser geglättete Ebene <text:s/>erreichten, wo sie viel leichter zu gehen vermochten, denn es war Ebbe, und der zeitweilige Meeresboden war druckfest unter ihren Füßen. </text:p>
      <text:p text:style-name="P24"><text:span text:style-name="T4"><text:s text:c="6"/>Die Sonne, jetzt von einer dünnen Wolkenschicht verschleiert, </text:span><text:soft-page-break/><text:span text:style-name="T4">schien matt am Himmel. <text:s/>Die See war ruhig. <text:s/>In mäßiger Entfernung brachen in zahmer Brandung niedrige Wellen an überfluteten Sandbänken die bei dem gegenwärtigen niedrigen Meeresspiegel bis an die Oberfläche des Meeres ragten. <text:s/>Das erwartete Brausen, Schäumen und Donnern des Meeres war einer ungewohnten Stille gewichen. <text:s/>"Ich finde es ein wenig unheimlich," begann Joachim, "dieses unübliche Schweigen des Meeres. <text:s/>Hat es doch sonst mit seinem majestätischen Donnern und Stöhnen und Rauschen unser stümperhaftes Gerede wohlgefällig aufgenommen und übertönt." Indem er so redete, wurde sich Joachim bewusst, dass er zu all dem Schicksalhaften das sie erlebt, doch eigentlich nichts Weiteres zu sagen hatte, dass nichts in seinem Gemüt dazu taugte die grausigen Umstände von denen Katenus befallen war zu mäßigen. Nun schritten die beiden entlang dem Saum des geringen Gewelles. Ein jeder genoss den weiten offenen Blick aufs Meer, das jetzt durch die zerspaltete Nebelschicht, stellenweise im Sonnenlicht erglänzte. Sie vermieden im Gänsemarsch hintereinander einher zu schreiten, denn sie wollten die Möglichkeit einer Unterredung nicht völlig verbauen, obgleich sie im Augenblick nichts zu einander zu sagen hatten. <text:s/>"Wünschest du dass du zu Hause geblieben wärst?" fragte Jonathan in dem er seinen Schritt beschleunigte um mit Joachim gleichrangig zu werden, und bekam die Antwort, "Dieselbe Frage ging mir soeben durch den Sinn. <text:s/>Ich wollte sie an dich richten." <text:s/>"Nein," fuhr Joachim fort, "Dass ich zu Hause geblieben wäre, kann ich mir nicht wünschen. <text:s/>Katenusens Schicksal ist nicht leicht, aber irgendwie fühle ich mich dazu berufen, es mit ihm zu teilen. <text:s/>Ich weiß nicht, ob ich das ganz richtig ausdrücke. <text:s/>Auf jeden Fall, finde ich, wenn so etwas dummes, wenn so etwas böses in der Welt geschieht, hat man die Verpflichtung dabei zu sein, selbst wenn man nichts abändern kann." <text:s/>"Da stimme ich mit dir überein," erwiderte Mengs. <text:s/>"Dabeisein ist eine Pflicht der man sich nicht entziehen darf. <text:s/>Nur leider befürchte ich, dass an dem was vor sich geht, an dem was vor sich gehen wird, nichts zu ändern ist; jedenfalls nicht durch uns." <text:s/>"Ach, weißt Du, Jonathan," so Joachim, "Ich glaube das kann man nie wissen." <text:s/>"Katenus scheint mir ein so gutmütiger Mensch, wenn auch etwas exzentrisch, sehr großzügig, in mancher Hinsicht sehr intelligent, in mancher Hinsicht aber naiv. <text:s/>Übrigens ist's mir ein Geheimnis, wie er zu seinem Wohlstand gekommen ist." <text:s/>"Ach," sagte Mengs, "Es ist nicht notwendig alles zu verstehen. Vieles sollte </text:span><text:soft-page-break/><text:span text:style-name="T4">man hinnehmen, so wie es nun einmal ist. Aber scheinbar hast du die Erklärungen von Justus Murphy vergessen." </text:span></text:p>
      <text:p text:style-name="P195"><text:s text:c="6"/>Es war einsam am Strand. Der Himmel <text:span text:style-name="T46">war </text:span>leicht mit Wolken überzogen, nicht grau aber auch nicht blau. <text:s/>Die hohe Wolken<text:span text:style-name="T46">-</text:span>schicht war diesig, von dem blendend weißen Gewölk über dem blauglänzenden Meer das Joachim bei einem vorigen Besuch auf diese Insel so start beeindruckt hatte, dass es noch jetzt in der Erinnerung schwebte, war keine Spur. <text:s/>Das Meer hatte sich weit zurückgezogen, und auch der Strand war leer, bis auf die beiden Männer die dort am Saum der seichten Wellen in Richtung auf ein unscheinbares Ziel entschlossen hinzuschreiten schienen, und doch, letzten Endes, nur ihr eigenes Innere suchten. <text:s/>Es ist unbestimnmt, wie lange sie so anscheinend ziellos gewandert waren. <text:s/>In weiter Ferne erschien dann auf der graubraunen Sandstrecke die sich vor ihnen bis an den Himmel ausdehnte, ein dunkler Fleck. <text:s/>Nicht lange, so erwies es sich, dass es Menschen waren. <text:s/>"Da kommen Leute," sagte Joachim zu Jonathan. "Sollen wir umkehren?" "Warum sollten wir das? <text:s/>Es gibt keinen Grund Angst vor ihnen zu haben." <text:s/>Doch indem er dies sagte, erinnerte Jonathan den großen traurigen Maximilian Katenus, und durch sein Gemüt huschte die Frage, ob die <text:span text:style-name="T189">Furcht</text:span>losigkeit an sich, nicht vielleicht schon Herausforderung des Schicksals sein möchte. Bald stellte es sich heraus, dass es neun Mädchen waren <text:span text:style-name="T47">die ihnen entgegen zogen.</text:span> <text:s/>Zuerst hüpften sie, liefen tänzelnd kreuz und quer. <text:s/>Dann als sie näher kamen, hängten sie sich gegenseitig ein, und gingen dann Hand in Hand, aber weit von einander entfernt, mit ausgestreckten Armen, absichtlich mit ihren verketteten Gliedern den beiden Fußgängern den Fortschritt abzuschneiden, eine Schranke die rechts vom erlischenden Gischt der anschwemmenden Wasserflächen bis links den Strand weit hinauf im lockeren losen Sand den Weg sperrte. Zwei üppige mit enganliegendem Hemd bespannte Brüste darauf die Legende: "Männerfriseuse", <text:s/>sangen mit heller, klarer Stimme: </text:p>
      <text:p text:style-name="P156"/>
      <text:p text:style-name="P157"><text:s text:c="26"/>"Ein Netz für Männer flechte ich, </text:p>
      <text:p text:style-name="P157"><text:s text:c="26"/>ich fing sie stark und groß für mich, </text:p>
      <text:p text:style-name="P157"><text:s text:c="26"/>dann sperrte ich sie bei mir ein, </text:p>
      <text:p text:style-name="P157"><text:s text:c="26"/>und alle Männer wären mein."</text:p>
      <text:p text:style-name="P157"/>
      <text:p text:style-name="P157"><text:s/></text:p>
      <text:p text:style-name="P157"><text:soft-page-break/><text:s text:c="30"/>"Wenn alle Männer wären mein, </text:p>
      <text:p text:style-name="P157"><text:s text:c="30"/>so kaufte ich brav Whisky ein </text:p>
      <text:p text:style-name="P157"><text:s text:c="30"/>dem welcher mir am liebsten wär, </text:p>
      <text:p text:style-name="P157"><text:s text:c="30"/>dem gäb ich gleich den Whisky her."</text:p>
      <text:p text:style-name="P157"><text:s/></text:p>
      <text:p text:style-name="P157"><text:s text:c="30"/>Und liebte er mich zärtlich dann </text:p>
      <text:p text:style-name="P157"><text:s text:c="30"/>wär ich sein Weib und er mein Mann </text:p>
      <text:p text:style-name="P157"><text:s text:c="30"/>Den anderen schnitt ich klip und klap </text:p>
      <text:p text:style-name="P157"><text:s text:c="30"/>Mit dieser Scher' die Haare ab." </text:p>
      <text:p text:style-name="P73"><text:s/></text:p>
      <text:p text:style-name="P135"><text:s text:c="6"/>Und indem die Engbespannte dies sang, wirbelte sie eine große orangefarbene Schere um ihren rechten Zeigefinger. Indessen standen Mengs und Joachim den neun Mädchen regungslos gegenüber. <text:s/>Beim Versuch den rechten Flügel der Kette zu umgehen würden sie sich ihre Schuhe durchnässen. Den linken Flügel zu umlaufen, böte die Gefahr im lockeren tiefen Sande sich nur mühse<text:span text:style-name="T48">-</text:span>lig fort bewegen zu können, unfähig der jungen Amazonenschar zu entkommen, wenn nicht gar im Sande stecken zu bleiben, und bei der Flucht aufs Neue gefangen genommen zu werden. <text:s/>Eh die beiden Männer Gelegenheit hatten auch nur den Plan einer Flucht zu konzipieren, hatte die Sperrkette sich zu einem Halbkreis umgebildet, mit der offenen Seite zum Meer. <text:s/>"So nun treiben wir das Vieh ins Wasser," erklärte eins der Mädchen, worauf die acht anderen beipflichteten, "Ins Wasser, ins Wasser mit dem Vieh," riefen sie im Chor. <text:s/>Als aber Jonathan und Joachim trotzdem ihre Stelle wahrten und sich nicht ins Bockshorn jagen ließen, schloss sich der jungfräuliche Halbkreis aufs Neue. <text:s/>"Ihr seid gefangen, gefangen seid ihr, wir lassen euch nicht entkommen," riefen sie nicht mehr im Chor, aber umso lauter und eindringlicher. <text:s/>"Wenn einer von Euch auch nur eine von uns berührt, dann rufe ich die Polizei, und lass Euch einstecken zu Herrn Katenus."</text:p>
      <text:p text:style-name="P135"><text:s/></text:p>
      <text:p text:style-name="P158"><text:s text:c="27"/>"Steckt sie ein mit Herrn Katenus, </text:p>
      <text:p text:style-name="P158"><text:s text:c="28"/>und mit Elly seiner Venus, </text:p>
      <text:p text:style-name="P158"><text:s text:c="28"/>Elly hat geheimste Sachen </text:p>
      <text:p text:style-name="P158"><text:s text:c="28"/>Mir und Dir und Dir erzählt </text:p>
      <text:p text:style-name="P158"><text:s text:c="28"/>Staatsanwalt wird drüber lachen </text:p>
      <text:p text:style-name="P158"><text:s text:c="28"/>Wenn er die Geschichte hört. </text:p>
      <text:p text:style-name="P158"><text:soft-page-break/><text:s text:c="24"/>Jedes Mädchen sagt dasselbe </text:p>
      <text:p text:style-name="P158"><text:s text:c="24"/>Kann nichts als die Wahrheit sein </text:p>
      <text:p text:style-name="P158"><text:s text:c="24"/>Noch dazu wenn sie es schwört. </text:p>
      <text:p text:style-name="P158"><text:s text:c="24"/>Lüge ist die beste Wahrheit, <text:s/></text:p>
      <text:p text:style-name="P158"><text:s text:c="24"/>und die Wahrheit ist nur Schein.</text:p>
      <text:p text:style-name="P158"/>
      <text:p text:style-name="P158">"Nun alle zusammen: </text:p>
      <text:p text:style-name="P148"/>
      <text:p text:style-name="P158"><text:s text:c="24"/>Was Elly mir erzählt, </text:p>
      <text:p text:style-name="P158"><text:s text:c="24"/>hat Elly Dir erzählt, </text:p>
      <text:p text:style-name="P158"><text:s text:c="24"/>und Dir und Dir und Dir.</text:p>
      <text:p text:style-name="P158"><text:s text:c="24"/>Weil wir lügend Lügen sagen, </text:p>
      <text:p text:style-name="P158"><text:s text:c="24"/>Sind zu Zeugen wir gewählt. </text:p>
      <text:p text:style-name="P158"><text:s text:c="24"/>Wenn wir lügend Lügen sagen, </text:p>
      <text:p text:style-name="P158"><text:s text:c="24"/>Wird keiner nach der Wahrheit fragen. </text:p>
      <text:p text:style-name="P158"><text:s text:c="24"/>Neune gegen eine Zeugin, </text:p>
      <text:p text:style-name="P158"><text:s text:c="24"/>Wen wird das nicht überzeugen. </text:p>
      <text:p text:style-name="P158"><text:s text:c="24"/>Dort im Gefängnis Ist dein Verhängnis. </text:p>
      <text:p text:style-name="P158"><text:s text:c="24"/>Lieber Katenus mit Dir ist's vorbei. </text:p>
      <text:p text:style-name="P158"><text:s text:c="24"/>Ritz' Dir die Adern ganz ohne Geschrei."</text:p>
      <text:p text:style-name="P96"><text:s/></text:p>
      <text:p text:style-name="P73"><text:s text:c="6"/>"So jetzt rufe ich die Polizei!" <text:s/>"Treibt sie ins Wasser, Lasst mal sehen, wie gut sie schwimmen." "Wir sind von einer Mädchenbande überfallen," sagte Joachim, "Ich weiß nicht was sie von uns wollen."</text:p>
      <text:p text:style-name="P73"/>
      <text:p text:style-name="P159"><text:s text:c="22"/>"Wir wollen eben nur </text:p>
      <text:p text:style-name="P159"><text:s text:c="24"/>was alle Mädchen wollen, </text:p>
      <text:p text:style-name="P159"><text:s text:c="24"/>mit euch im Bette rollen, </text:p>
      <text:p text:style-name="P159"><text:s text:c="24"/>und wenn wir fertig sind, </text:p>
      <text:p text:style-name="P159"><text:s text:c="24"/>dann zeigen wir Euch an </text:p>
      <text:p text:style-name="P159"><text:s text:c="24"/>und haben unsern Spaß daran."</text:p>
      <text:p text:style-name="P159"><text:s/></text:p>
      <text:p text:style-name="P73"><text:s text:c="6"/>"Verhext," sagte Jonathan, "Nicht nur der arme Katenus, wir auch." <text:s/>Die Männer hatten ihren Platz gestanden. <text:s/>Sie waren nicht gewichen; hätten sie etwa umkehren und fortlaufen sollen? <text:s/>Nicht dass es an der Ehre oder Unehre haperte, aber die Mädchen wären gewiss schneller als sie gewesen, hätten sie eingeholt, und zu Boden <text:soft-page-break/>gerissen. <text:s/>Nein, an Flucht war nicht zu denken. <text:s/>So standen sie unschlüssig. <text:s/>Aber auch die Mädchen wussten nicht wie sie die Verfolgung weiter treiben sollten. <text:s/>"Wollt ihr Geld?"` fragte Mengs. <text:s/>"Ja, Geld, Gute Idee, gebt's her, alles was ihr habt." Kaum hatte er ihn ausgesprochen, so bereute Mengs seinen Vorschlag. <text:s/>Wäre ihnen das Geld doch ursprünglich nicht eingefallen. <text:s/>"Lass das doch mit dem Gelde," sagte eine von ihnen, deren Brüste mit dem Namen "Kränzli" geschmückt waren. "Das Geld macht ja doch nur Schwie<text:span text:style-name="T49">-</text:span>rigkeiten, und wir haben ja auch genug. <text:s/>Was brauchen wir mehr?" </text:p>
      <text:p text:style-name="P25"><text:span text:style-name="T4"><text:s text:c="6"/>Dann, als es für Mengs und Joachim keine Ausflucht mehr zu geben schien als Gewalt, ertönte aus der Ferne das Gedröhn eines Autos. <text:s/>Es war ein Strandwagen. <text:s/>"Die Strand Patrouille, Die Strand Patrouille," riefen die Mädchen, jetzt zu einander. <text:s/>Ein jedes ließ die Hand der Nachbarin fallen, und eilte mit der Behendigkeit eines Rehs in Richtung der Dünen wo es verschwand und sich versteckte. <text:s/>Indem der kleine Dünenwagen mit nur einem einzigen Insassen sich näherte, ließ Joachim seinen Blick über das Gelände schweifen, bis an die Dünenkette hinter der die Mädchen verschwunden waren. Joachim spähte gespannt, ob er auch nur eins von ihnen erblickte, aber vergebens. Da heftete sich sein Blick auf einen Gegenstand nicht weit von seinen Füßen, und schon zum Teil im Sande verschüttet. <text:s/>Er beugte sich, fädelte seinen Zeigefinger durch eine orange-farbene Öse deren Wölbung nur wenige Zentimeter aus der Oberfläche des mit Seewasser getränktem Strand ragte, und zog die große bedrohliche Schere hervor, mit welche noch vor Minuten die Männerfriseuse spielerisch gefuchtelt hatte. <text:s/>Beflissentlich bereinig-te Joachim das scharfe Gerät von nassem Sand indessen Mengs den kleinen Dünenwagen zum Halten winkte. <text:s/>"Ist alles in Ordnung," fragte der Polizist, wartete aber auf keine Antwort, sondern fuhr fort, "Es ist eine Schande, ein Skandal ist es, was hier vor sich geht. <text:s/>Eine Plage, diese Weiberbande." <text:s/>"Können sie denn garnichts dage-gen tun?" fragte Joachim. <text:s/>"Ach du guter, unerfahrener Mensch," sagte der Polizist. "Etwas dagegen tun?" <text:s/>"Ja, hier ist die Schere mit welche eine von ihnen uns drohte," sagte Joachim, indem er die Schere dem Polizisten reichte. <text:s/>"Ob im Ernst oder zum Spaß wäre dann vielleicht einerlei." <text:s/>fügte Mengs hinzu. <text:s/>"Was soll ich damit?" protestierte der Schutzmann. <text:s/>"Als Beweisstück, sollte ich meinen, denn es wird sich doch auf dieser kleinen Insel feststellen lassen, wem eine solch ausgefallen große Schere gehört." "Ach du ein-</text:span><text:soft-page-break/><text:span text:style-name="T4">fältiger, unerfahrener Mensch," wiederholte der Polizist. <text:s/>"Wer diese Mädchen sind, wissen wir nur allzu genau. <text:s/>Das ist unser Adel. <text:s/>Sie sind die wertvollsten Mitglieder unserer Gesellschaft: die Töchter der Milliardäre, der Bankiers und Industriellen die in ihren Privat-düsenflugzeugen unsere Insel anfliegen; es sind die Töchter unserer Stadträte, unserer Kommissionsmitglieder und vor allem sind es die Töchter unserer Richter. <text:s/>Gegen dieses Geld und gegen diese Macht ist nichts zu tun. <text:s/>Die sind eine Rotte, sie haben einen Klub, und machen sich einen Spaß daraus die Fremden zu belästigen, und wissen zugleich, dass wir wegen ihrer Beziehungen und wegen ihres Geldes, ihnen nichts anhaben können. <text:s/>Hinzu kommt, dass sie gemäß einem unausgesprochenen Einverständnis den Stadtbehörden als willigste Zeugen dienen, denn sie sind bereit auszusagen, was immer die Behörden benötigen. <text:s/>Der Eid die Wahrheit zu bezeugen kümmert sie nicht. <text:s/>Die Schere mögen sie als Reiseandenken mit nach Hause nehmen. <text:s/>Die Herren sind Fremde, ich seh's ihren Ausdrücken an. Gewiss ist vom Katenusverfahren noch nichts zu Ohren gekommen. Der arme Schlucker. <text:s/>Der Prozess gegen ihn ist eine ausgemachte Sache, denn die Mädchen haben sich vorher besprochen: sie werden alle dasselbe Zeugnis ablegen. <text:s/>Mit Wahr-heit hat das nichts zu tun. <text:s/>Der Mann ist verloren. <text:s/>Es ist ein Skandal, eine Schande ist es. <text:s/>Zugleich aber möchte ich sie darauf aufmerksam machen, dass jeder der es wagt unsere örtlichen Behörden zu kritisieren, unverzüglich eines Verbrechens beschul-digt, und von der Polizei festgenommen wird. <text:s/>Ich sage es ihnen auch um sie zu warnen meine Ausführungen nie und nimmer zu wiederholen, denn was ich soeben gesagt habe müsste ich wider-rufen, und müsste sie dann, um mich selbst zu schützen, eines Verbrechens beschuldigen, z.B. dass sie Anstellung gemacht hätten eines der adeligen Mädchen zu vergewaltigen. <text:s/>Alle neun oder waren es fünfzehn, würden Zeugnis gegen Sie ablegen, und man würde den Mädchen glauben, ungeachtet dass nur fünf oder sieben hier heute erschienen sind. <text:s/>Das sind Kleinigkeiten um die man sich bei uns nicht kümmert. <text:s/>Mein Rat ist, sie verlassen dieses Strand-gebiet noch in meiner Anwesenheit, denn sobald ich fort bin, kehren die Mädchen wieder, und treiben's noch toller mit ihnen als zuvor. <text:s/>Befolgen Sie meinen Rat, sein sie vorsichtig, sehr vorsichtig. <text:s/>Ich wünsche ihnen weiterhin eine ersprießliche Erholung auf unserer schönen Insel." </text:span></text:p>
      <text:p text:style-name="P73"><text:soft-page-break/><text:s text:c="6"/>Aber Mengs war noch nicht zum Abgang bereit. <text:s/>"Von einem Herrn Katenus haben wir gehört. <text:s/>fragte er,"Was ist eigentlich mit dem Mann?" <text:s/>Warum soviel Aufsehen um ihn? <text:s/>Der Polizist aber war zu keiner Antwort gestimmt. <text:s/>"Da steht, übrigens, sein rotes Auto dort auf dem Parkplatz," sagte er. <text:s/>"Wahrscheinlich wandelt er hier irgendwo am Meer. <text:s/>Das ist so seine Gepflogenheit. Sicherlich begegnen sie ihm. <text:s/>Fragen sie ihn doch. <text:s/>Er ist ein sehr redseliger Mensch, dessen Mund beständig überläuft. <text:s/>Er wird ihnen alles erzählen was sie wissen wollen, und mehr. <text:s/>Ich wünsche ihnen, die Inselbehörden wünschen ihnen ein ersprießliches Wochenende." <text:s/>Mit diesen kargen Worten begab sich der Polizist in sein Strandauto und fuhr fort. <text:s/>Mengs und Joachim aber folgten seinem Rat und wandten sich mit strammen Schritten zurück zu ihrem <text:span text:style-name="T50">Wagen</text:span> auf dem Parkplatz. <text:s/>Von den Mädchen wurden sie nicht weiter belästigt. </text:p>
      <text:p text:style-name="P97"><text:s text:c="6"/>Erst als sie sich wieder in Katenusens rotem Auto auf der Landstraße von Schacksett zur Inselstadt befanden, atmeten die beiden, in dem Gefühl dass sie der Bedrohung durch die Mädchen-rotte nun wirklich entkommen waren, frei auf. <text:s/>Ihre Unterhaltung entwickelte sich nur zögernd, und kam nur langsam in Schwung. <text:s/>Mengs machte den Anfang: </text:p>
      <text:p text:style-name="P97"><text:s text:c="5"/></text:p>
      <text:p text:style-name="P160"><text:s text:c="24"/>"When shall we three meet again, <text:s text:c="4"/></text:p>
      <text:p text:style-name="P160"><text:s text:c="26"/>in lightning, thunder or in rain, <text:s text:c="4"/></text:p>
      <text:p text:style-name="P160"><text:s text:c="26"/>when the hurly burly's done, <text:s text:c="5"/></text:p>
      <text:p text:style-name="P160"><text:s text:c="26"/>when the battle's fought and won."</text:p>
      <text:p text:style-name="P160"><text:s/></text:p>
      <text:p text:style-name="P13"><text:span text:style-name="T4"><text:s/>"Du meinst also wir waren einer Hexensippe begegnet." <text:s/>fragte Joachim. <text:s/>"Glaubst du an Hexen? <text:s/>Glaubst du dass es Hexen gibt?" "Ach, Joachim, wenn dich diese Begegnung nicht überzeugt, dass es Hexen gibt, dann bist du nicht zu überzeugen. <text:s/>Es ist doch eine unerhörte Geschichte, die wir erlebt haben. <text:s/>Wenn man sie erzählte, würde sie keiner glauben," sagte Mengs. "Aber erzählt werden muss sie doch, wenn nur um Katenus zu verteidigen," sagte Joachim. <text:s/>"Die Tatsache, dass sich diese Mädchen gegen Katenus verschworen haben, und miteinander vereinbart alle dieselbe erdichtete Geschich-te zu wiederholen, nämlich eine erlogene Anklage von Elly, das sollte doch außerordentlich entlastend für Katenus wirken, Das findest du doch auch. <text:s/>So entlastend, dass die ganze Anklage gegen </text:span><text:soft-page-break/><text:span text:style-name="T4">ihn hinfällig wird." <text:s/>"Ach, Joachim, erfreulich, wenn es so wäre, aber du darfst nicht vergessen, dass letzten Endes diese Mädchen-rotte ein Ergebnis, nenne es Blume, nenne es Frucht, der örtlichen Kultur ist. <text:s/>Die Richter und die Geschworenen welche über Katenusens Schicksal entscheiden sind die Eltern dieser Mädchen und begutachten den Unfug den sie treiben. <text:s/>In dieser Hinsicht scheinen mir Katenusens Aussichten sehr schwarz." <text:s/>"Das sehe ich anders," sagte Joachim, "Vielleicht bin ich zu optimistisch und mache mir etwas vor. <text:s/>Jedenfalls bin ich froh, - froh ist in diesem Zusammenhang ein unpassendes Wort, jedenfalls bin ich es zufrieden, dass wir hier sind, gerade zur rechten Zeit gekommen, und dass es uns möglich ist zu bleiben, bis die Verhandlung, wie immer sie auslaufen mag, vorüber ist." "Es ist möglich," sagte Jonathan, "dass die Verhandlung schon am Montag abgeschlossen wird. <text:s/>Das hieße wohl, dass Katenus von den lästerlichen Klagen gegen ihn frei gesprochen wird, aber umgekehrt, wenn an Montag nicht zu seinen Gunsten entschieden wird, und es scheint mir sehr fragwürdig, dass dies der Fall sein möchte, dann kann das Verfah-ren, die Berufungen die eingelegt werden müssen, könnten sich noch jahrelang hinziehen. <text:s/>Es ist eine so schändliche, eine so schmutzige Geschichte, dass ich mich schäme sie Herrn Katenus überhaupt mitzuteilen; aber natürlich müssen wir das, denn theoretisch jedenfalls ist sie so entlastend, dass ich mir vorstellen kann, dass er durch unser Zeugnis frei gesprochen würde." <text:s/>"Hältst du es nicht für selbstverständlich, dass dass unser Zeugnis seine Freisprechung bewirkt?" <text:s/>fragte Joachim mit einem Ton der Empö-rung. <text:s/>"Ach, ich wünsche ich könnte da so zuversichtlich sein wie du es bist. Ich hoffe, dass unsere Bezeugung ihn entlastet und befreit, aber sicher kann man nicht sein, denn die Verderbnis der Gerichte kennt keine Grenzen. <text:s/>Wissen kann man es nicht; man kann nur hoffen und beten." <text:s/>"Wir werden es ja erfahren," sagte Joachim, "Denn die Geschichte wird erzählt, sie muss erzählt werden. <text:s/>Und wenn es kein anderer tut, dann werde ich sie erzählen." <text:s/>Diese Worte machten Jonathan stolz auf Joachim, sehr stolz, mehr noch, dankbar und zufrieden dass sie diese Reise zusammen unternommen hatten. <text:s/>Er sagte aber nur, "Ist es nicht merkwürdig wie der Geist auch das Niederträchtigste veredelt." <text:s/>Joachim verstand ihn nicht, <text:s/>fragte aber auch nicht was er meinte. </text:span></text:p>
      <text:p text:style-name="P73"><text:s text:c="6"/>Es hatte zu regnen begonnen. Die Scheibenwischer des Autos <text:soft-page-break/>klapperten ihren metronomartigen Takt, und das mechanische Geplapper ersetzte das Gespräch. <text:s/>Dichter nebliger Dunst, von in entgegengesetzter Richtung strömenden Fahrzeugen aufgewirbelt, und mit zunehmend starkem Regen vermischt verwirrte, trotz aller Anstrengungen der sich andauernd hinundher bewegenden Gummi<text:span text:style-name="T51">-</text:span>streifen, die Sicht. <text:s/>Joachim's Blick war die fremde Straße weit<text:span text:style-name="T51">-</text:span>gehend verhüllt. <text:s/>Er fuhr langsam und vorsichtig. <text:s/>Fahrer hinter ihm begannen aus Ungeduld zu hupen. <text:s/>Er fädelte seinen Weg durch die winkligen Gassen des altertümlichen Städtchens. <text:s/>Es mutete ihn an wie ein Wunder, die Einfahrt zu Katenusens Villa gefunden zu haben, und das stattliche rote Auto unversehrt vor der Garage abstellen zu können. </text:p>
      <text:p text:style-name="P13"><text:span text:style-name="T4"><text:s text:c="6"/>Elly empfing sie mit warmem Willkommen wie alte Freunde. "Sie müssen bei diesem scheußlichen Wetter durchgefroren sein," sagte sie. <text:s/>"Die Heizkörper in ihren Zimmern hab ich angestellt. Dort werden sie bald warm und trocken werden. <text:s/>Dann, wenn Sie bereit sind, kommen Sie herab ins Esszimmer zu einer Tasse Kaffee oder Tee, wie Sie bevorzugen, zu belegten Broten und Gebäck. <text:s/>Im Licht der ausgefallenen Höflichkeit der hübschen Frau schienen die gehässigen, nein die verbrecherischen Verleumdungen am Strande umso niederträchtiger. <text:s/>Joachims Wangen erröteten und ihn überflu-tete die Scham das lügnerische Geschwätz der Weiber auch nur gehört zu haben, noch dazu, ohne es zu widerlegen; empfand dann aber als entlastend, seine und Jonathans Hilflosigkeit als die Gefan-genen der Mädchenhorde. <text:s/>Was hätten sie zu sagen vermocht, das die Behauptungen der jungen Furien widerlegt hätte, wo doch jeder Widerspruch als hilflose Geste wirkungslos geblieben wäre. <text:s/>Dabei drängte sich ihm das Bedürfnis auf Elly jetzt, momentan, alles, die ganze Geschichte, in allen Einzelheiten zu beichten, wenn nur, um sich durch seine Erzählung von der unentrinnbaren Mitschuld an dem Entsetzlichen das er vernommen hatte, zu befreien. <text:s/>"Elly", begann er, wurde sich aber sofort gewahr wie ungehörig von ihm Elly mit Vornamen anzureden und sie zu duzen. Aber was sollte er sonst, da er ihren Nachnamen nicht wusste. "Entschuldigung," sagte er, für den Vornamen, aber Ihr Nachname ist mir noch nicht zu Ohren gekommen, und Sie zu duzen wäre eine Unverfrorenheit von mir." <text:s/>So etwa Joachim. Ein verschmitztes Lächeln überflog Elly's gutmütiges Gesicht. <text:s/>"Welch ein ungeheures Problem," sagte sie. <text:s/>"Mir bleibt also nichts übrig als die Unverfrorenheit auf mich selber </text:span><text:soft-page-break/><text:span text:style-name="T4">zu laden, denn dein Nachname ist mir auch entgangen, und ich, ich werde dich, ob du's mir erlaubst oder nicht, Joachim nennen." <text:s/>"Das ist sehr lieb von dir, wie du sprichst, Elly. <text:s/>Ich fühle mich hier schon ganz zu Hause." <text:s/>sagte Joachim. Elly fuhr fort: "Und was meinen Nachnamen betrifft, das ist ein tiefes Geheimnis, wenn's dir aber Bedürfnis ist formal zu sein, magst du mich wie du willst, als Fräulein Katenus oder Frau Katenus anreden. <text:s/>Denn dies ist mein Zuhause, und hier gehöre ich hin." </text:span></text:p>
      <text:p text:style-name="P26"><text:span text:style-name="T4"><text:s text:c="6"/>Es war ein reichhaltiger Imbiss welchen Elly den beiden Strandwanderen im Esszimmer vorsetzte. <text:s/>Eine kristallne Vase mit Maiglöckchen zierte die Mitte der bunt bestickten Tischdecke. Die dunkelroten samtenen Vorhänge waren von den Fenstern zurückgezogen um dem matten Licht des bewölkten Himmels den größtmöglichen Einlass zu bieten. <text:s/>Regentropfen rieselten und träufelten die hohen länglichen Fensterscheiben hinab. <text:s/>Die glitzern-den elektrischen Kerzen des Kronleuchters der über dem Esstisch schwebte, waren angezündet und boten dem schwächlichen Wol-kenlicht ermutigende Unterstützung. Katenus fehlte. Die beiden, Jonathan sowohl als auch Joachim sahen sich nach ihm um; unterließen es aber nach ihm zu fragen, vielleicht wegen der peinlichen Erlebnisse am Strand welche ihm zu erzählen sie Katenus schuldig waren und welche sie sich dennoch schämten ihm mitzuteilen. <text:s/>Sie blickten vor sich nieder auf ihre Teller, ließen dann ihre Blicke über den Tisch gleiten, hinweg über die aufgetischten Delikatessen, die Brötchen, über Weißbrot und Roggenbrot, Butter, Yoghurtaufstrich, Schinken, und Roastbeef, Lachs, Käse und einen Behälter mit Heringssalat, und zu der guten Elly, die einen Stuhl an den Tisch gezogen hatte um den beiden Männern Gesellschaft zu leisten, obgleich sie selber, so sah es aus, keine Absicht hatte an der Mahlzeit teilzunehmen. <text:s/>Als sie die Verlegenheit bemerkte in welcher Mengs und Joachim sich befanden, unterbrach sie das Schweigen mit der andeutenden Frage: "Ihr habt wohl eine ereignisvolle Strandwanderung hinter Euch." <text:s/>Es war ein Seufzer der Erleichterung der den beiden entfuhr, so gleichzeitig, das Elly nicht festzustellen vermochte wem von den beiden die Antwort gebührte. <text:s/>"Ereignisvoll wäre Untertreibung. Ehr Verhängnisvoll." <text:s/>"Ihr habt doch wohl keinen Hai beobachtet," sagte Elly mit gutmütigem, doch bedächtigen Humor. <text:s/>"Fast könnte man es so nennen," erwiderte Jonathan. <text:s/>"Aber es will erzählt sein, es drängt auf Bericht. <text:s/>Wo ist </text:span><text:soft-page-break/><text:span text:style-name="T4">denn Katenus? <text:s/>Wir warten auf ihn um was wir gesehen, was wir gehört haben, zu Protokoll zu geben." <text:s/>"Ach so," sagte Elly verständnisvoll, "Jetzt ist's ja klar weshalb ihr das Essen aufschiebt. <text:s/>Ich geh' und hole Katenus. <text:s/>Inzwischen solltet Ihr anfan-gen zu essen. <text:s/>Stärkt Euch für Euern Bericht." </text:span></text:p>
      <text:p text:style-name="P73"><text:s text:c="6"/>Elly verschwand, und augenblicks trat Katenus ins Zimmer und setzte sich zwischen den beiden an den Tisch. <text:s/>Elly folgte und nahm ihm gegenüber Platz. <text:s/>Tatsächlich waren Jonathan und Joachim Ellys Anweisungen gefolgt, hatten sich Tee aus der gülden gestreif-ten Teekanne eingegossen, hatten Brötchen mit Lachs und mit Puterbrust belegt und angefangen zu essen. <text:s/>Katenus begrüßten sie mit vollen Mündern und verbindlichem Nicken der Köpfe. <text:s/>War es doch Erleichterung nicht sofort die trübselige Geschichte anschneiden zu müssen. <text:s/>Elly sorgte für Katenusens Verständnis indem sie ihm erklärte, "Jonathan und Joachim haben dir etwas Gewichtiges zu erzählen. <text:s/>und hatten ihren Imbiss aufgeschoben bis du kamst. <text:s/>Nun aber waren sie wohl doch so hungrig, dass sie ihr Essen nicht länger aufschieben mochten. <text:s/>Du und ich aber, wir warten geduldig, bis sie sich zu ihrer mühseligen Arbeit gestärkt haben." <text:s/>Ein leichtes Lächeln überflog Katenusens Mund, aber er sagte nichts. Inzwischen hatte Mengs den Rest seines <text:s/>Lachsbröt-chens <text:s/>gegessen, hatte seine Teetasse gelehrt, und schluckte zwei Mal trocken. <text:s/>Er tat einen vorsichtigen Blick auf Joachim, ob dieser <text:s/>bereit sein möchte ihm mit seinem erschütternden Bericht zu helfen, und wandte sich nun endlich zu Katenus. </text:p>
      <text:p text:style-name="P27"><text:span text:style-name="T4"><text:s text:c="6"/>"Wir haben einen verhängnisvollen Spaziergang hinter uns," begann er, "Sie wissen ja, -" "Ach, lass das Siezen, nenne mich du und Katenus," wurde er unterbrochen. <text:s/>Also begann Mengs von neuem: "Wir haben einen verhängnisvollen Spaziergang hinter uns, Du weißt ja, wir sind nach Schacksett gefahren. <text:s/>Dort stellten wir das Auto auf dem Parkplatz ab, und gingen an den Strand. Es war Ebbe. <text:s/>Der Sand unmittelbar am Meeressaum war dicht und fest. Wir hatten leichtes Gehen. <text:s/>Der ganze Strand war unser, auf dem Sand keine Menschenspur, nur die filigranen Fußzeichnungen der kleinen Strandläuferschaaren die vor uns und hinter uns, hin und her, im feuchten Sand und im flachen Wasser ihre Nahrung suchten, was immer die sein mochte. <text:s/>Wir sahen dann am Horizont des Strandes, in weitester Entfernung einen Fleck, der sich erst langsam, dann mit </text:span><text:soft-page-break/><text:span text:style-name="T4">steigend größerer Geschwindigkeit auf uns zu bewegte. <text:s/>Bald konnten wir erkennen, dass es Menschen waren, und bald danach, junge Menschen, eine Gruppe junger Mädchen, die tanzend und springend, sich selbst umkreisend, auf uns zukamen. Als sie etwa fünfzig Meter von uns entfernt waren, änderte sich ihr Benehmen. <text:s/>Sie machten mit dem Tanzen und Springen ein Ende. <text:s/>Sie hakten ein. <text:s/>Nein, sie reichten einander die Hände und bildeten eine Kette die sich vom Wasser bis an die Dünen erstreckte. <text:s/>Als wir die ausgestreckte Kette zu umgehen versuchten, Joachim am Dünenrand und ich am Saum des Meeres, da schlossen die Mädchen die Kette mit flinker Eilfertigkeit, bildeten einen Kreis in dessen Mitte sie uns <text:s/>als ihre Gefangenen erklärten. <text:s/>Auch drohten sie, dass, falls einer von uns, Joachim oder ich, eines von ihnen, Gott weiß, ich kenne ihre Namen nicht, auch nur mit dem kleinen Finger berührte, sie uns eines Verbrechens bezichtigen würden, und sofort, mittels eines der Radiotelephone mit welchen mehrere von ihnen offensichtlich ausgerüstet waren, die Polizei um Hilfe anzurufen und uns festnehmen zu lassen." <text:s/>Bei diesen Ausführungen wurde Kate-nus sichtlich erregt. <text:s/>"Das habt ihr doch hoffentlich nicht getan," sagte er, "Ich habe von dieser Weiberbande gehört. <text:s/>Sie sollen gefährlich sein. <text:s/>Sie haben schon mehrere Besucher mit dergleichen unbegründeten Anklagen belästigt. <text:s/>Es ist nichts daraus geworden. <text:s/>Aber bevor sie endlich abgetan wurde hat ihre Klage hat viel Aufsehen, viel Aufregung und viele Anwaltskosten erzeugt. <text:s/>Unsere Polizei unternimmt nichts dagegen." <text:s/>"Nein," sagte Mengs, "in Schwierigkeiten haben wir uns nicht begeben. <text:s/>Es kam ein Augen-blick wo sie versuchten uns ins Wasser zu drängen. <text:s/>Wir standen aber unseren Posten und sie ließen ab. <text:s/>Vielleicht am Wichtigsten, ich darf nicht vergessen es zu erzählen, ein Gespräch zwischen den Mädchen das zu überhören unmöglich war. Sie haben sich verabredet morgen beim Verhör gegen Elly und dich als Zeugen aufzutreten. <text:s/>Sie sind sämtlich entschlossen, Elly dieselben Worte in den Mund zu legen, und Elly als eine Lügnerin hinzustellen." <text:s/>"Das ist ja widerlich," sagte Katenus. <text:s/>"Es ist aber gut, dies im voraus zu wissen." <text:s/>Joachim und Mengs stimmten ihm zu. </text:span></text:p>
      <text:p text:style-name="P73"><text:s text:c="6"/>Auf diese Feststellung folgte eine Pause. <text:s/>Elly hatte sich mit den dreien an den Tisch gesetzt, beugte aber den Kopf als erforsche sie diese zur Aussprache noch unreifen Geheimnisse in ihrem Inneren. <text:s/>Katenus sprach kein weiteres Wort. <text:s/>Mengs und Joachim empfan<text:span text:style-name="T52">-</text:span><text:soft-page-break/>den, dass sie das Notwendige so klar und deutlich wie nur irgend möglich ausgesprochen hatten, und dass es fast ungehörig wäre ihre schicksalhafte Erzählung und sich selber Katenus und Elly mit Wiederholungen aufzudrängen. <text:s/>Aus diesen Erwägungen schien es sich wie von selbst zu ergeben, dass sie beide, letzten Endes, in diesem Hause in dieser geistigen und bürgerlichen Pracht nichts mehr als Besucher waren, und Mengs fragte sich, ob es vielleicht doch für alle Beteiligten besser gewesen wäre, wenn ihr Besuch ausgefallen wäre, oder zumindesten, zu einem anderen Zeitpunkt geschehen. <text:s/>Dementsprechend wandte er sich zu Katenus und erklärte unverbindlich, "Nun haben wir Elly und Ihnen noch beson<text:span text:style-name="T53">-</text:span>ders für dies delikate Abendessen zu danken." Diese Ausführung erweckte Elly aus ihrer Vertiefung. <text:s/>"Das Abendessen kommt ja noch. <text:s/>Was ich ihnen eben vorsetzte war ja nur eine Vorspeise." <text:s/>"Ich weiß nicht wie wir Ihre Großzügigkeit vergüten können." <text:s/>sagte Mengs. "Das wissen sie nicht, wissen sie wirklich nicht?" Es war Katenus Stimme, in welcher sich, jedenfalls für Joachims Gehör, Humor und Verzweiflung zusammen taten. Dann beschloss Kate<text:span text:style-name="T53">-</text:span>nus: "Es wird sich alles ergeben." </text:p>
      <text:p text:style-name="P73"><text:s text:c="6"/>Da Elly ihnen versicherte, da sie soeben gegessen hätten, habe es mit der Hauptmahlzeit keine Eile, bat Mengs um Verlaub sich einige Minuten auf sein Zimmer zurückzuziehen, mit der Erklärung, die Strandwanderung sei doch anstrengender gewesen als man es hätte annehmen können; und auch nur ein paar Minuten zu Ruhe, Reflexion, vielleicht sogar zum Schlaf, würden ihn jedenfalls in eine sicherere Verfassung versetzen. <text:s/>In seinem jetzigen Zustand meinte er seinen eigenen Aussagen kaum Vertrauen schenken zu können. <text:s/>Zu dieser Erklärung nickte Katenus wohlwollend, doch unverbind-lich. <text:s/>"Ja, da tust du recht," sagte er. <text:s/>"Sich auf die eigenen Aussa-gen verlassen zu können, ist ein überaus günstiges Vorteil, das ich selber oft entbehrt habe. Auch ich werde mich bis zum Essen zurückziehen, und in mich gehen." <text:s/>Und mit diesen Worten war Katenus vom Tische aufgestanden, hatte sich gewandt, und war mit dem Verhallen seiner Worte, verschwunden. </text:p>
      <text:p text:style-name="P13"><text:span text:style-name="T4"><text:s text:c="6"/>Joachim und Jonathan schleppten sich die mit rotem Teppich belegten Stufen hinan zu ihren Zimmern. Mengs aber trat nicht in das eigene, sondern folgte Joachim und ließ sich in einem geräumigen Ledersessel nieder welcher neben dem Fenster stand. </text:span><text:soft-page-break/><text:span text:style-name="T4">Derweil öffnete Joachim die Gardinen. <text:s/>Der Regen hatte merklich nachgelassen, aber der Himmel war grau, und es schien Joachim als hätte das Abenddunkel schon eingesetzt, obgleich der auf dem Nachttisch stehende Wecker kaum 17 Uhr anzeigte. Jonathan blickte an Joachims Schulter vorbei in die graue farblose Welt. "Merkwür-dig," sagte er, "Merkwürdig der Umschlag des Wetters und mit ihm unserer Stimmung." <text:s/>"Wieso?" fragte Joachim. <text:s/>"Ich zähle nach, wie oft sich meine Meinung über unser Vorhaben geändert hat. Die wechselt sich von Tag zu Tag wie das Wetter, und Trübsinn, Zaghaftigkeit folgen der Zuversicht wie nebliger Regen dem Sonnenschein." <text:s/>"Und die augenblickliche Lage," fragte Joachim, "die wäre?" <text:s/>"Etwas neblig. Ein Bekenntnis, Joachim, Ich will aus meinem Herzen keine Mördergrube machen. Mir ist der Sinn unserer Inselreise von Anfang an nie selbstverständlich gewesen. Habe mir von Anfang an immer wieder die Frage vorgelegt: Ja, warum denn eigentlich? Dann als Katenus und seine Elly uns so liebevoll empfingen, sagte ich mir, der Güte halber; dann als wir in Schacksett am Strande gingen, eh die Mädchen erschienen, sagte ich mir, der Schönheit halber." <text:s/>"Und jetzt, und jetzt?" fragte Joachim. "Ja jetzt erkenne ich den Strudel des Hasses und der Lüge in welchen Katenus und Elly hineingesaugt werden; jetzt sehe ich ein, dass wir, dass du und ich unfähig sind ihnen zu helfen." Du meinst weil wir keine Rechtsanwälte sind?" "Das auch, aber vor allem, weil ich erkenne, oder zu erkennen meine, dass die Gerichtsbarkeit ein Gaukelspiel ist, im allgemeinen, und besonders auf dieser Insel. <text:s/>Dass nun wir, du und ich, in einen Mahlstrom des Unsinns hinein-gezogen werden, wo die Vernunft versagt, wo wir fähig sind weder Katenus und Elly, noch uns selbst zu retten." <text:s/>"Du meinst, dass auch wir in Gefahr sind?" "Im Augenblick nicht; wir waren es aber; entronnen sind wir als der Polizist in seinem kleinen Strandwagen erschien, und die Mädchenbande sich in die Dünen verschlug. <text:s/>Aber was, wenn er nicht gekommen wäre." <text:s/>"Dass Gefahren bestehen," erkenne ich an, "wüsste aber nicht dass ich davor Angst haben könnte." <text:s/>"Da magst du recht haben. Ich bin nun einmal ein Angsthase," sagte Mengs. "Die Frage ist, Was sollen wir jetzt tun?" <text:s/>"Tun?, - garnichts tun, insofern jedenfalls als wir hier bleiben, jedenfalls bis Montag." Das war Joachims Urteil. <text:s/>"Du bist ein braver Kerl," sagte Mengs. "Und ich bin feige." <text:s/>Er blickte auf den Schreibtisch vorm Fenster. <text:s/>Da lag ein kleines Buch mit der </text:span><text:soft-page-break/><text:span text:style-name="T4">Aufschrift: "Das siebte Kapitel" das er bisher nicht bemerkt hatte. <text:s/>Er hob es auf und blätterte darin, dann fing er an zu lesen. <text:s/>Nicht nur die erste Seite. <text:s/>Er sagte dann, "Dies <text:s/>Buch ist von einem geschrie-ben dem die deutsche Sprache sehr teuer ist. Ich leg's jetzt wieder hier hin. Du solltest es auch lesen. Sieh es dir nur an. Jetzt bin ich zu müde dazu, aber nachher wenn ich ein wenig geschlafen habe möchte ich mich ausführlicher damit beschäftigen. <text:s/>Dann werde ich es von Anfang bis zu Ende lesen." Er bat Joachim ihn rechtzeitig zu wecken und ging dann in sein Zimmer um sich schlafen zu legen. </text:span></text:p>
      <text:p text:style-name="P28"><text:span text:style-name="T4"><text:s text:c="6"/>Jonathans Bekenntnis seiner Schwäche, - oder war es nur Zaghaftigkeit, - hatte Joachim gewisserma</text:span><text:span text:style-name="T22">ß</text:span><text:span text:style-name="T4">en überrascht. Er hatte seinen Lehrer als Professor Mengs kennengelernt, dann sprach er von ihm als Jonathan Mengs, und den er nun nannte Joachim ihn nur noch Jonathan. Auf Jonathans Urteil hatte Joachim sich <text:s/>nicht nur in geistigen, intellektuellen Fragen, sondern auch in lediglich praktischen Angelegenheiten verlassen. Letzten Endes war es doch Mengsens Zuspruch nach dem Mixer Debakel gewesen wodurch Joachims akademische Laufbahn gerettet worden war, <text:s/>und jene Krise war nicht so viele Jahre her, dass die Erinnerung daran Joachim nicht von Zeit zu Zeit lebhaft zu schaffen machte. <text:s/>Dies war besonders jetzt der Fall, hier auf der Insel, wohin sie beide damals geflüchtet waren, vor allem in diesem Hause von Maximilian Katenus, der Joachim am Anfang in so verwunderlicher Gestalt begegnet war, eine Persönlichkeit die sich fort und fort auf unvoraussehbare Weise zu entwickeln, oder jedenfalls zu entfalten schien. <text:s/>Es war nicht nur der Zauber der von diesem Menschen ausging der Joachim fesselte, es war das Beispiel der grenzenlosen Veränderlichkeit des menschlichen Daseins welche er in Katenus erkannte, wie sie ihm in keinem anderen Menschen begegnet war. </text:span></text:p>
      <text:p text:style-name="P73"><text:s text:c="6"/>Was nun die Misslichkeiten anbelangte, in welche Katenus und Elly jetzt befangen waren, so war es Joachim unvorstellbar, dass Jonathans und seine eigenen Aussagen über das Komplott der Mädchenbande sich zum gemeinsamen Meineid zu verschwören, nicht in entscheidender Weise Katenusens Angelegenheit begünsti<text:span text:style-name="T54">-</text:span>gen sollten. Er war zuversichtlich genug seine Überzeugung gegen Jonathan durchzusetzen, oder jedenfalls dazu bereit zu sein. Bei diesen Überlegungen fiel Joachim das Buch in die Augen, <text:span text:style-name="T54">D</text:span>as Siebte Kapitel, von dem Jonathan beurteilt hatte, dass es von einem <text:soft-page-break/>Schriftsteller geschrieben sein müsste, dem die deutsche Sprache sehr teuer war. Und auch <text:span text:style-name="T54">Joachim</text:span> begann darin zu lesen. Wegen der etwas trüben Deckenbeleuchtung zog Joachim den Stuhl unter die Leselampe und schaltete <text:span text:style-name="T54">sie</text:span> an. <text:s/>Er <text:span text:style-name="T54">entschloss</text:span> das kleine Buch von Anfang an bis zu Ende zu lesen. <text:s/>Es hielt ihn im Bann; und er war verwundert dass seine Müdigkeit ihn keineswegs <text:span text:style-name="T55">vom Lesen</text:span> abhielt. Als er zu Ende war, legte er sich auf das Bett und schloss die Augen. Die kurze Lektüre hatte ihm viel zu denken bereitet, und die von dem Siebten Kapitel hervorgerufenen Feststellungen vermi<text:span text:style-name="T55">s</text:span>ch<text:span text:style-name="T55">-</text:span>ten sich <text:s/>mit den Überlegungen und Sorgen betreffs des Schicksals von Katenus und Elly. Es schien ihm, dass die beiden Themen eng mit einander verbunden waren; aber worin diese Verbindung bestand, hätte er nicht zu sagen vermocht. Er dachte darüber nach ohne zu einem Beschluss zu kommen. <text:s/>Aber auch er war angegrif<text:span text:style-name="T55">-</text:span>fen von den Ereignissen des Tages. <text:s/>Er vergaß den Wecker anzustel<text:span text:style-name="T55">-</text:span>len und schlief ein. </text:p>
      <text:p text:style-name="P213"><text:s text:c="6"/>Es war Ellys behutsames Klopfen an seiner Tür, das ihn weckte. <text:s/>Er hatte sich verschlafen und hatte auch versäumt Jonathan zu wecken. <text:s/>Doch war Elly bereit ihnen beiden ihre Versäumnis zu vergeben. <text:s/>Sie hatte am festlich gedeckten Tisch mit Katenus <text:s/>auf die Nachzügler gewartet. <text:s/>Das Esszimmer glänzte im Licht der vielen Kerzen. <text:s/>Wandleuchter, jede mit drei flammenden Lichtern, hingen an jeder Seite des Buffets. <text:s/>Ein drei-armiges Kandelabra mit flackernden Flammen stand auf dem Silberschrank, und mitten auf dem Esstisch auf blendend weißem Tischtuch, ein weitausladender fünfarmiger Leuchter im Chippendale Stil. <text:s/>Ein jeder der vier Tischplätze war mit einem großen schneeweißen Teller gedeckt, umrandet von einem schmalen gehobenen Rosenband, links mit einer schwer silbernen Gabel, und rechts mit einem passenden Tafelmesser flankiert. <text:s/>An beiden Seiten des Leuchters standen breite Schalen mit wilden Rosen. <text:s/>"Wie großartig," sagte Joachim, indem er seinen Stuhl an den Tisch schob. <text:s/>"Wie hast du den das alles zustande gebracht?" <text:s/>fragte Mengs, indem er sich an Elly wandte. <text:s/>"Garnicht so viel Arbeit wie es scheint," sagte sie bescheiden, indem sie aufstand die verschiedenen Speisen aus der Küche zu holen, um diese dann in zu den Tellern passenden Schalen und Schüsseln auf dem Tisch zu verteilen. </text:p>
      <text:p text:style-name="P98"><text:s text:c="6"/>Das Abendessen war vorerst ausschließlich den Speisen <text:soft-page-break/>gewidmet. <text:s/>Die wurden herumgereicht, ein jeder bediente sich und genoss gebratene Schnitzel, Kartoffeln, Erbsen und Karotten. Dazu den goldenen Moselwein Erdner Treppchen. <text:s/>Hinterher gab es Kaffee und Kuchen. <text:s/>Die Probe welche Katenus und Elly bevorstand wurde von keinem der beiden angeschnitten. <text:s/>Jonathan zögerte auf die eigenartigen Erlebnisse der Strandwanderung zurückzukommen, denn deren Bedeutung zielte in erste Linie auf Katenus und Elly, und darauf anzuspielen bedeutete, so dachte Mengs, einen Hinweis auf der beiden Verwundbarkeit, wenn nicht sogar einen verhohlenen Angriff auf sie. <text:s/>Jonathan meinte, dass er und Jochim, vorhin beim Imbiss, ihrer Pflicht der Berichterstattung ausreichend nachgekom<text:span text:style-name="T56">-</text:span>men waren, und dass weitere Diskussionen über dies heikle, Katenus und Elly so intim berührende Thema von den Betroffenen, also nicht von ihm selber, und besonders nicht von Joachim neu eingefädelt werden sollten. <text:s/>Auch war es ihm unmöglich Joachims Zuversicht beizupflichten, dass Katenusens und Ellys Lage durch das Bezeugen der Amazonenverschwörung irgendwie verbessert würde. Im Gegenteil, Mengs beurteilte Katenusens und Elly's Situation als <text:s/>durchaus heik<text:span text:style-name="T56">el</text:span>. <text:s/>Eine Verschlimmerung war möglich, und insofern Joachim und er in diese Angelegenheiten verwickelt würden, musste man damit rechnen dass eine solche Verschlimme<text:span text:style-name="T56">-</text:span>rung, wenngleich unberechtigter Weise, ihrer Beteiligung zugescho<text:span text:style-name="T56">-</text:span>ben würde . Auch Joachim war verwundert über das Schweigen <text:s/>mit dem Katenus die ihm bevorstehende Prüfung behandelte. <text:s/>Es beunruhigte ihn, dass Katenus und Elly, in so fragwüdig gefährlicher Lage der Zeremonie des Essens eine so hohe Bedeutung zumessen sollten. Oder taten sie's nur aus Höflichkeit gegen ihre Gäste? <text:s/>Wenn ihr großartiges Haus bei deren Besuch in Brand geriete würden sie hoffentlich keinen Augenblick zögern, die Feuerwehr zu Hilfe anzurufen. <text:s/>Und jetzt, wo noch viel Gefährlicheres auf dem Spiele stand, war es vernünftig sich so zu verhalten, als ob nichts los wäre, keine Gegenwehr zu ergreifen, und die Anschläge des Schicksals auf sich zukommen zu lassen? </text:p>
      <text:p text:style-name="P13"><text:span text:style-name="T4"><text:s text:c="6"/>Die Kerzen waren abgebrannt. <text:s/>Elly hatte die elektische Beleuchtung angeschaltet, Joachim hatte ihr mit dem Abräumen des Geschirrs geholfen. <text:s/>In der Küche, wo sie von keinem überhört werden konnten, hatte er zu ihr gesagt: "Ich mache mir Sorgen." Sie hatte sofort gewusst was er im Sinn hatte. <text:s/>"Tu das nicht," hatte sie gesagt. "Es ist nicht nötig, und es hilft nichts." Joachim hatte </text:span><text:soft-page-break/><text:span text:style-name="T4">gehofft, dass Elly dies dringende Thema bei ihrer beider Rückkehr ins Esszimmer fortsetzen würde; und tatsächlich machte sie auch den Versuch indem sie sagte, "Joachim sagt, dass er sich Sorgen macht." <text:s/>Diese Aufforderung aber wurde von Katenus überhört. <text:s/>Er wandte sich zu Elly und fragte sie: "Hast du Jonathan und Joachim das Siebte Kapitel gezeigt?" <text:s/>worauf Elly antwortete: "Ich hab einem jeden von ihnen eine Kopie auf seinen Schreibtisch gelegt." Elly wandte sich zu ihren beiden Gästen. "Habt ihr sie gefunden?" und setzte dann erklärend hinzu, "Es sind kleine in Pappe gebundene Bücher. Ein jedes von ihnen beträgt nur fünfzundzwandig Seiten. Katenus ist so begeistert davon, dass er mehrere, ich glaube zehn Exemplare bei der Buchhandlung bestellt hat. Und eins davon hab ich auf den Schreibtisch in Joachims Zimmer, und eins auf den Schreibtisch in Jonathans Zimmer gelegt." <text:s/>"Ich hab es ganz durch gelesen," sagte Jonathan. <text:s/>"Es hat einen außerordentlichen Eindruck auf mich gemacht. <text:s/>Vielleicht haben wir noch Gelegenheit uns ein wenig darüber zu unterhalten." <text:s/>"Das war denn doch der Zweck," sagte Katenus, "Besonders jetzt fände ich eine Unterhaltung darüber sinnvoll, sehr sinnvoll." <text:s/>"Ich hab's auch gelesen von Anfang zu Ende. <text:s/>Ich war zwar sehr müde, aber es hat mich wach gehalten. Ich finde es ein sehr schönes, ein gutes Buch." <text:s/>So etwa Joachim. "Ich hätte auch kein anderes Urteil von dir erwartet." <text:s/>sagte Katenus. <text:s/>Ihm war die Erwähnung des Siebten Kapitels sichtlich belebend. <text:s/>"Wir können uns ja nachher darüber unterhalten, und vielleicht einige Seiten daraus einander vorlesen, so lang ist's eigentlich nicht. <text:s/>Elly wir brauchen noch eine Flasche Wein mit vier Weingläsern. <text:s/>Mit dem Abräumen habt ihr's zu eilig gehabt." Elly brachte die Gläser und die erbetene Flasche Wein. <text:s/>Diesmal waren es Piesporter Goldtröpfchen, und Katenus füllte eines jeden Glas. <text:s/>"Vielleicht sollte ich die Geschichte zusammenfassen," begann Katenus. Dann korrigierte er sich. "Nein," sagte er, "besser ist's wir lesen es zusammen. Elly, im Bücherschrank stehen noch mehrere Exemplare, bring uns eins für jeden, und dann soll's los gehen." Elly brachte die vier Bände des kleinen Buches und verteilte sie an Katenus und an die Gäste. Eins behielt sie für sich, und setzte sich an ihren Platz. "Ein Seminar, ein regelrechtes Seminar," erklärte Mengs. "Ich fühle mich wie zu Hause." "Ich auch," fügte Joachim hinzu. Was für ein wunderlicher Mensch, dachte Joachim, sagen aber tat er es nicht. </text:span></text:p>
      <text:p text:style-name="P73"><text:s text:c="46"/>* * * * * * </text:p>
      <text:p text:style-name="P73"><text:soft-page-break/></text:p>
      <text:p text:style-name="P214"><text:s text:c="41"/>Fünftes <text:s/>Kapitel </text:p>
      <text:p text:style-name="P73"><text:s text:c="33"/>Literatur und Wirklichkeit </text:p>
      <text:p text:style-name="P73"/>
      <text:p text:style-name="P13"><text:span text:style-name="T4"><text:s text:c="6"/>Maximilian Katenus, Jonathan Mengs, Joachim Magus und die gute Elly saßen im Kreise um den ovalen Esstisch des Speisesaals der Katenusschen Villa in der Inselstadt. <text:s/>Elly hatte die letzten Krumen des vor kurzem beendeten Abendessens von der Tisch-decke gefegt. <text:s/>Dem Anschein nach hätte man annehmen können eine gewichtige Unterredung wäre, wenn nicht schon im Fortgang, dann im Begriff zu beginnen. <text:s/>Es möchte sich vielleicht um die Übertragung eines wertvollen Grundstücks handeln, über einen folgenreichen Vertrag, oder um eine Testamentsvollstreckung. <text:s/>Den Platz eines jeden Beteiligten hatte Elly auf Katenus' Geheiß mit einem Block Papier, einem Bleistift, mit einem Glas Wasser versehen, und vor allem mit einem der Exemplare des kleinen Buches das zur Besprechung vorlag. <text:s/>Mengs war von der unerwar-teten Formalität dieser Zusammenkunft günstig beeindruckt. In Aussicht auf die anderthalb Tage, die sie noch in diesem Hause zu verweilen beabsichtigten, fühlte er sich wesentlich erleichtert; Joachim war begeistert. <text:s/>Mengs betrachtete sich in seinem Urteil bestätigt, in Katenus einem ernstzunehmenden Menschen begegnet zu sein. <text:s/>Hatten doch Joachim sowohl als auch er den gesell-schaftlichen Verpflichtungen die sich ihnen aus Katenusens großzügiger Gastfreundschaft ergeben möchten mit betroffener Unruhe entgegengesehen; und nun war, dank der Genialität des Gastgebers und seiner Frau, die Unbehaglichkeit in ihr Gegenteil umgeschlagen, oder schien im Begriffe dies zu tun. Im Grunde war Mengs alles andere als ein Gesellschaftsmensch. Sein Zuhause war die Natur, der Hörsaal wo er hinter dem Katheder stand, und vor allem die Bibliothek. <text:s/>Und Joachim gleichfalls, denn in diesem Stadium seines Lebens, machte Joachim ihm alles nach. <text:s/>Dass in einem letzthin doch fremden Hause dies Abendessen dem er mit einiger Besorgnis entgegengeschaut hatte sich augenblicklich in ein Literaturseminar verwandeln sollte, erschien ihm wie ein Wunder. <text:s/>Er war dankbar und gespannt. <text:s/>Auch war er bedacht sich selbst der Leitung dieses Seminars zu enthalten, wenn nur wegen der Umstän-de dass er das kleine Buch welches Elly ihm auf die Kommode in </text:span><text:soft-page-break/><text:span text:style-name="T4">seinem Schlafzimmer gelegt hatte, nur einmal, und dabei hastig, in Eile, gelesen hatte, so dass er sich für die Diskussion welche sich alsbald entfalten würde, nur kärglich vorbereitet betrachtete. <text:s/>In diesem Augenblicke erkannte Jonathan Mengs die Notwendigkeit sich Katenus zu fügen und spürte zugleich ein tiefes Bedürfnis dieses zu tun. </text:span></text:p>
      <text:p text:style-name="P73"><text:s text:c="6"/>"Ich muss mich hüten," begann Katenus, "meiner geliebten Elly ein Unrecht zu tun, wenn ich am Anfang unseres Seminars hervorhebe, wie dankbar ich euch allen für eure Beteiligung bin. Elly und ich sind so manchen Abend um diesen Tisch sitzen geblieben und haben die Geheimnisse des Tages miteinander ausgetauscht. <text:s/>Aber wir beide sind letzten Endes nicht selbstgenüg<text:span text:style-name="T57">-</text:span>sam. <text:s/>Wir brauchen Freunde, wir brauchen Hilfe, und dies in mancherlei Sichten." <text:s/>"Seit Jahren schon ist dies Buch, das Elly euch vorgelegt hat, eines meiner Lieblingsbücher. <text:s/>Es heißt "Das siebte Kapitel", und schon in diesem Namen ist es wahrheitsgetreu, denn tatsächlich ist es der siebte Teil eines großen Werkes, das, wenn ich mich recht besinne ganze dreiundvierzig Kapitel einbe<text:span text:style-name="T58">-</text:span>schließt. <text:s/>Ich erkenne es an, dass ihr euch die Mühe gemacht habt diese fünfundzwanzig Seiten zu lesen. <text:s/>Vielleicht sollten wir dennoch die Gelegenheit wahrnehmen, einige Seiten davon zusam<text:span text:style-name="T58">-</text:span>men zu bedenken. <text:s/>Ich finde die gemeinsame Lektüre ist erbaulicher noch als das Lesen in Abgeschiedenheit, wobei stets die Gefahr besteht, dass sich ein jeder in das Dickicht seiner eigenen Verschrobenheiten verkriecht. <text:s/>Ein breites Lächeln überflog Elly's gutmütiges Gesicht. <text:s/>"Lieber Katenus," sagte sie, "Wahrhaftig, wer im Glashaus sitzt soll nicht mit Steinen schmeißen." </text:p>
      <text:p text:style-name="P73"><text:s text:c="6"/>"Also fangen wir an," sagte Katenus. <text:s/>"Schon der erste Absatz gibt eine Andeutung welch ein Werk es ist, mit dem wir zu tun haben. <text:s/>Das Kapitel welches auf einer Brücke beginnt, erweist sich dann selbst als eine Brücke über dem furchterweckenden Abgrund der Vergangenheit, und ich möchte auch sagen, der Gegenwart." <text:s/>Darauf hin las Katenus die einleitenden Sätze des Kapitels vor. <text:s/>Mengs hörte sich sagen: "Dies Bild ruft mir sofort die ganze Romantik der Brücke ins Gedächtnis, so etwa Nietzsche </text:p>
      <text:p text:style-name="P73"/>
      <text:p text:style-name="P73"/>
      <text:p text:style-name="P73"><text:soft-page-break/></text:p>
      <text:p text:style-name="P150"><text:s text:c="18"/>An der Brücke stand <text:s text:c="4"/></text:p>
      <text:p text:style-name="P150"><text:s text:c="19"/>jüngst ich in brauner Nacht. <text:s text:c="5"/></text:p>
      <text:p text:style-name="P150"><text:s text:c="19"/>Fernher kam Gesang: <text:s text:c="4"/></text:p>
      <text:p text:style-name="P150"><text:s text:c="19"/>goldener Tropfen quoll's <text:s text:c="4"/></text:p>
      <text:p text:style-name="P150"><text:s text:c="19"/>über die zitternde Fläche weg. <text:s text:c="4"/></text:p>
      <text:p text:style-name="P151"><text:s text:c="19"/>Gondeln, Lichter, Musik - <text:s text:c="4"/></text:p>
      <text:p text:style-name="P151"><text:s text:c="19"/>trunken schwamm's in die Dämmrung hinaus …</text:p>
      <text:p text:style-name="P150"><text:s/></text:p>
      <text:p text:style-name="P150"><text:s text:c="19"/>Meine Seele, ein Saitenspiel, <text:s text:c="5"/></text:p>
      <text:p text:style-name="P150"><text:s text:c="19"/>sang sich, unsichtbar berührt, <text:s text:c="5"/></text:p>
      <text:p text:style-name="P150"><text:s text:c="19"/><text:span text:style-name="T7">he</text:span>imlich ein Gondellied dazu, <text:s text:c="5"/></text:p>
      <text:p text:style-name="P150"><text:s text:c="19"/>zitternd vor bunter Seligkeit. <text:s text:c="4"/></text:p>
      <text:p text:style-name="P150"><text:s text:c="19"/>Hörte jemand ihr zu? …</text:p>
      <text:list xml:id="list1544132315420309454" text:style-name="L2">
        <text:list-item>
          <text:list>
            <text:list-item>
              <text:list>
                <text:list-header>
                  <text:p text:style-name="P215"><text:s/></text:p>
                </text:list-header>
              </text:list>
            </text:list-item>
          </text:list>
        </text:list-item>
      </text:list>
      <text:p text:style-name="P73"><text:s text:c="6"/>Mengs schwieg, denn er empfand selbst wie unpassend zu diesem Siebten Kapitel diese Zeilen waren. <text:s/>"Ich muss mich entschuldigen, nein, eigentlich muss ich mich schämen, für dies Gedicht, oder genauer dafür, dass ich es in diesem Zusammenhang zitierte." <text:s/>"O, keineswegs," entgegnete Katenus. <text:s/>"Aber doch," meinte Mengs. <text:s/>"Dieses Gedicht ist hier fehl, ist hier völlig fehl am Platze," <text:s/>denn keine Phantasie vermag die Seele des Protagonisten auf der Brücke über den stürmenden Gebirgsbach im Kanadischen Felsengebirge als ein unsichtbar berührtes Saitenspiel zu erkennen, und dieser Bach war alles andere als eine zitternde Fläche über welche Gondeln, Lichter, Musik, trunken in die Dämmrung hinaus schwimmen. <text:s/>Wenn nur weil es noch hell am Tage war." </text:p>
      <text:p text:style-name="P13"><text:span text:style-name="T4"><text:s text:c="6"/>"Du gehst zu streng mit dir um," sagte Elly. <text:s/>"Ein Gedicht so bezaubernd hold wie dieses, finde ich, ist nie fehl am Platze. Betrachte es doch als Gegensatz, als dialektischen Rahmen, gegen den das Bild des entmutigten Akademikers auf der Gebirgsstrom-brücke sich noch eindrucksvoller absticht." <text:s/>"Bitte unterschätzt mir meine Elly nicht," sagte Katenus voll Zärtlichkeit und Bewunde-rung, "die versteht von der Literatur mehr als mancher Akademiker der sie vertritt." <text:s/>"Lieber, guter Katenus," erklang Ellys ruhige Stimme, "Du warst, und bist eine Unmöglichkeit, wirst es wohl immer bleiben, und doch hab ich dich lieb, sehr lieb. <text:s/>Jonathan Mengs ist unser Gast, Professor Mengs sollten wir ihn anreden. <text:s/></text:span><text:soft-page-break/><text:span text:style-name="T4">Sein Gebiet ist die Literatur, und ich, ich bin eine einfache anspruchslose Haushälterin deren Kenntnisse sich mit den seinen kaum vergleichen lassen." <text:s/>"Sag's noch mal, wiederhole was du soeben sagtest; Du erzählst so zauberhafte Märchen. <text:s/>Elly, du lügst so schön," sagte Katenus. <text:s/>Elly lachte. Scheinbar, sagte sich Joachim im Stillen, ist dies die Weise in welcher die beiden mit einander umgehen. <text:s/>Er fand das famos, und er fragte sich ob zwischen Charlotten und ihm selber, je eine solche Beziehung erblühen möchte. </text:span></text:p>
      <text:p text:style-name="P73"><text:s text:c="6"/>"Wenn Elly mir mein Gedicht vergibt, und Katenus Elly die Großzügigkeit des Vergebens, dann will ich ein zweites Gedicht aufsagen, das ich sehr liebe," So sprach Mengs mit der Gebärde eines Grundschülers ehr als der eines Universitätsprofessors. "Da<text:span text:style-name="T59">-</text:span>rauf kommt es an, dass man sehr liebt, und auf nichts anderes," unterbrach Katenus. <text:s/>Mengs aber fuhr unverzüglich fort, denn ihm lag daran, das Gespräch auf die Literatur, auf das vorliegende Buch zurückzulenken, wenngleich mittels eines Gedichtes, das vielleicht garnicht dahin passte. <text:s/>Er begann: "Dies ist ein Gedicht von Rilke mit der Überschrift, Pont du Caroussel," </text:p>
      <text:p text:style-name="P73"/>
      <text:p text:style-name="P161"><text:s text:c="19"/>Der blinde Mann, der auf der Brücke steht, <text:s text:c="5"/></text:p>
      <text:p text:style-name="P161"><text:s text:c="19"/>grau wie ein Markstein namenloser Reiche, <text:s text:c="5"/></text:p>
      <text:p text:style-name="P161"><text:s text:c="19"/>er ist vielleicht das Ding, das immer gleiche, <text:s text:c="4"/></text:p>
      <text:p text:style-name="P161"><text:s text:c="18"/>um das von fern die Sternenstunde geht, <text:s text:c="5"/></text:p>
      <text:p text:style-name="P161"><text:s text:c="18"/>und der Gestirne stiller Mittelpunkt. <text:s text:c="4"/></text:p>
      <text:p text:style-name="P161"><text:s text:c="18"/>Denn alles um ihn irrt und rinnt und prunkt. </text:p>
      <text:p text:style-name="P161"><text:s text:c="6"/></text:p>
      <text:p text:style-name="P161"><text:s text:c="18"/>Er ist der unbewegliche Gerechte, <text:s text:c="4"/></text:p>
      <text:p text:style-name="P161"><text:s text:c="18"/>in viele wirre Wege hingestellt; <text:s text:c="5"/></text:p>
      <text:p text:style-name="P161"><text:s text:c="18"/>der dunkle Eingang in die Unterwelt <text:s text:c="5"/></text:p>
      <text:p text:style-name="P161"><text:s text:c="18"/>bei einem oberflächlichen Geschlechte." </text:p>
      <text:p text:style-name="P99"><text:s text:c="6"/></text:p>
      <text:p text:style-name="P99">"Tatsächlich ist diese Brücke nicht unweit von dem Kilometerstein, dem Nullstein, von welchem alle Entfernungen in Frankreich die sich auf Paris beziehen, berechnet werden." </text:p>
      <text:p text:style-name="P99"/>
      <text:p text:style-name="P73"><text:s text:c="6"/>Joachim machte den Beitrag: "Und ich muss an die <text:soft-page-break/>Neckarbrücke in Heidelberg denken, wie Hölderlin sie beschreibt:" </text:p>
      <text:p text:style-name="P100"><text:s text:c="3"/></text:p>
      <text:p text:style-name="P100"/>
      <text:p text:style-name="P162"><text:s text:c="15"/>"Wie der Vogel des Waldes über die Gipfel fliegt, <text:s text:c="4"/></text:p>
      <text:p text:style-name="P162"><text:s text:c="17"/>Schwingt sich über den Strom, wo er vorbei dir glänzt, <text:s text:c="4"/></text:p>
      <text:p text:style-name="P162"><text:s text:c="17"/>Leicht und kräftig die Brücke, <text:s text:c="3"/></text:p>
      <text:p text:style-name="P162"><text:s text:c="17"/>Die von Wagen und Menschen tönt. </text:p>
      <text:p text:style-name="P162"/>
      <text:p text:style-name="P162"><text:s text:c="17"/>Wie von Göttern gesandt, fesselt' ein Zauber einst <text:s text:c="3"/></text:p>
      <text:p text:style-name="P162"><text:s text:c="17"/>Auf die Brücke mich an, da ich vorüber ging, <text:s text:c="4"/></text:p>
      <text:p text:style-name="P162"><text:s text:c="17"/>Und herein in die Berge <text:s text:c="2"/></text:p>
      <text:p text:style-name="P162"><text:s text:c="17"/>Mir die reizende Ferne schien </text:p>
      <text:p text:style-name="P156"/>
      <text:p text:style-name="P162"><text:s text:c="17"/>Und der Jüngling, der Strom, fort in die Ebne zog,</text:p>
      <text:p text:style-name="P162"><text:s text:c="17"/>Traurigfroh, wie das Herz, wenn es, sich selbst zu schön,</text:p>
      <text:p text:style-name="P162"><text:s text:c="17"/>Liebend unterzugehen, <text:s text:c="5"/></text:p>
      <text:p text:style-name="P162"><text:s text:c="17"/>In die Fluten der Zeit sich wirft." </text:p>
      <text:p text:style-name="P162"/>
      <text:p text:style-name="P73"><text:s text:c="6"/>"Das ist schön, treffend und trefflich von dir zitiert," rühmte Katenus, "Der Mensch der auf der Brücke steht ist über sein sonstiges Erleben erhaben, und betrachtet den Strom des Lebens vom Standorte der Sicherheit und einer gewissen Überlegenheit." <text:s/>"Wenn nur die Brücke nicht einbricht," setzte Jonathan hinzu. <text:s/>"Manchmal bricht sie ein," sagte Katenus, "Das ist nicht voraus-zusehen," <text:s/>schwieg dann momentan und fuhr fort, "Es ist sicherlich sehr vorteilhaft auf den möglichen Einsturz der Brücke wo man sich befindet, vorbereitet, gut vorbereitet zu sein." <text:s/>"Mich dünkt aber," fuhr Katenus fort, "das grösste aller Brückengedichte haben wir ausgelassen." <text:s/>"Und das wäre?" fragte Mengs. <text:s/>Katenus zitierte schlicht und einfach die Worte: </text:p>
      <text:p text:style-name="P73"/>
      <text:p text:style-name="P163"><text:s text:c="30"/>Nah ist <text:s text:c="5"/></text:p>
      <text:p text:style-name="P163"><text:s text:c="30"/>Und schwer zu fassen der Gott. <text:s text:c="3"/></text:p>
      <text:p text:style-name="P163"><text:s text:c="30"/>Wo aber Gefahr ist, wächst <text:s text:c="4"/></text:p>
      <text:p text:style-name="P163"><text:s text:c="30"/>Das Rettende auch. <text:s text:c="5"/></text:p>
      <text:p text:style-name="P163"><text:s text:c="30"/>Im Finstern wohnen <text:s text:c="5"/></text:p>
      <text:p text:style-name="P163"><text:s text:c="30"/>Die Adler und furchtlos gehn <text:s text:c="5"/></text:p>
      <text:p text:style-name="P163"><text:s text:c="30"/>Die Söhne der Alpen über den Abgrund weg <text:s text:c="4"/></text:p>
      <text:p text:style-name="P163"><text:soft-page-break/><text:s text:c="30"/>Auf leichtgebaueten Brücken. </text:p>
      <text:p text:style-name="P163"/>
      <text:p text:style-name="P163"><text:s text:c="4"/></text:p>
      <text:p text:style-name="P163"><text:s text:c="30"/>Drum, da gehäuft sind rings <text:s text:c="5"/></text:p>
      <text:p text:style-name="P163"><text:s text:c="30"/>Die Gipfel der Zeit, und die Liebsten <text:s text:c="4"/></text:p>
      <text:p text:style-name="P163"><text:s text:c="30"/>Nah wohnen, ermattend auf <text:s text:c="5"/></text:p>
      <text:p text:style-name="P163"><text:s text:c="30"/>Getrenntesten Bergen, <text:s text:c="5"/></text:p>
      <text:p text:style-name="P163"><text:s text:c="30"/>So gib unschuldig Wasser, <text:s text:c="5"/></text:p>
      <text:p text:style-name="P163"><text:s text:c="30"/>O Fittiche gib uns, treuesten Sinns <text:s text:c="4"/></text:p>
      <text:p text:style-name="P163"><text:s text:c="30"/>Hinüberzugehn und wiederzukehren </text:p>
      <text:p text:style-name="P163"/>
      <text:p text:style-name="P101">Dann fuhr er fort: "Die leichtgebauete Brücke über dem Abgrund ist das treffendste Sinnbild für mein Leben. <text:s/>In der Aufzugsszene des Kapitels das wir uns vorgenommen haben, sehen wir den Prota<text:span text:style-name="T60">-</text:span>gonisten, Jakob Döhring, einen Helden möchte ich ihn kaum nennen, auf der Brücke über den Bow River in Banff stehen. <text:s/>Er blickt hinab in das schäumende Gebirgsgewässer und bedenkt das Schicksalhafte des Lebens. <text:s/>Mit raschen Schritten, eilend also, ist er dort angekommen, und gleichfalls eilend geht er fort, und fühlt sich sicher erst auf der Feste des Landes. <text:s/>Dort aber findet er vorerst nur Geschäftsleben, und kostspielige Gasthäuser von denen er nichts wissen will. <text:s/>In der englischen Fassung wird seine Abneigung gegen ein formelles Diner folgend begründet:</text:p>
      <text:p text:style-name="P101"><text:s text:c="6"/>"All the while the sun, suffusing the sky with a palette of <text:s text:c="5"/>color, would be descending to its berth behind the alpine <text:s/>glaciers, a once in a lifetime opportunity for meditative communion with his gods, of which a thoughtless conventionality would have deprived him."</text:p>
      <text:p text:style-name="P13"><text:span text:style-name="T4"><text:s text:c="7"/>Statt im Luxusrestaurant einzukehren, kauft er sich eine Flasche brausende Himbeerlimonade und setzt die Plastikflasche an den Mund wie ein Vagabund, der aller Ordnung trotzt, und somit schreitet er die Hauptstraße des kleinen Städtchens entlang. Trotz böser Ahnungen findet er sein kleines gemietetes Auto unbeschädigt am Bordstein wo er es abgestellt hatte. <text:s/>Er beabsichtigt auf den grasbewachsenenen Schiehalden des Norquay das Dunkeln des Tals und das Untergehen der Sonne hinter den Gebirgskuppen zu betrachten. <text:s/>Aber er verfährt sich und statt der Wiesen des Norquay, findet er zuletzt nur einen Parkplatz in unmittelbarer Nähe der </text:span><text:soft-page-break/><text:span text:style-name="T4">Ruinen des verschollenen Örtchens Bankhead." </text:span></text:p>
      <text:p text:style-name="P73"><text:s text:c="6"/>"Ich finde," unterbrach Mengs, "dass Döhring sich verfährt, hat besonders in dieser Geschichte einen symbolischen Sinn, denn der Ort an welchem er ankommt, ist auf direktem Wege wohl kaum zu erreichen." <text:s/>"Eine ziemlich steile Treppe," fuhr Katenus fort, "führt ihn hinab in eine Unterwelt, zuerst in der Beschreibung einer kleinen Bergbauausstellung angedeutet, wo das Schicksal der Berg<text:span text:style-name="T61">-</text:span>arbeiter in Gestalt zwei lebensgroßer Puppen dargestellt wird, eine schaurige Szene des Elends. <text:s/>In diese Totenwelt dringt dann ein erlösender Gesang so ausgefallener Art, dass Döhring bewogen wird seine eigene Geistesgesundheit zu bezweifeln. <text:s/>Von diesem Zeit<text:span text:style-name="T61">-</text:span>punkte an erstreckt sich ein Bann, bis zu dem Augenblick, der am Ende des Kapitels beschrieben wird, wo Döhring den Motor seines Mietswagens anspringen lässt, die Scheinwerfer anschaltet und die Geisterwelt verlässt." </text:p>
      <text:p text:style-name="P73"><text:s text:c="6"/>"Der erlösende Gesang ist ein Arioso aus der Bachschen Matthäuspassion, und es stellt sich heraus, dass dieses Lied von einem verstörten aber zugleich verklärten Einsiedler namens Albert vorgetragen wird, ein Mensch welcher Zeuge der National- <text:span text:style-name="T62">s</text:span>ozialistischen Brutalitäten war, und welcher es nun in der Gesellschaft nicht mehr auszuhalten vermag. <text:s/>Albert erscheint in der Uniform eines SS Sturmbannführers, welche er trägt, wie er sagt, um sich zu erinnern, dass auch er ein solcher hätte sein können." </text:p>
      <text:p text:style-name="P13"><text:span text:style-name="T4"><text:s text:c="6"/>"Wie versteht ihr das," fragte Joachim. <text:s/>"Findet ihr es nicht ausgefallen?" <text:s/>"Dieser Albert erklärt sich indem er sagt: 'Ich bin ein Mensch.'" <text:s/>erläuterte Katenus, "Und welch ein großartiges, demüti-ges Bekenntnis. <text:s/>Ich glaube er sagt dies in der Absicht die Dämonisiering der Nationalsozialisten zu verdrängen." <text:s/>"Das war mir nicht eingefallen," sagte Joachim. "Man behauptet doch, dass die deutschen Nationalsozialisten der Inbegriff des Bösen, dass sie Teufel sind." <text:s/>"Ein sehr, sehr bedenklicher Standpunkt," sagte Katenus mit großer Entschiedenheit, als hätte er über dieses Thema schon oftmals <text:s/>nachgedacht. <text:s/>"Schlimm genug sich vorzustellen dass es einen, oder mehrere Teufel gibt, aber eine Menschengruppe oder auch nur einen einzelnen Menschen as Teufel zu brandmarken, das bereitet unübersehbare Probleme. <text:s/>Eine solche Vorstellung trennt die Menschen von einander, denn es ist dem einzelnen Menschen unmöglich sich vorzustellen, dass er ein Teufel wäre. <text:s/>Ein Teufel ist </text:span><text:soft-page-break/><text:span text:style-name="T4">ein Wesen an dem nichts Gutes ist. <text:s/>Aber irgendetwas Gutes muss doch an jedem Menschen zu finden sein, wenn nur weil unser Begriff vom Bösen eben im Gegensatz zu einem Guten besteht. <text:s/>Ein böser Mensch an dem nichts Gutes sein sollte wäre ein Unwesen mit dem nichts anzufangen wäre, mit dem wir nicht umzugehen vermöchten. <text:s/>Um das Böse zu begreifen müssen wir auch das Menschliche begreifen. <text:s/>Abgetrennt vom Menschlichen ist das Böse unbegreiflich. Der Sturm, die Flut, die Feuersbrunst, zerstörerisch sind sie alle, böse aber nicht. <text:s/>Was in diesem Buche gepredigt wird, ist eine andere Ethik, zugleich neu und doch uralt. <text:s/>Albert ist sich über das Urbild seiner Ethik ihm Klaren. <text:s/>Er bringt es eindeutig zum Ausdruck, dass sein Verständnis des Bösen, oder vielmehr sein Verständnis der Beziehung des Guten zum Bösen und umgekehrt, einst schon von Jesaja erkannt und im 53. Kapitel des Buches das seinen Namen trägt ein und für alle Mal ausgesprochen ist, in jenen Worten die Albert dann in dem Griechisch der Septuaginta zitiert: Die Strafe unseres Friedens liegt auf ihm; das heißt, die Strafe mit welcher unser Friede bezahlt wird, ist dem verstoßenen und verach-teten Menschen aufgebürdet." </text:span></text:p>
      <text:p text:style-name="P102"><text:s text:c="6"/>"Ja das verstehe ich, es klingt ja dann auch sehr erbaulich. <text:s/>Wie aber soll ich es anwenden, in Anbetracht des einen der so furchtbares Unrecht tut, der so furchtbaren Schaden verursacht." <text:s/>"Da hast du, wenn du mich entschudigst, dass ich's dir sage, zwei verschiedene Fragen gestellt. <text:s/>Die eine ist sie Frage nach dem Schaden. <text:s/>Ein anderes ist die Frage nach dem Unrecht. <text:s/>Das Maß des Schadens aber ist von dem Maße des Unrechts grundsätzlich verschieden. <text:s/>Vergiss doch bitte nicht welch ein Unmaß von Schaden und Unheil ein Tsunami, ein Erdbeben, eine Windsbraut anzurichten vermögen, - ohne dass von Unrecht die Rede sein könnte, es sei denn man wollte sich auf eine Theodizee einlassen; das aber wollen wir doch nicht. <text:s/>Was nun aber Unrecht anbelangt, so ist der angerichtete Schaden dem möglichen Unrecht niemals angemessen, denn Recht und Unrecht sind legale Begriffe; und es ist leicht sich Rechtsbrüche auszumalen, welche nur geringe Folgen haben und nur geringen Schaden, oder überhaupt keinen Schaden verursachen." </text:p>
      <text:p text:style-name="P73"><text:s text:c="6"/>"Um sein Dasein erträglich zu machen, hat Albert sich in eine Naturphilosophie, in eine Naturethik hinein gedacht und gearbeitet, dergemäß die Handlungen der Menschen nicht Ausdruck von mora<text:span text:style-name="T63">-</text:span><text:soft-page-break/>lischen Entschlüssen sind, sondern Folge lediglich ihres natürlichen, menschlichen Wesens, und dass es dementsprechend Schuld nicht gibt. <text:s/>Er kreidet die Brutalität der Nazis dem Menschenwesen im Allgemeinen an, und beschreibt in Einzelheiten die Unmensch<text:span text:style-name="T63">-</text:span>lichkeit des Menschen wie sie sich in seinem Umgang mit Tieren offenbart. <text:s/>Albert hält unserem Döhring eine lange Rede auf die er sich, wie er sagt, dreißig oder vierzig Jahre lang vorbereitet hat. <text:s/>Döhring aber ist sehr müde und er überhört fast alles was Albert ihm vorträgt. <text:s/>Es ist ihm unmöglich wach zu bleiben und er schläft ein." </text:p>
      <text:p text:style-name="P73"><text:s text:c="6"/>"Das Kapitel schließt indem Albert, nach Beendigung seines Vortrags ans Klavier geht und die Goldberg Variationen anschlägt. <text:s/>Döhring erwacht. <text:s/>Die Musik hat ihn geweckt. <text:s/>Es ist spät abends, und Döhring bittet Albert ihn zu seinem Wagen zu leuchten. <text:s/>Albert seinerseits hatte sich auf die Gelegenheit gefreut seinem Gast alle dreißig der Variationen vorzuspielen. Die Nacht ist weit fortge<text:span text:style-name="T64">-</text:span>schritten als sich die beiden Freunde trennen." </text:p>
      <text:p text:style-name="P73"><text:s text:c="6"/>"Die Geschichte dünkt mich ein Sinnbild der Brücke die sich über den reißenden zerstörerischen Fluss des Lebens spannt. Inso<text:span text:style-name="T64">-</text:span>fern als Döhring die steile Treppe hinab in die Ruinen der verlas<text:span text:style-name="T64">-</text:span>senen Ortschaft Bankhead steigt, verlässt er die Sicherheit der Brücke die <text:span text:style-name="T64">den Einzelnen</text:span> über die zerstörerischen Fluten des Lebens <text:span text:style-name="T64">leitet</text:span>. <text:span text:style-name="T65">Dort unten im verlassenen Bankhead taucht Döhring in den entsetzlichen Fluss des Lebens. <text:s/>Vorhin, auf der Bow River Brücke, erwog er die Möglichkeit eines Tages vielleicht in dem reißenden Gebirgsbach seinen Tod zu suchen, und nun sucht er ihn in den nächtlichen Schatten der verlassenen Ortschaft, sucht ihn, wenn nicht ausdrücklich, so doch unverkennbar im Unterbewusst-sein, denn es liegt doch auf der Hand, dass er sich der Bärengefahr bewusst sein musste, als er sich die steilen Treppen hinab ins Abenddunkel begab. <text:s/>Warum er in dieser Weise das Schicksal herausforderte, ist eine weitere Frage, die vielleicht hier fehl am Platze ist. <text:s/>Jedenfalls fand er bei diesem Ausflug den Weg in eine andere Welt." </text:span></text:p>
      <text:p text:style-name="P73"><text:s text:c="6"/>So etwa Katenus. Aber er war noch nicht zu Ende, und ohne auch nur einem von seinen Gästen, oder seiner Frau Elly zu einer Antwort Gelegenheit zu bieten, fuhr Katenus fort: "Mir ist etwas bei diesem Bericht aufgefallen, vielleicht euch auch. <text:s/>Bemerkenswert, ist dass in diesem Bericht über den Besuch des Jakob Döhring bei <text:soft-page-break/>Albert dem Einsiedler, bei diesem Referat über das größte Unrecht der modernen Geschichte, die Rechtsverwaltung überhaupt nicht erwähnt wird, als ob sie tatsächlich nicht bestünde, und vielleicht besteht sie auch nicht, oder jedenfalls nicht in der Weise wie wir sie uns ausmalen. <text:s/>Wo war die Gerechtigkeit, die Justiz, die den Maßenmord verhindert hätte? <text:s/>Wo waren denn da die Richter? <text:s/>Die einzigen Richter die in dieser Geschichte erscheinen sind die amerikanischen Richter, w<text:span text:style-name="T64">isst</text:span> <text:span text:style-name="T64">ihr</text:span>, jene die Albert in der Uniform geschnappt haben, und ihn drei Jahre lang eingesperrt. <text:span text:style-name="T65">Ich denke überhaupt", fuhr Katenus fort, "dass es eine Doppelheit der Gesellschaft gibt, vergleichbar mit der Doppelheit der Person. <text:s/>Persona bedeutet Maske. <text:s/>Die Maske ist doch letzten Endes was das Innere von dem Äußeren scheidet. <text:s/>Ich meine dass auch die Gesellschaft, nicht unähnlich der Person, ein doppeltes Wesen ist." <text:s/>Katenus hielt inne, da aber weder Joachim noch Mengs Einwände machten, fuhr er fort: "Die Doppelheit der Gesellschaft liegt in der Unvereinbarkeit unserer Vorstellungen von der Gesellschaft mit den tatsächlichen Erscheinungen in welchen die Gesellschaft uns begegnet. <text:s/>Wäre vielleicht die vermeintliche Doppelheit nur Ausdruck der Tatsache, dass wir auch die Gesellschaft nicht begreifen, und dass sie uns nur scheinbar in der Doppelheit der Dialektik verständlich wird? <text:s/>Dann wäre was die Gesellschaft tut auch doppelt, einerseits vorgeblich und andererseits tatsächlich. Vorgeblich ist die Gesellschaft vernünftig, rational, sinnvoll. Tatsächlich aber ist sie so undurchdringlich und unerkennbar wie die Seele des Einzelnen. <text:s/>Wenn Objektivität die Gesellschaft bezeichnet, und Subjectivität den Einzelnen, dann, so scheint es mir, entzieht sich die Gesellschaft nicht weniger unserem Verständnis als die Individualität. <text:s/>Wir dürfen uns nicht darauf verlassen, dass in der Gesellschaft das Beste zustande kommt; wir müssen stets auf das Schlimmste gefasst sein." <text:s/>Dann aber schien Katenus den Faden des Gesprächs zu verlieren, oder aber die Gedanken die er aussprach waren noch nicht reif. <text:s/>"Was ist es denn das in der Gesellschaft geschieht?" <text:s/>fragte er rhetorisch, "Wie ist es möglich, dass die Gesellschaft etwas 'tut'? <text:s/>Die Gesellschaft vermag letzten Endes nur durch den Einzelnen zu handeln. <text:s/>Wie wäre diese Feststellung zu deuten?" </text:span></text:p>
      <text:p text:style-name="P137"><text:s text:c="6"/>"Aber die Sprache," wendete Mengs ein, "die Sprache, wir müssen sie als das Band zwischen dem Einzelnen und seinen <text:soft-page-break/>Mitmenschen, als die Brücke zwischen dem Einzelnen und der Gesellschaft erkennen." <text:s/>"Mir scheint," sagte Elly, "das von Joachim zitierte Gedicht bringt in den Worten: 'Fesselt ein Zauber einst auf die Brücke mich an,' eine tiefe Wahrheit zum Ausdruck. Die Dichtung, die Sprache, ist der göttliche Zauber, von dem der Mensch, der Dichter, gefesselt wird. Joachim zitierte sein Lieblings<text:span text:style-name="T185">-</text:span>gedicht ein zweites Mal. </text:p>
      <text:p text:style-name="P73"/>
      <text:p text:style-name="P164"><text:s text:c="17"/>Wie von Göttern gesandt, fesselt' ein Zauber einst <text:s text:c="3"/></text:p>
      <text:p text:style-name="P164"><text:s text:c="17"/>Auf die Brücke mich an, da ich vorüber ging, <text:s text:c="4"/></text:p>
      <text:p text:style-name="P164"><text:s text:c="17"/>Und herein in die Berge <text:s text:c="2"/></text:p>
      <text:p text:style-name="P164"><text:s text:c="17"/>Mir die reizende Ferne schien </text:p>
      <text:p text:style-name="P164"/>
      <text:p text:style-name="P164"><text:s text:c="17"/>Und der Jüngling, der Strom, fort in die Ebne zog,</text:p>
      <text:p text:style-name="P164"><text:s text:c="17"/>Traurigfroh, wie das Herz, wenn es, sich selbst zu schön,</text:p>
      <text:p text:style-name="P164"><text:s text:c="17"/>Liebend unterzugehen, <text:s text:c="5"/></text:p>
      <text:p text:style-name="P194"><text:s text:c="17"/>In die Fluten der Zeit sich wirf<text:span text:style-name="T66">t</text:span>"</text:p>
      <text:p text:style-name="P194"><text:s/></text:p>
      <text:p text:style-name="P73"><text:s/>"Auch mich hat dieses Buch stark beeindruckt," sagte Mengs. <text:s/>Er wollte zum Thema des Romans zurückkehren. <text:s/>"Welche Schlüsse meinst du dass wir daraus ziehen sollten?" <text:s/>fuhr er fort. <text:s/>"So wie Albert zu leben ist doch weder konstruktiv noch erbaulich. Die Existenz des Einsiedlers ist eine Unmöglichkeit." </text:p>
      <text:p text:style-name="P73"><text:s text:c="6"/>"Da hast du recht," sagte Katenus. <text:s/>Die Wendung des Gesprächs schien ihn aufs Neue zu beleben. <text:s/>"Die Schlussfolgerung welche ich daraus ziehe," fuhr Katenus fort, "ist dass wir uns methodisch von den Gesetzen täuschen lassen. Wenn es wirklich darauf ankommt, wenn wir die Gerechtigkeit am Dringendsten benötigen, erfahren wir, dass es keine Gerechtigkeit gibt. <text:s/>Bedenke doch, wie jeder Krieg die Gesetze aufhebt und der Gerechtigkeit spottet." </text:p>
      <text:p text:style-name="P13"><text:span text:style-name="T4"><text:s text:c="6"/>"Was du da sagst," fügte Joachim hinzu, "erninnert mich an Lessing: So seid ihr alle betrogene Betrüger." <text:s/>"Das ist gewiss auf die Richter gemünzt," sagte Katenus." <text:s/>"Und doch," setzte er hinzu, "finde ich es wunderbar, dass der Glaube an die Gerechtigkeit nicht auszumerzen ist. <text:s/>Trotz aller Enttäuschungen die wir erleben, scheint der Glaube an die Gerechtigkeit unauslöschbar zu sein. <text:s/>Da glüht in unseren Herzen, in unseren Seelen eine unsichtbare, eine unscheinbare Flamme, an der sich das Verlangen nach Gerechtig-</text:span><text:soft-page-break/><text:span text:style-name="T4">keit, die Behauptung des Rechten immer wieder entzündet." </text:span></text:p>
      <text:p text:style-name="P73"><text:s text:c="6"/>"Und ich meine auch zu verstehen," fuhr Katenus fort, "weshalb dem so ist. Die Vorstellung des Rechts entspringt immer von Neuem aus dem Gemüt, aus dem Verstandesvermögen des Einzelnen. <text:s/>Die Rechtsvorstellung ist der Entwurf des Denkens des Einzelnen auf die Welt der Gesellschaft. <text:s/>Das Recht ist bekanntlich an die strenge Deutung der Sprache verankert. Der Mensch welcher einen Rechts<text:span text:style-name="T67">-</text:span>satz, welcher eine rechtliche Behauptung aufstellt, verlangt, dass er damit das Denken der Gesellschaft, der Gerichte, der Richter welche seine Ausführungen empfangen, bestimmt. <text:s/>So beansprucht der Rechtskundige mittels seiner Worte die Themen der Gesellschaft, die Unbestimmtheiten der Diskussion, zu beherrschen." <text:s/>"Ist denn das aber nicht auch der Fall bei jedem anderen zielbewussten Ausspruch? <text:s/>Will nicht ein jeder von uns wenn er die eigenen Worte ausspricht, das Denken der Gesellschaft beeinflussen, also bestim<text:span text:style-name="T67">-</text:span>men?" fragte Joachim. <text:s/>"Da hast du sehr klug gesprochen," sagte Katenus. <text:s/>"Du hast recht. <text:s/>Mit jeder Aussprache will der Mensch anerkannt werden. <text:s/>Aber in der Rechtssprache geht es um mehr als Anerkennung. <text:s/>Da geht es um die Regeln nach denen wir gegen<text:span text:style-name="T67">-</text:span>seitig unsere Handlungen bestimmen. <text:s/>In der Wissenschaftssprache hingegen fehlt solch ein Zwang. <text:s/>Die Wissenschaft bewährt sich empirisch, in der Erfahrung." </text:p>
      <text:p text:style-name="P13"><text:span text:style-name="T4"><text:s text:c="6"/>Es war spät geworden. <text:s/>Katenus hatte seinen Vortrag beendet, war es weil er nichts weiter zu sagen hatte, oder weil er zu müde war fortzufahren. <text:s/>Auch Mengs und Joachim waren schläfrig. <text:s/>War es doch für sie beide ein langer, ereignisreicher Tag gewesen. <text:s/>Zwar waren sie nicht dazu gekommen, die Geschichte von Döhrings Begegnung mit Albert wie sie sich vorgenommen hatten zusammen zu lesen. <text:s/>Dazu war die Unterhaltung zu lebhaft geworden, zu anregend gewesen, und hatte sich in zu viele Besonderheiten der kunstvollen Erzählung verzweigt. <text:s/>"Das Kapitel zusammen zu lesen, wie wir es uns vorgenommen hatten, dazu sind wir nun doch nicht gekommen," sagte Joachim fast als ob in der Hoffnung das Versäumte noch nachzuholen. <text:s/>"Mir scheint," entgegnete Mengs, "dass es jetzt zu spät ist, viel zu spät damit anzufangen. <text:s/>Doch denke ich, dass infolge unserer so eingehenden Auseinandersetzung die Begegnung von Albert und Jakob Döhring uns lebhaft vor Augen und Ohren schwebt." <text:s/>Joachim fügte hinzu, "Ich hätte gern eine </text:span><text:soft-page-break/><text:span text:style-name="T4">Vorstellung von dem Rahmen in welchem diese Geschichte stattfindet." "Vielleicht hätte Herr Katenus Vorschläge welch andere Kapitel wir zu diesem Zwecke anschauen sollten." "Ach, Vorschlä-ge habe ich gewiss, vorerst aber erlasst mir bitte den Ehrentitel. <text:s/>Ich will nicht Herr Katenus sein. <text:s/>Nennt mich doch bitte nur Katenus. <text:s/>Katenus ist genug, ist vielleicht auch sogar schon zu viel. <text:s/>Übrigens besitze ich zwei Bände des Gesamtwerks. <text:s/>Die hole ich jetzt einmal aus meinem Studierzimmer. <text:s/>Es dauerte nicht lange eh er zurück-kehrte. <text:s/>"Ach, es ist ja ein so reichhaltiges Buch, dass ich eigentlich nicht weiß, welches Kapitel ich euch vorschlagen sollte zuerst zu lesen. <text:s/>Die Hauptperson ist Jakob Döhring, ein Gelehrter, Universi-tätsprofessor, unlängst verwitwet, der sich in einer seelischen Krise befindet. <text:s/>Ihm fehlt seine jüngst verstorbene Frau. <text:s/>Er hat den Glauben an seinen Beruf, an seine Forschung, an seine Lehrtätigkeit verloren, und hat sich zu einer Erneuerungsreise ins Kanadische Felsengebirge entschieden. Schon auf dem ersten Abschnitt seines Fluges begegnet er einer Frau, mit Vornamen Dorothea, welcher zufällig der Flugzeugplatz neben dem seinen angewiesen wurde. <text:s/>Die Begegnung und Unterhaltung zwischen den beiden wird im dritten Kapitel beschrieben, das sollten Sie lesen. <text:s/>Im neunten Kapitel wird dann von einer zweiten Begegnung berichtet. <text:s/>Hier sind die beiden Bände. <text:s/>Nehmt sie nur mit in eure Zimmer, und wenn ihr Zeit habt euch diese Kapitel anzuschauen, dann können wir uns vielleicht morgen darüber unterhalten. <text:s/>Morgen ist ja auch noch ein Tag." </text:span></text:p>
      <text:p text:style-name="P54"><text:span text:style-name="T4"><text:s text:c="6"/>Joachim war vom Tisch aufgestanden. <text:s/>Er hatte das kleine heftartige Bändchen mit der Aufschrift "Das siebte Kapitel" eingetauscht gegen ein wuchtiges beigefarbig eingebundenes Buch mit dem Titel "Die Andere". <text:s/>Es muss Joachims Müdigkeit gewesen sein, welche seinen Blick an diesen plötzlich verhängnisvoll lautenden Worten haften ließ. <text:s/>Wer war denn "die Andere", und was hatte sie mit Döhrings und Alberts Begegnung in einer Sommer-nacht im Kanadischen Nordwesten zu schaffen? <text:s/>Trotz aller Müdigkeit fiel es ihm schwer sich von diesem Esszimmertisch der sich in eine Seminartafel verwandelt hatte, zu entfernen. <text:s/>Wenn nicht jetzt und hier, wo anders würden ihm die geheimnisvollen Beziehungen entwirrt werden. <text:s/>Er wandte sich also an Katenus, der gedankenvoll oder nur müde, an seinem Platz an Tisches Ende sitzen geblieben war. <text:s/>"Herr Katenus," begann Joachim, berichtigte dann </text:span><text:soft-page-break/><text:span text:style-name="T4">sofort seine Anrede, "Katenus, was darf ich mir unter der Aufschrift 'Die Andere' vorstellen?" <text:s/>Katenus nickte gewichtig mit dem Kopfe als wäre er im Begriff ein schwerwiegendes Mysterium zu offenbaren. <text:s/>"Die Andere" sagte er, "ist eine für Frauenfreiheit kämpfende Lorelei mit dem Namen Dorothea." <text:s/>"Das reimt sich aber nicht, Katenus," sagte Joachim. Das Zwiegespräch hatte ihn gewissermaßen geweckt. <text:s/>"Die Lorelei wird niemals zu einer Penthesilea, und Penthesilea, weiß Gott, ist keine Lorelei." <text:s/>"Gut gebrüllt, Löwe," so Mengs mit aufrichiger Anerkennung. <text:s/>"Auf den Gefilden der Vernunft hast du recht, aber auf den metalogischen Auen der Leidenschaft ist alles möglich," antwortete Katenus. <text:s/>"Das verstand Heinrich von Kleist. <text:s/>Das ganze Buch könnt ihr natürlich heute abend und auch morgen früh nicht lesen, aber ein oder das andere Kapitel sollten wir doch in Angriff nehmen." <text:s/>"Vielen Dank uns diese beiden Bände zur Verfügung gestellt zu haben," sagte Jonathan. "Deine Großzügigkeit beschämt mich." <text:s/>"Na, wenn dich nichts anderes beschämt, solltest du ungestört schlafen." <text:s/>"An welchen Kapiteln meinst du, dass wir uns versuchen sollten?" "Da fällt's mir nicht leicht euch zu beraten. <text:s/>Im Inhalt, im Ton, und auch gewissermassen im Stil sind die Kapitel so unterschiedlich von einander, dass das Ganze mich dünkt wie ein Mosaik, dessen Steinchen in der Nähe grell auseinander zu springen scheinen aus einiger Entfernung jedoch in ein zauberhaftes Gebilde zusammen-schmilzen. Joachim würde ich das dritte Kapitel zu lesen aufgeben. dir Jonathan, das neunte. euch beiden aber, wenn ihr noch Zeit dazu habt, das erste und das einundvierzigste. Wahrscheinlich aber wird es euch dazu an Zeit ermangeln." <text:s/>"Wir ziehen uns also zurück, mit vielem Dank an euch beide," sagte Mengs, "Es war ein ereignis-voller Tag, aber ein zauberhaft befriedigender Abend, und sagt man nicht: Ende gut, alles gut?""Man soll aber," setzte Katenus hinzu, "den Tag nicht vor dem Abend loben; und der eigentliche Tag ist noch nicht zu Ende." "Wird aber auch glücklich zu Ende gehen, dessen bin ich zuversichtlich. Und auch von mir, euch beiden, vielen, vielen Dank und gute Nacht." <text:s/>So verabschiedete sich Joachim. Jeder der beiden nahm nun seinen Band des gewichtigen Romans und ging.</text:span></text:p>
      <text:p text:style-name="P138"><text:s/></text:p>
      <text:p text:style-name="P73"><text:s text:c="6"/>Auf seinem Zimmer angelangt, und nachdem er die Tür hinter <text:soft-page-break/>sich geschlossen hatte, überblätterte Mengs das schwere beige- farbene Buch welches Katenus ihm anvertraut hatte, entschied aber dann, dass er doch zu müde war, jetzt auch nur anzufangen darin zu lesen. <text:s/>Er legte das Buch also auf die gegenüberstehende Kommode, entkleidete sich, löschte das Licht und bestieg sein Bett. <text:s/>Nur wenige Minuten später war er in tiefem Schlaf versunken. </text:p>
      <text:p text:style-name="P73"><text:s text:c="6"/>Joachim hingegen entschied sich sofort mit dem Lesen des Buches zu beginnen. <text:s/>So müde wie er es sich vorgestellt hatte, war er denn doch nicht. <text:s/>Katenus hatte ihn wiederum stark beeindruckt, und er versuchte sich dessen Ausführungen zu besinnen: eine Frau die in ein und derselben Person die Lorelei und Penthesilea vertreten sollte. <text:s/>Er versuchte zu erinnern, was Mengs über eine solche Zwittergestalt gesagt hatte, aber es war ihm entgangen. <text:s/>Er begann vorsichtig und gewissenhaft zu lesen, eingedenk der Tatsache, dass er möglicherweise, wenn nicht wahrscheinlich, über dem Buche einschlafen würde. </text:p>
      <text:p text:style-name="P13"><text:span text:style-name="T4"><text:s text:c="6"/>Es kam aber anders als er es erwartet hatte, denn schon die Eingangszene mit Döhrings Einstieg in das Flugzeug hielt ihn gebannt, möglicherweise weil er selbst so stark vom Drama des Reisens beeindruckt war, und auch weil er die Spannung welche von Döhring beim Betreten des Flugzeugs in Besitz nahm, lebhaft nachempfand. <text:s/>Das Gegenüber, oder genauer, das unerwartete Nebeneinander mit einer fremden doch anziehenden Frau war auch ihm nicht unbekannt. <text:s/>Er besann sich seines Einzugs auf der Universität, auf die kurze und doch so ereignisvolle Strecke vom Südbahnhof zum Universitätsplatz, wo der Zug eine unbestimmbar lange Zeit ohne Beleuchtung und ohne Durchlüftung im Tunnelgehäuse stehengeblieben war, und die junge Frau mit den Wellen kastanienbraunen Haares unmittelbar in seiner Nähe, die ihn dann in seinem Wachtraume zu jener lächerlichen Amtseinführung begleitet hatte, derer er sich noch immer schämte, so oft er daran dachte. <text:s/>Was aber hinterher kam, war das Aussteigen aus dem Eisenbahnwagon mit ihr; ihre Besitznahme von seinem Koffer, und vor allem die gemeinsame Schleusung durch das fleischwolf-ähnliche Drehtor, woran die Erinnerung noch jetzt angetan war ihm das Herz in die Kehle zu treiben. <text:s/>Die Frau war ihm dann die Treppen aufwärts entflohen; auf dem Treppenkopf noch hatte er vergebens Ausschau nach ihr gehalten. <text:s/>Wenn er aber mit sich selber </text:span><text:soft-page-break/><text:span text:style-name="T4">ehrlich war, musste er gestehen, dass er von der Suche nach ihr nie abgelassen hatte. <text:s/>Es ergriff ihn jetzt heftig ein Mitgefühl so lebhaft als wäre dieser Jakob Döhring ein Bekannter, vielleicht sogar sein eigner Lehrer. Dabei blätterte Joachim in dem schweren Buche, las in den späteren Kapiteln hier und dort ein paar Seiten, in dem Bestreben irgendwo doch einen glücklichen Ausgang aufzu-spüren. Aber je länger er in diesem Versuch beharrte, desto aussichtloser schien es ihm, dass die Begegnung des alternden Mannes mit der strebsamen jungen Frau einen erbaulichen Ausgang haben und zu etwas mehr als beiderseitiger Enttäuschung führen würde. <text:s/>Indem er weitere Abschnitte las, steigerte sich seine Befürchtung, dass diesem genialen und wohlwollenden Gelehrten eine Katastrophe, ein großes Unglück bevorstand, von dem Joachim jetzt nicht weiter lesen wollte. <text:s/>Zuletzt schloss er das Buch. <text:s/>Legte es auf die Kommode, entkleidete sich und schlüpfte unter die üppige Daunendecke die Elly für ihn bereit gelegt hatte. <text:s/>Die Müdigkeit welche das Miterleben des Flugzeugaufstiegs bei ihm ausgelöst hatte, war wiedergekehrt. Er schaltete die Leselampe aus und schloss die Augen. Einschlafen aber tat er doch erst nach langer unbestimter Zeit. </text:span></text:p>
      <text:p text:style-name="P73"><text:s text:c="6"/>Die Mattheit des Lichtes welches den Tisch und die Tür von Joachims Zimmer erst einmal wieder erkenntlich machte, beließ die Vermutung, dass es der Morgen sei der ergraute, und die tröstliche Erwartung, dass die noch düstere Welt binnen nur weniger Minuten im Sonnenlicht erglänzen würde. <text:s/>In dieser Zuversicht entschlief Joachim aufs Neue, jedoch nicht so tief, und bei weitem nicht so lange, wie zuvor. <text:s/>Als er dann wieder erwachte, bemerkte Joachim zu seiner Enttäuschung, dass das Halbdunkel in seinem Zimmer keineswegs ein Vorbote des Tages gewesen war, denn es hatte sich nicht gelichtet. <text:s/>Wenn irgend, hatte das Halbdunkel sich vertieft. <text:s/>Tatsächlich schienen die Bruchstücke der Landschaft die ihm durchs Fenster sichtbar waren, düsterer noch als zuvor. <text:s/>Eine dichte Wolkenschicht lag über der Insel, und ab und zu prasselte ein Stoß Regentropfen gegen das Fenster, so laut und zudringlich dass Joachim die Frage einfiel, ob dies vielleicht Hagel wäre. </text:p>
      <text:p text:style-name="P73"><text:s text:c="6"/>Auf der Kommode lag das Buch das er am Abend zuvor zu lesen begonnen hatte, Sein Entschluss war gewesen, jetzt, am Morgen, mit der Lektüre fortzufahren, aber indem er die Kapitel die er schon <text:soft-page-break/>gelesen hatte, das dritte, und das siebte, bedachte, überkam ihn das Gefühl, dass dieses Buch in Betreff auf das worauf es ankommen sollte, in Betreff auf die Lage in der Jonathan und er, und vor allem Katenus und Elly, sich befanden, belanglos war. <text:s/>Joachim vollzog also seine Morgentoilette und kleidete sich an. <text:s/>Als er von seinem Zimmer auf den Flur trat, bemerkte er die offene Tür zu Mengsens Zimmer. <text:s/>Er schaute hinein, und sah, dass es leer war. <text:s/>Seine Armbanduhr zeigte schon halb zehn, und er schämte sich wegen seiner Verspätung. </text:p>
      <text:p text:style-name="P13"><text:span text:style-name="T4"><text:s text:c="6"/>Joachim hatte gehofft bei seinem Eintritt das Esszimmer leer zu finden, denn er empfand es als peinlich mit seiner Verspätung Elly und vielleicht sogar Katenus unnötig zu bemühen. Der Tisch war abgedeckt. <text:s/>Nur für ihn hatte Elly das Frühstücksgeschirr an seinem leeren Platz stehen lassen. Katenus und Elly saßen an ihren üblichen Plätzen. <text:s/>Auch Mengs war zugegen, dort wo er am Abend zuvor gesessen hatte. <text:s/>Das Exemplar des langen Romans darin zu lesen Katenus ihnen am Abend zuvor aufgegeben hatte lag auf dem Tisch nah an seiner Rechten. Vielleicht hatte er es erst soeben zugeschla-gen, nachden er der kleinen Gesellschaft daraus vorgelesen hatte. <text:s/>Es verdross Joachim nicht dabei gewesen zu sein. <text:s/>Ein fünfter Platz aber war von einem Herrn eingenommen, dessen Anwesenheit Joachim überraschte, und die ohnehin beschämende Situation noch schwieriger für ihn zu machen schien. <text:s/>Bei Joachims Zutritt verstummte die Unterhaltung. <text:s/>Da der Roman geschlossen auf der Tischplatte lag, vermutete Joachim, dass die Unterhaltung sich anderswohin gewendet hatte, besonders weil kein Grund vorlag anzunehmen, dass der fremde Herr sich für den Roman interessierte. <text:s/>Die Behaglichkeit welche Joachim in diesem Zimmer am Vorabend empfunden hatte war nun gänzlich zerstoben, und dies war ja unverkennbar Joachims Schuld ihn, durch seine ungebührliche Verspätung verursacht. <text:s/>Joachim wünschte auch in diesem Augen-blick, dass Mengs und er garnicht auf die Insel gefahren wären. Das ganze Unternehmen, sagte er sich, war ja doch ein Fehler. Die Vorstellung Katenus in seiner Bedrängnis irgendwie behilflich sein zu können, schien nun völlig verfehlt. <text:s/>Es war aber, als ob Katenus Joachims Gedanken hatte lesen können, denn er ließ seinen gutmütigen Blick auf Joachim ruhen, und sagte mit fester Stimme. <text:s/>"Wie schön dass du nun endlich hier bist. <text:s/>Mit dem Frühstück auf dich gewartet haben wir zwar nicht. Dazu waren wir nicht zu </text:span><text:soft-page-break/><text:span text:style-name="T4">ungeduldig aber zu hungrig. <text:s/>Nichtsdestoweniger hast du uns gefehlt. <text:s/>Aber nun, schließlich, da du hier bist, ist unsere Zahl vollständig." <text:s/>Ohne zu unterbrechen fuhr Katenus fort indem er sich an den unerwarteten Gast wandte: "Herr Schwarz, Joachim Magus, einer meiner wenigen Freunde vom Festland. <text:s/>Ein junger Mensch der mit seinen geringen Jahren schon so viel versteht, dass ich mich frage, was wohl aus ihm werden wird wenn er das höhere Alter erreicht, wo anderen Menschen die Einsicht und das Verständnis beschert werden, die er schon jetzt besitzt." <text:s/>Dies Lob setzte Joachim aufs Neue in eine Verlegenheit, von welcher Elly ihn befreite, indem sie sagte, "Komm mit mir in die Küche, Joachim, wir holen dir etwas Frühstück. <text:s/>Du musst ja völlig ausgehungert sein." <text:s/>Als sie aus Hörweite der Esszimmergesellschaft waren, fuhr Elly fort, "Dieser Herr Schwarz ist ein gediegener Mensch. <text:s/>Ich glaube er wird auch dir gefallen. <text:s/>Er ist ein Freund von Katenus, auf dieser Insel ist er, glaube ich, der einzige der diesen Namen Freund verdient. <text:s/>Von Beruf ist er Rechtsanwalt, ein Amt jedoch dass er, so viel ich weiß, auf dieser Insel offiziell jedenfalls nicht bekleidet. <text:s/>Er hat sich dort draußen auf dem Moor ein Haus gebaut, weißt du, fast ohne Hilfe, mit den eigenen Händen, er ist ein sehr geschickter Mensch. <text:s/>Nun sitzt er dort im zweiten Stock dieses eigentlich recht stattlichen Gebäudes, das er mit zahlreichen hohen weiten Fenstern versehen hat, so wie sie sonst auf dieser Insel nicht üblich sind, und schreibt, und schreibt Bücher, schreibt Romane, aber auch Aufsätze über die verschiedensten Dinge. <text:s/>Es wird dir eine Freude sein, dich mit ihm zu unterhalten." <text:s/>So etwa Elly, indem sie für Joachim ein Tablett bereitete mit Kaffee, Rostbrot, Butter, Marmelade und auch einigen Streifen geräucherten Lachs den Joachim besonders bevorzugte. <text:s/>Als er mit Elly wieder zurück ins Esszimmer kam, war Joachims trübe Stimmung in ihr Gegenteil umgeschlagen, in solchem Maße, dass er Grund hatte, sich seiner Unbeständigkeit zu schämen. </text:span></text:p>
      <text:p text:style-name="P13"><text:span text:style-name="T4"><text:s text:c="6"/>Die Unterhaltung, bei Joachims erstem Zutritt ins Stocken geraten, war wieder in vollem Gange. <text:s/>Als Elly und Joachim mit seinem Frühstück aus der Küche zurückkehrten, befand Mengs sich inmitten einer ausführlichen Beschreibung der Vorgänge am Schacksett Strande. <text:s/>Jetzt, wo Joachim wieder zugegen war, bezog sich Mengs auf ihn: "Du warst ja zugegen. Erzähl, und bestätige den Vorfall. <text:s/>Was ich zu berichten hatte ist so ausgefallen, dass ich von </text:span><text:soft-page-break/><text:span text:style-name="T4">keinem Menschen erwarten kann, mir meine Erzählung zu glauben." "Da haben Sie mein volles Verständnis," sagte Anton, denn das war der Vorname des Herrn Schwarz. <text:s/>"Da haben Sie mein volles Verständnis," wiederholte er, jetzt sehr nachdenklich, als ob auch er jetzt zum ersten Mal die Problematik die auf der Insel herrscht völlig zur Kenntnis nahm. <text:s/>"Was hier auf unserer Insel vor sich geht, ist so unglaublich, dass es jeglicher Berichterstattung widersteht." <text:s/>"Wirklich," fragte Elly in neckischem Ton, "Ich stand unter dem Eindruck du betrachtetest dich als auserkoren die Geschichte unserer Insel zusammenzustellen und zu veröffentlichen damit die Welt nun endlich über unser Tun und Lassen die Wahrheit erfährt. Ist dem nicht so?" <text:s/>"Nein, liebe Elly," begann Anton mit rührend liebevoller Intonierung, "Die Wahrheit lässt sich nie in Worte fassen. <text:s/>Die Wahrheit lässt sich immer nur erleben. Selbstverständ-lich lässt sich auch die Wahrheit eines gewissenhaft gelesenen Buches erleben, aber die objektive Wahrheit welche das Buch verkündet wird sich nicht mit der subjektiv erlebten Wahrheit decken, jedenfalls nicht völlig. <text:s/>Nur wer hier auf dieser Insel mit uns lebt und leidet, vermag sich vorzustellen, was hier vor sich geht. <text:s/>Übrigens würde ich es nicht voraussetzen, dass das Leben anderen Ortes ein besseres ist. <text:s/>Ich denke die Menschen sind sich überall ähnlich." <text:s/>"Mit einer solchen Ausflucht kommen Sie bei uns nicht durch," erwiderte Mengs. <text:s/>"Was heißt bei uns? Wer sind wir?" wehrte sich Anton. <text:s/>"Ich denke in akademischen Kreisen will alles gesagt, will alles ausgesprochen werden. Aber das ist doch unmöglich, Die Wahrheit besteht im Einzelnen, in dem was wir tatsächlich erleben." </text:span></text:p>
      <text:p text:style-name="P29"><text:span text:style-name="T4"><text:s text:c="6"/>Nachdem er dies ausgesprochen hatte, schwieg Anton, aber da keiner bereit schien den Gedankengang des Gesprächs aufzugreifen, fuhr er schließlich fort: "Des Menschen Leben ist ein Widerspruch, und ist's in verschiedener Weise. Er gedeiht als Einzelner und ist doch unverkennbar ein Mitglied der Gesellschaft von welcher er abhängt. <text:s/>Von der Gesellschaft getrennt ist sein Leben unmöglich. <text:s/>Und doch hat er unendliche Sehnsucht von der Gesellschaft unabhängig zu sein. <text:s/>Das nennt er Freiheit, und spielt sich umständlich auf frei zu sein. <text:s/>Auf dem Festland, vor allem in den großen Städten, gleicht er diesen Widerspruch aus, in dem er hin und her pendelt. <text:s/>Von der Einsamkeit in die Stadt, Aus der Stadt in die Einsamkeit. <text:s/>Zur Ruhe kommt er zwar nicht, aber er ist einigermaßen zufrieden. Hier auf der Insel ist ein solcher Ausgleich </text:span><text:soft-page-break/><text:span text:style-name="T4">unmöglich. <text:s/>Hier ist dergleichen Dynamik ausgeschlossen. Die Insel ist wie eine Falle, welcher der Inselbewohner nicht zu entfliehen vermag. <text:s/>Hier auf der Insel ist er gefangen. <text:s/>Hier wird ihm die Befriedigung seiner Bedürfnisse vereitelt. <text:s/>Er ist gebunden; er kann nicht fort. <text:s/>Hier verwandelt sich seine Frust in Ärger. <text:s/>Wie oft habe ich nicht die Ironie der Verhältnisse belächelt. <text:s/>Zieht es doch den Städter auf diese Insel wie an einen heiligen Ort, wo er sich von den Strapazen seines hektischen Daseins erholt. <text:s/>Der Unterschied, denke ich ist das Geld. <text:s/>Hätten die Insulaner die Mittel, zum Beispiel im Winter und Vorfrühling einige Monate lang zu entfliehen, dann wären sie zufriedener und großzügiger, und vor allem liebevoller, gegen einander und gegen die Fremdlinge die sich in der Winterzeit auf diese Insel verirren. <text:s/>Es ist wahr, und keineswegs von mir erfunden, dass man den Februar den Hassmonat nennt. <text:s/>Ihr lächelt. <text:s/>Tatsächlich werden in jenem Monat Feiern veranstaltet, die man Hass-Abende nennt." </text:span></text:p>
      <text:p text:style-name="P30"><text:span text:style-name="T4"><text:s text:c="6"/>Auf diese Bemerkung folgte erneutes Schweigen. <text:s/>Fast war es als ob ein jeder der versammelten Bekannten, oder waren sie schon Freunde, sich als betroffen empfand, nicht weniger bedroht als Hassender denn als Gehasster. <text:s/>Auch war es nicht bestimmbar, ob es sich bei den Dramen auf der Insel um Trauerspiele oder um Lustspiele handelte, ob man aufgefordert wurde das Geschehen nur zu betrachten oder sich daran zu beteiligen; es zu beklagen oder sich daran zu amüsieren. <text:s/>"Ich sollte meinen," hob Joachim an, "dass sich der Hass und die Missgunst kaum nach dem Kalender bestimmen lassen. <text:s/>Dergleichen Gefühle sind nicht wie Schnee und Eis welche im April zerschmilzen." <text:s/>"Oder doch?" fragte Mengs. <text:s/>"Ist die Periodizität nicht ein unverkennbarer Bestandteil des menschlichen Daseins. <text:s/>Ist doch das Leben selbst, ein Wachsen und Vergehen." <text:s/>"Mir scheint," sagte Katenus, der nun zum ersten Mal seit längerer Zeit das Wort ergriff, "dass es hier auf der Insel im Grunde nicht anders vor sich geht, als überall sonst. Wir sehen es klarer, wir fühlen es schärfer, weil wir weniger sind, und weil wir demgemäß einander genauer kennen, und weil unsere Schlechtigkeit der Verschleierung und Tarnung entgeht, welche die Bevölkerungs-dichte der Großstadt bewirken würde." "Du schließt dich ein in diesen Schlamassel?" fragte Joachim. "Das muss ich, Joachim,“ sagte Katenus, <text:s/>"so gerne ich mich ausschlösse, aber wir Menschen leben nicht vereinzelt; wir leben zusammen in Gemeinschaft. <text:s/>Ich </text:span><text:soft-page-break/><text:span text:style-name="T4">kann mich nicht ausschließen, so einsam ich mir auch zuweilen vorkomme, so sehr ich mich auch als Einzelner betrachte. </text:span></text:p>
      <text:p text:style-name="P73"><text:s text:c="6"/>"Ich habe den Eindruck, diese fast institutionalisierte Feindselig<text:span text:style-name="T68">-</text:span>keit, diese Feindseligkeit welche fast wie ein Merkzeichen der Insel <text:span text:style-name="T69">er</text:span>scheint," sagte Mengs, aber wurde, kaum hatte er begonnen, unterbrochen. <text:s/>"Da haben Sie recht geredet." Es war Anton, Anton Schwarz, der Rechtsanwalt, der in diesem Moment sich nicht mehr zurückzuhalten vermochte. <text:s/>"Aber entschuldigen Sie bitte. <text:s/>Sie, nicht ich, sind an der Reihe." "Ich habe den Eindruck diese institu<text:span text:style-name="T70">-</text:span>tionalizierte Feindseligkeit die wie Herr Schwarz mir bestätigt," "Ach, sag einfach Anton," fuhr er dazwischen. <text:s/>"Die mir Anton bestätigt, ist der gemeinsame Nenner jener ausgefallenen Begeg<text:span text:style-name="T70">-</text:span>nung die wir am Schacksett Strande erlebten, der gemeinsamme Nenner auch der juristischen Fragen welche Katenus erwähnte." <text:s/>Dabei wendete sich Jonathan zu Katenus und fragte, "Ist es gehörig, worüber wir gestern sprachen zu erwähnen?" <text:s/>"Anton gegenüber kannst du alles erwähnen. <text:s/>Er weiß mehr von unserer Lage als du, und versteht mehr davon als ich." so sagte Katenus. </text:p>
      <text:p text:style-name="P13"><text:span text:style-name="T4"><text:s text:c="4"/>"Ich mache mir solche Sorgen um Katenus," platzte es aus Joachims Kehle, "vermeintlich sind Sie über die Schwierigkeiten die ihn befallen haben unterrichtet. <text:s/>Ist die Gefahr für ihn, so erheblich wie ich sie mir vorstelle?" <text:s/>"Gefahr besteht schon, das will ich nicht leugnen. <text:s/>Dass aber Gefahr besteht bedeutet nicht dass das Unheil ihr unbedingt folgen muss. <text:s/>Immerhin ist Gefahr ein statistischer Begriff und muss als solcher gedeutet werden." <text:s/>"Ist es möglich <text:s/>die statistische Wahrscheinlichkeit der Katastrophe zu verringern?" <text:s/>"Manchmal, unter umständen ist es möglich, manchmal nicht. <text:s/>Es kommt auf die Besonderheiten der Situation an. <text:s/>Deshalb ist es vor allem notwendig die Einzelheiten hervorzuheben, zu beschreiben, und, vor allem, zu verstehen." <text:s/>"Was Sie, - was du über die Notwendigkeit sich in die Besonderheiten zu vertiefen sagst, empfinde ich als sehr eindrucksvoll. <text:s/>Ein solches Verfahren liegt ja an der Wurzel der Wissenschaft. <text:s/>Die ursprünglichste Wissenschaft war die Medizin, und das Vorgehen der Hippokratiker war die Betrachtung der Krankheit in ihren einzelnen Erscheinungen. <text:s/>Und die Erfahrung, fast möchte ich sagen, das Erleben, das sich aus solchem Betrachten ergibt. <text:s/>Mir scheint dass zuletzt alle Wissen-schaft auf diesen Urgrund zurückgeführt werden muss." <text:s/>"Auch die </text:span><text:soft-page-break/><text:span text:style-name="T4">Mathematik?" <text:s/>"Nein, die Mathematik gerade nicht. <text:s/>Ich hatte mich versprochen. <text:s/>Die Mathematik ergibt sich dann ja ausgerechnet aus dem Gegensatz. <text:s/>Aber zum Thema zurück, Ich rede zu viel." </text:span></text:p>
      <text:p text:style-name="P13"><text:span text:style-name="T4"><text:s text:c="6"/>"Vorgeblich befasst sich das Gesetz lediglich mit dem was ein Mensch tut, nicht aber mit dem was ein Mensch ist. <text:s/>Das Gesetz fordert: tu dieses oder jenes. <text:s/>Es verlangt nicht, sei dieser oder jener, sei so oder anders. <text:s/>Dem ungeachtet wendet sich das Urteil der Geschworenen und der Richter stets gegen die Person, gegen das was der Angeklagte ist. <text:s/>Die Staatsanwälte suchen nach Beweisen für das was ein Mensch getan haben soll, um dadurch zu beweisen, was für ein Mensch es ist den sie verurteilen wollen." <text:s/>So etwa Anton, bei dessen Ausführungen Joachim zunehmend erregt wurde. <text:s/>"Aber Katenus werden sie doch nicht verurteilen. <text:s/>Katenus hat doch garnichts getan," sagte er. "Hoffen wir es," entgegnete Anton. <text:s/>"Sicher sein aber kann man nie, und gefasst sein muss man auf alles. <text:s/>Es ist aber ein Fehler anzunehmen und vorauszusetzen, dass die Menschen, auch in diesem Falle, überlegt und absichtlich handeln. <text:s/>Es ist ironisch, aber es wirft zuletzt doch ein grelles Licht auf das Wesen der Menschen. <text:s/>Bei aller Rationalisierung und ungeachtet aller Logik, handeln die Geschworenen, und auch die Richter, <text:s/>ihren Gefühlen, ihren Eingebungen, ihren Instinkten gemäß. <text:s/>Und in dieser Hinsicht sind sie durchaus vergleichbar mit den Tieren, die auch die bemerkenswertesten und verwunderlichsten Leistungen aufzuweisen haben, obgleich sie sich keiner Sprache bedienen, jedenfalls keiner die uns verständlich ist." <text:s/>"Ach, Anton," unterbrach jetzt Katenus, "Wir reden drum rum. <text:s/>Die theoretische Betrachtung mag ja erbaulich, vielleicht auch konstruktiv sein. Der Brutalität der Wirklichkeit aber wird sie nicht gerecht." Katenus schwieg. <text:s/>Er hatte die Wirklichkeit beschworen, und zögerte dennoch sie vorzuführen. <text:s/>Dabei brachte keiner der verschiedenen Anwesenden den Mut auf, die Wirklichkeit zu zitieren. <text:s/>Zuletzt ergänzte Katenus die eigene Rede. <text:s/>"Die Wirklichkeit," sagte er, "Was ist denn die Wirklichkeit? <text:s/>Hätte irgend ein Mensch das Recht sie zu bestimmen?" <text:s/>"Sicherlich nicht," gestand Anton, "aber es ist vorauszusehen, dass man morgen in der Stadtversammlung, eine Klage gegen Maximilian Katenus anstrengen wird. <text:s/>Ich bin ihnen, ich bin euch, Jonathan und Joachim, so heißt ihr doch, das sind doch eure Namen, eine Erklärung über die Merkwürdigkeit der Gerichtsverfahren hier auf der Insel schuldig; denn diese Gerichtsverfahren unterscheiden sich zuse-</text:span><text:soft-page-break/><text:span text:style-name="T4">hends merklich von denen auf dem Festland, insofern als dort die Klage mittels Meldung eines Einzelnen an den Staatsanwalt eingeleitet wird. Der Staatsanwalt unternimmt dann seine eigenen Untersuchungen, und er strengt die Klage an nur wenn er auf Grund seiner Forschungen beschließt, dass Einleitung eines Strafprozesses gerechtfertigt ist. <text:s/>Indessen hier auf unserer Insel ist das Verfahren ein völlig anderes. <text:s/>Bei uns ist der Staatsanwalt lediglich ein Diener des Volkes. <text:s/>Bei uns findet alle zwei Wochen eine Volksstrafsitzung statt. <text:s/>Da versammeln sich Abends um halb acht, die Interessenten oder Beteiligten des Volks, das sind diejenigen und es sind nicht nur eingetragene Wähler, eigentlich auch nicht nur Einwohner oder gar Steuerzahler der Stadt. <text:s/>Die Strafsitzungen sind für die Öffentlich-keit frei. <text:s/>Jeder Interessierte mag kommen und teilnehmen. <text:s/>Zuwei-len stellen sich auch Besucher vom Festland ein, der Neuigkeit, der Sensation halber, weil es auf dem Festland keine Volksstraf-sitzungen gibt, aus Neugier oder auch mit der Absicht sich zu amüsieren oder gar einen Streich zu spielen. <text:s/>Jedes Mitglied der Öffentlichkeit hat das Recht eine Klage einzureichen, und ist zugleich gegen die Beschuldigung mit übler Nachrede geschützt." <text:s/>"Aber," wandte Joachim ein, "Doch diese Maßnahmen," fuhr Anton fort, "sind vom Landesrat amtlich genehmigt. <text:s/>Sie gelten aber nur für die Insel, weil die Insel ein so besonderer Ort ist." </text:span></text:p>
      <text:p text:style-name="P31"><text:span text:style-name="T4"><text:s text:c="6"/>"Wenn nun dem aber so ist, wie du beschreibst," sagte Joachim, "und selbstverständlich bin ich davon überzeugt. <text:s/>Wenn nicht von dir, von wem sonst könnte ich diese Auskünfte beziehen." <text:s/>Joachim stockte, indem er die Schicksalhaftigkeit von Antons Beschrei-bungen auf sich einwirken ließ. <text:s/>Dann fuhr er fort, sich anfangs wiederholend, "Wenn nun dem aber so ist, wie du beschreibst, was wird dann morgen werden, was wird dann morgen aus Katenus werden." <text:s/>"Lieber Joachim," antwortete Anton, "Frag'nicht, Was wird morgen aus Katenus werden? <text:s/>Frag' eher, Was wird morgen aus uns allen werden? <text:s/>Wir setzten voraus, dass das Leben beständig ist, dass morgen nicht anders sein wird, als heute. <text:s/>Dass morgen die Sonne aufgehen wird und den Tag erhellen, dass ein gelinder Sommerwind uns umsäuselt, dass wir fähig sein werden zu arbeiten, zu schaffen, nicht anders als heute. <text:s/>Zugegeben, objektiv scheint es höchst wahrscheinlich, dass es so sein wird. <text:s/>Die Sonne wird aufgehen und wird die Erde erleuchten; ob aber, statt Sturm und Regen, ein lauer Sommerwind uns umwehen wird ist eine Frage der </text:span><text:soft-page-break/><text:span text:style-name="T4">ein hohes Maß Ungewissheit gebührt. <text:s/>Ungewisser noch als das Wetter sind die Entscheidungen des Volksgerichts, betreffs Katenus oder irgendjemand sonst." "Wenn ich dich recht verstehe," erwiderte Joachim, "gibt es gegen die Volksstrafversammlung so wenig Vorbeugungsmaßnahmen wie gegen das Wetter." <text:s/>"Da hast du eine unkluge Frage gestellt, Joachim, entschuldige die Rüge. Das Wetter greift uns nicht an, lässt uns vollkommen in Ruh, wenn wir, zum Beispiel jetzt, den Tag bequem im warmen, geschmackvoll möblierten Zimmer verbringen. Und draußen, wenn wir uns, entsprechend warm und wasserdicht gekleidet, mit Regenschirmen gegen die Traufe schützen. <text:s/>Wenn du aber, aller Klugkeit zum Trotz bei drohendem Sturm dein kleines Segelboot in die Meereswellen steuerst, dann solltest du das Schicksal nicht beklagen, wenn dein Boot kentert und du ertrinkst." <text:s/>"Deine Beispiele finde ich unterhaltend, vielleicht sogar auch ein wenig poetisch," entgegnete Joachim. "Werden aber kaum dazu angetan sein, morgen Abend das drohende Unglück abzuwenden." <text:s/>"Vielleicht doch, insofern sie Perspektive schaffen. <text:s/>Du vermagst dir überhaupt nicht vorzustellen, Joachim, wie unentbehrlich für unsere Unternehmen, besonders von dieser Art, die Perspektive, der Verhältnisblick ist. <text:s/>Siehst du, Joachim, du denkst ich scherze, ich gestehe, es sind schwer-wiegende Sachen, aber sie müssen dennoch mit Leichtigkeit, mit Gelassenheit behandelt werden." <text:s/>"Nimm's mir nicht übel," sagte Joachim, "Aber ich höre den Polonius reden."</text:span></text:p>
      <text:p text:style-name="P104"><text:s/></text:p>
      <text:p text:style-name="P165"><text:s text:c="15"/>"Und diese Regeln präg in dein Gedächtnis: </text:p>
      <text:p text:style-name="P165"><text:s text:c="15"/>Gib den Gedanken, die du hegst, nicht Zunge, </text:p>
      <text:p text:style-name="P165"><text:s text:c="15"/>Noch einem ungebührlichen die Tat. </text:p>
      <text:p text:style-name="P165"><text:s text:c="15"/>Leutselig sei, doch mach dich nicht gemein. </text:p>
      <text:p text:style-name="P165"><text:s text:c="15"/>Den Freund, der dein, und dessen Wahl erprobt, </text:p>
      <text:p text:style-name="P165"><text:s text:c="15"/>Mit ehrnen Haken klammr ihn an dein Herz. </text:p>
      <text:p text:style-name="P165"><text:s text:c="15"/>Doch schwäche deine Hand nicht durch Begrüßung </text:p>
      <text:p text:style-name="P165"><text:s text:c="15"/>Von jedem neugeheckten Bruder. Hüte dich, </text:p>
      <text:p text:style-name="P165"><text:s text:c="15"/>In Händel zu geraten; bist du drin, </text:p>
      <text:p text:style-name="P165"><text:s text:c="15"/>Führ sie, daß sich dein Feind vor dir mag hüten. </text:p>
      <text:p text:style-name="P165"><text:s text:c="15"/>Dein Ohr leih jedem, wenigen deine Stimme; </text:p>
      <text:p text:style-name="P165"><text:s text:c="15"/>Nimm Rat von allen, aber spar dein Urteil. </text:p>
      <text:p text:style-name="P165"><text:s text:c="15"/>Die Kleidung kostbar, wie's dein Beutel kann, </text:p>
      <text:p text:style-name="P165"><text:s text:c="15"/>Doch nicht ins Grillenhafte: reich, nicht bunt; </text:p>
      <text:p text:style-name="P165"><text:soft-page-break/><text:s text:c="15"/>Denn es verkündigt oft die Tracht den Mann, </text:p>
      <text:p text:style-name="P165"><text:s text:c="15"/>Und die vom ersten Rang und Stand in Frankreich </text:p>
      <text:p text:style-name="P165"><text:s text:c="15"/>Sind darin ausgesucht und edler Sitte. </text:p>
      <text:p text:style-name="P165"><text:s text:c="15"/>Kein Borger sei und auch Verleiher nicht; </text:p>
      <text:p text:style-name="P165"><text:s text:c="15"/>Sich und den Freund verliert das Darlehn oft, </text:p>
      <text:p text:style-name="P193"><text:s text:c="15"/>Und Borgen stumpft der Wirtschaft Spitze ab.</text:p>
      <text:p text:style-name="P193"><text:s text:c="15"/>Dies über alles: Sei dir selber treu, </text:p>
      <text:p text:style-name="P165"><text:s text:c="15"/>Und daraus folgt, so wie die Nacht dem Tage, </text:p>
      <text:p text:style-name="P165"><text:s text:c="15"/>Du kannst nicht falsch sein gegen irgendwen. </text:p>
      <text:p text:style-name="P165"><text:s text:c="15"/>Leb wohl! Mein Segen fördre dies an dir!"</text:p>
      <text:p text:style-name="P165"/>
      <text:p text:style-name="P73"><text:s text:c="5"/>"Das hast du sehr schön aufgesagt, Deinen Shakespeare kennst du. <text:s/>Alle Anerkennung," beglaubigte Anton. <text:s/>"Lass es mich aber mit eignen Worten sagen. <text:s/>Also, wirke nicht auffällig. <text:s/>Mische dich unter die anderen, nicht nur als Gesellschaftsperson, sondern auch als geistiger Mensch. <text:s/>Die Volksgerichtsversammlung wird sich stets gegen solche Personen wenden, die sich von den anderen unterscheiden, die etwas Besonderes sind, ob besser oder schlechter macht hier keinen Unterschied." <text:s/>Er wurde von Katenus unterbro<text:span text:style-name="T71">-</text:span>chen. </text:p>
      <text:p text:style-name="P73"><text:s text:c="5"/>"Wieder einmal," begann Katenus, "bestätigt Anton Schwarz die Wahrheit, und doch, so scheint es mir, auch dieses Mal in dialektischer Weise. <text:s/>Zugleich der Spruch und der Widerspruch, zugleich die These und die Antithese sind gültig. <text:s/>Die Paraphrase, die Umschreibung dessen, was Polonius sagt, widerlegt, wider<text:span text:style-name="T71">-</text:span>spricht sich, vergleichbar mit, wenn nicht genauso wie Poloniusens Aussprache selbst." </text:p>
      <text:p text:style-name="P13"><text:span text:style-name="T4"><text:s text:c="5"/>"Da kann ich mit ihnen nicht mit, Herr Katenus," sagte Mengs, wieder einmal stark beeindruckt von Katenusens Scharfsinnigkeit, und mehr noch von der so ungewohnten Ahnung von etwas Literarischem, das er selbst nicht verstand. <text:s/>"Ach, bitte, Mengs," erwiderte Katenus, "Erspar mir den Herrn, erspar mir den löblichen, ehrenden Titel. <text:s/>Ich bin keines Menschen Herr und will es nicht sein. <text:s/>Sieh doch, der Herr, der Fürst, der König wird zum Vorbild menschlicher Existenz. <text:s/>Jedermann verlangt als ein Herr zu erscheinen. <text:s/>Jeder betrachtet sich im stillen as ein König. <text:s/>Der fürstliche Hof ist Prototyp, ist Vorbild der Gesellschaft. <text:s/>Auch die Sprache, und besonders sie, wird Höflichkeit. <text:s/>Bedenke doch was </text:span><text:soft-page-break/><text:span text:style-name="T4">das besagt. <text:s/>Diese Künstlichkeit, diese Höflichkeit findet in Polonius Rede ihren Ausdruck. <text:s/>Wie Hamlet des Hofes, so werden wir als Zuhörer der Höflichkeit überdrüssig. <text:s/>Zuletzt ist uns doch nichts dringlicher, zuletzt wünschen wir uns doch nichts sehnlicher, als die Höflichkeit zu überwinden, und wirklich wahrhaftig, menschlich zu werden." </text:span></text:p>
      <text:p text:style-name="P73"><text:s text:c="5"/>"Die so berühmten Anweisungen des Polonius, welche den weltklugen Höhrer fast läppisch anmuten, bezeichnen den Limes, bezeichnen die Grenze der Sprache spezifisch auf dem Gebiete der Ethik, und, wenn man will, auf dem der Juristik. <text:s/>Die Rede des Polonius zeigt: Manches auszusprechen ist sinnlos, ist bedeutungs<text:span text:style-name="T71">-</text:span>los; und der Anspruch es dennoch zu tun wirkt lächerlich." </text:p>
      <text:p text:style-name="P76"><text:s text:c="5"/>"Deinen Aussprüchen gemäß, Anton," fuhr Katenus fort, jetzt in einem anderen Ton als wechsele er das Thema, "Deinen Aus<text:span text:style-name="T71">-</text:span>sprüchen gemäß, betrachte ich mich als verloren. <text:s/>Denn nichts scheint mir unmöglicher als so wie andere, als ununterschiedlich von anderen Menschen zu sein. <text:s/>Letzten Endes ist der Mensch, letzten Endes hat der Mensch, nichts als sich selbst." <text:s/>Das sagte Katenus, und in diesem Augenblick klopfte es an der Tür.</text:p>
      <text:p text:style-name="P76"/>
      <text:p text:style-name="P76"><text:s/></text:p>
      <text:p text:style-name="P73"><text:s text:c="49"/>* * * * * * </text:p>
      <text:p text:style-name="P73"><text:s/></text:p>
      <text:p text:style-name="P73"><text:s/></text:p>
      <text:p text:style-name="P73"><text:s/></text:p>
      <text:p text:style-name="P149"/>
      <text:p text:style-name="P73"><text:s text:c="45"/>Sechstes Kapitel </text:p>
      <text:p text:style-name="P73"><text:s text:c="45"/>Entidealisierung </text:p>
      <text:p text:style-name="P73"/>
      <text:p text:style-name="P73"><text:s text:c="6"/>Es waren vier Stöße in rythmischen Ebenmaß it welchen die schwere eichene Vordertür erbebte. <text:s/>"So heftig ist's nun wahrhaftig nicht erforderlich," seufzte Elly, als sei sie mit dem allgemeinen Ungemach des Lebens vertraut genug um auch diesem zu begegnen. <text:s/>Unwillkürlich widerhallten in Joachims Gemüt die vier schicksal<text:span text:style-name="T72">-</text:span>haften Eingangstöne der fünften Symphonie. <text:s/>Aber er sagte nichts, denn im Schatten des Verhängnisses, das jetzt im Anzug sein mochte, würden seine dilettantischen Erwägungen nur als alberne Spielereien gelten. <text:s/>In diesem Augenblick erschien ihm Elly als eine Frau von ungeahnter Stärke. <text:s/>Katenus, hingegen, blieb in unverän<text:span text:style-name="T72">-</text:span>derter Stellung am Tische sitzen, unergründlich. Auch das überlaute Pochen, schien ihn nicht zu stören. <text:s/>Seine Gedanken waren abwe<text:span text:style-name="T72">-</text:span>send als wäre für ihn das, was jetzt hier vor sich ging, von keiner Bedeutung. <text:s/>Eher als Katenus einzuschüchtern, schien das Klopfen an der Vordertür seine Gedanken zu wecken und ihn zu neuen Überlegungen anzuspornen. </text:p>
      <text:p text:style-name="P13"><text:span text:style-name="T4"><text:s text:c="6"/>"Eine Vorstellung," begann er, "die sich mir mit besonderer Aufdringlichkeit bietet, kreist um die Bedeutung des Ideals, dessen Entstehen in den Vorgängen der Idealisierung, und dessen Vergehen in den unerlässlichen Mühen der Entidealisierung. <text:s/>In den jüngst vergangenen Stunden seit ihr mich mit euerm Besuche geehrt habt, ist mir eine Vorstellung aufgegangen, die mir wichtig, sehr wichtig erscheint." <text:s/>Hier unterbrach er sich. <text:s/>"Ich weiß, ich nehme mich stets zu ernst. <text:s/>Aber wenn nicht ich, wer sonst?" <text:s/>"Ich nehme dich sehr ernst aber scheinbar zähle ich nicht," schob Elly dazwischen, und dabei lachte sie in der ihr eigenen gutmütigen Weise. <text:s/>"Es sind die Begriffe der Idealisierung und der Entidealisierung die mich fesseln," fuhr Katenus fort, "denn Idealisierung scheint mir die verschiedensten Phasen unseres geistigen Lebens zu erklären, und Entidealisierung ist der unerlässlicher Vorgang mittels dessen wir uns von unseren Irrtümern befreien. <text:s/>Selbstverständlich bin ich mir der ethischen, ästhetischen und religiösen Betonung bewusst, welche das Ideal im Platonisch-Griechischen Denken behauptete. Wichtiger </text:span><text:soft-page-break/><text:span text:style-name="T4">noch scheint mir des Ideals epistemische Bedeutung, insofern als es uns einerseits unser Wissen ermöglicht, zugleich aber andererseits uns das Verständnis unseres Wissens verbaut. Entidealisierung als die Auflösung, als Zurücknahme des Ideals ist unentbehrlich zur Aufklärung der Ethik, ist aber unentbehrlicher noch zur Aufklärung unseres Wissens." </text:span></text:p>
      <text:p text:style-name="P103"><text:s text:c="5"/>"Entschuldige, bitte, Katenus," unterbrach Joachim, und wunderte sich wie selbstverständlich ihn die Informalität der Anrede anmutete. <text:s/>"Du sprichst von Idealen, von Idealisierung und Entidea<text:span text:style-name="T72">-</text:span>lisierung, und setzt diese Ausdrücke mit den Theorien Platons in Verbindung. <text:s/>Irre ich mich in der Erinnerung, dass Platon nicht über Ideale sondern über Ideen schrieb?" <text:s/>"Genau," antwortete Katenus. "Du hast recht, aber in diesem Falle scheint der Unterschied zwischen Ideal und Idee geringfügig. <text:s/>Das Wort 'Ideal' dessen ich mich bediene verhält sich zur 'Idee' als eine spätere Nachbildung, welche auf die vermeintliche Vollkommenheit der Ideen hinweist. <text:s/>Lass uns des Fortkommens halber praktisch sein; wir mögen, dem Wohlklang gehorchend, von idealisieren und entidealisieren statt von ideeisieren und entideeisieren sprechen, ohne denn Sinn unserer Ausführungen, der zugegeben fraglich ist, zu beeinträchtigen. <text:s/>Dass ich indem ich meine Gedanken erläutere die Ausdrücke Ideali-sierung und Entidealisierung mit einem besonderen Sinn bekleide ist unvermeidlich. <text:s/>Die genauere Begriffsbestimmung im Verlauf der Auseinandersetzung ist selbstverständlich. <text:s/>Aber du hast recht, vollkommen recht," setzte Katenus hinzu, und er fuhr fort: </text:p>
      <text:p text:style-name="P56"><text:span text:style-name="T4"><text:s text:c="6"/>"In der Ethik wäre Entidealisierung das Verzweifeln an der Möglichkeit einer Theodizee welche im 18. Jahrhundert das europäische Denken befiel." <text:s/>"Findest du nicht," unterbrach Mengs, "dass schon die Leidensgeschichte Christi die Theodizee ein und für alle Mal widerlegt?" <text:s/>"So könnte man es sehen," sagte Katenus. <text:s/>"Andererseits aber behauptet das Christentum ausgerechnet das Gegenteil. <text:s/>Mir hingegen erscheint die einzig gültige Theodizee eine dialektische, wie sie denn auch in den Bibelworten zum Ausdruck kommt die uns mahnt: 'daß wir durch viel Trübsal müssen in das Reich Gottes gehen.' <text:s/>Für mich ist der dialektische Weg der Einzige; der apodiktische ist mir unzugänglich. <text:s/>Ich beabsichtige aber betreffs der Idealisierung und ihren Gegensatz über die Ethik hinauszugehen; ich möchte die Begriffe Ideal, Idealisierung und </text:span><text:soft-page-break/><text:span text:style-name="T4">Entidealisierung über ihre klassischen ethischen und ästhetischen Bedeutungen hinaus erweitern. <text:s/>Ich beanspruche mit diesen Begrif-fen eine grundlegende Eigenschaft des Menschengeistes zu bezeich-nen, welche weit verbreitet in den Funktionen der Sinnen, im Sehen und Hören, in der Sprache, in den sogenannten Natur- und Geistes-wissenschaften zum Ausdruck kommt, und letzthin dient, diese zu erklären. <text:s/>Meines Erachtens ist ein Entidealisierungsverfahren als Leitfaden nicht nur jeder vernünftigen Tugendlehre sondern auch jeder Erkenntnislehre erforderlich." </text:span></text:p>
      <text:p text:style-name="P105"><text:s text:c="6"/>"Ich möchte nun endlich mit einer Begriffsbestimmung den Anfang machen indem ich das Ideal als objektive Darstellung subjektiven Erlebens definiere. <text:span text:style-name="T74">Subjektives Erleben ist seinem Wesen nach unbedingt. Hingegen sind die Erscheinungen der Welt unz</text:span>ä<text:span text:style-name="T74">hligen Bedingungen unterworden.</text:span> <text:span text:style-name="T74">Damit diese Welt in der ich lebe, zu meinem Zuhause zu werden vermag, muss sie mit der Unbedingtheit meines subjektiven Erlebnisses gef</text:span>ä<text:span text:style-name="T74">rbt werden, das hei</text:span><text:span text:style-name="T22">ß</text:span><text:span text:style-name="T74">t, idealisiert werden.</text:span> <text:span text:style-name="T75">Es ist das Bed</text:span>ü<text:span text:style-name="T75">rfnis, die Notwendigkeit in der Welt ein Zuhause zu bekommen, das mich zur Idealisierung zwingt. Die Idealisierung ist Vorbedingung f</text:span>ü<text:span text:style-name="T76">r meine Erkenntnis und damit f</text:span>ü<text:span text:style-name="T76">r meine Eingliederung in die Welt. <text:s/>E</text:span>in<text:span text:style-name="T74"> so</text:span> großspurige<text:span text:style-name="T74">r</text:span> <text:span text:style-name="T74">Vorschlag</text:span> der alles auszusagen beansprucht <text:span text:style-name="T74">ist</text:span> vielleicht ausgerech<text:span text:style-name="T76">-</text:span>net deshalb, am Ende, nichtssagend." <text:s/>Katenus zögerte und dachte nach. <text:s/>Indessen wiederholte sich das Klopfen. </text:p>
      <text:p text:style-name="P106"><text:s text:c="6"/>"Am unmittelbarsten," fuhr Katenus fort, "und prototypisch für das Phänomen im <text:span text:style-name="T73">A</text:span>llgemeinen, betrachte ich die Idealisierung geometrischer Gestalten von der es mir vorstellbar ist, dass diese Idealisierung im Auge selbst geschieht. <text:s/>Die lichtempfindlichen Zellen der Netzhaut bedürfen einer gewissen Lichtschwelle um <text:s/>auf den optischen Reiz des Lichts überhaupt zu reagieren. <text:s/>Ist diese Lichtschwelle erreicht, so sehe ich einen Punkt, nichts weiter. <text:s/><text:span text:style-name="T77">Dies Ph</text:span>ä<text:span text:style-name="T77">nomen der Idealisierung wird von der Erscheinung einer Lichtquelle best</text:span>ä<text:span text:style-name="T77">tigt, </text:span>welche ich in der Nähe als eine Fläche erkenne, die dann aber, indem ich mich von ihr entferne, abnehmend kleiner <text:span text:style-name="T77">wird</text:span>, bis zuletzt nichts übrig bleibt als die Wahrnehmung eines Reizes, bar jeglicher Gestalt und Ausdehnung. <text:span text:style-name="T78">S</text:span>o etwa meine Vorstellung meines Erlebnisses von einem Punkt." </text:p>
      <text:p text:style-name="P32"><text:span text:style-name="T4"><text:s text:c="6"/>"Paradoxerweise, dient der Punkt welcher selbst jeglicher Ausdehnung entbehrt, als Baustein der Ausdehnung. Aus unzähligen </text:span><text:soft-page-break/><text:span text:style-name="T4">Punkten, erklären uns die Mathematiker, entsteht eine Linie, obgleich zwischen Punkt und Linie jegliche Beziehung fehlt. <text:s/>Die Verwandlung einer Reihe von Punkten zur Linie ist eine bedingungslose Veränderung, eine metabasis eis allo genos. Vergleichbar ist der Übergang von einer Reihe von Linien zur Fläche, und dann wiederum von der Fläche zum Körper von drei Dimensionen. <text:s/>Die forthschrittlichen Übergänge von Punkt, Linie und Fläche sind Muster der Idealisierung. <text:s/>In diesem Sinne behaupte ich dass unsere Umwelt wie sie sich uns von Augenblick zu Augenblick bietet, nichts anderes ist als eine Welt die aus epistemi-schen Idealen besteht. <text:s/>Es ist eine durchweg idealisierte Welt in der wir leben, eine Welt deren Gestalten sich auf Einfacheres, auf Geringeres nicht zurückführen, nicht reduzieren lässt, jedenfalls nicht ohne einen Übergang in einen anderen Bereich, ein Übergang, wohlbemerkt, der logisch jedenfalls nicht zu erklären ist." </text:span></text:p>
      <text:p text:style-name="P73"><text:s text:c="6"/>Jonathan hatte seinem Gastgeber pflichtbewusst zugehört, hatte versucht, <text:span text:style-name="T79">wie jener,</text:span> sich von dem beharrlichen Klopfen an der Tür nicht ablenken zu lassen. <text:s/>Er meinte nun etwas sinnvolles dazu sagen zu sollen, fand aber die möglichen Folgerungen so weit<text:span text:style-name="T79">-</text:span>schweifend, dass er sich nicht getraute ihnen gerecht werden zu können. <text:s/>Was er über die Lippen zu bringen vermocht hätte wäre ihm stotterhaft erschienen. <text:s/>Deshalb schwieg er. </text:p>
      <text:p text:style-name="P107"><text:s text:c="6"/>Katenus aber bedurfte keiner Bestätigung, "Ich meine die Form im allgemeinen," fuhr er fort, "Ich meine Linie und Punkt ins besondere. <text:s/>Der Punkt ist die Fläche ohne Ausdehnung, der mindest wahrnehmbare Reiz im Auge und durch das Auge im Gemüt erzeugt. <text:s/>Die Punkte die wir erkennen liegen nicht in der Natur. Sie sind in unserem Auge, in unserem Gemüt, vom geringst wahrnehmbaren Reiz erzeugt. <text:s/>In der "Natur" gibt es keine Punkte. Gleichfalls hat die vom Auge erkannte Linie in der Natur keinen Bestand, oder ist jedenfalls von uns in der Natur nicht auffindbar. <text:s/>Sie ist eine ophthalmisch bewirkte Glättung einer holprigen Strecke. <text:s/>In der Natur gibt es keine glatten Strecken. In der Natur sind alle Strecken holprig. <text:s/>Punkt, Linie und Fläche sind sämtlich Ideale. <text:s/>Als solche sind sie <text:span text:style-name="T79">ein </text:span>Anfang, in der Erkenntnislehre wie in der Geometrie, der darauf hinweist, dass alle von uns erkannten Formen oder Gestalten von uns selbst geschaffen sind, geschaffen vom Individuum, aber auch unvermeidlich, durch die wunderbare <text:soft-page-break/>Zusammenwirkung der Sprache, zugleich von uns allen, von der Gesellschaft geschaffen." </text:p>
      <text:p text:style-name="P73"><text:s text:c="6"/>"Ich muss es gestehen," sagte Katenus, jetzt mit abschließender Sicherheit, "Die Entidealisierung als der Gegensatz, als Widerrufung des Ideals, ist eine Zurücknahme, ist ein Abdanken vom geistigen Leben. <text:s/>Sie ist, wie mir scheint, die paradoxe Vervollständigung des Denkens das durch die Entidealisierung seine Nichtigkeit bezeugt. <text:s/>Zugleich aber, insofern mit seinem Denken der Denkende sein Fortbestehen beweist, ist die Entidealisierung ein neuer Anfang, vielleicht sogar die Vorbedingung zu weiterer geistiger Betätigung." </text:p>
      <text:p text:style-name="P33"><text:span text:style-name="T4"><text:s text:c="6"/>"Wenn ich dich recht verstehe," sagte Jonathan, ist die Entideal-isierung eine Brücke, über welche der Mensch den Weg von der Äußerlichkeit, von der Objektivität des gemeinsamen gemein-schaftlichen Wissens zurück in die Inwendigkeit, in die Subjektivität zu finden vermag." <text:s/>"Das hast du", erwiderte Katenus, "mit viel Klarheit ausgesprochen. <text:s/>Zu erfahren dass meine Gedanken doch von irgendjemand anders als mir selbst ernst genommen werden, ich verlange gar nicht dass man sie verstünde, aber lediglich gehört zu werden, ist mir Genugtuung. <text:s/>Freude wäre hier ein zu starker Ausdruck. <text:s/>Indem du darauf hinweist, dass Entidealisierung eine Brücke zum Einzelnen, zum Individuum ist, betonst du die Tatsache dass Entidealisierung niemals gesellschaftlich, niemals öffentlich, niemals objektiv oder wissenschaftlich werden kann; und du betonst wiederum die Tatsache, dass das Ideal in welcher Gestalt es uns auch erscheint, als Geistes- oder als Naturwissenschaft, ein Gesellschaftsgebilde ist und bleiben muss. <text:s/>Das Ideal, welches der Einzelne in Abgetrenntheit von der Gesellschaft zu begreifen beansprucht, ist ein verhängnisvoller Irrtum. <text:s/>Das Sprechen nicht anders als das Denken welches es spiegelt, ist geläufiger Weise ein zweckmäßiger Vorgang welche das Verhältnis zum anderen Menschen richtet und welche die Welt des Menschen organisiert. Das Denken um seiner selbst willen, die Sprache als Selbstzweck ist Spiel, durchaus vergleichbar mit dem Spiel der Kinder, sinnlos und wiederum auch sinnvoll in ähnlicher Weise." <text:s/>"Ich bin mir durchaus bewusst," fuhr Katenus fort, "dass ich die Sprache in die Zügel schießen lasse: sie reißt mit meinem Denken, mit meinen Gedanken aus. <text:s/>Die Sprache vor allem ist das Reich der Idealisierung; und Entidealisierung besagt die Zurücknahme der Sprache. <text:s/>Die Entidea-</text:span><text:soft-page-break/><text:span text:style-name="T4">lisierung als Zurücknahme eines geistigen Gebildes weist auf einen dialektischen geistigen Vorgang. <text:s/>Es ist möglich die gesamte Wissenschaft, die Geisteswissenschaft so wie auch die Naturwissenschaft als Idealisierung der Wirklichkeit, - des Wirklichkeitserlebnisses - zu erklären. <text:s/>Mit der Idealisierung wird die Wirklichkeit erst verschleiert, bis sie zuletzt gänzlich verborgen ist. <text:s/>Demgemäß erscheint die Entidealisierung als unentbehrliches Instrument die Wirklichkeit zu entschleiern, und sie somit zu offenbaren. <text:s/>Wenn ich ihn recht verstehe, war Kierkegaards Protest gegen das Welt-Historische, ein Aufruf eigenster Art zu geistig-seelischer Wirklichkeit mittels der Entidealisierung. <text:s/>Die Idealisierung ist ein selbstverständlicher durch die Gesellschaft geförderter wenn nicht gar überhaupt erst ermöglichter Vorgang. <text:s/>Die Entidealisierung hingegen ist unvermeidlich individuell, ist, in Summa, Zurücknahme des Verhältnisses des Einzelnen zu einer gedeuteten Welt in welcher er zu versickern und zu versinken droht." </text:span></text:p>
      <text:p text:style-name="P73"><text:s text:c="3"/>Nach diesen Ausführungen schwieg Katenus, und es war unbestimmt ob seine Besucher ihn verstanden hatten. <text:s/>Zuletzt antwortete Joachim, "Deine Ausführungen über Idealisierung erinnern mich an Das Glasperlenspiel." <text:s/>Katenusens Züge wurden belebt. <text:s/>"Genau; du hast es gut verstanden," sagte er, "Aber mit diesem Unterschied: Hesses Glasperlenspiel war das Vorhaben einer Elite, einer besonderen, einer ausgesuchten Gruppe von Menschen. Das Denken aber das mich beschäftigt liegt im Bereich der Menschheit im Allgemeinen. <text:s/>Mein Versuch es zu beschreiben und zu zergliedern beansprucht auf jedermann's Denken gemünzt zu sein." </text:p>
      <text:p text:style-name="P73"><text:s text:c="6"/>"Ach du guter einfältiger Katenus, wie rührend einfach ist nicht dein Anspruch dein eigenstes Denken mit dem von jedermann gleichzustellen." <text:s/>Es war Elly's Stimme die Katenusens Monolog unterbrach. <text:s/>"Du entdeckst, du erfindest die raffiniertesten Gedanken, und meinst nicht nur, dass sie jedermann zugänglich wären, sondern sogar dass jedermann ihrer fähig wäre, dass jedermann sie zu entdecken vermöchte." </text:p>
      <text:p text:style-name="P13"><text:span text:style-name="T4"><text:s text:c="6"/>Ellys musikalischer Alt hatte Katenusens Selbstgespräch wohl auch zu seiner eigenen Erleichterung unterbrochen. <text:s/>Es war als wäre die Sonne durch eine neblige Wolkenschicht gedrungen; hätte einem </text:span><text:soft-page-break/><text:span text:style-name="T4">Weltbild Klarheit verliehen das von des alten Hausherrn inständiger Besessenheit auf seine Vorstellungen, verwirrt wenn nicht verdun-kelt worden war. <text:s/>Selbst Katenus und besonders er, schien durch Ellys Nüchternheit erleichtert zu sein. <text:s/>Inzwischen war bei dem Umschwung der Stimmung das Klopfen überhört worden, oder hatte es tatsächlich aufgehört? <text:s/>Jedenfalls war es jetzt keinem der Anwesenden vernehmbar. Sein Ausfallen wurde von keinem erwähnt, möglicherweise wegen des widervernünftigen Einfalls, auch nur die Erwähnung möchte es zurückrufen. <text:s/>Erst als Katenus Elly aufforderte: "Geh doch mal hin und sieh nach was da los ist," wagte Joachim zu bemerken, "Das Klopfen ist ja schon seit einiger Zeit verstummt." <text:s/>"Es hat jemandem zu lange gedauert," fügte Jonathan hinzu. <text:s/>"Man hat die Geduld verloren." Diese Vermutung wurde alsbald bestätigt, denn als Elly die Tür weit aufgeschlagen hatte, war kein Mensch zu sehen. </text:span></text:p>
      <text:p text:style-name="P73"><text:s text:c="6"/>Ein beschämender Anflug von Enttäuschung widerfuhr Joachim. Er hatte, auf Grund der Erfahrung am Strande, eine verhängnisvolle Begegnung erwartet: und nun war nichts als gegenstandslose Spannung verblieben, anscheinend umsonst. Seine Angst beschämte Joachim in doppelter Weise: wegen der Zaghaftigkeit und wegen der Vorstellung. <text:s/>Ist nicht die Vorstellung zugleich ein Heraufrufen, eine Beschwörung des Geschehens? <text:s/>Katenus war unerwartet nüchtern. <text:s/>"Good riddance", meinte er. <text:s/>"Nur vorläufig, fürchte ich," sagte Elly, "Die kommen wieder", und setzte schalkhaft hinzu: "Wahrhaftig, man möchte an der Tür gelauscht, und Entidea<text:span text:style-name="T80">-</text:span>lisierung zur Kenntnis genommen haben, um dann selbst von seinem Vorhaben, was immer es war, entidealisiert geworden sein." </text:p>
      <text:p text:style-name="P73"><text:s text:c="6"/>"Elly ist Wahrsagerin," erklärte Katenus seinen beiden Gästen. <text:s/>"Sie ist eine Prophetin, weiser denn die Delphische Priesterin." <text:s/>"Nun übertreib nicht so arg," protestierte Elly. "Ich übertreibe nicht, dem ist so", beteuerte Katenus. <text:s/>Und er wandte sich zu Jonathan. <text:s/>"Elly hat soeben Vorstellung und Ideal getrennt. <text:s/>Sie hat die idealisierende Vorstellung und das eigentlich Gute, Wertvolle, Wünschenswerte entkoppelt. <text:s/>Denn wir haben keinen Grund anzunehmen, dass das Klopfen an der Tür uns Gutes, Schönes oder Wünschenswertes verhieß. <text:s/>Wir haben kein Monopol auf das Ideal welches von unseren Gegnern ebenso leidenschaftlich gesucht, geahnt und gepflegt wird wie von uns selbst." </text:p>
      <text:p text:style-name="P73"><text:soft-page-break/><text:s text:c="6"/>Die kleine Gesellschaft war mit dem Ausfallen des Klopfens und mit dem Ende der Katenusschen Ausführungen von unerwarteter Stille befallen. <text:s/>Fast schien es Joachim, dass das bedrohliche Klopfen ihrer Zusammenkunft einen Rahmen gegeben hatte den sie anderweitig entbehrte. Jonathan erinnerte in diesem Zusammenhang Katenusens inständige Bitte bei der telephonischen Einladung die er an Jonathan und Joachim hatte ergehen lassen: Retten Sie mich, hatte er Jonathan angefleht, und mit dem beharrlichen Klopfen war die Triftigkeit dieser Bitte dringender als je erschienen. Jonathan erwog die Möglichkeit, dass Katenusens Denken, dass seine Philosophie ihm vielleicht doch eine Art Lösung, wenn nicht Erlösung, eine Form der Rettung aus der politisch-gesellschaft-lichen Problematik in die er verstrickt war, bedeutete. <text:s/>Er hatte aber keine Gelegenheit diesem Gedanken nachzuspüren, denn jetzt hub das Klopfen von Neuem an, doch nicht wie vormals leicht rhythmisch und quasi musikalisch, sondern nunmehr scharf und befehlend, wurde dann auch von lautem zudringlichem Gedröhn eines Lautsprechers übertönt und abgelöst: "The Island Police Commissioner requires that the front door to Main Street Number 1071 be opened immediately. <text:s/>Failure to comply with this order will result in forcible entry and unavoidable damages to the premises." <text:s/>"Geh," sagte Katenus zu Elly, "mach ihnen die Tür auf, eh sie einbrechen." </text:p>
      <text:p text:style-name="P108"><text:s text:c="6"/>Elly stand auf, die Tür zu öffnen. <text:s/>Joachim aber war gleichfalls aufgesprungen; "Nein, lass mich, du sollst dich keiner Gefahr aussetzen," sagte er. <text:s/>worauf Elly antwortete: "Aber du bist doch zu Besuch." <text:s/>und Joachim, in einem Tonfall der ihn selbst unpassend anmutete: "Dazu bin ich doch hier." Joachims Gesinnung wurde von Jonathan befürwortet indem er sagte: "Lassen Sie ihn. Er tut es gern. Es ist sein Amt." <text:s/>Vergebens versuchte Joachim die Tür aufzu<text:span text:style-name="T81">-</text:span>schließen, sagte dann, als er seinen Irrtum bemerkte und <text:span text:style-name="T81">dies T</text:span>ü<text:span text:style-name="T81">r weit nach Innen </text:span>öffnete, "Aber die Tür ist ja garnicht verschlossen," Auf den Stufen, auf der Veranda, an der Schwelle wimmelte es von Menschen. <text:s/>"Die Tür war ja garnicht verschlossen," wiederholte er, als machte das Vertrauen der Bewohner die Bedrohlichkeit der Zudringlinge weniger gefährlich. Diesmal waren seine Worte an die Öffentlichkeit vor dem Hause gerichtet. </text:p>
      <text:p text:style-name="P13"><text:span text:style-name="T4"><text:s text:c="6"/>Joachims Erscheinen und seine Ausführungen bewegten den </text:span><text:soft-page-break/><text:span text:style-name="T4">amtierenden Polizisten zu einer langen Rede. <text:s/>"Es ist uns unerlaubt die Tür zu probieren," sagte er. <text:s/>"Unseren Regeln gemäß sind wir verpflichtet anzunehmen, dass sie verschlossen, dass jede Tür verschlossen ist, denn nur verschlossene Türen sind wir befugt aufzubrechen. <text:s/>Die Vergütung aber die wir empfangen wird uns nach der Zahl der Türen die wir aufgebrochen haben angerechnet. Unser Gehalt, das Auskommen unserer Familien, hängt davon ab, so viele Türen wie moeglich zu zertrümmern. <text:s/>Deshalb setzen wir von jeder Tür voraus, dass sie verschlossen ist. <text:s/>Es ist die Aufgabe des Bürgers, des Beklagten, des Schuldigen, uns rechtzeitig zu beweisen dass eine gegebene Tür tatsächlich offen ist. <text:s/>Das haben Sie im letzten Augenblick getan. <text:s/>Es war ihr Glück. <text:s/>Denn mit diesem Schmiedehammer hier war ich soeben im Begriff ihre prächtige Tür zu zertrümmern." <text:s/>"Wahrhaftig," sagte Elly zu Joachim, "Ihr seid, du bist, zur rechten Zeit gekommen uns zu retten." <text:s/>"Es ist von jeher meine Überzeugung, es ist meine Erfahrung, dass Joachim unabkömmlich ist, dass man ohne Joachim nicht auszukommen vermag." <text:s/>Diese Aussprüche von Seiten Jonathans waren kaum hörbar, denn sie wurden übertönt von dem Gekicher und Gejohle der Mädchenschar die sich jetzt plötzlich auf dem grünen Rasen des Katenushauses angesammelt hatte. <text:s/>Wie ein schwarm bunter Vögel waren sie erschienen. <text:s/>Der Polizist mit dem Joachim verhandelt, und der Joachim über die Ortsmetaphysik betreffs verschlossener Türen belehrt hatte, war zur Seite getreten. <text:s/>Es bestand für Joachim keine Zweifel, dass es derselbe war der sie noch gestern von der Mädchenschar die er jetzt anzuführen schien, in Schutz genommen hatte. <text:s/>Inzwischen näherte sich auch Jonathan der Tür. <text:s/>Elly schien es zufrieden die beiden Besucher mit den Eindringlingen verhandeln zu lassen. <text:s/>Katenus saß nach wie vor am abgeräumten Frühstücks-tisch das Kinn in die Hand gestützt. <text:s/>Seine Ellenbogen ruhte auf dem saubergefegten Tischtuch. <text:s/>Er schien in seine Gedanken versunken. <text:s/>Es war nicht festzustellen, inwiefern er von der Konfrontierung überhaupt Kenntnis nahm. <text:s/>Zuletzt wandte er sich zu dem Polizisten mit den Worten, "Die Lautsprecheranlage scheint ihr neuestes Spielzeug, das Sie sich auch auf unsere Kosten zugelegt haben, vorgeblich um ihre Befehle bei Brandstätten kundzugeben; tatsächlich aber, wir hören's ja, um uns noch ein bisschen eindringlicher zu schickanieren." <text:s/>"Für jemanden unter so schwerem Verdacht wie Sie, ziemt es sich den Behörden mit größerem </text:span><text:soft-page-break/><text:span text:style-name="T4">Ehrerbieten entgegenzutreten." <text:s/>Es war die Stimme einer Polizei-beamtin welche, wie es sich herausstellte, für diesen Eingriff die Befugnis und das Kommando hatte. <text:s/>Die stand nun in der offenen Tür und überblickte die Szene. <text:s/>"Treten Sie mir aus dem Wege," befahl sie, "Sonst aber darf sich keiner bewegen oder entfernen." "Seht," sagte Katenus zu seinen Besuchern, "Der Traum der Frauenfreiheitsbewegung ist erfüllt," "Wie meinen Sie das?" fragte Joachim. <text:s/>"Der Wille zur Macht hat sich endlich auch bei den Frauen durchgesetzt." <text:s/>"Das ist Unsinn," erwiderte eine Stimme, aber wem sie gehörte, wer für diesen letzten Ausspruch verant-wortlich sein mochte, blieb ungewiss. </text:span></text:p>
      <text:p text:style-name="P73"><text:s text:c="6"/>Aus der Unruhe des Durcheinanders war Katenus in seine vorige Gedankenwelt zurückgewichen. <text:s/>"Ja, die Entidealisierung, leicht ausgesprochen, und dennoch zuweilen nur mit viel Mühe, sogar nur mit Schmerzen bewältigt, und oftmals völlig unmöglich." Weder die Anwesenheit der beiden Polizisten noch die dumpfkreischende Mädchenschaar im Vorhof, schien ihn aus der Fassung zu bringen. <text:s/>In dem Bedürfnis Katenusens <text:span text:style-name="T82">Hohheit, dessen Erhabenheit</text:span> zu würdigen und zu bestärken, fragte Joachim, "Wieso?" <text:s/>Katenus fuhr fort, als hätte er nur auf Joachim's Zustimmung gewartet, "Unsere gesellschaftlichen Beziehungen sind ja auch Idealisierungen, oder werden zu solchen entstellt. <text:s/>Am Klarsten siehst du es bei der Vorstellung vom Staat und den Gesetzen die den Staat ermöglichen, und in denen er sein Bestehen hat. <text:s/>Dass die Gesetze einander widersprechen ist unvermeidlich. <text:s/>Sie sind in keinem geistig und seelisch redlichen Sinne durchführbar. <text:s/>Es ist kein Zufall dass <text:s/>Platon seinen Staat im Rahmen seiner Ideenlehre schilderte. <text:s/>Der Staat ist vorstellbar nur als Ideal. Demgemäß gibt es auch in Bezug auf den Staat eine Entidealisierung welche seiner Auflösung entspricht. Anarchisten, Revolutionäre, Terroristen, wie erbar<text:span text:style-name="T82">-</text:span>mungslos man sie auch verfolgt, sind Zeugen für die unverkennbare Hinfälligkeit des Staates. <text:s/>Wir brüsten uns Regierungen für die Ewigkeit zu bauen, aber vergebens. <text:s/>Die Verderblichkeit und schließlich die Vergänglichkeit des Staates sind Gegebenheiten jenseits von gut und böse." <text:s/>Katenus nahm keine Notiz, dass beide Polizisten ihn überhörten. </text:p>
      <text:p text:style-name="P63"><text:span text:style-name="T4"><text:s text:c="6"/>Inzwischen war Joachim in den Türrahmen getreten und überschaute die Schaar der Mädchen. <text:s/>Es bestand nun für ihn kein </text:span><text:soft-page-break/><text:span text:style-name="T4">Zweifel, dass es dieselben waren die ihn und Jonathan gestern am Strand belästigt hatten. <text:s/>Die Kleider hatten sie zwar gewechselt. Die Gesichter aber waren die gleichen. <text:s/>Wie merkwürdig, dachte Joachim, dass ihm gestern ihre Tracht nicht aufgefallen war. Erst jetzt erinnerte er sich, und die Einsicht dass sie gestern am Strande in Badeanzügen erschienen waren, ohne dass er die Knappheit der Bekleidung oder deren Anzüglichkeit bemerkt hatte, schien jetzt von überwältigender Bedeutung. <text:s/>Möglich, dass er ihre verlockenden Erscheinungen übersehen, weil er sich von ihnen ungebührlich bedroht gefühlt hatte. <text:s/>Merkwürdig, hingegen, dass er sich jetzt nicht im mindesten gefährdet fühlte. <text:s/>War das vielleicht, weil Elly hinter ihm stand, weil Elly auf seiner Seite war? <text:s/>War es weil sie sämtlich, alle die er von dem Türrahmen wo er jetzt stand zu sehen vermochte, dieselben graugrünen Kleider trugen? <text:s/>Eine uniformierte Armee von Weibern. <text:s/>Was eigentlich wollten sie? <text:s/>"Die Schere," erhallte eine Stimme, "Ja die Schere?" <text:s/>"Wo ist die Schere? Wer hat die Schere? <text:s/>Wer hat mir meine Schere gestohlen?" <text:s/>"Wir wollen unsere Schere." <text:s/>Das Durcheinander der Stimmen verdichtete sich zu einem Chor. <text:s/>Keine Einzelne war erkennbar. <text:s/>Der Polizeibeamte welcher das übertriebene Klopfen an der Tür überwacht, wenn er es nicht sogar selbst durchgeführt hatte, war zur Seite getreten, und hatte somit der Mädchenschar den Vortritt gewährt. <text:s/>Jetzt wiedererkannte ihn Joachim mit großer Gewissheit als denselben welcher in dem kleinen Dünenfahrzeug ihm und Jonathan gestern fast als Retter erschienen war und sie von den Zudringlichkeiten der Mädchen befreit hatte. <text:s/>"Entschuldigen Sie," sagte Joachim mit jener Unterwürfigkeit welche er seiner Gepflogenheit gemäß den Vertretern des Gesetzes zollte. "Entschuldigen Sie bitte," wieder-holte Joachim als der Polizist auf den ersten Anflug zur Entschuldigung nicht reagierte, "Wir, mein Lehrer und ich, - " auf Jonathan weisend, "sind ihnen, denke ich, schon gestern am Strande begegnet, als ihr Auftritt uns von dem Zudrang der Mädchen befreite." <text:s/>"Da irren Sie sich," sagte der Blau-uniformierte. <text:s/>"Sie befinden sich in einem Irrtum." <text:s/>"Aber wieso denn," forderte Joachim. "Das wäre doch unmöglich. Ich besinne mich auf Sie sehr genau, und genauer noch auf das was Sie gesagt haben. <text:s/>Gestern nämlich haben Sie gesagt, "Es wäre ein Skandal. Aber dagegen wäre nun einmal nichts zu tun, denn diese Mädchen stünden zum Teil im Schutz ihrer wohlhabenden Eltern, stünden zum Teil im Schutz ihrer </text:span><text:soft-page-break/><text:span text:style-name="T4">Väter, die hier am Orte als Richter amtierten. <text:s/>Deshalb wäre es unmöglich gegen ihre Ungezogenheiten einzuschreiten." <text:s/>Der Polizist schien Joachim nicht zu hören. "Ich fürchte," sagte Jonathan sehr vorsichtig, "Deine Fragen sind erfolglos. <text:s/>Sie haben keinen Zweck. <text:s/>Man muss die Sachen hinnehmen, wie sie nun einmal sind." <text:s/>"Die Schere, die Schere, schrie eine der Mädchenstimmen, wo ist der Dieb der mir die Schere gestohlen hat. Einer von Euch muss es gewesen sein, denn ihr beiden ward doch die Einzigen am Strande." <text:s/>"Aber der Herr von der Polizei, der war doch auch dabei," sagte Jonathan. "Vielleicht solltet ihr ihn zu erst fragen. <text:s/>"Die Schere," sagte Joachim, dem das Bild am Strande jetzt umso lebhafter im Gemüt aufleuchtete, "Die Schere hat doch diejenige welche mit ihr in der Luft fuchtelte, als der Polizeiwagen im Anzug war, in den Sand geworfen. <text:s/>Ich besinne mich noch genau der Stelle wo es geschah. <text:s/>Ich habe die Schere aufgelesen. <text:s/>Der Strandwagen der Polizei war unmittelbar danach angekommen. Da habe ich die Schere dem Polizisten gegeben, oder habe jedenfalls versucht dieses zu tun, mit der Erklärung, auf dieser kleinen Insel sollte es nicht allzu schwierig sein, den Besitzer einer so großen Schere zu ermitteln. <text:s/>Der Polizist aber hat sich geweigert das Beweisstück anzunehmen, mit der Erklärung die Täterinnen wären den Behörden wohlbekannt, es wäre aber unmöglich gegen sie einzuschreiten, das sie sämtlich die Töchtäer von hohen Beamten wären. <text:s/>Ich habe dann die Schere auf den Strand geschmissen, denn ich hatte dafür keine Verwendung. <text:s/>Und wenn die Flut die Schere nicht hinaus-geschwemmt hat, wird sie noch dort wo ich sie hinwarf, zu finden sein. <text:s/>Ich biete mich an mit Euch zurückzufahren und sie aufzufinden, oder jedenfalls zu versuchen dies zu tun." <text:s/>"Keines-wegs, unter keinen Umständen lasse ich dies zu." <text:s/>Es war Elly's Stimme die hell und klar und eindeutig erklang. <text:s/>"Es ist eine Falle die sie dir stellen. Gehe nicht hinein." <text:s/>"Aber Frau Katenus," widersprach eine Frau mit einer scharfen klaren Stimme. Joachim blickte sie an und erkannte sofort die imposante Blondine mit dem mannesgroßen Hunde der Jonathan und er auf dem Schiff begegnet waren. <text:s/>"Aber Frau Katenus," wiederholte die große blonde Frau, "Der Junge hat sich doch selbst zu diesem Abenteuer eingeladen. Keiner hat ihn aufgefordert. <text:s/>Außerdem sind wir bei weitem nicht so gefährlich wie Sie es sich vorstellen. <text:s/>Sie verwechseln uns mit sich selber. <text:s/>Wir sind längst nicht so gefährlich wie Sie." Bei dieser Rüge </text:span><text:soft-page-break/><text:span text:style-name="T4">erbleichte Elly. <text:s/>Jonathan merkte wie sie unsicher wurde, und kam ihr zu Hilfe. <text:s/>"Würden Sie," sagte er indem er die flachhaarige mit seitwärts geneigtem Kopf anblicke, "Würden Sie die Freundlichkeit haben mir zu erklären mit welcher Berechtigung Sie uns hier am Sonntag Morgen belästigen. <text:s/>Wer hat sie aufgefordert? <text:s/>Wer hat sie eingeladen? <text:s/>Woher nehmen sie sich das Recht?" </text:span></text:p>
      <text:p text:style-name="P73"><text:s text:c="6"/>"Aha," sagte die Flachshaarene, die Hundegebieterin, "Sie sind ja ein Fremder hier, einer vom Festland, Sie haben von den Bräuchen auf dieser Insel überhaupt keine Ahnung. <text:s/>Ich bin <text:span text:style-name="T83">i</text:span>hnen ja schon auf dem Schiff begegnet, <text:span text:style-name="T83">i</text:span>hnen und <text:span text:style-name="T83">i</text:span>hrem jungen Freund dort, der wie mir scheint noch ein wenig feucht hinter den Ohren ist." <text:s/>Joachim, der dieser Unterhaltung lauschte, ärgerte sich über die demütigende Geringschätzung. <text:s/>Aber er war schlagfertig, und mischte sich ein. <text:s/>"Und wo, wenn ich fragen darf, ist ihr eleganter Begleiter, von dem sie sich an der Reling küssen ließen?" <text:s/>Unwillig schüttelte Katenus über diese gegenseitigen Anzapfungen den Kopf. <text:s/>"Genug," sagte er, "ich möchte nicht unhöflich sein, und ihnen erklären, dass Sie hier nichts zu suchen haben. <text:s/>Doch erlaube ich mir zu sagen, dass was Sie suchen hier nicht zu finden ist." <text:s/>"Das zu entscheiden, möchte ich meinen," sagte der Polizist, "sollten sie mir überlassen." </text:p>
      <text:p text:style-name="P73"><text:s text:c="6"/>"Die Gesellschaft zerstört sich selbst," sagte Katenus, als läse er ein Kolleg, "Wir täuschen uns mit der Annahme. <text:s/>dass der Staat unvergänglich, dass er unzerstörbar sei. Die Ewigkeit, wohlbemerkt, <text:span text:style-name="T83">alle</text:span> Ewigkeit entspringt unseren Begriffen, unseren Vorstellungen, <text:s/>unseren Ideen, unseren Idealen. <text:s/>Jeder Mensch muss sterben, und jeder Staat muss vergehen." </text:p>
      <text:p text:style-name="P13"><text:span text:style-name="T4"><text:s text:c="5"/>Katenus war nun wieder bei dem Thema das ihn am dringlichsten beschäftigte. <text:s/>"Das geistige Leben des Menschen besteht in der Idealisierung," hub er an, "Entsprechend betrachte man den Tod als die objektivierte Entidealisierung. <text:s/>Subjektiv ist das Sterben eine Unmöglichkeit. <text:s/>Ist, wie Kierkegaard behauptet, die Subjektivitaet die Wahrheit, dann ist der Tod eine Illusion und das Sterben ist subjektiv unmöglich. <text:s/>Daher die Lehre von der Unsterblichkeit. <text:s/>Ebensowenig wie der Einzelne seinen Tod vorauszunehmen, ihn zu antizipieren vermag, kann die Gesellschaft ihren Untergang voraussehen oder gar <text:s/>akzeptieren. <text:s/>Und doch ist dieser Untergang unvermeidlich. <text:s/>Den Untergang einer Gesellschaft zu betrachten </text:span><text:soft-page-break/><text:span text:style-name="T4">heißt sich außerhalb ihrer zu platzieren, kaum anders als - oder jedenfalls vergleichbar mit dem Versuch des Terroristen sie zu zerstören, den Untergang der Gesellschaft tatsächlich herbeizuführen. <text:s/>In diesem Sinne ist Terrorismus Symptom der Hinfälligkeit, der Vergänglichkeit der Gesellschaft, oder jedenfalls des Staates, ein Naturphänomen dem zu entrinnen unmöglich ist." <text:s/>Katenus fuhr fort zu reden, unbedachtsam der Tatsache, dass nicht nur der Polizist sondern auch die große Blondine kleine elektro-nische Tonaufnahmegeräte angeschaltet hatten, um die ungewöhn-lichen Ausführungen des exzentrischen alten Mannes zu speichern. <text:s/>"Das Leben aber ist doppelseitig: es ist zugleich begreifen und verstehen, ist aber auch wirken und arbeiten, sich an der Welt beteiligen," fuhr Katenus fort. </text:span></text:p>
      <text:p text:style-name="P73"><text:s text:c="6"/>Als Elly die Aufnahmebemühungen der Eindringlinge bemerkte, sagte sie zu Katenus: "Vielleicht solltest du in Anwesenheit unserer Gäste, - Jonathan und Joachim meine ich natürlich nicht. Die betrachte ich schon als zu uns gehörend, also schon als ein Teil unserer Familie. <text:s/>Ich meine unsere jüngsten Besucher die erst kürzlich hinzukamen. <text:s/>Ich kann mir nicht vorstellen, dass die an deinen Ausführungen interessiert sind, dass die alles das du im Sinn hast hören wollen." <text:s/>"Das wäre ihr Pech," sagte Katenus. <text:s/>Worauf eines der Mädchen, das Anneliese hieß, erwiderte: "Im Gegenteil, ich finde was Herr Katenus uns da zum Besten gibt, sehr interessant." <text:s/>"Ganz recht," stimmte <text:span text:style-name="T84">Billy</text:span> der Polizist hinzu. <text:s/>"Aber von ihnen haben wir genug vernommen. <text:s/>Von uns werden Sie demnächst weiteres hören. <text:s/>Inzwischen teile ich Ihnen mit, dass Sie sich unter Inselarrest befinden, sie alle, Sie, Herr Maximilian Katenus, Sie beide Mitverschworene vom Festland, deren Namen jetzt zu ermitteln überflüssig wäre. Dazu ist später Zeit genug. <text:s/>Auch die uns wohlbekannte Dame die, wie man sagt, den Haushalt führt. <text:s/>Es ist ihnen allen verboten die Insel zu verlassen. <text:s/>Der Hafen so wie auch der Flugplatz sind Ihnen gesperrt. <text:s/>Ein Versuch ihrerseits die Insel mit Privatboot zu fliehen ist für Sie als Fahndungsflucht mit Lebensgefahr verbunden. <text:s/>Seien Sie gewarnt. <text:s/>Bis auf weiteres empfehle ich mich ihnen allen." <text:s/>Mit diesen Worten, wandte sich der Polizist und ging. <text:s/>Der Frauentrupp folgte ihm. </text:p>
      <text:p text:style-name="P13"><text:span text:style-name="T4"><text:s text:c="6"/>"Es ist unerhört," sagte Mengs. <text:s/>"Und das in einem Rechtstaat." <text:s/>Katenus schüttelte den Kopf. <text:s/>"Wenn man hier längere Zeit wohnt, </text:span><text:soft-page-break/><text:span text:style-name="T4">gewöhnt man sich auch daran. <text:s/>Man gewöhnt sich an alles. <text:s/>Die Idealisierungen der Gesetze besonders aber ihrer Ausführung, lassen viel zu wünschen übrig," meinte Katenus. Entidealisierung, wie ich es euch zu erklären versuchte, tut dringend not. <text:s/>Es war ihm noch immer unmöglich seine schematischen Rationalisierungen aufzu-geben. <text:s/>"Ich rufe Charlotten an," sagte Joachim. <text:s/>"Das ist doch wohl noch erlaubt." "Versuch's nur," sagte Katenus. <text:s/>"Möglicherweise haben sie schon entsprechend ihrer Gepflogenheit, die Telephon-verbindungen unterbrochen. <text:s/>Wenn nicht, beeile dich, denn sie werden es demnächst tun." <text:s/>Katenusens Vermutung wurde alsbald bestätigt, denn der Telephonhörer, als Joachim ihn hob, blieb tonlos. <text:s/>"Aber das Funktelephon," sagte er, "Das zu unterbinden wird ihnen nicht so einfach sein, denn sie haben keine Ahnung unter wessen Namen es eingetragen ist." <text:s/>Joachim hatte recht. <text:s/>Das Mobiltelephon funktionierte. <text:s/>Die Wahlzahlen erschienen auf dem kleinen Bildschirm; eindeutig und klar erschallte das Klingelsignal, und die Beantwortung ließ nicht lange auf sich warten, denn glücklicher-weise war Charlotte zu Hause. <text:s/>Schon nach dem ersten Klingeln, hob sie den Hörer. </text:span></text:p>
      <text:p text:style-name="P65"><text:span text:style-name="T4"><text:s text:c="6"/>Auf Einführung oder Erklärung wartete sie nicht. <text:s/>Sobald sie Joachims Stimme vernahm, brach es rückhaltlos aus ihr hervor. "Schließlich ist's dann auch höchste Zeit, dass du von dir hören lässt. <text:s/>Wo treibt ihr beide Euch denn herum?" fragte sie. <text:s/>"Auf der Insel, selbstverständlich auf der Insel. <text:s/>Wir haben, sozusagen unser Ziel erreicht. <text:s/>Hier sind wir nun bildlich gefangen, und ich vermute auch bald wörtlich, festgenommen." "Ach, Joachim, ich kenne dich ja nun lange genug, und ich kenne dich allzu gut. <text:s/>Du hast eine lebhafte Phantasie, Was du dir nicht alles einbildest! <text:s/>Du bist ein Träumer." <text:s/>"Nein, Charlotte, wenn es nur so wäre. <text:s/>Wenn es ein Alpdruck wäre von dem ich erwachen könnte, aus dem du mich erwecken könntest. <text:s/>Dies Mal träume ich leider nicht." <text:s/>"Du machst mir Angst." <text:s/>"Ich fürchte es besteht Grund dazu." <text:s/>"Ja, was ist denn geschehen? Nun sag doch." <text:s/>"Nu erinnerst vielleicht den Namen Katenus, Maximilian Katenus. <text:s/>Mengs und ich haben oft von ihm gesprochen, und ich habe dir glaube ich auch schon von ihm erzählt." <text:s/>"Du meinst den Verrückten der so übermäßig reich an Grundbesitz auf der Insel war, und diesen Grundbesitz an seine Freunde verschenkt hat, oder an Menschen die er zu seinen Freunden machen wollte?" <text:s/>"Ja, so ungefähr." <text:s/>"Ein solcher Mensch ist wahnsinnig, und Wahnsinn ist </text:span><text:soft-page-break/><text:span text:style-name="T4">ansteckend. <text:s/>Ich fürchte, mein Joachim ist von Maximilian Katenus mit dessen Wahnsinn angesteckt. <text:s/>Zugegeben, ein wenig wahnsinnig warst du ja schon immer, aber das Wenige war mir genug." <text:s/>"Du nimmst mich nicht ernst," protestierte Joachim, "Aber dies ist eine ernste Angelegen-heit. <text:s/>Katenus mag ein bisschen verrückt sein, das gebe ich zu, aber er ist dabei ein intelligenter und feinfühliger Mensch. <text:s/>Er ist anders als seine Mitbürger. <text:s/>Einige scheinen ihn zu bewundern, die meisten aber stimmt er unbehaglich, sehr unbehaglich. <text:s/>Sie möchten ihn los werden, und dieser Wunsch ermutigt sie zu den wildesten Verleumdungen." <text:s/>"Wie etwa?" fragte Charlotte, "Erstens dass er mit seiner Haushälterin Elly ein Verhältnis habe." <text:s/>"Sonst nichts Neues? <text:s/>Ein Verhältnis mit der Haushälterin finde ich das Natürlichste von der Welt. Das hast du auch. <text:s/>Du hast auch ein Verhältnis zu Deiner Haushälterin, selbst wenn du noch nicht bereit bist es zuzugeben." <text:s/>"Charlotte, wie kannst du nur so etwas sagen." <text:s/>"Ich kann es sagen, weil ich es sagen will, und ich will es sagen, weil es wahr ist. <text:s/>Wenn das alles ist." <text:s/>"Gerade das ist es, dass das nicht alles ist. <text:s/>Darüber hinaus erzählen die Menschen hier, die Landsleute, die Inselbevölkerung, dass Katenus Elly vergewaltigt habe." <text:s/>"Vergewaltigt?" sagte Charlotte und holte Atem. <text:s/>"Das wäre dann aber eine ganz andere Sache, wenn er das getan hat, natürlich, dann sollte er bestraft werden. Aber hier stimmt etwas nicht, wie soll ich mir nun vorstellen, dass Elly Katenus bezichtigt sie verge-waltigt zu haben, indessen aber fortfährt den Haushalt für ihn zu führen." <text:s/>"Das ist es ja gerade," sagte Joachim, "Elly hat Katenus nie und nimmer eines solchen Vergehens bezichtigt. Die beide leben und wirtschaften zusammen in gänzlichem Einverständnis, in völliger Harmonie, um die Frage betreffs der körperlichen Liebe zu übergehen, wie es sich gehört." <text:s/>"Ja, ja, da höre ich meinen Joachim, bestrebt wie stets die Frage der Liebe zu verleugnen, oder wie du sagst, zu übergehen." <text:s/>und fuhr fort nach einer Pause, "Aber das ist ja verrückt. Wer kann behaupten, dass er sie vergewaltigt hat, wenn sie es bestreitet?" <text:s/>"Ach, Charlotte," sagte Joachim, es ist komisch, es ist lächerlich, es ist verrückt. <text:s/>Du kennst die Insel nicht, Du kannst dir überhaupt nicht vorstellen, wie verworren, wie verdorben diese Inselwelt ist. <text:s/>Ellys Freundinnen, sogenannt, oder eine kleine Gruppe, eine Klicke von ihnen, haben sich ein Märchen ausgedacht. <text:s/>Sie haben sich unterredet, sie haben beschlossen eine Geschichte zu erfinden um </text:span><text:soft-page-break/><text:span text:style-name="T4">Katenusens Existenz hier auf der Insel unmöglich zu machen, wenn nicht gar um ihn und Elly mit ihm ins Verderben zu stoßen. <text:s/>Diese Mädchen haben sich verabredet. <text:s/>Sie werden sämtlich dieselbe Geschichte erzählen, dieselbe angebliche Klage von Elly wiedergeben, selbstverständlich einzeln und zu verschiedenen Gelegenheiten, so dass Elly nun nicht nur als die geschändete Frau sondern auch als Lügnerin erscheint." <text:s/>"Und du bist sicher, dass sie es nicht ist?" <text:s/>"Ach Charlotte, wenn du hier wärst, und in der Lage wärst die Situation zu beobachten, würdest du keinen Augenblick zweifeln." <text:s/>"Ich weiß nicht was ich dazu sagen soll, Joachim. <text:s/>Du hast eine so lebhafte Phantasie. <text:s/>Was du beschreibst ist ein kriminelles Betragen. <text:s/>So etwas kommt doch nicht vor. <text:s/>So etwas lassen die Gerichte doch nicht zu." <text:s/>"Genau das habe ich auch gesagt, bis ich auf die Insel kam. <text:s/>Hier auf der Insel ist solch Betragen gang und gäbe. <text:s/>Kriminell ist letzten Endes nur was gefahndet, was bestraft wird. <text:s/>Wenn der Staat es unterlässt das Verbrechen zu bestrafen, dann hört's auf ein Verbrechen zu sein, oder vielleicht ist es bündiger auszusprechen, dann adoptiert der Staat das Verbrechen, dann wird der Staat selbst zum Verbrecher. "Auf dem Festland," erwiderte Charlotte, "Ist es doch anders. Hier sind die Gerichte und die Gerichtsverfahren doch verlässlicher." <text:s/>"Nur oberflächlich, Charlotte, die Rechtschaffenheit der Gerichte ist nur oberflächlich, davon werde ich von Tag zu Tag mehr überzeugt." <text:s/>"Aber sag mir, Joachim, was geht all das dich, was geht es Jonathan an. <text:s/>Ihr seid doch nur zufällig dort, sozusagen zu Besuch; und kommt doch übermorgen, denke ich, nach Hause." <text:s/>"Nein, so zufällig eigentlich nicht," erklärte Joachim, "Du besinnst dich doch, dass Katenus uns um Hilfe, um Rettung angefleht hat. Dies war der Grund." <text:s/>"Aber du hast gesagt man hätte Euch, dich und Jonathan festgenommen, oder würde Euch festnehmen. <text:s/>Das reimt sich doch nicht." <text:s/>"Die Verdorbenheit der Insel, Charlotte, reimt alles. <text:s/>Du weißt, oder solltest es wissen, dass Katenus mit Vorliebe redet. <text:s/>Er liebt die Sprache und ergeht sich in ihr, und er lässt ihr in Begleitschaft mit seinen Gedanken freien Lauf. Katenus denkt, er theoretisiert, er philosophiert, er faselt, nenne es wie du möchtest, aber es sind keine kleinen Gedanken mit denen er sich einlässt. <text:s/>Er denkt in großen Zügen. <text:s/>Das Steckenpferd auf dem er augenblicklich reitet ist ein Begriff den er Entidealisierung nennt. <text:s/>Er betrachtet die Idealisierung, das unbewusste gestalten von Begriffen, </text:span><text:soft-page-break/><text:span text:style-name="T4">Vorstellungen, Bildern als eine Urbetätigung des Menschengeistes, als jene Tätigkeit welche das menschliche Leben überhaupt erst möglich macht. <text:s/>Zugleich aber, so Katenus, verleitet die Idealisierung den Menschen zu unvermeidbarem Irrtum. <text:s/>Die Idealisierung betrachtet er als das Wahrzeiten der Unzulänglichkeit all unseres Wissens. <text:s/>Es bietet die Erklärung zugleich für die Wirksamkeit und für die Unzulänglichkeit all der Geistes- und Naturwissenschaften welcher wir uns rühmen. <text:s/>Das Idealisieren ist eine naturgegebene Fähigkeit der Menschen. <text:s/>Das Entidealisieren ist die Zurücknahme des Wissens, es ist die dialektische Wiedergut-machung der Anmassung vom Baum der Erkenntnis genascht zu haben." <text:s/>"Ach, Joachim," unterbrach ihn Charlotte, "Du bist ein Spaßmacher, ein Komödiant. <text:s/>Du hast das Märchen von deiner Verhaftung erfunden nur um mir Angst zu machen, um mein Interesse zu fesseln, darum dass ich deinen unsinnigen Quatsch vonwegen Idealisierung und Entidealiserung anhöre, und etwa sogar ernst nehme. <text:s/>Aber dabei hast du dich verrechnet. <text:s/>Ich glaube dir garnichts mehr. <text:s/>Ich glaube dir kein Wort das du sagst." <text:s/>Joachim ging auf Charlottens Zurechtweisung nicht ein. <text:s/>Er überhörte sie. <text:s/>Die Telephonverbindung war miserabel, und er fuhr fort als ob er sein Mädchen nicht verstanden haette. "Dementsprechend betrachtet Katenus den Vorgang der Entidealisierung die unentbehrliche Quelle der Wahrheit, und die einzige solche Quelle die uns zugänglich ist." "Ach lass mich doch mit deiner oder vielmehr mit Herrn Katenusens Philosophie in Ruhe. <text:s/>Sie langweilt mich zu Tode und sie führt zu nichts." <text:s/>"Hab doch ein bisschen Geduld mein Liebling," sagte Joachim. <text:s/>Er wusste, dass es ihm mit solch kleinen Schmeichelein und Liebkosungen am ehesten gelingen würde, Charlotten zur Aufmerksamkeit, vielleicht sogar zum Verständnis zu bewegen. "Zur Philosophin will ich dich wahrhaftig nicht bekehren; aber schenke mir noch noch ein wenig Aufmerksamkeit, und im nu wirst du, klug wie du nun einmal bist, sehr viel verstehen. Die Entidealisierung, um Katenusens bevorzugtes Steckenpferd noch ein weiteres Mal zu besteigen, entpuppt sich auch im Verfall der Person, der Persönlichkeit des Menschen und seiner geistigen Errungenschaften. <text:s/>Vergleichbar ist es mit der Gesellschaft. <text:s/>Der Verfall, die Zerstörung der gesellschaftlichen Ordnung durch Anarchismus, Bürgerkrieg, Revolution, und Terrorismus, meint Katenus, sind von besonderem Interesse. <text:s/>Er will diese Phänomene des Verfalls der Gesellschaft </text:span><text:soft-page-break/><text:span text:style-name="T4">sämtlich als Erscheinung, als Ausdruck von Entidealisierung gedeutet haben." <text:s/>"Und was," fragte Charlotte, "hat all das mit dir zu tun?" <text:s/>"Mit mir und Jonathan hat es zu tun insofern als Katenus seine Ausführungen über die Entidealisierung der Gesellschaft an uns beide, an Jonathan und mich, richtete, und sie dann in der Anwesenheit von zwei Polizisten weiter führte, unbeachtet der Tatsache, dass diese Menschen nicht nur unfähig sind diesen Gedanken zu folgen, sondern sie aller Wahrschein-lichkeit im Rahmen der zeitgenössischen Fahndung des Terrors missverstehen und falsch auslegen würden. <text:s/>Und genau das ist geschehen. <text:s/>Denn lediglich die Erwähnung des Wortes Terror genügte diese einfach denkenden Menschen von dem Bestehen einer terroristischen Verschwörung zu überzeugen. <text:s/>So steht es nun um uns. <text:s/>Wir sind als Terroristen verdächtigt. <text:s/>Wir werden des Terrorismus bezichtigt. <text:s/>Das Verbot die Insel zu verlassen ist uns schon erteilt worden. <text:s/>Allem Anschein nach beabsichtigt man uns zu verhaften und zögert eben nur mit diesem Schritt, weil man nicht weiß, weil man noch nicht entschieden hat, was man hernach mit uns anfangen wird. <text:s/>Denn wie verlogen und verdorben die Behörden auch immer sind, so wissen sie doch, wie belanglos ihre Argumente. <text:s/>Sie sind uns gram, weil es under Vorhaben ist nicht nur ihnen sondern auch dem Terrorismus mit Vernunft und mit Verständnis zu begegnen." </text:span></text:p>
      <text:p text:style-name="P73"><text:s text:c="6"/>"Ein schönes Schlamassel in welches du dich da begeben hast, Joachim", sagte Charlotte, und jetzt war, zum ersten Mal, eine Spur Angst in ihrer Stimme hörbar. <text:s/>Ihr Entschluss war momentan gefasst. <text:s/>"Ich komme. Ich komme sofort," sagte sie. <text:s/>"Und wie wäre damit geholfen?" entgegnete Joachim. <text:s/>"Ach, das verstehst du nicht. <text:s/>Was tatsächlich geschehen wird, ist nie vorauszusehen, aber dass es unbedingt notwendig ist, dass ich komme, ist offenbar. <text:s/>Ich gehöre zu dir. <text:s/>Ich muss mit dabei sein." <text:s/>Bei diesen Ausführungen Charlottens wurde das Telephongespräch unterbrochen; und es war Joachim nicht klar, ob Charlotte aufgehängt hatte, oder ob es zuletzt den Behörden doch gelungen war, das Gespräch zu unterbinden. </text:p>
      <text:p text:style-name="P34"><text:span text:style-name="T4"><text:s text:c="6"/>Somit zerfiel plötzlich die einheitliche Welt welche durch das Telephonat vorläufig und vorübergehend hergestellt worden war, entzweit in seine naturgemäßen geographisch bestimmt und geord-neten Teile. <text:s/>Hier auf der Insel, im oberen Stockwerk des eleganten Katenushauses wohin er sich der Abgeschiedenheit halber zurück-</text:span><text:soft-page-break/><text:span text:style-name="T4">gezogen hatte, um unbeobachtet und unüberhört den Bericht über das bis kürzlich unvorstellbare Debakel Charlotten mitteilen zu können. <text:s/>Dort in der Stadt nun himmelweit getrennt, Charlotte von der er sich jetzt vorstellen musste, dass sie sich hastig zur Überfahrt vorbereitete, - oder würde sie vielleicht mit dem Flugzeug kommen? <text:s/>Er war von ihrer Mitleidenschaft überrascht. Im Allgemeinen war Charlotte ein ehr phlegmatisches Wesen, das sich nur selten zur Aufregung herausfordern ließ. <text:s/>Ansonsten war sie kühl, zurück-haltend, unbekümmert, ein Mädchen mit Gefühlen so tief verschachtelt und verdeckt, dass Joachim sich zuweilen mit unruhiger Besorgnis gefragt hatte, ob ihr Busen überhaupt fähig wäre lebhafte Gefühle zu hegen. <text:s/>Trotz der unmittelbaren Bedräng-nisse hier auf der Insel die Katenus, Elly, Jonathan und ihn selbst mit entsetzlichem Unheil bedrohten, entzündete Charlottens Teilnahme, diese unerwartete leidenschaftliche Bereitschaft ihm zu helfen, ein Leuchtfeuer von Glück und Freude in Joachims Gemüt. <text:s/>Plötzlich offenbarte sich eine Gemeinsamkeit des Erlebens, eine Gemeinsamkeit des Schicksals mit Charlotte wie Joachim sie sich <text:s/>längst gewünscht hatte, die er erhofft, ersehnt und auf die er gewartet hatte, und die ihn, nun da sie verwirklicht war glücklich stimmten, so glücklich, dass seine Freude und sein Glück die Katastrophe die ihn und Jonathan, Elly und Katenus zu überwältigen drohte, in den Schatten der Unwesentlichkeit beseitigte. </text:span></text:p>
      <text:p text:style-name="P64"><text:span text:style-name="T4"><text:s text:c="6"/>Das traumhafte Glück aber währte nicht lange. <text:s/>Von unten im Parterre drangen heftige Stimmen das Treppengehäuse hinan. <text:s/>Das Telephongespräch mit Charlotte schien ihm bald wie ein Traum, und der Mut den es ihm eingeflößt hatte war fast verflüchtigt. <text:s/>Die Vordertür stand geöffnet, und ein kühler Luftzug durchströmte das Haus. <text:s/>Behutsam jetzt und vorsichtig als bestünde Gefahr sie hinabzustürzen wagte Joachim sich die mit weinrotem Teppich belegten Stufen hinab. <text:s/>Von Katenus sah er nur noch den Hinterkopf und die geknebelten Hände auf dem Rücken. <text:s/>Zwei Polizisten schoben den Hausherrn die Vorderstufen hinab in ein wartendes Polizeifahrzeug. <text:s/>Elly stand mit steinern ausdruckslosen Zügen und schaute ihnen nach. <text:s/>Es verwunderte Joachim, dass sie nicht weinte. <text:s/>"Haben Sie denn keine Angst für ihn?" <text:s/>fragte er vorsichtig. <text:s/>"Eigentlich wohl nicht," war ihre Antwort. <text:s/>"Das sind Kinder, müssen Sie wissen. <text:s/>Sie nehmen sich selbst sehr ernst, aber das bedeutet nicht, dass sie ernst genommen werden sollten. <text:s/>Auch von </text:span><text:soft-page-break/><text:span text:style-name="T4">den Landesgerichten werden sie nicht ernst genommen. <text:s/>Neunzig prozent der von den örtlichen Behörden erhobenen Klagen werden am Ende als ungebührlich oder widerrechtlich abgewiesen." <text:s/>"Das erleichtert mich," sagte Joachim. <text:s/>"Aber ein wenig gefährlich ist es wohl doch," fuhr Elly fort, denn die Landesrichter werden von unseren Behörden so regelmäßig bestochen, dass man Bestechung als gang und gäbe in Kauf nimmt. <text:s/>Das Urteil eines bestochenen Richters, aber, ist nicht vorauszusehen. Letzten Endes aber widerspiegeln die Gerichte den Willen des Volkes. <text:s/>Das Volk regiert, und nicht nur in sogenannten Demokratien. <text:s/>Überall sind Gerichte bestrebt den Volkswillen zu erfüllen. <text:s/>Das formelle Recht ist nichts als Vertarnung. <text:s/>Die Gerichtsverfahren dienen vorerst die öffentliche Meinung festzustellen. <text:s/>Wer möchte voraussagen wie sie sich ergäbe? <text:s/>Aber weißt du, Joachim," fügte Elly in vertraulichem Ton hinzu, "Unser Leben besteht in Gefahren. <text:s/>Den Gefahren standhaft zu begegnen, das ist unsere Aufgabe. <text:s/>Die Angst hilft zu nichts." </text:span></text:p>
      <text:p text:style-name="P13"><text:span text:style-name="T4"><text:s text:c="3"/>Jonathan hatte die Gefagennahme Katenusens vom anschlie-ßenden Esszimmer beobachtet. <text:s/>Jetzt überhörte er Elly's Ausfüh-rungen und sagte, "Elly ist eine sehr tapfere Frau. <text:s/>Du, Joachim, und ich, wir müssen versuchen es ihr nachzumachen, denn wir sind nächst an der Reihe. <text:s/>Setzen wir uns und ruhen die Beine und Füße. <text:s/>Wer weiß wie lange wir noch heute Nachmittag werden zu stehen haben." <text:s/>Beide waren von Mitleid mit Elly stark ergriffen, umso mehr als jene unbewegt, wie versteinert, vor sich dahinblickte und fortfuhr zu schweigen. <text:s/>Keiner der beiden hatte den Mut sie anzusprechen. <text:s/>Zuletzt war es Elly selbst welche zu reden begann. <text:s/>"Ich möchte mich für Katenus entschuldigen," sagte sie, "dass er Sie, ich sollte sagen euch beide in diese scheußliche, traurige, entsetzliche Lage gebracht hat. <text:s/>Binnen weniger Minuten wird man auch euch, einen nach dem anderen festnehmen. <text:s/>Der Grund weshalb dies bis jetzt noch nicht geschehen, ist dass die kleine Inselstadt nur über einen einzigen Polizeiwagen verfügt. <text:s/>Das genügt, weil die Natur aus der Insel selbst ein Gefängnis gemacht hat, will sagen, weil die Insel der Natur gemäß ein Gefängnis ist. <text:s/>Es ist unmöglich ihr zu entfliehen. <text:s/>Nichts also steht den Behörden im Wege wenn sie einmal verboten haben die Insel zu verlassen, dann mit den weiteren Maßnahmen gemächlich vorzugehen. <text:s/>Was ihnen, ich wollte sagen, was euch hier geschieht ist unangenehm, sehr unangenehm, aber eigentlich gefährlich ist es nicht; und Angst </text:span><text:soft-page-break/><text:span text:style-name="T4">braucht ihr nicht zu fühlen. <text:s/>Man wird nichts tun als den Versuch machen, euch zu demütigen, und inwiefern das gelingt hängt dann von eurer Haltung, von eurer Einstellung ab. <text:s/>Die Menschen vom Festlande verstehen das nicht. <text:s/>Unsere Insel ist eine andere Welt. <text:s/>Ich bin hier geboren und habe mein Leben hier verbracht. <text:s/>Dass ich hier glücklich geworden bin, möchte ich nicht sagen, aber ich habe überlebt; und nun habe ich ja Katenus, er ist das größte Glück das mir hätte geschehen können. <text:s/>Und auch er ist glücklich in seiner Weise, so glücklich eben wie zu sein ihm möglich ist. Dies Glück auf Seiten Katenusens und meiner selbst, das spüren unsere Mitinsulaner, und des Glückes wegen sind sie neidisch und sind bedacht, wie sie unser Glück zerstören könnten. <text:s/>Es ist ihnen aber bis jetzt nicht gelungen, und es wird ihnen auch in Zukunft nicht gelingen." </text:span></text:p>
      <text:p text:style-name="P73"><text:s text:c="6"/>"Sie sind eine tapfere Frau. <text:s/>Ist es erlaubt das auszusprechen?" <text:s/>So fragte Mengs. <text:s/>"Erlaubt, gewiss," antwortete Elly, "Doch was es besagt mag dahingestellt bleiben. <text:s/>Ein jeder lebt sein eigenes Leben in eigener Weise. <text:s/>Es ist eine Versuchung anzunehmen, das Leben auf dem Festlande einfacher, unbeschwerlicher, erquickender ist, und in gewisser Hinsicht mag auch dies der Fall sein, allenfalls das oberflächliche Leben. Das eigentliche, das wirkliche Leben aber ist überall beschwerlich, auf dem Festland wie auf der Insel. <text:s/>Der Unterschied, dass es hier klarer, umgrenzter, eindeutiger vor sich geht, weniger ungefähr und verschwommen als dort drüben. Die Eigenart des Festlandes, besonders wo es in Großstädten ausartet, ist die Ablenkung, die Zerstreutheit der Interessen und der Bemü<text:span text:style-name="T85">-</text:span>hungen der Menschen. <text:s/>Die Insel beschränkt und richtet die Mühen und die Bemühungen auf ein umgrenztes Gebiet, in Betreff auf die Seelenlandschaft sowohl als in Betreff auf das Gedankengefilde der Ortschaft. <text:s/>Wie die Insel vom Meere, so ist das Leben der Bewohner eng vom Schicksal begrenzt." </text:p>
      <text:p text:style-name="P13"><text:span text:style-name="T4"><text:s text:c="6"/>Die Worte von Ellys melodischer Stimme waren gleichmäßig dahingeflossen, eine tröstende und beruhigende Musik, welche die unmittelbar drohende Gefahr unwirklich scheinen ließ; und indem Joachim mit steigendem Vertrauen ihren Ausführungen lauschte, fragte er sich im Stillen, wie Charlotte es ihm soeben vorgeschlagen hatte, ob nicht die Ängste die er gespürt hatte übertrieben sein möchten, und ebenso die Gefahren die Jonathan und er sich ausge-</text:span><text:soft-page-break/><text:span text:style-name="T4">malt hatten. <text:s/>Oder war es nur eine Verniedlichung des unentrinn-baren Schicksals dem er anheimgefallen war, weil er nicht, wie Elly, tapfer genug war ihnen ins Angesicht zu schauen. <text:s/>Bei dieser Stimmung schien auch die Zeit stille zu stehen und ihre Grimmig-keit zu verbergen. </text:span></text:p>
      <text:p text:style-name="P73"><text:s text:c="5"/>Die Träumerein wurden plötzlich von lautem Pochen unter<text:span text:style-name="T86">-</text:span>brochen. <text:s/>Joachim dünkte es stärker, heftiger noch als beim ersten Mal. <text:s/>Er war nun auf alles gefasst. <text:s/>Unverzüglich öffnete Elly die Tür. Zwei Polizisten drängten sich in die Kühle des stattlichen Hauses. Der erste, welche von seinem Genossen als Billy angesprochen wurde, war derselbe welcher Jonathan und Joachim von der Mädchenbande am Strande gerettet hatte, der dann aber als Begleiter der Mädchen die ihre Schere suchten, am Katenushause erschienen war und zuletzt sogar aus irgendwelchen fingierten Gründen Katenus festgenmommen und abgeführt hatte. Polizist Billy war jetzt nicht alleine ins Katenushaus zurückgekehrt. Seines Begleiters Namen, Buddy war von einem an seine Uniform befestigten Etikett erkenntlich. <text:s/>Die Polizisten hemmte keine Unschlüssigkeit; sie waren ihrer Aufgabe gewiss. Billy ging auf Jonathan zu. "Sie sind verhaftet," <text:s/>sagte er kurz, indem er seinem Opfer Handschellen anlegte. Der andere Polizist Buddy gleichfalls. Der trat dicht vor Joachim hin und brüllte ihn an: "Sie sind verhaftet." Und auch Joachim wurden Handschellen angelegt. <text:s/>Eh <text:s/>Jonathan oder Joachim Gelegenheit hatten mit Elly auch nur ein einziges Wort zu tauschen, waren die beiden Häftlinge von den Polizisten aus dem Hause bugsiert. Die Fahrt zum Gefängnis würde nicht lange dauern. <text:s text:c="2"/></text:p>
      <text:p text:style-name="P73"><text:s/></text:p>
      <text:p text:style-name="P73"><text:s text:c="46"/>* * * * * *</text:p>
      <text:p text:style-name="P73"><text:s/></text:p>
      <text:p text:style-name="P73"><text:s/></text:p>
      <text:p text:style-name="P73"><text:s/></text:p>
      <text:p text:style-name="P73"><text:s/></text:p>
      <text:p text:style-name="P73"><text:s/></text:p>
      <text:p text:style-name="P73"><text:s text:c="42"/>Siebtes Kapitel </text:p>
      <text:p text:style-name="P76"><text:s text:c="39"/>Alarm und Verhör</text:p>
      <text:p text:style-name="P76"><text:soft-page-break/><text:s/></text:p>
      <text:p text:style-name="P109"><text:s text:c="6"/>Als die Polizisten Billy und Buddy ihre beiden Häftlinge Joachim Magus und Jonathan Mengs durch die schwere eichene Vordertür des Katenushauses ins Freie geführt hatten, stand in der Einfahrt, unmittelbar hinter der roten Katenuslimousine mit welcher sie den gestrigen Ausflug nach Schacksett gemacht hatten, statt des gewöhnlichen Polizeiautos das zu erwarten gewesen wäre, ein grüner Lastwagen auf dessen Ladefläche ein großer Gitterkasten angebracht war. <text:s/>An der Hinterseite dieses durchsichtigen Käfigs hing eine metallene Klappe, welche von dem Schutzmann Buddy lässig und verächtlich aufgeschlagen wurde. <text:s/>Der befahl seinen beiden Gefangenen hinein zu klettern. <text:s/>Joachim gehorchte unver-züglich, woraufhin der andere Polizist, Billy, ihm auf den Fersen folgte, als wolle er Joachims Gefängnis mit ihm teilen, beorderte ihn sich unverzüglich auf die Bank an der linken Seite des Kastens zu begeben, und legte ihm nun nicht nur die Handschellen an, welche, bereit die Handgelenke von Bösewichten zu fesseln, von den Wänden baumelten; sondern auch Fußschellen, welche an den Boden genietet, auf die Enkel neuer Besucher warteten. <text:s/>Erstaunlich, dass das Gewicht der metallenen Ketten da Joachim nun saß, ihm in keiner Weise lästig war. <text:s/>Auch der Entzug der Bewegungsfreiheit beengte ihn nicht, denn er gedachte nirgends-wohin zu fliehen, als in sein Inneres. <text:s/>Indessen bemühte Buddy sich drunten im Vorhof, Jonathan auf ähnliche Weise in dem improvi-sierten Käfig zu verstauen. <text:s/>Doch es Joachim nachzumachen, und eigens in den verfahrbaren Kasten zu springen, war Jonathan nicht kräftig und nicht behende genug; auch war er minder beflissen mit pünktlichem Gehorsam seinem Wärter die Arbeit zu erleichtern. <text:s/>Der Pflicht gedenk, dem Verhafteten jegliche Möglichkeit zur Flucht zu vereiteln, stand Buddy unschlüssig neben seinem Mandanten, die grobe Polizistenfaust das fein gegliederte Gelehrten-handgelenk umklammernd, und wartete auf seinen Kameraden Billy, der nachdem er sich aus dem Kasten auf die Erde geschwungen hatte, von der Vorderseite des Käfigs eine kurze Leiter holte. Mittels dieser Leiter, endlich, gelang es Jonathan das vorgesetzte Ziel zu erreichen. <text:s/>Indem er in so unzeremoniöser Weise sein Gefängnis bestieg, huschte durch Jonathan's Gemüt die verhängnisvolle Symbolik der Leiter auf welcher der Verurteilte das Schaffott besteigt. <text:s/>Unwillkürlich stellte sich ihm jene wunderbare Bassarie:</text:p>
      <text:p text:style-name="P109"><text:soft-page-break/><text:s/></text:p>
      <text:p text:style-name="P166"><text:s text:c="26"/>"Fürst des Lebens, starker Streiter, <text:s text:c="4"/></text:p>
      <text:p text:style-name="P166"><text:s text:c="26"/>hochgelobter Gottessohn, <text:s text:c="4"/></text:p>
      <text:p text:style-name="P166"><text:s text:c="26"/>Hebet dich des Kreuzes Leiter <text:s text:c="4"/></text:p>
      <text:p text:style-name="P166"><text:s text:c="26"/>auf den höchsten Ehrenthron."</text:p>
      <text:p text:style-name="P166"><text:s/></text:p>
      <text:p text:style-name="P73"><text:s/>Die groteske Absonderlichkeit der Umstände schien den etwas anrüchigen Vergleich zu rechtfertigen. <text:s/>Wie vormals Billy, folgte jetzt Buddy seinem Gefangenen in den Käfig, und fesselte ihn wie Joachim an Händen und an Füßen, jedoch auf einer Bank auf der entlegenen Seite der durchlöcherten Kiste, so dass es den beiden unmöglich war, es sei denn in sehr lauten Tönen, mit einander zu sprechen. </text:p>
      <text:p text:style-name="P13"><text:span text:style-name="T4"><text:s text:c="6"/>Die Handfesseln waren locker genug es den Gefangenen zu ermöglichen sich während der schaukelnden, holprigen Fahrt am Rande der keineswegs bequemen aber nun willkommen festen Holzbank zu stützen. <text:s/>Jetzt fühlte Joachim wie der Lastwagen über die mit rundköpfigen Pflastersteinen ausgelegten Straßen fuhr, ein Überbleibsel entfernter Vergangenheit, das man trotz der Unbe-quemlichkeit erhielt um den Urlaubern und Besuchern den Reiz des Historischen zu gewähren. <text:s/>Nie aber hätte Joachim sich träumen lassen, die Vergangenheit in dieser Weise erleben zu müssen. <text:s/>Abgesehen von den jetzt so aufdringlichen Beschwerlichkeiten, welche das Kopfsteinpflaster bereitete, beschäftigten Joachim keine Gedanken. <text:s/>Er war sich bewusst wie außerordentlich, das was jetzt, ihm und Mengs und Katenus geschah. <text:s/>Waren nicht Mengs und er mit dem Vorsatz Katenus bei seiner Probe zu unterstützen auf die Insel gekommen, und nun schien es jedenfalls Joachim sehr wahrscheinlich, dass dieser Vorsatz gescheitert war, dass seine, Joachims und Mengsens Anwesenheit das Los des Maximilian Katenus keineswegs verbesserten, sondern, im Gegenteil nichts als erschwerten, möglicher Weise, katastrophal verschlimmerten. <text:s/>Der tröstliche Gedanke, dass ihr Zugegensein letzten Endes für Katenusens Schicksal doch irgendwie entlastend oder beschwich-tigend war, wurde von der entsetzlichen Vorstellung aufgewogen, dass es ausgerechnet sein und Jonathans verhängnisvoller Spazier-gang am Schacksettstrande gewesen war, der für Katenus die Katastrophe ausgelöst hatte. <text:s/>Joachim wusste es nicht, nur dass es </text:span><text:soft-page-break/><text:span text:style-name="T4">furchtbar war. <text:s/>Bestimmt und eindeutig aber die Erfüllung seines Entschlusses Katenus in der Stunde der Not nicht zu verlassen. Diesem Vorsatz war er treu geblieben, und diese seine Treue tröstete ihn jetzt; auch wenn sie, wie er sich vorstellen konnte, ohne Erfolg und ohne Erwiderung auslaufen würde. </text:span></text:p>
      <text:p text:style-name="P109"><text:s text:c="6"/>So saßen während der schaukelnden, holprigen Fahrt, die beiden Männer auf ihren Holzbänken an welche sie sich mit gefesselten Händen klammerten, und neigten die Köpfe ohne auch nur den Versuch zu machen, nach draußen zu blicken, obgleich ihr durchlöchertes Gefängnis zu solchem Ausblick einzuladen schien. Stattdessen sahen sie stumm, nicht wie es schien, zu Boden, sondern mit geschlossenen Augen in ihr Innerstes hinein. <text:s/>Die Leute auf den Straßen waren an das Spektakel des Gefängniswagens bei seiner stößigen Fahrt zum Polizeibureau gewohnt. <text:s/>Sie verstanden es als eine kleine Ortskomödie, denn die Beschuldigten wurden meist binnen weniger Tage von den Richtern frei gesprochen. <text:s/>Die Weltklugen unter den Beobachtern erklärten einander es sei letzten Endes die <text:span text:style-name="T87">innewohnende </text:span>Feindseligkeit der Insulaner welche hier <text:span text:style-name="T87">einen so dramatischen Ausdruck bekam.</text:span></text:p>
      <text:p text:style-name="P73"><text:s text:c="6"/>Endlich machte der Transport auf dem geräumigen Vorplatz des Polizeigebäudes Halt. <text:s/>Es war Buddy der die eiserne Hinterklappe öffnete und behende in den dem Lastwagen aufgebürdeten Käfig sprang. <text:s/>Unverzüglich öffnete er den beiden Gefangenen sämtliche Hand- und Fußschellen, und befahl ihnen nun den Käfig zu verlassen, und durch die offene Klappentür hinab auf das Pflaster zu springen, wo Billy sich angestellt hatte sie in Empfang zu nehmen. <text:s/>Joachim befolgte dem Befehl, flink und beflissen wie beim Einstieg, und fühlte Billy's starke Finger sein Handgelenk umklammern erst das rechte, dann das linke, indem er die beiden mit einem weiteren paar Schellen befestigte. <text:s/>Jetzt zum ersten Mal, empfand Joachim sich gefangen. <text:s/>Ein Gefühl von Ohnmacht durchflutete ihn, und er befürchtete auf der Stelle zu versinken, blieb aber stehen. </text:p>
      <text:p text:style-name="P13"><text:span text:style-name="T4"><text:s text:c="6"/>Jonathan hingegen zauderte an der hohen Schwelle. <text:s/>Er blickte auf die asphaltierte Fläche des Polizeiparkplates hinab. Sie schien ihm allzu entfernt dass er es gewagt hätte hinunter zu springen. <text:s/>Der Absturz im Schneegebirge, nun schon vor mehreren Jahren, drängte sich ihm in die Erinnerung, die Wochen die er mit dem gebrochenen Oberschenkel bettlägrig gewesen war und sich von Joachim hatte </text:span><text:soft-page-break/><text:span text:style-name="T4">pflegen lassen müssen. <text:s/>Oder war er übermäßig ängstlich? <text:s/>"Jump!" befahl Buddy. "Runter du Dummkopf! Spring!" und sprang selbst von der Käfigluke auf das Pflaster hinab, als wolle er Jonathan zeigen wie es zu machen war. <text:s/>Buddys ungestümes Drängen aber steigerte die Ängste des alternden Gelehrten, und löste die entgegen-gesetzte Wirkung aus, denn Jonathan verblieb wie gewurzelt auf der Schwelle des durchlöcherten Lastwagenkäfigs. <text:s/>Er empfand, dass der ruchlose Polizist ihn wenn nicht völligen Verderbens, so dennoch der Gefahr eines Beinbruchs oder gar eines Hüftenbruchs preisgab. <text:s/>Bei Mengsens Zaudern verlor Buddy die Geduld. <text:s/>Er wurde zornig und laut, fing an zu schreien und zu fluchen. <text:s/>"Du gottverdammter Mistkerl," bellte er ihn an, "Ich werd dir das Hopsen schon beibringen." <text:s/>Als das unflätige Geschimpfe wirkungs-los blieb, zog Buddy seine Pistole aus dem Halfter und zielte auf Jonathan. <text:s/>Nun überflutete Billy, mit seines Kameraden Jähzorn vertraut, die Angst, und im Stakkato, mit Worten die wie Kugeln ihm aus dem Munde schnellten, schrie er ihn an: "Stop it, stop it. Put down your gun." <text:s/>Zog dann sofort aus seiner Hosentasche eine kleine schwarze Kapsel die dem Lastwagen als Schlüssel diente, und drückte auf einen roten Knopf, der PANIC beschrieben war. </text:span></text:p>
      <text:p text:style-name="P13"><text:span text:style-name="T4"><text:s text:c="6"/>Momentan entstand Pandemonium. <text:s/>Die Hupe des Käfiglast-wagens begann in unmittelbar aufeinanderfolgenden Stößen über-laut zu dröhnen; und aus der Sirene des grünen Fahrzeugs stürzte ein Mark und Bein durchdringender Schrei. <text:s/>Die Scheinwerfer des Lastwagens, und die verteilten roten und blauen Lichter auf den Verdecken verschiedener Fahrzeuge leuchteten und erloschen in wirrem Durcheinander. <text:s/>Aber das Getöse widerhallte nicht nur hier, sondern überall. <text:s/>Die Sirenen auf dem Dach der Polizeistation erbrachen in hysterisches Geheul. <text:s/>Und nur Sekunden danach machten die Sirenen auf dem Dach der Feuerwehrgarage es ihnen nach. <text:s/>Die Möven die gleichmäßig gereiht auf dem First des städtischen Verwaltungsgebäudes gesessen hatten, breiteten eine nach der anderen ihre Flügel aus, und hoben sich mit langsamen gemessenen Schlägen in die Lüfte. <text:s/>Hoch am Bergeshang an dem das Städtlein gelagert war, fingen die Glocken der Erlöserkirche an zu leuten. <text:s/>Auch sie waren in das elektrische Warnungsnetz eingebunden. <text:s/>Von selbst, automatisch, schoben sich die Tore der Polizeigarage in die Höhe, und durch Fernsteuer angeschaltet, sprangen die Motoren der drei städtischen Polizeiautos ins Leben. <text:s/></text:span><text:soft-page-break/><text:span text:style-name="T4">Auf ihren Verdecken fingen rote und blaue Lichter an, wie das Spielzeug ungezogener Knaben, abwechselnd zu flackern; die Garagenwände wurden von blitzartig strahlenden Scheinwerfern erhellt. </text:span></text:p>
      <text:p text:style-name="P13"><text:span text:style-name="T4"><text:s text:c="6"/>Buddy's Wutanfall war nicht ohne Zeugen. <text:s/>Langeweile, die unvermeidliche Begleiterin des Urlaubs, besorgte seinen Ausbrü-chen eine empfängliche Hörerschaft. <text:s/>Bald hatte sich um das Heck des Gefängniswagens eine beträchtliche Schar von Touristen, Urlaubern, Besuchern und neugierigen Einheimischen gesammelt, welche den ausgefallenen Vorgang mit faszinierter Verwunderung beobachteten, indem sie ihre Teilnahme mit widersprüchlichen Ausrufen bezeugten, wie etwa: "Jump", "Don't Jump", "Ergib' dich", "Surrender!", "Nur keine Angst!", "Nicht Nachgeben!", Die Zuschauer waren in solcher Zahl erschienen, dass die nicht übermäßig breite Hauptstraße des kleinen Ortes durch den Andrang gesperrt war. <text:s/>Dann, vom Sirenengeheul verunsichert, und durch die Unbestimmtheit ob Durchfahrt für Notfallsfahrzeuge beansprucht würde, lockerte sich der Andrang im Parkplatz der Polizeibehörde. <text:s/>Einige der Zuschauer wandten sich von dem Gedränge ab, und schlugen sich auf den Weg nach Hause. <text:s/>Hingegen wurde von den entlegenen Hängen des Städtchens eine immer größere Anzahl von der Sirenenwarnung aufgestöbert, und drängte nun, getrieben von einem Gemisch aus Angst, Unwissen und Neugier, zum unverkenn-baren Herd der Unruhen. <text:s/>Aus der Vordertür wie auch aus den Seitentüren des Polizeiamtes platzen Polizistenschaaren, nicht Männer nur, auch Frauen waren dabei; mit den Händen befühlten sie, als um sich ihre Macht und Sicherheit zu bestätigen, ihre Pistolen, kamen im Eilschritt herbei, schaarten sich um das Gefängniswagenende wo Jonathan jetzt von Aufregung und Angst gelähmt, gegen den Klappenpfosten an der Rückseite des Gefäng-niswagens gesunken war. Joachim mit Handschellen behindert, schwenkte die gefesselten Arme auf und ab, eine hilferufende Geste, ob nicht doch jemand sich seiner erbarmen würde ihn zu befreien. <text:s/>Jetzt öffneten sich auch, wie von innerem Druck gedrängt, die Hauptportale und die Seitentüren der städtischen Verwaltungs-gebäude in der Nebenstraße. <text:s/>Beamte, Sekretärinnen, auch Schutz und Wartpersonal erschienen, erst vereinzelt, dann in beständig volleren Strömen, die erst versiegten als die verschiedenen Gebäude schließlich geleert waren. <text:s/>Jedermann's Blicke schweiften umher, </text:span><text:soft-page-break/><text:span text:style-name="T4">auf Suche nach den Tätern, nach den Terroristen, nach denen welche die Friedlichkeit dieses kleinen Städtchen verletzt hatten, und fanden nichts als verstörte Bürger, wie sich selbst. <text:s/>Fort und fort und ohne Unterlass tönten die Hupen der städtischen Dienstkraft-wagen, das Sirenengeheul auf den Dächern von Feuerwehr und Polizeigebäuden, begleitet von dem unheimlichen Basso Continuo des Glockenklangs sämtlicher städtischer Kirchen. <text:s/>Besonders eindringlich, das Geläute im Glockenstuhl der Erlöserkirche schien kein Ende nehmen zu wollen, wurde im Gegenteil von fernem rhythmischem Getön aus unbestimmbaren Kirchentürmen bestätigt und verstärkt. <text:s/>Es war als fühlte selbst der Himmel sich gedrängt an dem Aufruhr teilzunehmen. </text:span></text:p>
      <text:p text:style-name="P13"><text:span text:style-name="T4"><text:s text:c="6"/>Als der Tumult ein Ausmaß erreicht hatte, das befürchten ließ er wäre vielleicht überhaupt nicht mehr zu bändigen und nähme kein Ende, da plötzlich aus vorerst unscheinbaren Gründen verstummte das Gemurmel der Zuschauer. <text:s/>Auch Buddy's Zorn hatte sich erschöpft. Das Hupen aber, und die Sirenen, und das Glöckenge-läute, hielten an. <text:s/>Ein kleiner glatzenköpfiger Mann hatte seinen Weg durch die Menge gebahnt, und stand jetzt unmittelbar unter der Käfigklappe, auf eben jenem Fleck wo es beabsichtigt war, dass Jonathan's Sprung vom Käfig ihn landen lassen möchte. <text:s/>Der Mann trug die Uniform des höheren Polizeibeamten. <text:s/>Dass er aber nicht bewaffnet war vermochte Jonathan sofort festzustellen. <text:s/>Aus dem Gemurmel der Zuschauer vernahm man: Der Ankömmling sei Leopold Brandes, der Polizeipräsident, the President of Police. <text:s/>"Was ist hier denn eigentlich los?" fragte er befehlshaberisch, indem er sich zuerst an Buddy wandte. <text:s/>"Nichts, eigentlich," sagte Buddy etwas verlegen. <text:s/>"Ich weiß auch nicht weshalb oder woher die große Aufregung." <text:s/>"Das kann ich erklären," ertönte eine dritte Stimme. Sie gehörte Billy, der nicht unfern gestanden hatte, weit genug entfernt um nicht verantwortlich zu sein, und doch nah genug um die Verantwortung im geeigneten Moment wieder aufzugreifen. "Buddy here got excited, and lost his temper." <text:s/>"Buddy, hier, wurde aufgeregt, und hat die Geduld verloren," erklärte Billy, "Hatte auch guten Grund dazu," verteidigte sich Buddy nun. "Guten Grund wohl auch deine Pistole zu ziehen," setzte Billy hinzu, "Und auf den unbewaffneten Häftling zu zielen." <text:s/>"Ja," entgegnete Buddy, "Vor-schriftsmäßig, um ihm den Fluchtversuch zu vereiteln." <text:s/>"Unsinn," sagte Billy, "Der Kerl stand da wie gelähmt in der Käfigöffnung, </text:span><text:soft-page-break/><text:span text:style-name="T4">hatte Angst vor dem Sprung aufs Pflaster, und du zielst mit der Pistole auf ihn. <text:s/>Du warst momentan verrückt. <text:s/>Das konnte ich dir ansehen, und deshalb hab ich auf den Panikknopf gedrückt." <text:s/>"Was du da lügst," schnaufte Buddy. <text:s/>"Lügst? wer lügt, um ein Haar hättest du ihn erschossen. Der Panikknopf hat ihn gerettet, und dich auch." <text:s/>Die beiden Polizisten waren erregt in einem Maße, dass ein weiterer Streit zu drohen schien. <text:s/>"Also erstmal Ruhe, ihr beiden," sagte der Polizeichef. <text:s/>"Weiß irgendjemand hier wie man diesen verflixten Lärm beseitigt?" <text:s/>fragte er. <text:s/>Buddy schüttelte den Kopf. <text:s/>Billy, der die unmittelbare Verantwortlichkeit für den Lärm zu tragen meinte, war peinlich berührt. <text:s/>"Hier ist das Ding," sagte er, und zog die kleine Schatulle auf der Hosentasche. <text:s/>"Vielleicht wenn man ein zweites Mal auf den Knopf drückt, hört es auf." <text:s/>Und dies versuchte er, aber vergebens. <text:s/>Das Hupen, das Sirenengeheul, das Glockengeläute, machte kein Ende. <text:s/>"Der Kerl der das eingebaut hat, ich kenne ihn; ohne Lizenz, ohne Approbation hat der das gemacht. <text:s/>Wenn es nun nicht abzustellen ist, der hat die Schuld daran." <text:s/>Da trat aus der Nähe ein Mann in Arbeiterkleidung und wendete sich an den Polizeivorsteher. <text:s/>"Herr Brandes," sagte er, "Ich hab's vor drei Monaten eingebaut, zugegeben ohne Approbation, aber ich kenne mich mit der Technik aus, und weiß wie's funktioniert, verstehe wie man das Ding zur Ruhe bringt. Erlauben Sie mir, möchten Sie, dass ich's abstelle?" <text:s/>"O, ja, bitte," <text:s/>sagte Brandes, "Ich wäre Ihnen aufrichtig dankbar. Approbation zum Teufel." <text:s/>Brandes schwieg, sich bewusst einen dem Polizeichef unerlaubten Ausspruch getan zu haben. <text:s/>Er schloss, wie es unter solchen Umständen seine Gewohnheit war, die Augen, und wartete. Kurz danach versiegte das Geheul. </text:span></text:p>
      <text:p text:style-name="P35"><text:span text:style-name="T4"><text:s text:c="6"/>"Also was war hier los," begann der Polizeichef von Neuem, nun seine Autorität aufgreifend und geltend machend. <text:s/>Er wandte sich an Billy, weil Billy, obgleich er denselben Rang wie Buddy in der Polizeiordnung bekleidete, wesentlich länger im Dienst war als jener. <text:s/>Aber Brandes wartete auf keine Antwort. <text:s/>Er hatte Mengs, der noch immer an den Rahmen der Käfigöffnung lehnte, bemerkt, wies mit dem Kopfe auf ihn, und fragte: "Was macht denn der Kerl da oben im Käfig? <text:s/>Wer ist er eigentlich?" <text:s/>Brandesens Frage war von Joachim, der die sich rasch verwandelnde Szene lebhaft zur Kenntnis genommen hatte, überhört. <text:s/>Er sagte mit klarer lauter Stimme: "Das ist Professor Jonathan Mengs. <text:s/>Es verwunderte mich </text:span><text:soft-page-break/><text:span text:style-name="T4">nicht, in Betracht der Abgelegenheit ihrer Insel, wenn sein Name ihnen unbekannt wäre." <text:s/>Joachim's Courage, seine Zuversicht, spornte ihn an. <text:s/>Ohne es sich überlegt zu haben, stieß er hervor: "Ist es denn nicht möglich mir diese verfluchten Fesseln abzunehmen? <text:s/>Dies ist ja lächerlich." <text:s/>Brandes der Polizeichef schien augenblick-lich von Joachims Kühnheit überrascht. <text:s/>Er ließ seine Augen ein weiteres Mal über den jungen aufgeweckten Häftling gleiten indessen Joachim, nun in dem Gefühl sich auf der Bahn des Sieges zu befinden, wiederholte, "Dies ist ja lächerlich." <text:s/>Der Polizeichef schloss die Augen, wie er zu tun pflegte, wenn er eine folgenschwere Entscheidung zu treffen hatte. <text:s/>Er wusste, dass unter den gegebenen Umständen die Fesseln nicht abgenommen werden durften; dennoch aber dünkte ihn, dies sei eine ausgefallene Lage, und in dieser Situation wäre es ein Fehler dem Gesuch des Häftlings nicht Folge zu leisten, wandte sich demgemäß zu Billy, mit dem Befehl, "Mach sie ihm los." <text:s/>Dies geschah, und nun wandte sich Chef Brandes zu dem Problem das Mengs seiner Behörde darstellte. <text:s/>"Das könnt ihr nicht von dem verlangen," verlautbarte er, "dass der da runter springt," und indem er Mengsens von Angst entstellte Gestalt betrachtete, sagte der Chef, "Der ist doch mindestens sechzig Jahre alt, wenn nicht älter. Der bezieht ja schon Altersrente. <text:s/>Ich hab's Euch ja schon immer gesagt, dieser Lastwagenkäfig ist eine Unmöglichkeit der uns nur Schwierigkeiten schafft. <text:s/>Wir hätten ihn längst ersetzen sollen. Hol du," sagte er zu Buddy, "Die Rolltreppe, ich meine die Rollleiter, die wir unterweilen am Flugplatz benutzen, Sie ist dort im Schuppen, und schieb sie gegen den Steiß des Lastwagens, damit der Herr gemächlich und unversehrt zur Erde steigen kann." <text:s/>Es dauerte dann aber doch eine Weile, eh die Rollleiter in Erscheinung geschoben wurde. <text:s/>Mit dem Verhallen von Sirenengeheul und Glockengetön hatte die Atmosphäre sich beruhigt. <text:s/>Auch die Möven hatten auf den Ausfall des Lärms reagiert, und hatten sich zurück auf den First des städtischen Verwaltungsgebäudes begeben. <text:s/>Dort saßen sie nun wie zuvor in gleichmäßiger Trennung gereiht. <text:s/>Eine opernhafte Verwandlung. Was mochte sie hervorgebracht haben? <text:s/>Waren es doch derselbe Ort, dieselben Gebäude, die gleichen Menschen, derselbe grüne Lastwagen mit dem durchlöcherten Käfig. </text:span></text:p>
      <text:p text:style-name="P73"><text:s text:c="6"/>Die Flugzeugrampe wurde von drei bisher unbeteiligten Polizisten an das Heck des grünen Lastwagens geschoben. <text:s/>Mit <text:soft-page-break/>zitternder Hand ergriff Jonathan das blanke metallene Geländer der metallenen Treppe, und mit unsicheren, schlotternden Knieen stieg er die mit rotem Teppich gefütterten Stufen hinab. <text:s/>Joachim der nun endlich entfesselt am unterem, am Fußende der Rampe stand und seinen Freund und Lehrer erwartete, schien es als hätten sich die Polizisten, ihr Leiter einbeschlossen, vor der zu ihnen hinabsteigenden Ehrwurdigkeit des Professors verneigt, aber Joachim mochte sich getäuscht haben. <text:s/>Seinem Gefühl gemäß hätte er in diesem Augenblick seinen Freund umarmt und geküsst; aber er schätzte dergleichen Bezeugungen von Freundschaft und Liebe wären hier in der Öffentlichkeit unstatthaft, und allein gelassen mit ihm, unter vier Augen, überflüssig. So verbeugte sich dann auch Joachim vor seinem Lehrer, und nichts weiter. </text:p>
      <text:p text:style-name="P73"><text:s text:c="6"/>Auch der Polizeichef schien über die plötzliche Wandlung der Umstände erstaunt, überrascht zu sein, und verlegen, insofern er sich, völlig unzusammenhängend an Billy wendete: "Was soll denn eigentlich dieser Unfug. <text:s/>Was habt ihr euch dabei gedacht. <text:s/>Ihr wisst doch wir haben Platz nur für einen oder höchstens zwei." Aber eh Billy oder auch Buddy, der ja gleichfalls für die Festnahme verantwortlich war, sie erklären konnte, fasste sich Brandes, fiel in den Ton der ihm als Leiter gebührenden Rolle, und sagte, ohne Mengs und Magus zu bedrohen, aber auch ohne seine polizeiliche Mannschaft zu blamieren, mit entschlossen kräftiger Stimme, "Also sämtlich in mein Büro, um diese Angelegenheit aufzuklären." <text:s/>An wen alle diese Verordnung, gerichtet war, blieb unklar. </text:p>
      <text:p text:style-name="P13"><text:span text:style-name="T4"><text:s text:c="6"/>Die Amtsstube des Polizeivorstands war ein Zimmer von mittlerer Größe mit einem einzigen auf die Straße ausgehenden gardinenlosen Fenster das tagsüber jetzt im Hochsommer offen stand und nur bei Dienstschluss am späten Nachmittag geschlossen wurde. <text:s/>Abgesehen von einem elektronischem Rechner auf dem blanken Schreibtisch war es mit nur drei Stühlen versehen. <text:s/>Die Wände waren mit Photographien der Stadt, der Dünenlandschaft und der Meeresbrandung geschmückt. <text:s/>Brandes befahl Mengs und Magus einzutreten, und wies sie auf die beiden bequemen Lehnstühle am hinteren Rande des Schreibtisches, indessen er selbst in seinem Sessel an der Vorderseite des nicht übermäßig geräumigen Schreibtisches Platz nahm. <text:s/>Die beiden Polizisten Buddy und Billy bestellte er quasi als Wärter, jeder an eine Seite der Häftlinge. Zuerst </text:span><text:soft-page-break/><text:span text:style-name="T4">wandte Brandes sich an Mengs, fragte ihn nach Namen, Geburtstag, Wohnort, Ehestand und Beruf, und schrieb diese Ermittlungen mit vorsichtiger Hand und sorgfältiger spitzer Schrift in ein Register das er vor sich auf dem Tische eröffnet hatte. <text:s/>Bei der Kundgebung Jonathans Literaturwissenschafler zu sein, verklärte sich Brandesens Gesichtsausdruck, entäußerte sich der strengen Sachlichkeit und verwandelte sich in ein wohlwollendes Lächeln. <text:s/>"Sie auch Literaturwissenschaftler?" wandte er sich mit hoffnungsvoller Erwartung zu Joachim. "Einigermaßen," war die Antwort, "Aber auf der untersten, nicht wie Professor Mengs, auf der obersten Sprosse der Leiter," und fuhr fort: "Ich bin Joachim Magus, Geburtstag am 15 Mai 1980, wohne in der Linnäusstraße 23, in der Universitätsstadt. <text:s/>Bin dort Dozent für Literatur." <text:s/>Dies alles trug Joachim mit selbstverständlicher Geflissenheit vor, denn es war augenscheinlich, wie entschieden die Zurkenntnisnahme von seiner und Mengsens Beruf den Polizeibeamten beeindruckt hatte. <text:s/>Joachim wollte ihm bei der ordnungsmäßigen Verrichtung behilflich sein, ins Besondere da die Vermutung nahe lag, dass aus bisher unscheinbaren Gründen und in unscheinbarer Weise Leopold Brandes dem Literaturlehrberuf eine besondere Bedeutung zumaß, von welcher Joachim nur annehmen konnte, dass sie zu ihren, zu Jonathans und seinen eigenen Gunsten ausschlagen würde. <text:s/>Diese Vermutung wurde baldigst bestätigt, denn sobald Brandes die Personalien der beiden Verdächtigten sorgfältig in sein Register eingetragen hatte, veränderten sich sein Ton und seine Stimmung. "Wissen Sie," sagte er, "Es geschieht ja so selten hier auf der Insel, und es ist mir eine große Freude, Menschen zu begegnen, die Verstädnis für die Macht und für die Schönheit der Literatur aufbringen. <text:s/>Von der Welt welche die Literatur uns erschließt, hätten wir anderweitig keine Ahnung." <text:s/>"Es freut auch uns," antwortete Mengs, Joachim in seine Ausführungen einbeziehend, "Hier auf der Insel einem zweiten Menschen zu begegnen der an der Literatur Interesse und für sie Verständnis hat." <text:s/>Vielleicht, dachte Mengs, hätte er sich zu dieser voreiligen Feststellung nicht hinreißen lassen sollen, allenfalls nicht eh Kommissar Brandes von der Art seines Literaturverständnisses Zeugnis abgelegt hatte. <text:s/>Mengsens Zweifel erwiesen sich als begründet, denn Brandes fuhr fort: "Ich habe am Südküstenfortbildungsinstitut studiert, eine Universität, und eine erstklassige, trotz des bescheidenen Namens. <text:s/>Literatur war mein </text:span><text:soft-page-break/><text:span text:style-name="T4">Hauptfach, und meine Dissertation mit der mein Abgang summa cum laude belohnt wurde, befasste sich mit Nancy Drew, der legendären Detektivin, eine Gestalt deren Errungenschaften mein Leben gestaltet, nein umgestaltet, ein Vorbild das meinen Geist verwandelt hat. <text:s/>Da sie beide in der Literatur bewandert sind, setze ich Ihre Kenntnisse, ihre Vertrautheit mit Nancy Drew voraus. <text:s/>Weder Jonathan noch Joachim hatte je von Nancy Drew gehört, geschweige denn, dass sie ein Buch von ihr, oder über sie gelesen hätten. <text:s/>Joachim schwieg, denn er war sprachlos, und er sah ein, was immer er gesagt hätte, wäre falsch gewesen. <text:s/>Da Joachim, der doch eigentlich mehr als er selber in der zeitgenössischen volkstümlichen Literatur bewandert sein sollte, nichts von sich hören ließ, fühlte Jonathan sich zu irgendeiner Stellungnahme gedrängt. <text:s/>"Ja," sagte er erst einmal, denn verfehlt würde dieser Ausdruck der Bestätigung nicht sein können. Dann fasste er sich und sagte, "Wenn es Ihnen nicht übermäßig zudringlich erscheint, wurden wir, - und es war absichtlich, dass er Joachim mit einbeschloss, würden wir sehr gern hören, in welcher Weise, und zu welchem Beschluss Sie dieses interessante Thema bearbeitet haben." <text:s/>"Ich befürchte," begann Leopold Brandes, "Sie mit diesem Thema zu langweilen, denn betreffs Nancy Drew wissen Sie ja Bescheid, ganz sicherlich besser als ich." "Selbstverständ-lich," hub Mengs an, "Bin ich mit diesem Thema, bin ich mit der Gestalt der Nancy Drew vertraut." <text:s/>Und dabei stockte er, bewusst dass er sich unverwantwortlicher Unwahrheit schuldig machte. <text:s/>Aber er sah ein, von allem das er bisher auf dieser Insel und von dieser Insel vernommen hatte, dass es die Insel der Lügen war auf welche er und Joachim geraten waren, und dass ihr Überleben hier und ihr Entkommen eben davon abhängig war, inwiefern es ihm gelingen möchte, mitzulügen. <text:s/>Doch nicht alles was er sagte musste unwahr sein, und der nächste Kommentar war es bestimmt nicht. <text:s/>"Sehr geeherter Herr Polizeipräsident," sagte Jonathan mit ausgesuchter Höflichkeit, indem ihm das Goethewort durchs Gemüt huschte: "Es gibt kein äußeres Zeichen der Höflichkeit, das nicht einen tiefen sittlichen Grund hätte." "Sehr geehrter Herr Polizeidirektor," begann Mengs von Neuem, nun da das Goethewort verflogen war, und da seine Höflichkeit unverkennbar einen guten Eindruck bei Leopold Brandes hinterließ, "erzählen Sie uns doch bitte in aller Ausführlichkeit von von ... von ... und in diesem Augenblick war </text:span><text:soft-page-break/><text:span text:style-name="T4">ihm sogar der Namen der renommierten Heldin entgangen. <text:s/>"Ja, von Nancy Drew," ergänzte Brandes. <text:s/>"Sie sehen," fuhr Mengs fort, "dass mir in diesem Moment sogar der einfache Namen entgangen ist. <text:s/>Nicht, möchte ich betonen, aus Mangel an Interesse, sondern wegen der Aufregung, die mein Freund Magus hier, und ich vor kurzem erlebt haben. Also bitte, wenn ich nicht zu viel verlange, erzählen Sie uns doch bitte von ihrer Dissertation so ausführlich wie die Gelegenheit es ihnen erlaubt. <text:s/>Ich versichere Sie es wird uns eine Wohltat sein, wenn Sie unser Gedächtnis durch ihren Bericht auffrischen. </text:span></text:p>
      <text:p text:style-name="P73"><text:s text:c="6"/>Diese Aufforderung war Brandes etwas peinlich, <text:s/>erstens weil er jetzt das Ausschweifen auf sein Lieblingsthema, die Literatur über Nancy Drew, als unsachlich, als beruflich ungehörig empfand, peinlich besonders in Anwesenheit seiner Untergeordneten Billy und Buddy; sie würden es ihm nachreden, würden sich vielleicht sogar über ihn lustig machen, und schließlich, statt dass seine Autorität durch diesen Vorfall gestärkt, würde sie geschwächt werden. <text:s/>Zweitens aber, zögerte er sich zu gestehen, dass er der Einzelheiten seiner Dissertation nicht mehr ganz sicher war. <text:s/>Aus dem Stegreif hätte er überhaupt nicht auszusagen vermocht, nicht einmal wieviele Jahre seit dem Verfassen seiner Doktorarbeit vergangen waren; und so beschloss er auf der Stelle, und war mit diesem Beschluss sehr zufrieden, sich mit einer knapp gefassten Darstellung, mit einer Zusammenfassung seiner Dissertation zu begnügen, um dann, unmittelbar, dieser verfehlten beklagenswür<text:span text:style-name="T88">-</text:span>digen Episode ein Ende zu machen. </text:p>
      <text:p text:style-name="P13"><text:span text:style-name="T4"><text:s text:c="6"/>Indem er aber zu reden begann, entschlüpfte ihm sein Entschluss sich kurz zu fassen. <text:s/>Der Gelegenheit seine Gedanken zwei verständigen, intelligenten, gebildeten Hörern vorzutragen, vermochte er nicht zu widerstehen. <text:s/>Und was die zwei ihm untergeordneten Polizisten, Billy und Buddy, anbelangte, so, wenn er sich vor wenigen Minuten noch geschämt hatte, wenn er <text:s/>gezögert hatte, seine literarischen Kenntnisse in ihrer Gegenwart mitzuteilen, so spürte er jetzt das Gegenteil, nämlich wie vorteilhaft es nicht sein möchte, seinen Untergebenen das Verhältnis seiner literarischen Beschäftigungen mit der beruflichen Praxis die er ausübte, klarzulegen, und somit die Achtung die er genoss entsprechend zu steigern. <text:s/>Er erkannte jetzt, dies sei die Gelegenheit seine Bildung </text:span><text:soft-page-break/><text:span text:style-name="T4">und Ausbildung ein und für alle Mal bündig zusammenzufassen und darzustellen. <text:s/>Seine Worte wendeten sich also nicht nur an Magus und Mengs, sondern auch an Billy und Buddy, und tatsächlich vorwiegend an diese. </text:span></text:p>
      <text:p text:style-name="P73"><text:s text:c="6"/>"Nancy Drew," begann er, "war zugleich die Königin welche meine Kindheit regierte, wurde zu der Geliebten nach der meine Jugend sich sehnte, wurde zuletzt der Leitstern meiner Ausbildung und ist bis zum heutigen Tag, die Heilige welche meine Wirksam<text:span text:style-name="T89">-</text:span>keit regiert." <text:s/>Mein Gott, sagte sich Jonathan Mengs, der Mensch weiß zu reden. <text:s/>Am Katheder hätte er es weit gebracht. Mengs besann sich aufs Eindringlichste, dass nicht er sondern der Polizist hier über die venia legendi verfügte. <text:s/>Er selbst durfte jetzt keine Ansicht äußern. <text:s/>Seine Aufgabe war zuzuhören. "Stellen Sie sich es nur vor," fuhr Brandes fort, "mindestens 80 Millionen Exemplare von Büchern über Nancy Drew sind in den 80 Jahren seit der ersten Veröffentlichung gedruckt worden, und in 45 Sprachen übersetzt. <text:s/>Der Umsatz beträgt 2740 Exemplare Tag für Tag über eine Zeitspanne von 80 Jahren. <text:s/>Stellen Sie sich das nur vor. <text:s/>Spricht das nicht Bände, sagt das nicht Alles über unsere Kultur? <text:s/>Ein tolles Mädchen, eine attraktive junge Frau, - tatsächlich ist meine Frau, seit wir uns kennen lernten, auf Nancy Drew eifersüchtig, bis auf den heutigen Tag. <text:s/>Es sind viele, viele Bücher über Nancy Drew veröffentlicht worden. <text:s/>Ich habe seinerzeit als ich meine Disser<text:span text:style-name="T89">-</text:span>tation schrieb eine Liste aufgestellt, habe 299 unterschiedliche Titel gefunden, weiß aber, dass es noch andere gibt, danach ich beständig suche. <text:s/>Und finde ich sie, so werde ich auch diese Bücher lesen." </text:p>
      <text:p text:style-name="P13"><text:span text:style-name="T4"><text:s text:c="6"/>Brandes war noch nicht zu Ende. <text:s/>Er war, im Gegenteil, nur am Anfang. <text:s/>"Erlauben Sie mir die Feststellung," fuhr er fort, "dass ich mit den herkömmlichen Erklärungen für die Bedeutung von Nancy Drew nicht übereinstimmen kann. <text:s/>Wenn man sich so lange mit einem Thema so intensiv beschäftigt hat wie ich mich lebenslang mit Nancy Drew, dann entwickeln sich im Gemüt die eigenen Begriffe, das eigene Verständnis. <text:s/>Ich betrachte, ich verehre, ich verstehe Nancy Drew, sozusagen, aus philosophischer Sicht. Für mein Empfinden ist Nancy Drew als Detektivin die Weissagerin der Wahrheit, die letztendliche Entdeckerin der Wirklichkeit. Denn die Frage auf die es ankommt, und die einzige Frage auf die es ankommt, ist: Was ist die Wahrheit. <text:s/>Und die einzige Wahrheit auf </text:span><text:soft-page-break/><text:span text:style-name="T4">die es ankommt ist: Who done it. <text:s/>Wer hat's getan. <text:s/>Wer hat's verbrochen. <text:s/>Das geben Sie mir doch zu. <text:s/>In diesem Punkte stimmen wir doch überein." <text:s/>"Vollkommen, vollkommen stimmen wir in diesem Punkte überein," sagte Mengs. Es verwunderte Joachim, wie Jonathan zu diesem Quatsch so unumwunden seine Zusage geben konnte. <text:s/>Doch empfand er, wie brenzlich die Lage, und hoffte dass Mengs einen Ausweg sah, denn er, Joachim, wusste keinen. </text:span></text:p>
      <text:p text:style-name="P13"><text:span text:style-name="T4"><text:s text:c="6"/>Der Polizeichef war durch seines Arrestanten Zusage sichtlich ermuntert. <text:s/>Die Richtigkeit seiner Gedankenbahnen, die Gültigkeit seines Lebensweges wurde ihm jetzt in unerwarteter Weise bestätigt. <text:s/>Mengsens Bekräftigung gab Brandes den Mut seine Gedanken weiter zu entfalten. "Die vom Detektiv, von der Detektivin ermittelte Wahrheit," fuhr er fort, "ermöglicht überhaupt erst die Erfüllung der heiligen Aufgabe der Polizei: den Täter, den Schuldigen gefangen zu nehmen und ihn der Gerechtigkeit zu überführen. <text:s/>Die Gerechtigkeit ist der Felsen auf welchem unsere Gesellschaft ruht. <text:s/>Der Gerechtigkeit halber, das sage ich meinen Leuten immer und immer wieder, ist ihnen fast alles, und unter gegebenen Umständen ist ihnen alles erlaubt. Der Gerechtigkeit halber ist ihnen erlaubt die Höchstgeschwindigkeitsgrenzen auf den Landstraßen zu übersehen. Der Gerechtigkeit halber ist ihnen die Befolgung von Haltschildern erlassen. <text:s/>Der Gerechtigkeit halber ist ihnen erlaubt die Türen von Häusern aufzubrechen. <text:s/>Der Gerechtig-keit halber dürfen sie die Körper der Menschen bezwingen, dürfen sie prügeln und fesseln. <text:s/>Der Gerechtigkeit halber dürfen die die Menschen quälen. Der Gerechtigkeit halber dürfen sie Männer oder Frauen an- oder wenn's gelegen ist, auch totschießen. <text:s/>Dies alles ist ihnen gewährt weil eine schöne schneidige kluge Detektivin wie Nancy Drew die Wahrheit entdeckt und die Täter ermittelt. <text:s/>Das geben Sie doch auch zu?" <text:s/>Es war eine rhetorische Frage auf Seiten von Brandes, und er wartete auf keine Antwort. "Das höchste Glück des Polizisten ist das Recht auf Menschenjagd, unter den geringsten Vorwänden, oder ehrlich gesagt, aber nur unter uns Gutbekannten, unter garkeinen. <text:s/>Mit den Augen des Geistes sehe ich da das silbern lackierte Polizeiauto, die blauen und roten blinkenden Lichter die sich verwirrend abwechselnd hell erleuchten um unmittelbar danach zu verdunkeln; höre das auf und ab sausende, dopplersche Sirenen-geheul, indessen die Polizisten im 160 Kilometerstundentempo an erschrockenen Menschen vorbei die Verkehrsstraße entlang jagen, ob ein Vogel, ein </text:span><text:soft-page-break/><text:span text:style-name="T4">Hund, ein Mann, eine Frau, ein Kind dabei krepiert, wo alles der Gerechtigkeit halber geschieht, was kommt's darauf an? <text:s/>Die höchste Vergütung des Polizisten ist das Recht auf Menschenjagd, das Privileg die Bösen einzufangen, und wenn sie sich widersetzen, sie zu ermorden, Entschuldigung, sie zu töten, sie der Gesellschaft harmlos zu machen; und hierzu befugt zu sein, in demselben Geist wie andere, die nicht so bevorzugt sind, die Jagd auf Hirsch und Reh, auf Eber und Wildschwein machen. <text:s/>Verglei-chen Sie nur des Polizisten mit des Soldaten Leben. <text:s/>Der Soldat hat's viel schwieriger, viel komplizierter. <text:s/>Denn der Soldat wird selbst vom Feind beschossen. <text:s/>Er setzt das Leben ein, und befindet sich in derselben Gefahr wie seine vorgesehene Beute. <text:s/>Da sage ich meinen Polizisten: Bedenkt wie gut ihr's habt. <text:s/>Andere dürfen nur Tiere jagen und totschießen. <text:s/>Ihr aber dürft Menschen behandeln wie Tiere, und werdet dafür bezahlt." <text:s/>"Ja," sagte Mengs, "Da haben Sie in hohem Maße recht. <text:s/>Joachim hier und ich, wir haben's vorhin erlebt." <text:s/>"Aber Nancy Drew," schloss Brandes, "Ist doch ein tolles Mädel." </text:span></text:p>
      <text:p text:style-name="P73"><text:s text:c="6"/>Mit diesen Überlegungen, kehrten Brandesens Gedanken zu seinen beiden Häftlingen zurück, die vor ihm, von seinen Ausfüh<text:span text:style-name="T90">-</text:span>rungen zwar einigermaßen eingeschüchtert, in den bequemen Leder<text:span text:style-name="T90">-</text:span>sesseln saßen. "Na und," begann Brandes von Neuem, indem er sich an die beiden Polizisten wandte, "Was ist denn nun mit diesen beiden. <text:s/>Die müssen doch irgendwas verbrochen haben, wenn ihr sie so mir nichts dir nichts der Gerechtigkeit halber in den Käftig sperrt. <text:s/>Oder hat Euch Nancy Drew geheime Informationen zugesteckt? </text:p>
      <text:p text:style-name="P73"><text:s text:c="7"/>Billy, an Jonathans rechter Seite, stellte sich straff, und antwor- <text:s/>tete mit berufsmäßig eindeutigen klaren Worten. <text:s/>"Herr Polizei-direktor, ich habe die beiden gestern am frühen Nachmittag, beim spionieren der Brandung bei Schacksett ertappt, genau als ob sie einen Ort feststellen wollten, wo ein Schiff der afghanistanschen oder pakistanschen Flotte anlegen könnte. <text:s/>Ich habe mit eigenen Augen beobachtet wie die beiden versucht haben einen Trupp unserer Mädchen zu belästigen, ich habe gesehen wie der jüngere von beiden, eine große rotgelbe Schere die er im Sand liegen sah, auflas und zu sich steckte." </text:p>
      <text:p text:style-name="P73"><text:s text:c="9"/>Joachim, der beim Hören dieser Klagen wachsende Beunruhi<text:span text:style-name="T90">-</text:span>gung spürte, vermochte sich nun nicht länger zu verhalten. <text:s/>Es <text:soft-page-break/>platzte aus ihm heraus. <text:s/>"Herr Polizeidirektor, es war ja gar nicht so, es war ja ganz anders. <text:s/>Dies ist ja alles ..." <text:s/>Doch bevor der das Wort "gelogen" über die Lippen bringen konnte, fuhr ihm Jonathan dazwischen. <text:s/>"Wir dürfen den ehrwürdigen Polizeibeamten nicht unterbrechen, dürfen ihm nicht widersprechen. <text:s/>Hören wir zu, was er über uns zu sagen hat." <text:s/>"Das rate ich ihnen auch, "drohte Brandes, wandte sich dann zu dem Polizisten: "Hast du noch weiteres zu berichten, William?" <text:s/>"Eigentlich nicht. <text:s/>Die beiden fuhren dann in die Stadt in Katenusens rotem Auto. <text:s/>Ich nehme nicht an, dass es gestohlen war." <text:s/>"Und du, Buddy?" wandte sich Brandes zu dem anderen Polizisten. "Was hast du vorzubringen?" "Heute morgen wurde uns der Verlust der Schere mitgeteilt. William hier, wusste genau wer sie entäußert hatte, wusste genau wo sie zu finden war, und darum fuhren wir zu dem großen Katenushaus auf der Inselstraße, und fanden dort, nicht nur, wie erwartet, die Schere, sondern auch, in lebhaftem Gespräch mit Herrn Katenus selbst verflochten, die beiden Herren die hier zwischen uns sitzen. <text:s/>Dieses Gespräch, das äusserst belastend war haben wir nicht nur überhört. <text:s/>Es gelang uns diesen Austausch verräterischer Gesinnungen auf einem kleinen Tonbandgerät, das ich stets bei mir führe, aufzunehmen. <text:s/>Unter anderem lassen sich dort, von allen drei Gesprächsmitgliedern, die Vermutungen wahrnehmen, dass unser geliebtes Vaterland sich in fortschreitendem Abstieg befindet; dazu die Behauptung, dass unser Erzfeind der Osama Bin Laden nichts geringeres als auch ein Mensch sei. <text:s/>Und diese unwiderlegbaren Feststellungen genügten reichlich die drei als Landesverräter und Terroristenverdächtige zu verhaften. <text:s/>Dies ist der jetzige Stand der Lage. </text:p>
      <text:p text:style-name="P13"><text:span text:style-name="T4"><text:s text:c="6"/>"Und was hätten Sie gegen diese Anklagen zu erwidern?" fragte Brandes indem er sich jetzt zu Jonathan Mengs wandte. "Viererlei," antwortete Mengs. <text:s/>Erstens, dass wir uns bei der Betrachtung der Brandung nicht anders betrugen als andere Besucher der Insel. <text:s/>Zweitens hat Joachim die Schere als er sie im Sande fand, an Herrn William ausgeliefert, oder hat versucht dies zu tun. <text:s/>Was wir taten war auf Anweisung dieses Herrn," und Mengs verneigte sich gegen Billy, "der uns riet die Schere als Andenken mit nach Hause aufs Festland zu nehmen. <text:s/>Was nun die Unterhaltung im Katenusschen Hause beträgt, so waren die Erwägungen über den gesellschaftlichen Abstieg rein theoretische Betrachtungen ununterscheidbar von </text:span><text:soft-page-break/><text:span text:style-name="T4">politisch motivierten Mahnungen die allabendlich im Fernsehen wiederholt werden. <text:s/>Was aber die Behauptung Osama Bin Laden wäre ein Mensch anbetrifft, so ist dies eine unbestreitbare Tatsache der zeitgenössischen Geschichte, welche keineswegs besagt, dass er ein guter Mensch ist, und keienswegs zu seinem Lobe gereicht. <text:s/>So viel über die Klage gegen uns. <text:s/>Ich möchte aber noch einmal auf ihren Vortrag über Nancy Drew, den ich mit viel Interesse vernommen habe, zurückkommen. <text:s/>Ich möchte sie fragen, ob sie gewillt wären diesen Vortrag, oder einen ähnlichen, gegen ein angemessen ansehnliches Honorar, anfang Herbst in der Literatur-abteilung bei unserer Tagung über die moderne amerikanische Literatur, uns ein weiteres Mal vorzutragen. <text:s/>Natürlich würden Ihnen alle Unkosten ersetzt. Zweitens möchte ich sie fragen, ob Sie gewillt wären als Sachverständiger uns bei dem Entwurf eines Instituts für öffentliche Sicherheit behilflich zu sein, selbstverständ-lich gleichfalls gegen ein gebührliches Honorar und die Ersetzung aller Unkosten." </text:span></text:p>
      <text:p text:style-name="P13"><text:span text:style-name="T4"><text:s text:c="6"/>"Selbstverständlich," sagte Brandes, als wäre nie von gestoh-lenen Scheren, von Landesverrat oder von der Menschlichkeit Osama bin Ladens die Rede gewesen, ich bin es sehr zufrieden beide ihrer Vorschläge anzunehmen, und werde mich mit ihnen über die genauen Daten und Umstände telephonisch oder auch per E-mail in Verbindung setzen. Inzwischen tut es mir leid um die Unannehmlichkeiten welche diese kleinen Missverständnisse ihnen verursacht haben mögen. Ich entschuldige mich im Namen der städischen Behörden. Billy und Buddy," fuhr Brandes fort, "Begleiten Sie bitte diese beiden Herrn nach Hause." "Doch wie steht es um Herrn Katenus?" fragte Joachim. "Katenus," sagte Brandes, "Wo ist denn der?" "Ja," erklärte Billy, "Den ha'm wir auch geholt. Der sitzt in der Zelle da, schon seit mehreren Stunden." "Hol'den doch auch mal her," sagte Brandes, "Sie mögen gehen," indem er sich zu Mengs und Joachim wandte. "Ich möchte hier bleiben," schob Joachim dazwischen, "Maximilian Katenus ist mein Freund, und ich will ihn nicht verlassen." "Nun also", sagte Brandes, und es war nicht klar, was er meinte. Buddy aber sagte, "Ganz recht wenn die beiden bleiben, denn die gehören letzten Endes auch dazu." <text:s/>Joachim dachte, dass er mit seiner Anstellung hier zu verweilen, vielleicht einen großen Fehler gemacht hatte, aber er sagte nichts, und die beiden Inselbesucher setzten sich wieder auf </text:span><text:soft-page-break/><text:span text:style-name="T4">ihre Stühle, indessen die Schutzleute gingen Katenus zu holen. Es entstand ein peinliches Schweigen, denn Brandes wünschte er wäre die beiden Besucher los, und sie selbst ahnten, es sei ein Irrtum, hier geblieben zu sein. </text:span></text:p>
      <text:p text:style-name="P73"><text:s text:c="6"/>Es dauerte einige Minuten, vielleicht fast eine halbe Stunde. <text:s/>Aus Schicklichkeitsgründen blickte weder Joachim noch Jonathan auf seine Armbanduhr, und das große Ziffernblatt an der Wand war rücklings hoch über ihren Häuptern, ihnen unsichtbar ohne dass sie aus ihren Lehnstühlen aufgestanden wären, sich umgedreht und nach oben geschaut hätten, eine Geste weit unschicklicher als ein verstohlener Blick auf das Handgelenk. <text:s/>Es waren jedoch Umstände unter denen die Eile keineswegs unbedingt wünschenswert erschien, denn wenn auch sie selbst der Gefangennahme entgangen waren, so schien in diesem Moment ihre Zukunft nicht weniger in Nebel verhüllt als so oft diese kleine Insel. <text:s/>Auch Brandes schien verlegen. <text:s/>Er blätterte in den Aktenmappen auf seinem Schreibtisch um seine Unsicherheit, seine Befangenheit zu verbergen. </text:p>
      <text:p text:style-name="P58"><text:span text:style-name="T4"><text:s text:c="8"/>Schließlich wurde im Gang ein langsam rhythmischem Schlür-fen hörbar, und dieses begleitend, knappe, feste Schritte. <text:s/>Der halb offene Türspalt erweiterte sich, und Katenusens hohe, breite und doch hagere Gestalt trat in Erscheinung, hinter ihm, die beiden Schutzleute, Billy <text:s/>und Buddy , doch, soweit Joachim es bestimmen konnte, ohne Katenus gegriffen oder geknebelt zu haben. <text:s/>Joachim sprang auf und wies Katenus in den eigenen Lehnstuhl. <text:s/>Er selbst stellte sich zwischen Buddy und seinen Freund, und als Buddy Joachim bedeutete Platz zu machen, um seine Schutzpflicht umso gewissenhafter erfüllen zu können, unterließ es Joachim überhaupt zu reagieren. <text:s/>Brandes dagegen schien diesen geringen Streit nicht zu beachten, und wandte sich an Buddy. "Wiederhol' doch einmal, das Gespräch das du im Katenushause überhört hast, und auf deinem Tonbandgerät aufgenommen." <text:s/>Aber Katenus ließ es zu keinem Bericht von Seiten des Polizisten kommen. "Ich bedarf keines Belauschers," sagte er. "Und keines Tonbandgeräts um meine Worte zu bezeugen. Ich weiß was ich gesagt habe, und wenn Sie es hören wollen, kann ich's ihnen wiederholen. Ich habe gesagt, dass unsere Kultur, dass unser Land sich im Untergange befindet, weil uns die Wirklichkeit der Wahrheit abhanden gekommen ist. Zwar reden wir noch von Wahrheit, doch ohne jeglichen Begriff worum es geht. <text:s/></text:span><text:soft-page-break/><text:span text:style-name="T4">Unsere Wahrheit ist zur Lüge geworden, und wir sind all Lügner. <text:s/>Wir verbringen unsere Tage indem wir einander mit Reklame täuschen, indem wir einander mit den unmöglichsten Vorstellungen in die Irre führen, indem wir einander mit Versprechen die zu halten wir nie besonnen sind, betrügen. <text:s/>Dies ist meine Überzeugung: Die Wahrheit ist das Leben der Gesellschaft. <text:s/>Die Wahrheit ist das Leben des Landes. <text:s/>Und weil uns die Wahrheit abhanden gekommen, ist unser Land zu Tode erkrankt, und kann nicht, wird nicht überleben." <text:s/>"Herr Brandes," sagte Buddy, "Da haben sie ja den Verräter selbst gehört. <text:s/>Was brauchen wir weiter Zeugnis?" <text:s/>"Mir scheint, Herr Polizeidirektor," wendete Jonathan ein, "dass es sich hier um ein Missverständnis handelt. <text:s/>Was Max Katenus meinte, scheint mir, ist etwas ganz anderes, als was Mr. Buddy, wie heißt sein Nachname?" <text:s/>"Hagy," ergänzte Buddy, "was Mr. Hagy <text:s/>im Sinne hat." "Schweigen Sie," sagte Brandes mit strenger Stimme, "bis man sie fragt." <text:s/>Dieses Verbot aber hatte auf Katenus die entgegengesetzte Wirkung: "Woher nehmen Sie," sagte Katenus mit lauter, klarer Stimme, die seine zerzauste Erscheinung lügen strafte, "Woher nehmen Sie, Sie blauuniformierter kahlköpfiger Fuchs das Recht meinem Freunde das Wort zu verbieten? <text:s/>Mag sein, dass er schweigt, denn er ist ein gehorsamer Mensch. <text:s/>Ich aber schweige nicht." <text:s/>Katenusens Kühnheit machte Brandes sprachlos. Weder Jonathan noch Joachim hatten etwas einzuwenden. <text:s/>Als keiner der Anwesenden von sich hören ließ, ergriff zuletzt Katenus ein weiteres Mal das Wort. <text:s/>"Sie schweigen, Ihr alle schweigt, weil sich die Lüge der Wahrheit schämt. <text:s/>Vor der Wahrheit verstummt sogar die Autorität, aber ich fürchte, euer Schweigen ist nur vorüberge-hend. Ihr brüstet euch mit rechtsmäßiger, verfassungsgebundener Regierung. <text:s/>Aber ihr täuscht euch, und macht den Versuch auch uns zu täuschen. <text:s/>Denn die Voraussetzung für alle Regierung ist die Ausübung von Macht. <text:s/>Wenn der Regierende behauptet seine Macht als beschränkt zu erkennen und der Verfassung treu zu sein, so täuscht er seine Untertanen und sich selber, oder er belügt seine Untertanen und sich selber, oder er täuscht und belügt alle beide. <text:s/>Ihrem Grunde entsprechend, ihrem Wesen nach, ist alle Regierung Faschismus, und wenn sie vorgibt etwas anderes zu sein, täuscht und betrügt sie uns. <text:s/>Unter der Vorgabe etwas anderes, etwas besseres zu sein, schrecken wir vor der Geschichte des deutschen Nationalsozialismus zurück. <text:s/>Aber vergebens. <text:s/>Der Widerwille gegen die Naziherrschaft ist die </text:span><text:soft-page-break/><text:span text:style-name="T4">Ahnung, nein, ist die Erkenntnis im Unterbewusstsein dass wir als Gesellschaft und als Einzelne die brutalen, herzlosen, grausamen, zerstörerischen, gefühllosen, gedankenlosen Wesen sind die wir im Nationalsozialismus zu erkennen wähnen, statt der guten, liebevollen, großzügigen toleranten Menschen die wir uns in unseren träumerischen Idealvorstellungen wähnen. <text:s/>Und dies ist die ärgste Täuschung. Wir beklagen die Unmenschlichkeit, indessen und weil </text:span><text:span text:style-name="T190">wir</text:span><text:span text:style-name="T91"> <text:s/>die Unmenschen sind. <text:s/>Herr Justizrat Brandes, schauen sie mich an: Ich bin ihnen der endgültige Terrorist, denn ich bin ihnen ein Spiegel, und in diesem Spiegel sehen Sie sich selbst mit Ihrer Verlogenheit, mit ihrer Brutalität, mit ihrer Grausamkeit und Unmenschlichkeit. <text:s/>Um das was Sie sind vor sich zu verhüllen, um die fantastische Idealisierung ihrer Unmenschlichkeit zu schützen, suchen Sie, wollen Sie, werden Sie mich zerstören." "Katenus, guter lieber Katenus", brach es aus Joachims Munde. "Der Kerl ist verrückt," schnaufte Buddy, "Und diese kleine Rotznase will's ihm nachmachen." <text:s/>Brandes war sprachlos, wie geschlagen. <text:s/>Es war, als wäre ihm der Ruhm, der Respekt, die Ehre die er meinte sich in zwei Jahrzehnten oder mehr erarbeitet zu haben, mit einem Schlage genommen. <text:s/>Buddy und Billy, wenngleich sie nicht jede Nuance verstanden hatten, wussten dennoch gut genug worum es ging, was auf dem Spiele stand. <text:s/>Sie wussten dass in die Gesellschaft, welche Katenus so kompromisslos angegriffen hatte, auch sie einbegriffen waren. <text:s/>Wenn nicht Brandes zugegen gewesen wäre, hätten die beiden Polizisten ihre drei Häftlinge auf der Stelle in Matsch geschlagen. <text:s/>Das spürte auch Mengs, und deshalb rüstete er sich zur Gegenrede. <text:s/>"Wir haben den Vorteil," begann er, "Zeugen zu sein von einer Gewaltigen und erhabenen Dialektik, einer Debatte, einem Geisteskampf zwischen Maximilian Katenus und dem Herrn Polizeipräsidenten Brandes. <text:s/>Es ist der große Vorzug solcher Auseinandersetzungen, dass sie am Ende nicht in Verzweiflung, Bitterkeit, Hass, Wut oder Zerstörung auslaufen, sondern in Verständnis, in Freundschaft, Brüderschaft, und in ein geistiges, intellektuelles Niveau von einer Höhe und Qualität wie es sich durch geringeren Austausch nie erreichen ließe. <text:s/>Wir haben den Vortrag einer These gehört, wir haben die Antithese vernommen, und nun betrachte ich es als meine Aufgabe die Vergleichung der beiden, die Synthese auszuarbeiten und ihnen vorzulegen." <text:s/>An dieser Stelle, wurde Mengs unterbrochen. "Judas", schrie Katenus mit lauter, </text:span><text:soft-page-break/><text:span text:style-name="T91">klarer, unmissverständlicher Stimme. <text:s/>Doch weit entfernt sich von Katenusens Angriff verletzt zu fühlen, empfand Mengs in diesem Moment für Katenus Mitleid, tiefes Mitleid, denn er meinte Zeuge zu sein wie Katenus mutwillig und unbeirrbar von dem Vorsatz besessen war, sich ein tiefes Grab zu schaufeln, und es mutete Mengs keineswegs beklagenswert an, dass in diesem Augenblicke jedenfalls, Katenus ihn und Joachim vom Rande dieses Grabes wegschob, dass Katenus sein Grab scheinbar nur für sich selbst, als sein allereignestes zu graben gesinnt war. <text:s/>Umso eindeutiger erkannte Mengs die Aufgabe die ihm bevorstand. <text:s/>Dass Brandes und die beiden Polizisten auf ihn lauschten, und jedenfalls dem Anschein nach ihm zuhörten, betrachtete Mengs schon als einen kleinen Sieg, wenn auch nur als einen vorläufigen. <text:s/>Dementsprechend hub Mengs mit gemäßigter Zuversicht an zu sprechen. <text:s/>Nicht umsonst, dass er einen so beträchtlichen Teil seines Lebens hinter dem Katheder verbracht hatte. <text:s/>"Den zwei Stellungnahmen," begann er, "die wir gehört haben, entsprechen zwei Lebensweisen, die theoretische und die praktische; und ich betrachte mich als befugt von beiden zu reden, weil ich beide versucht, weil ich beide erfahren, weil ich beide erlebt habe. <text:s/>Es ist bekannt, dass ich einen großen Teil meines Lebens mit theoretischen Studien auf der Universität verbracht habe, den Ort wo ich jahrelang mit saurem Schweiß zu sagen wähnte, was ich nicht weiß. Weniger bekannt ist die Tatsache, dass ich zehn Jahre meines Lebens als Geschäftsmann wirkte, als Bankier, völlig unbekannt, und auch heute würde ich's verhehlen, wenn's nicht in dieser Angelegenheit so einschlägig wäre, dass ich in Laufe jener zehn Jahre in der Bank und im Geschäft, als Detektif tätig war, und dass es in jenen Jahren mir beschert war, die Wahrheit der Übeltaten ruchlos ans Licht zu fördern, und die Täter, welche unsere Geschäftswelt, will sagen unsere Gesellschaft zu ihren eigenen Gunsten zu untergraben gesinnt waren, zu ermitteln. <text:s/>In dieser Rolle war es mir gegeben in engster Kooperation mit den verschiedensten Polizeibehörden zusammen zu arbeiten. <text:s/>Und aus dieser Erfahrung, entspringt mein vollstes Verständnis für die Aufgaben und die Mühen welche jeden Polizeibezirk belasten. <text:s/>Daher meine aufrichtige Sympathie für Polizeirat Brandes." <text:s/>"Verräter", schrie Katenus, sackte dann aber in sich zusammen und verfiel aufs Neue dem Schweigen. <text:s/>"Andererseits," fuhr Mengs fort, "haben die mehreren Jahre des Studiums und der akademischen Tätigkeit mich </text:span><text:soft-page-break/><text:span text:style-name="T91">vielen unterschiedlichen Ansichten, Gesichtspunkten, und Theorien ausgesetzt, und mir ist die Unzufriedenheit, die Kritik die Maximilian Katenus an unserer Gesellschaftsordnung meint äußern zu sollen, in tiefstem Sinne verständlich." <text:s/>"Lügner" schrie Katenus jetzt. <text:s/>Joachim aber kauerte in seinem Armsessel. <text:s/>Er wusste nicht, was zu sagen. <text:s/>"Ich erkläre also", fuhr Jonathan fort, "dass beide, dass Katenus sowohl als Herr Brandes im Recht sind. <text:s/>Entsprechend der Zweiheit meines eigenen Lebenslaufes, meine ich zu erkennen, dass die Wahrheit nicht einheitlich ist, sondern vielfältig, und in dieser Situation doppelt. <text:s/>"Heuchler, Sophist," keuchte Katenus. <text:s/>"Ich erkenne eine praktische Wahrheit, daneben aber auch eine theoretische. <text:s/>Ich glaube dass es unsere Aufgabe ist zu bewirken, dass die beiden sich scheinbar gegenseitig widersprechenden und aufhebenden Wahrheiten, tatsächlich einander ergänzen, und es uns somit möglich und wirklich zu machen, mit einander in Freundschaft und Frieden zusammenzuleben. <text:s/>Es ist aus diesem Geiste, dass ich meine Einladung an Polizeirat Brandes jetzt noch einmal bestätigen und betonen möchte, seinen Vortrag den wir vorhin gehört haben bei uns auf der Universität bei Gelegenheit zu wiederholen, "Et tu Brutus" seuftze Katenus. Er schrie nicht mehr, sondern sank in sich wie ein gebrochener Mann zusammen. </text:span></text:p>
      <text:p text:style-name="P67"><text:span text:style-name="T4"><text:s text:c="6"/>Nun war es an Joachim mit dem Widerspruch der sich ihm mit Augen und Ohren in so unverkennbarer Weise aufgedrängt hatte, zurande zu kommen. <text:s/>Er war intelligent genug mit Sicherheit bestimmen zu können, dass Mengs an vieles das er vorgetragen hatte, selbst nicht glaubte; dass Mengs tatsächlich in einer ihm, Joachim, bisher unvorstellbaren Weise gelogen hatte. <text:s/>War aber auch intelligent genug zu wissen welch ausgefallene Umstände Mengs hier zu bewältigen suchte, lediglich mit der Absicht in diesem Verfahren ihm, Joachim Magus, und Maximilian Katenus, beiden zugleich die Treue zu wahren. <text:s/>Dies aber war viel leichter gesagt als getan. <text:s/>Wegen Herrn Brandes wollte Joachim sich keine Gedanken machen. <text:s/>Er meinte einzusehen, dass sein Schweigen von Mengs sowohl als von Katenus als Verantwortungslosigkeit, wenn nicht gar als Verrat ausgelegt werden würde. <text:s/>Aber gleichfalls seine Worte. <text:s/>Was sollte er sagen können, das ihrer aller Lage nicht noch brenzlicher machte? <text:s/>Es würde ihm kaum gelingen etwas auszu-sprechen, das nicht beide, oder genauer bedacht, alle drei, Katenus, Mengs und Brandes beleidigen würde, geschweige denn dass er sich </text:span><text:soft-page-break/><text:span text:style-name="T4">güldener Zauberworte fähig fühlte, welche zu der Schlichtung des Streites beitragen könnten, oder sie gar herbei führen. <text:s/>Aber da Joachim nun einmal empfand, dass er reden musste, begann er zu reden, ohne zu wissen was er sagen sollte, was er sagen wollte, oder was er sagen würde. Unaufhörlich widersprach er sich. <text:s/>Der eine Satz schien die Aussagen von Katenus zu bestätigen, der nächste die von Mengs, und der dritte die von Brandes. <text:s/>Doch machten Joachims Worte kaum einen Unterschied, denn jeder der drei Protagonisten war mit eigenen Gedanken beschäftigt, und keiner hörte ihm zu. <text:s/>Joachim aber wiederholte seine Aussagen nur wenig, oder überhaupt nicht verändert, immer und immer wieder. <text:s/>Plötzlich, gewahr dass er sich beschämend oft wiederholt hatte, dass vielleicht außer Katenus keiner ihm zuhörte, verstummte Joachim. <text:s/>Bedrohliche Stille beherrschte den kleinen Raum. <text:s/>Völlig unerwartet waren dann Katenusens Worte, klarer und eindeutiger denn je. <text:s/>"Wahrlich ich sage dir: heute wirst du mit mir im Paradies sein." Das Schweigen welches auf diesen Außpruch folgte war tiefer noch und dauerte länger als alles vorherige. <text:s/>Schließlich wurde es von Buddy's Worten an seinen Chef aufgehoben: "Sir, if we let these guys go, they'll say we're soft on terrorism." - "Wenn wir diese Kerls loslassen, wird man uns vorwerfen Terroristenschmeichler zu sein." </text:span></text:p>
      <text:p text:style-name="P73"><text:s/></text:p>
      <text:p text:style-name="P73"><text:s text:c="48"/>* * * * * *</text:p>
      <text:p text:style-name="P73"><text:s/></text:p>
      <text:p text:style-name="P73"><text:s/></text:p>
      <text:p text:style-name="P73"/>
      <text:p text:style-name="P73"/>
      <text:p text:style-name="P73"/>
      <text:p text:style-name="P73"><text:s/></text:p>
      <text:p text:style-name="P145"><text:s text:c="4"/>Achtes Kapitel </text:p>
      <text:p text:style-name="P146"><text:s text:c="4"/>Im Gefängnis</text:p>
      <text:p text:style-name="P77"><text:s/></text:p>
      <text:p text:style-name="P13"><text:span text:style-name="T4"><text:s text:c="6"/>Heute ist es nicht mehr festzustellen, ob Jonathan Mengsens und Joachim Magusens Aufenthalt im Inselgefängnis die Folge der gewöhnlichen amtlichen Entscheidungen des Polizeivorsitzenden </text:span><text:soft-page-break/><text:span text:style-name="T4">Leopold Brandes war, oder in ganz ungewöhnlicher, außerordent-licher Weise, die Folge der Treue welche Joachim Magus mit seinem Freund Maximilian Katenus verband, und der Treue wiederum von Jonathan Mengs zu seinem Freund und Schüler Joachim Magus. <text:s/>Zweifellos war, dass man Maximilian Katenus unter dem Vorwand Landesverrat und Terroristensympathie verhaftet hatte, und dass dann Leopold Brandes die Entlassung von Mengs und Magus wegen Beweismangel erwogen hatte. <text:s/>Es war unklar ob die vorgesehene Entlassung auf Grund von Mengsens und Magusens ausgesprochener Sympathie für Katenus rückgänging gemacht worden war; oder ob der Verbleib der beiden im Polizeigefängnis einen von ihnen selbst bewerkstelligten aber offiziell ungenehmigten Aufenthalt darstellte. <text:s/>Es machte dann auch wenig Unterschied, da auf der Insel gesetzlichen Formalitäten, wenn überhaupt, weit weniger Bedeutung zugemessen wurde als den Wünschen und Grillen der Beamten. <text:s/>Es ist durchaus möglich, dass die beiden zuständigen Polizisten, Billy <text:s/>und Buddy , welche Mengs und Magus ursprünglich festgenommen hatten, und welche deren Inhaftierung befürworteten, auch aus diesem Grunde zu dem Aufenthalt der beiden im Polizeigefängnis, obgleich ungenehmigt und unerlaubt, wie man sagt, ein Auge zudrückten. <text:s/>Schon bei dem Tumult auf dem Polizeiparkplatz, nachdem Buddy seine Pistole gezogen hatte, und Billy auf seinen PANIC Knopf gedrückt, beim ursprünglichen Verhör das darauf folgte, hatte der Polizeichef die pauschale Verhaftung der drei beanstandet, mit der Begründung, die Polizeibehörden auf der kleinen Insel verfügten über Gefängnis-vorrichtungen für nur eine, oder höchstenfalls zwei Personen, keinesfalls aber für drei. <text:s/>Die Inselpolizei aber wie alle anderen Inselbehörden, und wie die Bewohner dieses entlegenen Eiland im allgemeinen, verfügten über ungemeine Erfindungsfähigkeit, die es ihnen ermöglichte sich unvorausgesehenen Umständen mit größerer Fertigkeit anzupassen als man anderweitig hätte erwarten mögen. <text:s/>Im gegebenen Falle, der Notwendigkeit sich fügend für drei männliche Gefangene Verwahrung einzurichten, entschied man, - und es blieb durchaus unbestimmt, wem diese Entscheidung zuzu-rechnen war, - die Gefangenen im Geschworenensaal einzuquar-tieren. <text:s/>Diese Einrichtung hatte den Vorteil eines geräumigen verschließbaren Zimmers mit vergitterten Festern und anschließen-der Toilette, von wo es möglich war mit Leichtigkeit einige Stühle </text:span><text:soft-page-break/><text:span text:style-name="T4">zu entfernen, und diese mit schnell aufstellbaren Klappbetten zu ersetzen. Außerdem hatte der Geschworenensaal den Vorteil das in ihm versteckte Mikrophone und Videokameras eingebaut waren. <text:s/>Auf der Insel war es üblich bei Gerichtsverhandlungen die Geschworenen elektronisch zu beobachten und zu belauschen, um es dann bevorzugten Anwälten zu ermöglichen mit illegitim erworbenen Informationen, durch Erpressung, durch Bestechung oder durch anderweitige Druckmittel das Urteil ausgesuchter Geschworenen, nämlich der schwankenden oder unentschiedenen, in die gewünschte Richtung zu drängen. <text:s/>Die Tatsache, dass schändliche, offenbar kriminell widerrechtliche Versuche dieser Art regelmäßig und keineswegs ausnahmefalls gemacht wurden, und meistens mit dem beabsichtigten Erfolg, war auch den Richtern bekannt, welche sich grundsätzlich weigerten dagegen einzuschrei-ten, ob aus Ohnmacht aus Gleichgültigkeit oder aus Feigheit musste dahingestellt bleiben. <text:s/>Im Falle der drei des Hochverrats verdächtig-ten Freunde erwartete man, besonders in Anbetracht ihrer Redselig-keit, mittels der verdeckten Instrumente eine reichliche Ernte an erwünschtem Beweismaterial. </text:span></text:p>
      <text:p text:style-name="P73"><text:s text:c="6"/>In Anschluss an das lebhafte und letzthin unschlüssige Verhör in der Amtsstube des Polizeidirektors, führten Billy und Buddy erst Katenus als den Hauptverdächtigten, dann seine beiden freiwilligen Akkomplizen in den Geschworenensaal, räumten dort die notwendigen Betten ein, und brachten ihnen von den Mahlzeiten welche im Laufe der täglichen Ordnung für die Polizeibesatzung und für das amtliche Hilfspersonal zubereitet wurden. <text:s/>Infolge dieser Einrichtungen war, allenfalls vorläufig, das Zusammenleben der drei Häftlinge bei weitem weniger bedrängt als wenn ein jeder von ihnen die langen Stunden des Tags und die längeren Stunden der Nacht in seiner eigenen engen Zelle hätte allein verbringen müssen. </text:p>
      <text:p text:style-name="P73"><text:s text:c="6"/>Bei alledem war die Lage nicht ohne ihre eigene menschliche Verwicklung, die vornehmlich darauf zurückzuführen war, dass von den dreien, jeder in seiner Weise, an eine gewisse Abgetrenntheit und Einsamkeit gewohnt war, dass jeder in seiner Weise die Stunden des Wachens mit Tätigkeit, wenngleich nicht mit körperlicher sondern mit geistiger Arbeit verbrachte, dass er zu dieser Arbeit Bücher und Nachschlagewerke bedurfte, dass besonders Mengs und Magus an den Gebrauch eines elektronischen Rechners mit Internet <text:soft-page-break/>Anschluss gewohnt waren, und dass weder Bibliothek noch dergleichen Instrumentar vorerst vorhanden war und voraussichtlich auch in absehbarer Zukunft nicht vorhanden sein würde. <text:s/>Dafür aber hatten die Drei einander, und hatten die Gelegenheit einen Reichtum an Erinnerungen und Gedanken mit einander auszutauschen. </text:p>
      <text:p text:style-name="P13"><text:span text:style-name="T4"><text:s text:c="6"/>Mengs eröffnete die einleitende Diskussion. <text:s/>"Besinnt Ihr Euch," erinnerte er, "der Szene in Beethovens Fidelio, wo die Gefangenen welche vorübergehend und nur vorläufig ans Licht geführt sind, einander warnen: "Sprecht leise, Haltet euch zurück, wir sind belauscht mit Ohr und Blick." <text:s/>"Meinst du," fragte Joachim, "dass man auch uns in irgendeiner Weise beobachtet und belauscht?" <text:s/>"Selbstverständlich, da ist für mich gar keine Frage. <text:s/>Wir befinden uns doch im Geschworenensaal, und was wäre den Vorgängen auf dieser Insel gemäßer, als in ihn Vorrichtungen einzubauen mittels derer die Verhandlungen der Geschworenen zu überhören sind. <text:s/>Wehe dem, der nicht so abstimmt, wie es von den Behörden erwartet wird." <text:s/>"Ist es wirklich so schlimm?" fragte Joachim. <text:s/>"Ich vermute es, weiß es natürlich nicht." <text:s/>Es war Mengs der diese Ansicht äußerte, "Allenfalls aber sollten wir uns betragen als ob es so wäre; als ob jedes Wort auf einem Tonband oder auf einer CD Scheibe gespeichert würde. Andererseits aber genießen wir den großen Vorteil, dass wenngleich ein jedes unserer Worte überhört, dennoch keines unserer Worte verstanden wird. <text:s/>Daher ergibt es sich, dass das Harmloseste das ich sage, als belastend gedeutet werden mag; dass aber das theoretisch Gefährlichste unerkannt und unbetrachtet übersehen wird." <text:s/>"Und das theoretisch Gefährlichste wäre?" fragte Katenus, und fuhr fort, "Ich beantworte selbst, das theoretisch Gefährlichste ist die Wahrheit. <text:s/>Worin diese Wahrheit besteht, und wie sie zu erkennen wäre, das ist die große Frage." "Ja, nun angenommen, einmal," wandte Joachim ein, "dass unsere Unterhaltungen zur späteren Wiedergabe aufgehoben werden, denkt Ihr nicht, dass man intelligente gebildete fähige Leute anstellen möchte, um das was von unseren Unterhaltungen überhört wird zu verstehen, zu interpretieren, zu dolmetschen, und zu erklären." "Nein," sagte Katenus, und Mengs stimmte ihm zu. <text:s/>"Wir meinen ja auch das von uns selber Niedergeschriebene, also das von uns Ausgeklügelte, müsste irgendwo und irgendwann von irgend einem Geist abschließend und bestandskräftig beurkundet werden, müsste, in Kierkegaards Worten, welt-historisch werden. <text:s/>Das aber ist </text:span><text:soft-page-break/><text:span text:style-name="T4">keineswegs der Fall. <text:s/>Unsere Worte haben keine Dauer, sie zerinnen im Sand, wie Tränentropfen am Schacksettstrand." </text:span></text:p>
      <text:p text:style-name="P13"><text:span text:style-name="T4"><text:s text:c="6"/>Keiner von den Dreien sprach es aus, aber ein jeder von ihnen war sich mit beträchtlicher Erleichterung, lebhaft, fast jauchzend bewusst, dass die Unstimmigkeiten die beim Verhör vor Brandes zutage traten, jetzt verschwunden waren, als hätten sie sich wie ein vorübergehend drohendes Gewitter verflüchtigt. <text:s/>"Ich möchte mich für meine Ausbrüche beim Verhör vor dem Glatzkopf," begann Katenus. <text:s/>"Sagen wir beim Verhör vor Herrn Brandes," korrigierte ihn Mengs. <text:s/>"Also für meine Ausbrüche beim Verhör vor Herrn Brandes entschuldigen. <text:s/>Ich hab's nicht so gemeint," bat Katenus. <text:s/>"Das ist verständlich," sagte Mengs, "Du befandest dich in einer sehr schwierigen Lage. <text:s/>Du hast dich großartig bewährt. Wir alle haben uns bewährt. <text:s/>Und nun geht's weiter, zu neuen Fragen und zu neuen Aufgaben." <text:s/>"Wo denkt ihr, dass es hingehen sollte," Joachims Frage machte Mengs verlegen, denn er hatte unüberlegt gesprochen. <text:s/>Katenus aber sagte: "Wohin, nirgend anders als hier. <text:s/>Wir sind am Ziel. <text:s/>Wir haben erreicht, was wir ersehnt, was wir gewollt; oder, jedenfalls, ich hab's." <text:s/>"Wie meinst du das?" fragte Joachim. <text:s/>"In folgendem Sinn, fuhr Katenus fort, "Wir Menschen kommen zur Welt und leben in ihr ziellos und durch Zufall, werden alt, müde, krank, und sterben dahin, auch durch Zufall. <text:s/>Plagen einander mit Forderungen etwas zu wissen, etwas zu leisten, etwas zu tun, und Gott bewahre, wesentliche Menschen zu sein. <text:s/>Unsere tatsächliche Genugtuung kommt von der Sättigung des Hungers, von der Befriedigung geschlechtlicher Bedürfnisse, von der Ruhe nach der Arbeit des Tages und vom Schlaf. <text:s/>Diese Betätigungen werden von Gefühlen, werden von Gedanken, von Vorstellungen begleitet und gesteigert; und diese Vorstellungen welche im Gemüt entspringen und welche auf das Gemüt wirken haben im Gemüt, haben im Gedächtnis ihr Bestehen, und haben in besonderer ausgefallener Weise in der symbolischen Darstellung vornehmlich der Sprache ihr Wirken und ihre Wirkung, und ganz im Allgemeinen, ihren Spiegel. <text:s/>Ich nenne diese parallele Existenz des Menschen in einer von ihm gesäten, gepflegten und geernteten Symbolik das geistige, oder wenn man will, das geistig-seelische Leben des Menschen, kurz gefasst, den Geist. <text:s/>Diesen aber mit einer gewissen selbstgenügsamen Vollkommenheit zu besitzen, zu schätzen, zu ehren, zu lieben, und zu genießen, ist der höhere, oder wenn man </text:span><text:soft-page-break/><text:span text:style-name="T4">will, der tiefere Sinn der das sonstige, das einfache anspruchlose, leidende Leben schmückt und, wenn ich es sagen darf, veredelt. <text:s/>Und, seht ihr," setzte Katenus hinzu, "Dies ist die Ernte die auf geheimnisvolle Weise mit eurem Besuch zusammen hängt, für die ich dankbar bin." "Auch hier im Gefängnis?" <text:s/>fragte Joachim. <text:s/>"Besonders, besonders hier im Gefängnis," war Katenusens Antwort, "weil nämlich anderswo die Störungen, die Ablenkungen zu groß sind. <text:s/>Hier wo wir, wo ein jeder von uns, auf sich selbst angewiesen ist, frei von den Ablenkungen und Störungen zugleich des Alltags und des Feiertags, erst hier ist es mir möglich zu erfahren was das Leben mir beschert hat. <text:s/>Vielleicht ergeht es euch gleichfalls. <text:s/>Neben den primären, primitiven Befriedigungen die ich aufgezählt habe, ist das Pflanzen, die Pflege und die Ernte des Geistes die Tätigkeit die mir das Leben sinnvoll macht. <text:s/>Und ich glaube es ist euch fast unmöglich Euch vorzustellen wie wertvoll mir eure Beteiligung, und wie entsprechend dankbar ich euch bin." </text:span></text:p>
      <text:p text:style-name="P13"><text:span text:style-name="T4"><text:s text:c="6"/>Mengs blickte in dem kleinen Zimmer umher. <text:s/>Es war grün gestrichen, mit nur spärlicher Beleuchtung, enthielt die drei Klappbetten welche Buddy und Billy vor kurzem geliefert hatten, auch einen kleinen Tisch, der ihm Notfall als Schreibtisch dienen möchte, und zum Gebrauch der Geschworenen, eine Anzahl von Stühlen von welchen Buddy und Billy, als sie vorhin das Zimmer verließen, je zwei mit sich hinausgetragen hatten; auch einen großen Schrank der bis unter die Decke reichte, und von dem es unmöglich war, ohne die Türen zu probieren, festzustellen ob sie verschlossen waren. <text:s/>Die Wände, die Wände, das bemerkte Mengs erst jetzt, waren an allen vier Seiten in einzigartiger Weise dekoriert. <text:s/>Es hingen vermutlich zur Inspiration der Geschworenen einzeln aber auch in hohen und breiten Rahmen gruppiert die verschiedensten Porträts mit Anschriften aus der Entfernung nicht zu lesen waren, sowie klein gedruckte Dokumente auch aus der Nähe kaum leserlich. <text:s/>Doch unverkennbar die mit fetten Buchstaben lackierte Überschrift: CRIME DOES NOT PAY. <text:s/>Verbrechen lohnt nicht. <text:s/>Obgleich er die Aufschriften nicht zu lesen vermochte ahnte Mengs sofort worum es sich handelte. <text:s/>Es waren die bildlichen und schriftlichen Urkunden von Strafverfahren für Kapitalverbrechen welche sich im Laufe der Jahrzehnte vor diesem Gericht in diesen Räumlichkeiten abgespielt hatten. <text:s/>Ein Gemisch von Angst und Abscheu und Mitleid und Neugier bemächtigte sich seiner, und wäre </text:span><text:soft-page-break/><text:span text:style-name="T4">er hier allein gewesen, sagte sich Mengs, hätte er sich gezwungen, hätte er sich durchgerungen, jedes Bild andachtsvoll sich anzueignen, und jedes Wort der Dokumente in seiner letzten Bedeutung in sich aufzunehmen. <text:s/>Aber Mengs wurde sich dann sofort wieder dringend bewusst, dass er hier nicht alleine war, sondern wahrscheinlich selbst ein Gefangener, nebst dem guten einfältigen unschuldigen Joachim, den er so liebte, und in Gesellschaft auch des großartigen majestätischen Maximilian Katenus der im Begriffe schien sich selbst und möglicherweise auch seine beiden Begleiter ins Unglück zu stürzen. <text:s/>Mengs hörte Katenusens Stimme. <text:s/>Unverändert wie soeben, wiederholte sich Katenus, oder war es Mengsens müdes erschöpftes Gemüt an dem die Worte von Katenus gehaftet geblieben waren, so dass ihm nun nichts übrig blieb als sie sich zu wiederholen, als sie sich zu wiederholen, immer und immer wieder zu wiederholen. </text:span></text:p>
      <text:p text:style-name="P73"><text:s text:c="6"/>"Neben den primären, primitiven Befriedigungen die ich aufgezählt habe," hatte Katenus gesagt, oder sagte Katenus jetzt wieder, "Ist das Pflanzen, die Pflege und die Ernte des Geistes die Tätigkeit die mir das Leben sinnvoll macht. <text:s/>Und ich glaube es ist euch fast unmöglich euch vorzustellen wie wertvoll mir eure Beteiligung, und wie entsprechend dankbar ich euch bin." </text:p>
      <text:p text:style-name="P73"><text:s text:c="6"/>Überspannt, war das Wort das Mengs aus seinem Denken nicht vertreiben konnte. <text:s/>War es nicht überspannt von Katenus aus so tiefer Not eine so hohe Tugend hervor zu zaubern, oder jedenfalls vorzugeben dies zu können. <text:s/>Aber da kehrten ihm wieder die Worte von vorhin. </text:p>
      <text:p text:style-name="P167"><text:s text:c="28"/>Hebet dich des Kreuzes Leiter <text:s text:c="4"/></text:p>
      <text:p text:style-name="P167"><text:s text:c="28"/>auf den höchsten Ehrenthron. </text:p>
      <text:p text:style-name="P167"/>
      <text:p text:style-name="P73"><text:s/>Und war es an ihm, war es Mengsens Aufgabe Katenus aus seinem Traum zu wecken? <text:s/>War es sein Amt ihn aus der schwärmerischen Illusion in die nüchtere Traurigkeit seines Alltags zurückzurufen? <text:s/>War es sein Amt Katenus auf die entsetzlichen Rahmen aufmerksam zu machen, die alle vier Wände dieser improvisierten Gefängnis<text:span text:style-name="T94">-</text:span>zelle schmückten? </text:p>
      <text:p text:style-name="P110"><text:s text:c="6"/>Mengs war ein leidenschaftlicher Liebhaber der Musik. <text:s/>Als junger Mensch hatte er bei Wanderungen, am Autosteuer, und manchmal auch in der Dusche aus voller Kehle gesungen. <text:soft-page-break/>Kunstlieder von Beethoven, Schubert und Schumann, Arien aus Opern, Kantaten und Oratorien, aber auch Volkslieder, und vor allem diese. <text:s/>Zu Susannas Lebzeiten, hatte sie ihn gern und bewundernd mit dem Flügel begleitet. Seit ihrem Tode, hatte er nicht mehr gesungen. Jetzt drängte sich das altbekannte Lied ihm in die Stimme, und brach hervor: <text:s text:c="4"/></text:p>
      <text:p text:style-name="P110"/>
      <text:p text:style-name="P168"><text:s text:c="34"/>Die Gedanken sind frei, </text:p>
      <text:p text:style-name="P168"><text:s text:c="34"/>wer kann sie erraten <text:s text:c="4"/></text:p>
      <text:p text:style-name="P168"><text:s text:c="34"/>sie fliegen vorbei, </text:p>
      <text:p text:style-name="P168"><text:s text:c="34"/>wie <text:s/>nächtliche Schatten. <text:s text:c="4"/></text:p>
      <text:p text:style-name="P168"><text:s text:c="34"/>Kein Mensch kann sie wissen, </text:p>
      <text:p text:style-name="P168"><text:s text:c="34"/>kein Jäger erschießen. <text:s text:c="3"/></text:p>
      <text:p text:style-name="P168"><text:s text:c="34"/>Es bleibet dabei: </text:p>
      <text:p text:style-name="P168"><text:s text:c="34"/>Die Gedanken sind frei! </text:p>
      <text:p text:style-name="P168"/>
      <text:p text:style-name="P111">Kaum waren ihm die ersten paar Worte entflogen, da hörte er, dass seine beiden Kameraden ihn kräftig unterstützten.</text:p>
      <text:p text:style-name="P111"><text:s/></text:p>
      <text:p text:style-name="P169"><text:s text:c="34"/>Ich denke was ich will </text:p>
      <text:p text:style-name="P169"><text:s text:c="34"/>und was mich beglücket, <text:s text:c="3"/></text:p>
      <text:p text:style-name="P169"><text:s text:c="34"/>doch alles in der Still', </text:p>
      <text:p text:style-name="P169"><text:s text:c="34"/>und wie es sich schicket. <text:s text:c="4"/></text:p>
      <text:p text:style-name="P169"><text:s text:c="34"/>Mein Wunsch, mein Begehren </text:p>
      <text:p text:style-name="P169"><text:s text:c="34"/>kann niemand verwehren, <text:s text:c="4"/></text:p>
      <text:p text:style-name="P169"><text:s text:c="34"/>es bleibet dabei: </text:p>
      <text:p text:style-name="P169"><text:s text:c="34"/>Die Gedanken sind frei!</text:p>
      <text:p text:style-name="P169"/>
      <text:p text:style-name="P169"><text:s/></text:p>
      <text:p text:style-name="P170"><text:s text:c="30"/>Ich liebe den Wein, </text:p>
      <text:p text:style-name="P170"><text:s text:c="30"/>mein Mädchen vor allen, <text:s text:c="4"/></text:p>
      <text:p text:style-name="P170"><text:s text:c="30"/>sie tut mir allein </text:p>
      <text:p text:style-name="P170"><text:s text:c="30"/>am besten gefallen. <text:s text:c="4"/></text:p>
      <text:p text:style-name="P170"><text:s text:c="30"/>Ich bin nicht alleine </text:p>
      <text:p text:style-name="P170"><text:s text:c="30"/>bei meinem Glas Weine, <text:s text:c="4"/></text:p>
      <text:p text:style-name="P170"><text:s text:c="30"/>mein Mädchen dabei: </text:p>
      <text:p text:style-name="P170"><text:s text:c="30"/>Die Gedanken sind frei!</text:p>
      <text:p text:style-name="P170"><text:s/></text:p>
      <text:p text:style-name="P170"><text:soft-page-break/><text:s text:c="30"/>Und sperrt man mich </text:p>
      <text:p text:style-name="P170"><text:s text:c="30"/>ein in finstere Kerker, <text:s text:c="4"/></text:p>
      <text:p text:style-name="P170"><text:s text:c="30"/>das alles, das sind </text:p>
      <text:p text:style-name="P170"><text:s text:c="30"/>vergebliche Werke. <text:s text:c="4"/></text:p>
      <text:p text:style-name="P170"><text:s text:c="30"/>Denn meine Gedanken </text:p>
      <text:p text:style-name="P170"><text:s text:c="30"/>zerreißen die Schranken <text:s text:c="4"/></text:p>
      <text:p text:style-name="P170"><text:s text:c="30"/>und Mauern entzwei, </text:p>
      <text:p text:style-name="P170"><text:s text:c="30"/>die Gedanken sind frei!</text:p>
      <text:p text:style-name="P170"><text:s/></text:p>
      <text:p text:style-name="P170"><text:s text:c="30"/>Drum will ich auf immer </text:p>
      <text:p text:style-name="P170"><text:s text:c="30"/>den Sorgen entsagen <text:s text:c="4"/></text:p>
      <text:p text:style-name="P170"><text:s text:c="30"/>und will mich auch nimmer </text:p>
      <text:p text:style-name="P170"><text:s text:c="30"/>mit Grillen mehr plagen. <text:s text:c="4"/></text:p>
      <text:p text:style-name="P170"><text:s text:c="30"/>Man kann ja im Herzen </text:p>
      <text:p text:style-name="P170"><text:s text:c="30"/>stet<text:span text:style-name="T95">s</text:span> lachen und scherzen <text:s text:c="4"/></text:p>
      <text:p text:style-name="P170"><text:s text:c="30"/>und denken dabei: </text:p>
      <text:p text:style-name="P170"><text:s text:c="30"/>Die Gedanken sind frei!</text:p>
      <text:p text:style-name="P170"><text:s/></text:p>
      <text:p text:style-name="P73"><text:s text:c="6"/>Plötzlich herrschte Stille. <text:s/>Das Lied war verklungen, und die Drei sahen einander an. <text:s/>Jetzt empfanden sie welche Verwandlung diese holde, anspruchslose Melodie bewirkt hatte, und mit ihrem Verklingen, aufs Neue die entsetzliche Öde dieses Zimmers. <text:s/>So wohl hatte ihm die Musik getan, dass Joachim die Möglichkeit erwog das Singen fortzusetzen, und war beschäftigt in seinem Gedächtnis bekannte, tröstende Melodien aufzustöbern, als das Drehen eines Schlüssels seine Gedanken unterbrach. <text:s/>Die Tür sprang auf. In ihrem Rahmen stand Buddy , sichtlich erregt. "Ihr stört die Nachtruhe," sagte er mit scharfer Stimme. Was soll der Lärm?" "Lärm?" fragte Joachim, den das Lied zu Mut und Wider-stand aufgewiegelt hatte. <text:s/>"Ich habe keinen Lärm gehört. Aber Sie, wenn sie Lärm gehört haben, so drücken Sie doch auf ihren PANIC Knopf." <text:s/>Wütend schlug Buddy die Türe zu. <text:s/>Das Rascheln des Schlüssels war unverkennbar. <text:s/>"Gut geantwortet," sagte Katenus, und seufzte tief. <text:s/>"Ja, die Gedanken sind wirklich frei." </text:p>
      <text:p text:style-name="P73"><text:s text:c="6"/>Mengsens Überlegungen kamen auf das Thema, das er mit seinem Liede unterbrochen hatte, zurück. <text:s/>Der Begriff Wahrheit, den Katenus als den gefährlichsten von allen zitiert hatte, beschäftigte ihn. <text:s/>Aber was, aber worin lag Wahrheit? <text:s/>Wie war sie zu finden? <text:s/><text:soft-page-break/>Und was wäre sie denn wert, wenn es nicht erlaubt wäre, sie zu sagen? <text:s/>Bei diesen unausgesprochenen Klügelein kam Katenus selbst ihm zur Hilfe. <text:s/>"Ich lese Deine Gedanken," sagte er. <text:s/>"Du denkst dass ich ein Schwärmer bin; und du hast Recht. Aber die Schwärmerei ist das Opium des Lebens. <text:s/>Wir kommen ohne sie nicht aus. <text:s/>Was uns sonst befiele wäre unerträglich. <text:s/>Also lasst uns mit der großen ehrlichen ernsten Schwärmerei den Anfang machen. <text:s/>Ich meine natürlich, mit der Philosophie." </text:p>
      <text:p text:style-name="P73"><text:s text:c="6"/>"Wo fangen wir denn an?" fragte Joachim. <text:s/>"Du erinnerst mich," antwortete Mengs, "an einen der einst fragte: Wo gehen wir den hin? und sich die Antwort gab, Immer nach Hause. Ein anderer sagte: Aller Anfang ist schwer." <text:s/>"Das, meine ich," unterbrach Katenus, "ist von dem gemünzt der keinen Anfang zu machen weiß. Dem der anzufangen weiß, ist der Anfang Begeisterung." <text:s/>"Und wo ist, wo finden wir unseren Anfang?" fragte Joachim. <text:s/>"Erlaubt mir zu Beginn aufzuzählen," sagte Katenus, "Wo der Anfang nicht aufzusuchen ist. <text:s/>Der Anfang ist nicht in der Geschichte aufzusuchen. <text:s/>Glaub' keinem der dir weis machen will was am Anfang geschah. <text:s/>Glaub' keinem Theologen der behauptet am Anfang schuf Gott Himmel und Erde, oder, am Anfang war das Wort. <text:s/>Glaub' keinem Wissenschaftler der dir vorspiegelt, am Anfang war ein Urknall, ein großer Ausbruch oder ein grosser Einbruch, denn er ist nicht dabei gewesen. <text:s/>Glaub' keinem Wissenschaftler der dir weis machen will, am Anfang war eine Zelle, oder eine Aminsäure, denn vergebens wähnt er sich selbst zu ergründen können. <text:s/>Glaub' keinem Mathematiker der sagt, am Anfang war die Zahl, keinem Physiker der sagt am Anfang war die Schwere oder der Magnetismus, keinem Chemiker der sagt am Anfang war das Element. <text:s/>Glaub' keinem Logiker der behauptet am Anfang war Einheit oder Zweiheit, oder am Anfang war der Satz. <text:s/>Glaube an keinen Anfang als an deinen Eigenen, als an den Anfang deines Bewusstseins, wenn du des Morgens erwachst, und dein Schlafzimmer, dein Bett, und deine Geliebte und dich selbst wiedererkennst." </text:p>
      <text:p text:style-name="P73"><text:s text:c="6"/>"Der Ausgangspunkt, der sich dir bietet," so Katenus, "ist dein Bewusstsein, rein und einfach, pure and simple, nicht aber wie Descartes behauptet diese oder jene Schlussfolgerung welche du aus diesem Bewusstsein ziehen möchtest. <text:s/>Der Ausgangspunkt ist der <text:soft-page-break/>jeweilige Inhalt dieses Bewusstseins selbst. <text:s/>Dein Denken hat so viele Ausgangspunkte wie dein Bewusstsein Gelegenheiten hat sich zu besinnen. <text:s/>Willst du dein Denken entwickeln, willst du dich bilden, so ergehe dich in Bewusstseinsübungen." </text:p>
      <text:p text:style-name="P73"><text:s text:c="6"/>Mengs war Katenusens Ausführungen mit einer gewissen Lässigkeit gefolgt, denn seine Erinnerungen drängten sich in diese Gegenwart, wohl auch um sie ihm erträglich zu machen. Seine Phantasie versetzte ihn in sein Studierzimmer als Joachim zum ersten Mal dort vorgesprochen hatte, und nun versuchte Mengs den Faden durch die drauf folgenden Wochen und Monate und Jahre zu finden, aber es gelang ihm nicht. <text:s/>So überließ er sich Katenusens Wortschwall ohne sich zu einer Stellungnahme gezwungen zu fühlen. <text:s/>Joachim, hingegen, war in den Austausch mit Katenus verstrickt. <text:s/>"Was meinst du," fragte er, "mit Bewusstseinsübungen. <text:s/>Was soll ich unter Bewusstseinsübung verstehen?" <text:s/>"Gut gefragt," sagte Katenus. <text:s/>"Die erforderliche Bewusstseinsübung ist ein absichtlicher Gedanke der zugleich das Wissen um den Wissenden und das Wissen um den Gegenstand einbegreift, der Gedanke der zusammenfasst, dass da ein Baum ist, und dass hier ein Ich ist welches diesen Baum wahrnimmt; dass im Verlauf dieser Bewusstseinsübung, Baum und Bewusstsein, Welt und Ich, Objekt und Subjekt, ineinander aufgehen, und als von einander abhängig erkannt werden müssen. <text:s/>Kein Baum ohne das Ich welches ihn wahrnimmt, und kein Ich ohne den Baum in welchem das Ich momentan verwirklicht wird. <text:s/>Diese Bewusstseinsübung aber ist leichter beschrieben als durchgeführt. <text:s/>Die Erwähnung des Baums war ja sozusagen nur ein Beispiel. <text:s/>Von einem einzigen Baum, gibt es unzählige Ansichten, so wie es unzählige Augenblicke gibt, in denen man sich dieses Baumes bewusst zu werden vermag, unzählige andere Bäume, unzählige Gegenstände anderer Art zu welchem das Bewusstsein eine gegenseitige Beziehung anzu-knöpfen vermöchte. Worauf es ankommt ist mit dieser Bewusst-seinsfassung vertraut zu werden, sich in diese Bewusstseinsfassung einzuüben, und sich dadurch die Fähigkeit anzueignen in jedem Umstand, in jeder Situation, in jedem Augenblick, in diese Bewusstseinsfassung einzuschlagen. <text:s/>Das ist leicht gesagt; es ist aber viel schwerer getan." </text:p>
      <text:p text:style-name="P73"><text:s text:c="6"/>Während dieser Ausführungen, saß Mengs auf einem niedrigen <text:soft-page-break/>Stuhl der es ihm erlaubte mit dem Ellenbogen auf dem Knie, vorübergebeugt, sein Kinn in seine Hand zu stützen. <text:s/>Er schloss dann auch seine Augen, obgleich eine solche Geste in diesem halb- dunklen Zimmer wo nichts Neues zu sehen war, kaum notwendig erschien. <text:s/>Schlafen, nein, obgleich sehr müde, zu schlafen vermochte er nicht. <text:s/>Seine Müdigkeit war weniger körperlich als seelisch. <text:s/>Er war unentschieden ob es nicht besser wäre, jetzt alles zu vergessen, und das Gemurmel der Stimmen hier in diesem dumpfen Saal über sich ergehen zu lassen. <text:s/>Doch in dieser Weise zu ruhen war sein Gemüt noch zu rege. </text:p>
      <text:p text:style-name="P13"><text:span text:style-name="T4"><text:s text:c="6"/>Er suchte in seinem Gedächtnis nach einem passenden Anfang, aber der lag weit zurück. <text:s/>In einem Leben so lang wie das seine, wo wäre der Anfang zu finden gewesen? <text:s/>Am deutlichsten in seinem Gemüt war eine Szene auch in einem Zimmer, in einer Klause, in einer Zelle, in jenem Studierzimmer Jakob Döhrings in der Universitätsbibliothek, als er schließlich am Beginn seiner Laufbahn den Mut geschöpft hatte, Döhring seine Theorie der Heiligkeit der Schrift vorzutragen. <text:s/>Zuerst hatte der kluge alte Mann ihn zurück gewiesen. <text:s/>Das war, schon damals hatte Mengs es erkannt, aus innerer Unbeholfenheit und aus lässlichem Neid geschehen. <text:s/>Jene Zurückweisung war das dialektische Vorspiel zu seinem beruflichen Erfolg gewesen. <text:s/>Wiederum der Abend wo er zum ersten Mal Susanna die Unbekannte die Goldberg Variationen hatte spielen hören, und der erstaunliche Zufall wodurch sie dann einander begegnet waren, und die beseeligende Liebe welche dieser Begegnung entsprossen war. <text:s/>Die Jahre dann in denen sie sich gegenseitig durchs Leben begleitet hatten, bis zur verhängnisvollen Reise die mit Susannas Zusammenbruch in der Katharinenkirche am Hagenmarkt ihr Ende fand, eine Katastrophe in welche Susannas Tod einige Monate später, schon einbeschlossen war. <text:s/>Er fühlte jetzt für diese wunderbare Frau nur Liebe und Bewunderung. <text:s/>Die Enttäuschung und die Trauer waren längst entschwunden. <text:s/>Joachims Erscheinung, Joachims Eintritt in sein Leben hatte dann die Beziehung zu Susanna überlagert. <text:s/>Er hatte sich oftmals gefragt, oftmals vorgeworfen, ob er mit seiner Liebe für Joachim nicht doch vielleicht Susanna betrogen hatte; doch jedes Mal hatte er entschieden, und er entschied es auch jetzt, dass kein Grund war sich zu schämen oder zu bezichtigen. <text:s/>Die Liebe zu Susanna war die Liebe zu einer Braut gewesen, und war sie immer noch; die Liebe zu </text:span><text:soft-page-break/><text:span text:style-name="T4">Joachim, hingegen, die Liebe zu einem Sohne, und die, fand Mengs, war das Selbstverständlichste, das Unumgänglichste, das Notwen-digste von der Welt. </text:span></text:p>
      <text:p text:style-name="P36"><text:span text:style-name="T4"><text:s text:c="6"/>Die Beziehung zu Joachim, Mengs sah dies jetzt ein, musste unvermeidlicher Weise der Brennpunkt seiner gegenwärtigen Betrachtungen sein. <text:s/>Denn Joachim war jetzt hier, zusammen mit ihm, Mengs, und zusammen mit diesem eigenartig gesegneten und verfluchten Menschen Maximilian Katenus, hier in diesem dumpfen schwachbeleuchteten Geschworenensaal des Inselgerichts, der ihnen dreien für diesen Abend und für diese Nacht als Gefängniszelle dienen würde. <text:s/>Und es war seine, Mengsens, Verantwortung, war seine Schuld dass es so war. <text:s/>Denn es war er gewesen, der diese Exkursion auf die Insel vorgeschlagen, geplant und überhaupt ermöglicht hatte. <text:s/>Er war es, der Joachim an den Rand dieses katastrophalen Abgrunds geführt hatte. <text:s/>Was ihnen beiden, nein, was ihnen dreien nun bevorstünde war nicht vorauszusehen. Doch musste Mengs sich zugeben, dass es vielleicht gewissermaßen ungeh</text:span><text:span text:style-name="T21">ö</text:span><text:span text:style-name="T96">rig war sich selber die ganze Schuld, die ganze Verant-wortung zuzuspielen. <text:s/>Es wäre unrealistisch, wäre unwahr, Joachims besonderen Beitrag zur gegenwärtigen Lage, ein Beitrag der keineswegs zu bemängeln war, zu übersehen und zu leugnen. Joachims Freundschaft mit Katenus, Joachims wunderbare Treue, vor allem aber auch Joachims Sonderverhältnis zum Schicksal, das erkannte Mengs in dieser Nacht zum ersten Mal, zu jenem tragischen Schicksal von dem der Junge sich so unwiderstehlich angezogen fühlte. </text:span></text:p>
      <text:p text:style-name="P73"><text:s text:c="6"/>"Ich glaube, dass ich dich verstehe," sagte Joachim zu Katenus, "aber ich bin nicht sicher." <text:s/>"Was Katenus meint, wie ich es begreife," erklärte Mengs der auch, neben seinen Tagträumereien über das eigene Leben, Katenusens Ausführungen gelauscht hatte, "ist dass es eine Bewusstseinshaltung gibt welche den Wissenden und das Gewusste, den Sehenden und das Gesehene, den Denkenden und das Gedachte in einer einzigen Geisteswendung, in einer einzigen Geisteshaltung, in einer einzigen Gedankenfassung, in einem einzigen Gedankenbild einbegreift, so dass der Schauende und das Geschaute in der Erkenntnishandlung zusammengefasst werden. <text:s/>Habe ich recht verstanden?" <text:s/>"Ich hätte es nicht besser auszudrücken vermocht," sagte Katenus, und seine Augen strahlten <text:soft-page-break/>in dem Glück verstanden zu sein. </text:p>
      <text:p text:style-name="P112"><text:s text:c="6"/>"Bei dieser Gelegenheit," fügte Katenus hinzu, "finde ich es auch dienlich darauf hinzuweisen, dass der Ausgangspunkt des Wissens gewi<text:span text:style-name="T96">ss</text:span>ermaßen mit seinem Endpunkt zusammenfällt. Zugegeben, zwischen Wissensanfang und Wissensende liegt ein langer mühsamer Weg, dessen Problematik, dessen Schwierigkeiten kaum zu überschätzen sind. <text:s/>Dennoch ist es von Bedeutung, und sicherlich von großer Bedeutung, dass für das Wissen Anfangspunkt und Endpunkt zusammenfallen." </text:p>
      <text:p text:style-name="P73"><text:s text:c="6"/>"Und was, wenn es erlaubt ist zu fragen," sagte Joachim, "liegt zwischen Anfang des Wissens und seinem Ende?" <text:s/>"Die Antwort darauf, mein Junge," sagte Katenus, "ist: wissenschaftliche Arbeit. <text:s/>Die Antwort ist: die Wissenschaft selbst." <text:s/>"Aber wie ist es dann zu erklären, dass Ausgangspunkt und Endpunkt zusammen fallen?" fragte Joachim. <text:s/>"Eben darin, dass trotz der beschwerlichen Mühen des Lernens, des Entdeckens und Erfindens, dennoch der Wissensweg zu seinem Anfang führt: zum Punkt des Nichtwissens." <text:s/>Katenus hatte nicht bemerkt, dass Joachim aufgestanden war, dicht vor die nächstliegende Wand die mit eingerahmten Dokumenten und Bildern bestückt war, in entfernte Betrachtungen versunken, die es unbestimmt ließen inwiefern, oder ob überhaupt noch, er Katenusens Aussagen in sich aufnahm. <text:s/>Dabei hatte Mengs sein Kinn von Neuem auf seine Hand gestützt, und saß nun abseits mit geschlossenen Augen. <text:s/>Es war auch unbestimmbar, ob er Katenus noch zuhörte, oder ob er tatsächlich eingeschlafen war. </text:p>
      <text:p text:style-name="P73"><text:s text:c="6"/>Indessen fuhr Katenus unbeirrt fort: "Doch diese Behauptung bedarf der Erläuterung, und nämlich in mehrfacher Hinsicht: Erstens, die lange mühsame Wissenswanderung hat als ein unleugbares Ergebnis die Darstellung des Gewussten in der Symbolik, vornehmlich in der Sprache. <text:s/>Zweitens, die lange mühsame Wissenswanderung bewirkt unbewusst, und manchmal auch unscheinbar die Verwandlung des Wissenschaftlers, seine Assimilation, wenn ich es so ausdrücken darf, an eine anderweitig unerreichbare Wirklichkeit." </text:p>
      <text:p text:style-name="P73"><text:s text:c="4"/>"Dementsprechend haben unsere Wissensbemühungen zwei Ergebnisse: Das erste und greifbarste Ergebnis ist das Erzeugen eines symbolischen, mitteilbaren Wissensstoffes dessen offen<text:span text:style-name="T97">-</text:span>kundige Erscheinung das Lehrbuch, die Enzyklopädie ist. Auch der <text:soft-page-break/>wissenschaftliche Vortrag dient als Beschreibung der Wirklichkeit, aber wohl bemerkt nur als Beschreibung und nicht mehr. <text:s/>Dass die Beschreibung von der Wirklichkeit unterscheidbar ist und als unterschieden erkannt werden muss, ist ein Gemeinplatz. <text:s/>Mehr noch, es ist augenfällig, dass die Kluft zwischen der Wirklichkeit und deren symbolische, beschreibende Zusammenfassung in Sprache oder Mathematik letzthin unüberbrückbar ist. <text:s/>Das Modell, sogenannt, ist eine brauchbare Vorlage des Verhältnisses zwischen unserem sachliche<text:span text:style-name="T97">n</text:span> tatsächlichen Wissen, diesem symbolischen Schema das wir so oft mit der Wirklichkeit verwechseln, und der eigentlichen "Wirklichkeit" auf welche sich das symbolische Schema bezieht. Genauer erwogen ist "Wirklichkeit" ein negativer Begriff welcher auf die Unzulänglichkeit des "positiven Wissens" hinzeigt, ohne jedoch über die Qualität dieser Wirklichkeit, worin sie bestünde, was sie sein möchte, Aufschluss zu geben." </text:p>
      <text:p text:style-name="P115"><text:s text:c="6"/>"Das zweite weniger scheinbare, und doch am Ende vielleicht folgenschwerere Ergebnis der Wissenschaftsbemühung ist die Verwandlung des Gemüts des Wissenschaftlers, seine Assimilation, durch seine Bemühungen hervorgerufen, an die Wirklichkeit. <text:s/>Die Wirklichkeit ist der subjektive Bestandteil des Wissens. <text:s/>Es ist in dieser Hinsicht täuschend und irreführend zu behaupten, dass die Subjektivität die Wahrheit ist. <text:s/>Die Subjektivität ist für den denkenden, fühlenden Menschen nicht die Wahrheit, sondern die Wirklichkeit. <text:s/>Die Wahrheit hingegen ist einerseits die Erkenntnis der Wirklichkeit, oder genauer, die Erkenntnis der Beziehung des Erlebens zur Wirklichkeit, und andererseits die Erkenntnis der Beziehung der Symbolik, der Sprache, zur Wirklichkeit." <text:s/>So etwa Katenus. </text:p>
      <text:p text:style-name="P73"><text:s text:c="6"/>"Wenn ich dich also recht verstehe, betrachtest du das was gewöhnlich als wahr bezeichnet wird, nicht als die Wahrheit," kommentierte Mengs. <text:s/>"Ich denke wir sollten mit dem Ausdruck Wahrheit nicht allzu geizig oder gar rechthaberisch sein," fuhr Katenus fort. <text:s/>Warum muss es nur eine Wahrheit geben? <text:s/>Ist es nicht sinnvoll sich verschiedene Wahrheiten vorzustellen. <text:s/>Diese brauchten sich keineswegs zu widersprechen. <text:s/>Sie möchten im Gegenteil sich ergänzen. <text:s/>So hat die "Wahrheit" der Sprache, die Gültigkeit und Konsequenz, zum Beispiel von Protokollsätzen, einen eigenen wenngleich begrenzten Sinn und Wert. <text:s/>Gleichfalls <text:soft-page-break/>hat die "Wahrheit" der Mathematik, die Gültigkeit der verschieden<text:span text:style-name="T97">-</text:span>sten Beweisführungen und Anwendungen dieser Kunst einen Sinn den wir ebensowenig leugnen wollen, wie ihre Schranken. <text:s/>So zum Beispiel ist jede logische Identität wahr, erstens in dem Sinn, dass die beiden Seiten der Gleichung identisch sind; im anderen gründlicheren Sinne aber, dass diese Gleichheit, diese Beständig<text:span text:style-name="T97">-</text:span>keit, im Denken, im Erleben, im Verständnis des Einzelnen, eine bestimmte Bedeutung hat." </text:p>
      <text:p text:style-name="P73"><text:s text:c="6"/>"Der Fehler, denke ich," fuhr Katenus fort, ist die Verwechslung des Äußeren mit dem Inneren. <text:s/>Man hat seit Jahrhunderten, nein seit Jahrtausenden darauf gebaut die Welt durch den Geist zu ergründen. <text:s/>Die klassische Formel ist das Bestreben zu erkennen was die Welt im Innersten zusammmenhält. Man übt sich in Erkenntnistheorie zu eben diesem Zwecke. <text:s/>Dies gelingt, und es gelingt auch wieder nicht. <text:s/>Es gelingt in negativer Weise, insofern Denken zur Erkenntnis der Beschränkung des Wissens führen kann, zu der Einsicht des Sokrates, Ich weiß dass ich nichts weiß. <text:s/>Will sagen: Ich weiß dass meine Worte die Wirklichkeit nicht zu erreichen vermögen." </text:p>
      <text:p text:style-name="P73"><text:s text:c="6"/>"Ja," sagte Joachim, "Ich glaube ich verstehe das alles was du sagst recht gut. Es erklärt doch aber nicht, dass unsere Bemühungen, unsere Anstrengungen um das Wissen, unsere Wissenschaften trotzdem Frucht tragen. <text:s/>Die Fruchtbarkeit unserer Bemühungen um das Wissen verlangt nach Erklärung. <text:s/>Das wahre Wissen ist die Verwandlung des Geistes und ohne diese Erklärung ist jede Erkenntnistheorie hinfällig, findest du das nicht auch?" </text:p>
      <text:p text:style-name="P73"><text:s text:c="6"/>"Du hast vollkommen recht. Die Frage ist unerlässlich, aber ihre Antwort liegt näher als du ahnst. <text:s/>Einleitend erlaube mir die Feststellung, dass wir unablässig von unserem Bewusstsein verleitet werden." <text:s/>"Wie meinst du das?" fragte Joachim. <text:s/>"Eben so, dass unsere eigentliche, unsere wirkliche Existenz im Unbewussten, oder wenn du möchtest, im Unterbewussten liegt. <text:s/>Das ist für die Ethik, als der Lehre von der gehörigen Handlung von größter Bedeutung; und ich hoffe auf Gelegenheit darauf zurück zu kommen, und dies wichtige Thema in Einzelheiten z<text:span text:style-name="T98">u e</text:span>rläutern. Dies aber später." </text:p>
      <text:p text:style-name="P73"><text:s text:c="6"/>"Jetzt soll uns das Wissen bekümmern. Wir meinen die Aussprache sei das Merkmal des Wissens. Wir setzten voraus, das Gewusste ist das Ausgesprochene, das Niedergeschriebene, und <text:soft-page-break/>schließen, das was nicht ausgesprochen ist, ist auch nicht gewusst. <text:s/>Dies ist ein irrtümliches Vorurteil das sich aus dem Schulunterricht ergibt, oder jedenfalls durch diesen bestärkt wird. <text:s/>Lass stattdessen uns eine Spezies Wissen bedenken welches wir tatsächlich mit den Tieren gemein haben. Ich denke zum Beispiel, an die Fähigkeit uns in einer Landschaft zurechtzufinden, uns in einem Gefilde zu orientieren." </text:p>
      <text:p text:style-name="P73"><text:s text:c="6"/>"Ein einfaches Gedankenexperiment. Stell dir einen Menschen vor ohne jegliche formelle Schulung, beispielsweise einen einheimischen amerikanischen 'Indianer'. Stell dir vor, dieser Mensch befände sich an einem ihm unbekannten Ort in der Wildnis. Wir haben allen Grund anzunehmen, dass ein solcher Mensch unter solchen Umständen, mit der Wildnis in der er sich befindet vertraut wird, und nämlich in folgender Weise. <text:s/>Die Bäume, die Täler und die Berge, die Felsen und die Flüsse, sind ihm ursprünglich fremd, werden ihm dann aber bekannt indem er sie wiederholt anschaut, indem er ihnen wiederholt begegnet. <text:s/>Im Laufe der Zeit, infolge der wiederholten Begegnungen, beginnt er sich an das einst Unbekannte und Fremde zu "erinnern." Schließlich befindet er sich in der einst fremden Umgebung zu Hause. <text:s/>Welches ist der Vorgang, was ist die Entwicklung die hier vor sich geht, wie ist sie zu erklären, und wie verhält sie sich zum Wissen?" </text:p>
      <text:p text:style-name="P73"><text:s text:c="6"/>"Bei diesem besonderen Beispiel ist es, glaube ich, dienlich ein einfaches Schema anzuwenden, und sich vorzustellen, dass die Bilder der fremden Umgegend, optisch auf die Netzhaut projiziert werden, und weiter über den Sehnerven und die Sehstrahlung, auf die Rinden des Hinterhauptlappen und Scheitellappen des Gehirns. Wenn nun derselbe Mensch sich ein zweites Mal an demselben Orte befindet, und dieselben Bilder auf seine Netzhaut fallen und von dort an die Gehirnrinden weitergeleitet werden, - und sich dieser Mensch nun erinnert, dass er an ebendemselben Ort schon früher gestanden hat, dass er ebendieselbe Bild schon früher gesehen hat, so ist diese Erinnerung nur dadurch zu erklären, dass das vormals wahrgenommene Bild einen "Eindruck" im Gehirn hinterlassen hat, dass jenes vormals wahrgenommene Bild, eine chemisch-physika<text:span text:style-name="T99">-</text:span>lische Veränderung im Gehirn verursacht hat; und dass es diese Veränderung ist, welche die Erinnerung erklärt. Mit andern Worten: dass Erinnerung erklärlich ist <text:span text:style-name="T99">lediglich</text:span> als Verwandlung des <text:soft-page-break/>Gehirns, des Gemüts, des Geistes. <text:s/>Dieses einfachste alles Wissens, so scheint es mir, ist vorbildlich für das Verständnis des Wissens überhaupt. <text:s/>Das Wissen, mit anderen Worten, ist die unbewusste Assimilation des menschlichen Wesens an die "Außenwelt." <text:s/>Diese Vorstellung der Verwandlung des Gehirns, des Gemüts, des Geistes des Einzelnen durch das was er sieht und hört, liefert meines Erachtens die bündiste Erklärung nicht nur für das Einfachste, sondern eben so für das Komplizierteste, für alles Wissen." </text:p>
      <text:p text:style-name="P73"><text:s text:c="6"/>"Hinzu kommt eine weitere wichtige Erwägung welche dieses Bild, diese Erklärung zu vervollständigen dient, nämlich diese: dass die Außenwelt welche der Mensch assimiliert, die Außenwelt durch welche des Menschen Gehirn und Geist verwandelt werden, nicht nur, und in erster Linie vielleicht überhaupt nicht, in der vom Menschen unabhängigen Welt "der Natur" zu suchen ist; sondern dass diese Außenwelt vornehmlich die Gesellschaftswelt ist, in welcher sich der Mensch bewegt, die Welt der Worte und Begriffe, die Welt der Sprache und der Schrift. <text:s/>Und von nicht geringerer Bedeutung, dass der Mensch von seinen eigenen Worten wie er sie spricht und wie er sie schreibt, von seinen eigenen Begriffen und Gedanken, gleichfalls verwandelt wird. <text:s/>Eine Betrachtung welche auf die Rekursivitaet des menschlichen Geistes hinweist. Kierke-gaard <text:s/>hat es geschrieben: der Mensch ist ein Verhältnis das sich zu sich selbst verhält." </text:p>
      <text:p text:style-name="P73"><text:s text:c="6"/>Jonathan Mengs hatte mit vorgebeugtem Oberkörper und mit geschlossen Augen der Unterhaltung zwischen Katenus und Joachim, vielmehr Joachim's knappen verständnisvollen Fragen und Katenusens langen, ausführlichen Antworten beigewohnt. <text:s/>Es war nicht festzustellen ob er gehorcht, gedacht oder geschlafen hatte. <text:s/>Geäußert hatte er sich nicht. <text:s/>Jetzt aber rüstete er sich zu einer ungewohnten Begeisterung die seinem nüchternen Wesen fremd war: "Ich finde deine Äußerungen sehr bedeutend. <text:s/>Mir jedenfalls eröffnen sie eine Einsicht in die Welt des Geistes welche ich bisher noch nicht gefunden hatte. <text:s/>Dafür bin ich dir dankbar, sehr dankbar. <text:s/>Vielleicht, wenn die jetzigen Bedrängnisse hinter uns sind, sollten wir, du und ich, nein du und Joachim und ich, entweder hier auf der Insel oder auf dem Festland <text:span text:style-name="T100">d</text:span>eine Einsichten aufschreiben. Möglicherweise wäre die Gesprächsform die gelegendste, denn mir scheint erst im Gespräch, wie nirgends sonst, wird der Geist <text:soft-page-break/>lebendig." </text:p>
      <text:p text:style-name="P73"><text:s text:c="6"/>Ein wesentliches Thema war nun beendet. <text:s/>Dessen waren sich die drei Beteiligten bewusst. <text:s/>Der Abend war fortgeschritten, aber keiner der Drei sehnte sich nach dem Schlaf, und keiner war gestimmt ihn herbei zu rufen, denn jeder in seiner Weise fürchtete sich vor dem was er bringen möchte. Die angebrochene Nacht, und mehr noch die drohenden Unbestimmtheiten des auf sie folgenden Tages lasteten wie ein drohendes Gewitter auf ihren Gemütern. Jonathan und Joachim, jeder in seiner Weise, empfanden, dass ein weiterer Aufwand an Worten gegen nichts schützen, nichts abwenden und nichts behelfen würde. <text:s/>Anders aber Katenus, vom Klang der eigenen Worte berauscht, und besonders vom Schimmer seiner Gedanken bezaubert und vielleicht auch etwas verblendet, nur Katenus eiferte das Gespräch, welches ihn längst nicht vollendet dünkte, fortzusetzen. <text:s/>Nach der begeisterten Gutachtung von Katenusens Ausführungen, zu welchen er sich emporgerungen hatte, war Mengs aufs Neue auf seinen Stuhl in eine Haltung welche Joachim an Rodins "Le Penseur" erinnerte, zurückgekehrt, und es schien unverkennbar, dass er nicht geneigt war sich an einer Verlängerung des philosophischen Gespräches zu beteiligen. Joachim, hingegen, war plötzlich unruhig geworden. <text:s/>Die Gedanken von Katenus in so eindrucksvoller Weise vorgetragen, hatten ihn stark beeindruckt, und er meinte an ihnen eine allgemeinene Bedeutung für die Geistesgeschichte zu erkennen; zugleich aber fand er Katenusens Ausführungen in den Bedrängnissen der gegenwärtigen Lage, ungenügend wenn nicht gar unpassend. <text:s/>Die Bilder, die eingerahmten Dokumente an den Wänden dieses verwunschenen Zimmers hatten es ihm angetan. <text:s/>Er vermochte nicht sie sich aus der Vorstellung zu schlagen. <text:s/>Sie schreckten und ängstigten ihn, und jetzt fühlte er sich unwiderstehlich, oder so empfand er, zu ihnen hingezogen, vielleicht um sich zu beweisen, dass er ihn ihrer Gegenwart bestehen konnte. </text:p>
      <text:p text:style-name="P73"><text:s text:c="6"/>"Nun, da wir betreffs der Erkenntnis zu einem befriedigenden wenngleich vorläufigen Beschluss gekommen sind," sagte Joachim, "sollte die Ethik, die Lehre über das was wir tun und lassen müssen, so scheint es mir, uns weit weniger Schwierigkeiten machen." <text:s/>"Da bin ich mir nicht so ganz im Klaren," erwiderte Mengs, "Denn ehrlich gesagt, bin ich weder betreffs der Erkenntnislehre noch <text:soft-page-break/>betreffs der Ethik, je zu einem befriedigenden Beschluss gekom<text:span text:style-name="T101">-</text:span>men, habe mir weder die Erkenntnislehre noch die Ethik je erklären können." <text:s/>"Das nenne ich ehrlich," so Katenus nicht ohne einen Anflug von Ironie. "Was aber Joachims Feststellung anbelangt," fuhr er fort, "so bewundere ich, wie stets, den Mut und die Entschiedenheit <text:span text:style-name="T101">d</text:span>einer Aussage." <text:s/>"Ach, lieber Katenus, sag's mir doch gerad ins Gesicht: Schnellfertig ist die Jugend mit dem Wort, das rasch sich wendet wie des Messers Schneide." <text:s/>"Schneidend sind deine Worte nie, manchmal, wenn es nicht herablassend kling, dass ich es ausspreche, klug weit über dein Alter hinaus; aber diesmal, in Betreff auf die Eindeutigkeit der Ethik, bedarf es weiterer Überlegung. <text:s/>Bedenket vorerst, dass wir in Bezug auf die Erkenntnislehre uns jeglicher Vermutungen über die mögliche Unterschiedlichkeit der Intelligenz und des Eifers auf Seiten des Lernenden enthielten. <text:s/>Der Prototyp Mensch an dem wir das Wesen des Wissens untersuchten hatte keine besonderen Eigenschaften, die Gesetze vom Wissen und von der Wissenschaft die wir bei ihm entdeckt, die wir klar gelegt haben, betreffen nicht nur Menschen jeglicher Art und Stufe, betreffen auch alles tierische Wesen das zu beobachten wir Gelegenheit haben, und sind uns umso überzeu<text:span text:style-name="T101">-</text:span>gender." </text:p>
      <text:p text:style-name="P73"><text:s text:c="6"/>Bei dieser Langen Rede von Katenus war Joachim aufgestanden. Er wusste, dass es unhöflich, wenn nicht gar ungezogen von ihm war, sich bei den Worten die Katenus vornehmlich an ihn richtete, abzuwenden. Aber die Bilder, die Bilder an den Wänden fand Joachim hatten doch auch mit Ethik zu tun, hatten sehr viel mit Ethik zu tun, und vielleicht mehr als die Worte darüber welche mit fast erschreckender Leichtigkeit von Katenusens Lippen flossen. Er fasste das ihm am nächsten angebrachte Rahmengefüge ins Auge, doch nicht so nah, dass er es hätte lesen können, und näherte sich ihm. <text:s/>"Dies ist etwas," sagte er mit der Absicht sich zu entschuldigen, "das mich interessiert, das mir auch in Betreff Ethik bedeutend erscheint." <text:s/>Ob Mengs ihn hörte ist unbestimmt, denn es ist möglich dass Mengs eingeschlafen war. Katenus aber nahm von Joachims Erklärung keine Notiz, sondern fuhr fort zu reden. </text:p>
      <text:p text:style-name="P73"><text:s text:c="6"/>Um die winzige Druckschrift entziffern zu können, war Joachim dicht an die Wand getreten, und, da er kein Merkmal hatte, zwischen den so zahlreichen Prozessen welche geschildert wurden zu wählen, <text:soft-page-break/>begab er sich an eine Stelle wo die Tafel günstiger als anderswo beleuchtet war, und begann zu lesen. Zuerst nur für sich selber, ganz im Stillen. Jedoch der Stoff den er in sich aufnahm bewegte ihn sehr, und löste in ihm das Bedürfnis aus sich mitzuteilen. Vorübergehend nur schämte er sich den Ausführungen Katenusens, der mit inständig dröhnender Stimme fortfuhr seine Ethik zu entwickeln, überhaupt nicht mehr zuzuhören. <text:s/>Dann fand Joachim seine abgelenkte Unaufmerksamkeit als verständlich, bald als selbstverständlich, und es schien ihm das Natürlichste auch in Abwesenheit eines Hörers, selbst anzufangen zu reden. <text:s/>Die Lautstärke seiner Worte stimmte er ab, genügend eindringlich um in den eigenen Ohren Katenusens Monolog zu übertönen, aber wiederum gering genug um jenen in seinen leidenschaftlichen Ausführungen nicht zu stören. Mengs schien zu schlafen. </text:p>
      <text:p text:style-name="P73"><text:s text:c="6"/>Katenus fuhr fort: "Die Frage um die Ethik, oder sollte ich sagen, die verschiedenen Fragen um die Ethik, erscheinen mir um vieles verwickelter. <text:s/>Es ist überaus sinnvoll eine Erkenntnislehre zu entwerfen welche das Lernen und das Können zugleich von Tieren und Menschen einbeschließt. <text:s/>Betreffs der Ethik ist es aber umgekehrt. <text:s/>Die Ethik erhebt ausdrücklich den Anspruch menschlich zu sein. <text:s/>Das Abfälligste das man von einem Menschen sagen kann ist dass er unmenschlich ist weil er eine unmenschliche Tat begangen hat. <text:s/>Die Grundlage der Ethik ist schon in der Schöpfungsgeschichte ausgesprochen, insofern als, wenn man es glaubt, der Mensch grundsätzlich vom Tier unterschieden und dem Menschen die Herrschaft über die Tiere zugewiesen wurde. Mir scheint, dass mit dieser sehr fragwürdigen Bestimmung unlösbare ethische Probleme geschaffen wurden. <text:s/>Schon Goethe hat darauf hingewiesen: "Er nennt's Vernunft und braucht's allein nur tierischer als jedes Tier zu sein." </text:p>
      <text:p text:style-name="P13"><text:span text:style-name="T4"><text:s text:c="6"/>Joachim hatte wortlos einen Zeitungsbericht, eine Anklage-schrift und ein Urteil zur Kenntnis genommen. Es war unbeabsichtigt, denn Mengs schien zu schlafen, und Katenus war in den eigenen Ausführungen verfangen, dass Joachim jetzt, offenbar nur zu sich selber, zu reden begann, indessen er seine Stimme modulierte um Katenusens Worte im eigenen Ohr zu übertönen, aber ohne jenen zu stören. "Eine Geschiche," hub er an, "die darauf hinweist, dass es uns noch schlechter hätte ergehen können. Ein </text:span><text:soft-page-break/><text:span text:style-name="T4">junger Mann, es mag ein Schwarzer gewesen sein, obgleich weder Anklageschrift noch Urteil, mit unanfechtbarer politischer Korrektheit, seine Hautfarbe erwähnen, - doch, aus der Photographie von ihm, nach dem Richtspruch, ist zu erkennen, dass es ein Schwarzer war, - <text:s/>erschien auf der Landungsbrücke der anlegenden Fähre und wurde von drei uniformierten Polizisten in Empfang genommen. <text:s/>Aus welchem Anlass geht weder aus dem Zeitungs-bericht noch aus der Anklage hervor. <text:s/>Es kam zu einer Schlägerei. <text:s/>Die Polizisten bezeugten, der Besucher hätte ohne Anlass um sich geschlagen. <text:s/>Gewaltanwendung ihrerseits nur im Verlauf der Selbstverteidigung. <text:s/>Ein Schuss knallte. <text:s/>Die Pistole die man auflas, nachdem der Krankenwagen mit der Leiche eines der Polizisten sich entfernt hatte, gehörte dem Schutzmann Buddy . <text:s/>Dieser behauptete der Angeklagte hätte sie ihm während des Gefechts aus dem Halfter entwendet, eine Aussage, welche sein Kamerad ihm bestätigte. <text:s/>Fingerabdrücke wurden gemacht, wurden jedoch vom Staatsanwalt nicht als Beweismaterial angeboten, stattdessen wurde ein Attest eines Sachverständigen vorgelegt, mit der Behauptung, die Fingerabdrücke von der Pistole stimmten mit denen des Angeklaten überein. <text:s/>Laut des Attestes waren die Originale der Pistolenabdrücke verloren gegangen. <text:s/>Die Forderung des Anwalts des Angeklagten die Pistolenfingerabdrücke sollten von einem weiteren unabhän-gigen Sachverständigen untersucht werden, wurde vom Gericht abgewiesen. <text:s/>"Ist das zu glauben? Ist das zu glauben?" <text:s/>fragte Joachim, seine Stimme von Entrüstung überlastet, aber nur sich selbst, denn er hatte keine Hörer. <text:s/>Als Antwort, jedoch, erhielt er nichts als das Gedröhn des Monologs von Katenus, der Joachim überhaupt nicht gehört hatte. </text:span></text:p>
      <text:p text:style-name="P73"><text:s text:c="6"/>"Zu Beginn erlaube mir dich zu Fragen," fuhr Katenus fort, "Ist die Ethik unabhängig von der Absicht, vom Sinnen und vom Trachten des Menschen, etwa wie religiöse Denker meinen, wenn sie die Gebote welche das menschliche Handeln bestimmen sollten, dem Willen Gottes gleichsetzen; oder etwa wie Kant, der anscheinend die Vorstellung hegte, dass die Handlungen des Menschen aus universellen Regeln, aus Weltgesetzen abgeleitet sein sollten?" </text:p>
      <text:p text:style-name="P73"><text:s text:c="3"/>"Genau was ist es, das die Ethik festzustellen verlangt? Beansprucht die Ethik die Beschaffenheit der Welt, und alles dran <text:soft-page-break/>und drin und drum, zu bestimmen wie es sein sollte? <text:s/>Oder beansprucht die Ethik nur uns einzelnen Menschen, mir und dir und Mengs dort, und Billy und Buddy und Herrn Brandes, von Augenblick zu Augenblick die rechte Handlungsweise vorzuschrei<text:span text:style-name="T102">-</text:span>ben? <text:s/>Und wenn, wie wäre der Ethik, in Anbetracht der Schwierig<text:span text:style-name="T102">-</text:span>keiten, wenn nicht gar Unmöglichkeiten denen du und ich begegnen, wenn wir versuchen eine gemeinsame, umfassende Wirklichkeit überhaupt erst einmal festzustellen, eine solche Mikrobestimmung der Handlung des Einzelnen möglich? <text:s/>Mir scheint der Anspruch die Ethik als transzendentale Steuerung der Welt im großen oder im kleinen zu bestimmen, als ein Weg der in eine Sackgasse führt." </text:p>
      <text:p text:style-name="P73"><text:s text:c="6"/>"Unser Herumstöbern in der Erkenntnistheorie hat uns über-zeugt, dass die symbolische sprachliche Beschreibung der Welt, die Wirklichkeit, was immer sie sei, nie zu erreichen vermag. <text:s/>Haben wir Grund anzunehmen dass es sich mit ethischen Vorschriften, mit Gesetzen anders verhält als mit den "Gesetzen" welche die Wissenschaft zu entdecken meint? <text:s/>Wäre es hingegen, angesichts der erkenntnistheoretischen Ergebnisse, nicht an uns zu beweisen, dass die ethischen Vorschriften mit denen wir uns gegenseitig behelligen, mehr als anspruchsvolle Täuschungen sind, dass diese ethischen Vorschriften über eine existentielle Wirklichkeit verfügen welche der Wissenschaft entgeht? <text:s/>Oder ist es denkbar, dass die Ethik, ähnlich der Wirklichkeit der Natur, auf welche die Wissenschaft hinweist ohne jedoch sie erreichen zu können, ihr Bestehen nur jenseits aller Begriffe, jenseits aller Worte, jenseits aller Vorstellungen hat. <text:s/>Und wäre dies der Fall, wie würden wir ihr dann nahe kommen?" </text:p>
      <text:p text:style-name="P13"><text:span text:style-name="T4"><text:s text:c="6"/>Joachim antwortete, aber nicht auf diese Frage. <text:s/>"Ist es nicht furchtbar, ist es nicht entsetzlich," fragte er, "Was die Menschen einander antun?" <text:s/>Er hatte nicht auf Katenusens Vortrag gehört, und Katenus nicht auf den seinen. <text:s/>Sie hatten, sozusagen, an einander vorbei geredet, über das selbe Thema, aber von so verschiedenen Gesichtspunkten, mit dem Ergebnis dass sie sich gegenseitig nichts mitzuteilen hatten. <text:s/>"Wie ist es möglich, welchen Sinn hat es, angesichts des Wesens der Menschen und ihrer Handlungen überhaupt über die Ethik noch ein einziges Wort zu verlieren?" <text:s/>Diese Ausführungen Joachims waren von Mengs überhört. <text:s/>Er hatte wohl doch nicht geschlafen, jedenfalls nicht während der ganzen </text:span><text:soft-page-break/><text:span text:style-name="T4">Zeit. <text:s/>Die letzten Paar Sätze die Joachim aussprach hatte Mengs wahrgenommen, und sein erster Gedanke war Sorge um Katenus, dass dieser, wenn er Joachim gehört hatte, durch diese Ausführungen, besonders da sie Joachim's waren, dessen den er so schätzte, verletzt und gekränkt worden sein möchte. Aber Katenus war weder verletzt noch gekränkt. <text:s/>Er war so dringend mit sich und seinen Gedanken beschäftigt, dass er es nicht vermochte die Ausführungen seiner Gedanken zu unterbrechen. Seinerseits ahnte Mengs, dass es jetzt jedenfalls nicht auf einen Austausch der Gedanken ankäme, sondern auf die Veräußerung des Gemüts, die nicht nur Joachim und Katenus, sondern auch ihm Jonathan Mengs momentanes Bedürfnis war. <text:s/>Mengs war nun völlig wach. Der hohe gegen die Decke strebende Schrank hatte schon beim Eintritt in dieses Zimmer seine Aufmerksamkeit geweckt; und indem er sich an die neue Umgebung gewöhnte, entzündete sich seine Neugier, ob dieser Schrank verschlossen sei, und wenn nicht, was er denn enthalten möchte. <text:s/>Dann, als Mengs erwacht war, hatte der Schrank aufs Neue Mengsens Aufmerksamkeit auf sich gezogen. Indem Mengs gewahrte, dass Katenus und Joachim mit ihren Ausführungen gewissermaßen einander das Gleichgewicht hielten, er selbst aber von einem Gemisch aus langer Weile, Sorge und Angst befallen war, dünkte es ihn, dass ja nichts zu verlieren wäre, und vielleicht einiges zu ernten, wenn er jetzt die Türen und das Schloss des Schrankes auf die Probe stellte. <text:s/>Der Gedanke, dass es letzthin ungehörig sei, einen Schrank in dem er nichts zu suchen hatte, und noch dazu in einem fremden Hause, zu durchstöbern, huschte durch sein Gemüt; fand aber dort, in Angesicht der unverkennbaren Tatsache, dass hier auf der Insel alles, alles in Unordnung war keine Genehmigung. <text:s/>Hier herrschte ein Missstand so verheerend, dass Mengsens Ungezogenheit in seinem Schatten verschwinden würde. </text:span></text:p>
      <text:p text:style-name="P73"><text:s text:c="6"/>Tatsächlich waren die Schrankestüren leicht zu öffnen, so leicht, dass sie Mengs sozusagen in die Arme fielen. <text:s/>Und das Schloss, das Schloss war anscheinend seit Jahren schon nicht mehr ernst genommen, denn nicht nur bedurfte es längst keines Schlüssels mehr, es befand sich in einem unverschließbaren Zustand. <text:s/>In dem trüben Licht, das zuletzt in die bloß gelegten Fächer fiel, erkannte Mengs, dass hier eine beträchtliche Anzahl von Urkunden in scheinbar chronologischer Reihe sorgfältig geordnet lagen. <text:s/>Ein Inhaltsverzeichnis war nirgends zu sehen. Nichts blieb also übrig, <text:s/><text:soft-page-break/><text:span text:style-name="T103">als</text:span> vorsichtig zuzugreifen, bedacht nach Beendigung einer Lektüre oder Inspektion, wie immer man es nennen wollte, die Akten in so sorgfältiger Ordnung wieder herzustellen, dass kein Mensch, nicht einmal ein Beamter, auf den Gedanken kommen könnte, ein Unbefugter hätte sich hier einer Einsicht erdreistet. <text:s/>Ein Goethewort drängte sich Mengs auf: </text:p>
      <text:p text:style-name="P73"/>
      <text:p text:style-name="P171"><text:s text:c="16"/>Talismane werd ich in dem Buch zerstreuen; <text:s text:c="4"/></text:p>
      <text:p text:style-name="P171"><text:s text:c="16"/>Das bewirkt ein Gleichgewicht. <text:s text:c="4"/></text:p>
      <text:p text:style-name="P171"><text:s text:c="16"/>Wer mit gläubger Nadel sticht, <text:s text:c="4"/></text:p>
      <text:p text:style-name="P171"><text:s text:c="16"/>überall soll gutes Wort ihn freuen.</text:p>
      <text:p text:style-name="P171"><text:s/></text:p>
      <text:p text:style-name="P73"><text:s/>Der Spruch war freilich nicht auf diesen Schrank gemünzt. Inwiefern er sich hier bewähren würde, wer möchte es vorraussagen? <text:s/>Ganz flüchtig huschte durch Mengsens Gemüt seine Frömmelei wegen der Heiligkeit des Wortes welche dazu beigetragen hatte ihm eine Professur zu erwerben. <text:s/>Gewiss war dies nicht der Ort an dem die Heiligkeit des Wortes in Erscheinung träte. <text:s/>Und nichts von gläub'ger Nadel, denn ungläubiger als er, betreffs der Aufrichtigkeit des Gesetzes, konnte er sich keinen vorstellen. Interessant aber würde es jedenfalls werden. <text:s/>Neben dem Schrank stand der kleine Schreibtisch. <text:s/>Daran setzte sich Mengs und begann zu lesen. Bald vermochte er das Lachen nicht mehr zu unterdrücken. <text:s/>Seit er Frau Marthe's Klage vor Richter Adam wegen ihres zerbrochenen Krug<text:span text:style-name="T195">s</text:span> zur Kenntnis genommen hatte, war ihm kein so amüsanter Prozess begegnet. </text:p>
      <text:p text:style-name="P73"><text:s text:c="6"/>"Du, Joachim," sagte er. "Komm mal her. <text:s/>Nicht alles im Leben ist ernst zu nehmen, auch nicht vor Gericht. <text:s/>Eigentlich, kritisch bedacht, besonders bei den Gerichten nicht. <text:s/>Aber was bei den Gerichten nicht ernst zu nehmen ist, das hat dann im Leben der davon berührten Menschen eine Tragik die über die Komik hinausgeht, weit hinaus. <text:s/>Hier aber hast du eine Ausnahme. <text:s/>Eine komische, interessante und keineswegs tragische Ausnahme." </text:p>
      <text:p text:style-name="P73"><text:s text:c="6"/>Inzwischen trieb Katenus seines Ausführungen in bisher unbetrachtete Gebiete. <text:s/>"Aus völlig anderer Sicht erscheint Ethik und ihr lateinisches Äquivalent Moral, nichts mehr oder weniger als ein Befehl, ein Imperativ, an den Einzelnen sich so zu betragen wie es die Gepflogenheiten des Volkes in dem er - oder sie sich befindet <text:soft-page-break/>erwarten oder verlangen. <text:s/>Unser Ausdruck Moral weist auf die Sitten, mores, der Römer. <text:s/>Unser Ausdruck Ethik weist auf die Gewohnheit, ethos, der Griechen. <text:s/>Mit dieser Abwandlung des Begriffs Ethik freilich, verlegte man die Untersuchung auf ein anders Gebiet, nämlich in den Bereich des Historischen. <text:s/>In diesem Falle ergibt es sich, dass was vom Menschen verlangt wird, dass was ein Mensch tun oder lassen muss, von den Umständen in welchen er sich befindet abhängt. <text:s/>Somit würde die Ethik, der Geschichte untergeordnet, und würde als eine Teilmenge der Geschichte erscheinen." </text:p>
      <text:p text:style-name="P73"><text:s text:c="6"/>"Diese Schleife des Gedankenfadens macht offenbar, dass wenn unsere Erforschung der Ethik, wenn die Frage um das was ein Mensch tun und lassen muss, als eine historische Aufgabe verstanden wird, die Antwort in der Juristik, in der Rechts<text:span text:style-name="T104">-</text:span>wissenschaft zu suchen ist, wo sie in fast unübersehbarer Fülle dargestellt und belegt ist. <text:s/>Die Auseinandersetzung der Ethik mit der Juristik ist wegen der Vielfältigkeit der sich durchkreuzenden Erwägungen, eine fast entmutigende Aufgabe, ist aber dennoch unvermeidlich." </text:p>
      <text:p text:style-name="P73"><text:s text:c="6"/>"Ein ergiebiger Ausgangspunkt für das Verständnis der Gesetze ist die Frage nach ihrem Ursprung. <text:s/>Eine klassische Antwort lautet: die Gesetze sind der Ausdruck göttlichen Willens. Tatsächlich finde ich diese Feststellung sehr aufschlussreich, denn das Göttliche, wie immer problematisch es sich darbieten mag, ist ein Vorstellung an der ich mich orientieren kann. <text:s/>Denn dass das Gesetz von Gott kommt, heißt mir jedenfalls, dass das Gesetz verinnerlicht ist, oder verinnerlicht werden muss, - denn in der Außenwelt ist Gott nicht zu finden; Gott in der Außenwelt ist Betrug." </text:p>
      <text:p text:style-name="P73"><text:s text:c="6"/>"Wenn nicht von Gott, kommt das Gesetz vom Herrscher, als der Wille des Mächtigen, des Starken, des Königs, des Tyrannen; oder aber, wie bei uns, erscheint das Gesetz als Ausdruck des Willen des Volkes; und damit hat es dann wieder Probleme eigenster Art. <text:s/>Durch welche Vorgänge der Wille des Volkes in einem Gesetz zum Ausdruck kommt, ist eine weitere Frage, die bei anderer Gelegenheit zu erwägen ist. <text:s/>Es scheint mir aber, und ich hoffe ihr stimmt darin mit mir überein, dass der Charakter, die Art des Gesetzes und seine Wirkung unabhängig sind von seinem Ursprung und von der Art in welcher es erlassen wird." </text:p>
      <text:p text:style-name="P73"><text:soft-page-break/><text:s text:c="6"/>Erleichtert von der Schreckensgeschichte die er soeben gelesen, befreit zu sein, hatte Joachim einen Stuhl neben Mengs an den Schreibtisch geschoben, und hatte begonnen mit ihm in den Urkunden des drolligen Rechtsverfahrens zu lesen. <text:s/>Inzwischen war Mengs von Neuem auf Katenusens Monolog aufmerksam geworden, und hatte begonnen den leidenschaftlichen Ausführungen des alten Mannes zu lauschen. <text:s/>Als es schien, dass Katenus seine Rede jedenfalls vorläufig beendet hatte, fügte Mengs erklärend hinzu: </text:p>
      <text:p text:style-name="P113"><text:s text:c="6"/>"Formell hast du gewiss recht. <text:s/>Ich könnte mir vorstellen, dass der materielle Ursprung des Gesetzes im Willen Gottes, in der Natur, in der Beschaffenheit der Gesellschaft, oder vielleicht in den Verfassungen der einzelnen Gemüter der Gesetzgeber nachzuspüren <text:span text:style-name="T105">w</text:span>ä<text:span text:style-name="T105">re</text:span>. <text:s/>Doch diese Frage mag dahingestellt bleiben. <text:s/>Ob es wünschenswert ist sie später zu erörtern, wird sich herausstellen. <text:s/>Vorerst sollten wir das Gesetz in seiner formellen Gegebenheit, unabhängig von seinem Ursprung betrachten. Da haben wir vorläufig genug zu schaffen." </text:p>
      <text:p text:style-name="P61"><text:span text:style-name="T4"><text:s text:c="6"/>"Wie widersprüchlich und unzuverlässig sind doch die Gefühle," sagte Joachim. Er hatte sich in die Urkunden "Selbstmacher versus Inselbehörden" vertieft, und hatte weder Katenusens Darstellung noch Jonathans Kommentar wahrgenommen. Er wendete sich an Mengs. <text:s/>"Ich besinne mich lebhaft auf die Geschichte des Mannes der sich zu einer Reise rüstete und seinen Geldbeutel aus einer festgeklemmenten Schublade aufzuspüren genötigt war, zu diesem Zwecke mit einer Axt das Möbel zersplitterte, und völlig ahnungslos und unerwartet, ein Geheimfach, ein Schatzkästchen geheimnis-voller Papiere fand." "Ein bisschen hochgespannt und übertrieben, findest du nicht auch," sagte Mengs, den die Überspanntheit von Katenus zu irritieren begonnen hatte, und der bestrebt war Joachim von ähnlichen Ausschweifungen abzulenken. Kaum aber hatte Mengs seine Worte ausgesprochen, dass er es bereute, hier in dieser von ihm verschuldeten Bedrängnis, Joachim mit einer kleinlichen, überflüssigen Rüge, noch weitere Belastung aufgelegt zu haben. Joachim aber war keineswegs eingeschüchtert. <text:s/>"Du hast es ja noch gar nicht gelesen. <text:s/>Lies es nur einmal, schau es dir an, und denke drüber nach. <text:s/>Ich glaube du wirst mir beipflichten, dass die praktische Ethik die sich aus diesen Blättern ergibt alle erklügelte Theorie übersteigt." <text:s/>Indem Joachim dies aussprach, war er sich </text:span><text:soft-page-break/><text:span text:style-name="T4">peinlich berührt mit seinen Worten vielleicht doch den wackeren Katenus verletzt zu haben, der ihn jedoch scheinbar nicht gehört hatte, und unbeirrt fortfuhr seine so sorgfältig ausgeklügelten Gedanken vorzutragen. <text:s/>Dass ihm keiner zuhörte, schien keinen Unterschied zu machen. </text:span></text:p>
      <text:p text:style-name="P73"><text:s text:c="6"/>"Ich betrachte das Gesetz," begann Katenus von Neuem, "als eine Formel welche über die Sprache nicht hinaus kann. <text:s/>Die Unbedingtheit des Gesetzes ist nicht die Unbedingtheit des Lebens, sondern die Unbedingtheit des Wortes. <text:s/>Das Gesetz kommt über die Grenzen des Wortes nicht hinaus. <text:s/>Deshalb bedarf es des Richters um das Gesetz zu deuten und es der erlebten Wirklichkeit anzupassen. <text:s/>Zugleich ist es aber unverkennbar, dass die Notwendigkeit eines richterlichen Ermessens die Gesetzmäßigkeit des Gesetzes in Frage stellt, wenn es sie nicht völlig auflöst." </text:p>
      <text:p text:style-name="P217"><text:s text:c="6"/>Joachim war in Begeisterung von seiner Entdeckung verfangen und begann Jonathan über seinen Fund zu belehren. <text:s/>"Es handelt sich um einen Herrn Doktor Selbstmacher, lächele nicht, denn das ist tatsächlich sein Name. <text:s/>Es ist wohl nur Zufall, oder ein Begebnis dessen Erklärung das Fachwissen eines Psychiaters beansprucht, dass der Prozess welchen Herr Doktor Selbstmacher, nicht eigenhändig aber wohl eigengeistig, wenn der Ausdruck erlaubt ist, pro se wie es im Behördenlatein lautet, gegen die Inselbeamten anstrengte, sich tatsächlich um das Selbstmachen handelte. Der Kläger, nämlich, hatte vor Jahren auf der Insel ein Grundstück, hier steht von 3,5 Hektaren erworben, und gedachte nun, da er aus der ärztlichen Praxis in den Ruhestand getreten war, selbstständig ein Haus auf dieser von der Stadt entlegenen Heide, nicht unweit vom Meere, ein Haus zu bauen. Mit seinem Vorgehen ärgerte er die Behörden, denn die Inselbewohner waren gewohnt, und erwarteten auch im Falle von Dr. Selbstmacher, dass zu einem solchen Bau hohe Gebühren an die ansässigen, einheimischen Berufstätigen und Fachmänner bezahlt würden. Solches aber war keineswegs die Absicht des Selbstmachers, denn er gedachte nicht nur ein sonnenbeschienenes Haus mit weitem Blick über das grau grüne Eichengebüsch bis zu den fernen Schaumkämmen des woogenden Meeres; er bezweckte zugleich eine wesentliche Vergrösserung des Kapitals seiner Familie. </text:p>
      <text:p text:style-name="P13"><text:span text:style-name="T4"><text:s text:c="5"/>Die örtlichen Behörden legten seinem Unternehmen ein </text:span><text:soft-page-break/><text:span text:style-name="T4">Hindernis nach dem anderen in den Weg und als es ihren Versuchen seine Bemühungen zu unterbinden nicht gelang, erließen sie einen Befehl an ihn seine amtlich nicht approbierte Klempnerarbeit unverzüglich einzustellen, und die fast vollständige Anlage die er selbst sorgfältig zusammengestellt hatte, von einem staatlich anerkannten Klempner erst zerstören, und dann wieder neu einbauen zu lassen. <text:s/>Er legte Berufung ein, erst bei der Klempnerbehörde, dann beim zuständigen Landesgericht, aber vergebens. Zuletzt appelierte er an das Oberste Berufunggericht, und nun, zuletzt, wurde die Gültigkeit seiner Klage anerkannt, jedenfalls insofern als er nicht abgewiesen wurde. Andererseits aber weigerte sich auch das Oberste Berufungsgerichts ohne jede Erklärung eine Entscheidung zu seinen Gunsten zu treffen. Wie erklärst du dir diese Ungereimt-heit, diesen Widerspruch," fragte Joachim und er wandte sich an Jonathan der neben ihm saß. Im Hintergrund dröhnte Katenusens Stimme, befangen in seiner Darlegung der Ethik, ohne Unterlass fort. "Die Gerechtigkeit bewährt nicht immer als das wofür sie sich ausgibt," sagte Mengs. <text:s/>"Die Inselbehörden, das Klempneramt hat möglicherweise inoffizielle Beziehungen und somit inoffiziellen Einfluss auf die Richter. Es steht im Buche, dass dies nicht sein soll, aber in der Welt geschieht vieles das nicht im Buche steht. Und was," fügte Mengs hinzu, "ist nun aus dieser kleinen Komödie geworden?" "Nichts, gar nichts ist draus geworden," antwortete Joachim. Das Verhör vorm Berufungsgericht fand ordnungsgemäß an einem Mittwoch im Februar statt. Wochen vergingen, Monate vergingen und dann waren es Jahre, aber das Gericht ließ nichts von sich hören.""Und was tat der Selbstmacher?" fragte Mengs. "Nach einigen Jahren," antwortete Joachim schrieb der Selbstmacher dem Gericht einen Brief. </text:span></text:p>
      <text:p text:style-name="P73"><text:s text:c="5"/>Nach dieser Feststellung verfiel Joachim in Schweigen, als müsse auch jetzt eine geraume Zeit verstreichen eh er es wagen sollte, seinem Freund und Lehrer diesen so inhaltsschweren Brief des Selbstmachers an das Gericht das sich weigerte ihm ein Urteil zu fällen eröffnete. <text:s/>Magus und Mengs schwiegen. Katenus aber redete fort über die Bedeutung <text:span text:style-name="T105">des </text:span>Richters und seines Spruches für die Deutung des Gesetzes. Zuletzt, als Katenus gewahrte, dass beide Jonathan und Joachim ihm zugehört hatten, hielt er inne um deren Kommentar zu dem was er gesagt hatte, zu hören. <text:s/>So jedenfalls empfand Joachim, und er nahm die unausgesprochene Aufforderung <text:soft-page-break/>an. </text:p>
      <text:p text:style-name="P73"><text:s text:c="6"/>"Aber meinst du denn nicht, dass das Gutdünken des Richters obgleich es gewissermaßen die Bestimmtheit des Gesetzes beeinträchtigt, selbst ein Ausdruck seines Gesetzesverständnisses ist?" fragte Joachim. <text:s/>"Ja, das glaube ich, das hast du sehr scharf gesehen," lobte Katenus. <text:s/>"Die Schlussfolgerung wäre, dass das Gesetz nicht direkt, nicht wörtlich zu nehmen ist, dass es hingegen auf den ihm Unterworfenen wie auf den Richter der es auslegt und vollstreckt, seine unbestimmte und letzthin undefinierte Wirkung hat, mittels derer es die Denk- und Handlungsweisen der Mitglieder der Gesellschaft, einbegriffen der Richter, bestimmt. <text:s/>Aus diesen Überlegungen bin ich geneigt zu schließen, dass es überhaupt keine normative Ethik gibt. <text:s/>dass die Vorstellung einer vom Allgemein<text:span text:style-name="T106">-</text:span>konsensus unabhängigen Ethik als ein die Handlung bestimmendes System eine Täuschung ist." </text:p>
      <text:p text:style-name="P73"><text:s text:c="6"/>"Ich kann nicht anders als dir zustimmen," erklärte Mengs, "Und doch meine ich, wie immer problematisch die öffentliche Ethik, die Gesetzgebung auch sein mag, dass der Einzelne dennoch eines Maßstabes bedarf nachdem er seine Handlungen richtet. Deshalb verinnerlicht er das Gesetz." </text:p>
      <text:p text:style-name="P73"><text:s text:c="6"/>"Es scheint mir eine idealisierende Vorstellung besonders der deutschen Philosophie, dass das äußerliche, öffentliche Gesetz mit einem inneren übereinstimmen sollte, weil äusserliches Gesetz und inneres Gesetz, weil beide in der Natur verwurzelt sind, weil beide der Natur entsprießen. <text:s/>Realistischer scheint mir der Vorschlag, dass das öffentliche Gesetz, eine naturgemäße Entwicklung der Gesellschaft ist, welches der Mensch, wie so vieles andere, verinnerlicht, <text:s/>dass er das Gesetz in sich aufnimmt, dass er sich dem Gesetze assimiliert; dass er ganz unbewusst, das äußere Gesetz in seinem Inneren wiedererkennt des öfteren unwissend woher es kam. <text:s/>Unzweifelhaft aber ist, dass der Mensch ein starkes Bedürfnis nach einem inneren Gesetz fühlt. Ich habe einst die Spekulation gehegt, die unentbehrliche innere Gesetzmäßigkeit, die bedingungslose Behauptung des Ethischen, sei der Ausdruck, die Bestätigung, eines ethischen Bewusstseins als wesentlicher Komponente des mensch-lichen Geistes." </text:p>
      <text:p text:style-name="P37"><text:span text:style-name="T4"><text:s text:c="6"/>"Ich denke das siehst du und das sagst du mit bewunderungs-würdiger Klarheit," sagte Katenus indem er nun den Faden des </text:span><text:soft-page-break/><text:span text:style-name="T4">Gespräches wieder ergriff. <text:s/>"Nicht selten kommt es zu einem Zwist zwischen der öffentlichen und der privaten Ethik. Die Erläuterung dieses Konfliktes ist meines Erachtens von großem Wert. <text:s/>Viele Menschen, ich vermute die meisten, verfügen über kein unabhängiges Wertschema. <text:s/>Sie eignen sich an, was immer die Gesellschaft von ihnen zu verlangen scheint, und in der Übereinstimmung mit den herkömmlichen Gesetzen bestätigen sie ihre Tugend. <text:s/>Auf einer gewissen Stufe der Intelligenz und der Empfindsamkeit aber, wird der Einzelne sich der Folgen der von ihm geforderten und erwarteten Handlungen bewusst. <text:s/>Er ahnt die Konsequenzen dessen was er tut in Bezug auf sich selbst und in Bezug auf seine Mitmenschen, zu denen er die verschiedensten Gefühle hegt, und mit welchen ihn die unterschiedlichsten Beziehungen verbinden. <text:s/>Aus dem Wissen um die Folgen seiner Handlungen entsteht dann eine eigene, persönliche "Ethik" welche nicht selten der allgemeinen öffentlichen Ethik widerspricht. Die Konkurrenz der öffentlichen mit der privaten Ethik hat mannig-faltige Folgen, die längst noch nicht genügend verstanden sind. <text:s/>Wiederum geschieht es nicht selten, dass die Leidenschaft um die persönliche Ethik, den Gehorsam der öffentlichen Ethik bestärkt, Dann scheint es, dass des Einzelnen Befürwortung der öffentlichen Ethik ihre Macht zwar einerseits aus Furcht vor der Strafe, anderersets aber aus seiner Leidenschaft zur persönlichen Ethik ableitet. <text:s/>Dann mag es scheinen, dass die beiden, die persönliche und die öffentliche Ethik mit einander verschmilzen." </text:span></text:p>
      <text:p text:style-name="P73"><text:s text:c="2"/>"In jedem Falle mag die Ethik als Ausdruck eines Selbster<text:span text:style-name="T107">-</text:span>haltungstriebes gedeutet werden. <text:s/>Die öffentliche Ethik, das Gesetz, ist Ausdruck des gesellschaftlichen Selbsterhaltungstriebes. <text:s/>Die private Ethik, das Gewissen, ist Ausdruck des persönlichen Selbst<text:span text:style-name="T107">-</text:span>erhaltungstriebes. <text:s/>Günstiger Weise wirken die beiden zusammen, synergistisch. <text:s/>Sehr oft aber, widerstreiten die beiden einander. <text:s/>Es ist vorstellbar, dass die öffentliche Ethik durch die widervernünftige Willkür eines Herrschenden verdorben wird. <text:s/>Öfter und eindrucks<text:span text:style-name="T108">-</text:span>voller geschieht es, dass die individuelle Ethik, dass das Gewissen des Einzelnen der öffentlichen Ethik dem Gesetz zum Opfer fällt." </text:p>
      <text:p text:style-name="P13"><text:span text:style-name="T4"><text:s text:c="6"/>"Und wie steht es mit dem Beamten?" fragte Joachim. <text:s/>"Ja, der Beamte," sagte Katenus, "das ist der Sonderfall an dem die Widersprüche der Ethik erst recht offenbar werden. <text:s/>Der Beamte ist </text:span><text:soft-page-break/><text:span text:style-name="T4">den Regeln und Gesetzen die er vertritt, verpflichtet." "Aber ist nicht jeder Bürger, ist nicht jedermann dem Gesetze untertan," fragte Joachim, "verpflichtet dem Gesetz zu gehorchen?" <text:s/>"Das ist mehr als eine nur rhetorische Frage," sagte Katenus, "Sie weist darauf hin, dass obgleich nur wenige sich den Gesetzen öffentlich widersetzen, doch sehr viele den Gesetzen unausgesprochenen stummen Wider-stand leisten, Es gibt einige Menschen, welche ein Gesetz befolgen ohne dazu gezwungen zu werden, aber nicht, denke ich, die meisten." <text:s/>"Das finde ich zu pessimistisch gefasst," sagte Mengs, "Oder zu optimistisch," unterbrach ihn Katenus. <text:s/>"Aber die Tatsache ist," so fuhr Mengs fort, "dass die Beamten, als Vertreter des Gesetzes, mit außerordentlichem Antrieb behaftet sind, das Gesetz zu befolgen, und vor allem, es befolgt zu wissen. <text:s/>Bei dem Beamten tritt einerseits der Widerspruch zwischen öffentlicher und privater Ethik, andererseits das Zusammenwirken der beiden besonders klar zum Ausdruck. <text:s/>Für den Nicht-Beamten fallen die öffentliche Ethik, die erforderliche Befolgung der Gesetze, und die private Ethik, die Befolgung des Gewissens, auseinander. <text:s/>Oft widersprechen sie sich. <text:s/>Manchmal wird der Mensch vom Gesetze zu gewissenwidriger Handlung, manchmal vom Gewissen zu gesetzeswidriger Handlung gezwungen. <text:s/>Das klassische Dilemma kommt in Schiller's Wilhelm Tell zum Ausdruck, wo einer der Schergen sein Opfer bemitleidet: 'Tell, es erbarmt mich, doch ich muss gehorchen.' <text:s/>Für den Beamten, hingegen, bestärken Gesetz und Gewissen einander. <text:s/>In der Befolgung und Vollstreckung der Gesetze findet das Gewissen des Beamten einen erhabenen Ausdruck. Zugleich bestätigt dem Beamten das Gesetz sein Gewissen, und umgekehrt, sein Gewissen bestätigt ihm das Gesetz." <text:s/>"Mich dünkt," sagte Mengs, "in der Ethik, im Widerspiel des privaten und öffentlichen Wollens, kommt die Plastizität, die Biegsamkeit des Einzelnen, am aufdringlichsten, am unleugbarsten, am beschämendsten zum Ausdruck. <text:s/>Das finde ich keineswegs beklagenswert, das finde ich menschlich." </text:span></text:p>
      <text:p text:style-name="P73"><text:s text:c="6"/>Während dieser ausführlichen Betrachtungen über Gesetz und Ethik, hatte Joachim den Brief des Selbstmachers an das Gericht keineswegs vergessen. <text:s/>Er betrachtete ihn, wenngleich nicht als den letzten Beschluss, so doch als das Bündigste das über dies schwierige und bedeutende Thema gesagt worden war. <text:s/>Wieder war er in keiner Eile, sondern wartete um beiden, Katenus und Mengs die Möglichkeit zu geben ihr Endgültigstes über die Ethik und <text:soft-page-break/>Gesetzesfrage zur Sprache zu bringen. <text:s/>Schließlich sagte Joachim, "Jonathan hat mir vorhin eine Aktenmappe gezeigt deren Inhalt ich für die Fragen die Herr Katenus soeben anschnitt bedeutungsvoll finde." <text:s/>Um auch Katenus mit dem Inhalt dieser Mappe vertraut zu machen, wiederholte Joachim ohne sie zu kürzen, die Geschichte der Abenteuer des Herrn Doktor Selbstmacher hier auf der Insel. Dann begann er den Brief vorzulesen: "Sehr geeherte Damen und sehr geeherte Herren," begann Joachim zu lesen, unterbrach sich dann aber mit der Erklärung, "Der Brief hat keine weitere Anschrift. <text:s/>Seinem Ton und seinem Inhalt jedoch entnehme ich, dass er sich nicht nur an die Richter selbst richtet, sondern auch mehr allgemein, an die Gerichtsschreiber, an die Urkundsbeamten des mittleren und höheren Dienstes." <text:s/>"Auch ich habe von diesem Dr. Selbstmacher gehört," sagte Katenus. "Ich vermute der war ein interessanter Mensch." <text:s/>"Der Brief den er geschrieben hat," sagte Joachim, "wird dir <text:span text:style-name="T109">d</text:span>eine Vermutung bestätigen." </text:p>
      <text:p text:style-name="P66"><text:span text:style-name="T4"><text:s text:c="6"/>Und er fuhr fort zu lesen. <text:s/>"Fünf Jahre, fünf Jahre sind nun vergangen seit Euer Ehren sich der Einzelheiten dieses Prozess bei Gelegenheit eines Verhörs versichert haben. <text:s/>Fünf Jahre sind eine Zeitspanne geräumig genug dass manches darüber vergessen werden möchte. <text:s/>Der Zweck dieses meines Schreibens wäre dement-sprechend keineswegs die ehrbaren Richter zur Handlung, zur Entscheidung aufzurufen, und es wäre eine ungehörige Anmaßung meinerseits mich zu erdreisten ihnen gesetzmäßige Pflichten ins Gedächtnis zu rufen. <text:s/>Der Zweck dieses meines Schreibens ist lediglich, oder ist nichts weniger als die Erinnerung wach zu halten, die Erinnerung nicht an die Pflichten, hingegen aber die Erinnerung an Tatsachen, die Erinnerung an die Wahrheit zu pflegen, wie man Blumen oder Früchte in seinem Garten pflegt, denn Erinnerung ist unser Dasein, Erinnerung ist es was wir sind, und Erinnerung ist es woraus wir handeln, die Erinnerung ist die Verschmelzung der äußeren mit der inneren Welt; oder genauer und mehr wissenschaftlich ausgesprochen, die Erinnerung ist die von der Wirklichkeit bedingte Verwandlung des Geistes eines jeden von uns. <text:s/>Es ist die Sprache welche verursacht, dass es eine gemeinsame Erinnerung gibt. <text:s/>Mittels der Sprache sollte es mir möglich werden, Erinnerung auch bei Ihnen, Hohes Gericht, keimen und gedeihen zu lassen; denn darf ich Sie erinnern, dass den Griechen das Nichtvergessen, die Aletheia die Quelle der Wahrheit war." <text:s/>"Mein </text:span><text:soft-page-break/><text:span text:style-name="T4">Gott," sagte Mengs, "Der hätte Philosoph zu werden vermocht." <text:s/>"Bist du sicher," schob Katenus ein, "Dass er nicht einer war?" <text:s/>Joachim hingegen fuhr unverwirrt fort zu lesen. "Die Akten in diesem Verfahren sind unmissverständlich. <text:s/>Die Tatsachen welche vorliegen sind unverkennbar, und werden, mit jeder Wiederholung, ein weiteres Mal bewiesen. <text:s/>Ihre Amtssprache verfügt über den treffenden Auspruch: Res ipsa loquitur. <text:s/>Das ursprüngliche Vergehen des Appellierenden, des Berufungsklägers, ist unbestritten eine Kleinigkeit, eine Trivialität. <text:s/>Was kommt es darauf an, dass er die Klempneranlage ohne amtliche Befugnis eingebaut hat. <text:s/>Was kommt es darauf an, dass die Inselbehörden verlangt haben, diese so sorgfältig und liebevoll eingebaute Einrichtung müsse von eine Diplomklempner abgerissen, zerstört werden, um dann von diesem aufs Neue eingebaut zu werden. <text:s/>Worauf es aber ankommt, ist die Frage ob in Ihrem Eifer Ihre Autorität und Macht zu behaupten, die Behörden der Inselstadt sich übernommen haben. <text:s/>Worauf es aber ankommt, ist die Frage ob in Ihrem Eifer Ihre Autorität und Macht zu behaupten, das ehrwürdige Gericht sich übernommen hat den Prozessmissbrauch eines unordentlichen Rechtsverfahren zu bekräftigen indem es sich weigerte diese Missbräuche zu verwerfen. <text:s/>Ich zähle diese Schmähungen, diese inbegriffene Missachtung der Gerechtigkeit, noch einmal auf, denn ich muss mir vorstellen, dass eines Tages dieser Brief, oder Abschriften dieses Briefes, an einen Leser oder an eine Leserin gerät welche mit den Vorgängen worum es sich handelt nicht vertraut ist, und welchem demgemäß die Unentrinnbarkeit meiner Schlussfolgerungen entgeht." <text:s/>"Worin bestand denn die Missachtung der Gerechtigkeit worüber der Selbstmacher sich beklagt?" unterbrach Katenus. <text:s/>"Aber das steht doch hier," antwortete Joachim, "Die Fälschung von Urkunden, die Fälschung von Beweismaterial. <text:s/>Das alles steht doch hier, schwarz auf weiß. <text:s/>Hab ich's Euch denn nicht vorgelesen?" <text:s/>"Scheinbar hast du es überschlagen, Joachim," sagte Mengs verständnisvoll, "Überschlagen vielleicht, weil es dich zu beängstigend anmutete. Das könnte ich verstehen." <text:s/>"Mein Junge, so geht es letzten Endes in der Welt," sagte Katenus. <text:s/>"So ist es gang und gäbe. Gerechtigkeit ist ein Traum. <text:s/>Träume sind lieblich; verlässlich aber sind sie nicht. <text:s/>Musst dich dran gewöhnen." <text:s/>Joachim war niedergeschmettert. <text:s/>Mit zitternden Händen schob er den Brief in die Mappe aus welcher er ihn entnommen hatte. <text:s/>Er stand auf; stützte sich an dem kleinen </text:span><text:soft-page-break/><text:span text:style-name="T4">Schreibtisch wo er gesessen hatte, und stellte die Mappe an ihren Platz auf dem Bord im Schrank. Versuchte auch den Schrank zu schließen, als ob er mit einem Schlüssel das Unheimliche verbergen könnte, und gewahrte nun dass der Schrank sich nicht verschließen ließ, weil das Schloss gebrochen war. <text:s/>Dies alles hatte Katenus beobachtet, dabei Joachims zerrüttete Verzweiflung. <text:s/>"Must's nicht so ernst nehmen, Jungchen," sagte er freundlich. <text:s/>"Wenn dem so ist, wenn dem so ist," stotterte Joachim, "Dann gibt es ja gar keine Gerechtigkeit." <text:s/>"Da hast du recht," sagte Katenus. "Gerechtigkeit ist nichts als ein Traum." <text:s/>Joachim ließ diese Vorstellung auf sich wirken. <text:s/>Mengs schwieg und auch Katenus sagte nichts. <text:s/>Eine unheimliche Stille beherrschte den kleinen düsteren Raum. <text:s/>Zuletzt war es Joachim der sich nicht mehr zu verhalten vermochte. <text:s/>Er begann zu schluchzen, und zwischen den Stößen seines Schluchzens konnte beide Katenus und Mengs seine Worte gerade noch verstehen. <text:s/>"Dann ... sind wir ... ja alle verloren. <text:s/>Dann sind wir ja alle verloren." </text:span></text:p>
      <text:p text:style-name="P38"><text:span text:style-name="T4"><text:s text:c="6"/>Joachim war aufgestanden, stützte sich noch immer auf den kleinen Schreibtisch an dem er den verhängnisvollen Brief gelesen hatte. <text:s/>Den Schrank mit seinen jetzt halb offenen Türen schien er nicht berühren zu wollen. <text:s/>Jonathan war neben ihn getreten und hatte seinen Arm um Joachims Schultern geschlungen. <text:s/>Er verstand Joachims Verzweiflung, verstand auch wie begründet sie war, verstand und teilte Joachims Bedenken, seine Angst. <text:s/>Und wusste doch jetzt nichts auszusprechen. <text:s/>Katenus sagte, "Der hat sich ja als eine veritable Pandorabüchse entpuppt, dieser Schrank." Mengs ärgerte sich über Katenusens Leichtfertigkeit, unterdrückte aber jegliche Einwände eingedenk der peinlichen Unstimmigkeiten bei dem Brandesverhör. <text:s/>Hier und jetzt war nicht der Ort für weitere Aufklärung. <text:s/>Durch Mengsens Gemüt huschte die Unsinnigkeit, der Widerspruch der darin lag, dass die drei Freunde sich in so ergiebigem Ausmaß über die Ethik unterhalten hatten, und eigentlich mir so beträchtlichem Erfolg, und dass nun mit einem Schlag, mit der Einsicht in die alldurchdringende und allumfassende Ungerechtigkeit, dieses Einverständnis, wenn nicht zerstört, so dennoch zu wanken schien. <text:s/>Zuletzt fasste sich Mengs. <text:s/>Joachim hatte zu schluchen aufgehört, und Mengs hatte seinen Arm von Joachims Schulter zurückgezogen. <text:s/>Jetzt sagte er: "Nein, dass wir verloren sind möchte ich nicht sagen. <text:s/>Die Situation ist eine heikle, </text:span><text:soft-page-break/><text:span text:style-name="T4">das gebe ich zu. <text:s/>Wir verhandeln mit Menschen die uns feindselig sind; besonders glaube ich, unserem lieben Katenus." <text:s/>"Also ist's doch meine Schuld. <text:s/>Ich bin die Ursache von allem Unheil, und ihr, nein du, du bist grundsätzlich auf des Glatzkopfs Seite, und schmeichelst ihm mit Aussagen fragwürdigster Art von welchen ich vermute, dass du sie selbst nichts glaubst." <text:s/>Die knospende Zwietracht beunruhigte Joachim aufs Neue. <text:s/>"Bitte, bitte," erflehte er, "Lasst doch das Zanken, fangt doch damit nicht wieder an." <text:s/>"Der Junge hat recht," sagte Katenus, "Ich muss mich entschuldigen, doch schon wieder aufgefahren zu sein." <text:s/>"Es bedarf aber keiner Entschuldigung," sagte Mengs beschwichtigend, "denn die Lage ist schwierig." <text:s/>Und er unterließ es zu sagen, wessen Lage er meinte, wandte sich dann zu Joachim. <text:s/>"Es ist eben so gut einzusehen, dass es Gerechtigkeit, so wie wir sie uns vorstellen, nicht gibt. <text:s/>Aber vielleicht eine andere mehr naturgemäße, weniger idealisierende und träumerische Gesetzmäßigkeit, die wir erlernen können und mittels derer wir uns retten." <text:s/>"Judas", hauchte Katenus, aber so leise, dass Joachim ihn nicht hörte, und Mengs erübrigte es zu diesem verzweifelten Vorwurf Stellung zu nehmen. <text:s/>Er ging zum Schalter neben der verschlossenen Tür. <text:s/>"Es ist Schlafenszeit für uns alle," sagte er und löschte das Licht.</text:span></text:p>
      <text:p text:style-name="P116"><text:s/></text:p>
      <text:p text:style-name="P73"><text:s text:c="46"/>* <text:s/>* * * * * </text:p>
      <text:p text:style-name="P73"><text:s/></text:p>
      <text:p text:style-name="P73"><text:s/></text:p>
      <text:p text:style-name="P114"><text:s/></text:p>
      <text:p text:style-name="P114"><text:s text:c="37"/><text:span text:style-name="T6">Neuntes</text:span> Kapitel </text:p>
      <text:p text:style-name="P78"><text:s text:c="29"/>Der Traum des Gelehrten</text:p>
      <text:p text:style-name="P78"><text:s/></text:p>
      <text:p text:style-name="P73"><text:s text:c="6"/>Jonathan aber verfiel in einen nur leichten Schlaf. <text:s/>Er träumte, und im Traum befand er sich in einer unbekannten, in einer fremden Umgebung. <text:s/>Den Ort wo er jetzt war, den Flecken von dem er jetzt ausgehen musste, vermochte er nicht zu bestimmen, denn alles war dunkel. <text:s/>Zweifelsohne war er in einem Kellergeschoss so düster und undurchsichtig, dass er vorerst nicht feststellen konnte ob er sich nicht vielleicht doch schon in seinem eigenen Grabe befand. <text:s/>Also <text:soft-page-break/>dies bedeutet es, sagte er sich, so kommt es dir vor, so erlebst du es, das Totsein, und jetzt erst verstand er deutlich die Rilkeworte aus der großen Elegie. <text:s/>Sich ihrer in dieser so fürchterlichen Lage in der er sich befand zu erinnern, war ihm ein großes Labsal; und dass die geheimnisdräuenden Verse die er so oft, stotternd und stümmelnd, seinen Studenten vorgetragen hatte, dass diese heiligen Sätze ihm jetzt mühelos und wortgetreu über die Lippen flossen, war ein erlösendes Wunder.</text:p>
      <text:p text:style-name="P73"/>
      <text:p text:style-name="P172"><text:s text:c="9"/>"Freilich ist es seltsam, die Erde nicht mehr zu bewohnen, <text:s text:c="9"/></text:p>
      <text:p text:style-name="P175"><text:s text:c="9"/>kaum erlernte Gebräuche nicht mehr zu üben,</text:p>
      <text:p text:style-name="P175"><text:s text:c="9"/>Rosen, und andern eigens versprechenden Dingen </text:p>
      <text:p text:style-name="P175"><text:s text:c="9"/>nicht die Bedeutung menschlicher Zukunft zu geben; <text:s/></text:p>
      <text:p text:style-name="P175"><text:s text:c="9"/>das, was man war in unendlich ängstlichen Händen, </text:p>
      <text:p text:style-name="P175"><text:s text:c="9"/>nicht mehr zu sein, und selbst den eigenen Namen</text:p>
      <text:p text:style-name="P175"><text:s text:c="9"/>wegzulassen wie ein zerbrochenes Spielzeug. <text:s/></text:p>
      <text:p text:style-name="P175"><text:s text:c="9"/>Seltsam, die Wünsche nicht weiterzuwünschen. Seltsam, <text:s/></text:p>
      <text:p text:style-name="P175"><text:s text:c="9"/>alles, was sich bezog, so lose im Raume <text:s text:c="2"/></text:p>
      <text:p text:style-name="P175"><text:s text:c="9"/>flattern zu sehen. Und das Totsein ist mühsam <text:s text:c="2"/></text:p>
      <text:p text:style-name="P175"><text:s text:c="9"/>und voller Nachholn, daß man allmählich ein wenig <text:s text:c="2"/></text:p>
      <text:p text:style-name="P175"><text:s text:c="9"/>Ewigkeit spürt. - Aber Lebendige machen <text:s text:c="3"/></text:p>
      <text:p text:style-name="P175"><text:s text:c="9"/>alle den Fehler, daß sie zu stark unterscheiden. <text:s/></text:p>
      <text:p text:style-name="P175"><text:s text:c="9"/>Engel (sagt man) wüßten oft nicht, ob sie unter <text:s text:c="2"/></text:p>
      <text:p text:style-name="P175"><text:s text:c="9"/>Lebenden gehn oder Toten. Die ewige Strömung <text:s text:c="3"/></text:p>
      <text:p text:style-name="P175"><text:s text:c="9"/>reißt durch beide Bereiche alle Alter <text:s text:c="2"/></text:p>
      <text:p text:style-name="P172"><text:s text:c="9"/>immer mit sich und übertönt sie in beiden." </text:p>
      <text:p text:style-name="P172"/>
      <text:p text:style-name="P73"><text:s text:c="4"/>Tatsächlich war es ihm peinlich. <text:s/>Er schämte sich, seine literarischen Kenntnisse in dieser Weise großtuerisch vorzuführen, aber die Dichtung, sagte er sich, hat ihre eigenen Gesetze und rechtfertigt sich selbst. <text:s/>Außerdem war es ja auch überflüssig, dass er sich schämte, denn hier in dieser Gruft war keiner der ihn hören könnte. <text:s/>Oder doch. <text:s/>Täuschte er sich vielleicht, weil es so dunkel war? <text:s/>Plötzlich wurde er gewahr, dass was er soeben getan, was er soeben gedacht, was er soeben vorgetragen hatte, ungehörig, unordentlich war. </text:p>
      <text:p text:style-name="P156"><text:s text:c="6"/>Und wie ein Echo auf Rilkes tiefsinnig drohende Ahnungen drängten sich ihm die Worte eines anderen Gedichtes auf. <text:s/>Neben <text:soft-page-break/>die Zeilen der Elegie schoben sich die Strophen des Weihnachts<text:span text:style-name="T110">-</text:span>gedichtes das seine Mutter ihn gelehrt hatte, das Gedicht welches er unter dem Weihnachtsbaum, eh es erlaubt war die Geschenke auszuwickeln, hatte aufsagen müssen: </text:p>
      <text:p text:style-name="P156"/>
      <text:p text:style-name="P172"><text:s text:c="17"/>Von drauß' vom Walde komm ich her; <text:s text:c="4"/></text:p>
      <text:p text:style-name="P172"><text:s text:c="17"/>Ich muss euch sagen, es weihnachtet sehr! <text:s text:c="5"/></text:p>
      <text:p text:style-name="P172"><text:s text:c="17"/>Allüberall auf den Tannenspitzen <text:s text:c="5"/></text:p>
      <text:p text:style-name="P172"><text:s text:c="17"/>Sah ich goldene Lichtlein sitzen; <text:s text:c="5"/></text:p>
      <text:p text:style-name="P172"><text:s text:c="17"/>Und droben aus dem Himmelstor <text:s text:c="5"/></text:p>
      <text:p text:style-name="P172"><text:s text:c="17"/>Sah mit großen Augen das Christkind hervor; <text:s text:c="5"/></text:p>
      <text:p text:style-name="P172"><text:s text:c="17"/>Und wie ich so strolcht' durch den finstern Tann, <text:s text:c="5"/></text:p>
      <text:p text:style-name="P172"><text:s text:c="17"/>Da rief's mich mit heller Stimme an: <text:s text:c="5"/></text:p>
      <text:p text:style-name="P173"><text:s text:c="17"/>"Knecht Ruprecht", rief es, "alter Gesell, <text:s text:c="4"/></text:p>
      <text:p text:style-name="P173"><text:s text:c="17"/>Hebe die Beine und spute dich schnell! <text:s text:c="4"/></text:p>
      <text:p text:style-name="P173"><text:s text:c="17"/>Die Kerzen fangen zu brennen an, </text:p>
      <text:p text:style-name="P173"><text:s text:c="17"/>Das Himmelstor ist aufgetan, <text:s text:c="4"/></text:p>
      <text:p text:style-name="P173"><text:s text:c="17"/>Alt' und Junge sollen nun <text:s text:c="4"/></text:p>
      <text:p text:style-name="P173"><text:s text:c="17"/>Von der Jagd des Lebens einmal ruhn; <text:s text:c="4"/></text:p>
      <text:p text:style-name="P173"><text:s text:c="17"/>Und morgen flieg ich hinab zur Erden, <text:s text:c="4"/></text:p>
      <text:p text:style-name="P173"><text:s text:c="17"/>Denn es soll wieder Weihnachten werden!" <text:s text:c="2"/></text:p>
      <text:p text:style-name="P173"><text:s text:c="17"/>Ich sprach: "O lieber Herre Christ, <text:s text:c="3"/></text:p>
      <text:p text:style-name="P173"><text:s text:c="17"/>Meine Reise fast zu Ende ist; <text:s text:c="4"/></text:p>
      <text:p text:style-name="P173"><text:s text:c="17"/>Ich soll nur noch in diese Stadt, <text:s text:c="2"/></text:p>
      <text:p text:style-name="P173"><text:s text:c="17"/>Wo's eitel gute Kinder hat." <text:s text:c="5"/>- </text:p>
      <text:p text:style-name="P173"><text:s text:c="18"/>"Hast denn das Säcklein auch bei dir?" <text:s text:c="4"/></text:p>
      <text:p text:style-name="P173"><text:s text:c="18"/>Ich sprach: "Das Säcklein, das ist hier: <text:s text:c="4"/></text:p>
      <text:p text:style-name="P173"><text:s text:c="18"/>Denn Äpfel, Nuss und Mandelkern <text:s text:c="3"/></text:p>
      <text:p text:style-name="P173"><text:s text:c="23"/>Essen fromme Kinder gern." <text:s text:c="5"/>- </text:p>
      <text:p text:style-name="P173"><text:s text:c="23"/>"Hast denn die Rute auch bei dir?" <text:s text:c="4"/></text:p>
      <text:p text:style-name="P173"><text:s text:c="23"/>Ich sprach: "Die Rute, die ist hier; <text:s text:c="4"/></text:p>
      <text:p text:style-name="P173"><text:s text:c="23"/>Doch für die Kinder nur, die schlechten, <text:s text:c="4"/></text:p>
      <text:p text:style-name="P173"><text:s text:c="23"/>Die trifft sie auf den Teil, den rechten." <text:s text:c="3"/></text:p>
      <text:p text:style-name="P173"><text:s text:c="23"/>Christkindlein sprach: "So ist es recht; <text:s text:c="3"/></text:p>
      <text:p text:style-name="P173"><text:s text:c="23"/>So geh mit Gott, mein treuer Knecht!" <text:s text:c="3"/></text:p>
      <text:p text:style-name="P173"><text:s text:c="23"/>Von drauß' vom Walde komm ich her; <text:s text:c="5"/></text:p>
      <text:p text:style-name="P173"><text:s text:c="23"/>Ich muss euch sagen, es weihnachtet sehr! <text:s text:c="4"/></text:p>
      <text:p text:style-name="P173"><text:s text:c="23"/>Nun sprecht, wie ich's hierinnen find! <text:s text:c="3"/></text:p>
      <text:p text:style-name="P173"><text:s text:c="23"/>Sind's gute Kind, sind's böse Kind? </text:p>
      <text:p text:style-name="P173"><text:soft-page-break/></text:p>
      <text:p text:style-name="P73"><text:s text:c="6"/>Die grob vereinfachende Forderung des Urteilspruchs über das böse Kind und ihre unausgesprochene Brutalität setzten Mengs in Verwirrung. <text:s/>Die Frage ob die Bestimmung des Bösen nicht selbst das eigentlich Böse sei schien ihm jetzt viel bedeutender als die fahlen Überlegungen betreffs des Gestorbenseins. <text:s/>Denn auf das was jetzt zu bewerkstelligen war, was hier und heute geschafft oder verschuldet wurde, darauf kam es an, und auf nichts anderes. Bei diesen Überlegungen merkte Mengs, dass das Dunkel zu schwinden schien, oder war es nur weil seine Augen sich daran gewöhnt hatten. <text:s/>Er sah dass er sich in einem verzweigten Keller befand deren Räume einer in den anderen mündeten. <text:s/>Schwaches Licht sickerte durch verstaubte Fenster, denen es anzusehen war, dass sie, wenn überhaupt, seit Jahren nicht gewaschen waren. <text:s/>Die Wände waren an allen vier Seiten mit aufgebockten, übereinandergeschichteten Brettern bekleidet, ein jedes dicht besetzt mit angereihten würfelförmigen Pappkartons, deren Etikette die Urkunden bedeu<text:span text:style-name="T111">-</text:span>tender Gerichtsverhandlungen versprachen. <text:s/>Als Mengs aber den Deckel des ersten Kasten lüftete fand er ihn leer, so wie auch den zweiten und den dritten den er untersuchte. <text:s/>Der vierte Pappkarton enthielt nichts als ein dürftiges ungeordnetes Gemisch von Zetteln, Zeitungsausschnitten, Rechnungen, Gutschreiben, Quittungen, und dazwischen verstreut, zugeschnittene Stoffstreifen, scheinbare Überbleibsel der Arbeit eines Schneiders, vielleicht einer Schnei<text:span text:style-name="T111">-</text:span>derin. <text:s/>In keinem der so anspruchsvoll plakatierten Behältern war auch nur eine Andeutung der versprochenen Berichte. <text:s/>Enttäuscht kam Jonathan zu dem Beschluss, dass dieses Lager unmöglich von einem verantwortungsvollen ernstzunehmenden Menschen hätte betreut werden können, dass es sich vielmehr um systematische Täuschung handelte. <text:s/>Dann aber beschlich ihn der Ärger. <text:s/>Er fühlte sich mit seinem Wunsch nach Ordnung, Klarheit, Eindeutigkeit, Gerechtigkeit, Gesetzlichkeit genarrt, verhöhnt, verspottet und betrogen. <text:s/>Traumwandelnd, aber umso entschiedener, wandte sich Mengs in das anschließende Gewölbe. </text:p>
      <text:p text:style-name="P39"><text:span text:style-name="T4"><text:s text:c="6"/>Viel erwartet hatte er allerdings nicht, aber das Durcheinander welches sich ihm darbot überstieg sein Vorstellungsvermögen. <text:s/>Nicht etwa, dass das Überflüssige, das Abgenutzte, das nicht mehr Brauchbare, hier mit dem Schein irgendeiner Ordnung abgestellt </text:span><text:soft-page-break/><text:span text:style-name="T4">geworden wäre; alles war hier wahllos hingeworfen wie in den Müll. Leselampen, Schuhe, Mäntel, zerbrochenes Porzellan, Leinen-tücher, Wolldecken, Teppiche, Aktenmappen mit unerkenntlichen Papieren, Zeitungen, Schachteln, zerrissene Kartons, zum Teil trocken, aber weitgehend durchnässt, ohne dass man die Herkunft des Wassers hätte festzustellen vermögen. <text:s/>Darüber gedeckt lagen noch an ihre Stangen geheftet, vermoderte Gardinen in wüstem schmutzigen Durcheinander. Verteilte Schutthaufen muteten ihn an wie Wellen eines Abfallsmeeres. <text:s/>In einer Ecke lehnte wie der Herrscher über das widerliche Chaos, eine ausgerissene Toiletten-schüssel, welche, es war noch jetzt ersichtlich, zur Zeit ihrer Ablagerung hier, nicht völlig entleert gewesen war. <text:s/>An die Wände genietet, das war das Furchtbarste, waren Ketten mit Handschellen und Fußfesseln, genau derselben Art wie in dem Lastwagenkäfig mit welchem man ihn und Joachim gestern von der Katenusvilla ins Gefängnis befördert hatte. <text:s/>Er meinte auch in der zwielichtigen Entfernung in Fesseln verstrickt, menschliches Gebein zu erkennen, ohne jedoch sich nah genug heranzuwagen um feststellen zu vermögen ob es vielleicht nur Angst und Schrecken waren, die ihm das Schauderhafte vorgaukelten. </text:span></text:p>
      <text:p text:style-name="P73"><text:s text:c="4"/>Verekelt und von Entsetzen zerrüttet suchte Mengsens träumender Geist das Weite, momentan in die fast unerträgliche Furcht verstrickt, hier gefangen zu sein, und keinen Ausweg zu finden, und am Ende denn doch in dieser Fäulnis verenden zu müssen. <text:s/>Als seine Blicke dann ein weiteres Mal die umfangenden Kellerwände absuchten, erkannte er an einem entlegenen Gemäuer, ein Leitergefüge das in einer Deckenöffnung verschwand und ihm einen Fluchtweg zu versprechen schien. <text:s/>Den Weg dorthin der sich ihm unerwartet, fast wundersam eröffnete, betrat er jetzt mit dringenden Schritten. <text:s/>Er würde gerettet sein. </text:p>
      <text:p text:style-name="P13"><text:span text:style-name="T4"><text:s text:c="6"/>Doch entdeckte er sich alsbald getäuscht. <text:s/>Der Weg der sich ihm aufgetan hatte war umständlicher als erwartet. <text:s/>An unzähligen Schutthaufen vorbei wandte sich der Weg hierhin, dorthin, nach rechts, nach links, geradeaus, im Kreise. <text:s/>An verschiedenen Stellen gabelte sich der Pfad. <text:s/>Mengs war unsicher ob er nach rechts oder nach links einlenken sollte. <text:s/>Er wusste es nicht, zauderte, preschte voran, und wusste gleich nicht mehr ob er diesen oder jenen Zweig eingeschlagen hatte. <text:s/>Vergebens spähte er nach der Leiter. Sie war </text:span><text:soft-page-break/><text:span text:style-name="T4">jetzt unauffindbar aus dem Blickfeld verschwunden. <text:s/>Die Leiter, die Leiter sagte er sich, sei wohl doch nichts als eine Fata Morgana gewesen, ein Irrlicht das ihn getäuscht, das ihn verleitet hatte. <text:s/>Er begann aufs Neue zu verzweifeln. <text:s/>Er kam an Stellen vorbei denen er meinte schon vormals begegnet zu sein, und musste sich gestehen dass er im Kreise ging, dass er sich verlaufen hatte. <text:s/>Auch das Portal durch welches er in diesen entsetzlichen Kerker eingedrungen war vermochte er nicht mehr zu bestimmen, nicht einmal die Richtung in der es lag. <text:s/>Zuletzt, statt der Leiter die er angestrebt, und deren Ort er gänzlich verfehlt hatte, befand sich Mengs in einer verhältnis-mäßig sauberen wenn auch winzigen Arbeitsnische, vorstellbar als die Zelle eines verirrten Mönches, der hier unten sein Leben hatte fristen müssen, mit nichts als einem Pult und einem Stuhl aus-gestattet welche, als Mengs auf ihm Platz nahm, sich keineswegs so hart und unbequem erwies wie man es in Betracht der Umgebung hätte erwarten mögen. <text:s/>Durch ein Fenster in einer Außenwand fiel mattes Licht auf einen Stapel unbeschriebenen Papiers das auf dem Pultdeckel gelagert war, daneben eine Auswahl schwarzer und farbiger Schreibstifte. <text:s/>Dazu ein kleines Heft das sich als Gebrauchsanweisung für die Leiter auswies, Anleitung zum Ausweg, stand drauf geschrieben, Vorschriften diesem Keller zu entkommen. <text:s/>Vorbedingung für die Erlaubnis die Leiter zu bestei-gen, so wollte es das Heft, war geistige Klärung und Läuterung der Gedanken. <text:s/>Wie diese errungen werden sollten beschrieb ein zu oberst auf dem Papierstapel liegender gedruckter Zettel, den Mengs als Examensvorlage für eine Universitätprüfung erkannte. <text:s/>Auf welcher Universität er sich befand, wusste Mengs nicht; doch was kam es darauf an? Jedenfalls war es unverkennbar eine Prüfung, ein Examen das ihm bevorstand. <text:s/>Die Aufgabe war klar und eindeutig. <text:s/>"Beschreiben Sie die Grundlage des Rechts in der Beschaffenheit des menschlichen Wesens, und leiten Sie die Unzulänglichkeit und das Versagen der Rechtsprechung aus dieser Beschaffenheit ab." <text:s/>Die intelligente und geistvolle Aufforderung machte starken Eindruck auf Jonathan. <text:s/>Die Frage, wie denn diese so erbauliche Aufgabe in der trostlosen Verkommenheit dieses Kellers zustande gekommen sein mochte, beschäftigte sein Gemüt aber doch nur vorübergehend, denn es wurde bald und entschieden von der sinnvollen und bedeutsamen Aufgabe welche die Frage stellte, übertönt. </text:span></text:p>
      <text:p text:style-name="P73"><text:soft-page-break/><text:s text:c="6"/>Welch eine Wohltat, welch eine Ehre! <text:s/>Diese Perspektive auf das Universum sogar hier in dieser physischen Verkommenheit! <text:s/>Was hätte ihm, dem Philosophieprofessor willkommener sein können als diese Aufgabe. <text:s/>Mengs verstand was ihm auferlegt war, verstand sie Situation in der er sich befand. <text:s/>Schillers Worte fielen ihm ein: <text:s/></text:p>
      <text:p text:style-name="P174"/>
      <text:p text:style-name="P174"><text:s text:c="19"/><text:span text:style-name="T112">U</text:span>nd sieh, ich lege gnädig dein Geschick </text:p>
      <text:p text:style-name="P174"><text:s text:c="19"/>In deine eigne kunstgeübte Hand. </text:p>
      <text:p text:style-name="P174"><text:s text:c="19"/>Der kann nicht klagen über harten Spruch, </text:p>
      <text:p text:style-name="P174"><text:s text:c="19"/>Den man zum Meister seines Schicksals macht.</text:p>
      <text:p text:style-name="P174"><text:s/></text:p>
      <text:p text:style-name="P73"><text:s/>So war es. So sollte es sein. <text:s/>Der Geist war die Erlösung. <text:s/>Der Geist würde auch ihn erlösen. </text:p>
      <text:p text:style-name="P73"><text:s text:c="6"/>Aber auch im Traum spürte Jonathan Mengs seine Müdigkeit, und so verfiel er einem doppelten Schlaf und in diesem Schlaf erfuhr er einen doppelten, tieferen Traum in welchem sich die Antwort auf die Examensaufgabe, die Erlösung aus dieser Gruft ergeben würde. <text:s/>Jetzt verstand er deutlich: Das Durcheinander im Keller das ihn bedroht und beängstigt hatte, entsprach einem Durcheinander im Geistigen, im Gesellschaftswesen, entsprach der Wirrnis der Gesetze, vor allem aber der Widersinnigkeit der Rechtsprechung wie ihr Maximilian Katenus im Begriff war zum Opfer zu fallen, und möglicherweise auch Joachim und er selbst. Aber aus dieser Bedrängnis würde er, Jonathan Mengs, einen Ausweg finden, einen Weg zur Freiheit wie die Leiter welche er vor kurzem meinte gefunden zu haben, obgleich sie dann plötzlich verschwunden war. <text:s/>Für die neue Aufgabe war er vorbereitet. <text:s/>Sie war sein Amt, sein Auftrag, seine Verantwortung, seine Pflicht, und er würde ihr erfolgreich nachkommen, dessen war er zuversichtlich. </text:p>
      <text:p text:style-name="P13"><text:span text:style-name="T4"><text:s text:c="6"/>Im Traum wurde ihm plötzlich alles klar. <text:s/>Endlich hatte man seinen Lehrposten in der humanistischen Fakultät gewissermassen als ein Missverständnis eingesehen. <text:s/>Sein eigentliches Gebiet war nicht die Literatur oder die Philosophie. <text:s/>Sein eigentliches Gebiet war die Rechtsgelehrsamkeit. <text:s/>Es war die juristische Fakultät der er verpflichtet war. <text:s/>Seine bedeutendste Arbeit hatte er, das wurde nun allgemein anerkannt, auf rechtswissenschaftlichem Gebiet geleistet. <text:s/>Seine Forschung galt den Grundlagen der Gerechtigkeit und der Gesetzlichkeit. <text:s/>Die Entdeckungen die er jetzt machte bezeichneten </text:span><text:soft-page-break/><text:span text:style-name="T4">eine kopernikanische Wendung des Rechtsverständnisses. <text:s/>Sie waren so grundlegend, dass sie die Umwandlung dieser der Sittsam-keit so unentbehrlichen Gebiete bewirken würde. <text:s/>Umkrämpelung war das Wort das er sich nicht aus dem Gemüt zu schlagen vermochte. Zugleich war er sich der anspruchsvollen Anmaßung seiner Gedanken bewusst, meinte aber sich diese Ausschweifungen erlauben zu dürfen, erstens weil es schließlich nur ein Traum war den er träumte, und zweitens weil seine Gedanken als die Schlüssel zur Lösung einer Reihe sehr bedeutenden Probleme erkannte. </text:span></text:p>
      <text:p text:style-name="P73"><text:s text:c="5"/>Obgleich Mengs vorauszusehen meinte, dass seine Schluss<text:span text:style-name="T113">-</text:span>folgerungen viel Aufsehen, Widerspruch, Ärger und Zorn erwecken würden, möglicher Weise sogar zu seiner Entlassung und Verbannung, zu schweren Geld und Freiheitsstrafen Ausschlag geben, und am Ende, zu seiner völligen Vereinsamung führen würden, er wollte dennoch, der Wahrheit halber, der Wahrheit zuliebe, alles auf Spiel setzen. <text:s/>Aber Joachim, was würde diese Entdeckung, diese Erkenntnis Joachim antun? <text:s/>Wie würde seine Einsicht die Beziehung zu Joachim verwandeln? <text:s/>Das war die Frage die ihn im Schlafe quälte, denn der Verlust von Joachim war das Einzige das er nicht würde verwinden können, und deshalb das Einzige das ihn unendlich ängstigte. </text:p>
      <text:p text:style-name="P73"><text:s text:c="6"/>Nach langer Überlegung hatte er sich zu der folgenschweren Entscheidung durchgerungen, seine Arbeit zu veröffentlichen. <text:s/>Er würde seine Beschlüsse, oder genauer, die Kette seiner Beschlüsse demnächst in einer Reihe von Vorlesungen darlegen. <text:s/>Für diese Vorlesungen bereitete er sich jetzt vor; und zu dieser Vorbereitung war es ihm nicht nur erlaubt, nein, es war von ihm erwartet, es war jetzt seine Pflicht die Gedanken in Einzelheiten auszuarbeiten; und diese Pflicht erforderte, dass er seine Gedanken immer und immer wieder wiederholte; und wegen dieser Verpflichtung war er jeglicher Entschuldigung für die Wiederholung in der er sich erging, enthoben. </text:p>
      <text:p text:style-name="P40"><text:span text:style-name="T4"><text:s text:c="5"/>Jetzt hatte sich seine Situation diametrisch geändert. <text:s/>Er war nicht länger der Lehrer, sondern er war der Schüler. <text:s/>Vor ihm auf dem Pult lag ein Examensblatt. <text:s/>Er wurde einer Prüfung unterzogen. <text:s/>Alles andere als Spielerei, eine Prüfung mit schwerwiegendsten Folgen. <text:s/>Er entschloss seinen eigenen Rat anzunehmen. <text:s/>Er pflegte seine Studenten zu unterweisen: Eh ihr zu schreiben anfangt, </text:span><text:soft-page-break/><text:span text:style-name="T4">überdenkt die gesamte Aufgabe, vom Anfang, von den Voraus-setzungen bis zum Beschluss. <text:s/>Fangt an zu schreiben erst wenn euch die Schlussfolgerungen klar vor Augen stehen. <text:s/>Doch fiel es Jonathan schwer, den eigenen Rat zu befolgen. <text:s/>Vorerst, weil die Länge des Examens nirgends angedeutet war. <text:s/>Und kam nicht alles, wenn der Stoff geordnet sein sollte, auf das Ausmaß des Ganzen an? <text:s/>Zu einem kurzen Examen würden keine langen Antworten erwartet. <text:s/>Ein längeres Examen mochte mit Redewendungen, mit schön-klingenden Worten gepolsterst werden. <text:s/>Der bewertende Assistent wäre dann möglicherweise allein vom Umfang der Eingabe beeindruckt und würde sich vielleicht die weitere Mühe des Lesens ersparen. <text:s/>Was käme es dann auf den Inhalt an? <text:s/>Diese Vorstellung erzwang bei Mengs ein Lächeln das in dieser scheußlichen Umgebung kaum am Platze war. </text:span></text:p>
      <text:p text:style-name="P73"><text:s text:c="6"/>Über das was er zu schreiben hatte, war Mengs sich so ziemlich im Klaren. <text:s/>Die Grundlage seines Verständnisses und seine Erklärung lag tiefer als die geläufige Analyse der Gesetzgebung. <text:s/>Verschiedene Betrachtungen drängten sich ihm auf. Dass er sie völlig zu Ende durchdacht, hätte er nicht behaupten können. <text:s/>Doch schien es ihm der Klugkeit frommster Teil nicht allzu lange zu zögern. <text:s/>Denn wieviel Zeit ihm gegönnt war, konnte er nicht wissen. <text:s/>Auch hatte er keine Uhr bei sich, nach der er seinen Fortschritt hätte abwägen können. <text:s/>Also ergriff er einen der Bleistifte die auf dem Pult lagen, und begann zu schreiben. </text:p>
      <text:p text:style-name="P73"><text:s text:c="6"/>"Die Rechtskunde ist eine untergeordnete Abteilung der Literaturwissenschaft. <text:s/>Das Gesetz ist Literatur eigenster Art. Der Schlüssel zur Erklärung der Gesetze ist das Verständnis der Sprache. <text:s/>Die Sprache erscheint in verschiedenen Ausführungen: in der Dichtung als Konjunktiv oder Möglichkeitsform, in der Wissenschaft als Indikativ oder Wirklichkeitsform, und schließlich in der Rechtsprechung als Imperativ oder Befehlsform. Die Dich<text:span text:style-name="T114">-</text:span>tung vermittelt die Subjektivitaet. <text:s/>Die Wissenschaft vermittelt die Objektivitaet. <text:s/>Die Befehlsform vermittelt die Macht. </text:p>
      <text:p text:style-name="P73"><text:s text:c="6"/>Die Sprache ist die einzigartige Fähigkeit des Menschen <text:s text:c="5"/>welche die Gefühle und Vorstellungen des Einzelnen in öffentlich zugänglicher Darstellung zum Ausdruck bringt, und welche die Gefühle und Vorstellungen einzelner anderer Menschen sowohl als auch der g<text:span text:style-name="T114">esamten</text:span> Gesellschaft dem <text:s/>Einzelnen zugänglich macht. </text:p>
      <text:p text:style-name="P73"><text:soft-page-break/><text:s text:c="6"/>Die Sprache ist für den Einzelnen die Brücke zwischen Innen <text:s text:c="5"/>und Außen, zwischen dem Privaten und dem Gesellschaftlichen. <text:s text:c="5"/>Das Sprechen bewirkt die Veröffentlichung des inwendigen Den-kens und Fühlens. Das Verstehen des Ausgesprochenen ermöglicht die <text:s/>Verinnerlichung der öffentlichten Erfahrung. </text:p>
      <text:p text:style-name="P73"><text:s text:c="6"/>Veräußerlichung und Verinnerlichung sind wechselseitig. <text:s/>Ein <text:s text:c="5"/>jedes, Veräußerlichung und Verinnerlichung, geschieht wiederum wechselseitig sowohl in Bezug auf die Erkenntnis <text:s/>wie in Bezug auf die Ethik, sowohl in Bezug auf das Vorgestellte wie in Bezug auf das <text:s/>Erforderliche, sowohl in Bezug auf die Vorstellung wie in Bezug auf die <text:s text:c="2"/>Forderung, sowohl in Bezug auf mein Wissen wie in Bezug auf mein Tun. </text:p>
      <text:p text:style-name="P73"><text:s text:c="6"/>In Bezug auf die Erkenntnis erscheint der allgemeine Geist <text:s text:c="5"/>als öffentliches Wissen, als Wissenschaft, und es gibt <text:s/>infolge der florierenden Technik deren Erbe wir sind unzählige Wissenschaften. </text:p>
      <text:p text:style-name="P73"><text:s text:c="6"/>In Bezug auf die Handlung erscheint der allgemeine Geist als <text:s text:c="5"/>öffentliche Verordnung, als Gesetzlichkeit, und es gibt infolge der florierenden Technik deren Erbe wir sind unzählige Gesetze, unzählige Regeln, unzählige Anweisungen. </text:p>
      <text:p text:style-name="P73"><text:s text:c="6"/>Die Wissenschaft beansprucht mit Unbedingtheit den Einbezug <text:s text:c="5"/>des Einzelnen in das Gesamtwissen. Sie verlangt gänzlich homo<text:span text:style-name="T114">-</text:span>genes Wissen. <text:s/>Sie setzt voraus dass das potentielle Wissen eines jeden Gesellschaftsmitglieds identisch, ununterscheidbar von dem Wissen eines jeden anderen sei. </text:p>
      <text:p text:style-name="P73"><text:s text:c="6"/>Das Gesetz beansprucht mit Unbedingtheit den Einbezug des <text:s text:c="5"/>Einzelnen in das Gesamtwirken. Es verlangt gänzlich homogenes Handeln. <text:s/>Es setzt voraus dass die erforderte potentielle Handlung eines jeden Gesellschaftsmitglieds identisch, ununterscheidbar von der Handlung eines jeden <text:s text:c="2"/>anderen sei. </text:p>
      <text:p text:style-name="P73"><text:s text:c="6"/>Die Gesellschaft in ihrer Allgemeinheit verleugnet die <text:s text:c="5"/>Einzigartigkeit der Individualität betreffs des Wissens und <text:s text:c="5"/>betreffs des Handelns. Gesetz und Wissenschaft scheitern in <text:s text:c="5"/>vergleichbaren Weisen. <text:s/><text:span text:style-name="T114">Sie scheitern an den Besonderheiten des Einzelnen,</text:span></text:p>
      <text:p text:style-name="P13"><text:span text:style-name="T4"><text:s text:c="6"/>Gesetz und Wissenschaft scheitern an Besonderheiten <text:s text:c="5"/>zweierlei Art: erstens an den Besonderheiten des Objektiven, des <text:s text:c="5"/>Gegenständlichen,des Vorgestellten, des Angeschauten; zweitens an </text:span><text:soft-page-break/><text:span text:style-name="T4">den Besonderheiten des Subjektiven, des Inwendigen, der Vorstel-lung, der Anschauung. </text:span></text:p>
      <text:p text:style-name="P73"><text:s text:c="6"/>Die Sprache des Gesetzes und die Sprache der Wissenschaft <text:s text:c="5"/>sind beide unfähig der Besonderheit des Erlebens gerecht zu <text:s text:c="5"/>werden. <text:s/>Die unbedingte Allgemeingültigkeit des Gesetzes und <text:s text:c="5"/>die unbedingte Allgemeingültigkeit der Wissenschaft sind immer nur scheinbar. </text:p>
      <text:p text:style-name="P73"><text:s text:c="6"/>Wegen der unausrottbaren Unzulänglichkeit ist der Einsatz <text:s text:c="5"/>des Gesetzes zum Versagen, zur Enttäuschung vorausbestimmt. Wegen der Unentbehrlichkeit des Gesetzes wird dessen Unzu<text:span text:style-name="T115">-</text:span>länglichkeit systematisch vertuscht und vertarnt. </text:p>
      <text:p text:style-name="P73"><text:s text:c="6"/>Die Sprache verspricht zu dem was der Einzelne erkennt einen <text:s text:c="5"/>sachlichen, allgemeinen, öffentlichen Zugang; und doch wir<text:span text:style-name="T188">d</text:span> das von der Sprache vermittelte Wissen für jeden Leser, für <text:s text:c="2"/>jeden Hörer ein besonderes verschiedenes Wissen, nämlich <text:s text:c="2"/>sein eigenes. </text:p>
      <text:p text:style-name="P73"><text:s text:c="6"/>Wenngleich die Sprache einen gemeinsamen Wissensnenner, ein <text:s text:c="5"/>allgemeingültiges Wissen anzukündigen scheint, so wird es auf nähere Sicht unverkennbar, dass dies Wissen sinnhaft nur im Verständnis des Einzelnen ist, und für jeden Einzelnen sinnhaft nur nach eigenster Weise. </text:p>
      <text:p text:style-name="P73"><text:s text:c="3"/>Die Sprache verspricht zu dem was dem Einzelnen befohlen <text:s text:c="5"/>wird, einen sachlichen, allgemeinen, öffentlichen Zugang; <text:s/>und doch wird das von der Sprache befohlene Handeln für jeden Leser, für jeden Hörer, für jeden Kläger und für jeden Verklagten ein besonderes verschiedenes Handeln, nämlich <text:s/>sein eigenes. </text:p>
      <text:p text:style-name="P73"><text:s text:c="6"/>Wenngleich die Sprache einen gemeinsamen Wissensnenner, ein <text:s text:c="5"/>allgemeingültiges Wissen anzukündigen scheint, so wird es auf nähere Sicht unverkennbar, dass dies Wissen sinnhaft nur im Verständnis des Einzelnen ist, und in jedem Einzelnen <text:s/>sinnhaft nur nach eigenster Weise. </text:p>
      <text:p text:style-name="P73"><text:s text:c="6"/>Wenngleich die Sprache einen gemeinsamen Handlungsnenner, <text:s text:c="5"/>einen allgemeingültigen Befehl anzukündigen scheint, so wird es auf näheres Bedenken unverkennbar, dass dieser Befehl sinnhaft nur im Verständnis des Einzelnen ist, und in jedem Einzelnen sinnhaft nur nach eigenster Weise. </text:p>
      <text:p text:style-name="P73"><text:s text:c="6"/>Was aber den Befehl welcher in der Sprache zum Ausdruck <text:s text:c="5"/>kommt anbelangt, so ist die Lage noch verwickelter. <text:s/>Den<text:span text:style-name="T115">n</text:span> dieser <text:soft-page-break/>Befehl muss zugleich einer äußeren und einer inneren Ethik entsprechen. <text:s/>Öffentliche und innerliche Ethik sind aber unverbrüch<text:span text:style-name="T115">-</text:span>lich getrennt und unterschiedlich. Der äußere Imperativ kann nie mit dem Inneren Imperativ übereinstimmen. <text:s/>Was die Öffentlichkeit als gut, als wünschenswert, als notwendig einschätzt, stimmt nur zufällig mit den Bedürfnissen und Forderungen des Gewissens des <text:s text:c="5"/>Einzelnen überein. </text:p>
      <text:p text:style-name="P73"><text:s text:c="6"/>Demgemäß besteht ein Unterschied, eine Trennung, oftmals ein <text:s text:c="5"/>Widerspruch zwischen öffentlicher und innerlicher Ethik, <text:s text:c="5"/>zwischen objektiver und subjektiver Wertung, ein Zwiespalt <text:s text:c="5"/>welcher von der Gesetzgebung unbeachtet bleibt. <text:s/>Der Vorsatz <text:s text:c="5"/>einen Vergleich der beiden, der äußeren mit der inneren Ethik, zu schaffen, der Gesetzesforderung einerseits un<text:span text:style-name="T116">d</text:span> andererseits der subjektiven Notwendigkeit des Handelns, der <text:s/>Anspruch die beiden, die äußere und die innere Ethik mit einander auszusöhnen, ist ein folgenreicher Irrtum. <text:s/>Deshalb ist genau betrachtet, das Gesetz, die öffentliche Ethik, im einzelnen gegebenen Falle undurchführbar. <text:s/>Es wird nie und nirgends erfüllt. Überall verläuft das Gesetz in <text:s text:c="5"/>Unbestimmtheit, in Zweideutigkeit, <text:s/>wenn nicht <text:s/>gar <text:s text:c="2"/>in <text:s/>Wider<text:span text:style-name="T116">-</text:span>spruch. <text:s/>Gesetz vermag niemals als inwendige Ethik zu <text:s text:c="2"/>wirken. <text:s/>Es ist zynisch das Befolgen des Gesetzes als einer <text:s text:c="2"/>Ethik zu verlangen, wenn diese Ethik sich selbst widerspricht, und demgemäß keine Ethik ist, sondern nur <text:s/>vorgibt eine solche zu sein. <text:s/>Dass es Regeln und Bestimmungen gibt die unbegründet erfunden, die eigenmächtig <text:s text:c="5"/>gedeutet, und deren Befolgung willkürlich erzwungen wird, <text:s text:c="5"/>ändert nichts an der Tatsache, dass solche Scheingesetze <text:s/>eben nur dieses sind und nichts mehr. <text:s/>Dementsprechend ist es unmöglich, dass die Treue, die Gefolgschaft des Einzelnen <text:s text:c="2"/>einem öffentlichen Gesetze gebühren sollte, jedenfalls keinem das hier und jetzt zu erkennen wäre. <text:s/>Dass es jemals andere, gültigere Gesetze gegeben hätte, wäre wohl Täuschung; und dass es sie einst geben möchte, eine leere <text:s/>Hoffnung. </text:p>
      <text:p text:style-name="P73"><text:s text:c="4"/>Auch ist es bei dieser Gelegenheit nicht notwendig eine <text:s text:c="5"/>Erklärung abzugeben, unter welchem Gesichtspunkt und mit <text:s text:c="5"/>welchen Mitteln und zu welchem Zwecke, oder ob überhaupt, <text:s text:c="5"/>Scheingesetze erlassen werden sollten. <text:s/>Diese traurige Aufgabe, schrieb Mengs, will ich andern überlassen. <text:s/>Was hier festgelegt werden soll, ist die Methode, ist die Weise, <text:s/>in welcher der Einzelne <text:soft-page-break/>vor dem Scheingesetze besteht, wie <text:s/>er den Anforderungen solcher Gesetze gerecht wird, - welch ein Ausdruck in diesem Zusammenhang! - wie er die Drohungen, <text:s/>wie er den Zwang solcher Scheingesetze überlebt. </text:p>
      <text:p text:style-name="P73"><text:s text:c="6"/>Wenngleich das Gesetz so widersprüchlich ist, dass es nie <text:s text:c="5"/>verstanden, dass es nie durchgesetzt, nie erfüllt wird, und <text:s text:c="2"/>nichts ist, als Vorwand zu Willkür und Zwang, so muss sich dennoch der Mensch mit ihm abfinden, muss sich gegen das Gesetz schützen, um es gelegentlich, von Zeit zu Zeit, zu seinen Gunsten anzuwenden oder auszunützen. <text:s/>Aus dieser Erwägung ergibt sich nun die bedeutendste der Fragen: Wie vermag der Einzelne sich gegen die Bedrohung zu schützen <text:s/>welche das Gesetz für ihn bedeutet? </text:p>
      <text:p text:style-name="P73"><text:s text:c="6"/>Der erste, und der entscheidende Schritt ist das richtige, fast wollte ich s<text:span text:style-name="T117">chreiben</text:span>, das gerechte Verständnis des Gesetzes, die Erkenntnis nämlich, dass das Gesetz keineswegs das fordert was zu fordern es vorgibt. <text:s/>Jede Schrift, jeder Text verlangt gedeutet, verlangt erklärt zu werden. <text:s/>Kein Text ist selbstverständlich. <text:s/>Die Annahme, dass ein Text selbstverständlich sein sollte, dass er keiner Erklärung bedürfe, ist ein Fehler, ein Fehler der besagt dass der Text <text:s text:c="5"/>missbraucht wird. </text:p>
      <text:p text:style-name="P73"><text:s text:c="6"/>Im gegebenen Falle, deutet ein jeder den Text des Gesetzes <text:s text:c="5"/>im eigenen Interesse und zum eigenen Vorteil. <text:s/>Wähne ich <text:s text:c="5"/>meinen Vorteil am Gesetz die allgemeine Gerechtigkeit, die <text:s text:c="5"/>allgemeine Gesetzmäßigkeit, von der ich meine, dass sie mich <text:s text:c="5"/>schützt, so verlange ich die idealisierte Eindeutigkeit und <text:s text:c="5"/>Verständlichkeit welche Vorbedingung für absolute Gesetzesgül<text:span text:style-name="T117">-</text:span>tigkeit ist. </text:p>
      <text:p text:style-name="P73"><text:s text:c="6"/>Ahne oder verstehe ich hingegen, dass es keine allgemeine <text:s text:c="5"/>Gesetzesgültigkeit gibt, erfahre ich mich von meinem Glauben <text:s text:c="5"/>an allgemeine Gesetzesgültigkeit betrogen, oder finde ich die rigoröse Deutung des Gesetzes nachteilig, dann entsteht ein neues Verhältnis zum Gesetz. <text:s/>Gesetzmäßigkeit, sage ich <text:s/>mir dann, ist die jeweilige praktische Durchführung, die jeweilige tatsächliche Anwendung des Gesetzes, und diese <text:s/>entwickeln sich weniger aus dem Wortlaut des Gesetzes als aus den Umständen, aus den Gegebenheiten welche zu entscheiden das Gesetz beansprucht. <text:s/>Die Bestimmung solcher Gegebenheiten ist ein Vorgang mit unvoraus-sehbarem Ergebnis. </text:p>
      <text:p text:style-name="P73"><text:soft-page-break/><text:s text:c="6"/>Wenn nun einmal die Unzuverlässigkeit des Gesetzes und die <text:s text:c="5"/>Willkür seiner Anwendung erkannt sind, und diese Unzuverläs<text:span text:style-name="T117">-</text:span>sigkeit kommt immer wieder bei Gerichtsurteilen <text:s/>zum Ausdruck, so hat der Betroffene die Möglichkeit sich zu schützen, indem er die einschlägigen Tatsachen zu den <text:s/>eigenen Gunsten deutet. <text:s/>Denn es ist ein Irrtum vorauszusetzen, dass alle Tatsachen, oder dass auch nur eine einzige Tatsache, eindeutig sein möchte. <text:s/>Man vergisst, oder <text:s/>man will es nicht wahr haben, dass Tatsachen Begriffe sind, <text:s text:c="5"/>und Begriffe wiederum Erzeugnisse der Sprache. </text:p>
      <text:p text:style-name="P73"><text:s text:c="6"/>Diese Überlegungen führen nun direkt zu der Frage um die <text:s text:c="5"/>Wahrheit der Tatsachen. Denn man setzt es voraus, dass <text:s text:c="5"/>vermeintliche Tatsachen entweder wahr oder unwahr sind; <text:s text:c="5"/>genauer, dass unwahre Tatsachen den Namen Tatsache nur <text:s text:c="5"/>täuschend tragen. <text:s/>Goethe hat vorgeschlagen, dass alles Faktische schon Theorie ist. <text:s/>Theorie aber ist Anschauung <text:s/>und ist also solche weder falsch noch wahr. </text:p>
      <text:p text:style-name="P73"><text:s text:c="3"/>Der grundlegende Fehler der Rechtsprechung ist das <text:s text:c="5"/>Missverhältnis der Sprache zum Erleben. <text:s/>Es ist der Sprache <text:s text:c="5"/>unmöglich dem Erleben gerecht zu werden. <text:s/>Die Sprache besteht in einer eigenen unabhängigen Welt. </text:p>
      <text:p text:style-name="P73"><text:s text:c="6"/>Überdies ist es ein Fehler vorauszusetzen oder anzunehmen, <text:s text:c="5"/>dass das Erleben, dass die subjektive Erfahrung lediglich ein inwendiger, ein innerlicher Vorgang sein sollte. <text:s/>Dies <text:s/>ist der Fall nur insofern das Erleben, die subjektive <text:s text:c="2"/>Erfahrung sich nicht in der Sprache ausdrücken lässt, und deshalb nicht in der Sprache zum Ausdruck kommen kann. Tatsächlich gibt es mannigfaltiges Erleben das öffentlich, <text:s/>das gemeinsam, wenn nicht gar gemeinschaftlich ist, zum Beispiel, das Theater, der Tanz, die Musik, <text:span text:style-name="T117">die Liturgie in der Kirche.</text:span> </text:p>
      <text:p text:style-name="P73"><text:s text:c="6"/>Somit ist bewiesen dass, da das Gesetz in seinem Wesen <text:s text:c="5"/>Sprache ist, an die Sprache gebunden, es sich als unfähig erweist die Beschränkungen der Sprache abzulegen oder gar über die Sprache hinauszuwachsen. <text:s/>Was das Gesetz bedeutet, wie das Gesetz ausgelegt werden muss, hängt gleichfalls von der Sprache ab. <text:s/>Die Bedeutung der Sprache ergibt sich aus der Rede, ergibt sich aus dem Gespräch, ergibt sich aus dem was die Menschen meinen, wenn sie miteinander sprechen. Zugleich aber erzwingt die Sprache Einförmigkeit der <text:s/>Gesinnung, Gleichartigkeit des Denkens. <text:s/>Ist es <text:soft-page-break/>unter diesen Umständen nicht lächerlich, eine unbedingte Gültigkeit des <text:s/>Gesetzes überhaupt in Erwägung zu ziehen? <text:s/>Und indem er das <text:s text:c="5"/>Wort lächerlich träumte, meinte er selbst fast im Begriff zu <text:s/>sein in Lachen auszubrechen. <text:s/>Die Richter wurden ihn bestrafen, weil er über sie lachte. </text:p>
      <text:p text:style-name="P73"><text:s text:c="2"/>Das ursprüngliche Gesetz war das Wort Gottes, der <text:s text:c="5"/>ursprüngliche Rechtsbefehl: Es werde Licht. <text:s/>Das Verbot es zu unterlassen vom Baum der Erkenntnis zu essen kam später. <text:s text:c="5"/>Danach die Zehn Gebote und die anderen Gesetze von Gott <text:s text:c="5"/>durch Moses verlautbart. <text:s/>Die objektive Darstellung des <text:s text:c="5"/>göttlichen Willens ist Widerspruch. <text:s/>Das Gotteserlebnis ist <text:s text:c="5"/>Innerlichkeit, ist Subjektivität, und als solche <text:s/>unverträglich mit der Objektivität des Gesetzes. <text:s/>Indem es <text:s/>sich zum Gesetze brüstet und den Einzelnen zum Gehorsam zwingt, zerstört die Äußerlichkeit das Inwendige. <text:s/>Dass das Gesetz die Beziehung zu Gott unmöglich macht ist das offenbare Geheimnis des Christentums. </text:p>
      <text:p text:style-name="P68"><text:span text:style-name="T4"><text:s text:c="3"/>Schon in diesen uralten Sagen aus dem Anfang unserer <text:s text:c="5"/>Religionsüberlieferung, wird die Beschaffenheit des Menschen <text:s text:c="5"/>erkenntlich. <text:s/>Aus seinen Worten im Paradiesesgarten erscheinen einerseits des Menschen Bewusstsein seiner <text:s/>selbst, an das er wie an eine heilige Innerlichkeit gebunden ist; andererseits aber auch die Beziehungen und Verhältnisse zwischen den Menschen welche die Sprache gebären. <text:s/>In den <text:s/>Worten des Schöpfers: "und Gott sprach" ertönt zum ersten <text:s/>Mal die Sprache welche dem Zusammenleben der Menschen entspringt und dieses überhaupt zuerst ermöglicht. <text:s/>Nun <text:s text:c="5"/>erscheint es eindeutiger und klarer denn je, wie die Sprache eine Leitung darstellt, einen Pfad, einen Weg vom Innersten des Menschen zum Äußersten und zurück, ein Band zwischen der <text:s text:c="5"/>Seele im Innersten und der Menschenwelt bis an ihre äußersten Grenzen, ein Band welche die Außenwelt belebt und <text:s/>vergeistigt, ein Band aber von welchem auch das Seelenleben abhängig ist. <text:s/>Das Gesetz ergibt sich von selbst aus der Sprache des Schöpfers. <text:s/>Das Gesetz ist Sprache und Sprache ist Gesetz. <text:s/>Das Wort hat seinen eigenen Bestand in der Erinnerung zuverlässiger als der Bestand von Bildern und Vorstellungen. <text:s/>Die Macht des Wortes entspringt der <text:s text:c="5"/>Tatsache, dass der Mensch selbst befähigt ist es hervorzubringen. <text:s/>Die Sprache, das Hervorbringen eines jeden Wortes, ist eine Tat, und nichts ist in die Erinnerung tiefer eingeätzt als die Beständigkeit </text:span><text:soft-page-break/><text:span text:style-name="T4">einer gewohnten Handlung. Die Sprache wird wegen ihrer Beständigkeit unmittelbar zum Gesetz, zu dem woran der Mensch sich halten, worauf er sich verlassen kann. Somit sind alle <text:s text:c="5"/>Vorbedingungen für die Gesetzlichkeit erfüllt: der Zugang zum Innersten des Menschen, die Bestimmtheit und die Beständigkeit, und der Einbezug der Gesellschaft. <text:s/>Zugleich <text:s/>sind aber auch mit der Sprache allen Unzulänglichkeiten des Gesetzes, aller Problematik, aller Verstörtheit und Enttäuschung die Basis geschaffen. <text:s/>Mit dieser Einsicht, wie entmutigend sie auch immer sein mochte, ist die endgültige Grundlage für das Verständnis der Rechtswissenschaft <text:s text:c="5"/>gegeben. </text:span></text:p>
      <text:p text:style-name="P73"><text:s text:c="6"/>Selbstverständlich werden diese Einsichten ohne weitere <text:s text:c="5"/>Bearbeitung, keineswegs sämtliche Problematik der <text:s/>Gesetzgebung und der Gesetzvollstreckung lösen, aber sie werden einen Schlüssel bieten, werden eine Landkarte hören Ranges darstellen, sozusagen eine Geistesgebrauchsanweisung, an Hand derer die Rätsel und Widersprüche der Juristik sich untersuchen, und bis zu einem gewissen Punkte aufklären lassen. </text:p>
      <text:p text:style-name="P73"><text:s text:c="6"/>Jonathan wusste nichts weiter zu schreiben. <text:s/>Er ahnte dass er soeben das Erleben unzähliger Studenten zusammenfassend wieder-holt hatte. <text:s/>Er war sich der Unvollkommenheit seiner Bemühungen bewusst. <text:s/>Er meinte sich verschiedentlich wiederholt zu haben, denselben Gedanken zwei oder mehrmals ausgedrückt, wenn nicht gar wörtlich nachgeschrieben zu haben. <text:s/>Vermutlich hatte er noch Zeit seine Fehler zu verbessern, denn er war allein, war verzweifelt allein, und es war keine Stimme die mit der Anweisung "Die Zeit ist abgelaufen," ertönte. <text:s/>Er war sehr müde, aber diese Probe war wichtig, war entscheidend genug um weitere Bemühungen nicht nur zu rechtfertigen sondern zwingend erforderlich zu machen. </text:p>
      <text:p text:style-name="P73"><text:s text:c="4"/>Als Mengs sich aber anschickte die etlichen Bogen die er beschrieben hatte zu überlesen, vermochte er nicht mehr die eigene Handschrift zu entziffern, war es weil er zu undeutlich geschrieben hatte, war es, weil das Licht düsterer geworden war, oder weil er selbst, Jonathan Mengs, sich am Ende seiner Kräfte befand. <text:s/>Er wusste, was er geschrieben hatte war unzulänglich, doch war es ihm jetzt unmöglich es zu verbessern. Auch wusste er nicht im gering<text:span text:style-name="T196">-</text:span>sten, von welcher Behörde seine Bemühungen zur Kenntnis genom<text:span text:style-name="T196">-</text:span>men werden würden, wann oder von wem das kaum Leserliche das <text:soft-page-break/>er soeben verfertigt hatte entziffert, beurteilt, bewertet werden würde. <text:s/>Er sah keine weiteren Möglichkeiten. <text:s/>Was er vermochte hatte er getan. <text:s/>Es war vollbracht. </text:p>
      <text:p text:style-name="P73"><text:s text:c="6"/>Mit dieser Einsicht schwand dies tiefe Stratum seines Traums, und vorübergehend erwachte er. <text:s/>Vielleicht auch weil das Bett welches die beiden Polizisten ihm eingerichtet hatten nicht das Angenehmste war; weit entfernt, tatsächlich, objektiv betrachtet, war es sehr unbequem, und obwohl Mengs durch die Strapazen nicht nur dieses Tages, sondern durch die Mühen und Sorgen seit seiner und Joachims Ankunft auf der Insel, jetzt wusste er garnicht mehr wie lange her, etwa am vorgestrigen Tage, stark ermüdet war. <text:s/>Auch meinte er zu erkennen, dass er zu dem grundlegendsten und somit dem wesentlichsten der Probleme die sich ihm hier auf der Insel aufgetan hatten, den Schlüssel gefunden hatte, Theoretisch eingestellt wie er nun einmal war, wusste er, der Zweck seiner Reise war erfüllt. <text:s/>Unter dieser Vorstellung glitt Mengsens Bewusstsein in einen neuen Traum. </text:p>
      <text:p text:style-name="P73"><text:s text:c="6"/>Er befand sich jetzt nicht mehr im Stuhl am Pult in der mönchischen Kellernische. <text:s/>Stattdessen stand er jetzt am flatternden Fußende einer Strickleiter mit zerschlissenen Seitenbändern und zerfasernden Sprossen. <text:s/>Dies also war sein Lohn für das Examen welches er vermutlich bestanden hatte, aber mit welche Zensur, wie konnte er das wissen, und was kam es darauf an? <text:s/>Einen Augenblick lang zögerte er sich auf das auch im Dämmerlicht sichtlich mürbe Gefüge zu wagen. Dann, gegenwärtig des Schutts in diesem Verließ, eingedenk der vermoderten Gebeine, und sich der Hoffnungs-losigkeit seines Zustands im Allgemeinen bewusst, entschied Jonathan Mengs die Strickleiter, wie geringfügig auch immer, sei seine einzige Rettung. </text:p>
      <text:p text:style-name="P73"/>
      <text:p text:style-name="P73"><text:s text:c="44"/>* * * * * * </text:p>
      <text:p text:style-name="P73"><text:s text:c="2"/></text:p>
      <text:p text:style-name="P73"><text:s text:c="40"/>Zehntes Kapitel </text:p>
      <text:p text:style-name="P79"><text:s text:c="29"/>Im Tempel der Gerechtigkeit</text:p>
      <text:p text:style-name="P79"><text:s/></text:p>
      <text:p text:style-name="P73"><text:s text:c="6"/>Indem der träumende Jonathan Mengs auf den Sprossen der <text:soft-page-break/>Leiter aus dem grauenhaften Kellergewölbe wo er gemeint hatte sein Leben beenden zu müssen, aufwärts stieg, schien ihm der Zwischenraum zur Deckenöffnung sich unablässig zu erweitern. <text:s/>Der Aufstieg ergab sich als unerwartet beschwerlich. <text:s/>Mengs fühlte sich schwach und müde. <text:s/>Er musste sich gestehen, dass diese Anstrengung über seine Kräfte ging. <text:s/>Ihm war als erklimme er eine Leiter zu einem Ziel so unerreichbar wie der Himmel. <text:s/>Ein unbe<text:span text:style-name="T196">-</text:span>stimmtes Bewusstsein von Verwandlung belebte und beunruhigte ihn zugleich. <text:s/>Indem er stieg, änderte sich der Ausblick. <text:s/>Er ahnte, mit seiner Umgebung würde sich auch sein eigenes Dasein einer Veränderung unterziehen müssen. <text:s/>Die schäbige brüchige Leiter auf welcher er seinen Aufstieg begonnen hatte wurde von Tritt zu Tritt beträchtlicher. <text:s/>Ihre Sprossen entwickelten sich zu Stufen die sich fortgehend erweiterten, und noch eh Mengs die Deckenöffnung erreicht hatte, waren die Treppenränder <text:span text:style-name="T118">mit </text:span><text:s/>Geländern geschützt. <text:s/>Jetzt strömte von oben Licht auf den Steiger und die Stiege. <text:s/>Der Keller aber dem er soeben entflohen, lag tief unter ihm, und verschwand im Dunkel. <text:s/>Einen Versuch sich umzudrehen, und in den schwarzen Abgrund dem er entkommen war zurückzuschauen, wagte er nicht. </text:p>
      <text:p text:style-name="P73"><text:s text:c="6"/>Endlich nach langem Aufstieg erreichte Mengs die Kellerdecke; sie war viel höher gelegen als er vermutet hatte, und der Boden <text:span text:style-name="T119">lag</text:span> jetzt so entfernt unter ihm, dass Mengs schon bei der Vorstellung der Tiefe die er verlassen hatte und der Höhe in welcher er sich jetzt befand, schwindelig wurde, so unabwendbar schwindlig, dass er befürchten musste, wenn er seine Stellung auch nur bedächte, wenn er sich im Geringsten bewegte, den Halt zu verlieren und in den Abgrund zu stürzen. <text:s/>Mit Klammergriffen schmiegte er sich an die Treppenstufen, und langsam, mit schmerzhaft pochendem Karoti<text:span text:style-name="T120">-</text:span>denpuls, schob er sich nach oben. </text:p>
      <text:p text:style-name="P62"><text:span text:style-name="T4"><text:s text:c="6"/>Schließlich überquerte der Horizont seines Blickes die Decken-ebene. <text:s/>Ein neues Bild, eine verwandelte Szene, bot sich seinen Augen. <text:s/>Er befand sich jetzt auf einer breiten mit rosanem Teppich gefütterten Treppe die in weitem Bogen in die Höhe kreiste, angelegt in einer Weise die es ihm nunmehr unmöglich machte zurück in den Keller zu schauen selbst wenn er es gewollt hätte. <text:s/>Statt der Landschaft des Gräuels deren Umrisse in seinem Gedächtnis langsam verblassten, erschloss nunmehr der Blick nach </text:span><text:soft-page-break/><text:span text:style-name="T4">unten eine geschmackvolle elegante Eingangshalle, deren Fußboden ein panoramisches Mosaik, das Konterfei einer Erdenkugel mit blauen Meeren, weißen Polen, mit grünen Landflächen, rotgelben Wüsten und grauen Gebirgsmassen von blendend wei</text:span><text:span text:style-name="T22">ß</text:span><text:span text:style-name="T121">en <text:s/>Gletschern gekrönt, <text:s/>die Erde wie vom Weltraum, wie vom Himmel gesehen. </text:span></text:p>
      <text:p text:style-name="P73"><text:s text:c="6"/>Dort unten im Eingangsflur waltete reger Betrieb, Besucher, Neugierige, Schaulustige, Urlauber, Reisende aus vielen Ländern. Als Mengs aber ein zweites Mal hinunter blickte, sah er, dass es alles nur Kinder waren die dort spielten. <text:s/>Sie fuhren in winzigen elektrischgetriebenen Autos kreuz und quer. <text:s/>Sie traten auf nicht nur als einfache Reisende und Bürger, auch als Arbeiter, Anwälte, Ärzte, Chirurgen und Sanitäter, als Polizei, Notfallseinsatz, und Feuerwehr. <text:s/>Sogar ein Leichenwagen versorgt mit dem Personal eines Bestattungsinstituts, war unter dem Spielzeug zu erspähen. Mit Erleichterung nahm Jonathan zur Kenntnis dass der Bevöl<text:span text:style-name="T197">-</text:span>kerung des Parterre, dass irgend neugierigen Erwachsenen nicht weniger als den lebhaft spielenden Kindern, der Zutritt in die höheren Etagen, wo er als bevorzugter Rechtsgelehrter die Erlaubnis hatte sich umzusehen, untersagt war. </text:p>
      <text:p text:style-name="P69"><text:span text:style-name="T4"><text:s text:c="6"/>Die hohe weite mit Stuck und Malerei geschmückte Halle in welcher er sich jetzt befand, bestückt mit kaum zählbaren Reihen von Bücherregalen, war unverkennbar eine Bibliothek, und erschien doch in mancher Hinsicht eine Anstalt zu anderen Zwecken, etwa wie ein Klub der Bevorzugten, der Reichen. <text:s/>Fußböden aus teuerem Laubholz waren mit edlen Perserteppichen bedeckt, Kerman, Tabriz, Heriz und Sarukh waren die Arten welche Mengs zu bestimmen vermochte. <text:s/>Zahlreiche andere Teppiche wusste er nicht beim Namen zu nennen. <text:s/>Zwischen den offenen Bücherschränken standen <text:s/>wunderbar breite und lange Tische deren kostbare Ober-flächen von lichtem Birken und Eschenholz, aus rostfarbener Eiche, aus rötlichem Ahorn und schwarzem Mahagoni, sorgfältig zu Porträts renommierter Richter aneinandergefügt, darunter gleichfalls in Mosaik, die Zahl der Todesurteile die ein jeder von ihnen gefällt hatte. <text:s/>Bei Mengsens Besuch aber waren die Bildnisse der Richter zum Teil mit den Aktentaschen und Klappenrechnern der Studenten bedeckt, so dass hier vielleicht nur eine Nase, dort ein Ohr, ein Mund oder ein Auge zum Vorschein kam. <text:s/>Jonathan Mengs hatte </text:span><text:soft-page-break/><text:span text:style-name="T4">dergleichen noch nie gesehen und war momentan verlegen, so seltsam mutete es ihn an, denn er meinte vielleicht hätte er sich an einen falschen Ort verlaufen. <text:s/>Da standen in kleinen Gruppen, oder saßen nebeneinander auf nah zusammengezogenen Stühlen, Studen-ten die sich hin und wieder gegeneinander zu geflüsterten Bespre-chungen beugten. <text:s/>Zum Teil waren sie präzis und elegant gekleidet, in dunklen maßgeschneiderten Anzügen, mit gestärkten weißen Hemden, am Hals mit geschmackvoll pastellfarbenen Kravatten geschlossen, andere hingegen in zerschlissenen, fleckig schmutzigen Hosen, mit kurzärmligen über die Gürtel flatternden Hemden. <text:s/>Auch Studentinnen, manche in sittsam gutbürgerlichen Kleidern, beschei-den in einem Maße, dass nur das Häubchen fehlte um das Bild einer frommen Mennonitentocher zu vervollständigen. Andere hingegen, mit blau-grün gemalten Fingernägeln und feurig roten Lippen, trugen herausfordernd verlockend tief ausgeschnittene Blusen, welche Jonathan zu eingehendem Blick in die Tiefen der Brüsten-spaltung aufforderten, dazu entsprechend enganliegende Höschen von geizigstem Ausmaß welche nicht nur den äußeren sondern auch den inneren Oberschenkel zu sehnlicher Betrachtung ausstellten, so dass Jonathans Augen der Versuchung zu erforschen ob die Mädchen möglicherweise auch ihre Schamteile zur Schau gestellt hatten, nicht zu widerstehen vermochte. <text:s/>Er fragte sich ob diese Vorstellung ihm erlaubt war, wenn auch nur, oder besonders in einem Traum in dem er für alles was geschah die Verantwortung trug. <text:s/>Welch eine Blamage, wenn man ihn bei seinen Gelüsten ertappen würde. <text:s/>Möglicherweise gehörte auch die Überwachung der Sittsamkeit zu den Aufgaben der livrierten Dienerschaft welche überall um die Tische zirkulierte, bereit den erdenklichsten Bedürf-nissen der Herrschaften nachzukommen. Bedienstete der Bibliothek, - oder war es des Klubs, - bewegten sich durch die hohe heilige Halle mit anmutigem Eifer, brachten den Herren und Damen Studenten Erfrischungen, Kaffee, Tee, Gebäck, Pralinen, und kaum zu verkennen, den duftigen Cognac mit dessen Aroma die ander-weitig künstlich gereinigte Luft geschwängert war. Die Dienerschaft entfernte die Überbleibsel der flüchtigen Mahlzeiten, trug Zeit-schriften und Bücher zu den gehörigen Regalen zurück, und sorgte ganz im Allgemeinen für die Behaglichkeit der Herrschaften. <text:s text:c="3"/>Jonathan Mengs erkannten die Diener als einen Besucher, als einen Fremdling, möglicher Weise sogar als einen Eindringling, und so, im </text:span><text:soft-page-break/><text:span text:style-name="T4">Spiegel ihrer fragenden Blicke, erkannte er sich selbst. <text:s/>Dement-sprechend war Jonathan erschrocken als er bemerkte, dass einer der livrierten Bediensteten auf ihn zu kam, war dann aber erleichtert ob der höflich beflissenen Miene, und der untertänigen Frage womit ihm zu dienen sei. Ein ungestümes Zucken durchfuhr Jonathans Glieder wie denn auch plötzliche Angst im Traum zuweilen wilde Bewegung veranlasst, denn er war als er angesprochen wurde, soeben in das Studium einer außergewöhnlich reizenden weiblichen Lendenanatomie vertieft gewesen. Man hatte ihn entdeckt und entpuppt; er war verloren. Aber scheinbar doch nicht, oder jeden-falls nicht ganz. Denn der Bedienstete der Jonathan bei seinen unerlaubten Vorstellungen unterbrochen hatte schien auch für diese menschliche Schwäche Verständnis zu haben. <text:s/>Jedenfalls entschul-digte er sich für die ungebührliche Störung. <text:s/>Es gelang Mengs dann auch sein Bewusstsein unverzüglich von anatomischen Vor-stellungen zu bereinigen und er antwortete kurz und besonnen, er suche hier einen Bekannten, einen Freund Namens Maximilian Katenus. <text:s/>Man hatte ihm, Jonathan Mengs, berichtet Katenus stünde mit diesem bedeutsamen Institut in enger ihm allerdings unbekann-ter Beziehung."Katenus", fragte der Bedienstete, und wiederholte, "Maximilian Katenus", als traue er den eigenen Ohren nicht. <text:s/>"Ja, genau," sagte Jonathan. "Sie haben vielleicht von Maximilian Katenus gehört?" "Gewiss, gewiss," sagte der Bedienstete und hatte aus Verlegenheit zu stottern begonnen. "Aber Sie," fuhr er fort, "Scheinbar haben Sie von seinem Schicksal, von seinem ergreifen-den Schicksal nichts gehört?" <text:s/>Und als Jonathan, jetzt von Angst wie versteinert, schwieg, fuhr der Bedienstete fort: "Man hat ihn getötet, man hat ihn vor fünfzehn Jahren hingerichtet." <text:s/>Jonathan war kalk-bleich geworden und seine Stimme war gelähmt. <text:s/>Der livrierte Diener aber setzte die Geschichte fort: "Es war das bedeutendste Gerichtsverfahren des Jahrhunderts, manche sagen der Neuzeit, seit die Athener Sokrates den Schierlingsbecher verabreichten, seit Pilatus den Messias kreuzigen ließ. <text:s/>Man hatte ihn wegen Geschenk-steuerhinterziehung verklagt. Allem guten Zureden zuwider, bestand Katenus darauf seine eigene Verteidigung zu handhaben, und hat dies in genial geistvoller Weise verrichtet. <text:s/>Ich schaudere es auszusprechen, in übermäßig geistvoller Weise, denn er hat den Richtern einleuchtend bewiesen ihr Rechtsprechen sei aus der Perspektive der Erkenntnis, nichts als die systematische Verschlüs-</text:span><text:soft-page-break/><text:span text:style-name="T4">selung des Absurden, und sei aus der Perspektive der Ethik, nichts als das methodische Chiffrieren der Unwahrheit. <text:s/>Er hat ihnen die Berichte ihrer Urteilsprüche auf die sie so stolz sind, und auf die sie sich so viel zu gute tun, als betrügerische Entstellungen vorgeführt, mit denen sie triftige Beweise verhehlen, wenn diese ihnen lästig sind. <text:s/>Mit anderen Worten, Katenus hat seinen Richtern erklärt, dass der Anspruch Recht zu sprechen, Betrug ist, und für den der lesen kann und zu denken vermag, ein Betrug der sich selbst aufhebt. <text:s/>Katenus hat den Richtern Lessing zitiert: "So seid ihr alle, betrogene Betrüger." <text:s/>Alles andere hätten sie ihm vergeben. <text:s/>Diese Einsicht aber, oder genauer gesagt, die Ausprache dieser Einsicht vermoch-ten sie ihm nicht zu vergeben, denn diese Wahrheit auszusprechen ist die Sünde gegen den Geist der Gerichtsbarkeit, die unverzeih-liche Sünde gegen den Heiligen Geist des Rechts." </text:span></text:p>
      <text:p text:style-name="P41"><text:span text:style-name="T4"><text:s text:c="6"/>"Das kann ich mir sehr wohl vorstellen," hörte Mengs sich im Traume sagen. <text:s/>Er hatte endlich seine Fassung wiedererlangt und hörte sich dann mit zitternder Stimme fortfahren: "Katenus war nicht nur ein sehr kluger Mensch, sondern auch ein sehr aufrichtiger Mensch und über alle Maßen tapfer. <text:s/>Dass er die Weltbühne beschrieben hat wie sie sich ihm darbot, so wie er sie erkannte, das genau ist was ich von ihm erwartet hätte." <text:s/>Der livrierte Bediente wurde schüchtern und schien von Mengsens Ausführungen ver-dattert. <text:s/>Er sagte, "Ich heiße Gabriel. Vielleicht war es ein Fehler von mir, ihnen ein so offenes, ausführliches ungezügeltes Bekennt-nis abgelegt zu haben. <text:s/>Sie müssen es verstehen, Maximilian Katenus wird heute hoch verehrt, verheiligt, sogar, darf ich es sagen, vergöttert. <text:s/>Man betrachtet es als politisch inkorrekt auch nur ein einziges abfälliges Wort über Maximilian Katenus zu äußern. <text:s/>Aber, aber man tut das nur," fuhr Gabriel fort, "Man verheiligt ihn, lediglich um Raum zu schaffen, den geistig-seelischen, gesellschaft-lichen Raum in welchem man gegen seine Mitmenschen ausgerech-net heute, mit eben so grausiger Brutalität vorgeht, wie einst gegen ihn. <text:s/>Wer heute so spricht wie Katenus, wer heute die Verlogenheit, ich möchte nicht behaupten der Richter, aber gewiss der Recht-sprechung aufweist, dem droht dieselbe Strafe, dem steht dasselbe Schicksal bevor das Maximilian Katenus befiel. <text:s/>Ich sage ihnen dies, weil Sie die Überzeugung zum Ausdruck brachten, dass die Kritik die Katenus an der Rechtsprechung ausübte auch heute, auch jetzt, auch in der Gegenwart berechtigt ist. <text:s/>Das dürfen Sie nicht. <text:s/>Kritik </text:span><text:soft-page-break/><text:span text:style-name="T4">an den Richtern und ihren Urteilen zu üben <text:s/>ist ihnen nicht erlaubt. Wenn Sie geistig und seelisch Katenus wirklich nachfolgen, dann wird unsere Gesellschaft auch Sie zerstören nicht anders als einst ihn." <text:s/>Jonathan schwieg, so auch der Livrierte. <text:s/>Nach einer Weile sagte Jonathan, "Ihre Ausführungen erinnern an Dostojewskis Legende vom Großinquisitor, mit der Pointe, dass bei aller Vergött-lichung des Christus, man ihn dennoch ein zweites Mal kreuzigen wird, wann immer er wiederkehrt; und das dem der ihm in Wahrheit nachfolgt dasselbe Schicksal bevorsteht." <text:s/>Der Livrierte unterbrach ihn, "Aber kommen Sie nur, lassen Sie mich ihnen die Katenus Kapelle zeigen." </text:span></text:p>
      <text:p text:style-name="P73"><text:s text:c="6"/>Jonathan folgte seinem neuen Freund zwischen den mosaik- geschmückten Tischen, an unzähligen Bücherregalen vorbei, durch Scharen bekümmerter und unbekümmeter Studenten bis ans Ende des hohen Saales an eine große gläserne Tür welche den unmittel-baren Einblick in das Katenussanktum ermöglichte. <text:s/>Da in einem Lehnstuhl vorm Fenster saß Katenus in Lebensgröße, kein Zweifel, dass es Maximilian Katenus war, wobei ein krauser Schopf schnee-weißen Haares und ein imposanter weißer Bart Jonathan seine Besichtigung, vor vielen Jahren, der Sixtinischen Kapelle in Rom ins Gedächtnis rief. <text:s/>In diesem Momente war Jonathan Mengs von einem Schauer ergriffen, von einem Schauer der ihn fast bis an die Schwelle des Wachens trieb. <text:s/>Aber die Furcht überwältigte ihn und Furcht drängte ihn zurück in den Traum denn nur im Traum war es ihm möglich die übergroße Angst zu bewältigen. <text:s/>Jonathans Blick blieb an Katenus haften. <text:s/>Eine lange Weile blickte er auf die so bekannte und bewunderte Gestalt. <text:s/>Sie blieb unverändert. Er konnte es nicht glauben, dass Katenus tot sei. Er blickte mit großer An-strengung nach Bewegungen, versuchte zu ermitteln dass Katenus sich regte, spähte nach der seichtesten Dehnung des Brustkorbs die das Atmen verraten möchte, suchte verzweifelt nach sonstigen Zeichen daran das Leben zu erkennen wäre, und wusste doch, es war umsonst. <text:s/>Katenus war tot. </text:p>
      <text:p text:style-name="P73"><text:s text:c="6"/>Nun plötzlich ging Jonathan ein Licht auf, plötzlich kam ihm der Gedanke, dass die Figur die ihn maßlos erschreckt hatte, ja keineswegs Katenus war, sondern nur eine Wachsfigur, eine Wachspuppe, die in keiner Weise Katenusens Tod verbürgte. <text:s/>So dass möglicher Weise Katenus doch, wenngleich nicht hier, <text:soft-page-break/>irgendwo anders noch am Leben war. <text:s/>Gabriel spürte die Unsicherheit welche sich Jonathans bemächtigte: "- Aber Lebendige machen alle den Fehler, daß sie zu stark unterscheiden." zitierte er aus dem Gedicht, das Mengs vorhin im Keller eingefallen war. "Engel (sagt man) wüßten oft nicht, ob sie unter Lebenden gehn oder Toten. Die ewige Strömung reißt durch beide Bereiche alle Alter immer mit sich und übertönt sie in beiden." </text:p>
      <text:p text:style-name="P73"><text:s text:c="5"/>Dabei lächelte Gabriel ihn an. <text:s/>"Zwar kennen Sie das Gedicht," sagte er, "Verstehen aber werden Sie es erst später." <text:s/>Dieser Aus-tausch erleichterte Jonathan und enttäuschte ihn zugleich, denn nie hatte er sich Katenus näher gefühlt als im Tode, und wusste indem er so dachte, dass der Gedanke unerlaubt sei. "Erstaunlich wie lebensgetreu," sagte er zu Gabriel, als dieser schon im Begriff war mit einem Schlüssel aus dem Bund den er am Gürtel trug, die Glastür aufzuschließen. <text:s/>Indem Gabriel sie öffnete, sah Jonathan dass die Tür aus fünfzehn Zentimeter dickem, kugelsicherem Panzerglas bestand. <text:s/>Er blickte Gabriel fragend an. <text:s/>"Wozu ist denn das nötig?" <text:s/>und da er keine Antwort bekam, fügte er hinzu, "Ich sollte meinen der Hauptsaal wäre abgeschottet und geschützt in einer Weise welche dies Panzerglas überflüssig macht." <text:s/>Nach einer Weile antwortete Gabriel: "Das ist ein Missverständnis deinerseits. <text:s/>Die Kugelsicherung ist nicht vorgesehen um den eingeglasten Katenus zu schützen. Vielmehr umgekehrt. Das Panzerglas hat den Zweck die Rechtsstudenten, die Rechtsanwaltschaft und vor allem die ehrwürdigen Richter vor Katenus zu bewahren; denn auch noch im Tode, und besonders da, ist er ihnen gefährlich. <text:s/>Um sich vor ihm, vor seinem Geist, vor seinen Gedanken, vor seinem Verständ-nis zu schützen, haben sie ihn umgebracht. <text:s/>Und nun im Tode erscheint er ihnen noch gefährlicher als er's im Leben war. Sie haben ein schlechtes Gewissen, ein sehr schlechtes Gewissen, und umso größer ist ihre Angst vor ihm. <text:s/>So erklärt sich das Panzerglas." </text:p>
      <text:p text:style-name="P42"><text:span text:style-name="T4"><text:s text:c="5"/>Die beiden, Jonathan und sein livrierte Begleiter Gabriel, endlich in der eingeglasten Kapelle, waren jedoch nahe der Tür stehen geblieben, als scheuten sie der unbeweglichen und letztlich unbe-greiflichen Gestalt näher zu treten. <text:s/>Und vielleicht war es weil sie dem Tod nicht ins Angesicht zu schauen vermochten, dass sie, dicht bei der Tür verharrend, sich in zunehmend abstrakten Erwägungen über das Wesen der Justiz ergingen. <text:s/>"Sie haben ihn umgebracht aus </text:span><text:soft-page-break/><text:span text:style-name="T4">demselbe Grunde wie Sokrates und Jesus," erklärte Gabriel, "Weil er ihnen die Vernunft welche ihnen als Lebenslüge unentbehrlich ist, als eine Unmöglichkeit bewies. <text:s/>Bekanntlich hat Sokrates dies in sehr einfacher Weise getan, indem er die Menschen auf die Ungereimtheit, auf die Widersprüchlichkeit ihrer Aussagen auf-merksam machte. <text:s/>Jesus, hat vergleichbares geschafft, indem er den Menschen die Dürftigkeit und Leere des vom Gesetz bestimmten Lebens vor Augen führte, indem er den Menschen die geistig seelische Nichtigkeit des Gesetzes klar machte und das wirkliche Leben durch sein Auftreten als wahrer Mensch unmittelbar vergegenwärtigte." "Würden sie mir diesen Gedankengang etwas ausführlicher darlegen?" bat Jonathan, denn er gewahrte dass ihm im Traum, und besonders hier, Außerordentliches, Ausgefallenes, vorgetragen wurde, das er, wenn er es nicht unmittelbar begriff, unwiderruflich verlieren würde. "Ich will's versuchen," sagte Gabriel. <text:s/>"Es bedarf einer geringen Erklärung. <text:s/>Die Behauptung einer unmittelbaren Beziehung zu Gott ist das Äquivalent der Behauptung einer unmittelbaren Beziehung zum Ich, zur Inwendig-keit, ist die Behauptung unbedingter Subjektivität, und diese Behauptung ist mit der Forderung der Gesellschaft auf die Seele des Einzelnen unvereinbar. <text:s/>Darum war Jesus der Gesellschaft, die ihm in der Gestalt des Hohen Priesters gegenüberstand, unannehmbar, unerträglich." <text:s/>"Und Katenus, erklären Sie mir doch bitte des Maximilian Katenus Schicksal. Ich habe diesen Menschen ein wenig gekannt, habe ihn sehr bewundert. <text:s/>Verstanden aber habe ich ihn nicht." <text:s/>"Das ist ein ehrliches Bekenntnis von Ihnen," sagte Gabriel, "Denn wer von uns versteht den anderen? <text:s/>Auch mir wäre es peinlich zu behaupten, dass ich Katenus verstanden hätte; aber ich habe viel über ihn nachgedacht, und wenn nicht ihn, so meine ich doch meine Gedanken über ihn ein bisschen besser zu verstehen. <text:s/>Und natürlich ist es mir eine große Freude, es ist mir eine Wohltat, mich ihnen mitzuteilen, denn es geschieht nur selten, sehr selten, dass ein Mensch kommt, dem ich mich anvertrauen kann." <text:s/>"Erzählen sie mir doch bitte," sagte Mengs flehentlich, als fürchte er dieses Traumgespräch möchte sich mit dem Traum verflüchtigen. <text:s/>"Ein Geheimnis ist es keineswegs," begann Gabriel, "Es sei denn ein öffentliches Geheimnis, ein Öffentliches das Geheimnis bleibt oder wird, weil es unverstanden ist. <text:s/>Der unmittelbare Anlass zu Kate-nusens Verurteilung war eine schlichte philologische Entdeckung. <text:s/></text:span><text:soft-page-break/><text:span text:style-name="T4">Ganz gewiss ist ihnen der Satz der amerikanischen Verfassung bekannt der lautet, Ohne ordentliches rechtliches Verfahren soll keinem Menschen das Leben, die Freiheit oder der Besitz entzogen werden. <text:s/>"nor be deprived of life, liberty, or property without due process of law;" heißt der Urtext. <text:s/>Dieser Satz hat Katenus lebhaft beschäftigt, nicht monate- nein jahrelang. <text:s/>Schließlich hatte Katenus für diesen Satz eine bündige Erklarung entdeckt oder erfunden, wie man es will, und diese Entdeckung ist ihm zum Schicksal geworden, sie war sein Unglück, sie hat ihn zugrunde gerichtet." </text:span></text:p>
      <text:p text:style-name="P42"><text:span text:style-name="T4"><text:s text:c="6"/>Mengs fühlte sich plötzlich sehr müde. <text:s/>Erst die Entsetzensprobe im Keller. <text:s/>Dann die letzten Endes doch so furchtbare Himmels-leiter, welche ihn zu den überwältigenden Ansprüchen im Lesesaal geführt hatte, davon nicht im Geringsten die unziemliche Verlockung oder war es Versuchung der spärlich bekleideten Frauen, und daraufhin die Begegnung mit diesem rätselhaften, mysteriösen Bediensteten, der aus unerklärten Gründen scheinbar so viel mehr von Katenus wusste, und so viel mehr von Katenus verstand als Jonathan selbst. <text:s/>Am Erschütterndsten aber die Katenuskapelle mit der so lebensähnlichen Wachsfigur welche zugleich die Wirklichkeit von Katenusens Leben und die Wirklich-keit von Katenusens Tod bezeugte. <text:s/>Es war alles zuviel, es ging über seine Kräfte, und noch dazu taten seine Füße ihm weh, vielleicht von dem beschwerlichen Aufstieg mit Leiter und Treppe. <text:s/>Mengs war erschöpft, und am Rande der Verzweiflung. <text:s/>"Kann man sich denn hier nirgends hinsetzen?" fragte er. <text:s/>Gabriel schien dieser Vorschlag willkommen zu sein. <text:s/>Ohne ein Wort ergriff er die Klinke der schweren schusssicheren Glastür und zog sie nach innen, so dass sich ein Spalt auftat durch welchen Mengs aus der Kapelle zurück in den Lesesaal schlüpfte, so behende, als hätte er nur auf die Gelegenheit gewartet. <text:s/>Gabriel folgte ihm unmittelbar nach, und lie</text:span><text:span text:style-name="T22">ß</text:span><text:span text:style-name="T4"> die Glastür hinter sich ins Schloss fallen. <text:s/>Die Einsicht beschämte Mengs, aber er durfte sie nicht verhehlen. <text:s/>Er musste sich gestehen, dass der Abgang aus der Kapelle ihm Befreiung war vergleichbar mit der Erleichterung die er empfunden hatte, als er durch die Deckenöffnung aus dem dunklen Keller ins Licht der Eingangshalle gestiegen war. </text:span></text:p>
      <text:p text:style-name="P73"><text:s text:c="6"/>Sicherlich hatte es mit seiner Müdigkeit zu tun dass als die beiden schließlich einen unbesetzten Tisch in einer abgelegenen Nische der großen Halle entdeckten, und sich dort setzten, Jonathan <text:soft-page-break/>die Frage nach der so scheinbar belanglosen Maxime "nor be deprived of life, liberty, or property without due process of law" schon wieder vergessen hatte. <text:s/>Gabriel aber nicht, denn ausgerech<text:span text:style-name="T122">-</text:span>net diese Frage schien ihm sehr bedeutend, wie sie auch einst Katenus sehr bedeutend geschienen hatte. <text:s/>Es war also Gabriel der dies Thema von <text:span text:style-name="T122">N</text:span>euem anschnitt. </text:p>
      <text:p text:style-name="P73"><text:s text:c="6"/>"Was ich jetzt berichte," fing Gabriel an, "Sind nicht meine eigenen Gedanken. <text:s/>Es sind die Gedanken von Katenus." <text:s/>"Wie aber kannst du sie dann mit solcher Sicherheit wiedergeben?" fragte Jonathan, und es war ihm augenblicklich peinlich, Gabriel geduzt zu haben ohne dazu aufgefordert gewesen zu sein, als hätte er sein akademisches Vorrecht, seine Universitätsüberlegenheit gegen Gabriel angestrengt, ungerechter, unordentlicher Weise, da Gabriel der so innig mit Katenus vertraut war, in diesem Moment ihm, Jonathan Mengs, unendlich überlegen schien. <text:s/>Als ob Gabriel Jonathans Gedanken gelesen hatte, sagte er, "Ich finde es durchaus passend, dass wir uns duzen. <text:s/>Wir kennen uns offenbar durch unsere jeweiligen Beziehungen zu Katenus schon seit Jahren." <text:s/>"Mir scheint," sagte Jonathan, "Du weißt mehr, viel mehr von Katenus als ich." <text:s/>"Das mag sein," antwortete Gabriel, "Ich war auch sein Jünger, doch heimlich aus Furcht vor den Menschen. <text:s/>Ich habe oft am Tisch im Katenushaus gesessen, unter Bekannten und Freunden und Feinden, und habe seine Gedanken mit Bleistift und Papier bewahrt." <text:s/>"Wie wunderbar, dass wir uns hier treffen," sagte Jonathan. <text:s/>Diese Bemerkung, die ans Schwärmerische grenzte, machte Gabriel unbehaglich. <text:s/>Er fuhr mit nüchterner Sachlichkeit fort. <text:s/>"Due Process of Law ist ein Stichwort aus der amerikanischen Verfassung von dem keiner weiß, was es denn eigentlich bedeutet. <text:s/>Katenus aber, dessen Denken den Begriffen und Gedanken auf den Grund strebte, erzählte, wie es ihm eines Tages aufgefallen war, dass es in der englischen Rechtsgeschichte zum Begriff des Gesetzes oder der Gesetzlichkeit einen Spiegelbegriff, nämlich den der Gerechtigkeit oder Equity gibt. <text:s/>Diese Tatsache, dass Gesetz-lichkeit und Gerechtigkeit nicht ein und dasselbe bedeuten, dass sie in der Vergangenheit, geschichtlich, sogar einander gegenüber stehen, hat Katenus tief beeindruckt. <text:s/>Die Geschichte des englischen Rechts ist doch folgende: </text:p>
      <text:p text:style-name="P13"><text:span text:style-name="T4"><text:s text:c="6"/>"Im frühen Mittelalter war Gesetz der Wille des Königs; und da </text:span><text:soft-page-break/><text:span text:style-name="T4">es im Reich weit mehr Streitigkeiten gab als der König zu schlichten Zeit und Muße besaß, ernannte der König Richter die seinen Willen, die sein Gesetz vollstreckten. <text:s/>Wegen der Vielfältigkeit der einzel-nen Umstände welche eine deutliche einheitliche Anwendung des Gesetzes unmöglich machte, bezogen sich die Richter auf Präzedenzfälle aus vergleichbaren Situationen. <text:s/>So entwickelte sich das Gewohnheitsrecht, the common law, wurde verwickelter und komplizierter, schuf Approximationen und Undeutlichkeiten welche die Verlierenden als ungerecht auslegten. <text:s/>Da aber die Rechts-sprüche von Richtern gefällt wurden die in keiner unmittelbaren Nähe zum König saßen, und der König als ursprüngliche Rechts-quelle erkannt wurde, entstand die Gepflogenheit die Richter mit ihrem Gewohnheitsrecht zu umgehen und der Gerechtigkeit halber, for the sake of equity, direkt an den König zu appellieren. <text:s/>Dergleichen unmittelbare Berufungen auf die Gerechtigkeit wurden so häufig, dass wie einst im Falle der Gesetzlichkeit, in the Courts of Law, des Königs Muße und Geduld überfordert wurden. <text:s/>Er bevollmächtigte also seinen Kanzler die außergesetzlichen Klagen zu entscheiden, und somit entstand ein zweites Gericht, the Court of Chancery or Equity, deren Urteile sich ursprünglich unmittelbar auf das Gewissen, sag Willkür, des Königs stützten. <text:s/>In diesem ursprünglichen Abfall von der Gesetzlichkeit meinte Katenus das Paradox zu erkennen, welches das Gesetz von innen zersetzt, die spontane Auflösung der Gesetzlichkeit. <text:s/>Ähnliches müssen auch die Gründer des amerikanischen Rechtssystems empfunden haben als sie bestimmten: nor be be deprived of life, liberty or property without due process of Law. <text:s/>Law steht also in diesem Falle als Gegensatz zu Equity. Denn jene wackeren und konsequenten Menschen welche sich englischer Vorherrschaft entledigten, waren gleichfalls entschlossen sich von der Willkür des Königs, das heißt in diesem Zusammenhang, vom Gewissen des Königs zu befreien. </text:span></text:p>
      <text:p text:style-name="P73"><text:s text:c="6"/>Katenusens Klugkeit bewog ihn zu der Einsicht, dass die Zersetzung in Law und Equity, die Auflösung der Gesetzlichkeit unvermeidbar ist, und dass die Gründer sich täuschten wenn sie Equity, also Billigkeit, als Ersatz für das unzulängliche Gesetz verpönten. <text:s/>Jedes Gesetz bedarf aber der Auslegung des Richters. Es ist unvermeidlich, dass diese Auslegung willkürlich ist und somit die Aufhebung, die Auflösung der Gesetzlichkeit darstellt. Hinter aller Gesetzlichkeit lauern Anarchie und Tyrannei nicht weniger als der <text:soft-page-break/>Tod hinter dem Leben lauert. <text:s/>Es liegt im Wesen des Gesetzes sich selbst aufzuheben, sich selbst zunichte zu machen. <text:s/>Das hat Katenus eingesehen, und nicht nur eingesehen, er hat es seinen Richtern ins Gesicht gesagt. <text:s/>Katenusens Ansichten oder Einsichten waren ihnen unerträglich, und deshalb haben sie ihn zum Tode verurteilt." </text:p>
      <text:p text:style-name="P73"><text:s text:c="6"/>Gabriel war von seinem Vortrag, von seiner Vorlesung weidlich erschöpft. <text:s/>Er war es nicht mehr gewohnt so ausführliche und so lange Erklärungen zu erteilen, und doch schöpfte er Genugtuung Gelegenheit zu haben die Gedanken seines Freundes und Lehrers vorzustellen. <text:s/>Jonathan seinerseits war während Gabriel dozierte, zunehmend unruhiger geworden. <text:s/>Er war sich bewusst, dass Gabriels Kenntnisse seine eigenen überstiegen. <text:s/>Aber hier und jetzt war keine Gelegenheit sich fortzubilden. Vielleicht später. <text:s/>Es reute Jonathan die Katenuskapelle voreilig verlassen zu haben, denn mit seinem Abgang hatte er Katenus vermutlich endgültig, auf ewig verlassen. <text:s/>Der Ausdruck "Lebewohl gesagt" wäre hier fehl am Platze. <text:s/>Nun spürte Jonathan plötzlich dringende Sehnsucht nach ihm. <text:s/>"Wäre es möglich," fragte er, "Noch einmal zur Katenus<text:span text:style-name="T123">-</text:span>kapelle zurückzukehren?" <text:s/>Gabriel antwortete nicht, oder nur mit leichtem Nicken des Kopfes, war aber aufgestanden und hatte umgehend den erwünschten Weg angetreten, blickte sich um, behutsam dass Jonathan ihm folgte. </text:p>
      <text:p text:style-name="P73"><text:s text:c="4"/>Der Weg zur Katenuskapelle war weiter, umständlicher und verzweigter als Jonathan ihn im Gedächtnis hatte, durch Bücher-bordschneisen, an hochpolierten Tischen vorbei um welche die elegante und die verkommene Belegschaft dieses Instituts teils emsig beschäftigt, teils unsagbar nachlässig gelagert war. Es schien Jonathan dass Gabriel und er weiter als die Länge der hohen Halle gewandert waren, viel weiter, möglicherweise zwei oder drei Mal so weit. <text:s/>Doch schließlich waren sie angekommen. Jonathan erkannte die schusssichere Tür aus Panzerglas wie zuvor. </text:p>
      <text:p text:style-name="P73"><text:s text:c="6"/>Doch als Jonathan Mengs seine Stirn an die Glastür legte und mit den Augen die heilige Kapelle durchwanderte, wurde er verwirrt. <text:s/>Katenus saß nicht mehr, wie Jonathan erinnerte, am Fenster, sondern an einem runden Tisch in mitten des Zimmers und ihm gegenüber saß kein anderer als Joachim. <text:s/>Jonathan war sprachlos vor Überraschung. <text:s/>Da, bei hellem Lampenlicht, an einem großen runden Tisch, unverkennbar, wie Jonathan es sich nie hätte <text:soft-page-break/>träumen lassen, saß Joachim und vor ihm lag ein Stapel von Mappen, Büchern und anderen Dokumenten mit deren Zurkenntnis<text:span text:style-name="T198">-</text:span>nahme er beschäftigt war. <text:s/>Jonathan war im Begriff Joachim und seinen neuen Freund und Begleiter einander vorzustellen, als er sich erinnerte, dass schweres Panzerglas ihn von Joachim trennte. Auch kam Gabriel ihm zuvor. Er wies auf Joachim und sagte zu Mengs: "Der sitzt da nun schon seit drei Tagen. <text:s/>Morgens wenn wir aufmachen, steht er vor der Tür. <text:s/>Gegen Mitternacht, wenn die Bibliothek endlich dicht macht, ist er der letzte nach draußen eh abgeschlossen wird. <text:s/>Er sagt er hätte Katenus persönlich gekannt, wäre sogar ein Freund von ihm. <text:s/>Aber ein so junger Kerl, das ist doch unmöglich." </text:p>
      <text:p text:style-name="P73"><text:s text:c="6"/>Der Livrierte hatte die Glastür geöffnet, und bedeutete Jonathan einzutreten. <text:s/>Jetzt sah man, die Wände des ehr geräumigen Zimmers waren mit Ölgemälden bedeckt. <text:s/>Das auffallendste war ein Bild des abendlichen Meeres. <text:s/>Die Sonne, von einer durchbrochenen Wolkenschicht bedeckt, sandte schräge Strahlen auf regelmäßige zum Strande ziehende Wellen, in dessen Nähe sie in glänzenden Gischt zerbrachen. <text:s/>"Wo auf der Insel", fragte Mengs, "Ist dies gewaltige Gemälde entstanden?" <text:s/>"Viele Besucher, besonders solche die mit der Insel vertraut sind, stellen diese Frage," sagte der Diener. <text:s/>"Dies Bild aber stammt nicht von hier. <text:s/>Es hat eine besondere Bedeutung, für Katenus und auch für die Insel. <text:s/>Es ist das Bild eines entlegenen Strandes, fern, sehr fern von hier, an dem Katenus, so will es die Geschichte die im Begriff ist zu Sage zu werden, ein Strand an dem Katenus als Kleinkind spielte, an dem er dem Meer zuerst begegnete, der Strand an welchem ihn das Meer zum ersten Mal empfing. <text:s/>Man sagt es gibt Erlebnisse im Leben die so einmalig sind, dass sie keine Wiederholung erlauben. <text:s/>Glauben Sie das auch?" <text:s/>Der Bedienstete schwieg, und Jonathan antwortete erst nach einer Weile. <text:s/>"Ja, das glaube ich auch," sagte er. <text:s/>Der Diener fuhr fort, "Katenus hat unerschütterlich behauptet, er habe das Meer nur einmal, in seiner Kindheit, erlebt, nur einmal, und alle späteren Erlebnisse wären Wiederholungen des Ursprungs." "Echt plato-nisch," kommentierte Mengs, und gewahrte sofort, dass seine Gelehrsamkeit hier nicht am Platze war. </text:p>
      <text:p text:style-name="P73"><text:s text:c="6"/>Jetzt wo beide, der Livrierte und Jonathan schwiegen, wurde es zum ersten Mal unverkennbar, dass hier in diesem feierlichen <text:soft-page-break/>Zimmer auch sonst die Stille nicht herrschte. <text:s/>Denn Joachim las, zwar nicht mit lauter Stimme, aber sehr deutlich. <text:s/>Er las, zu Mengsens Verwirrung, aus einem Manuskript in deutscher Sprache, und saß, nicht in der Mitte des Zimmers, wie es zuerst geschienen hatte, sondern einem großen Fenster in der entlegenen Wand des Zimmers zugekehrt. </text:p>
      <text:p text:style-name="P13"><text:span text:style-name="T4"><text:s text:c="6"/>"Joachim", rief Mengs, und erschrak bei dem überlauten Ton der eigenen Stimme, gedenk des Aberglaubens, dass man den Nacht-wandler ins Unglück stürzt indem man ihn weckt. <text:s/>Dabei war Jonathan in Verwirrung, denn es war doch klar, dass er, Jonathan, der Nachtwandler war, und bezeugte nicht das, dass Joachim der da mit Katenus am Tische saß und in seiner sonoren Stimme mit wunderbarer Intonierung die deutsche Sprache hier in dieser Gedächtniskapelle erklingen ließ, dass Joachim lebte und bei wachem, bei lebendig wachem Bewusstsein war. <text:s/>Und seine Seele jauchzte ob der unwerwarteten Begegnung mit Joachim an diesem unheimlichen Orte. <text:s/>Dann aber erstarrte Jonathans Begeisterung denn er sah dass Katenus, wie vorhin, eine steinerne Gestalt, unbeweglich am runden Tische saß. <text:s/>Ein Schauer ergriff ihn und er versuchte krampfhaft und verzweifelt dem Gedanken zu wehren, dass Joachim ja ebenso bewegungslos und steinern wie Katenus am runden Tische saß, dass auch Joachim sich nicht bewegte, dass Joachim, dass Joachim auch tot sei. <text:s/>Ein Schrei muss Jonathans Kehle entfahren sein, auch im Traume. Momentan entschwand auch ihm der Geist, denn er war bewusstlos geworden. <text:s/>Dann fühlte er Gabriels festen Griff an seiner Schulter und wusste, dass er nicht fallen konnte, dass Gabriel ihn am Leben hielt. <text:s/>Zugleich hatte Gabriel die Panzerglastür geöffnet. <text:s/>Unwiderstehlich, wie von einem unerbittlichen Magneten fühlte Jonathan sich fortgezogen. Den Händen des treuen Gabriel war er längst entkommen. Er gewahrte sich, wie von Teufeln getrieben, die Bibliothek durchrasend. Stühle und Tische, Studenten und Studentinnen stieß er aus dem Wege, zielte zu der Treppe auf der er in diesen Höllenhimmel einge-drungen war, ohne sie finden zu können. <text:s/>Die Treppe war verschwunden, an ihrer Stelle, ein Bruch im Fußboden, ein Loch in die Tiefen. <text:s/>Alles umsonst, alles vergebens! <text:s/>Nach unten, nach unten war sein Weg, die Kellerschwärze war seine eigentliche Heimat, war sein Ziel, war sein Zuhause. <text:s/>Er stürzte sich hinab in die Tiefe. <text:s/>Er fiel, er fiel weiter und weiter, tiefer und tiefer, schneller und </text:span><text:soft-page-break/><text:span text:style-name="T4">schneller in eine endlose Nacht. </text:span></text:p>
      <text:p text:style-name="P73"><text:s text:c="6"/>Plötzlich wusste Jonathan dass er völlig wach war. <text:s/>Sein Herz hämmerte gegen den Rippenkäfig, als wollte es sich selbst zerschmettern; Schweiß strömte ihm von der Stirn. <text:s/>Aber er war wach, er lebte. <text:s/>"Joachim," begann er im Flüsterton, und dann lauter und lauter, zuletzt schrie er aus voller Kehle, "JOACHIM", worauf auch Joachim erwachte und fragte, erstaunt und verängstigt: "Was ist es denn?" <text:s/>"Ach, ich habe geträumt. <text:s/>Ich bin aus einem entsetzlichen Traum erwacht. <text:s/>Ich kann nicht mehr." </text:p>
      <text:p text:style-name="P73"><text:s/></text:p>
      <text:p text:style-name="P73"><text:s text:c="46"/>* * * * * * </text:p>
      <text:p text:style-name="P73"><text:s/></text:p>
      <text:p text:style-name="P73"><text:s/></text:p>
      <text:p text:style-name="P73"><text:s/></text:p>
      <text:p text:style-name="P149"/>
      <text:p text:style-name="P73"><text:s/></text:p>
      <text:p text:style-name="P73"><text:s text:c="40"/>Elftes <text:s/>Kapitel </text:p>
      <text:p text:style-name="P73"><text:s text:c="39"/>Katenus träumt <text:s/></text:p>
      <text:p text:style-name="P73"/>
      <text:p text:style-name="P73"><text:s text:c="6"/>Der Angstschrei von Jonathan Mengs der Joachim weckte war zugleich zu dem dritten der drei Häftlinge gedrungen. <text:s/>Auch im Schlaf, nichtsweniger als im Wachen, befand Katenus sich in seiner ihm eigentümlichen Welt. <text:s/>Statt zu wecken, hatte Jonathans Aufruf ihn in eine andere Stufe des Schlafes versetzt. </text:p>
      <text:p text:style-name="P13"><text:span text:style-name="T4"><text:s text:c="3"/>Im Traum saß Katenus jetzt im letzten Wagen eines Eisen-bahnzugs. <text:s/>Es war ein Güterzug mit angehängten Post- und Personenwagen, der sich gemächlich auf breiter Spur durch Wiesen und Felder schlängelte, und Katenus in seine geliebten, ihm Schutz und Ruhe versprechenden Berge trug. <text:s/>Frühlingswinde waren erwacht; die Bäume schlugen aus. <text:s/>Ab und zu überquerte das ungelenk schaukelnde Rädergefüge auf türmendem Gerüstbock einen ruhig fließenden Bach an dessen Ufern wie Katenus auch im flüchtigen Vorüberfahren erkannte Angler mit gespannt gebogenen Ruten und geköderten Haken nach Forellen fahndeten. <text:s/>Zweimal sah er aus seinem Fenster hinab auf einen breiteren Fluss mit leicht brechenden Wellen welche ihn an die Schaumkämme erinnerten mit denen das heimatliche Meer auch an sonnigen Sommertagen bestückt war. <text:s/>Doch diese flüchtigen Mahnungen seiner hinter-lassenen Heimat gewahrte er nur augenblicklich indessen der Eisenbahnzug ihn jetzt nach seinem anderen Zuhause trug. <text:s/>Bald beschäftigten neue Bilder seine Phantasie, wie etwa nächst und mit der Bahnböschung parallel, eine schmächtige doch schnurgrade Landstraße auf welcher Autos aus entgegengesetzten Richtungen mit atemberaubender Geschwindigkeit auf einander zurasten, um dann im kritischen Augenblick, dicht an einander vorbei zu flitzen, oder war es nur die Feigheit eines erschöpften Gemütes die ihn bewog die Augen zu schließen damit sie den unvermeidbaren katastrophalen Zusammenstoß nicht wahrzuhaben brauchten. <text:s/>Als Katenus die Augen öffnete bewegte sich der Eisenbahnzug schon durch bescheidene, eigentlich recht schäbige Siedelungen, und seine ohnehin mäßige Geschwindigkeit verringerte sich bis sie schließlich </text:span><text:soft-page-break/><text:span text:style-name="T4">vor einem grauen schuppenartigem Gebäude zu völligem Stillstand erschlaffte. Vom Postwagen warf ein Beamter graugrüne Briefsäcke auf den erdenen Bahnsteig. <text:s/>Aus einem der Güterwagen schob ein Bediensteter eine Kiste auf einen Laster. Passagiere aber stiegen weder ein noch aus. <text:s/>Die Abteilung in der Katenus sich befand hatte an Fahrgästen keinen Zuwachs; eine Verminderung wäre kaum möglich gewesen, denn Katenus war und blieb der einzige. <text:s/>Ungeachtet der emsigen Betätigung einer Schar von Eisenbahnern, dauerte es dennoch mehrere Minuten, eh der Zug sich aufs Neue in Bewegung setzte. <text:s/>Dies geschah vorerst rückwärts, und die Haltestelle ergab sich nun als ein bescheidener und geringfügiger Sackbahnhof. <text:s/>Nach einigen hundert Metern Rückwärtsfahrt, hielt der Zug aufs Neue. <text:s/>Der Schaffner vollzog einen schwungvollen, offensichtlich längst einstudierten Satz auf die Erde, wogte sich mit des geübten Tänzers elastischen Sprüngen vor die Lokomotive, stellte die Weiche um, sprang dann mit amtlicher Beflissenheit zurück in den Personenwagen der ihm als Hauptquartier diente, und ließ mit der Pfeife die er am Halse trug, sein schrilles Abfahrtssignal erschallen, worauf unter Knarren und Rucken der Zug sich erneut, in Richtung auf sein und Katenusens Ziel, in Bewegung setzte. <text:s/>In weitem Bogen kreiste er am Rand einer dem örtlichen Schloss vorgelagerten Wiese, auf welcher Katenus, der zufällig aus einem rechtseitig gelegenen Fenster schaute eine grau gekleidete großmütterliche Gestalt erblickte, die einen Knaben, kaum älter als vier Jahre, in einem blendend roten Jackett betreute. <text:s/>Weshalb dies Bild ihn an Joachim erinnerte, hätte Katenus nicht zu sagen vermocht. Alsbald aber wurden seine Träumerein vom Schaffner unterbrochen der bisher am hinteren Ende des Wagens mit Büroarbeiten beschäftigt gewesen war und nun endlich anfing von seinem einzigen Fahrgast Notiz zu nehmen. <text:s/>Mit berufsmäßiger Entschiedenheit ließ er sich von Katenus die Fahrkarte aushändigen, die einzige die er auf dieser Strecke zu kontrollieren hatte, um diese mit amtlicher Geschicklichkeit zu durchlöchern. <text:s/>Dann blickte er seinen Fahrgast ein zweites Mal an. <text:s/>"Herr Katenus," sagte er, "Oder täuscht mich mein Gedächtnis?" "Welch unverdiente Ehre," antwor-tete Katenus, "Meinen unwesentlichen Namen in ihrer Erinnerung bewahrt zu haben," "Das Wesentliche," sagte der Schaffner, "Ist nicht der Name. <text:s/>Das Wesentliche ist der Mensch. <text:s/>Wie erfreulich, dass Sie wieder einmal zu uns in die Berge reisen." <text:s/>"Ich hebe meine </text:span><text:soft-page-break/><text:span text:style-name="T4">Augen auf zu den Bergen von welchen mir Hilfe kommt," sagte Katenus, "Die Berge sind Trost und Schutz." <text:s/>Der Schaffner entgegnete knapp: "Da haben sie recht," und wandte sich erneut zu seiner Büroarbeit. Inzwischen erschien jenseits der etwas ver-schmutzten Fenster eine sich beständig wandelnde Landschaft. <text:s/>Indem der Zug sich in die Berge schlängelte verschwanden die weiten grünen Felder und die bräunlichen frischgepflügten Acker wurden durch dichte Laubwälder ersetzt. <text:s/>Bald waren die Schienen in eine strenge Schlucht eingefädelt und die Lokomotive begann mit einem reißenden Gebirgsstrom Hickelkasten zu spielen, indem der Zug nun auf zahlreichen Brückengerüsten sich erst nach rechts, dann nach links, von einer Seite des Baches auf die andere leiten ließ. Zugleich wurde das Gefälle um manches steiler, und die ohnehin geringe Geschwindigkeit des bescheidenen Zuges nahm merklich ab. Verstärkt wiederhallte das donnernde Puffen von den steilen Wänden des Hohlwegs. <text:s/>Weißwolkiger Dampf durch Ventile ausgestoßen, wechselte mit grauschwarzem Kohlenregen der als dunkle Wolke aus dem Schornstein hervor quoll. <text:s/>Durch undichte Fensterrahmen drang Russ auch in das Abteil wo Katenus in Gedanken versunken, Bäume und Bach und Felsen nur träumerisch zur Kenntnis nahm, und stillschweigend die Gebirgswelt die an ihm vorbeizog mit den Verwandlungen in seinem Inneren verglich. <text:s/>Der Schwärze auf seinen Hemdsmanschetten aber schenkte er keine Achtung. </text:span></text:p>
      <text:p text:style-name="P13"><text:span text:style-name="T4"><text:s text:c="6"/>Noch immer beschäftigte sein Gemüt mit beunruhigender Heftig- und Beharrlichkeit die folgenreiche Entscheidung die er am vergangenen Tage getroffen hatte. <text:s/>Erst von einem Telephonanruf, dann mittels einer e-mail Benachrichtigung, und mehrere Stunden später durch das bestätigende klassische Telegram hatte man ihm die Verleihung des Nobel Preises für Literatur angekündigt. <text:s/>Seine erste Reaktion war gewesen, beleidigt zu sein. <text:s/>Hatte er sich doch schon in jungen Jahren dieser Ehre würdig gefühlt. <text:s/>Man hatte ihn übersehen, hatte ihn übergangen. Im Glanze des Ruhms der ihn einst sehr teuer dünkte, wäre sein Leben ein anderes geworden. <text:s/>In seiner Enttäuschung war aus der Vernachlässigung eine stille unscheinbare innere Genugtuung gereift. <text:s/>Die Not war ihm zur Tugend geworden, und die verspätete Ehre mutete ihn jetzt als Herausforderung, als Beleidigung an, als Aufforderung die aus schmerzlicher Entsagung destillierte Gelassenheit auf den Altaren gängiger Üblichkeit und </text:span><text:soft-page-break/><text:span text:style-name="T4">schaler Publizität zu opfern. <text:s/>Dann, nachdem die Ehre durch das Telegramm bestätigt worden war, kamen Stunden in denen das Gefühl sich seiner bemächtigte, es sei nur sturre Dickköpfigkeit, die er sich nicht leisten könne, diese Ehre mit allem drum und dran, auszuschlagen. <text:s/>Demzufolge hatte er Anstellungen zur Reise gemacht, hatte begonnen Pläne zu entwerfen, umständlicher als er vorausgesehen hatte. <text:s/>Der erste Widerstand, unerwartet, kam von Elly, ohne die er unter keinen Umständen die Reise in das ferne fremde Land hätte wagen wollen. <text:s/>Aber verständlicherweise war Elly, die sonst sehr gern im Ausland neue Eindrücke geschöpft hätte, das Reisen in Gesellschaft von Katenus, mit dem sie obgleich unverheiratet so eng verbunden war, peinlich. <text:s/>Elly kannte aber Katenus zu gut, und liebte ihn zu sehr darauf zu bestehen sich als seine Ehefrau vorzustellen, geschweige denn sich ihm tatsächlich als eine solche aufzwingen zu wollen. <text:s/>Weder ihr noch ihm kam es auf solche Äußerlichkeiten an. <text:s/>Jedoch auf einer Reise, besonders in Ausland, würde Elly's Beziehung zu Katenus immer und immer wieder von Fremden geprüft und begutachtet werden. <text:s/>Dergleichen Untersuchungen würden ihr lästig und beschämend. <text:s/>Ihm zur Liebe wäre sie mitgefahren, war aber erleichtert und dankbar als Katenus auch aus anderen Gründen entschied die Reise zu überschlagen. <text:s/>Die Unannehmlichkeiten der Sicherheitsmaßnahmen am Flughafen waren dann doch wohl nur Ausflüchte. </text:span></text:p>
      <text:p text:style-name="P73"><text:s text:c="6"/>Er hatte sich alles sorgfältig überlegt. <text:s/>Den Flug nach Stockholm und die Preiskrönung dort hatte er ausgeschlagen. Das bereute er nicht. <text:s/>Feiern und Ehren hatten mit ihm nichts zu tun. Zugegeben, eine Zeit lang hatte er die Reise dorthin in Erwägung gezogen, und sich vielleicht sogar etwas auf sie gefreut. Tatsächlich hatte er einschlägige Auskünfte eingeholt, Informationen über die verfügbaren Fluglinien, über den Stockholmer Flughafen, über die Schnellbahnverbindung ins Stadtzentrum mit welcher sie zum Stortorget auf Gamle Stan gelangen würden. <text:s/>Die vielen Einzel<text:span text:style-name="T199">-</text:span>heiten der Reise hatte er geflissentlich in Gedanken vorgefasst. <text:s/>Die Folge seiner Überlegungen aber war, dass er den Flug nach Europa ein und für alle Mal ausschlug. <text:s/>Zugegeben dass es eine Abwechs<text:span text:style-name="T199">-</text:span>lung geworden wäre. <text:s/>Aber was brauchte er Abwechslungen, deren hatte er genug. Sie kamen von Innen. </text:p>
      <text:p text:style-name="P73"><text:s text:c="6"/>Dennoch war die Unruhe nun einmal gestiftet. <text:s/>Wollte er gleich <text:soft-page-break/>nicht nach Europa, so war er doch unzufrieden an Ort und Stelle auf der Insel zu verharren. <text:s/>Stattdessen würde er in die Berge fahren. <text:s/>Dass es eine Art Flucht war auf die er sich begab, musste er sich eingestehen. <text:s/>Jedoch an die Gefahren eingebildete oder wirkliche die ihm drohten, versuchte er nicht zu denken. </text:p>
      <text:p text:style-name="P73"><text:s text:c="6"/>Bei diesen so entlegenen Vorstellungen war es ihm entgangen, dass der Zug an der vorgeschriebenen Haltestelle in einem kleinen Bergdorf das über keinen Bahnsteig verfügte, geschweige denn über einen Bahnhof, zum Stehen gekommen war. <text:s/>Hier hätte er aus<text:span text:style-name="T199">-</text:span>steigen müssen um zu seinem Hause zu gelangen. <text:s/>Doch bestand für das Überschlagen seines Ausstiegs keine Gefahr, da der Schaffner seit er ihn entdeckt, sich zu seinem Betreuer bestimmt hatte. <text:s/>Ohne des Schaffner's Wink würde der Zug nicht abfahren. <text:s/>In der Vermutung dass Katenus schlief, machte der Schaffner Anstel<text:span text:style-name="T200">-</text:span>lungen ihn zu wecken; aber nur leichtes Tasten an seiner Schulter genügte Katenus auf die Notwendigkeit aufmerksam zu machen, jetzt seine Sachen zusammen zu raffen und auszusteigen. <text:s/>Mit verwirrter Eile hastete er zur Tür und kletterte die zwei eisernen Stufen hinab. <text:s/>Bei dem verrückten Einfall ob er nicht doch vielleicht schwedischen Erdboden beträte, stolperte er. <text:s/>Fast wäre er gefallen. <text:s/>Inzwischen waren Katenusens zwei Koffer vom Eisenbahnpersonal auf den Kies seitlich der Schienen gesetzt. Der Schaffner, welcher seine Verpflichtung gegen Katenus als abgetragen betrachtete, unterließ es sich zu verabschieden, es sei denn, dass er zum Abschied mit einem schrillen Pfiff auf der kleinen Pfeife die er am Halsband trug, das Signal zur Abfahrt gab. <text:s/>Unter Dampf und Rauch setzte der Zug sich in Bewegung, und ließ Katenus mit seinen beiden Koffern und seinen mannigfaltigen Gedanken nächst dem Geleise wo ordentlicher Weise ein Bahnsteig gelegen hätte, zurück. </text:p>
      <text:p text:style-name="P13"><text:span text:style-name="T4"><text:s text:c="6"/>Jetzt, plötzlich wurde es Katenus klar, wie unzulänglich seine Vorbereitung für diese Reise. <text:s/>Die veränderten Umstände seines Lebens hatten ihn überrascht. <text:s/>Die Verleumdungen auf der Insel, der Besuch der beiden Freunde vom Festland, die Anklage gegen ihn, seine Verhaftung zusammen mit den Freunden, seine Freisprechung, der Brief aus Stockholm mit der Nachricht, die Vorbereitung für die Empfangnahme, - daraufhin die zermürbende Unentschlossenheit. <text:s/>Nein, es war wirklich alles zu viel gewesen. Viel zu viel. <text:s/>Hier zurück zu dem Zuhause seiner Kindheit zu fliehen schien ihm </text:span><text:soft-page-break/><text:span text:style-name="T4">natürlich, fast selbstverständlich. <text:s/>Und doch war er unvorbereitet. <text:s/>Jetzt stand er hier mit seinen beiden Koffern, und wusste nicht wie er zu seinem Hause gelangen sollte, geschweige denn, wie sein Gepäck dahin zu befördern. <text:s/>So etwas wie eine Taxe war in diese Gegenden nie vorgedrungen. <text:s/>Er war im Begriff sich in den kleinen dem Bahngelände vorgelagerten Kolonialwarenladen zu begeben um Hilfe oder jedenfalls um Rat zu erbitten, als ein kleiner vorbeifahrender von Rost angefressener Lastwagen plötzlich bremste und zu ihm hinüberschwenkte. <text:s/>"Fast hätte ich dich nicht mehr erkannt, Was machst du denn hier?" erklang eine rohe, etwas ungehaltene Stimme, welche Katenus in Verlegenheit setzte, weil er sich des Sprechers im Moment jedenfalls nicht zu erinnern vermochte. <text:s/>Er verbarg aber seine Verlegenheit mit einem allge-meinen, unverbindlichen, "Auch eine Überraschung für mich, dir hier zu begegnen. <text:s/>Ich hab etwas ganz Dummes angestellt. <text:s/>Bin hier mit der Bahn angekommen ohne Vorsorge zu tragen, wie denn von hier nach oben zum Hause zu gelangen." <text:s/>"Da bin ich also rechtzeitig erschienen," antwortete der bärtige unbekannte Freund. <text:s/>"Ich werde dich hin fahren; ich werde dich gut fahren, und deine beiden Koffer auch." <text:s/>"Weißt überhaupt noch wo das Haus gelegen ist?" <text:s/>fragte Katenus. "Selbstverständlich," war die Antwort, "Besser noch vielleicht als du. <text:s/>Übrigens scheint es, dass du mich voll-kommen vergessen hast." <text:s/>"Nein, vergessen habe ich dich nicht. <text:s/>Will sagen, wenn wir so miteinander sprechen dann ist's mir als ob wir zusammen in der Schule wären, bei Herrn Litton, oder bei Herrn Edmondson. Besinnst du dich noch?" <text:s/>"Jetzt, wo du's erwähnst, gewiss. <text:s/>Aber über die Vergangenheit denke ich nicht viel nach. <text:s/>Die Gegenwart ist's die mich beschäftigt." <text:s/>"Das verstehe ich, finde es natürlich," sagte Katenus, "Aber mein Gedächtnis, weißt du, ist auch nicht mehr so zäh wie ich es mir wünschte. <text:s/>So gut ich mich auch an dich erinnere, auf deinen Namen kann ich nicht kommen." "Bin dir letzten Endes also doch gleichgültig," sagte der bärtige Freund und lachte. <text:s/>"Anton, Anton Miller, kommt dir bekannt vor?" "Ach natürlich, Anton," sagte Katenus, erleichtert, jetzt von Verlegenheit befreit. <text:s/>"Der Name ist etwas so Merkwürdiges. <text:s/>Oft hab ich ein klares Bild von einem Menschen ohne mich auf den Namen besinnen zu können, und dann wiederum ist manchmal nichts als der Name im Gedächtnis hinterblieben." <text:s/>Auf diese Betrachtung hatte Anton keine Antwort. <text:s/>Beide, der Fahrer und der Heimkehrer </text:span><text:soft-page-break/><text:span text:style-name="T4">schwiegen. <text:s/>Schließlich sagte Anton, "Ich fahre diesen Weg mit Vorliebe." <text:s/>"Ja," antwortete Katenus, "ich finde ihn auch besonders schön. <text:s/>Für mich ist er der Weg nach Hause." <text:s/>"Ich dachte, du würdest das Haus verkaufen. <text:s/>Wundere mich ubrigens, dass du's nicht schon längst getan hast. <text:s/>Es steht ja nun schon seit Jahren leer. <text:s/>Vielleicht bist du deshalb heute gekommen," sagte der Fahrer. "Nein Anton, besonders heute, hab ich das Entgegengesetzte im Sinn. <text:s/>Ich gebe zu, von Zeit zu Zeit fällt auch mir dieser Gedanke ein. <text:s/>Aber wenn ich mir dann vorstelle, nicht mehr zurück kommen zu können, werde ich so traurig, dass ich garnicht weiter zu denken vermag." <text:s/>Die rege Unterhaltung hatte den beträchtlichen Weg verkürzt. <text:s/>Wie letztens im Zuge hatte Katenus die Ankunft nicht wahrgenommen. <text:s/>Jetzt wo Anton den Wagen zum Stehen gebracht hatte, blickte er auf. <text:s/>Vor seinen Augen, das bekannte Haus. <text:s/>Die Scham dass er es so viele Jahre, oder waren es nur Monate, vernachlässigt hatte beschlich ihn. "Warte doch bitte einen Augen-blick," sagte er zu Anton, "Bis ich versichert habe, dass ich ins Haus komme, und dass mein Auto anspringt. <text:s/>Sonst befinde ich mich hier oben in der Klemme." </text:span></text:p>
      <text:p text:style-name="P13"><text:span text:style-name="T4"><text:s text:c="6"/>Anton erklärte sich mit dieser Bitte einverstanden. <text:s/>Er wendete den Wagen. <text:s/>Dann stellte er den Motor ab und wartete. Die <text:s/>notwen-digen Feststellungen dauerten länger als Katenus erwartet hatte. <text:s/>Zuletzt kehrte er aber doch zu Anton zurück teilte ihm mit, dass alles in Ordnung sei und dankte ihm für seine Bemühungen. <text:s/>Anton aber schien noch nicht zur Abfahrt bereit, und blickte <text:s/>seinen Fahrgast stillschweigend an. Katenus wurde verlegen. <text:s/>Einerseits war er nicht geneigt Anton ins kalte leere Haus einzuladen. <text:s/>Andererseits schien es zu unhöflich ihn mir nichts dir nichts zur Abfahrt aufzufordern. Vielleicht würde er, einsam wie er nun hier einmal war, Antons Hilfe sogar in nächster Zukunft benötigen. <text:s/>Jedenfalls würde die Wiederholung seines Dankes nichts schaden. <text:s/>"Es war sehr großzügig von dir, dir diese Mühe um mich zu machen." <text:s/>Diese Ausführung empfand Katenus selbst als ungenügend, und sein Empfinden wurde sofort von Anton bestätigt. <text:s/>"Ist das alles?" sagte er kurz und trocken. <text:s/>Röte stieg in Katenusens Wangen. <text:s/>Er griff in seine Geldtasche, und entzog ihr einen 20 Dollar Schein. "Das ist schon besser," sagte Anton. <text:s/>"Denn Worte kann man nicht essen," <text:s/>nickte mit Zufriedenheit, ließ den Motor seines Autos anspringen, und fuhr davon. <text:s/>Katenus stand wie verwurzelt. <text:s/>Es war also doch </text:span><text:soft-page-break/><text:span text:style-name="T4">nicht die Freundschaft wie er sich eingebildet, die Anton zu seiner Gefälligkeit bewogen hatte. <text:s/>Die Bezahlung, der Zwanzigdollarschein, hatte in bündigster Weise die Art der Beziehung verraten. <text:s/>Besser die rasch verstobene Illusion als eine fortwärende Täuschung. <text:s/>Er blickte dem dahinfahrenden Auto nach, bis es verschwunden war. <text:s/>Dann wendete er sich und ging ins Haus. </text:span></text:p>
      <text:p text:style-name="P73"><text:s text:c="6"/>Drinnen war es sauber. <text:s/>Alle Zimmer waren aufgeräumt, auch der Keller. <text:s/>Er versuchte sich den letzten Besuch ins Gedächtnis zu rufen. <text:s/>Auf das Datum vermochte er sich nicht mehr zu besinnen. <text:s/>Auch Einzelheiten hätte er nicht auszusagen vermocht. Die vielen Erinnerungen an seine Besuche hier die sich in eine einzige überwältigende Vertrautheit zusammenfügten, lasteten auf ihm. <text:s/>Trotzdem tat es ihm wohl, hier zu sein, wahrscheinlch weil er sich geborgen fühlte. <text:s/>Bald wurde er unsicher, und stellte sich aufs Neue die Frage, weshalb er gekommen war. </text:p>
      <text:p text:style-name="P73"><text:s text:c="6"/>Ungeachtet der Geräumigkeit der Zimmer, empfand Katenus sich beengt. Merkwürdig, dass dies Gefühl während der Bergfahrt in dem schäbigen Lastwagen ihn nicht bekümmert hatte. <text:s/>Warum erst jetzt, warum ausgesprochen hier, in diesen weiten, lichten Zimmern die er genau seinen Bedürfnissen gemäß angelegt hatte. <text:s/>Er meinte zu erkennen, dass in diesem Moment, in dieser Sache, die Zerglie<text:span text:style-name="T201">-</text:span>derung, die Analytik nichts frommen würde. <text:s/>Er blickte nach draußen, und sah den schwarzen Schatten eine großen Raubvogels über den gras-grünen Abhang gleiten. <text:s/>Er blickte aufwärts und bemerkte, dass die letzte Wolke vom nun völlig blauen Himmel vertrieben war. </text:p>
      <text:p text:style-name="P73"><text:s text:c="6"/>Es zog ihn ins Freie. Der Wind, der Wind der ihm stoßartig um die Wangen fegte war kühler als er es erinnert, schärfer als er es erwartet hatte. <text:s/>Diese kleine Unannehmlichkeit aber gehörte sich. <text:s/>Durch sie würde er sich von den Zweifeln die am Horizont seines Bewusstseins lauerten, ablenken lassen. <text:s/>Zu unbeschwerlich sollte man sich sein Leben nicht zu gestalten versuchen. <text:s/>Katenus trat nun einige Schritte von Hause fort. <text:s/>Wohl eigentlich mehr, weiter, es müssen dann auch fünfzig wenn nicht gar siebzig Meter gewesen sein die er sich fort bewegt hatte. <text:s/>"Hier ist die Aussicht frei," sagte er zu sich, ohne zu verweilen, denn die Worte des Gedichts zogen ihn mit sich, wie ein Netz: </text:p>
      <text:p text:style-name="P176"><text:s text:c="31"/>"Hier ist die Aussicht frei, </text:p>
      <text:p text:style-name="P176"><text:soft-page-break/><text:s text:c="32"/>der Geist erhoben, </text:p>
      <text:p text:style-name="P176"><text:s text:c="32"/>dort ziehen Fraun vorbei, </text:p>
      <text:p text:style-name="P176"><text:s text:c="32"/>schwebend nach oben." </text:p>
      <text:p text:style-name="P73">vervollständigte er und wusste momentan nicht ob es der Unsinn der eigenen Worte war die dich ihm aufdrängten, oder die tiefe schöne Weisheit eines großen Dichters. <text:s/>Dann erinnerte er sich des Ursprungs der Verse und schüttelte den Kopf über die eigene Vergesslichkeit. </text:p>
      <text:p text:style-name="P73"><text:s text:c="6"/>Seinen Blick ließ er entlang den nahliegenden niedrigen Hügeln gleiten, weit hinab bis in die Sohle des Tals. <text:s/>Nach so vielen Jahren wiederholter Wiederkehr hierhin fühlte sich allem verwandt, mit jeder Richtung innig vertraut, oder schien es nur so? <text:s/>Die Straßen denen er mit seinen Augen folgte meinte er sämtlich zu kennen, wenngleich er jetzt auf der Stelle sich nicht zu besinnen vermochte wann er sie zuletzt gewandert war. <text:s/>Doch war da in seinem Blickfeld kein Ort wo er nicht hingehörte, an dem er sich nicht zuhause gefühlt hätte. <text:s/>Und die Bilder von allen vier Himmels<text:span text:style-name="T124">-</text:span>richtungen die er so oft mit den Augen in sich aufgenommen hatte waren längst in seinem Geiste gespeichert, damit er diesen himmlischen Eindruck nie würde entbehren müssen. Von allem hatte er vor Zeiten Photographien aufgenommen, längst in Alben bewahrt, die seit Jahren im Bücherschrank auf der Insel lagen. <text:s/>Hier bedurfte er ihrer nicht, denn hier brauchte ja nur aus der Tür zu treten und die Landschaft von Gipfeln und Tälern die sich vor ihm ausstreckte auf die einfachste, natürlichste Weise zu betrachten um immer wieder aufs Neue mit ihr zu verkehren. <text:s/>Abbildungen der Landschaft die ihn hier umgab hätte er vielleicht bei anhaltendem Nebel bedurft, sonst aber nicht. Verschiedentlich hatte er sich auch poetisch in der wörtlichen Darstellung des Landschaftsbildes versucht. <text:s/>Manchmal war es ihm gelungen eine gewisse Stimmung hervorzurufen, aber je mehr er sich bemühte, desto unverkennbarer wurde es ihm, dass seine beschreibenden Worte von der Wirklich<text:span text:style-name="T124">-</text:span>keit und ihrem Bilde durch die Kluft eines absoluten Unterschiedes getrennt waren. </text:p>
      <text:p text:style-name="P13"><text:span text:style-name="T4"><text:s text:c="6"/>Es war Katenus gerade noch gelungen sein Gepäck ins Haus zu schleppen, als er sich plötzlich, unerwartet, von Müdigkeit befallen fühlte, von Sehnsucht nach dem Schlaf; und wiederum von dieser Sehnsucht peinlich berührt; denn er wusste in einem Spalt seines Bewusstseins, dass er träumte; er wusste auch dass es ungehörig war </text:span><text:soft-page-break/><text:span text:style-name="T4">im Traume einzuschlafen, und wenn er dennoch diesem doppelten Schlaf verfiel, so war es weil er übermüdet, weil er überfordert war und sich aus seiner Erschöpfung nicht zu retten wusste. <text:s/>Er war unter dem Eindruck, dass er in seinem Traum nur wenige Minuten geschlafen hatte. <text:s/>Dennoch, als er zu sich kam war es in einer verwandelten Welt. <text:s/>Er bemerkte das Haus in dichten Nebel gehüllt; es schien, dass der Nebel sogar ins Innere des Hauses gedrungen war. <text:s/>Auch hatte sich seit seiner Ankunft die Temperatur so merklich gesenkt, dass ihn fröstelte. <text:s/>Plötzlich drängte sich ihm die Tatsache auf, dass er hier einsam war, völlig einsam. <text:s/>Wie war das Geschehen? <text:s/>Wodurch hatte er das verschuldet? <text:s/>Warum hatte er es nicht schon früher bemerkt? </text:span></text:p>
      <text:p text:style-name="P73"/>
      <text:p text:style-name="P177"><text:s text:c="17"/>"Die alte Einsamkeit kommt über ihn, </text:p>
      <text:p text:style-name="P177"><text:s text:c="19"/>die ihn erzog zu seinem tiefen Handeln; </text:p>
      <text:p text:style-name="P177"><text:s text:c="19"/>nun wird er wieder durch den Ölwald wandeln, </text:p>
      <text:p text:style-name="P177"><text:s text:c="19"/>und die ihn lieben werden vor ihm fliehn." </text:p>
      <text:p text:style-name="P117"/>
      <text:p text:style-name="P13"><text:span text:style-name="T4"><text:s text:c="4"/>Es war doch peinlich und beschämend, dass seine Erinnerung beständig in Gedichte flüchtete, als wäre es dort, und nur dort möglich, seine bewegten Gefühle zu beruhigen. <text:s/>Und ausgerechnet dies Gedicht, das auf eine göttliche Erscheinung deutete, auf sich selbst zu beziehen war eine Gotteslästerung für welche es auch im Traum keine Entschuldigung gab. <text:s/>Jetzt, plötzlich, fühlte er sich an allem schuldig. <text:s/>Er ahnte noch viel ärgeres verbrochen zu haben, wusste aber nicht was. <text:s/>Gewiss war die Einsamkeit, die ihn jetzt unerwartet überfallen hatte, eine Strafe. <text:s/>Aber Strafe wofür hätte er nicht zu sagen vermocht. <text:s/>Es war ihm unverständlich, dass er sich hier allein befand. <text:s/>Er versuchte sich klarzulegen, wie es zu dieser Vereinsamung gekommen war. Aber der Traum stand dem Verständnis im Wege. <text:s/>Das Träumen vertuschte und verfinsterte alles. <text:s/>Er vermisste Joachim und Jonathan, vor allem aber Joachim, und versuchte sich mit dem Gedanken zu trösten, dass Jonathan und Joachim ja vorsätzlich nur zu Besuch bei ihm auf der Insel erschienen waren; dass es unvermeidlich war, dass ihre beruflichen Verpflichtungen sie zurück auf das Festland, in die Universitätsstadt nötigten, und dass er dankbar sein sollte, für die Tage welche sie bei ihm gewohnt und ihm Gesellschaft geleistet hatten. <text:s/>Dieser Gedanke </text:span><text:soft-page-break/><text:span text:style-name="T4">jedoch beruhigte ihn kaum, denn er konnte es sich nicht verhehlen dass er den Tatsachen widersprach. <text:s/>Nicht seine Freunde hatten ihn, er hatte sie im Stich gelassen. <text:s/>Er hatte sich von der Verlockung des ruhmvollen Preises verleiten lassen die Insel zu verlassen. <text:s/>Zwar war er nicht nach Stockholm gereist. <text:s/>Den Flug nach Stockholm hatte er abgesagt, ohne dass er den Grund seiner Verweigerung auch sich selber hätte erklären können. <text:s/>Die Fahrt zu seinem Haus in diesen Bergen war zugegeben nur eine Ausflucht, ein Ersatz für die Überseereise. <text:s/>In diesem Sinne hatten auch die schwedischen Behör-den seine Absage ausgelegt, und hatten sich dementsprechend entschlossen ihn hier in dieser entlegenen Wildnis aufzusuchen. <text:s/>Er bereute sich auf diesen Besuch eingelassen zu haben. <text:s/>Er hatte die Freundschaft, nein, er hatte die Liebe gegen den Ruhm eingetauscht. <text:s/>Das war die unvergebliche Sünde gegen den Heiligen Geist. </text:span></text:p>
      <text:p text:style-name="P73"><text:s text:c="6"/>Aus diesen Überlegungen riss ihn der Schrecken, dass er das Wesentlichste, das Bedrohlichste sich nicht eingestanden, dass er es unterdrückt hatte. <text:s/>Das Schlimmste nämlich war Elly's Abwesenheit. <text:s/>Dass Elly nicht hier war, hatte nichts mit der erwogenen Reise nach Stockholm zu tun. <text:s/>Die Tatsache dass Elly der Umgang mit ihm gerichtlich untersagt war, dass es Elly verboten war mit ihm zusammen zu sein, dass Elly nicht hier sein durfte, war ein Geschick so schmerzhaft dass er nicht wagte es zu vergegenwärtigen. <text:s/>Tatsächlich hatten die Behörden in der Gestalt des Polizeichefs Leopold Brandes, ihm ein Verbot von unbeschränkter Dauer auferlegt, hatten ihn beordert das Verhältnis zu Elly abzubrechen und sich jeder weiteren Beziehung zu dieser Frau zu enthalten. <text:s/>Das war die Katastrophe welche er zu schwach, zu mutlos, oder zu zerknirscht war sich bei wachem Bewusstsein einzugestehen. <text:s/>Das war der Grund weshalb er in die Berge floh, weshalb er nun hier war, denn ohne Elly konnte er es auf der Insel nicht länger aushalten. </text:p>
      <text:p text:style-name="P13"><text:span text:style-name="T4"><text:s text:c="6"/>Endlich, die Aufdeckung der Quelle seiner Leiden bereitete Katenus zugleich einen neuen Schmerz und eine unerwartete Erleichterung. <text:s/>Er zitierte sich laut die unumgängliche Weisheit Edgars: "The worst is not when we can say, this is the worst." Der Laut der eigenen Stimme flößte Katenus Mut ein. <text:s/>Er gewahrte, dass es notwendig sein würde hier in der Öde und Einsamkeit, wo keine Unterhaltung, keine Austausch von Gedanken und Worten möglich </text:span><text:soft-page-break/><text:span text:style-name="T4">war, sich im Vortrag zu üben. <text:s/>Die Mitglieder der Svenske Akademien würden kommen, würden sich in diesen Zimmern versammeln, und würden von ihm nach der Verleihung des Preises die herkömmliche Rede erwarten. <text:s/>Er würde sich den Anforde-rungen des Augenblicks gewachsen zeigen. <text:s/>Jetzt galt es verbissen und entschlossen zu beharren. <text:s/>Unter den gegebenen Umständen vermochte er es nicht sich erlauben an die Tragik seines Verhält-nisses zu Elly zu denken. </text:span></text:p>
      <text:p text:style-name="P73"><text:s text:c="6"/>Mit diesen Gedanken und Vorstellungen trieb Katenus sich durch das leere Haus. <text:s/>Vor den Fenstern lagerte jetzt dichter Nebel. <text:s/>Das war eben so gut: keine verlockende Aussicht in das tiefe Tal würde ihn von seinem Vorhaben ablenken. <text:s/>Aus der Küche ging er ins Esszimmer, durch die doppelten Schiebetüren über den Flur in das geräumige Wohnzimmer, darüber hinaus in die angrenzende Bibliothek, durch das große rosane Schlafzimmer auf den langen Gang zurück zur Küche. <text:s/>Er entdeckte sich im Begriff die soeben zurückgelegte Runde zu wiederholen. <text:s/>Das war eine Zügellosigkeit die nirgends hinführen wurde. <text:s/>Er musste sich in die Hand nehmen, musste über sein Denken und Fühlen Herr werden. Zum zweiten Mal im Esszimmer, ergriff er die Rückenlehne eines Stuhls, den er entschlossen ins Wohnzimmer trug, kehrte zurück um einen zweiten Stuhl gleichfalls umzustellen, dann den dritten und vierten, bis sämtliche zwölf Esszimmerstühle in Reih und Glied im Wohnzim<text:span text:style-name="T125">-</text:span>mer standen. </text:p>
      <text:p text:style-name="P73"><text:s text:c="4"/>Jetzt ging Katenus zurück in die Küche, öffnete seinen Reisekoffer den er dort bei seiner Ankunft hatte stehen lassen, entnahm diesem das vorbereitete Manuskript und kehrte mit feierlich bewegtem Schritt ins Wohnzimmer zurück. <text:s/>Hier stellte er sich an das alte, schäbige angerostete Notenpult vor dem er jahrelang vergeblich das Geigen geübt hatte. <text:s/>Das große Panorama<text:span text:style-name="T126">-</text:span>fenster lag ihm im Rücken. <text:s/>Er schloss momentan die Augen und ohne auf seinen Text zu blicken begann er mit seiner Rede. </text:p>
      <text:p text:style-name="P13"><text:span text:style-name="T4"><text:s text:c="6"/>"Meine Damen und Herren," sagte er mit einer Stimme so klar und laut, dass Joachim erwachte und ihn unterbrach: "Herr Katenus! Herr Katenus!" <text:s/>Auf diesen Hinweis aber reagierte Katenus nur indem er von vorne ansetzte. <text:s/>Er wiederholte, lauter noch und eindringlicher, "Meine Damen und Herren, in tiefster Demut empfange ich hier in ..." <text:s/>"Herr Katenus, Sie träumen!" rief Joachim </text:span><text:soft-page-break/><text:span text:style-name="T4">jetzt fast schreiend, und unterbrach den Sprecher noch eh es ihm gelang den Namen des Ortes wo er sich zu befinden meinte auszusprechen. </text:span></text:p>
      <text:p text:style-name="P73"><text:s text:c="4"/>Joachims Aufruf hatte statt zu wecken, Katenus zurück in die Traumlandschaft des schwedischen Stockholm gewiesen, wo er plötzlich wähnte sich jetzt zu befinden. <text:s/>Nun tönte Katenusens Stimme nicht mehr in dem mit zwölf leeren Stühlen besetzten Wohnzimmer im Landhaus in den Bergen, sondern im Konserthuset der schwedischen Hauptstadt, tatsächlich aber im nächtlichen Geschworenensaal in der Polizeistation auf der Insel. <text:s/>Sein Freund und Mitgefangener Jonathan hörte dieser alten, schon etwas brüchigen Stimme mit großer Befriedigung zu, denn sie bestätigte fortwährend dass Katenusens Tod nichts als eine Albdrucks<text:span text:style-name="T126">-</text:span>phantasie gewesen war, dass Katenus noch unverkennbar am Leben war, sein Geist so rüstig, so erstaunlich wie je. </text:p>
      <text:p text:style-name="P73"><text:s text:c="6"/>"Meine Damen und Herren," sagte Katenus indem er formell von vorne den Anfang machte, "Meine Damen und Herren, ich danke Ihnen für ihre grosszügige Einladung. <text:s/>Mit tiefster Demut empfange ich hier in Stockholm, den Preis welchen Sie mir zugedacht. <text:s/>Dass ich Ihren Preis mit stolzem Gehaben empfänge vermöchte ich nicht zu sagen. <text:s/>Statt stolz zu sein, bin ich gedemütigt. </text:p>
      <text:p text:style-name="P73"><text:s text:c="6"/>Es ist aber nur ein kurzer Vortrag den ich Ihnen anzubieten habe. Das mag der Fall sein, weil ich nicht viel zu sagen habe, mag aber auch das Gegenteil besagen, dass was ich zu sagen habe die Gelegenheit die Sie mir bieten übersteigt. </text:p>
      <text:p text:style-name="P73"><text:s text:c="4"/>Zu Beginn, der Aufrichtigkeit, der Wahrhaftigkeit halber, erlauben Sie mir die Feststellung, dass Sie sich in einem Irrtum befinden, indem Sie Ihren Preis an mich vergeben. <text:s/>Meine Identität ist ein Missverständnis. <text:s/>Ich bin nicht der den Sie meinten. <text:s/>Sie haben mich mit einem anderen verwechselt; der Mensch den sie zu ehren beabsichtigten ist ein anderer als ich. Der Preis den Sie zu vergeben haben, hat mit mir nichts zu tun. </text:p>
      <text:p text:style-name="P13"><text:span text:style-name="T4"><text:s text:c="8"/>Erstens, weil meiner Existenz jegliche Vorbedingung für diese Ehre fehlt. <text:s/>Ich bin ein einfacher, unbekannter Mensch, der nie einen Vortrag gegeben, der nie eine Professur bekleidet, der nie ein Buch veröffentlicht hat. <text:s/>Ich bekenne lediglich, dass ich seit mehr als sechs Jahrzehnten die Gewohnheit pflege meine Gedanken und </text:span><text:soft-page-break/><text:span text:style-name="T4">Vorstellungen aufzuschreiben, und letztlich, seit etwa siebenund-zwanzig Jahren, diese der elektronische Kartei einer Rechnerfest-platte anzuvertrauen. </text:span></text:p>
      <text:p text:style-name="P73"><text:s text:c="4"/>Zweitens möchte ich Ihnen erklären, dass ich meiner Natur gemäß, zu Ehren untauglich bin. <text:s/>Ich habe es mein Leben lang unterlassen die Sprache der Ehre überhaupt nur zu lernen, geschweige denn mich in ihr zu üben. <text:s/>Demzufolge ist es mir unmöglich Ehre weder zu verleihen noch sie zu empfangen. <text:s/>Ich bin unfähig das Wort Ehre mit Begeisterung auszusprechen und ebenso unvermögend es mit Überzeugung zu begreifen. <text:s/>Ich weiß nicht was Ehre ist. <text:s/>In Angelegenheiten der Verehrung bin ich so unerfahren und unschuldig wie ein Kind in Angelegenheiten des Geschlechts. Ich wüsste nicht, wenn ich dazu aufgefordert oder gar gezwungen wäre, wie ich verehren sollte. <text:s/>Ebenso unbeholfen bin ich die Ehre zu empfangen. <text:s/>Und wenn ich dennoch diese Ansprache sorgfältig ausgearbeitet habe, so ist es weil ich mich so gerne reden höre besonders vor so begabten, so intelligenten Menschen, deren Klugheit, deren Intelligenz keinen Abbruch dadurch erleidet dass sie zufällig den Fehler gemacht haben, ausgerechnet mich zum Empfänger ihres Preises zu wählen. </text:p>
      <text:p text:style-name="P73"><text:s text:c="6"/>Heutzutage bete ich nicht mehr, aber als Kind habe es oft getan und das Echo der Worte: "Und führe uns nicht in Versuchung," klingt mir noch heute so flehentlich im Gemüt wie je. <text:s/>Der Preis den sie verleihen ist die Belohung nicht nur der Wissenschaft und Kunst; ihr Preis ist auch die Krönung der Ruhmessucht. <text:s/>Was hier gefeiert wird ist nicht nur die höchste geistige Errungenschaft, was hier gefeiert wird ist auch das Streben in außerordentlicher Weise, in außerordentlichem Maße, berühmt zu werden. <text:s/>Heute heißt es berühmt werden, einst nannte man es gottgefällig sein. <text:s/>Der Unterschied ist allesbesagend. Verstehen Sie mich bitte nicht falsch! <text:s/>Das Streben welches heutzutage die Leistung anspornt um mit einem Nobel Preis belohnt zu werden ist ebendasselbe das Streben welches Kain zum Mörder machte. </text:p>
      <text:p text:style-name="P13"><text:span text:style-name="T4"><text:s text:c="4"/>Es ist mir unmöglich die Enttäuschten, die Erfolglosen, zu vergessen: Wenn ich hier stehe und die Ehre ihres Gremiums in Empfang nehme, so tue ich es im Schatten der Worte mit denen Goethe das Andenken seines Freundes Schiller ehrte: "Seine durchgewachten Nächte haben unsern Tag erhellt." <text:s/>Darauf schwieg </text:span><text:soft-page-break/><text:span text:style-name="T4">Katenus, als hätte er seine Rede beendet. <text:s/>Aber der Beifall blieb aus. <text:s/>Die Stille welche nun herrschte wurde erst von des alten Mannes nicht unmelodischer Stimme aufgehoben. <text:s/>"O King, your favors with delight I take," sang er, "but must refuse your praise. <text:s/>for every pious Israelite to God, to God alone that tribute pays." <text:s/>Joachim war längst wieder eingeschlafen, Mengs aber war wach, hörte zu seinem Erstaunen die Stimme des Alten und die Strophen der Arie. <text:s/>Jonathan fragte sich ob er vielleicht einem neuen Traum verfallen wäre. <text:s/>Dann aber hörte er Katenusens weitere Ausführungen in nüchternster Prosa. </text:span></text:p>
      <text:p text:style-name="P73"><text:s text:c="5"/>"In Gedanken grüße ich Euch, all ihr Erfolglosen. <text:s/>Ich neige mich vor Euch in Demut, ihr Enttäuschten. <text:s/>Im Geist sollt Ihr hier neben mir stehen. <text:s/>Es steht geschrieben: Denn wer sich selbst erhöhet, der soll erniedriget werden; und wer sich selbst erniedriget, der soll erhöhet werden. <text:s/>Das gilt von uns allen. Das gilt auch von mir." </text:p>
      <text:p text:style-name="P73"><text:s text:c="6"/>"Wenn ich dennoch fortfahre zu reden, so ist es weil ich Ihnen viel zu sagen habe. <text:s/>Wes das Herz voll ist, des geht der Mund über. <text:s/>Den größten Teil eines langen Lebens habe ich darauf verwandt über die Welt in der ich mich befinde, und über mich selber nachzusinnen, und dieses Nachdenken wollte sich in Worte verdichten, Worte die ich mir immer und immer wiedererzähle so oft bis ich zuletzt an diesen Worten verzweifle. <text:s/>Dafür, dass sie gekommen sind mich anzuhören und somit ein kleines Teil meiner Verzweiflung mir abzunehmen, dafür bin ich Ihnen von Herzen dankbar." </text:p>
      <text:p text:style-name="P73"><text:s text:c="6"/>"Zugleich aber wissen sie sehr wohl, und wissen es vielleicht besser als manche anderen, dass das Reden eben nur solches ist, Pflüaria, Geschwafel, ein wenig oder nichts sagender Ausguss der Gemütsverfassung der an die Wirklichkeit nicht heranreicht sondern nur auf sie hinzeigt. Dies Hindeuten auf Wirklichkeit ist die eigentlich Aufgabe der Literatur, und da es ausgerechnet der Literaturpreis ist den Sie hier vergeben, möchte es passend sein hier den Versuch zu machen - und gewiss werden Sie mir diesen Versuch vergeben, auf die Wirklichkeit die ich erlebe hinzuweisen. Inwieweit meine Hinweise auch für Sie, meine Hörer bedeutsam sind, möchte dahingestellt bleiben." </text:p>
      <text:p text:style-name="P13"><text:span text:style-name="T4"><text:s text:c="6"/>"Die unmittelbare Wirklichkeit auf die ich hinzuweisen habe ist die Festlichkeit zu welcher wir uns bei dieser Gelegenheit </text:span><text:soft-page-break/><text:span text:style-name="T4">aufzuschwingen versuchen." <text:s/>Irgendwo klingelte ein Telephon vielleicht als Zeichen, dass Katenus diesem Vortrag, der sich nun lange genug hingezogen hatte, ein Ende machen sollte. <text:s/>Der Fluss von Katenus Rede stockte, doch weil er bestrebt war diese Ansprache zu er er nun einmal verpflichtet war fortzusetzen, fühlte Katenus sich nicht in der Lage, das zudringliche Gerät zu beantworten. <text:s/>Es blieb ihm keine Wahl, indem er versuchte sich auf die Stelle zu besinnen, wo es ihn unterbrochen hatte, um dort wieder anzusetzten, als das zudringliche Gerät klingeln zu lassen, wie es ihm schien, ohne Ende. <text:s/>Doch dann, plötzlich, unerwartet, drängte es sich ihm ins Bewusstsein, dass das Schellen verklungen war. <text:s/>Nun gewahrte er die Stille, nicht nur des elektrischen Geklimpers sondern auch der eigenen Stimme. <text:s/>Wer es beantwortet haben mochte, oder warum sonst es zu schellen aufgehört hatte wusste er nicht. <text:s/>Infolge aber dieses Telephonanrufs, und wie dieses Verständnis hätte zustande kommen mögen, wusste er auch nicht, denn er schlief und träumte, verstand er, dass alles ein Missverständnis war, und all seine Vorbereitungen überflüssig. <text:s/>Die Svenske Akademien würde hier in den Bergen nicht erscheinen, würde in Stockholm verbleiben, wo der Preis nach der üblichen Regel würde vergeben werden. <text:s/>Für ihn war die Gelegenheit verscherzt. <text:s/>Man hatte es zwar nicht in dieser Weise ausgedrückt, hatte es nicht zu Worte kommen lassen, aber es war ihm doch unmissverständlich mitgeteilt, dass die Einladung an ihn zurück-gezogen sei. <text:s/>Das war eine Enttäuschung, aber dann auch wieder nicht; hatte er nicht vor kurzem noch ausgeführt, dass er der ungeeignete Mensch sei, diese Ehre zu empfangen. <text:s/>Es war besser so. <text:s/>Er würde seine Ruhe haben. Endlich würde er ruhig schlafen können. <text:s/>Am Morgen würde die Sonne scheinen und es würde ihm aufs Neue gegeben sein das Leben an dem Grün der Wiesen an den Bergesketten die sich bis an den Horizont erstrecken würden, zu erneuern. </text:span></text:p>
      <text:p text:style-name="P13"><text:span text:style-name="T4"><text:s text:c="6"/>Da klingelte das Telephon zum zweiten Mal. <text:s/>Jetzt, da er der Notwendigkeit sich den Schweden vorzustellen enthoben war, beantwortete er es selbst. <text:s/>Das war auch besser so, und würde die Unzulänglichkeiten und Unbestimmtheiten vermittelter Gespräche umgehen. <text:s/>Sofort erkannte er Elly's Stimme. <text:s/>"Ach Elly," sagte er, und fast brach seine Stimme vor Rührung, "Wie wunderbar, dass du es bist." <text:s/>"Bist du Maximilian Katenus?" erklang aus der schwarzen </text:span><text:soft-page-break/><text:span text:style-name="T4">Muschel von Plastik, gedämpft, trocken und sachlich die vermeintlich bekannte Frauenstimme. <text:s/>Hörte er recht? Hatte er sich getäuscht? <text:s/>Vielleicht war es überhaupt garnicht Elly deren Stimme er gehört zu haben meinte und die er mit hoffnungsvoller Leidenschaft angesprochen hatte. <text:s/>Die Pause die eingetreten war schien sehr lang. <text:s/>"Katenus," erklang dann die weibliche Beamtenstimme, "Der Zweck dieses Anrufs ist dich mit der Verordnung an dich unter heutigem Datum vom Polizeipräsidenten erlassen, derzufolge dir sofort, ab heutigen Datums, jeglicher Verkehr, jede Verbindung und jeder Austausch schriftlicher und mündlicher Mitteilungen mit Elly Solmsen, untersagt ist, und dich weiterhin mit folgenden Umständen bekannt zu machen. Erstens: <text:s/>Der uns bekannte Professor Jonathan Mengs hat es bewirkt dass die Universität dem Polizeivorstand Dr Leopold Brandes den Ehrentitel Doktor der Philosophie als Anerkennung für seine bahnbrechenden Studien über Nancy Drew verliehen hat. Zweitens: Die Svenske Akademien hat Dr. Leopold Brandes den Nobel Preis für Literatur verliehen, gleichfalls als Anerkennung für seine bahnbrechenden Studien über Nancy Drew. Drittens: Der Polizeipräsident Dr. Leopold Brandes annonciert seine Verlobung mit Elly Solmsen. Die Hochzeit findet statt, unmittelbar bevor einer Hochzeitsreise nach Stockholm bei welcher Gelegenheit Dr. Brandes den Nobel Preis für Literatur in Empfang nehmen wird. Viertens: Angesichts der amtlichen Untersagung jeglichen Verkehrs zwischen uns, ist dies Telephonat zwischen uns das Ende unserer Beziehung. Aus ihrem Haus auf der Hauptstraße bin ich heute morgen ausgezogen." Jetzt war die Telephonverbindung unterbrochen. <text:s/>Scheinbar hatte Elly den Hörer aufgelegt um ihm die Gelegenheit zur Antwort zu nehmen. <text:s/>Kein letztes Lebewohl. </text:span></text:p>
      <text:p text:style-name="P13"><text:span text:style-name="T4"><text:s text:c="4"/>Es war nicht festzustellen ob Katenusens erbärmliches Schluchzen das sich jetzt vollzog, schon im Traum ausgelöst oder erst im Erwachen hervorgerufen war. <text:s/>Joachim wurde durch das ungezügelte Heulen aus einem tiefen Schlaf geweckt. <text:s/>Jonathan hatte bei all seiner Müdigkeit mit zunehmender Bewunderung und Verwirrung Katenusens Nobelpreis Ansprache gelauscht. <text:s/>Er muss dann in den wenigen Minuten in denen Katenusens Ausführungen durch die beiden Traumtelephonate unterbrochen waren, auch eingeschlummert sein, wenngleich nur oberflächlich, denn das vehemente Weinen hatte auch ihn aus dem Schlummer geweckt. </text:span><text:soft-page-break/><text:span text:style-name="T4">Jetzt beugten sich die beiden bestürzten Freunde über den schluchzenden alten Mann. <text:s/>"Katenus", flehten sie beide, fast im Einklang ihn an; "Katenus, was ist es denn, das dich plagt. <text:s/>Du schläfst noch. <text:s/>Es ist ein Albdruck mit dem du dich quälst." Jetzt zum ersten Mal, empfand Jonathan den Mangel eines einfachen, vertraulichen Vornamens mit welchem er den Freund hätte anrufen, hätte ihn trösten können. <text:s/>Der Name Maximilian den er kannte taugte zu keiner Intimität. <text:s/>Trotzdem hatten das Bitten und Zureden der beiden ihre Wirkung. <text:s/>Katenus wurde ruhiger, schien sich zu sammeln und nachdenklich zu werden; dann aber plötzlich, wie eine Flamme von erneutem Treibstoff genährt, loderte sein Schluchzen auf, es schien lauter, und höher und heftiger noch als zuvor. Es war unheimlich, dass das Leiden mit Wurzeln in den regellosen Phantasien des Traumes trotzdem durch das Erwachen nicht nur nicht gelindert, sondern im Gegenteil verschärft werden möchte. Jonathan und Joachim waren ratlos. <text:s/>Sie hielten ihrem Freund die Hände, streichelten seine Stirn, ohne sein Leiden zu beschwichtigen. <text:s/>Zuletzt fing Jonathan an zu sprechen. <text:s/>Die Worte kamen ihm von selbst: </text:span></text:p>
      <text:p text:style-name="P200"/>
      <text:p text:style-name="P178"><text:s/>"Täglich geh' ich heraus, und such' ein Anderes immer, <text:s text:c="4"/></text:p>
      <text:p text:style-name="P178">Habe längst sie befragt alle die Pfade des Lands; </text:p>
      <text:p text:style-name="P178">Droben die kühlenden Höhn, die Schatten alle besuch' ich, <text:s text:c="4"/></text:p>
      <text:p text:style-name="P178">Und die Quellen; hinauf irret der Geist und hinab, </text:p>
      <text:p text:style-name="P178">Ruh' erbittend; so flieht das getroffene Wild in die Wälder, <text:s text:c="3"/></text:p>
      <text:p text:style-name="P178">Wo es um Mittag sonst sicher im Dunkel geruht; </text:p>
      <text:p text:style-name="P178">Aber nimmer erquickt sein grünes Lager das Herz ihm, <text:s text:c="3"/></text:p>
      <text:p text:style-name="P178">Jammernd und schlummerlos treibt es der Stachel umher. </text:p>
      <text:p text:style-name="P178">Nicht die Wärme des Lichts, und nicht die Kühle der Nacht hilft,</text:p>
      <text:p text:style-name="P178">Und in Wogen des Stroms taucht es die Wunden umsonst. </text:p>
      <text:p text:style-name="P178">Und wie ihm vergebens die Erd' ihr fröhliches Heilkraut <text:s text:c="4"/></text:p>
      <text:p text:style-name="P178">Reicht, und das gärende Blut keiner der Zephire stillt, </text:p>
      <text:p text:style-name="P178">So, ihr Lieben! auch mir, so will es scheinen, und niemand <text:s text:c="4"/></text:p>
      <text:p text:style-name="P178">Kann von der Stirne mir nehmen den traurigen Traum?" </text:p>
      <text:p text:style-name="P14"><text:span text:style-name="T4"><text:s text:c="6"/>Bei diesen Worten war Katenus still geworden. <text:s/>"Hölderlin hat das gesagt," flüsterte er, "Hölderlin hat das erlebt." In diesem Moment ein lautes Pochen an der Tür, Schlüsselrasseln und Drehen. <text:s/>Die Tür sprang auf. In ihrem Rahmen stand Buddy der Polizist. <text:s/>"What the hell is going on here," schrie er. <text:s/>"What's all the noise </text:span><text:soft-page-break/><text:span text:style-name="T4">about." <text:s/>"Danach fragen Sie uns?" erwiderte Joachim mit seiner unverschämtesten Miene. "Sie sind's der den Radau macht. <text:s/>Hier war alles ruhig bis sie erschienen." sagte er, und war still. <text:s/>Ein langes Schweigen bestätigte seine Behauptung. Dann schüttelte Buddy seinen Kopf. <text:s/>"Crazy," sagte er, "God damned Crazy. The whole world is crazy." <text:s/>"Da geben wir ihnen recht," sagte Joachim, "Nur bitte schließen Sie uns aus.""Ich schließe Sie ein," sagte Buddy. "I lock you up again," zufrieden nun doch das letzte Wort gehabt zu haben und war im nu aus dem Zimmer. <text:s/>Nichts als das Rascheln des Schlüssels war zu hören.</text:span></text:p>
      <text:p text:style-name="P80"><text:s/></text:p>
      <text:p text:style-name="P73"><text:s text:c="46"/>* * * * * * </text:p>
      <text:p text:style-name="P73"><text:s/></text:p>
      <text:p text:style-name="P73"><text:s/></text:p>
      <text:p text:style-name="P149"/>
      <text:p text:style-name="P73"><text:s/></text:p>
      <text:p text:style-name="P218"><text:s text:c="37"/>Zwölftes Kapitel </text:p>
      <text:p text:style-name="P73"><text:s text:c="37"/>Joachims Träume <text:s/></text:p>
      <text:p text:style-name="P73"/>
      <text:p text:style-name="P73"><text:s text:c="6"/>Der Auftritt des Polizisten hatte als seine günstige Folge die Träumereien der drei Häftlinge allenfalls vorübergehend zu verscheuchen und sie mit Vorstellungen nüchternster Sachlichkeit zu ersetzen. <text:s/>Obgleich sein scheußlicher Traum schon mehrere Stunden hinter ihm lag, war Mengs noch immer beschäftigt sein Gemüt von den Nachbildern und Nachklängen seiner so lebhaften und eindringlichen Schlafensphantasie zu bereinigen. <text:s/>Die Ein<text:span text:style-name="T127">-</text:span>drücke des schreckhaften Kellers, der waghalsige Aufstieg an der fragwürdigen Treppenleiter, die obszöne Üppigkeit der juristischen Bibliothek durch die vergötterte Katenusmumie ehr verteufelt als verheiligt, all diesen Unsinn galt es sich aus dem Gemüt zu schlagen, und doch, widersinniger Weise, ausgerechnet der Versuch die Schreckensbilder zu vertreiben diente dazu sie in der Erinnerung zu befestigen. </text:p>
      <text:p text:style-name="P13"><text:span text:style-name="T4"><text:s text:c="6"/>Katenus hingegen befand sich in einer Misslichkeit mit tieferen Wurzeln. <text:s/>Zugegeben, die Fahrt, die Flucht in die Berge, bezeugte eine existentielle Selbstverständlichkeit die keiner Erläuterung, keiner Erklärung, keiner Rechtfertigung bedurfte; denn ein jeder Mensch hat das Recht, jeder Mensch unterliegt der Notwendigkeit, unter gegebenen Umständen zu den Quellen seines Daseins fliehend zurückzukehren um sich an ihnen zu neuem Leben zu erquicken. <text:s/>Und sich den Nobelpreis zu erträumen war die kindliche Erfüllung eines naturgemäßen Wunsches. <text:s/>Jeder junge Mensch sehnt sich bedeutend, hegt ein verständliches Bedürfnis berühmt zu werden, selbst wenn diese Sehnsucht im Lichte vernünftiger Überlegung als demütigende Blamage erscheinen muss. Das Entsetzliche aber, was Katenus sich nie und nimmer vor Augen führen konnte, war die Abtrünnigkeit Ellys. <text:s/>Gewiss nicht in diesem Zusammenhang, und in keinem Zusammenhang begründet oder begründbar. Aber dennoch denkbar und undenkbar, vorstellbar und unvorstellbar zugleich. <text:s/>Katenus konnte sich den möglichen und doch unerträg-lichen Verlust von Elly nicht aus dem Gemüt schlagen. <text:s/>Es war die </text:span><text:soft-page-break/><text:span text:style-name="T4">einzige Angst in seinem Leben die er nicht zu überwinden vermochte. <text:s/>Es blieb ihm nichts übrig als der verzweifelte Versuch diese Angst in sein Leben einzugliedern. Sie war sein Schicksal. </text:span></text:p>
      <text:p text:style-name="P73"><text:s text:c="6"/>Es galt für die Träume der beiden, Jonathan sowohl als auch Katenus, dass sie bei aller Phantasmagorie dennoch unleugbare Wirklichkeit einbezogen, so dringend, dass die verwirrten Vorstellungen wiederholt im Rahmen nüchterner Überlegungen zitiert werden mussten, eh sie endlich zu gehöriger Nichtigkeit verblassten. <text:s/>Ein jeder der beiden Träumer musste seinen eigenen Albdruck überwinden. <text:s/>Bei der Abwicklung dieser Aufgaben wurden keine Worte getauscht. <text:s/>Daher die Stille welche jetzt herrschte, eine Einladung zum Schlaf, von den müden Geistern der beiden älteren Gefangenen bald angenommen. </text:p>
      <text:p text:style-name="P124"><text:s text:c="6"/>Die Gedanken Joachims, fern von jeglichem Traum, waren um manches sachlicher. <text:s/>Mit seiner Entdeckung der Selbstmacher Protokolle im verstaubten Aktenschrank meinte Joachim einen sachlichen Maßstab gefunden zu haben, an welchem er die Folgerichtigkeit des Katenusverfahrens in welches Jonathan und er selber nun unvermeidlich verstrickt waren, zu deuten und zu richten vermochte. <text:s/>Er durfte sich durch die erschreckenden dramatischen Vorfälle an denen er teilgenommen hatte weder ablenken noch einschüchtern lassen. <text:s/>Irgendwo und irgendwann, schon als Schüler in Staate Maryland hatte sich bei Joachim der Gedanke eingenistet, dass Überlegung, Nachdenklichkeit und Intelligenz <text:span text:style-name="T149">gereichen </text:span>die Willkür und den Zufall <text:s/>welche die gesellschaftliche Existenz des Einzelnen bedrohen <text:span text:style-name="T149">zu </text:span>zähmen. Es war vornehmlich <text:s/>Selbstmachers unerbittlich konsequente Rechtspflege, eine <text:span text:style-name="T149">Anstrengung</text:span> deren Wirksamkeit das Selbstmacher Protokoll zu beweisen schien, die für Joachim die Vorherrschaft der Vernunft bestätigte. <text:s/>Joachim kannte diesen Dr. Selbstmacher nicht. <text:s/>Er hatte niemals von ihm gehört eh er die staubigen Akten im Schrank des Geschworenensaals aufstöberte. <text:s/>Dort hatte Joachim, nebst den amtlichen Eingaben ans Gericht, Selbstmachers Brief an die Richter gefunden, sowie auch einen Aufsatz der die Umstände und Einzelheiten des Zwists zwischen Selbstmacher und den Behörden beurkundete. <text:s/>Joachim hatte diese Dokumente gelesen und durchdacht. <text:s/>Er sah nun seine eigene Lage, wie auch die von Mengs und Katenus in einem neuen Lichte. </text:p>
      <text:p text:style-name="P73"><text:soft-page-break/><text:s text:c="6"/>Katenus und Mengs waren längst eingeschlafen. <text:s/>Joachims Gedanken aber hafteten noch immer an den Urkunden des Prozesses Dr. Selbstmacher, die er vorhin am Nachmittag bei hellem Tageslichte überlesen hatte. <text:s/>Besonders beeindruckend war der Brief Selbstmachers an das Gericht. <text:s/>Seitdem hatte diese etwas komische und etwas pathetische Geschichte sein Denken lebhaft beschäftigt. <text:s/>Die Akten und der Brief begeisterten und bewegten sein Gemüt dermaßen, dass es ihn drängte, jetzt wo er sich ihrer Bedeutung klarer war, sie ein weiteres Mal durchzulesen; langsamer und mit gründlicherem Verständnis. <text:s/>Indem er sich aber zu dem Schrank wandte, wo er meinte die Papiere sorgfältig an ihren Platz zurückgelegt zuhaben, huschte durch sein Gemüt die Vorstellung, dass er sie vielleicht doch am falschen Ort gelagert hätte, oder dass sie anderweitig verloren gegangen wären. <text:s/>In diesem Augenblick schien es ihm, als ob die Selbstmacher Urkunden unentbehrliche epische Dokumente waren welche ein Universum menschlichen Erlebens, menschlichen Schicksals einbeschlossen. Doch erwies sich seine Sorge als grundlos. <text:s/>Genau an dem Ort wo er sie abgelegt hatte, fand er die Selbstmacher Akten. <text:s/>Er war zufrieden dass es ihm jedenfalls soweit gelungen war, die Ordnung des eigenen Lebens zu bewahren im Gegensatz zu der undurchsichtigen Wirrnis welche die Aufzeichnungen des Dr. Selbstmacher betreffs der Vorgänge auf der Insel bezeugten. <text:s/>Dies zweite Mal überlas Joachim sie mit umso größerer Verwunderung. Er war von diesen Aufzeichnungen gefesselt; sie waren ein Spiegel in welchem er im Rahmen der Merkwürdigkeiten der Insel und der eigentümlichen Maßnahmen mit welchen die Landesgerichte diese Merkwürdigkeiten zu bewältigen suchten, eine einzigartige Persönlichkeit erblickte. <text:s/>Der vollständige Wortlaut von Selbstmachers Protokoll so wie sein Brief an die Richter stehen dem interessierten Leser in eine<text:span text:style-name="T149">r Fortsetzung</text:span> dieses Kapitels zur Verfügung. <text:s/>Ausführlich und etwas pedantisch wie diese Dokumente nun einmal sind, würden sie, an dieser Stelle eingefügt, die Abwicklung unserer Geschichte stören. <text:s/>Dennoch wird die langweilige Chronik der Geschehnisse dem ernsthaftesten Leser der unsere<text:span text:style-name="T150">n</text:span> <text:span text:style-name="T150">Bericht</text:span> ins Besondere und die Welt im Allgemeinen verstehen will, als unentbehrliche Grundlage dienen. </text:p>
      <text:p text:style-name="P13"><text:span text:style-name="T4"><text:s text:c="6"/>Mit dem Überlesen dieser umfangreichen Texte hatte Joachim fast eine volle Stunde verbracht. <text:s/>War es weil Joachims Müdigkeit zunahm, oder weil es im Zimmer langsam zu dunkeln begann, oder </text:span><text:soft-page-break/><text:span text:style-name="T4">weil der Stoff letzten Endes doch nicht ergreifend genug war, dass er es schließlich unterließ sich länger mit ihm zu beschäftigen. <text:s/>Er legte das Selbstmacherprotokoll samt dem Brief an die Richter sorgfältig zurück in den Schrank dem er sie entnommen hatte. <text:s/>Aber die Problematik die sich vor ihm aufgetan hatte, vermochte er sich nicht aus dem Gemüt zu schlagen. </text:span></text:p>
      <text:p text:style-name="P73"><text:s text:c="6"/>Er war mit seinen Einsichten zufrieden. <text:s/>Er verstand nun ein und für alle Mal was er sich unter Gerichtsbarkeit vorzustellen hatte. <text:s/>Er erkannte in ihr ein kompromissloses logisches Schema welches auf der gewissenhaften und vernünftigen Anwendung der Sprache beruht. <text:s/>Wenn auch das Urteil des vereinzelten Polizisten fehlerhaft sein mochte, und eben so fehlerhaft die Bestätigung dieses Urteils von Seiten des Polizeipräsidenten oder gar des Ortsgerichts, so waren dennoch die Rechtssprüche der Landesgerichte und vor allem die Urteile des <text:span text:style-name="T202">Revision</text:span>sgerichts von zuverlässiger und voraus<text:span text:style-name="T128">-</text:span>sagbarer Bestimmtheit. <text:s/>Diese Einsicht würde einen vernünftigen Menschen jeglicher Zweifel über die Ergebnisse der bevorstehenden Verhandlungen entlasten. </text:p>
      <text:p text:style-name="P73"><text:s text:c="6"/>Indem er nun über des Selbstmachers Situation und die eigene nachsann, hätte Joachim den Brief und auch den ausführlichen, umständlichen, detaillierten Bericht des unternehmungslustigen Bauherrn Selbstmacher über dessen Abenteuer gern noch ein <text:span text:style-name="T150">weiteres Mal</text:span> durchgelesen. <text:s/>Aber inzwischen war es dunkel geworden, und Joachim war müde. <text:s/>Das zweimalige Lesen hatte sich jedenfalls insofern bewährt, als Joachim nun ein klares Verständnis gewonnen hatte, nicht nur der rechtlichen Verhältnisse hier auf der Insel, sondern der Struktur des Rechts im ganzen Staat, wenn nicht gar im ganzen Bund. <text:s/>Tatsächlich hatte er reichlich vom Selbstmacher Protokoll gelesen. <text:s/>Sein Gedächtnis war zäh genug, dass es ihm weitreichende Schlussfolgerungen erlaubte. Und seine diesbezügliche Gewandtheit war ihm nun sehr willkommen, denn sie wies ihm den Ausweg von den verworrenen Schwierigkeiten in welche Jonathan und er durch ihren Besuch bei den Katenus geraten waren. </text:p>
      <text:p text:style-name="P13"><text:span text:style-name="T4"><text:s text:c="2"/>Die rechtlichen <text:s/>Verstoße, die Regelwidrigkeiten der Inselpolizei und unter Umständen auch der Inselgerichte, waren lediglich als Vorbauten einzuschätzen, vorliegende und nur vorläufige Hinder-nisse welche die Beklagten würden umgehen oder bewältigen oder </text:span><text:soft-page-break/><text:span text:style-name="T4">in anderer Weise überwinden können. <text:s/>Denn des Selbstmachers Ausführungen machten es Joachim unverkennbar: der Staat, das organisierte Zusammenwirken der Menschen beruht auf Logik, auf Wahrheit, und auf Gerechtigkeit als ihrem Fundament. <text:s/>In Abwesenheit dieser grundelegenden Elemente vermochte der Staat nicht zu bestehen. <text:s/>Soviel hatte Selbstmacher eindeutig bewiesen. <text:s/>Darauf konnte Joachim sich verlassen. <text:s/>Demzufolge konnte er nun zuversichtlich sein, dass sobald die Akten über ihre Verhandlungen an das zuständige verantwortliche und verantwortungsvolle Gericht gelangten, die Schwierigkeiten in welche sie alle geraten waren sich verflüchtigen würden. </text:span></text:p>
      <text:p text:style-name="P73"><text:s text:c="6"/>Offenbar war Katenus, wenn auch auf Grund seiner scheuß<text:span text:style-name="T128">-</text:span>lichen Erlebnisse hier auf der Insel verständlicher Weise, bei weitem zu pessimistisch, zu negativ eingestellt. <text:s/>Und was Jonathan anbe<text:span text:style-name="T128">-</text:span>langte, ganz offensichtlich war dieser ätherisch gesinnte Gelehrte in einem Gerichtsverfahren nicht in seinem Element. <text:s/>Auf der Univer<text:span text:style-name="T128">-</text:span>sität herrschte ein gründlich anderes Niveau als auf dieser Insel. <text:s/>Es bedurfte also nur eines gewissen Maßes Geduld. </text:p>
      <text:p text:style-name="P73"><text:s text:c="6"/>Über die Notwendigkeit einen erstklassigen Anwalt anzustellen, bestand für Joachim kein Zweifel. <text:s/>Wer würde die Kosten einer solchen Anstellung bestreiten? <text:s/>Er selbst, Joachim, war mittellos. <text:s/>Jonathan, davon war er überzeugt, könnte sich einen teueren Anwalt leisten. <text:s/>Aber ob, in Anbetracht von Katenusens beträchtlichem Reichtum, ein solches Opfer von Seiten Jonathans zu rechtfertigen wäre, wusste Joachim nicht. <text:s/>Auch kam hinzu die Erwägung dass Katenus, der bei seiner Werbung um Freunde ein großes Teil seines Besitzes verschenkt hatte, vielleicht nun nicht mehr wohlhabend genug war um sich die Dienste eines sehr fähigen Anwalts erlauben zu können. <text:s/>In diesem Falle wäre Mengsens Unterstützung durchaus angebracht, denn die Folgen verlorener - oder etwa verlogener - Rechtsverfahren wären katastrophal nicht nur für Katenus sondern vorstellbarer Weise auch für Jonathan und für ihn, Joachim selber, die sie beide so plötzlich und doch schon so tief in Katenusens Schicksal verwoben waren. </text:p>
      <text:p text:style-name="P13"><text:span text:style-name="T4"><text:s text:c="6"/>Indem Joachim den verwickelten und verworrenen Überlegun-gen betreffs der Anstellung eines erstklassigen Rechtsanwalts nachdachte, und einsah, dass ein solches Unterfangen keineswegs so einfach, selbstverständlich und zielsicher war, wie es ihm soeben vor </text:span><text:soft-page-break/><text:span text:style-name="T4">noch wenigen Momenten vorgeschwebt hatte, da erinnerte Joachim die Mahnung Selbstmachers die ihn zur Zeit stark beeindruckt hatte, nämlich dass der Prozessführende, sei er der Kläger oder der Verklagte, der einen Anwalt anstellte, mit diesem so gebräuchlichen und vermeintlich unumgänglichen Schritt seinen Prozess schon verloren hätte. <text:s/>Diese Selbstmachersche Behauptung verblüffte Joachim. <text:s/>Aber da er sich nun einmal zu Selbstmacher als Vorbild und Leiter, als Hoffnungsträger und Trostbringer entschie-den hatte, wäre es ungereimt diese wie exzentrisch auch immer anmutende Instruktion unverstanden und unanalysiert zu ignorieren. <text:s/>Jedoch stellte der Widerspruch dem Verständnis eine so hohe Mauer dar, dass Joachim keine Vorstellung hatte, wie er ihn überwinden möchte. <text:s/>Wenn nicht ein angestellter bezahlter Anwalt? Wer denn? <text:s/>Dass Katenus in dieser Hinsicht unfähig war, untauglich sich selbst zu verteidigen, und mit dem Versuch sich selbst und seinen zwei Freunden fast eine Lebensgefahr, war das nicht aus den offensicht-lichen Tatsachen schließbar? <text:s/>Auch Jonathan, so urteilte Joachim, war seinem Temperament gemäß nicht dazu aufgelegt als Prozessierender pro se zu wirken. <text:s/>Also blieb nur ihm selber, Joachim, das Amt des Verteidigers. <text:s/>Im eigenen Interesse, gewiss, müsste man ihm dies Vorrecht einräumen, aber kein Gericht, so vermutete er, <text:s/>würde es ihm, der er kein <text:s/>Anwalt war, erlauben zugleich Katenus und Jonathan zu verteidigen. <text:s/>Und wenn, welch eine unverantwortliche Verwantwortung würde er nicht mit eine solchen Anmaßung eingehen! <text:s/>Die Lösung - oder sollte er sich sagen Erlösung - welche die Dünkel der Selbstmacherei ihm scheinbar versprochen hatten sah er verrinnen. Sie hinterließen ihm nichts als die Verzweiflung. <text:s/>Jetzt, plötzlich, indem er ihn ein weiteres Mal überdachte fand Joachim den Selbstmacher Bericht nicht mehr überzeugend. <text:s/>Dieser Wortschwall schien ihm ungereimt und unpassend, und trotz aller vorgeblichen Sachlichkeit, anmaßend und aufdringlich. <text:s/>Es war spät in der Nacht. <text:s/>Beim Morgengrauen würde er den Bericht ein weiteres Mal studieren und die Gelegenheit wahrnehmen, seine Gefühle und Gedanken darüber zu klären. <text:s/>Inzwischen blieb ihm nichts übrig als sich auf sein Gedächtnis zu verlassen; das musste vorläufig genügen. </text:span></text:p>
      <text:p text:style-name="P13"><text:span text:style-name="T4"><text:s text:c="4"/>Was er erinnerte bot reichlich Stoff zur Überlegung und Anregung, vor allem wenn Joachim die Einzelheiten die jetzt in seinem Gedächtnis auftauchten in Erwägung zog. <text:s/>Die Vorstellung </text:span><text:soft-page-break/><text:span text:style-name="T4">eines Selbstmachers - sagte nicht der Name schon sehr viel, wenn nicht gar alles - eröffnete nicht dieser Begriff eine andere fremdartige Welt, wo der Einzelne wenngleich nicht völlig unabhängig, dennoch in einer mehr lockeren, ungebundenen Beziehung zu seinen Mitmenschen lebte, litt und gedieh? <text:s/>Dieser Selbstmacher hatte der Urkunde zufolge die Klempneranlage in seinem Hause selbst eingebaut. <text:s/>Aber das war nicht das Einzige. Er hatte auch eigens die Klage eingereicht, hatte als "Appellant pro se" den Prozess verfochten. <text:s/>Über diese Errungenschaften hinaus erstreckten sich viele Fragen und Vorstellungen: was vermochte ein Mensch nicht alles selbst zu machen, und mit welchen Folgen? </text:span></text:p>
      <text:p text:style-name="P13"><text:span text:style-name="T4"><text:s text:c="6"/>So etwa klügelte Joachim indem er auf seinem Feldbett im Geschworenensaal der Polizeistation auf der Insel sich hin und her wälzte. <text:s/>Dann lag er still und stierte nach oben zu der in Schwärze verschwundenen unsichtbaren Decke, bedacht sein leichtes Husten zu unterdrücken, um seine beiden älteren Haftkameraden, die vor nur Kurzem eingeschlafen waren nicht zu stören. <text:s/>Sogar das Aufstehen untersagte er sich. <text:s/>Seine Gedanken waren so völlig von der Vorstellung des Selbstmachens beansprucht, dass er die Unbe-quemlichkeit seiner Lage kaum mehr bemerkte. <text:s/>Der Doktor Selbstmacher des Prozesses, ob das wohl sein richtiger Name war, dem er nur zufällig Folge leistete, oder sein gebürtiger Name der möglicherweise ihn überhaupt erst zu diesem absonderlichen Lebensweg die Weichen gestellt hatte? <text:s/>Oder ob er vielleicht gezwungen worden war einen alten mehr anonymen Namen gegen diesen so vielsagenden umzuwechseln? <text:s/>Wäre es möglich dass ein Gerichtsdiener ihn mit hämischer Absicht umgetauft hatte? Joachim war sich bewusst dass den Gerichten vieles, sehr vieles erlaubt war. <text:s/>Ob gerichtliche Erlaubnis auch das Umtaufen des Klägers einschließen möchte schien Joachim unwahrscheinlich und doch bei näherer Überlegung kaum unmöglich. <text:s/>Aufs Neue huschten über ihn die Gefühle der Scham, der Hilflosigkeit der Entwürdigung, die er damals bei seinem Einzug in die Universität empfunden hatte als er, ein argloser Ankömmling sich von Mac, dem Pförtner hatte umtaufen lassen müssen. <text:s/>Er hatte dann Jonathan Mengsens Bekanntschaft gemacht, genauer gesagt, Mengs war ihm als sein Studienberater zugewiesen. <text:s/>Diese Begegnung hatte sein Leben verwandelt, oder so schien es manchmal. <text:s/>Er war für diesen glücklichen Zufall, für diese Wendung in seinem Leben sehr </text:span><text:soft-page-break/><text:span text:style-name="T4">dankbar. <text:s/>Er sah, dass sie ihm zum Schicksal geworden war. <text:s/>Er liebte sein Schicksal, wie immer beängstigend es ihn auch zuweilen bedrohte, denn es war sein eigenes. <text:s text:c="3"/>Ein Gedicht, ein Gedicht das er auswendig gelernt hatte und inwendig kannte, drängte sich ihm auf, nein, stellte sich ihm zur Verfügung: Goethes Prometheus. Er sagte es sich auf, nicht übermässig laut, denn seine beiden Freunde waren eingeschlafen, aber keineswegs gedämpft: </text:span></text:p>
      <text:p text:style-name="P73"/>
      <text:p text:style-name="P179"><text:s text:c="26"/>Bedecke deinen Himmel, Zeus, <text:s text:c="7"/></text:p>
      <text:p text:style-name="P179"><text:s text:c="26"/>Mit Wolkendunst! <text:s text:c="7"/></text:p>
      <text:p text:style-name="P179"><text:s text:c="26"/>Und übe, Knaben gleich, <text:s text:c="7"/></text:p>
      <text:p text:style-name="P179"><text:s text:c="26"/>Der Disteln köpft, <text:s text:c="8"/></text:p>
      <text:p text:style-name="P179"><text:s text:c="26"/>An Eichen dich und Bergeshöh'n! <text:s text:c="7"/></text:p>
      <text:p text:style-name="P179"><text:s text:c="26"/>Mußt mir meine Erde <text:s text:c="8"/></text:p>
      <text:p text:style-name="P179"><text:s text:c="26"/>Doch lassen steh'n, <text:s text:c="8"/></text:p>
      <text:p text:style-name="P179"><text:s text:c="26"/>Und meine Hütte, <text:s text:c="7"/></text:p>
      <text:p text:style-name="P179"><text:s text:c="26"/>Die du nicht gebaut, <text:s text:c="7"/></text:p>
      <text:p text:style-name="P179"><text:s text:c="26"/>Und meinen Herd, <text:s text:c="8"/></text:p>
      <text:p text:style-name="P179"><text:s text:c="26"/>Um dessen Glut <text:s text:c="7"/></text:p>
      <text:p text:style-name="P180"><text:s text:c="26"/>Du mich beneidest.</text:p>
      <text:p text:style-name="P180"><text:s/></text:p>
      <text:p text:style-name="P179"><text:s text:c="26"/>Ich kenne nichts Ärmeres <text:s text:c="7"/></text:p>
      <text:p text:style-name="P179"><text:s text:c="26"/>Unter der Sonn' als euch Götter! <text:s text:c="8"/></text:p>
      <text:p text:style-name="P179"><text:s text:c="26"/>Ihr nähret kümmerlich <text:s text:c="7"/></text:p>
      <text:p text:style-name="P179"><text:s text:c="26"/>Von Opfersteuern <text:s text:c="7"/></text:p>
      <text:p text:style-name="P179"><text:s text:c="26"/>Und Gebetshauch <text:s text:c="7"/></text:p>
      <text:p text:style-name="P179"><text:s text:c="26"/>Eure Majestät <text:s text:c="8"/></text:p>
      <text:p text:style-name="P179"><text:s text:c="26"/>Und darbtet, wären <text:s text:c="7"/></text:p>
      <text:p text:style-name="P179"><text:s text:c="26"/>Nicht Kinder und Bettler <text:s text:c="6"/></text:p>
      <text:p text:style-name="P179"><text:s text:c="26"/>Hoffnungsvolle Toren. </text:p>
      <text:p text:style-name="P179"/>
      <text:p text:style-name="P179"><text:s text:c="26"/>Da ich ein Kind war, <text:s text:c="6"/></text:p>
      <text:p text:style-name="P179"><text:s text:c="26"/>Nicht wußte, wo aus, wo ein, <text:s text:c="2"/></text:p>
      <text:p text:style-name="P179"><text:s text:c="26"/>Kehrt' ich mein verirrtes Auge <text:s text:c="5"/></text:p>
      <text:p text:style-name="P179"><text:s text:c="26"/>Zur Sonne, als wenn drüber wär <text:s text:c="7"/></text:p>
      <text:p text:style-name="P179"><text:s text:c="26"/>Ein Ohr zu hören meine Klage, <text:s text:c="6"/></text:p>
      <text:p text:style-name="P179"><text:s text:c="26"/>Ein Herz wie meins, <text:s text:c="6"/></text:p>
      <text:p text:style-name="P179"><text:s text:c="26"/>Sich des Bedrängten zu erbarmen. </text:p>
      <text:p text:style-name="P179"/>
      <text:p text:style-name="P179"><text:soft-page-break/><text:s text:c="23"/>Wer half mir <text:s text:c="8"/></text:p>
      <text:p text:style-name="P179"><text:s text:c="23"/>Wider der Titanen Übermut? <text:s text:c="8"/></text:p>
      <text:p text:style-name="P179"><text:s text:c="23"/>Wer rettete vom Tode mich, <text:s text:c="7"/></text:p>
      <text:p text:style-name="P179"><text:s text:c="23"/>Von Sklaverei? <text:s text:c="7"/></text:p>
      <text:p text:style-name="P179"><text:s text:c="23"/>Hast du's nicht alles selbst vollendet, <text:s text:c="7"/></text:p>
      <text:p text:style-name="P179"><text:s text:c="23"/>Heilig glühend Herz? <text:s text:c="8"/></text:p>
      <text:p text:style-name="P179"><text:s text:c="23"/>Und glühtest, jung und gut, <text:s text:c="6"/></text:p>
      <text:p text:style-name="P179"><text:s text:c="23"/>Betrogen, Rettungsdank <text:s text:c="7"/></text:p>
      <text:p text:style-name="P181"><text:s text:c="23"/>Dem Schlafenden dadroben?</text:p>
      <text:p text:style-name="P181"><text:s/></text:p>
      <text:p text:style-name="P179"><text:s text:c="23"/>Ich dich ehren? Wofür? <text:s text:c="7"/></text:p>
      <text:p text:style-name="P179"><text:s text:c="23"/>Hast du die Schmerzen gelindert <text:s text:c="7"/></text:p>
      <text:p text:style-name="P179"><text:s text:c="23"/>Je des Beladenen? <text:s text:c="7"/></text:p>
      <text:p text:style-name="P179"><text:s text:c="23"/>Hast du die Tränen gestillet <text:s text:c="7"/></text:p>
      <text:p text:style-name="P179"><text:s text:c="23"/>Je des Geängsteten? <text:s text:c="7"/></text:p>
      <text:p text:style-name="P179"><text:s text:c="23"/>Hat nicht mich zum Manne geschmiedet <text:s text:c="7"/></text:p>
      <text:p text:style-name="P179"><text:s text:c="23"/>Die allmächtige Zeit <text:s text:c="8"/></text:p>
      <text:p text:style-name="P179"><text:s text:c="23"/>Und das ewige Schicksal, <text:s text:c="7"/></text:p>
      <text:p text:style-name="P179"><text:s text:c="23"/>Meine Herren und deine? </text:p>
      <text:p text:style-name="P179"/>
      <text:p text:style-name="P179"><text:s text:c="23"/>Wähntest du etwa, <text:s text:c="7"/></text:p>
      <text:p text:style-name="P179"><text:s text:c="23"/>Ich sollte das Leben hassen, <text:s text:c="8"/></text:p>
      <text:p text:style-name="P179"><text:s text:c="23"/>In Wüsten fliehn, <text:s text:c="8"/></text:p>
      <text:p text:style-name="P179"><text:s text:c="23"/>Weil nicht alle Knabenmorgen- <text:s text:c="8"/></text:p>
      <text:p text:style-name="P179"><text:s text:c="23"/>Blütenträume reiften? </text:p>
      <text:p text:style-name="P179"/>
      <text:p text:style-name="P179"><text:s text:c="23"/>Hier sitz' ich, forme Menschen <text:s text:c="8"/></text:p>
      <text:p text:style-name="P179"><text:s text:c="23"/>Nach meinem Bilde, <text:s text:c="8"/></text:p>
      <text:p text:style-name="P179"><text:s text:c="23"/>Ein Geschlecht, das mir gleich sei, <text:s text:c="8"/></text:p>
      <text:p text:style-name="P179"><text:s text:c="23"/>Zu leiden, weinen, <text:s text:c="7"/></text:p>
      <text:p text:style-name="P179"><text:s text:c="23"/>Genießen und zu freuen sich, <text:s text:c="8"/></text:p>
      <text:p text:style-name="P179"><text:s text:c="23"/>Und dein nicht zu achten, <text:s text:c="7"/></text:p>
      <text:p text:style-name="P179"><text:s text:c="23"/>Wie ich! </text:p>
      <text:p text:style-name="P156"><text:s/></text:p>
      <text:p text:style-name="P73"><text:s text:c="6"/>Das Gedicht mochte auf Selbstmacher <text:span text:style-name="T142">zugeschnitten sein</text:span>, auf ihn, Joachim, passte das Gedicht wahrhaftig nicht, denn er war kein unternehmungslustiger Mensch. <text:s/>Zu seiner Zufriedenheit bedurfte er des Lobes und der Anerkennung seiner Mitmenschen. <text:s/>Die Selbst<text:span text:style-name="T129">-</text:span>macherei musste er anderen überlassen. <text:s/>In dieser Stimmung <text:soft-page-break/>überwältigte ihn große Müdigkeit und er meinte einzuschlafen oder zu träumen, dass er einschlief. </text:p>
      <text:p text:style-name="P13"><text:span text:style-name="T4"><text:s text:c="6"/>Nach unbestimmter Zeit erwachte sein Gemüt zu einem Traum den er selbst im Schlaf als ungehörig erkannte, und dem er sich dennoch nicht zu entwinden vermochte. <text:s/>Es hatte sich nämlich herausgestellt, dass er, Joachim Magus, tatsächlich auch ein Selbstmacher war, und dass er es nicht nur war, sondern dass auch er diesen Namen trug, zwar nicht als Doktor, aber nicht weniger entschieden, als Herr Selbstmacher bekannt war. <text:s/>Die Namensän-derung war aber diesmal nicht von Mac dem Pförtner vorgenommen sondern vom Höheren Gerichtshof verordnet, mit der Erklärung, das Etikett des mit dem Delikt übereinstimmenden Namens wäre notwendig die Arbeit des Gerichts zu vereinfachen, indem es den Beklagten unmittelbar mit der Beschuldigung, und eigentlich, da das Urteil nie in Frage stand, mit seinem Vergehen, wenn nicht gar mit seinem Verbrechen bezeichnete. Selbstmachen, so erklärte das Gericht, bezeugte Unabhängigkeit, Unabhängigkeit von anderen Menschen, Selbstgenügsamkeit, eine ungehörige und unerlaubte Getrenntheit von der Gesellschaft. Hingegen bedeutete die unverbrüchliche Abhängigkeit von anderen Menschen die endgültige Eingliederung in die Gesellschaft mit ihnen. <text:s/>Und diese Einglie-derung hatte er, Joachim Selbstmacher abgewiesen, für ein und allemal abgewiesen. <text:s/>Mit diesem seinem Entschluss zur Selbst-macherei hatte er sich ausgebürgert und war Fremdling geworden. <text:s/>Das Inselgericht war keineswegs im Unrecht gewesen und überdies hätte des Beklagten ganzer Lebenslauf das Urteil vorbereitet und bestätigt. <text:s/>Eigentlich, erklärte das Gericht, war er nie ein anderer gewesen. <text:s/>Es nahm ausdrücklich Bezug auf den Mixer, wo zu tanzen der Beklagte sich geweigert hatte nicht weil er sich als unfähig sondern weil er sich als unwillig erwies. Man hatte ihn wegen seiner Starrköpfigkeit ausgelacht und ausgewiesen. <text:s/>Hätte Professor Mengs sich nicht seiner angenommen. wäre wer weiß was aus ihm geworden. <text:s/>Die einzigen Menschen denen er sich nahe fühlte waren vereinsamt, wie er selbst. <text:s/>Das Gericht befahl ihm die Namen der Menschen aufzuzählen denen er sich nah fühlte; und er brachte außer Jonathan Mengs und Maximilian Katenus keine Namen hervor. <text:s/>Die Frage die er sich jetzt stellen musste, ob er sich Charlotte Graupe nahe fühlte war ihm sehr peinlich, denn er meinte zu erkennen, dass es auf diese Frage keine wahrhaftige Antwort gab. <text:s/></text:span><text:soft-page-break/><text:span text:style-name="T4">Bezeugte er dass er sich Charlotte nicht nah fühlte, so verschwor er sich, weil er sich so sehr nach ihr sehnte. <text:s/>Bezeugte er aber dass er sich Charlotte nah fühlte, so verschwor er sich auch, denn zuweilen fühlte he sich in ihrer Gegenwart unendlich einsam. <text:s/>Vielleicht war es bezeichnend, dass er sich auf sonst keinen besinnen konnte, Die Menschen aber denen er sich jetzt nahe fühlte, Jonathan Mengs und besonders Katenus, Maximilian Katenus, musste er auch als einsam erkennen, wie er selbst. Denn Susanna war seit Monaten verstorben, und Elly war heimlich in den Polizeipräsidenten verliebt und mit diesem unter einer Decke, eine Tatsache für Katenus so erschütternd und verheerend, dass sie unter allen Umständen vor ihm verheim-licht werden musste. <text:s/>Und Katenus war es ja auch gewesen, dem er das Land verdankte, das wunderbare Grundstück mit dem weiten Blick auf das Meer. <text:s/>Katenus hatte darauf bestanden es ihm zu schenken; indessen Joachim mehrere Mal angeboten, gar gedrängt hatte dafür zu bezahlen, obgleich es ein so kostbares Besitztum war, dass er seine ganzen Ersparnisse hätte aufwenden müssen um Katenus sein Geschenk zu vergüten. Jener aber hatte kein Geld dafür annehmen wollen. <text:s/>"Ich möchte von dir nichts als deine Freundschaft" hatte Katenus zu ihm gesagt. <text:s/>"Du hast dir das Grundstück verdient, damals als du mir das Manuskript das ich am Strande bearbeitete aus der Brandung rettetest. <text:s/>Gewiss, das Grund-stück ist bezaubernd, aber die Gedanken, der Geist, der Geist ist tausendmal wertvoller. <text:s/>Wieso du mir den Geist gerettet hast, kannst du jetzt noch nicht verstehen. <text:s/>Aber vielleicht später, eines Tages, wenn sie mich hingerichtet haben und du mich überlebst und dich an mich erinnerst." </text:span></text:p>
      <text:p text:style-name="P13"><text:span text:style-name="T4"><text:s text:c="6"/>Das erschütternde Zwiegespräch mit Katenus erlebte Joachim als sehr bedrückend. <text:s/>Es trieb ihn in eine tiefere Ebene traumlosen Schlafes. <text:s/>Nach einiger Zeit, - waren es Sekunden nur oder Minuten - befand er sich aufs Neue mit Katenus im Gespräch. "Bau dir ein Haus" hörte Joachim klar und klingend Katenusens Stimme, "Bau dir ein Haus mit großen weiten Fenstern, anders als diese verschnör-kelten winzigen Puppenhäuser mit welchen man heutzutage die Insel bestückt, ein Haus mit Fenstern so groß dass dir in diesem Hause Himmel und Erde und Meer unmittelbar gegenwärtig sein mögen. <text:s/>Dann lädst du mich ein zu dir in dein Haus. <text:s/>Dann stehen und du und ich vor den Fenstern und blicken weit hinaus über die Heide, über den Strand, über das Meer, und besinnen uns, wie gut es das </text:span><text:soft-page-break/><text:span text:style-name="T4">Leben doch mit uns gemeint hat." "Ja" sagte Joachim, und tatsächlich sprach er träumend, laut im verwanzten Geschworenen-saal, "Das werde ich tun. <text:s/>Ich verspreche dir, dass ich es tun werde." </text:span></text:p>
      <text:p text:style-name="P73"><text:s text:c="6"/>Joachim war jetzt wach. <text:s/>Er hörte regelmäßiges Atmen, und meinte Jonathans Züge von Katenusens unterscheiden zu können. Zwischen Gardinen und Fensterrahmen war keine Spur Licht zu sehen. <text:s/>Er streckte die Hand vor sein Gesicht und suchte nach den einzelnen Fingern ohne sie finden zu können. <text:s/>Wie spät es sein mochte, hatte Joachim keine Ahnung. <text:s/>Bald war er wieder einge<text:span text:style-name="T143">-</text:span>schlafen, und träumte aufs Neue. </text:p>
      <text:p text:style-name="P73"><text:s text:c="6"/>Das Selbstmacher Protokoll war ihm lebhaft im Sinn. <text:s/>Es stiftete nunmehr keine Langeweile für ihn. <text:s/>Weit entfernt. Entschlossenheit und Zuversicht waren es welche das Aufschlagen von Selbst-machers Manifest bei ihm auslösten. <text:s/>Jedoch beim Lesen dieses Selbstbekenntnisses wandelte sich seine Stimmung. Traurigkeit, Mitleid, Hoffnungslosigkeit bemächtigten sich seiner. <text:s/>Er spürte sich in eine andere Lebenswelt versetzt, in eine Sphäre jenseits alltäglicher Wirksamkeit wo Wissen, Verständnis, Vernunft, Glauben und Vertrauen herrschen, in einen Bereich welcher der wachenden, bewussten, berechnenden Überlegung nicht mehr zugänglich ist, und deshalb durchaus angetan zum Übergang in die Welt des Schlafes, um den Ausdruck des Sterbens zu vermeiden. <text:s/>Die Unbestimmtheit der Scheidelinie zwischen Wachen und Schlaf, zwischen Sinnen und Träumen ist eine Gegebenheit der Natur, in diesem Fall unerkennbarer noch wegen der Alptraumhaftigkeit des Dokumentinhalts. <text:s/>Denn als er einschlief, war Joachim an einem Punkt angelangt wo die ganze geistig seelische Welt der er sich mit so inbrünstiger Leidenschaft verschrieben hatte, an die er mit solcher Überzeugung glaubte, ins Wanken geraten war, wenn nicht im Begriff sich völlig aufzulösen. <text:s/>Wer waren denn eigentlich diese Menschen denen an nichts gelegen war, als an der Ausübung ihrer Macht? <text:s/>Er zählte sie sich auf mit Namen. <text:s/>An erster Stelle, Polizeichef Leopold Brandes, <text:s/>der Bauinspektor Wilhelm Hühne, der Klempnerei Inspektor Günter Griesbach. <text:s/>Was hatte er ihnen getan? Was war er ihnen? <text:s/>Was wollten sie von ihm? <text:s/>Dass es Joachim unmöglich geworden war sich von dem Dr. Selbstmacher zu unterscheiden, musste nicht das bedeuten, dass er eingeschlafen war und angefangen hatte zu träumen? </text:p>
      <text:p text:style-name="P73"><text:soft-page-break/><text:s text:c="6"/>Dieser angstvolle, erschreckende Traum endigte aber nicht, wie zu erwarten gewesen wäre, mit zitternden, schweißdurchtränktem Erwachen, sondern auf ungewöhnliche Weise, indem der Traum erbleichte und des träumenden Gemüt sich in eine tiefere Schlafebene versenkte. </text:p>
      <text:p text:style-name="P73"><text:s text:c="6"/>Als Joachim zu seinem neuen Traum erwachte, befand er sich in einer Kinderstube, in einem Kinderzimmer, unter vielen anderen Kindern. <text:s/>Es war selbstverständlich dass auch er selbst noch - oder wieder - Kind war, und unter anderen Kindern die wie Kinder zu tun pflegen, mit einander spielten. <text:s/>Das Spiel das sie spielten war Die Gerechtigkeit. <text:s/>Und wie Kinder - und auch Erwachsene, zankten, stritten sie sich um die verteilten oder zu verteilenden Rollen. <text:s/>Es erklärt sich von selbst, dass jeder Knabe, aber auch ein jedes Mädchen, Richter, beziehungsweise Richterin zu spielen begehrte. <text:s/>Nur nicht Joachim. <text:s/>Joachims Rolle war die des Verklagte<text:span text:style-name="T130">n</text:span>. <text:s/>Er war mit dieser Rolle nicht völlig zufrieden, oder zufrieden nur insofern er verstand, dass die Schuld, die Schuldigkeit uns Menschen unentbehrlich ist, dass sie von irgendjemandem getragen werden muss, und dass es sein, Joachims, Schicksal war die Schuld zu haben das Schuldigsein zu erleben, und es bis auf den Grund auszuschlürfen. </text:p>
      <text:p text:style-name="P13"><text:span text:style-name="T4"><text:s text:c="6"/>Was eigentlich hatte Selbstmacher der er nun war, verbrochen? <text:s/>Verbrochen? Eigentlich nichts, oder eben nur dass er lebte, oder vielmehr, dass er gelebt hatte, dass er er war, dass er er gewesen war. <text:s/>Aber er war doch noch. <text:s/>Bis jetzt war doch noch nicht alles vorbei? <text:s/>Oder täuschte er sich. <text:s/>Auf dem nicht sehr hohen, und doch höchsten Gipfel der kleinen Inselstadt, das war allgemein bekannt, denn ihr Bild erschien auf vielen Postkarten und Reklamephoto-graphien, stand die berühmte alte Mühle. <text:s/>Warum wohl gerade jetzt ihm im Traume vorschwebte. Unbewegt und still standen ihre Flügel, im heutigen Sonnenschein wie seit Jahrzehnten. <text:s/>Aber als Joachim Selbstmacher sie im Traume näher beschaute, war es garnicht mehr die Mühle welche den kleinen Hügel beherrschte. <text:s/>Statt ihrer standen dort drei Kreuze, aber nicht unbehangen wie seit ungezählten Jahren die Flügel der Mühle. <text:s/>Die Kreuze standen keinesfalls leer, als Sinnbilder einstigen Geschehens. <text:s/>Aber womit sie bekleidet waren vermochte Joachim nicht festzustellen, denn seine Augen waren zu schwach oder hatten sich mit Tränen gefüllt. <text:s/></text:span><text:soft-page-break/><text:span text:style-name="T4">Am Fuße der Kreuze wimmelte es von Menschen, viel viel mehr als je Besucher sich zu der alten Mühle gedrängt hatten. <text:s/>Selbstmacher blickte hin, und meinte, jetzt wie durch ein Fernrohr, einzelne Gestalten, viele Gesichter erblicken zu können; Gesichter auch einzelner ihm wohlbekannter Menschen, mit denen er gespielt, gelernt, studiert, gearbeitet hatte. <text:s/>Er fühlte plötzlich die Aufgabe sie sich sämtlich aufzuzählen und sie sich sämtlich im Gemüt, in der Erinnerung, zu bewahren und festzustellen wer sie denn eigentlich waren. <text:s/>Da entdeckte er Studenten, Kollegen, das Personal der Läden wo er einkaufte; erkannte Mitschüler aus dem südlich gelegenen Maryland, sogar, zu seinem tiefen erschüttertem Schrecken, seine Pflegeeltern, nicht nur der Vater Trotz, sondern die von ihm so sehr verehrte und geliebte Pflegemutter auch, eine Einsicht die ihn bis an die Schwelle der Fassungslosigkeit drängte. <text:s/>Er fragte sich weshalb sie gekommen waren. <text:s/>War es aus Verzweif-lung über das Unheil, aus Mitleid für den Leidenden, aus Neugier oder Schadenfreude, oder gar aus hämischer Lust am Leiden dass sie alle <text:s/>sich dort eingestellt hatten, oder lediglich aus Zufall. <text:s/>Als er aber aufs Neue zum Mühlenberg hinblickte ragten da statt der drei Kreuze, drei Galgen. <text:s/>Joachim Selbstmacher wendete die Augen ab, er zitterte vor Angst, denn er wagte nicht festzustellen ob auch die behangen waren. <text:s/>Aber wenn nicht, wozu standen sie da? Auch nützte es nichts, seine Augen abzuwenden, denn er wusste es ja, worum es ging und wer es war der da geopfert wurde. <text:s/>Was frommte die Feigheit des Verleugnens das an den Tatsachen nichts änderte? <text:s/>Im Traume lispelte Joachim Selbstmacher den Namen Katenus, erschrak aber sofort in der Gesinnung, dass er, Joachim Selbstmacher, eben mit der Aussprache des Namens Katenus seinen Freund verraten hatte, und fing an zu weinen. <text:s/>Er versuchte sich mit dem Gedanken zu trösten dass die Nennung des Namens nichts an dem Urteil und dessen Vollstreckung verursacht oder geändert haben könnte. <text:s/>Denn jeder wusste wer Katenus war. <text:s/>Sie alle kann-ten ihn. <text:s/>Sie alle wussten, dass er nichts verbrochen hatte, sondern nur Gutes getan, und deshalb, weil er unschuldig war, verfolgten sie ihn. <text:s/>Nichts hatte er getan als sein Besitztum zu verschenken. <text:s/>Deshalb beneideten, deshalb verachteten sie ihn. Wegen seiner Großmütigkeit hassten, und wegen seiner Liebe suchten sie ihn hinzurichten. <text:s/>Ob am Galgen oder am Kreuze, machte es einen Unterschied? Beides entsetzlich, beides unaussprechlich schmerz-</text:span><text:soft-page-break/><text:span text:style-name="T4">haft, aber am Ende war vielleicht doch das Erdrosseltwerden am Galgen weniger quälend als das schmerzhafte Dahinsiechen am Kreuz. Joachim Selbstmacher war nun so weit, so tief und so unentrinnbar in die Leidenswelt seines Freundes Maximilian ver-strickt, dass er wusste dass es ihm nie gelingen würde, sich dieser Bande zu entledigen. <text:s/>Endlich hatte Katenusens Schicksal auch ihn ergriffen. <text:s/>Auch ihn hatte man verklagt, und wenngleich noch nicht verurteilt, so war man doch im Begriffe es augenblicklich zu tun. </text:span></text:p>
      <text:p text:style-name="P73"><text:s text:c="6"/>Nun aber bäumte sich in ihm der Lebenstrieb. <text:s/>Er wollte leben. <text:s/>Er, Joachim Selbstmacher, atmete noch wenngleich nicht in unbe<text:span text:style-name="T203">-</text:span>schränkter Freiheit. <text:s/>Ihn hatte man noch nicht verurteilt. Zugegeben, man hatte ihn angeklagt, aber er war befugt und würde sich mit allem Nachdruck verteidigen. <text:s/>Seine Rechtfertigung sollte auch Katenus zu gute kommen, denn solange das Urteil über Katenus nicht vollzogen war, müsste es möglich sein auch dieses rückgängig zu machen. <text:s/>Beruhigt über die Möglichkeit sich zu wehren schlüpfte Joachim in eine tiefere Ebene des Schlafes. </text:p>
      <text:p text:style-name="P73"><text:s/></text:p>
      <text:p text:style-name="P73"/>
      <text:p text:style-name="P73"/>
      <text:p text:style-name="P73"><text:s text:c="45"/>* * * * * * </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21"><text:soft-page-break/><text:s text:c="42"/><text:span text:style-name="T141">Dreizehntes Kapitel</text:span></text:p>
      <text:p text:style-name="P145"><text:s text:c="8"/><text:span text:style-name="T151"><text:s/></text:span>Selbstmacher<text:span text:style-name="T182">s Protokoll <text:s/></text:span><text:s/></text:p>
      <text:p text:style-name="P145"/>
      <text:p text:style-name="P219"><text:s text:c="6"/>Weil dies Verfahren sich nun schon über sieben Jahre erstreckt, und weil die Eingaben an die Gerichte nur einen Bruchteil des Geschehens enthalten, und weil die Wahrscheinlichkeit besteht, dass auch meinem Gedächtnis im Laufe der Monate und Jahre die Einzelheiten entschwinden, hatte ich vor einigen Wochen beschlos-sen einen Aufsatz zu verfassen, welchen ich den Richtern in Form eines Briefes zu übersenden beabsichtigte, um ihnen eine tiefere Einsicht in die Vorgänge worüber sie ihr Urteil fällen als aus den üblichen Eingaben hervorgeht zu ermöglichen. </text:p>
      <text:p text:style-name="P73"><text:s text:c="6"/>Heute morgen aber bin ich unentschieden, ob es überhaupt Sinn hat, das Gericht mit meinen Überlegungen zu behelligen. <text:s/>Wie sehr unsere Gerichte überfordert sind ist allgemein bekannt, die Richter in einem Maße überlastet, dass sie vorsätzlich die Länge der Einga<text:span text:style-name="T204">-</text:span>ben beschränken. <text:s/>Lasst uns mit euren Betrachtungen, mit euren Zergliederungen, mit euren Einsichten in Ruh, befehlen sie uns. <text:s/>Sogar der Rechtsargumente sind die Richter überdrüssig. <text:s/>In der Öffentlichkeit tun sie sich groß indem sie jedem Jot und Pünktchen frönen. <text:s/>Im Stillen aber sagen sie sich: Zum Teufel mit der Gerechtigkeit! <text:s/>Auf zum Golfspiel! <text:s/>Auf in den Klub zur Cocktail<text:span text:style-name="T204">-</text:span>stunde! <text:s/>Die Gerichtsbarkeit ist, seit unvordenklichen Zeiten zu einem Bühnenspiel von der Wahrheit geworden, wenn sie je etwas anderes war. <text:s/>Im Bereich des Menschlichen ergibt sich das Gesetz erst als logischer Widerspruch, erscheint dann als praktische Unmöglichkeit. Demgemäß ist der offenbare und doch unausge<text:span text:style-name="T152">-</text:span>sprochene Auftrag der Richter das Gesetz abzuschaffen oder zum mindesten es lahmzulegen. <text:s/>Es geht zu erst und zuletzt um die Macht und Würde des Gerichts, und da diese durch die Unmög<text:span text:style-name="T144">-</text:span>lichkeit des Gesetzes gefährdet sind, ist die heimliche Aufgabe der Richter das Gesetz aufzuheben. <text:s/>Das Gesetz ist dialektisch zu verstehen: es verwirkt sich selbst weil es undurchführbar ist. <text:s/>Zu Ende gedacht und schlüssig ausgeführt mündet es in die wider<text:span text:style-name="T144">-</text:span>gesetzliche, willkürliche, "gewissensbedingte" Entscheidung des Billigkeitsgerichts, der Court of Equity. <text:s/>Diese gewissensbedingte Entscheidung wirkt als Aufhebung des Gesetzes. <text:s/>Ich wiederhole auf Englisch um es klar und unzweideutig auszuführen: The function of <text:soft-page-break/>the judges is to sustain the dignity and power of the court and to this end to sustain the law or to set it aside as circumstances demand. <text:s/>Law is dialectical and issues in equity, i.e. in its own dissolution. Die eigentlichen Sinnbilder der Gerechtigkeit sind nicht die Waage und das Schwert sondern die Perücke und der Talar, die Perücke welche die geistig-seelische Glatze des Richters verdeckt, d.h. die Unsinnigkeit seines Urteils, und sein Talar, als die Verhüllung seiner Menschlichkeit, auch seiner natürlichen Blöße. </text:p>
      <text:p text:style-name="P73"><text:s text:c="6"/>Bekanntlich ist die Sprache der Gerichtsbarkeit eng beschränkt. <text:s/>Sie bezieht sich lediglich auf die Auslegung von Gesetzen und auf die Beweisführung von Tatsachen. <text:s/>Die Beschränktheit der Rechts<text:span text:style-name="T144">-</text:span>sprache zieht unvermeidlich die Beschränktheit der Gedanken, die Beschränktheit des Vorstellungsvermögens und zuletzt die Be<text:span text:style-name="T205">-</text:span>schränktheit des Erlebens nach sich. <text:s/>Unverkennbar wieviel weiter und tiefer das Leben, als was in rechtlichen Auseinandersetzungen zu sprachlichem Ausdruck zu kommen vermag. <text:s/>Die Sprache ist mächtig vieles zu sagen das wegen seiner objektiven Unbestimm<text:span text:style-name="T205">-</text:span>barkeit in gerichtlichen Verhandlungen außer Acht gelassen werden muss. <text:s/>Hingegen nährt die Gerichtsbarkeit eine Sprache unabhängig vom Leben, eine Sprache die ihre eigene erzwungene Gültigkeit, ihre eigene Afterwirklichkeit schafft. <text:s/>Demgemäß wäre ein Bericht wie ich ihn beabsichtige, diesseits oder jenseits der Gerichtsbarkeit, allenfalls unabhängig von und auf einer anderen Ebene als gerichtliche Urkunden, dennoch oder vielleicht gerade deshalb überaus sinnvoll, und möchte diese an existentieller Gültigkeit weit übertreffen. <text:s/>Aus meinen Erfahrungen aber geht hervor, dass das Gericht für Überlegungen dieser Art der falsche Ort ist. Denn der Richter, indem er sein Amt aufnimmt und ausübt, ist somit bedingungslos verpflichtet sich auf eine Amtssprache zu beschrän<text:span text:style-name="T206">-</text:span>ken, welche ihm als fiktive Realität die eigentliche Wirklichkeit ersetzt. <text:s/>Demgemäß mache ich diese Aufzeichnungen vornehmlich für mich selber. <text:s/>Ich kann mir aber vorstellen, dass hier und dort sogar ein Richter, seines Amtes überdrüssig, wenn auch nur zum Zeitvertreib an diesen Bogen gefallen finden möchte. Dass er aber von meinen Gedanken auch nur einen einzigen in sein Urteil einbeziehen sollte, scheint mir unmöglich. </text:p>
      <text:p text:style-name="P57"><text:span text:style-name="T4"><text:s text:c="6"/>Das Grundstück worum es sich handelt wurde mir vor mehreren Jahrzehnten von einem Freund vermacht. <text:s/>Ich freute mich an dem </text:span><text:soft-page-break/><text:span text:style-name="T4">Besitz, bezahlte die Grundsteuern, und ließ es brach. <text:s/>Nur fünf Jahre sind vergangen seit ich beschloss auf diesem bevorzugten Flecken Erde für meine Familie und für mich ein Haus zu bauen. Seit Jahren habe ich das Bedürfnis, mir längst zur Gewohnheit geworden, die Arbeit die ich für mein Wohlergehen bedarf, in dem größtmöglichen Maße selbstzumachen. Selbstmacher der ich nun einmal heiße und der ich tatsächlich bin, besorgte ich mir ein Rechnerprogramm das es mir ermöglichte einen Entwurf zu machen, nach eignen Wünschen, dem eigenen Bedarf entsprechend, einen Plan für ein zweistöckiges Haus mit großen Fenstern; denn ich sehnte mich sehr nach dem weiten Ausblick über Heide und Moor hin zum silbrig glänzenden Meer und darüber hinweg zum fernsten Horizont. </text:span></text:p>
      <text:p text:style-name="P142"><text:s text:c="6"/>Erst jetzt, als ich anfing dies Haus meiner Träume zu entwerfen, wurde mir klar, was alles zu einem solchen Hausbau von Nöten sein möchte. <text:s/>Zu Beginn die schlüssige Landvermessung, Berechnung und Bau einer Kläranlage, auch die Standortswahl des Brunnens, und das Bohren des Brunnens selbst. <text:s/>Doch eh die Ausschachtung für das Haus beginnen konnte, mussten die Baupläne genehmigt werden, und demzuvor die Begutachtung des Stils durch das berüchtigte Historische Kultusamt, von dem gesagt wurde, dass es dem Gesuchstellenden <text:span text:style-name="T207">unn</text:span>ö<text:span text:style-name="T207">tigerweise </text:span>die <text:span text:style-name="T207">denkbar </text:span>schwierigsten Vorschriften auferlegt. Ich war mit meinem Entwurf zufrieden, bewusst dass man nicht alles wie ich es vorgeschlagen hatte, genehmigen würde, und in diesem Sinne, bereitete ich mich auf Kompromisse vor. </text:p>
      <text:p text:style-name="P73"><text:s text:c="6"/>Der verhängnisvolle Tag des Verhörs war gekommen. <text:s/>Ich war zuversichtlich, dass mir das Einverständnis mit der Behörde gelingen würde. <text:s/>Ich war nicht der erste Bewerber an der Reihe. Mehrere Anträge wurden verhört. Der meinige war an dritter Stelle. <text:s/>So hatte ich Gelegenheit, zu beobachten in welcher Weise meine Kollegen von dieser Behörde verabschiedet wurden und meine eigenen Vorschläge entsprechend vorzubereiten. </text:p>
      <text:p text:style-name="P13"><text:span text:style-name="T4"><text:s text:c="6"/>Was ich vernahm war nicht viel versprechend. <text:s/>An der Reihe mir unmittelbar zuvor war ein älterer Herr in elegant geschneider-tem Anzug. <text:s/>In beiden Händen hielt er ein sorgfältig angefertigtes Modell des Hauses das er zu bauen wünschte. <text:s/>Die Gestalt des ehrwürdigen Mannes mit dem zierlichen Häuslein in seinen Händen erinnerte mich an die Gründergestalten europäischer Dome deren </text:span><text:soft-page-break/><text:span text:style-name="T4">Muster sie wie ein Opfergeschenk dem künftigen Betrachter darbieten. <text:s/>Der Vorsitzende war unbeeindruckt. <text:s/>Er warf einen hämischen Blick auf den Mann und seine bescheidene Schöpfung. <text:s/>"Geben se's mal her", sagte er. <text:s/>Drehte das Modell in der Hand indem er es flüchtig besah, und dann mit einem wuchtigen Schwung seines Armes schleuderte er es auf den steinernen Fußboden wo es in Scherben zersprang. <text:s/>"Tut mir leid," sagte er, und fuhr dann fort, "Welch eine Unverfrorenheit von dir", indem er den zitternden Antragsteller mit stählernen Augen fixierte. "Welche eine Unver-frorenheit von dir solch schäbigen Schnickschnack hier anzubieten." <text:s/>Und dann nach kurzer Pause mit amtlicher, völlig veränderter Miene, "Ja, ohne ein Modell ist es uns unmöglich ihren Antrag zu bewerten. <text:s/>Wenn Sie wollen, mögen Sie nächsten Monat mit einem ordentlichen kunstgerechten dreidimensionalen Entwurf hier wieder erscheinen. <text:s/>Aber ich warne Sie, hüten Sie sich unsere Zeit zu vergeuden." <text:s/>Ich vermochte meinen Augen nicht zu trauen. <text:s/>Ich sah den eleganten Architekten auf Händen und Knieen auf der Erde, um die Scherben seines sorgfältig, gewissenhaft und liebevoll kom-ponierten Modells vom Fußboden aufzulesen. <text:s/>Auch meinte ich eine Träne in des alten Mannes Auge zu erkennen. </text:span></text:p>
      <text:p text:style-name="P13"><text:span text:style-name="T4"><text:s text:c="6"/>Dieses Vorspiel, angetan mich einzuschüchtern hatte bei mir die entgegengesetzte Wirkung. <text:s/>Während des erbärmlichen Schauspiels dessen Zuschauer ich gewesen war keimte mein Entschluss mich unter keinen Umständen in vergleichbarer Weise misshandeln zu lassen. <text:s/>Jetzt war es an mir der Behörde meinen Antrag zu stellen. <text:s/>Der Vorsitzende versicherte sich meines Namens als Antragsteller, wandte sich dann zu dem Stapel architektonischer Zeichnungen die vor ihm auf dem Tische lagen, zog zwei bezeichnete Bogen hervor die ich als meine eigenen Entwürfe erkannte, und fragte mit demselben hämischen Blick den ich zuvor bei ihm beobachtet hatte, "Sind das Ihre Zeichnungen, das nennen Sie Zeichnungen, hielt die beiden Bogen hoch in die Luft und zerriss meine sorgfältige Arbeit von oben an bis unten durch. <text:s/>Die Fetzen die er in Richtung des Papierkorbs geworfen hatte lagen größten Teils verstreut auf dem Fußboden. <text:s/>Wenn Sie fortfahren mögen, setzen Sie sich mit einer unserer Assistentinnen in Verbindung. <text:s/>Die wird es Ihnen beibrin-gen wie eine ordentliche Zeichnung gemacht wird." <text:s/>"Ja, wenn ich bitten darf," fragte ich, "War die Anlage die ich Ihnen vorlegte anderweitig ihren Ansprüchen genügend?" <text:s/>Der Vorsitzende schien </text:span><text:soft-page-break/><text:span text:style-name="T4">meine Frage zu überhören. <text:s/>Er wiederholte: "Wenn sie fortfahren mögen, setzen sie sich mit einer unserer Assistentinnen in Verbin-dung. <text:s/>Die wird es Ihnen beibringen wie eine ordentliche Zeichnung gemacht wird." <text:s/>"Ich bitte Sie mir mitzuteilen," bestand ich, "Mir zu sagen, ob die Anlage die ich Ihnen vorlegte anderweitig Ihren Ansprüchen genügt?" <text:s/>"Das geht sie jetzt nichts an," sagte der Vorsitzende brasch. <text:s/>"Das geht mich sehr viel an," entgegnete ich, "Denn wenn Ihnen die Pläne die ich Ihnen vorlegte anderweitig nicht genügten so ist ja die Arbeit die Sie von mir verlangen sowieso umsonst." <text:s/>Der Vorsitzende antwortete nicht, aber aus dem Hintergrund des Gremiums ertönte eine weibliche Stimme: "Nein, wir hatten festgestellt, dass die Vorlagen des Herrn Selbstmacher unseren Ansprüchen nicht genügen." <text:s/>Jetzt verstand ich in schauer-licher Klarheit, was die Inselbehörden mit mir vorhatten. <text:s/>Schickane war der einzige Ausdruck dafür, den ich kannte. </text:span></text:p>
      <text:p text:style-name="P45"><text:span text:style-name="T4"><text:s text:c="6"/>Ich besann mich einer Geschichte die mir in meiner Kindheit erzählt worden war, wie man die Rekruten der Preussischen Armee vorsätzlich demütigte, indem man sie zwang die Fußböden der Toiletten mit Zahnbürsten zu reinigen. <text:s/>Ich war von jeher entschlos-sen gewesen mich diesen und anderen Misshandlungen des Heeres-diensts ins Besondere und nichtmilitärischer Regierungsbehörden im Allgemeinen zu verweigern. <text:s/>Unter keinen Umständen würde ich mich hier in der angedeuteten Weise demütigen lassen. <text:s/>In meinem vergleichbar beleidigten Vorgänger meinte ich einen alten Bekann-ten zu erkennen, aber das war wohl nur Täuschung. <text:s/>Was ich jetzt tun würde, wusste ich noch nicht, wusste bestimmt aber dass es jetzt keinen Sinn hatte weiter hier zu bleiben. <text:s/>Ohne die Fetzen meiner Pläne aufzulesen, - das sollte das Schulpersonal, das Auditorium war nämlich in einer Schule gelegen, machen; verließ ich den Hörsaal und ging, mit zitternden Beinen, das musste ich mir gestehen, durch die herbstlich düsteren Gassen des Städtchens in mein Gasthaus zurück. <text:s/>Ohne zu zögern packte ich meine Koffer, bestellte eine Taxe, und betrat als erster Passagier die Laufplanke aufs Spätboot zum Festland. <text:s/>Endlich, während der zweistündigen Fahrt hatte ich Gelegenheit meine Lage in Ruhe zu überdenken. <text:s/>Ein Haus, sagte ich mir, bedarf der Grundmauern die es stützen. <text:s/>Es verlangt nicht nur architektonisch begründet zu sein; es bedarf auch einer gefestigten rechtlichen Grundlage. <text:s/>Die Worte Werner Stauffachers widerhallten mir im Gemüt: "Wohl steht das Haus gezimmert und </text:span><text:soft-page-break/><text:span text:style-name="T4">gefügt, Doch ach - es wankt der Grund, auf den wir bauten." Nein, wenn das Kultusamt mich abwiese dann hatte ich keine Wahl als Berufung einzulegen, und es den Gerichten zu überlassen, die Gerechtigkeit meines Anliegens zu bestätigen. <text:s/>Oder vielleicht auch nicht. <text:s/>Ja, wenn nicht, dann wäre es vielleicht, nein, dann wäre es ganz sicherlich besser mit diesem Bau überhaupt nicht zu beginnen. <text:s/>Dass das Ortsgericht mich abweisen würde, vermoch-te ich mir sehr wohl vorzustellen, doch war das Inselgericht dem Landesgericht unterstellt, und dass auch das Landesgericht mich abweisen würde war mir undenkbar. <text:s/>Dennoch wusste ich, auch mit dieser Vorstellung vertraut werden zu müssen. </text:span></text:p>
      <text:p text:style-name="P143"><text:s text:c="6"/>Schon auf dem Schiff begann ich die Argumente zu entwerfen die ich dem Gericht, die ich den Richtern vorlegen würde. <text:s/>Das Zerreißen meiner Zeichnungen war eine Flegelei, eine Ungehörig<text:span text:style-name="T139">-</text:span>keit, aber widerrechtlich? <text:s/>Das könnte ich schwerlich behaupten; denn hatte ich die Zeichnungen nicht, als ich sie übersandte, der Behörde vermacht, nicht anders zum Beispiel als ein Brief? <text:s/>Waren nicht in dem Augenblick als ich sie in den Postkasten warf, meine Zeichnungen Eigentum der Behörde geworden? Warum sollte die Behörde nicht das Recht haben, Zeichnungen die ihr Eigentum waren zu zerreißen? <text:s/>Ach, es war alles sehr verwirrend und schwierig. <text:s/>Ich war sehr müde, und ich sah nirgends einen Ausweg. <text:s/>Und wurden nicht letztlich alle an die Behörde gerichtete Korrespondenz, alle Zeichnungen, alle Briefe, irgendwann zerstört? <text:s/>Dass es mir zur Demütigung coram publico im Verhörsaal geschah, was machte das aus? <text:s/>Gedemütigt? War es überhaupt möglich von Menschen wie diesen gedemütigt zu werden? War das Zerreißen meiner Zeichnungen nicht in seiner Art eine Offenbarung der Wahrheit? <text:s/>War es nicht die symbolische Darstellung der Verachtung die man mir zollte? <text:s/>Und von Menschen verachtet zu werden, war nicht das, unter Umständen, die Bestätigung des eigenen Wertes? <text:s/>Ich war sehr müde. <text:s/>Die Schiffsbank auf der ich grübelte war hart und unbequem genug; trotzdem schlief ich bei diesen Gedanken ein. </text:p>
      <text:p text:style-name="P73"><text:s text:c="6"/>Ein Matrose rüttelte meine Schulter und weckte mich. <text:s/>Es sei Zeit aufzuwachen, aufzustehen, sagte er, und das Schiff zu verlassen. <text:s/>Vor mehreren Minuten schon hätten sie angelegt. <text:s/>Das Schiff müsse für die Übernachtung im Hafen von allen Fahrgästen verlassen sein. <text:s/>Hier könne ich nicht schlafen. </text:p>
      <text:p text:style-name="P143"><text:soft-page-break/><text:s text:c="6"/>Sobald ich den Quai betrat, spürte ich unerwartete Befreiung. <text:s/>Die Füße schienen mir leichter als seit langer Zeit. Sogar mein Rucksack lastete nicht mehr so schwer. <text:s/>Ein von der Schiffahrts-gesellschaft eingerichteter Pendelbus stand bereit mich nach meinem Auto auf einem der entlegenen Parkplätze zu befördern. <text:s/>Der Motor sprang ohne Verzögerung an als hätte er auf mich gewartet in der Absicht sich der Gedlegenheit zu bedienen mir bei nächster Gelegenheit seine Treue mit Hochtourengeheul zu bezeugen. <text:s/>Die Fahrt nach Hause war dann, trotz des starken Verkehrs, unbeschwert. <text:s/>Schon am nächsten Tag war ich zurück in mein von Arbeit beherrschtes Alltagsbewusstsein geschlüpft. <text:s/>Die Insel schien entlegen, und die Fahrt dorthin zu dem Zweck meine Pläne für das ersehnte Haus dem Kultusamt vorzulegen schwebte in der Erinnerung so unerheblich wie ein irrer Traum. </text:p>
      <text:p text:style-name="P73"><text:s text:c="6"/>Wenn ich heute versuche an jene Zeit zurück zu denken, scheint mir dass jener irre Traum ein Zustand war aus dem ich nie, noch heute nicht, erwacht bin, ein Netz das mich bis auf den heutigen Tag umstrickt. <text:s/>Denn die Unwirklichkeit des Geschehens wie es sich von Woche zu Woche, von Monat zu Monat entwickelte, beharrte und häufte sich, bis zuletzt die Unwirklichkeit die Wirklichkeit zu verschlingen drohte. </text:p>
      <text:p text:style-name="P44"><text:span text:style-name="T4"><text:s text:c="6"/>Im Rückblick scheint es mir, dass damals die Zeit ihr Maß verlor, dass sie manchmal zusammenschrumpfte, und dann, wieder-um manch anderes mal sich anscheinend über alle Grenzen hinaus dehnte. <text:s/>In der Vorstellung aber waren Tage, bald waren es Wochen, seit der unbefriedigt abgebrochenen Verhandlung vergangen. <text:s/>Ich wartete. <text:s/>Ich war wachsam, doch nicht ungeduldig. Eines Tages würde das Kultusamt seine Entscheidung nicht mehr aufschieben können, würde einen Beschluss fassen mit beträchtlichen Folgen für mich. <text:s/>Dass man meine Pläne noch nachträglich anerkennen möchte, schien unwahrscheinlich fast bis zur Unmöglichkeit, aber war dennoch nicht gänzlich auszuschließen, denn die Insel war ein Ort wo zuweilen das Außerordentlichste geschah. <text:s/>Berufung gegen das ungünstige Urteil würde ich, erst wenn mir die Begründung mitge-teilt worden war, einlegen können. <text:s/>Inzwischen musste ich mich gedulden. Indem ich von Tag zu Tag auf die Antwort wartete, wurde es mir klar, dass laut der gesetzlichen Verordnung der Termin von sechzig Tagen bald fällig war. <text:s/>Wenn binnen dieser sechzig Tage </text:span><text:soft-page-break/><text:span text:style-name="T4">keine Entscheidung getroffen wäre, dann müsste mein Gesuch als gewährt betrachtet werden. <text:s/>Dass nach so schäbiger demütigender Behandlung das Kultusamt mein Gesuch dennoch wenn auch nur durch Verzug gewähren würde, konnte ich mir nicht vorstellen. <text:s/>Je näher der gesetzlich bestimmte Termin, desto fester meine Erwar-tung noch am selbigen Tage im Postkasten einen Brief vom Amt mit dem begründeten abfälligen Urteil vorzufinden. Inzwischen empfing der Kasten manch andere Post. <text:s/>Der letzte Tag der gesetzlich zu-lässigen Entscheidung kam und ging. <text:s/>Eine Abweisung von der Kultusbehörde aber blieb aus. </text:span></text:p>
      <text:p text:style-name="P73"><text:s text:c="6"/>Schließlich war geraume Zeit ohne jede Nachricht verstrichen, und es schien schlechthin unmöglich, dass der Termin eingehalten worden war. <text:s/>Dennoch zögerte ich mich zu melden. <text:s/>Ich wartete noch eine, dann noch eine weitere Woche. <text:s/>Zuletzt wandte ich mich brieflich an das Kultusamt und forderte die erwünschte Beschei<text:span text:style-name="T137">-</text:span>nigung wegen Versäumnis. <text:s/>Die Antwort die ich bekam, traf mich wie ein Schlag ins Gesicht. <text:s/>Der Verwalter der Behörde teilte mir schriftlich mit, man habe sich bei<text:span text:style-name="T153">z</text:span>eiten mit der auf meinem Antrag angezeigten Telephonnummer in Verbindung gesetzt, eine Frauen<text:span text:style-name="T138">-</text:span>stimme habe den Apparat beantwortet, und habe in die Verlegung des Termins eingewilligt. <text:s/>Ich war ratlos und empört. <text:span text:style-name="T138">Melusine</text:span> war es in noch größerem Maße als ich. <text:s/>Denn <text:span text:style-name="T136">Melusine</text:span> war die einzige Frau welche mein Telephon zu beantworten Gelegenheit gehabt hätte, und <text:span text:style-name="T136">Melusine</text:span>, was immer ihre Schwächen und Fehler, hätte mich nie in dieser Weise verraten. </text:p>
      <text:p text:style-name="P144"><text:s text:c="6"/>Gegen diese liederliche Behauptung der Kultusbehörde legte ich beim Stadtrat Berufung ein. <text:s/>Nach etwa vier Wochen gab es ein Verhör. <text:s/>Die Sprecher, Zeugen und ihre Aussagen, wurden mit Fernsehkameras elektronisch aufgenommen, und die Verhandlungen vom örtlichen Fernsehsender ausgestrahlt. <text:s/>Der Vorsitzende des Kultusamts, ein Herr Namens Bing, wie ich jetzt erfuhr, ein elegant gekleideter, selbstsicherer Rechtsanwalt, derselbe welcher beim Verhör meine Zeichnungen zerrissen hatte, wiederholte das Märchen von dem erdichteten Telephonanruf. <text:span text:style-name="T154">Melusine</text:span>, die wegen ihrer angeblichen Beteiligung zugegen war, empörte sich, wurde zornig und schalt Bing einen Lügner, wurde aber trotzt ihrer Ungezogenheit nicht zurechtgewiesen, vermutlich weil die unflätige Bezeichnung eine gewisse Berechtigung hatte. Eine Sekretärin, Angestellte der <text:soft-page-break/>städtischen Verwaltung, meldete sich mit dem Angebot die vorhandenen Telephonurkunden zu durchsuchen, um festzustellen ob die Möglichkeit des behaupteten Anrufs überhaupt bestünde. <text:s/>Der Vorschlag die Entscheidung zu vertagen wurde aber 3 zu 2 stimmig abgelehnt, und die Verweigerung der Bauerlaubnis wurde umgehend mit entsprechendem Votum bestätigt. </text:p>
      <text:p text:style-name="P73"><text:s text:c="6"/>Entzwischen bot das Fernsehunternehmen für $50. <text:s/>DVD Scheiben der Stadtratsverhandlungen zum Verkauf. <text:s/>Sofort legte ich mir diese amtliche Urkunde zu. Zu meinem Erstaunen aber entdeck-te ich, dass wichtige Teile der Verhandlungen fehlten, und mit Einfügungen aus einer früheren Sitzung ersetzt waren. <text:s/>Ich war das Opfer einer eklatanten, unverhohlenen Fälschung. </text:p>
      <text:p text:style-name="P73"><text:s text:c="6"/>Auf die Ablehnung <text:span text:style-name="T154">von Seiten des Stadtrats </text:span>antwortete ich mit weiterer Berufung, dies Mal an das zuständige Landesgericht. <text:s/>Ich beklagte nicht nur Erfindung des Beweismaterials sondern auch die Fälschung der Urkunden einer offiziellen Sitzung. <text:s/>Das Gericht ließ auf sich warten. <text:s/>Monate vergingen, es dauerte mehr als ein Jahr, eh eine Verhandlung angesetzt wurde, doch schließlich war der Tag der Entscheidung gekommen. <text:s/>Zugegen waren die Anwältin der Stadt und ich als Selbstvertreter. <text:s/>Der Richter war väterlich freundlich und gutmütig. <text:s/>Er wandte sich an die Anwältin der Inselstadt mit der Frage: "Wann werden sie die Bauerlaubnis erteilen?" "Umgehend," war die Antwort. <text:s/>Ausserdem verlangte der Richter von der Anwältin die Versicherung, dass mir ein wortgetreues vollständiges Exemplar der Verhandlung vor dem Stadtrat ausgehändigt würde. <text:s/>Der Streit war beigelegt. <text:s/>Ich hatte ihn gewonnen. <text:s/>Der Richter aber hatte weiteres noch zu sagen. <text:s/>Manche Leute auf der Insel verdienen eine Tracht Prügel. <text:s/>Fünfundsiebzig Prozent der von den Inselstadt<text:span text:style-name="T135">-</text:span>behörden geführten Prozesse beruhen auf widerrechtlichen Behaup<text:span text:style-name="T135">-</text:span>tungen. <text:s/>Er wandte sich zu mir. Ich bewundere Sie. Ich wünsche ich besäße Ihre Fähigkeiten. <text:s/>Dies Lob war mir peinlich, und ich habe seitdem versucht es zu vergessen. </text:p>
      <text:p text:style-name="P73"><text:s text:c="6"/>Die wahrheitsgetreue vollständige Kopie der Verhandlung vor dem Stadtrat wurde mir nie zugestellt. <text:s/>Auch die Ausstellung der Bauerlaubnis ließ auf sich warten. <text:s/>Erst als ich mit einer weiteren Bezichtigung wegen Missachtung des Gerichts drohte, ließen sich die Behörden zuletzt doch herab und stellten die Bauerlaubnis aus. </text:p>
      <text:p text:style-name="P13"><text:span text:style-name="T4"><text:s text:c="6"/>Jetzt, endlich konnte der Bau beginnen. <text:s/>Indem ich dies schreibe, </text:span><text:soft-page-break/><text:span text:style-name="T4">spüre ich noch einmal die Begeisterung des Entdeckens, des Gestaltens, des Erfindens, des Bauens. <text:s/>Die erste Aufgabe war das Gestrüpp, einen Niederwald von kleinen Eichenbüschen, welche das Gelände bedeckte, zu entfernen. <text:s/>Dazu bestellte ich einen Unter-nehmer der mit besonderen Maschinen ausgerüstet war. <text:s/>Die Arbeit nahm nur wenige Stunden in Anspruch. <text:s/>Derselbe Unternehmer besorgte dann die Ausschachtung des Kellers. <text:s/>Nächst wurden von einem anderen Unternehmer, die zementnen Grundmauern gegossen. Zum Bohren des Brunnens kam ein Spezialist mit einem großen, besonders ausgestatteten Lastwagen. <text:s/>Aus dreißig Meter Tiefe gelang es kristallklares Wasser zu pumpen. <text:s/>Das Wasser war wunderbar klar. <text:s/>Es wurde auf Bakterien geprüft und bestand die Prüfung. <text:s/>Die Grundmauern wurden inspiziert. <text:s/>Es war an ihnen nichts auszusetzen. </text:span></text:p>
      <text:p text:style-name="P73"><text:s text:c="6"/>Nun war es soweit das Haus zu richten. <text:s/>Ich hatte einen Bekannten, Jeremias Weiß, einen Freund hätte man ihn nicht nennen können, der sich zu dieser Arbeit bereit erklärt hatte. <text:s/>Er war ein außergewöhnlich begabter Zimmermann vom Leben gelangweilt, dem die Insel auf ihre Weise lockte, und der sich vor Jahren schon zu dieser Arbeit angeboten hatte. <text:s/>Vom Hotel, vom Gasthaus, auch von der Jugendherberge wollte Jeremias nichts wissen. Er würde in seinem überdeckten Lastwagen schlafen. Ich machte es ihm nach. Entfernte die beiden Rücksitze aus meinem <text:span text:style-name="T145">Kleinbus</text:span> und schlief auf einer Luftmatrazze die ich einst im Zelt bei Wanderungen im Gebirge benutzt hatte. <text:s/>Ich bestellte das Baumaterial, Träger und Balken fürs Gerüst, Pfosten für die Wände, Sperrholzplatten für die Fußböden. <text:s/>Das Holz wurde geliefert, in Stapeln sorgfältig geordnet. <text:s/>Wir schützten es mit wasserdichten Laken vorm Regen. <text:s/>Ein benzingetriebener Dynamo lieferte Elektrizität. </text:p>
      <text:p text:style-name="P144"><text:s text:c="6"/>Jeremias arbeitete von acht Uhr morgens bis drei Uhr nachmittags. <text:s/><text:span text:style-name="T146">Wenn seine Arbeit beendet war, </text:span>erquickte sich an einem <text:span text:style-name="T146">Schluck</text:span> Whisky. <text:s/>Dann ruhte er. <text:s/>Hinterher fuhr ich ihn zum Lebensmitteleinkauf in die Inselstadt. <text:s/>Jeremias war ein hervor<text:span text:style-name="T135">-</text:span>ragender Koch, und nachdem der leichte Rausch den er sich angetrunken hatte verflogen war zündete er einen kleinen Propan<text:span text:style-name="T146">-</text:span>gaskocher an, so wie man beim Zelten wenn man wandert im Rucksack trägt, und bereitete darauf köstliche Braten und Filets von Fleisch und Fisch, nebst Gemüse, Auflauf, Kartoffelbrei oder <text:soft-page-break/>Bratkartoffeln. <text:s/>und verzehrte nach jeder Mahlzeit ein <text:span text:style-name="T146">kleines Gl</text:span>ä<text:span text:style-name="T146">schen seines Schnapps. Betrinken tat er sich nie.</text:span> Wir gingen vorsätzlich früh zu Bett, ein jeder in seinen Kraftwagen. <text:s/>Trotz der improvisierten Ruhestätte war mein Schlaf fast allnächtlich tief und erquickend. <text:s/>Auch Jeremias schien wohl zu schlafen; er klagte nicht. <text:s/>Jeden <text:span text:style-name="T208">M</text:span>orgen ging er rüstig an seine Arbeit bei welcher ich ihm nur in beschränktem Maße behilflich zu sein vermochte. </text:p>
      <text:p text:style-name="P123"><text:s text:c="6"/><text:span text:style-name="T146">F</text:span>ür seine Bemühungen wurde Jeremias von mir freigiebig belohnt. <text:s/>Er arbeitete so emsig und fleißig, dass der Bau schon nach knappen sechs Wochen fertiggestellt war. <text:s/>Die Arbeit war kaum abgeschlossen, Jeremias und ich bereiteten unsere Abreise, da kam im späten September ein schwerer Sturm, ein Orkan, mit Windstär<text:span text:style-name="T208">-</text:span>ken von etwa 145 Kilometerstunden. <text:s/>Noch waren die vor nur wenigen Wochen aufgedeckten asphaltnen Dachschindeln von keiner Sommersonne durchwärmt und entsprechend aneinander geleimt. <text:s/>Jeremias und ich verbrachten die Nacht in dem fast fertiggestellten Hause. <text:s/>Mit wütendem Stößen schlug der Wind die Fenster, die Wände und das Dach. <text:s/>Bei jedem Anschlag vermochten wir zu beobachten wie sich das Haus unter dem Druck des Windes beugte. <text:s/>Konnten nicht wissen in welchem Augenblick eine Wand eingestürzt, oder das Dach aufgerissen werden möchte. <text:s/>Der Wind wurde stärker, die Biegungen der Wände geschahen zunehmend öfter und wurden größer. <text:s/>Auch das Sausen, Knarren und Pfeifen des Windes nahm zu. <text:s/>Unmittelbar nach einem besonders auffälli<text:span text:style-name="T147">-</text:span>gen Stoß, sagte Jeremias zu mir, "Das war un<text:span text:style-name="T193">s</text:span>er Dach," schritt zum Fenster und deutete auf die vielen vom Sturm getriebenen Dachschindeln über die Heide geweht. <text:s/>Am folgenden Morgen wurde erkenntnlich dass an der Nordseite von wo der Sturm geblasen hatte, fast sämtliche Schindeln vom Dach gerissen waren. <text:s/>Die lagen nun zerstreut oder auch in kleinen Häufchen auf dem sandigen Plan der sich um das Haus ausbreitete. <text:s/>Aber das Teerpapier, mit welchem Jeremias die Sperrholzplatten des Daches bezogen hatte, war unversehrt geblieben, und deshalb war das Haus trocken. <text:s/>Durchs Dach war kein Regen gedrungen. <text:s/>Nur, in Anbetracht der Stärke des Sturms, sehr kleine Mengen Wasser befeuchteten die rohen Sperrholzplatten des Fußbodens an der Schwelle der Außentür im zweiten Stock. </text:p>
      <text:p text:style-name="P43"><text:span text:style-name="T4"><text:s text:c="6"/>Erst erleichtert die Nacht überstanden, vielleicht überhaupt </text:span><text:soft-page-break/><text:span text:style-name="T4">überlebt zu haben, war Jeremias dennoch enttäuscht und verdrossen seine Arbeit, denn das Dach samt der Asphaltschindeln hatte er auch gebaut, so stark beschädigt, fast zerstört zu sehen. <text:s/>Er war müde, und wenngleich er auch nicht mehr in seinem geschlossenen Lastwagen übernachtete, so waren die Schlafmöglichkeiten hier in diesem neugebauten unfertigen Hause, bei weitem nicht so bequem wie daheim. <text:s/>Auch bot ihm die Wiederherstellung des Daches ungebührliche Schwierigkeiten, denn ihm fehlte das Gerüst auf welchem <text:s/>er mit zulänglicher Sicherheit die Höhen des Daches hätte besteigen können. <text:s/>Zuvor hatte Jeremias Träger in die Hauswand geschraubt, um die Bretter zu stützten mittels derer er aufs Dach geklettert war. <text:s/>Jetzt waren die Zedernschindeln welche die Außenwände bekleideten diesem Aufstieg im Wege. <text:s/>Jeremias schlug vor die Zedernschindeln, zwecks der Dachreparatur, teilweise jedenfalls abzureißen, um sie hinterher neu zu ersetzen. <text:s/>Gegen diesen kostspieligen Plan sträubte ich mich, denn ich hatte Jeremias erst vor kurzem 5000 Dollar für die Bekleidung des Hauses mit Schindeln bezahlt. <text:s/>Ich meinte dass es billiger wäre, und ich bot mich an, das benötigte Gerüst, mietsweise hier auf der Insel oder notwendigerweise sogar vom Festland zu beschaffen. Jeremias war durch meine Ablehnung seines Vorschlags mehr als verblüfft. Er war beleidigt. <text:s/>Er meinte, dass er sich mit seiner fleißigen unermüdlichen, wenngleich auch reichlich bezahlten Hingabe an den Bau des Hauses, wenn nicht ein Besitzerrecht, dann ein gewisses Baurecht an diesem Hause erworben hatte, welches jetzt von mir bestritten wurde. <text:s/>Auch meinte Jeremias dass ich auf ihn angewiesen wäre; dass ich keinen Zimmermann oder Dachdecker anders als ihn würde finden können; indessen ich auf meinem Standpunkt beharrte. <text:s/>Ich hätte es gern wenn Jeremias die Dachreparaturen unternähme, Ich wäre bereit ihm das nötige Gerüst zu beschaffen und kostenlos zur Verfügung zu stellen; wäre aber nicht bereit zwecks Reparatur des Daches, die Wandschindeln abreißen zu lassen. <text:s/>Jeremias, seinerseits, als er sah, dass er nichts schaffte, wurde muffig, erklärte, seine Arbeit auf der Insel sei nun beschlossen, er hätte keine Absicht jemals zu weiterer Arbeit hierhin zurückzukehren, forderte die von mir versprochene Schiffskarte zur Übersetzung aufs Festland für sich und seinen Lastwagen, und fuhr in der Erwartung nach Hause, dass ich ihn binnen weniger Tage zurückrufen würde. </text:span></text:p>
      <text:p text:style-name="P73"><text:s text:c="6"/>Es geschah aber anders. <text:s/>Noch am Tage von Jeremias Abreise <text:soft-page-break/>bewarb sich um die Arbeit ein chinesischer Handwerker, der seine eigene kleine Firma begründet hatte. <text:s/>Man kam zu einem Einverständnis und das beschädigte Dach wurde binnen weniger Tage repariert. <text:s/>Nachdem Jeremias fort war schrieb ich ihm zwei anerkennende Briefe. </text:p>
      <text:p text:style-name="P120"><text:s text:c="6"/>Mit der Zeit gab Jeremias sich dann zufrieden. <text:s/>Ich fuhr fort an dem Haus allein zu arbeiten. <text:s/>Es gab noch sehr viel zu tun. <text:s/>Im unteren Stockwerk hatte Jeremias es unterlassen die Unterlage für die Deckenverschalung einzubauen. <text:s/>Die Außentreppe war nur provisorisch gestützt. <text:s/>Die elektrische sowohl als auch die Klempneranlage musste eingebaut werden. <text:s/>Für diese Arbeiten waren Erlaubnisscheine erforderlich, und diese wurden nur approbierten Elektrikern und Klempnern ausgestellt. <text:s/>Ich fand einen Elektriker der mir die elektrische Anlage besorgte. <text:s/>Aber keiner der Klempner an die ich mich wandte war willens sich mit einer Anlage für mich abzugeben. <text:s/>Ratlos, wie ich fortfahren möchte, begann ich die Klempneranlage auch ohne Erlaubnisschein einzubauen. <text:s/>Ich legte eine Toilette, ein Waschbecken, eine Dusche und einen Heißwassertank an. <text:s/>Mein Elektriker riet mir die Inspektion des Gerüstes zu beantragen. <text:s/>Der Inspektor erschien, untersuchte das Gerüst, erklärte die Begutachtung dürfe erst nach befriedigender Inspektionen der elektrischen und der Klempneranlage geschehen und ging fort. </text:p>
      <text:p text:style-name="P120"><text:s text:c="6"/>Nicht wenige Tage später wurde mir ein eingeschriebener Brief vom Klempner<text:span text:style-name="T134">ei-I</text:span>nspektor zugestellt mit einem Befehl jegliche Klempnertätigkeit zu unterlassen. <text:s/>Nun blieb mir keine Wahl als weitere Versuche einen Klempner zu ermitteln der die Arbeit an meinem Hause fortführen und vollenden würde. <text:s/>Zufällig war der erste Klempner der meine Telephonanfrage beantwortete des Klempnerei-Inspektors Bruder, Joseph. <text:s/>"Scheint," sagte Joseph, "dass Sie sich ganz einfach von meinen Bruder ein paar Namen von einem Klempner geben lassen, der Ihnen einen Erlaubnisschein für ihre Arbeit besorgt." <text:s/>"Würden Sie das für mich unternehmen?" fragte ich, und Joseph willigte ein. <text:s/>"Ich spreche mit meinem Bruder," sagte er, und rufe Sie morgen wieder an. <text:s/>Der Anruf kam aber erst am übernächsten Tage. <text:s/>Mit zitternder Stimme berichte Joseph, "Er sagt es soll alles 'rausgerissen werden. <text:s/>Dann will er's selbst inspizieren um sicher zu sein, dass nichts mehr da ist." <text:s/>Dieses <text:soft-page-break/>Urteil des Klempnerei<text:span text:style-name="T133">-I</text:span>nspektors wurde dann auch von einem anderen Klempner den ich antelephoniert hatte bestätigt. </text:p>
      <text:p text:style-name="P222"><text:s text:c="6"/>Mein Beschluss gegen diese Bestimmung Einspruch zu erheben bedurfte keiner Überlegung. <text:s/>Es war mir nicht klar an wie viele Instanzen ich mich würde wenden müssen, wie viele andere Gerichtsverfahren ich um Schutz vor den Schikanen des Inspektors noch würde anstellen müssen. <text:s/>Der Staatsanwalt meldete sich als Verteidiger des überwachenden Klempnereiamtes das gegen mich entschied. Nächst kam die Entscheidung des höheren Gerichts, welche für mich gleichfalls nachteilig ausfiel, dann Berufung zum Revisionssgericht; und bei dieser höchsten Instanz hatte ich schließlich Erfolg. <text:s/>Das Revisionssgericht entschied die Anlage dürfe nicht ohne Inspektion verurteilt und zerstört werden, die Inspektion aber müsse ehrlich und gewissenhaft durchgeführt werden. <text:s/>Inzwischen waren, seit dem ursprünglichen Verbot, volle zwei Jahre vergangen. Wiederum musste ich Anstellungen machen einen Klempner zu finden. <text:s/>Im Telephonbuch fand ich die Liste aller Klempner auf der Insel, und die Nummern die ich dort fand, telephonierte ich sämtlich an, eine nach der anderen. <text:s/>Es waren fast ausschließlich Telephonantwortgeräte denen ich mein Gesuch mitteilte. <text:s/>Bis auf drei Bewerber blieben meine Anrufe unerwidert. </text:p>
      <text:p text:style-name="P73"><text:s text:c="6"/>Der erste, ein gewisser Herr McKinney, war ein jovialer in Irland gebürtiger Handwerker, der hatte schon mit dem Inspektor verhandelt, und erklärte es bedürfe keiner weiteren Inspektion, denn er könne es den zusammengefügten Rohren ansehen, dass sie nicht ordnungsgemäß geleimt wären, und den kupfernen Leitungen vermochte er anzuerkennen, dass sie beim Löten überheizt worden wären. <text:s/>Auf diese erdichteten Einwände antwortete ich, wohl nicht ohne ein Maß Ironie, ich sei ihm, Herrn MacKinney sehr dankbar für seine Beratung, denn was er berichtete wäre genau was ich von ihm hätte hören müssen. <text:s/>Ich bat ihn mir ein Angebot zu machen, wieviel er rechnen würde, die Anlage abzureißen und dann kunstgerecht einzubauen. <text:s/>Überdies bot ich Herrn McKinney ob ich in seinen Anschlag einwilligte oder nicht, für die Müche seiner Inspektion zu bezahlen. <text:s/>Da wurde McKinney verlegen. <text:s/>"Ich glaube nicht, dass sie mich bezahlen würden," sagte er. <text:s/>"Warum denn nicht?" war meine Antwort. <text:s/>"Die Anlage muss doch irgendwann fertiggestellt werden." <text:s/>McKinney versprach mir ein Angebot per <text:soft-page-break/>Post zukommen zu lassen. <text:s/>Ich habe es aber nie erhalten. </text:p>
      <text:p text:style-name="P73"><text:s text:c="6"/>Der zweite Bewerber, ein mit Ohrringen geschmückter Mann, ein Herr Gräfe, in seinen vierziger Jahren, war gleichfalls sehr zuvorkommend. <text:s/>Auch er untersuchte die Anlage, fand an den Abflussrohren auszusetzen, dass verschiedene Bestandteile benutzt worden wären die hier im Staat nich zulässig sein. <text:s/>Deshalb müsse die ganze Abflussanlage abgerissen werden; die Zuflussrohre jedoch schienen in Ordnung. Die könnten bleiben. <text:s/>Ich beteuerte Herrn Gräfe meinen Dank für die aufrichtige Aufklärung, bot ihm Bezahlung an für die die Mühe seiner Untersuchung, und bat Herrn Gräfe um einen Kostenanschlag für die Berichtigung der Anlage. Er versprach mir dies Angebot per e-mail zukommen zu lassen. <text:s/>Ich habe es nie erhalten. </text:p>
      <text:p text:style-name="P73"><text:s text:c="6"/>Der dritte Bewerber war ein Herr Morton. <text:s/>Der fügte seiner Unterhaltung das unerwartete und eigentlich auch in diesem Zusammenhang absonderliche Thema bei, dass er keine Angst habe, weil er keine Angst haben dürfe, denn sein ganzes Leben sei von einer bösartigen Geschwulst im Kindesalter überschattet, deren Wiederkehr ihn lebenslang bedrohte. <text:s/>Er hätte es sich nicht leisten können Angst zu spüren. <text:s/>Indem ich Morton zuhörte bekam ich den Eindruck, dass Morton empfand seine Furchtlosigkeit habe ihn vor der Wiederkehr des Karzinoms geschützt, und dass Morton sich nun entsprechend verpflichtet fühlte dem örtlichen Inspektor und den Behörden gegenüber gleichfalls furchtlos zu sein. <text:s/>Dieser Beherzi<text:span text:style-name="T155">-</text:span>gung entsprechend inspizierte Morton die Anlage, flößte den Zuflussröhren Luft unter hundertpfündigem Druck ein, und stellte fest, dass die Anlage in Ordnung sei und genehmigt werden sollte. <text:s/>Er ließ sich mit tausend Dollar bezahlen, versprach den erforderten Erlaubnisschein zu lösen, und fuhr fort. </text:p>
      <text:p text:style-name="P13"><text:span text:style-name="T4"><text:s text:c="6"/>Ungeachtet der tausend Dollar die er von mir angenommen hatte ließ Morton nichts weiter von sich hören. <text:s/>Als ich nach etwa drei Wochen vom Gericht über das Datum eines kommenden Verhörs benachrichtigt wurde, meinte ich nicht länger warten zu sollen, und setzte mich mit ihm in Verbindung. <text:s/>Ich wählte Mortons Telephon-nummer. <text:s/>Er selbst beantwortete das Telephon. <text:s/>Er versicherte mir er sei am folgenden Tage unmittelbar nach seiner Inspektion meiner Anlage im Klempneramt erschienen, und habe versucht einen Erlaubnisschein für die Klempneranlage an meinem Hause zu lösen. <text:s/></text:span><text:soft-page-break/><text:span text:style-name="T4">Der Inspektor selbst habe ihm diesen Schein verweigert. <text:s/>Habe ihn gescholten sich mit einer so minderwertigen Anlage welche ohnehin zerstört werden müsse, einzulassen. <text:s/>Morton bezeichnete den Inspektor als einen "wilden Italiener", und meinte es wäre wünschenswert, dass der Anwalt der Klempnerbehörde bei einer Inspektion zugegen sei. <text:s/>Diese Mitteilungen veranlassten mich ein Gesuch an das Gericht aufzusetzen. <text:s/>Ich wiederholte die Tatsachen die Morton mir berichtet hatte. Da der Erlaubnisschein verweigert worden war, ersuchte ich vom Gericht die Erlaubnis die Installation ohne Erlaubnisschein auszubauen. Da die Inspektion verweigert worden war, ersuchte ich das Gericht die Feststellung Mortons als entscheidend und maßgebend zu bestimmen. <text:s/>Da die Inselklempner mich und meinen Hausbau boykottierten, bat ich um die Bewilli-gung die Anlage selbst fortzuführen. <text:s/>Zu meinem Erstaunen wurde mein Antrag vom Inselanwalt nicht bestritten, blieb vom Gericht jedoch unbeachtet. </text:span></text:p>
      <text:p text:style-name="P73"><text:s text:c="6"/>Der Anwalt der Klempnerbehörde wird es gewesen sein, der den Inspektor veranlasst hat zuletzt den Erlaubnisschein auszustellen, und einige Wochen später, die Anlage zu inspizieren. <text:s/>Ich hatte verlangt bei der Inspektion anwesend zu sein. <text:s/>Man gab mir etwa eine Woche Voranmeldung. <text:s/>Ich nahm die Schnellfähre um 6 Uhr dreißig und war schon um acht Uhr am Bauplatz. <text:s/>Hatte anderthalb Stunden Zeit aufzuräumen, die Fußböden zu fegen, und die Anzeichen des Wohnens in diesen Räumlichkeiten einigermaßen zu verdecken. <text:s/>Um halb zehn kam Morton, weniger gesprächig als zuvor, schüchtern, nachdenklich, schien fast ein wenig traurig. <text:s/>Mir ging durch den Kopf, dass er es möglicherweise bereute sich mit mir eingelassen zu haben. Unter solchen Umständen vergeht die Zeit viel schneller als man es erwarten möchte. <text:s/>Fast eine halbe Stunde war vergangen, doch schien es mir als kaum zehn Minuten, als zwei Fahrzeuge mit amtlichen Nummernschildern hinter einander im Vorhof halt machten. <text:s/>Dem Vorderen entstiegen zwei Männer, dem Hinteren nur einer. <text:s/>Aus der lässigen Formalität mit welcher sie von Morton Kenntnis nahmen war zu schließen, dass die vier Fachleute mit einander wohl vertraut waren. <text:s/>Mir stellten sie sich nicht vor. Hingegen, über meine Person bestand für sie kein Zweifel. <text:s/>Der Klempnerei-Inspektor war griesgrämig und schlecht gelaunt "You stay out of this," sagte er zu Morton. <text:s/>"Dich geht dies nichts an. <text:s/>Lass die Finger davon." </text:p>
      <text:p text:style-name="P73"><text:soft-page-break/><text:s text:c="6"/>Die drei Inspektoren waren überzeugt, dass es bei meiner Klempnerei nicht mit rechten Dingen zuging. <text:s/>Ich war der Teufel den sie fassen wollten, aber das, so meinten sie war ihnen möglich nur durch die Verurteilung meiner Klempnerarbeit. <text:s/>Ich bin mir nicht im klaren ob die Absicht war, mich durch die Klempnerarbeit zu verurteilen oder die Klempnerarbeit durch mich. Vielleicht beides. </text:p>
      <text:p text:style-name="P73"><text:s text:c="9"/>Ganz zu Anfang, noch eh der Inspektor, oder vielmehr die drei Inspektoren, meine Anlage besichtigt hatten, musste ich eine Straf<text:span text:style-name="T156">-</text:span>predigt über mich ergehen lassen. Der Inspektor begann sein Schelten noch eh er die Anlage untersucht hatte. <text:s/>Er musste sich durch seine eigenen Verleumdungen überzeugen. <text:s/>Die Maßlosigkeit seiner Verurteilung schien ihn zu stärken. <text:s/>Die beiden anderen <text:span text:style-name="T156">Inspektoren</text:span> schwiegen. </text:p>
      <text:p text:style-name="P73"><text:s text:c="6"/>Zum Schluss befahl der Inspector dem Klempner Morton nichts an der Anlage zu verrichten; er selbst würde das Gericht benachrich<text:span text:style-name="T157">-</text:span>tigen. <text:s/>Ich schüttelte dem Inspektor die Hände, und versichterte ihm dass ich ihm seine Ablehnung meiner Arbeit und meiner selbst nicht übel nähme. Die beiden anderen, der Vizeinspektor und der <text:s/>Bauin<text:span text:style-name="T157">-</text:span>spektor <text:s/>begehrten auch in den Kreis der Vergebung einbezogen zu sein, und reichten mir ihre Hände. <text:s/>Dann fuhren alle drei ab. Klempner Morton bleib zurück. Erst jetzt fing er an sich auszu<text:span text:style-name="T157">-</text:span>sprechen. <text:s/>Ein Ventilrohr hätten sie als mit unordentlicher Senkung bemängelt; er Gordon aber habe es mit der Eiche nachgeprüft, habe festgestellt, dass die Inspektoren von einer optischen Illusion getäuscht worden waren. Wir trennten uns mit dem Versprechen einander eventuelle Entwicklungen oder Nachrichten mitzuteilen. </text:p>
      <text:p text:style-name="P73"><text:s text:c="6"/>Ordnungsmä<text:span text:style-name="T132">s</text:span>sigerweise hätte der Inspektor <text:s/>den Klempner über sein Urteil, über seine Entscheidung benachrichtigt. <text:s/>Morton aber ließ nichts von sich hören. <text:s/>Auch ich bekam keine Nachricht. Erst am Vorabend des nächsten Verhörs bekam ich einen Anruf vom Inselanwalt. <text:s/>Er fragte nach meiner Entscheidung. <text:s/>Er verlangte zu erfahren ob ich bereit wäre der Zerstörung meiner Einrichtung zuzustimmen. <text:s/>Ich verweigerte ihm jedoch jegliche Antwort, und sagte lediglich, ich würde meine Enscheidung dem Richter vortragen. </text:p>
      <text:p text:style-name="P125"><text:s text:c="3"/>Bei der nächsten Tagung des Status Verhörs beantragte der Inselanwalt die Zerstörung meiner Anlage. <text:s/>Ich hingegen erwiderte, <text:s/>ein schriftlicher Bericht wäre von Nöten, und zitierte das Urteil des <text:soft-page-break/>Berufungsgerichtes. <text:s/>Der Richter schien überrascht <text:span text:style-name="T157">und fragte:</text:span> <text:s/>"Wo steht das?" <text:s/>Ich wies auf Vermerk 13. <text:s/>Scheinbar hatte er das Urteil des Berufungsgerichtes nicht genau genug zur Kenntnis genommen. <text:s/>Er bestimmte also, dass bis zum 10 Juni der Beklagte, die Inselbe<text:span text:style-name="T157">-</text:span>hörden, einen dem Vermerk Nr. 13 genügenden Bericht einreichten. <text:s/>Sechs Tage später, am 16. Juni würde ein weiteres Verhör stattfinden. So beschloss der Richter. <text:s/>Kurz vor dem Ende der Sitzung erteilte ich ihm folgenden Bescheid: "Your Honor, if an inspection of 'fairness and integrity' is to be expected of an inspector who has tampered with witnesses by threatening them, if they testified in my favor, then, Your Honor, you and I will have to invent a new definition for the term 'integrity'." Er war verdattert, murmelte: "Then we'll need an affidavit," und nach ein paar Tagen erhielt ich die Notiz der Verzögerung des nächsten Verhörs. <text:s/>Diese Vertagung war mir nicht unwillkommen denn sie wirkte als Geschenk eines weiteren zauberhaften Sommermonats auf dem Lande. Der vom Gericht erforderte Inspektionsbericht ließ auf sich warten und wurde erst am vorletzten Termintage übergeben. <text:s/>Auch ich bekam eine Abschrift.</text:p>
      <text:p text:style-name="P13"><text:span text:style-name="T4"><text:s text:c="6"/>Wenn ich, wie es von Zeit zu Zeit geschieht, Freunden oder auch nur Bekannten die Geschichte meiner Inselabenteuer erzähle, bekomme ich verschiedene Erwiderungen. <text:s/>Zuweilen stellt einer die kritische Frage weshalb ich mich genötigt fühle die Behörden mit meiner egoistischen Behauptungssucht zu behelligen, und meine Tage mit einem so offensichtlich erfolglosen Unternehmen zu vergeuden. <text:s/>Manche bringen ihr Mitleid und ihre Sympathie für die Schwierigkeiten in die ich mich begeben habe zum Ausdruck, andere wiederum verlautbaren ihre Empörung über die Tyrannei der Behörden und beklagen die Verzögerungen und Ungerechtigkeiten der Tribunale. <text:s/>Wieder andere sprechen Lob und Bewunderung aus für was sie als meine Tapferkeit oder Zähigkeit bezeichnen. <text:s/>Aber keiner dem ich meine Geschichte erzähle versteht welch tiefe geistig-seelische Genugtuung mir dieser Konflikt, mir diese gericht-liche Auseinandersetzung bereitet. <text:s/>Und auch ich bin zuweilen erstaunt über meine Zufriedenheit mit diesem so hoffnungslosen Verfahren. <text:s/>Zugegeben, ich wünsche nicht dass den Richtern meine Zufriedenheit zur Kenntnis kommt, denn sie möchten mich falsch verstehen, und es mir verübeln, sie im Glanz der Ironie zu betrachten, sie nicht völlig ernst zu nehmen, und mich vielleicht </text:span><text:soft-page-break/><text:span text:style-name="T4">sogar ein wenig über sie lustig zu machen. </text:span></text:p>
      <text:p text:style-name="P73"><text:s text:c="6"/>Schon das Wort besagt dass der Wahnsinn den Menschen zum Wahn verleitet. <text:s/>Ich bin zu dem Bekenntnis bereit, dass auch mein Gemütszustand kein völlig gesunder ist und dass die Vorstellungen über meinen Prozess mit denen ich mich beschäftige und mit denen ich mich tröste nicht allzufern von der Grenze des Wahns gelegen sind. <text:s/>Vorstellungen wie etwa folgende: Wir alle leben, und unser aller Leben besteht, in einem dynamischen Verhältnis zu unseren Mitmenschen, zusammenfassend als Gesellschaft bezeichnet. <text:s/>Diese dynamische Beziehung hat einen unlösbaren Widerspruch zur Folge: Wir einzelne Menschen haben einander unbedingt nötig, und befinden uns dennoch unumgänglich mit einander in Uneinigkeit und Streit. <text:s/>Die Spannung welche sich aus diesem Widerspruch ergibt kommt zu besonderem Vorschein in der Sprache, denn die Sprache ist das Phänomen welches erst durch das Zusammenwirken einer Anzahl von Menschen entsteht, zugleich aber dem Einzelnen das unentbehrliche Mittel ist seine eigensten Gefühle und Gedanken zum Ausdruck zu bringen. <text:s/>Dieser Widerspruch erscheint vornehm<text:span text:style-name="T131">-</text:span>lich in der Sprache des Rechts und der Gesetze. <text:s/>Das Gesetz als sprachliche Formel ist ein typischer Schnittpunkt des Individuellen und des Allgemeinen. </text:p>
      <text:p text:style-name="P73"><text:s text:c="6"/>Diese Betrachtung als erklärendes Vorwort für die Genugtuung und Zufriedenheit welche sich mir aus dem Insel Verfahren ergeben. <text:s/>Es ist mir sehr wohltuend, dass sich dabei das feindselige Gegenüber in ein leidenschaftsloses Betrachten verwandelt insofern die Vorgänge mit dem Verstandenwerden ihre Bedrohlichkeit ein<text:span text:style-name="T209">-</text:span>büßen, und nunmehr als Naturgeschehen, als Ausdruck des Mensch<text:span text:style-name="T209">-</text:span>lichen, jenseits von Gut und Böse erscheinen. Diese verall<text:span text:style-name="T157">-</text:span>gemeinernde Betrachtung möchte nun an den Einzelheiten der Streitigkeiten anschaulich werden. </text:p>
      <text:p text:style-name="P119"><text:s text:c="23"/></text:p>
      <text:p text:style-name="P119"/>
      <text:p text:style-name="P119"><text:s text:c="48"/>* * * * * * </text:p>
      <text:p text:style-name="P73"><text:s/></text:p>
      <text:p text:style-name="P73"><text:s/></text:p>
      <text:p text:style-name="P73"><text:s/></text:p>
      <text:p text:style-name="P73"><text:soft-page-break/></text:p>
      <text:p text:style-name="P73"/>
      <text:p text:style-name="P73"/>
      <text:p text:style-name="P73"><text:s text:c="35"/>Vierzehntes Kapitel </text:p>
      <text:p text:style-name="P73"><text:s text:c="37"/>Die Oberrichterin <text:s/></text:p>
      <text:p text:style-name="P13"/>
      <text:p text:style-name="P46"><text:span text:style-name="T158"><text:s text:c="6"/>Zuletzt hatte Joachim das Protokolls des Selbstmachers so langweilig gefunden, dass er beim Lesen ein weiteres Mal <text:s/>einge-schlafen war. <text:s/>Er hatte aufs Neue zu träumen begonnen. Er befand sich jetzt in einer hoch- und weitgewölbten romanischen Kirche. <text:s/>Überall, an allen Seiten, ragten zwischen den hochstrebenden Säulen Regale schwer mit Büchern beladen. Auch der breite längliche Tisch an welchem er saß und arbeitete war mit Büchern überhäuft. <text:s/>Viele, sehr viele hatte er aufgeschlagen, ohne dass es ihm gelungen wäre auch nur aus einem einzigen einen Beschluss zu ermitteln. <text:s/>Hatte er diese Menge von Bänden vorgefunden oder hatte er sie sich selber aus den Borden ausgesucht? <text:s/>Er wusste es nicht mehr. <text:s/>Bibliothekarinnen kreisten durch den großen Dom, im Transept, in der Apsis, und zuweilen auch <text:s/>durch das Seitenschiff <text:s/>wohin Joachim sich begeben hatte, dicht an ihm vorbei. Da sie in ihren dunkelblauen maßgeschneider-ten Uniformen aus der Entfernung jedenfalls ununterscheidbar waren, konnte Joachim ihre Zahl nicht feststellen. <text:s/>Die Bibliothe-karinnen aber, dessen war er zuversichtlich, waren ihm wohlgesinnt, und waren auf seiner Seite, fast als wäre das Unrecht das ihn quälte ihnen selber widerfahren. <text:s/>Die Bibliothekarinnen würde er um Hilfe bitten, denn sie waren mit allen Präzedenzfällen vertraut, und würden sich für ihn einsetzen, wenn sie es nicht schon getan hatten. Jetzt, wo die triftigsten, gewichtigsten Beweisführungen von namhaftesten Anwälten verfasst, und von erlauchtetsten Gerichten bestätigt, vor ihm ausgebreitet lagen; jetzt, wo er im Begriff war ihre Argumente zu übernehmen, schien es schiere Unmöglichkeit, dass seine Gesuche um Gerechtigkeit, um die Annullierung des katenusschen Todes-urteils, und somit auch um die Widerrufung der schändlichen Klagen gegen seinen Freund, abgewiesen werden würden. Er fühlte sich in zuversichtlicher, fast fröhlicher Stimmung indem er sich der Schillerworte: "und lege gnädig dein Geschick in deine kunstgeübte </text:span><text:soft-page-break/><text:span text:style-name="T158">Hand," erinnerte. <text:s/>War nicht das die größte Ehre, die höchste Anerkennung des Selbstmachens? Unmittelbar danach aber, als er sich besann, dass es die verächtlichen, höhnischen Worte des brutalen Tyrannen Hermann Gessler waren die er sich <text:s/>zitiert <text:s/>hatte, überlief ihn ein Schauder. <text:s/>Tell hatte seine entsetzliche Probe überstanden, gewiss, aber der war ein Selbstmacher ausgefallendster und außerordentlichster Art. <text:s/>Ihm würde er selbst, Joachim Magus, klein und unbedeutend wie er nun einmal war, es nicht nachmachen können. </text:span></text:p>
      <text:p text:style-name="P126"><text:s text:c="6"/>Wie lange er dort an dem überhäuften Tische träumend <text:span text:style-name="T159">und gr</text:span>ü<text:span text:style-name="T159">belnd gesessen haben mochte, </text:span><text:s/>hätte er nicht zu sagen vermocht; ist doch die Unbestimmbarkeit der Zeit das bündigste Merkmal des Traums. Je mehr er las, und je mehr er grübelte, desto unverkenn<text:span text:style-name="T159">-</text:span>barer war es, dass die Richter sich in ihren Ausführungen beständig widersprachen. <text:s/>Und nicht nur die Richter unter einander, sondern ein erfahrener Richter möchte sein Urteil von Jahr zu Jahr, wenn nicht von Monat zu Monat widerrufen. <text:s/>Unter diesen Umständen schien es Joachim nun doch unmöglich sich selbst gegen die Beschuldigung des unerlaubten Selbstmachens zu verteidigen, geschweige denn den fatalen Richtspruch der über Katenus verhängt war aufzuheben. <text:s/>Es hatte eigentlich keinen Zweck sich weiter um die Rechtskunde zu bemühen. <text:s/>"So seid ihr alle betrogene Betrüger," zitierte sich Joachim. <text:s/>Das große Lessingwort schien genau auf die Richter gemünzt. <text:s/>Aber was sollte nun werden? <text:s/>War doch diese urromanische Stätte der Ort wo er zuversichtlich gewesen war die Lösung, die Erlösung zu finden. </text:p>
      <text:p text:style-name="P73"><text:s text:c="6"/>Joachim war in sich zusammengesunken. <text:s/>Er fühlte nun nicht einmal die Kraft sich von hier fortzubewegen, wusste nicht was aus ihm werden würde. <text:s/>Wenn er hier verreckte würde man einen Krankenwagen bestellen; man würde ihn unter Sirenengeheul zur Notfallsstation des Krankenhauses befördern wo er dann d.o.a., dead on arrival, tot bei der Einlieferung, befunden werden würde. So sein Ende. <text:s/>Weiter konnte, brauchte Joachim überhaupt nicht zu denken. <text:s/>Denn es war mit ihm vorbei. </text:p>
      <text:p text:style-name="P47"><text:span text:style-name="T4"><text:s text:c="6"/>In diese hoffnungslose Gemütsverfassung verstrickt meinte Joachim die Gegenwart einer Fremden zu spüren. <text:s/>Er wandte sich nach rechts. <text:s/>Unmittelbar neben ihm saß eine junge Frau in der adretten blau geschneiderten Uniform der Bibliothekarinnen des </text:span><text:soft-page-break/><text:span text:style-name="T4">Romanischen Instituts. <text:s/>Ihr dunkelbraunes Haar war am Hinterkopf in einem dichten züchtigen Knoten befestigt. <text:s/>Die Spalte der mäßig gewölbten Brüste war von einer güldenen Spange geschlossen, auf welcher Joachim das Abbild der Nike von Samothrake zu erkennen meinte. <text:s/>Auf einem kleinen weißen Schild, mit einer Nadel an ihre Jacke befestigt, stand in blauen Lettern ihr Name, Justitia. <text:s/>Joachim überlegte ob dies ihr Vorname oder ihr Nachname sei, eine Frage die ihm von außerordentlicher Bedeutung schien weil er wissen musste ob es ihm erlaubt sei sie mit diesem Namen anzusprechen, und wenn, mit oder ohne dem höfischen Vorwort Frau oder Fräulein. <text:s/>Mit Bedauern erwog er, dass das amerikanische "Ms." <text:s/>in die deutsche Sprache noch nicht vorgedrungen war. <text:s/>Er öffnete den Mund das weibliche Wesen zu begrüßen, aber vergebens. <text:s/>Die unerwartete Erscheinung hatte ihn sprachlos gemacht. <text:s/>Doch die Bibliothekarin kam ihm zu Hilfe. "Bitte, womit wäre ihnen zu dienen?" <text:s/>"Es ha- ha- handelt sich," begann Joachim mit Stottern das er nicht zu unterdrücken vermochte, "Es handelt sich um mein Haus auf der Insel," fuhr Joachim fort, "Und um die Klempneranlage, von der man verlangt, dass sie herausgerissen, dass sie zerstört würde." <text:s/>Bei diesen Ausführungen wurde es Joachim klar, dass die Zusammenhänge nicht stimmten, und er hielt ein. <text:s/>Denn was hatte die Verurteilung seiner Klempneranlage mit Katenusens unmittelbar bevorstehender Hinrichtung zu tun, die zu verhindern an erster und letzter Stelle doch das einzige Anliegen sein sollte das sich gebührte seiner unerwarteten Siegesgöttin zu unterbreiten? <text:s/>Das Schweigen währte nicht lange. <text:s/>Es wurde von der blauuniformierten Biblio-thekarin unterbrochen. <text:s/>"Reden sie fort," befahl sie, "Denn aus ihren bisherigen Ausführungen vermag ich nicht klug zu werden." <text:s/>"Ich bitte um Entschuldigung," antwortete Joachim jetzt untertänig als ob er mit einer Lehrerin spräche, als ob einer Vorgesetzten Rechen-schaft lieferte, denn in Verhandlungen mit einer Göttin war er unbewandert,. "Ich bitte um Entschuldigung," wiederholte er, "Doch bin ich müde, sehr müde. Mein Freund Maximilian Katenus, mein Lehrer Professor Jonathan Mengs und ich haben in den vergangenen Stunden, in den vergangenen Tagen, sehr viel erlebt, und es ist mir noch nicht gelungen meine Gedanken zu richten. <text:s/>Deshalb rede ich durcheinander." <text:s/>Die uniformierte Frau mit der von samothrakischer Nike bewachten Brustspalte, blieb ernst und streng. <text:s/>"Sie erzählten von einer Klempnereinrichtung in ihrem Hause die man zu zerstören </text:span><text:soft-page-break/><text:span text:style-name="T4">verlangt. <text:s/>Warum denn eigentlich? <text:s/>Hat der Klempner einen so großen Fehler begangen, dass die ganze Anlage beseitigt werden muss?" <text:s/>"Die Anlage hat einige Unvollkommenheiten, <text:s/>aber keine die den Gebrauch beeinträchtigten," erklärte Joachim. "Dann wüsste ich nicht, warum sie zerstört werden sollte. <text:s/>Wer war denn eigent-lich der verantwortliche Klempner?" <text:s/>Joachim errötete, Schweiß-tropfen erschienen auf seiner Stirn, und er begann aufs Neue zu stottern. "Ich, ich habe die K K Klempneranlage eingebaut. <text:s/>Ich bin aber kein K K Klempner." <text:s/>"Nun verstehe ich," sagte die Frau mit der Nike-Brosche. <text:s/>"Sie haben die Anlage ohne Erlaubnis eingebaut, und nun will man sie damit bestrafen, dass man ihre Arbeit zerstört. <text:s/>Da haben Sie nun einmal Pech." <text:s/>"Aber das Revisionsgericht hat doch bestimmt," verteidigte sich Joachim, "die Anlage dürfe nicht ohne eine Inspektion von Fairness und Integrity, Billigkeit und Redlichkeit, verurteilt werden." "Und das ist nicht geschehen?" fragte die Frau. <text:s/>"Keineswegs ist das geschehen. Im Gegenteil <text:s/>-" <text:s/>Sie unterbrach ihn mit den Worten, "Ja, und nun beanspruchen Sie diese Inspektion deren Ergebnisse für Sie ungünstig sind, ungültig zu machen." <text:s/>"Die Inspektion ist ihrem Wesen nach ungültig," sagte Joachim bestimmt. <text:s/>Sie wurde betrügerisch durchgeführt." <text:s/>Die Stimme der blaubekleideten Bibliothekarin wurde entschlossen. <text:s/>Joachim meinte sogar eine Anklage zu hören: "Sind Sie denn eigentlich Rechtsanwalt?" "Nein, Rechtsanwalt bin ich auch nicht, aber ich habe mich stets für Gesetze und Gerichte interessiert." <text:s/>"Darauf kommt es nicht an. <text:s/>Diese Bibliothek steht nur genehmigten Rechtsanwälten zur Verfügung." "Doch Besucher, sollte ich meinen, sind auch erlaubt." "Das kann sein," gestand der von der Nike verschlossene Busen mit einem Ton des Widerwillens. <text:s/>Sie ärgerte sich über Joachims Schlagfertigkeit die darauf deutete dass er vielleicht doch trotz mangelnder Ausbildung mit einer Strähne der Anwaltskunst begabt war. <text:s/>"Besucher aber durchstöbern keinen Berg von Büchern wie Sie es getan haben." <text:s/>"Ihr Verbot kommt zu spät," erwiderte Joachim fast triumphierend, "Ich bedarf ihrer Bücher nicht mehr, ich habe sie satt. Sie enthalten nichts Lesens-wertes denn die Richter widersprechen sich, und ihre Rechtsprüche heben einander auf. <text:s/>Wer's gläubig annimt ist dumm. <text:s/>Wer die Unwahrheit durchschaut und sie dennoch als wahr behauptet ist ein Betrüger." Joachim hatte diese Worte im Affekt gesprochen. <text:s/>Kaum waren sie ihm entfahren dass er wusste, dass er sich versprochen hatte, dass </text:span><text:soft-page-break/><text:span text:style-name="T4">seine Aufrichtigkeit ein Fehler war. <text:s/>Es bestand für ihn kein Zweifel, dass die strenge Justitia ihn für seine Unbotmäßigkeit bestrafen würde. <text:s/>Und er versuchte es auszuklügeln, worin denn diese Strafe bestehen möchte; aber er hatte keine Vorstellung welchen Rang die Frau die sich neben ihm niedergelassen hatte bekleidete, und welche Befugnis sie hatte ihn zu bestrafen. <text:s/>Sein Trotz hatte ihn ermutigt, und mit der Herausforderung: "Sie werden mich also bestrafen," sagte er, und als er keine Antwort empfing wiederholte er: "Sie werden mich also bestrafen." <text:s/>Darauf hin wandte er sich nach rechts. <text:s/>Der Stuhl auf dem sie gesessen hatte aber war leer. </text:span></text:p>
      <text:p text:style-name="P73"><text:s text:c="6"/>Der unerwartete Aufbruch seiner Beraterin hatte Joachim verblüfft. <text:s/>Er vermochte nicht anders als sich zu gestehen, dass er sich vielleicht, nein, dass er sich ganz sicherlich versprochen hatte. <text:s/>"Ich habe ihre Bücher satt," hatte er gesagt. "Sie enthalten nichts Lesenswertes denn die Gesetze triefen von Ungereimtheiten und Widersprüchen; die Rechtsprüche der Richter heben einander auf. <text:s/>Wer's gläubig annimmt ist dumm. <text:s/>Wer die Unwahrheit durchschaut und sie dennoch als wahr behauptet ist ein Betrüger." <text:s/>Zweifelsohne war dies die Wahrheit, die allergültigste, und sogar im Traume erschrak Joachim, dass es ihm nicht erlaubt war, die Wahrheit auszusprechen. <text:s/>"Wir sind ja alle Lügner," sagte er laut, "Das Leben zwingt uns zu lügen. <text:s/>Ohne zu lügen ist es unmöglich das Leben zu bestehen. Ohne zu lügen ist es unmöglich zu überleben. <text:s/>Aber dann kommt die doppelte Lüge, und die ist noch schlimmer. <text:s/>Sie ist die Lüge für die es keine Vergebung gibt, weil sie die Wahrheit unmöglich macht. <text:s/>Die doppelte Lüge nämlich ist die Lüge welche die Lüge als Wahrheit bezeichnet, und den Gegensatz von Wahrheit und Lüge unwiederbringlich verwischt. <text:s/>Denn wenn die Lüge als Wahrheit umher stolziert, dann ist der Wahrheit ihr Lebensraum genommen. Oder sollte es sein, dass die Wahrheit von der Natur gerettet, dass die Samen der Wahrheit überall ausgestreut ewiglich bereit liegen zu sprossen und die Wahrheit immer und immer wieder aufs Neue erblühen zu lassen? <text:s/>Wäre es möglich dass die Wahrheit stets, immer und immer wieder, in jungfräulicher Frische und Klarheit dem trüben stürmischen Lügenmeer entsteigt? <text:s/>Ist es vielleicht mit der Logik der Sprache wie mit der Mathematik der Zahlen bestellt, wo beim Addieren minus minus zum plus wird, nicht weniger als es beim Multiplizieren lautet, minus mal minus ist plus." <text:s/>Bei der Vorstellung aber, dass die Wahrheit sich ewig erneute, <text:soft-page-break/>dass sie unzerstörbar, dass sie unsterblich sei, jauchzte sein Herz mit Begeisterung, sogar im Traum. </text:p>
      <text:p text:style-name="P73"><text:s text:c="6"/>Indem er diese willkommenen Gedanken überprüfte, wandte Joachim sich aufs Neue zu seiner rechten Seite wo Justitia gesessen hatte. <text:s/>Erstaunt nahm er zur Kenntnis, dass sie zurückgekehrt war. <text:s/>Seine unorthodoxen Ausführungen hatten sie also doch nicht beleidigt. <text:s/>Im Gegenteil, besagte nicht ihre Rückkehr in Angesicht seiner lasterhaften Aussprüche ihre Übereinstimmung, vielleicht sogar ein Krümchen Anerkennung? <text:s/>Ihre Wiederkehr ermutigte ihn zur Wiederholung seiner abschätzigen Bemerkungen. <text:s/>Er deutete auf die Bücher die vor ihm haufenweise auf dem Tische lagen. <text:s/>"Keiner ihrer Schinken enthält etwas Lesenswertes: die Rechtsprüche der Richter widerlegen und heben einander auf. <text:s/>Wer's gläubig annimmt ist dumm. <text:s/>Wer die Unwahrheit durchschaut und sie dennoch als wahr behauptet ist ein Betrüger." <text:s/>"Wir sind ja alle Lügner," fuhr er fort, "Das Leben zwingt uns zu lügen. <text:s/>Ohne zu lügen ist es unmöglich das Leben zu bestehen, unmöglich zu überleben. <text:s/>Am Schlimmsten aber ist dann die doppelte Lüge, nämlich die Lüge welche die Lüge als Wahrheit bezeichnet. <text:s/>Denn damit ist die Wahrheit gänzlich verdorben." <text:s/>Da Justitia trotz seiner radikalen Worte wiedergekehrt war, verwunderte es Joachim kaum, dass sie auch jetzt ihm nicht widersprach. <text:s/>Aber dennoch stimmte ihn ihr völliges Schweigen ein wenig unbehaglich. <text:s/>Er wandte sich zu ihr ein weiteres Mal, sie vielleicht um Zustimmung anzugehen. <text:s/>Als er dann aber ihr Gesicht aufsuchte, sah er, dass es keineswegs Justitia war die neben ihm Platz genommen hatte sondern eine ähnlich uniformierte Frau mit wunderbar langem blondem Haar, und weicherem Gesichtsausdruck. Sie erinnerte Joachim an eine Gestalt in einem Titiangemälde. Auch war die Brosche an ihrem Hemde so tief geheftet, dass sie den Busenspalt nicht verschloss, und kein graviertes Abbild der Siegerin von Samothrake wehrte dem Schauenden. <text:s/>Hingegen war es ein delikat gegliedertes Gingkoblatt das hier den Busen zierte ohne den Blick in seine Tiefen zu beeinträchtigen, ein Blatt aus glänzendem Silber dessen Fasern sogar in der nicht unbeträchtlichen Entfernung welche Joachims Gesicht von dieser weiblichen Brüstung trennte, klar zu erkennen waren. </text:p>
      <text:p text:style-name="P13"><text:span text:style-name="T4"><text:s text:c="6"/>"Da hast du recht, hast vollommen recht," sagte die mit dem </text:span><text:soft-page-break/><text:span text:style-name="T4">Gingkoblatt geschmückte Frau. <text:s/>"Ich stimme mit dir überein, und bin begeistert einem Menschen mit einem so unbeirrbaren Sinn für die Wahrheit zu begegnen." <text:s/>Joachims Erstaunen über diese Befürwortung, darüber hinaus mit dem unerwarteten Du an ihn gerichtet, grenzte an Schrecken. <text:s/>Fast dünkte ihn die Ablehnung die er von der Justitia erfahren hatte weniger bedrohlich als des Gingkoblattes Schmeichelei. <text:s/>"Das ist kein abgewägtes Urteil," sagte er sich. <text:s/>"Eher ist es ein Lockruf in ihr Bett." <text:s/>Mit dieser Einladung im Sinn musterte er die Frau vom Scheitel zur Sohle und stellte sie sich, wie sie in einem Gemälde von Titian erschienen wäre, bar des Gingkoblattes, bar der beeindruckenden Uniform, bar ihrer Strümpfe und Schuhe, bar zuletzt auch ihres Büstenhalters und ihres Unterhöschens, mit aufgelöstem Haar, völlig entkleidet vor, und entschied auf der Stelle, dies sei ein Einladung die er nicht ausschlagen würde. <text:s/>Zugleich aber war er sich bewusst, dass er diese Romanische Kirche, oder war es ein Romanisches Rathaus, besucht hatte, nicht um Liebesabenteuern nachzuspüren sondern um sich die juristischen Kenntnisse zu erwerben mit welchen er Katenus retten möchte, und vielleicht auch sich selber. <text:s/>Mit dieser Absicht verscheuchte er die Phantasmagorieen der Lust und wendete das Gespräch auf das gehörige Thema, deswegen er überhaupt erst hierher gekommen war. </text:span></text:p>
      <text:p text:style-name="P70"><text:span text:style-name="T4"><text:s text:c="6"/>"Ich bin mit einem besonderen Anliegen hier," begann er, indem er es aber unterließ sich zu der schönen Frau zu wenden und sie anzuschauen, denn sein Interesse an ihrer Geschlechtlichkeit hatte seine Gedanken auf Abwege geführt auf denen es unmöglich war sachlich mit ihr über die Rechtsfragen die ihn bekümmerten und bedrückten zu verhandeln. <text:s/>Er schämte sich. <text:s/>Er wusste auch, dass er sehr große Fehler begangen hatte, erstens mit seiner ungezügelten Kritik an der Gerichtsbarkeit, und zweitens mit der lüsternen Ausschweifung seiner Phantasie zu dem Körper des Weibes, Fehler die er wahrscheinlich nie wieder würde berichtigen können. <text:s/>Aber sein Anliegen durfte er nicht vergessen. <text:s/>Darauf kam es an. <text:s/>"Ich bin mit einem besonderen Anliegen hier," begann Joachim aufs Neue. <text:s/>Die milde Weiblichkeit der Frau ängstigte ihn nun nicht mehr, versprach sogar seine Verhandlungen mit ihr auf eine Stufe der Menschlichkeit zu versetzen wo er schließlich Grund hatte Erfolg seiner Bemühungen überhaupt für möglich zu halten. <text:s/>Mensch-lichkeit war es dann doch letzten Endes worum es sich eigentlich </text:span><text:soft-page-break/><text:span text:style-name="T4">handelte. <text:s/>"Mein Freund Maximilian Katenus wurde zum Tode verurteilt," begann er, "Und das Urteil soll morgen früh vollstreckt werden. <text:s/>Er ist aber unschuldig. <text:s/>Er hat sich vor Gericht selbst zu verteidigen versucht und es ist ihm nicht gelungen. <text:s/>Hätte er einen fähigen Anwalt gehabt so wäre, dessen bin ich völlig überzeugt, sein Leben gerettet. <text:s/>Es ist aber noch nicht zu spät. <text:s/>Denn er lebt noch." <text:s/>An dem Aufschlag ihrer Uniform las Joachim den Namen Anadyomene. <text:s/>Wieder geriet er in Unsicherheit wie er sie anreden sollte, ob Anadyomene ihr Vorname oder ein Nachname war. <text:s/>Es muss wohl der Nachname sein, sagte sich Joachim, denn im Rechtswesen tut der Vorname nichts zur Sache. <text:s/>"Du suchst also einen tüchtigen Anwalt um deinen Freund noch im letzten Augen-blick zu retten?" begann Anadyomene. <text:s/>Die schicksalsträchtige Frage machte ihn stutzig. <text:s/>Mit dem "Du" hatte Anadyomene ihn wenn auch nur zu sprachlicher Traulichkeit eingeladen. <text:s/>Mit ihrer Sympathie und mit ihrer Schönheit hatte sie ihn überwältigt, und er fing an zu stottern. <text:s/>"I I Ich h h heiße" begann er, aber Anadyomene unterbrach ihn. <text:s/>"Ach," sagte sie, "auf den Namen sollte es uns ja garnicht ankommen." <text:s/>Durch diesen gnädigen Zuspruch erleichtert, gelang es ihm zuletzt denn doch seinen Namen auszusprechen. <text:s/>"Ich heiße Joachim," erklärte er. <text:s/>"Ein schöner Name," sagte sie. <text:s/>"Du suchst also einen guten Rechtsanwalt für deinen Freund. <text:s/>Aber dass du ihn hier fändest, scheint mir unwahrscheinlich." <text:s/>"Ich war unter dem Eindruck, dies wäre die juristische Bibliothek," erwiderte Joachim. <text:s/>"Ganz richtig," sagte Anadyomene, "aber die tüchtigen Anwälte sind hier in der Bibliothek nicht zu finden." <text:s/>"Übrigens darfst mich nur mit meinem Nachnamen anreden der auf dem Schildchen steht," unterbrach sie sich, "Ich weiß, das ist völlig unamerikanisch. Aber dich, dich werde ich Joachim heißen. <text:s/>Du hast doch nichts dagegen?" <text:s/>"Keineswegs," antwortete er, und um die neue Beziehung zu bestätigen, wiederholte er, "Keineswegs, Anadyomene," und fuhr nun fort seiner Aufgabe nachzuspüren. <text:s/>"Es verwundert mich," sagte Joachim, "Dass hier in dieser großen Bibliothek wo sämtliche Gesetze und Rechtssprüche restlos beur-kundet sind, die besten Anwälte als die vollendetsten Rechts-gelehrten nicht zu finden wären?" <text:s/>Er war aber behutsam Anadyomene nicht zu widersprechen, denn er bedurfte ihrer Hilfe. <text:s/>Außerdem hatte er sie schon lieb gewonnen, wenngleich es ihm unmöglich war seine Gefühle auch nur sich selber zu gestehen. <text:s/></text:span><text:soft-page-break/><text:span text:style-name="T4">"Siehst du", sagte sie, "Du must es verstehen," und in diesem Augenblick tat Joachim ihr sehr leid, denn sie verstand, dass sie im Begriff war eine ihm heilige Illusion zu zerstören. <text:s/>"In den Büchern steht es, und auf den Hochschulen wird es gelehrt, dass es Gerechtigkeit gibt, und dass diese Gerechtigkeit darin besteht dass alle Menschen, arm oder reich, stark oder schwach, namhaft oder unbekannt, demselben Gesetz unterworfen, von demselben Gesetz in gleicher Weise geschützt werden. <text:s/>Das ist die Theorie. <text:s/>Die Wirklichkeit aber ist anders." <text:s/>"Erklär mir das doch bitte, Anadyo-mene," sagte Joachim. <text:s/>Er ließ den schönen Nachnamen welcher der Frau so trefflich passte, mit Wollust über seine Lippen fließen, und in diesem Augenblick war er froh mit dieser gelehreten, kundigen und schönen Frau auf einem so intimen Fuß zu stehen. <text:s/>"Das Gesetz," begann Anadyomene, "ist nichts als Vorwand, ist eine Waffe mit welcher die Menschen einander bekriegen. <text:s/>Was das Gesetz unter gegebenen Umständen verlangt, was es erlaubt, das ist oft sehr schwierig, manchmal ist es unmöglich festzustellen." <text:s/>"Ja," sagte Joachim, "Ja". Doch die Botschaft, dass er sich auf das Gesetz nicht verlassen konnte, machte ihn ratlos. <text:s/>"Wenn nicht auf das Gesetz," und indem er es aussprach blickte er Anadyomene direkt, unmittelbar ins Gesicht, "Wenn nicht auf das Gesetz," wiederholte er mit schlotternder Stimme, "worauf denn?" <text:s/>"Deus sive natura," antwortete Anadyomene. <text:s/>"Deus sive natura?" wiederholte Joachim ungläubig. <text:s/>"Was hat Gott oder Natur mit dem Todesurteil zu tun das über meinen Freund Maximilian Katenus verhängt ist?"</text:span></text:p>
      <text:p text:style-name="P128"><text:s/></text:p>
      <text:p text:style-name="P183"><text:s text:c="33"/>"Alles Vergängliche <text:s text:c="5"/></text:p>
      <text:p text:style-name="P183"><text:s text:c="33"/>Ist nur ein Gleichnis; <text:s text:c="5"/></text:p>
      <text:p text:style-name="P183"><text:s text:c="33"/>Das Unzulängliche, <text:s text:c="5"/></text:p>
      <text:p text:style-name="P183"><text:s text:c="33"/>Hier wird's Ereignis; <text:s text:c="5"/></text:p>
      <text:p text:style-name="P183"><text:s text:c="33"/>Das Unbeschreibliche, <text:s text:c="4"/></text:p>
      <text:p text:style-name="P183"><text:s text:c="33"/>Hier ist's getan; <text:s text:c="5"/></text:p>
      <text:p text:style-name="P183"><text:s text:c="33"/>Das Ewig-Weibliche <text:s text:c="5"/></text:p>
      <text:p text:style-name="P183"><text:s text:c="33"/>Zieht uns hinan."</text:p>
      <text:p text:style-name="P183"><text:s/></text:p>
      <text:p text:style-name="P73"><text:s/>zitierte die schöne Frau. <text:s/>Joachim fing an zu weinen. Er schluchzte nicht, <text:span text:style-name="T210">a</text:span>ber Tränen quolle<text:span text:style-name="T211">n</text:span> ihm über die Augenlider. Es ist unklar, wer es war der hier zu weinen begann, ob Joachim oder Selbst<text:span text:style-name="T160">-</text:span><text:soft-page-break/>macher, ob im Wachen oder im Traum; unklarer noch warum: Ob wegen des unvermeidbaren Todes von Katenus, oder wegen der Unzulänglichkeit des Gesetzes das mit der Hinrichtung von Katenus zum Ereignis würde, oder wegen des unbeschreiblichen geistig-seelischen Chaos der hier verwirklicht wurde. <text:s/>Als Anadyomene ihn dann milde und mitleidsvoll ansprach "Warum weinst <text:span text:style-name="T161">d</text:span>u denn, Joachim?" <text:s/>vermochte er das Schluchzen nicht mehr zu verhalten: "Wenn es wahr ist, dass es das Weibliche ist, das uns hinanzieht," stieß er verzweifelt hervor, "Bedeutet dies nicht, dass der Himmel ein Hurenhaus wäre? <text:s/>Ist es nicht ausgerechnet das Weibliche, das einerunser ins Hurenhaus zieht?" "Es ist ein Missverständnis," sagte Anadyomene. <text:s/>"Du sagst, dass Katenus hingerichtet werden wird sei ein Missverständnis?" "Nein, das leider nicht. <text:s/>Aber deine Deutung des Chorus Mysticus ist vielleicht ein Missverständnis." </text:p>
      <text:p text:style-name="P73"><text:s text:c="6"/>Auf diese Äußerung Anadyomenens fand Joachim keine Antwort. Ihm schien, dass Anadyomene sich in Sophistik erging, aber vor einem derartigen Vorwurf scheute er zurück, denn er liebte Anadyomene und wollte ihr nicht weh tun. <text:s/>Darüber hinaus empfand er sich unbedingt abhängig von ihr, denn ohne ihren Beistand würde es ihm unmöglich sein einen erstklassigen Anwalt zu finden dem es gelingen möchte Katenus vom Tode zu retten. </text:p>
      <text:p text:style-name="P73"><text:s text:c="6"/>"Das Missverständnis geht sehr tief," sagte Anadyomene, "Aber es ist Deine Aufgabe es zu verstehen, es zu enträtseln. Ich will versuchen dir behilflich zu sein, aber die Aufgabe zu leisten ist dir gegeben." <text:s/>"Bitte hilf mir," sagte Joachim. </text:p>
      <text:p text:style-name="P13"><text:span text:style-name="T4"><text:s text:c="6"/>"Du missverstehst das Gesetz," begann Anadyomene. <text:s/>"Du meinst das Gesetz sei eindeutige Regel welchem jedes Gesell-schaftsmitglied, und vor allem jeder Richter unterworfen ist." <text:s/>"Und ist es nicht so?" fragte Joachim. <text:s/>"Keineswegs," war die Antwort. <text:s/>"Das Gesetz ist ein Gefüge von Worten, von Sätzen, welchem jeder Betroffene seine eigene ihm günstige Bedeutung zuschreibt. <text:s/>Der Rechtsspruch vermag eine bestimmte Handlung zu erzwingen aber keineswegs einen gemeinsamen Sinn." <text:s/>Die weitreichenden Folgen dieser Ansicht ließen Joachim sprachlos. "Aber die Richter," begann er, doch seine Worte, wie seine Gedanken, verliefen in Schweigen. <text:s/>Anadyomene knüpfte an seine Frage an. <text:s/>"Die Richter," sagte sie, "Wie wir alle, sind vor der Unbestimmbarkeit der Sprache, vor der Widersprüchlichkeit der Gesetze, hilflos. <text:s/>Die Richter sind nichts </text:span><text:soft-page-break/><text:span text:style-name="T4">weniger als, sind auch Menschen wie wir, mit der natürlichen Reaktion Unbestimmtes bestimmt zu machen, Widersprüchliches eindeutig auszusprechen oder jedenfalls zu versuchen dieses zu tun, und dieser Versuch gebiert dann die Unwahrheit." <text:s/>"Was du da sagst, klingt sehr überzeugend. <text:s/>Aber es taugt nicht Katenus zu retten." wandte Joachim ein. <text:s/>"Da kann ich dir nicht zustimmen," sagte Anadyomene. <text:s/>"Verstehen, Verständnis ist alles. <text:s/>Letzten Endes kommt es auf nichts anderes an." "Liebe Anadyomene," sagte Joachim. <text:s/>"Ich glaube dir ja alles, ich glaube dass du recht hast, in allem recht hast, aber ich vermag nicht von dem was du sagst zu der praktischen Hilfe die Katenus jetzt im Augenblick, in diesem Augenblick benötigt, die Brücke zu schlagen." "Das kommt vielleicht davon," sagte Anadyomene in sehr höflichem Ton, "Das kommt vielleicht davon, dass dein Verständnis nicht tief genug wurzelt, denn der erstklassige Anwalt den du suchst wäre nicht minder hilflos vor der Unbestimmbarkeit des Gesetzes als wir alle." <text:s/>"Aber was soll ich denn tun, soll ich einen schlechten Rechtsanwalt heuern? <text:s/>Katenus hat bei seinem Prozess doch gar keinen Rechts-anwalt beansprucht, Er hat sich selbst vertreten. <text:s/>Man sagt, das war ein großer Fehler. <text:s/>Hätte er auch nur einen mittelmäßigen Anwalt gehabt, vielleicht sogar einen sehr unfähigen, dann wäre er heute ein freier Mann, oder jedenfalls kein Todeskandidat." <text:s/>Anadyomene wurde still und nachdenklich. <text:s/>"Du sprichst sehr überzeugend," sagte sie, "Und dennoch vermag ich nicht dir zuzustimmen. <text:s/>Es handelt sich um die Verantwortung, die must </text:span><text:span text:style-name="T92">du</text:span><text:span text:style-name="T93"> </text:span><text:span text:style-name="T4">tragen. Der kannst du nicht entgehen. Die Frage, und die einzige Frage ist, in welcher Weise du dieser Verantwortung gerecht wirst. <text:s/>Wenn es, wie ich betont habe, vornehmlich auf das Verstehen ankommt, dann hattest du recht dir diese vielen Bücher aus den Regalen zusammen-zulesen." <text:s/>"Aber ich verstehe doch nicht wie ich mich ihrer bedienen soll. Alles was ich lese scheint mir so verwirrt, scheint mir verrückt." <text:s/>"Darin, dass du dies einsehen kannst, liegt dein Vorteil, liegt deine Stärke, denn die Anwälte, auch die besten habe ihren Geist, haben ihre Seele mit ihrem Rechtsstudium verdorben." <text:s/>"Wie kannst du so etwas sagen," entgegnete Joachim den die Aussagen der sympathischen Frau zur Verzweiflung getrieben hatten. <text:s/>"Wie kannst du so etwas sagen, du, die hier in der Bibliothek als Bibliothekarin wirkt und deren Aufgabe ist, den Richtern, den Anwälten, den Studenten, bei ihren Forschungen behilflich zu sein? <text:s/>Verstehst du denn nicht, dass du </text:span><text:soft-page-break/><text:span text:style-name="T4">ihnen ihre Aufgabe unmöglich machst?" <text:s/>"Du bist ein kluger, ein intelligenter, ein guter Mensch. <text:s/>Es ist mir eine Wohltat die Wahrheit von dir mir ins Gesicht gesagt zu bekommen. <text:s/>Wie ein frischer Wind in einer tiefen Gruft. <text:s/>Du hast deine Probe bestanden. <text:s/>Geh hin zu deines Freundes Richtern und sage ihnen du würdest ihn vertreten. <text:s/>Und fragen sie dich ob du ein Anwalt wärest, so zeig ihnen dieses Diplom, diese Bescheinigung deiner Zulassung als Rechtsanwalt. Ich habe dich prüfen lassen und ich habe dich geprüft. <text:s/>Mit deiner frechen Antwort an meine Assistentin hattest du den ersten Teil deiner Probe bestanden. <text:s/>Mit deiner tapferen Erklärung an mich, den zweiten Teil. <text:s/>Ich gebe dir dieses Geschenk als Zeugnis meiner Liebe zu dir und zu der Menscheit. <text:s/>Hier sind deine Atteste. <text:s/>Bewahre sie auf. <text:s/>Nimm sie und zeige sie den Richtern deines Freundes. <text:s/>Sobald sie meine Unterschrift sehen, werden sie nicht nur deine Argumente wohlwollend anhören. <text:s/>Sie werden dir und deinem Mandanten, deinem Freund, das Recht sprechen. <text:s/>Denn lieber Joachim, die Richter kenne ich alle, ich kenne sie höchstpersönlich, und sie kennen mich höchstpersönlich, und wenn sie meine Unterschrift sehen, wird meine Unterschrieft sie erinnern an alles was ich bin und was ich ihnen bedeute. <text:s/>Sie werden dir und deinem Freunde Recht sprechen, weil ich es bin die zu deinen Gunsten entscheidet." <text:s/>Mit dieser langen Rede hatte die Bibliothekarin Joachim in Bann gehalten. <text:s/>Sich zu ihr zu wenden und sie anzuschauen, hatte er nicht gewagt, denn er spürte wie stark er in sie verliebt war, wie mächtig sein Verlangen nach ihr und dass, wenn er sich nicht enthalten könnte seine Arme um sie zu schlingen und ihre Brüste an seinen Körper zu pressen, dass seine Anliegen dann verloren wären und dass darüber hinaus er sich selber ins Verderben gestürzt hätte. <text:s/>Als er sich aber dennoch zuletzt nach seiner Bibliothekarin wandte, war sie fort. Er las das Attest das sie ihm hinterlassen hatte. <text:s/>Es <text:s/>enthielt nicht nur seine Amtsprüfung sondern zugleich eine Bestimmung welche Katenusens Todesurteil widerrief, und eine zweite Bestim-mung welche die angeordnete Zerstörung der Klempneranlage rückgängig machte. <text:s/>Er blickte ein zweites Mal und prüfte die Unterschriften, auf allen drei Urkunden war die Unterschrift die <text:s/>gleiche: Venus Anadyomene, Oberrichterin der Menschheit. </text:span></text:p>
      <text:p text:style-name="P73"><text:s text:c="6"/>Der Abschluss dieser phantastischen Begegnungen, und die Verflüchtigung der Gesichte die ihn so lebhaft bewegt hatten und <text:soft-page-break/>ihm die Lösung der gerichtlichen Problematik versprachen in welche er mit seinen beiden Freunden hier auf der Insel verstrickt war, bewirkte bei dem müden jungen Menschen große Erleich<text:span text:style-name="T162">-</text:span>terung. <text:s/>Er versank jetzt in einen tiefen und traumlosen Schlaf aus welchem er erst bei hellem Tageslicht erwachte. </text:p>
      <text:p text:style-name="P73"><text:s text:c="6"/>Seinem Wesen gemäß, ist der Traum als Bewusstsein im Schlaf, ein Abbild des Bewusstseins im Wachen, manchmal nur schwerlich, und manchmal überhaupt nicht vom Wachen zu unterscheiden. <text:s/>Nur im Rückblick ist es möglich das Erinnerungsbild als im Schlaf oder als im Wachen erzeugt zu bestimmen, und auch dies nicht immer mit völliger Sicherheit. <text:s/>Das Erleben an sich vermag's nicht unbe-dingt festzustellen. <text:s/>Auch der Erzähler verfügt über keine Kennt-nisse die gründlicher, deutlicher, wahrhaftiger, stichhaltiger sind als jenes zwischen Traum und Wachsamkeit pendelnde Gebilde darin das Erleben und das Erlebte ausschließlich bestehen. <text:s/>Das Wachen besagt und besiegelt die Wirklichkeit des Traums als Traum, und der Traum besagt und besiegelt die Unwirklichkeit des Wachens. </text:p>
      <text:p text:style-name="P73"><text:s text:c="4"/>Von den drei Gefangenen im Geschworenensaal der Polizei<text:span text:style-name="T163">-</text:span>station auf der Insel hatte Joachim Magus am längsten geschlafen. <text:s/>Die beiden anderen, Jonathan Mengs, der renommierte Gelehrte der Geisteswissenschaften an der weltberühmten Universität und Maximilian Katenus seinerzeit der wohlhabendste, und doch jüngst tief in Ungnade gestürzte Landbesitzer auf der Insel, waren schon bei Morgengrauen erwacht. <text:s/>Für jeden war die vergangene Nacht mit Träumen so entmutigend und düster belastet, dass es ihm unmöglich war sich bei Tageslicht die Gesichte der Nacht zu vergegenwärtigen, geschweige denn sie seinem Kameraden zu beschreiben oder zu erzählen. </text:p>
      <text:p text:style-name="P13"><text:span text:style-name="T4"><text:s text:c="6"/>Der Traum als das allersubjektivste Erlebnis bewirkt neben allem anderen die endgültige Vereinsamung unter den Menschen. Denn aus dem Traum kann nimmer ein objektives Gebilde werden wie zum Beispiel eine Landschaft oder eine Stadt, ein Gebilde das dann von zwei oder drei, von einer Vielzahl von Menschen zu betrachten wäre und sie in der Betrachtung vereinigte. <text:s/>Der Traum ist seinem Wesen gemäß unmitteilbar. <text:s/>Der Bericht über den Traum vermag nie den Traum erschöpfend wiederzugeben, und kann deshalb den Traum nie ersetzen. <text:s/>Ein jeder träumt seinen eigenen Traum und es ist ihm unmöglich diesen Traum auch nur dem </text:span><text:soft-page-break/><text:span text:style-name="T4">Busenfreunde zu vermitteln. <text:s/>Im Falle von Mengsens Traum kam noch hinzu, dass dieser Traum das Schicksal von Katenus in seinen furchtbarsten Dimensionen vorstellte, - wie hätte Mengs die Darstellung von von seines Freundes vergöttlichter Mumie anders als vor diesem verheimlichen können? <text:s/>Indessen dramatisierte der Traum von Katenus die eigenen Wünsche und die eigenen Ängste auf eine so peinliche Weise, dass er schon deshalb sich nicht zur Mitteilung eignete. <text:s/>So hatten die beiden, bei vorgeblich so Vielem das zu besprechen war, mehrere Stunden schweigend nebeneinander auf Stühlen in dem verwanzten Geschworenensaal verbracht, wo wegen der versteckten Mikrophone das Schweigen gewiss seinen Vorteil besaß. </text:span></text:p>
      <text:p text:style-name="P73"><text:s text:c="6"/>Als Joachim dann endlich erwachte, blickte er ungläubig umher. <text:s/>Er befand sich also nicht in der romanischen Kathedrale von der er geträumt hatte. <text:s/>Seine sehnsüchtige Ausschau nach Anadyomene blieb erfolglos. <text:s/>Die drei unbezahlbaren, unschätzbaren von Anadyomene unterschriebenen Dokumente welche ihnen allen zur Befreiung, zur Erlösung dienen sollten, waren verflüchtigt. <text:s/>Sie waren nichts. <text:s/>"Ach Anadyomene," sagte er sich im Stillen, und dann quoll es verärgert und empört aus seinem Munde heraus: "Oberste Betrügerin der Menschheit." </text:p>
      <text:p text:style-name="P13"><text:span text:style-name="T4"><text:s text:c="6"/>Diese Worte waren Jonathan Mengs jedenfalls nicht entgangen. "Was sagst du da? Was hast du gesagt?" <text:s/>forschte Mengs, denn er selbst spürte die richtungslose Verirrung in der sie sich befanden, und er griff nach Joachim's schlaftrunkenen Worten wie nach einem Strohhalm an welchem er sich und sie alle zur Rettung ziehen möchte. <text:s/>"Oberste Betrügerin der Menschheit." wiederholte seines Lehrers Anweiseung befolgend, Joachim. <text:s/>Die Worte drangen auch zu Katenusen der beim Erwachen war. Erbost, forderte er: "Wenn meintest du damit?" <text:s/>"Meintest du Elly damit?" <text:s/>"Gott behüte," antwortete Joachim. <text:s/>"An Elly hab' ich garnicht gedacht." <text:s/>"Hast an Elly garnicht gedacht?" zitierte Katenus mit anschwellendem Zorn, als sei es ihm unvorstellbar, dass Joachim, oder Mengs oder sonst irgendjemand nicht an Elly hätte denken mögen. <text:s/>"Ach, es war ein Traum, nichts als ein Traum," verteidigte sich Joachim. <text:s/>Sie hatte mir die Lösung unserer Rechtsprobleme versprochen. <text:s/>Aber das war im Traum, als ich erwachte war ich enttäuscht und da schalt ich sie die mir alles versprochen hatte, die Oberste Betrügerin der </text:span><text:soft-page-break/><text:span text:style-name="T4">Menschheit." <text:s/>"Es war wohl derselbe Traum den wir," sagte Katenus, "den du und ich hatten, denn auch ich hatte mir die Lösung all meiner Rechtsprobleme durch sie versprochen, aber bei mir war es auch nur ein Traum, und im Traum hab ich's erfahren. -" <text:s/>Doch hier stockte Katenus vor der Wallung seiner Gefühle. <text:s/>Aber er wäre sowieso von dem Rasseln der Tür unterbrochen worden. <text:s/>Es war Buddy der den Dreien ihr Frühstück brachte. Nichts außerordent-liches, nichts besonderes, ein schäbiges Tablett mit drei Papptellern, sechs Scheiben Roggenbrot, drei Bechern lauwarmen Kaffees, mit einer kleinen Schale Butter und einem Ersatzmesser aus stumpfem, biegsamen Plastikstoff, ungeeignet um auch unter den erdenklich-sten Umständen als Waffe zu dienen. <text:s/>Buddy hatte das Tablett ohne Morgengruß, ohne Erklärung, ohne Bemerkung, auf den kleinen Tisch gestellt, und hatte dann wortlos den Geschworenensaal wieder verlassen. <text:s/>Mengs erlaubte sich die trockene Bemerkung, es habe nun anscheinend eine neue Phase ihrer Inhaftierung begonnen. <text:s/>Er war im Anfang unschlüssig wie auf diese unzeremoniös dargebotene Fütterung zu reagieren; dann aber, als er sah dass weder Katenus noch Joachim sich einschüchtern oder beleidigen ließen, und die dargebotene Kost, wie sie nun eben war, zu sich nahmen, begann auch er zu essen. </text:span></text:p>
      <text:p text:style-name="P127"><text:s text:c="6"/>Dies Frühstück an welchem sie nun alle drei teilnahmen wurde alsbald von mäßigem rhythmischen Türklopfen unterbrochen, anders als die Geräusche welche den Eintritt der Wächter verkün<text:span text:style-name="T164">-</text:span>digten. Ohne <text:span text:style-name="T165">dass ihnen </text:span>Gelegenheit <text:span text:style-name="T165">gegeben w</text:span>ä<text:span text:style-name="T165">re, </text:span>diese Mahlzeit zu beenden, oder auch nur den Bissen im Munde hinunter zu schlucken standen ihnen im plötzlich weitoffenen Türrahmen wie ein Brautpaar, Polizeipräsident Leopold Brandes und Elly, Kate<text:span text:style-name="T165">-</text:span>nusens Haushälterin, gegenüber. </text:p>
      <text:p text:style-name="P13"><text:span text:style-name="T4"><text:s text:c="6"/>"Ich habe die Ehre," begann Leopold Brandes, "Sie als die ersten mit den erfreulichen Nachrichten bekannt zu machen, dass in Anbetracht meiner literarischen Arbeit über Nancy Drew die Svenske Akademieen mich mit dem Nobel Preis für Literatur zu ehren beabsichtigt. <text:s/>Wir," so fuhr Brandes fort, "sind soeben im Begriff uns für die Reise vorzubereiten." <text:s/>Keiner der drei, benommen von den strapazen des gestrigen Tages und von den wüsten Träumerein der Nacht war in der Lage die veränderten Umstände in denen er sich befand zu überschauen, geschweige denn </text:span><text:soft-page-break/><text:span text:style-name="T4">sie zu bewerten oder gar darauf zu reagieren. <text:s/>Mengs sah Katenus an, sah die Blässe, kreideweiß die seine Wangen überzog, sah wie seine Augen zu rollen, und seine Hände zu zittern begannen. <text:s/>"Komm, Joachim," rief Mengs, "komm hilf mir mit Katenus. <text:s/>Ich befürchte ein Schlagfluss oder ein Herzanfall steht ihm bevor." <text:s/>Und Joachim war zur Stelle. <text:s/>Sich bei einer drohenden Katastrophe unbeschränkt einzusetzen entsprach seinem Wesen. <text:s/>So standen nun Mengs und Magus an dem improvisierten Frühstückstisch und stützten Katenus in ihrer Mitte an beiden Schultern. <text:s/>Indessen fuhr Polizeipräsident Brandes fort mit seiner Rede. <text:s/>Entweder hatte er die Unruhe, welche seine Kundgebung stiftete überhaupt nicht bemerkt, oder er hatte sie übersehen, oder er war von der Bedeutung seines Auftritts berauscht in einem Maße, dass ihm jetzt nichts als die eigenen Pläne, die Würde und Wichtigkeit der eigenen Person von Bedeutung schien. <text:s/>"Mit meiner unvermeidlichen Abwesenheit verändert sich auch ihre Lage, denn ich habe hier auf der Insel keinen Vertreter, und sämtliche laufende gerichtliche Verfahren werden während meiner Abwesenheit den Behörden auf dem Festland übertragen. <text:s/>Wir haben, wie Herr Katenus den beiden anderen von ihnen erklären und bestätigen kann, hier auf unserer Insel ein anderes Recht, wie zum Beispiel die Voraussetzung, dass der Verklagte, dass jeder Verklagte, schuldig ist, und dass es ihm obliegt mir seine Unschuld zu beweisen. Auf unserer Insel nämlich gelten keine Gesetze, das Urteil ist lediglich Ausdruck des Gewissens, in diesem Falle, des Gewissens des Polizeipräsidenten, Ausdruck <text:s/>meines Gewissens. Manch einer beklagt ich handelte nur aus Willkür. <text:s/>Aber nein, ich kenne keine Willkür; ich kenne nur das Gewissen, mein Gewissen. In diesem meinem Gewissen bin ich entschlossen und halte es in hohen Ehren. <text:s/>Auf unserer Insel herrscht nichts als das Billigkeitsrecht. <text:s/>Von Gesetzen und gesetzlichem Recht wollen wir nichts wissen. <text:s/>Unsere Vorgehen beruhen auf der altenglischen Sitte der Court of Equity. Für eine Court of Law haben wir keine Verwendung. <text:s/>Aus diesem Grunde werden auf dem Festland wohin man in meiner Abwesenheit ihre Angelegenheiten notwendigerweise übermittelt, die Vorgänge auf dieser Insel nicht anerkannt. <text:s/>Unter diesen Umständen bleibt mir keine Wahl als die Verfahren gegen Sie, gegen alle drei, einzustellen. <text:s/>Ich mache Sie jedoch auf die Tatsache aufmerksam, dass es nicht nur möglich, dass es sogar wahrscheinlich ist, dass diese Verfahren gegen Sie bei </text:span><text:soft-page-break/><text:span text:style-name="T4">meiner Rückkehr, sollten sie sich zu diesem Zeitpunkte noch auf der Insel befinden, wieder aufs Neue angestrengt werden. <text:s/>Leider hat meine verehrte Elly, - und indem er ihren Namen aussprach neigte er sich zu ihr, - leider hat meine verehrte Elly meine inständige Einladung mich nach Stockholm zu begleiten, ausgeschlagen. Sie ist heute morgen hier mit mir erschienen um ihren Freund Max und seine beiden Gäste vom Festland aus der Haft in Empfang zu nehmen. Ich wünsche den beiden Gästen weiteren befriedigenden Ferienaufenthalt auf unserer Insel, und ihnen allen Vieren wünsche ich einen ersprießlichen Tag." </text:span></text:p>
      <text:p text:style-name="P140"><text:s text:c="4"/>Während dieser langen ausführlichen selbstzufriedenen Ansprache des Polizeipräsidenten hatte Katenus sich von seinen beiden Stützern frei gemacht, hatte das letzte Stück Brot genommen und es mit einer auffällig dicken Schicht Margarine bestrichen als beabsichtige er sein Frühstück fortzusetzen. Jedoch, statt sie anzubeißen, legte er die bestrichene Scheibe in die Fläche seiner rechten Hand, und schleuderte sie mit aller ihm zu Verfügung stehenden Kraft in Richtung auf Brandes. Da aber Katenus sich nie im Ballspiel geübt hatte, verfehlte das gebutterte Brot sein Ziel und stieß gegen den Türpfosten an Brandes rechter Seite, hinterließ dort einen schmierigen Fleck, und fiel lautlos zu Boden. Indem die Stulle ihm entgegen flog, hatte Brandes gezuckt, aber nur ein wenig. <text:s/>Dann sagte er mit unbeteiligter, ausdrucksloser, amtlicher Stimme: "Da ich im Begriff bin nach Stockholm aufzubrechen, übersehe ich vorübergehend diesen Angriff auf meine Person. Unmittelbar nach meiner Rückkehr aus Schweden werde ich diese Ungezogenheit samt seinen anderen Vergehen gegen Herrn Katenus in Rechnung stellen." Darauf hin wendete sich Brandes und war verschwunden. </text:p>
      <text:p text:style-name="P73"><text:s text:c="6"/>"Lieber guter Katenus," sagte Elly in dem sie sich auf ihn stürzte ihn zu umarmen. "Warum, warum hast du auch das noch tun müssen. O warum musstest du den Wütrich reizen?" <text:s/>"Bezwinge sich wer meinen Schmerz gefühlt," <text:span text:style-name="T166">sagte Katenus. </text:span><text:s text:c="2"/>Er wandte sich zu Mengs: "Du kennst <text:span text:style-name="T166">d</text:span>ich in der Literaturgeschichte aus. <text:s/>Passt dies Zitat auf meine Lage?" Die Antwort aber kam von Joachim. "Ich glaube doch," sagte er, "Wenngleich es jetzt ein wenig übertrieben klingt. Denn wer weiß was Herrn Katenus wenn er auf dieser Insel bleibt, noch bevorsteht." "Hier aber," sagte Elly, "In diesem Saal lasst uns jetzt nicht zögern, denn diese Wände wie <text:soft-page-break/>allgemein bekannt ist, haben Ohren." </text:p>
      <text:p text:style-name="P129"><text:s text:c="6"/>Vor der Tür der Polizeiwache, auf eben demselben Parkplatz wo Buddy seine Pistole auf Mengs gezogen hatte, und Billy auf den Panikknopf gedrückt, und das Geläute aller Glocken aller Kirchen auf der Insel Jonathan an die Ernennung eines Erwählten zum Papst erinnert hatte, auf diesem Parkplatz wie überall in der kleinen Inselstadt waltete ein milder bukolischer Herbsttag, beschienen von einer Sonne die schon schräg zwar reich an Licht doch sparsam mit ihrer Wärme am Himmel steht, von lauen Winden mit würzigem Meeresaroma vom Hafen gekühlt. Katenus Arm in Arm mit seiner Elly war ausgelassen wie sie ihn seit Jahren nicht mehr beobachtet hatte. Er wähnte, das Schicksal hätte sie ihm zum zweiten Mal geschenkt. "Meine Leonore," sagte er ohne Übergang zu ihr und zu den beiden Begleitern, fing dann aus voller Kehle an zu singen: </text:p>
      <text:p text:style-name="P129"/>
      <text:p text:style-name="P185"><text:s text:c="27"/>"In des Lebens Frühlingstagen </text:p>
      <text:p text:style-name="P185"><text:s text:c="29"/>ist das Glück von mir geflohn. </text:p>
      <text:p text:style-name="P185"><text:s text:c="29"/>Wahrheit wagt ich kühn zu sagen, </text:p>
      <text:p text:style-name="P185"><text:s text:c="29"/>und die Ketten sind mein Lohn." </text:p>
      <text:p text:style-name="P185"/>
      <text:p text:style-name="P227">Katenus hob seine Arme wie auf der Bühne und schüttelte sie, damit jeder das Rasseln der Ketten hören möchte, wo er doch keine Ketten trug und in den Pausen seines Liedes kein Laut zu hören war, es sei denn das sanfte Rascheln des Windes in den herbstlich vergoldeten Blättern der fast kahlen Bäume. Als er die große Arie beendet hatte, stimmte Katenus den Chor der Gefangenen an. Erst Elly, dann Joachim, und zuletzt stimmte auch Mengs in den erschütternden Gesang:</text:p>
      <text:p text:style-name="P130"><text:s/></text:p>
      <text:p text:style-name="P184"><text:s text:c="13"/>"O welche Lust, in freier Luft den Atem aufzuheben, <text:s text:c="3"/></text:p>
      <text:p text:style-name="P184"><text:s text:c="14"/>Nur hier nur hier ist Leben, der Kerker eine Gruft. <text:s text:c="3"/></text:p>
      <text:p text:style-name="P184"><text:s text:c="14"/>Wir wollen mit Vertrauen auf Gottes Hilfe bauen, <text:s text:c="3"/></text:p>
      <text:p text:style-name="P184"><text:s text:c="14"/>Die Hoffnung rufet sanft mir zu, <text:s text:c="3"/></text:p>
      <text:p text:style-name="P184"><text:s text:c="14"/>Wir werden frei, wir finden Ruh." </text:p>
      <text:p text:style-name="P184"/>
      <text:p text:style-name="P73"><text:s/>Urlauber und Inselbewohner hörten ihnen zu. Als Katenus die beiden Polizisten, Buddy und Billy unter den Zuhörern erblickte, <text:soft-page-break/>streckte er seinen rechten Arm, zeigte auf sie mit dem Zeigefinger, als ob er mit der Pistole auf sie ziele, und stimmte an die einschlägigen Worte: "Sprecht leise, haltet Euch zurück, wir sind belauscht mit Ohr und Blick." <text:s/>Elly fing an zu lachen. Dann aber überkam sie alle vier das Schweigen. </text:p>
      <text:p text:style-name="P13"><text:span text:style-name="T4"><text:s text:c="6"/>Erst nach einer Weile, als sie um die Ecke der Hauptstraße gebogen waren, entzündete sich die Unterhaltung aufs Neue. <text:s/>Mengs machte den Anfang: "Wenn ich einen Roman schriebe," sagte er, "so würde ich mich der Freiheit des Schriftstellers bedienen Leopold Brandes den Nobelpreis für seine Nancy Drew Forschung zu verleihen, als Witz, als Satire, vielleicht aus Neid selbst keine Hoffnung zu haben diese Ehre zu bekommen, aber im Bereich des Wirklichen kann ich mir soetwas nicht denken. <text:s/>Ich kenne Leopold Brandes nicht gut; ich kenne ihn überhaupt nicht aber ich könnte mir vorstellen, dass diese Preiskrönung ein Märchen ist, von ihm erdichtet." <text:s/>"Soetwas halte ich durchaus für möglich," sagte Elly. <text:s/>"Gestern bei dem Verhör in seiner Amtsstube," fuhr Mengs fort, "bekam ich den Eindruck, dass es ihm wichtig ist sich vor seinen untergeordneten Polizisten aufzuspielen, sie mit seinen literarischen Kenntnissen und Fähigkeiten zu beeindrucken. Daher seine Nach-sichtigkeit gegen Joachim und mich. Möglicherweise ist die vorausgesehene Reise nach Stockholm, und noch dazu mit Elly eine entsprechende Erfindung." Jonathan schwieg und überlegte. Dann sagte er, "Aber aus der Nobelpreisverleihung kann ich nicht klug werden. <text:s/>Einerseits ist's mir unmöglich vorzustellen, dass die Schwedische Akademie solchem Schund einen Preis verleihen würde; andererseits ist's aber auch unvorstellbar, dass ein Beamter von hohem Rang wie Brandes die Chutzpah zu einem solchen Märchen hat." "Doch, doch, unterbrach ihn Katenus, "Du überschätzt die Akademie; Du unterschätzt die Insel." <text:s/>"Katenus hat recht," bestätigte Elly. "Wir leben auf einer Märcheninsel deren Einwohner Gewerbe und Geschäft daraus machen, Träume zu stiften und zu nähren, die Träume der Besucher, die Träume der Sommergäste und vor allem die Träume der Ferienhausbesitzer die die Inselgesellschaft mit ihren Grundsteuern wirtschaftlich ermöglichen." <text:s/>"Auf dieser Insel," fügte Katenus hinzu, wo der Oberpolizist der Richter ist und nicht nach irgend Gesetzen sondern nach eigenem Gutdünken entscheidet, warum sollte er es sich nicht in den Kopf setzen den Nobelpreis empfangen zu haben und im </text:span><text:soft-page-break/><text:span text:style-name="T4">Begriff zu sein nach Stockholm zu fliegen und ihn zu empfangen." <text:s/>"Ohne mich," sagte Elly. </text:span></text:p>
      <text:p text:style-name="P13"><text:span text:style-name="T4"><text:s text:c="5"/>Die vier Aufsässigen waren zurück in Katenusens Garten gekehrt, und saßen nun auf Stühlen um einen kleinen Tisch unter der mächtigen Ulme, bedachten und besprachen die Ereignisse der vergangenen Tage. <text:s/>"Ich vermute sie werden mich nun in Ruhe lassen, allenfalls einige Monate," begann Katenus. <text:s/>"Das möchte ich hoffen," meinte Mengs. <text:s/>Joachim fragte: "Hast du denn überhaupt keine Angst?" <text:s/>"Angst möchte ich es nicht nennen," erwiderte Katenus, "Bedenken wohl schon." <text:s/>"Brandes hat dir doch gedroht wenn er von Stockholm zurückkehrte die Verfahren gegen dich wieder aufzunehmen, und dich noch dazu für den Wurf mit dem Butterbrot, obgleich er sein Ziel verfehlte, zu bestrafen." <text:s/>"Wie wäre dann aber diese Drohung zu deuten, wenn sie anderweitig auf einer Lüge beruht; ich meine wenn Brandes überhaupt nicht nach Stockholm fliegt, ist es ihm doch unmöglich von dort zurück-zukehren." <text:s/>"Zu fahnden und zu bestrafen vermag er aber, ob er vorher nach Schweden geflogen ist oder nicht." <text:s/>"Vermag er selbstverständlich, wird er aber wahrscheinlich nicht tun." "Warum sollte er nicht?" <text:s/>"Weil er andere Sachen im Sinn hat, die ihm zur Zeit wichtiger erscheinen. <text:s/>Ich bin nicht der Einzige auf der Insel der aufsehen erregt." <text:s/>"Du beabsichtigst also nicht, wie Brandes es dir nahegelegt hat, die Insel zu verlassen?" "Keineswegs,"antwortete Katenus. <text:s/>"Erklär doch bitte deine Gründe. <text:s/>Ich möchte meinen du hättest hier genug erlebt." <text:s/>"Da stimme ich bei," sagte Elly. <text:s/>Doch Katenus antwortete: "Der Mensch hat seine Wurzeln die ihn nähren und die ihn am Leben halten, vergleichbar mit dem Baume. <text:s/>Das Umpflanzen der Menschen, wie der Bäume, ist eine schwierige, heikle Sache, und zieht manchmal für Menschen wie für Bäume großes Unheil nach sich. <text:s/>Ich gebe es zu, dass die Insel ein besonderer, ein ausgefallener Ort ist. <text:s/>Aber völlig unterschieden von anderen Orten ist sie nun doch nicht. <text:s/>Wie die Natur hier zum Beispiel die Temperatur mäßigt, den Wind aber zu Stürmen anpeitscht zu einer Stärke die man selten auf dem Festland erlebt, so hebt sie auch hier verschärfte Eigenarten der Vergesellschaftung hervor welche in den Großstädten durch die Zahl und Mannigfaltigkeit der Bevölkerung gedämpft sind, wenn sie überhaupt zum Ausdruck kommen. <text:s/>So wie ich den Wind, die Stürme, die überflutende Brandung des Meeres in Kauf nehme, so </text:span><text:soft-page-break/><text:span text:style-name="T4">bin ich bereit die Auschweifungen der Inselmenschen in Kauf zu nehmen. <text:s/>Vor den Menschen auf der Insel die mich zu zerstören drohen werde ich so wenig ausreißen wie vor den Bären oder anderen wilden Tieren die auf mich im Walde lauern. <text:s/>Wenn ich klug und vorsichtig bin, werden sie mir nichts tun." <text:s/>"Lieber guter Katenus," sagte Elly. "Dir ist nicht zu helfen. Ich bleibe hier mit dir. Ich verlasse dich nicht." </text:span></text:p>
      <text:p text:style-name="P118"><text:s text:c="27"/></text:p>
      <text:p text:style-name="P118"><text:s text:c="48"/>* * * * *</text:p>
      <text:p text:style-name="P118"/>
      <text:p text:style-name="P118"/>
      <text:p text:style-name="P118"/>
      <text:p text:style-name="P118"/>
      <text:p text:style-name="P118"/>
      <text:p text:style-name="P118"/>
      <text:p text:style-name="P118"/>
      <text:p text:style-name="P118"/>
      <text:p text:style-name="P118"/>
      <text:p text:style-name="P118"/>
      <text:p text:style-name="P118"><text:s/></text:p>
      <text:p text:style-name="P118"/>
      <text:p text:style-name="P118"/>
      <text:p text:style-name="P118"/>
      <text:p text:style-name="P118"/>
      <text:p text:style-name="P118"/>
      <text:p text:style-name="P118"/>
      <text:p text:style-name="P118"/>
      <text:p text:style-name="P118"/>
      <text:p text:style-name="P118"/>
      <text:p text:style-name="P118"/>
      <text:p text:style-name="P73"><text:s/></text:p>
      <text:p text:style-name="P73"><text:soft-page-break/></text:p>
      <text:p text:style-name="P122"><text:s text:c="40"/>Fünfzehntes Kapitel </text:p>
      <text:p text:style-name="P73"><text:s text:c="44"/><text:span text:style-name="T181">Ein Symposium</text:span></text:p>
      <text:p text:style-name="P73"/>
      <text:p text:style-name="P122"><text:s text:c="6"/>Die Inselstadt ist in ihrem Ausmaß so beschränkt dass der Weg von einem Gebäude auch zu dem entferntesten anderen vom gesunden Fußgänger nur unbeträchtliche Anstrengung erfordert. Die Polizeiwache, in deren Geschworenensaal die drei Gefangenen die Nacht verbracht, - oder sollte ich schreiben, verträumt hatten, lag lediglich einige hundert Meter von Katenusens Haus, und der Rückweg der drei aus der Gefangenschaft in den Schutz des vertrauten Heims, besonders in der Gesellschaft ihrer holden Begleiterin, war unbeschwerlich. <text:s/>Mengs überlegte, dass die viel weitläufigere Route die man ihn und Joachim auf dem verkäfigten Lastwagen ins Gefängnis gebracht hatte, wahrscheinlich absichtlich verlängert war um die Bewohner des Städtchens mit einem Spektakel zu unterhalten, und ihnen <text:span text:style-name="T9">die </text:span>Wachsamkeit und Macht ihrer Polizeibehörden bildlich vor Augen zu führen. <text:s/>Aber er scheute sich das Drama der jüngst vergangenen Tage auch nur durch die geringste Erwähnung heraufzubeschwören und behielt seine Erinnerungen für sich. </text:p>
      <text:p text:style-name="P71"><text:span text:style-name="T4"><text:s text:c="3"/>Die Eingangstür des heimatlichen Hauses ist eine der bedeutendsten Kulissen auf der Bühne des Lebens. <text:s/>Oft ist sie der Grenzstreifen zweier Welten und als ein solcher wirkte sie für Katenus, denn in seinem Hause lebte er wie ein König in seinem Schloss, oder vielleicht genauer bezeichnet, in Betracht der feindseligen Nachbarn, wie ein Ritter auf seiner Burg, in seinem Städtchen aber wurde er als verächtlicher Übeltäter verfolgt. Die Reihenfolge in der die Vier jetzt die Schwelle des Katenushauses überquerten stimmte mit dem Protokoll der Höflichkeit kaum überein. <text:s/>Elly trug den Schlüssel. Sie ging zuerst. <text:s/>Sie war es die in der Abwesenheit seines Herrn das Haus verwaltet hatte. <text:s/>Nicht nur auf ihren Fersen, sondern an ihrer Hand, folgte er ihr, sichtbar erschüttert von der Probe die er soeben überstanden hatte. <text:s/>Die beiden Besucher waren Nachzügler, und als solche unsicher, was sie in diesem Hause noch zu erwarten hätten, wie sie sich betragen sollten, und ganz im allgemeinen, wie lange sie hier noch weilen </text:span><text:soft-page-break/><text:span text:style-name="T4">sollten. <text:s/>War nicht der Vorwand für ihr Erscheinen, Katenus in einer sogar jetzt noch nicht erklärten Krise beizustehn, erfüllt und erledigt? <text:s/>War es nicht an der Zeit, dass sie sich zurück aufs Festland, nach ihrem eigenen zu Hause begäben? <text:s/>Obgleich sie beide sich mit diesem Gedanlen beschäftigten, schien es ungelegen ihn auszusprechen, denn sie waren entschlossen sich auf Katenus und Elly einzustellen, nicht länger zu bleiben, aber auch nicht eher abzufahren, als es ihren Gastgebern gefiel. <text:s/>Brandes und seine Polizisten hatten Katenus in einem Maße gedemütigt und geschun-den, dass Mengs und Joachim schlechthin nicht wissen konnten ob ein weiteres Verweilen ihrerseits von Katenus überhaupt noch erwünscht war, ob er es nicht als eine Erleichterung empfinden würde wenn sie jetzt ihrer Wege zögen. <text:s/>Es schien aber unhöflich diese Frage an Katenus selber zu richten. <text:s/>Demgemäß wartete Mengs bis Katenus abwesend war, dann wandte er sich an Elly mit seinem Anliegen: "Elly, wäre es nicht eine Erleichterung für Katenus und auch für dich, wenn Joachim und ich jetzt unsere Rucksäcke anschnallten, und gemächlich den Weg zum Hafen anstrengten. <text:s/>Das Spätboot zum Festland würden wir gewiss noch erreichen, vielleicht sogar noch das frühere." "Nein, bitte nicht," sagte Elly, "Katenus ist eben nur fort um zu duschen und frische Kleidung anzulegen. <text:s/>Er wäre tief gekränkt, er wäre beleidigt, wenn ihr in seiner Abwesenheit entschlüpftet." "Ach, dass hatte ich auch nicht im Sinn," sagte Jonathan, "Selbstverständlich würden wir uns von ihm verabschieden. <text:s/>Ich könnte mir aber vorstellen, dass nach diesen Unannehmlichkeiten, besonders da sie scheinbar jedenfalls vorläufig gelöst sind, ihr zwei es vorzöget Euch selber überlassen zu sein." <text:s/>"Nein, bitte nicht," wiederholte Elly. <text:s/>"Katenus hat euch noch so viel zu sagen, er hat sich für euern Besuch so gründlich vorbereitet, hat auf ihn mit so viel Vorfreude gewartet, dass es ihn schmerzen würde, wenn ihr vorzeitig abführet. <text:s/>Es würde ihn verwunden, und er ist doch nun wirklich in den jüngst vergangenen Tagen genug vom Leben gequält worden." <text:s/>"Du hast recht," sagte Mengs, "Und ich danke dir nicht nur für die Einladung sondern besonders für die Freimütigkeit mit welcher du uns Katenusens Gefühle und Wünsche mitteilst. <text:s/>Natürlich bleiben wir." <text:s/>Damit verabreichte Elly einem jeden von den beiden, um den unmittel-baren Hunger zu stillen, ein Glass Milch und ein Stück Kuchen. <text:s/>Dann schlug sie ihnen vor vielleicht zu duschen und sich umzukleiden. <text:s/>Das Abendessen, sagte </text:span><text:soft-page-break/><text:span text:style-name="T4">sie, würde in etwa drei viertel Stunde bereit sein. </text:span></text:p>
      <text:p text:style-name="P73"><text:s text:c="6"/>Es war eine festlich gedeckte Tafel an welcher die drei Häftlinge und ihre Retterin ihre Plätze einnahmen. <text:s/>In der Mitte ein fünf-armiger Leuchter im Chippendale Stil mit brennenden Kerzen. <text:s/>Das schwere silberne Besteck war, fand Joachim, von besonders geschmackvoller Form, denn die Stiele der Messer, Gabeln und Löffel liefen nicht in die übliche klumpige Rundung aus, sondern in ein stumpfes mit schmalen leicht erhabenen Silberbändern geziertes Dreieck. <text:s/>Die schneeweißen Porzellanteller nicht rund sondern achtseitig und mit einem bescheidenen farblosen Rosenstreifen umrandet. <text:s/>Bei jedem Teller stand wie ein Wächter des guten Geschmacks ein Römer aus grünlichem Bleikristall. <text:s/>Ihn füllte Katenus, als sie alle Platz genommen hatten, mit goldenem Moselwein. Das Etikett nannte den Namen: Erdner Treppchen. <text:s/>Dann stellte Elly rund um den brennenden Leuchter Schalen mit Roastbeef, Kartoffelbrei, Erbsen und Rosenkohl. <text:s/>Zum Nachtisch, Kaffee mit Schokoladenkuchen und Speiseeis. <text:s/>Mengs wandte sich zu Elly um seine Anerkennung, seinen Dank auszusprechen. <text:s/>"Eine schöneres Abendessen können wir uns nicht vorstellen." <text:s/>Derweil hatte Katenus geschwiegen. Joachim, soweit es schicklich war und sich mit der Aufmerksamkeit die seinem Teller und seinem Wein gebührte, vereinbaren ließ, hatte Katenusens Mienenspiel mit bezauberter Besorgnis beobachtet. Da schienen tiefe Traurigkeit und Verzweiflung mit Nachdenklichkeit, Interesse, Lebhaftigkeit, Skepsis und Humor sich wechselnd abzulösen. <text:s/>Als alle Beteiligten Kaffee und Kuchen und Speiseeis verzehrt hatten, und als Elly den Tisch, bis auf die Römer, geräumt, unterbrach Katenus das Schweigen und sagte mit feierlicher Stimme: "Elly ich danke dir für alles." Zu den beiden Besuchern sagte er: "Jonathan und Joachim, Euch danke ich, dass ihr mich in diesen schweren Stunden nicht verlassen habt. Doch sie liegen hinter mir, und ich will sie nicht weiter bedenken." </text:p>
      <text:p text:style-name="P131"><text:s text:c="6"/>Katenus forderte Elly und seine Gäste auf ihm ihre Römer zu reichen. Leerte, indem er die Gläser ein weiteres Mal füllte, die erste Flasche Wein. Dann öffnete er eine zweite, und begann bar jeglicher Vorlage mit einer offensichtlich gründlich durchdachten Vorlesung. "Mein Thema," begann er, "ist die Erkenntnistheorie." <text:s text:c="24"/></text:p>
      <text:p text:style-name="P48"><text:span text:style-name="T4"><text:s text:c="5"/>"Der Mensch besitzt nicht nur die Fähigkeit zu sprechen. Es ist </text:span><text:soft-page-break/><text:span text:style-name="T4">ihm auch gegeben über die Sprache, über das Sprechen zu sprechen. <text:s/>Der Mensch besitzt nicht nur die Fähigkeit zu denken. Es ist ihm auch gegeben über die Gedanken, über das Denken zu denken. <text:s/>Der Mensch besitzt nicht nur die Fähigkeit zu Wissen. Es ist ihm auch gegeben über das Gewusste, über das Wissen zu wissen. <text:s/>Diese Vorgänge das Sprechen, das Denken, das Wissen weiterhin zu Gegenständen der respektiven geistigen Bemühungen zu machen sind offensichtlich rekursive Verfahren. Es ist theoretisch möglich sie auf den gegebenen Gebieten zu wiederholen, etliche, unzählige Male zu wiederholen. <text:s/>Von Wiederholungen höheren Grades erwarte ich schier garnichts. Ich betrachte es nicht der Mühe wert sie zu bedenken. Die erste Wiederholung aber beurteile ich von möglicherweise beträchtlichem Wert. Ich fordere Sie auf mit mir, indem wir die Erdener Treppchen stufenweise erklimmen, zusam-men mit mir das Wissen zu bedenken und somit das Wissen um das Wissen zu erforschen." </text:span></text:p>
      <text:p text:style-name="P73"><text:s text:c="6"/>"Die herkömmliche Meinung, the conventional wisdom, will es wahr haben, dass das Wissen in Wissenschaften besteht. <text:s/>Dass man diese als Natur- und Geisteswissenschaften unterscheidet ist in diesem Zusammenhang von nur beschränkter Bedeutung. <text:s/>Wesent<text:span text:style-name="T212">-</text:span>lich, dass man die Wissenschaften als unabhängig vom Einzelnen, als unabhängig vom Wissenschaftler und auch vom Wissenden beurteilt. Diese Trennung, diese Darstellung des Wissens als unabhängig Bestehendes, so scheint mir, ist der erste große schicksalhafte Fehler. Das Wort ist sinnvoll, nur indem es gehört wird, sei es vom Sprechenden oder von einem zweiten. Der Gedanke ist sinnvoll nur insofern er gedacht, - sag indem er verstanden wird, von seinem Schöpfer oder von einem durch ihn angeregten. Das Wissen ist sinnvoll nur insofern es gewusst wird, sei es von seinem ursprünglichen Entdecker oder von einem nachfolgend Wissenden." </text:p>
      <text:p text:style-name="P49"><text:span text:style-name="T4"><text:s text:c="6"/>"Im 17.und 18. Jahrundert herrschte die Vorstellung, dass neben und parallel mit der Welt der Natur eine Welt des Geistes, des Intellekts bestünde, dass diese Welt des Geistes tatsächlich den Vorrang hätte, und dass der Geist gesetzmä</text:span><text:span text:style-name="T22">ß</text:span><text:span text:style-name="T4">ig die Welt regiere. Man vereinbarte diese Vorstellung einer von Vernunft regierten Welt mit den Voraussetzung des göttlichen Regiments indem man vorschlug dass es der Geist Gottes sei, der die Welt regierte. So etwa Leibniz. </text:span><text:soft-page-break/><text:span text:style-name="T4">Dergleiche Theorien stehen aber zu unserem Erleben, zu unserer tatsächlichen Erfahrung, in nur sehr dürftiger Beziehung, und man kann die Folgerung nicht vermeiden, dass sie als nichts mehr gelten können denn Denkmäler des Entschlusses zur Systematisierung des Erlebens, grandiose Beispiele des Vorstel-lungsvermögens und der Einbildungskraft. Wir dürfen uns durch diese anspruchsvollen gedanklichen, dem Erleben so entfernten Erfindungen nicht verleiten lassen. Mit übermenschlichem Wissen komme ich nicht zurecht. Mich kümmert nur das Wissen das ich besitze oder zu besitzen vermöchte." </text:span></text:p>
      <text:p text:style-name="P73"><text:s text:c="6"/>"Wissen ist gültig nur wenn es gewusst wird, nur wenn es das Gemüt des Wissenden prägt und sein Betragen bestimmt. Der wissende Einzelne ist der unentbehrliche Schneidepunkt von Wissenschaft und Wirklichkeit. <text:s/>Die Dynamik und die Struktur des Wissens im Gemüt des Einzelnen hält, so wie ich es begreife, den Schlüssel zum Verständnis des Wissens. <text:s/>Es ist ein Irrtum das Wissen der Wissenschaften als unabhängig von dem Wissenden zu betrachten. Es ist gleichfalls ein Irrtum den <text:span text:style-name="T10">e</text:span>inzelnen Wissenden als unabhängig zu betrachten von dem was er weiß." </text:p>
      <text:p text:style-name="P13"><text:span text:style-name="T4"><text:s text:c="6"/>"Das wissende Ich ist unbedingt abhängig von seinem Wissen, ist Ausdruck dieses Wissens und unterliegt einer durch dieses Wissen bewirkten Verwandlung. <text:s/>Das Missverständnis des Wissens beruht auf einer falschen Vorstellung. <text:s/>Diese falsche Vorstellung bezeichne ich als die Pseudoidentität des Ichs. <text:s/>Es ist ein Irrtum anzunehmen und gar vorauszusetzen, dass das Ich, dass die Person, tatsächlich eine von außen unabhängige grundlegende Identität besäße, die in dem Namen, oder vielleicht heutzutage in der Sozialversicherungsnummer den bündigen Ausdruck bekommt. Dass dies keineswegs der Fall sein kann ist offenbar schon aus der unverkennbaren und unleugbaren Entwicklung des Individuums. In der Entwicklung des Kindes ist die Veränderlichkeit des Geistes am wenigsten verkennbar. <text:s/>Aber auch der sogenannt Erwachsene ist der Verwandlung nicht entrückt, Verwandlung welche im Altern, der Senilität, und endgültig im Sterben ein letztes Mal eben so deutlich wird, wie sie es anfangs in der Entstehung, in der Geburt und in der Entwicklung des Kindes war. <text:s/>Trotz alledem, trotz überwältigender Evidenz, dass der Mensch sich von dem Augenblick seiner Geburt bis zum Augenblick seines Todes, von Jahr zu Jahr, von Tag zu Tag, </text:span><text:soft-page-break/><text:span text:style-name="T4">von Stunde zu Stunde verwandelt, halten wir fest an dem Mantra des unabänderlichen Ich, der unabänderlichen ewigen d.h. unsterblichen Seele. <text:s/>Was für ein Quatsch. <text:s/>Wir tun so als ob das Wissen, die Kenntnisse, das Erkannte, das Können, nichts sei als ein Hemd, nichts sei als ein Mantel, welchen der Mensch mehr oder weniger nach Belieben an und auszuziehen vermag. <text:s/>Und wir verbringen unsere Tage mit den Forschungen wie diese Hemden, bezw. Mäntel die der Mensch als sein Wissen trägt, geschneidert sein müssen, damit die ihm passen, und welches der Vorgang ist in welchem er sie an und auszieht. <text:s/>Welch ein Unsinn." </text:span></text:p>
      <text:p text:style-name="P73"><text:s text:c="6"/>"Ist es nicht offenbar, ist es nicht unverkennbar, dass ein großer Teil der Veränderungen die im Körper und im Geist des Menschen im Laufe seines Lebens stattfinden von außen angeregt, von außen bestimmt werden? <text:s/>Was anderes sollte denn mit mir passieren als dass ich verwandelt werde, wenn ich zum Beispiel eine mir bisher unbekannte Sprache neu erlerne? <text:s/>Die Umwelt, die Außenwelt, indem sie mich in Gestalt der Fremdsprache beeindruckt, verwan<text:span text:style-name="T212">-</text:span>delt meinen Geist, verwandelt mich. <text:s/>Ich bin ein Gepräge der Welt in der ich lebe. <text:s/>Das Spiegelbild der Welt in meinem Geist ist die unabdingbare Voraussetzung für mein Leben. <text:s/>Es ist theoretisch möglich, und wäre durchaus erlaubt die Assimilation des Einzelnen an seine Lebenswelt körperlich, physikalisch zu deuten, als auffindbare Veränderungen in der Struktur, in der Chemie, im molekular-genetischen Aufbau des Nervensystems. <text:s/>Dergleiche<text:span text:style-name="T11">n</text:span> Erforschungen würden jedoch vornehmlich das naive, kindische Gemüt beeindrucken. <text:s/>Würden die spezifischen Umstände unserer Anpassung an unsere Welt kaum erläutern; möchten höchstens dazu dienen durch mögliche Missverständnisse, die wirklichen Bezie<text:span text:style-name="T167">-</text:span>hungen zu verschleiern." </text:p>
      <text:p text:style-name="P13"><text:span text:style-name="T4"><text:s text:c="6"/>"Die wesentlichste Folge dieser Einsicht ist dass sie die Kluft zwischen dem Gegenständlichen, dem Objektiven einerseits, und dem Inwendigen, Subjektiven andererseits, endgültig überbrückt. <text:s/>Das Objektive, die Welt außer mir, die bisher unverstandene, noch nicht mit meinem Geist vereinbarte Welt, umgibt mich mit der endlosen Aufgabe sie zu assimilieren, sie wissend in mich aufzunehmen, sie mir anzueignen, mich von ihr verwandeln zu lassen. <text:s/>Diese Angleichung an die Wirklichkeit welche im Wissen niederschlägt, ist die Vorbedingung für mein Leben und Gedeihen in </text:span><text:soft-page-break/><text:span text:style-name="T4">dieser Welt. <text:s/>Mit dieser Aufgabe bin ich von der Stunde meiner Geburt bis zu der Stunde meines Todes beschäftigt. <text:s/>Der Wunsch alles zu verstehen, alles zu wissen, ist der Ausdruck des naturbedingten Dranges meine Umwelt völlig in mein Wesen, in mein Ich zu assimilieren, mich letzten Endes durch die Welt verwandeln zu lassen. <text:s/>Das Bedürfnis zu wissen entspricht dem eigentlichen Lebensdrang. <text:s/>Leben ist Lernen. <text:s/>Die naturgegebene Beschränktheit meiner Fähigkeit zu lernen ist mein Schicksal. <text:s/>Das Erlöschen meines Wissens und mein Tod sind eins und das gleiche." </text:span></text:p>
      <text:p text:style-name="P73"><text:s text:c="6"/>Während dieser Ausführungen hatten alle drei Zuhörer geschwiegen. <text:s/>Elly aus Liebe zu ihrem Hausherrn, Joachim aus Bewunderung, und Mengs in der Ahnung dass, wenn dieser quasi akademische Vortrag dem beizuwohnen er die unerwartete Gelegenheit hatte nicht der gröbste Unfug war, darin ein Schlüssel stecken möchte, vielleicht ein Zauberschlüssel mit welchem unerforschte Bereiche des menschlichen Geistes aufzuschließen wären. Jetzt traute er sich noch kein Urteil zu. Mengs war es sehr zufrieden, dass Joachim mit so zuverlässiger Gewissenheit Katenusens Rede wortgetreu aufgeschrieben hatte. Heute abend, später, würde er and Hand von Joachims Aufzeichnungen, Katenusens Gedanken mit Joachim diskutieren, und morgen würde sich voraussichtlich die Gelegenheit bieten Katenus um Erläuterung, um Aufklärung, falls sie notig sein sollte, anzugehen. </text:p>
      <text:p text:style-name="P13"><text:span text:style-name="T4"><text:s text:c="6"/>"Mein lieber, guter Freund," sagte er, um einen vorläufigen Standpunkt zu behaupten, indem er sich zu Katenus wandte, "Im Verlauf meiner akademischen Arbeit hab ich so manches über die Erkenntnistheorie gehört, gelesen, und zuweilen auch selbst verfasst, nichts aber, dessen ich mich besinnen kann, das mich so tief beeindruckt hat wie deine Ausführungen. Ich muss aber um Zeit bitten, darüber nachzudenken. <text:s/>Joachim, gewissenhaft wie er nun einmal ist, hat was du sagtest Wort für Wort aufgezeichnet. Wir beide werden heute Abend darüber sprechen, nachdenken, versu-chen deine Gedanken nachzuziehen. <text:s/>Morgen früh, hoffe ich, beim Frühstück, oder spätestens beim Mittagbrot, möchte ich die unvermeidlichen nachträglichen Fragen an dich richten." <text:s/>Auf Mengsens Ausführungen gab Katenus keine Antwort. Er saß stumm, mit gefalteten Händen und blickte wie in in unabsehbare Fernen, so bewegungslos, dass Mengs mit flüchtigem Schaudern an seinen </text:span><text:soft-page-break/><text:span text:style-name="T4">entsetzlichen Traum erinnert wurde. <text:s/>Es war Elly welche die Tafel aufhob. <text:s/>"Welch ein ereignisvoller Tag," sagte sie, "Wir alle sind müde. <text:s/>Es ist Zeit uns zurückzuziehen. <text:s/>Morgen früh um neun Uhr treffen wir uns hier zum Frühstück." <text:s/>Sie ging zu Katenus, küsste ihn auf die Stirn, und als er nicht reagierte, rüttelte sie an seinen Schultern. <text:s/>Dann fasste sie seine Hand und führte ihn in ihr Schlafzimmer. </text:span></text:p>
      <text:p text:style-name="P13"><text:span text:style-name="T4"><text:s text:c="6"/>"Was sagst du zu der philosophischen Vorlesung?" <text:s/>fragte Jonathan Joachim als sie schließlich in Mengsens Zimmer angelangt waren. <text:s/>Sie saßen im Schein einer Hängelampe am Tisch vor dem Fenster. <text:s/>Draußen waltete die schwarze Nacht. <text:s/>"Ich bin begeistert," sagte Joachim. <text:s/>"Das kann ich mir gut vorstellen. Zeig mir deine Aufzeichnungen. <text:s/>Ich bin begierig was Katenus gesagt hat noch einmal von vorne, de novo, so zu sagen, zu überdenken." <text:s/>"Ich erinnere Goethes Ausspruch:'Ich habe nie über das Denken gedacht.' <text:s/>Über das Denken nachdenken ist eine gefährliche Sache. <text:s/>Man kommt nie zu Ende damit." <text:s/>"Diese Einsicht, denke ich, teilt auch Katenus. <text:s/>Daher seine Ablehnung aller Rekursionen höheren Grades." <text:s/>"Seine Lehre von der Pseudoidentität des Ich scheint mir ein genialer Einfall, mit sehr weitreichenden Folgen. <text:s/>Meinst du nicht auch?" <text:s/>"Ach, Joachim," antwortete Mengs, "Katenusens Lehre von der Pseudoidentität des Ich bekümmert mich, macht mir Sorgen." "Wieso?" fragte Joachim. <text:s/>"Weil sie eine so fundamentale, eine so gründliche Widerrufung der Überliefierung besagt. <text:s/>Seit unvordenklichen Zeiten haben wir Menschen unsere persönliche Integrität, die Unantastbarkeit des Ich, die Unsterblichkeit, ja die Heiligkeit der Seele behauptet. <text:s/>Es ist die Vorstellung auf welche unsere Literatur, unsere Geschichte und vor allem unsere Religion gegründet ist. <text:s/>Bedenke doch dass die angebliche Pseudoidentität des Ich vor allem in einen Angriff auf die Identität Gottes hinausläuft. <text:s/>Vergiss nicht, dass der Gott und der Mensch das gleiche Gepräge haben, die gleiche Gestalt, wenn auch nicht körperlich, so desto entschiedener, geistig. <text:s/>Vergiss nicht, dass Gott den Menschen in seinem Ebenbilde geschaffen hat, oder umgekehrt, wenn du möchtest. <text:s/>Diese heilige Überlieferung beansprucht nun Katenus mit Hilfe zweier Flaschen Moselwein wegzuschwemmen. <text:s/>Wie möchte unsereiner die Grenze bestimmen die das Genie vom Verrückten trennt, oder was das anbelangt, vom Gauner?" <text:s/>Nach einer Pause fuhr Mengs fort: "Katenusens Lehre von der Aneignung, von der </text:span><text:soft-page-break/><text:span text:style-name="T4">Assimilation des Gewussten, ist mir weniger anstößig. <text:s/>Dass das Gemüt eines Menschen, der eine bisher fremde Sprache erlernt, oder der ein Musikinstrument zu spielen lernt, durch solches Erlernen verändert werden sollte, leuchtet mir ein." <text:s/>"Besagt dann aber diese Veränderung", fragte Joachim, "nicht die Pseudoidentität des Ich?" <text:s/>"Die Frage ist passend. Die Antwort ergibt sich aus dem Phänomen der Erinnerung. <text:s/>Wenn ich, zum Beispiel, in diesem Jahr Italienisch lerne, so vermag ich mich doch auf letztes Jahr zu besinnen, wo mir diese Sprache noch fremd war. <text:s/>Es ist meine Erinnerung der ich mein Ich verdanke. <text:s/>Ob sie verlässlich oder verführerisch ist, wer wagte das zu sagen." <text:s/>Nach einer Pause setzte Mengs hinzu, "Erstaunlich, findest du nicht, wie Worte und Begriffe unser Erleben zu vereinfachen beanspruchen, und," dabei lächelte Mengs, "Uns nicht selten verführen?" <text:s/>"Ich bin mit meinen Überlegungen noch nicht zu Ende," sagte Joachim. <text:s/>"Ich habe eine lange Leitung. Dies Mal kann ich nicht umhin dir zu widersprechen und Katenusens Ansichten beizupflichten. <text:s/>Denn siehst du, Jonathan, Katenusens Einsichten ändern doch nichts an der Tatsache dass wir Menschen seit unauffindbaren Zeiten auf unsere Ich getrommelt haben und unsere Individualitäten, unsere Seelen-haftigkeit hervor gehoben. Katenus hat sozusagen nur auf eine Beschränkung, oder auch nur auf eine beschränkende Eigenschaft des menschlichen Geistes aufmerksam gemacht. <text:s/>Katenus hat eine neue Sphäre des Geistes entdeckt welche sich mit der alten durchaus - und in dialektischer Weise - vereinbaren lässt. <text:s/>Die Entdeckung Amerikas besagte alles andere als das Verschwinden der "alten" Welt, nur deren Ergänzung. <text:s/>Die Behauptung der Identität des Ichs, wie du sie vertrittst, ist durchaus vereinbar mit ihrer dialektischen Erweiterung." <text:s/>"Du hast recht," sagte Mengs. <text:s/>"Du hast dich zum Lehrer erhöht; ich habe mich als Schüler erwiesen. <text:s/>So soll es sein. <text:s/>Es ist mir lieb dein Schüler zu werden." <text:s/>Joachim schwieg. Er war mit Mengsens feiner Ironie vertraut, und verstand dass es nicht immer möglich war sie zu enträtseln. <text:s/>Nach dieser Besprechung verteilten Mengs und Joachim sich in ihre Zimmer, und verfielen jeder in einen traumlosen Schlaf. </text:span></text:p>
      <text:p text:style-name="P13"><text:span text:style-name="T4"><text:s text:c="6"/>Am folgenden Morgen erschienen die beiden frühzeitig im Esszimmer, nicht unbedingt weil sie übermäßig hungrig waren; das Essen am Vorabend war sehr reichhaltig gewesen; sondern weil es sie sehnte Katenus, der ihnen so Vielsagendes mitgeteilt hatte, durch dessen Gedanken sie in Gefahr oder in Hoffnung waren verwandelt </text:span><text:soft-page-break/><text:span text:style-name="T4">zu werden, aufs Neue zu begegnen, mit ihm zu sprechen, und die Einzelheiten seiner Erkenntnistheorie von ihm bestätigt zu hören. <text:s/>Nach einigen Minuten kam Elly, wünschte den beiden herzlich einen Guten Morgen, brachte ihnen auch umgehend Kaffee, Semmeln, Butter und Marmelade zum Abbruch des Fastens der Nacht wie es im Englischen heißt. Katenus, so berichtete sie, sei begeistert die Gelegenheit gehabt zu haben, Gedanken die ihn so viele Jahre beschäftigt hatten, endlich einmal verständigen und wohlwollenden Hörern vorzutragen. Er bereite sich soeben auf die Fortsetzung seiner Überlegungen vor. Mengs und Joachim möchten sich gefasst machen noch an diesem Morgen weitere von Katenusens Gedankengängen zu hören bekommen. "Wir haben gestern Abend," erwiderte Mengs, "uns noch lange über Katenusens Vortrag unterhalten; und du, Joachim, bitte führe genau so vorsich-tig wie gestern genaues Protokoll über Katenusens Ausführungen." <text:s/>Aus Elly's Ankündigung entnahm Mengs, dass sich heute Morgen jedenfalls keine Gelegenheit bieten würde mit Katenus zu disku-tieren. Er hatte recht. </text:span></text:p>
      <text:p text:style-name="P81"><text:s text:c="6"/>Katenus erschien und durchschritt mit ruhig festen Schritten die offene Tür des Esszimmers. Er trug einen hellblauen Morgenrock darunter Joachim ein gestärktes Hemd und elegant geschneiderte Beinkleider zu erkennen meinte. Irgendwelche Notizen schien Katenus jedoch nicht mit sich zu führen. Er setzte sich an seinen Platz an dem runden Esstisch der an diesem Morgen, so empfand Joachim, seit gestern geräumiger geworden war. Katenus schloss die Augen und faltete die Hände wie im Gebet. Jetzt über die gestrigen Ausführungen Rechenschaft zu erstatten schien mit seinen unmittel<text:span text:style-name="T168">-</text:span>baren Absichten unvereinbar. <text:s/>Den Kaffee und die Brötchen welche Elly ihm bereit gelegt hatte übersah er. Ohne Übergang oder Einführung begann er seine Vorlesung ü<text:span text:style-name="T12">ber d</text:span>ie Ästhetik. <text:s text:c="26"/></text:p>
      <text:p text:style-name="P15"><text:span text:style-name="T4"><text:s text:c="6"/></text:span><text:span text:style-name="T3">"</text:span><text:span text:style-name="T4">Die Ästhetik, ich ihnen heute morgen vortragen möchte, ist ein eindruckvolles Beispiel der Macht der Sprache. <text:s/>Denn es ist vor-nehmlich die Sprache welche die Ästhetik als ein Thema, als ein Fach, als ein abgegrenztes Gebiet des Geistes erscheinen lässt. <text:s/>Genauer betrachtet aber umfasst die Ästhetik eine Sammlung von Themen, mit nur geringer Beziehung zu einander. <text:s/>Was hat Skulptur mit Musik, was hat zum Beispiel <text:s/>Architektur mit Dichtung zu tun außer der Tatsache, dass wir auf beiden Gebieten das Gelungene mit </text:span><text:soft-page-break/><text:span text:style-name="T4">dem Wort "schön" bezeichnen? <text:s/>Weil wir so oft und so inständig "schön" sagen meinen wir annehmen zu sollen, oder gar annehmen zu müssen, dass Schönheit in verschiedenen Bereichen dieselbe ist, oder jedenfalls vergleichbar sein sollte, dass so etwas wie Schönheit existiert, dass Schönheit, mit anderen Worten, wirklich ist.</text:span><text:span text:style-name="T3">"</text:span></text:p>
      <text:p text:style-name="P82"><text:s text:c="6"/>"Die Ästhetik hat mit der Erkenntnistheorie welche ich gestern abend beschrieb, jedenfalls diesen gemeinsamen Nenner, dass sich beide mit Gegensätzen von Ich und Welt befassen; und dass demgemäß beiden das Verständnis des Wirklichen durch die irrtümlichen Vorstellungen von der Pseudoidentität des Ichs verbaut ist. Während die Erkenntnistheorie sich um die Gültigkeit des Gewussten bekümmert, bekümmert sich die Ästhetik um die Gefälligkeit des Empfundenen. <text:s/>Dass wir diese Gefälligkeit einer vom Ich unabhängigen Schönheit zuschreiben ist ein weiteres Missverständnis das sich gleichfalls aus der Pseudoidentität des Ichs <text:span text:style-name="T13">ableiten l</text:span>ä<text:span text:style-name="T13">sst</text:span>. Das Schöne ist in allen Gebieten des Empfindens das Wesen woran wir unbedingtes Gefallen haben, in der Sprache, in der Musik, in der Landschaft, in der Architektur, und in den abbildenden Künsten. <text:s/>Die Schönheit die mir gefällt hängt aber ab nicht ausschließlich von der Beschaffenheit des "schönen" Gegenstandes außer mir, sondern zugleich von den Eigenschaften und Bedürfnissen meiner selbst. Dass der Mann den Körper des Weibes, das Weib aber den Körper des Mannes als schön empfinden sollte, ist Ausdruck der angeborenen Geschlechtlichkeit. <text:s/>Was sonst ich als "schön" empfinde ist gleichfalls Ausdruck meiner Bedürfnisse. <text:s/>Es ist tunlich zu bedenken wie diese Bedürfnisse entstehen, doch schwierig zu ermitteln, weil der Vorgang ein unbewusster ist." </text:p>
      <text:p text:style-name="P13"><text:span text:style-name="T4"><text:s text:c="6"/>"Die Kritik an der Pseudoidentität des Ichs ist also ein Schlüssel zur Ästhetik gleich wie zur Erkenntnistheorie. <text:s/>Die Schwellen-erörterung geht darauf hinaus, dass der Begriff Ästhetik selbst ein Missverständnis besagt, herrührend von der Vorstellung des Schönen. <text:s/>Da das Wort "schön" auf so vielerlei anzuwenden ist: auf den Körper des Menschen, auf Vögel und andere Tiere, auf Blumen, Bäume, auf die Gestirne am Himmel, auf Wolken und Sonne, auf die Landschaft, auf Felder und Wälder und Wiesen, auf Bäche und Flüsse und auf das große Meer, auf Städte und Häuser, auf die vielen verschiedenen Kunstwerke der Menschen und nicht zuletzt auf die Musik, wie unsinnig ist nicht die Annahme wir könnten oder sollten </text:span><text:soft-page-break/><text:span text:style-name="T4">all diese Erleben auf einen einzigen Nenner bringen." </text:span></text:p>
      <text:p text:style-name="P73"><text:s/>Die Ästhetik beruft sich auf unser vermeintliches Wahrnehmungs<text:span text:style-name="T14">-</text:span>vermögen als den gemeinsamen Faktor der verschiedenen Gebiete die sie einschließt. <text:s/>Dabei ist Wahrnehmungsvermögen ein viel zu umfassender Begriff. <text:s/>Er bedarf der Zergliederung. <text:s/>Den Anfang sollte man machen indem man die Ästhetik des Sehens vornehmlich von der Ästhetik des Hörens unterscheidet, aber auch von der Ästhetik des Geruchs und des Geschmacks. <text:s/>Was das Hören anbelangt so ist die Ästhetik der Musik von der Ästhetik der Sprache zu trennen. </text:p>
      <text:p text:style-name="P83"><text:s text:c="3"/>Betreffs der Ästhetik der Musik, scheint mir dass das Wohlgefallen am Klang, an der Melodie am Rhythmus den Menschen in mehr oder minderem Maße eingeboren ist, dass aber die musikalischen Muster oder Gestalten welche der Mensch zu schätzen lernt, jene sind, die ihm als ganz junger Mensch zur Kenntnis kommen, als würden sie in sein Gemüt geprägt, und würden somit ein Teil seiner selbst, so dass wenn ihm später diese Musik zu Ohren kommt, sein Wesen, sein Geist, in sympathische Schwingung gerät und sich in jauchzender Begeisterung bestätigt fühlt. <text:s/>Die Barockmusik, die klassische Musik, so behaupte ich, kam zustande weil Generationen oder jedenfalls die schaffende Generation mit einem bestimmten Musikstil aufwuchs, von diesem begeistert, bezaubert wurde, und ihn dann in unendlich mannigfaltigen Variationen wiedergab. <text:s/>Das Ausfallen eines einförmigen Stils in der modernen Musik ist der Grund weshalb unsere Kultur zu großer bleibender, zu klassischer Musik unfähig ist. <text:s/>Dem zeitgenössischen Menschen ist der musikalische Stil so vielfältig und so oberflächlich eingeimpft, dass er sich zu der Komposition monumentaler Musik nicht aufzuschwingen vermag.<text:span text:style-name="T3">"</text:span> </text:p>
      <text:p text:style-name="P16"><text:span text:style-name="T4"><text:s text:c="6"/></text:span><text:span text:style-name="T3">"</text:span><text:span text:style-name="T4">Die Ästhetik der Sprache, obgleich diese auch durch das Ohr vermittelt wird, hat völlig andere Dimensionen als die Ästhetik der Musik. <text:s/>Denn Worte sind mit Bedeutungen behaftet, welche den Tönen entgehen. <text:s/>Im Gegensatz zu der Musik welche keiner Mittei-lung bedarf und welche keine Mitteilung erzeugt, jedenfalls keine spezifische Mitteilung, ist die Sprache Instrument und Ausdruck der Notwendigkeit der Menschen sich miteinander geistig zu verbinden, und die ästhetische Wohlgefälligkeit der Sprache dient ihren Nutzen zu unterstützen, keineswegs aber diesen zu ersetzen.</text:span><text:span text:style-name="T3">"</text:span><text:span text:style-name="T4"> </text:span></text:p>
      <text:p text:style-name="P83"><text:soft-page-break/><text:s text:c="6"/><text:span text:style-name="T3">"</text:span>Die bildenen Künste, das Zeichnen, das Malen, die Skulptur als das Erzeugen räumlicher Gestalten, haben wiederum andere psychische und gesellschaftliche Dimensionen als Sprache und Musik. <text:s/>Das Wohlgefallen am Gebildeten und Gestalteten scheint mir weniger, und bisweilen garnicht von einem früheren Eindruck, wie im Falle der Sprache und der Musik, geprägt zu sein; scheint mir hingegen in größerem Maße folge von eingeborenen Beschaffenheiten des Menschen, so etwa die Genugtuung welche der ausdehnungslose Punkt, die gerade Linie, die Symmetrie des Kreises und des Quadrats, die Gleichförmigkeit anderer geometrischer Gestalten, aber auch der Glanz, die Nuance und die Sättigung der Farben dem Auge, dem Geist bereiten; so auch die Begeisterung an der Darstellung der Körper des ersehnten Geschlechts. <text:s/>All diese, so scheint mir, sind eingeborene Eigen<text:span text:style-name="T15">-</text:span>schaften, eingeborene Fähigkeiten, welche tatsächlich auf eine grundlegende Identität des Ichs schließen lassen.<text:span text:style-name="T3">"</text:span> </text:p>
      <text:p text:style-name="P83"><text:s text:c="6"/><text:span text:style-name="T3">"</text:span>Damit verbunden ist der Zauber, die Freude, an der dauerhaften Darstellung der Gestalt, ins Besondere des Antlitzes, des Ausdrucks des Gesichts des Menschen. <text:s/>Die Erfindung der mechanischen Photographie ermöglicht uns das Aussehen der Gestalt auf photo<text:span text:style-name="T169">-</text:span>graphischem Film oder abgedruckt auf Papier auf unabsehbare Zeit zu bewahren, und denselben Ausdruck eines Gesichts immer und immer wieder anzuschauen. <text:s/>Diese fast magische Erfindung hat uns gegen die Vergänglichkeit des Erschauten, gegen das ewige Schwinden der Bilder unserer Wahrnehmung unempfindlich gemacht.<text:span text:style-name="T3">"</text:span></text:p>
      <text:p text:style-name="P16"><text:span text:style-name="T4"><text:s text:c="6"/></text:span><text:span text:style-name="T3">"</text:span><text:span text:style-name="T4">Weiterhin hat der Genuss, die Bewunderung, die Gutachtung der Kunst, besonders der modernen bildenden Künste, eine selten erkannte, gesellschaftliche Komponente, insofern die Zufriedenheit welche zwei Beteiligte aus dem Beschauen eines irrational abstrakten Gemäldes schöpfen, sich kaum aus einem Bild erklären ließe das schier nichts weiteres als das Nichts verkündet. <text:s/>Vielmehr ist diese Zufriedenheit zurückzuführen auf die Gemeinsamkeit. <text:s/>Als ob nur die Gemeinsamkeit uns befähigte im Angesicht des Nichts zu existieren, wie denn auch nur das gemeinsame Betrachten die Nichtigkeit der abstrakten Kunst zu überbrücken und zu verdecken vermag</text:span><text:span text:style-name="T3">"</text:span><text:span text:style-name="T4">. </text:span></text:p>
      <text:p text:style-name="P132"><text:s text:c="3"/><text:span text:style-name="T3">"</text:span>Am bedeutendsten aber und grundlegendsten der Sinnhaftig<text:span text:style-name="T15">-</text:span><text:soft-page-break/>keiten der bildenen Künste und eigentlich der gesamten Kunst so scheint mir, ist jene psychotherapeutische Wirkung welche in so dramatischer und überzeugender Weise im 4. Buch Mose geschildert wird, wo das Verfertigen jenes ersten und eigentlich bedeutendsten Kunstwerks der Weltgeschichte, der ehernen Schlange, als Schutz, als Gegenmittel, als Gegengift anbefohlen wird, das es dem anderweitig tödlich Gebissenen ermöglicht vom Angriff der mörderischen Schlange zu genesen. <text:s/>Dies, wohlbemerkt, eine bedeutsame göttliche Widerrufung des Bilderverbots, weist hin auf den endgültigen Sinn der Kunst als seelisches Erhaltungs- und Heilmittel." </text:p>
      <text:p text:style-name="P73"><text:s text:c="4"/>"Zuletzt muss ich ihnen bekennen," Katenus sprach wie von einem Katheder der erlauchtetsten Universität, "Zuletzt muss ihnen meine Schlussfolgerung bekennen, dass die Ästhetik sich selber auflöst: denn die vermeintliche Schönheit welche die Musik, den gestirnten Himmel, das brandende Meer, die singenden Vögel, die Leibhaftigkeit der Venus Anadyomene im Gemälde und in der Natur, das unheimliche Sonett, die geschliffene Prosa des Romans, die Höllenpforte und die Gotteshand eines Auguste Rodin mit eine<text:span text:style-name="T194">r</text:span> einzigen Finte zusammenzufassen beansprucht ist Unsinn; und dabei sollten wir es bleiben lassen." </text:p>
      <text:p text:style-name="P73"><text:s text:c="2"/>Diese unterschiedlichen und eigentlich nur dürftig zusammen<text:span text:style-name="T169">-</text:span>hängenden Betrachtungen über die Ästhetik hatte Katenus mit weniger Gravitas geäußert als er der gestrigen Vorlesung hatte zukommen lassen. <text:s/>Man empfand sie waren ihm bei weitem nicht so wichtig wie die Erkenntnistheorie die ihm am Herzen lag. Er besann sich jetzt auch auf das unangetastete Frühstück vor ihm auf dem Tisch. <text:s/>Wahrscheinlich spürte er Hunger, denn er gönnte sich mehrere Brötchen, das erste mit geräuchertem Lachs, das zweite mit Roast Beef, und ein drittes mit einer besonders delikaten Orangenmarmelade. <text:s/>Dazu trank er drei Tassen Kaffee, und fuhr fort, frei und fröhlich über die verschiedensten Erlebnisse an welche das Thema Ästhetik ihn erinnerte zu diskutieren. </text:p>
      <text:p text:style-name="P73"><text:s text:c="6"/>"Herr Katenus", begann Joachim, wurde aber unterbrochen, eh er weiter zu sprechen vermochte. <text:s/>"Wen meinst Da damit? Einen Herrn Katenus gibt es in diesem Hause jedenfalls nicht." <text:s/>"O<text:span text:style-name="T170">h</text:span>, doch, es gibt ihn schon," unterwies Elly, "Nur nicht für uns vier Abtrünnigen, versammelt hier um diesen kleinen Tisch." <text:s/>"Nenne <text:soft-page-break/>mich Du oder Heda, Max oder ganz einfach Katenus, aber ein Herr Katenus ist für <text:span text:style-name="T170">d</text:span>ich jedenfalls in diesen heilgen Hallen nicht zu sprechen." </text:p>
      <text:p text:style-name="P73"><text:s text:c="6"/>Joachim war verblüfft, und die Worte, die Gedanken die er soeben im Begriff was zu äußern, entfielen ihm. <text:s/>Er schwieg aus Verlegenheit. Eine fast peinlich Stille drohte Katenusens eindrucksvolle Erklärungen zu verwischen. <text:s/>"Fahre nur fort," sagte Katenus in dem wohlwollendsten Tonfall dessen er fähig war, "Fahre nur fort und vergiss die Anrede wenn sie dich befremdet. Auf die Gedanken, auf die Gedanken allein kommt es an, meinet<text:span text:style-name="T171">-</text:span>wegen sag auch <text:span text:style-name="T213">'</text:span>Herr Katenus.<text:span text:style-name="T213">'</text:span>" <text:s/>"Ich wollte Sie fragen, begann Joachim, verbesserte sich aber sofort. "Ich wollte dich fragen, wie du die Vielfältigkeit ästhetischer Werte erklärst. Wir sagen "die Schönheit", als ob es nur eine und dieselbe Schönheit gäbe. Und doch ist was die Menschen als schön beurteilen oft sehr verschieden und gegensätzlich. Straft nicht der Widerspruch all unsere Behauptung ästhetischer Werturteile lügen? Meine Frage weist auf die Unmöglichkeit zum Beispiel die Strähnen moderner und klassischer, amerikanischer und deutscher Literatur, zum Beispiel, in betreff ihrer ästhetischen Werte, auf einen gemeinsamen Nenner zu bringen, und widersprechende Urteile mit einander zu versöhnen." </text:p>
      <text:p text:style-name="P13"><text:span text:style-name="T4"><text:s text:c="6"/>Katenus hatte aufmerksam zugehört. <text:s/>Seine Zuhörer hatten ihn verstanden und waren durch seine Ausführungenr zu eigenen Überlegungen angeregt. <text:s/>"Da hast du wieder eine sehr sinnvolle, eine sehr gewichtige Frage gestellt," erwiderte er, und bediente sich dieser Gelegenheit, Joachim den er so eben verblüfft hatte, mit betontem Wohlwollen anzusprechen. <text:s/>"Ich habe jahrelang darüber nachgesonnen. <text:s/>Versuchte zu bestimmen worin die Größe einer Schrift besteht, was das Gemälde, was das Lied, was die Sonate als außerordentlich abstempelt. <text:s/>Und mir ist's nicht gelungen. <text:s/>Denn offensichtlich, was den einen tröstet und begeistert, das lässt den nächsten unberührt. <text:s/>Beleidigt und ärgert ihn vielleicht sogar. <text:s/>So schwer er mir auch fällt vermag ich den Beschluss nicht zu vermeiden, dass Wert und Größe unserer Kunst, wie edel sie auch immer erscheinen mag, als Täuschung angesehen werden muss, wenngleich als Täuschung wunderbarster Art." <text:s/>"Nun treibst du aber wirklich die Spannung auf die Spitze. Fast scheint es mir du spielst uns einen Streich. <text:s/>Kannst jetzt nicht mehr umhin dich zu erklären. <text:s/></text:span><text:soft-page-break/><text:span text:style-name="T4">Must anderweitig zugestehen, dass du nicht ernst zu nehmen bist. <text:s/>Wenn ich die Werte der übergroßen Werke zusammenzähle, die wir so lieben und darin unsere Existenz besteht, dann komme ich auf eine Summe, so kolossal dass sie nicht zu verleugnen ist. <text:s/>Nimm's mir nicht übel, wenn ich dir gestehe, dass ich vermute, du selber möchtest ein enttäuschter Künstler sein, ob Schriftsteller, ob Musiker, ob Maler, was weiß ich. <text:s/>Jedenfalls komme ich auf den Verdacht, dass du den Wert des Kunstwerks ableugnest, aus Enttäuschung, aus Ressentiment, weil deine eigenen Bemühungen sich nicht bewährt haben, weil du sie selbst als minderwertig eingestehst, oder wenn du deine Bemühungen als übergangen betrachtest." <text:s/>Diese Ausführungen hatte Mengs mit einer Heftigkeit hervorgebracht die ihn jetzt peinlich berührte. <text:s/>Er hätte sie gern zurückgenommen, und sprach jetzt Joachim um Hilfe an. <text:s/>"Was denkst du," fragte Mengs. <text:s/>"Kannst du Katenus eine Antwort geben?" <text:s/>"Ach, ich weiß nicht," sagte Joachim, "Ich vermute Katenus hat dringend darüber nachgedacht. <text:s/>Der sagt nichts Unüberlegtes. <text:s/>Ich schlage vor, wir bitten ihn, sich uns deutlicher zu erklären." <text:s/>Katenus ließ nicht auf sich warten, er begann:</text:span></text:p>
      <text:p text:style-name="P147"/>
      <text:p text:style-name="P182"><text:s text:c="14"/>"Seht ihr den Regenbogen in der Luft," <text:s text:c="3"/></text:p>
      <text:p text:style-name="P182"><text:s text:c="16"/>Der Himmel öffnet seine goldnen Tore, <text:s text:c="4"/></text:p>
      <text:p text:style-name="P182"><text:s text:c="16"/>Im Chor der Engel steht sie glänzend da, <text:s text:c="4"/></text:p>
      <text:p text:style-name="P182"><text:s text:c="16"/>Sie hält den ewgen Sohn an ihrer Brust, <text:s text:c="4"/></text:p>
      <text:p text:style-name="P182"><text:s text:c="16"/>Die Arme streckt sie lächelnd mir entgegen. <text:s text:c="4"/></text:p>
      <text:p text:style-name="P182"><text:s text:c="16"/>Wie wird mir--Leichte Wolken heben mich-- <text:s text:c="4"/></text:p>
      <text:p text:style-name="P182"><text:s text:c="16"/>der schwere Panzer wird zum Flügelkleide. <text:s text:c="4"/></text:p>
      <text:p text:style-name="P182"><text:s text:c="16"/>Hinauf--hinauf--Die Erde flieht zurück-- <text:s text:c="4"/></text:p>
      <text:p text:style-name="P182"><text:s text:c="16"/>Kurz ist der Schmerz und ewig ist die Freude!"</text:p>
      <text:p text:style-name="P182"><text:s/></text:p>
      <text:p text:style-name="P50"><text:span text:style-name="T4"><text:s text:c="6"/>"Entschuldige, Katenus," sagte Mengs, indem Spuren von Verzweiflung und Ärger seine Worte färbten, "Entschuldige, Katenus, aber ich verstehe nicht was diese erhabne Abschluss-phantasie von Schillers Johanna mit dem Wert der Kunst den zu offenbaren du uns versprachst zu tun hat." <text:s/>"Verstehst nicht?" sagte Katenus und lächelte leise. <text:s/>"Ich hätte gemeint das Verstehen wäre dein Beruf. <text:s/>Ich deute diese wunderbare Dichtung in folgendem Sinn. <text:s/>Es ist die glänzende Kunst welche den Dichter in den goldnen </text:span><text:soft-page-break/><text:span text:style-name="T4">Toren des Himmels im Chor der Engel begrüßt. <text:s/>Der ewge Sohn an ihrer Brust ist das Kunstwerk, Kunstwerk aller Art das sie geboren hat, das sie gebiert, und das sie gebären wird. Es ist die Kunst welche den Dichter und alle Menschen, - denn der Künstler ist fähig den anderen Menschen nur als seinesgleichen, als Künstler, zu erkennen, - es ist die Kunst welche den Dichter zu sich empor zieht und ihn von dem schweren Panzer irdischen Kämpfens erlöst." <text:s/>"Also gut," sagte Mengs, "Du bist doch selber Künstler wie ich es vermutet hatte, ein Künstler mit einer recht regen Phantasie. Das gebe ich zu. Und dein abschätziges Urteil über ästhetische Werte ist Ressentiment, genau wie ich's vorausgesagt. <text:s/>Was aber erklär mir, bedeutet der Regenbogen?" "Der Regenbogen," antwortete Katenus mit majestätischer Sicherheit und Autorität, "ist der endgültige Inbegriff der Kunst. Der Regenbogen erklärt alles. Wer den Regenbogen versteht und nur wer den Regenbogen versteht, versteht auch die Kunst." </text:span></text:p>
      <text:p text:style-name="P13"><text:span text:style-name="T4"><text:s text:c="6"/>"Das ist ja ein veritables Rätselspiel, das du mit uns treibst," sagte Mengs, "Ich muss zugeben, dass ich deine Gedanken nicht einholen kann, und indem er sich zu Joachim wandte, fügte er hinzu, "Kannst du es erläutern?" <text:s/>"Ich warte auf Katenus," antwortete Joachim, "Denn der hat uns noch mehr zu sagen." <text:s/>"Gut gebrüllt, Löwe," war Katenusens Antwort. " "Gut gebrüllt, Löwe. Der Regenbogen enträtselt das Geheimnis der klassischen Kunst. Ihr wisst, dass der Regenbogen aus zahlreichen, aus unzählbaren Wassertropfen besteht. <text:s/>Betrachtet jedes Kunstwerk, jeden Satz, manchmal auch jedes Wort wie einen Regentropfen der erglänzt, wenn das Licht der Sonne sich an ihm bricht. <text:s/>Aber der Tropfen erglänzt unter ausgesuchten Umständen. <text:s/>Der Regenbogen erscheint nur unter bestimmten Bedingungen, und ist nur aus beschränktem Gesichtswinkel erkennbar. <text:s/>Er bedarf des Sonnenlichts um zu erglänzen." <text:s/>"Und was wäre das Sonnenlicht?" fragte Joachim. "Das Sonnenlicht," antwortete Katenus, "ist der menschliche Geist der das mannigfaltige Gefüge der Tropfen erhellt; dazu bedarf es eines besonderen räumlichen Verhältnisses vom Geist zum Stoff, wie vom Licht zum Regen und nicht zuletzt erfordert es einen ausgesuchten Standort des Schauenden. <text:s/>Wichtig zu erkennen ist, dass wie der Glanz des Regenbogens der Sonnenstrahlen bedarf und diese voraussetzt, so benötigt der Glanz der Kunst, das Licht der Empfindung und des Verständnisses der Genießenden. <text:s/>Wie der </text:span><text:soft-page-break/><text:span text:style-name="T4">Regenbogen, so erscheint das farbige Licht der Kunst nur unter bestimmten, beschränkten Umständen. <text:s/>Wie aber jeder Regenbogen zauberhaft herrlich erscheint, so tut es auch jede große Erscheinung der Kunst." </text:span></text:p>
      <text:p text:style-name="P153"><text:s text:c="6"/>"Es ist aber auch möglich am sonnigen Sommertag mit der Düse an einem Gartenschlauch einen ganz privaten und eigentlich nicht zu verachtenden Regenbogen zu erzeugen," fügte Joachim hinzu. Er war von Katenusens Gleichnis zugleich verwundert und bezaubert. "Genau, genau," unterbrach ihn Katenus, "Denn der Regenbogen aus dem eigenen Gartenschlauch, ist das nicht genau was der möchtegern Hölderlin beabsichtigt, wenn er seine Gedichte auf eigene Kosten drucken lässt, oder der möchtegern Dostojevski, wenn er seinen nimmer endenden Roman kapitelweise kostenlos im Internet veröffentlicht, längst eh der Schinken abgeschlossen ist." <text:s/>"Sehr, sehr interessant und sehr sehr wichtig," sagte Mengs jetzt mit aufrichtiger Anerkennung. <text:s/>"Da haben wir viel zu bedenken, und viel Grund dir dankbar zu sein." <text:s/>Mengs erwartete, dass Katenus die Regenbogen Analogie weiter entwickeln würde, doch schon beim Mittagbrot hatte Katenus eine neues Thema aufgegriffen.</text:p>
      <text:p text:style-name="P153"/>
      <text:p text:style-name="P197"><text:s/>================================== </text:p>
      <text:p text:style-name="P198"><text:s/></text:p>
      <text:p text:style-name="P198"><text:s text:c="14"/>Die Selbstbestätigung des Denkens <text:s text:c="15"/></text:p>
      <text:p text:style-name="P73"><text:s text:c="6"/>"Die Rede fließt so natürlich, die ausgesprochenen Worte und mehr noch die geschriebenen, behaupten ihre Wirkung mit Selbstverständlichkeit. Doch ist es unmöglich so manches Geschrie-bene, um von dem nur Ausgesprochenen ganz zu schweigen, vom Widerspruch, wenn nicht gar vom Unsinn zu unterscheiden. <text:s/>Mir fehlt ein herkömmlicher Maßstab, ich entbehre die Übereinstim-mung mit den Kollegen, denn ich bin kein bestallter Denker; ich habe keine Kollegen. <text:s/>Der andere herkömmliche Maßstab, die öffentliche Meinung, der von den englischen Denkern so hoch geschätzte Common Sense, dünkt mich ein peinliches Missverständ-nis worauf ich, jedenfalls, mich nicht verlassen möchte. <text:s/>Denn welchen Unfug lassen die Menschen sich nicht weis machen, um ihn dann mit ihrem Glauben zu bestätigen. <text:s/>Bedenken Sie doch all die absurden Glaubenssätze welche die Menschen nicht von Zeit zu Zeit als offenbarte Wahrheit gewürdigt haben." </text:p>
      <text:p text:style-name="P73"><text:soft-page-break/><text:s text:c="6"/>"Was mich," fuhr Katenus fort, "indem ich darüber nachdenke, so nachhaltig beeindruckt, ist dass es Feststellungen gibt, einfache, offensichtliche unzweifelhafte Feststellungen, die keiner Bestäti<text:span text:style-name="T140">-</text:span>gung, keines Beweises bedürfen weil sie selbstverständlich sind indem sie sich selbst beweisen. <text:s/>Ich habe mich entschlossen, <text:span text:style-name="T140">i</text:span>hnen nur solche Betrachtungen vorzutragen, denen Selbstbestätigung anhaftet, und die keiner Beweise bedürfen weil das unmittelbare Erleben in jedem Augenblick zur Verfügung steht sie zu bekräfti<text:span text:style-name="T140">-</text:span>gen." <text:s/>"Wie sollte ich das verstehen?" fragte Joachim. <text:s/>Katenusens Vorlesung hatte begonnen sich in eine Diskussion aufzulösen. <text:s/>"Was meinst du mit Selbstbestätigung?" "Self-proving wäre der englische Ausdruck. <text:s/>Self-evident ist aber eine getreuere Übersetzung meiner Bedeutung. <text:s/>Wenn du die meisten theoretischen Ausführungen anhörst, und sie überlegst, dann erkennst du eine scholastische Strähne." <text:s/>"Und damit soll was gesagt sein?" unterbrach Joachim. <text:s/>"Das scholastische Denken fußt auf Begriffen, entwickelt diese und mündet in andere und doch ähnliche Begriffe, ohne irgendwann, ohne irgendwo, ohne an irgend einem Punkte, das tatsächliche Erleben, ich meine das was einem Menschen wie dir und mir, im eigenen Leben unmittelbar gegenwärtig ist, was er eigens und eigentlich erlebt, zu berühren. <text:s/>Mein Denken, hingegen, beansprucht auf eigenen Erlebnissen zu fußen, welche ich mir, und welche tatsächlich ein jeder von uns, sich jeder Zeit zu vergegenwärtigen mag. <text:s/>So etwa meine Ansicht über die Pseudoidentität des Ich, über die fiktive Beständingkeit, die eingebildete Ganzheit der Welt in Zeit und Raum, und über die regenbogenartige Erscheinung der Kunst. <text:s/>Das sind Vorstellungen die sich jeder Zeit durch unmittelbare Beobachtung, durch unmittelbares Erleben, bestätigen. <text:s/>Aber nun zu dem das uns allen am Unmittelbarsten ist, <text:s/>zur </text:p>
      <text:p text:style-name="P73"/>
      <text:p text:style-name="P196"><text:s text:c="29"/></text:p>
      <text:p text:style-name="P196"/>
      <text:p text:style-name="P199"><text:s text:c="51"/>Ethik </text:p>
      <text:p text:style-name="P186"><text:s text:c="49"/>===== </text:p>
      <text:p text:style-name="P51"><text:span text:style-name="T4"><text:s text:c="6"/>"Die Schwellenbetrachtung über die Ethik ist dass diese vornehmlich auf das hinweist was der Mensch oder die Menschen tun sollten, und dabei übersieht was sie denn tatsächlich tun. Indessen würde eine vernünftige Beschreibung menschlicher Taten </text:span><text:soft-page-break/><text:span text:style-name="T4">mit einer Untersuchung menschlicher Handlungsweisen anheben, und auf dieser Grundlage Anweisungen für gültigere, mehr erbau-liche und mehr konstruktive Betätigungen ausarbeiten. <text:s/>In der Betrachtung der Ethik, dessen was der Mensch und die Menschen tun und unterlassen sollten, haben Vorstellungen von Identität und Pseudo-Identität des Einzelnen besondere Bedeutung."</text:span></text:p>
      <text:p text:style-name="P73"><text:s text:c="6"/>"Bekanntlich bezeichnen Ethik und Moral, etymologisch gedeutet, die Sitten und Gepflogenheiten der Gruppe, des Volkes, welche auch den Einzelnen, und besonders ihn verpflichten. <text:s/>Es ist unverkennbar, dass die Befehle der Ethik, dessen was dem Menschen zu tun geboten und erlaubt ist, die Autonomie und somit die Identität des Einzelnen kompromittieren. <text:s/>Denn wie vermag das einzelne Ich sich zu erhalten, sich zu bewahren, wenn es von Monat zu Monat, von Tag zu Tag, von Stunde zu Stunde, gezwungen ist, sich den veränderlichen Bestimmungen der Gemeinschaft zu fügen. <text:s/>Seiner Selbsterhaltung halber verinnerlicht der Einzelne die Befehle der Gesellschaft und meint zuletzt er täte was immer ihm befohlen wird, aus innerer Notwendigkeit. <text:s/>Die Kantsche Ethik vereinigt das Weltgesetz mit der Gesetzlichkeit im Herzen, im Geiste, im Gemüt des Einzelnen. <text:s/>Was ehemals die willkürlichen Aussprüche eines Herrschers waren, oder was einst als die heiligen Gebote Gottes galten, werden nun zu den Befehlen, zu den Imperativen der eigenen Seele, welche vermeintlich mit den Natur und Weltgesetzen und mit dem Willen Gottes übereinstimmen. <text:s/>Ach, wenn es nur so wäre!" </text:p>
      <text:p text:style-name="P13"><text:span text:style-name="T4"><text:s text:c="4"/>"Man sollte den Unterschied nicht übersehen, zwischen prescriptiver und descriptiver, vorschreibender und beschreibender Ethik, zwischen einer Ethik der den Menschen vorschreibt was sie tun sollen, und einer Ethik die beschreibt was die Menschen tatsächlich tun. <text:s/>Bezeichnend, dass man sich der Ethik bedient um vorzuschreiben was die Menschen tun sollen, ohne sich darüber klar zu sein wie sie tatsächlich handeln und wie sie ihre Handlungs-weisen abändern könnten. <text:s/>Auch auf den Widerspruch möchte ich aufmerksam machen, dass Ethik - von Ethos, und Moral - von Mores, dass beide Worte in ihrer ursprünglichen Bedeutung auf die Sittlichkeit nicht des Einzelnen sondern der Gruppe, der Gesell-schaft, des Volkes hinweisen. <text:s/>In dieser Perspektive scheint mir die Gesellschaftsethik der Engländer, ich denke an Bentham und Mill, überzeugender und etymologisch jedenfalls dem Ursprung getreuer </text:span><text:soft-page-break/><text:span text:style-name="T4">zu sein als die Platonisch-Protestantisch-Kantische Ethik welche die Verantwortung des Einzelnen betont und die Handlung des Einzelnen zum Brennpunkt ihrer Überlegungen macht. <text:s/>Zwischen dem was die Gesellschaft durch ihre Gesetze vom Einzelnen verlangt, und dem was der Einzelne tatsächlich zu tun vermag, und tatsächlich tut, liegt eine sehr weite Kluft. <text:s/>In der Gemeinschafts-ethik ist ein ähnlicher Widerspruch zwischen dem was das Gesetz verlangt, was die Sprache behauptet, und dem was die Gesellschaft, was das Volk tatsächlich verrichtet. </text:span></text:p>
      <text:p text:style-name="P73"><text:s text:c="6"/>Die Einzelethik ist von der Gesellschaftsethik streng zu unterscheiden. <text:s/>Die Gesellschaftsethik schaltet und waltet im Bereich von Gesetzen und amtlichen Regeln. <text:s/>Es ist eine abgeschlossene, selbstgenügsame Welt. <text:span text:style-name="T172">Sie ist </text:span><text:s/>vom Tun und Lassen des Einzelnen durch eine b<text:span text:style-name="T187">r</text:span>eite und tiefe Kluft getrennt. <text:s/>Der Irrtum der Einzelethik ist die Voraussetzung des freien Willens. Bedeutet nicht vorerst der freie Wille gemäß selbstgewählten sprachlichen Bestimmungen zu handeln? <text:s/>Besagt freien Willen zu besitzen etwas anderes als seine Handlungen von Maximen, das heißt von sprachlichen Ausdrücken, von der Sprache bestimmen zu lassen? <text:s/>Eine sprachliche Bestimmung des Handelns <text:span text:style-name="T187">aber </text:span>ist Täuschung. Die Handlung hat ihren Ursprung in einem Bereich jenseits der Sprache. <text:s/>Schaltet man grundsätzlich die vermeintliche Wirkung der Entscheidung, des freien Willen aus, so verwandelt sich die Erklärung der Handlung des Einzelnen in ein tiefes Geheimnis. Auch ich wage nicht zu raten aus welchen Quellen die Handlung entspringt." </text:p>
      <text:p text:style-name="P13"><text:span text:style-name="T4"><text:s text:c="6"/>Als es schien dass Katenus seine Ausführungen beendet hatte, fragte Joachim, "Herr Katenus," und gewahrte sofort dass er sich versprochen hatte, dass Katenus von einem höfischen Titel nichts wissen wollte, "Katenus," berichtigte er also seine keimende Frage, "Katenus, findest du nicht auch, dass was wir drei in den jüngst vergangenen Tagen erlebt haben auch in den Bereich der Ethik einzubeziehen ist. Vielmehr meine ich, eine Ethik welche das Betragen des Herrn Leopold Brandes nicht zu erklären, nicht zu bewerten vermag, ist kaum der Mühe wert." <text:s/>Katenus ließ mit seiner Antwort auf sich warten. <text:s/>Dann sagte er in einem Ton der Bewunderung. <text:s/>"Joachim, aus dir wird einmal etwas Bedeutendes werden," Hielt aber sogleich inne und korrigierte seine Aussage. </text:span><text:soft-page-break/><text:span text:style-name="T4">"Nein. nein," sagte er und schüttelte den Kopf. <text:s/>"Aus dir ist schon etwas Bedeutendes geworden." <text:s/>Das, dachte Joachim, ist keine Antwort auf meine Frage. <text:s/>Aber aussprechen durfte er diesen Gedanken nicht. <text:s/>Es entstand eine Stille welche schließlich doch von Katenus unterbrochen wurde. </text:span></text:p>
      <text:p text:style-name="P73"><text:s text:c="6"/>"Selbstverständlich bin ich euch für euer Verständnis und für eure Sympathie betreffs der Schwierigkeiten in welchen ich mich befinde, dankbar. <text:s/>Ich verstehe sehr wohl, dass die Unannehmlich<text:span text:style-name="T173">-</text:span>keiten längst noch nicht hinter mir liegen. <text:s/>Ihr beide, nein, ihr drei, habt mir treu zur Seite gestanden. <text:s/>Dabei möchte ich aber betonen, dass ich diese Schwierigkeiten keinewegs beklage; fast möchte ich behaupten, dass ich kaum unter ihnen leide. <text:s/>Im Gegenteil versuche ich diese Verwicklungen als willkommene Aufklärungen zu erleben, Aufklärungen über das Wesen des Staates, über das Wesen der Gerichte, und nicht zuletzt über das Wesen der Menschen. <text:s/>Wohin ich auch blicke, von Guantanamo mit seinem Waterboarding, zu den unmenschlichen Gefängnistrafen die hier im Lande gewöhnlich sind, zu fast allen Urteilen der Gerichte hin bis zu meinem geringfügigsten Prozess, überall meine ich institutionalisierte Unwahrheit und Ungerechtigkeit zu erkennen. <text:s/>Immer wieder höre ich im Gedächtnis die Worte eines der wenigen Bekannten die mich hier aufgesucht haben, eines Juristen Namens Leonard Boudin. <text:s/>Der war ein nicht unbekannter Verteidiger von Benjamin Spock und der Vietnamproteste, seiner Zeit Gastprofessor an der juristischen Fakultät, Wir sprachen über den Verlauf des Rechts in diesem Lande, auf dieser Welt, als er mir mit Entrüstung erklärte: The government lies; the government always lies. <text:s/>Die Verzweiflung dieses ehrlichen klugen Menschen habe ich nie vergessen können." </text:p>
      <text:p text:style-name="P73"><text:s text:c="4"/>"Ich habe es längst aufgegeben die Verlogenheit und Ungerechtigkeit der Behörden und Gerichte zu beklagen; versuche stattdessen sie zu verstehen. <text:s/>Mein Verständnis aber geht darauf hinaus, dass Wahrhaftigkeit und Öffentlichkeit einander a<text:span text:style-name="T173">us-s</text:span>chließen, dass es die Sprache selbst ist, die von mir so geliebte und gepriesene Sprache, welche die Verlogenheit unerbittlich nach sich zieht, und dass ein gerechtes Gesetz so wie auch ein wahres Urteil begriffliche Widersprüche sind. <text:s/>Wäre ich ein junger Mensch, so vermöchte ich ein ganzes Leben damit auszufüllen, den Ursprung der Lüge aus dem Wesen der Sprache abzuleiten." </text:p>
      <text:p text:style-name="P73"><text:soft-page-break/><text:s text:c="6"/>"Übrigens meine ich zu erkennen, dass es unsereinem unmöglich ist allen Ansprüchen aller Gesetze nachzukommen. Unsere schein<text:span text:style-name="T214">-</text:span>bare Rechtschaffenheit ergibt sich aus der Tatsache dass man uns nicht entdeckt, dass unsere Vergehen unscheinbar bleiben, weil wir nicht über sie reden und weil unsere Mitmenschen mit der Verfolgung und Bestrafung mehr augenfälliger Verbrechen beschäf<text:span text:style-name="T173">-</text:span>tigt sind. <text:s/>Wir müssen aber unter allen Umständen, wenn wir unbestraft bleiben wollen, vermeiden eine logisch konsequente, also eine wahrhaftige Darstellung unserer Rechts - oder Unrechtslage zu erörtern. <text:s/>Erst wenn die vermeinte Gesetzmäßigkeit oder Ungesetz<text:span text:style-name="T173">-</text:span>mäßigkeit unserer Handlungen, wie hilflos und schuldlos wir auch immer sein mögen, zum Ausdruck gebracht wird, ist die Strafe möglich, - und dann, und nur dann, werden wir bestraft, ob wir nun einmal 'schuldig' sind oder nicht." </text:p>
      <text:p text:style-name="P73"><text:s text:c="6"/>"Der Staat ist ebenso unfähig wie sein einzelner Untertan dem Gesetz folge zu leisten. <text:s/>Genau und ehrlich betrachtet sind alle Staatshandlungen, ist alles Betragen der Beamten, der Diener des Staates, gesetzeswidrig und unrecht. <text:s/>Dementsprechend die erwähn<text:span text:style-name="T214">-</text:span>ten Ausführungen meines Bekannten: The government lies, the government always lies. <text:s/>Es mag traurig erscheinen, aber es ist wahr. <text:s/>Regierung ist nur mittels des Unrechts möglich. <text:s/>Die Vorstel<text:span text:style-name="T173">-</text:span>lung von einem Rechtsstaat, von einer verfassungsmäßigen Regierung, ist eine edle Täuschung und eine erhabene Lüge." </text:p>
      <text:p text:style-name="P52"><text:span text:style-name="T4"><text:s text:c="5"/>"Das Schicksal des Beamten," sagte Katenus, "Ist der Brenn-punkt der Ethik. <text:s/>Nur wer das Wesen des Beamtentums begreift, versteht die Ethik." "In dieser Schlussfolgerung vermag ich dir nicht zu folgen," sagte Jonathan, und Joachim pflichtete ihm bei: "Würdest du uns diese Behauptung erläutern?" "Mir scheint es offenbar," sagte Katenus, "Der Beamte ist verpflichtet der Regel, dem Befehl, der Anordnung, dem Gesetz gemäß zu handeln. <text:s/>Sein Gewissen ist, sozusagen, auf die Befolgung begrifflicher, wörtlicher Regeln abgestimmt. <text:s/>Es ist ihm verboten den Bestimmungen des eigenen Inneren zu folgen." "Ich meine zu verstehen," sagte Joachim, wie im Wilhelm Tell, Leuthold der Häscher der Tell in Bande legt, bekennt: "Tell es erbarmt mich, doch ich muss gehorchen." <text:s/>"Richtig," sagte Katenus, "Das hast du wieder einmal genau erfasst. <text:s/>Der Richter ist verpflichtet über das Leben des Menschen nicht dem eigenen Gewissen gemäß, sondern nach den </text:span><text:soft-page-break/><text:span text:style-name="T4">Bestimmungen des Gesetzes zu urteilen. <text:s/>Ich möchte sagen, Kant, mit seinem Kategorischen Imperatif der das Handeln des Einzelnen nach Regeln zu bestimmen beansprucht, hat die Menschheit der Spontaneität und der Freiheit des Handelns beraubt. <text:s/>Kant hat uns alle zu Beamten erniedrigt. Aber wenn ich diesen Satz ausspreche, erinnere ich mich: Kant hätte das Gegenteil behauptet, nämlich dass er uns all zu Beamten erhöht hätte, zu Beamten des Geistes, zu Beamten Gottes. <text:s/>Eine veritable Gegenreformation! <text:s/>Im Gerichtssaal erreicht das ethische Dilemma seinen Höhepunkt. <text:s/>Ein dialektisches Verhältnis, wie ich es verstehe, zwischen richterlicher Macht und <text:s/>seelischer Freiheit." <text:s/>Als beide, Joachim und Jonathan schwiegen, fuhr Katenus fort, "Das Dilemma ist menschlich. <text:s/>Es entspringt dem Wesen des Menschen. <text:s/>Es hat keine Lösung. <text:s/>Den Versuch es mittels von idealistischen Phantasieen zu beseitigen find ich sehr unklug, fast möchte ich sagen, dumm. <text:s/>Vorstellungen erreichbarer Vollkommenheit sind idealistische Phantasmagorien. <text:s/>Sie führen zu Enttäuschung, zu Unrecht das man tut, zu Unrecht das man leidet, des öfteren zu beiden." <text:s/>"Und was sollen wir tun? Wie sollen wir uns verhalten?" <text:s/>fragte Joachim. <text:s/>"Klug müssen wir werden, klug müssen wir sein. <text:s/>Müssen lernen uns von den Umständen in welchen wir uns jeweils finden, dirigieren, leiten zu lassen. <text:s/>Hier wie in so vielen, wie vielleicht endlich in allen Lebenslagen gilt es empfindlich zu sein und uns den Umständen gemäß zu verwandeln; oder vielleicht genauer gesagt, uns von den Umständen verwandeln zu lassen. <text:s/>In der Verwandlung ist die Erlösung. <text:s/>In der Verwand-lung ist der Sieg. <text:s/>Ihr kennt gewiss das wunderbare Sonnet von Rilke: </text:span></text:p>
      <text:p text:style-name="P201"/>
      <text:p text:style-name="P189"><text:s/>"Wolle die Wandlung. O sei für die Flamme begeistert, </text:p>
      <text:p text:style-name="P187">drin sich ein Ding dir entzieht, das mit Verwandlungen prunkt; </text:p>
      <text:p text:style-name="P187">jener entwerfende Geist, welcher das Irdische mei<text:span text:style-name="T174">stert,</text:span></text:p>
      <text:p text:style-name="P202">liebt in dem Schwung der Figur nichts wie den wendenden Punkt.</text:p>
      <text:p text:style-name="P202"/>
      <text:p text:style-name="P188">Was sich ins Bleiben verschließt, schon ists das Erstarrte; </text:p>
      <text:p text:style-name="P188">wähnt es sich sicher im Schutz des unscheinbaren Grau's? </text:p>
      <text:p text:style-name="P188">Warte, ein Härtestes warnt aus der Ferne das Harte. </text:p>
      <text:p text:style-name="P202">Wehe -: abwesender Hammer holt aus! </text:p>
      <text:p text:style-name="P202"><text:s/></text:p>
      <text:p text:style-name="P187"><text:s/>Wer sich als Quelle ergießt, den erkennt die Erkennung; </text:p>
      <text:p text:style-name="P187"><text:soft-page-break/>und sie fuhrt ihn entzückt durch das heiter Geschaffne, </text:p>
      <text:p text:style-name="P187">das mit Anfang oft schließt und mit Ende beginnt. </text:p>
      <text:p text:style-name="P187"/>
      <text:p text:style-name="P187"><text:s/>Jeder glückliche Raum ist Kind oder Enkel von Trennung, </text:p>
      <text:p text:style-name="P187">den sie staunend durchgehn. Und die verwandelte Daphne </text:p>
      <text:p text:style-name="P187">will, seit sie lorbeern fühlt, daß du dich wandelst in Wind." </text:p>
      <text:p text:style-name="P187"/>
      <text:p text:style-name="P73"><text:s text:c="6"/>"Entschuldigt bitte die Aufdringlichkeit einer spontanen und sicherlich unerbetenen Fortsetzung meiner Überlegungen. <text:s/>Aber mir fällt auf, dass ich es nicht unterlassen darf die unvermeidlichen Folgerungen von meinen Erwägungen über Gesetz und Gerech<text:span text:style-name="T175">-</text:span>tigkeit zu ziehen. <text:s/>Besonders da diese Erwägungen theologischer Art sind, und besonders weil ich ahne welch problematische Rubrik Theologie für <text:span text:style-name="T175">e</text:span>uch darstellt, bedürfen weitere Ausführungen der Entschuldigung. Ich finde aber, dass sie umso bedenkenswürdiger sind." </text:p>
      <text:p text:style-name="P13"><text:span text:style-name="T4"><text:s text:c="3"/>"Ins Besondere hatte ich vergessen darauf hinzuweisen wie erstaunlich sich meine Schlussfolgerungen über die Gerechtigkeit der Gesetze mit der neu-testamentlichen Auffassung der mosäischen Gesetzgebung decken. <text:s/>Wenn ihr mir eine sachliche, leidenschafts- und glaubenslose, profane Darstellung erlaubt, so fordere ich euch auf die Botschaft des Christus als Widerstand und Befreiung von der erdrosselnden Gerichtsbarkeit überlieferter Gesetze zu verstehen; indessen die Verfolgung dann aus der Rache der Behörden, der organisierten Gesellschaft, besonders aber als Ausdruck der einge-borenen zwischenmenschlichen Feindseligkeit zu deuten ist. <text:s/>Der Mythos der Passion und besonders das Kreuz als sein heiligstes, und doch im Alltag so erbärmlich geschundenes Sinnbild, erscheinen als die erhabensten Kunstwerke des Geistes, Kunstwerke von denen der Evangelist so bündig und unendlich überzeugend erklärt, dass sie, den Gläubigen die auf sie blicken Erlösung vom Verderben versprechen, vergleichbar wie die eherne Schlange des Moses dem Volk Israel das in der Wüste auf sie blickte, Genesung von tödlichen Schlangenbissen gewährte. <text:s/>Dies Verderben wohlbemerkt, von welchem der Blick auf das Kreuz den Gläubigen erlöst, ist nicht der natürliche, friedenverheißende Tod, sondern der Hass, die Verfol-gung, die Zerstörung mit welchen die Menschen einander heim-suchen. <text:s/>Die menschliche Gesellschaft welche allein das Leben des </text:span><text:soft-page-break/><text:span text:style-name="T4">Einzelnen ermöglicht ist in jedem Augenblicke drohend bereit dies Leben zu zerstören. <text:s/>Dieser Widerspruch wird in dem Mythos der Passiongeschichte sublimiert. Das dringende Bedürfnis, die unbe-dingte Notwendigkeit einer solchen Sublimierung erklärt, meines Erachtens, den 'Erfolg', die weltweite Aufnahme der christlichen Lehren." </text:span></text:p>
      <text:p text:style-name="P73"><text:s text:c="5"/>"Aus dem bisherigen geht hervor, dass eine öffentliche allge<text:span text:style-name="T176">-</text:span>meingültige Ethik widersprüchlich und unmöglich ist. <text:s/>Zwar ist inwendige, persönliche, individuelle Ethik denkbar, aber eine solche ist in der Öffentlichkeit unanwendbar, und der Einzelne der sich ihr zu bedienen versucht wird scheitern, wenn es ihm überhaupt möglich ist zu überleben. <text:s/>Wir können es nunmehr nicht leugnen, dass auch die Menschheit eine Tiergattung ist, und dass die Menschen so viel oder so wenig Tugend aufzuweisen haben wie die Tiere. <text:s/>Die wahre Ethik ist Naturwissenschaft, ist ein Zweig der Zoologie. <text:s/>Der Mensch ist tugendhaft eben so sehr oder so wenig wie der Fuchs, der Wolf, oder der Bär, ist moralisch verdorben eben so sehr oder so wenig wie das Kaninchen, das Eichhörnchen oder die Maus. <text:s/>Die menschliche Tugend ist Schein und Lüge. <text:s/>Umso bezeichnender ist die Tatsache, dass der Mensch, oder sollte ich sagen, die menschliche Gesellschaft des Scheins der Tugend nicht zu entbehren vermag. Dieser Tugendschein ist der Gesellschaft so unentbehrlich wie dem Einzelnen die Auscheidung seiner Nieren oder der Auswurf seines Darms. <text:s/>Die Verhüllung der moralischen Verdorbenheit ist unsere unaustilgbare Besorgnis nicht anders als die Verhüllung unseres Kots." </text:p>
      <text:p text:style-name="P73"/>
      <text:p text:style-name="P190"><text:s text:c="41"/>Ellys Tränen</text:p>
      <text:p text:style-name="P190"><text:s text:c="40"/>========== </text:p>
      <text:p text:style-name="P73"><text:s text:c="6"/>Katenus war von seinem Vortrag selbst sichtlich erschüttert und erschöpft. <text:s/>Vermutlich hatten Ellys Tränen bei Katenusens Ausfüh<text:span text:style-name="T176">-</text:span>rungen über die Ethik begonnen, doch war der genaue Zeitpunkt jetzt nicht mehr festzustellen, denn anfangs waren die Tränen von keinem bemerkt worden. Joachim war von Katenusens Ausdruck gefesselt, von seinen Redensarten und vor allem vom Inhalt seiner Rede, von dem ungeheuren Gedankengut beeindruckt, das Katenusens Gemüt jetzt unerwartet ausschüttete. <text:s/>Er war eifrig beflissen sich Notizen zu machen, und bedacht dass seine <text:soft-page-break/>Niederschrift den Empfang der aus tiefer, und wie ihm schien auch reiner Quelle aufsprudelnden Gedanken nicht behindern sollte. <text:s/>Er hatte keinen Anlass in Elly's Richtung zu blicken und hatte es nicht gemerkt, dass sie weinte. </text:p>
      <text:p text:style-name="P73"><text:s text:c="6"/>Auch Mengs hatte anfänglich Elly's Weinen übersehen. <text:s/>Er saß an Katenusens rechter Seite, Joachim saß an Katenusens linken; Elly saß Katenus direkt gegenüber am entlegenen Ende des kleinen runden Tisches. <text:s/>Wie Joachim, hatte Mengs einen Papierblock vor sich liegen, und einen Bleistift in der Hand, doch verließ er sich auf Joachim, beflissen und gewissenhaft wie er ihn wusste, Katenusens Worte so getreu wie möglich aufzuschreiben. <text:s/>Er, Mengs, begnügte sich damit seine eigenen Überlegungen, seinen eigenen Kommentar zu Papier zu bringen. Hatte somit Gelegenheit nicht nur Katenusens Züge sich einzuschärfen, und Joachims Beflissenheit zu beobachten, sondern sich auch von Zeit zu Zeit nach seiner Rechten, nach Elly zu wenden, überlegend wie wohl Elly auf Katenusens Vorlesung reagierte, ob sie diese schon frühere Male gehört haben möchte, ob sie versuchte ihres Mannes Gedanken zu folgen, denn dass sie dazu fähig gewesen wäre, dessen war Mengs überzeugt. </text:p>
      <text:p text:style-name="P73"><text:s text:c="6"/>Anfangs hatte Mengs Ellys Tränen ihrer Müdigkeit, ihrer Erschöpfung angerechnet. <text:s/>Was hatte diese tapfere Frau nicht geleistet; mit welch unerwarteter Kompetenz hatte sie nicht für die glänzenden Mahlzeiten gesorgt. <text:s/>Was Wunder dass sie jetzt vor Erschöpfung weinte. <text:s/>Indem er mit aller Sammlung Katenus ins Gesicht blickte, und jedes seiner Worte umso gewissenhafter auf sich einwirken ließ, schob Mengs seine Hand unter dem weiß wallenden Tischtuch zu Elly hinüber, und ergriff die ihre, und presste ohne dass Katenus es merken konnte, Elly's Hand um die weinende Frau seines Verständnisses, seiner Sympathie, seines Mitleids zu versichern. <text:s/>Diese allermenschlichste unschuldige Geste hatte aber alles andere als die beabsichtigte Wirkung. Elly schüttelte sich als müsse sie sich von einer unerwünschten Annäherung befreien. <text:s/>Nun wurde ihr Weinen heftiger als zuvor und somit unverkennbar. </text:p>
      <text:p text:style-name="P13"><text:span text:style-name="T4"><text:s text:c="9"/>Schließlich nahm auch Katenus von Ellys Weinen Notiz. <text:s/>Es ist unklar ob er sich in seinem Vortrag durch dies Weinen hatte unterbrechen lassen, der ob er ihn ohnehin abgeschlossen hatte. Wahrscheinlich hätte er fortgefahren zu reden, denn seine </text:span><text:soft-page-break/><text:span text:style-name="T4">Gesprächigkeit kannte keine Grenzen. <text:s/>Ellys Weinen ließ sich als peinlicher Kommentar auf Katenusens Ausführungen deuten. <text:s/>Es war kaum zu erwarten, dass sie seinen abstrakten unpraktischen Äußerungen als die großen geistige Errungenschaft wie er selbst sie zu erkennen meinte, beigepflichtet hätte. <text:s/>Aber über diesen ungezügelten Wortschwall so rückhaltslos zu weinen, wo doch wenn nichts zu bewundern dennoch etwas zu belächeln war, bestand kein Grund. <text:s/>Deuteten diese unerklärlichen Tränen nicht vielleicht auf eine tiefe Wunde, auf ein verborgenes Unglück, das Mengs, um von Joachim ganz zu schweigen, nie geahnt hatte? <text:s/>Trotz all seiner Besonnenheit lösten Ellys Tränen bei Mengs ein unbeholfenes Schaudern aus. </text:span></text:p>
      <text:p text:style-name="P73"><text:s text:c="6"/>Nun da Katenus seinen Vortrag beendet hatte, und endlich auf Ellys Weinen aufmerksam geworden war, und dies Weinen in Angesicht seiner Aufmerksamkeit keineswegs versiegte, sondern im Gegenteil anschwoll zu einem Geheul der Qual, waren die beiden Besucher ratlos. <text:s/>Mengs hätte erwartet dass Katenus aufgestanden, zu Elly gegangen wäre und sie umarmt hätte, sie an sich gedrückt in dem Versuch sie zu trösten, - denn was gelten Worte in einer solchen Situation als alles noch schlimmer zu machen, und den Schmerz auf die Spitze zu treiben. <text:s/>Aber Katenus blieb auf seinem Katheder von dem er vorgelesen, auf seiner Kanzel von der er gepredigt hatte, sitzen; und als Ellys Gezeter nur zunahm, richtete an seine Haushälterin, an seine Geliebte, die teilnahmslosen Worte. <text:s/>"Ja Elly, was ist den eigentlich los mit dir?" </text:p>
      <text:p text:style-name="P73"><text:s text:c="6"/>Da drang durch das schmucke Esszimmer, über die weiß glänzende Tischdecke noch mit den vier Römern geschmückt, wie ein Messerstich Ellys verzweifeltes Bekenntnis: "Ich hab ihn geküsst!" schrie Elly, "Ich habe ihn küssen müssen!" <text:s/>Es folgte Totenstille, denn weder Mengs noch Joachim empfanden sich zu einer Antwort befugt. <text:s/>Katenus hatte zu zittern begonnen. <text:s/>Er war bleich geworden, so bleich wie Mengs und Joachim ihn gesehen hatten, als Leopold Brandes mit seiner Elly bei seiner Seite im Türrahmen des Geschworerensaals erschienen war die drei Gefangenen freizusetzen. "Wen hast du küssen müssen?" <text:s/>verlangte Katenus mit einer von Wut fast erstickten Stimme. <text:s/>Mengs ahnte was hier vor sich ging. <text:s/>Er stand auf und tat die zwei Schritte zu Katenusens Stuhl. <text:s/>"Komm hilf mir," sagte er zu Joachim, "Komm <text:soft-page-break/>hilf Katenus." </text:p>
      <text:p text:style-name="P73"><text:s text:c="9"/>Ellys Weinen war versiegt. <text:s/>Sie war nun jenseits, weit jenseits der Tränen. <text:s/>"Ich habe Leopold Brandes geküsst," sagte Elly mit einer Stimme die Joachim anmutete als ob sie aus dem Grabe kam. <text:s/>Obgleich Mengs an seiner rechten und Joachim an seiner linken ihn zu stützen versuchten, machte Katenus sich mit einem heftigen Schwung seines rechten Armes frei, ergriff den Römer vor ihm auf dem Tische, und schleuderte das kostbare Glas durch das Zimmer, hörte wie es zu Boden fiel, und in Scherben zerschmetterte. <text:s/>Jetzt beugte er seinen Kopf nach vorne tief über den Tisch, verbarg sein Gesicht in seinen Händen, und fing an zu schluchzen. </text:p>
      <text:p text:style-name="P141"><text:s text:c="6"/>"Herr Katenus, Herr Katenus," flehte Joachim in an. <text:s/>"Es war ja nur ein Glas das auf dem Boden zerschmetterte. <text:s/>Es lässt sich ersetzen. <text:s/>Elly ist unversehrt." <text:s/>"Wirklich, habe ich Elly wirklich nicht getroffen." <text:s/>"Nein," beteuerte Joachim, "Elly ist unversehrt." <text:s/>"Kannst du mir das versprechen?" <text:s/>"Ja", sagte Joachim, "Das kann ich dir versprechen, und das verspreche ich dir. <text:s/>Elly hat außerdem aufgehört zu weinen." </text:p>
      <text:p text:style-name="P73"><text:s text:c="6"/>Jetzt ergriff Jonathan das Wort. <text:s/>"Weißt du, Katenus," begann er, "Bei den Hochzeiten der Juden ist's eine alte Sitte, dass nach dem Gelübte der Braut, der Bräutigam ein Glas zerbricht. <text:s/>Und genau das ist es, Katenus, wenn ich dich richtig kenne, was du soeben getan hast. <text:s/>Joachim und ich haben soeben ein Hochzeitsfest bezeugt. <text:s/>Nun geh du hin, umarme deine Braut und gib ihr einen Kuss." <text:s/>"Das ist ja garnicht nötig," schluchzte Elly. <text:s/>Sie hatte wieder zu weinen begonnen, aber es war vor Freude. </text:p>
      <text:p text:style-name="P13"><text:span text:style-name="T4"><text:s text:c="6"/>Hinterher erzählte sie ihrem Mann und ihren beiden Freunden die ganze Geschichte. <text:s/>Nachdem, es war nun schon vier Tage her, Joachim beschlossen hatte Katenus in seinem Gefängnis im Geschworenensaal Gesellschaft zu leisten, und Mengs beschlossen hatte, Joachim dort nicht allein zu lassen, war für Leopold Brandes die Küste frei geworden, und noch vor Dunkel war er an der Tür des Katenushauses erschienen unter dem Vorwand mit Elly als dem Katenus am nächsten stehendes Familienmitglied, eine ehrliche, offene Aussprache über Katenuses Vergehen, nein, über Katenusens Verbrechen, zu haben. <text:s/>Brandes erklärte, so Elly, Katenusens Verbrechen seien so schändlich, dass hier auf der Insel kein Geschworener zu finden wäre, der nicht jeglichen gerichtlichen </text:span><text:soft-page-break/><text:span text:style-name="T4">Verhandlungen voraus Katenus als schuldig erklären würde, mit welchem Verbrechen auch immer er Leopold Brandes als Polizeipräsident und Richter Katenus beschuldigen möchte. <text:s/>Aber, sagte Brandes, ich lege gnädig mein Geschick in deine eigne kunstgeübte Hand. <text:s/>"Weißt du was er damit meinte?" <text:s/>wollte Joachim fragen, verschluckte aber dann seine Worte und errötete, denn er besann sich nur allzu deutlich auf die Begegnung mit Charlotte in seinem Schlafzimmer. <text:s/>Auch erlaubte Elly keine Gelegenheit zu diesbezüglichen Erörterungen. <text:s/>Hastig fuhr sie fort: "Ich hab ihm gesagt, Herr Brandes, sie und ich sind erwachsene Menschen die wissen was sich gehört. <text:s/>Erwachsene Menschen sind zu Kompromissen bereit. <text:s/>Ich, meinerseits gebe Ihnen einen Kuss, und sie entlassen Maximilian Katenus morgen vor der Mittags-stunde; ich werde mich rechtzeitig in der Polizeiwache einstellen um zu versichern dass dies geschieht." <text:s/>"Und dann?" fragte Joachim, "Was ist dann geschehen?" <text:s/>"Ich habe ihm einen Kuss gesetzt, in die Mitte seiner Stirn, dort wo die Natur oder der Herrgott den Übeltäter mit dem Kainszeichen brandmarkt, und habe ihm dazu eine leichte Ohrfeige versetzt. <text:s/>Ich glaube er hat mich verstanden, denn er hat sich für seine Zudringlichkeit entschuldigt, und ist ohne weiteres gegangen. <text:s/>Was am folgenden Tage geschah ist ja euch allen Dreien bekannt. <text:s/>Hinterher hab ich mir gründlich den Mund ausgewaschen und die Zähne gebürstet, aber der schlechte Geschmack ist geblieben, bis jetzt wo ich Gelegenheit habe euch die Geschichte zu beichten." <text:s/>"Und die Reise nach Stockholm, und den Nobelpreis für die Nancy Drew Studien, hat er dir das alles erwähnt?" <text:s/>"Ja, das auch, aber ich glaubte ihm nicht, wollte ihn nicht unnötig demütigen, und so hab ich geschwiegen." </text:span></text:p>
      <text:p text:style-name="P53"><text:span text:style-name="T4"><text:s text:c="6"/>Ellys Bericht welchen sie in zunehmend sachlichem Ton mitteilte, hatte Katenus ohne Kommentar angehört. Mengs und Joachim waren längst von seinen Seiten gewichen und hatten sich zurück auf ihre Stühle begeben. <text:s/>Die drei ehmaligen Gefangenen hatten dem Bericht ihrer heldenhaften Retterin mit fast andächtiger Ehrfurcht gelauscht. Nach eine kleinen Weile, als Elly ihre Erzählung geendet hatte, sagte Katenus, "Wir besaßen doch sechs von den Römern von welchen ich Kreuzkopf nun einen zertrümmert habe. Nein, Elly, du bleib sitzen. Ich hole den Ersatz und eine weitere Flasche Wein, damit wir die Hochzeit in gehöriger Weise feiern." <text:s/>Als Katenus zurückgekehrt war, sagte Mengs, "Ellys </text:span><text:soft-page-break/><text:span text:style-name="T4">Erzählung hat zwar beide, sie und Katenus, manche Träne und einige Aufregung gekostet. <text:s/>Ich glaube aber diese Schwierigkeiten waren der Mühe wert." <text:s/>" Du meinst," fragte Katenus: '"Wir müssen durch viel Trübsal, in das Reich Gottes eingehen.'" Er schien sich jetzt von seinem Ausfall an Wut und Verzweiflung völlig erholt zu haben. "Oder wie meinst du es sonst?" "Ja, das auch, in das Reich Gottes eingehen, selbstverständlich. Aber aus praktischem Gesichts-punkt," antwortete <text:s/>Mengs. "Brandes hat sich doch mit seinem Besuch bei Elly eine Blöße gegeben die es nunmehr ihm unmöglich machen wird dich zu verfolgen." "Aber wenn ich diese Geschichte wiederhole, wird keiner mir glauben," sagte Elly. <text:s/>"Vielleicht nicht dir," erwiderte Jonathan, aber Joachim und mir. Denn dass du heute abend Joachim und mir diese Geschichte erzählt hast, in Katenusens Anwesenheit und dass Katenus aus Wut und Verzweiflung eins eurer kostbaren Römer zerschmettert hat, das, sollte es notwendig werden, wollen Joachim und ich bezeugen. <text:s/>Hebt nur die Scherben auf, und zeigt sie den Richtern zur gelegenen Zeit. <text:s/>Im Zusammen-hang mit Joachims und meinen Aussagen, werden sie dir glauben, und Brandes wird sich nie mehr in eure Nähe, wird sich nie mehr an eure Angelegenheiten wagen." <text:s/>"Du magst recht haben," sagte Elly. <text:s/>"Ich hoffe du hast recht." </text:span></text:p>
      <text:p text:style-name="P136"/>
      <text:p text:style-name="P191"><text:s text:c="45"/>Die Abfahrt </text:p>
      <text:p text:style-name="P191"><text:s text:c="44"/>========= </text:p>
      <text:p text:style-name="P73"><text:s text:c="8"/>Die Fähren der Schiffahrtsgesellschaft sind so pünktlich, dass es kaum übertrieben wäre sich nach der Abfahrt oder Ankunft eines Fährboots die Armbanduhr zu stellen. <text:s/>Die Rückfahrt von der Insel dauert genau drei Stunden und 35 Minuten. </text:p>
      <text:p text:style-name="P55"><text:span text:style-name="T4"><text:s text:c="6"/>Sobald die Landungsbrücke frei gegeben war hatten Jonathan und Joachim das Schiff betreten, waren als erste die zwei steilen Treppen zum obersten Promenadendeck gestiegen und standen jetzt an der Reling der Aksbon, denn so hieß ihr Schiff. <text:s/>Weit unter ihnen lag der Giebel des niedrigen Hafenschuppens auf dessen First den Reisenden zum Abschied zwölf Möven gleichmäßig gereiht die Ehrenwache hielten. <text:s/>Jenseits erstreckte sich im Abendsonnenschein das schmucke Empfangs- und Verwaltungsgebäude, davor der geschäftige Ladeplatz wo soeben ein Trupp Bediensteter der Schiffahrtsgesellschaft den schlängelnden Zug im schritttempo </text:span><text:soft-page-break/><text:span text:style-name="T4">anfahrender Personenautos in den riesigen hohlen Bauch der Fähre dirigierte; im entfernten Hafen verankert und glänzend im Sonnenlicht schaukelten auf seichten Wellen Flotten von Luxus Motor- und Segelbooten. <text:s/>Sieh, dort in "den heimischen Gestaden der Schiffe mastenreicher Wald'" zitierte Joachim. <text:s/>Jonathan lächelte und freute sich über die Verwurzelung seines Schülers in der deutschen Literatur. <text:s/>Die höchste Wirkung des Geistes, ist den Geist hervorzurufen, sprach er zu sich, aber nur im Stillen. Laut sagte er, "Welch ein Abenteuer, das wir da erlebt haben. <text:s/>Es genügt zu einem Buch. <text:s/>Vielleicht wirst du es einst schreiben." "Ich mache mir Sorgen um Katenus und Elly," sagte Joachim. <text:s/>"Du hast Grund dazu," erwiderte Mengs. <text:s/>"Ich meine aber unsere Versprechen ihm in Not zu Hilfe zu kommen bleiben bündig. <text:s/>Er kann und wird sich darauf verlassen." <text:s/>"Denkst du denn dass unser Besuch diese Woche Katenus tatsächlich gerettet hat, wie er beim Abschied so dramatisch erklärte?" <text:s/>"Ach, retten ist vielleicht ein zu starkes Wort. <text:s/>Beigestanden, geholfen, bestimmt." <text:s/>"Was wäre wohl geworden, wenn wir nicht gekommen wären?" <text:s/>"Wer vermöchte das zu sagen, aber kleine Tyrannen wie Brandes, berauscht von ihrer Macht wie sie nun einmal sind, geraten zuweilen außer Kontrolle und richten entsetzliches Unheil an." "Und du meinst wirklich wir hätten Brandesens Zerstörungslust gedämpft?" <text:s/>"Ganz ohne Zweifel. <text:s/>Die entscheidende Verhandlung war neulich in seiner Amtsstube. <text:s/>Bemerktest du nicht, wie nachhaltig unsere, deine und meine literaturhistorische Tätigkeit ihn beeindruckte. <text:s/>Und er ist intelligent genug die Macht des Geistes zu ahnen, auch wenn er selbst nicht über sie verfügt. Er hat Katenusens Freunde kennen gelernt, und hat nun eine Ahnung womit er zu rechnen hat wenn er Katenus das nächste Mal angreift. Mag aber sein, dass ich unsere Wirkung überschätze." </text:span></text:p>
      <text:p text:style-name="P133"><text:s text:c="7"/>Mit einem Echo das scharf vom Hügel der Inselstadt im Rücken, <text:span text:style-name="T177">aber </text:span>nur schwach und verschwommen vom Wasserspiegel des <text:span text:style-name="T177">umliegenden</text:span> Hafens widerhallte, hatte das Boot sein überlautes Horn wie eine mächtige Basstrompete ertönen lassen, und hatte begonnen sich in die Meeresstraße zu schieben, die sich um den malerischen niedrigen Leuchtturm am Hafenausgang biegt, und dann die lange steinerne Buhne entlang bis an ihr Ende, wo auf einem kleinen Felsen, der stählerne Turm einer blinkenden Bake, von etlichen Seevögeln, Möven, Enten und Kormoranen bewacht <text:soft-page-break/>dem Schiffer die Mündung ins offene Meer bezeichnet.</text:p>
      <text:p text:style-name="P133"><text:s/></text:p>
      <text:p text:style-name="P192"><text:s text:c="45"/>Die Rü<text:span text:style-name="T178">ckfahrt</text:span></text:p>
      <text:p text:style-name="P192"><text:s text:c="45"/><text:span text:style-name="T178">==========</text:span></text:p>
      <text:p text:style-name="P73"><text:s text:c="6"/>Alles Reisen hat seinen Zauber, besonders die Reise mit <text:s/>der Fähre von der Insel über das Meer zum Festland. <text:s/>Das Meer ist das Sinnbild des Dazwischen der Überfahrt. <text:s/>Der Weg hebt an von der Insel als einer bestehenden Wirklichkeit, erstreckt sich alsbald über die unheimliche Unmöglichkeit der unergründlichen unwirtlichen wässrigen Tiefe und endet am sicheren Festland als die andere Wirklichkeit, wenn nicht die eigentliche Heimat. <text:s/>Die Reise, das Unterwegs, von einem Orte zum andern ist überall mit tiefer sinnbildlicher Bedeutung behaftet, doch nirgends mehr als hier. <text:s/>Sie ist ein Übergang nicht nur von einer Landschaft, von einer Ortschaft, in die andere, sondern von einem Zeitpunkt, von einer Epoche des Lebens, nicht in die nächste, denn das ist die Reise selbst, sondern in die übernächste, in eine entlegene Lebensepoche zu welcher die Reise die Brücke darstellt. </text:p>
      <text:p text:style-name="P73"><text:s text:c="6"/>Solches versteht der kluge empfindsame Reisende wenn er die Schnellfähre verschmäht. <text:s/>Auf dem langsameren Boot spürt er alles andere als Langeweile; bedarf keines Fernsehempfangs, keines tragbaren Rechners, nicht einmal eines Buches zum Zeitvertreib. Der Schauende steht an der Reling. <text:s/>Erst entziehen sich, unerbittlich, dem sehnsüchtig liebevollen, oder auch wie in unserem Falle, dem enttäuscht angewiderten, und deshalb erleichtert abschiedneh<text:span text:style-name="T147">-</text:span>menden Blick, die vertrauten Merkmale der Küstenlandschaft, die bekannten Häuser am Strand, die kastenartigen Hotels, die spitzen Kirchentürme, die Hafenanlagen selbst. <text:s/>Es erhebt sich Minuten später langsam und doch unverkennbar die wässrige Wölbung der Erdkugel dahinter dann langsam die Insel in das von Wellen gekreuselte Meer versinkt, indessen die getrübte Sonne in eine grauen Wolkenschicht verschwindet. <text:s/>Welch ein Bild, welch ein Erleben, Was sind Zeitungen oder Illustrierte, was sind Spielkarten, was sind Rechnerspiele, was sind letzten Endes auch die raffiniertesten schön-geistigen Gespräche im Vergleich zu einer solchen Gegenwart, zu solcher Wirklichkeit! </text:p>
      <text:p text:style-name="P73"><text:s text:c="6"/>Wenn einmal die Küstenlandschaft im Dunst des Horizonts verschwunden ist, erst dann entsteigen dem Inneren mit <text:soft-page-break/>unwiderstehlicher Überzeugungskraft als Erinnerungen die Szenen und die Bilder, die Gedanken und die Vorstellungen, undeutliche Zusammenfassungen der Vergangenheit: der eigentliche Stoff des Lebens. Dann bietet die Heimreise endlich die Gelegenheit abzu<text:span text:style-name="T179">-</text:span>rechnen, den Anlass zum geistig-seelischen Klären, Ordnen, Zusammenstellen, zur Erfüllung der Aufgabe das Erlebte in bleibende Form zu schließen. <text:s/>Um das Viele das Joachim und Mengs erlebt hatten zu bedenken oder gar zu besprechen war die Überfahrt zu kurz. </text:p>
      <text:p text:style-name="P73"><text:s text:c="6"/>Sie blieben an der Reling nur eine kurze Weile, denn in dem kühlen Winde der sich jetzt regte, fröstelten sie. <text:s/>Auch hatten sie einander viel zu erzählen, hatten viel mit einander zu besprechen. <text:s/>Die Gedanken, Überlegungen, Schlussfolgerungen welche sie in dieser Stunde lebhaft bewegten, waren in Gefahr vergessen zu werden. <text:s/>Es galt sie jetzt durch Wiederholung zu befestigen, zu ergänzen und aufzubewahren. <text:s/>Die beiden begaben sich also in den angrenzenden Salon wo sie sich auf bequeme, in den Fußboden verankerte Stühle an einen niedrigen Tisch einander gegenüber setzten und fuhren in der Unterhaltung welche sich jetzt entfaltete fast ohne Unterbrechung fort. </text:p>
      <text:p text:style-name="P13"><text:span text:style-name="T4"><text:s text:c="6"/>So saßen die beiden einander gegenüber an dem kleinen Tischchen im Salon der großen Fähre. <text:s/>In der Nachsaison war der Saal fast leer. <text:s/>Ihre Stimmen durchbrachen das gleichmäßige Summen der Dieselmotoren. <text:s/>Von Zeit zu Zeit übertönte das klatschende Prasseln einer übermäßig hohen Welle gegen die Seite des Schiffes ihr Gespräch. <text:s/>"Es war ja eine ereignisvolle Reise," begann Mengs. <text:s/>"Denkst du, das was wir auf der Insel erlebten ist in der Welt gang und gäbe, oder stellt es eine Ausnahme dar?" fragte Joachim. <text:s/>"Beides," sagte Jonathan, und lachte. <text:s/>"Du wirst mich als einen Doppelzüngler verlachen. <text:s/>Einerseits ist was wir auf der Insel erlebt haben gewiss menschlich, und somit in größerem oder minderem Maße anzutreffen wo immer Menschen sich in Gesellschaften zusammentun. Andererseits, für solch außerordent-liche Behandlung wie man uns, aber besonders Katenus angedeihen ließ, sind einzigartige Verhältnisse wie auf der Insel Vorbedingung. <text:s/>Das allgemein Menschliche, wenn du mir den Gebrauch dieses erbaulichen Ausdrucks in abschätzigem Sinne erlaubst, ist dass die Gesetzlichkeit eine brüchige und eigentlich durchsichtige Verblen-</text:span><text:soft-page-break/><text:span text:style-name="T4">dung ist welche den Eigennutz und die Grausamkeit, die Dummheit und Unaufrichtigkeit der Menschen kaum verbirgt. <text:s/>Weißt du, ich finde es bemerkenswert, dass trotz unseres Eigennutzes, und trotz unserer Grausamkeit, wir dennoch als Einzelne und als Gesellschaft das dringende Bedürfnis empfinden in den eigenen Augen edel, gut, barmherzig und wahrhaftig zu erscheinen." <text:s/>Diese Bemerkung verblüffte selbst den, der sie unbedachtsam über seine Lippen hatte fließen lassen, und brachte seine Rede zum stocken. <text:s/>Joachim war sprachlos. <text:s/>Für dieses zerschmetternde Urteil hatte ihn nichts das er in seinen jungen Jahren, nichts das er in seinem Studium, und gewiss nichts das er in den vergangenen Tagen auf der Insel erlebt hatte, vorbereitet. <text:s/>Das Schweigen dehnte sich aus, verlängerte und vertiefte sich, und umso mehr, umso qualvoller für beide der Freunde. <text:s/>Im Stillen, inwendig, rang ein jeder von ihnen nach Worten Jonathans Verfluchung der äußeren Gerechtigkeit rückgän-gig zu machen oder aufzuheben. <text:s/>Aber es gelang weder dem einen noch dem anderen, bis endlich Joachim sich zusammenraffte: "Aber Herr Professor," brachte er hervor, und wusste selbst nicht was die unerwartete Wiederkehr dieser befremdenden Formalität welche seit Jahren zwischen ihnen erloschen war, bedeuten möchte, und er wiederholte als müsse er einen begangenen Fehler belegen und bestätigen, "Aber Herr Professor, wie können sie soetwas Erschreckendes sagen, sei es von ihnen selber, sei es von Elly oder von Katenus. <text:s/>Da finde ich begehen Sie eine Ungerechtigkeit gegen sich selber, gegen Elly und gegen Katenus. <text:s/>Von mir, ja von mir soll es gesagt sein, obgleich es mich unerwartet anfällt, und ich mir überlegen muss, was meine Schuld für mich bedeuten möchte." </text:span></text:p>
      <text:p text:style-name="P73"><text:s text:c="6"/>"Ach Joachim," antwortete Mengs, "Was ich soeben gesagt habe hat auch mich erschreckt. <text:s/>Ich rede zu viel. <text:s/>Ich rede viel zu viel. <text:s/>Aber was einmal gesagt ist, das lässt sich nicht zurücknehmen." <text:s/>Er atmete tief, dann fuhr er fort. <text:s/>"Was ich soeben gesagt habe hat seine Wahrheit. <text:s/>Aber die Wahrheit lässt sich nicht immer platt und einfach aussprechen. In diesem Fall war was ich sagte unangebracht. <text:s/>Ich habe mich versprochen. <text:s/>Und ich bitte um Entschuldigung." </text:p>
      <text:p text:style-name="P73"><text:s text:c="6"/>"Ach Entschuldigung finde ich ist garnicht erfordert," sagte Joachim. "Ich erkläre mir was du gesagt hast als eine dialektische Übung. Ich möchte gern darüber diskutieren, aber vielleicht nicht jetzt, denn jetzt bin ich vielleicht etwas zu müde." </text:p>
      <text:p text:style-name="P224"><text:soft-page-break/><text:s text:c="6"/>Schließlich versuchte Mengs das fast entgleiste Gespräch neu einzulenken. <text:s/>"Im Rückblick," sagte er, "meine ich in unseren Erlebnissen auf der kleinen Insel das Muster der dortigen Gesellschaftsordnung zu erkennen. <text:s/>Ich frage mich ob die Beziehungen zwischen den Menschen auf dem Festland, in anderen kleineren, in den größeren Städten von dem was wir in den kürzlich vergangenen Tagen erlebt haben, wesentlich verschieden sind, oder ob wir nur von dem was wir bis jetzt nicht erkannten, überrascht und verblüfft sind. Welch erstaunlicher Stoff hat sich für die Psycholo-gie, für die Soziologie, und für die Juristik aus unserer wenn auch nur kurzen Gefangenschaft ergeben! <text:s/>Aber, weißt du Joachim, viel bedeutender noch wenn weniger dramatisch, finde ich das Unauffällige, Katenusens große Erkenntnistheorie, seine Ethik, seine Ästhetik die er uns bei den Mahlzeiten vorgetragen hatte, ob wir sie nun hören wollten oder nicht. </text:p>
      <text:p text:style-name="P73"><text:s text:c="6"/>"Wenn ich alles überlege, wenn ich die verschiedenen Stunden der wenigen Tage in Gedanken vorüberziehen lasse, dann haftet als das Bedeutendste nicht das kleinbürgerliche Drama unserer Haft und übernächtigen Gefangenschaft, sondern Katenusens philoso<text:span text:style-name="T148">-</text:span>phische Ausführungen die er uns bei den Mahlzeiten zugute kommen ließ. <text:s/>Ich habe in meinem Leben, im Verlauf meiner akademischen Tätigkeit, viele, sicherlich zuviele solcher Überle<text:span text:style-name="T148">-</text:span>gungen angehört, gelesen, und ich muss es gestehen, auch verschiedentlich selbst verfasst. <text:s/>Aber nichts so einfaches, klares und unbedingt überzeugendes wie zum Beispiel Katenusens Erkenntnistheorie." </text:p>
      <text:p text:style-name="P73"><text:s text:c="6"/>"Das dachte ich auch," sagte Joachim, erleichtert dass die Krise welche Jonathan mit seiner erschreckenden Bekenntnisklage ausgelöst hatte, scheinbar vorübergezogen war, schwieg dann aber, weil er was er gehört hatte doch nicht recht verstand und sich behaglicher fühlte, Mengsens Ausführungen zu Ende zu hören. <text:s text:c="7"/></text:p>
      <text:p text:style-name="P13"><text:span text:style-name="T4"><text:s text:c="3"/>Als sie mit der Betrachtung von Katenusens erstaunlichen philosophischen Lehren zu Ende waren - wenn es überhbaupt möglich war mit ihnen zu Ende zu kommen, wurde Joachim nachdenklich und sagte: "Jonathan," und dies mal war es ihm nicht peinlich Mengs beim Vornamen zu nennen, "Jonathan, bei all den ausführlichen, tiefschürfenden Unterhaltungen und Auseinander-setzungen, mit Katenus und Elly, trotz der Gelegenheit an den Vorgängen auf der Insel in so leidenschaftlicher und intimer Weise </text:span><text:soft-page-break/><text:span text:style-name="T4">Teil zu nehmen, ist mir dennoch unverständlich was dort vor sich geht. <text:s/>Bin ich etwa ein dummer Mensch, unfähig zu sehen, unfähig zu denken?" Jonathan lachte. <text:s/>"Ach im Gegenteil," sagte er. <text:s/>"Die Klugkeit liegt in der Erkenntnis des Nichtwissens. <text:s/>Denn siehst du, Joachim, der bürgerliche Geist, oder sollte ich auch sagen, der akademische Geist, hat für alles unmittelbare Erklärungen zur Hand. <text:s/>Nicht selten sind solche Erklärungen raffiniert und an sich interessant, von eigenem Interesse. <text:s/>Dabei denke ich an Sigmund Freud. <text:s/>Auch die Religionen, die großen Weltreligionen musst du als Erklärungsversuche verstehen, als Bestreben der Menschheit und der Menschen sich ihre Welt und ihr Schicksal zu erklären. <text:s/>Dies gilt vom Verfasser der Entstehungsgeschichte der Welt im 1. Buch Mose, bis zur jüngsten Darwinistischen Kosmologie. <text:s/>Trotzdem wir keine Antworten finden, trotzdem wir wissen, dass es keine Antworten gibt, vermögen wir nicht das Fragen zu unterlassen. <text:s/>Darüber hinaus ist es uns unmöglich Fragen zu stellen, ohne Hypothesen vorzuschlagen in deren Untersuchung unser Geist, unser Leben aufgeht." </text:span></text:p>
      <text:p text:style-name="P73"><text:s text:c="6"/>"Soviel wollte ich ja garnicht wissen," erwiderte Joachim, und war selbst erstaunt über die unverhohlene Unmittelbarkeit seiner Feststellung. Die gemeinsam erlebten schicksalsvollen Tage möchten dann doch dazu gedient haben, die Beziehungen der beiden zu verengern, und auf ein Niveau zu heben auf welchem eine so direkte Frage möglich wurde. <text:s/>"Vielmehr," fuhr er fort, "möchte ich wissen, weshalb man uns überhaupt, wenn auch nur für eine Nacht, eingesperrt hat, und möchte darüber hinaus eine Antwort auf die überragende Frage, was ist es denn eigentlich, das die Insulaner gegen Katenus haben. <text:s/>Weswegen verfolgen sie ihn so?" </text:p>
      <text:p text:style-name="P73"><text:s text:c="6"/>"Uns hat man eingesperrt," antwortete Jonathan, "ganz einfach weil wir Katenusens Gäste waren, weil man uns in seinem Hause fand, weil wir, seine Freunde, ihn vermutlich unterstützen würden. <text:s/>Und dann, du besinnst dich doch, dass Brandes uns frei lassen wollte, dass es deine Entscheidung war, Katenus nicht im Stich zu lassen, und meine Entscheidung war es, bei dir zu bleiben. <text:s/>Dass aber das Verfahren gegen uns nur Mache war, das wird durch den Vorwand unserer Entlassung bewiesen. <text:s/>Ich halte es für unwahr<text:span text:style-name="T180">-</text:span>scheinlich, dass man uns ein zweites Mal festgenommen hätte, selbst wenn wir auf der Insel gebl<text:span text:style-name="T192">ie</text:span>ben wären. <text:s/>Aber Katenus, für Katenus <text:soft-page-break/>ist sein Reichtum, sein Besitz sein Schicksal, besonders Elly." <text:s/>"Besonders Elly?" <text:s/>"Ja, ja. Elly ist ja gerade Katenusens größtes Glück, und damit ist sie sein mögliches Unglück." <text:s/>Joachim war mehr als verblüfft. Er war erschüttert. </text:p>
      <text:p text:style-name="P73"><text:s text:c="6"/>"Katenusens Vorzüge sind sein Vergehen," fuhr Mengs fort. "Katenusens Schicksal ist der Neid. <text:s/>Die Gesellschaft ist ein Spiegel, worin ein jeder Mensch sich selber wiedererkennt. <text:s/>In diesem Spiegel ist Katenus eine Besonderheit. <text:s/>Katenus in ihrem Gesichtsfeld zu erblicken wo sie nichts als ihr Ebenbild erwarten, verunsichert, beunruhigt, verärgert die Menschen. <text:s/>In Betrachtung von Katenusens Reichtum werden sie gegen ihre eigene Armut besonders empfindlich. <text:s/>Dieser Reichtum löst bei ihnen die neidischen Gefühle aus. <text:s/>Katenus ist ihnen unerträglich. <text:s/>Es drängt sie Katenus zu erniedrigen, ihn so klein und unbedeutend zu machen wie sie selber sind. <text:s/>Es ist die Christuslegende, die sich auf einer kleinen Insel wiederholt. <text:s/>Katenusens Existenz ist die Imitatio Christi." </text:p>
      <text:p text:style-name="P73"><text:s text:c="6"/>"Und besonders hier, weil es eine geschlossene Gesellschaft ist. <text:s/>In einer weiteren Umgebung, in der Großstadt, würde Katenus weniger Aufmerksamkeit erregen und es wäre leichter ihn zu übersehen. <text:s/>Die Insel ist wie eine Echokammer, ein Verstärker für Gefühle und Gedanken die in der Großstadt verkleinert und gedämpft versickern würden. <text:s/>Stattdessen werden sie auf der Insel durch die Beschränkungen des Ortes zu unerträglicher Heftigkeit aufgepeitscht. <text:s/>Die Menschen vermögen Katenus nicht zu ertragen, und deshalb verfolgen sie ihn." </text:p>
      <text:p text:style-name="P73"><text:s text:c="6"/>"Katenusens Reichtum ist offenbar. <text:s/>Am sichtbarsten ist selbstverständlich sein Grundbesitz. <text:s/>Er hat ihn keineswegs ererbt, hat ihn auch nicht mit anderswo erworbenem Reichtum gekauft. <text:s/>Mit seiner ungemeinen Intelligenz und Feinfühligkeit hat er diese vielen Hektaren Land erworben. <text:s/>Vor Jahren, als die Konjunktur der Insel auf einen Tiefpunkt gesunken war, als viele Grundbesitzer ihre Eigentümer, mit hohen Grundsteuern die sie nicht mehr zu bestreiten vermochten, belastet, die Grundstücke nicht einmal verkaufen konnten weil es keine Käufer gab, diese Grundstücke dann ganz einfach aufgaben, da hat Katenus sie für die Spottpreise der Steuern aufgekauft, und wurde somit der Besitzer großer Landflächen. <text:s/>Als dann die Preise anzogen, wurde er ein reicher Mann, der reichste <text:soft-page-break/>Bewohner auf der Insel. </text:p>
      <text:p text:style-name="P73"><text:s text:c="4"/>"Auch beneideten sie ihn um seine Fähigkeiten. <text:s/>Sein wirtschaftliches Können war offenbar durch seinen so erfolgreichen Ankauf von Wiesen, Heide und Moor. <text:s/>Seine juristischen Kennt-nisse bewiesen sich nicht nur in den unwesentlichen Prozessen in welchen er sich von Zeit zu Zeit verteidigte, sondern im Entwurf von Treuhanddokumenten und Verträgen, von Testamenten und anderen privaten rechtlichen Verfügungen die er ohne berufliche Hilfe verfertigte. <text:s/>Das verstanden die Rechtsanwälte. <text:s/>Die wussten seine Fähigkeiten zu schätzen und beneideten ihn um sie. <text:s/>Die Ärzte ärgerten sich über ihn, weil er ihre Kunst verschmähte und sich selbstständig die eigenen Gebrechen erklärte, weil er ohne berufliche Assistenz und ohne öffentliche Genehmigung Behand-lungen, wenn auch nur seiner eigenen geringfügigen Krankheiten durchführte. <text:s/>Sein Selbstvertrauen war unbegrenzt. <text:s/>Er spielte Architekt und entwarf Häuser. <text:s/>Er ersetzte den Zimmermann, den Klempner, den Elektriker; und tat all dieses in Angesicht der öffentlichen Meinung die behauptete dass Spezialisierung unver-meidlich sei, dass es einem Einzelnen unmöglich wäre so vielerlei zu bewerkstelligen wie Katenus zu leisten beanspruchte. </text:p>
      <text:p text:style-name="P13"><text:span text:style-name="T4"><text:s text:c="5"/>"Am anstößigsten aber ist der Inselbevölkerung Katenusens Beziehung zu Elly." <text:s/>"Warum wohl, könntest du das erklären?" "Ach, weißt Du, Joachim, für geschlechtliche Fragen gibt es oft die scheinbar offenbarsten Erklärungen, die wenn man sie bedenkt sich dennoch nicht selten als die geheimnisvollsten ergeben." Auf diese Ausführung hatte Joachim keine Antwort, und Mengs fuhr fort. <text:s/>"Ich vermute dass die Inselbewohner im allgemeinen, wie auch wir, unter dem Eindruck sind, dass Katenus und Elly wie Mann und Frau zusammen leben. <text:s/>Ich finde es natürlich und habe nichts dagegen einzuwenden. <text:s/>Dass solche Beziehungen die heutzutage zwar gang und gäbe sind, dennoch zuweilen zu Strafverfahren Anlass geben, besagt wenig über das Menschenwesen, viel aber über die sogenannte Gerechtigkeit. <text:s/>Elly macht auf mich den Eindruck einer besonders anmutigen, gediegenen und klugen Frau. <text:s/>Dass auch andere Männer sie begehrenswert finden, erscheint mir natürlich, fast selbstverständlich. <text:s/>Der primitivste Trieb eines Mannes ist den Nebenbuhler aus dem Wege zu schaffen; und genau das ist der Instinkt demzufolge Brandes Katenus hat verhaften lassen. </text:span><text:soft-page-break/><text:span text:style-name="T4">Heutzutage ist ein solches Unrecht möglich nur auf einer so entlegenen Insel wie dieser wo man von Gesetzen nichts wissen will, wo lediglich das Billigkeitsrecht herrscht." <text:s/>"Ich verstehe nicht," sagte Joachim, "Wie es möglich ist, dass die Inselbehörden die Gesetzlichkeit verleugnen und verweigern, die anderen Ortes, auf dem Festland, im ganzen Staate herrscht." <text:s/>"Da hast du die einschlägige Frage gestellt," sagte Jonathan. <text:s/>"Ich erkläre mir dies Rätsel in folgender Weise. <text:s/>Das Billigkeitsrecht, - die Engländer und Amerikaner nennen es 'Equity', ist die ursprüngliche, willkürliche Ausübung der Macht des alleinigen Herrschers. <text:s/>Es ist leicht sich vorzustellen, wie eine Gruppe Menschen, eine Gesellschaft also, anwächst zu einem Ausmaß, dass die alleinige Ausübung der Macht unmöglich wird, bedenke dass in einer Monarchie von über hunderten von tausenden, wenn nicht millionen Menschen, die Macht nicht mehr von einem einzigen, sondern von hunderten oder tausenden von Richtern ausgeübt wird, dass die Urteile dieser Richter kaum mit einander übereinstimmen können, es sei denn dass sie von schriftlichen Regeln bestimmt werden. <text:s/>Diese Regeln nennen wir Gesetze. <text:s/>Die Gültigkeit, die Durchführbarkeit eines Gesetzes ist letzten Endes eine philologische, eine literarische Frage, denn Gesetz ist geschriebene Sprache, - und nebenbei bemerkt, der Schimmer des Gesetzlichen haftet an allem das niedergeschrieben ist, wenn nur wegen seiner Dauerhaftigkeit. <text:s/>Das Geschriebene erschafft seine eigene Wirklichkeit. <text:s/>Denk an den Ausspruch des Pilatus: 'Was ich geschrieben habe das habe ich geschrieben.' Aber das Gesetz versagt vielen Ortes, und wo das Gesetz versagt entsteht eine Lücke die vom alten primitiven Billigkeitsrecht ausgefüllt wird." "Und welche Schlüsse sollten wir aus all diesem ziehen?" Es war Joachim der fragte. <text:s/>"Es ist die Zufälligkeit unserer Leben, mit welcher wir uns nicht zufrieden geben, mit welcher wir uns nicht versöhnen können. <text:s/>Deine Frage erinnert mich an Rilkes 'Die findigen Tiere merken es schon, dass wir nicht sehr verlässlich zu Hause sind in der gedeuteten Welt.' <text:s/>Mein Beschluss ist, dass wir alle mehr oder weniger zufällig leben. <text:s/>Dass wie die außermenschliche Natur uns nur bis zu einem gewissen Grade Schutz gewährt, so ist auch der Schutz den die Gesellschaft dem Einzelnen zu bieten vermag, beschränkt. <text:s/>Es gilt zu erkennen dass es Punkte gibt, dass es Striche gibt, jenseits derer die Gesellschaft wie sie ganze Völker zerstört: - denke doch nur an den Krieg, - so auch </text:span><text:soft-page-break/><text:span text:style-name="T4">den Einzelnen, - erinnere dich des Gekreuzigten." </text:span></text:p>
      <text:p text:style-name="P225"><text:s text:c="6"/>"Weißt du, Jonathan," erwiderte Joachim, "Es mag dumm von mir sein mich auf die Gefilde der Theologie zu wagen. <text:s/>Doch wenn ich deine Ausführungen bedenke, dann frage ich mich, dann frage ich dich ob nicht vielleicht die Ausbreitung der Christlichen Religion, nenne es ihren Erfolg, darauf zurückzuführen sein möchte, dass sie diesen quasi-biologischen Urkonflikt der Menschheit zwischen dem Einzelnen und der Gesellschaft, wie du ihn beschreibst, verbildlicht, darstellt und sublimiert. Bedeutete nicht vielleicht, ich frage mich, und ich frage dich, die Erklärung, gleichviel ob als Glaubenssatz oder Tatsache bewertet, dass Jesus für die Welt gestorben ist, dass er sich für die Menschheit, will sagen für die Gesellschaft <text:s/>geopfert hat, dass diese Erklärung auf einen auswendigen Streit zwischen Gesellschaft und Individuum hinweist, einen verheerenden Konflikt welchen der Glaube erträg-lich macht dadurch dass er ihn verinnerlicht?" <text:s/>"Joachim," sagte Mengs, "Vorsichtig. Genau das hat uns Katenus erklärt. <text:s/>Im Handumdrehen hast du seine Einsichten angenommen, und sprichst sie nun als deine eigenen aus. <text:s/>Dennoch muss ich zugeben, du beschämst mich mit deinem Verständnis." </text:p>
      <text:p text:style-name="P73"><text:s text:c="6"/>Es war auch gut und passend, dass die Unterhaltung gerade an diesem Punkte ihren Höhepunkt erreicht hatte, denn hier nach wäre kaum mehr zu sagen, kaum mehr zu besprechen gewesen. <text:s/>Das Schiff war in den Hafen eingelaufen, und ein leichtes Prellen gegen die Buhnenanlage bestätigte dass sie gelandet waren. <text:s/>Wortlos schnallten die beiden ihre Rucksäcke an, und wortlos trabten sie die beiden Treppen hinab zu dem Zwischendeck an welches der Landungssteg schon gekoppelt war, traten nun trotz ihrer Müdigkeit mit gefederten Schritten auf den Hafenplatz von wo ein Pendelbus sie unumständlich zu der Parkanlage beförderte wo ihr Wagen stand. <text:s/>Binnen weniger Minuten befanden sie sich auf der spärlich erleuchteten Landstraße auf dem Weg nach Hause. </text:p>
      <text:p text:style-name="P13"><text:span text:style-name="T4"><text:s text:c="6"/>Jetzt plötzlich, war jeder der Beiden wieder in das alte Schweigen gehüllt welches in den vergangen Monaten die Beziehung zwischen ihnen beherrscht und gedämpft hatte. <text:s/>Jonathan ins besondere war von der Einsicht betroffen, dass diese Reise nach der Insel unerwartet die alte Gemeinsamkeit zwischen Joachim und ihm erweckt, und sich deshalb, trotz aller Unannehmlichkeiten und </text:span><text:soft-page-break/><text:span text:style-name="T4">Gefahren, der Mühe wert erwiesen hatte. <text:s/>Er bedachte die ironische Tatsache, dass es einer gemeinsamen Verfolgung die sogar in Gefangenschaft auslief, bedurft hatte um die einstige Vertraulichkeit zwischen ihnen wieder herzustellen, ob in demselben oder in gar höherem Maße als einst, wagte er nicht zu schätzen, möglicher Weise aber auch nur vorübergehend. Unwillkürlich zog ihm das schöne Schubert-Müller Lied durch den Sinn: </text:span></text:p>
      <text:p text:style-name="P73"/>
      <text:p text:style-name="P73"><text:s text:c="41"/>Pause </text:p>
      <text:p text:style-name="P73"/>
      <text:p text:style-name="P152"><text:s text:c="14"/>Meine Laute hab ich gehängt an die Wand, </text:p>
      <text:p text:style-name="P152"><text:s text:c="14"/>Hab sie umschlungen mit einem grünen Band ? </text:p>
      <text:p text:style-name="P152"><text:s text:c="14"/>Ich kann nicht mehr singen, mein Herz ist zu voll, </text:p>
      <text:p text:style-name="P152"><text:s text:c="14"/>Weiß nicht, wie ich's in Reime zwingen soll. </text:p>
      <text:p text:style-name="P152"><text:s text:c="14"/>Meiner Sehnsucht allerheißesten Schmerz </text:p>
      <text:p text:style-name="P152"><text:s text:c="14"/>Durft ich aushauchen in Liederscherz, </text:p>
      <text:p text:style-name="P152"><text:s text:c="14"/>Und wie ich klagte so süß und fein, </text:p>
      <text:p text:style-name="P152"><text:s text:c="14"/>Meint ich doch, mein Leiden wär nicht klein. </text:p>
      <text:p text:style-name="P152"><text:s text:c="14"/>Ei, wie groß ist wohl meines Glückes Last, </text:p>
      <text:p text:style-name="P152"><text:s text:c="14"/>Daß kein Klang auf Erden es in sich faßt? </text:p>
      <text:p text:style-name="P152"><text:s/></text:p>
      <text:p text:style-name="P152"><text:s text:c="14"/>Nun, liebe Laute, ruh an dem Nagel hier! </text:p>
      <text:p text:style-name="P152"><text:s text:c="14"/>Und weht ein Lüftchen über die Saiten dir, </text:p>
      <text:p text:style-name="P152"><text:s text:c="14"/>Und streift eine Biene mit ihren Flügeln dich, </text:p>
      <text:p text:style-name="P152"><text:s text:c="14"/>Da wird mir bange und es durchschauert mich. </text:p>
      <text:p text:style-name="P152"><text:s text:c="14"/>Warum ließ ich das Band auch hängen so lang? </text:p>
      <text:p text:style-name="P152"><text:s text:c="14"/>Oft fliegt's um die Saiten mit seufzendem Klang. </text:p>
      <text:p text:style-name="P152"><text:s text:c="14"/>Ist es der Nachklang meiner Liebespein? </text:p>
      <text:p text:style-name="P152"><text:s text:c="14"/>Soll es das Vorspiel neuer Lieder sein?</text:p>
      <text:p text:style-name="P152"><text:s/></text:p>
      <text:p text:style-name="P73"><text:s text:c="5"/>Jonathan schämte sich wegen seines Einfalls aber nur vor sich selber, denn weder seinen Gedanken noch sein Gefühl hatte er verraten; hatte sie geheim gehalten, auch vor Joachim. <text:s/>Er erwog ob er mit dem stillen Zitat dieses Gedichtes seine väterliche Liebe für Joachim der Leidenschaft des jungen Müllergesellen für die Schöne Müllerin gleichstellte. <text:s/>Er fragte sich ob eine solche Gleichstellung vielleicht ungehörig, unsittlich wäre, aber die Antwort kümmerte ihn nicht, denn er kannte keine Verpflichtung auch nur einem einzelnen <text:soft-page-break/>Menschen Rechenschaft über sein Erleben, über seine Gefühle abzulegen. <text:s/>Es war dunkel geworden. <text:s/>Der Autobetrieb war jetzt sehr stark. <text:s/>Jonathan wusste, er sollte sich jetzt auf das Fahren und nur auf das Fahren besinnen, und keine Anstrengung sparen um einen Unfall zu vermeiden. </text:p>
      <text:p text:style-name="P73"><text:s text:c="4"/>Indem sie zusammen in dichtem Verkehr auf der dunklen Autobahn nach Hause fuhren, wurde es zunehmend unverkennbarer, dass das Schweigen zwischen ihren wiedergekehrt war, vielleicht sogar in ein neues Stadium getreten. <text:s/>So lebhaft und so inniglich sie sich über ihren Besuch bei den Katenus, über die gemeinsame Gefangenschaft, über die unerwartete Befreiung zu unterhalten vermochten, so unmöglich war es was einen jeden von ihnen jetzt beschäftigte in gehörige, genügende Worte zu fassen. <text:s/>Besser vielleicht auch, dass sie es nicht vermochten, denn was jetzt auszusprechen wäre möchte vielleicht nichts als Kummer, Schmerz und noch tiefere Vereinsamung schaffen. </text:p>
      <text:p text:style-name="P73"><text:s text:c="6"/>Jonathans Gedanken kreisten um den Besuch auf der Insel als bündige Wiederbegegnung mit Joachim, ein Zusammensein welches die ersten Jahre ihrer Bekanntschaft bestätigte und ihr Verhältnis neu zu beleben versprochen hatte. <text:s/>Zugleich wusste er aber, dass dies unmöglich war, dass ihrer beiden Leben wie die Strömungen im Meer, unerbittlich auseinander strebten. Er bedachte seine berufliche Arbeit, welche er in den vergangenen Jahren zunehmend auf Joachims Begeisterung die er so schätzte zugeschnitten und abgestimmt hatte. <text:s/>Er ahnte aber, dass seine Beziehung zu Joachim ihre Schranken hatte, und dass er diese Beziehung, in den Jahren ihrer Freundschaft ungebührlich ausgenutzt hatte, wenn auch nur seelisch. <text:s/>Vielleicht hatte er die Grenze der gegenseitigen Neigung erreicht, wenn nicht schon überschritten. <text:s/>Er ahnte dass er mit seiner Leidenschaft, mit seiner väterlichen Liebe den jungen Menschen unversehens behindert, und ihm somit ein Unrecht getan hatte, ein Unrecht das wieder gutzumachen jetzt viel zu spät war. <text:s/>Er fragte sich ob er den Entschluss und die Kraft zu etwas Neuem zu finden vermöchte, und was dies Neue denn wohl sein würde. <text:s/>Denn die Literatur die er so liebte, und die er mit so großer Begeisterung viele Jahre lang seinen Studenten vorgetragen hatte, sie war Zufall, dies sah er jetzt klarer denn je, zugegeben ein glücklicher, sehr glücklicher Zufall, doch Zufall nichtsdestoweniger, dem man nur ein <text:soft-page-break/>beschränktes Maß Leidenschaft schenken durfte, Zufall auf den sein Leben, seine ewige Seligkeit, wie Kierkegaard gesagt haben würde, aufzubauen nicht erlaubt war. <text:s/>Er sah im Geiste den katenusschen Regenbogen der Kunst, aber in diesem Augenblick verschwand die Sonne und hinterließ nur eine undurchsichtige Wand von Wassertropfen. <text:s/>Die Zukunft lag vor ihm dunkel und verschlossen. <text:s/>Nichts blieb ihm übrig als von Tag zu Tag seine Pflichten so gut zu erfüllen, wie er vermochte. <text:s/>All diese düsteren Gedanken durfte er, konnte er Joachim nicht mitteilen. </text:p>
      <text:p text:style-name="P73"><text:s text:c="7"/>Hingegen waren Joachims Gedanken anderswo. <text:s/>Sie kreisten um Charlotte, und dies in Hinsicht auf Erlebnisse in die er Jonathan niemals hätte einweihen können. <text:s/>Während der Tage auf der Insel, während der Nacht im Gefängnis hatte er viel an Charlotte gedacht. <text:s/>Es wäre übertrieben zu behaupten, dass seine Gedanken beständig bei Charlotte gewesen wären aber häufig genug, dass ihr Wesen ihm in lebhafter Deutlichkeit gegenwärtig war. <text:s/>Es beschämte ihn, und doch konnte er nicht umhin sich zu gestehen, dass obgleich Charlotte ihm in fast jeder wachen Stunde gefehlt hatte, es nur vereinzelte Augenblicke waren in denen er gewünscht hatte, dass sie zugegen wäre, und beschämender noch, dass es nicht nur vereinzelte Augenblicke waren in denen er zufrieden und erleichtert über ihre Abwesenheit war, denn wenn er sie sich bei dem Verhör vor Brandes nicht vorstellen konnte, und noch weniger im verwanzten Geschworenensaal, so doch am wenigsten im Katenusschen Hause wo sie allen Erwartens nach, Elly beschämt, verhöhnt und beleidigt hätte, und wo Katenus, auf Charlottens Feindseligkeit Elly gegen-über reagierend, Charlotte unverhohlen zurechtgewiesen hätte. <text:s/>Was aus diesen Streitigkeiten hätte werden mögen, scheute Joachim sich überhaupt nur vorzustellen. Sicher war es, dass er, Joachim, sich sozusagen in der Mitte befunden hätte, dem Angriff beider Parteien ausgesetzt, und unfähig sich von den Schlingen in die er geraten war zu befreien. </text:p>
      <text:p text:style-name="P72"><text:span text:style-name="T4"><text:s text:c="6"/>"Der Geist verspricht die Erlösung," unterbrach Mengs ohne Einführung und ohne Übergang, die Stille. <text:s/>"Weißt du Joachim", fuhr er fort, "Ich denke es wird uns gut tun, es wird ein neues Stadium unserer Beziehungen stiften wenn wir Bücher schreiben, wenn wir zusammen ein Buch schreiben." <text:s/>"Geist," wiederholte Joachim, und schwieg. <text:s/>Jonathan hörte das Wort wie ein Echo aus </text:span><text:soft-page-break/><text:span text:style-name="T4">einer tiefen Gruft, und besann sich des entsetzlichen Traumes wo er auf brüchiger Leiter aus einem tiefen modrigen Keller ins Licht einer großen Bibliothek geflohen war. <text:s/>"Geist," wiederholte Joachim ein zweites Mal. <text:s/>"Ich weiß nicht was ich mir dabei vorstellen soll. <text:s/>Woran denkst du denn wenn du dies Wort aussprichst?" <text:s/>fragte er. <text:s/>"Ach, entschuldige," sagte Jonathan, "Geist ist ein veralteter Begriff. <text:s/>Die moderne Wissenschaft kennt ihn nicht. <text:s/>Die moderne Wissen-schaft, die Literaturwissenschaft einbeschlossen, hat den Begriff Geist abgeschafft. <text:s/>Das will ich dir zugestehen. <text:s/>Weiterhin ist das Schreiben von Büchern vielleicht eine Kunst. <text:s/>"Du hast recht," sagte er zu Joachim, obgleich Joachim nichts weiter gesagt hatte, sondern eingeschlafen war. <text:s/>"Ein wissenschaftliches Buch kann von vielen geschrieben werden. <text:s/>Als Kunstwerk aber kann ein Buch Schöpfung nur eines Einzelnen sein. <text:s/>Nenn mir ein bedeutendes Werk der Kunst das mehr als einen Verfasser hat. <text:s/>Fast ist es ein Hinweis, wenn neuzeitlich wissenschaftliche Aufsätze und Bücher von mehreren Autoren, quasi von Kommittees verfasst werden, dass sie als Kunst jedenfalls nicht ernst zunehmen sind." <text:s/>Diese Erklärung hatte Jonathan in die Leere, in die Dunkelheit der Nacht gesprochen. <text:s/>Joachim hatte recht, das sah Jonathan ein, und doch schmerzte es ihn ein wenig, oder jedenfalls fand er es bemerkenswert, dass Joachim statt seinem Vorschlag beizupflichten, es für nötig hielt seine Zustimmung von den Einzelheiten nach denen er gefragt hatte, abhängig zu machen. Der Junge ist müde, sagte sich Mengs, er hat es nicht so gemeint. Jetzt war keine Gelegenheit enttäuscht zu sein. <text:s/>Auch er war müde, sah ein dass seine Gedanken sich widersprachen, und wusste doch nicht wie er sie zu klären vermöchte. <text:s/>Seine Aufgabe jetzt war sich auf das Fahren zu besinnen. </text:span></text:p>
      <text:p text:style-name="P73"/>
      <text:p text:style-name="P73"><text:s text:c="49"/>* * * * * </text:p>
      <text:p text:style-name="P73"><text:s/><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erif1" svg:font-family="'Liberation Serif'"/>
    <style:font-face style:name="Lohit Hindi1" svg:font-family="'Lohit Hindi'"/>
    <style:font-face style:name="OpenSymbol" svg:font-family="OpenSymbol"/>
    <style:font-face style:name="Courier" svg:font-family="Courier" style:font-pitch="variable"/>
    <style:font-face style:name="Geneva" svg:font-family="Gene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erif1" fo:font-family="'Liberation Serif'" fo:font-size="10pt" style:font-name-asian="Liberation Serif1" style:font-family-asian="'Liberation Serif'" style:font-size-asian="10pt" style:font-name-complex="Liberation Serif1" style:font-family-complex="'Liberation Serif'"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42</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st Meyer</meta:initial-creator>
    <meta:creation-date>2017-10-09T14:00:09</meta:creation-date>
    <dc:date>2018-05-24T19:42:21.129512675</dc:date>
    <meta:editing-duration>PT1H9M14S</meta:editing-duration>
    <meta:editing-cycles>21</meta:editing-cycles>
    <meta:generator>LibreOffice/5.1.6.2$Linux_x86 LibreOffice_project/10m0$Build-2</meta:generator>
    <meta:document-statistic meta:table-count="0" meta:image-count="0" meta:object-count="0" meta:page-count="342" meta:paragraph-count="1121" meta:word-count="115900" meta:character-count="796388" meta:non-whitespace-character-count="661171"/>
  </office:meta>
</office:document-meta>
</file>