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3"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4"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Serif1" fo:language="de" fo:country="DE" officeooo:paragraph-rsid="00599c98" style:font-name-asian="Liberation Serif1" style:language-asian="de" style:country-asian="DE" style:font-name-complex="Liberation Serif1" style:language-complex="de" style:country-complex="DE"/>
    </style:style>
    <style:style style:name="P5"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Liberation Serif1" fo:language="de" fo:country="DE" fo:font-weight="bold" officeooo:paragraph-rsid="01eddd6a" style:font-name-asian="Liberation Serif1" style:language-asian="de" style:country-asian="DE" style:font-weight-asian="bold" style:font-name-complex="Liberation Serif1" style:language-complex="de" style:country-complex="DE" style:font-weight-complex="bold"/>
    </style:style>
    <style:style style:name="P6" style:family="paragraph" style:parent-style-name="Preformatted_20_Text">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7" style:family="paragraph" style:parent-style-name="Preformatted_20_Text">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officeooo:paragraph-rsid="001b4a03" style:font-name-asian="Liberation Serif1" style:language-asian="de" style:country-asian="DE" style:font-name-complex="Liberation Serif1" style:language-complex="de" style:country-complex="DE"/>
    </style:style>
    <style:style style:name="P8" style:family="paragraph" style:parent-style-name="Preformatted_20_Text">
      <style:paragraph-properties fo:margin-left="0in" fo:margin-right="0in" fo:margin-top="0in" fo:margin-bottom="0.1598in" loext:contextual-spacing="false" fo:text-align="justify" style:justify-single-word="false" fo:text-indent="0in" style:auto-text-indent="false"/>
      <style:text-properties style:font-name="Liberation Serif1" fo:font-size="12pt" fo:language="de" fo:country="DE" officeooo:paragraph-rsid="01906cb9" style:font-name-asian="Liberation Serif1" style:font-size-asian="12pt" style:language-asian="de" style:country-asian="DE" style:font-name-complex="Liberation Serif1" style:font-size-complex="12pt" style:language-complex="de" style:country-complex="DE"/>
    </style:style>
    <style:style style:name="P9"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0"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officeooo:paragraph-rsid="0070a901" style:font-name-asian="Liberation Serif1" style:language-asian="de" style:country-asian="DE" style:font-name-complex="Liberation Serif1" style:language-complex="de" style:country-complex="DE"/>
    </style:style>
    <style:style style:name="P11"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officeooo:paragraph-rsid="0073bb1a" style:font-name-asian="Liberation Serif1" style:language-asian="de" style:country-asian="DE" style:font-name-complex="Liberation Serif1" style:language-complex="de" style:country-complex="DE"/>
    </style:style>
    <style:style style:name="P12"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officeooo:paragraph-rsid="00764b64" style:font-name-asian="Liberation Serif1" style:language-asian="de" style:country-asian="DE" style:font-name-complex="Liberation Serif1" style:language-complex="de" style:country-complex="DE"/>
    </style:style>
    <style:style style:name="P13"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officeooo:paragraph-rsid="0085061e" style:font-name-asian="Liberation Serif1" style:language-asian="de" style:country-asian="DE" style:font-name-complex="Liberation Serif1" style:language-complex="de" style:country-complex="DE"/>
    </style:style>
    <style:style style:name="P14" style:family="paragraph" style:parent-style-name="Standard">
      <style:paragraph-properties fo:margin-left="0in" fo:margin-right="0in" fo:margin-top="0in" fo:margin-bottom="0.1598in" loext:contextual-spacing="false" fo:text-align="center" style:justify-single-word="false" fo:text-indent="0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5" style:family="paragraph" style:parent-style-name="Standard">
      <style:paragraph-properties fo:margin-left="0in" fo:margin-right="0in" fo:margin-top="0in" fo:margin-bottom="0.1598in" loext:contextual-spacing="false" fo:text-align="center" style:justify-single-word="false" fo:text-indent="0in" style:auto-text-indent="false"/>
      <style:text-properties style:font-name="Liberation Serif1" fo:language="de" fo:country="DE" officeooo:paragraph-rsid="01031939" style:font-name-asian="Liberation Serif1" style:language-asian="de" style:country-asian="DE" style:font-name-complex="Liberation Serif1" style:language-complex="de" style:country-complex="DE"/>
    </style:style>
    <style:style style:name="P16"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language="de" fo:country="DE" officeooo:rsid="0070a901" officeooo:paragraph-rsid="00737957" style:font-name-asian="Liberation Serif1" style:language-asian="de" style:country-asian="DE" style:font-name-complex="Liberation Serif1" style:language-complex="de" style:country-complex="DE"/>
    </style:style>
    <style:style style:name="P17" style:family="paragraph" style:parent-style-name="Standard">
      <style:paragraph-properties fo:margin-left="0in" fo:margin-right="0in" fo:margin-top="0in" fo:margin-bottom="0.1598in" loext:contextual-spacing="false" fo:text-align="center" style:justify-single-word="false" fo:text-indent="0in" style:auto-text-indent="false"/>
      <style:text-properties style:font-name="Liberation Serif1" fo:language="de" fo:country="DE" fo:font-weight="bold" officeooo:paragraph-rsid="0054d5c6" style:font-name-asian="Liberation Serif1" style:language-asian="de" style:country-asian="DE" style:font-weight-asian="bold" style:font-name-complex="Liberation Serif1" style:language-complex="de" style:country-complex="DE" style:font-weight-complex="bold"/>
    </style:style>
    <style:style style:name="P18" style:family="paragraph" style:parent-style-name="Standard">
      <style:paragraph-properties fo:margin-left="0in" fo:margin-right="0in" fo:margin-top="0in" fo:margin-bottom="0.1598in" loext:contextual-spacing="false"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9" style:family="paragraph" style:parent-style-name="Standard">
      <style:paragraph-properties fo:text-align="start" style:justify-single-word="false"/>
      <style:text-properties fo:font-size="20pt" officeooo:paragraph-rsid="000abafa" style:font-size-asian="17.5pt" style:font-size-complex="20pt"/>
    </style:style>
    <style:style style:name="P20" style:family="paragraph" style:parent-style-name="Standard">
      <style:paragraph-properties fo:text-align="center" style:justify-single-word="false"/>
      <style:text-properties fo:font-size="20pt" officeooo:rsid="0008c5a5" officeooo:paragraph-rsid="0008c5a5" style:font-size-asian="17.5pt" style:font-size-complex="20pt"/>
    </style:style>
    <style:style style:name="P21" style:family="paragraph" style:parent-style-name="Standard">
      <style:paragraph-properties fo:text-align="start" style:justify-single-word="false"/>
      <style:text-properties fo:font-size="20pt" officeooo:rsid="0008c5a5" officeooo:paragraph-rsid="0008c5a5" style:font-size-asian="17.5pt" style:font-size-complex="20pt"/>
    </style:style>
    <style:style style:name="P22" style:family="paragraph" style:parent-style-name="Standard">
      <style:paragraph-properties fo:text-align="start" style:justify-single-word="false"/>
      <style:text-properties fo:font-size="8pt" officeooo:rsid="0009dfaa" officeooo:paragraph-rsid="0009dfaa" style:font-size-asian="8pt" style:font-size-complex="8pt"/>
    </style:style>
    <style:style style:name="P23" style:family="paragraph" style:parent-style-name="Standard">
      <style:paragraph-properties fo:text-align="start" style:justify-single-word="false"/>
      <style:text-properties fo:font-size="8pt" style:text-underline-style="none" fo:font-weight="normal" officeooo:rsid="000cec2c" officeooo:paragraph-rsid="000cec2c" style:font-size-asian="8pt" style:font-weight-asian="normal" style:font-size-complex="8pt" style:font-weight-complex="normal"/>
    </style:style>
    <style:style style:name="P24" style:family="paragraph" style:parent-style-name="Standard">
      <style:paragraph-properties fo:text-align="center" style:justify-single-word="false"/>
      <style:text-properties style:font-name="Liberation Serif" fo:font-size="16pt" officeooo:paragraph-rsid="0017d016" style:font-size-asian="16pt" style:font-size-complex="16pt"/>
    </style:style>
    <style:style style:name="P25" style:family="paragraph" style:parent-style-name="Standard">
      <style:paragraph-properties fo:text-align="center" style:justify-single-word="false"/>
      <style:text-properties style:font-name="Liberation Serif" fo:font-size="16pt" officeooo:rsid="0017d016" officeooo:paragraph-rsid="0017d016" style:font-size-asian="16pt" style:font-size-complex="16pt"/>
    </style:style>
    <style:style style:name="P26" style:family="paragraph" style:parent-style-name="Standard">
      <style:paragraph-properties fo:text-align="center" style:justify-single-word="false"/>
      <style:text-properties style:font-name="Liberation Serif" fo:font-size="16pt" officeooo:rsid="000fb0e3" officeooo:paragraph-rsid="0013b4b6" style:font-size-asian="16pt" style:font-size-complex="16pt"/>
    </style:style>
    <style:style style:name="P27" style:family="paragraph" style:parent-style-name="Standard">
      <style:paragraph-properties fo:text-align="center" style:justify-single-word="false"/>
      <style:text-properties fo:font-size="36pt" officeooo:rsid="0008c5a5" officeooo:paragraph-rsid="0008c5a5" style:font-size-asian="36pt" style:font-size-complex="36pt"/>
    </style:style>
    <style:style style:name="P28" style:family="paragraph" style:parent-style-name="Standard">
      <style:paragraph-properties fo:text-align="center" style:justify-single-word="false"/>
      <style:text-properties fo:font-size="36pt" officeooo:rsid="00154ff2" officeooo:paragraph-rsid="0008c5a5" style:font-size-asian="36pt" style:font-size-complex="36pt"/>
    </style:style>
    <style:style style:name="P29" style:family="paragraph" style:parent-style-name="Standard">
      <style:paragraph-properties fo:text-align="center" style:justify-single-word="false"/>
      <style:text-properties fo:font-size="24pt" officeooo:rsid="0008c5a5" officeooo:paragraph-rsid="0008c5a5" style:font-size-asian="24pt" style:font-size-complex="24pt"/>
    </style:style>
    <style:style style:name="P30" style:family="paragraph" style:parent-style-name="Standard">
      <style:paragraph-properties fo:text-align="start" style:justify-single-word="false"/>
      <style:text-properties style:font-name="Liberation Serif1" fo:language="de" fo:country="DE" officeooo:paragraph-rsid="000ba966" style:font-name-asian="Liberation Serif1" style:language-asian="de" style:country-asian="DE" style:font-name-complex="Liberation Serif1" style:language-complex="de" style:country-complex="DE"/>
    </style:style>
    <style:style style:name="P3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3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4bed22" style:font-name-asian="Liberation Serif1" style:language-asian="de" style:country-asian="DE" style:font-name-complex="Liberation Serif1" style:language-complex="de" style:country-complex="DE"/>
    </style:style>
    <style:style style:name="P3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4f7246" style:font-name-asian="Liberation Serif1" style:language-asian="de" style:country-asian="DE" style:font-name-complex="Liberation Serif1" style:language-complex="de" style:country-complex="DE"/>
    </style:style>
    <style:style style:name="P3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4d5c6" style:font-name-asian="Liberation Serif1" style:language-asian="de" style:country-asian="DE" style:font-name-complex="Liberation Serif1" style:language-complex="de" style:country-complex="DE"/>
    </style:style>
    <style:style style:name="P3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6476d" style:font-name-asian="Liberation Serif1" style:language-asian="de" style:country-asian="DE" style:font-name-complex="Liberation Serif1" style:language-complex="de" style:country-complex="DE"/>
    </style:style>
    <style:style style:name="P3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8c06b" style:font-name-asian="Liberation Serif1" style:language-asian="de" style:country-asian="DE" style:font-name-complex="Liberation Serif1" style:language-complex="de" style:country-complex="DE"/>
    </style:style>
    <style:style style:name="P3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aa1f3" style:font-name-asian="Liberation Serif1" style:language-asian="de" style:country-asian="DE" style:font-name-complex="Liberation Serif1" style:language-complex="de" style:country-complex="DE"/>
    </style:style>
    <style:style style:name="P3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b7aea" style:font-name-asian="Liberation Serif1" style:language-asian="de" style:country-asian="DE" style:font-name-complex="Liberation Serif1" style:language-complex="de" style:country-complex="DE"/>
    </style:style>
    <style:style style:name="P3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c60a6" style:font-name-asian="Liberation Serif1" style:language-asian="de" style:country-asian="DE" style:font-name-complex="Liberation Serif1" style:language-complex="de" style:country-complex="DE"/>
    </style:style>
    <style:style style:name="P4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cd056" style:font-name-asian="Liberation Serif1" style:language-asian="de" style:country-asian="DE" style:font-name-complex="Liberation Serif1" style:language-complex="de" style:country-complex="DE"/>
    </style:style>
    <style:style style:name="P4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1c9cb" style:font-name-asian="Liberation Serif1" style:language-asian="de" style:country-asian="DE" style:font-name-complex="Liberation Serif1" style:language-complex="de" style:country-complex="DE"/>
    </style:style>
    <style:style style:name="P4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2df8b" style:font-name-asian="Liberation Serif1" style:language-asian="de" style:country-asian="DE" style:font-name-complex="Liberation Serif1" style:language-complex="de" style:country-complex="DE"/>
    </style:style>
    <style:style style:name="P4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72e344" style:font-name-asian="Liberation Serif1" style:language-asian="de" style:country-asian="DE" style:font-name-complex="Liberation Serif1" style:language-complex="de" style:country-complex="DE"/>
    </style:style>
    <style:style style:name="P4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8146d2" style:font-name-asian="Liberation Serif1" style:language-asian="de" style:country-asian="DE" style:font-name-complex="Liberation Serif1" style:language-complex="de" style:country-complex="DE"/>
    </style:style>
    <style:style style:name="P4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8400b6" style:font-name-asian="Liberation Serif1" style:language-asian="de" style:country-asian="DE" style:font-name-complex="Liberation Serif1" style:language-complex="de" style:country-complex="DE"/>
    </style:style>
    <style:style style:name="P4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910804" style:font-name-asian="Liberation Serif1" style:language-asian="de" style:country-asian="DE" style:font-name-complex="Liberation Serif1" style:language-complex="de" style:country-complex="DE"/>
    </style:style>
    <style:style style:name="P4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cb3077" style:font-name-asian="Liberation Serif1" style:language-asian="de" style:country-asian="DE" style:font-name-complex="Liberation Serif1" style:language-complex="de" style:country-complex="DE"/>
    </style:style>
    <style:style style:name="P4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cbf255" style:font-name-asian="Liberation Serif1" style:language-asian="de" style:country-asian="DE" style:font-name-complex="Liberation Serif1" style:language-complex="de" style:country-complex="DE"/>
    </style:style>
    <style:style style:name="P4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de9dcd" style:font-name-asian="Liberation Serif1" style:language-asian="de" style:country-asian="DE" style:font-name-complex="Liberation Serif1" style:language-complex="de" style:country-complex="DE"/>
    </style:style>
    <style:style style:name="P5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e86484" style:font-name-asian="Liberation Serif1" style:language-asian="de" style:country-asian="DE" style:font-name-complex="Liberation Serif1" style:language-complex="de" style:country-complex="DE"/>
    </style:style>
    <style:style style:name="P5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efd806" style:font-name-asian="Liberation Serif1" style:language-asian="de" style:country-asian="DE" style:font-name-complex="Liberation Serif1" style:language-complex="de" style:country-complex="DE"/>
    </style:style>
    <style:style style:name="P5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1974a3" style:font-name-asian="Liberation Serif1" style:language-asian="de" style:country-asian="DE" style:font-name-complex="Liberation Serif1" style:language-complex="de" style:country-complex="DE"/>
    </style:style>
    <style:style style:name="P5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1a9151" style:font-name-asian="Liberation Serif1" style:language-asian="de" style:country-asian="DE" style:font-name-complex="Liberation Serif1" style:language-complex="de" style:country-complex="DE"/>
    </style:style>
    <style:style style:name="P5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1c5662" style:font-name-asian="Liberation Serif1" style:language-asian="de" style:country-asian="DE" style:font-name-complex="Liberation Serif1" style:language-complex="de" style:country-complex="DE"/>
    </style:style>
    <style:style style:name="P5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14913" style:font-name-asian="Liberation Serif1" style:language-asian="de" style:country-asian="DE" style:font-name-complex="Liberation Serif1" style:language-complex="de" style:country-complex="DE"/>
    </style:style>
    <style:style style:name="P5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26f08" style:font-name-asian="Liberation Serif1" style:language-asian="de" style:country-asian="DE" style:font-name-complex="Liberation Serif1" style:language-complex="de" style:country-complex="DE"/>
    </style:style>
    <style:style style:name="P5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44db7" style:font-name-asian="Liberation Serif1" style:language-asian="de" style:country-asian="DE" style:font-name-complex="Liberation Serif1" style:language-complex="de" style:country-complex="DE"/>
    </style:style>
    <style:style style:name="P5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8209a" style:font-name-asian="Liberation Serif1" style:language-asian="de" style:country-asian="DE" style:font-name-complex="Liberation Serif1" style:language-complex="de" style:country-complex="DE"/>
    </style:style>
    <style:style style:name="P5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a6a60" style:font-name-asian="Liberation Serif1" style:language-asian="de" style:country-asian="DE" style:font-name-complex="Liberation Serif1" style:language-complex="de" style:country-complex="DE"/>
    </style:style>
    <style:style style:name="P6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c052b" style:font-name-asian="Liberation Serif1" style:language-asian="de" style:country-asian="DE" style:font-name-complex="Liberation Serif1" style:language-complex="de" style:country-complex="DE"/>
    </style:style>
    <style:style style:name="P6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d58e7" style:font-name-asian="Liberation Serif1" style:language-asian="de" style:country-asian="DE" style:font-name-complex="Liberation Serif1" style:language-complex="de" style:country-complex="DE"/>
    </style:style>
    <style:style style:name="P6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2f42ec" style:font-name-asian="Liberation Serif1" style:language-asian="de" style:country-asian="DE" style:font-name-complex="Liberation Serif1" style:language-complex="de" style:country-complex="DE"/>
    </style:style>
    <style:style style:name="P6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4582d" style:font-name-asian="Liberation Serif1" style:language-asian="de" style:country-asian="DE" style:font-name-complex="Liberation Serif1" style:language-complex="de" style:country-complex="DE"/>
    </style:style>
    <style:style style:name="P6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6adfa" style:font-name-asian="Liberation Serif1" style:language-asian="de" style:country-asian="DE" style:font-name-complex="Liberation Serif1" style:language-complex="de" style:country-complex="DE"/>
    </style:style>
    <style:style style:name="P6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75ffb" style:font-name-asian="Liberation Serif1" style:language-asian="de" style:country-asian="DE" style:font-name-complex="Liberation Serif1" style:language-complex="de" style:country-complex="DE"/>
    </style:style>
    <style:style style:name="P6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ab69f" style:font-name-asian="Liberation Serif1" style:language-asian="de" style:country-asian="DE" style:font-name-complex="Liberation Serif1" style:language-complex="de" style:country-complex="DE"/>
    </style:style>
    <style:style style:name="P6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44328f" style:font-name-asian="Liberation Serif1" style:language-asian="de" style:country-asian="DE" style:font-name-complex="Liberation Serif1" style:language-complex="de" style:country-complex="DE"/>
    </style:style>
    <style:style style:name="P6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457230" style:font-name-asian="Liberation Serif1" style:language-asian="de" style:country-asian="DE" style:font-name-complex="Liberation Serif1" style:language-complex="de" style:country-complex="DE"/>
    </style:style>
    <style:style style:name="P6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2d1fe0" style:font-name-asian="Liberation Serif1" style:language-asian="de" style:country-asian="DE" style:font-name-complex="Liberation Serif1" style:language-complex="de" style:country-complex="DE"/>
    </style:style>
    <style:style style:name="P7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3269a1" style:font-name-asian="Liberation Serif1" style:language-asian="de" style:country-asian="DE" style:font-name-complex="Liberation Serif1" style:language-complex="de" style:country-complex="DE"/>
    </style:style>
    <style:style style:name="P7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34c587" style:font-name-asian="Liberation Serif1" style:language-asian="de" style:country-asian="DE" style:font-name-complex="Liberation Serif1" style:language-complex="de" style:country-complex="DE"/>
    </style:style>
    <style:style style:name="P7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3eb647" style:font-name-asian="Liberation Serif1" style:language-asian="de" style:country-asian="DE" style:font-name-complex="Liberation Serif1" style:language-complex="de" style:country-complex="DE"/>
    </style:style>
    <style:style style:name="P7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48d11b" style:font-name-asian="Liberation Serif1" style:language-asian="de" style:country-asian="DE" style:font-name-complex="Liberation Serif1" style:language-complex="de" style:country-complex="DE"/>
    </style:style>
    <style:style style:name="P7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4eb7fa" style:font-name-asian="Liberation Serif1" style:language-asian="de" style:country-asian="DE" style:font-name-complex="Liberation Serif1" style:language-complex="de" style:country-complex="DE"/>
    </style:style>
    <style:style style:name="P7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3df9e" style:font-name-asian="Liberation Serif1" style:language-asian="de" style:country-asian="DE" style:font-name-complex="Liberation Serif1" style:language-complex="de" style:country-complex="DE"/>
    </style:style>
    <style:style style:name="P7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cdbee" style:font-name-asian="Liberation Serif1" style:language-asian="de" style:country-asian="DE" style:font-name-complex="Liberation Serif1" style:language-complex="de" style:country-complex="DE"/>
    </style:style>
    <style:style style:name="P7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1e7fe" style:font-name-asian="Liberation Serif1" style:language-asian="de" style:country-asian="DE" style:font-name-complex="Liberation Serif1" style:language-complex="de" style:country-complex="DE"/>
    </style:style>
    <style:style style:name="P7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319e4" style:font-name-asian="Liberation Serif1" style:language-asian="de" style:country-asian="DE" style:font-name-complex="Liberation Serif1" style:language-complex="de" style:country-complex="DE"/>
    </style:style>
    <style:style style:name="P7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62ff6" style:font-name-asian="Liberation Serif1" style:language-asian="de" style:country-asian="DE" style:font-name-complex="Liberation Serif1" style:language-complex="de" style:country-complex="DE"/>
    </style:style>
    <style:style style:name="P8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818d9" style:font-name-asian="Liberation Serif1" style:language-asian="de" style:country-asian="DE" style:font-name-complex="Liberation Serif1" style:language-complex="de" style:country-complex="DE"/>
    </style:style>
    <style:style style:name="P8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b2d89" style:font-name-asian="Liberation Serif1" style:language-asian="de" style:country-asian="DE" style:font-name-complex="Liberation Serif1" style:language-complex="de" style:country-complex="DE"/>
    </style:style>
    <style:style style:name="P8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6ed374" style:font-name-asian="Liberation Serif1" style:language-asian="de" style:country-asian="DE" style:font-name-complex="Liberation Serif1" style:language-complex="de" style:country-complex="DE"/>
    </style:style>
    <style:style style:name="P8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7fb5e4" style:font-name-asian="Liberation Serif1" style:language-asian="de" style:country-asian="DE" style:font-name-complex="Liberation Serif1" style:language-complex="de" style:country-complex="DE"/>
    </style:style>
    <style:style style:name="P8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80fcc7" style:font-name-asian="Liberation Serif1" style:language-asian="de" style:country-asian="DE" style:font-name-complex="Liberation Serif1" style:language-complex="de" style:country-complex="DE"/>
    </style:style>
    <style:style style:name="P8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86a73b" style:font-name-asian="Liberation Serif1" style:language-asian="de" style:country-asian="DE" style:font-name-complex="Liberation Serif1" style:language-complex="de" style:country-complex="DE"/>
    </style:style>
    <style:style style:name="P8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90207a" style:font-name-asian="Liberation Serif1" style:language-asian="de" style:country-asian="DE" style:font-name-complex="Liberation Serif1" style:language-complex="de" style:country-complex="DE"/>
    </style:style>
    <style:style style:name="P8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9126d9" style:font-name-asian="Liberation Serif1" style:language-asian="de" style:country-asian="DE" style:font-name-complex="Liberation Serif1" style:language-complex="de" style:country-complex="DE"/>
    </style:style>
    <style:style style:name="P8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9274d2" style:font-name-asian="Liberation Serif1" style:language-asian="de" style:country-asian="DE" style:font-name-complex="Liberation Serif1" style:language-complex="de" style:country-complex="DE"/>
    </style:style>
    <style:style style:name="P8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93f186" style:font-name-asian="Liberation Serif1" style:language-asian="de" style:country-asian="DE" style:font-name-complex="Liberation Serif1" style:language-complex="de" style:country-complex="DE"/>
    </style:style>
    <style:style style:name="P9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a15435" style:font-name-asian="Liberation Serif1" style:language-asian="de" style:country-asian="DE" style:font-name-complex="Liberation Serif1" style:language-complex="de" style:country-complex="DE"/>
    </style:style>
    <style:style style:name="P9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ab999b" style:font-name-asian="Liberation Serif1" style:language-asian="de" style:country-asian="DE" style:font-name-complex="Liberation Serif1" style:language-complex="de" style:country-complex="DE"/>
    </style:style>
    <style:style style:name="P9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e95ec2" style:font-name-asian="Liberation Serif1" style:language-asian="de" style:country-asian="DE" style:font-name-complex="Liberation Serif1" style:language-complex="de" style:country-complex="DE"/>
    </style:style>
    <style:style style:name="P9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eae0a6" style:font-name-asian="Liberation Serif1" style:language-asian="de" style:country-asian="DE" style:font-name-complex="Liberation Serif1" style:language-complex="de" style:country-complex="DE"/>
    </style:style>
    <style:style style:name="P9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1681f" style:font-name-asian="Liberation Serif1" style:language-asian="de" style:country-asian="DE" style:font-name-complex="Liberation Serif1" style:language-complex="de" style:country-complex="DE"/>
    </style:style>
    <style:style style:name="P9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42019" style:font-name-asian="Liberation Serif1" style:language-asian="de" style:country-asian="DE" style:font-name-complex="Liberation Serif1" style:language-complex="de" style:country-complex="DE"/>
    </style:style>
    <style:style style:name="P9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ad916" style:font-name-asian="Liberation Serif1" style:language-asian="de" style:country-asian="DE" style:font-name-complex="Liberation Serif1" style:language-complex="de" style:country-complex="DE"/>
    </style:style>
    <style:style style:name="P9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f04da" style:font-name-asian="Liberation Serif1" style:language-asian="de" style:country-asian="DE" style:font-name-complex="Liberation Serif1" style:language-complex="de" style:country-complex="DE"/>
    </style:style>
    <style:style style:name="P9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3f993a" style:font-name-asian="Liberation Serif1" style:language-asian="de" style:country-asian="DE" style:font-name-complex="Liberation Serif1" style:language-complex="de" style:country-complex="DE"/>
    </style:style>
    <style:style style:name="P9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461075" style:font-name-asian="Liberation Serif1" style:language-asian="de" style:country-asian="DE" style:font-name-complex="Liberation Serif1" style:language-complex="de" style:country-complex="DE"/>
    </style:style>
    <style:style style:name="P10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4bd8bc" style:font-name-asian="Liberation Serif1" style:language-asian="de" style:country-asian="DE" style:font-name-complex="Liberation Serif1" style:language-complex="de" style:country-complex="DE"/>
    </style:style>
    <style:style style:name="P10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6c6071" style:font-name-asian="Liberation Serif1" style:language-asian="de" style:country-asian="DE" style:font-name-complex="Liberation Serif1" style:language-complex="de" style:country-complex="DE"/>
    </style:style>
    <style:style style:name="P10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6dc82e" style:font-name-asian="Liberation Serif1" style:language-asian="de" style:country-asian="DE" style:font-name-complex="Liberation Serif1" style:language-complex="de" style:country-complex="DE"/>
    </style:style>
    <style:style style:name="P10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7173e4" style:font-name-asian="Liberation Serif1" style:language-asian="de" style:country-asian="DE" style:font-name-complex="Liberation Serif1" style:language-complex="de" style:country-complex="DE"/>
    </style:style>
    <style:style style:name="P10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78234e" style:font-name-asian="Liberation Serif1" style:language-asian="de" style:country-asian="DE" style:font-name-complex="Liberation Serif1" style:language-complex="de" style:country-complex="DE"/>
    </style:style>
    <style:style style:name="P10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7bbeeb" style:font-name-asian="Liberation Serif1" style:language-asian="de" style:country-asian="DE" style:font-name-complex="Liberation Serif1" style:language-complex="de" style:country-complex="DE"/>
    </style:style>
    <style:style style:name="P10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81b783" style:font-name-asian="Liberation Serif1" style:language-asian="de" style:country-asian="DE" style:font-name-complex="Liberation Serif1" style:language-complex="de" style:country-complex="DE"/>
    </style:style>
    <style:style style:name="P10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b4dd50" style:font-name-asian="Liberation Serif1" style:language-asian="de" style:country-asian="DE" style:font-name-complex="Liberation Serif1" style:language-complex="de" style:country-complex="DE"/>
    </style:style>
    <style:style style:name="P10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cf3a1d" style:font-name-asian="Liberation Serif1" style:language-asian="de" style:country-asian="DE" style:font-name-complex="Liberation Serif1" style:language-complex="de" style:country-complex="DE"/>
    </style:style>
    <style:style style:name="P10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cfec8a" style:font-name-asian="Liberation Serif1" style:language-asian="de" style:country-asian="DE" style:font-name-complex="Liberation Serif1" style:language-complex="de" style:country-complex="DE"/>
    </style:style>
    <style:style style:name="P11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d3e240" style:font-name-asian="Liberation Serif1" style:language-asian="de" style:country-asian="DE" style:font-name-complex="Liberation Serif1" style:language-complex="de" style:country-complex="DE"/>
    </style:style>
    <style:style style:name="P11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d571e1" style:font-name-asian="Liberation Serif1" style:language-asian="de" style:country-asian="DE" style:font-name-complex="Liberation Serif1" style:language-complex="de" style:country-complex="DE"/>
    </style:style>
    <style:style style:name="P11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df8a3e" style:font-name-asian="Liberation Serif1" style:language-asian="de" style:country-asian="DE" style:font-name-complex="Liberation Serif1" style:language-complex="de" style:country-complex="DE"/>
    </style:style>
    <style:style style:name="P11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e45266" style:font-name-asian="Liberation Serif1" style:language-asian="de" style:country-asian="DE" style:font-name-complex="Liberation Serif1" style:language-complex="de" style:country-complex="DE"/>
    </style:style>
    <style:style style:name="P114"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ef94a2" style:font-name-asian="Liberation Serif1" style:language-asian="de" style:country-asian="DE" style:font-name-complex="Liberation Serif1" style:language-complex="de" style:country-complex="DE"/>
    </style:style>
    <style:style style:name="P115"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f48769" style:font-name-asian="Liberation Serif1" style:language-asian="de" style:country-asian="DE" style:font-name-complex="Liberation Serif1" style:language-complex="de" style:country-complex="DE"/>
    </style:style>
    <style:style style:name="P116"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f63c7b" style:font-name-asian="Liberation Serif1" style:language-asian="de" style:country-asian="DE" style:font-name-complex="Liberation Serif1" style:language-complex="de" style:country-complex="DE"/>
    </style:style>
    <style:style style:name="P11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ff01ce" style:font-name-asian="Liberation Serif1" style:language-asian="de" style:country-asian="DE" style:font-name-complex="Liberation Serif1" style:language-complex="de" style:country-complex="DE"/>
    </style:style>
    <style:style style:name="P11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0158ef" style:font-name-asian="Liberation Serif1" style:language-asian="de" style:country-asian="DE" style:font-name-complex="Liberation Serif1" style:language-complex="de" style:country-complex="DE"/>
    </style:style>
    <style:style style:name="P11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10197e" style:font-name-asian="Liberation Serif1" style:language-asian="de" style:country-asian="DE" style:font-name-complex="Liberation Serif1" style:language-complex="de" style:country-complex="DE"/>
    </style:style>
    <style:style style:name="P12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11155f" style:font-name-asian="Liberation Serif1" style:language-asian="de" style:country-asian="DE" style:font-name-complex="Liberation Serif1" style:language-complex="de" style:country-complex="DE"/>
    </style:style>
    <style:style style:name="P12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150d56" style:font-name-asian="Liberation Serif1" style:language-asian="de" style:country-asian="DE" style:font-name-complex="Liberation Serif1" style:language-complex="de" style:country-complex="DE"/>
    </style:style>
    <style:style style:name="P12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155eb9" style:font-name-asian="Liberation Serif1" style:language-asian="de" style:country-asian="DE" style:font-name-complex="Liberation Serif1" style:language-complex="de" style:country-complex="DE"/>
    </style:style>
    <style:style style:name="P123" style:family="paragraph" style:parent-style-name="Standard">
      <style:paragraph-properties fo:margin-left="0in" fo:margin-right="0in" fo:margin-top="0in" fo:margin-bottom="0.1598in" loext:contextual-spacing="false" fo:text-align="center" style:justify-single-word="false" fo:text-indent="0.5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24" style:family="paragraph" style:parent-style-name="Standard">
      <style:paragraph-properties fo:margin-left="0in" fo:margin-right="0in" fo:margin-top="0in" fo:margin-bottom="0.1598in" loext:contextual-spacing="false" fo:text-align="start" style:justify-single-word="false" fo:text-indent="0.5in" style:auto-text-indent="false"/>
      <style:text-properties style:font-name="Liberation Serif1" fo:language="de" fo:country="DE" officeooo:paragraph-rsid="00599c98" style:font-name-asian="Liberation Serif1" style:language-asian="de" style:country-asian="DE" style:font-name-complex="Liberation Serif1" style:language-complex="de" style:country-complex="DE"/>
    </style:style>
    <style:style style:name="P125" style:family="paragraph" style:parent-style-name="Standard">
      <style:paragraph-properties fo:margin-left="0in" fo:margin-right="0in" fo:margin-top="0in" fo:margin-bottom="0.1598in" loext:contextual-spacing="false" fo:text-align="center" style:justify-single-word="false" fo:text-indent="0.5in" style:auto-text-indent="false"/>
      <style:text-properties style:font-name="Liberation Serif1" fo:language="de" fo:country="DE" fo:font-weight="bold" officeooo:paragraph-rsid="005c60a6" style:font-name-asian="Liberation Serif1" style:language-asian="de" style:country-asian="DE" style:font-weight-asian="bold" style:font-name-complex="Liberation Serif1" style:language-complex="de" style:country-complex="DE" style:font-weight-complex="bold"/>
    </style:style>
    <style:style style:name="P126" style:family="paragraph" style:parent-style-name="Standard">
      <style:paragraph-properties fo:margin-left="0in" fo:margin-right="0in" fo:margin-top="0in" fo:margin-bottom="0.1598in" loext:contextual-spacing="false" fo:text-align="center" style:justify-single-word="false" fo:text-indent="0.5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27"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28"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aa7b6e" style:font-name-asian="Liberation Serif1" style:font-size-asian="12pt" style:language-asian="de" style:country-asian="DE" style:font-name-complex="Liberation Serif1" style:font-size-complex="12pt" style:language-complex="de" style:country-complex="DE"/>
    </style:style>
    <style:style style:name="P12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74ee48" style:font-name-asian="Liberation Serif1" style:font-size-asian="12pt" style:language-asian="de" style:country-asian="DE" style:font-name-complex="Liberation Serif1" style:font-size-complex="12pt" style:language-complex="de" style:country-complex="DE"/>
    </style:style>
    <style:style style:name="P13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82d795" style:font-name-asian="Liberation Serif1" style:font-size-asian="12pt" style:language-asian="de" style:country-asian="DE" style:font-name-complex="Liberation Serif1" style:font-size-complex="12pt" style:language-complex="de" style:country-complex="DE"/>
    </style:style>
    <style:style style:name="P13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81b783" style:font-name-asian="Liberation Serif1" style:font-size-asian="12pt" style:language-asian="de" style:country-asian="DE" style:font-name-complex="Liberation Serif1" style:font-size-complex="12pt" style:language-complex="de" style:country-complex="DE"/>
    </style:style>
    <style:style style:name="P132" style:family="paragraph" style:parent-style-name="Standard">
      <style:paragraph-properties fo:margin-left="0in" fo:margin-right="0in" fo:margin-top="0in" fo:margin-bottom="0.1598in" loext:contextual-spacing="false" fo:text-align="center" style:justify-single-word="false" fo:text-indent="0.5in" style:auto-text-indent="false"/>
      <style:text-properties style:font-name="Liberation Serif" fo:font-size="12pt" fo:language="de" fo:country="DE" style:font-size-asian="12pt" style:font-size-complex="12pt"/>
    </style:style>
    <style:style style:name="P13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 fo:font-size="12pt" fo:language="en" fo:country="US" fo:font-weight="normal" officeooo:rsid="003bb074" officeooo:paragraph-rsid="007fb5e4"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134" style:family="paragraph" style:parent-style-name="Preformatted_20_Text">
      <style:paragraph-properties fo:margin-left="0in" fo:margin-right="0in" fo:margin-top="0in" fo:margin-bottom="0.1598in" loext:contextual-spacing="false" fo:text-align="center" style:justify-single-word="false" fo:text-indent="0.5in" style:auto-text-indent="false"/>
      <style:text-properties style:font-name="Liberation Serif" fo:font-size="12pt" fo:language="de" fo:country="DE" style:font-size-asian="12pt" style:font-size-complex="12pt"/>
    </style:style>
    <style:style style:name="P135" style:family="paragraph" style:parent-style-name="Preformatted_20_Text">
      <style:paragraph-properties fo:margin-left="0in" fo:margin-right="0in" fo:margin-top="0in" fo:margin-bottom="0.1598in" loext:contextual-spacing="false" fo:text-align="start" style:justify-single-word="false" fo:text-indent="0.5in" style:auto-text-indent="false"/>
      <style:text-properties style:font-name="Liberation Serif" fo:font-size="12pt" fo:language="de" fo:country="DE" style:font-size-asian="12pt" style:font-size-complex="12pt"/>
    </style:style>
    <style:style style:name="P136" style:family="paragraph" style:parent-style-name="Preformatted_20_Text">
      <style:paragraph-properties fo:margin-left="0in" fo:margin-right="0in" fo:margin-top="0in" fo:margin-bottom="0.1598in" loext:contextual-spacing="false" fo:text-align="center" style:justify-single-word="false" fo:text-indent="0.5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37"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38"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b7f3dc" style:font-name-asian="Liberation Serif1" style:font-size-asian="12pt" style:language-asian="de" style:country-asian="DE" style:font-name-complex="Liberation Serif1" style:font-size-complex="12pt" style:language-complex="de" style:country-complex="DE"/>
    </style:style>
    <style:style style:name="P139"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7b8600" style:font-name-asian="Liberation Serif1" style:font-size-asian="12pt" style:language-asian="de" style:country-asian="DE" style:font-name-complex="Liberation Serif1" style:font-size-complex="12pt" style:language-complex="de" style:country-complex="DE"/>
    </style:style>
    <style:style style:name="P140"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8713db" style:font-name-asian="Liberation Serif1" style:font-size-asian="12pt" style:language-asian="de" style:country-asian="DE" style:font-name-complex="Liberation Serif1" style:font-size-complex="12pt" style:language-complex="de" style:country-complex="DE"/>
    </style:style>
    <style:style style:name="P141"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bdcc9c" style:font-name-asian="Liberation Serif1" style:font-size-asian="12pt" style:language-asian="de" style:country-asian="DE" style:font-name-complex="Liberation Serif1" style:font-size-complex="12pt" style:language-complex="de" style:country-complex="DE"/>
    </style:style>
    <style:style style:name="P142"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d1bceb" style:font-name-asian="Liberation Serif1" style:font-size-asian="12pt" style:language-asian="de" style:country-asian="DE" style:font-name-complex="Liberation Serif1" style:font-size-complex="12pt" style:language-complex="de" style:country-complex="DE"/>
    </style:style>
    <style:style style:name="P143"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df5364" style:font-name-asian="Liberation Serif1" style:font-size-asian="12pt" style:language-asian="de" style:country-asian="DE" style:font-name-complex="Liberation Serif1" style:font-size-complex="12pt" style:language-complex="de" style:country-complex="DE"/>
    </style:style>
    <style:style style:name="P144"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f53fb1" style:font-name-asian="Liberation Serif1" style:font-size-asian="12pt" style:language-asian="de" style:country-asian="DE" style:font-name-complex="Liberation Serif1" style:font-size-complex="12pt" style:language-complex="de" style:country-complex="DE"/>
    </style:style>
    <style:style style:name="P145"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fd0593" style:font-name-asian="Liberation Serif1" style:font-size-asian="12pt" style:language-asian="de" style:country-asian="DE" style:font-name-complex="Liberation Serif1" style:font-size-complex="12pt" style:language-complex="de" style:country-complex="DE"/>
    </style:style>
    <style:style style:name="P146"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c92ff2" style:font-name-asian="Liberation Serif1" style:font-size-asian="12pt" style:language-asian="de" style:country-asian="DE" style:font-name-complex="Liberation Serif1" style:font-size-complex="12pt" style:language-complex="de" style:country-complex="DE"/>
    </style:style>
    <style:style style:name="P147"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076212" style:font-name-asian="Liberation Serif1" style:font-size-asian="12pt" style:language-asian="de" style:country-asian="DE" style:font-name-complex="Liberation Serif1" style:font-size-complex="12pt" style:language-complex="de" style:country-complex="DE"/>
    </style:style>
    <style:style style:name="P148"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089348" style:font-name-asian="Liberation Serif1" style:font-size-asian="12pt" style:language-asian="de" style:country-asian="DE" style:font-name-complex="Liberation Serif1" style:font-size-complex="12pt" style:language-complex="de" style:country-complex="DE"/>
    </style:style>
    <style:style style:name="P149"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0ba7dc" style:font-name-asian="Liberation Serif1" style:font-size-asian="12pt" style:language-asian="de" style:country-asian="DE" style:font-name-complex="Liberation Serif1" style:font-size-complex="12pt" style:language-complex="de" style:country-complex="DE"/>
    </style:style>
    <style:style style:name="P150"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0c8bf3" style:font-name-asian="Liberation Serif1" style:font-size-asian="12pt" style:language-asian="de" style:country-asian="DE" style:font-name-complex="Liberation Serif1" style:font-size-complex="12pt" style:language-complex="de" style:country-complex="DE"/>
    </style:style>
    <style:style style:name="P151"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191db8" style:font-name-asian="Liberation Serif1" style:font-size-asian="12pt" style:language-asian="de" style:country-asian="DE" style:font-name-complex="Liberation Serif1" style:font-size-complex="12pt" style:language-complex="de" style:country-complex="DE"/>
    </style:style>
    <style:style style:name="P152"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11b6710" style:font-name-asian="Liberation Serif1" style:font-size-asian="12pt" style:language-asian="de" style:country-asian="DE" style:font-name-complex="Liberation Serif1" style:font-size-complex="12pt" style:language-complex="de" style:country-complex="DE"/>
    </style:style>
    <style:style style:name="P153"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rsid="0028166b" officeooo:paragraph-rsid="0028166b" style:font-name-asian="Liberation Serif1" style:font-size-asian="12pt" style:language-asian="de" style:country-asian="DE" style:font-name-complex="Liberation Serif1" style:font-size-complex="12pt" style:language-complex="de" style:country-complex="DE"/>
    </style:style>
    <style:style style:name="P154"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rsid="0028166b" officeooo:paragraph-rsid="002f327b" style:font-name-asian="Liberation Serif1" style:font-size-asian="12pt" style:language-asian="de" style:country-asian="DE" style:font-name-complex="Liberation Serif1" style:font-size-complex="12pt" style:language-complex="de" style:country-complex="DE"/>
    </style:style>
    <style:style style:name="P155"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rsid="0028166b" officeooo:paragraph-rsid="00351eaf" style:font-name-asian="Liberation Serif1" style:font-size-asian="12pt" style:language-asian="de" style:country-asian="DE" style:font-name-complex="Liberation Serif1" style:font-size-complex="12pt" style:language-complex="de" style:country-complex="DE"/>
    </style:style>
    <style:style style:name="P156"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2pt" fo:language="de" fo:country="DE" officeooo:paragraph-rsid="00e710c0" style:font-size-asian="12pt" style:font-size-complex="12pt"/>
    </style:style>
    <style:style style:name="P157"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58"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25246e" style:font-name-asian="Liberation Serif1" style:language-asian="de" style:country-asian="DE" style:font-name-complex="Liberation Serif1" style:language-complex="de" style:country-complex="DE"/>
    </style:style>
    <style:style style:name="P159"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28166b" style:font-name-asian="Liberation Serif1" style:language-asian="de" style:country-asian="DE" style:font-name-complex="Liberation Serif1" style:language-complex="de" style:country-complex="DE"/>
    </style:style>
    <style:style style:name="P160"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b7e260" style:font-name-asian="Liberation Serif1" style:language-asian="de" style:country-asian="DE" style:font-name-complex="Liberation Serif1" style:language-complex="de" style:country-complex="DE"/>
    </style:style>
    <style:style style:name="P161"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c2d1b7" style:font-name-asian="Liberation Serif1" style:language-asian="de" style:country-asian="DE" style:font-name-complex="Liberation Serif1" style:language-complex="de" style:country-complex="DE"/>
    </style:style>
    <style:style style:name="P162"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c5bbff" style:font-name-asian="Liberation Serif1" style:language-asian="de" style:country-asian="DE" style:font-name-complex="Liberation Serif1" style:language-complex="de" style:country-complex="DE"/>
    </style:style>
    <style:style style:name="P163"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d66407" style:font-name-asian="Liberation Serif1" style:language-asian="de" style:country-asian="DE" style:font-name-complex="Liberation Serif1" style:language-complex="de" style:country-complex="DE"/>
    </style:style>
    <style:style style:name="P164"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d9c111" style:font-name-asian="Liberation Serif1" style:language-asian="de" style:country-asian="DE" style:font-name-complex="Liberation Serif1" style:language-complex="de" style:country-complex="DE"/>
    </style:style>
    <style:style style:name="P165"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7e01ae" style:font-name-asian="Liberation Serif1" style:language-asian="de" style:country-asian="DE" style:font-name-complex="Liberation Serif1" style:language-complex="de" style:country-complex="DE"/>
    </style:style>
    <style:style style:name="P166"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815430" style:font-name-asian="Liberation Serif1" style:language-asian="de" style:country-asian="DE" style:font-name-complex="Liberation Serif1" style:language-complex="de" style:country-complex="DE"/>
    </style:style>
    <style:style style:name="P167"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8ef414" style:font-name-asian="Liberation Serif1" style:language-asian="de" style:country-asian="DE" style:font-name-complex="Liberation Serif1" style:language-complex="de" style:country-complex="DE"/>
    </style:style>
    <style:style style:name="P168"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c7284c" style:font-name-asian="Liberation Serif1" style:language-asian="de" style:country-asian="DE" style:font-name-complex="Liberation Serif1" style:language-complex="de" style:country-complex="DE"/>
    </style:style>
    <style:style style:name="P169"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c7c725" style:font-name-asian="Liberation Serif1" style:language-asian="de" style:country-asian="DE" style:font-name-complex="Liberation Serif1" style:language-complex="de" style:country-complex="DE"/>
    </style:style>
    <style:style style:name="P170"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ff4e68" style:font-name-asian="Liberation Serif1" style:language-asian="de" style:country-asian="DE" style:font-name-complex="Liberation Serif1" style:language-complex="de" style:country-complex="DE"/>
    </style:style>
    <style:style style:name="P171"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0af082" style:font-name-asian="Liberation Serif1" style:language-asian="de" style:country-asian="DE" style:font-name-complex="Liberation Serif1" style:language-complex="de" style:country-complex="DE"/>
    </style:style>
    <style:style style:name="P172"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15b021" style:font-name-asian="Liberation Serif1" style:language-asian="de" style:country-asian="DE" style:font-name-complex="Liberation Serif1" style:language-complex="de" style:country-complex="DE"/>
    </style:style>
    <style:style style:name="P173"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1b6710" style:font-name-asian="Liberation Serif1" style:language-asian="de" style:country-asian="DE" style:font-name-complex="Liberation Serif1" style:language-complex="de" style:country-complex="DE"/>
    </style:style>
    <style:style style:name="P174"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8b2ce6" style:font-name-asian="Liberation Serif1" style:language-asian="de" style:country-asian="DE" style:font-name-complex="Liberation Serif1" style:language-complex="de" style:country-complex="DE"/>
    </style:style>
    <style:style style:name="P175"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8b6344" style:font-name-asian="Liberation Serif1" style:language-asian="de" style:country-asian="DE" style:font-name-complex="Liberation Serif1" style:language-complex="de" style:country-complex="DE"/>
    </style:style>
    <style:style style:name="P176"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19ac02a" style:font-name-asian="Liberation Serif1" style:language-asian="de" style:country-asian="DE" style:font-name-complex="Liberation Serif1" style:language-complex="de" style:country-complex="DE"/>
    </style:style>
    <style:style style:name="P177" style:family="paragraph" style:parent-style-name="Preformatted_20_Text">
      <style:paragraph-properties fo:margin-left="0in" fo:margin-right="0in" fo:margin-top="0in" fo:margin-bottom="0.1598in" loext:contextual-spacing="false" fo:text-align="justify" style:justify-single-word="false" fo:text-indent="0.5in" style:auto-text-indent="false"/>
      <style:text-properties style:font-name="Liberation Serif1" fo:font-size="10pt" fo:language="de" fo:country="DE" officeooo:paragraph-rsid="00b9ef88" style:font-name-asian="Liberation Serif1" style:font-size-asian="10pt" style:language-asian="de" style:country-asian="DE" style:font-name-complex="Liberation Serif1" style:font-size-complex="10pt" style:language-complex="de" style:country-complex="DE"/>
    </style:style>
    <style:style style:name="P178" style:family="paragraph" style:parent-style-name="Standard">
      <style:paragraph-properties fo:margin-left="0in" fo:margin-right="0in" fo:margin-top="0in" fo:margin-bottom="0in" loext:contextual-spacing="false" fo:text-align="justify" style:justify-single-word="false" fo:text-indent="0.5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79" style:family="paragraph" style:parent-style-name="Standard">
      <style:paragraph-properties fo:margin-left="0in" fo:margin-right="0in" fo:margin-top="0in" fo:margin-bottom="0in" loext:contextual-spacing="false" fo:text-align="center" style:justify-single-word="false" fo:text-indent="0.5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80" style:family="paragraph" style:parent-style-name="Standard">
      <style:paragraph-properties fo:margin-left="0in" fo:margin-right="0in" fo:margin-top="0in" fo:margin-bottom="0in" loext:contextual-spacing="false" fo:text-align="center" style:justify-single-word="false" fo:text-indent="0.5in" style:auto-text-indent="false"/>
      <style:text-properties style:font-name="Liberation Serif1" fo:language="de" fo:country="DE" officeooo:paragraph-rsid="00508048" style:font-name-asian="Liberation Serif1" style:language-asian="de" style:country-asian="DE" style:font-name-complex="Liberation Serif1" style:language-complex="de" style:country-complex="DE"/>
    </style:style>
    <style:style style:name="P181" style:family="paragraph" style:parent-style-name="Standard">
      <style:paragraph-properties fo:margin-left="0in" fo:margin-right="0in" fo:margin-top="0in" fo:margin-bottom="0in" loext:contextual-spacing="false" fo:text-align="center" style:justify-single-word="false" fo:text-indent="0.5in" style:auto-text-indent="false"/>
      <style:text-properties style:font-name="Liberation Serif1" fo:language="de" fo:country="DE" officeooo:paragraph-rsid="0210197e" style:font-name-asian="Liberation Serif1" style:language-asian="de" style:country-asian="DE" style:font-name-complex="Liberation Serif1" style:language-complex="de" style:country-complex="DE"/>
    </style:style>
    <style:style style:name="P182" style:family="paragraph" style:parent-style-name="Standard">
      <style:paragraph-properties fo:margin-left="0in" fo:margin-right="0in" fo:margin-top="0in" fo:margin-bottom="0in" loext:contextual-spacing="false" fo:text-align="center" style:justify-single-word="false" fo:text-indent="0.5in" style:auto-text-indent="false"/>
      <style:text-properties style:font-name="Liberation Serif1" fo:language="de" fo:country="DE" fo:font-weight="bold" officeooo:paragraph-rsid="00508048" style:font-name-asian="Liberation Serif1" style:language-asian="de" style:country-asian="DE" style:font-weight-asian="bold" style:font-name-complex="Liberation Serif1" style:language-complex="de" style:country-complex="DE" style:font-weight-complex="bold"/>
    </style:style>
    <style:style style:name="P183" style:family="paragraph" style:parent-style-name="Preformatted_20_Text">
      <style:paragraph-properties fo:margin-left="0in" fo:margin-right="0in" fo:margin-top="0in" fo:margin-bottom="0in" loext:contextual-spacing="false" fo:text-align="justify" style:justify-single-word="false" fo:text-indent="0.5in" style:auto-text-indent="false"/>
      <style:text-properties style:font-name="Liberation Serif1" fo:font-size="12pt" fo:language="de" fo:country="DE" officeooo:paragraph-rsid="00b68495" style:font-name-asian="Liberation Serif1" style:font-size-asian="12pt" style:language-asian="de" style:country-asian="DE" style:font-name-complex="Liberation Serif1" style:font-size-complex="12pt" style:language-complex="de" style:country-complex="DE"/>
    </style:style>
    <style:style style:name="P184" style:family="paragraph" style:parent-style-name="Preformatted_20_Text">
      <style:paragraph-properties fo:margin-left="1in" fo:margin-right="0in" fo:margin-top="0in" fo:margin-bottom="0in" loext:contextual-spacing="false"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85" style:family="paragraph" style:parent-style-name="Standard">
      <style:paragraph-properties fo:margin-left="0.7402in" fo:margin-right="0in" fo:margin-top="0in" fo:margin-bottom="0in" loext:contextual-spacing="false" fo:text-align="justify" style:justify-single-word="false" fo:text-indent="0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86" style:family="paragraph" style:parent-style-name="Standard">
      <style:paragraph-properties fo:margin-left="0in" fo:margin-right="0in" fo:margin-top="0in" fo:margin-bottom="0in" loext:contextual-spacing="false" fo:text-align="justify" style:justify-single-word="false" fo:text-indent="0.9402in" style:auto-text-indent="false"/>
      <style:text-properties style:font-name="Liberation Serif1" fo:language="de" fo:country="DE" style:font-name-asian="Liberation Serif1" style:language-asian="de" style:country-asian="DE" style:font-name-complex="Liberation Serif1" style:language-complex="de" style:country-complex="DE"/>
    </style:style>
    <style:style style:name="P187" style:family="paragraph" style:parent-style-name="Preformatted_20_Text">
      <style:paragraph-properties fo:margin-left="0in" fo:margin-right="0in" fo:margin-top="0in" fo:margin-bottom="0in" loext:contextual-spacing="false" fo:text-align="justify" style:justify-single-word="false" fo:text-indent="1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88" style:family="paragraph" style:parent-style-name="Standard" style:list-style-name="L1">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057491c" style:font-name-asian="Liberation Serif1" style:language-asian="de" style:country-asian="DE" style:font-name-complex="Liberation Serif1" style:language-complex="de" style:country-complex="DE"/>
    </style:style>
    <style:style style:name="P189"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1c8182" style:font-name-asian="Liberation Serif1" style:language-asian="de" style:country-asian="DE" style:font-name-complex="Liberation Serif1" style:language-complex="de" style:country-complex="DE"/>
    </style:style>
    <style:style style:name="P190"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202115" style:font-name-asian="Liberation Serif1" style:language-asian="de" style:country-asian="DE" style:font-name-complex="Liberation Serif1" style:language-complex="de" style:country-complex="DE"/>
    </style:style>
    <style:style style:name="P191"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2742da" style:font-name-asian="Liberation Serif1" style:language-asian="de" style:country-asian="DE" style:font-name-complex="Liberation Serif1" style:language-complex="de" style:country-complex="DE"/>
    </style:style>
    <style:style style:name="P192"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2d9efe" style:font-name-asian="Liberation Serif1" style:language-asian="de" style:country-asian="DE" style:font-name-complex="Liberation Serif1" style:language-complex="de" style:country-complex="DE"/>
    </style:style>
    <style:style style:name="P193" style:family="paragraph" style:parent-style-name="Standard">
      <style:paragraph-properties fo:margin-left="0in" fo:margin-right="0in" fo:margin-top="0in" fo:margin-bottom="0.1598in" loext:contextual-spacing="false" fo:text-align="justify" style:justify-single-word="false" fo:text-indent="0.5in" style:auto-text-indent="false"/>
      <style:text-properties style:font-name="Liberation Serif1" fo:language="de" fo:country="DE" officeooo:paragraph-rsid="023125d4" style:font-name-asian="Liberation Serif1" style:language-asian="de" style:country-asian="DE" style:font-name-complex="Liberation Serif1" style:language-complex="de" style:country-complex="DE"/>
    </style:style>
    <style:style style:name="P194" style:family="paragraph" style:parent-style-name="Standard" style:list-style-name="L1">
      <style:paragraph-properties fo:margin-left="0in" fo:margin-right="0in" fo:margin-top="0in" fo:margin-bottom="0.1598in" loext:contextual-spacing="false" fo:text-align="center" style:justify-single-word="false" fo:text-indent="0.5in" style:auto-text-indent="false"/>
      <style:text-properties style:font-name="Liberation Serif1" fo:language="de" fo:country="DE" fo:font-weight="bold" officeooo:paragraph-rsid="0057491c" style:font-name-asian="Liberation Serif1" style:language-asian="de" style:country-asian="DE" style:font-weight-asian="bold" style:font-name-complex="Liberation Serif1" style:language-complex="de" style:country-complex="DE" style:font-weight-complex="bold"/>
    </style:style>
    <style:style style:name="T1" style:family="text">
      <style:text-properties fo:font-weight="normal" officeooo:rsid="0017d016" style:font-weight-asian="normal" style:font-weight-complex="normal"/>
    </style:style>
    <style:style style:name="T2" style:family="text">
      <style:text-properties style:text-underline-style="none"/>
    </style:style>
    <style:style style:name="T3" style:family="text">
      <style:text-properties style:text-underline-style="none" officeooo:rsid="008ca2ce"/>
    </style:style>
    <style:style style:name="T4" style:family="text">
      <style:text-properties fo:font-size="8pt" style:text-underline-style="none" fo:font-weight="normal" officeooo:rsid="000abafa" style:font-size-asian="8pt" style:font-weight-asian="normal" style:font-size-complex="8pt" style:font-weight-complex="normal"/>
    </style:style>
    <style:style style:name="T5" style:family="text">
      <style:text-properties officeooo:rsid="0017d016"/>
    </style:style>
    <style:style style:name="T6" style:family="text">
      <style:text-properties style:font-name="Liberation Serif"/>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e86484" style:font-size-asian="12pt" style:font-size-complex="12pt"/>
    </style:style>
    <style:style style:name="T9" style:family="text">
      <style:text-properties style:font-name="Liberation Serif" fo:font-size="12pt" officeooo:rsid="01363f04" style:font-size-asian="12pt" style:font-size-complex="12pt"/>
    </style:style>
    <style:style style:name="T10" style:family="text">
      <style:text-properties style:font-name="Liberation Serif" fo:font-size="12pt" officeooo:rsid="01375ffb" style:font-size-asian="12pt" style:font-size-complex="12pt"/>
    </style:style>
    <style:style style:name="T11" style:family="text">
      <style:text-properties style:font-name="Liberation Serif" fo:font-size="12pt" officeooo:rsid="002ea21e" style:font-size-asian="12pt" style:font-size-complex="12pt"/>
    </style:style>
    <style:style style:name="T12" style:family="text">
      <style:text-properties style:font-name="Liberation Serif" fo:font-size="12pt" officeooo:rsid="002d1fe0" style:font-size-asian="12pt" style:font-size-complex="12pt"/>
    </style:style>
    <style:style style:name="T13" style:family="text">
      <style:text-properties style:font-name="Liberation Serif" fo:font-size="12pt" fo:language="en" fo:country="US" fo:font-weight="normal" officeooo:rsid="003bb074" style:font-size-asian="12pt" style:language-asian="en" style:country-asian="US" style:font-weight-asian="normal" style:font-size-complex="12pt" style:language-complex="en" style:country-complex="US" style:font-weight-complex="normal"/>
    </style:style>
    <style:style style:name="T14" style:family="text">
      <style:text-properties style:font-name="Liberation Serif" officeooo:rsid="002ea21e"/>
    </style:style>
    <style:style style:name="T15" style:family="text">
      <style:text-properties fo:font-size="12pt" style:font-size-asian="12pt" style:font-size-complex="12pt"/>
    </style:style>
    <style:style style:name="T16" style:family="text">
      <style:text-properties fo:font-size="12pt" officeooo:rsid="00190a07" style:font-size-asian="12pt" style:font-size-complex="12pt"/>
    </style:style>
    <style:style style:name="T17" style:family="text">
      <style:text-properties fo:font-size="12pt" officeooo:rsid="00191b87" style:font-size-asian="12pt" style:font-size-complex="12pt"/>
    </style:style>
    <style:style style:name="T18" style:family="text">
      <style:text-properties fo:font-size="12pt" officeooo:rsid="0019bf4b" style:font-size-asian="12pt" style:font-size-complex="12pt"/>
    </style:style>
    <style:style style:name="T19" style:family="text">
      <style:text-properties fo:font-size="12pt" officeooo:rsid="001ee645" style:font-size-asian="12pt" style:font-size-complex="12pt"/>
    </style:style>
    <style:style style:name="T20" style:family="text">
      <style:text-properties fo:font-size="12pt" officeooo:rsid="00208a69" style:font-size-asian="12pt" style:font-size-complex="12pt"/>
    </style:style>
    <style:style style:name="T21" style:family="text">
      <style:text-properties fo:font-size="12pt" officeooo:rsid="00211888" style:font-size-asian="12pt" style:font-size-complex="12pt"/>
    </style:style>
    <style:style style:name="T22" style:family="text">
      <style:text-properties fo:font-size="12pt" officeooo:rsid="00222500" style:font-size-asian="12pt" style:font-size-complex="12pt"/>
    </style:style>
    <style:style style:name="T23" style:family="text">
      <style:text-properties fo:font-size="12pt" officeooo:rsid="002381c6" style:font-size-asian="12pt" style:font-size-complex="12pt"/>
    </style:style>
    <style:style style:name="T24" style:family="text">
      <style:text-properties fo:font-size="12pt" officeooo:rsid="0024ea56" style:font-size-asian="12pt" style:font-size-complex="12pt"/>
    </style:style>
    <style:style style:name="T25" style:family="text">
      <style:text-properties fo:font-size="12pt" officeooo:rsid="0025246e" style:font-size-asian="12pt" style:font-size-complex="12pt"/>
    </style:style>
    <style:style style:name="T26" style:family="text">
      <style:text-properties fo:font-size="12pt" officeooo:rsid="0026acec" style:font-size-asian="12pt" style:font-size-complex="12pt"/>
    </style:style>
    <style:style style:name="T27" style:family="text">
      <style:text-properties fo:font-size="12pt" officeooo:rsid="0028166b" style:font-size-asian="12pt" style:font-size-complex="12pt"/>
    </style:style>
    <style:style style:name="T28" style:family="text">
      <style:text-properties fo:font-size="12pt" officeooo:rsid="00291662" style:font-size-asian="12pt" style:font-size-complex="12pt"/>
    </style:style>
    <style:style style:name="T29" style:family="text">
      <style:text-properties fo:font-size="12pt" officeooo:rsid="002ddddf" style:font-size-asian="12pt" style:font-size-complex="12pt"/>
    </style:style>
    <style:style style:name="T30" style:family="text">
      <style:text-properties fo:font-size="12pt" officeooo:rsid="00995c59" style:font-size-asian="12pt" style:font-size-complex="12pt"/>
    </style:style>
    <style:style style:name="T31" style:family="text">
      <style:text-properties fo:font-size="12pt" officeooo:rsid="009b790e" style:font-size-asian="12pt" style:font-size-complex="12pt"/>
    </style:style>
    <style:style style:name="T32" style:family="text">
      <style:text-properties fo:font-size="12pt" officeooo:rsid="00a3c00f" style:font-size-asian="12pt" style:font-size-complex="12pt"/>
    </style:style>
    <style:style style:name="T33" style:family="text">
      <style:text-properties fo:font-size="12pt" officeooo:rsid="00a4346b" style:font-size-asian="12pt" style:font-size-complex="12pt"/>
    </style:style>
    <style:style style:name="T34" style:family="text">
      <style:text-properties fo:font-size="12pt" officeooo:rsid="00a6aea7" style:font-size-asian="12pt" style:font-size-complex="12pt"/>
    </style:style>
    <style:style style:name="T35" style:family="text">
      <style:text-properties fo:font-size="12pt" officeooo:rsid="00a84cfc" style:font-size-asian="12pt" style:font-size-complex="12pt"/>
    </style:style>
    <style:style style:name="T36" style:family="text">
      <style:text-properties fo:font-size="12pt" officeooo:rsid="00aaa582" style:font-size-asian="12pt" style:font-size-complex="12pt"/>
    </style:style>
    <style:style style:name="T37" style:family="text">
      <style:text-properties fo:font-size="12pt" officeooo:rsid="00ac1403" style:font-size-asian="12pt" style:font-size-complex="12pt"/>
    </style:style>
    <style:style style:name="T38" style:family="text">
      <style:text-properties fo:font-size="12pt" officeooo:rsid="00b0b544" style:font-size-asian="12pt" style:font-size-complex="12pt"/>
    </style:style>
    <style:style style:name="T39" style:family="text">
      <style:text-properties fo:font-size="12pt" officeooo:rsid="00b467cc" style:font-size-asian="12pt" style:font-size-complex="12pt"/>
    </style:style>
    <style:style style:name="T40" style:family="text">
      <style:text-properties fo:font-size="12pt" officeooo:rsid="00b68495" style:font-size-asian="12pt" style:font-size-complex="12pt"/>
    </style:style>
    <style:style style:name="T41" style:family="text">
      <style:text-properties fo:font-size="12pt" officeooo:rsid="00b70a46" style:font-size-asian="12pt" style:font-size-complex="12pt"/>
    </style:style>
    <style:style style:name="T42" style:family="text">
      <style:text-properties fo:font-size="12pt" officeooo:rsid="0019f5ad" style:font-size-asian="12pt" style:font-size-complex="12pt"/>
    </style:style>
    <style:style style:name="T43" style:family="text">
      <style:text-properties fo:font-size="12pt" officeooo:rsid="00bef6c0" style:font-size-asian="12pt" style:font-size-complex="12pt"/>
    </style:style>
    <style:style style:name="T44" style:family="text">
      <style:text-properties fo:font-size="12pt" officeooo:rsid="00bf0955" style:font-size-asian="12pt" style:font-size-complex="12pt"/>
    </style:style>
    <style:style style:name="T45" style:family="text">
      <style:text-properties fo:font-size="12pt" officeooo:rsid="00c28e14" style:font-size-asian="12pt" style:font-size-complex="12pt"/>
    </style:style>
    <style:style style:name="T46" style:family="text">
      <style:text-properties fo:font-size="12pt" officeooo:rsid="00c2d1b7" style:font-size-asian="12pt" style:font-size-complex="12pt"/>
    </style:style>
    <style:style style:name="T47" style:family="text">
      <style:text-properties fo:font-size="12pt" officeooo:rsid="00c48fea" style:font-size-asian="12pt" style:font-size-complex="12pt"/>
    </style:style>
    <style:style style:name="T48" style:family="text">
      <style:text-properties fo:font-size="12pt" officeooo:rsid="00c5bbff" style:font-size-asian="12pt" style:font-size-complex="12pt"/>
    </style:style>
    <style:style style:name="T49" style:family="text">
      <style:text-properties fo:font-size="12pt" officeooo:rsid="00c6d8eb" style:font-size-asian="12pt" style:font-size-complex="12pt"/>
    </style:style>
    <style:style style:name="T50" style:family="text">
      <style:text-properties fo:font-size="12pt" officeooo:rsid="00d27054" style:font-size-asian="12pt" style:font-size-complex="12pt"/>
    </style:style>
    <style:style style:name="T51" style:family="text">
      <style:text-properties fo:font-size="12pt" officeooo:rsid="00d54e44" style:font-size-asian="12pt" style:font-size-complex="12pt"/>
    </style:style>
    <style:style style:name="T52" style:family="text">
      <style:text-properties fo:font-size="12pt" officeooo:rsid="00d63bad" style:font-size-asian="12pt" style:font-size-complex="12pt"/>
    </style:style>
    <style:style style:name="T53" style:family="text">
      <style:text-properties fo:font-size="12pt" officeooo:rsid="00d9c111" style:font-size-asian="12pt" style:font-size-complex="12pt"/>
    </style:style>
    <style:style style:name="T54" style:family="text">
      <style:text-properties fo:font-size="12pt" officeooo:rsid="01582a85" style:font-size-asian="12pt" style:font-size-complex="12pt"/>
    </style:style>
    <style:style style:name="T55" style:family="text">
      <style:text-properties fo:font-size="12pt" officeooo:rsid="015b4072" style:font-size-asian="12pt" style:font-size-complex="12pt"/>
    </style:style>
    <style:style style:name="T56" style:family="text">
      <style:text-properties fo:font-size="12pt" officeooo:rsid="015c9c6c" style:font-size-asian="12pt" style:font-size-complex="12pt"/>
    </style:style>
    <style:style style:name="T57" style:family="text">
      <style:text-properties fo:font-size="12pt" officeooo:rsid="015dd674" style:font-size-asian="12pt" style:font-size-complex="12pt"/>
    </style:style>
    <style:style style:name="T58" style:family="text">
      <style:text-properties fo:font-size="12pt" officeooo:rsid="015f1657" style:font-size-asian="12pt" style:font-size-complex="12pt"/>
    </style:style>
    <style:style style:name="T59" style:family="text">
      <style:text-properties fo:font-size="12pt" officeooo:rsid="01606127" style:font-size-asian="12pt" style:font-size-complex="12pt"/>
    </style:style>
    <style:style style:name="T60" style:family="text">
      <style:text-properties fo:font-size="12pt" officeooo:rsid="01649ed6" style:font-size-asian="12pt" style:font-size-complex="12pt"/>
    </style:style>
    <style:style style:name="T61" style:family="text">
      <style:text-properties fo:font-size="12pt" officeooo:rsid="01653cf9" style:font-size-asian="12pt" style:font-size-complex="12pt"/>
    </style:style>
    <style:style style:name="T62" style:family="text">
      <style:text-properties fo:font-size="12pt" officeooo:rsid="016587d7" style:font-size-asian="12pt" style:font-size-complex="12pt"/>
    </style:style>
    <style:style style:name="T63" style:family="text">
      <style:text-properties fo:font-size="12pt" officeooo:rsid="0167760d" style:font-size-asian="12pt" style:font-size-complex="12pt"/>
    </style:style>
    <style:style style:name="T64" style:family="text">
      <style:text-properties fo:font-size="12pt" officeooo:rsid="01685eeb" style:font-size-asian="12pt" style:font-size-complex="12pt"/>
    </style:style>
    <style:style style:name="T65" style:family="text">
      <style:text-properties fo:font-size="12pt" officeooo:rsid="016a4936" style:font-size-asian="12pt" style:font-size-complex="12pt"/>
    </style:style>
    <style:style style:name="T66" style:family="text">
      <style:text-properties fo:font-size="12pt" officeooo:rsid="016c25d7" style:font-size-asian="12pt" style:font-size-complex="12pt"/>
    </style:style>
    <style:style style:name="T67" style:family="text">
      <style:text-properties fo:font-size="12pt" officeooo:rsid="016ddcc6" style:font-size-asian="12pt" style:font-size-complex="12pt"/>
    </style:style>
    <style:style style:name="T68" style:family="text">
      <style:text-properties fo:font-size="12pt" officeooo:rsid="016e66b7" style:font-size-asian="12pt" style:font-size-complex="12pt"/>
    </style:style>
    <style:style style:name="T69" style:family="text">
      <style:text-properties fo:font-size="12pt" officeooo:rsid="0171f8ba" style:font-size-asian="12pt" style:font-size-complex="12pt"/>
    </style:style>
    <style:style style:name="T70" style:family="text">
      <style:text-properties fo:font-size="12pt" officeooo:rsid="01742552" style:font-size-asian="12pt" style:font-size-complex="12pt"/>
    </style:style>
    <style:style style:name="T71" style:family="text">
      <style:text-properties fo:font-size="12pt" officeooo:rsid="017b8600" style:font-size-asian="12pt" style:font-size-complex="12pt"/>
    </style:style>
    <style:style style:name="T72" style:family="text">
      <style:text-properties fo:font-size="12pt" officeooo:rsid="017c791a" style:font-size-asian="12pt" style:font-size-complex="12pt"/>
    </style:style>
    <style:style style:name="T73" style:family="text">
      <style:text-properties fo:font-size="12pt" officeooo:rsid="017d9c9a" style:font-size-asian="12pt" style:font-size-complex="12pt"/>
    </style:style>
    <style:style style:name="T74" style:family="text">
      <style:text-properties fo:font-size="12pt" officeooo:rsid="017e01ae" style:font-size-asian="12pt" style:font-size-complex="12pt"/>
    </style:style>
    <style:style style:name="T75" style:family="text">
      <style:text-properties fo:font-size="12pt" officeooo:rsid="0180fb27" style:font-size-asian="12pt" style:font-size-complex="12pt"/>
    </style:style>
    <style:style style:name="T76" style:family="text">
      <style:text-properties fo:font-size="12pt" officeooo:rsid="01815430" style:font-size-asian="12pt" style:font-size-complex="12pt"/>
    </style:style>
    <style:style style:name="T77" style:family="text">
      <style:text-properties fo:font-size="12pt" officeooo:rsid="0182c9d4" style:font-size-asian="12pt" style:font-size-complex="12pt"/>
    </style:style>
    <style:style style:name="T78" style:family="text">
      <style:text-properties fo:font-size="12pt" officeooo:rsid="01830fe8" style:font-size-asian="12pt" style:font-size-complex="12pt"/>
    </style:style>
    <style:style style:name="T79" style:family="text">
      <style:text-properties fo:font-size="12pt" officeooo:rsid="0184f317" style:font-size-asian="12pt" style:font-size-complex="12pt"/>
    </style:style>
    <style:style style:name="T80" style:family="text">
      <style:text-properties fo:font-size="12pt" officeooo:rsid="018713db" style:font-size-asian="12pt" style:font-size-complex="12pt"/>
    </style:style>
    <style:style style:name="T81" style:family="text">
      <style:text-properties fo:font-size="12pt" officeooo:rsid="018837cb" style:font-size-asian="12pt" style:font-size-complex="12pt"/>
    </style:style>
    <style:style style:name="T82" style:family="text">
      <style:text-properties fo:font-size="12pt" officeooo:rsid="0188d301" style:font-size-asian="12pt" style:font-size-complex="12pt"/>
    </style:style>
    <style:style style:name="T83" style:family="text">
      <style:text-properties fo:font-size="12pt" officeooo:rsid="018ef414" style:font-size-asian="12pt" style:font-size-complex="12pt"/>
    </style:style>
    <style:style style:name="T84" style:family="text">
      <style:text-properties fo:font-size="12pt" officeooo:rsid="0190fbaf" style:font-size-asian="12pt" style:font-size-complex="12pt"/>
    </style:style>
    <style:style style:name="T85" style:family="text">
      <style:text-properties fo:font-size="12pt" officeooo:rsid="01924c10" style:font-size-asian="12pt" style:font-size-complex="12pt"/>
    </style:style>
    <style:style style:name="T86" style:family="text">
      <style:text-properties fo:font-size="12pt" officeooo:rsid="01943962" style:font-size-asian="12pt" style:font-size-complex="12pt"/>
    </style:style>
    <style:style style:name="T87" style:family="text">
      <style:text-properties fo:font-size="12pt" officeooo:rsid="002ea21e" style:font-size-asian="12pt" style:font-size-complex="12pt"/>
    </style:style>
    <style:style style:name="T88" style:family="text">
      <style:text-properties fo:font-size="12pt" officeooo:rsid="00aa7b6e" style:font-size-asian="12pt" style:font-size-complex="12pt"/>
    </style:style>
    <style:style style:name="T89" style:family="text">
      <style:text-properties fo:font-size="12pt" officeooo:rsid="00ab999b" style:font-size-asian="12pt" style:font-size-complex="12pt"/>
    </style:style>
    <style:style style:name="T90" style:family="text">
      <style:text-properties fo:font-size="12pt" officeooo:rsid="00af0efe" style:font-size-asian="12pt" style:font-size-complex="12pt"/>
    </style:style>
    <style:style style:name="T91" style:family="text">
      <style:text-properties fo:font-size="12pt" officeooo:rsid="00af51ff" style:font-size-asian="12pt" style:font-size-complex="12pt"/>
    </style:style>
    <style:style style:name="T92" style:family="text">
      <style:text-properties fo:font-size="12pt" officeooo:rsid="00b33c69" style:font-size-asian="12pt" style:font-size-complex="12pt"/>
    </style:style>
    <style:style style:name="T93" style:family="text">
      <style:text-properties fo:font-size="12pt" officeooo:rsid="00b66df4" style:font-size-asian="12pt" style:font-size-complex="12pt"/>
    </style:style>
    <style:style style:name="T94" style:family="text">
      <style:text-properties fo:font-size="12pt" officeooo:rsid="00b7bd45" style:font-size-asian="12pt" style:font-size-complex="12pt"/>
    </style:style>
    <style:style style:name="T95" style:family="text">
      <style:text-properties fo:font-size="12pt" officeooo:rsid="00b921dd" style:font-size-asian="12pt" style:font-size-complex="12pt"/>
    </style:style>
    <style:style style:name="T96" style:family="text">
      <style:text-properties fo:font-size="12pt" officeooo:rsid="00b9f866" style:font-size-asian="12pt" style:font-size-complex="12pt"/>
    </style:style>
    <style:style style:name="T97" style:family="text">
      <style:text-properties fo:font-size="12pt" officeooo:rsid="00baa702" style:font-size-asian="12pt" style:font-size-complex="12pt"/>
    </style:style>
    <style:style style:name="T98" style:family="text">
      <style:text-properties fo:font-size="12pt" officeooo:rsid="00bbb3bc" style:font-size-asian="12pt" style:font-size-complex="12pt"/>
    </style:style>
    <style:style style:name="T99" style:family="text">
      <style:text-properties fo:font-size="12pt" officeooo:rsid="00bd0315" style:font-size-asian="12pt" style:font-size-complex="12pt"/>
    </style:style>
    <style:style style:name="T100" style:family="text">
      <style:text-properties fo:font-size="12pt" officeooo:rsid="00bdcc9c" style:font-size-asian="12pt" style:font-size-complex="12pt"/>
    </style:style>
    <style:style style:name="T101" style:family="text">
      <style:text-properties fo:font-size="12pt" officeooo:rsid="00bddcf7" style:font-size-asian="12pt" style:font-size-complex="12pt"/>
    </style:style>
    <style:style style:name="T102" style:family="text">
      <style:text-properties fo:font-size="12pt" officeooo:rsid="00bed1ef" style:font-size-asian="12pt" style:font-size-complex="12pt"/>
    </style:style>
    <style:style style:name="T103" style:family="text">
      <style:text-properties fo:font-size="12pt" officeooo:rsid="00bfa7b8" style:font-size-asian="12pt" style:font-size-complex="12pt"/>
    </style:style>
    <style:style style:name="T104" style:family="text">
      <style:text-properties fo:font-size="12pt" officeooo:rsid="00c03658" style:font-size-asian="12pt" style:font-size-complex="12pt"/>
    </style:style>
    <style:style style:name="T105" style:family="text">
      <style:text-properties fo:font-size="12pt" officeooo:rsid="00c7284c" style:font-size-asian="12pt" style:font-size-complex="12pt"/>
    </style:style>
    <style:style style:name="T106" style:family="text">
      <style:text-properties fo:font-size="12pt" officeooo:rsid="00c7a1b0" style:font-size-asian="12pt" style:font-size-complex="12pt"/>
    </style:style>
    <style:style style:name="T107" style:family="text">
      <style:text-properties fo:font-size="12pt" officeooo:rsid="00c7c725" style:font-size-asian="12pt" style:font-size-complex="12pt"/>
    </style:style>
    <style:style style:name="T108" style:family="text">
      <style:text-properties fo:font-size="12pt" officeooo:rsid="00c92ff2" style:font-size-asian="12pt" style:font-size-complex="12pt"/>
    </style:style>
    <style:style style:name="T109" style:family="text">
      <style:text-properties fo:font-size="12pt" officeooo:rsid="00ca8435" style:font-size-asian="12pt" style:font-size-complex="12pt"/>
    </style:style>
    <style:style style:name="T110" style:family="text">
      <style:text-properties fo:font-size="12pt" officeooo:rsid="00cb0a79" style:font-size-asian="12pt" style:font-size-complex="12pt"/>
    </style:style>
    <style:style style:name="T111" style:family="text">
      <style:text-properties fo:font-size="12pt" officeooo:rsid="00cb5c9a" style:font-size-asian="12pt" style:font-size-complex="12pt"/>
    </style:style>
    <style:style style:name="T112" style:family="text">
      <style:text-properties fo:font-size="12pt" officeooo:rsid="00cd4519" style:font-size-asian="12pt" style:font-size-complex="12pt"/>
    </style:style>
    <style:style style:name="T113" style:family="text">
      <style:text-properties fo:font-size="12pt" officeooo:rsid="00d1bceb" style:font-size-asian="12pt" style:font-size-complex="12pt"/>
    </style:style>
    <style:style style:name="T114" style:family="text">
      <style:text-properties fo:font-size="12pt" officeooo:rsid="00d30efb" style:font-size-asian="12pt" style:font-size-complex="12pt"/>
    </style:style>
    <style:style style:name="T115" style:family="text">
      <style:text-properties fo:font-size="12pt" officeooo:rsid="00d997af" style:font-size-asian="12pt" style:font-size-complex="12pt"/>
    </style:style>
    <style:style style:name="T116" style:family="text">
      <style:text-properties fo:font-size="12pt" officeooo:rsid="00dbf581" style:font-size-asian="12pt" style:font-size-complex="12pt"/>
    </style:style>
    <style:style style:name="T117" style:family="text">
      <style:text-properties fo:font-size="12pt" officeooo:rsid="00de0878" style:font-size-asian="12pt" style:font-size-complex="12pt"/>
    </style:style>
    <style:style style:name="T118" style:family="text">
      <style:text-properties fo:font-size="12pt" officeooo:rsid="00df5364" style:font-size-asian="12pt" style:font-size-complex="12pt"/>
    </style:style>
    <style:style style:name="T119" style:family="text">
      <style:text-properties fo:font-size="12pt" officeooo:rsid="00e01772" style:font-size-asian="12pt" style:font-size-complex="12pt"/>
    </style:style>
    <style:style style:name="T120" style:family="text">
      <style:text-properties fo:font-size="12pt" officeooo:rsid="00f2378b" style:font-size-asian="12pt" style:font-size-complex="12pt"/>
    </style:style>
    <style:style style:name="T121" style:family="text">
      <style:text-properties fo:font-size="12pt" officeooo:rsid="00fbf667" style:font-size-asian="12pt" style:font-size-complex="12pt"/>
    </style:style>
    <style:style style:name="T122" style:family="text">
      <style:text-properties fo:font-size="12pt" officeooo:rsid="00fdab58" style:font-size-asian="12pt" style:font-size-complex="12pt"/>
    </style:style>
    <style:style style:name="T123" style:family="text">
      <style:text-properties fo:font-size="12pt" officeooo:rsid="00ff4e68" style:font-size-asian="12pt" style:font-size-complex="12pt"/>
    </style:style>
    <style:style style:name="T124" style:family="text">
      <style:text-properties fo:font-size="12pt" officeooo:rsid="01013a78" style:font-size-asian="12pt" style:font-size-complex="12pt"/>
    </style:style>
    <style:style style:name="T125" style:family="text">
      <style:text-properties fo:font-size="12pt" officeooo:rsid="01021a5a" style:font-size-asian="12pt" style:font-size-complex="12pt"/>
    </style:style>
    <style:style style:name="T126" style:family="text">
      <style:text-properties fo:font-size="12pt" officeooo:rsid="0103867e" style:font-size-asian="12pt" style:font-size-complex="12pt"/>
    </style:style>
    <style:style style:name="T127" style:family="text">
      <style:text-properties fo:font-size="12pt" officeooo:rsid="010af082" style:font-size-asian="12pt" style:font-size-complex="12pt"/>
    </style:style>
    <style:style style:name="T128" style:family="text">
      <style:text-properties fo:font-size="12pt" officeooo:rsid="010c371e" style:font-size-asian="12pt" style:font-size-complex="12pt"/>
    </style:style>
    <style:style style:name="T129" style:family="text">
      <style:text-properties fo:font-size="12pt" officeooo:rsid="010c8bf3" style:font-size-asian="12pt" style:font-size-complex="12pt"/>
    </style:style>
    <style:style style:name="T130" style:family="text">
      <style:text-properties fo:font-size="12pt" officeooo:rsid="010d1454" style:font-size-asian="12pt" style:font-size-complex="12pt"/>
    </style:style>
    <style:style style:name="T131" style:family="text">
      <style:text-properties fo:font-size="12pt" officeooo:rsid="010e3e1d" style:font-size-asian="12pt" style:font-size-complex="12pt"/>
    </style:style>
    <style:style style:name="T132" style:family="text">
      <style:text-properties fo:font-size="12pt" officeooo:rsid="010f5796" style:font-size-asian="12pt" style:font-size-complex="12pt"/>
    </style:style>
    <style:style style:name="T133" style:family="text">
      <style:text-properties fo:font-size="12pt" officeooo:rsid="010f5a3f" style:font-size-asian="12pt" style:font-size-complex="12pt"/>
    </style:style>
    <style:style style:name="T134" style:family="text">
      <style:text-properties fo:font-size="12pt" officeooo:rsid="0115b021" style:font-size-asian="12pt" style:font-size-complex="12pt"/>
    </style:style>
    <style:style style:name="T135" style:family="text">
      <style:text-properties fo:font-size="12pt" officeooo:rsid="0118c841" style:font-size-asian="12pt" style:font-size-complex="12pt"/>
    </style:style>
    <style:style style:name="T136" style:family="text">
      <style:text-properties fo:font-size="12pt" officeooo:rsid="011b6710" style:font-size-asian="12pt" style:font-size-complex="12pt"/>
    </style:style>
    <style:style style:name="T137" style:family="text">
      <style:text-properties fo:font-size="12pt" officeooo:rsid="012150b0" style:font-size-asian="12pt" style:font-size-complex="12pt"/>
    </style:style>
    <style:style style:name="T138" style:family="text">
      <style:text-properties fo:font-size="12pt" officeooo:rsid="0173fb60" style:font-size-asian="12pt" style:font-size-complex="12pt"/>
    </style:style>
    <style:style style:name="T139" style:family="text">
      <style:text-properties fo:font-size="12pt" officeooo:rsid="0176fb19" style:font-size-asian="12pt" style:font-size-complex="12pt"/>
    </style:style>
    <style:style style:name="T140" style:family="text">
      <style:text-properties fo:font-size="12pt" officeooo:rsid="0178234e" style:font-size-asian="12pt" style:font-size-complex="12pt"/>
    </style:style>
    <style:style style:name="T141" style:family="text">
      <style:text-properties fo:font-size="12pt" officeooo:rsid="01795fe8" style:font-size-asian="12pt" style:font-size-complex="12pt"/>
    </style:style>
    <style:style style:name="T142" style:family="text">
      <style:text-properties fo:font-size="12pt" officeooo:rsid="017bbeeb" style:font-size-asian="12pt" style:font-size-complex="12pt"/>
    </style:style>
    <style:style style:name="T143" style:family="text">
      <style:text-properties fo:font-size="12pt" officeooo:rsid="017f40ec" style:font-size-asian="12pt" style:font-size-complex="12pt"/>
    </style:style>
    <style:style style:name="T144" style:family="text">
      <style:text-properties fo:font-size="12pt" officeooo:rsid="0182d795" style:font-size-asian="12pt" style:font-size-complex="12pt"/>
    </style:style>
    <style:style style:name="T145" style:family="text">
      <style:text-properties fo:font-size="12pt" officeooo:rsid="01865c9a" style:font-size-asian="12pt" style:font-size-complex="12pt"/>
    </style:style>
    <style:style style:name="T146" style:family="text">
      <style:text-properties fo:font-size="12pt" officeooo:rsid="018aa39b" style:font-size-asian="12pt" style:font-size-complex="12pt"/>
    </style:style>
    <style:style style:name="T147" style:family="text">
      <style:text-properties fo:font-size="12pt" officeooo:rsid="018b6344" style:font-size-asian="12pt" style:font-size-complex="12pt"/>
    </style:style>
    <style:style style:name="T148" style:family="text">
      <style:text-properties fo:font-size="12pt" officeooo:rsid="019305f7" style:font-size-asian="12pt" style:font-size-complex="12pt"/>
    </style:style>
    <style:style style:name="T149" style:family="text">
      <style:text-properties fo:font-size="12pt" officeooo:rsid="01947be3" style:font-size-asian="12pt" style:font-size-complex="12pt"/>
    </style:style>
    <style:style style:name="T150" style:family="text">
      <style:text-properties fo:font-size="12pt" officeooo:rsid="0195c6e0" style:font-size-asian="12pt" style:font-size-complex="12pt"/>
    </style:style>
    <style:style style:name="T151" style:family="text">
      <style:text-properties fo:font-size="12pt" officeooo:rsid="019879d1" style:font-size-asian="12pt" style:font-size-complex="12pt"/>
    </style:style>
    <style:style style:name="T152" style:family="text">
      <style:text-properties fo:font-size="12pt" officeooo:rsid="019ac02a" style:font-size-asian="12pt" style:font-size-complex="12pt"/>
    </style:style>
    <style:style style:name="T153" style:family="text">
      <style:text-properties fo:font-size="12pt" officeooo:rsid="019eacfe" style:font-size-asian="12pt" style:font-size-complex="12pt"/>
    </style:style>
    <style:style style:name="T154" style:family="text">
      <style:text-properties fo:font-size="12pt" officeooo:rsid="01a205eb" style:font-size-asian="12pt" style:font-size-complex="12pt"/>
    </style:style>
    <style:style style:name="T155" style:family="text">
      <style:text-properties fo:font-size="12pt" officeooo:rsid="01a653cb" style:font-size-asian="12pt" style:font-size-complex="12pt"/>
    </style:style>
    <style:style style:name="T156" style:family="text">
      <style:text-properties fo:font-size="12pt" officeooo:rsid="01a67443" style:font-size-asian="12pt" style:font-size-complex="12pt"/>
    </style:style>
    <style:style style:name="T157" style:family="text">
      <style:text-properties fo:font-size="12pt" officeooo:rsid="01a7e38f" style:font-size-asian="12pt" style:font-size-complex="12pt"/>
    </style:style>
    <style:style style:name="T158" style:family="text">
      <style:text-properties fo:font-size="12pt" officeooo:rsid="01af947d" style:font-size-asian="12pt" style:font-size-complex="12pt"/>
    </style:style>
    <style:style style:name="T159" style:family="text">
      <style:text-properties fo:font-size="12pt" fo:font-style="italic" style:font-size-asian="12pt" style:font-style-asian="italic" style:font-size-complex="12pt" style:font-style-complex="italic"/>
    </style:style>
    <style:style style:name="T160" style:family="text">
      <style:text-properties fo:font-size="12pt" style:text-underline-style="none" style:font-size-asian="12pt" style:font-size-complex="12pt"/>
    </style:style>
    <style:style style:name="T161" style:family="text">
      <style:text-properties fo:font-size="13pt" style:font-size-asian="13pt" style:font-size-complex="13pt"/>
    </style:style>
    <style:style style:name="T162" style:family="text">
      <style:text-properties officeooo:rsid="002ea21e"/>
    </style:style>
    <style:style style:name="T163" style:family="text">
      <style:text-properties officeooo:rsid="0035130b"/>
    </style:style>
    <style:style style:name="T164" style:family="text">
      <style:text-properties officeooo:rsid="0035741c"/>
    </style:style>
    <style:style style:name="T165" style:family="text">
      <style:text-properties officeooo:rsid="00360bdd"/>
    </style:style>
    <style:style style:name="T166" style:family="text">
      <style:text-properties officeooo:rsid="003776b5"/>
    </style:style>
    <style:style style:name="T167" style:family="text">
      <style:text-properties officeooo:rsid="003958c7"/>
    </style:style>
    <style:style style:name="T168" style:family="text">
      <style:text-properties officeooo:rsid="003b943e"/>
    </style:style>
    <style:style style:name="T169" style:family="text">
      <style:text-properties officeooo:rsid="003d0126"/>
    </style:style>
    <style:style style:name="T170" style:family="text">
      <style:text-properties officeooo:rsid="0042c0ae"/>
    </style:style>
    <style:style style:name="T171" style:family="text">
      <style:text-properties officeooo:rsid="00450133"/>
    </style:style>
    <style:style style:name="T172" style:family="text">
      <style:text-properties officeooo:rsid="0047135d"/>
    </style:style>
    <style:style style:name="T173" style:family="text">
      <style:text-properties officeooo:rsid="00485184"/>
    </style:style>
    <style:style style:name="T174" style:family="text">
      <style:text-properties officeooo:rsid="004a5bfe"/>
    </style:style>
    <style:style style:name="T175" style:family="text">
      <style:text-properties officeooo:rsid="00656c59"/>
    </style:style>
    <style:style style:name="T176" style:family="text">
      <style:text-properties officeooo:rsid="00671dd0"/>
    </style:style>
    <style:style style:name="T177" style:family="text">
      <style:text-properties officeooo:rsid="0069b788"/>
    </style:style>
    <style:style style:name="T178" style:family="text">
      <style:text-properties officeooo:rsid="006abe76"/>
    </style:style>
    <style:style style:name="T179" style:family="text">
      <style:text-properties officeooo:rsid="006c2564"/>
    </style:style>
    <style:style style:name="T180" style:family="text">
      <style:text-properties officeooo:rsid="006d74ec"/>
    </style:style>
    <style:style style:name="T181" style:family="text">
      <style:text-properties officeooo:rsid="0072119d"/>
    </style:style>
    <style:style style:name="T182" style:family="text">
      <style:text-properties officeooo:rsid="0072e344"/>
    </style:style>
    <style:style style:name="T183" style:family="text">
      <style:text-properties officeooo:rsid="00755bca"/>
    </style:style>
    <style:style style:name="T184" style:family="text">
      <style:text-properties officeooo:rsid="00767040"/>
    </style:style>
    <style:style style:name="T185" style:family="text">
      <style:text-properties officeooo:rsid="0077be99"/>
    </style:style>
    <style:style style:name="T186" style:family="text">
      <style:text-properties officeooo:rsid="007e2881"/>
    </style:style>
    <style:style style:name="T187" style:family="text">
      <style:text-properties officeooo:rsid="007ec565"/>
    </style:style>
    <style:style style:name="T188" style:family="text">
      <style:text-properties officeooo:rsid="00822859"/>
    </style:style>
    <style:style style:name="T189" style:family="text">
      <style:text-properties officeooo:rsid="0084df0a"/>
    </style:style>
    <style:style style:name="T190" style:family="text">
      <style:text-properties officeooo:rsid="00865f58"/>
    </style:style>
    <style:style style:name="T191" style:family="text">
      <style:text-properties officeooo:rsid="0088cf30"/>
    </style:style>
    <style:style style:name="T192" style:family="text">
      <style:text-properties officeooo:rsid="008cf74f"/>
    </style:style>
    <style:style style:name="T193" style:family="text">
      <style:text-properties officeooo:rsid="008f173e"/>
    </style:style>
    <style:style style:name="T194" style:family="text">
      <style:text-properties officeooo:rsid="009056b6"/>
    </style:style>
    <style:style style:name="T195" style:family="text">
      <style:text-properties officeooo:rsid="00910804"/>
    </style:style>
    <style:style style:name="T196" style:family="text">
      <style:text-properties officeooo:rsid="0092e9c8"/>
    </style:style>
    <style:style style:name="T197" style:family="text">
      <style:text-properties officeooo:rsid="0093bf73"/>
    </style:style>
    <style:style style:name="T198" style:family="text">
      <style:text-properties officeooo:rsid="00957a96"/>
    </style:style>
    <style:style style:name="T199" style:family="text">
      <style:text-properties officeooo:rsid="00a48744"/>
    </style:style>
    <style:style style:name="T200" style:family="text">
      <style:text-properties officeooo:rsid="00b467cc"/>
    </style:style>
    <style:style style:name="T201" style:family="text">
      <style:text-properties officeooo:rsid="00b68495"/>
    </style:style>
    <style:style style:name="T202" style:family="text">
      <style:text-properties officeooo:rsid="00b7f3dc"/>
    </style:style>
    <style:style style:name="T203" style:family="text">
      <style:text-properties officeooo:rsid="00b83e23"/>
    </style:style>
    <style:style style:name="T204" style:family="text">
      <style:text-properties officeooo:rsid="00c5bbff"/>
    </style:style>
    <style:style style:name="T205" style:family="text">
      <style:text-properties officeooo:rsid="00c89fe9"/>
    </style:style>
    <style:style style:name="T206" style:family="text">
      <style:text-properties officeooo:rsid="00c92ad0"/>
    </style:style>
    <style:style style:name="T207" style:family="text">
      <style:text-properties officeooo:rsid="00c9c68b"/>
    </style:style>
    <style:style style:name="T208" style:family="text">
      <style:text-properties officeooo:rsid="00cbf255"/>
    </style:style>
    <style:style style:name="T209" style:family="text">
      <style:text-properties officeooo:rsid="00ce0e4d"/>
    </style:style>
    <style:style style:name="T210" style:family="text">
      <style:text-properties officeooo:rsid="00cf57a3"/>
    </style:style>
    <style:style style:name="T211" style:family="text">
      <style:text-properties officeooo:rsid="00d104dc"/>
    </style:style>
    <style:style style:name="T212" style:family="text">
      <style:text-properties officeooo:rsid="00da9800"/>
    </style:style>
    <style:style style:name="T213" style:family="text">
      <style:text-properties officeooo:rsid="00dc067a"/>
    </style:style>
    <style:style style:name="T214" style:family="text">
      <style:text-properties officeooo:rsid="00dce276"/>
    </style:style>
    <style:style style:name="T215" style:family="text">
      <style:text-properties officeooo:rsid="00dfc198"/>
    </style:style>
    <style:style style:name="T216" style:family="text">
      <style:text-properties officeooo:rsid="00e34015"/>
    </style:style>
    <style:style style:name="T217" style:family="text">
      <style:text-properties officeooo:rsid="00e4f5c1"/>
    </style:style>
    <style:style style:name="T218" style:family="text">
      <style:text-properties officeooo:rsid="00e828d0"/>
    </style:style>
    <style:style style:name="T219" style:family="text">
      <style:text-properties officeooo:rsid="00e86484"/>
    </style:style>
    <style:style style:name="T220" style:family="text">
      <style:text-properties officeooo:rsid="00ea39ef"/>
    </style:style>
    <style:style style:name="T221" style:family="text">
      <style:text-properties officeooo:rsid="00eabefc"/>
    </style:style>
    <style:style style:name="T222" style:family="text">
      <style:text-properties officeooo:rsid="00ed4b4d"/>
    </style:style>
    <style:style style:name="T223" style:family="text">
      <style:text-properties officeooo:rsid="00eda2ab"/>
    </style:style>
    <style:style style:name="T224" style:family="text">
      <style:text-properties officeooo:rsid="00ef13ad"/>
    </style:style>
    <style:style style:name="T225" style:family="text">
      <style:text-properties officeooo:rsid="00efd806"/>
    </style:style>
    <style:style style:name="T226" style:family="text">
      <style:text-properties officeooo:rsid="00f20670"/>
    </style:style>
    <style:style style:name="T227" style:family="text">
      <style:text-properties officeooo:rsid="00f36944"/>
    </style:style>
    <style:style style:name="T228" style:family="text">
      <style:text-properties officeooo:rsid="00f3f5e5"/>
    </style:style>
    <style:style style:name="T229" style:family="text">
      <style:text-properties officeooo:rsid="00f46831"/>
    </style:style>
    <style:style style:name="T230" style:family="text">
      <style:text-properties officeooo:rsid="00f5e587"/>
    </style:style>
    <style:style style:name="T231" style:family="text">
      <style:text-properties officeooo:rsid="00f63629"/>
    </style:style>
    <style:style style:name="T232" style:family="text">
      <style:text-properties officeooo:rsid="00f82d76"/>
    </style:style>
    <style:style style:name="T233" style:family="text">
      <style:text-properties officeooo:rsid="00fae005"/>
    </style:style>
    <style:style style:name="T234" style:family="text">
      <style:text-properties officeooo:rsid="00fc33cb"/>
    </style:style>
    <style:style style:name="T235" style:family="text">
      <style:text-properties officeooo:rsid="00fcf63d"/>
    </style:style>
    <style:style style:name="T236" style:family="text">
      <style:text-properties officeooo:rsid="00fec1a5"/>
    </style:style>
    <style:style style:name="T237" style:family="text">
      <style:text-properties officeooo:rsid="01018d35"/>
    </style:style>
    <style:style style:name="T238" style:family="text">
      <style:text-properties officeooo:rsid="01020297"/>
    </style:style>
    <style:style style:name="T239" style:family="text">
      <style:text-properties officeooo:rsid="010ada9c"/>
    </style:style>
    <style:style style:name="T240" style:family="text">
      <style:text-properties officeooo:rsid="010c030c"/>
    </style:style>
    <style:style style:name="T241" style:family="text">
      <style:text-properties officeooo:rsid="010c45fb"/>
    </style:style>
    <style:style style:name="T242" style:family="text">
      <style:text-properties officeooo:rsid="010f9b69"/>
    </style:style>
    <style:style style:name="T243" style:family="text">
      <style:text-properties officeooo:rsid="01103ad6"/>
    </style:style>
    <style:style style:name="T244" style:family="text">
      <style:text-properties officeooo:rsid="0112edcb"/>
    </style:style>
    <style:style style:name="T245" style:family="text">
      <style:text-properties officeooo:rsid="0113ec5d"/>
    </style:style>
    <style:style style:name="T246" style:family="text">
      <style:text-properties officeooo:rsid="01142c17"/>
    </style:style>
    <style:style style:name="T247" style:family="text">
      <style:text-properties officeooo:rsid="0115cb2a"/>
    </style:style>
    <style:style style:name="T248" style:family="text">
      <style:text-properties officeooo:rsid="011785d1"/>
    </style:style>
    <style:style style:name="T249" style:family="text">
      <style:text-properties officeooo:rsid="011974a3"/>
    </style:style>
    <style:style style:name="T250" style:family="text">
      <style:text-properties officeooo:rsid="011a5f72"/>
    </style:style>
    <style:style style:name="T251" style:family="text">
      <style:text-properties officeooo:rsid="011a9151"/>
    </style:style>
    <style:style style:name="T252" style:family="text">
      <style:text-properties officeooo:rsid="011b994c"/>
    </style:style>
    <style:style style:name="T253" style:family="text">
      <style:text-properties officeooo:rsid="01214913"/>
    </style:style>
    <style:style style:name="T254" style:family="text">
      <style:text-properties officeooo:rsid="01226f08"/>
    </style:style>
    <style:style style:name="T255" style:family="text">
      <style:text-properties officeooo:rsid="01233508"/>
    </style:style>
    <style:style style:name="T256" style:family="text">
      <style:text-properties officeooo:rsid="01244db7"/>
    </style:style>
    <style:style style:name="T257" style:family="text">
      <style:text-properties officeooo:rsid="0126a3eb"/>
    </style:style>
    <style:style style:name="T258" style:family="text">
      <style:text-properties officeooo:rsid="012c89bd"/>
    </style:style>
    <style:style style:name="T259" style:family="text">
      <style:text-properties officeooo:rsid="012d58e7"/>
    </style:style>
    <style:style style:name="T260" style:family="text">
      <style:text-properties officeooo:rsid="012f42ec"/>
    </style:style>
    <style:style style:name="T261" style:family="text">
      <style:text-properties officeooo:rsid="0130a957"/>
    </style:style>
    <style:style style:name="T262" style:family="text">
      <style:text-properties officeooo:rsid="0130c796"/>
    </style:style>
    <style:style style:name="T263" style:family="text">
      <style:text-properties officeooo:rsid="01325250"/>
    </style:style>
    <style:style style:name="T264" style:family="text">
      <style:text-properties officeooo:rsid="0132b2f3"/>
    </style:style>
    <style:style style:name="T265" style:family="text">
      <style:text-properties officeooo:rsid="01332b1e"/>
    </style:style>
    <style:style style:name="T266" style:family="text">
      <style:text-properties officeooo:rsid="01363f04"/>
    </style:style>
    <style:style style:name="T267" style:family="text">
      <style:text-properties officeooo:rsid="0136adfa"/>
    </style:style>
    <style:style style:name="T268" style:family="text">
      <style:text-properties officeooo:rsid="0139e4e6"/>
    </style:style>
    <style:style style:name="T269" style:family="text">
      <style:text-properties officeooo:rsid="013a0e4b"/>
    </style:style>
    <style:style style:name="T270" style:family="text">
      <style:text-properties officeooo:rsid="013ab69f"/>
    </style:style>
    <style:style style:name="T271" style:family="text">
      <style:text-properties officeooo:rsid="013c88de"/>
    </style:style>
    <style:style style:name="T272" style:family="text">
      <style:text-properties officeooo:rsid="013e3fa7"/>
    </style:style>
    <style:style style:name="T273" style:family="text">
      <style:text-properties officeooo:rsid="013fcef0"/>
    </style:style>
    <style:style style:name="T274" style:family="text">
      <style:text-properties officeooo:rsid="0140d5bf"/>
    </style:style>
    <style:style style:name="T275" style:family="text">
      <style:text-properties officeooo:rsid="0140dfa6"/>
    </style:style>
    <style:style style:name="T276" style:family="text">
      <style:text-properties officeooo:rsid="0141b04d"/>
    </style:style>
    <style:style style:name="T277" style:family="text">
      <style:text-properties officeooo:rsid="0144328f"/>
    </style:style>
    <style:style style:name="T278" style:family="text">
      <style:text-properties officeooo:rsid="01457230"/>
    </style:style>
    <style:style style:name="T279" style:family="text">
      <style:text-properties officeooo:rsid="01464608"/>
    </style:style>
    <style:style style:name="T280" style:family="text">
      <style:text-properties officeooo:rsid="01495cbe"/>
    </style:style>
    <style:style style:name="T281" style:family="text">
      <style:text-properties officeooo:rsid="0149ea6b"/>
    </style:style>
    <style:style style:name="T282" style:family="text">
      <style:text-properties officeooo:rsid="014b1b4b"/>
    </style:style>
    <style:style style:name="T283" style:family="text">
      <style:text-properties officeooo:rsid="014b209b"/>
    </style:style>
    <style:style style:name="T284" style:family="text">
      <style:text-properties officeooo:rsid="014d14e9"/>
    </style:style>
    <style:style style:name="T285" style:family="text">
      <style:text-properties officeooo:rsid="014ef6ec"/>
    </style:style>
    <style:style style:name="T286" style:family="text">
      <style:text-properties officeooo:rsid="014fd619"/>
    </style:style>
    <style:style style:name="T287" style:family="text">
      <style:text-properties officeooo:rsid="0150c3dd"/>
    </style:style>
    <style:style style:name="T288" style:family="text">
      <style:text-properties officeooo:rsid="0152b2ed"/>
    </style:style>
    <style:style style:name="T289" style:family="text">
      <style:text-properties officeooo:rsid="01531c76"/>
    </style:style>
    <style:style style:name="T290" style:family="text">
      <style:text-properties officeooo:rsid="0154bc94"/>
    </style:style>
    <style:style style:name="T291" style:family="text">
      <style:text-properties officeooo:rsid="0155e1ec"/>
    </style:style>
    <style:style style:name="T292" style:family="text">
      <style:text-properties officeooo:rsid="0156d7b2"/>
    </style:style>
    <style:style style:name="T293" style:family="text">
      <style:text-properties officeooo:rsid="01582a85"/>
    </style:style>
    <style:style style:name="T294" style:family="text">
      <style:text-properties officeooo:rsid="01597860"/>
    </style:style>
    <style:style style:name="T295" style:family="text">
      <style:text-properties officeooo:rsid="015b4072"/>
    </style:style>
    <style:style style:name="T296" style:family="text">
      <style:text-properties officeooo:rsid="015dd674"/>
    </style:style>
    <style:style style:name="T297" style:family="text">
      <style:text-properties officeooo:rsid="01623e7f"/>
    </style:style>
    <style:style style:name="T298" style:family="text">
      <style:text-properties officeooo:rsid="0163655d"/>
    </style:style>
    <style:style style:name="T299" style:family="text">
      <style:text-properties officeooo:rsid="01653cf9"/>
    </style:style>
    <style:style style:name="T300" style:family="text">
      <style:text-properties officeooo:rsid="016a4936"/>
    </style:style>
    <style:style style:name="T301" style:family="text">
      <style:text-properties officeooo:rsid="01730643"/>
    </style:style>
    <style:style style:name="T302" style:family="text">
      <style:text-properties officeooo:rsid="017586b3"/>
    </style:style>
    <style:style style:name="T303" style:family="text">
      <style:text-properties officeooo:rsid="0176fdfe"/>
    </style:style>
    <style:style style:name="T304" style:family="text">
      <style:text-properties officeooo:rsid="0177bdab"/>
    </style:style>
    <style:style style:name="T305" style:family="text">
      <style:text-properties officeooo:rsid="0182c9d4"/>
    </style:style>
    <style:style style:name="T306" style:family="text">
      <style:text-properties officeooo:rsid="01830fe8"/>
    </style:style>
    <style:style style:name="T307" style:family="text">
      <style:text-properties officeooo:rsid="0184f317"/>
    </style:style>
    <style:style style:name="T308" style:family="text">
      <style:text-properties officeooo:rsid="018b2485"/>
    </style:style>
    <style:style style:name="T309" style:family="text">
      <style:text-properties officeooo:rsid="0020c02c"/>
    </style:style>
    <style:style style:name="T310" style:family="text">
      <style:text-properties officeooo:rsid="0025456a"/>
    </style:style>
    <style:style style:name="T311" style:family="text">
      <style:text-properties officeooo:rsid="0026fb49"/>
    </style:style>
    <style:style style:name="T312" style:family="text">
      <style:text-properties officeooo:rsid="0029e9e7"/>
    </style:style>
    <style:style style:name="T313" style:family="text">
      <style:text-properties officeooo:rsid="002ca33b"/>
    </style:style>
    <style:style style:name="T314" style:family="text">
      <style:text-properties officeooo:rsid="002d1fe0"/>
    </style:style>
    <style:style style:name="T315" style:family="text">
      <style:text-properties officeooo:rsid="0030c48c"/>
    </style:style>
    <style:style style:name="T316" style:family="text">
      <style:text-properties officeooo:rsid="003269a1"/>
    </style:style>
    <style:style style:name="T317" style:family="text">
      <style:text-properties officeooo:rsid="00359684"/>
    </style:style>
    <style:style style:name="T318" style:family="text">
      <style:text-properties officeooo:rsid="00370965"/>
    </style:style>
    <style:style style:name="T319" style:family="text">
      <style:text-properties officeooo:rsid="0037f6c5"/>
    </style:style>
    <style:style style:name="T320" style:family="text">
      <style:text-properties officeooo:rsid="0039a0c9"/>
    </style:style>
    <style:style style:name="T321" style:family="text">
      <style:text-properties officeooo:rsid="003cd373"/>
    </style:style>
    <style:style style:name="T322" style:family="text">
      <style:text-properties officeooo:rsid="003eb647"/>
    </style:style>
    <style:style style:name="T323" style:family="text">
      <style:text-properties officeooo:rsid="0042b963"/>
    </style:style>
    <style:style style:name="T324" style:family="text">
      <style:text-properties officeooo:rsid="0048d11b"/>
    </style:style>
    <style:style style:name="T325" style:family="text">
      <style:text-properties officeooo:rsid="004bee32"/>
    </style:style>
    <style:style style:name="T326" style:family="text">
      <style:text-properties officeooo:rsid="004ddbb7"/>
    </style:style>
    <style:style style:name="T327" style:family="text">
      <style:text-properties officeooo:rsid="004e2572"/>
    </style:style>
    <style:style style:name="T328" style:family="text">
      <style:text-properties officeooo:rsid="004eb7fa"/>
    </style:style>
    <style:style style:name="T329" style:family="text">
      <style:text-properties officeooo:rsid="00504637"/>
    </style:style>
    <style:style style:name="T330" style:family="text">
      <style:text-properties officeooo:rsid="0053df9e"/>
    </style:style>
    <style:style style:name="T331" style:family="text">
      <style:text-properties officeooo:rsid="0058615d"/>
    </style:style>
    <style:style style:name="T332" style:family="text">
      <style:text-properties officeooo:rsid="00589907"/>
    </style:style>
    <style:style style:name="T333" style:family="text">
      <style:text-properties officeooo:rsid="00596897"/>
    </style:style>
    <style:style style:name="T334" style:family="text">
      <style:text-properties officeooo:rsid="005c5adc"/>
    </style:style>
    <style:style style:name="T335" style:family="text">
      <style:text-properties officeooo:rsid="005ec013"/>
    </style:style>
    <style:style style:name="T336" style:family="text">
      <style:text-properties officeooo:rsid="00617d0c"/>
    </style:style>
    <style:style style:name="T337" style:family="text">
      <style:text-properties officeooo:rsid="0061e7fe"/>
    </style:style>
    <style:style style:name="T338" style:family="text">
      <style:text-properties officeooo:rsid="006319e4"/>
    </style:style>
    <style:style style:name="T339" style:family="text">
      <style:text-properties officeooo:rsid="0063aae4"/>
    </style:style>
    <style:style style:name="T340" style:family="text">
      <style:text-properties officeooo:rsid="00662ff6"/>
    </style:style>
    <style:style style:name="T341" style:family="text">
      <style:text-properties officeooo:rsid="006818d9"/>
    </style:style>
    <style:style style:name="T342" style:family="text">
      <style:text-properties officeooo:rsid="0068bdcc"/>
    </style:style>
    <style:style style:name="T343" style:family="text">
      <style:text-properties officeooo:rsid="006a3e10"/>
    </style:style>
    <style:style style:name="T344" style:family="text">
      <style:text-properties officeooo:rsid="006b2d89"/>
    </style:style>
    <style:style style:name="T345" style:family="text">
      <style:text-properties officeooo:rsid="0070a901"/>
    </style:style>
    <style:style style:name="T346" style:family="text">
      <style:text-properties officeooo:rsid="00780391"/>
    </style:style>
    <style:style style:name="T347" style:family="text">
      <style:text-properties officeooo:rsid="007fb5e4"/>
    </style:style>
    <style:style style:name="T348" style:family="text">
      <style:text-properties officeooo:rsid="0080fcc7"/>
    </style:style>
    <style:style style:name="T349" style:family="text">
      <style:text-properties officeooo:rsid="00831f8b"/>
    </style:style>
    <style:style style:name="T350" style:family="text">
      <style:text-properties officeooo:rsid="0084a51b"/>
    </style:style>
    <style:style style:name="T351" style:family="text">
      <style:text-properties officeooo:rsid="0085e852"/>
    </style:style>
    <style:style style:name="T352" style:family="text">
      <style:text-properties officeooo:rsid="00883284"/>
    </style:style>
    <style:style style:name="T353" style:family="text">
      <style:text-properties officeooo:rsid="0089a10b"/>
    </style:style>
    <style:style style:name="T354" style:family="text">
      <style:text-properties officeooo:rsid="008be027"/>
    </style:style>
    <style:style style:name="T355" style:family="text">
      <style:text-properties officeooo:rsid="008e01eb"/>
    </style:style>
    <style:style style:name="T356" style:family="text">
      <style:text-properties officeooo:rsid="008e2b69"/>
    </style:style>
    <style:style style:name="T357" style:family="text">
      <style:text-properties officeooo:rsid="009274d2"/>
    </style:style>
    <style:style style:name="T358" style:family="text">
      <style:text-properties officeooo:rsid="00940529"/>
    </style:style>
    <style:style style:name="T359" style:family="text">
      <style:text-properties officeooo:rsid="0095eeab"/>
    </style:style>
    <style:style style:name="T360" style:family="text">
      <style:text-properties officeooo:rsid="0098d6ae"/>
    </style:style>
    <style:style style:name="T361" style:family="text">
      <style:text-properties officeooo:rsid="009d5e80"/>
    </style:style>
    <style:style style:name="T362" style:family="text">
      <style:text-properties officeooo:rsid="009da8a3"/>
    </style:style>
    <style:style style:name="T363" style:family="text">
      <style:text-properties officeooo:rsid="009df5d4"/>
    </style:style>
    <style:style style:name="T364" style:family="text">
      <style:text-properties officeooo:rsid="009e099c"/>
    </style:style>
    <style:style style:name="T365" style:family="text">
      <style:text-properties officeooo:rsid="009f7220"/>
    </style:style>
    <style:style style:name="T366" style:family="text">
      <style:text-properties officeooo:rsid="00a15435"/>
    </style:style>
    <style:style style:name="T367" style:family="text">
      <style:text-properties officeooo:rsid="00a31d7b"/>
    </style:style>
    <style:style style:name="T368" style:family="text">
      <style:text-properties officeooo:rsid="00a40ac1"/>
    </style:style>
    <style:style style:name="T369" style:family="text">
      <style:text-properties officeooo:rsid="00a42446"/>
    </style:style>
    <style:style style:name="T370" style:family="text">
      <style:text-properties officeooo:rsid="00a61067"/>
    </style:style>
    <style:style style:name="T371" style:family="text">
      <style:text-properties officeooo:rsid="00a7319b"/>
    </style:style>
    <style:style style:name="T372" style:family="text">
      <style:text-properties officeooo:rsid="00a8142d"/>
    </style:style>
    <style:style style:name="T373" style:family="text">
      <style:text-properties officeooo:rsid="00a933b9"/>
    </style:style>
    <style:style style:name="T374" style:family="text">
      <style:text-properties officeooo:rsid="00aa5eeb"/>
    </style:style>
    <style:style style:name="T375" style:family="text">
      <style:text-properties officeooo:rsid="00ab999b"/>
    </style:style>
    <style:style style:name="T376" style:family="text">
      <style:text-properties officeooo:rsid="00af0efe"/>
    </style:style>
    <style:style style:name="T377" style:family="text">
      <style:text-properties officeooo:rsid="00afbc7e"/>
    </style:style>
    <style:style style:name="T378" style:family="text">
      <style:text-properties officeooo:rsid="00b536b1"/>
    </style:style>
    <style:style style:name="T379" style:family="text">
      <style:text-properties officeooo:rsid="00b66df4"/>
    </style:style>
    <style:style style:name="T380" style:family="text">
      <style:text-properties officeooo:rsid="00b7bd45"/>
    </style:style>
    <style:style style:name="T381" style:family="text">
      <style:text-properties officeooo:rsid="00bdcc9c"/>
    </style:style>
    <style:style style:name="T382" style:family="text">
      <style:text-properties officeooo:rsid="00bddcf7"/>
    </style:style>
    <style:style style:name="T383" style:family="text">
      <style:text-properties officeooo:rsid="00c0fdee"/>
    </style:style>
    <style:style style:name="T384" style:family="text">
      <style:text-properties officeooo:rsid="00c45bc2"/>
    </style:style>
    <style:style style:name="T385" style:family="text">
      <style:text-properties officeooo:rsid="00c49fb0"/>
    </style:style>
    <style:style style:name="T386" style:family="text">
      <style:text-properties officeooo:rsid="00c545ed"/>
    </style:style>
    <style:style style:name="T387" style:family="text">
      <style:text-properties officeooo:rsid="00c54d75"/>
    </style:style>
    <style:style style:name="T388" style:family="text">
      <style:text-properties officeooo:rsid="00c9507a"/>
    </style:style>
    <style:style style:name="T389" style:family="text">
      <style:text-properties officeooo:rsid="00cd4519"/>
    </style:style>
    <style:style style:name="T390" style:family="text">
      <style:text-properties officeooo:rsid="00d0d745"/>
    </style:style>
    <style:style style:name="T391" style:family="text">
      <style:text-properties officeooo:rsid="00d1bceb"/>
    </style:style>
    <style:style style:name="T392" style:family="text">
      <style:text-properties officeooo:rsid="00d23212"/>
    </style:style>
    <style:style style:name="T393" style:family="text">
      <style:text-properties officeooo:rsid="00d44348"/>
    </style:style>
    <style:style style:name="T394" style:family="text">
      <style:text-properties officeooo:rsid="00df5364"/>
    </style:style>
    <style:style style:name="T395" style:family="text">
      <style:text-properties officeooo:rsid="00e01772"/>
    </style:style>
    <style:style style:name="T396" style:family="text">
      <style:text-properties officeooo:rsid="00e710c0"/>
    </style:style>
    <style:style style:name="T397" style:family="text">
      <style:text-properties officeooo:rsid="00e90909"/>
    </style:style>
    <style:style style:name="T398" style:family="text">
      <style:text-properties officeooo:rsid="00e95ec2"/>
    </style:style>
    <style:style style:name="T399" style:family="text">
      <style:text-properties officeooo:rsid="00ea1f9d"/>
    </style:style>
    <style:style style:name="T400" style:family="text">
      <style:text-properties officeooo:rsid="00eff59c"/>
    </style:style>
    <style:style style:name="T401" style:family="text">
      <style:text-properties officeooo:rsid="00f53fb1"/>
    </style:style>
    <style:style style:name="T402" style:family="text">
      <style:text-properties officeooo:rsid="00fbf667"/>
    </style:style>
    <style:style style:name="T403" style:family="text">
      <style:text-properties officeooo:rsid="00fd0593"/>
    </style:style>
    <style:style style:name="T404" style:family="text">
      <style:text-properties officeooo:rsid="0105aa7d"/>
    </style:style>
    <style:style style:name="T405" style:family="text">
      <style:text-properties officeooo:rsid="0107d180"/>
    </style:style>
    <style:style style:name="T406" style:family="text">
      <style:text-properties officeooo:rsid="01089348"/>
    </style:style>
    <style:style style:name="T407" style:family="text">
      <style:text-properties officeooo:rsid="010ba7dc"/>
    </style:style>
    <style:style style:name="T408" style:family="text">
      <style:text-properties officeooo:rsid="01191db8"/>
    </style:style>
    <style:style style:name="T409" style:family="text">
      <style:text-properties officeooo:rsid="011a93a1"/>
    </style:style>
    <style:style style:name="T410" style:family="text">
      <style:text-properties officeooo:rsid="011b7d51"/>
    </style:style>
    <style:style style:name="T411" style:family="text">
      <style:text-properties officeooo:rsid="01245a9c"/>
    </style:style>
    <style:style style:name="T412" style:family="text">
      <style:text-properties officeooo:rsid="012772ca"/>
    </style:style>
    <style:style style:name="T413" style:family="text">
      <style:text-properties officeooo:rsid="012906cf"/>
    </style:style>
    <style:style style:name="T414" style:family="text">
      <style:text-properties officeooo:rsid="012e8b58"/>
    </style:style>
    <style:style style:name="T415" style:family="text">
      <style:text-properties officeooo:rsid="0131681f"/>
    </style:style>
    <style:style style:name="T416" style:family="text">
      <style:text-properties officeooo:rsid="01319556"/>
    </style:style>
    <style:style style:name="T417" style:family="text">
      <style:text-properties officeooo:rsid="0131c50e"/>
    </style:style>
    <style:style style:name="T418" style:family="text">
      <style:text-properties officeooo:rsid="01342019"/>
    </style:style>
    <style:style style:name="T419" style:family="text">
      <style:text-properties officeooo:rsid="0134eda6"/>
    </style:style>
    <style:style style:name="T420" style:family="text">
      <style:text-properties fo:font-style="italic" style:font-style-asian="italic" style:font-style-complex="italic"/>
    </style:style>
    <style:style style:name="T421" style:family="text">
      <style:text-properties fo:font-style="italic" officeooo:rsid="01374a4d" style:font-style-asian="italic" style:font-style-complex="italic"/>
    </style:style>
    <style:style style:name="T422" style:family="text">
      <style:text-properties officeooo:rsid="0138d7e8"/>
    </style:style>
    <style:style style:name="T423" style:family="text">
      <style:text-properties officeooo:rsid="013938f0"/>
    </style:style>
    <style:style style:name="T424" style:family="text">
      <style:text-properties officeooo:rsid="013ad916"/>
    </style:style>
    <style:style style:name="T425" style:family="text">
      <style:text-properties officeooo:rsid="0140ef92"/>
    </style:style>
    <style:style style:name="T426" style:family="text">
      <style:text-properties officeooo:rsid="0145e837"/>
    </style:style>
    <style:style style:name="T427" style:family="text">
      <style:text-properties officeooo:rsid="0147a853"/>
    </style:style>
    <style:style style:name="T428" style:family="text">
      <style:text-properties officeooo:rsid="014ec104"/>
    </style:style>
    <style:style style:name="T429" style:family="text">
      <style:text-properties officeooo:rsid="014fb303"/>
    </style:style>
    <style:style style:name="T430" style:family="text">
      <style:text-properties officeooo:rsid="0150565e"/>
    </style:style>
    <style:style style:name="T431" style:family="text">
      <style:text-properties officeooo:rsid="016281b5"/>
    </style:style>
    <style:style style:name="T432" style:family="text">
      <style:text-properties officeooo:rsid="01646512"/>
    </style:style>
    <style:style style:name="T433" style:family="text">
      <style:text-properties officeooo:rsid="01677a33"/>
    </style:style>
    <style:style style:name="T434" style:family="text">
      <style:text-properties officeooo:rsid="01690c17"/>
    </style:style>
    <style:style style:name="T435" style:family="text">
      <style:text-properties officeooo:rsid="016a63c7"/>
    </style:style>
    <style:style style:name="T436" style:family="text">
      <style:text-properties officeooo:rsid="016bd9cb"/>
    </style:style>
    <style:style style:name="T437" style:family="text">
      <style:text-properties officeooo:rsid="016c2db3"/>
    </style:style>
    <style:style style:name="T438" style:family="text">
      <style:text-properties officeooo:rsid="016c6071"/>
    </style:style>
    <style:style style:name="T439" style:family="text">
      <style:text-properties officeooo:rsid="016dc82e"/>
    </style:style>
    <style:style style:name="T440" style:family="text">
      <style:text-properties officeooo:rsid="0170f6e2"/>
    </style:style>
    <style:style style:name="T441" style:family="text">
      <style:text-properties officeooo:rsid="0171a963"/>
    </style:style>
    <style:style style:name="T442" style:family="text">
      <style:text-properties officeooo:rsid="01727191"/>
    </style:style>
    <style:style style:name="T443" style:family="text">
      <style:text-properties officeooo:rsid="0173fb60"/>
    </style:style>
    <style:style style:name="T444" style:family="text">
      <style:text-properties officeooo:rsid="0174ee48"/>
    </style:style>
    <style:style style:name="T445" style:family="text">
      <style:text-properties officeooo:rsid="01794c82"/>
    </style:style>
    <style:style style:name="T446" style:family="text">
      <style:text-properties officeooo:rsid="018b2ce6"/>
    </style:style>
    <style:style style:name="T447" style:family="text">
      <style:text-properties officeooo:rsid="019b0848"/>
    </style:style>
    <style:style style:name="T448" style:family="text">
      <style:text-properties officeooo:rsid="019c2bfc"/>
    </style:style>
    <style:style style:name="T449" style:family="text">
      <style:text-properties officeooo:rsid="01a2bd20"/>
    </style:style>
    <style:style style:name="T450" style:family="text">
      <style:text-properties officeooo:rsid="01a3e7fd"/>
    </style:style>
    <style:style style:name="T451" style:family="text">
      <style:text-properties officeooo:rsid="01a4d1dc"/>
    </style:style>
    <style:style style:name="T452" style:family="text">
      <style:text-properties officeooo:rsid="01a64c97"/>
    </style:style>
    <style:style style:name="T453" style:family="text">
      <style:text-properties officeooo:rsid="01acd403"/>
    </style:style>
    <style:style style:name="T454" style:family="text">
      <style:text-properties officeooo:rsid="01ae046a"/>
    </style:style>
    <style:style style:name="T455" style:family="text">
      <style:text-properties officeooo:rsid="01ae7546"/>
    </style:style>
    <style:style style:name="T456" style:family="text">
      <style:text-properties officeooo:rsid="01aeb826"/>
    </style:style>
    <style:style style:name="T457" style:family="text">
      <style:text-properties officeooo:rsid="01af947d"/>
    </style:style>
    <style:style style:name="T458" style:family="text">
      <style:text-properties officeooo:rsid="01afa046"/>
    </style:style>
    <style:style style:name="T459" style:family="text">
      <style:text-properties officeooo:rsid="01b07018"/>
    </style:style>
    <style:style style:name="T460" style:family="text">
      <style:text-properties officeooo:rsid="01b25c96"/>
    </style:style>
    <style:style style:name="T461" style:family="text">
      <style:text-properties officeooo:rsid="01b434fd"/>
    </style:style>
    <style:style style:name="T462" style:family="text">
      <style:text-properties officeooo:rsid="01b4dd50"/>
    </style:style>
    <style:style style:name="T463" style:family="text">
      <style:text-properties officeooo:rsid="01b67660"/>
    </style:style>
    <style:style style:name="T464" style:family="text">
      <style:text-properties officeooo:rsid="01b8387d"/>
    </style:style>
    <style:style style:name="T465" style:family="text">
      <style:text-properties officeooo:rsid="01b9e84e"/>
    </style:style>
    <style:style style:name="T466" style:family="text">
      <style:text-properties officeooo:rsid="01bad77b"/>
    </style:style>
    <style:style style:name="T467" style:family="text">
      <style:text-properties officeooo:rsid="01bb7e9a"/>
    </style:style>
    <style:style style:name="T468" style:family="text">
      <style:text-properties officeooo:rsid="01c2dd1c"/>
    </style:style>
    <style:style style:name="T469" style:family="text">
      <style:text-properties officeooo:rsid="01c5beb9"/>
    </style:style>
    <style:style style:name="T470" style:family="text">
      <style:text-properties officeooo:rsid="01c95049"/>
    </style:style>
    <style:style style:name="T471" style:family="text">
      <style:text-properties officeooo:rsid="01cb37ab"/>
    </style:style>
    <style:style style:name="T472" style:family="text">
      <style:text-properties officeooo:rsid="01cb95ad"/>
    </style:style>
    <style:style style:name="T473" style:family="text">
      <style:text-properties officeooo:rsid="01ce8596"/>
    </style:style>
    <style:style style:name="T474" style:family="text">
      <style:text-properties officeooo:rsid="01cf3a1d"/>
    </style:style>
    <style:style style:name="T475" style:family="text">
      <style:text-properties officeooo:rsid="01cfec8a"/>
    </style:style>
    <style:style style:name="T476" style:family="text">
      <style:text-properties officeooo:rsid="01d0a3b2"/>
    </style:style>
    <style:style style:name="T477" style:family="text">
      <style:text-properties officeooo:rsid="01d23430"/>
    </style:style>
    <style:style style:name="T478" style:family="text">
      <style:text-properties officeooo:rsid="01d4434b"/>
    </style:style>
    <style:style style:name="T479" style:family="text">
      <style:text-properties officeooo:rsid="01d571e1"/>
    </style:style>
    <style:style style:name="T480" style:family="text">
      <style:text-properties officeooo:rsid="01d67e7a"/>
    </style:style>
    <style:style style:name="T481" style:family="text">
      <style:text-properties officeooo:rsid="01d9dd69"/>
    </style:style>
    <style:style style:name="T482" style:family="text">
      <style:text-properties officeooo:rsid="01db2953"/>
    </style:style>
    <style:style style:name="T483" style:family="text">
      <style:text-properties officeooo:rsid="01df8a3e"/>
    </style:style>
    <style:style style:name="T484" style:family="text">
      <style:text-properties officeooo:rsid="01e17fb6"/>
    </style:style>
    <style:style style:name="T485" style:family="text">
      <style:text-properties officeooo:rsid="01e353db"/>
    </style:style>
    <style:style style:name="T486" style:family="text">
      <style:text-properties officeooo:rsid="01e45266"/>
    </style:style>
    <style:style style:name="T487" style:family="text">
      <style:text-properties officeooo:rsid="01e4dad1"/>
    </style:style>
    <style:style style:name="T488" style:family="text">
      <style:text-properties officeooo:rsid="01e5e981"/>
    </style:style>
    <style:style style:name="T489" style:family="text">
      <style:text-properties officeooo:rsid="01e64f5f"/>
    </style:style>
    <style:style style:name="T490" style:family="text">
      <style:text-properties officeooo:rsid="01e97cb3"/>
    </style:style>
    <style:style style:name="T491" style:family="text">
      <style:text-properties officeooo:rsid="01ed8107"/>
    </style:style>
    <style:style style:name="T492" style:family="text">
      <style:text-properties officeooo:rsid="01eddd6a"/>
    </style:style>
    <style:style style:name="T493" style:family="text">
      <style:text-properties officeooo:rsid="01edfd0b"/>
    </style:style>
    <style:style style:name="T494" style:family="text">
      <style:text-properties officeooo:rsid="01ef94a2"/>
    </style:style>
    <style:style style:name="T495" style:family="text">
      <style:text-properties officeooo:rsid="01f162f0"/>
    </style:style>
    <style:style style:name="T496" style:family="text">
      <style:text-properties officeooo:rsid="01f2fc87"/>
    </style:style>
    <style:style style:name="T497" style:family="text">
      <style:text-properties officeooo:rsid="01f3b604"/>
    </style:style>
    <style:style style:name="T498" style:family="text">
      <style:text-properties officeooo:rsid="01f48769"/>
    </style:style>
    <style:style style:name="T499" style:family="text">
      <style:text-properties officeooo:rsid="01f63c7b"/>
    </style:style>
    <style:style style:name="T500" style:family="text">
      <style:text-properties officeooo:rsid="01faee6e"/>
    </style:style>
    <style:style style:name="T501" style:family="text">
      <style:text-properties officeooo:rsid="01fc95e0"/>
    </style:style>
    <style:style style:name="T502" style:family="text">
      <style:text-properties officeooo:rsid="01fe1262"/>
    </style:style>
    <style:style style:name="T503" style:family="text">
      <style:text-properties officeooo:rsid="01fea191"/>
    </style:style>
    <style:style style:name="T504" style:family="text">
      <style:text-properties officeooo:rsid="01fec700"/>
    </style:style>
    <style:style style:name="T505" style:family="text">
      <style:text-properties officeooo:rsid="0201143d"/>
    </style:style>
    <style:style style:name="T506" style:family="text">
      <style:text-properties officeooo:rsid="02013373"/>
    </style:style>
    <style:style style:name="T507" style:family="text">
      <style:text-properties officeooo:rsid="020181e4"/>
    </style:style>
    <style:style style:name="T508" style:family="text">
      <style:text-properties officeooo:rsid="02026c80"/>
    </style:style>
    <style:style style:name="T509" style:family="text">
      <style:text-properties officeooo:rsid="02028d23"/>
    </style:style>
    <style:style style:name="T510" style:family="text">
      <style:text-properties officeooo:rsid="0204e75b"/>
    </style:style>
    <style:style style:name="T511" style:family="text">
      <style:text-properties officeooo:rsid="02055860"/>
    </style:style>
    <style:style style:name="T512" style:family="text">
      <style:text-properties officeooo:rsid="0207e05d"/>
    </style:style>
    <style:style style:name="T513" style:family="text">
      <style:text-properties officeooo:rsid="02086aeb"/>
    </style:style>
    <style:style style:name="T514" style:family="text">
      <style:text-properties officeooo:rsid="020a0c5a"/>
    </style:style>
    <style:style style:name="T515" style:family="text">
      <style:text-properties officeooo:rsid="020b1292"/>
    </style:style>
    <style:style style:name="T516" style:family="text">
      <style:text-properties officeooo:rsid="020b6e4b"/>
    </style:style>
    <style:style style:name="T517" style:family="text">
      <style:text-properties officeooo:rsid="020d4f8b"/>
    </style:style>
    <style:style style:name="T518" style:family="text">
      <style:text-properties officeooo:rsid="020e23bc"/>
    </style:style>
    <style:style style:name="T519" style:family="text">
      <style:text-properties officeooo:rsid="020fa534"/>
    </style:style>
    <style:style style:name="T520" style:family="text">
      <style:text-properties officeooo:rsid="02101cef"/>
    </style:style>
    <style:style style:name="T521" style:family="text">
      <style:text-properties officeooo:rsid="02104d6c"/>
    </style:style>
    <style:style style:name="T522" style:family="text">
      <style:text-properties officeooo:rsid="0211155f"/>
    </style:style>
    <style:style style:name="T523" style:family="text">
      <style:text-properties officeooo:rsid="021253e5"/>
    </style:style>
    <style:style style:name="T524" style:family="text">
      <style:text-properties officeooo:rsid="0212a6be"/>
    </style:style>
    <style:style style:name="T525" style:family="text">
      <style:text-properties officeooo:rsid="0213b892"/>
    </style:style>
    <style:style style:name="T526" style:family="text">
      <style:text-properties officeooo:rsid="02150d56"/>
    </style:style>
    <style:style style:name="T527" style:family="text">
      <style:text-properties officeooo:rsid="02155eb9"/>
    </style:style>
    <style:style style:name="T528" style:family="text">
      <style:text-properties officeooo:rsid="02169549"/>
    </style:style>
    <style:style style:name="T529" style:family="text">
      <style:text-properties officeooo:rsid="021a0d2b"/>
    </style:style>
    <style:style style:name="T530" style:family="text">
      <style:text-properties officeooo:rsid="021bdd27"/>
    </style:style>
    <style:style style:name="T531" style:family="text">
      <style:text-properties officeooo:rsid="021c8182"/>
    </style:style>
    <style:style style:name="T532" style:family="text">
      <style:text-properties officeooo:rsid="021e5c62"/>
    </style:style>
    <style:style style:name="T533" style:family="text">
      <style:text-properties officeooo:rsid="021e9c48"/>
    </style:style>
    <style:style style:name="T534" style:family="text">
      <style:text-properties officeooo:rsid="021f8f71"/>
    </style:style>
    <style:style style:name="T535" style:family="text">
      <style:text-properties officeooo:rsid="0223ee31"/>
    </style:style>
    <style:style style:name="T536" style:family="text">
      <style:text-properties officeooo:rsid="022564a8"/>
    </style:style>
    <style:style style:name="T537" style:family="text">
      <style:text-properties officeooo:rsid="022742da"/>
    </style:style>
    <style:style style:name="T538" style:family="text">
      <style:text-properties officeooo:rsid="0229315b"/>
    </style:style>
    <style:style style:name="T539" style:family="text">
      <style:text-properties officeooo:rsid="022c0592"/>
    </style:style>
    <style:style style:name="T540" style:family="text">
      <style:text-properties officeooo:rsid="022d9efe"/>
    </style:style>
    <style:style style:name="T541" style:family="text">
      <style:text-properties officeooo:rsid="022f3142"/>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Vier Freunde</text:p>
      <text:p text:style-name="P27"/>
      <text:p text:style-name="P28">V</text:p>
      <text:p text:style-name="P27"/>
      <text:p text:style-name="P29"/>
      <text:p text:style-name="P29"/>
      <text:p text:style-name="P25">Zu weiterer Bearbeitung</text:p>
      <text:p text:style-name="P25"/>
      <text:p text:style-name="P24"><text:span text:style-name="T5">Bisher unver</text:span><text:span text:style-name="T1">öffentlicht</text:span><text:span text:style-name="T5"> </text:span></text:p>
      <text:p text:style-name="P26"/>
      <text:p text:style-name="P29"/>
      <text:p text:style-name="P29"/>
      <text:p text:style-name="P29"/>
      <text:p text:style-name="P20">Ernst Jochen Meyer</text:p>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Impressum</text:p>
      <text:p text:style-name="P22">Copyright: c <text:s/>20<text:span text:style-name="T397">211</text:span> Ernst Jochen Meyer</text:p>
      <text:p text:style-name="P19"><text:a xlink:type="simple" xlink:href="mailto:ernstmeyer@earthlink.net" text:style-name="Internet_20_link" text:visited-style-name="Visited_20_Internet_20_Link"><text:span text:style-name="T4">ernstmeyer@earthlink.net</text:span></text:a></text:p>
      <text:p text:style-name="P23">http://<text:span text:style-name="T397">ernstjmeyer.ddns.net</text:span></text:p>
      <text:p text:style-name="P30"/>
      <text:p text:style-name="P123"><text:soft-page-break/></text:p>
      <text:p text:style-name="P123">Erstes <text:s/>Kapitel</text:p>
      <text:p text:style-name="P123">Zu Hause</text:p>
      <text:p text:style-name="P31"><text:s/>Indem er nun spät abends im Herbst auf der Autobahn von der Hafenstadt nach Hause fuhr, zu allem was er dort erlebt hatte und zu allem was er dort erleben würde, spürte Jonathan einen unerwarteten Anflug von Freude. <text:s/>Er bedachte das prächtige Gebäude welches ihm von seinem Lehrer Jacob Döhring zugedacht worden war. Er war begeistert von dessen Stattlichkeit, dankbar für den Schutz, für die Geborgenheit die es ihm im Verlauf der Jahre gewährt hatte, und zuversichtlich dass es auf unabsehbare Zeit vorhanden sein würde ihn aufzunehmen. <text:s/>Die Erinnerungen an alles das dies Zuhause einst und neuerdings umfasste, flackerten in seinem Gemüt wie Flammen im heimischen Kamin. <text:s/>Während Mengs sich in Gedanken in die Vergangenheit vertiefte, war Joachim im Vordersitz neben ihm längst eingeschlafen.</text:p>
      <text:p text:style-name="P31">Gut so, sagte sich Mengs, denn wenngleich die vielfältige Problematik welche der Inselbesuch ausgelöst hatte, alles andere als beigelegt war, so hatte er sie doch mit Joachim so ausführlich besprochen, dass dieses Erlebnis nun jenseits jeglicher Erörterung lag, und weitere Unterhaltung kaum zu anderem als Missver-ständnissen führen würde; denn Gespräch ist seinem Wesen nach Auseinandersetzung, und der Versuch zu besprechen wo nichts zu besprechen ist, erzeugt überflüssige Unstimmigkeiten. Darüber hinaus ahnte Jonathan, dass die Sprache kaum an das vergangene Geschehen heranzureichen vermochte, weniger noch an das was jetzt im Werden war, und am Wenigsten an das was in der näheren Zukunft, um von der ferneren ganz zu schweigen, geschehen möchte. In dieser Nacht schien die Zukunft seinem Wissen, seinen Vorstellungen undurchdringlicher denn je.</text:p>
      <text:p text:style-name="P31">Der Zufall hatte Joachim und ihn mit ihren zwei genialen Freunden in ein spannendes Drama verwickelt. <text:s/>Vorläufig jedenfalls hatte ein jeder der Vier es überlebt. <text:s/>Was kürzlich auf der Insel geschehen war, schien ihm jetzt, in weiterer Sicht, nichts mehr als ein Vorspiel auf der Bühne des verhängnisvollen Lebens, eine <text:soft-page-break/>Komödie stets in Gefahr ins Tragische abzugleiten oder sich zu diesem zu steigern, - wie immer man es sehen wollte. <text:s/>Er überlegte ob die Aufregungen die sie kürzlich erlebt hatten, dazu dienten von den eigentlichen Aufgaben seines Lebens, oder ihrer beider Leben, abzulenken oder auf diese hinzuweisen und vermochte es nicht zu entscheiden. <text:s/>Es galt also sich auf vieles gefasst zu machen, aber genau auf was, wusste er sich nicht auszudenken.</text:p>
      <text:p text:style-name="P92">Indem Mengs die jüngst vergangenen Tage erinnerte, ver<text:span text:style-name="T212">-</text:span>schleierten sich die Bilder seines entsetzlichen Traumes; auch die Verhaftung, der Transport auf dem verkäfigten Lastwagen, das Ver<text:span text:style-name="T205">-</text:span>hör vor Leopold Brandes, die Inhaftierung im verwanzten Geschwo<text:span text:style-name="T205">-</text:span>renensaal, die von all diesen Schikanen ausgelösten Bedrängnisse entwichen in die Vergangenheit wie <text:span text:style-name="T398">in </text:span>ein ebbendes Meer. <text:s/>Hin-gegen glänzte<text:span text:style-name="T398">n</text:span> umso heller in der Erinnerung die Festessen bei den Katenus an den folgenden Tagen. Wenn diese Mahlzeiten im Rückblick sogar wie Höhepunkte eines ganzen Lebens erschienen, so war es zweifellos wegen der erstaunlichen Tischreden des Hausherrn. <text:s/>Zur Zeit hatten die philosophischen Erläuterungen, unerwartet wie sie nun gewesen waren, Mengs verwirrt. <text:s/>Aber während dieser Fahrt durch die Nacht widerhallten ihm Katenusens geistig hervorragende Vorlesungen, denn er vermochte sie als nichts Geringeres zu schätzen, als die nachhaltigsten Ergebnisse dieser Tage.</text:p>
      <text:p text:style-name="P93">Und doch, wenn Mengs jetzt versuchte sich auf Katenusens erstaunliche Überlegungen zu besinnen, versagte sein Gedächtnis. <text:s/>Er sah ein, dass es ein Fehler war sich ablenken zu lassen, denn es galt sich jetzt auf das Fahren und auf nichts als das Fahren zu besinnen. <text:s/>Dabei erinnerte er wie gewissenhaft Joachim Katenusens Worte aufgeschrieben hatte. Er würde sie ein zweites Mal aus Joachims Diktat vernehmen. Es würde eine Gelegenheit diese bedeutenden Gedanken ein weiteres Mal mit Joachim zu erwägen. <text:s/>Er blickte dieser Unterhaltung mit Zufriedenheit, und wenn er wagte es sich zu gestehen, mit <text:span text:style-name="T399">ged</text:span><text:span text:style-name="T13">ä</text:span><text:span text:style-name="T399">mpfter</text:span> Freude entgegen. <text:s/>Dabei war er sich bewusst, dass er sich jetzt nicht ablenken lassen durfte, weil es beim Autofahren letzten Endes um Tod und Leben g<text:span text:style-name="T309">eht</text:span>, oder viel-leicht bedrohlicher noch, um ein gesundes oder ein unheilbar verkrüppeltes Dasein. Er dachte besonders an den schlafenden <text:soft-page-break/>Joachim neben ihm im Vordersitz, und erinnerte sich dringlich welch schwere Verantwortung er für diesen jungen Menschen eingegangen war, nicht erst heute mit dieser Autofahrt durch die Nacht, sondern schon seit Jahren, nach dem unseligen Mixer, wo er der Sehnsucht nach einem Freunde, nach einem Sohne, gehorchend, sich des jungen, unerfahrenen unbeholfenen Studenten angenommen hatte. <text:s/>Das gestand er sich jetzt. <text:s/>Merkwürdig, wie einem Gedanken und Gedichte einfallen, besonders wenn sie, in Melodien verkleidet, vertont sind. <text:s text:c="3"/></text:p>
      <text:p text:style-name="P186"><text:s text:c="4"/>Die alten bösen Lieder</text:p>
      <text:p text:style-name="P186"><text:s text:c="4"/>Die Träume schlimm und arg,</text:p>
      <text:p text:style-name="P186"><text:s text:c="4"/>Die laßt uns jetzt begraben,</text:p>
      <text:p text:style-name="P186"><text:s text:c="4"/>Holt einen großen Sarg.</text:p>
      <text:p text:style-name="P186"/>
      <text:p text:style-name="P186"><text:s text:c="4"/>Hinein leg ich gar Manches,</text:p>
      <text:p text:style-name="P186"><text:s text:c="4"/>Doch sag ich noch nicht was;</text:p>
      <text:p text:style-name="P186"><text:s text:c="4"/>Der Sarg muss sein noch größer</text:p>
      <text:p text:style-name="P186"><text:s text:c="4"/>Wies Heidelberger Fass.</text:p>
      <text:p text:style-name="P186"/>
      <text:p text:style-name="P186"><text:s text:c="4"/>Und holt eine Totenbahre,</text:p>
      <text:p text:style-name="P186"><text:s text:c="4"/>Von Brettern fest und dick:</text:p>
      <text:p text:style-name="P186"><text:s text:c="4"/>Auch muss sie sein noch länger</text:p>
      <text:p text:style-name="P186"><text:s text:c="4"/>Als wie zu Mainz die Brück.</text:p>
      <text:p text:style-name="P186"/>
      <text:p text:style-name="P186"><text:s text:c="4"/>Und holt mir auch zwölf Riesen,</text:p>
      <text:p text:style-name="P186"><text:s text:c="4"/>Die müssen noch stärker sein</text:p>
      <text:p text:style-name="P186"><text:s text:c="4"/>Als wie der heilige Christoph</text:p>
      <text:p text:style-name="P186"><text:s text:c="4"/>Im Dom zu Köln am Rhein.</text:p>
      <text:p text:style-name="P186"/>
      <text:p text:style-name="P186"><text:s text:c="4"/>Die sollen den Sarg forttragen</text:p>
      <text:p text:style-name="P186"><text:s text:c="4"/>Und senken ins Meer hinab,</text:p>
      <text:p text:style-name="P186"><text:s text:c="4"/>Denn solchem großen Sarge</text:p>
      <text:p text:style-name="P186"><text:s text:c="4"/>Gebührt ein großes Grab.</text:p>
      <text:p text:style-name="P186"/>
      <text:p text:style-name="P186"><text:s text:c="4"/>Wisst ihr, warum der Sarg wohl</text:p>
      <text:p text:style-name="P186"><text:s text:c="4"/>So groß und schwer mag sein?</text:p>
      <text:p text:style-name="P186"><text:s text:c="4"/>Ich legt auch meine Liebe</text:p>
      <text:p text:style-name="P186"><text:s text:c="4"/>und meinen Schmerz hinein.</text:p>
      <text:p text:style-name="P186"><text:soft-page-break/></text:p>
      <text:p text:style-name="P31">Warum ausgerechnet jetzt dieses Gedicht? <text:s/>Was war es denn das jetzt zu begraben war, das er jetzt zu begraben hatte? <text:s/>Seine Liebe zu Susanna, vielleicht. <text:s/>Aber lag die nicht so weit hinter ihm, dass er fähig sein sollte... <text:s/>nein, dass er diesen Verlust schon längst verarbeitet hatte? <text:s/>Nicht dass seine Liebe zu Joachim seine Liebe für Susanna ersetzt hätte, aber durfte er sich gestehen, in welchem Maße die Liebe zu diesem außerordentlichen Schüler die Leere füllte, die in seinem Leben durch Susannas Tod entstanden war? <text:s/>In diesem Augenblick angestrengten Autofahrens schien Liebe zu jedem Menschen ein bedrohliches Wagnis, gefährlich, Saat der Sehnsucht, der Enttäuschung, Vorbote des Schmerzes, des Leidens, der Seelen<text:span text:style-name="T212">-</text:span>krankheit, und vielleicht zuletzt, Vorbote des Todes. War es über<text:span text:style-name="T212">-</text:span>haupt erlaubt einen Menschen zu lieben? <text:s/>In Bezug auf Susanna war, insoweit sich Liebe auf Geschlechtliches bezieht, die Antwort ein lautes Nein; denn er hatte Susanna nie geehelicht, und zwischen Unverheirateten waren geschlechtliche Beziehungen wie Susanna und er sie mit einander gepflegt hatten, verpönt, verboten. Gerade aber deshalb dünkten sie ihn jetzt, eben weil sie verboten waren, im Schatten von Susannas Tod und im <text:span text:style-name="T454">Du</text:span>nkel der Autobahn, umso großartiger.</text:p>
      <text:p text:style-name="P31">Und wie stand es um seine Liebe zu Joachim? <text:s/>Dass Liebe und Geschlechtlichkeit zu unterscheiden waren, wussten das nicht schon die Griechen, als sie statt eines einzigen sich dreier Worte bedienten um leidenschaftlich verbindende Beziehungen zwischen uns zu benennen? <text:s/>Nicht nur, und vielleicht auch garnicht vorerst, Eros, sondern nicht minder bezwingend, auch Agape und Philia. <text:s/>Selbstverständlich musste es als erlaubt betrachtet werden einen Menschen gleichen Geschlechts zu lieben. <text:s/>Und nicht nur erlaubt, in manchen Umständen eine unumgängliche Pflicht. <text:s/>Ist es nicht die heilige Notwendigkeit der Natur, dass Eltern ihre Kinder lieben, und Kinder ihre Eltern, und Geschwister einander? <text:s/>Und besteht nicht Geschwisterliebe außerhalb jeglichen geschlechtlichen Rahmens? <text:s/>War es nicht entlastend für seine Liebe zu Joachim, dass diese Leidenschaft eine grundsätzlich andere war, unberührt, ungefärbt von Geschlechtlichkeit? <text:s/>Nur die verschrobene, verkrüppelte Denk-weise eines Freudschen Psychoanalytikers hätte die entgegenge<text:span text:style-name="T212">-</text:span>setzte Vermutung erfinden können. <text:s/>Wie steht es denn letzten Endes <text:soft-page-break/>um die Liebe Gottes zu den Menschen? <text:s/>Würde der Psychoanaly<text:span text:style-name="T212">-</text:span>tiker auch sie als homoerotisch erklären? Joachim erstand jetzt vor Jonathan als ein bewunderungswürdiger Mensch ohne seines-gleichen. <text:s/>Jonathan erkannte ihn als den einzigen Menschen der ihm intellektuell gleichbürtig war, der ihn geistig verstand, der an seinem Denken teilzunehmen vermochte. <text:s/>Wenn es auch nur ein einziger Mensch war. <text:s/>Mehr waren letztlich nicht nötig. <text:s/>Kierkegaard wollte auch nur hiin enkelte, jenen einzigen Leser den er sich erträumte, und hatte diesen keineswegs als Ersatz für Regine Olsen im Sinn.</text:p>
      <text:p text:style-name="P31">Jonathans Gedanken waren in Bewegung geraten und kamen nicht zur Ruhe. <text:s/>Wenn es in der Beziehung zu Joachim darum ging verstanden zu werden, ging es nicht dann erst einmal darum, sich selbst zu verstehen? <text:s/>War nicht dann sich selbst zu verstehen die große, naheliegende unvermeidliche Aufgabe? <text:s/>Bei diesem Gedan-ken huschte, trotz der Anstrengung des Fahrens in dichtem Verkehr in der <text:span text:style-name="T454">Dun</text:span>kelheit der Nacht, ein Lächeln über Mengsens müdes Gesicht. <text:s/>Es war die Erinnerung an Katenusens humorvolle Rüge über das Nichtverstehen, als Mengs seine Regenbogenmetapher in Frage gezogen. <text:s/>"Ich hätte gemeint das Verstehen sei dein Beruf." hatte Katenus gesagt.</text:p>
      <text:p text:style-name="P31">Bei dieser Erinnerung fasste Mengs den Entschluss, dass es die bedeutsamen Ausführungen waren, welche Katenus bei den Mahlzeiten vorgetragen hatte, die gründlich zu verstehen jetzt seine Aufgabe war. <text:s/>Da war am wesentlichsten, insofern sich Mengs erinnern konnte, die Rechtfertigung der Gedanken aus dem unmittel<text:span text:style-name="T212">-</text:span>baren Erleben, die Lehre von Gedanken welche sich durch Selbst<text:span text:style-name="T212">-</text:span>bestätigung an unentrinnbaren Einsichten beweisen, im Gegensatz zu Gedanken die Bestätigung durch andere Begriffe bedürfen, die also auf scholastischer Beweisführung fußen. <text:s/>War dies vielleicht eine verführerische Gedankenkette durch welche er sich in seiner Müdigkeit täuschen ließ? Was war mit Erleben gemeint? Was möchte es bedeuten, dass ein Gedanke durch Erleben bestätigt würde? <text:s/>War diese Feststellung denn eigentlich mehr als Tautologie? mehr als eine faule Ausrede? <text:s/>Und wenn, oder wenn nicht, wie würde man die Frage beantworten ohne der Scholastik, ohne der Begriffsmengerei zu verfallen? Sollte es wünschenswert sein, oder gar möglich, die Gedanken unmittelbar am Erleben zu messen ohne <text:soft-page-break/>die zwischenstufliche Einschaltung von Begriffen? <text:s/>Und würde eine derartige Einschaltung nicht ein Abgleiten in die Scholastik bedeu<text:span text:style-name="T212">-</text:span>ten? <text:s/>Vorerst schien es Mengs, dass sein Denken in einen Kreislauf geraten war, ohne Ausweg, ein Gewirre das er auf sich beruhen lassen musste. <text:s/>Mit Erleichterung versicherte er sich, dass, da Joachim schlief, es überflüssig war ihn in das verknotete Denken einzuweihen. <text:s/>Er, Mengs, spürte auch jetzt wie müde er selber war. <text:s/>Musste sich jetzt auf das Fahren, und nur auf das Fahren besinnen. <text:s/>Bald nachdem sie zu Hause ankamen, würde er schlafen, würde tief und fest schlafen,und vom Erwachen erwartete er ein klares, wider<text:span text:style-name="T212">-</text:span>spruchsloses Denken. <text:s/>Nicht mehr lange, und sie würden zu Hause sein.</text:p>
      <text:p text:style-name="P31">Das angestrengte Steuern eines Autos, bei Nacht, und beson<text:span text:style-name="T212">-</text:span>ders im Zustand der Ermüdung wirkt betäubend. <text:s/>Sonst lebhafte Vorstellungen schwinden und lassen nichts zurück als zähes, krampfhaftes Besinnen auf die Straße deren Schwärze sich unmittel<text:span text:style-name="T212">-</text:span>bar vor dem metallnen Bug in abgemessenen Stadien von einem Meilenzeiger zum nächsten mit unerbittlicher Beharrlichkeit verlän<text:span text:style-name="T212">-</text:span>gert, vorbei an den sich häufenden Wahrzeichen der heimatlichen Umgebung, bis man zuletzt erleichtert und erstaunt die Reise geschafft zu haben, in die Einfahrt des eigenen Heims einlenkt, und der Wagen zum Stillstand kommt weil man endlich zu Hause ist.</text:p>
      <text:p text:style-name="P31">Dieser letzte Ruck der Fahrt löste bei den beiden Freunden unterschiedliche und eigentlich entgegengesetzte Wirkungen aus. <text:s/>Erschöpft sackte Jonathan zusammen, saß noch einige zwei Minuten über das Steuerrad gebeugt. Dann raffte er sich auf, so gut er konnte, und taumelte ins Haus. Joachim, hingegen, da er den letzten längsten Teil des Weges fest geschlafen hatte, fühlte sich frisch und rüstig. <text:s/>Er hatte ihre beiden Rucksäcke in die Eingangshalle getragen. Dort wartete er nun auf Jonathan. Als dieser dann endlich erschien, drückte ihm Joachim sein Gepäck in die Hand, und wünschte ihm Gute Nacht. Jonathan war so müde, dass er mit nichts als einem Kopfnicken antwortete, seinen Sack anpackte und in sein Schlaf<text:span text:style-name="T212">-</text:span>zimmer verschwand. <text:s/>Joachim indessen ging in die Küche, um ein Glas Milch, sagte er sich, denn er scheute sich seine Verlegenheit über Charlottens Verbleib zu gestehn.</text:p>
      <text:p text:style-name="P31"/>
      <text:p text:style-name="P31"><text:soft-page-break/>Auf der Insel hatte Joachim Charlotte zeitweise vergessen. <text:s/>Dachte er an sie, so mischte sich in den Wunsch nach ihrer Nähe, Erleichterung wegen ihrer Abwesenheit, eine Gefühlsverwirrung welche ihn unbehaglich stimmte, weil er sie als Schwäche empfand, zugleich aber auch als Unredlichkeit, als ob er nicht nur sich selber sondern auch Charlotten belüge, um von Jonathan ganz zu schwei-gen. <text:s/>Auf der Insel hatte Joachim Charlotte vermisst, hatte sich nach ihr gesehnt, zu gleicher Zeit aber hatte er sich durch ihre Abwesen-heit von ihr befreit gefühlt. <text:s/>Er war sich dieser Zweideutigkeit seiner Gefühle bewusst gewesen, und hatte sich ihrer gewissermaßen geschämt. <text:s/>Je mehr Jonathan und er sich der Universitätsstadt genäh-ert, desto verfänglicher hatten Joachims Vorstellungen von Char-lotte, seine Sehnsucht nach <text:span text:style-name="T465">ihr</text:span> und seine Angst vor ihr, ihn in Bann gehalten. <text:s/>Und nun, endlich zu Hause, wo er erwartet hatte von ihr begrüßt, umarmt, geküsst, vielleicht aber auch gescholten zu wer-den, war Charlotte nicht zu sehen.</text:p>
      <text:p text:style-name="P31">Der Gedanke, dass Charlotte möglicherweise ausgezogen sei, bemächtigte sich seiner, und somit ein Bewusstsein der Schuld, Schuld, dass er es unterlassen hatte Charlottens Neigung in gebühr-lichem Maße zu erwidern, Schuld, dass es nicht sie war die ihn, sondern dass es doch er gewesen war, der sie verlassen hatte, Schuld, dass Jonathans Gesellschaft und die der Katenus ihm wünschenswerter erschienen war, als die ihre. <text:s/>Es war gerecht, dass sie ihn nun bestrafte indem sie ihn verließ, gerecht dass er nun erntete was ihm gebührte.</text:p>
      <text:p text:style-name="P31">Indem Joachim diesen Gefühlen nachspürte, entdeckte er zu seinem Erstaunen, zu seiner Verwirrung, dass der Verlust Charlot-tens vielleicht sein Leben nicht wesentlich beeinträchtigen möchte. Er erinnerte, dass Charlotte keineswegs die Frau war die er sich ausgesucht hatte, dass, im Gegenteil, Charlotte es war die ihn gewählt, oder scheinbar gewählt hatte, denn auch in dieser entschei<text:span text:style-name="T213">-</text:span>denden Frage konnte er nicht sicher sein ob es sich um Charlottens Wahl oder um seine, Joachims wunschgetriebene Vorstellung von Charlottens Wahl war, auf die er sich zu verlassen vorgab. <text:s/><text:span text:style-name="T166">U</text:span>nd er fragte sich ob es nicht doch vielleicht Schwäche seinerseits gewesen war, Charlottens Anbiederungen so widerstandslos nachzugeben. <text:s/>Er erinnerte sich auch der Erleichterung die er auf der Insel empfunden <text:soft-page-break/>hatte, in dem Bewusstsein, dass Charlotte nicht unbedingt überall zugegen sein würde. Er konnte es sich nicht verhehlen, dass in mancher Hinsicht Charlotte nicht zu ihm passte, dass es nicht ihr Geist, sondern dass es ihre Geschlechtlichkeit gewesen war, der er nicht hatte widerstehen können, und mittels derer sie ihn an sich gekettet hatte.</text:p>
      <text:p text:style-name="P31">Indem diese Gedanken ihm durchs Gemüt zogen, öffnete er den Küchenschrank nach einem Becher - mit der Absicht sich im Mikrowellenofen einen heißen Trunk Milch zu bereiten, da <text:s/>bemerk-te er die peinliche Sorgfalt mit welcher Charlotte die Küchenregale geordnet hatte. <text:s/>Jedes Stück Geschirr war blitzend sauber eins in das andere gebettet, und nirgends <text:span text:style-name="T466">war </text:span>ein Fleck, nirgends eine Krume zu sehen. <text:s/>Er ging ins Esszimmer und schaltete dort das Licht an um sein Urteil über Charlottens hausfräuliche Gewissenhaftigkeit zu prüfen, und fand es bestätigt. <text:s/>Er fragte sich, ob er nicht vielleicht die Bedeutung, ob er nicht vielleicht den Wert dergleichen häus-lichen Tüchtigkeit unterschätzte. <text:s/>War diese Gewissenhaftigkeit etwas anderes als Ausdruck ästhetischer Leidenschaft und in besonderer Weise ein Ausdruck von ethischer Verantwortlichkeit, nicht minder wertvoll als das anspruchsvolle Gerede über Ästhetik und Ethik in Katenusens elegantem Esszimmer? <text:s/>Aber dergleichen Überlegungen waren verspätet. <text:s/>Denn Charlotte war fort, darüber konnte kein Zweifel bestehen. <text:s/>Und auch kein Zweifel dass es seine Schuld war. <text:s/>Gespensterhaft zogen durch sein Gemüt die Gedanken, dass es ihm möglich sein sollte Charlotte aufzusuchen, sie zu finden, sich bei ihr zu entschuldigen. <text:s/>Heute Nacht war es zu spät, oder zu früh, wie immer man es betrachten wollte, und was er am Morgen unternehmen würde um Charlotte zu finden, brauchte inmitten der Nacht nicht entschieden zu werden. <text:s/>Er verstand nur, dass er jetzt viel zu müde war <text:span text:style-name="T310">zu </text:span>eine<text:span text:style-name="T310">m</text:span> solchen Entschluss. Er ging also ein weiteres Mal an den Eisschrank, füllte seinen Becher zum zweiten Mal mit Milch die er im Mikrowellenofen kräftig erwärmte. <text:s/>Dann setzte er sich mit seinem überheizten Getränk an den Küchentisch, wartete bis es zulänglich abgekühlt war, und trank es aus, in kleinen Zügen, leer bis auf den Grund. <text:s/>Ungeheuere Müdigkeit überraschte ihn. <text:s/>Fast wäre er dort am Küchentisch eingeschlafen, ertappte sich aber noch zur rechten Zeit, schaltete das Licht aus, und tastete sich an den Wänden, den bekannten Möbeln entlang, durch vertraute <text:soft-page-break/>Türrahmen, zu seinem Zimmer. <text:s/>Jonathan hatte sich längst schlafen gelegt. Dass nirgendwo <text:span text:style-name="T206">ein</text:span> Licht brannte, war selbstverständlich.</text:p>
      <text:p text:style-name="P49">Es verwunderte ihn ein wenig, die Tür zu seinem eigenen Zimmer geschlossen vorzufinden, denn es war eine bewährte Haus<text:span text:style-name="T214">-</text:span>haltsregel nur die Tür des besetzten Schlafzimmers zu schlie<text:span text:style-name="T7">ß</text:span>en. <text:s/>Die Tür eines leeren Schlafzimmers stand stets offen. <text:s/>Er war aber zu müde jetzt darüber nachzudenken, zu erschöpft die<text:span text:style-name="T311">se</text:span> Unstimmig-keit <text:span text:style-name="T311">jetzt </text:span>zu enträtseln. So überraschte es ihn auch nicht das Nacht<text:span text:style-name="T215">-</text:span>licht am Fußende des Bettes erleuchtet zu finden. <text:s/>Inzwischen hatte das trübe Dämmerlicht das im Zimmer herrschte seine Augen belebt. <text:s/>Er stutzte, und lehnte sich überrascht gegen den Rahmen der noch offenen Tür als er wahrnahm dass sein Bett nicht leer war. <text:s/>Nein, was so länglich dort ausgestreckt lag, konnten nicht Kissen sein. <text:s/>Eine Menschengestalt. <text:s/>Momentan dachte Joachim es sei Jonathan der sich in dies Schlafzimmer verirrt hatte, erkannte aber dann das wellige Haar einer Frau und die untrüglichen Hügel weiblicher Brüste. <text:s/>Es war Charlotte.</text:p>
      <text:p text:style-name="P31">Wie versteinert lagerte Joachim sich jetzt gegen den Tür-rahmen. <text:s/>Widersprechende Überlegungen wie sie vor kurzem sein Denken gelähmt hatten, lähmten jetzt auch seinen Körper. Er scheute sich Charlotte zu wecken. <text:s/>Er hatte Angst. <text:s/>Er hatte Angst vor der Intimität welche die Unterbrechung ihres Schlafes auslösen möchte. <text:s/>Die ungeheure Annäherung die er ahnte würde er jetzt, inmitten der Nacht, <text:s/>besonders in Anbetracht seiner großen Müdig-keit nicht zu kontrollieren vermögen. <text:s/>Der Sturm der Leidenschaft den er befürchtete vermochte er nicht sich auszumalen. <text:s/>Das Mädchen aber schlafen zu lassen und sich ihrer ungeachtet in das eigene Bett zu legen, neben sie, <text:span text:style-name="T207">also </text:span>zu ihr, vermochte er sich, wenn irgend, noch weniger vorzustellen. <text:s/>Indessen merkte er mit Erleich-terung, dass trotzt seines Zutritts in sein Zimmer, Charlotte nicht erwacht war. <text:s/>So sachte wie möglich hob er sich ab von dem Türrahmen der ihn stützte, tat einen vorsichtigen Schritt auswärts, zog die Tür hinter sich zu und befand sich nun erleichtert, enttäuscht und verwirrt auf dem dunklen Flur. <text:s/>Was er jetzt tun sollte, wusste er nicht. <text:s/>Er tastete seinen Weg an der Wand des länglichen Ganges, und war in der Absicht auf dem Esszimmersofa einen Ruheplatz für die noch bleibende Nacht aufzusuchen, im Begriff auf die Treppen <text:soft-page-break/>nach unten einzulenken, als er statt dessen nach rechts abbog. <text:s/>Die Tür zu Charlottens Schlafzimmer stand ordnungsgemäß offen und schien ihn einzuladen. Außerdem war es ja unwiderleglich aus der Anwesenheit Charlottens in seinem eigenen Bett zu schließen, dass dies Zimmer leer sein musste.</text:p>
      <text:p text:style-name="P31">Es war der Rausch der Müdigkeit der ihn verleitet hatte. <text:s/>Er setzte sich auf den Rand des Bettes, und spürte plötzlich in seiner Erschöpfung ein überwältigendes Bedürfnis sich hinzulegen. <text:s/>Doch diesem Bedürfnis nachzukommen hinderte ihn sein Anzug. <text:s/>Er gewahrte den Schmutz all dessen in das er gekleidet war, seines Sweaters, seiner Hosen, und besonders der Unterwäsche die er seit Tagen getragen hatte. <text:s/>Er war schon völlig entkleidet als es ihm einfiel, dass ein Schlafanzug für ihn in diesem Zimmer nicht abgelegt war, sondern nur in dem seinigen, zur <text:span text:style-name="T455">Z</text:span>eit von Charlotte beschlagnahmt, wo sie heute Nacht schlief, ein Zimmer das er jetzt nicht zu betreten gewagt hätte, selbst wenn <text:span text:style-name="T167">er </text:span>nicht schon völlig entkleidet gewesen wäre. <text:s/>Was sollte er tun? <text:s/>Sein Urteilsvermögen ließ ihn im Stich. <text:s/>Er tat das Einfachste und Nächstliegendste. <text:s/>Man mag ihn damit entschuldigen, dass er sehr müde war. <text:s/>Er tat das Unumständlichste, schlüpfte unbekleidet zwischen die frischgewa-schenen Laken von Charlottens Bett, zog sich ihr Kopfkissen zurecht, und schlief ein. </text:p>
      <text:p text:style-name="P31">Er träumte. <text:s/>Er träumte dass Charlotte neben ihm lag. <text:s/>Dass er sie umarmt, umklammert, dass er sie zuletzt geschwängert hatte und dass er sie nun heiraten müsse weil sie ein Kind von ihm erwartete. <text:s/>Dass er sie nun heiraten müsse obgleich sie ihn doch garnicht verstand, obgleich die Welt in welcher sie lebte ihm fremd, völlig fremd war. <text:s/>Denn sie verbrachte ihre freie Zeit <text:span text:style-name="T312">mit Unterhal-tung </text:span>die ihm zuwider waren, vor dem Fernsehschirm, im Kino, im Einkaufszentrum, im Zoo oder im Zirkus. <text:s/>Sie erholte sich mit Ausflügen in den Tierpark, weil sie die Tiere dort als niedlich und amüsant empfand. <text:s/>Vom Panther dessen Blick im Vorübergehen der Stäbe so müd geworden war, dass er nichts mehr hält, wusste Charlotte nichts. <text:s/>Was ihn, Joachim, begeisterte schien ihr lästig, unwichtig, unbedeutend. <text:s/>Spaziergänge über die Teichdämme fand sie langweilig. <text:s/>Wanderungen in benachbarten Wäldern sagte die, waren doof. <text:s/>Die steilen Pfade in den Bergen waren ihr zu <text:soft-page-break/>anstrengend. <text:s/>Die Musik des Barock, die er so liebte, fand sie zu kompliziert. <text:s/>Die Musik der Klassik war ihr zu laut. <text:s/>Die deutsche Sprache die ihn begeisterte war ihr zu schwierig und nicht der Mühe wert gelernt zu werden. <text:s/>Und mit dieser Frau würde er nun sein Leben verbringen müssen, weil sie ein Kind haben würde für das er ver<text:span text:style-name="T312">a</text:span>ntwortlich war und für dessen Nahrung, Kleidung, Erziehung, Ausbildung er würde aufkommen müssen. <text:s/>Wenn es ihm nur erlaubt wäre, wenn es ihm möglich wäre, seinem Leben ein Ende zu machen, er würde es tun. <text:s/>Bei diesem Gedanken erstand vor seinen Augen Jonathan Mengs mit seinem traurigen Gesicht, und er sah, dass Jonathan weinte. <text:s/>Er hatte Jonathan noch nie weinen gesehen. <text:s/>Jonathan weinte weil Joachim den er so übermäßig liebte, es ihm angetan hatte, sich selbst zu töten, und dies nach aller Aufopferung mit welcher Jonathan seine Liebe für ihn zum Ausdruck gebracht hatte. <text:s/>Joachim sah ein, der Weg durch den Tod war zu einfach, zu billig, zu rücksichtslos. <text:s/>Auch im Traume, und besonders hier, wusste Joachim, dass er ihn nicht nehmen durfte, und sah doch keinen anderen. <text:s/>In seiner Verzweiflung fing Joachim an zu weinen, sogar im Schlaf, sogar im Traume weinte er. <text:s/>Tränen strömten durch seine geschlossenen Lider und befeuchteten das Bettlaken unter seinem Kinn.</text:p>
      <text:p text:style-name="P31">Als er schließlich von seiner Qual erwachte sah er durch seine Tränen, ein Mädchen neben seinem Bette stehen. <text:s/>Es war Charlotte, geduldig und verständig wie eine Krankenschwester. <text:s/>In ihren Händen hielt sie seinen schweren weißen Morgenrock. <text:s/>"Hier", sagte sie schlicht und einfach, als wären seine Anwesenheit in ihrem Bett, und ihre Wache bei seiner Seite, das Allerselbstverständlichste. <text:s/>"Hier ist dein Morgenrock. <text:s/>Nach einer so anstrengenden Reise, benötigst du sicherlich ein Bad, mindestens eine <text:span text:style-name="T455">Du</text:span>sche. <text:s/>Ich lege den Rock auf diesen Stuhl. <text:s/>Ich freue mich, dass ihr zurück seid." Und damit tat sie was sie gesagt hatte, spannte, ohne Joachims Tränen zu beachten, den weißen Mantel über die Rückenlehne des Stuhls, und zog, indem sie das Zimmer verließ, die Tür hinter sich zu. <text:s/>Joachims Vorstellungen waren noch immer wie im Traum, dabei wusste er, dass er jetzt wach war, und dass es Zeit war, aufzustehen. <text:s/>Es dauerte eh er sich an das Wachsein gewöhnt hatte. <text:s/>Sein Traum war langsam im Verbleichen und wich einem unentwirrbaren durch<text:span text:style-name="T216">-</text:span>einander. <text:s/>Er hatte aufgehört zu weinen, und hatte begonnen sich <text:soft-page-break/>seines Traumes zu schämen. <text:s/>Der Schluss zu welchem ihn sein Traum geführt hatte war ein Fehler, ein großer Fehler. <text:s/>Er war erleichtert und sehr dankbar, dass ihm nun mit seinem Morgenrock, eigentlich war es ein Bademantel, das Instrument seiner Rehabili-tierung in die Hand gelegt war, das Mittel sein unmittelbar bevor-stehendes Leben <text:span text:style-name="T467">aufs Neue </text:span>in die gewohnten Bahnen der Vernunft und Sittlichkeit einzurenken.</text:p>
      <text:p text:style-name="P31">Im Nu hatte er den Frotteemantel angezogen. <text:s/>Da er sich jetzt auf dem Flur befand, gewahrte er mit Erleichterung, dass es belang<text:span text:style-name="T216">-</text:span>los geworden war, in wessen Schlafzimmer er die Nacht verbracht hatte, und belanglos was er dort geträumt. <text:s/>Wieder einmal bewährte sich seine Überzeugung wie unbedeutend der Ort von dem man kam. <text:s/>Wesentlich war lediglich das Ziel wohin. <text:s/>Trotzdem war es ihm ebenso lieb im Badezimmer verschwinden zu können ohne Jonathan begegnet zu sein, oder auch nur Charlotte, deren Dienste als seine Retterin von Schmach und Schande ihm unbestimmt durch das Bewusstsein schwebten.</text:p>
      <text:p text:style-name="P31">Unter der <text:span text:style-name="T455">D</text:span>usche fühlte er sich zum ersten Mal seit der Rückkehr, nein, eigentlich das erste Mal seit Tagen die soweit zurück lagen, dass er sich nicht mehr auf sie besinnen konnte, tatsächlich wohl. <text:s/>Das Wasser das aus dem Brausekopf strömte war von angenehmer Temperatur, doch stellte er es, seinen Bedürfnissen gemäß, um zwei Stufen wärmer, und schraubte zugleich, um Wasser sowohl als auch Elektrizität zu sparen, die Strahlenstärke zurück, denn er beabsichtigte sich mit der Wohligkeit dieser ihm so zusagenden Einrichtung viele Minuten lang, weit länger als ge-bräuchlich, zu verwöhnen. Nachdem er den <text:span text:style-name="T455">D</text:span>uschenstrahl geregelt hatte, setzte er sich behutsam auf die Badebank welche vorsorglich in der Wanne stand, und neigte sich, indem er das Kinn mit seinem rechten auf den Oberschenkel gestämmten Arm stützte, leicht vornüber. <text:s/>In dieser Stellung ließ er den angenehm warmen Strom über Rücken und Glieder fließen und nahm die Gelegenheit sein junges unfertiges Leben, dessen Vergangenheit und mögliche Zukunft zu überdenken. <text:s/>In seiner Abgeschlossenheit schien ihm dieser Ort, wenn nur aus rein praktischen Umständen, der geeignet<text:span text:style-name="T216">-</text:span>ste, sein Leben in eine neue, mehr entschiedene Richtung zu lenken als es bis jetzt gefunden hatte.</text:p>
      <text:p text:style-name="P31"><text:soft-page-break/>Die Reise zur Insel, welche Jonathan und er soeben zurück<text:span text:style-name="T216">-</text:span>gelegt hatten, diente für diese Aufgabe zugleich als Hintergrund und als Ansatz. <text:s/>Aber mit seinem Denken würde er ganz von vorne den Anfang machen. <text:s/>Er hatte sich so lang er es erinnern konnte seiner Herkunft, seiner Kindheit geschämt, und seine Zweifel, seine Un<text:span text:style-name="T216">-</text:span>sicherheit, seine Minderwertigkeitsgefühle, hatten mit dem Mixer bei der Immatrikulierung an der Universität einen Gipfel erreicht, oder ein Tief aus welchem ihn Jonathan, sein Lehrer der zu seinem besten und eigentlich zu seinem einzigen Freunde geworden war, damals gerettet hatte. <text:s/>Seitdem war Joachims Leben im Licht und in der Wärme von Jonathans Freundschaft erblüht. <text:s/>Diese Tatsache war nicht zu verkennen. <text:s/>Er hatte seine Doktorarbeit unter Mengsens Aufsicht geschrieben und schien nun auf der Schwelle einer ange<text:span text:style-name="T216">-</text:span>sehenen akademischen Laufbahn. <text:s/>Er hatte keinen Grund zu klagen dass ihm bei allem Erfolg dennoch etwas fehlte; dennoch war er sich der Veränderlichkeit seines Lebens und des Lebens überhaupt be<text:span text:style-name="T216">-</text:span>wusst. <text:s/>Er ahnte dass auch die Beziehung zu Jonathan wandelbar war und sich verändern würde, ohne dass es ihm klar gewesen wäre in welcher Weise und in welche Richtung.</text:p>
      <text:p text:style-name="P69">Jetzt zum ersten Mal seit er auf der Universität ein erwach-sener Mensch geworden, war es ihm möglich, seine Kindheit zu überdenken, die wenigen schütteren Erinnerungen so oberflächen-nah in seinem Gemüt gelagert, dass er sie nicht verdrängen, <text:span text:style-name="T313">nicht vermeiden konnte sie </text:span>aufzuwecken und zu betrachten, das mild lächelnde, unendlich liebevolle Gesicht seiner Mutter das sich über sein Kinderbett beugte, das ihm die Angst vertrieb, und ihn mit einer Gütigkeit umstrahlte, in welcher er unverletzlich geschützt <text:span text:style-name="T313">und</text:span> geborgen war. <text:s/>Er fühlte auf sich den ernsten wissenden Blick seines Vaters, sah mit Geistes Augen dessen stattliche kluge Erscheinung im dunklen sorgfältig geschneiderten Anzug, eine Erscheinung die ihm seit frühester Kindheit <text:span text:style-name="T313">bis </text:span>heute das Sehnen erweckte ein solcher Mensch zu werden wie jener es gewesen war. <text:s/>Auch jetzt noch, unter dem warmen Geriesel des Wassers das über Kopf und Nacken und Schultern tropfte, fühlte er den Schauder der Kata-strophe welche dann über die Familie eingebrochen war. <text:s/>War es tatsächlich die Verdrängung des Unerträglichen, oder war es Feig-heit die ihm noch jetzt, zwanzig Jahre später, das Erinnerungsbild versperrte und in den verhängnisvollen Nebel <text:span text:style-name="T313">schützend</text:span>er Ver-<text:soft-page-break/>gessenheit hüllte. <text:s/><text:span text:style-name="T313">A</text:span>uch heute <text:span text:style-name="T313">wagte er </text:span>noch nicht sein Gedächtnis zu erforschen, wahrscheinlich aus Furcht gezwungen zu werden, das Entsetzliche das er vergessen wollte, weil es ihm so unerträglich war, auszugraben, aufzudecken, neu zu erleben, und <text:span text:style-name="T313">diesmal s</text:span><text:span text:style-name="T87">chlie</text:span><text:span text:style-name="T11">ß</text:span><text:span text:style-name="T87">lich </text:span><text:span text:style-name="T313">dem Unbegreiflichen</text:span> <text:s/>zum Opfer zu fallen.</text:p>
      <text:p text:style-name="P69">Von dem Schiff das ihn hinterher nach Amerika trug, be<text:span text:style-name="T216">-</text:span>wahrte er dann doch ein umso klareres Bild. <text:s/>Es war eine stürmi-sche Überfahrt. <text:s/>Der Himmel war dicht mit grau-schwarzen Wolken bezogen. <text:s/>Eine unerbittlich straffe Böe blies aus dem Osten als wolle sie dazu beitragen, das Kind so schnell, so gründlich <text:span text:style-name="T314">und unwieder-bringlich</text:span> wie möglich aus der hinterlassenen Heimat zu vertreiben. <text:s/>Er besann sich auf dem Liegestuhl am offenen Promenadendeck, wo er in bräunlich karierte Kamelhaardecken gewickelt den hastig vorantreibenden Wolken mit seinen Blicken folgte, besann sich auf die dampfende Fleischbrühe welche ihm und den anderen Kindern von einem verkrüppelten doch emsigen Kellner gereicht wurde. <text:s/>Erinnerte wie er sich von der Kinderschar loslöste, die steilen Treppen hinab aufs Vorderdeck, und darauf vorwärts bis an dessen Spitze, an den Bug, wo die Metallplatten der beiden Schiffswände in einander laufen und mit einer kurzen Überdachung eine kleine pyramidenförmige Höhle bilden, einen ausgesuchten Wachtposten für das aufgeweckte Kind. <text:s/>Joachim besann sich noch jetzt nach vielen Jahren auf seine Begeisterung für diesen offenen und doch geheimen Ort wohin er während der Überfahrt <text:span text:style-name="T314">regelmä</text:span><text:span text:style-name="T11">ß</text:span><text:span text:style-name="T12">ig</text:span> ge-flüchtet war, um dort, mit Schultern gegen die zusammenstreben-den Schiffswände gestämmt, den Blick rücklings auf das mächtige schwer stampfende Dampfschiff gerichtet, seinen Sitzplatz zu behaupten, auf diesem riesigen Schaukelbrett in welches das Schiff sich verwandelt hatte, den eigensten und erhabensten von allen. <text:s/>Dass seine Abwesenheit von den Pflegerinnen welche diesen Kindertransport betreuten nicht beanstandet, vielleicht garnicht bemerkt wurde, bereitete für Joachim den verlockenden Vorge-schmack der Freiheit, welche er, so musste er sich selbst gestehen, dennoch hernach niemals in wirklicher Glückseligkeit genossen hatte, und welche ihm jetzt, seit Charlotte das Döhringhaus als ihren Wohnsitz bestimmt hatte, in Gefahr schien unwiederbringlich verlo-ren zu gehen. In den verstrichenen Jahren hatte Joachim oft an diese Überfahrt gedacht; sie hatte ihm mit der Zeit zugleich als Lebens-<text:soft-page-break/>band, als Zusammenhang, dann aber auch als unüberbrückbare Trennung von einst und jetzt, an Bedeutung zugenommen. <text:s/>Ein Stützpunkt der Zeit, dessen Vorher ein geheimnisvolles <text:span text:style-name="T456">Du</text:span>nkel das seiner Erinnerung kaum zugänglich war, dessen Nachher ein laby-rinthisches Gefüge des Schicksals in dem er bis auf den heutigen Tag seinen Weg zu finden versuchte.</text:p>
      <text:p text:style-name="P47">Wenn Joachim, nach Jahren der Sehnsucht und des Suchens sich jetzt von dem lauen <text:span text:style-name="T458">D</text:span>uschwasser das ihm durch die Haare, über Nacken, Schultern und Rücken träufelte, trösten und beruhigen ließ, und nun in Erinnerung und Phantasie jene verhängnisvolle Überfahrt wiederholte, seit der nun schon zwanzig Jahre vergangen waren, besann er sich am schmerzhaftesten auf seine derzeit unerschütter-liche Zuversicht, dass es seine so innig geliebten Eltern wären, die ihn am Landungssteg im neuen Lande in Empfang nehmen würden. <text:s/>Wo und wie er dieser Zuversicht entnommen hatte, wusste er sich längst nicht mehr zu erklären, hatte er sich vielleicht noch nie zu erklären gewusst, hatte aus eigenster Seele, oder um es mit barocker Überschwänglichkeit zu sagen, aus dem eigenen Herzblut jenen Glauben geschöpft der ihm damals eine Lebensnotwendigkeit war. <text:s/>Gewiss hatte keiner der Pflegerinnen die den Kindertransport beglei<text:span text:style-name="T217">-</text:span>teten ihm dies Versprechen gegeben. <text:s/>Auch hatte er niemals eine von ihnen um Bestätigung gebeten, vielleicht weil er tief in seinem Inneren wusste, dass es eine ihm unentbehrliche Lebenslüge war, deren Flamme er schürte. Fragen tat er nur tagein tagaus nach dem heutigen Datum, nach dem Tage an welchem sie in N<text:span text:style-name="T168">ew</text:span> York landen würden, und nach der Stundenzahl welche bis zur Landung noch würde vergehen müssen; und dies obgleich er die Antworten auf die ersten beiden Fragen etliche Mal bekommen hatte, und er alt genug war die Stundenzahl bis zur erträumten Wiedervereinigung mit sei<text:span text:style-name="T217">-</text:span>nen Eltern selbst auszurechnen. </text:p>
      <text:p text:style-name="P31">Wenn eine der Pflegerinnen die den Kindertransport betreu-ten sich die gebührliche Aufmerksamkeit auf ihr Mündel erlaubt, so hätte sie bemerkt, wie an dem Tage vor der Ankunft statt der zu erwartenden Aufregung, zunehmende Ruhe und Zufriedenheit sich des Knaben bemächtigte. <text:s/>Dieses Seelenfriedens, dieser Seelenruhe, vermochte sich Joachim heute noch, unter seiner beruhigend lauen <text:span text:style-name="T458">D</text:span>usche zu besinnen, wo sie dennoch paradoxerweise ein Frösteln, <text:soft-page-break/>ein unverwindbares Schaudern auslöste. <text:s/>Dieser Frieden war Aus-druck der unerschütterlichen Zuversicht auf die unmittelbar bevor<text:span text:style-name="T217">-</text:span>stehende Wiedervereinigung mit seinen Eltern, eine Ruhe vielleicht auch infolge von Betäubung mit dem heimlichen Bewusstsein, dass er sich täuschte.</text:p>
      <text:p text:style-name="P48">Die Pflegerinnen versammelten ihre Mündel auf das mit dem Buchstaben B bezeichnete Zwischendeck. <text:s/>Anders als man es von so jungen Menschen hätte erwarten mögen, war die zahlreiche Kinder-schar keineswegs spielerisch ausgelassen; eher schienen die Kinder trübselig, eingeschüchtert und verängstigt. <text:s/>Einigen standen die Trä<text:span text:style-name="T217">-</text:span>nen in den Augen, anderen war anzusehen, dass sie nur soeben auf<text:span text:style-name="T217">-</text:span>gehört hatten zu weinen. <text:s/>Das Anlegen des großen Dampfers nahm geraume Zeit in Anspruch. <text:s/>Es wäre zu befürchten gewesen, dass die wartenden Kinder unruhig würden. Aber nichts dergleichen geschah. <text:s/>ihre Geduld hatte keine Grenzen. <text:s/>Schließlich öffnete der zuständige Matrose die Sperre, und erlaubte den Kindern den Ausstieg. <text:span text:style-name="T208">W</text:span>ie gehorsame Schafe <text:span text:style-name="T208">trabten sie </text:span>in doppelter Reihe den Landungssteg hinab. <text:span text:style-name="T208">Nun</text:span> ergab es sich, dass für den ordnungsmäßigen Empfang der Flüchtlinge kaum vorgesorgt war. Der Plafond des Piers wim<text:span text:style-name="T217">-</text:span>melte von Gepäckträgern und aussteigenden Fahrgästen. <text:s/>Hier und dort erschienen Angehörige und Freunde ankommender Reisender. Umarmungen, Händeschütteln, teilnahmsloses, gleichgültiges Küs<text:span text:style-name="T217">-</text:span>sen, aber zuweilen auch Verflechtungen von ausdrucksvoller Leiden<text:span text:style-name="T217">-</text:span>schaft. <text:s/>Für die Flüchtlingskinder aber war keiner da sie in Empfang zu nehmen, und keiner kam. Verwirrt und betreten, zogen die Pflegerinnen ihre Mündel in einen engen Kreis, zunehmend ratlos, weil keine der verabredeten Pflegeeltern erschienen war<text:span text:style-name="T209">en</text:span>. Sie beratschlagten <text:span text:style-name="T209">was zu tun. Z</text:span>uletzt entschieden <text:span text:style-name="T209">sie </text:span>ein Telephonat mit einem nahliegenden Waisenhause einzuleiten. <text:s/>Auch d<text:span text:style-name="T210">ieser Versuch</text:span> nahm seine Zeit in Anspruch, und die Antwort vom Waisenhaus war abschlägig. <text:s/>Es erwies sich kein Platz für die Kinder. <text:s/>Schließlich waren dann aber doch verschiedene Fremde erschienen, und wandten sich nun an die scheinbar Zuständige der Pflegerinnen. <text:s/>Die älteren der Kinder schienen zu verstehen worum es ging. <text:s/>Einige unter den Fremden waren Männer, meist aber handelte es sich um Frauen. <text:s/>Auch einige Ehepaare traten in Erscheinung, wandten sich an die <text:span text:style-name="T468">A</text:span>uskunft erteilende Pflegerin, kehrten aber bald, aus unerklärlichen Gründen den Rücken, und <text:soft-page-break/>gingen wieder fort. <text:s/>Jetzt, unter der warmen Dusche, erinnerte Joachim genau, wie flehentlich er nach seinen eigenen Eltern Ausschau gehalten hatte, gemeint sie in der Entfernung zu erkennen, dann als die ersehnten Gestalten sich näherten, und als er sich gestehen musste, dass es seine Eltern nicht waren, seine tiefe Enttäuschung. <text:s/>Schließlich erschien ein älter aussehendes Ehepaar, trat zu der mit Verhandlungen beauftragten Pflegerin, und fädelte mit ihr eine Unterhaltung ein. <text:s/>Joachim hatte mit seinen Augen dies Paar seit es zuerst in der Entfernung aufgetaucht war, beobachtet, auch dieses Mal in der Erwartung seine Eltern endlich zu erblicken; aber auch bei dem Blick auf diese beiden, <text:span text:style-name="T211">musste</text:span> die Hoffnung der Enttäuschung <text:span text:style-name="T211">weichen</text:span>. <text:s/>Zwischen den künftigen Pflegeeltern und der Begleiterin entsponn sich eine Konferenz, jetzt von Joachim mit steigender Erregung beobachtet. Das Gespräch dauerte ungebührlich lange Zeit. <text:s/>Mit jeder Minute wuchs Joachims Angst. <text:s/>Zuletzt schien die Besprechung dann aber doch beendet, und Joachim beobachtete mit Schrecken, dass die beiden Ankömmlinge von der Pflegerin in seine Richtung gewiesen wurden, genau, er sah dass sie ihre Hand erhoben hatte als ob auf ihn, gerade auf ihn zu zeigen. <text:s/>Dann kam sie selbst und sprach ihn an. <text:s/>"Joachim," sagte sie, "Dies sind deine neuen Eltern."</text:p>
      <text:p text:style-name="P31">"Ich will keine neuen Eltern, Ich will zu meiner Mutti, ich will zu meine<text:span text:style-name="T459">m</text:span> Papa." Noch jetzt unter der Dusche erinnerte sich Joachim seines verzweifelten Einspruchs. <text:s/>Noch jetzt hörte er seinen hoffnungslosen Schrei, "Ich will zu meiner Mutti, ich will zu mei-ne<text:span text:style-name="T460">m</text:span> Papa," den er mit anschwellender Stärke wiederholte, bis er mit heiser tränengetränkter Stimme so laut er vermochte, immer und immer wieder schrie: "Ich will zu meiner Mutti, ich will zu meine<text:span text:style-name="T460">m</text:span> Papa." Joachims Gezeter hatte dann auch andere der Kinder ange<text:span text:style-name="T217">-</text:span>steckt. <text:s/>Sie hatten angefangen zu weinen. <text:s/>Wie viele es ihrer waren, konnte man nicht bestimmen. <text:s/>Das Geschrei breitete sich aus; in wenigen Augenblicken hatte es die ganze Kinderschar überflutet <text:span text:style-name="T169">und infiziert</text:span>. <text:s/>Die Ratlosigkeit der Pflegerinnen übergab sich in Ärger und Zorn. <text:s/>Auch die Frau welche sich für Joachim verantwortlich fühlte, erboste und schrie den kreischenden Knaben an: "Sei still du gottverdammter Judenbengel. <text:s/><text:span text:style-name="T460">du</text:span>solltest dich schämen. <text:s/><text:span text:style-name="T460">du</text:span> soll-test froh und dankbar sein, dass sie dich nicht mit deinen Eltern vergast haben!" und dann schlug sie Joachim, erst auf die rechte Wange, <text:soft-page-break/>dann auf die linke, dann wuchtig aufs Gesäß, mit aller Kraft die ihren Armen zur Verfügung stand. <text:s/>Joachim besann sich noch jetzt, und eigentlich jetzt zum ersten Mal auf diese Szene, dass dann sein Schreien zu einem Wimmern abgeglitten war. Wohl wäre Joachim zitternd niedergesunken, wenn nicht die strenge zornige Frau fortgefahren wäre sein Handgelenk wie mit Schellen zu umklammern. <text:s/>Bei den anderen heulenden Kindern hatten die zornigen Worte der entschlossenen Pflegerin und besonders die Prügel die sie Joachim verabreicht hatte, die erzielte Wirkung gehabt. <text:s/>Das allgemeine Geheul war verstummt. <text:s/>"Here", sagte die Begleiterin zu dem neuen Pflegevater, in gebrochenem Englisch, "Let him not loose until you have him in the car, or you pull him out of the water. <text:s/>You have made yourself great trouble. <text:s/>I envy you not." "Lassen Sie ihn nicht los bis Sie ihn im Wagen haben, sonst müssen Sie ihn aus dem Wasser ziehen. Da haben Sie sich aber etwas eingebrockt. Ich beneide Sie nicht." </text:p>
      <text:p text:style-name="P31">Der Mann tat wie ihm befohlen, umklammerte Joachims Handgelenk fester noch als die Pflegerin es vermocht hatte. <text:s/>"Mit Gottes Hilfe ist alles möglich," sagte er zu der strengen Frau indem er sich anstellte Joachim den Pier rücklings von Schiff und Hafen fort in das abgestellte Auto zu ziehen. <text:s/>Joachim hatte zu schreien, hatte zu heulen aufgehört. <text:s/>Auch weinte er nicht mehr. <text:s/>Inzwischen hatte des Pfarrers Frau, die Pflegemutter, das andere Handgelenk ergriffen. <text:s/>Es war nunmehr nicht nötig ihn vom Schiffe fortzuzerren; er ließ sich, wenngleich schlotternd, von seinen beiden neuen Eltern leiten, ohne eine Ahnung zu haben, wohin es ging.</text:p>
      <text:p text:style-name="P31">Joachim bemerkte, dass das Wasser welches aus der Düse weit über seinen geneigten Kopfe sprühte nicht mehr so warm schien wie zuvor, und wie aus einem Traum erwachend, gewahrte er, wie er sich selbst beobachtet, dass er wie ein fast unbeteiligter Betrachter sein eigenes Leben, seine eigene Kindheit beschrieben, so dass das Erleben von welchem er sich erzählt hatte, kaum noch sein eigenes sein konnte. <text:s/>Da aber das Duschwasser allmählich kühlte, würde er diese Ungereimtheiten zu entwirren hier nicht die Gelegen-heit haben. <text:s/>Um diese schmerzhaften Erinnerungen sich aus dem Kopfe zu schlagen, drehte er, dem Strom des Wassers nun endlich Einhalt zu gebietend, den Hahn entschlossen nach rechts, stieg aus <text:soft-page-break/>der Wanne, trocknete sich mit dem großen weißen Frottiertuch das Charlotte vorsorglich über die Stange gehängt hatte, schlüpfte in seinen Bademantel und befand sich dann ohne weitere Überle-gungen auf dem Flur zu Charlottens Schlafzimmer.</text:p>
      <text:p text:style-name="P31">Alles lastete auf ihm, die Strapaze der Inselreise, der quälen<text:span text:style-name="T218">-</text:span>de ungerechte und doch keineswegs wirklichkeitsfremde Traum bei Nacht, die zweideutige Unbestimmtheit seiner Beziehung zu Char<text:span text:style-name="T218">-</text:span>lotte, und all diesem hinzu die furchtbaren Erinnerungen an seine Kindheit. <text:s/>Ohne seinen Bademantel zu entfernen schlüpfte er in das längst abgekühlte Bett in welchem er die Nacht verbracht hatte. <text:s/>Fand aber keine Ruhe. <text:s/>Vermochte nicht wieder einzuschlafen. <text:s/>War zu dem kleinen Joachim am Pier 46 geworden, der seine Eltern unwiederbringlich verloren hatte. <text:s/>Wie damals war es ihm auch jetzt unmöglich die Tränen aufzuhalten; jetzt aber machte es nichts, denn hier war keine Pflegerin die ihn bestrafen würde, und zu schreien und zu heulen war er längst viel zu alt, alt genug bei <text:span text:style-name="T460">W</text:span>eitem, um gelernt zu haben, dass mit dem Schreien nichts zu erreichen ist, und dass es keinen Unterschied macht. Schließlich aber war er <text:s/>einge-schlafen, denn später wurde er sich eines erneuten Erwachens bewusst, und sah durch feuchte Augenwimpern dass Charlotte einen Stuhl an die Seite des Bettes geschoben hatte und neben ihm saß. <text:s/>Sie sah traurig aus, trauriger als Joachim sie je gesehen hatte. <text:s/>Sie sah seine feuchten Augen und fragte mit zaghafter Stimme. <text:s/>"Was ist denn mit dir, Joachim?" <text:s/>Fuhr dann aber ohne auf Antwort zu warten fort, "Es war ein Fehler von mir, und ich werde es nicht wieder tun, mich in dein Bett gelegt zu haben, aber ich hatte solche Sehnsucht nach dir, und da, in deinem Bett, fühlte ich mich dir näher als sonst irgendwo. Und dubist ja auch so lange fortgeblieben. <text:s/>Ich hatte solche Sehnsucht nach dir. <text:s/>Was habt ihr denn dort auf der Insel so lange verbracht? Weshalb seid ihr denn so lange fort geblieben? Ich hatte Eure Rückkehr schon am folgenden Tage erwartet." </text:p>
      <text:p text:style-name="P31">"Charlotte," antwortete Joachim, "Ich danke dir sehr, dass du gekommen bist mir Gesellschaft zuleisten. <text:s/>Aber, du musst versteh-en, die Insel und was dort geschah, so bedeutend und spannend es gewesen sein mag, die Insel liegt doch schon weit hinter mir." "Aber du bist doch gestern Abend, gestern Nacht, eigentlich erst früh heu-te morgen, zurückgekommen." "Gewiss, gewiss," sagte Joachim, <text:soft-page-break/>"Es ist wahr, aber die Gedanken, die Gefühle wandeln sich zuweilen blitzartig und warten nicht auf unsere Einsicht, warten nicht auf unser Verständnis, lassen sich nicht planmäßig festlegen." "Da hast dumir etwas zu erklären, wenn ich <text:span text:style-name="T411">dich</text:span> verstehen soll." "Ja, also, "begann Joachim aufs Neue, "Dass duin meinem Bett geschlafen hast, und ich in deinem, diese Verwechslung hat einen tiefen Eindruck auf mich gemacht. <text:s/>Ich weiß nicht was es besagt, ich weiß nicht was es bedeutet. <text:s/>Aber ich glaube, es bedeutet etwas, vielleicht sehr viel. <text:s/>Denn heute morgen meinte ich, es sei meine Aufgabe erst einmal mich selbst zu verstehen. <text:span text:style-name="T460">du</text:span>hast den sokratischen Aus-spruch gehört: Kenne dich selbst! <text:s/>Aber sich selbst kennen, heißt seinen Urgrund, heißt seine Kindheit kennen. <text:s/>Das ist für mich eine große Aufgabe, denn meine Kindheit war unordentlich wie ein zerbrochenes Spielzeug, und deshalb habe ich mich so weit ich erinnern kann, meiner Kindheit immer geschämt, habe mich so sehr geschämt, dass ich überhaupt nicht daran denken mochte. <text:s/>Heute nun ist mir klar, dass ich nicht weiter umhin kann daran zu denken. <text:s/>Die Erinnerungen verlangen ausgegraben zu werden, und dieser No<text:span text:style-name="T219">t</text:span>wendigkeit nachzukommen ist keine leichte Aufgabe."</text:p>
      <text:p text:style-name="P50">"Vielleicht wäre es dir leichter mir zu erzählen, was dir alleine, im Selbstgespräch, so schwer fällt," schlug Charlotte vor. <text:s/>Joachim ließ sich nicht zweimal bitten. <text:s/>Er fühlte Erleichterung seine Ausgrabungen fortsetzen zu können, und was er unter der Dusche sich selbst wiederholt hatte, das führte er nun weiter: "Weißt du, solange ich auf dem Dampfer war der mich nach Amerika trug, hegte ich immer noch die Hoffnung meine Eltern hier wieder zu treffen, nein, genauer sollte ich sagen, mit meinen Eltern hier wieder vereint zu werden. <text:s/>Eigentlich hatte ich gar keinen Grund zu dieser Annahme. <text:s/>Ich verstehe sie heute als eine Vorstellung, als eine Lüge die ich mir vortäuschte, als eine Lebenslüge, die ich mir erzählte um mir das Dasein erträglich zu machen. <text:s/>Jetzt wo ich die Gelegenheit habe, dir davon zu berichten, kommt mir der Einfall, dass die sogenannte Lebenslüge vielleicht überhaupt keine Lüge ist sondern eine lebensnotwendige Wahrheit. Wenn ich jetzt so darüber nach<text:span text:style-name="T219">-</text:span>denke, dann sage ich mir die wesentlichste Aufgabe der Sprache ist nicht die Natur abzubilden. <text:s/>Die wesentlichste Aufgabe der Sprache ist eine synthetische Wirklichkeit zu schaffen, das Leben erträglich, vielleicht sogar es überhaupt möglich zu machen. Die Ungereimt<text:span text:style-name="T219">-</text:span><text:soft-page-break/>heiten, die Widersprüche welche die Sprache heraufbeschwört, beschränkten sich dann lediglich auf den Bereich der Sprache; sie ließen das Leben und das Erleben unberührt. <text:s/>Bedenke doch die Mythen der Religion an welche die Menschen mit solcher Inbrunst glauben. <text:s/>Sollten wir diese vielleicht nicht auch als Erfindungen erkennen die dem Leben notwendig sind, als Lebenslügen also?" "Ach, Joachim," seufzte Charlotte, "Wenn ich dich in so großen Zügen reden höre dann wird mir Angst, ich weiß nicht warum. Es ist doch ungehörig so zu reden wie du es tust. <text:s/>Ich glaube ja auch nicht an alles was man mir in der Kirche erzählt hat. <text:s/>Aber den Glauben an Gott als Lebenslüge zu bezeichnen, finde ich ein etwas zu starkes Stück. <text:s/>Das geht mir zu weit." "Ach, Charlotte, du verstehst mich falsch. <text:s/>Aber das macht nichts. <text:s/>Einander richtig zu verstehen, finde ich, ist gar nicht nötig. <text:s/>Wichtig nur, dass wir einander zuhören." "Das möchte ich ja gerade, Joachim, deshalb erzähl mir doch nun von deiner Kindheit die <text:span text:style-name="T411">dich</text:span> derma<text:span text:style-name="T8">ß</text:span>en ängstigt und bedrückt. <text:s/>Da höre ich gern zu, und das verstehe ich auch besser, glaube ich, als das andere." "Ja," sagte Joachim, "aber das andere ist auch wichtig. <text:s/>denn es geht ja darum sich selbst zu verstehen. <text:s/>Wenn ich mir nun so inniglich vorstellte, dass meine Eltern hier in Amerika auf mich warteten, und dass ich mit ihnen vereint würde, ist das anders als die Vorstellung, dass wir alle einst vom Tode auferstehen und in einer paradiesischen Landschaft mit einander vereint werden?" "Ach, Joachim," sagte Charlotte, "Da hast dunun einmal wieder recht. <text:s/><text:span text:style-name="T460">du</text:span> hast immer recht. <text:s/>Aber trotzdem hab ich dich lieb." Und indem sie dies sagte, erötete Charlotte, weil es weit mehr war als sie hatte aussprechen wollen, obgleich es eine Wahrheit war die sich nicht leugnen ließ. Joachim überhörte Charlottes Bemerkungen. Sie schien in Stimmung zu sein ihn anzuhören, und er fühlte zum ersten Mal, nicht seit langem, sondern überhaupt das erste Mal in seinem Leben die Möglichkeit seiner Kindheit ins Gesicht zu sehen, und von ihr zu erzählen, wie er sie jetzt zu erkennen meinte. <text:s/></text:p>
      <text:p text:style-name="P31">"Als wir Kinder dann vom Schiff auf dem Kai versammelt wurden, und dort längere Zeit warten mussten, eh auch nur irgend<text:span text:style-name="T220">-</text:span>jemand überhaupt uns abholte, und es mir unverkennbar wurde, dass mein Vater und meine Mutter dort nicht erscheinen würden, und als man sich anstellte mich an ein fremdes unbekanntes Ehepaar zu vergeben, da brach ich in hemmungsloses Schreien aus, ich heulte <text:soft-page-break/>und kreischte so sehr, dass ich die anderen Kinder ansteckte; auch sie fingen an zu heulen und kreischen. <text:s/>Die Pflegerinnen welche uns von Übersee begleitet hatten waren ratlos. <text:s/>Sie wussten kein Mittel den Frieden wiederherzustellen als mich zu züchtigen, erst mit sehr strengen Worten, dann mit Ohrfeigen, mit Schlägen, mit harten schmerzhaften Schlägen aufs Gesäß, Maßnahmen welche verständ<text:span text:style-name="T220">-</text:span>licher Weise mein Heulen anfangs jedenfalls nur verschlimmerten. <text:s/>Schließlich hatten die Züchtigungsmaßnahmen dann doch die beab<text:span text:style-name="T220">-</text:span>sichtigte Wirkung. <text:s/>Ich aber war vernichtet und versank in zertrüm<text:span text:style-name="T220">-</text:span>mertes Schweigen."</text:p>
      <text:p text:style-name="P31">"Inzwischen waren meine zukünftigen Pflegeeltern erschie-nen, ein kinderloses Ehepaar, der Pfarrer Klutz mit seiner Frau, beide im Alter meiner eigenen wirklichen Eltern. Noch heute besin<text:span text:style-name="T221">-</text:span>ne ich mich auf ihre Erscheinung, so lebhaft als wär' mir all dieses erst gestern passiert. Die Pflegerin die mich mit ihren harten Worten, und mit ihren härteren Schlägen zum Schweigen gebracht hatte, hielt mein linkes Handgelenk unablässig fest umklammert, ließ es nicht los bis mein neuer Pflegevater es ergriffen hatte. Meine Pflege-mutter packte das andere, das rechte Handgelenk, und die beiden zerrten und schleiften mich in ihr Auto das sie nicht unfern vom Pier auf einem Parkplatz abgestellt hatten. <text:s/>Sie öffneten die Hintertür, setzten mich auf den Rücksitz und schlossen ab. <text:s/>Die beiden neuen Eltern nahmen in den Vordersitzen platz, und wir fuhren fort."</text:p>
      <text:p text:style-name="P31">"Wie lange ich auf der gepolsterten Benk sitzen blieb, wüsste ich heute nicht mehr zu sagen. <text:s/>Ich erinnere, kurz nach der Abfahrt, den Abstieg in einen tiefen schwarzen Tunnel. <text:s/>Darauf dass es je wieder Licht geworden wäre, besinne ich mich nicht. <text:s/>Ich befand mich dann längere Zeit auf dem Fußboden in dem Trichter zwischen der Rückenlehne des vorderen und der breiten Bank des hinteren Sitzes. <text:s/>Wie ein Hund. <text:s/>Von den Städten, von den Landschaften die wir durchquerten, habe ich nichts gesehen. <text:s/>Ich besinne mich, dass die neue Mutter mich immer und immer wieder ansprach, ich denke mit Fragen, die ich nicht verstand weil ich kein Englisch konnte und auf die ich deshalb nicht antwortete. <text:s/>Dass der neue Vater auch Deutsch sprach hab ich erst später erfahren."</text:p>
      <text:p text:style-name="P31">An dieser Stelle unterbrach Joachim seine Erzählung. <text:s/>Er war vorhin in seinem Bademantel angetan eingeschlafen. <text:s/>Jetzt, da <text:soft-page-break/>die Geschichte die er zu erzählen hatte, die Schläfrigkeit zunehmend verscheuchte, richtete er sich auf, schwang die Beine über den Rand des Bettes, befestigte seinen Gürtel mit einem Schleifknoten, und fuhr mit seiner Erzählung fort. <text:s/>Charlottens Anwesenheit in diesem kleinen Zimmer, war Joachim angenehm, denn sein Bericht, das empfand er, wurde durch <text:span text:style-name="T315">s</text:span>eine Hörer<text:span text:style-name="T315">in</text:span> wesentlich erleichtert, wenn nicht sogar durch <text:span text:style-name="T315">sie</text:span> überhaupt erst ermöglicht. <text:s/>Dabei schenkte er Charlotten nur flüchtige Blicke, vermied auch ihren Augen zu begegnen, denn er konnte nicht ahnen, wie die Geschichte die er ihr so leidenschaftlich vortrug, auf sie wirken möchte. <text:s/>Ausgerechnet diese Vorbedingung, einen Hörer oder eine Hörerin zu haben, schien für die Wiederentdeckung seiner Vergangenheit unerlässlich. <text:s/>Hätte er darüber nachgedacht, so hätte er beschließen müssen, dass Charlottes Erlebniswelt so grundverschieden von der seinen war, dass sie unmöglich seinen Gefühlen, Gedanken, und Schlussfolge-rungen hätte beipflichten können; dass wenn nicht durch seine Geschichte gänzlich abgestoßen, sie zumindest darüber gelächelt, wenn nicht gar gelacht hätte; dass sie also nur aus Höflichkeit zuhörte, oder, realistischer, aus der bewussten oder unbewussten Absicht ihn für sich einzunehmen, ihn für ihre Liebesanträge empfänglich<text:span text:style-name="T221">er</text:span> zu machen. Dergleichen Erwägungen möchten dem teilnehmenden Leser einfallen, möchten ihn vielleicht unausweich-lich dünken. <text:s/>Joachim selbst aber war zu sehr in das Pathos seiner Vergangenheit verstrickt, als dass diese Perspektive ihm zugänglich, als dass es ihm möglich gewesen wäre auf derartige Gedanken einzugehen oder sich durch sie ablenken zu lassen. <text:s/>Ihn drängte es die Gelegenheit wahrzunehmen sich seiner Jugendgeschichte nun endlich zu entbinden; deshalb war er mit Charlottens Schweigen zufrieden, sah auch jetzt davon ab, sie anzusprechen, und fuhr, als richte er seine Worte an eine weitere Hörerschaft, oder an garkeine, mit seiner Erzählung fort:</text:p>
      <text:p text:style-name="P70">"Die Einzelheiten dieses Transports, dieser Entführung von den neuen Eltern in mein neues amerikanisches Zuhause hab ich vergessen, oder, wie der Seelenarzt vielleicht sagen würde, ver<text:span text:style-name="T221">-</text:span>drängt. Umso lebhafter ist meine Erinnerung an das Klutzsche Pfarr-haus in dem ich die folgenden sieben Jahre meiner Jugend verbrach-te. Es lag unmittelbar neben der Kirche an einem der Ausläufer der kleinen Ortschaft Mittendorf, die im westlichen Teil des östlichen <text:soft-page-break/>Bundestaates Maryland liegt, mit lediglich zwei sich rechtwinklig schneidenden <text:span text:style-name="T469">D</text:span>urchfahrtsstraßen, über deren Kreuzung die einzige Verkehrsampel des Dorfes baumelt, und somit das Ortszentrum kennzeichnet, die Innenstadt also, insofern dieser Begriff <text:span text:style-name="T316">überhaupt </text:span>anwendbar ist.</text:p>
      <text:p text:style-name="P31">Der Ankunftstag war ein Sonnabend. <text:s/>Es war spät in der Nacht. <text:s/>Ich schlief, und wenn mir mein Gedächtnis jetzt diktiert, weil es sich an nichts erinnert, ich müsste den ganzen Weg vom Hafen zum Mittendorfer Pfarrhause geschlafen haben, so fühle ich mich genötigt berichtigend festzustellen, dass dies wahrscheinlich nicht der Fall war. <text:s/>Vermutlich habe ich vergessen, was zu erinnern mir zu schmerzhaft war. <text:s/>Der folgende Tag, ein Sonntag, Ruhetag für die sonstige Menschheit, galt im Pfarrhause vornehmlich als Arbeitstag, und manchmal wollte es mir scheinen, als der einzige Arbeitstag, der einzige Tag an dem überhaupt von Arbeit die Rede sein konnte. <text:s/>An Einzelheiten jenes denkwürdigen ersten Tages besinne ich mich nur in Bezug auf Mahlzeiten und auf Kirchgang. <text:s/>Zum Frühstuck musste mich meine neue Mutter aus tiefem traum-losen Schlafe wecken. <text:s/>Es fand an einem für meine Erwartungen etwas zu üppig gedecktem Tische statt, mit kostbarem Porzellan-geschirr mit bleikristallenen Gläsern für die eiskalte Milch. <text:s/>Die Formalitäten des Frühstücks erinnerten mich zwar an mein einstiges Zuhause; ohne jedoch mir das Gefühl der Zugehörigkeit zu gewäh-ren. <text:s/>Sie erweckten nichts als Erinnerungen bei denen ich erneut in Tränen ausbrach, worauf hin mein Pflegevater, der Pfarrer Klutz, mich in Worten die ich erst Wochen später verstand, eine undank-bare Memme schalt. <text:s/>Dieser Bedrängnis versuchte ich zu entkom-men indem ich das weichgekochte Ei in meinem Eierbecher anschlug und an zu essen fing, doch dieser erste Versuch mich der Familienordnung zu fügen, trug mir eine weitere unerwartete Rüge ein. <text:s/>Halt, sagte er mir mit scharfer Stimme. "Stop". Dies war ein mir aus der Muttersprache wohlbekanntes Wort, dem ich selbstver-ständlich folgte. Der Grund, mir nicht unmittelbar offensichtlich, wurde dann Momente später unverkennbar, als Vater Klutz mit starker sonorer Stimme das Morgengebet anhub. <text:s/>Es war das erste Mal, dass ich es hörte und dass von mir erwartet wurde mich daran zu beteiligen verwirrte mich. <text:s/>Zwar vermochte ich kein einzelnes Wort zu verstehen, wusste dennoch worum es sich handelte. <text:s/>Von <text:soft-page-break/>diesem Zeitpunkt an erstreckten sich Jahre mit der Überzeugung, es sei mein unzulängliches Begreifen der englischen Sprache welches mir den Sinn dieses heiligen Brauches verhüllte. <text:s/>Mit dem Alter aber ist meine Vermutung gereift, dass es bei erzwungenen öffentlichen Gebeten dieser Art nichts zu verstehen gibt, anders als das gesell-schaftliche Bedürfnis den Einzelnen zu einer bestimmten Seelen-haltung zu zwingen ob sie ihm nun zusagt oder nicht. <text:s/>Schließlich bekam ich dann doch den Befehl mit dem Essen anzufangen; inwischen aber war das Ei schon kalt geworden, wie auch das Rostbrot; am meisten enttäuschte mich die abgekältete Schokoladen-milch. Das Gebet hatte zu lange gedauert.</text:p>
      <text:p text:style-name="P107">Der A<text:span text:style-name="T461">n</text:span>fall der Frömmigkeit welche d<text:span text:style-name="T461">em</text:span> Frühstück <text:span text:style-name="T461">voraus ging,</text:span> ergab sich dann aber als nur eine geringe <text:span text:style-name="T461">Andeutung</text:span> der Reihe der andachtsvollen Gottesdienste mit welchen dieser Tag ausgefüllt <text:s/><text:span text:style-name="T461">werden</text:span> sollte. <text:s/>Ich weiß nicht ob man überhaupt den Versuch g<text:span text:style-name="T461">e-</text:span>macht hatte mich auf die zeitlich so ausgedehnten gottesdienstlichen Pflichten des Tages vorzubereiten. <text:s/>In jedem Fall verstand ich die Sprache zu wenig, um eine solche Mitteilung zu begreifen, selbst wenn man sie mir erteilt hätte. <text:s/>Schon der erste Gottesdienst schien mir unerträglich langwierig. Nicht einmal die Gesänge welche die Liturgie unterbrachen bereiteten mir Entlastung von der bedrü<text:span text:style-name="T461">ck</text:span>e<text:span text:style-name="T461">n-</text:span>den Einförmigkeit der Feier. <text:s/>An der Predigt vermochte ich kein Wort zu verstehen, ließ die Wörterwogen an mir vorbei, über mich hinweg strömen, und wartete sehnlich auf ein Ende. <text:s/>Zuletzt, als ich jegliche Hoffnung auf Erlösung, auf Befreiung, hatte <text:span text:style-name="T462">fahrenlassen</text:span>, plötzlich, war der Gottesdienst dann doch vorüber. <text:s/>An allen Seiten erhoben sich die Gemeindemitglieder, tauschten Grüße und Tratsch indem sie sich als eine zähfließende Masse durchs Mittelschiff zum Hauptportal drängte<text:span text:style-name="T462">n</text:span>. <text:s/>Dort stand, der Pflicht nachkommend, jedem Gemeindemitglied die Hand zu schütteln, Pastor Klutz, und von den <text:span text:style-name="T462">Hörern</text:span> Lob und Dank für die Predigt entgegenzunehmen. <text:s/>Die neue Mutter hatte dafür gesorgt, dass ich neben meinem neuem Vater stand, als gelte es mich als Lehrling in jedenfalls diesen Abschnitt eines neuen Berufes einzuführen. <text:s/>Die Belastungen der Trennung, des Kindertransportes, und der tatsächlichen Verschleppung in ein neues fremdes Zuhause, und nun noch hinzu der gezwungene Gottesdienst müssen in meinen Zügen, wenn nicht meinen neuen Eltern, dennoch einigen ihrer Gemeindemitgliedern erkennbar gewe-<text:soft-page-break/>sen sein. Unmittelbar nach dem erforderlichen Händeschütteln, sagte so mancher als er mich erblickt hatte, "Who is this, anyway. And what's the matter with you? <text:s/>Are you sick or something?" Dass ich diese Worte jetzt wiederhole, besagt keineswegs, dass ich sie damals verstand. <text:s/>Das aber tat mein Pflegevater. Ich war ihm peinlich. <text:s/>Er schämte sich meiner. Er ärgerte sich an mir. <text:s/>Was er zur Antwort gab, verstand ich natürlich nicht, konnte es auch deshalb nicht erinnern. <text:s/>Aber von dem was er mir und über mich hinterher zu sagen pflegte, mochte es so etwas gewesen sein wie: "He's a sour-puss; he enjoys being a martyr, don't take him seriously." <text:s/>Fragten sie dann nach meinem Namen, so ärgerte er sich ins Beson-dere, dass auch dieser etwas nicht Alltägliches zu besagen schien, und antworte: "His name? Just look at him and you know his name: Happy, Happy Magus." Ob er genau das gesagt hat, dürfte ich auch heute nicht beschwören, denn ich verstand kein Englisch. <text:s/>Ähnliches aber hat er später oft genug wiederholt, und seine Verachtung für mich hat er ausgedrückt indem er mich lebenslang nur mit diesem veralbernden, "Happy", nie aber mit meinem eigenen Namen nann-te. <text:s/>Dass dieser Namenswechsel aber damals, am ersten Tage meines Lebens in Mittendorf, an der Kirchentür am Ende des Gottesdienstes stattgefunden hat, dessen bin ich gewiss; denn schon am nächsten Tage, und <text:span text:style-name="T470">hin</text:span>fort, haben meine Schulkameraden von denen einige an jenem Tage die Kirche besuchten, mich damit gehänselt."</text:p>
      <text:p text:style-name="P31">Dieweil er in seinen Bademantel gehüllt auf dem Bettrande in ihrem Zimmer saß, hatte Joachim ohne Unterbrechung Charlotten die ausführliche Beschreibung seiner Umsiedlung in den Haushalt des Pfarrers Klutz mitgeteilt. <text:s/>Jetzt fragte er sich, aber nur im Stillen, ob sie ihm zugehört, und wenn, ob sie ihn verstanden hatte. <text:s/>Hieße nicht in diesem Zusammenhang, Verstehen etwas mehr als lediglich von den berichteten Tatsachen Kenntnis zu nehmen? <text:s/>Setzte nicht Verstehen auch Mitgefühl, vielleicht sogar Mitleiden voraus? <text:s text:c="2"/>Das ware<text:span text:style-name="T412">n</text:span> die Gedanken welche Joachim durchs Gemüt huschten, doch obgleich er soeben Worte für alles andere gefunden hatte, für diese Bedenken gelang es ihm <text:span text:style-name="T170">k</text:span>einen Ausdrück zu finden. <text:s/>Er sah Char<text:span text:style-name="T222">-</text:span>lotte ausdruckslos auf ihrem Stuhl sitzen. <text:s/>Die entscheidenden Frau-gen aber, Was hältst dudavon, Wie findest dudas, Was sagst du dazu, wagte er nicht auszusprechen. <text:s/>Zuletzt brachte er nichts hervor als die einfache Entschuldigung: "Ich habe zu viel geredet. Es tut mir <text:soft-page-break/>leid." Aber auch dieses Geständnis bewirkte bei Charlotte keine Antwort anders als die kurze Frage: "Bist dunun fertig?" Vorüber-gehend, aber nur vorübergehend fühlte Joachim sich gekränkt. <text:s/>Einerseits, dass er fertig war mochte sich doch schon aus der Tat-sache ergeben haben, dass er zu reden aufgehört hatte, dass er nun schwieg. <text:s/>Andererseits aber, dass er nicht fertig war sollte Charlotte doch der Erzählung selbst entnehmen: denn er hatte ja nur vom Frühstück und vom ersten Gottesdienst dieses unvergesslichen Tages berichtet, hatte dabei auf zwei weitere an diesem Tage noch bevor-stehende Gottesdienste aufmerksam gemacht; der längste, schwie-rigste und bedrückendste Teil dieses Tages stand ja noch bevor, oder war jedenfalls noch unerzählt, und das Einzige was Charlotte hatte von sich hören lassen war: Bist dunun fertig? <text:s/>Vielleicht besagte diese Frage nichts als Ungeduld, dass Charlotte beim Zuhören nur im Sinn gehabt hatte, sobald als möglich erneuten Besitz von ihrem Zimmer zu nehmen. Wie sollte er das entscheiden? Diesen Über-legungen setzte dann aber Charlotte selbst ein bündiges Ende mit der Anweisung: "dusolltest dich aber nun endlich anziehen. <text:span text:style-name="T463">du</text:span> hast ja noch nicht einmal Frühstück gegessen, und nun ist es schon Zeit ans Mittagbrot zu denken." Dieser Hinweis war Joachim nicht unwillkommen, denn angesichts Charlottens scheinbarer Teilnahms-losigkeit war seine Erzählung auf einen toten Punkt geraten von welchem er sie jetzt nicht hätte fortzuführen vermocht. <text:s/>"duhast recht," sagte er, und nichts weiter, stand auf, befestigte den Gurt seines Bademantels, schenkte Charlottens ausdruckslosem Gesicht einen letzten flüchtigen Blick, und trat hinaus auf den Flur. In seinem eigenen Zimmer fand er die frischgewaschene Kleidung die er benötigte. <text:s/>Charlotte hatte sie ihm zurecht gelegt. <text:s/>Er zog sich an, spürte seinen Hunger, und ging in die Küche zu einem verspäteten Frühstück. <text:s/>Die Erinnerungen an seine Kindheit belasteten ihn. <text:s/>Sich Charlotten gegenüber ausgesprochen zu haben hatte keine Erleich-terung bewirkt. <text:s/>Wenn nur wegen Charlottes kärglicher Antwort auf seine Erzählung, bereute er sein Bekenntnis. <text:s/>Er röstete sich zwei Scheiben <text:span text:style-name="T223">W</text:span>eiß<text:span text:style-name="T223">b</text:span>rot die er mit Butter und Marmelade bestrich, und trank dazu eine im Mikrowellenofen erwärmte Tasse Pulverkaffee. <text:s/>Er sah nach der Uhr. </text:p>
      <text:p text:style-name="P31">Es war so spät, dass Jonathan möglicherweise längst auf sein Arbeitszimmer in der Bibliothek gegangen war, ohne auf Joachim zu <text:soft-page-break/>warten. Die Unregelmäßigkeit seines eigenen Betragens beun-ruhigte Joachim. <text:s/>Sollte nicht das Ergebnis der Reise ein ausgegli-chen geordnetes Leben sein mit erneut gesteigerter Arbeitslust? <text:s/>Indessen schien sich für ihn das Gegenteil zu entwickeln. Er sehnte sich nach Arbeit, nach eigener Arbeit, und entdeckte sich vorbereitet für nichts. <text:s/>Die Themen der wissenschaftliche Aufsätze die er Mona-te vor der Reise begonnen hatte, schienen nun von den dramatischen Vorgängen auf der Insel überschattet und überholt. <text:s/>Die einstige Betrachtungsweise wieder aufzugreifen und weiterhin auszuführen schien belanglos bis zur Unmöglichkeit. <text:s/>Plötzlich und merkwürdig, fühlte Joachim sich hier in diesem großen Hause wie in einer Falle. <text:s/>Selbstverständlich stand es ihm frei in sein Zimmer zu gehen, beab-sichtigend mit dem Schreiben einen Anfang zu machen, oder zumin-desten ein Buch aufzuschlagen um darin zu lesen. <text:s/>Wahrscheinlich würde Charlotte dann dort erscheinen ihn zu stören und die gekürz-ten Berichte von seiner Kindheit die er ihr gegeben hatte vervoll-ständigt haben wollen. <text:s/>Wenn sie aber nicht erschiene, würde er enttäuscht sein, so viel musste er sich gestehen. <text:s/>Es fiel ihm ein, dass Charlotte vielleicht garnicht mehr Zuhause, sondern zu irgendeiner Arbeit gegangen war. <text:s/>Hatte sie doch die Einladung mit auf die Insel zu kommen unter dem Vorwand abgeschlagen, sich <text:span text:style-name="T464">nach</text:span> eine<text:span text:style-name="T464">m</text:span> Arbeitsplatz <text:span text:style-name="T464">umzusehen.</text:span> Sollte er vielleicht Charlotte jetzt aufsu-chen und sie deswegen befragen? <text:s/>Er entschied dies nicht zu tun, ging also in sein Zimmer, und setzte sich ohne die Tür geschlossen zu haben an seinen Schreibtisch.</text:p>
      <text:p text:style-name="P123">* * * * * *</text:p>
      <text:p text:style-name="P123"/>
      <text:p text:style-name="P123"/>
      <text:p text:style-name="P123"/>
      <text:p text:style-name="P123"/>
      <text:p text:style-name="P123"/>
      <text:p text:style-name="P123"/>
      <text:p text:style-name="P123"><text:soft-page-break/><text:s/>Zweites Kapitel </text:p>
      <text:p text:style-name="P123">Erinnerung und Gegenwart</text:p>
      <text:p text:style-name="P31"><text:s/>Obgleich er sich in fast verzweifelter Stimmung in sein Zimmer und an seinen Schreibtisch begeben hatte, stellte Joachim mit Erleichterung fest, dass seine Gedanken kaum so ziellos herum-irrten wie er es hätte befürchten mögen. <text:s/>ihr Brennpunkt, so wurde ihm nach geringer Überlegung klar, waren die erstaunlichen Ausfüh-rungen welche Katenus bei den festlichen Mahlzeiten auf der Insel zum Besten gegeben, und über welche er, Joachim, mit Jonathan's Befürwortung sorgfältig Protokoll geführt hatte. Er war sich be<text:span text:style-name="T224">-</text:span>wusst, dass Jonathan Katenusens Erklärungen beträchtliche Bedeu<text:span text:style-name="T224">-</text:span>tung zumaß, wenngleich vielleicht nicht so hohe wie er, Joachim, selbst. Ursache genug, jedenfalls, jetzt diese Notizen in seiner Aktentasche wo er sie abgelegt hatte, aufzusuchen, wenn nur um sich ihrer Vollständigkeit zu vergewissern. <text:s/></text:p>
      <text:p text:style-name="P31"><text:s/>Er fand zu seiner Befriedigung sämtliche Zettel, die er noch gestern auf dem weiß bezogenen Esstisch im Katenushause mit der ihm eigenen <text:span text:style-name="T471">S</text:span>tenographie ähnlichen Kurzschrift beschrieben hatte, sorgfältig geordnet und abgelegt. <text:s/>Selbstverständlich war es prak-tisch und wünschenswert die knappe, eigentlich nur von ihm selber entzifferbare Kurzschrift in erweiterter Form in seinen <text:span text:style-name="T225">tragbaren R</text:span>echner <text:span text:style-name="T225">zu verzeichnen</text:span>, und dies mit erforderlichen Verbesser<text:span text:style-name="T225">-</text:span>ungen, vielleicht sogar auch mit Zusätzen. <text:s/>Jonathan würde seine Mühe anerkennen und würde ihm dankbar sein. <text:s text:c="2"/>Hinzu kam, dass diese Betätigung jetzt unerwarteter Weise seinen augenblicklichen Bedürfnissen entsprach. <text:s/>Vorerst entrückte sie ihn der Atmosphäre welche ihn zunehmend unpassend und belastend anmutete, in wel<text:span text:style-name="T225">-</text:span>cher er sich genötigt fühlte Charlotten Erklärungen, Entschuldi<text:span text:style-name="T225">-</text:span>gungen, Rechtfertigungen über seine beschämende Kindheit zu erteilen. <text:s/>Sich in Katenusens Gedanken zu vertiefen würde ihm von der Enge die ihn hin und wieder in diesem Hause seit der Rückkehr von der Insel bedrückte, einen Ausweg bieten, würde ihm einen Steg zu der befreienden Geistigkeit die er sich ersehnte darstellen. In dieser Verfassung stand er von seinem Schreibpult auf, ging zur Tür, und ließ diese in die Klinke fallen, so vorsichtig und leise, dass er es selbst kaum hörte. <text:s/>Dann wendete er sich aufs <text:span text:style-name="T471">N</text:span>eue seiner Arbeit zu. <text:s/></text:p>
      <text:p text:style-name="P31"><text:soft-page-break/><text:s/>Joachim durchblätterte seine geordneten Aufzeichnungen. <text:s/>Katenus hatte mit einer Auseinandersetzung über die Erkenntnis-theorie begonnen, vermutlich, so mutmaßte jetzt Joachim, weil das Wissen über das Wissen die sicherste Grundlage für alle anderen Überlegungen bieten würde; dann aber vielleicht auch weil Katenus Wissen als Assimilation, Wissen als Verwandlung des Geistes, ja - und auch als Verwandlung des körperlichen Sitzes des Geistes im menschlichen Nervensystem, tatsächlich als biophysische, bioche-mische Verwandlungen des Gehirns meinte erklären zu können, und diese Einsicht dann zuletzt als seinen bedeutendsten Beitrag zur "Philosophie" einschätzte. Soweit fand Joachim Katenusens Gedan-kengang hinlänglich schön und gut. <text:s/>Stärker noch aber war Joachim von einer späteren und einfacheren Feststellung beeindruckt, und das war Katenusens Darstellung der Selbstbestätigung des Denkens. <text:s/>Joachim urteilte, - und sein Urteil würde später erst von Mengs, und dann von Katenus selbst wiederholt werden, - dass die erkenntnis-theoretische Darstellung des Wissens als Anpassung, Angleichung, als Assimilation gleichfalls nur in beweisesbedürftigen Aussagen mitgeteilt zu werden vermag, und dass die Sicherung der Gültigkeit dieser grundlegendsten aller Erwägungen der Erstauftrag des Den<text:span text:style-name="T225">-</text:span>kens sein müsste. <text:s/></text:p>
      <text:p text:style-name="P51"><text:s/>Katenus hatte das Wissen als Geisteswandlung gedeutet, bewirkt durch die Assimilation von Umweltreizen. <text:s/>Katenus war sogar so weit gegangen, zu erörtern dass es eventuell möglich wäre das Ergebnis des Lernens als körperliche Abänderungen an feststell-baren Flecken im menschlichen Nervensystem zu bestimmen. <text:s/>Eines Tages möchte es möglich sein besonderes Wissen identifizierbaren durch Lehrreiz hervorgerufenen biophysischen oder biochemischen Abwandlungen der Hirnsubstanz zuzuordnen. <text:s/>Was Katenus aber ausdrücklich ablehnte war jeglicher Anspruch die Art oder das Wesen oder gar den Inhalt des Wissens von eventuell beobachtbaren körperlichen Veränderungen darin es verschlüsselt war, abzuleiten. <text:s/>Hingegen behauptete Katenus, dass es prinzipiell unmöglich sein würde die subjektiven Eigenarten des Wissens von objektiven Beo-bachtungen, von Feststellungen im Gehirn oder auch sonst irgendwo am Körper abzuleiten. <text:s/>Die einzig bündige Erklärung des Wissens sagte Katenus sei dieses als ein anderweitig unerschließbares Phä-nomen hinzunehmen. <text:s/>Das Wissen, sagte er, ließe sich nur als <text:soft-page-break/>eigenartige Erscheinung sui generis verstehen. <text:s/>Nichtsdestoweniger war diese Vorlage des Wissens, oder genauer, des Lernens als Assimilation, als Anpassung an das Unbekannte eine neue Formel für die Beziehung von Geist und Stoff, von subjektivem Erleben zu objektiver Erfahrung, welche dazu diente den weiten Bereich der objektiven Wissenschaften der kierkegaardschen Einsicht zu er<text:span text:style-name="T225">-</text:span>schließen, dass die Subjektivität die Wahrheit ist. <text:s/>All diese Schluss<text:span text:style-name="T225">-</text:span>folgerungen gab Joachim gewissenhaft und vorsichtig seinem <text:span text:style-name="T225">trag-baren R</text:span>echner ein. <text:s/></text:p>
      <text:p text:style-name="P71"><text:s/>Die von Katenus vermachten Verständnisse und Einsichten schienen nun wie prächtiges Spielzeug das Joachim zur Unterhal<text:span text:style-name="T226">-</text:span>tung einlud, faszinierend, spannend und bezaubernd. <text:s/>Sie schienen ihm für ein und alle Mal die Metaphysik zu enträtseln und zu über<text:span text:style-name="T226">-</text:span>listen, zugleich auch die Gespinste der Ontologie welche der Geist sich aus Worten, Worten und abermals Worten zusammenknotet, aufzutrennen, und jene Reihe von Widersprüchen aufzulösen, wel<text:span text:style-name="T226">-</text:span>che sich aus dem Anspruch ergibt eine Wirklichkeit unabhängig, außerhalb und jenseits des menschlichen Geistes aufzustellen; eine Wirklichkeit unter dem Schutz und der Aufsicht eines Gottes den es notwendig war, besonders zu diesem Zweck zu erfinden oder zu importieren. Hingegen war die Erkenntnislehre des Katenus aufs Äußerste empirisch, erlebnis- und erfahrungstreu. <text:s/>Weit entfernt von einem Atomismus der beanspruchte das Erleben und die Erfahrung auf physikalische Geschehnisse zu begründen, auf Gegebenheiten welche selbst kaum mehr denn als Tatsachen vertarnte Theorien waren, meinte Katenus das von ihm entworfene Schema möchte den Gegensatz von Objektiv und Subjektiv aufheben, und somit die Vereinbarung der polaren Gegensätze Subjekt und Objekt herbei<text:span text:style-name="T226">-</text:span>führen. Katenus lehrte dass die objektive, vom Einzelnen wahrge<text:span text:style-name="T226">-</text:span>nommene Welt vo<text:span text:style-name="T413">m</text:span> Einzelnen assimiliert und somit zu einem ergänzenden integralen Bestandteil seines Wesens wird. <text:s/>In dieser Weise würde das Objektive subjektiviert, würde zum Bestandteil des Subjekts, würde zu subjektiver Wirklichkeit. <text:s/>Somit meinte Katenus Søren Kierkegaards Behauptung, die Subjektivität sei die Wahrheit auf allen Gebieten der Wissenschaft bestätigt zu haben. <text:s/>Was an Widerspruch zwischen der objektiven Welt und subjektiver Wirk<text:span text:style-name="T226">-</text:span>lichkeit übrig blieb, meinte Katenus als dialektisches Verhältnis des Wissens zum Unwissen, <text:span text:style-name="T472">als docta ignorantia,</text:span> zu deuten. Die Span-<text:soft-page-break/>nung, die Belastung, die Mühe des Lernens, wäre dann der Kraft-aufwand welchen die Aneignung, die Einverleibung des Wissens mittels des Vorgangs der Assimilation erfordert. <text:s/></text:p>
      <text:p text:style-name="P31"><text:s/>Um sein Gedächtnis aufzufrischen breitete Joachim den stenographischen Bericht vor sich aus der "Die Selbstbestätigung des Denkens" betitelt war, und fing an, diesen mit gebührlichen Verbesserungen und Ergänzungen, dem <text:span text:style-name="T227">tragbaren R</text:span>echner einzu<text:span text:style-name="T227">-</text:span>geben. <text:s/></text:p>
      <text:p text:style-name="P14">Die Selbstbestätigung des Denkens =========================</text:p>
      <text:p text:style-name="P31"><text:s/>"Die Rede fließt naturgemäß; die ausgesprochenen Worte und mehr noch die geschriebenen, behaupten ihre Wirkung mit Selbstverständlichkeit. <text:s/>Doch ist es unmöglich so manches Geschrie-bene, um von dem nur Ausgesprochenen ganz zu schweigen, vom Widerspruch, wenn nicht gar vom Unsinn zu unterscheiden. <text:s/>Der herkömmliche Maßstab, die Übereinstimmung mit den Kollegen, fehlt mir, denn ich bin kein bestallter Denker; ich habe keine Kollegen. <text:s/>Der andere herkömmliche Maßstab, die öffentliche Mei-nung, der von den englischen Denkern so hoch geschätzte Common Sense, dünkt mich ein peinliches Missverständnis, worauf ich jeden-falls mich nicht verlassen möchte. <text:s/>Denn welchen Unfug lassen die Menschen sich nicht weis machen um ihn hernach mit ihrem Glauben zu bestätigen. <text:s/>Man bedenke doch all die absurden Glau-benssätze welche die Menschen von Epoche zu Epoche als offen-barte Wahrheit gewürdigt haben." </text:p>
      <text:p text:style-name="P31"><text:s/>"Was mich, indem ich darüber nachdenke, so nachhaltig beeindruckt, ist dass es Feststellungen gibt, einfache, offensichtliche unzweifelhafte Feststellungen, die keiner Bestätigung, keines Be-weises bedürfen weil sie selbstverständlich sind indem sie sich selbst beweisen. <text:s/>Ich habe mich entschlossen, meinen Ausführungen nur solche Betrachtungen beizufügen, denen dergleichen Selbst-bestätigung anhaftet, und die keiner äußerlichen Beweise bedürfen weil das unmittelbare Erleben in jedem Augenblick zur Verfügung steht sie zu bestätigen. <text:s/>Dergleichen Aussagen bedürfen keiner Beweise, denn ihre Gültigkeit wohnt der Sprache die sie zum Aus-druck bringt inne." </text:p>
      <text:p text:style-name="P31"><text:soft-page-break/><text:s/>Indem er den vorhergehenden Text seinem Rechner eingab, bediente Joachim sich der Gelegenheit, ihn kritisch zu bedenken. <text:s/>Dass die Befürwortung von Kollegen, und darüber hinaus auch die allgemeine Meinung, Common Sense, unzuverlässig sein sollten, schien Joachim so selbstverständlich, als nicht weiter der Rede wert zu sein. <text:s/>Dabei schien aber unverkennbar, dass die von Katenus behauptete Selbstbestätigung des Denkens keineswegs vorbehaltslos war, sondern auf einem besonderen Verhältnis zur Sprache beruhen musste. <text:s/>Denn was immer Denken sein mag, ist es doch zugänglich nur als sprachlicher Niederschlag. <text:s/>Sprache aber ist nicht immer, ist vielleicht niemals selbstverständlich. Sprache ist überall unverkenn-bar gesellschaftsbedingt. Das gesellschaftlich unbegründete Selbst<text:span text:style-name="T228">-</text:span>gespräch ist unsinnig, ist dem Verständnis der Griechen gemäß, idiotisch. <text:s/>Über dies Thema hatten Mengs und Joachim zulänglich diskutiert. <text:s/>Zugegeben, in der Entwicklung des Geistes gibt es immer wieder Grenzpunkte wo das allgemeine Denken persönlich wird, - wo der Denkende sich das allgemeine Gedankengut aneignet, um den Worten, den Sätzen, den Paragraphen dann einen Sinn zuzuschreiben der für ihn, den einzelnen Denkenden, eine spezi-fische, besondere, persönliche Bedeutung hat. <text:s/>Solches vermag ein jeder kritisch denkende Mensch an der Entwicklung seiner eigenen Gedanken beobachten, indem sie sich von allgemeinen Vorstel-lungen in spezifisch persönliche Überzeugungen verwandeln. <text:s/>Und es ist diese spezifisch persönliche Fassung der Gedanken, welche der einzelne Denker dann an dem eigenen unmittelbaren Erleben berichtigen, korrigieren, und ganz im Allgemeinen prüfen muss. <text:s/>Dass dieser Maßstab des unmittelbaren Erlebens kein absolut gül-tiger sein kann, weil er der Fehlbarkeit und den Beschränkungen des eigenen Geistes unterliegt, ist unleugbar, - ist eben so unleugbar wie die Beschränktheit und Fehlbarkeit des einzelnen Denkenden, dem es nie gegönnt war, und nie gegönnt sein wird, vollkommenes, fehlerfreies Wissen zu besitzen, nie gegönnt, mit anderen Worten, Gott zu sein oder zu werden. <text:s/>Die Schlussfolgerung ist unvermeid<text:span text:style-name="T229">-</text:span>bar, dass wie gewissenhaft auch immer betrieben, das Denken keines Menschen sich je der Unfehlbarkeit zu rühmen vermag. <text:s/>Solches fügte Joachim den Katenusschen Ausführungen in seinem Rechner bei. <text:s text:c="2"/></text:p>
      <text:p text:style-name="P31"/>
      <text:p text:style-name="P31"><text:soft-page-break/>Der zweite Angelpunkt dieser Gedankenfolge welche Joa-chim zu erkennen meinte, ist die Unentbehrlichkeit der Sprache für das Denken, - sogar wo das Denken vorgibt rein logisch-mathe-matisch zu sein. <text:s/>Diese Abhängigkeit <text:s/>hat zur Folge, dass die Gültig-keit des Denkens und die Verlässlichkeit der Sprache untrennbar sind. <text:s/>Auch diesen Gedanken trug Joachim zusammen mit der Katenusschen Urkunde in seinen Rechner ein, und fand nichts dage-gen einzuwenden. <text:s/></text:p>
      <text:p text:style-name="P31"><text:s/>Nun folgten Aufzeichnungen welche Joachim stutzig machten, von denen er nicht zu entscheiden vermochte ob er sie überhaupt, oder wenn, in welcher Weise, in seinen <text:span text:style-name="T230">R</text:span>echner eingeben sollte, nicht wegen ihres Inhalts, sondern wegen ihrer Form. <text:s/>Er war mit seinen Eintragungen zu jenem Zeitpunkte vorgedrungen an welchem Katenusens Vortrag sich in Diskussion verwandelt hatte. <text:s/>Galt es auch diese Unterhaltungen wortgetreu in den Rechner einzu-geben? <text:s/>Da erinnerte sich Joachim der Gespräche Platons, und es leuchtete ihm zum ersten Mal ein, dass die Überzeugungskraft jener berühmten Schriften ausgerechnet darauf beruht, dass sie nicht aus langwierigen Reden, makrous logous, sondern dass sie die lebens-getreue Wiedergabe von Unterhaltungen sind mittels deren die Beteiligten ihre Gedanken nicht nur einander mitteilen, sondern diese überhaupt erst entwickeln. <text:s/>Joachim entschied auf der Stelle die Gesprächsform beizubehalten. <text:s/>Er schämte sich auch ein wenig erst jetzt einzusehen, dass die Länge und Abgeschlossenheit von Katenusens eindrucksvollen Reden nicht unbedingt vorteilhaft wa-ren; dass es vielleicht überzeugender gewesen wäre, wenn Katenu-sens sämtliche Mitteilungen als Antworten mitgeteilt worden wären, Antworten auf von anderen Beteiligten gestellte Fragen. <text:s/>Jonathan und er selber aber, würden wenn sie diesen Stoff bearbeiteten, Gelegenheit haben ihn in ursokratischer Weise, in Form von Frage und Antwort darzustellen. <text:s/>Auf diese Gelegenheit freute er sich. Jedenfalls würde er, Joachim, davon absehen, die gesprächsamen Entgegnungen in welchen seine Aufzeichnungen zum Teil bestan-den, als dogmatische Aussagen umzuschreiben. <text:s/>Dabei fand er es passend das Gespräch in der ersten Person, d.h. in der Ich-Form wie er sich daran beteiligt hatte, wiederzugeben. <text:s/>Er notierte also in seinen Rechner: </text:p>
      <text:p text:style-name="P31"><text:soft-page-break/><text:s/>"Wie sollte ich das verstehen?" fragte ich. <text:s/>Katenusens Vorlesung hatte begonnen sich in eine Diskussion aufzulösen. <text:s/>"Was meinst du mit Selbstbestätigung?" "Self-proving wäre der englische Ausdruck. <text:s/>Self-evident ist aber eine mehr getreue Übersetzung meiner Bedeutung. Wenn du die meisten theoretischen Ausführun<text:span text:style-name="T231">-</text:span>gen anhörst, und sie überlegst, dann erkennst du eine scholastische Strähne." s<text:span text:style-name="T473">agte</text:span> Katenus. "Und damit soll was gesagt sein?" unter-brach ich. <text:s/>"Das scholastische Denken fußt auf Begriffen," gab Katenus zur Antwort, "Entwickelt diese und mündet in andere und doch ähnliche Begriffe, ohne irgendwann, ohne irgendwo, ohne an irgend einem Punkte, das tatsächliche Erleben, ich meine das was einem Menschen wie dir und mir, im eigenen Leben unmittelbar begegnet, was er eigens und eigentlich denkt, fühlt, erlebt, zu berühren. <text:s/>Mein Denken, hingegen, ist bestrebt auf eigenen Erlebnissen zu fußen, welche ich mir, und welche gleichfalls ein jeder von uns sich jeder Zeit zu vergegenwärtigen mag. <text:s/>So zum Beispiel meine Ansichten über die Pseudoidentität des Ich, über die fiktive Beständingkeit, die eingebildete Ganzheit der Welt in Zeit und Raum, und über die regenbogenartige Erscheinung der Kunst. <text:s/>Sie alle sind Vorstellungen welche sich jeder Zeit durch unmittelbare Beobachtung, durch unmittelbares Denken und Fühlen, durch unmit<text:span text:style-name="T231">-</text:span>telbares Erleben, bestätigen lassen." </text:p>
      <text:p text:style-name="P31"><text:s/>Die erste seiner stenographischen Aufzeichnungen schien Joachim von besonderer Bedeutung. Sie handelte von der Überzeu<text:span text:style-name="T231">-</text:span>gungskraft des unmittelbaren Wissens, handelte davon, dass es Erlebnisse gibt, ob sie nun in sprachlicher Fassung erscheinen oder nicht, <text:span text:style-name="T474">welche </text:span>das Bewusstsein in solcher Weise besetzen, dass sie gegen Zweifel jeglicher Art gefeit sind, eben darum, weil sie untrennbar vom Bewusstsein in diesem verankert sind, so dass jeder wirksame Zweifel nicht nur das Erlebnis sondern zugleich das Bewusstsein - und somit sich selber aufheben würde. <text:s/>Unmittelbar aus dieser Einsicht würden sich dann zwei Folgesätze ergeben: Erstens, dass es eingeborene Schranken des Wissens geben muss, eben darum weil alles gültige Wissen am Ende mit dem Bewusstsein selbst verschmilzt. <text:s/>Zweitens aber, dass es genau die Rückführung aller Beobachtungen, aller Tatsachen, aller Berechnungen, aller Schlussfolgerungen auf ein solches unantastbares Wissensbewusst-sein oder Bewusstseinswissen ist, welche die eigentliche Aufgabe <text:soft-page-break/>der Wissenschaften, aller Wissenschaften darstellt. Joachim fand diesen Gedankengang überaus befriedigend, so sehr, dass er ihn in dreifacher Fassung seinem <text:span text:style-name="T231">R</text:span>echner eingab. <text:s/></text:p>
      <text:p text:style-name="P31"><text:s/>Jetzt saß Joachim an seinem Schreibpult in Gedanken versunken, mit der Abspulung und Neueinfädelung der Begriffe beschäftigt welche er auf der Insel, wie ein Geschenk entgegen-genommen hatte. <text:s/>Er fragte sich, ob es vielleicht nur leere Hirnges-pinste sein möchten, mit denen er seine Zeit vergeudete, Luftblasen mit denen er sich aufblähte um seine Nichtigkeit allenfalls vor sich selber zu verdecken. <text:s/>Dass diese neuen Vorstellungen von Bedeu-tung waren, hatte er bisher nie bezweifelt. <text:s/>Wenn sie ihn jetzt bedeutsamer schienen denn je, war es vielleicht weil sie die Wirkung hatten ihn in eine neue, zwar noch unbekannte, doch zuversichtlich bessere Welt zu versetzen, vornehmlich um ihm Abstand zu gewäh<text:span text:style-name="T232">-</text:span>ren von den Unbestimmtheiten und Zweideutigkeiten seiner Bezieh<text:span text:style-name="T232">-</text:span>ung zu Charlotte welche ihn seit der Rückkehr von der Insel zuneh-mend beunruhigt und verunsichert hatten. <text:s/></text:p>
      <text:p text:style-name="P108"><text:s/>Sein Nachdenken wurde von einem zaghaften, kaum vernehmbaren Klopfen an der geschlossenen Tür unterbrochen. <text:s/>Anfangs hatte er es nicht gehört, oder hatte es anfangs nicht hören wollen. <text:s/>Jetzt aber war es unverkennbar. <text:s/>Er stellte sich an zu rufen: "Komm 'rein", oder "Was ist los," verblieb aber stumm, den er fand keinen Ausdruck der Situation gerecht zu werden, und hörte nun plötzlich in dem dumpfen sich rhythmisch wiederholenden Pochen die Anfangstöne einer geheimnisdräuenden Sonate. <text:s/>Wäre er Musi-ker gewesen, hätten sie ihm zum Auftakt einer wundersamen Komposition den Anlass geben mögen. <text:s/>Um dem Klopfen gerecht zu werden, konnte er nicht umhin zur Tür gehen. <text:s/>Er öffnete sie so behutsam wie vor nur wenigen Minuten er sie hatte ins Schloss fallen lassen. <text:s/>Dass es Charlotte war die um Einlass bat hatte er nie bezweifelt, war also auch keineswegs überrascht, sie unmittelbar vor si<text:span text:style-name="T232">c</text:span>h stehen zu sehen. Wortlos breitete er seine Arme aus sie zu umfangen, drückte sie an sich, küsste sie auf die Stirn, auf die Augen und auf den Mund, zog sie mit sich in sein Zimmer. <text:s/>Er ließ sie los und deutete auf den Stuhl neben seinem Schreibpult. <text:s/>"Setz' dich," befahl er, "Und leiste mir ein wenig Gesellschaft."</text:p>
      <text:p text:style-name="P108"><text:s/></text:p>
      <text:p text:style-name="P31"><text:soft-page-break/><text:s/>Charlotte tat wie Joachim ihr vorgeschlagen hatte. <text:s/>Sie setzte sich in den breiten schwarzlackierten hölzernen Lehnstuhl, dessen Rückenlehne mit kunstreichen Siegel der Universität ge-schmückt war, das Bild einer aufgeschlagenen Doppeltür in deren Mitte ein Engel mit aufgelöstem Haar, ausgebreiteten Armen, und fließenden Gewändern prangte, umringt mit dem erhabenen Verspre-chen: "Ecce dedi coram te ostium apertum, quod nemo potest claudere." Diesen Stuhl, der Mengs bei seiner Amtseinführung feierlich vermacht worden war, hatte Joachim einige Tage nach Susannas Tod, ohne Erklärung und Kommentar in seinem Zimmer vorgefunden. <text:s/>Joachim war von der heiligen Großzügigkeit und Liebe welche in diesen Worten zum Ausdruck kam dermaßen beeindruckt, dass er sich schämte ihren Sinn jemals mit Jonathan zu erläutern, und er hatte es nie getan. <text:s/>Jetzt war der Stuhl von Charlot-te eingenommen, und ihre anmutige Gestalt verdeckte den wunder-baren Spruch. <text:s/>Joachim wartete, dass Charlotte die Unterhaltung anbrechen sollte. <text:s/>Charlotte wiederum wartete auf Joachim, und als er fortfuhr zu schweigen, fragte sie ihn: "Joachim, was ist denn mit dir los?" Joachim antwortete aber nicht, jedenfalls nicht umgehend, bis Charlotte ein weiteres Mal gefragt hatte. <text:s/>"Joachim, was ist denn mit dir los?" Dann sagte er, "Ich weiß es auch nicht. Ich weiß es wirklich nicht." "Was war es denn," fragte Charlotte, "das auf der Insel geschehen ist, das dich so aus der Fassung gebracht hat." "Nein," sagte Joachim, "die Insel war es nicht. <text:s/>Ich darf nicht vergessen, und dumust verstehen, dass Jonathan und ich auf die Insel gefahren sind weil es uns unmöglich war die Problematik wie sie uns auf dem Festland begegnete und beunruhigte, zu entwirren, zu enträtseln. <text:s/>Die Fahrt auf die Insel hat unsere Probleme nicht beseitigt. <text:s/>Mag sein, dass die Insel unsere Probleme verwandelt hat; aber verursacht hat die Insel unsere Probleme nicht." "Ja, was sind denn eigentlich diese Probleme. <text:s/>Das solltest du doch letzten Endes auszusprechen vermögen." "Da bin ich garnicht so sicher," sagte Joachim, "Denn Sprache ist stets nur Approximation, ist stets nur Näherung an oder Hinweis auf unser Erleben. <text:s/>Aber so viel will ich dir gestehen: Es ist denkbar, dass die Sprache die unser Denken und Fühlen abwandelt Probleme die anderweitig nicht durch sie bestimmbar sind, dennoch zu beseitigen vermag, indem sie unser Denken und Fühlen in andere Bahnen einlenkt. <text:s/>Das Einzige das ich dir zu sagen weiß, ist dass ich aus Gründen und in einer Weise die <text:soft-page-break/>ich nicht zu durchscha<text:span text:style-name="T317">ue</text:span>n vermag, durch den Verlauf der Gescheh-nisse das Gleichgewicht, wohlbemerkt das innere, eingebüßt hatte, schon eh Jonathan und ich die Reise auf die Insel anstellten. <text:s/>Der Zweck jener Reise war wenn nicht das Alte, - denn das war unmöglich -, sondern ein neues Gleichgewicht herzustellen, und das, wie mir scheint, ist mir bis jetzt jedenfalls misslungen." </text:p>
      <text:p text:style-name="P31"><text:s/>Seine Ausführungen erlahmten. <text:s/>Joachim schwieg. <text:s/>Es war als wären seine Worte gegen eine Wand, gegen eine Mauer oder Schranke gestoßen, welche er nicht zu übersteigen oder zu durch-brechen vermochte. <text:s/>Er war von einer dumpfen Ahnung beseelt, dass seine Verlegenheit mit Charlotte in Beziehung stand; aber in welcher Beziehung hätte er nicht auszusagen gewusst. Dass sie durch Char-lotte verursacht sein sollte, wäre unwahr und ungerecht. <text:s/>Dass sie möglicher Weise durch Charlotte behoben werden sollte, war ein Gedanke den Joachim nicht zu denken wagte. <text:s/>Also schwieg er, schwieg längere Zeit. <text:s/>Sein Schweigen machte ihn unruhig, und um diese Unruhe zu lindern, begann er aufs <text:span text:style-name="T474">N</text:span>eue seine Aufzeichnungen betreffs Katenusens Reden zu überlesen. <text:s/>E<text:span text:style-name="T171">s</text:span> steigerte seine Verle-genheit, dass er sich nicht mehr auf die Stelle besinnen konnte, an welcher er aufgehört hatte sie dem Rechner einzugeben. <text:s/>Es war also unumgänglich von vorne anzufangen, aber das sollte nichts schaden. <text:s/></text:p>
      <text:p text:style-name="P109"><text:span text:style-name="T475"><text:s/>Joachims</text:span> Schweigen hatte auch Charlotte verwirrt. Sie hatte <text:span text:style-name="T475">seine</text:span> Ausführungen sämtlich vernommen, hatte sie verstanden und dann auch wieder nicht, wusste jedenfalls nicht wie, nicht womit sie antworten sollte. <text:s/>Wie Joachim das Ziel ihres Strebens, und seine Person der Kern ihrer Wünsche darstellte, so war es ihr selbstver-ständlich, dass Joachims Worte auf sie gerichtet sein und ihr gelten müssten. <text:s/>Es schmerzte <text:span text:style-name="T475">Charlotte</text:span>, dass Joachim unwillens sein sollte sie anzusprechen, sich ihr zu erklären, sich mit ihr zu unterhalten, denn sie konnte nicht umhin als sich vorzustellen was sie sich <text:span text:style-name="T475">so dringend</text:span> wünschte, dass auch er sie liebte. <text:s/>Doch schien es als lebte er in einer ihr fremden Welt in welche sie nicht einzudringen vermochte. <text:s/>Und obgleich Charlotte eine Frau war, die sich das Weinen abgewöhnt hatte, oder die vorsätzlich versucht hatte, sich das Weinen abzugew<text:bookmark-start text:name="__DdeLink__26104_77016359"/>ö<text:bookmark-end text:name="__DdeLink__26104_77016359"/>hnen, vermochte sie jetzt die Tränen nicht zurück zu halten.</text:p>
      <text:p text:style-name="P109"><text:s text:c="2"/></text:p>
      <text:p text:style-name="P31"><text:soft-page-break/><text:s/>Charlottes Weinen befremdete Joachim. <text:s/>Er schämte sich dass er selbst verschiedentlich seit der Heimkehr fassungslos in Trä-nen zerflossen war. <text:s/>Daraufhin hatte er sich zu einer nüchteren, sachlichen Verfassung entschlossen, hatte die feste Absicht gefasst sich auf seine Arbeit und nur auf seine Arbeit zu besinnen. <text:s/>In dieser Stunde stellte sich ihm diese Arbeit als die Bewältigung des katenus<text:span text:style-name="T233">-</text:span>schen Gedankenguts dar. <text:s/>Diese Aufgabe war mit der Leidenschaft welche er Charlotte gegenüber bezeugt hatte unvereinbar. <text:s/>Er schäm<text:span text:style-name="T233">-</text:span>te sich seiner Zügellosigkeit, und wenngleich es ihm unmöglich war was er getan und gesagt hatte zurückzunehmen, so verblieb ihm jedenfalls die Möglichkeit des Versuchs seinen Entschluss zu einer mehr sachlichen Beziehung durchzusetzen. <text:s/>Er wollte Charlotte keinen Schmerz zufügen, wollte sich aber nicht durch sie in eine Verhaltensweise drängen lassen die einer comedie larmoyante zu ähnlich war als dass er sie mit seiner Würde hatte vereinbaren können. <text:s/>Um schließlich das Schweigen zu durchbrechen und einen Gedankenaustausch einzufädeln sagte er mit abgemessener Trocken<text:span text:style-name="T233">-</text:span>heit, "Kann ich etwas für dich tun?" Die Frage war nicht angetan, Charlotte zu beruhigen. <text:s/>Sie begann zu schluchzen. <text:s/>"Was ist es denn, dass dich so unglücklich macht?" fragte Joachim, und dies Mal mischte sich in seine Stimme ein Maß von Bestürzung. <text:s/>Char-lotte hörte den veränderten Ton und wurde ruhiger. <text:s/>Joachim, da er sich der Wirkung seiner Frage bewusst wurde, fühlte sich bewogen sie zu wiederholen. "Was ist es denn, dass dich so unglücklich macht?" <text:span text:style-name="T475">fra</text:span>gte er zum zweiten Mal. <text:s/>"Dass du mich übersiehst, dass ich dir so nebensächlich bin, dass du es nicht für nötig hältst mir zu erzählen was auf der Insel geschehen ist, was ihr unternommen habt, was euch passiert ist. <text:s/>Ich fühle mich ja vollkommen im <text:span text:style-name="T457">Du</text:span>nkeln, und <text:span text:style-name="T318">dir</text:span>, <text:span text:style-name="T318">dir</text:span> ist es recht mich dort sitzenzulassen." </text:p>
      <text:p text:style-name="P110"><text:s/>"Ernst nehme ich dich schon," sagte Joachim, "Aber dir jetzt von den Einzelheiten dieser Reise zu erzählen würde mich von dem was mich im Moment beschäftigt ablenken, würde mich, muss ich fast sagen, aus der Fassung bringen." "Das ist," sagte Charlotte, "weil ich <text:span text:style-name="T319">dir</text:span> gleichgültig bin. <text:s/>Wenn ich <text:span text:style-name="T319">dir</text:span> nur das Geringste bedeutete, würde es <text:span text:style-name="T319">dir</text:span> nicht schwer fallen, mir von <text:span text:style-name="T476">e</text:span>urer Reise zu erzählen." "duverstehst mich nicht," sagte Joachim. <text:s/>"Ich verstehe <text:span text:style-name="T319">dich</text:span> nur all zu gut." "Nein, wirklich dieses Mal nicht. Nun hör' doch bitte einmal zu. <text:s/>Ich will <text:span text:style-name="T319">dir</text:span> ja alles erklären." "Was denn?" "Auf der <text:soft-page-break/>Insel waren wir bei einem sehr genialen und sehr klugen Menschen eingeladen." "Willst dumir seinen Namen verschweigen?" "Er heißt Maximilian Katenus." "Das ist ein sehr vornehmer Name. <text:s/>Den welcher ihn trägt möchte ich auch mal kennen lernen." "Das wird schon kommen." "Und was hat <text:span text:style-name="T319">euch</text:span> denn Herr Katenus gesagt, das dir so wichtig erscheint?" "Katenus, so nenne ich ihn, den<text:span text:style-name="T319">n</text:span> er behauptet, er ist kein Herr, und es widerstrebt ihm, sagt er, genannt zu werden was er nicht ist. "O," sagte Charlotte, "die Sorte ist mir bekannt, hab' seinesgleichen schon mehrmals getroffen, der schickt seinen Phi Beta Kappa Schlüssel an die Verbindung zurück und erklärt ihm fehlte der passende Anzug dazu. <text:s/>Ein so erhabener Kerl möchte jeden Ehrentitel als seiner unwürdig ablehnen, schau aber genauer hin, und du erkennst sein Augenzwinkern im brennenden Busch." "dutust ihm Unrecht, Charlotte," sagte Joachim. <text:s/>Katenus ist eigentlich ein Philosoph, aber auch diesen Namen würde er ablehnen, würde behaupten, dass er lediglich um Fragen bekümmert ist die ihm wichtig erscheinen, und das sind Fragen womit sich auch berufsmäßige Philosophen beschäftigen." "Wie etwa?" fragte Char-lotte. <text:s/>"Was kann ich wissen? Was muss ich tun? Was darf ich hoffen?" "Wo hab ich denn das schon mal gehört?" fragte Charlotte. <text:s/>"Vielleicht bei Imman<text:span text:style-name="T233">ue</text:span>l Kant." "Ach ja, das ist der Mann der durcheinander geredet hat, bis er selbst nicht mehr wusste, was er meinte; und mancher der ihn hörte, hat gesagt, O welche Weisheit! <text:s/>Der war wirklich ein Kaiser mit nagelneuen Kleidern. Vielleicht passt das auch auf deinen Freund Katenus, denn ich habe die starke Vermutung, dass er auch so einer ist." Charlotte schwieg. Dann hub sie von neuem an. <text:s/>"Die Philosophie," ich bin zwar keine Philo-sophieprofessorin, aber vielleicht ist das die Ursache die es mir ermöglicht dir eine endgültige Erklärung über die Philosophie zu geben. <text:s/>Die Philosophie so wie sie an den Universitäten gelehrt wird ist ein Witz, eine <text:span text:style-name="T234">Sc</text:span>harade, ein Lügenmärchen über welches Hans Christian Andersen das schlüssige Urteil gefällt hat. <text:s/>Sie ist eine Verirrung der Sprache die glaubwürdig wird nur auf dem unfrucht-baren Boden der Gelehrsamkeit." So sprach Charlotte, ausführlicher und eindringlicher als Joachim je von ihr gehört. <text:span text:style-name="T319">Sie</text:span> hatte Joachim Gelegenheit zum Nachdenken gegeben. <text:s/>Von der eigenen Beredsam-keit betäubt, hatte Charlotte sein Schweigen überhört. <text:s/>Schließlich sagte er, "Im Gegenteil, Katenus beansprucht kein besonderes Wissen. <text:s/>Er beruft sich im Grunde auf Sätze die selbstverständlich <text:soft-page-break/>sind, weil sie sich nicht leugnen lassen." "Und warum lassen sie sich nicht leugnen?" fragte Charlotte. <text:s/>"Weil solche Sätze so fest im Bewusstsein verankert sind, dass einer der sie leugnen wollte, sein eigenes Bewusstsein würde leugnen müssen." "Wie zum Beispiel?" fragte Charlotte. <text:s/>"Zum Beispiel der berühmte Satz des Cartesius, Cogito ergo sum." "Sonst was neues? So was hab ich auch schon mal gehört. <text:s/>Was sonst noch?" "Dass es eben bestimmte Sätze gibt die sich selbst bestätigen?" "Entschuldige, wenn ich es so einfach und unverblümt ausspreche: Ich finde das Quatsch, was <text:span text:style-name="T319">dein</text:span> Herr Katenus da zum Besten gibt. <text:s/>Wird nicht alles was man ausspricht durch sich selbst bestätigt? <text:s/>Ist nicht jede Behauptung Selbstbestä-tigung?" Charlottens selbstbewusste Beredtsamkeit machte Joachim wenn auch nur vorübergehend, verlegen. <text:s/>"Da hast du recht," sagte er, "Aber ich glaube nur in begrenzter Weise." "Was meinst du damit?" fragte sie. <text:s/>"Die meisten Aussagen beruhen doch nicht auf persönlichem Erleben sondern auf anderen Aussagen, genau betrach-tet auf einer scheinbar unendlichen Kette von Aussagen, deren Unbestimmtheit das gesamte Gefüge fragwürdig macht. <text:s/>Meiner Erfahrung gemäß gibt es tatsächlich Aussagen welche trotz der Vermittlung der Sprache auf eigenstem Erleben beruhen. <text:s/>Und diese Aussagen betrachtet Katenus unanfechtbar. <text:s/>Mir scheint es, dass er recht hat." "Vielleicht," antwortete Charlotte, "Ich will es mir überlegen. <text:s/>Wir werden dann weitere Gelegenheit finden, es zu besprechen." Joachim war von Charlotten's Verständnis verblüfft. <text:s/>Er hatte ihrerseits nichts als Ablehnung erwartet. <text:s/>Er schwieg momen<text:span text:style-name="T235">-</text:span>tan indem er überlegte. <text:s/>Dann sagte er. "Da gibt es möglicherweise viel zu besprechen, viel zu bedenken. Wir sollten uns ausführlicher darüber unterhalten." Indessen ertönten Schritte, es waren Mengsens Fußtritte auf dem Flur. <text:s/>Joachim stand auf und öffnete die geschlos-sene Zimmertür. <text:s/>Auch Charlotte war aufgestanden. <text:s/>"Ich wollte euch nicht stören," begann Mengs. <text:s/>Joachim fiel ihm ins Wort. <text:s/>"Das tust du keineswegs. <text:s/>Charlotte hatte mich wegen unserer Inselreise gefragt. <text:s/>Ich hatte angefangen ihr von Katenusens Tafelreden zu erzählen. <text:s/>Dabei erfuhr ich, dass ich selber sie keineswegs so gründlich verstehe wie ich gemeint hatte." "In welcher Beziehung?" fragte Mengs. <text:s/>"Ich hatte den Anfang gemacht, Charlotte Katenusens Lehre von der Selbstbestätigung des Denkens zu erklären. Da stellte Charlotte Fragen auf die ich keine Antwort weiß." "Charlotte hat dir einen wertvollen Dienst geleistet," sagte Mengs. <text:s/>"Joachim versteht <text:soft-page-break/>die Philosophie des Herrn Katenus sehr wohl," fuhr Charlotte da-zwischen. <text:s/>"Ich bin es, die sie nicht versteht. <text:s/>Joachim meint mich und mein Unverständnis in Schutz nehmen zu müssen." "Einfach sind Katenusens Überlegungen keineswegs," begann Mengs, "wenn-gleich sie anfangs, bei Katenusens glänzenden Tischreden, sehr überzeugend klingen. <text:s/>Es gilt sie zu überlegen, sie zu bedenken, und wenn sie einem erst recht vertraut sind, dann, so scheint es mir, erklären sie sich von selbst als gültig oder ungültig, wie es nun kommen mag." "Quod erat demonstrandum," sagte Joachim, "Genau das hat Katenus gesagt als er von der Selbstbestätigung des Denkens redete." Jonathan lachte. Er freute sich immer wieder aufs <text:span text:style-name="T477">N</text:span>eue <text:s/><text:span text:style-name="T477">über</text:span> Joachims Intelligenz und Witz. <text:s/>"Da hast du nun einmal wieder recht," sagte er. <text:s/>"Und jetzt," fuhr Jonathan fort, "bin ich dir noch ein Geständnis schuldig." "Du, mir, ein Geständnis? Was wäre denn das?" fragte Joachim. <text:s/>"Ich hab' dir Wesentliches vorenthalten, nicht mit Vorbedacht, sondern aus Vergesslichkeit die vielleicht mit meiner Müdigkeit zusammenhing." "Und das wäre?" "Auf der Insel, bei den Katenus, als duzum zweiten Mal nach oben gegangen warst um deinen Koffer zu holen, den meinen hattest dumir schon gebracht, da kam Elly mit einem Satz Papiere und sagte: Nimm diese mit. Es sind Kopien. ihr sollt sie behalten. <text:s/>Sie umfassen den wesentlichsten Teil von Katenusens Gedankenschöpfung. <text:s/>Er hat mich gebeten sie euch mitzugeben. <text:s/>Er war zu bescheiden um sie euch aufzudrängen?" "Katenus bescheiden? Wollte Elly etwa einen Witz machen?" unterbrach Charlotte. "Nein, ich glaube dass Katenus in wesentlicher Hinsicht doch sehr bescheiden ist. <text:s/>Wenngleich seine Bescheidenheit nicht auffällt. Diese Papiere habe ich mir ange-schaut. <text:s/>Es ist unentbehrlich dass wir ihren Inhalt und deine stenographischen Aufzeichnungen ineinander fügen." "Selbstver-ständlich", sagte Joachim. <text:s/>"So einfach aber glaube ich wird es nicht werden. Denn wir verfügen über einen Reichtum an Stoff der geradezu alle Gebiete die man mit dem Begriff Philosophie bezeichnet, einbeschließt." "Dann müssen wir uns eben an die Arbeit machen," sagte Joachim. <text:s/>"Ich freue mich schon sehr darauf." "Ja", sagte Jonathan und nichts weiter, denn seine Vorfreude loderte so leuchtend in seinem Gemüt, dass es ihm unmöglich gewesen wäre sie in Worte zu fassen.</text:p>
      <text:p text:style-name="P110"><text:s text:c="2"/></text:p>
      <text:p text:style-name="P111"><text:soft-page-break/><text:s/>"Da werde ich mich aus dem Staube machen," sagte Charlotte. "Das wird mir zu kompliziert. <text:s/><text:span text:style-name="T453">I</text:span>hr dürft nicht vergessen, ich bin ein durch und durch einfaches Geschöpf von euch Herren misshandelt und übersehen. <text:s/>Ich bin hier nur die Stubenmagd. <text:s/>Geru<text:span text:style-name="T236">-</text:span>hen die Herrschaften nicht zu vergessen, dass ich in diesem erha-benen Haushalt für nichts gelte, ein niedriges Wesen zu jedes Herrn Gebrauch, ein Mädchen für alles, aber auch alles, ohne Lohn und doch mit der Pflicht des unbedingten Gehorsams." Joachim war von dieser leidenschaftlichen Beschuldigung bestürzt. <text:s/>Er wusste nichts zu sagen, als: "Bleib doch, bleib doch bitte. <text:s/><text:span text:style-name="T478">du</text:span>hast <text:span text:style-name="T319">dich</text:span> eben sehr vernünftig mit mir über Katenusens Gedanken unterhalten." "Nee. nee," war Charlottens Antwort, "Das scheint <text:span text:style-name="T319">dir</text:span> nur so weil ich dir den Kopf verdreht habe. <text:s/>Ich geh." Und war, eh Joachim auch nur ein einziges weiteres Wort einschieben konnte, im Flur verschwun-den. <text:s/>Jonathan trat aus der Tür, schaute ihr nach, und als Charlotte <text:s/><text:span text:style-name="T478">fort</text:span> war, kam er zurück, und schloss die Tür hinter sich. <text:s/>Er war im Begriff sich auf dem Lehnstuhl niederzulassen als er die Inschrift las: "Ecce dedi coram te ostium apertum, quod nemo potest claudere," und bemerkte dann, "Fällt mir übrigens auf, dass ich soeben mit dem schließen der Tür dieser erhabenen Legende zuwider gehandelt habe. <text:s/>Hoffentlich wird man's mir vergeben. <text:s/>Ich meine aber, Reisende soll man nicht aufhalten." Joachim muteten diese Aussprüche etwas peinlich an. <text:s/>Er änderte das Thema und sagte: "Ja was ist es denn, das Elly dir mitgegeben hat." "Gesagt hat sie nur," erklärte Jonathan, "Es seien Abschriften die nicht zurück-gesandt werden brauchten. Katenus besäße die Originale und mehrere Kopien. <text:s/>Was dieses umfangreiche Paket das sie mir gab enthielt, habe ich Elly nicht gefragt; dazu hatte ich keine Zeit, denn wir waren beim Abschiednehmen. Hab's in meinen Rucksack ge<text:span text:style-name="T236">-</text:span>packt, damit nichts verloren ginge, und hab's dann in meiner Müdigkeit vergessen, bis ich es schließlich heute Morgen beim Auspacken entdeckte. <text:span text:style-name="T479">Hab'</text:span> mich dann damit an meinen Schreib<text:span text:style-name="T236">-</text:span>tisch begeben, hab's ausgepackt, und bis eben darin gelesen." "dubist also nicht in die Bibliothek gegangen?" "Nein, ich hatte zwar die Absicht gehabt, aber als ich dann den Umfang dieser Schriften wahrnahm, bin ich zu Hause geblieben und habe gelesen." "Bist du damit zu Ende gekommen?" "Nein, bei <text:span text:style-name="T480">W</text:span>eitem nicht. <text:s/>Hab's nur einmal schnell überlesen. <text:s/>Um es mir anzueignen, um es in mich aufzunehmen, muss ich versuchen ihm in eignen Worten Ausdruck <text:soft-page-break/>zu geben. <text:s/>Erst dann könnte ich zuversichtlich sein, es zu verstehen. <text:s/>Es ist ein umfangreicher Stoff. <text:s/>Ich meinte wir sollten ihn zusammen bearbeiten. <text:s/>Hast du Lust dazu?" "O ja," sagte Joachim, "Ich kann mir nichts vorstellen, das mir sinnvoller erschiene." </text:p>
      <text:p text:style-name="P31"><text:s/>Jonathan schwieg vor Freude. <text:s/>Ihm war als verwirklichte sich ihm ein Traum. <text:s/>Dann sagte er, "Siehst du, Joachim, Nach weiterer Überlegung, bin ich zu dem Beschluss gekommen, nicht nur, dass Katenusens Tischreden ernst zu nehmen sind, sondern dass sie sehr ernst zu nehmen sind. Dass bei aller Vorläufig- und Unvollständigkeit, sie den Kern bedeutenden Verständnisses in sich tragen; dass sie, wenn sie einst gehörig erkannt würden, in einer der Kant's Transzendentalphilosophie ähnlichen Weise, eine koperni-kanische Wendung im Denken jedenfalls des Abendlandes darstellen könnten. <text:s/>Und diese Erkenntnis vom Inhalt, von der Bedeutung und von der Tragweite von Katenusens Gedanken zu erwecken, das wäre nun <text:span text:style-name="T319">dein</text:span>e und meine besondere Aufgabe. <text:s/>Dazu fühle ich mich in außerordentlichem Maße bereit, und ich hoffe, duebenso, dass du <text:span text:style-name="T320">ver</text:span>gleich<text:span text:style-name="T320">bar</text:span> denkst. Ich hätte es mir nie träumen lassen, als Evan-gelist auf der Weltbühne aufzutreten." </text:p>
      <text:p text:style-name="P31"><text:s/>Jonathan fuhr fort: "Die Aufzeichnungen welche duseiner-zeit stenographisch zusammenstelltest sind natürlich sehr bedeutend und sollten den Kern unserer Bemühungen darstellen. <text:s/><text:span text:style-name="T480">D</text:span>eine Sorg-fältigkeit und die Genauigkeit deiner Notizen bezweifele ich keines-wegs. <text:s/>Es ist mir aber auch gegenwärtig, dass Katenus aus dem Stegreif gesprochen hat." Joachim unterbrach ihn, "Aber ich erin-nere dass Elly gesagt hat, Katenus hätte sich gründlich vorb<text:span text:style-name="T321">e</text:span>reitet." "Das stimmt," sagte Jonathan, "Aus dem Stegreif ist nicht der rechte Ausdruck, aber so weitausladende Gedanken wie diese bedürfen letzten Endes nicht nur eine sehr umfassende sondern auch eine tief gegründete Darstellung. Ich vermute sie bedürfen um manches er-gänzt zu werden." So etwa war Jonathans Erklärung. <text:s/></text:p>
      <text:p text:style-name="P31"><text:s/>Vielleicht war es die jäh abgebrochene Beteiligung von Charlotte, die Joachim verwirrte. <text:s/>"Aber eine solche Ergänzung unsererseits ist doch unmöglich," sagte er. <text:s/>"Da, finde ich, hast du nicht ganz recht," antwortete Jonathan. <text:s/>"Ergänzung unsererseits wäre nicht nur möglich; letzten Endes ist sie notwendig. <text:s/>Als erstes aber sollten wir den Stoff der uns vorhanden ist, durcharbeiten. <text:s/><text:soft-page-break/>Ergänzung kommt hinterher. Ich meine deine stenographischen Aufzeichnungen sollten mit den Urkunden die Elly mir gegeben hat zusammen gefügt werden. <text:s/>Dann werden wir erkennen woran wir sind, und von diesem Ergebnis können wir dann weiterschreiten. <text:s/>Vielleicht sollten wir später eine oder mehrere Reisen auf die Insel machen." "Das fände ich schön. Darauf könnte ich mich freuen. <text:s/>Wäre vielleicht aber nicht nötig, wenn Katenus von Brandes und seinem Gesindel von der Insel vertrieben wird. <text:s/>Dann könnten er und Elly sich in unserem großen Hause eine Wohnung einrichten," sagte Joachim. "Das fände auch ich sehr schön, und wird möglicher-w<text:span text:style-name="T236">e</text:span>ise eines Tages geschehen. <text:s/>Darauf aber wollen wir nicht warten. <text:s/>Das Telephon aber, vergessen wir das Telephon nicht, mit dem Telephon ergeben sich uns ungeahnte Möglichkeiten." "Wie stellst du <text:span text:style-name="T322">dir</text:span> diese vor?" fragte Joachim. <text:s/>"Erst übertragen wir <text:span text:style-name="T322">dein</text:span>e Auf-zeichnungen sorgfältigst in den Rechner." "Damit habe ich schon angefangen. Und dann?" "Ja dann überdenken wir den Stoff über den wir verfügen. <text:s/>Es werden sich <text:s/>Fragen <text:span text:style-name="T322">von selbst </text:span>ergeben, und diese Fragen richten wir an Katenus. <text:s/>Es möchte sich dann ein Konferenzgespräch entwickeln welches wir elektronisch aufnehmen, natürlich mit Katenusens Erlaubnis. <text:s/>Es werden sich dabei unerwar-tete Folgen ergeben. <text:s/>Ich halte es für möglich, dass es garnicht not-wendig werden möchte, die Fragen und Antworten in monogra-phische Aufsätze umzuschreiben. <text:s/>Die Gespräche welche Platon erzählt - oder erfunden hat <text:span text:style-name="T236">-</text:span> möchten uns ein Muster bieten." "Da hast du recht. <text:s/>Solche Möglichkeiten hatte ich noch garnicht voraus-gesehen. <text:s/>Wo sollen wir anfangen?" sagte Joachim. <text:s/></text:p>
      <text:p text:style-name="P31"><text:s/>"Diese Bogen die Elly mir zugesteckt hat umfassen eine ausführlich Darstellung von dem was Katenus als Idealisierung und Entidealisierung bezeichnet." "Hast du sie schon gelesen?" "Nicht vollständig, zum Teil nur. <text:s/>Aber genug um den Anfang zu machen, darüber nachzudenken. Weißt du, Joachim, wir machen einen Fehler, wenn wir das Denken als einen abschließbaren oder gar abgeschlos<text:span text:style-name="T236">-</text:span>senen Vorgang betrachten, als einen Prozess der sich in ein Ender-gebnis ergießt und sich in diesem zusammenfassen lässt. <text:s/>Das Denken ist ein Vorgang vergleichbar mit dem Atmen, ist ein Teil des Lebens, an dem wir unvermeidlich teilhaben weil er uns unabkömm<text:span text:style-name="T236">-</text:span>lich ist." "Das verstehe ich; und damit stimme ich überein. <text:s/>Möchte nun aber doch wissen, was Katenus über Idealisierung und Entidea<text:span text:style-name="T236">-</text:span><text:soft-page-break/>lisierung zu sagen hat, und wie du darüber denkst." </text:p>
      <text:p text:style-name="P72"><text:s/>"Also zur Sache. Idealisierung, sagt Katenus, ist eingebo-rene Veranlagung des Menschen. Katenus unterscheidet zwischen bewusster und unbewusster Idealisierung, besser gesagt, zwischen willkürlicher und unwillkürlicher Idealisierung." "Aber was sollen wir uns unter Idealisierung vorstellen?" "Katenus erkennt eine ange-borene Eigenschaft zur Zusammenfügung, zur Synthese. <text:s/>Unwillkür-liche Synthese ist zum Beispiel das Verschmelzen im Ohr der einzelnen Schallwellen in Töne, die Vereinigung sakkadisch, stück<text:span text:style-name="T236">-</text:span>weise wahrgenommener Sehensfragmente in ein geschlossenes Bild. <text:s/>Willkürliche Synthese hingegen wäre zum Beispiel die Zusammen<text:span text:style-name="T236">-</text:span>stellung von Buchstaben zu Worten; die Zusammenstellung von Worten zum Satz oder zum Gedicht, die Zusammenstellung von einzelnen Tönen zum Lied oder zur musikalischen Komposition im allgemeinen. Willkürliche Synthese ist beides: erkennbar und rück<text:span text:style-name="T236">-</text:span>läufig, das heißt, willkürliche Synthese lässt sich rückgängig machen; indessen unwillkürliche Synthese zwar in vielen Fällen erkennbar ist, keineswegs aber in allen, und sich doch aller Erkenntnis unbeachtet nicht rückgängig machen lässt. So zum Beispiel vermögen wir mittels wissenschaftlicher Untersuchungen feststellen, dass Töne auf einzelnen Schwingungen beruhen; diese einzelnen Schwingungen aber einzeln zu vernehmen vermögen wir nicht; so auch die ruckartigen, die sakkadischen Blicke. <text:s/>Wir vermö-gen ihr Bestehen mit wissenschaftlichen Mitteln aufzuweisen. <text:s/>Sie sehend wahrzunehmen aber vermögen wir auch nicht. Katenus nennt Idealisierung die angeborene Notwendigkeit mittels derer der Geist, das Gemüt, oder wenn du willst, das Gehirn einzelne, trennbare, also atomare Gestalten zu mehr aufwendigen Strukturen zusammen-fügt. <text:s/>Bedenke wie einzelne erkennbare Schallwellen von unserem Nervensystem in Laute und Töne verwandelt werden. <text:s/>Bedenke wie die Erregung vieler einzelner erkennbarer lichtempfindlicher Zellen in unserer Netzhaut Abbilder von Punkten, Linien, Flächen, Kreisen, und anderen Gebilden bewirkt, und schließlich die Darstellung körperlicher Gegenstände. Bedenke wiederum, dass Gesichtsem-pfindungen das Ergebnis vieler einzelner sakkadischer Augenbe-wegungen sind, uns völlig unbewusst, indem wir die gedruckte Seite durchsuchen, um Buchstaben, Silben, Worte, Sätze zu finden, oder am Horizont die ziehende Gänseschar oder die aufgehende Sonne. <text:s/><text:soft-page-break/>Dergleichen Vorgänge betrachtet Katenus als prototypische unwil-lentliche oder automatische Idealisierung welche, obgleich wissen-schaftlich bestimmbar, dennoch nicht rückgängig ist, sich dennoch nicht aufheben lässt. <text:s/>Der Hang zur Idealisierung erstreckt sich von den eben erwähnten primitiven unbewussten Vorgängen, zu den erhabensten geist<text:span text:style-name="T322">reich</text:span>sten objektiven <text:s/>Gestaltungen, wie etwa zu den Vorstellungen von Gerechtigkeit, Wahrheit, Schönheit, Tugend, und schließlich zu dem allumfassenden Begriff des Göttlichen, des allmächtigen Gottes, des Wesens das alles erschafft, das alles begreift, <text:s/>das alles erhält." "Ich weiß nicht ob ich die Beziehungen verstehe," sagte Joachim. <text:s/>"Aber das wirst du," sagt Katenus, "wenn du, stochastisch fortschreitend, <text:s/>die Zwischenstufen untersuchst. Willentliche Idealisierung, zum Beispiel, möchte die Zusammen-fügung von Buchstaben zu Worten einbeschließen, die Zusammen-fügung von Worten zu Sätzen, Absätzen oder Gedichten, die Zusammenfügung von Noten zu Liedern oder zu musikalischen Kompositionen ganz im <text:span text:style-name="T481">A</text:span>llgemeinen. <text:s/>Willentliche Idealisierungen sind beides, offenbar, und auflösbar. <text:s/>Es ist durchaus zulässig Sätze in Worte aufzuteilen, und Worte in Buchstaben. <text:s/>Unwillentliche Idealisierungen andererseits mögen erkennbar sein, - es ist uns möglich das Bestehen einzelner Schallwellen aufzuweisen, aber die Idealisierung des Schalls rückgänging zu machen ist uns unmöglich. <text:s/>Die einzelne Schallwelle wird nie und nimmer vom Ohr ver-nommen. Dabei sind unwillentliche Idealisierungen oftmals un-schein<text:span text:style-name="T414">b</text:span>ar und schwer zu erkennen; man mag ihnen nachspüren bis an den Punkt wo sie letztlich unerkennbar sind." Joachim unterbrach und fragte: "Wenn dem so ist, wie wäre es überhaupt möglich festzustellen dass unwillentliche Idealisierungen existieren?" aber Jonathan fuhr fort ohne diese Frage zu würdigen. "Unwillentliche Idealisierungen mögen in manchen Fällen erkennbar sein, aber keineswegs in allen, sind jedoch unter keinen Umständen rückgängig. <text:s/>So zum Beispiel mögen wir mittels wissenschaftlicher Methoden zeigen dass die Laute welche wir hören aus einer Reihe einzelner Luftverdrängungen bestehen, von denen jede Einzelne uns unvernehmbar ist. <text:s/>Gleichfalls steht es mit den sakkadischen Augenbewegungen mittels deren Gesamtheit wir die vorliegende Schrift erfassen, wobei doch eine einzige Sakkade über nichts aufschlussreich ist." </text:p>
      <text:p text:style-name="P31"><text:soft-page-break/><text:s/>Joachim hatte sorgfältig zugehört. <text:s/>Jetzt sagte er: "Das alles ist nun schön und gut. <text:s/>Ich meine den Unterschied zwischen willent-licher und unwillentlicher Synthese zu verstehen. <text:s/>Was aber hat all dieses mit Idealisierung und Entidealisierung zu tun?" "Das will ich versuchen dir zu erklären. <text:s/>Katenus behauptet, und in diesem Punkte finde ich ihn sehr überzeugend, dass die geistige Synthese, die Zusammenfügung alleinstehender Elemente ein angeborener lebens-notwendiger Vorgang des menschlichen Geistes ist. <text:span text:style-name="T482">du</text:span> magst dir diese Eigenschaft wie alles sonst Lebensnotwendige am Menschen als eine <text:span text:style-name="T237">D</text:span>arwinisch erworbene und somit vererbte Fahigkeit vorstel-len. <text:s/>Die unwillentliche Synthese wäre dann eine Eigenschaft welche nur analytisch aufgedeckt zu werden vermag, ohne dass der Mensch sie abzuändern vermöchte. <text:s/>Die willentliche Synthese hingegen wäre ein Vorgang welcher nicht nur analytisch aufgedeckt zu werden vermag, sondern welcher zugleich der Möglichkeit bewusster Abän<text:span text:style-name="T237">-</text:span>derung unterliegt." "dumeinst," fragte Joachim, "dass die willent<text:span text:style-name="T237">-</text:span>liche Synthese, die bewusste Idealisierung also, einen Bereich darstellt auf welchem der Mensch seinem "freien Willen" gemäß zu schalten und walten vermag wie es ihm gut dünkt." "duhast recht, Joachim, mit deiner Ausführung von meinen, - nein von Katenusens Gedanken. <text:s/>Den sogenannten "freien Willen" in die willentliche Synthese einzubeziehen, ist überflüssig, wenngleich der Ausdruck "willentlich" dazu einlädt. <text:s/>In diesem Zusammenhang jedoch, soll der Ausdruck willentlich nichts mehr besagen als "bewusst", und insofern als, wenn sich der Mensch einer Handlung "bewusst" wird, es in seiner Macht steht, sie willentlich zu ändern. <text:s/>Der wesentliche Unterschied ist, dass die unwillentliche Synthese auch wenn sie aufgewiesen wird, keiner Änderung zu unterliegen vermag, indessen die willentliche Synthese mit dem Bewusstwerden jedenfalls der Möglichkeit der Änderung behaftet ist." </text:p>
      <text:p text:style-name="P31"><text:s/>"Unsere Handlungen beruhen auf unserem Weltbild. <text:s/>Wohl<text:span text:style-name="T237">-</text:span>bemerkt, unser Weltbild, oder genauer gesagt, das Weltbild welches die Handlungen des Einzelnen mitbestimmt ist gleichfalls synthe<text:span text:style-name="T237">-</text:span>tisch, ein Ergebnis der bewussten Assimilation, der bewussten Anpassung des Einzelnen an seine Lebenswelt. <text:s/>Dies Weltbild, so behauptet Katenus, als Ausdruck einer größten Teils bewussten Idealisierung, ist demgemäß wandelbar, verwandelbar, ist demge-mäß der möglichen Entidealisierung unterworfen. <text:s/>Unsere Erkennt-<text:soft-page-break/>nis ist die auflösende, entidealisierende Zersetzung des Ideals, der idealisierten Welt." "Ich meine das schon ein wenig zu begreifen," sagte Joachim. <text:s/>"Es scheint mir eine bedeutende Erklärung unseres Denkens und unserer Welt. <text:s/>Aber zeig mir doch, erklär mir doch bitte, in welchem Verhältnis dieses Verständnis von der willentlichen Idealisierung und Entidealisierung zu der anderen Branche von Katenusens Erkenntnistheorie, ich meine seiner Assimilationslehre steht," bat Joachim. <text:s/>"Da hast du, so scheint mir, eine sehr kluge Frage gestellt," sagte Jonathan. <text:s/>"In den Bogen welche Elly mir gab hat Katenus diese Frage nicht erwähnt, geschweige denn eine Antwort darauf. <text:s/>Doch sollten wir, so scheint mir, in der Lage sein, wenn wir die beiden Ufer dieser Erkenntnislehre ausgekundschaftet haben, eine Brücke zwischen ihnen, über den Strom der Erkenntnis so zu sagen, hinweg zu schlagen." </text:p>
      <text:p text:style-name="P31"><text:s/>"Die Assimilation, die Anpassung an die Wirklichkeit," fuhr Jonathan jetzt fort, "welche Katenus als das Wesen des Wissens identifiziert, läuft wie die Idealisierung teils unbewusst, teils bewusst ab. <text:s/>Ein Gedanken <text:span text:style-name="T238">E</text:span>xperiment. Ich schlage vor: Insofern Assimilation bewusst ist, muss sie als idealisierender Vorgang eingestuft werden. <text:s/>Insofern Assimilation unbewusst ist, muss sie als entidealisierender Vorgang eingestuft werden. <text:s/>Nun gilt es zu unter-suchen: lassen sich diese Behauptungen vertreten? Ich glaube nicht." </text:p>
      <text:p text:style-name="P31"><text:s/>"Ich möchte sagen, die Assimilation ist wenn nicht völlig, so doch zu einem wesentlichen Teil, Idealisierung; also eine Annäh-erung, eine Approximation des Einzelnen an die Wirklichkeit in welcher er lebt. <text:s/>Insofern diese Approximation unvollkommen ist, bedarf sie der Korrektur, der Verbesserung, der Widerrufung; und diese Korrektur nennt Katenus Entidealisierung. <text:s/>Er entwirft das Schema einer Seelendynamik, oder vielleicht besser, einer geistigen Dynamik, in welcher sich das Wesen des Menschen beständig an die Wirklichkeit assimiliert, oder genauer gesagt, Bestrebungen anstellt dieses zu tun; nie aber mit völligem Erfolg, stets nur in Annäh-erungen, in Approximationen welche hernach korrigiert werden müssen. <text:s/>Dieses Korrigieren, dieses Verbessern des unvollkommen, fehlerhaft assimilierten Geistes nennt Katenus Entidealisierung. <text:s/>Betrachte die Idealisierung als Systole des Geistes, dann ist die Entidealisierung Diastole. <text:s/>Beide gehören zusammen als sich ergän-<text:soft-page-break/>zende Wirkungen. <text:s/>Sie sind Funktionen des lebendigen Geistes." So sprach Jonathan. <text:s/></text:p>
      <text:p text:style-name="P31"><text:s/>"Das hast du sehr ausdrucksvoll dargestellt," sagte Joachim mit einiger Bewunderung. "Aber ich vermute es ist nur der Anfang." "Ja und nein," sagte Mengs. <text:s/>"Tatsächlich befinden sich in den Akten die Elly mir mitgab, verschiedene weitere Ausführungen welche zu späterer Betrachtung einladen. <text:s/>Diese, die ich dir vorgetragen habe, aber genügen um vorerst weitere Gedanken anzuzünden. <text:s/>Und weißt du Joachim, genau das ist doch das Wesen des Geistes, dass er weitere und gültigere Gedanken herausfordert. <text:s/>Auch in diesem Sinne bin ich überzeugt, dass wir uns nur am Anfang befinden." "Jonathan," sagte Joachim, "Mich beschäftig<text:span text:style-name="T323">t</text:span> noch eine letzte Frage, jedenfalls vorläufig. Eh mit ich Katenusens Lehren von ethisch und ästhetisch neutralen Vorgängen der Idealisierung und Entideali-sierung vertraut wurde, hatte ich mich in der weit verbreiteten Annahme geteilt, dass Idealität ein Werturteil ist, dass das Ideale das Gute ist, gut bis zum Punkte der Vollkommenheit. Ist es möglich diese herkömmlich Beschreibung der Idealisierung mit dem von Katenus beschriebenen Idealisierungsvorgang zu vereinbaren?" <text:s/>"Das ist eine stichhaltige Frage," antwortete Jonathan. "Die Antwort, welche keineswegs auf der Hand liegt, aber nah an der Oberfläche, ist "Ja". Die Vorgänge der willentlichen und unwillentlichen Idea-lisierung die Katenus beschrieben hat sind wertfrei. <text:s/>Die Idealbilder und Töne, die idealisierten Briefe, Sätze, Paragraphen die ich beschrieb, sind an sich weder gut noch schlecht. Trotzdem ist es der Fall dass die einzelnen Betroffenen welche Idealisierung und Entidealisierung betreiben dies im Zustand der Gesundheit oder der Krankheit tun; sie haben Freuden und Leiden; sie blühen auf und sterben. Was ihnen vorteilhaft ist, nennen sie gut, was ihnen nachteilig ist, heißen sie schlecht. Insofern also dass Idealisierung und Entidealisierung sich auf den Gefilden des Bewusstseins befinden, werden sie durch die Wertschätzungen des Individuums gefärbt sein. <text:s/>Eben weil diese Bewertungen sich auf entlegenen Gefilden entwickeln, hat man von je vorausgesetzt dass diese Bewertungen inbegriffenen Werten entsprechen. Dies aber scheint mir keineswegs der Fall."</text:p>
      <text:p text:style-name="P14">* * * * * *</text:p>
      <text:p text:style-name="P15"><text:soft-page-break/>Drittes Kapitel </text:p>
      <text:p text:style-name="P94"><text:s/>Es war vorauszusehen, dass in den Tagen nach Jonathans und Joachims Rückkehr die von der Inselreise ausgelösten inneren Unruhen abnehmen würden; doch welche Gedanken, welche Stim<text:span text:style-name="T239">-</text:span>mungen sie nach sich ziehen möchten schien unbestimmt. <text:s/>Da Jonathan und Joachim die wenigen Tage auf der Insel in gegen-seitiger Gesellschaft verbracht hatten, waren ihre äußeren Erlebnisse die gleichen. Die Einzigartigkeit der inneren Erlebnisse, der Hoff-nungen, der Ängste, und vor allem der Träume eines jeden, versteht sich von selbst. <text:s/>Mit dem Betreten des Festlandes hatten sie beide, jeder in seiner Weise, die gräulich komische Gefangennahme und die übernächtliche Haft im verwanzten Geschworenensaal verwun-den. Dagegen leuchteten in der Erinnerung umso glänzender, die Pracht der Katenusschen Villa, und vor allem die holde An-mutigkeit der Gastgeberin. <text:s/>Zusammen hatten sie die erstaunl<text:span text:style-name="T239">i</text:span>chen Gedanken des Hausherrn zur Kenntnis genommen, und hatten diese erst auf der Überfahrt, dann gestern in ausführlicher Besprechung ohne wesentliche Meinungsunterschiede verglichen. <text:s/>Nun verblieb ihnen die Aufgabe Katenusens Theorieen aufzuzeichnen, zu deuten, und letztlich in ihre beiden Leben einzugliedern. <text:s/>Darüber, dass sie diese Theorien ernst nehmen, sehr ernst nehmen mussten, bestand kein Zweifel. <text:s/>Dennoch schien heute, am folgenden Tage die Nach-wirkung der Reise bei einem jeden von ihnen eine andere. <text:s/></text:p>
      <text:p text:style-name="P112"><text:s/>Für Charlotte hingegen hatte die Abwesenheit der beiden Männer wenngleich nur für wenige Tage, Gelegenheit geboten, sich selbstständig zu machen, oder genauer, die Selbstständigkeit über welche sie verfügte, auszunützen. <text:s/>In Joachims und Jonathans Ab-wesenheit, während diese auf der Insel an gepflegt gedeckter Tafel den zusammengebastelten Gedankengängen des Maximilian Kate-nus zu folgen versuchten, hatte Charlotte begonnen den längst gefassten Entschluss ihre Ausbildung zu vervollständigen nun end-lich in die Tat umzusetzen. <text:s/>Die Kurse welche sie in den vorigen Jahren an der Universität belegt, hatten sie gelangweilt, oder ärger noch, wegen ihrer Sinnlosigkeit, beleidigt, denn Charlotte verstand, wenn sie ab und zu darüber nachdachte, dass es durchaus nicht darauf ankam, was hier oder dort im Jahre 1385 geschehen war. <text:s/>Aber wenn nicht darauf, worauf sonst? <text:s/>"Schwerer Pflichten tägliche <text:soft-page-break/>Bewahrung, Sonst bedarf es keiner Offenbarung," war der Goethe-spruch den sie sich zu Herzen genommen hatte. <text:s/>Was Charlotte gegenwärtig bekümmerte waren die praktischen Forderungen wel-che der Haushalt an sie stellte. <text:s/>Denen vor allem wollte sie nach-kommen. Sie war zuversichtlich, dass es Erwerbsmöglichkeiten gäbe welche einerseits ihre haushälterischen Fähigkeiten fördern, bei welchen sie aber andererseits wegen dieser Fähigkeiten bevorzugt würde. <text:s/>Nein, sich als Dienstmädchen zu verdingen war nicht ihre Absicht, ebensowenig wie Köchin zu werden, denn einzig ihr annehmbar wäre eine erhabene Stellung als Oberköchin in einem Luxushotel, wozu es nötig gewesen wäre ihre Vorherrschaft im Döhringhause in der Linnaeusstrasse zu beschränken wenn nicht gar aufzugeben. <text:s/>Sie hatte aber keine spezifischen Berufe im Sinn, und deshalb machte sie bei Besorgungen, Streifzüge durch die Stadt, wo sie, in der Absicht Vorstellungen von vorhandenen Erwerbsmöglich-keiten zu sammeln, die Vielfalt der Menschen und ihrer Geschäfte an sich vorbei ziehen ließ. <text:s/></text:p>
      <text:p text:style-name="P94"><text:s/>Bei einem ihrer Ausflüge war Charlotte auf ein fast bau<text:span text:style-name="T240">-</text:span>fälliges Fabrikgebäude an der nördlichen Landesallee das man zu sanieren begonnen hatte, gestoßen. <text:s/>Schon vor einigen Monaten hatte man ins Erdgeschoss dieses wuchtigen Baus die Mauern<text:span text:style-name="T240">-</text:span>öffnungen erweitert um <text:span text:style-name="T415">größere</text:span> Schaufenster einzusetzen. <text:s/>Dann, bei einer späteren Besorgung, war Charlotten hinter den <text:span text:style-name="T416">breiten</text:span> sauberen neueingesetzten Scheiben eine aufwendige Küchenein-richtung sichtbar geworden. <text:s/>Als die Neugier sie bald danach zu diesen Schaufenstern zurück zog, war die außergewöhnliche jüngst erstandene Küche von so zahlreichen jungen Männern und Fra<text:span text:style-name="T172">ue</text:span>n besetzt gewesen, dass Charlotte bei dem Versuch sie zu zählen in unentwirrbares <text:span text:style-name="T483">D</text:span>urcheinander geraten war. <text:s/>In der folgenden Woche machte dann ein Reklameschild mit unzweideutiger Auskunft die Erklärung für den erstaunlichen Vorgang unverkennbar. <text:s/>Es handelte sich um eine neu eingerichtete Kochschule. <text:s/></text:p>
      <text:p text:style-name="P73"><text:s/>Dass auch das Kochen ein akademisches Unterfangen sein sollte, war Charlotte bisher nie eingefallen. <text:s/>Sie überlegte, und fand keine Einwände dagegen. <text:s/>Allenfalls schien es ihr vernünftiger die Kochkunst zu erlernen und zu dozieren als den Kram der von Jonathan auf der Universität vertrieben wurde, <text:span text:style-name="T416">geschweige denn die </text:span><text:soft-page-break/><text:span text:style-name="T416">Hirngespenste des Herrn Katenus</text:span>. <text:s/>Nur wenige Stunden später ent-deckte Charlotte in ihrem Gemüt den festen Entschluss sich bei erster praktischer Gelegenheit in der Kochschule einschreiben zu lassen, und was immer es war das dort gekocht wurde, so erklärte sie sich, mitzukochen. <text:s/>Die Ausbildung zur Köchin kostete zwar Geld, aber die Studiengebühren würden bei <text:span text:style-name="T484">W</text:span>eitem nicht so hoch wie auf der Uni<text:span text:style-name="T324">versität</text:span>. Die bescheidenen Ersparnisse welche Charlotte zurückgelegt hatte, war sie bereit für diesen Zweck zu verausgaben. Auch schien es ihr angebracht, möglicherweise Jona-than um Unterstützung anzugehen, insbesondere in Betracht ihrer bisher unvergüteten Dienstleistungen im Döhringhause. <text:s/>Da aber zwischen Jonathan und ihr eine gewisse Kühle herrschte, wandte sich Charlotte vorerst an Joachim, zu dem sie in jedem Falle eine engere Beziehung wünschte, wobei sie erwog dass kaum ein Sachverhalt mehr geeignet war gesellschaftliche Intimität auf die Probe zu stellen und zu fördern als ein Gesuch um geldliche Unterstützung. <text:s/>"Joachim," begann Charlotte als die beiden sich am folgenden Morgen in der Küche begegneten, "Joachim, meinst du nicht, dass meine Arbeit, dass meine Dienste in diesem Hause einen gewissen Wert haben?" "Das würde keiner leugnen, weder ich noch Jonathan." "Meinst du dann nicht, dass es passend wäre, mir eine gewisse Vergütung zukommen zu lassen?" forderte Charlotte. <text:s/>"Das ist kaum bestreitbar," war die Antwort. "dumöchtest also ein Gehalt beziehen?" "Vielleicht." "Ja, das müsste versteuert werden. <text:s/>Der Arbeitgeber, also in diesem Falle Jonathan müsste monatlich die Steuervorauszahlung abziehen, und die Sozialversicherung, und die Arbeitslosenversicherung, und die Krankenversicherung. <text:s/><text:span text:style-name="T484">W</text:span>eißt du, das wird ein kostspieliger Spaß, nicht nur an Geld, sondern sowohl an Zeit und Mühe. <text:s/>Warum solltest dudas Geld nicht einfach als Geschenk bekommen?" "Denkst du, dass es möglich wäre?" fragte Charlotte, durch die Ungewissheit eingeschüchtert. <text:s/>"Warum nicht," sagte Joachim, "vorausgesetzt, dass du bereit wärst das Geld anzu<text:span text:style-name="T240">-</text:span>nehmen?" "Ganz bestimmt." "Dann wärst du bereit?" "Aber sicher." Joachim schwieg und dachte nach. Schließlich erklärte er, "Ja, eigentlich, Charlotte, haben wir, Jonathan und ich, hier im Hause schon eine Abmachung mittels derer er und ich unsere Einkommen einander zur Verfügung stellen. <text:s/>Ich wüsste eigentlich keinen Grund weshalb dunicht daran beteiligt sein solltest." "Das weiß ich auch nicht," sagte Charlotte. <text:s/></text:p>
      <text:p text:style-name="P31"><text:soft-page-break/><text:s/>"Diese Abmachung zwischen Jonathan und mir," begann Joachim nach einer Pause, "geht weit, geht auf Jakob Döhring zurück." "dumeinst," sagte Charlotte, "auf den Kerl der dies Haus gebaut hat. <text:s/>Der hieß doch Döhring. <text:s/>Redet ihr nicht vom Döhring<text:span text:style-name="T241">-</text:span>haus? <text:s/><text:span text:style-name="T485">I</text:span>hr habt es nach ihm genannt. <text:s/>Das finde ich blöd." Joachim überhörte diese abschätzige Bemerkung. <text:s/>"Nein," sagte Joachim, "Gebaut hat Döhring dies Haus nicht, er hat es von Elsbeth, von seiner Frau geerbt, und der war es bei ihrer Hochzeit von ihren Eltern geschenkt worden." "Das müssen reiche Leute gewesen sein." "Ob sie reich waren, weiß ich nicht, großzügig waren sie jedenfalls." "Ja, was war denn diese Abmachung mit dem vermischten Gutha-ben?" fragte Charlotte. <text:s/>"Jakob und Elsbeth," erklärte Joachim, "So hießen die Eheleute, haben ihre Vermögen restlos mit einander geteilt," "O, dass war aber edel von ihnen," unterbrach ihn Charlotte. <text:s/>Joachim überging die Schmähung und fuhr fort. <text:s/>"Sie rechneten nie mit einander ab. <text:s/>Die Geldscheine die sie aus der Bank bezogen, legten sie zwischen die Seiten des zweiten Bandes einer brüchigen Schopenhauerausgabe, ins vierte Kapitel von Welt als Wille und Vorstellung." "Meschugge, finde ich," unterbrach Charlotte, "Total meschugge." "Vielleicht. Aber das war nun einmal ihre Art. <text:s/>Es stand einem jeden von ihnen frei, diesem Buch das jeweils benötigte Geld zu entnehmen, und auch natürlich das ihnen überflüssige hinzuzufügen." "Ohne mich," sagte Charlotte, "So könnte ich nicht leben." "Bei dem Brand des Hauses," fuhr Joachim fort, "Ich glaube es war 1992, da wurde das Bücherregal mit den Schopenhauer-bänden verschont, und als Mengs das schwer beschädigte Gebäude wieder hergestellt hatte, und es mit Döhring zusammen bezog, das schien es sinnvoll diese Einrichtung des gemeinsamen Geldbesitzes fortzusetzen. Sie ist auch bei Susannas Lebzeiten unverändert geblieben; und jetzt können Jonathan und ich uns nicht vorstellen, dass es zwischen uns anders sein sollte." Hierauf schwieg Joachim, und auch Charlotte sagte nichts. <text:s/>Dann fuhr Joachim fort, "In diesem zweiten Band der brüchigen Schopenhauerausgabe befinden sich also zwanzig Zwanzigdollarscheine. Ich bin zuversichtlich, dass Jonathan, wenn ich ihn danach frage, mir zustimmen wird wenn ich <text:span text:style-name="T417">dir</text:span> die Erlaubnis erteile <text:span text:style-name="T417">dich</text:span> davon nach Gutdünken zu bedienen, zugleich aber ohne Bedenken nach Gutdünken dazu beizusteuern." "Nein, nein," sagte Charlotte mit empörter, ungezügelter Gebärde, "Das gefällt mir garnicht," sagte sie. <text:s/>"Ich empfinde das als eine <text:soft-page-break/>Lotterei, eine Unanständigkeit mit der ich nichts zu tun haben will." "Das verlangt auch keiner von <text:span text:style-name="T417">dir</text:span>," sagte Joachim beschwichtigend. <text:s/>"Ich meinte nur, du solltest wissen, dass <text:span text:style-name="T417">dir</text:span> diese Mittel zur Verfü<text:span text:style-name="T241">-</text:span>gung stehen. Ich meinte sie <text:span text:style-name="T417">dir</text:span> anbieten zu sollen." Joachim schwieg, und als dann Charlotte auch scheinbar in Schweigen verfallen war, fuhr er fort. "Wie ich erwähnte, bestand diese sonder-liche Vorkehrung schon als ich vor Jahren hier ins Haus zog, um Jonathan mit seinem Beinbruch zu pflegen." "Es entsprach also auch einer Abmachung zwischen Mengs und Susanna," mutmaßte Charlotte, als hätte sie Joachims Erklärung überhört. <text:s/>"Das wohl auch, aber wie ich erwähnte, geht diese Einrichtung weiter noch zurück, geht zurück auf den früheren Besitzer dieses Hauses." "dumeinst wohl Jakob Döhring und seine Kebse Dorothea," sagte Charlotte. "Das ist kein schöner Ausdruck," erwiderte Joachim. <text:s/>"dusolltest dich schämen." "Keineswegs schäme ich mich. <text:s/>Das Kebsweib eines stattlichen jungen Mannes zu sein fände ich nicht übel, vorausgesetzt dass er viel Geld hätte, und mit seinem Gelde nicht knauserig wäre." So etwa Charlotte. "Nein," sagte Joachim, mit erröteten Wangen, aber nun entschlossen die Unterhaltung auf den gerechten Nenner zu lenken. "Jonathan hat mir vom Ursprung dieser eigenartigen Kasse erzählt. <text:s/>Der Einfall stammt von Professor Döhring selbst. <text:s/>Der war ein Bewunderer Hugo von Hofmannsthals, in dessen Schauspiel Arabella, duweißt Richard Strauss hat es vertont, der Verfasser, mit den unsterblichen Worten "Teschek, bedien dich!" der Großzügigkeit ein Denkmal setzte. <text:s/>Der groß<text:span text:style-name="T241">-</text:span>herzige Mandryka, ein sehr reicher Mann, hatte eine Geldtasche voll vieler Tausenguldenscheinen, den Erlös eines Waldes den er vor <text:span text:style-name="T485">K</text:span>urzem verkauft hatte, und reichte diese Tasche einem keineswegs sehr engen Freunde der in Geldnot war, mit den Worten, 'Teschek, bedien dich!' Findest dudas nicht wunderbar?" Joachim hatte, indem er diese Auführungen machte, in seiner Begeisterung Charlottens jüngst ausgesprochene Ablehnung vergessen, und da sie ihm nicht antwortete, wiederholte er: "Findest dudas nicht wunderbar?" wurde aber dann aus seiner Begeisterung durch Charlottens nüchterne Antwort aufgeweckt. <text:s/>"Wunderbar sagst du? Wunderbar? <text:s/>Ich finde das keineswegs Wunderbar. <text:s/>Ich finde das, - Lotterei ist ein zu milder Ausdruck dafür. <text:s/>Ich finde es eine Schweinerei, und werde nie mit soetwas zu tun haben." </text:p>
      <text:p text:style-name="P113"><text:soft-page-break/><text:s/>"Lass es gut sein," sagte Joachim. <text:s/>Anfangs war er von Charlotten's Ablehnung enttäuscht, kurz danach aber auch erleich-tert, denn er überlegte, dass er wahrscheinlich sein Angebot an Charlotte eh er es machte, Jonathan hätte vorlegen sollen. <text:s/>Auch war er es zufrieden, vorläufig jedenfalls, der Verteilung oder Überwei-sung von Geldern an Charlotte enthoben zu sein. Sie hatte es unter-lassen ihm anzuvertrauen wieviel Geld es war, das sie bedürfte, und wozu sie beabsichtigte es auszugeben. Vorläufig jedenfalls hatte Charlotten's ungezogene Ablehnung des großzügigen Angebotes, Joachims Lage wesentlich erleichtert. <text:s/>Er war in Gedanken ver-sunken, ohne zu bemerken, dass Charlotte die Küche verlassen hatte. <text:s/>Verabschiedet hatte sie sich nicht. Kurz darauf hörte er das Zuschla-gen der grossen eichenen Vordertür, heftiger wohl als unbedingt nötig, und mutmaßte nun, dass Charlotte fort gegangen war. <text:s/>Der Knall der zufallenden Tür mochte Ausdruck ihres Ärgers sein. <text:s/>Charlottens Unmut stimmte Joachim traurig. <text:s/>Was hätte er denn anders machen sollen? <text:s/>Die Möglichkeit huschte durch sein Gemüt, dass sie nicht wiederkommen würde. Der Gedanke, dass ihr Fort-bleiben ihn erleichtern möchte, beschämte ihn. <text:s/>Würde er sich Vor-würfe machen? <text:s/>Ach, er wusste es nicht. <text:s/>Dennoch wünschte er, unter dem Strich, dass sie wiederkommen würde, hatte also keinen Grund sich zu schämen. <text:s/>Beschloss auch dass er in jedem Falle seine Pflicht ihr gegenüber erfüllt hätte. <text:s/>Dieser Gedanke beruhigte ihn. <text:s/>Er ging die Treppe hinauf in sein Zimmer, mit der Vorstellung, dass er der Einzige im Hause war, denn Jonathan war in der Bibliothek. <text:s/>Das Bewusstsein des Alleinseins, so schien es ihm, verlieh seinem Denken eine Dimension der es sonst entbehrte. <text:s/>Er hatte sich an seinen Schreibtisch gesetzt. <text:s/>Die Spannungen mit Charlotte wogten ihm im Gemüt wie eine hohe See. <text:s/>Es fiel ihm ein, dass es ihn beruhigen möchte, jetzt mit der Arbeit über die Ethik zu beginnen, weil die Unstimmigkeiten mit Charlotte, und ganz im Besonderen, die Geschichte des Geldes in dem Schopenhauer Band vielleicht einen Hintergrund und ein Thema für Erwägungen auf dem Gebiete der Ethik sein möchten. <text:s/>Vielleicht würde es ihm gelingen durch Überlegungen in diesem Bereich sein etwas aufgewühltes Denken zu beschwichtigen.</text:p>
      <text:p text:style-name="P113"><text:s text:c="2"/></text:p>
      <text:p text:style-name="P31"><text:soft-page-break/><text:s/>Offentsichtlich war die Ethik, allenfalls wie sie bisher betrieben war, von Idealvorstellungen beherrscht. Ein Fortschritt in der Ethik müsste das Verständnis des Ideals in beiden Dimensionen, der Idealisierung des Erlebens und seiner Entidealisierung zur Voraussetzung haben. Mit seiner vorherigen Darstellung dieser Be-griffe aber war Joachim nicht zufrieden, und eh er es gewahrte hatte er mit dem grübeln über Entidealisierung einen neuen Anfang ge-macht. <text:s/></text:p>
      <text:p text:style-name="P31"><text:s/>Es war ihm nicht ungelegen, dass er gerade jetzt vom Flur Schritte hörte, die sich der Tür zu seinem Zimmer näherten und dass es Jonathan war der neuerdings neben ihm stand. <text:s/>"Setzt dich doch bitte," sagte er. <text:s/>"Ich versuche mit Katenusens Gedanken zurecht zu kommen. <text:s/>Ich meinte, duwärst in die Bibliothek gegangen." "Ich hatte es vor," sagte Jonathan, "Aber duweißt doch wie das ist. <text:s/>Ein Gedanke führt zum nächsten, und vielleicht hast duschon einmal erlebt wie die lebhaften Vorstellungen den Umzug von einem Ort zum anderen behindern." "Ja, das kenne ich," sagte Joachim. <text:s/></text:p>
      <text:p text:style-name="P31"><text:s/>"Wenn wir von Idealen reden, dann meinen wir doch Vorstellungen von dem was wahr und unwahr ist, von dem was wir tun und lassen sollten, Vorstellungen von denen ich meine, dass sie den Bereich der Ethik bestimmen," begann Joachim. <text:s/>"Da wirst du Schwierigkeiten haben, jemanden zu finden der <text:span text:style-name="T325">dir</text:span> widerspricht," antwortete Jonathan. <text:s/>"Im Gegenteil," sagte Joachim, "Die Ausfüh<text:span text:style-name="T242">-</text:span>rungen über Idealisierung und Entidealisierung in Katenusens Auf-zeichnungen beziehen sich doch auf alles andere als ethische Fragen. Es sind Betrachtungen, nicht über das menschliche Handeln, sondern über die menschliche Erkenntnis." "Das stimmt," sagte Jonathan. "Es ist jedoch wichtig einzusehen, dass erkenntnistheore<text:span text:style-name="T242">-</text:span>tische Idealisierung und Entidealisierung sich nicht unmittelbar auf die Ethik übertragen lassen. <text:s/>Was in der Ethik auf herkömmliche Weise als Ideal bezeichnet wird ist eine ziemlich oberflächliche begriffliche Konstruktion welche mit den erkenntnistheoretischen Idealisierungen vorläufig jedenfalls wenig mehr als den Namen gemeinsam hat. <text:s/>Mir scheint aber, dass es ein Gebiet ist welches man nur mit großer Vorsicht betreten sollte." "Das glaube ich auch," sagte Joachim. <text:s/>Jonathan fuhr fort, "Die Tischgespräche auf der Insel waren bedeutend und verwickelt. Hinzu kommen noch die ausführ-<text:soft-page-break/>lichen Aufzeichnungen welche Elly mir bei unserer Abfahrt zuge-stellt hat. Wir verfügen über einen reichhaltigen Stoff dem wir gerecht zu werden vermögen nur wenn wir besonnen und systema-tisch vorgehen. <text:s/>Ich meine wir müssen zu Anfang uns erst die Mühe machen das Material das uns zur Verfügung steht ausführlich zu überarbeiten. <text:s/>Dann sollten wir uns die Zeit gönnen Katenusens Gedanken, einen nach dem andern sorgfältig zu überlegen. <text:s/>Wir sollten uns zu Gesprächen darüber entschließen, so ausführlich und zahlreich wie immer nötig um zu einem schlüssigen Verständnis zu kommen. Wir sollten uns nicht beeilen. Wir haben Zeit." "Ich stim-me <text:span text:style-name="T325">dir</text:span> in allem zu," sagte Joachim. <text:s/></text:p>
      <text:p text:style-name="P31"><text:s/>"Wo ist denn eigentlich Charlotte?" fragte Jonathan. <text:s text:c="2"/>Joachim antwortete: "Charlotte ist vor kurzem fortgegangen. Sie war verärgert. Hoffentlich kommt sie zurück." "Das halte ich für sehr wahrscheinlich," erklärte Jonathan. "Habt ihr euch gezankt?" "Ge-zankt wohl nicht, aber Charlotte hat sich über mich geärgert." "Was hast duihr denn getan?" "Nichts, das ich wüsste. Sie hat um Geld, hat um Bezahlung für ihre Arbeit hier im Hause gebeten." "Das finde ich nicht unberechtigt," sagte Jonathan. <text:s/>"Wir sollten es alle drei besprechen." "Das finde ich auch. Genau diese Ansichten habe ich ihr gegenüber vertreten. Aber dann habe ich vielleicht einen Fehler begangen." "So?" fragte Jonathan, und nichts weiter. <text:s/>"Ich habe Charlotte von unserer Schopenhauerkasse erzählt, und habe ihr gesagt, ich glaubte dass dugegen ihre Beteiligung als Nehmerin und als Geberin keine Einwände hättest." "Da hast durecht," sagte Jonathan. "Und was hat Charlotte gesagt?" "Charlotte war sehr ablehnend, sagte sie wolle mit einer solchen Einrichtung nichts zu tun haben." "Das hätte ich <text:span text:style-name="T326">dir</text:span> voraussagen können.""dumeinst, weil sie nichts beisteuern wollte?" <text:s/>fragte Joachim. Es war ihm peinlich diese Frage stellen zu müssen. "Ach," antwortete Jonathan, "Das wohl auch. <text:s/>Aber ich vermute eine Ursache die noch tiefer liegt. Schon seit Jahren interessiere ich mich für dieses Thema." <text:s/>"Was meinst du?" "Vergiss nicht," erklärte Jonathan, "welch tiefe Bedeutung das Geld im Leben der Menschen hat." <text:s/>"Meinst du wirklich, ich war stets unter dem Eindruck für <text:span text:style-name="T327">dich</text:span> hätte das Geld keinen so großen Wert; und ich habe versucht mir <text:span text:style-name="T327">dein</text:span>e Gering-schätzung des Geldes anzueignen. <text:s/>Ich meinte mit einigem Erfolg." <text:s/>"dudarfst aber nicht vergessen," sagte Jonathan, "dass duund ich <text:soft-page-break/>nicht <text:span text:style-name="T486">D</text:span>urchschnittsmenschen sind. <text:s/>Es ist nicht Arroganz, es ist kein Hochmut von mir, dass ich dies so eindeutig ausspreche. Es ist nun einmal so; man kann es nicht ändern." Joachim hatte auf diese Ausführungen keine Antwort. Nach einer kurzen Pause fuhr Jona<text:span text:style-name="T242">-</text:span>than fort. <text:s/>"Das Geld, so scheint es mir, steht in besonderer Bezie-hung zum Menschen, will sagen zu der Seele, zum Ichbewusstsein, solcher Art, dass es ihn drängt ein Geheimnis d<text:span text:style-name="T327">a</text:span>raus zu machen, vergleichbar mit dem Geheimnis in das er seine Geschlechtlichkeit verhüllt." "Jetzt, wo du es aussprichst, fällt es auch mir auf," sagte Joachim. "Ich denke viel darüber nach und komme zu keinem Beschluss." Es war Jonathan der diese Ausführung machte. Er fuhr fort, "Ich bin mir bewusst, wie unterschiedlich meine eigene Einstellung ist, denn, wie duweißt, habe ich kein Bedürfnis meine finanziellen Angelegenheiten geheim zu halten; und wenn, dann hab ich manchmal das Gefühl in der Gegenwart von Menschen wie Charlotte, wenn ich mich weigere aus meinem Einkommen oder meinem Vermögen ein Geheimnis zu machen, empfinde ich dass ich mich anderweitig schämen müsste, eben so als hätte ich den Körper entblösst. <text:s/>Es ist merkwürdig. Ich weiß es nicht, aber von Zeit zu Zeit denke ich darüber nach." </text:p>
      <text:p text:style-name="P95"><text:s/>Diesen Erörterungen wusste Joachim nichts zu erwidern. Er besann sich, dass er dabei gewesen war Katenusens theoretische Ausführungen zu überlegen als Jonathan im Zimmer erschien. <text:s/>Die ungewöhnlichen Erwägungen waren ihm eine willkommene Ablen-kung von den Auseinandersetzungen mit Charlotte, die ihn umso mehr beunruhigten, weil sie auf eine Problematik wiesen die er nicht anzusprechen vermochte. "Ich habe mir Katenusens Aufsätze ange-sehen," sagte er zu Jonathan. <text:s/>"Ich habe mit dem Lesen den Anfang gemacht. <text:s/>Ich finde sie sehr interessant, aber schwierig, und weiß nicht was ich darüber denken soll." "Das sind bemerkenswerte Gedanken," antwortete Jonathan, "Wir sollten sie ausführlich besprechen," und fügte hinzu, "Darauf fre<text:span text:style-name="T242">ue</text:span> ich mich." Die Vorstel-lung mit Joachim zu diskutieren regte ihn an, und unverzüglich stellten sich auch die Begriffe ein. <text:s/>"<text:span text:style-name="T327">W</text:span>eißt du, Joachim," begann er, "dass unser Wissen eine Abwandlung, eine Veränderung in unserem Gemüt besagt, eine Veränderung die wir uns als physisch oder biochemisch vorstellen dürfen, wenn es uns notwendig erscheint, das alles ergibt sich mir als eine unbestreitbare Schlussfolgerung. Es <text:soft-page-break/>verblüfft mich dass sie, anders als selbstverständlich, überhaupt erwähnenswert erscheint." "Dass ich nicht erwähnenswert erscheine, ist mir schon vor mehreren Monaten aufgefallen." Charlottens Stim-me drang aus dem Hintergrund. <text:s/>Weder Joachim noch Jonathan hatte ihre Rückkehr bemerkt. <text:s/>Vermutlich hatte sie bei ihrem Kommen, die Vordertür weniger heftig zugeschmissen als bei ihrem Gehen. <text:s/>"Selbstverständlich aber bin ich ganz bestimmt. <text:s/>Wer anders denkt lasse bitte von sich hören." Indem sie so sprach, verpasste Charlotte Joachim eine spaßige Ohrfeige. "Dies, zur Förderung des Gedächt-nisses und der Gedanken," sagte sie, um die Selbstverständlichkeit unter uns zu pflegen." Jonathan war verlegen und schwieg. <text:s/>Joachim fuhr mit der Hand über seine Wange, als gelte es die unprovozierte Demütigung abzuwischen. <text:s/>Der Vorfall versetzte die beiden Männer in Schweigen. <text:s/>"Ja, eh ich es war, die auf der Bühne erschien, herrschte die lebhafteste Unterhaltung. <text:s/>Jetzt waltet hier eine Toten-stille wie auf dem Friedhof." Joachim fühlte sich zu einer Antwort verpflichtet. <text:s/>"Wir unterhielten uns über die Lehren von Maximilian Katenus," erklärte er. <text:s/>"Also wieder einmal etwas das zu hoch für mich ist," beschwerte sich Charlotte. <text:s/>Jetzt aber kam Jonathan Joachim zur Hilfe. <text:s/>"Keineswegs zu hoch für dich, Charlotte," sagte Mengs, "dubist eine sehr intelligente Frau." Charlotte unterbrach ihn. "Das glaubst dudoch selbst nicht. <text:s/>Das sagst dunur um mich zu veralbern, oder um mich loszuwerden." "Ich könnte mir auch vorstellen, dass Katenusens Gedanken dich nicht weiter interes<text:span text:style-name="T243">-</text:span>sieren," erwiderte Mengs. "Ich uninteressiert," protestierte Charlotte. <text:s/>"Mich interessiert alles, schlechthin alles. <text:s/>Also 'raus mit den Geheimnissen. Worüber habt ihr geredet?" "Wir überlegten Katenu<text:span text:style-name="T243">-</text:span>sens Lehre vom Wissen," begann Joachim behutsam. <text:s/>"Und worin besteht die?" forderte Charlotte. <text:s/>"Katenus meint dass indem wir etwas lernen, unser Geist, unser Gemüt, unser Gehirn, sich der Außenwelt anpasst, durch diese verwandelt wird und sich an diese assimiliert." "Das finde ich ist grober Unsinn," antwortete Charlotte. <text:s/>"Das Gehirn ist im Schädel, die Außenwelt ist überall sonst. <text:s/>Dass sich die beiden berühren sollten ist eine Unmöglichkeit. <text:s/>Das sagt nur eurem Weisen." "Ich glaube duverstehst es nicht recht, Char-lotte," sagte Joachim mit ausgesuchter Höflichkeit. <text:s/>"Also erklär's mir doch. Jonathan hat soeben bezeugt, dass ich garnicht so dumm bin." "Wir erfahren zweierlei Wissen das in unseren Redewen-dungen zum Ausdruck kommt. <text:s/>Wir brauchen die Ausdrücke, etwas <text:soft-page-break/>zu wissen, und zu wissen wie man etwas macht. <text:s/>„Wissen was“ kommt in sprachlichen Beschreibungen und Erklärungen zum Ausdruck; „Wissen wie“ wird in unseren Handlungen offenbar. <text:s/>Die Gestalten und das Geschehen in der Welt dräng<text:span text:style-name="T418">e</text:span>n auf uns ein indem wir mit unseren Augen sehen und mit den Ohren hören. <text:s/>Dieses Erleben von der Welt hat eine nachhaltige Wirkung auf uns. <text:s/>Es besteht fort in unserer Erinnerung. <text:s/>Wir erlernen nicht nur "Tatsa-chen" um sie <text:span text:style-name="T418">später</text:span> in Worten nachzusprechen. <text:s/>Wir erlernen auch Fähigkeiten, vornehmlich, eine Sprache zu sprechen, oder auch ein musikalisches Instrument zu spielen. <text:s/>Katenus weist darauf hin, dass die Veränderung nicht anders als Assimilation verstanden zu werden vermag. <text:s/>Ich bin von seiner Auseinandersetzung überzeugt." "Das hast duaber mit wunderbarer Klarheit dargelegt. <text:span text:style-name="T487">du</text:span>hast mich über-zeugt, hast mich zu einem Katenusjünger, oder sollte ich sagen, zu einer Katenusjungfrau gemacht. <text:s/>Auch ich werde ihm nachfolgen, genau wie du." "<text:span text:style-name="T487">D</text:span>eine Leidenschaft in Ehren, aber sie ist kaum nötig. <text:s/>Vielleicht ein wenig übertrieben." Joachim tat Jonathan leid, und er wollte Joachim zur Hilfe kommen. "Jonathan," erwiderte Charlotte, durch die inbegriffene Rüge angestachelt. "Ich höre, ich begreife, was da gesagt werden soll. <text:s/>Aber nun bitte, erkläre dumir was dies alles soll. <text:span text:style-name="T488">I</text:span>hr tanzt einen Wortreigen um eine leere Mitte. Das ist Unsinn." "Für dich vielleicht, aber ich denke nicht für Katenus. <text:s/>Von Joachim und mir will ich schweigen." <text:s/></text:p>
      <text:p text:style-name="P74">"Das Denken bewirkt eine durchsichtigkeit des Daseins. <text:s/>Lass es mich dir mit folgendem Gleichnis nahelegen. <text:s/><text:span text:style-name="T488">du</text:span>stehst vor einer Glasscheibe. <text:s/>Weil sie versilbert ist, widerspiegelt sie dir nichts als dein eigenes Denken, deinen eigenen Geist. Das kritische Denken wäre dann ein Vorgang mittels dessen dudie spiegelhafte Folie entfernst, und es dir nun möglich wird durch das Glas, durch die Scheibe hindurch in eine andere Landschaft zu blicken. <text:s/>Mit diesem Gleichnis soll weder behauptet sein, dass die <text:span text:style-name="T488">D</text:span>urchsichtig<text:span text:style-name="T244">-</text:span>keit, also der Blick durch das Glas, unbedingt wahrer oder wert-voller wäre als die Reflektion im Spiegel, noch das Gegenteil. <text:s/>Vielmehr sind die Bilder verschieden. <text:s/>Vergleichbar sind die Bilder in Hinblick auf den Scha<text:span text:style-name="T173">ue</text:span>nden. <text:s/>Unvergleichbar aber in Hinblick auf das Erschaute. <text:s/>Die kritische Klärung bewirkt <text:span text:style-name="T488">D</text:span>urchsichtigkeit, schafft Transparenz, erschließt eine neue Landschaft wenngleich diese letzten Endes unzugänglich ist. <text:s/>Der Wert der Kritik ist nicht <text:soft-page-break/>die Erforschung oder Beschreibung dieser Landschaft, denn ihre Erforschung ist unmöglich. <text:s/>Der Wert der Kritik ist lediglich der Beweis, dass diese Landschaft besteht." Jonathan's Ausführungen waren eingehender und eigentlich auch umständlicher gewesen als er beabsichtigt hatte. <text:s/>Aber er war, wie nicht selten, von seinen Vorstellungen mitgerissen geworden, und hatte den Versuch seinen Geist zu zügeln längst aufgegeben. <text:s/>Inzwischen war Charlotte unruhig geworden. <text:s/>Während Mengs in seinen Vorlesungsstil verfal-len war, hatte sie begonnen ihr blondes Haar um ihren rechten Zeigefinger, wie um einen Lockenwickler zu winden, und als diese Unterhaltung sich ausspielte, begann sie ihre Mundwickel zu verziehen, probeweise erst nach oben als stimmte sie zu, dann nach unten als lehnte sie ab, dann probierte sie die Lippen zusammen<text:span text:style-name="T244">-</text:span>zupressen um kurz danach den Mund versuchsweise aufzusperren als wollte sie Jonathans Worte wie Mücken fangen. <text:s/>Schließlich begann sie abwechselnd die Augen zuzudrücken, und dann weit aufzureißen, sich im Rollen der Augen zu üben, wobei sie die grünliche Iris <text:span text:style-name="T419">wie</text:span> einen Fleck auf der weißen Sklerakugel ab-wechselnd in alle Richtungen ausschweifen ließ. <text:s/>Zuletzt, als ihre Bemühungen unbeachtet blieben, unterbrach sie mit den Worten: "Mein Gott, Jonathan, wer will denn das alles Wissen? <text:s/>Wir sind doch hier nicht im Kolleg." Joachim war für Jonathan beleidigt, hatte Charlotte ihn doch um diese Erklärungen gebeten. <text:s/>Jetzt war es an Joachim seinen Freund in Schutz zu nehmen. <text:s/>"Jonathan," sagte er in einem Tonfall von Bewunderung und Liebe der sich von Charlotten's abschätziger Verachtung wie ein Lobgesang abhob, "Jonathan, wenn ich <text:span text:style-name="T328">dich</text:span> und Kantenus recht verstehe, so ist die Kritik, die Entidealisierung welche die Spiegelschicht unserer Erkenntnis auflöst, und es uns ermöglicht Erkenntnisbereiche zu überblicken welche dennoch unserem Verständnis verborgen sind, diese kritische Leistung ist die erhabenste Geistestätigkeit die ich mir vorstellen kann. <text:s/>Dass nicht jeder im Stande sein sollte sich diese Einsichten zunutze zu machen, versteht sich von selbst." Dass Joachim, der doch gewisser Maßen zu ihr gehörte, ihr widersprach und für Jonathan Partei nahm, versetzte Charlotte in Zorn. <text:s/>"Was mich anbelangt," sagte sie, "kann ich mit <text:span text:style-name="T489">e</text:span>uren gegenseitigen Schmeicheleien nichts anfangen. <text:s/>So etwas kann man nicht essen. <text:s/>Es bietet kein Obdach und ist keine Kleidung, abgesehen von der nur dem Kaiser erkennbaren. <text:s/>Ich habe was besseres zu tun. <text:s/>Ich <text:soft-page-break/>gehe zur Kochschule, und wenn ich euch dann ein richtiges Essen auftische, könnt ihr es mit der Katenuschen Faselei, die euch so imponiert, vergleichen." Bei dieser Rede war Charlotte aufge-standen, hatte sich Rückwärts zur Tür bewegt, und hatte die abschließenden Worte im Türrahmen stehend ausgeschimpft. <text:s/>Zuletzt sagte sie nur noch, laut und ärgerlich, "Auf Wiedersehen," wendete und schlug hinter sich die Tür zu, so heftig dass der Nachklang ihre sich entfernenden Schritte übertönte. <text:s/>Jonathan und Joachim blickten einander verwundert und schweigend an. <text:s/>Als das Knallen der zugeschmissenen Vordertür ver<text:span text:style-name="T174">h</text:span>allt war, sagte Jonathan: "Charlotte hat uns verlassen." Joachim war sprachlos. Er bewunderte die trockene Miene mit welcher Jonathan Charlottens Ungezogen-heit zur Kenntnis nahm, aber dennoch stimmte die Unartigkeit ihn traurig. <text:s/></text:p>
      <text:p text:style-name="P75"><text:s/>Bei Jonathan hatte Charlottens Abgang Erleichterung ausge-löst. <text:span text:style-name="T329">D</text:span>iese Frau störte <text:span text:style-name="T329">ihn;</text:span> ihre Anwesenheit <text:span text:style-name="T329">war ihm</text:span> unangenehm. <text:s/>Die Grundlage für Joachims Erleichterung war um manches ver-wickelter. <text:s/>Er fühlte sich von Charlotte in peinlicher Weise angezo-gen. <text:s/>In ihrer Gegenwart war er befangen, weil sie ihn seiner Unab-hängigkeit beraubte. <text:s/><text:span text:style-name="T490">I</text:span>hr Aufbruch schuf den beiden Männern die willkommene Gelegenheit ihre Überlegungen betreffs Katenusens erstaunlichen Lehren fortzusetzen. "<text:span text:style-name="T329">W</text:span>eißt du, Joachim," begann Jonathan, "ich komme immer wieder auf die bemerkenswerten Ausführungen von Katenus bei den Mahlzeiten in seinem Schloss auf der Insel zurück". <text:s/>"Wir haben uns nun schon verschiedentlich ausführlich über Katenusens Gedanken unterhalten, und sind doch, finde ich, zu keinem weiteren Beschluss gekommen." "Vielleicht stellen unsere Unterhaltungen in ihrer Art ein Ende dar." "Mir scheint es, dass wir im großen <text:span text:style-name="T245">G</text:span>anzen miteinander und mit Katenus übereinstimmen, so dass weitere Auseinandersetzungen überflüssig sind." "Möchte das vielleicht heißen, dass es uns garnicht so sehr auf das Ergebnis ankommt, wie auf die Spannung die wir auf dem Wege dahin erleben?" "Ich würde es anders ausdrücken. <text:s/>Mir scheint dogmatische Bestimmungen am Ende einer Diskussion sind fast belanglos, denn sie vermögen was ein Mensch erlebt hat nicht einzubeschließen." </text:p>
      <text:p text:style-name="P75"/>
      <text:p text:style-name="P32"><text:soft-page-break/><text:s/>"All diese Erwägungen im Rahmen meines verspäteten Erkennens, dass es die Sprache im Allgemeinen, und das Wort im Besonderen ist, worin unser Gedanke wurzelt, und <text:span text:style-name="T490">wo</text:span> die Ent<text:span text:style-name="T245">-</text:span>wicklungsbahn dieses Gedankens bestimmt <text:span text:style-name="T490">wird</text:span>. <text:s/>Da Sprache ihrem Wesen nach nicht als Erklärung sondern als Mitteilung betrachtet werden muss, fiel mir auf, dass meine Ideen am Wirksamsten im Gespräch erläutert, dass sie eigentlich erst im Gespräch zulänglich ausgedrückt zu werden vermöchten. <text:s/>Tatsächlich sind Gespräche und Auseinandersetzungen die Vorgänge in welchen Sprache, Gedanken und somit Ideen sich entwickeln. <text:s/>Zugegeben, die Unterhaltungen zwischen uns, zwischen <text:span text:style-name="T330">dir</text:span> und mir, sind langweilig, weil wir im Grunde übereinstimmen. <text:s/>Es besteht keine Notwendigkeit, dass wir einander überzeugen. Um Ideen in ihrem ganzen Ausmaß zu würdi<text:span text:style-name="T246">-</text:span>gen, müssen wir Diskussionen, Auseinandersetzungen anstellen an denen Menschen von verschiedensten Meinungsrichtungen teilneh<text:span text:style-name="T246">-</text:span>men. Dann werden die Unterhaltungen überzeugender und zwingen-der sein." </text:p>
      <text:p text:style-name="P31"><text:s/>"Was ich damals, als ich mit meinen Untersuchungen anfing, nicht verstand, aber was ich jetzt zu begreifen meine, ist dass Überlegungen niemals erkenntnistheoretische oder ethische Wahr<text:span text:style-name="T246">-</text:span>heit in einer mathematischen oder logischen Formel erschließen. <text:s/>Vielmehr ist der 'Erfolg' des Denkens die Beschickung dogmatischer Aussprüche mit einer geistigen Tranzparenz welche einen <text:span text:style-name="T491">D</text:span>urch<text:span text:style-name="T246">-</text:span>blick auf ein zwingendes Erleben ermöglicht, ein Erleben das sich in Worten nicht bestimmen lässt, sondern seinen bündigsten Ausdruck in der Dialektik des Entweder-Oder findet, wenn nicht gar in der Dialektik des Weder-Noch. Dieser Einsicht zufolge ist es mir nunmehr unmöglich dem Kierkegaardschen Wahlspruch, die Subjek<text:span text:style-name="T246">-</text:span>tivität ist die Wahrheit, beizupflichten. <text:s/>Diese Sentenz hat lediglich heuristische Gültigkeit, welche zur Geltung kommt indem sie darauf hinweist dass die welthistorische Objektivität <text:span text:style-name="T421">nicht</text:span> die Wahrheit ist. Demgemäß ist der Schluss unvermeidlich, dass weder Subjektivität noch Objektivität die Wahrheit ist, oder aber das beide, Subjektivität und Objektivität die Wahrheit sind. Die Wahl zwischen diesen Alternativen scheint lediglich davon abzuhängen ob man es vorzieht das Glas als halbleer oder als halbvoll zu betrachten." </text:p>
      <text:p text:style-name="P31"/>
      <text:p text:style-name="P33"><text:soft-page-break/><text:s/>Joachim war diesen Ausführungen <text:span text:style-name="T422">so </text:span>aufmerksam wie sonst Jonathans Vorlesungen gefolgt. Aber um zu einem eigenen Verständ-nis für Katenusens Lehren zu gelangen meinte er aus den <text:span text:style-name="T246">Q</text:span>uellen schöpfen zu sollen. Deshalb fragte er: "Hast du Gelegenheit gehabt die Hefte welche Elly dir bei unserem Abschied zusteckte zu lesen?" "Ja," war die Antwort, "sehr interessant und sehr anregend." "Wenn dudamit fertig bist, würdest dusie mir überlassen? <text:s/>Ich versuche über Katenusens Gedanken zu einiger Klarheit zu kommen, und befürchte, ohne die Unterstützung seines Textes, möchte ich ihm meine eigenen Ansichten unterschieben." "Ich bin fertig," sagte Jonathan, zog aus seiner Aktentasche die verschiedenen in dunkler Pappe zusammengeklammerten Bände, und legte sie auf den Schreib<text:span text:style-name="T491">ti</text:span>sch. "Danke vielmals." "Nachdem dusie gelesen hast, wollen wir uns darüber unterhalten." </text:p>
      <text:p text:style-name="P182">Grundrisse <text:span text:style-name="T492">meiner heutigen Gedanken</text:span> </text:p>
      <text:p text:style-name="P5"><text:s text:c="10"/>Maximilian Katenus</text:p>
      <text:p text:style-name="P182">27. Februar 2012 <text:s/></text:p>
      <text:p text:style-name="P180"/>
      <text:p text:style-name="P114"><text:s/>Weder meine Sprache noch eure Sprache vermag die Wirklichkeit je zu erreichen. <text:s/>Sprache vermag nichts als sehnsüchtig auf die Wirklichkeit hinzuweisen. <text:s/>Dabei ist das Hinweisen stets zweideutig denn es erscheint wie ein Versprechen das nicht in Erfüllung geht und nicht in Erfüllung gehen kann. <text:s/>Ist unser Vorge-hen leidenschaftslos, so sind wir Betrüger. <text:s/>Wird aber unser Drang nach Wahrheit und Wirklichkeit von Leidenschaft getrieben, und besonders wenn wir meinen Wahrheit und Wirklichkeit gefunden zu haben, so <text:span text:style-name="T422">sind wir</text:span> betrogene Betrüger <text:span text:style-name="T422">denn Wahrheit und Wirklich-keit liegen jenseits unsrer geistigen Fähigkeiten. </text:span>Die einzig sinnvolle Wirklichkeit ist das gegenwärtige Erleben, einbeschlossen d<text:span text:style-name="T493">e</text:span>s <text:span text:style-name="T495">ver-</text:span>gegenwärtig<text:span text:style-name="T495">ten</text:span> <text:span text:style-name="T493">vergangenen </text:span>Erleben<text:span text:style-name="T493">s</text:span>, w<text:span text:style-name="T493">ie täuschend und ungültig</text:span> <text:span text:style-name="T493">auch </text:span>immer <text:span text:style-name="T494">dess</text:span>e<text:span text:style-name="T495">n</text:span> <text:span text:style-name="T494">Erinnerung</text:span> <text:span text:style-name="T493">heute noch </text:span>sein mag, <text:span text:style-name="T494">einbeschlossen</text:span> auch d<text:span text:style-name="T493">e</text:span>s gegenwärtig erwartete<text:span text:style-name="T493">n</text:span> <text:span text:style-name="T493">zukünftigen</text:span> Erleben<text:span text:style-name="T493">s</text:span>, wie <text:span text:style-name="T493">irrefüh-rend und un</text:span>verlässlich <text:span text:style-name="T494">diese Erwartung</text:span> <text:span text:style-name="T493">sich auch erweisen mag.</text:span></text:p>
      <text:p text:style-name="P115"><text:s/>Wirklich, das soll <text:span text:style-name="T496">unmissverständlich betont</text:span> sein, ist nur mein unmittelbares Erleben, ist nur das, worauf ich mich beding-ungslos zu verlassen vermag. <text:s/>Erleben der Wirklichkeit ist das mir in diesem Augenblick gegenwärtige Sehen, Hören, Fühlen, Erinnern <text:soft-page-break/>und Vorstellen. <text:s/>Ich behaupte keineswegs dass die Gegenstände die ich in diesem Augenblick sehe, höre, fühle, erinnere oder vorstelle wirklich sein sollten. Und doch, wie immer unwirklich diese Gegen-stände meiner vorübergehenden Einbildung sein möchten, im Augenblick der Vorstellung ist <text:span text:style-name="T497">diese Vorstellung und ihr Gegenstand, </text:span><text:s/>wie unwirklich an sich e<text:span text:style-name="T497">r</text:span> auch sein mag, dennoch ein unentbehrlicher Bestandteil der einzigen mir zugänglichen Wirklich-keit. <text:s/>Unwirklich ist mir die Geschichte der Vergangenheit, denn sie entzieht sich meinem Erleben. Unwirklich sind mir die Weltord-nungen der Sternenkunde, der Physik, der Chemie, der Biologie und all der anderen Wissenschaften welche man mir beschreibt, deren Muster und Vorlagen ich auswendig zu lernen genötigt bin, denen ich mich auf Treu und Glauben verpfände, obgleich ich sie nicht erlebt habe und obgleich es mir unmöglich ist, sie je zu erleben. <text:s/>Wirklich ist das mir unmittelbar Zugängliche und Überzeugende. Die <text:span text:style-name="T423">einzige Wirklichkeit </text:span>zu der ich gereiche ist unvermeidlich meine eigene. Die Vorstellung einer gemeinsamen Wirklichkeit, wie immer dienlich <text:span text:style-name="T497">sie auch sein mag,</text:span> die Betriebsamkeit unzähliger Menschen auf einander abzustimmen, ist <text:span text:style-name="T497">eine</text:span> Erfindung, ist Ideal und Illusion. <text:s/>Die zwingende Wirklichkeit ist subjektiv, individ<text:span text:style-name="T247">ue</text:span>ll, persönlich. <text:s/>Angeblich objektive Folgerungen aus der Geschichte, aus der Logik, aus der Mathematik, aus den Naturwissenschaften, <text:span text:style-name="T498">objektive </text:span>Folgerungen welche die Welt verehrt, <text:span text:style-name="T498">wie großartig auch immer die</text:span> allgemeine Anerkennung <text:span text:style-name="T498">die sie </text:span>genießen, sind dennoch <text:span text:style-name="T497">für mich,</text:span> Vorlagen einer nur scheinbaren Wirklichkeit. </text:p>
      <text:p text:style-name="P96">Kaum habe ich auf die Flüchtigkeit und Nichtigkeit des Objektiven hingewiesen, da höre ich die tiefsinnige Aufklärungs<text:span text:style-name="T247">-</text:span>mahnung: "Verachte nur Vernunft und Wissenschaft, des Menschen allerhöchste Kraft, so hab ich dich ganz unbedingt," und bin verunsichert. <text:s/>Das waren bekanntlich die Worte des Teufels. <text:s/>Sie erinnern mich an meine <text:span text:style-name="T331">einstige </text:span>Begeisterung für die Mathematik, für die Physik, für Chemie und Biologie. <text:s/>Vielleicht noch grund-legender erinnern sie mich an den Zauber welche Erdkarten, Landkarten, als sinnbildliche Darstellungen des Erlebten und des Erlebbaren bei mir auslösen. </text:p>
      <text:p text:style-name="P34"><text:s/>Ich vermag d<text:span text:style-name="T331">ies</text:span>en Widerspruch nicht zu entwirren, es sei denn dialektisch. <text:s/>Ich verstehe Dialektik als wesentlichen Ausdruck <text:soft-page-break/>des Geistes, als dessen Werden, Wandeln und Schwinden. <text:s/>Der Geist ruht nimmer; er ist lebendig. <text:s/>Die These und die Antithese wider<text:span text:style-name="T247">-</text:span>legen einander. <text:s/>Zwar sollen sie einander in der Synthese aufheben, vermögen es aber nicht, oder nur scheinbar. <text:s/>Denn das Ergebnis ist die Synthese und diese ist sofort als die neue These erkennbar welche ihrerseits fordert widerlegt zu werden. <text:s/>Das Denken ist rastlos; es bewegt sich schnell oder langsam, je nach der Stimmung <text:span text:style-name="T424">von der es getrieben wird.</text:span> Die Dialektik verwandelt das Seiende in das Nichtseiende, und umgekehrt. <text:s/>Indem die Dialektik das Denken vollendet, hebt sie das Denken, und somit sich selber auf. In diesem Zusammenhang muss ich gestehen, dass es meine Lieblings-beschäftigung ist, herkömmliche Vorstellungen umzukrämpeln. Ich beschwöre euch: nehmt mich nicht ernst. <text:s/>Vergesst nie dass ich nur scherze. </text:p>
      <text:p text:style-name="P17">Erkenntnis</text:p>
      <text:p text:style-name="P35"><text:s/>Wissen ist ein Bereich des menschlichen Geistes, und ist <text:span text:style-name="T332">alles andere als</text:span> die sprachliche Erstellung von Aussagen in Zeit-schriften, Lehr- oder Handbüchern. <text:s/>Ich betrachte die Erkenntnis aus drei Richtungen:</text:p>
      <text:p text:style-name="P35">a) Erkenntnis ist die unbewusste Anpassung des Menschen, seine körperliche und geistige Assimilierung an die Natur. </text:p>
      <text:p text:style-name="P35">b) Erkenntnis ist die unaufhörliche, bewusste Berichtigung unserer Vorstellungen. <text:s/>Erkenntnis ist die Dialektik von Idealisie-rung und Entidealisierung. <text:s/>Der Mensch ist unentwegt getrieben die Welt in der er sich befindet, sich selber einbeschlossen, sowohl als auch jedes Ding das sie enthält, zu idealisieren, will sagen, als vervollständigt und vollendet darzustellen. <text:s/>Wir werden ewig vom Ideal getäuscht und bedürfen des unablässigen Zweifels als berich-tigende Entidealisierung.</text:p>
      <text:list xml:id="list7604119486125522194" text:style-name="L1">
        <text:list-item>
          <text:list>
            <text:list-item>
              <text:list>
                <text:list-header>
                  <text:p text:style-name="P188"><text:s text:c="10"/><text:span text:style-name="T247">c) </text:span>Mein Wissen lässt sich durch Worte nicht enthüllen. <text:s/>Es sind meine Handlungen welche mein Wissen offenbaren. <text:s/>Meine Handlung, meine Tat, ist die einzige Ausflucht in die Wirklichkeit von den Unvollkommenheiten der Worte, der Begriffe, der fehler<text:span text:style-name="T247">-</text:span>haften Idealisierungen mit welchen mein Geist behaftet ist. <text:s/>Der Mensch entkommt den Schranken des Wissens, der Worte, der <text:soft-page-break/>Begriffe, der Gedanken, der idealen Vorstellungen nur durch die Tat. <text:s/>Die Sprache ist unfähig dem Ursprung, dem Vorgang oder den Folgen des Handelns gerecht zu werden. <text:s/>Die Gültigkeit des Wissens wird letztlich und einzig durch die Wirksamkeit der Handlung bestätigt.</text:p>
                  <text:p text:style-name="P194">Ethik</text:p>
                </text:list-header>
              </text:list>
            </text:list-item>
          </text:list>
        </text:list-item>
      </text:list>
      <text:p text:style-name="P36"><text:s/>Ich betrachte die Ethik aus drei Richtungen: </text:p>
      <text:p text:style-name="P97">a) als Gesetz - objektiv, äußerlich, allgemein, öffentlich, begrifflich. <text:s/>Wegen ihrer Bestimmtheit und Verlässlichkeit wird die Sprache zur Regel, wird zum Gesetz. <text:s/>Die Sprache ist mit einer innewohnenden Integrität behaftet welche sie auch ohne weitere äußere Bestimmung als gesetzmäßig erscheinen lässt. <text:s/>Pilatus sagte: Was ich geschrieben habe, das habe ich geschrieben. <text:s/>Und Martin Luther: Das Wort sie sollen lassen stahn... <text:s/>Das Wort ist der Maßstab daran das Geistesleben sich misst. <text:s/>Der äußere Zwang sich diesem Maßstab zu fügen ist Zufall, von dessen Abwesenheit die Gesetz-lichkeit des Geschriebenen kaum beeinträchtigt wird.</text:p>
      <text:p text:style-name="P37">b) als Gewissen - subjektiv, innerlich, besonders, privat, anschaulich. <text:s/>Das Gewissen ist die Stellungnahme des Einzelnen zu seinem Erleben. <text:s/>Die Entwicklung des Gewissens ist ein nebliges Abbild der Entwickung des einzelnen Menschen. Denn dieser stammt von seines Vaters Samen und entwickelt sich in seiner Mutter Schoß, trennt sich von ihr, und strebt dann, sein Leben lang der Unabhängigkeit entgegen, sich selbst zu werden, und den Kern seiner Persönlichkeit, sein Gewissen erst zu entdecken, dann zu entwickeln, und zuletzt, zu behaupten.</text:p>
      <text:p text:style-name="P37">c) als Offenbarung der Gültigkeit oder Ungültigkeit des Erkennens. <text:s/>Die Handlung ist durch die Erkenntnis bedingt, <text:span text:style-name="T499">Erkenntnis </text:span>nicht als ausgesprochenes oder aussprechbares Wissen, sondern als Anpassung des Einzelnen an seine Umwelt. <text:s/>Mein Erkennen zeigt den Ort wo ich stehe. <text:s/>Es erleuchtet die Umwelt in welcher ich handle. <text:s/>Mein Wissen ist was ich bin, und genauso, meine Handlung. <text:s/></text:p>
      <text:p text:style-name="P116"><text:s/></text:p>
      <text:p text:style-name="P116"><text:soft-page-break/>Zwischen Gesetz und Gewissen besteht ein dialektisches Verhältnis. <text:s/>Die beide<text:span text:style-name="T499">n</text:span> lassen sich nur umständlich vereinbaren. <text:s/>Einerseits die Notwendigkeit und andererseits die Unmöglichkeit der Vereinbarung von Gesetz und Gewissen sind die eigentlichen Themen der Ethik. <text:s/>Die Unvereinbarkeit von Gesetz und Gewissen ist Tragödie mit unübersehbaren Folgen. <text:s/>Die Handlung ist schließ-lich Ausdruck nicht des Willens sondern der Erkenntnis: das wussten die alten Griechen. Gehorsam <text:span text:style-name="T499">dem Gesetz </text:span>der Gesellschaft, das heißt de<text:span text:style-name="T332">m</text:span> <text:span text:style-name="T332">M</text:span>ensch<text:span text:style-name="T332">lichen</text:span>. <text:s/>Gehorsam dem Gewissen, das heißt dem Göttlichen. Inwiefern ist vermeintlich göttliches Gesetz Bestätigung, und inwiefern ist es Widerlegung des menschlichen Gesetzes? <text:s/>Inwiefern ist menschliches Gesetz Vervollkommnung, und inwiefern ist es Widerrufung eines göttlichen Gesetzes? <text:span text:style-name="T333">Das sind die großen Fragen der Ethik.</text:span></text:p>
      <text:p text:style-name="P38">Ich bedenke das Schicksal des Beamten. <text:s/>Ich frage mich, ich frage euch: Ist der Beamte eine tragische Gestalt? <text:s/>Ist der Beamte eine heroische Gestalt? <text:s/>Ist die Gestalt des Beamten tragisch und heroisch zugleich? <text:s/>Ist die Gestalt des Beamten die Karikatur des Menschen? <text:s/>Ist nicht der König der höchste Beamte? <text:s/>Hat nicht Shakespeare auf die Tragik des Beamtendaseins gewisen, als er schrieb:</text:p>
      <text:p text:style-name="P4"><text:s text:c="15"/>For God's sake, let us sit upon the ground, <text:s text:c="12"/></text:p>
      <text:p text:style-name="P124"><text:s text:c="3"/>And tell sad stories of the death of kings: _ <text:s text:c="40"/>. <text:s text:c="56"/>King Richard II. </text:p>
      <text:p text:style-name="P39"><text:s/>Das "philosophische" Verständnis, die Einsicht in die Vorgänge des Denkens und Wertens, lassen sich nicht begrifflich verkapselt und verpackt mitteilen; ebensowenig wie man aus begrifflichen Anweisungen das Sprechen oder das Musizieren zu lernen vermag. <text:s/>Das Verstehen will geübt sein, und der Zweck, die Brauchbarkeit, die Wirksamkeit begrifflicher Darstellungen ist das Erstellen eines Standpunkts von welchem es möglich ist das Verstehen einzusetzen und zu üben. <text:s text:c="2"/>Der Verbrecher wird bestraft nicht für das was er getan hat, sondern für den Charakter der durch seine Tat offenbar geworden ist. <text:s text:c="2"/></text:p>
      <text:p text:style-name="P39"/>
      <text:p text:style-name="P125"><text:soft-page-break/>Ästhetik</text:p>
      <text:p text:style-name="P98"><text:s/>Erkenntnislehre ist Ausdruck der Unzufriedenheit mit dem Wissen. <text:s/>Ethik ist Folge der Unsicherheit betreffs des Handelns. <text:s/>Die Ästhetik, hingegen ist das fast überflüssige Erzeugnis der Sprache. <text:s/>Der Same aus welchem die Ästhetik entspringt ist das Wort "schön", und dieses Wort "schön" bezeichnet eine sinnlich-geistige Bezie-hung zu einem Gegenstand außer mir, eine Beziehung die anders ist als meine Beziehung zum Ausdruck "wahr", zugleich aber mit diesem nicht unvereinbar. <text:s/>Alles was sich mit dem Wort "schön" bezeichnen lässt ist möglicher Gegenstand eines Ausflugs in die Ästhetik. <text:s/></text:p>
      <text:p text:style-name="P40">Doch erstreckt sich die Ästhetik weit über das Liebliche, Angenehme, Bewundernswerte hinaus. <text:s/>Auch das Lächerliche, das Komische, will von der Ästhetik betrachtet und bedacht werden. <text:s/>Darüber hinaus, das Traurige, das Tragische, das Entsetzliche. <text:s/>Es ist als entdeckte sich das Denken wieder einmal in einem Kreislauf. <text:s/>Denn die Betrachtung des Tragischen weist unmittelbar auf den handelnden Menschen; und die Handlung liegt wie erwähnt, unver-rückbar im Bereich der Ethik. <text:s/>Die Bewertung der Handlung ist unabtrennbar vom Verständnis, vom Wissen, und führt direkt in die Erkenntnistheorie. <text:s/>All diese Erwägungen leiten mich zu dem Beschluss, dass die Katalogisierung auf welche ich mich eingelassen habe, wenn nicht überhaupt irrtümlich, allenfalls eine Methode von unannehmbarer Beschränk<text:span text:style-name="T334">theit</text:span> ist. <text:s/>Was alles lässt sie nicht aus! <text:s/>Die Gesellschaftslehre, die Religion, zum Beispiel, um nur zu Erwähnen was mir unmittelbar einfällt.</text:p>
      <text:p text:style-name="P40"><text:span text:style-name="T334">Man bedenke: </text:span>a) Die Unterschiedlichkeit der ästhetischen Werte in den verschiedenen Künsten. b) Die Unterschiedlichkeit der ästhetischen Werte in der Natur. c) Ästhetisch Wertvolles als allgemein Gewertetes. <text:s/>d) Ästhetisch Wertvolles als persönlich Gewertetes. <text:s text:c="4"/>e) Ästhetische Werte als sinngebend für das Leben. </text:p>
      <text:p text:style-name="P40">Die Bewertung der Literatur: Ich bin überzeugt nicht nur, dass die Literaturgeschichte die Chronik politischer Vorgänge ist, sondern dass, um bekannt zu werden, der Literat sich überlegt in einem Wahlkampf hineinstürzen muss, und dass der Lorbeerkranz nur infolge von leidenschaftlicher Werbung, möglicherweise nur <text:soft-page-break/>infolge käuflicher Reklame verliehen wird. <text:s/>Dabei meine ich einzusehen, dass dem Leser daran gelegen ist sich durch die einsame Vertiefung in ein Buch in eine breite geistige Gemeinschaft einzu<text:span text:style-name="T248">-</text:span>gliedern, und dass demgemäß der Wert einer Schrift weit mehr vom Ruhm seines Verfassers als von der Qualität seines Inhalts abhängig sein möchte. <text:s/>Ein unveröffentliches Manuskript zu lesen ist im Allgemeinen keine Begünstigung, ist, im Gegenteil, eine Mühe mit welcher der Lektor sich abgibt und für welche er sich bezahlen lässt um seinen Lebensunterhalt zu verdienen. <text:s/></text:p>
      <text:p text:style-name="P76">Schließlich wird es klar, dass die herkömmlichen Kategorien der systematischen sogenannten Philosophie zu eng, zu beschränkt sind, um unserem Erleben gerecht zu werden. Ich finde es ersprieß<text:span text:style-name="T249">-</text:span>lich bei jedem fragwürdigen Gedanken der sich mir bietet, halt zu machen, ihn zu untersuchen und mir Rechenschaft abzulegen, was er besagt, was er bedeutet, und welche Folgen er nach sich zieht. <text:s/>Die menschliche Gesellschaft, und die Beziehung in welcher sich der Einzelne zu ihr verhält ist ein Schnittpunkt des Lebens und sollte daher auch ein Schnittpunkt des Denkens sein. Dabei darf keines<text:span text:style-name="T249">-</text:span>wegs vorausgesetzt werden, dass der Name Gesellschaft mit Einstimmigkeit ausgesprochen zu werden vermag, geschweige denn dass "die Gesellschaft" ein Gegenstand sei den man mit Maß und Beschreibung hinreichend kennzeichnen könnte. <text:s/>Gesellschaft ist vorerst einmal ein Wort das bei jedem Benutzer eine Vorstellung erweckt. <text:s/>Die Vorstellung von einer Gesellschaft wird für einen jeden der sich dieses Ausdrucks bedient eine verschiedene und eine besondere sein, und wird nicht nur von des Einzelnen besonderer Lebensgeschichte, sondern auch von seinem besonderen Sprach<text:span text:style-name="T249">-</text:span>vermögen bedingt. Es scheint also dass eines Menschen niederge<text:span text:style-name="T249">-</text:span>schriebene Gedanken, nennt es, wenn ihr möchtet, seine "Philoso<text:span text:style-name="T249">-</text:span>phie", weit weniger einen Wegweiser in die grosse weite Welt darstellt, als in die Geheimnisse seines eigenen Lebens. <text:s/>Die erforderlichen Begriffe liegen keineswegs bereit. <text:s/>Sie müssen durch Erwähnung, durch Gebrauch, durch Anwendung entwickelt werden. <text:s/>Denn obgleich man annehmen möchte, dass jeder Leser genau weiß was er unter Gesellschaft verstehen sollte, ist dies keineswegs der Fall, und hier wie nicht selten bei anderen Begriffbestimmungen, kommt man in unbehagliche Nachbarschaft zur Ausstellung der neuen Kleider des Kaisers.</text:p>
      <text:p text:style-name="P41"><text:soft-page-break/>Demgemäß, wenn ich, Maximilian Katenus, der ich die letzten vierzig Jahre meines Lebens auf der <text:span text:style-name="T249">I</text:span>nsel verbracht habe, <text:s/>jetzt über Gesellschaft schreibe, <text:span text:style-name="T335">so meine ich </text:span>die Gesellschaft welche sich auf d<text:span text:style-name="T249">ieser I</text:span>nsel entwickelt hat, die Gesellschaft welche ich beobachtet habe und zu der ich gehöre. <text:s/>Diese Gesellschaft ist es der meine Beschreibung gilt.</text:p>
      <text:p text:style-name="P52">Meine wichtigste Gesellschaft ist mir meine Elly. <text:s/>Sie ist es die mir am nächsten steht, oder mit Verlaub, sie ist es die mir am nächsten liegt. <text:s/>Die Erwachsenen, die Ausgereiften unter meinen Lesern werden es mir nicht verübeln, sondern werden es meiner Redlichkeit ankreiden, wenn ich zugebe, wenn ich behaupte, dass die Frau dem Manne die bedeutendste Gesellschaft leistet, ob im Vertikalen oder in der Horizontale, mag dahingestellt - oder dahingelegt - bleiben. Darüber wie es um die ausschließlich männ<text:span text:style-name="T249">-</text:span>lichen und ausschließlich weiblichen Paare bestellt ist, erlaube ich mir kein Urteil, denn trotz der <text:span text:style-name="T249">gezielt abschätzigen</text:span> Nachrede deren Ziel und Opfer ich auf dieser Insel von jeher gewesen bin, fehlt mir von gleichgeschlechtlichen Beziehungen jegliche Erfahrung.</text:p>
      <text:p text:style-name="P42">Die Notwendigkeit der Beziehung zu anderen einzelnen Menschen ist einerseits körperlich, andererseits geistig. <text:s/>Die körper<text:span text:style-name="T249">-</text:span>lichen Abhängigkeiten lassen sich am unmittelbarsten kategori<text:span text:style-name="T249">-</text:span>sieren. Vor allem und unbestreitbarsten, die geschlechtlichen. <text:s/>Zwi<text:span text:style-name="T249">-</text:span>schen Mann und Frau besteht unstrittige Abhängigkeit, zuminden<text:span text:style-name="T249">-</text:span>stens betreffs der Zeugung. <text:s/>Unstrittig auch im Falle des hilflosen Kindes, die Abhängigkeit des Mündels vom Pfleger. <text:s/>Andere persönliche Abhängigkeiten wie etwas in Bezug auf Nahrung, Kleidung und Obdach sind verhältnismäßig. <text:s/>Ein Robinson Crusoe vermag sich selber zu versorgen, wenngleich die Arbeitsteilung am Orte große wirtschaftliche Ersparnisse bewirkt. Jenseits der primiti<text:span text:style-name="T249">-</text:span>ven Arbeitsteilung erstreckt sich die vielfaltige Spezialisierung welche unserer modernen Industriegesellschaft zugrunde liegt und diese überhaupt erst möglich macht. <text:s/>Die Unbestimmtheiten und Widersprüche welche diese elementaren gesellschaftlichen Bezie<text:span text:style-name="T249">-</text:span>hungen zur Folge haben sind unscheinbar und sind vorerst jedenfalls nicht problematisch.</text:p>
      <text:p text:style-name="P42">Das Ausmaß der gesellschaftlichen Abhängigkeiten des Geistes ist so weitreichend, dass es vorerst unübersehbar erscheint. <text:s/><text:soft-page-break/>Am nächstliegendsten ist die Sprache, welche sich aus dem Mitein<text:span text:style-name="T249">-</text:span>ander der Menschen entwickelt, welche es ihnen ermöglicht sich miteinander zu verständigen, und welche ihnen die Zusammenarbeit ermöglicht. <text:s/>Alle politischen Einrichtungen, alle Wissenschaften beruhen auf der Sprache. ihre Einwirkung ist nicht zu unterschätzen.</text:p>
      <text:p text:style-name="P42">Der Begriff Freiheit ist mit verwickelter Problematik behaftet welche besonders im Gesellschaftsleben der Menschen zum Ausdruck kommt. <text:s/>Es is keineswegs klar, ob es die Gesellschaft ist die frei sein möchte von sich außer ihr befindlichen tyrannischen Mächten, oder ob es die einzelnen Menschen sind die von der Tyrannei der Gesellschaft frei zu sein bedürfen. <text:s/>Wir, die wir den Segen der Demokratie genießen, betrachten uns als frei weil wir uns unsere Herrscher wählen und somit vermeintlich über uns selbst herrschen. <text:s/>Wir bedauern die Menschen vergangener Zeiten die Hörige und Sklaven waren, mit dem Schicksal, anderen Menschen zu dienen. <text:s/>Ich meine die Lage ein bisschen anders zu sehen. <text:s/>Ich habe das Gefühl die Menschen unter denen ich lebe, empfinden sich von einander bedroht, und bedienen sich der behördlichen Einrich<text:span text:style-name="T249">-</text:span>tungen des Staates um sich gegeneinander zu wehren indem sie zunehmend verwickelte Gesetze und Regeln ausklügeln mittels derer sie einander unterdrücken und tyrannisieren. <text:s/>So machen wir einander gegenseitig zu Sklaven. <text:s/>Ich komme zu dem Beschluss, dass die Freiheit des Einzelnen mit der Gesellschaft unvereinbar ist. <text:s/>Vor die Wahl zwischen Gesellschaft und Freiheit gestellt, wählen die Menschen die Gesellschaft, und es ergibt sich, dass sie letzten Endes, die Freiheit nicht zu ertragen vermögen.</text:p>
      <text:p text:style-name="P14">* * * * * *</text:p>
      <text:p text:style-name="P14"/>
      <text:p text:style-name="P14"/>
      <text:p text:style-name="P14"/>
      <text:p text:style-name="P14"/>
      <text:p text:style-name="P14"/>
      <text:p text:style-name="P2"><text:soft-page-break/>Viertes Kapitel </text:p>
      <text:p text:style-name="P2"/>
      <text:p text:style-name="P2"><text:s/>Das erste Gespräch über die Lehren des Maximilian Katenus</text:p>
      <text:p text:style-name="P2"><text:s/></text:p>
      <text:p text:style-name="P31">Joachim: Ich habe Katenusens Ausführungen gelesen? <text:s/>Was hältst du davon? <text:s/></text:p>
      <text:p text:style-name="P31">Mengs: Ich bin beeindruckt. <text:s/>Der Mann ist ernst zu nehmen. <text:s/></text:p>
      <text:p text:style-name="P31">Joachim: Hat er recht? <text:s/></text:p>
      <text:p text:style-name="P31">Mengs: Was heißt recht haben? <text:s/>Der Sinn solcher Ausfüh<text:span text:style-name="T250">-</text:span>rungen liegt doch größten Teils, wenn nicht fast völlig, im Verlauf des Denkens, statt in dem Beschluss auf welchen sie hinzuweisen scheinen. <text:s/>Es kommt auf das Verständnis des Lesers an. <text:s/>Letzten Endes ist es der Leser, beziehungsweise der Hörer, welcher derglei<text:span text:style-name="T250">-</text:span>chen Aussagen Sinn gibt. <text:s/></text:p>
      <text:p text:style-name="P31"><text:s/>Joachim: Glaubst du dass Katenus Leser finden wird die ihn verstehen? <text:s/></text:p>
      <text:p text:style-name="P31"><text:s/>Mengs: Das scheint mir unwahrscheinlich, doch nicht unmöglich. <text:s/>Die Frage ist nicht, ob es Leser gibt die ihn verstehen, sondern ob er überhaupt Leser findet. <text:s/>Das Verstehen, meine ich, sollte in das Lesen einbegriffen sein. <text:s/>Unverständiges Lesen, meines Erachtens, ist kein Lesen. <text:s/></text:p>
      <text:p text:style-name="P31"><text:s/>Joachim: du meinst, ob Katenus verständige Leser findet, also ob Katenus berühmt wird, hängt lediglich vom Zufall ab? <text:s/></text:p>
      <text:p text:style-name="P31"><text:s/>Mengs: Wenn du <text:span text:style-name="T336">dich</text:span> oder mich als Zufall betrachtest, dann ja, dann hängt es vom Zufall ab. Wenn du <text:span text:style-name="T336">dich</text:span> nicht als Zufall betrachtest, dann hängt es von <text:span text:style-name="T336">dir</text:span> ab. <text:s/></text:p>
      <text:p text:style-name="P31"><text:s/>Joachim: Von mir? <text:s/></text:p>
      <text:p text:style-name="P31"><text:s/>Mengs: Ja, hängt davon ab, ob du geneigt bist, ob du fähig bist, <text:span text:style-name="T425">dich</text:span> für dies Evangelium - ich rede scherzhaft - einzusetzen. <text:s/>Siehst du, es entsteht eine Kette. <text:s/></text:p>
      <text:p text:style-name="P31"><text:s/>Joachim: Wieso? Ich verstehe vielleicht doch nicht. <text:s/></text:p>
      <text:p text:style-name="P31"><text:soft-page-break/><text:s/>Mengs: Ja, wenn dufür Katenus eintrittst, wirst dusein Jünger, wirst sein Vertreter, und somit entsteht dieselbe Frage, wird man das von <text:span text:style-name="T337">dir</text:span> gepredigte Evangelium annehmen. <text:s/>Das hängt davon ab ob wiederum du einen Jünger fändest? <text:s/></text:p>
      <text:p text:style-name="P31"><text:s/>Joachim: <text:span text:style-name="T500">D</text:span>einer Beschreibung gemäß dünkt mich die Frage, wird Katenusens Lehre einflussreich, wird sie angenommen, wird sie von überzeugten Jüngern vertreten, fast wie ein organischer Vor<text:span text:style-name="T250">-</text:span>gang. <text:s/></text:p>
      <text:p text:style-name="P53"><text:s/>Mengs: Genau, scheint nicht nur: <text:span text:style-name="T420">ist</text:span> ein organischer Vorgang, wie das Leben selbst. <text:s/>Das ganze Leben ist ein organischer Vorgang. <text:s/><text:span text:style-name="T7">Ü</text:span>brigens scheint es mir, der Grund weswegen wir den Vorgang des Lebens einen organischen nennen, ist weil es uns nicht gelingen will, ihn mechanisch darzustellen. <text:s/>Im Allgemeinen bedeu<text:span text:style-name="T251">-</text:span>tet etwas als organisch zu bezeichnen ein Geständnis, dass die Mechanik im gegebenen Falle unerreichbar ist. <text:s/>Die Frage stellt sich: Ist die Bezeichnung der Lebensvorgänge als organisch eine idealisierende Vorstellung, weil wir mit ihr fragmentarischen Wahr-nehmungen wesentliche Zusammenhänge aufzwingen, oder ist die Bezeichnung der Lebensvorgänge als organisch eine entidealisie-rende Vorstellung, weil wir mit ihr inbegriffene mechanische Zusammenhänge skeptisch in Frage stellen? <text:s/>Ich spreche von Ent-idealisierung, und ich übereile mich. <text:s/>Dies Thema kommt später. <text:s/></text:p>
      <text:p text:style-name="P31"><text:s/>Joachim: Sollten wir nicht nun endlich die Sachen von denen Katenus schreibt betrachten? <text:s/></text:p>
      <text:p text:style-name="P31"><text:s/>Mengs: Ja, duhast recht, aber noch eines das mir wesentlich erscheint zum Vorwort. Unsere Erläuterungen, und besonders Katenusens Ausführungen selbst bewegen sich im Bereich der Sprache. <text:s/>Sie weisen zwar über die Sprache hinaus zu wesentlichem Erleben. Dennoch ist es ihnen unmöglich die Sprache zu über-winden und sich von der Sprache zu befreien. <text:s/>Auf diesen Wider-spruch müssen wir ganz am Ende zurückkommen. <text:s/></text:p>
      <text:p text:style-name="P77"><text:s/>Mengs: Entschuldige, Joachim, erlaub mir noch einen Gedanken auszuführen der mir wesentlich erscheint. <text:s/>Ich vergleiche die Anerkennung eines Schriftstellers in unserer zeitgenössischen Gesellschaft wie eine Flamme, wie ein Feuer das angelegt und <text:soft-page-break/>angezündet werden muss. <text:s/>Erstens müssen in reichlichem Umfang schriftliche Unterlagen bestehen. <text:s/>Auch muss der Stoff der die Begeisterung entzünden soll nicht übermäßig feucht oder anderwei<text:span text:style-name="T251">-</text:span>tig dem öffentlichen Verständnis widerwärtig sein. <text:s/>Dazu muss eine kritische Masse vorhanden sein, welche die Flamme unterhält. <text:s/>Die Vorbedingungen sind leichter aufgezählt als hergestellt. <text:s/>Das öffent<text:span text:style-name="T251">-</text:span>liche Schrifttum ist eine gesellschaftliche Erscheinung. <text:s/>Der Leser begehrt die Beteiligung an einer öffentlichen allgemeinen Geistig-keit. <text:s/>Es ist widersprüchlich, dass einerseits das geistig Wertvolle etwas <text:span text:style-name="T501">A</text:span>usgesuchtes, etwas <text:span text:style-name="T501">B</text:span>esonderes <text:span text:style-name="T251">sein soll</text:span>; dass andererseits aber das öffentlich Annehmbare etwa<text:span text:style-name="T501">s</text:span> <text:span text:style-name="T501">G</text:span>emeines sein muss, im eigentlichen Sinne dieses schicksalhaften Ausdrucks. <text:s/>Dieser Wider-spruch von <text:span text:style-name="T502">dem </text:span>Besondere<text:span text:style-name="T502">n</text:span> und <text:span text:style-name="T502">dem </text:span>Gemeine<text:span text:style-name="T502">m</text:span> ist Katenusens Schicksal, ist vielleicht sogar sein Untergang. <text:s/></text:p>
      <text:p text:style-name="P31"><text:s/>Joachim: Was hältst duvon Katenusens Erklärung die Er-kenntnis sei eine unbewusste Anpassung an die Außenwelt. <text:s/></text:p>
      <text:p text:style-name="P31"><text:s/>Mengs: <text:span text:style-name="T426">W</text:span>eißt du Joachim, das ist eine Behauptung welche <text:span text:style-name="T337">ich</text:span> zuerst unwesentlich und naiv <text:span text:style-name="T337">fand</text:span>, die mir aber je länger ich sie bedenke zunehmend bedeutungsvoller erscheint. <text:s/>Erinnerst du<text:span text:style-name="T426">dich</text:span> wie Katenus bei einer der Mahlzeiten auf der Insel die Bräunung der Haut vom Sonnenlicht als eine Erscheinung von primitiver erkennt-nistheoretischer Bedeutung erwähnte? <text:s/></text:p>
      <text:p text:style-name="P31"><text:s/>Joachim: Das leuchtet mir nicht ein, denn die Haut hat doch kein Bewusstsein, und kein Gedächtnis. <text:s/></text:p>
      <text:p text:style-name="P31"><text:s/>Mengs: O, ich verstehe es anders. <text:s/>Besagt nicht die tagelang währende Rötung der Haut etwas von Gedächtnis? <text:s/>Und sind nicht die Empfindlichkeiten und Schmerzen <text:span text:style-name="T503">des Sonnenbrands </text:span>die über-zeugendsten Merkmale von Bewusstsein. <text:s/><text:span text:style-name="T252">W</text:span>eißt duwas der Haut fehlt, weswegen wir ihr Gedächtnis und Bewusstsein absprechen? <text:s/></text:p>
      <text:p text:style-name="P31"><text:s/>Joachim: Nein. <text:s/></text:p>
      <text:p text:style-name="P31"><text:s/>Mengs: Die Haut ist stumm. Sie hat keine Sprache, vermag nicht zu klagen. Leidet aber dennoch. <text:s/>Im Gegensatz wiederholt der Geist, immer und immer wieder: Und wenn der Leib in seiner Qual verstummt, <text:span text:style-name="T503">g</text:span>ab' mir ein Gott zu sagen, was ich leide. <text:s/></text:p>
      <text:p text:style-name="P31"><text:soft-page-break/><text:s/>Joachim: Das klingt sehr geistreich, überzeugt mich aber nicht. <text:s/>Katenus sprach vom Wissen, nicht vom Sonnenbrand. <text:s/></text:p>
      <text:p text:style-name="P31"><text:s/>Mengs: Da gebe ich <text:span text:style-name="T337">dir</text:span> recht. Wenn wir das Wissen als Angleichung, als Assimilation erklären, ist es wichtig, des Verständ<text:span text:style-name="T252">-</text:span>nisses halber darauf hinzuweisen, dass wir nur eine der beiden Mög-lichkeiten im Sinn haben. <text:s/></text:p>
      <text:p text:style-name="P31"><text:s/>Joachim: Ich verstehe nicht. <text:s/></text:p>
      <text:p text:style-name="P54"><text:s/>Mengs: Assimilation ist <text:span text:style-name="T504">denkbar</text:span> in doppelter Richtung. <text:s/>Des Menschen Geist wird durch die Umgebung in der er lebt verwandelt. <text:s/>Hingegen wird die Nahrung die er zu sich nimmt mittels des Stoffwechsels in die Gewebe seines Körpers einverleibt. <text:s/>Verdau-ung, zum Beispiel, ist auch eine Art Assimilation, … körperliche Assimilation. <text:s/>Bei der Verdauung verwandelt der Körper die Nähr-stoffe in die eigenen Gewebe. <text:s/>Grundsätzlich verschieden aber ist die geistige Assimilation welche beim Lernen stattfindet, durch welche das Wissen erzeugt wird. <text:s/>Hier reizt und prägt die Au<text:span text:style-name="T7">ß</text:span>enwelt das Gemüt und schafft in ihm das Wissen. <text:s/>Das Wissen ist das Ge-präge der Außenwelt im Gemüt des Einzelnen. Die Gültigkeit dieser Aussage ist vielen Orts augenscheinlich. <text:s/>Wie etwa zum Beispiel in der Sprache. <text:s/>Und die Sprache wiederum ist Muster nicht nur des Wissens dass, <text:span text:style-name="T337">will sagen,</text:span> des Verstehens, sondern ist auch ein Muster des Wissens wie, des Könnens, der Fähigkeit, des Tuns. <text:s/>Diese Betrachtung weist auf die Tatsache, dass Wissen und Tun keineswegs unbedingt unterscheidbar sind. <text:s/></text:p>
      <text:p text:style-name="P31"><text:s/>Joachim: Was versprichst du<text:span text:style-name="T337">dir</text:span> von der Einsicht von Wissen als Angleichung, als Assimilation? <text:s/></text:p>
      <text:p text:style-name="P31"><text:s/>Mengs: Je mehr ich darüber nachdenke, umso weitausladen-der sehe ich die Folgen. <text:s/></text:p>
      <text:p text:style-name="P31"><text:s/>Joachim: Und die wären? <text:s/></text:p>
      <text:p text:style-name="P117">Mengs: Die herkömmliche Erkenntnistheorie, insofern ich sie begreife, ist ein scholastisches Unterfangen, dass sich mit Versuchen beschäftigt aus den Entdeckungen der Naturwissenschaf-ten Erklärungen über die Wunder des Wissens zu ermitteln. <text:s/>Das ist <text:soft-page-break/>Unsinn. <text:s/><text:span text:style-name="T504">Greifen wir nicht nach der Erkenntnistheorie weil uns das wissenschaftliche Wissen unverständlich ist? </text:span>Unverstandenes wis-senschaftliches Wissen vermag niemals dazu taugen wissen-schaftliches - oder anderes Wissen zu erläutern. <text:s/>Eine Aufklärung über das Wissen, wenn sie überhaupt möglich wäre, müsste in dem einfachen unmittelbaren Erleben wurzeln. <text:s/>Inwiefern Katenus eine solche Aufklärung gelungen ist, wirst duerst beurteilen können, wenn du ausführlich darüber nachgedacht hast. <text:s/></text:p>
      <text:p text:style-name="P31"><text:s/>Joachim: Ja, das möchte ich, aber wo fange ich an? <text:s/></text:p>
      <text:p text:style-name="P31"><text:s/>Mengs: <text:span text:style-name="T505">du</text:span>besinnst dich vielleicht, wie duzum ersten Mal einen bisher unbekannten Weg gefunden hast. <text:s/></text:p>
      <text:p text:style-name="P31"><text:s/>Joachim: O, ja, dessen besinne ich mich genau. Damals als ich soeben im Eulenhause angekommen war, es war mein erster Tag auf der Universität, noch eh wir uns trafen, da musste ich um mir meinen Schlüssel zu besorgen, den Weg zum Verwaltungsgebäude finden. <text:s/>Ich verfügte über keine Ortskarte. Mac, der Pförtner der in so ungehöriger Weise versucht hatte mich umzutaufen, war nirgends in Sicht. <text:s/>Ich stand unschlüssig auf der Veranda des Eulenhauses und wusste nicht in welche Richtung ich lenken sollte. <text:s/>Da kam Anton, ein mir bisher unbekannter Mitstudent und zeigte mir den Weg. <text:s/></text:p>
      <text:p text:style-name="P31"><text:s/>Mengs: Und hernach bist du<text:span text:style-name="T505">diesen Weg</text:span> allein gegangen. Das finde ich ein Muster für das Lernen, und für das Wissen, überhaupt. <text:s/>Stell <text:span text:style-name="T426">dir</text:span> vor, dass die verschiedenen Bilder der Bäume, der Gebäude, der Rasenanlagen, und vor allem die Bilder der verzweigten Pfade selbst, sich in dein Gemüt, wenn du möchtest, in dein Gehirn geätzt, eingeprägt haben. Mit anderen Worten was du erlebtest hat <text:span text:style-name="T426">dich</text:span>, hat dein Gemüt, hat <text:span text:style-name="T426">dein</text:span> Nervensystem verändert, oder <text:span text:style-name="T505">ist</text:span> von dir, von deinem Gemüt, von deinem Nervensystem assimiliert worden. <text:s/></text:p>
      <text:p text:style-name="P31"><text:s/>Joachim: Und welche Konsequenzen, welche Schlussfolge-rungen ziehst duaus dieser Einsicht. <text:s/></text:p>
      <text:p text:style-name="P78"><text:s/>Mengs: Ach, Joachim, ich weiß <text:span text:style-name="T506">es</text:span> nicht. <text:s/>Vielleicht täusche ich mich, aber mir scheinen die Folgerungen beträchtlich genug. <text:s/>Zuerst, und vielleicht am Bedeutendsten, in der herkömmlichen <text:soft-page-break/>Fassung gab es eine objektive Welt außerhalb des Menschen, und ein subjektives Abbild dieser Welt in seinem Inneren, in seinem Gemüt, in seinem Geist. <text:s/></text:p>
      <text:p text:style-name="P31"><text:s/>Joachim: Und ist es nicht so? <text:s/></text:p>
      <text:p text:style-name="P55"><text:s/>Mengs: Nein Joachim, es scheint nur so, denn die äu<text:span text:style-name="T7">ß</text:span>ere, vollständige objektive Welt ist ein Idealgebilde, - entschuldige die voreilige Einschiebung dieses Begriffes, - das vornehmlich in der Vorstellung des Einzelnen besteht, und das ihm au<text:span text:style-name="T7">ß</text:span>er in dieser Vorstellung nicht zugänglich ist. <text:s/>Die Entidealiserung der objektiven Welt ist die bedeutendste, die dringendste Aufgabe des Denkens. <text:s/>Es ist das große Paradox, der große Widerspruch des wissenschaft-lichen Denkens, dass es auf die Idealisierung einer objektiven Welt erpicht ist, welche sobald sie erdacht ist, verlangt entidealisiert zu werden. In der wissenschaftlichen Entidealisierung der wissen-schaftlich idealisierten Welt besteht das Leben und Weben und Wirken der Wissenschaft. <text:s/>Es sind diese Vorstellungen einerseits der objektiven Au<text:span text:style-name="T7">ß</text:span>enwelt der Natur und andererseits der subjektiven Innenwelt des Wissens, des Geistes, welche eine tatsächlich unüber-brückbare Kluft und einen unversöhnlichen Widerspruch schaffen. <text:s/></text:p>
      <text:p text:style-name="P31"><text:s/>Joachim: Und dieser Widerspruch sollte von Katenusens Theorien aufgehoben werden? <text:s/></text:p>
      <text:p text:style-name="P118"><text:s/>Mengs: Ich bin nicht sicher, aber mir scheint, dass dies möglich wäre. <text:s/>Lass uns bei dem ganz einfachen Beispiel bleiben. <text:s text:c="2"/><text:span text:style-name="T506">Zuerst stehst du</text:span>auf der Veranda des Eulenhauses und blickst auf die unübersichtliche Verzweigung der Pfade und weißt nicht wohin. <text:s/>Dann stehst dudort ein zweites Mal, und weißt genau welches der Pfad zu der Verwaltung, und welches der Pfad zur Eintracht ist. <text:s/>Mit dem Unterschied, dass <text:span text:style-name="T338">dein</text:span> erster Weg dorthin unter dem Geleit von Anton <text:span text:style-name="T253">ein</text:span> aufgeklärte<text:span text:style-name="T253">s</text:span> Bild des Universitätshofes <text:span text:style-name="T339">erzeugte, ein Bild das indem es sich dir einprägte, dein</text:span> Gemüt verwandelt<text:span text:style-name="T339">e.</text:span> <text:s/>Jetzt weißt duden Weg. <text:s/><text:span text:style-name="T506">Jetzt</text:span> ist der Widerspruch zwischen Au<text:span text:style-name="T7">ß</text:span>en und Innen aufgehoben, indem die beiden sich in der Angleichung, in der Assimilation, <text:span text:style-name="T506">verschränkt</text:span> haben. Vergleichbares, nichts mehr und nichts geringeres, lässt sich von allem Lernen konstatieren. <text:s/>Die Welt an welche sich der Geist, das Gemüt, das Gehirn des Menschen assimiliert, ist groß, weit, tief, reich und vielfältig. <text:s/>Und ebenso <text:soft-page-break/>vielfältig wie die Welt ist des Menschen Assimilierung, Angleichung an sie. <text:s/>Die Vorgänge des Wissens lassen sich nicht pauschal zusam-menfassen. Sie verlangen einzeln, einer nach dem anderen betrachtet und verstanden zu werden. <text:s/>Das Erlernen der Muttersprache als Kind, und auch hinterher das Erlernen einer zweiten "fremden" Sprache als erwachsender Mensch, sind beide eindrucksvolle Bei-spiele des Lernens als Assimilation. Die Muttersprache ist uner<text:span text:style-name="T253">-</text:span>lässlicher Bestandteil des Geistes, welcher hernach von den hinzu<text:span text:style-name="T253">-</text:span>gelernten Sprachen ergänzt wird. <text:s/>Die unzähligen weiteren Be<text:span text:style-name="T175">isp</text:span>iele des Wissens als Assimilation möchten dann je nach Bedarf, einzeln erwogen werden. <text:s/></text:p>
      <text:p text:style-name="P31"><text:s/>Joachim: Ich fange an mir Vorstellungen über die Tragweite, und über die Bedeutung von Katenusens Erklärung vom Wissen als Assimilation zu machen. Da ist dann aber noch der andere Teil von Katensusens Beschreibung des Wissens als Entidealisierung. <text:s/>Wür<text:span text:style-name="T253">-</text:span>dest du mir erklären, wie dudarüber denkst? <text:s/></text:p>
      <text:p text:style-name="P31"><text:s/>Mengs: Ich werd's versuchen, so gut ich kann. <text:s/>Es scheint mir wünschenswert, wenn nicht sogar notwendig, eine solche Bezie-hung zwischen der Assimilierung und der Entidealisierung wie sie von Katenus beschrieben werden, herzustellen, oder vielmehr, zu entdecken. <text:s/></text:p>
      <text:p text:style-name="P31"><text:s/>Joachim: Da Entidealisierung ihren Gegensatz, die Idealisie-rung voraussetzt, wäre es nicht sinnvoll erst einmal auszusagen, was wir unter dem Begriff Idealisierung verstehen? <text:s/></text:p>
      <text:p text:style-name="P79"><text:s/>Mengs: Es gibt ein aktives geistiges Wirken, ein oftmals bewusstes Nachbilden der assimilierten Welt, <text:span text:style-name="T507">eine</text:span> Synthese, das Modellieren eines Abbildes, und diesen Vorgang nennt Katenus Idealisierung. <text:s/>Die Assimilation, hingegen, ist wesentlich passiv. <text:s/>Es ist ein Paradox der Pädagogik, dass der Schüler vom Lehrer zum <text:span text:style-name="T340">tatsächlich passiven </text:span>Lernen als transitive Aktivität gezwungen wird.</text:p>
      <text:p text:style-name="P80"><text:s/>Joachim: Wie sollte ich mir das Idealisieren vorstellen? <text:s/></text:p>
      <text:p text:style-name="P31"><text:s/>Mengs: Das Idealisieren geschieht in folgender Weise: der Mensch verwandelt und vervollständigt die unvermeidlich fragmen<text:span text:style-name="T254">-</text:span>tarischen Eindrücke die er von seiner Umwelt bekommt, in ihm <text:soft-page-break/>brauchbare, vorteilhafte, angenehme Gebilde. <text:s/>Diese Gebilde sind seine Ideale. <text:s/>Ideale entstehen infolge der Wahrnehmung, <text:span text:style-name="T341">infolge des </text:span>Denkens und des Wertens. <text:s/>Ideale, besonders insofern sie sprach-lichen Ausdruck bekommen, sind vor allem gesellschaftlich. <text:s/>Sie sind Gebilde welche wir mitzuteilen vermögen, über welche das Einverständnis mit anderen Menschen möglich ist. <text:s/></text:p>
      <text:p text:style-name="P31"><text:s/>Joachim: Wenn ich mich recht besinne, betrachtet Katenus die geometrische Linie wie sie mit dem Lineal gezogen auf dem Blatt Papier erscheint als Muster für Idealisierung. <text:s/></text:p>
      <text:p text:style-name="P31"><text:s/>Mengs: Genau. Diese Erscheinung wird ergänzt von der Begriffsbestimmung der idealen geometrischen Linie als die kür-zeste Verbindung zwischen zwei Punkten. Logische Schlussfolge-rungen beanspruchen die anschauliche Linie in ihrer Unvollkom-menheit zu vervollständigen. <text:s/>Man soll sich vorstellen, dass diese Linie aus einer unendlichen überall unendlich dichten Menge von Punkten besteht. <text:s/>Eine solche Begriffsbestimmung bleibt sinnlich unbestimmt bis die Linie veranschaulicht ist. <text:s/>Dann wird die veranschaulichte Linie der logisch-mathematischen Begriffsbestim<text:span text:style-name="T176">-</text:span>mung gleichgesetzt. <text:s/><text:span text:style-name="T507">du</text:span> verstehst: die gerade Linie ist ein Ideal das der Mensch nie <text:span text:style-name="T341">zu </text:span>erleb<text:span text:style-name="T176">en vermag</text:span> weil <text:span text:style-name="T341">sie</text:span> nicht anschaulich <text:span text:style-name="T341">zu werden vermag</text:span> und keiner Erfahrung zugänglich, und besonders der auf Papier mit Bleistift gezogene Strich erweist sich als Hinweis auf ein Ideal das der Skepsis nicht standhält. <text:s/></text:p>
      <text:p text:style-name="P80"><text:s/>Joachim: Das hast du sehr eindeutig ausgedrückt. <text:s/></text:p>
      <text:p text:style-name="P31"><text:s/>Mengs: Die Gleichsetzung der veranschaulichten Linie mit der logisch-mathematischen Begriffsbestimmung ist jedoch nur eine Approximation, eine Annäherung welche um der Wahrhaftigkeit und Gültigkeit des Denkens halber, weiterer Untersuchung bedarf. <text:s/>Zu diesem Zweck ist es notwendig die veranschaulichte Linie <text:span text:style-name="T254">d</text:span>er Ent-idealisierung zu unterziehen. <text:s/></text:p>
      <text:p text:style-name="P31"><text:s/>Joachim: Wie soll ich mir eine solche Entidealisierung vor-stellen? <text:s/></text:p>
      <text:p text:style-name="P31"><text:s/>Mengs: Die Entidealisierung der geschauten Linie mag in <text:s/><text:span text:style-name="T342">doppelter</text:span> Weise geschehen: </text:p>
      <text:p text:style-name="P81"><text:soft-page-break/><text:s/>a) Der Strich mit dem Bleistift auf Papier gezogen, wird bei <text:span text:style-name="T343">hinlänglicher</text:span> Vergrößerung als eine unregelmäßige, wenn auch un-gefähr gerade Anhäufung von Graphitfleckchen erscheinen, welche der ursprünglichen Begriffsbestimmung trotzt. <text:s/>Die gezogene Linie, dieser Strich nämlich, besteht weder aus Punkten deren Menge unendlich groß ist, noch aus Punkten mit unendlich kleinem Aus-ma<text:span text:style-name="T7">ß</text:span>. Au<text:span text:style-name="T7">ß</text:span>erdem schneiden sich die Linien welche die Mittelpunkte der Graphitfleckchen mit einander verbinden in Winkeln verschie-dener unregelmäßig<text:span text:style-name="T344">er</text:span> Dimensionen. Die Linienfragmente aus wel-chen die angeschaute Linie besteht verhalten sich demgemäß zu einander so wie auch zu der Urlinie von der sie stammen in Winkeln verschiedener Größen, also keineswegs gerade. Unter dem Mikro-skop löst sich der gezogene Strich in Flecken von beträchtlicher Breite auf, Flecken die keineswegs auf einer Geraden liegen. <text:s/>Die begriffsbestimmte Linie lässt sich also nicht bildlich darstellen. <text:s/></text:p>
      <text:p text:style-name="P56"><text:s/>b) Die veranschaulichte Linie lie<text:span text:style-name="T7">ß</text:span>e sich auch physiologisch entidealisieren, in Hinsicht auf die licht-empfindlichen Zellen der Netzhaut deren Erregung die Wahrnehmung einer Geraden auslöst. Diese Zellen welche unmöglich in einer geometrisch geraden Linie gereiht zu sein vermögen, sind dennoch geeignet und befähigt die Anschuung und Vorstellung einer geraden Linie auszulösen. <text:s/></text:p>
      <text:p text:style-name="P31"><text:s/>Demgemäß ist die Linearität, und ins besondere, die Gerad<text:span text:style-name="T254">-</text:span>heit der Linienanschauung eine Art Illusion, mit anderen Worten, eine Idealisierung. Die entsprechende Entidealisierung ist dann eben nichts weiter als die vernunftgemäße Bestimmung der Idealisierung als synthetischer Vorgang des Geistes, - oder Gemüts, - im Gegen-satz zu der anderweitig unerkennbaren Natur welche diese Ideali-sierung auslöst und steuert. Praktisch bestünde die Entidealisierung des Ideals der Linie in der Untersuchung und Darstellung der materiellen Basis der gezeichneten Linie, z.B. der Graphitfleckchen woraus diese Linie tatsächlich besteht, oder in der Ausdehnung des Empfindungsbereiches der Netzhautzellen deren Erregung das Bild der Linie zur Folge hat. <text:s/></text:p>
      <text:p text:style-name="P99"><text:s/>Joachim: Das leuchtet mir ein.</text:p>
      <text:p text:style-name="P99"/>
      <text:p text:style-name="P31"><text:soft-page-break/><text:s/>Mengs: Genau erwogen ergibt sich das gesamte geistige Wirken des Menschen als Idealisierung. <text:s/>Es ist unvermeidlich dass all unsere Gedanken, all unsere Begriffe, all unsere Feststellungen sich als synthetische Gebilde weit über die Reize der Wahrnehmung sowohl als auch über die Ergebnisse des Assimilationsverfahrens hinaus erstrecken. <text:s/>Dementsprechend behauptet Katenus, wenn ich ihn recht verstehe: </text:p>
      <text:p text:style-name="P31"><text:s/>1) dass Idealisierung jeglicher geistigen Tätigkeit integral und unabtrennbar von ihr ist, </text:p>
      <text:p text:style-name="P31"><text:s/>2) dass die Lehren der Naturwissenschaft Idealisierungen sind, und dass die Ausübung einer jeden Wissenschaft eine dialek<text:span text:style-name="T254">-</text:span>tische geistige Entwicklung ist, bei der bestehende Ideale mittels entidealisierender Vorgänge zersetzt werden und umgehend durch weitere idealisierende Vorgänge mit neuen, gültigeren Idealen ersetzt werden. <text:s/></text:p>
      <text:p text:style-name="P82"><text:s/>3) Außerdem behauptet Katenus, dass Geisteswissenschaf-ten im Allgemeinen und dass die Geschichte ins <text:span text:style-name="T508">B</text:span>esondere, Ideal-gebilde sind. <text:s/></text:p>
      <text:p text:style-name="P31"><text:s/>Joachim: Ich glaube das verstehe ich auch. <text:s/></text:p>
      <text:p text:style-name="P31"><text:s/>Mengs: Wenn ich Katenusens Beschreibung des Lernens als Assimilierung bedenke sowohl als auch seine Bezeichnung des her-kömmlichen Wissens als idealisiertes Weltbild, und letztlich seine Forderung die Idealisierungen dieses Weltbildes rückgängig zu machen mittels eines Verfahrens dass er als Entidealisierung be-zeichnet, dann meine ich eine umfassende vielfältige Erkenntnis-lehre vorzufinden, welche auf fast alle Bereiche unseres Wissens anwendbar ist, und welche in all diesen Bereichen neue Frage-stellungen und vielleicht auch neue Antworten ermöglicht. <text:s/></text:p>
      <text:p text:style-name="P31"><text:s/>Joachim: Und wie steht es nun mit der Ethik die von Kate-nus beschrieben wird? <text:s/></text:p>
      <text:p text:style-name="P31"><text:s/>Mengs: Zu Anfang meine ich betonen zu sollen, dass ich zwischen Erkenntnistheorie und Ethik keine unmittelbare Beziehung auffinde. <text:s/></text:p>
      <text:p text:style-name="P31"><text:soft-page-break/><text:s/>Joachim: Ja, aber hat nicht Sokrates eine enge Verbindung zwischen dem Wissen und dem gerechten Handeln <text:span text:style-name="T349">festgestellt</text:span>, hat behauptet dass kein Mensch wissend willentlich böses tut. <text:s/></text:p>
      <text:p text:style-name="P31"><text:s/>Mengs: Gewiss, auch darüber sind wir uns Rechenschaft schuldig. <text:s/>Aber später, denn für Katenus jedenfalls ist Erkenntnis der Bereich de<text:span text:style-name="T509">s Menschen</text:span> passiven, leidenden Beziehung zur Welt, indessen ist die Ethik der Bereich der Handlung und Wirkung des Einzelnen auf seine Mitmenschen und auf seine Umwelt im Allge-meinen. <text:s/></text:p>
      <text:p text:style-name="P31"><text:s/>Joachim: dubeschreibst ein klares Schema, eine saubere Teilung. <text:s/>Aber mit welchen Folgen, wo führt sie hin? Ist sie durch<text:span text:style-name="T254">-</text:span>führbar? <text:s/></text:p>
      <text:p text:style-name="P31"><text:s/>Mengs: <text:span text:style-name="T509">Das w</text:span>eiß ich nicht. Könnt<text:span text:style-name="T255">'</text:span> ich nicht sagen. <text:s/>Ich weiß keine Methode der Voraussicht. <text:s/>Man muss sich von den Be-griffen, von den Gedanken leiten lassen, wohin sie auch immer führen mögen. <text:s/>Manchmal auch in Sackgassen die einen zur Umkehr zwingen. Manchmal auf Anhöhen von wo man völlig neue Lan<text:span text:style-name="T255">d-</text:span>schaften erschaut. <text:s/></text:p>
      <text:p text:style-name="P31"><text:s/>Joachim: Perge modo et qua te ducit viam dirige gressum. <text:s/></text:p>
      <text:p text:style-name="P31">Mengs: du kennst deinen Vergil. <text:s/></text:p>
      <text:p text:style-name="P31">Joachim: Es scheint nur so. Nichts als diese einzelne Strophe. <text:s/></text:p>
      <text:p text:style-name="P31">Mengs: Ja, also, Katenus teilt dann die Ethik wiederum in zwei Bereiche: Die öffentliche Ethik, die als Gesetz erscheint, und die persönliche Ethik, das Gewissen. <text:s/></text:p>
      <text:p text:style-name="P31">Joachim: Diese Teilung, hätte ich gesagt, ist nicht linguis<text:span text:style-name="T256">-</text:span>tisch gewährleistet, denn lässt sich Ethik nicht von Ethos, also vom Griechischen für <text:span text:style-name="T350">Sitte</text:span> ableiten? <text:s/></text:p>
      <text:p text:style-name="P57">Mengs: Da hast du vollkommen recht, aber schlie<text:span text:style-name="T7">ß</text:span>lich ist es nur der Einzelne der zu handeln vermag, und aller Druck der Gesell<text:span text:style-name="T256">-</text:span>schaft, alle Befehle denen er gehorcht, müssen von ihm bestätigt, müssen von ihm ausgeführt werden. <text:s/></text:p>
      <text:p text:style-name="P31"><text:soft-page-break/>Joachim: Aber der Soldat hat kein Gewissen. <text:s/></text:p>
      <text:p text:style-name="P11"><text:s text:c="12"/>Mengs: Ich gebe zu dass es so scheinen mag. <text:s/>Ich aber würde behaupten, der Soldat hat ein verdorbenes, ein verletztes Gewissen, das vielleicht so beschädigt ist, fast garnicht mehr erkennbar zu sein. <text:span text:style-name="T345">Die Betrachtung des Soldatengewissens, nebenbei bemerkt, eröffnet ein weiteres wichtiges, und von Katenus unerwähntes Gebiet.</text:span></text:p>
      <text:p text:style-name="P16"><text:s text:c="14"/>Joachim: Und das wäre?</text:p>
      <text:p text:style-name="P10"><text:s text:c="14"/><text:span text:style-name="T345">Mengs: Die Herdenethik.</text:span></text:p>
      <text:p text:style-name="P10"><text:s text:c="14"/><text:span text:style-name="T345">Joachim: Ich verstehe nicht.</text:span></text:p>
      <text:p text:style-name="P12"><text:s text:c="13"/><text:span text:style-name="T345">Mengs: Ach, Joachim, aus dem Albdruck der Brutalität, der Unmenschlichkeit der Weltgeschichte versuche ich mich durch die Vorstellung einer zweifachen, einer Doppelethik zu retten, deren ersten Teil ich Herdenethik, und deren zweiten Teil ich Seelenethik nenne. Der Urfehler, die Erbs</text:span><text:span text:style-name="T13">ü</text:span><text:span text:style-name="T345">nde, wie ich zu behaupten pflege, war nicht dass Eva ihrem Adam einen Apfel vom Baum der Erkenntnis verabreicht hat, sondern dass es nur ein Apfel war. H</text:span><text:span text:style-name="T13">ä</text:span><text:span text:style-name="T345">tte sie Adam einen Scheffel </text:span><text:span text:style-name="T13">Ä</text:span><text:span text:style-name="T345">pfel besorgt oder vielleicht einen Apfelkuchen gebacken, h</text:span><text:span text:style-name="T13">ä</text:span><text:span text:style-name="T345">tte er vielleicht erkannt dass er nicht unterschiedlich von, sondern lediglich ein Tier unter den vielen anderen Tieren war.</text:span></text:p>
      <text:p text:style-name="P12"><text:s text:c="15"/><text:span text:style-name="T346">Joachim: Und was hat das mit Ethik zu tun?</text:span></text:p>
      <text:p text:style-name="P13"><text:s text:c="14"/><text:span text:style-name="T346">Mengs: Joachim, das hat alles mit Ethik zu tun, denn Tiere handeln nicht den Imperativen ihres Gewissens gem</text:span><text:span text:style-name="T13">äß</text:span><text:span text:style-name="T346">, sondern sie f</text:span><text:span text:style-name="T13">ü</text:span><text:span text:style-name="T346">gen sich ihrer Herde. Schau nach oben und betrachte das im Dreieck fliegende G</text:span><text:span text:style-name="T13">ä</text:span><text:span text:style-name="T346">nsegeschwader. Blick in den Teich auf den geregelten Schwarm der Fische, sieh wie die Herde von Rindern und Schafen </text:span><text:span text:style-name="T13">ü</text:span><text:span text:style-name="T346">ber die Weiden zieht. Die folgen nicht dem Gewissen des einzelnen Tieres sondern der Bestimmung der Herde. Wie die Soldaten. Wie die W</text:span><text:span text:style-name="T13">ä</text:span><text:span text:style-name="T346">chter der KZ. Wie Beamten die ihr Gewissen ihrem Amt unterordnen und es schlie</text:span><text:span text:style-name="T13">ß</text:span><text:span text:style-name="T346">lich durch dieses ersetzen. Die triftige ethische Frage in unserer Gesellschaft und in unserer Zeit betrifft den unentrinnbaren Zwang des Beamtenseins auf das Gewissen. Dar</text:span><text:span text:style-name="T13">ü</text:span><text:span text:style-name="T346">ber haben wir von Katenus nichts geh</text:span><text:span text:style-name="T13">ö</text:span><text:span text:style-name="T346">rt.</text:span></text:p>
      <text:p text:style-name="P2"><text:soft-page-break/>Das zweite Gespräch </text:p>
      <text:p text:style-name="P2">über die Lehren des Maximilian Katenus <text:s/></text:p>
      <text:p text:style-name="P2"/>
      <text:p text:style-name="P9"><text:s text:c="10"/>Mengs: Wir wollen nicht ärgerlich sein, dass unser voriges Gespräch unterbrochen wurde. <text:s/>Vielleicht sollten wir sogar für diese Unterbrechung dankbar sein. <text:s/></text:p>
      <text:p text:style-name="P31"><text:s/>Joachim: Dankbar? Da vermag ich <text:span text:style-name="T347">dir</text:span> aber wirklich nicht beizupflichten. <text:s/>Ich fand diese Unterbrechung gar ärgerlich. <text:s/></text:p>
      <text:p text:style-name="P31"><text:s/>Mengs: So? Das mag sein, weil duüber einen besseren Kopf verfügst als ich. <text:s/></text:p>
      <text:p text:style-name="P31"><text:s/>Joachim: Ach, Jonathan mach <text:span text:style-name="T347">dich</text:span> doch bitte nicht über mich lustig. Schlimm genug dass ich dies alles, Katenusens Weis-heit, kaum oder garnicht begreife. <text:s/></text:p>
      <text:p text:style-name="P31"><text:s/>Mengs: Also stimmen wir doch überein. <text:s/>Denn ich war für die Unterbrechung dankbar, weil ich gewahrte wie der Faden der Gedanken mir immer und immer wieder zerriss, ohne dass es mir gelingen wollte, die losen Enden zu verknoten oder neu einzufädeln. <text:s/></text:p>
      <text:p text:style-name="P31"><text:s/>Joachim: Genau, genauso ging es mir. <text:s/></text:p>
      <text:p text:style-name="P83"><text:s/>Mengs: Darum war ich für die Unterbrechung dankbar, denn es war mir möglich ihr die Schuld für mein Versagen zuzuschieben. <text:s/>Nun haben wir Gelegenheit von vorne anzufangen, und bedürfen keiner Entschuldigung für die unvermeidlichen Wiederholungen; <text:s/>überhaupt finde ich den Zwang des an die Form gefesselten Schreibens unersprießlich. <text:s/>Nicht nur weil <text:span text:style-name="T257">das Schreiben</text:span> dem freien unbehindertem Verlauf des Denkens im Wege steht, sondern weil es dies Denken tatsächlich verunstaltet. <text:s/>Gedanken in Paragraphen, Absätze, Abschnitte, Kapitel und letztendlich Bücher zu zwingen, entstellt sie und zwingt zu einem "philosophischen" System von dem Nietzsche behauptet: Der Wille zum System ist der Wille zur Lüge. <text:s/>Lass uns also die Erkenntnis und die Ethik noch einmal de novo der Reihe nach betrachten. <text:s/>One thing at a time. <text:s/></text:p>
      <text:p text:style-name="P31"><text:s/>Joachim: Ich bin dabei. Wo fangen wir an? <text:s/></text:p>
      <text:p text:style-name="P85"><text:soft-page-break/><text:s/>Mengs: Ich denke wir sollten den Anfang bei der Erkenntnis machen, wenn nur weil <text:span text:style-name="T351">in unserer Unterhaltung </text:span>unser Denken in Worte, in Sprache niederschlägt. Wo aber Sprache waltet da herrscht das Ideal, und mit dem Ideal die Täuschung. <text:s/>Die Täuschung also macht Enttäuschung zugleich unvermeidbar und erforderlich. <text:s/>Also feiern wir, pflegen wir ganz am Anfang die Enttäuschung, die Entidealisierung. <text:s/></text:p>
      <text:p text:style-name="P31"><text:s/>Joachim: Ich weiß, Jonathan es ist ungebührlich von mir. <text:s/>Aber ich kann nicht umhin zu sagen: Gut gebrüllt Löwe! <text:s/></text:p>
      <text:p text:style-name="P58"><text:s/>Mengs: Also als erstes die Erkenntnis, und diese wiederum in zwei Stadien: a) die unbewusste Anpassung, Assimilierung, und b) die bewusste Skepsis, die Entidealisierung. <text:s/>Was a) anbelangt: Das offenbare Geheimnis der unbewussten Erkenntnis ist die An<text:span text:style-name="T257">-</text:span>passung des Menschen an seine Umwelt, die Verwandlung des Menschen durch diese Umwelt, die Assimilation. <text:s/>Die Anpassungs-fähigkeit ermöglicht das <text:span text:style-name="T7">Ü</text:span>berleben des Menschen. <text:s/>Die Anpassung ist Eigenschaft des lebenden organischen Wesens. <text:s/></text:p>
      <text:p text:style-name="P31">Joachim: Ich glaube ich hab' das alles schon einmal gehört. <text:s/></text:p>
      <text:p text:style-name="P31">Mengs: Wenn's wahr ist, kann's nicht oft genug verlautbart werden. <text:s/>Ein dramatisches Beispiel: Das Auge, das Gehirn, der Geist des Menschen wird durch seine Empfindungen gestaltet. <text:s/>Das in frühester Kindheit abgedeckte Auge bleibt blind. <text:s/>Der Mensch wird gleich dem das er sieht und hört. <text:s/>Der Mensch nimmt das was er sieht und hört in sich auf. <text:s/>Ein weiteres Beispiel: Das Sprechen der Muttersprache, aber dann auch das Sprechen fremder Sprachen. <text:s/><text:span text:style-name="T352">Das </text:span>Erlernen von Sprache, von Sprachen. <text:s/>Mit Recht sagt man, Gleiches wird nur von Gleichem erkannt, aber der Mensch wird gleich dem das ihn beeindruckt. <text:s/>Das was ihn beeindruckt verwandelt den Men-schen. Damit ist sehr vieles erklärt. <text:s/>Hab' ich in Bezug auf die Erkenntnis etwas ausgelassen? <text:s/>Hast du Fragen? <text:s/></text:p>
      <text:p text:style-name="P31">Joachim: Nein, beim ersten Hören mag's unglaublich klingen. <text:s/>Beim zweiten Mal ist's selbstverständlich. <text:s/></text:p>
      <text:p text:style-name="P31"><text:s/>Mengs: So jung, und schon so frech! <text:s/></text:p>
      <text:p text:style-name="P31"><text:soft-page-break/><text:s/>Joachim: Es ist umgekehrt, Jonathan. Indem man älter wird, nimmt die Frechheit ab, bis man's zum Ordinarius gebracht hat. <text:s/>Dann ist die Frechheit in voller Blüte auferstanden. <text:s/></text:p>
      <text:p text:style-name="P31"><text:s/>Mengs: Unterhalten wir uns also ein wenig über die Ethik als die Lehre von dem was wir tun und lassen sollen. <text:s/></text:p>
      <text:p text:style-name="P31"><text:s/>Joachim: Vielleicht besser, von dem was wir tun und lassen müssen. Das Gesetz will uns von außen zwingen. Das Gewissen zwingt uns von innen. <text:s/>Nur der Wein macht uns frei! <text:s/></text:p>
      <text:p text:style-name="P31">Mengs: Das glaubst du wohl selbst nicht. <text:s/></text:p>
      <text:p text:style-name="P31">Joachim: Wie anmaßend, mir vorzuschreiben was ich glaube! <text:s/></text:p>
      <text:p text:style-name="P31">Mengs: Also glaub's. Und nun stürzen wir uns weiter in die Ethik. Wir unterscheiden zwischen eine<text:span text:style-name="T352">r</text:span> deduktiven Ethik de<text:span text:style-name="T352">s</text:span> Gesetz<text:span text:style-name="T352">es</text:span> und der induktiven Ethik des Gewissens. Herkömmlich sucht die Ethik ihren Ausganspunkt in dem Ideal des Guten und ist dementsprechend deduktiv. <text:s/>Im Gegensatz zu der herkömmlichen deduktiven Ethik, schlage ich eine induktive Ethik vor, eine Ethik die anhebt mit mir, mit meinem Erleben, mit dem was ich unmittelbar empfinde, höre, sehe, verstehe, denke und fühle. <text:s/>Die primitivste ethische Handlung betrifft mich selber; dass ich meinen Finger der Flamme entziehe, weil sie mich brennt, dass ich mich schlafen lege, weil ich müde bin, dass ich trinke, weil ich durstig bin. <text:s/>Danach ergeben sich größere Kreise meines Interesses: meine Frau, meine Kinder, meine Eltern, meine Schwester, meine Freunde, meine Bekannten, meine Mitbürger, meine Mitmenschen. Sie alle werden für mich von Interesse indem ich mich an ihre Stelle ver-setze. <text:s/>Auch die nicht-menschlichen, die anderen tierischen Wesen, die nächste und weiteste Umwelt. <text:s/>Eines zu sein mit allen das lebt, <text:span text:style-name="T427">i</text:span>n seliger Selbstvergessenheit zu sinken ins <text:span text:style-name="T510">A</text:span>ll der Natur. Da gibt es Konflikte und Widersprüche von Anfang an und überall. <text:s/></text:p>
      <text:p text:style-name="P31"><text:s/>Joachim: Trotzdem kann ich nicht umhin auch eine objek-tive, deduktive Ethik für notwenig zu halten. <text:s/>Denn es ist kaum vorstellbar dass es den einzelnen Mitgliedern der Gesellschaft von der wir abhängen, der Gesellschaft die wir sind, möglich sein sollte ihre ethischen Werte auf einen gemeinsamen Nenner zu bringen. <text:s/></text:p>
      <text:p text:style-name="P31"><text:soft-page-break/><text:s/>Mengs: Das leuchtet mir ein. <text:s/>Doch sehe ich keinen Ausweg aus dieser Klemme. <text:s/>Denn die Gesellschaft in welcher wir leben beschrieb ich vorerst im Bereich der Vorstellungen. <text:s/>Die Beziehung der Vorstellungen zum Bereich des Erlebens ist das Thema der Erkenntnistheorie. <text:s/>Deshalb hat die Erkenntnistheorie, jedenfalls in der Darstellung, den Vorrang vor der Ethik. <text:s/>Aus meiner Sicht ist das Verhältnis von Erleben und Vorstellungen ein doppeltes. <text:s/>Da ist einerseits die Gestaltung der Vorstellungen durch das Erleben. <text:s/>Diese Gestaltung ist eine Frage der Erkenntnis und wird durch Erkenntnistheorie erläutert. Da ist andererseits die Gestaltung des Erlebens durch die Vorstellungen der Handlung und diese werden erläutert durch die Ethik. <text:s/></text:p>
      <text:p text:style-name="P31"><text:s/>Joachim: deine Ausführungen scheinen mir ein wenig durcheinander zu laufen. <text:s/>Denkst du dass du sie selbst verstehst? <text:s/></text:p>
      <text:p text:style-name="P31"><text:s/>Mengs: Die Aufgabe wäre mittels der Erwägungen über Idealisierung und Entidealisierung eine Brücke zu schlagen, welche die Ethik mit der Erkenntnistheorie in Verbindung setzt. <text:s/></text:p>
      <text:p text:style-name="P31"><text:s/>Joachim: Wo und wie würden wir damit anfangen? <text:s/></text:p>
      <text:p text:style-name="P31"><text:s/>Mengs: Ich sollte meinen, beim Nächstliegenden, und das wäre in diesem Falle die Darstellung der Idealisierung und Entideal-isierung mit der sich Katenus so viel Mühe gegeben hat. <text:s/>Wenn es uns gelingt diesen Gedanken zu folgen, ich meine, sie gründlich zu verstehen, dann wird die Brücke zur Ethik von selbst in Erscheinung treten, oder aber es wird offenbar, dass es einer Abwandlung der Theorie bedarf sie zu ermöglichen. <text:s/>Dass eine solche Verbindung möglich sein muss ist selbstverständlich, denn es ist ja ein und derselbe Mensch welcher handelt und erkennt. <text:s/></text:p>
      <text:p text:style-name="P31"><text:s text:c="2"/>Joachim: Ich finde das alles ein wenig weitläufig. <text:s/></text:p>
      <text:p text:style-name="P31"><text:s/>Mengs: Die Sprache, weißt du, ist sehr geschmeidig, ist spielerisch, und wird uns, wenn wir nicht aufpassen, zu dumm-heiten verleiten. <text:s/></text:p>
      <text:p text:style-name="P31"><text:s/>Joachim: Das wollen wir unter allen Umständen vermeiden. <text:s/>Entschuldige mein Lächeln. <text:s/>Es ist über die eigene Ironie. <text:s/></text:p>
      <text:p text:style-name="P31"><text:soft-page-break/><text:s/>Mengs: Was aber die Brücke, die Verbindung von Ethik und Erkenntnistheorie anbelangt, so enträtselt sich diese Angelegenheit sobald wir das Theoretisieren aus dem Auge lassen, und lediglich von Ethik und Erkenntnis, von Handeln und Erkennen, sprechen. <text:s/>Da erinnern wir uns sofort der Weisheit des Sokrates, dass die schlechte Handlung aus Unwissen entspringt; dass kein Mensch wissentlich schlecht handelt. <text:s/>Diese Behauptung hab' ich von jeher als eine wunderbare Bestätigung des Geistes gedeutet. Meine ethische Schwäche möchte demgemäß nicht in meinem mangelndem Willen, sondern in meinem unvollkommenen Wissen wurzeln. <text:s/></text:p>
      <text:p text:style-name="P31"><text:s/>Joachim: So steht es ja dann schon in der Bibel: Der Geist hilft unsrer Schwachheit auf, denn wir wissen nicht was wir beten sollen. <text:s/></text:p>
      <text:p text:style-name="P31"><text:s/>Mengs: Sehr gut. <text:s/>Wenn nun Wissen Assimilation, und Lernen Enttäuschung wäre, dann hätten wir Ethik und Erkenntnis, Handeln und Wissen auf einen einzigen Nenner gebracht. <text:s/>Ethik als die Lehre vom gerechten Handeln wäre sozusagen in das Wissen eingefügt. <text:s/>Der sogenannte freie Wille wäre längst beiseite gelegt. <text:s/>Man handelt eben so wie man es tut, weil das Wissen das keinem Willen unterworfen ist die Welt wirklichkeitsgetreu, realistisch erfasst, so dass diesem realistischen Begreifen der Welt, die Hand-lung entspringt, die nicht anders sein könnte als sie ist. <text:s/></text:p>
      <text:p text:style-name="P31"><text:s/>Joachim: Was du sagtst, erschreckt mich ein bisschen. <text:s/>Lass mich es wiederholen um zu versichern, dass ich es richtig verstehe. <text:s/>Die Enttäuschung, die Entidealisierung besteht in oder bewirkt eine Angleichung, eine Assimilation an das Erleben, an die Wirklichkeit. <text:s/>Es ist dann ein wirklichkeitsgetreues Ergreifen der Welt daraus die ethisch bestimmte Handlung entspringt. <text:s/>Zugleich aber ergibt sich das aus Entidealisierung, aus Enttäuschung neu erstehende wirklich-keitsgetreue Ergreifen der Welt wiederum als eine Idealisierung, ein Täuschung also, aus welcher aufs neue die Handlung entspringt, wiederum als unzulänglich, und als der unmittelbare Anlass zu neuer Enttäuschung, zu neuer Entidealisierung. <text:s/></text:p>
      <text:p text:style-name="P31"><text:s/>Mengs: Das hast du sehr klar ausgedrückt. <text:s/></text:p>
      <text:p text:style-name="P31"/>
      <text:p text:style-name="P31"><text:soft-page-break/><text:s/>Joachim: Hat aber zur Folge, dass die Handlung, dass jede Handlung janusgesichtig ist. Insofern sie auf entidealisiertem Begreifen der Wirklichkeit beruht, ist die Handlung gültig und gut. <text:s/>Insofern aber es unvermeidlich ist, dass die Entidealisierung in neue Idealisierung mündet, ist es unvermeidlich, dass jede Handlung auf unvollkommenem, also fehlerhaftem Begreifen der Wirklichkeit beruht, und dass sie insofern selbst unvollkommen, selbst fehlerhaft ist. <text:s/></text:p>
      <text:p text:style-name="P31"><text:s/>Mengs: Joachim, ich glaube, ich fürchte, du hast recht. <text:s/>Somit haben uns unsere <text:span text:style-name="T7">Ü</text:span>berlegungen zu dem Punkte gebracht, an welchem wir zugeben müssen, dass eben so wie unser Denken uns nie zu einem Beschluss führt wo wir wissen was wahr ist, so führt es uns zu keinem Punkte von welchem aus es uns möglich wäre die gute Handlung zu bestimmen. <text:s/>All unser Denken, ob über Wissen oder über Handeln, verläuft in Dialektik. <text:s/>So wie unser Wissen zugleich wahr und unwahr erscheint, erscheinen unsere Handlungen uns zugleich gut und schlecht. <text:s/></text:p>
      <text:p text:style-name="P31"><text:s/>Joachim: Genau, genau das ist es, was ich als so schreckhaft empfinde. <text:s/></text:p>
      <text:p text:style-name="P31"><text:s/>Mengs: Es war also garnicht so schwierig die Brücke von der Erkenntnistheorie zur Ethik zu schlagen. <text:s/>Der Wegweiser war die sokratische Weisheit, das kein Mensch wissentlich das <text:span text:style-name="T353">B</text:span>öse tut. <text:s/></text:p>
      <text:p text:style-name="P59"><text:s/>Joachim: Ich finde einen Gegensatz zwischen der griechischen <text:span text:style-name="T7">Ü</text:span>berlieferung dergemäß das Gute aus der Erkenntnis entspringt, und der hebräischen Lehre, dass die Ursünde das Genie<text:span text:style-name="T7">ß</text:span>en der verbotenen Frucht des Wissens sein sollte. <text:s/></text:p>
      <text:p text:style-name="P60"><text:s/>Mengs: Denkst du, dass sich vielleicht am Ende doch alles reimt, wenn man bedenkt, dass, wie wir sagten, das Wissen dialektisch ist, stets im Begriff sich in sein Gegenteil, in Unwissen aufzulösen. <text:s/>Die Dialektik des Genie<text:span text:style-name="T7">ß</text:span>ens der verbotenen Frucht liegt doch darin, dass sie mit einem vermeintlichen Wissen täuscht. <text:s/>Enttäuschung entspricht Entidealisierung. <text:s/>Ist es nicht gerade dies worauf unser Denken zielte? <text:s/></text:p>
      <text:p text:style-name="P31"><text:s/>Joachim: Wären wir nun zu Ende? <text:s/></text:p>
      <text:p text:style-name="P31"><text:soft-page-break/><text:s/>Mengs: Nein, mir scheint, wir befinden uns soeben am Anfang. <text:s/>Wir sind zu dem Beschluss gekommen, den, was die Erkenntnis anbelangt, Faust in so pathetischer Weise zum Ausdruck brachte: "Und sehe dass wir nichts wissen können," und den, was die Handlung anbelangt, der Erzähler der Apostelgeschichte in den Worten zusammenfasste: "Wir wissen nicht was wir beten sollen." Die Umstände zwingen mich, trotz meines Unwissens, trotz meiner Unfähigkeit, zum Erkennen und zum Handeln. <text:s/>Diesmal möchte ich den Vorgang umkehren, erst vom Handeln, dann vom Erkennen sprechen. <text:s/></text:p>
      <text:p text:style-name="P31"><text:s/>Joachim: Ich höre zu. <text:s/></text:p>
      <text:p text:style-name="P31"><text:s/>Mengs: Es wird viel von der Freiheit des Willens, meines Willens, geredet und geschwatzt. <text:s/>Ob sie besteht oder nicht soll dahingestellt bleiben. <text:s/>Ich selber aber bin mir nur selten bewusst, mein Tun oder Lassen im Vorhinein zu erwägen. <text:s/>Versuchte ich es grundsätzlich, so würde ich erfahren dass meine Sprache nicht ausreicht; im Gegenteil, dass meine Sprache die Handlung lähmt, dass meine Sprache sich als völlig unzulänglich erweist, auch nur einer einzigen der verwickelten Aufgaben die sich mir darstellen, gerecht zu werden. <text:s/>Ich handele, ob ich es will oder nicht, oft unbewusst, und wenngleich bewusst, so doch unüberlegt, oder mit <text:span text:style-name="T7">Ü</text:span>berlegung so gering, dass sie nichts zählt. <text:s/>Nichtsdestoweniger ist die Handlung wirksam, oftmals sehr wirksam; und die Summe dergleichen wirksamen Handlungen ermöglicht und erhält mein Leben. <text:s/>Ich finde der Zwang zum Handeln und zum Erkennen bedarf keiner Erklärungen. <text:s/>Ich finde es einen Fehler überhaupt nach Erklärungen zu fragen, Erklärungen aufzusuchen oder zu erforschen. <text:s/>Die wirksame Handlung erklärt sich selbst. <text:s/></text:p>
      <text:p text:style-name="P31"><text:s/>Joachim: Und wie? <text:s/></text:p>
      <text:p text:style-name="P31"><text:s/>Mengs: Es ist eine <text:span text:style-name="T511">D</text:span>ummheit vorauszusetzen, anzunehmen dass die Handlung eine Erklärung zulässt, geschweige denn, dass sie einer Erklärung bedarf. <text:s/>Denkst du die Fische schwimmen mit Vorbedacht und haben Erklärungen für ihre Bewegungen? <text:s/>Oder die Zugvögel für ihre weiten Wanderungen? <text:s/>Ach, es ist die Sprache die uns zu unserer vermessenen Annahme des sogenannten freien Willens verleitet. <text:s/>Die Sprache unterstellt Aufsicht und Herrschaft <text:soft-page-break/>wo nichts dergleichen besteht. <text:s/>Die Handlungen des Einzelnen, wie seine Worte, entspringen einem Unterbewusstsein, werden von Trieben gesteuert, selbsterhaltend oder anderweitig, ob er sie nun beabsichtigt oder nicht. <text:s/>Die Unübersichtlichkeit dessen was ich tun muss oder was ich tun werde, ergibt sich nicht aus begrifflicher Verwirrung, sondern aus der Unberechenbarkeit der Folgen einer gegebenen Handlung. <text:s/>Denn es kommt mir ja nicht nur auf mich und auf mein Wohlsein, auf mein Leben an, sondern auch auf das Leben und Wohlsein anderer Menschen, und nicht nur Menschen sondern auch Tiere, und allgemeiner noch, des Bestehens und Gedeihens all der Wesen, die ich liebe. <text:s/>Es wäre möglich, ist aber keineswegs erforderlich wie etwa mit Darwinistischen Vorstellungen einen ursächlichen Zusammenhang für meine Leidenschaften zu konstatie<text:span text:style-name="T258">-</text:span>ren. Es genügt, dass diese bestehen, und dass sie meine Handlungs<text:span text:style-name="T258">-</text:span>weise außerhalb jeglicher Berechnung bestimmen. <text:s/></text:p>
      <text:p text:style-name="P84"><text:s/>Dass eine Bestimmung meiner erforderlichen Handlungs-weise notwendig ist, rührt von der Gesellschaftlichkeit der Existenz des Menschen. <text:s/>Weil es dem Menschen nicht gegeben ist unab-hängig von anderen Menschen zu leben, weil das Menschenleben in hohem Ma<text:span text:style-name="T13">ß</text:span>e ein Gruppenleben ist, entwickelt sich im Rahmen der Gesellschaft die Ethik als die Lehre von der erforderlichen und erforderten Handlung. <text:s/>Die vorbildliche Ethik ist das Gesetz des Staates; und es ist bemerkenswert, dass es ungeachtet schlüssiger gesetzlicher Vorlagen eine Ethik geben soll welche das Gesetz zu ergänzen und unter Umständen sogar zu ersetzen beansprucht. <text:s/></text:p>
      <text:p text:style-name="P31"><text:s/>Joachim: Wie wäre das zu deuten? <text:s/></text:p>
      <text:p text:style-name="P31"><text:s/>Mengs: Die nächstliegende Erklärung ist, dass das Gesetz den Aufgaben, den Problemen der unmittelbaren täglichen Existenz nicht gerecht zu werden vermag. <text:s/>Und dies aus mehreren Gründen. <text:s/>Ebenso wie das Erleben sich sträubt, mittels der Sprache erklärt, zusammengefasst oder erschöpft zu werden, ist es unmöglich was die Menschen tun oder unterlassen sprachlich zu bestimmen, wenn nur weil zwischen den Menschen so große Unterschiede bestehen. <text:s/></text:p>
      <text:p text:style-name="P31"><text:s/>Wie das Gesetz sich als begriffliche und praktische Unmög<text:span text:style-name="T258">-</text:span>lichkeit ergibt, so wohl auch die Ethik. <text:s/>Das Gesetz unterscheidet sich von der Ethik wie folgt: Das Gesetz ist eine vom Herrscher <text:soft-page-break/>erlassene Regelung welche die Handlungsweise aller Untertanen zu bestimmen beansprucht. Die Ethik ist ein erklügeltes Begriffs-schema das letzten Endes nirgends als im Gemüt des Einzelnen besteht, der es möglicherweise benutzt um seine Handlungsweise zu richten oder zu rechtfertigen. Ansonsten führt die Ethik theoretisch zum Widerspruch und ist praktisch undurchführbar. <text:s/></text:p>
      <text:p text:style-name="P31"><text:s/>Joachim: Warum? <text:s/></text:p>
      <text:p text:style-name="P31"><text:s/>Mengs: Dies ist der Fall, weil die Ethik, nicht anders als das Gesetz, sprachlich bestimmt ist, und weil die Sprache universell ist und ihrem Wesen nach verallgemeinert, indessen in der Handlung das Besondere, Gegenwärtige, Unmittelbare zum Ausdruck kommt. <text:s/>Demgemäß erscheint die theoretische Ethik als eine leere, inhaltlose Schale, indessen die spontan hervorbrechende Handlung zeigt und beweist wer wir wirklich sind. </text:p>
      <text:p text:style-name="P31"><text:s text:c="32"/>* * * * * * </text:p>
      <text:p text:style-name="P2"><text:s/>Das dritte Gespräch </text:p>
      <text:p text:style-name="P2">über die Lehren des Maximilian Katenus</text:p>
      <text:p text:style-name="P2"/>
      <text:p text:style-name="P31">Joachim: Es ist mir peinlich, derartig stückweise mit unse-rem Gespräch über Katenusens Lehren fortzufahren, besonders weil es uns nicht gelungen ist einen Umriss, einen Leitfaden, einen Entwurf für unsere Untersuchungen vorzubereiten. <text:s/></text:p>
      <text:p text:style-name="P31"><text:s/>Mengs: <text:span text:style-name="T512">Du </text:span>möchtest also ein System. <text:s/></text:p>
      <text:p text:style-name="P100">Joachim: Meinst du nicht es wäre besser ein wenig plan<text:span text:style-name="T259">-</text:span>mäßig vorzugehen? <text:s/></text:p>
      <text:p text:style-name="P84"><text:s/>Mengs: Nein, Joachim, das finde ich nun gerade nicht. <text:s/>Hingegen vermute ich es nachteilig wie du vorschlägst, planmä<text:span text:style-name="T13">ß</text:span>ig vorzugehen. Denn siehst du, Joachim, der Plan selbst ist für die Gedankenentwicklung eine Ablenkung, eine Belastung. Der Plan würde unseren Ausgangspunkt verschieben, würde die Entwicklung beeinträchtigen, und würde uns ein zu nahes oder ein zu entferntes Ziel stecken. Es scheint mir besser die Gedanken ihrer eigenen Entwickung zu überlassen. Wer weiß wohin sie uns führen mögen. <text:s/></text:p>
      <text:p text:style-name="P31"><text:soft-page-break/><text:s/>Joachim: Gut, also ziehe ich mein Systemgesuch zurück. <text:s/></text:p>
      <text:p text:style-name="P61"><text:s/>Mengs: Worum es uns doch letzten Endes geht, ist eine Wandlung in der Art des Denkens. <text:s/>Auf Begriffsschemen sollte es uns nicht ankommen. <text:s/>Die Entdeckung und Ausarbeitung des Assimilierungsphänomens dünkt mich einfach und überschaubar. <text:s/>Wir sind uns des Assimilierungsvorgangs zwar nicht bewusst, haben aber reichlich Anhaltspunkte zu dem Schluss, dass die Assimilierung vor sich geht und dass sie mit wesentlichen Konsequenzen für unser Leben und <text:span text:style-name="T7">Ü</text:span>berleben behaftet ist. <text:s/></text:p>
      <text:p text:style-name="P31"><text:s/>Joachim: Ich stimme überein. <text:s/>Die Fragen um Idealisierung und Entidealisierung aber scheinen mir viel verwickelter. <text:s/></text:p>
      <text:p text:style-name="P31"><text:s/>Mengs: Das sind sie auch. <text:s/>Vorerst, weil sie bewusst sind. <text:s/>Die Bewusstheit ist eine Spezies der Idealisierung. <text:s/>Allein die Tat<text:span text:style-name="T260">-</text:span>sache, dass man sich eines Gedankenganges bewusst ist, treibt ihn zur Vollendung, also idealisiert und somit entstellt ihn. <text:s/>Dem<text:span text:style-name="T177">ent-sp</text:span>rechend möchte die Bewusstheit das Idealisieren verstärken. <text:s/>Das Entidealisieren aber wird durch die Bewusstheit bis zur Unmög<text:span text:style-name="T260">-</text:span>lichkeit gelähmt. <text:s/></text:p>
      <text:p text:style-name="P31"><text:s/>Joachim: Was sollten wir denn aber sonst tun, anders als uns über diese Problematik auszusprechen? <text:s/></text:p>
      <text:p text:style-name="P31"><text:s/>Mengs: Das weiß ich eigentlich auch nicht. <text:s/>Wir denken in Begriffen, in Worten. <text:s/>Wir können scheinbar diese Denkinstrumente dere<text:span text:style-name="T513">r</text:span> wir uns bedienen nicht entbehren, auch nicht wenn sie aus<text:span text:style-name="T260">-</text:span>gerechnet dem das wir anstreben in den Weg treten. <text:s/></text:p>
      <text:p text:style-name="P31"><text:s/>Joachim: Wir müssen zu einem vorbegrifflichen oder außerbegrifflichem Denken einen Weg suchen. <text:s/></text:p>
      <text:p text:style-name="P31"><text:s/>Mengs: Genau, genau. <text:s/>Heute morgen im Dämmerlicht, beim Erwachen, sind mir die bekannten optischen Illusionen eingefallen. <text:s/>Du wirst auch von ihnen wissen, ein schwarz-weiß Bild das zum Beispiel eine Vase darstellt, die aber dann nach einiger Betrachtung verschwindet und durch zwei sich gegenübergestellte Profilgesichter ersetzt wird. <text:s/>Die Wandlung ist nicht optisch bedingt, sondern vollzieht sich im Gemüt, im Gehirn, wenn du's so gesagt <text:soft-page-break/>haben möchtest, des Scha<text:span text:style-name="T178">ue</text:span>nden. <text:s/>Erstens hilft es dem Scha<text:span text:style-name="T178">ue</text:span>nden auf die Doppelwertigkeit des Bildes aufmerksam gemacht zu wer-den. <text:s/>Zweitens nimmt das Wechseln des Bildes beträchtliche Zeit in Anspruch. <text:s/>Manchmal eine halbe Minute oder länger. <text:s/></text:p>
      <text:p text:style-name="P31"><text:s/>Joachim: Hat das etwas zu tun mit dem Nachdenken über Idealisierung und Entidealisierung wie sie Katenus beschrieben hat? <text:s/></text:p>
      <text:p text:style-name="P31"><text:s/>Mengs: O, sehr viel denke ich. <text:s/>Bemerkenswert, dass ausge-rechnet das Bewusstsein der klarsten und unverkennbarsten Vorstel-lungen unbewusst ist; womit ich sagen will, dass obgleich diese klaren und unverkennbaren Vorstellungen uns dringend und zwing-end gegenwärtig sind und unablässig beschäftigen, ihr Entstehen und Vergehen, ihr Urgrund und Ursprung uns dennoch entgehen. <text:s/>Das Schwanken der optischen Illusion, die Fopperei des Vexier-bildes, geben uns den Hinweis dass die Vorstellungsweisen auch des Unbedingtesten nicht unbedingt sind, sondern potentiell der Auswechslung anfällig. Für derartige Auswechselungen die Grund-lage und den Rahmen zu schaffen, derartigen Auswechselungen Anlass und Anstoß zu bieten, und die Gelegenheit, das sind die eigentlichen Aufgaben des theoretischen Denkens, oder, wenn du willst, der Philosophie. <text:s/></text:p>
      <text:p text:style-name="P31"><text:s/>Joachim: Ich glaube ich fange an zu verstehen. <text:s/></text:p>
      <text:p text:style-name="P31"><text:s/>Mengs: Mit anderen Worten: die Aufgabe des theoretischen Schriftstellers, - um den Ausdruck Philosoph zu vermeiden, - ist begriffliche Vexierbilder im Gegensatz zu optischen, zu erstellen, anzubieten, und d<text:span text:style-name="T513">ie</text:span> Schülern, insofern dies möglich ist, <text:s/><text:span text:style-name="T513">a</text:span>n<text:span text:style-name="T513">zu</text:span>leiten <text:s/><text:span text:style-name="T513">in</text:span> ihre<text:span text:style-name="T513">m</text:span> Gebrauch. <text:s/></text:p>
      <text:p text:style-name="P31"><text:s/>Joachim: Hast du gelernt sie zu brauchen? <text:s/></text:p>
      <text:p text:style-name="P84"><text:s/>Mengs: Ich übe mich ein. <text:s/>Den Anfang, glaube ich, hab ich bestanden. <text:s/>Das Einarbeiten in the theoretische Denkungsart ist die Aufgabe für ein ganzes Leben. <text:s/>Man ist weder heute noch morgen damit fertig. <text:s/><text:span text:style-name="T13">Ü</text:span>brigens fällt mir auf: Die Dunkelheit, die Schwer<text:span text:style-name="T260">-</text:span>verständlichkeit herkömmlicher sogenannter philosophischer Schrif<text:span text:style-name="T260">-</text:span>ten beruht auf der Tatsache dass sie, wenngleich auch unbeab<text:span text:style-name="T260">-</text:span>sichtigt, zwar nich<text:span text:style-name="T348">t</text:span> Vexierbilder, so dennoch Vexierschriften sind. <text:s/><text:soft-page-break/>Sie verlangen jedenfalls als Vexierschriften gelesen zu werden, in dem Sinne, dass ihre Sprache die geistige Landschaft verschleiert, mit dem Ergebnis dass sich hernach aus dem Nebel <text:span text:style-name="T354">den sie erzeugen </text:span>neue Richtungen, neue Wege auftun. <text:s/>Diese <text:span text:style-name="T354">neblige</text:span> Sprache zu <text:span text:style-name="T260">v</text:span>erstehen erfordert intensive Vertiefung in den Text, die zur Folge hat, dass dem gewissenhaften Studenten eine neue Ansicht der Welt und eine unerwartete Einsicht in ihre Gründe gewährt werden. <text:s/></text:p>
      <text:p text:style-name="P31"><text:s/>Joachim: Ist es möglich die verschiedenen Begriffe zu beschreiben, die sich aus den gedanklichen pseudo-optischen Illu<text:span text:style-name="T260">-</text:span>sionen ergeben? <text:s/></text:p>
      <text:p text:style-name="P62"><text:s/>Mengs: Ja, aber ich denke mit der Beschränkung, dass die Begriffe nur sprachlich gekennzeichnet werden können, und dass die Sprache, wie erwähnt, eine Idealisierung besagt welcher wir einer-seits nicht zu entkommen vermögen, welche andererseits aber das was sie zu beschreiben beansprucht in <text:span text:style-name="T3">unvoraussagbarer</text:span> Weise, und in unbestimmtem Ausma<text:span text:style-name="T7">ß</text:span> entstellt. <text:s/></text:p>
      <text:p text:style-name="P31"><text:s/>Joachim: Da <text:span text:style-name="T355">bietest du mir</text:span> eine Approximation, eine Um-schreibung mit der ich nichts anzufangen vermag. <text:s/></text:p>
      <text:p text:style-name="P31"><text:s/>Mengs: Es hilft, denke ich, wenn man vom Zweifel an dem gegebenen Dogma ausgeht, sei es naturwissenschaftlich oder geisteswissenschaftlich. <text:s/>Man entdeckt das herkömmlich Schema als eine Vorlage, als eine Formel, als ein Modell das nicht mehr glaub<text:span text:style-name="T260">-</text:span>würdig ist. <text:s/>Indem das Schema schwindet wird es durch einzelne Einsichten, durch einzelne Anschauungen ersetzt, und stell <text:span text:style-name="T348">dir</text:span> vor, es ergibt sich dann bald ein zweites Schema, eine neue Vorlage mit letzten Endes auch nur vorläufiger, beschränkter Wirkungskraft. <text:s text:c="2"/></text:p>
      <text:p text:style-name="P31"><text:s/>Joachim: Bitte entschuldige, dass ich das Thema wechsele. <text:s/>Mehr als das erkenntnistheoretische, ist es das ethische Problem, welches mir am Herzen liegt: Die Gesellschaft erhält sich durch d<text:span text:style-name="T261">as</text:span> Strafe<text:span text:style-name="T261">n</text:span> des Mitglieds das sie bedroht. <text:s/>Zu bestrafen aber vermag die Gesellschaft nur den welchen sie verachtet. <text:s/>Aus diesem Grunde quält sie den Verbrecher eh sie ihn tötet. <text:s/>Nun stellt aber Jesaja den verachteten Menschen als den Boten Gottes da. <text:s/>Besagt nicht von Seiten des Propheten diese Gleichsetzung des Verachteten mir dem Göttlichen die Annehmlichkeit des Gedankens wenn nicht gar den <text:soft-page-break/>Wunsch, dass die Gesellschaft zerstört würde, oder sich <text:span text:style-name="T261">selbst </text:span>zerstörte? <text:s/>Der zerstörische Mensch wird mit gutem Grund von der Gesellschaft verachtet. <text:s/>Nun soll er, <text:span text:style-name="T355">indem</text:span> er verachtet wird, auch göttlich werden. <text:s/>Liegt darin nicht ein Widerspruch? <text:s/></text:p>
      <text:p text:style-name="P31"><text:s/>Mengs: Ja, da hast du recht. <text:s/>Auch hier verlaufen unsere Einsichten, unser<text:span text:style-name="T356">e</text:span> <text:span text:style-name="T356">Geda</text:span>nken, wenn wir sie weit genug treiben, in<text:span text:style-name="T262">s</text:span> <text:span text:style-name="T262">Paradox</text:span>. <text:s/>Der Grund, den ich zu erkennen meine, ist die Unfähigkeit unserer Sprache der Wirklichkeit unseres Erlebens gerecht zu wer-den. Dies ist der Widerspruch: Die Gesellschaft erhebt unbedingten, unbeschränkten Anspruch auf den Einzelnen. <text:s/>Dieser aber weigert sich ihr <text:span text:style-name="T263">an</text:span>zugehören; er wehrt sich gegen sie, er verlangt seine Unabhängigkeit, er bedroht sie mit Zerstörung. Die Gesellschaft wiederum wehrt sich gegen den Einzelnen der sich ihr vorenthält. <text:s/>Sie verachtet ihn; sie zerstört ihn. <text:s/>Die Worten Jesajas die den Verachteten als Boten Gottes erkennen, sind nicht die Worte der Gesellschaft. <text:s/>Sie sind die Worte des Einzelnen der sich gegen die Gesellschaft behauptet, der sich über die Gesellschaft erhebt. <text:s/>Indem der Einzelne seinen inwendigen Gott anbetet, verweigert er der Gesellschaft die Vorherrschaft. <text:s/>Der inwendige Gott, ob verborgen im brennenden Busch oder in der Seele des Menschen, ist lediglich dem Einzelnen, keineswegs aber der Gesellschaft zugänglich. <text:s/>Der Einzelne <text:span text:style-name="T263">entgegnet</text:span> der Gesellschaft: Nicht du bist, nur Gott ist mein König! <text:s/></text:p>
      <text:p text:style-name="P31"><text:s/>Joachim: Ach Jonathan, was du sagst ist überzeugend. <text:s/>Aber in Angesicht dieses Widerspruchs, was sollte unsereiner tun? <text:s/></text:p>
      <text:p text:style-name="P31"><text:s/>Mengs: Was praktisch zu tun wäre weiß ich nicht. <text:s/>Doch scheint mir eine theoretische Lösung durchaus erreichbar. <text:s/>Die Gesellschaft vermöchte sich zu schützen indem sie den Angreifer entwaffnete. <text:s/>Entwaffnung ohne Verurteilung ist durchaus möglich. <text:s/>Ein Mensch kann entwaffnet werden, kann harmlos gemacht werden, ohne dass man ihn verachtet. <text:s/>Man kann ihn als Natur<text:span text:style-name="T264">-</text:span>wesen, als Naturgeschehen auffassen. <text:s/>Es ist nicht nötig ihn als schlecht zu verurteilen. <text:s/>Die Verachtung ist überflüssig. <text:s/>Aber was ich da rede sind leere Theorien, die außer Acht lassen wie Menschen <text:span text:style-name="T264">sind, wie sie </text:span>fühlen und was sie tun. <text:s/></text:p>
      <text:p text:style-name="P86"><text:s/></text:p>
      <text:p text:style-name="P86"><text:soft-page-break/>Joachim: Denkst du, Jonathan, dass die Fragen die wir besprechen in Anbetracht von Katenusens Verzicht lenkbarer er<text:span text:style-name="T264">-</text:span>schienen? <text:s/></text:p>
      <text:p text:style-name="P31"><text:s/>Mengs: Was meinst du? Um welchen Verzicht sollte es sich handeln? <text:s/></text:p>
      <text:p text:style-name="P31"><text:s/>Joachim: Besinnst dich nicht? <text:s/>Beim Beschluss der Einleitung in sein Manifest behauptet Katenus, die Welt umzu<text:span text:style-name="T264">-</text:span>krämpeln sei seine Lieblingsbeschäftigung. <text:s/>Dann beschwört er uns ihn nicht ernst zu nehmen. <text:s/>Er mache nur Spaß. <text:s/></text:p>
      <text:p text:style-name="P31"><text:s/>Mengs: Auch mir sind diese Behauptungen aufgefallen. <text:s/>Ich fand sie ein merkwürdiges Vorwort zu einem offensichtlich ernsten Unternehmen. <text:s/><text:span text:style-name="T264">W</text:span>eiß nicht was ich mir dabei denken soll. <text:s/>Weißt du's? <text:s/></text:p>
      <text:p text:style-name="P31"><text:s/>Joachim: Ich nahm an, so wie alles andere von Katenus <text:span text:style-name="T514">A</text:span>usgesprochene, dass es erzieherisch gemeint war. <text:s/></text:p>
      <text:p text:style-name="P31"><text:s/>Mengs: So? <text:s/></text:p>
      <text:p text:style-name="P31"><text:s/>Joachim: Ich hab' mir Katenus zum Vorbild genommen, und hab' vor einiger Zeit aufgehört, <text:span text:style-name="T428">dich</text:span> ernst zu nehmen. <text:s/>Ist <text:span text:style-name="T428">dir</text:span> das nicht aufgefallen? <text:s/>Was soll dein Blick? <text:s/></text:p>
      <text:p text:style-name="P31"><text:s/>Mengs: Ich untersuche die Phänomenologie des Humors. <text:s/>du hast Katenus missverstanden. <text:s/>Er war es der nicht ernst genom<text:span text:style-name="T265">-</text:span>men werden wollte. <text:s/><text:span text:style-name="T514">Dir</text:span> hat er weder den Ernst noch die Vernunft erlassen. <text:s/></text:p>
      <text:p text:style-name="P31"><text:s/>Joachim: Das ist der Unterschied, Jonathan, zwischen dem Professor und dem Vorbild. <text:s/>Der Professor befiehlt mir das Denken. <text:s/>Er will nicht, dass ich ihm ähnlich werde, denn er fürchtet vor allem die Konkurrenz. <text:s/>Das Vorbild sagt, werde wie ich, folge mir nach. <text:s/>Ich mach's wie Katenus. Der nimmt sich nicht ernst, und deshalb nehme auch ich mich nicht ernst. <text:s/></text:p>
      <text:p text:style-name="P63"><text:s/>Mengs: Joachim, du bist mir peinlich. <text:s/>Dagegen dass du Katenus nachahmst und <text:span text:style-name="T428">dich</text:span> nicht ernst nimmst, ist nichts auszu<text:span text:style-name="T265">-</text:span>setzen. <text:s/>Hei<text:span text:style-name="T7">ß</text:span>t aber nicht, dass du mich nicht ernst nehmen solltest, <text:soft-page-break/>besonders da neuerdings sich unter uns ein Mangel an Ernsthaftig-keit erwiesen hat. <text:s/></text:p>
      <text:p text:style-name="P31"><text:s/>Joachim: Herr Professor, Sie haben recht. <text:s/></text:p>
      <text:p text:style-name="P31"><text:s/>Mengs: Aufs recht haben kommt es nicht an. <text:s/>Es sind die Gedanken von Katenus die ihren Zauber über uns ausüben. <text:s/>Auf die Gedanken kommt es an; auf sonst nichts. <text:s/></text:p>
      <text:p text:style-name="P31"><text:s/>Joachim: Wie du das so sagst kling es so überzeugend, dass ich überzeugt bin schon eh ich es höre. <text:s/></text:p>
      <text:p text:style-name="P31"><text:s/>Mengs: Ja dann, Joachim, ist's ja garnicht nötig das wir uns unterhalten. <text:s/></text:p>
      <text:p text:style-name="P31"><text:s/>Joachim: Doch, die Unterhaltung ist unentbehrlich. <text:s/></text:p>
      <text:p text:style-name="P31"><text:s/>Mengs: Das finde ich auch. <text:s/>Denn die Unterhaltung erstellt die Sprache. <text:s/>Die Sprache en<text:span text:style-name="T179">tsp</text:span>ringt dem Bedürfnis, en<text:span text:style-name="T179">tsp</text:span>ringt der Notwendigkeit sich zu verständigen. <text:s/></text:p>
      <text:p text:style-name="P31"><text:s/>Joachim: Aber das Denken? <text:s/></text:p>
      <text:p text:style-name="P86"><text:s/>Mengs: Das Denken en<text:span text:style-name="T180">tsp</text:span>ringt der Sprache. <text:s/>Hat sich das Wort im <text:span text:style-name="T180">sp</text:span>rachlichen Verkehr gebildet, dann hat es seine eigene, unabhängige Existenz. <text:s/>Fast möchte ich behaupten, Denken ist Selbstg<text:span text:style-name="T180">esp</text:span>räch. <text:s/>Wenn ich denke, bin ich bestrebt mich mir zu erkl<text:span text:style-name="T13">ä</text:span>ren. <text:s/></text:p>
      <text:p text:style-name="P31"><text:s/>Joachim: Glaubst du, dass das Selbstg<text:span text:style-name="T180">esp</text:span>räch das einer mit sich selber führt wenn er denkt von irgend Bedeutung ist? <text:s/></text:p>
      <text:p text:style-name="P64"><text:s/>Mengs: O, ja, ich finde das Denken von großer Bedeutung. <text:s/>Es ist eine Geistesübung von der ich mir unmittelbar drei Vorteile vorstelle. <text:s/>Erstens die <text:span text:style-name="T7">Ü</text:span>bung. <text:s/>Die Denkfähigkeit erscheint vielleicht selbstverständlich; sie ist es aber nicht. <text:s/>Wie alles andere, will das Denken entdeckt, gelernt, geübt sein, und bedarf dann auch hin und wieder verbessert zu werden. <text:s/>Der zweite Vorteil ist die Entwick-lung. <text:s/>Das Denken ist ähnlich einem Gewächs das sich von Zweig zu Zweig, von Blatt zu Blatt entwickelt. <text:s/>Der Gedanke ent<text:span text:style-name="T266">sprie</text:span><text:span text:style-name="T9">ß</text:span><text:span text:style-name="T266">t</text:span> aus einer Kn<text:span text:style-name="T180">osp</text:span>e, <text:span text:style-name="T267">entfaltet sich </text:span>zur Blüte, und <text:span text:style-name="T266">wird </text:span>dann zur Frucht. <text:s/></text:p>
      <text:p text:style-name="P31"><text:soft-page-break/><text:s/>Joachim: Wenn dem so ist, dann <text:span text:style-name="T267">ist's unvermeidlich dass zuweilen die Frucht auch verfault</text:span>. <text:s/></text:p>
      <text:p text:style-name="P65"><text:s/>Mengs: Ganz gewiss. Zuweilen werden Gedanken zur <text:span text:style-name="T10">Ü</text:span>berreife getrieben, und dann zersetzen sie sich. <text:s/>Der dritte Vorteil des Denkens ist seine Wirkung auf das Handeln. <text:s/>Diese dritte ist eine ungeheure Wirkung; denn vielfalls lässt sich das Handeln überhaupt nur verstehen, überhaupt nur erklären, es sei denn durch die Gedan-ken denen es entspringt. <text:s/>Mir scheint deshalb das Denken eine der Grundlagen unserer Existenz. <text:s/>Und siehst du Joachim, weil wir in Worten denken; weil unsere Begriffe Worte und unsere Worte Begriffe sind, deshalb sind Denken und Sprache gegenseitig aus-tauschbar, mit der Folge, dass die Gedanken, die Begriffe, wie die Sprache über eine weite Gesellschaft ausgedehnt sein können, und sehr oft ausgedehnt sind. <text:s/></text:p>
      <text:p text:style-name="P31">Joachim: Aber nicht immer verlässlich. <text:s/>Mir scheint dass obwohl wir uns der gleichen Worte bedienen, wir dennoch oft an einander vorbeireden. <text:s/></text:p>
      <text:p text:style-name="P31"><text:s/>Mengs: Das hast du sehr deutlich ausgesprochen. <text:s/>Tatsäch-lich, darin dass die Worte nicht das gleiche bedeuten, oder jedenfall<text:span text:style-name="T514">s</text:span> nicht immer, liegt die Grenze der Zusammenarbeit der Menschen. <text:s/></text:p>
      <text:p text:style-name="P87"><text:s/>Joachim: Wir haben Zeit und Kraft darauf verwandt, Katenusens Lehren zu bedenken. <text:s/>Aber weißt du, Jonathan, jenseits der Lehren, au<text:span text:style-name="T13">ß</text:span>erhalb der Worte, ragt doch eine au<text:span text:style-name="T7">ß</text:span>erordentliche Persönlichkeit. <text:s/></text:p>
      <text:p text:style-name="P31"><text:s/>Mengs: Da hast du recht. Das sehe ich genau so. <text:s/>Ich frage mich dann, ist die Erscheinung so gro<text:span text:style-name="T7">ß</text:span>artig wegen des Rahmens, ich meine weil Katenus als ein so glaubenswürdiger Mensch auf der Lügeninsel erscheint? </text:p>
      <text:p text:style-name="P31"><text:s/>Joachim: Einzelartig ist er bestimmt. <text:s/>Seine Gedanken aber, der Inhalt seiner Lehren, wie verhalten sich diese zu seiner Persön-lichkeit, zu seinem Leben? <text:s/></text:p>
      <text:p text:style-name="P31"/>
      <text:p text:style-name="P31"><text:soft-page-break/><text:s/>Mengs: Das finde ich eine bedeutende Frage. <text:s/>Wie verhalten sich Gedanken zum Leben, ich meine zum menschlichen Leben, zu <text:span text:style-name="T429">dein</text:span>em und meinem, überhaupt? <text:s/></text:p>
      <text:p text:style-name="P31"><text:s/>Joachim: Denken nicht alle Menschen? <text:s/>Ist nicht das Denken ein unabsonderlicher untrennbarer Teil des Menschseins? <text:s/></text:p>
      <text:p text:style-name="P31"><text:s/>Mengs: Ja, da hast du recht, aber nur bis zu einem bestimm-ten und oft sehr beschränktem Grad. <text:s/>Bedenke doch wie unter-schiedlich die Menschen ihre Zeit verbringen, und wie unterschied-lich die Menschen tatsächlich sind. <text:s/></text:p>
      <text:p text:style-name="P31"><text:s/>Joachim: Ganz recht, ich erinnere die Beschreibung im Faust: </text:p>
      <text:p text:style-name="P3"><text:s text:c="11"/>"Ein solcher Vorwurf läßt mich ungekränkt: </text:p>
      <text:p text:style-name="P178">Ein Mann, der recht zu wirken denkt, </text:p>
      <text:p text:style-name="P178">Muß auf das beste Werkzeug halten. <text:s/></text:p>
      <text:p text:style-name="P178">Bedenkt, ihr habet weiches Holz zu spalten, </text:p>
      <text:p text:style-name="P178">Und seht nur hin, für wen ihr schreibt! <text:s/></text:p>
      <text:p text:style-name="P178">Wenn diesen Langeweile treibt, </text:p>
      <text:p text:style-name="P178">Kommt jener satt vom übertischten Mahle, </text:p>
      <text:p text:style-name="P178">Und, was das Allerschlimmste bleibt,</text:p>
      <text:p text:style-name="P178">Gar mancher kommt vom Lesen der Journale. <text:s/></text:p>
      <text:p text:style-name="P178">Man eilt zerstreut zu uns, wie zu den Maskenfesten, </text:p>
      <text:p text:style-name="P178">Und Neugier nur beflügelt jeden Schritt; </text:p>
      <text:p text:style-name="P178">Die Damen geben sich und ihren Putz zum besten </text:p>
      <text:p text:style-name="P178">Und spielen ohne Gage mit. <text:s/></text:p>
      <text:p text:style-name="P178">Was träumet ihr auf Eurer dichterhöhe? <text:s/></text:p>
      <text:p text:style-name="P178">Was macht ein volles Haus euch froh? <text:s/></text:p>
      <text:p text:style-name="P178">Beseht die Gönner in der Nähe! <text:s/></text:p>
      <text:p text:style-name="P178">Halb sind sie kalt, halb sind sie roh. <text:s/></text:p>
      <text:p text:style-name="P178">Der, nach dem Schauspiel, hofft ein Kartenspiel, </text:p>
      <text:p text:style-name="P178">Der eine wilde Nacht an einer dirne Busen. <text:s/></text:p>
      <text:p text:style-name="P178">Was plagt ihr armen Toren viel, </text:p>
      <text:p text:style-name="P178">Zu solchem Zweck, die holden Musen? <text:s/></text:p>
      <text:p text:style-name="P178">Ich sag euch, gebt nur mehr und immer, immer mehr, </text:p>
      <text:p text:style-name="P178">So könnt ihr euch vom Ziele nie verirren </text:p>
      <text:p text:style-name="P178">Sucht nur die Menschen zu verwirren, </text:p>
      <text:p text:style-name="P178">Sie zu befriedigen, ist schwer--" </text:p>
      <text:p text:style-name="P178"><text:soft-page-break/></text:p>
      <text:p text:style-name="P31">Mengs: du hast ein gutes Gedächtnis. <text:s/>Und ebenso verschie-den wie der Menschen Zeitvertreib, sind ihre Gedanken. <text:s/>Es scheint mir aber unverkennbar, dass die Gedanken eines Menschen den Inhalt seiner Stunden und Tage bestimmen, nicht weniger als seine Handlungen und somit sein ganzes Leben. <text:s/>Demgemäß vermag ich mir nichts <text:span text:style-name="T515">W</text:span>ertvollers, nicht<text:span text:style-name="T515">s</text:span> <text:span text:style-name="T515">G</text:span>ewichtigeres vorstellen, als das Denken. <text:s/>Katenus hat seine Gedanken zum wesentlichen Inhalt seines Lebens gemacht, und hat das Denken bewältigt, wie kein anderer dem ich begegnet bin. <text:s/>Dass Meinungsverschiedenheiten entstehen und entstehen müssen, scheint mir fast selbstverständlich. <text:s/></text:p>
      <text:p text:style-name="P31"><text:s/>Joachim: Wenn ich <text:span text:style-name="T357">dich</text:span> so reden höre, dann erschreckt mich die allgemein herrschende Gedankenlosigkeit. <text:s/></text:p>
      <text:p text:style-name="P31"><text:s/>Mengs: Ich verstehe <text:span text:style-name="T357">dein</text:span>en Schrecken; muss aber dennoch darauf hinweisen das<text:span text:style-name="T357">s</text:span> du <text:span text:style-name="T357">dich</text:span>, wie Katenus sagen würde, von einer Idealisierung täuschen lässt, indem du <text:span text:style-name="T357">dir</text:span> die Menschen vorstellst, wie du selber bist. <text:s/>Wir sind aber nun einmal alle verschieden. <text:s/></text:p>
      <text:p text:style-name="P31"><text:s/>Joachim: Weißt du, Jonathan, ein grundlegender Gedanke von Katenus der mich beschäftigt, und, ich muss es gestehen, mehr als ein wenig beunruhigt, ist seine Beschreibung der Wirklichkeit. <text:s/></text:p>
      <text:p text:style-name="P31">Mengs: Wieso? <text:s/></text:p>
      <text:p text:style-name="P31">Joachim: Katenus behauptet, und hier zitiere ich ihn "Wirk-lich ist nur mein unmittelbares Erleben, ist nur das, worauf ich mich bedingungslos zu verlassen vermag. <text:s/>Erleben der Wirklichkeit ist das mir in diesem Augenblick gegenwärtige Sehen, Hören, Fühlen, Erinnern und Vorstellen." Die andere, die objektive Wirklichkeit auf welche die Menschheit sich seit Jahrtausenden verlässt, lehnt er ab. <text:s/>So schreibt Katenus: "Unwirklich ist mir die Geschichte der Vergan-genheit, denn sie entzieht sich meinem Erleben. <text:s/>Unwirklich sind mir die Weltordnungen der Sternenkunde, der Physik, der Chemie, der Biologie und all der anderen Wissenschaften welche man mir beschreibt, deren Muster und Vorlagen ich auswendig zu lernen genötigt bin, denen ich mich auf Treu und Glauben verpfände, ob-gleich ich sie nicht erlebt habe und obgleich es mir unmöglich ist, sie je zu erleben." </text:p>
      <text:p text:style-name="P31"><text:soft-page-break/><text:s/>Mengs: Wenn ich deine Darstellungen höre, fällt mir ein, dass vielleicht beide Wirklichkeitsbehauptungen, die subjektive und die objektive, gültig sind. <text:s/></text:p>
      <text:p text:style-name="P31">Joachim: Aber wie wäre denn das möglich? <text:s/></text:p>
      <text:p text:style-name="P31">Mengs: Oder dass sie beide ungültig sind. <text:s/><text:span text:style-name="T516">D</text:span>u fragst wie der Widerspruch möglich wäre? <text:s/>Ach, Joachim, der Widerspruch, die Dialektik, ist der Ausdruck der Unzulänglichkeit unseres Denkens. <text:s/>Je genauer, je verantwortungsvoller unser Denken desto öfter und unerbittlicher werden wir zu einer vermeintlichen Lösung unseres Dilemmas in der Dialektik getrieben, zu einer Lösung die doch keine Lösung ist, sondern nur eine Täuschung. <text:s/>Die subjektive Wirklichkeit welche Katenus trompetet hebt sich auf, denn sie ist wirkungslos. <text:s/><text:span text:style-name="T181">In der</text:span> objektive<text:span text:style-name="T181">n</text:span> Wirklichkeit <text:span text:style-name="T181">kommt</text:span> die Macht <text:span text:style-name="T181">der Gesellschaft zum Ausdruck</text:span>, aber <text:span text:style-name="T181">diese Wirklichkeit</text:span> ist ein uferloses Meer darin der Einzelne ertrinkt. <text:s/>Unter dem Strich: Wir finden uns mit der Wirklichkeit nicht zurecht. <text:s/>Wir gehen in ihr verloren oder werden von ihr zerstört, was auf ein und dasselbe hinausgeht. <text:s/></text:p>
      <text:p text:style-name="P31"><text:s/>Joachim: Und was hat die Sprache mit all diesem zu tun? <text:s/></text:p>
      <text:p text:style-name="P31"><text:s/>Mengs: Die Sprache ist die Quelle unseres Denkens. <text:s/>Die Sprache ist der Stoff daraus unser Verständnis sich bildet; sie ist zugleich die Offenbarung darin dies Verständnis zum Ausdruck kommt. <text:s/>Das Gedicht wird durch die Worte aus denen es besteht geschaffen. <text:s/>Es schöpft seinen Sinn aus den Worten die es verlaut<text:span text:style-name="T268">-</text:span>bart. <text:s/>Entsprechend sollte auch der philosophische Aufsatz als ein Gedicht gelesen werden das seine Bedeutung aus seinen Worten schöpft. <text:s/></text:p>
      <text:p text:style-name="P31"/>
      <text:p text:style-name="P31"/>
      <text:p text:style-name="P14"><text:s text:c="10"/>* * * * * * </text:p>
      <text:p text:style-name="P181"><text:s/></text:p>
      <text:p text:style-name="P181"/>
      <text:p text:style-name="P181"/>
      <text:p text:style-name="P181"><text:soft-page-break/></text:p>
      <text:p text:style-name="P181"/>
      <text:p text:style-name="P181"/>
      <text:p text:style-name="P181"/>
      <text:p text:style-name="P181">Das vierte Gespräch </text:p>
      <text:p text:style-name="P179">über die Lehren des Maximilian Katenus <text:s text:c="3"/></text:p>
      <text:p text:style-name="P179"/>
      <text:p text:style-name="P31">Joachim: Denkst du wirklich, dass ein viertes Gespräch über Katenusens Lehren angebracht ist? <text:s/></text:p>
      <text:p text:style-name="P31"><text:s/>Mengs: Die Antwort ist "ja", und verwundert mich selbst ein wenig. <text:s/>Die Ansichten und Einsichten die wir von der <text:span text:style-name="T269">I</text:span>nsel mitge<text:span text:style-name="T269">-</text:span>bracht haben sind nicht zu unterschätzen. <text:s/><text:span text:style-name="T516">I</text:span>hre Folgen, so scheint es mir jetzt, erstrecken sich über unser gesamtes geistiges Leben. <text:s/></text:p>
      <text:p text:style-name="P31"><text:s/>Joachim: <text:span text:style-name="T516">D</text:span>u sprichst ein großes Wort gelassen aus. <text:s/></text:p>
      <text:p text:style-name="P31"><text:s/>Mengs: Ach, <text:span text:style-name="T430">dein</text:span>e Witzeleien, - aber sie sind geistreich, das muss ich gestehen. <text:s/>Mich beschäftigt das Verhältnis von Religion und Philosophie. <text:s/></text:p>
      <text:p text:style-name="P31"><text:s/>Joachim: Wieso denn? <text:s/>Ich besinne mich auf keine diesbe-zügliche Betrachtungen von Seiten Katenus. <text:s/></text:p>
      <text:p text:style-name="P31"><text:s/>Mengs: Da hast du recht. <text:s/>Sie scheinen mir aber so nahelie-gend, dass es mich verwunderte, wenn nicht auch Katenus sie in Erwägung gezogen hätte. <text:s/></text:p>
      <text:p text:style-name="P31"><text:s/>Joachim: Ich bin neugierig; also erzähl! <text:s/></text:p>
      <text:p text:style-name="P31"><text:s/>Mengs: Die Bedeutung des Gottesbegriffs bei Sokrates, Platon und Aristoteles soll nicht unerwähnt bleiben, wenngleich die christlichen Scholastiker des Mittelalters diesen Denkern ihre Reli-giosität nicht hoch anrechneten. <text:s/></text:p>
      <text:p text:style-name="P31"><text:s/>Joachim: Auch nicht Thomas von Aquino? <text:s/></text:p>
      <text:p text:style-name="P31"><text:s/>Mengs: Ja, doch, da hast du vielleicht recht. <text:s/>Mein Interesse gilt der theologischen Philosophie, oder, wenn du willst, der philoso-phischen Theologie, im Zuge der protestantischen Reformation. <text:s/></text:p>
      <text:p text:style-name="P31"><text:soft-page-break/><text:s/>Joachim: Also hat Nietzsche doch recht gehabt als er schrieb: "Man hat nur das Wort Tübinger Stift auszusprechen, um zu begreifen, was die deutsche Philosophie im Grunde ist, eine hinter-listige Theologie. " </text:p>
      <text:p text:style-name="P31"><text:s/>Mengs: Joachim, du bist, was mir Jakob Döhring einst von Konrad Burdach beklagte, ein übergelehrter Mann. <text:s/><text:span text:style-name="T517">I</text:span>hr habt recht. <text:s/>Die Grenze zwischen Philosophie und Theologie ist durchlässig. <text:s/>Jeder Theologe muss und will als Philosoph wirken, und umgekehrt. Das finde ich gut so. <text:s/></text:p>
      <text:p text:style-name="P31"><text:s/>Joachim: Aber wie verhält sich die Katenuslehre zu dieser Einsicht? <text:s/></text:p>
      <text:p text:style-name="P31"><text:s/>Mengs: Gestern abend hörte ich mir auf einer Schallplatte, die Bachkantate No. 72 an, mit der wunderbaren Sopranarie: </text:p>
      <text:p text:style-name="P31"><text:s/>"Mein Jesus will es tun, er will dein Kreuz versüßen. <text:s/>Obgleich dein Herze liegt in viel Bekümmernissen, Soll es doch sanft und still in seinen Armen ruhn, Wenn ihn der Glaube fasst; mein Jesus will es tun!" </text:p>
      <text:p text:style-name="P31"><text:s text:c="2"/>Joachim: Was hat das mit Katenusens Philosophie zu tun? <text:s/></text:p>
      <text:p text:style-name="P31"><text:s/>Mengs: Das siehst du nicht? Der von Luther und seinen Nachfolgern so hoch gepriesene Glaube ist ein hervorragendes Beispiel von dem was Katenus als Idealisierung bezeichnet. <text:s/>Dabei möchte ich eine geringe philologische Kleinigkeit erwägen, nämlich indessen der oben zitierte Text lautet "Wenn ihn der Glaube fasst;" hei<text:span text:style-name="T7">ß</text:span>t es in der Bach Gesellschaft Ausgabe, "Wenn es der Glaube fasst;" mit dem Unterschied, dass in der einen Fassung es der Glaube des Gläubigen ist der seinen Heiland fasst, während in der anderen es ein frei schwebender Glaube ist, der das Herz des Gläubigen ergreift. <text:s/>Beides denke ich, kommt auf eins und das gleiche hinaus. <text:s/></text:p>
      <text:p text:style-name="P119"><text:s/>Joachim: Also gut, aber erklär mir bitte, wieso der Glaube der Idealisierung gleichgesetzt werden sollte.</text:p>
      <text:p text:style-name="P119"><text:s text:c="2"/></text:p>
      <text:p text:style-name="P31"><text:soft-page-break/><text:s/>Mengs: Und das siehst du nicht? <text:s/>Der von Martin Luther entdeckte und hochgepriesene Glaube ist prototypische Idealisie-rung. <text:s/>Er ist die Einverleibung in die Geisteswelt - </text:p>
      <text:p text:style-name="P31"><text:s/>Joachim: Oder meinst du Einverleibung in die Geisterwelt - </text:p>
      <text:p text:style-name="P88"><text:s/></text:p>
      <text:p text:style-name="P88">Mengs: Der Glaube ist die Einverleibung in die Geisteswelt einer synthetischen Verfassung die der Kraft und dem Bedürfnis des einzelnen Glaubenden entspringt ohne jede Grundlage in der ge<text:span text:style-name="T269">-</text:span>meinsam beobachtbaren Welt. <text:s/></text:p>
      <text:p text:style-name="P31"><text:s/>Joachim: Das hast du sehr professorenhaft ausgeführt, und ich muss zugeben, sehr überzeugend. <text:s/></text:p>
      <text:p text:style-name="P31"><text:s/>Mengs: Für die unentbehrliche Entidealisierung hat weder Dr. Luther noch seine schwarz-drapierte Pastorenschar gesorgt. <text:s/></text:p>
      <text:p text:style-name="P43"><text:s/>Joachim: Die Entidealisierung wäre dann vielleicht die Aufgabe der Spötter, der Skeptiker, der Ungläubigen, wie meiner selbst. Glaube und Zweifel, Idealisierung und Entidealisierung waren vielleicht bedeutende Instanzen des kosmischen Gleich-gewichts so wunderbar von Anaximandros beschrieben, dass alles Entstehende vergehen muss, und dies Vergehen wäre die Busse für seine <text:span text:style-name="T182">vorübergehende</text:span> Existenz. <text:s/></text:p>
      <text:p text:style-name="P31">Mengs: Da hast du wieder einmal etwas Bemerkenswertes ausgesprochen. <text:span text:style-name="T7">Ü</text:span>bersieh aber bitte nicht, dass es sich um zwei getrennte und letztlich unvereinbare Bereiche handelt, einerseits um die <text:span text:style-name="T7">Ö</text:span>ffentlichkeit in welcher der Glaube ausposaunt wird, und der Zweifel als unvergebliche Sünde verpönt. <text:s/>Andererseits aber um die Inwendigkeit, wo beide, Glaube und Zweifel als unentrinnbare Notwendigkeiten erlebt werden und das Leben, allenfalls das geistige, als die unvermeidliche Dialektik in welcher unser geistiges Dasein besteht. <text:s/></text:p>
      <text:p text:style-name="P31"/>
      <text:p text:style-name="P31"/>
      <text:p text:style-name="P31"><text:soft-page-break/><text:s/>Joachim: Die Analogie des religiösen Glaubens zur Idealisierung und die Analogie des religiösen Zweifels zur Entidealisierung sehe ich ein. Und doch, so scheint es mir, sind die Parallelen nicht genau, so dass auf weitere Sicht, sich die Begriffe durchkreuzen. <text:s/></text:p>
      <text:p text:style-name="P89">Mengs: du siehst es klar, und sprichst es eindeutig aus. <text:s/></text:p>
      <text:p text:style-name="P9"><text:s text:c="6"/>Joachim: Doch ist's mit dem klaren Sehen und mit dem eindeutigen Aussprechen nicht gelöst. <text:s/></text:p>
      <text:p text:style-name="P31"><text:s/>Mengs: Wir begegnen einmal wieder der Dialektik von Idealisierung und Entidealisierung. <text:s/>Gewissermassen beweist sich damit die Gültigkeit unseres Vorgehens. <text:s/></text:p>
      <text:p text:style-name="P31"><text:s/>Joachim: Ich höre zu. <text:s/></text:p>
      <text:p text:style-name="P31"><text:s/>Mengs: Lass uns den festen Boden unter unserem Denken bewahren indem wir damit anfangen rein phänomenologisch zu betrachten wie uns das Wort Glaube in der Religions<text:span text:style-name="T182">-</text:span> und Kirchen<text:span text:style-name="T182">-</text:span>geschichte begegnet. Der Gedankenweg führt selbstverständlich zu Martin Luther. <text:s/>Der hat dem Wort Glauben eine eigenartig tiefere Bedeutung zugemessen, hat auf den Glauben als Idealisierungsdrang aufmerksam gemacht. <text:s/>Ich betrachte Luther als den größten Litera<text:span text:style-name="T183">-</text:span>turkritiker der Neuzeit, wenn nicht gar aller Zeiten. <text:s/>Vor Jahren hab ich Jakob Döhring gegenüber den Vorschlag ausgesprochen, die Reformation habe die Religion zum Studium der Literatur gemacht, und das Studium der Literatur zur Religion. <text:s/></text:p>
      <text:p text:style-name="P31"><text:s/>Joachim: Also nicht mehr Herr Professor, sondern Herr Pastor. <text:s/></text:p>
      <text:p text:style-name="P31"><text:s/>Mengs: So magst du's auch sehen. <text:s/>Jedenfalls hat Luther dem Glaubensbegriff eine neue Bedeutung beigelegt, nämlich den der Seligmachung. <text:s/>Nicht die Werke, nicht die Befolgung der Gesetze, sondern der Glaube, und nur der Glaube macht selig. <text:s/></text:p>
      <text:p text:style-name="P31"><text:s/>Joachim: Steht aber schon im <text:span text:style-name="T183">N</text:span>euen Testament, dass der Glaube selig macht. <text:s/></text:p>
      <text:p text:style-name="P31"/>
      <text:p text:style-name="P31"><text:soft-page-break/><text:s/>Mengs: <text:span text:style-name="T183">War</text:span> dann aber in Vergessenheit geraten. <text:s/>Der Ausdruck Glaube wurde umgedeutet und folglich missverstanden. <text:s/></text:p>
      <text:p text:style-name="P31"><text:s/>Joachim: Wieso? <text:s/></text:p>
      <text:p text:style-name="P31"><text:s/>Mengs: Das ersiehst du aus dem Glaubensbekenntnis, dem Symbolum Nicänum. <text:s/>Ein Missverständnis, dass Seligkeit durch die Wiederholung von Worten möchte erworben werden. <text:s/>Hier wird der Glaube zu einer rhetorischen <text:span text:style-name="T7">Ü</text:span>bung, zu einem Spiel mit Worten. <text:s/>Ich glaube an dies und ich glaube an das. <text:s/></text:p>
      <text:p text:style-name="P31"><text:s/>Joachim: War's nicht schon immer so? <text:s/></text:p>
      <text:p text:style-name="P31"><text:s/>Mengs: Vielleicht. Luther aber hat auf die tiefere Bedeutung aufmerksam gemacht. <text:s/>Es fördert das Verstehen, den Satz umzuwen<text:span text:style-name="T184">-</text:span>den: Statt zu behaupten dass der Glaube selig macht, könnte man sagen, dass der Glaube der Ausdruck der Seligkeit ist; dass der welcher selig ist auf Grund seiner Seligkeit bewogen wird zu glauben. <text:s/>Was aber ist Seligkeit und was ist Glaube? <text:s/>Ich komme auf den Ausgangspunkt zurück, dass es nur Worte sind, Worte indes<text:span text:style-name="T185">s</text:span> welche unsere Gedanken gestalten, dass wir mit Worten spielen, <text:span text:style-name="T517">inde</text:span>ss<text:span text:style-name="T518">en</text:span> wir die verschiedenen Begriffe zu denen sie anregen, mit unserem Erleben sinnvoll und bedeutend machen. <text:s/>Der Glaube den Luther predigt, wenn ich ihn recht verstehe, ist eine Zuversicht betreffs des sinnvollen, vernünftigen Lebens welche durch keine Wunder bestätigt zu werden bedarf. <text:s/></text:p>
      <text:p text:style-name="P31"><text:s/>Joachim: Man sagt, der Glaube macht selig. <text:s/>Ich schlage vor, lass uns eine neue Begriffbestimmung für den Glauben erfin-den. <text:s/>Glauben wollen wir nennen, was immer es ist das uns selig macht. Somit verwandeln wir ein theologisches oder philosophi-sches Problem in ein lediglich sprachliches. <text:s/></text:p>
      <text:p text:style-name="P31"><text:s/>Mengs: Mit dem was du sagst hat es schon seine Richtig-keit. <text:s/>Wir alle begehren die Seligkeit, und mit dem Glauben bekom-men wir sie sozusagen umsonst. <text:s/>Keine Gegenleistung erforderlich. <text:s/>In diesem Sinne erscheint die Reformation als eine der denkbar erfolgreichsten Werbefeldzüge, denn sie verspricht dem Menschen die Seligkeit als Gottesgeschenk bar jeglicher Bemühung des Selig<text:span text:style-name="T270">-</text:span>werdenden au<text:span text:style-name="T7">ß</text:span>er dem Glauben der ihn nichts kostet. <text:s/></text:p>
      <text:p text:style-name="P31"><text:soft-page-break/><text:s/>Joachim: Es sei denn dass umgekehrt der Glaube ist <text:s/>der mit der Seligkeit erkauft wird. <text:s/>Denn wenn des Menschen Seligkeit das geistige Leben oder das Leben des Geistes ist, das Ausüben und Genie<text:span text:style-name="T7">ß</text:span>en des Geistes, des pneuma, des spiritu sanctu, des heiligen Geistes, ist denn dann ein wirklich Heiliger Geist mit der Widersinn<text:span text:style-name="T270">-</text:span>lichkeit des Glaubens an das Absurde nicht unvereinbar? <text:s/>Ist "Credo quia absurdum est" etwas anderes als ein Todesurteil für den Geist? <text:s/></text:p>
      <text:p text:style-name="P31"><text:s/>Mengs: Was aber gilt <text:span text:style-name="T270">ein</text:span> Tod dem unmittelbar die Aufer<text:span text:style-name="T270">-</text:span>stehung folgt? <text:s/>Das eigentliche Wunder oder wäre es die Tragödie, dass der Hocus Pocus der christlichen Wunder und Wundertaten von der unbefleckten Geburt bis zur Himmelfahrt die unabkömmliche Basis des neuzeitlichen Geisteslebens zu sein behauptet. <text:s/></text:p>
      <text:p text:style-name="P31"><text:s/>Joachim: Da tust du den Juden unrecht. <text:s/>Mich dünkt es ein Merkmal besonderer Ehrlichkeit und Aufrichtigkeit des Judentums, dass es sich von dem Mirakelzauber nicht einnehmen lässt. <text:s/>Das Wunder als die Wahrheit zu erklären, wie Luther es tut, ist nicht das die unverzeihliche Sünde gegen den Geist, und wenn wie wir meinen, aller Geist heilig ist, gegen den Heiligen Geist? <text:s/></text:p>
      <text:p text:style-name="P31"><text:s/>Mengs: <text:span text:style-name="T518">D</text:span>u bist seht tapfer deine Gesinnung so rücksichts-los auszusprechen. <text:s/></text:p>
      <text:p text:style-name="P66"><text:s/>Joachim: <text:span text:style-name="T518">Dir</text:span> gegenüber ist's ungefährlich. <text:s/><text:span text:style-name="T518">D</text:span>u wirst mich nicht anzeigen, <text:span text:style-name="T270">nicht der Folter übergeben.</text:span> <text:s/></text:p>
      <text:p text:style-name="P31"><text:s/>Mengs: Darauf kannst du <text:span text:style-name="T358">dich</text:span> verlassen. <text:s/>Aber wir sollten die Sache vom Standpunkt des gesellschaftlich Menschlichen be-trachten. <text:s/>Der einfache Mensch verlangt Wunder. <text:s/>Das Verlangen <text:s/>nach Wundern ist sehr groß. <text:s/>Wenn nun der einfache arglose Mensch an das Wunder "glaubt", wäre dieser Glaube dann nicht Ausdruck seiner Ahnung um die Beschränktheit der Vernunft? <text:s/></text:p>
      <text:p text:style-name="P31"><text:s/>Joachim: Aha, jetzt verstehe ich: "Der Glaube macht selig." möchte Bauernsprache sein für unsere Einsicht, dass die Wahrheit nur in dialektischen Gegensätzen, nur in dialektischer Bewegung zu ergreifen ist. <text:s/></text:p>
      <text:p text:style-name="P31"/>
      <text:p text:style-name="P31"><text:soft-page-break/><text:s/>Mengs: <text:span text:style-name="T519">D</text:span>ein Scharfsinn setzt den Satz: "Der Gerechte aber wird des Glaubens leben," Hebräer 10:38, in ein klareres Licht: Der Gerechte erkennt die Wahrheit in der Dialektik des Glaubens an das Wunder. <text:s/>Der Gerechte erkennt die Wahrheit in der Dialektik des Erschauten. <text:s/>Der Gerechte erkennt die Wahrheit in der Dialektik des Erzählten. <text:s/>Der Gerechte erkennt die Wahrheit in der Dialektik der Geschichte. <text:s/>Das Wunder ist die Antithese zur Erklärung. <text:s/>Synthese möchte dann das Verständnis sein. <text:s/></text:p>
      <text:p text:style-name="P31"><text:s/>Joachim: Erklär mir doch bitte Iwan Karamasoff's Bericht über die Verhandlung des Großinquisitors mit dem Gekreuzigten. <text:s/>Das finde ich eine wunderbare wunderliche Geschichte. <text:s/>Ich weiß von nichts Eindringlicherem, dass je über das Glaubensproblem geschrieben ist. <text:s/></text:p>
      <text:p text:style-name="P31"><text:s/>Mengs: Da muss ich dir recht geben. <text:s/>Es ist eine bedenk-liche Geschichte. <text:s/>Unbestreitbar ist, dass der wiederkehrende Chris-tus die damalige Kirchenordnung stört; dass sein Wesen und Wirken mit ihr unvereinbar ist. <text:s/></text:p>
      <text:p text:style-name="P31"><text:s/>Joachim: Der Großinquisitor behauptet Christus habe sich selbst erniedriegt um den Menschen ihre Freiheit zu gewähren und zu bewahren. <text:s/>Wie verstehst du diese Behauptung? <text:s/></text:p>
      <text:p text:style-name="P31"><text:s/>Mengs: Die Szene ist die Versuchung Christi nach seinem vierzig Tage langen Fasten in der Wüste. <text:s/>Es sind drei Versuchungen denen er vom Widersacher unterzogen wird: Steine in Brot zu verwandeln, sich von des Tempels Zinnen herabzustürzen, und sich in seinem Glorienschein vom Volk anbeten zu lassen. <text:s/>Weder der Erzähler Iwan, noch der Großinquisitor als Protagonist der Ge-schichte, bezweifelt das mögliche Vollbringen der drei Wunder. <text:s/></text:p>
      <text:p text:style-name="P31"><text:s/>Joachim: Ich verstehe nicht, verstehst du die Behauptung des Großinquisitors mit dem Vollbringen dieser drei Wunder hätte Christus das Volk seiner Freiheit beraubt? <text:s/>Besteht denn nicht das Evangelium des Neuen Testaments von Anfang an bis zum Ende, aus einer Reihe von Wundern, welche nicht nur im Verlauf der Jahr<text:span text:style-name="T271">-</text:span>hunderte Gegenstand des Glaubens waren, sondern welche in Dostoevskis Roman durch Wiederholung zur Zeit der Inquisition, bestätigt wurden?</text:p>
      <text:p text:style-name="P31"><text:soft-page-break/><text:s/>Mengs: Nein Joachim, das ist ein Widerspruch den ich nicht zu erklären vermag. <text:s/>Aber weißt du, wenn man sich wie wir, erst einmal auf die Dialektik eingelassen hat, und somit sozusagen, den Widerspruch legitimiert, dann lässt sich zuletzt schlechthin alles erklären, vorausgesetzt, dass der nötige Witz vorhanden ist oder heraufbeschworen werden kann. <text:s/>Der ärgste Widerspruch: dass die Verbrennung von hundert Ketzern zur größeren Ehre Gottes ge-schieht, möchte vielleicht dann auch seine dialektische Bestätigung bekommen. <text:s/></text:p>
      <text:p text:style-name="P31"><text:s/>Joachim: Widerspruch und Dialektik in Ehren. <text:s/>Aber zu diesem Schluss, kann ich sie, will ich sie nicht wahrhaben. <text:s/></text:p>
      <text:p text:style-name="P31"><text:s/>Mengs: Mir fällt auf, dass die Wunderkrämerei des Neuen Testaments eine andere, unauffällige Bedeutung haben möchte. <text:s/></text:p>
      <text:p text:style-name="P31"><text:s/>Joachim: Und die wäre? <text:s/></text:p>
      <text:p text:style-name="P31"><text:s/><text:span text:style-name="T519">Mengs: </text:span>Es steht geschrieben die Wunder müssen um der Seligkeit willen geglaubt werden. <text:s/>Unvermeidlicher Weise stellt der erforderliche Glaube an die Wunder den gesunden Menschen-verstand in Frage. <text:s/>Und weil sie den gesunden Menschenverstand in Frage stellen, sind Wunder Steine des Anstoßes. <text:s/>Der gesunde Menschenverstand, common sense, indem er sich an den Wundern ärgert, bestätigt die von der menschlichen Gesellschaft und dem-gemäß vom einzelnen Menschen vernunftgemäß gedeutete Welt. In dieser gedeuteten Welt ist aber, wie Rilke erkannt hat, der Mensch nicht mehr zuverlässlich zu Hause. <text:s/>Das ethische und ästhetische Bewusstsein bewirkt einen Zweifel an der gedeuteten Welt. <text:s/>Ist nicht der Glaube an das Wunder die Kehrseite des Zweifels an der Vernunftwelt? <text:s/>Könnte es sein, dass der Glaube an Wunder als Vernunftzweifel des einfältigen Menschen zu erklären wäre, und demgemäß erkenntnistheoretisch gleichwertig mit dem Zweifel? <text:s/>Ich weiß es nicht. <text:s/>Ich frage <text:span text:style-name="T359">dich</text:span>. <text:s/>Denke bitte darüber nach. <text:s/></text:p>
      <text:p text:style-name="P31">Joachim: Das will ich tun. <text:s/>Was du sagst, leuchtet mir ein. <text:s/>Hinzufügen aber möchte ich, dass der gläubige Mensch sich ans Wunder klammert als Ausdruck seines Zweifels an der gedeuteten Welt die ihm unheimlich ist. <text:s/>Das Wunder ist ihm eine Zuflucht von der Welt der Vernunft in der er sich nicht auskennt, weil er unfähig <text:soft-page-break/>ist zu zweifeln. <text:s/>Mir scheint dies ein tiefgründiges Gebiet, wo wir mit unseren Betrachtungen über den Glauben, über das Wunder und über den Zweifel erst am Anfang sind. <text:s/></text:p>
      <text:p text:style-name="P31"><text:s/>Mengs: Der Glaube an Wunder besagt Geringschätzung der gedeuteten Welt. <text:s/>Der Zweifel an der gedeuteten Welt besagt eine vergleichbare Geringschätzung. <text:s/>Beide, der Glaube und der Zweifel, bieten sich an als Wege zur Wahrheit und zur Seligkeit. <text:s/>In dieser Hinsicht ist der Zweifel ein Schlüssel welcher das Wesen des Glaubens erschlie<text:span text:style-name="T7">ß</text:span>t. <text:s/>Auch scheint es mir, dass die Leidenschaft-lichkeit des Glaubens die Leidenschaftlichkeit des Zweifels erklärt, so dass plötzlich Glaube und Zweifel als die beiden unzertrennlichen Seiten der Hinfälligkeit der gedeuteten Welt erscheinen. <text:s/>Stimmst du darin mit mir überein? <text:s/></text:p>
      <text:p text:style-name="P31"><text:s/>Joachim: Ich weiß es nicht. <text:s/>Ich muss es mir überlegen.</text:p>
      <text:p text:style-name="P123"/>
      <text:p text:style-name="P123"/>
      <text:p text:style-name="P123">* * * * * *</text:p>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Fünftes Kapitel </text:p>
      <text:p text:style-name="P31"><text:s/>Charlotte hatte den letzten Teil der Auseinandersetzung betreffs Zweifel und Glaube überhört, hatte aber, um keinen Anstoß zu erregen, ihr Urteil so sanft und säuselnd ausgehaucht, dass weder Joachim noch Jonathan es hätte vernehmen können. <text:s/>Sie war ungeduldig geworden, war aufgestanden und ging nun ins Ess-zimmer an den großen ovalen Esstisch wo Jonathan und Joachim ihre Gedanken ausgetauscht hatten. <text:s/>"Quatsch", <text:s/>sagte sie, "dass ist ja alles Unsinn was <text:span text:style-name="T359">ihr</text:span> da redet. <text:s/>Wenn <text:span text:style-name="T359">ihr</text:span> behauptet dass Glaube und Zweifel ein und dasselbe sind, dann sagt <text:span text:style-name="T359">ihr</text:span> der Vernunft Aufwiedersehen. <text:s/>Es ist dasselbe als wenn <text:span text:style-name="T359">ihr</text:span> behauptet gestern wäre morgen, schwarz wäre weiß, heiß wäre kalt. <text:s/>Damit löst <text:span text:style-name="T359">ihr</text:span> die Sprache auf." "Mit <text:span text:style-name="T359">dein</text:span>em Einwand hast du<text:span text:style-name="T431"> </text:span>schon recht, das muss ich zugeben," gestand Joachim. <text:s/>"Wenn ich recht habe, warum fährst du dann mit diesem Unsinn fort," entgegnete Charlotte. <text:s/>"Nein, ich glaube <text:span text:style-name="T359">dir</text:span> nicht", fügte sie hinzu. <text:s/>"<text:span text:style-name="T520">D</text:span>u hast mich zum besten, du ziehst mich auf, du gibst vor mir recht zu geben um mich loszu-werden. <text:s/>Aber ich sage es ein weiteres Mal: ihr seid beide verrückt." "Ich will ja versuchen es <text:span text:style-name="T431">d</text:span>ir zu erklären," sagte Joachim beschwich-tigend, aber umsonst. <text:s/>"Was ist daran nun schon zu erklären. <text:s/>Heiß ist nicht kalt und wird es nimmer werden." "Doch," sagte Jonathan, "wenn du Geduld hast, wenn du ein bisschen wartest, dann ist die heiße Tasse Kaffee auf dem Tisch vor <text:span text:style-name="T432">d</text:span>ir, völlig kalt." "Ich sehe keine Tasse heißen Kaffee, und vor mir steht kein Tisch. Das sind nur weitere Erfindungen von <text:span text:style-name="T432">d</text:span>ir," erklärte Charlotte. "Ach, ich weiß, ich verstehe endlich, es ist ein Irrenhaus in dem ich gelandet bin, und mein Los ist den Wächter oder vielmehr die Wächterin zu spielen." </text:p>
      <text:p text:style-name="P31">Schon mehrere Tage waren vergangen seit der Versuch Charlotte in die Besprechung über Katenusens weitreichende Ge-danken einzubeziehen gescheitert war. Damals hatten die Ver-handlungen zwischen den Dreien im Esszimmer und in der Küche des Döhringhauses stattgefunden. <text:s/>Danach hatte Charlotte, ihrer Gepflogenheit gemäß, das Weite gesucht. <text:s/>Auch Jonathan und Joa-chim hatten sich zurückgezogen, wenngleich in einer weniger auffälligen Weise. <text:s/>Die beiden hatten sich verabredet zu Gesprächen, <text:soft-page-break/>welche sie zuweilen hier, im prächtigen Esszimmer dieses geräu-migen Hauses abhielten, zuweilen aber auch in Jonathans beschei<text:span text:style-name="T272">-</text:span>denem Studierzimmer in der Universitätsbibliothek. Diese Gesprä<text:span text:style-name="T272">-</text:span>che über welche Joachim sorgfältig Protokoll führte, ähnlich denen im vorigen Kapitel verzeichneten, wurden nie zu einem Beschluss geführt. <text:s/>Immer wieder kamen die beiden Freunde auf die von Katenus angestrengten Überlegungen zurück, und zuweilen schien es, als ob Katenusens Sorgen hinfort den eigentlichen Stoff des Lebens darstellten sollten. <text:s/>Es war als sei Katenusens Geistigkeit zum Inhalt ihres Alltags geworden. <text:s/></text:p>
      <text:p text:style-name="P31"><text:s/>Charlotte tat genau was sie angekündigt hatte. <text:s/>Sie begab sich ohne weitere Verzögerung ins nördliche Viertel der Stadt zu dem alten, kürzlich renovierten Fabrikgebäude hinter dessen großen neuen Schaufenstern ihr, indem sie sich näherte, das Treiben der Kochkunstschüler wie pikante Reklame für das ausgefallene Gewer<text:span text:style-name="T273">-</text:span>be sichtbar wurde. Ein elektrischer Schalter unter einer Gummi<text:span text:style-name="T273">-</text:span>matte reagierte auf ihren Fußtritt. <text:s/>Die gläserne Eingangstür öffnete sich weit, wie von selbst, und lud sie ein. <text:s/>Mit Entschlossenheit und Begeisterung betrat Charlotte das schimmernde künstliche Parkett. <text:s/>Ein einziger Schritt hatte genügt sie in eine andere Welt zu ver-setzen. <text:s/></text:p>
      <text:p text:style-name="P120"><text:s/>In der Halle, wimmelnd mit emsigen Menschen deren Sinnen und Trachten nicht zu bestimmen war, waltete wirre Betrieb<text:span text:style-name="T274">-</text:span>samkeit. <text:s/>Vorwiegend waren es junge Leute welche sich durch die dichte Menge schoben, zu welchem Zweck oder auch nur in welche Richtung war nicht zu erkennen. Charlotte ließ sich nicht ein<text:span text:style-name="T274">-</text:span>schüchtern. Unverdrossen drängte sie sich durch das Menschen-knäuel. <text:s/>Mit Ellenbogen an ihre Hüften geschmiegt, bahnte sie sich ihren Weg, und gewahrte zu ihrer Zufriedenheit den beabsichtigten Erfolg. <text:s/>Sie hatte sich nicht getäuscht. <text:s/>Das angestrebte Zulassungs-bureau lag wo sie es vermutet hatte, am entlegenen Ende des Gebäudes. Hier entdeckte Charlotte eine Kanzlei von außerordent-lichem Entwurf, denkwürdig wenn nur dadurch, dass weder die Wände noch die Türen als solche sichtbar waren, denn diese sowohl als auch die Möbel bestanden sämtlich aus Glas. <text:s/>Lediglich an der messingnen Klinke vermochte sie eine der gläsernen Türen des Eingangs zu erkennen. <text:s/>Diese stand offen. <text:s/>Charlotte durchquerte <text:span text:style-name="T522">d</text:span>ie <text:soft-page-break/><text:span text:style-name="T522">Schwelle</text:span> entschlossenen Schritts, ging hinein und spähte umher. <text:s/>Der zuständige Beamte war dennoch nirgends sichtbar. <text:s/><text:span text:style-name="T522">D</text:span>icht neben einem gläsernen Schreibtisch stand ein gläserner Stuhl. <text:s/>Hier setzte sich Charlotte und gewahrte mit Erleichterung dass dieses unschein-bare, fast unsichtbare Gestell sie dennoch nicht fallen ließ. Charlotte <text:s text:c="2"/>schaute umher und sah, wohin sie auch blickte, an allen Wänden, nichts als sich selbst, unzählige Spiegelbilder ihrer eigenen Person. <text:s/>Sie taxierte sich und fand sich keineswegs hässlich. <text:s/><text:span text:style-name="T520">I</text:span>hr Bild machte einen vorteilhaften Eindruck einer entschlossenen und gediegenen Frau, allenfalls auf Charlotte selbst. <text:s/>D<text:span text:style-name="T522">abei ließ d</text:span>er Beamte auf sich warten. <text:s/>Charlotte wurde unruhig. <text:s/>Sie beschwichtigte ihre Ungeduld mit der Mutmaßung, die Abwesenheit des Zulassungsdirektors sei der Mittagspause anzurechnen. Zweifellos würde er augenblicklich wiederkehren. <text:s/>Indem sie sich im Stillen diese Versicherung immer und immer wiederholte, verstrich die Zeit. <text:s/>Charlotte wartete und wartete; sich eingestehen dass sie ungeduldig war, wollte sie nicht. <text:s/>Sie blickte umher nach einer Uhr, und beanstandete dass eine solche in dieser sonst so aufwendig ausgestatteten Anlage nirgends zu er-blicken war. <text:s/>Sie versuchte einzuschätzen wie lange sie schon hier auf diesem gläsernen Stuhl gesessen haben mochte, und entdeckte bei dem Versuch zu ihren Erstaunen, dass sie trotz der beträchtlichen verstrichenen Zeit, keine lange Weile empfand. <text:s/>Es musste wohl sein, sagte sie sich, dass ihr der Zeitsinn abhanden gekommen war, dies unter den Umständen vielleicht ein nicht zu bedauernder Ver-lust. <text:s/>Sie spähte nach einer Außenwelt um sich nach dieser zu richten. <text:span text:style-name="T523">A</text:span>ber auch der Versuch sich räumlich zu orientieren versagte, denn die einzige Umwelt hier bestand aus Glas durch welches sie wiederum nichts als Spiegelbilder, eine sich weiter ins scheinbar Unendliche erstreckende Glaswelt wahrzunehmen ver-mochte, oder erstaunlicher noch, eine Spiegelwelt in der Charlotte nichts erkennen konnte als sich selbst, - überall, immer und immer wieder sich selbst. <text:s/><text:span text:style-name="T521">I</text:span>hr Anblick verstörte sie keineswegs, denn sie war stolz auf ihre reizende Erscheinung. In bewundernde Nachdenk-lichkeit versunken, genoss sie ihren Anblick in den Spiegeln rechts und links<text:span text:style-name="T524">. Sie</text:span> versuchte sich von vorne in die eigenen Augen zu blicken. Sie betrachtete sich sogar auch rücklings, denn bei sorgfäl-tiger Einstellung des Kopfes gelangen ihr in verschiedenen der vorderen Spiegeln auch mehrere Ansichten von hinten. <text:s/>So sieht es aus, wenn ich gehe, sagte sie sich, denn wenn mir irgendwo etwas <text:soft-page-break/>nicht passt, dann gehe ich einfach fort. <text:s/>So war sie auch mit ihrem Abschiedsbild zufrieden, und besonders mit diesem. <text:s/>Zuletzt muss Charlotte eingeschlafen sein, ob aus Müdigkeit oder langer Weile, wer möchte es sagen? <text:s/>Schließlich, nach unbestimmter Zeit von ihrem Schlummer erwacht, entdeckte sie aufs Neue den Glastisch, an dessen Seite sie nun länger als sie sich gestehen mochte, gesessen hatte. <text:s/>In seiner Mitte erkannte sie eine flache Schale, die sie bisher übersehen hatte. Inmitten der Schale war ein gläserner Ständer, dessen drei Zinken mit einer Karte gedruckter Anweisungen besteckt waren, aus der Entfernung unleserlich. <text:s/>Charlotte wandte sich gegen den Tisch, und behutsam die Schale nicht zu bewegen, den Ständer nicht umzustoßen, ergriff sie die Karte um diese in Lesensnähe zu bringen, und sah nun dass diese Tabelle mit geheimnisvollen Zei-chen beziffert war, welche weder dem griechischen, noch dem kyrillischen, noch dem hebräischen, arabischen oder lateinischen Alphabet entsprachen. Fasziniert studierte sie die einzelnen Sym-bole, bedacht vielleicht doch an ihnen irgendeinen Schlüssel zu entdecken. <text:s/>Aber je inständiger sie blickte, desto hoffnungsloser dünkte sie ihr Versuch. <text:s/>Die unentzifferbare Karte mahnte Charlotte dass sie hier auf einen Beamten wartete und machte sie umso dringlicher ihres Anliegens bewusst, hier in diese Kochkunstuniver-sität eingeschrieben zu werden. Dann, plötzlich kam ihr ein Gedanke dem sie sich nicht zu entwinden vermochte, dass diese Schale eine Art Opferschale sein möchte, dass die gläsernen Wände die sie umgaben, ein Heiligtum umfriedeten; dass sie sich hier in nicht<text:span text:style-name="T524">s</text:span> <text:span text:style-name="T524">M</text:span>inderem als in einem Tempel, in einem Gotteshause befand. <text:s/>Dass ihr Betragen beobachtet, dass sie hier überwacht wurde, schien selbstverständlich, vielleicht mittels unsichtbarer Fernsehkameras, das wusste sie, und sie vermutete dass der amtierende Angestellte ein Richter oder ein Priester war, der überhaupt erst erscheinen würde nachdem sie eine Anzahlung auf das Studiengeld in das kristallene Becken abgelegt hatte. <text:s/>Den Betrag der erforderlichen Anzahlung vermochte sie nicht einzuschätzen. <text:s/>Wusste auch nicht ob sie vielleicht schon jetzt, im voraus, die gesamte Summe abzuliefern hätte, oder nur einen Teil, und wenn, von welcher Höhe. <text:s/>Es mochte sich aber auch um eine Spende, um eine Opfergabe handeln als eine Prüfung ihres Vertrauens in dieses Institut. <text:s/>Dies Vertrauen wollte sie, konnte sie beweisen. <text:s/>Der Augenblick der Entscheidung war zugegen. Sie verstand dass sie sich auf der Schneide ihres Geschicks <text:soft-page-break/>befand. Sie entnahm ihrer Handtasche die sorgfältig zusammen-gefalteten Zwanzigdollarscheine aus dem zweiten Band der Scho-penhauerausgabe, versuchte vergebens die Faltknicke zu glätten, und begann zu zählen: <text:span text:style-name="T524">e</text:span>ins, zwei, drei und schließlich waren es die zwanzig Scheine welche sie sämtlich in die Opferschale <text:span text:style-name="T524">ge</text:span>legt, ein Bestand welchen Joachim ihr angekündigt hatte, und deren Ge-brauch er ihr zugesagt. Um nicht langwierige Auseinandersetzungen heraufzubeschwören, hatte Charlotte es unterlassen weitere Erlaub-nis zu ersuchen. <text:s/>Außerdem, sagte sie sich, würde das Überschüssige das sie jetzt hier ablegen möchte, ihr zurückbezahlt werden, mög-licherweise sogar mit Zinsen. <text:s/>Grund genug zu behaupten, dass was sie <text:span text:style-name="T525">soeben getan hatte,</text:span> nämlich die zwanzig Zwanzigdollarscheine aus dem zweiten Band der Schopenhauerausgabe hier in diese blei-kristallene Opferschale zu deponieren nicht nur eine für ihre Fortbil-dung erforderliche Verfügung war, sondern wahrscheinlich, darüber hinaus, eine kluge Geldanlage. <text:s/></text:p>
      <text:p text:style-name="P121"><text:s/>Nun lag der kleine Haufen grüner Scheine in der gläsernen Runde. <text:s/><text:span text:style-name="T526">D</text:span>en Blick dorthin zu wenden <text:span text:style-name="T526">wagte Charlotte nicht mehr</text:span>, denn sie war der Vernünftigkeit ihrer Handlung unsicher geworden, und den Gedanken möglicherweise einen Fehler begangen zu haben vermochte sie nicht <text:span text:style-name="T526">zu verdrängen.</text:span> <text:s/>Sollte sie nicht vielleicht recht-zeitig die Geldscheine zurücknehmen eh es zu spät? <text:s/>Denn <text:span text:style-name="T526">wenn der Beamte</text:span> erst einmal erschienen wäre, würde die Rücknahme unmög-lich. <text:span text:style-name="T526">Während</text:span> Charlotte auf ihrem Glasstuhl saß und grübelte, geschah etwas völlig Unerwartetes, das sie sich <text:span text:style-name="T526">auch hernach</text:span> nicht zu e<text:span text:style-name="T526">ntr</text:span>ä<text:span text:style-name="T526">tsel</text:span>n vermochte. Es war unerklärbar im überwältigenden Augenblick da es geschah, und war nicht erklärbar<text:span text:style-name="T360">er</text:span> später, bei den vielen Gelegenheiten bei denen es sie erneut im Gedächtnis über-raschte. <text:s/>Eine Explosion, laut wie ein Donnerschlag und aus heiterem Himmel, erschütterte plötzlich ihren Geist, ein unangemel-deter und unerwarteter Knall, der den Verlauf der Zeit in ein nun unerreichbares Vorher und ein unentrinnbares Nachher auseinander riss. <text:s/>Ein kurzer tiefer Einbruch in ihr Gemüt mit ebenso jähem Erlöschen hatte die Andacht ihrer Betrachtungen zerrüttet. Ohne Nachklang. Nichts folgte als unheimliche, tiefe Stille. <text:s/></text:p>
      <text:p text:style-name="P122"><text:s/>Charlotte war außer Fassung. <text:s/>Sie hatte gemeint auf alles vorbereitet zu sein. <text:s/>Aber auf dieses? <text:s/>Wie gelähmt und geleimt sitzt <text:soft-page-break/>sie auf ihrem Stuhl, wer weiß wie lange? Wahrscheinlich kaum mehr als zwei oder drei Minuten. <text:s/>Was war geschehen? <text:s/>Ein Blitz aus wolkenlosem Himmel? <text:s/>Eine Explosion? Ein Terroristenkomplott? <text:s/>Schließlich springt sie auf; von Angst getrieben sucht sie die Tür. <text:s/>Die Welt hat sich verwandelt. <text:s/>Der große Saal ist leer. <text:s/>Von dem regen Betrieb bei ihrer Ankunft ist keine Spur. <text:s/>Jetzt zum ersten Mal ist es ihr möglich das Ausmaß und die Ausstattung dieser Anlage zu überblicken. <text:s/>Neugier und Bewunderung verscheuchen die Angst. <text:s/>An beiden Seiten des großen Raumes sind offene Kochnischen erkenntlich. <text:s/>Jede von ihnen ist eine kleine Küche mit eigenem Arbeitstresen, mit einem kleinen runden Esstisch und eigener Abwäsche nebst einem Herd, dem abwechselnd von Nische zu Nische Erdgas <text:span text:style-name="T275">oder</text:span> Elektrizität als Brennstoff dienen. <text:s/>Wenn bis vor kurzem Charlotte davon geträumt hatte gerade hier zu lernen und zu arbeiten, so haben sich ihre Gefühle, fast als ob von jenem inwendigen Donnerschlag zerstoben, gewendet. <text:s/>Jetzt ist sie erleich-tert hier nichts mehr als unbeteiligte Besucherin zu sein, ohne Bindung und ohne Verpflichtung. <text:s/>Sie erinnert sich plötzlich der gläsernen Behausung der sie entkommen ist, und die zwanzig grünen Zwanzigdollarscheine welche sie in der Kristallschale <text:span text:style-name="T527">hinter-ließ</text:span>, beginnen ihr vorzuschweben. <text:s/>Momentan erwägt Charlotte ob sie sich nicht umgehend in den verhexten Glaspalast zurückbegeben sollte um die vierhundert Dollar sicherzustellen. <text:s/>Als sie dabei ist sich umzuwenden erfasst sie die Angst aufs Neue und treibt sie zur Vordertür. <text:s/>Auch an der Innenseite dieses gläsernen Portals verbirgt der Fußboden einen elektrischen Schalter der auf Charlottens Fuß-tritt reagiert, ihr die Türen öffnet, und sie entlässt. <text:s/>Auf der Straße ist das Atmen freier, aber nur vorübergehend, denn sobald sie sich der grünen Geldscheine in der Glasschale mit dem dreizinkigen Ständer erinnert, beginnt das vertane Geld ihr im Gemüt zu lasten. <text:s/>Das Papier das sie so leicht in die Schale legte, wird bleiern in ihrem Gemüt, wird schwerer und schwerer, bis es ihr unmöglich wird, sich und ihre Sorgen in den Autobus der vor ihren Füßen zum Stillstand gekommen ist, hochzuladen. <text:s/>Mit verlegener Miene winkt sie ab. <text:s/>Der Fahrer, verdrossen umsonst gehalten zu haben, schüttelt unwillig den Kopf, schließt die Falttür, und rast mit seinem tosenden Fahrzeug davon, viel schneller <text:span text:style-name="T276">als </text:span>eigentlich notwendig gewesen wäre, und hinterlässt die keuchende junge Frau umhüllt in eine graue Wolke von Dieselrauch. <text:s/></text:p>
      <text:p text:style-name="P44"><text:soft-page-break/><text:s/>Der Husten hat sich gelegt. <text:s/>Charlotte fängt an zu blinzeln, mehrere Mal, als gälte es nicht nur die Lungen sondern auch die Augen zu entqualmen. <text:s/>Sie blickt umher nach den bekannten Merk-zeichen der nördlichen Landesallee, und wendet sich nun unwillig, doch der Not gehorchend, in Richtung Linnaeusstraße. <text:s/>Im Gedächt-nis wiederholt Charlotte jetzt ihre Vergangenheit im Döhringhause: die keineswegs erfolgreichen Klavierstunden mit Susanna, die Kon-zertreise durch Norddeutschland an der sie sich so gerne beteiligt hätte, von der sie aber ausgeschlossen war. <text:s/>Man hatte sie zurück-gelassen, gleichviel wie sehr ihr daran gelegen hatte, mitgenommen zu werden. <text:s/>Die Beziehung zu der Familie im Döhringhaus welche damals zerrüttet schien, hatte sich nichtsdestoweniger nachträglich in merkwürdiger Weise wieder hergestellt, nämlich als Jonathan sie mit dem Einkaufswagen angefahren hatte während sie vor den Honigregalen des Lebenmittelgeschäftes kniete. Lächerlich. Verletzt hatte er sie keineswegs, aber der Zusammenstoß hätte genügt einen Prozess zu begründen. <text:s/>Sie hatte sich damals von Herrn Geldfuchs, einem Anwalt, Spezialist auf dem Gebiet Schadensersatz für Körper-verletzung, beraten lassen. <text:s/>Herr Geldfuchs hatte sich bereit erklärt einen Prozess gegen Professor Mengs für Entschädigung in der Höhe von fünfhunderttausend Dollar anzustrengen. Das Erfolgs-honorar sollte <text:span text:style-name="T186">40</text:span> Prozent betragen. <text:s/>Ganze zwei Wochen lang hatte Charlotte sich dies Angebot überlegt, eh sie entschied es abzulehnen, aus moralischen Gründen, sagte sie sich, weil sie doch tatsächlich überhaupt keinen Schaden erlitten hatte. <text:s/><text:span text:style-name="T187">Auch war es möglich <text:s/>einen Prozess zu verlieren. </text:span>Außerdem, das meinte sie zu erkennen, war sie Hals über Kopf in Joachim verliebt. <text:s/>Schon damals hatte sie die Beziehung zwischen Joachim und Jonathan als ein Hindernis erkannt. <text:s/>Wenn ihre Träume sich verwirklichen sollten, müssten die beiden von einander getrennt werden, wenn nicht durch sie, so möchte es vielleicht von selbst geschehen. <text:s/>Charlotte war aber klug genug einzusehen, dass ein Prozess gegen Jonathan zwar ihrer Antipathie leidlichen Ausdruck verleihen, keineswegs aber dazu dienen würde, die beiden Freunde zu entzweien. <text:s/>Im Gegenteil, ein solches Verfahren möchte bewirken Joachim und Jonathan enger denn je an einander zu binden. <text:s/>Ein Schadensersatzprozess gegen Jonathan würde, das war ihr damals verständlich geworden, ihre Beziehung zu Joachim unwiderruflich vereiteln. <text:s/>Die Erhaltung dieser Beziehung zu Joachim welche für sie so große Bedeutung <text:soft-page-break/>hatte, war damals entscheidend gewesen. <text:s/>Jetzt plötzlich <text:span text:style-name="T527">wird es </text:span>Charlotte <text:span text:style-name="T527">klar,</text:span> dass es ihr Verhältnis zu Joachim ist worauf es ihr vornehmlich auch heute ankommt; dass es eigen<text:span text:style-name="T188">t</text:span>lich dieser Bezie-<text:span text:style-name="T528">h</text:span>ung halber war, weswegen sie den Entschluss gefasst hatte nicht die unwesentliche Köchin im Döhringhause zu bleiben, nein Ober-köchin, Chefköchin zu werden, eine Leistung um Joachim zu beeindrucken, gezielt ihm zu beweisen wie kompetent, wie fähig sie war. Und nun dies, dies Fiasko mit den vierhundert Dollar, die sie ohne Befugnis der Schopenhauerausgabe entnommen und die sie in irgendeinem Wahn befangen in die kristallene Opferschale gelegt hatte, verantwortungslos, unsinnig, das sah sie jetzt ein, jetzt wo es zu spät war, und sie auf dem Wege in die Linnaeusstraße war, um zu bekennen, um sich zu demütigen, um um Entschuldigung und um Vergebung zu bitten, um sich vor Jonathan zu erniedrigen, vielleicht sogar auch vor Joachim. <text:s/>Bisher hatte sie noch nie über Selbstmord nachgedacht, hatte diesen Ausdruck der Verzweiflung belächelt und sich über ihn belustigt. <text:s/>Jetzt zum ersten Mal ahnte sie, was es bedeutet, verzweifelt zu sein. <text:s/>Sollte sie jetzt dem Döhringhause den Rücken kehren? <text:s/>Sollte sie sich eine andere Wohnung suchen? <text:s/>Aber mit einem solchen Entschluss gäbe sie jegliche Erwartung auf, Joachim jemals näher an sich zu knüpfen; denn dass er von sich aus ihr nachlaufen würde, das wusste sie, war ausgeschlossen. <text:s/></text:p>
      <text:p text:style-name="P45"><text:s/>Diese Überlegungen beunruhigten sie auf dem weiten Weg in die Linnaeusstraße, und indem sich sich dem Hause näherte, wurde sie zunehmend erregt. <text:s/>Obgleich sie müde, sehr müde war, wünschte sie sich dennoch der Weg wäre weiter. <text:s/>Sie verstand auch, nachdenken, grübeln, klagen würde keinen weiteren Aufschub gewähren. Sie musste bereit sein Jonathan so oder anders zu begegnen. <text:s/>Es war unvermeidbar. <text:s/>Sie befand sich auf der vertrauten Veranda, zuhause. <text:s/>Sie zog den Schüssel aus der Tasche, und drehte ihn im Schloss, schob die Tür nach innen, und befand sich nun in dem gewohnten Halbdunkel der Eingangshalle. <text:s/>"Gut, dass du wieder da bist." Es war Joachim von dessen Stimme sie begrüßt wurde. <text:s/>Charlotte stellte sich gleichgültig. <text:s/>"Na, ich sollte meinen du und Jonathan, <text:span text:style-name="T361">ihr</text:span> beide wärt erleichtert, mich für ein Paar Stunden los gewesen zu sein." Joachim überhörte ihre Stichelei und sagte einnehmend, "Es ist schön dass du wieder zu Hause bist." "Selbst wenn ich die vierhundert Dollar die ich euch gestohlen habe nicht <text:soft-page-break/>wieder zurückzuerstatten vermag?" platzte es aus Charlotte heraus. <text:s/>Joachim war verblüfft, sprachlos. <text:s/>Plötzlich tat ihm Charlotte sehr leid. <text:s/>Er ging zu ihr und umarmte sie. <text:s/>Er drückte sie an sich fester als er es jemals getan hatte, fester auch als er es jetzt für schicklich hielt. <text:s/>In diesem Augenblick liebte er sie mehr als er sich hätte vorstellen können. <text:s/>"Komm, setzen wir uns," sagte er ruhig. <text:s/>"Komm ins Esszimmer" Charlotte fing an zu schluchzen. <text:s/>"Wo ist Jonathan?" fragte sie durch ihre Tränen. <text:s/>"Ist er hier?" "Nein," war die Antwort, "der hat eine Besprechung und kommt erst heute Abend zurück. <text:s/>Ich erwarte ihn ziemlich spät." </text:p>
      <text:p text:style-name="P67"><text:s/>Charlotte fuhr fort zu schluchzen und Joachim vermochte nicht festzustellen ob sie ihn verstanden hatte. <text:s/>Aus dem Strom der Tränen quollen Fragmente ihrer Verlegenheit an die Oberfläche des Gesprächs. <text:s/>"Ich habe es ja garnicht gewollt," hörte er sie stottern. <text:s/>Die anbrechende Beichte verwirrte ihn. <text:s/>Seine leidenschaftliche Umarmung un<text:span text:style-name="T189">g</text:span>eachtet fühlte er sich unvorbereitet ihr Geliebter zu sein, geschweige denn ihr Beichtvater. <text:s/>Sein Verlangen und sein Streben zogen ihn in andere Richtungen, oder so meinte er. <text:s/>Ihm schien, dass sie den Anlauf machte ihn zu ihrem Richter zu bestel-len, eine Rolle <text:span text:style-name="T190">ebenso </text:span>weit entfernt von seiner Gesinnung. <text:s/>Sein Gemüt war in andere Zwistigkeiten verstrickt. <text:s/>Es waren die Konflikte zwischen seinen eigenen Nöten, Bedürfnissen, Träumen, Hoffnungen, Wünschen Verlangen und Verpflichtungen die an ihm zerrten. <text:s/>Diese musste er vorübergehend allenfalls vergessen. <text:s/>Charlotte hatte ihn jetzt nötig, und die Hilfe die er ihr anzubieten vermochte war, sie zu verstehen, oder jedenfalls zu versuchen dies zu tun. <text:s/>"Was ist es denn," fragte er, "das du nicht gewollt hast?" Er mochte die rechte Frage gestellt haben, denn es schien nun, als öffneten seine Worte die Schleusen ihres Gemüts, als war es diese Frage, auf welche Charlotte gewartet hatte. <text:s/>Möglicherweise aber hätte jede andere Frage eine vergleichbare Wirkung ausgelöst. <text:s/>"Ich wollte es nicht, ich wollte es ja garnicht," begann Charlotte von Neuem, ohne dass es ihr gelang ihr Schluchzen zu unterdrücken. <text:s/>Offensichtlich fiel es ihr schwer, den Kern, die Wurzel ihres Leides auszusprechen, oder vielleicht auch nur sich selbst gegenüber zu gestehen. <text:s/>"Was ist es denn das du nicht wolltest?" war Joachims sorgenvolle Folgefrage. <text:s/>"Ich wollte nicht stehlen. <text:s/>Ich wollte <text:span text:style-name="T191">dich</text:span> nicht betrügen." Joachim war ratlos; er wusste nicht, wie auf die <text:soft-page-break/>schicksalhafte Selbstbezichtigung einzugehen. Er scheute sich die harten Worte der Anklage zu wiederholen, denn sein Gefühl belehrte ihn, oder seine Beschäftigung mit der Literatur hatte ihm beige-bracht, dass abgetrennt von Sprache, die Wirklichkeit ein leeres Phantom ist. <text:s/>Die Sprache schafft einen begrifflichen Zwang der die natürliche Wirklichkeit überlagert und verdeckt. <text:s/>Mit der Wieder-holung ihrer Worte würde er Charlotte zu einer Verbrecherin stem-peln, würde ein Urteil über sie fällen das seiner Gesinnung zuwider war, und das er unter allen Umständen vermeiden wollte. <text:s/>"Sag doch so etwas nicht, ich bitte <text:span text:style-name="T361">dich</text:span> Charlotte, rede nicht so." "Wenn es aber nun einmal so ist, das kann ich doch nicht ändern." "Es ist nicht," sagte Joachim, "Es wird erst dadurch, dass man es nennt. <text:s/>Lass doch die Selbstbeschuldigung und erzähl mir schlicht und einfach, ohne Urteil, ohne <text:span text:style-name="T361">dich</text:span> anzuklagen, was <text:span text:style-name="T361">dir</text:span> auf dem Herzen liegt." "Ach, Joachim," begann Charlotte, "Ich habe eine <text:span text:style-name="T528">D</text:span>ummheit begangen." Sie machte eine eine Pause um Joachim Gelegenheit zu geben ihr zu widersprechen. Sie wartete <text:span text:style-name="T528">nun</text:span> unterbrochen zu werden, aber Joachim schwieg. <text:s/>So fuhr sie fort: "Ich habe das Geld aus der Schopenhauer Ausgabe, wo du es mir gezeigt hast, genom-men." "So tu es doch einfach zurück." Noch eh' er sie ausgesprochen hatte, wusste Joachim dass seine Antwort ein Fehler war. <text:s/>Charlotte fing erneut an zu weinen. <text:s/>"Ich hab's nicht mehr," stieß sie hervor durch ihr Schluchzen. <text:s/>"Ich hab's nicht mehr, es ist fort, es ist fort." "Das ganze Geld? Die ganzen vierhundert Dollar?" fragte Joachim und wusste wiederum sofort, dass er mit seiner Frage einen weiteren Fehler begangen hatte. Jetzt wuchs Charlotten's Schluchzen zu einem Gezeter, das weitere wörtliche Verständigung unmöglich machte. "Charlotte, Charlotte," flehte Joachim sie an, "Weine doch nicht so sehr, sei doch vernünftig." Aber seine Worte, so oft er sie auch wiederholte, blieben erfolglos, und schienen vielmehr die entgegengesetzte Wirkung zu haben, das Schluchzen in die Höhe zu treiben. "Vierhundert Dollar, sämtlich, alle vierhundert Dollar," stieß Charlotte zwischen verbissenen Zähnen hervor. Aber Joachims Worte, sein Gutzureden zogen an ihr vorbei. Sie schien ihn über-haupt nicht zu hören. <text:s/></text:p>
      <text:p text:style-name="P31"><text:s/>Das Gespräch hatte im Esszimmer stattgefunden. Die beiden unbeholfenen Verliebten hatten sich am großen Esstisch niederge<text:span text:style-name="T277">-</text:span>lassen, und dort hatte Joachim versucht Charlotte zu trösten, und <text:soft-page-break/>dort hatte Charlotte fortgefahren zu schluchzen. <text:s/>Joachim empfand sich verantwortlich, und mahnte sich, dass dies nicht so würde weitergehen können. <text:s/>Die unbestimmte Ahnung, dass in Charlottens Verzweiflung eine Strähne Theater verwoben war, änderte nichts an seiner Aufgabe, es sei denn, wenn irgend, sie zu erschweren. <text:s/></text:p>
      <text:p text:style-name="P31"><text:s/>Nach einer Weile aber merkte Joachim, dass Charlottens Schluchzen sich gemäßigt hatte auch ohne sein weiteres Zutun. Sie saß, die Ellenbogen auf den Esstisch gestämmt, den Kopf vornüber gebeugt, das Gesicht in den Händen verborgen. <text:s/>Joachim betrachtete sie und überlegte. <text:s/>Weil er nicht wusste was er sonst tun sollte begann er zu sprechen. <text:s/>Die Worte kamen ihm von selbst, ohne dass er sie ausdrücklich an Charlotte wendete. <text:s/>"Der mit Kummer bela<text:span text:style-name="T278">-</text:span>dene Mensch," begann er, korrigierte sich aber sogleich, "Unser<text:span text:style-name="T278">-</text:span>einer," sagte er, "sieht zwei Wege vor sich. <text:s/>Der eine Weg ist der Weg des Vergessens. <text:s/>Auf ihm erwarte ich, dass er mich zur Ver-wandlung des Erlebens führt welche das Vergessen bewirkt. <text:s/>Der andere Weg weist in die entgegengesetzten Richtung. <text:s/>Auf ihm versuchte ich mich auszusprechen um das Erlittene zur Sprache zu bringen. Bekanntlich weint das Kind vornehmlich eh es zu sprechen lernt. <text:s/>Sein Schluchzen ist der Ansatz zur Sprache. <text:s/>Je älter, je reifer der Mensch, desto geringer das Bedürfnis, desto seltener die Not-wendigkeit zu weinen, umso stärker ist das Bedürfnis das Leiden in Worten zum Ausdruck zu bringen, und somit eine Sprache zu schaffen welche wir dichtung nennen. <text:s/>Die Verse des dichters sind seine Tränen." Joachim hatte diese Worte vor sich hingesagt, wie eine Erklärung an sich selbst. <text:s/>Es war unbestimmt, ob Charlotte, die, das Gesicht in den Händen verborgen, zu antworten unterließ, ihn überhaupt gehört hatte. <text:s/></text:p>
      <text:p text:style-name="P68"><text:s/>Als er aber zu Ende war und schwieg wurde Charlotte rege. <text:s/>Sie richtete sich auf, blickte umher, und sagte: "Ich habe nicht alles verstanden, was du gemeint hast, aber deine Stimme hat mir wohl getan." Als Joachim fortfuhr zu schweigen, sagte sie. <text:s/>"Ich bin ein dummes Mädchen. <text:s/>Ich meinte ich sollte etwas Besonderes werden." "Aber du bist ja schon etwas Besonderes," unterbrach sie Joachim. <text:s/>"Kennst du, auf der nördlichen Landesallee das große backsteinrote Fabrikgebäude." "Ich glaube ich weiß, welches du meinst. <text:s/>Es steht, so viel ich erinnere, seit Jahren leer." "Ungefähr vor vier Monaten," <text:soft-page-break/>sagte Charlotte, "hat man begonnen es zu renovieren. Man hat dort hinter breiten, hohen Schaufenstern, eine Kochschule eingerichtet. <text:s/>Ich wollte das Kochen lernen. <text:s/>Bin dahin gegangen um mich ein-schreiben zu lassen. <text:s/>Aber Joachim, es ist ein so verrückter Ort. <text:s/>du kannst es dir nicht vorstellen. <text:s/>Von außen, wenn man durch die gro<text:span text:style-name="T7">ß</text:span>en Schaufenster blickt, sieht es ja ganz ordentlich aus. <text:s/>Drinnen aber ist alles in größter Unordnung, und manchmal ist es in über-haupt keiner Ordnung. <text:s/>Zu unbestimmten Zeiten herrscht da eine fast undurchdringliche Fülle; zu anderen Zeiten ist es völlig leer." "Völlig leer," wiederholte Joachim. <text:s/>Ich höre <text:span text:style-name="T362">dir</text:span> zu, Charlotte, ich mache mich nicht über <text:span text:style-name="T362">dich</text:span> lustig. <text:s/>Ich freue mich an der Sprache: "Völlig leer, hast du gesagt. <text:s/>Ist es nicht merkwürdig, ist es nicht wunderbar, oder sollte ich sagen zauberhaft, wie die Sprache den Widerspruch annehmbar, fast selbstverständlich macht?" "Was du da sagst geht über mein Verständnis," sagte Charlotte. <text:s/>"Ich verstehe aber, dass du dich nicht über mich lustig machst." Sie fühlte sich durch die Sachlichkeit des Gesprächs geschützt. <text:s/>"Als ich dort eintrat kam ich mir vor wie in einem Wespennest. <text:s/>Bekanntlich stechen die Wespen ja auch nicht ihresgleichen. <text:s/>Mich haben sie auch nicht belästigt." "dubist aber doch auch keine Wespe." "Also doch nicht. Ich meinte du und Jonathan betrachtet mich als eine solche." "Ach, Charlotte, rede nicht so schlecht von <text:span text:style-name="T362">dir</text:span>." "Die vierhundert Dollar, also, die willst du mir einfach schenken?" "Ja." "Die gehören <text:span text:style-name="T362">dir</text:span> doch garnicht. <text:s/>Wie kannst du verschenken was <text:span text:style-name="T362">dir</text:span> nicht gehört. <text:s/>Die vierhundert Dollar gehören doch Jonathan." "Die gehören uns beiden, die gehören uns allen. Ich hab's <text:span text:style-name="T362">dir</text:span> doch gesagt, dass das Geld nicht dazu dienen sollte zu trennen sondern zu vereinen. <text:s/>Das habe ich von Jonathan gelernt." "Aber ich hab' <text:span text:style-name="T363">dir</text:span> doch erklärt, dass ich mit diesem Kommunismus nichts zu tun haben will." "Nein, Charlotte, da ist <text:span text:style-name="T363">dein</text:span> Denken nicht folgerichtig. <text:s/>Als du die vierhundert Dollar aus dem Buch entnahmst, da bist du unserem Kommunismus, wie du ihn nennst, beigetreten. <text:s/>Und wir beide, Joachim und ich, heißen <text:span text:style-name="T363">dich</text:span> willkommen. <text:s/>Denn dieweil du mit uns in diesem Hause lebst, - ich war im Begriff zu sagen, in unserem Hause, aber das wäre ein Irrtum, denn indem du hier wohnst, ist es, soll es, muss es auch <text:span text:style-name="T363">dein</text:span> Haus sein. <text:s/>Jeder Mensch soll, muss, ein Haus haben in dem er - sie - lebt, das auch ihm oder ihr gehört." "Ohne mich. Das hab' ich <text:span text:style-name="T363">dir</text:span> doch schon gestern, oder war es vorgestern gesagt. <text:s/>Ich will <text:span text:style-name="T363">E</text:span>uer Geld nicht." "duhast es doch aber <text:soft-page-break/>angenommen." "Nur vorläufig, nur als Anleihe. <text:s/>Wie von einer Bank. <text:s/>Geld lässt sich zurück bezahlen, und noch dazu mit Zinsen. <text:s/>Besonders dieses." "Aber bitte, Charlotte, borge <text:span text:style-name="T363">dir</text:span> kein Geld um das was du dem Buch entnommen hast zurückzuzahlen. <text:s/>Es kostet <text:span text:style-name="T363">dich</text:span> nur Mühe und Zinsen." "Das lass meine Sorge sein," sagte Charlotte. <text:s/>Sie war zunehmend zorniger geworden, stand auf, verabschiedete sich von Joachim mit einen verächtlichen Blick, drehte sich um, und ging. <text:s/></text:p>
      <text:p text:style-name="P31"><text:s/>Wohl <text:span text:style-name="T2">war</text:span> es zu spät am Nachmittag, dass Charlotte Gelegenheit gehabt hätte auszuziehen. <text:s/>Ein Zuschlagen irgendeiner Tür hatte Joachim vernommen. <text:s/>Ob es die schwere eichenen Vorder<text:span text:style-name="T278">-</text:span>tür gewesen war, wusste er nicht. <text:s/>Möglicherweise, sagte er sich, hatte sie sich in ihr Zimmer zurückgezogen. <text:s/>Sie tat ihm leid und er sorgte sich um sie. <text:s/>Er war, als Charlotte ihn unterbrochen hatte, mit einer Zusammenstellung von Katenusens Theorien beschäftigt gewesen. <text:s/>Jetzt versuchte er diese Arbeit fortzusetzen, aber umsonst, denn er vermochte seine Gedanken nicht im Zaum zu halten. <text:s/>Schließlich wurde er ein weiteres Mal unterbrochen. <text:s/>Er hörte Schritte. <text:s/>Es war eine Erleichterung, dass Jonathan zurückgekehrt war. <text:s/>Sie begegneten einander in der Küche, und Joachim erzählte seinem Freunde die Geschichte, die ganze Geschichte. <text:s/></text:p>
      <text:p text:style-name="P31"><text:s/>"Vor zwei oder drei Tagen," berichtete er Jonathan, "hatte Charlotte mich um Geld gebeten, und ich benutzte diese Gelegenheit sie mit dem Inhalt des Schopenhauer Bandes vertraut zu machen, und ihr einen Anteil an dem gemeinschaftlichen Gelde anzubieten. <text:s/>Hinterher war es mir peinlich nicht im Voraus <text:span text:style-name="T433">dein</text:span>e Zustimmung eingeholt zu haben. <text:s/>Hoffentlich betrachtest du diesen Schritt nicht als einen Fehler." "Nein, als eine<text:span text:style-name="T364">n</text:span> Fehler wohl nicht," sagte Jona-than, "Zugleich aber auch als keine Lösung. <text:s/>Wie ich Charlotte kenne, wird sie was Geld anbelangt, unserer Gelassenheit nicht beipflichten können. <text:s/>Ich vermute für Charlotte wie für so viele andere Menschen ist der Besitz des Geldes ein wesentlicher Be-standteil der Persönlichkeit." "Genau, genau," erwiderte Joachim. <text:s/>"Wie viel klarer als ich, du Charlotte erfasst, obgleich ich ihr doch gewissermaßen näher stehe." "Möglicherweise ist das der Grund. <text:s/>Ein wenig Distanz fördert die Objektivität." "Charlotte hat die Teilnahme, die Beteiligung, schroff abgelehnt. Hat dann aber doch <text:soft-page-break/>als sie es benötigte, das Geld genommen." "Alles, alle vierhundert Dollar auf einmal?" "Ja, mit dem Vorhaben es zurückzubezahlen, möglicherweise eh du oder ich des Geldes Abwesenheit bemerk-ten." "Solche Absichten schlagen oft fehl," sagte Jonathan trocken. <text:s/>"So auch in diesem Fall. <text:s/>Nachdem sie es erst abgelehnt hatte, nahm Charlotte hinterher das Geld ohne es zu erwähnen." "Weißt du, was sie damit beabsichtigte?" "Ich stehe unter dem Eindruck sie benötig-te das Geld um die Lehrkosten an einer Kochschule zu bestreiten. <text:s/>Warum sie mit ihrer Geldanlage so unzufrieden ist, hat sie mir nicht gesagt. <text:s/>Ich habe auch nicht gefragt." Mit diesen Ausführungen ver-lief die Unterhaltung in Schweigen. <text:s/>Jonathan erwog die Umstände als ein Spiegelbild <text:span text:style-name="T365">von</text:span> Charlotten<text:span text:style-name="T365">s</text:span> unvorraussagbare<text:span text:style-name="T365">m</text:span> Benehmen, <text:span text:style-name="T365">von </text:span>ihre<text:span text:style-name="T365">m</text:span> Eigensinn, <text:span text:style-name="T365">von </text:span>ihre<text:span text:style-name="T365">r</text:span> Geheimnistuerei, und demgemäß <text:span text:style-name="T365">von </text:span>d<text:span text:style-name="T365">er</text:span> Gefahr die sie für Joachim, und vielleicht auch für ihn selbst bedeutete. <text:s/>Er überlegte was er dazu sagen, ob er seine Gedanken <text:s/>aussprechen sollte; entschied dann aber dass er Joachim mit den eigenen Sorgen nicht belasten wollte, dass weitere Erklärung oder Aussprache zu nichts führen würde als den Jungen zu betrüben. <text:s/>Joachim hingegen war durch den Gedankenaustausch mit Jonathan erleichtert. <text:s/>Nun, da Jonathan durch sein Mitwissen und durch sein Schweigen Charlottens Betragen begutachtet, oder jedenfalls Joachims Toleranz genehmigt hatte, empfand er sein Urteil bestätigt. <text:s/>Die gefährdete Ordnung seiner Beziehung zu Jonathan war wieder hergestellt. <text:s/>Joachim war zuversichtlich, dass Charlotte die geliehe-nen vierhundert Dollar zurück erstatten würde. <text:s/>Jonathan behielt seinen Zweifel für sich. <text:s/>Den Verlust von vierhundert Dollar konnten sie verschmerzen. <text:s/>Ein jeder von ihnen beschloss im <text:span text:style-name="T433">S</text:span>tillen dass nichts im Wege stand diese Angelegenheit als abgeschlossen zu betrachten, obgleich sie es wirklich denn doch nicht war. <text:s/>"Charlotte ist fort?" fragte Jonathan, seine Vermutung bestätigend. <text:s/>"Hat sie wieder die Tür zugeschlagen?" Joachim nickte. <text:s/>Er war peinlich berührt. <text:s/>"Es ist nicht leicht," sagte Jonathan, "Lass uns an unsere Arbeit gehen." Somit war das Gespräch beendet. <text:s/></text:p>
      <text:p text:style-name="P90"><text:s/>Tatsächlich hatte sich Charlotte erlaubt ihrem Ärger mit dem Zuschlagen der schweren eichenen Vordertür Ausdruck zu geben. <text:s/>Es war aber nicht das erste Mal. <text:s/>Zuvor war es schon verschiedent-lich geschehen und hatte stets zu demselben Ergebnis geführt. <text:s/>Charlottens Rückkehr war so wahrscheinlich, dass Jonathan den <text:soft-page-break/>Wunsch, den er sich kaum eingestand, dass sie nicht wieder kehren würde, aufgegeben hatte. <text:s/>Zumindestens war es ihm erspart sich wegen seiner Kleinmütigkeit zu schämen. <text:s/>Was aber Joachim anbe-langte, so war die Angst dass Charlotte nicht wiederkommen würde verflüchtigt. <text:s/></text:p>
      <text:p text:style-name="P90">Indessen hatte Charlotte sich mit der ihr eigenen Entschlos-senheit ein weiteres Mal zur Kochschule aufgemacht. <text:s/>Die Frage wozu sie denn eigentlich entschlossen war, hatte sie sich nicht gestellt. <text:s/>Wäre sie von Joachim gefragt worden, so hätte sie geant-wortet, sie wäre entschlossen die Unbestimmtheit aufzuklären ohne sagen zu können worin denn diese Unbestimmtheit bestünde. <text:s/>Aber die Bewegung, das Gehen, enthob sie der Notwendigkeit über ihr Vorhaben zur Klarheit zu kommen. <text:s/>Mit weit ausholenden Schritten erreichte sie die Landesallee, wartete, vernünftige Frau die sie nun einmal war, auf die Erlaubnis der Ampel welche die Ströme schnell fahrender Automobile teilte und es ihr ermöglichte unbeschadet durch das Meer des eilenden Verkehrs zu schreiten. <text:s/>Den langen ermüdenden Weg, die Wanderung zu Fuß die Landesallee hinan, schlug sie aus, denn ihr Vorhaben erlaubte keine Verzögerung. <text:s/>Nach geringer Wartezeit bestieg sie den elektrischen Autobus, ein glänzendes zweckmäßiges Fahrzeug das sie mit schnurrender Emsigkeit an ihr Ziel beförderte. <text:s/>Dies Mal sperrten lange samtene Gardinen hinter den breiten hohen Schaufenstern jeglichen Einblick in die geräumige Küche der Kochschule. <text:s/>Die automatisch elektrisch getriebenen Türen jedoch reagierten auf Charlottens Tritt ordnungs-mäßig mit einem extravagant ausladenden Flügelschlag wie zuvor, gleichgültig ob es ein Strom von Kochstudenten war der Einlass begehrte, oder nur eine einzelne Kandidatin wie sie, Charlotte Graupe, die in diesem Moment nicht hätte erklären können was sie denn eigentlich wollte, ob endlich in die Kochschule eingeschrieben zu werden, lediglich die Anzahlung welche sie in die Opferschale niedergelegt hatte zurückzubekommen, oder sonst irgend etwas anderes. <text:s/>Die geräumige Küchenhalle mit deren einzelnen Einrich-tungen sie <text:span text:style-name="T366">sich </text:span>bei ihrem vorigen Besuch aufs Genaueste bekannt gemacht hatte, war, ebenso wie bei ihrem Fortgang vor nur wenigen Stunden, leer. <text:s/>Charlotte blickte umher und zögerte. <text:s/>Über ihre nächsten Schritte war sie unschlüssig. <text:s/>Fast aus Verlegenheit inspi-zierte und untersuchte sie nun zum zweiten Mal mit großer Sorgfalt <text:soft-page-break/>die einzelnen Bestandteile der Küchenanlagen und Einrichtungen als ob sie vorhin nur unzulängliche Gelegenheit gehabt hätte diese zu betrachten. <text:s/>Wanderte also von einer Kochnische zur nächsten. <text:s/>Nahm von einem Schreibtisch Papier und Bleistift und begann Notizen zu machen als ob sie beabsichtigte den Wert einer oder der anderen Kücheneinrichtung einzuschätzen oder sie vielleicht sogar zu kaufen. <text:s/>Der Gründlichkeit halber öffnete sie jedes Schubfach und jeden Wandschrank. <text:s/>Was alles war nicht dort zu sehen! <text:s/>In jeder Lade lagen sorgfältig sortiert, ausgesuchte Tischgedecke, Messer, Gabeln und Löffel, in einigen Fächern aus Edelstahl, in Gestalt und Gepräge modisch modern; in anderen jedoch lagen in erhabener, anspruchsloser Einfalt, einfach und unverziert Löffel, Gabeln und Messer aus schwerem Silber deren Echtheit mit eingestempelten Versicherungen bezeugt, wie etwa "Sterling" oder "800". <text:s/>In anderen Schubladen waren Bestecke deren heftige Stiele aufwändige barocke Verschnörkelung aufwiesen. "Jedem nach seinem Geschmack," sagte Charlotte doch so leise, dass keiner sie hätte verstehen können, selbst wenn jemand zugegen gewesen wäre ihre Worte zu verneh-men. <text:s/>Aber der Kochsaal war, Charlotte ausgenommen, von Menschen leer. <text:s/>Jedes Schubfach enthielt zwölf Exemplare von jedem Besteck, von jedem Löffel, von jeder Gabel und von jedem Messer. <text:s/>Jedem der runden Tische hingegen, deren einer vor jeder Nische stand waren nur vier Stühle zugeordnet, so dass es unbe-stimmt blieb wozu der Überfluss an Silber und Edelstahl dienlich sein möchte. <text:s/></text:p>
      <text:p text:style-name="P31"><text:s/>Einige der runden Tische, das bemerkte Charlotte erst jetzt, waren, gleich den Wandschränken und den Tresen, mit Schubladen versehen, und mochten demgemäß einem doppelten Zweck als Esstische und als Schreibtische dienen. <text:s/>Diese Feststellung reizte Charlotte, und bei näherer Inspektion sah sie, dass tatsächlich in all die runden Esstische Schubladen eingebaut waren, manche mit auffällig großen Ziehknöpfen, andere aber mit weniger scheinbaren, und einige mit garkeinen. <text:s/>Diese Entdeckung, besonders der Unter-schiede in der Ausstattung, und somit der Zugänglichkeit der Schub-laden, schien ihr von besonderer Bedeutung. <text:s/>Bei diesen Betrach-tungen unterbrach Charlotte ihre Inventaraufnahme der zahlreichen Kochnischen welche sie ohnehin zu langweilen begonnen hatte, und wendete sich vorerst jedenfalls der Untersuchung der runden Tische <text:soft-page-break/>zu, welche sie jetzt als Schreibtische einstufen musste. <text:s/>In fast jedem Fach das sie öffnete fand sie was sie wie erwartet, Notizblöcke, Schreibpapier, Bleistifte und Kugelschreiber. <text:s/>In einigen anderen aber befand sich noch manches weitere. <text:s/>So enthielt einer der Rundtische nebst dem Schreibbehör auch Briefumschläge und Briefmarken; in einem anderen lag eine flache Schale mit Münzen, eine dritte enthielt auch Scheckbücher, und ließ auf die Möglichkeit schließen dass vielleicht ein anderes dieser Fächer auch Geld, ins besondere die zwanzig Zwanzigdollarscheine enthalten möchte welche sie irrtümlicher Weise, das sah Charlotte jetzt ein, in die Opferschale gelegt hatte. <text:s/>Dieser Gedanke bewirkte, dass sie ihre Tischinspektion unterbrach und einen Abstecher in das eingeglaste Empfangszimmer machte wo sie am Morgen erfolglos auf Bedie-nung gewartet hatte, und dann in jetzt beschämende Träumereien verstrickt die aus dem Schopenhauer Band entnommenen Zwanzigdollarscheine in die kristallne Opferschale gelegt hatte, <text:s/>um sie schließlich im Rückblick offensichtlich unvorsichtiger, dummer Weise, in einem von innerem Donnerschlag ausgelösten Wahn dort hatte liegen lassen. <text:s/>Den Weg wusste Charlotte genau obgleich er <text:span text:style-name="T366">sich dann doch </text:span>weiter <text:span text:style-name="T366">erweies</text:span> als sie erinnerte. <text:s/>Vorhin hatte sie gezögert sich dorthin zu begeben, aus Furcht möglicher-weise im Glaskäfig ein zweites Mal eingefangen zu werden. Diese Bedenken beunruhigten sie jetzt nicht mehr. <text:s/>Über <text:span text:style-name="T192">dieses</text:span> Stadium der Angst war sie hinaus gewachsen. <text:s/>Sie sah im Geiste die Opferschale mit zwanzig Geldscheinen belegt, genau wie heute Morgen bei ihrem Fortgang. <text:s/>Bei ihrem Eintritt in das eingeglaste Empfangszimmer erblickte Charlotte sofort die kristallne Schale ihrer Erinnerung. Die Geldscheine aber fehlten. <text:s/>Die Schale stand zwar wie zuvor auf dem Glastisch. <text:s/>Sie war aber leer; leer wie Charlottens blasse Hoffnung, so dass sie kaum überrascht war. <text:s/>Enttäuscht war sie keineswegs. <text:s/>Sie hatte nichts anderes erwartet, hatte auch garnicht damit gerechnet die vierhundert Dollar in der Kristallschale wiederzufin-den. <text:s/>Die Reinemachefrau hatte sie vielleicht als Trinkgeld beschlag-nahmt. Umso wahrscheinlicher schien Charlotte die Möglichkeit die vierhundert Dollar in irgendeiner Schublade der vielen kleinen Runden Tische zu finden. <text:s/>Sie machte sich also ans Suchen, ohne gemerkt zu haben, dass sie beobachtet wurde, nicht nur von den zahlreichen Videokameras welche an unauffälligen Stellen in Deckenfliesen, in Schränke und Kabinetts eingelassen waren, <text:soft-page-break/>sondern auch von einem Mann der sich unauffällig in die Halle begeben hatte und der nun Charlotte betrachtete wie sie die Schubla-den an den runden Tischen eine nach der anderen öffnete, mit den Fingern darin stöberte, und wieder zuschob. <text:s/>Endlich schien sie gefunden zu haben, wonach sie suchte: ein mit einem Gummiband eingefasstes und mit einer Heftklammer zusammengefügtes Päck-chen Geldscheine. Sie spannte das Gummiband, und entzog ihm das Notenbündel. <text:span text:style-name="T279">D</text:span>ann schob sie die Heftklammer ab, und begann sorgfältig und kunstgerecht wie eine Bankbeamtin die Scheine zu zählen. Eins, zwei, drei ... <text:s/>Wie sie erwartet hatte, waren es zwanzig. <text:s/>Das verwunderte sie kaum, denn es bestätigte ihre Vermutung auf das verlorene Geld gestoßen zu sein. <text:s/>Indessen war der Wärter fort-gefahren sie zu beobachten. <text:s/>Und nicht nur das. <text:s/>In seiner rechten Hand hielt er ein Telephon welches er abwechselnd ans Ohr hielt, und dann wieder gegen Charlotte richtete um ihre Tätigkeit an dem Tisch wo sie jeweilig hantierte zu photographieren. <text:s/>Jetzt trat er neben sie, und da sie ihn dennoch nicht bemerkte, legte er seine Hand auf ihre Schulter und sagte, "Sie sind verhaftet!" </text:p>
      <text:p text:style-name="P31"><text:s/>Ein zweiter Donnerknall fuhr ihr wie ein Schuss durchs Gemüt, und diesmal wusste sie bestimmt, dass dies nicht von außen kam, sondern dass es ein inwendiges Geschehen war das sie zerrüt<text:span text:style-name="T280">-</text:span>tete. <text:s/>"Steh auf," hörte sie dieselbe Stimme von welcher sie soeben in äußerst formeller Weise verhaftet worden war. <text:s/>Unter diesen Umständen schien das du ungemein bedrohlich. <text:s/>"In den Glaspalast mit <text:span text:style-name="T367">dir</text:span>," befahl der Wärter, und weil sie nicht sofort gehorchte, ergriff er ihr linkes Handgelenk und drehte es so scharf nach außen, dass ein reißender Schmerz ihr durch Ellenbogen und Schulter fuhr. <text:s/>"Au", sagte sie und bekam zur Antwort nichts als "Warte nur." "In den Glaspalast mit <text:span text:style-name="T367">dir</text:span>," wiederholte der Wärter, und als sie sich sperrte, kniff er sie ins Gesäß. <text:s/>Zitternd ließ sie sich nun in das gläserne Empfangsbüro schieben. <text:s/>Die Glasstühle, der große runde Glastisch waren ihr vertraut genug. <text:s/>Auch die kristallne Schale stand wie zuvor in der Mitte des Tisches. <text:s/>Aber jetzt zum ersten Mal bemerkte Charlotte an der Seite entlegen von der Tür ein breites niedriges Sofa, gleichfalls aus Glas, jedoch kaum sichtbar weil es von einer dünnen Matratze bedeckt war, deren Farbe dem Beige des Fußbodens glich. <text:s/>Die Gleichheit der Farben machte dies Möbel unauffällig, weswegen Charlotte es bisher übersehen hatte. <text:s/>Schließ<text:span text:style-name="T280">-</text:span><text:soft-page-break/>lich fing der Wärter, der Polizist oder wer immer er war, der sie in dies Zimmer geschoben hatte, an zu sprechen. <text:s/></text:p>
      <text:p text:style-name="P31"><text:s/>"Ich heiße Georg," sagte er. <text:s/>"Ich bin hier der Wärter." Außer mir ist keiner hier, aber du brauchst keine Angst vor mir zu haben." "Scheinbar zähle ich nicht," sagte Charlotte. <text:s/><text:span text:style-name="T529">I</text:span>hr war die Fassung zurückgekehrt. Die Unordentlichkeit der Situation in wel-cher sie sich befand war ihr offenbar, und sie mutmaßte dass wie immer erheblich die sittliche Gefahr, irgendwelche Klagen gegen sie wie zum Beispiel wegen des Stehlens der vierhundert Dollar, durch die Ungehörigkeit von Georgs Benehmen beschwichtigt wenn nicht gar völlig aufgewogen würden. <text:s/>Georg hatte sich vor sie hingestellt und streichelte jetzt ihre Brüste, erst die rechte, dann die linke. <text:s/>Es tat ihr nicht weh, und sie sträubte sich nicht. <text:s/>Zugleich empfand sie die Macht welche ihrer Weiblichkeit innewohnte. <text:s/>"Kusch dich," befahl der Schutzmann jetzt in jenem Ton, mit welchem man eine Hündin kommandiert. <text:s/>"Was fällt <text:span text:style-name="T367">I</text:span>hnen ein," erwiderte Charlotte. <text:s/>Sie war plötzlich erbost und empört. <text:s/>Der Wächter überhörte Char-lottens Protest und wiederholte seinen Befehl. <text:s/>"Kusch dich," sagte er mit einer noch festen Stimme in welcher Charlotte eine Spur Unsicherheit zu hören meinte. <text:s/>Sie war ermutigt und schalt, "Das ist eine Ungezogenheit von <text:span text:style-name="T367">dir</text:span>, Georg, die ich mir nicht gefallen lasse." Georg fühlte sich, trotz seiner körperlichen Überlegenheit, unsicher. <text:s/>"Also setz <text:span text:style-name="T367">dich</text:span> auf den Stuhl hier," gab er nach, "Dagegen wirst du wohl nichts einwenden. <text:s/>Da wirst du Zeit haben <text:span text:style-name="T367">dir</text:span> <text:span text:style-name="T367">dein</text:span> Betragen zu überlegen." "Was ist denn da zu überlegen?" In der ersten Runde dieses Willenskampfes hatte sie gesiegt. <text:s/>"Was wollen Sie eigentlich von mir?" forderte Charlotte. <text:s/>"Das verstehst du sehr wohl, du tust unschuldig, aber du bist es nicht." "Welch eine Unverschämtheit von <text:span text:style-name="T367">I</text:span>hnen." "Das ist Ansichtssache. <text:s/>Ich könnte <text:span text:style-name="T434">dich</text:span> ja auch zwingen." "Zwingen wozu?" forderte Charlotte. <text:s/>"Das verstehst du ebenso gut wie ich." "Ich werde die Polizei anrufen." "Da ist keine Eile," sagte Georg, "Die Polizei anrufen kann ich ebenso gut wie du. <text:s/><text:span text:style-name="T281">U</text:span>nd das Ergebnis wäre das selbe, denn ich bin die Polizei." "Das Geld das ich an mich genommen habe ist mein Geld. <text:s/>Es gehört mir," erklärte Charlotte, "Heute morgen, als ich hier auf Bedienung wartete hatte ich die vierhundert Dollar, in Erwartung die Lehrkosten damit zu bestreiten, gedankenlos aus der Tasche gelegt. <text:s/>Man hat mich eine unmöglich lange Zeit warten lassen. <text:s/>Dann kam ein Knall, wie eine <text:soft-page-break/>Explosion, wie ein Schuss, der mich aus der Fassung brachte, vollkommen, so sehr dass ich es unterließ das Geld wieder einzu-stecken. Jetzt bin ich zurückgekommen es abzuholen, aber wieder erscheint kein Mensch mich zu bedienen. <text:s/>Da hatte ich keine Wahl als mich um meine Sache selbst zu kümmern. <text:s/>Deshalb habe ich das Geld an mich genommen, ausgerechnet in dem Moment als Sie hereintraten." </text:p>
      <text:p text:style-name="P189"><text:s/>"Da du noch nicht bereit bist dich mit mir auf dem Sofa zu unterhalten," begann Georg, aber er wurde von Charlottens erregter Stimme unterbrochen, "Ich werde nie dazu bereit sein." "Das wird sich finden," sagte Georg, dann, seine Stimme fest mit größerer Zuversicht. <text:s/>"Das wird sich finden," wiederholte er, nicht weil er zweifelte dass Charlotte ihn gehört hatte, sondern um die Unver-brüchlichkeit seiner Forderung zu betonen. <text:s/>"Ich habe noch keine Frau getroffen, die nicht zur gegebenen Zeit bereit ist, die nicht zur rechten Zeit bettelt sich mit mir dort auf dem kristallnen Sofa zu unterhalten. du verstehst mich, mein Zukunftsliebling." "Ich verbie-te ihnen ihre Anzüglichkeiten," fauchte Charlotte. <text:s/>"Die Anzüglich-keiten sind belanglos. <text:s/>Auf die Auszüglichkeiten kommt es an," sagte Georg und lächelte. "Sie unverschämter Mensch," schalt Charlotte, "ich werde mit <text:span text:style-name="T367">I</text:span>hnen nichts weiter zu tun haben." "O, bitte, da irrst du <text:span text:style-name="T367">dich</text:span>, du schöne kleine Gans, dumme kleine Charlotte." "Wie kommen Sie dazu mich mit Vornamen anzureden. <text:s/>Wer hat <text:span text:style-name="T435">I</text:span>hnen meinen Namen überhaupt genannt?" "Das has du selber getan, als du den Zettel, den Fragebogen für die Immatri-kulation in unserer Schule ausfülltest." "Damit habe ich mich <text:span text:style-name="T367">I</text:span>hnen nicht verpfändet." sagte Charlotte. <text:s/>"Aber ich," erwiderte Georg, "Ich werde <text:span text:style-name="T367">dir</text:span> die Wahrheit erzählen, und die Wahrheit wird es <text:span text:style-name="T367">dir</text:span> klar machen, dass du keine Wahl hast. <text:s/>Man sagt, die Wahrheit macht frei, aber das ist die Unwahrheit. <text:s/>Denn in Wahrheit bist du gebunden. <text:s/>Was <text:span text:style-name="T435">dich</text:span> frei macht ist lediglich die Phantasie. <text:s/>Die <text:span text:style-name="T530">D</text:span>ichtung, die Lüge, die Unwahrheit, das Märchen, die sind es, die <text:span text:style-name="T367">dich</text:span> frei machen, will sagen, die <text:span text:style-name="T367">dich</text:span> von deiner Freiheit überzeu-gen. <text:s/>Die Wahrheit zeigt <text:span text:style-name="T367">dir</text:span>, dass du die Magd, dass du die Dienerin der Männer bist, ein Tatbestand dadurch verbürgt dass du tun wirst was ich <text:span text:style-name="T367">dir</text:span> befehle, dass ich mit <text:span text:style-name="T367">dir</text:span> tun werde was ich will, und dass du mir für <text:span text:style-name="T367">dein</text:span>e Hörigkeit dankbar sein wirst." "<text:span text:style-name="T530">I</text:span>hre Ausführungen sind demütigend, sind beleidigend, sind unerhört. <text:s/>Ich werde mich <text:soft-page-break/>umgehend bei der Verwaltung beschweren. Ich werde Sie wegen geschlechtlicher Belästigung anzeigen," sagte Charlotte <text:span text:style-name="T531">mit einer</text:span> Stimme <text:span text:style-name="T531">die</text:span> nicht mehr so fest und zuversichtlich <text:span text:style-name="T531">war </text:span>wie zuvor. <text:s/>Der Sieg den sie noch vor kurzem meinte errungen zu haben schien ihr zu entschlüpfen. <text:s/>"Beklag <text:span text:style-name="T368">dich</text:span> nur. Es wird <text:span text:style-name="T368">dir</text:span> gut bekommen," spottete Georg. <text:s/>"Aber nun im Ernst, da du noch nicht bereit bist <text:span text:style-name="T435">dich</text:span> betten zu lassen, noch nicht bereit <text:span text:style-name="T368">dich</text:span> der ersten Sinnlich-keitsübung zu unterziehen, bleibt uns nichts übrig als uns ein wenig zu unterhalten. <text:s/>Bei einer Unterhaltung besteht keine Gefahr dass du schwanger wirst. <text:s/>Das kommt später." "Sofort, sofort gehe ich jetzt zur Verwaltung und beschwere mich über die sexuelle Belästigung die Sie sich mir gegenüber erlauben." Charlotte, die in Anbetracht der Bedrohlichkeit des Sofas es unterlassen hatte sich auch nur hinzusetzen, war stehen geblieben. <text:s/>So stand sie noch immer, und drehte sich nun um aus der Tür zu schreiten, und war plötzlich verwirrt, denn sie vermochte keine Tür zu finden. <text:s/>"Einem Glas-käfig," bemerkte Georg der sie beobachtete, "ist's nicht so leicht zu entkommen. <text:s/>Setz <text:span text:style-name="T435">dich</text:span> nur, wir unterhalten uns ein wenig, mögli-cherweise wird unsere Unterhaltung <text:span text:style-name="T435">dich</text:span> ermüden, so sehr dass du <text:span text:style-name="T435">dich</text:span> hinlegen möchtest. <text:s/>Dann wirst du schlafen und vielleicht auch träumen." Schließlich tat Charlotte doch wie Georg ihr befohlen hatte, allenfalls setzte sie sich. <text:s/>Georg aber blieb stehen. <text:s/>"Ich bin durstig," sagte er, "und auch <text:span text:style-name="T368">dein</text:span>e Kehle, sollte ich meinen, ist ein wenig trocken. <text:s/>Ich hole uns also zu trinken. <text:s/>Bleib du nur sitzen, versuch nicht auszureißen, du würdest <text:span text:style-name="T368">dich</text:span> doch nur noch ärger verlaufen als du es schon getan hast." </text:p>
      <text:p text:style-name="P31"><text:s/>Charlotte folgte auch dieser Anweisung und blieb auf ihrem Stuhle sitzen. <text:s/>Sie sah ein dass Georg recht hatte. <text:s/>Sie fühlte sich gelähmt; sie wusste, sie war gefangen. <text:s/>Wenn sie versuchte auszu-reißen, würde sie sich noch ärger verlaufen. <text:s/>Es war unentweichbar, dass sie nun um zu entkommen, um jemals wieder nach Hause zu <text:span text:style-name="T435">gelangen</text:span>, wo immer ihr Zuhause sein mochte, auf Georg angewie-sen war. <text:s/>Auch blieb Georg nicht lange fort. <text:s/>Ehr als Charlotte es erwartet, kehrte er zurück. <text:s/>In seiner rechten Hand trug er ein<text:span text:style-name="T435">e</text:span> Flasche teueren Champagner; in seiner linken, zwei geschliffene bleikristallene Gläser und einen Pfropfenzieher. <text:s/>Er setzte all dies auf den Glastisch an welchem Charlotte schon Platz genommen hatte, zog einen Stuhl für sich selber an ihre rechte Seite, denn er <text:soft-page-break/>war rechtshändig und meinte sie von rechts besser umschlingen und wenn es so weit war, befühlen zu können. <text:s/></text:p>
      <text:p text:style-name="P190"><text:s/>Vorsichtig und bedacht fädelte Georg die scharfe Spirale des Korkenziehers in den weichen Leib des Propfens, schaltete den Hebel gehörig zum Auszug um, und brachte mit leichtem Drehen der Kurbel den Stöpsel ans Licht. <text:s/>Dahinter sprühte und sprudelte der duftige Wein. <text:s/>Aus einer bisher unscheinbaren Lade unten am Tisch zog Georg ein Handtuch und wischte damit die duftenden Tropfen von der Oberfläche der Tischplatte die jetzt brillianter de<text:span text:style-name="T435">n</text:span>n je in dem künstlichen Deckenlicht erglänzte. <text:s/>Er goss den schäumen-den goldenen Wein erst in das eine, dann in das andere Glas. <text:s/>Beide füllte er bis an den Rand. <text:s/>"So," sagte Georg, "Die Frage ist um die Wahrheit: Wird sie <text:span text:style-name="T368">dich</text:span> befreien oder wird sie <text:span text:style-name="T368">dich</text:span> in <text:span text:style-name="T368">dein</text:span>er wahren Gestalt als Dienerin bloßstellen. <text:s/>Es wird sich herausstellen, und du, du wirst dich ausstellen." Jetzt war Charlotte von ihrer Abhängig-keit, von der Hoffnungslosigkeit ihre Lage verblüfft in einem Maße, dass sie nicht ein einziges Wort, nicht einen einzigen Einwand, nicht eine einzige Frage, hervorzubringen vermochte. <text:s/>Georg bediente sich ihrer Verlegenheit um sich noch unanfechtbarer zu verschanzen: "Ich hab <text:span text:style-name="T368">dich</text:span> beim Stehlen von vierhundert Dollar ertappt. <text:s/>Stelltest du <text:span text:style-name="T368">dir</text:span> wirklich vor damit auszureißen?" "Es ist ja mein Geld", behauptete Charlotte, "Ein Mensch vermag doch nicht von sich selber zu stehlen. <text:s/>Ich habe es zwar unerlaubter, unordentlicher Weise dem zweiten Bande der Schopenhauerausgabe entnommen, das gebe ich zu, aber wie ich es ursprünglich erworben habe, tut nichts zur Sache." Hier unterbrach sie Georg. <text:s/>"O doch, das tut sehr viel zur Sache, denn es bestärkt die Vermutung, dass der Diebstahl in <text:span text:style-name="T368">dein</text:span>em Charakter, dass er in <text:span text:style-name="T368">dein</text:span>em Wesen liegt." Charlotte hatte Georgs Worte überhört und fuhr fort, "Denn selbst wenn ich es meinen Hausgenossen entwendet hätte, sollte es doch zwecks Immatrikulierung in dieser Kochschule als das meine gelten." "Das wird sich herausstellen," sagte Georg. <text:s/>Charlotte empfand in Georgs wiederholtem Hinweis auf ein zukünftiges sich Herausstellen eine Drohung, wogegen sie sich jetzt jedenfalls nicht zu verteidigen vermochte. <text:s/>"Ich bin," begann Charlotte, endlich den Versuch ma-chend die Unterhaltung aufs gehörige Thema einzulenken, "mit den vierhundert Dollar hierher gekommen als Bezahlung oder jedenfalls als Anzahlung für die Lehrkosten der Kochschule, denn ich war <text:soft-page-break/>entschlossen mich als Oberköchin, als Chefköchin ausbilden zu lassen." "Und bist es nicht mehr?" fragte Georg. <text:s/>"Ich weiß es nicht," sagte Charlotte, "bei meinem ersten Versuch, heute Morgen, hat man mich in diesem eingeglasten Büro ungebührlich lange warten lassen. <text:s/>In Vorbereitung auf die Verhandlung hatte ich die vierhundert Dollar aus meiner Brieftasche genommen und sie in die kristallne Schale da auf den Tisch gelegt. <text:s/>Dann aber ist etwas ganz Unerwartetes ge-schehen, als ob in meinem Kopf irgendetwas geplatzt wäre. <text:s/>Ich kann mir davon nichts vorstellen, ich bin kein Arzt. <text:s/>Aber ich bekam einen solchen Schrecken, dass ich das Weite gesucht habe, ich bin weggelaufen, und hab die vierhundert Dollar einfach liegen lassen. <text:s/>Ich hatte sie ganz vergessen, besann mich erst wieder auf sie als ich nach Hause kam und einem meiner Hausgenossen, Joachim Magus, den Verlust des Geldes meinte erklären zu sollen." "Da kann ich mir vorstellen, dass Joachim dir Vorwürfe gemacht hat." "Nein," sagte Charlotte, "das ist nicht geschehen. <text:s/>Im Gegenteil, Joachim hat mir gesagt, ich brauchte das Geld nicht zurückzuerstatten." "Na, also, dann ist ja alles in Ordnung, dann besteht ja für <text:span text:style-name="T436">dich</text:span> gar kein Problem mehr." "Ach, das sagen Sie nur so. <text:s/>Das Problem ist gewichtiger, ist komplizierter und belastender denn je." "Und warum wäre das?" "Ich will Mengs und Magus nichts schuldig sein. Ich will für die Unkosten meiner Ausbildung selbst aufkommen. Ich will und ich werde ja alles zurückbezahlen. Jetzt wo ich die zwanzig Zwanzigdollarscheine wiederhabe, weiß ich dass ich es kann." "du meinst du kommst daran vorbei, du meinst du wirst der Verpflich-tung enthoben, die Geldscheine die du der Aletheia Universität gestohlen hast der Aletheia Universität zurück zu erstatten." "Sie gehören ja mir; sie haben mir immer gehört." "Wem sie gehören, wird das Gericht entscheiden, natürlich wenn du <text:span text:style-name="T368">dich</text:span> zu mir, mit mir auf das Sofa begibst, dann kannst du die vierhundert Dollar behal-ten, kannst sie, wenn du von mir Geschenke nicht annehmen willst, als Vergütung für deine Dienste im horizontalen Handwerk betrachten." So etwa Georg. <text:s/>Charlotte war entrüstet. <text:s/>"Ich bin ent<text:span text:style-name="T282">-</text:span>schlossen," sagte sie, "mich jetzt sofort, umgehend, ohne Aufschub bei der Verwaltung wegen <text:span text:style-name="T368">ihr</text:span>er Unflätigkeit zu beschweren. <text:s/>Sagen <text:span text:style-name="T368">S</text:span>ie mir also bitte wie ich zur Verwaltung komme." "<text:span text:style-name="T532">D</text:span>u dumme Gans, erst forderst du von mir, ich solle <text:span text:style-name="T368">dir</text:span> behilflich sein, mich selber bei der Behörde zu verklagen, und verstehst dabei nicht, dass du <text:span text:style-name="T368">dich</text:span> schon beklagt hast, weil ich die Behörde bin." "Sie sind <text:soft-page-break/>verrückt! <text:s/>Ich mich schon beklagt haben! <text:s/>Ich verlange von Ihnen Auskunft, wie ich zur <text:span text:style-name="T533">D</text:span>irektion gelange." "Darin besteht <text:span text:style-name="T368">dein</text:span>e doppelte <text:span text:style-name="T533">D</text:span>ummheit, denn ich, ich bin die <text:span text:style-name="T533">D</text:span>irektion, ich bin die Verwaltung. <text:s/>Beruhige <text:span text:style-name="T437">dich</text:span>, denn du hast <text:span text:style-name="T368">dich</text:span> schon, hast <text:span text:style-name="T368">dich</text:span> mit großer Beredsamkeit bei mir, das heißt bei der Verwaltung beklagt." "Und was sagt die Verwaltung zu meiner Klage?" "Ja, da musst du gut zuhören. <text:s/>Die Verwaltung hat auf <text:span text:style-name="T368">dein</text:span>e Klage eine Antwort, aber sie ist nicht kurz." "Also gut," sagte Charlotte, "ich höre zu," und sie verwunderte sich selbst über ihre Unterwürfigkeit und fragte sich ob sie nicht schon jetzt dieses Mannes, der durchaus nicht hässlich <text:span text:style-name="T533">aussah</text:span>, Dienerin geworden wäre. <text:s/>"<text:span text:style-name="T533">D</text:span>u verstehst alles falsch, du glaubst das Gelüge," beteuerte Georg. <text:s/>"Das Kochen wird hier nicht gelehrt. <text:s/>In dieser Kochschule lernt kein Mensch das Kochen. <text:s/>In der Aletheia Universität lernt der Student nichts als die Wahrheit." "Aber das ist ja verrückt," erwiderte Charlotte, "Diese große, großartige vor nur kurzem renovierte Anlage mit den großen Schaufenstern, mit der aller modernsten Einrichtung, und vor allem mit den vielen Studenten, mit den vielen Kochschülern die zuweilen die Anlage, so bedrängen das man, wie zum Beispiel ich, als ich heute Morgen hier erschien, vor Andrang den Weg zur Zulassungs-stelle überhaupt nicht antreten konnte." "Da irrst du dich," berich-tigte Georg, "Das waren keine Studenten." "Wer denn sonst?" "Das waren Komparsen, Angestellte, zu diesem Zweck besonders geheuerte Personen mit der Aufgabe sich in diesen Hallen herum-zutreiben als wären sie Studenten <text:span text:style-name="T534">auf</text:span> einer Universität." "Verrückt, total meschugge," sagte Charlotte. <text:s/>"Das ist garnicht verrückt," sagte Georg, "das hat so seinen Sinn." "Wieso?" <text:s/>"Es kommt Geld dabei 'raus." "Wer kriegt denn das Geld? <text:s/>Wem gehört den diese <text:span text:style-name="T368">A</text:span>nstalt?" fragte Charlotte, entschlossen diesen Merkwürdigkeiten endlich auf den Grund zu kommen. <text:s/>"Mir," sagte Georg, "Ich bin der Treuhänder der sich für dieses Institut verantwortlich zeichnet. <text:s/>Ich bin auch dessen Angestellter, bis auf verschiendenes nebensächliches Hilfs-personal, ihr Einziger, und mein Gehalt, entspricht dem Einkommen, <text:span text:style-name="T437">entspricht </text:span>der Einträglichkeit dieses Instituts. <text:s/>Und außerdem gibt es noch so manche köstliche Zulagen." "Das versteh' ich nicht. <text:s/>Von was für Zulagen redest du?" "Zulagen wie zum Beispiel du, die ich dort auf dem Sofa genieße<text:span text:style-name="T368">n werde</text:span>. <text:s/><text:span text:style-name="T535">D</text:span>u bist die erste nicht, auch nicht die letzte." "Pfui, das finde ich aber gemein von <text:span text:style-name="T369">dir</text:span>." "Nicht gemein, menschlich, von mir männlich, von dir weiblich." </text:p>
      <text:p text:style-name="P101"><text:soft-page-break/><text:s/>"Dies Institut," fuhr Georg fort, "wenn ich es so nennen darf, mit allem drum und dran, ist die Apotheose der Lüge und des Betrugs. <text:s/>Es ist die Verwirklichung einer Philosophie die uns ver<text:span text:style-name="T282">-</text:span>sucht hat weis zu machen, dass das Wohl der Gesellschaft durch jeden Menschen befördert wird der sein eigenes Wohl, sein eigenes Glück, seinen eigenen Gewinn anstrebt." "Und das meinst du ist nicht der Fall?" fragte Charlotte, und war augenblicklich stolz auf ihre Fähigkeit sich in einem philosophischen Gespräche behaupten zu können. <text:s/>Das mag, sagte sie sich, mich dafür belohnen, dass ich die unzähligen philosophischen Unterhaltungen denen ich im Döh<text:span text:style-name="T283">-</text:span>ringhause ausgesetzt war, ertragen habe. <text:s/>Hier, in diesem Glaspalast war es ihr demzufolge möglich als Philosophin aufzutreten und sich zu behaupten. <text:s/>"Ich weiß es nicht," sagte Georg, "Wenn das Wohl der Gesellschaft in der Wahrheit besteht, dann nicht. <text:s/>Es ist doch aber auch denkbar, dass das Wohl der Gesellschaft in der Lüge besteht, und in diesem Falle möchte es wahr sein, dass das Wohl der Gesellschaft durch jeden Menschen befördert wird der sein eigenes Wohl, sein eigenes Glück, seinen eigenen Gewinn anstrebt." "Aber du widersprichst <text:span text:style-name="T438">dir</text:span>," sagte Charlotte, "wenn du in ein und dem-selben Satz die Wahrheit und die Lüge preist. <text:s/>Es ist doch unmög-lich, dass die Lüge wahr ist, und ebenso unmöglich, dass die Wahrheit verlogen ist." "Ach, sagte Georg, "diese Begriffsklau<text:span text:style-name="T283">-</text:span>bereien finde ich garnicht so wichtig, worauf es hier, worauf es mir ankommt ist nicht die Theorie sondern die Praxis, wie Mephisto seinem Schüler erklärte: Grau, teurer Freund, ist alle Theorie und grün des Lebens goldner Baum. <text:span text:style-name="T536">In diesem </text:span>Unternehmen ist die höhere Ausbildung <text:span text:style-name="T536">in </text:span>der Universität beispielhaft verkörpert, und ich betrachte sie als Apotheose der freien Marktwirtschaft, der es auf nichts ankommt als auf Gewinn. <text:s/>Die Studenten werden durch die glänzende Reklame angezogen. <text:s/>Sie bezahlen ihr oft teuer geborgtes Geld. <text:s/>Es gibt auch Übungen, Klassen, Examen, aber im tieferen Sinne, <text:span text:style-name="T536">ist </text:span>alles nur vorgetäuscht. <text:s/>Auch du bist gekommen um <text:span text:style-name="T370">dich</text:span> in die Aletheia Universität der Kochkünste einschreiben zu lassen. Stimmt das?" "Ja, das stimmt," sagte Charlotte. <text:s/>"Und ich habe <text:span text:style-name="T370">dich</text:span> beim Stehlen von vierhundert Dollar Universitätsgelder ertappt." "Das stimmt nicht, denn es war mein Geld, und es ist mein Geld," behauptete Charlotte. "Wessen Geld es war oder ist wird das Gericht entscheiden, wenn es so weit kommen sollte. <text:s/>Ein Gerichtsverfahren ist jedoch vermeidbar wenn du in <text:span text:style-name="T370">dein</text:span>er ursprünglichen Absicht bei <text:soft-page-break/>uns die Kochkunst zu studieren beharrst." "Ja," antwortete Charlotte, "mein Beschluss die Kochkunst zu studieren ist unverändert." "Dei<text:span text:style-name="T284">-</text:span>ne Entscheidung ist die richtige," sagte Georg. <text:s/>"Ich gratuliere <text:span text:style-name="T370">dir</text:span>! <text:s/>Ich bin nicht nur der Wärter, der Inhaber, der Treuhänder, sondern ich bin zugleich das für die Grundausbildung zuständige Fakultäts<text:span text:style-name="T284">-</text:span>mitglied. <text:s/><text:span text:style-name="T536">D</text:span>u musst verstehen und darfst es nicht vergessen, dass das Ziel der Kochkunst die Befriedigung der Sinnlichkeit ist, und da<text:span text:style-name="T370">s</text:span>s deshalb ein Student ein erstklassiger Koch oder eine Studentin eine erstklassige Köchin zu werden vermag nur auf Grund einer aufs Äußerste gesteigerten Sinnlichkeit. <text:s/>Der Gipfel der Sinnlichkeit aber ist nicht im Schmecken ausgewählter Saucen, ist nicht in der Probe der berühmtesten Weinlesen zu erreichen. <text:s/>Vielmehr ist der Gipfel der Sinnlichkeit nur im geschlechtlichen Erleben, nur in der Körper<text:span text:style-name="T284">-</text:span>lichkeit der Sexualität zu erreichen. <text:s/>Deshalb wird, wenn du mir die <text:span text:style-name="T438">Ent</text:span>hüllung der Vorstellungen verzeihst, der erstklassige Koch ein erfahrener Liebesheld sein, und ebenso, die erstklassige Köchin, eine Virtuosin der Schlafzimmerkunst. Die <text:span text:style-name="T370">Virtuosit</text:span><text:span text:style-name="T13">ä</text:span><text:span text:style-name="T370">t der </text:span>ge-schlechtliche<text:span text:style-name="T370">n</text:span> Sinnlichkeit lässt sich aus keinem Buche lernen, sie bedarf der Proben, der Übung, der Einübung und der Ausübung um ihren Gipfel zu erreichen. <text:s/>Daher wird es als Kochkunstschülerin <text:span text:style-name="T438">dein</text:span>e erste und höchste Aufgabe sein, Tüchtigkeit, Fertigkeit in der Liebeskunst, in der ars amandi, in der Sinnlichkeit, Sinnenfreude, Sinnenlust zu erwerben und zu beweisen." </text:p>
      <text:p text:style-name="P191"><text:s/>Georg schwieg um seinen Worten Gelegenheit zur angemes<text:span text:style-name="T284">-</text:span>senen Wirkung zu verschaffen. <text:s/>Dann fuhr er fort: "<text:span text:style-name="T536">D</text:span>u besinnst <text:span text:style-name="T371">dich</text:span> doch <text:span text:style-name="T13">ü</text:span>ber der Eingangstür in großen Lettern den Namen <text:span text:style-name="T420">Aletheia Universität</text:span> gelesen zu haben, und darunter noch größer geschrieben: Geist und Natur. <text:s/>Geist und Natur ist der Wahlspruch der Aletheia Universität. "Ich verstehe nicht," sagte Charlotte was mit dieser Devise gemeint ist." "Auch das wirst du lernen," erwiderte Georg. <text:s/>Charlotte aber hatte eine Antwort bereit: "Ich erkläre mir," sagte sie, "es bedeutet Geist, Intelligenz, Scharfsinn beim Kochen, und d<text:span text:style-name="T371">abei</text:span> die Gerichte <text:span text:style-name="T371">n</text:span>aturgetreu zu bereite<text:span text:style-name="T371">n</text:span>, wie etwa Gemüse und Früchte mit organischem statt künstlichem Dünger gezüchtet also im höchst-möglichen Maße, Naturprodukte. <text:s/>Hab ich's recht verstanden?" "Weißt du, Charlotte," sagte Georg, "Ein Leitwort wie "Geist und Natur" mag jeder nach eigenem Gutdünken auslegen, ebenso wie den Namen Aletheia, das griechische Wort für Wahrheit. <text:s/><text:span text:style-name="T537">D</text:span>eine <text:soft-page-break/>Erklärung finde ich sehr klug, aber sie stimmt nicht ganz. <text:s/>Ge-schichtlich haben wir den Ausdruck "Geist und Natur" von der anderen, von der berühmten Veritas Universität übernommen. <text:s/>Ein namhafter Gelehrter dort soll sich dieser Worte in Aufsehen erregen<text:span text:style-name="T284">-</text:span>der neuer Weise bedient haben. <text:s/>Es war ein bestimmter Professor Döhring." "Och, von dem weiß ich auch," unterbrach Charlotte. <text:s/>Ich wohne ja in dem Haus das ihm gehörte. <text:s/>Ich glaube er hat es von seiner Frau geerbt." "Das ist aber interessant," sagte Georg. <text:s/>"Geist und Natur, weißt du, waren zwei Schlagworte Goethes. <text:s/>Er bezeich<text:span text:style-name="T284">-</text:span>nete mit ihnen die Welt wie er sie erkannte. <text:s/>Der Wahlspruch der Aletheia Universität aber bezieht sich nicht unmittelbar auf Goethes Gebrauch dieses Ausdrucks sondern auf eine Abwandlung welche Döhrings Studenten ihrem Lehrer zugeschrieben haben. <text:s/>Döhring soll ein sehr imposanter Mensch gewesen sein. <text:s/>Seine Kollegen nannten ihn den Heiligen. <text:s/>Dass seine Studenten über ihn witzelten scheint mir unmittelbar verständlich. <text:s/>Ob er die Worte die sie zitier-<text:span text:style-name="T537">t</text:span>en selbst je ausgesprochen hat, weiß ich nicht. <text:s/>Seine Assistenten haben unter sich gemunkelt, Döhrings Leibgericht sei Filet Mignon mit Schlagsahne gewesen, und seine Losung betreffs der schönen Mädchen die seine Studentinnen waren, soll gewesen sein, die Errungenschaften des Universitätsstudiums wären letzten Endes nebensächlich. Die von <text:span text:style-name="T537">den Mädchen</text:span> erwartete Leistung wäre nichts mehr oder weniger als Geist in der Küche und Natur im Bett. <text:s/>Geist in der Küche und Natur im Bett, genau das ist, was die Aletheia Universität <text:span text:style-name="T371">dir</text:span> und anderen Schülerinnen beizubringen bestrebt ist, und natür<text:span text:style-name="T284">-</text:span>lich auch Schülern, denn geschlechtliche Vorurteile sind heutzutage verpönt und sollen unter allen Umständen vermieden werden. <text:s/>Dieser Spruch wird von der Universität, im Kielwasser der Frauenfreiheitsbewegung in vergleichbarer Weise auf Männer ange-wandt: auch sie bedürfen Geist in der Küche und Natur im Bett. <text:s/>Was uns heute beschäftigen soll und muss, ist Natur im Bett. <text:s/>Geist in der Küche kommt später." "Entschuldige," sagte Charlotte unver-züglich und entschieden, "wenn ich es <text:span text:style-name="T372">dir</text:span> ins Gesicht sage, ich habe heute Nachmittag an deinem Vorschlag kein Interesse." "Vielleicht später?" fragte Georg. <text:s/>Charlotte wurde nachdenklich, schließlich nach längerem Zögern sagte sie, "Das ist möglich. Vorerst aber erlaube mir <text:span text:style-name="T372">dir</text:span> vielsagende Worte <text:span text:style-name="T537">aus ein</text:span>er Mozartoper zu <text:span text:style-name="T372">zitieren</text:span>: Europäischen Mädchen begegnet man ganz anders." </text:p>
      <text:p text:style-name="P191"><text:soft-page-break/><text:s/>Georg schien nicht auf Charlotte zu hören. <text:s/>Er wechselte das Thema. <text:s/>Lies bitte diesen Vertrag. Er beträgt elf Seiten. <text:s/>Studier ihn mit großer Vorsicht und Bedachtsamkeit. <text:s/>Dann entscheide ob du wirklich Studentin der Aletheia Universität für Kochkunst werden möchtest. <text:s/>Auf der letzten, auf der elften Schlussseite sind zwei Kästchen, der eine besagt Ja, der andere Nein, die beiden Wörtchen schließen die ganze Welt dir ein. <text:s/>Wählst du das Nein, so telepho<text:span text:style-name="T284">-</text:span>niere ich die Polizei <text:span text:style-name="T372">dich</text:span> zwecks weiterer Verhöre betreffs <text:span text:style-name="T372">dein</text:span>es Diebstahls abzuholen. Wählst du Ja, so bist du umgehend als Studentin der Aletheia Universität für Kochkunst aufgenommen." Charlotte schwieg, der Champagner hatte sie verwirrt, sie vermochte nicht zu denken, sie wusste nicht was sie sagen sollte. <text:s/>"Antworte bitte," sagte Georg, "Ich werde hier nicht den ganzen Tag herum<text:span text:style-name="T285">-</text:span>bummeln. <text:s/>Meine Zeit ist beschränkt, ist kostbar." "Ja," hauchte Charlotte wie aus einem Traum, "Ich bin entschlossen bei euch die Kochkunst zu studieren." Bei dieser Erklärung verwandelte sich Georgs Gesichtsausdruck, er stand groß und gerade vor der neuen Studentin und erklärte mit freundlicher Miene, Der Präsident und die Gremienmitglieder der Aletheia Universität heißen dich, Char-lotte Graupe willkommen als Studentin der Kochkünste. <text:s/>Nach dieser feierlichen Erklärung verwandelte sich Georgs <text:span text:style-name="T538">Ausdruck</text:span> ein weiteres Mal. <text:s/>Mit geschäftsmäßiger Bestimmtheit sagte er, "Also los mit der ersten Sinnlichkeitsübung. Heute werde <text:span text:style-name="T420">ich</text:span> <text:span text:style-name="T372">dein</text:span> Präzeptor sein." "Ich kann nicht," sagte Charlotte, "Ich bin betrun-ken." "Unsinn," war Georgs Antwort, "Mit ein wenig Alkohol, da geht die Sinnlichkeitsübung am besten. <text:s/>Wir führen sie ohne Verzö-gerung durch. <text:s/>Mach jetzt nur keine Fisimatenten." </text:p>
      <text:p text:style-name="P31"><text:s/>Georg unterbrach seinen Redefluss um seine Worte wirken zu lassen. <text:s/>Dann fuhr er fort, "Die Sinnlichkeitsübungen finden in einer besonderen Abteilung statt. <text:s/>Komm nur, steh auf, ich bringe dich dort hin." Charlotte tat wie ihr b<text:span text:style-name="T193">e</text:span>fohlen und folgte ihrem neuen Präzeptor durch verschiedene verzweigte Gänge. <text:s/>Zuletzt gelangten sie auf einen langen Korridor, in dessen beide Seiten in regel<text:span text:style-name="T285">-</text:span>mäßigen Abständen so viele Türen eingelassen waren, dass Char-lotte sie nicht zu zählen vermochte, besonders nicht wenn sie betrunken war, wie jetzt. <text:s/>"Es ist ein Hotel", sagte sie. <text:s/>"So könnte man es auch deuten," war Georgs Antwort. <text:s/>Etwa in der Mitte längsweise, war an jeder Seite eine zimmergroße Ausbuchtung <text:soft-page-break/>welche zu den Ankleideräumen und Duschen führte. <text:s/>An der rechten Seite für Männer, an der linken Seite für Frauen. <text:s/>Georg wies Charlotte den Ankleideraum für Frauen. <text:s/>"Dort sollst du <text:span text:style-name="T372">dich</text:span> umziehen. <text:s/>Vorgeschrieben ist dass du dort hineingehst und <text:span text:style-name="T372">dir</text:span> vom Bord einen grünen Kittel aussuchst der <text:span text:style-name="T372">dir</text:span> passt. <text:s/>An der linken Seite der Regale findest du eine Farbenliste. <text:s/>Anfänger bekommen immer einen grünen Kittel. <text:s/>Die Vorschrift verlangt dass du <text:span text:style-name="T372">dich</text:span> völlig entkleidest. <text:s/>Leg also <text:span text:style-name="T372">dein</text:span>e Kleider ab. <text:s/>Zieh <text:span text:style-name="T372">dich</text:span> aus, zieh <text:span text:style-name="T372">dich</text:span> vollkommen aus, <text:span text:style-name="T372">e</text:span>ntferne jedes Kleidungsstück von <text:span text:style-name="T372">dein</text:span>em Körper. <text:s/>Dann zieh einen grünen Kittel an. <text:s/>deine Kleider und <text:span text:style-name="T372">dein</text:span>e Schuhe stell in den Garderobenschrank. <text:s/>Papiersandalen sind vorge-sehen damit deine Füße auf dem Weg in unser Zimmer nicht schmutzig werden. <text:s/>Bei späteren Übungen kannst du nach <text:span text:style-name="T439">B</text:span>elieben auch vor der Übung eine Dusche nehmen. <text:s/>Heute mangelt es an Zeit, denn ich vermag nicht auf <text:span text:style-name="T372">dich</text:span> zu warten. <text:s/>Auf dieser Tabelle," fuhr Georg fort, "und er zeigte auf ein an die Wand geheftetes Blatt, werden morgen früh für künftige Übungen Tage, Zimmernummern und Namen des <text:span text:style-name="T372">dir</text:span> zugewiesenen Präzeptors angezeigt. <text:s/>Für heute sind natürlich noch keine Daten verfügbar. <text:s/>Heute bin ich <text:span text:style-name="T372">dein</text:span> Sinnlichkeitspräzeptor und wir treffen uns in Zimmer 16. <text:s/>Hier ist eine elektrische Klingel. <text:s/>Wenn du meinen Anweisungen gefolgt bist, drück auf diesen Knopf. <text:s/>Sobald ich <text:span text:style-name="T372">dich</text:span> klingeln höre werde ich erscheinen um <text:span text:style-name="T372">dich</text:span> in die erste der Sinnlichkeitsübungen einzuführen." </text:p>
      <text:p text:style-name="P31"><text:s/>Charlotte tat wie Georg ihr befohlen hatte. <text:s/>Sie befand sich wie im Traum. <text:s/>Sie wusste nicht ob sie das Richtige, das Vernünftige tat. <text:s/>Es huschte ihr durchs Gemüt, dass sie doch tatsächlich ihr Vorhaben aufschieben könnte. <text:s/>Warum sollte sie sich übereilen? <text:s/>Wenn nur die Blamage mit den vierhundert Dollar nicht gewesen wäre. <text:s/>Sie fürchtete und wenn sie Georg wörtlich nahm, hatte sie Grund dazu, dass wenn sie sich jetzt weigerte, wenn sie jetzt Zeit zur Überlegung verlangte, Georg die Polizei wegen des Diebstahls der der vierhundert Dollar anrufen würde. Sie war in Gedanken versun-ken, oder war es in einen solchen Traum den man Albdruck nennt. <text:s/>Die Zeit hatte ihr Maß verloren. <text:s/>Charlotte wusste nicht mehr wie lange sie hier schon gesessen hatte. <text:s/>Sie blickte umher und sah dass auch dieses Zimmer über Wände aus versilbertem Glas, aus halb durchsichtigen Spiegeln verfügte. <text:s/>Sie zählte die Möbel die hier <text:soft-page-break/>standen, überblickte die Einrichtung die hier verfügbar war. <text:s/>Ein Doppelbett, zwei bequeme Sessel, ein Tisch, ein Eisschrank, ein anschließendes Badezimmer. <text:s/>Sie war in Gedanken verstrickt als die Tür sich öffnete. <text:s/>Georg trat ins Zimmer. <text:s/>Er trug einen blendend weißen Kittel in dessen Aufschlag mit roter Seide der Name Sarastro gestickt war. <text:s/>Er schien seiner nicht völlig sicher. <text:s/>"Setz' <text:span text:style-name="T439">dich</text:span>," sagte Charlotte gebieterisch. <text:s/>Anlässlich <text:span text:style-name="T439">dein</text:span>er angekündigten Sinnlich-keitsübung, werde ich <text:span text:style-name="T439">dir</text:span> ein Liedchen singen. <text:s/>Mit einfachen klaren Tönen erklang es aus ihrer Brust. <text:s/></text:p>
      <text:p text:style-name="P185">Sah ein Knab' ein Röslein stehn, </text:p>
      <text:p text:style-name="P185">Röslein auf der Heiden, </text:p>
      <text:p text:style-name="P185">war so jung und morgenschön, </text:p>
      <text:p text:style-name="P185">lief er schnell, es nah zu sehn, </text:p>
      <text:p text:style-name="P185">sah's mit vielen Freuden. <text:s/></text:p>
      <text:p text:style-name="P185">Röslein, Röslein, Röslein rot, </text:p>
      <text:p text:style-name="P185">Röslein auf der Heiden. <text:s/></text:p>
      <text:p text:style-name="P185"/>
      <text:p text:style-name="P185">Knabe sprach: Ich breche dich, </text:p>
      <text:p text:style-name="P185">Röslein auf der Heiden! <text:s/></text:p>
      <text:p text:style-name="P185">Röslein sprach: Ich steche dich,</text:p>
      <text:p text:style-name="P185">daß du ewig denkst an mich, </text:p>
      <text:p text:style-name="P185">und ich will's nicht leiden. <text:s/></text:p>
      <text:p text:style-name="P185">Röslein, Röslein, Röslein rot, </text:p>
      <text:p text:style-name="P185">Röslein auf der Heiden. <text:s/></text:p>
      <text:p text:style-name="P185"/>
      <text:p text:style-name="P185">Und der wilde Knabe brach 's </text:p>
      <text:p text:style-name="P185">Röslein auf der Heiden; </text:p>
      <text:p text:style-name="P185">Röslein wehrte sich und stach, </text:p>
      <text:p text:style-name="P185">half ihm doch kein Weh und Ach, </text:p>
      <text:p text:style-name="P185">mußt' es eben leiden. <text:s/></text:p>
      <text:p text:style-name="P185">Röslein, Röslein, Röslein rot, </text:p>
      <text:p text:style-name="P185">Röslein auf der Heiden.</text:p>
      <text:p text:style-name="P185"><text:s text:c="2"/></text:p>
      <text:p text:style-name="P31"><text:s/>Als sie fertig war, sagte Charlotte, "Verstehs nicht falsch. <text:s/>Diesen dritten Vers sollte ich ausgelassen haben. <text:s/>Ob mir ein Weh und Ach helfen würde muss dahingestellt bleiben, denn so weit ist es noch nicht, und so weit wird es nicht kommen, denn zuvor, eh ich mich <text:span text:style-name="T372">dir</text:span> überlasse, wehre ich mich und steche <text:span text:style-name="T372">dich</text:span>, und wie ich <text:soft-page-break/><text:span text:style-name="T372">dich</text:span> kennen gelernt habe, wirst du beschließen: Die Sache ist nicht der Mühe wert. <text:s/>Die Sache lohnt sich nicht. <text:s/>Denn du bist ein Feigling. <text:s/><text:span text:style-name="T539">D</text:span>eine Sinnlichkeitsübung ist vorüber. <text:s/>Ich hoffe du hast etwas dabei gelernt. <text:s/>Ich stehe unter dem Eindruck in einigen Wochen wirst du wieder hier erscheinen. <text:s/>Dann singe ich <text:span text:style-name="T372">dir</text:span> dasselbe Lied, möglicherweise aber auch ein anderes, ein neues." "Darauf bin ich gespannt," sagte Georg, und eh Charlotte es gewahrte, war er verschwunden. <text:s/></text:p>
      <text:p text:style-name="P102"><text:s/>Charlotte hatte sich zurück in den Ankleideraum begeben. <text:s/>Da erschien Georg wieder, unerwartet. <text:s/>"Ach so," sagte sie, "ich dachte, für heute jedenfalls, wäre ich <text:span text:style-name="T372">dich</text:span> los." "Ich bin keineswegs zufrieden mit <text:span text:style-name="T439">dir</text:span>," sagte er. <text:s/>"Es tut mir leid, feststellen zu müssen, dass du längst nicht so tauglich zur Sinnlichkeit bist wie ich mir vorgestellt und wie ich es vorausgesetzt hatte. <text:s/>du brauchst weit-gehend mehr Training. <text:s/>Diese Übung muss wiederholt werden," "Aber bitte nicht heute," unterbrach sie ihn. <text:s/>"Und nicht nur einmal," fuhr er fort, "wie oft kann ich jetzt nicht voraussagen. <text:s/>Es kommt auf den Fortschritt an. <text:s/>Manchen Mädchen scheint wie es zu machen ist sozusagen auf den Leib geschrieben. <text:s/>Andere müssen es lernen. <text:s/>Manche lernen es schnell, im nu; bei anderen dauert es. <text:s/>Nimms nicht zu ernst. <text:s/>du besinnst dich doch auf Aesops Fabel vom Hasen und der Schildkröte. <text:s/>Manchmal gelangen die <text:span text:style-name="T539">L</text:span>angsamen als die Ersten zum Ziel. <text:s/>Steht ja auch in der Bibel geschrieben: Die <text:span text:style-name="T539">L</text:span>etzten werden die <text:span text:style-name="T539">E</text:span>rsten sein. <text:s/>Vor allem, nimm's nicht persönlich. <text:s/>Und vergiss nicht, das Lernen ist zuweilen die Krone des Lebens. <text:s/>Die Aletheia Universität der Kochkünste hat hohe Voraussetzungen für die Sinnlichkeitskompetenz ihrer Schülerinnen und Schüler. <text:s/>Das langwierige Übungsprogramm das von <text:span text:style-name="T372">dir</text:span> gefordert wird ist zugegeben anfangs enttäuschend, hat aber wiederum seine Vorzüge. <text:s/>du wirst den Vorteil haben mit den Methoden verschiedener Lehrer vertraut zu werden. <text:s/>Nicht nur andere Mitglieder der Fakultät außer mir und die Mitglieder des Aufsichtsrats werden sich um <text:span text:style-name="T372">dich</text:span> bemühen, sondern auch namhafte Juristen dieser Stadt, Staatsricher und Bundesrichter zugleich. <text:s/>Es gereicht zu <text:span text:style-name="T372">dein</text:span>em Vorteil, dass sie <text:span text:style-name="T372">dich</text:span> kennen lernen, denn solltest du jemals in gerichtliche Schwie<text:span text:style-name="T285">-</text:span>rigkeiten geraten, so möchten die Beziehungen die du jetzt knüpfst <text:span text:style-name="T372">dir</text:span> übermäßig hilfreich sein." Vorerst war Charlotte zu verwirrt um aus Georgs Erklärungen klug zu werden. <text:s/>Die Wirkung des Cham-<text:soft-page-break/>pagners hatte sich noch nicht verflüchtigt. <text:s/>Aber als sie schließlich ihr Bild in den unzähligen Spiegeln der Wand erkannte, war sie erstaunt sich wieder angekleidet zu befinden, und entsprechend erleichtert. <text:s/>Die vielfachen Spiegel dieses eingeglasten Raumes bestätigten ihr die Würde und die Selbstständigkeit ihrer Person, die in den verflossenen Minuten kompromittiert gewesen war<text:span text:style-name="T372">en</text:span>, wenn nicht gar zuweilen völlig aufgehoben. <text:s/>Noch nie war ein Blick in den Spiegel ihr so erbaulich gewesen. <text:s/>Wahrhaftig hatte sie in der vergangenen Stunde Grund genug gehabt zu zweifeln wer sie denn eigentlich war. <text:s text:c="2"/>Jetzt aber durchschritt sie, wieder die alte Charlotte, den großen Kochsaal, und trat mit wachsender Zuversicht durch die großen elektrisch getriebenen gläsernen Eingangstüren. <text:s/>Auf der Straße fühlte sie sich wie ein normaler Mensch. <text:s/>Was sie geleistet hatte war nicht leicht gewesen, aber sie war stolz darauf, stolz auf sich selber, und stolz auf die Zähigkeit ihres Willens. <text:s/>Sie würde sich mit den Sinnlichkeitsübungen zurecht finden. <text:s/>Sie würde sich an die Sinnlichkeitsübungen gewöhnen. Sie würde sie sämtlich absolvie-ren. <text:s/>Vor allem würde sie die Sinnlichkeitsübungen kontrollieren. <text:s/>Mit dem Widrigen an diesen Übungen würde sie bald genug zurande kommen. <text:s/>Indem sie nun darüber nachsann, vermochte Charlotte an den Sinnlichkeitsübungen sogar einige Vorteile fest<text:span text:style-name="T439">zu</text:span>stellen. <text:s/>Fast freute sie sich auf sie. <text:s/></text:p>
      <text:p text:style-name="P192"><text:s/>Charlotte schritt mit zunehmend zuversichtlichen Schritten die Landesallee hin<text:span text:style-name="T194">a</text:span>n in Richtung auf die Linn<text:span text:style-name="T372">ae</text:span>usstraße und den Universitätsplatz. <text:s/>Den elektrischen Autobus ließ sie an sich vorbei<text:span text:style-name="T194">-</text:span>fahren denn sie bedurfte für die Umstellung auf die Atmosphäre im Döhringhaus der verlängerten Zeit und auch der Bewegung. <text:s/>Die erfolgreiche Immatrikulierung in die Aletheia Universität der Koch<text:span text:style-name="T194">-</text:span>künste lag nun hinter ihr. Sie verstand selbst nicht was ihr geschehen war; aber dessen dass sie überlebt hatte, war sie sicher. <text:s/>Sie stellte sich die Unterhaltungen vor die sich entspannen möchten. <text:s/>Jonathan würde keine einzige Frage an sie richten, das war, so empfand Charlotte, weil er sie seines Sorgens und Nachdenkens nicht würdig fand. <text:s/>Diese Geringschätzung kränkte sie. Joachim hingegen war an ihren Erlebnissen interessiert. <text:s/>Er würde fragen und würde sich ohne gekränkt oder beleidigt zu sein, mit einer ausw<text:span text:style-name="T286">ei</text:span>chenden Antwort zufrieden geben. <text:s/>Unmöglich, undenkbar, ihm die Vorgänge zu beschreiben und doch auch fragwürdig sie ihm vorzuenthalten. <text:s/><text:soft-page-break/>Denn das Schweigen, das völlige Verschweigen dessen was sie erlebt hatte war gleichfalls unmöglich. Am natürlichsten, am einfachsten würde es sein die Vorgaben der Aletheia Universität zu bestätigen und sie als einen Rahmen für die Entfaltung einer erfundenen Geschichte zu benutzen. <text:s/>Also die Lügen der Aletheia Universität zu wiederholen und zu bestärken. <text:s/>Wäre das lügen? <text:s/>Wenn man eine Lüge wahrhaftsgetreu wiederholt, ist nicht dann in Beziehung auf die ursprüngliche Lüge die Wiederholung der Lüge die Wahrheit? <text:s/>Wenn man hingegen eine Lüge mit einer Wahrheit korrigierte, wäre nicht dann in Bezug auf die Lüge die Korrektur auch eine Lüge? <text:s/>Aber was bedeutete lügen? <text:s/>Charlotte wiederholte im Gedächtnis Jonathans <text:span text:style-name="T440">endloses</text:span> Ableiern des Rilke Mantra, dass <text:span text:style-name="T440">das </text:span>was geschieht einen solchen Vorsprung vor unserm Meinen hat, dass wir's nie einholen und nie erfahren wie es wirklich aussah. <text:s/>Diese <text:span text:style-name="T540">Gesinnung</text:span> stempelt jede Aussage über das Erleben zur Lüge. <text:s/>Ganz gewiss war was sie, Charlotte, bei Gelegenheit ihrer ersten, wenngleich abgebrochenen, Sinnlichkeitsübung empfunden hatte, jenseits jeglicher Beschreibung, und jeder Anspruch es dennoch zu <text:span text:style-name="T286">beschreiben <text:s/>müsste</text:span> zur Lüge <text:span text:style-name="T540">werden</text:span>. <text:s/></text:p>
      <text:p text:style-name="P46"><text:s/>Soweit war Charlotte mit ihren Überlegungen als sie die Ecke Landesallee und Linn<text:span text:style-name="T373">ae</text:span>usstraße erreicht hatte, und jetzt drängte sich ihr noch eine zweite Einsicht auf, nämlich dass die gesamte sogenannte schöne Literatur mit welcher Jonathan sich brüstete, und <text:span text:style-name="T195">mit welcher </text:span>Joachim es ihm nachzumachen versuchte, keinem tatsächlichen objektiven Geschehen entsprach, sondern erfunden, absichtlich und planmäßig erfunden war, um auf das wirkliche, das wahre, das subjektive Erleben parametrisch hinzu-weisen. <text:s/>Warum sollte es ihr, Charlotte Graupe, verwehrt sein ihren eigenen Roman, ihr eigenes Gedicht, ihr eigenes Märchen zu erfinden um auf die <text:s/>höchste und äußerste Wirklichkeit, auf das <text:span text:style-name="T195">Leben, kaum </text:span>erträglich, <text:span text:style-name="T195">oder sollte man sagen, fast unerträglich,</text:span> hinzuweisen? Die Grundzüge solcher <text:span text:style-name="T541">D</text:span>ichtung liegen auf der Hand. <text:s/>Die Aletheia Universität, mit all ihren Erfindungen und Unwahr-heiten bietet den Rahmen oder das Gerüst an welchen die <text:span text:style-name="T541">D</text:span>ichtung aufrankt wie die Clematis, die Waldrebe, oder die Hortensie. <text:s/>Es war ihr unmöglich diese Gedanken zu Ende zu denken, denn das was sie erlebt hatte vermochte sie zwar zu bewältigen nicht aber zu erklären. <text:s/></text:p>
      <text:p text:style-name="P103"><text:soft-page-break/>Indem Charlotte einen tiefen Atemzug den sie geschöpft hatte nun mit geschlossenem Munde durch die Nase entströmen ließ, vernahm sie das noch übermäßig starke Aroma des Champagners. <text:s/>Joachim und Jonathan würden ihn wahrnehmen, und müssten in Ab<text:span text:style-name="T287">-</text:span>wesenheit einer Erklärung darauf schließen dass sie vielleicht ein beträchtliches Teil der vierhundert Dollar für Champagner veraus-gabt haben möchte. <text:s/>Einer solchen Vermutung musste sie abwehren. <text:s/>Verschiedene Ausflüchte huschten ihr, wie Schatten in einer stürmi<text:span text:style-name="T196">-</text:span>schen Regennacht, durchs Gemüt. <text:s/>Robotisch steigt sie nun die drei niedrigen Stufen zur Veranda, fädelt ihren Schlüssel ins Schloss und öffnet die Tür um manches langsamer als gewohnt, besorgt jegli<text:span text:style-name="T287">-</text:span>chem Quietschen vorzubeugen und wenn irgend möglich, unbeach-tet ins Haus zu treten. <text:s/>Dies aber gel<text:span text:style-name="T287">a</text:span>ng ihr nicht, denn unmittelbar hinter der Tür, so nah dass diese, wäre er nicht zurück getreten, ihn ins Gesicht geschlagen hätte, stand Joachim. <text:s/>Mit einem Anflug von Liebe der ihn selbst befremdete, spannte er seine Arme aus, um<text:span text:style-name="T287">-</text:span>schlang die verdutzte heimkehrende Frau und presste ihren vom langen Fußweg erhitzten Körper gegen den seinen. <text:s/>"Was ist denn mit dir los?" fragte sie, erstaunt über die unerwartete Leidenschaft. <text:s/>"Ich hab' dich vermisst," sagte er. <text:s/>"Wo bist du denn so lange geblie<text:span text:style-name="T287">-</text:span>ben?" "Riech 'mal,", sagte sie, und hauchte ihm ins Gesicht. <text:s/>"Das war der niftigste Champagner den ich je getrunken habe." "Selbst gekeltert?" "Ergebnis der ersten Kochstunde!" <text:s/>"Die wissen schein<text:span text:style-name="T287">-</text:span>bar worauf's ankommt." "Das ist wirklich ein großartiges Institut," sagte Charlotte. <text:s/>"Es nennt sich Aletheia Universität der Kochkunst, sehr sehr gediegen und raffiniert. <text:s/>Ich glaube die Leute dort ver<text:span text:style-name="T288">-</text:span>stehen das Kochen und wissen auch wie's zu lehren ist. <text:s/>Davon solltet ihr mit eurer Literatur und Philosophie euch ein Stück abschneiden." "Aber dabei ist's doch nicht unbedingt notwendig, sich zu betrinken." Es war Jonathans Stimme die ertönte. <text:s/>Der war hinzugekommen und das fruchtartige Aroma war auch ihm in die Nase gestiegen. <text:s/>Charlotte war verblüfft. <text:s/>Sie befand sich auf der Klippe einer Wut die sie sich jetzt nicht leisten konnte. "Eine Gesellschaft, eine Party für die neuen Studenten," sagte sie, "Das war ein Fest so wie es in <text:span text:style-name="T373">dein</text:span>em Bereich wohl undenkbar ist. <text:s/>Mit so herzlichem Willkommen begrüßt zu werden ist das größte Geschenk das ein junger Mensch empfangen kann." Mit dieser Bemerkung verteilte Charlotte die Verlegenheit auf beide Seiten. Was sie anbelangte so war sie sich im Unklaren ob Jonathan ihr <text:soft-page-break/>völlig, halbwegs, oder überhaupt nicht glaubte. <text:s/>Was <text:s/>ihn betraf, wurde es Charlotte klar, dass sie eine Schwäche angesprochen hatte, denn obgleich er versuchte es verdeckt zu halten, war die Tatsache, dass Charlotte ihm kaum willkommen war, und dass er sich nicht selten bei dem Wunsch ertappte, sie möchte doch fortbleiben. <text:s/>"Die vierhundert Dollar," begann Charlotte, und kaum waren ihr die Worte entfahren, gewahrte sie ihren Fehler. "Die vierhundert Dollar," wiederholte sie jetzt etwas stotternd, werde ich schon in ein Paar Tagen zurückbezahlen können, "denn, denn" und sie wurde aufs Neue unsicher, "man hat mir ein Stipendium versprochen." Die vierhundert Dollar, beteuerte Charlotte, vermöchte sie aber heute noch nicht in den Schopenhauer Band zurück zu erstatten, aber sehr bald, an einem der nächsten Tage. <text:s/>Denn man hätte ihr außer dem Stipendium eine Stelle zugesagt, eine Erwerbsmöglichkeit für welche sie so reichlich Bezahlung bekäme, dass sie das geliehene Geld sehr bald zurückerstatten könnte und dass sie darüber hinaus, keine weiteren Beiträge zur Bestreitung ihrer Ausbildungskosten benötigen würde. <text:s/>Vorerst wäre sie zu zwei Terminen in jeder Woche verpflichtet um die Grundbegriffe und Grundlagen der Kochkunst zu lernen. <text:s/>Sie würde nun zwei Mal in der Woche den Weg zur Kochschule machen.</text:p>
      <text:p text:style-name="P31"><text:s/>Und so geschah es. <text:s/>Charlotte machte nun jeden Dienstag und jeden Freitag den Weg zur Aletheia Universität. <text:s/>Die Aufgabe war nicht leicht. <text:s/>Während der ersten drei oder vier Wochen fiel ihr die Arbeit besonders schwer. Sie litt an Kopfschmerzen und Rücken<text:span text:style-name="T288">-</text:span>schmerzen. <text:s/>Auch hatte sie hin und wieder, besonders Mittwochs und Sonnabends Schmerzen im Unterleib. <text:s/>Aber sie klagte nicht. <text:s/>Über ihre Erfahrungen in der Aletheia Universität erstattete sie keine Berichte. <text:s/>Jonathan nickte ihr mit seinem wohlwollenden Lächeln zu, stellte aber keine Fragen. <text:s/>Joachim hingegen war besorgt um seine Freundin, fragte sie regelmäßig wie es ihr denn gehen möchte. <text:s/>Er bat sie wiederholt und inständig ihm über ihre Erfahrungen in der Kochschule zu erzählen. <text:s/>Charlotte schüttelte dann den Kopf und sagte, "Ach, Joachim, das verstehst du doch nicht," und wurde, indem sie sprach, sehr traurig. <text:s/>Manchmal meinte Joachim zu sehen dass Tränen in ihre Augen getreten waren. <text:s/></text:p>
      <text:p text:style-name="P193"><text:s/></text:p>
      <text:p text:style-name="P193"><text:soft-page-break/>Im Laufe der Wochen schien Charlotte sich an die Strapazen ihrer Ausbildung zu gewöhnen. <text:s/>Die Traurigkeit wich von ihren Zügen, und sogar das Bedürfnis hin und wieder zu lachen kehrte zurück. <text:s/>Tatsache war dass Charlottens Wohlergehen, abwechselnd Kummer und Glück, Betrübnis und Freude, wesentlich von den Präzeptoren welche sie zwei Mal wöchentlich in den Sinnlichkeits-übungen schulten, abhing. <text:s/>Anfangs war sie gegen alle gleichgültig gewesen, an manchen Tagen unterwürfig, an anderen Tagen auf<text:span text:style-name="T288">-</text:span>sässig. <text:s/>Im Laufe der Wochen aber lernte sie die einzelnen Präzep<text:span text:style-name="T288">-</text:span>toren persönlich kennen, und somit auch die Unterschiede zwischen ihnen. <text:s/>Charlottes Zuversicht kehrte zurück und sie fasste den Mut sich denjenigen unter ihren Präzeptoren die ihr besonders unsym<text:span text:style-name="T288">-</text:span>patisch begegneten zu widersetzen und ihnen ihre Mitarbeit vorzu<text:span text:style-name="T288">-</text:span>enthalten. <text:s/>Anfangs befürchtete sie für ihre Unbotmäßgkeit von Georg bestraft zu werden. <text:s/>Als nichts dergleichen geschah, befestigte sich ihr Mut. <text:s/>ihr selbstbewusstes Vorgehen führte dazu, dass die ihr unliebsamen Präzeptoren die Lust verloren, und dass im Laufe der Zeit zunehmend mehr Tage kamen an welchen Charlotte sich selbst überlassen blieb, ein Umstand der ihr das Leben wesentlich erleich<text:span text:style-name="T288">-</text:span>terte. <text:s/>Die glücklichsten Tage aber waren nicht jene an welchen man sie unbeachtet ließ, sondern jene an denen ein Präzeptor kam der sie begeisterte, zunehmend begeisterte, den sie sozusagen lieb gewann und auf das Zusammensein mit welchem sie sich freute, und das war in diesen Tagen der schieläugige Richter Adams. <text:s/></text:p>
      <text:p text:style-name="P31">Im Laufe der Wochen gewöhnte Charlotte sich auch an die Sinnlichkeitsübungen, wobei sie es unter allen Umständen vermied Joachim oder gar Jonathan gegenüber diese Übungen auch nur zu erwähnen, geschweige denn die Erlebnisse die ihr widerfuhren zu beschreiben. <text:s/>Manchmal machten die Übungen ihr sogar spaß. <text:s/>Auch ergab sich die Möglichkeit zu den verschiedenen Lehrern persön-liche Beziehungen anzuknüpfen. Tatsächlich war Charlotte so be<text:span text:style-name="T289">-</text:span>liebt, dass es ihr gelang ihre Sinnlichkeitsausbildung in gewissem Ausmaße selbst zu verwalten. <text:s/>ihre Kunden boten sich ihr an, eifer<text:span text:style-name="T289">-</text:span>ten, bemühten sich um ihre Gunst einer nach dem anderen, und sie hatte die Wahl, sie hatte Möglichkeit sich ihre Liebhaber auszusu<text:span text:style-name="T289">-</text:span>chen, und dieser Gelegenheit würde sie sich bedienen. <text:s/>Darauf konn<text:span text:style-name="T289">-</text:span>te sie sich freuen. <text:s/></text:p>
      <text:p text:style-name="P31"><text:soft-page-break/><text:s/>Nicht nur Charlottens Gefühle wandelten sich, auch die Sinnlichkeitsübungen der Kochschule waren der Entwicklung preis<text:span text:style-name="T197">-</text:span>gegeben. Anfangs nämlich hatte Charlotte kaum eine Vorstellung gehabt was ihr bevorstand. <text:s/>Georg hatte ihr mitgeteilt, dass sie hier zweimal wöchentlich zu erscheinen hätte. Worin die Übungen bestehen würden, wusste sie nicht, auch hätte sie nicht voraus-zusagen vermocht ob sie sich jedes Mal würde entkleiden müssen und den grünen Kittel anlegen. <text:s/>Ebensowenig wusste sie welchen Präzeptor sie zu erwarten hatte, und nicht jeder Präzeptor schien mit Bestimmtheit zu wissen, was von ihm erwartete würde das er von Charlotte verlangen sollte. <text:s/>Zwar bekundete jeder Präzeptor beim Eintreten seinen Namen, wie etwa, "Ich heiße Rolf Wolferding. <text:s/>Ich bin, heute, am 24. Mai dein Sinnlichkeitspräzeptor." Aber da Char<text:span text:style-name="T289">-</text:span>lotte kein Schreibmaterial zur Verfügung hatte, vergaß sie in der Aufregung des Augenblicks auch diese kaum nebensächliche Ta<text:span text:style-name="T289">t-</text:span>sache obgleich anderweitig ihr Gedächtnis kein schlechtes war. <text:s/>Außer der Namen bekam Charlotte keine Auskünfte über die verschiedenen Präzeptoren denen sie zugewiesen wurde. <text:s/>Gewiss, die Erscheinung eines jeden besagte etwas über sein Alter, und die Sprache ließ dann auch auf die ungefähren Beschaffenheiten der Ausbildung und des Berufes schließen. <text:s/>Georg hatte ihr versichert, die Präzeptoren seien allesamt gebildete, gefühlvolle, und unter Umständen, hoch intelligente Menschen. <text:s/>Die Erfahrungen welche Charlotte im Laufe der sich wiederholenden Übungen machte, verliehen diesen Begriffen neue Bedeutung. <text:s/></text:p>
      <text:p text:style-name="P31"><text:s/>Schießlich schien der erste Zyklus der Sinnlichkeitsübungen zu Ende. <text:s/>Georg, der Wächter der Charlotte beim Einstecken der $400 ertappt und verhaftet, und der sie dann in die Aletheia Univer<text:span text:style-name="T290">-</text:span>sität eingeschrieben hatte, um sie unmittelbar danach in die Sinnlichkeitsübungen einzuführen, war wieder einmal erschienen. <text:s/>"Guten Morgen, Charlotte," sagte er in einem Ton der zugleich freundlich und sachlich war. <text:s/>"Ich habe die Aufzeichnungen der anderen Präzeptoren durchgesehen. <text:s/>Es ist noch zu früh zu dem Be<text:span text:style-name="T290">-</text:span>schluss zu kommen, dass sie unzufrieden mit <text:span text:style-name="T441">dir</text:span> sind, aber sie sagen ohne Ausnahme, du hättest noch viel zu lernen." Charlotte war stumm. <text:s/>"Wir machen es genau wie das vorige Mal. <text:s/>du wirst <text:span text:style-name="T441">dich</text:span> also völlig entkleiden, wirst dann den grünen Kittel anziehen, und wenn du dies getan hast, wirst du mich mittels der elektrischen <text:soft-page-break/>Klingel benachrichtigen. <text:s/>Ich werde <text:span text:style-name="T441">dich</text:span> nicht warten lassen." </text:p>
      <text:p text:style-name="P31"><text:s/>Es war eine Erleichterung, dass der Zyklus der Sinnlich-keitsübungen ein erstes Mal durchlaufen war, und dass Charlotte sich nun nicht mehr im Dunkeln über die Identität ihres nächsten Präzeptors befand, sondern fähig war mit einiger Bestimmtheit vorauszusehen wem sie bei der nächsten Übungsstunde in die Hände fallen würde. <text:s/>ihre Stimmung, erheiterte sich, denn nun war sie in der Lage die Anforderungen der verschiedenen Präzeptoren ge<text:span text:style-name="T290">-</text:span>wissermaßen vorauszubestimmen, und sich aus eigener Initiative auf sie vorzubereiten und einzustellen. <text:s/>Das, fand Charlotte, war weit weniger demütigend als wie ein Pferd im Geschirr, hü hott, erst so dann anders gezügelt zu werden. <text:s/>Es war auch kaum verwunderlich, dass Charlotte die Anweisungen und Ansprüche der verschiedenen Präzeptoren verschieden einschätzte, und dass ihr manch einer lieber war, viel lieber, als der nächste. Den Georg, der sie empfangen hatte, mochte sie ganz gern. <text:s/>Außer ihm, war da ein besonders gutmütiger und kluger Schriftsteller der ihr sehr gefiel. <text:s/>Ins besondere aber war es der Richter Adams, der schielende Sinnlichkeitspräzeptor von dem man nie wissen konnte was er von Augenblick zu Augenblick betrachtete, für den sie sich begeistern konnte, mit dem sie Spaß hatte der umso befriedigender war, weil sie gleichfalls seinen Spaß an den Übungen die er ihr aufgab spürte. <text:s/>Von Zeit zu Zeit legte sie sich die Frage vor, ob die Lage in welche sie sich lediglich der Kochkunst halber begeben hatte, ihrer nicht unwürdig sei; und gab sich dann die eigne Antwort in dem Sinne, dass man um überhaupt zu existieren, sich in vielen, wenn nicht in den meisten Berufen oder in gar allen prostituieren muss, und dass die Verhüllung der Prosti<text:span text:style-name="T290">-</text:span>tution doch letzten Endes die Problematik durch die sie hervor<text:span text:style-name="T290">-</text:span>gerufen wurde keineswegs beseitigt, möglicherweise sogar noch ärger macht. <text:s/></text:p>
      <text:p text:style-name="P31"><text:s/>Der Richter Adams, das empfand Charlotte, war ein besonderer Mensch, insofern er sie, Charlotte, nicht nur als einen Gegenstand seiner pflichtgemäßen Lehrtätigkeit betrachtete, sondern als ein Mädchen, als eine Frau die er respektierte, deren Gefühle er achtete und zu verstehen suchte, und die er mochte, um nicht zu schreiben, dass er sie vielleicht liebte. <text:s/>Hinzu kam dass Richter Adams mit dem linken Auge auswärts schielte, so dass, wenn er den <text:soft-page-break/>Kopf nach rechts drehte, wie er es gewöhnlich tat, das linke Auge geradeaus blickte, und Charlotte jedenfalls nicht festzustellen ver<text:span text:style-name="T290">-</text:span>mochte in welche Richtung er blickte, eine Eigenart der allenfalls in Charlottens Augen seinem Aussehen einen beträchtlichen Reiz verlieh den andere Männer entbehrten und der den Zauber welchen er auf sie ausübte keineswegs verminderte. <text:s/></text:p>
      <text:p text:style-name="P31"><text:s/>Richter Adams erschien jede dritte Woche, am Dienstag Morgen, und schon beim zweiten Mal, brachte er Charlotte ein kleines Geschenk, eine Schachtel mit liquörgefüllten Pralinen. <text:s/>"Nur für <text:span text:style-name="T374">dich</text:span>," sagte er, ohne zu erklären wen sonst er auszuschließen beabsichtigte, indem sein linkes Auge auf Charlottes lieblicher Gestalt weilte, indessen das link an den Pralinenkasten geheftet blieb, Nach Beendigung der vorgeschriebenen Sinnlichkeitsübung, als der Präzeptor und seine Schülerin sich abermals in Straßen-kleidung begegneten, setzte Richter Adams sich auf einen der Glasstühle an demselben Glastisch mit der berüchtigten Kristall-schale in welche Charlotte versehentlicher oder dummer Weise die zwanzig Zwanzigdollarscheine abgelegt hatte, und lud Charlotte ein auf dem Stuhl neben sich Platz zu nehmen. Er öffnete die Pralinen<text:span text:style-name="T290">-</text:span>packung die er ihr mitgebracht hatte und bot ihr eine der zierlichen wohlschmeckenden Schokoladenkonfekte an, wobei er auch sich selbst bediente. <text:s/>Gedankenvoll kaute er, und als er den letzten Streifen Marzipan verschluckt hatte, sagte er in pathetischen Tonfall. <text:s/>"Ja, uns beide hat nun das Schicksal auf merkwürdigste Weise zusammen geführt, denn alleine gehört keiner von uns an diesen verhängnisvollen Ort, aber zusammen gehören wir einander, wenn<text:span text:style-name="T290">-</text:span>gleich nicht wo immer wir uns befinden." "Herr Richter," sagte Charlotte, "Vielen Dank für die Pralinen. <text:s/>Die schmecken wirklich sehr gut." "Das ist doch der Zweck," sagte Richter Adams, und machte Pause in seiner Rede um Charlotte zu weiterer Ausführung Gelegenheit zu geben. <text:s/>Als Charlotte aber eine Weile geschwiegen hatte, setzte Richter Adams fort, ohne Übergang oder weitere Erklärung, indem das recht Auge auf die Pralinen fixiert blieb, das linke aber in Charlottens Brustspaltung wühlte, "Meine Frau ist mit einem anderen davon gelaufen. <text:s/>Sie ist nicht ganz richtig im Kopfe." Und als Charlotte auch diese Erklärung mit nichts als Schweigen erwiderte, fuhr der Richter fort, "Mein ganzes Leben ist aus den Fugen geraten. <text:s/>Ich bin sehr einsam. <text:s/>Daher mein Angebot bei den <text:soft-page-break/>Sinnlichkeitsübungen der Kochschule zu assistieren." "Das kann ich mir vorstellen," sagte Charlotte, nun zum ersten Mal zu des Richters Bekenntnissen Stellung nehmend. <text:s/>"Deshalb," fuhr Richter Adams fort, "habe ich mich darauf eingelassen diese Sinnlichkeitsübungen zu überwachen, und dass heißt natürlich gewisserweise an ihnen Teil zu nehmen." "Wird ihre Einsamkeit dadurch behoben?" fragte Charlotte und war selbst über die Kühnheit ihrer Frage erschrocken. <text:s/>Richter Adams linkes Auge entzog sich der Spaltung und blickte Charlotten ins Gesicht. <text:s/>Dann sagte er langsam und nachdrücklich, "Bis jetzt noch nicht, aber eines Tages vielleicht. <text:s/>Wer vermöchte es vorauszusagen?" Als seine Frage unbeantwortet blieb, fuhr er fort, "Die Menschen sehen nur des Richters vermeintliche Macht. Tat<text:span text:style-name="T290">-</text:span>sächlich aber ist der Richter der schwächste der Menschen, denn tagein tagaus ist es sein Schicksal sich selbst verleugnen zu müssen. <text:s/>Das Richten ist ein schwerer Beruf. <text:s/>Das sehen die Menschen nicht, und auch unter den Richtern, erkennen es nur sehr wenige." "Wie soll ich das verstehen, Herr Richter," fragte Charlotte. <text:s/>"Ach lass doch das mit dem 'Herr Richter'. <text:s/>Wenn ich diese Anrede nur höre wird mir schlecht. 'Your Honor', weißt du, klingt in meinen Ohren als ob man mich verhöhnen wollte. <text:s/>Nenne mich einfach 'Adams' oder 'Du', das ist einfacher noch." "Aber was ist es denn am Richten, das es <text:span text:style-name="T374">dir</text:span> so schwer macht?" fragte Charlotte. "Ach, verschie-denes," sagte Adams, "am unmittelbarsten, dass das Recht nicht im Erleben, sondern in der Sprache seinen Bestand hat, und dass die Sprache ihrer großen Aufgabe nicht gewachsen ist. <text:s/>Die Sprache vermag letzten Endes weder Erfahrung noch Erleben einzubegreifen. <text:s/>Das Gesetz entstellt, verdirbt und vergiftet das Leben. <text:s/>Ich darf meine Einsicht, mein Verständnis, niemandem mitteilen außer <text:span text:style-name="T374">dir</text:span>." "Warum denn außer mir? <text:s/><text:span text:style-name="T198">W</text:span>as ist es denn an mir, das es <text:span text:style-name="T374">dir</text:span> möglich macht <text:span text:style-name="T374">dein</text:span>e Schrullen, an welche du wirklich zu glauben meinst, ausgerechnet nur mir gegenüber auszusprechen?" "Ich glaube," sagte Adams, "das ist wegen der Unordentlichkeit unseres Verhält-nisses. <text:s/>Mit unserem ordentlichen Benehmen unterdrücken wir die unordentlichen Gedanken, und das sind die einzigen welche vielleicht auf die Wahrheit hinweisen, wie etwa vielleicht unser unordentliches Benehmen hier auf das Gute und Schöne im Menschendasein zeigt das dem ordentlichen Leben entgeht. <text:s/>In meinem ordentlichen Betragen, weißt du, mit Talar und Beffchen, wäre mir nicht erlaubt zu sagen was ich wirklich glaube." "Adams," <text:soft-page-break/>sagte Charlotte, die es leicht und eigentlich auch natürlich fand sich in so familiärer Weise mit ihrem Präzeptor zu unterhalten, "wenn du mir erklärst, dass das Gesetz das Leben entstellt, verdirbt, vergiftet, da klingst du ganz wie ein Bekannter von mir, Jonathan Mengs, ihr beide seid wohl Geistesbrüder, selbst wenn <text:span text:style-name="T374">ihr</text:span> <text:span text:style-name="T374">euch</text:span> nicht kennt." "Persönlich kenne ich Jonathan Mengs leider nicht." sagte Richter Adams, "Ich habe aber einige öffentliche Vorlesungen von ihm gehört. <text:s/>du hast recht, die Gedanken über Sprache und Gesetz die ich <text:span text:style-name="T442">dir</text:span> ausgesprochen habe, die stammen von ihm. <text:s/>Die haben mich so beeindruckt dass sie, eh ich es gewahrte, zu meinen eigenen geworden sind." Da unterbrach ihn Charlotte, "So etwas darfst du doch aber nicht. <text:s/>Da hast du dich des Plagiats schuldig gemacht, und das sollte doch ein Richter nicht." "Nein, gewiss nicht, besonders in der kompromittierten Lage in welcher ich mich befinde." "duliegst aber nicht mehr, nun sitzt du doch schon wieder, und bald wird der ehrwürdige Herr Richter hinter den Schranken erscheinen um der Welt Wahrheit und Gerechtigkeit zu verkünden." "dubist ein sehr kluges und ein sehr schönes Mädchen," sagte Adams, "das ihrem Präzeptor seine Arbeit der Mühe wert macht." </text:p>
      <text:p text:style-name="P31"><text:s/>Schließlich kam es so weit, dass Charlotte die Tage zählte, bis der Richter nächst als ihr Präzeptor erscheinen würde. Die ande<text:span text:style-name="T291">-</text:span>ren nahm sie in Kauf als Mittel zum Zweck, und dieser Zweck war für sie der Richter, und nur der Richter. <text:s/>Zweimal machte sie den Versuch den Richter als häufrigen, wenn nicht als einzigen Präzeptor zugeordnet zu bekommen. <text:s/>Das erste Mal wendete sie sich an Georg, den sie als Oberaufseher und Leiter der Übungen betrachtete. <text:s/>Georg aber war für ihr Gesuch keineswegs empfänglich. "Ich wüsste keinen Grund anzunehmen," sagte er, "dass Richter Adams <text:span text:style-name="T442">dir</text:span> so viel mehr beizubringen in der Lage wäre als die anderen. <text:s/>Abwechs<text:span text:style-name="T291">-</text:span>lung muss sein. <text:s/>du wirst doch als künftige Köchin nicht nur immer und immer wieder nach demselben Rezept, dieselbe Mahlzeit bereiten wollen." Charlotte sah ein, dass die Unterhandlung über dieses Thema mit Georg erfolglos sein würde, und meinte auch aus Georgs Betragen zu entnehmen, dass er enttäuscht und beleidigt war nicht selbst als der bevorzugte Präzeptor gewählt worden zu sein. <text:s/>Charlotte verstand sofort, dass sie einen Fehler gemacht hatte; denn ursprünglich war es doch Georg gewesen der ihr das Strafverfahren wegen der gestohlenen vierhundert Dollar erspart hatte, der sie in <text:soft-page-break/>die Aletheia Universität aufgenommen hatte, und der die Sinnlich-keitsübungen für sie Charlotte, und nur für Charlotte veranstaltet hatte. <text:s/>Im Laufe der Wochen hatte sie kein Anzeichen gefunden, dass andere Studentinnen, oder was das anbelangte, von anderen Studenten eine vergleichbar gründliche Vorbereitung für das Erlernen der Kochkunst verlangt wurde. <text:s/>Aber mit Adams, mit Richter Adams, war die Situation eine andere, und es schien durchaus vernünftig ihn wegen einer möglichen Abänderung der Übungsreihe anzugehen. Vermutlich würde er sich über die Aner-kennung welche Charlottens Vorschlag bezeugte bevorzugt und geehrt betrachten. <text:s/></text:p>
      <text:p text:style-name="P31"><text:s/>Bei der nächsten Sinnlichkeitsübung unter Richter Adams Anleitung eröffnete Charlotte ihr Anliegen aufs Neue, "Adams," sagte sie, "duund ich haben doch so viel Spaß bei diesen Übungen, ich finde es wäre toll sie öfter als vorgesehen anzusetzen. <text:s/>Ich sollte meinen wir stimmen darin mit einander überein." Der Richter gab keine Antwort auf ihr Gesuch. <text:s/>War es, dass er sie nicht gehört hatte oder nicht verstanden? <text:s/>Charlotte war aber ihrer selbst sicher genug, dass sie die Frage in genau denselben Worten wiederholte. <text:s/>"duund ich haben doch so viel Spaß bei diesen Übungen, ich finde es wäre toll sie öfter als vorgesehen anzusetzen. <text:s/>Ich sollte meinen wir stimmen darin mit einander überein." Diesmal antwortete Richter Adams, aber die Antwort war anders als Charlotte erwartet hatte. <text:s/>"Nein," sagte der Richter, und nichts mehr. <text:s/>Jetzt war es Charlotte die nicht wusste, ob sie ihren Ohren trauen sollte. <text:s/>Sie war wie vor den Kopf geschlagen. <text:s/>Nein, hatte er gesagt, und nichts mehr, hatte ihr Angebot - denn was war es anders als ein Angebot ihrer selbst - nicht einmal einer Erklärung gewürdigt. <text:s/>Wie dumm war es nicht von ihr gewesen, ihre Frage, ihre Liebeserklärung schon vor Beginn der Sinnlichkeitsübung zu stellen. <text:s/>War sie doch dermaßen auf eine bejahende Antwort eingestellt, und hatte die Frage als Ansporn zu noch höherer beiderseitiger Begeisterung angeschnitten. <text:s/>Und nun dies, das Gegenteil, die kalte, herzlose, unpersönliche Ablehnung. <text:s/>Diesmal artete die Sinnlichkeitsübung in eine Qual für sie aus, schlimmer, schmerzhafter, demütigender noch als die erste Probe mit Georg. <text:s/>Sie wäre auf der Stelle davongelaufen, hätte nicht die Blamage mit dem angeblichen Diebstahl der vierhundert Dollar ihr im Wege gestanden. <text:s/>Sie erinnerte jetzt dass Georg ihr, falls sie die <text:soft-page-break/>erforderten Sinnlichkeitsübungen nicht zufriedenstellend abschlösse, oder sie gar vorzeitig abbräche, mit Fahndung und Haft gedroht hatte. <text:s/>So bestand für sie keine Wahl als den Anweisungen des Richter Adams zu folgen; aber der Zwang den sie erlitt stimmte sie sehr traurig, trauriger als <text:span text:style-name="T292">sie sich erninnerte </text:span>an irgendeinem Zeit<text:span text:style-name="T292">-</text:span>punkt dieser verhängnisvollen Affäre <text:span text:style-name="T292">gewesen zu sein</text:span>. <text:s/></text:p>
      <text:p text:style-name="P31"><text:s/>Von nun an schien es bergab zu gehen, durchweg bergab, mit Charlottens Tätigkeiten an der Aletheia Universität. <text:s/>Nicht nur die Sinnlichkeitsübung mit Richter Adams schlug fehl, sondern das Zusammenkommen mit Rolf Wolferding artete gleichfalls in eine peinliche, und für Charlotte sehr schmerzhafte Enttäuschung aus.</text:p>
      <text:p text:style-name="P132">* * * * * *</text:p>
      <text:p text:style-name="P126"/>
      <text:p text:style-name="P126"/>
      <text:p text:style-name="P126"/>
      <text:p text:style-name="P126"/>
      <text:p text:style-name="P126"/>
      <text:p text:style-name="P126"/>
      <text:p text:style-name="P126"/>
      <text:p text:style-name="P126">Sechstes Kapitel</text:p>
      <text:p text:style-name="P126">Scientia nuova </text:p>
      <text:p text:style-name="P127"><text:s/>Aletheia Universität der Kochkünste! Der imposante Name beeindruckte auch Joachim. Dennoch gestand er sich dass die Aus<text:span text:style-name="T293">-</text:span>bildung zur Kochkünstlerin dort kaum die Entwicklung war die er sich für Charlotte vorgestellt und gewünscht hätte. <text:s/>Er sah ein dass ihre Talente zu einer musikalischen Laufbahn nicht genügten, und dass auch die Philosophie mit ihrer Betonung des unanschaulich Begrifflichen Charlottens Gemüt nicht zusagte. <text:s/>Aber warum sollte nicht <text:span text:style-name="T443">die</text:span> sonstige Literatur, welche ihrem Wesen gemäß einen Blick <text:soft-page-break/>in eine so weite und vielfältige Geisteslandschaft gewährt, ein Gebiet <text:span text:style-name="T293">enthalten</text:span> das Charlottens Interessen und Neigungen entsprä<text:span text:style-name="T293">-</text:span>che? <text:s/>Es schien Joachim dass es auf diesem weiten Feld einen literarischen Bereich geben müsste Charlotte zu befriedigen und ihr Leben auszufüllen. <text:s/>Doch wurde auch diese Hoffnung enttäuscht. <text:s/>Was aber die Kochkunst sogenannt anbelangte, so betrachtete Joa<text:span text:style-name="T293">-</text:span>chim sie als keine wirkliche Kunst, und was immer sie war, nicht vergleichbar mit den Künsten die er schätzte. <text:s/></text:p>
      <text:p text:style-name="P31"><text:span text:style-name="T15"><text:s/>Nich</text:span><text:span text:style-name="T30">t</text:span><text:span text:style-name="T15">sdestoweniger aber beobachtete Joachim einen unver</text:span><text:span text:style-name="T30">-</text:span><text:span text:style-name="T15">kenntlichen Wandel in Charlottens Betragen der ihn im Laufe der Wochen zunehmend zuversichtlicher stimmte, dass Charlotte viel</text:span><text:span text:style-name="T54">-</text:span><text:span text:style-name="T15">leicht doch die für sie bestmögliche Entscheidung getroffen hatte. <text:s/>Was tatsächlich vor sich gehen mochte blieb </text:span><text:span text:style-name="T30">ihm </text:span><text:span text:style-name="T15">ungewiss, denn betreffs der Begebenheiten in ihrer Schule war Charlotte sehr schweigsam. <text:s/>Joachim hingegen war nicht geneigt Charlottens Seele zu erforschen. <text:s/>Er stellte keine Fragen. <text:s/>Er deutete Charlottens Schweigen als Spiegelbild der Geringfügigkeit des Studienplans der Aletheia Universität für die sie sich nun einmal entschieden hatte, und er zögerte Charlotte durch einen Vergleich mit einer mehr namhaften Universität zu beschämen. <text:s/>Er wollte alles andere als Charlotte in Verlegenheit versetzen. <text:s/>Überdies drängte sich ihm die nicht unwillkommene Tatsache auf, dass Charlotte ruhiger, zufrie-dener und gesetzter war als er sie je erlebt hatte und als er sie sich hätte vorstellen können. <text:s/>Er bezweifelte dass das Studium der Philo-sophie, der Rechte, oder der Staatswissenschaften, zum Beispiel, Charlotte ebenso zufrieden gestellt haben würde wie ihre gegen-wärtige Tätigkeit. <text:s/>Am bemerkenswertesten war Charlottens verän-derte Haltung ihm, Joachim gegenüber. <text:s/>Es hatte Monate gegeben in denen Charlotte ihm auf peinliche und - er musste es sich gestehen - erregende Weise, aufdringlich gewesen war. <text:s/>Dass sie ihn vor und nach dem Essen bei den Schultern packte und schüttelte, war im Vergleich belanglos. Sie schob ihre Hand in seine Hosentasche um darin nach einem vermeintlich verlorenen Schlüssel zu fummeln, sie legte, wenn sie neben ihm bei Tische saß, ihre Hand auf seinen Oberschenkel, sie bediente sich jedes möglichen Vorwands um ihn mit ihren Händen aufzuwecken und zu erregen. <text:s/>Diese Zeiten waren nun scheinbar endgültig vorüber. Aus einem herausfordernden ko</text:span><text:span text:style-name="T54">-</text:span><text:span text:style-name="T15">ketten jungen Mädchen war mit der Immatrikulierung in die Altheia </text:span><text:soft-page-break/><text:span text:style-name="T15">Universität eine gesetzte, zurückhaltendede, sittsame Frau gewor</text:span><text:span text:style-name="T54">-</text:span><text:span text:style-name="T15">den. <text:s/>Die Entwicklung zu dieser Reife musste der Aletheia Univer</text:span><text:span text:style-name="T54">-</text:span><text:span text:style-name="T15">sität angerechnet werden. <text:s/>Joachims Urteil wurde von Jonathan bestätigt. Auch er hatte diese Veränderung bei Charlotte wahrgenom</text:span><text:span text:style-name="T54">-</text:span><text:span text:style-name="T15">men, und er fragte sich ob vielleicht auch seine eigene Lehrtätigkeit zuweilen einen solche Einwirkung auf seine Studentinnen aufweisen möchte. <text:s/>"Weißt du," sagte Joachim eines Tages zu Jonathan, "Ich finde Charlotte hat sich verwandelt, und ist zu einer anderen Frau geworden, bescheidener und sittsamer, zurückhaltender als ich es mir je hätte vorstellen können. <text:s/>Findest du das auch?" "Ja," sagte Jonathan, "da muss ich </text:span><text:span text:style-name="T138">dir</text:span><text:span text:style-name="T15"> recht geben, und ich frage mich wie eine Kochschule eine solche Veränderung in einem Menschen zu bewir</text:span><text:span text:style-name="T54">-</text:span><text:span text:style-name="T15">ken vermag." "Dasselbe habe auch ich mich gefragt," sagte Joachim, "aber was immer die Ursache, ich finde die Veränderung sehr vorteilhaft." "Auch darin gebe ich </text:span><text:span text:style-name="T138">dir</text:span><text:span text:style-name="T15"> recht. <text:s/>Weißt du, ich fürchte wir sind oft mit unseren Urteilen übereilt. Wir meinen einen Men</text:span><text:span text:style-name="T54">-</text:span><text:span text:style-name="T15">schen zu verstehen, ihn oder sie zu durchschauen, aber das Leben, und die menschliche Persönlichkeit ist verwickelter und tiefer als unsere Vorstellungen." Auch Jonathan war mit Charlottens Meta</text:span><text:span text:style-name="T54">-</text:span><text:span text:style-name="T15">morphose zufrieden, denn die weniger zudringliche Frau schien Jonathan für Joachim und für Joachims Beziehung zu ihm, in ihrem neuerdings zurückhaltenden Auftreten, um manches weniger bedrohlich. <text:s/>Auf Joachims Frage, was eine Kochschule befähigte eine solche Verwandlung zu bewirken, verschwieg Jonathan seine Vermutung, dass es keineswegs die Kochschule war welche Char-lotte verwandelt hatte, sondern eine neue geheime Liebschaft von welcher Joachim und er nichts wissen konnten, und vielleich auch nichts wissen wollten. <text:s/>Im </text:span><text:span text:style-name="T138">s</text:span><text:span text:style-name="T15">tillen mutmaßte Jonathan Charlotte müsse neuerdings in irgeneinden Mann vernarrt sein, und dass aus diesem Grunde ihr Bedürfnis Joachim für sich einzunehmen abgeflaut war. <text:s/>Jonathan verschwieg aber seine Vermutung, denn er ahnte dass in Joachims Gemüt ein unbestimmtes Interesse an Charlotte zu schlummern fortfuhr, welches er, Jonathan, keineswegs erwecken wollte, und von welchem er hoffte dass es schließlich auf natürliche Weise erlöschen würde. Die ausgesprochene Feststellung der gegenwärtigen Umstände aber würde keineswegs dienen eine Loslösung zu zeitigen, weder auf Joachims noch auf Charlottens Seite, und deshalb behielt Jonathan seine Vermutungen für sich. <text:s/></text:span></text:p>
      <text:p text:style-name="P127"><text:soft-page-break/>Charlotte fuhr fort ihren haushälterischen Pflichten im Döhringhause nachzukommen, aber sie tat es in mehr selbstver<text:span text:style-name="T293">-</text:span>ständlicher, sachlicher Weise, weniger aufdringlich, gekränkt, verstimmt, und beleidigt als zuvor, und bekundete dabei einen Anflug ironischer Distanzierung der Jonathan ins Besondere nicht unwillkommen war. <text:s/>Auffällig, dass sie die Kochschule nur zweimal in der Woche besuchte, jeden Dienstag und jeden Freitag, und auch dann nur von elf Uhr morgens bis vier Uhr nachmittags. <text:s/>Um fünf Uhr war Charlotte zu Hause und bereitete das Abendessen, an welchem bei aller Sorgfalt und Gewissenhaftigkeit der Einfluss keiner neu erworbenen Kochkunst zu erkennen, oder genauer, zu schmecken war. <text:s/></text:p>
      <text:p text:style-name="P31"><text:span text:style-name="T15"><text:s/>ihrerseits gewöhnte sich Charlotte an ihre neue Routine, im Verlauf von Wochen, wenn nicht von Tagen, obgleich in schwank</text:span><text:span text:style-name="T30">-</text:span><text:span text:style-name="T15">ender, unbeständiger Weise. <text:s/>An ihren Diensttagen stand sie um eine Stunde früher auf um Gelegenheit zu haben noch vor dem Frühstück das notwendige Aufräumen und Staubwischen zu verrichten. <text:s/>Um Jonathan und Joachim nicht zu stören versagte sie sich wegen des Geheuls das er ausstieß den Gebrauch des elektrischen Staub-saugers. <text:s/>Dann deckte sie den Frühstückstisch und kochte den Kaffee. <text:s/>Sobald sie über sich die Laute vernommen hatte die ihr besagten dass Joachim oder Mengs im Begriff war aufzutreten, röstete sie das Brot, buk die Eier und stellte diese auf den Tisch. <text:s/>Dann setzte sie sich zu den beiden Männern an den Tisch und beteiligte sich an der gemeinsamen Tafel. <text:s/>Joachim sowohl als auch Jonathan war es aufgefallen, dass Charlotte jetzt viel weniger beim Frühstück zu sagen hatte als zuvor. <text:s/>Die ungewohnte Schweigsam-keit war ihnen nicht unangenehm, denn Tatsache war, dass die Gespräche die Charlotte beim Frühstück einzuleiten gewohnt gewesen war, selten ergiebig ausfielen, oft störten oder gar in Ärger ausarteten und in Missverständnisse</text:span><text:span text:style-name="T54">n</text:span><text:span text:style-name="T15"> verliefen. <text:s/>Jetzt waren Pein-lichkeiten dieser Art vorüber. <text:s/>Auch die Dauer des Frühstücks war um manches gekürzt. <text:s/>Nachdem es beendet war, besorgte Charlotte die Abwäsche, und machte sich dann selbst zum Fortgehen bereit. <text:s/>Wohin sie ihr jeweiliger Weg führte, blieb unbestimmt. <text:s/></text:span></text:p>
      <text:p text:style-name="P127"><text:s/>An den Schultagen, Dienstags und Freitags, kehrte Charlotte pünktlich um fünf Uhr zurück, duschte, und legte sich die einfachen <text:soft-page-break/>Kleider an welche sie für die Hausarbeit trug und begab sich dann an die Vorbereitungen zum Abendessen. <text:s/>Von sich aus brach sie nie eine Unterhaltung über die Kochschule vom Zaun. <text:s/>Wurde sie von Joachim oder Jonathan über ihre Erlebnisse in der Kochschule gefragt, so gab Charlotte eine ausweichende Antwort. <text:s/>Über ihre Aufgaben oder anderweitige Pflichten in der Kochschule, der Aletheia Universität, sprach sie nie, und schien es vorsätzlich zu vermeiden, diese Schule überhaupt zu erwähnen. <text:s/></text:p>
      <text:p text:style-name="P127"><text:s/>Eines Abends, als die beiden allein waren, stellte Joachim an Jonathan die Frage: "Findest du es nicht auch merkwürdig, dass Charlotte uns so wenig, eigentlich garnichts über die Kochschule erzählt? <text:s/>"Ja", sagte Jonathan, "das ist auch mir aufgefallen?" "Hast du eine Erklärung?" fragte Joachim. <text:s/>"Ach, Joachim," sagte Mengs, es ist so einfach seine Phantasie schweifen zu lassen, ist aber gefährlich, wenn man keine Anhaltspunkte hat, überhaupt keine Anhaltspunkte. <text:s/>Da ist ein Vakuum, eine Leere die sich durch alles, auch durch die unmöglichsten Einfälle füllen lässt." Weiter gelang-ten die Überlegungen nicht. <text:s text:c="2"/></text:p>
      <text:p text:style-name="P128">Tatsächlich entwickelte sich bald nach Charlottens zweitem oder dritten Termin an der Aletheia Universität eine Routine, ein Verlauf welcher ihre Pflichten dort weniger zermürbend machte, insofern als sie wusste was von ihr erwartet, was von ihr verlangt wurde, und sich mit der Befolgung von Instruktionen und Anwei-sungen welche keineswegs durchweg unangenehm oder gar schmerzhaft waren abgefunden hatte. <text:s/>Es haperte lediglich an der Frage der Würde oder Unwürdigkeit dessen was man von ihr forderte; aber da man ihr mit Höflichkeit begegnete, als verrichte sie eine ordnungsmäßig berufliche Obliegenheit, wurde ihr die Beteili-gung am Universitätsprogramm zunehmend behaglicher. <text:s/></text:p>
      <text:p text:style-name="P129"><text:s/>Hingegen boten die Studiengebühren ein weiteres Problem worüber man Charlotte wechselnde und widersprüchliche Informa-tionen erteilt hatte. <text:s/>Die vierhundert Dollar aus dem Schopenhauer-band, den Charlotte eigens aus der Tischlade zurückgenommen hatte und im Begriff war in ihre Tasche zu stecken als Georg sie ertappte und verhaftete, diese vierhundert Dollar hatte die Universität als mögliches Beweismittel gegen sie beschlagnahmt, hatte ihr jedoch Versicherungen gegeben, dass nach einem günstigen Beschluss der <text:soft-page-break/>Verhandlungen, beziehungsweise der Sinnlichkeitsübungen, diese Geldscheine ihr zurückerstattet würden; dass ihr auch vorläufig jedenfalls alle anderen Gebühren erlassen bleiben würden. <text:s/>In Ange-sicht dieser Tatsachen hinwieder hatte man man Charlotte veranlasst eine Studentenanleihe einzugehen mit dem Versprechen ihr am Ende ihres Studiums die Gesamtsumme, Zinsen einbeschlossen, zu erlassen, vorausgesetzt dass sie die erforderlichen Sinnlichkeits-übungen zufriedenstellend abschlösse, dass die Bezahlung dieser nicht unbetr<text:span text:style-name="T294">ä</text:span>chtlichen Summe aber von ihr verlangt werden würde, falls sie den Sinnlichkeitskurs nicht bestünde, und dass im Falle des vorzeitigen Abbruchs die gesamte Schuld unverzüglich fällig würde. <text:s/>Zugleich hatte man ihr versichert, dass die Möglichkeit in diesen Übungen fortzufahren um sich in ihnen zu vervollkommnen, ihr auf unabsehbare Zeit zur Verfügung stünde, damit sie Gelegenheit <text:span text:style-name="T444">haben würde </text:span>auf diesem Gebiet ihre kunstgerechte Tüchtigkeit vorzu-weisen. <text:s/></text:p>
      <text:p text:style-name="P31"><text:span text:style-name="T15"><text:s/>Dass </text:span><text:span text:style-name="T139">sie</text:span><text:span text:style-name="T15"> anfänglich mit der Entwicklung ihrer Kochschulen-ausbildung enttäuscht und unzufrieden war, dass ihr die ersten drei oder vier Sinnlichkeitsübungsstunden sehr schwer gefallen waren, gestand Charlotte sich ein. <text:s/>Dies war vor allem weil die Präzeptoren von Mal zu Mal wechselten, und Charlotte nie wissen konnte mit welchen Präzeptor sie sich nächst würde abfinden müssen. <text:s/>Sie fühlte das Bedürfnis ihr Unbehagen Joachim oder gar Mengs mitzu</text:span><text:span text:style-name="T55">-</text:span><text:span text:style-name="T15">teilen wenn sie die Möglichkeit gehabt hätte sich einem von ihnen gegenüber auszusprechen. <text:s/>Diese Möglichkeit aber hatte sie nicht, weil das was sie von Woche zu Woche in der Aletheia Universität erlebte grundsätzlich unmitteilbar war. Stattdessen führte sie Gespräche mit sich selber, ganz im Stillen. <text:s/></text:span></text:p>
      <text:p text:style-name="P127"><text:s/>Inzwischen hatten Jonathan und Joachim sich an Charlottes Betätigung in ihrem neuen Beruf gewöhnt. <text:s/>Sie fanden es merk<text:span text:style-name="T295">-</text:span>würdig dass Charlotte nur zwei Tage in der Woche, und tatsächlich nur zwei Halbtage in der Woche in ihrer Kochschule betätigt war. <text:s/>Da es Charlotte offensichtlich widerstrebte von dem was man sie lehrte und von dem was sie lernte den Mitbewohnern des Döhring<text:span text:style-name="T295">-</text:span>hauses, oder sollte ich sagen, ihren Familienmitgliedern, zu berich<text:span text:style-name="T295">-</text:span>ten, unterließ es Jonathan sie danach zu fragen, und Joachim schloss sich ihm an. <text:s/>Es war unbestreitbar dass mit der neuen Einrichtung <text:soft-page-break/>Charlotte gesetzer und zufriedener war; dass sie an Joachim und an Jonathan geringere Ansprüche stellte, und das demzufolge Joachim eine Freiheit genoss welche er zuvor entbehrte. <text:s/>In Anbetracht der Undurchsichtigkeit von Charlottens Existenz ist es nicht verwunder<text:span text:style-name="T295">-</text:span>lich dass Vorstellungen, Gedanken und Sorgen um die junge Frau den beiden Männern stets gegenwärtig waren. <text:s/></text:p>
      <text:p text:style-name="P31"><text:span text:style-name="T15"><text:s/>Dies war auch der Fall als eines Tages nachdem Mengs sein Bibliothekszimmer verlassen hatte um einige Besorgungen zu machen, deren Beschaffenheiten fast von dem Nachsinnen um Charlotte verdrängt waren, er seinem Bekannten Moritz Schwiegel begegnete, hier an demselben Ort, unter den Gartenlauben der Gaststätte "Zum grünen Kranze" wie vor Jahren, - oder waren es erst Monate -, ein Treffen das Jonathan unvergesslich war weil Schwie</text:span><text:span text:style-name="T55">-</text:span><text:span text:style-name="T15">gel ihm damals sein abschätziges Urteil über Schaunewskis Kritik an Charlottens Klavierspiel mitgeteilt hatte, und zugleich eine die Grenzen der Schwärmerei übertretende Verehrung für Charlotte selbst. <text:s/>So war als sie einander erblickten auch jetzt Charlottens Person der Schneidepunkt ihrer beider Gedanken. <text:s/>"Mengs," rief Schwiegel als er ihn erblickte, "lauf mir nicht weg," und als er Mengs, der stehen geblieben war, erreichte, fuhr Schwiegel fort, "In dem Augenblick wo ich dich erschaue, belebt das Bild der lieblichen Charlotte Graupe meine Phantasie, mit der Frage, und du entschul-digst meine Freimütigkeit, ob, da Susanna nun dahin ist, ihr beide, du und Charlotte, euch schon begattet habt." "Jonathan überließ sich der Wirkung dieser Anzüglichkeit, und blieb stumm. <text:s/>Eine Anstel-lung weiter zu gehen aber machte er nicht. <text:s/>"Ach Mengs," sagte Schwiegel, "nimm's mir nicht übel. <text:s/>Entschuldige wenn ich das Kind beim rechten Namen nenne. <text:s/>Es ist der pure Neid auf die Gelegen-heiten über welche du verfügst der mich zum Zotenreißer macht. <text:s/>Ich frage mich ob du diese Gelegenheiten schätzt, ob du sie ausnützt." "Weder noch," antwortete Mengs, "schätze weder die Gelegenheiten noch das Mädchen, und nütze keine von beiden aus." "Da hör' ich die Stimme des Philologen," sagte Schwiegel und lachte, "die weiß alles Erleben in Worte zu verpacken, bis es verschwunden ist und hinfort nicht mehr aufzufinden. <text:s/>Aber sag mir: Wo ist sie, hier und geraubt? <text:s/>Man opferte vielleicht sie schon." Er sang die Worte, als wär er Tamino auf der Bühne. <text:s/>Mengs wusste sofort: die Musik war angetan von der Widrigkeit der Zote zu erlö</text:span><text:span text:style-name="T55">-</text:span><text:soft-page-break/><text:span text:style-name="T15">sen. <text:s/>Er stimmte ein in das duet: "dir dies zu sagen, teurer Sohn, ist mir und jetzt noch nicht erlaubt." "Erklär die Rätsel, teusch mich nicht." "Die Zunge bindet Eid und Pflicht." "Wann aber wird dies Dunkel schwinden?" sang Schwiegel und seine Stimme war unver</text:span><text:span text:style-name="T55">-</text:span><text:span text:style-name="T15">kennbar in Taminos pathetischen Tenor geglitten. "Ich weiß es nicht, ich weiß es wirklich nicht." sagte Mengs. <text:s/>Er war von der Bühne in den Alltag hinabgestiegen. <text:s/>"Dies Leben wird zunehmend undurch</text:span><text:span text:style-name="T55">-</text:span><text:span text:style-name="T15">sichtiger," sagte er. <text:s/>"Ich hätte gemeint es wäre schon gänzlich undurchlässig und könnte kaum noch undurchlässiger werden," erwiderte Schwiegel. <text:s/>"Mag sein, mag sein," sagte Mengs, "Aber nun zu den Einzelheiten." "Dazu ist's höchste Zeit. <text:s/>Was macht sie, wo ist sie." "Sie kocht," sagte Mengs bündig. <text:s/>"Ich dachte dies hätte sie schon seit langem bei euch getan." "Gewiss, jetzt aber kocht sie akademisch. Die geistige Speise welche unsereiner, ich meine Joa</text:span><text:span text:style-name="T55">-</text:span><text:span text:style-name="T15">chim und mich selber, ihr anzubieten hatten, mundete Charlotte nicht, da hat sie sich in eine Kochschule einschreiben lassen." "In eine Kochschule?" fragte Schwiegel ungläubig. "Ja, in eine Koch</text:span><text:span text:style-name="T55">-</text:span><text:span text:style-name="T15">schule. Findest du das außerordentlich?" "Nun, es gibt Kochschulen und Kochschulen." "durätselst. Ich versteh dich nicht." "dubist ein unschuldiges Kind." "Nein, als unschuldig hab ich mich nie betrach</text:span><text:span text:style-name="T55">-</text:span><text:span text:style-name="T15">tet. <text:s/>Aber was hat all dies mit der Kochschule zu tun." "Nun sag mir doch erst einmal welche Kochschule. <text:s/>Kochschulen sind doch nicht anonym. Sie haben Namen." "Ja," sagte Mengs, "der Name ist so eklatant, dass ich mich schäme ihn auszusprechen. <text:s/>Diese Koch</text:span><text:span text:style-name="T55">-</text:span><text:span text:style-name="T15">schule nennt sich Aletheia Universität." "Ich denke," sagte Schwie</text:span><text:span text:style-name="T55">-</text:span><text:span text:style-name="T15">gel, "es ist dein philologischer Spürsinn welche die Faulheit an dem Namen erkennt." "Nicht dass ich wüsste." "Erklär dich näher." "Darf ich das?" "Ich wüsste nicht, warum nicht." "Weil es so etwas wie strafbare Verleumdung gibt. <text:s/>Üble Nachrede, weißt du, erheischt Schadensersatz." "Ist mit der Aletheia Universität etwas nicht in Ordnung?" "Nichts ist mit der Aletheia Universität in Ordnung. <text:s/>Aber sämtliche Opfer schweigen aus Scham und aus Angst. <text:s/>Von den Tätern sollte man weder Bekenntnisse noch Beichte erwarten." "Natürlich verstehe ich deine Worte. <text:s/>Ich bezweifle nichts das du sagst, und dennoch muss ich gestehen, dass ich die Zusammenhänge nicht kapiere." "Wenn du die Zusammenhänge nicht verstehst so ist dein Unverstehen daraus erklärlich, dass nichts, garnichts an dieser Aletheia Universität in Ordnung ist, dass alles an dieser Aletheia Universität in Unordnung ist, dass bei der Leitung und Aufsicht und </text:span><text:soft-page-break/><text:span text:style-name="T15">Übersicht dieses Instituts Recht und Unrecht so eng verwoben sind, dass sie sich nicht entwirren lassen." "Wie meinst du das?" "Eben so, dass die Vorgänge in der Aletheia Universität dem Aufsichtsrat nicht nur bekannt sind, sondern von diesem vorgeschlagen, eingeleitet, überwacht und genossen werden. <text:s/>Was dort geschieht ist unantastbar weil die Verantwortlichen, die Täter zugleich, nicht nur die Polizeibeamten und Staatsanwälte sind, welche die Taten die dort begangen werden zu fahnden und zu verklagen verpflichtet wären. <text:s/>Nie aber darfst du vergessen: Rex non possit peccare. <text:s/>Dem Herrscher ist nie und nimmer ein Verbrechen anzurechnen. <text:s/>Auch nicht den Richtern, welche das Recht bestimmen und verkünden. <text:s/>Der Präsident, der Kongress, die Gerichtshöfe vermögen keine Verbrechen zu begehen. <text:s/>Dementsprechend ist was dort in der Aletheia Universität geschieht außer- oder oberhalb jeglicher Gesetze, Auch die Herrscher welche sich an der Menschheit vergehen, sind keine Verbrecher. <text:s/>Im Gegenteil, sie als Verbrecher zu bezeichnen wäre ein Verbrechen, strafbar, so oder anders. <text:s/>Nicht nur die Mitglieder der Fakultät und des Aussichtsrats der Aletheia Universität, sondern die Regierungsmitglieder der Stadt, des Landes und des Bundes sind in die Verbrechen der Aletheia Universität verstrickt und ziehen daraus Vorteile, finanzielle und andere." "Das solltest du mir in Einzelheiten erklären," unterbrach Mengs, denn offensichtlich war Schwiegel längst noch nicht zu Ende. <text:s/>"Erklären will ich es </text:span><text:span text:style-name="T88">dir</text:span><text:span text:style-name="T15"> auch, aber du musst verstehen nicht nur, dass ich mich mit meiner Erzählung in Gefahr begebe, sondern dass auch du, als Mitwisser vergleichbar mit mir gefährdet wirst." "Ich sehe keine Gefahr. Zeig sie mir bitte." "Am nächstliegendsten ist die Gefahr von Verleumdungsbeschuldigung, aber die Gefahr der Meineids-verfolgung liegt näher als du denkst. <text:s/>Denn wenn du auch nur im geringsten muckst, wirst du früher oder später zu eidesstattlichen Erklärungen gezwungen; und zu jeder eidesstattlichen Erklärung die du dir ablocken lässt, findet die Aletheia Universität zwei Zeugen die </text:span><text:span text:style-name="T88">dir</text:span><text:span text:style-name="T15"> eidesstattlich widersprechen, und eh du es weißt, bezichtigt man </text:span><text:span text:style-name="T88">dich</text:span><text:span text:style-name="T15"> des Meineids, verurteilt </text:span><text:span text:style-name="T88">dich</text:span><text:span text:style-name="T15"> und zerstört </text:span><text:span text:style-name="T88">dein</text:span><text:span text:style-name="T15"> Leben. <text:s/>Denn vergiss nicht, dass die Richter die </text:span><text:span text:style-name="T88">dich</text:span><text:span text:style-name="T15"> aburteilen, Stifter und Nutznießer der Aletheia Universität sind. <text:s/>So etwas wie Gerechtig-keit kannst du von ihnen nicht erwarten." "Also, Moritz fang an und pack aus. <text:s/>Auf mich kannst du dich verlassen, diese Stühle und Tische haben keine Ohren, und auch die Bäume nicht. <text:s/>Wer uns </text:span><text:soft-page-break/><text:span text:style-name="T15">überhören möchte, kann keine Vorstellung haben, wovon wir reden." "Die Universität deren Namen wir nun nicht mehr zu nennen brauchen weil wir wissen welche wir meinen, ist ein Potemkin Dorf, ein Affentheater eingerichtet um die Studenten auszubeuten und zu betrügen. <text:s/>Man sagt, das Dozieren der Kochkunst sei nur ein Vor-wand, denn tatsächlich wird sehr wenig gelehrt, und über was gelernt wird, darüber mehr, später. <text:s/>Die vermeintlichen Studierenden die zu bestimmten Stunden im großen Schaufenster sichtbar werden sind Komparsen, sind Schauspieler angestellt und bezahlt um den Schein reger Tätigkeit zu geben. <text:s/>Auch die scheinbar teure Einrich-tung ist Täuschung, ist Betrug. <text:s/>Nichts funktioniert wie es sollte. <text:s/>Die Herde heizen nicht. <text:s/>Die Eisschränke kühlen nicht. <text:s/>In den warmen Gefriertruhen liegt nicht Gefrorenes, sondern eisähnlicher Kunststoff, der das Gefrorene vortäuscht. <text:s/>Das Wasser läuft nicht. <text:s/>Die imposanten, von namhaften Firmen gelieferten Geräte, die <text:s/>eindrucksvollen Einrichtungen sind vorgeblich steuerabziehbare Geschenke an eine wohltätige Stiftung. <text:s/>Tatsächlich aber sind sie nichts als unverkaufbare Überbleibsel welche den Anschein einer wirklichen Schule, sie brüstet sich als Universität, zu erwecken und zu bewahren aufgestellt sind." </text:span></text:p>
      <text:p text:style-name="P104"><text:span text:style-name="T15"><text:s/>"Ja, aber die Studenten und Studentinnen, die Schüler und Schülerinnen die durch diese Machenschaften angezogen werden, die sich bewerben, was wird denn aus denen? <text:s/>Müssen nicht sie eben gerade die Aufdeckung, die Enttarnung dessen bewirken, was du in so überzeugenden Worten als ein Affentheater beschreibst?" So etwa Mengs. <text:s text:c="2"/>"Da hast du," sagte Schwiegel, "den entscheidenden Punkt getroffen, denn diese Unschuldigen werden wie Mücken in einem Netz gefangen, um dann den herrschenden Spinnen zum Opfer zu fallen." "Ist es </text:span><text:span text:style-name="T140">dir</text:span><text:span text:style-name="T15"> jemals eingefallen, bist du jemals auf den Gedanken gekommen, Moritz," fragte Mengs, "einen Roman zu schreiben? du hast eine wunderbar fruchtbare Phantasie; du bist ein begabter Erzähler. deine dichtungen machten </text:span><text:span text:style-name="T88">dich</text:span><text:span text:style-name="T15"> zu einem reichen Mann." "Das bezweifle ich," entgegnete Moritz. <text:s/>"Was die Menschen zu hören begehren sind Märchen, erfundene Geschichten. <text:s/>Mich drängt es eine Wahrheit auszusprechen von der keiner etwas wissen will, und mir scheint, </text:span><text:span text:style-name="T88">dein</text:span><text:span text:style-name="T15">en ablenkenden Bemerkungen gemäß, auch du nicht." "Da hast du recht," entschuldigte sich Mengs. <text:s/>"Mein Aufruf an </text:span><text:span text:style-name="T88">dich</text:span><text:span text:style-name="T15"> </text:span><text:span text:style-name="T88">dein</text:span><text:span text:style-name="T15">e dichterische Phantasie auszu-</text:span><text:soft-page-break/><text:span text:style-name="T15">spannen, war unpassend, unhöflich, und tut nichts zur Sache. <text:s/>Ich entschuldige mich." "Die Studenten," fuhr Schwiegel fort, "werden als Vorbedingung für die Immatrikulierung zum Ausfüllen detail</text:span><text:span text:style-name="T55">-</text:span><text:span text:style-name="T15">lierter Fragebogen genötigt, welche Einzelheiten über die wirtschaft</text:span><text:span text:style-name="T55">-</text:span><text:span text:style-name="T15">lichen, gesellschaftlichen und sogar persönlichsten Umstände der Bewerber erheischen. <text:s/>Diese eigentlich hoch konfidenziellen Daten werden dann auf dem Schwarzmarkt verkauft, und schaffen Gelegenheit zu Erpressung, Diebstahl, Betrügereien und anderen Verbrechen, welche nicht nur nie gelöst, sondern nicht einmal in öffentlichen Akten beurkundet werden. <text:s/>Auch die Studenten und Studentinnen werden systematisch erpresst und ausgebeutet." An diesem Punkte unterbrach sich Schwiegel und blickte in Mengsens ungläubiges Gesicht. <text:s/>"Möchtest du denn wirklich die sämtlichen erbärmlichen schäbigen gemeinen schmutzigen elenden Einzelheiten hören?" "Das muss ich doch. <text:s/>Ich habe solche Angst um Charlotte. <text:s/>Sie ist doch mein Kind," sagte Mengs, und war erschrocken zugleich über Schwiegels Bericht und über die Unentrinnbarkeit seiner Beziehung zu Charlotte. <text:s/>"Ich muss es hören, Moritz," sagte er. <text:s/>"Ich habe keine Wahl." "Dann stähle </text:span><text:span text:style-name="T88">dich</text:span><text:span text:style-name="T15"> für das Unglaubliche. <text:s/>Die große Mehrzahl der Studenten werden lediglich ausgebeutet. <text:s/>Man verspricht ihnen den Himmel. <text:s/>Man veranlasst sie lange ausführliche Fragebogen auszufüllen, Man verlangt von ihnen hohe Zutrittsge</text:span><text:span text:style-name="T55">-</text:span><text:span text:style-name="T15">bühren, deren sofortige Abzahlung man ihnen dann mit vorgetäusch</text:span><text:span text:style-name="T55">-</text:span><text:span text:style-name="T15">ter Großzügigkeit gegen die Annahme einer Studentenanleihe erlässt. <text:s/>Die Anleihe ist mit einem hohen Zinssatz be</text:span><text:span text:style-name="T140">bürdet</text:span><text:span text:style-name="T15">, und ist mit großer Rafinesse aufgesetzt, so dass es dem künftigen Kochstu</text:span><text:span text:style-name="T55">-</text:span><text:span text:style-name="T15">denten unmöglich ist sie zu entziffern. <text:s/>Er oder sie unterschreibt und ist dann zu jahrelangen zermürbenden Abzahlungen verpflichtet." "Scheußlich," sagte Mengs, "im Vergleich sind die Schickanen auf der Insel, ein unschuldiges Puppenspiel." Schwiegel überhörte den Vergleich. <text:s/>"Aber jetzt kommt das Unglaublichste." Die zuständigen Zulassungsbeamten bewerten die Kandidaten, meist Frauen aber zuweilen auch Männer auf ihre geschlechtlichen Reize, auf ihre Attraktivität und bieten denen die sie als die begehrenswertesten einschätzen, eine besondere Vorbildung in ihren Karrieren als Musterköchinnen und Musterköche an, selbstverständlich gegen weitere beträchtliche Bezahlung welche jedoch wie alle anderen Spesen der Studentenanleihe angerechnet wird. <text:s/>Diese sogenannte Vorbildung besteht aus Sinnlichkeitsübungen welche die zu diesem </text:span><text:soft-page-break/><text:span text:style-name="T15">Zwecke völlig entkleideten Mädchen unter der Anleitung und Aufsicht, und mit der Hilfe eines sogenannten Präzeptors zu verrich</text:span><text:span text:style-name="T56">-</text:span><text:span text:style-name="T15">ten haben. <text:s/>Die einzelnen Übungen dauern etwa drei Stunden und finden zweimal wöchenlich statt. <text:s/>Die formelle Erlaubniserteilung welche die Studentinnen zu unterschreiben genötigt sind beinhalten eine Klausel für vereinbarten Schadensersatz im Falle unbefriedi</text:span><text:span text:style-name="T56">-</text:span><text:span text:style-name="T15">gender Leistung oder vorzeitiger Kündigung. <text:s/>So entwickelt sich ein Prostitutionsunternehmen, vom Staate begutachtet und überwacht, dazu mit öffentlichen Geldern subventioniert." "Moritz," sagte Mengs, "wenn ich </text:span><text:span text:style-name="T89">dich</text:span><text:span text:style-name="T15"> nicht kennte, würde ich </text:span><text:span text:style-name="T89">dir</text:span><text:span text:style-name="T15"> nicht glauben. <text:s/>Würde sagen dieser Mensch ist ein Phantast, ein missglückter, erfolgloser Schriftsteller, dem der Stoff für seinen Roman das Gemüt verwirrt, den Geist verdorben hat." "Auch damit magst du recht haben," sagte Moritz, "nur ändert es nichts an den Tatsachen." "Aber die Mädchen, ich sollte meinen, "sagte Mengs, "dass die Mädchen sich dergeichen Schickanen gefallen lassen sollten ist nicht zu glauben." "Lieber Mengs, hast du schon jemals von einer Huren-revolution gehört? <text:s/>Hat es je in der Geschichte eine Hurenrevolt</text:span><text:span text:style-name="T31">e</text:span><text:span text:style-name="T15"> gegeben? <text:s/>Das Erschütterndste ist nicht, dass die Mädchen es unterlassen sich gegen diese Misshandlungen aufzulehnen, das Erschütterndste ist dass sie sich daran gewöhnen und dies in einem Maße dass die letztlich sogar stolz auf ihre Arbeit sind, und lernen Genugtuung wenn nicht sogar Vergnügen, Genuss, und Wohlgefal-len aus ihren Tätigkeiten zu schöpfen, und die Erfüllung ihrer Pflicht als Lustbarkeit erleben." "Das möchte ja im allgemeinen so sein, aber ich kann mir nicht vorstellen, dass da nicht eine Frau ist die widerstrebt und die sich weigert, und sagt, ohne mich." "Einem solchen Aufstand stehen die Einrichtungen, und vor allem die Präzeptoren im Wege. <text:s/>Vergiss nicht dass diese Mädchen mit den Vereinbarungen die sie unterschrieben haben sich schwer verschul-det haben, dass laut des Vertrages bei frühzeitigem Abschluss der Sinnlichkeitsübungen ihre Schulden unverzüglich, sofort, umgehend fällig werden, und da Studienschulden nicht durch Bankrottver-fahren tilgbar sind, die Mädchen durch Weigerung mit den Sinnlich-keitsübungen auf unabsehbare Zeit fortzufahren, sich in wirtschaft-liches Elend stürzen würden, während das Fortfahren in einem Beruf an den sie sich gewöhnt haben und dessen Ausübung ihnen viel-leicht sogar ein Maß Genugtuung bereitet, und ihnen ein be-schränkten doch verlässlichen Lebensunterhalt bietet. Das En</text:span><text:span text:style-name="T31">t-</text:span><text:soft-page-break/><text:span text:style-name="T15">scheidende aber ist, dass die Präzeptoren nicht nur Fakultäts-mitglieder der Aletheia Universität sind, sondern auch Mitglieder des Universitätsaufsichtsrats, als namhafte und bekannte und angesehene Gesellschaftsmitglieder, sondern auch Richter, Anwälte, Staatsanwälte, führende Abgeornete der Regierung und des Parla-ments. Sie alle würden Zeugnis abgeben sie alle würden gegen das eine trotzige oder wahrhaftige Mädchen, wie immer du es sehen willst, Zeugnis ablegen, ein Vorgang durch welchen die Trotzige, Abtrünnige zerstört würde." "Ach weißt du Moritz," sagte Mengs, "für unsere Charlotte wird die Situation wie du sie beschreibst zur Tragödie. <text:s/>Denn ich kenne sie gut genug um zu wissen, dass sie ein Mädchen ist, die sich all dieses nicht gefallen lässt, die protestiert und aufwieglerisch wird. Sie wird in Schwierigkeiten geraten, wenn sie es nicht schon ist, Schwierigkeiten welche sie in den Abgrund ziehen, und uns mit ihr." </text:span></text:p>
      <text:p text:style-name="P18"><text:s text:c="3"/>"dunimmst die Dinge zu ernst, Mengs," sagte Schwiegel. <text:s/>"Möglicherweise ist es mein Fehler, dass ich <text:span text:style-name="T375">dir</text:span> glaube. <text:s/>Wenn was du sagst nicht ernst zu nehmen ist, ist es nicht wahr." Er hielt inne und überlegte. <text:s/>"Nein, das kann doch nicht wahr sein," sagte Mengs. <text:s/>"Das kann ich <text:span text:style-name="T375">dir</text:span> nicht glauben. <text:s/>Es war ein Irrtum von mir, dass ich es getan habe." Moritz antwortete mit einem Zitat: "Grau lieber Freund ist alle Theorie, und grün des Lebens goldner Baum." sagte er. <text:s/>Wenn du mir's nicht glaubst, so sieh doch selbst nach, kauf dir einen Sitz im Aufsichtsrat, und bediene dich dann <text:span text:style-name="T445">dein</text:span>es Vorrechts als Präzeptor. <text:s/>Was die Sinnlichkeit anbelangt, denke ich, solltest du ebenso gewandt sein wie wir alle, und dank <text:span text:style-name="T445">dein</text:span>er Erfahrung mit <text:span text:style-name="T445">dein</text:span>er Susanna, kannst du gewiss den Mädchen diesen und jenen Wink geben, wie's gemacht werden muss." "duredest ja," sagte Mengs, "als ob du persönliche Erfahrung hättest. <text:s/>Wie könntest du das sonst alles wissen. <text:s/>Ist's nicht so?" "Da hast du recht geraten." "Ja, aber wenn du dies mitgemacht hast, wie kann ich <text:span text:style-name="T375">dir</text:span> dann noch glauben?" "Also, angenommen ich hätte es nicht mitgemacht, wie könntest du mir dann glauben? <text:s/>Wenn meine Erzählung unglaublich ist insofern ich's mitgemacht habe, und unglaublich ist insofern ich's nicht mitgemacht habe, dann sollte es unmöglich sein von der Sache überhaupt glaubwürdige Kenntnis zu bekommen. <text:s/>Ist's nicht so?" "Da vermag ich dir kaum zu widersprechen," sagte Mengs. <text:s/>"duwirst es mir aber nicht übel nehmen, wenn ich <text:span text:style-name="T375">dir</text:span> sage, dass <text:span text:style-name="T375">dein</text:span>e <text:soft-page-break/>Beteiligung an der Aletheia Universität die Vorstellung die ich von <text:span text:style-name="T375">dir</text:span> hatte widerlegt und aufhebt. <text:s/>Ein gebildeter Mensch wird doch mit Vorgängen wie du sie beschreibst nichts zu tun haben." "Da kann ich nicht mit <text:span text:style-name="T375">dir</text:span> übereinstimmen," sagte Moritz. "Ich bin ein Mensch, und nichts Menschliches ist mir fremd. <text:s/>Ich weiß im Augenblick nicht wer das gesagt hat; aber es ist wahr, es passt auf mich und ich nehme es zu Herzen." </text:p>
      <text:p text:style-name="P127"><text:s/>"Also wahrhaftig! <text:s/>du bist tatsächlich in die Aletheia Universität gegangen, obgleich du allen Grund hattest anzunehmen dass es ein geistig verbrämtes Hurenhaus ist? <text:s/>du hast es wirklich besucht?" "Übermäßig verbrämt finde ich es nun einmal nicht," sagte Schwiegel mit trockenster Miene. <text:s/>Mengs war wie geschlagen. Er war stumm. <text:s/>Er versuchte sich zu sammeln. <text:s/>Es schien als ob die vielen Unterhaltungen, Konferenzen, Verhandlungen, Besprech-ungen, Diskussionen, Vorlesungen, an denen er solange er es zu erinnern vermochte sich beteiligt hatte, darin, - das sah er jetzt ein, - sein Leben bestand, durch sein Gemüt rasten, als suche er an ihnen eine Vorlage, ein Muster, entsprechend welchem er auch diese unerwartete eklatante oder blamierende Wirklichkeit in seinen Erlebniskreis eingliedern könnte. <text:s/>Es dauerte aber, das Schweigen dehnte sich aus, erweiterte sich zu einem Maß das befüchten ließ, weitere Mitteilung möchte überhaupt unmöglich werden. <text:s/></text:p>
      <text:p text:style-name="P127"><text:s/>Dies Mal wurde die Unterhaltung von Schwiegel eingerenkt. <text:s/>"Ich tue <text:span text:style-name="T375">dir</text:span> ein Unrecht," sagte er, "mein Denken und Tun in so fragmentarischer Weise anzubieten. <text:s/>Dabei ist es unvermeidlich, dass die Leerstellen, die Zwischenräume, die Lakunae, von geläu-figen Voreingenommenheiten <text:s/>ausgefüllt werden, und dass somit ein falsches Bild entsteht. <text:s/>du magst es mir als moralisch minderwertig anrechnen, wenn ich <text:span text:style-name="T375">dir</text:span> erkläre dass ich unwillens bin der her<text:span text:style-name="T296">-</text:span>kömmlichen Aburteilung des Betragens das man gewöhnlich als Hurerei verpönt ohne weitere Überlegung beizupflichten, das gestehe ich <text:span text:style-name="T375">dir</text:span>. <text:s/>Aber vergiss nicht, die Frauen und die Männer die darin verstrickt und vielleicht darin gefangen sind, sind auch Menschen, mit ihren Hoffnungen, Freuden, Enttäuschungen und Schmerzen die verstanden sein wollen, die ich verstehen möchte, und an deren Schicksal ich in meiner Weise Anteil nehmen, an denen ich beteiligt sein möchte. <text:s/>Mir fallen in diesem Zusammen-<text:soft-page-break/>hang die Worte von Hofmannsthal ein: O wüsst ich mehr von diesen Abenteuern denn irgendwie bin ich darein verwoben, und weiß nicht wo sich Traum und Leben spalten. Um zu verstehen was an der Altheia Universität vor sich geht, muss ich es selbst erleben, muss ich selbst dabei sein. <text:s/>Wenn ich zu dieser Anstrengung, zu diesem Opfer nicht gewillt bin, geht das Geschehen an mir vorbei." </text:p>
      <text:p text:style-name="P31"><text:span text:style-name="T15"><text:s/>Mengs war sprachlos. Er war ratlos. <text:s/>Den Gefühlen die durch sein Gemüt stürmten wollte es nicht gelingen sich zu Gedan</text:span><text:span text:style-name="T57">-</text:span><text:span text:style-name="T15">ken, geschweige denn zu Worten zu verdichten. <text:s/>Er blickte Schwiegel hilflos an. <text:s/>"Ich danke </text:span><text:span text:style-name="T89">dir</text:span><text:span text:style-name="T15">, ich danke </text:span><text:span text:style-name="T89">dir</text:span><text:span text:style-name="T15">," wiederholte er wie im Taumel, wusste dann aber nichts Genaueres, nichts Weiteres zu sagen. <text:s/>"Ich danke </text:span><text:span text:style-name="T89">dir</text:span><text:span text:style-name="T15">. Ich muss es mir überlegen, muss mir alles überlegen, aber das nimmt Zeit in Anspruch, aber das dauert, <text:s/>wie lange weiß ich eigentlich nicht. <text:s/>Vergib mir, dass ich diesem Gespräch jetzt ein Ende mache. <text:s/>Ich will nach Hause, will denken, will über alles nachdenken, Muss schlafen. Vielleicht wenn ich aufwache, verstehe ich klarer. Auf Wiedersehen," sagte Mengs, "Und nochmals Dank." Er wendete sich und ging. <text:s/></text:span></text:p>
      <text:p text:style-name="P127"><text:s/>Das Gespräch zwischen Jonathan und Moritz hatte im Stehen stattgefunden. Jetzt, wo Mengs sich verabschiedet hatte, und Moritz der ihm mit seinen Blicken gefolgt war, ihn nicht mehr wahrnehmen konnte, - Jonathan so schien es war im Menschen-strudel des Universitätsplatzes untergegangen oder jedenfalls ver<text:span text:style-name="T296">-</text:span>schwunden, - gewahrte Schwiegel in welchem Maße er sich mit den eigenen Worten betäubt hatte. <text:s/>Seine Beschreibung der Aletheia Universität war ausgelöst worden durch Jonathans Mitteilung das Charlotte sich dort hatte einschreiben lassen. <text:s/>Bei dem Entsetzen welches sich die Beschreibung des Affentheaters oder der Lotter<text:span text:style-name="T296">-</text:span>wirtschaft dort, wie immer man es bezeichnen wollte, seiner bemächtigt hatte, war es Moritz entgangen, dass der Ausgangspunkt seiner Ausführungen und Überlegungen die Erwähnung von Char<text:span text:style-name="T296">-</text:span>lotte und ihrem Beitritt zur Aletheia Universität gewesen war, dass er aber im Zuge seiner Empörung Charlotte völlig vergessen hatte, dass es aber dennoch Charlotte und nur Charlotte war auf die es ankam. <text:s/>Denn mit der Verworrenheit der Welt war er anderweitig vertraut. <text:s/>Was sollte sie ihn kümmern? <text:s/></text:p>
      <text:p text:style-name="P31"><text:span text:style-name="T15"><text:s/>Indem das Wenige das er von dem Mädchen wusste sein </text:span><text:soft-page-break/><text:span text:style-name="T15">Denken beherrschte, befiel Moritz Schwiegel plötzlich eine leiden</text:span><text:span text:style-name="T58">-</text:span><text:span text:style-name="T15">schaftliche Sehnsucht nach Charlotte Graupe. Obgleich er sie persönlich kaum kannte, und ihr nur flüchtig begegnet war, so loderten dennoch in seiner Vorstellung und in seiner Phantasie lebhafte leibliche Bilder von ihr und nährten ein stetig wachsendes Feuer - er konnte es sich nicht verhehlen, </text:span><text:span text:style-name="T58">-</text:span><text:span text:style-name="T15"> der Liebe. </text:span><text:span text:style-name="T58">Z</text:span><text:span text:style-name="T15">uerst </text:span><text:span text:style-name="T58">war Schwiegel </text:span><text:span text:style-name="T15">aufgestanden um dem sich entfernenden Jonathan Mengs mit den Augen zu folgen. <text:s/>Dann, als dieser scheinbar en</text:span><text:span text:style-name="T58">d</text:span><text:span text:style-name="T15">gültig im Menschentrubel auf dem Universitätsplatz verschwunden war, setzte Moritz Schwiegel sich ein zweites Mal an den niedrigen runden Tisch an welchem er bis vor ganz kurzem, mit Jonathan gesprochen hatte. <text:s/>Jetzt war er alleine. Die Kellnerin kam um seine Bestellung in Empfang zunehmen. <text:s/>Dem sympathischen Ton ihrer Stimme, meinte Moritz zu entnehmen, dass er ihr leid tat. Diese Annahme aber mochte nichts als Einbildung seinerseits sein. Er bestellte eine zweite Tasse Kaffee, obgleich er weder durst noch das Bedürfnis nach weiterer Aufmunterung spürte. Aber er wollte hier sitzen blei</text:span><text:span text:style-name="T59">-</text:span><text:span text:style-name="T15">ben um seine Träume auszuträumen, und er meinte sich das Anrecht dazu irgendwie erkaufen zu müssen. <text:s/></text:span></text:p>
      <text:p text:style-name="P91"><text:span text:style-name="T15">Da begab sich eine kaum merkliche Verwandlung seiner Gedankengebilde. <text:s/>Zwischen ihn und die hohe hehre heilig erhabene Gestalt des ersehnten und geliebten Weibes schoben sich Zerrbilder, Karikaturen ihrer Gefängniswärter und Vergewaltiger, - und er hörte Taminos furchtdurchdrungene Frage, "Man opferte vielleicht sie schon -" und die Ahnung dass es zu spät war, vielleicht viel zu spät war, Charlotte zu retten, lähmte ihn. <text:s/>Dabei drängte sich ihm die Frage auf, war es überhaupt in seiner Macht Charlotte zu retten, und wenn, wie würde er dies anfangen? <text:s/>Wie würde er es anstellen Charlotte zu retten. <text:s/>War sie nicht freiwillig dort eingezogen? <text:s/>War es nicht notwendig um sie zu retten, sie von etwas besserem zu über</text:span><text:span text:style-name="T59">-</text:span><text:span text:style-name="T15">zeugen. Selbstverständlich sollte es möglich sein mittels der Vermit-t</text:span><text:span text:style-name="T89">e</text:span><text:span text:style-name="T15">lung von Jonathan Mengs in dessen Haus Charlotte Graupe vorgeblich die Haushälterin war. <text:s/>Aber wie sollte er sich eine solche Begegnung ausmalen? <text:s/>Es wäre doch unmöglich im Döhringhause vorzusprechen mit der Annonce, Ich habe gehört, dass Sie sich in die Aletheia Universität haben einschreiben lassen. <text:s/>Ich weiß was dort vor sich geht. <text:s/>Ich möchte ihnen behilflich sein sich von diesem Missbrauch ihrer Geschlechtlichkeit zu befreien. Denn Moritz </text:span><text:soft-page-break/><text:span text:style-name="T15">Schwiegel verstand gut genug, dass man die Unzucht die dort getrieben wurde verschwieg, und dass sie verschwiegen werden musste; und er vermochte kaum vorauszusagen, inwieweit und in welcher Hinsicht Charlotte das was sie erlebte und erlitt verleugnen würde. <text:s/>Moritz musste sich eine Lage vor Augen führen in der Charlotte das Geschehen und ihre Beteiligung daran leugnete, und somit ihm, Schwiegel, gegen seinen Willen, die Rolle des Klägers aufzwang. Nein, dies sah er jetzt mit völliger Klarheit, der Wahr</text:span><text:span text:style-name="T59">-</text:span><text:span text:style-name="T15">haftigkeit halber war es nötig Charlotte in flagrante delicto zu überraschen. <text:s/>Es würde ihm nichts übrig bleiben, als Charlotte bei ihrer sogenannten Arbeit zu begegnen. <text:s/>Er selbst würde sich in die Aletheia Universität begeben müssen, natürlich, selbstverständlich nicht als Student, sondern als Fakultätsmitglied, und dies entdeckte Schwiegel nun, war keineswegs undenkbar, denn es handelte sich ja nicht, so erinnerte Schwiegel, um das Kochen sondern um das Geld. <text:s/></text:span></text:p>
      <text:p text:style-name="P31"><text:span text:style-name="T15"><text:s/>In Bezug auf die Besonderheiten der Aletheia Universität war Schwiegel nicht unerfahren; denn er war, als sich dieses Institut unter </text:span><text:span text:style-name="T141">demselben</text:span><text:span text:style-name="T15"> Namen in einem anderen Stadtteil betätigte, durch eine amtliche Untersuchung dieses Unternehmens daran er beteiligt gewesen war, mit ihm vertraut geworden. <text:s/>Er hatte dabei erfahren, und er erinnerte jetzt, dass das Amt des Präzeptors an der Aletheia Universität käuflich zu erwerben ist. <text:s/>Nie wäre es ihm eingefallen dafür zu kandidieren, sich darum zu bewerben, und auch jetzt scheute er zurück vor der inbegriffenen seelischen Beschmutzung die eine solche Beteiligung nach sich zog. <text:s/>Aber dann besann er sich, und besuchte im Gedächtnis ein weiteres Mal das Gedächtniskonzert für Susanna Freudenberg, sah Charlotte mit sorgfältigster Frisur im </text:span><text:span text:style-name="T158">d</text:span><text:span text:style-name="T15">unkelblauen dirndelkleide sich an den aufgedeckten Flügel bewegen, und hörte im Geist die lieblichen Akkorde der anspruchs-losen Komposition. <text:s/>Stellte sich nun vor dieser denkbar anmutigsten der Künstlerinnen in einem Bordell begegnen zu müssen, begegnen zu dürfen, nicht um wie gewöhnlich die verbotene Lust zu genießen, sondern um die Verlorene von der Erniedrigung und von dem Orte der Verschmähung wohin sie sich aus unscheinbaren Gründen hatte verleiten lassen, wo sie sich opferte oder geopfert wurde, zu befreien. <text:s/>Ausgebildeter erfahrener Rechtsanwalt der er nun einmal war, erkannte Schwiegel sofort was er als verfahrenstechnische Problematik einstufte. Um Zugang zu Charlotte zu bekommen, </text:span><text:soft-page-break/><text:span text:style-name="T15">musste er als fähiger kompetenter Präzeptor auftreten. <text:s/>Er war unsicher wie weit er sich einlassen sollte, an welchen Punkte er seine wirklichen Absichten kundgeben sollte, und unsicherer noch, indem er darüber nachdachte, was diese wirklichen Absichten denn eigentlich waren. <text:s/>Plötzlich wurde es ihm klar, dass wenn er eine Frau liebte, wenn er sie wirklich liebte, wenn sie ihm sein Leben bedeutete, dass er ihr dann auch ins Hurenhaus folgen würde, oder anders gesagt, dass er dann auch nicht zurückschrecken würde sie auch ins Hurenhaus zu verfolgen. <text:s/></text:span></text:p>
      <text:p text:style-name="P127">Seine Tasse Kaffee hatte Schwiegel längst ausgetrunken, hatte dafür bezahlt, wollte auch nichts weiteres trinken oder essen, betrachtete es als ungerecht hier noch länger zu verweilen und den Platz einem zahlenden Kunden vorzuenthalten. <text:s/>Also stand er auf, ohne genau zu wissen, oder ohne überhaupt eine Vorstellung zu haben wohin er sich wenden würde, als ob er zu nichts gesonnen wäre als sich von seinen unschlüssigen Gedanken leiten zu lassen. <text:s/>Der Universitätsplatz lag in unmittelbarer Nähe, und dahin wendete Schwiegel seine Schritte, obgleich er nicht annehmen konnte, dass auch nur einer von den vielen Menschen die dort scheinbar ziellos zu trödeln schienen, ihm eine Antwort auf seine Unschlüssigkeit würde geben können. <text:s/>Jedenfalls, hatte er keinen Grund zu erwarten Mengs zu begegnen; denn Mengs war ja schon vor einer halben Stunde, oder war es noch länger, fort gegangen, und war vermutlich längst in seinem Studierzimmer in der Bibliothek angelangt, oder vielleicht auch schon zu Hause in der Linnaeusstraße. <text:s/>Schwiegel wusste es nicht. <text:s/></text:p>
      <text:p text:style-name="P127"><text:s/>Als er schließlich dem Menschenknäuel auf dem Univer-sitätsplatz entkommen war, befand Schwiegel sich schon auf der nördlichen Landesallee, auf der bekannten Straße die ihn, das fiel ihm jetzt ein, in wenigen Kilometern zur Aletheia Universität führen würde. <text:s/>Und warum nicht, sagte er sich. <text:s/>Weiterer Aufschub sich Charlottens anzunehmen würde ihn der Entscheidung nicht näher bringen. <text:s/>Außerdem, überlegte er, beträgt der Weg zur Aletheia eine beträchtliche Entfernung und wird längere Zeit in Anspruch nehmen, wird ihm somit Gelegenheit bieten die Sache im Allgemeinen, und ins Besondere sein Vorhaben <text:s/>gründlicher zu überlegen. <text:s/>Dass ihn sein Weg entgegengesetzt der Richtung nach Hause führte, war ihm <text:soft-page-break/>durchaus recht, denn nach Hause wollte er in seinem jetzigen Gemütszustand unter keinen Umständen, und nachher würde es einfach genug sein sich mit dem elektrischen Autobus vor die Tür des eignen Hauses bringen zu lassen. <text:s/></text:p>
      <text:p text:style-name="P31"><text:span text:style-name="T15"><text:s/>Indem er nun die Landesallee gen Norden hinan </text:span><text:span text:style-name="T160">schlenderte,</text:span><text:span text:style-name="T15"> überlegte er mit einiger Verwunderung, was es bedeuten möchte, dass er jetzt tatsächlich, das erste Mal in seinem Leben im Begriff war ein Hurenhaus zu besuchen. <text:s/>Nicht, so sagte er sich, oder nicht unbedingt um seine geschlechtlichen Bedürfnisse zu befriedigen; und er beratschlagte mit sich, ob er bei dieser Gelegenheit jedenfalls eine geschlechtliche Zusammenkunft mit Charlotte, nach der er sich sehnte, und die ihm unter anderen Umständen nicht unwillkommen gewesen wäre, dennoch vermeiden sollte. <text:s/>Dann erwog er aber, dass die Befriedigung seiner Bedürfnisse nicht der Zweck dieses Besu-ches sein dürfe, dass hingegen die Absicht seines Besuchs Charlottens Befreiung von der Hurerei sein müsste, und dass dieses Ziel kaum durch das Ausnützen ihrer bedenklichen Lage zu erreichen wäre. <text:s/>Und doch vermochte er den Gedanken, dass es auch anders kommen möchte, nicht völlig zu verdrängen. <text:s/>Indem er die bekannten Straßenecken passierte, - auch an der Linn</text:span><text:span text:style-name="T90">ae</text:span><text:span text:style-name="T15">usstraße musste er vorbei, wurde Schwiegel sich der Richtigkeit seines Vorhabens mit zunehmender Zuversicht bewusst. <text:s/>Ohne Zögern überquerte er zuletzt die hier übermäßig breite Landesallee, vorsichtig nach beiden Seiten Ausschau haltend um nicht von einem ruchlosen Auto über den Haufen gefahren zu werden, trat dann unverzüglich auf die den großen elektrisch getriebenen Glastüren vorgelagerte Gummimatte, woraufhin der Eingang sich ihm unver-züglich wie von selbst eröffnete. <text:s/>Er befand sich, eh er's gewahrte, im großen Ausstellungsraum der Aletheia. <text:s/>Man ließ ihn nicht warten. <text:s/>Unversehens trat ein breitschultriger, olivfarben uniformier-ter Mann auf ihn zu, offensichtlich ein Beamter der Universität, und fragte Schwiegel womit ihm zu dienen wäre. <text:s/>"Charlotte, Charlotte Graupe", stammelte Schwiegel in einer weit mehr unsicheren Stimme als er sich je hatte sprechen hören. <text:s/>"Ja was denn, was hat es denn mit Charlotte Graupe an sich," forderte <text:s/>der Beamte. <text:s/>"Ich würde sie gern einmal sprechen." "Sind Sie einer ihrer Kunden?" fragte der Mann, und auf die knappe Antwort "Nein." fuhr fort zu fragen, "Sind Sie also ein Verwandter?" "Nein," sagte Schwiegel </text:span><text:soft-page-break/><text:span text:style-name="T15">wahrheitsgetreu, "Auch das nicht. Charlotte ist Haushälterin bei meinem Bekannten Jonathan Mengs." "Charlotte hat sich bei uns für das Studium der Kochkunst einschreiben lassen." erwiderte der Beamte indem er eine Liste überblätterte. <text:s/>"Zur Zeit ist Charlotte mit Sinnlichkeitsübungen beschäftigt. <text:s/>Dabei ist sie nur ihren verschie-denen Präzeptoren zugänglich. <text:s/>Anderweitig steht sie Besuchern nicht zur Verfügung." "Ich würde gern ein paar Minuten mit Charlotte Graupe unter vier Augen sprechen," erklärte Schwiegel. <text:s/>Seine Worte waren formeller als er beabsichtigt hatte. <text:s/>"Das ist möglich," sagte der Beamte nur wenn Sie sich als Präzeptor bewerben. <text:s/>"Wie ist es möglich ein solcher Präzeptor zu werden?" fragte Schwiegel. <text:s/>"Die Spesen," antwortete der Beamte, "betragen hundert Dollar pro Stunde, mit einem mindest Saldo von dreihundert Dollar, eine Übungsfrist also von drei Stunden. <text:s/>Es ist erlaubt bis zu vierundzwanzig Stunden einzeln im voraus zu buchen." "Verstehe ich recht," sagte Schwiegel, so schlagen sie eine Anzahlung von zweitausend vierhundert Dollar vor." "Genau, Sie haben mich genau verstanden." "Wenn Sie jetzt belegen, sind die Termine verfügbar. <text:s/>Ob desgleichen später der Fall wäre vermag ich ihnen nicht zu versprechen." "Aber als Mindestbetrag sind dreihundert Dollar ihnen annehmbar?" fragte Schwiegel bestätigend. <text:s/>"Genau," sagte der olivenfarben Uniformierte, "Sie haben mich genau verstanden." Schwiegel suchte nach seiner Geldtasche, fand sie, und entnahm ihr drei Hundertdollarscheine, überreichte diese dem Beamten mit den Worten, "Eine Quittung ist überflüssig," fügte dann aber nach kurzer Überlegung hinzu, indem er die Unordnung dieses Unternehmens bedachte, "Entschuldigen sie, ich hab's mir anders überrlegt, eine Quittung wäre doch das Richtige." "Also doch Geschäftsunkosten," stichelte der Beamte, "oder wohltätige Spenden, im einen Fall wie im anderen, steuerabziehbar." Schwiegel ging auf diese Anzüglich-keiten nicht ein. <text:s/>Er blickte den Beamten fragend an. <text:s/>"Gedulden Sie sich bitte ein wenig. <text:s/>Die Begleiterin wird ihnen alsbald den Weg zeigen. <text:s/>Nehmen Sie bitte auf einem dieser Stühle platz." Es dauerte länger als Schwiegel erwartet hatte. <text:s/>Während er wartete, versuchte er mit sich über sein Vorhaben ins Klare zu kommen. <text:s/>Weswegen, fragte er sich, war er denn eigentlich hier? <text:s/>Wie würde der dem fremden unbekannten Mädchen, das er so leidenschaftlich bewun-derte, begegnen? <text:s/>Was würde er sagen, wie würde er sich vorstellen? <text:s/>Je länger er wartete, je öfter er sich diese Fragen im stillen wieder-</text:span><text:soft-page-break/><text:span text:style-name="T15">holte, desto undurchdringlicher wurden sie. <text:s/>Indessen sich seine Unruhe steigerte, wuchs in seinem Gemüt der Beschluss, dass es doch ein Fehler gewesen war hier zu erscheinen. <text:s/>Ein Fehler den er vielleicht jetzt im letzten Augenblick, unverzüglich durch sein Fortgehen wieder gut machen sollte, Die dreihundert Dollar Ein-trittsgeld die man ihm abgenommen hatte würde man ihm gewiss zurück erstatten, oder vielleicht auch nicht, Und wenn nicht, so möchten sie die Ausübung seiner Freiheit, die ihm über alles wichtig war, begleichen. <text:s/>An Geld fehlte es ihm nicht, und einen besseren Zweck es zu verwenden, als seine Freiheit damit zu kaufen, konnte er sich nicht vorstellen. <text:s/></text:span></text:p>
      <text:p text:style-name="P127"><text:s/>Schwiegel war im Begriff aufzustehen, um von dem Wärter der sich entfernt hatte, sein Eintrittsgeld zurückzufordern, als ein junges Mächen mit aufgetürmtem blonden Haar erschien. <text:s/>"Ich bin Martha," sagte sie, "Ich bin ihre Begleiterin. <text:s/>Ich habe mit Charlotte gesprochen. <text:s/>Charlotte erwartet Sie. <text:s/>Charlotte ist begeistert Sie kennen zu lernen." Martha hatte beim Sprechen begonnen sich fortzubewegen und drehte sich jetzt nach Schwiegel um, sich zu versichern, als hätte sie seine Gedanken gelesen, dass er ihr folgte." Sie gelangten an eine Erweiterung im langen, anscheinend endlosen Flur und in deren Mitte an eine breite Tür mit der Anschrift: Herren - Aus- und Ankleidung. <text:s/>"Nehmen Sie sich einen der blauen Kittel und und ein Paar der dazu passenden blauen Hausschuhe," sagte Martha. <text:s/>"ihre Hosen, ihr Hemd und ihren Rock hängen Sie in einen der Schränke. <text:s/>Verschließbar sind sie zwar nicht, aber hier wird nichts gestohlen. <text:s/>Ich warte auf Sie und geleite sie dann zu Charlotte, die ich von ihrem Kommen benachrichtigt habe. <text:s/></text:p>
      <text:p text:style-name="P127"><text:s/>Der Aus und Ankleideraum war leer. <text:s/>Auf einem Bort lagen Kittel verschiedenster Farben je in verschiedenen Größen. <text:s/>Schwie-gel wählte einen der ihm passte, dann aber, nach einigem Zögern unterließ er es sich zu entkleiden, zog seinen Kittel über seine Kleidung und trat viel früher als Martha es erwartet hatte zurück zu ihr auf den Flur. <text:s/></text:p>
      <text:p text:style-name="P127"><text:s/>Schwiegel hatte sich auf Rüge und Zurechtweisung wegen seiner Unbotsamkeit vorbereitet; aber war es nun weil Marthe die Kleidung die unter dem blauen Kittel hervorstak nicht bemerkte, oder weil sie diese mutwillig übersehen hatte, Rüge und Zurecht-<text:soft-page-break/>weisung blieben aus. <text:s/>Es waren nur einige Meter längs der dem Aus<text:span text:style-name="T297">-</text:span> und Ankleidezimmer entlegenen Wand, dass Marthe mit entschlos-senem Griff eine Klinke erfasste, die Tür aufstieß und laut in feierlichen Tönen ausposaunte, Charlotte, ein Herr Moritz Schwiegel ist hier <text:span text:style-name="T376">dich</text:span> zu besuchen. <text:s/></text:p>
      <text:p text:style-name="P127"><text:s/>Ihm war als hätte Martha ihn in das Zimmer geschoben, aber er muss wohl doch von selbst hineingetreten sein. <text:s/>Nun stand er unentschlossen einige Schritte seitwärts der Tür welche Martha mit einem unverkennbaren wenn auch gedämpften Knall hinter ihm zugezogen hatte. <text:s/>Den Mut Charlotte anzuschauen brachte Schwie-gel nicht auf. <text:s/>Er blieb wie gewurzelt unschlüssig auf demselben Fleck. <text:s/>"Es ist üblich sie jetzt abzuschließen," sagte Charlotte, und fügte hinzu, "Aber der Schlüssel bleibt im Loch," als wäre sie Schwiegel's Unschlüssigkeit gewahr, und wäre bestrebt ihm behilf-lich sein sich in seine ungewohnte Rolle zu fügen. <text:s/>Höchst wahr-scheinlich auch, dass sie die unabgetane Kleidung bemerkt hatte, und meinte mit den Anleitungen zu seinem künftigen Betragen jedenfalls den Anfang machen su sollen. <text:s/></text:p>
      <text:p text:style-name="P105"><text:span text:style-name="T15"><text:s/>Erst jetzt blickte Schwiegel im Zimmer umher. <text:s/>Vor ihm ein breites Bett, darauf eine grün-seidene Steppdecke und verschiedene grün-bezogenen üppige Kissen. <text:s/>Da lag Charlotte ausgestreckt, jedoch von der Venus eines Tizian von der Danae eines Rembrandt unterschieden insofern der Leib vom grünen Kittel keusch verbor-gen, bis auf auf Nacken, Kopf und Arme, unsichtbar war. <text:s/>Die Augen waren geschlossen. <text:s/>Vielleicht träumt sie, sagte sich Moritz, und wenn, dann von wem? Von mir gewiss nicht, denn von mir weiß sie schlechthin garnichts, wie sollte sie von mir wissen, es sei denn dass Mengs ihr von mir berichtet hat. <text:s/>Aber dazu hatte Mengs ja noch gar keine Zeit, denn ich habe mich unmittelbar nach der Begegnung im Grünen Kranze hierher begeben. <text:s/>Schließlich fand Moritz es ungebührlich die </text:span><text:span text:style-name="T142">scheinbar </text:span><text:span text:style-name="T15"><text:s/>schlafende Frau noch länger incognito zu betrachten, besonders da er es nicht vermochte seine Gedanken, und vor allem seine Gefühle zu zügeln. <text:s/>"Guten Nachmittag," hörte er sich sagen, und erschrak über die eigene Stimme und die Unangemessenheit seines Grußes. <text:s/>Das Fenster, bemerkte er jetzt, war mit schweren Gardinen verdeckt. <text:s/>Aus einer entlegenen Ecke sorgte eine schmächtige Stehlampe für Licht. <text:s/></text:span><text:soft-page-break/><text:span text:style-name="T15">Vergebens schaute Schwiegel umher nach einem Stuhl. <text:s/>"Kann man sich denn hier nirgends hinsetzen?" fragte er, und erschrak über die Sinnwidrigkeit seiner Frage. <text:s/>Als er keine Antwort bekam und es sich ergab dass seinen Worten die Zauberkraft einen Stuhl heraufzubeschwören nicht innewohnte, wiederholte er sie. <text:s/>"Kann man sich denn hier nirgends hinsetzen?" fragte er ein zweites Mal, sich der Erbärmlichkeit seiner Erkundung nun endlich gewahr. <text:s/>"Nein, einen Stuhl gibt es hier eigentlich nicht," sagte Charlotte, "Gewöhnlich geschieht es im Liegen," erklärte sie, und plötzlich tat Schwiegel ihr leid, weil er so unbeholfen schien, und dabei fiel es ihr auf, dass er noch gar nicht entkleidet war. <text:s/>Nach einer Pause sagte sie gefällig, "Aber du kannst </text:span><text:span text:style-name="T90">dich</text:span><text:span text:style-name="T15"> auf den Bettrand setzen; ich rücke an die andere Seite. <text:s/>du brauchst keine Angst vor mir zu haben. <text:s/>Ich berühre </text:span><text:span text:style-name="T90">dich</text:span><text:span text:style-name="T15"> nicht," und fügte zögernd hinzu, "bis du soweit bist." "Danke," sagte Schwiegel in einem kurzen Wort das mit der Erleichterung die er spürte trächtig war. <text:s/>"Ich bin Moritz Schwiegel." erklärte er, als gebührte es ihm in Erwiderung auf Charlottens Großzügigkeit sich ihr vorzustellen. <text:s/>Bei dieser Einfüh-rung saß er wie angewiesen auf dem Bettrand, indessen Charlotte hinter ihm lag. <text:s/>Sie fing an zu reden: "Wenn ich </text:span><text:span text:style-name="T90">dich</text:span><text:span text:style-name="T15"> bitten darf </text:span><text:span text:style-name="T90">dich</text:span><text:span text:style-name="T15"> noch einmal zu erheben, dann wird es auch mir möglich aufzustehen. <text:s/>Dann setze ich mich neben </text:span><text:span text:style-name="T90">dich</text:span><text:span text:style-name="T15"> auf das Bett und wir können uns unterhalten. <text:s/>In meiner jetzigen Lage aus welcher ich lediglich deinen Rücken anspreche, wird es uns nie gelingen einander zu verstehen." Moritz schickte sich in Charlottens Vor-schlag. <text:s/>Er stand auf und ermöglichte ihr aus dem Bett zu schlüpfen. <text:s/>Daraufhin nahm sie, wie versprochen, ihren Platz auf dem Bettrand neben ihm. <text:s/>"Ich heiße Moritz Schwiegel," begann er aufs Neue als hätte er seine Schuld sich vorzustellen noch nicht abgetragen. <text:s/>Mein Studienfreund Jonathan Mengs hat mir erzählt dass Sie diese Kochschule besuchen." "Ach, weißt du," unterbrach ihn Charlotte, "wir reden uns hier mit du an, das gehört zur Atmosphäre." "Vor Jahren," fuhr Moritz fort, "eh sie hierhin umzog, hatte ich an einer Untersuchung der Aletheia teilgenommen. <text:s/>Daher kann ich mir von der Problematik der du ausgesetzt bist, eine Vorstellung machen." "Das finde ich sehr interessant," sagte Charlotte, "Auch ich habe eine Vorstellung davon, und </text:span><text:span text:style-name="T90">dein</text:span><text:span text:style-name="T15">er diesbezüglichen Hilfe bin ich nicht bedürftig." Schwiegel hatte die Abweisung nicht erwartet. <text:s/>"Ich denke wir Menschen brauchen einander." "Mich brauchst du </text:span><text:soft-page-break/><text:span text:style-name="T15">scheinbar nicht," entgegnete Charlotte. <text:s/>"Wie kommst du darauf, dass ich </text:span><text:span text:style-name="T90">dich</text:span><text:span text:style-name="T15"> nicht brauche?" "dein Anzug, jedenfalls, lässt darauf schließen, dass du an dem was ich meinen Kunden zu bieten habe, kein Interesse hast." Charlottes Unverschämtheit machte Moritz Schwiegel aufs Neue verblüfft. <text:s/>Es dauerte bis er zu einer Antwort bereit war. <text:s/>"Ich betrachte mich aber nicht als </text:span><text:span text:style-name="T90">dein</text:span><text:span text:style-name="T15">en Kunden." "Das entspricht durchaus </text:span><text:span text:style-name="T142">dein</text:span><text:span text:style-name="T15">em Anzug." "Ich weiß nicht, ich verstehe nicht was du an meinem Anzug auzusetzen hast." "Ach Gott, du hast wahrhaftig eine lange Leitung." Charlotte schwieg nun eine Weile, aber als Schwiegel es unterließ ihr zu antworten, gab sie sich selbst die erwünschte Antwort. <text:s/>"Es ist üblich, dass die Kunden sich entkleidet haben eh sie hier im blauen Kittel erscheinen, wie ja auch ich selber," und indem sie so sprach, schlug sie den eigenen Kittel auf und legte sich zurück auf die bauschigen Kissen, so dass sie nun wirklich ein Bild abgab, das dem der Rembrandtschen Danae ähnelte, oder der Venus mit dem Orgelspieler wie Titian sie sich vorgestellte hatte. <text:s/>Auf diese dramatische Wendung seines Besuchs war Schwiegel kaum vorbereitet. <text:s/>Er schloss die Augen und schwieg. <text:s/>Zuletzt sagte er: "Deshalb bin ich eigentlich nicht hierher gekommen." "Wozu denn sonst?" entgegnete Charlotte in einem schamlosen Ton den ihre Blöße bestätigte, "Scheinbar bin ich </text:span><text:span text:style-name="T91">dir</text:span><text:span text:style-name="T15"> nicht reizend genug." "Im Gegenteil," sagte Schwiegel, "dumachst mich verlegen. <text:s/>Auf so etwas war ich nicht gefasst." "Aber auf irgendetwas musst du doch gefasst gewesen sein. <text:s/>Man legt doch nicht einfach dreihundert Dollar auf den Tisch des Herrn, ohne eine Vorstellung, was einem dafür beschert werden möchte." "Merk-würdig, wie du mich darauf aufmerksam machst. <text:s/>Mit den drei-hundert Dollar etwas käuflich zu erwerben ist mir nie durch den Sinn gegangen. <text:s/>Ich empfand sie gewissermaßen als ein Opfer für </text:span><text:span text:style-name="T91">dich</text:span><text:span text:style-name="T15">, ein Opfer das ich bereitwillig erstattete." "Das mit dem Opfer verstehe ich sehr gut," erwiderte Charlotte, abgelenkt als sie sich plötzlich an die Schicksalhaftigkeit ihres eigenen Opfers erinnerte, "denn als ich zum ersten Mal mich nach den hiesigen Studien-möglichkeiten erkundigte, fühlte auch ich ein Bedürfnis zu einem Opfer. In meinem Fall waren es nicht dreihundert sondern vier-hundert Dollar die ich der Schopenhauerausgabe entnommen hatte, und die ich dann dummer Weise in die Glasschüssel auf dem Glastisch in dem eingeglasten Empfangszimmer meinte legen zu sollen. <text:s/>Dies Opfer ist mir zum Schicksal geworden." "Wieso?" </text:span><text:soft-page-break/><text:span text:style-name="T15">fragte Schwiegel, bekam aber keine Antwort. <text:s/>Stattdessen fuhr Charlotte fort, "Nun versteh ich wirklich nicht, weshalb du gekom-men bist. <text:s/>Was bin ich </text:span><text:span text:style-name="T91">dir</text:span><text:span text:style-name="T15"> denn eigentlich?" "Eine Vorstellung," sagte Schwiegel zögernd, selbst peinlich berührt von der Knappheit seiner Erklärung. "Eine Vorstellung," wiederholte er, und nun kamen ihm die Worte, "weißt du, wie das Bildnis in der Zauberflöte von dem Herr Schickaneder sagte, es sei bezaubernd schön." "Von einem Herrn Schickaneder hab' ich noch nie gehört. <text:s/>Hier jedenfalls ist ein Herr Schickaneder nie erschienen, keineswegs in einem blauen Kittel." Schwiegel überhörte diese Anzüglichkeit, aber er fuhr in einer mehr sachlichen Strähne fort: "Weißt du," sagte er, "man hat so seine Vorstellungen, die keimen, die sich entwickeln, wachsen und blühen bis sie zu einem Teil der eigenen Erfahrung werden." "Und du hättest dich wegen einer Vorstellung von mir hier eingefunden?" "Das könnte man so sagen," erwiderte Schwiegel. <text:s/>"Also erzähl! Ein Mann den ich nie gesehen, von dem ich nichts wusste, macht sich eine Vorstellung von mir. Das finde ich drollig." "duerinnerst dich vielleicht nicht mehr, aber möglicherweise doch. <text:s/>du hast ein Kon-zert gegeben, oder genauer, du hast </text:span><text:span text:style-name="T91">dich</text:span><text:span text:style-name="T15"> mit einem Beitrag an einem Konzert beteiligt. <text:s/>dein Vortrag hat mich stark beeindruckt." "Ich ein Konzert? Das ist nur einmal geschehen bei dem Gedächtnis-konzert für Susanna Freudenberg. <text:s/>Und das war ein Fiasko, eine große Blamage. <text:s/>Erinnere mich bitte nicht daran." "Im Gegenteil, ich fand </text:span><text:span text:style-name="T159">Für Elise</text:span><text:span text:style-name="T15"> das innigste, das einzig wahrhaftige Stück das da aufgeführt wurde." "duziehst mich auf. du hast mich zum besten." "Ich ziehe </text:span><text:span text:style-name="T91">dich</text:span><text:span text:style-name="T15"> nicht auf. Ich meine es ernst. <text:s/>Dieser Schaunewski oder wie immer der Kerl heißt, der sollte sich schämen, der sollte für seine üble Nachrede bestraft werden." Charlotte ergriff den grünen Kittel den sie neben sich aufs Bett geschleudert hatte, erleichert festzustellen, dass Moritz, besonders in diesem Augenblick, sie nicht zu beobachten schien. <text:s/>Flink wie ein Kätzchen verhüllte sie ihre Blöße in dem grünen Gewand, und schwang sich zurück auf den Platz am Bettrande neben Schwiegel, den sie vor kurzem verlassen hatte. <text:s/>"Ich fand mein Spiel auch garnicht so übel. </text:span><text:span text:style-name="T159">Für Elise</text:span><text:span text:style-name="T15">, weißt du, ist kein anspruchsvolles Stück. <text:s/>Ich fand es passend meiner Lehrerin meine Anerkennung und Ehrerbietung zu bezeugen." Schwiegel hatte auf Charlottens Ausführungen keine Antwort. <text:s/>Er vernahm mit Erleichterung, dass Charlotte, jedenfalls einiger Maßen bekleidet, auf dem Bettrande, und nicht einmal allzu nah, neben ihm </text:span><text:soft-page-break/><text:span text:style-name="T15">saß. <text:s/>Die Begegnung mit Charlotte, die er vielleicht törichter Weise eingeleitet hatte, schien schließlich wieder lenksam zu werden. <text:s/>Schwiegels Erwähnung des Gedächtniskonzerts, vor allem seine Stellungnahme entgegen Schaunewskis Kritik hatte auch Charlot-tens Beziehung zu ihm, Moritz Schwiegel in neue Bahnen gelenkt, wobei es keineswegs ersichtlich war, in welche Richtung die beiden zögernden Liebenden auf diesen Bahnen geführt werden würden. <text:s/>"Kennst du Joachim?" fragte Charlotte plötzlich, ohne Übergang. <text:s/>"Joachim?" wiederholte Moritz, denn er war unsicher wen Charlotte im Sinn hatte. <text:s/>"Joachim Magus," erläuterte sie, " ist ein Schüler von Jonathan Mengs der von seinem Lehrer adoptiert wurde." "Das finde ich erstaunlich," sagte Moritz Schwiegel und war erleichtert dass das Gespräch zwischen ihm und dem Mädchen in eine nüchtern sach-liche Ebene ausgelaufen war. <text:s/>"Ach, ich übertreibe," sagte Charlotte. <text:s/>"Rechtlich adoptiert hat er ihn natürlich nicht. <text:s/>Das war nicht nötig, denn Joachim war doch schon fast erwachsen als sie sich begegneten. <text:s/>Aber die Beziehung zwischen den beiden ist zu eng. <text:s/>Ob das gut für Jonathan ist, wüsste ich nicht zu sagen. <text:s/>Für Joachim aber bestimmt nicht. <text:s/>Dessen bin ich ganz sicher." Darauf hin versank Charlotte in Schweigen. Auch Moritz wusste nicht was er dazu sagen sollte. <text:s/>Plötzlich unterbrach Charlotte die Stille. <text:s/>"Ich habe eine große Bitte an </text:span><text:span text:style-name="T91">dich</text:span><text:span text:style-name="T15">," sagte sie. <text:s/>"Und die wäre?" fragte Moritz, entschlossen was immer es auch sein möchte das Charlotte von ihm verlangte, zu erfüllen. <text:s/>Er war zufrieden ihrem Wunsch nachkommen zu können, und schließlich den Beweis zu erhalten, dass sein Besuch hier, die dreihundert Dollar Eintrittsgeld einbe-schlossen, den Aufwand wert war und erwartete mit einiger Spannung was Charlotte nun hervorbringen möchte, was ihr Wunsch denn eigentlich sei. <text:s/>Charlotte aber war aufs Neue dem Schweigen verfallen und brachte kein Wort hervor so dass Schwiegels Zuversicht die Möglichkeit zu bekommen nun endlich seiner Verehrung für Charlotte Ausdruck zu geben ins Schwanken geriet und er meinte bestärkend nachforschen zu sollen mit der Gegen-frage, "Charlotte, nun sag doch bitte, was ich für </text:span><text:span text:style-name="T91">dich</text:span><text:span text:style-name="T15"> tun kann?" Auf diese Frage verfinsterte sich Char</text:span><text:span text:style-name="T91">l</text:span><text:span text:style-name="T15">ottens Gesichtsausdruck. <text:s/>Sie zwinkerte verlegen mit den Lidern. <text:s/>Tränen traten in ihre Augen. <text:s/>Sie schluckte wiederholt und versuchte zu sprechen, aber die Spannung der Gefühle hielt die Worte zurück. <text:s/>Schließlich vermochte sie das Schluchzen nicht mehr zu unterdrücken und ihr </text:span><text:soft-page-break/><text:span text:style-name="T15">Gemüt ergoss sich in einen Strom von Tränen. <text:s/>"dusolltest nicht weinen," sagte Moritz beschwichtigend. <text:s/>"Ich weiß, ich weiß," sagte sie, "Die Tränen sind hier verboten. <text:s/>Sie zuvergießen ist die unverzeihliche Sünde." Sie wurde ärgerlich. "Warum bist du gekommen, was willst du von mir, w</text:span><text:span text:style-name="T91">ozu</text:span><text:span text:style-name="T15"> willst du mich verführen?" "Das siehst du falsch," erwiderte Moritz, "ich hab </text:span><text:span text:style-name="T91">dich</text:span><text:span text:style-name="T15"> lieb, ich hab </text:span><text:span text:style-name="T91">dich</text:span><text:span text:style-name="T15"> sehr lieb, deshalb bin ich gekommen, deshalb habe ich </text:span><text:span text:style-name="T91">dich</text:span><text:span text:style-name="T15"> hier aufgesucht, denn es ist vornehmlich hier, dass ich </text:span><text:span text:style-name="T91">dich</text:span><text:span text:style-name="T15"> zu finden vermochte." "Wenn du mich lieb hast, dann veranlasse Joachim dass er kommt und mich hier besucht wie du es getan hast. <text:s/>Sag Joachim er sollte kommen, ich wartete hier auf ihn." Schwiegel war überrascht. <text:s/>"Wie kann ich denn das?" fragte er. <text:s/>"Ich kenne Joachim doch garnicht." "Aber Jonathan Mengs, den kennst du. <text:s/>Zu dem kannst du gehen, kannst von ihm verlangen, dass er </text:span><text:span text:style-name="T91">dich</text:span><text:span text:style-name="T15"> Joachim vorstellt, und dann nachdem das geschehen ist, kannst du Joachim in die Augen blicken und kannst ihm von mir bestellen, dass ich hier auf ihn warte, dass er mich hier besuchen soll, genau wie du es getan hast. <text:s/>Den Weg den du gefunden hast, den kannst du auch ihm weisen." "Aber Charlotte," erwiderte Moritz Schwie-gel, "das ist doch Unsinn, dass ich ihn auffordere </text:span><text:span text:style-name="T91">dich</text:span><text:span text:style-name="T15"> hier zu besuchen. <text:s/>ihr wohnt doch zusammen in dem Haus in der Linn</text:span><text:span text:style-name="T91">ae</text:span><text:span text:style-name="T15">us-straße. <text:s/>Dort begegnest du ihm jeden Morgen und jeden Abend, und hast reichlich Gelegenheit ihn aufzufordern </text:span><text:span text:style-name="T91">dich</text:span><text:span text:style-name="T15"> hier zu besuchen, wenn </text:span><text:span text:style-name="T91">dir</text:span><text:span text:style-name="T15"> das notwendig erscheint." "Ach, du verstehst nicht," erklärte Charlotte, "dort im Döhringhaus, es ist irgendwie verhext, vermag ich nicht mit ihm wahrhaftig zu sprechen, oder jedenfalls nicht wahrhaftig in der Weise wie hier. <text:s/>Wenn du mich wirklich liebst, dann tu worum ich </text:span><text:span text:style-name="T91">dich</text:span><text:span text:style-name="T15"> bitte." So etwa Charlotte. <text:s/>"Ich will's tun," sagte Moritz. <text:s/>Er fühlte sich geschlagen, überwältigt, und sah nun keinen Ausweg. <text:s/>"Ich will's tun," wiederholte er. <text:s/>"Wirklich?" fragte Charlotte, und bestätigte sogleich. <text:s/>"duBester," dafür schulde ich dir einen Kuss, einen richtigen, nicht nur auf die Stirn; und kaum war dies gesagt, stand sie vor Moritz und hatte ihn vom Bettrande wo er saß zu sich hinangezogen, presste ihre Lippen gegen die seinen und sog daran, dass Moritz schwindlig wurde, dieweil sie sich mit Brüsten, Leib und Schenkeln gegen seinen Anzug presste. <text:s/>Hättest du </text:span><text:span text:style-name="T143">dich</text:span><text:span text:style-name="T15"> ausgezogen, wie vorgeschrieben, dann ginge es jetzt noch viel besser. <text:s/>Aber nun geh, und halte </text:span><text:span text:style-name="T91">dein</text:span><text:span text:style-name="T15"> Versprechen." Indem Charlotte ihn losließ zog sie den blauen Kittel den er trug von seinen </text:span><text:soft-page-break/><text:span text:style-name="T15">Schultern, und drehte den Schlüssel im Schloss der Tür. <text:s/>Ob er sich selbst die Tür geöffnet hatte oder sie ihm, wusste er nicht, hätte er hinterher nicht mehr zu sagen vermocht. <text:s/>Er stand auf dem Flur, schaute umher in welche Richtung er gehen sollte, </text:span><text:span text:style-name="T143">e</text:span><text:span text:style-name="T15">rst jetzt sich gewahr, dass er eine Gelegenheit verpasst hatte, dass es nun zu spät war, dass die dreihundert Dollar sozusagen vergeudet waren, sinnlos ausgegeben, verschwendet. <text:s/>Schwiegel war verwirrt, stand dort im Gang, und wusste nicht in welche Richtung der Ausweg. <text:s/>Da kam aus dem Ankleidezimmer Martha, das Empfangsmädchen, beguckte Moritz von Kopf bis Fuß, und wurde aus der Sache nicht klug. <text:s/>"ihr Kittel, ihr blauer Kittel," sagte sie, "der ist Universitätseigentum. <text:s/>Den dürfen sie nicht mit sich nach Hause nehmen. <text:s/>Den sind sie verpflichet im Umkleideraum abzuliefern, und das haben Sie noch nicht getan. <text:s/>Aber umgekleidet, sich wieder angezogen, das haben sie sich schon. Also wo ist der Kittel. <text:s/>Den dürfen sie nicht als Unterwäsche mit sich nach Hause tragen." "Das hab ich auch garnicht vor," protestierte Schwiegel. <text:s/>"Ja, aber irgendwo muss der Kittel doch sein. <text:s/>Was haben sie damit gemacht?" "Es ist alles ein Missverständnis," verteidigte Schwiegel sich. <text:s/>"Ich trage den Kittel nicht als Unterwäsche." "Aber irgendwo muss er doch sein." "Ja, dort in Charlotte Graupes Zimmer, da ist er. Sie hat ihn mir abgenommen." "Aber dann als Sie fertig waren, mussten Sie doch den Kittel wieder anlegen. Sie konnten doch unmöglich unbekleidet über den Flur streifen. <text:s/>Und in den Ankleideraum haben Sie sich kein zweites Mal eingeschrieben." "Es ist alles ein Missverständnis," wiederholte Schwiegel sich verteidigend. "Ich habe diesen Straßen-anzug den ich jetzt trage ja nie abgelegt. Ich hatte den blauen Kittel eben nur so übergezogen, und Fräulein Graupe hat ihn mir abge-nommen als sie mich fortschickte." "Unglaublich, ganz unglaub-lich," protestierte Martha, "aber Sie sagen der Kittel ist noch im Zimmer bei der Graupe. <text:s/>Da werde ich gleich feststellen, ob sie mich belogen haben." Mit diesen Worten war Marthe fortgegangen, hatte ihren eigenen Schlüssel gezogen, und hatte ohne anzuklopfen die Tür zu Charlottes Gemach geöffnet, und kehrte unverzüglich zurück, den blauen Kittel in der Hand schwenkend. <text:s/>"Es ist ihr Glück," sagte Sie, "dass sie mir die Wahrheit gesagt, dass Sie mich nicht belogen haben. <text:s/>Aber marsch, fort mit ihnen, soetwas, dass einer zu den Mädchen kommt, seine dreihundert Dollar bezahlt, und sich dann nicht einmal auszieht, so etwas ist mir noch nie vorgekommen. <text:s/></text:span><text:soft-page-break/><text:span text:style-name="T15">Marsch, fort mit ihnen, mit ihnen ist irgendetwas nicht in Ordnung." Bei diesen Worten hatte Martha mit ausgestrecktem Zeigefinger Moritz den Ausweg gewiesen. <text:s/>Er hatte den Wink befolgt, befand sich augenblicklich im großen Vorsaal der Kochschule, und schritt nun, von seinen Erlebnissen betäubt, durch die elektrisch getrie-benen Türen ins Freie. <text:s/></text:span></text:p>
      <text:p text:style-name="P127"><text:s/>Charlottes Gesuch er möchte Joachim Magus veranlassen ihr dort in der Kochschule einen Besuch zu erstatten in eben der Weise in welcher er selbst es getan hatte, ließ Schwiegel keine Ruhe. <text:s/>Er urteilte, dass dies widersinnig und praktisch nicht durchführbar sei, denn er hatte Joachim ja noch nie getroffen, hatte nie mit ihm gesprochen, während die beiden im selben Hause wohnten, und Charlotte täglich die Gelegenheit hatte ihre Einladung an Joachim selbst, direkt, persönlich zu bestellen. <text:s/>Wie sollte er, Moritz, diese Ungereimtheiten Joachim erklären, wo er unfähig war sie sich selber auseinanderzusetzen. <text:s/>Joachim jetzt ohne Einführung oder Übermitt-lung anzutelephonieren war ausgeschlossen. Noch unmöglicher wäre es jetzt, ohne Voranmeldung in der Linn<text:span text:style-name="T377">ae</text:span>usstraße zu erschei-nen. <text:s/>Schwiegel sah ein, dass er keine Wahl hatte, dass ihm nichts übrig blieb als vorerst nach Hause zu gehen und sich die Angelegenheit zu überlegen. <text:s/>Trotzdem er über nichts anderes nachdachte, kam Schwiegel an diesem Abend zu keinem Beschluss. <text:s/></text:p>
      <text:p text:style-name="P127"><text:s/>Am Morgen entschied er Mengs anzutelephonieren, und ihm die unerwartete Problematik vorzulegen. <text:s/>Doch eh er die Nummer gewählt hatte, fiel es ihm ein, dass es nicht nur möglich, sondern wahrscheinlich war, dass Charlotte selbst das Telephon beantworten würde. <text:s/>Dabei schämte er sich dass er die Gelegenheit die Charlotte ihm geboten unausgenützt hatte verstreichen lassen, und in seinem Innersten flackerte ein Zweifel ob er überhaupt Mann genug war diese Aufgabe unter gegebenen Umständen jemals zu erfüllen. <text:s/>Jetzt vermochte er nicht sich vorzustellen, den Weg in die Aletheia Universität irgendeinmal wieder anzustrengen. <text:s/>Ehrlich gesagt, er vermochte sich nicht vorzustellen Charlotte irgendwann wieder gegenüber zu stehen; und doch war er entschlossen sein Versprechen zu halten und Charlotte ihre Bitte zu erfüllen, vielleicht ausgerechnet aus dem Grunde dass dieser Versuch die beste Möglichkeit dar-stellte, und vielleicht die einzige, die Beziehung zu Charlotte <text:soft-page-break/>welche, wenn sie überhaupt noch bestand, am Ausflackern zu sein schien, wach und lebendig zu erhalten. <text:s/></text:p>
      <text:p text:style-name="P106"><text:span text:style-name="T15"><text:s/>Irgendetwas also musste er unternehmen. <text:s/>Was dies sein möchte aber wusste er nicht. <text:s/>Er hatte sein leichtes Frühstück lässig und gedankenlos verzehrt. <text:s/>In seiner Wohnung zu verbleiben schien ihm Unsinn, denn hier würde er weder Joachim noch Jonathan begegnen. <text:s/>Er nahm also seinen leichten Sommermantel aus dem Wandschrank und ging fort, ohne eigentlich zu wissen wohin. <text:s/>Dass er in Richtung Universitätsplatz gehen sollte schien selbstverständ-lich, denn der entgegengesetzte Weg führte in ein städtisches durch-einander das zu entwirren ihm niemal</text:span><text:span text:style-name="T32">s</text:span><text:span text:style-name="T15"> gelungen war. <text:s/>Sein Weg ging am Grünen Kranze vorbei, an dem Straßencafé wo er Mengs kürzlich zweimal begegnet war. <text:s/>Vielleicht, dachte er, wird sich die Begegnung ein drittes Mal wiederholen. <text:s/>Der kleine runde Tisch, an welchem er vormals mit Mengs Geschichten aus ihrer beider Leben ausgetauscht hatte, stand leer, und Schwiegel setzte sich als wolle er das Schicksal oder den Zufall herausfordern das Treffen ein weiteres Mal zu verwirklichen. <text:s/>Inzwischen ließ er seine Gedanken alle Winkeln der Erinnerung durchstreifen, hin bis in die Übungszimmer der Aletheia, wo er endlich die Gelegenheit gehabt hatte mit der Frau die er so bewunderte, ein Paar Worte zu wechseln. <text:s/>Dass Charlotte ihn gebeten hatte Joachim zu ihr zu bestellen kränkte ihn keineswegs, obgleich er verstand dass diese Bitte gewissermaßen eine Ablehnung seiner selbst bedeutete. <text:s/>Es stellte ihn zufrieden der Frau die er liebte ein Geschenk zu machen, selbst wenn sie mit ihrer Bitte ihn von sich abzustoßen schien.</text:span></text:p>
      <text:p text:style-name="P131"><text:s text:c="2"/></text:p>
      <text:p text:style-name="P127"><text:s/>Schwiegel hatte gemerkt, dass jemand sich an den kleinen Tisch zu ihm gesetzt hatte. <text:s/>Er wusste es war Mengs; wer sonst? <text:s/>Wenn er zögerte sich zu vergewissern, so war es vielleicht weil er den Irrtum befürchtete. <text:s/>Er wünschte fort zu träumen und gönnte sich eine kurze Pause eh er sich der Enttäuschung aussetzte. <text:s/>Doch dieses Mal sollte er nicht enttäuscht werden, denn alsbald weckte ihn eine bekannte Stimme. <text:s/>Mengs ist also doch gekommen, sagte sich Schwiegel, um mit seinen wenngleich unausgesprochenen Worten seine Ahnung in die Wirklichkeit zu verankern. <text:s/>"Wie merkwürdig," eröffnete Mengs die Unterhaltung, "dass wir uns nun <text:soft-page-break/>hier zum dritten Mal treffen." "Nicht von ungefähr, keineswegs Zufall," beteuerte Schwiegel. <text:s/>"Ich bin hier weil ich mit <text:span text:style-name="T377">dir</text:span> unter vier Augen sprechen muss, und das schien mir am leichtesten hier. <text:s/>Ich stehe unter dem Eindruck du bist ein Mensch fast unabänder-licher Gewohnheiten, kommst regelmäßig hier vorbei, und um mit <text:span text:style-name="T377">dir</text:span> zu sprechen, ist's nötig lediglich mich hier hinzusetzen und zu warten bis du erscheinst. <text:s/>Dies Mal hat es nicht lange gedauert." </text:p>
      <text:p text:style-name="P127"><text:s/>"Die Frage nach der Technik," sagte Mengs mit der Absicht eine Diskussion einzuleiten, "Die Frage nach der Technik, ist sie <text:span text:style-name="T377">dir</text:span> ein Begriff? Was kannst du dir darunter vorstellen?" Moritz war verblüfft. <text:s/>Er hatte gemeint auf alles vorbereitet zu sein. <text:s/>Aber auf dies? <text:s/>Wie kam Mengs zu dieser Frage, was bildete er sich ein? <text:s/>Wie konnte er von der gestrigen verhängnisvollen Begegnung wissen, es sei denn das Charlotte ihm alle, auch die intimsten Einzelheiten seines Besuchs berichtet hatte. Das war möglich. <text:s/>Das war denkbar. Nein, unter den Umständen war es das einzig vorstellbare. <text:s/>Schließ<text:span text:style-name="T298">-</text:span>lich war ja ein ganzer Tag seit Moritzens Besuch bei Charlotte vergangen. <text:s/>Die war vermutlich am Nachmittag in die Linn<text:span text:style-name="T377">ae</text:span>us-straße zurückgekehrt, und hatte wohl anscheinend rückhaltlos von ihren Schulerlebnissen erzählt. <text:s/>Wenn Mengs am vorigen Tage berichtet hatte, Charlotte wäre über die Vorgänge in der Aletheia durchweg verschwiegen, so war das nun nicht mehr glaubbar. <text:s/>Charlotte hatte erzählt, hatte womöglich alles, rückhaltlos erzählt. <text:s/>Offenbar wusste Mengs alles, und machte sich nun über ihn, Moritz Schwiegel, lustig. <text:s/>Und was Charlottens Bitte, ihre Bestellung an Joachim sie in der Aletheia zu besuchen anbelangte, so war das ein Witz, eine lächerliche Schickane, die er, Schwiegel, nie hätte ernst nehmen sollen. <text:s/></text:p>
      <text:p text:style-name="P127"><text:s/>Schwiegel sagte nichts weil er verblüfft war. <text:s/>Mengs schwieg weil er auf Schwiegel's Antwort wartete. <text:s/>Vorläufig waren sie beide, die zwei Freunde die sich nur vor kurzem wiedergefunden hatten, von anscheinend undurchdringbarer Stille umfangen. <text:s/>Aber in Schwiegels Gemüt bäumte sich der Ärger, zur Wut ansteigend, über Mengsens Niederträchtigkeit. <text:s/>War Charlottens Situation in der Aletheia denn etwas besseres als Prostitution, wenn man die Sache beim rechten Namen nannte. <text:s/>Und Mengs verstand dies, Mengs begutachtete Charlottes Betragen, fast wie ein Zuhälter. <text:s/>Die Frage <text:soft-page-break/>nach der Technik, was war das anders als eine schlüpfrige An-spielung auf Schwiegels Versäumnis die gestrige Gelegenheit wahr-zunehmen, sich zu entkleiden, und die erwarteten Übungen einzugehen. <text:s/>Schwiegel gestand sich jetzt wie wenig er doch tatsäch-lich über Mengs wusste, wie sehr er sich in ihm getäuscht hatte, so dass er sich jetzt betrogen fühlte, in einer brenzligen Lage, aus der er nicht wusste wie würdevoll und ehrenhaft zu entkommen. <text:s/>Moritz verstand dass er jetzt sehr wenig sagen konnte, das hinterher im Rückblick, nicht peinlich und blamierend erscheinen möchte; und deshalb sagte er garnichts. <text:s/></text:p>
      <text:p text:style-name="P127"><text:s/>Seinerseits empfand auch Mengs das verdatterte Schweigen Moritz Schwiegels auf die schlichte einfache philosophische Frage nach der Technik verblüffend, merkwürdig und unverständlich. <text:s/>Er sagte sich aber, dass er Moritz ungenügend kennte, dass er in Moritzens Gemütszustand zu wenig Einsicht hatte um sich auch nur eine Vorstellung zu erlauben was in seines Freundes Gemüt vorgehen möchte. <text:s/></text:p>
      <text:p text:style-name="P130"><text:s/>"Wenn ich zu deiner Anspielung Stellung nehmen soll, musst du sie näher erklären. <text:s/>Anderweitig vermag ich nur zu mutmaßen wovon du sprichst, und das ist mir in diesem Falle zuwider." Schwiegel war mit seiner Antwort zufrieden. <text:s/>Sein Jurastudium war doch nicht ganz umsonst gewesen. <text:s/>"Was ich mit meiner Frage nach der Technik im Sinne habe ist ein Aufsatz von Martin Heidegger mit eben demselben Titel: Die Frage nach der Technik. <text:s/>Ich stehe unter dem Eindruck dass du <text:span text:style-name="T377">dich</text:span> mit dieser Philosophie eingehend befasst hast; und fragte <text:span text:style-name="T377">dich</text:span> um deine Ansicht weil ich von <text:span text:style-name="T377">dir</text:span> lernen möchte. Ich denke das ist erlaubt."</text:p>
      <text:p text:style-name="P130"><text:s/></text:p>
      <text:p text:style-name="P127"><text:s/>Moritz Schwiegel war durch diese Wendung des Gesprächs erstaunt und wesentlich erleichtert. <text:s/>Seine Pilgerfahrt zur Aletheia war nicht gemeint. <text:s/>Es würde ihm erspart bleiben über sie zu berichten und über sein Betragen in Charlottens Boudoir Rechen-schaft abzulegen. <text:s/>Dass er von Heidegger wenig wusste, dass er in Heideggers Schriften nur stellenweise gelesen hatte, und von dem Gelesenen kaum etwas verstand, sollte einer Unterhaltung über Heideggers Philosophie nicht im Wege stehen.</text:p>
      <text:p text:style-name="P134"><text:soft-page-break/>* * * * * *</text:p>
      <text:p text:style-name="P136">Siebtes Kapitel </text:p>
      <text:p text:style-name="P157"><text:span text:style-name="T15"><text:s/>"Der Titel des Aufsatzes lautet 'Die Frage nach der Technik'? <text:s/>Hab' ich dich recht verstanden?" sagte bestätigend Moritz Schwie-gel. <text:s/>"Genau", antwortete Mengs, "es ist ein nur kurzes Stück. <text:s/>Ich hab es mitgebracht. <text:s/>Vielleicht möchtest du es </text:span><text:span text:style-name="T92">dir</text:span><text:span text:style-name="T15"> ansehen." Er zog ein dürftiges Paket zusammengehefteter Seiten aus seiner Akten-tasche. <text:s/>"Das tue ich gern; denn eh ich es gesehen habe, vermag ich garnichts darüber zu sagen," erklärte Schwiegel, indem er den Aufsatz auf den kleinen Tisch legte, sich vornüber beugte und zu lesen begann. <text:s/>"Ich bestelle für einen jeden von uns eine Tasse Kaffee," hörte er Mengs sagen, fuhr aber ohne zu antworten fort zu lesen. <text:s/>Mengs gab der Kellnerin den dürftigen Auftrag und war es zufrieden geduldig zu warten, erst auf den Kaffee, dann auf die Beendigung von Schwiegels Lektüre. <text:s/>Große Geduld jedoch war kaum vonnöten, denn weder die Ankunft des Kaffees noch der Beschluss der Lektüre war verzögert. <text:s/>"Was du mir zu lesen gegeben hast ist ein Spiel mit Worten," begann Schwiegel, "Das ist keines</text:span><text:span text:style-name="T60">-</text:span><text:span text:style-name="T15">wegs ein unbedingt abschätziges Urteil. <text:s/>Unter Umständen ist ein Wortspiel wertvoll denn es erweitert das Verständnis der Sprache und des Denkens. <text:s/>Es ist des Lesers Vorrecht am Wortspiel teilzu</text:span><text:span text:style-name="T33">-</text:span><text:span text:style-name="T15">nehmen oder es zu übersehen. <text:s/>Am Anfang sei festgestellt, dass der Verfasser nach etwas fragt, nämlich nach der Technik, ohne zu bestimmen was dies Wort in dem Zusammenhange den er im Sinn hat besagen soll. <text:s/>Der Versuch, z.B., das Wort Technik ins Englische zu übersetzen, liefert eine Liste von Synonymen mit den verschie-densten Bedeutungen: procedure, technique, technology, engineer-ing, method. <text:s/>Im voraus sei festgestellt: das Ausfallen der Begriffs-bestimmung beeinträchtigt sämtliche Ergebnisse der Analyse. <text:s/>Aus dem Zusammenhang ergibt sich dass der Verfasser die industrielle Technologie im Sinn hat, die systematische praktische Anwendung moderner wissenschaftlicher Kenntnisse, wie sie heutzutage dazu dient unsere Leben zu gestalten. <text:s/>Er zitiert als Beispiel eine hydro-elektrische Stromerzeugungsanlage im Rhein und vergleicht diese mit einer Sägemühle in einem verlorenen Schwarzwaldtal. <text:s/>Es ist naheliegend viele andere Beispiele anzuführen, etwa Weltraum-raketen, Atomenergie, das elektronische Rechnen und das Internet. <text:s/></text:span><text:soft-page-break/><text:span text:style-name="T15">All diese und alle ähnlichen Phänomene der zeitgenössischen Technik scheinen die gewohnte geistige Umwelt zu bedrohen. <text:s/>Die Unsicherheit welche sie erzeugen ist die Triebfeder der Frage nach der Technik. <text:s/>Wenn ich den Text richtig verstehe, beansprucht Heidegger mittels seiner dunklen geheimnisvollen Sprache, die moderne industrielle Technologie in seine Erlebnis- und Gedanken-welt einzufügen. <text:s/>Er schreibt: 'Wenn wir jedoch das Wesen der Technik bedenken, dann erfahren wir das Gestell als ein Geschick der Entbergung.... <text:s/>So halten wir uns schon im Freien des Geschickes auf. Statt durch die Technik entfremdet zu werden, verarbeiten wir sie und nehmen sie in uns auf.' In diesem Sinne deute ich Heideggers Aufsatz." Schwiegels Redefluss stockte während er überlegte. <text:s/>"Ich glaube," sagte er, "es ist tunlich dass ich am Anfang meine eigene Begriffsbestimmung vorschlage: Ich betrachte Technik ein organisiertes gesellschaftliches Handeln das in seinen Einzelheiten und Elementen logischer, wörtlicher oder anderer symbolhafter Anleitung entspringt und entspricht; im Gegensatz zu Handlungen in welchen die Anschauung, die Intuition unmittelbar zum Ausdruck kommt. <text:s/>Die Technik erstreckt sich in so entlegene Dimensionen, dass sie unübersichtlich wird. <text:s/>Die Unzu-gänglichkeit ihrer mannigfaltigen Verzweigungen überwältigt den Betrachter. <text:s/>Daher Heideggers Versuch das Wesen der Technik mittels semantischer Griffe zu erschließen und sich ihrer mit lediglich sprachlichen Mitteln zu bemächtigen. <text:s/>Mir scheint es, dass dieser Versuch versagt, denn er kommt jedenfalls meinem Verständnis gemäß nicht über Worte hinaus. <text:s/>Die Bedeutung von Worten ist plastisch, elastisch, flüssig und veränderlich; und ist im voraus kaum bestimmbar. <text:s/>Wenn nur aus diesem Grunde, vermag das Wortspiel zu keinem verlässlichen Beschluss zu führen. <text:s/>Der einzige Zugang entspricht dem unmittelbaren Erleben das sich aus der Betrachtung ergibt, und am eindringlichsten aus der wechsel</text:span><text:span text:style-name="T60">-</text:span><text:span text:style-name="T15">seitigen Handlung welche der Betrachtung entspringt. <text:s/>Heideggers Frage nach der Technik ist bedeutsam nur insofern der Denkende sich nicht mit der Technik einlässt. <text:s/>Hingegen, für den Techniker dessen Leben in Ausübung der Technik aufgeht, verschwindet die Frage nach der Technik, denn diese Frage ist für ihn überflüssig und ihre Antwort ist ihm unmittelbar und selbstverständlich." </text:span></text:p>
      <text:p text:style-name="P157"><text:span text:style-name="T15"><text:s/>"Moritz", unterbrach Mengs in einem Ton der Anerkennung, </text:span><text:soft-page-break/><text:span text:style-name="T15">"deine Ausführungen sind mir sehr überzeugend. <text:s/>Um etwas zu verstehen muss man es selbst machen oder selbst gemacht haben, muss man in seine Entstehung, </text:span><text:span text:style-name="T60">zum mindesten in seine Entwicklung</text:span><text:span text:style-name="T15"> verflochten sein. <text:s/>Die äußerliche Darstellung, die Beschreibung, die Mitteilung in Worten will dazu nicht taugen. <text:s/>Zugegeben, dass ein Versuch wie Heideggers das Wesen der Technik als einer Hand</text:span><text:span text:style-name="T61">-</text:span><text:span text:style-name="T15">lungsart des Menschen begrifflich zu erläutern und festzustellen, erheblichen logischen, d.h. symbolischen, ästhetichen und zuletzt auch dichterischen Wert aufzuweisen vermag. <text:s/>Ich danke dir. du hast meine Frage - und Heideggers Frage - sehr ausreichend beantwortet." </text:span></text:p>
      <text:p text:style-name="P137"><text:s/>Mit dieser Anerkennung versickerte das Gespräch in Schweigen. <text:s/>Umso lebhafter loderte in Schwiegels Gemüt die Erinnerung des Aufruhrs welche Mengses ursprüngliche Erwähnung der Frage nach der Technik in seinem Inneren ausgelöst hatte. <text:s/>Der Heidegger Text hatte ihn verwirrt, war aber eine dennoch willkom-mene Ablenkung gewesen welche die Unruhe die in ihm wogte wenn auch nur vorübergehend beschwichtigt hatte. <text:s/>Mengs schien diese Unruhe gespürt zu haben. <text:s/>"Ursprünglich," begann er, "als ich dir die Frage nach der Technik vorlegte, schienst du verwirrt, wenn nicht gar verärgert. <text:s/>Wie soll ich deinen anfänglichen Unmut mit deiner so einleuchtenden Auslegung dieses Themas vereinbaren?" Schwiegel zögerte mit seiner Antwort und war im Begriff Mengsens Frage durch eine oberflächliche Redensart auszuweichen, als er einsah dass sein Versprechen an Charlotte war, das ihm den Weg sperrte. <text:s/>Charlotte hatte ihn gebeten Joachim zu einem Besuch in der Aletheia zu veranlassen, und er, Moritz Schwiegel, hatte es ihr ver<text:span text:style-name="T299">-</text:span>sprochen. <text:s/>Nun aber war er unsicher, wie er diesem Versprechen nachkommen, wie er diese Einladung ergehen lassen könnte, es sei denn in Charlottens Gegenwart, denn er hatte allen Grund anzunehmen, dass bei einem Besuch in der Linn<text:span text:style-name="T378">ae</text:span>usstraße, Charlot-te zugegen sein würde. <text:s/>Schon dies Dilemma veranschaulichte die Ungereimtheit, die Widersinnigkeit seines Unterfangens. <text:s/>Befand sich doch Charlotte tagtäglich in Joachims unmittelbarer Nähe. <text:s/>Warum sollte sie die Aufforderung an Joachim nicht selbst, von sich aus ergehen lassen? Was bedurfte sie seiner, Schwiegels, Vermitt<text:span text:style-name="T199">-</text:span>lung? <text:s/>Aber was sollte er tun? <text:s/>Charlotte, das erkannte Moritz, befand sich in einer brenzligen Lage, aus welcher er sie wenn irgend <text:soft-page-break/>möglich zu befreien wünschte. <text:s/>Deswegen hatte er sie besucht. <text:s/>Was ein Besuch von Joachim zu dieser Befreiung beitragen möchte hätte Moritz nicht zu sagen gewusst. <text:s/>Aber sie hatte ihn darum gebeten. <text:s/>Er hatte es versprochen. <text:s/>Und ein naiver Glaube an die Verpflichtung sein Versprechen zu halten, bekräftigte ihn. <text:s/>Dabei war es nicht nötig auf die Ursache seines Unbehagens bei der Frage nach der Technik einzugehen. <text:s/>Und er tat es dennoch. <text:s/></text:p>
      <text:p text:style-name="P157"><text:span text:style-name="T15"><text:s/>"Ach, Mengs," begann er, "ich hätte es gern verschwiegen, aber dieser Luxus ist mir durch die Umstände nicht erlaubt. <text:s/>Ich hatte mit einer bestimmten Absicht auf dich gewartet, denn ich benötige deinen Rat und deine Hilfe. <text:s/>Charlotte hat mich gebeten, fast hat sie mich beschworen Joachim zu einem Besuch zu veranlassen." Mengs schüttelte den Kopf. <text:s/>"Ich verstehe nicht welche Gelegenheit Charlotte veranlasst einen Besuch von Joachim zu verlangen. <text:s/>Da sie mit Joachim und mir das selbe Haus bewohnt, was bedarf Charlotte von Joachim einen Besuch, und warum bedürfte sie </text:span><text:span text:style-name="T93">dein</text:span><text:span text:style-name="T15">er als eines solchen Besuches Vermittler?" "Da hast du mit deiner Frage vollkommen recht. <text:s/>Auf seichter Ebene vermag auch ich es nicht zu erklären. <text:s/>Hingegen, wenn man tiefer blickt, - aber warum denn das, warum sollte man tiefer blicken wollen. Tiefer blicken darf doch letzten Endes nur der Beichtvater, oder heutzutage der Psychiater, und was die ermitteln, verletzt den Anstand und sollte doch geheim gehalten werden." Diese Bedenken wurden von Mengs übergangen, oder auch nicht, denn er stellte die unmittelbare Frage: "Ich meinte du kenntest Charlotte kaum oder garnicht. <text:s/>Wie und wo, unter welchen Umständen, hat sich denn die Gelegenheit zu diesem Gesuch ergeben?" "Ich habe sie besucht," sagte Schwiegel. <text:s/>"duhast sie was?" fragte Mengs als traue er seinen Ohren nicht. <text:s/>"Ich habe sie in der Aletheia besucht. <text:s/>Von </text:span><text:span text:style-name="T93">dir</text:span><text:span text:style-name="T15"> habe ich erfahren, dass Charlotte sich in die Aletheia hat einschrei-ben lassen. <text:s/>Von der Aletheia weiß ich so manches Nachteilige, weil ich vor Jahren einem Untersuchungsausschuss angehörte. <text:s/>Daher habe ich eine Vorstellung was in der Aletheia vor sich geht, und was die Beschäftigung dort für Charlotte bedeuten möchte. <text:s/>Deshalb bin ich hingefahren um zu erkundigen wie es ihr geht, um festzustellen ob ich ihr irgendwie helfen kann." "Aber du kennst Charlotte doch kaum oder garnicht," wandte Mengs ein. <text:s/>"Das stimmt, und es stimmt auch wieder nicht. <text:s/>Was heißt denn einen Menschen </text:span><text:soft-page-break/><text:span text:style-name="T15">kennen?" Moritz schwieg eine Weile. Dann sagte er, "duerinnerst wohl das tiefsinnige Gedicht von Rilke, <text:s/>Ernste Stunde: </text:span></text:p>
      <text:p text:style-name="P184">Wer jetzt weint irgendwo in der Welt, </text:p>
      <text:p text:style-name="P184">ohne Grund weint in der Welt, </text:p>
      <text:p text:style-name="P184">weint über mich. <text:s/></text:p>
      <text:p text:style-name="P184"/>
      <text:p text:style-name="P184">Wer jetzt lacht irgendwo in der Nacht, </text:p>
      <text:p text:style-name="P184">ohne Grund lacht in der Nacht, </text:p>
      <text:p text:style-name="P184">lacht mich aus. <text:s/></text:p>
      <text:p text:style-name="P184"/>
      <text:p text:style-name="P184">Wer jetzt geht irgendwo in der Welt, </text:p>
      <text:p text:style-name="P184">ohne Grund geht in der Welt, </text:p>
      <text:p text:style-name="P184">geht zu mir. <text:s/></text:p>
      <text:p text:style-name="P184"/>
      <text:p text:style-name="P184">Wer jetzt stirbt irgendwo in der Welt, </text:p>
      <text:p text:style-name="P184">ohne Grund stirbt in der Welt: </text:p>
      <text:p text:style-name="P184">sieht mich an. </text:p>
      <text:p text:style-name="P184"/>
      <text:p text:style-name="P157"><text:span text:style-name="T15"><text:s/>Das ist die Weise, Jonathan, in welcher ich mich zu den Menschen hingezogen fühle. <text:s/>Eben deshalb, weil ich ein dringendes Gefühl hatte, dass sie mich benötigte, habe ich sie besucht." "Und das Ergebnis? Hat sich </text:span><text:span text:style-name="T144">dein</text:span><text:span text:style-name="T15">e Vermutung bewährt?" "Ja und Nein. Dass Charlotte ausgerechnet mich benötigte, kann ich nicht be</text:span><text:span text:style-name="T61">-</text:span><text:span text:style-name="T15">haupten. <text:s/>Dass es aber irgendjemand ist den sie benötigt, das ist mir jetzt unverkennbar. <text:s/>Scheinbar ist es Joachim." "Die beiden leben aber doch in demselben Haushalt; weshalb sollte sich Charlotte nicht direkt an Joachim wenden?" "Weißt du Jonathan," sagte Schwiegel, "das ist eine triftige Frage. <text:s/>Ich weiß nicht ob es tunlich ist, Vermu</text:span><text:span text:style-name="T61">-</text:span><text:span text:style-name="T15">tungen darüber anzustellen." Moritz schwieg eine Weile. Dann fuhr er fort, "Ich glaube es ist weil ich sie in der Aletheia, an dem Orte ihrer Erniedrigung aufgesucht habe. <text:s/>Bezeugte das nicht, dass meine Anerkennung sich auch dorthin erstreckte. <text:s/>Und nun vermute ich, dass Charlotte sich unbewusst, und vielleicht auch in sehr naiver Weise, annimmt dass ich durch die Vermittlung ihrer Einladung meine Anerkennung, meine Toleranz, meine Hochachtung für sie, auf Joachim übertrage." "Ich mag mich irren," sagte Mengs, "aber ich stehe unter dem Eindruck, dass Joachims Gefühl für Charlotte ohnehin solcher Art ist, dass es </text:span><text:span text:style-name="T93">dein</text:span><text:span text:style-name="T15">er Vermittlung nicht bedarf." </text:span><text:soft-page-break/><text:span text:style-name="T15">"Mein Versprechen aber muss ich halten," bes</text:span><text:span text:style-name="T34">tand</text:span><text:span text:style-name="T15"> Moritz. <text:s/>"Wann und wie wäre es mir möglich Joachim in Charlottens Abwesenheit zu treffen?" Mengs dachte nach. <text:s/>"Am einfachsten, Moritz, ist es, wenn wir uns hier, an diesem Ort, an diesem Tischlein träfen. <text:s/>Wenn du Joachim zu Hause in der Linn</text:span><text:span text:style-name="T93">ae</text:span><text:span text:style-name="T15">usstraße aufsuchtest, ist es wahrscheinlich dass du dort auch Charlotte begegnetest, denn zu den Zeiten wann Charlotte fort, d.h. in der Aletheia ist, wird auch Joachim meist anderswo, gewöhnlich in der Universität sein. <text:s/>Jeden Morgen gehen Joachim und ich zusammen in die Bibliothek. <text:s/>Unser Weg führt uns an dieser Gaststätte vorbei. <text:s/>Ich schlage vor, dass Joachim und ich hier morgen früh, auf unserem Wege zur Univer</text:span><text:span text:style-name="T61">-</text:span><text:span text:style-name="T15">sität genau um neun Uhr erscheinen, wenn es </text:span><text:span text:style-name="T144">dir</text:span><text:span text:style-name="T15"> passt. <text:s/>Dagegen dass ich bei euerem Gespräch anwesend bin wirst du nichts einzu</text:span><text:span text:style-name="T61">-</text:span><text:span text:style-name="T15">wenden haben. <text:s/>Sonst ist es mir eine Kleinigkeit mich zu entfernen." Moritz nahm das Angebot ohne Bedenken an. <text:s/>Er war Mengs sehr dankbar für seinen Beistand. <text:s/></text:span></text:p>
      <text:p text:style-name="P137"><text:s/>Am folgenden Morgen, sobald die große eichene Tür des Döhringhauses hinter den beiden ins Schloss gefallen war, schnitt Mengs das schwierige Thema an. <text:s/>"Ich möchte dich auf eine Begeg<text:span text:style-name="T299">-</text:span>nung mit einem alten Bekannten von mir, einem Studienfreund Namens Moritz Schwiegel vorbereiten," begann er. <text:s/>"Schwiegel ist Rechtsanwalt, einer der wenigen die sich für Menschenrechte und für das Wohl der Menschheit einsetzen. <text:s/>So viel ich weiß habt ihr euch noch nie getroffen. <text:s/>Jetzt aber scheint es ihm nötig mit <text:span text:style-name="T379">dir</text:span> zu sprechen. <text:s/>Auf unserem Wege, weißt du doch, gehen wir jeden Morgen am Straßenlokal "Zum grünen Kranze" vorbei. <text:s/>Dort wird Schwiegel auf uns warten." "Sag mir doch was Herr Schwiegel von mir erwartet, wenn du es weißt," bat Joachim. <text:s/>"Das ist leicht gesagt aber schwer zu erklären. <text:s/>Schwiegel ist ein Bekannter, ein Freund von Charlotte. <text:s/>Sie hat ihn beauftragt <text:span text:style-name="T379">dich</text:span> zu veranlassen sie an ihrem Arbeitsort oder Studienort, wie immer du ihn nennen möch<text:span text:style-name="T299">-</text:span>test, zu besuchen." "Warum, warum, sollte das nötig sein? <text:s/>Charlotte und ich begegnen uns jeden Morgen und jeden Nachmittag. <text:s/>Allen-falls kennt mich Charlotte gut genug, eine solche Einladung direkt an mich ergehen zu lassen ohne einen Mittler. <text:s/>Warum benötigt sie dazu einen Herrn Schwiegel, oder wie immer der Herr heißt?" Joachim wartete auf Jonathans Antwort. <text:s/>Da aber dieser nichts von sich hören ließ, fuhr Joachim fort, "Und ausgerechnet an ihrem <text:soft-page-break/>Arbeitsort. <text:s/>Ich bin kein Koch und will es auch nicht werden. <text:s/>Habe kein Bedürfnis mich in der Aletheia Universität zu verlaufen. <text:s/>Was wäre an der Aletheia Universität einander mitzuteilen das sich nicht eben so gut in der Linn<text:span text:style-name="T379">ae</text:span>usstraße besprechen ließe?" Joachim schien ein wenig empört; Jonathan meinte bei sich, dass dies keineswegs die geeignete Stimmung sei ein ergiebiges Gespräch mit Moritz Schwiegel einzufädeln. <text:s/>"So einfach ist die Situation nicht," sagte er. <text:s/>"die Aletheia ist, um es verhüllt auszudrücken, ein ausgefallener Ort. <text:s/>Was dort unter Umständen von den Studenten oder mehr noch von den Studentinnen verlangt wird, ja, das lass' <text:span text:style-name="T379">dir</text:span> von Moritz Schwiegel erklären. <text:s/>Erst dann wirst du anfangen zu begreifen, was Charlottens Einladung bedeutet." </text:p>
      <text:p text:style-name="P157"><text:span text:style-name="T15"><text:s/>Mengs war von der Ungeschicktheit seiner Ausführungen peinlich berührt. Er schwieg eine Weile. <text:s/>"Weißt du, Joachim," sagte er, "es gibt Sachen über die man nicht reden kann, oder über die jedenfalls ich nicht zu reden vermag. <text:s/>Das ist ganz sicherlich ein Mangel von mir. <text:s/>Da wir nun aber einmal mit Moritz Schwiegel verabredet sind, und da Moritz über die Lage in der Aletheia viel besser im Bilde ist als ich es bin, lass uns mit weiteren Überlegun</text:span><text:span text:style-name="T62">-</text:span><text:span text:style-name="T15">gen auf unsere Besprechung mit Schwiegel warten." Die beiden hatten den Universitätsplatz erreicht und befanden sich plötzlich in einem unerwartet engen Gedränge. <text:s/>"Irgend ein Fußballspiel," mut</text:span><text:span text:style-name="T62">-</text:span><text:span text:style-name="T15">maßte Mengs. <text:s/>"Dazu ist es zu früh am Tage," berichtigte Joachim. <text:s/>"Möglicherweise ein Wettrennen oder Wettrudern. Dergleichen finden am Morgen statt. Aber ich weiß es nicht." Das waren die letzten Worte die sie tauschten, denn es war ihnen nunmehr verwehrt gesprächig nebeneinander durch die dichte Menschenmenge zu schreiten. Stattdessen musste sie sich hintereinander durch die Masse <text:s/>drängen und schieben. <text:s/>Mengs ging es durch den Sinn, dass vielleicht auch das Straßencafé Zum grünen Kranze von Menschen überflutet und dass es unmöglich sein würde den vereinbarten Tisch zu finden, geschweige denn Moritz Schwiegel, den verabredeten Gesprächspartner. In dem Gedränge vermochte Mengs diese Be</text:span><text:span text:style-name="T62">-</text:span><text:span text:style-name="T15">fürchtungen Joachim nicht mitzuteilen. <text:s/>Seine Bedenken, jedoch, waren überflüssig, denn plötzlich lichtete sich die Menschenmenge; vor ihnen, im Morgensonnenschein erglänzte der besagte kleine runde Tisch, daran saß Moritz Schwiegel und blätterte in der Tages</text:span><text:span text:style-name="T63">-</text:span><text:span text:style-name="T15">zeitung. <text:s/></text:span></text:p>
      <text:p text:style-name="P157"><text:soft-page-break/><text:span text:style-name="T15"><text:s/>"Moritz," sagte Mengs mit einer Stimme laut genug den örtlichen Lärm zu übertönen. <text:s/>Schwiegel, der in seine Zeitung ver</text:span><text:span text:style-name="T64">-</text:span><text:span text:style-name="T15">tieft gewesen war, sprang auf und verneigte sich als gälte es würdigen Besuchern Reverenz zu erweisen. <text:s/>Dabei wusste er nichts zu sagen, stand wie eine Säule und bewegte seinen Kiefer. <text:s/>Töne aber brachte er nicht hervor. <text:s/>"Ach bleib doch sitzen," sagte Mengs, "kein Grund aufzuspringen, so ehrwürdig sind wir nun einmal nicht. <text:s/>sind überhaupt nicht ehrwürdig. <text:s/>Hier ist Joachim. <text:s/>Ich habe ihn deinem Wunsche gemäß mitgebracht." "Guten Morgen, Herr Schwiegel," sagte Joachim mit musterhafter Gebärde. <text:s/>"Professor Mengs hat mir bestellt Sie möchten mit mir sprechen." "Richtig," erwiderte Schwiegel, "und ich bin </text:span><text:span text:style-name="T94">dir</text:span><text:span text:style-name="T15"> dankbar für deine Bereit</text:span><text:span text:style-name="T64">-</text:span><text:span text:style-name="T15">willigkeit. <text:s/>Aber die Sache ist keineswegs unkompliziert. <text:s/>Im Gegenteil, sie ist so verwickelt dass ich kaum weiß wo ich mit meiner Erklärung anfangen soll. <text:s/>du kennst Charlotte Graupe." "O ja, ich kenne Charlotte, ich kenne sie sehr gut," bestätigte Joachim. <text:s/>"Charlotte," fuhr Moritz fort, "hat mich beauftragt </text:span><text:span text:style-name="T94">dich</text:span><text:span text:style-name="T15"> zu veranlassen, sie in der Aletheia zu besuchen." "Das finde ich aber merkwürdig," erwiderte Joachim, "Immerhin wohnen Charlotte und ich und Professor Mengs in demselben Hause. <text:s/>Nichts hindert Charlotte daran mich persönlich einzuladen. <text:s/>Finden </text:span><text:span text:style-name="T94">S</text:span><text:span text:style-name="T15">ie es nicht auch merkwürdig, dass Charlotte Sie zu diesem Unterfangen zu benötigen meint?" "O doch," antwortete Schwiegel, "ich kann mir so manche Umstände vorstellen die Charlotte hindern sich mit dieser Bitte an </text:span><text:span text:style-name="T94">dich</text:span><text:span text:style-name="T15"> zu wenden. <text:s/>Wie ich sagte, es ist kompliziert. <text:s/>Was Charlotte hinderte und was sie fortwährend hindert </text:span><text:span text:style-name="T94">dich</text:span><text:span text:style-name="T15"> einzuladen ist die merkwürdige Lage, die außerordentliche Situation in welcher Charlotte sich befindet." "Wissen Sie, Herr Schwiegel," begann Joachim zurückhaltend und schüchtern, "diese Lage, diese Situation kann ich mir überhaupt nicht vorstellen, geschweige denn, dass ich sie begriffe. <text:s/>Auch scheint Professor Mengs nicht fähig sie mir zu erklären, wo er sonst doch fast alles andere zu erklären weiß." "In diesem Falle, scheint mir," sagte Schwiegel, "dass es die Sprache ist welche versagt, denn so vorsichtig und gewissenhaft der Versuch Charlottens Lage zu beschreiben, das Ergebnis würde kaum über</text:span><text:span text:style-name="T64">-</text:span><text:span text:style-name="T15">zeugend oder befriedigend sein." Auf diese Erklärung, auf dieses Bekenntnis der Ohnmacht hatte Joachim keine Antwort. <text:s/>Auch Schwiegel schien nicht weiter zu wissen und war stumm. <text:s/></text:span></text:p>
      <text:p text:style-name="P157"><text:soft-page-break/><text:span text:style-name="T15"><text:s/>Nach einer Weile entwickelten sich seine Gedanken, und er fuhr fort, "Die Sprache, weißt du, die Sprache verspricht uns alles aufzuklären, tatsächlich aber bietet sie Aufklärung über nichts. <text:s/>Viel</text:span><text:span text:style-name="T64">-</text:span><text:span text:style-name="T15">mehr verdichtet sie das anderweitig unbegreifliche Erleben zu einem eigenartigen Gebilde, das seinen eigenen Sinn hat, das ein eigenes Schauspiel bietet, welches den ursprünglichen Ansatz nur selten hervorhebt, meist aber verdeckt. <text:s/>Wir können das eigentliche Thema nun nicht mehr vermeiden, und weshalb sollten wir's? <text:s/>Wir können nunmehr nicht umhin, uns die geistig-seelische Problematik des Ge</text:span><text:span text:style-name="T64">-</text:span><text:span text:style-name="T15">schlechtes einzugestehen. <text:s/>Es geht kein Weg umhin. <text:s/>Wir müssen von der Geschlechtlichkeit sprechen, von der Geschlechtlichkeit die uns alle dirigiert, die uns des öfteren verführt und die uns nur selten erlöst. <text:s/>Ich weiß sehr wenig von und über Charlotte Graupe. <text:s/>Ich hatte ihr Klavierspiel bei dem Gedächtniskonzert bewundert. <text:s/>Sie war, wenn ich mir dies Wort erlauben darf, zu meinem Bühnenlieb</text:span><text:span text:style-name="T64">-</text:span><text:span text:style-name="T15">ling geworden. <text:s/>Als ich erfuhr dass sie der Aletheia beigetreten war, verwandelte sich meine Welt; denn bisher war Charlotte Graupe mir unzugänglich gewesen, eine unerreichbare Konstellation am Him-mel meiner Hoffnungen und Begierden weit über dem Horizont meines Vermögens und meiner Fähigkeiten, denn ich bin ein Mann der es verschmäht die Weiber zu verfolgen. <text:s/>Jetzt, plötzlich, mit Charlottens Einzug in die Aletheia, war es mir möglich ihr zu begegnen, und wenngleich die Bühne, oder sollte ich sagen das Schlafgemach, wo wir uns treffen sollten zu unlauteren Machen-schaften, zu verhängnisvollem Techtelmechtel bestellt ist, so gehören doch zu einem solchen Unternehmen zwei Personen, und ich war mir durchaus im klaren, dass mein Erscheinen in Charlottens Boudoir mich zu nichts verpflichtete. <text:s/>Zugleich war ich mir bewusst, und will es der Wahrheit halber nicht verhehlen, dass es nicht gelingen wollte die Vorstellung der möglichen Vollendung dieses Besuches mir gänzlich aus dem Kopf zu schlagen. <text:s/>Aber weißt du, Joachim, unsere Leben sind regiert von den Gegebenheiten, von den Umständen in die wir geraten, und als ich neben ihr auf dem Bettrand saß, denn ihr Zimmer verfügte über keine andere Sitzmöglichkeit, da schien es schier unmöglich." "Und wie hat Charlotte sich betragen?" Es war Mengs der die Frage stellte. <text:s/>"Anfangs etwas mürrisch, aber bald, meinte ich zu beobachten, schien auch sie erleichtert, dass wir nichts weiteres von einander forderten, als einen Austausch von Worten, als ein unschuldiges </text:span><text:soft-page-break/><text:span text:style-name="T15">Zusammensein. <text:s/>ihre Erwiderung auf meine Bemühungen war die Bitte </text:span><text:span text:style-name="T94">dir</text:span><text:span text:style-name="T15"> ihren Wunsch vorzutragen, dass du sie dort in der Aletheia besuchen möchtest, ähnlich wie ich." "Ähnlich wie du? du rätselst." "Eben weil es ein Rätsel ist. <text:s/>Wie könnte ich anders?" fragte Schwiegel. <text:s/>"Was Charlotte wohl von mir will?" "Ach, Joachim, das ist eine rhetorische Frage. <text:s/>Eine Besonderung eines allgemeinen Begehrens, das durch den Anspruch es auszusprechen und deutlich zu machen, nur noch trüber und undurchsichtiger wird." "Da muss ich </text:span><text:span text:style-name="T94">dir</text:span><text:span text:style-name="T15"> recht geben," sagte Mengs. <text:s/>"Trübe und undurchsichtig sind die passenden Worte. <text:s/>Ich sehe keinen Weg," fügte er hinzu, indem er sich an Joachim wandte, "der </text:span><text:span text:style-name="T94">dich</text:span><text:span text:style-name="T15"> an der Begegnung mit Char-lotte in der Aletheia vorbeiführen könnte." "dumeinst also ich sollte hin?" fragte Joachim bestätigend, und war erleichtert, dass er der Verantwortung für die Entscheidung enthoben zu sein schien. <text:s/>"Ich denke Hinzugehen würde am Ende leichter für </text:span><text:span text:style-name="T94">dich</text:span><text:span text:style-name="T15">, als </text:span><text:span text:style-name="T94">dich</text:span><text:span text:style-name="T15"> Charlottens ausgesprochenem Wunsch zu widersetzen." Es war Schwiegel der seine Meinung äußerte. <text:s/>"Ich vermag es natürlich nicht mit Sicherheit zu bestimmen. <text:s/>Da </text:span><text:span text:style-name="T94">ihr</text:span><text:span text:style-name="T15"> aber im selben Hause wohnt, muss ich voraussetzen dass eine gewisse Beziehung zwischen </text:span><text:span text:style-name="T94">euch</text:span><text:span text:style-name="T15"> schon besteht. <text:s/>Wie eng oder wie locker vermag ich selbstverständlich nicht zu sagen. <text:s/>Aber in jedem der beiden Fälle, ob eng oder locker, sollte ich meinen, würde ein Besuch von </text:span><text:span text:style-name="T94">dir</text:span><text:span text:style-name="T15"> in der traurigen Situation in welcher Charlotte sich befindet, das rich</text:span><text:span text:style-name="T64">-</text:span><text:span text:style-name="T15">tige, das ordentliche sein." Auf diese Feststellung hin entstand eine lange Pause. <text:s/>Mengs empfand wie unentrinnbar, wie schicksalhaft die Entscheidung, die letzten Endes doch keine Entscheidung, sondern eine Tatsache, eine Gegebenheit war, die weder Joachim noch er zu umgehen vermochte. <text:s/>Und in diesem Sinne, kamen ihm nun die Worte. <text:s/>"Wir Menschen führen uns nicht selbst," sagte er. <text:s/>und er stockte vor dem Schluss des Zitats den er nicht vorausbedacht hatte. <text:s/>Es war Joachim der es mit fachmännischer Sachlichkeit vervollständigte: "Wir Menschen führen uns nicht selbst," wieder</text:span><text:span text:style-name="T64">-</text:span><text:span text:style-name="T15">holte er ohne sich den schützenden Einhalt zu gewähren, "Wir Menschen führen uns nicht selbst; bösen Geistern ist Macht über uns gelassen, daß sie ihren höllischen Mutwillen an unserm Verderben üben." Das hat Goethe in den Mund Weislingens gelegt, nicht wahr, im Götz von Berlichingen." "Der junge Goethe hat manches über</text:span><text:span text:style-name="T64">-</text:span><text:span text:style-name="T15">trieben. <text:s/>Wir nennen es Sturm und Drang. <text:s/>So schlimm wird es nicht werden," kommentierte Mengs, "Leicht aber keineswegs." Mit </text:span><text:soft-page-break/><text:span text:style-name="T15">dieser Auschweifung in die Gelehrsamkeit hatte das Gespräch sein selbstverständliches Ende gefunden. <text:s/>Mehr gab es nicht zu sagen. <text:s/>Das empfand auch Moritz Schwiegel. <text:s/></text:span></text:p>
      <text:p text:style-name="P157"><text:span text:style-name="T15"><text:s/>Am folgenden Tage, als er beobachtet wie Charlotte das Haus verlassen hatte, machte auch Joachim sich auf den Weg zur Aletheia, zur Universität der Kochkünste. <text:s/>Er zögerte noch einige Minuten um zu verhindern Charlotte im elektrischen Autobus zu begegnen, oder gar zusammen mit ihr an der Haltestelle warten zu müssen. <text:s/>Dann ging auch er, schwermütig und besorgt, sich der Schicksalhaftigkeit seines Weges bewusst, ohne dass er vermocht hätte die Bedeutung seiner Bemühungen zu erklären. <text:s/>Weil ihm die Querstraßen unbekannt waren, stellte er sich in der Straßenbahn mit der Bitte, "Ich möchte an der Aletheia Universität aussteigen." vorn dicht neben den Fahrer, der wortlos nickte und das wuchtige Fahr</text:span><text:span text:style-name="T64">-</text:span><text:span text:style-name="T15">zeug am gehörigen Ort mit kunstgerecht gleichmäßigem Bremsen zum Stillstand brachte. <text:s/></text:span></text:p>
      <text:p text:style-name="P137"><text:s/>Bald befand sich Joachim am Bordstein und wartete. <text:s/>Aus beiden Richtungen rasten Autos aneinander vorbei, und wenn der Strom von Norden nachließ, dann schien die Zahl der von Süden auf ihn zueilenden Fahrzeuge anzuschwellen. <text:s/>Schließlich, nachdem einige Minuten vergangen waren, öffnete sich eine Schneise im Verkehr die es Joachim ermöglichte die Straße unverletzt zu über<text:span text:style-name="T300">-</text:span>queren. <text:s/></text:p>
      <text:p text:style-name="P157"><text:span text:style-name="T15"><text:s/>Indem die breiten hohen elektrisch getriebenen Türen ihm Einlass in das imposant renovierte Gebäute boten, besann sich Joachim dass dies dieselben Türen sein mussten, durch welche Charlotte das erste, das zweite und hernach unzählige Male in dieses scheinbar zunehmend schicksalhafte Gebäude eingetreten war, wo er sie jetzt vermutlich auffinden würde. Diese dichterischen Reflexio-nen erstickten unverzüglich in dem ruhelosen Gemenge das in dem hohen, weiten, geräumigen Empfangssaal wogte. Es waren zahlrei</text:span><text:span text:style-name="T65">-</text:span><text:span text:style-name="T15">che junge Menschen welche so anscheinend ziellos in die verschie</text:span><text:span text:style-name="T65">-</text:span><text:span text:style-name="T15">densten Winkel eilten, dass Joachim nicht wusste in welche Richtung, wenn überhaupt, er sich ihnen anschließen sollte. <text:s/>Er schaute umher nach einem Em</text:span><text:span text:style-name="T94">p</text:span><text:span text:style-name="T15">fangsbüro oder auch nur nach einem Empfangstresen ohne weder das eine noch den anderen zu erspähen. <text:s/>Er wurde zunehmend verwirrt, und ihm blieb nichts übrig als auf </text:span><text:soft-page-break/><text:span text:style-name="T15">dem Flecke wo er sich befand wie angeheftet stehen zu bleiben, und sich zu gedulden, bis die Umstände, wie es ja unvermeidlich war, sich von selbst verwandeln würden. <text:s/>Er brauchte nicht lange zu warten, denn unversehens tauchte aus dem Betrieb eine männliche Gestalt auf. <text:s/>"Wie kann ich ihnen behilflich sein?" fragte der Mann. <text:s/>"Welche Abteilung unserer Universität ist für Sie von Interesse?" "Die Fakultät der Kochkünste," sagte Joachim und war sich bewusst vielleicht einen falschen Ausdruck angeführt zu haben; denn war nicht das ganze Institut der Kochkunst gewidmet? <text:s/>"Das ist das Einzige was hier vor sich geht," sagte der Mann an dessen grüner Uniform Joachim jetzt das Namensschild mit der Aufschrift "Georg" erkannte. <text:s/>"Sie beanspruchen in die Kochkunst eingeweiht zu werden?" fragte Georg in dem er den Neuling mit Streifzügen der Augen über die ganze Person musterte. <text:s/>Joachim war verlegen. <text:s/>Blitzartig fuhr es ihm durch's Gemüt dass hier nur zukünftige Adepten der Kochkunst Zulass hätten, und dass, wenn auch nur ein Schimmer seiner Geringschätzung der Kochkunst in Erscheinung träte, er ein und für alle Mal aus diesem Institut ausgeschlossen würde, mit der Folge dass es ihm hinfort niemals gelingen würde Moritz Schwiegel's Auftrag nachzukommen. <text:s/>"Ich weiß es noch nicht," sagte Joachim und schämte sich seiner Lüge. "</text:span><text:span text:style-name="T145">I</text:span><text:span text:style-name="T15">ch interes-siere mich für die Kochkunst" fuhr er fort, und ahnte in demselben Augenblick dunkel, dass möglicherweise das Schicksal sich an ihm rächen würde, seine Lüge als Versprechen deuten und ihn eines Tages zwingen würde, dieses Versprechen zu erfüllen. <text:s/>"Interesse ist nicht genug. <text:s/>du musst </text:span><text:span text:style-name="T94">dich</text:span><text:span text:style-name="T15"> entscheiden. <text:s/>Heiß oder kalt, ja oder nein, niemals dürfen wir lauwarm sein," belehrte ihn Georg. <text:s/>"Ja, wenn ich mich letzt entscheiden muss, dann habe ich mich entschieden." sagte Joachim. <text:s/>"Und was wäre deine Entscheidung?" "Auch Koch zu werden." "Was soll das, Auch Koch", erwiderte </text:span><text:span text:style-name="T145">bezwingender</text:span><text:span text:style-name="T15">Georg, und Joachim meinte dass Georg ihn hänselte. <text:s/>"Auch Koch", wiederholte Joachim, "wie Charlotte Graupe Köchin geworden ist." "Ah so," sagte Georg, "Charlottens ist ein besonderer Beruf. <text:s/>Den willst du gleichfalls unternehmen." "Ja," sagte Joachim und nichts weiter, empfand aber das die Entschiedenheit mit welcher er gelobt hatte es Charlotten nachzumachen, Georg in </text:span><text:span text:style-name="T145">bezwingender</text:span><text:span text:style-name="T15"> Weise beeindruckte. Tatsächlich war Georg sprachlos. <text:s/>Nach einer längeren Weile sagte er nichts als "Na und." "Ich bin gekommen," setzte Joachim </text:span><text:span text:style-name="T145">fort. Er</text:span><text:span text:style-name="T15"> empfand </text:span><text:span text:style-name="T145">nun </text:span><text:span text:style-name="T15">dass er die Sache gewisser-</text:span><text:soft-page-break/><text:span text:style-name="T15">maßen in der Hand hatte. "</text:span><text:span text:style-name="T145">I</text:span><text:span text:style-name="T15">ch bin gekommen mit Charlotte Graupe zu verhandeln." "Worüber denn mit Charlotte Graupe? <text:s/>Was hast du denn mit Charlotte Graupe zu tun?" "Eh ich immatrikuliere, muss ich die Gelegenheit gehabt haben mit Charlotte Graupe zu sprechen, und unter vier Augen." "Worüber denn, was hat Charlotte Graupe mit </text:span><text:span text:style-name="T145">dir</text:span><text:span text:style-name="T15">, was hast du mit Charlotte Graupe zu tun." "Das ist nicht </text:span><text:span text:style-name="T94">dein</text:span><text:span text:style-name="T15">e Angelegenheit," sagte Joachim, "Das geht </text:span><text:span text:style-name="T94">dich</text:span><text:span text:style-name="T15"> nichts an." Da Georg ihn geduzt hatte, nahm Joachim sich das Recht, Georg zu duzen. <text:s/>Er war jetzt überzeugt, dass er die Oberhand hatte. <text:s/>Sogar die Extravaganz seiner Lügen fand er selbstverständlich, und er fühlte sich so wenig verantwortlich für sie, als wäre es ein Roman der sich in seiner Phantasie entwickelte. <text:s/>Auch Jonathan würde die Berechtigung solche Lügen anerkennen, würde in dialektischem Stil in seinen Lügen, wie in einem Täuschungsmanöver, die höhere Wahrheit erkennen. <text:s/>Als Georg sich von seiner Überraschung erholt hatte, sagte er. "Tut mir leid, Geht nicht." Joachim war alles anderes als bereit seine Überlegenheit aufzugeben. <text:s/>"Was geht nicht?" fragte er. <text:s/>"Charlotte Graupe ist für </text:span><text:span text:style-name="T94">dich</text:span><text:span text:style-name="T15"> nicht zu sprechen. <text:s/>Aber hier ist der Anmeldebogen. <text:s/>Kannst </text:span><text:span text:style-name="T94">dich</text:span><text:span text:style-name="T15"> hier einschreiben, wenn du die Kochkunst erlernen willst." "Die Kochkunst kann warten," sagte Joachim. "Auf Wiedersehen." Er war aufgestanden und schritt zur Tür. <text:s/>"Nicht so eilig," sagte Georg. <text:s/>"Hier hast du die großartige Gelegenheit zu einer erstklassigen Ausbildung in der Kochkunst. <text:s/>Die willst du verscherzen? <text:s/>du läufst fort? <text:s/>Woran hapert es denn?" Georg war verlegen, dass ein so viel versprechender Bewerber ihm entschlüpfen sollte. <text:s/>"Hab ich </text:span><text:span text:style-name="T94">dir</text:span><text:span text:style-name="T15"> doch gesagt," bestand Joachim, "Es handelt sich um Charlotte Graupe, ein Gespräch unter vier Augen mit ihr ist Vorbedingung." Georg erweichte. <text:s/>"Setz du </text:span><text:span text:style-name="T94">dich</text:span><text:span text:style-name="T15"> nur hier wieder hin," sagte er. <text:s/>"Ich werde feststellen o</text:span><text:span text:style-name="T94">b</text:span><text:span text:style-name="T15"> Charlotte Graupe beschäftigt ist oder ob sie jetzt Zeit für </text:span><text:span text:style-name="T94">dich</text:span><text:span text:style-name="T15"> hat. <text:s/>Wie heißt du eigentlich. <text:s/>Wen soll ich bei Charlotte Graupe anmelden?" "Joachim, Joachim Magus, sag Charlotte nur Joachim Magus wäre ihrem Wunsch entsprechend gekommen." Es dauerte nicht lange bis Georg zurückkam. <text:s/>"Komm nur mit," sagte er bündig, und führte Joachim durch die labyrinthischen Gänge in das Zimmer welches zum Umkleiden diente. <text:s/>Der Aus- und Ankleideraum war leer. <text:s/>Auf einem Bort lagen Kittel verschiedenster Farben je in verschiedenen Größen. <text:s/>"Such </text:span><text:span text:style-name="T146">dir</text:span><text:span text:style-name="T15"> einen passenden blauen Kittel aus, entkleide </text:span><text:span text:style-name="T146">dich</text:span><text:span text:style-name="T15">, und zieh ihn an. <text:s/>Ich bin gleich wieder hier. <text:s/>Joachim tat wie </text:span><text:soft-page-break/><text:span text:style-name="T15">ihm befohlen. <text:s/>Er wählte einen Kittel der ihm passte, dann aber, nach einigem Zögern unterließ er es seine Kleidung, Rock, Hemd, Hosen, Schuhe und Strümpfe hier wie angewiesen, auf einem Bord zu hinterlassen. <text:s/>Er empfand sich ohne diese schützenden Habselig-keiten merkwürdig verwundbar. <text:s/>Als Georg kam ihn zu Charlotte zu führen hatte Joachim seine Sachen aufgerafft und trug sie wie ein Geschenk für Charlotte in seinen Armen. <text:s/>Georg, mit den Eigenarten verschiedenster Kunden vertraut, schien Joachims absonderliches Betragen nicht zu bemerken. <text:s/>Er geleitete ihn vor die Tür des besagten Zimmers, und ohne zu klopfen stieß er sie auf. <text:s/>"Hier", sagte er lakonisch, ob zu Charlotte oder zu ihrem </text:span><text:span text:style-name="T146">Gast</text:span><text:span text:style-name="T15"> blieb unbestimmt. <text:s/>Ohne ein weiteres Wort wandte sich Georg und ging. <text:s/></text:span></text:p>
      <text:p text:style-name="P137"><text:s/>Joachim war sich seine<text:span text:style-name="T446">r</text:span> Blöße aufs peinlichste gewahr. <text:s/>Im Begriff umzukehren drehte er sich, war aber nun unsicher aus welcher Richtung er gekommen war und wusste nicht mehr wo das Aus- und Ankleidezimmer überhaupt lag. Vor ich, jenseits der offenen Zimmertür sah er Charlotte in ihrem grünen Kittel auf schwulstigen Kissen gelagert. <text:s/>Sie war, in dieser Fremde, die einzig verlässliche Gegebenheit, und als solche fühlte er sich zu ihr gezogen; denn die Vertrautheit ihrer Person, und das Wissen um die Tatsache dass sie bald, in wenigen Stunden, auf dem Wege in die Linn<text:span text:style-name="T380">ae</text:span>usstraße sein würde, versicherte ihn dass auch ihm ein Ausweg aus dieser Wildnis und nach Hause bereit stand. <text:s/></text:p>
      <text:p text:style-name="P174"><text:span text:style-name="T15"><text:s/>Charlotte hatte, als ob Joachim nicht anwesend wäre, oder jedenfalls als ob sie ihn nicht bemerkt hätte, das Gesicht von ihm abgewandt. <text:s/>"Charlotte," sagte er mit etwas unsicherer Stimme. "Hier bin ich. Ein Herr Moritz Schwiegel behauptet du hättest ihn beauftragt mich hierher zu bestellen." "Na endlich," erwiderte Char</text:span><text:span text:style-name="T65">-</text:span><text:span text:style-name="T15">lotte, "es ist schließlich höchste Zeit." Und als Joachim sprachlos blieb, fügte sie hinzu, "Willst du es </text:span><text:span text:style-name="T94">dir</text:span><text:span text:style-name="T15"> nicht hier bequem machen?" Vergebens blickte Joachim umher nach einem Stuhl. <text:s/>"Kann man sich denn hier nirgends hinsetzen?" fragte er. <text:s/>"Nein," sagte Char</text:span><text:span text:style-name="T65">-</text:span><text:span text:style-name="T15">lotte, "</text:span><text:span text:style-name="T94">E</text:span><text:span text:style-name="T15">igentlich nicht. Gewöhnlich legt man sich hin." "Aber meine Kleidung," bat Joachim. <text:s/>"Schmeiß sie einfach auf den Fußboden, und komm her." "Ich kann im Liegen nicht denken," sagte Joachim. <text:s/>"Da gibt es auch wirklich nicht viel zu denken. </text:span><text:span text:style-name="T35">Wa</text:span><text:span text:style-name="T15">s wäre den da zu bedenken?" "Ich setze mich erst einmal auf den Rand des Bettes," </text:span><text:soft-page-break/><text:span text:style-name="T15">sagte Joachim, "Hier, so," indem er seine Kleider auf den Knieen hielt und mit den Armen umklammerte. <text:s/>Zuletzt gelang es ihm sich zu besinnen, und die Worte kamen ihm wieder. <text:s/>"Nun sag mir doch," fing er an, "wozu du mich hierher bestellt, weshalb du Moritz Schwiegel beauftragt hast mich hierher zu zitieren." "Das weißt du nicht," sagte Charlotte, "das weißt du nicht?" und als Joachim nicht antwortete, fing Charlotte an zu weinen. <text:s/>Inzwischen hatte Joachim begonnen die Kleider, das Hemd und die Hosen die er auf seinem Schoß mit den Händen umfasst hatte, wieder anzuziehen, zuletzt auch Strümpfe und Schuhe. <text:s/>Als Charlotte gewahr wurde, dass Joachim sich nicht zu ihr legen würde, fing sie an zu schluchzen. ihre Gefühlsausbrüche steigerten Joachims Verlegenheit. <text:s/>Er hatte sich vom Bettrand erhoben, und stand nun, groß wie er war, mit dem Rücken zur Tür. <text:s/>Er blickte auf Charlotte sich windend, gekrümmt in ihrem grünen Kittel, indessen ihr Schluchzen zunehmend lauter wurde. <text:s/>"dumusst vernünftig sein. Sei doch vernünftig," sagte er. <text:s/>"Der Portier, der Angestellte oder wer immer er ist, wird dich hören und meinen dass ich dich verletze." "Au, au, das tust du auch. Lass mich los!" schrie Charlotte mit berechnet überlauter Stimme, bestrebt nun doch Georgs Aufmerksamkeit auf diese Szene zu ziehen. <text:s/>Unverzüglich war es ihr gelungen. <text:s/>Ohne jegliches Klopfen hatte sich die Tür geöffnet, und stieß nun gegen Joachim's Rücken. <text:s/>Als Joachim sich wandte stand Georg unmittelbar hinter ihm, und fragte "Ist hier etwas los?" Wandte sich zu Charlotte ohne auf Antwort gewartet zu haben mit den Worten, "Tut er </text:span><text:span text:style-name="T147">dir</text:span><text:span text:style-name="T15"> etwas? <text:s/>"Brauchst du meine Hilfe?" "Nichts, nichts, er steht da und tut nichts, sieht mich an als ob ich nicht existierte." Georg betrachtete Joachims Straßenkleidung. <text:s/>Kein Anschein, dass er Charlotte zu verletzen drohte oder gar verletzt hätte. <text:s/>"Was wollen Sie eigentlich hier?" wandte er sich an Joachim, ihn wegen seiner Kleidung mit einer gewissen Formalität ansprechend. <text:s/>"Fräulein Graupe hat mich gebeten sie hier zu besuchen, Fräulein Graupe hat mich hierher bestellt." "Fräulein Graupe, Fräulein Graupe!" schrie Charlotte dazwischen. <text:s/>"Woher nimmst du die Unverschämtheit zu verkennen, wer ich </text:span><text:span text:style-name="T95">dir</text:span><text:span text:style-name="T15"> bin. <text:s/>Ich heiße nicht Fräulein Graupe. <text:s/>Ich bin Charlotte und ich bin in </text:span><text:span text:style-name="T95">dich</text:span><text:span text:style-name="T15"> verliebt. <text:s/>Da du mich </text:span><text:span text:style-name="T35">Z</text:span><text:span text:style-name="T15">uhause völlig übersiehst, Da du mich </text:span><text:span text:style-name="T35">Z</text:span><text:span text:style-name="T15">uhause überhaupt nicht anblickst, hab' ich dem Schwiegel oder wie immer der Kerl heißt gesagt, er sollte </text:span><text:span text:style-name="T95">dich</text:span><text:span text:style-name="T15"> hierher bestellen, dass du mich endlich erkenntest wie ich </text:span><text:span text:style-name="T66">wirklich </text:span><text:soft-page-break/><text:span text:style-name="T15">bin. <text:s/>Aber es ist mir nicht gelungen," schluchzte Charlotte und fuhr fort zu weinen. <text:s/>"Ich verstehe, eine Familienangelegenheit," sagte Georg, "Ich empfehle mich," indem er die Tür hinter Joachim zuz</text:span><text:span text:style-name="T95">o</text:span><text:span text:style-name="T15">g. <text:s/></text:span></text:p>
      <text:p text:style-name="P175"><text:span text:style-name="T15"><text:s/>Mit Georgs Fortgang verblich die unmittelbare Anregung von Charlottes Aufruhr, und sie begann sich zu beruhigen. <text:s/>"Nun sei doch nicht so erregt," sagte Joachim der sein</text:span><text:span text:style-name="T147">en</text:span><text:span text:style-name="T15"> Gleich</text:span><text:span text:style-name="T147">mut</text:span><text:span text:style-name="T15"> wieder gewonnen hatte. <text:s/>"Versteh doch, wie fremd mir dieser Ort. <text:s/>Hier können meine Gefühle nie zum Ausdruck kommen." "Meine Gefühle, </text:span><text:span text:style-name="T95">dein</text:span><text:span text:style-name="T15">e Gefühle, du hast ja gar keine Gefühle," sagte Charlotte in Worten in denen Klage und Anklage ineinander schmolzen. <text:s/>"Gefühle habe ich schon. <text:s/>Hier aber können sie nicht zum Ausdruck kommen," wiederholte </text:span><text:span text:style-name="T147">Joachim.</text:span><text:span text:style-name="T15"> </text:span><text:span text:style-name="T147">Lüg mir nicht </text:span><text:span text:style-name="T15">vor, dass du Gefühle hättest. <text:s/>Wenn sie da sind, dann zeig sie doch." Charlotte saß jetzt auf dem Rand ihres Bettes. <text:s/>Sie hatte zu weinen aufgehört, und schien umso mehr verzweifelt. <text:s/>Joachim neigte sich zu ihr, umarmte sie, drückte sie fest an sich und küsste sie auf den Mund. <text:s/>Dann hielt er sie an ihren Schultern und sagte, "Charlotte, </text:span><text:span text:style-name="T95">dich</text:span><text:span text:style-name="T15"> hier in dieser Umgebung, in dieser Atmosphäre zu wissen, ist mir unerträglich. <text:s/>Hier kannst du, hier sollst du, hier darfst du nicht bleiben. <text:s/>Ich bitte </text:span><text:span text:style-name="T95">dich</text:span><text:span text:style-name="T15">, ich flehe </text:span><text:span text:style-name="T95">dich</text:span><text:span text:style-name="T15"> an, bitte, bitte komm zurück, bleib bei uns zu Hause." "Das kann ich, das kann ich nur wenn du mich heiratest, und das willst du nicht." "Wie kannst du sagen, dass ich </text:span><text:span text:style-name="T95">dich</text:span><text:span text:style-name="T15"> nicht heiraten will." "Willst du es also doch? Versprichst du's mir? <text:s/>"Ach, Charlotte, an dieser Stelle an diesem Ort vermag ich nichts zu versprechen. <text:s/>Hier vergehen mir Sehen, Hören und Denken." "Also hast du mich belogen." "Charlotte, hier können wir zu keiner Klarheit über so schwerwiegende Probleme kommen." "Ah, der Herr fängt an zu philosophieren." "Nenn's wie du möch-test; von hier aber ist nichts zu bewerkstelligen als fortzugehen." "Wenn du mir versprichst mich zu heiraten, dann gewiss." "Um </text:span><text:span text:style-name="T96">dich</text:span><text:span text:style-name="T15"> von hier fort zu bekommen, verspreche ich </text:span><text:span text:style-name="T96">dir</text:span><text:span text:style-name="T15"> alles." "Daran, Joachim, werde ich </text:span><text:span text:style-name="T96">dich</text:span><text:span text:style-name="T15"> erinnern." Die flehentliche Unterhaltung wurde durch ein Klopfen unterbrochen. <text:s/>Wieder öffnete sich die Tür hinter Joachims Rücken. <text:s/>Ein zweites Mal stand Georg dort. <text:s/>"Ich bedaure die Notwendigkeit diese vertrauliche Unterhaltung zu unter-brechen. <text:s/>Es wartet aber auf Charlottes Dienste ein zahlender Kunde, dem ich diesen brotlosen Unterhandlungen den Vorrang geben muss." "Also komm mit, komm jetzt mit mir. <text:s/>deinem Entkommen, </text:span><text:soft-page-break/><text:span text:style-name="T96">dein</text:span><text:span text:style-name="T15">er Flucht von hier darf nichts im Wege stehen." "Aber ich," sagte Georg mit fester befehlender Stimme. <text:s/>"Ich und der Vertrag, ich und das Gesetz, stehen Fräulein Graupes Abschied im Wege." "Ich kann nicht," sagte Charlotte, "</text:span><text:span text:style-name="T96">du</text:span><text:span text:style-name="T15">hörst doch, Georg verbietet es mir." "Georg aber ist doch nicht </text:span><text:span text:style-name="T96">dein</text:span><text:span text:style-name="T15"> Gebieter. <text:s/>du bist doch hier nicht im Gefängnis," sagte Joachim. <text:s/>"Das Gefängnis, junger Mann," sagte Georg drohend, "ist näher als sie sich es vorzustellen vermö-gen." Joachim griff nach Charlotten's Handgelenk um sie nach sich zu ziehen. <text:s/>"Da machen Sie sich strafbar," sagte Georg, "Mehr noch, sie haben sich soeben strafbar gemacht." Joachim war ratlos, er fuhr fort Charlottens Handgelenk umklammert zu halten, ohne jedoch weitere Versuche zu machen sie mitzureißen. Joachim wusste, dass Georg recht hatte. <text:s/>Handgreiflicher Zwang war strafbar. <text:s/>Doch hieße nicht Charlotte jetzt loszulassen, sie aufzugeben, sie zu verlassen und ihrem trostlosen Schicksal preiszugeben. <text:s/>Er hörte Georgs strenge Stimme, "Lassen Sie diese Frau los, sofort, unverzüglich, oder ich bestelle die Polizei." Da wusste Joachim, dass er keine Wahl hatte. <text:s/>Er ließ Charlottens Handgelenk fahren. <text:s/>Mehr als er schon getan hatte, sollte wahrhaftig nicht notwendig sein. <text:s/>Charlotte richtete sich auf. <text:s/>Für einen Augenblick erglühte ein Fünkchen Hoffnung, dass es ihm gelungen war Charlotte zu befreien. <text:s/>Dann verglomm auch dieses. <text:s/>Charlotte war zurück in ihre Polster geglit-ten und hatte zu weinen begonnen. "Ich kann nicht. Ich habe die vierhundert Dollar unrechtmäßig an mich genommen. Die vierhun-dert Dollar aus dem zweiten Band Schopenhauer." "Aber das ist doch eine Kleinigkeit. <text:s/>Die vierhundert Dollar sind schon längst wieder ersetzt. <text:s/>Was sind vierhundert Dollar gegen ein ganzen Leben?" "Der Herr versteht nicht," erklärte Georg. <text:s/>"Das Fräulein hat der Aletheia Universität vierhundert Dollar gestohlen und ist dabei ertappt worden." "dulügst Georg, du lügst. <text:s/>Es war mein Geld, das ich zu mir nahm. <text:s/>Ein Mensch kann nicht von sich selber stehlen, das weißt du sowohl wie ich." "Es scheint mir zwecklos," begann Georg in richterlicher Weise, "es scheint mir zwecklos. Weitere Auseinandersetzung dieser Eigentumsfrage ist sinnlos und hier fehl am Platze. <text:s/>Sie sollten jetzt nach Hause gehen, mein Herr, denn es gibt hier weiter nichts für </text:span><text:span text:style-name="T148">S</text:span><text:span text:style-name="T15">ie zu erlangen. <text:s/>Ein zahlender Kunde wartet und ist ungeduldig; dem wird es besser gelingen als ihnen das Fräulein zu trösten." Charlotte hatte sich gekrümmt in ihre Kissen zurückgezogen. <text:s/>Joachim wandte sich ohne ihr einen weite</text:span><text:span text:style-name="T148">-</text:span><text:soft-page-break/><text:span text:style-name="T15">ren Blick zu schenken. <text:s/>In seiner Verlegenheit hatte er die Ausgangs-richtung vergessen. <text:s/>"Hier nach rechts," wies ihn Georg, und verges-sen Sie nicht den blauen Kittel im Umkleidezimmer abzulegen. <text:s/>Er ist Universitätseigentum." Wie im Traum taumelte Joachim durch den Gang in der gewiesenen Richtung, warf den blauen Kittel in einen bereitstehenden Wäschekorb und machte seinen Weg durch den berüchtigten großen Ausstellungssaal ins Freie. <text:s/></text:span></text:p>
      <text:p text:style-name="P157"><text:span text:style-name="T15"><text:s/>Abgeneigt sich ein weiteres Mal einsperren zu lassen unterließ es Joachim den elektrischen Autobus in Anspruch zu nehmen. <text:s/>Es war ein warmer, sonniger Nachmittag im späten Herbst. <text:s/>Die Gelegenheit zu Fuß in die Linn</text:span><text:span text:style-name="T97">ae</text:span><text:span text:style-name="T15">usstraße zu gehen hieß er willkommen. <text:s/>Die jüngst geschehenen Begebenheiten lasteten auf ihm, und er bedurfte jeden Schritt der kleinen Wanderung seine Gedanken zu klären. <text:s/>Die Gewissheit, dass er in wenigen Stunden Charlotte zu Hause begegnen würde, beruhigte ihn, denn die Unter-haltung mit ihr war alles andere als abgeschlossen, und es schien notwendig sie fortzuführen, - ob ein Beschluss in Aussicht stand, wagte er nicht zu entscheiden. <text:s/>War doch das Leben überhaupt als fortwährende Entwicklung zu verstehen und letzten Endes nur als eine solche zu ertragen. <text:s/>Beides war unentrinnbar, die Unvernunft seines Unternehmens Charlotte in der Aletheia zu besuchen, wo er doch täglich mit Charlotte im Döhringhause zusammenstieß, und die Notwendigkeit eines Besuches, ihr an dem Orte zu begegnen, ihre Menschlichkeit dort anzuerkennen wo sie doch praktisch eine Gefangene war zu deren Befreiung sein Erscheinen dort ihm uner</text:span><text:span text:style-name="T67">-</text:span><text:span text:style-name="T15">lässlich geschienen hatte. <text:s/>Oder täuschte er sich? <text:s/>Es war gewiss keine einfache Situation, und dass sie bei weiteren Auseinander-setzungen verwickelter noch werden möchte, ahnte Joachim auch. <text:s/>Er sah aber jetzt keinen Ausweg, keine Alternative, keine Wahl. <text:s/>Es ermutigte ihn einzusehen, dass er bei allen Schwierigkeiten die ihm bevorstanden keine Angst hatte. <text:s/>Auch fiel es ihm auf, dass er zum ersten Mal seit dem Ursprung seiner Freundschaft mit Jonathan keinerlei Bedürfnis spürte die Problematik mit Jonathan zu bespre</text:span><text:span text:style-name="T67">-</text:span><text:span text:style-name="T15">chen, sich seinem Freunde mitzuteilen. <text:s/>Dabei ahnte er auch dass in diesem Falle Mitteilung faktisch unmöglich war, wenn nur aus dem Grunde, dass ein jeder von ihnen seine eigene Beziehung zu Charlotte unterhielt, ins besondere, dass er, Joachim, Charlotte liebte, indessen Jonathan sie mit milder Rüge zurückwies. <text:s/>Auf </text:span><text:soft-page-break/><text:span text:style-name="T15">diesem Heimwege, als er sich dem gemeinsamen Hause näherte, sah Joachim ein, dass durch Charlottes Verirrungen in der Aletheia seine Liebe nicht nur unbeeinträchtigt war, sondern dass durch Charlottes Verirrungen in der Aletheia er seine Liebe zu Charlotte wie ein helles Feuer auflodern spürte. <text:s/></text:span></text:p>
      <text:p text:style-name="P157"><text:span text:style-name="T15"><text:s/>Jonathan war, gegen seine Gewohnheit, zu Hause. <text:s/>Die beiden Freunde begegneten sich in der Küche. <text:s/>Merkwürdig, dass keiner von beiden überrascht zu sein schien, den anderen vorzu</text:span><text:span text:style-name="T67">-</text:span><text:span text:style-name="T15">finden. <text:s/>"duhast die Anweisung von Moritz Schwiegel schon befolgt?" fragte Jonathan, und dabei errötete er, wenngleich unsicht-lich, denn er besann sich der anderen Anweisung betreffs Charlotte welche Moritz ihm, Jonathan, gegeben hatte. <text:s/>"Ja," sagte Joachim, "ich bin Charlottens Bitte wie sie Herr Schwiegel überliefert hat, nachgekommen. <text:s/>Ich habe Charlotte in der Aletheia Universität besucht. <text:s/>du und ich wissen nicht wie gut wir's haben. <text:s/>Jene soge-nannte Universität ist ein raffiniertes Hurenhaus, ein elegantes Bordell, entschuldige die Verdeutlichung." "Und was ist gescheh-en?" antwortete Jonathan, "Oder ist es unerlaubt danach zu fragen." "Es war nicht einfach, weder für mich noch für Charlotte. <text:s/>ihre Lage ist äußerst kompliziert. <text:s/>Ich habe sie gebeten, habe sie angefleht, der Aletheia Universität den Rücken zu kehren, sich von dort zu entfernen, und unverzüglich nach Hause zu kommen." "Und wie hat sie </text:span><text:span text:style-name="T149">dein</text:span><text:span text:style-name="T15">e Besorgnis empfangen?" "Sie hat eine Bedingung gestellt." "Und die war?" "Dass ich versprechen sollte sie zu heiraten." "Und du hast es getan?" "Getan hab ich es nicht, aber versprochen hab ich es ihr." "Und du wirst </text:span><text:span text:style-name="T150">dein</text:span><text:span text:style-name="T15"> Versprechen halten?" "Was für eine Frage." "Ich ziehe sie zurück," sagte Mengs. <text:s/>"Ich entschuldige mich sie gestellt zu haben." "Das Leben ist nicht einfach," fuhr Mengs fort, "Manchmal hilft es darüber zu reden. <text:s/>Manchmal auch nicht. <text:s/>Manchmal schafft die Aussprache neue Probleme und macht alles nur schlimmer." "Mehr weiß ich jetzt nicht zu sagen," erwiderte Joachim bestürzt. <text:s/>"Wer weiß was die Zukunft uns bescheren mag. <text:s/>Ich gehe in mein Zimmer." </text:span></text:p>
      <text:p text:style-name="P157"><text:span text:style-name="T15"><text:s/>Jonathan atmete tief. Er setzte sich an den Küchentisch und stützte seine Schläfen mit den Händen. <text:s/>Der Verlauf der zwischen-menschlichen Beziehungen im Döhringhaus hatte ihn überrascht, stimmte ihn zunehmend unruhig und bereitete ihm eine Schar von </text:span><text:soft-page-break/><text:span text:style-name="T15">Sorgen die jetzt nur im Keimen schienen. <text:s/>Gewiss hätte er die Verwicklungen die sich aus Joachims Besuch in der Aletheia ergeben würden voraussehen sollen. <text:s/>Wenn er Schwiegels Gesuch ihn Joachim vorzustellen übergangen hätte, wäre Joachim nie in der Aletheia erschienen, <text:s/>und Charlotte hätte keine Gelegenheit gehabt Joachim das Heiratsversprechen abzunehmen. <text:s/>Welch ein naiver Einwand! <text:s/>Wenn nicht so, dann anders. <text:s/>Wenn nicht in der Aletheia, dann hier im Döhringhause. <text:s/>Was wäre der Unterschied? Das Ergeb</text:span><text:span text:style-name="T67">-</text:span><text:span text:style-name="T15">nis wäre das gleiche. <text:s/>So oder anders hätte Charlotte sich Joachim aufgedrängt. <text:s/>Der Urfehler war dass Charlotte hier, dass sie im Döhringhause wohnte, dass es Joachim praktisch unmöglich gewe-sen war Charlotte zu vermeiden, und daher überaus schwierig ihr zu entkommen. <text:s/>Das war der Fehler, und das war seine, war Mengsens Schuld. <text:s/>Dieser Beschluss aber, in stillen Worten innerlich ausge-sprochen, war unverkenntlich absurd. <text:s/>Denn was hätte er, Jonathan Mengs, unternehmen können diese Beziehung zu verhindern oder sie zu unterbinden. <text:s/>Fast undenkbar, dass er Charlotte hinausge-schmissen hätte, dass er sie gebeten hätte auszuziehen. <text:s/>Dann, er konnte es sich nicht verhehlen, wäre Joachim ihr gefolgt. <text:s/>Und wenn nicht Charlotte, von der er sich hätte binden lassen, dann wäre es irgendeine andere Frau gewesen. <text:s/>Nein, die Schuld, wenn von Schuld zu reden überhaupt hier am Platze war, musste der Liebe, der sinnlichen, körperlichen Liebe, dem Eros zugeschrieben werden. <text:s/>Und warum nicht? <text:s/>War die Geschlechtlichkeit nicht ein wesent-licher Teil von Joachims Entwicklung als Mensch und als Mann? <text:s/>nicht weniger notwendig als der Geist? <text:s/>Und dass diese Joachims Hinwendung zum Weibe Jonathan ängstigte, war nicht das die unvermeidliche Folge der geistig-seelischen Nähe in welcher sie mit einander standen und lebten, von ihm, Jonathan Mengs, bewusst und beabsichtigt eingeleitet und gefördert? <text:s/>Wenn man von Fehlern sprechen musste, so war diese Nähe der Fehler, und an diesem Fehler war er, Jonathan, schuldig. <text:s/>Jonathan Gedankenfolge hatte eine erstaunliche Wirkung auf sein Gemüt. <text:s/>Die Tatsache dass es ihm möglich war die Entwicklung seiner Beziegung zu Joachim, und vielleicht auch deren Verfall, zu überlegen und zu betrachten, beruhigte ihn. <text:s/>Was er gelassen in Abgeschiedenheit zu überdenken vermochte, vermochte er durch die </text:span><text:span text:style-name="T151">Macht</text:span><text:span text:style-name="T15"> der Gedanken zu bewäl-tigen. <text:s/>Es verlieh ihm ein Maß von Kontrolle das ihn versicherte weder das Spielzeug noch das Opfer dieser überaus menschlichen </text:span><text:soft-page-break/><text:span text:style-name="T15">Vorgänge zu sein die jetzt Joachims Leben beherrschten. <text:s/>Dabei verstand er auch, dass die aufkeimende Problematik sich nicht binnen absehbarer Zeit verflüchtigen würde. <text:s/>Jonathan ahnte, dass was jetzt vor sich ging das Ende seiner bisherigen Beziehung zu Joachim bedeutete; möglicherweise aber auch Anfang einer neuen Beziehung, die zu säen oder zu pflanzen, zu nähren und zu einer gewissen Reife zu erziehen, er jetzt Gelegenheit hatte. <text:s/>Unter diesem Gesichtspunkt, und vielleicht nur unter diesem Gesichtspunkt vermochte er sich die Zukunft als erträglich vorzustellen. <text:s/></text:span></text:p>
      <text:p text:style-name="P157"><text:span text:style-name="T15"><text:s/>Joachim, hingegen, als er Jonathan in der Küche verließ, war verwirrt, verlegen und beschämt. <text:s/>Es war nicht nur ein einziges, es waren mehrere Bedrängnisse zugleich welche ihn belasteten. <text:s/>Am unmittelbarsten, dass es ihm unmöglich gewesen war, und unmög-lich sein würde sich Jonathan gegenüber auszusprechen. Er ver-mochte nicht sich vorzustellen, dass eine Aussprache über seine Beziehung zu Charlotte je möglich sein würde. <text:s/>Die Abgeschlos-senheit, die Vereinsamung welche er empfand war schlimm genug. Erschreckender aber noch war die Furcht dass er sich in einem Netz befand dem er nicht zu entkommen vermochte, dass es für ihn keinen Ausweg gab, dass sein Verhältnis zu Charlotte ihn zu zerstö</text:span><text:span text:style-name="T67">-</text:span><text:span text:style-name="T15">ren drohte, wenn es ihn nicht schon zerstört hatte. <text:s/>Nichtsdesto</text:span><text:span text:style-name="T67">-</text:span><text:span text:style-name="T15">weniger, wenn er jetzt seine Gedanken und Gefühle musterte wurde es ihm klar, dass er trotz aller Bedenken, auf Charlotte wartete, nicht nur weil er Sehnsucht nach ihr hatte, sondern weil er ahnte dass ihr Kommen, und nur dieses, die erstickende Atmosphäre die ihn jetzt umgab, vertreiben würde. <text:s/>Warum und wieso hätte er nicht zu sagen gewusst. <text:s/></text:span></text:p>
      <text:p text:style-name="P137"/>
      <text:p text:style-name="P137"><text:s/>Charlotte war, nachdem Georg sie von Joachim befreit hatte, in sich zusammengesunken auf dem Bettrande sitzen geblieben. <text:s/>Joachim war von Georg verabschiedet worden unter dem Vorwand, dass ein anderer, ein zahlender Kunde auf seine Gelegenheit wartete. <text:s/>Ob dies den Tatsachen entsprach, musste unbestimmt bleiben, denn aus Erfahrung wusste Charlotte dass Georgs dichterisches Erfin-dungstalent nicht zu unterschätzen war. <text:s/>Gewiss war nur, dass Charlottens Dienstzeit noch weitere anderthalb Stunden währte. <text:s/>Dass Georg Joachim so mir nichts, dir nichts abgeschoben hatte, <text:soft-page-break/>entsprach dann auch Charlottens Gefühlen. Sie hatte Joachim hierher bestellt zwecks der ungebundenen Gelegenheit zu körper-licher Vereinigung, wie sie hier gang und gäbe war. <text:s/>Diese Gelegen-heit und den Körper den sie bereitwilligst zur Verfügung stellte, hatte Joachim abgelehnt, hatte sie auch hier wo es amtlich geneh-migt war, verschmäht, nicht anders als in der Linnaeusstraße. <text:s/>Dafür hatte sie ihm, als entgelt, das Heiratsversprechen abgenommen, hatte ihn veranlasst sich mit ihr zu verloben, hatte ihm ein Gelöbnis abgerungen, das gewiss kein geringes war. <text:s/>Sie mochte zufrieden mit sich sein, wenn nicht gar stolz; und sie war es. <text:s/>Dieser Stolz würde den Zorn des Wiederumverschmähtwerdens aufwiegen. <text:s/>Joachims Abgang war vorerst eine Erleichterung. <text:s/>Charlotte würde Zeit haben die unvermeidliche Begegnung die am Spätnachtmittag stattfinden müsste zu bedenken und zu planen. <text:s/></text:p>
      <text:p text:style-name="P157"><text:span text:style-name="T15">Charlotte war also in Gedanken versunken, wie viele Minu</text:span><text:span text:style-name="T67">-</text:span><text:span text:style-name="T15">ten seit Joachims Abschied vergangen waren hätte sie nicht zu sagen gewusst, <text:s/>als ein bekanntes Klopfen an der Tür sie in die unmittelba</text:span><text:span text:style-name="T67">-</text:span><text:span text:style-name="T15">re Gegenwart zurück rief. <text:s/>Kaum hatte sie Gelegenheit sich zu besinnen und sich auf neue Begegnung, auf neue Aufgaben einzu-stellen, als sich die Tür öffnete und ein üppig blühender Rosenstrauß auf <text:s/>den Ärmeln des fein gestickten weißen Kittels von Richter Adams sichtbar wurde. <text:s/>Blitzartig besann sich Charlotte der unan-genehmen Unstimmigkeit bei seinem letzten Abzug Sie verstand sofort, dass es die Reue war die Adams zu diesem Wiedergut-machungsaufwand bewogen hatte. "Adams," sagte Charlotte, "welch eine Überraschung," in sehr sachlichem Ton, besonnen sich so früh jedenfalls zu keiner Versöhnung zu verpflichten, und war zufrieden mit ihrem Auftritt in einem Maße, dass sie ihre Worte, sachlicher noch als zuvor, wiederholte. <text:s/>"Adams," sagte Charlotte ein zweites Mal, "welch eine Überraschung." Der Richter fühlte sich durch die nüchterne Feststellung zurückgewiesen, besonders in Anbetracht der Mühe und der Unkosten in welche er sich gestürzt hatte um diese Beziehung, um diese Liebschaft wieder einzurenken. Er blickte auf die ausdruckslose abgeschundene Frau vor sich auf dem Bettrand, blickte umher nach einer Vase in welche er die teueren Rosen abstellen könnte, und nach einem Tischlein für den übergroßen Pralinenkasten den er gleichfalls mitgebracht hatte. Dies Zimmer war wesentlich kleiner als üblich, mit einer Enge und Unbequem-</text:span><text:soft-page-break/><text:span text:style-name="T15">lichkeit welche der kundige Richter der Abschätzigkeit zuschrieb mit welcher man neuerdings Charlottens Bemühungen im Rahmen der Sinnlichkeitsübungen beurteilte. <text:s/>"Kann man sich denn hier nirgends hinsetzen?" fragte er mit bemängelnder Gebärde. <text:s/>"Dies Zimmer in das man dich heute eingesperrt hat ist ja kaum geräu-miger als eine Hundehütte." "Beklag dich bei Georg," erwiderte Charlotte. <text:s/>"Auf mich hört er schon seit einigen Wochen nicht mehr." Adams war es zufrieden in seiner ihm nun etwas peinlich werdenden Stellung eine amtliche Rolle zugewiesen zu bekommen. <text:s/>Er legte den üppigen Rosenstrauß und das auffällig große Pralinen</text:span><text:span text:style-name="T68">-</text:span><text:span text:style-name="T15">paket neben Charlotte auf die Bettdecke und verließ das Zimmer um sich nach Georg umzusehen. <text:s/>Kaum eine Minute war vergangen, als die beiden wiederkehrten. <text:s/>"Georg stellt uns die Hochzeitszimmer zur Verfügung," sagte Adams indem er den Rosenstrauß und das Pralinenpaket aufgriff und aus der Tür hinaus auf den Flur trat. <text:s/>Charlotte zögerte; es war unbestimmt ob sie ihm ohne weitere Aufforderung folgen würde, tat es dann aber doch. <text:s/>Georg führte die beiden in ein hohes geräumiges Zimmer mit drei türartigen Fenstern welche bis unter die Decke r</text:span><text:span text:style-name="T68">ag</text:span><text:span text:style-name="T15">ten. <text:s/>An einer Seitenwand, ein großes mit blauer Seide bestirntes Himmelbett, und an dessen Fußende ein rundes Tischchen mit gehäckelter Decke und zwei Stühlen. <text:s/>Adams stellte den Rosenstrauß in eine leere Vase und setzte die schwere Pralinenpackung daneben. <text:s/>Als die beiden, Adams in seinem weißen Kittel und Charlotte in ihrem grünen, am Tischchen Platz genom-men hatten, eröffenete Charlotte die Unterhaltung mit einem lakonischen "Na und?" Darauf antwortete Adams indem er das Zellophan der Pralinenpackung mit den Fingernägeln zerriss. <text:s/>Er lüftete den Deckel und suchte sich das verlockendste der dunkel-braunen Süßigkeiten aus. <text:s/>Nachdem er gekaut und geschluckt hatte, sagte er endlich mit leerem Munde. <text:s/>"Die schmecken großartig. <text:s/>Musst auch eins probieren. <text:s/>Ich hab mir's anders überlegt," fuhr er ohne Unterbrechung fort, "Hab meine Frau in die Anstalt überwie-sen, in die Irrenanstalt verstehst du. <text:s/>Es ist ein großer Vorzug meines Amtes, dass ich keiner weiteren richterlichen Bestätigung bedarf. <text:s/>Eine endgültige Lösung ist es zwar nicht, denn die Ärzte werden sie in einigen Wochen als geheilt entlassen und sie mir wieder um den Hals hängen. <text:s/>Aber das wird später geschehen, nicht einmal über-morgen, geschweige denn morgen oder gar heute. <text:s/>Vergiss es nicht, heute ist heute."</text:span></text:p>
      <text:p text:style-name="P176"><text:soft-page-break/><text:span text:style-name="T15"><text:s/>Bei diesen Worten war Adams aufgestanden, hatte den kaum verhüllten Leib der schmächtigen Frau in seine Arme geschlossen; und nachdem er sie losgelassen fasste er sie erneut an den Schultern und schob sie vor sich hin. <text:s/>Es waren nur ein Paar Schritte, bis sie in das blau bestirnte Himmelbett taumelte. <text:s/>Charlotte ließ sich all dieses gefallen. <text:s/>Sie begrüßte des Richters Aufmerksamkeiten denn sie fühlte wie die innige Verknotung mit dem Manne sie von den Spannungen geistiger Unstimmigkeiten und Auseinandersetzungen befreite. <text:s/>Gewiss, nicht alles war in Ordnung. <text:s/>Dass ein Irrtum vor-gefallen war, wollte sie sich nicht verhehlen. <text:s/>Es war nicht Adams, Joachim war es den sie ersehnt, auf den sie gehofft, auf den sie gewartet hatte, und in erschöpftem Schlaf lispelte sie "Joachim" immer und immer wieder, "Joachim" in Adams Ohr. <text:s/>Dass die Verwechslung Adams nicht zu Bewusstsein gekommen wäre ist unvorstellbar. <text:s/>Der aber ließ sich nichts anmerken. <text:s/>Beim Aufstehen erwies er freundliche Sachlichkeit und sagte zu Charlotte, "Ich vermute </text:span><text:span text:style-name="T152">dein</text:span><text:span text:style-name="T15">e Arbeitszeit ist nun zu Ende. <text:s/>Nach mir hast du keinen zu erwarten. <text:s/>Komm nur mit mir nach Hause. <text:s/>Meine Frau habe ich, wie erwähnt, in die Irrenanstalt überwiesen. <text:s/>Sie wird uns nicht stören." Nach diesen Ausführungen traten die beiden auf den Flur und ein jeder beschied sich in den gehörigen Ankleideraum. Sie trafen sich dann wieder auf dem Gange und traten zusammen durch eine Hintertür auf den Parkplatz wo der Richter sein neues Auto abgestellt hatte. <text:s/></text:span></text:p>
      <text:p text:style-name="P176"><text:span text:style-name="T15">Die Fahrt zum Adamsschen Haus in einem entlegenen Stadtteil dauerte länger als Charlotte es sich vorgestellt hatte. <text:s/>Nichtsdestoweniger ließ die unerwartete Entfernung Charlotte unbe-kümmert. <text:s/>Sie fand das Auto sehr bequem, sie genoss den Luxus, und die Abwechslung, meinte sie, würde ihr gut tun. <text:s/>Aber beim Eintritt in das fremde Haus wurde sie plötzlich aufs dringlichste gewahr, dass sie nicht in die Linn</text:span><text:span text:style-name="T98">ae</text:span><text:span text:style-name="T15">usstraße zurückgekehrt war, dass hier in du bist ja zu Hause," bewirkte eine nur noch größere Unruhe. <text:s/>"Nein," sagte sie, "Joachim und Jonathan rechnen mit meiner Rückkehr, sie warten ganz bestimmt mit dem Abendessen auf mich, und wenn ich nicht pünktlich zurückkehre, dann suchen sie mich auf den dunklen Straßen, womöglich bis in die Aletheia selbst." Ob-gleich Adams sich weigerte ihr zu helfen, fand Charlotte das Telephon. <text:s/>Sie hörte Adams Befehl: "Lass das, ich verbiete es </text:span><text:span text:style-name="T152">dir</text:span><text:span text:style-name="T15">," </text:span><text:soft-page-break/><text:span text:style-name="T15">aber sie fühle keine Angst und fuhr unbekümmert fort die bekannte Nummer zu wählen. <text:s/>Immer und immer wieder wiederholte sich der bekannte Klingelton indem Charlotte horchte, und horchte mit wachsender Spannung ob nicht in der Linn</text:span><text:span text:style-name="T98">ae</text:span><text:span text:style-name="T15">usstraße der Hörer schließlich doch gehoben werden möchte. <text:s/>Aber vergebens. <text:s/>Nichts als das entmutigende endlose Sichwiederholen des Klingeltons war zu hören. <text:s/>Mehrere Minuten lang indessen Verzweiflung und Angst sich häuften, umklammerte Charlottens mit Schweißestränen benetz-te Hand das schwarze Telephonbesteck. Als schließlich das ferne Klingeln automatisch eingestellt wurde, und der Hörer, den Charlotte fort gefahren war ans <text:s/>Ohr zu pressen, unwiederruflich still geworden war, ließ sie ihn in seine Gabel fallen. <text:s/>Bei Charlottens steigender Unruhe war auch Adams zunehmend erregt geworden, Seine Ungeduld türmte sich und brach wie eine brandende Welle in unverkennlichen Ärger. <text:s/>"Ach," sagte er mit hämischer Gebärde, "</text:span><text:span text:style-name="T99">dein</text:span><text:span text:style-name="T15"> Anruf kommt zu spät. <text:s/>deine beiden Hausgenossen streifen schon durch die dunklen Straßen auf der Suche nach </text:span><text:span text:style-name="T99">dir</text:span><text:span text:style-name="T15">. Aber sie werden sich die Füße wund laufen; sie werden </text:span><text:span text:style-name="T99">dich</text:span><text:span text:style-name="T15"> nicht finden, denn hier ist für sie kein Einlass." Diese gefühllosen Worte lösten Charlottens lebhafte Erinnerung an Joachims Besuch in der Aletheia aus, wie er sie beim Handgelenk gegriffen hatte in dem Versuch sie von jenem Ort der Erniedrigung zu entführen. <text:s/>Sie fing an zu weinen. <text:s/>Erst leise, doch dann zuneh-mend lauter. <text:s/>Zuletzt riss des Richters Geduld. <text:s/>"duundankbare Nutte," schimpfte er. <text:s/>"Mach dass du 'raus kommst. <text:s/>Scher dich zum Teufel. <text:s/>Und bilde </text:span><text:span text:style-name="T99">dir</text:span><text:span text:style-name="T15"> nicht ein, dass ich </text:span><text:span text:style-name="T99">dich</text:span><text:span text:style-name="T15"> irgendwohin chauf-fiere." Mit diesen Worten erschloss Adams die schwere Vordertür, und öffnete sie um einen Spalt, weit genug Charlotten den Weg ins Freie zu bezeichnen. <text:s/>Dann ging er in sein Arbeitszimmer und schloss sich ein. <text:s/>Charlotte schwenkte zur Tür, ihrer selbst unsicher ob sie nicht einen Fehler begangen hatte, entschied aber, dass es zu spät war ihr Vergehen zu berichtigen. <text:s/>Sie hatte jetzt keine Wahl mehr. <text:s/>Hier konnte sie nicht bleiben. <text:s/>Ohne Vorstellung wohin sie sich wenden möchte, ging sie zur halb offenen Tür. <text:s/>Beim Über-schreiten der Schwelle bemächtigte sich ihrer ihre alte Gewohnheit, und mit einem gewaltigen Schub schmetterte sie die Tür ins Schloss. <text:s/></text:span></text:p>
      <text:p text:style-name="P157"><text:span text:style-name="T15"><text:s/>Draußen unter den hohen Eichen fing es an düster zu werden, sie blickte nach links, sie blickte nach rechts, ohne eine </text:span><text:soft-page-break/><text:span text:style-name="T15">Vorstellung zu schöpfen in welche Richtung sie sich wenden sollte. Am klaren Himmel stand ein abnehmender Mond. <text:s/>Charlotte ent</text:span><text:span text:style-name="T69">-</text:span><text:span text:style-name="T15">schied sich auf ihn zuzuschreiten. <text:s/>Die Luft war lau und ermög-lichte die Wanderung durch die Nacht wie Charlotte meinte sie jetzt anstrengen zu müssen, ohne zu wissen auf welches Ziel ihre Schritte gerichtet waren oder auch nur in welche Richtung, oder wie viele Stunden sie unterwegs sein würde. <text:s/>Jetzt aber schien jeder Schritt der sie von Adams forttrug der Mühe wert, und als sie sich schließ-lich wendete um das Haus das sie verlassen hatte ein letztes Mal in Augenschein zu nehmen, schaute sie in einen Abendnebel in wel-chem kein einziges Gebäude mehr zu unterscheiden war. <text:s/>Es war viel dunkler geworden. Vorhin, als sie sich von Adams entfernte, hatte Charlotte nicht nach der Zeit geschaut. <text:s/>Jetzt, im Dunkel vermochte sie das Ziffernblatt ihrer Armbanduhr nicht mehr zu lesen. <text:s/>Sie war weit genug und lange genug gegangen, dass sie <text:s/>sich gestehen musste, dass sie müde war. Stand sie aber still um ihre Kräfte zu sammeln, fingen die Füße und die Enkel an ihr weh zu tun. <text:s/>Sie bedachte dass sie längeres Spazierengehen nicht gewohnt war, geschweige denn das Wandern. <text:s/>Hier aber hatte sie keine Wahl als fortzuschreiten, wie mühsam auch immer. <text:s/>Sie begann an der durchführbarkeit ihres Vorhabens zu zweifeln, ohne jedoch zu wissen wie sie sich seiner entledigen könnte. <text:s/>Sie fragte sich, ob sie mit ihrem schroffen Abgang vielleicht nicht doch einen nicht wieder gut zu machenden Fehler begangen hatte. <text:s/>Aber eine Rückkehr zu Richter Adams Haus schien ihr unmöglich. <text:s/>ihr Gemüt schwebte zwischen Entschlossenheit und Verzagen. <text:s/>Da sah sie die Böschung erhellt von Scheinwerfern die ihr im Rücken aufleuchteten, sah ihren eigenen Schatten sich in die Dunkelheit erstrecken, <text:s/>ein schwarzer Streifen der die Straße in zwei lichte Bahnen teilte. Sie hörte jetzt mit Bestimmtheit das matte Sausen eines sich nähernden Fahrzeugs. <text:s/>Als sie zur Seite in die Böschung trat um dem Auto freie Fahrt zu gewähren und nicht zuletzt doch noch überfahren und somit dem größten Unheil Opfer zu werden, verschwand ihr Schatten zwischen den Bäumen und die Straße verwandelte sich in ein glänzendes Band. <text:s/>Aber obwohl die Scheinwerfer zunehmend heller leuchteten, wurde Charlotte von dem Auto nicht überholt. Es hatte seine Geschwindigkeit verlangsamt und unmittelbar ihr zur Seite kam es zum Stillstand. <text:s/>Vermutlich hatte man das Seitenfenster hinunter geschraubt, denn aus dem Inneren des Wagen ertönte eine </text:span><text:soft-page-break/><text:span text:style-name="T15">Frauenstimme. <text:s/>Kaum traute Charlotte ihren Ohren. <text:s/>"Möchten Sie mitgenommen werden?" wurde sie gefragt, mit der Erläuterung, "Sie haben in dieser Richtung einen langen Weg. <text:s/>Wo denken Sie eigent-lich hin?" "In die Universitätsstadt," sagte Charlotte. <text:s/>"Tatsächlich hab ich mich verlaufen, weiß garnicht ob dies die Richtung ist." "Dann steigen Sie erst einmal ein," sagte die Fahrerin deren Stimme jetzt einen etwas vorwurfsvollen und zugleich befehlenden Ton angenommen hatte. <text:s/>Die Tatsache, dass es eine Frau war welche Hilfe angeboten hatte schien die Gefahr aufs Neue vergewaltigt zu werden fast auszuschließen und ermutigte Charlotte das Angebot unverzüglich anzunehmen. <text:s/>"Sie sind auf dem Wege zur Univer-sitätsstadt, sagten Sie? <text:s/>Hab ich sie recht verstanden?" fragte die Frau hinter dem Steuer. <text:s/>"Ja das bin ich," antwortete Charlotte. <text:s/>"Dann gingen Sie aber in der falschen Richtung. <text:s/>Die Universi-tätsstadt liegt an der entgegengesetzten Seite." Inzwischen hatte das Auto sich in Bewegung gesetzt. <text:s/>"Dann bitte ich Sie mich aussteigen zu lassen," sagte Charlotte, denn ich müsste ja sie Strecke die wir jetzt zurücklegen hinterher zu Fuß aufholen." "Aber ich kann </text:span><text:span text:style-name="T100">S</text:span><text:span text:style-name="T15">ie doch nicht hier in der offenen Landschaft in Nacht und Nebel auf die Straße setzen. <text:s/>Nein, das geht nicht. <text:s/>Ich muss sie irgendwo absetzen von wo Sie an ihr Ziel zu gelangen vermögen. <text:s/>An welche Adresse in der Universitätsstadt, wenn ich fragen darf, geht ihr Weg?" "In die Linn</text:span><text:span text:style-name="T100">ae</text:span><text:span text:style-name="T15">usstraße," sagte Charlotte. <text:s/>Das ist eine unscheinbare Quer- straße der Landesallee nördlich vom Universitätsplatz." "Ich kenne sie, ich kenne sie wohl," sagte die Fahrerin an deren Stimme Charlo</text:span><text:span text:style-name="T36">t</text:span><text:span text:style-name="T15">te ein leichtes Zittern zu hören meinte. <text:s/>"Ich bringe </text:span><text:span text:style-name="T37">S</text:span><text:span text:style-name="T15">ie dorthin und setze </text:span><text:span text:style-name="T37">S</text:span><text:span text:style-name="T15">ie vor ihrem Hause ab. <text:s/>Übrigens heiße ich Doro-thea." "Ich bin Charlotte," sagte die müde Wandersfrau. <text:s/>"Welche Hausnummer, zu welcher Hausnummer der Linn</text:span><text:span text:style-name="T100">ae</text:span><text:span text:style-name="T15">usstraße darf ich sie bringen?" fragte nun Dorothea. <text:s/>"Nummer 131," sagte Charlotte, und wiederholte, "Nummer 131," als müsse die genaue Adresse, die Straßennummer dienen ihre Zugehörigkeit zu diesem Hause zu bestätigen. <text:s/>Dorothea zuckte; sie trat auf die Bremse und steuerte den Wagen an den rechten Straßenrand, wo sie ihn zum Stehen brachte. <text:s/>"Ist etwas nicht in Ordnung?" fragte Charlotte. <text:s/>Handelt es sich um ein mechanisches Versagen? <text:s/>Haben wir eine Panne?" Dorothea schluckte wiederholt. Tränen, zwar im Dämmerlicht unsichtbar, waren ihr in die Augen getreten. <text:s/>"Dieses Haus," sagte sie, tapfer bemüht die Fassung zu wahren und ihre Worte der </text:span><text:soft-page-break/><text:span text:style-name="T15">Auflösung in Schluchzen zu enthalten, "Dieses, Nummer 131, ist das Haus in welchem mein Leben eingegangen ist," erklärte Dorothea mit einer </text:span><text:span text:style-name="T100">E</text:span><text:span text:style-name="T15">ndgültigkeit die weitere Beschreibungen auszuschließen schien. <text:s/>Nach einer Weile, der Wagen befand sich noch immer im Stillstand, sagte Dorothea, "Mit den Vorstellungen die mich soeben überwältigten, vermochte ich kein Auto zu lenken. <text:s/>du musst mich entschuldigen, vorerst weil ich </text:span><text:span text:style-name="T100">dich</text:span><text:span text:style-name="T15"> unerlaubt duze, aber wir haben in demselben Hause gelebt, deshalb betrachte ich uns als Geschwister, und da wir uns schließlich getroffen haben, ist's unvermeidlich, dass wir uns kennen lernen." Mit dieser Erklärung, schien Dorothea die Fassung wiederzugewinnen. <text:s/>Sie ließ erneut den Motor anspringen und lenkte den Wagen vorsichtig und gemächlich die nicht übermäßig breite Chaussée entlang. <text:s/>Charlotte war in Angesicht dieses Bekenntnisses weniger bestürzt als man hätte erwarten mögen, denn die Lage in welcher sie sich jetzt befand hätte kaum verfänglicher werden können. <text:s/>Sie ahnte dunkel dass Dorothe-as Enthüllung ihres Schicksals sich vielleicht als ein Wegweiser aus der Verworrenheit der Existenz auch für sie, Charlotte, ergeben möchte. <text:s/>"duwohnst also in der Linn</text:span><text:span text:style-name="T100">ae</text:span><text:span text:style-name="T15">usstraße 131?" fragte Doro-thea bestätigend. <text:s/>"Ja," sagte Charlotte dieweil sie die Bedeutung ihrer Antwort noch nicht einzuschätzen wusste. <text:s/>"Wohnst also noch immer dort?" "Ja," sagte Charlotte, indem es ihr durch den Sinn ging, dass sie vielleicht durch ihr Betragen, besonders heute, ihren Wohnsitz in der Linn</text:span><text:span text:style-name="T100">ae</text:span><text:span text:style-name="T15">usstraße 131 verwirkt hatte. <text:s/>"Ich wohne dort seit drei Jahren, glaube ich; aber ich bin nicht sicher; denn heute Abend bin ich ein wenig konfus. <text:s/>In der jüngst vergangenen Zeit, besonders heute, ist mir soviel passiert, ist so vieles in meinem Leben geschehen, dass ich meinem Gedächtnis, meinem Urteil, nicht mehr zu trauen vermag." "Hat das Haus immer noch denselben Namen?" fragte Dorothea, und ihre Stimme hatte aufs Neue zu zittern begonnen. <text:s/>Unwillkürlich trat sie auf die Bremse und steuerte das Auto ein zweites Mal dicht an die Böschung am Straßenrande. <text:s/>"Joachim und Jonathan nennen es das Döhringhaus. <text:s/>Es war das Eigentum von Jakob Döhring, weißt du, einem angeblich weltberühmten Professor an der Veritas. <text:s/>Ich hab den Kerl, ent-schuldige, ich hab den Menschen nie gekannt. <text:s/>Er war Jonathans Lehrer, war sein Gönner, so etwas wie sein Mäzen. <text:s/>Jonathan war total vernarrt in ihn. <text:s/>Aber ich glaube Jonathan ist klüger noch als Döhring. <text:s/>Trotzdem kann ich Jonathan nicht ausstehen, oder viel-</text:span><text:soft-page-break/><text:span text:style-name="T15">leicht deshalb nicht. <text:s/>Joachim, verstehst du, war Jonathans Schüler und ist nun sein Schützling, sein Protegé. <text:s/>Jonathan ist mir zuwider. <text:s/>aber in Joachim bin ich vernarrt. <text:s/>Vielleicht kennst du sie beide. <text:s/>du hast doch auch im Döhringhause gewohnt." So etwa Charlotte. <text:s/></text:span></text:p>
      <text:p text:style-name="P137"><text:s/>Dorothea saß unbeweglich und stumm über das Steuer gebeugt. <text:s/>Sie schluchzte nicht, und im Dunkeln waren die Tränen welche lautlos ihre Wangen hinab strömten unsichtbar. <text:s/>Schließlich fasste sie sich und fragte: "Das Haus, ist das Haus in Ordnung?" "In Ordnung ist das Döhringhaus nur wenn ich es aufräume und sauber mache. <text:s/>Wenn ich das nicht tue," erklärte Charlotte mit einem An-flug von Stolz, "dann befindet es sich bald in größter Unordnung." "Ach, so hab ich es nicht gemeint," sagte Dorothea, und erschüt-ternde Demut durchdrang ihre Stimme. <text:s/>"duweißt doch, oder vielleicht weißt du es nicht. <text:s/>Das Döhringhaus wurde vor Jahren von einer Feuersbrunst stark beschädigt. <text:s/>Hinterher wurde es, wie ich gehört habe, repariert und wesentlich erneut. Ich habe mich oft gefragt, ob diese Erneuerung gelungen ist." "Ach ja," sagte Charlot-te, von dieser Feuersbrunst hab auch ich gehört, und so viel ich weiß, ist die Wiederherstellung wesentlich von Jonathan Mengs durchgeführt. <text:s/>Ehrlich gesagt, ich habe nicht viel darüber nachge-dacht, hatte den Feuerschaden vergessen bis du mich dran erinner-test, und dieses Vergessensein, sollte ich meinen, deutet doch darauf hin, dass die Erneuerung erfolgreich war, sehr erfolgreich." </text:p>
      <text:p text:style-name="P141"><text:s/>Dorothea schwieg. Sie wollte etwas sagen, doch vermochte sie die Worte nicht über die Lippen zu bringen. <text:s/>Schließlich erklärte sie, "Ich habe auch in der Linnaeusstraße 131 gewohnt, genau wie du. <text:s/>Ich war Jakob Döhrings Geliebte, und du, darf ich es ausspre-chen, bist die Geliebte seines Schülers Jonathan Mengs. Nur verstehe ich nicht wie du soeben sagen konntest, dass er <text:span text:style-name="T447">dir</text:span> zu-wider ist." <text:s/>"Es ist ein Missverständnis," sagte Charlotte, "aber ich nehme es <text:span text:style-name="T448">dir</text:span> nicht übel. <text:s/>Jonathan Mengs ist mir unangenehm, sehr unangenehm." "Aber du hast gesagt, du wohnst dort im Hause mit ihm. <text:s/>Nicht mit ihm. Ich habe mein eigenes, abgetrenntes Zimmer. <text:s/>Zusammen schlafen mit dem? Nie und nimmer. Gott bewahre. <text:s/>Aber da ist doch noch Joachim, Joachim Magus. <text:s/>Den mag ich gern. Seinetwegen bleibe ich dort im Hause." </text:p>
      <text:p text:style-name="P137"><text:s/>Jetzt war es an Charlotte verlegen zu sein. <text:s/>Sie hatte sich <text:soft-page-break/>diesem fremden Mädchen gegenüber auf ungebührliche Weise aus-geplappert. <text:s/>So einfach, wie sie es hinstellte, war es doch nicht. <text:s/>Im Gegenteil es war kompliziert, und wurde zunehmend verwickelter. <text:s/>Joachim hatte sie am Nachmittag, das sah sie jetzt ein, aus Liebe und Besorgnis besucht, und sie, Charlotte hatte diese Liebe verkannt, hatte Joachim fort geschickt, und hatte ihn mit einem anderen, einem nichtswürdigen, dem Richter Adams betrogen. <text:s/>Wie wohl hätte es ihr getan all dieses der neuen Freundin, die sich Dorothea nannte, zu beichten. <text:s/>Aber das vermochte sie nicht, jedenfalls jetzt noch nicht, aber vielleicht an einem künftigen Tage. <text:s/></text:p>
      <text:p text:style-name="P137"><text:s/>Die beiderseitigen Bekenntnisse waren in Schweigen ver<text:span text:style-name="T301">-</text:span>sickert. <text:s/>Dorothea fuhr mit selbstverständlicher Zuversicht. <text:s/>Sie war mit diesen Straßen in einem Maße vertraut dass das Erforschen der Richtungsanzeiger an den Kreuzungen sich als überflüssig erwies. Besonders bekannt waren ihr die Wege zurück in die Universitäts<text:span text:style-name="T301">-</text:span>stadt, und natürlich in die Linn<text:span text:style-name="T381">ae</text:span>usstraße, die kannte Dorothea am besten, denn dort war ihr eigentliches Zuhause. <text:s/>Das Schweigen zwischen den beiden Frauen wurde zunehmend undurchdringlicher, oder so schien es. <text:s/>Vielleicht war dies der Fall, weil ein jeder von ihnen Geheimnisse hegte welche die Mitteilung zwischen ihnen, jetzt jedenfalls, <text:span text:style-name="T400">nicht zu tragen, </text:span>nicht auszuhalten vermochte. <text:s/>Bald, schneller als Charlotte es erwartet hatte, bog Dorothea ihr Auto von der Landesallee in die Linn<text:span text:style-name="T381">ae</text:span>usstraße, und brachte den Wagen, ohne auch nur eine einzige Hausnummer abgelesen zu haben zum stehen. Sie schaltete den Motor ab, machte aber keine Anstellung auszu<text:span text:style-name="T301">-</text:span>steigen. <text:s/>Sagte nur knapp, "Hier sind wir." </text:p>
      <text:p text:style-name="P137"/>
      <text:p text:style-name="P137"><text:s/>Charlotte hatte sich während der Autofahrt zunehmend behaglicher gefühlt. <text:s/>Jetzt gewahrte sie mit plötzlicher Betroffenheit dass der unmittelbar bevorstehende Beschluss der Fahrt, weit schwieriger als die körperliche Bemühung des Aufstehens und Aussteigens, eine seelische Anpassung und Umstellung erfordern würde welche sie kaum bedacht, geschweige denn, dass sie auch nur einen Ansatz gemacht hätte sich darauf vorzubereiten. <text:s/>Auch Doro-thea war verlegen. <text:s/>Sie scheute sich ihren Sitz hinter dem Steuerrad zu verlassen, wie etwa um Charlotte beim öffnen der Wagentür und beim <text:span text:style-name="T381">A</text:span>ussteigen behilflich zu sein, als befürchte sie außerhalb der <text:soft-page-break/>schützenden metallenen Hülle des Fahrzeugs von unwiderstehlichen Kräften hinein in das Haus gezogen zu werden das ihr in so ver-schiedener Weise zum Schicksal geworden war. <text:s/>Schließlich sagte Dorothea zu Charlotte, "Wir sind angekommen; du musst aus-steigen." "Ich weiß, ich weiß," stöhnte Charlotte, und fügte hinzu, "Gib mir eine Minute mich zu sammeln." Dann aber hatte sie plötzlich die Tür neben sich geöffnet, war, indem sie die Wagentür mit unziemlicher Wucht zuschleuderte, mit unerwarteter Behendig-keit aufs Trottoir gesprungen, um zwischen Schatten und Licht-streifen auf der erleuchteten Veranda unsichtbar zu werden. Kurz danach sah Dorothea wie sich die schwere eichene Vordertür öffnete, meinte auch in der Sekunde eh sie sich wieder schloss, die bekannte Einrichtung der Eingangshalle wahrzunehmen. <text:s/>Erst jetzt wurde es Dorothea klar, dass Charlotte sich nicht verabschiedet hatte, ge-schweige denn dass sie sich für die abendliche Rettungsfahrt, die ihr soviel Unbill erspart, bedankt hätte. <text:s/>Doch fühlte Dorothea sich nicht gekränkt. <text:s/>Sie ahnte, dass was soeben in ihrem Leben ge-schehen war, über die Banalitäten förmlicher Höflichkeit weit hinaus ragte, dass was immer diese Fahrt für Charlotte bedeuten möchte, für sie, Dorothea, verkündigte diese Heimkehr den Anbruch eines neuen Seelenjahres.</text:p>
      <text:p text:style-name="P136">* * * * * *</text:p>
      <text:p text:style-name="P136"/>
      <text:p text:style-name="P136"/>
      <text:p text:style-name="P136"/>
      <text:p text:style-name="P136">Achtes Kapitel </text:p>
      <text:p text:style-name="P137"><text:s/>Die hell erleuchtete Eingangshalle war anscheinend leer. <text:s/>Dies Mal, ihrer Gewohnheit zuwider, schloss Charlotte die Tür mit Vorsicht und Sorgfalt ohne sie zu zuschlagen. <text:s/>Charlotte hatte bedacht ob sie beim Eintreten Joachim oder Jonathan vorfinden würde, oder beide, hatte erwogen was sie in jedem bezüglichen Falle sagen oder nicht sagen würde. <text:s/>Jetzt war sie erleichtert dass Jonathan nicht in Erscheinung trat; enttäuscht aber und verdrossen von Joachim nirgends eine Spur zu entdecken, denn sie hatte sich <text:soft-page-break/>vorbereitet den gesteigerten Pegel der Sinnlichkeit den Joachims Aletheia Besuch versprochen hatte, <text:s/>zu bestätigen und wenn möglich auf eine gipflige Höhe zu treiben. <text:s/>Nun war sie mit ihren gespannten Erwartungen allein. <text:s/></text:p>
      <text:p text:style-name="P137"><text:s/>Charlotte entschied sich zu warten, und setzte sich auf den Stuhl vor dem Kleiderschrank. <text:s/>Jetzt gewahrte sie wie viel Müdig-keit die Aufregungen des Tages ihr hinterlassen hatten; erst Joachims Erscheinen in der Aletheia, dann Georgs grobe Drohungen mit denen er Joachim vertrieben hatte; nächst Adamsens Zutritt, und die üngehörige Übertragung der Leidenschaft die sie Joachim schuldig war, auf den schieläugigen Richter, ihre begeisterte, sie jetzt tief beschämende Vereinigung mit dem Schielenden, und als Belohnung die gemeinsame Fahrt mit ihm zu seinem Haus auf dem Lande, ihr aufkeimendes Heimweh nach der Linn<text:span text:style-name="T382">ae</text:span>usstraße, und zuletzt ihre plötzliche Angst um die Beziehung zu Joachim, welche bei Adams anstatt Verständnis, nichts als Zorn und Verachtung ausgelöst hatte. <text:s/>Danach war sie schroff aufgebrochen, hatte die Adamssche Villa verlassen und die verzweifelte Wanderung auf der dunkelnden Landstraße angestrengt, bis schließlich das Auto der bisher unbe-kannten Schwester, Dorothea, mit leuchtenden Scheinwerfern ange-fahren gekommen war, neben ihr angehalten, sie rettend zum Döhringhaus befördert <text:span text:style-name="T382">hatte</text:span>, und somit den Mühen des Tages ein Ende <text:span text:style-name="T382">ge</text:span>macht. <text:s/>Dabei hatte Dorothea zwar auf ihr schicksalhaftes Verhältnis zur Linn<text:span text:style-name="T382">ae</text:span>usstraße angespielt, jedoch waren Ursprung und Art dieser Beziehung geheimnisvoll geblieben. <text:s/></text:p>
      <text:p text:style-name="P137"><text:s/>Wie lange Charlotte dort vor dem Kleiderschrank gesessen, hätte sie nicht zu sagen vermocht. <text:s/>Lange genug, jedenfalls, um sich zu überzeugen dass weder Jonathan noch Joachim ihr Kommen gehört hatte, vermutlich weil keiner von beiden zu Hause war. <text:s/>Der Gedanke von vorhin, dass vielleicht beide auf der Straße, auf dem Weg zur Aletheia waren sie zu suchen, strich ihr erneut durch den Kopf. <text:s/>Was aber, fragte sie sich, sollte sie anders tun, als hier zu warten bis die Männer zurückkämen. <text:s/></text:p>
      <text:p text:style-name="P157"><text:span text:style-name="T15"><text:s/>Schließlich ging Charlotte in ihr Zimmer. <text:s/>Weil sie sehr müde war, legte sie sich völlig gekleidet auf ihr Bett und schlief ein. <text:s/>Widersprüchliche und verworrene Träume zogen ihr wie Rauch-fahnen eines schwelenden Lebens durchs Gemüt. <text:s/>Sie wanderte </text:span><text:soft-page-break/><text:span text:style-name="T15">verwahrlost auf dunkler, öder Landstraße. <text:s/>Ein Auto holte sie ein und kam an ihrer Seite zum Stillstand. <text:s/>Ohne sich zu wenden wusste sie, es war Richter Adams in dem neuen schwarzen Wagen mit welchem er sie zu sich zurück in sein Landhaus holen würde. <text:s/>Vermutlich war er gekommen um Vergebung zu bitten, und um sich für seinen Unmut zu entschuldigen. <text:s/>Als sie aber den Kopf wandte ihn anzuschauen, sah sie dass es nicht das elegante Auto ihrer Vorstellung war das sie eingeholt hatte, sondern ein großer schwarzer Leichenwagen; nicht Adams sondern Georg saß am Steuer. <text:s/>Ein bedenklicher Fahrer dem sich anzuvertrauen sie scheute. <text:s/>Nichtsdestoweniger, jetzt, an diesem Ort, gab es für sie keine Wahl. <text:s/>Die Umstände zwangen sie einzusteigen, denn auf dieser dunklen einsamen Landstraße allein fortzuschreiten wäre unmöglich. Gleich-falls unmöglich wäre es hier stehen zu bleiben und das Einsteigen zu verweigern. <text:s/>Obgleich kein sichtbarer äußerer Zwang sie nötigte, blieb ihr nichts übrig als mitzufahren. <text:s/>Sie machte Anstellung den leeren Vordersitz zu Georgs Rechten zu besetzen. <text:s/>Der aber wurde ihr von dem gräulichen Fahrer verwehrt; statt ihr den Platz neben sich zu gewähren wies er sie zurück auf die Ladefläche des geräumigen Fahrzeugs die leer war bis auf einen offenen aus kostbarem Eichenholz kunstvoll gezimmerten Sarg. <text:s/>In diesem Behältnis würde sie sich under keinen Umständen einrichten. <text:s/>"Kann man sich denn hier den nirgends hinsetzen?" hörte Charlotte sich in lautem Tone nachdringlich und gebieterisch sagen. <text:s/>Die Frage war an Georg gerichtet, der es jedoch unterließ sie zu beantworten. <text:s/>Beim Dröhnen der Fahrt auf der holprigen Landstraße war es unbestimmt ob Georg die Frage überhaupt gehört hatte. <text:s/>Charlotte wiederholte ihre Forderung. <text:s/>"Kann man sich denn hier den nirgends hinsetzen?" schrie sie Georg an, dies Mal so laut, dass Georg nicht umhin konnte Notiz zu nehmen. <text:s/>Er wandte den Kopf, fasste Charlotte in die Augen und sagte mit beißend befehlender Stimme im gleichen Ton mit welchem er sie in der Aletheia zurecht gewiesen hatte, "Kusch </text:span><text:span text:style-name="T153">dich</text:span><text:span text:style-name="T15">, du dummes Hurenaas. <text:s/>Das ist doch das min-deste das du von </text:span><text:span text:style-name="T153">dein</text:span><text:span text:style-name="T15">en Sinnlichkeitsübungen gelernt haben solltest. Im Stehen ist's fast unmöglich. Im Sitzen noch unmög-licher." Charlotte verstand ihn nicht, und die Umstände nötigten ihn seine Anweisungen zu wiederholen. <text:s/>"Kusch </text:span><text:span text:style-name="T153">dich</text:span><text:span text:style-name="T15">, du dummes Hurenaas. <text:s/>Das ist doch das mindeste das du von </text:span><text:span text:style-name="T153">dein</text:span><text:span text:style-name="T15">en Sinnlich-keitsübungen gelernt haben solltest. <text:s/>Im Stehen ist's fast unmöglich. <text:s/>Im Sitzen </text:span><text:soft-page-break/><text:span text:style-name="T15">noch unmöglicher." durch die unverkennbare Notwendig-keit dem sturen Weib die einschlägingen Zurechtweisungen ein-dringlich zu repetieren, war Georg vom Steuern des Leichenwagens abgelenkt, und es musste der Unachtsamkeit seines Fahrers anzu-rechnen sein, dass Momente später der Leichenwagen gegen einen mächtigen Baumstamm prellte. <text:s/>Sämtliche Fensterscheiben, so schien es Charlotte, zerbarsten, Blut strömte über Georgs Schädel, und aus dem Sarg wurden die Gebeine des ermordeten Richter Adams gegen die niedrige Decke des Leichenwagens geschleudert. <text:s/>Sie aber, Charlotte, war unverletzt. <text:s/>Das teuere Fahrzeug war offen-sichtlich schwer beschädigt. Nichtsdestoweniger, und ungeachtet seines blutenden Kopfes fuhr Georg fort, und ohne Atem geholt zu haben fuhr er auch fort mit seiner Rede: "dubist an allem </text:span><text:span text:style-name="T153">S</text:span><text:span text:style-name="T15">chuld. <text:s/>du bist verantwortlich. <text:s/>du hast es das Unglück verursacht, du musst den Schaden bezahlen. <text:s/>Richter Adams wird es </text:span><text:span text:style-name="T153">dir</text:span><text:span text:style-name="T15"> beibringen was Schadensersatz bedeutet," sagte er schimpfend indessen Ströme von Blut über seine Wangen flossen. <text:s/>"Richter Adams ist tot," erwiderte Charlotte mit weihevoller Feierlichkeit. <text:s/>"Der schadet mir nicht mehr. <text:s/>Ich hab ihn ermordet," und erschrak über das unwillkür-liche Bekenntnis ihrer entsetzlichen Tat. <text:s/>Charlottes erschütterndes Geständnis mehr noch als der erschreckende Unfall schien den weitläufigen Traum wenn nicht verscheucht so dennoch verwandelt und verlegt zu haben. <text:s/></text:span></text:p>
      <text:p text:style-name="P137"><text:s/>Immerhin war der Sarg derselbe, aber er stand jetzt, anschei-nend unbeschädigt, nicht mehr im Leichenwagen, sondern aufge-bahrt im Musikzimmer im Döhringhause. <text:s/>Seine Öffnung war mit einem fein gestickten gazenen Vorhang bedeckt, den Charlotte nicht zu lüften wagte aber auch nicht zu lüften brauchte, denn sie wusste dass dieser Schleier die sterblichen Reste von Jonathan Mengs verbarg. <text:s/>Jonathan war vor Kummer und Leid verstorben weil sie, Charlotte, ihm Joachim entwendet hatte, Joachim, den Jonathan als seinen geistigen Erben aufgezogen, und geliebt hatte mehr als alles in der Welt. <text:s/>Es war ein tiefes Geheimnis in das keiner außer Char-lotte eingeweiht war, dass Jonathan aus Gram und Verzweiflung sich das eigene Leben genommen hatte. <text:s/>Auch Joachim, und vor allem er wusste nicht, und durfte unter keinen Umständen erfahren, dass Jonathan seinetwegen den Freitod gewählt hatte. <text:s/>Bis jetzt wusste Joachim nicht einmal dass Jonathan gestorben war, eine Tatsache <text:soft-page-break/>welche ihm jedoch nicht länger verborgen bleiben konnte. <text:s/></text:p>
      <text:p text:style-name="P157"><text:span text:style-name="T15"><text:s/>Da hörte Charlotte die schwere eichene Vordertür sich öffnen. <text:s/>Mit Jonathans Tod war das vertraute Quietschen der Angeln einem verzweifelten Ächzen gewichen. <text:s/>Charlotte wusste dass es Joachim war der die Tür geöffnet hatte, wusste dass Joachim im Anzug war, wusste dass Joachim augenblicklich zutreten würde und den Schleier heben. <text:s/>Joachim aber würde den Anblick des toten Jonathan nicht ertragen können, das wusste Charlotte, und wusste auch dass es unbedingt notwendig war Joachim vor diesem Anblick zu schützen; war aber verlegen, wie sie dies bewerkstelligen sollte. <text:s/>Sie wusste keinen Rat als sich selbst in den Sarg zu begeben und mit ihrem Leib den toten Jonathan vor Joachims Augen zu verdecken; denn es bestand für sie kein Zweifel, dass sie Schuld hatte an diesem Tod, dass sie für ihn die Verantwortung trug. <text:s/>"duhast an allem die Schuld." Es war das Echo von Georgs Stimme, das sie zu hören meinte. <text:s/>Sie hatte keine Wahl. <text:s/>Indem Charlotte nun in den Sarg kletterte um den toten Jonathan vor Joachims Augen zu bergen, musste sie sich entscheiden: auf dem Rücken oder auf dem Bauch, in Rückenlage oder in Bauchlage. <text:s/>ihr erster Impuls war sich mit dem Rücken auf dem toten Jonathan auszustrecken, aber dann be-dachte sie, dass man meinen möchte sie hätte ihn mit dieser Stellung erstickt oder erdrückt und würde sie demgemäß nicht nur im übertragenen Sinne sondern sogar buchstäblich als die Schuldige an Jonathans Tod, als Jonathans Mörderin bezichtigen, schlimmer noch weil sie es ja tatsächlich war. <text:s/>Deshalb schien es ihr vorteilhafter auf dem Bauch den toten Jonathan vor Joachims Blick zu schützen, eine Lage welche unvermeidlich weitere Verwickelungen provoziren würde, denn auf dem Bauch würde ihre Stellung als ein Liebesakt erscheinen, und man würde behaupten, dass sie Jonathan, den sie eigentlich verabscheute, mit ihren Liebesbemühungen umgebracht hätte, oder aber dass sie sich der Nekrophilie, der Leichen-schändung schuldig gemacht hätte; die eine Vorstellung war entsetz-licher als die nächste. <text:s/>Ach, es war eine unmögliche Situation in der sie sich befand, und von der sie keinen Ausweg wusste. <text:s/>Indessen kam Joachim näher, das hörte sie, hörte wie er die Treppe hinauf-stieg und sich ihrem Zimmer näherte, wie er die Tür öffnete und hinter sich schloss, hörte wie er dann einen Stuhl neben ihr Bett schob und sich zu ihr niedersetzte. <text:s/></text:span></text:p>
      <text:p text:style-name="P157"><text:soft-page-break/><text:span text:style-name="T15"><text:s/>Es war nun auch nicht mehr im Traum dass sie Joachims Stimme hörte. <text:s/>"Charlotte," sagte er, "ich bin ja so dankbar </text:span><text:span text:style-name="T101">dich</text:span><text:span text:style-name="T15"> wieder zu Hause zu haben." "Wirklich?" hauchte Charlotte mit einer Inbrunst, als müsse dies eine kleine Wort dazu dienen ihre so prekäre Beziehung zu Joachim zu bestätigen, zugleich aber dazu dienen die unwirklichen Phantasmagorien ihres im Grunde nicht unwahrhaften Traums zu verscheuchen. <text:s/>"Wirklich!" wiederholte sie als sei das Wort ein Talisman der dienen möchte die Absurditäten, Ungereimtheiten, Widersinnigkeiten, und Irrtümer ihrer Existenz aufzuwiegen. <text:s/>"Dann zeig es doch mal." "Bitte, Charlotte," begann Joachim nun, "Ich bitte dich inständig von deinem Kochkunst-studium abzulassen, unter keinen Umständen in die Altheia zurück zu kehren." "Das lasse ich mir nicht zwei Mal sagen. <text:s/>Aber du weißt doch, was du mir versprochen hast." "Ja, das weiß ich," sagte Joachim. <text:s/>"Und du wirst </text:span><text:span text:style-name="T101">dein</text:span><text:span text:style-name="T15"> Versprechen doch halten," beteuerte Charlotte. <text:s/>"Wenn es möglich ist, wenn es durchführbar ist," sagte Joachim. <text:s/>"Was meinst du? Warum sollte es nicht möglich, warum sollte es nicht durchführbar sein." "Das Leben ist nicht immer so einfach wie wir es uns ausmalen." "Da kommst du wieder mit </text:span><text:span text:style-name="T101">dein</text:span><text:span text:style-name="T15">er, oder sollte ich sagen mit Jonathans Philosophie. <text:s/>du weißt ich kann das nicht leiden." "Es ist nun aber einmal so. <text:s/>Ich kann es nicht ändern. <text:s/>So bin ich. Ich weiß nicht ob ich es kann." So also waren Joachims Erklärungen. <text:s/>Nun aber ergriff Charlotte die Initiative "Mach dir keine Sorgen," sagte sie, "Ich werde es </text:span><text:span text:style-name="T101">dir</text:span><text:span text:style-name="T15"> beibringen. <text:s/>du wirst es lernen, und du wirst </text:span><text:span text:style-name="T101">dein</text:span><text:span text:style-name="T15">e Probe glänzend bestehen," beteuerte Charlotte mit ungewöhnlichem Übermut, und als Joachim fort fuhr zu schweigen und ihr mit keinem Worte widersprach, fügte Charlotte hin zu, "Siehst du, verstehst du, das ist die Kunst die ich in der Kochschule gelernt habe. <text:s/>Gelehrt wie du nun einmal bist wirst du wissen, dass Aletheia Wahrheit bedeutet, und weil Aletheia ein griechisches Wort ist, wirst du verstehen dass Aletheia die wirkliche, die wahre Wahrheit besagt, indessen die Veritas der Konkurrenz, die lateinische Wahrheit nur die halbe Wahrheit ist. Ins Amerikanische, übersetzt man Wahrheit als integrity oder truth, Worte die überhaupt nichts bedeuten oder jedenfalls nicht mehr sind als ein Reklame-Etikett, das dazu dient die Gläubigen, die Einfältigen, die dummen, hinters Licht zu führen." Da Joachim schwieg, fuhr Charlotte fort, "Aber jetzt will ich </text:span><text:span text:style-name="T101">dir</text:span><text:span text:style-name="T15"> zeigen, will </text:span><text:span text:style-name="T101">dir</text:span><text:span text:style-name="T15"> vorführen, was ich in der Aletheia gelernt habe." Charlotte war jetzt völlig wach, ihr</text:span><text:span text:style-name="T101">e</text:span><text:span text:style-name="T15"> Augen </text:span><text:soft-page-break/><text:span text:style-name="T15">leuchteten und die Worte flogen ihr wie Pfeile des Eros aus dem Munde. <text:s/>"So," sagte sie, zog sich Kleid und Unterrock über den Kopf, streifte sich Schuhe, Strümpfe und Unterhöschen ab, entkoppelte ihren Büsten-halter und stellte sich hin wie eine lebendige Praxitelesgestalt vor Joachim, der zu Boden blickte. <text:s/>"Hab keine Angst," befahl sie, indem sie die gefalteten Hände gegen den Hinterkopf schmiegte, "Sieh mich nur an und sieh </text:span><text:span text:style-name="T101">dich</text:span><text:span text:style-name="T15"> satt, und verbiete es </text:span><text:span text:style-name="T101">dein</text:span><text:span text:style-name="T15">en Augen sich anderswohin zu verirren." Joachim, zugleich von ihren Worten und von ihrem Körper gefesselt, ließ nicht ab sie mit offenem erstauntem Munde und weit aufgesperrten Lidern zu beäugeln, folgte den biegenden, streckenden Hüften wie sie den wunderbar beschaffenen Leib zu Türe trugen. <text:s/>Mit schlanken Armen und feingegliederten Fingern drehte sie den Schlüssel der dort steckte und zog ihn mit dem Schwung der geübten Schauspielerin aus dem Schloss, um ihn in einer der verschiedenen Schubladen an ihrem Schreibtisch zu verbergen. <text:s/>"Nun," sagte sie, "das Ausreißen ist </text:span><text:span text:style-name="T101">dir</text:span><text:span text:style-name="T15"> vereitelt, und keiner, auch nicht Jonathan, vermag uns zu belästigen. <text:s/>Hier sind wir ungestört, sicher sogar vor ihm." Sie blickte Joachim ins Gesicht und sah mit Zufriedenheit und Genugtuung, nicht nur dass seine Augen beständig auf ihr weilten, sondern dass sie sich unablässig bewegten, als wären sie bemüht ihren schon längst völlig entblößten Körper abzutasten. <text:s/>Sie war es zufrieden dass Joachim es nicht vermochte sich an ihrem Körper satt zu sehen, und vorerst unterließ sie ihn in seiner lüsternen Beschäftigung zu unterbrechen. <text:s/>Zuletzt aber riss ihr die Geduld. <text:s/>"Na, mit dem Begaffen ist's nicht getan," sagte sie, "Auch das Äugeln muss schließlich sein Ende haben. <text:s/>Schau her, ich zeig dir wie du </text:span><text:span text:style-name="T154">dich</text:span><text:span text:style-name="T15"> entkleidest, erst den Rock, dann die Hosen, </text:span><text:span text:style-name="T102">d</text:span><text:span text:style-name="T15">as rechte, dann das linke Bein, und nun die Unterhosen. <text:s/>Voila, ein Bild dem nur die französiche Sprache ge-recht zu werden vermag." Bewundernd und begeistert wiederholte sie, "Voila," und ergriff mit ihrer nicht ungeübten Mädchenhand das männliche Glied das ihr entgegenstrotze. <text:s/>"Die Kittel, weißt du, wie in der Aletheia, die grünen und die blauen, die können wir hier entbehren." Dann legte Charlotte die Hände auf Joachims Schultern, zog, schob und drehte ein wenig daran als bedürfe sie sich seiner Willfährigkeit zu vergewissern, fuhr mit der rechten Hand nach Bettdecke und Bettlaken, warf diese zurück, schob Joachim auf das bereitliegende Lager, merkte dabei, dass er sich willig fallen ließ, und mutmaßte </text:span><text:soft-page-break/><text:span text:style-name="T15">dass er bereit gewesen war auch ohne ihr Zutun, sich mit ihr in ein und dasselbe Bett zu legen. <text:s/>Schnell folgte sie ihm und schob ihren glühenden Körper nicht neben, sondern bäuchlings auf den seinen, saugte sich mit ihrem Munde an dem seinigen fest und ruhte aus. <text:s/>Sie muss dann eingeschlafen sein, verständlicher Weise in Anbetracht ihrer Müdigkeit, träumte sie diesmal nicht, und erst als sie Joachims Rütteln spürte, erwachte sie. Schnell stand sie auf. <text:s/>Joachim lag bewegungslos mit geschlossen Augen. <text:s/>Es huschte ihr durch den Sinn, dass sie ihn mit ihrer Leidenschaft getötet haben mochte. Schnell verscheuchte sie diese Absurdität und kleidete sich, in großer Eile, an; denn sie war entschlossen wenn er die Augen öffnete völlig gekleidet vor ihm zu erscheinen. <text:s/>Es muss ihr gelungen sein, denn als Joachim bald danach im Bett aufsaß, schaute Charlotte auf ihn von oben herab und sagte schmunzelnd, "Na, willst du sich nicht anziehen. <text:s/>Wenn du dich in deinem jetzigen Kostüm erblicken ließest, gäbe es einen Skandal." Joachim war verwirrt. <text:s/>Er schien sich von der jüngst überstandenen Leibes- und Liebesprobe weit langsamer zu erholen als die Gefährtin die augenblicks zu seiner Geliebten geworden war. <text:s/>Bedachte mit schwankender Angst die Möglichkeit, dass die Vereinigung mit dem Mädchen so weit gegangen sein mochte, dass er sie möglicherweise geschwängert hätte; entschied dann zu seiner Erleichterung dass dies unmöglich war, weil sie ja beide geschlafen hatten. <text:s/>Und im Schlaf, das meinte er zu wissen, war es ausgeschlossen. <text:s/>Die Tatsache, der Begriff, das Wort "ausgeschlossen" schien ihm zunehmend wichtiger. <text:s/>Schließ-lich floss es laut und unmissverständlich über seine Lippen. <text:s/>"Ausgeschlossen," hörte er sich sagen. <text:s/>Charlotte aber hatte ihn überhört. <text:s/>"Was ist ausgeschlossen?" fragte sie. <text:s/>"Ach, garnichts," war seine Antwort, und er schüttelte sich, als wolle er einen bösen Traum verscheuchen. <text:s/>Nun vermochte er nicht im Strudel des Erwachens und der Überraschung seine Kleider sofort zu finden. <text:s/>Charlotte war mehr als bereit ihm behilflich zu sein. <text:s/>"Hier," sagte sie, reichte ihm seine Unterhosen, "und nun das Hemd." Sie gab ihm nach der Reihe, die Hosen, Strümpfe, die Schuhe, und schließlich seinen Rock. <text:s/>Als er sich angekleidet hatte, sagte sie, "Das war lieb von </text:span><text:span text:style-name="T102">dir</text:span><text:span text:style-name="T15">, von mir aber auch. <text:s/>Es soll uns zur Gewohnheit werden. <text:s/>Also bis morgen." Mit diesen Worten ging Charlotte zum Ausgang, fädelte den Schüssel ins Schloss, drehte ihn und öffnete die Tür. <text:s/>Joachim blickte sie an, umarmte sie flüchtig und wiederholte, "Bis </text:span><text:soft-page-break/><text:span text:style-name="T15">morgen." Dann verschwand er auf dem Flur. <text:s/>Charlotte blickte ihm nicht nach. <text:s/></text:span></text:p>
      <text:p text:style-name="P137"><text:s/>Joachim war so verdattert und verwirrt als er Charlottens Schlafzimmer verließ, dass ihm der Richtungssinn abhanden gekommen war, dass er nicht wusste, ob nach rechts oder nach links einzubiegen. <text:s/>Wie vor kurzem in der Aletheia, befand er sich auf einem Gang, dessen äußerste Enden, obgleich jahrelang bekannt, ihm plötzlich geheimnisvoll schienen, so dass er nicht wusste in welche Richtung er sich drehen sollte, obgleich doch in diesen Wänden gerade das Gegengesetzte der Fall war, nämlich dass er in den Jahren seines Wohnens hier mit diesem Hause, mit dem Döhringhause, vertraut geworden war wie mit keinem anderen. <text:s/>Auch wusste er überhaupt nicht wohin er wollte, oder was er an dem Ziel das er nicht zu bestimmen vermochte ganz im <text:span text:style-name="T449">A</text:span>llgemeinen anfangen sollte, geschweige denn mit sich selber. <text:s/>Denn der einzige Sinn der ihn durchflutete war das Erleben das er soeben erlitten oder bestanden hatte, ein Erleben dessen Wesen die Dauer, die Unver-gänglichkeit war, und dessen Vergänglichkeit ihm so unfassbar, so unbegreiflich war, dass er eigentlich nichts wollte, sich nach nichts sehnte als die Rückkehr zur Verknotung und Verschmilzung mit dem Weibe und dem Weiblichen das ihm soeben zum ersten Mal geschehen war und worüber sich hinauszusetzen jetzt jedenfalls seine Kräfte nicht reichten. <text:s/>Zu ihr, in ihre Arme, in ihren Schoß zurückzukehren war das Einzige wonach er sich sehnte, das Einzige das er bedurfte, das Einzige wonach zu streben er fähig war, das Einzige geeignet seinem Leben jetzt einen Sinn zu geben. <text:s/>Und doch war es aus innerlichen und äußerlichen Gründen zugleich unmöglich das Abgerissene umgehend wieder einzufädeln und ununterbrochen fortzusetzen. <text:s/>Das war der Fehler, das war der Irrtum, das war die Quelle des Leidens und des Schmerzes. <text:s/></text:p>
      <text:p text:style-name="P157"><text:span text:style-name="T15"><text:s/>Joachim schritt langsam, in Gedanken versunken, in Richtung auf den vorderen Teil des Hauses wo auch sein Zimmer gelegen war, ohne die Absicht in sein Zimmer zurückzukehren geschweige denn dort zu verweilen. <text:s/>Und dennoch war genau dies was er tat. <text:s/>Er setzte sich auf einen Stuhl vor dem Fenster, einen seiner Lieblingsplätze, und schaute unentschlossen ins herbstlich bunte Blättergewirr. <text:s/>Er durchsuchte sein Gedächtnis nach Liebes-</text:span><text:soft-page-break/><text:span text:style-name="T15">gedichten die ihn jetzt trösten möchten, und fand kein einziges, oder jedenfalls keins das seinem Erleben genügte. <text:s/>Seine Gefühle war</text:span><text:span text:style-name="T70">en</text:span><text:span text:style-name="T15"> jenseits jeglicher Kontrolle. <text:s/>Er befand sich jetzt in einem Kahn dessen Steuer aus den Angeln gehoben war. <text:s/>"Das hat mit ihrem Singen, die Lorelei getan," sagte er sich, und hatte mit diesen Worten das einschlägige Liebesgedicht gefunden. <text:s/>Auch die voran-gehenden Strophen beschrieben ihn und seinen Zustand. <text:s/>Ein uraltes Märchen. Gewiss. Der Felsengipfel vom Abendsonnenschein be-schienen dessen Glanz bald danach erlischt. <text:s/>Es ist also Abend, ein Lebensabend, ein Abschiednehmen vom Tageslicht. <text:s/>Bald ist es Nacht. <text:s/>Von einer solchen Abendstimmung war auch sein Leben um-fangen. <text:s/>Er wusste wie unmöglich es sein würde die Zeit rückläufig zu machen; </text:span><text:span text:style-name="T120">k</text:span><text:span text:style-name="T15">eine einzige Stunde </text:span><text:span text:style-name="T120">wa</text:span><text:span text:style-name="T15">r zurückzurufen. <text:s/>Dabei wurde er von den Geschehnissen die ihm entgegenstürzten wie von den reißenden Wellen eines Stromes fortgespült. <text:s/>Es schwinden, es fallen die leidenden Menschen wie Wasser von Klippe zu Klippe geworfen Jahrlang ins Ungewisse hinab. <text:s/>Das war das Liebesgedicht das er gesucht hatte. <text:s/>Es passte auf ihn, auf die Verfassung in welcher er sich jetzt befand. <text:s/>Er misstraute seinem Gedächtnis, und nahm das Buch wo er es finden würde vom </text:span><text:span text:style-name="T120">Regal</text:span><text:span text:style-name="T15">. <text:s/></text:span></text:p>
      <text:p text:style-name="P137"/>
      <text:p text:style-name="P137"/>
      <text:p text:style-name="P137"/>
      <text:p text:style-name="P137"/>
      <text:p text:style-name="P187"><text:s/>Hyperions Schicksalslied</text:p>
      <text:p text:style-name="P187"><text:s/></text:p>
      <text:p text:style-name="P187">ihr wandelt droben im Licht </text:p>
      <text:p text:style-name="P187"><text:s text:c="2"/>Auf weichem Boden, selige Genien! <text:s/></text:p>
      <text:p text:style-name="P187"><text:s text:c="4"/>Glanzende Götterlüfte </text:p>
      <text:p text:style-name="P187"><text:s text:c="6"/>Rühren euch leicht, </text:p>
      <text:p text:style-name="P187"><text:s text:c="8"/>Wie die Finger der Künstlerin </text:p>
      <text:p text:style-name="P187"><text:s text:c="10"/>Heilige Saiten. <text:s/></text:p>
      <text:p text:style-name="P187"/>
      <text:p text:style-name="P187">Schicksallos, wie der schlafende </text:p>
      <text:p text:style-name="P187"><text:s text:c="2"/>Säugling, atmen die Himmlischen; </text:p>
      <text:p text:style-name="P187"><text:soft-page-break/><text:s text:c="4"/>Keusch bewahrt </text:p>
      <text:p text:style-name="P187"><text:s text:c="6"/>In bescheidener Knospe, </text:p>
      <text:p text:style-name="P187"><text:s text:c="8"/>Blühet ewig </text:p>
      <text:p text:style-name="P187"><text:s text:c="10"/>Ihnen der Geist, </text:p>
      <text:p text:style-name="P187"><text:s text:c="12"/>Und die seligen Augen </text:p>
      <text:p text:style-name="P187"><text:s text:c="14"/>Blicken in stiller </text:p>
      <text:p text:style-name="P187"><text:s text:c="16"/>Ewiger Klarheit. <text:s/></text:p>
      <text:p text:style-name="P187"/>
      <text:p text:style-name="P187">Doch uns ist gegeben, </text:p>
      <text:p text:style-name="P187"><text:s text:c="2"/>Auf keiner Stätte zu ruhn, </text:p>
      <text:p text:style-name="P187"><text:s text:c="4"/>Es schwinden, es fallen </text:p>
      <text:p text:style-name="P187"><text:s text:c="6"/>Die leidenden Menschen </text:p>
      <text:p text:style-name="P187"><text:s text:c="8"/>Blindlings von einer </text:p>
      <text:p text:style-name="P187"><text:s text:c="10"/>Stunde zur andern, </text:p>
      <text:p text:style-name="P187"><text:s text:c="12"/>Wie Wasser von Klippe </text:p>
      <text:p text:style-name="P187"><text:s text:c="14"/>Zu Klippe geworfen, </text:p>
      <text:p text:style-name="P187"><text:s text:c="16"/>Jahr lang ins Ungewisse hinab. <text:s/></text:p>
      <text:p text:style-name="P187"/>
      <text:p text:style-name="P137">Dies Gedicht sollte ihm als eine Brücke dienen, zurück zu seinem alten oder hinfort zu einem neuen Leben. <text:s/>In seiner Versun-kenheit hatte Joachim es nicht bemerkt dass Jonathan ins Zimmer getreten war, und erschrocken <text:s/>hörte er Jonathans Stimme; "Joa-chim," sagte Jonathan, "duhast Sorgen." Da brach es aus Joachim heraus, "Charlotte, Charlotte ist zurückgekehrt. <text:s/>Ich hatte sie in ihrem Zimmer aufgefunden. <text:s/>Sie muss sehr müde gewesen sein, denn sie war angekleidet auf ihrem Bett eingeschlafen." "Und nun?" "Nun ist Charlotte sehr verstört, und ich bin es auch. <text:s/>Ich möchte aber nicht darüber reden. <text:s/>Tu mir den Gefallen und frag mich nicht." "Aber besorgt darf ich doch sein," erwiderte Jonathan, "Oder auch das nicht." "Auch das nicht," sagte Joachim, "Tu mir den Gefallen und lass mich." Es schmerzte Jonathan in dieser Weise abgewiesen zu werden. <text:s/>Er ahnte was in Joachim vor sich ging, und es regte sich in ihm ein dumpfes Verständnis, dass er nicht fragen, nicht nach-forschen durfte. Die Ahnung dass es Joachim quälte ihn in seiner Nähe zu haben tat ihm weh, aber er tröstete sich mit dem Gedanken, dass es jetzt seine Aufgabe war, die Einsamkeit um die Joachim ihn so ausdrücklich bat, nicht zu stören, nicht zu beeinträchtigen. <text:s/>Er war reif genug zu begreifen, wie veränderlich, wie wandelbar das Leben. <text:s/>Er spürte in sich die Hoffnung, dass in gegebener Zeit das <text:soft-page-break/>Schicksal eine neue Annäherung zwischen Joachim und sich herbei-führen würde; zugleich aber die furchterweckende Ahnung dass das heutige Geschehen der Anfang des Zerfalls seiner Beziehung zu Joachim sein möchte. <text:s/>Diese Vorstellung lähmte sein Denken und Fühlen. <text:s/>Er warf einen flüchtigen Blick auf Joachim der unverwandt aus dem Fenster blickte, dann biss er sich in die Lippe und ging. <text:s/></text:p>
      <text:p text:style-name="P137"><text:s/>Mit Jonathans Abgang verwandelte sich Joachims Stim<text:span text:style-name="T302">-</text:span>mung. Was Joachim bedrückt hatte war doch nicht die keimende Liebschaft mit Charlotte sondern die enge Beziehung zu Jonathan welche diese Liebschaft behinderte und unmöglich zu machen drohte. <text:s/>Das Fortfallen, die Abwesenheit jeglicher Kritik von Seiten Jonathans, die stillschweigende Billigung wenn nicht gar Geneh<text:span text:style-name="T302">-</text:span>migung des Verhältnisses bewirkte Joachims Befreiung. <text:s/>Jonathans Fortgang bestätigte sie. <text:s/>Ein Gemisch von Dankbarkeit und Ärger beseelte Joachim, Dankbarkeit für die Freiheit die Jonathan ihm schließlich gewährte, Groll für die Monate wenn nicht gar Jahre in denen Jonathan ihn mit seiner Liebe gefesselt und gefangen gehalten hatte. <text:s/>Jetzt war er frei. <text:s/></text:p>
      <text:p text:style-name="P157"><text:span text:style-name="T15"><text:s/>Joachim verblieb noch einige Zeit auf seinem Sitzplatz am Fenster, vielleicht sogar mehrere Minuten oder auch den beträcht-lichen Teil einer Stunde. <text:s/>Die farbigen Blätter welche ihn noch vor wenigen Minuten in Bann gehalten hatten, schienen nun nebensäch-lich und belanglos, eine geringfügige Ablenkung von seinem eigent-lichen Zweck und Begehren, und das war Charlotte. <text:s/>Jonathans Schritte waren unverkennbar verklungen, da machte Joachim sich auf den Weg zu ihr. <text:s/>Er fand Charlotte wo er sie verlassen hatte, in ihrem Schlafzimmer, jetzt völlig gekleidet an ihrem kleinen Schreib-tisch sitzend. <text:s/>Aber dass sie dort gearbeitet, dass sie irgendetwas gelesen oder gar geschrieben hätte, davon sah Joachim kein Anzeichen. <text:s/>Charlotte tat als hätte sie ihn nicht gehört. <text:s/>Möglicher-weise war dies tatsächlich der Fall. <text:s/>Allenfalls fügte Joachim sich in die Verkennung. <text:s/>Er war an der Tür stehen geblieben, und wartete. <text:s/>Schließlich, als Charlotte fortfuhr ihn unbeachtet zu lassen, und es unterließ auf seine Anwesenheit zu reagieren, sagte er ganz leise: "Charlotte," woraufhin sie sich halbwegs zu ihm umkehrte und sagte, "Na, bist du schon wieder hier?" ihre kaltblütige Gleich-gültigkeit trieb Joachim auf die Schwelle der Tränen. <text:s/>Aber weinen </text:span><text:soft-page-break/><text:span text:style-name="T15">wollte er jetzt nicht, wollte es unter keinen Umständen. <text:s/>"Ach so," sagte er verlegen und schämte sich seiner Leidenschaft. <text:s/>"Ich wollte nicht stören," fügte er einfach hinzu, und wandte sich zum Gehen. <text:s/>"duläufst ja schon wieder fort," bemängelte sie vorwurfsvoll. <text:s/>"Ich wollte nicht stören," wiederholte Joachim, und als sie sah dass er dennoch Anstellungen zum Fortgehen machte, sagte sie, "Ich bin </text:span><text:span text:style-name="T102">dir</text:span><text:span text:style-name="T15"> wohl nicht gut genug." "Ach, Charlotte, warum sagst du denn soetwas. <text:s/>Warum redest du in solcher Weise." "Weil es die Wahrheit ist. <text:s/>Ich bin dir nicht gut genug weil ich eine Hure bin. <text:s/>Das weißt du, das weiß ich, das wissen wir beide, das weiß auch Jonathan, das wissen sehr viele, und bald weiß es die ganze Welt." Nach diesem schicksalhaften Bekenntnis war es Joachim unmöglich fortzugehen. <text:s/>Aber wie darauf zu antworten, wusste er nicht; in seiner Verlegen-heit setzte er sich auf einen Stuhl, beugte den Kopf und stierte auf seine Knie. <text:s/>Schließlich schloss er die Augen. <text:s/>"Scheinbar ist's </text:span><text:span text:style-name="T102">dir</text:span><text:span text:style-name="T15"> so langweilig hier, dass du einschläfst." "Ach, Charlotte, warum sagst du denn das. <text:s/>Warum redest du in solcher Weise." "Weil es die Wahrheit ist. <text:s/>Ich bin </text:span><text:span text:style-name="T102">dir</text:span><text:span text:style-name="T15"> nicht gut genug weil ich eine Hure bin. <text:s/>Das weißt du, das weiß ich, das wissen wir beide, das weiß auch Jonathan, das wissen sehr viele, und bald weiß es die ganze Welt." "Ich bitte </text:span><text:span text:style-name="T103">dich</text:span><text:span text:style-name="T15"> Charlotte," sagte Joachim; er meinte nun zu erken-nen, dass es notwendig war erst sich selbst zu fassen, dann Charlotten zur Besinnung zu überreden, um diese Begegnung einzurenken und sie vom Zerfall zu retten, "Wir beide müssen vernünftig sein. <text:s/>Gefühlsausschweifungen können wir uns einfach nicht erlauben." "Gefühlsausschweifungen," intonierte Charlotte hämisch, "Was weißt du von Gefühlsausschweifungen; du hast doch gar keine Gefühle." "Charlotte," sagte Joachim jetzt fest und entschlossen, "in dieser Weise darfst du nicht reden. du bist un-glücklich, vielleicht sehr unglücklich, aber du hast mich nötig, denn außer mir hast du keinen der </text:span><text:span text:style-name="T104">dich</text:span><text:span text:style-name="T15"> liebt. <text:s/>Aber wenn du mich so andauernd vor den Kopf stößt, dann machst du mir meine Liebe unmöglich, und das wäre sehr schade, für uns beide." </text:span></text:p>
      <text:p text:style-name="P137"><text:s/>Nach dieser Ausführung schwieg Joachim, denn er wusste nicht was weiter er sagen konnte, empfand auch, dass er vielleicht schon zu viel gesagt, dass er stillschweigend wenn nicht gar ausdrücklich zu viel versprochen hatte. <text:s/>Aber er hatte genug gesagt. <text:s/>Ohne sich zu Joachim zu wenden, fing Charlotte an zu schluchzen. <text:s/><text:soft-page-break/>Anfangs gemäßigt und gedämpft. <text:s/>Dann aber zunehmend lebhafter und lauter, bis Joachim zu fürchten begann, Jonathan möchte aufmerksam werden, möchte kommen um nach dem Rechten zu sehen, und würde dann eine Erklärung erwarten, oder schlimmer noch würde den Umständen eine Erklärung entnehmen, unvermeid-lich eine falsche, da die rechte Erklärung die Unmöglichkeit war. <text:s/>Die Notwendigkeit Charlotte zu beruhigen war unentrinnbar. <text:s/>Sie kam zugleich von innen und von außen. <text:s/>Joachim verstand intuitiv dass Worte vergeblich sein würden, dass es der Umarmung, wenn nicht gar noch innigerer Liebkosung bedurfte, um Charlotte von der aussichtslosen Verzweiflung abzulenken, <text:span text:style-name="T383">und </text:span>schwer zu erreichen, da sie beide sich doch vor so kurzem das innigst denkbare Zusam-mensein erlaubt hatten. <text:s/>Was weiter hatten sie einander, was hatte er Charlotte noch zu bieten? <text:s/></text:p>
      <text:p text:style-name="P137"><text:s/>Demgemäß schien es Joachim unvermeidlich seine Trö-stungsbemühungen auf Worte zu beschränken; und dabei rügte er, wie befremdlich und abwertend die Vorstellung, dass die Sprache des Denkens und der dichtung eine Beschränkung darstellen sollte. <text:s/>Hätte doch Jonathan bei einer seelischen Krise wie dieser, ein Gedicht von Hölderlin oder Rilke zu Hilfe angerufen. <text:s/>Aber für solche Tröstungen hatte Charlotte kein Organ, das durfte Joachim sich nicht verhehlen; und dieses Eingeständnis machte ihn traurig, fast verzagt, und führte ihn vor die Frage, ob es ihm überhaupt erlaubt sein möchte, sich auf ein solches Niveau der Sinnlichkeit, der reinen Sensualität zu begeben. <text:s/>Es war die Begriffswelt seines Pflegevaters Fürchtegott Klutz aus welcher diese Flüstertöne des Tadels ihn anwehten; und als er sich dieser Atmosphäre der Selbstgerechtigkeit vergegenwärtigte, da überwältigte ihn die Über-zeugung, dass sie falsch, dass sie unrichtig und gewissermaßen heuchlerisch war, <text:span text:style-name="T450">e</text:span>in Gemache das an das Schicksal dieses Men-schenkindes vor ihm nicht heranreichen konnte; und dass er keine Wahl hatte als seine ganze Persönlichkeit, sein ganzes Menschsein einzusetzen um Charlotte beizustehen, nein, um sie vor der Welt und vor sich selbst zu retten. <text:s/>Wenn irgend machte die jüngst verflossene Intimität die Verpflichtung umso dringender. <text:s/></text:p>
      <text:p text:style-name="P137"><text:s/>An diesem Punkt, wo Joachim weder aus noch ein wusste, wo er eine Aufgabe, eine Bindung vor sich sah der gerecht zu <text:soft-page-break/>werden er sich nicht gewachsen fühlte, schien es, dass Charlotte in unerwarteter Weise von Vernunft und Sachlichkeit eingenommen wurde. <text:s/>"duhast recht," sagte sie, "Wir beide müssen vernünftig sein. <text:s/>Ich muss mich wie eine erwachsene Frau betragen, aber auch du musst dich als Erwachsener betragen." "Das hab ich auch stets versucht, vernünftig zu sein, und will es auch weiterhin versuchen," wehrte sich Joachim. <text:s/>"Ob's mir gelingt, wer weiß es." "dudarfst mir also keine Vorhaltungen machen," fuhr Charlotte fort, "<text:span text:style-name="T383">du</text:span>darfst es mir nicht übel nehmen, wenn ich, vorläufig jedenfalls, in die Aletheia zurückkehre, ich bin dort gewisse Verpflichtungen einge-gangen die sich nicht lösen lassen, denen ich nicht zu entkommen vermag, ohne dass ich zurückkehre, de<text:span text:style-name="T383">r</text:span>en man mich nicht entbinden kann, oder jedenfalls meint mich nicht entbinden zu können." "Ich weiß nicht," sagte Joachim, "ich weiß nicht ob ich es kann." "dumusst es können," sagte Charlotte, und sie fühlte sich jetzt sehr stark. <text:s/>"Glaub' mir. Für mich ist es auch nicht leicht. <text:s/>Aber ich werde es durchhalten." "Also gut," sagte Joachim, "ich sehe ein, dass ich keine Wahl habe, aber für die Zukunft, für <text:span text:style-name="T383">dein</text:span>e Zukunft, für unsere Zukunft die Verantwortung zu tragen, wage ich nicht mich zu unterstellen." "Das brauchst du auch nicht," sagte Charlotte, und wiederholte zur Bestätigung, "das brauchst du auch nicht. <text:s/>Die Verantwortung nehme ich. <text:s/>Geh du nur zurück an <text:span text:style-name="T383">dein</text:span>e Arbeit." </text:p>
      <text:p text:style-name="P137"><text:s/>Nichts hätte Joachim zufriedener zu machen vermocht als Charlottens Anweisung zu seiner Arbeit zurückzukehren, obgleich es ihm unmöglich gewesen wäre in diesem Augenblick aus dem Stegreif zu erklären worin diese Arbeit denn eigentlich bestünde. <text:s/>Umso dankbarer war er Charlotte, dass sie ihn vom Wirbelstrom des gegenseitigen Erlebens mit so wohlwollender Gelassenheit befreite. <text:s/>Jetzt, plötzlich, sah er die Möglichkeit sein Leben aufs Neue in lenkbare Bahnen einzustellen. <text:s/>Endlich fühlte er sich von Charlotte verstanden. <text:s/>Eigentlich war es das erste Mal. <text:s/>Für dieses Verständnis war er Charlotte dankbar, unendlich dankbar. <text:s/>Dass er sich im Augenblick auf seine Arbeit, auf deren Einzelheiten was immer sie sein mochten, überhaupt nicht besinnen konnte, würde keinen Unterschied machen. <text:s/>Denn Arbeit, das wusste er aus Erfahrung, ergab sich aus dem Leben von selbst, von Tag zu Tag, wenn nicht gar von Stunde zu Stunde. <text:s/>In dieser Stimmung befand er sich nun, ohne Charlotte Aufwiedersehen gesagt zu haben, geschweige denn, <text:soft-page-break/>dass er sich bei ihr bedankt hätte, auf dem Weg in sein Zimmer, wobei es ihm durchs Gemüt zog, ob er sich nicht unversehens in die Bibliothek begeben sollte um dort seine besondere Arbeit die ihm fast entgangen war, aufzufinden, um mit ihr unumgänglich den erlösenden Anfang zu machen. <text:s/></text:p>
      <text:p text:style-name="P137">Da begegnete er Jonathan. <text:s/>Vorerst war Joachim sprachlos, denn so sehr war sein Denken auf Charlotte eingestellt, so rege waren ihre Worte in seinem Gemüt, dass es ihm momentan schwer fiel, sich auf die unerwartete und eigentlich unerwünschte Begeg-nung mit Jonathan umzustellen. <text:s/>Aus Höflichkeit blieb er stehen; aber zu sagen wusste er nichts, und so schwieg er. <text:s/></text:p>
      <text:p text:style-name="P137">Seinerseits hatte Jonathan in den vergangen Minuten, viele konnten es nicht gewesen sein, seit er Joachim in seinem Zimmer zurückgelassen, unablässig an ihn denken müssen, und war durch seine Gedanken in einen Gemütsaufruhr getrieben in dem er sich nichts anderes als den bevorstehenden Verlust von Joachim verge-genwärtigen konnte, und sich eigentlich auch auf nichts anderes besinnen wollte, - denn was fruchtete ihn sein Dasein ohne diesen jungen Menschen auf den er, kaum ohne es zu wissen, sein Leben umgegründet hatte. <text:s/>Die unerwartete Begegnung, jetzt, hier auf dem Flur, mutete Jonathan an wie eine Begnadigung, ein unerhoffter Segen der ihn begünstigen würde, und den er unter keinen Umstän-den verwirken wollte. <text:s/>Aber wegen der Spannung die ihn fast lähmte, fand auch er, Jonathan, nichts zu sagen. <text:s/>So standen die beiden Freunde sich sprachlos gegenüber, und keiner von beiden hätte zu sagen gewusst, wie lange. <text:s/>Schließlich aber ergriff Jonathan das Wort. <text:s/>"Ist es nicht merkwürdig. <text:s/>Wir beide, die wir uns doch so viel zu sagen haben, befinden uns einander gegenüber sprachlos. Das, finde ich, ist keineswegs zu beklagen. <text:s/>du besinnst dich doch der ununterbrochenen Nachricht die aus Stille sich bildet von der Rilke erzählt. Lass uns zusammen ins Musikzimmer gehen um diese Stille zu genießen, als wäre es eine Flasche kostbaren Weins die wir zusammen leerten, bis auf den Grund." </text:p>
      <text:p text:style-name="P144"><text:s/>Was blieb Joachim übrig als seinem Lehrer zu folgen. <text:s/>Die beiden saßen einander gegenüber im Musikzimmer und fuhren fort zu schweigen; aber hier währte die Stille nur eine beschränkte Weile. <text:s/>"Das Schweigen," begann Jonathan, "finde ich etwas sehr sinn-<text:soft-page-break/>volles. <text:s/>Das ist angesichts der Notwendigkeit sich einander mitzu-teilen ein Paradox mit dem wir uns abfinden müssen. <text:s/>Gewisser-maßen liegt das Schweigen an den Wurzeln unserer geistigen Existenz. <text:s/>Wie anders ist es zu deuten, dass es uns verboten ist den Namen unseres Gottes auszusprechen. <text:s/>Dieses Verbot lässt sich ver-allgemeinern. <text:s/>Denn wenn das Göttliche das Inwendige, das Subjek-tive ist, dann lässt sich das Verbot seinen Namen zu nennen in ein Verbot übersetzen nicht den Versuch zu machen das Inwendige, das Subjektive, in Worte zu kleiden. <text:s/>Und warum? <text:s/>Fast scheint dies Verbot selbstverständlich. <text:s/>Ich frage mich, und ich frage <text:span text:style-name="T451">dich</text:span>, Ist die Aussprache des Subjektiven überhaupt möglich?" "Nein," sagte Joachim, und es war als hätte die Forderung, oder auch nur die Vorstellung, sein Inneres auszusprechen, will sagen zu Veräußern, ihn aufgescheucht wie aus einem Traum, so dass er nun völlig wach war, bereit sich zu verteidigen. <text:s/>"Vielleicht ist es sogar umgekehrt," fügte er hinzu. <text:s/>"Wieso meinst du umgekehrt?" fragte Jonathan. <text:s/>"Ich meine es folgender Weise. <text:s/>Wenn es dem Menschen offenbar ist, dass sich das Inwendige nicht aussprechen lässt, eben weil das Ausgesprochene seinem Wesen nach ein Auswendiges ist, dann bedeutete die Tatsache dass das Göttliche inwendig ist, dass es als solches nicht ausgesprochen zu werden vermag, dass die Stille die unausweichliche Vorbedinging für die Existenz des Göttlichen ist, dass das Göttliche durch seine Verlautbarung zerstört wird." "<text:span text:style-name="T401">Ja</text:span>," sagte Jonathan. "Ich finde es, seine Paradoxie unbeachtet, oder vielleicht gerade wegen seiner Paradoxie, sehr bedeutend, dass das Schweigen eine unverbrüchliche Vorbedingung für die Existenz, für das Gedeihen des Inneren sein möchte." </text:p>
      <text:p text:style-name="P137"><text:s/>"Und dann, aus der Stille, entsteht die Sprache und zerrüttet das Schweigen, bildet zuerst eine Brücke zu dem Nächsten, bald aber eine begriffliche, wortreiche Gemeinsamkeit mit vielen, eine Welt des Geistes. <text:s/>Aber weißt du," fügte Jonathan hinzu, "eine sehr bedeutende Folgerung dieser Einsicht ist, dass die Sprache welche die Menschen zu verbinden scheint, sie tatsächlich trennt, indessen die Stille, welche die Menschen scheinbar vereinsamt und trennt, sie tatsächlich verbindet. <text:s/>Das darf ich nie vergessen, und du, du sollst es auch nicht vergessen." Jonathan machte eine Pause. <text:span text:style-name="T401">D</text:span>ann fuhr er fort, "Ich stehe unter dem Eindruck, dass unsere Lebenswege an eine Kreuzung, an eine Zweigstelle gelangt sind an welcher sie sich wo-<text:soft-page-break/>möglich trennen, oder zu trennen scheinen, aber ich glaube diese Trennung ist nur oberflächlich, nur scheinbar, und dass sie eine umso tiefere Bindung ein umso tieferes Zusammengehören verbirgt. <text:s/>Und siehst du, du musst den Widerspruch verstehen, der auch in diesen Worten liegt mit denen ich versuche unserer Zusammen-gehörigkeit Ausdruck zu geben. <text:s/>Ich halte es für möglich, dass sie indem sie unsere Aneinandergehörigkeit bezeugen wollen, tatsäch-lich dazu dienen, tatsächlich die Wirkung haben möchten, uns zu trennen. <text:s/>Aber weißt du, Joachim, Was sich aussprechen lässt, das alles scheint mir, ist nur als oberflächlich zu betrachten, denn was in der Tiefe liegt, was wir wirklich und wesenhaft sind, das ist uns unerreichbar, daran vermögen wir nichts zu ändern; und durch den Versuch es auszusprechen wird es lediglich verdeckt. <text:s/>Das Höchste wäre das Bestehen der Tiefe zu erkennen. <text:s/>Aber vielleicht ist auch das zu viel verlangt." </text:p>
      <text:p text:style-name="P137"><text:s/>Diese Ausführungen, nur vermeintlich an Joachim gerichtet, waren von Jonathan Mengs wie im Traum ausgesprochen. <text:s/>Auf Joachim hatten sie eine nicht voraussehbare Wirkung, denn seine erste Reaktion war Erleichterung, die Bestätigung dass seine unbe-absichtigte Verwicklung mit Charlotte die Beziehung zu Jonathan, die ihm so teuer war und so unentbehrlich schien, nicht zerstört, nicht verdorben, nicht einmal beeinträchtigt hatte. <text:s/>Dass er sich also nicht zu beschuldigen brauchte, Jonathan betrogen oder gar verraten zu haben. <text:s/>Aber mit dem Gefühl seiner Befestigung an Jonathan, kam das Bewusstsein vielleicht doch Charlotte gegenüber untreu zu sein. <text:s/>Dies Gefühl nun aber wuchs und machte Joachim zunehmend unbehaglich. <text:s/></text:p>
      <text:p text:style-name="P137"><text:s/>Indessen hatten seine Ausführungen die entgegengesetzte Wirkung auf Jonathan. <text:s/>Der fühlte sich aufs Neue wenn nicht Herr der Situation, so ihr dennoch gewachsen. <text:s/>Die Angst Joachim zu verlieren hatte sich verflüchtigt, und nun waren die Schleusen des Denkens weit geöffnet. <text:s/>"Seit einigen Tagen, nein eigentlich seit einigen Wochen," begann er, "habe ich über die wechselseitigen Beziehungen zwischen Individuum und Gesellschaft nachgedacht, welche einerseits in der begrifflichen Verständigung andererseits im Mythos zum Ausdruck kommen, und bin zu folgendem Beschluss gelangt, nein, Beschluss sollte ich es nicht nennen, Vermutung, <text:soft-page-break/>Konjektur, Hypothese vielleicht." "Ja, das interessiert mich," sagte Joachim und wusste in dem Augenblick da er's aussprach dass er log. <text:s/>Aber er unterließ es seine Ausführungen zu berichtigen, son-dern fuhr fort zu lügen, - denn ihm lag daran, ihm lag sehr viel daran Jonathan nicht zu kränken. <text:s/>Es schien Joachim in diesem Moment von großer Wichtigkeit die Beziehung zu Jonathan zu nähren, sie aufrecht zu erhalten, und dies paradoxer Weise, denn er fühlte dass seine Liebschaft mit Charlotte welche neuerdings der Zweck und Inhalt seines Lebens geworden war, das Verhältnis zu Jonathan zu zerstören drohte, aber zugleich dass seine Liebschaft mit Charlotte auf seinem Verhältnis zu Jonathan fußte, von diesem abhängig war, und ohne dieses vergehen müsste. <text:s/>Er wiederholte also, wie im Traum, "Ja dies interessiert mich," und war sich dabei bewusst einen Untergang zu betrachten, dessen Ausmaß und dessen Folgen er nicht zu ahnen vermochte. <text:s/></text:p>
      <text:p text:style-name="P137"><text:s/>Joachims Zustimmung machte Jonathan ein wenig unsicher. <text:s/>Er ahnte dass die wechselseitigen Beziehungen zwischen Indivi-duum und Gesellschaft, deren Ausdruck er einerseits in der begriff<text:span text:style-name="T304">-</text:span>lichen Verständigung, andererseits im Mythos zu erkennen meinte, allenfalls nicht das Einzige waren das Joachim interessierte, und dass Joachim ihm, Jonathan gegenüber, ein Interesse verlautbart hatte das wohl mehr auf Höflichkeit und auf persönlicher Neigung beruhte als auf Eingenommenheit <text:span text:style-name="T384">von</text:span> der Sache selbst. <text:s/>Jedoch war es eine professorenhafte Einstellung seinerseits die Aufmerksamkeit und das Interesse seiner Hörer zu erheischen, - und diese Einstellung kam ihm jetzt leidlich zustatten. <text:s/>War nicht von Anfang an die Beziehung zwischen ihnen beiden jene zwischen Lehrer und Schüler gewesen, und sie jetzt, in diesem Zusammenhange bestätigt zu bekommen war ein günstiges Vorzeichen. <text:s/>Den lehrerhaften Ansprü-chen nachzukommen fiel ihm nicht schwer. <text:s/></text:p>
      <text:p text:style-name="P137"><text:s/>"Es wird behauptet," begann Jonathan, "und ich selber habe es oft betont, dass die Sprache dem geistigen Zusammenwirken der Menschen entspringt, und doch ist diese Erklärung unzulänglich. <text:s/>Der objektiv sinnvolle Inhalt der Sprache ergibt sich aus der Notwendigkeit des gegenseitigen Verstehens, aber die subjektiv bestätigende Wucht der Sprache geht der gesellschaftlichen Ratio zuvor. <text:s/>Man höre unvoreingenommen die Laute der Sprache, zum <text:soft-page-break/>Beispiel Klage- oder Jubelausdrücke welche lediglich im subjek-tiven Erleben des Einzelnen wurzeln, und welche der gesell-schaftlichen Vervollkommnung nicht bedürfen. <text:s/>Oh, oh, Ah, ah, Au, au, zum Beispiel, sind autogenetisch. <text:s/>Zu diesen primitivsten Lau-ten, so scheint mir, gesellen sich die Mythen als vergleichbar primitive Vorstellungen und Gedanken welche gleichfalls ihren Ursprung im Gemüt des Einzelnen haben und nicht, wie mehr entwickelte Begriffe, im geistigen Zusammenwirken der mensch-lichen Gesellschaft. <text:s/>Daher die Macht des Mythos, ins besondere der religiösen Vorstellungen, über unsere Gemüter." Jetzt machte Jona-than pause. <text:s/>Er wartete auf Antwort, auf Bestätigung irgendeiner Art von Joachim. <text:s/>Die aber ließ auf sich warten. <text:s/></text:p>
      <text:p text:style-name="P137"><text:s/>Also fuhr Jonathan fort, "Die Verlässlichkeit der Sprache entsteht durch den Austausch zwischen den Menschen welcher in Bezug auf das unmittelbar Erlebte, - oder sollte ich sagen in Bezug auf das unmittelbar in Gemeinschaft Erfahrene, zur Einmütigkeit, zur Einstimmigkeit, zur Unanimität zwingt. <text:s/>Hat aber nun einmal die Sprache im Gemüt des Einzelnen Wurzeln geschlagen, dann ist sie fähig selbstständig, auch ohne gesellschaftlichen Austausch sich fort zu entwickeln. <text:s/>Insofern die Gedanken des Einzelnen in Worte gekleidet, ausgesprochen und veröffentlicht werden, bieten sie eine Ausstellung dessen was im Inneren des Menschen vor sich geht, was er sich von sich aus vorstellt. <text:s/>Der naheliegende Einwand, dass die Mythen, wie etwa die Geschichten der Religionen, im Volk und unter den Völkern weit verbreitet sind, wirkt kaum meine These zu widerlegen. <text:s/>Der Mythos verbreitet sich unter den Menschen ohne äußere Bestätigung. <text:s/>Seine Behauptungen, seine Feststellungen, wer-den von Gemüt zu Gemüt ohne Bekräftigung übertragen, wachsen, blühen und fruchten dort nicht infolge empirischer Konfirmation, sondern auf Grund der Empfänglichkeit, der Fruchtbarkeit des menschlichen Geistes. <text:s/>So etwa erkläre ich uns die Wirksamkeit und die Zähigkeit religiöser Lehren." </text:p>
      <text:p text:style-name="P137"><text:s/>"Es ist an diesem Punkte das wir auf den Unterschied stoßen der die sogenannte Philosophie von der Wissenschaft trennt, und sie als eigenartige Disziplin herausstellt. <text:s/>Die Philosophie ist der An<text:span text:style-name="T303">-</text:span>spruch das mythische Erlebnis zu rationalisieren, als Vernunft-ergebnis auszusagen, und dieser Versuch unterliegt unentrinnbaren <text:soft-page-break/>Beschränkungen. <text:s/>So erkläre ich die Beziehung der Philosophie zur Religion. <text:s/>Sie ist die Brücke über welche der Geist zwischen dem Inneren, zwischen Kunst und Religion, und dem Äußeren, der Wissenschaft, und ganz im Allgemeinen, der symbolischen Darstel-lung wandelt." </text:p>
      <text:p text:style-name="P137"><text:s/>Joachim war geistesabwesend. <text:s/>Er hatte zwar pflichtgemäß zugehört; den Gedanken gefolgt aber war er nicht. <text:s/>Hätte in diesem Moment auch nicht zu sagen vermocht ob es am Mangel der Ausführungen lag, oder an der eigenen Stumpfheit. <text:s/>Er wusste keine Antwort, hatte nichts dazu zu sagen. <text:s/>Aufs Neue trat zwischen den beiden ein Schweigen ein. <text:s/>Aber Jonathan war es zufrieden, war zufrieden mit der Gelegenheit seine Gedanken Joachim gegenüber ausgesprochen zu haben, und war nun gestimmt dieser so bedeutungsträchtigen und sinnvollen Begegnung ein Ende zu machen. <text:s/>"Ich danke <text:span text:style-name="T385">dir</text:span>, dass du mir so geduldig zugehört hast," sagte er mit ungewohnter Unterwürfigkeit. <text:s/>"duhast anderes im Sinn, und ich will <text:span text:style-name="T385">dich</text:span> nicht weiter belästigen." Jonathan nickte Joachim wohlwollend zu und verließ, ohne eine Antwort abgewartet zu haben, das Musikzimmer. <text:s/></text:p>
      <text:p text:style-name="P137"><text:s/>Joachim war es zufrieden allein zu sein. <text:s/>Es erleichterte ihn, fast beglückte es ihn, dass Jonathan und er sich so gut verstanden. <text:s/>Er war jetzt zuversichtlich, dass sein Verhältnis zu Jonathan der Beziehung zu Charlotte nicht entgegen stand. Er fühlte sich gestärkt und wusste dass seine Liebschaft, ihrem und seinem Wunsche entsprechend, sich jetzt entfalten würde. <text:s/>Er ging also mit dem Vorsatz seinen Gefühlen und seinem Vorhaben mit einer festen Umarmung auszudrücken zurück zu Charlottes Zimmer und fand es leer. <text:s/>Auf ihrem Schreibtisch lag ein gefalteter Zettel mit seinem Namen auf der Vorderseite. Als er den Zettel entfaltet hatte, las er auf der Innenseite: "Sei mir nicht böse. Ich musste zurück zur Aletheia. <text:s/>Nimm es mir nicht übel. Heute abend komme ich zurück. <text:s/>Ich hab dich lieb. deine Charlotte"</text:p>
      <text:p text:style-name="P134">* * * * * *</text:p>
      <text:p text:style-name="P136">Neuntes Kapitel </text:p>
      <text:p text:style-name="P137"><text:s/>Wieder stand Joachim verwirrt und unschlüssig in der <text:soft-page-break/>offenen Tür von Charlottes Zimmer. <text:s/>Dies Mal bestand keine Notwendigkeit sich ihr zu erklären oder sich bei ihr zu entschul<text:span text:style-name="T304">-</text:span>digen, denn sie war fort. <text:s/>Gemäß dem Zettel den sie hinterlassen hatte war sie auf dem Wege zur Aletheia. <text:s/>Vielleicht auch schon schon dort angekommen. <text:s/>Die Umstände machten ihn stutzig. <text:s/>Charlotte war vor nur wenigen Stunden aus der Aletheia zurück<text:span text:style-name="T304">-</text:span>gekehrt. <text:s/>Voraussichtlich wurde sie erst übermorgen dort wieder erwartet. <text:s/>Sie hatte sich mit ihm vor nur wenigen Minuten, aufs Innigste eingelassen, und nun war sie schon wieder fort. <text:s/>Hatte sie nur in ihrer Art mit ihm gespielt? <text:s/>War es ihr so wenig ernst gewesen? <text:s/>Jetzt war es schon spät am Nachmittag. <text:s/>Was möchte es bedeuten dass sie meinte schon heute Abend dorthin, in die Aletheia, an den Ort ihrer Erniedrigung und Schmach zurückkehren zu müssen? <text:s/>Joachim wusste sich Charlottes Stundenplan nicht zu erklären. <text:s/>Er war verwirrt und brauchte Zeit zur Überlegung. <text:s/>Mit vorwärtsgeneigtem Kopf auf nichts als den Fußboden blickend machte er den Weg in sein Zimmer. <text:s/></text:p>
      <text:p text:style-name="P137"><text:s/>So tief war er in Gedanken versunken gewesen, dass er sich versehentlich ins falsche Zimmer begeben hatte. <text:s/>Als er die Augen aufhob, stand Jonathan vor ihm. <text:s/>Ein Irrtum gesellte sich zu dem nächsten. <text:s/>Joachims Verwirrung hätte kaum größer sein können. <text:s/>Gedanken und Gefühle stürzten über einander hervor. <text:s/>"Charlotte ist fort," klagte er, "Sie hat mich mit einem Zettel, den sie in ihrem Zimmer hinterließ, benachrichtigt dass sie es sich anders überlegt hat und nun doch auf dem Wege zur Aletheia ist. <text:s/>Und das so spät am Tage, fast in kalter Winternacht. <text:s/>Ich verstehe nicht was sie vor hat. <text:s/>Ich habe Angst um sie." Jonathan wahrte die Fassung. <text:s/>"Da würde ich mir keine großen Sorgen machen," sagte er ruhig und besonnen, "Charlotte ist eine erwachsene Frau. <text:s/>Sie ist müde und erregt und vielleicht ein bisschen durcheinander. <text:s/>Der kalte Winter-wind wird ihre Vernunft anregen, wird sie erinnern, dass ihr Ausgang bei Nacht widersinnig ist. Sie wird umkehren, und alsbald wird das Quietschen der Vordertür dich versichern, dass Charlotte zurückgekommen ist, und dann, bitte nimm mir den gut gemeinten Humor nicht übel, wirst du andere Sorgen haben, nämlich jene die sich aus ihrem Hiersein ergeben." Und indem Jonathan noch redete, hörten die beiden ein Rasseln im Schloss, unmittelbar danach das Öffnen der Vordertür und dann Charlottes Schritte wie sie die Stufen <text:soft-page-break/>in Angriff nahmen, eine nach der anderen. <text:s/>ihre Rückkehr machte Jonathan unbehaglich, und er sagte, "Lass es für diesen Tag genug geschehen sein. <text:s/>Es ist Zeit ins Bett zu gehen. <text:s/>Ich jedenfalls bin müde." "Ja, du hast recht, ich fühle mich auch müde," antwortete Joachim, raffte sich auf, und ging ohne weiteren Abschied in sein Zimmer. <text:s/></text:p>
      <text:p text:style-name="P137"><text:s/>Charlotte indessen war in dem ihren verschwunden und hatte die Tür hinter sich verschlossen. <text:s/>Sie war erleichtert Jonathan nicht begegnet zu sein. <text:s/>Auch mit dem Nichterscheinen Joachims war sie zufrieden, denn ihren unüberlegten Stegreiffortgang hätte sie Joachim gegenüber nicht zu rechtfertigen vermocht, vermochte ihn nicht einmal sich selbst zu erklären. <text:s/>Charlotte schaltete das Licht aus. <text:s/>Das fahle Geflimmer der Straßenlaternen spielte auf den jetzt düsteren Wänden des bescheidenen Zimmers. <text:s/>Sie setzte sich an ihren kleinen Schreibtisch und blickte hinaus ins Dunkel der Nacht. Dies war nun ihr Zuhause, der einzige Ort wo sie beheimatet war. Auch hier gehörte sie eigentlich nicht hin. <text:s/>Diese melancholische Einsicht belastete ihr Gemüt. <text:s/>Dabei musste sie sich gestehen dass wie immer unbefriedigend sie auch sein mochten, diese Räumlich-keiten allenfalls den Vorteil besaßen sie vor der zersetzenden Fremd-heit in der Aletheia zu schützen und sie der Nähe von Joachim zu versichern. <text:s/>Aus welchem Grunde sie vorhin den Versuch gemacht hatte auszureißen, und was es sein mochte das sie zur Aletheia zurückzog, verstand Charlotte jetzt selbst nicht. <text:s/>Möglich dass die Unschlüssigkeit ihrer Beziehung zu Joachim sie bedrückte, und dass es eine unbestimmte Vermutung gewesen war die ihr eingeflüstert hatte, die vernunftlose abendliche Flucht in die Aletheia möchte dienen ihr Verhältnis zu Joachim zu klären oder zu bestätigen. <text:s/>Nun war sie zufrieden und erleichtert hier zu sein. <text:s/>In der Stimmung in welche ihr Gemüt umgeschlagen hatte, mutete sie die Aletheia an wie ein Gräuel, eine Stätte der Erniedrigung und der Schmach. <text:s/>Jetzt vermochte sie sich eine Rückkehr dorthin überhaupt nicht vorzu-stellen. <text:s/></text:p>
      <text:p text:style-name="P137"><text:s/>Trotz oder wegen der Erregung welche die widerstreitenden Erwägungen bei ihr ausgelöst hatten, war Charlotte weit entfernt schläfrig zu sein. <text:s/>Sie hatte keine Ahnung wie spät es sein mochte. <text:s/>Der Wecker auf ihrem Nachttisch war vor Tagen abgelaufen, und <text:soft-page-break/>ihre Armbanduhr hatte sie an einen Ort verlegt, auf welchen sie sich infolge des Strudels der Aufregungen des Tages nicht mehr besinnen konnte. <text:s/>Sie fühlte das Bedürfnis sich auszusprechen, wem gegen-über aber wusste sie nicht. <text:s/>Als der nächstliegende Gesprächspartner hätte Joachim erscheinen mögen, aber die körperliche Leidenschaft, statt sie mit Joachim zu verbinden, wirkte in unbestimmter Weise sie nicht nur geistig sondern auch gefühlsmäßig von ihm fern zu halten, und von Jonathan trennte sie eine nagende Eifersucht. Die Menschen welche ihr in der Aletheia begegnet waren widerten sie an, sämtlich, mit nur einer Ausnahme, und das war Moritz Schwiegel der sie obgleich er sie kaum kannte, oder vielleicht gerade darum, wegen ihres Klavierspiels bewunderte, widersinniger Weise so schien es ihr, denn sie hatte sich die Unzulänglichkeit ihrer musikalischen Bemühungen längst eingestanden. <text:s/>Bei dem Gedanken an Moritz Schwiegel zog ein müdes Lächeln über Charlottens Lippen. <text:s/>Mit Moritz Schwiegel konnte sie sich eine Unterhaltung vorstellen. <text:s/>Mit Moritz Schwiegel hätte sie jetzt gern gesprochen. <text:s/>Wie ihn aber zu erreichen, wusste sie nicht, denn Schwiegel war Jonathans Bekannter, und Charlotte fand es unmöglich, besonders in der heiklen Situation in welcher sie sich jetzt befand, Jonathan auch nur um Auskunft, geschweige denn um Vermittlung anzugehen. <text:s/>In ihrer Verlegenheit wusste sie keinen Rat. <text:s/>Sie legte sich ins Bett und obgleich sie keine Müdigkeit spürte, schlief sie ein. <text:s/></text:p>
      <text:p text:style-name="P137"><text:s/>Sie träumte und entdeckte sich also doch in eingebildetem Zwiegespräch mit dem eigenbrö<text:span text:style-name="T386">t</text:span>lerischen Rechtsanwalt Moritz Schwiegel, der sie in der Aletheia besucht hatte, und dem sie als Anerkennung für seine Neigung eine Bestellung aufgegeben hatte, eine Bitte an Joachim ihr einen Besuch zu erstatten. <text:s/>Moritz hatte ihre<text:span text:style-name="T387">n</text:span> W<text:span text:style-name="T387">u</text:span>nsch erfüllt. <text:s/>Er hatte Joachim benachrichtigt, und Joachim war gekommen, um alsbald, unmittelbar nach seinem Erscheinen von Georg verscheucht zu werden. <text:s/>Freilich hatte Joachims Besuch an ihrer Lage nichts geändert. <text:s/>Zu ihrer Erleichterung stellte Charlotte auch im Traume fest dass Moritz ihr die Ablehnung, den Korb den sie ihm gegeben, scheinbar nicht übel genommen hatte, denn sonst wäre er ja nicht hier erschienen. <text:s/></text:p>
      <text:p text:style-name="P137"><text:s/>"Charlotte," hörte sie ihn im Traume sagen, "Wie soll ich Sie anreden, vielleicht als Fräulein Graupe?" "Das lieber nicht," sagte <text:soft-page-break/>sie, und sie war nun in der Tiefe des Schlafs völlig in die Bereiche der Phantasie geglitten. <text:s/>"Heiße mich Charlotte, und nenne mich du," setzte sie hinzu, "denn ich habe das Gefühl, wir kennen un<text:span text:style-name="T452">s</text:span> schon seit langer, sehr langer Zeit." "Dass du es so ausdrückst, finde ich lieb von dir. <text:s/>Ich duze dich gern, und mich, mich sollst du natürlich Moritz, nur Moritz nennen." Es war unbestimmt ob sie im Schlaf geträumt und der Traum sich aufgelöst, oder ob sie wachend geträumt und eingeschlafen war. <text:s/>Als sie am Morgen aufwachte, vermochte sie sich auf den Traum kaum noch, auf seinen Inhalt aber garnicht mehr zu besinnen. <text:s/></text:p>
      <text:p text:style-name="P137"><text:s/>Das Frühstück war beendet. <text:s/>Jonathan und Joachim waren auf dem Wege zur Universität und würden erst abends, später als gewöhnlich zurückkommen. <text:s/>Charlotte saß allein am großen ovalen Esszimmertisch. <text:s/>Jetzt erinnerte sie wie oft hier im Hause die Über-zeugung ausgesprochen worden war, dass sich die Problematik des Lebens vornehmlich durch Tätigkeit, durch zielbewusste Arbeit lösen lässt. <text:s/>Derartige Ausführungen hatte Charlotte vielmals von Joachim sowohl als auch von Jonathan gehört. <text:s/>Sie verstand auch, der unmittelbarste Weg sich bei Joachim beliebt zu machen, war ihm seine Arbeit zu erleichtern oder gar zu ermöglichen. <text:s/>Anderweitig hatte sie bisher diese Hochschätzung der Arbeit nicht ernst genom-men. <text:s/>Am heutigen Morgen überlegte sie ob nicht Arbeit auch ihr Genugtuung und Ruhe verschaffen möchte; dass vielleicht das Einzige das sie jetzt befriedigen könnte Betätigung war. <text:s/>Die einzige Arbeit die ihr vorerst zur Verfügung stand war die Sorge und Pflege dieses Hauses; denn was in der Aletheia vor sich ging war widerlich, und war nicht mit dem Ausdruck Arbeit zu würdigen. <text:s/></text:p>
      <text:p text:style-name="P137"><text:s/>Sie machte sich also ans Werk. <text:s/>Die unmittelbarste Aufgabe war den Tisch abzuräumen, dann die hinterlassenen Krumen fort zu fegen. <text:s/>Nächst die Abwäsche, die gebrauchten Teller und Tassen, Löffel, Gabeln und Messer mit dem schäumenden Spülmittel zu reinigen, dann jeden Teller und jede Tasse sorgfältig getrocknet an seinem Ort im Geschirrschrank abzustellen, gleichfalls Löffel, Mes-ser und Gabeln in der Besteckschublade. <text:s/>Plötzlich empfand Char-lotte Genugtuung, wenn nicht gar Freude, wie noch nie zuvor, fähig zu sein diese Ordnung wenn auch in nur beschränktem Ausmaß herstellen zu können. <text:s/>Mag sein dass sie im Unterbewusstsein die <text:soft-page-break/>Hoffnung hegte ihr Leben in vergleichbarer Weise in Ordnung zu bringen, vielleicht sogar mit dieser bedeutsamen Aufgabe hier in der Küche schon den Anfang zu machen. <text:s/>Dass die Vorgänge in der Aletheia unsinnig, irrsinnig waren, das sah Charlotte jetzt ein, und indem sie die Küche in einen Zustand fabelhafter Ordnung richtete, gelobte sie sich unter keinen Umständen jemals dorthin zurück zu kehren. <text:s/></text:p>
      <text:p text:style-name="P137"><text:s/>Das Säubern und Aufräumen nach dem Frühstück war aber nur der Anfang. <text:s/>Charlotte bemerkte den Staub den sie bisher übersehen hatte. <text:s/>Überall hatte er sich angesammelt. <text:s/>Auf den weiß gestrichenen Panelen lag er als durchsichtige graue Schicht. <text:s/>Zwi-schen den Fäden der Quasten an den Teppichenden waren Flusen mit Staub benetzt, und Staub lag viel dichter noch unter den Tischen, Schränken, Betten und Kommoden. <text:s/>So war es: sie gestand sich, die Unordnung im Hause spiegelte die Unordnung in ihrem Leben welche sie nun entschlossen war zu berichtigen. <text:s/>Charlotte schämte sich wegen ihrer haushälterischen Nachlässigkeit, und war erleich<text:span text:style-name="T304">-</text:span>tert und dankbar, fast freudvoll für die Gelegenheit all diese Un-sauberkeit zu bereinigen, eh sie von Joachim bemerkt, und vielleicht sogar von Jonathan bemängelt worden war. <text:s/></text:p>
      <text:p text:style-name="P137"><text:s/>Das Saubermachen in der Küche, auf dem Flur, im Musik-zimmer und im Esszimmer hatte Charlotte schließlich erledigt. <text:s/>Das große Wohnzimmer war nächst an der Reihe, aber als Charlotte sich anstellte auch hier den Staubsauger einzustöpseln, um von dem großen blauen Teppich die Fusseln und den überlagernden Schmutz zu entfernen, empfand sie plötzlich einen Anflug von Müdigkeit der sie veranlasste sich erst einmal ein paar Minuten auszuruhen. <text:s/>Sie setzte sich also auf das beige-farbene Sofa, mit der Absicht das weitere Reinemachen <text:s/>dieses geräumigen Hauses zu bedenken und zu planen. <text:s/>Doch sie erwies sich als unfähig das Streunen ihrer Vorstellungen zu zügeln, denn ihre Gedanken zogen sie zurück zur Aletheia und sie meinte ihren Entschluss niemals dorthin zurück<text:span text:style-name="T304">-</text:span>zukehren befestigen zu müssen, verunsichert jetzt besonders durch ihre Flucht dorthin gestern am Spätnachmittag wenngleich vernünf-tiger Weise bald abgebrochen. <text:s/>In ihrer Vereinsamung sehnte sie sich nach einer Aussprache, aber mit wem? <text:s/></text:p>
      <text:p text:style-name="P137"><text:s/>Charlotte war in Gedanken versunken gewesen. <text:s/>Es ist nicht <text:soft-page-break/>klar ob sie eingeschlafen war und von einer äußeren Störung geweckt, als ein unverkennbares Klopfen an der Vordertür ihre Aufmerksamkeit fesselte. <text:s/>Ein Schauer von Angst erfasste sie, denn sie war von der Vorstellung ergriffen es sei Georg, gekommen sie zurückzuholen. <text:s/>Wie gelähmt verblieb sie sitzen und schmiegte sich in das Sofa als möchte es ihr gelingen sich zwischen seinen Polste-rungen zu verstecken. <text:s/>Dann aber, als das Pochen nach momentanem Ausfall aufs Neue anhob, fühlte sie sich von ihm wie von unentrinn-barem Schicksal herausgefordert, stand auf und bewegte sich mit steifen mechanischen Schritten roboterhaft zur Tür. <text:s/></text:p>
      <text:p text:style-name="P137"><text:s/>Georg aber war es nicht. <text:s/>Da stand, leibhaftig im Türrahmen kein anderer als Moritz Schwiegel als ob sie sich ihn erträumt hätte! <text:s/>Charlotte zögerte ihrem Blick zu trauen. <text:s/>Hatte sie doch einen feind-seligen Boten aus der Aletheia erwartet. <text:s/>Aber diesen? <text:s/>Sie besann sich seiner sehr genau, auch ehe er seinen Namen nannte; erinnerte sich auch der Verlegenheit, war es erst gestern oder vorgestern, in welche seine Erscheinung in der Aletheia sie versetzt hatte. Denn zur Zeit hatte sie nicht verstanden was er denn eigentlich von ihr wollte, weswegen er das teuere Geld bezahlt hatte für Dienstleis-tungen die anzunehmen er keineswegs gesonnen schien. <text:s/>Bar jegli-cher Anrede, platzte es aus ihr hervor: "Ich bin beim Aufräumen und Saubermachen. <text:s/>Das finde ich viel vernünftiger und sinnvoller als ..." Aber bei dieser Ausführung stockte sie, denn der Vergleich dessen was in der Aletheia von ihr verlangt und erwartet worden war, und was sie dort geleistet, wozu sie sich dort hingegeben hatte, wozu sie sich dort hatte erniedrigen lassen, war zu demütigend ausgeführt oder auch nur erwähnt zu werden, besonders an einen fast Fremden den sie kaum kannte, und der trotzdem so genau von alledem unterrichtet war, was sie dort verübt hatte, was man dort an ihr begangen hatte, und was nicht wieder gutzumachen war. <text:s/></text:p>
      <text:p text:style-name="P168"><text:span text:style-name="T15"><text:s/>Kaum weniger verlegen als Charlotte war der Ankömmling, ihr Besucher, Moritz Schwiegel. <text:s/>Der war, als sein dauerhaftes Klop-fen unbeantwortet blieb, mit dem Gedanken, dass diese imposante Eingangstür ihm schließlich doch verschlossen bleiben würde, ver-traut geworden, und war dabei sich mit d</text:span><text:span text:style-name="T105">ies</text:span><text:span text:style-name="T15">er Vorstellung abzufin-den und </text:span><text:span text:style-name="T105">damit </text:span><text:span text:style-name="T15">dass er unverrichteter Dinge würde abziehen müssen. <text:s/>Das war auch besser so, sagte er sich, von der unpersönlich ver-</text:span><text:soft-page-break/><text:span text:style-name="T15">schlossenen Tür abgewiesen zu werden als von der Frau die von seiner Neigung zu ihr, von seiner Liebe, von seiner Opferbereit-schaft keine Ahnung haben konnte; besser abgewiesen zu werden ohne die Gelegenheit zu erfahren wie sie sich gegen ihn verhalten würde, nachdem sie ihn kennen gelernt hatte. <text:s/>Dass er vornehmlich gekommen war um Jonathan Mengs seine ausgefallenen Gedanken über Individuum und Gesellschaft vorzulegen, war Moritz Schwie-gel momentan entgangen, vielleicht weil es nur ein Vorwand war. <text:s/>Charlottes einführende Erklärung, sie sei beim Aufräumen und Saubermachen, hatte er überhört, und fragte nun, noch eh er sich der Absicht mit welcher er gekommen war erinnert hatte, "Störe ich?" "Ich lasse mich nicht stören," sagte Charlotte. <text:s/>Die Vieldeutigkeit ihrer Antwort war dem Rechtsgelehrten nicht entgangen. <text:s/>Er war entmutigt. <text:s/>Seine Enttäuschung fand ihren Ausdruck in der blassen Frage, "Ist Professor Mengs zuhause? <text:s/>Wir kennen uns seit unserem gemeinsamen Studium. <text:s/>Wir sind also alte Bekannte. <text:s/>Ich bin ge-kommen ihm den Entwurf einer neuen Soziologie mit der ich mich beschäftige, vorzulegen." "Welch ein gewichtiges Unternehmen," erwiderte Charlotte mit leicht hämisch gefärbten Worten. <text:s/>"Nein, leider ist Jonathan nicht hier," fuhr sie fort, "Beim Fortgang hat er gesagt er käme erst spät heute Abend zurück." Moritz war verlegen. Charlotte schwieg; dann gab sie sich preis und sagte, "Vielleicht aber ist er weggelaufen und kehrt überhaupt nicht wieder." "Was ist denn los, was ist geschehen das </text:span><text:span text:style-name="T105">I</text:span><text:span text:style-name="T15">hnen die Vermutung nahe legt, er käme vielleicht garnicht wieder zurück?" "Ach garnichts, was Jonathan anbelangt ist garnichts geschehen. <text:s/>Aber was mich persön-lich anbelangt ist sehr viel geschehen. <text:s/>Davon weißt du ja. <text:s/>Das mit dem Ausreißen habe ich nur so hingesagt weil es mir einfiel, weil überhaupt nicht wieder zurückzukommen </text:span><text:span text:style-name="T105">mir </text:span><text:span text:style-name="T15">eine interessante Vorstellung ist. Vielleicht habe ich es nur gesagt weil die Vorstellung, der Wunsch auszureißen mir so nah am Herzen liegt. <text:s/>Aber nein, Jonathan ist nicht hier; und wenn du den sprechen willst, solltest du </text:span><text:span text:style-name="T155">dich</text:span><text:span text:style-name="T15"> telephonisch anmelden, denn Jonathans Arbeit nimmt i</text:span><text:span text:style-name="T105">h</text:span><text:span text:style-name="T15">n derart in Anspruch dass sein jeweiliger Aufenthalt unvoraussehbar ist." Die unerwartet aufflackernde Intimität ängstig-te Moritz, er war bereit sogleich wieder fortzugehen. <text:s/>"Ich danke </text:span><text:span text:style-name="T106">I</text:span><text:span text:style-name="T15">hnen für die Auskunft, und ich entschuldige mich Sie gestört zu haben." sagte er. <text:s/></text:span></text:p>
      <text:p text:style-name="P157"><text:soft-page-break/><text:span text:style-name="T15"><text:s/>Als Charlotte sich bewusst wurde dass Schwiegel am Fortgehen war, forderte sie ihn heraus: "Also bin ich </text:span><text:span text:style-name="T106">dir</text:span><text:span text:style-name="T15"> scheinbar zu dumm. <text:s/>Mir den Entwurf einer neuen Soziologie vorzulegen ist </text:span><text:span text:style-name="T155">dir</text:span><text:span text:style-name="T15"> nicht der Mühe wert, besonders da ich ..." Charlotte verschluckte was zu sagen sie im Begriff war. <text:s/>Der Gedanke war zu schmerzhaft; die Worte zu vernichtend. <text:s/>Moritz hörte nur die Einladung. <text:s/>"Darf ich eintreten," fragte er um nun endlich die Zweideutigkeit der halb geöffneten Tür zu beseitigen. <text:s/>Jetzt schien ihm der vorgebliche Zweck seines Besuches beleidigend in einem Ausmaß das er dringend zu vermindern wünschte. <text:s/>Plötzlich tat sie ihm leid, sehr leid, und er wurde gewahr, <text:s/>wie demütigend für Charlotte wenn er, um in dieses Haus eingeladen zu werden und in ihre Gegenwart zu geraten, vorgab er sei wegen einer Besprechung mit Mengs gekom-men. <text:s/>Charlotte war von der Tür zurückgetreten, hatte ihm den Weg frei gelegt, aber die Worte die auszusprechen sie nicht über sich zu bringen vermochte, schienen ihr nicht nur die Zunge, sondern auch den Gang zu lähmen, denn sie stand mit zitternden Lippen bewegungslos in der Eingangshalle und blickte mit starren Augen und mit aufgerissenen Lidern auf ihren Besucher. <text:s/>Auch Schwiegel wusste keinen Weg aus der Verlegenheit. <text:s/>Schließlich sagte er, "Kann man sich denn hier nirgends hinsetzen?" Das war eine neutrale Frage die mehreren unbedeutenden Romanen die Schwiegel gelesen hatte zum Leitmotif diente. <text:s/>Da Charlotte nicht antwortete, wiederholte Moritz Schwiegel seine Frage: "Kann man sich denn hier nirgends hinsetzen?" "Ach gewiss," sagte jetzt Charlotte indem sie aus ihrer Betäubung erwachte. <text:s/>"Überall kann man sich hier hin-setzen, da das Wohnzimmer wo ich beim Saubermachen war als du klopftest, da die Bibliothek, wo wir uns hinsetzen können, und schließlich das Musikzimmer." "Lass uns ins Musikzimmer gehen," sagte Moritz, "da steht doch gewiss ein Klavier. <text:s/>Vielleicht wirst du mir noch einmal 'Für Elise' vorspielen." Um jeglichem Miss-verständnis vorzubeugen, und gedenk, dass sie ihn vielleicht nicht verstanden hätte, "dein Vortrag beim Gedächtniskonzert für Susanna Freudenberg hat mir sehr gefallen, der Eindruck den du auf mich gemacht hast war so groß, dass ich ihn nicht vergessen kann." Charlotte unterließ es zu antworten. <text:s/>Sie wendete sich zu einem Schrank der hinter dem wuchtigen mahagoni</text:span><text:span text:style-name="T71">-</text:span><text:span text:style-name="T15">farbenen Flügel stand. <text:s/>Die gesuchte Partitur war schnell gefunden. <text:s/>Sie setzte sich an die Tastatur und begann das bescheidene doch keineswegs einfache </text:span><text:soft-page-break/><text:span text:style-name="T15">Stück zu spielen. <text:s/>Moritz stützte den Kopf in seine Hände und lauschte. <text:s/>Als Charlotte zu Ende war, sagte er, "Das war doch eine Niederträchtigkeit von dem Schaunewski, wie er, nur um sich großzutun, Sie, vielmehr </text:span><text:span text:style-name="T38">ihr</text:span><text:span text:style-name="T15"> Spielen, angegriffen hat, Sie spielen sehr schön." "Ach, ich weiß es nicht, ob er so unrecht hatte," sagte Charlotte. <text:s/>"Seit dem Gedächtniskonzert habe ich dies Stück wochenlang geübt, und meine Mühe hat wohl doch einen Unter-schied gemacht." "Der Kritiker erhält sich durch die Kritik," fuhr Schwiegel fort, ohne auf ihren Einwand einzugehen "dadurch dass er andere herabsetzt. <text:s/>Er ist ein Raubvogel der sein Opfer sucht, und das waren Sie." Schwiegel machte eine Pause eh er fortfuhr, "Auch hat das Eingangslied mich stark beeindruckt. <text:s/>Besinnen Sie sich darauf." Ohne zu antworten, holte Charlotte eine weitere Partitur aus dem Notenschrank und begann die Begleitung zu spielen. <text:s/>"Fang noch einmal von vorne an," bat Moritz indem er wie ein berufs-mäßiger Sänger neben sie trat und sich anstellte seinen unsicheren Bariton von ihr begleiten zu lassen. <text:s/>"Ich liebe dich so wie du mich ..." begann er, machte aber einen Fehler, brach ab, und bat sie ein drittes Mal von vorne anzufangen. <text:s/>Dann sang er zu ihrer Begleitung das ganze Lied, bis zu Ende. <text:s/></text:span></text:p>
      <text:p text:style-name="P139">"Ich liebe dich, so wie du mich, am Abend und am Morgen, noch war kein Tag, wo du und ich nicht teilten unsre Sorgen. <text:s/>Auch waren sie für dich und mich geteilt leicht zu ertragen; du tröstetest im Kummer mich, ich weint in deine Klagen. <text:s/>Drum Gottes Segen über dir, du, meines Lebens Freude. <text:s/>Gott schütze dich, erhalt dich mir, schütz und erhalt uns beide." </text:p>
      <text:p text:style-name="P169"><text:span text:style-name="T15"><text:s/>Charlotte hörte, nicht ohne Genugtuung, dass Moritz an verschiedenen Stellen die genaue Note verfehlte, dass er falsch sang indem er den Ton zu tief oder zu hoch anschlug, auch indem er verfrüht oder verspätet in die Begleitung stimmte. <text:s/>Der Vergleich mit Moritzens musikalischen Schwächen ließ ihre eigenen Bemühungen am Klavier um manches annehmbarer erscheinen. Schwiegels Fehler bezeugten dass ihr Spiel letzten Endes doch nicht das schlechteste war. <text:s/>Dennoch stimmte sie das Lied von der zärtlichen Liebe unbe-haglich, denn sie war einem so unmittelbaren Ausdruck der Gefühle nicht gewachsen. <text:s/>"Was du da eben gesungen hast, das glaubst du doch selbst nicht," sagte Charlotte. <text:s/>"Ich würde mich schämen so </text:span><text:soft-page-break/><text:span text:style-name="T15">etwas zu singen." "duschämst dich aber doch nicht es zu spielen," beanstandete Moritz. <text:s/>"Das Spielen ist etwas ganz anderes," sagte Charlotte. <text:s/>"Das Spielen ist mechanisch. <text:s/>Das Klavier kennt keine Gefühle. <text:s/>Es sind erst die süßen Worte die das Spiel verdächtig machen." "So kann man es auch betrachten," sagte Moritz. "Aber nicht du, du betrachtest es anders?" forderte Charlotte. <text:s/>"Ich weiß es nicht, ich fühle mich noch nicht zum Urteil bereit." "Ach so einer bist du. <text:s/>Das hätte ich mir denken sollen." "Mir liegt nicht am Urteilen, mir liegt am Untersuchen. <text:s/>Mir liegt am Verstehen," sagte Schwiegel. <text:s/>"Ich bin gekommen um Jonathan einige Vorschläge, einige Gedanken über die Vergesellschaftung zu unterbreiten." "Also nicht um mich zu besuchen?" forderte Charlotte. <text:s/>"Das auch." "Also nun welches?" "Beides." "Ich glaube </text:span><text:span text:style-name="T106">dir</text:span><text:span text:style-name="T15"> nicht." "Dann kann ich </text:span><text:span text:style-name="T106">I</text:span><text:span text:style-name="T15">hnen nicht helfen." "Wie kommst du denn darauf, dass ich Hilfe nötig hätte?" "Jeder Mensch braucht Hilfe." "Das sagt der Einbrecher um sich zu rechtfertigen." "Tatsächlich," fuhr Schwiegel fort, und änderte bewusst das Thema, <text:s/>"ist unser Lied die passendste Einführung zu dem Thema das ich mit Professor Mengs besprechen wollte." "Ich verstand du dachtest </text:span><text:span text:style-name="T156">dich</text:span><text:span text:style-name="T15"> mit ihm über Soziologie zu unterhalten." "Genau." "Aber die übertriebene Klavierübung "Für Elise", und das schmalzige Lied "Ich liebe dich so wie du mich am Abend und am Morgen" das du soeben gesungen hast, die sind doch Musik, und Musik hat doch mit Soziologie nichts zu tun. Denn Musik ist Träumerei, und Gesellschaft ist Wirklichkeit." "Ich sehe es anders," sagte Schwiegel. <text:s/>"Musik ist der intimste Ausdruck des Erlebens, und Soziologie beansprucht das menschliche Leben in der Gesellschaft zu erklären. <text:s/>Den Inhalt des menschlichen Lebens heißen wir Erleben. <text:s/>Tatsächlich hat Musik sehr viel mit Soziologie zu tun, denn Musik ist doch das Erleben in welchem wir einzelne Menschen uns in der außerordentlichsten Weise zusammentun, uns vergesellschaften, um mich des Fachausdrucks zu bedienen. <text:s/>Wo erfahren wir ein intimeres Zusammensein mit unseren Mitmenschen als in dem gemeinsam gesungenen Choral?" Es entstand eine Pause, für Schwiegel der Beweis, dass Charlotte ihn nicht verstanden hatte; dass sie über seine Ausführungen erzürnt oder beleidigt war, und dass die vor noch wenigen Augenblicken viel versprechende Unter-haltung zu Ende war. <text:s/>Indessen jedoch Schwiegel sich seiner Unachtsamkeit schalt, tönte wie aus einem entfernten Bereich Charlotte</text:span><text:span text:style-name="T106">n</text:span><text:span text:style-name="T15">s Stimme, "Da hast du sehr klug und überzeugend </text:span><text:soft-page-break/><text:span text:style-name="T15">gesprochen. <text:s/>Wenn du Professor wärst und Vorlesungen hieltest, würde ich mich unbedingt in </text:span><text:span text:style-name="T106">dein</text:span><text:span text:style-name="T15"> Kolleg einschreiben lassen." "Ja, sehen Sie," fuhr Schwiegel fort durch Charlottes Zustimmung ermutigt, "da bin ich neulich auf eine Abhandlung zur Musik-soziologie gestoßen. <text:s/>Sie heißt: Die rationalen und soziologischen Grundlagen der Musik, und stammt von Max Weber, einem Manne der von vielen als der bedeutendste Soziologe der Neuzeit betrachtet wird." "Also was du mir da soeben erzähltest sind Max Webers Vorstellungen statt </text:span><text:span text:style-name="T106">dein</text:span><text:span text:style-name="T15">er eigenen." "Sie unterschätzen mich," sagte Schwiegel mit mehr als einer Spur Überlegenheit. <text:s/>"Die soziolo-gische Erklärung der Musik die ich </text:span><text:span text:style-name="T156">I</text:span><text:span text:style-name="T15">hnen vorgetragen habe ist mein eigenstes Gedankengut. <text:s/>Sie ist meine Reaktion auf Max Webers hochgelehrte Darstellungen, betreffs derer ich zugebe, dass ich sie zum Teil nicht verstehe, und dass sie mich mit ihrer Fülle, Verflochtenheit und Unübersichtlichkeit verwirren. <text:s/>Mein Gedächt-nis ist ungenügend beharrlich und zäh um diese Vielfalt von Tatsachen, Vermutungen, Behauptungen zu behalten. <text:s/>Wenn ich dann am Ende aus Müdigkeit oder Enttäuschung aufhöre zu lesen, hab ich fast alle Einzelheiten vergessen. <text:s/>Was übrig bleibt ist das Bewusstsein, von Webers großer Gelehrsamkeit überwältigt zu sein." "Also hat die Abhandlung zur Soziologie ihren Zweck erfüllt," kommentierte Charlotte. <text:s/>"Das wüsste ich nicht. <text:s/>Was wäre denn dieser Zweck?" fragte Moritz und bekam zur Antwort, "Die Gelehrsamkeit vorzuführen, denn das, wie mir scheint, ist der Zweck des akademischen Wissens überhaupt. <text:s/>Aber ich verstehe nichts davon," sagte Charlotte. <text:s/>"Dass Sie etwas davon verstehen, das haben Sie doch soeben bewiesen," sagte Schwiegel "Ich fürchte, wir verstehen einander nicht," protestierte Charlotte. <text:s/>"Nicht so hastig, bitte nicht so hastig," wendete Schwiegel ein, aber Charlotte ließ sich nicht ablenken. <text:s/>"Dass die Liebe am Abend nicht unendlich zwingender sein sollte als die Liebe am Morgen," protestierte Charlotte, "das ist glaubwürdig nur einem Menschen der nie in Wirklichkeit geliebt hat." "Oder umgekehrt," sagte Schwiegel, jetzt seiner selbst vollkommen sicher, "Dass die Liebe am Morgen der Liebe am Abend nachstehen sollte, das ist glaubwürdig nur einem Menschen der nie in Wirklichkeit geliebt hat. <text:s/>Verstehen Sie bitte: das Wort "Liebe" hat viele Färbungen. <text:s/>Dass es verschiedene Arten von Liebe gibt wussten die Griechen, denn die benötigten mindes-tens drei Ausdrücke philia, agape und eros, für Erleben das wir mit </text:span><text:soft-page-break/><text:span text:style-name="T15">einem einzigen Wort bezeichnen." <text:s/>"Das ist zu kompliziert für mich. <text:s/>Davon verstehe ich nichts," weigerte sich Charlotte. <text:s/>"Doch," sagte Moritz, "denn Sie haben Erfahrung," machte eine Pause eh er fortfuhr. <text:s/>"Es ist ein Gesetz der Natur, dass auf Erfahrung Erleben folgt, und dass wo Erfahrung besteht, Verständnis sich einstellt; denn was wir erfahren, das erleben wir, und was wir erleben wird in uns verwoben, tief und wunderbar." Schwiegel zitierte, "Das ist der Sinn von allem, was einst war, daß es nicht bleibt mit seiner ganzen Schwere, daß es zu unserm Wesen wiederkehre, in uns verwoben, tief und wunderbar." Charlotte errötete. Sie knirschte mit den Zähnen. <text:s/>Empört erwiderte sie mit gespitzten Worten: "Was meinst du, worauf spielst du an?" "Die Worte welche ich zitierte stammen aus einem Gedicht von Rilke das meinen Eltern sehr lieb war. <text:s/>Es war einer der Leitsterne ihres Lebens." "Was kümmert mich Rilke. <text:s/>Dessen Sorgen gehen mich nichts an. <text:s/>Ich hab meinen eigenen Kummer," sagte sie trotzend. <text:s/>ihr ermangelte der Mut das Wort Aletheia über die Lippen zu bringen. <text:s/>Schwiegel zögerte; dann sagte er langsam, "Ich denke alle reifen Menschen, alle Männer, und sich sollte meinen auch alle Frauen sind in der Liebe erfahren, zugegeben jede und jeder in eigener Weise." Schwiegels Worte, vor allem aber seine Gelassenheit hatten Charlotte einigermaßen beruhigt. <text:s/>"Einen Augenblick meinte ich, du hättest im Sinn gehabt mich zu be-schämen, mich zu demütigen," sagte Charlotte, und es verwirrte sie versehentlich wenngleich unvermeidlich das Geheimnis ihres Aletheia Studiums preisgegeben zu haben, </text:span><text:span text:style-name="T107">o</text:span><text:span text:style-name="T15">bgleich für Schwiegel, der sie in der Aletheia besucht hatte, dies Geheimnis kein Geheimnis war. <text:s/>Er hatte ein kleine Weile geschwiegen eh er sagte, "Durch Liebe wird kein Mensch gedemütigt. durch Liebe wird jeder Mensch erhöht." "Das glaubst du doch selbst nicht," sagte Charlotte jetzt in völlig sachlichem Ton. <text:s/>"Keineswegs durch die Liebe welche in der Aletheia gelehrt und geübt wird. <text:s/>du willst mich erniedrigen. du erniedrigst mich. Ich hasse </text:span><text:span text:style-name="T156">dich</text:span><text:span text:style-name="T15">." "Der Hass ist das Geschwister der Liebe und besagt dass zwei Menschen einander nahe stehn," erwiderte Moritz. Dann wechselte er den Ton und sagte, indem er sie unversehens duzte, "Ach Charlotte, du verstehst mich nicht. Wer weiß zu sagen was Liebe sein möchte. <text:s/>Ich liebe </text:span><text:span text:style-name="T156">dich</text:span><text:span text:style-name="T15"> ja auch, wenn-gleich in einer mir eigenen höchst persönlichen Weise, die du nicht anerkennst, weil du sie nicht verstehst." Charlotte sprach als ob sie Schwiegels Liebesbekenntnis nicht gehört hätte. <text:s/>"Es beleidigt mich, </text:span><text:soft-page-break/><text:span text:style-name="T15">dass du mich von so oben herab belehrst. <text:s/>Wovon du redest weiß ich mehr als du. <text:s/>Ich behaupte alle Liebe ist persönlich. <text:s/>So etwas wie unpersönliche Liebe gibt es nicht." "Doch, doch, dass es so etwas wie unpersönliche Liebe gibt, das ausgerechnet ist es ja was in der Aletheia gelehrt, geübt, und praktiziert wird." so etwa erläuterte Moritz. <text:s/>Dies Mal aber erzürnte Charlotte nicht. <text:s/>"duhast recht," sagte sie, "Aber dann auch wieder hast du unrecht, Siehst du, wenn du als du mich in der Aletheia besuchtest, </text:span><text:span text:style-name="T157">dein</text:span><text:span text:style-name="T15">en blauen Kittel zu dem vorgesehen Zweck getragen hättest, um vorübergehend </text:span><text:span text:style-name="T157">dein</text:span><text:span text:style-name="T15">e männliche Nacktheit zu verkleiden, statt </text:span><text:span text:style-name="T157">dein</text:span><text:span text:style-name="T15">en maßgeschneiderten Straßenanzug, dann hättest auch du die Liebe erfahren die in der Aletheia waltet. <text:s/>Ich meine aber, wenn wir von </text:span><text:span text:style-name="T157">dein</text:span><text:span text:style-name="T15">er Liebe reden, reden wir von etwas nicht bestehendem." Es war Schwiegel offen-sichtlich, dass Charlotte von seiner Liebe für sie nichts wissen wollte. <text:s/>"Ich meinte du wärst hier erschienen um Mengs </text:span><text:span text:style-name="T157">dein</text:span><text:span text:style-name="T15">e neue Theorie der Soziologie der Musik vorzulegen." Mit dieser Feststel-lung schien es Moritz, dass er in seine Schranken zurück gewiesen wurde. <text:s/>Das war ihm auch eben so lieb. <text:s/>Denn jetzt war es ihm peinlich sie wegen einer Liebe angesprochen zu haben, über die er selbst sich keineswegs im Klaren war. <text:s/></text:span></text:p>
      <text:p text:style-name="P157"><text:span text:style-name="T15"><text:s/>Also war er es zufrieden sich mit Charlotte über die Rationalen und Soziologischen Grundlagen der Musik zu unterhal-ten. <text:s/>Auch Charlotte schien mit diesem Thema zufrieden zu sein. <text:s/>Es war das erste Mal seit Monaten, nein seit Jahren, dass sie sich ohne Belustigung oder Schmälerung an einer theoretischen abstrakten Unterhaltung beteiligt hatte. <text:s/>Jetzt bat sie Schwiegel, "Moritz, erzähl mir doch bitte von deinen Nachforschungen über - wie hieß der Kerl denn noch, - Weber, Max Weber, ja wer war denn eigentlich Max Weber?" "Max Weber ist ein sehr berümter Soziologe, aber der Mensch Max Weber dem diese Rolle aufgegeben wurde, verbleibt uns unbekannt wie wir alle einander unbekannt bleiben. <text:s/>Dass wir alle einander unbekannt bleiben, </text:span><text:span text:style-name="T107">d</text:span><text:span text:style-name="T15">as gibst du </text:span><text:span text:style-name="T72">d</text:span><text:span text:style-name="T15">och zu?" Charlotte schwieg, oder aber ihr "Ja" war so schwach dass Schwiegel nicht mit Bestimmtheit zu sagen vermochte ob er es gehört hatte. Er fuhr fort: "Was wir von einem Menschen wie Max Weber sehen, was uns in die Augen fällt, sind sein Ruhm, seine Professur, seine Bücher, seine wissenschaftlichen Entdeckungen und Theorien. <text:s/>Der Ruhm ist dann offensichtlich nur äußerlich. <text:s/>Das ist Ruhm immer. <text:s/>Ruhm ist immer </text:span><text:soft-page-break/><text:span text:style-name="T15">nur äußerlich. <text:s/>Gleichfalls äußerlich sind die Tatsachen seiner Pro-fessur und die Titel seiner Bücher. <text:s/>Schwieriger festzustellen ist der Inhalt seiner Bücher, die Substanz seines Denkens; und das eigentlich ist es doch worauf alles ankommt." Moritz machte eine Pause; er meinte auf Charlottes Antwort warten zu sollen, denn er konnte sich keine Vorstellung machen, wie sie seine Ausführungen empfangen hatte. <text:s/>Zuletzt sagte sie, "Weißt du, Moritz, was duda gesagt hast, leuchtet mir ein, aber um das was Weber tatsächlich meinte, um den Inhalt seines Denkens, hast du herumgeredet. <text:s/>Ist dieser Inhalt wirklich so schwer zu fassen?" Auf diese Frage gab Schwiegel keine Antwort, er fuhr in folgender Weise fort: "Webers bekanntestes Werk besteht in einem Paar Aufsätze mit dem Titel, Die protestantische Ethik und der Geist des Kapitalismus. <text:s/>Mich dünkt dieser Titel sagt alles und er sagt auch wieder nichts. <text:s/>Und in dem Alles Sagen und Wieder nichts Sagen liegt d</text:span><text:span text:style-name="T108">ie</text:span><text:span text:style-name="T15"> für die Wissen-schaften bezeichnende Dialektik. <text:s/>Gehen wir diesen Titel näher an? <text:s/>Was sollen wir uns unter einer protestantischen Ethik vorstellen? <text:s/>Was heißt Geist des Kapitalismus. <text:s/>Vermutlich sollten wir das Buch lesen um ihm die Antworten zu entnehmen. <text:s/>Ist die protestantische Ethik eine Gegebenheit auf welche Webers Buch uns aufmerksam macht? <text:s/>Oder ist es eine Erfindung von Weber welcher ein jeder von uns einen Platz im Museum seiner Begriffe einzuräumen verpflichtet ist. <text:s/>Mir scheint das letztere der Fall." </text:span></text:p>
      <text:p text:style-name="P147"><text:s/>Während der Ausführungen hatten weder Moritz noch Char-lotte bemerkt dass Joachim zurückgekehrt war. <text:s/>Der Schlüssel den er besaß ersparte es ihm sich durch ein Klingeln oder Klopfen anzumelden. <text:s/>Das Rascheln im Schloss und das bescheidene Ächzen der sich öffnenden Vordertür hatten sie beide überhört. <text:s/>Bei seinem Eintritt ins Haus war ihm aus dem Musikzimmer das wohlbekannte Lied von der zärtlichen Liebe entgegengeklungen. <text:s/>Dass Charlotte die Pianistin war bestand für ihn kein Zweifel. <text:s/>Umso rätselhafter, wer der Sänger sein mochte, aus dessen Kehle das anzügliche Lied mit tiefem Pathos aber beschränkter Kunst erklang, und doch mit einer Leidenschaftlichkeit und Intimität welche zu unterbrechen er sich schämte. <text:s/>Die Ablösung der Musik durch ein Gespräch und noch dazu ein philosophisches, hatte Joachim stutzig gemacht; die Identität des Sängers der sich bald in einen Soziologen und dann in einen Philosophen abzuwandeln schien, hatte Joachim verdutzt, bis <text:soft-page-break/>es ihm aufging dass Sänger, Soziologe, und Philosoph ein und der-selbe war, nämlich Moritz Schwiegel, der idealistische Rechts-anwalt, der neulich einen starken Eindruck auf ihn, Joachim, gemacht hatte. <text:s/>Vorübergehend fiel es Joachim ein, dass es statt seiner selbst Jonathan gebührte an dieser Unterhaltung teilzu-nehmen, eine Stimmung welche bestätigt wurde durch Schwiegels ausdrückliche Erklärung, der Zweck seines Besuches sei Jonathan eine philosophische<text:span text:style-name="T404">n</text:span> <text:span text:style-name="T404">Aufsatz</text:span> vorzulegen. <text:s/>Doch w<text:span text:style-name="T404">ährte</text:span> Joachims Gesinnung nur vorübergehend. <text:s/>Schließlich war es ihm ebenso lieb, dass Jonathan, der unvermeidlich das Gespräch beherrscht hätte, nicht zugegen war, praktischer auch, weil Charlotte, erstaunlicher Weise in diesen Umständen ein lebhaftes Interesse für ein Thema aufwies, das sie in Jonathans Gegenwart wahrscheinlich verschmäht hätte. <text:s/>Es war also wohl besser so. <text:s/>Inzwischen verweilte Joachim auf dem Flur, denn es war ihm peinlich sich unaufgefordert und unangemeldet an dem Gespräch zu beteiligen und womöglich die <text:s/><text:span text:style-name="T405">Unterhaltung</text:span> der beiden zu einander ungebührlich zu stören. <text:s/></text:p>
      <text:p text:style-name="P148"><text:s/>Diese Überlegungen hatten eine beträchtliche Zeit in Anspruch genommen, während Joachim in der Eingangshalle stehend dem Lied, den Worten, der Auseinandersetzung zugehört hatte, so lange dass er sich <text:span text:style-name="T406">am Ende</text:span> des ungehörigen Lauschens bezichtigte; und nun sein Vergehen gut zu machen suchte, indem er formell, mit klarer, lauter Stimme sagte, "Ich bitte um Entschul-digung, ich wünsche nicht zu stören, möchte nur die Gelegenheit nicht verpassen Herrn Schwiegel zu begrüßen und willkommen zu heißen." </text:p>
      <text:p text:style-name="P171"><text:span text:style-name="T15"><text:s/>Tatsache aber war, dass Joachim keineswegs störte; denn beide Moritz nicht weniger als Charlotte begrüßten ihn, als sei er der erwünschte Vermittler ihrer Gedanken und Gefühle. <text:s/>"dutriffst Charlotte und mich," begann Schwiegel in einem weitausladenden Gespräch. <text:s/>Ich stehe unter dem Eindruck dass wir Hilfe benötigen, und gerade in diesem Augenblick ist sie uns sehr willkommen." "Joachim," begann Charlotte, "Besinnst du dich auf das Beethoven-lied mit welchem Hans Adelung das Gedächtniskonzert für Susanna eröffnete." "Gewiss," bestätigte Joachim, 'Ich liebe dich so wie du mich.' Ich hab </text:span><text:span text:style-name="T108">E</text:span><text:span text:style-name="T15">uern Vortrag gehört. <text:s/>Ich stand draußen auf dem Flur. Herr Schwiegel hat es mit einer Eleganz gesungen die es mir </text:span><text:soft-page-break/><text:span text:style-name="T15">zu verbieten schien euch zu stören." "Mir scheint," sagte Schwiegel, "wir sollten mit einander übereinstimmen Herr und Fräulein und Sie über Bord zu werfen. <text:s/>Ich meine aber nur die Namen. <text:s/>Wir kennen uns zwar erst seit kurzer Zeit. <text:s/>Charlotte und ich haben vereinbart uns zu duzen, und uns gegenseitig mit Vornamen zu nennen. <text:s/>Die Informalität erleichtert, fördert den Gedankenaustausch." Indem Schwiegel sich gegen Joachim verneigte, fügte er hinzu, "duwirst es mir nicht übel nehmen, wenn ich voraussetze, dass du gegen diese Zwanglosigkeit, dass wir beide uns mit Vornamen nennen und duzen, nichts auszusetzen hast." "Ach keineswegs," sagte Joachim. <text:s/>"ich bevorzuge die Ungebundenheit des Ausdrucks, der Gedanken und der Gefühle. <text:s/>Das Wenige das ich überhört habe hinterlässt bei mir den Eindruck, dass wir viel zu besprechen haben. <text:s/>Vorerst </text:span><text:span text:style-name="T127">über das</text:span><text:span text:style-name="T15"> Lied. Fangen wir an mit dem Lied." "Ich hab zu Moritz gesagt, ich würde mich schämen ein so schmalziges Lied wie das von zärtlicher Liebe zu singen," erklärte Charlotte. <text:s/>Sie war entschlossen Joachim zu einer Ansicht über ausgerechnet dieses Gedicht heraus-zufordern. <text:s/>Der aber, obgleich er das Gedicht gut kannte, wich aus. "Welch schmalziges Lied meinst du denn eigentlich?" "Ich liebe dich so wie du mich", du kennst es doch, von Beethoven. Ich hab keine Idee wer der Kerl war, der es bei Susannas Gedächtniskonzert vorgetragen hat. <text:s/>Ich besinne mich aber auf die Begleitung von Hans Adelung. So schön wie der Klavier spielen, kann ich natürlich nicht. <text:s/>Findest du nicht auch, Joachim, dass das Lied ein schmalziges ist?" Joachim war diese Frage peinlich, denn er war von der Vertraulich-keit des Liedes gerührt, zögerte aber seine Gefühle preiszugeben, denn das Gedicht beteuerte wörtlich dass die genannten Gefühle beiderseitig sein sollten. <text:s/>Einseitige Gefühle dieser Art mussten zur Katastrophe führen wenn sie es nicht schon getan hatten. <text:s/>Zugleich aber meinte Joachim die Leidenschaft gespürt zu haben mit welcher Moritz "Ich liebe dich so wie du mich" vorgetragen hatte, und Moritz zu kränken oder zu demütigen wollte er unter allen Umstän-den vermeiden. <text:s/>"Ach, ich weiß es nicht," begann Joachim, und indem er diese Worte aussprach kam ihm die Einsicht in die tiefe, ausdrückliche Vernunft und Gerechtigkeit in der Feststellung, Ich liebe dich so wie du mich, denn diesen Worten zufolge, wenn du mich nicht liebst, liebe ich dich auch nicht. <text:s/>"Ach ich weiß es nicht," wiederholte er, "in einer Hinsicht finde ich es ein keineswegs über-schwängliches Gedicht, sondern sehr vernünftig, denn es sagt sehr </text:span><text:soft-page-break/><text:span text:style-name="T15">schlüssig "Ich liebe dich so wie du mich," und hinterlässt keinen Zweifel, dass meine Liebe von der deinen abhängt. <text:s/>Wenn du mich nicht liebst hast du von mir auch keine Liebe zu erwarten. <text:s/>Eine solche Liebe scheint mir nüchtern und entsprechend ungefährlich." "Da hast du eine großartige Erklärung gegeben," sagte Moritz. "Dafür bin ich </text:span><text:span text:style-name="T121">d</text:span><text:span text:style-name="T15">ir Dank schuldig," und indem Joachim ihm zuhörte, empfand auch er wie sehr Moritz erleichtert war. <text:s/>Charlotte hingegen fühlte sich vereinsamt und abgeschnitten. <text:s/>"Ach so hatte ich es eigentlich garnicht gemeint. Ich liebe </text:span><text:span text:style-name="T121">d</text:span><text:span text:style-name="T15">ich ja so sehr, Joachim, und meine Liebe verpflichtet </text:span><text:span text:style-name="T121">d</text:span><text:span text:style-name="T15">ich dies Lied mit mir zu singen." Dies Hervorbrechen von Intimität bewirkte allseitige Verlegenheit. <text:s/>"Ach lass nur," sagte Joachim, "Es ist alles so kompliziert." "Ich wüsste nicht was kompliziert daran ist," erwiderte Charlotte, "aber wenn dies kleine Lied dir zu kompliziert ist, dann nenne mir das Liebes-lied das deinem Erleben entspricht." "Ach es gibt deren so viele, und jedes ist ein Spiegel in dem das Erleben in etwas verschiedener Farbe und Gestalt erscheint." "Mit solchen Ausflüchten kommst du bei mir nicht durch. <text:s/>Wenn es so viele gibt, dann solltest du jeden-falls eines finden können das du gewillt bist gutzuheißen. Sei kein Spielverderber." "Also wenn's schon sein muss, dann das kleine anspruchs</text:span><text:span text:style-name="T121">l</text:span><text:span text:style-name="T15">ose Lied aus dem Notenbüchlein, "Willst du dein Herz mir schenken," wobei ich aber keineswegs voraussetze, dass da irgendjemand ist der das im Sinne hat." "dubist zu bescheiden, Joachim. <text:s/>Und du hast dich versprochen. du hast gesagt 'Wobei ich aber keineswegs voraussetze, dass da irgend</text:span><text:span text:style-name="T73"> </text:span><text:span text:style-name="T15">jemand ist der das im Sinne hat.' du schämtest dich also die Unwahrheit zu sagen, </text:span><text:span text:style-name="T73">w</text:span><text:span text:style-name="T15">obei ich aber keineswegs voraussetze, dass da irgend jemand ist die das im Sinne hat. <text:s/>Ich such nach der Partitur. <text:s/>Hier ist sie. Willst du es singen? <text:s/>Hier hast du Gelegenheit deine Fischer-Dieskau Laufbahn anzutreten. <text:s/>Sonst werde ich's tun, nicht Fischer-Dieskau, aber vielleicht </text:span><text:span text:style-name="T121">Gundula Janowitz</text:span><text:span text:style-name="T15">." So sang Charlotte, in dem sie sich mit dem Klavier begleitete, ohne ein Wort, ohne eine Note auszulassen. <text:s/></text:span></text:p>
      <text:p text:style-name="P146"/>
      <text:p text:style-name="P146"/>
      <text:p text:style-name="P146"/>
      <text:p text:style-name="P137"><text:s/>Willst du dein Herz mir schenken, So fang es heimlich an, <text:soft-page-break/>Dass unser beider Denken Niemand erraten kann. <text:s/>Die Liebe muss bei beiden Allzeit verschwiegen sein, Drum schließ die größten Freuden In deinem Herzen ein. <text:s/></text:p>
      <text:p text:style-name="P137">Behutsam sei und schweige Und traue keiner Wand, Lieb' innerlich und zeige dich außen unbekannt. <text:s/>Kein' Argwohn musst du geben, Verstellung nötig ist. <text:s/>Genug, dass du, mein Leben, Der Treu' versichert bist. <text:s/></text:p>
      <text:p text:style-name="P137">Begehre keine Blicke Von meiner Liebe nicht, Der Neid hat viele Stricke Auf unser Tun gericht. <text:s/>du musst die Brust verschließen, Halt deine Neigung ein. <text:s/>Die Lust, die wir genießen, Muss ein Geheimnis sein. <text:s/></text:p>
      <text:p text:style-name="P137">Zu frei sein, sicher gehen, Hat oft Gefahr gebracht. <text:s/>Man muss sich wohl verstehen, Weil ein falsch Auge wacht. <text:s/>du musst den Spruch bedenken, Den ich zuvor getan: Willst du dein Herz mir schenken, So fang es heimlich an. <text:s/></text:p>
      <text:p text:style-name="P149">"Das nenne ich ein interessantes Lied. Stehe aber unter dem Eindruck, dass deine Antwort auf die Eingangsfrage ein Nein ist; <text:span text:style-name="T402">und </text:span>somit wird der ganze dialektische Aufwand hinfällig. <text:s/>Mein liebstes Liebeslied ist ein anderes, es erklärt sich selbst und es bedarf keiner Bestätigung. <text:s/>Ich singe es auf Englisch, und wenn einer von <text:span text:style-name="T388">euch</text:span> mich nicht versteht, dann übersetz ich's euch:" Mit dieser Einführung begann sie <text:span text:style-name="T407">zu singen, </text:span>laut und eindringlich: </text:p>
      <text:p text:style-name="P149">"Who is Charlotte G.? what is she, That all our swains commend her? <text:s/>Holy, fair and wise is she; The heaven such grace did lend her, That she might admired be. <text:s/>Is she kind as she is fair? For beauty lives with kindness. <text:s/>Love doth to her eyes repair, To help him of his blindness, And, being help'd, inhabits there. <text:s/>Then to Charlotte let us sing, That Charlotte is excelling; She excels each mortal thing Upon the dull earth dwelling: To her let us garlands bring." </text:p>
      <text:p text:style-name="P145"><text:span text:style-name="T403">U</text:span>nd fuhr, ohne Unterbrechung, mit der deutschen Über-setzung <text:span text:style-name="T407">fort</text:span>: </text:p>
      <text:p text:style-name="P149"><text:s/>"Was ist Lottechen, saget an, Daß sie die weite Flur preist? <text:s/><text:soft-page-break/>Schön und zart seh ich sie nahn, Auf Himmelsgunst und Spur weist, Daß ihr alles untertan. <text:s/>Ist sie schön und gut dazu? <text:s/>Reiz labt wie milde Kindheit; ihrem Aug' eilt Amor zu, Dort heilt er seine Blindheit Und verweilt in süßer Ruh. <text:s/>Darum Lottechen, tön, o Sang, Der holden Lotte Ehren; Jeden Reiz besiegt sie lang, Den Erde kann gewähren: Kränze ihr und Saitenklang!" <text:s/></text:p>
      <text:p text:style-name="P165"><text:span text:style-name="T15"><text:s/>Indes Charlotte sich mittels des Gesangs kundgab, war auch Jonathan zurückgekehrt. <text:s/>Der Klang der Lieder hatte das Geräusch seines Kommens übertönt </text:span><text:span text:style-name="T73">und</text:span><text:span text:style-name="T15"> seine Ankunft </text:span><text:span text:style-name="T73">war </text:span><text:span text:style-name="T15">von der kleinen Gesellschaft überhort worden, indessen die Lieder auch ihn in Bann gehalten hatten, ohne dass er versucht hätte sich ihren Zauber zu erklären. <text:s/>Jonathan muss mehrere Minuten lauschend im Türrahmen gestanden haben, eh er von Charlotte, als sie nun schließlich mit ihrem Selbstloblied zu Ende war, bemerkt wurde. <text:s/>"Willkommen in unseren Liederkreis," sagte Charlotte in einem Ton der zugleich liebenswürdig und gekünstelt erklang. <text:s/>Sie fühlte sich in ihrem musikalischen Unternehmen durch Moritzens und Joachims willige Mitarbeit gerechtfertigt und bestätigt; empfand und benahm sich als hätte sie die Verwaltung wenn auch nicht den Besitz des Döhring</text:span><text:span text:style-name="T74">-</text:span><text:span text:style-name="T15">hauses übernommen. <text:s/>Mit entsprechendem Selbstvertrauen wandte sich Charlotte an Mengs. <text:s/>"Gut abgepasst," sagte sie, noch recht</text:span><text:span text:style-name="T74">-</text:span><text:span text:style-name="T15">zeitig zu erscheinen um </text:span><text:span text:style-name="T122">d</text:span><text:span text:style-name="T15">ich an unserem Liederabend zu beteiligen, - aber es ist ja noch garnicht Abend, also an unserem Liedernach</text:span><text:span text:style-name="T74">-</text:span><text:span text:style-name="T15">mittag teilzunehmen. <text:s/>Moritz und Joachim und ich haben soeben unsere </text:span><text:span text:style-name="T74">L</text:span><text:span text:style-name="T15">ieblings</text:span><text:span text:style-name="T74">l</text:span><text:span text:style-name="T15">iebeslieder genannt und vorgetragen, wie du gehört haben magst, wenn du lange genug im Türrahmen gestanden hast. <text:s/>Nun ist es an </text:span><text:span text:style-name="T122">d</text:span><text:span text:style-name="T15">ir." "Ach, ich weiß es nicht," sagte Jonathan, "Ich habe kein Lieblingsliebeslied." "So will ich </text:span><text:span text:style-name="T122">d</text:span><text:span text:style-name="T15">ir behilflich sein," sagte Charlotte mit einer Keckheit zu der sie sich nur selten auf-schwang, und die deshalb ihr Wesen in ein umso eindrucksvolleres Licht setzte. <text:s/>"Stell </text:span><text:span text:style-name="T122">d</text:span><text:span text:style-name="T15">ir vor," fuhr Charlotte fort, "wenn </text:span><text:span text:style-name="T122">d</text:span><text:span text:style-name="T15">ir eine solche Vorstellung überhaupt möglich ist, du bist in mich verliebt, und bist bestrebt mich mit deiner Liebe zu beeindrucken." "Was sagtest du soeben?" </text:span><text:span text:style-name="T74">erwiderte</text:span><text:span text:style-name="T15"> Mengs aufrichtig verlegen. <text:s/>"Wieder-hol' das doch bitte noch einmal." "Stell </text:span><text:span text:style-name="T128">d</text:span><text:span text:style-name="T15">ir vor," repetierte Charlotte ermutigt durch ihren Erfolg. <text:s/>"Stell </text:span><text:span text:style-name="T128">d</text:span><text:span text:style-name="T15">ir vor, wenn </text:span><text:span text:style-name="T128">d</text:span><text:span text:style-name="T15">ir eine solche Vorstellung überhaupt möglich ist, du bist in mich verliebt, und bist bestrebt mich mit </text:span><text:span text:style-name="T128">d</text:span><text:span text:style-name="T15">einer Liebe zu beeindrucken? Mit welchem </text:span><text:soft-page-break/><text:span text:style-name="T15">Liebeslied würdest du mich vollsülzen? <text:s/>Oder gilt deine Liebe ausschließlich Joachim?" Schwiegel und Joachim </text:span><text:span text:style-name="T123">wollte</text:span><text:span text:style-name="T15"> es kaum </text:span><text:span text:style-name="T123">gelingen </text:span><text:span text:style-name="T15">ihr Entsetzen zu verbergen. <text:s/>Mengs aber fühlte sich, zu eigenem Erstaunen, von der Herausforderung alles andere als eingeschüchtert. <text:s/>"Ich fürchte ich bin </text:span><text:span text:style-name="T123">d</text:span><text:span text:style-name="T15">einen Ansprüchen nicht gewachsen, Charlotte," sagte Mengs. "Sag doch die Wahrheit." forderte Charlotte. <text:s/>"Sag, ich mache mir nicht die Mühe </text:span><text:span text:style-name="T123">d</text:span><text:span text:style-name="T15">ich ernst zu nehmen." "Manchmal, so scheint es mir," erwiderte Mengs, "tun wir einem Menschen einen großen Gefallen ihn nicht ernst zu nehmen. <text:s/>Humor ist zuweilen der bündigste Ausdruck der Liebe." "Bei einigen aber der bündigste Ausdruck der Verachtung." Char-lottes Stimme war aufs Neue scharf und schneidend geworden. <text:s/>"Ach lasst doch bitte den ewigen Zank." Es war Joachim der um Eintracht flehte. <text:s/>"Joachim hat recht, Joachim hat immer recht," sagte Charlotte indem sie ihr Vorrecht als conférencière behauptete. <text:s/>In dieser Feststellung stimmen Jonathan und ich unverbrüchlich überein. <text:s/>Es ist </text:span><text:span text:style-name="T123">aber </text:span><text:span text:style-name="T15">eine Kleinigkeit Jonathans Verschwiegenheit betreffs seines Lieblingsliebesliedes zu umgehen, denn Hans Adelung, der dirigent des Gedächtniskonzertes hat mir anvertraut, es sei Professor Mengs gewesen, der um die Abwandlung für Trompete des kleines Liedes "Bist du bei mir" als Schlussstück jenes Konzertes gebeten hat. <text:s/>Wir bedürfen keines weiteren Zeugnisses, und wenn Jonathan sein Lieblingsliebeslied uns nicht vortragen will, vielleicht weil er überhaupt nicht singen kann, so werden Joachim und ich ihn ersetzen. <text:s/>"Komm Joachim," befahl sie, und dass Joachim ihr so offensichtlich unterwürfig war, dass er auf ihre Anweisungen ohne Widerspruch einging, warf einen </text:span><text:span text:style-name="T128">so tiefen</text:span><text:span text:style-name="T15"> Schatten auf Jonathans Gemüt dass </text:span><text:span text:style-name="T123">im Vergleich </text:span><text:span text:style-name="T15">Charlotten Anmaßung seine Gefühle zu sondieren verblasste. <text:s/></text:span></text:p>
      <text:p text:style-name="P137"><text:s/>Joachim gehorchte. <text:s/>"Komm kusch dich neben mich, ganz eng," sagte Charlotte. <text:s/>Er tat wie befohlen und statt wie ein Sänger seinen Standort neben dem Klavier zu behaupten, schob Joachim sich auf die Bank dicht neben Charlotte. <text:s/>Nun sangen die beiden aus voller Kehle und mit einwandfreier Intonierung, doch herzlos als wäre es ein Gassenhauer, das kleine schmerzlich schicksalhafte Lied: </text:p>
      <text:p text:style-name="P150"><text:s/>"Bist du bei mir, geh' ich mit Freuden zum Sterben und zu <text:soft-page-break/>meiner Ruh'. <text:s/>Ach, wie vergnügt wär' so mein Ende, es drückten deine schönen Hände mir die getreuen Augen zu!" <text:s/></text:p>
      <text:p text:style-name="P170"><text:span text:style-name="T15"><text:s/>Weil die Melodie so ergreifend, zugleich aber so kurz war, wiederholte Charlotte das Lied ein zweites, dann ein drittes Mal, und Joachim sang bei jeder Wiederholung umso kräftiger mit. <text:s/>Als Charlotte ihre Vorführung beendet hatte, wandte sie sich zu Mengs. "Nun, Jonathan, was sagst du dazu?" "Ich finde nichts dazu zu sagen. <text:s/>Das Lied erklärt sich selbst." "Das finde ich garnicht," erwiderte Charlotte. <text:s/>"Man muss doch wissen wessen schöne Hände wem die Augen zudrücken." "Ich meine," sagte Mengs, es handelt sich um ein allgemein verbreitetes menschliches Erleben." "Da muss ich aber Einspruch erheben," protestierte Charlotte, "denn mir ist ein solches Erlebnis nie widerfahren." "Ich denke ein tatsächliches Erlebnis ist nicht nötig. <text:s/>Die Vorstellung eines unter solchen Umständen friedlichen Dahinfahrens genügt um die Bedeutung dieses kleines Liedes zu bestätigen." Es war Joachim der diese Ausfürhrung gemacht hatte. <text:s/>Charlottes Antwort ließ nicht auf sich warten. <text:s/>"Ach ihr steckt alle unter einer Decke," sagte sie, "</text:span><text:span text:style-name="T129">d</text:span><text:span text:style-name="T15">as hätte ich voraussehen können." "Meines Verständnisses gemäß," erklärte Moritz Schwiegel, "handelt es sich hier um eine Verbindungsstelle, an welcher sich die Soziologie der Musik erläutern lässt, oder vielleicht besser ausgedrückt, an welcher die soziologische Grund</text:span><text:span text:style-name="T75">-</text:span><text:span text:style-name="T15">lage der Musik mit ungewöhnlicher Klarheit verständlich wird." "Da muss ich um Entschuldigung bitten, Moritz," sagte Mengs, "denn ich verstehe nicht, was du mit deinen Worten im Sinn hast." "Vielleicht hast du recht," sagte Schwiegel, "denn ich muss gestehen, dass auch ich von der Triftigkeit meiner These nicht völlig überzeugt bin. <text:s/>Ich möchte auf das Beethovenlied </text:span><text:span text:style-name="T159">Zärtliche Liebe </text:span><text:span text:style-name="T15">noch einmal zurück</text:span><text:span text:style-name="T75">-</text:span><text:span text:style-name="T15">kommen. <text:s/>Dies kleine Lied, wenn ich es recht verstehe, ist ein Hinweis auf die Übereinstimmung, auf die Harmonie des Erlebens zweier Menschen. <text:s/>Ist nicht der Musiker andauernd und unablässig damit beschäftigt eine solche Übereinstimmung zwischen einzelnen Tönen herbeizuführen?" "Aber Töne und Menschen sind doch verschieden. <text:s/>Weder sind Töne Menschen, noch sind Menschen Töne," wandte Joachim ein. <text:s/>"Gewiss, gewiss, das gestehe ich dir, aber sag mir was ist ein Ton, sag mir was ist ein Mensch? <text:s/>Was ist Harmonie anders als ein Zusammenklang von einzelnen Tönen? <text:s/>Was ist Gesellschaft anders als ein Zusammenwirken von einzelnen </text:span><text:soft-page-break/><text:span text:style-name="T15">Menschen?" "Aus deinen Äußerungen wäre zu schließen, dass Musik und Gesellschaft sich vergleichen lassen weil beide, jedes in seiner Art, die Verschmelzung von Einzelnen zu einem Ganzen darstellt," sagte Mengs. <text:s/>"Hast du dagegen etwas auszusetzen?" fragte Moritz. <text:s/>"Nichts mehr als Kant, der gesagt hat, Begriffe ohne Vorstellungen sind leer," entgegnete Mengs. <text:s/>"Kant hat aber auch gesagt, Vorstellungen ohne Begriffe sind blind," vervollständigte Joachim, "Die Frage die Herr Schwiegel uns aufgibt, ist festzustellen in wie fern und in welchem Ausmaß diese Zusammenfügungen von Bild und Begriff, von Einheit zu Ganzheit im Allgemeinen, ins besondere, von Tönen zu Musik, von Menschen zu Gesellschaft, unserem Verständnis einträglich sind." "Das finde ich hat Joachim sehr triftig ausgedrückt," sagte Jonathan, die Forschung die sich uns hier eröffnet gilt nicht nur den Wesen der Musik und der Gesellschaft, sondern der Eigenart unseres Denkens selbst. <text:s/>Blicken wir einmal genauer hin, so werden wir erkennen, dass Zusammen</text:span><text:span text:style-name="T75">-</text:span><text:span text:style-name="T15">klang und Fortschritt der Töne, Harmonie also und Melodie, uns zugänglicher sind als Vorstellungen von Gesellschaft; und vielleicht ist dies deshalb, weil wir jederzeit in der Lage sind Musik hervor-zubringen, und in jedem Falle unserer Leistung sicher und zuversichtlich zu sein vermögen, - indessen das Herstellen von Gesellschaft eine beschwerliche und heikle Angelegenheit ist, wenn nicht gar eine Unmöglichkeit, es sei denn dass sie von selbst, ohne unser Zutun geschieht. <text:s/>Moritzens Metapher also, wenn ich sie als solche benennen darf, erweitert den Kreis unseres Verständnisses, vergrößert und vertieft unsere Begriffe von Gesellschaft, und demonstriert somit die synthetisierende Wirkung unseres Denkens, und diese synthetisierende Eigenschaft unseres Denkens auch nur annähernd zu begreifen ist letzten Endes viel bedeutender als all unser Verständnis von Musik und Gesellschaft; und schafft eine wertvolle Perspektive auf den Begriff der Soziologie im Allgemei</text:span><text:span text:style-name="T75">-</text:span><text:span text:style-name="T15">nen, und auf die Bemühungen von Max Weber ins besondere. <text:s/>Erleben wir nicht im Musizieren die eigentliche Vergesellschaftung? <text:s/>Ist nicht Musik, in höherem Maße noch als Sprache, Ausdruck und Mittel unserer Zusammengehörigkeit?" Es war Charlotte welche diese rhetorische Frage beantwortete. <text:s/>"Meschugge," sagte sie, "ganz und gar meschugge. ihr redet von Vergesellschaftung. <text:s/>Was wisst ihr von Gesellschaft? <text:s/>Was ich von Gesellschaft weiß, davon habt ihr keine Ahnung, von der Gesellschaft mit der ich vertraut bin, wisst </text:span><text:soft-page-break/><text:span text:style-name="T15">i</text:span><text:span text:style-name="T130">hr</text:span><text:span text:style-name="T15"> nichts, garnichts." Somit war Charlotte an die Grenze des von ihr Sagbaren gelangt. <text:s/>Die Bilder aus der Altheia die ihr durchs Gemüt zogen erschütterten sie und lähmten ihr die Zunge. </text:span><text:span text:style-name="T130">Sie</text:span><text:span text:style-name="T15"> vermochte nichts als zu schweigen. <text:s/></text:span></text:p>
      <text:p text:style-name="P157"><text:span text:style-name="T15"><text:s/>"Bei dem Wort Musik," begann Joachim mit einem neuen Ansatz, "höre ich einen Chor von zehn, fünfzig, vielleicht von hundert Stimmen, oder ein Orchester das aus einer ähnlichen Anzahl von Spielern besteht. <text:s/>Mich beeindruckt das Verschmilzen der Stim</text:span><text:span text:style-name="T75">-</text:span><text:span text:style-name="T15">men und der einzelnen Instrumente ineinander zu einem gewaltigen gemeinsamen Ton. <text:s/>Ich will nicht behaupten, dass das Zusammen</text:span><text:span text:style-name="T75">-</text:span><text:span text:style-name="T15">wirken der Stimmen oder der Instrumente Vergesellschaftung ist, und doch vermag ich die sinnbildliche Beziehung zwischen der Gemeinsamkeit der Musik und der Gemeinsamkeit wirkender Menschen, der Gesellschaft also, </text:span><text:span text:style-name="T124">nicht</text:span><text:span text:style-name="T15"> zu übersehen. </text:span><text:span text:style-name="T124">I</text:span><text:span text:style-name="T15">nwiefern Erlebnis und Verständnis der Musik zu dem Verständnis der Vergesellschaftung beitragen, wüsste ich nicht zu sagen. <text:s/>In jedem Falle jedoch mehr, weit mehr als historische Erwägungen und Spekulationen." </text:span></text:p>
      <text:p text:style-name="P157"><text:span text:style-name="T15"><text:s/>Diese Erwägungen stimmten Charlotte ungeduldig. <text:s/>"Ich weiß mit euren Hirngespinsten nichts anzufangen," sagte sie, </text:span><text:span text:style-name="T131">und</text:span><text:span text:style-name="T15"> <text:s/></text:span><text:span text:style-name="T131">e</text:span><text:span text:style-name="T15">s war allen Beteiligten klar, dass die Auseinandersetzung über Verge-sellschaftung an ein gebührliches Ende gelangt war, in dem Sinne jedenfalls, dass jetzt jeder Versuch darüber hinaus, überflüssig, wenn nicht gar unmöglich schien. <text:s/>Da ergriff Charlotte ergriff aufs Neue das Wort. <text:s/>"Ich finde </text:span><text:span text:style-name="T109">E</text:span><text:span text:style-name="T15">uer Gerede über die Soziologie der Musik Unsinn. Es langweilt mich." "Also sag uns," antworte Jonathan und forderte Charlotte heraus, "was </text:span><text:span text:style-name="T125">d</text:span><text:span text:style-name="T15">ir interessant erscheint, was </text:span><text:span text:style-name="T125">d</text:span><text:span text:style-name="T15">ich interessiert. du bist durchaus im </text:span><text:span text:style-name="T132">R</text:span><text:span text:style-name="T15">echt, </text:span><text:span text:style-name="T125">d</text:span><text:span text:style-name="T15">ich zu beklagen, dass wir uns stets mit Themen befassen die nur uns interessieren, dich aber nicht." "Endlich," sagte Charlotte, "endlich werde ich von irgend-jemandem ernst genommen, wenn auch dieser irgendjemand Herr Professor Jonathan Mengs ist." Jonathan überging die anzügliche Unverschämtheit. "Also bestimm du worüber wir diskutieren sollen." "Ich biete mich an euch eine Vorlesung über Philosophie zu halten. <text:s/>Nicht hochtrabend und unverständlich wie um des Kaisers neue Kleider. <text:s/>Sondern menschlich, jedem zum Spaß. ihr müsst mir gestehen, dass es eine ganz drollige Geschichte ist die ich wieder </text:span><text:soft-page-break/><text:span text:style-name="T15">erzähle. <text:s/>Wo oder wann oder von wem ich sie gehört habe, weiß ich nicht mehr. <text:s/>Jedenfalls handelt es sich um einen großen alten Dobermann, ich meine natürlich den Hund, und dieser Dobermann war auf Kaninchenjagd gegangen. <text:s/>Fing aber keine Kaninchen, sondern erblickte in einiger Entfernung einen Panther der nach Frühstück herumstöberte. <text:s/>Der Dobermann erschrak und sagte zu sich: Nun ist's um mich geschehen. <text:s/>Er fand aber einen kleinen Haufen abgefressener Knochen, und fing an aus Verlegenheit daran zu kauen. <text:s/>Indessen näherte sich ihm der Panther mit geschmeidig starken Schritten, und des Dobermanns Angst bäumte sich zu verzweifeltem Entsetzen. <text:s/>Es ist heute nicht mehr bestimmbar woher ihm der Gedanke kam, gleichfalls ist es nicht festzustellen, ob auch Dobermänner Schutzengel haben; jedenfalls von woher auch immer, kamen ihm die Worte: "Ei dieser Panther war ein leckerer Bissen, ein erquicklicher Frass. <text:s/>Wo fände ich nur einen zweiten Panther der ebenso gut schmeckt." All dies sagte der Dobermann laut genug, dass es dem Panther unmöglich war es zu überhören. <text:s/>Der Panther, welcher sich noch nie mit einem Dobermann auseinandergesetzt hatte, war von der Angst ergriffen, sperrte aus Angst die Augen weit auf, wie auch den Rachen, aber nicht aus Gier sondern halb aus </text:span><text:span text:style-name="T109">Angst, halb aus </text:span><text:span text:style-name="T15">Verlegenheit, wendete sich auf den Fersen und war mit wenigen schnellen weiten Sprüngen im Dickicht verschwunden. <text:s/>Es versteht sich von selbst, dass der Dobermann sehr erleichtert war, und es ist fast selbstverständlich, dass er sich den Schweiß von der Stirn wischte, und dem größten der Hundegötter aus voller Kehle ein Loblied anstimmte. <text:s/>Diese Dankeshymne wurde von einem sehr musikalischen Eichhörnchen überhört. <text:s/>Unwiderstehlich fühlte sich das Eichhörnchen zu dem singenden Dobermann hingezogen. <text:s/>"Was für eine wunderbare Melodie," lobte das Eichörnchen. <text:s/>"Wer hat das Lied komponiert?" fragte es den Dobermann. <text:s/>"Das Lied stammt von mir selber. <text:s/>Wenn ich es nicht selbst komponiert hätte, wäre es mir unmöglich es mit solcher Überzeugung zu singen." "Ich weiß nicht, ob ich dir glauben soll?" sagte das Eichhörnchen. <text:s/>"Ob du mir glaubst oder nicht, muss dir überlassen bleiben," antwortete Dober</text:span><text:span text:style-name="T75">-</text:span><text:span text:style-name="T15">mann. <text:s/>"Ich sollte meinen, die ehrliche Überschwänglichkeit die es zum Ausdruck bringt sollte auch in den winzigsten Eichhörnchen</text:span><text:span text:style-name="T75">-</text:span><text:span text:style-name="T15">örchen wie den deinen, Resonanz finden." "Ich überhöre deine schamlose Verniedlichung meiner Ohren die zweifelslos um vieles empfindlicher sind als zum Beispiel die welken bräunlichen Lappen </text:span><text:soft-page-break/><text:span text:style-name="T15">welche dir vom Kopfe baumeln." Dann, nach einer Pause, fuhr das Eichhörnchen fort. <text:s/>"Aber bitte, erzähl mir die Ursache für deine Dankeshymne. <text:s/>Hast du etwa in der Lotterie das große Los gezogen?" "Das nicht. Ob am Leben bleiben oder zugrunde gehen das große Los bedeutet möchte bestreitbar sein. <text:s/>Aber jedenfalls irgendetwas, eine Eingabe, ein Gedanke von irgendwo, hat mir das Leben gerettet." "Und dieser Gedanke wäre gewesen?" fragte das Eichhörnchen, jetzt von Neugier erpicht, "Dem Panther vorzuspie</text:span><text:span text:style-name="T75">-</text:span><text:span text:style-name="T15">geln, die alten vertrockneten Knochen die zufällig vor mir auf der Erde auftauchten, und an denen ich jetzt demonstrativ kaute, wären die Knochen eines von mir vor kurzem erlegten wohlschmeckenden Panthers dessen Gegenstück ich unverzüglich aufzustöbern hoffte." "Und was hat der Panther gesagt?" fragte was Eichhörnchen. <text:s/>"Nichts hat er gesagt," erklärte der Dobermann. <text:s/>"Der Panther hat's mit der Angst gekriegt und ist im nächsten Dickicht verschwunden." Auf diese Mitteilung hin fing das Eichhörnchen an um den alten Hund in sehr schnellem Tempo herumzukreisen, so schnell dass dem alten Dobermann schwindlig wurde. "Bitte unterlass doch das herumrasen. <text:s/>Ich werde schwindlig wenn ich dich nur betrachte." "Das ist ja denn auch meine Absicht." "Was ist denn deine Absicht?" fragte der Dobermann das Eichhörnchen. <text:s/>"dir das Lügen abzuge</text:span><text:span text:style-name="T76">-</text:span><text:span text:style-name="T15">wöhnen," sagte das Eichhörnchen. <text:s/>"Was fällt dir ein," sagte der Dobermann, jetzt sichtlich ärgerlich, "mich des Lügens zu bezich</text:span><text:span text:style-name="T76">-</text:span><text:span text:style-name="T15">tigen. Jedes Wort das ich dir sagte war die unlegierte Wahrheit." "Darin dass du mich nicht belogst, hast du recht," sagte das Eichhörnchen mit richterlicher Miene, "Aber den Panther, den hast du belogen." "Aber mein Gott," sagte der Dobermann, "der Panther war doch dabei mich aufzufressen. <text:s/>Den hab ich belogen um mir das Leben zu retten. <text:s/>Ein blutrünstiges wildes Tier belügen um sich das Leben zu retten, das darf doch der Mensch. <text:s/>Oder wolltest du kleiner Knirps es ihm verbieten." "Wer einmal lügt dem glaubt man nicht, auch wenn er dann die Wahrheit spricht." Indem das Eichhörnchen das belehrende Sprichwort wiederholte, fing es an im Kreise immer und immer schneller um den Dobermann herum zu laufen und zu springen und wiederholte seinen Satz: "Wer einmal lügt dem glaubt man nicht, auch wenn er dann die Wahrheit spricht," immer und immer wieder, bis dem armen Dobermann Hören und Sehen verging und er in Ohnmacht in sich zusammenfiel. <text:s/></text:span></text:p>
      <text:p text:style-name="P157"><text:soft-page-break/><text:span text:style-name="T15"><text:s/>Das Eichhörnchen war verärgert. <text:s/>Der unmittelbare Anlass dieser Verärgerung war dass der Dobermann durch die Moralpredigt über Wahrheit und Lüge die es ihm erteilt hatte, unbeeindruckt schien. <text:s/>Auch wurmte es sie, dass es dem Dobermann der doch was Intelligenz anbelangt, der Eichhörnchensippe weit nachsteht, gelungen sein sollte, den Panther mit seinen geschmeidig starken Schritten zu überlisten. <text:s/>Zugleich aber erkannte das Eichhörnchen eine Gelegenheit. <text:s/>Es gewahrte nämlich dass es Mitwisser eines bedeutenden Geheimnisses war, dass der zutrauliche Dobermann es in ein inhaltsschweres Geheimnis eingeweiht hatte, aus dem sich ein beträchtlicher Vorteil schlagen ließe. <text:s/>Hatte nicht der verknöcherte Dobermann mit seiner Lüge den wackeren Panther um ein wohlver</text:span><text:span text:style-name="T76">-</text:span><text:span text:style-name="T15">dientes Frühstück betrogen? <text:s/>Der Panther würde ihm, dem Eich-hörnchen sein Vertrauen, seine Treue und seine Loyalität hoch anrechnen. <text:s/>Letzten Endes sollte die Freundschaft eines jungen Panthers dem Eichhörnchen um vieles wertvoller sein als die Freundschaft eines verreckenden Dobermanns. <text:s/>Kaum war es zu dieser Einsicht gelangt, als dass das Eichhörnchen sie verwirklichte. <text:s/>Zwar hatte es vergessen den Dobermann nach dem Verbleib des Panthers auszufragen. <text:s/>Dies aber möchte ein Faktum sein, für ein Eichhörnchen jedenfalls leicht zu ermitteln. <text:s/>Es sprang also mit seinen weitest ausladenden Sprüngen in die entlegendsten Wipfel der höchstaufragenden Bäume, in der Erwartung von dortaus den Panther am unmittelbarsten zu erspähen. <text:s/>Und so geschah es. <text:s/>Seine Annahme war nicht verfehlt. <text:s/>Nicht unweit von seinem Ast, sah Eichhörnchen den Glanz des gold-gelben Fell des Panthers im Sonnenschein. <text:s/>Nur wenige Sprünge durch die Luft gelangte es auf einen Zweig, nah genug um sich mit dem Panther zu verständigen, doch weit genug entfernt von dieser mächtigen Katze um vorläufig jedenfalls vom Schlag ihrer Tatze, vom Griff ihrer Krallen sicher zu sein. Die Anrede bot Schwierigkeiten, denn Eichhörnchen war ratlos ob es mit einem Herrn oder mit einer Frau oder gar mit einem Fräulein Panther zu verhandeln galt. <text:s/>Schließlich fasste Eichhörn-chen Mut und adressierte das gewaltige Tier als Herr Panther, denn ein weibliches Wesen würde, mit einem männlichen verwechselt, sich als geehrt empfinden; indessen das Gegenteil kaum der Fall sein möchte. <text:s/>Herr Panther, also begann Eichhörnchen und seine Stimme hatte vor Spannung zu zittern begonnen. <text:s/>Wahrscheinlich ist es ihnen nicht bewusst, dass ich bei ihrer Begegnung mit dem </text:span><text:soft-page-break/><text:span text:style-name="T15">Dobermann zugegen war. <text:s/>Erlauben sie mir meine Bewunderung für ihre Klugheit und Tapferkeit ausdrücklich zu bekunden, denn das Gefecht mit dem gewaltigen Hunde auf einen späteren Termin zu verschieben, war zweifellos die überlegte Entscheidung eines erfahrenen Strategen. <text:s/>Des weiteren aber möchte es für Sie von Interesse sein, zu wissen, dass der Dobermann einem Zweikampf mit ihnen mit erheblicher Beklommenheit entgegensieht, denn er ist betagt und schwach, und meint in ihnen die rüstige Kraft der Jugend fürchten zu müssen. <text:s/>Übrigens waren die Knochen an denen der Dobermann kaute als sie ihn überraschten, keineswegs die Gebeine eines Helden ihresgleichen; es war ein zufälliger Fund an dem der Dobermann nagte lediglich mit der Absicht sie einzuschüchtern." "Ich bin empört; ich bin außer mir," sagte der Panther. <text:s/>"Welch eine verdorbene, verruchte Unaufrichtigkeit auf Seiten Dobermanns mich in dieser Weise an der Nase herumzuführen. <text:s/>Der Herr Dobermann mags seinem Glücksstern danken dass ich ihn habe entkommen lassen. <text:s/>Das nächste Mal wenn wir uns treffen, wirds anders auslaufen. <text:s/>Wenn ich nur wüsste wo dieser Dobermann zu finden ist, ich würde seiner Hoffart und Arroganz ein schnelles Ende besorgen." "Da möchte ich mich anbieten ihnen behilflich zu sein," sagte das Eichörnchen, <text:s/>"denn erstens kenne ich mich in diesem Wald sehr gut aus, und zweitens verfüge ich über Aussichtsposten der hervorragendsten Art, von wo aus ich den ganzen Wald, oder jedenfalls den größten Teil davon zu überschauen vermag." "Wirklich," sagte der Panther mit aufrichtiger Bewunderung, "ihr Angebot nehme ich mit Begeisterung an, obgleich ich mir die hervorragenden Aussichtsposten über welche sie verfügen, nicht vorzustellen vermag." "Das ist auch gar nicht nötig," sagte Eichhörnchen. <text:s/>"Mich dorthin zu begleiten vermögen sie nicht. <text:s/>Aber es nimmt nur kurze Zeit in Anspruch. <text:s/>Im Nu bin ich wieder hier, mit einer genauen Beschreibung wie und wo der Dobermann zu finden ist." "Kaum hatte Eichhörnchen seine Rede beendet, war es schon fort gesprungen, von einem Ast auf den nächsten, hoch in die Wipfel der Bäume, tatsächlich in so entfernte Gegenden, dass der Panther das Eichhörnchen aus den Augen verlor. <text:s/>Dann plötzlich erkannte der Panther das behende Tierchen auf eben demselben Ast von welchem es bis vor ganz kurzem mit ihm verhandelt hatte. <text:s/>"Ach, bist ja schon wieder da," sagte der Panther, "Hast ihn entdeckt?" "Selbstverständlich," erwiderte Eichhörnchen, "Um den </text:span><text:soft-page-break/><text:span text:style-name="T15">Dobermann zu erwischen, schreite 34 Meter vorwärts, biege dort an der Ecke rechts ein, schreite dann 15 Meter geradeaus, bis zur Kreuzung von fünf Pfaden, dort biege in den zweiten Pfad nach links." "Das hört sich mir viel zu kompliziert an. <text:s/>Komm du nur mit, spring auf meinen Rücken und weise mir den Weg." Das Eichhörnchen tat genau wie Panther ihm befohlen hatte. <text:s/>So ging es gerade aus, rechts links und nochmal links, und da vor ihnen mitten im Wege lag der dicke alte Dobermann. <text:s/>Der, nachdem er die beiden hatte kommen sehen, hatte sich umgedreht, kehrte ihnen den Rücken zu, und sagte als er sie sich nahen hörte, "Das Eichhörnchen, das verflixte Eichhörnchen. <text:s/>Wo mag es nur geblieben sein. Vor einer Stunde hab ich's fortgeschickt mir einen weiteren Panther zu besorgen, nicht weniger schmackhaft als der letzte den es mir brachte." </text:span></text:p>
      <text:p text:style-name="P137"><text:s/>Als der Panther diese Worte vernahm, blieb er stehen, versteift vor Angst. <text:s/>Mehrere Sekunden mussten vergehen eh ihm die Bedeutung dieser erschütternden Aussage des Dobermanns klar wurde. <text:s/>Das Eichhörnchen hatte ihn, den Panther, hinterlistig und heimtückisch dem Dobermann zum Futter ausgeliefert. <text:s/>Jetzt überwältigte den Panther die Wut. <text:s/>Er versuchte das Eichhörnchen, welches sich an seinen Rücken geklammert hielt, abzuschütteln, entschlossen es dann mit einem kräftigen Stoß seines Fußes zu vernichten. <text:s/>Aber auch das ärgste Schütteln bewirkte lediglich als dass sich die kleinen Krallen des Nagetiers zunehmend fester in die blutend schmerzende Haut des Panthers einbohrten. <text:s/>Der hatte längst kehrt gemacht und gallopierte nun in dem Wahn der Dobermann hätte ihn schon überfallen, so schnell seine zitternden Beine ihm es erlaubten, den Weg zurück den das Eichhörnchen ihm gewiesen hatte. <text:s/>Auf Grund der zunehmenden Geschwindigkeit schwand die Angst des Eichhörnchens; es fühlte sich bei beschleunigtem Trab zunehmend mehr in seinem Element, und schwang sich nun, als der Panther dicht unter einem niedrigen Gezweige eilte, vom Rücken der erschrockenen Großkatze in den überhängenden Baum, wo es verschwand. <text:s/>Der Panther fühlte sich doppelt, oder war es dreifach betrogen." </text:p>
      <text:p text:style-name="P137"><text:s/>Charlotte hatte diese Fabel ohne Unterbrechung erzählt. <text:s/>Nicht nur Joachim hatte ihr mit zunehmender Bewunderung <text:soft-page-break/>gelauscht; auch ihren anderen Zuhörer hatten keine Ahnung vom erzählerischen Schwung dieses anderweitig der Kunst abholden Mädchens gehabt. <text:s/>Jetzt, da Charlotte schwieg, verging auch ihren Hörern die Sprache. <text:s/>Als keiner etwas sagte, erklärte Charlotte mit sich selbst zufrieden. <text:s/>"Na, was sagt ihr dazu?" </text:p>
      <text:p text:style-name="P166"><text:span text:style-name="T15"><text:s/>Die drei Männer blickten einander an. <text:s/>Keiner von ihnen brachte ein Wort hervor. <text:s/>Als Charlotte dann ihre Frage wi</text:span><text:span text:style-name="T110">e</text:span><text:span text:style-name="T15">derholte, "Na, was sagt ihr dazu, ihr drei Philosophen?" fühlte sich Joachim, wenn nur der Höflichkeit halber, zu einer Antwort verpflichtet, obgleich er nicht wusste was er sagen sollte. <text:s/>"Es ist eine nette kleine Geschichte," antwortete er, sofort bewusst, dass sein flaues Lob Geringschätzung besagte, "</text:span><text:span text:style-name="T76">A</text:span><text:span text:style-name="T15">ber als Philosophie möchte ich es nicht bezeichnen." "dulächelst über mich, du machst </text:span><text:span text:style-name="T133">d</text:span><text:span text:style-name="T15">ich lustig über mich weil ich sie nicht wie Immanuel Kant, in akademischem Kauderwelsch, sondern in deutscher Sprache erzählt habe," beklagte Charlotte, "Aber Philosophie ist es doch." "Nein, wirklich nicht, ich mache mich nicht lustig," sagte Joachim, "duhast uns diese Fabel mit beträchtlicher Kunst vorgetragen." "Fabel sagst du jetzt, eben war es eine nette kleine Geschichte." "Weißt du, Charlotte," sagte Joachim beschwichtigend, für eine solche Geschichte gibt es mannigfaltige Erklärungen. <text:s/>Die aber bedürfen der Überlegung. <text:s/>Mir fällt auf, je einfacher die Geschichte, desto schwieriger, aber auch desto bedeutender, ist dann die Erläuterung." "dunanntest die Geschichte von Dobermann, Panther und Eichhörnchen Philosophie. Nun erklär uns doch bitte wiedudas meintest." Es war Moritz Schwiegel der sich in das Gespräch eingeschoben hatte. <text:s/>Wieder einmal empfand er dass die Kritik Charlotten ein Unrecht tat. <text:s/>"Ich stimme mit dir überein, dass es Philosophie ist, hörte aber gern </text:span><text:span text:style-name="T110">dein</text:span><text:span text:style-name="T15">e Erklärung wieso und weshalb." Charlotte vernahm die Anerkennung, überlegte dann, und momentan fing an zu singen: "Was ist Sylvia, saget an, dass sie die weite Flur preist." "Da hast du aber den Inbegriff der Philosophie zum Ausdruck gebracht," sagte Jonathan. Charlotte wusste nicht was er meinte, dünkte es jedoch als abschätzig und erwiderte, "Nun erlaub mir dich ein wenig in der Philosophie zu belehren, denn scheinbar hast du mein Märchen nicht kapiert. <text:s/>Das Ziel, der Zweck des menschlichen Lebens ist nicht wie Aristoteles behauptet, die Glückseligkeit des Menschen, sondern sein Überleben. <text:s/>Wenn er aufgefressen wird, sei es vom Panther, sei </text:span><text:soft-page-break/><text:span text:style-name="T15">es von seinem liebevollen Mitmenschen, dann ist's egal ob er glück</text:span><text:span text:style-name="T77">-</text:span><text:span text:style-name="T15">selig ist oder nicht, denn nun ist er tot. <text:s/>Zum Überleben aber ist erforderlich Klugheit und Witz und der alte Dobermann überlebt weil es über beide verfügt; und es ist das Leben, nicht das aristotelische Wirken das ihn glückselig macht. <text:s/>Zum Überleben in dieser Welt bedarf man der kleinen Lügen; und alle d</text:span><text:span text:style-name="T111">ie</text:span><text:span text:style-name="T15"> verschie</text:span><text:span text:style-name="T77">-</text:span><text:span text:style-name="T15">denen Täuschungen deren sich der Dobermann bedient um zu überleben sind kleine Lügen. <text:s/>Die große Lüge aber ist, dass man der kleinen Lügen nicht bedarf, und dass selbst wenn man ihrer bedürfte, sie dennoch schlecht und böse sind. <text:s/>Das ist die wahre Philosophie, und alles andere ist Unsinn." "dusprichst ein großes Wort gelassen aus," begann Moritz Schwiegel. <text:s/>"Vieles wäre zu sagen davon. <text:s/>deine Geschichte vom Dobermann und seinen Feinden, finde ich, ist der Erläuterung wert." Charlotte fuhr ihm ins Wort. <text:s/>"Also fangt man an, mit eueren Erläuterungen. <text:s/>Ich will sie aber garnicht hören. <text:s/>Ich gehe in die Küche und bereite für uns alle das Abendbrot. <text:s/>Erläuterungen kann man nicht essen." </text:span></text:p>
      <text:p text:style-name="P137"><text:s/>Als Charlotte verschwunden war, sagte Schwiegel zu Mengs. "dubist der Literat, was hältst du von dem kleinen Gleichnis?" "Joachim hatte einmal wieder recht," war Jonathans Antwort. <text:s/>"Je geringer der Text umso schwieriger die Deutung, und umso bedeutender wenn sie glückt." "Scheinbar wolltest du Charlotte keine Probe deiner Kunst erweisen." "Ach," sagte Mengs, "Charlotte und Joachim, oder Joachim und Charlotte zuliebe hätte ich es schon versucht. Was daraus geworden wäre? <text:s/>Wer vermag das voraus zu sagen." "Mir scheint," sagte Joachim, "dass die hermeneu-tische Bearbeitung dieser Geschichte kaum der Mühe wert ist. <text:s/>Jonathan hat mir gestern einige neue erkenntnistheoretische Erwägungen vorgelegt. Ich würde sie gern ein zweites Mal hören. <text:s/>Besonders würde mich interessieren was Herr Schwiegel darüber denkt." Der sagte, "Keine Notwendigkeit es geheim zu halten, dass Fräulein Graupe mir sehr sympatisch ist. <text:s/>In gegebenem Falle aber, möchte auch ich meine Stimme für die Erkenntnistheorie abgeben, und den Dobermann, den Panther und das Eichhörnchen fahren lassen."</text:p>
      <text:p text:style-name="P136">* * * * * *</text:p>
      <text:p text:style-name="P136"/>
      <text:p text:style-name="P136"><text:soft-page-break/>Zehntes Kapitel </text:p>
      <text:p text:style-name="P137"><text:s/>Die Entschluss der drei zu einer formellen Betrachtung der Erkenntnistheorie verlief vorerst, als wären sie von diesem anspruchsvollen Thema überlastet, in Schweigen. <text:s/>"Ja," begann Schwiegel, "auch nur den Ausgangspunkt für eine Betrachtung der Erkenntnistheorie zu bestimmen, ist eine unerwartet schwierige Aufgabe. <text:s/>Vielleicht hätten wir es doch mit den Erkenntiserrungen-schaften des Dobermann, des Panthers und des Eichhörnchen genug sein lassen sollen." Mengs war von diesem Kommentar verstimmt. <text:s/>"Also vielleicht hat Charlotte am Ende doch recht," sagte er in einem Ton von Resignation, "dass es sinnlos, dass es albern ist sich über so etwas wie Erkenntnistheorie den Kopf zu zerbrechen." "Nein," erwiderte Joachim, "das lasse ich nicht gelten. <text:s/>Charlotte in Ehren, aber Erkenntnistheorie lasse ich mir nicht nehmen, Wenn nötig, muss ich es sein der mit diesem Thema den Anfang macht." </text:p>
      <text:p text:style-name="P137"><text:s/>Mengs schwieg. <text:s/>Joachims Stellungnahme gegen Charlotte überraschte ihn. <text:s/>Auch Schwiegel sagte kein Wort, denn das Sängerfest in welches er sich hatte verstricken lassen fuhr fort ihn zu belasten. <text:s/>Allenfalls fanden beide, Schwiegel und Mengs es unmög-lich mit der Erkenntnistheorie den Anfang zu machen. <text:s/>Vielleicht wurzelte Joachims zuversichtliche Meinung einen Ausgangspunkt für ihre Diskussion über die Erkenntnistheorie bestimmen zu können in der jüngst verklungenen Gesangprobe welche er als Günstling der Lehrerin bestanden hatte. <text:s/>"Der gehörige Anfang für eine Betrach-tung der Erkenntnistheorie," begann Joachim, "liegt meines Erachtens bei den Wissenschaften selbst, denn diese erreichen die höchste denkbare Ebene der Vernunft deren wir Menschen fähig sind. <text:s/>Ich bin beeindruckt von dem Verantwortungsbewusstsein infolge dessen die Naturwissenschaften beanspruchen sich selbst zu korrigieren. <text:s/>Sobald einem Naturwissenschaftler ein Fehler unter-läuft wird dieser wenn nicht schon von ihm selbst, dann von seinen Kollegen berichtigt. <text:s/>Daher die Vollkommenheit der Naturwissen-schaften. <text:s/>Wie anders, wie ganz anders als bei uns in den Geistes-wissenschaften, die sich uns und der Welt als eine teuere Sammlung von Irrtümern anbieten. <text:s/>Daher der großartige Ruf, fast möchte ich sagen der Ruf der Vollendung, welche die Naturwissenschaften unter uns genießen. <text:s/>Jeder Vertreter der Naturwissenschaft setzt sich ohne <text:soft-page-break/>Vorbehalt für die Fortentwicklung seines Fachgebietes ein. <text:s/>Diese Fortschrittlichkeit die in unserem Geistesleben nirgendwo seines-gleichen hat, ist ein Vorzug den wir Literaturwissenschaftler bestrebt sein sollten uns anzueignen. <text:s/>Mit einem Naturwissenschaftler verwechselt zu werden wäre für unsereinen die höchste Ehre. <text:s/></text:p>
      <text:p text:style-name="P137"><text:s/>Jonathan war von diesen Ausführungen Joachims verdros-sen. <text:s/>Sie schienen ihm verkehrt, seinem eigenen Erleben fremd, und unvereinbar mit dem Verständnis das er in den vergangenen Jahren versucht hatte Joachim mitzuteilen. <text:s/>Wie kam der Junge zu seinen Ansichten und was besagte seine geistige Haltung? <text:s/>Sollte auch dieser Widerspruch als ein dialektisches Phänomen gedeutet werden? <text:s/>War es vielleicht eine Übersetzung ins Reich der Gedanken jenes fragwürdigen Zaubers den Charlotte Graupe auf seinen Schützling auszuüben schien, eine Übertragung verirrter Sinnlichkeit ins rein Geistige, in jenes Gebiet wo er, Jonathan Mengs, sich zuständig wähnte? <text:s/>Niemals, oder jedenfalls nicht in seiner gegenwärtigen Erinnerungsspanne, hatte Jonathan sich von einer befremdenden Vorstellung gefährdet gefühlt. Bis eben. <text:s/>Jetzt aber, in diesem Moment, hatte er keine Gelegenheit dieser Unbestimmtheit nachzuspüren, denn Joachim fuhr unbeirrt fort: "Weil es der Wissenschaften sehr viele gibt, scheint es mir günstig die bewährte Unterscheidung zwischen Geisteswissenschaften und Naturwissenschaften zu wahren. <text:s/>Als ersten Schritt sollten wir uns die Ähnlichkeiten und Unterschiede zwischen diesen beiden Gebieten im Gedächtnis wiederholt zusammenfassen, denn diese Einstufung, so scheint mir, bezeichnet eine Gliederung die schon von anderen untersucht und geprüft worden ist. <text:s/>Wir sollten uns die Mühen unserer Vorgänger zugute kommen lassen. <text:s/>Es besteht keine Notwendigkeit das schon Erforschte zu wiederholen." </text:p>
      <text:p text:style-name="P137"><text:s/>"So", sagte Jonathan, und nichts weiter. <text:s/>Es war ihm klar dass diese Gedanken fehl gegangen waren. <text:s/>Doch scheute er sich Joachim zu korrigieren, denn er wollte ihn nicht demütigen. <text:s/>Da kam Moritz zur Hilfe. <text:s/>"In diesem Punkt kann ich mit <text:span text:style-name="T389">dir</text:span> nicht überein-stimmen," sagte er zu Joachim. <text:s/>"Ich habe mich jahrelang mit diesem Thema befasst und bin zu dem Beschluss gekommen, dass die Unterscheidung zwischen Geisteswissenschaften und Natur-wissenschaften verfehlt ist. <text:s/>Aber noch allgemeiner, betrachte ich die <text:soft-page-break/>Vorstellung von einer Wissenschaft überhaupt, von irgendeiner Wissenschaft, als eine Sackgasse, in die uns zu verirren wir nach Möglichkeit vermeiden sollten." Es war ein Widerspruch so eindeutig, überraschend und unumgehbar, dass Joachim verstummte. <text:s/>"Eine Sackgasse?" sagte er schließlich "Erklär doch bitte wieso und warum." </text:p>
      <text:p text:style-name="P157"><text:span text:style-name="T15"><text:s/>Es war als ob Moritz gewartet hätte sich über dieses Thema auszusprechen. <text:s/>"Erstens," begann er, und seine Worte hallten mit Autorität, "weil Wissen immer nur das Wissen des Einzelnen zu sein vermag. <text:s/>Der Begriff Wissenschaft setzt voraus, dass es auf jedem Gebiet ein allgemeines, allen Beteiligten zugängliches Wissen gibt." "Genau," erwiderte Joachim, "und ist nicht dies der Fall? <text:s/>Ist nicht dies der Inhalt von Lehrbüchern und Handbüchern, um von Vorlesungsreihen und Universitätskursen ganz zu schweigen?" "Ich gestehe </text:span><text:span text:style-name="T112">dir</text:span><text:span text:style-name="T15">," sagte Moritz, "nicht nur, dass man es so zu sehen, so zu betrachten vermag, und dass es im Allgemeinen auch so gesehen wird." "Und diese allgemeine Ansicht betrachtest du als falsch?" "Falsch wäre wohl nicht der passendste Ausdruck. <text:s/>Ungenügend, unzulänglich scheint mir treffender." "Und auch die Unterscheidung von Natur und Geisteswissenschaften willst du nicht gelten lassen?" fragte Joachim. <text:s/>"Erklär mir doch bitte, warum." "Weil die beiden Kategorien sich jedenfalls teilweise decken," begann Schwiegel, "Es gibt verschiedene Diszipline von denen kein Mensch zu sagen vermöchte ob sie den Geistes- oder ob sie Naturwissenschaften zugerechnet werden sollten." "Wie zum Beispiel?" fragte Joachim. <text:s/>"Zum Beispiel," sagte Moritz, "die Soziologie, ein Bereich der sich zugleich auf historische Beschreibungen, aber auch auf Zählungen, Messungen und Berechnungen verlässt. <text:s/>Die Volkswirtschaft, die Nationalökonomie bietet weitere Beispiele. <text:s/>In dieser Wissenschaft sind Beobachtungen und Erfahrungen des Kenners mit der Analyse des Mathematikers vereinigt. <text:s/>Ähnlich verhält es sich mit der Psychologie. <text:s/>Nebenbei bemerkt, scheint mir der Ausdruck Psycho-logie ein Widerspruch, findest du nicht auch?" fragte Moritz mit der Absicht durch das Gespräch Joachims Gedanken in seine, Moritz Schwiegels eigene Denkungsart umzulenken. <text:s/>"Ich verstehe dich nicht," sagte Joachim, "Ich weiß nicht weshalb ich den Ausdruck Psychologie als widersprüchlich betrachten sollte." "Ganz einfach," vervollständigte Moritz. <text:s/>"Psyche ist das griechische Wort für Seele, </text:span><text:soft-page-break/><text:span text:style-name="T15">und das Wort logos bedeutet Vernunft, weist hin auf Wissenschaft. <text:s/>Indessen wird das objektive Bestehen der Seele ausgerechnet von jenen Denkern bestritten die den Ausdruck Psychologie bedürfen, und die sich seiner bedienen. <text:s/>Dementsprechend wäre ihren Behaup-tungen gemäß Psychologie die vermeintliche Wissenschaft von etwas Nichtbestehendem. <text:s/>Findest du darin keinen Widerspruch?" "Wenn du es in dieser Weise erklärst, dann, natürlich, entdecke auch ich den Widerspruch," bestätigte Joachim, und Moritz Schwiegel fuhr fort: "Die Psychologie ist eine Wissenschaft welche sich uns in drei Erscheinungen aufdrängt. <text:s/>Erstens stellt Psychologie sich als ein klinisches Unterfangen dar welches beansprucht zwischen geistes-gesunden und geisteskranken Menschen zu unterscheiden, und die Bedingungen der Gesundheit sowohl als auch die Umstände der Krankheit zu bestimmen. <text:s/>Zweitens ist Psychologie eine biologische Disziplin welche beansprucht die Gefühle und Gedanken der Menschen als physikalische und chemische Vorgänge aufzuweisen. <text:s/>Drittens ist Psychologie eine künstlerische, literarische Bemühung welche beabsichtigt dem denkenden und fühlenden Menschen eine begriffliche Erklärung für sein Erleben, für sein Schicksal zu bieten." So etwa Moritz Schwiegel. <text:s/>"Moritzens Einwände scheinen mir stichhaltig. <text:s/>Man sollte sie nicht übersehen," fügte Jonathan hinzu, zufrieden dass Schwiegel es ihm ermöglicht hatte seinen Standpunkt zu behaupten ohne Joachim zu kränken. <text:s/>"Aber auch die vermeintlich reinen Geisteswissenschaften," erklärte Schwiegel weiter, "wenn man fortfährt sich dieses Ausdrucks zu bedienen, zum Beispiel die Geschichte der Malerei, der Musik, der Literatur, sie alle sind in Naturgeschehen verflochten, und wären demgemäß allenfalls zum Teil Naturwissenschaften. <text:s/>Denn Natur ist überall." Er verstummte. Schließlich hob er von Neuem an. <text:s/>"Was ist denn eigentlich Natur?" Es war eine rhetorische Frage auf die er sich selbst die Antwort gab. <text:s/>"Alles von uns Erlebbare ist Natur eh es ausgesprochen wird. <text:s/>Hinterher, von uns ausgesprochen, ist es Geist." Moritz schwieg. <text:s/>Die Bündigkeit seiner unerwarteten Ein-sicht versetzte ihn selbst in Erstaunen. <text:s/>"dumeinst," fragte Joachim, "duwillst sagen dass die Physik, die Chemie, die Biologie nicht Naturwissenschaften sondern selbst schon Geisteswissenschaften sind?" "Genau," sagte Schwiegel, "So ist es. <text:s/>Die sogenannten Gesetze von Newton, von Einstein, von Planck, sind nicht Beschreibungen der Natur. Sie sind Erzeugungen des Men</text:span><text:span text:style-name="T77">-</text:span><text:soft-page-break/><text:span text:style-name="T15">schengeistes, und als solche verdecken sie die Natur." "Und Mathematik?" fragte Joachim, kannst du mir die Mathematik erklären?" "Die Mathematik," sagte Schwiegel jetzt in majestä-tischem, priesterhaften Ton, "ist die Essenz, ist das Distillat des menschlichen Geistes. <text:s/>ihre Gültigkeit rührt daher, dass letzten Endes auch der Mensch Natur ist; somit ist auch der Geist des Menschen, nicht anders als Spiritus nicht anders als sein Atem, Natur." "dumeinst," sagte Joachim, "dass die Mathematik sozusagen der reine Ausdruck des Menschengeistes ist?" "So könnest du es auch sagen, mit dem Vorbehalt dass die Mathematik der Ausdruck des unbedingt mitteilbaren, des gesellschaftlichen Menschengeistes ist." "dumeinst," fuhr Joachim fort, "dass die Geschichte der Malerei sich zugleich mit der Chemie der Farben, mit der Physik der Leinwand, des Holzes, des Gipses die bemalt werden, befassen muss." "Genau." "Und die Geschichte der Musik, nicht nur mit der Komposition und Aufführung erbaulicher Musik, sondern gleichfalls mit dem Bau von Instrumenten, mit der Physik der Töne, und nicht zu vergessen, mit der Struktur und Funktion der Stimme des Menschen und seines Ohres," ergänzte Joachim. <text:s/>"duhast es verstanden," lobte Jonathan. <text:s/>"Und die Literaturgeschichte," fuhr Joachim fort, nicht nur mit der physikalischen Chemie von Papier und Tinte, nicht nur neuerdings mit der mathematischen Technik elektronischer Rechner, sondern auch mit der unübersicht-lichen Veränderlichkeit und Mannigfaltigkeit der Sprachen." Es ents</text:span><text:span text:style-name="T126">t</text:span><text:span text:style-name="T15">and eine Pause, während die Folgen dieser Einsichten sich durchsetzten. <text:s/>"Ja, dann weiß ich wirklich nicht, wie wir mit unserer Erforschung der Erkenntnis vorankommen sollten," sagte Joachim, und empfand dass er mit seiner Zuversichtlichkeit einen Fehler, fast eine dummheit begangen hatte. <text:s/>Für Jonathan aber klärte sich das Gedankenbild, und er meinte eindeutig zu sehen, was er bisher nur geahnt hatte. <text:s/>"Es ist nicht lediglich der Unterschied zwischen Geistes- und Naturwissenschaften der sich nicht erklären lässt," sagte er. <text:s/>"Frage dich doch was die vielen verschiedenen Wissen</text:span><text:span text:style-name="T39">-</text:span><text:span text:style-name="T15">schaften bedeuten? <text:s/>Wage es die Fragen zu stellen, Was ist Logik, was ist Mathematik, was sind einzeln betrachtet, Physik, Chemie, Biologie? <text:s/>Was sind Psychologie, Soziologie, Nationalökonomie? <text:s/>Was ist Geschichte? <text:s/>Da ist kein Gegenstand zu bestimmen, kein Urbild, auf das man sich beziehen möchte, auf das man sich als Muster verlassen könnte. <text:s/>Die einzig stichhaltige Erklärung ist, dass </text:span><text:soft-page-break/><text:span text:style-name="T15">diese vielen und verschiedenen Wissenschaften sich von selbst, spontan, aus dem geistigen gesellschaftlichen Zusammensein der Menschen entwickelt haben, durchaus vergleichbar in dieser Beziehung mit Verwaltungen und Regierungen in Städten und Staaten. <text:s/>Wenn ich in dieser Ansicht recht habe, wenn dem so ist, müssen wir all die Wissenschaften als Zufallsgebilde betrachten, von denen wir niemals werden lernen können was Wissen denn eigentlich ist. <text:s/>Je größer, je anspruchsvoller die Veranstaltung, desto weniger können wir uns auf sie verlassen." </text:span></text:p>
      <text:p text:style-name="P137">"Sollten wir dann darauf schließen, der ganze erkenntnis-theoretische Zauber wäre nichts als eine Phantasmagorie; sollten wir Charlotten beipflichten, dass unsere Bemühungen um Erkenntnis und Erkenntnistheorie sämtlich Unsinn sind?" "Nein, gewisslich nicht. <text:s/>Das hieße das Kind mit dem Badewasser ausschütten. <text:s/>Das ist nicht nötig, wäre außerdem strafbar." "Aber wo denn, wo anders als bei den Wissenschaften sollten wir anfangen?" fragte Joachim. <text:s/>"Sie haben dich verhext. <text:s/>Sich haben dich mit ihrem Zauber verführt. <text:s/>Mir scheint es," fuhr Jonathan fort, die Grundlage unserer Unter-suchung müsste die Aufklärung der Unbestimmtheit sein, was es denn eigentlich ist wonach wir fragen. <text:s/>Was ist es das wir wissen wollen. <text:s/>Ich denke, wenn wir mit uns selbst und miteinander völlig ehrlich sind, dann müssen wir erkennen, und müssen zugeben, dass das Wissen der Wissenschaften ein Vorgeben ohne Substanz ist." </text:p>
      <text:p text:style-name="P137">"dusprichst ein großes Wort gelassen aus," sagte Moritz. <text:s/>Jonathan war verblüfft. Er empfand selbst, wie extravagant seine Behauptung, das Wissen der Wissenschaften sei ein Vorgeben ohne Substanz. <text:s/>Andererseits schien es unverkennbar, dass die Ansprüche der Wissenschaften auf Endgültigkeit überspannt waren. <text:s/>Joachim sprach die entscheidende Frage aus: "Aber wie erklärt man dann die Errungenschaften der Technik welche sich auf die Wissenschaften verlässt. <text:s/>Ist es nicht der Erfolg der Technik der die Gültigkeit der Wissenschaften beweist und bestätigt?" "Ja und nein," antwortete Moritz. <text:s/>"Mir scheint es ist notwendig die epistemische Wirkung der Wissenschaften genauer zu betrachten, und wenn man dies tut, dann wird man zwei Strähnen ihrer Folgen erkennen: Eine praktische und eine theoretische Strähne. Die praktische Strähne füttert die Technik. <text:s/>Die theoretische Strähne ergießt sich in ein Meer symbolischer, <text:soft-page-break/>sprachlicher und mathematischer Formeln welche wir als Wissen-schaft verehren, welche aber tatsächlich nichts mehr oder minder als eng vernetzte Mitteilung möglichen spezifischen wissenschaftlichen Erlebens unzähliger einzelner Wissenschaftler ist. Unverkennbar ist die Tatsache, dass alle wissenschaftliche Theorie, dass alle wissen-schaftlichen Tatsachen, - <text:s/>den pleonastischen Ausdruck wissen-schaftliches Wissen zu vermeidend, - um sinnvoll und wirksam zu sein, verstanden, gedeudet, und in Einzelheiten, im Besonderen angewandt, also verwirklicht werden müssen. <text:s/>Die jeweils notwen-dige Besonderung widerspricht und widerlegt den Anspruch der Theorie auf unbedingte Allgemeingültigkeit." So erklärte Moritz Schwiegel. <text:s/>Es war nicht Verlegenheit. <text:s/>Es war die Wucht seiner Gedanken, die Schärfe seiner Einsicht welche die Stille bewirkte von der die kleine Gesellschaft jetzt befallen war. <text:s/></text:p>
      <text:p text:style-name="P137"><text:s/>"Die Unterscheidung zwischen Natur- und Geisteswissen-schaften ist, wie erwähnt, fragwürdig und unbestimmt. <text:s/>Diese Unbe-stimmtheit weist auf die Tatsache, dass der Ausdruck Wissenschaft niemals endgültig zu bestimmen ist. <text:s/>Die bedeutsame Frage nach dem Wesen der Wissenschaft möchte zurückgestellt werden, bis entschieden ist, was denn eigentlich das Wort Wissen besagt. <text:s/>Es könnte sein, dass die Begriffsbestimmung des Wissens weiteres Fragen um die Wissenschaften wesentlich verwandelt wenn es dieses nicht sogar überflüssig macht." </text:p>
      <text:p text:style-name="P142"><text:s/>Nach einer Pause fuhr Schwiegel fort, "Eine vereinfachte Erklärung möchte es wahr haben, dass Wissen die Fähigkeit ist, zu den Fragen auf einem Examen die <text:span text:style-name="T305">'</text:span>richtige<text:span text:style-name="T305">'</text:span> Antwort auszusprechen oder niederzuschreiben. <text:s/>Das ist eine Begriffsbestimmung welche die ungebührliche Bedeutung spiegelt, die der Schulbetrieb sich in unserem geistigen Leben ergattert hat. Diese Formel, Wissen bestünde in der richtigen Antwort auf eine gegebene Frage, gilt nur unter der Bedingung dass diese Frage von Anfang an auf ihre Antwort ab<text:span text:style-name="T390">gestimmt</text:span> ist. <text:s/>Ist dies der Fall, so verdeckt die Frage das Wesen des Wissens, und weist auf die Notwendigkeit die Betrach-tung des Wissens auf eine tiefere und entsprechend mehr verläss-liche Grundlage zu verlegen." </text:p>
      <text:p text:style-name="P137"><text:s/>Moritz schwieg ein weiteres Mal. <text:s/>Er wartete auf Antwort, und als diese ausfiel, fuhr er fort, "Wissenschaft ist verständlich nur <text:soft-page-break/>als eine gesellschaftliche Verhaltensweise. <text:s/>Sie entbehrt jeglichen messbaren Bestand. <text:s/>Sie verbleibt eine potentielle Vorstellung, die nie aktuell zu werden vermag, denn das Wissen das von jeder Wissenschaft beansprucht wird ist grenzenlos, und muss deshalb unbestimmt bleiben." </text:p>
      <text:p text:style-name="P137"><text:s/>"Wissenschaft ist verständlich nur als eine gesellschaftliche Verhaltensweise." Es war Charlotte die in mockierendem Tonfall Moritz Schwiegels Ausführungen über Wissen und Wissenschaft wiederholte. <text:s/>Sie hatte sich vorhin, als Protest gegen die Wendung des Gesprächs ins Theoretische, in ihr bescheidenes Zimmer zurückgezogen, hatte jedoch die Abgeschlossenheit dort nicht länger zu ertragen vermocht, und war zurückgekehrt, doch nicht ganz bis ins Musikzimmer. <text:s/>Draußen auf dem Flur hatte sie Pause gemacht um zu hören was vor sich ging, und weil sie nicht verstand, oder nicht völlig verstand worüber geredet wurde, hatte sie sich auf dem Flur vor dem Zimmer stationiert, um zuzuhören und ihr Verständnis zu vervollkommnen, und hatte dort länger als sie sich gestehen mochte, länger als sie selbst hätte zu sagen vermocht, gestanden und gelauscht. <text:s/>Schließlich war sie des Horchens überdrüssig geworden, Sie war begierig an dem Gespräch nun endlich teilzunehmen, beson-ders jetzt wo sie meinte einen stichhaltigen Beitrag machen zu können. <text:s/>"Ich hab mir eure Faseleien nun lange genug angehört," sagte Charlotte indem sie sich wie der Vorposten einer anrückenden Armee durch die Türöffnung schob. <text:s/>"<text:span text:style-name="T200">U</text:span>nd was für Faseleien," wiederholte sie, als ob sie ihr Anrecht auf Kritik bestätigen und befestigen wollte. <text:s/>"Da weiß man in der Aletheia aber mehr von Wissen und Wahrheit. <text:s/>In der Aletheia weiß man, dass Wissen nichts als eleganter Wortschwall ist, und meistens kaum verständliche Geheimnistuerei. <text:s/>Die habt ihr eben mit euern großspurigen Erklä-rungen aufs Neue bewiesen." "Aber Charlotte," begann Joachim in einem Versuch den peinlichen Angriff zu entschärfen. <text:s/>"Charlotte, bitte." "Moritz Schwiegel unterbrach ihn. "Lass sie nur," sagte er, "lass Charlotte sich nur zu Ende erklären. <text:s/>Wir dürfen nicht vorein-genommen sein. <text:s/>Vielleicht hat Charlotte am Ende doch recht." Charlotte war über Moritzens Gutachten erstaunt. <text:s/>Sie hatte alles von den Männern erwartet, aber nicht dies. <text:s/>"Lass sie nur zu Ende reden," wiederholte Moritz, "Vielleicht hat sie uns viel zu sagen." "Ach, das glaubst du doch selbst nicht," wehrte sich Charlotte. <text:s/>"ihr <text:soft-page-break/>wollt mich zum Narren haben, <text:span text:style-name="T391">ihr</text:span> zieht mich auf." "Dass wäre nur möglich wenn ..." begann Jonathan. <text:s/>Da dachte er an Joachim und verschluckte das Prädikat seines Satzes. <text:s/></text:p>
      <text:p text:style-name="P172"><text:span text:style-name="T15"><text:s/>"Mich beschäftigt eine ganz andere Frage," begann Joachim, indem er einen neuen Anfang suchte, bestrebt die Auseinanderset-zung auf das gehörige Gebiet der Philosophie - oder Theorie - wie Jonathan es zu nennen vorzog, zurück zu lenken. <text:s/>"Und was wäre denn diese Frage?" Jonathan war erleichtert einen Ausweg gefunden zu haben, der von Charlottes widerspenstigem Widerspruch ablenk-te. <text:s/>"Diese Behauptung," begann Joachim, "diese Behauptung auf Seiten Katenusens, uns eine selbstbestätigende Gedankenflucht, ein selbstbestätigendes Gedankenschema vorzulegen, findet ihr nicht auch, dass sie unrealistisch ist, eine Anmaßung, statt selbstbestäti-gend, selbsttäuschend?" Jonathan war von der Konsequenz, von der Stichhaltigkeit dieser Stellungnahme beeindruckt, und überlegte wie er seine Anerkennung ohne überschwängliches Preisgeben seiner Gefühle zum Ausdruck zu bringen vermöchte. <text:s/>Aber Charlotte nahm die Gelegenheit sich weiter ins Gespräch zu mischen und kam ihm zuvor. <text:s/>"Na endlich, ein Schimmer von Vernunft! <text:s/>Joachim du hast es geschaft aus diesem Unfugsnest heraus zu kriechen. <text:s/>Ich gratulie-re dir!" Da sagte Moritz Schwiegel, "Das finde ich eine anregende Bemerkung," und es war keineswegs klar, wessen Bemerkung er meinte, oder wozu sie anregend sein sollte. <text:s/>Charlotte, jedoch, bezog dieses Lob auf sich. <text:s/>"Selbstbestätigung, Selbstbestätigung! Was meint man mit Selbstbestätigung?" sagte sie triumphierend. "Kate-nus hat gesagt," erklärte Mengs als wäre die Frage persönlich an ihn gerichtet, "Self-proving wäre der entsprechende englische Ausdruck. <text:s/>Self-evident aber wäre eine mehr getreue Übersetzung seiner Bedeutung. Katenus grenzt ein Denken von dem er meint, dass es unmittelbar aus dem Erleben aufwallt, von dem geläufigen Verfah-ren ab, das sich auf die Autorität von überlieferten Schriften oder namhaften Professoren verlässt," "Bravo, bravo!" Charlotte klatschte in die Hände. <text:s/>"Endlich ein Geständnis vom Herrn Professor selbst." Mengs ließ sich nicht stören und fuhr fort: <text:s/>"</text:span><text:span text:style-name="T134">i</text:span><text:span text:style-name="T15">m Gegensatz zu dem was Katenus als scholastisches, in den Schulen erlerntes, aus Büchern übertragenes Wissen bezeichnet." "Wirklich, tatsächlich," also meint Herr Prophet Katenus dass die Worte, dass die Sprache mittels derer er seine Weisheit verkündet, nicht erlernt wären, aus </text:span><text:soft-page-break/><text:span text:style-name="T15">aus keiner Schule stammten, nicht weniger Dressur besagte als der ausgeklügelste scholastische Gedankenbau? <text:s/>Hat der Prophet noch nie von Konrad duden gehört?" Mengs nahm von Charlottens Einwänden Notiz. <text:s/>"duhast recht, das Verständnis von Katenusens Behauptungen setzt das Verständnis einer gemeinsamen Sprache voraus; doch weil dies Sprachverständnis den Sinn der Behauptung nicht einbeschließt, weil der Sinn der Behauptung, wenngleich unter sprachlicher Anleitung, sich erst aus dem Erleben ergibt, hat auch Katenus recht seine existentielle Beweisführung von scholastischen Beweisführungen zu unterscheiden. <text:s/>In den meisten theoretischen Ausführungen, wenn du sie anhörst, und sie überlegst, erkennst du eine scholastische Strähne." "Wie soll ich das Verstehen?" unter-brach Joachim. <text:s/>"Ich erkläre es dir," antwortete Jonathan, "Das scholastische Denken fußt auf Begriffen, entwickelt diese und mündet in andere und doch ähnliche Begriffe, ohne irgendwann, ohne irgendwo, ohne an irgend einem Punkte, das tatsächliche Erleben, ich meine das was einem Menschen wie </text:span><text:span text:style-name="T135">d</text:span><text:span text:style-name="T15">ir und mir, im eigenen Leben unmittelbar gegenwärtig ist, was er eigens und eigentlich erlebt, zu berühren. <text:s/>Katenusens Denken, hingegen, beansprucht nicht auf die Aussagen berühmter Philosophen, nicht auf die allgemeine Ansicht, </text:span><text:span text:style-name="T113">nicht </text:span><text:span text:style-name="T15">auf common sense, sondern auf eigenem Erleben zu fußen, Erleben welches er, und welches tatsächlich ein jeder Mensch, jeder Zeit sich zu vergegenwärtigen mag, ein Erleben mittels dessen das Denken sich selbst bestätigt." </text:span></text:p>
      <text:p text:style-name="P151"><text:s/>In diesem Augenblick ertönte das vom Druckknopf am Vordertürrahmen ausgelöst<text:span text:style-name="T408">e </text:span>unbeständige, zimperliche Geklingel. <text:s/>"Da sind sie ja schon," platzte es aus Charlotte heraus. <text:s/>"Wer, was meinst du?" forderte Jonathan. "Die Katenus, die Katenus." Inzwi-schen wiederholte sich das Klingeln. "Wie kommst du denn darauf?" "Ich glaube da ist jemand an der Tür. <text:s/>Sicherlich ist's Herr Katenus mit seiner Elly?" "Katenus?" fragte Mengs, "Wie kommst du denn auf den? Katenus ist auf der Insel." "Das denkst du," sagte Charlotte, "Der hat gestern Abend telephoniert, hat einen Besuch bei uns angemeldet. <text:s/>Ich hab' ihn eingeladen, hab ihn aufgefordert, mit Elly hier bei uns zu Gast zu sein, zu übernachten so lange es ihnen passt." "Warum erst jetzt, warum erzählst du das uns erst jetzt?" "Dann und wann hab ich auch gern mal meine eigenen Geheimnisse. <text:s/>Außer-dem weiß ich ja wie hoch ihr Herrn Katenus und Elly ankreidet. <text:s/>Ich <text:soft-page-break/>wusste bestimmt, du und Joachim würdet nichts dagegen haben." "Also nun geh mal hin und schließ ihnen auf. <text:s/>Lass sie nicht vor der Türe warten." </text:p>
      <text:p text:style-name="P137"><text:s/>Kurz daraufhin kehrte Charlotte selbstgefällig hüpfend zurück. <text:s/>Sie schien Maximilian Katenus und seine Elly nach sich zu ziehen. <text:s/>"Hab' ich's <text:span text:style-name="T392">euch</text:span> nicht gesagt. Habe doch recht gehabt," sagte sie, und überging dabei die herbeigeführten Gäste. <text:s/>"Welch eine erfreuliche Überraschung," sagte Mengs indem er die Ankömm-linge willkommen hieß. "Unangemeldet aber sind wir nicht gekom-men," sagte Katenus. <text:s/>"Das stimmt, das kann ich eidesstattlich bezeugen." Charlotte brüstete sich mit Überlegenheit. <text:s/>"Wie lieblich euch wiederzusehen," sagte Elly, nickte wohlwollend umher und stutzte beim Anblick von Schwiegels unbekanntem Gesicht. <text:s/>"Ich habe die Ehre," begann dieser bedächtig, "mich Ihnen vorzustellen. Ich bin Moritz Schwiegel, ein versagter, missratener, erfolgloser Rechtsanwalt, ein Komilitone Jonathan Mengsens von <text:span text:style-name="T201">a</text:span>lters her auf der Universität, und neuerdings ein Verehrer, um den Ausdruck Liebhaber zu vermeiden, von Fräulein Charlotte Graupe." "Mein Gott, Moritz," sagte Charlotte, "Es ist doch wahrhaftig nicht nötig sich coram publico, sozusagen, zu entkleiden. <text:s/>Wir sind hier doch nicht in der Aletheia." "Mich dünkt, Herr Schwiegel, ist der <text:span text:style-name="T392">N</text:span>ame richtig?" begann Katenus, "Mich dünkt Herr Schwiegel, der sich als einen erfolglosen Rechtsanwalt vorstellt, ein rechtschaffener, ein ehrlicher Mensch, denn ein erfolgreicher ehrlicher Rechtsanwalt wäre eine unvorstellbare Chimäre, der ich noch nie begegnet bin." "Da ist unter uns bei keinem ein Anlass Verlegen zu sein, geschwei-ge denn sich zu entschuldigen." Jonathan Mengs sprach aus reich-licher Erfahrung mit akademischer Diplomatie, "Denn Katenus, mein alter, treuer Freund Katenus versteht. <text:s/>Katenus versteht nicht nur den Vordergrund, auch Hintergründe versteht er in alle ihren Tiefen. <text:s/>Keiner von uns sollte scheuen sich ihm anzuvertrauen." "Da lobe ich mir meinen Demosthenes," antwortete Katenus, "Ob ich selber aber diesem Lob zu genügen vermag ist zweifelhaft. <text:s/>Komm Elly, setzen wir beide uns auf diese zwei Stühle nächst der Wand, und bitten unsere Gastgeber ihre Unterhaltung fortzusetzen. <text:s/>Denn offensichtlich unterbrachen wir eine Diskussion. <text:s/>Die soll fortfah-ren." "Zufällig, lieber Katenus," ergänzte Jonathan, waren wir in eine Betrachtung <text:span text:style-name="T392">dein</text:span>er theoretischen Erörterungen verstrickt. du <text:soft-page-break/>besinnst dich mit welcher Sorgfalt Joachim deine Ausführungen bei unserem Inselbesuch aufgezeichnet hat. Diese Notizen dienten uns in deiner Abwesenheit zur Vorlage für unsere Diskussion. dein Besuch ist der glückliche Zufall. Bitte beteilige <text:span text:style-name="T409">d</text:span>ich an unseren <text:span text:style-name="T6">Ü</text:span>berlegungen und korrigiere uns." So etwa sprach Jonathan. "Nein," antwortete Katenus, "Ich will endlich einmal zuhören, will nichts als Zuhörer sein." "Sollte es denkbar sein, lieber Katenus," seufzte Elly, "dass es <text:span text:style-name="T409">d</text:span>ir möglich wäre, <text:span text:style-name="T409">d</text:span>ich stehenden Fußes zu verwandeln?" </text:p>
      <text:p text:style-name="P137"><text:s/>"Lasst uns," sagte Moritz Schwiegel, "dem Wunsche des Herrn Katenus gemäß, in unseren <text:span text:style-name="T6">Ü</text:span>berlegungen fortfahren und die Theorie der Selbstbestätigung des Denkens prüfen, in dem wir sie an jeder der erstaunlichen von Herrn Katenus aufgestellten Thesen messen." "Das finde ich ist ein sehr guter Vorschlag," stimmte Joachim zu. <text:s/>"Ich fange an," fuhr Jonathan fort, indem ich diese Behauptungen aufzähle: 1) die Pseudoidentität des Ich, 2) die fiktive Beständigkeit, und eingebildete Ganzheit der Welt in Zeit und Raum, 3) das Lernen als Assimilation des Fremden, und das Wissen als durch die Außenwelt verwandeltes Denken, 4) die naturgemäßen und unvermeidlichen Vorgänge der Idealisierung und Entidealisie-rung, und 5) die regenbogenartige Erscheinung der Kunst. <text:s/>Das sind, so behauptet Katenus, dem Einzelnen sich unmittelbar aufdrängende Vorstellungen die jeder Zeit durch Beobachtung, durch Betrachtung, durch unmittelbares Erleben, bestätigt zu werden vermögen." </text:p>
      <text:p text:style-name="P137"><text:s/>"Meine Herrschaften," sagte Charlotte, "das ist mir zu viel; das ist mir zu hoch. Ich verabschiede mich und überlasse ihnen die weiteren welterschütternden Überlegungen." "Bleib doch, Charlot-te," bat Joachim, "Geh nicht fort. <text:s/>Was anfangs langweilig erscheint, ergibt sich manchmal als unerwartet interessant." "Ne, ne, <text:s/>Ich hab genug gehört, ich weiß worum es sich handelt, ich gehe." </text:p>
      <text:p text:style-name="P173"><text:span text:style-name="T15"><text:s/>"Also lasst uns anfangen," sagte Mengs. <text:s/>"Betrachten wir die Pseudoidentität des Ichs. <text:s/>Ist diese Einsicht der Pseudoidentität des Ichs selbstbestätigend?" "Ohne Zweifel," sagte Moritz Schwie-gel, "ist der Ausgangspunkt für die angebliche Pseudoidentität ihr Gegensatz, die vermeintliche Identität des Ich. <text:s/>Mit der ist jeder-mann inniglich vertraut, denn jeder hat seinen Namen, seine Sozialversicherungsnummer, seine Familie, seine Bekannten und Freunde, die ihn zu kennen meinen und sich auf seine Identität </text:span><text:soft-page-break/><text:span text:style-name="T15">verlassen. <text:s/>Diese vermeintliche Identität scheint durch Titel, wie Herr Doktor, Herr Professor, Herr Geheimrat und viele andere dergleichen umso mehr befestigt <text:s/>- und doch! nur eine bescheidene Überlegung weist auf die Hinfälligkeit der Maske der äußeren, öffentlichen Person. <text:s/>Fällt diese weg, so verbleibt nichts als das zufällige veränderliche schwindende existentielle Dasein des Einzel</text:span><text:span text:style-name="T78">-</text:span><text:span text:style-name="T15">nen. Dies zu erkennen, dies zu erleben, bedarf es keiner überliefer-ten Lehre, bedarf es nichts als einer gewissen Empfindsamkeit und des Muts die Wenigkeit des einzelnen eigenen Lebens, gering wie sie nun einmal ist, sich einzugestehen. <text:s/>Mir scheint es, dass die Selbstbestätigung jedenfalls dieser Einsicht des Maximilian Katenus bewiesen ist." "Eines aber verstehe ich nicht, Herr Schwiegel," begann Joachim. <text:s/>Aber er kam nicht weiter, denn er wurde unterbro</text:span><text:span text:style-name="T78">-</text:span><text:span text:style-name="T15">chen. <text:s/>"Ersparen wir uns die Formalitäten," sagte Schwiegel. <text:s/>"Ich heiße Moritz. <text:s/>Aber du fahr fort, und entschuldige dass ich </text:span><text:span text:style-name="T136">d</text:span><text:span text:style-name="T15">ich unterbrach." "Aber eines verstehe ich nicht, Moritz, wenn ein Satz selbstbestätigend ist, dann sollte ich meinen, wäre er der ganzen Welt <text:s/>bekannt. <text:s/>Hingegen mussten die großen offenbaren Geheim</text:span><text:span text:style-name="T78">-</text:span><text:span text:style-name="T15">nisse die Herr Katenus entdeckt hat, unerkannt bleiben bis er sie uns zeigte." "Joachim, da hast du eine sehr beudeutsame Frage erörtert," sagte Mengs mit Bewunderung und Liebe für seinen Schüler, aber auch mit Genugtuung für die Gelegenheit einer wesentlichen <text:s/>Ungewissheit auf den Grund zu gehen. <text:s/>"Ich vermute, wenn du die Sprache als dichtung deutest, wirst du die Antwort finden." "Ich verstehe nicht," sagte Joachim. <text:s/>"Aber bedenk doch," fuhr Jonathan fort, "nur einige der vielen wunderbaren Gedichte die wir kennen, die wir vielleicht sogar auswendig gelernt haben, die wir aber dennoch nur unvollkommen verstehen, bis zu einem besonderen Tag, wo der Sinn des Gedichtes sich selbst bestätigt. <text:s/>Wir alle kennen Hugo von Hofmannsthals Terzinen über Vergänglichkeit."</text:span></text:p>
      <text:p text:style-name="P152"><text:s text:c="2"/></text:p>
      <text:p text:style-name="P183"><text:s/>"TERZINEN ÜBER VERGÄNGLICHKEIT <text:s/>I</text:p>
      <text:p text:style-name="P183"><text:s/></text:p>
      <text:p text:style-name="P183">Noch spür ich ihren Atem auf den Wangen: </text:p>
      <text:p text:style-name="P183">Wie kann das sein, daß diese nahen Tage </text:p>
      <text:p text:style-name="P183">Fort sind, für immer fort, und ganz vergangen? <text:s/></text:p>
      <text:p text:style-name="P183">Dies ist ein Ding, das keiner voll aussinnt, </text:p>
      <text:p text:style-name="P183"><text:soft-page-break/>Und viel zu grauenvoll, als daß man klage: </text:p>
      <text:p text:style-name="P183">Daß alles gleitet und vorüberrinnt. <text:s/></text:p>
      <text:p text:style-name="P183">Und daß mein eignes Ich, durch nichts gehemmt,</text:p>
      <text:p text:style-name="P183">Herüberglitt aus einem kleinen Kind </text:p>
      <text:p text:style-name="P183">Mir wie ein Hund unheimlich stumm und fremd. <text:s/></text:p>
      <text:p text:style-name="P183">Dann: daß ich auch vor hundert Jahren war </text:p>
      <text:p text:style-name="P183">Und meine Ahnen, die im Totenhemd, </text:p>
      <text:p text:style-name="P183">Mit mir verwandt sind wie mein eignes Haar, </text:p>
      <text:p text:style-name="P183">So eins mit mir als wie mein eignes Haar." </text:p>
      <text:p text:style-name="P183"><text:s/></text:p>
      <text:p text:style-name="P157"><text:span text:style-name="T15"><text:s/>"Mir scheint dass dieses Gedicht auf die Pseudoidentität des Einzelnen hinweist, und dass unsereinem womöglich bei</text:span><text:span text:style-name="T40">m</text:span><text:span text:style-name="T15"> Lesen dieses Gedichtes seine eigene Pseudoidentität klar wird. <text:s/>Damit will ich nicht behaupten, dass dies Gedicht - oder irgend ein anderes - die Pseudoidentität more geometrico, auf geometrische Art beweist. <text:s/>Einen Beweis gibt es nicht, jedenfalls keinen als die innere Über-zeugung. Keiner würde behaupten, dass Gedichte wie dieses, die Pseudoidentität des Ichs beweisen. <text:s/>Besser gesagt, dass sie uns auf diese Pseudoidentität aufmerksam machen, dass sie auf sie hinwei-sen. Mit dieser Betrachtung haben wir vielleicht zugleich eine wesentliche Eigenschaft der dichtung, wenn nicht gar der Sprache, <text:s/>entdeckt." <text:s/></text:span></text:p>
      <text:p text:style-name="P160"><text:span text:style-name="T15"><text:s/>"Nun also die zweite der Katenusschen Feststellungen die wir auf ihre Selbstbestätigung prüfen müssen," sagte Joachim, "Ich glaube man beschrieb sie als die fiktive Beständingkeit, und eingebildete Ganzheit der Welt in Zeit und Raum." "Da hast du ein schwieriges Thema, ich denke das Schwierigste von allen ausge-sucht," sagte Moritz. "Ach, ich, ausgesucht?" antwortete Joachim. "Ich habe meine Pflicht getan, habe die Urkunden in Katenusens eigener Handschrift, so wie Elly sie Jonathan übergeben hat, versucht zu entziffern." Joachims Ausführungen wurden unter</text:span><text:span text:style-name="T78">-</text:span><text:span text:style-name="T15">brochen, wurden durch ein hochgestimmtes weibliches Kichern aus dem Gleichgewicht gebracht, ein Kichern das, statt ein Ende zu nehmen zu einem lauthalsigen Gelächter erblühte. <text:s/>Es war unver-kennbar Charlottens Stimme, offenbar hatte sie ihr Versprechen fort zu gehen nicht gehalten und </text:span><text:span text:style-name="T114">brachte nun</text:span><text:span text:style-name="T15"> die philosophische Diskussion unerwartet zum Stillstand; denn das Gelächter war zugleich erzwungen und spontan; gekünstelt und selbstverständlich, </text:span><text:soft-page-break/><text:span text:style-name="T15">gewollt und doch nicht fehl am Platze. <text:s/>"Da hast du deine Antwort," sagte Mengs mit traurig feierlicher Stimme, "noch eh du die Frage stelltest hat deine Priesterin, Diana, Helena, Iphigenie, Hecate, oder wie immer sie nun heißt, di</text:span><text:span text:style-name="T41">r</text:span><text:span text:style-name="T15"> die Antwort gegeben." Diese hoffnungslosen, aussichtslosen Worte, die ohnehin in Jonathans Verzweiflung verhallten, waren allgemein überhört; sie waren durch Charlottens laute nachdrückliche Stimme übertönt. "Fiktive Be-ständigkeit, und eingebildete Ganzheit der Welt in Zeit und Raum. <text:s/>Was für ein Unsinn. Eingebildet, ja eingebildet ganz bestimmt, denn eine Bildung muss der Mensch haben. <text:s/>Das hab ich von meinem Vater gelernt, und diese Einbildung, die du hast ist aber das einzige." Es bliebt unbestimmt an wen diese Worte gerichtet waren. <text:s/>"Ach, Charlotte, du bist ja noch hier," sagte Joachim mit einer Stimme so wohlwollend, dass sie die Beleidigung welche Charlotte in die kleine Gesellschaft geschleudert hatte Lügen strafte. "Die Ganzheit in Zeit und Raum," Moritz griff den Gedankenfaden wieder auf, als hätte er Charlottes ungezogenen, unverschämten Einwand nicht gehört. <text:s/>"Die Ganzheit in Zeit und Raum gehört zu den äußersten Widersprüchen unseres Geistes, und wir feiern vor allem jene Denker die uns die <text:s/>Widersprüche am überzeugendsten verstecken. <text:s/>Ich meine, natürlich Sir Isaac Newton und Professor Albert Einstein." "Warum heißt du sie Widersprüche?" fagte Joachim mit der schülerhaften Naivität die in so grellem Kontrast stand zu der intellektuellen Gewandtheit welche er so oft an den Tag legte. <text:s/>"Siehst du denn das nicht?" fragte Schwiegel, "Ist es nicht selbst-bestätigend, dass Ganzheit in Zeit und Raum unser Begriffsver-mögen übersteigt?" "Nein," sagte Joachim, "Es tut mir leid, ich sehe es nicht ein." "Ach," sagte Schwiegel, "da bereitest du uns mit einer Antwort zwei Probleme, nämlich erstens das Enigma der Ganzheit der Welt in Zeit und Raum; zweitens das Enigma der Unverständ-lichkeit der Sprache. Aber ich bin Zuversichtlich. Ich geb's nicht auf." "Ein Held, ein wahrer Held," es war Charlottens Stimme vom Flur. <text:s/>Sie hatte also ihr Gelöbnis sich zu entfernen nicht gehalten. <text:s/>Welchen der drei Männer sie als Held auszuzeichnen beabsichtigte, war unbestimmt, wenn sie es überhaupt selbst wusste. <text:s/>Joachim schien durch Charlottens Anwesenheit belebt. <text:s/>Sein Vertrauen in sein Urteil war bekräftigt. <text:s/>"Charlotte, komm nur herein, und beteilige dich an der Auseinandersetzung. <text:s/>Das Thema ist anregend, und wie mir scheint, des Bedenkens wert."</text:span></text:p>
      <text:p text:style-name="P138"><text:soft-page-break/>"Das grundlegende Problem, wie ich es verstehe," begann Schwiegel als hätte er Charlottens Ungezogenheit überhaupt nicht gehört, sind zwei unvereinbare, sich widersprechende Idealisie<text:span text:style-name="T306">-</text:span>rungen, erstens, dass weder Zeit noch Raum begrenzt zu sein vermag. <text:s/>Wir können uns eine Sekunde, eine Minute der keine nächste folgt nicht <text:span text:style-name="T306">denken</text:span>. Eine zeitliche Beschränkung vermögen wir uns überhaupt nicht vorzustellen. <text:s/>Andererseits aber entspricht es unserer Erfahrung, dass alles sein Ende hat, der Tag, der Sommer, das Jahr und das Leben selbst. <text:s/>Wir lösen den Widerspruch des Endenmüssens und des Nichtendenkönnens mit der Vorstellung der ewigen Wiederkehr. <text:s/>Ein neuer Tag, ein neuer Mond, ein neues Jahr, ein neues Leben. Dieses zyklische Erleben wird vom Mythus des letzten Gerichts entscheidend unterbrochen. Endlich bekommt die Lebenszeit wenn nicht ihren endgültigen Abschluss, so doch einen bestimmenden Abschnitt. Das letzte Gericht leuchtet den "Gerech<text:span text:style-name="T307">-</text:span>ten" als Anfang ihres ewigen Lebens in paradiesischer Seligkeit. <text:s/>Das letzte Gericht droht den anderen, als Anfang der nimmer endenden Bestrafung in der unbeschreibbaren Qual der Hölle." Moritz Schwiegel schwieg; und scheinbar war er, von der Unmög<text:span text:style-name="T307">-</text:span>lichkeit seiner Vorstellungen überwältigt, zuende. <text:s/></text:p>
      <text:p text:style-name="P137"><text:s/>"Was <text:span text:style-name="T393">e</text:span>uch allen abgeht," es war Charlottens eindeutig entschiedene Stimme, unverkennbar wie die Posaune welche mit der Auferstehung, das jüngste Gericht und somit die endgültige Entscheidung zwischen ewiger himmlischer Seligkeit und endloser Höllenqual verkündet, "Was <text:span text:style-name="T393">e</text:span>uch allen abgeht ist der Glaube, denn dieser Widerspruch von Zeit und Ewigkeit den <text:span text:style-name="T393">i</text:span>hr in eurer akademi<text:span text:style-name="T307">-</text:span>schen Klugkeit feiert, ist lösbar durch den Glauben, und nur durch den Glauben. <text:s/>Dass euch allen aber der Glaube fehlt, dass ihr es nicht vermögt euch zum Glauben aufzuschwingen, das ist die Quelle eures Unheils, das ist die Saat eurer Verdamnis, das ist die Sünde die euch nicht vergeben wird, die Sünde wider den Heiligen Geist." </text:p>
      <text:p text:style-name="P137"><text:s/>"Mein Gott, Charlotte," sagte Jonathan, "Wo hast du denn das alles gelernt? <text:s/>Gehören diese Lehren zu den Grundbegriffen der Kocherei?" "dumachst dich lustig über mich. <text:s/>Ich lasse mir's nicht länger gefallen. <text:s/>Ich hasse euch, ich hasse euch alle. <text:s/>Ich kann's hier nicht länger aushalten. <text:s/>Ich gehe fort. <text:s/>Macht was ihr wollt." Diese Worte hatte Charlotte in steigendem Affekt gesagt, mit zunehmend <text:soft-page-break/>lauter Stimme, bis ihr letzter Satz: "Macht was ihr wollt," in einem Gebrüll ertönte wo Wut und Verzweiflung mit einander rangen. <text:s/></text:p>
      <text:p text:style-name="P157"><text:span text:style-name="T15"><text:s/>Joachim war von seinem Fensterplatz aufgestanden. <text:s/>"Ich will mich um Charlotte kümmern," sagte er. <text:s/>"Ich komme gleich wieder, aber fahrt bitte mit der Diskussion fort. <text:s/>Wartet nicht auf mich. <text:s/>Wenn ich zurückkomme mögt ihr mir eure Erwägungen, die Beschlüsse die ihr gefasst habt, mitteilen. <text:s/>Der Zwischenfall schien beiden, Moritz Schwiegel und Jonathan Mengs, die Zungen gelähmt zu haben, denn keinem von ihnen gelang es ein Wort über die Lippen zu bringen. Zuletzt sagte Moritz, "armes Mädchen." Jona</text:span><text:span text:style-name="T79">-</text:span><text:span text:style-name="T15">than nickte ohne sich selbst erklären zu können, was dies Nicken besagen möchte. <text:s/>Dann wurde er aufmerksam auf Katenus und Elly die ruhig, wortlos und bescheiden auf ihren Stühlen am Zimmer</text:span><text:span text:style-name="T79">-</text:span><text:span text:style-name="T15">rande saßen. Da plötzlich wurde ihre Anwesenheit ihm peinlich, denn er wurde dringend gewahr, dass die ganze Zeit über Kate</text:span><text:span text:style-name="T79">-</text:span><text:span text:style-name="T15">nusens Gedanken, über Katenusens Eingaben gesprochen worden war, der dieweil die ganze Zeit wie ein gehorsamer Schulknabe in ihrer Mitten gesessen hatte, schweigend ohne zu reden. <text:s/>Jonathan blickte von Elly zu Katenus, hin und her, mit steigender Verwirrung, eh er sagte. <text:s/>"Katenus, lieber Katenus, entschuldige bitte, dass Joachim und ich dich in unserem Eifer übersehen haben. <text:s/>Es waren doch deine Gedanken die uns angeregt hatten, es waren deine Eingaben die wir besprachen; du sitzt in unserer Mitte, hörst unsere Ratlosigkeit, hörst den Unsinn den wir reden, und wirst nicht gefragt und schweigst. wie beschämend für uns." "Da herrscht ein Miss</text:span><text:span text:style-name="T79">-</text:span><text:span text:style-name="T15">verständnis," antwortete Katenus. <text:s/>Er war aufgestanden, als wolle er die Gelegenheit wahrnehmen sich zu recken, und blickte nun im Zimmer umher, zum offenen Flügelklavier, zu seinen beiden Gesprächspartnern, denn Joachim und Charlotte waren fort, sich dringlich bewusst, dass es nun an ihm war eine Rede zu halten. <text:s/>"Da herrscht ein Missverständnis," wiederholte er, "Es ist an mir mich zu entschuldigen. Ich war erstaunt als ich gewahrte wie sehr ich es als eine Wohltat empfand euch zuhören zu dürfen, und <text:s/>eure Gedanken, euere Aussagen verantwortungslos über mich hinwegfluten zu lassen ohne die Verpflichtung zu fühlen mich zu äußern, ohne ich gedrängt zu fühlen mein eigenes Unwissen an den Tag zu legen. <text:s/>Auch muss ich zugeben dass ich euch nicht fortwährend zugehört habe, denn ihr entschuldigt mich, wenn ich es ausspreche, dass ich mich bei euch </text:span><text:soft-page-break/><text:span text:style-name="T15">eingefunden habe, nicht um an zugegeben sehr interessanten und wichtigen philosophischen Diskussionen teilzunehmen sondern wegen anderer Angelegenheiten, infolge anderer Sorgen, die jetzt zu besprechen zu nichts dienen würde, als von den vorliegenden Fragen, die mir sehr wichtig erscheinen, abzulenken." </text:span></text:p>
      <text:p text:style-name="P137"><text:s/>Doch wollte sich das Gespräch so leicht nicht erholen. <text:s/>Als Joachim zurückkehrte, fand er die Unterhaltung noch von dem Vorfall gelähmt. <text:s/>"Sie ist mir weggelaufen," erklärte er. <text:s/>"Ich bin ihr nachgeeilt, habe <text:span text:style-name="T202">ihr </text:span>laut nach<text:span text:style-name="T203">gerufen</text:span>, habe laut ihren Namen gerufen, aber sie hat mich nicht gehört, oder sie wollte mich nicht hören. <text:s/>Nun ist sie fort und kommt vielleicht nicht wieder." "Es wird sich herausstellen; wir werden es sehen," sagte Jonathan, und dann mit ihm ungewohntem Gefühl fügte er hinzu. <text:s/>"Gräme dich nicht, Joachim. Es wird alles besser werden." </text:p>
      <text:p text:style-name="P157"><text:span text:style-name="T15"><text:s/>"Tatsächlich war Charlotte mit ihrer Interpretation im Recht," meinte Moritz Schwiegel, Für das Zeit-Ewigkeit Paradox gibt es keine Lösung als den Glauben, es sei denn dass der Glaube keine Lösung ist." Der Glaube auf den Charlotte vertraut, ist ein Instrument, ein besonderes Instrument, das edle und erhabene Instrument der Idealisierung. <text:s/>Als Idealisierungen müssen dann aber gleichfalls auch die wissenschaftlichen Vorstellungen aller Art betrachtet und verstanden werden. <text:s/>Ich meine einerseits wissen-schaftliche Vorstellungen welche das Zeit-Ewigkeit Paradox zu lösen beanspruchen, und solche welche das Zeit-Ewigkeit Paradox vertarnen." "Ich bitte um Entschuldigung," es war die wohl-modulierte Stimme des Maximilian Katenus die unerwartet ertönte. <text:s/>"Ich hatte mir vorgenommen, hatte mir versprochen zu schweigen, und wenn ich es nun unterlasse mein Versprechen zu halten, so ist es weil ihr, indem ihr meine Gedanken erläutert, mein Innerstes berührt, das somit in Schwingung gerät und ertönen will. <text:s/>Unter-schätzt mir bitte Charlotte nicht, denn sie ist, trotz, oder vielleicht sogar wegen ihrer ungezogenen Eigenarten, eine verpuppte Heilige die uns die Wahrheit sagt. <text:s/>Wegen der Widersprüche von Zeit und Ewigkeit, von Grenze und Raum, erlaubt mir die Feststellung, dass diese Wiedersprüche endgültig sind. <text:s/>Die Aufgabe ist nicht sie zu rationalisieren, sie wegzudenken, sondern sie zu akzeptieren, sie anzunehmen, sie im gültigsten Sinne dieses großen Wortes, zu </text:span><text:soft-page-break/><text:span text:style-name="T15">verstehen." Mehr hatte Katenus nicht zu sagen, obgleich die kleine Gesellschaft in Schweigen verfallen war und auf weitere Ausfüh-rungen von ihm wartete. <text:s/>Schließlich fragte Joachim, "Denkst du dass die Wissenschaft vielleicht auch als eine Art Glaube, als ein Glaubensinstrument betrachtet werden sollte?" Es war unbestimmt an wen er seine Frage gerichtet hatte. <text:s/>"Mein Gott," sagte Mengs, "wie schnell und schneidig du alles kapierst, Joachim." Schämte sich aber dann sofort des überschwänglichen Ausdrucks der Anerken-nung und der Liebe, und fuhr fort in mehr nüchternem, sachlichem Ton. "Glaube und Wissenschaft als dialektische These und Anti</text:span><text:span text:style-name="T79">-</text:span><text:span text:style-name="T15">these: das ist ein Schema welches mich überzeugt." "Und die Synthese, wo wäre die Synthese zu erkennen." "Die Synthese, du fragst nach der Synthese? <text:s/>Nachdem die Aufgabe gelöst ist, liegt die Antwort auf der Hand." Moritz Schwiegel war im Begriff sich aufs Neue in das Gespräch einzuflechten, schwieg aber vorerst um seinen Gesprächsgenossen Gelegenheit zu geben sich zu sammeln und sich auszusprechen. <text:s/>Als diese Gelegenheit dann aber lautlos verstrichen war, fügte er schlicht und einfach hinzu: "Die Synthese ist das Verstehen." </text:span></text:p>
      <text:p text:style-name="P157"><text:span text:style-name="T15"><text:s/>Nach einer weiteren Pause fuhr Schwiegel fort: "Aber so einfach ist es dann auch nicht, denn die Wissenschaft widerspricht dem Glauben und beansprucht den Glauben zu ersetzen; indessen beansprucht der Glaube das Wissen zu ersetzen. <text:s/>Zugleich aber will die Wissenschaft geglaubt sein, und wird geglaubt. <text:s/>Die Glaubens-gemeinschaft wird zum Spiegelbild der Wissenschaftsgemeinschaft und ungekehrt." Wiederum war das Gespräch in Stille verlaufen. <text:s/>Dann sagte Mengs: "Wenn ich unseren jüngst verflüchtigten Austausch überdenke, das was wir soeben als These, Antithese und Synthese bezeichnet haben, dann fällt mir auf, dass das Verhältnis von Vernunft, Glaube und Verstehen ein Schlüssel sein möchte der nicht nur die zeitgenössische mathematisierte Kosmologie er-schließt, sondern ebenfalls beträchtliche andere Gebiete unseres geistigen Erlebens," "Aber was ist Glaube, und wie verhält sich der Glaube zum Wissen?" Es war Joachim der die Frage gestellt hatte. <text:s/>"Das ist ein großes, ein weites und tiefes Thema," sagte Moritz, "ein Thema von solchem Ausmaß, dass ich nicht weiß ob wir es lösen können, dass ich nicht weiß, ob wir uns überhaupt in seine Nähe wagen sollten." "Da vermag ich nicht dir beizupflichten," sagte </text:span><text:soft-page-break/><text:span text:style-name="T15">Joachim. <text:s/>"Ich finde wir sollten in dem Streben nach Wahrheit, nach Einsicht, nichts unterlassen, sollten alles versuchen, auch das Beschwerlichste, und sollten nicht zurückschrecken selbst wo der Erfolg am unwahrscheinlichsten ist. <text:s/>Auch das Verfehlteste wird uns auf lange Sicht nichts schaden. <text:s/>Fehler zu machen ist uns nicht untersagt, vorausgesetzt, dass wir sie einsehen und verbessern. <text:s/>Der eingestandene Fehler wird uns stärken." "Da kann ich nicht mit dir übereinstimmen," es war Schwiegel der Joachim widersprach. <text:s/>"Nicht nur aus geisteshaushälterischen Gründen, nicht nur wegen der vertanen Mühe und Zeit, sondern weil jeder Gedanke, auch der leichtfertigste, Spuren im Gemüt, Spuren im Verständnis hinterlässt die nicht zu entfernen, die nicht auszuradieren, die nicht zu tilgen, die nicht wiedergutzumachen sind. <text:s/>Wir Denkende, wir Suchende, sind Wanderer in einer Wildnis, die ihren Weg, die den Weg nach Hause nicht wissen, und ihn erst finden müssen; die genötigt sind, jeden Schritt den sie in der falschen Richtung tun, zurückzugehen, und die, wenn sie der Fehler zu viele begehen, den Weg nach Hause niemals finden werden, weil sie sich übermäßig verlaufen haben, weil sie unwiederbringlich in die Irre gegangen sind." durch diesen Hinweis, durch diese Zurechtweisung schien Joachim eingeschüch-tert. <text:s/></text:span></text:p>
      <text:p text:style-name="P137"><text:s/>"Denkt ihr," fragte er, seiner selbst unsicher, "dass unser systematisches Suchen, dass die Philosophie ein Irrlicht sein möchte von dem wir uns in eine Richtung verleiten lassen die uns de<text:span text:style-name="T410">n</text:span> Weg nach Hause unmöglich macht?" "Ich sag es dir, ein Kerl der spekuliert ist wie ein Tier an seiner Nas' im Kreis herumgeführt, und rings umher ist schöne grüne Weide." Es war Charlottens klare scharfe Stimme, welche die kleine Gesellschaft wieder einmal zurecht wies. <text:s/>Sie war nun doch nach nur wenigen Minuten von ihrem Empörungsausflug zurückgekehrt. <text:s/>Mengs ins Besondere war durch die unerwarteten, unpassenden, falsch zitierten Goetheworte beleidigt. <text:s/>Das verantwortungslos<text:span text:style-name="T203">e</text:span> Falschzitieren war ihm zuwider. Wie aus einem Traum ertönte sein sonorer Bariton als stünde er hinter dem Katheder: </text:p>
      <text:p text:style-name="P137"><text:s/>"Ich sag es dir: ein Kerl, der spekuliert, Ist wie ein Tier, auf dürrer Heide Von einem bösen Geist im Kreis herum geführt, Und rings umher liegt schöne grüne Weide." </text:p>
      <text:p text:style-name="P137"><text:soft-page-break/><text:s/>"Ach, ich weiß es nicht," fuhr Mengs fort, als wäre das Gespräch nicht unterbrochen worden, "sie wird es gewiss versuchen, hat es aber nun auch schon jahrhundertelang versucht, ohne es zu einer Lösung zu bringen, ohne einer Lösung überhaupt näher gekommen zu sein." "dubist ja verrückt, total meschugge," unter-brach Charlotte ein zweites Mal. <text:s/>"Ich, ich hätte es schon jahrhun-dertelang versucht! <text:s/>Joachim, nun gesteh die Wahrheit. <text:s/>Versuche ich dich schon jahrhunderte lang? <text:s/>Unmöglich, ich bin kaum sechsund-zwanzig, wie könnte ich dich jahrhundertelang versuchen?" "Jona-than hat dich ja garnicht gemeint, Charlotte," erklärte Joachim, als wäre es an ihm ein Missverständnis zu entwirren. <text:s/>"Jonathan meinte dass die Philosophie wie ein böser Geist die Menschen im Kreise führt, und sie unfähig macht den Weg nach Hause zu finden." "Nein," fuhr Charlotte ihn an. <text:s/>"Das habe ich gesagt, nicht Jonathan, und ich verstehe mehr davon als er." "duhast es falsch zitiert, Charlotte," berichtigte Jonathan in lehrerhafter Weise, "duhast gesagt an der Nas' herumgeführt, bei Goethe heißt es "im Kreise". <text:s/>"ihr zankt euch wie zwei ungezogene Geschwister," schalt Schwie-gel. <text:s/>Dann wechselte er den Ton und fuhr fort seine Gedanken zu entwickeln. <text:s/></text:p>
      <text:p text:style-name="P137"><text:s/>"Tatsache, so wie ich sie verstehe, ist dass die moderne Technik zusammen mit der modernen Wissenschaft über Begriffe und Instrumente verfügen die es ermöglicht Spekulationen über die entlegenste Vergangenheit anzustellen und über die größten Entfer-nungen zu unterhalten. <text:s/>Man spricht von tausenden von Lichtjahren ohne sich Rechenschaft abzulegen, dass dergleichen Begriffe unerreichbar jenseits menschlicher Erfahrung, jenseits menschlichen Erlebens liegen." "Mir scheint," sagte Mengs, "dass es nützlich sein möchte, die Kosmologie mit ihren extravaganten Behauptungen, Feststellungen und Bestimmungen als eine außerordentliche Spezies der Scholastik zu betrachten, sie somit in die Geschichte des Denkens einzugliedern und ihr dort den gebührenden Platz anzu-weisen." </text:p>
      <text:p text:style-name="P137"><text:s/>"Unsinn, das ist totaler Unsinn, den du da redest." Es war wieder Charlottens Stimme. "Sie ist also doch nicht weggelaufen, jedenfalls nicht für immer," hörte Mengs sich sagen, und in diesem Augenblick wusste er dass seine Beziehung zu Joachim in der <text:soft-page-break/>Person Charlottens bekräftigt, bestätigt und letztendlich verwirklicht werden müsste, und plötzlich, wie von einem Blitz erleuchtet, erinnerte dass Katenus, der so viel von den Menschen verstand, sie als eine Heilige bezeichnet hatte. <text:s/>Ihm wurde schwindlig, denn er spürte zugleich wie notwendig und wie unmöglich es ihm war Joachim dies alles mitzuteilen. <text:s/>Seine Verlegenheit wurde unter-brochen, wurde schließlich gesteigert durch ein Lied das ihm durchs Gemüt zog. <text:s/>Nein nicht nur durchs Gemüt, durch das Musikzimmer wo Moritz und Joachim, wo Katenus und Elly es mit ihm hörten. Mengs blickte von einem zum andern um sich zu versichern, dass auch sie es hörten. <text:s/>Charlotte war es, unverkenntlich Charlottens Stimme war es, die es sang: </text:p>
      <text:p text:style-name="P137">Weißt du wieviel Sterne stehen an dem blauen Himmelszelt? Weißt du wieviel Wolken gehen weithin über alle Welt? <text:s/>Gott, der Herr, hat sie gezählet, daß ihm auch nicht eines fehlet, an der ganzen großen Zahl, an der ganzen großen Zahl. <text:s/></text:p>
      <text:p text:style-name="P137">Weißt du wieviel Mücklein spielen in der hellen Sonnenglut? Wieviel Fischlein auch sich kühlen in der hellen Wasserflut? <text:s/>Gott, der Herr, rief sie mit Namen, daß sie all' ins Leben kamen Daß sie nun so fröhlich sind Daß sie nun so fröhlich sind. <text:s/></text:p>
      <text:p text:style-name="P137">Weißt du wieviel Kinder schlafen, heute nacht im Bettelein? Weißt du wieviel Träume kommen zu den müden Kinderlein? <text:s/>Gott, der Herr, hat sie gezählet, daß ihm auch nicht eines fehlet, kennt auch dich und hat dich lieb, kennt auch dich und hat dich lieb. <text:s/></text:p>
      <text:p text:style-name="P137">Weißt du, wieviel Kinder frühe stehn aus ihrem Bettlein auf, Daß sie ohne Sorg und Mühe fröhlich sind im Tageslauf? <text:s/>Gott im Himmel hat an allen seine Lust, sein Wohlgefallen, Kennt auch dich und hat dich lieb. <text:s/>Kennt auch dich und hat dich lieb. <text:note text:id="ftn1" text:note-class="footnote"><text:note-citation>1</text:note-citation><text:note-body><text:p text:style-name="P177"><text:s/>Text: Wilhelm Hey , 1837; Musik: anonym - <text:s/>Volksweise, .....erstmals gedruckt 1818, .....zurückgehend auf andere, ältere Volkslieder, .....auf die auch das Lied .....So viel Stern am Himmel stehen gesungen wurde. <text:s/>.....Dieses ist vermutlich die Vorlage gewesen .....für das Lied von Wilhelm Hey, .....der als Prediger dabei aus einem einfach Liebeslied .....ein religiöses Kinderlied gemacht hat. <text:s/>.....Dieses Lied war in Preußen vor dem ersten Weltkrieg .....für den Unterricht in der ersten Klasse vorgeschrieben .....(Zentralblatt der preußischen Regierung von 1912)] </text:p></text:note-body></text:note> </text:p>
      <text:p text:style-name="P137"><text:soft-page-break/><text:s/>Dem verklungenen Lied folgte das Schweigen. Es hatte die drei Philosophen sprachlos gemacht. "Warum sagt denn keiner was?" Es war wieder Charlottens Stimme. <text:s/>"ihr seid doch wahrhaftig nicht auf den Mund gefallen. <text:s/>Tut doch nicht so als wüsstet ihr nichts zu sagen. <text:s/>Reden könnt ihr doch immer. Da habt ihr die ganze Philosophie, mehr bedarfs nicht, jedenfalls nicht für mich." "Char<text:span text:style-name="T307">-</text:span>lotte hat wieder einmal recht," erklärte Jonathan, nicht ohne Bewunderung und eine Strähne Neid. Der erste Vers ist wie ein Spiegel in dem eine Antwort auf unsere kosmologischen Bemüh-ungen erscheint, ich will nicht sagen dass es die einzige Antwort ist, zugleich aber ist es mir unverkennbar dass es eine Antwort ist die wir nicht überhören dürfen, wenn nur weil auch wir sie benötigen." "Na also, ich hab's doch gesagt, ihr seid nicht auf den Mund gefallen, keiner von euch, aber am wenigsten Herr Professor Jonathan Mengs. <text:s/></text:p>
      <text:p text:style-name="P137"><text:s/>Sie fing von Neuem an zu singen: </text:p>
      <text:p text:style-name="P137"><text:s/>Weißt du wieviel Sterne stehen an dem blauen Himmelszelt? <text:s/>Weißt du wieviel Wolken gehen weithin über alle Welt? <text:s/>Gott, der Herr, hat sie gezählet, daß ihm auch nicht eines fehlet, an der ganzen großen Zahl, an der ganzen großen Zahl. <text:s/></text:p>
      <text:p text:style-name="P137"><text:s/>"Das ist ein Spiegelbild der Kosmologie," sagte Moritz. <text:s/>"Ja, aber ein sehr einfaches," bemerkte Joachim. <text:s/>"In diesem Falle finde ich es vorteilhaft, denn bei der Unzählbarkeit der Sterne mit welcher wir nicht zurecht kommen, haben wir Vereinfachung dringend nötig." "Außerdem aber finde ich," es war Katenus der schließlich wieder von sich hören ließ, "in diesem kleinen Liede einen Schlüssel zur Theologie, eine Antwort auf die Frage, Wer ist Gott? <text:s/>Gott ist der Geist der die unzählbaren Sterne zählt." "Darüber belehrt zu werden, bedürfen wir aber keines Kinderliedes. <text:s/>Steht es nicht schon in den biblischen Psalmen?" "Ich glaube nicht." </text:p>
      <text:p text:style-name="P157"><text:span text:style-name="T15"><text:s/>"Den Kosmologen geht es wie den Ärzten," sagte Moritz. <text:s/>"Wie meinst du das?" "Die Ärzteschaft erhält sich durch Vergess-lichkeit. <text:s/>Sie haben kein Gedächtnis. <text:s/>Sie wissen nicht was gestern war. <text:s/>Deshalb vermögen sie nicht auf die Erfahrung ihrer Vorgänger, ihrer verstorbenen Kollegen zu bauen. <text:s/>Sie müssen stets von vorne anfangen. <text:s/>Sie wiederholen dieselben Fehler," "Und diese Gedächt-</text:span><text:soft-page-break/><text:span text:style-name="T15">nislosigkeit sollte auch für die Kosmologie gelten?" "Genau. Haben doch die Menschen seit Jahrtausenden in den Himmel geschaut und haben beklagt die Sterne nicht zählen zu können." "Ja, haben aber dann ihre Phantasie entfesselt und haben weiß Gott was für Gestal</text:span><text:span text:style-name="T79">-</text:span><text:span text:style-name="T15">ten in den Sternen des nächtlichen Himmels erblickt." "Genau. Die Sternenkunde stellt dich vor die Wahl zwischen der mathematischen Phantasie und der epischen Phantasie. <text:s/>Da musst du dich fragen welche der beiden dir annehmbarer ist, die mathematische Phantasie oder die epische?" "Ich weiß es nicht," sagte Joachim. <text:s/>"Hast du eine Antwort, Herr Schwiegel?" "Ein dogmatischer, apodiktischer Ausspruch sei mir fern," sagte Moritz, "aber einen Versuch will ich schon wagen." "Bitte fahr fort," sagte Jonathan, "Wir hören zu." "Die epische Phantasie betrachte ich als dichterisch; die mathema</text:span><text:span text:style-name="T79">-</text:span><text:span text:style-name="T15">tische Phantasie ist wissenschaftlich." "Da möchte ich meinen," mischte sich Joachim ein, "die mathematische Phantasie ist gesellschaftlich, die epische Phantasie aber ist individuell." "Am Ende," sagte Moritz, "wirst du recht bekommen, aber es ist kein gerader Weg. <text:s/>Um zu deinem Ziel zu kommen, musst du dich auf Umwege einlassen." "Wie meinst du?" "Das Lied, das liebliche kleine Kinderlied auf das Charlotte uns aufmerksam gemacht hat, wird das nicht von Kinderscharen gesungen? <text:s/>Tatsächlich war es vorm ersten Weltkrieg eine vorgeschriebene Übung in der untersten Klasse in allen Schulen Preussens. Wurde von allen Kindern in vermeintlich derselben Weise verstanden, denn das Lied, das Singen, das gemeinschaftliche immer und immer wieder Wiederholen ist in diesem Falle die Quelle des Verstehens. <text:s/>Und vielleicht nicht nur in diesem. <text:s/>Keineswegs individuell; im Gegenteil, äußerst gesellschaft-lich. <text:s/>Und der einsame Mathematiker, sieh ihn dir doch an, wie er seine geheimnisvollen Formeln ausbrütet, kaum einem anderen Menschen verständlich; vielleicht sogar sich selber nicht." "Also hab ich wieder das Falsche gesagt. <text:s/>Habe zu schnell gesprochen." "Ja und nein," sagte Moritz, "Obgleich das epische Lied, dieser kosmologische Choral, von der Kindergemeinde gemeinsam ge</text:span><text:span text:style-name="T79">-</text:span><text:span text:style-name="T15">sungen wird, so bekommt er für jeden der es singt, seine eigene, private innerliche Bedeutung, eine Bedeutung die letzten Endes allein sinngebend ist. <text:s/>Hingegen die mathematische Formel, wenn sie gelingt, ist geeignet ein universell gleichförmiges Denken zu zeitigen." </text:span></text:p>
      <text:p text:style-name="P157"><text:soft-page-break/><text:span text:style-name="T15"><text:s/>"Die epische Phantasie weist nach außen", sagte Moritz, die mathematische Phantasie weist nach innen." "Wie soll ich das verstehen?" fragte Joachim. <text:s/>"Was die epische Phantasie anbelangt, so übe dich in den großen dichtungen, etwa von Homer, von Shakespeare, Hölderlin, Kleist, oder Rilke. <text:s/>Beim Lesen solcher Werke wird die Außenwelt die dich umschließt in deiner Phantasie aufleuchten wie nie zuvor. <text:s/>du wirst die Landschaft in der du lebst in einer neuen Dimension erkennen. Um die mathematische Phanta</text:span><text:span text:style-name="T79">-</text:span><text:span text:style-name="T15">sie zu erleben, begib dich an die schwierigste mathematische Aufgabe die du gerade noch zu lösen vermagst, und beobachte sorgfältig was bei der Lösung in deinem Gemüt vor sich geht. <text:s/>du wirst feststellen, dass sich dir bei deinen Bemühungen eine geheimnisvolle Innenwelt des Geistes auftut, eine Welt in der du vereinzelt, völlig allein, vereinsamt bist; eine Welt von der du dann aber zu deinem Erstaunen erkennst, dass du sie mit Menschen teilst, wohlbemerkt, nicht mit allen Menschen, aber mit solchen die in der mathematischen Kunst bewandert sind. Zu deinem Erstaunen ent</text:span><text:span text:style-name="T79">-</text:span><text:span text:style-name="T15">deckst du die genaue Übereinstimmung des eigenen Denkens mit dem Denken anderer Mathematiker die mit dir übereinstimmen. <text:s/>Es ist als ob die Mathematik deinen Geist mit dem des Nächsten, mit dem aller anderen Mathematiker verkettet hat und verbunden hält. <text:s/>Das ist das Geheimnis der Mathematik. <text:s/>Das ist die Quelle ihrer Fruchtbarkeit, Das ist der Ursprung ihrer Macht. <text:s/>Vergleiche diese Macht der gesellschaftlichen Verkettung durch die mathematische Phantasie mit der gesellschaftlichen Zersplitterung welche von der epischen Phantasie bewirkt wird, und du hast die Erklärung für die Wirksamkeit und Wahrheit der Wissenschaft. <text:s/>Diese Wahrheit bewährt und beweist sich von Tag zu Tag in der Gewalt der moder</text:span><text:span text:style-name="T79">-</text:span><text:span text:style-name="T15">nen Technik." </text:span></text:p>
      <text:p text:style-name="P137"><text:s/>Mengs war von dieser analytischen Beschreibung tief beeindruckt. <text:s/>"Moritz," sagte er, "ich hatte von deiner Philosophie keine Vorstellung. <text:s/>du solltest deine Gedanken veröffentlichen, wenn du es nicht schon getan hast. <text:s/>Es ist ein tiefer Einblick in die Gedankenwelt der Gesellschaft und des Einzelnen den du uns gewährt hast." "Dank," sagte Schwiegel, "vielen Dank für deine freundliche Anerkennung. <text:s/>Von Zeit zu Zeit meine auch ich zu ahnen, dass meinem Denken eine gewisse Gültigkeit anhaftet. <text:s/>Meistens aber bin ich es zufrieden mein Denken als harmloses <text:soft-page-break/>Gedankenspinnen aufzufassen. <text:s/>Bisher ist es von keinem beachtet worden." "Ich vermute," sagte Joachim, "die Ursache dass man es unterlässt dir die gebührende Aufmerksamkeit zu gewähren, ist die Fülle des Marktplatzes auf dem die Menschen ihre Gedanken feil halten. <text:s/>Da ist ein solches Gedränge, dass keine Stimme mehr verstanden wird. <text:s/>Zuletzt beginnt man am eigenen Denken zu zweifeln, wie auf dem Markt an der eigenen Vernunft." "Das hast du wieder einmal richtig gesehen," sagte Mengs. <text:s/>"Wir alle, ein jeder von uns ist von dem Wunsch nach Ruhm, ist von Ruhmessucht verleitet; und letzten Endes wird das ganze Leben durch Geltungsbedürfnis verunstaltet." "Das gebe ich zu, und meine es einzusehen ist ein großer Vorzug. <text:s/>Einsehen aber muss man auch, wie natürlich, allgemein, unvermeidbar, unauslöschlich das Geltungsbedürfnis ist, wie es dem eigentlichen Menschenwesen entspricht, der stärkste Antrieb zur Vergesellschaftung. <text:s/>Und wenn das Geltungsbedürfnis den einzelnen Menschen beschämt, so dient es dennoch ihn im weiteren Menschengewebe seinen Platz, seine Stelle, und seine Wirkung anzuweisen." </text:p>
      <text:p text:style-name="P157"><text:span text:style-name="T15"><text:s/>"Wir haben in unseren Besprechungen einander so manches über die Wissenschaften, über die Geisteswissenschaften und besonders über die Naturwissenschaften erklärt," begann Joachim p</text:span><text:span text:style-name="T16">runkvoll</text:span><text:span text:style-name="T15"> und breitspurig, "und sind ihnen gewissermaßen auf den Grund gekommen." "Da kann ich mit dir nicht übereinstimmen," entgegnete Charlotte. <text:s/>du machst dich lächerlich." Joachim tat als ob er </text:span><text:span text:style-name="T16">sie</text:span><text:span text:style-name="T15"> nicht gehört hätte, oder vielleicht weil er </text:span><text:span text:style-name="T16">sie</text:span><text:span text:style-name="T15"> nicht gehört hatte, fuhr er unbeeinträchtigt fort. <text:s/>"Aber über die Mathematik, welche so allgemein als die höchste, als die Königin der Wissenschaften, the queen of the sciences, gilt haben wir allzuwenig, haben wir eigentlich garnichts gesagt." "Ich habe es nie verstanden, weshalb man ausgerechnet die Mathematik mit so hoher Gültigkeit einschätzt." "Das, scheint mir," erklärte Katenus indem er sich jetzt endlich an dem Gespräch beteiligte, "kaum ein Geheimnis. <text:s/>Die Würde, die Ehre der Mathematik beruht auf ihrer Bestimmtheit, beruht auf der Tatsache dass Berechnungen übereinstimmen. <text:s/>Bei einer Abrec</text:span><text:span text:style-name="T80">h</text:span><text:span text:style-name="T15">nung vermag es keine Winkelzüge, keine Zweifel zu geben." "Ich finde," sagte Mengs, "dass die Mathematik nicht nur als die Wurzel der Naturwissenschaften, sondern zugleich als die Wurzel der Geisteswissenschaften zu betrachten wäre." "Das </text:span><text:soft-page-break/><text:span text:style-name="T15">verstehe ich nicht ganz," sagte Joachim. <text:s/>"Wenn du die enge Beziehung von Logik und Mathematik wie Whitehead und Russell sie behaupten, würdigst, und</text:span><text:span text:style-name="T17"> </text:span><text:span text:style-name="T15">erinnerst du</text:span><text:span text:style-name="T17"> sich</text:span><text:span text:style-name="T15">, dass Logik die Wurzel </text:span><text:span text:style-name="T17">zugleich der Mathematik und </text:span><text:span text:style-name="T15">der Sprache ist." "Ich bestreite, dass Logik die Wurzel der Sprache ist. <text:s/>Das scheint nur so. <text:s/>Man überschätzt die Abstraktion. Das ist der Irrtum der Grammatiker," erklärte Schwiegel. <text:s/>"Was ihr da redet ist der gröbste Unsinn," sagte Charlotte. <text:s/>"Mathematik ist Betrug, ist der ärgste Selbstbetrug. <text:s/>Die Mathematik führt den Geist in eine Wüste, in einen Dschungel. <text:s/>In der Mathematik </text:span><text:span text:style-name="T17">begegnen</text:span><text:span text:style-name="T15"> sich äußerste Wahrheit und äußerste Verlogenheit." "Wie kannst du das nur sagen?" "Ich kann es sagen, ich sage es, weil es wahr ist. <text:s/>Der Mathematiker mit seinem auserlesen dressierten Geist vermag nicht zu spüren, was seine Lehrer ihm angetan haben, was er fortfährt sich selber anzutun, und was er seinen Schülern antut." "Und das wäre?" "Mathematik zu lernen ist das Einschneiden von Kerben in die eigene Seele. <text:s/>Masochismus ist der Ausdruck den ich soeben suchte. <text:s/>Befriedigung finden an der Verstümmelung des eigenen Geistes." "Charlotte, aber, ich bitte dich, lass genug genug sein." "Dass du das sagst, beweist dass noch nicht genug gesagt worden ist. <text:s/>Ich hab eure Schwafelei gehört und hab sie verstanden." "Mir scheint," unterbrach Katenus, "dass Fräulein Charlotte, heißt sie nicht so, uns etwas </text:span><text:span text:style-name="T17">W</text:span><text:span text:style-name="T15">ichtiges zu sagen hat. <text:s/>Den Gedanken, dass Wissen Anpassung ist, haben wir auf der Insel besprochen. <text:s/>Die Mathematik unterscheidet sich von anderem Wissen. <text:s/>Die Mathematik ist Anpassung und sie ist es auch wieder nicht. <text:s/>Das nicht-mathematische Wissen ist eine Wirkung, ist ein Spiegelbild der Außenwelt welches das Menschengemüt umgestaltet so dass dies Gemüt mit der Welt die es umgibt und die es prägt gewissermaßen übereinstimmt und ihr entspricht, und demzufolge das Wissen und das Verständnis bewirkt, mittels dessen es dem Menschen möglich ist zu leben, zu gedeihen und zu überleben. <text:s/>Diese Korrespondenz zwischen der Außenwelt und dem Gemüt ist die Basis der Lebensfähigkeit nicht nur des Menschen sondern aller tierischen Wesen. <text:s/>Das mathematische Wissen ist eine Besonderheit. <text:s/>Es entspricht einer anderen Anpassung als das nicht-mathematische Wissen. <text:s/>Die Welt welche die Mathematik sich gestaltet steht mit der Außenwelt in besonderer beschränkter Verbindung. <text:s/>Im Allgemeinen ist das mathematische Wissen nicht das Wirken der Welt auf das Gemüt, sondern das Wirken des </text:span><text:soft-page-break/><text:span text:style-name="T15">Gemüts auf sich selber. <text:s/>So schafft das mathematische Wissen ein Spiegelbild des dressierten, abgerichteten Menschengemüts dessen Vorbild nicht die Außenwelt </text:span><text:span text:style-name="T80">ist</text:span><text:span text:style-name="T15"> sondern eine entstellte, erzwungene Innenwelt. <text:s/>In der Mathematik gibt es kein anderes Kriterion der Wahrheit, kein unabhängiges Maß der Gültigkeit als die Annehmbarkeit, als die Verständlichkeit, als die Empfänglichkeit des Menschengemüts für ausgerechnet diese Lehre. <text:s/>Eine Mathema-tik welche weltweit ungekannt, unerkannt, und unverstanden bliebe wäre leer und sinnlos." </text:span></text:p>
      <text:p text:style-name="P157"><text:span text:style-name="T15"><text:s/>"Der vermeintlichen allgemeinen Verständlichkeit aber," fuhr Katenus fort, "widerstrebt eine andere Veranlagung, nämlich dass nicht selten das rüstige gesunde Gemüt der mathematischen Zucht Widerstand leistet. <text:s/>Manche Gemüter fügen sich der Mathe</text:span><text:span text:style-name="T18">-</text:span><text:span text:style-name="T15">matik mit Leichtigkeit, indessen andere ihr entschlossen wider</text:span><text:span text:style-name="T18">-</text:span><text:span text:style-name="T15">stehen. <text:s/>Eine neue mathematische Lehre wird keineswegs sofort allgemein angenommen. <text:s/>ihre Gültigeit mag jahrelang umstritten bleiben bis sie zuletzt entweder allgemein anerkannt wird, oder in unwiderruflicher Vergessenheit erlischt. Auch ist bei dieser B</text:span><text:span text:style-name="T80">e</text:span><text:span text:style-name="T15">schreibung nicht zu übersehen, wie willkürlich die Begriffs</text:span><text:span text:style-name="T18">-</text:span><text:span text:style-name="T15">bestimmung 'Mathematiker' letzten Endes doch ist. <text:s/>Denn mancher der die Mathematik zu 'verstehen' oder zu besitzen behauptet, wird seine Mitmenschen und sich selber täuschen. <text:s/>Es ist die Befür</text:span><text:span text:style-name="T18">-</text:span><text:span text:style-name="T15">wortung anderer Mathematiker welche den Spezialisten auf diesem Gebiet bestätigt; und das finde ich ist eine sehr fragwürdige Begrenzung." "Als gesellschaftliches Phänomen ist Mathematik die vollendete Objektivität welche die Subjektivität verschlungen hat. <text:s/>Die Wurzeln der Mathematik sind objektiviertes subjekives Erleben. <text:s/>Betrachten wir die subjektiven Substrate der Mathematik. <text:s/>Das Zählen, die Zahl besteht vornehmlich in der Wiederholung. <text:s/>Iteration ist die Basis der Zahlenreihe. Punkt, Linie, und Fläche sind im Auge erzeugte naturgegebene visuelle Abstraktionen. <text:s/>Raum und Zeit, Stillstand und Bewegung, Beständigkeit und Veränderung sind ursprüngliche Rahmen des Erlebens. <text:s/>Das sind die Grundlagen der Mathematik. <text:s/>Diese Grundlagen bieten das subjektive Substrat daraus die mathematische Vergesellschaftung ein durchdringendes, unanfechtbares subjektiv-objektives Gebilde schafft. <text:s/>Positivismus ist der Anspruch das Erleben in der Symbolik der Sprache und der Mathematik aufgehen zu lassen, das Dasein als objektives Gebilde </text:span><text:soft-page-break/><text:span text:style-name="T15">darzustellen. <text:s/>Versteht mich bitte nicht falsch. <text:s/>Einerseits erlebt ein jeder von uns seine Subjektivität als die einzige für ihn gültige Wahrheit. <text:s/>Andererseits erlebt ein jeder von uns nicht nur eine unbedingte körperliche, sondern auch eine unbedingte geistige Abhängigkeit von der Gesellschaft. <text:s/>Diese geistige Abhängigkeit von der Gesellschaft bietet die Erklärung für die Unentbehrlichkeit des gesellschaftlichen Gefüges der Objektivität, Objektivität als besonderes Kriterion der Wahrheit. Welch ein </text:span><text:span text:style-name="T42">Widerspruch</text:span><text:span text:style-name="T15">. <text:s/>Erst soll die Subjektivität die Wahrheit sein. <text:s/>Dann plötzlich befindet sich die Wahrheit in der Objektivität." <text:s/></text:span></text:p>
      <text:p text:style-name="P140">"Das Schlüsselwort ist meschugge. <text:s/>Das hab' ich von Angang an behauptet," sagte Charlotte. <text:s/>"Aber hört doch," fuhr sie fort, "Hört ihr nicht das Klopfen? Ich glaube da ist jemand an der Tür. <text:s/>Wer das wohl sein möchte, denn Herr Katenus und seine Elly sind ja schon hier; und sonst erwarten wir keinen." Charlotte ging hin, kam aber sofort zurück, allein. <text:s/>"Da war keiner da. <text:s/>Ich muss mich verhört haben. <text:s/>Werde wohl selbst ein wenig meschugge. <text:s/>Passe mich an. Gehöre wohl selbst auch schon hierhin." "Ehrlich gesagt," es war Mengs der sprach, "Ich hatte kein Klopfen gehört; hab aber nichts gesagt, ich wollte meine Schwerhörigkeit, mein Altwerden nicht verraten." "Na, aber so alt biste doch garnicht, jung genug jedenfalls, dass die Mädchen noch Angst vor dir haben müssen." "Aber Charlotte," bat Joachim, "ist es wirklich nötig das zu sagen?" "Warum nicht? 'S ist die Wahrheit, und die Wahrheit auszusprechen dachte ich, das wäre eure Spezialität, ihr Philosophen." Indem Char-lotte noch redete hub das Klopfen von Neuem an, jetzt lauter, ein-deutiger als zuvor, und unverkennbar. <text:s/>"Ich will verhext sein," sagte Charlotte. <text:s/>Dies Mal beeilte sie sich. <text:s/>Aus unbestimmbarem Grunde, herrschte jetzt plötzlich gänzliche Stille. Vom eichenen Parkett widerhallte jeder einzelne von Charlottens Schritten wie ein Trom-melschlag, und indem Charlotte die Tür nach Innen zog, entfuhr den stählernen Angeln gequältes Quietschen, als würden sie gefoltert. <text:s text:c="32"/></text:p>
      <text:p text:style-name="P136"/>
      <text:p text:style-name="P136"/>
      <text:p text:style-name="P136"/>
      <text:p text:style-name="P136"><text:soft-page-break/>Elftes Kapitel </text:p>
      <text:p text:style-name="P167"><text:span text:style-name="T15"><text:s/>Als Charlotte die große schwere eichene Vordertür des Dö</text:span><text:span text:style-name="T83">h</text:span><text:span text:style-name="T15">ringhauses öffnete, blickte ihr kein anderer als Richter Lemuel Adams ins Gesicht. <text:s/>Auch er war von der Unmittelbarkeit der Begegnung überrascht. <text:s/>Hatte er doch erwartet von Joachim oder von Jonathan selbst, oder gar von einem Dienstmädchen in Empfang genommen zu werden, hatte vorsichtig und bedacht eine kurze Rede, eine Erklärung für seinen uneingeladenen Auftritt vorbereitet. <text:s/>Nun aber, da Charlotte selbst es war die vor ihm stand, war der Richter von seinem unerwarteten Erfolg überwältigt. <text:s/>Die Trunkenheit des Sieges bemächtigte sich seiner, und in der unmittelbaren Nähe der Begehrten entzündete sich eine Lüsternheit die er nicht bezwingen konnte, und loderte auf in Flammen die er nicht zu </text:span><text:span text:style-name="T83">löschen </text:span><text:span text:style-name="T15"><text:s/>ver-mochte. <text:s/>Er versicherte sich seiner Beute indem er mit seiner rechten Charlottens linkes Handgelenk umklammerte, und die junge Frau so heftig zerrte, dass sie taumelte und fast zu Boden fiel. Dann, aus Charlottens von Furcht zerrütteter Stimme, ein unglaubliches Krei-schen, ein durchdringender Schrei des Entsetzens: "Lass mich, lass mich los. <text:s/>Ich will nicht zurück. <text:s/>Ich will nichts mehr mit euch zu tun haben. <text:s/>Ich will nie wieder zurück in die Aletheia." Das Gezeter ließ nach, als wurde Charlotte</text:span><text:span text:style-name="T43">ns Stimme von zunehmender Ent-fernung gedämpft</text:span><text:span text:style-name="T15">. Dann w</text:span><text:span text:style-name="T83">a</text:span><text:span text:style-name="T15">r es still. Charlotte </text:span><text:span text:style-name="T83">aber</text:span><text:span text:style-name="T15"> kam nicht wieder.</text:span></text:p>
      <text:p text:style-name="P7"><text:span text:style-name="T15"><text:s text:c="8"/>Wer hätte zu sagen vermocht inwiefern Charlottens lauter Schrei um Hilfe, </text:span><text:span text:style-name="T84">- </text:span><text:span text:style-name="T15">Angst, Schrecken und Grauen besagte, und inwie</text:span><text:span text:style-name="T44">-</text:span><text:span text:style-name="T15">fern dieser Schrei der Ruf einer Schauspielerin war, ein Bühnen</text:span><text:span text:style-name="T44">-</text:span><text:span text:style-name="T15">effekt den geheimen Wunsch, die innere Notwendigkeit zur Aletheia zurückzukehren zu verdecken und als unfreiwillig zu tarnen? <text:s/>Der Anschlag des Gewalttäters hatte dann auch die absehbare Wirkung. <text:s/>Charlottens lauter Schrei war bald verstummt, war schließlich zu wenig mehr als einem akustischen Merkmal geschrumpft, zur schnell verklungenen Meldung einer nicht völlig unwillkommenen Entführung, einer Grenzenüberquerung die nicht rückgängig zu machen war. <text:s/>Kaum ausgestoßen, war der Ruf um Hilfe verklungen. <text:s/>Charlotte erkannte ihren Herrn; sie fügte sich seiner Macht, und schon als Richter Adams sein Auto in die Landesallee einlenkte, empfand Charlotte seine Nähe als Schutz. <text:s/>Sie entdeckte sich hier in </text:span><text:soft-page-break/><text:span text:style-name="T15">des Richters Auto geborgen wie nirgendwann im Döhringhause, und das Bewusstsein ihm zu gehören, des Richters Besitz zu sein, und ihn befriedigen zu müssen durchflutete sie mit Wollust und Wärme. <text:s/>Sie legte ihre Hand auf seinen Oberschenkel, und begann was ihr an Angst noch blieb zu löschen, indem sie anfing diesen Oberschenkel mit ihrer Hand zu streicheln. <text:s/></text:span></text:p>
      <text:p text:style-name="P157"><text:span text:style-name="T15"><text:s/>Auch die kleine Gesellschaft im Döhringhause erholte sich von dem verblüffenden Vorfall schneller als man hätte erwarten mögen. <text:s/>Da saßen in der Runde im Musikzimmer Jonathan Mengs, Joachim Magus, Moritz Schwiegel, Maximilian Katenus und Elly Solmsen. <text:s/>Nachdem der Schrei verklungen und die Tür ins Schloss gefallen war, blickten die Freunde einander fragend an. <text:s/>Was sie gehört, was sie bezeugt hatten, war außerordentlich in einem Maße, dass keiner der Fünf sich wagte es zu zitieren, geschweige denn es zu beschreiben, um nicht schon lediglich durch die Erwähnung sich als verantwortlichen Urheber des ungemeinen Zwischenfalls zu enthüllen. <text:s/>Ein jeder schaute vor sich hin in seine eigene Leere und fuhr fort zu schweigen. <text:s/>Schließlich war es Elly deren melodische Stimme die Unterhaltung neu erweckte: "Ich hatte mir vorgestellt, so etwas würde nur auf der Insel geschehen. <text:s/>Aber scheinbar ist's über-all in der Welt das gleiche." Wieder eine Pause, diesmal von Moritz unterbrochen, "Ich vermag mir nicht zu erklären, was da vor sich ging," sagte er. "Ich auch nicht," fügte Joachim hinzu, "Zuerst wollte ich ihr nachlaufen, aber dann," Joachims Worte versickerten in Stille. <text:s/>Katenus war nachdenklich. <text:s/>Nach einer langen Pause sagte er, "Diese Frau, ich glaube ihr nanntet sie Charlotte, ... <text:s/>Charlotte ist mir ein Rätsel." "Da bist du nicht der Einzige," erklärte Mengs. <text:s/>Er war erleichtert das schwierige Thema auf einem zugänglichen Nen-ner geführt als Rätsel bezeichnen zu können. <text:s/>"dubist nicht der Einzige dem Charlotte ein Rätsel ist." Er zögerte und erklärte. <text:s/>"Aber ich glaube Joachim versteht Charlotte ein wenig, mit dem Verständnis das junge Männer für junge Frauen aufbringen." Nach einer weiteren Pause fragte Joachim mit kläglicher Stimme, "Sollten wir nicht vielleicht doch die Polizei anrufen?" Katenus kam ihm zu Hilfe und entschärfte Joachims Verwirrung mit der Erklärung seiner eigenen Verlegenheit, "Ich weiß es nicht; ich weiß es wirklich nicht," als sei er selber für die Enträtselung dieser ausgefallenen Begebenheit verantwortlich. <text:s/>"Ich muss gestehn, ich bin des Hilfe-</text:span><text:soft-page-break/><text:span text:style-name="T15">rufs nicht sicher, mich hat der Schrei nicht überzeugt, der währte nur sehr kurze Zeit, was er bedeutete, was er bedeuten sollte, weiß ich nicht. <text:s/>In meinen Ohren klang er ein bisschen wie ein Bühnenschrei. <text:s/>Ich höre Gertrude, The lady doth protest too much, methinks." Nachdem Katenus diese Worte ausgesprochen hatte wandte er sich zu Mengs, "dubist in Literatur bewandert und besinnst dich auf das Zitat. <text:s/>Man kann nie wissen, wozu am Ende die Kenntnis der Dramatik taugt." Joachim war aufgestanden. <text:s/>Tränen drängten sich in seine Augen; er war im Begriff das Zimmer zu verlassen. <text:s/>"dumusst dich nicht grämen, Joachim," sagte Moritz. <text:s/>"Herr Katenus hatte alles andere als die Absicht dich zu kränken. <text:s/>Er hat es nicht böse gemeint. <text:s/>Setz dich und geh nicht fort. <text:s/>Wir beide sind in vergleichbaren Situationen, denn auch ich bin in Charlotte verliebt. <text:s/>Deshalb sollten wir, du und ich, uns am besten verstehen." Wieder einmal war Jonathan dankbar für Moritzens Einsicht. <text:s/>Er war entschlossen die heikle Lage in der sie sich alle befanden mittels der Vernunft zu richten, und war überzeugt dass dies möglich wäre. <text:s/>Dass die Geschehnisse die Polizei nichts angingen war ihm gewiss. <text:s/>"Eigentlich weiß ich sehr wenig von Charlotte, denn sie hat weder ihre Gedanken noch ihre Gefühle mir jemals anvertraut," fuhr Jonathan fort. <text:s/>"Wir hatten sie als eine nicht übermäßig begabte Klavierschülerin meiner verstorbenen Geliebten, Susanna Freuden-bergs kennen gelernt. <text:s/>Charlotte hatte sich angeboten uns auf der europäischen Konzertreise im Jahre vor Susannas Tod </text:span><text:span text:style-name="T50">zu begleiten</text:span><text:span text:style-name="T15">, hatte gebeten, uns begleiten zu dürfen. <text:s/>Susanna aber hat Charlotte diese Bitte abgeschlagen, denn Susanna mochte Charlotte nicht. <text:s/>Diese Absage, diese Enttäuschung schien Charlottes Beziehung zu unserer Familie unwiederbringlich zerrüttet zu haben, aber wohl doch nicht, denn einige Wochen nach unserer Rückkehr traf ich Charlotte im Lebensmittelgeschäft, genau erzählt, als ich den kleinen Einkaufswagen nachlässig durch die engen Schneisen des Großmarkts steuerte, fuhr ich Charlotte, die an den Syrupregalen kniete um eine besondere Honigart zu besorgen, versehentlich an. <text:s/>Natürlich beklagte Charlotte die Verletzung, aber bediente sich dann dieses Vorfalls um die Beziehung zu den Bewohnern des Döhring-hauses wieder einzurenken. <text:s/>Dies tat sie indem sie sich anfangs anbot Besorgungen zu machen. <text:s/>Eins führte zum andern. <text:s/>Bald fing sie an zu kochen, die Mahlzeiten zu bereiten, Geschirr abzuwaschen, die vielen Zimmer, eins nach dem anderen zu säubern. <text:s/>Sie tat dies </text:span><text:soft-page-break/><text:span text:style-name="T15">alles ohne Bezahlung zu erwarten oder gar zu fordern. <text:s/>Sie benahm sich wie ein Familienmitglied das sie doch eigentlich nicht war, aber scheinbar dringend werden wollte. <text:s/>Als Susanna, meine Geliebte und Charlottes Klavierlehrerin, schwer erkrankte, kam Charlotte um Susanna zu pflegen, kam regelmäßig, leistete überaus wertvolle Dienste, alles ohne Bezahlung. <text:s/>Schließlich als sie fast jeden Tag den ganzen Tag und fast jede halbe Nacht bei Susanna verbrachte, schien es selbstverständlich ihr hier im Hause eins der leeren Zimmer sich darin auszuruhen, anzubieten. <text:s/>Sie ließ sich kein zweites Mal einla-den, zog bei uns ein mit solcher Beflissenheit, dass ich versucht war anzunehmen, der Einzug in unser Haus, der Anschluss an unsere Familie, sei der eigentliche Antrieb ihrer Fürsorge um Susanna." "Ja," sagte Joachim, "Charlotte ist aus Hilfsbereitschaft, fast möchte ich sagen, aus Liebe . . .", er stockte und fuhr fort, "aus Liebe für Susanna bei uns eingezogen." "Susanna aber," fuhr Jonathan dazwi-schen, "mochte Charlotte nicht, "hat ausdrücklich beanstandet, hatte es verhindert, dass Charlotte uns auf jener verhängnisvollen Kon-zertreise nach Norddeutschland begleitete, auf jener Tour bei welcher Susanna inmitten des Vortrags der Goldberg Variationen zusammenbrach. <text:s/>Das war das Ende von Susannas Konzertkarriere, der Abbruch ihres Künstlertums; recht eigentlich war es der Ein-bruch ihres Todes." "Es war die Gelegenheit," erklärte Joachim, "bei welcher Charlotte ihr wahres Wesen, ihre liebevolle Menschlichkeit zum Ausdruck brachte. <text:s/>Susanna wurde von Charlotte gepflegt nicht als ob sie nur die Lehrerin gewesen. <text:s/>Charlotte hat Susanna wie ihre eigene Mutter gepflegt. <text:s/>Aber es hat alles nichts geholfen. <text:s/>Susanna starb, und Charlotte blieb bei uns wohnen, denn sie war ein Teil der Familie geworden." Joachim war zu Ende. Er schwieg. <text:s/>Das Weitere ging über seine Berichterstattungsfähigkeiten hinaus, vielleicht auch über sein Verständnis. <text:s/></text:span></text:p>
      <text:p text:style-name="P157"><text:span text:style-name="T15"><text:s/>"Eure Berichte überzeugen mich," hub Katenus an, "Was ihr erzählt ist alles schön und gut. <text:s/>Trotzdem weiß ich nicht wie ich mir Charlottes plötzlichen Abgang erklären sollte." "Das ist ein schwie</text:span><text:span text:style-name="T19">-</text:span><text:span text:style-name="T15">riges, ein sehr schwieriges Thema," begann Moritz. Bei der herr</text:span><text:span text:style-name="T85">-</text:span><text:span text:style-name="T15">schenden Verlegenheit, schien ihm nichts übrig als ein Versuch das problematische Thema zu erläutern. <text:s/>"Es ist eine schwierige Sache," begann er aufs Neue und atmete tief. <text:s/>"Ich weiß eigentlich nicht wo ich mit meiner Beschreibung den Anfang machen sollte." Moritz </text:span><text:soft-page-break/><text:span text:style-name="T15">schwieg und überlegte. <text:s/>"Ein Anfang," hub er an, "ich will nicht behaupten, dass es der einzig mögliche Anfang ist . . ." "Der ursprüngliche Anfang," unterbrach Katenus mit trockenster Stimme, so dass es unmöglich war festzustellen ob er scherzte, "Der ursprünglichste Anfang ist mit Adam und Eva im Paradiesesgarten Eden." "Da haben Sie recht," sagte Schwiegel. <text:s/>"Der aber liegt etwas zu weit zurück, jenseits der Spanne jedenfalls meines Gedächtnisses. <text:s/>So viel ich mich zu besinnen vermag, hatte ich nie von Fräulein Graupe gehört, der Name Charlotte Graupe war mir unbekannt bis zu jenem mir unvergesslichen Gedächtniskonzert für Susann</text:span><text:span text:style-name="T20">a</text:span><text:span text:style-name="T15"> Freudenberg als ich Charlotte zum ersten Mal wahrnahm, nämlich auf der Bühne, als sie sich mit anmutigen Schritten zum Klavier bewegte um Beethovens </text:span><text:span text:style-name="T20">'</text:span><text:span text:style-name="T15">Für Elise</text:span><text:span text:style-name="T20">'</text:span><text:span text:style-name="T15"> vorzuspielen. <text:s/>Jener Augenblick wurde zu einem Wendepunkt in meinem Leben, ohne dass ich zu sagen wüsste warum, woher oder wohin. <text:s/>Die niederträchtige Kritik des Herrn Schaunewski ließ mich unüberzeugt; sie widerte mich an, und diente im Gegenteil meine Begeisterung zu schüren. <text:s/>Ich lüge nicht wenn ich behaupte, wenn ich bekenne, dass ich mehrere, dass ich viele Nächte nacheinander von Charlotte träumte. <text:s/>Ich träumte dass sie meine Bekannte, meine Freundin, meine Geliebte war, dass sie neben mir im Bette ruhte, träumte mich von ihr so sehr begeis-tert, dass ich im Begriffe wäre sie zu begatten, und bald darauf erschlaft mit wohlig ermüdetem Behagen dass mir dies gelungen wäre, und kurz draufhin mit der ängstlichen Begeisterung oder der begeisterten Angst, nehmt es wie ihr wollt, dass ich mit ihr, dass ich in ihr, ein Kind gezeugt hätte, ein Kind für das ich hinfort mein Leben lang die Verantwortung würde tragen dürfen, würde tragen müssen. <text:s/>Dann aber als Vergütung das ängstliche Glück auf ewig mit Charlotte verbunden zu sein, ihr ewiglich zu gehören; an sie gebun-den zu sein, und die entsetzliche Vorstellung mich nunmehr hinfort nicht meinen eigenen Nöten, meinen eigenen Gesetzen gemäß verwandeln, entwickeln zu dürfen, zu können; dass mir mit anderen Worten, meine Liebe zu Charlotte sogar die letzte endgültige Verwandlung, </text:span><text:span text:style-name="T86">mein</text:span><text:span text:style-name="T15"> Sterben verwehrte." </text:span></text:p>
      <text:p text:style-name="P161"><text:span text:style-name="T15"><text:s/>Mengs hatte Moritzens Liebesbekenntnis mit zunehmender Befangenheit gelauscht, ohne gewagt zu haben es zu unterbrechen, teils weil er nicht wusste wie, unschlüssig ob eine solche Unter-brechung überhaupt in seiner Macht stand; darüber hinaus ob er eine </text:span><text:soft-page-break/><text:span text:style-name="T15">Unterbrechung denn wirklich gewollt, gewünscht hätte, selbst wenn sie ihm möglich gewesen wäre. <text:s/>Fragend machten seine Blicke die Runde seiner Gesprächsgenossen. <text:s/>Joachim hatte den Kopf tief auf die Brust gesenkt. <text:s/>Die Augen hatte er geschlossen. <text:s/>Dass er einge</text:span><text:span text:style-name="T51">-</text:span><text:span text:style-name="T15">schlafen war, schien Jonathan unmöglich. <text:s/>Der entsetzliche Traum von der Katenuskapelle huschte durch Jonathans Gemüt. <text:s/>Nein, was er jetzt erlebte war kein Traum. <text:s/>Joachim</text:span><text:span text:style-name="T115">s</text:span><text:span text:style-name="T15"> gleichmäßig</text:span><text:span text:style-name="T115">es Atmen war</text:span><text:span text:style-name="T15"> </text:span><text:span text:style-name="T51">Zeichen des Lebens, Zeichen der Gegenwart</text:span><text:span text:style-name="T15">. <text:s/>Gleichfalls Katenus, der zwar seiner Gewohnheit zuwider verstummt war, aber seinen Gebärden, seinem Gesichtsausdruck gemäß, an Moritzens Erzählung lebhaften Anteil genommen hatte. <text:s/>"dubist noch nicht fertig," sagte Jonathan, indem er seinem Wunsch Moritz auszuhören zur Geltung kommen ließ, so wie auch seine Ahnung dass Moritzens Ausfüh</text:span><text:span text:style-name="T52">-</text:span><text:span text:style-name="T15">rungen mit besonderer ethischen Bedeutung behaftet waren, und die zu unterbrechen deshalb unerlaubt war. <text:s/>Katenus sagte, wie aus seinem Schweigen erwachend, "duhast uns nur die Hälfte erzählt. <text:s/>Um uns zu orientieren aber bedürfen wir die Erzählung der ganzen Geschichte." Moritz Schwiegel fuhr fort: "Ich unterlasse den Ver-such euch weis zu machen dass der Traum unwirklich sein sollte, - oder etwa dass es einen verlässlichen Übergang vom Traum in die Wirklichkeit gibt. <text:s/>Dennoch wage ich es auszusprechen: dem Über</text:span><text:span text:style-name="T21">-</text:span><text:span text:style-name="T15">gang vom Traum zum Zustand des Wachens hat Jonathan beige</text:span><text:span text:style-name="T21">-</text:span><text:span text:style-name="T15">wohnt als wir uns seit langer Zeit einmal wieder trafen. <text:s/>Das geschah im Vorfeld des Straßencafés </text:span><text:span text:style-name="T159">Zum grünen Kranze</text:span><text:span text:style-name="T15">, Besinnst du dich?" "Oh, gewiss," sagte Jonathan, "Auch bei mir hat unser </text:span><text:span text:style-name="T45">Gespräch</text:span><text:span text:style-name="T15"> einen nachhaltigen Eindruck hinterlassen." "Es waren Monate, nein Jahre </text:span><text:span text:style-name="T46">waren es </text:span><text:span text:style-name="T15">seitdem wir uns zuvor gesprochen. <text:s/></text:span><text:span text:style-name="T46">Wir hatten </text:span><text:span text:style-name="T15"><text:s/>einander </text:span><text:span text:style-name="T52">vieles</text:span><text:span text:style-name="T15"> zu erzählen. du</text:span><text:span text:style-name="T46"> lebtest noch im Schatten von Susa</text:span><text:span text:style-name="T52">nn</text:span><text:span text:style-name="T46">as Tod. </text:span><text:span text:style-name="T15">Ich war aufs lebhaftigste vom Gedächtniskonzert beeindruckt, besonders von Charlottes Vortrag der bescheidenen Übung, </text:span><text:span text:style-name="T21">'</text:span><text:span text:style-name="T15">Für Elise</text:span><text:span text:style-name="T21">'</text:span><text:span text:style-name="T15">. <text:s/>Ich fragte nach dem Mädchen und erfuhr von dir, dass es sich in die Aletheia Universität der Kochkünste hatte einschreiben lassen. <text:s/>Mit dieser Aletheia Universität war ich seit Jahren vertraut. <text:s/>Zwar hatte ich dort weder gelehrt noch studiert; hatte auch dem Vorstand keine rechtsanwältlichen Dienste geleistet, hatte ihm keinen rechtlichen Rat gegeben. <text:s/>Vielmehr war ich - es geschah in einem früheren Stadium meines Lebens als mein Idealis</text:span><text:span text:style-name="T52">-</text:span><text:span text:style-name="T15">mus noch nicht verwelkt war, - an einer öffentlichen Ermittlung von Vorgängen an der Aletheia beteiligt. <text:s/>Was da ermittelt, was da </text:span><text:soft-page-break/><text:span text:style-name="T15">entdeckt werden sollte ist aber eine lange, umständliche Geschichte, bei weitem zu verwickelt um hier erzählt zu werden. <text:s/>Es </text:span><text:span text:style-name="T46">handelte sich um</text:span><text:span text:style-name="T15"> ein Unwesen das in der Aletheia getrieben w</text:span><text:span text:style-name="T46">u</text:span><text:span text:style-name="T15">rd</text:span><text:span text:style-name="T46">e, und leider, <text:s/>noch immer, bis auf den heutigen Tag getrieben wird.</text:span><text:span text:style-name="T15"> <text:s/>Char-lotte ist </text:span><text:span text:style-name="T47">das Studium der Kochkunst, wenn ihr es so nennen wollt,</text:span><text:span text:style-name="T15"> zum Schicksal geworden; und ich fürchte, es ist im Begriff zu unser aller Schicksal zu werden." "Vergesst bitte nicht," unterbrach Kate-nus, "Elly und ich sind von weither, will sagen, von der Insel hinzu gereist. <text:s/>Dies Festland ist uns ein fernes fremdes Gebiet. <text:s/>Wir haben keine Ahnung was wir uns unter der Altheia Universität der Koch-künste vorstellen sollen, und weniger noch von der Unordnung die dort herrschen möchte. <text:s/>Könntet ihr uns das erklären?" Auf diese Frage antwortete Joachim, "Ich selber weiß auch nicht viel darüber zu sagen. <text:s/>Hab dieses Institut stets nur von außen beguckt, als Sehenswürdigkeit geringeren Maßes auf der oberen Landesallee. <text:s/>Dort ist es, so viel ich weiß, erst vor einigen Monaten aufgetaucht. <text:s/>Ob es über eine frühere Existenz verfügte, ist mir unbekannt. <text:s/>Die Kochkunst ist meinen Interessen, ist meinem Fachgebiet so entlegen, dass ich niemals die Notwendigkeit spürte festzustellen was eigentlich dort vor sich geht. <text:s/>Erst als Charlotte sich dort einschreiben ließ, schien mir der Ort Bedeutung zu gewinnen, und dies eigentlich nur in negativem Sinne insofern als Charlotte dort aufgenommen wurde." </text:span></text:p>
      <text:p text:style-name="P163"><text:span text:style-name="T15"><text:s/>"Wir reden sozusagen um das eigentliche Thema, um den Ort, um das Rätsel, um das Geheimnis das Al</text:span><text:span text:style-name="T52">e</text:span><text:span text:style-name="T15">theia in der ursprüng-lichen Bedeutung dieses großen Wortes eigentlich ist, herum. <text:s/>Elly und ich vermögen uns keine Vorstellung von dieser Hochschule, von dieser Universität zu machen, es sei denn, dass einer von euch ge-willt wäre uns weitere Erklärungen zu erstatten." So etwa Katenus. <text:s/>"Ja," sagte Mengs, "Charlotte ist nun einmal die Person die am maßgebendsten über die Aletheia auszusagen imstande - oder sollte ich sagen in der Lage </text:span><text:span text:style-name="T47">- </text:span><text:span text:style-name="T15">wäre, und nun wo sie uns unentbehrlich wäre, ist sie uns mit einem Schrei den wir nicht zu deuten vermö-gen, entrissen. <text:s/>Ich vermute derjenige unter uns der am bündigsten, am zuverlässigten über die Altheia zu berichten vermag, das ist Moritz hier, Moritz Schwiegel." "Ich will mein Bestes tun, ich will es versuchen," sagte Moritz mit schwankender Stimme, "euch mit einer Beschreibung der Aletheia zu bedienen, euch ein Bild zu </text:span><text:soft-page-break/><text:span text:style-name="T15">malen, wenn's ein Gedicht wäre das </text:span><text:span text:style-name="T116">ich </text:span><text:span text:style-name="T15">euch aufsagte, ein Schreckensgedicht; wär's ein Lied das ich zu singen hätte, ein Lied von großer Traurigkeit." "Eine gewaltige, bedrohliche Einführung," sagte Jonathan. <text:s/>"Vielleicht hat sie den Zweck die Notwendigkeit der Pflichterfüllung, wenn auch nur um ein Geringes, hinauszuschie-ben." Moritz fuhr fort, "Am getreuesten, am verlässlichsten in diesem Fall ist, glaube ich die schlichte einfache Erzählung was ich </text:span><text:span text:style-name="T47">selber </text:span><text:span text:style-name="T15">erfahren, was ich erlebt habe. <text:s/>Für den Anfang muss ich auf ein früheres Stadium in meinem Leben zurückgreifen. <text:s/>Ich bin, wie ihr wisst, als Rechtsanwalt ausgebildet, und in meiner Jugend glaubte ich an die Möglichkeit den Versuch zu machen, mehr noch, an die Pflicht den Versuch zu machen die Welt zu verbessern. <text:s/>So ist es dazu gekommen, dass man mich zum Mitglied eines Ausschusses ernannte, mit dem Auftrag berüchtigte Unregelmäßigkeiten an einer Kochschule die schon damals den Namen Aletheia trug, zu unter-suchen, obwohl sie sich zur Zeit noch nicht als Universität </text:span><text:span text:style-name="T48">brüstete. </text:span><text:span text:style-name="T15"><text:s/>Auch waren die vermeintlichen Regelwidrigkeiten solcher Art dass man sich Geschmacks- und Verleumdungserwägungen halber, öffentlicher Diskussion enthalten musste." </text:span></text:p>
      <text:p text:style-name="P137"><text:s/>"Es begeben sich aber auch Umstände unter denen es unvermeidlich und unerlässlich ist, die unleugbare Bedeut<text:span text:style-name="T204">ung </text:span>der Worte aufzubieten um das was geschehen ist, was geschieht, und was zu geschehen fortfährt, so eindeutig wie möglich zu beschrei-ben. <text:s/>Genau das ist es ja, was man im Allgemeinen das Aussagen der Wahrheit nennt. <text:s/>Eh ich aber fortfahre und mich in Einzelheiten ergehe, soll gesagt sein, dass in bedeutender Hinsicht d<text:span text:style-name="T204">ie</text:span>s Vergehen, <text:span text:style-name="T204">wie manches andere,</text:span> erst durch Beschreibung, <text:span text:style-name="T204">erst durch</text:span> <text:s/>Benen<text:span text:style-name="T204">-</text:span>nung geschaffen wird, dass, mit anderen Worten, das Böse erst böse, das Schlechte erst schlecht wird, dadurch dass man es sagt, <text:span text:style-name="T204">indem</text:span> man es schreibt, <text:span text:style-name="T204">indem</text:span> man es nennt, <text:span text:style-name="T204">indem</text:span> man es ausspricht, <text:span text:style-name="T204">indem</text:span> man es beurteilt, dadurch dass man es verurteilt. <text:s/>Diese Einsicht möchte dann dazu dienen, jedes Urteil zu mildern, als provisorisch, als vorläufig erscheinen zu lassen, und letztlich hintan-zusetzen. <text:s/>Diese Einsicht ermöglicht und erlaubt mir dann aber auch euch die unverblümte Geschichte von der Aletheia zu erzählen." </text:p>
      <text:p text:style-name="P162"><text:span text:style-name="T15"><text:s/>"Damals, vor jetzt scheinbar so langer Zeit, war "Die Frauenwürde" eine Organisation die ins Besondere </text:span><text:span text:style-name="T48">um das</text:span><text:span text:style-name="T15"> Unrecht </text:span><text:soft-page-break/><text:span text:style-name="T15">bekümmert </text:span><text:span text:style-name="T22">war</text:span><text:span text:style-name="T15"> welchem angeblich hilflose, ahnungslose, unschul</text:span><text:span text:style-name="T22">-</text:span><text:span text:style-name="T15">dige Mädchen und Frauen zum Opfer fielen. <text:s/>In diesem Falle war es die Aletheia Kochschule welche von "</text:span><text:span text:style-name="T48">der Frauenwürde"</text:span><text:span text:style-name="T15"> bezichtigt wurde junge Studentinnen ins Besondere zum Abtragen von Studi-umsschulden zur Prostitution zu bewegen, zu überreden und letzthin zu zwingen. <text:s/>Es war diese brisante Beschuldigung welche zum Einsatz einer Kommission führte, zu untersuchen in wiefern, in welcher Weise, und in welchem Ausmaß, die sogenannte höhere Bildung der Frauen zu derer geschlechtlichen Ausbeutung beitrug oder diese Ausbeutung förderte." "Mir scheint," sagte Jonathan Mengs zu Moritz Schwiegel, "dass du uns mit deiner vorsichtigen und gewissenhaften Darstellung von den Vorgängen in der Aletheia, Einsicht und Aussicht betreffs einer bedeutenden und verbreiteten Problematik gewährst, ein Verständnis welche sich für unsere Beziehungen zu Charlotte als hilfreich, möglicherweise entschei</text:span><text:span text:style-name="T49">-</text:span><text:span text:style-name="T15">dend erweisen wird." "Da danke ich dir," sagte Moritz. "Denn dein Verständnis erleichtert eine Aufgabe die mir sehr schwierig er</text:span><text:span text:style-name="T49">-</text:span><text:span text:style-name="T15">scheint, heute nicht weniger als damals. <text:s/>Ungeachtet hochtrabender Erwartungen führte die Untersuchung von der ich berichte, zu keinen Konsequenzen. <text:s/>Was sich herausstellte war zu erwarten, nämlich dass geschlechtsreife Mädchen, dass junge Frauen, älteren Männern, in diesem Falle, wohlhabenden und erfolgreichen Herren, begehrenswert erscheinen," "Das scheint mir nichts Neues," unter-brach Mengs, doch Moritz fuhr unbeirrt fort, "dass aber auch ein wechselseitiges Bedürfnis besteht. <text:s/>Das Bedürfnis ist ein durchaus gegenseitiges. <text:s/>Junge Frauen fühlen sich zu wohlhabenden, erfolg-reichen Männern hingezogen. Die Urkunden des Al</text:span><text:span text:style-name="T81">e</text:span><text:span text:style-name="T15">theia Aufsichts-rats die wir damals untersuchten beschrieben diese Beziehungen zwischen älteren Männern und jüngeren Frauen in beträchtlichen Einzelheiten. <text:s/>Es erschien beiderseitig als ein ökonomisches, als ein Wirtschaftsgefüge, und warum denn nicht, wenn die Beteiligten es selbst als ein solches betrachten?" "Lieber Herr Schwiegel," sagte Katenus mitfühlend und teilnahmsvoll. "Sie ergehen sich in Allge-meinheiten aus denen es mir nicht möglich ist klug zu werden. <text:s/>Ich stehe unter dem Eindruck, sie haben die junge Frau dort in ihrem Kochinstitut oder in der Kochschule die sich den so vielverspre-chenden Namen Aletheia </text:span><text:span text:style-name="T22">zugelegt</text:span><text:span text:style-name="T15"> hat, besucht. <text:s/>Beschreiben Sie doch bitte das Bild von dieser Universität das Sie bei ihrem Besuch bekommen haben; beschreiben Sie doch bitte ihre Begegnung dort </text:span><text:soft-page-break/><text:span text:style-name="T15">mit der jungen Frau, erzählen Sie uns was Sie beobachtet haben, wiederholen Sie in solchen Einzelheiten wie sie vermögen, was Charlotte Ihnen erzählt hat." "Sie haben recht." sagte Schwiegel, "Ich sehe ein dass ein solcher Bericht notwendig, dass er unumgäng-lich ist, obgleich er mir nicht leicht fällt. <text:s/>Als ich von Jonathan hörte sie sei dort, hab ich Charlotte </text:span><text:span text:style-name="T49">umgehend </text:span><text:span text:style-name="T15">in der Aletheia aufgesucht; habe, was hat es Zweck drum herum zu reden oder es zu beschöni-gen, die hohen Eintrittsgebühren in dies Bordell bezahlt, ohne mir Rechenschaft abzulegen, was ich denn eigentlich dort wollte. <text:s/>Denn die körperliche Vereinigung mit ihr, die wollte ich damals gewiss nicht; keineswegs unter den gegebenen Umständen. <text:s/>Um eine solche Intimität zu unterhalten, kannte ich Charlotte zu wenig. <text:s/>In diese Richtung hatte meine Liebe sich noch nicht erstreckt, denn meinem Empfinden gemäß hätte die körperliche Zusammenkunft eine weit innigere Kenntnis vorausgesetzt. <text:s/>Aber da ich wusste, oder jedenfalls ahnte, in welch schwi</text:span><text:span text:style-name="T49">e</text:span><text:span text:style-name="T15">riger Situation Charlotte sich befand, wollte ich zu ihr hin, wollte ihr beistehen, wollte sie dort nicht allein lassen, wollte bei ihr sein." "Und wie ist es verlaufen? Was ist geschehn?" fragte Katenus. "Ja, Herr Katenus, eigentlich ist sehr wenig gesche-hen, und wenn ich das teuere Geld bedenke dass ich für einen symbolischen Besuch bezahlt habe, komme ich mir lächerlich vor. <text:s/>An dieser Wenigkeit unserer Zusammenkunft schien es für Charlotte zu hapern, wenngleich nicht für mich." Moritz schwieg eine Weile, denn er hatte sich gedanklich verlaufen. <text:s/></text:span></text:p>
      <text:p text:style-name="P157"><text:span text:style-name="T15">"Die Anlage welche die Aletheia zu den ausgedachten Zwecken eingerichtet hat, ist durchweg funktionsorientiert, abge-richtet um das Bezweckte, nämlich die Kurzzeitverbindung von Mann und Frau zügig und unbeschwerlich zu ermöglichen, entwor-fen und ausgeführt im Geist des laufenden Bandes wie es vor hundert Jahren zur Billigherstellung von Autos entwickelt wurde, oder vielleicht vergleichbar mit dem Abfertigungsschalter im Groß-markt. <text:s/>In der Aletheia ist ein Aus- und Ankleidungsraum für die Kunden oder Besucher eingerichtet. <text:s/>Man nennt sie Präzeptoren denn vorgeblich sind sie beauftragt die Sinnlichkeit der Studentin-nen zu entwickeln um ihre Fähigkeiten in der Kochkunst zu stei-gern." "Das hat vielleicht doch etwas an sich," schob Jonathan Mengs mit einem müden Lächeln dazwischen. <text:s/>"Mein Lehrer, Jacob Döhring eh er selbst auf diesem Gebiet bittere Erfahrungen machte </text:span><text:soft-page-break/><text:span text:style-name="T15">die seine Hypothese bestätigten, pflegte zu sagen, das Höchste von einer Frau zu erwarten sei Geist in der Küche und Natur im Bett. <text:s/>In dieser Hinsicht scheint mit der Studienplan der Aletheia logisch vertretbar." Moritz überhörte diese Bemerkung und fuhr unbeirrt in seiner Beschreibung fort. <text:s/>"Unmittelbar nach ihrem Zutritt veranlasst man die männlichen Kunden sich zu entkleiden und blaue Kittel anzulegen; die weiblichen Beteiligten, Charlotte jedenfalls - und anderen bin ich, Gott sei Dank, nicht begegnet, tragen grüne Kittel. <text:s/>Übrigens stehe ich stark unter dem Eindruck, dass nur ein Bruchteil, und vielleicht ein sehr geringer Bruchteil der Studentinnen, nur die vermeintlich begehrenswertesten zu dieser Sonderbildung auserlesen werden." "Ach," sagte Joachim, "der Gedanke, die Vorstellung dass Charlotte sich missbrauchen ließe, und willentlich, treibt mich bis an den Rand der Verzweiflung. <text:s/>Ich habe sie so gebeten, habe sie ange-fleht, sich mit einem entschlossenen, eindeutigen Nein von dem Altheiageschäft abzuwenden. <text:s/>Aber sie wollte nicht auf mich hören. <text:s/>Warum, warum nicht? <text:s/>Ich wünsche ich hätte eine Antwort." </text:span></text:p>
      <text:p text:style-name="P137">"Ich sehe die Sache in einer weiteren Perspektive," sagte Katenus. <text:s/>"dir, Joachim, würde es leichter, und du würdest dich weniger grämen, wenn es dir möglich wäre Charlottens Betragen nicht als beklagenswert oder minderwertig sondern schlicht und einfach, ohne jegliches abschätzige Urteil, als Ausdruck ihres Wesens zu akzeptieren, hinzunehmen, und wenn ich es mir erlauben darf es so auszusprechen, Charlotte darum nicht weniger zu lieben. <text:s/>Wir alle, ein jeder von uns, ist nun einmal so wie er oder so wie sie ist. <text:s/>Wir vermögen weder uns selbst noch vermögen wir den anderen Menschen zu ändern." </text:p>
      <text:p text:style-name="P157"><text:span text:style-name="T15"><text:s/>"Da kann ich nicht mit dir nicht übereinstimmen," sagte Mengs. <text:s/>"Im Gegenteil, unser gesamtes gesellschaftliches Zusam-menleben ist darauf abgestimmt die Handlungen des einzelnen Men-schen zu beeinflussen, zu dirigieren und zu bestimmen. <text:s/>Bedenke doch nur die Unanimität der Beamtenschaft; bedenke wie einförmig die Handlungen von Soldaten im Gefecht, bedenke die Last des Zwanges welches die Gesetze ausüben." "Mir scheint es umge-kehrt," sagte Katenus, "mir scheint dass deine Erwägungen meine Behauptungen bestätigen. <text:s/>Der Beamte hat seine Individualität veräußert. <text:s/>Der fechtende Soldat handelt nicht als Einzelner, sein </text:span><text:soft-page-break/><text:span text:style-name="T15">Tun ist alles andere als Ausdruck der eigenen Seele. <text:s/>Er ist lediglich ein Rad in der Maschine, ein Zahn im Zahnrad des Getriebes. <text:s/>Seine Individualität hat er verscherzt und verwirkt, verloren, betrogen, veräußert." "duscheinst mir lediglich zu behaupten dass der Einzel-ne die Fähigkeit besitzt seine Individualität aufzugeben," sagte Mengs. <text:s/>"Ich würde es anders ausdrücken," erwiderte Katenus, "Ich würde es anders ausdrücken, und sagen dass die Umstände dem Einzelnen das eigene Erleben verbauen mögen, was keineswegs besagt dass er über eine Alternative verfügte. <text:s/>Der Einzelne entbehrt jeglicher Kontrolle über die Einflüsse welche </text:span><text:span text:style-name="T117">das</text:span><text:span text:style-name="T15"> Leben, welche </text:span><text:span text:style-name="T117">s</text:span><text:span text:style-name="T15">ein Erleben bestimmen. <text:s/>Für den Einzelnen dessen Handlung vom Befehl, vom Zwang der Gesellschaft bestimmt wird, wirken die Hemmnisse mit welchen die Gesellschaft ihn behindert, nicht anders als die Schranken der außermenschlichen Natur." so etwa Katenus. <text:s/>"Wie erklärst du dann aber," drängte Jonathan, "das willentliche Handeln des einzelnen Soldaten, des er einzelnen Beamten?" "Das scheint nur so," beharrte Katenus. <text:s/>"Willentlich ist nicht der pas-sende Ausdruck. <text:s/>Dass beide überlegt handeln, gebe ich zu. <text:s/>Aber die Überlegung aus der sie handeln ist spontan. <text:s/>Wird zwar im Verlauf des Überlegens bewusst, entspringt aber dennoch dem Bereich des Unbewussten, entsteht ohne das Wissen, ohne die Absicht, ohne das Planen, ohne das Wollen des Einzelnen; Über-legung ist ganz einfach da. <text:s/>Die Handlung scheint willentlich, weil sie überlegt ist. <text:s/>Die Überlegung ist Vorausbestimmung, entspringt aber dennoch, wenn auch mittelbar, aus dem Unbewussten, und ist somit unwillentlich. <text:s/>Die Handlung die sich aus unwillentlicher Überlegung ergibt muss gleichfalls unwillentlich sein." "Und was hat all das mit Charlotte Graupe zu tun?" fragte Moritz. <text:s/>"Ich sollte denken das wäre selbstverständlich," antwortete Katenus. <text:s/>"Nämlich dass Charlotte, indem sie sich der Aletheia anbiedert, keineswegs wählt, keineswegs willentlich handelt, sondern tut was ihrem Wesen entspricht. <text:s/>Und Charlottes Wesen kommt nur in ihren Handlungen zum Ausdruck." "dumeinst also, es hätte keinen Zweck auf Char-lotte einzureden, zu versuchen sie in eine andere Lebensbahn zu lenken?" "Das habe ich nicht gesagt, und das habe ich nicht ge-meint," </text:span><text:span text:style-name="T117">antwortete</text:span><text:span text:style-name="T15"> Katenus. <text:s/>"Selbstverständlich bewirken das Zure-den, das Einreden, das Drohen, Abwandlungen der Welt in welcher Charlotte lebt. <text:s/>Wie sie auf diese verwandelte Welt reagieren möchte ist aber wiederum nicht vorauszusehen." "Ich habe nichts gegen eure </text:span><text:soft-page-break/><text:span text:style-name="T15">Beschreibungen, nichts gegen eure Analysen einzuwenden," sagte Elly, umso nachdrücklicher weil es ihr erster Beitrag zu dieser Auseinandersetzung war. <text:s/>"Aber das Wesentliche, das Entscheidende an Charlottens schwieriger, brenzlicher Lage, das versteht ihr nicht." "Und was wäre das? <text:s/>Worauf gedenkst du unsere Aufmerksamkeit zu lenken?" fragte Joachim, denn er stimmte mit Elly überein, und ahnte bei ihr ein mehr gültiges Verständnis für Charlotte. <text:s/>Als Elly schwieg, wiederholte er seine Frage. <text:s/>"Wie erklärst denn du, als was bezeichnest du das Problem welches Charlotte nicht zu lösen vermag?" "Ich fühle für Charlotte," sagte Elly. <text:s/>"Charlotte braucht Liebe." </text:span></text:p>
      <text:p text:style-name="P6"><text:span text:style-name="T15"><text:s text:c="5"/>"Die Problematik," so fuhr Elly fort, "ergibt sich aus einem Missverständnis; und dies Missverständnis besteht in der Annahme dass das Betragen des Menschen, dass die Befriedigung seiner menschlichen Bedürfnisse ein willentliches ist. <text:s/>Gewiss ist dies der Fall, aber nur bis zu einem unbestimmten Punkt. <text:s/>Er vermag sein Atmen, vermag die Ausscheidung von Kot und Urin willentlich auszuführen, willentlich aufzuhalten, aber nur in bestimmten und manchmal nicht bestimmbaren Grenzen; vermag sich in vergleich-baren Maßen dem Eis oder der Flamme zu entziehen. <text:s/>Ich führe diese Beispiele an um einen Hintergrund </text:span><text:span text:style-name="T23">zu schaffen</text:span><text:span text:style-name="T15">, um die Bühne zu decken für das geschlechtliche Betragen, worum es sich in diesem Falle handelt. <text:s/>Erstens ist festzustellen, dass geschlechtliches Betragen nur in beschränktem Ausmaß willentlich ist. <text:s/>Zweitens ist festzustellen, dass moralische Bezeichnungen, dass Urteile von gut und schlecht in betreff auf körperliches Befinden, auf das ge-schlechtliche Verhalten eines Menschen in nur sehr begrenztem Sinne anwendbar sind." </text:span></text:p>
      <text:p text:style-name="P137"><text:s/>"Worauf es ankommt," fuhr Elly fort, "ist die Gesundheit, die körperliche und geistige und seelische Gesundheit des Men-schen, und die Gesundheit, wenn ich es so sagen darf, seiner oder ihrer Beziehungen zu anderen. <text:s/>Es handelt sich dabei um die Liebe, und die Handlungen Charlottens sind vor allem vom Gesichtspunkt der Liebe zu verstehen, zu beurteilen, zu bewerten." </text:p>
      <text:p text:style-name="P137"><text:s/>Katenus schien Ellys Ausführungen zu überhören. <text:s/>Er war mit seinen eigenen Überlegungen beschäftigt, und vermochte sich nunmehr nicht zu enthalten, diese auszuführen. <text:s/>"Was heißt, fragte <text:soft-page-break/>er, "Und führe uns nicht in Versuchung sondern erlöse uns von dem Bösen." καὶ μὴ εἰσενέγκῃς ἡμᾶς εἰς πειρασμόν, ἀλλὰ ῥῦσαι ἡμᾶς ἀπὸ τοῦ πονηροῦ. <text:s/>πειρασμός heißt nicht unbedingt Versuchung; möchte vielleicht Unbestimmtheit, Versuch bedeuten. <text:s/>πονηρος heißt nicht böse sondern bürdenhaft. <text:s/>'Und führe uns nicht in Versuchung' - warum nicht? <text:s/>Führe uns nicht in Versuchung setzt die Freiheit des Willens, des Wollens, der Handlung voraus. <text:s/>Das Ergebnis der Versuchung ist die Offenbarung dessen der ich bin. <text:s/>Das Ergebnis der Versuchung ist die Bloßlegung der Wahrheit, ist aletheia. <text:s/>Hieße also 'führe uns nicht in Versuchung' vielleicht etwa 'schütze uns vor der Unbestimmtheit? <text:s/>schütze uns vor der Wahrheit?' <text:s/>Oder ist es umgekehrt, dass ich ursprünglich gut bin, dass ich aber erst schlecht werde durch die schlechte Handlung zu der ich verführt werde. <text:s/>All dieses ist eng mit Entidealisierung verbunden. <text:s/>Sollte vielleicht die Versuchung die endgültige Entidealisierung sein die meine Schlech-tigkeit aus der Verborgenheit ans Licht zieht? <text:s/>Oder bin ich trotz aller unzüchtigen Neigungen tatsächlich gut solange ich mich der Ausführung schlechter Handlungen enthalte? <text:s/>Wird das Böse erst durch die Versuchung oder mittels des Versuchs geschaffen? <text:s/>Wäre die Versuchung möglicherweise die Brücke welche Ethik und Er-kenntnis verbindet?" </text:p>
      <text:p text:style-name="P137"><text:s/>"Die sokratische Auffassung," fuhr Katenus fort, "dass der Mensch nur aus Unwissen unrecht handelt, besagt schon dass die unrechte Handlung, und besonders diese, unwillentlich ist. <text:s/>Der unwissende Mensch handelt unwillentlich auf Grund seines Unwis-sens; indessen die rechtschaffene Handlung des wissenden Men-schen unwillentlich auf Grund seines Wissens geschieht." </text:p>
      <text:p text:style-name="P143"><text:s/>"Heute Morgen", <text:span text:style-name="T394">begann Moritz,</text:span> "erwachte ich mit der Betrachtung des Genusses den ich aus der Enthüllung der Verdorbenheit der Rechtsanwälte und der Gerichte schöpfe. <text:s/>Ich frage mich ob es gerecht ist, an der Enthüllung des Schlechten Genugtuung zu finden, oder ob vielleicht das Enthüllte nur scheinbar schlecht ist, und das wirklich Schlechte die Genugtuung an der Enthüllung eines eingebildet Schlechten? <text:s/>Vielleicht dass es eine minderwertige Genugtuung ist, eine Überheblichkeit, Selbstge-rechtigkeit, an der ich mich ergötze. <text:s/>Ob es Betrachtungsfreude ist, oder ungehörige Erheblichkeit, oder Zufriedenheit mit der eigenen <text:soft-page-break/>Gerechtigkeit. <text:s/>Das möchte sich allgemein, auf die Beschreibung der Welt wie ich sie erlebe beziehen. <text:s/>Gewiss, der freie Mann ist der-jenige der dem Tod ins Angesicht schauen kann, so sagte Schiller. <text:s/>Andererseits ließe es sich behaupten: wer der unverblümten Wirklichkeit ins Angesicht schauen kann ist allein der freie Mann." </text:p>
      <text:p text:style-name="P137"><text:s/>"Die Rechtskunde," sagte Moritz, "erlebe ich als die eigentliche Philosophie, zugegeben angewandte Philosophie, aber vielleicht, weil meine Jugend dem Studium des Rechts gewidmet war, eine Erweiterung des Erlebens besonders angemessen für mich." "deine Erklärung überzeugt mich," sagte Mengs "Ich glaube, was du berichtest ist wie es sein sollte, ist für den ernsten ehrlichen Menschen, wie es sein muss. <text:s/>Denn Philosophie, das Nachsinnen über das eigene Denken und Tun, ist ihm ein unentbehrlicher Teil seiner Existenz. <text:s/>Demgemäß gebührt jedem Beruf, oder genauer, jedem Berufstätigen, sein eigene Philosophie." </text:p>
      <text:p text:style-name="P157"><text:span text:style-name="T15"><text:s/>"Ja, da gebe ich </text:span><text:span text:style-name="T137">I</text:span><text:span text:style-name="T15">hnen Recht," sagte Katenus. Ich möchte dann aber noch einiges Weitere über die Ethik erläutern. <text:s/>Im Allgemeinen betrachten wir die Erkenntnislehre als die Grundmauer der Philosophie, als die Grundlage alles Denkens das sich selbst erforscht, das über sich selber denkt, weil das gerichtete Denken und nur dieses, vorgeblich fehlerfrei ist. <text:s/>Demgemäß möchte Erkenntnis-theorie das gesamte Denken umfassen und bestimmen. <text:s/>Die Ethik aber, ob als Anwendungsabteil der Erkenntnislehre betrachtet oder nicht, ist die Bestimmung des Verhältnisses des Einzelnen zur Gesellschaft. <text:s/>Ich weiß es nicht, es ist mir peinlich, Ethik, wie es so gewöhnlich getan wird, als eine Art Gesetzgebung zu betrachten, mittels derer ich das Tun und Lassen eines anderen, in diesem Falle, Charlotte Graupe</text:span><text:span text:style-name="T118">s</text:span><text:span text:style-name="T15"> beurteile. <text:s/>Der Grund scheint mit nächstliegend, fast selbstverständlich, nämlich dass ich letzten Endes zureichende Kenntnis, genügende Informationen, nur über mein eigenes Handeln habe. <text:s/>Die Ethik betrachte ich demgemäß als subjektives, inwen-diges Messgerät das mir über die Handlungsweise eines anderen, eines fremden Menschen, im gegeben Falle, Fräulein Charlotte Graupe, nichts auszusagen vermag, in jedem Falle aber alles über mich selbst und über meine eigenen Handlungen. <text:s/>Ethik betrachte ich vornehmlich, und eigentlich ausschließlich als die Lehre des gehörigen Verhältnisses des Einzelnen, ob zu sich selbst, ob zu </text:span><text:soft-page-break/><text:span text:style-name="T15">seinem Inneren, zu seinem Gotte, wagte ich nicht zu sagen, allenfalls aber zu seinen Mitmenschen. <text:s/>Betreffs Fräulein Graupe nun ist die Ethik bekümmert nicht um ihr Tun oder Nichttun, sondern um meine und </text:span><text:span text:style-name="T118">eure</text:span><text:span text:style-name="T15">, um Jonathans, Joachims und Moritzens Beziehung zu diesem Tun." "Was du da sagst, Katenus, überzeugt mich, leuchtet mir ein," sagte Jonathan Mengs; "Verblüfft mich aber zugleich, insofern als ich nicht weiß was ich über Charlottens Tun und Lassen denken, geschweige denn was ich darüber sagen sollte." "Dass du dies nicht weißt, ist die richtige Antwort. <text:s/>Denn du kannst nicht wissen, keiner von uns kann wissen was in Charlotte vor sich geht, und deshalb vermögen wir es nicht zu beurteilen, und dürfen uns nicht anmaßen etwas darüber auszusagen, geschweige denn uns anmaßen es zu richten. <text:s/>Hingegen," fuhr Katenus fort, "die Frage die sich einem jeden von uns stellt, ist in welcher Weise, ob überhaupt, die eigene Beziehung zu dieser Frau durch ihr Betragen, wie Moritz Schwiegel es uns geschildert hat, geändert sein sollte. <text:s/>Das hängt natürlich von dem zuvor bestehenden Verhältnis ab. <text:s/>Für mich und wenn ich wagen darf auch für Elly zu sprechen, macht's keinen Unterschied; denn wir beide, Elly und ich, leben zu weit von der Aletheia entfernt, als dass was dort geschieht uns irgendwie berüh-ren möchte." </text:span></text:p>
      <text:p text:style-name="P137"><text:s/>"Was ich dazu zu sagen habe," erörterte Elly, "ist einfach und unmittelbar, nämlich dass Charlotte mir als ein einsamer trauriger und ich vermute unglücklicher, vielleicht sehr unglück-licher Mensch erscheint. <text:s/>Und gegen solche Traurigkeit, gegen solch Unglück, weiß ich keine Arzenei, kein Linderungsmittel als die Liebe. Die Frage scheint mir, ist nicht so sehr nach einem oder nach einer bereit Charlotte Graupe zu lieben, sondern von wem, wenn überhaupt, Charlotte bereit sein möchte geliebt zu werden." "Das haben sie sehr fein, sehr sinnvoll ausgesprochen," sagte Moritz. "Im Augenblick, scheint mir, bleibt uns nichts übrig als zu warten." "Glauben Sie, glaubst du, dass Charlotte zurückkommen wird?" Es war Joachim der sprach, ersichtlich erregt und mit entsprechend schwankender, zitternder Stimme. <text:s/>Auch war es nicht klar an wen sich seine Frage richtete. "Da bin ich zuversichtlich. <text:s/>Da bin ich sicher, insofern es möglich ist, über unbestimmte, unwissbare Fragen gewiss zu sein," sagte Moritz und widersprach sich in dem Bedürfnis Joachim und sich selber zu trösten. <text:s/>Aber Mengs kam ihm <text:soft-page-break/>zu Hilfe, "Dass Charlotte zurückkehren wird, scheint mir sehr, sehr wahrscheinlich, wenn nur aus dem Grunde, dass Charlotte so oft for<text:span text:style-name="T394">t</text:span>gelaufen ist, und dass sie bis jetzt immer wiederkehrte. <text:s/>Aber diesmal glaube ich ist ihr Zurückkommen umso wahrscheinlicher, weil sie nicht selbstständig gegangen ist. <text:s/>Als sie zur Tür ging und die Tür öffnete hatte sie doch nicht erwartet abgeholt zu werden wie es dann tatsächlich geschehen ist." "Das stimmt," sagte Moritz, aber den Gedanken dass Charlottens scheinbar unerwarteter Abgang viel-leicht das Gegenteil vorzeichnen möchte, dass sie vielleicht nicht wieder käme, behielt er für sich. <text:s/>Und es war als wäre von seinem Schweigen eine allgemeine Stille ausgelöst, als hätte der ver-schwiegene Gedanke die Atmosphäre mit ahnungsvoller Furcht geschwängert so dass es nun unmöglich geworden war zu sprechen. <text:s/></text:p>
      <text:p text:style-name="P164"><text:span text:style-name="T15">Das Schweigen währte eine beträchtliche Weile, und mündete <text:s/>zuletzt in ein neues, unerwartetes Thema, indem Jonathan Mengs sich zu Maximilian Katenus wandte: "Charlottes plötzliches Fortgehen hat uns abgelenkt. <text:s/>Wir haben vernachlässigt Elly und dich gehörig zu begrüßen, euch willkommen zu heißen, und uns nach euerm Wohlergehen zu erkundigen. <text:s/>Das soll nun alles nachge</text:span><text:span text:style-name="T53">-</text:span><text:span text:style-name="T15">holt werden." "duweißt ja, Jonathan," begann Katenus, "das Leben ist vielseitig, ist jedenfalls doppelseitig, und was am Anfang als das Wichtigste erscheint ergibt sich schließlich als nebensächlich, inde</text:span><text:span text:style-name="T82">s</text:span><text:span text:style-name="T15">s das scheinbar Unbedeutende den Vorrang ergreift und alles andere mit sich reißt oder vor sich umstürzt." Katenus schwieg als hätte er etwas zu sagen das über seine Kräfte ging. <text:s/>Nach einem Seufzer, gedämpft und fast unhörbar, fuhr Katenus fort. <text:s/>"Es ist schwer auszusprechen, und doch will es nicht verheimlicht sein. Elly und ich sind auf der Flucht." "Wäre das nicht von uns allen zu sagen?" erwiderte Moritz, als sei es möglich mit dieser sympathischen Verniedlichung die Wucht des Schicksals abzuwenden." "Was ist denn geschehen," fragte Jonathan der Katenus gut genug kannte um zu ahnen dass es sich um eine bedeutende, wenn nicht katastrophale Wendung in dessen Leben handelte. <text:s/>Moritzen's Leichtfertigkeit verstörte ihn. <text:s/>"Wir sind noch gerade entkommen," erklärte Katenus. <text:s/>"Auf der Insel war man dabei uns festzunehmen; diesmal nicht nur mich, sondern Elly zugleich." "Und weshalb?" fragte Mengs, jetzt überzeugt vom Bestehen eines Geheimnisses das nicht länger zu verbergen war. <text:s/>"Ja, weshalb?" wiederholte Katenus die Frage. <text:s/></text:span><text:soft-page-break/><text:span text:style-name="T15">"Weil Elly und ich anders sind als die gewöhnlichen Inselbewohner. <text:s/>Das ist der wirkliche Grund. <text:s/>Die vorgetäuschten Gründe wechseln von Tag zu Tag, wo nicht von Stunde zu Stunde." "Könnten Sie ... wäre es möglich auch nur eine Andeutung zu geben, worum es sich handelt?" Es war Joachim der fragte. <text:s/>Charlottes plötzlicher uner-warteter Abgang - oder war es eine Entführung - hatte ihn verwirrt. <text:s/>Es mutete ihn an, aber nur vorübergehend, dass Charlottens Bedrängnisse, um von den eignen völlig zu schweigen, durch die Umstände in welche Katenus und Elly verwickelt waren, vermindert wenn nicht gar beseitigt zu werden vermöchten. <text:s/>Aber es war nur ein flüchtiger Einfall, der von Katenusens Antwort völlig aufgehoben wurde. <text:s/>Der sagte: "Nein, Joachim, mögliche oder auch tatsächliche Klagen gegen Elly und mich, die sollte ich nicht wiederholen. <text:s/>Keineswegs weil ich mich ihrer schämte; sondern weil gerichtliche Klagen, unbegründet oder begründet, erst durch die Worte in denen man sie verfasst und zum Ausdruck bringt, wirklich werden. <text:s/>Ich weiß nicht womit man uns beklagen wird. <text:s/>Es werden Erdichtungen, Erfindungen sein denen beizusteuern ich mich nicht verpflichtet fühle. <text:s/>Hoffentlich verstehst du mich." "Aber indem ich mich über diese Problematik ergehe," fuhr Katenus fort, "drängt sich mir ein andere Gedanke auf, der mir unserer, mit Ellys und meiner Verfolgung nichts oder scheinbar nichts zu tun hat, nämlich dass die Spannungen im Menschenleben, im Äußeren sowohl als auch im Inneren, auf die Doppelnatur des Menschen als einsames einzelnes und als Gesellschaftswesen zurückzuführen sind, - oder dass jedenfalls diese Doppelnatur für manches das den Menschen plagt und ihn unglücklich macht eine Erklärung, oder sollte ich sagen, eine Ausrede bietet. <text:s/>In diesem Lichte müsst ihr auch Fräulein Graupes missliche Lage verstehen. <text:s/>Es scheint ihr Schicksal zu sein zwischen zwei Welten vermitteln zu müssen, zwischen der Welt des Döhringhauses und der Welt der Aletheia." "Mir scheint, und ist es nicht so?" fragte Joachim, "dass herkömmlicher Weise, dass in der Tradition, in der Überlieferung, Zwistigkeiten, Konflikte dieser Art durch Rückgriff auf religiöse Vorstellungen gelöst oder jedenfalls bewältigt werden?" "Das hast du nun einmal wieder sehr richtig begriffen, hast in dieser Angelegenheit wieder einmal ins Schwarze getroffen. <text:s/>Ich würde sogar noch etwas weiter suchen und die Vermutung wagen, dass jedenfalls in unserer Welt, die Gottes-vorstellung oder die Gottesgestalt ein Ausdruck der unlösbaren </text:span><text:soft-page-break/><text:span text:style-name="T15">Spannung zwischen Ich und Gesellschaft, zwischen Innen und Außen, zwischen Subjekt und Objekt verstanden werden möchte. <text:s/>So wird Gott zum notwendigen Korrelat der Gesellschaft." </text:span></text:p>
      <text:p text:style-name="P158"><text:span text:style-name="T15"><text:s/>Katenus schwieg. Dann, plötzlich stürzten ihm die Worte aus dem Munde: "Gott wird uns retten," sagte er. <text:s/>"Dessen bin ich gewiss." "Das must du ein wenig besser erklären," bat Jonathan. "Die Erklärung ergibt sich aus der Geschichte</text:span><text:span text:style-name="T26">, d</text:span><text:span text:style-name="T15">ass nämlich Moses den Jehovah erfunden hat nicht nur um die Juden vor den Ägyptern zu schützen, sondern viel bedeutender noch, um die Juden vor einander zu schützen. <text:s/>Denn jener erfundene oder entdeckte Gott ist unsichtbar und unsagbar, besteht also im Inneren, in der Phantasie, in der Einbildung, im Glauben des Menschen, </text:span><text:span text:style-name="T25">'</text:span><text:span text:style-name="T15">ein gute Wehr und Waffen</text:span><text:span text:style-name="T25">'</text:span><text:span text:style-name="T15">, - gegen den Mitmenschen natürlich, der mich bedroht. <text:s/>und indem sie Gott mit einander vereinbarten, vereinbarten die Juden sich vor einander zu bewahren. <text:s/>War nicht Gott der allmächtige Schiedsrichter zwischen ihnen? Ist nicht Gott der allmächtige Schiedsrichter zwischen uns allen?" "Also," forderte Joachim, "dubefürwortest eine Theokratie?" "Nein, im Gegenteil, denn die Theokratie ist ein entsetzlicher Widerspruch," antwortete Katenus, "die Theokratie zerstört das was sie erhalten will. <text:s/>Die Theokratie zerstört den Gott in der Seele des Menschen. <text:s/>Das mit dem Verbot gegen die Religionsaufstellung, the prohibition against the establish-ment of religion, haben die Amerikaner richtig gemacht. <text:s/>Es war vielleicht das Einzige das sie richtig gemacht haben." "Aber wieso verfolgen sie </text:span><text:span text:style-name="T53">euch</text:span><text:span text:style-name="T15"> dann?" "Seht ihr das nicht? Des Göttlichen wegen. <text:s/>Denn alle Flüchtlinge sind Flüchtlinge vor den Menschen zu Gott. <text:s/>Vielleicht solltest du in Erwägung ziehen, dass auch Fräulein Graupe ein Flüchtling ist, ein Flüchtling vor </text:span><text:span text:style-name="T119">e</text:span><text:span text:style-name="T15">uch zu ihrem Gott. <text:s/>Es ist ein Paradox ins Kloster zu fliehen, - oder in die Universität, gar in die Aletheia -</text:span><text:span text:style-name="T161"> jedes ein Institut nach seiner Art</text:span> <text:span text:style-name="T24">welches den Menschen gefangen hält.</text:span><text:span text:style-name="T15">" "Da hast du recht," sagte Mengs. <text:s/>"Da hast du wirklich recht." </text:span></text:p>
      <text:p text:style-name="P159"><text:span text:style-name="T27">Diese überwältigenden Ausführungen von Maximilian Kate</text:span><text:span text:style-name="T28">-</text:span><text:span text:style-name="T27">nus verliefen in Stille, denn es war unnötig sie zu bestätigen und sie zu widerlegen war unmöglich. <text:s/>Es schien dass sie die Unterhaltung der Freunde zu einem endgültigen Beschluss gebracht hatten. <text:s/>Was weiter wäre zu sagen gewesen. <text:s/>Ein jeder der Beteiligten war in </text:span><text:soft-page-break/><text:span text:style-name="T27">eigener Weise bedrückt. </text:span></text:p>
      <text:p text:style-name="P153">Jonathan Mengs war bedrückt weil Katenus beschrieben hatte wie die Straße aus den Verworrenheiten des Lebens in den vielversprechenden Freistaat des vernünftigen Geistes nirgendwo anders hinführte als in das Gefängnis der Universität.</text:p>
      <text:p text:style-name="P153">Moritz Schwiegel war entgeistert weil er, als erfahrener Anwalt, für die beiden Flüchtlinge die ihm vorgestellt waren, obgleich Personalien und Umstände ihm völlig unbekannt, dennoch keine Rettung sah.</text:p>
      <text:p text:style-name="P159"><text:span text:style-name="T27">Elly Solmsen war verschüchtert weil die Einsichten ihres Geliebten, Maximilian Katenus, das zerstörerische Ungemach der Welt zwar mit dem Licht erschütternder Überzeugung überflutete, ohne </text:span><text:span text:style-name="T29">jedoch </text:span><text:span text:style-name="T27">einen Weg zu weisen der Katastrophe zu entfliehen.</text:span></text:p>
      <text:p text:style-name="P155">Katenus selbst war enttäuscht und entsetzt ü<text:span text:style-name="T163">ber die Uner-reichbarkeit seines </text:span>lebenslange<text:span text:style-name="T163">n</text:span> Ziel<text:span text:style-name="T163">s</text:span> Freunde zu finden welche ihn, das Leben das er führte, und am allerwichtigsten, die Welt die sie zusammen bewohnten, in ihrer Traurigkeit und Hoffnungslosigkeit verstünden. <text:span text:style-name="T162">Jetzt verzweifelte er</text:span> dass dieses Ziel eine Fata Morgana war, <text:span text:style-name="T162">eine T</text:span>ä<text:span text:style-name="T162">uschung </text:span>insofern als es wenn irgendwohin, <text:span text:style-name="T162">sie </text:span>zu nichts als gemeinschaftlicher Ratlosigkeit und zuletzt zu gemeinsamer Vernichtung führte.</text:p>
      <text:p text:style-name="P154"><text:span text:style-name="T162">Schlie</text:span><text:span text:style-name="T14">ß</text:span><text:span text:style-name="T162">lich</text:span> war es doch Moritz Schwiegel der sich gedrun<text:span text:style-name="T164">-</text:span>gen fühlte das Wort zu ergreifen. <text:s/>Er zögerte ein weiteres Mal, weil er nicht wusste wie er sich fassen sollte, an wen seine Warnungen und Ratschläge richten, an Freund Mengs, an den neuen Bekannten Maximilian Katenus, an dessen Freundin Elly oder an alle drei. <text:s/>Als Anwalt verstand er seine Verpflichtung den Mandanten einzeln, hoch privat zu befragen, nicht nur weil die anwältliche Beratung prinzipiell strengste Vertrauensangelegenheit ist, sondern ins Beson<text:span text:style-name="T308">-</text:span>dere weil in diesem Falle keineswegs vorauszusetzen war, dass die Drei ihm gegenüber sitzenden potentiellen Mandanten tatsächlich ein und dasselbe Interesse hatten. <text:s/>Es war durchaus denkbar dass die rechtlichen Interessen der Drei einander widerstritten. <text:s/>Dann wäre es ihm erlaubt nur einen von ihnen zu beraten und eventuell zu vertreten. Aus <text:span text:style-name="T165">Katenusens</text:span> Mund hatte er vernommen <text:span text:style-name="T165">Elly</text:span> und <text:s/><text:soft-page-break/><text:span text:style-name="T395">Katenus</text:span> wären auf der Flucht, ohne dass klar gelegt worden wäre, Flucht vor wem, Flucht vor was, Flucht weshalb oder Flucht wohin. <text:s/>Hatte einer von den beiden etwas verbrochen daran der andere sich mitschuldig gemacht hätte? <text:s/>Bestand etwa die Gefahr dass die Beiden oder einer von ihnen eines Verbrechens schuldig war wodurch sie seinen Freund Mengs oder vielleicht sogar ihn Moritz Schwiegel selbst mit sich ins Verderben ziehen möchten?</text:p>
      <text:p text:style-name="P156">Schon der Gedanke schien beleidigend und musste dennoch in Erwägung gezogen werden. Als Anwalt wusste Moritz Schwiegel, und es war das Wichtigste das er in seinem Beruf gelernt hatte, dass Schuld vor den Menschen mit Schuld vor Gott nicht übereinstimmt. <text:s/>Mit dieser Erwägung eröffnete er seine Rede. "Die christliche Theo-logie," begann er, "überzeugt mich vom Unterschied der Schuld vor Gott und vor den Menschen. <text:s/>Die Vereinbarung dieses Widerspruchs betrachte ich als die eigentliche Aufgabe des Rechtsanwalts, und deshalb hab ich es in der Rechtspraxis zu nichts gebracht." Nach weiterem Schweigen fuhr Schwiegel fort: "Ich stehe unter dem Eindruck, dass Sie möglicherweise die Dienste eines Anwalts benötigen. <text:s/>Ich wünsche Ihnen die meinen gebührenlos anzubieten." "Ich werde versuchen Katenus zu überreden ihr Angebot anzu-nehmen," sagte Elly. <text:s text:c="2"/>"<text:span text:style-name="T396">Das ist nicht nötig," erwiderte </text:span>Katenus. "<text:span text:style-name="T396">Ich </text:span><text:s/><text:span text:style-name="T396">bin</text:span> einverstanden." </text:p>
      <text:p text:style-name="P8">,</text:p>
      <text:p text:style-name="P135"/>
      <text:p text:style-name="P135"/>
      <text:p text:style-name="P133">ÄÖÜäöü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0</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7-10-09T14:00:09</meta:creation-date>
    <dc:date>2020-12-04T13:08:14.959608072</dc:date>
    <meta:editing-duration>P1DT18H50M22S</meta:editing-duration>
    <meta:editing-cycles>404</meta:editing-cycles>
    <meta:generator>LibreOffice/5.1.6.2$Linux_x86 LibreOffice_project/10m0$Build-2</meta:generator>
    <meta:document-statistic meta:table-count="0" meta:image-count="0" meta:object-count="0" meta:page-count="320" meta:paragraph-count="823" meta:word-count="107862" meta:character-count="732572" meta:non-whitespace-character-count="619033"/>
  </office:meta>
</office:document-meta>
</file>