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2pt" fo:font-weight="normal" officeooo:paragraph-rsid="00d69a3f" style:font-size-asian="12pt" style:font-weight-asian="normal" style:font-size-complex="12pt" style:font-weight-complex="normal"/>
    </style:style>
    <style:style style:name="P2" style:family="paragraph" style:parent-style-name="Preformatted_20_Text">
      <style:text-properties fo:font-size="10pt" fo:font-weight="bold" style:font-size-asian="10pt" style:font-weight-asian="bold" style:font-size-complex="10pt" style:font-weight-complex="bold"/>
    </style:style>
    <style:style style:name="P3" style:family="paragraph" style:parent-style-name="Preformatted_20_Text">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5" style:family="paragraph" style:parent-style-name="Preformatted_20_Text">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Preformatted_20_Text">
      <style:text-properties style:font-name="Liberation Serif1" fo:font-size="10pt" style:text-underline-style="none" fo:font-weight="normal" style:font-size-asian="10pt" style:font-weight-asian="normal" style:font-size-complex="10pt" style:font-weight-complex="normal"/>
    </style:style>
    <style:style style:name="P7" style:family="paragraph" style:parent-style-name="Preformatted_20_Text">
      <style:paragraph-properties fo:text-align="justify" style:justify-single-word="false"/>
      <style:text-properties style:font-name="Liberation Serif1" fo:font-size="10pt" fo:font-weight="normal" officeooo:paragraph-rsid="028672a3" style:font-size-asian="10pt" style:font-weight-asian="normal" style:font-size-complex="10pt" style:font-weight-complex="normal"/>
    </style:style>
    <style:style style:name="P8" style:family="paragraph" style:parent-style-name="Preformatted_20_Text">
      <style:paragraph-properties fo:text-align="justify" style:justify-single-word="false"/>
      <style:text-properties style:font-name="Liberation Serif1" fo:font-size="10pt" fo:language="en" fo:country="US" fo:font-weight="normal" officeooo:paragraph-rsid="028672a3" style:font-size-asian="10pt" style:font-weight-asian="normal" style:font-size-complex="10pt" style:font-weight-complex="normal"/>
    </style:style>
    <style:style style:name="P9"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Liberation Serif1" fo:font-size="8pt" fo:language="en" fo:country="US" fo:font-weight="normal" style:font-size-asian="8pt" style:font-weight-asian="normal" style:font-size-complex="8pt" style:font-weight-complex="normal"/>
    </style:style>
    <style:style style:name="P11" style:family="paragraph" style:parent-style-name="Preformatted_20_Text">
      <style:paragraph-properties fo:margin-left="0in" fo:margin-right="0in" fo:text-align="center" style:justify-single-word="false" fo:text-indent="0.2402in" style:auto-text-indent="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style:font-size-asian="10pt" style:font-weight-asian="normal" style:font-size-complex="10pt" style:font-weight-complex="normal"/>
    </style:style>
    <style:style style:name="P1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dfe44b" style:font-size-asian="10pt" style:font-weight-asian="normal" style:font-size-complex="10pt" style:font-weight-complex="normal"/>
    </style:style>
    <style:style style:name="P1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ece94c" style:font-size-asian="10pt" style:font-weight-asian="normal" style:font-size-complex="10pt" style:font-weight-complex="normal"/>
    </style:style>
    <style:style style:name="P1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4e3293" style:font-size-asian="10pt" style:font-weight-asian="normal" style:font-size-complex="10pt" style:font-weight-complex="normal"/>
    </style:style>
    <style:style style:name="P17"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f7f5e1" style:font-size-asian="10pt" style:font-weight-asian="normal" style:font-size-complex="10pt" style:font-weight-complex="normal"/>
    </style:style>
    <style:style style:name="P18"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54af37" style:font-size-asian="10pt" style:font-weight-asian="normal" style:font-size-complex="10pt" style:font-weight-complex="normal"/>
    </style:style>
    <style:style style:name="P19" style:family="paragraph" style:parent-style-name="Preformatted_20_Text">
      <style:paragraph-properties fo:margin-left="0in" fo:margin-right="0in" fo:text-align="justify" style:justify-single-word="false" fo:text-indent="0.2402in"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2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66ccb9" style:font-size-asian="10pt" style:font-weight-asian="normal" style:font-size-complex="10pt" style:font-weight-complex="normal"/>
    </style:style>
    <style:style style:name="P21"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6a5d0a" style:font-size-asian="10pt" style:font-weight-asian="normal" style:font-size-complex="10pt" style:font-weight-complex="normal"/>
    </style:style>
    <style:style style:name="P2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62bbd4" style:font-size-asian="10pt" style:font-weight-asian="normal" style:font-size-complex="10pt" style:font-weight-complex="normal"/>
    </style:style>
    <style:style style:name="P2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ff122c" style:font-size-asian="10pt" style:font-weight-asian="normal" style:font-size-complex="10pt" style:font-weight-complex="normal"/>
    </style:style>
    <style:style style:name="P2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85b5df" style:font-size-asian="10pt" style:font-weight-asian="normal" style:font-size-complex="10pt" style:font-weight-complex="normal"/>
    </style:style>
    <style:style style:name="P2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08f9f5" style:font-size-asian="10pt" style:font-weight-asian="normal" style:font-size-complex="10pt" style:font-weight-complex="normal"/>
    </style:style>
    <style:style style:name="P2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89a2cf" style:font-size-asian="10pt" style:font-weight-asian="normal" style:font-size-complex="10pt" style:font-weight-complex="normal"/>
    </style:style>
    <style:style style:name="P27"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8e81f0" style:font-size-asian="10pt" style:font-weight-asian="normal" style:font-size-complex="10pt" style:font-weight-complex="normal"/>
    </style:style>
    <style:style style:name="P28"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0b961a" style:font-size-asian="10pt" style:font-weight-asian="normal" style:font-size-complex="10pt" style:font-weight-complex="normal"/>
    </style:style>
    <style:style style:name="P29"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26c04" style:font-size-asian="10pt" style:font-weight-asian="normal" style:font-size-complex="10pt" style:font-weight-complex="normal"/>
    </style:style>
    <style:style style:name="P3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735b2c" style:font-size-asian="10pt" style:font-weight-asian="normal" style:font-size-complex="10pt" style:font-weight-complex="normal"/>
    </style:style>
    <style:style style:name="P31"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2b068" style:font-size-asian="10pt" style:font-weight-asian="normal" style:font-size-complex="10pt" style:font-weight-complex="normal"/>
    </style:style>
    <style:style style:name="P3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5c9d8" style:font-size-asian="10pt" style:font-weight-asian="normal" style:font-size-complex="10pt" style:font-weight-complex="normal"/>
    </style:style>
    <style:style style:name="P3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8f63c" style:font-size-asian="10pt" style:font-weight-asian="normal" style:font-size-complex="10pt" style:font-weight-complex="normal"/>
    </style:style>
    <style:style style:name="P3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a55e0" style:font-size-asian="10pt" style:font-weight-asian="normal" style:font-size-complex="10pt" style:font-weight-complex="normal"/>
    </style:style>
    <style:style style:name="P3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7d7848" style:font-size-asian="10pt" style:font-weight-asian="normal" style:font-size-complex="10pt" style:font-weight-complex="normal"/>
    </style:style>
    <style:style style:name="P3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c88bd" style:font-size-asian="10pt" style:font-weight-asian="normal" style:font-size-complex="10pt" style:font-weight-complex="normal"/>
    </style:style>
    <style:style style:name="P37"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77ea61" style:font-size-asian="10pt" style:font-weight-asian="normal" style:font-size-complex="10pt" style:font-weight-complex="normal"/>
    </style:style>
    <style:style style:name="P38"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1dc39c" style:font-size-asian="10pt" style:font-weight-asian="normal" style:font-size-complex="10pt" style:font-weight-complex="normal"/>
    </style:style>
    <style:style style:name="P39"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20131c" style:font-size-asian="10pt" style:font-weight-asian="normal" style:font-size-complex="10pt" style:font-weight-complex="normal"/>
    </style:style>
    <style:style style:name="P4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212127" style:font-size-asian="10pt" style:font-weight-asian="normal" style:font-size-complex="10pt" style:font-weight-complex="normal"/>
    </style:style>
    <style:style style:name="P41"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9e9c3b" style:font-size-asian="10pt" style:font-weight-asian="normal" style:font-size-complex="10pt" style:font-weight-complex="normal"/>
    </style:style>
    <style:style style:name="P4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89db79" style:font-size-asian="10pt" style:font-weight-asian="normal" style:font-size-complex="10pt" style:font-weight-complex="normal"/>
    </style:style>
    <style:style style:name="P4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dc4413" style:font-size-asian="10pt" style:font-weight-asian="normal" style:font-size-complex="10pt" style:font-weight-complex="normal"/>
    </style:style>
    <style:style style:name="P4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80facf" style:font-size-asian="10pt" style:font-weight-asian="normal" style:font-size-complex="10pt" style:font-weight-complex="normal"/>
    </style:style>
    <style:style style:name="P4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844ce7" style:font-size-asian="10pt" style:font-weight-asian="normal" style:font-size-complex="10pt" style:font-weight-complex="normal"/>
    </style:style>
    <style:style style:name="P4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dffd9e" style:font-size-asian="10pt" style:font-weight-asian="normal" style:font-size-complex="10pt" style:font-weight-complex="normal"/>
    </style:style>
    <style:style style:name="P47"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a00215" style:font-size-asian="10pt" style:font-weight-asian="normal" style:font-size-complex="10pt" style:font-weight-complex="normal"/>
    </style:style>
    <style:style style:name="P48"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a14b25" style:font-size-asian="10pt" style:font-weight-asian="normal" style:font-size-complex="10pt" style:font-weight-complex="normal"/>
    </style:style>
    <style:style style:name="P49"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0707683" style:font-size-asian="10pt" style:font-weight-asian="normal" style:font-size-complex="10pt" style:font-weight-complex="normal"/>
    </style:style>
    <style:style style:name="P5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92f544" style:font-size-asian="10pt" style:font-weight-asian="normal" style:font-size-complex="10pt" style:font-weight-complex="normal"/>
    </style:style>
    <style:style style:name="P51"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93d81a" style:font-size-asian="10pt" style:font-weight-asian="normal" style:font-size-complex="10pt" style:font-weight-complex="normal"/>
    </style:style>
    <style:style style:name="P5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94ba84" style:font-size-asian="10pt" style:font-weight-asian="normal" style:font-size-complex="10pt" style:font-weight-complex="normal"/>
    </style:style>
    <style:style style:name="P5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083a8e7" style:font-size-asian="10pt" style:font-weight-asian="normal" style:font-size-complex="10pt" style:font-weight-complex="normal"/>
    </style:style>
    <style:style style:name="P5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0857375" style:font-size-asian="10pt" style:font-weight-asian="normal" style:font-size-complex="10pt" style:font-weight-complex="normal"/>
    </style:style>
    <style:style style:name="P5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a602eb" style:font-size-asian="10pt" style:font-weight-asian="normal" style:font-size-complex="10pt" style:font-weight-complex="normal"/>
    </style:style>
    <style:style style:name="P5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1d419f0" style:font-size-asian="10pt" style:font-weight-asian="normal" style:font-size-complex="10pt" style:font-weight-complex="normal"/>
    </style:style>
    <style:style style:name="P57"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982140" style:font-size-asian="10pt" style:font-weight-asian="normal" style:font-size-complex="10pt" style:font-weight-complex="normal"/>
    </style:style>
    <style:style style:name="P58"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a8df73" style:font-size-asian="10pt" style:font-weight-asian="normal" style:font-size-complex="10pt" style:font-weight-complex="normal"/>
    </style:style>
    <style:style style:name="P59"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9d1577" style:font-size-asian="10pt" style:font-weight-asian="normal" style:font-size-complex="10pt" style:font-weight-complex="normal"/>
    </style:style>
    <style:style style:name="P6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9ba4cb" style:font-size-asian="10pt" style:font-weight-asian="normal" style:font-size-complex="10pt" style:font-weight-complex="normal"/>
    </style:style>
    <style:style style:name="P61"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a9cd50" style:font-size-asian="10pt" style:font-weight-asian="normal" style:font-size-complex="10pt" style:font-weight-complex="normal"/>
    </style:style>
    <style:style style:name="P6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aadc3c" style:font-size-asian="10pt" style:font-weight-asian="normal" style:font-size-complex="10pt" style:font-weight-complex="normal"/>
    </style:style>
    <style:style style:name="P6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b16f14" style:font-size-asian="10pt" style:font-weight-asian="normal" style:font-size-complex="10pt" style:font-weight-complex="normal"/>
    </style:style>
    <style:style style:name="P6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3b1770f" style:font-size-asian="10pt" style:font-weight-asian="normal" style:font-size-complex="10pt" style:font-weight-complex="normal"/>
    </style:style>
    <style:style style:name="P6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2b8c564" style:font-size-asian="10pt" style:font-weight-asian="normal" style:font-size-complex="10pt" style:font-weight-complex="normal"/>
    </style:style>
    <style:style style:name="P6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paragraph-rsid="00a3578d" style:font-size-asian="10pt" style:font-weight-asian="normal" style:font-size-complex="10pt" style:font-weight-complex="normal"/>
    </style:style>
    <style:style style:name="P67" style:family="paragraph" style:parent-style-name="Preformatted_20_Text">
      <style:paragraph-properties fo:margin-left="0in" fo:margin-right="0in" fo:text-align="center" style:justify-single-word="false" fo:text-indent="0.2402in" style:auto-text-indent="false"/>
      <style:text-properties style:font-name="Liberation Serif" fo:font-size="10pt" fo:font-weight="normal" style:font-size-asian="10pt" style:font-weight-asian="normal" style:font-size-complex="10pt" style:font-weight-complex="normal"/>
    </style:style>
    <style:style style:name="P68" style:family="paragraph" style:parent-style-name="Preformatted_20_Text">
      <style:paragraph-properties fo:margin-left="0in" fo:margin-right="0in" fo:text-align="center" style:justify-single-word="false" fo:text-indent="0.2402in" style:auto-text-indent="false"/>
      <style:text-properties style:font-name="Liberation Serif" fo:font-size="10pt" fo:font-weight="normal" officeooo:paragraph-rsid="03212127" style:font-size-asian="10pt" style:font-weight-asian="normal" style:font-size-complex="10pt" style:font-weight-complex="normal"/>
    </style:style>
    <style:style style:name="P69"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rsid="037b8a44" officeooo:paragraph-rsid="037b8a44" style:font-size-asian="10pt" style:font-weight-asian="normal" style:font-size-complex="10pt" style:font-weight-complex="normal"/>
    </style:style>
    <style:style style:name="P7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weight="normal" officeooo:rsid="038d578c" officeooo:paragraph-rsid="038d578c" style:font-size-asian="10pt" style:font-weight-asian="normal" style:font-size-complex="10pt" style:font-weight-complex="normal"/>
    </style:style>
    <style:style style:name="P71"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675f4f" style:font-size-asian="10pt" style:font-style-asian="normal" style:font-weight-asian="normal" style:font-size-complex="10pt" style:font-style-complex="normal" style:font-weight-complex="normal"/>
    </style:style>
    <style:style style:name="P73"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05c1a7" style:font-size-asian="10pt" style:font-style-asian="normal" style:font-weight-asian="normal" style:font-size-complex="10pt" style:font-style-complex="normal" style:font-weight-complex="normal"/>
    </style:style>
    <style:style style:name="P74"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05e622" style:font-size-asian="10pt" style:font-style-asian="normal" style:font-weight-asian="normal" style:font-size-complex="10pt" style:font-style-complex="normal" style:font-weight-complex="normal"/>
    </style:style>
    <style:style style:name="P75"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6bde3c" style:font-size-asian="10pt" style:font-style-asian="normal" style:font-weight-asian="normal" style:font-size-complex="10pt" style:font-style-complex="normal" style:font-weight-complex="normal"/>
    </style:style>
    <style:style style:name="P76"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07bdce" style:font-size-asian="10pt" style:font-style-asian="normal" style:font-weight-asian="normal" style:font-size-complex="10pt" style:font-style-complex="normal" style:font-weight-complex="normal"/>
    </style:style>
    <style:style style:name="P77"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089baa" style:font-size-asian="10pt" style:font-style-asian="normal" style:font-weight-asian="normal" style:font-size-complex="10pt" style:font-style-complex="normal" style:font-weight-complex="normal"/>
    </style:style>
    <style:style style:name="P78"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308d069" style:font-size-asian="10pt" style:font-style-asian="normal" style:font-weight-asian="normal" style:font-size-complex="10pt" style:font-style-complex="normal" style:font-weight-complex="normal"/>
    </style:style>
    <style:style style:name="P79"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183f440" style:font-size-asian="10pt" style:font-style-asian="normal" style:font-weight-asian="normal" style:font-size-complex="10pt" style:font-style-complex="normal" style:font-weight-complex="normal"/>
    </style:style>
    <style:style style:name="P80" style:family="paragraph" style:parent-style-name="Preformatted_20_Text">
      <style:paragraph-properties fo:margin-left="0in" fo:margin-right="0in" fo:text-align="justify" style:justify-single-word="false" fo:text-indent="0.2402in" style:auto-text-indent="false"/>
      <style:text-properties style:font-name="Liberation Serif" fo:font-size="10pt" fo:font-style="normal" style:text-underline-style="none" fo:font-weight="normal" officeooo:paragraph-rsid="0185b5df" style:font-size-asian="10pt" style:font-style-asian="normal" style:font-weight-asian="normal" style:font-size-complex="10pt" style:font-style-complex="normal" style:font-weight-complex="normal"/>
    </style:style>
    <style:style style:name="P81" style:family="paragraph" style:parent-style-name="Preformatted_20_Text">
      <style:paragraph-properties fo:margin-left="0in" fo:margin-right="0in" fo:text-indent="0.2402in" style:auto-text-indent="false"/>
      <style:text-properties style:font-name="Liberation Serif" fo:font-size="10pt" style:font-size-asian="10pt" style:font-size-complex="10pt"/>
    </style:style>
    <style:style style:name="P82"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font-size-asian="10pt" style:font-size-complex="10pt"/>
    </style:style>
    <style:style style:name="P83" style:family="paragraph" style:parent-style-name="Preformatted_20_Text">
      <style:paragraph-properties fo:margin-left="0in" fo:margin-right="0in" fo:text-align="justify" style:justify-single-word="false" fo:text-indent="0.2402in" style:auto-text-indent="false"/>
      <style:text-properties style:font-name="Liberation Serif" fo:font-size="10pt" officeooo:paragraph-rsid="0188484d" style:font-size-asian="10pt" style:font-size-complex="10pt"/>
    </style:style>
    <style:style style:name="P84" style:family="paragraph" style:parent-style-name="Preformatted_20_Text">
      <style:paragraph-properties fo:margin-left="0in" fo:margin-right="0in" fo:text-align="justify" style:justify-single-word="false" fo:text-indent="0.2402in" style:auto-text-indent="false"/>
      <style:text-properties style:font-name="Liberation Serif" fo:font-size="10pt" officeooo:paragraph-rsid="0189a2cf" style:font-size-asian="10pt" style:font-size-complex="10pt"/>
    </style:style>
    <style:style style:name="P85"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style:font-size-asian="10pt" style:font-weight-asian="normal" style:font-size-complex="10pt" style:font-weight-complex="normal"/>
    </style:style>
    <style:style style:name="P86"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318f63c" style:font-size-asian="10pt" style:font-weight-asian="normal" style:font-size-complex="10pt" style:font-weight-complex="normal"/>
    </style:style>
    <style:style style:name="P87"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31a55e0" style:font-size-asian="10pt" style:font-weight-asian="normal" style:font-size-complex="10pt" style:font-weight-complex="normal"/>
    </style:style>
    <style:style style:name="P88"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1b6d289" style:font-size-asian="10pt" style:font-weight-asian="normal" style:font-size-complex="10pt" style:font-weight-complex="normal"/>
    </style:style>
    <style:style style:name="P89"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1b6f099" style:font-size-asian="10pt" style:font-weight-asian="normal" style:font-size-complex="10pt" style:font-weight-complex="normal"/>
    </style:style>
    <style:style style:name="P90"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1be4f53" style:font-size-asian="10pt" style:font-weight-asian="normal" style:font-size-complex="10pt" style:font-weight-complex="normal"/>
    </style:style>
    <style:style style:name="P91"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1c016be" style:font-size-asian="10pt" style:font-weight-asian="normal" style:font-size-complex="10pt" style:font-weight-complex="normal"/>
    </style:style>
    <style:style style:name="P92" style:family="paragraph" style:parent-style-name="Preformatted_20_Text">
      <style:paragraph-properties fo:margin-left="0in" fo:margin-right="0in" fo:text-align="justify" style:justify-single-word="false" fo:text-indent="0.2402in" style:auto-text-indent="false"/>
      <style:text-properties style:font-name="Liberation Serif" fo:font-size="10pt" style:text-underline-style="none" fo:font-weight="normal" officeooo:paragraph-rsid="01c0d05a" style:font-size-asian="10pt" style:font-weight-asian="normal" style:font-size-complex="10pt" style:font-weight-complex="normal"/>
    </style:style>
    <style:style style:name="P93" style:family="paragraph" style:parent-style-name="Preformatted_20_Text">
      <style:paragraph-properties fo:margin-left="0in" fo:margin-right="0in" fo:text-align="justify" style:justify-single-word="false" fo:text-indent="0.2402in" style:auto-text-indent="false"/>
      <style:text-properties officeooo:paragraph-rsid="02707bc9"/>
    </style:style>
    <style:style style:name="P94"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5ec0f" style:font-size-asian="10pt" style:font-weight-asian="normal" style:font-size-complex="10pt" style:font-weight-complex="normal"/>
    </style:style>
    <style:style style:name="P95"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61c6c" style:font-size-asian="10pt" style:font-weight-asian="normal" style:font-size-complex="10pt" style:font-weight-complex="normal"/>
    </style:style>
    <style:style style:name="P96"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4d6a21b" style:font-size-asian="10pt" style:font-weight-asian="normal" style:font-size-complex="10pt" style:font-weight-complex="normal"/>
    </style:style>
    <style:style style:name="P97"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774b1" style:font-size-asian="10pt" style:font-weight-asian="normal" style:font-size-complex="10pt" style:font-weight-complex="normal"/>
    </style:style>
    <style:style style:name="P98"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93faf" style:font-size-asian="10pt" style:font-weight-asian="normal" style:font-size-complex="10pt" style:font-weight-complex="normal"/>
    </style:style>
    <style:style style:name="P99"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ac3ab" style:font-size-asian="10pt" style:font-weight-asian="normal" style:font-size-complex="10pt" style:font-weight-complex="normal"/>
    </style:style>
    <style:style style:name="P100"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c02a8" style:font-size-asian="10pt" style:font-weight-asian="normal" style:font-size-complex="10pt" style:font-weight-complex="normal"/>
    </style:style>
    <style:style style:name="P101"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dd12d4" style:font-size-asian="10pt" style:font-weight-asian="normal" style:font-size-complex="10pt" style:font-weight-complex="normal"/>
    </style:style>
    <style:style style:name="P102"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e092c4" style:font-size-asian="10pt" style:font-weight-asian="normal" style:font-size-complex="10pt" style:font-weight-complex="normal"/>
    </style:style>
    <style:style style:name="P103" style:family="paragraph" style:parent-style-name="Preformatted_20_Text">
      <style:paragraph-properties fo:margin-left="0in" fo:margin-right="0in" fo:margin-top="0in" fo:margin-bottom="0.1598in" loext:contextual-spacing="false" fo:text-align="justify" style:justify-single-word="false" fo:text-indent="0.2402in" style:auto-text-indent="false"/>
      <style:text-properties style:font-name="Liberation Serif" fo:font-size="10pt" fo:font-weight="normal" officeooo:paragraph-rsid="02e34409" style:font-size-asian="10pt" style:font-weight-asian="normal" style:font-size-complex="10pt" style:font-weight-complex="normal"/>
    </style:style>
    <style:style style:name="P104" style:family="paragraph" style:parent-style-name="Standard">
      <style:paragraph-properties fo:margin-left="0in" fo:margin-right="0in" fo:margin-top="0in" fo:margin-bottom="0.1598in" loext:contextual-spacing="false" fo:text-align="center" style:justify-single-word="false" fo:text-indent="0.2402in" style:auto-text-indent="false"/>
      <style:text-properties style:font-name="Liberation Serif" fo:font-size="32pt" fo:font-style="normal" style:text-underline-style="none" fo:font-weight="normal" style:font-size-asian="32pt" style:font-style-asian="normal" style:font-weight-asian="normal" style:font-size-complex="32pt" style:font-style-complex="normal" style:font-weight-complex="normal"/>
    </style:style>
    <style:style style:name="P105" style:family="paragraph" style:parent-style-name="Preformatted_20_Text">
      <style:paragraph-properties fo:margin-left="0in" fo:margin-right="0in" fo:margin-top="0.1598in" fo:margin-bottom="0in" loext:contextual-spacing="false" fo:text-align="justify" style:justify-single-word="false" fo:text-indent="0.2402in" style:auto-text-indent="false"/>
      <style:text-properties style:font-name="Liberation Serif" fo:font-size="10pt" fo:font-style="normal" style:text-underline-style="none" fo:font-weight="normal" officeooo:paragraph-rsid="0360ddda" style:font-size-asian="10pt" style:font-style-asian="normal" style:font-weight-asian="normal" style:font-size-complex="10pt" style:font-style-complex="normal" style:font-weight-complex="normal"/>
    </style:style>
    <style:style style:name="P106" style:family="paragraph" style:parent-style-name="Preformatted_20_Text">
      <style:paragraph-properties fo:margin-left="0in" fo:margin-right="0in" fo:margin-top="0.1598in" fo:margin-bottom="0in" loext:contextual-spacing="false" fo:text-align="justify" style:justify-single-word="false" fo:text-indent="0.2402in" style:auto-text-indent="false"/>
      <style:text-properties style:font-name="Liberation Serif" fo:font-size="10pt" fo:font-style="normal" style:text-underline-style="none" fo:font-weight="normal" officeooo:paragraph-rsid="0302312a" style:font-size-asian="10pt" style:font-style-asian="normal" style:font-weight-asian="normal" style:font-size-complex="10pt" style:font-style-complex="normal" style:font-weight-complex="normal"/>
    </style:style>
    <style:style style:name="P107" style:family="paragraph" style:parent-style-name="Preformatted_20_Text">
      <style:paragraph-properties fo:margin-left="0in" fo:margin-right="0in" fo:margin-top="0.1598in" fo:margin-bottom="0in" loext:contextual-spacing="false" fo:text-align="justify" style:justify-single-word="false" fo:text-indent="0.2402in" style:auto-text-indent="false"/>
      <style:text-properties style:font-name="Liberation Serif" fo:font-size="10pt" fo:font-style="normal" style:text-underline-style="none" fo:font-weight="normal" officeooo:paragraph-rsid="0302405b" style:font-size-asian="10pt" style:font-style-asian="normal" style:font-weight-asian="normal" style:font-size-complex="10pt" style:font-style-complex="normal" style:font-weight-complex="normal"/>
    </style:style>
    <style:style style:name="P108" style:family="paragraph" style:parent-style-name="Preformatted_20_Text">
      <style:paragraph-properties fo:margin-left="0in" fo:margin-right="0in" fo:margin-top="0.1598in" fo:margin-bottom="0in" loext:contextual-spacing="false" fo:text-align="justify" style:justify-single-word="false" fo:text-indent="0.2402in" style:auto-text-indent="false"/>
      <style:text-properties style:font-name="Liberation Serif" fo:font-size="10pt" fo:font-style="normal" style:text-underline-style="none" fo:font-weight="normal" officeooo:paragraph-rsid="036754cc" style:font-size-asian="10pt" style:font-style-asian="normal" style:font-weight-asian="normal" style:font-size-complex="10pt" style:font-style-complex="normal" style:font-weight-complex="normal"/>
    </style:style>
    <style:style style:name="P109" style:family="paragraph" style:parent-style-name="Preformatted_20_Text">
      <style:paragraph-properties fo:margin-left="0in" fo:margin-right="0in" fo:margin-top="0.1598in" fo:margin-bottom="0in" loext:contextual-spacing="false" fo:text-align="justify" style:justify-single-word="false" fo:text-indent="0.2402in" style:auto-text-indent="false"/>
      <style:text-properties style:font-name="Liberation Serif" fo:font-size="10pt" fo:font-style="normal" style:text-underline-style="none" fo:font-weight="normal" officeooo:paragraph-rsid="0304b983" style:font-size-asian="10pt" style:font-style-asian="normal" style:font-weight-asian="normal" style:font-size-complex="10pt" style:font-style-complex="normal" style:font-weight-complex="normal"/>
    </style:style>
    <style:style style:name="P110" style:family="paragraph" style:parent-style-name="Standard">
      <style:paragraph-properties fo:margin-left="0in" fo:margin-right="0in" fo:text-align="center" style:justify-single-word="false" fo:text-indent="0.2402in" style:auto-text-indent="false"/>
      <style:text-properties style:font-name="Liberation Serif" fo:font-size="10pt" officeooo:rsid="032c532d" officeooo:paragraph-rsid="032d4c1d" style:font-size-asian="10pt" style:font-size-complex="10pt"/>
    </style:style>
    <style:style style:name="P111" style:family="paragraph" style:parent-style-name="Standard">
      <style:paragraph-properties fo:margin-left="0in" fo:margin-right="0in" fo:text-align="center" style:justify-single-word="false" fo:text-indent="0.2402in" style:auto-text-indent="false"/>
      <style:text-properties style:font-name="Liberation Serif" fo:font-size="10pt" style:font-size-asian="10pt" style:font-size-complex="10pt"/>
    </style:style>
    <style:style style:name="P112" style:family="paragraph" style:parent-style-name="Standard">
      <style:paragraph-properties fo:margin-left="0in" fo:margin-right="0in" fo:text-align="start" style:justify-single-word="false" fo:text-indent="0.2402in" style:auto-text-indent="false"/>
      <style:text-properties style:font-name="Liberation Serif" fo:font-size="10pt" officeooo:rsid="032d4c1d" style:font-size-asian="10pt" style:font-size-complex="10pt"/>
    </style:style>
    <style:style style:name="P113" style:family="paragraph" style:parent-style-name="Standard">
      <style:paragraph-properties fo:margin-left="0in" fo:margin-right="0in" fo:text-align="start" style:justify-single-word="false" fo:text-indent="0.2402in" style:auto-text-indent="false"/>
      <style:text-properties style:font-name="Liberation Serif" fo:font-size="10pt" style:font-size-asian="10pt" style:font-size-complex="10pt"/>
    </style:style>
    <style:style style:name="P114" style:family="paragraph" style:parent-style-name="Standard">
      <style:paragraph-properties fo:margin-left="0in" fo:margin-right="0in" fo:text-align="justify" style:justify-single-word="false" fo:text-indent="0.2402in" style:auto-text-indent="false"/>
      <style:text-properties style:font-name="Liberation Serif" fo:font-size="10pt" style:font-size-asian="10pt" style:font-size-complex="10pt"/>
    </style:style>
    <style:style style:name="P115"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0bd41ba" style:font-size-asian="10pt" style:font-size-complex="10pt"/>
    </style:style>
    <style:style style:name="P116"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3ea95b5" style:font-size-asian="10pt" style:font-size-complex="10pt"/>
    </style:style>
    <style:style style:name="P117"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0fa2225" style:font-size-asian="10pt" style:font-size-complex="10pt"/>
    </style:style>
    <style:style style:name="P118"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3d2d84c" style:font-size-asian="10pt" style:font-size-complex="10pt"/>
    </style:style>
    <style:style style:name="P119"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3d48136" style:font-size-asian="10pt" style:font-size-complex="10pt"/>
    </style:style>
    <style:style style:name="P120"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3d54159" style:font-size-asian="10pt" style:font-size-complex="10pt"/>
    </style:style>
    <style:style style:name="P121"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3f84c55" style:font-size-asian="10pt" style:font-size-complex="10pt"/>
    </style:style>
    <style:style style:name="P122" style:family="paragraph" style:parent-style-name="Standard">
      <style:paragraph-properties fo:margin-left="0in" fo:margin-right="0in" fo:text-align="justify" style:justify-single-word="false" fo:text-indent="0.2402in" style:auto-text-indent="false"/>
      <style:text-properties style:font-name="Liberation Serif" fo:font-size="10pt" officeooo:paragraph-rsid="04056caa" style:font-size-asian="10pt" style:font-size-complex="10pt"/>
    </style:style>
    <style:style style:name="P123" style:family="paragraph" style:parent-style-name="Standard">
      <style:paragraph-properties fo:margin-left="0in" fo:margin-right="0in" fo:text-indent="0.2402in" style:auto-text-indent="false"/>
      <style:text-properties style:font-name="Liberation Serif" fo:font-size="10pt" fo:font-weight="normal" style:font-size-asian="10pt" style:font-weight-asian="normal" style:font-size-complex="10pt" style:font-weight-complex="normal"/>
    </style:style>
    <style:style style:name="P12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style:font-size-asian="10pt" style:font-weight-asian="normal" style:font-size-complex="10pt" style:font-weight-complex="normal"/>
    </style:style>
    <style:style style:name="P12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1a55e0" style:font-size-asian="10pt" style:font-weight-asian="normal" style:font-size-complex="10pt" style:font-weight-complex="normal"/>
    </style:style>
    <style:style style:name="P12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7352d5" style:font-size-asian="10pt" style:font-weight-asian="normal" style:font-size-complex="10pt" style:font-weight-complex="normal"/>
    </style:style>
    <style:style style:name="P12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1b0963" style:font-size-asian="10pt" style:font-weight-asian="normal" style:font-size-complex="10pt" style:font-weight-complex="normal"/>
    </style:style>
    <style:style style:name="P12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ac904a" style:font-size-asian="10pt" style:font-weight-asian="normal" style:font-size-complex="10pt" style:font-weight-complex="normal"/>
    </style:style>
    <style:style style:name="P12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c2738b" style:font-size-asian="10pt" style:font-weight-asian="normal" style:font-size-complex="10pt" style:font-weight-complex="normal"/>
    </style:style>
    <style:style style:name="P13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b35db5" style:font-size-asian="10pt" style:font-weight-asian="normal" style:font-size-complex="10pt" style:font-weight-complex="normal"/>
    </style:style>
    <style:style style:name="P13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c5b23d" style:font-size-asian="10pt" style:font-weight-asian="normal" style:font-size-complex="10pt" style:font-weight-complex="normal"/>
    </style:style>
    <style:style style:name="P13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caed30" style:font-size-asian="10pt" style:font-weight-asian="normal" style:font-size-complex="10pt" style:font-weight-complex="normal"/>
    </style:style>
    <style:style style:name="P13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e5352d" style:font-size-asian="10pt" style:font-weight-asian="normal" style:font-size-complex="10pt" style:font-weight-complex="normal"/>
    </style:style>
    <style:style style:name="P13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fb8b89" style:font-size-asian="10pt" style:font-weight-asian="normal" style:font-size-complex="10pt" style:font-weight-complex="normal"/>
    </style:style>
    <style:style style:name="P13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d87c09" style:font-size-asian="10pt" style:font-weight-asian="normal" style:font-size-complex="10pt" style:font-weight-complex="normal"/>
    </style:style>
    <style:style style:name="P13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3fdd965" style:font-size-asian="10pt" style:font-weight-asian="normal" style:font-size-complex="10pt" style:font-weight-complex="normal"/>
    </style:style>
    <style:style style:name="P13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1fd543a" style:font-size-asian="10pt" style:font-weight-asian="normal" style:font-size-complex="10pt" style:font-weight-complex="normal"/>
    </style:style>
    <style:style style:name="P13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0122d7" style:font-size-asian="10pt" style:font-weight-asian="normal" style:font-size-complex="10pt" style:font-weight-complex="normal"/>
    </style:style>
    <style:style style:name="P13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025e65" style:font-size-asian="10pt" style:font-weight-asian="normal" style:font-size-complex="10pt" style:font-weight-complex="normal"/>
    </style:style>
    <style:style style:name="P14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056caa" style:font-size-asian="10pt" style:font-weight-asian="normal" style:font-size-complex="10pt" style:font-weight-complex="normal"/>
    </style:style>
    <style:style style:name="P14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10301b" style:font-size-asian="10pt" style:font-weight-asian="normal" style:font-size-complex="10pt" style:font-weight-complex="normal"/>
    </style:style>
    <style:style style:name="P14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0802af" style:font-size-asian="10pt" style:font-weight-asian="normal" style:font-size-complex="10pt" style:font-weight-complex="normal"/>
    </style:style>
    <style:style style:name="P14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116f88d" style:font-size-asian="10pt" style:font-weight-asian="normal" style:font-size-complex="10pt" style:font-weight-complex="normal"/>
    </style:style>
    <style:style style:name="P14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09f6c6" style:font-size-asian="10pt" style:font-weight-asian="normal" style:font-size-complex="10pt" style:font-weight-complex="normal"/>
    </style:style>
    <style:style style:name="P14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16ae50" style:font-size-asian="10pt" style:font-weight-asian="normal" style:font-size-complex="10pt" style:font-weight-complex="normal"/>
    </style:style>
    <style:style style:name="P14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12fefb0" style:font-size-asian="10pt" style:font-weight-asian="normal" style:font-size-complex="10pt" style:font-weight-complex="normal"/>
    </style:style>
    <style:style style:name="P14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1876fc" style:font-size-asian="10pt" style:font-weight-asian="normal" style:font-size-complex="10pt" style:font-weight-complex="normal"/>
    </style:style>
    <style:style style:name="P14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1b8876" style:font-size-asian="10pt" style:font-weight-asian="normal" style:font-size-complex="10pt" style:font-weight-complex="normal"/>
    </style:style>
    <style:style style:name="P14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1de1c2" style:font-size-asian="10pt" style:font-weight-asian="normal" style:font-size-complex="10pt" style:font-weight-complex="normal"/>
    </style:style>
    <style:style style:name="P15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1f2326" style:font-size-asian="10pt" style:font-weight-asian="normal" style:font-size-complex="10pt" style:font-weight-complex="normal"/>
    </style:style>
    <style:style style:name="P15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1525e0" style:font-size-asian="10pt" style:font-weight-asian="normal" style:font-size-complex="10pt" style:font-weight-complex="normal"/>
    </style:style>
    <style:style style:name="P15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1e40ad" style:font-size-asian="10pt" style:font-weight-asian="normal" style:font-size-complex="10pt" style:font-weight-complex="normal"/>
    </style:style>
    <style:style style:name="P15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23f601" style:font-size-asian="10pt" style:font-weight-asian="normal" style:font-size-complex="10pt" style:font-weight-complex="normal"/>
    </style:style>
    <style:style style:name="P15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1371c69" style:font-size-asian="10pt" style:font-weight-asian="normal" style:font-size-complex="10pt" style:font-weight-complex="normal"/>
    </style:style>
    <style:style style:name="P15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137af11" style:font-size-asian="10pt" style:font-weight-asian="normal" style:font-size-complex="10pt" style:font-weight-complex="normal"/>
    </style:style>
    <style:style style:name="P15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28fc08" style:font-size-asian="10pt" style:font-weight-asian="normal" style:font-size-complex="10pt" style:font-weight-complex="normal"/>
    </style:style>
    <style:style style:name="P15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144e28b" style:font-size-asian="10pt" style:font-weight-asian="normal" style:font-size-complex="10pt" style:font-weight-complex="normal"/>
    </style:style>
    <style:style style:name="P15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84c4d2" style:font-size-asian="10pt" style:font-weight-asian="normal" style:font-size-complex="10pt" style:font-weight-complex="normal"/>
    </style:style>
    <style:style style:name="P15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886f18" style:font-size-asian="10pt" style:font-weight-asian="normal" style:font-size-complex="10pt" style:font-weight-complex="normal"/>
    </style:style>
    <style:style style:name="P16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8aa90a" style:font-size-asian="10pt" style:font-weight-asian="normal" style:font-size-complex="10pt" style:font-weight-complex="normal"/>
    </style:style>
    <style:style style:name="P16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247da8" style:font-size-asian="10pt" style:font-weight-asian="normal" style:font-size-complex="10pt" style:font-weight-complex="normal"/>
    </style:style>
    <style:style style:name="P16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8bb7d1" style:font-size-asian="10pt" style:font-weight-asian="normal" style:font-size-complex="10pt" style:font-weight-complex="normal"/>
    </style:style>
    <style:style style:name="P16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90e824" style:font-size-asian="10pt" style:font-weight-asian="normal" style:font-size-complex="10pt" style:font-weight-complex="normal"/>
    </style:style>
    <style:style style:name="P16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971376" style:font-size-asian="10pt" style:font-weight-asian="normal" style:font-size-complex="10pt" style:font-weight-complex="normal"/>
    </style:style>
    <style:style style:name="P16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a48feb" style:font-size-asian="10pt" style:font-weight-asian="normal" style:font-size-complex="10pt" style:font-weight-complex="normal"/>
    </style:style>
    <style:style style:name="P16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2f9389" style:font-size-asian="10pt" style:font-weight-asian="normal" style:font-size-complex="10pt" style:font-weight-complex="normal"/>
    </style:style>
    <style:style style:name="P16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0cfdb8" style:font-size-asian="10pt" style:font-weight-asian="normal" style:font-size-complex="10pt" style:font-weight-complex="normal"/>
    </style:style>
    <style:style style:name="P16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139fe8" style:font-size-asian="10pt" style:font-weight-asian="normal" style:font-size-complex="10pt" style:font-weight-complex="normal"/>
    </style:style>
    <style:style style:name="P16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4b87a9" style:font-size-asian="10pt" style:font-weight-asian="normal" style:font-size-complex="10pt" style:font-weight-complex="normal"/>
    </style:style>
    <style:style style:name="P17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04c86fa" style:font-size-asian="10pt" style:font-weight-asian="normal" style:font-size-complex="10pt" style:font-weight-complex="normal"/>
    </style:style>
    <style:style style:name="P17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d02172" style:font-size-asian="10pt" style:font-weight-asian="normal" style:font-size-complex="10pt" style:font-weight-complex="normal"/>
    </style:style>
    <style:style style:name="P17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273dec6" style:font-size-asian="10pt" style:font-weight-asian="normal" style:font-size-complex="10pt" style:font-weight-complex="normal"/>
    </style:style>
    <style:style style:name="P17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6e5b8f" style:font-size-asian="10pt" style:font-weight-asian="normal" style:font-size-complex="10pt" style:font-weight-complex="normal"/>
    </style:style>
    <style:style style:name="P17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5121962" style:font-size-asian="10pt" style:font-weight-asian="normal" style:font-size-complex="10pt" style:font-weight-complex="normal"/>
    </style:style>
    <style:style style:name="P17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514cc8a" style:font-size-asian="10pt" style:font-weight-asian="normal" style:font-size-complex="10pt" style:font-weight-complex="normal"/>
    </style:style>
    <style:style style:name="P17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5166db8" style:font-size-asian="10pt" style:font-weight-asian="normal" style:font-size-complex="10pt" style:font-weight-complex="normal"/>
    </style:style>
    <style:style style:name="P17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517f32d" style:font-size-asian="10pt" style:font-weight-asian="normal" style:font-size-complex="10pt" style:font-weight-complex="normal"/>
    </style:style>
    <style:style style:name="P17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31b0963" officeooo:paragraph-rsid="031b0963" style:font-size-asian="10pt" style:font-weight-asian="normal" style:font-size-complex="10pt" style:font-weight-complex="normal"/>
    </style:style>
    <style:style style:name="P17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1196706" officeooo:paragraph-rsid="0408209b" style:font-size-asian="10pt" style:font-weight-asian="normal" style:font-size-complex="10pt" style:font-weight-complex="normal"/>
    </style:style>
    <style:style style:name="P18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11ebe3b" officeooo:paragraph-rsid="011ebe3b" style:font-size-asian="10pt" style:font-weight-asian="normal" style:font-size-complex="10pt" style:font-weight-complex="normal"/>
    </style:style>
    <style:style style:name="P18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21f2326" officeooo:paragraph-rsid="021f2326" style:font-size-asian="10pt" style:font-weight-asian="normal" style:font-size-complex="10pt" style:font-weight-complex="normal"/>
    </style:style>
    <style:style style:name="P18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01d2a3a" officeooo:paragraph-rsid="001eb398" style:font-size-asian="10pt" style:font-weight-asian="normal" style:font-size-complex="10pt" style:font-weight-complex="normal"/>
    </style:style>
    <style:style style:name="P18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01eb9b4" officeooo:paragraph-rsid="001eb398" style:font-size-asian="10pt" style:font-weight-asian="normal" style:font-size-complex="10pt" style:font-weight-complex="normal"/>
    </style:style>
    <style:style style:name="P18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01f0faf" officeooo:paragraph-rsid="02d1d776" style:font-size-asian="10pt" style:font-weight-asian="normal" style:font-size-complex="10pt" style:font-weight-complex="normal"/>
    </style:style>
    <style:style style:name="P185" style:family="paragraph" style:parent-style-name="Standard">
      <style:paragraph-properties fo:margin-left="0in" fo:margin-right="0in" fo:text-align="center" style:justify-single-word="false" fo:text-indent="0.2402in" style:auto-text-indent="false"/>
      <style:text-properties style:font-name="Liberation Serif" fo:font-size="10pt" fo:font-weight="normal" officeooo:paragraph-rsid="0273dec6" style:font-size-asian="10pt" style:font-weight-asian="normal" style:font-size-complex="10pt" style:font-weight-complex="normal"/>
    </style:style>
    <style:style style:name="P18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33a364" style:font-size-asian="10pt" style:font-weight-asian="normal" style:font-size-complex="10pt" style:font-weight-complex="normal"/>
    </style:style>
    <style:style style:name="P18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3d9fa2" style:font-size-asian="10pt" style:font-weight-asian="normal" style:font-size-complex="10pt" style:font-weight-complex="normal"/>
    </style:style>
    <style:style style:name="P18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681260" style:font-size-asian="10pt" style:font-weight-asian="normal" style:font-size-complex="10pt" style:font-weight-complex="normal"/>
    </style:style>
    <style:style style:name="P18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3e237e" style:font-size-asian="10pt" style:font-weight-asian="normal" style:font-size-complex="10pt" style:font-weight-complex="normal"/>
    </style:style>
    <style:style style:name="P19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6a66e0" style:font-size-asian="10pt" style:font-weight-asian="normal" style:font-size-complex="10pt" style:font-weight-complex="normal"/>
    </style:style>
    <style:style style:name="P19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4997e5" style:font-size-asian="10pt" style:font-weight-asian="normal" style:font-size-complex="10pt" style:font-weight-complex="normal"/>
    </style:style>
    <style:style style:name="P19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33a364" officeooo:paragraph-rsid="046e5b8f" style:font-size-asian="10pt" style:font-weight-asian="normal" style:font-size-complex="10pt" style:font-weight-complex="normal"/>
    </style:style>
    <style:style style:name="P19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53d7c0" officeooo:paragraph-rsid="0453d7c0" style:font-size-asian="10pt" style:font-weight-asian="normal" style:font-size-complex="10pt" style:font-weight-complex="normal"/>
    </style:style>
    <style:style style:name="P19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53d7c0" officeooo:paragraph-rsid="05121962" style:font-size-asian="10pt" style:font-weight-asian="normal" style:font-size-complex="10pt" style:font-weight-complex="normal"/>
    </style:style>
    <style:style style:name="P195"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aa44d0" officeooo:paragraph-rsid="04aa44d0" style:font-size-asian="10pt" style:font-weight-asian="normal" style:font-size-complex="10pt" style:font-weight-complex="normal"/>
    </style:style>
    <style:style style:name="P196"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aa44d0" officeooo:paragraph-rsid="05121962" style:font-size-asian="10pt" style:font-weight-asian="normal" style:font-size-complex="10pt" style:font-weight-complex="normal"/>
    </style:style>
    <style:style style:name="P197"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aa44d0" officeooo:paragraph-rsid="0513cfec" style:font-size-asian="10pt" style:font-weight-asian="normal" style:font-size-complex="10pt" style:font-weight-complex="normal"/>
    </style:style>
    <style:style style:name="P198"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aa44d0" officeooo:paragraph-rsid="0514cc8a" style:font-size-asian="10pt" style:font-weight-asian="normal" style:font-size-complex="10pt" style:font-weight-complex="normal"/>
    </style:style>
    <style:style style:name="P199"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aa44d0" officeooo:paragraph-rsid="05166db8" style:font-size-asian="10pt" style:font-weight-asian="normal" style:font-size-complex="10pt" style:font-weight-complex="normal"/>
    </style:style>
    <style:style style:name="P200"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aa44d0" officeooo:paragraph-rsid="0517f32d" style:font-size-asian="10pt" style:font-weight-asian="normal" style:font-size-complex="10pt" style:font-weight-complex="normal"/>
    </style:style>
    <style:style style:name="P201"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b55855" officeooo:paragraph-rsid="04b55855" style:font-size-asian="10pt" style:font-weight-asian="normal" style:font-size-complex="10pt" style:font-weight-complex="normal"/>
    </style:style>
    <style:style style:name="P202"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b55855" officeooo:paragraph-rsid="051960f0" style:font-size-asian="10pt" style:font-weight-asian="normal" style:font-size-complex="10pt" style:font-weight-complex="normal"/>
    </style:style>
    <style:style style:name="P203"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rsid="044b5dcb" officeooo:paragraph-rsid="046e5b8f" style:font-size-asian="10pt" style:font-weight-asian="normal" style:font-size-complex="10pt" style:font-weight-complex="normal"/>
    </style:style>
    <style:style style:name="P204" style:family="paragraph" style:parent-style-name="Standard">
      <style:paragraph-properties fo:margin-left="0in" fo:margin-right="0in" fo:text-align="justify" style:justify-single-word="false" fo:text-indent="0.2402in" style:auto-text-indent="false"/>
      <style:text-properties style:font-name="Liberation Serif" fo:font-size="10pt" fo:font-weight="normal" officeooo:paragraph-rsid="040b524f" style:font-size-asian="10pt" style:font-size-complex="10pt"/>
    </style:style>
    <style:style style:name="P205" style:family="paragraph" style:parent-style-name="Standard">
      <style:paragraph-properties fo:margin-left="0in" fo:margin-right="0in" fo:text-indent="0.2402in" style:auto-text-indent="false"/>
      <style:text-properties style:font-name="Liberation Serif" fo:font-size="10pt" fo:language="en" fo:country="US" style:font-size-asian="10pt" style:font-size-complex="10pt"/>
    </style:style>
    <style:style style:name="P206"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style:font-size-asian="10pt" style:font-size-complex="10pt"/>
    </style:style>
    <style:style style:name="P207"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style:font-size-asian="10pt" style:font-weight-asian="normal" style:font-size-complex="10pt" style:font-weight-complex="normal"/>
    </style:style>
    <style:style style:name="P208"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3de9d6b" style:font-size-asian="10pt" style:font-weight-asian="normal" style:font-size-complex="10pt" style:font-weight-complex="normal"/>
    </style:style>
    <style:style style:name="P209"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3ff1c43" style:font-size-asian="10pt" style:font-weight-asian="normal" style:font-size-complex="10pt" style:font-weight-complex="normal"/>
    </style:style>
    <style:style style:name="P210"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10c459f" style:font-size-asian="10pt" style:font-weight-asian="normal" style:font-size-complex="10pt" style:font-weight-complex="normal"/>
    </style:style>
    <style:style style:name="P211"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10cd944" style:font-size-asian="10pt" style:font-weight-asian="normal" style:font-size-complex="10pt" style:font-weight-complex="normal"/>
    </style:style>
    <style:style style:name="P212"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3e1790a" style:font-size-asian="10pt" style:font-weight-asian="normal" style:font-size-complex="10pt" style:font-weight-complex="normal"/>
    </style:style>
    <style:style style:name="P213"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0cc3049" style:font-size-asian="10pt" style:font-weight-asian="normal" style:font-size-complex="10pt" style:font-weight-complex="normal"/>
    </style:style>
    <style:style style:name="P214"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40227f0" style:font-size-asian="10pt" style:font-weight-asian="normal" style:font-size-complex="10pt" style:font-weight-complex="normal"/>
    </style:style>
    <style:style style:name="P215"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0cf697b" style:font-size-asian="10pt" style:font-weight-asian="normal" style:font-size-complex="10pt" style:font-weight-complex="normal"/>
    </style:style>
    <style:style style:name="P216"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0d0c760" style:font-size-asian="10pt" style:font-weight-asian="normal" style:font-size-complex="10pt" style:font-weight-complex="normal"/>
    </style:style>
    <style:style style:name="P217"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paragraph-rsid="0110b0fb" style:font-size-asian="10pt" style:font-weight-asian="normal" style:font-size-complex="10pt" style:font-weight-complex="normal"/>
    </style:style>
    <style:style style:name="P218"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fo:font-weight="normal" officeooo:rsid="00d2019f" officeooo:paragraph-rsid="00d2019f" style:font-size-asian="10pt" style:font-weight-asian="normal" style:font-size-complex="10pt" style:font-weight-complex="normal"/>
    </style:style>
    <style:style style:name="P219" style:family="paragraph" style:parent-style-name="Standard">
      <style:paragraph-properties fo:margin-left="0in" fo:margin-right="0in" fo:text-align="center" style:justify-single-word="false" fo:text-indent="0.2402in" style:auto-text-indent="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220" style:family="paragraph" style:parent-style-name="Standard">
      <style:paragraph-properties fo:margin-left="0in" fo:margin-right="0in" fo:text-align="center" style:justify-single-word="false" fo:text-indent="0.2402in" style:auto-text-indent="false"/>
      <style:text-properties style:font-name="Liberation Serif" fo:font-size="10pt" fo:font-style="italic" fo:font-weight="normal" officeooo:rsid="043c88cb" officeooo:paragraph-rsid="043c88cb" style:font-size-asian="10pt" style:font-style-asian="italic" style:font-weight-asian="normal" style:font-size-complex="10pt" style:font-style-complex="italic" style:font-weight-complex="normal"/>
    </style:style>
    <style:style style:name="P221" style:family="paragraph" style:parent-style-name="Standard">
      <style:paragraph-properties fo:margin-left="0in" fo:margin-right="0in" fo:text-align="center" style:justify-single-word="false" fo:text-indent="0.2402in" style:auto-text-indent="false"/>
      <style:text-properties style:font-name="Liberation Serif" fo:font-size="32pt" officeooo:paragraph-rsid="032d4c1d" style:font-size-asian="32pt" style:font-size-complex="32pt"/>
    </style:style>
    <style:style style:name="P222" style:family="paragraph" style:parent-style-name="Standard">
      <style:paragraph-properties fo:margin-left="0in" fo:margin-right="0in" fo:text-align="center" style:justify-single-word="false" fo:text-indent="0.2402in" style:auto-text-indent="false"/>
      <style:text-properties style:font-name="Liberation Serif" fo:font-size="16pt" style:font-size-asian="16pt" style:font-size-complex="16pt"/>
    </style:style>
    <style:style style:name="P223" style:family="paragraph" style:parent-style-name="Standard">
      <style:paragraph-properties fo:margin-left="0in" fo:margin-right="0in" fo:text-align="center" style:justify-single-word="false" fo:text-indent="0.2402in" style:auto-text-indent="false"/>
      <style:text-properties style:font-name="Liberation Serif" fo:font-size="16pt" officeooo:paragraph-rsid="032d4c1d" style:font-size-asian="16pt" style:font-size-complex="16pt"/>
    </style:style>
    <style:style style:name="P224" style:family="paragraph" style:parent-style-name="Standard">
      <style:paragraph-properties fo:margin-left="0in" fo:margin-right="0in" fo:text-align="center" style:justify-single-word="false" fo:text-indent="0.2402in" style:auto-text-indent="false"/>
      <style:text-properties style:font-name="Liberation Serif" fo:font-size="16pt" officeooo:rsid="04cf29f5" officeooo:paragraph-rsid="04cf29f5" style:font-size-asian="16pt" style:font-size-complex="16pt"/>
    </style:style>
    <style:style style:name="P225" style:family="paragraph" style:parent-style-name="Standard">
      <style:paragraph-properties fo:margin-left="0in" fo:margin-right="0in" fo:text-align="start" style:justify-single-word="false" fo:text-indent="0.2402in" style:auto-text-indent="false"/>
      <style:text-properties fo:font-size="20pt" style:font-size-asian="17.5pt" style:font-size-complex="20pt"/>
    </style:style>
    <style:style style:name="P226" style:family="paragraph" style:parent-style-name="Standard">
      <style:paragraph-properties fo:margin-left="0in" fo:margin-right="0in" fo:text-align="justify" style:justify-single-word="false" fo:text-indent="0.2402in" style:auto-text-indent="false"/>
      <style:text-properties officeooo:paragraph-rsid="04056caa"/>
    </style:style>
    <style:style style:name="P227" style:family="paragraph" style:parent-style-name="Text_20_body">
      <style:paragraph-properties fo:margin-left="0in" fo:margin-right="0in" fo:text-indent="0.2402in" style:auto-text-indent="false"/>
    </style:style>
    <style:style style:name="P228" style:family="paragraph" style:parent-style-name="Text_20_body">
      <style:paragraph-properties fo:margin-left="0in" fo:margin-right="0in" fo:text-align="start" style:justify-single-word="false" fo:text-indent="0.2402in" style:auto-text-indent="false"/>
      <style:text-properties style:font-name="Liberation Serif" fo:font-size="10pt" fo:font-weight="normal" style:font-size-asian="10pt" style:font-weight-asian="normal" style:font-size-complex="10pt" style:font-weight-complex="normal"/>
    </style:style>
    <style:style style:name="P229" style:family="paragraph" style:parent-style-name="Text_20_body">
      <style:paragraph-properties fo:margin-left="0in" fo:margin-right="0in" fo:text-align="justify" style:justify-single-word="false" fo:text-indent="0.2402in" style:auto-text-indent="false"/>
      <style:text-properties style:font-name="Liberation Serif" fo:font-size="10pt" fo:font-weight="normal" style:font-size-asian="10pt" style:font-weight-asian="normal" style:font-size-complex="10pt" style:font-weight-complex="normal"/>
    </style:style>
    <style:style style:name="P230" style:family="paragraph" style:parent-style-name="Text_20_body">
      <style:paragraph-properties fo:margin-left="0in" fo:margin-right="0in" fo:text-align="justify" style:justify-single-word="false" fo:text-indent="0.2402in" style:auto-text-indent="false"/>
      <style:text-properties style:font-name="Liberation Serif" fo:font-size="10pt" fo:font-weight="normal" officeooo:paragraph-rsid="03bb99a7" style:font-size-asian="10pt" style:font-weight-asian="normal" style:font-size-complex="10pt" style:font-weight-complex="normal"/>
    </style:style>
    <style:style style:name="P231" style:family="paragraph" style:parent-style-name="Text_20_body">
      <style:paragraph-properties fo:margin-left="0in" fo:margin-right="0in" fo:text-align="justify" style:justify-single-word="false" fo:text-indent="0.2402in" style:auto-text-indent="false"/>
      <style:text-properties style:font-name="Liberation Serif" fo:font-size="10pt" fo:font-weight="normal" officeooo:paragraph-rsid="00a5d73b" style:font-size-asian="10pt" style:font-weight-asian="normal" style:font-size-complex="10pt" style:font-weight-complex="normal"/>
    </style:style>
    <style:style style:name="P232" style:family="paragraph" style:parent-style-name="Text_20_body">
      <style:paragraph-properties fo:margin-left="0in" fo:margin-right="0in" fo:text-align="justify" style:justify-single-word="false" fo:text-indent="0.2402in" style:auto-text-indent="false"/>
      <style:text-properties style:font-name="Liberation Serif" fo:font-size="10pt" fo:font-weight="normal" officeooo:paragraph-rsid="03bcd35a" style:font-size-asian="10pt" style:font-weight-asian="normal" style:font-size-complex="10pt" style:font-weight-complex="normal"/>
    </style:style>
    <style:style style:name="P233" style:family="paragraph" style:parent-style-name="Text_20_body">
      <style:paragraph-properties fo:margin-left="0in" fo:margin-right="0in" fo:text-align="justify" style:justify-single-word="false" fo:text-indent="0.2402in" style:auto-text-indent="false"/>
      <style:text-properties style:font-name="Liberation Serif" fo:font-size="10pt" officeooo:paragraph-rsid="03ba503c" style:font-size-asian="10pt" style:font-size-complex="10pt"/>
    </style:style>
    <style:style style:name="P234" style:family="paragraph" style:parent-style-name="Text_20_body">
      <style:paragraph-properties fo:margin-left="0in" fo:margin-right="0in" fo:text-align="justify" style:justify-single-word="false" fo:text-indent="0.2402in" style:auto-text-indent="false"/>
      <style:text-properties style:font-name="Liberation Serif" fo:font-size="10pt" officeooo:paragraph-rsid="03bb99a7" style:font-size-asian="10pt" style:font-size-complex="10pt"/>
    </style:style>
    <style:style style:name="P235" style:family="paragraph" style:parent-style-name="Text_20_body">
      <style:paragraph-properties fo:margin-left="0in" fo:margin-right="0in" fo:text-align="justify" style:justify-single-word="false" fo:text-indent="0.2402in" style:auto-text-indent="false"/>
      <style:text-properties style:font-name="Liberation Serif" fo:font-size="10pt" officeooo:paragraph-rsid="03bbc55c" style:font-size-asian="10pt" style:font-size-complex="10pt"/>
    </style:style>
    <style:style style:name="P236" style:family="paragraph" style:parent-style-name="Text_20_body">
      <style:paragraph-properties fo:margin-left="0in" fo:margin-right="0in" fo:text-indent="0.2402in" style:auto-text-indent="false"/>
      <style:text-properties style:font-name="Liberation Serif" fo:font-size="10pt" officeooo:paragraph-rsid="00a4aca8" style:font-size-asian="10pt" style:font-size-complex="10pt"/>
    </style:style>
    <style:style style:name="P237" style:family="paragraph" style:parent-style-name="Text_20_body">
      <style:paragraph-properties fo:margin-left="0in" fo:margin-right="0in" fo:text-indent="0.2402in" style:auto-text-indent="false"/>
      <style:text-properties officeooo:paragraph-rsid="00a4aca8"/>
    </style:style>
    <style:style style:name="P238" style:family="paragraph" style:parent-style-name="Preformatted_20_Text">
      <style:paragraph-properties fo:margin-left="0in" fo:margin-right="0in" fo:margin-top="0in" fo:margin-bottom="0.1598in" loext:contextual-spacing="false" fo:text-align="justify" style:justify-single-word="false" fo:text-indent="0in" style:auto-text-indent="false"/>
      <style:text-properties style:font-name="Liberation Serif" fo:font-size="10pt" fo:font-weight="normal" officeooo:paragraph-rsid="02d5ec0f" style:font-size-asian="10pt" style:font-weight-asian="normal" style:font-size-complex="10pt" style:font-weight-complex="normal"/>
    </style:style>
    <style:style style:name="P239" style:family="paragraph" style:parent-style-name="Standard">
      <style:paragraph-properties fo:margin-left="0in" fo:margin-right="0in" fo:text-align="justify" style:justify-single-word="false" fo:text-indent="0in" style:auto-text-indent="false"/>
      <style:text-properties style:font-name="Liberation Serif" fo:font-size="10pt" fo:font-weight="normal" officeooo:rsid="04b55855" officeooo:paragraph-rsid="050021ba" style:font-size-asian="10pt" style:font-weight-asian="normal" style:font-size-complex="10pt" style:font-weight-complex="normal"/>
    </style:style>
    <style:style style:name="P240" style:family="paragraph" style:parent-style-name="Standard">
      <style:paragraph-properties fo:margin-left="0in" fo:margin-right="0in" fo:text-align="justify" style:justify-single-word="false" fo:text-indent="0in" style:auto-text-indent="false"/>
      <style:text-properties style:font-name="Liberation Serif" fo:font-size="10pt" fo:font-weight="normal" officeooo:paragraph-rsid="04f9b811"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tyle="italic" officeooo:rsid="015702f5" style:font-style-asian="italic" style:font-style-complex="italic"/>
    </style:style>
    <style:style style:name="T3" style:family="text">
      <style:text-properties fo:font-style="italic" officeooo:rsid="04550ba4" style:font-style-asian="italic" style:font-style-complex="italic"/>
    </style:style>
    <style:style style:name="T4" style:family="text">
      <style:text-properties fo:font-style="italic" officeooo:rsid="04745aef"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officeooo:rsid="0184db6b" style:font-style-asian="normal" style:font-style-complex="normal"/>
    </style:style>
    <style:style style:name="T8" style:family="text">
      <style:text-properties fo:font-style="normal" style:text-underline-style="none" officeooo:rsid="0189a2cf" style:font-style-asian="normal" style:font-style-complex="normal"/>
    </style:style>
    <style:style style:name="T9" style:family="text">
      <style:text-properties fo:font-style="normal" style:text-underline-style="none" officeooo:rsid="02ff122c" style:font-style-asian="normal" style:font-style-complex="normal"/>
    </style:style>
    <style:style style:name="T10" style:family="text">
      <style:text-properties fo:font-style="normal" style:text-underline-style="none" officeooo:rsid="0308d069" style:font-style-asian="normal" style:font-style-complex="normal"/>
    </style:style>
    <style:style style:name="T11" style:family="text">
      <style:text-properties fo:font-style="normal" style:text-underline-style="none" officeooo:rsid="03b09a3b"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normal" officeooo:rsid="018655c2" style:font-style-asian="normal" style:font-weight-asian="normal" style:font-style-complex="normal" style:font-weight-complex="normal"/>
    </style:style>
    <style:style style:name="T14" style:family="text">
      <style:text-properties fo:font-style="normal" style:text-underline-style="none" fo:font-weight="normal" officeooo:rsid="0186fa5c" style:font-style-asian="normal" style:font-weight-asian="normal" style:font-style-complex="normal" style:font-weight-complex="normal"/>
    </style:style>
    <style:style style:name="T15" style:family="text">
      <style:text-properties fo:font-style="normal" style:text-underline-style="none" fo:font-weight="normal" officeooo:rsid="0271e391" style:font-style-asian="normal" style:font-weight-asian="normal" style:font-style-complex="normal" style:font-weight-complex="normal"/>
    </style:style>
    <style:style style:name="T16" style:family="text">
      <style:text-properties fo:font-style="normal" style:text-underline-style="none" fo:font-weight="normal" officeooo:rsid="0308f9f5"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officeooo:rsid="012f2942" style:font-style-asian="normal" style:font-style-complex="normal"/>
    </style:style>
    <style:style style:name="T19" style:family="text">
      <style:text-properties fo:font-style="normal" officeooo:rsid="021ae399" style:font-style-asian="normal" style:font-style-complex="normal"/>
    </style:style>
    <style:style style:name="T20" style:family="text">
      <style:text-properties style:text-underline-style="none"/>
    </style:style>
    <style:style style:name="T21" style:family="text">
      <style:text-properties style:text-underline-style="none" officeooo:rsid="015019a5"/>
    </style:style>
    <style:style style:name="T22" style:family="text">
      <style:text-properties style:text-underline-style="none" officeooo:rsid="018dc046"/>
    </style:style>
    <style:style style:name="T23" style:family="text">
      <style:text-properties style:text-underline-style="none" officeooo:rsid="0310af3d"/>
    </style:style>
    <style:style style:name="T24" style:family="text">
      <style:text-properties style:text-underline-style="none" officeooo:rsid="0318f63c"/>
    </style:style>
    <style:style style:name="T25" style:family="text">
      <style:text-properties style:text-underline-style="none" officeooo:rsid="027c22cf"/>
    </style:style>
    <style:style style:name="T26" style:family="text">
      <style:text-properties style:text-underline-style="none" officeooo:rsid="0315c9d8"/>
    </style:style>
    <style:style style:name="T27" style:family="text">
      <style:text-properties style:text-underline-style="none" officeooo:rsid="031a55e0"/>
    </style:style>
    <style:style style:name="T28" style:family="text">
      <style:text-properties style:text-underline-style="none" officeooo:rsid="03247f94"/>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3d48136"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32c532d" style:font-weight-asian="normal" style:font-weight-complex="normal"/>
    </style:style>
    <style:style style:name="T33" style:family="text">
      <style:text-properties fo:font-weight="normal" officeooo:rsid="02aec521" style:font-weight-asian="normal" style:font-weight-complex="normal"/>
    </style:style>
    <style:style style:name="T34" style:family="text">
      <style:text-properties fo:font-weight="normal" officeooo:rsid="02afdfc4" style:font-weight-asian="normal" style:font-weight-complex="normal"/>
    </style:style>
    <style:style style:name="T35" style:family="text">
      <style:text-properties fo:font-weight="normal" officeooo:rsid="02a6c14a" style:font-weight-asian="normal" style:font-weight-complex="normal"/>
    </style:style>
    <style:style style:name="T36" style:family="text">
      <style:text-properties fo:font-weight="normal" officeooo:rsid="00a3578d" style:font-weight-asian="normal" style:font-weight-complex="normal"/>
    </style:style>
    <style:style style:name="T37" style:family="text">
      <style:text-properties fo:font-weight="normal" officeooo:rsid="02bcde14" style:font-weight-asian="normal" style:font-weight-complex="normal"/>
    </style:style>
    <style:style style:name="T38" style:family="text">
      <style:text-properties fo:font-weight="normal" officeooo:rsid="03bb99a7" style:font-weight-asian="normal" style:font-weight-complex="normal"/>
    </style:style>
    <style:style style:name="T39" style:family="text">
      <style:text-properties fo:font-weight="normal" officeooo:rsid="00a5d73b" style:font-weight-asian="normal" style:font-weight-complex="normal"/>
    </style:style>
    <style:style style:name="T40" style:family="text">
      <style:text-properties fo:font-weight="normal" officeooo:rsid="00a64d14" style:font-weight-asian="normal" style:font-weight-complex="normal"/>
    </style:style>
    <style:style style:name="T41" style:family="text">
      <style:text-properties fo:font-weight="normal" officeooo:rsid="03bbc55c" style:font-weight-asian="normal" style:font-weight-complex="normal"/>
    </style:style>
    <style:style style:name="T42" style:family="text">
      <style:text-properties fo:font-weight="normal" officeooo:rsid="00a837ef" style:font-weight-asian="normal" style:font-weight-complex="normal"/>
    </style:style>
    <style:style style:name="T43" style:family="text">
      <style:text-properties fo:font-weight="normal" officeooo:rsid="03bcd35a" style:font-weight-asian="normal" style:font-weight-complex="normal"/>
    </style:style>
    <style:style style:name="T44" style:family="text">
      <style:text-properties fo:font-weight="normal" officeooo:rsid="03ea95b5" style:font-weight-asian="normal" style:font-weight-complex="normal"/>
    </style:style>
    <style:style style:name="T45" style:family="text">
      <style:text-properties fo:font-weight="normal" officeooo:rsid="00bb0dd8" style:font-weight-asian="normal" style:font-weight-complex="normal"/>
    </style:style>
    <style:style style:name="T46" style:family="text">
      <style:text-properties fo:font-weight="normal" officeooo:rsid="02c97658" style:font-weight-asian="normal" style:font-weight-complex="normal"/>
    </style:style>
    <style:style style:name="T47" style:family="text">
      <style:text-properties fo:font-weight="normal" officeooo:rsid="00f340fc" style:font-weight-asian="normal" style:font-weight-complex="normal"/>
    </style:style>
    <style:style style:name="T48" style:family="text">
      <style:text-properties fo:font-weight="normal" officeooo:rsid="03ce0ef2" style:font-weight-asian="normal" style:font-weight-complex="normal"/>
    </style:style>
    <style:style style:name="T49" style:family="text">
      <style:text-properties fo:font-weight="normal" officeooo:rsid="00f56ee8" style:font-weight-asian="normal" style:font-weight-complex="normal"/>
    </style:style>
    <style:style style:name="T50" style:family="text">
      <style:text-properties fo:font-weight="normal" officeooo:rsid="00f71056" style:font-weight-asian="normal" style:font-weight-complex="normal"/>
    </style:style>
    <style:style style:name="T51" style:family="text">
      <style:text-properties fo:font-weight="normal" officeooo:rsid="00be1e70" style:font-weight-asian="normal" style:font-weight-complex="normal"/>
    </style:style>
    <style:style style:name="T52" style:family="text">
      <style:text-properties fo:font-weight="normal" officeooo:rsid="00f8a544" style:font-weight-asian="normal" style:font-weight-complex="normal"/>
    </style:style>
    <style:style style:name="T53" style:family="text">
      <style:text-properties fo:font-weight="normal" officeooo:rsid="03d0a703" style:font-weight-asian="normal" style:font-weight-complex="normal"/>
    </style:style>
    <style:style style:name="T54" style:family="text">
      <style:text-properties fo:font-weight="normal" officeooo:rsid="00fa2225" style:font-weight-asian="normal" style:font-weight-complex="normal"/>
    </style:style>
    <style:style style:name="T55" style:family="text">
      <style:text-properties fo:font-weight="normal" officeooo:rsid="00faa9ef" style:font-weight-asian="normal" style:font-weight-complex="normal"/>
    </style:style>
    <style:style style:name="T56" style:family="text">
      <style:text-properties fo:font-weight="normal" officeooo:rsid="03d29bd6" style:font-weight-asian="normal" style:font-weight-complex="normal"/>
    </style:style>
    <style:style style:name="T57" style:family="text">
      <style:text-properties fo:font-weight="normal" officeooo:rsid="00bf6692" style:font-weight-asian="normal" style:font-weight-complex="normal"/>
    </style:style>
    <style:style style:name="T58" style:family="text">
      <style:text-properties fo:font-weight="normal" officeooo:rsid="00fc0b87" style:font-weight-asian="normal" style:font-weight-complex="normal"/>
    </style:style>
    <style:style style:name="T59" style:family="text">
      <style:text-properties fo:font-weight="normal" officeooo:rsid="00fe3799" style:font-weight-asian="normal" style:font-weight-complex="normal"/>
    </style:style>
    <style:style style:name="T60" style:family="text">
      <style:text-properties fo:font-weight="normal" officeooo:rsid="0036cb7d" style:font-weight-asian="normal" style:font-weight-complex="normal"/>
    </style:style>
    <style:style style:name="T61" style:family="text">
      <style:text-properties fo:font-weight="normal" officeooo:rsid="00380ee8" style:font-weight-asian="normal" style:font-weight-complex="normal"/>
    </style:style>
    <style:style style:name="T62" style:family="text">
      <style:text-properties fo:font-weight="normal" officeooo:rsid="01007e46" style:font-weight-asian="normal" style:font-weight-complex="normal"/>
    </style:style>
    <style:style style:name="T63" style:family="text">
      <style:text-properties fo:font-weight="normal" officeooo:rsid="0101c1b6" style:font-weight-asian="normal" style:font-weight-complex="normal"/>
    </style:style>
    <style:style style:name="T64" style:family="text">
      <style:text-properties fo:font-weight="normal" officeooo:rsid="03d2d84c" style:font-weight-asian="normal" style:font-weight-complex="normal"/>
    </style:style>
    <style:style style:name="T65" style:family="text">
      <style:text-properties fo:font-weight="normal" officeooo:rsid="003a7603" style:font-weight-asian="normal" style:font-weight-complex="normal"/>
    </style:style>
    <style:style style:name="T66" style:family="text">
      <style:text-properties fo:font-weight="normal" officeooo:rsid="003965e6" style:font-weight-asian="normal" style:font-weight-complex="normal"/>
    </style:style>
    <style:style style:name="T67" style:family="text">
      <style:text-properties fo:font-weight="normal" officeooo:rsid="03d48136" style:font-weight-asian="normal" style:font-weight-complex="normal"/>
    </style:style>
    <style:style style:name="T68" style:family="text">
      <style:text-properties fo:font-weight="normal" officeooo:rsid="03ee3063" style:font-weight-asian="normal" style:font-weight-complex="normal"/>
    </style:style>
    <style:style style:name="T69" style:family="text">
      <style:text-properties fo:font-weight="normal" officeooo:rsid="03d54159" style:font-weight-asian="normal" style:font-weight-complex="normal"/>
    </style:style>
    <style:style style:name="T70" style:family="text">
      <style:text-properties fo:font-weight="normal" officeooo:rsid="0103dd7e" style:font-weight-asian="normal" style:font-weight-complex="normal"/>
    </style:style>
    <style:style style:name="T71" style:family="text">
      <style:text-properties fo:font-weight="normal" officeooo:rsid="00c2e965" style:font-weight-asian="normal" style:font-weight-complex="normal"/>
    </style:style>
    <style:style style:name="T72" style:family="text">
      <style:text-properties fo:font-weight="normal" officeooo:rsid="03d71f8a" style:font-weight-asian="normal" style:font-weight-complex="normal"/>
    </style:style>
    <style:style style:name="T73" style:family="text">
      <style:text-properties fo:font-weight="normal" officeooo:rsid="03d94ff8" style:font-weight-asian="normal" style:font-weight-complex="normal"/>
    </style:style>
    <style:style style:name="T74" style:family="text">
      <style:text-properties fo:font-weight="normal" officeooo:rsid="03d9ed04" style:font-weight-asian="normal" style:font-weight-complex="normal"/>
    </style:style>
    <style:style style:name="T75" style:family="text">
      <style:text-properties fo:font-weight="normal" officeooo:rsid="03db408d" style:font-weight-asian="normal" style:font-weight-complex="normal"/>
    </style:style>
    <style:style style:name="T76" style:family="text">
      <style:text-properties fo:font-weight="normal" officeooo:rsid="03dcd3da" style:font-weight-asian="normal" style:font-weight-complex="normal"/>
    </style:style>
    <style:style style:name="T77" style:family="text">
      <style:text-properties fo:font-weight="normal" officeooo:rsid="03f16ccb" style:font-weight-asian="normal" style:font-weight-complex="normal"/>
    </style:style>
    <style:style style:name="T78" style:family="text">
      <style:text-properties fo:font-weight="normal" officeooo:rsid="03f22110" style:font-weight-asian="normal" style:font-weight-complex="normal"/>
    </style:style>
    <style:style style:name="T79" style:family="text">
      <style:text-properties fo:font-weight="normal" officeooo:rsid="03f4d6f3" style:font-weight-asian="normal" style:font-weight-complex="normal"/>
    </style:style>
    <style:style style:name="T80" style:family="text">
      <style:text-properties fo:font-weight="normal" officeooo:rsid="03f36408" style:font-weight-asian="normal" style:font-weight-complex="normal"/>
    </style:style>
    <style:style style:name="T81" style:family="text">
      <style:text-properties fo:font-weight="normal" officeooo:rsid="03f4ad02" style:font-weight-asian="normal" style:font-weight-complex="normal"/>
    </style:style>
    <style:style style:name="T82" style:family="text">
      <style:text-properties fo:font-weight="normal" officeooo:rsid="0105da22" style:font-weight-asian="normal" style:font-weight-complex="normal"/>
    </style:style>
    <style:style style:name="T83" style:family="text">
      <style:text-properties fo:font-weight="normal" officeooo:rsid="01133148" style:font-weight-asian="normal" style:font-weight-complex="normal"/>
    </style:style>
    <style:style style:name="T84" style:family="text">
      <style:text-properties fo:font-weight="normal" officeooo:rsid="020ef7b6" style:font-weight-asian="normal" style:font-weight-complex="normal"/>
    </style:style>
    <style:style style:name="T85" style:family="text">
      <style:text-properties fo:font-weight="normal" officeooo:rsid="01143062" style:font-weight-asian="normal" style:font-weight-complex="normal"/>
    </style:style>
    <style:style style:name="T86" style:family="text">
      <style:text-properties fo:font-weight="normal" officeooo:rsid="01f4b28d" style:font-weight-asian="normal" style:font-weight-complex="normal"/>
    </style:style>
    <style:style style:name="T87" style:family="text">
      <style:text-properties fo:font-weight="normal" officeooo:rsid="0121f004" style:font-weight-asian="normal" style:font-weight-complex="normal"/>
    </style:style>
    <style:style style:name="T88" style:family="text">
      <style:text-properties fo:font-weight="normal" officeooo:rsid="02cf122b" style:font-weight-asian="normal" style:font-weight-complex="normal"/>
    </style:style>
    <style:style style:name="T89" style:family="text">
      <style:text-properties fo:font-weight="normal" officeooo:rsid="04028ed8" style:font-weight-asian="normal" style:font-weight-complex="normal"/>
    </style:style>
    <style:style style:name="T90" style:family="text">
      <style:text-properties fo:font-weight="normal" officeooo:rsid="020f9bd7" style:font-weight-asian="normal" style:font-weight-complex="normal"/>
    </style:style>
    <style:style style:name="T91" style:family="text">
      <style:text-properties fo:font-weight="normal" officeooo:rsid="0404d4f5" style:font-weight-asian="normal" style:font-weight-complex="normal"/>
    </style:style>
    <style:style style:name="T92" style:family="text">
      <style:text-properties fo:font-weight="normal" officeooo:rsid="04056caa" style:font-weight-asian="normal" style:font-weight-complex="normal"/>
    </style:style>
    <style:style style:name="T93" style:family="text">
      <style:text-properties style:text-position="33% 80%" style:font-name="Liberation Serif" fo:font-size="10pt" style:font-size-asian="10pt" style:font-size-complex="10pt"/>
    </style:style>
    <style:style style:name="T94" style:family="text">
      <style:text-properties fo:language="en" fo:country="US"/>
    </style:style>
    <style:style style:name="T95" style:family="text">
      <style:text-properties fo:language="en" fo:country="US" officeooo:rsid="01133148"/>
    </style:style>
    <style:style style:name="T96" style:family="text">
      <style:text-properties fo:language="en" fo:country="US" officeooo:rsid="0121b7b7"/>
    </style:style>
    <style:style style:name="T97" style:family="text">
      <style:text-properties fo:language="en" fo:country="US" officeooo:rsid="01371c69"/>
    </style:style>
    <style:style style:name="T98" style:family="text">
      <style:text-properties fo:language="en" fo:country="US" officeooo:rsid="0137af11"/>
    </style:style>
    <style:style style:name="T99" style:family="text">
      <style:text-properties fo:language="en" fo:country="US" officeooo:rsid="0138bca9"/>
    </style:style>
    <style:style style:name="T100" style:family="text">
      <style:text-properties fo:language="en" fo:country="US" officeooo:rsid="014c3514"/>
    </style:style>
    <style:style style:name="T101" style:family="text">
      <style:text-properties fo:language="en" fo:country="US" officeooo:rsid="014c904a"/>
    </style:style>
    <style:style style:name="T102" style:family="text">
      <style:text-properties fo:language="en" fo:country="US" officeooo:rsid="01e9e66e"/>
    </style:style>
    <style:style style:name="T103" style:family="text">
      <style:text-properties fo:language="en" fo:country="US" officeooo:rsid="01ea6147"/>
    </style:style>
    <style:style style:name="T104" style:family="text">
      <style:text-properties fo:language="en" fo:country="US" officeooo:rsid="01eac81f"/>
    </style:style>
    <style:style style:name="T105" style:family="text">
      <style:text-properties fo:language="en" fo:country="US" officeooo:rsid="014d621f"/>
    </style:style>
    <style:style style:name="T106" style:family="text">
      <style:text-properties fo:language="en" fo:country="US" officeooo:rsid="01f7105d"/>
    </style:style>
    <style:style style:name="T107" style:family="text">
      <style:text-properties fo:language="en" fo:country="US" officeooo:rsid="01fd543a"/>
    </style:style>
    <style:style style:name="T108" style:family="text">
      <style:text-properties fo:language="en" fo:country="US" officeooo:rsid="01fdd335"/>
    </style:style>
    <style:style style:name="T109" style:family="text">
      <style:text-properties fo:language="en" fo:country="US" officeooo:rsid="01fe4925"/>
    </style:style>
    <style:style style:name="T110" style:family="text">
      <style:text-properties fo:language="en" fo:country="US" officeooo:rsid="01ff4efc"/>
    </style:style>
    <style:style style:name="T111" style:family="text">
      <style:text-properties fo:language="en" fo:country="US" officeooo:rsid="020122d7"/>
    </style:style>
    <style:style style:name="T112" style:family="text">
      <style:text-properties fo:language="en" fo:country="US" officeooo:rsid="0221a353"/>
    </style:style>
    <style:style style:name="T113" style:family="text">
      <style:text-properties fo:language="en" fo:country="US" officeooo:rsid="02cdc28b"/>
    </style:style>
    <style:style style:name="T114" style:family="text">
      <style:text-properties fo:language="en" fo:country="US" officeooo:rsid="0423f601"/>
    </style:style>
    <style:style style:name="T115" style:family="text">
      <style:text-properties fo:language="en" fo:country="US" officeooo:rsid="04275a93"/>
    </style:style>
    <style:style style:name="T116" style:family="text">
      <style:text-properties fo:language="en" fo:country="US" officeooo:rsid="047de210"/>
    </style:style>
    <style:style style:name="T117" style:family="text">
      <style:text-properties officeooo:rsid="000b6290"/>
    </style:style>
    <style:style style:name="T118" style:family="text">
      <style:text-properties officeooo:rsid="000cc81b"/>
    </style:style>
    <style:style style:name="T119" style:family="text">
      <style:text-properties officeooo:rsid="000e0b75"/>
    </style:style>
    <style:style style:name="T120" style:family="text">
      <style:text-properties officeooo:rsid="000fedc1"/>
    </style:style>
    <style:style style:name="T121" style:family="text">
      <style:text-properties officeooo:rsid="00119700"/>
    </style:style>
    <style:style style:name="T122" style:family="text">
      <style:text-properties officeooo:rsid="0011bf35"/>
    </style:style>
    <style:style style:name="T123" style:family="text">
      <style:text-properties officeooo:rsid="00139fe8"/>
    </style:style>
    <style:style style:name="T124" style:family="text">
      <style:text-properties officeooo:rsid="0014f139"/>
    </style:style>
    <style:style style:name="T125" style:family="text">
      <style:text-properties officeooo:rsid="00167ad1"/>
    </style:style>
    <style:style style:name="T126" style:family="text">
      <style:text-properties officeooo:rsid="00177b7b"/>
    </style:style>
    <style:style style:name="T127" style:family="text">
      <style:text-properties officeooo:rsid="00191f0f"/>
    </style:style>
    <style:style style:name="T128" style:family="text">
      <style:text-properties officeooo:rsid="0019ec11"/>
    </style:style>
    <style:style style:name="T129" style:family="text">
      <style:text-properties officeooo:rsid="001a7d68"/>
    </style:style>
    <style:style style:name="T130" style:family="text">
      <style:text-properties officeooo:rsid="003dc7a4"/>
    </style:style>
    <style:style style:name="T131" style:family="text">
      <style:text-properties officeooo:rsid="003f4cc2"/>
    </style:style>
    <style:style style:name="T132" style:family="text">
      <style:text-properties officeooo:rsid="0044cd3a"/>
    </style:style>
    <style:style style:name="T133" style:family="text">
      <style:text-properties officeooo:rsid="0045c451"/>
    </style:style>
    <style:style style:name="T134" style:family="text">
      <style:text-properties officeooo:rsid="0046f19d"/>
    </style:style>
    <style:style style:name="T135" style:family="text">
      <style:text-properties officeooo:rsid="00483437"/>
    </style:style>
    <style:style style:name="T136" style:family="text">
      <style:text-properties officeooo:rsid="004b87a9"/>
    </style:style>
    <style:style style:name="T137" style:family="text">
      <style:text-properties officeooo:rsid="004c86fa"/>
    </style:style>
    <style:style style:name="T138" style:family="text">
      <style:text-properties officeooo:rsid="0055479c"/>
    </style:style>
    <style:style style:name="T139" style:family="text">
      <style:text-properties officeooo:rsid="00584f17"/>
    </style:style>
    <style:style style:name="T140" style:family="text">
      <style:text-properties officeooo:rsid="005a0d1a"/>
    </style:style>
    <style:style style:name="T141" style:family="text">
      <style:text-properties officeooo:rsid="005b75e1"/>
    </style:style>
    <style:style style:name="T142" style:family="text">
      <style:text-properties officeooo:rsid="005dd634"/>
    </style:style>
    <style:style style:name="T143" style:family="text">
      <style:text-properties officeooo:rsid="005f16d3"/>
    </style:style>
    <style:style style:name="T144" style:family="text">
      <style:text-properties officeooo:rsid="005fb594"/>
    </style:style>
    <style:style style:name="T145" style:family="text">
      <style:text-properties officeooo:rsid="005fd7d3"/>
    </style:style>
    <style:style style:name="T146" style:family="text">
      <style:text-properties officeooo:rsid="0062795e"/>
    </style:style>
    <style:style style:name="T147" style:family="text">
      <style:text-properties officeooo:rsid="006463c2"/>
    </style:style>
    <style:style style:name="T148" style:family="text">
      <style:text-properties officeooo:rsid="00653eba"/>
    </style:style>
    <style:style style:name="T149" style:family="text">
      <style:text-properties officeooo:rsid="0068c4a3"/>
    </style:style>
    <style:style style:name="T150" style:family="text">
      <style:text-properties officeooo:rsid="00692ef8"/>
    </style:style>
    <style:style style:name="T151" style:family="text">
      <style:text-properties officeooo:rsid="006b6678"/>
    </style:style>
    <style:style style:name="T152" style:family="text">
      <style:text-properties officeooo:rsid="006d3532"/>
    </style:style>
    <style:style style:name="T153" style:family="text">
      <style:text-properties officeooo:rsid="006e873e"/>
    </style:style>
    <style:style style:name="T154" style:family="text">
      <style:text-properties officeooo:rsid="00707683"/>
    </style:style>
    <style:style style:name="T155" style:family="text">
      <style:text-properties officeooo:rsid="00719fee"/>
    </style:style>
    <style:style style:name="T156" style:family="text">
      <style:text-properties officeooo:rsid="00731abe"/>
    </style:style>
    <style:style style:name="T157" style:family="text">
      <style:text-properties officeooo:rsid="0073f2fc"/>
    </style:style>
    <style:style style:name="T158" style:family="text">
      <style:text-properties officeooo:rsid="0075158a"/>
    </style:style>
    <style:style style:name="T159" style:family="text">
      <style:text-properties officeooo:rsid="0076a295"/>
    </style:style>
    <style:style style:name="T160" style:family="text">
      <style:text-properties officeooo:rsid="007a5e4e"/>
    </style:style>
    <style:style style:name="T161" style:family="text">
      <style:text-properties officeooo:rsid="007c1230"/>
    </style:style>
    <style:style style:name="T162" style:family="text">
      <style:text-properties officeooo:rsid="007eb146"/>
    </style:style>
    <style:style style:name="T163" style:family="text">
      <style:text-properties officeooo:rsid="00803746"/>
    </style:style>
    <style:style style:name="T164" style:family="text">
      <style:text-properties officeooo:rsid="00834cd7"/>
    </style:style>
    <style:style style:name="T165" style:family="text">
      <style:text-properties officeooo:rsid="0083a8e7"/>
    </style:style>
    <style:style style:name="T166" style:family="text">
      <style:text-properties officeooo:rsid="00857375"/>
    </style:style>
    <style:style style:name="T167" style:family="text">
      <style:text-properties officeooo:rsid="0085bd38"/>
    </style:style>
    <style:style style:name="T168" style:family="text">
      <style:text-properties officeooo:rsid="0089e8a6"/>
    </style:style>
    <style:style style:name="T169" style:family="text">
      <style:text-properties officeooo:rsid="008acae7"/>
    </style:style>
    <style:style style:name="T170" style:family="text">
      <style:text-properties officeooo:rsid="008cbe86"/>
    </style:style>
    <style:style style:name="T171" style:family="text">
      <style:text-properties officeooo:rsid="008f575d"/>
    </style:style>
    <style:style style:name="T172" style:family="text">
      <style:text-properties officeooo:rsid="0090e07b"/>
    </style:style>
    <style:style style:name="T173" style:family="text">
      <style:text-properties officeooo:rsid="00918680"/>
    </style:style>
    <style:style style:name="T174" style:family="text">
      <style:text-properties officeooo:rsid="00950a43"/>
    </style:style>
    <style:style style:name="T175" style:family="text">
      <style:text-properties officeooo:rsid="0098ac84"/>
    </style:style>
    <style:style style:name="T176" style:family="text">
      <style:text-properties officeooo:rsid="009a6683"/>
    </style:style>
    <style:style style:name="T177" style:family="text">
      <style:text-properties officeooo:rsid="009b0ab7"/>
    </style:style>
    <style:style style:name="T178" style:family="text">
      <style:text-properties officeooo:rsid="009c9526"/>
    </style:style>
    <style:style style:name="T179" style:family="text">
      <style:text-properties officeooo:rsid="009d35ce"/>
    </style:style>
    <style:style style:name="T180" style:family="text">
      <style:text-properties officeooo:rsid="00a05f13"/>
    </style:style>
    <style:style style:name="T181" style:family="text">
      <style:text-properties officeooo:rsid="00a0cc1a"/>
    </style:style>
    <style:style style:name="T182" style:family="text">
      <style:text-properties officeooo:rsid="00a2ac1d"/>
    </style:style>
    <style:style style:name="T183" style:family="text">
      <style:text-properties officeooo:rsid="00a3578d"/>
    </style:style>
    <style:style style:name="T184" style:family="text">
      <style:text-properties officeooo:rsid="00a4aca8"/>
    </style:style>
    <style:style style:name="T185" style:family="text">
      <style:text-properties officeooo:rsid="00a837ef"/>
    </style:style>
    <style:style style:name="T186" style:family="text">
      <style:text-properties officeooo:rsid="00a9d9ce"/>
    </style:style>
    <style:style style:name="T187" style:family="text">
      <style:text-properties officeooo:rsid="00abec9e"/>
    </style:style>
    <style:style style:name="T188" style:family="text">
      <style:text-properties officeooo:rsid="00ac904a"/>
    </style:style>
    <style:style style:name="T189" style:family="text">
      <style:text-properties officeooo:rsid="00afbc0a"/>
    </style:style>
    <style:style style:name="T190" style:family="text">
      <style:text-properties officeooo:rsid="00b175b7"/>
    </style:style>
    <style:style style:name="T191" style:family="text">
      <style:text-properties officeooo:rsid="00b300a8"/>
    </style:style>
    <style:style style:name="T192" style:family="text">
      <style:text-properties officeooo:rsid="00b35db5"/>
    </style:style>
    <style:style style:name="T193" style:family="text">
      <style:text-properties officeooo:rsid="00b5130a"/>
    </style:style>
    <style:style style:name="T194" style:family="text">
      <style:text-properties officeooo:rsid="00b90f74"/>
    </style:style>
    <style:style style:name="T195" style:family="text">
      <style:text-properties officeooo:rsid="00b9b355"/>
    </style:style>
    <style:style style:name="T196" style:family="text">
      <style:text-properties fo:color="#800000" style:text-underline-style="none" fo:font-weight="normal" style:font-weight-asian="normal" style:font-weight-complex="normal"/>
    </style:style>
    <style:style style:name="T197" style:family="text">
      <style:text-properties fo:color="#800000" style:text-underline-style="none" fo:font-weight="normal" officeooo:rsid="00be1e70" style:font-weight-asian="normal" style:font-weight-complex="normal"/>
    </style:style>
    <style:style style:name="T198" style:family="text">
      <style:text-properties officeooo:rsid="00c44e8e"/>
    </style:style>
    <style:style style:name="T199" style:family="text">
      <style:text-properties officeooo:rsid="00c67774"/>
    </style:style>
    <style:style style:name="T200" style:family="text">
      <style:text-properties officeooo:rsid="00c74292"/>
    </style:style>
    <style:style style:name="T201" style:family="text">
      <style:text-properties officeooo:rsid="00c99e8e"/>
    </style:style>
    <style:style style:name="T202" style:family="text">
      <style:text-properties officeooo:rsid="00ca9d90"/>
    </style:style>
    <style:style style:name="T203" style:family="text">
      <style:text-properties officeooo:rsid="00ce1cdf"/>
    </style:style>
    <style:style style:name="T204" style:family="text">
      <style:text-properties officeooo:rsid="00cf697b"/>
    </style:style>
    <style:style style:name="T205" style:family="text">
      <style:text-properties officeooo:rsid="00d0c760"/>
    </style:style>
    <style:style style:name="T206" style:family="text">
      <style:text-properties officeooo:rsid="00d27a76"/>
    </style:style>
    <style:style style:name="T207" style:family="text">
      <style:text-properties officeooo:rsid="00d74ed6"/>
    </style:style>
    <style:style style:name="T208" style:family="text">
      <style:text-properties officeooo:rsid="00de15f8"/>
    </style:style>
    <style:style style:name="T209" style:family="text">
      <style:text-properties officeooo:rsid="00e72c77"/>
    </style:style>
    <style:style style:name="T210" style:family="text">
      <style:text-properties officeooo:rsid="00e933e8"/>
    </style:style>
    <style:style style:name="T211" style:family="text">
      <style:text-properties officeooo:rsid="00ec6a64"/>
    </style:style>
    <style:style style:name="T212" style:family="text">
      <style:text-properties officeooo:rsid="00ed808d"/>
    </style:style>
    <style:style style:name="T213" style:family="text">
      <style:text-properties officeooo:rsid="00ed8a55"/>
    </style:style>
    <style:style style:name="T214" style:family="text">
      <style:text-properties officeooo:rsid="00eda04a"/>
    </style:style>
    <style:style style:name="T215" style:family="text">
      <style:text-properties officeooo:rsid="00ee3db0"/>
    </style:style>
    <style:style style:name="T216" style:family="text">
      <style:text-properties officeooo:rsid="00f340fc"/>
    </style:style>
    <style:style style:name="T217" style:family="text">
      <style:text-properties officeooo:rsid="00fb8b89"/>
    </style:style>
    <style:style style:name="T218" style:family="text">
      <style:text-properties officeooo:rsid="0108d589"/>
    </style:style>
    <style:style style:name="T219" style:family="text">
      <style:text-properties officeooo:rsid="010b39cb"/>
    </style:style>
    <style:style style:name="T220" style:family="text">
      <style:text-properties officeooo:rsid="010cd944"/>
    </style:style>
    <style:style style:name="T221" style:family="text">
      <style:text-properties officeooo:rsid="01101970"/>
    </style:style>
    <style:style style:name="T222" style:family="text">
      <style:text-properties officeooo:rsid="0110b0fb"/>
    </style:style>
    <style:style style:name="T223" style:family="text">
      <style:text-properties officeooo:rsid="0111d316"/>
    </style:style>
    <style:style style:name="T224" style:family="text">
      <style:text-properties officeooo:rsid="0116f88d"/>
    </style:style>
    <style:style style:name="T225" style:family="text">
      <style:text-properties officeooo:rsid="01177b43"/>
    </style:style>
    <style:style style:name="T226" style:family="text">
      <style:text-properties officeooo:rsid="011ebe3b"/>
    </style:style>
    <style:style style:name="T227" style:family="text">
      <style:text-properties officeooo:rsid="0120c478"/>
    </style:style>
    <style:style style:name="T228" style:family="text">
      <style:text-properties officeooo:rsid="0121b7b7"/>
    </style:style>
    <style:style style:name="T229" style:family="text">
      <style:text-properties officeooo:rsid="01258b4a"/>
    </style:style>
    <style:style style:name="T230" style:family="text">
      <style:text-properties officeooo:rsid="0127d5dd"/>
    </style:style>
    <style:style style:name="T231" style:family="text">
      <style:text-properties officeooo:rsid="01290221"/>
    </style:style>
    <style:style style:name="T232" style:family="text">
      <style:text-properties officeooo:rsid="012a3961"/>
    </style:style>
    <style:style style:name="T233" style:family="text">
      <style:text-properties officeooo:rsid="012aec0c"/>
    </style:style>
    <style:style style:name="T234" style:family="text">
      <style:text-properties officeooo:rsid="012ccbe9"/>
    </style:style>
    <style:style style:name="T235" style:family="text">
      <style:text-properties officeooo:rsid="012d3f2f"/>
    </style:style>
    <style:style style:name="T236" style:family="text">
      <style:text-properties officeooo:rsid="012fefb0"/>
    </style:style>
    <style:style style:name="T237" style:family="text">
      <style:text-properties officeooo:rsid="01318304"/>
    </style:style>
    <style:style style:name="T238" style:family="text">
      <style:text-properties officeooo:rsid="0131e219"/>
    </style:style>
    <style:style style:name="T239" style:family="text">
      <style:text-properties officeooo:rsid="0132f06b"/>
    </style:style>
    <style:style style:name="T240" style:family="text">
      <style:text-properties officeooo:rsid="013312a1"/>
    </style:style>
    <style:style style:name="T241" style:family="text">
      <style:text-properties officeooo:rsid="01356b08"/>
    </style:style>
    <style:style style:name="T242" style:family="text">
      <style:text-properties officeooo:rsid="01371c69"/>
    </style:style>
    <style:style style:name="T243" style:family="text">
      <style:text-properties officeooo:rsid="0138bca9"/>
    </style:style>
    <style:style style:name="T244" style:family="text">
      <style:text-properties officeooo:rsid="013d0182"/>
    </style:style>
    <style:style style:name="T245" style:family="text">
      <style:text-properties officeooo:rsid="0145f403"/>
    </style:style>
    <style:style style:name="T246" style:family="text">
      <style:text-properties officeooo:rsid="014aecf6"/>
    </style:style>
    <style:style style:name="T247" style:family="text">
      <style:text-properties officeooo:rsid="014c3514"/>
    </style:style>
    <style:style style:name="T248" style:family="text">
      <style:text-properties officeooo:rsid="014c904a"/>
    </style:style>
    <style:style style:name="T249" style:family="text">
      <style:text-properties officeooo:rsid="014d621f"/>
    </style:style>
    <style:style style:name="T250" style:family="text">
      <style:text-properties officeooo:rsid="0155d980"/>
    </style:style>
    <style:style style:name="T251" style:family="text">
      <style:text-properties officeooo:rsid="015702f5"/>
    </style:style>
    <style:style style:name="T252" style:family="text">
      <style:text-properties officeooo:rsid="0158dcb1"/>
    </style:style>
    <style:style style:name="T253" style:family="text">
      <style:text-properties officeooo:rsid="015b1814"/>
    </style:style>
    <style:style style:name="T254" style:family="text">
      <style:text-properties officeooo:rsid="015c942a"/>
    </style:style>
    <style:style style:name="T255" style:family="text">
      <style:text-properties officeooo:rsid="015d77c7"/>
    </style:style>
    <style:style style:name="T256" style:family="text">
      <style:text-properties officeooo:rsid="01601c94"/>
    </style:style>
    <style:style style:name="T257" style:family="text">
      <style:text-properties officeooo:rsid="0160a76c"/>
    </style:style>
    <style:style style:name="T258" style:family="text">
      <style:text-properties officeooo:rsid="016116ef"/>
    </style:style>
    <style:style style:name="T259" style:family="text">
      <style:text-properties officeooo:rsid="01616112"/>
    </style:style>
    <style:style style:name="T260" style:family="text">
      <style:text-properties officeooo:rsid="0162bbd4"/>
    </style:style>
    <style:style style:name="T261" style:family="text">
      <style:text-properties officeooo:rsid="0166ccb9"/>
    </style:style>
    <style:style style:name="T262" style:family="text">
      <style:text-properties officeooo:rsid="01689c27"/>
    </style:style>
    <style:style style:name="T263" style:family="text">
      <style:text-properties officeooo:rsid="016a5d0a"/>
    </style:style>
    <style:style style:name="T264" style:family="text">
      <style:text-properties officeooo:rsid="016b620a"/>
    </style:style>
    <style:style style:name="T265" style:family="text">
      <style:text-properties officeooo:rsid="016fccc5"/>
    </style:style>
    <style:style style:name="T266" style:family="text">
      <style:text-properties officeooo:rsid="017336ee"/>
    </style:style>
    <style:style style:name="T267" style:family="text">
      <style:text-properties officeooo:rsid="017816ca"/>
    </style:style>
    <style:style style:name="T268" style:family="text">
      <style:text-properties officeooo:rsid="01789028"/>
    </style:style>
    <style:style style:name="T269" style:family="text">
      <style:text-properties officeooo:rsid="017e20a3"/>
    </style:style>
    <style:style style:name="T270" style:family="text">
      <style:text-properties officeooo:rsid="018dc046"/>
    </style:style>
    <style:style style:name="T271" style:family="text">
      <style:text-properties officeooo:rsid="01934009"/>
    </style:style>
    <style:style style:name="T272" style:family="text">
      <style:text-properties officeooo:rsid="01966392"/>
    </style:style>
    <style:style style:name="T273" style:family="text">
      <style:text-properties officeooo:rsid="0197c876"/>
    </style:style>
    <style:style style:name="T274" style:family="text">
      <style:text-properties officeooo:rsid="0198cba2"/>
    </style:style>
    <style:style style:name="T275" style:family="text">
      <style:text-properties officeooo:rsid="019a50f4"/>
    </style:style>
    <style:style style:name="T276" style:family="text">
      <style:text-properties officeooo:rsid="019c2158"/>
    </style:style>
    <style:style style:name="T277" style:family="text">
      <style:text-properties officeooo:rsid="019d0f22"/>
    </style:style>
    <style:style style:name="T278" style:family="text">
      <style:text-properties officeooo:rsid="019e9c3b"/>
    </style:style>
    <style:style style:name="T279" style:family="text">
      <style:text-properties officeooo:rsid="01a00215"/>
    </style:style>
    <style:style style:name="T280" style:family="text">
      <style:text-properties officeooo:rsid="01a14b25"/>
    </style:style>
    <style:style style:name="T281" style:family="text">
      <style:text-properties officeooo:rsid="01b4f22a"/>
    </style:style>
    <style:style style:name="T282" style:family="text">
      <style:text-properties officeooo:rsid="01b6d289"/>
    </style:style>
    <style:style style:name="T283" style:family="text">
      <style:text-properties officeooo:rsid="01b6f099"/>
    </style:style>
    <style:style style:name="T284" style:family="text">
      <style:text-properties officeooo:rsid="01b7b6e4"/>
    </style:style>
    <style:style style:name="T285" style:family="text">
      <style:text-properties officeooo:rsid="01b8a245"/>
    </style:style>
    <style:style style:name="T286" style:family="text">
      <style:text-properties officeooo:rsid="01b9bc89"/>
    </style:style>
    <style:style style:name="T287" style:family="text">
      <style:text-properties officeooo:rsid="01bb1bcd"/>
    </style:style>
    <style:style style:name="T288" style:family="text">
      <style:text-properties officeooo:rsid="01be4f53"/>
    </style:style>
    <style:style style:name="T289" style:family="text">
      <style:text-properties officeooo:rsid="01c016be"/>
    </style:style>
    <style:style style:name="T290" style:family="text">
      <style:text-properties officeooo:rsid="01c0d05a"/>
    </style:style>
    <style:style style:name="T291" style:family="text">
      <style:text-properties officeooo:rsid="01c2f46f"/>
    </style:style>
    <style:style style:name="T292" style:family="text">
      <style:text-properties officeooo:rsid="01c55072"/>
    </style:style>
    <style:style style:name="T293" style:family="text">
      <style:text-properties officeooo:rsid="01c618f9"/>
    </style:style>
    <style:style style:name="T294" style:family="text">
      <style:text-properties officeooo:rsid="01c73328"/>
    </style:style>
    <style:style style:name="T295" style:family="text">
      <style:text-properties officeooo:rsid="01cd3a7e"/>
    </style:style>
    <style:style style:name="T296" style:family="text">
      <style:text-properties officeooo:rsid="01ce7b19"/>
    </style:style>
    <style:style style:name="T297" style:family="text">
      <style:text-properties officeooo:rsid="01d0e305"/>
    </style:style>
    <style:style style:name="T298" style:family="text">
      <style:text-properties officeooo:rsid="01d419f0"/>
    </style:style>
    <style:style style:name="T299" style:family="text">
      <style:text-properties officeooo:rsid="01d758bb"/>
    </style:style>
    <style:style style:name="T300" style:family="text">
      <style:text-properties officeooo:rsid="01d89407"/>
    </style:style>
    <style:style style:name="T301" style:family="text">
      <style:text-properties officeooo:rsid="01d9e415"/>
    </style:style>
    <style:style style:name="T302" style:family="text">
      <style:text-properties officeooo:rsid="01db741b"/>
    </style:style>
    <style:style style:name="T303" style:family="text">
      <style:text-properties officeooo:rsid="01dc4413"/>
    </style:style>
    <style:style style:name="T304" style:family="text">
      <style:text-properties officeooo:rsid="01dd81e2"/>
    </style:style>
    <style:style style:name="T305" style:family="text">
      <style:text-properties officeooo:rsid="01dee052"/>
    </style:style>
    <style:style style:name="T306" style:family="text">
      <style:text-properties officeooo:rsid="01df4e96"/>
    </style:style>
    <style:style style:name="T307" style:family="text">
      <style:text-properties officeooo:rsid="01e04e62"/>
    </style:style>
    <style:style style:name="T308" style:family="text">
      <style:text-properties officeooo:rsid="01e0a437"/>
    </style:style>
    <style:style style:name="T309" style:family="text">
      <style:text-properties officeooo:rsid="01f2ede1"/>
    </style:style>
    <style:style style:name="T310" style:family="text">
      <style:text-properties officeooo:rsid="020ef7b6"/>
    </style:style>
    <style:style style:name="T311" style:family="text">
      <style:text-properties officeooo:rsid="02117126"/>
    </style:style>
    <style:style style:name="T312" style:family="text">
      <style:text-properties officeooo:rsid="02134f4f"/>
    </style:style>
    <style:style style:name="T313" style:family="text">
      <style:text-properties officeooo:rsid="02139d90"/>
    </style:style>
    <style:style style:name="T314" style:family="text">
      <style:text-properties officeooo:rsid="0214d25b"/>
    </style:style>
    <style:style style:name="T315" style:family="text">
      <style:text-properties officeooo:rsid="021526db"/>
    </style:style>
    <style:style style:name="T316" style:family="text">
      <style:text-properties officeooo:rsid="0216ae50"/>
    </style:style>
    <style:style style:name="T317" style:family="text">
      <style:text-properties officeooo:rsid="021876fc"/>
    </style:style>
    <style:style style:name="T318" style:family="text">
      <style:text-properties officeooo:rsid="021ae399"/>
    </style:style>
    <style:style style:name="T319" style:family="text">
      <style:text-properties officeooo:rsid="021f2326"/>
    </style:style>
    <style:style style:name="T320" style:family="text">
      <style:text-properties officeooo:rsid="022078f2"/>
    </style:style>
    <style:style style:name="T321" style:family="text">
      <style:text-properties officeooo:rsid="0221a353"/>
    </style:style>
    <style:style style:name="T322" style:family="text">
      <style:text-properties officeooo:rsid="0223613f"/>
    </style:style>
    <style:style style:name="T323" style:family="text">
      <style:text-properties officeooo:rsid="02247da8"/>
    </style:style>
    <style:style style:name="T324" style:family="text">
      <style:text-properties officeooo:rsid="0224c928"/>
    </style:style>
    <style:style style:name="T325" style:family="text">
      <style:text-properties officeooo:rsid="0224dddc"/>
    </style:style>
    <style:style style:name="T326" style:family="text">
      <style:text-properties officeooo:rsid="0225aa22"/>
    </style:style>
    <style:style style:name="T327" style:family="text">
      <style:text-properties officeooo:rsid="022836e9"/>
    </style:style>
    <style:style style:name="T328" style:family="text">
      <style:text-properties officeooo:rsid="0229847f"/>
    </style:style>
    <style:style style:name="T329" style:family="text">
      <style:text-properties officeooo:rsid="022baee0"/>
    </style:style>
    <style:style style:name="T330" style:family="text">
      <style:text-properties officeooo:rsid="022bde26"/>
    </style:style>
    <style:style style:name="T331" style:family="text">
      <style:text-properties officeooo:rsid="02331b3f"/>
    </style:style>
    <style:style style:name="T332" style:family="text">
      <style:text-properties officeooo:rsid="0233b35e"/>
    </style:style>
    <style:style style:name="T333" style:family="text">
      <style:text-properties officeooo:rsid="0236c352"/>
    </style:style>
    <style:style style:name="T334" style:family="text">
      <style:text-properties officeooo:rsid="0238241c"/>
    </style:style>
    <style:style style:name="T335" style:family="text">
      <style:text-properties officeooo:rsid="023e9cb6"/>
    </style:style>
    <style:style style:name="T336" style:family="text">
      <style:text-properties officeooo:rsid="023ec38d"/>
    </style:style>
    <style:style style:name="T337" style:family="text">
      <style:text-properties officeooo:rsid="02456acf"/>
    </style:style>
    <style:style style:name="T338" style:family="text">
      <style:text-properties officeooo:rsid="02468e7a"/>
    </style:style>
    <style:style style:name="T339" style:family="text">
      <style:text-properties officeooo:rsid="02483c0e"/>
    </style:style>
    <style:style style:name="T340" style:family="text">
      <style:text-properties officeooo:rsid="024da735"/>
    </style:style>
    <style:style style:name="T341" style:family="text">
      <style:text-properties officeooo:rsid="024ef9f6"/>
    </style:style>
    <style:style style:name="T342" style:family="text">
      <style:text-properties officeooo:rsid="02509477"/>
    </style:style>
    <style:style style:name="T343" style:family="text">
      <style:text-properties officeooo:rsid="02526b7e"/>
    </style:style>
    <style:style style:name="T344" style:family="text">
      <style:text-properties officeooo:rsid="0253d3c5"/>
    </style:style>
    <style:style style:name="T345" style:family="text">
      <style:text-properties officeooo:rsid="0258d0f7"/>
    </style:style>
    <style:style style:name="T346" style:family="text">
      <style:text-properties officeooo:rsid="025a5a87"/>
    </style:style>
    <style:style style:name="T347" style:family="text">
      <style:text-properties officeooo:rsid="025d36be"/>
    </style:style>
    <style:style style:name="T348" style:family="text">
      <style:text-properties officeooo:rsid="0260a7c4"/>
    </style:style>
    <style:style style:name="T349" style:family="text">
      <style:text-properties officeooo:rsid="02617648"/>
    </style:style>
    <style:style style:name="T350" style:family="text">
      <style:text-properties officeooo:rsid="02661102"/>
    </style:style>
    <style:style style:name="T351" style:family="text">
      <style:text-properties officeooo:rsid="0266f63b"/>
    </style:style>
    <style:style style:name="T352" style:family="text">
      <style:text-properties officeooo:rsid="02671f5a"/>
    </style:style>
    <style:style style:name="T353" style:family="text">
      <style:text-properties officeooo:rsid="0268bb50"/>
    </style:style>
    <style:style style:name="T354" style:family="text">
      <style:text-properties officeooo:rsid="02691c4e"/>
    </style:style>
    <style:style style:name="T355" style:family="text">
      <style:text-properties officeooo:rsid="0269b6bb"/>
    </style:style>
    <style:style style:name="T356" style:family="text">
      <style:text-properties officeooo:rsid="026e030a"/>
    </style:style>
    <style:style style:name="T357" style:family="text">
      <style:text-properties officeooo:rsid="026f6aff"/>
    </style:style>
    <style:style style:name="T358" style:family="text">
      <style:text-properties officeooo:rsid="026fa234"/>
    </style:style>
    <style:style style:name="T359" style:family="text">
      <style:text-properties officeooo:rsid="02707bc9"/>
    </style:style>
    <style:style style:name="T360" style:family="text">
      <style:text-properties officeooo:rsid="0272e81e"/>
    </style:style>
    <style:style style:name="T361" style:family="text">
      <style:text-properties officeooo:rsid="0273dec6"/>
    </style:style>
    <style:style style:name="T362" style:family="text">
      <style:text-properties officeooo:rsid="02773d3c"/>
    </style:style>
    <style:style style:name="T363" style:family="text">
      <style:text-properties officeooo:rsid="0279266a"/>
    </style:style>
    <style:style style:name="T364" style:family="text">
      <style:text-properties officeooo:rsid="027a2cd9"/>
    </style:style>
    <style:style style:name="T365" style:family="text">
      <style:text-properties officeooo:rsid="027ee6cc"/>
    </style:style>
    <style:style style:name="T366" style:family="text">
      <style:text-properties officeooo:rsid="0287d10e"/>
    </style:style>
    <style:style style:name="T367" style:family="text">
      <style:text-properties officeooo:rsid="0289db79"/>
    </style:style>
    <style:style style:name="T368" style:family="text">
      <style:text-properties officeooo:rsid="028bc34e"/>
    </style:style>
    <style:style style:name="T369" style:family="text">
      <style:text-properties officeooo:rsid="028d1592"/>
    </style:style>
    <style:style style:name="T370" style:family="text">
      <style:text-properties officeooo:rsid="028de7b1"/>
    </style:style>
    <style:style style:name="T371" style:family="text">
      <style:text-properties officeooo:rsid="029170a8"/>
    </style:style>
    <style:style style:name="T372" style:family="text">
      <style:text-properties officeooo:rsid="02947373"/>
    </style:style>
    <style:style style:name="T373" style:family="text">
      <style:text-properties officeooo:rsid="0294c055"/>
    </style:style>
    <style:style style:name="T374" style:family="text">
      <style:text-properties officeooo:rsid="0295c0c0"/>
    </style:style>
    <style:style style:name="T375" style:family="text">
      <style:text-properties officeooo:rsid="02974f82"/>
    </style:style>
    <style:style style:name="T376" style:family="text">
      <style:text-properties officeooo:rsid="029ba4cb"/>
    </style:style>
    <style:style style:name="T377" style:family="text">
      <style:text-properties officeooo:rsid="029d426a"/>
    </style:style>
    <style:style style:name="T378" style:family="text">
      <style:text-properties officeooo:rsid="029db83b"/>
    </style:style>
    <style:style style:name="T379" style:family="text">
      <style:text-properties officeooo:rsid="02a0b3e6"/>
    </style:style>
    <style:style style:name="T380" style:family="text">
      <style:text-properties officeooo:rsid="02aa13de"/>
    </style:style>
    <style:style style:name="T381" style:family="text">
      <style:text-properties officeooo:rsid="02ad1f9c"/>
    </style:style>
    <style:style style:name="T382" style:family="text">
      <style:text-properties officeooo:rsid="02afdfc4"/>
    </style:style>
    <style:style style:name="T383" style:family="text">
      <style:text-properties officeooo:rsid="02b585c3"/>
    </style:style>
    <style:style style:name="T384" style:family="text">
      <style:text-properties officeooo:rsid="02b73df8"/>
    </style:style>
    <style:style style:name="T385" style:family="text">
      <style:text-properties officeooo:rsid="02b8c564"/>
    </style:style>
    <style:style style:name="T386" style:family="text">
      <style:text-properties officeooo:rsid="02bcde14"/>
    </style:style>
    <style:style style:name="T387" style:family="text">
      <style:text-properties officeooo:rsid="02bd45ed"/>
    </style:style>
    <style:style style:name="T388" style:family="text">
      <style:text-properties officeooo:rsid="02bfe5bf"/>
    </style:style>
    <style:style style:name="T389" style:family="text">
      <style:text-properties officeooo:rsid="02c252c5"/>
    </style:style>
    <style:style style:name="T390" style:family="text">
      <style:text-properties officeooo:rsid="02cfa549"/>
    </style:style>
    <style:style style:name="T391" style:family="text">
      <style:text-properties officeooo:rsid="02d02172"/>
    </style:style>
    <style:style style:name="T392" style:family="text">
      <style:text-properties officeooo:rsid="02d1d776"/>
    </style:style>
    <style:style style:name="T393" style:family="text">
      <style:text-properties officeooo:rsid="02d3ee9b"/>
    </style:style>
    <style:style style:name="T394" style:family="text">
      <style:text-properties officeooo:rsid="02d774b1"/>
    </style:style>
    <style:style style:name="T395" style:family="text">
      <style:text-properties officeooo:rsid="02d93faf"/>
    </style:style>
    <style:style style:name="T396" style:family="text">
      <style:text-properties officeooo:rsid="02dc02a8"/>
    </style:style>
    <style:style style:name="T397" style:family="text">
      <style:text-properties officeooo:rsid="02e092c4"/>
    </style:style>
    <style:style style:name="T398" style:family="text">
      <style:text-properties officeooo:rsid="02e34409"/>
    </style:style>
    <style:style style:name="T399" style:family="text">
      <style:text-properties officeooo:rsid="02e55a49"/>
    </style:style>
    <style:style style:name="T400" style:family="text">
      <style:text-properties officeooo:rsid="02f27f16"/>
    </style:style>
    <style:style style:name="T401" style:family="text">
      <style:text-properties officeooo:rsid="02fd4860"/>
    </style:style>
    <style:style style:name="T402" style:family="text">
      <style:text-properties officeooo:rsid="03005e71"/>
    </style:style>
    <style:style style:name="T403" style:family="text">
      <style:text-properties officeooo:rsid="0302312a"/>
    </style:style>
    <style:style style:name="T404" style:family="text">
      <style:text-properties officeooo:rsid="0302405b"/>
    </style:style>
    <style:style style:name="T405" style:family="text">
      <style:text-properties officeooo:rsid="03032033"/>
    </style:style>
    <style:style style:name="T406" style:family="text">
      <style:text-properties officeooo:rsid="0304b983"/>
    </style:style>
    <style:style style:name="T407" style:family="text">
      <style:text-properties officeooo:rsid="03054993"/>
    </style:style>
    <style:style style:name="T408" style:family="text">
      <style:text-properties officeooo:rsid="0305e622"/>
    </style:style>
    <style:style style:name="T409" style:family="text">
      <style:text-properties officeooo:rsid="0307bdce"/>
    </style:style>
    <style:style style:name="T410" style:family="text">
      <style:text-properties officeooo:rsid="03089baa"/>
    </style:style>
    <style:style style:name="T411" style:family="text">
      <style:text-properties officeooo:rsid="0308d069"/>
    </style:style>
    <style:style style:name="T412" style:family="text">
      <style:text-properties officeooo:rsid="0308f9f5"/>
    </style:style>
    <style:style style:name="T413" style:family="text">
      <style:text-properties officeooo:rsid="030b961a"/>
    </style:style>
    <style:style style:name="T414" style:family="text">
      <style:text-properties officeooo:rsid="030d821b"/>
    </style:style>
    <style:style style:name="T415" style:family="text">
      <style:text-properties officeooo:rsid="030f6583"/>
    </style:style>
    <style:style style:name="T416" style:family="text">
      <style:text-properties officeooo:rsid="0310af3d"/>
    </style:style>
    <style:style style:name="T417" style:family="text">
      <style:text-properties officeooo:rsid="03126c04"/>
    </style:style>
    <style:style style:name="T418" style:family="text">
      <style:text-properties officeooo:rsid="0312b068"/>
    </style:style>
    <style:style style:name="T419" style:family="text">
      <style:text-properties officeooo:rsid="0315c9d8"/>
    </style:style>
    <style:style style:name="T420" style:family="text">
      <style:text-properties officeooo:rsid="03166ed8"/>
    </style:style>
    <style:style style:name="T421" style:family="text">
      <style:text-properties officeooo:rsid="0317995a"/>
    </style:style>
    <style:style style:name="T422" style:family="text">
      <style:text-properties officeooo:rsid="031a55e0"/>
    </style:style>
    <style:style style:name="T423" style:family="text">
      <style:text-properties officeooo:rsid="031b0963"/>
    </style:style>
    <style:style style:name="T424" style:family="text">
      <style:text-properties officeooo:rsid="031c88bd"/>
    </style:style>
    <style:style style:name="T425" style:family="text">
      <style:text-properties officeooo:rsid="031dc39c"/>
    </style:style>
    <style:style style:name="T426" style:family="text">
      <style:text-properties officeooo:rsid="0320131c"/>
    </style:style>
    <style:style style:name="T427" style:family="text">
      <style:text-properties officeooo:rsid="0321bc5c"/>
    </style:style>
    <style:style style:name="T428" style:family="text">
      <style:text-properties officeooo:rsid="03247f94"/>
    </style:style>
    <style:style style:name="T429" style:family="text">
      <style:text-properties officeooo:rsid="03248fdd"/>
    </style:style>
    <style:style style:name="T430" style:family="text">
      <style:text-properties officeooo:rsid="0325adfe"/>
    </style:style>
    <style:style style:name="T431" style:family="text">
      <style:text-properties officeooo:rsid="0329d985"/>
    </style:style>
    <style:style style:name="T432" style:family="text">
      <style:text-properties officeooo:rsid="03334a4d"/>
    </style:style>
    <style:style style:name="T433" style:family="text">
      <style:text-properties officeooo:rsid="033c6fd2"/>
    </style:style>
    <style:style style:name="T434" style:family="text">
      <style:text-properties officeooo:rsid="034191f6"/>
    </style:style>
    <style:style style:name="T435" style:family="text">
      <style:text-properties officeooo:rsid="03435f4e"/>
    </style:style>
    <style:style style:name="T436" style:family="text">
      <style:text-properties officeooo:rsid="034b9a39"/>
    </style:style>
    <style:style style:name="T437" style:family="text">
      <style:text-properties officeooo:rsid="03502b9a"/>
    </style:style>
    <style:style style:name="T438" style:family="text">
      <style:text-properties officeooo:rsid="0351de01"/>
    </style:style>
    <style:style style:name="T439" style:family="text">
      <style:text-properties officeooo:rsid="035393dc"/>
    </style:style>
    <style:style style:name="T440" style:family="text">
      <style:text-properties officeooo:rsid="0356adf6"/>
    </style:style>
    <style:style style:name="T441" style:family="text">
      <style:text-properties officeooo:rsid="03572cbe"/>
    </style:style>
    <style:style style:name="T442" style:family="text">
      <style:text-properties officeooo:rsid="035a6f7c"/>
    </style:style>
    <style:style style:name="T443" style:family="text">
      <style:text-properties officeooo:rsid="035aa13e"/>
    </style:style>
    <style:style style:name="T444" style:family="text">
      <style:text-properties officeooo:rsid="0360ddda"/>
    </style:style>
    <style:style style:name="T445" style:family="text">
      <style:text-properties officeooo:rsid="0366bd80"/>
    </style:style>
    <style:style style:name="T446" style:family="text">
      <style:text-properties officeooo:rsid="03675f4f"/>
    </style:style>
    <style:style style:name="T447" style:family="text">
      <style:text-properties officeooo:rsid="036a5253"/>
    </style:style>
    <style:style style:name="T448" style:family="text">
      <style:text-properties officeooo:rsid="036b64f8"/>
    </style:style>
    <style:style style:name="T449" style:family="text">
      <style:text-properties officeooo:rsid="0376cf76"/>
    </style:style>
    <style:style style:name="T450" style:family="text">
      <style:text-properties officeooo:rsid="0377ea61"/>
    </style:style>
    <style:style style:name="T451" style:family="text">
      <style:text-properties officeooo:rsid="03802b2b"/>
    </style:style>
    <style:style style:name="T452" style:family="text">
      <style:text-properties officeooo:rsid="0380facf"/>
    </style:style>
    <style:style style:name="T453" style:family="text">
      <style:text-properties officeooo:rsid="03827f0a"/>
    </style:style>
    <style:style style:name="T454" style:family="text">
      <style:text-properties officeooo:rsid="03844ce7"/>
    </style:style>
    <style:style style:name="T455" style:family="text">
      <style:text-properties officeooo:rsid="03889fdb"/>
    </style:style>
    <style:style style:name="T456" style:family="text">
      <style:text-properties officeooo:rsid="038b75f3"/>
    </style:style>
    <style:style style:name="T457" style:family="text">
      <style:text-properties officeooo:rsid="038d578c"/>
    </style:style>
    <style:style style:name="T458" style:family="text">
      <style:text-properties officeooo:rsid="0392e461"/>
    </style:style>
    <style:style style:name="T459" style:family="text">
      <style:text-properties officeooo:rsid="0393d81a"/>
    </style:style>
    <style:style style:name="T460" style:family="text">
      <style:text-properties officeooo:rsid="0394ba84"/>
    </style:style>
    <style:style style:name="T461" style:family="text">
      <style:text-properties officeooo:rsid="0395fb64"/>
    </style:style>
    <style:style style:name="T462" style:family="text">
      <style:text-properties officeooo:rsid="03989ed9"/>
    </style:style>
    <style:style style:name="T463" style:family="text">
      <style:text-properties officeooo:rsid="039a668a"/>
    </style:style>
    <style:style style:name="T464" style:family="text">
      <style:text-properties officeooo:rsid="039b8b66"/>
    </style:style>
    <style:style style:name="T465" style:family="text">
      <style:text-properties officeooo:rsid="039d1577"/>
    </style:style>
    <style:style style:name="T466" style:family="text">
      <style:text-properties officeooo:rsid="03a2d412"/>
    </style:style>
    <style:style style:name="T467" style:family="text">
      <style:text-properties officeooo:rsid="03a9cd50"/>
    </style:style>
    <style:style style:name="T468" style:family="text">
      <style:text-properties officeooo:rsid="03aa4fa3"/>
    </style:style>
    <style:style style:name="T469" style:family="text">
      <style:text-properties officeooo:rsid="03aadc3c"/>
    </style:style>
    <style:style style:name="T470" style:family="text">
      <style:text-properties officeooo:rsid="03af6a42"/>
    </style:style>
    <style:style style:name="T471" style:family="text">
      <style:text-properties officeooo:rsid="03b16f14"/>
    </style:style>
    <style:style style:name="T472" style:family="text">
      <style:text-properties officeooo:rsid="03b1770f"/>
    </style:style>
    <style:style style:name="T473" style:family="text">
      <style:text-properties officeooo:rsid="03b383b5"/>
    </style:style>
    <style:style style:name="T474" style:family="text">
      <style:text-properties officeooo:rsid="03b4cf2b"/>
    </style:style>
    <style:style style:name="T475" style:family="text">
      <style:text-properties officeooo:rsid="03b5d0d6"/>
    </style:style>
    <style:style style:name="T476" style:family="text">
      <style:text-properties officeooo:rsid="03b8684f"/>
    </style:style>
    <style:style style:name="T477" style:family="text">
      <style:text-properties officeooo:rsid="03ba503c"/>
    </style:style>
    <style:style style:name="T478" style:family="text">
      <style:text-properties officeooo:rsid="03c208ff"/>
    </style:style>
    <style:style style:name="T479" style:family="text">
      <style:text-properties officeooo:rsid="03c2738b"/>
    </style:style>
    <style:style style:name="T480" style:family="text">
      <style:text-properties officeooo:rsid="03c342a2"/>
    </style:style>
    <style:style style:name="T481" style:family="text">
      <style:text-properties officeooo:rsid="03c7c845"/>
    </style:style>
    <style:style style:name="T482" style:family="text">
      <style:text-properties officeooo:rsid="03caed30"/>
    </style:style>
    <style:style style:name="T483" style:family="text">
      <style:text-properties officeooo:rsid="03cc1477"/>
    </style:style>
    <style:style style:name="T484" style:family="text">
      <style:text-properties officeooo:rsid="03d71f8a"/>
    </style:style>
    <style:style style:name="T485" style:family="text">
      <style:text-properties officeooo:rsid="03d87c09"/>
    </style:style>
    <style:style style:name="T486" style:family="text">
      <style:text-properties officeooo:rsid="03d94ff8"/>
    </style:style>
    <style:style style:name="T487" style:family="text">
      <style:text-properties officeooo:rsid="03dceeda"/>
    </style:style>
    <style:style style:name="T488" style:family="text">
      <style:text-properties officeooo:rsid="03de9d6b"/>
    </style:style>
    <style:style style:name="T489" style:family="text">
      <style:text-properties officeooo:rsid="03dfe801"/>
    </style:style>
    <style:style style:name="T490" style:family="text">
      <style:text-properties officeooo:rsid="03e4bcd7"/>
    </style:style>
    <style:style style:name="T491" style:family="text">
      <style:text-properties officeooo:rsid="03e5352d"/>
    </style:style>
    <style:style style:name="T492" style:family="text">
      <style:text-properties officeooo:rsid="03ec46df"/>
    </style:style>
    <style:style style:name="T493" style:family="text">
      <style:text-properties officeooo:rsid="03fb816f"/>
    </style:style>
    <style:style style:name="T494" style:family="text">
      <style:text-properties officeooo:rsid="03fc7abe"/>
    </style:style>
    <style:style style:name="T495" style:family="text">
      <style:text-properties officeooo:rsid="03fdd965"/>
    </style:style>
    <style:style style:name="T496" style:family="text">
      <style:text-properties officeooo:rsid="03feb43f"/>
    </style:style>
    <style:style style:name="T497" style:family="text">
      <style:text-properties officeooo:rsid="03ff1c43"/>
    </style:style>
    <style:style style:name="T498" style:family="text">
      <style:text-properties officeooo:rsid="03ff833d"/>
    </style:style>
    <style:style style:name="T499" style:family="text">
      <style:text-properties officeooo:rsid="04015f93"/>
    </style:style>
    <style:style style:name="T500" style:family="text">
      <style:text-properties officeooo:rsid="040227f0"/>
    </style:style>
    <style:style style:name="T501" style:family="text">
      <style:text-properties officeooo:rsid="04025e65"/>
    </style:style>
    <style:style style:name="T502" style:family="text">
      <style:text-properties officeooo:rsid="04037865"/>
    </style:style>
    <style:style style:name="T503" style:family="text">
      <style:text-properties officeooo:rsid="04060b6c"/>
    </style:style>
    <style:style style:name="T504" style:family="text">
      <style:text-properties officeooo:rsid="0406306a"/>
    </style:style>
    <style:style style:name="T505" style:family="text">
      <style:text-properties officeooo:rsid="0406c987"/>
    </style:style>
    <style:style style:name="T506" style:family="text">
      <style:text-properties officeooo:rsid="0407df5a"/>
    </style:style>
    <style:style style:name="T507" style:family="text">
      <style:text-properties officeooo:rsid="040802af"/>
    </style:style>
    <style:style style:name="T508" style:family="text">
      <style:text-properties officeooo:rsid="0408209b"/>
    </style:style>
    <style:style style:name="T509" style:family="text">
      <style:text-properties officeooo:rsid="04086051"/>
    </style:style>
    <style:style style:name="T510" style:family="text">
      <style:text-properties officeooo:rsid="040a2465"/>
    </style:style>
    <style:style style:name="T511" style:family="text">
      <style:text-properties officeooo:rsid="040e8bd8"/>
    </style:style>
    <style:style style:name="T512" style:family="text">
      <style:text-properties officeooo:rsid="0410530a"/>
    </style:style>
    <style:style style:name="T513" style:family="text">
      <style:text-properties officeooo:rsid="0410834a"/>
    </style:style>
    <style:style style:name="T514" style:family="text">
      <style:text-properties officeooo:rsid="041252ef"/>
    </style:style>
    <style:style style:name="T515" style:family="text">
      <style:text-properties officeooo:rsid="041525e0"/>
    </style:style>
    <style:style style:name="T516" style:family="text">
      <style:text-properties officeooo:rsid="04170e6e"/>
    </style:style>
    <style:style style:name="T517" style:family="text">
      <style:text-properties officeooo:rsid="041a4f6f"/>
    </style:style>
    <style:style style:name="T518" style:family="text">
      <style:text-properties officeooo:rsid="041b72c5"/>
    </style:style>
    <style:style style:name="T519" style:family="text">
      <style:text-properties officeooo:rsid="041e40ad"/>
    </style:style>
    <style:style style:name="T520" style:family="text">
      <style:text-properties officeooo:rsid="041ea0c1"/>
    </style:style>
    <style:style style:name="T521" style:family="text">
      <style:text-properties officeooo:rsid="0423f601"/>
    </style:style>
    <style:style style:name="T522" style:family="text">
      <style:text-properties officeooo:rsid="0429852b"/>
    </style:style>
    <style:style style:name="T523" style:family="text">
      <style:text-properties officeooo:rsid="042b62ee"/>
    </style:style>
    <style:style style:name="T524" style:family="text">
      <style:text-properties officeooo:rsid="042b8045"/>
    </style:style>
    <style:style style:name="T525" style:family="text">
      <style:text-properties officeooo:rsid="042d125a"/>
    </style:style>
    <style:style style:name="T526" style:family="text">
      <style:text-properties officeooo:rsid="042d67d4"/>
    </style:style>
    <style:style style:name="T527" style:family="text">
      <style:text-properties officeooo:rsid="042df3f7"/>
    </style:style>
    <style:style style:name="T528" style:family="text">
      <style:text-properties officeooo:rsid="042f9389"/>
    </style:style>
    <style:style style:name="T529" style:family="text">
      <style:text-properties officeooo:rsid="042fde7c"/>
    </style:style>
    <style:style style:name="T530" style:family="text">
      <style:text-properties officeooo:rsid="0431a435"/>
    </style:style>
    <style:style style:name="T531" style:family="text">
      <style:text-properties officeooo:rsid="04323ee0"/>
    </style:style>
    <style:style style:name="T532" style:family="text">
      <style:text-properties officeooo:rsid="043d7061"/>
    </style:style>
    <style:style style:name="T533" style:family="text">
      <style:text-properties officeooo:rsid="043d9fa2"/>
    </style:style>
    <style:style style:name="T534" style:family="text">
      <style:text-properties officeooo:rsid="043e237e"/>
    </style:style>
    <style:style style:name="T535" style:family="text">
      <style:text-properties officeooo:rsid="043fb849"/>
    </style:style>
    <style:style style:name="T536" style:family="text">
      <style:text-properties officeooo:rsid="044290ac"/>
    </style:style>
    <style:style style:name="T537" style:family="text">
      <style:text-properties officeooo:rsid="0442ac70"/>
    </style:style>
    <style:style style:name="T538" style:family="text">
      <style:text-properties officeooo:rsid="0442df9d"/>
    </style:style>
    <style:style style:name="T539" style:family="text">
      <style:text-properties officeooo:rsid="0444b272"/>
    </style:style>
    <style:style style:name="T540" style:family="text">
      <style:text-properties officeooo:rsid="0447eacc"/>
    </style:style>
    <style:style style:name="T541" style:family="text">
      <style:text-properties officeooo:rsid="044e3a19"/>
    </style:style>
    <style:style style:name="T542" style:family="text">
      <style:text-properties officeooo:rsid="044e484b"/>
    </style:style>
    <style:style style:name="T543" style:family="text">
      <style:text-properties officeooo:rsid="044fee75"/>
    </style:style>
    <style:style style:name="T544" style:family="text">
      <style:text-properties officeooo:rsid="0455650b"/>
    </style:style>
    <style:style style:name="T545" style:family="text">
      <style:text-properties officeooo:rsid="045e9627"/>
    </style:style>
    <style:style style:name="T546" style:family="text">
      <style:text-properties officeooo:rsid="046097a1"/>
    </style:style>
    <style:style style:name="T547" style:family="text">
      <style:text-properties officeooo:rsid="0461136a"/>
    </style:style>
    <style:style style:name="T548" style:family="text">
      <style:text-properties officeooo:rsid="046367f0"/>
    </style:style>
    <style:style style:name="T549" style:family="text">
      <style:text-properties officeooo:rsid="0464a7aa"/>
    </style:style>
    <style:style style:name="T550" style:family="text">
      <style:text-properties officeooo:rsid="0465fec2"/>
    </style:style>
    <style:style style:name="T551" style:family="text">
      <style:text-properties officeooo:rsid="04681260"/>
    </style:style>
    <style:style style:name="T552" style:family="text">
      <style:text-properties officeooo:rsid="0469c536"/>
    </style:style>
    <style:style style:name="T553" style:family="text">
      <style:text-properties officeooo:rsid="046c5e32"/>
    </style:style>
    <style:style style:name="T554" style:family="text">
      <style:text-properties officeooo:rsid="0471cdfe"/>
    </style:style>
    <style:style style:name="T555" style:family="text">
      <style:text-properties officeooo:rsid="04745aef"/>
    </style:style>
    <style:style style:name="T556" style:family="text">
      <style:text-properties officeooo:rsid="047610a9"/>
    </style:style>
    <style:style style:name="T557" style:family="text">
      <style:text-properties officeooo:rsid="04763b3b"/>
    </style:style>
    <style:style style:name="T558" style:family="text">
      <style:text-properties officeooo:rsid="047c2408"/>
    </style:style>
    <style:style style:name="T559" style:family="text">
      <style:text-properties officeooo:rsid="048345a4"/>
    </style:style>
    <style:style style:name="T560" style:family="text">
      <style:text-properties officeooo:rsid="04863284"/>
    </style:style>
    <style:style style:name="T561" style:family="text">
      <style:text-properties officeooo:rsid="04870788"/>
    </style:style>
    <style:style style:name="T562" style:family="text">
      <style:text-properties officeooo:rsid="04886f18"/>
    </style:style>
    <style:style style:name="T563" style:family="text">
      <style:text-properties officeooo:rsid="048a4875"/>
    </style:style>
    <style:style style:name="T564" style:family="text">
      <style:text-properties officeooo:rsid="048aa90a"/>
    </style:style>
    <style:style style:name="T565" style:family="text">
      <style:text-properties officeooo:rsid="048acc9f"/>
    </style:style>
    <style:style style:name="T566" style:family="text">
      <style:text-properties officeooo:rsid="048bb7d1"/>
    </style:style>
    <style:style style:name="T567" style:family="text">
      <style:text-properties officeooo:rsid="048d9b0f"/>
    </style:style>
    <style:style style:name="T568" style:family="text">
      <style:text-properties officeooo:rsid="048de8b0"/>
    </style:style>
    <style:style style:name="T569" style:family="text">
      <style:text-properties officeooo:rsid="048efa77"/>
    </style:style>
    <style:style style:name="T570" style:family="text">
      <style:text-properties officeooo:rsid="0490e824"/>
    </style:style>
    <style:style style:name="T571" style:family="text">
      <style:text-properties officeooo:rsid="04968697"/>
    </style:style>
    <style:style style:name="T572" style:family="text">
      <style:text-properties officeooo:rsid="04971376"/>
    </style:style>
    <style:style style:name="T573" style:family="text">
      <style:text-properties officeooo:rsid="0497ec3f"/>
    </style:style>
    <style:style style:name="T574" style:family="text">
      <style:text-properties officeooo:rsid="049b4518"/>
    </style:style>
    <style:style style:name="T575" style:family="text">
      <style:text-properties officeooo:rsid="049b4c91"/>
    </style:style>
    <style:style style:name="T576" style:family="text">
      <style:text-properties officeooo:rsid="049c73ce"/>
    </style:style>
    <style:style style:name="T577" style:family="text">
      <style:text-properties officeooo:rsid="049e3ba4"/>
    </style:style>
    <style:style style:name="T578" style:family="text">
      <style:text-properties officeooo:rsid="04a1d9c9"/>
    </style:style>
    <style:style style:name="T579" style:family="text">
      <style:text-properties officeooo:rsid="04a48feb"/>
    </style:style>
    <style:style style:name="T580" style:family="text">
      <style:text-properties officeooo:rsid="04a5801d"/>
    </style:style>
    <style:style style:name="T581" style:family="text">
      <style:text-properties officeooo:rsid="04ad299e"/>
    </style:style>
    <style:style style:name="T582" style:family="text">
      <style:text-properties officeooo:rsid="04ba2b5a"/>
    </style:style>
    <style:style style:name="T583" style:family="text">
      <style:text-properties officeooo:rsid="04bac8ea"/>
    </style:style>
    <style:style style:name="T584" style:family="text">
      <style:text-properties officeooo:rsid="04bc5328"/>
    </style:style>
    <style:style style:name="T585" style:family="text">
      <style:text-properties officeooo:rsid="04bf5f94"/>
    </style:style>
    <style:style style:name="T586" style:family="text">
      <style:text-properties officeooo:rsid="04c426fb"/>
    </style:style>
    <style:style style:name="T587" style:family="text">
      <style:text-properties officeooo:rsid="04cbf78c"/>
    </style:style>
    <style:style style:name="T588" style:family="text">
      <style:text-properties officeooo:rsid="04cd59b2"/>
    </style:style>
    <style:style style:name="T589" style:family="text">
      <style:text-properties officeooo:rsid="032c532d"/>
    </style:style>
    <style:style style:name="T590" style:family="text">
      <style:text-properties officeooo:rsid="027d7848"/>
    </style:style>
    <style:style style:name="T591" style:family="text">
      <style:text-properties officeooo:rsid="019529c2"/>
    </style:style>
    <style:style style:name="T592" style:family="text">
      <style:text-properties officeooo:rsid="027d96ff"/>
    </style:style>
    <style:style style:name="T593" style:family="text">
      <style:text-properties officeooo:rsid="037352d5"/>
    </style:style>
    <style:style style:name="T594" style:family="text">
      <style:text-properties officeooo:rsid="0280d521"/>
    </style:style>
    <style:style style:name="T595" style:family="text">
      <style:text-properties officeooo:rsid="02c97658"/>
    </style:style>
    <style:style style:name="T596" style:family="text">
      <style:text-properties officeooo:rsid="03ea95b5"/>
    </style:style>
    <style:style style:name="T597" style:family="text">
      <style:text-properties officeooo:rsid="001f0faf"/>
    </style:style>
    <style:style style:name="T598" style:family="text">
      <style:text-properties style:font-name="Liberation Serif" fo:font-size="10pt" style:text-underline-style="none" fo:font-weight="normal" style:font-size-asian="10pt" style:font-weight-asian="normal" style:font-size-complex="10pt" style:font-weight-complex="normal"/>
    </style:style>
    <style:style style:name="T599" style:family="text">
      <style:text-properties style:font-name="Liberation Serif" fo:font-size="10pt" fo:font-weight="normal" style:font-size-asian="10pt" style:font-weight-asian="normal" style:font-size-complex="10pt" style:font-weight-complex="normal"/>
    </style:style>
    <style:style style:name="T600" style:family="text">
      <style:text-properties style:font-name="Liberation Serif" fo:font-size="10pt" fo:font-weight="normal" officeooo:rsid="01f4b28d" style:font-size-asian="10pt" style:font-weight-asian="normal" style:font-size-complex="10pt" style:font-weight-complex="normal"/>
    </style:style>
    <style:style style:name="T601" style:family="text">
      <style:text-properties style:font-name="Liberation Serif" fo:font-size="10pt" fo:font-weight="normal" officeooo:rsid="01f4b918" style:font-size-asian="10pt" style:font-weight-asian="normal" style:font-size-complex="10pt" style:font-weight-complex="normal"/>
    </style:style>
    <style:style style:name="T602" style:family="text">
      <style:text-properties style:font-name="Liberation Serif" fo:font-size="10pt" fo:font-weight="normal" officeooo:rsid="0210064b" style:font-size-asian="10pt" style:font-weight-asian="normal" style:font-size-complex="10pt" style:font-weight-complex="normal"/>
    </style:style>
    <style:style style:name="T603" style:family="text">
      <style:text-properties style:font-name="Liberation Serif" fo:font-size="10pt" fo:font-weight="normal" officeooo:rsid="0114ab84" style:font-size-asian="10pt" style:font-weight-asian="normal" style:font-size-complex="10pt" style:font-weight-complex="normal"/>
    </style:style>
    <style:style style:name="T604" style:family="text">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605" style:family="text">
      <style:text-properties style:font-name="Liberation Serif" fo:font-size="10pt" fo:font-style="normal" style:font-size-asian="10pt" style:font-style-asian="normal" style:font-size-complex="10pt" style:font-style-complex="normal"/>
    </style:style>
    <style:style style:name="T606" style:family="text">
      <style:text-properties style:font-name="Liberation Serif" fo:font-size="10pt" style:font-size-asian="10pt" style:font-size-complex="10pt"/>
    </style:style>
    <style:style style:name="T607" style:family="text">
      <style:text-properties style:font-weight-asian="normal" style:font-weight-complex="normal"/>
    </style:style>
    <style:style style:name="T608" style:family="text">
      <style:text-properties officeooo:rsid="021ae399" style:font-weight-asian="normal" style:font-weight-complex="normal"/>
    </style:style>
    <style:style style:name="T609" style:family="text">
      <style:text-properties officeooo:rsid="040a2465" style:font-weight-asian="normal" style:font-weight-complex="normal"/>
    </style:style>
    <style:style style:name="T610" style:family="text">
      <style:text-properties officeooo:rsid="040b524f" style:font-weight-asian="normal" style:font-weight-complex="normal"/>
    </style:style>
    <style:style style:name="T611" style:family="text">
      <style:text-properties officeooo:rsid="040d4bca" style:font-weight-asian="normal" style:font-weight-complex="normal"/>
    </style:style>
    <style:style style:name="T612" style:family="text">
      <style:text-properties officeooo:rsid="012f8dac" style:font-weight-asian="normal" style:font-weight-complex="normal"/>
    </style:style>
    <style:style style:name="T613" style:family="text">
      <style:text-properties officeooo:rsid="012fefb0" style:font-weight-asian="normal" style:font-weight-complex="normal"/>
    </style:style>
    <style:style style:name="T614" style:family="text">
      <style:text-properties officeooo:rsid="04d6a21b"/>
    </style:style>
    <style:style style:name="T615" style:family="text">
      <style:text-properties officeooo:rsid="04d73301"/>
    </style:style>
    <style:style style:name="T616" style:family="text">
      <style:text-properties officeooo:rsid="04df5fb2"/>
    </style:style>
    <style:style style:name="T617" style:family="text">
      <style:text-properties officeooo:rsid="04f16052"/>
    </style:style>
    <style:style style:name="T618" style:family="text">
      <style:text-properties officeooo:rsid="04f555e1"/>
    </style:style>
    <style:style style:name="T619" style:family="text">
      <style:text-properties officeooo:rsid="04f5c416"/>
    </style:style>
    <style:style style:name="T620" style:family="text">
      <style:text-properties officeooo:rsid="050815a8"/>
    </style:style>
    <style:style style:name="T621" style:family="text">
      <style:text-properties officeooo:rsid="0509ca86"/>
    </style:style>
    <style:style style:name="T622" style:family="text">
      <style:text-properties officeooo:rsid="050a385c"/>
    </style:style>
    <style:style style:name="T623" style:family="text">
      <style:text-properties officeooo:rsid="050b0157"/>
    </style:style>
    <style:style style:name="T624" style:family="text">
      <style:text-properties officeooo:rsid="050cadf9"/>
    </style:style>
    <style:style style:name="T625" style:family="text">
      <style:text-properties officeooo:rsid="050d8f89"/>
    </style:style>
    <style:style style:name="T626" style:family="text">
      <style:text-properties officeooo:rsid="04aa44d0"/>
    </style:style>
    <style:style style:name="T627" style:family="text">
      <style:text-properties officeooo:rsid="0453d7c0"/>
    </style:style>
    <style:style style:name="T628" style:family="text">
      <style:text-properties officeooo:rsid="0513cfec"/>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Vier Freunde</text:p>
      <text:p text:style-name="P221">VI</text:p>
      <text:p text:style-name="P110"/>
      <text:p text:style-name="P223"/>
      <text:p text:style-name="P223"/>
      <text:p text:style-name="P223"><text:span text:style-name="T589">Gespr</text:span><text:span text:style-name="T32">ä</text:span><text:bookmark text:name="__DdeLink__13547_26444759911121111"/><text:bookmark text:name="__DdeLink__770_193697563611121111"/><text:bookmark text:name="__DdeLink__856_193683597111121111"/><text:span text:style-name="T589">che </text:span><text:span text:style-name="T32">ü</text:span><text:span text:style-name="T589">ber Gerechtigkeit</text:span></text:p>
      <text:p text:style-name="P224"><text:span text:style-name="T589">D</text:span>es Richters Sekret<text:span text:style-name="T31">ä</text:span>rin</text:p>
      <text:p text:style-name="P222"/>
      <text:p text:style-name="P111"/>
      <text:p text:style-name="P111"/>
      <text:p text:style-name="P111"/>
      <text:p text:style-name="P111"/>
      <text:p text:style-name="P111"/>
      <text:p text:style-name="P111"><text:s/>Bisher unver<text:span text:style-name="T31">öffentlicht</text:span> </text:p>
      <text:p text:style-name="P111"/>
      <text:p text:style-name="P111"/>
      <text:p text:style-name="P111"/>
      <text:p text:style-name="P111"/>
      <text:p text:style-name="P222">Ernst Jochen Meyer</text:p>
      <text:p text:style-name="P111"/>
      <text:p text:style-name="P111"/>
      <text:p text:style-name="P111"/>
      <text:p text:style-name="P111"/>
      <text:p text:style-name="P111"/>
      <text:p text:style-name="P112"/>
      <text:p text:style-name="P112"/>
      <text:p text:style-name="P112"/>
      <text:p text:style-name="P112"/>
      <text:p text:style-name="P112"/>
      <text:p text:style-name="P112"/>
      <text:p text:style-name="P113"/>
      <text:p text:style-name="P113"/>
      <text:p text:style-name="P113">Impressum</text:p>
      <text:p text:style-name="P113">Copyright: c <text:s/>2017 Ernst Jochen Meyer</text:p>
      <text:p text:style-name="P225"><text:a xlink:type="simple" xlink:href="mailto:ernstmeyer@earthlink.net" text:style-name="Internet_20_link" text:visited-style-name="Visited_20_Internet_20_Link"><text:span text:style-name="T598">ernstmeyer@earthlink.net</text:span></text:a></text:p>
      <text:p text:style-name="P11"><text:soft-page-break/></text:p>
      <text:p text:style-name="P11"/>
      <text:p text:style-name="P11">Erstes Kapitel </text:p>
      <text:p text:style-name="P13"><text:s/></text:p>
      <text:p text:style-name="P13"/>
      <text:p text:style-name="P94">Die drei Besucher waren unangemeldet gekommen, und keiner von ihnen, weder Katenus mit seiner Elly noch Moritz Schwiegel, machte Anstellung fortzugehen. <text:s/>Katenus und Elly berichteten fast beiläufig von den Inselbehörden verfolgt zu werden, gaben aber weder Einzelheiten noch Erklärungen. Zwei schwere Reisekoffer bezeugten ihre Bedrängnis. Sie waren Flüchtlinge, suchten Unterkunft, und hatten keine Vorstellung von ihrer Zukunft. Wie lange sie zu bleiben gedachten hätten sie nicht zu sagen vermocht. Sie saßen mit ihren Gastgebern Jonathan Mengs und Joachim Magus im Musikzimmer des alten nach dem Brand neu ausgestatteten Döhringhauses, wo auch der Anwalt Moritz Schwiegel zufällig zu Besuch gekommen war. Das Angebot Schwiegels sie in Rechtsangelegenheiten zu beraten hatten beide, Katenus und Elly, angenommen, aber die inneren Hemmungen und äußeren Hindernisse die einer solchen Beratung entgegenstanden aus dem Wege zu räumen, war ihnen noch nicht gelungen. </text:p>
      <text:p text:style-name="P94">Die Stunden schritten fort, und es wurde Zeit zum Abendessen. <text:s/>Jonathan war ratlos wie er seinen Verpflichtungen als Gastgeber nachkommen sollte, denn Charlotte, auf die er sich vormals verlassen hätte für alles zu sorgen, war fort; Jonathan ahnte und befürchtete, obgleich er nicht wagte es auszusprechen, unwiederbringlich fort. Er bezichtigte sich erst jetzt nachträglich, wo er sie entbehrte, ihre Dienste zu schätzen; er schämte sich Charlotte zur Zeit ihrer Anwesenheit nicht gebührlich gewertet und ihre Leistungen ohne Vergütung angenommen zu haben. <text:s/>Die Umstände hatten Charlotte in das Leben, um nicht zu sagen in das Schicksal des Döhringhauses verflochten. <text:s/>Keiner hätte zu erklären vermocht worin dies Schicksal bestand, und keiner hätte voraussagen können wohin es sich entwickeln würde. Ebenso unmöglich war Aufklärung über die Vergangenheit. Was aber die Zukunft betraf, das Geschehen in der Aletheia, ahnte Jonathan, war so außerordentlich, war unordentlich in einem Maß das es unglaubwürdig machte, und kein ausdenkbarer Bericht würde genügen dieser Unordnung gerecht zu werden. Ähnliches, wenngleich in anderer <text:span text:style-name="T432">Weise</text:span>, war über Katenusens und Ellys Situation auf der Insel zu sagen.</text:p>
      <text:p text:style-name="P238"><text:s text:c="6"/>Hingegen war Moritz Schwiegels Dasein in kristallner Klarheit erkennbar. <text:s/>Mit fast unanständiger Offenheit war Schwiegel bereit ohne auf irgendwelche sittliche Gepflogenheiten Rücksicht zu nehmen von seinem vergangen nicht weniger als von seinem gegenwärtigen Leben wenn er danach gefragt wurde, und manchmal auch wenn nicht, Rechenschaft abzulegen. <text:s/>Das verstand Jonathan und deshalb scheute er sich Moritz zu auch nur den unschuldigsten Ausführungen zu ermuntern.</text:p>
      <text:p text:style-name="P94"><text:soft-page-break/>Während <text:span text:style-name="T432">sich </text:span>die Gäste im Musikzimmer <text:span text:style-name="T432">besprachen</text:span>, hatte Joachim für die unerwarteten Besucher drei extra Stühle an den großen ovalen Esstisch gezogen. <text:s/>Charlottens Stuhl, oder genauer, den Stuhl den Charlotte seit Jahren in diesem Zimmer besetzte, hatte Joachim ohne Erklärung auch sich selbst gegenüber, leer stehen lassen. <text:s/>Nun aber wusste er nicht was weiter zu tun, ging also zurück ins Musikzimmer und fragte, "Soll ich mich um das Abendessen kümmern?" obgleich er keine Ahnung hatte wie er wie er dieser selbstgewählten Verpflichtung nach-kommen würde. "Das wäre angebracht," sagte Mengs, war sich aber umgehend der Ungehörigkeit seiner Anordnung bewusst und versuchte sie aufzuwiegen indem er hinzusetzte, "Ich komme mit und helfe dir." Infolge dieser Bemerkung Jonathans, welche die Vorstellung bei Elly auslöste, die beiden Gastgeber, die Freunde zu denen sie mit Katenus geflüchtet war, darüber hinaus mit Mahlzeitsobliegenheiten zu behelligen, erwachte Elly wie aus einem Schlummer, ihre Entschlossenheit stählte sich, und sie erklärte mit fester Stimme, "Das Essen überlasst nur mir. <text:s/>Es ist meine Aufgabe und ich bin im Kochen erfahren." Doch wurde sie beim Überlegen gewahr, wie wenig, dass sie von diesem Haushalt garnichts wusste, und fügte hinzu, "Nur möchte ich mir von Joachim zeigen lassen wo die Küche ist, und wo die Speisenvorräte aufbewahrt werden. Das Esszimmer hab ich ja schon gesehen." Joachim ließ sich kein weiteres Mal auffordern. <text:s/>"Komm, Elly," sagte er. "Wir gehen zusammen das Notwendige zu erledigen." Nach diesen Worten verschwanden die beiden auf dem Flur.</text:p>
      <text:p text:style-name="P95">Jonathan war erleichtert dass die Frage betreffs des Abendessens die ihn noch soeben als unlöslich angemutet hatte auf eine für alle Beteiligten befriedigende Weise abgetan war, denn offensichtlich machte es Elly und Joachim Freude einander zu helfen. <text:s/>Auch Katenus war es zufrieden, denn er wünschte Gelegen-heit die schwierige Lage in der er sich befand mit Jonathan zu besprechen in Abwesenheit von Elly und Joachim, denen gegenüber er eine Notwendigkeit gefühlt hätte sich für sein Missgeschick zu entschuldigen. Die Anwesenheit von Moritz Schwiegel verunsicherte ihn; doch machten es die Umstände unmöglich Schwiegel fortzuschi<text:span text:style-name="T335">c</text:span>ken; und so begann Katenus mit seiner Erklärung bewusst der Gefahr, dass Moritz ein Spitzel der Behörden sein möchte der ihn verraten würde.</text:p>
      <text:p text:style-name="P96">Aber es kam anders als Katenus ahnte. <text:s/>Kaum hatte er begonnen: "Ich möchte diese Gelegenheit wahrnehmen, Jonathan, dir die Verfolgung deren Opfer wir sind in Einzelheiten auseinanderzusetzen," eh Schwiegel ihm ins Wort fiel. "Lieber Herr Katenus," begann Schwiegel, "erlauben Sie mir Sie ganz am Anfang Ihrer Ausführungen zu unterbrechen. <text:s/>Ich bin Rechtsanwalt, möchte ihnen aber keines-wegs meine Dienste aufdrängen, empfinde aber dennoch dass ich ihnen meinen Rat geben sollte." "Das können Sie ja," antwortete Katenus, "Nachdem ich Herrn Mengs gegenüber meine Gedanken ausgesprochen habe, höre ich Sie gern an." "Doch, bitte," sagte Schwiegel, "lassen Sie mich ihnen meine Gedanken unver-züglich mitteilen, denn diese Aussprache, die Sie im Sinn haben, halte ich für <text:soft-page-break/>möglicherweise falsch und gefährlich." "Wie können Sie das sagen? <text:s/>Wie können Sie wissen, was ich im Sinn habe?" "Nur eben soviel," antwortete Schwiegel, als Sie schon erzählt haben, dass man Sie und ihre Frau verfolgt, dass Sie von der Insel geflohen sind weil man sie beide festnehmen wollte. <text:s/>Da haben Sie doch offensichtlich schon sehr viel erzählt! <text:s/>Und nun haben Sie das Bedürfnis Herrn Mengs noch weitere Einzelheiten mitzuteilen, und solche Mitteilungen möchte ich ihrethalber, in ihrem Interesse, zu ihrem Schutz, aber auch um meinen Freund Jonathan Mengs zu schützen, unterbinden." "Das sind mir Neuigkeiten. Sie setzen voraus dass wir schuldig sind. <text:s/>Tatsächlich aber haben Elly und ich nichts verbro-chen. <text:s/>Wir sind unschuldig." "Lieber Herr Katenus, dass Sie und ihre Frau unschuldig sind, glaube ich ihnen, glaube ich ihnen gern; daran zweifle ich keineswegs. <text:s/>Was ich ihnen erklären möchte, wovon ich Sie überzeugen möchte, ist dass es vor unseren Gerichten auf Schuld und Unschuld nicht ankommt. <text:s/>Im Grunde sind unsere Richter gegen Wahrheit und Unwahrheit, gegen Schuld und Unschuld gleichgültig. <text:s/>Sie wollen Opfer. <text:s/>Das ist das Einzige worauf es ihnen ankommt. Das ausgesprochene Wort, der offenbarte Gedanke ist niemals zurück-zunehmen. Er wird zum Bestandteil der geistigen Wirklichkeit, wie wohlwollend die Hörer auch sein mögen. Diese geistige Wirklichkeit für den Mandanten so günstig wie möglich zu gestalten, ist des Anwalts eigentliche Aufgabe." Moritz verstummte in Erwartung eines empörten Widerspruchs. <text:s/>Aber Katenus blieb nachdenklich und stumm. <text:s/>Auch Jonathan war sich der möglicherweise schwer-wiegenden Bedeutsamkeit des Themas bewusst und schwieg. <text:s/>Zuletzt sagte Katenus nur "Ja." Dann, nach einer langen Pause fügte er hinzu, "Sie haben recht." Obgleich die Unterhaltung eine völlig unerwartete Richtung eingeschlagen hatte, fühlte Moritz sich in seinen Ausführungen bestätigt. <text:s/>"Sie müssen verstehen," fuhr er fort, "dass alles was sie sagen, dass eines Tages ihnen jedes ihrer Worte belastend entgegen gehalten wird." "Aber nicht von mir," fuhr Mengs dazwischen. <text:s/>Er war sichtlich erregt. <text:s/>"Auch von mir nicht," sagte Schwiegel, "obgleich Sie, da Sie mich nicht kennen, alles für möglich halten sollten. <text:s/>Auch die Wände haben Ohren. <text:s/>Nein, vor Professor Mengs und vor mir brauchen Sie sich nicht zu fürchten. Doch ganz im Allgemeinen ist es mein beruflicher Rat, sich praktisch so zu betragen als ob alles möglich, als ob nichts ausgeschlossen wäre. <text:s/>Soeben sagte ich, dass unsere Richter Opfer wollen, dass sie gegen Schuld und Unschuld, gegen Wahrheit und Unwahrheit, gleichgültig sind. Das ist die erschre<text:span text:style-name="T336">c</text:span>kende Tatsache welche Sie stets im Auge, welche Sie stets im Sinn behalten müssen, wenn Sie in unserer Gesellschaft überleben wollen." "Aber wie sollte denn das möglich sein?" unterbrach Jonathan den die Maßlosigkeit des Gesprächs zunehmend beunruhig-te." "Wie es möglich ist," antwortete Schwiegel, "ist eine Frage die ich nicht zu beantworten vermag; sie ist außerhalb meines Verständnisbereichs. <text:s/>Aber dass es möglich ist, dass unsere Richter gegen Wahrheit und Unwahrheit gleichgültig sind, beweist die Tatsache, dass es so ist, und von dieser Tatsache bekomme ich in meinem Beruf, wöchentlich, ja, fast täglich, neue Belege. <text:s/>Sie, lieber Herr Katenus, müssen in unserem Lande, in unserer Zivilgesellschaft, zwei Leben leben, eins nach innen, das andere nach außen. <text:s/>Sie müssen lernen die beiden <text:soft-page-break/>Leben, die mit einander nicht vereinbar sind, getrennt zu leben. <text:s/>Wo immer sie sich begegnen, machen sie sich gegenseitig, macht das eine das andere, unmöglich. Und nicht nur das. Sie müssen beflissen sein, das innere Leben vor dem äußeren zu verbergen. <text:s/>Diese beiden Existenzen sind so verschieden von einander, sind einander so fremd, dass keines, weder das eine noch das andere, in Angesicht seines Gegenüber zu bestehen vermag." "Finden Sie," fragte Mengs, und war, indem er sprach, selbst von der Naivität seiner Frage peinlich berührt, "finden Sie einen so zermürbenden Widerspruch gesund?" "Ach," sagte Moritz Schwiegel, "wir befinden uns auf einem Gebiet jenseits von <text:span text:style-name="T614">Gut</text:span> und <text:span text:style-name="T614">Böse</text:span>, jenseits von Gesundheit und Krankheit. <text:s/>Wir befinden uns auf dem Gebiet des Lebens und des Todes wo Gesundheit und Krankheit ineinander verschlungen sind." "Dies Gebiet," erwiderte Katenus, jetzt mit fester, entschlossener Stimme, "sei ihnen überlassen, denn ich habe dort nichts zu suchen. <text:s/>Wo ich bin ist Eindeutigkeit und Festigkeit. <text:s/>Bei mir heben sich Außen und Innen nicht gegen-seitig auf um das Leben in ein Nichts zu führen. <text:s/>Bei mir unterstützen und bestätigen Innen und Außen einander, denn in ihrer Gemeinsamkeit und nur in ihrer Gemeinsamkeit besteht das Leben. <text:s/>Aber wissen Sie, Herr Schwiegel und Herr Mengs," fuhr Katenus fort, "in demütiger Entschlossenheit muss ich es ihnen, muss ich es euch, Jonathan und dir, wie heißt du eigentlich," "Moritz ist der Name, nenne mich nur Moritz," antwortete Schwiegel. Katenus begann seine Wiederholung in vertraulichem Ton, "Weißt du, wisst ihr, Moritz und Jonathan, ich will, ich kann kein doppeltes Leben aushalten. <text:s/>Ich habe einfach gelebt, ich lebe einfach, und einfach werde ich fort leben, bis zu dem einfachen Tode, ob er nun früher kommt oder später."</text:p>
      <text:p text:style-name="P95">"Was hält man dir denn aber vor?" fragte Schwiegel, und war im Augenblick da er es aussprach bewusst sich zu widersprechen und den gerade erteilten Rat zu widerrufen. <text:s/>Mengs merkte die Ungereimtheit und auch Katenus war verwirrt. <text:s/>Was er soeben zu erklären und auseinanderzusetzen bereit gewesen war, und was er dann auf Schwiegels Geheiß auszusprechen unterlassen hatte, sollte er nun ein weiteres Mal aus dem Gedächtnis hervorkramen. <text:s/>Da entdeckte Katenus zu seinem Erstaunen, ein Anderes als <text:s/>er erinnert, als er erwartet hatte. <text:s/>"Scheinbar hab ich zu viel verschenkt," begann er. <text:s/>"Wieso verschenkt?" fragte Schwiegel, jetzt umso peinlicher vom Widerspruch in seinem Fragen berührt. <text:s/>Weil Katenus zögerte, ergriff Jonathan das Wort. <text:s/>"Moritz," sagte er, "Katenusens Großzügigkeit grenzt ans Unglaubliche. <text:s/>Die Einzelheiten haben Joachim und ich bei unseren beiden Besuchen auf der Insel erfahren." Er wandte sich zu Katenus und sagte mit ausgesuchter Höflichkeit, "Ich bitte dich um Entschuldigung, dass ich Moritz die Geschichte von deinen Geschenken erzähle, und mehr noch, dass ich sie ihm noch nicht erzählt habe." Katenus schwieg als hätte er Jonathan nicht gehört, und dieser fuhr fort. <text:s/>"Katenus ist ganz bestimmt ein fähiger Geschäftsmann. <text:s/>Vor Jahren, als Grundbesitz auf der Insel noch sehr billig war, kaufte er große Flächen Heide, Moor, Acker und Dünenland; und als der Wert der Grundstücke auf ungeahnte Höhen stieg, wurde Katenus ein sehr reicher Mann. <text:s/>Daran ist nichts bemerkens-<text:soft-page-break/>wertes, nichts verwunderliches. <text:s/>Bemerkenswert ist dass er seinen Besitz ver-schenkte. <text:s/>Er verschenkte ihn an Menschen, an Männer die seine Freunde waren, oder die er zu seinen Freunden machen wollte." "Wenn ich jetzt hier so sitze," <text:s/>es war Katenusens Stimme die Jonathan Mengs unterbrach, wenngleich zögernd. "Wenn ich jetzt hier so sitze," begann Katenus von Neuem, "und der Erzählung meiner Verschrobenheit lausche, dann sehe ich in dass ich verrückt war, und fragen muss ich mich, ob ich es immer noch bin." Auf diese wohl mehr als rhetorische Fragen folgte ein Schweigen, wiederum von Katenus unterbrochen. "Mit der Tatsache dass diese Frage überhaupt gestellt werden kann ist sie auch schon bejaht." Von diesen Ausführungen gelähmt, glitt die Unterhaltung in eine gedehnte Stille die sich verlängerte bis sie <text:span text:style-name="T615">fast</text:span> peinlich wurde und aufgehoben erst als Elly und Joachim aus der Küche zurückkehrten und die Versammelten ins Esszimmer luden mit der Erklärung das Abendessen stünde bereit, und mit der Mahnung, sie sollten es nicht kalt werden lassen.</text:p>
      <text:p text:style-name="P97">Das Essen, gebratenes Huhn mit Kartoffeln und Spinat, war eine willkom-mene Ablenkung die allseitig anerkannt und gelobt wurde. Was aber die Unterhaltung anbelangte, so zögerte Jonathan die heiklen Themen von Katenusens Großzügigkeit und von seiner Flucht vor einer unausgesprochenen Klage ein weiteres Mal anzuschneiden, geschweige denn dass er Charlottens Lage in der unordentlichen Aletheia erwähnen wollte. <text:s/>Es war Katenus selbst welcher der Unterhaltung einen neuen Antrieb gab. <text:s/>"Ich will nicht leugnen," begann er, dass die Verfolgung, dass die Schikanen der Inselbehörden denen wir ausgesetzt sind, Elly und mich belasten. <text:s/>Bin aber entschlossen mir mein Leben, mein Denken, mein Fühlen nicht durch sie verderben zu lassen. <text:s/>Die Welt ist um vieles größer als die Insel, und größer noch ist das Reich der Gedanken. <text:s/>Paradoxer, widersprüch-licher Weise erlebe ich die Bagatellen mit denen die Insulaner mich belästigen möchten als eine willkommene Abwechslung, eine Befreiung von den Alltags-mühen, eine Gelegenheit die es mir ermöglicht mich vielleicht ein letztes Mal mit Fragen zu beschäftigen auf die ich jahrelang Antworten gesucht habe. <text:s/>Das ist eine Betätigung die mich befriedigt und beruhigt." Daraufhin sagte Moritz Schwiegel: "Da befinden Sie sich in einer beneidenswerten Lage; denn es gibt wenige Menschen, und außer ihnen und mir selber, vermag ich mich auf keine zu besin-nen, die im Gedankenspiel, <text:s/>ich bediene mich dieses Ausdrucks ohne jegliche Abwertung, eine Erleichterung der unentrinnbaren Lebenslasten gefunden haben." "Übrigens empfinde ich," erklärte Katenus ohne Einführung und Übergang, "dass der Zwiespalt im menschlichen Erleben in Betreff auf das Individuelle und das Allgemeine längst noch nicht zureichend verstanden und bewertet ist. <text:s/>Das Kind," sagte Katenus, "entdeckt sein Bewusstsein als einzelnes Wesen, entdeckt aber zugleich Bindungen an andere Menschen, doch stets als Einzelne, an Vater und Mutter, an Bruder und Schwester, an Freund und Freundin; bis es eines Tages allmählich oder plötzlich erfährt, dass es nicht stets mit Einzelnen als solchen verhandelt, sondern mit Einzelnen als Vertretern einer Gruppe, mit uniformierten Menschen wie etwa Lehrern, Polizisten, Richtern, Pfarrern, Ärzten, Soldaten, bei <text:soft-page-break/>denen das Gesellschaftliche die Individualität überwiegt und verdeckt. <text:s/>Die Art, das Wesen, die Anzahl, die Besetzung der Gruppe sind vorerst unbestimmt, und müssen jeweils durch begriffliche Analyse und Synthese ermittelt und festgestellt werden. <text:s/>Hingegen ist die eigene Individualität dem Menschen stets unmittelbar gegenwärtig, und gleichfalls unmittelbar gegenwärtig sind die Individualitäten einzelner Mitglieder des Freundes und des Familienkreises. <text:s/>Jedoch in ihrer Allge-meinheit sind Familie, Freundeskreis, Ort, Dorf, Stadt, Land, Staat und letztlich Bevölkerung der ganzen Welt, <text:s/>um sprachlich bestimmte Gerichte, Schulen, Uni-versitäten, rechtlich bestimmte Vereine und Handelsgesellschaften, vorläufig unerwähnt zu lassen, sie alle sind vermittelnde Begriffe deren Bedeutung sich nur durch sprachliche Erwägungen feststellen lässt, und die deshalb zeitlichen und räumlichen Unbestimmtheiten, Approximationen <text:s/>unterzogen sind. <text:s/>Sehr früh also, schon am Ausgang oder am Anfang jeglicher Betrachtungen über Gesellschaft und Vergesellschaftung ergibt sich die Tatsache, dass diese Begriffe kein unmittelbares Erleben bezeichnen, sondern auf einen aus anderen Begriffen geschaffenen Erleb-nisbereich hinweisen. Das Erleben der Gesellschaftsphänomene ist abhängig von der Sprache, und diese sprachliche Abhängigkeit scheint mir von grundlegender Bedeutung," erklärte Katenus, "und nicht nur für die Bereiche des Zusammen-lebens, sondern für das geistige oder vergeistigte Erleben überhaupt, denn das einfache, primitive vorsprachliche Erleben das sich mir unabhängig von der Sprache bietet, erkenne ich jetzt als eng beschränkt. Die Sprache ist für die geistige Erweiterung des Erlebens unabdingbar. Diese Erwägungen, welche keineswegs auf eine unbeschränkte Abhängigkeit des Erlebens von der Sprache schließen lassen, weisen im Gegenteil auf die Notwendigkeit das einschlägige Sprachgefüge so locker und biegsam, so empfindungsnah und einfühlungsanfällig zu gestalten, dass es an fast jedem Punkte, in fast jedem Augenblick, auf unmittelbares Erleben hinweist und diesem empfänglich und zugänglich ist. Diese Forderung stellt eine dichterische Aufgabe dar und ist die Brücke von der Wissenschaft zur Dichtung und somit zur Philosophie." </text:p>
      <text:p text:style-name="P97">Nach diesen Ausführungen schwieg Katenus. Als erster antwortete Moritz Schwiegel. <text:s/>"Lieber Herr Katenus," sagte er, "ich war im Unrecht mit meinem Schweigegebot, mit meinen Bedenken irgendwelche Ausführungen ihrerseits möchten eventuell vor Gericht belastend sein. Was sie da soeben gesagt haben verstehe ich nicht, und ich behaupte mit Zuversicht, dass ihre Erklärungen keinem Richter, keinem Staatsanwalt, und Gott bewahre, keinem Geschworenen verständ-lich sein würden. Entschuldigen Sie wenn ich es ausspreche: Was sie soeben gesagt haben würde gerichtlich lediglich entlastend als Beleg für ihre Unzurech-nungsfähigkeit dienen." "Lieber Katenus," unterbrach Mengs, "du darfst Moritz nicht falsch verstehen. <text:s/>Er meint es gut mit jedem Menschen, auch mit dir. <text:s/>Er versucht die Reaktion der Behörden auf deine philosophischen Gedanken einzuschätzen. <text:s/>Kränken will er dich nicht. <text:s/>Ich glaube er hat recht. <text:s/>Ich glaube wenn du im Notfalle dem Gericht deine Gedanken auseinandersetzt, werden die Richter dich wegen Unzurechnungsfähigkeit frei sprechen. Ich aber, "fuhr Mengs <text:soft-page-break/>fort, "bin von deinen Einsichten begeistert. <text:s/>Mir scheinen sie als Vorlage zu einer neuen großen Erkenntnistheorie." </text:p>
      <text:p text:style-name="P97">Ein mattes Lächeln überflutete Katenusens Gesicht. <text:s/>"Das glaube ich auch, und ich bin dir dankbar dass du ein wenig Verständnis für meine Gedanken aufbringst. <text:s/>Ein jeder von uns meint, dass weil sein Gemüt einzeln und einfach ist, die Welt die es zu begreifen beaufgabt ist, sich gleichfalls unter einem einzigen Begriff wie etwa 'Wirklichkeit' oder 'Natur' erfassen lässt. <text:s/>Dies ist aber keines-wegs der Fall. <text:s/>Ich überlege das weite Spektrum meines vermeintlichen, und das enge Spektrum meines tatsächlichen Wissens, und muss in jeder Spalte, in jedem Bruchteil dieser Spektra, die Beziehung der vielfältigen sprachlichen Gliederung zur unmittelbaren intuitiven Einsicht bestimmen, zu jener Anschauung die mein Erkennen notwendigerweise in jedem Moment begleitet."</text:p>
      <text:p text:style-name="P98">"Ich mache den Anfang mit der Geschichte, mit meinem Wissen von der Vergangenheit als meine bedeutendste und unentbehrlichste Erkenntnis. <text:s/>Der Kern all meines Wissens von der Vergangenheit ist meine Erinnerung des eigenen Erlebens zu verschiedenen Zeiten und an verschiedenen Orten. Meine Erinnerung bildet den Rahmen in welchem ich mittels sprachlicher Erläuterungen, mittels von Geschichten und Geschichte, mittels von Tagebüchern, Geschichtsbüchern, Histo-rien, Urkunden, Berichten, Rechnungen, und anderen Dokumenten, mittels von Büchern und Bildern und alten Briefen, meine Vorstellungen von der Vergangen-heit aufbaue und nähre. Es darf aber, es kann in meinem Bild von der Vergangen-heit kein denkbarer Zeitpunkt und kein denkbarer Ort bestehen den meine Vorstellung mich nicht befähigt im Augenblick wo ich ihn bedenke, mit meinen Gedanken und Gefühlen <text:span text:style-name="T394">zu besetzen. </text:span>Zu jedem Geschichtsbild <text:span text:style-name="T395">das ich hege </text:span>gehört die Vorstellung der Möglichkeit dabei gewesen zu sein. <text:s/>Diese Fähigkeit mich im Geiste in die Vergangenheit zu versetzen, ist die unabdingbare Voraus-setzung für jedes historische Wissen, für jedes Bewusstsein der Wirklichkeit des Nichtmehrseienden." Nachdem er diesen Gedanken ausgesprochen hatte, schwieg Katenus aufs Neue. <text:s/>Wieder war es Moritz Schwiegel dessen Stimme das Schwei-gen durchbrach. <text:s/>"Lieber Herr Katenus," sagte er, "ihre Ausführungen deute ich darauf hin, dass Sie mir meine vorige wohlmeinende Kritik nicht verübelt haben. <text:s/>Diese Hoffnung ermuntert mich zu der weiteren Feststellung, dass ich auch ihre jüngsten Ausführungen kaum oder garnicht zu verstehen beanspruche; dass ich Sie aber dennoch oder vielleicht gerade deshalb zu ihren philosophischen Überlegun-gen ermutigen möchte, nicht nur weil ich mir vorstelle dass Sie von diesen abstrakten Gedanken in ihrer gegenwärtigen Lage getröstet und beruhigt werden, sondern auch weil ich meine mit Sicherheit voraussagen zu können, dass diese Philosophie vor Gericht ausgesprochen, sie schützten würde, weil die Richter die alles zu verstehen beanspruchen, tatsächlich aber garnichts verstehen, ihr Unver-ständnis rechtfertigen würden indem sie den Vertreter dieser exotischen Gedanken als unzurechnungsfähig erklärten und von der <text:span text:style-name="T616">bezichtigten </text:span>Schuld entlaste<text:span text:style-name="T616">te</text:span>n." </text:p>
      <text:p text:style-name="P98"><text:soft-page-break/>Ein zweites Mal stellte Jonathan Mengs sich an, Moritz Schwiegels etwas zu lange Rede zu entschuldigen. <text:s/>"Moritz meint es gut mit dir, Katenus, sagte Mengs. <text:s/>"Moritz will dich nicht kränken; offensichtlich ist er besorgt um dich. <text:s/>Er ist ein sehr ehrlicher Mensch und macht keine Behauptungen zu begreifen was ihm unverständlich ist. <text:s/>Wahrscheinlich hab ich selber etwas von Moritz zu lernen, denn ich bin der vermessenen Meinung dich zu verstehen, und deine Erkenntniskritik der Geschichte beeindruckt mich nicht weniger als deine Beschreibung der Gesellschaftswissenschaft." Katenus schien beides, Schwiegels Tadel und Mengsens Lob, überhört zu haben, denn er fuhr unbeirrt fort: "Diese Erwägungen über die Erkenntnis der Gesellschaft und über die Erkenntnis der Vergangenheit betrachte ich als Vorlagen für die Erkenntnis überhaupt, gebiets-spezifisch anwendbar für alle Wissenschaften."</text:p>
      <text:p text:style-name="P98">"Ich bitte um eure Geduld mit einem Versuch sie auf zwei der schwierigsten Erkenntnisgebiete anzuwenden, erstens auf die Kosmologie, die physikalische Astronomie, als die Wissenschaft des Größtdenkbaren in Raum und Zeit, und zweitens über die Sequenzierung des Chromosomensatzes als die Wissenschaft welche beansprucht Entscheidendes über die Ursachen meiner körperlichen, geistigen und seelischen Existenz auszusagen." </text:p>
      <text:p text:style-name="P98">"Ganz am Anfang," sagte Katenus, und er sprach mit ungewohnter Sanftheit und Zurückhaltung, als wäre er seiner selbst nicht sicher, "möchte ich auf die Sokratische Einsicht Bezug nehmen, dass das einzige Wissen dessen ich zuversichtlich sein darf, das Wissen um mein Unwissen ist. <text:s/>Wenn ich mich dennoch erdreiste so schwierige Themen die ich nicht beherrsche und nie in der Lage sein werde zu beherrschen in Angriff zu nehmen , so tue ich dies in tiefster Demut aber dennoch infolge unausweichlicher Notwendigkeit. Als geistiges Wesen ist mir alles zu lernen, alles zu verstehen zugleich unmöglich und unabdingbar, ein letzthin unerklärlicher und fast unerträglicher Widerspruch gegen dessen Unlösbarkeit ich keine Abhilfe weiß als schweigsames Lächeln oder lautes Gelächter."</text:p>
      <text:p text:style-name="P98">"Die Kosmologie ist eine Einladung zur Feier des Unbegreiflichen, oder sollte ich sagen des kaum Begreiflichen. <text:s/>Mit der Kosmologie mündet die Wissenschaft in Mythologie, insofern sie die Erfahrung widerruft und das Erleben durch Wunder ersetzt. <text:s/>Wie bestimme, wie bezeichne ich das Ende des Urknalls wenn die von ihm ausgelöste Gammastrahlung, die vermutlich mit Lichtgeschwin-digkeit das Weltall durchflutet, noch heute von Sonden die im irdischen Weltraum kreisen empfangen wird? <text:s/>Bedeutet nicht diese heute noch wahrnehmbare Gamma-strahlung dass die Folgen des Urknalls fortwähren? Wie ist es möglich den Knall von seinen Folgen zu trennen? <text:s/>Wo endet der Knall, wo setzen die Folgen ein? <text:s/>Wie ist es möglich, dass die Gammastrahlung die uns erst heute erreicht, die Tag für Tag und Jahr für Jahr fortwährt messbar zu sein, vor 13.7 Milliarden Jahren bei einem vermeintlich nur 60 Sekunden langen Urknall <text:soft-page-break/>entstanden sein sollte? <text:s/>Ihr stimmt mir doch zu, dass da etwas nicht in Ordnung ist. <text:s/>Heißt es vielleicht dass der Urknall fortwährt und dass wir uns noch in ihm, möglicherweise sogar noch in seiner Mitte befinden?"</text:p>
      <text:p text:style-name="P99">"Der Knall, das Plötzliche," fuhr Katenus fort, "ist Inbegriff des Moments, des Augenblicks. <text:s/>Der Augenblick ist seelisch, ist subjektiv, ist außerhalb der erkenn-baren Zeit; denn Zeit ist erkennbar erst wenn sie vergangen ist. Die Gegenwart ist unerkennbar. <text:s/>Was ich erkenne ist immer nur Vergangenheit. <text:s/>Mit der Kosmologie wird die Physik historisch, beansprucht zu erzählen was vor 13.7 Milliarden Jahren geschah, und wird somit zur Geschichte. Die Geschichte aber vermag die Gegenwart nicht zu erklären. Die Gegenwart liegt außerhalb des Rahmens der Geschichte. <text:s/>Unser Wissen um die Vergangenheit, um die Geschichte, ist unvermeidlich objektiv. Von der Gegenwart aber verfügen wir über ein nur subjektives Wissen, und es ist selbstverständlich dass die Gegenwart eines jeden Menschen seine eigene ist. <text:s/>Physik ist Wissenschaft von dem was in der Gegen-wart geschieht. <text:s/>Die Physik ist eine mathematische Geistesübung welche stets gegenwärtig, und welche wie alle Geistesübungen, vornehmlich wie die Musik, die Gegenwart bezeichnet. Die Vergangenheit ist dem Geist erreichbar nur als Mythos, nur als Erzählung, nur als Geschichte, und dass die Erzählung auch von der fernsten Vergangenheit, und besonders diese, ihre eigene Gegenwart bezeich-net, ist selbstverständlich." "Ich möchte ein Bekenntnis ablegen," begann Katenus aufs Neue, dass mein Wissen von der Astrophysik, von der Atomphysik und der Kosmologie ein sehr beschränktes ist. <text:s/>Tatsache, dass keiner von uns über die mathematischen Fähigkeiten verfügt welche im Allgemeinen als Vorbedingung für jegliche Stellungnahme zu diesen geheimnisdräuenden Themen gelten. Ich möchte euch aber vorschlagen, dass vielleicht der Ungeschulte in der Bewertung der Kosmologie einen wesentlichen Vorteil genießt, insofern als das Unwissen den kritischen Einblick in dies fantastische Gedankenall überhaupt erst ermöglicht, ein Blick d<text:span text:style-name="T337">e</text:span>n die <text:span text:style-name="T337">mathematische B</text:span>ildung, oder sollte ich sagen, die mathematische Dressur, dem Adepten verbaut; denn der Mathematiker hat sich einer Kunst verschrieben welche die Symbolik zur Wirklichkeit erhebt und somit den Blick in die erfahrene, in die eigentliche Wirklichkeit versperrt und verbaut. <text:s/>Ich möchte darauf hinweisen, dass ich euch <text:span text:style-name="T338">lediglich </text:span>meine persönlichen Ansichten vortrage, und ich gestehe dass meine Erwägungen <text:span text:style-name="T338">im Rahmen der Wissenschaften </text:span><text:s/>ketze-risch sind." Hier unterbrach Moritz Schwiegel. <text:s/>"Katenus," sagte er, "entschuldige die Anzüglichkeit meiner Anrede, erlaube mir das was man in der akademischen, in der Universitätswelt als ketzerisch betrachtet, vor Gericht als Zeugnis von Unzurechnungsfähigkeit gilt, und einen Schutz gegen jegliche Beschuldigung bedeutet. <text:s/>Die Aussprachen dieser ungehörigen Ansichten vor Gericht wären <text:span text:style-name="T338">tatsächlich </text:span>vorteilhaft weil sie als Zeugnis entlastender Unzurechnungsfähigkeit gedeutet würden." Katenus schien diese Worte überhört zu haben. Er fuhr fort und erklärte seinen Tischgenossen, "Bin ich denn der Einzige der einsieht, dass die Wissenschaft mit der Kosmologie, wie die Elbe bei Cuxhaven in die Nordsee, ins Meer der Mythologie einmündet, insofern jedenfalls als Kosmologie die <text:soft-page-break/>Erfahrung als Quelle des Erlebens verschmäht, und stattdessen beansprucht das Erleben durch mathematisch errechnete Wunder nicht nur zu ernähren sondern sogar zu erzeugen."</text:p>
      <text:p text:style-name="P99">Er zog ein Blatt aus seiner Tasche und begann zu lesen: "Ich jedenfalls finde es unvernünftig und beleidigend zu der Vorstellung angehalten zu werden, das Milchstraßensystem bestehe aus etwa 100 bis 300 Milliarden Sternen und großen Mengen interstellarer Materie, die nochmals 600 Millionen bis einige Milliarden Sonnenmassen ausmacht. <text:s/>Die Anzahl der Sterne und damit auch die Gesamt-masse unserer Galaxis kann auf Basis von Berechnungen und Beobachtungen nur geschätzt werden, woraus sich der große Toleranzbereich der Zahlen ergibt. <text:s/>Die Masse dieses inneren Bereichs der Galaxis wird angeblich mit ungefähr 180 Milliarden Sonnenmassen veranschlagt. <text:s/>Ihre Ausdehnung in der galaktischen Ebene beträgt etwa 100.000 Lichtjahre, die Dicke der Scheibe etwa 3000 Lichtjahre und die der zentralen Buchtung etwa 16.000 Lichtjahre. <text:s/>Zum Ver-gleich: Der Andromedanebel hat eine Ausdehnung von etwa 150.000 Lichtjahren, und das drittgrößte Mitglied der lokalen Gruppe, der Dreiecksnebel, etwa 50.000 Lichtjahre. Die Angaben der Dicke müssen aber eventuell noch bis zum Doppel-ten nach oben korrigiert werden. Aus der Bewegung interstellaren Gases und der Sternverteilung in der Ausbuchtung ergibt sich für diese eine längliche Form, ein Balken welcher mit der Verbindungslinie des Sonnensystems zum Zentrum des Milchstraßensystems einen Winkel von 45° bildet. <text:s/>Die Galaxis ist also vermutlich eine Balkenspiralgalaxie. <text:s/>Gemäß einer Bestimmung mithilfe des infrarot Welt-raumteleskops Spitzer ist die Balkenstruktur mit einer Ausdehnung von 27.000 Lichtjahren überraschend lang. <text:s/>Basierend auf der bekannten Umlaufzeit der Sonne und ihrem Abstand vom galaktischen Zentrum kann nach dem dritten keplerschen Gesetz zumindest die Gesamtmasse berechnet werden, die sich inner-halb der Sonnenbahn befindet. <text:s/>Die Gesamtmasse des Milchstraßensystems wird auf etwa 400 Milliarden Sonnenmassen geschätzt, damit ist sie neben dem Andro-medanebel (800 Milliarden Sonnenmassen) die massenreichste Galaxie der Loka-len Gruppe. <text:s/>Das will man mir weis machen? <text:s/>Das soll ich glauben?" fragte Kate-nus im Ton der Entrüstung. <text:s/>"Eher will ich mich nach Nizäa entführen lassen."</text:p>
      <text:p text:style-name="P100">Die aufgezählten Berechnungen hatte Katenus nicht aus dem Gedächtnis geschöpft; er hatte sie von einem sauber gedruckten Zettel abgelesen. <text:s/>Jetzt stand er auf und fragte, "Wie kann ein vernünftiger ehrlicher Mensch von 150 tausend Lichtjahren reden? <text:s/>Wer vermöchte sich auch nur ein einziges "Lichtjahr" zu vergegenwärtigen, geschweige denn 150 tausend Lichtjahre, um von etwa 400 Milliarden Sonnenmassen ganz zu schweigen. <text:s/>Ist es nicht ebenso vernünftig und dichterisch jedenfalls anschaulicher, sich vorzustellen Zeus habe seinen Sohn Herakles, den ihm seine sterbliche Geliebte Alkmene geschenkt hatte, an der Brust seiner göttlichen Gattin Hera trinken lassen, als diese schlief. Herakles sollte auf diese Weise göttliche Kräfte erhalten. Aber er saugte so ungestüm, dass Hera erwachte und den ihr fremden Säugling zurückstieß; dabei wurde ein Strahl ihrer <text:soft-page-break/>Milch über den ganzen Himmel verspritzt, <text:span text:style-name="T396">die Milchstrasze.</text:span> <text:s/>Das ist ein Bild das sich malen lässt. <text:s/>Das ist eine Fabel zum Wiedererzählen, anders als die Allgemeine Relativitäts Theorie über die man nach hundert Jahren noch nicht mit Bestimmtheit zu sagen vermag, was sie denn eigentlich bedeutet. Mein Einbildungsvermögen entdeckt die Brüste der Hera um manches reizender, und um vieles ergiebiger als den humorlosen Streit um die Geodäsie des Weltalls, und wenn ihr ehrlich seid, stimmt ihr mir zu."</text:p>
      <text:p text:style-name="P100">"Ich hab die Veröffentlichungen Albert Einsteins gelesen," fuhr Katenus fort, "und mehr als ein einziges Mal. <text:s/>Ich gestehe dass sie verständlich scheinen, gestehe aber zugleich dass ich sie nicht verstehe. <text:s/>Mein Geist entbehrt der Klebrigkeit, er bleibt an diesen Offenbarungen nicht hängen, umgehend vergisst er sie, weil sie ihn im Grunde nicht überzeugen. <text:s/>Obwohl ich die Botschaft zu hören meine, muss ich bekennen, dass ich den Glauben nicht zu finden vermag."</text:p>
      <text:p text:style-name="P100">"Bei mathematischen Beschreibungen handelt es sich um Modelle, in diesem Fall um Modelle des Weltalls und der Vorgänge in ihm die sich aufweisen lassen. <text:s/>Auf näheren Blick erscheint das Modellieren wie eine treffliche Kunst mit der man buchstäblich und bildlich geistige Spielzeuge verfertigt, wie etwa die klassische elektrische Eisenbahn von Märklin die am Heilig Abend den Stamm des Weihnachtsbaums unzählige Male umkreist, ein Spielzeug mit dem die Phantasie die verschiedensten Länder bereist, ein Weihnachtsgeschenk das Begeisterung stiftet und viele Spielgenossen vereint. Wohlbemerkt bedarf es einer rüstigen Phantasie um das im Verhältnis unbeträchtliche Spielzeug auf dem Perserteppich das sich als Eisenbahn brüstet, mit dem ungeheuerlichem Maschinenwerk zu verwechseln das noch am späten Abend die erleuchteten Personenwagen vom örtlichen Hauptbahnhof durch die dunkle Nacht an ein unbenanntes entferntes Ziel befördert. Ein Unterschied vergleichbar mit jenem Gegensatz zwischen Einsteins Allgemeiner Relativitätstheorie und dem bestirnten Himmel von dem Kant berichtet."</text:p>
      <text:p text:style-name="P100">"Das Modell und der Vorgang des Modellierens scheinen mir von außerordentlicher Wichtigkeit und stehen, wenn man sie begrif<text:span text:style-name="T396">f</text:span>lich weit genug erfasst, im Kern oder and der Wurzel unseres Wissens. Sie sind die Schlüssel zur Erkenntnistheorie. Am Eindrucksvollsten und Augenscheinlichsten natürlich die großen naturwissenschaftlichen Modelle, Newtons Physik, Leibnizens Monadologie, Einsteins Relativitätstheorien. All diese Bemühungen verfügen als ihren gemeinsamen Nenner über den Anspruch die Welt erschöpfend zu beschreiben. Somit bieten sie sich an quasi als Ersatz für die Erfahrung, für das Erlebnis des Beschriebenen. <text:s/>Im Falle der Kosmologie beanspruchen die mathematischen Modelle das geistige Erleben der Welt zu ersetzen. <text:s/>Demgemäß sollte es uns möglich sein den gestirnten Himmel zu erübrigen, vorausgesetzt dass die Vorlagen über welche wir verfügen zureichend verlässlich sind. <text:s/>Das aber ist niemals der Fall. <text:s/>Zureichend verlässlich sind unsere Modelle nur insofern wir <text:soft-page-break/>stumpfsinnig sind und uns über die Mängel unserer Erzeugnisse hinwegtäuschen."</text:p>
      <text:p text:style-name="P100">"Ja, und dann die Geschichten vom Urknall," sagte Katenus, "Eine Hypothese abgeleitet von einer mathematischen Singularität. Da hab ich neulich eine wissenschaftlichen Aufsatz gelesen der es wahr haben will dass eine einfache quantentheoretische Rechnung die Singularität beseitigt; und somit ein plötzliches Entstehen der Welt mit ihrem ewigem Bestand ersetzt, eine Welt die auf einmal aus dem Nichts entstand ausgewechselt mit einer ewig existierenden Welt ohne Anfang. <text:s/>Eins scheint mir ebenso unvernünftig wie das andere. <text:s/>Ich vermag mir weder Zeit die einen Anfang hat noch Zeit die ein Ende hat, noch die unbedingte Ewigkeit vorzustellen. <text:s/>Der Begriff der Zeit ist der Begriff der Ewigkeit. <text:s/>In vergleichbarer Weise ist der Begriff des Raumes der Begriff der Unendlichkeit."</text:p>
      <text:p text:style-name="P100">"Was mich in diesem Zusammenhang beschäftigt," erklärte Katenus, "ist dass die Folgen des Urknalls fortwähren. Ich frage euch, wo endet der Knall, wo setzen die Folgen ein? <text:s/>Dass die Gammastrahlung die heute messbar ist und für deren Festlegung so viel Mühe und Geld geopfert wird, vor 13.7 Milliarden Jahren beim Urknall entstanden sein soll und uns erst heute oder heute noch erreicht, bedeutet das nicht, dass, was uns anbelangt, der Urknall noch nicht verhallt ist, dass er fortwährt und dass wir uns noch heute in ihm, vermutlich irgendwo in seiner Mitte befinden? <text:s/>Der Knall, das prototypisch Plötzliche, ist Inbegriff des Moments, des Augenblicks. <text:s/>Der Augenblick aber, sein Name ungeachtet, ist seelisch, ist subjektiv und liegt außerhalb der messbaren Zeit; denn gemessene Zeit ist sämtlich Vergangenheit. <text:s/>Die Gegenwart ist weder zu messen noch zu erkennen. <text:s/>Das Geschehen, wenn ich es erkenne, ist langst abgeschlossen. <text:s/>Erkannt ist immer nur was hinter mir liegt, die Vergangenheit."</text:p>
      <text:p text:style-name="P100">"Mit der Kosmologie beansprucht die Physik historisch zu werden. <text:s/>Sie wird zur Geschichte, sie <text:s/>meint <text:s/>erzählen zu können was vor 13.7 Milliarden Jahren geschah. <text:s/>13.7 Milliarden Jahre aber sind unvollstellbar. <text:s/>Die Geschichte vermag die Gegenwart nicht zu erklären. <text:s/>Die Gegenwart vermag die Geschichte nicht zu begreifen. Die Gegenwart liegt außerhalb des Rahmens der Geschichte. <text:s/>Und wenn sie sich paaren verschmelzen Geschichte und Physik in Unverständnis. <text:s/>Vielleicht liegt darin der Sinn der Umdeutung der Zeit die sich im Raum versteckt und diesen zu verbiegen beansprucht. <text:s/>Man nennt es die Krümmung des Raumes. <text:s/>Ein bemerkenswerter Zusammenfall: Die Schöpfung als Scheidung von Licht und Finsternis damals, und jetzt: als Erfindung des Lichts und Entde<text:span text:style-name="T433">c</text:span>kung der Finsternis."</text:p>
      <text:p text:style-name="P101">"Man kann unbeschwerlich von der Erfahrung zur Symbolik gehen, aber der Rückweg von der Symbolik zur Erfahrung ist überaus problematisch und letzthin vielleicht unmöglich, denn er führt zur Erfahrung nicht der Natur, der Wirklichkeit außer uns, sondern lediglich zur inwendigen Erfahrung, zur Erfahrung der Wirklichkeit die wir schaffen, zur Symbolik. <text:s/>Der Rückweg von der Symbolik zur <text:soft-page-break/>Handlung ist zwar möglich, schafft aber keine Realität. Man bedenke die Hippokratische Ablehnung der Theorie. Der Rückweg von der Symbolik führt zu nichts als der symbolischen Handlung."</text:p>
      <text:p text:style-name="P101">"Die Sprache ist Ausdruck des Erlebens und spiegelt die Erfahrung. <text:s/>Weil die Sprache Ausdruck des Erlebens ist und die Erfahrung spiegelt, und weil die Sprache besonders als Gedicht Erleben stiftet, meint man irrtümlicher Weise die Sprache, beziehungsweise die Symbolik, die Mathematik, vermöchte die Wirklichkeit zu schaffen. Die Sprache aber entwickelt immer nur Vorlagen, die Mathematik entwickelt Modelle, Konstruktionen welche die Handlung erleichtern oder gar ermöglichen, letzten Endes aber doch keine Wirklichkeit schaffen. Denn die Wirklichkeit stammt von woanders her: sie stammt von der Natur. <text:s/>Das Gesetz ist der ewig scheiternde Versuch aus der Sprache Wirklichkeit zu schaffen." </text:p>
      <text:p text:style-name="P11">* * * *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Zweites Kapitel </text:p>
      <text:p text:style-name="P13"/>
      <text:p text:style-name="P14"><text:s text:c="9"/>Katenus machte eine Pause. <text:s/>Plötzlich wurde er gewahr, dass er viel <text:soft-page-break/>länger geredet hatte als es sich gebührte. <text:s/>Er schämte sich seiner Zügellosigkeit. Er sah ein, dass die Tatsachen mit denen er sich brüstete durchaus nicht seinem Gedächtnis geschweige denn seinem Verständnis entquollen waren. <text:s/>Er hatte sie jedenfalls zum Teil von einem Blatt abgelesen und musste sich gestehen, dass er die wissenschaftlichen Errungenschaften worüber er sich so ausführlich und in so abschätziger Weise erging, eigentlich kaum oder garnicht begriff. Was er aber selbst nicht verstand schien ihm deshalb allgemein unverständlich. In dem Anspruch sein Unwissen zu verstehen bestand seine Überheblichkeit. Nun schämte er sich wegen seiner Großtuerei, ins Besondere in Angesicht seiner Freunde von denen er wusste, dass es nur die Höflichkeit des Herzens war, die sie bewog sich jeglicher Kritik an seinem ausgefallenen und eigentlich anstößigen Benehmen zu enthalten.</text:p>
      <text:p text:style-name="P14"/>
      <text:p text:style-name="P102">Seine eigene Gedanken über dies Thema waren aber dennoch zwiespaltig; denn einerseits schämte er sich seiner Großtuerei, anderseits schien sie ihm ein unvermeidliches und deshalb verzei<text:span text:style-name="T397">h</text:span>liches Vergehen; denn das Wissen worüber er verfügte, und wesentlicher noch das Wissen worüber er nicht verfügte, lag ihm am Herzen, und stellte den Sinn und Inhalt seines Lebens dar. <text:s/>Darüber hinaus, wie wäre es möglich seinem Nichtwissen, all dem was er nicht wusste, dem Universum seiner Ignoranz, gerecht zu werden, es sei denn es zu bedenken und zu beklagen, eine Unmöglichkeit ohne es zur Sprache zu bringen, mit anderen Worten, ohne dem Makel der Großtuerei anheimzufallen. </text:p>
      <text:p text:style-name="P102">Katenus erinnerte jetzt dass er nur kurze Zeit zuvor gesagt hatte: "Ich bitte um eure Geduld für einen Versuch euer Denken auf zwei der schwierigsten Erkenntnisgebiete hinzulenken, erstens auf die Kosmologie, auf die physikalische Astronomie, als die Wissenschaft des Größtdenkbaren in Raum und Zeit, und zweitens über die Sequenzierung des Chromosomensatzes als die Wissenschaft welche beansprucht Entscheidendes über die Ursachen meiner körperlichen, geistigen und seelischen Existenz auszusagen." Jetzt schämte er sich seiner aufdringlichen überheblichen Bemerkungen betreffs eines Wissens das er nicht besaß und das sich anzueignen er keine denkbare Gelegenheit haben würde; und sah doch keine Möglichkeit sein Vorhaben zurückzuziehen.</text:p>
      <text:p text:style-name="P103">So machte Katenus einen letzten Aufschwung sich zu rechtfertigen. <text:s/>"Der negativen Theologie, welche sich von Platon bis in die Gegenwart erstreckt, möchte ich eine negative Epistemologie beifügen, ein Verständnis der Beschränktheit <text:s/>fast wollte ich sagen unseres, aber was ich im Sinne habe ist die Beschränktheit meines eigensten Wissens. <text:span text:style-name="T397">Hat nicht Nikolaus von Kues eine Docta Ignorantia gepriesen? </text:span>Über <text:span text:style-name="T397">mein</text:span> <text:span text:style-name="T397">Nichtwissen, </text:span>sollte ich ein Anrecht haben nachzusinnen, und worüber ich nachsinne, sollte ich reden dürfen." "Da stimme ich mit dir überein," sagte Joachim.</text:p>
      <text:p text:style-name="P103">"Erlauben Sie mir, erlaub<text:span text:style-name="T339">t</text:span> mir zwei Erörterungen," es war Moritz Schwiegel <text:soft-page-break/>der jetzt das Wort ergriff. <text:s/>"Lieber Herr Katenus," sagte er, "einerseits finde ich es sehr sinnvoll, dass Sie sich in diesen theoretischen Überlegungen ergehen, denn jetzt werden sie davon beruhigt, und später, wenn es meinem Wünschen und Hoffen entgegen, je soweit kommen sollte, würden Ihre unverstandenen und vielleicht unverständlichen Gedanken vor Gericht ausgeführt außerordentlich entlastend wirken, weil Sie dadurch den Richtern als unzurechnungsfähig erschienen. <text:s/>Andererseits aber möchte ich sie mahnen die unmittelbaren Gefahren die sie bedrohen nicht zu vergessen und nicht zu unterschätzen."</text:p>
      <text:p text:style-name="P103">"Ach, Herr Schwiegel," sagte Elly, "ich bin ihnen dankbar, dass Sie uns an das wirkliche Leben erinnern." Aber Katenus unterbrach sie. "Elly und ich hegen für einander eine Liebe so groß, dass sie von nichts beeinträchtigt werden kann, gewiss nicht von letztlich belanglosen Meinungsverschiedenheiten. <text:s/>Dennoch ist es wichtig, dennoch muss es gesagt sein, dass die Gedanken, der Geist, der in dem einfachen Denken besteht, sich nicht verscheuchen lässt. Das Denken ist der wesentliche Inhalt unseres Daseins, ein Inhalt ohne den wir nicht zu leben vermögen." "Trotzdem," sagte Schwiegel, "oder vielleicht gerade deshalb bedürfen Sie meinen Hinweis auf die unmittelbare Forderung, sagen wir, des Schicksals." "Ja, aber Elly und ich haben doch nichts getan." "Darauf kommt es nicht an," war Schwiegels Antwort. <text:s/>"Es ist nicht nur mit ihrem Tun, besonders ist es ihr Sein, womit Sie die Menschen verärgern." "Das Tun," erwiderte Katenus, "ließe sich vielleicht ändern, aber das Wesen doch gewisslich nicht." "Ich meinte aber, Katenus," unterbrach Joachim, "von dir verstanden zu haben, dass unser Lernen, unser Erwerb des Wissens als eine Verwandlung des Geistes zu deuten ist, ein Vorgang welcher theoretisch als Abänderung im Hirngewebe zu veranschaulichen wäre." "Du erstaunst mich, immer wieder erstaunst du mich, Joachim. Wieder einmal hast du recht, diesmal aber mit dem Vorbehalt, dass diese Geistesverwandlung nicht willentlich eingeleitet zu werden vermag, sondern dass sie die Erscheinung, das Ergebnis eines natürlichen Vorganges ist, nämlich unseres Lernens." "Genau," sagte Schwiegel, "und ich sollte meinen, lieber Herr Katenus, was Elly und du auf der Insel erlebt haben, möchte als Unterricht betrachtet werden, als eine Lehre welche neues Wissen erzeugt, das nun in einer Verwandlung zum Ausdruck kommt wovon wir nicht die Urheber sondern die Zeugen sind." "In dieser Runde mache ich Schach matt, in dieser Partie hast du mich matt gesetzt, aber unser Spiel ist noch nicht zuende," sagte Katenus. <text:s/>"Das soll mir sehr recht sein," erklärte Schwiegel. "Wir stimmen überein, dass eine Verwandlung vor sich geht. <text:s/>Nun haben wir die Gelegenheit, nun ist es unsere Aufgabe, zu erkennen, und um der Klarheit, um des Verständnisses halber diese Verwandlung zu beschreiben der ihr, oder genauer, der wir alle unterzogen werden." "Daran, an dem was uns geschieht ist doch aber nichts zu ändern," sagte Katenus. <text:s/>"Im Grunde nicht, das gebe ich ihnen zu, aber an der Oberfläche doch, denn es ist die Oberfläche an der wir einander zu erkennen meinen." "Aber auch an der Oberfläche, auf die Sie sich beziehen, lässt sich nichts ändern," protestierte Katenus. "Das sehe ich anders, ganz anders," erwiderte Moritz. <text:s/>Als Rechtsanwalt <text:soft-page-break/>weiß man, dass es unsereinem durchaus möglich ist, sozusagen gesellschaftlich zu verschwinden indem man die alte Identität gegen eine neue eintauscht. <text:s/>Das tun die Menschen dauernd, überall, nicht selten mit Einverständnis, wenn nicht gar mit Beistand der Regierung." "Wieso? Das erklär mir bitte." "Prinzipiell natürlich, liegt der Regierung daran die Identität unsereiner eindeutig festzulegen und zu bewahren, Name, Geburtstag, Geburtsort, Sozialversicherungsnummer, und dergleichen mehr. Vertuschungen dieser Kennzeichen werden schwer bestraft. <text:s/>Manchmal aber liegt der Identitätswechsel im Interesse der Regierung, wie zum Beispiel, wenn das Leben eines Zuträgers, eines Spitzel, von den einstigen Kameraden die er verriet, bedroht wird, dann hat sie Regierung ein großes Interesse sein Wohlsein zu gewährleisten, denn davon hängt die künftige Mitarbeit anderer Spitzel ab."</text:p>
      <text:p text:style-name="P103">"Wie können wir zuversichtig sein, dass <text:span text:style-name="T355">d</text:span>u kein Spitzel bist," fragte Katenus plötzlich. <text:s/>"Da hast du <text:span text:style-name="T434">R</text:span>echt misstrauisch zu sein," sagte Schwiegel. "Du schlägst ja vor mich praktisch gesellschaftlich zu töten," setzte Katenus hinzu, "denn dass ich mich verwandle, dass ich so werde wie alle anderen, das ist es doch was sie wollen, und das ist was ich mit nicht vorstellen kann." "Auch mit dieser Feststellung hast du recht," sagte Schwiegel. "Du gibst es also selbst zu." "Das tue ich, ohne mich zu schämen, denn ich meine an dir mehr, viel mehr als einen Gesellschaftsmenschen zu erkennen, und indem du es lernst äußerlich als ein anderer zu erscheinen, begräbst du und bewahrst den Schatz der Seele des Menschen der du wirklich bist." "Erlaube mir Moritzens Rat zu bestätigen." Es war die Stimme Mengsens der lange Zeit geschwiegen hatte, nicht weil die Sache ihm gleichgültig war, sondern wegen seiner Ratlosigkeit, weil er bis eben nicht gewusst hatte was zu sagen. 'All the world’s a stage, And all the men and women merely players; They have their exits and their entrances, And one man in his time plays many parts,' </text:p>
      <text:p text:style-name="P15">Das, ein Zitat von Shakespeare, Wie <text:span text:style-name="T398">es euch gefällt</text:span>. <text:s/>As You Like It, zweiter Teil, siebter Aufzug." "Diese schönen Worte so fehlerfrei aufsagen," bemerkte Katenus nicht ohne einen Anflug von Bewunderung, "so mühelos ableiern zu können, das kommt, wenn man Professor für Literaturgeschichte ist." "Eigentlich nicht," sagte Mengs, "vielmehr selbst Schauspieler, was das anbelangt, denn der Schauspieler und nur er, muss sie auswendig können, der Professo<text:span text:style-name="T399">r</text:span> liest's vom Blatte ab." "Was aber ist hinter dem Schauspieler?" fragte Joachim. "Die Frage hat eine klare Antwort. Hinter dem Schauspieler ist der Dichter, der Künstler, ist Shakespeare selbst." "Die Aufgabe also die ich ihnen stelle, ist eine künstlerische Aufgabe; zugegeben, sie ist nicht einfach. <text:s/>Es bedarf der Zeit, sich an sie zu gewöhnen; oder Zeit sich ihr anzupassen, was auf dasselbe hinauskommt." "Sie haben recht, Herr Schwiegel," sagte Katenus, "selbst wenn Sie ein Spitzel sind, denn als ein solcher hätten Sie die Vertarnungskunst aufs Äußerste, aufs Höchste getrieben." "Bitte lass das doch, Katenus," flehte Elly ihn an. "Moritz Schwiegel ist ein ehrlicher, ein guter Mensch, der uns helfen möchte." "Nicht doch, Frau <text:soft-page-break/>Katenus," sagte Schwiegel. "Die Vermutung, dass ich ein Spitzel wäre kränkt mich nicht. <text:s/>Vielmehr fühle ich mich durch sie geehrt." "Das verstehe ich nicht," sagte Joachim. <text:s/>"Es ist die Dialektik, die du noch lernen musst," erklärte Katenus ohne seine eigene Stellung irgendwie zu erläutern. Dann wandte er sich zu Schwiegel, "Von dem Prinzip haben Sie mich überzeugt. <text:s/>Was aber die Praxis anbelangt, hab ich noch keinen Schimmer." "Das kommt, das kommt," sagte Schwiegel. <text:s/>Wie wir Amerikaner zu sagen pflegen, one step at a time, nach und nach. <text:s/>Ich setze voraus, dass Sie beabsichtigen sich hier im sogenannten Döhringhause einzurichten." Zu dieser Aussicht nahm Mengs eindeutige Stellung. <text:s/>"Selbstverständlich sind Katenus und Elly von Joachim und mir herzlich eingeladen. <text:s/>Wir fühlen uns geehrt. Nichts könnte uns größere <text:s text:c="2"/>unter den Umständen möchte ich das Wort Freude vermeiden. Besser ausgedrückt, nichts könnte uns größere Genugtuung bereiten." "Und ihr habt keine Bedenken, dass unsere Anwesenheit in eurem Hause euch rechtliche Schwierigkeiten einbrocken möchte?" "Lieber Katenus," begann Mengs, "Erstens, um uns in rechtlichen Verwicklungen beizustehen, verlassen wir uns auf unseren Freund Moritz Schwiegel; zweitens aber, und weit wichtiger noch ist dass wir einander vertrauen, wie wir uns auf der Insel bei dem Verfahren vor dem Polizeipräsidenten dort, ich habe des Mannes Namen vergessen, und während der gemeinsamen Haft im Geschworenensaal kennen gelernt haben. Erlaubt mir unsere Lebensbühne ein wenig aus der Distanz zu betrachten. <text:s/>Das Bild das ich zu erkennen meine, ist außerordentlich verwickelt, und die Problematik die es uns bietet jeweils nur stückweise zu bestimmen zu versuchen wird nichts als ein immer und immer größeres Durcheinander ergeben." Jonathan schwieg. Er war sich der ungebührlichen Weitläufigkeit seiner Ausführungen bewusst, und wartete korrigiert zu werden. <text:s/>Es blieb aber stille, weil von den Anwesenden ein jeder die Problematik allenfalls in ihrer Unübersichtlichkeit zu ahnen wenn nicht zu erkennen meinte, und keine Lösung sah. <text:s/>Jonathan fuhr also fort, "Verfahren wir den Umständen gemäß. So willkürlich unser Handeln erscheinen mag, es fußt dennoch auf unvermeidbaren Gegebenheiten, und es sind diese besonderen Einzelheiten welche wie Bojen des Wirklichen das Fahrwasser unseres Lebens markieren, in Hinblick auf welche wir unser Tun und Nichttun steuern, von denen wir uns leiten lassen müssen." "Ja, und wo sollen wir anfangen?" fragte Joachim. "Hier, wo wir jetzt sind," sagte Jonathan. "Wo Katenus und Elly ein Schlafzimmer bedürfen in dem sie ihre Koffer abstellen, ihre Mäntel aufhängen, sich ausruhen und ausschlafen können. <text:s/>Und das soll im großen Schlafzimmer im Vorderteil der zweiten Etage geschehen, in eben dem Zimmer, das ich selber bisher bewohnt habe. <text:s/>Ich indessen werde mich ins Hinterhaus verziehen." "Aber dieser mir sehr willkommene Einzug in unser Haus," bemerkte Joachim, "kann doch kaum als die von Herrn Schwiegel vorgeschriebene Vertarnung gelten." "Da hast du recht," sagte Katenus. <text:s/>"Dennoch besagt dieser Umzug den Anfang einer Veränderung mit unabsehbarem Ende." "Ich vermag mir aber Herrn Katenus nicht anders vorstellen als bei unserer ersten Begegnung." "Doch, doch," unterbrach Jonathan mit Eile, denn es lag ihm daran jenen unvergesslichen Vorfall im Autobus auf dem Wege <text:soft-page-break/>zum Strande nicht ein weiteres Mal zu inszenieren, auch nicht wenn nur im Geist. "Fangen wir mit den Namen an," schlug Moritz Schwiegel vor, denn der Name ist die Kreuzung der Lebensstraßen. Verlegen wir den Namen, so haben alle Pfade die sich einst in ihm trafen andere Ziele." "Die Auswahl eines neuen Namens, finde ich,” sagte Joachim, “ist ein komisches Unternehmen. <text:s/>Witzig ist der einzige Name dafür." Hier stockte er, denn plötzlich erschien in seinem Gedächtnis die düstere Eingangshalle des Eulenhauses und er hörte die salbungsvolle selbstgefällige Stimme von Mac, dem Hausvater, Portier oder was immer er war. "Das ist aber schwierig auszusprechen. Dabei zerbricht Mac sich ja die Zunge. <text:s/>Mac wird es nie lernen können. <text:s/>Ändere deinen Namen doch ab, damit wir uns besser unterhalten können. <text:s/>Warum nicht Johnny; Johnny klingt viel besser, und zerbricht Mac auch nicht die Zunge. <text:s/>Im Namen des Vaters, des Sohnes und des Heiliges Geistes taufe ich dich Johnny. <text:s/>Von nun an sollst du Johnny heißen. <text:s/>Johnny, geh du erst einmal zur Verwaltung und hol dir deinen Schlüssel." "Da hast du," sagte Mengs zu Joachim und rüttelte ihn auf aus seinen Träumereien, "den ersten, den wesentlichsten Schritt zur Vertarnung getan." "Ich wüsste nicht wieso." "Du hast den neuen Namen für Maximilian Katenus ausgesprochen." "Ich, einen neuen Namen ausgesprochen?" "Ja, gewiss, der Freund der bei uns zu Besuch ankam ist Herr Witzig. <text:s/>Einen Herrn Katenus sind wir vor Jahren begegnet; so lange her, dass wir uns nicht erinnern. <text:s/>Was wäre selbstverständlicher?" "Mir sollte der neue Name recht sein," sagte Witzig. <text:s/>"Ich aber finde ihn völlig verkehrt. <text:s/>Katenus ist kein Witz, und witzig passt nicht zu ihm." "So beweist du eben, dass der Name der passendste ist. <text:s/>War doch der Zweck der neuen Benennung den Menschen hinter dem Namen, durch den Namen, in dem Namen zu verstecken." "Letzten Endes wäre das wenn nicht der Zweck, dennoch die Wirkung eines jeden Namens. <text:s/>Ist nicht das Wort, die Phrase die einen Menschen kennzeichnet, zugleich die Maske die ihn verbirgt. <text:s/>Es handelt sich also hier um einen dialektischen Maskentausch." "Nun aber den Vornamen, der alte, Maximilian, ist so auffällig, dass wir ihn unbedingt gegen einen anderen eintauschen müssen." "Merkwürdig, wie schwierig sich doch die einfachste Aufgabe zu ergeben vermag." "Das ist nur, scheint mir, wenn man sie schwierig macht. <text:s/>Dass jedermann über einen ordentlichen Nachnamen verfügen muss, ist selbstverständlich. <text:s/>Aber was den Vornamen anbelangt, sollte ein langes Wort wirklich vonnöten sein? <text:s/>Wäre der Austausch des langen Vornamens gegen einen einzelnen Anfangsbuchstaben nicht wirksame Vertarnung? <text:s/>Sollte ein einzelner Anfangsbuchstabe nicht genügen? <text:s/>Mein Vorschlag ist 'N'. 'N' vermag für allerlei zu stehen, zum Beispiel, Nein, Nie, Niemand, Nimmermehr, Niemals. Und der zweite Anfangsbuchstabe möchte sein zum Beispiel, 'S'. 'S' stünde für Sehr. <text:s/>Unser Freund trüge dann den Namen N.S.Witzig, Niemals Sehr Witzig, oder Nicht Sehr Witzig. <text:s/>Findest Du nicht, eine mehr passende Vertarnung ist kaum auszudenken. <text:s/>Der Name wäre dialektisch zugleich wahr und unwahr. <text:s/>Ich möchte <text:span text:style-name="T331">dies nicht entscheiden. Der neue Name</text:span> steht Herrn Katenus, oder wie er vielleicht schon heißt, <text:span text:style-name="T435">Herrn</text:span> Witzig, zur Verfügung. <text:s/>Der mag diesen Namen dem eigenen Geschmack entsprechend anziehen, ausziehen, umwechseln, wie einen neuen oder <text:soft-page-break/>vielleicht wie einen geborgten Anzug."</text:p>
      <text:p text:style-name="P15"/>
      <text:p text:style-name="P15"><text:s text:c="8"/>"Nun aber gebührt unserem Menschenmodell eine Stellung im Leben, und diese sollte in dialektischem Gegensatz zur Existenz des einstigen Herrn Katenus lauten. <text:span text:style-name="T331">Zu diesem Zweck </text:span>stehen uns <text:span text:style-name="T331">die </text:span>verschiedensten Lebensläufe zur Verfügung, erinnere Hermann Hesses Glasperlenspiel. Nächstliegend, könnten <text:span text:style-name="T331">wir </text:span>den schlichten einfachen bescheidenen Inselbewohner an die Universität rufen, natürlich als den berühmten Professor N.S. Witzig. Dass es tatsächlich keinen solchen Menschen, keine solche Person gibt, sollte uns nicht bekümmern, denn die Beamtenstaffel welche die Verfolgung inszeniert, und die Polizisten welche sie durchführen, wissen nichts, verstehen nichts, und glauben alles was ihnen <text:s/>zusäglich erscheint."</text:p>
      <text:p text:style-name="P15"/>
      <text:p text:style-name="P15"><text:s text:c="7"/>"Am anderen Pol, möchten wir den reichen, großzügigen, offenherzigen, toleranten Maximilian Katenus gegen einen engstirnigen, hasserfüllten geizigen Bettler eintauschen. <text:s/>Ich sehe Vorteile und Nachteile an beiden Doppelgängern und weiß im Augenblick noch nicht zwischen ihnen zu wählen. <text:s/>Aber die günstigste Wahl, wenn wir Geduld haben, wird sich von selbst herausstellen. <text:s/>Inzwischen gebührt es uns diese beiden, und vielleicht auch noch andere Möglichkeiten in Erwägung zu ziehen. <text:s/>Eine Entscheidung falls sie von Nöten sein sollte, wird sich von selbst ergeben."</text:p>
      <text:p text:style-name="P13"/>
      <text:p text:style-name="P13"><text:s text:c="8"/>"Aber Elly, was wir mit Ellys lieblicher, gediegener Person anfangen, wie die vertarnen, ist mir bis jetzt noch ein Mysterium, ein Geheimnis." "Da macht ihr euch unnötige Sorgen," sagte Elly, “Die Vertarnung der Frau versteht sich heutzutage von selbst. <text:s/>Die Frauenfreiheitsbewegung hat die weibliche Geschlechtsumwandlung zum dringendsten politischen Thema unserer Zeit erhoben. <text:s/>Ich selber hab zwar nie das Bedürfnis gefühlt ein Mann zu sein oder auch nur männlich aufzutreten. <text:s/>Aber für N.S. würde ich, und werde ich, alles versuchen. Wenn nötig verwandle ich mich in einen Mann, allenfalls in ein Männlein, wie es heutzutage gang und gäbe ist und wie es politisches Verhalten fordert. <text:s/>Geschlechtsverwandlung ist die Tagesparole!" "Aber die Geschlechtsverwandlung," protestierte Joachim "ist doch barbarisch. Entsetzlich finde ich die pharmakologische Entstellung von Körper und Geist, und entsetzlicher noch die chirurgische." "Ach," sagte Elly, "das alles ist ja garnicht nötig. <text:s/>Dazu bedarf ich, höflich gesagt, eurer Hilfe nicht. <text:s/>Ich hab mir die Einzelheiten schnell durch den Kopf laufen lassen. Ich gebe Maximilian Katenus als meinen Geliebten preis. <text:s/>Ich lasse ihn sitzen. <text:s/>Mein neuer Name ist Fidelio Oktavian, oder Oktavian Fidelio, wenn's umgekehrt besser klingt, und ich füge mich, sei es als gleichgeschlechtlicher Student von N.S. Witzig oder als sein Mitbettler in die Rolle eines homoerotischen Liebhabers." Mengs erläuterte, "Wie Hofmannsthal es vorgeschrieben hat: <text:s/></text:p>
      <text:p text:style-name="P13"/>
      <text:p text:style-name="P13">'Also spielen wir Theater, </text:p>
      <text:p text:style-name="P13"><text:soft-page-break/>Spielen unsre eignen Stücke, </text:p>
      <text:p text:style-name="P13">Frühgereift und zart und traurig, </text:p>
      <text:p text:style-name="P13">Die Komödie unsrer Seele, </text:p>
      <text:p text:style-name="P13">Unsres Fühlens Heut und Gestern, </text:p>
      <text:p text:style-name="P13">Böser Dinge hübsche Formel, </text:p>
      <text:p text:style-name="P13">Glatte Worte, bunte Bilder, </text:p>
      <text:p text:style-name="P13">Halbes, heimliches Empfinden, </text:p>
      <text:p text:style-name="P13">Agonien, Episoden... </text:p>
      <text:p text:style-name="P13">Manche hören zu, nicht alle... <text:s/></text:p>
      <text:p text:style-name="P13">Manche träumen, manche lachen, </text:p>
      <text:p text:style-name="P13">Manche essen Eis... und manche </text:p>
      <text:p text:style-name="P13">Sprechen sehr galante Dinge... <text:s/></text:p>
      <text:p text:style-name="P13">Nelken wiegen sich im Winde, </text:p>
      <text:p text:style-name="P13">Hochgestielte, weiße Nelken, </text:p>
      <text:p text:style-name="P13">Wie ein Schwarm von weißen Faltern...</text:p>
      <text:p text:style-name="P13">Und ein Bologneserhündchen </text:p>
      <text:p text:style-name="P13">Bellt verwundert einen Pfau an...' <text:s/></text:p>
      <text:p text:style-name="P13"/>
      <text:p text:style-name="P13">Nein, das passt nicht, und passt doch wieder." "Nichts schiene mir selbstverständlicher und natürlicher." "Wie kannst du sagen, natürlicher?" fragte Joachim, und Mengs fuhr fort, "Wie dem auch sei: </text:p>
      <text:p text:style-name="P13"/>
      <text:p text:style-name="P13">Wer solch ein Herz an seinen Busen drückt, </text:p>
      <text:p text:style-name="P13">Der kann für Herd und Hof mit Freuden fechten. <text:s/></text:p>
      <text:p text:style-name="P13">Und keines Königs Heermacht fürchtet er – </text:p>
      <text:p text:style-name="P13">Nach Uri fahr ich stehnden Fusses gleich, </text:p>
      <text:p text:style-name="P13">Dort lebt ein Gastfreund mir, Herr Walther Fürst, </text:p>
      <text:p text:style-name="P13">Der über diese Zeiten denkt wie ich." </text:p>
      <text:p text:style-name="P13"/>
      <text:p text:style-name="P13">"Wir sind doch hier nicht am Vierwaldstädter See!" protestierte Katenus. "Vielleicht ein wenig zu weit hergeholt, Herr Professor, oder vielleicht auch nicht." Es war spät am Abend. <text:s/>Das Übermaß der literarischen Zitate bezeugte das organische Ende der Unterhaltung so wie auch den unvermeidlichen vorläufigen Abbruch des Zusammenseins. Am kommenden Morgen würde ein neuer Anfang sich von selbst ergeben. </text:p>
      <text:p text:style-name="P13"/>
      <text:p text:style-name="P13"><text:s text:c="7"/>Inzwischen war es längst dunkel geworden. Sie hatten am Abendtisch lange, zu lange verweilt. Auf den Vorschlag Joachim möchte ihnen ihre Koffer in ihr Zimmer tragen, antwortete Elly sie wollte, sie müsste mit der Abwäsche helfen, und ließ sich von diesem Vorhaben nicht abbringen. Während Elly und Joachim den Tisch abräumten und <text:span text:style-name="T332">das Geschirr </text:span>abwuschen, verblieben Katenus, Mengs und Schwiegel im Esszimmer. Mengs erwähnte die Akten der Selbstmacher Klempneranlage, betreffs der es sich herausstellte dass Schwiegel von ihr gehört hatte und dass man sie als eines der wesentlichsten Verfahren der <text:soft-page-break/>jüngsten Gegenwart betrachtete. Mit dem Versprechen weiteres zu erfahren, die Urkunden aufzusuchen und nachzulesen, machte Schwiegel Anstellung sich zu verabschieden. Er war von seinem Stuhl am Esszimmertisch aufgestanden und stützte sich nun auf dessen Rückenlehne, wandte sich gegen seine neuen Mandanten welche an seiner Rechten saßen, reichte erst Elly dann Katenus seine Hand. Mit einem ein herzlichen Schütteln jedoch schien seine Mitteilungsfähigkeit ihre Grenze gefunden zu haben, denn er wusste nicht was er weiter sagen sollte. In seinem Gemüt häuften sich Erwägungen und Gedanken zu hohen Gerüsten deren Ausmaß er nicht zu überblicken vermochte, geschweige denn dass er sie hätte erklimmen können. Wusste zugleich wie schwer das Flüchtlingsschicksal der beiden und ahnte das Ausmaß der beruflichen Verpflichtung die er ihnen gegenüber eingegangen war. Schließlich sagte er nur, “Bis Morgen”. <text:s/>Worauf Katenus sagte, "Na, so dringend ist's aber doch nicht." Elly fügte beschwichtigend hinzu, "Aber dringend brauch's doch nicht zu sein. Ich stehe unter dem Eindruck zwischen Herrn Schwiegel und dir gibt es viele Gedanken auszutauschen." Mengs bestätigte diese Gesinnung. "Das glaube ich auch," sagte er. "Dein Kommen bereitet uns stets eine große Freude, und jetzt noch mehr denn je, <text:span text:style-name="T332">wo</text:span> wir deine Erfahrung und dein Urteil so dringend benötigen."</text:p>
      <text:p text:style-name="P13"/>
      <text:p text:style-name="P13"><text:s text:c="7"/>Als Moritz die große eichene Vordertür hinter sich zugezogen hatte, ging Joachim und riegelte ab. Die widersprüchliche Symbolik dieser einfachen Handlung war ihm nicht entgangen. Einerseits beabsichtigte er nichts so wenig wie Moritz auszuschließen. Im Gegenteil, jetzt wo nicht nur Katenus und Elly sondern auch Jonathan und er selber mehr als je eines Rechtsanwalts Rats bedürftiger waren. Zugleich war er sich der Notwendigkeit vorerst abzuschließen um Katenus – oder Witzig wie er neuerdings heißen sollte und Elly zu verbergen dringlich bewusst.</text:p>
      <text:p text:style-name="P13"/>
      <text:p text:style-name="P67">* * * * * *</text:p>
      <text:p text:style-name="P13"/>
      <text:p text:style-name="P11"/>
      <text:p text:style-name="P11"/>
      <text:p text:style-name="P11"/>
      <text:p text:style-name="P11"/>
      <text:p text:style-name="P12"/>
      <text:p text:style-name="P11"/>
      <text:p text:style-name="P11"/>
      <text:p text:style-name="P11"/>
      <text:p text:style-name="P11"/>
      <text:p text:style-name="P11"/>
      <text:p text:style-name="P11"/>
      <text:p text:style-name="P11"/>
      <text:p text:style-name="P11"/>
      <text:p text:style-name="P11"><text:soft-page-break/></text:p>
      <text:p text:style-name="P11">Drittes Kapitel</text:p>
      <text:p text:style-name="P13"/>
      <text:p text:style-name="P13"><text:s text:c="8"/>Obgleich Moritz Schwiegel sich mit einem verbindlichen "Bis Morgen" verabschiedet hatte, kehrte er am nächsten Tage nicht zurück. Beim Mittagessen wurde seine Abwesenheit übergangen, doch als Schwiegel auch am Nachmittag nicht erschienen war, wurde Elly bedenklich. "Meinst Du," sagte sie zu Joachim, ''dass wir Herrn Schwiegel beleidigt haben? Letzten Endes kennt er uns ja garnicht. Wie sollte er wissen, dass Katenus seine Aussagen nicht zensiert und nicht zensieren lässt; dabei möchte übersehen werden dass Katenus ein gutmütiger und liebevoller Mensch ist der auf nichts weniger gesinnt ist als irgend jemandem wehe zu tun oder ihn zu verletzen.'' Die Frage stimmte auch Joachim bedenklich und er wandte sich zu Jonathan. "Elly ist besorgt dass wir mit unserer ungezügelten Sprache möglicher Weise Moritz Schwiegel verletzt hätten." "Das scheint mir unwahrscheinlich," antwortete Mengs, "Vergiss nicht, Moritz ist Rechtsanwalt, und als solcher ist er gegen Worte gefeit. In Anbetracht der vielen Widrigkeiten die ihm von seinen Gegnern Woche für Woche vor Gericht ins Gesicht gesagt werden, ist anzunehmen dass Moritz ein sehr dickes Fell bekommen hat. <text:s/>Anders könnte er als Rechtsanwalt nicht bestehen.</text:p>
      <text:p text:style-name="P13"/>
      <text:p text:style-name="P13"><text:s text:c="8"/>Tatsächlich kehrte Moritz Schwiegel unangemeldet schon am übernächsten Tage zurück. Ein Klopfen an der schweren eichenen Vordertür, dann ein scheinend ungestümes Klingeln der elektrischen Glocke. Joachim eilte zur Tür. Vermochte den irren Gedanken es sei Charlotte die zurückkehrte, sich nicht sich aus dem Gemüt zu schlagen. Er drehte den Schließbolzen, riss mit zitterndem Ungestüm die Tür nach innen, und als er Schwiegel gewahrte, platzte es aus ihm heraus: "Ich dachte du warst Charlotte!" Moritz stutzte. Von seinen lodernden Gefühlen, von der eigenen Liebe für Charlotte überwältigt, umschlang er Joachim mit seinen Armen; dann plötzlich von der Wirklichkeit ergriffen, ließ Moritz Joachim los, stammelte, "Es ist alles umsonst," eilte stracks zum Musikzimmer, und fragte als er es leer fand, "Wo sind denn eure Flüchtlinge? Wo sind euere Gäste?" "Die sind oben in ihrer Wohnung," war Joachims Antwort. "Ich bestelle ihnen, dass du da bist. Bleib' du nur hier im Musikzimmer. Sie werden kommen und dann mag unsere Unterhaltung von Neuem beginnen."</text:p>
      <text:p text:style-name="P13"/>
      <text:p text:style-name="P13"><text:s text:c="10"/>Nun warteten die vier, Katenus, Elly, Joachim und Mengs, wie sich die Anwaltskunst von Moritz Schwiegel entfalten möchte. Moritz aber schwieg wie unbeteiligt, als ginge ihn die Sache nichts an. <text:s/>Der hämische Gedanke von Nichts kommt nichts, aus Nichts wird nichts, <text:s/>machte den Versuch sich in Joachims Gemüt einzunisten, wurde aber alsbald von Schwiegels Stimme verscheucht. <text:s/>Die klang als hätte sie soeben ihre Wanderung durch einen Gedankenwald beendet, und stünde nunmehr im warmen, blendenden Himmelslicht einer freundlichen, wohlgesinnten Sonne. Schwiegel schloss die Augen sich zu besinnen, und einen Anfang zu finden. Dann sagte er, "Erklären Sie mir doch bitte, weshalb Sie von <text:soft-page-break/>der Insel hierher geflohen sind." "Man war im Begriff uns festzunehmen," sagte Katenus gleichgültig und bündig. "Wie kommen sie zu dieser Annahme? Woher wissen Sie das?" "Der Polizeipräsident Leopold Brandes hat es uns bestellen lassen ." "Und wie wäre das geschehen? Durch einen Boten?" "Durch Billy, den Schutzmann, zuverlässig und beflissen <text:s/>hat er sehr heftig an die Tür geklopft. <text:s/>Als Elly sie öffnete hat er mit lauter Stimme gedroht: 'Ich bin gekommen sie zu verhaften. <text:s/>Polizeipräsident Brandes hat mir befohlen ihnen zu bestellen, infolge seiner Verehrung für die Dame des Hauses, gäbe er ihnen beiden die Gelegenheit zu entkommen. In fünfundvierzig Minuten lichtet das Spätboot den Anker. <text:s/>Ich komme in einer Stunde wieder. <text:s/>Wenn ich sie vorfinde, werde ich Sie beide festnehmen. <text:s/>Der Polizeipräsident aber unterlässt es Sie zu versichern, dass man Sie nicht auch auf dem Festland, unmittelbar nach ihrer Ankunft dort, verhaften wird. ' Nun sind wir hier. Das ist unsere Geschichte."</text:p>
      <text:p text:style-name="P13"/>
      <text:p text:style-name="P13"><text:s text:c="8"/>"Und mit welcher Begründung ließe Brandes Sie festnehmen?" f<text:span text:style-name="T340">r</text:span>agte Moritz im Versuch der Sache auf den Grund zu kommen. "Ach," erwiderte Katenus, "Von Seiten der Behörden bedarf die Festnahme keine Begründung, allenfalls nicht auf der Insel. Denn dass der Verhaftete schuldig ist, wird ja vorausgesetzt. <text:s/>Sonst hätte man ihn ja nicht verhaftet. Man betrachtet es dann als eine Gnade dem Häftling die freie Wahl zu gewähren das Eingeständnis einer ihm beliebigen Schuld abzulegen. <text:s/>Anderweitig ist das Ausmaß der Klage nicht zu bestimmen, denn die amtliche Phantasie ist an keine Vernunft gebunden; und auf der Insel ist Wahrheit ein leerer Begriff." Auf diese Feststellung folgte ein längeres Schweigen das schließlich von Moritz unterbrochen wurde. "Nicht anders scheint es mir als sonstwo überall. <text:s/>Ich fange an zu begreifen," sagte er. <text:s/>"Zu der Situation in welcher ihr euch befindet ist nichts zu sagen," fuhr Schwiegel fort, "Jetzt ist Schweigen die am meisten beredte Sprache; will sagen, zu schweigen ist manchmal weit mehr beredt als Versuche zu machen Erklärungen zu finden oder gar sich zu rechtfertigen wo kein Unrecht ist." Und indem er sich zu Katenus und Elly wandte fuhr er fort: "Unser größter Fehler wäre die Handlungen der Behörden, in der Absicht sie zu verhindern, vorwegzunehmen. Es ist ungebührlich vorauszusetzen die Behörden wüssten was sie wollten, wüssten was sie täten, und verführen nach einem vernünftig ersonnenen Plan, wie immer bösartig er auch sein möchte. <text:s/>Das tun sie nicht. <text:s/>Dass sie nicht wissen was sie wollen, dass sie nicht wissen was sie tun, ist unser Glück, ist letzten Endes unsre Rettung. <text:s/>Denn im Grunde sind uns die Behörden, einbeschlossen der Gerichte, feindselig. Ihr einziges, wenn auch unbewusstes und gewiss uneingestandenes, Bestreben ist den Menschen so wie unsereinen zugunsten ihrer Macht zu beherrschen, und wenn sie ihn nicht beherrschen können, suchen sie ihn zu zerstören. <text:s/>Es ist unmöglich sich gegen sie durchzusetzen. <text:s/>Man gewinnt die Oberhand nur auf indirekte Weise, man übersteht nur indem man die Beamten und die Behörden gegeneinander ausspielt. <text:s/>Die Sinnlosigkeit ihres Vorgehens ist unser Glück. <text:s/>In diesem Falle ist es für uns am vorteilhaftesten nichts zu sagen und nichts zu tun."</text:p>
      <text:p text:style-name="P13"/>
      <text:p text:style-name="P13"><text:soft-page-break/><text:s text:c="9"/>"Es ist mir peinlich," sagte Katenus, "die eigene Person, das eigene Schicksal, derartig in den Vordergrund gestellt zu sehen. Die Welt ist um so viel größer als das eigene Erleben. <text:s/>Da uns keine rechtlichen Maßnahmen geboten sind, sollte ich Sie vielleicht bitten uns ein wenig von sich selber zu erzählen. Zu viel von mir, nun möchte ich über Sie hören." "Von mir erzähle ich gern," sagte Schwiegel, "zu gern; tatsächlich so gern dass Sie ihre Aufforderung bereuen möchten. Ich bin geneigt zu viel zu reden." "Anfangen mögen Sie jedenfalls," sagte Katenus. "Wir sind gespannt." </text:p>
      <text:p text:style-name="P13"/>
      <text:p text:style-name="P13"><text:s text:c="8"/>"Ich weiß nicht ," begann Schwiegel, ''ob ich es sagen darf, weiß nicht einmal ob ich versuchen darf es zu verstehen. <text:s/>Wir Menschen meinen einander kontrollieren zu müssen, und dabei machen wir uns gegenseitig unglücklich, mit Regeln, mit Vorschriften, und mit Gesetzen. Als junger Mensch meinte ich einzusehen, dass an der Wurzel des gerichtlichen Urteils ein letzten Endes unlösbarer Widerspruch liegt. Dieser Widerspruch, das Paradox des gerichtlichen Rechtes hat mich bezaubert. Es entziffern zu können hab ich nie gewähnt. Aber aus dem Bedürfnis mich diesem Paradox zu stellen, mit ihm zu ringen, und meine Mandanten vor ihm zu schützen, bin ich Rechtsanwalt geworden. Mein ursprüngliches, eigentliches Interesse war die sogenannte Philosophie; aber ich meinte einzusehen, dass diese überlieferten vermeintlich höchsten Lehren unwirklich sind und im tiefsten Sinne unwahr, denn sie fußen nicht nur auf der Undeutlichkeit, auf der Vieldeutigkeit, auf der Unbestimmtheit, und letzten Endes auf der Widersprüchlichkeit der Sprache, sondern sie <text:s/>nutzen und beuten die Unzulänglichkeiten, die Gebrechlichkeiten der Sprache zu ihrem Vorteil aus. Infolge ihres unlauteren, trüben Ursprungs, läuft die sogenannte Philosophie sehr oft in dunkles, leeres, und am Ende, sinnwidriges Geschwätz aus. Dann konkurrieren die Geister der Gelehrten mit einander in den Versuchen und in den Behauptungen das Unverständliche zu verstehen." Schwiegel machte eine Pause; er war sich der Strittigkeit seine Aussprüche bewusst. Sein Billigkeitssinn diktierte ihm seinen Gesprächspartnern die Gelegenheit zum Widerspruch zu geben; denn er verstand, paradoxerweise durch Widerspruch, und vielleicht nur durch Widerspruch würde eine geistige Harmonie zu bewahren sein. Sein Instinkt hatte ihn gut beraten; es war Joachim der als Verteidiger der Philosophie auftrat. "Es überrascht mich," begann Joachim, "ausgerechnet von Ihnen, Herrn Schwiegel, …", "Nein, nicht Herr Schwiegel, ich heiße Moritz." "Also Moritz," berichtigte Joachim seine Aussage, "Es überrascht mich Moritz, dass mir ausgerechnet von dir, diese Geringschätzung unserer vermeintlich höchsten geistigen Bestreben <text:s/>zu Ohren kommt." "Es ist die Dialektik; du unterschätzt die Dialetik, Joachim," unterbrach Katenusens langsame klare Stimme, "die Dialektik wird dir beweisen dass der Tag die Nacht ist, und dass Nein eigentlich Ja bedeutet." "Katenus hat schon recht; hatten wir uns doch entschlossen ihn Herrn Witzig zu nennen, aber dergleichen Vertarnung ist gewiss in unsrem engen Kreise überflüssig," fuhr Schwiegel fort. "Wenn es uns in der Philosophie um die Wahrheit geht, und ich bediene mich dieses großen Wortes ohne weitere Begriffsbestimmung, dann <text:soft-page-break/>erweist sich doch die Entdeckung der Irrtümer, der herkömmlichen Missverständnisse betreffs der Philosophie, als die eigentliche, die wahre Philosophie. Die Sprache ist die unentrinnbare Vereinfachung des Erlebens; eine Vereinfachung welche das Erleben erst mitteilbar, oder anscheinend mitteilbar macht. Die Sprache beansprucht das Unbestimmte, das vielleicht Unbestimmbare, zu bestimmen. Daraus ergibt es sich das Paradox, dass der Sprache welche die Wahrhaftigkeit so dringend behauptet, die Unwahrhaftigkeit zugrunde liegt, zugrunde liegen muss. <text:span text:style-name="T436">Unleugbar</text:span> ist, dass die Sprache welche uns als Vorlage für die Wahrheit dient, tatsächlich aber selbst aus den Wurzeln der Vieldeutigkeit, will sagen, der Unwahrheit entsprießt. Dies ist ein offenbares Geheimnis das ich meinte vor vielen Jahren zu Beginn meiner beruflichen Laufbahn entdeckt zu haben; ein Geheimnis das mich dann unwiderstehlich ins Labyrinth des Rechts und der Gerichte lockte, wo ich seither gefangen bin."</text:p>
      <text:p text:style-name="P13"/>
      <text:p text:style-name="P16"><text:span text:style-name="T400">"Mein lieber Mengs," sagte Schwiegel, "lieber Katenus, lieber Herr Witzig, ich weiß nicht ob es ethisch und ästhetisch berechtigt ist, die Schlechtigkeit, die Boshaftigkeit der Welt so eindeutig, klar und ungeschminkt zu erzählen, wie ich mich gewöhnt habe es zu tun. Euch diese abgeschmackten Schändlichkeiten von der Aletheia Universität, und von der Lügeninsel zu berichten ist mir nicht leicht geworden. <text:s/>Vielleicht dass ich es getan habe, war ein Irrtum wofür es gebührt dass ich mich entschuldige. <text:s/>Es handelt sich hier im tiefsten Sinne um die Wahrheit, um Aletheia, ob sie sich in Worten, in der Sprache ausdrücken lässt, und letztendlich ob es so etwas wie Wahrheit überhaupt gibt. Ihr wisst, ich bin Rechtsanwalt. Wir Anwälte haben ein besonderes Verhältnis zur Sprache. <text:s/>Des Öfteren bedienen wir uns ihrer und vor Gericht ist es unsere Pflicht, mit ihrem Glanz, mit ihrer Überzeugungskraft die Wahrheit zu verstecken, will sagen, zu lügen. <text:s/>Dies Bekenntnis unseres amtlichen, öffentlichen Lügens ist ein unentbehrlicher Schlüssel zum Geheimnis der Wahrheit. <text:s/>Aber, Jonathan, so heißt du doch mit Vornamen, wir Anwälte pflegen dabei auch eine tiefere Beziehung von Sprache und Wahrheit. <text:s/>Das Urteilen, das Richten, wie du weißt, gebührt es uns den Richtern zu überlassen. <text:s/>Was unsere Mandanten anbelangt so ist es unsere berufliche Pflicht uns ihnen gleichzustellen, uns mit ihnen zu identifizieren, ihr Denken und Fühlen zu verstehen, und ihre Handlungen wie widerlich und ruchlos sie auch sein mögen, so gut wie möglich zu verteidigen, und nicht nur vor den Menschen, sondern auch und dies ist das Wichtigste, vor Gott. <text:s/>Es ist selbstverständlich nicht der Erwähnung wert, dass diese Verteidigungspflicht uns des Schweigens, des Verschweigens enthebt. <text:s/>Die erste Aufgabe des Anwalts seinem Mandaten gegenüber, ist sein Tun und Lassen im Licht und Rahmen der Sprache zu verstehen und zu deuten. <text:s/>Denn, siehst du, es ist die Eigenart unseres Geistes, dass wir das Schwierige, das kaum Verständliche, das Böse, das Schlechte, im gegeben Falle der Aletheia Universität, die geschlechtlichen Beziehungen zwischen Mann und Frau zu verbergen und zu verschweigen, und unser Schweigen, das tatsächlich ein Leugnen ist, als eine Tugend, als Ausdruck von Kultur zu betrachten; und dem entsprechend das Enthüllen dieser </text:span><text:soft-page-break/><text:span text:style-name="T400">geheimgehaltenen, verdeckten Wirklichkeit als geschmacklos und schmutzig verpönen. <text:s/>Ich habe zu dir als Rechtsanwalt gesprochen, dem alle Menschen als seine Mandanten gelten, dessen besondere Mandantin in diesem Falle Charlotte Graupe ist, deren Verteidigung, deren Rehabilitierung mir nun am Herzen liegt." </text:span>"Moritz, da hast du uns wirklich ein neues Kapitel des Denkens aufgeschlagen," sagte Jonathan mit einem Anflug von Bewunderung. Und Moritz fuhr fort: "Dennoch ist dies ein Widerspruch <text:span text:style-name="T437">durch</text:span> de wir uns nicht ablenken und nicht aufhalten lassen dürfen. Die Betrachtung des Widerspruchs steuert der Bergung von Katenus und Elly nichts zu." "Das würde ich nicht unbedingt befürworten," meinte Katenus, "Eh ich zustimmte, müsste ich es mir überlegen." Auf diese Bemerkung folgte ein Schweigen. </text:p>
      <text:p text:style-name="P17"><text:s text:c="6"/>Der Gedankenfaden, schien es, war zerrissen. Schließich eröffnete Sch<text:span text:style-name="T333">w</text:span>iegel eine weitere Phase der Diskussion. "Ich bin ein Mensch, nur <text:span text:style-name="T1">ein</text:span> Mensch," sagte Schwiegel, aber ich habe zwei Leben gelebt." "Nur zwei?" fragte Elly, und schämte sich sofort ihrer Frechheit. Hatte aber in so säuselnder Stimme gesprochen, dass ihre Worte ehr als Liebeserklärung verklangen statt als Angriff, denn sie bewunderte Schwiegel. Der reagierte auf ihren anzüglichen Ton mit der Schlagfertigkeit des Advokaten. "Zwei Leben sind genug, es sei denn dass Sie mich zu einem dritten einlüden." "Das darf ich nicht. Das kann ich nicht, denn ich hab ja Katenus." "Gewiss," sagte Mengs. der den zerschmetterten Römer im Katenushause auf der Insel erinnerte und der in dieser Wendung des Gesprächs entsprechende Gefahren witterte, "Fahren Sie fort," sagte er, "uns die Gesetze, die Richter und die praktische, die angewandte Gerechtigkeit, wenn ich sie so nennen darf, auseinanderzusetzen, aber Vorbedingung für unsere Aufmerksamkeit ist eine Erklärung über die beiden Leben die Sie führen. Davon möchten wir zuerst hören." </text:p>
      <text:p text:style-name="P13"/>
      <text:p text:style-name="P18"><text:s text:c="5"/>"Nun gut," war Schwiegel's Antwort. "Sei<text:span text:style-name="T438">e</text:span>n Sie gewarnt. Sie laden mich ein Sie mit Erotica zu behelligen. <text:s/>Ich bin der ursprünglich erotische Mensch. <text:s/>Kriegen sie keine Angst. Schmeißen sie mich nicht gleich 'raus eh sie meine Erklärung gehört haben. Ich erlebe Erotik und Erotika ganz im Geistigen. <text:s/>Denn Eros ist Geist und Geist ist Eros." Schwiegel unterbrach sich und wartete, erhielt aber keinen Einwand und fuhr fort: "Mein Leben ist zweifach: Ein Eros treibt mich zur Schönheit; ein anderer Eros treibt mich zur Wahrheit." "Das lautet sehr großspurig und sehr anspruchsvoll, Herr Rechtsanwalt". Es war Katenus der den ironischen Einspruch erhoben hatte. <text:s/>Der schlagfertige Verteidiger antwortete: "An meiner scheinbaren Großspurigkeit hat Akademia Schuld. <text:s/>Denn das rhetorische Protzen ist ihr Wesen." "Aber Herr Schwiegel," protestierte Elly als wolle sie ihn vor sich selber retten. Verfiel aber sofort dem Schweigen. Moritz fuhr fort als hätte er Elly nicht gehört. <text:s/>"Aus Liebe zur Wahrheit, aus Begeisterung für sie, bin ich Rechtsanwalt geworden." "Nun wenn Sie gesagt hätten, 'Aus Begeisterung für Elly', hätte ich Ihnen glauben können," sagte Katenus. Auch diese schnöde Antwort überhörte Schwiegel. <text:s/>''Es ist eine lange, verwi<text:span text:style-name="T341">c</text:span>kelte Geschichte.'' fuhr er fort. ''Als junger Mensch war ich von der Sprache, von den großen Worten und <text:soft-page-break/>von der Logik die sich aus ihnen ergibt stark beeindruckt. <text:s/>Übte mich in ihnen und meinte sie zu beherrschen, <text:s/><text:span text:style-name="T438">m</text:span>einte einzusehen Rechtstheorie und Rechtspraxis seien nichts anderes, nichts weniger und nicht mehr, als Anwendung <text:s/>einer Sprachkunst ü<text:span text:style-name="T439">ber </text:span>welche ich <text:span text:style-name="T439">mit eingebildeter Virtuosität verfügte.</text:span>" Moritz schwieg als warte er auf einen Kommentar. Nach einer Pause fuhr er fort: "Es war ein Fehler, ein folgenreicher Fehler, doch unvermeidbar, denn es war <text:span text:style-name="T333">der</text:span> Fehler eines unerfahrenen Jünglings." Schwiegel unterbrach seine Rede aufs Neue. <text:s/>Dann sagte er: "Eigentlich weiß ich nicht ob es ein Fehler war. Vielleicht ist es ein Fehler des Alters zu behaupten dass es ein Jugendfehler war, um sich mit dieser Behauptung nachträglich ins Recht zu setzen." "Lieber Moritz," unterb<text:span text:style-name="T333">r</text:span>ach ihn Mengs in mildem freundschaftlichen Ton, "diese Dialektik des Fehlers solltest du uns eingehender erklären." "Du hast <text:span text:style-name="T440">R</text:span>echt," sagte Schwiegel, und wiederholte, "Du hast <text:span text:style-name="T441">R</text:span>echt. <text:s/>Etwas als Fehler zu beurteilen ist ein Urteil; und das Urteilen sollten wir den Richtern überlassen." "Entschuldige, Moritz, darf ich dich Moritz nennen? <text:s/>Ohne das Urteil über sich selbst ist das Denken unmöglich." Es war Joachims Stimme. "Der Junge hat recht," sagte Katenus mit dem Ton der Bewunderung den er für Joachim bereit hielt. <text:s/>"Aber Herr Schwiegel hat auch recht. <text:s/>Wir sind betreffs des Urteils auf ein Paradox geraten das würdig ist untersucht zu werden." "Eine solche Untersuchung würde viel Zeit in Anspruch nehmen. <text:s/>Ich möchte Moritzens doppelte Lebensgeschichten hören. <text:s/>Lasst uns ihn bitten damit anzufangen."</text:p>
      <text:p text:style-name="P13"/>
      <text:p text:style-name="P13"><text:s text:c="9"/>"Ach ich weiß es nicht, weiß nicht ob ich von mir reden, ob ich versuchen sollte mich selbst darzustellen. <text:s/>Autobiographie ist eine so schwierige und so gefährliche Kunst." Schwiegel wartete ob nicht einer seiner Gesprächsgenossen ihm zur Hilfe kommen würde. <text:s/>Es war Joachim dessen Stimme sich meldete. <text:s/>"Die Autobiographie, die Geschichte über sich selbst ist doch wie mir scheint, die einzig Gültige; denn über andere, über fremde Menschen weiß man doch nur sehr wenig, oder genauer bedacht, schlechthin garnichts; indessen was man über sich selbst weiß, wenngleich nicht alles, doch sehr viel mehr sein möchte. <text:s/>Findest du nicht auch?" "Aber was man über sich selber weiß, scheint mir, ist von Selbstinteresse, von egozentrischer Perspektive heilungslos entstellt und verzerrt." "Ich denke nicht mehr und nicht weniger als sogenanntes Wissen von anderer Menschen Leben. Weißt du, ich betrachte es als ein weiteres Beispiel des Wesens der Sprache. <text:s/>Dadurch dass wir etwas zur Sprache, in Worten zum Ausdruck bringen, bekommt es seine eigene Gültigkeit, erfährt eine Bedeutung die wir als endgültig und wirklich erkennen." "Gewiss, da hast du recht, aber wirklich in eigener Weise. <text:s/>Und es gibt so viele verschiedene eigene Wirklichkeiten." "Ich weiß nicht was du meinst. <text:s/>Ich dachte es gäbe eine einzige Wirklichkeit die unser aller Erleben einbeschließt, die sozusagen den gemeinsammen Nenner des Geistes darstellt." "Deine Vorstellung, finde ich ist überaus vernünftig. <text:s/>Es ist die objektive äußerliche allgemeine Wirklichkeit auf die du hinweist. <text:s/>Erlaube mir aber zu bemerken, dass auch sie im Wandel ist, potentiell, im Werden. <text:s/>Dass diese Wirklichkeit statisch sein sollte, unabänderlich, <text:soft-page-break/>fertig, vollkommen; ein und für alle Mal von göttlicher Vorsehung <text:s/>bestimmt, das ist ein Weltbild das mich an Leibnizens, ans siebzehnte Jahrhundert erinnert."</text:p>
      <text:p text:style-name="P13"/>
      <text:p text:style-name="P13"><text:s text:c="9"/>"Ach nein," erklärte schließlich Schwiegel, "dass wir meinen in dieser kleinen Gesellschaft von fünf Personen die Problematik unserer Existenzen möchte durch eine Rezitation, durch einen Vortrag, durch einen Bericht, durch ein Bekenntnis meines oder deines eigenen Lebens gelöst, oder auch nur in Richtung auf eine Lösung gesteuert werden, ist zwar eine schmeichelhafte Vorstellung, doch eher unrealistisch. <text:s/>Denn was ich erlebt, was ich vollbracht, was ich verbrochen haben möchte, hat mit dem Katenus Dilemma nichts zu tun, es sei denn in dialektischer Hinsicht; insofern als mein Leben, meine berufliche Laufbahn, mein Erfolg, und mein Versagen als Rechtsanwalt, als Spiegel dienen möchte darin das Wesen der Gerichtsbarkeit erscheint; und euch in dieser Hinsicht dienlich würde eure eigenen Angelegenheiten zu verwalten und zu richten. Aber diese Betrachtung finde ich ist zu weit hergeholt."</text:p>
      <text:p text:style-name="P12"/>
      <text:p text:style-name="P11">* * * * * *</text:p>
      <text:p text:style-name="P12"/>
      <text:p text:style-name="P12"/>
      <text:p text:style-name="P12"/>
      <text:p text:style-name="P12"/>
      <text:p text:style-name="P12"/>
      <text:p text:style-name="P11">Viertes Kapitel</text:p>
      <text:p text:style-name="P11"/>
      <text:p text:style-name="P13"><text:s text:c="7"/>"Ja aber was sonst? Was schlägst du vor?" Es war Joachims tapfere Stimme die sich unerwartet in Schwiegels Monolog einfädelte. <text:s/>"Ich schlage vor dass wir unsere Zeit und Kraft auf das Nächstliegende auf das unmittelbar Bevorstehende richten, und das finde ich ist der Zustand unserer beiden Flüchtlinge von der Insel, die Gefahren von denen sie bedroht sind, und was wir veranstalten möchten ihnen behilflich zu sein, sie unter Umständen vor jahrelanger Inhaftierung, vor der Zerstörung ihrer bürgerlichen Existenz zu schützen, vielleicht sogar sie zu retten." "Ja," sagte Joachim der infolge seines scheinbaren Einflusses auf die Diskussion, begonnen hatte ein noch dringenderes Interesse aufzuweisen, "aber da sind wir ja wieder beim Anfang. Weil daran jetzt eben nichts zu schaffen war, hatten wir Katenusens Vorschlag gemäß auf <text:span text:style-name="T342">d</text:span>eine autobiographischen Erzählungen gewartet. Besinnst <text:span text:style-name="T342">d</text:span>u dich nicht?" Mengs, der sich nun als Hauptgastgeber besonders verantwortlich für seine Gäste empfand, erklärte "Ich glaube Moritz hat recht."</text:p>
      <text:p text:style-name="P13"/>
      <text:p text:style-name="P13"><text:s text:c="9"/>"Weißt du, Moritz," begann Joachim. Er zögerte, denn er fühlte sich unsicher in seinem Vorhaben. "Weißt du, Moritz," wiederholte er und empfand es ungehörig sich so ausdrücklich an nur ein einzelnes Mitglied dieser kleinen vom Schicksal zusammengefügten Gesellschaft zu wenden. Und doch fast unvermeidlich, denn die Angelegenheit betreffs der sich mitzuteilen er bedurfte <text:soft-page-break/>war ausgefallen. Er war in seinem Urteil unsicher und wandte sich an einen Sachverständigen der ihn ungemein sympathisch anmutete; tat es in der Erwartung dass diese Beratung sein Verständnis und das sich <text:span text:style-name="T342">dar</text:span>aus entfaltende Erleben wesentlich beeinflusst wenn nicht gar verwandelt und umgekrempelt werden möchte.</text:p>
      <text:p text:style-name="P13"/>
      <text:p text:style-name="P13"><text:s text:c="8"/>Schließlich kam Mengs ihm zur Hilfe. "Du hattest eine Frage an Moritz?" sagte er, als fühle er die Notwendigkeit Joachim zu bestärken. "Auf der Insel," began Joachim als müsse er sich vorerst <text:s/>räumlich, geographisch orientieren, "Ich glaube wir haben es dir berichtet, dass man uns drei, ich meine Jonathan, Katenus und mich, in Verwahrung nahm, und eine Nacht hinüber im Geschworenensaal einsperrte. Da fand ich es schwierig einzuschlafen; und Bücher gab es keine, denn dieser Saal war alles andere als eine Bibliothek. Doch stand an einem Ende des Zimmers ein unverschlossner Aktenschrank. Vielleicht war's unerlaubt oder <text:span text:style-name="T442">zumindest</text:span> ungezogen, dass ich drin rumstöberte. A<text:span text:style-name="T443">ndererseits a</text:span>ber <text:span text:style-name="T443">war </text:span>der Schrank ja unverschlossen und lud zum Stöbern ein. Wenn ich mich recht besinne, hab ich euch damals davon erzählt. Erinnere auch jetzt infolge meiner vielleicht unerlaubten Lektüre, lebhaft davon geträumt zu haben. <text:s/>Im großen <text:span text:style-name="T443">G</text:span>anzen besinne ich mich <text:span text:style-name="T443">noch </text:span>jetzt worum es ging. <text:s/>Viele Einzelheiten hab ich natürlich vergessen. Hat mich aber so stark beeindruckt, dass ich <text:span text:style-name="T443">bei dieser Gelegenheit</text:span> Moritz danach fragen möchte: Moritz, hast du jemals von einem selbstgeführten Prozess auf der Insel gehört? Ein Prozess von einem Mann Namens Selbstmacher gebracht betreffs einer von ihm selbst eingebauten Klempnereinrichtung welche die Behörden zerstören wollten weil einer der nicht Klempner war sie selbst, ohne den Erlaubnisschein, den man ihm natürlich verweigert, eingebaut hatte?" Dies alles sagte Joachim ohne Unterbrechung, und Schwiegel hatte Joachim vorsätzlich ausreden lassen; denn nicht nur hatte Schwiegel von dem Selbstmacher Verfahren gehört. Er stand unter dem Eindruck diese Verhandlungen seien fast allgemein bekannt, und würden wegen der erörterten Streitfragen als von allgemeinem Interesse betrachtet. Dass sie auch Joachim der kein Jurist war beeindruckten, schien Schwiegel bemerkenswert. Es war sich bewusst, dass seine eigenen Kenntnisse betreffs dieser Verhandlungen so umfangreich waren, dass bündige, kurzgefasste Stellungnahme ihm unmöglich sein würde. <text:s/>Vielleicht war es deshalb dass er Joachim ausreden ließ, eh er sich dazu äußerte.</text:p>
      <text:p text:style-name="P13"/>
      <text:p text:style-name="P13"><text:s text:c="7"/>Schließlich begann Schwiegel, "Merkwürdiger Zufall, Joachim," sagte er, "dass du in einem unverschlossenen Schrank im Geschworenensaal auf der Insel Urkunden der Selbstmacher Prozesses aufgestöbert hast. Es ist durchaus passend dass du diese Verfahren hier erwähnst. Eigentlich müsste man von vier verschiedenen Selbstmacherprozessen reden, denn es waren zumindest vier beträchtliche Verhandlungen die bedenkenswert, oder auch mehr als bedenkenswert sind. Selbstmacher, wie du vielleicht ahnst, ist ein Pseudonym, der wirkliche Name des Menschen der diese Verhandlungen hielt, oder sollte ich <text:soft-page-break/>sagen, der diese Verhandlungen aushielt, soll auch hier unerwähnt bleiben. Darüber mehr ein andres Mal. Obgleich diese Prozesse zur Zeit damals gänzlich übersehen wurden, hat sich in den jüngst verstrichenen Jahren ein lebhaftes Interesse für sie entwickelt, allenfalls unter der kundigen Anwaltsschaft die um die Integrität des Rechtswesens, um das Verfassungsrecht, und um die geistige, um die intellektuelle Freiheit der Bürger bekümmert ist. <text:s/>Ich selber hab viel vom sorgfältigen Studium dieser Verfahren gelernt, vom Lesen und Bedenken, vom Analysieren und Deuten, vom Versuch zu begreifen was eigentlich in den Gemütern der Beamten auf der Insel vor sich ging, und bei den Behörden, und wichtiger noch in den Gemütern der Richter und Richterinnen deren Rechtssprüche den Verlauf der Verhandlungen bestimm<text:span text:style-name="T334">t</text:span>en. Was ich gelernt habe wird auf keiner Universität gelehrt, ist nirgendwo in einen juristischen Lehrplan eingefügt, <text:span text:style-name="T343">u</text:span>nd ist doch für meine berufliche Tätigkeit unentbehrlich. Selbstverständlich hab ich die Gerichtsurkunden mit viel Sorgfalt überarbeitet; hab mich aber noch weiteren Quellenmaterials bedient, nicht nur über die Person, über die Biographie von Selbstmacher, sondern auch über die Zustände auf der Insel, bei den Behörden und vor allem bei den Gerichten; und bilde mir ein viel davon gelernt zu haben."</text:p>
      <text:p text:style-name="P13"/>
      <text:p text:style-name="P19"><text:s text:c="7"/>"Einzelheiten, lieber Moritz, mir liegt an Einzelheiten," bat Katenus in fast unterwürfigem Ton. "Du hast recht," sagte Schwiegel. "Es ist ein verzweigtes Netz mit vielen möglichen Ansatzpunkten. Ihr habt, dessen bin ich gewiss, von Berufsgeheimnissen gehört, obgleich diese in Universitätsangelegenheiten weit weniger bedeutend sind als in der Medizin, geschweige denn in der Rechtspraxis. Ich darf euch deshalb heute nichts als ein Frage vorlegen aus denen ihr keine Berufsgeheimnisse zu entschlüsseln vermögt. Ich frage euch: Möchtet ihr den Herrn Selbstmacher einladen, vielleicht zu einer Tasse Tee oder sogar zum Abendessen, ihm somit die Gelegenheit zu geben uns selbst von seinem Leben auf der Insel und von seinen gerichtlichen Abenteuern zu erzählen? Nur er, er allein ist befugt euch so etwas wie die Wahrheit zu erklären." "Aber Moritz," es war Joachim der mit zitternder Stimme fragte, "hast du nicht erwähnt Selbstmacher wäre vor einiger Zeit, vielleicht schon vor mehreren Jahren gestorben?" "Ach, Joachim," sagte Schwiegel, "da hast du mich dem Verrat des Berufsgeheimnisses sehr nahe geführt, fast bis an den Rand des Grabes, wenn ich so sagen darf. Es besteht ja aber die Möglichkeit dass meine Frage nur dienen sollte, einen noch lebenden Selbstmacher zu vertarnen, euch zu diesem Zwecke aufzuziehen, oder in die Irre zu führen; möglich auch, dass es tatsächlich mehr als einen Selbstmacher gibt, und dass den welchen ihr einladet, ein Doppelgänger ist, einer ist der zufällig überlebt. Außerdem erlaube mir dich zu fragen, ist es klug alles was in einem Roman steht zu glauben?" Daraufhin sagte Elly, "Ich meine ihr treibt eure spielerische Dialektik zu weit. Erlaube mit für Katenus und für mich selber Dir die Antwort 'Ja' zu geben. Der Herr Selbstmacher, ist entsprechend dem Wenigen das Du uns von ihm erzählt hast, ein ehrlicher, wohlmeinender Mensch, deren es viel <text:s/>zu wenige gibt auf dieser Welt. <text:s/>Lade ihn bitte ein uns von sich und von seiner <text:soft-page-break/>Welt zu erzählen." "Ich stimme zu," sagte Katenus. Die Frage war beantwortet und wurde an diesem Tage nicht weiter erwähnt.</text:p>
      <text:p text:style-name="P13"/>
      <text:p text:style-name="P13"><text:s text:c="8"/>Von nun an erschien Moritz Schwiegel im Döhringhause fast jeden Tag. Man hätte annehmen mögen, er käme um mit seinen Mandanten zu verhandeln, aber zu verhandeln gab es nichts, und er kam wohl nur der Freundschaft halber, denn es war beschlossen dass Katenus und Elly hier im Döhringhause wenn nicht versteckt, dann unauffälig verbleiben sollten, und so lange sie hier geborgen waren, gab es eigentlich nichts zu besprechen und nichts zu verhandeln. </text:p>
      <text:p text:style-name="P13"/>
      <text:p text:style-name="P13"><text:s text:c="11"/>Es mag etwa eine Woche später gewesen sein, dass Schwiegel die kurze Strecke von der Landesallee zum Döhringhause nicht wie gewöhnlich, allein, hinter sich legte, sondern zu zweit, in Begleitung eines gebückten Mannes mit struppigem weißen Haar. Das war Selbstmacher, der zwar noch lebte, aber im Laufe der Jahre ein alter Mann geworden war. Selbstmacher hinkte und schritt mühsam mit Unterstützung eines Stocks einher. Er muss schwerhörig gewesen sein, denn obgleich Schwiegel ununterbrochen auf seinen Begleiter einzureden schien, blieb dieser stumm als hätte er nichts gehört. Als die beiden die zwei niedrigen Stufen zur Veranda des Döhringhauses erstiegen hatten, blieb der begleitende Selbstmacher stehen. "Glaubst <text:span text:style-name="T356">d</text:span>u nicht, dass dieser Besuch ein Fehler sein möchte?" fragte er. <text:s/>Moritz machte halt, lehnte sich gegen das Geländer der Veranda und dachte nach. Eine Weile schwieg er, so dass Selbstmacher unsicher wurde ob Schwiegel ihn vielleicht überhört hätte. Zuletzt sagte Schwiegel nachdenklich, "Unwahrscheinlich, dass es für Sie ein Fehler ist. Unwahrscheinlich auch dass es für Katenus und seine Gastgeber ein Fehler ist. Verstehen Sie doch, Herr Selbstmacher, es handelt sich um die Beziehungen zu intelligenten, ehrlichen Menschen guten Willens, und derer, es tut mir leid es aussprechen zu müssen, gibt es leider sehr wenige. Da wir nun einmal hier sind, klopfen wir an und begrüßen die Leute die Ihnen freundlich sind. Es ist nicht notwendig länger zu bleiben, und keineswegs ist es notwendig wiederzukommen.</text:p>
      <text:p text:style-name="P13"/>
      <text:p text:style-name="P13"><text:s text:c="10"/>Als Schwiegel im Begriff war an die große eichene Tür zu klopfen, öffnete sie sich wie von selbst. Joachim hatte nämlich auf einen Ankömmling gewartet und war aus unscheinbaren Gründen an die Tür gegangen sie zu öffnen, zu sehen ob nicht doch jemand, Charlotte vielleicht, <text:s/>draußen auf Einlass warten möchte. Da stand nun Moritz mit seinem unerwarteten Begleiter. Joachim stutzte. <text:s/>Hatte er doch die Tür für Charlotte geöffnet. Und nun dies? Diese Überraschung! Moritz mit einem Fremden. Blitzartig huschte durch Joachims Gemüt die Vorstellung das stünde vor ihm der Verräter Judas in Begleitung eines Beamten von der Inselbehörde, gekommen Katenus und Elly zu verhaften. <text:s/>Die Spannung ergriff auch Moritz, und um sie so bald wie möglich zu beheben, sagte er zu Joachim, "Ich hab Dir einen Freund zugeführt, einen Herrn der sich als Selbstmacher vorstellt. Du kennst ihn aus den Akten seiner Prozesse die <text:span text:style-name="T357">d</text:span>u damals im Geschworenensaal auf der Insel durchstöbert hast." Zu Selbstmacher <text:soft-page-break/>sagte er, "Joachim Magus ist <text:span text:style-name="T17">mein</text:span> Freund, und sobald <text:span text:style-name="T357">d</text:span>u ein paar Gedanken mit ihm ausgetauscht hast, wirst <text:span text:style-name="T357">d</text:span>u wissen dass er auch dein Freund ist. Joachim war mit zwei Begleitern für eine Nacht im Geschworenensaal auf der Insel eingesperrt. Da hat er in einem Wandschrank die Urkunden deiner Prozesse gefunden, hat sie, um sich den langen Abend um die Ohren zu schlagen, von Anfang bis Ende durchgelesen, und hat dann aus Mitgefühl, die restliche Nacht in die Schwärze der Decke gestiert und sich die Frage gestellt, wie soetwas möglich ist, wie eine so ruderlose Regierung zu regieren vermag; wie eine so wirklichkeitsfremde Gesellschaft bestehen und überleben kann, wie Gerichte die gegen Unwahrhaftigkeit so unempfindlich sind ihre Legitimität bewahren können." Joachim stand sprachlos mit offenem Munde und hängendem Kiefer. Selbstmacher <text:span text:style-name="T250">aber </text:span>war gefasst als sei er mit der Vorgeschichte vertraut, "Eine unvergessliche Vorstellung," sagte er, "die <text:span text:style-name="T344">d</text:span>u <text:span text:style-name="T344">d</text:span>einem Freunde Joachim und mir hast angedeihen lassen. Sie ist angetan gegenseitig jegliche Furcht vor dem Fremdling zu beheben." Zu dem stummen Joachim sagte Schwiegel: "Du bist sprachlos. Also muss ich den Gastgeber spielen und uns zum Eintritt auffordern. Komm," sagte er zu Selbstmacher, "wir gehen stracks ins Musikzimmer. Das ist in diesem Haus der berühmte Ort der Auseinandersetzung, der Verständigung und der Versöhnung." Und so geschah es. </text:p>
      <text:p text:style-name="P13"/>
      <text:p text:style-name="P13"><text:s text:c="7"/>Schwiegel stellte den Selbstmacher seinen Döhringhaus Freunden, und diese dem Selbstmacher vor. "Wir sind ja nun alle hier," sagte Elly als Schwiegel den Zukömmling eingeführt hatte. "Nur Charlotte fehlt," sagte Joachim; und Schwiegel wiederholte die Klage, "Nur Charlotte fehlt." "Wer ist denn Charlotte?" fragte Selbstmacher. "Ach, das ist eine lange, schwierige, <text:span text:style-name="T251">eine </text:span>dunkle Geschichte," erklärte Schwiegel, "verwickelter noch als das Epos das <text:span text:style-name="T2">D</text:span><text:span text:style-name="T1">u</text:span> zu erzählen hast. Wir müssen die Antwort auf deine Frage zurückstellen. Sonst geraten wir völlig durcheinander." "Dem <text:s/>Völligdurcheinandergeraten wollen wir unter allen Umständen vorbeugen," sagte Selbstmacher mit einem Anflug von Ironie. "Es kommt vor allem auf die Klarheit an; und um hiermit einen Anfang zu machen, eine Erklärung, oder wenn ihr wollt, ein Bekenntnis: Selbstmacher ist ein Pseudonym, hinter dem ich versteckt bleiben möchte. Der Deckname ist in gewissem Maße passend, denn ich betätige mich auf vielen Gebieten die sonst in den Bereichen <text:span text:style-name="T252">verschieden</text:span>er Spezialisten liegen. Der Name ist aber auch übertrieben, denn zu dem Wesentlichsten das zu verwirklichen wäre, erweise ich mich als unfähig. Vorläufig, jedenfalls, lasst uns die Benennung Selbstmacher mit dem Kürzel 'SM' ersetzen. Das liefert dieselben Auskünfte wie Selbstmacher und klingt in meinen Ohren jedenfalls, weniger anmaßend. Vielleicht wäre ESM, eingebildeter Selbstmacher, noch treffender."</text:p>
      <text:p text:style-name="P13"/>
      <text:p text:style-name="P20"><text:s text:c="8"/>"Wie soll ich beginnen? Wo also wäre der Anfang?" fragte Selbstmacher rhetorisch. "Da gibt es zwei Begründungsketten, die eine streng begrifflich; die andere praktisch, geschichtlich und demgemäß chronologisch. Erlaubt mir die zweite zu wählen. Vor siebenundvierzig Jahren als ich noch als Augenarzt tätig <text:soft-page-break/>war, betrieb ich <text:s/><text:span text:style-name="T253">t</text:span>eilzeit<text:span text:style-name="T253">lich eine</text:span> augenärztliche Praxis auf der Insel. Als ich einen <text:s/>Rechtsanwalt, den Ehemann einer Patientin, dessen Name in diesem Zusammenhang belanglos ist, um Auskunft betreffs Kauf eines Grundstücks auf dieser mich <text:span text:style-name="T253">schon damals </text:span>landschaftlich so bezaubernden Insel anging, erwiderte er mir, er selbst sei Besitzer verschiedener Grundstücke gewesen, welche er leider sämtlich, bis auf ein Einziges verkauft hätte. <text:s/>Er bot <text:span text:style-name="T253">an, </text:span>mir <text:s/>dieses letzte, das vier Morgen oder etwa 1,6 Hektaren Heide betrüge, für viertausend Dollar zu verkaufen. Ich war begeistert, schlug umgehend ein; und bin nun seit 47 Jahren der glückliche oder unglückliche, <text:s/>beneidenswerte oder bedauernswerte Besitzer dieses Anwesens. Gewünscht <text:span text:style-name="T253">und</text:span> ersehnt, hatte ich mir einen Flecken Land unmittelbar am Meer. Wäre mein Wunsch in Erfüllung gegangen, so sähe es noch schlimmer mit mir aus; denn dann hätte ich schon jetzt alles verloren. Tatsache ist, dass Grundstücke die vor siebenundvierzig Jahren unmittelbar am Meer lagen, heute längst under den Wellen verschwunden sind. Das Land welches ich erwarb ist gegen diese Gefahr geschützt. Es liegt von der Brandung etwa achthundert Meter entfernt auf einer kleinen Anhöhe inmitten der anderweitig flachen struppigen Heide. Am westlichen Rand in Richtung auf das Meer stand damals ein hölzerner Zaun mit einem Tor. In den <text:span text:style-name="T254">Anfangsj</text:span>ahren unseres Besitzes, wann immer wir – meine Frau, mein Sohn und ich – unser Land besuchten, <text:span text:style-name="T261">war es unsere Gewohnheit </text:span>die erste oder zweite Sprosse d<text:span text:style-name="T255">ies</text:span>es Tors <text:span text:style-name="T401">zu </text:span>besteigen, wohl kaum höher als fünfzig Zentimeter, u<text:span text:style-name="T261">m</text:span> uns des Ausblicks auf das Meer von unserem Lande zu vergewissern. Diesen flüchtigen kurzen und eigentlich unbefriedigenden Verkehr mit unserem Lande pflegten wir Jahr für Jahr, länger als ein viertel Jahrhundert. Schließlich, nachdem meine ärztliche Praxis meinem Alter entsprechend abgenommen hatte, und nachdem ich bei einem Anbau an unser geräumiges Haus in der Stadt wesentliche praktische Erfahrung im Häuserbau gesammelt hatte, erwog ich die Möglichkeit auf unserem kleinen Flecken Land ein Haus zu errichten. <text:s/>Ich setze als Anfangspunkt jenen Sommertag jetzt vor fünfzehn Jahren, an dem ich nach Beratung mit und auf Wunsch der verschiedenen Mitglieder meiner engsten Familie mich entschied auf dem Flecken Land das ich etliche Jahre zuvor, als Inselland noch billig war, zu einem Spottpreise erworben hatte, ein Haus zu bauen. Ich hatte Erfahrung in solcher Art Unternehmen. War zuversichtlich, dass ich den größten und den tatsächlich teuersten Teil der Arbeit würde selbst leisten können.''</text:p>
      <text:p text:style-name="P13"/>
      <text:p text:style-name="P21"><text:s text:c="7"/>''Mein Wunsch ein Haus am Meer zu besitzen hatte tiefe Wurzeln in meiner Vergangenheit. Es war ein Traum meiner Eltern, der ihnen nie in Erfüllung gegangen war, <text:span text:style-name="T262">gewesen, </text:span>eine Sehnsucht die ich wie ein Erbe, wie ein Erbgut, vielleicht wie einen Erbfehler, im Herzen trug. <text:span text:style-name="T257">Es</text:span> ermangelte <text:span text:style-name="T263">meinen Eltern</text:span> <text:span text:style-name="T257">die Fähigkeitkeit</text:span> den Bau eines solchen Hauses selbst zu bewerkstelligen. <text:span text:style-name="T263">Eh m</text:span>eine Eltern die Mittel <text:span text:style-name="T256">zu erwerben vermochten</text:span> ihren Wunsch zu verwirklichen, <text:span text:style-name="T257">war die Naziseuche über die Heimat eingebrochen.</text:span> <text:span text:style-name="T259">M</text:span>i<text:span text:style-name="T259">r</text:span> <text:span text:style-name="T258">gewährte dann</text:span> schließlich dieser Flecken Inselland den ich erworben hatte, nicht nur die Möglichkeit die Träume meiner Eltern und meiner selbst zu verwirklichen; sondern zugleich die <text:soft-page-break/>Gelegenheit zu einer Geldanlage welche den Wert des Besitztums das ich meiner Familie schenken, oder den Wert einer künftigen Erbschaft an sie, wesentlich steigern würde. Denn das Haus das ich selbst für vermutlich nicht mehr als $250,000 würde errichten können, möchte wenn fertiggestellt, einen Wert haben mindestens vier mal, möglicherweise sechs oder acht mal so hoch wie das angelegte Kapital. Dass dieser beträchtliche Verdienst den Bauunternehmern und Handwerkern auf der Insel vorenthalten werden würde, ist die unausweichliche wirtschaftliche Erwägung welche als wesentliche Triebfeder des örtlichen Widerstands gegen mein Bauunternehmen verstanden werden muss. Darüber mehr später.''</text:p>
      <text:p text:style-name="P13"/>
      <text:p text:style-name="P22"><text:s text:c="8"/>''Der Bau eines Hauses ist überall mit amtlichen Verordnungen und Bestimmungen behindert; auf der Insel mehr als auf dem Festland. Die Dynamik dieser verzweigten Belastungen ist keineswegs offenbar. <text:s/><text:span text:style-name="T260">D</text:span>amit <text:span text:style-name="T260">ein</text:span> Neubau das Aussehen des Dorfes oder der Stadt nicht verunstalte, ist in vielen Ortschaften <text:span text:style-name="T260">a</text:span>m Anfang jedes Hausbaus eine öffentliche Genehmigung des Baustils erforderlich. Auf der Insel <text:span text:style-name="T260">wird</text:span> d<text:span text:style-name="T260">as</text:span> G<text:span text:style-name="T260">utachten</text:span> einer sogenannten Historischen Bezirksbehörde <text:span text:style-name="T260">verlangt</text:span>. Den Bestimmungen gemäß, gilt nicht nur die Inselstadt selbst <text:span text:style-name="T260">als vorbildlich;</text:span> die ganze Insel <text:span text:style-name="T260">ist in diesen</text:span> <text:s/><text:span text:style-name="T260">sogenannten</text:span> Historische<text:span text:style-name="T260">n</text:span> Bezirk <text:span text:style-name="T260">einbeschlossen</text:span>, ein unvergleichbares <text:span text:style-name="T260">K</text:span>ulturerbe, ein Denkmal an die architektonische Vergangenheit dessen unbeeinträchtigte Erscheinung unbedingt zu erhalten ist. Da die Erscheinung selbst aber das Ergebnis geschichtlicher Wandlungen darstellt, ist eine solche Bestimmung überaus schwierig, wenn nicht gar unmöglich. Für die Insulaner und ihre gewählten Beamten bieten diese <text:span text:style-name="T264">offiziellen </text:span>Bestimmungen einen Schauplatz wo sie sich der Gelegenheit bedienen ihre Stümperei, Unfähigkeit, Inkompetenz, ihre Geringschätzung der Gerechtigkeit, der Billigkeit, der schlichten Vernunft, ihr Geltungsbedürfnis, ihre Willkür, ihre Verantwortungslosigkeit, und vor allem ihre politische Macht sich selber und aller Welt gegenüber vorzuführen. Tatsächlich hab' ich selbst die Problematik möglicher Verunstaltung der Insel sehr ernst genommen, und habe, wie es meine Gewohnheit war, meine Gedanken schriftlich ausgearbeitet und festgelegt. <text:s/>Ich habe photomechanische Kopien meiner Notizen gemacht welche als Unterlage zu <text:span text:style-name="T358">einer mehr </text:span>eingehenden Untersuchung dieser wichtigen und interessanten Frage dienen möchten.''</text:p>
      <text:p text:style-name="P13"/>
      <text:p text:style-name="P93"><text:span text:style-name="T599"><text:s text:c="8"/>''Es war mir bekannt dass der erste Schritt zum Bau eines Wohnhauses auf der Insel ein Gesuch für die Genehmigung der Baupläne von der Historischen Bezirksbehörde sein musste. Diese Genehmigung war verständlicher Weise abhängig vom Ort des vorgeschlagenes Baus. Die Bestimmung dieses Orts setzte eine Landvermessung voraus. Eine solche Vermessung aber war möglich nur auf freigelegtem, gelichtetem Land. Als erstes war es mir nötig streckenweise den </text:span><text:span text:style-name="Example"><text:span text:style-name="T604">d</text:span></text:span><text:span text:style-name="T599">ichten aus Buscheiche</text:span><text:span text:style-name="T599"><text:note text:id="ftn1" text:note-class="footnote"><text:note-citation>1</text:note-citation><text:note-body><text:p text:style-name="P2"><text:s/><text:span text:style-name="T31"><text:s/>Quercus ilicifolia, scrub oak</text:span></text:p></text:note-body></text:note></text:span><text:span text:style-name="T599"> <text:s/>bestehenden Niederwald zu entfernen. Ich begann mit dem Freilegen des Umfangs des Grundstücks wo dieser statt Landstraßen </text:span><text:soft-page-break/><text:span text:style-name="T599">benachbarte Landflecken berührt. Nachdem die Grenzen des Grundstücks klar gelegt waren, entschied ich mich für <text:s/>den Ort des künftigen Hauses und entfernte von dort die dichten Buscheichen. Dann bereitete ich den Antrag an die Historische Bezirksbehörde vor.''</text:span></text:p>
      <text:p text:style-name="P13"/>
      <text:p text:style-name="P23"><text:s text:c="8"/>''Stilistische Vorschriften waren in einem handlichen Bilderbuch mit vielen Photographien geliefert. Die einschlägigen Bedingungen hatte ich von Anfang an beim Entwurf eingehend in Betracht gezogen. <text:s/>Baupläne hatte ich mit dem heimischen Rechner auf dem Festland zuhause im Laufe von mehreren Wochen angefertigt. Schließlich, als ich mit meinem Entwurf zufrieden war, beschaffte ich mir den vorgeschriebenen Antragsschein. Ich fand es bemerkenswert dass der Antrag als annehmbar anerkannt werden würde nur unter der Bedingung einer Gesetzesmodifikation. Das<text:span text:style-name="T6"> Ermächtigungsgesetz gewährte der Historischen Bezirksbehörde sechzig Tage den Antrag anzunehmen oder zu verweigern. Nun aber verlangte die Historische Bezirksbehörde, um den Antrag annehmbar zu machen, müsse der Antragsteller sich kontraktmäßig verpflichten eine Abwandlung des Gesetzes anzuerkennen, insofern als das Einreichen jeder von der Behörde geforderten </text:span><text:span text:style-name="T9">Veränderung</text:span><text:span text:style-name="T6"> der Pläne als neuer Anfang einer Sechzigtagefrist eingeschätzt werden sollte. Ich muss gestehen, dass mich diese rechtlich ungehörige und unbefugte Bedingung als verwunderlich anmutete; ich aber nahm sie ohne Kommentar zur Kenntnis, ahnend dass sie mich unter Umständen begünstigen möchte.'' </text:span></text:p>
      <text:p text:style-name="P105"><text:s text:c="6"/>''Mein Antragsschein und die unterbreiteten Pläne wurden bestätigt. Man beauftragte mich auf dem beabsichtigsten Bauplatz an den Punkten wo die beiden Enden des Dachfirsts gegen den Himmel ragen würden, zwei Stangen entsprechender Höhe aufzurichten, um den Kommissionsmitgliedern die Einwirkung des vorgeschlagenen Baus auf die Landschaft einzuschätzen zu ermöglichen. Zugleich versah man mich mit dem Namen des Handwerkers der mir diesen verhältnismäßig kleinen Dienst leisten würde. Ich bedankte mich, aber unterfing mich die fast acht Meter langen Röhren aus plastischem Kunststoff mit Halteseilen zu verankern, ein schwieriges Unternehmen, da die Stangen biegsam sind und der Seewind ü<text:span text:style-name="T444">ber umliegende</text:span> Wälder, <text:span text:style-name="T444">Felder und Teichen</text:span> unbehindert die flache Heide fegt. <text:s/>Beim ersten Versuch half mir meine Frau. Beim zweiten, weil sie zuhause geblieben, <text:s/>war es <text:span text:style-name="T402">eine Patientin</text:span> die mir half. Die Historische Bezirkskommission erwies dann aber keine Eile sich an den aufgerichteten Stangen zu orientieren; und eh man es bedacht, waren diese vom Winde zur Erde gestürzt. Man erließ es mir aber sie ein zweites Mal aufzurichten.''</text:p>
      <text:p text:style-name="P106">''Inzwischen war der erforderte Scheck eingelöst, und man benachrichtigte mich des Datums und Orts auf der Insel des vorgesehenen Verhörs. Meine Anwesenheit war erfordert und ich betrachtete sie als selbstverständlich. Die Reise auf die Insel im Oktober besagte keine Unannehmlichkeiten. Das Wetter war warm. Die Luft war klar, der Himmel hell. <text:span text:style-name="T445">Die</text:span> <text:span text:style-name="T403">wohlgesinnte Patientin</text:span> hatte <text:soft-page-break/>meiner Frau und mir ihr elegantes Haus kostenlos zur Verfügung gestellt. Die Überfahrt wurde zum herbstlichen Erholungsausflug. Mehr günstige Umstände hätte ich mir kaum ausmalen können.''</text:p>
      <text:p text:style-name="P106">Selbstmacher unterbrach seinen Bericht. ''Ich höre mich reden; ich höre Worte, höre die Geschichte die ich erzähle. Das Erleben ist zur Geschichte geworden. Doch nicht zu vergessen, die Geschichte ist etwas anderes, <text:span text:style-name="T265">ist </text:span>zugl<text:span text:style-name="T403">e</text:span>ich weniger und mehr als das Erleben aus dem sie hervorgeht. Die Folgerung aus meinem Bericht ist dass ich des Selbstmachens fähig bin, fähig alles selbstzumachen. Jedoch der einzige Beweis dass ich dies tatsächlich vermag ist die Geschichte, keineswegs aber das wovon die Geschichte berichtet. Vergessen Sie es bitte nicht.''</text:p>
      <text:p text:style-name="P106">"Ich will es nicht sagen," erklärte Joachim, "aber wenn Charlotte hier wäre, würde sie sagen: 'Was Sie da reden, Herr Selbstmacher, ist ja alles schön und gut. Es beweist dass sich ihr Selbstmachen bis auf das Erdichten selbstdienlicher Belletristik erstreckt. Denn ob sie tatsächlich fähig sind architektonische Baupläne oder gar Klempneranlagen selbstständig anzufertigen, möchte dahin gestellt bleiben, aber ih<text:span text:style-name="T265">r</text:span> Vortrag macht es gewiss, dass sie zu <text:s/>erzählen vermögen, so elegant, so fließend und prägnant wie einer <text:span text:style-name="T265">unserer</text:span> Literaturhelden.' So würde Charlotte urteilen, wenn sie hier wäre. Ach," seufzte Joachim, "wenn ich doch nur wüsste wo sie ist."</text:p>
      <text:p text:style-name="P106">Joachims leidenschaftliche Ausführungen hatten Selbstmachers Bericht unterbrochen, und mehr als unterbrochen, denn sie wirkten vorerst jedermanns Vorstellungen aus dem eleganten Inselhaus das <text:span text:style-name="T403">die wohlwollende Patientin</text:span> dem Selbstmacher und seiner Frau zur Verfügung gestellt hatte zu verscheuchen. Joachims Gedanken waren eng mit den Gesinnungen Schwiegels verbunden, wenn nicht gar verbrüdert, denn beide waren sie um Charlotte in ähnlicher Weise besorgt, weil sie beide in Charlotte verliebt waren. Bemerkenswert, dass die beiden Männer durch ihre Rivalität nicht zu Feinden sondern zu Freunden geworden waren.</text:p>
      <text:p text:style-name="P107">"Ja," sagte Schwiegel. "Charlottens bedenken wir nun beide mit Sehnsucht. Wir halten sie ihres schweren Schicksals halber in Ehren. Aber die Grenzen unseres Denkens und Fühlen zu bestimmen, das erlauben <text:span text:style-name="T345">ihr </text:span>weder du noch ich. Dabei ist die Ahnung welche du Charlotten unterschiebst, meinem Empfinden gemäß, eine überaus gültige Einsicht. Dass Herr Selbstmacher ein beträchtlicher Dichter sein möchte, ist nicht zu verkennen. <text:s/>Nur die Dichtkunst hat es ihm ermöglicht die Schickanen der Beamten, der Richter und der Anwälte mit Humor und Liebe zu begegnen. <text:s/><text:span text:style-name="T266">Die Dichtkunst allein hat es ihm möglich gemacht </text:span>sich nicht von der Niedertracht seiner Widersacher wie von flackernden Irrlichtern in einer stürmischen dunklen Lebensnacht vom Weg zu dem Verständnis, was es bedeutet ein Mensch zu sein, ablenken zu lassen." "Mein Gott," sagte Katenus zu <text:soft-page-break/>Moritz, "Mir scheint's <text:span text:style-name="T359">d</text:span>u hast <text:span text:style-name="T359">d</text:span>ich so lange und so eingehend mit den Dichtungen des Herrn Selbstmachers befasst, dass sie auch <text:span text:style-name="T359">d</text:span>ich zum Dichter gemacht haben." "Das ist eine triftige Beobachtung von <text:span text:style-name="T359">d</text:span>ir, Katenus," bemerkte Mengs. "Der Umgang mit der Dichtung macht unsereinen zum Dichter. Mein Lehrer Jakob Döhring hat mir seinerzeit in ein Exemplar seines großen Goethebuchs als Widmung die Goetheworte geschrieben: 'Die höchste Wirkung des Geistes ist, den Geist hervorzurufen.' Das ist eine Weisheit die mit dem Vortragen der Selbstmachererlebnisse ein weiteres Mal bestätigt wird." "Was es bedeutet ein Mensch zu sein," bemerkte Elly mit trockener Miene, "ist über die Fähigkeit zu verfügen in einer Bürokratie zu leben, will sagen, in einem geistigen Kerker <text:s text:c="2"/>oder wäre es in einem Irrenhaus <text:s text:c="2"/>zu gedeihen."</text:p>
      <text:p text:style-name="P108">"Es gebührt der Entschuldigung, dass wir Sie unterbrochen haben, lieber Herr Selbstmacher," sagte Mengs. "Fahren Sie doch bitte fort uns von Ihrer Begegnung mit der Historischen Bezirksbehörde, und mit allem was folgte, zu erzählen." Selbstmacher begann aufs Neue: "Die Sitzung der Historischen Bezirksbehörde war an jenem Oktobertage in der Aula des Untergymnasiums kurz nach Einbruch der Dunkelheit angesetzt. <text:s/>Meine Frau und ich fuhren in unserem Auto, denn obgleich die Inselstadt zu den kleineren Ortschaften des Staates zählt, ist das Untergymnasium zu weit vom <text:span text:style-name="T404">Insel</text:span>haus <text:span text:style-name="T404">wo wir wohnten</text:span> gelegen als dass der Fußweg dorthin nicht übermäßig beschwerlich <text:span text:style-name="T404">geworden</text:span> wäre, besonders <text:span text:style-name="T404">im</text:span> Dunkel<text:span text:style-name="T404">m</text:span>. <text:span text:style-name="T404">Auf dem</text:span> nur spärlich besetzten Parkplatz stellten wir unseren Wagen ab, und betraten als fast die Ersten den noch leeren geräumigen Saal. Nach und nach kamen verschiedene andere Antragsteller. Schließlich erschienen die Behördenmitglieder selbst und nahmen ihre Plätze an zwei T<text:span text:style-name="T346">ische</text:span>n im Vordergrunde der Aula. Der Vorsitzende, ein Mann mittleren Alters und mittlerer Größe, jedoch schon weiß behaart, leitete die Verhandlungen. Zuerst erschienen zwei an ein und demselben Antrag beteiligte Bewerber, scheinbar ein Baumeister und sein Architekt mit einem sorgfältig angefertigten Modell eines stattlichen Wohnhauses. Mit ihrer Erscheinung erinnerten sie mich an die Gepflogenheit, Gründer und Bauherrn europäischer Dome mit Modellen ihrer Kirchen in ihren Händen in kleinen Skulpturen abzubilden. Die Bauherren die hier erschienen, hingegen, empfingen weder Anerkennung noch Verständnis. Der Vorsitzende verschmähte die kleinen Muster der beabsichtigten Konstruktion, <text:span text:style-name="T405">nahm sie in die Fläche seiner Hand, betrachtete sie kurz, und <text:s/>ließ sie versehens oder absichtlich zu Boden fallen wo sie zerbrachen. Keiner machte Anstellungen die Bruchstücke aufzulesen. Sie blieben liegen. </text:span><text:s/>Die Bittsteller wurden, ohne dass ihre Bemühungen auch nur der geringsten Betrachtung gewürdigt waren, kurzweg abgewiesen. <text:s/>Sichtlich gedemütigt verließen sie den Saal.</text:p>
      <text:p text:style-name="P109">Mir hingegen bedeutete das traurige kleine Drama ein wertvolles Vorzeichen; denn nun hatte ich eine Andeutung was mir bevorstand. Nachdem der Vorsitzende sich meine<text:span text:style-name="T347">s Namens</text:span> versichert hatte, ergriff er einen niedrigen Stapel Baupläne welche ich als die von mir unterbreiteten erkannte, entfaltete den obersten, und <text:soft-page-break/>bemerkte mit hämischem Einschlag, "Dies sollen Baupläne sein?" Vorbereitet wie ich nun einmal war, gab ich zur Antwort: "Das war die Absicht. Woran mangelt's denn?" "Wo sind die Eckenbretter? Wo sind die Fensterrahmen?" "Ich meinte sie wären mit dem Aussehen von Eckenbrettern und Fensterrahmen hinlänglich vertraut, und könnten sich diese vorstellen." "Ihre Pläne sind ganz und gar unzulässig," erklärte der Vorsitzende. "Unterbreiten sie uns Zeichnungen auf denen Eckenbretter und Fensterrahmen ordnungsmäßig eingetragen sind." Woraufhin ich zur Antwort gab: "Dann sagen Sie mir bitte ob Sie mit dem Entwurf anderweitig zufrieden sind, damit mir <text:span text:style-name="T267">unnötige </text:span>Mühe und Unkosten weiteren Zeichnens erspart blieben." "Das werden sie später erfahren," sagte der Vorsitzende. Dann aber wurde meine Frage von einer weiblichen Stimme aus dem Gremium beantwortet: "Wir haben abgestimmt, dass diese Pläne nicht annehmbar sind." Daraufhin bat ich, "<text:span text:style-name="T268">D</text:span>ann sagen Sie mir doch bitte welch<text:span text:style-name="T268">e</text:span> sonstige Änderungen Sie verlangen." Der Vorsitzende erwiderte: "Sie sollten sich demnächst in unserem Büro einfinden. Dort wird eine unserer Assistentinnen sie belehren wie ordnungsmäßige Baupläne gezeichnet werden." Es war mir klar, dass weitere Erörterungen zu nichts führen würden. Ich ließ mir meine Zeichnungen vom Vorsitzenden aushändigen, der Höflichkeit halber bedankte ich mich, und flüsterte meiner Frau neben mir ins Ohr: "Lass uns gehen."</text:p>
      <text:p text:style-name="P109">"Draußen war es wesentlich kühler geworden. Aus den dunklen Wolken des nächtlichen Himmels fing es an zu regnen. <text:s/>Günstig, dass der Weg zum Wagen nur ein kurzer war. Die Fahrt zu <text:span text:style-name="T406">dem</text:span> stilvolle<text:span text:style-name="T446">n</text:span> Haus <text:span text:style-name="T406">wo wir übernachteten,</text:span> dauerte nicht lange. Wir verbrachten dort eine weitere Nacht. Am Morgen fuhren wir zum Kai und <text:span text:style-name="T406">erhielten</text:span> eine Reservation auf der frühen Fähre. <text:s/>Bald befanden wir uns im Salon des leicht schaukelnden Schiffes. <text:s/>Während der Überfahrt unterhielt ich mich mit meiner Frau und mit mir selber. <text:s/>Die Zeit verging schnell. Hörte mich sagen zu ihr und mir: "Ich werde mit diesen Menschen nicht fertig. Mich zu Zeichnungen zu veranlassen von denen sie bereits entschieden hatten diese nicht anzunehmen, ist ein <text:span text:style-name="T446">zu</text:span> offensichtlich böswilliges Verfahren. Behandeln mich wie Rekruten in der preußischen Armee von denen, wie mein Vater mir einst erzählte, man verlangte den Badezimmerfu<text:bookmark-start text:name="__DdeLink__1173_1653744599"/>ß<text:bookmark-end text:name="__DdeLink__1173_1653744599"/>boden mit einer Zahnbürste zu scheuern. Das brauche ich mir nicht gefallen zu lassen. Das mache ich nicht mit."</text:p>
      <text:p text:style-name="P71"/>
      <text:p text:style-name="P72"><text:s text:c="7"/>"Das Ermächtigungsgesetz für die Historische Bezirksbehörde bestimmt dass jede Ablehnung mit einer ausführlichen Erklärung begründet werden soll, und ich, der ich unerfahren in den Machenschaften der Behörden war, erwartete dass diese Verfügung mich schließlich mit unstreitbar genehmigten Plänen versehen würde, betreffs derer es mir frei stünde sie entweder anzunehmen, oder als Ausgangspunkt für weitere Verhandlungen zu benutzen. Heute verstehe ich, dass die Historische Bezirksbehörde in ihrer jahrelangen Existenz diese Bestimmungen wahrscheinlich nicht ein einziges Mal befolgt hat, und dass es schlechthin undenkbar ist, dass sie es je tun würde, <text:s/>wenn nur, weil diese Behörde keinen Begriff, keine geordnete Vorstellung hat, was sie zu erreichen bestrebt. <text:soft-page-break/><text:span text:style-name="T446">Sieist ein Organ der</text:span> <text:s/>Willkür welches ihren Mitgliedern, seien sie nun gewählt oder ernannt, Gelegenheit bietet Macht auszuüben und somit eine Leere in <text:span text:style-name="T446">ihrer</text:span> gesellschaftlichen Existenz dieser auszufüllen." <text:s/><text:span text:style-name="T407">Z</text:span>wei Stunden <text:span text:style-name="T407">später fuhren wir unser Auto aus dem Frachtdeck des Schiffes aufs Land."</text:span></text:p>
      <text:p text:style-name="P73"/>
      <text:p text:style-name="P74"><text:s text:c="9"/>"Dass die Behörde meinen Antrag in Versäumnis auslaufen lassen möchte, war weder mir noch den <text:span text:style-name="T407">Behördem</text:span>itgliedern eingefallen. <text:s/>Die sechzigtägige Frist war mit dem erzwungenen Vertrag der sie mit jeder Abänderung erneute praktisch aufgehoben. Denn die Antragsteller waren Architekte, Baumeister, Designer deren Arbeit und Einkommen von der beantragten Angemessenheitsbescheinigung abhängig war, die <text:span text:style-name="T447">durch </text:span>jede Verzögerung Geld <text:span text:style-name="T447">verloren</text:span>, und die sich deshalb hinausgezogene Verhandlungen nicht erlauben konnten. Als ich zuhause ankam, wusste ich nicht was ich tun sollte, und weil ich nicht wusste was ich tun sollte, tat ich nichts als die ablehnende Entscheidung der Historischen Bezirksbehörde zu <text:span text:style-name="T447">er</text:span>warten. Die<text:span text:style-name="T447">se Entscheidung </text:span><text:s/>aber schien sich zu verzögern. Die <text:span text:style-name="T447">Frist von </text:span>sechzig Tage Frist <text:span text:style-name="T447">verlief</text:span>. Dass mein Antrag durch Versäumnis tatsächlich genehmigt sein sollte schien unglaublich. Und doch war, <text:span text:style-name="T447">entsprechend </text:span>der <text:span text:style-name="T447">g</text:span>esetz<text:span text:style-name="T447">lichen Bestimming</text:span>, keine andere Schlussfolgerung möglich. Ich wartete eine zusätzliche Woche um jegliche Zweideutigkeit zu beseitigen. Dann schrieb ich einen Brief an den Vorsitzenden der Historischen Bezirksbehörde und bat ihn <text:span text:style-name="T408">auf Grund von Versäumnis </text:span>um Erteilung der Bescheinigung."</text:p>
      <text:p text:style-name="P74"/>
      <text:p text:style-name="P75"><text:s text:c="8"/>"Die Antwort welche ich bekam hat die folgenden zwölf Jahre meines Lebens in einzigartiger Weise geprägt. Diese Antwort nämlich lautete: Ein nachrangiger Verwaltungsgehilfe habe der Gefälligkeit halber die von mir angegebene Telephonnummer <text:s/><text:span text:style-name="T348">gewählt</text:span>, und habe mit einer unbenannten Frau verhandelt welche sein großzügiges Angebot einer Fristverlängerung angenommen hätte. Mit dieser Behauptung war die Auseina<text:span text:style-name="T269">n</text:span>dersetzung <text:s/>auf eine neue Ebene verlegt, in den Bereich der Wahrheit und <text:span text:style-name="T448">Unwahrheit, oder in den Bereich der Unbesimmtheit</text:span>, ob es soetwas wie Wahrheit überhaupt gibt, und wenn es sie gibt, wo und wie sie zu finden wäre, wie sich Wahrheit zur Sprache, wie sie sich zur Handlung verhält." Damals, so erklärte Selbstmacher, "betrachtete ich dies als ein Thema, <text:span text:style-name="T408">um vieles wichtiger als Quengeleien um den Baustil meines Entwurfs</text:span>. Dies zur Erläuterung wie ich dazu gekommen bin, zwölf Jahre lang <text:span text:style-name="T269">auf</text:span> der Suche nach Wahrheit zu beharren; so lange bis zuletzt das Suchen selbst die einzige Wahrheit war die ich fand. Diese<text:span text:style-name="T349">s</text:span> <text:span text:style-name="T349">aber sind historische </text:span>Erwägungen <text:span text:style-name="T349">welche sich erst</text:span> beim Rückblick ergeben. In <text:span text:style-name="T409">der sich dahinschleppenden Gegenwart, in </text:span>Echtzeit war es stets nur der nächste Schritt, das notwendige Nächstliegende, womit ich mich befasste. <text:span text:style-name="T409">Jetzt war der</text:span> nächste Schritt Berufung bei der örtlichen Verwaltungsbehörde, beim Stadtrat, einzulegen." </text:p>
      <text:p text:style-name="P76"/>
      <text:p text:style-name="P77"><text:s text:c="8"/>"Heute, nachdem das jahrelange Prozessieren zu Ende ist, bezichtige ich mich von Anfang an dumm und naiv in dem Glauben verharrt zu haben, dass ich <text:soft-page-break/>schließlich irgendwo und irgendwann an eine Behörde gereichen würde, welche die Wahrheit anerkennen, oder genauer zu sagen, welche meine Deutung von wahr und uwahr bestätigen würde. <text:s/>Nun frage ich mich, was es bedeuten möchte, überhaupt von Wahrheit zu reden, und darüber hinaus, ob Wahrheit ein sinnvoller Begriff ist, ob es Wahrheit überhaupt gibt? Und wenn ich heute zurückblicke und die vergangenen acht ein halb Jahre betrachte, frage ich mich was ich getan habe und was mir angetan wurde. Dergleichen Überlegungen aber sind unterschiedlich <text:s/>abhängig von der Richtung des Blicks, vorwärts oder zurück.''</text:p>
      <text:p text:style-name="P77"/>
      <text:p text:style-name="P77"><text:s text:c="7"/>''Ich habe manches gelernt, bin <text:span text:style-name="T410">vielleicht </text:span>klüger, will nicht sagen, weiser geworden. Besinne mich deutlich meiner damaligen Überlegung, dass, wenn eine Regierung Gesetze verhängt und Regeln auferlegt, sie zu diesen Maßnahmen der zuverlässlichen Sprache bedarf, und dass <text:span text:style-name="T410">deshalb </text:span>der Regierung die Integrität der Sprache, will sagen die semantische Wahrheit, unerlässlich ist. Das war mein Fehler. In dieser Annahme täuschte ich mich. <text:s/>Ironisch ist es, aber wahr: das Gegenteil ist der Fall. Nicht nur ist der Regierung die Wahrheit entbehrlich, die Wahrheit ist der Regierung ein Hindernis das sie um zu regieren beseitigen muss, aber in solcher Weise, entweder dass die Unwahrheit von keinem bemerkt wird, oder aber, dass es der Untertan ist der als Lügner erscheint. Dann erringt die Regierung einen doppelten Sieg; nicht nur wird der Antragsteller bestraft indem sein Antrag abgelehnt wird; er wird darüber hinaus als vorgeblicher Lügner bestraft nicht dafür dass er tatsächlich gelogen hat, sondern dafür, dass er es überhaupt gewagt hat der Regierung zu widersprechen, dafür dass er sich jemals brüstete auf die Wahrheit zu vertrauen. Das alles musste ich erst lernen. Die Frage ob dies Lernen der Mühe wert war, ist belanglos, denn an dem Geschehenen lässt sich nichts mehr ändern. Oder aber wäre nicht auch dies, wie alles andere Lernen der Mühe wert, als unentbehrliche Nahrung für den Geist?''</text:p>
      <text:p text:style-name="P71"/>
      <text:p text:style-name="P78"><text:s text:c="10"/>''Der Antrag an den Stadtrat wurde, es versteht sich von selbst, schriftlich gestellt. Man benachrichtigte mich von dem Termin an welchem mein Anliegen gehört würde. Auch heute noch besinne ich mich auf das genaue Datum. Es war der 27. April 2004. Für <text:span text:style-name="T411">meine Frau</text:span> und mich ein nicht unwillkommner Frühlingsausflug auf die Insel. Auch dieses Mal stellte <text:span text:style-name="T411">meine Patientin</text:span> uns ihr Haus zur Verfügung. Tatsächlich hatte sie es uns erlaubt unseren Wagen im Hof ihres Hauses abzustellen, so dass <text:span text:style-name="T411">wir die Verfrachtung des Autos vermeiden konnten, da uns</text:span> <text:span text:style-name="T411">unser Wagen auf der Insel zur Verfügung stand.</text:span>"</text:p>
      <text:p text:style-name="P79"/>
      <text:p text:style-name="P79"><text:s text:c="9"/>"Möglicherweise hat es seine symbolische Bedeutung, dass die Tagung des Stadtrats im städtischen Gerichtssaal stattfand. Aber so war es. Tatsächlich war der Stadtrat das Gericht, und im Laufe der folgenden 12 Jahre würde sich heraus stellen, dass der Stadtrat das höchste Gericht im Lande war, ein Gericht dem sogar der Oberste Gerichtshof, the Supreme Judicial Court, sich fügt. An diesem Abend aber würde nichts geschehen außer der üblichen wöchentlichen Sitzung, in welche meine Berufung eingefügt war. Nach dem Eröffnen der Tagung <text:soft-page-break/>gab es Verschiedenes das mich damals als Kleinigkeiten anmutete, wie etwa eine Gedächtnisfeier für einen seiner Zeit umstrittenen Mäzen der Stadt, einen Walter Beinecke, der seinen Reichtum auf Grund dessen er auf der Insel ein bedeutender Mann geworden war, mit der Ausbeutung der öffentlichen Dummheit ergattert hatte, indem er Lebensmittelgeschäfte und ihre Kunden von der Nützlichkeit des Verteilens, Sammelns und einlösens sogenannter Grüner Marken, Green Stamps, überzeugt hatte." </text:p>
      <text:p text:style-name="P71"/>
      <text:p text:style-name="P24"><text:span text:style-name="T6"><text:s text:c="8"/>"Die Tagung wurde im örtlichen Fernsehen ausgestrahlt, und die Abwicklungen wurden auf DVD Platten gespeichert, so dass ich jedenfalls betreff dieses Teil der Verhandlungen über eingehende Urkunden verfügen würde. Davon mehr später. Schließlich kam auch mein Anliegen zur Verhandlung. Ich erzählte was vorgefallen war. Ich bestritt das Märchen vom Telephonanruf bei welchem angeblich eine Verlängerung der Genehmigungsfrist vereinbart worden war. Die Beamten, der behördliche Geschäftsleiter dessen Name mir im Augenblick entgeht, und der Vorsitzende, ein Rechtsanwalt Namens </text:span><text:span text:style-name="T11">Roggeveen</text:span><text:span text:style-name="T6">, bezeugten das Gegenteil; wiederholten die erfundene Geschichte von der angeblich von meiner Frau <text:s/>erworbenen telephonischen Zustimmung. M</text:span><text:span text:style-name="T10">eine Frau</text:span><text:span text:style-name="T6"> war lebenslang das denkbar friedfertigste Wesen, jeglicher Auseinandersetzung abgneigt und aus dem Wege tretend. Ich hatte sie bis an diesem Abend nie ärgerlich, nie erzürnt gesehen. </text:span><text:span text:style-name="T7">Aber d</text:span><text:span text:style-name="T6">ie Lüge mit der ihre Treue und Ehre in doppelter Weise in Frage gestellt wurde war ihr zu viel.</text:span> Mit feurigen Augen und scharfer Zunge bestritt sie die Aussagen des Verwalters und des Vorsitzenden, in einer Weise so überzeugend, dass man auf der DVD Scheibe der Verhandlung, die ich mir eine Woche sp<text:span text:style-name="T6">ä</text:span>ter zulegte, ihre entscheidenden Aussagen gelöscht hatte und mit einem Auszug der vorwöchentlichen Verhandlungen ersetzt; eine Urkundenfälschung welche zu berichtigen das Landesgericht den Mut nicht aufbrachte, so dass ich die ungef<text:span text:style-name="T6">ä</text:span>lschte Urkunde, mir jetzt nach dem Tode meiner Frau besonders teuer, niemals erhielt.<text:span text:style-name="T6">"</text:span></text:p>
      <text:p text:style-name="P80"/>
      <text:p text:style-name="P25"><text:span text:style-name="T6"><text:s text:c="9"/>"</text:span>Die Verhandlung wurde unterbrochen durch den Auftritt einer Angestellten der Stadtbehörden welche vorschlug, dass die Frage des umstrittenen Telephonanrufs jedenfalls insoweit aufgeklärt werden kö<text:span text:style-name="T412">n</text:span>nte als Urkunden über von amtlichen Telephonen eingeleitete Ferngespräche zur Untersuchung verfügbar wären, so dass es möglich <text:span text:style-name="T412">sein sollte</text:span> festzustellen ob <text:span text:style-name="T412">ein </text:span>Anruf <text:span text:style-name="T412">zu der behaupteten Zeit</text:span> überhaupt <text:span text:style-name="T412">eingeleitet worden war.</text:span> Ein ordnungsgemäßer Antrag wurde gestellt, wurde unterstützt, dann zur Abstimmung unterbreitet. Zwei Mitglieder des Stadtrates stimmten dafür, zwei dagegen. Bei Stimmengleichheit entschied der Vorsitzende. Der war dagegen. <text:span text:style-name="T6">Nach dieser so dramatischen Vorführung der Befangenheit der Behörde war das Ergebnis vorauszusehen. Ein Antrag die Historische Bezirksbehörde zu bekräftigen wurde gestellt und wurde wiederum mit drei gegen zwei Stimmen angenommen.''</text:span></text:p>
      <text:p text:style-name="P71"/>
      <text:p text:style-name="P83"><text:span text:style-name="T12"><text:s text:c="7"/>''In jedem Stadium dieser verkettetten Verhandlungen hatte ich die </text:span><text:soft-page-break/><text:span text:style-name="T12">Möglichkeit mein Unternehmen abzubrechen, und wenn ich heute zurückdenke, frage ich mich ob ich dies nicht hätte tun sollen, oder warum ich dies nicht tat. </text:span><text:span text:style-name="T13">Ich b</text:span><text:span text:style-name="T12">in befangen und schäme mich ein bisschen, dass ich in Angesicht der Feindseligkeit der Inselbehörden sturer, hartnäckiger und trotziger wurde; schlimmer noch, stolz auf meine Besessenheit, auf <text:s/>meine Dickköpfigkeit. Mag sein, dass ich einen Fehler beging, einen großen Fehler. Mag sein, dass es dumm von mir war, mir einzureden und zu glauben ich sei </text:span><text:span text:style-name="T14">mit</text:span><text:span text:style-name="T12"> einer geistig, kulturell, und gesellschaftlich wesentlichen Untersuchung über die Gerechtigkeit be</text:span><text:span text:style-name="T14">schäftigt</text:span><text:span text:style-name="T12">, in sie verstrickt und verwickelt. In jedem Falle ist dies eine Entscheidung welche in bündiger Weise erst am Ende des Vorgangs zu bestimmen ist; an seinem Anfang aber nur mit großer Schwierigkeit, oder vielleicht garnicht. </text:span><text:span text:style-name="T15">Das ist e</text:span><text:span text:style-name="T12">ine Entscheidung welche der verständige Hörer meiner Erzählung in besserer Lage zu treffen ist als ich selber es damals war oder als ich es heute bin. Die Feindseligkeit der Inselbehörden welche an jenem Apriltage so unverkennbar in Erscheinung trat währt bis auf den heutigen Tag und wird möglicherweise den Bau des Hauses das bis heute immer noch nicht fertiggestellt ist eines Tages völlig unmöglich machen.'' </text:span></text:p>
      <text:p text:style-name="P71"/>
      <text:p text:style-name="P84"><text:span text:style-name="T12"><text:s text:c="11"/>''Die Revision einer Stadtratentscheidung muss vom Landesgericht beantragt werden, und an </text:span><text:span text:style-name="T16">das</text:span><text:span text:style-name="T12"> Landesgericht</text:span><text:span text:style-name="T12"><text:note text:id="ftn2" text:note-class="footnote"><text:note-citation>2</text:note-citation><text:note-body><text:p text:style-name="P3"><text:s text:c="3"/>Superior Court</text:p></text:note-body></text:note></text:span><text:span text:style-name="T12"> wendete ich mich unverzüglich. <text:s/>Meine erste Eingabe jedoch wurde wegen formeller Unzulänglichkeit, die Paragraphen seien ungenügend numeriert, abgewiesen. <text:s/></text:span><text:span text:style-name="T16">Dieser Fehler</text:span><text:span text:style-name="T12"> </text:span><text:span text:style-name="T16">war</text:span><text:span text:style-name="T12"> leicht zu berichtigen. <text:s/>Die korrigierte Eingabe war angenommen; jedoch die Stadtbehörden ließen auf ihre Antwort warten. Erst als ich ein Versäumnisurteil beantragte, wurden die Anwälte der Stadt rege; sie beteuerten die Säumnis sollte aufgehoben werden wegen der Bedeutsamkeit des Verfahrens, weil die Behauptung dass der benannte Telephonanruf erdichtet sei und niemals stattgefunden hätte, und die Beschuldigungen von Unwahrhaftigkeit, Urkundenfälschung und Rechtsbehinderung sehr ernsthaft wären. Die Gelegenheit den umstrittenen Telephonanruf zu beweisen sollte den Stadtbehörden nicht voren</text:span><text:span text:style-name="T16">t</text:span><text:span text:style-name="T12">halten werden. Die versprochene Beweisführung aber blieb aus. <text:s/>Sie wurde nicht einmal versucht.''</text:span></text:p>
      <text:p text:style-name="P71"/>
      <text:p text:style-name="P26"><text:span text:style-name="T6"><text:s text:c="7"/>''Wochen verg</text:span><text:span text:style-name="T8">i</text:span><text:span text:style-name="T6">ngen, Monate verzogen, und nichts Weiteres geschah. Schließlich wurde ein Verhör angesetzt, nicht auf der Insel, sondern in der Bezirkszentrale auf dem Festland. Ich hatte keine Vorstellung was mir bevorstand. Begegnete dort im Wartesaal der Rechtsanwältin der Stadtbehörden. Wurde zusammen mit ihr in die Amtsstube des Richters geladen. Meiner Frau war es erlaubt dieser kleinen Verhandlung die unerwartet und ungewöhnlich ausfiel beizuwohnen. Der Richter, wenn ich mich recht besinne, war äußerst ungezwungen. <text:s/>'Ich bewundere Sie,' sagte er. 'Ich wünsche ich wäre so gescheit wie Sie. Siebzig Prozent der Prozesse von der Insel sind entweder rechtswidrig oder unverschämt. Ich befürworte Ihre Stellungnahme.' Dann wandte er sich zu </text:span><text:soft-page-break/><text:span text:style-name="T6">der Anwältin der Stadtbehörde: 'Sie werden die Angemessenheitsbescheinigung ausstellen; und beide Parteien werden der Protokollführerin des Gerichts in drei Monaten über die Sachlage schriftlich benachrichtigen.' Diese Anordnung notierte er in den Urkunden. Er fügte hinzu, 'Besorgen Sie ihm die ungefälschte Übertragung der Verhandlung vorm Stadtrat.' Diese letzte Anordnung aber blieb mündlich. Er notierte sie nicht. Die Angemessenheitsbescheinigung wurde rechtzeitig geliefert. Die erbetene DVD Scheibe aber blieb aus.''</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Fünftes Kapitel</text:p>
      <text:p text:style-name="P13"/>
      <text:p text:style-name="P13"><text:s text:c="7"/>''Die erste Hürde meines Bauunternehmens auf der Insel lag nun hinter mir. Es folgte die Ausführung einer Reihe amtlicher Verordnungen. Als erstes, das Vermessen des Anwesens durch einen Landvermesser, denn die von mir ermittelten Zahlen und Berechnungen würden die Behörden nicht anerkennen. Die amtliche Landvermessung machte ein Sachverständiger vom Festland. Die offiziellen Messungen aber wurden wesentlich erleichtert, wenn nicht gar ermöglicht, von den Schneisen durch das Buscheichendickicht welche ich <text:span text:style-name="T350">zuvor </text:span>mit meiner Kettensäge geschnitten hatte. <text:s/>Danach kam die Bodenprüfung um zu <text:soft-page-break/>bestätigen, dass der sandige Boden sich zur Einrichtung einer Kläranlage eignete. Zu diesem Zwecke sollte, laut der Vorschriften, von einem Bagger ein drei Meter tiefes Loch ausgeschachtet werden, in welches der bescheinigte Bodenprüfer sich hinablassen würde um zu bestimmen wie schnell Wasser das er in eine flache handgegrabene Vertiefung goss, versickern möchte. Ich war verantwortlich für die Bestellung des bescheinigten Bodenprüfers, des Baggers, samt Baggerführer, verantwortlich auch für das Vorhandensein des notwendigen Wassers zur Rieselprobe. Schließlich würde die Untersuchung von einem Beamten des Gesundheitsamts begutachtet.'' </text:p>
      <text:p text:style-name="P13"/>
      <text:p text:style-name="P27"><text:s text:c="8"/>''Eine solche Probe unterliegt, besonders in Gegenden wie diese Insel die aus Sand besteht, der besonderen Gefahr des Einbruchs der Wände, ein Umstand welcher mit dem lebendig begraben werden des Bodenprüfers katastrophale tödliche Folgen nach sich ziehen könnte. Bei großer Gefahr wurde geraten die Grube mit Stahlplatten gegen Einbruch zu schützen. Vermutlich waren für die Verhütung einer solchen Katastrophe Gesundheitsamt und Baggerführer verantwortlich. Ich selber begnügte mich mit der Besorgung des Wassers, welches ich aus dem nahliegenden, etwas 500 Meter entfernten Teich <text:span text:style-name="T270">ge</text:span>schöpft, und mittels meherer Fahrten in Eimern zum Bauplatz <text:span text:style-name="T270">ge</text:span>bracht <text:span text:style-name="T270">hatte</text:span>, wo ich es in einem 120 Liter <text:span text:style-name="T270">gro</text:span><text:span text:style-name="T22">ß</text:span><text:span text:style-name="T270">en</text:span> Kübel vorrätig hielt. <text:s/>Der Tag der Bodenprobe rückte näher; schließlich war er gekommen. Alle Beteiligten waren zur Stelle, auch ich, mit 120 Litern Wasser vorbereitet. Mehr, meinte ich, könnte es doch unmöglich bedürfen. Das Bewusstsein für die Sicherheit des Bodenprüfers allenfalls rechtlich nicht verantwortlich zu sein, beschwichtigte meine Sorgen nur zum Teil. Ich stand mit einer Wasserkrug <text:bookmark text:name="__DdeLink__2288_1897602928"/><text:s/>bereit. In nur wenigen Minuten hatte der Bagger die Grube ausgeschachtet. Der Baggerfüher, der Bodenprüfer, der Gesundheitsbeamte standen wie eine Trauergemeinde beim Grab am Rand der Grube. Meinerseits wartete ich auf mit meinen 120 Litern Wasser. Aber zu einer Versickerungsprobe gab <text:span text:style-name="T413">es nie</text:span> eine Anstellung. Es dauerte, schließlich kam ich mir mir meinen 120 Litern Wasser albern vor. Mir wurde klar, nicht nur dass der Bodenprüfer nicht in die Grube steigen würde, sondern dass überhaupt keine Versickerungsprobe vorgesehen war. Nichtsdestoweniger unterzeichnete der Bodenprüfer eine Bescheinigung mit erfundenen Zahlen betreffs eines befriedigenden Ergebnisses einer Versickerungsprobe die nie stattgefunden hatte.''</text:p>
      <text:p text:style-name="P13"/>
      <text:p text:style-name="P28"><text:s text:c="8"/>''Mit dem zureichenden Ergebnis der fingierten Bodenprobe war es nun möglich zum Bau eines Rieselfeldes fortzuschreiten. Diese wurde in kurzer Zeit von einem örtlichen Unternehmen auf ziemlich nachlässige Weise angelegt. Es erwies sich später <text:span text:style-name="T413">den </text:span>Vorschriften des entwerfenden Ingenieurs unzulänglich und musste umgebaut werden, jedoch nicht auf meine Kosten. Das Ausschachten des Kellers und das Gießen der zementnen Grundmauern wurde gleichfalls von örtlichen Unternehmern bewerkstelligt.'' </text:p>
      <text:p text:style-name="P13"/>
      <text:p text:style-name="P13"><text:s text:c="7"/>''Schließlich war alles zum tatsächlichen Hausbau, zum Aufziehen des <text:soft-page-break/>Gerüsts bereit. Zu diesem, dem kompliziertesten Teil des Bauunternehmens hatte ich einen mir von früherem <text:span text:style-name="T413">B</text:span>au<text:span text:style-name="T351"> in der Stadt</text:span> bekannten Zimmermann angestellt. Schon Monate zuvor hatte ich mein Vorhaben mit ihm besprochen; die Vorstellung auf der Insel ein Haus zu bauen wirkte ihren Zauber auch auf ihn. Er ist ein ungemein fleißiger und fähiger Handwerker, <text:span text:style-name="T413">und </text:span>vermochte in ein paar Wochen fertigzustellen was <text:span text:style-name="T352">mehreren</text:span> anderen Arbeiter<text:span text:style-name="T352">n</text:span> Monate in Anspruch genommen hätte. <text:s/>Üblicher Weise hätte ich für <text:span text:style-name="T413">den Zimmermann</text:span> und mich selber am Ort Zimmer gemietet wo wir während des Baus hätten übernachten können, jedenfalls bis <text:span text:style-name="T413">zu dem</text:span> <text:span text:style-name="T413">Zeitpunkt wo </text:span>das Gerüst überdacht und mit Fenstern versehen war, und unser Gebäude uns als Herberge hätte dienen können. Aber dazu war <text:span text:style-name="T413">der Zimmermann</text:span> zu zwanglos, zu unkonventionell. Er schliefe besser, so erklärte er mir, in seinem eigenen geschlossenen Güterwagen, mit welchem er sein Handwerkszeug auf die Insel bringen würde. Was aber mich anbelangte, so war ich es zufrieden in meinem Minibus zu schlafen. Wir sparten viel Geld, viel Zeit, und das Haus wurde umso schneller fertig.''</text:p>
      <text:p text:style-name="P13"/>
      <text:p text:style-name="P13"><text:s text:c="9"/>''Zwei Einbauten bedurften besonderer Erlaubnis, die elektrische Anlage und die Klempneranlage. Es war verlangt, die elektrische Anlage müsse von einem approbierten Elektriker, die Klempneranlage von einem approbierten Klempner eingebaut werden. Der Klempner und der Elektriker musste<text:span text:style-name="T414">n</text:span> in jedem Fall einen Erlaubnisschein kaufen. Bei dem großen Anbau <text:span text:style-name="T414">auf dem Festland</text:span> war das <text:span text:style-name="T414">dmalas</text:span> eine Kleinigkeit gewesen. Ein Patient der ehemal<text:span text:style-name="T414">ige</text:span> ElektrizitätsInspector <text:span text:style-name="T414">der Stadt</text:span>, hatte den Elektrizitäts Erlaubnisschein erstanden; ein liebenswürdiger Lieferant von Heizungseinrichtungen der zufällig Klempner war, hatte die Klempnerei Erlaubnis erworben. Auf der Insel war das viel schwieriger. Glücklicherweise bot ein dankbarer Patient der Elektriker war, sich an die Elektrizitäts Erlaubnis zu besorgen. Der Elektrizitäts <text:span text:style-name="T353">I</text:span>nspektor machte <text:span text:style-name="T414">einige </text:span>Schwierigkeiten, <text:span text:style-name="T414">doch wurde</text:span> die von mir eingebaute Anlage schließlich genehmigt. Einen Klempner der mir einen Klempnerschein besorgen, mir helfen, meine Arbeit sozusagen zu überwachen würde, vermochte ich nicht zu finden, weder auf der Insel, noch auf dem nächstliegenden Festland. <text:span text:style-name="T354">Mein</text:span> gegenüber wohnende<text:span text:style-name="T354">r</text:span> Nachbar, ein Klempner, gab mir die Pläne die ich ihm vorlegte ohne Kommentar zurück. Auch in den großen Geschäften wo Klempnereimaterial an Nichtklempner wie mich verkauft wurden, vermochte ich keinen Klempner aufzuspüren.''</text:p>
      <text:p text:style-name="P13"/>
      <text:p text:style-name="P29"><text:s text:c="10"/>''Die Kläranlage war fertig. Der Brunnen war gebohrt; das in ihm sprudelnde Trinkwasser war genehmigt. Vorgeblich durfte auch die Brunnenpumpe nur von einem approbierten Brunnenbohrer oder Klempner eingebaut werden; um diese Beschränkung aber kümmerte ich mich nicht, senkte die Pumpe in den Brunnen, versorgte sie mit Elektrizität, und hatte wunderbar klares Wasser zum Trinken, zum Kochen und zum Waschen. Nur an der Klempneranlage haperte es; und weil es mir nicht gelungen war einen Klempner anzustellen, zu Verhandlungen betreffs meines möglichen Selbstmachens war es <text:soft-page-break/>nie gekommen, <text:s/>begann ich die Klempneranlage selbst anzulegen, dieweil ich fortfuhr einem approbierten Klempner der mir helfen möchte nachzuspüren. Es war ein schlüpfriger Abhang. Ein <text:span text:style-name="T20">Rohrverbindungsstück</text:span> führte zum nächsten, und bald war die Anlage fast vollständig. Dass ich mit Schwierigkeiten rechnen musste, schien mir selbstverständlich, aber wann und in welcher Gestalt, vermochte ich nicht vorauszusehen. Drei Inspektionen waren vonnöten: die elektrische, die Klempner <text:span text:style-name="T354">I</text:span>nspektion und die Inspektion des Gerüstes. Mein Elektriker riet mir die Inspektion des Gerüstes nicht länger aufzuschieben. Ich bestellte den Inspektor; er kam, war höflich und freundlich, fand am Gerüst nichts auszusetzen, beteuerte aber dass er dies nicht genehmigen könnte eh nicht die elektrische Anlage und die Klempnereinrichtung inspiziert worden wären. Und ging.''</text:p>
      <text:p text:style-name="P29"/>
      <text:p text:style-name="P29"><text:s text:c="7"/>''Bei Gelegenheit meines nächsten Besuches auf der Insel, <text:span text:style-name="T415">meine Frau</text:span> begleitete mich, wir hatten soeben Lebensmittel eingekauft als das kleine Radiotelephon das ich mit mir trug, zu klingeln begann. Meine Schwiegertochter benachrichtigte mich <text:s/>ein eingeschriebener Brief vom Insel Bauamt wäre angekommen, mit einem Befehl<text:note text:id="ftn3" text:note-class="footnote"><text:note-citation>3</text:note-citation><text:note-body><text:p text:style-name="P4"><text:s text:c="3"/>cease, desist and abate illegal plumbing</text:p></text:note-body></text:note> die Klempnerarbeit un<text:span text:style-name="T415">verzüglich</text:span> einzustellen. Geldstrafe für <text:span text:style-name="T416">Versto</text:span><text:span text:style-name="T23">ß</text:span> war $1000 pro Tag.''</text:p>
      <text:p text:style-name="P29"/>
      <text:p text:style-name="P29"><text:s text:c="6"/>''Das Verbot die von mir eingebaute Klempneranlage zu benutzen machte weiteren Aufenthalt in unserem Inselhaus <text:s/>unmöglich. Wir erh<text:span text:style-name="T417">i</text:span>elten eine Reservation auf der Fähre noch am selben Abend mit unserem Auto aufs Festland und nach Hause zurückzukehren. Ich wusste es sofort, dies war der Wendepunkt in meinem Bestreben ein Haus auf der Insel zu bauen. Umgehend machte ich viele Versuche einen Klempner anzustellen, setzte mich telephonisch und brieflich mit allen eingetragenen Klempnern auf der Insel in Verbindung, und außerdem mit zahlreichen Klempnern auf dem benachbarten Festland. Fand vorerst zwei, die bereit waren mir mit meinem Unternehmen behilflich zu sein. Beide sagten, sie würden sich mit dem Klempnerinspektor auf der Insel, einem Herrn William <text:span text:style-name="T418">Ciomatara</text:span> in Verbindung setzen; und beide berichteten mir in den folgenden Tagen mit Anflügen von Erschütterung, der Inspektor verlangte, dass die bestehende Anlage von einem approbierten Klempner völlig abgerissen und neu eingebaut würde, und beide waren unwillens sich an diesem umstrittene Unternehmen zu beteiligen. Ich fuhr mit meinen Versuchen einen Klempner anzustellen fort, setzte mich ein weiteres Mal telephonisch und brieflich mit allen eingetragenen Klempnern auf der Insel in Verbindung, und außerdem mit zahlreichen Klempnern auf dem benachbarten Festland. Fand vier Klempner die bereit waren sich meine Anlage anzuschauen und sie zu bewerten. Vereinbarte Termine mich mit einem jedem am Haus zu treffen. Der erste ließ mich auf ihn warten und erschien überhaupt nicht. Der zweite kam, bestätigte Ciarmataros Bestimmung die Anlage müsse abgerissen werden, ohne jedoch in der Lage zu sein für diese drastische Verfügung eine Erklärung zu geben. Ich bat ihn mir ein <text:soft-page-break/>Angebot für die erforderte Arbeit zu machen, und er versprach dieses zu tun, unterließ es aber seinem Versprechen nachzukommen. Der dritte, dessen Namen ich auch vergessen habe urteilte gleichfalls, meine Anlage müsse abgerissen werden, gleichfalls ohne mir eine Begründung geben zu können. Auch ihn bat ich um ein Angebot das er mir versprach, auch wie der zweite ohne seinem Versprechen nachzukommen.''</text:p>
      <text:p text:style-name="P30"/>
      <text:p text:style-name="P31"><text:s text:c="9"/>''Der vierte Klempner der eingewilligt hatte sich die Anlage anzusehen war ein Mann anderen Schlages. Er hieß Christopher Gordon und trat anfangs kritisch, befehlerisch und ein wenig feindselig auf. Nahm sich die Zeit die ganze Anlage sorgfältig zu inspizieren. Nachdem er seine Inspektion beendet hatte, änderte sich sein Betragen. Er sagte, 'This is not so bad at all. I've seen much worse that was approved.' Er erklärte mir, dass er gelernt hätte die Angst zu bändigen weil er als Kind mit Osteosarkom diagnostiziert worden wäre, scheinbar erfolgreich behandelt, aber von Furcht vor erneutem Auftreten heimgesucht. Mit dieser Furcht hätte er jahrelang gelebt, bis er sie überw<text:span text:style-name="T360">u</text:span>nd<text:span text:style-name="T360">en hatte</text:span>, und somit hätte er auch die Furcht vor dem Inspektor überwunden. Deshalb befände er sich bereit den erforderlichen Erlaubnisschein zu lösen. Er ließ sich einen Scheck für Tausend Dollar geben. Am nächsten Tage erklang Mr. Gordon's Stimme im Telephon, er erzählte beim Versuch den Erlaubni<text:span text:style-name="T418">s</text:span>schein zu lösen, ohne Erklärung abgewiesen worden zu sein. <text:s/>Als er dem Inspektor, Mr. <text:span text:style-name="T418">Ciomatara</text:span>, berichtete dass meine Anlage keineswegs so fehlerhaft sei, wie man ihn verleitet hätte anzunehmen, wäre <text:span text:style-name="T418">C</text:span>iarma<text:span text:style-name="T418">taro</text:span> sehr ärgerlich geworden und hätte ihn, 'wie ein wilder Italiener' beschimpft. Er würde aber fortfahren sich um einen Erlaubnisschein zu bemühen, möchte mir aber raten vorsichtshalber wegen des Jähzorns und der Reizbarkeit des Inspektors, den Anwalt der Stadt auffordern einer Inspektion der Anlage beizuwohnen. Nun weigerte sich <text:span text:style-name="T418">Ciomatara</text:span> den vom Revisionsgericht beorderten Erlaubnisschein auszustellen. Gordon erhielt ihn erst nachdem ich beim Oberen Gericht ein diesbezügliches Gesuch eingereicht hatte, fünfzig Tage später. Ich stelle heute die Frage, welche ich damals nicht befugt war dem Gericht vorzulegen, welche jedoch ein unbefangenes Gericht verpflichtet gewesen wäre sich selber zu stellen: Ist es glaubhaft dass ein Inspektor der anordnete dass eine Anlage ohne dass er sie inspiziert hätte, zerstört werden sollte, der nachdem vom Revisionsgericht eine Inspektion gefordert war, sich fünfzig Tage lang weigerte den für eine Inspektion vorausgesetzten Erlaubnisschein zu erteilen, <text:span text:style-name="T360">ein unbefangenes Urteil abzuliefern vermöchte?</text:span> Verliert unter diesen Umständen nicht das <text:span text:style-name="T361">Erforderung</text:span> einer unbefangenen Inspektion seinen Sinn?''</text:p>
      <text:p text:style-name="P31"/>
      <text:p text:style-name="P32"><text:s text:c="7"/>''Schließlich wusste der Inspektor, Mr. <text:span text:style-name="T418">Ciomatara</text:span>, keinen weiteren Ausweg die vom Revisionsgericht angeordnete Inspektion zu umgehen oder aufzuschieben. Der angesetzte Tag war gekommen. Während normaler Weise, den Regeln gemäß, die Klempnerinspektion unter vier Augen geschieht, denen des Inspektors und des Klempners als Träger des Erlaubnisscheins, wurde mir in Anbetracht der besonderen Umstände die Gelegenheit geboten dieser <text:soft-page-break/>ungewöhnlichen Inspektion beizuwohnen, bar jeglichen Rechts und jeglicher Verpflichtung an ihr in irgendeiner Weise teilzunehmen. Ich war zur Stelle; so auch mein angeheuerter Klempnermeister Christopher Gordon. Der Inspektor erschien pünktlich zur bestimmten Stunde, jedoch nicht unbegleitet. Mit ihm ein Klempner, ein Herr Edmund <text:span text:style-name="T419">Ramos</text:span> und der Oberbauinspector Herr Stephen <text:span text:style-name="T418">Butler</text:span>. Die drei fegten in das unfertige Gebäude wie eine Windsbraut durchs offene Fenster. Dass sie nicht unbefangen waren, war augenscheinlich. Sie verboten dem zuständigen Klempner, Mr. Gordon, <text:s/>an der Inspektion Teil zu nehmen. Fingen an mich und meine Anlage zu beschimpfen noch eh sie die Gelegenheit wahrgenommen hatten den verzweigten Kupfer und Plastikrohren mehr als einen flüchtigen Blick zu schenken. <text:s/>Sie schalten mich wegen meiner Unwissenheit und Unfähigkeit, unterzogen mich eines mündlichen Examens betreffs meiner Klempnereikenntnisse, mit dem Beschluss dass ich nichts, garnichts verstünde. Dann wandten sie sich zu der Installation mit gleichem Eifer. Herr <text:span text:style-name="T422">Butler</text:span> machte zahlreiche photographische Aufnahmen. Betreffs der Zulänglichkeit meiner Anlage gelangten sie zu demselben abfälligen Beschluss wie betreffs meiner Kenntnisse. <text:s/>Auch nicht der geringste Anschein eines Erwägens oder Untersuchens; kein Zeichen von Unbefangenheit. Dass meine Anlage zerstört werden sollte, dass sie zerstört werden müsste, dass sie zerstört werden würde, war vorausbestimmt. Ich bin in der amerikanischen Geschichte nur leidlich bewandert. Habe von sogenanntem Lynching gelesen, wo ein Mensch ohne Gerichtsverhandlung von öffentlicher Meinung zum Tode verurteilt war, und eine Posse auszog das informelle Urteil zu vollstrecken. So aber beeindruckte mich die Atmosphäre. Es handelte sich zwar nicht nicht um eines Menschen Leben, sondern nur um seine Arbeit.''</text:p>
      <text:p text:style-name="P32"/>
      <text:p text:style-name="P32"><text:s text:c="8"/>''Das Ergebnis dieser 'Inspektion' war eine ein vorhergefasster <text:span text:style-name="T362">Bes</text:span>chluss, <text:span text:style-name="T362">eine</text:span> ausgemachte Sache. Das Revisionsgericht hatte eine 'inspection of integrity and fairness with detailed findings and reasoning' gefordert. Nichts dergleichen war geschehen. Mr. George <text:span text:style-name="T420">Pucci</text:span>, der Anwalt für die Inselbehörden, hielt einen schriftlichen Bericht für überflüssig und erschien vor dem Oberen Gericht mit der mündlichen Mitteilung, die Inspektion hätte <text:span text:style-name="T362">ergeben</text:span>, die Anlage müsse schließlich doch entfernt werden. Auf mein Anliegen verlangte der Richter einen schriftlichen Inspektionsbericht. Es war eins der wenigen Male dass das Gericht zu meinen Gunsten entschied, zugegeben in einer scheinbar nebensächlichen Angelegenheit. Das Verfassen dieses Dokuments nahm mehrere Wochen in Anspruch. Statt de<text:span text:style-name="T362">s</text:span> Versuch<text:span text:style-name="T362">s</text:span> einer Zusammenfassung, füge ich es im Anhang im Original und in der Übersetzung bei. Ich bestritt die Gültigkeit der Inspektion; ich bestritt die Anordnung die Anlage müsse abgerissen werden. Der Richter verwies nun die Verhandlung zurück zur Klempnerbehörde; und diese hielt ein weiteres Verhör. Die Behörde weigerte sich zu dem Befund der Inspektion Stellung zu nehmen. Bestätigte dennoch die Zerstörung der Anlage. Diese Bestätigung, die zwar vom Oberen Gericht anerkannt wurde, missfiel dem Revisionsgericht welches diese Willkür als einen Ermessensmissbrauch bezichtigte, und das Verfahren ein drittes <text:soft-page-break/>Mal zur Klempnerbehörde zurückwies, als ob die Befangenheit dieser Behörde in ihren vorigen Beschlüssen nicht hinlänglich dargelegt worden wäre. <text:s/>Die Zurückweisung aber war durch bestimmte Anweisungen beschränkt. Diesmal befahl das Revisionsgericht der Klempnerbehörde ein Verhör in dem beide Parteien beauftragt waren Kunstfehler die in dem Inspektionsbericht spezifisch angeführt waren und in den bei der Inspektions aufgenommenen Photographieen erkenntlich, anzuführen. Dies waren bedenkliche Anweisungen, denn der Inspektionsbericht lag vor und enthielt keine der vorgeschriebenen eingehenden Befunde so dass es überhaupt überflüssig gewesen wäre, die Photographien anzuschauen, denn was immer auf ihnen erkenntlich gewesen wäre, hätte niemals durch den Inspektionsbericht bestätigt werden können, eben weil dieser überhaupt keine spezifischen Kunstfehler beschrieb. Und was eben die 36 Photographien anbelangte, so hatte die Behörde Fehler beschrieben welche angeblich auf ihnen sichtbar waren; aber keine dieser Fehler war im Inspektionsbericht erwähnt. </text:p>
      <text:p text:style-name="P32"/>
      <text:p text:style-name="P33"><text:s text:c="9"/>''Das Verhör fand an dem festgesetzten Tage statt. Der Vorsitzende der Klempnerbehörde unterließ es die Bestimmung des Revisionsgerichts zu beachten, insofern als dem Gegner, den Inselstadtbehörden, die Beweislast auferlegt war, im Inspektionsbericht spezifisch bestimmte Kunstfehler in den 36 Photographien aufzuweisen. Stattdessen bezeichnete der Vorsitzende dies Verhör als Berufung gegen einen Inspektionsbeschluss, somit die Beweiseslast auf mich abwälzend. Ich begnügte mich zu zeigen, dass auf den Photgraphien nichts als belanglose Kunstfehler ersichtlich waren. <text:s/>Ich hatte zwei Zeugen, der erste ein Mr. Christopher Gordon, approbierter Klempner dem ein Erlaubnisschein gegen $540 ausgestellt worden, <text:span text:style-name="T363">dem </text:span>dann aber diesen zu benutzen untersagt worden war, <text:s/>der zweite ein Mr. Anthony <text:span text:style-name="T421">Esposito</text:span>, ein Ingenieur der auf mein Geheiß meine Anlage inspiziert hatte. Ich bat Mr. Gordon sich die 36 Photographieen, eine nach der anderen, anzuschauen und auf jedem die ihm ersichtlichen Kunstfehler zu benennen. Er fand sehr wenige, und von denen die er fand, bezeugte er dass sie belanglos wären insofern sie die Wirksamkeit der Anlage keineswegs beeinträchtigten. Ich überließ es den Gegnern Zitate im Inspektionsbericht von auch diesen geringen, unmaßgeblichen Kunstfehlern aufzuweisen. Der Anwalt für die Inselbehörden jedoch unterließ es die zahlreichen Feststellungen Gord<text:span text:style-name="T271">o</text:span>ns <text:span text:style-name="T364">er vermöchte </text:span>auf gegebenen Photos keinerlei Kunstfehler feststellen, zu widerlegen, geschweige denn dass er einen Versuch gemacht hätte für die wenigen Fehler die er erkannte, Belege im Inspektionsbericht aufzuweisen. Weder der Vorsitzende Mr. Kennedy, noch die neun Mitglieder der Klempnerbehörde, welche dieselben Bilder wie Mr. Gordon in Händen hielten, bedienten sich der Gelegenheit Mr. Gordons Beschreibungen zu kritisieren oder zu verbessern. <text:s/>Der Vorsitzende, Mr. Kennedy jedoch bezeichnete <text:span text:style-name="T421">M</text:span>r. Gordons Zeugnis als die<text:span text:style-name="T20"> Sachverständigenaussage eines Narren. Meinem zweiten Zeugen, dem Mr. </text:span><text:span text:style-name="T27">Esposito</text:span><text:span text:style-name="T20">, verweigerte der Vorsitzende das Aussagerecht mit der Begründung </text:span><text:span text:style-name="T27">Esposito</text:span><text:span text:style-name="T20"> sei kein Klempner sondern nur ein Ingenieur dem für die Klempnerei kein Verständnis zugemutet werden könnte. Nichtsdestoweniger forderte der </text:span><text:soft-page-break/><text:span text:style-name="T20">Behördenanwalt Mr. </text:span><text:span text:style-name="T24">Esposito</text:span><text:span text:style-name="T20"> zu mir nachteiligen Zeugnissen auf.''</text:span></text:p>
      <text:p text:style-name="P86"/>
      <text:p text:style-name="P34"><text:span text:style-name="T20"><text:s text:c="8"/>''Nun war es an der Zeit für die Inselzeugen. Ihr Anwalt, Mr. </text:span><text:span text:style-name="T24">Pucci</text:span><text:span text:style-name="T20">, hatte nur einen einzigen </text:span><text:span text:style-name="T25">Zeugen mitgebracht,</text:span><text:span text:style-name="T20"> und das war ein Klempner Namens Edmund </text:span><text:span text:style-name="T26">Ramos</text:span><text:span text:style-name="T20">, der sich dem Gericht als Hilfsinspektor vorstellte, der vorgab seines eignen Klempnergeschäftes ungeachtet mit unbefangener Gerechtigkeit die von seinen Konkurrenten eingebauten Anlagen zu inspizieren. Sie nennen ihn nicht Edmund, Eddie oder Ed. Sie nennen ihn Butch. Welche Bedeutung diesem Spitznamen zugemessen werden sollte, weiß ich nicht. Seine Kritik an meiner Anlage war hemmungslos. Auf 35 von 36 Photos fand er Kunstfehler, vielfach ''bad pitch'', angeblich unrichtige, und auf Photographieen tatsächlich unerkennbare Neigung der Rohre. Den Inspektionsbericht und die Ermächtigung</text:span><text:span text:style-name="T27">s</text:span><text:span text:style-name="T20">bestimmungen bezeichnete er abschätzig als Schreiberei und machte keine Anstellungen dem Ermächtigungbefehl gemäß die Fehler die er in den Photos aufzuweisen behauptete im Inspektionsbericht anzuzeigen. Er bezeugte dass infolge der notwendigen Reparaturen die in Keller eingerichtete Rohrengefüge zuboden fallen würden. Widersprach sich dann aber mit dem Zugeständnis, dass nicht alles abgerissen werden müsste, dass Bestandtteile welche 'was sie tun sollten, täten,' erhalten bleiben dürften.''</text:span></text:p>
      <text:p text:style-name="P85"/>
      <text:p text:style-name="P87"><text:s text:c="5"/>''Als Butch <text:span text:style-name="T419">Ramos</text:span> mit seiner Verurteilung zu Ende war, beantragte ich, die Gelegenheit seine Behauptungen von Mr. Gordon im Kreuzverhör widerlegen zu lassen. Dieser Antrag wurde vom Vorsitzenden Mr. Kennedy abgewiesen. Er wollte, sagte er, von Gordon nichts mehr hören; und da es keine weiteren Zeugen gab, wurde die Verhandlung beendet.''</text:p>
      <text:p text:style-name="P13"/>
      <text:p text:style-name="P35"><text:s text:c="6"/>''Dem Ermächtigungsgesetz zufolge war die Behörde zur Anfertigung eines Protokolls des Verhörs verpflichtet, und als nach der Sitzung einige Tage vergangen waren, stellte ich meinen diesbezüglichen Antrag. Statt des maschinengedruckten Dokuments bekam ich eine CD Scheibe von einer approbierten Sekretärin umschreiben zu lassen. Die Sekretärin beklagte, die Verhandlungen seien ungewöhnlich schwer zu verstehen weil das Mikrophon nächst meinem Zeugen Gordon uneingestöpselt oder abgeschaltet gewesen war, oder aus anderweitigen Gründen auf der CD Scheibe <text:span text:style-name="T590">kaum hörbar war</text:span>. Die Behörde verweigerte mein Gesuch mir eine vollständige Aufnahme zur Verfügung zu stellen.''</text:p>
      <text:p text:style-name="P13"/>
      <text:p text:style-name="P124"><text:s text:c="6"/>''Der Beschluss der Behörde ließ auf sich so lange auf sich warten, dass ein Ausfallen anzunehmen war. Erst als ich Anstellungen machte auf dies Ausfallen hin zu handeln, wurden ihre Schlussfolgerungen endlich ausgestellt. Ein wundersames Dokument, betitelt ''Final Decision and Order'', ein Schriftstück nach dem Muster eines gerichtlichen Urteils, mit Beschreibung des Verhörs, Zusammenstellung der Zeugenaussagen, Beschluss und abschließendem Befehl. All dies nicht überlegt dialektisch, mit irgend <text:s/>ausgewogener Darstellung der <text:soft-page-break/>beiderseitigen Argumente; sondern apodiktisch, dogmatisch, gebieterisch zwingend, und somit gegen jegliche Meinungsabweichung oder gar Widerlegung abgeschottet.'' <text:s/></text:p>
      <text:p text:style-name="P124"/>
      <text:p text:style-name="P125"><text:s text:c="7"/>''Mit diesen Vorgängen, und ins Besondere mit diesem Beschluss der Klempnerbehörde waren gerichtliche Verhandlungen logisch und praktisch zu ihrem Ende geführt. Die Klempnerbehörde hatte mich drei Mal abgewiesen, Das Obere Gericht hatte zwei Mal gegen mich entschieden. Die jüngste Entscheidung des Berufungsgerichts hatte den Konflikt von einer Beurteilung der Anlage auf eine Beurteilung der 36 Photographien verlegt. Betreffs der Urteils der Klempnerbehörde lagen mir drei Stufen der Revision zur Verfügung. Wegen der unbestreitbaren Unaufrichtigkeiten des Klempnerbehörden<text:span text:style-name="T591">g</text:span>erichts würden diese drei Stufen der Revision Entscheidendes nicht über meine Anlage sondern über die Gerechtigkeit <text:span text:style-name="T592">oder</text:span> Ungerechtigkeit der Gerichte dieses Staates im Jahre 2017 besagen. Die drei gestuften Gerichte, das Obere Gericht, das Revisionsgericht und das Höchste Gericht, sie alle entschieden gegen mich.''</text:p>
      <text:p text:style-name="P125"/>
      <text:p text:style-name="P126"><text:s text:c="5"/><text:span text:style-name="T593"><text:s/></text:span>Jetzt schwieg Selbstmacher. Er schien überwältigt, als bedrückten ihn die abfälligen Urteile auch heute noch wie eine schwere Last. Der Glaube, das Vertrauen in Wahrheit und Gerechtigkeit sind tief im Geist verwurzelt. Wenn sie dem Menschen ausgerissen werden, schlägt es ihm eine <text:span text:style-name="T592">schwere</text:span> Wunde, von der er sich nur langsam erholt. Ich will nicht behaupten, dass sie unheilbar ist. Doch die Schmerzen die sie erzeugt sind langwierig, sie kommen und gehen und kommen wieder wie die Schmerzen die jede<text:span text:style-name="T365">s</text:span> langsam heilende <text:span text:style-name="T365">Geschwür</text:span> nach sich zieht. <text:span text:style-name="T365">Jetzt lähmte eine schmerzhafte Stille das Gespräch.</text:span> <text:span text:style-name="T365">Dann</text:span> fuhr Selbstmacher fort, ''Besonders <text:span text:style-name="T365">peinlich</text:span> ist es mit den gerichtlichen Urteilen weil man sich der Würde und der Autorität des Gerichts untergeben hat. <text:span text:style-name="T365">Gern </text:span>wäre <text:span text:style-name="T365">man</text:span> überzeugt, dass man im Unrecht ist. <text:span text:style-name="T365">M</text:span>it dem Anerkennen seines Irrtums oder seiner Schuld möchte <text:span text:style-name="T365">man </text:span>sich als ein bekehrtes Mitglied aufs Neue in die Gesellschaft eingliedern. Eine solche Bekehrung aber ist unmöglich wenn man beschließen muss, dass das <text:span text:style-name="T365">abfällige </text:span>Urteil mit der Wahrheit und mit der Vernunft unvereinbar ist. Und <text:span text:style-name="T591">in betreff auf meine Verhandlungen ist</text:span> dies ist ein Beschluss dem ich mich nicht zu entwinden vermag. Er gebiert was man im Englischen cognitive dissonance nennt; Wahrnehmungs oder Wissensunstimmigkeit sind die Worte die ich suche. Die unverkennbare Unwahrhaftigkeit <text:span text:style-name="T591">des Zeugen</text:span>, die unentrinnbare Ungerechtigkeit des Gerichts sind eine Last die schwer zu tragen ist. Ich, meinerseits, versuche mich zu beruhigen und zu trösten, indem ich versuche das Walten der geteilten Gesellschaftskräfte welche die Gerichte treiben und hemmen ohne Groll und ohne Klage zu verstehen, zu beschreiben, und aus dem Irrgarten in dem man mich fangen will um mich zu opfern, durch Verständnis, und wenn ich es sagen darf, durch die Liebe zu den Menschen einen Ausweg aus dem Labyrinth der Unwahrheit zu finden.''</text:p>
      <text:p text:style-name="P127"/>
      <text:p text:style-name="P127"><text:s text:c="8"/>''Es ist ein Missverständnis dass das Ziel oder der Zweck meiner <text:soft-page-break/>Bemühungen ausgerechnet dies Haus an diesem Ort sein sollte. Ein solches Missverständnis scheint mir natürlich und vielleicht unvermeidbar. Vergleichbar mit dem Missverständnis, Ziel und Zweck des Lebens sei das Ansammeln von Geld, das Beschaffen einer Professur, eines Titels, einer Ehrenwürde, eines Denkmals, eines Namens, des Ruhms, einer falschen t<text:span text:style-name="T594">r</text:span>ü<text:span text:style-name="T594">gerischen</text:span> Unsterblichkeit. Und doch genauer überlegt scheint es unausweichlich, fast selbstverständlich: dass Ziel und Zweck des Lebens das Leben selbst sein muss und nichts anderes sein kann. Es ist unmöglich das Leben einzutauschen, zu kaufen oder zu verkaufen oder anderweitig zu veräußern. Der Zweck meiner Bemühungen waren die Bemühungen selbst und nichts anderes, <text:span text:style-name="T94">πραττειν</text:span><text:span text:style-name="T94"><text:note text:id="ftn4" text:note-class="footnote"><text:note-citation>4</text:note-citation><text:note-body><text:p text:style-name="P7"><text:s text:c="3"/><text:span text:style-name="T94">Πραττειν, </text:span>prattein, tun</text:p></text:note-body></text:note></text:span>, nicht <text:s/><text:span text:style-name="T94">ποιειν</text:span><text:span text:style-name="T94"><text:note text:id="ftn5" text:note-class="footnote"><text:note-citation>5</text:note-citation><text:note-body><text:p text:style-name="P8"><text:s text:c="3"/>Ποιειν, poiein, <text:s/>machen</text:p></text:note-body></text:note></text:span><text:span text:style-name="T94">. </text:span>In diesem Lichte betrachtet, bekommen die Mühen erst ihren eigentlichen Sinn: das Erleben das ihnen innewohnt, das sie verwirklichen. <text:s/>Wohlbemerkt, vorgestellt hatte ich es mir als ein Haus am Meer <text:span text:style-name="T594">erträumt</text:span>, ein Ort von dem das unendliche Gewelle des großen Meeres sich überschauen lassen würde, <text:s/>und dies war es ja dann endlich doch nicht <text:span text:style-name="T594">geworden</text:span>. Statt dessen erwies es sich als ein Ort von dem aus, <text:span text:style-name="T272">wenn ich das weite Meer,</text:span> das <text:span text:style-name="T272">geheimnisvolle </text:span>Leben in all seiner Vielfältigkeit, die Mühen des Bauens, die Verwicklung der Gesellschaft, die Verworrenheit der Gerichte, <text:span text:style-name="T272">und wenn ich wagen darf es auszusprechen, die Verlogenheit und Boshaftigkeit der einzelnen Menschen sich</text:span> überblicken lassen würden, <text:span text:style-name="T594">dies alles vielleicht erhabener noch als das sich in alle Richtungen erstreckende brandende Meer.</text:span> So <text:span text:style-name="T594">denke ich dass meine Bemühungen</text:span> einen großen Zweck in wunderbarer Weise erfüllt <text:span text:style-name="T594">haben</text:span>. <text:span text:style-name="T594">Zugleich aber bin ich mir der Möglichkeit bewusst, dass ich mich mit meinen anspruchsvollen Erklärungen betrogen habe, und dass ich mit meinem lauten Reden den Versuch mache, euch alle zu betrügen.</text:span>''</text:p>
      <text:p text:style-name="P178"/>
      <text:p text:style-name="P127"><text:span text:style-name="T423"><text:s text:c="8"/></text:span>''Lieber Herr Schwiegel, lieber Moritz, lieber Jonathan , lieber Joachim und ganz ins Besondere, lieber Herr Selbstmacher,'' sagte Katenus, ''bitte versteht mich nicht falsch wenn ich zu widersprechen scheine. Nimm es bitte als eine Ergänzung welche wiederum der Kritik ausgesetzt sein muss. Du beschreibst die Welt und die Menschen die in ihr leben als schlecht. Das moralische Urteil ist unentbehrlich für die Richtung des eigenen Lebens. Anthropologisch aber, theologisch und kosmologisch, wenn du mir die ungebührliche Erweiterung meines Begriffs erlaubst, lässt deine Beschreibung viel, lässt alles zu wünschen übrig. Audiate et altera pars, pflegten die Römer zu sagen. Du weißt, die Argumente des Gegners zu hören, nein, beide Gegner zu hören, ist die heiligste Pflicht des Richters, vom niedrigsten <text:span text:style-name="T423">bis </text:span>zum höchsten Gericht. Es wäre mehr als schade, es wäre traurig wenn wir in unserem Bestreben nach Gerechtigkeit uns selbst zur Ungerechtigkeit verleiten ließen. In diesem Geiste will ich <text:span text:style-name="T272">E</text:span>uch die andere Seite bestellen, nicht als advocatus diaboli, denn meinem Empfinden gemäß gibt es kein Böses. Ehr wünsche ich als advocatus dei erscheinen, wenn dieser Wunsch nicht <text:span text:style-name="T273">hoffartig und </text:span>übermäßig anspruchsvoll ist, als advocatus jenes Wesens das beide Partieen geschaffen hat und das beide Partieen liebt. Ein <text:soft-page-break/>solches Verfahren verstehe ich als <text:span text:style-name="T274">die </text:span>raffinierte endgültige Entidealisierung.''</text:p>
      <text:p text:style-name="P127"/>
      <text:p text:style-name="P127"><text:s text:c="8"/>''Betrachtet bitte die Menschheit, entbindet sie aus der Gesamtheit, aus der Masse in der sie erscheinen, seht die Menschen der Welt in aller Klarheit als Einzelne, <text:span text:style-name="T274">als</text:span> einzelne Mitglieder des Staats, des Dorfes, der Stadt; erkennt sie als einzelne Lebewesen die in eine Gesellschaft gegliedert sind welche sie zum ihrem Gedeihen und Überleben benötigen; ein Zusammenwirken das sie aber zu gleicher Zeit beengt und belastet, das sie in Uneinigkeiten und Konflikte verstrickt. Die Gesetzgebung und die Gesetzesvollstreckung sind den Menschen naturgegebene oder wenn ihr wollt gottgebene Verhaltensweisen mittels derer sie versuchen die Problematik welche sich aus ihrem notwendigen Zusammenleben ergibt, wenn nicht zu lösen, dann zu verringern. <text:s/>Das Gesetz entstammt dem Wesen der Sprache, deren Eigenschaft es ist, dem Erleben Ausdruck zu verleihen um dann wiederum als Saat weiteren Erlebens zu wirken. Eine wesentliche Eigenschaft besonders der geschriebenen Sprache ist ihre Beständigkeit und demzufolge die Verlässlichkeit die dem Zusammenwirken der Menschen seine Zuverlässigkeit gewährt. Der Sinn, die Bedeutung der Sprache ergibt sich aus dem zuverlässigen Verhältnis von Erleben und Wort, bestätigt durch inbegriffenes und ausgesprochenes Einverständnis unter den Menschen. Ein Maß der Unbestimmtheit der Bedeutung eines jeden Wortes und eines jeden Satzes sind nicht zu verkennen. Wir ringen mit Wahrheit und Unwahrheit. Es gilt aber ein weiters Mal mit den Begriffen Wahrheit und Unwahrheit zu<text:span text:style-name="T274">r</text:span>ande zu kommen, denn herkömmliches amtliches Richten fußt auf der Voraussetzung einer sachlich gültigen Wirklichkeit die sich in wahrhaftigen Aussagen beschreiben und darstellen lässt. Ich nenne dies die logischpositive Voraussetzung und meine einzusehen dass sie vielleicht im Laufe der Jahre ungültig geworden ist. Das wäre ein historische<text:span text:style-name="T274">r</text:span> und deshalb ein hoch verdächtige<text:span text:style-name="T274">r</text:span> <text:span text:style-name="T274">Beschluss</text:span>. Wahrscheinlich hat es Wahrheit noch nie gegeb<text:span text:style-name="T423">e</text:span>n; wahrscheinlich ist Wahrheit ein Traum. Aber die Durchtränkung des täglichen Lebens mit der verlogenen Propaganda des Handels und der Politik dient den Glauben an die Wahrheit bis zur Unkenntlichkeit zu schwächen wenn nicht gar zu löschen. Den Aussagen der Zeugen ist nicht zu glauben. Wo die Verlogenheit grassiert wird die Hypothese des möglichen Meineids unglaubbar. "Üb immer Treu und Redlichkeit" ist ein verwaister <text:s/>Imperativ. Die Vereidigung ist <text:span text:style-name="T275">zu </text:span>ein<text:span text:style-name="T275">em</text:span> bedeutungsloser Ritus <text:span text:style-name="T275">geworden</text:span>, ist genauer bedacht, Gotteslästerung, <text:span text:style-name="T275">wenn sie es nicht stets gewesen ist. </text:span>Nicht weil das Menschengeschlecht sich verschlimmert hätte, aber vielleicht weil die Sprache ihres Inhalts verlustig geworden ist. Dies <text:span text:style-name="T275">ist </text:span>Möglicherweise <text:span text:style-name="T275">die F</text:span>olge technicher Abwandlungen. Die Technik hat das Reden und das Schreiben umgestaltet, so dass beide nun zugänglicher und allgemeiner sind. Oder vielleicht ist's wie es immer war, unverändert<text:note text:id="ftn6" text:note-class="footnote"><text:note-citation>6</text:note-citation><text:note-body><text:p text:style-name="P5"><text:s text:c="3"/>Die gerichtliche Gerechtigkeit löst sich selbst in dialektischer Weise auf. <text:s/>Ein natürlicher Vorgang der die Vorstellung einer naturgesetzgemäßen in sich <text:s/>geschlossenen Entwicklung von Idealisierung und Entidealisierung nahelegt. Aletheia im Universitätswesen! Die Entdeckung der Aletheia ist ein künstlerischer Streich (Coup). Selbstmacher v. Insel im Rechtswesen. <text:s/>Hier wird Dike zum Kunststück oder Kunstwerk. Die Hurerei als vorbildlich für das menschliche Erleben im Allgemeinen! <text:s/>Will sagen Erniedrigung des Edlen; oder Vergoldung des Vulgären, Natürlichen. Begriffsbestimmung: <text:s/>"The appeals court judges are the madams keeping the prostitutes."</text:p><text:p text:style-name="P5"/><text:p text:style-name="P4"/></text:note-body></text:note>.''</text:p>
      <text:p text:style-name="P127"><text:soft-page-break/></text:p>
      <text:p text:style-name="P127"><text:s text:c="7"/>''Es besteht kein Zweifel: Die Regierung kann ohne Lügen <text:s/>nicht auskommen. Frage ein jeder von uns sich ehrlich, vermag <text:span text:style-name="T1">er</text:span>, vermag <text:span text:style-name="T1">sie</text:span>, vermögen <text:span text:style-name="T1">wir</text:span> ohne Lügen auszukommen? Fragen wir, <text:bookmark-start text:name="__DdeLink__2282_94652613"/>wäre vielleicht die <text:bookmark-end text:name="__DdeLink__2282_94652613"/>Lüge eine Hinfälligkeit des Geistes vergleichbar mit der Krankheit als Beschränktheit des Körpers? Und wäre vielleicht "die Wahrheit" eine Phantasmagorie vergleichbar mit den Glauben an Gesundheit, an Vergebung, an Erlösung oder an ein ewiges Leben, <text:s/>vergleichbar mit der Illusion von Unsterblichkeit? In diesem Falle wäre der Anspruch 'die Wahrheit' zu sagen die eigentliche Lüge; und Lügen wäre letztendlich Wahrheit. Denn Wahrheit ist Glaube, ist Überzeugung, ist Leidenschaft.''</text:p>
      <text:p text:style-name="P13"/>
      <text:p text:style-name="P36"><text:s text:c="8"/>''Die Verfahren des Obersten Gerichtshofs bestätigen das Wesen der Gerichtsbarkeit insofern als Annahme oder bezw, Ablehnung eines Revisionsgesuchs formell willkürlich sind. Der Obere <text:span text:style-name="T449">Ge</text:span>r<text:span text:style-name="T275">i</text:span>chtshof mag schalten und walten wie er will. Weder für Annahme oder Ablehnng eines Revisionsgesuchs noch für jegliche andere Entscheidung ist es zu einer Erklärung verpflichtet. Seine Entscheidung ist stets vertarnte Willkür. Die Tarnung besteht in der <text:span text:style-name="T366">D</text:span>urchsetzung von Verhandlungsregeln solange sie dem erwünschten, vorausbestimmten Ausgang nicht entgegenstehn, besteht in einer <text:span text:style-name="T276">leeren, </text:span>pretenziösen Gelehrsamkeit welche sich als räsonniert und vernünftig brüstet. Die Ratio aber ist oberflächlich nur, sehr oberflächlich; denn bei genauerer Sicht erscheint es dass auch einzelne Vernunftbestandteile, will sagen Begriffsbestimmungen wie z.B. Betrug, Lüge, Wahrheit, willkürlich sind. Wenn nur, weil Sprache an sich willkürlich ist; anderweitig was hieße es zu sagen, dass die Definition eines Wortes nicht willkürlich wäre; ist's doch so oberflächlich naheliegend sie abzuändern, sie willkürlich zu bestimmen. Die Aufgabe des Rechtsanwalts ist die irreführenden Annahmen von Gerechtigkeitsvernunft als solche in Betracht zu ziehen, und den Mandanten um sie herum, über sie hinweg, oder vielleicht durch oder unter sie hindurch zu leiten. Das Gesetz vermag nie gültiger, nie verlässlicher als die Sprache zu sein. Die Gültigkeit der Sprache aber hängt von der Bildung der Bevölkerung ab. Die Sprache, das Sprechen ist die äußerste Vergesellschaftung. Erst wenn ich spreche, erst wenn ich verstanden werde, erst wenn ich höre und verstehe, und in dem Maße in dem mir dieses gelingt, erreiche ich die höchste Stufe der Vergesellschaftung, der Einbindung, des Aufgehens in die Gesellschaft.''</text:p>
      <text:p text:style-name="P36"/>
      <text:p text:style-name="P36"><text:soft-page-break/><text:s text:c="7"/>''Bürokratie ist ein sehr wesentlicher, ist ein entscheidender Begriff zum Verständnis der Gesellschaft und ihrer Regierung. Das Wesen der Bürokratie ist die Verantwortungslosigkeit des Beamten. Der Beamte erfüllt seine Pflicht indem er sich auf die Regeln, auf die Gesetze verlässt. Er verdeckt vor sich selbst und seinen Klienten dass die Bedeutung der Gesetze und Regeln erst durch seine, des Beamten Willkür geschaffen wird.''</text:p>
      <text:p text:style-name="P37"><text:s text:c="9"/></text:p>
      <text:p text:style-name="P37"><text:s text:c="14"/>Katenus <text:s/>schien <text:s/>erschöpft. Er war mit seiner Rede zu Ende, und Selbstmacher ergriff aufs Neue das Wort. <text:s/>''Meine Prozesse, erklärte er, ''beabsichtigten die Redlichkeit der Gerichte zu eichen. Nun wo es sich herausstellt dass es eine solche Redlichkeit nicht gibt, oder, genauer, dass Redlichkeit einer neuen Begriffsbestimmung bedarf, ist es angebracht zu untersuchen und zu überlegen, wie man diese neue, tatsächliche Redlichkeit verstehen und wie man sich zu ihr verhalten sollte. Besteht ein Unterschied zwischen der Redlichkeit der zeitgenössischen <text:span text:style-name="T450">Staatsg</text:span>erichte <text:span text:style-name="T450">dieses Staats</text:span> und den Gerichten zum Beispiel Alabamas oder Nazi Deutschlands? Was wäre der Unterschied?''</text:p>
      <text:p text:style-name="P36"/>
      <text:p text:style-name="P36"><text:s text:c="5"/>"Ich begann mein Prozessieren, meine Ausflüge, meine Streifzüge in die Gerichtsbarkeit," sagte Selbstmacher, "in der Überzeugung dass die Gesellschaft, dass die Regierung auf Wahrheit – als logische Rechtschaffenheit – so unbedingt angewiesen sein müsste, <text:s/>dass letzten Endes die Unsinnigkeit, die Widersinnigkeit den Gerichten unerträglich und unannehmbar sein würde. In dieser Überzeugung hab ich mich getäuscht, und bin zu dem Beschluss gekommen, das Gegenteil möchte der Fall sein: Nicht nur vermag die Regierung bei jeglicher Abwesenheit der Wahrheit sehr erfolgreich <text:span text:style-name="T424">zu </text:span>wirken; möglicherweise vermag sie ohne die Unwahrheit überhaupt nicht auszukommen.''</text:p>
      <text:p text:style-name="P13"/>
      <text:p text:style-name="P38"><text:s text:c="9"/>''Ist der Vorschlag, dass abwesend Unwahrhaftigkeit, Regieren schlechthin unmöglich sei, einmal gemacht, so eröffnet er eine neue Perspektive auf das Wahrheitserlebnis als Brücke oder als Zaun zwischen dem Einzelnen und <text:span text:style-name="T425">d</text:span>er Gesellschaft. Es ist fragwürdig ob die Wahrheit für den Einzelnen mit der Wahrheit für die Gesellschaft in Einklang gebracht zu werden vermag; ob nicht die subjektiven und die objektiven Wahrheiten von einander so entlegen sein möchten, dass ihnen verschiedene Namen gebühr<text:span text:style-name="T277">t</text:span>en. Behauptet man die subjektive Wahrheit welche dem Einzelnen zukommt sei ununterschiedlich von der objektiven Wahrheit welche die Gesellschaft beansprucht, so ist diese Behauptung an sich schon unwahr, und muss als Widerrufung der Wahrheit gelten, <text:s/>und somit die vorstellbar größte Unwahrheit. <text:span text:style-name="T425">Dann</text:span> hätte ich sehr viel umzulernen.''</text:p>
      <text:p text:style-name="P38"/>
      <text:p text:style-name="P39"><text:s text:c="8"/>''Meine Prozesse, <text:span text:style-name="T277">fuhr Selbstmacher fort,</text:span> “waren <text:s/>Entdeckungsreisen in Bereiche von denen ich zwar gehört, die ich aber nie b<text:span text:style-name="T425">esuch</text:span>t, und die ich nie selbst erlebt hatte. Und nun, nachdem die endgültige Entscheidung in meinen <text:soft-page-break/>Prozessen gefällt ist, und ich mit diesem Urteil, mit dieser Abweisung sozusagen von meiner Reise, von meiner Wanderung durch die Landschaften der Gerechtigkeit wieder zu Hause bin, fühle ich mich ermüdet, fast erschöpft, aber dennoch dankbar für was ich erlebt, gehört und gesehen habe, und für was ich meine gelernt zu haben. Dogmatische Aussagen sind, wohlbemerkt, von weit geringerer Bedeutung als die Verwandlungen, die Änderungen welche dieses Reisen im Bereich der Gerechtigkeit im Gemüt, im Verstehen, im Geiste selbst ausgelöst hat. Ich verfüge nunmehr über ein gültigeres Verständnis der Welt in der ich lebe … oder sollte ich s<text:span text:style-name="T425">agen</text:span>, in der Welt in der ich gelebt hatte, denn die Welt in der ich <text:span text:style-name="T277">einst </text:span>lebte hat sich verändert. Sie ist fort.''</text:p>
      <text:p text:style-name="P39"/>
      <text:p text:style-name="P39"><text:s text:c="9"/>''Man behauptet mit <text:span text:style-name="T426">R</text:span>echt die Notwendigkeit des Ideals. Aber das Ideal ist sinnvoll nur im Ramen gleichzeitiger Entidealisierung. Mit anderen Worten, unabhängig bestehende, verlässliche Ideale gibt es nicht. Idealisieren ist möglich nur im Zusammenhang mit Entidealisieren; ein ewig dynamisches Verhältnis, ein Hinundher, ein Ausundein vergleichbar mit dem Atmen und mit dem Puls des Herzens. Das Entidealisieren ist so unvermeidbar und unentbehrlich wie die Abwäsche nach der Mahlzeit.''</text:p>
      <text:p text:style-name="P39"/>
      <text:p text:style-name="P40"><text:s text:c="9"/>''Ich bin mir der Leichtfertigkeit, fast Frivolität meiner gerichtlichen Übungen bewusst. Ich stellte hohe Ansprüche ohne etwas, aufs Spiel zu setzen; wo ich mir doch trotzdem einbilde dass meine Erlebnisse quasi transzententale Bedeutung haben. Komme mir vor wie ein Schauspieler in Oberammergau. Schlage vor, nebenbei bemerkt, Oberammergau möchte ganz allgemein als Muster für geistiges Leben im Christentum gelten.''</text:p>
      <text:p text:style-name="P40"/>
      <text:p text:style-name="P40"><text:s text:c="6"/>''Die Frage stellt sich, wie ist es zu deuten, wenn das Gericht sinnwidrig urteilt, wenn das Gericht den Sinn der Sprache aufhebt? Vielleicht besagt es dass die Sprache nichts als Täuschung ist, dass die Sprache keinen Sinn hat? Dem aber widerspricht die Tatsache, dass wir nur mittels der Sprache existieren können, dass es die Sprache ist die unser Zusammenleben, unsere Gesellschaft ermöglicht und erhält. Vielleicht sollte man die Hinfälligkeit der Gerichte und der Richter als Zubehör der Unvollkommenheit all unserer menschlichen Einrichtungen anerkennen.''</text:p>
      <text:p text:style-name="P40"/>
      <text:p text:style-name="P40"/>
      <text:p text:style-name="P40"><text:s text:c="5"/>''Darüber hinaus ist der Zufall als von großer Bedeutung zu erwägen. Wir bilden uns ein dass unser geistiges Gesellschaftsleben 'regelmäßig' verläuft. Aber dies ist bestimmt nicht der Fall. Am vernünftigsten, am erbaulichsten wäre vielleicht die Annahme, dass auch bei allem Zielbewusstsein, wenn nicht Götter, wenn nicht die Parzen oder die Teufel, dass dann zumindest der Zufall unsere Leben bestimmte. Aber dass der Zufall bestimmte, wäre doch ein Widerspruch. Bestimmte der Zufall, wäre er etwas anderes als Zufall. Ich weiß es nicht; <text:s/>ich denke drüber nach.''</text:p>
      <text:p text:style-name="P40"><text:soft-page-break/></text:p>
      <text:p text:style-name="P68">* * * * *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9">o</text:p>
      <text:p text:style-name="P13"/>
      <text:p text:style-name="P11">Sechstes Kapitel</text:p>
      <text:p text:style-name="P13"/>
      <text:p text:style-name="P41">''Der Konflikt in den ich verwickelt war,'' fuhr Selbstmacher fort, ''spielte sich auf sieben Ebenen ab:</text:p>
      <text:p text:style-name="P13"/>
      <text:p text:style-name="P13">1. <text:s/>Klempnerbehörde der Insel (Plumbing Inspector)</text:p>
      <text:p text:style-name="P13">2. <text:s/>Bauamt der Insel (Building Department)</text:p>
      <text:p text:style-name="P13">3. <text:s/>Inselverwaltung (Board of Selectmen)</text:p>
      <text:p text:style-name="P13">4. <text:s/>Klempnerbehörde (Board of State Examiners)</text:p>
      <text:p text:style-name="P13">5. <text:s/>Höheres Gericht (Superior Court)</text:p>
      <text:p text:style-name="P13">6. <text:s/>Revisionsgericht (Appeals Court)</text:p>
      <text:p text:style-name="P13">7. <text:s/>Oberstes Gericht (Supreme Judicial Court)</text:p>
      <text:p text:style-name="P13"/>
      <text:p text:style-name="P13">Die Folge meiner gerichtlichen Verfahren ist die Auflösung der Begriffe von Wahrheit und Gerechtigkeit, des Rechtsstaats, von verfassungsmäßiger Regierung. Auf jeder Stufe hab ich die Frage klar und eindeutig gestellt.''</text:p>
      <text:p text:style-name="P13"><text:soft-page-break/></text:p>
      <text:p text:style-name="P42"><text:s text:c="7"/>''Sämtliche Verfahren in die ich verwickelt war, sind bemerkenswert schon dadurch dass die Richter unempfindlich sind, unempfindlich für das Vorurteil, unempfindlich für die Unterschiede zwischen Parteilichkeit und Unparteilichkeit, zwischen Befangenheit und Unbefangenheit. Am Anfang befahl der Inspektor rechtlich unbegründet, die Anlage müsse ohne Untersuchung zerstört werden. Dieser Befehl an sich zeugt von Befangenheit, zeugt wörtlich vom Vorurteil, nämlich vom Vorurteil des Inspektors dass die Anlage zerstörungswürdig sei ohne durch Untersuchung festgestellt zu haben, dass sie tatsächlich zerstörungswürdig ist. Nächst wird unbeachtet seines unverkennbaren Vorurteils, dem Inspektor vom Gericht eine unbefangene Inspektion aufgetragen welche nur abwesend des Vorurteils möglich wäre, und welche<text:span text:style-name="T301"> diesem Inspektor der ein untilgbares Vorurteil hegt, unmöglich ist</text:span>. Die Tatsache dass des Inspektors Zerstörungsbefehl rechtswidrig war, ist weiteres Zeugnis von des Inspektors Befangenheit, wenn nicht betreffs der Qualität der Anlage, so doch betreffs ihrer Existenz.''</text:p>
      <text:p text:style-name="P42"/>
      <text:p text:style-name="P13"><text:s/></text:p>
      <text:p text:style-name="P43"><text:s text:c="9"/>Die Unempfindlichkeit des Revisionsgerichts gegen die unverkennbare Befangenheit des Inspektors ist bemerkenswert, denn aus dieser Unempfindlichkeit gegen des Inspektors Befangenheit lässt sich schließen, dass das <text:s/>Revisionsgericht im Allgemeinen gegen Befangenheit <text:span text:style-name="T451">un</text:span>empfindich ist. Des Revisionsgerichts Unempfindlichkeit gegen die Befangenheit des Inspektors ist zwingender Hinweis von einer durchdringenden Befangenheit des Revisionsgerichts. Demgemäß <text:span text:style-name="T302">ist vorauszusetzen, dass </text:span>sehr viele wenn nicht gar alle Rechtsprüche dieses Revisionsgerichts von vergleichbarer richterlicher Befangenheit beeinträchtigt sein müssen. Die Demonstration der Gleichgültigkeit des Revisionsgerichts gegen Befangenheit wirft einen sehr weiten und sehr dunklen Schatten über den Glanz der Gerechtigkeit von der vorausgesetzt wird, dass sie in diesem Staate waltet. Wenn der Umstand dass der Inspektor die Anlage verureilte nur weil sie von keinem Klempner eingebaut war nicht von Vorurteil gegen die Anlage zeugt, wird es bis zur Unmöglichkeit schwierig sein, eine hypothetische Gemütsverfassung zu konstatieren welche als <text:span text:style-name="T427">un</text:span>voreingenommen gelten möchte. <text:s/>Bemerkenswert, dass dieselbe Beweisführung für befangene Rechtssprechung der Behörde gilt. Indem sie des Inspektors befangenen Befehl bestätigte, teilte sie dessen Vorurteil, dessen Befangenheit, und lieferte somit ein unübersehbares Zeugnis für <text:span text:style-name="T303">Blindheit gegen</text:span> Vorurteil<text:span text:style-name="T303">e überhaupt</text:span> welche <text:span text:style-name="T303">unvermeidlich </text:span>all ihre Entscheidungen prägen <text:span text:style-name="T303">muss.</text:span> <text:s/>Dass das Höhere Gericht danach, und besonders in Anbetracht der unverkennbaren Befangenheit der Klempnerbehörde, dieser Behörde die Streitsache ein zweites Mal überwies, ist eine Travestie welche dieses Gerichts Unwissen und Gleichgültigkeit gegen Voreingenommenheit bezeugt, und auf die große Wahrscheinlichkeit hinweist, dass dies Gericht auch in anderen Fällen, wenn nicht in allen, voreingenommen ist, dass Befangenheit eine wesenhafte Eigenschaft jeglicher Rechtsprechungen in <text:soft-page-break/>diesem Staate, in diesem Lande ist, und vielleicht überhaupt. Und dies ist nur der Anfang.''</text:p>
      <text:p text:style-name="P13"/>
      <text:p text:style-name="P13"><text:s text:c="5"/>''Die Befangenheit der Gerichte auf fünf Stufen, Inspector, Behörde, Obergericht, Revisionsgericht, und Oberstes Rechtsgericht wird mit ihren Bestimmungen betreffs der Verfahrensregeln unverkennbar. Es handelt sich in meinen Überlegungen vorerst nicht um die Installation einer Klempneranlage, sondern um die Rettung der Vorstellung der Gerechtigkeit, <text:span text:style-name="T278">um die </text:span>Bestimmung was sie sein möchte, was sie ist und was sie nicht ist. Mein Ziel ist die Übereinstimmung von Erleben und Erfahrung, von Vorstellung und Erlebbarkeit zu bewirken.''</text:p>
      <text:p text:style-name="P13"/>
      <text:p text:style-name="P13"><text:s text:c="7"/>''Was ich angestellt habe,'' erklärte Selbstmacher, ''ist ein Versuch, ein Experiment im Geiste der Wissenscha<text:span text:style-name="T452">ft</text:span> mit dem Zweck <text:span text:style-name="T452">umfassende </text:span>Erfahrung zu sammeln: über die Klempnerkunde, über den Stadtrat, über die Anwälte, über die Gerichte; vor allem aber, über mich selber.''</text:p>
      <text:p text:style-name="P13"/>
      <text:p text:style-name="P44"><text:s text:c="10"/>''Aus weiterer Perspektive,'' fuhr Selbstmacher fort, sollten wir endlich das <text:span text:style-name="T367">D</text:span>u sollst, Du musst, aus den Augen verlieren; sollten endlich anerkennen <text:span text:style-name="T138">wie</text:span> verhältnismäßig Wahrheit und Lüge und <text:span text:style-name="T138">wie innig sie </text:span>in einander verwoben <text:span text:style-name="T452">die Gegensätze </text:span>sind. <text:span text:style-name="T452">D</text:span>ie Ungerechtigkeit der Gerichte <text:span text:style-name="T452">ist </text:span>eine Anpassung an die Wirklichkeit, an das Sosein der menschlichen Gesellschaft und der Welt wo wir leben. Gesundheit und Krankheit, Glück und Elend, Gut und Böse, Menschlichkeit und Brutalität verschmelzen ineinander und sind klar getrennt nur in der Sprache.''</text:p>
      <text:p text:style-name="P13"><text:s/></text:p>
      <text:p text:style-name="P13"><text:s text:c="7"/>''Oder anders formuliert: der vermeintliche ethische Zwang, der Widerstreit von Gut und Böse, wo Vorstellung und Wirklichkeit ineinander übergehen, ist eine Charakterstik unsrer Leben, und ist somit hinzunehmen mit derselben Gleich<text:span text:style-name="T453">m</text:span>ütigkeit wie die Eigenschaften von Körper und Geist hingenommen werden. Auch die Abscheu vor der Hölle ist unvermeidlich und natürlich, ist verständlich wie die Angst vor dem Schmerz, vor dem Leiden, vor dem Sterben und vor dem Tod.''</text:p>
      <text:p text:style-name="P13"/>
      <text:p text:style-name="P45"><text:s text:c="4"/>''Der geläufige Goldstandard des Bösen ist der Nationalsozialismus, und wer auch nur ein Fünkchen Tugend, oder Wert daran zu finden v<text:span text:style-name="T278">orgibt</text:span>, wird als Akkomplize des Bösen verurteilt. Nicht dass ich dies beabsichtigte; möchte lediglich auf die Metalogik des Unbedingten hinweisen. Nur Bedingung macht begreifbar. Das Unbedingte ist unbegreifbar. Wie, erlaubt es mir euch zu fragen, verhandelt man mit dem Unbegreifbaren? Könnten wir mit einander vereinbaren dass die Charakteristik der unbedingt bösen Handlung seine Überlegtheit ist? <text:span text:style-name="T139">A</text:span>lles andere <text:span text:style-name="T139">wäre dann</text:span> als Unfall, als Zufall, als A<text:span text:style-name="T140">kz</text:span>iden<text:span text:style-name="T140">s</text:span> <text:span text:style-name="T139">hinzunehmen,</text:span> <text:span text:style-name="T304">unterschieden vom</text:span> Erleben des Bösen. <text:span text:style-name="T304">Zum Beispiel, <text:s/></text:span>Erdbeben <text:span text:style-name="T140">und Stürme</text:span>, <text:span text:style-name="T140">Windsbraut und</text:span> Tsunami. <text:span text:style-name="T279">Die</text:span> <text:span text:style-name="T140">sind</text:span> Natur, <text:span text:style-name="T140">und sind als solche</text:span> nicht böse. Auch <text:soft-page-break/>nicht die Pest, obgleich dabei <text:span text:style-name="T367">erinnern soll</text:span>, dass im Mittelalter in Wien 300 Juden verbrannt wurden weil man sie für die Pest verantwortlich hielt.'' </text:p>
      <text:p text:style-name="P45"/>
      <text:p text:style-name="P45"><text:s text:c="4"/>''Wie verhält es sich nun mit der Besonnenheit, mit der Überlegtheit des Urteils gegen mich? Bezeugt es irgendwie die Verderbtheit des Gerichts? Hätte ich etwa mit der Besonnenheit meines Anliegens das Gericht verdorben? Vermag das Gericht nur im Nebel, nur in der Verworrenheit, in der Zweideutigkeit des Missverständnisses redlich, tugendhaft, ehrlich, glaubwürdig sein oder erscheinen? Weil der Gedankendunst ihm die Gelegenheit b<text:span text:style-name="T141">ie</text:span>te<text:span text:style-name="T141">t</text:span> seine politische Befangenheit zu vertarnen? Oder sind Besonnenheit, Eindeutigkeit, Unmissverständlichkeit überhaupt nur Tarnungen die einen undurchdringlichen geistigen Mischmasch verdecken?''</text:p>
      <text:p text:style-name="P46"/>
      <text:p text:style-name="P46"><text:s text:c="6"/>''Das Revisionsgericht hat den nominellen Zweck einen gehörigen Redlichkeitspegel in den Verfahren zu gewährleisten; ist aber in dieser Aufgabe durch politische Interessen, durch politischen Druck, behindert. Das Gericht muss sich den Wünschen, Bedürfnissen der beiden anderen Abteilungen der Regierung anpassen und fügen. Diese beiden anderen Regierungszweige haben aber andere und oft widerstreitende Interessen. Deshalb wird die Gerichtsbarkeit sich nach Möglichkeit einschränken oder einschränken lassen. Dies geschieht vornehmlich durch die außerordentlichen finanziellen Kosten des Prozessierens. Die übergroße Mehrzahl der Bürger ist unfähig selbst zu prozessieren, selbst einen Prozess anzustrengen und zu unterhalten. Sie benötigen beruflichen Beistand von Rech<text:span text:style-name="T368">t</text:span>sanwälten, und Rechtsanw<text:span text:style-name="T305">a</text:span>ltsdienste sind sehr kostspielig. Deshalb sind die Vorteile der 'Gerechtigkeit' den wohlhabenden Bürgern <text:span text:style-name="T141">und ihren Verbindungen, den Aktiengesellschaften,</text:span> <text:span text:style-name="T306">und vor allem den Behörden der Regierung </text:span>vorbehalten. Durch diese Beschränkung verfügen reiche Bürger über ungemäßen Einfluss auf die Regierung im Allgemeinen und auf die Gerichte ins Besondere.'' </text:p>
      <text:p text:style-name="P13"/>
      <text:p text:style-name="P45"><text:s text:c="7"/>''In meinen Fällen,'' erklärte Selbstmacher, ''waren die Entscheidungen des Oberen Gerichts durchgehend ablehnend. Die Entscheidung des Revisionsgerichts war ablehnend nur beim letzten Revisionsantrag; bei den ersten beiden Anträgen schienen die Richter meine Gesuche zu billigen, aber nur oberflächlich, insofern als sie mir die Möglichkeit gaben die Verfahren fortzusetzen, und mich dabei emotionell und finanziell zu ersch<text:bookmark-start text:name="__DdeLink__4451_828824588"/>ö<text:bookmark-end text:name="__DdeLink__4451_828824588"/>pfen. Aber mit anderem als dem zu erwartenden Ergebnis. Ich erschöpfte mich nicht; meine Rechtsstellung wurde zunehmend stärker, bis zuletzt kein weiteres zweideutiges Urteil möglich war; und da entschieden sie gegen mich weil ich politisch wesentlich unterlegen war. Somit war es <text:span text:style-name="T142">ihnen</text:span> unmöglich die Fassade von Unbefangenheit und Gerechtigkeit aufrecht zu halten. Doch scheint es mir dass diese Offenbarung der Wahrheit keine Folgen, keine Konsequenzen hat, es sei denn dass man <text:s/>das Versprechen <text:span text:style-name="T454">von</text:span> dem ‘Liber scriptus proferetur in qua omnis continetur’ ernst nähme. Aber daran glaube ich nicht.''</text:p>
      <text:p text:style-name="P13"/>
      <text:p text:style-name="P47"><text:soft-page-break/><text:s text:c="7"/>''Die Antwort, ja nun die Antwort,'' sagte Selbstmacher, ''ergibt sich doch von selbst.'' ''Wieso,'' fragte Mengs, ''ich verstehe <text:span text:style-name="T368">d</text:span>ich nicht. Das Gericht, indem es sein Urteil auf Unwahrheit gründet, hat doch die Gerichtsbarkeit, hat doch das Zusammenleben der Menschen in einer Gesellschaft aufgehoben.'' ''Was <text:span text:style-name="T368">d</text:span>u sagst stimmt aber nur,'' erklärte Selbstmacher, ''wenn man die Gesellschaft als vom Gesetze abhängig, als an das Gesetz gebunden betrachtet.'' ''Ja, ist sie denn das nicht?'' ''Die Antwort auf deine Frage ist, glaube ich, durch die Verfahrensfolge welche ich erlebt habe, und welche ich <text:span text:style-name="T143">E</text:span>uch beschrieben habe, nahe, sehr nahe gelegt.'' ''Das erklär' mir bitte ein wenig genauer.'' ''Ich sollte meinen, die Protokoll<text:span text:style-name="T368">e</text:span> d<text:span text:style-name="T368">ie</text:span> ich <text:span text:style-name="T143">E</text:span>uch gezeigt, d<text:span text:style-name="T455">ie</text:span> ich <text:span text:style-name="T143">E</text:span>uch auseinandergesetzt habe, möchte<text:span text:style-name="T368">n</text:span> zu dem Beweis gereichen das weder der Klempnerinspektor, noch die Stadtbehörden, noch das Klempneramt, noch das Obergericht, noch das Revisionsgericht, noch das Oberste Landesgericht das Gesetz ernst nehmen. Dass sie es nicht tun bezeugt am bündigsten die Verachtung mit der sie die Vernunft, die Logik, die Wahrheit, die Sprache selbst misshandeln. Das Gesetz ist Logik, Wahrheit, und Sprache, und diese zu verkennen, heißt das Gesetz aufzuheben. Und das Aufheben des Gesetzes ist nicht genau das, was dies hinfällige Urteil bedeutet?'' ''Ich meinte gehört und verstanden zu haben, dass Gesetz sei die Bestimmung des Gerichtes.'' ''Nein, das ist ein Missverständnis. Vornehmlich muss das Gericht dem Gesetz unterworfen sein. Ein Gericht das sich dem Gesetz entzieht hebt durch diesen Entzug das Gesetz auf und entpuppt sich als Tyranneninstrument. <text:s/>Denn darin dass das Gesetz auch das Gericht umfasst, besteht die Gesetzlichkeit, besteht die Gerechtigkeit.'' ''Gut, also, das sehe ich ein, aber welche Folgen ergeben sich, welche Folgerungen ziehst <text:span text:style-name="T368">d</text:span>u aus diesen Einsichten?'' ''Dass wir in einer außergesetzlichen Gesellschaft leben.'' ''Wie ist denn aber das möglich? Wie soll ich mir eine außergesetzliche Gesellschaft vorstellen?'' ''Ich finde eine außergesetzliche Gesellschaft selbstverständlich. Sie scheint mir das natürlichste in der Welt. Und entschuldige wenn ich <text:span text:style-name="T368">d</text:span>ir's ins Gesicht sage: Die Tatsache dass die außergesetzliche Gesellschaft <text:span text:style-name="T368">d</text:span>ir unnatürlich und entspechend unmöglich erscheint, beweist in welchem Maße die Ausbildung, die Erziehung, die Geisteswissenschaft, die Philosophie deinen Geist angeschlagen, deinen Geist verdorben hat.'' ''Dein Urteil betrübt mich nicht, tut nicht weh, beeinträchtigt meine Unternehmungslust keineswegs.'' ''Für <text:span text:style-name="T369">d</text:span>ein großzügiges Gemüt, für <text:span text:style-name="T369">d</text:span>ein dickes Fell solltest <text:span text:style-name="T369">d</text:span>u dankbar sein. Nun ergibt sich die Frage, <text:s/>stellt sich die Aufgabe: wie überlebe ich, wie <text:bookmark-start text:name="__DdeLink__11998_2097176121"/>über<text:bookmark-end text:name="__DdeLink__11998_2097176121"/>leben wir in einer außergesetzlichen Gesellschaft. Und mit derselben Frage muss ein jeder von uns zurande kommen. Hier glaube ich kommt es auf die jeweils besonderen Umstände an; denn wenn der Gesetzgeber beansprucht unsre Lebenswelt zu regeln, so hinterlässt das Fortfallen der Gesetze, ihr Ausfallen und ihre Hinfälligkeit ein Vakuum, eine Leere, ein planloses richtungsloses Gefilde. Die neue, dringende Aufgabe ist sich auf diesen Gefilden zu orientieren, zu richten – im gültigsten Sinne dieses großen Wortes.''</text:p>
      <text:p text:style-name="P13"/>
      <text:p text:style-name="P48"><text:s text:c="7"/>''Lieber Herr Selbstmacher,'' unterbrach Katenus, ''Sie müssen <text:soft-page-break/>entschuldigen, dass ich Sie mit diesem in meinen Ohren so melodischen Decknamen anspreche, lieber Herr Selbstmacher, wir bedürfen Einzelheiten<text:span text:style-name="T143">;</text:span> aus Allgemeinheiten werden wir nicht klug. Allgemeinheiten belehren uns nicht über was wir tun und lassen sollten.'' Da fiel ihm Joachim ins Wort, ''Aber da die Umstände jeweils so einzigartig sind, alle verschieden, um von den Einzigartigkeiten der Menschen ganz zu schweigen, da ist es doch unumgänglich, dass wir der Allgemeinheiten bedürfen um uns zu belehren,'' und fügte schnell hinzu, ''Ich bitte um Entschuldigung, Katenus, dich unterbrochen zu haben.'' ''Im Gegenteil,'' erwiderte dieser, ''Dein Einwand ist sehr stichhaltig, denn er weist auf den Umstand, dass auch die ausgeklügelsten Worte und Sätze, und genau das sind doch unsere Gesetze, dass <text:span text:style-name="T280">es auch </text:span>diesen raffiniertesten Bemühungen des gesellschaftlichen Geistes nicht gelingt dem Erleben, und mit Erleben meine ich das Erleben des Einzelnen, von Tag zu Tag, von Minute zu Minute, den Abgrund zwischen dem was <text:span text:style-name="T280">e</text:span>r erleb<text:span text:style-name="T280">t</text:span> und dem was <text:span text:style-name="T280">e</text:span>r sag<text:span text:style-name="T280">t</text:span>, zu überbrücken.'' ''Und doch,'' unterbrach jetzt Jonathan Mengs, ''möchte ich dass Herr Selbstmacher uns erzählt, welche Folgen, welche Schlussfolgerungen sich ihm aus seinen von den Gerichten abgewiesenen Selbstmachereien ergeben.'' ''Die Schlussfolgerungen, Herr Mengs, wenn sie mir ein bisschen Wortklauberei erlauben, ergeben sich nicht von meinen selbstmacherischen Bemühungen, sondern von den gerichtlichen Auslegungen der Gesetze.''</text:p>
      <text:p text:style-name="P13"/>
      <text:p text:style-name="P13"><text:s text:c="7"/>''Am ersten und wichtigsten ist die Umdeutung, das Neuverständnis des Wahrheitsbegriffes, der darin zum Ausdruck kommt, dass die Richter keinen Zwang fühlen, Zeugniswidersprüche zu beseitigen. Bekanntlich setzt Bezeugung vor Gericht einen allgemein anerkannten gemeinsamen Begriff, was es denn heißen möchte ''die Wahrheit'' auszusprechen. Der amerikanische Eid lautet: 'to tell the truth, the whole truth and nothing but the truth.' Vor deutschen Gerichten <text:span text:style-name="T370">sagt man</text:span>: 'Ich versichere an Eides statt, dass ich nach bestem Wissen die reine Wahrheit gesagt und nichts verschwiegen habe.' Was auf dasselbe hinausgeht. Die einfachste aller Fragen: Was ist Wahrheit? bleibt unbeantwortet und ist vielleicht im tieferen Sinne unbeantwortbar. Bemerkenswert in diesem Zusammenhang ist der englische Äquivalent 'truth', mit dem benachbarten 'troth', das auf Treue hinweist. Unbestimmt muss bleiben welchen Menschen, welchen Vorstellungen oder welchen Sachen <text:span text:style-name="T144">ge</text:span>treue Wahrheit und wahre Treue endlich gebühren. Demgemäß möchte in bestimmten Fällen die Feststellung der Wahrheit ein unüberwindbares Hindernis bieten. Das mag bei meinen Prozessen der Fall gewesen sein.''</text:p>
      <text:p text:style-name="P13"/>
      <text:p text:style-name="P13"><text:s text:c="8"/>''Das Prozessieren ist vorübergehend zum Inhalt meines Lebens geworden, und dafür bin ich den Gegegnern, den Anwälten, den Gerichten dankbar. Meine Verfahren sind eine geistige Symbiosis, <text:s/>oder sollte ich schreiben Parasitosis, eben damit dass es mir gelungen ist was mich bedrohte, ängstigte, kränkte, belästigte, schmerzte, vergiftete, in Nahrungsmittel wenn nicht gar in Heilmittel zu verwandeln. Das ist mein Erfolg, das ist mein Glück, und dafür hab <text:soft-page-break/>ich der Oberrichterin und den beiden Nebenrichtern meinen Dank erstattet.'' ''Wie den das?'' ''Ja, als sie mich am Ende der Sitzung fragte ob ich noch etwas hinzufügen wollte. Vor der Verurteilung noch diese eine letzte vortäuschende Geste von Unbefangenheit. Da hab ich gesagt ich möchte meinen Dank aussagen für die Gelegenheit mich ihnen zu erklären; und ich hoffte sie würden mir erlauben wiederzukehren.'' ''Das hast Du gesagt?'' ''Ja, das hab ich gesagt.''</text:p>
      <text:p text:style-name="P13"/>
      <text:p text:style-name="P13"><text:s text:c="5"/>''Die Protokolle dieser Verfahren lese ich immer und immer wieder. Ich lerne was es bedeutet in Gedanken, im Traum, im Rückblick, in der Phantasie zu leben. Das heißt leben so wie ein Mönch im Kloster im Glauben an die ewige Seligkeit im Paradies.'' ''Das wäre also das einzige Ergebnis dieser dreizehn jahrelang währenden Mühen?'' ''Nein, bei weitem nicht.'' ''Aber die anderen Ergebnisse, beschreib sie doch bitte. Zähle sie auf!'' ''Siehst du nicht den Verfall der öffentlichen Wahrheit, der Gerechtigkeit, der Gerichte, der öffentlichen Ordnung überhaupt?'' ''Ja, wenn ich mich auf <text:span text:style-name="T370">d</text:span>einen Standpunkt des Größenwahnsinns begebe, dann sehe ich was <text:span text:style-name="T370">d</text:span>u siehst. Dann muss ich <text:span text:style-name="T370">d</text:span>ir Recht geben.'' ''Die unvermeidlich Folge ist zu lernen wie man außerhalb des Rahmens der Gesetze, der Wahrheit und all der anderen bürgerlichen Tugenden lebt.'' ''Also jenseits von Gut und Böse, nach Nietzsches Vorschriften.'' ''Genau.'' ''Sag an was das praktisch bedeutet.'' ''<text:span text:style-name="T20">Das scheint mir selbstverständlich.'' ''Wieso?'' ''Dir nicht? Mit seiner Umdeutung von Lüge als Wahrheit, wie das Gericht es getan hat, sind Recht und Gerechtigkeit aufgehoben. Sie sind weg. Es gibt sie nicht mehr.'' ''Du meinst also wir müssen in der Wildnis leben wie Robinson Crusoe, oder auf einer öden felsigen Insel wie Ariadne auf Naxos?'' ''Es ist nicht dass wir dort hinziehen müssten. Wir sind ja schon angekommen; wir sind ja schon da. In der Gesetzlosigkeit der Natur, verschlingt der größere Fisch den der kleiner ist, versklavt der Starke den Schwachen und macht ihn sich zum Diener. Es kommt aber nicht nur auf Stärke an sondern auch auf 'cunning' <text:s/>auf Schlauheit, auf List, auf die Durchtriebenheit mit welcher der Mensch sich seiner Macht bedient. Und in dieser Hinsicht, glaube ich, ist unsereiner den Behörden überlegen. Zwar überwiegt die Macht der organisierten Gruppe, des Gremiums, des Komitees, aber an Einsicht, an Verständnis, ist sie </text:span><text:span text:style-name="T28">den Einzelnen</text:span><text:span text:style-name="T20"> entschieden unterlegen; und dies wenn nur weil sie der Sprache als Mitteilungsinstrument bedarf welches den Geist auf seinen kleinsten gemeinsamen Nenner erniedrigt, hinunterschraubt.'' ''Erklären Sie uns bitte, Herr Selbstmacher, welche Folgen für Sie und in ihrer besonderen Situation, diese Einsicht nach sich zieht.'' So fragte Katenus.</text:span></text:p>
      <text:p text:style-name="P85"/>
      <text:p text:style-name="P88"><text:s text:c="5"/>''Erstens,'' antwortete Selbstmacher,'' dass es mich von Kants klassischem mathematischen Wahrheitsbegriff befreit, <text:span text:style-name="T281">indem</text:span> es d<text:span text:style-name="T281">ies</text:span>en Wahrheitsbegriff in ein gerechtes Licht rückt. Erlauben Sie mir Sie darauf hinzuweisen dass <text:span text:style-name="T282">letzten Endes</text:span> dieser Wahrheitsbegriff auch eine Lüge ist; <text:span text:style-name="T282">es sei denn </text:span>dass <text:span text:style-name="T282">er die tiefste Wahrheit bestätigt, nämlich</text:span> dass es keine Wahrheit gibt. <text:span text:style-name="T282">Ich w</text:span>eiß nicht ob ich euch mit der Auseinandersetzung dieses Paradoxes behelligen sollte. Die Zeit eilt fort, und es möchte genügen darauf hinzuweisen, dass die Ausführung der Bestimmungen des <text:soft-page-break/>Bauamts gleichfalls sprach und demgemäß wahrheitsabhängig sind, abhängig von derselben Wahrheit und Unwahrheit wie die <text:span text:style-name="T145">Be</text:span>schlüsse des Gerichts. Vieles wäre zu sagen davon. Mit demselben Urteil <text:span text:style-name="T283">mit </text:span>welche<text:span text:style-name="T283">m</text:span> die Lügen der Klempnerbehörde zur Wahrheit werden, verwandelt das Gericht meine Wahrheit in Unwahrheit und zwingt mich, um der Wahrheit Ausdruck zu geben, zu lügen. Was sich ergiebt ist die Frage ob ich der Gerichtswahrheit überhaupt fähig bin. Aber das wird sich vielleicht herausstellen.''</text:p>
      <text:p text:style-name="P85"/>
      <text:p text:style-name="P89"><text:s text:c="8"/>''Vielleicht aber ergeben sich Feststellungen welche den Begriff Wahrheit einbeziehen als unnötig oder überflüssig. Denn das Bauamt <text:s/>entbehrt d<text:span text:style-name="T456">a</text:span>s Vermögen mich zur Rede zu stellen. Wenn mein Handeln ihm missfält, wird das Bauamt Befehle erlassen, und wenn ich diesen Befehlen nicht folge leiste, ha<text:span text:style-name="T283">ben</text:span> Bauamt und <text:s/>Insel<text:span text:style-name="T283">behörden selbst</text:span> kein<text:span text:style-name="T283">e</text:span> Mittel mich zu zwingen oder zu bestrafen. Dazu bedarf die Insel der staatlichen Autorität, des Attorney General, des Generalstaatsanwalts, des Justizministers. So hatte seinerzeit die Klempnerbehörde eine Klage wegen gesetzwidriger Klempnerarbeit gegen mich angestrengt; diese Bemühungen mich zu verletzen waren fruchtlos weil die Staatsanwaltschaft sich weigerte gegen mich vorzugehen. Meine Strategie, so erkenne ich nun, sollte sein eine solche Stellung, eine solche Haltung zu pflegen, dass die Staatsanwaltschaft sich auch in Zukunft weigern würde gegen mich einzuschreiten. Und dies hab ich so weit ich <text:span text:style-name="T283">es beurteilen</text:span> kann erreicht. Jedenfalls ist es mir gelungen mein Haus verhältnismäßig vollständig fertig zu stellen, und bis jetzt hat weder die Stadt noch der Staat Einspruch erhoben. Die Revisionsgerichtsentscheidung lautete zwar nachteilig, aber ich denke am Ende nur oberflächlich. Wenn man die Sache vom geisteswirtschaftlichen Standpunkt betrachtet, wenn ich mir diesen Ausdruck erlauben darf, dann wird die Behauptung glaubhaft, dass die Entscheidung für die vermeintlichen Sieger doch nur ein Pyrrhussieg war, dass die Stadtbehörden tatsächlich mehr verloren als <text:span text:style-name="T284">sie </text:span>gewonnen haben.'' ''Erklären Sie doch das,'' bat Joachim. ''Es scheint mir ein wichtiger Punkt den ich nicht ganz begreife.'' ''Ja eben insofern,'' erwiderte Selbstmacher, ''dass sie an juridischer Glaubwürdigkeit eingebüßt haben.'' ''Und wieso das?'' ''Ja <text:span text:style-name="T285">darum</text:span>, weil das Urteil der Behörden willkürlich ist, insofern als es weder verfahrensrechtlich haltbar noch sachlich begründet ist. Die Tatsachen mit welchen die Behörde ihr Urteil begründete waren schlechthin unwahr. Um zu dieser Feststellung zu gelangen ist es notwendig die Voraussetzung die Wahrheit würde durch den Gerichtsspruch bestimmt, beiseite zu setzten, und zuzugeben dass Wahrheit ein Ergebnis des einfachen nüchternen Menschenverstandes ist und sein muss; und sobald man das Protokoll der Klempnerbehörde von den Voreingenommenheit<text:span text:style-name="T285">en</text:span> der Redlichkeit und Wahrhaftigkeit ablöst, sieht man welch <text:s/>grober Unsinn, welch eklatante Unwahrheit da ausgesprochen wurde. Und wenn man soweit gekommen ist, werden auch alle anderen Urteile und Bestimmungen der Klempnerbehörde fragwürdig und unglaubhaft.''</text:p>
      <text:p text:style-name="P85"/>
      <text:p text:style-name="P85"><text:s text:c="8"/>''Wichtiger und wesentlicherer <text:span text:style-name="T286">noch erscheinen </text:span>dann die drei <text:soft-page-break/>Bestätigungen des Obergerichts und die eine letzte mir ungünstige Begutachting des Revisionsgerichts, weil sie die Unzulänglichkeit dieser Gerichte aufweisen, so dass es nunmehr mir jedenfalls unmöglich ist diesen Gerichten Treue und Glauben zu <text:span text:style-name="T286">schenk</text:span>en. <text:span text:style-name="T145">Das Aburteilen m</text:span>ein<text:span text:style-name="T145">es</text:span> kleine<text:span text:style-name="T145">n</text:span> Klempnerunternehmen<text:span text:style-name="T145">s</text:span> ist unbeträchtlich im Vergleich mit den anderen Urteilen die diese Richter fällen, <text:span text:style-name="T287">Urteile </text:span>auf Grund derer das Leben von tausenden von Menschen verkrüppelt wenn nich gar zerstört worden ist. Das ist ein Schreckensbild das mich in der Sinnlosigkeit und Brutalität des <text:span text:style-name="T145">richterlichen</text:span> Verstehens und Vorgehens an die Naziherrschaft erinnert. Verloren habe nicht ich; verloren hat das Gesetz; und durch diesen Verlust hab ich, so empfinde ich, wesentliche Freiheit gewonnen, Freiheit wohl bemerkt die mich bedroht und der mich zu bedienen Bedenken und Angst <text:span text:style-name="T146">auslösen.</text:span>'' </text:p>
      <text:p text:style-name="P85"/>
      <text:p text:style-name="P85"><text:s text:c="8"/>''Da bitte ich <text:span text:style-name="T147">Sie</text:span> um eine genauere Erklärung.'' sagte Joachim. ''Die will ich dir gern erstatten,'' <text:span text:style-name="T147">erwiderte</text:span> Selbstmacher. ''Bedroht <text:span text:style-name="T147">fühl </text:span>mich erstens, weil mich auf das Gesetz verließ, mich zugleich gegen die Willkür der Beamtenschaft und gegen den zerstörerischen Hass meiner Mitmenschen zu schützen. Diese Zuversicht ist nun wesentlich beeinträchtigt. Bedroht <text:span text:style-name="T147">fühl ich </text:span>mich zweitens, weil ich mich auf das Gesetz verließ, meine Beziehungen zu diesen Mitmenschen zu regeln, und mich vor ihrer mich verachtenden Ausbeutung un<text:span text:style-name="T147">d</text:span> Misshandlung zu schützen. Und da mir das Revisionsgerichtsurteil diesen Schutz entzieht, muss ich hinfort darum bekümmert sein mir selbst, durch eigene Maßnahmen, durch meine eigenes Betragen, durch Stellungnahmen im eigenen Interesse, mein Wohlsein, meine Existenz, zu bewahren. Kann mich nun nicht mehr auf das Gesetz verlassen, kann nicht mehr zuversichtlich sein dass man mich schonen wird wenn ich das Gesetz beachte. Fühle mich eingeschlossen wie mit wilden unvernünftigen Tieren, von denen ich nicht weiß was sie mir antun werden. Mit denen Verständigung unmöglich ist weil die Urteile der Gerichte in meiner Angelegenheit die Sprache als das Maß der Gerechtigkeit abgesetzt haben. Da muss ich hinfort meine Handlungswei<text:span text:style-name="T147">s</text:span>e <text:span text:style-name="T147">unabhängig vom Gesetz, </text:span>im eigenen Interesse b<text:span text:style-name="T428">e</text:span>stimmen. Das ist nicht leicht; und ist zuweilen auch ein wenig beängstigend.''</text:p>
      <text:p text:style-name="P85"/>
      <text:p text:style-name="P90"><text:s text:c="8"/>''Das ist ja eine schöne, fast wollte ich sagen eine erbauliche Geschichte die Sie uns erzählt haben, lieber Herr Selbstmacher,<text:span text:style-name="T148">''</text:span> sagte Mengs, und zuckte ob des Gebrauchs de<text:span text:style-name="T288">r</text:span> Worte ''<text:span text:style-name="T288">schön'' und </text:span><text:s/>''lieber'' – doch nun zu spät <text:span text:style-name="T288">sie</text:span> zurück zu nehmen – , ''Welche Folgen, welche Lehren sollen wir <text:span text:style-name="T288">nun aus ihren Einsichten </text:span><text:s/>betreffs unserer Fürsorge für unsere beiden Flüchtlinge ziehn? Vielleicht sollte ich meine Frage an unseren Rechtsanwalt richten,'' Daraufhin antwortete Moritz Schwiegel: </text:p>
      <text:p text:style-name="P90"/>
      <text:p text:style-name="P91"><text:s text:c="9"/>''Wir haben Ursache Herrn Selbstmacher dankbar zu sein, denn was er uns über das Wirken der Gerichte erzählt hat ist unbezahlbar. Was tatsächlich im Leben vor sich geht wird in keiner juristischen Fakultät klar gelegt. Im Gegenteil, <text:soft-page-break/>wenn man sie genauer betrachtet, erscheinen die akademischen Darstellungen des Rechts als Antithesen des Wirklichen.'' <text:span text:style-name="T289">Katenus sagte, </text:span>''Antithesen des Wirklichen, welch eleganten Worte! Du ergehst Dich in höflichster Umschreibung. Statt Antithesen des Wirklichen, sage doch einfach Lügen.'' ''Vieles wäre zu sagen davon,'' <text:span text:style-name="T289">erwiderte Selbstmacher,</text:span> ''denn sind nicht die Fragen: Was ist Lüge, Was ist unwahr, Spiegelbilder der Fragen: Was ist wahr? Was ist Wahrheit?'' ''Sie haben recht,'' gestand Katenus, <text:span text:style-name="T148">''</text:span>und ich entschuldige mich Sie unterbrochen zu haben.'' ''Im Gegenteil, Sie haben ein Thema angeschnitten das bestimmt bedeutender ist, als die Frage die ich jetzt besprechen möchte, aber vielleicht von geringerer praktischer Bedeutung. Die Lehren welche ich aus meinen eigenen Erfahrungen ableite, möchten auch Ihnen zunutze kommen.''</text:p>
      <text:p text:style-name="P85"/>
      <text:p text:style-name="P91"><text:s text:c="9"/>''Vorerst das Thema der Feindseligkeit. Feindselig sind offenbar die Menschen gegeneinander von Natur; fügen sich dann in Gesellschaften zusammen um sich gegeneinander zu schützen. Aber diese Gesellschaften, seien es Städte, Staaten, Länder, führen Krieg gegen einander oder mit einander je nach Gelegenheit, und wiederum verfolgen und zerstören sie <text:span text:style-name="T159">ihre </text:span>einzelne<text:span text:style-name="T159">n</text:span> Mitglieder<text:span text:style-name="T149"> </text:span>die aus <text:span text:style-name="T149">d</text:span>en angewiesenen Rollen fallen. Dies ist die Bühne auf welcher <text:span text:style-name="T148">Eure</text:span> Verfolgungen, lieber Katenus und liebe Elly, stattfinden. Zum Entgehen dieser Verfolgungen, oder ganz im <text:span text:style-name="T289">A</text:span>llgemeinen, zum Überleben, bedarf es genauerer Kenntnisse der Büh<text:span text:style-name="T148">n</text:span>enstruktur oder, wenn <text:span text:style-name="T148">Ihr</text:span> woll<text:span text:style-name="T148">t</text:span>, der Bühnenlandschaft. Zu diesen Kenntnissen sind Herrn Selbstmachers Erfahrungen und Erlebnisse von außerordentlichem Wert, denn sie ermöglichen vorerst einen unentbehrlichen Einblick in die Seele der Insel, wenn <text:s/>ich das geistige Gefüge eines entlegenen Orts so nennen darf.'' </text:p>
      <text:p text:style-name="P85"/>
      <text:p text:style-name="P91"><text:s text:c="5"/>''Die Insel ist ihrer Begriffsbe<text:span text:style-name="T150">s</text:span>timmung entsprechend vom Festland, von der Welt, durchs unerbittlich drohende Meer getrennt. Aus dieser Trennung ergibt sich zugleich <text:span text:style-name="T150">der</text:span> Zauber <text:span text:style-name="T150">der Insel </text:span>und ihr Fluch. Die Überlieferung weiß von einer Insel der Seligen und von einer Insel der Verdammten. Mit unserer Insel scheint es fast, das Erlösende und das Verderbliche möchten zusammenfallen. <text:s/>Denn die Besucher, die Urlauber, strömen auf unsere Insel um dem überwältigenden Durcheinander des Festlands zu entfliehen, um hier in <text:span text:style-name="T151">der </text:span>quasi klassische<text:span text:style-name="T151">n</text:span> edle<text:span text:style-name="T151">n</text:span> Einfalt und stille<text:span text:style-name="T151">n</text:span> Größe des Ortes den Kern ihres Wesens neu zu entdecken, und am Saum der schäumenden Wellen ihre Blicke in die Unendlichkeit schweifen zu lassen; oder anders auch am Meeresstrand die Schönheit oder anderweitige Beschaffenheit ihrer Körper auszustellen. Diese Erlebnisse sind <text:s/>den Besuchern sehr teuer; <text:span text:style-name="T151">als wohlhabende Leute,</text:span> <text:span text:style-name="T151">sind sie um Geld nicht be</text:span>kümmert. Die Ortschaft aber, die Inselstadt, die <text:span text:style-name="T151">ganze </text:span>Insel, ist wirtschaftlich auf das Geld der Besucher, auf ihre Ausgaben, auf die Grundsteuern die sie auf ihre üppigen Ferienhäuser bezahlen, angewiesen; ist drauf eingestellt die Fremdlinge vom Festland auszubeuten, und <text:span text:style-name="T151">ausbeutend</text:span> verachtet sie <text:span text:style-name="T151">die Fremdlinge </text:span>mit hämischem Neid.'' </text:p>
      <text:p text:style-name="P85"/>
      <text:p text:style-name="P85"><text:soft-page-break/><text:s text:c="7"/>''Die verhohlene Ablehnung der Fremden scheint <text:span text:style-name="T371">die </text:span>Feindschaftsbedürfnisse <text:span text:style-name="T371">der Insulaner </text:span>während der <text:span text:style-name="T152">hellen </text:span>warmen Sommermonate zu stillen. Im Winter aber sind die Tage kurz, die Nächte sind lang, ein kalter feuchter Wind fegt über Moor und Heide, <text:span text:style-name="T371">durch den</text:span> Niederwald <text:span text:style-name="T371">und </text:span>durch die Gassen der kleinen Stadt,. Die fremden Besucher vom Festland sind fort. Nun wendet sich der Groll der Inselbewohner gegeneinander. Sie sind sich ihres Leidens schmerzhaft bewusst, und geben ihm kalendrischen Ausdruck indem sie Februar als Hate Month, <text:s/>Hassensmonat, bezeichnen. Versuchen sich dann mit Hassensmonatgesellschaften<text:note text:id="ftn7" text:note-class="footnote"><text:note-citation>7</text:note-citation><text:note-body><text:p text:style-name="P6"><text:s text:c="3"/>hate month parties</text:p></text:note-body></text:note> zu trösten. Aber es hilft nichts. Nicht nur der Grundeigentumswert, auch die Selbstmordquote auf der Insel ist die Höchste im Staat.''</text:p>
      <text:p text:style-name="P85"/>
      <text:p text:style-name="P92"><text:s text:c="8"/>''In Betracht der seelischen und gesellschaftlichen Spannungen unter welchen die Inselbewohner leben, ist die rechtliche Ordnung welche in Gerichtsverhandlungen vertreten wird von besonderer, vielleicht entscheidender Bedeutung für das Inselleben; und auch in dieser Perspektive sind die Erfahrungen von Dr. Selbstmacher ausschlaggebend. Hier nur eine Zusammenfassung welche sich durch die umfangreichen Akten bestätigen lässt. Gerichtsverfahren auf der Insel, aber auch auf dem Festland in diesem Staat, sind durchweg Schauprozesse, deren Ergebnisse aus politischen Erwägungen bestimmt sind, unabhängig von <text:span text:style-name="T153">Verfassungsforderungen, von </text:span>Verfahrensregeln und von Zeugenaussagen. <text:s/>Weil die einschlägigen politischen Erwägungen nicht anderweitig im voraus öffentlich bekannt sind, ist es dem <text:span text:style-name="T153">Bürger</text:span> möglich die den Gerichten annehmbare Handlungsweise nur im Rückblick festzustellen, u<text:span text:style-name="T429">n</text:span>möglich aber zukünftig zu bestimmen wie den Gesetzen Folge zu leisten. Aus diesen Umständen ergibt sich die Tatsache das obwohl die Gerichte das Leben des Bürgers, des einzelnen Menschen, voraussehbarer und sicherer machen sollten, tatsächlich das Gegengesetzte der Fall ist. So lange und insofern der Mensch die Gerichte vermeidet ist er vor ih<text:span text:style-name="T290">rer Willkür</text:span> verhältnismäßig geschützt. Sucht er aber beim Gericht sein Recht zu behaupten, oder auch nur festzustellen was <text:span text:style-name="T153">dies Recht</text:span> sein möchte, so läuft er Gefahr <text:span text:style-name="T153">unbegründet </text:span>beschuldigt, <text:span text:style-name="T290">verklagt</text:span> oder anderweitig angegriffen zu werden. Das Gericht auf der Insel, und nicht nur hier, hat seinen <text:span text:style-name="T457">be</text:span>festigenden Einfluss längst verloren, <text:span text:style-name="T153">wenn es ihn je besaß.</text:span>'' </text:p>
      <text:p text:style-name="P70"/>
      <text:p text:style-name="P70"/>
      <text:p text:style-name="P49"><text:s text:c="4"/>''Wenn ich nun im Lichte dieser Einsichten, die Umstände die Katenus und Elly umstricken betrachte, so scheint es mir offensichtlich, dass die Erklärung für die Verfolgung der sie ausgesetzt sind in den Besonderheiten dieser beiden <text:span text:style-name="T154">ungewöhnlichen</text:span> Menschen zu suchen ist. Und wenn besonders sehen, besonders fühlen, besonders denken für den Verlauf des geistigseelischen Daseins unerlässlich erscheinen, so ist dennoch <text:s/><text:span text:style-name="T154">B</text:span>esonderssein im Gesellschaftsleben ein Nachteil, eine Behinderung, eine Belastung. <text:s/>Ich finde es überflüssig die erwähnten Besonderheiten aufzuzählen oder gar zu beschreiben, genauer bedacht, <text:soft-page-break/>ist es vielleicht sogar unmöglich.''</text:p>
      <text:p text:style-name="P13"/>
      <text:p text:style-name="P13"><text:s text:c="7"/>''Indessen ist das Wesen der Gesellschaft offenbar, und bedarf keiner weiteren Beschreibung. Es kommt nicht darauf an, dass man tatsächlich ein durchschnittlicher Mensch ist; es kommt lediglich darauf an, dass man als ein solcher erscheint, dass man sich wie ein solcher benimmt. <text:s/>Ihre Abreise von der Insel war ein erster, wichtiger Schritt zu Ihrer Rettung. Vielleicht ist es der einzig notwendige. Jedenfalls fallen <text:span text:style-name="T372">S</text:span>ie auf der Insel nicht mehr auf; dort sind Sie kein Stein des Anstoßes mehr. Und hier? In dieser Großstadt kennt keiner seinen Nachbarn, und ihre Besonderheiten, auch wenn sie auffielen, würden weniger Anstoß erregen als in der kleinen Inselortschaft. Was nun die von den Inselbeamten auf dem Festland, hier in der Universitätsstadt, angestifteten Fahndungen betrifft, so haben diese sachlich wenig oder garnichts mit den besonderen Umständen ihrer Personen und Persönlichkeiten oder gar Ihrer Handlungen zu tun. <text:s/>Was man Ihnen antäte, wäre vielmehr der Ausdruck und das Ergebnis von inneramtlichen Bestreben und Konkurrenzen. <text:s/>Wie beharrlich und nachdrücklich man sie fahnden möchte, ist nicht vorauszusehen, aber ich vermute wenn sie ihre Anwesenheit hier nicht zur Schau stellen, wird der Verfolgungseifer der Behörden bald erschlaffen. Zugegeben dass nichts bestimmt, dass nichts voraussehbar ist. Dass Herr Katenus oder sie beide, festgenommen, <text:s/>verhaftet, und einer erfundenen, erdichteten Straftat bezichtigt würden, halte ich für möglich, aber unter heutigen Umständen unwahrscheinlich. Doch kann die Situation sich mit ungeahnter Geschwindigkeit ändern. In diesem Falle könnten sie sich auf mich und meinen Beistand verlassen, vorausgesetzt dass ich noch am Leben wäre, und gesundheitlich imstande.'' ''Moritz,'' sagte Mengs, ''wie kannst du deine gesundheitsbedingte Arbeitsunfähigkeit oder gar deinen möglichen Tod so beiläufig in Erwägung ziehen?'' ''Kann ich nicht nur, <text:span text:style-name="T155">ich </text:span>muss <text:span text:style-name="T155">es</text:span> tatsächlich. <text:span text:style-name="T156">Da</text:span>s ist meine Pflicht. Alles ist möglich, und ich komme nicht umhin <text:span text:style-name="T372">a</text:span>lles in Erwägung zu ziehen. Wichtig ist zu erkennen, und niemals zu vergessen, dass unser sogenanntes Strafrecht systematische Verfolgung ist, nämlich <text:span text:style-name="T372">Verfolgung</text:span> von Menschen die aus der Art fallen. Die werden bestraft nicht um sie zu <text:span text:style-name="T156">bekehren,</text:span> nicht um bessere Menschen aus ihnen zu machen, sondern um ihren Mitmenschen ein abschreckendes Beispiel zu bieten. Sie werden Opfer. Sie werden geopfert um das Zusammenleben der Menschen zu erhalten, vielleicht um es zu ermöglichen. Es ist wichtig dies zu erkennen. Der eigentliche Zweck, das eigentliche Richtmaß ist sich so zu betragen dass man selbst <text:span text:style-name="T1">nicht</text:span> geopfert wird, <text:span text:style-name="T430">d</text:span>ass man selbst nicht zum Opfer wird.''</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Siebtes Kapitel</text:p>
      <text:p text:style-name="P13"/>
      <text:p text:style-name="P50"><text:s text:c="7"/>''<text:span text:style-name="T458">Ich danke dir vielmals,</text:span> <text:s/>Moritz,'' sagte Mengs, ''aber ich habe noch eine weitere Frage von der ich nicht weiß ob ich sie an <text:span text:style-name="T157">den Verantwortlichen,</text:span> Dr. Selbstmacher oder an <text:span text:style-name="T157">den Anwalt </text:span>Moritz Schwiegel richten sollte. <text:s/>Wenn ich es richtig verstehe hat nach jahrelangem Hin und Her das Revisionsgericht<text:note text:id="ftn8" text:note-class="footnote"><text:note-citation>8</text:note-citation><text:note-body><text:p text:style-name="P5"><text:s text:c="3"/>the appeals court</text:p></text:note-body></text:note>, gegen Dr. Selbstmacher entschieden. Die ungünstige Entscheidung war nicht vorauszusehen. <text:span text:style-name="T291">I</text:span>m wirtschaftlichen Sinne <text:span text:style-name="T291">war </text:span>Selbstmachers Prozessieren eine Spekulation die sich nicht bewährt hat. Da er sich selbst vertrat, waren seine Unkosten gering. Auch waren die acht Jahre vor Gericht nicht unbedingt verloren, denn während dieser Zeit pflegte Selbstmacher sein unfertiges Haus, und besuchte es mehrere Mal im Jahr. Hat Dr. Selbstmacher aus diesen Mühen sonst noch irgendetwas gewonnen?'' ''Vorerst Professor Mengs,'' sagte Selbstmacher, ''möchte ich <text:span text:style-name="T158">als Verantwortlicher</text:span> ihre Fragen beantworten, denn es sind Fragen denen ich viel sorgenvolles Nachdenken geschenkt habe. Ich möchte ihnen die Ergebnisse meines Denkens vorlegen mit der Bitte mich rücksichtslos zu kritisieren, und mich zurechtzuweisen wenn ich mich täusche oder <text:span text:style-name="T291">die Unwahrheit sage.</text:span>''</text:p>
      <text:p text:style-name="P13"/>
      <text:p text:style-name="P51"><text:s text:c="8"/>''Beiläufig möchte ich erwähnen,'' fuhr Selbstmacher fort, ''dass ich die gerichtlichen Verhandlungen mit lebhaftem, <text:span text:style-name="T291">fast möchte ich sagen begeistertem,</text:span> Interesse geführt habe, begierig die Gerichte bei ihrer Arbeit zu beobachten, und ein tieferes Verständnis für ihr Vorgehen zu gewinnen. Das ist geschehen, ich habe gelernt, viel gelernt hoffe ich, und beabsichtige so wie mir Zeit und Kraft gegeben sein möchte, mich meiner Beobachtungen zur Grundlage einer revidierten Beschreibung des Rechtsstaats im Einsatz zu bedienen. Aber auch in entlegener Beziehung sehe ich einen Wert; denn die Verhandlungen habe nicht so sehr die Unzulänglichkeiten meiner Klempneranlage aufgewiesen wie die Grenzen des Gesetzes in seiner Auswirkung. <text:span text:style-name="T292">Die Verhandlungen h</text:span>aben veranschaulicht dass als <text:soft-page-break/>logische Regelung unserer Beziehungen zu einander ein Gesetz dem die Rechtschaffenheit der Sprache vorenthalten ist, nichts mehr sein kann, und nichts mehr ist, als Vorschrift für Willkür, für Tyrannei.'' ''Wie entmutigend!'' sagte Joachim als ob er <text:span text:style-name="T160">selber </text:span>unmittelbar betroffen wäre. ''Aber nur vorübergehend,'' war Selbstmachers Antwort. ''Es zu beklagen ist verständlich, aber mit dem Beklagen ist nichts gewonnen. Die Aufgabe ist es zu verstehen, und aus dem Verständnis zu lernen.'' ''Wenn das nur möglich wäre!'' <text:span text:style-name="T459">sagte Joachim,</text:span> ''Ist der Glaube, dass Verstehen möglich ist, un<text:span text:style-name="T161">d</text:span> dass <text:span text:style-name="T161">mein</text:span> Verstehen eine mehr wirksame, eine mehr erbauliche Beziehung zu den Menschen, zur Gesellschaft <text:span text:style-name="T161">schürt, </text:span>mehr als <text:span text:style-name="T372">eine idealisierende </text:span>Täuschung mit <text:span text:style-name="T161">der ich mich </text:span>zu trösten versuche?'' <text:span text:style-name="T161">Selbstmacher erwiderte, </text:span>''Ich glaube das kommt auf den Einzelnen an. <text:span text:style-name="T293">Ich m</text:span>öchte vermeiden eine <text:span text:style-name="T168">unbedingte</text:span> Notwendigkeit vorzuschlagen, meine aber für mich selber <text:span text:style-name="T372">jedenfalls </text:span>eine Lösung entdeckt zu haben. Ich bin dabei sie auszuführen, vielleicht sollte ich sagen, sie auszuprobieren. Das ist ein <text:span text:style-name="T307">fortlaufendes </text:span>Unternehmen; bis jetzt scheint es erfolgreich. Was in der Zukunft geschehen wird, möchte ich nicht prophezeien.'' ''Ich bin auf Ihre Beschreibungen gespannt,'' <text:span text:style-name="T162">sagte Katenus, und Mengs fügte hinzu, </text:span>''Ich glaube das sind wir alle.''</text:p>
      <text:p text:style-name="P13"/>
      <text:p text:style-name="P52"><text:s text:c="9"/>''Ich verstehe die Situation in folgender Weise,'' begann Selbstmacher, <text:span text:style-name="T163">ermutigt von der Sympathie seiner Hörer. </text:span><text:s/>''Irgendjemand hat gesagt, der Grund weswegen in Deutschland nie eine Revolution stattgefunden hat, ist weil es künftigen Revolutionären nie gelungen wäre einen polizeilichen Erlaubnisschein zu erwerben. Mit <text:s/>meinem Bauunternehmen auf der Insel <text:span text:style-name="T294">war</text:span> ich wie ein echter Deutscher vorgegangen. Ich hatte mich auf die Gültigkeit der Gesetze und auf die Gerechtigkeit der Gerichte verlassen, und habe nun erfahren, dass die Gerechtigkeit der Gerichte darin besteht, dass sie die Gesetze nach Gutdünken übersehen, ignorieren oder widerrufen. Dass die Gesetze Täuschung sind geht hervor schon aus der Tatsache, dass ihre Anwendung willkürlich ist. Der Staatsanwalt verklagt nur wen und wann er will. Er ist zu keiner objektiv gleichmäßigen Vollziehung der Gesetze verpflichtet. Man nennt diese Ermessensfreiheit 'prosecutorial discretion'; der Staat <text:s/>bedient sich dieser Freiheit zu politischen Zwecken, vorerst um die Kritik zu unterdrücken. Wer es wagt die Ungerechtigkeit, die Verdorbenheit des Staates anzuprangern, muss, ob er Unrecht getan hat oder nicht, mit einer Strafanzeige rechnen. Die Tatsache dass der Staat in Sachen mit geringem Staatsinteresse, wie meine Klempneranlage, unbekümmert um die Wahrheit <text:span text:style-name="T169">vorgeht</text:span> <text:s/>deute ich darauf hin, dass wo das Staatsinteresse ein großes ist, wie in der Verheimlichung und Verteidigung des Unrechts das er befürwortet, der Staat um die Wahrheit noch weniger bekümmert ist, wenn das möglich wäre. Andererseits dass <text:span text:style-name="T169">sogenannte </text:span>'prosecutorial discretion' unter Umständen auch zu meinen Gunsten ausschlagen möchte, ergibt sich schon aus der Tatsache, dass die von der Klempnerbehörde eingereichte Strafanzeige gegen mich von der Staatsanwaltschaft ignoriert wurde.'' </text:p>
      <text:p text:style-name="P13"/>
      <text:p text:style-name="P52"><text:span text:style-name="T170"><text:s text:c="7"/>''Die</text:span> Strategie <text:span text:style-name="T170">die ich entwickelte</text:span> <text:span text:style-name="T170">verließ sich </text:span>also nicht mehr, in erster <text:soft-page-break/>Instanz, <text:span text:style-name="T308">auf das Befolgen der Gesetze, denn diese,</text:span> so scheint es mir jetzt, sind mit ihrer willkürlichen <text:span text:style-name="T308">unvoraussehbaren</text:span> Anwendung, zu Instrumenten der Tyrannei geworden, was sie <text:span text:style-name="T460">vielleicht</text:span>, wie ich jetzt zu erkennen meine, schon immer waren. Wenn ich ein Haus bauen will, soll ich es bauen, was immer Bestimmung und Gesetze sagen, aber in solcher Weise, dass die Inselstadt die geringste Gelegenheit spürt mich zu unterbrechen, dass dem Staatsanwalt die Lust mich zu verfolgen ausgeht, <text:span text:style-name="T171">d</text:span>ass Stadtbehörden und Staatsanwaltschaft mich in Ruhe lassen. <text:span text:style-name="T295">Ich sollte bestrebt sein, s</text:span>o wenig Anstoß <text:span text:style-name="T295">zu </text:span>erregen <text:span text:style-name="T295">wie</text:span> möglich. Die abgeurteilte Klempneranlage die von einem approbierten Klempner abgerissen und neu eingebaut werden soll, Schandtaten zu welchen sich kein Klempner hergeben w<text:span text:style-name="T308">o</text:span>ll<text:span text:style-name="T308">te</text:span>, funktioniert<text:span text:style-name="T308">e</text:span> durchaus, <text:span text:style-name="T295">wurde aber weder mit dem Brunnen noch mit dem Drucktank noch mit dem Heiszwassertank verbunden. Vorgeblich weil sie noch</text:span> nicht in Gebrauch genommen werden <text:span text:style-name="T295">darf</text:span>. Gut, sage ich, die Wasserversorgung <text:span text:style-name="T295">vermag ich</text:span> einfach zu <text:span text:style-name="T295">bestellen</text:span>, <text:span text:style-name="T171">indem ich </text:span>mit<text:span text:style-name="T171">tels</text:span> eine<text:span text:style-name="T171">s</text:span> Schlauch<text:span text:style-name="T171">s</text:span> de<text:span text:style-name="T164">n</text:span> Drucktank <text:span text:style-name="T164">mit</text:span> dem Brunnen verb<text:span text:style-name="T164">i</text:span>nde. Nominell w<text:span text:style-name="T295">i</text:span>rd das Wasserklosett nicht benutzt. <text:s/>Um dessen Überflüssigkeit zu bestätigen stelle ich in den Hinterhof eine wuchtige gemietete Trockentoilette. Sie soll als Beleg für die vorgebliche Befolgung des Verbots dienen. <text:s/>Es wird den Stadtbehörden unmöglich sein den tatsächlichen Gebrauch der Toiletten zu kontrollieren. Betreffs der Deutung des Wahrheitsgebots bei eventuellen Zeugenaussagen werde ich mich an d<text:span text:style-name="T172">ie Wahrheitskriterien des</text:span> Urteil<text:span text:style-name="T172">s</text:span> der Supreme Judicial Court halten. Weiteres als der Gebrauch der Klempneranlage ist mir nichts verboten. Wörtlich lautet der Befehl: Cease, desist, abate. Ich hab ihn genau befolgt. Cease: Hab d<text:span text:style-name="T460">as</text:span> Fertigstellen der Anlage <text:span text:style-name="T460">uterbrochen</text:span>. Desist heißt aufhören. Hab das Fertigstellen nicht wieder angefangen. Abate heißt zu vermindern, zu entfernen, aber dies selbst zu tun, selbst die Anlage zu vermindern und zu entfernen war mir ausdrücklich verboten. Ich bin mir <text:span text:style-name="T173">nun </text:span>eindringlich bewusst, dass ich mich infolge des letzten Urteils des Revisionsgerichts auf die Sprache nicht mehr verlassen kann. Ich lebe in einer geistigen Wüste wo es keine Wegweiser gibt, nicht einmal Wege, geschweige denn Straßen. Wir wollen Sicherheit und doch ist nichts in unsrem Leben sicher. Wie unsere Körper für Schlag und Herzanfälle, für Krebs, Vergiftung, Unfall und degenerative Krankheiten anfällig sind, so auch dies Haus für Sturm und Regen, Blitz und Brand. Gleichfalls unsere gesellschaftlichen Beziehungen. Wir sind uns bewusst mögliche Opfer von Strafanzeigen und Schadenersatzklagen zu werden. Wir sind bedacht die Gefahren die uns von allen Seiten bedrohen aufs Geringste zu vermindern; und doch ist es unmöglich sie völlig zu beseitigen. Das Leben ist nun einmal ein Spiel mit Wagnissen. Ob wir sie überstehen hängt davon ab, wie klug oder unklug wir uns benehmen. In diesem Sinne bemühe ich mich langsam und vorsichtig um die verbotene Fertigstellung des Hauses, mit der ich trotz des Widerstands der örtlichen Behörden beträchtlichen Fortschritt gemacht habe.''</text:p>
      <text:p text:style-name="P13"/>
      <text:p text:style-name="P53"><text:s text:c="8"/>''Ja, und was nun?'' ''Was nun?'' wiederhole Selbstmacher, ''das weiß ich eigentlich auch nicht recht.'' Er schwieg einen Augenblick, aber nur <text:soft-page-break/>vorübergehend und als er keine Anwort aus dem kleinen Kreis der Freunde bekam, sagte er, ''<text:span text:style-name="T174">I</text:span>ch bin zu alt. Nicht die Inselbehörden, nicht die Klempnerbehörde, nicht das Obergericht hat mich besiegt, es ist mein Alter das es mir unmöglich macht mit dem Bau des Hauses oder mit den Streitigkeiten, was letzten Endes auf dasselbe hinauskommt, fortzufahren. Es ist die Natur. Deus sive natura belehrt uns Spinoza. Tatsächlich hab ich dies Haus mit besondere<text:span text:style-name="T373">r</text:span> Leidenschaft errichtet. Die außerordentlichen Bemühungen mit der Anlage, mit dem Bau, und mit den gerichtlichen Auseinandersetzungen haben meine <text:span text:style-name="T165">Tätigkeit</text:span> in Dimensionen <text:span text:style-name="T165">des Geistes </text:span>erweitert an denen ich großen Gefallen <text:span text:style-name="T296">fand und immer noch </text:span>finde.</text:p>
      <text:p text:style-name="P54"><text:s text:c="6"/>''Bitte sag das noch einmal,'' bat Katenus. ''Du sprichst sehr weitläufig, und ich möchte dich verstehen.'' ''Irgendwo schreibt Aristoteles das Wesen des Menschen sei nicht <text:span text:style-name="T461">das M</text:span>achen poiein, <text:span text:style-name="T94">ποιειν</text:span>, sondern <text:span text:style-name="T461">das T</text:span>un, prattein, <text:span text:style-name="T94">πραττειν</text:span>,'' begann Selbstmacher aufs Neue. ''Ich weiß nicht mehr wo. Mag sein auch dass ich ihn falsch zitiere oder dass ich ihn falsch verstehe. Jedenfalls hab ich mir eingeredet, es kommt nicht auf das fertige Haus an, sondern auf den Reiz, auf die Mühen, auf die Genugtuung die ich aus dem Vorgang, an der Beteiligung am Bauen schöpfe. Und da dies<text:span text:style-name="T166">e</text:span> durch die gerichtlichen Mühen wesentlich vergrößert werden, <text:span text:style-name="T166">s</text:span>o ist auch für mich jedenfalls der Wert des Baus durch die gerichtlichen Schwierigkeiten nicht beeinträchtigt sondern gesteigert.'' ''Ich fürchte,'' sagte Mengs in fast zarthaften Ton, ''die Menschen werden sagen, 'Sie sind verrückt.' '' ''Ach, das sagen die Menschen schon längst. Das ist nichts Neues,'' bestätigte Selbstmacher, ''und vielleicht ist es wahr.'' ''Ich sehe es anders,'' sagte Moritz Schwiegel. ''Meines Erachtens durchdringt ihre Leidenschaft ihr Vorgehen mit besonderem Wert, mit besonderer Stärke.'' ''Wie dem auch sei,'' fuhr Selbstmacher fort, indem er die Achseln zuckte <text:s/>als ob er das ungebetene Lob abschütteln wollte. ''Wie dem auch sei, die Umstände meines Vorgehens haben den Bau des Hauses, mich selber, und diejenigen welche mich in diesem Bauvorhaben ablösen, an einen außerordentlichen Wegpunkt der Geodäsie unserer Erlebniswelt gebracht. Das abschlägige Urteil des Revisionsgerichts beruht auf einem so unvereinbaren Gegensatz der Tatsachen, dass es nicht die Widerrufung meiner Klempneranlage zur Folge hat, sondern die Aufhebung der Vernunft und somit der Gerechtigkeit, des Gerichts und der Gerichtsbarkeit.'' ''Du sprichst ein großes Wort gelassen aus,'' <text:span text:style-name="T466">sagte Katenus.</text:span> ''Nicht ich, die Richter haben es ausgesprochen. Denn ihr Urteil bedeutete nicht nur was sie unmittelbar beabsichtigten, sondern was aus der widersinnigen Logik auf die sie sich verließen folgen <text:s/>muss.''</text:p>
      <text:p text:style-name="P13"/>
      <text:p text:style-name="P55"><text:s text:c="8"/>Es entstand eine Pause die von Mengsens Stimme aufgehoben wurde. ''Lieber Herr Selbstmacher,'' sagte er, ''was sie da erklären ist ja alles schön und gut. Aber welche Folgen hat es?'' <text:s/>''Das kommt <text:span text:style-name="T167">an'', sagte Selbstmacher, ''</text:span>auf das Verstehen, auf den Mut, auf die Tollkühnheit meines Nachfolgers in diesem lustigen Trauerspiel. Dass er sich als Michael Kohlhaas entpuppte, ist ausgeschlossen. <text:s/>Die Zukunft vermag ich nicht vorauszusehen. Wenn ich die Gelegenheit hätte, wenn mich mein Alter nicht verhinderte, würde ich in folgender <text:soft-page-break/>Weise verfahren.<text:span text:style-name="T167">''</text:span></text:p>
      <text:p text:style-name="P13"/>
      <text:p text:style-name="P55"><text:s text:c="9"/><text:span text:style-name="T167">''</text:span>Erstens würd<text:span text:style-name="T175">e</text:span> ich die Bestimmungen der Klempnerbehörde genau befolgen, würde umfassende Bemühungen anstellen ein Angebot von einem Klempner für den Abriss und Wiedereinbau dieser fast vollkommnen Anlage <text:span text:style-name="T175">zu </text:span>ersuchen. Bezweifle dass ich's finden würde, und will <text:span text:style-name="T176">E</text:span>uch den Grund erklären. Ein jeder Klempner der diese meine Anlage besichtigt, sieht aus beruflicher Erfahrung ihre Qualität, verstehet die gedämpfte Grausamkeit der Bestimmung sie zu zerstören, denn er <text:span text:style-name="T374">kann nicht umhin sie quasi wie sein eigenes Werk zu betrachten.</text:span> Doch weiter noch, bedrohlicher für ihn sind die Behauptungen, dass sie den Klempnereibestimmungen nicht genüge. Denn dieses ungehörige ungerechte Urteil ist auf eine tiefe Verachtung der Wahrheit gegründet. Der künftige Klempner versteht dass diese Verachtung der Wahrheit nicht unbedingt nur mich betrifft, sondern möglicher, wenn nicht gar wahrscheinlicher Weise, jede Klempneranlage die für mich in dies Haus eingebaut wird. So möchte er ahnen, <text:s/>was mir als der tatsächliche Fall erscheint, dass vielleicht die Stadt beabsichtigte den Bau meines Hauses überhaupt zu unterbinden. Mag sein dass er vom Klempnereiinspektor selbst oder von einem anderen Beamten den Rat, wenn nicht gar die Anweisung bekommen hat von diesem Hause seine Finger zu lassen. Denn dass die Stadt den Bau nicht gestatten würde hatte mir ja schon <text:span text:style-name="T176">vor Jahren </text:span>Mr. <text:span text:style-name="T470">Roggeveen </text:span>prophezeit. Angenommen nun ich fände eine Klempner, die Anlage würde ausgerissen, und der Neueinbau würde nicht genehmigt, dann stellt sich die Frage, wer würde die Kosten für den missglückten Versuch tragen? Den Regeln gemäß der Klempner, denn mit seiner Übernahme der Verantwortung hatte er die Fertigstellung versprochen. Eine Verpflichtung die ihm teuer zustande kommen möchte. <text:s/>Demgemäß scheint es mir unwahrscheinlich dass ich einen Klempner f<text:span text:style-name="T297">i</text:span>nde<text:span text:style-name="T297">n werde,</text:span> bereit die Anweisungen der Klempnerbehörde auszuführen.''</text:p>
      <text:p text:style-name="P13"><text:s text:c="9"/>''Aus dieser Situation,'' fuhr Selbstmacher fort, ''ergibt sich eine Frage die ich geneigt bin in die Ethik einzustufen; nämlich ob, in dem Falle dass der Klempner die Problematik welche ihm bevorsteht nicht von sich aus sieht, und somit dabei ist sich in eine Gefahr zu begeben die er nicht erkennt, ich die Verpflichtung oder vielleicht auch das Recht hätte ihm meine Bedenken, mein Verständnis und oder meine Deutung der Situation mitzuteilen; eine Verpflichtung weil meine ihm, dem Klempner, anderweitig unzugängliche Erfahrung betreffs der Absicht der Stadtbehörden meinen Bau zu verhindern verfügbar machte; ein Recht mich gegen die ungebührlich<text:span text:style-name="T297">en</text:span> Unkonsten welche die Stadt uns aufhalsen möchte zu schützen. Höchst wahrscheinlich würde ein sonst hilfsbereiter Klempner seine Zustimmung zurückziehen und sich weigern mit mir und meiner Anlage etwas zu tun zu haben. Wäre das vielleicht mein Ziel? Wäre das der Zweck meiner Erklärung? Würde ich wenn ich nach der wirkungsvollen Aufklärung des einzig mir übrigbleibenden Klempners, der nun auch nicht mehr wollte, <text:s/>erklärte ich hätte mein Alles versucht um mir einen Klempner zu besorgen, <text:s/><text:span text:style-name="T177">s</text:span>agte ich dann die Wahrheit oder die Unwahrheit?'' ''Ja,'' fragte Mengs, ''ganz abgesehen von dieser theoretischen Frage die zu beantworten zu versuchen ich nicht wage, <text:soft-page-break/>angenommen es gelänge Ihnen die Behörden zu überzeugen dass sie keinen Klempner ''finden könnten'', was wären die Folgen, was wären die Konsequenzen?'' ''Ihre Annahme, ihre Voraussetzung, ist verfehlt, denn die Behörden wissen ja, dass ich keinen Klempner zu finden vermag, weil es ihre Absicht ist eine Situation zu gestalten in welcher ich keinen Klempner finden kann, unter der Vorstellung, dass es mir dann unmöglich wäre das Haus fertigzustellen, was sie letzten Endes bezwecken.'' Selbstmacher schwieg, aber da nicht nur Mengs, sondern die ganze Gesellschaft sprachlos schien und Stille herrschte, fuhr Selbstmacher fort.</text:p>
      <text:p text:style-name="P13"/>
      <text:p text:style-name="P13"><text:s text:c="6"/>''Die gerechte Deutung der Revisionsgerichtsentscheidung ist folgende: Als es die Verhandlungen vor der Klempnerbehörde und die Entscheidung des Obergerichts genehmigte, hat die Supreme Judicial Court zwar nicht ausdrücklich, aber inbegriffen, die Logik, die Vernunft, die Wahrheit von der Rechtsprechung ausgeschlossen. Das hört sich katastrophal an, ist es aber nicht. Denn genauer betrachtet im Rahmen des Erlebens des Einzelnen sind die symbolischen Formen hinfällig: die Logik ist nicht logisch, die Vernunft ist nicht vernünftig und die Wahrheit ist nicht wahr. Soetwa verhält es sich auch mit der Gerechtigkeit. Mit anderen Worten, der Idealrahmen, oder der Idealitätsrahmen der Gerechtigkeit ist geistig <text:s/>hinfällig, löst sich bei gewissenhafter Betrachtung von selbst auf <text:span text:style-name="T177">und</text:span> verflüchtig<text:span text:style-name="T177">t</text:span> sich. Ist es verwunderlich, ist es überraschend, dass die ideale Geistigkeit, die ideale Gerechtigkeit in der Praxis, in der Erfahrung, im Wirken und in der Arbeit der Gerichte sich in etwas Anderes, in etwas Ungehöriges, in den Gegensatz verwandeln sollte? Zugegeben, unser Wirken bedarf eines geistigen Rahmens, bedarf der Ideale, der Idealisierung, bedarf einer vernünftigen Struktur. Die Unwahrheit zu erkennen ist eine besonders erhabene Form der Wahrheit, das Erkennen der Unvernunft ist die wesentliche Aufgabe der Vernunft. Das Erkennen und Bestimmen der Unlogik ist vielleicht die höchste Aufgabe der Logik, welche nebenbei bemerkt, den berufsmäßigen Logikern entgeht.''</text:p>
      <text:p text:style-name="P13"/>
      <text:p text:style-name="P13"><text:s text:c="5"/>''Die Aufgabe die sich mir bietet ist nicht das Beklagen der <text:s/>Zufälligkeit und Hinfälligkeit der Gerichtssprüche deren Opfer oder Nutznießer ich war, sondern der Entwurf einer neuen Rechtswissenschaft die nicht vorschreibt wie es sein sollte; sondern <text:span text:style-name="T178">die </text:span>darstellt und erläutert wie es wirklich ist. Eine solche Rechtswissenschaft würde dann die Verfahrensmethoden beschreiben welche einen vorteilhaften Ausgang der rechtlichen Auseinandersetzung mit größter Wahrscheinlichkeit <text:s/>versprächen.''</text:p>
      <text:p text:style-name="P13"/>
      <text:p text:style-name="P13"><text:s text:c="5"/>''Um ein wirksames Vorgehen <text:s/>zu entwerfen ist erstens in Betracht zu ziehen, dass selbst wenn ein Richter als nominell Einzelner spricht und nicht als Sprecher einer Gruppe, eines Gremiums, <text:s/>dass dennoch alles richterliche Entscheiden geistig in einem gesellschaftlichen Zusammenhang geschieht, dass ein Richter so wenig bestimmt 'was er will', wie wie einer von uns, wie du oder ich, entscheidet was er tun oder lassen wollte oder sollte. So wenig es für den <text:soft-page-break/>einzelnen Menschen einen freien Willen gibt dem entsprechend er handelt, so wenig entspricht des Richters Entscheidung seinem ''freien Willen'' oder seinem unabhängigen Urteil. Um sich durchzusetzen, um zu überwiegen, muss man Verständnis für den Richter haben, und dies Verständnis ergibt sich aus unmittelbaren intuitivem Begreifen der Lage in welcher der Richter sich befindet. Über <text:span text:style-name="T298">dergleichen</text:span> Verständnis ist in keinem Buche nachzulesen. Und manchmal, wie in meinem Falle mit der Klempneranlage, hat der Prozessierende, sei er Kläger oder Verteidiger, keine Wahl, weil statt der eigenen Entscheidung die Umstände seine Stellung bestimmen. Dass ich die Anlage ohne Erlaubnis eingebaut hatte war nicht zu bestreiten, und dass meine Berufung an eine befangene Klempnerbehörde eingereicht werden musste, war unvermeidlich, und gleichfalls unvermeidlich das nachteilige, ungünstige Urteil. Aus Erfahrung weiß ich nun wie befangen die Klempnerbehörde ist, und wie voreingenommen zugunsten der Klempnerbehörde das Obere Gericht. Demgemäß gilt es mich nicht auf in künftigem Prozessieren mich auf theoretische Gerechtigkeit zu verlassen, sondern nach Möglichkeit die Klempnerbehörde <text:span text:style-name="T431">zu </text:span>vermeiden. Das sollte möglich sein. Berufung zur Klempnerbehörde erfolgt nur von den Bestimmungen des Klempnereiinspektors, und mit diesem ha<text:span text:style-name="T179">tt</text:span>e ich vermutlich nichts mehr zu tun, weil ich Mr. Gordon angestellt hatte, der einen Erlaubnisschein gelöst, und somit die Verantwortung für die Fertigstellung der Anlage übernommen hat. Der nächste Einspruch aber wäre nicht vom Klempnereiinspektor sondern von der Baubehörde zu erwarten.''</text:p>
      <text:p text:style-name="P13"/>
      <text:p text:style-name="P56"><text:s text:c="6"/>''Ja,'' unterbrach Joachim, ''Lieber Herr Selbstmacher, ich versuche mir vorzustellen wie sie beabsichtigen ihre Einsichten, welche mir durchaus überzeugend sind, in die Praxis umzusetzen?'' ''Joachim, so heißt du doch,'' begann Selbstmacher, <text:s/>und Joachim, angeregt vom unerwarteten Licht das auf seinen Namen fiel, unterbrach, ''Ja so heiße ich nun einmal, obgleich man von Zeit zu Zeit versucht mir diesen Namen zu unterschlagen.'' ''Also gut, Joachim,'' fuhr Selbstmacher fort. ''Die Behörden und die Gerichte haben die Gesetze <text:span text:style-name="T179">und die Gesetzmäßigkeit</text:span> aufgehoben; das verstehst <text:span text:style-name="T375">d</text:span>u doch. Es ist der allerwichtigste Punkt. Ohne ihn zu begreifen, und ohne <text:span text:style-name="T180">die unvermeidbaren</text:span> Konsequenzen zu <text:span text:style-name="T180">ziehen</text:span>, kommst <text:span text:style-name="T375">d</text:span>u nie aus dem gesellschaftsgerichtlichen Schlamassel 'raus. Das Begreifen der Folgen der Gesetzlosigkeit ist unser Ariadnefaden. Denn die Gesetze haben wir erfunden um die menschliche Willkür, um der Menschen Willen zur Macht zu bändigen. Der Wille zur Macht ist nichts unbedingt schlechtes oder verwerfliches. Er ist ein unauslöschlicher, ein unausrottbarer Bestandteil menschlicher Existenz, wie Lust und Freude, Schmerz und Trauer. Es ist ein großer Irrtum den Willen zur Macht zu leugnen. Er regiert die Welt; er berührt auch <text:span text:style-name="T375">d</text:span>ich und mich. Er waltet und <text:span text:style-name="T180">wirk</text:span>t auch <text:span text:style-name="T180">in </text:span>uns. Wie Komitees, Behörden, Ausschüsse, Gesellschaften, Firmen, Betriebe den Willen zur Macht zum Ausdruck bringen ist eine andere, eine besondere Sache die sehr interessant und wichtig ist, die ich aber <text:s/>hier wegen Zeitmangel nicht zu erläutern versuche. Du und ich als Einzelne, jedenfalls verfügen im Allgemeinen nicht über die Mittel <text:soft-page-break/>unseren Willen zur <text:s/>Macht zum Ausdruck zu bringen. <text:s/>Wir laufen Gefahr von dem Gedränge zerquetscht zu werden und in dem Schlamm der Gesellschaft zu versinken. Wir behaupten uns indem wir uns gezielt und wählerisch in die herrschenden Machtströmungen einfügen, und indem wir uns von ihnen treiben lassen <text:span text:style-name="T181">um </text:span>zu unser<text:span text:style-name="T181">n</text:span> Ziele<text:span text:style-name="T181">n</text:span> zu gelangen. Ich hab das Gefühl meine theoretischen Ausführungen langweilen <text:span text:style-name="T182">E</text:span>uch oder machen euch <text:span text:style-name="T182">unruhig</text:span>. Also will ich spezifisch werden.''</text:p>
      <text:p text:style-name="P13"/>
      <text:p text:style-name="P57"><text:s text:c="6"/>''Um <text:s/>das <text:s/>Haus fertigzustellen bedarf es verschiedener bestimmter Vorgänge. Die Wände müssen verschalt werden, die Wendeltreppe und die Innentüren müssen eingebaut werden, sowie auch die eichenen Fußböden, die Kacheln und Fließen in den Badezimmern und im Eingang. Dies in Angesicht der Tatsache dass die Stadtbehörden entschlossen sind die Fertigstellung des Hauses zu verhindern. Abgesehen von der durchaus brauchbaren Klempneranlage von der verlangt wird, dass ich sie abreißen lasse, die aber kein Klempner berühren will und die deshalb bis jetzt jedenfalls unversehrt bestehen bleibt, ist eine Inspektion des Spantenwerks vorgeschrieben, welche jedoch nur nach der verwehrten Klempnerinspektion stattfinden soll, und somit ausgelassen werden muss.'' </text:p>
      <text:p text:style-name="P13"/>
      <text:p text:style-name="P57"><text:s text:c="10"/>''Was, sollten wir uns fragen, würde geschehen wenn wir ohne Erlaubnis fortführen? Gegen das Einbauen der Wendeltreppe, der Innentüren uns der eichenen Fußböden wäre von den Behörden theoretisch jedenfalls nichts einzuwenden. Da wir uns in intellektueller und moralischer Wüste – oder im geistigen Urwald befinden, ist Voraussagen unmöglich. Die Stadbehörden werden letzten Endes vor keiner Unwahrheit, <text:s/>vor keiner Verdrehung der Gestze, vor keinem Unrecht scheuen sich durchzusetzen. <text:s/>Von den Wänden würden sie allenfalls behaupten dass die Verschalung die Inspektion des Spantenwerks unmöglich machte. Sie würden befehlen dass die Verkleidung der Wände abgerissen würde. Denn abreißen, zerstören, das hat sich bei meinen Verhandlungen <text:s/>herausgestellt, ist der Behörden und der Gerichte Lieblingsunterfangen, denn es ist die imponierendste Demonstration ihrer Macht. Meine Absicht, um ihnen den Spaß des Zerstörens vorzuenthalten, ist die Wände statt mit Gips mit Leinwand zu bekleiden. Wände aus Leinwand, sollte ich meinen, würden die Privatbereiche der Zimmer zureichend gewährleisten, wenn nicht so endgültig wie Gipswände, dennoch genug um das Haus allenfalls für die Familie brauchbar zu machen.</text:p>
      <text:p text:style-name="P13"><text:s/></text:p>
      <text:p text:style-name="P13"><text:s text:c="6"/>Die unvermeidliche Benutzung der Klempneranlage bereitet Schwierigkeiten über deren Optimallösung ich mir noch nicht im <text:span text:style-name="T463">K</text:span>laren bin. Um dieser besondere Problematik zu begegnen ist es tunlich den Befehl des Klempnereiinspektors von November 2008 <text:s/>ein weiteres Mal zu lesen und zu bedenken. Befohlen wird 'to cease, desist and abate illegal plumbing', auf Deutsch heißt das die widerrechtliche Klempnerei beendigen, unterlassen, und absetzen. <text:s/>Verbietet aber nicht das Benutzen dieser Anlage wenn es sich herausstellt, dass <text:soft-page-break/>das Absetzen unmöglich war, und unmöglich bleibt weil sich kein Klempner dazu hergibt die erforderte Absetzung durchzuführen. Eine zweite Unbestimmtheit ergibt sich aus der Tatsache dass der Inspektor dem Klempner, der für $540 den Erlaubnisschein gelöst hatte, und welcher sich bereit erklärt hatte die aus seiner Sicht notwendigen Änderungen auszuführen, diese Ausführung untersagt hatte. Die Frage ist ob nun durch diese widerrechtliche Handlung des Inspektors welche die Befolgung seines Befehls unmöglich machte, dieser Befehl aufgehoben wurde. Doch wenn man die Verfahren die ich geschildert habe durchdenkt, wird es klar dass überall Unordnung herrscht, dass der Rechtsstaat nur eine Hülle ist welche die willkürlichen Ansprüche des Willens zur Macht der Beamten und Richter verschleier<text:span text:style-name="T462">t</text:span>.</text:p>
      <text:p text:style-name="P13"/>
      <text:p text:style-name="P58"><text:s text:c="10"/>Die Lösung zu der ich mich jedenfalls vorläufig entschließe ist eine Gleichung zu welcher die Macht, das Machtbedürfnis, der Machthunger der Richter und der Beamten, der Gerichte und der Behörden den gemeinsamen Nenner darstellt. Meine Aufgabe, wenn ich Geld und Gefängnisstrafe vermeiden will, ist mit der Fertigstellung des Hauses in solcher Weise fortzufahren, dass bei den zu erwartenden Streitigkeiten die Bekräftigung meiner Interessen die Macht des Gerichts vermehren, indessen die Bekräftigung der Interessen meiner Gegener, die Macht des Gerichts vermindern würde. Das ist leichter gesagt als getan. Grundlegend in der gegenwärtigen <text:span text:style-name="T463">Situation</text:span> ist die Befolgung der Befehle des Gerichts, obgleich die jüngste Geschichte meines Verfahrens gerade das Gegenteil aufzuweisen scheint, insofern die Gerichte ihre eigenen Befehle missachten und widerrufen wenn solche Missachtung in ihrem Machtinteresse <text:span text:style-name="T375">ist</text:span>. Im gegebenen Fall, wo der Befehl ist einen Klempner zu heuern die Anlage abzureißen und neu einzubauen, eben gerade dieses zu tun, oder genauer, so zu tun als ob man es täte. Die Frage nun, wie würden die Gerichte reagieren wenn man in Abwesenheit der genehmigten Klempneranlage dennoch fortführe das Haus fertig zu stellen, und es tatsächlich zu Ferienzwecken benutzte unter dem Vorwand erlaubte Maßnahmen zur Fertigstellung zu treffen. Leider ist die Antwort auf diese Frage unvoraussagbar. Unvoraussagbar wie alles andere das willkürlich oder zufällig ist, wie das Wetter, der Einbrecher, der Brandstifter, der Schütze dem die Fenster als Zielscheiben dienen. Voraussage der Wahrscheinlichkeiten oder Unwahrscheinlichkeiten ist heikle Sache. Der gemeinsame Nenner hier ist Empfindsamkeit, Dreistigkeit, Verwegenheit, Tapferkeit, Mut; die Bereitschaft die Ungewissheiten des Lebens in Kauf zu nehmen, vergleichbar mit dem Schiffen auf wilder, unvorhersehbarer See.<text:span text:style-name="T167">''</text:span></text:p>
      <text:p text:style-name="P13"><text:s/></text:p>
      <text:p text:style-name="P58"><text:s text:c="6"/><text:span text:style-name="T167">''</text:span>Die Mächte die der Fertigstellung des Baus einerseits entgegenstünden oder sie andererseits unterstützten sind keineswegs einheitlich. Sogar innerhalb der Stadtbehörden möchten Uneinigkeiten in Erscheinung treten, und unter den Fehlern deren ich mich bezichtigte, wäre ein wesentlicher, dass ich es unterließ bei einzelnen Mitgliedern des Stadtrats für mich und meine Klempneranlage zu werben. Potenzielle Uneinigkeiten möchten auch im Bauamt auftauchen, wo wie <text:soft-page-break/>in allen Unternehmen die Menschen nicht nur mit, sondern auch gegen, einander arbeiten. Leicht vorstellbar sind auch wesentliche Uneinigkeiten zwischen den städtischen Behörden und den staatlichen Verwaltungsstellen. Bemerkenswert in dieser Hinsicht ist das der Elektrizitätsinspektor die elektrische Anlage ohne Einwand begutachtete, obgleich er wusste dass ich selber und nicht der auf dem Erlaubnisschein genannte Elektriker sie eingebaut hatte. Schließlich betrachte ich als von entscheidender Bedeutung, dass die Stadtanwaltschaft sich weigerte die von der Klempnerbehörde eingereichte Strafanzeige wegen widerrechtlicher Zusammenstellung einer Klempneranlage gegen mich anzustrengen. Ohne Beistand der Staatsanwaltschaft und der Gerichte vermögen mir die Stadtbehörden nichts anzutun. Meine Aufgabe nun, insofern ich den Versuch das Haus fertigzubauen fortführe, ist mir eine solche Stellung zu besorgen, dass abgesehen von allen sachlichen Belangen, <text:s/>die Sympathiien der Staatsbehörden und der Gerichte zu meinen Gunsten in die Waagschale fallen. <text:s/>Jede Handlung die ich vollziehe, jedes Wort das ich sage, muss darauf abgestimmt sein die Gerichte <text:s/>und die Behörden die sich als Gerichte gebaren, in eine Stellung zu versetzen wo es ihnen in ihrem Interesse erscheint zu meinen Gunsten zu entscheiden. Eine mehr anregende und interessante Aufgabe kann ich mir kaum ausmalen.''</text:p>
      <text:p text:style-name="P13"/>
      <text:p text:style-name="P13"><text:s text:c="5"/>''Die Einstellungen und Entscheidungen der Behörden und Gerichte sind nicht vorauszusagen. Vieles, wenn nicht alles, ist Zufall, und wo der Zufall waltet ist die Gefahr unvermeidbar. Es gibt geringe, lächerliche Gefahren die auch nur zu erwähnen nicht der Mühe wert ist. Aber es gibt auch große, potentiell überwältigende Gefahren die das Leben des Menschen verkrüppeln wenn sie ihn nicht völlig zerstören. Gefahr ist Merkmal jeglichen Lebens. Endgültigen Schutz gegen alle Gefahr bietet lediglich der Tod.''</text:p>
      <text:p text:style-name="P13"/>
      <text:p text:style-name="P59"><text:s text:c="8"/>''Selbstmacher schwieg. Scheinbar war er zuende. Mengs hörte sich sagen, ''Lieber Herr Selbstmacher, da haben sie uns viel zu bedenken gegeben. Mir scheint dass Kleist und Kafka keineswegs Abweichungen von der Rechtsnorm beschrieben haben, sondern das Schalten und Walten des Gerichtswesens wie es wirklich ist. <text:s/>Finden Sie nicht, Herr Selbstmacher, das ihre Erfahrungen mit den Richtern und mit den Gerichten die Grundlage einer neuen verbesserten Rechtswissenschaft bieten möchten?'' ''Das mag schon sein,'' antwortete Selbstmacher, ''aber mit dem Vorbehalt, dass die neue Rechtswissenschaft die Sie vorschlagen die Wirklichkeit ebensowenig erreichen kann wie die alte, obgleich sie ihr <text:span text:style-name="T464">etwas</text:span> näher stünde, das gebe ich zu. Tatsache ist, dass der fähige, erfolgreiche Rechtsanwalt sich schon heute einer Taktik bedient die meinen Entdeckungen und Erfahrungen entspricht. Er darf aber diese Pragmatik nicht zugeben. <text:s/>Er muss vortäuschen der herkömmlichen Ideologie treu zu sein. Er muss so tun als ob er den falschen Aussagen seiner verlogenen Zeugen glaubte, und muss mit seinem unaufrichtigen Betragen den Richtern Deckung bieten für das aus politischen Erwägungen erforderliche Urteil. Doch trotzdem scheint mir der Versuch die herrschende Praxis darzustellen der Mühe wert.''</text:p>
      <text:p text:style-name="P13"><text:soft-page-break/></text:p>
      <text:p text:style-name="P60"><text:s text:c="9"/>''Ich habe an ihren Ausführungen mit Interesse teilgenommen, und vermag mir dennoch nicht zusammenzulegen welches die Schlussfolgerungen für Katenusens und meine Lage sein sollten,'' sagte Elly. ''Liebe Frau Katenus, <text:span text:style-name="T465">S</text:span>ie haben recht zu dieser Frage.'' Die Antwort kam nicht von Selbstmacher der gefragt worden war, sondern von Moritz Schwiegel. ''Die erste, wichtigste und erschreckendste Einsicht ist dass die Verfolgung deren Opfer sie sind mit ihrer Schuld und Unschuld nichts zu tun haben. Im Gegenteil, tief unter dem Bewusstsein liegt begraben die Genugtuung welche Fahnder und Richter von der Zerstörung eines 'unschuldigen' Menschen ernten; denn die Zerstörung des 'Unschuldigen' ist ein mehr kräftiger und mehr überzeugender Beweis der Macht der Beamten als das 'Bestrafen' des 'Schuldigen'. Den 'Schuldigen' zu 'bestrafen' ist eine vermeintliche Pflicht deren Erfüllung die richterliche Macht nicht vergrößert; hingegen ist die Bestrafung des 'Unschuldigen', Vorführung richterlicher Macht; und <text:s/>lediglich auf Macht, und auf nichts anderes kommt es den Richtern an. Das besagt das<text:span text:style-name="T376">s</text:span> ein Schimmer von Ungehörigkeit ihrer Handlung ihren wahren Zweck <text:s/>begünstigen möchte.''</text:p>
      <text:p text:style-name="P59"><text:s text:c="8"/>''Zweitens beurkundet Herrn Selbstmachers Epik, die Nebensächlichkeit der Verfahrensregeln; denn diese werden regelmäßig zu gunsten des bevorzugten Prozessierenden gebogen. Das Gleiche gilt von den maßgebenden Gesetze<text:span text:style-name="T376">n</text:span>. Nicht nur werden diese nicht befolgt. Sie werden nach Bedarf verdreht. Ich kann mir vorstellen, liebe Elly, dass diese durchdringende Unregelmäßigkeit der Gerichte dich wesentlich ängstigt, weil du, wie auch Katenus und wir alle, uns von der Befolgung der Gesetze, ein Maß Sicherheit versprechen. Und diese vermeintliche Sicherheit erweist sich nun als Täuschung. <text:s/>Uns durch Befolgung der Gesetze gesichert fühlen, <text:s/>können wir nicht, denn es ist ein unangebrachtes Maß von Vertrauen das uns zu Nachlässigkeiten betreffs unsrer Schmeichelverpflichtungen bewegt.'' ''Ja,'' sagte Elly, ''aber nach welchen Regeln sollen wir uns denn richten?'' ''Es gibt keine sprachlichen logischen Regeln,'' erklärte Moritz. ''Es gibt Naturgesetze, wenn ich sie so nennen darf, die nicht gedruckt, die nicht geschrieben, nicht einmal ausgesprochen sind, Naturgesetze denen wir wie die anderen Tiere untergeben sind.'' ''Ich vermag ihnen nicht zu folgen,'' protestierte Elly. ''Als junger Mensch, verbrachte ich viele Ferien mit Wanderungen im kanadischen Felsengebirge,'' fuhr Moritz fort, ''mit Ausflügen wo der Wanderer bekanntlich von Bären bedroht ist, <text:s/>hungrig wie Bären nun einmal fast immer sind, den Wanderer überfallen, zerreißen, und lebendig, sterbend oder als Leichnam fressen. So etwas geschieht nur selten, aber oft genug dass man es nicht vergessen darf, und dass man lernt, sich entsprechend zu betragen.'' ''Und worin bestünde das entsprechende Betragen?'' ''Erstens, die Gefahr realistisch im Auge zu behalten, und sich nicht von schmeichelhaften Phantasieen einschläfern zu lassen, andrerseits aber die Gefahr auch nicht zu übertreiben. Ein objektiv rechtes Maß zu finden ist schwierig, sehr schwierig, und vielleicht unmöglich, aber man wird es dennoch versuchen, und wird sich mit dem Versuch zufrieden geben und wird sich durch ihn beruhigen lassen. Man wird den wilden Tieren aus dem Wege <text:soft-page-break/>gehen; man wird von Bären befallene Gefilde vermeiden. <text:s/>Man wird zum Beispiel achtsam auf die Losungen und die einzigartigen Spuren der Bären sein, und diese als Warnungszeichen erkennen. Bei allen unseren Wanderungen haben wir am Gürtel befestigte Glöckchen getragen, welche bei jedem Schritt ein helles, buntes, fröhlich zuversichtliches Geläute über die Alpenwiesen und durch die Fichtenwälder erklingen ließen. <text:s/>In der Nähe der Sturzbäche, wo das Glockenspiel vom Plätschern und Donnern des rauschenden Wassers übertönt wurde, war besondere Vorsicht angebracht.''</text:p>
      <text:p text:style-name="P13"/>
      <text:p text:style-name="P13"><text:s text:c="9"/>''Schließlich aber ist es notwendig auf alles gefasst zu sein. Man stellt sich vor in mitten des Wegs stünde ein Bär, oder gefährlicher noch, eine Bärin mit ihren Jungen. Was würde man tun? Man malt es sich aus: Langsam rückwärts gehen, und dabei dem drohenden Ungeheuer ein sanftes säuselndes Lied vortragen, oder ein Gedicht aufsagen, wie etwa,</text:p>
      <text:p text:style-name="P13"><text:s/></text:p>
      <text:p text:style-name="P13">Über allen Gipfeln ist Ruh, </text:p>
      <text:p text:style-name="P13">in allen Wipfeln spürest du, </text:p>
      <text:p text:style-name="P13">kaum einen Hauch, </text:p>
      <text:p text:style-name="P13">die Vögelein schweigen im Walde, </text:p>
      <text:p text:style-name="P13">warte nur balde </text:p>
      <text:p text:style-name="P13">ruhest du auch. </text:p>
      <text:p text:style-name="P13"/>
      <text:p text:style-name="P13">Oder vielleicht versuchen Bär oder Bärin Mozarts Lied von Schickaneders Zauberglöckchen vorzusingen: 'Könnte jeder brave Mann solche Glöckchen finden …' <text:s/>Sollten auch dies nicht wirksam sein, und der Bär oder die Bärin trotzdem auf mich zukommen, würd ich mich umsehen nach einer Fichte oder nach einem anderen Baum mit niedrigen weitausladenden Ästen, und würde mich sputen hinauf zu klettern eh Bär oder Bärin mich ergriff. Im schlimmsten, im ärgsten Falle würde ich mich vorm wilden Tier wie vor dem wilden Menschen niederwerfen, sehr untertänig, 'If it please Your Honor,' würde ich säuseln, würde mich in die Embryonalstellung krümmen, den v<text:span text:style-name="T377">er</text:span>wundbaren Nacken, das Genick, mit gefalteten Händen schützen und, ja und auf die Hinrichtung warten. Manch einem möchte bei diesen Vorstellungen die Wanderlust vergehen, mir aber nicht. Frage mich ob ich wagemutig war oder unbedächtig und verantwortungslos. Durchaus vergleichbar ist's mit meinem Bauunternehmen auf der Insel. Auch da, wie bei jeder Tätigkeit kommt man an einen Punkt wo das Grübeln aufhören muss und das Handeln beginnen.''</text:p>
      <text:p text:style-name="P61"><text:s text:c="8"/>''Bitte erklären Sie,'' sagte Elly besonnen und nüchtern, ''bitte übersetzen Sie diese so anschauliche Beschreibung der Vorsicht<text:span text:style-name="T299">s</text:span>maßnahmen im Bärenbereich, in unsere Lage als Inselflüchtlinge hier auf dem Festland.'' Aus Ellys Stimme war keine Spur Angst zu hören. ''Im Grunde durchaus vergleichbar,'' began Schwiegel, ''Vermeiden Sie die Begegnung mit den Beamten im einen Falle wie mit den Bären im anderen. Dies Haus mit seinen unterstützenden Bewohnern bietet ihnen ein geeignetes Versteck. Wie sie's hier im Hause einrichten und ob sie <text:soft-page-break/>sich im Falle einer polizeilichen Visitation zum Beispiel auf dem Dachboden, in einem entlegenen Zimmer, oder gar in einem Wandschrank verstecken, müssen Sie vorsichtig und genau im Voraus bedenken.'' ''Ihre Vorschläge erinnern mich an die Geschichten aus NaziDeutschland,'' sagte Katenus der jetzt zum ersten Mal seit langem redete, als wäre er von einem Traum erwacht. ''Das finde ich keineswegs zu weit hergeholt; ist aber doch ein großes Thema, auf das wir jetzt, ungeachtet seiner Gewichtigkeit, nicht abzweigen sollten. Unmittelbarer und wichtiger ist die Frage wenn überhaupt, unter welchen Umständen, wie oft und wohin Sie sich außerhalb des Hauses begeben sollten. Es ist allgemein bekannt dass auf belebten Autostraßen die Nummernschilder von allen Fahrzeugen elektronisch registriert werden, so dass wenn sie mit ihrem eigenen Fahrzeug durch unsere Straßen führen ihre Anwesenheit automatisch festgestellt würde, ihr Auto dann an der nächsten Ausfahrt angehalten, und sie festgenommen würden.'' ''Da sehe ich keine Gefahr,'' sagte Katenus, denn unsre Autos haben wir auf der Insel zurückgelassen.'' ''Außerdem ist anzunehmen, dass die Kraftfahrzeuge die in Jonathans oder Joachims Namen eingetragen sind gleichfalls kenntlich gemacht würden, mit eben den Folgen, dass wenn Sie sich drin befänden, sie festgenommen würden. Auf den spärlich benutzten Seitenstraßen, denke ich sind Sie verhältnismäßig sicher, aber im Stadtinnern, auch in der Universtätsstadt, befinden sich an Seiten der Bürgersteige in kurzen Abständen Überwachungskameras die Bilder von allen Fußgängern sammeln. Geplant ist diese Bilder mit Gesichtserkennungsprogrammen auszustatten, so dass die Identität des Passanten innerhalb einer zehntel Sekunde festgelegt zu werden vermag. Ob diese Technik schon funktionsfähig ist weiß ich nicht; würde mich aber betragen als ob sie's wäre. Es wäre für Sie sehr vorteilhaft wenn es Ihnen gelänge, nicht fest genommen zu werden. Denn sobald man Sie verhaftet, werden die Würde und der Stolz der Beamtenschaft mit ihrer Verurteilung unentwirrbar verflochten. Auf Schuld oder Unschuld kommt's nicht mehr an. <text:span text:style-name="T377">Ist es, genau bedacht, noch nie angekommen. </text:span>So lange Sie auf freiem Fuße stehen, begü<text:span text:style-name="T377">n</text:span>stigt sie der unaufhaltbare Verlauf der Zeit. Er zieht das Vergessen nach sich. In ein paar Jahren, wenn nicht schon in ein paar Monaten wird d<text:span text:style-name="T467">er Eifer</text:span> der Beamtenschaft Sie zu zerstören geschwunden sein., denn Die Beamten werden andere Menschen zum Opfern gefunden haben.'' ''Wann meinen Sie dass wir vernünftigerweise unsre Rückkehr auf die Insel in Betracht ziehen könnten?'' Es war Katenus der sehr vorsichtig und besonnen fragte. ''Lieber Katenus, <text:s/><text:span text:style-name="T300">E</text:span>ure Rückkehr auf die Insel vermag ich heute noch nicht in Betracht zu ziehen. Ich befürchte, wenn wir uns jetzt mit einer Aussicht die in der Zukunft liegt befassen, besteht Gefahr dass wir den dringenden Aufgaben die uns heute Nachmittag bevorstehen nicht gerecht werden. Eine gefahrlose Wiederkehr hängt weit weniger von uns, von <text:span text:style-name="T300">E</text:span>uch ab, als von unvoraussehbaren wirtschaftlichen, gesellschaftlichen und politischen Entwicklungen, vor allem natürlich auf der Insel, aber in geringem Maße auch hier auf dem Festland.<text:span text:style-name="T167">''</text:span></text:p>
      <text:p text:style-name="P13"/>
      <text:p text:style-name="P61"><text:s text:c="4"/><text:span text:style-name="T167">''</text:span>Schließlich sollten wir die Frage der Pseudonymität etwas genauer und <text:soft-page-break/>ernster bedenken. Ohne Zweifel ist es wünschenswert den so auffälligen Namen Maximilian Katenus zurückzustellen. Aber so einfach wie wir es vorhin vorgeschlagen haben, ist eine Umänderung des Namens nicht. Denn der Name ist ja überall eingetragen, auf dem Führerschein, auf der Kreditkarte, mit der Sozialversicherungsnummer. Der Name erscheint auf dutzenden von Werbungslisten welche als Reklame in der Post, übers Telephon, und schließlich auch durchs Internet auf euch hinabregnen. Das lässt sich nicht wie von einer Schultafel mit einem Schwamm abwischen, wo dann eine neue Identität <text:s/>angezeigt wird. Da, mir nichts, dir nichts einen neuen Namen einzuschleusen würde nur Aufsehen erregen, und Verdacht. Mein Rat ist Gebrauch der Kreditkarte zu vermeiden. Internetbestellungen möchten vielleicht in Jonathans oder Joachims Konto gemacht werden. Solltet ihr beiden, Du und Elly, Euch in der Öffentlichkeit befinden, und dabei Gelegenheit haben Euch in Gegenwart von Fremden zu unterhalten, dann wäre es durchaus zulässig einander sogar mit überflüssigen Pseudonymen anzureden, und unbeteiligte Zuschauer betreffs Eurer Identität absichtlich irre zu führen. Weiteres wüsste ich jetzt nicht hinzuzufügen.'' Soviel von Moritz Schwiegel.</text:p>
      <text:p text:style-name="P13"/>
      <text:p text:style-name="P13"><text:s text:c="7"/>Es entstand eine Pause, und es war durchaus unbestimmt mit welchem Thema und von welchem Sprecher in dieser kleinen Gruppe sie behoben werden würde. Es war offensichtlich dass Dr. Selbstmacher beunruhigt und unzufrieden war, als hätte er in seinen Ausführungen <text:span text:style-name="T468">w</text:span>esentliches versäumt, und war doch unbehaglich und unsicher <text:span text:style-name="T378">ob und </text:span>wie er die scheinbar abgeschlossene Beschreibung seiner Baubemühungen und der auf diese folgenden gerichtlichen Streitigkeiten ein weiteres Mal anschneiden sollte. Schießlich sagte er: ''Mir fällt auf, dass ich bei der Beschreibung meiner Mühen auf der Insel, eine wichtige Problematik, vielleicht die bedeutendste von allen, ausgelassen habe, vielleicht weil ich sie nicht zu lösen vermag.''</text:p>
      <text:p text:style-name="P11">* * * *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Achtes Kapitel</text:p>
      <text:p text:style-name="P13"/>
      <text:p text:style-name="P62"><text:s text:c="8"/>Selbstmacher schwieg. Er schwieg so lange, dass man hätte meinen können seine Zunge sei von einem unscheinbaren Fluch gelähmt und er wäre endgültig dem Schweigen verfallen. Schließlich, wie zurückkehrend aus einer anderen Welt, schien sein Gemüt zu erwachen. ''Ich hab euch ausführlich,'' begann er, ''vielleicht mit übermäßigen Einzelheiten vom Bau meines Hauses auf der Insel erzählt, und ausführlicher noch von den Gerichtsverfahren welche meine Bemühungen zur Folge hatten. Alles genau, wahrhaftig und gültig, das behaupte ich und gebe ich zu. Es handelt sich aber um weit mehr. Die anderen Dimensionen, die menschlichen, vielfaltig, bunt und zugleich düster, die habe ich nicht erwähnt. Sie drängen sich mir auf an allen Seiten. Überall, in den Kanzleien der Richter und der Anwälte, in den Amtsstuben der Klempner und der Stadtbehörden, erkenne ich Menschen, ahne ich menschliches Erleben; ohne dass ich mir auch nur im Geringsten vorzustellen vermöchte, was, wie und welcher Art dies Erleben wäre. <text:s/>Der Wahrheit, der Billigkeit und der Gerechtigkeit halber, gestehe ich die Beschränktheit meines Wissens. Was mich selber anbelangt, bin ich für meine wenngleich unvollendeten und vielleicht unvollendbaren Hausbau, mit den aufschlussreichen, Wahrheit erzeugenden Gerichtsverhandlungen zufrieden und bin für sie dankbar. Hingegen in den anderen mich und meine Familie betreffenden Dimensionen wächst, waltet, stürmt, tobt und schließlich stirbt ein Erleben dem ich unmittelbar ausgesetzt bin, das mich in meinem tiefsten Wesen berührt, beeinflusst und erschüttert. Es zu erkennen und zu verstehen scheint mir jetzt meine dringendste Pflicht, eine Pflicht die ich im Begriff war zu übergehen oder zu vernachlässigen, als ich von materiellem Bau, von Balken und Nägeln, von Drähten und Rohren, von gerichtlichen Vorgängen, von Berufung, Revision und Urteil berichtete.<text:span text:style-name="T167">''</text:span> </text:p>
      <text:p text:style-name="P13"/>
      <text:p text:style-name="P62"><text:s text:c="7"/><text:span text:style-name="T167">''</text:span>Als meine gesellschaftliche Lebenswelt betrachte ich mich selbst inmitten der Anzahl von Menschen mit denen ich in geistig intimer Weise verkehre, die ich gewöhnlich als meine Familie bezeichne, aber dennoch nicht auf die herkömmliche Familie beschränke, wo ich den Begriff Familie über alle Menschen erstrecke mit denen mich bedeutsame Beziehungen verbinden; Menschen also die unvermeidlich von meinen Bautätigkeiten und von meinen gerichtlichen Streitigkeiten durch ihre Zugehörigkeit zu mir wissen und berührt sind.'' <text:s text:c="67"/></text:p>
      <text:p text:style-name="P13"/>
      <text:p text:style-name="P62"><text:s text:c="9"/>''Ich unterlasse es sie aufzuzählen. Es genügt festzustellen, dass es sich, wenn das Haus je fertig würde, um dessen künftige Nutznießer handelt. Ihnen hatte ich längst vor Anfang jeglicher Bautätigkeiten, längst vor der ersten Landvermessung, das Nießbrauchrecht auf dieses Anwesen geschenkt. Von ihnen hätte man meinen mögen, und von ihnen hatte ich erwartet, dass sie mich nicht <text:soft-page-break/>nur beim Bau, <text:s/>besonders auch bei den gerichtlichen Streitigkeiten mit Leidenschaft und Begeisterung unterstützen würden. Aber zu meiner Verwunderung, zu meiner Enttäuschung, und, ich muss es gestehen, zu meinem Leidwesen, untersagten sie mir alle ohne Ausnahme, jegliche Hilfe beim Bau und jegliche Anerkennung für meine rechtlichen Bemühungen. Die Isolation, die Vereinsamung, die Abgeschiedenheit, die Verlassenheit die ich infolge dieser Ablehnungen erfuhr war schmerzhafter bei weitem als die verlogenen Bezeugungen mit denen die Inselanwälte vor der Klempnerbehörde und vor den Gerichten erschienen und meine Klempneranlage verleumdeten, schmerzhafter als all die widrigen Gerichtsurteile mit denen ich abgewiesen wurde. Von diesen offenbarenden Entwicklungen der Beziehungen zu meinen intimsten Bekannten und Freunden und Familienmitgliedern habe ich vieles gelernt, das mir wesentlicher erscheint als die ganze Jurisprudenz, um von Klempnereikenntnissen ganz zu schweigen. Ich erfuhr ein weiteres Mal die Stärke und Festigkeit auch der Familienmitglieder Einbindung in die Gesellschaft, wie zäh die Bande welche die verschiedensten Menschen in die weitere Gesellschaft binden, und wie schrecklich, wie entsetzlich die Einsamkeit des Menschen, sobald er beansprucht, sobald er versucht, ein Einzelner zu sein.<text:span text:style-name="T167">''</text:span></text:p>
      <text:p text:style-name="P13"/>
      <text:p text:style-name="P62"><text:span text:style-name="T167"><text:s text:c="8"/>''</text:span>Ich unterlasse es die Einzelheiten anzuführen, weil sie mich <text:s/>so sehr beschämen. Noch nie ist mir so eindringlich klar geworden wie unentbehrlich die verhüllenden Idealisierungen sind um das Gewebe auch der intimsten Gesellschaft zu erhalten. Während des Baus gewährte man mir keinerlei Hilfe, keine Unterstützung. Die zeitweiligen Siege vorm Obergericht und bei den Revisionsgerichten betrachtete man mit scheelen, ablehnenden, missbilligenden Augen, als hätte ich mich auf ungehörige, unredliche Weise durchgesetzt. Ich hatte das Gefühl dass obgleich ein Erfolg zu ihren Gunsten gereichte, sie heimlich wünschten dass ich verloren hätte. Schließlich war es unverkennbar dass sich <text:s/>meine ganze Familie, meine innig geliebte Frau einbeschlossen, <text:s/>gegen mich gewandt hatten, jedenfalls insofern als sie sich gezwungen fühlten den Behörden die mich, oder jedenfalls meine Bemühungen zerstören wollten, beizupflichten. Da lernte ich was es bedeutet allein zu stehen. Und wenn ich mit meinem Bestrebungen viel über Häuserbau, über Klempnerei, über das Einbauen elektrischer Anlagen, über die politischen Machenschaften auf einer kleinen Insel gelernt habe, über die Unsinnig und Irrsinnigkeit der Gerichte, so lernte ich jetzt noch Wesentlicheres und Urgründigeres über mich und mein Leben, ich lernte was es bedeutet von den Menschen die ich am innigsten liebte, verlassen zu werden. <text:span text:style-name="T469">I</text:span>ch lernte was es bedeutet einsam zu sein. Die Gelegenheit mich ihnen gegenüber in diesem kleinen Kreise, ich wage es kaum ihn einen Freundeskreis zu nennen, auszusprechen, ist mir eine entsprechend große Wohltat.''</text:p>
      <text:p text:style-name="P13"/>
      <text:p text:style-name="P13"><text:s text:c="8"/>''Vor vielen Jahren hatte ich mich entschieden Arzt zu werden, weil ich die Medizin als das Studium vom Menschen betrachtete und weil es mich verlangte über mich selbst zu wissen, und über mein Wesen mit mir in Klarheit zu <text:soft-page-break/>kommen. Dies gelang mir, und es gelang mir auch wieder nicht. Denn die Sprache, der Logos, die Theorie der Medizin, die symbolische Darstellung vermag zwar das Leben und das Erleben, wenngleich in beträchtlicher Verzerrung und Entstellung widerzuspiegeln, vermag aber nie es erschöpfend zu begreifen. Das Begreifen geschieht nur im Verlauf der Erfahrung, und auch da nicht unbeeinträchtigt; denn die Erfahrung bietet kein wirklichkeitgetreues Abbild. Sie schafft Gelegenheit zur Homoiosis, zur Angleichung, zur Anpassung, <text:span text:style-name="T469">zur Assimilation, </text:span>ein Vorgang durch welchen die Berührung mit meiner Umwelt, mich in einen anderen, in einen neuen Menschen verwandelt dessen Gemüt die Wirklichkeit in höherem Maße zugänglich ist, und das demgemäß sich in der wirklichen Welt, in der Welt des Erlebens als unterschieden von der vorgestellten Welt, zureichender auskennt. Dies ist der Vorgang des Lernens der sich bei mir im Laufe des Hausbaus und der auf ihn folgenden rechtlichen Auseinandersetzungen vollzog. Das letzte und wichtigste das ich aus diesen Vorgängen lernte ist mich selbst zu kennen, mich selbst zu verstehen, mit mir selbst in Frieden <text:span text:style-name="T380">zu leben</text:span>, das heißt einsam zu sein.''</text:p>
      <text:p text:style-name="P13"/>
      <text:p text:style-name="P13"><text:s text:c="9"/>Nach dieser langen vertraulichen Rede hielt Selbstmacher inne und verfiel einem Schweigen das diesmal nicht von ihm selber behoben wurde, sondern währte, währte unberechnete Zeit. Dessen dass Selbstmacher sich widersprochen hatte waren sich seine Hörer mit unterschiedlicher Klarheit bewusst; denn wenn Selbstmacher es tatsächlich ausreichend gelernt hätte einsam zu sein, wäre is ihm nicht nötig gewesen so langwierig und ausführlich darüber zu deklamieren. Sein Schweigen hingegen hätte seine Einsamkeit bestätigt. Seine Absicht, der Zweck seiner Rede war gewesen seine Erlebnisse mit der Inselgesellschaft, mit den Inselbehörden, und besonders mit den Gerichten vor seinem Rechtsanwalt Moritz Schwiegel und dessen neu erworbene Mandanten Maximilian und Elly Katenus auszubreiten um ihnen nach Möglichkeit ein Verständnis der gesellschaftlichen und gerichtlichen Problematik zu vermitteln, ein Verständnis das ihnen möglicherweise einen Rettungspfad aus ihrem brenzligen Flüchtlingsschicksal anzeigen würde. Um diesen Dienst zu würdigen unterbrach schließlich Katenus selbst das allgemeine Schweigen. ''Lieber Herr Selbstmacher,'' sagte er, ''Elly und ich sind Ihnen dankbar in einem Maße das zu beziffern ich mich scheue, dankbar dass sie uns in so großzügiger Weise an ihren Erfahrungen haben teilnehmen lassen. Ich möchte <text:span text:style-name="T379">I</text:span>hnen danken als ob Sie uns das Leben gerettet hätten, denn es ist möglich dass Sie eben dies getan haben.''</text:p>
      <text:p text:style-name="P13"><text:s text:c="5"/></text:p>
      <text:p text:style-name="P13"><text:s text:c="7"/>Es war als ob mit dieser innigen Danksagung Katenusens die Schleusen von Selbstmachers Gemüt geöffnet, nein, als ob sie aufgerissen wären. Er schluckte wiederholt. Seine Augen wurden feucht. Seine Wangen, die Backen, die Lippen verzogen sich. Tränen begannen hinab zu den Mundwinkeln zu fließen. Selbstmacher suchte vergebens nach einem Taschentuch. Fand keines und vermochte nunmehr nicht den Strom der Tränen aufzuhalten. Fing an zu schluchzen, aber auch das Schluchzen half nicht, schien im Gegenteil, den <text:soft-page-break/>Tränenstrom größer, tiefer, unerbittlicher und unerreichbarer zu machen. Alle in diesen kleinen Kreis verstrickten <text:s/>waren ratlos. Schwiegel ergriff die Hand seines Mandanten und presste sie; doch diese Bemühung schien nichts zu bewirken als den Tränenfluss zu steigern. Joachim der in seinem Gemüt die Vorstellung und den Vorsatz des Helfers hegte, war verstummt. Beunruhigender noch wurde die Atmosphäre in dem kleinen Freundeskreis als auch Katenus an zu weinen fing. Joachim hatte sich einen weinenden Katenus nie vorgestellt, geschweige denn dass er Katenus je weinen gesehen hätte. Um Katenus zu trösten, umschlang Elly ihn mit ihren Armen. <text:s/>Der aber schüttelte den Kopf als wolle er sich von Elly nicht trösten lassen. Nun fing auch Elly, die sich in dieser furchtbaren Stunde von Katenus zurück gewiesen fühlte, an zu weinen. Als Katenus Elly weinen sah, fasste er sich, und küsste sie. Schließlich gelang es ihm Worte hervorzubringen. Er schüttelte den Kopf und sagte, ''Nicht mich. Geh zu Selbstmacher und tröste den. Der hat dich nötiger als ich. Denn ich habe <text:span text:style-name="T381">d</text:span>ich, der aber hat keinen.'' Elly schob einen Stuhl an Selbstmachers Kniee, setzte sich zu ihm, ergriff sein rechte Hand und presste sie. Selbstmacher, als ob er aus einem bösen Traum erwachte, meinte sich entschuldigen zu müssen. Er sagte, ''Ich sollte mich nicht so gehen lassen. Ich bin euch eine Erklärung schuldig wieso ich euch mit meinen Tränen belästigt habe. Als ich behauptete ich hätte die Streitigkeiten mit den Inselbehörden und die Gerichtsverfahren als erbaulich empfunden, hab ich geprahlt, hab euch belogen in dem Versuch mich selbst zu belügen. <text:s/>Um mir Mut zu machen, hab ich die Wahrheit, den hohen Preis den ich für meine Streitseligkeit bezahlen musste, unterschlagen. Denn mein Prozessieren hat mich zwar kein Anwaltsgeld gekostet. Stattdess hab ich es viel teuerer erkauft, ich habe es mit meinem Glück, ich hab' mein Prozessieren mit meiner Ehe bezahlt.''</text:p>
      <text:p text:style-name="P13"/>
      <text:p text:style-name="P13"><text:s text:c="4"/>Mengs empfand dass dieses nicht die Gelegenheit war zu schweigen, dass menschliche Hilfe, dass wohlwollende gesellschaftliche Unterstützung erforderlich war. Er suchte nach Vorlagen, nach Beispielen in der Literatur in der er so außerordentlich bewandert war. Die Namen der Schriftsteller mit derer Werke Studium er sein Leben verbracht hatte, flogen wie sturmgetriebene Wolken durch sein Gemüt. Er nannte sich Shakespeare, Corneille, Racine und Moliere, Goethe, Lessing, Schiller, Kleist, Grillparzer, Heine, Kierkegaard, Hofmannsthal, Rilke, und der Vollständigkeit halber, wie unwahrscheinlich auch immer, Thomas Mann. Dann ahnte er plötzlich, Dostojewski. Aber wo bei diesem großen Künstler hätte er nich zu sagen vermocht. Und doch überall; überall, denn dies war was wirkliche Leben. Es offenbarte sich selbst, es ging über die Literatur weit hinaus. In diesem kritischen Augenblick <text:s/>gelang es ihm nicht in der Literatur ein Erleben aufzuspüren. Er fand nichts als sich selbst in diesem Hier und Jetzt, empfand aber umso dringender dass Sprache, dass Aussprache jetzt unbedingt notwendig war, und indem er sie sagte, wusste Mengs dass er die richtigen Worte gefunden hatte. ''Lieber Herr Selbstmacher,'' sagte er, ''wenn es sie erleichtert uns davon zu erzählen, wir hören zu, wir hören gern zu.'' Es ist unklar, ob Selbstmachers Erzählung, seine Beichte, eine Erwiderung auf Mengsens Einladung war. Er fuhr <text:soft-page-break/>fort zu sprechen als wäre er von seinen Tränen nie unterbrochen worden. Es war als hätten sich seine Tränentropfen in Worte verwandelt.</text:p>
      <text:p text:style-name="P123"/>
      <text:p text:style-name="P124">''Es ist aber eine lange Geschichte,'' hörte Selbstmacher sich sagen. ''Ich kann sie nicht kurz fassen, und ich schäme mich euch weiter zu belästigen.'' ''Im Gegenteil,'' sagte Jonathan, ''es ist ihre Geschichte. Sie haben uns heute Nachmittag soviel Wertvolles geschenkt, und ich habe den Eindruck was sie uns jetzt erzählen gehört dazu. Wir möchten es hören; wir müssen es hören. Entschuldigung gebührt nicht ihnen, sondern <text:s/>uns, dass wir sie so lange in Anspruch nehmen. Aber wenn die Geschichte für einen Nachmittag zu lang ist, dann fangen sie heute damit an, <text:s/>und kommen vielleicht morgen oder übermorgen zurück um sie zu beenden.''</text:p>
      <text:p text:style-name="P124"/>
      <text:p text:style-name="P124"><text:s text:c="7"/>''Meine Frau hat mich infolge der rechtlichen Streitigkeiten nicht nur verlassen, sie hat sich von mir scheiden lassen. Das ist eine Geschichte die mich jedes Mal wenn ich die bedenke, erschüttert wie ein Erdbeben von dem ich befürchte, dass das Geistesgebäude meines Lebens unter den wiederkehrenden Stößen zusammenbricht; und <text:s/>deshalb hab ich versucht nicht dran zu denken. Und nun ahne ich, dass heute der Tag gekommen ist der meine Zunge löst, und mir die Beichte ermöglicht. Endlich ist es mir erlaubt darüber zu reden. Vielleicht finde ich in meiner Aussprache in diesem kleinen Freundeskreise die Vergebung nach der ich mich sehne und die Ruhe welche auf die Vergebung folgt. Ich hab mich jahrelang mit einem Gedicht getröstet:</text:p>
      <text:p text:style-name="P123"><text:s/></text:p>
      <text:p text:style-name="P123">Let me not to the marriage of true minds </text:p>
      <text:p text:style-name="P123">Admit impediments. Love is not love </text:p>
      <text:p text:style-name="P123">Which alters when it alteration finds, </text:p>
      <text:p text:style-name="P123">Or bends with the remover to remove. </text:p>
      <text:p text:style-name="P123"><text:s text:c="20"/>O no! it is an everfixed mark </text:p>
      <text:p text:style-name="P123">That looks on tempests and is never shaken; </text:p>
      <text:p text:style-name="P123">It is the star to every wand'ring bark, </text:p>
      <text:p text:style-name="P123">Whose worth's unknown, although his height be taken. </text:p>
      <text:p text:style-name="P123"/>
      <text:p text:style-name="P123">Love's not Time's fool, though rosy lips and cheeks </text:p>
      <text:p text:style-name="P123">Within his bending sickle's compass come; </text:p>
      <text:p text:style-name="P123">Love alters not with his brief hours and weeks, </text:p>
      <text:p text:style-name="P123">But bears it out even to the edge of doom. </text:p>
      <text:p text:style-name="P123"/>
      <text:p text:style-name="P123">If this be error and upon me prov'd, </text:p>
      <text:p text:style-name="P123">I never writ, nor no man ever lov'd.</text:p>
      <text:p text:style-name="P123"/>
      <text:p text:style-name="P124">Es is Shakespeares 116. Sonett. Ich hab es auswendig gelernt und sage es mir immer und immer wieder im Stillen auf. Manchmal auch laut.</text:p>
      <text:p text:style-name="P206"/>
      <text:p text:style-name="P205"><text:soft-page-break/>Stefan George hat es übersetzt:</text:p>
      <text:p text:style-name="P205"/>
      <text:p text:style-name="P205">Man spreche nicht bei treuer geister bund</text:p>
      <text:p text:style-name="P205">Von hindernis! Liebe ist nicht mehr liebe</text:p>
      <text:p text:style-name="P205">Die eine ändrung säh als ändrungsgrund</text:p>
      <text:p text:style-name="P205">Und mit dem schiebenden willfährig schiebe.</text:p>
      <text:p text:style-name="P205"/>
      <text:p text:style-name="P205">O nein · sie ist ein immer fester turm</text:p>
      <text:p text:style-name="P205">Der auf die wetter schaut und unberennbar.</text:p>
      <text:p text:style-name="P205">Sie ist ein stern für jedes schiff im sturm:</text:p>
      <text:p text:style-name="P205">Man misst den stand · doch ist sein wert unnennbar.</text:p>
      <text:p text:style-name="P205"/>
      <text:p text:style-name="P205">Lieb' ist nicht narr der zeit: ob rosenmund</text:p>
      <text:p text:style-name="P205">Und wang auch kommt vor jene sichelhand ..</text:p>
      <text:p text:style-name="P205">Lieb' ändert nicht mit kurzer woch und stund ·</text:p>
      <text:p text:style-name="P205">Nein · sie hält aus bis an des grabes rand.</text:p>
      <text:p text:style-name="P205"/>
      <text:p text:style-name="P205">Ist dies irrtum der sich an mir bewies ·</text:p>
      <text:p text:style-name="P205">Hat nie ein mensch geliebt · nie schrieb ich dies</text:p>
      <text:p text:style-name="P13"/>
      <text:p text:style-name="P13">Ich zitiere die Übersetzung der Verständlichkeit und der Vollkommenheit halber, wobei ich darauf hinweisen möchte dass diese Verdeutschung in eine andere und meinem Verständnis gemäß vielleicht irrtümliche Richtung weist. Ich deute Shakespeares Sonett als Beschreibung nicht eines Bundes zweier verehelichter treuer Seelen, sondern als Beschreibung einer einzelnen treuen Seele die mit einer untreuen Seele verbunden ist. Bei gegenseitiger Treue, wäre die gepriesene Standhaftigkeit eine unbeschwerliche, fast geringe Sache. Es handelt sich um einseitige Treue in Angesicht von Untreue und Lieblosigkeit des Empfängers; es ist die einseitige Treue welche Shakespeare lobend und preisend unter die Lupe nimmt. Es ist diese meine Treue zu ihr, zu meiner Geliebten, zu der die mich wegen meines verunglückten Hausbaus auf der Insel verworfen hat, und die ich dennoch liebe und wegen des Verfalls umso inniger lieben muss, mit einer Liebe die ich in dem Sonett bestätigt finde.''</text:p>
      <text:p text:style-name="P13"/>
      <text:p text:style-name="P82"><text:span text:style-name="T31"><text:s text:c="8"/>''Wo ich nun den Anfang gemacht habe, will ich Euch die ganze Geschichte erzählen. Ich habe spät geheiratet. Die ersten Frauen die sich in mich verliebten waren von meiner Familie, waren von meinen Eltern begeistert. Diese Frauen wurden unzufrieden mit mir, weil ich, wie sie sagten, <text:s/>mein Elterhaus ungenügend würdigte. Ich hingegen sehnte mich von diesem Elternhaus befreit zu sein, Keine dieser ersten beiden Liebschaften vermochte mein Bedürfnis von meiner Familie frei zu sein überstehen. Schließlich fand ich eine Frau die mir versprach mich aus meinem Elternhause zu entführen und mich von meinen Eltern zu befreien. Ich will ihren Namen nicht nennen, nicht weil ich ihn vergessen will, sondern weil ich ihn nicht vergessen kann. Sie erklärte mir weil sie wie ein</text:span> <text:soft-page-break/>Chamäleon<text:span text:style-name="T31"> wäre, gelänge es ihr sich in die allerverschiedensten Situationen einzufühlen. Offenbar verfügte sie über sehr beträchtliche Sozialkompetenz. Den Unterschied zwischen Sozialkompetenz und Liebe erfuhr ich zu spät, leider viel zu spät, denn obgleich sie beteuerte wie sehr sie mich liebte, liebte sie tatsächlich nur sich selbst. Mich jedenfalls liebte sie nicht. Aber als ich mir dieses schicksalhaften Widerspruchs gewahr wurde, war es zu spät, zu spät nicht für eine formelle Scheidung, denn die, wir ihr wisst, ist heutzutage unbeschwerlich. Zu spät aber für die Entwurzelung der Liebe die sich in meiner Seele tief und unausrottbar </text:span><text:span text:style-name="T33">eingenistet</text:span><text:span text:style-name="T31"> hatte. Sie aber war mit mir zufrieden nur insoweit es ihr gelang sich an mir zu bereichern. Und weil ich sie so liebte, besorgte ich ihr alles worum sie mich bat, und je mehr ich ihr opferte, desto mehr liebte ich sie, und – ich schäme mich es auszusprechen – desto durchsichtiger war die Schalheit ihrer ausbeuterischen Beziehung zu mir. <text:s/>Weit entfernt dass ich es ihr verübelte, je mehr ich mich ausbeuten ließ desto größer wurde meine Liebe.'' ''Genau so verrückt wie ich,'' sagte Katenus. ''Das ist aber ungerecht von dir,'' protestierte Elly. ''Ach, Liebling, wie kannst du denken, ich hätte dich gemeint. <text:s/>Die ich im Sinn habe sind die Verschiedenen an die ich mein Land verschenkte. Zu ihnen wuchs auch meine Liebe, bis an den Tag an dem ich schließlich erwachte.'' <text:s/></text:span></text:p>
      <text:p text:style-name="P13"/>
      <text:p text:style-name="P82"><text:span text:style-name="T31"><text:s text:c="7"/>''Es war meine Frau gewesen die mich zu meinem problematischen, oder sollte ich sagen unglücklichen Hausbau auf der Insel angeregt hatte, nein, die mich dazu getrieben hat. Meine Frau war a</text:span><text:span text:style-name="T34">n</text:span><text:span text:style-name="T31"> dem Besitz des fertigen Hauses als Trophäe ihres gesellschaftlichen Erfolges, ihres Wohlstands gelegen. Für mich hingegen war die Fertigstellung des Hauses eine künstlerische Aufgabe. Der Vorgang des Schaffens war mir wesentlich Bedeutender als dessen Vollendung. Demgemäß empfing ich Störungen von Seiten der Inselbehörden mit einer gewissen Genugtuung, denn sie steigerten die Leistung die von mir gefordert wurde. Meine Frau hingegen grämten die Verzögerungen. Besonders beleidigt war sie von der sich zunehmend erweiternden Kluft welche sich zwischen mir und den Behörden eröffnet hatte. War doch die Stellung in welcher ich mich befand mit der Sozialkompetenz auf die sie stolz war und deren sie sich rühmte unvereinbar. Mit der kurzen Erklärung, meine Streitsüchtigkeit hätte ihren guten Namen unwiederbringlich beschmutzt, obgleich es doch mein Name war, den ich ihr gegeb</text:span><text:span text:style-name="T35">e</text:span><text:span text:style-name="T31">n hatte, zog sie aus dem Hause. <text:s/>Ein paar Wochen später bekam ich einen Brief von ihrem Rechtsanwalt, der mir die bevorstehende Ehescheidung ankündigte mit der Forderung, das Inselhaus müsse von mir, auf meine Kosten fertiggestellt werden woraufhin dann das Anwesen an sie überschrieben werden sollte.'' ''Und was haben Sie geantwortet?'' fragte Mengs der von dieser außerordentlichen Forderung stark beeindruckt war. ''Ich habe dem Rechtsanwalt geschrieben, dass ich infolge ihres Scheidungsgesuchs, meine Frau mehr denn je liebte, und dass ich ihr zur Liebe bereit wäre in all ihre Wünschen und Forderungen, Haus, Inselanwesen <text:s/>und Ehescheidung einbegriffen, einzuwilligen.'' ''Und was ist dann geschehen?'' fragte Mengs. ''Das Nächste war ein Telephonat vom Rechtsanwalt, eh er meine Zugeständnisse annehmen könnte, bedürfe er die </text:span><text:soft-page-break/><text:span text:style-name="T31">psychiatrische Bescheinigung meiner geistigen Gesundheit. Ich aber bedauerte ihm diese vorenthalten zu müssen, denn mit Ärzten irgendeiner Art pflegte ich keinen Verkehr. <text:s/>Unter diesen Umständen, schrieb er mir, wäre er nicht befugt sich auf meine Zugeständnisse zu verlassen.'' ''Und dann?'' ''Ja dann hat sich meine Frau, mit einer Bitte, <text:s/>oder wäre es als eine Forderung zu deuten – um Geld an mich gewandt.'' ''Und sie haben es ihr geschickt.'' ''Selbstverständlich. Und indem ich ihnen allen meine Geschichte erzähle, wird mir klar, dass ich übertrieben hatte, denn meine Ehe scheint mir doch noch nicht ganz verloren, und ich trö</text:span>s<text:span text:style-name="T31">te mich mit der Hoffnung, dass meine Frau zu mir zurü</text:span>c<text:span text:style-name="T31">kkehrt.'' Selbstmacher schwieg, brach dann mit den eigenen Worten sein Schweigen. ''Ich weiß, Sie betrachten mich als verrückt.'' ''Nicht unbedingt,'' sagte Katenus, denn auf das Verrücktsein erhebe auch ich einen persönlichen Anspruch.'' ''Den werden Sie mir abtreten müssen,'' behauptete Selbstmacher, ''wenn ich ihnen erzähle, dass ich sogar aus dieser letzten Erniedrigung in der Ablehnung meines Wesens von meiner Frau einen Sinn, ich wage es kaum auszusprechen, die Befriedigung der Erbaulichkeit finde.'' ''Ich werde <text:s/>ihnen meine Verrücktheit abtreten, natürlich,'' sagte Katenus, ''aber selbstverständlich nur gegen Vergütung.'' ''Und die wäre?'' ''Die wäre eine Erklärung wie Sie aus ihrem Leiden Genugtuung schöpfen? Heißt man soetwas nicht Masochismus?''</text:span></text:p>
      <text:p text:style-name="P13"/>
      <text:p text:style-name="P13"><text:s text:c="5"/>What's in a name? that which we call a rose</text:p>
      <text:p text:style-name="P81"><text:s text:c="5"/>By any other name would smell as sweet;</text:p>
      <text:p text:style-name="P81"><text:s text:c="8"/>Shakespeare, Romeo and Juliet, Act II, Scene 2</text:p>
      <text:p text:style-name="P81"/>
      <text:p text:style-name="P81"><text:s text:c="5"/>Was ist ein Name? <text:s/>Was uns Rose heißt,</text:p>
      <text:p text:style-name="P81"><text:s text:c="5"/>Wie es auch hieße, wuerde lieblich duften;</text:p>
      <text:p text:style-name="P81"/>
      <text:p text:style-name="P82">''Wie Sie's nennen, ist mir gleichgültig. Vielleicht sollte es auch nicht mit dem Selbstmachen in Beziehung gebracht werden, obgleich ich gerade dieses tue. Ganz einfach, der vernünftige Mensch geht zum Pfarrer, zum Priester, zum Psychiater, zum Psychoanalytiker um sich den schweren Pfad des Aufstiegs aus der Grube der Enttäuschung, <text:span text:style-name="T382">aus dem Grab </text:span>des Leidens weisen zu lassen. Dieser Weg, ob er nun leicht oder beschwerlich ist, wird dem Menschen zum Schicksal. Seit meiner Kindheit, bin ich entschlossen ihn selber, ihn für mich selbst <text:s/>zu finden.'' ''Hieße das nicht sein eigenes Schicksal in die Hand nehmen?'' ''Vielleicht, wäre es verboten? Hat's doch der Dichter selbst gesagt, 'Lustig in die Welt hinein, gegen Wind und Wetter. Will kein Gott auf Erden sein, sind wir selber Götter.' Aus dieser Perspektive erst werden das Selbstmachen und der Ärger den es stiftet, verständlich. Und auf das Verstehen kommt es an. Da stimmen wir überein.'' <text:s/></text:p>
      <text:p text:style-name="P13"/>
      <text:p text:style-name="P13"><text:s text:c="6"/>''Indem ich ihre Erzählung überlege, fällt mir ein gewisser Widerspruch auf,'' bemerkte Mengs, ''zwischen der von Shakespeare gepriesenen Beständigkeit der Treue einerseits, und andererseits, der seelischen Lebensnotwendigkeit der Verwandlung die Rilke in seinem Sonett betont, wie auch Hofmannsthal in seinem <text:soft-page-break/>Libretto zu Ariadne auf Naxos, dies im Lichte von Katenusens Überlegungen betreffs der Pseudoidentität des Ichs. Die Betonung bei Shakespeare auf unbedingte Beständigkeit der Treue scheint mir ein verzweifelter Versuch der Seele ein Bleibendes, ein Bestehen in Angesicht der Vergänglichkeit unseres Daseins zu behaupten.'' ''Das haben Sie sehr überzeugend erklärt.'' Es waren Katenusens Worte welche diese Überlegung beschlossen. <text:s text:c="3"/></text:p>
      <text:p text:style-name="P13"/>
      <text:p text:style-name="P63"><text:s text:c="6"/><text:span text:style-name="T471">Aber nur vorläufig, denn Selbstmacher fuhr fort: ''</text:span>Die Wahrheit auszusprechen ist, um es gelinde auszudrücken, ein sehr problematisches Unterfangen. Die Frage ob es überhaupt Wahrheit gibt bleibt im Hintergrund, denn wenn es sie nicht gäbe wäre es unmöglich sie auszusprechen, und die Behauptung es dennoch zu tun wäre die Unwahrheit, vielleicht die erstaunlichste, die unverschämteste, die schamloseste Unwahrheit. Nichtsdestoweniger, obgleich es keine Wahrheit gibt, oder wenn es sie gibt, dennoch nicht von mir entdeckbar oder aussprechbar, werde ich überall mit behördlicher Autorität gezwungen so zu tun als ob ich über Wahrheit verfügte, als ob ich sie auszusagen vermöchte, und schließlich zu tun als ob ich sie aussagte, also zu lügen. Dies ist der Fall in amtlichen öffentlichen Angelegenheiten, aber auch im intimsten und privatesten Bereich. Ebenso wie es mir untersagt ist mich körperlich zu entkleiden, ist es mir untersagt mich geistig zu entkleiden. Auch in den Beziehungen zwischen uns Menschen, und besonders hier, herrscht eine Kleidungsordnung<text:note text:id="ftn9" text:note-class="footnote"><text:note-citation>9</text:note-citation><text:note-body><text:p text:style-name="Footnote">dress code</text:p></text:note-body></text:note>, eine Verkleidungsordnung, und wenn ich schreibe, wie das Wörterbuch befugt, herrscht ein 'Dress Code', dann ist es meinen Ohren jedenfalls unverkennbar, dass es keine Sprachordnung mehr gibt.''</text:p>
      <text:p text:style-name="P13"/>
      <text:p text:style-name="P63"><text:s text:c="7"/>''Die Aufhebung <text:s/>von formeller Gerechtigkeit und Wahrheit welche in der Ablehnung meines Gesuchs einbegriffen ist, hat mannigfaltige Folgen. Zusammenfassend will ich von dem Geschick des Schwarzen im amerikanischen Süden erzählen. Als dieser überfallen wurde, <text:s/>rief er die Polizei um Hilfe. Die kam, aber statt den Täter festzunehmen, legte sie dem Opfer Schellen an, weil er es gewagt hatte an Gerechtigkeit zu glauben. Genau das ist es was mich bedroht und mein Fortleben in diesem Staat beschattet. Das ist nicht weit hergeholt. Während der letzten Beratungen des Revisionsgerichts wurde in das umstrittene Haus eingebrochen, und der zuständige Polizeibeamte bestritt die Tatsachen, weigerte sich mittels von Fingerabdrücken den Täter festzustellen, und mutmaßte es müssten wohl Handwerker gewesen sein die sich dagegen auflehnten bei ihrer Arbeit elektronisch <text:bookmark-start text:name="__DdeLink__4413_329780987"/>ü<text:bookmark-end text:name="__DdeLink__4413_329780987"/>berwacht zu werden, und bezichtigte mich die Tür welche der Einbrecher nach dem Einstieg beim Verlassen des Hauses von innen geöffnet hatte, nicht abgeschlossen zu haben. Am Bedeutendsten aber, dass das Revisionsgericht meinen Antrag von diesem Einbruch Notiz zu nehmen, ablehnte. Nun muss ich darauf gefasst sein nicht nur dass künftige Gesuche meinerseits an Behörden und Gerichte mit Beschuldigungen gegen mich für irgendwelche erdichteten Vergehen abgewiesen werden, sondern dass ich infolge von, und <text:soft-page-break/>tatsächlich auf Grund dieser Gesuche bestraft werde. Es handelt sich um durchdringende Abschaffung von Wahrheit und Gerechtigkeit als verlässliche Begriffe. ''</text:p>
      <text:p text:style-name="P13"/>
      <text:p text:style-name="P63"><text:s text:c="7"/>''In der Literatur erkenne ich mich wieder als Captain Ahab, und den weißen Waal den ich unerbittlich jage, dem ich unerbittlich nachstelle ist das Phantom von Gerechtigkeit und Wahrheit. Es gibt sie nicht. Bin mir bewusst dass Gerippe und Schale, der Rohbau meines unfertigen Hauses wird untergehen müssen eingezürzt vom Phantom der Redlichkeit das ich jage, ein Schicksal durchaus vergleichbar mit dem Untergang den Moby Dick der Pequod bescherte. Bin mir auch bewusst, dass wenn ich mich nicht hüte auch ich in die Tiefen gestürzt würde, wenn ich zum Beispiel eine Feuerversicherung kaufte und der von der Polizei geschützte Einbrecher mein Haus in Brand setzte, dasselbe Revisionsgericht das die unwahrhaftigen Zeugnisse des Hilfsinspektors begutachtete, und dass die unmöglichen Befunde der Klempnereibehörde bestätigte, <text:s/>mich selber, obgleich ich zur Zeit gar nicht auf der Insel war, und den Brand unter keinen erdenklichen Umständen hätte anzünden können, mich dennoch des Brandstiftens schuldig finden würde, und mich lebenslang ins Gefängnis sperren würde um mich aus dem Wege zu schaffen. Und wenn ich euch nun dies entsetzliche Szenario ausmale, wird mir klar, dass die <text:span text:style-name="T471">Umstände</text:span>, dass ich tatsächlich über keine Versicherungspolice verfüge belanglos ist, indem man mich verurteilen würde als ob ich eine solche besäße. Und indem ich euch meine Geschichte und mein Verständnis vom Gerichtswesen auseinandersetze wird mir klar, wie schutzlos und hilflos gegenüber diesen Gerichten ich bin, und dass mich nichts zu retten vermag als das Schweigen, als das Untertauchen in die Anonymität der Gewöhnlichkeit. Mit euch aber, die ihr mir zugehört habt, mich angeregt, mich zum Erzählen meiner Geschichte ermutigt habt, möchte ich einen Vertrag schließen, nämlich den, dass ihr davor zurück scheut mich zu verraten, wie ich euch verspreche eure Anwesenheit hier auf dem Festland nicht zu verraten.'' ''Das,'' sagte Schwiegel, ''ist ein Vertrag der sich selbst vollstreckt.''</text:p>
      <text:p text:style-name="P13"/>
      <text:p text:style-name="P63"><text:s text:c="8"/>Das Schweigen welches diesen Ausführungen folgte, wurde von Selbstmacher unterbrochen. ''Vielen, vielen Dank, Herr Schwiegel,'' sagte Selbstmacher, ''für ihr Verständnis und für ihre hilfreichen Vorschläge. Erlauben Sie mir bitte eine weitere Frage, ich verspreche es soll die letzte sein. Die Urkunden der elf oder zwölf Verhöre in diesen Streitigkeiten sind schriftlich und stehen mir zur Verfügung. So viel ich weiß sind es öffentliche Dokumente die ich ohne weitere Erlaubnis zitieren darf. Über meine Gedanken und Gefühle hab ich sorgfältig <text:s/>Protokoll geführt. Schon seit Wochen beschäftige ich mich mit dem Gedanken, ob ich nicht versuchen sollte mich über meine Enttäuschungen hinweg zu trösten indem ich die einschlägigen Dokumente über die gerichtlichen Abenteuer meines Hausbaus auf der Insel in Buchform veröffentlichte. Ich möchte Sie Herr Schwiegel fragen, was wären die rechtlichen Konsequenzen. Ich möchte euch alle fragen, was wären die praktischen Folgen.'' <text:s/>''Da haben Sie ein großes, <text:soft-page-break/>ein grenzenloses Thema angeschnitten,'' sagte Katenus, aber lassen wir zuerst den rechtsanwältlichen Rat über uns ergehen.'' ''Da muss ich dir für deine Groß<text:span text:style-name="T383">z</text:span>ügigkeit danken,'' begann Schwiegel, wandte sich zum Selbstmacher und sagte, ''Für eine Beleidigungsklage ist Unwahrheit die Vorbedingung. Für einen Bericht der wahrhaftig, ist kann kein Schadensersatz gefordert werden. Gerichtsurkunden, wenn nicht versiegelt, sind der Öffentlichkeit zugänglich. <text:s/>Das vor Gericht Ausgesagte, ob wahr oder nicht, darf öffentlich zitiert werden, besonders wenn es dem Gericht als Grundlage seines Urteils dient. Theoretisch also dürften Sie alle Gerichtsurkunden veröffentlichen ohne Besorgnis, dass man Sie deswegen verklagt. So weit die Theorie; die Praxis ist völlig anders. Das bemerkensvolle und überaus bedeutende Ergebnis ihrer Gerichtsforschung, denn Gerichtsforschung und nichts anderes ist was sie in den vergangenen zwölf Jahren getrieben haben, ist der so zwingende Beweis der Relativität der Sprache. Sie haben gezeigt, dass man sich in Rechtsangelegenheiten auf die Sprache in keiner Weise zu verlassen vermag, weder auf den Laut des Gesetzes, noch auf den Laut der Verfahrensregeln, noch auch den Laut oder Sinn irgendeiner Bestimmung, irgendeines Satzes, irgendeines Wortes, denn ein jeder unserer Richter und Richterinnen ist befugt zu beschließen das Ja Nein bedeutet, dass Sommer Winter ist, das Oben Unten bedeutet und so fort bis er oder sie die gesamte Sprache in Unsinn zersetzt hat. Das ist keine Kritik, das ist keine Beschuldigung, es ist eine Betrachtung des Menschengeistes welche der menschlichen Natur entspricht die wir nicht ändern können, und nicht versuchen sollten zu ändern.'' </text:p>
      <text:p text:style-name="P13"/>
      <text:p text:style-name="P63"><text:s text:c="5"/>''Betrachten sie die Sache doch bitte vom praktischen, vom pragmatischen. Welchen Vorteil versprechen sie sich von dieser Veröffentlichung? Ich kann mir vorstellen, dass sie unter den Strapazen der verflossenen zwölf Jahre mehr als ein wenig gelitten haben, und dass die Darstellung, die schriftliche Zusammenfassung dazu beitragen möchte ihre Schmerzen zu lindern, oder gar zu heilen. Indem ich es ausspreche erinnere ich die eherne Schlange des 4. Buch Mose, welche Jahwes Befehl zufolge aufgerichtet wurde um vor dem Biss ihres Urbilds, der Giftschlange zu heilen. Wohlbemerkt, war die eherne Schlange ein öffentliches Standbild, und indem ich es erzähle fällt mir au<text:span text:style-name="T471">f</text:span> dass vielleicht die Öffentlichkeit, die Publizität, die allgemeine weite Sichbarkeit der aufgerichteten ehernen Schlange war was ihrer Wirksamkeit als Heilmittel zugrunde liegt und sie erklärt.'' ''Das verstehe ich nicht ganz,'' sagte Joachim. <text:s/>''Auch mich dünkt es geheimnisvoll,'' bekannte Schwiegel, ''fällt aber auf, dass der Schlangenbiss ein verhülltes, intimes, quasisubjektives Leiden war, und die Giftschlange aus dieser Perspektive eine subjektive Terrorgestalt, welche durch die standbildliche, öffentliche Objektivierung der ehernen Schlange zum gemeinsamen Erlebnis wurde, fast wage ich zu sagen eine Vergesellschaftung des Leidens als welche ich mir zum Beispiel die vielen Gemälde der Kreuzabnahme der Barockzeit erkläre, und vornehmlich die vertonte Matthäuspassion von Bach. Die Einsamkeit an sich bewirkt großes Leiden; und die Vergesellschaftung des Schmerzes, vermute ich, dient wesentlich ihn zu lindern.'' ''Mit welch einem Reichtum an Gedanken und <text:soft-page-break/>Einsichten uns ihre Tat, ich scheue mich nicht, es eine große Tat zu nennen, beschenkt hat, lieber Selbstmacher, und dieser Reichtum muss das Maß unsrer Dankbarkeit bestimmen,'' <text:span text:style-name="T383">so sprach Jonathan.</text:span></text:p>
      <text:p text:style-name="P13"/>
      <text:p text:style-name="P64"><text:s text:c="7"/>''Da pflichte ich bei,'' sagte jetzt Katenus, ''aber eh wir uns völlig in Dankbarkeit verlieren, eine Betrachtung die mir unentbehrlich scheint. Selbstmachers Prozesse stellen eine eindrucksvolle Entidealisierungsreihe vor. Ich erkenne sie nicht nur an, ich bewundere sie. Dennoch aber kann ich nicht vergessen und möchte daran erinnern, dass eine völlig entidealisierte Welt unbewohnbar ist, dass nicht nur unser körperliches Leben, sondern ebenso unser geistiges Leben, ein ewig dynamisch sich wandelndes ist; und dass wir demgemäß der Idealisierung bedürfen um die Entidealisierung aufzuwiegen. Wir sollten vorsichtig sein dass wir im Eifer der skeptischen Unwahrheitserkenntnis den unter uns sacht und leise aufkeimenden Glauben an das Gute, an das Schöne, das Wahre, das Göttliche nicht zertreten. Indem ich dies ausspreche fällt mir auf dass der Begriff Gott vielleicht als Essenz der gesellschaftlichen Idealisierung verstanden werden muss, ein Geisteserleben welches das Zusammensein in der Gesellschaft erträglich macht, wenn nicht gar überhaupt erst ermöglicht.'' </text:p>
      <text:p text:style-name="P13"/>
      <text:p text:style-name="P65"><text:s text:c="7"/>Joachim sagte, ''Herr Selbstmacher, erlauben sie mir noch eine abschließende Frage. Ich meine zu verstehen dass die Inselbehörden entschlossen sind die Fertigstellung ihres Baus unter allen Umständen zu verhindern.'' ''Ich wüsste nicht,'' sagte Selbstmacher, ''wie man zu einem anderen Beschluss gelangen könnte.'' ''Und doch meinen Sie,'' fuhr Joachim fort, ''dass es eventuell möglich wäre trotz dieser Gegnerschaft, ihren Hausbau zuende zu führen?'' ''Ob es möglich ist das Haus fertig zu bauen, wird sich herausstellen. Ganz bestimmt aber ist es mir möglich den Versuch zu machen. Ob er mir gelingen wird, ist eine andere Frage.'' ''Ich bin fasziniert,'' erklärte Schwiegel. ''Ein neues großes Kapitel.'' ''Ja, eben so,'' fuhr Selbstmacher fort, ''ich habe versucht ihnen zu zeigen, vielleicht mit Erfolg, dass die Entscheidung des Revisionsgerichts sich auf augenfällige, handgreifliche Lügen verließ, dass dementsprechend diese Entscheidung eine Widerrufung der Vernunft, eine Zurücknahme der formellen Gerechtigkeit darstellt. Für den verständnisvollen verantwortungsbewussten Menschen hat diese Widerrufung der Vernnunft außerordentliche Folgen; und ich meine, wenn man diese Folgen erkennt, sieht man nicht nur einen, sieht man viele Bahnen die zur Vollendung des Hauses führen.'' ''Bitte fahren Sie fort,'' sagte Mengs, ''das geistige Gefilde das Sie uns anbieten scheint mir vielleicht bedeutender, fruchtbarer als alles bisher Erwähnte.'' ''Vorerst, das vom Revisionsgericht bestätigte Verbot des Selbstklempnerns hat Begründung weder im Recht des Bundes noch im Recht des Staats. Es billigt Erpressung auf Seiten der Klempnerbehörde insofern als es tüchtige kluge fähige Menschen zwingt die Klempnerarbeit in ihren Häusern für teures Geld berufsmäßigen Klempnern anzuvertrauen wo es doch durchaus möglich ist dass sie diese Arbeit ganz bestimmt sparsamer und verbrauchsgünstiger zu leisten in der Lage wären, und <text:soft-page-break/>vielleicht auch besser, viel besser. Zweitens ist die Revisionsgerichtsentscheidung eine Einladung zur Bestechung. Denn wo es aus den Akten hervorgeht, dass die sogenannten Klempnereiregeln in ihrer Anwendung ein willkürliches und unvorhersehbares Phantasiegefüge sind und die Menschen, die Klempner, die Inspektoren, die einzelnen Beamten alle des Geldes bedürfen, <text:span text:style-name="T384">wie wir, </text:span>ist es in dieser gesetzlosen und regellosen Umwelt unvermeidlich, dass jede Bezahlung zur Bestechung wird. Zur Fertigstellung des Hauses ist es lediglich notwendig die <text:span text:style-name="T385">einschlägige</text:span> Adresse zu ermitteln an welche die gehörige Geldsumme überwiesen werden muss, und dies auf solche Weise zu tun dass die Bezichtigung des Bestechens, was es tatsächlich ist, vermieden wird und der Bau des Hauses nicht ins Gefängnis führt.''</text:p>
      <text:p text:style-name="P13"/>
      <text:p text:style-name="P13"><text:s text:c="7"/>''Doch abgesehen von dem unmittelbarsten und direktesten Weg der Geldüberweisung, hat die Revisionsgerichtsentscheidung ein logisches und moralisches Chaos nach sich gezogen wo die verschiedensten Möglichkeiten auftauchen. Am direktesten und unmittelbarsten sind die Fragen, was würde geschehen wenn ich nun die vom Revisionsgericht missachteten Gesetze und Bestimmungen gleichfalls missachtete und ignorierte. Wenn ich unklug wäre, hohe Geld denkbar sogar Gefängnisstrafen. Wenn ich's geschickt machte, garnichts,'' sagte Selbstmacher. ''Auf welch einen phantastischen Scheitel der Schicksalsgefälle Sie uns geführt haben, lieber Herr Selbstmacher.'' Katenusens Worte glühten und glänzten mit Begeisterung. ''Ich danke Ihnen und ich bewundere Sie. Hier aber dürfen Sie uns nicht stehen lassen. Bitte zeigen Sie uns die beiden Wege, auf der einen Seite den Weg der zur Geldstrafe, vielleicht sogar ins Gefängnis führt, und auf der anderen Seite, den Weg zum vollendeten Haus.''</text:p>
      <text:p text:style-name="P13"/>
      <text:p text:style-name="P64"><text:s text:c="5"/>''Sie besinnen sich vielleicht,'' fuhr Selbstmacher fort, ''auf Platons Beschreibung im dritten oder vierten Buch seines Staats über die Schicksale des völlig gerechten und des völlig ungerechten Mannes.'' ''So weit ist es also gekommen,'' bemerkte Mengs, aber Selbstmacher duldete keine Unterbrechung. ''Der völlig Gerechte sagt die Wahrheit und tut was recht ist. Ihn verfolgt man als den Übeltäter. <text:s/>Der völlig Ungerechte besteht auf der Unwahrheit, und tut Unrecht von dem er behauptet es sei Recht. Ihn feiert man als den Helden der Tugend. In gegebenem Falle nun, wenn ich die Wahrheit sage, über die Regeln über die Gesetze, über die Behörden, über die Gerichte, über die Inspektoren und die Richter, dann würde man mich dafür dass ich die Wahrheit gesagt hatte bestrafen, und wenn ich mich dann ausdrücklich den Regeln und Gesetzen widersetzte, würde man mich noch schwerer bestrafen. Hingegen wenn ich lüge und einflussreiche Beamte besteche, wird man mich als einen rechtschaffenen Helden feiern und mir im Stadtpark ein Denkmal <text:s/>setzen.''</text:p>
      <text:p text:style-name="P13"/>
      <text:p text:style-name="P64"><text:s text:c="7"/>''Ich beabsichtige allenfalls scheinbar den Bestimmungen des Gerichts nachzukommen indem ich sämtliche Klempner auf der Insel um Hilfe befrage. Bisher hab ich keinen gefunden der sich anbietet mir behilflich zu sein; und fände <text:soft-page-break/>ich einen solchen, so würde ich ihn mit den Umständen der Inspektion bekannt machen, würde die Zerstörung meiner Anlage nur erlauben wenn ich eine Garantie hätte dass diese für einen vereinbarten Preis wieder eingebaut würde. Es scheint mir unwahrscheinlich, sehr unwahrscheinlich, dass ich einen Klempner fände der die Arbeit unter diesen Bedingungen annehmen würde. Dann würde ich fortfahren mit der Fertigstellung des Hauses, in solcher Weise dass das Eingebaute leicht entfernt werden könnte, würde zum Beispiel die offenen Wände mit Leinwand statt mit Gips bekleiden, würde bewegliche Toiletten statt der eingebauten Wasserklosetts benutzen, würde auf die Einwände des Bauamts warten und diese gerichtlich bestreiten. Möglicherweise würde sich mein Leben auf diese Art abspielen, einen Umstand den ich keineswegs beklagenswert fände. Denn das Leben ist nicht zur Erholung. Es ist Mühe und Sorge, und wenn nicht laut und auffällig, dann schweigsam und umso angestrengter und eindringlicher.''</text:p>
      <text:p text:style-name="P13"/>
      <text:p text:style-name="P13"><text:s text:c="8"/>''Herr Selbstmacher,'' sagte Joachim, ''Schon im voraus bitte ich um Entschuldigung. Ich habe ihnen vorsichtig zugehört. Vielleicht habe ich Sie missverstanden. Sie schlagen vor, wenn ich Sie recht verstehe, dass das unlogische und widersinnige Urteil des Revisionsgerichts das Gesetz aufgehoben hat; dass es nunmehr kein wirksames Gesetz gibt, und es aus diesem Grunde notwendig ist, wenn ihr Haus zustande kommen soll, dass man es außerhalb des Rahmens der Gesetze verfertigt. Sie erinnern mich an Michael Kohlhaas. Nun frage ich Sie mit gehörigem Respekt, ist nicht jegliche Handlung außerhalb des Gesetzes Verbrechen? Deuten Ihre Ausführungen nicht darauf hin, dass wir wenn wir überhaupt handeln wollen, außerhalb des Rahmens der Gesetze handeln müssen? Ist nicht die unvermeidliche Folge Ihrer Feststellungen dass wir, um das Haus fertig zu bringen, Verbrechen begehen, und Verbrecher werden müssen?'' Selbstmacher antwortete nicht. Statt seiner ergriff Schwiegel das Wort. ''Du hast recht, Joachim. Wenn die Gesetze so verworren sind, und wenn die Richter welche die Gesetze auslegen, gegen Unwahrheit und Wahrheit unempfindlich sind, dann ist es unvermeidlich dass der handelnde Mensch ungesetzlich handelt und zum Verbrecher wird, wenn nur weil es keine Gesetze mehr gibt. Anders ausgedrückt, in dem Zustand der Anomie in welchem wir uns nun befinden, verschwindet der Unterschied zwischen Wahrheit und Lüge, zwischen Rechtschaffenheit und Verbrechen. Uns bleibt nichts anderes übrig. Das Gericht hat uns gesetzlos gemacht. Wir alle, Kläger und Beklagte, sind 'outlaws', sind außerhalb des Gesetzes das uns unerreichbar ist. <text:s/>Wir haben keine Wahl. Die Regierung ist Willkür, ist Tyrannei geworden. Geworden? Ich ahne dass sie nie etwas anderes war. Der Rechtsstaat ist ein Witz.''</text:p>
      <text:p text:style-name="P13"/>
      <text:p text:style-name="P13"><text:s text:c="6"/>''Ein Witz den ich im Ernst erwähne. Es lohnt sich über die Quelle des modernen Rechtsstaatsbegriffs ein wenig nachzudenken. Er lässt sich auf ein im achtzehnten Jahrhundert viel gelesenes Buch, 'L'esprit des lois' von Montesquieu zurückführen welches wiederum auf Solons Gesetzgebung im alten Athen zurückweist. Um die Macht der tyrannischen Autokratie einzudämmen soll die <text:soft-page-break/>Regierung in drei Zweigen angelegt werden, den Richtern, den Gesetzgebern <text:s/>und den Machtausübenden, denen die Gelegenheit das Volk zu bedrängen dadurch genommen wird, dass sie die Macht mit einander teilen und so in der Ausübung der Macht geschwächt und das Volk das sie regieren vor ihrer Tyrannei geschützt ist.''</text:p>
      <text:p text:style-name="P13"/>
      <text:p text:style-name="P13"><text:s text:c="5"/>''<text:span text:style-name="T473">Es g</text:span>eht aber nicht wie man's sich vorstellt. <text:span text:style-name="T473">Das hat</text:span> eine theoretische und eine praktische Erklärung. Das Versagen des Rechtsstaates<text:note text:id="ftn10" text:note-class="footnote"><text:note-citation>10</text:note-citation><text:note-body><text:p text:style-name="P5"><text:s text:c="3"/>constitutional government</text:p></text:note-body></text:note>, 'constitutional government', ist in der Theorie durch die Beschränktheit der Sprache erklärlich. Ungeachtet aller Mühen eindeutig und bestimmt zu sprechen und zu schreiben schöpfen Wort und Satz ihren Sinn vom Erleben, vom Vorhaben der an jeder Mitteilung Beteiligten. Dies ist ein großes weitausladendes <text:s/>Thema mit dem ich euch nicht ablenken möchte. Tatsache aber ist, dass der Wortlaut des Gesetzes sehr oft ein Kompromiss zwischen widerprechenden Ansichten der Gesetzgber <text:span text:style-name="T472">ist</text:span>. Kein Wunder, dass <text:span text:style-name="T474">eine</text:span> objektive Feststellung, was es bedeuten möchte, oft unmöglich ist und eine willkürliche Bestimmung auf Seiten der Richter und Gesetzesvollstrecker herausfordert. Die praktische Beschränkung des Rechtsstaats ist, dass weder die Gesetzgeber noch die Richter Macht haben die willkürliche Handlungsweise des Vollstreckers zu bestimmen oder zu kontrollieren. Diese Ohnmacht wird offenbar schon in dem allgemein anerkannten Verfolgungsermessen<text:note text:id="ftn11" text:note-class="footnote"><text:note-citation>11</text:note-citation><text:note-body><text:p text:style-name="P5"><text:s text:c="3"/>prosecutorial discretion</text:p></text:note-body></text:note> welche in meinem Prozessieren eine bemerkenswerte Rolle spielt. Der Staatsanwalt unterlässt es Grundsätzlich das Verbot von Selbstmacherklempnerei gegen die großen Kaufhäuser welche Klempnereimaterialien der Öffentlichkeit in großen Mengen verkauf<text:span text:style-name="T474">en</text:span> und <text:span text:style-name="T474">die </text:span>Kunden <text:span text:style-name="T474">welche</text:span> nicht Klempner sind <text:span text:style-name="T475">in angeblich gesetzeswidriger Klempnerei</text:span> zu unterstützen. Das Verfolgungsermessen <text:span text:style-name="T475">ist</text:span> auch zu meinen Gunsten aus<text:span text:style-name="T475">ge</text:span>fallen, denn der Staatsanwalt weigerte <text:span text:style-name="T475">sich</text:span> ein<text:span text:style-name="T183">em</text:span> Gesuch der Inselstadt mich zu bestrafen <text:span text:style-name="T183">nachzukommen</text:span>.'' <text:s text:c="3"/></text:p>
      <text:p text:style-name="P13"/>
      <text:p text:style-name="P66">Jetzt sagte Selbstmacher, ''Unter dem Strich, ich jedenfalls fühle von Zeit zu Zeit nicht nur meinen finanziellen, sondern auch meinen gesellschaftlichen, und wenn ich es sagen darf, meinen seelischen, oder wenn ihr wollt, meinen jeweiligen religiösen Status auszurechnen und auch schriftlich zu beurkunden.'' ''Und mit welchem Ergebnis?'' fragte Jonathan. ''<text:span text:style-name="T183">Das lässt sich kaum sagen, es sei denn in der Musik. Ich versuche es Euch vorzusingen</text:span>,'' sagte Selbstmacher, und er trug es vor mit einem sicheren und nicht unedlen Bariton: </text:p>
      <text:p text:style-name="P228"><text:line-break/>Der Friede sei mit dir,<text:line-break/>Du ängstliches Gewissen!<text:line-break/>Dein Mittler stehet hier,<text:line-break/>Der hat dein Schuldenbuch<text:line-break/>Und des Gesetzes Fluch<text:line-break/><text:soft-page-break/>Verglichen und zerrissen.<text:line-break/>Der Friede sei mit dir,<text:line-break/>Der Fürste dieser Welt,<text:line-break/>Der deiner Seele nachgestellt,<text:line-break/>Ist durch des Lammes Blut bezwungen und gefällt.<text:line-break/>Mein Herz, was bist du so betrübt,<text:line-break/>Da dich doch Gott durch Christum liebt!<text:line-break/>Er selber spricht zu mir:<text:line-break/>Der Friede sei mit dir! <text:s text:c="6"/>(Kantate #158)</text:p>
      <text:p text:style-name="P228"/>
      <text:p text:style-name="P233">Das bedarf der Entschuldigung<text:span text:style-name="T31">, denn auch im Gesang bin ich Selbstmacher. Dies ist das Lied das im Laufe der schweren bunten zwölf Jahre mein Gemüt immer wieder beseelt hat wobei es mir von Jahr zu Jahr klarer wurde worin der Fluch des Gesetzes, erlaubt mir es auch Englisch auszudrücken, the curse of the law, denn eigentlich besteht.'' ''Das betrachte ich als meinen Bereich,'' unterbrach Schwiegel. ''Ach,'' erwiderte Selbstmacher, ''der Fluchbereich des Gesetzes ist so groß, ich will ihn gern mit </text:span><text:span text:style-name="T36">D</text:span><text:span text:style-name="T31">ir teilen. Ihn zu überblicken, zu untersuchen, und zu vermessen ist die Aufgabe für ein ganzes Leben. Und vielleicht nicht nur eines. Ich habe viel drüber nachgedacht. Hab' mich oft gefragt was er heißt, woher er kommt, und was er mir bedeuten sollte.'' ''Und was war das Ergebnis deines Nachdenkens?'' fragte Mengs. ''Ich meinte quasiphilologisch vorgehen zu sollen,'' erwiderte Selbstmacher. ''Auf diesen Zettel hab ich <text:s/>das 27. Kapitel vom 5. Buch Mose in der Lutherübersetzung abgeschrieben. Zu lang und vielleicht auch zu langweilig vorzulesen; ich reiche ihn euch damit ihr sehen mögt worum is sich handelt und entscheiden könnt ob ihr mir zustimmt, dass das Gesetz nicht nur die Menschen verflucht sondern dass das Gesetz selbst, an und für sich, einen Fluch darstellt.''</text:span></text:p>
      <text:p text:style-name="P228"><text:s text:c="5"/></text:p>
      <text:p text:style-name="P228"><text:s text:c="38"/>XXVII.</text:p>
      <text:p text:style-name="P227"><text:bookmark text:name="aswift_0_expand"/><text:bookmark text:name="aswift_0_anchor"/><text:bookmark text:name="1545_1"/><text:a xlink:type="simple" xlink:href="http://www.zeno.org/Literatur/M/Luther,+Martin/Luther-Bibel+1912/Das+Alte+Testament/Das+fünfte+Buch+Mose+%28Deuteronomium%29/Deuteronomium+27#1912_1" text:style-name="Internet_20_link" text:visited-style-name="Visited_20_Internet_20_Link"><text:span text:style-name="T93">1</text:span></text:a><text:span text:style-name="T605">VND Mose gebot sampt den Eltesten Jsrael</text:span><text:span text:style-name="T606"> dem volck / vnd sprach / Behaltet alle Gebot / die ich euch heute gebiete.</text:span></text:p>
      <text:p text:style-name="P227"><text:span text:style-name="T606"><text:s/></text:span><text:bookmark text:name="1545_2"/><text:a xlink:type="simple" xlink:href="http://www.zeno.org/Literatur/M/Luther,+Martin/Luther-Bibel+1912/Das+Alte+Testament/Das+fünfte+Buch+Mose+%28Deuteronomium%29/Deuteronomium+27#1912_2" text:style-name="Internet_20_link" text:visited-style-name="Visited_20_Internet_20_Link"><text:span text:style-name="T93">2</text:span></text:a><text:span text:style-name="T606">Vnd zu der zeit / wenn jr vber den Jordan gehet ins Land / das dir der HERR / dein Gott geben wird / Soltu grosse Steine auffrichten / vnd sie mit kalck tünchen /</text:span></text:p>
      <text:p text:style-name="P227"><text:span text:style-name="T606"><text:s/></text:span><text:bookmark text:name="1545_3"/><text:a xlink:type="simple" xlink:href="http://www.zeno.org/Literatur/M/Luther,+Martin/Luther-Bibel+1912/Das+Alte+Testament/Das+fünfte+Buch+Mose+%28Deuteronomium%29/Deuteronomium+27#1912_3" text:style-name="Internet_20_link" text:visited-style-name="Visited_20_Internet_20_Link"><text:span text:style-name="T93">3</text:span></text:a><text:span text:style-name="T606">Vnd drauff schreiben alle wort dieses Gesetzs wenn du hinüber komest / Auff das du komest ins Land / das der HERR dein Gott dir geben wird / ein Land / da milch vnd honig innen fleusst /Wie der HERR deiner veter Gott dir geredt hat.</text:span></text:p>
      <text:p text:style-name="P227"><text:bookmark text:name="1545_4"/><text:a xlink:type="simple" xlink:href="http://www.zeno.org/Literatur/M/Luther,+Martin/Luther-Bibel+1912/Das+Alte+Testament/Das+fünfte+Buch+Mose+%28Deuteronomium%29/Deuteronomium+27#1912_4" text:style-name="Internet_20_link" text:visited-style-name="Visited_20_Internet_20_Link"><text:span text:style-name="T93">4</text:span></text:a><text:span text:style-name="T606">WEnn jr nu vber den Jordan gehet / So solt jr solche Steine auffrichten (dauon ich euch heute gebiete) auff dem berge Ebal / vnd mit kalck tünchen. </text:span></text:p>
      <text:p text:style-name="P227"><text:bookmark text:name="1545_5"/><text:a xlink:type="simple" xlink:href="http://www.zeno.org/Literatur/M/Luther,+Martin/Luther-Bibel+1912/Das+Alte+Testament/Das+fünfte+Buch+Mose+%28Deuteronomium%29/Deuteronomium+27#1912_5" text:style-name="Internet_20_link" text:visited-style-name="Visited_20_Internet_20_Link"><text:span text:style-name="T93">5</text:span></text:a><text:span text:style-name="T606">Vnd solt daselbs dem HERRN deinem Gott ein steinern Altar bawen / darüber kein Eisen feret / </text:span></text:p>
      <text:p text:style-name="P227"><text:bookmark text:name="1545_6"/><text:a xlink:type="simple" xlink:href="http://www.zeno.org/Literatur/M/Luther,+Martin/Luther-Bibel+1912/Das+Alte+Testament/Das+fünfte+Buch+Mose+%28Deuteronomium%29/Deuteronomium+27#1912_6" text:style-name="Internet_20_link" text:visited-style-name="Visited_20_Internet_20_Link"><text:span text:style-name="T93">6</text:span></text:a><text:span text:style-name="T606">von gantzen Steinen soltu diesen Altar dem HERRN deinem Gott bawen / vnd Brandopffer drauff opffern dem HERRN deinem Gott. </text:span></text:p>
      <text:p text:style-name="P227"><text:bookmark text:name="1545_7"/><text:soft-page-break/><text:a xlink:type="simple" xlink:href="http://www.zeno.org/Literatur/M/Luther,+Martin/Luther-Bibel+1912/Das+Alte+Testament/Das+fünfte+Buch+Mose+%28Deuteronomium%29/Deuteronomium+27#1912_7" text:style-name="Internet_20_link" text:visited-style-name="Visited_20_Internet_20_Link"><text:span text:style-name="T93">7</text:span></text:a><text:span text:style-name="T606">Vnd solt Danckopffer opffern / vnd daselbs essen vnd frölich sein fur dem HERRN deinem Gott. </text:span></text:p>
      <text:p text:style-name="P227"><text:bookmark text:name="1545_8"/><text:a xlink:type="simple" xlink:href="http://www.zeno.org/Literatur/M/Luther,+Martin/Luther-Bibel+1912/Das+Alte+Testament/Das+fünfte+Buch+Mose+%28Deuteronomium%29/Deuteronomium+27#1912_8" text:style-name="Internet_20_link" text:visited-style-name="Visited_20_Internet_20_Link"><text:span text:style-name="T93">8</text:span></text:a><text:span text:style-name="T606">Vnd solt auff die Steine alle wort dieses Gesetzs schreiben klar vnd deutlich. </text:span></text:p>
      <text:p text:style-name="P227"><text:bookmark text:name="1545_9"/><text:a xlink:type="simple" xlink:href="http://www.zeno.org/Literatur/M/Luther,+Martin/Luther-Bibel+1912/Das+Alte+Testament/Das+fünfte+Buch+Mose+%28Deuteronomium%29/Deuteronomium+27#1912_9" text:style-name="Internet_20_link" text:visited-style-name="Visited_20_Internet_20_Link"><text:span text:style-name="T93">9</text:span></text:a><text:span text:style-name="T606">VND Mose sampt den Priestern den Leuiten redeten mit dem gantzen Jsrael / vnd sprachen / Merck vnd höre zu Jsrael / Heute dieses tages bistu ein Volck worden des HERRN deines Gottes / </text:span></text:p>
      <text:p text:style-name="P227"><text:bookmark text:name="1545_10"/><text:a xlink:type="simple" xlink:href="http://www.zeno.org/Literatur/M/Luther,+Martin/Luther-Bibel+1912/Das+Alte+Testament/Das+fünfte+Buch+Mose+%28Deuteronomium%29/Deuteronomium+27#1912_10" text:style-name="Internet_20_link" text:visited-style-name="Visited_20_Internet_20_Link"><text:span text:style-name="T93">10</text:span></text:a><text:span text:style-name="T606">Das du der stim des HERRN <text:s/>deines Gottes gehorsam seiest / vnd thust nach seinen Geboten vnd Rechten /die ich dir heute gebiete.</text:span></text:p>
      <text:p text:style-name="P227"><text:bookmark text:name="1545_11"/><text:a xlink:type="simple" xlink:href="http://www.zeno.org/Literatur/M/Luther,+Martin/Luther-Bibel+1912/Das+Alte+Testament/Das+fünfte+Buch+Mose+%28Deuteronomium%29/Deuteronomium+27#1912_11" text:style-name="Internet_20_link" text:visited-style-name="Visited_20_Internet_20_Link"><text:span text:style-name="T93">11</text:span></text:a><text:span text:style-name="T606">VND Mose gebot dem Volck desselben tages /vnd sprach. </text:span></text:p>
      <text:p text:style-name="P227"><text:bookmark text:name="1545_12"/><text:a xlink:type="simple" xlink:href="http://www.zeno.org/Literatur/M/Luther,+Martin/Luther-Bibel+1912/Das+Alte+Testament/Das+fünfte+Buch+Mose+%28Deuteronomium%29/Deuteronomium+27#1912_12" text:style-name="Internet_20_link" text:visited-style-name="Visited_20_Internet_20_Link"><text:span text:style-name="T93">12</text:span></text:a><text:span text:style-name="T606">Diese sollen stehen auff dem berge Grisim zu segen das Volck / wenn jr vber den Jordan gangen seid / Simeon / Leui / Juda / Jsaschar / Joseph / vnd BenJamin. </text:span></text:p>
      <text:p text:style-name="P227"><text:bookmark text:name="1545_13"/><text:a xlink:type="simple" xlink:href="http://www.zeno.org/Literatur/M/Luther,+Martin/Luther-Bibel+1912/Das+Alte+Testament/Das+fünfte+Buch+Mose+%28Deuteronomium%29/Deuteronomium+27#1912_13" text:style-name="Internet_20_link" text:visited-style-name="Visited_20_Internet_20_Link"><text:span text:style-name="T93">13</text:span></text:a><text:span text:style-name="T606">Vnd diese sollen stehen auff dem berge Ebal zu fluchen / Ruben / Gad / Asser /Sebulon / Dan vnd Naphthali. </text:span></text:p>
      <text:p text:style-name="P227"><text:bookmark text:name="1545_14"/><text:a xlink:type="simple" xlink:href="http://www.zeno.org/Literatur/M/Luther,+Martin/Luther-Bibel+1912/Das+Alte+Testament/Das+fünfte+Buch+Mose+%28Deuteronomium%29/Deuteronomium+27#1912_14" text:style-name="Internet_20_link" text:visited-style-name="Visited_20_Internet_20_Link"><text:span text:style-name="T93">14</text:span></text:a><text:span text:style-name="T606">Vnd die Leuiten sollen anheben / vnd sagen zu jederman von Jsrael mit lauter stimme.</text:span></text:p>
      <text:p text:style-name="P227"><text:bookmark text:name="1545_15"/><text:a xlink:type="simple" xlink:href="http://www.zeno.org/Literatur/M/Luther,+Martin/Luther-Bibel+1912/Das+Alte+Testament/Das+fünfte+Buch+Mose+%28Deuteronomium%29/Deuteronomium+27#1912_15" text:style-name="Internet_20_link" text:visited-style-name="Visited_20_Internet_20_Link"><text:span text:style-name="T93">15</text:span></text:a><text:span text:style-name="T606">VErflucht sey / wer ein Götzen oder gegossen Bild macht / einen Grewel des HERRN / ein werck der Werckmeister hende / vnd setzt es verborgen /Vnd alles volck sol antworten vnd sagen / Amen.</text:span></text:p>
      <text:p text:style-name="P227"><text:bookmark text:name="1545_16"/><text:a xlink:type="simple" xlink:href="http://www.zeno.org/Literatur/M/Luther,+Martin/Luther-Bibel+1912/Das+Alte+Testament/Das+fünfte+Buch+Mose+%28Deuteronomium%29/Deuteronomium+27#1912_16" text:style-name="Internet_20_link" text:visited-style-name="Visited_20_Internet_20_Link"><text:span text:style-name="T93">16</text:span></text:a><text:span text:style-name="T606">VErflucht sey / wer seim Vater oder Mutter flucht / Vnd alles volck sol sagen / Amen. </text:span></text:p>
      <text:p text:style-name="P227"><text:bookmark text:name="1545_17"/><text:a xlink:type="simple" xlink:href="http://www.zeno.org/Literatur/M/Luther,+Martin/Luther-Bibel+1912/Das+Alte+Testament/Das+fünfte+Buch+Mose+%28Deuteronomium%29/Deuteronomium+27#1912_17" text:style-name="Internet_20_link" text:visited-style-name="Visited_20_Internet_20_Link"><text:span text:style-name="T93">17</text:span></text:a><text:span text:style-name="T606">VErflucht sey / wer seines Nehesten grentze engert / Vnd alles volck sol sagen / Amen.</text:span></text:p>
      <text:p text:style-name="P227"><text:bookmark text:name="1545_18"/><text:a xlink:type="simple" xlink:href="http://www.zeno.org/Literatur/M/Luther,+Martin/Luther-Bibel+1912/Das+Alte+Testament/Das+fünfte+Buch+Mose+%28Deuteronomium%29/Deuteronomium+27#1912_18" text:style-name="Internet_20_link" text:visited-style-name="Visited_20_Internet_20_Link"><text:span text:style-name="T93">18</text:span></text:a><text:span text:style-name="T606">VErflucht sey / wer einen Blinden jrren macht auff dem wege / Vnd alles volck sol sagen / Amen.</text:span></text:p>
      <text:p text:style-name="P227"><text:bookmark text:name="1545_19"/><text:a xlink:type="simple" xlink:href="http://www.zeno.org/Literatur/M/Luther,+Martin/Luther-Bibel+1912/Das+Alte+Testament/Das+fünfte+Buch+Mose+%28Deuteronomium%29/Deuteronomium+27#1912_19" text:style-name="Internet_20_link" text:visited-style-name="Visited_20_Internet_20_Link"><text:span text:style-name="T93">19</text:span></text:a><text:span text:style-name="T606">VErflucht sey / wer das Recht des Frembdlingen / des Waisen / vnd der Widwen beuget / vnd alles volck sol sagen / Amen.</text:span></text:p>
      <text:p text:style-name="P227"><text:bookmark text:name="1545_20"/><text:a xlink:type="simple" xlink:href="http://www.zeno.org/Literatur/M/Luther,+Martin/Luther-Bibel+1912/Das+Alte+Testament/Das+fünfte+Buch+Mose+%28Deuteronomium%29/Deuteronomium+27#1912_20" text:style-name="Internet_20_link" text:visited-style-name="Visited_20_Internet_20_Link"><text:span text:style-name="T93">20</text:span></text:a><text:span text:style-name="T606">VErflucht sey / wer bey seines Vaters weibe ligt / das er auffdecke den fittich seines Vaters / Vnd alles volck sol sagen / Amen.</text:span></text:p>
      <text:p text:style-name="P227"><text:bookmark text:name="1545_21"/><text:a xlink:type="simple" xlink:href="http://www.zeno.org/Literatur/M/Luther,+Martin/Luther-Bibel+1912/Das+Alte+Testament/Das+fünfte+Buch+Mose+%28Deuteronomium%29/Deuteronomium+27#1912_21" text:style-name="Internet_20_link" text:visited-style-name="Visited_20_Internet_20_Link"><text:span text:style-name="T93">21</text:span></text:a><text:span text:style-name="T606">VErflucht sey / wer jrgend bey einem Vieh ligt /Vnd alles volck sol sagen / Amen.</text:span></text:p>
      <text:p text:style-name="P227"><text:bookmark text:name="1545_22"/><text:a xlink:type="simple" xlink:href="http://www.zeno.org/Literatur/M/Luther,+Martin/Luther-Bibel+1912/Das+Alte+Testament/Das+fünfte+Buch+Mose+%28Deuteronomium%29/Deuteronomium+27#1912_22" text:style-name="Internet_20_link" text:visited-style-name="Visited_20_Internet_20_Link"><text:span text:style-name="T93">22</text:span></text:a><text:span text:style-name="T606">VErflucht sey / wer bey seiner Schwester ligt /die seines vaters oder seiner mutter tochter ist / Vnd alles volck sol sagen / Amen.</text:span></text:p>
      <text:p text:style-name="P227"><text:bookmark text:name="1545_23"/><text:a xlink:type="simple" xlink:href="http://www.zeno.org/Literatur/M/Luther,+Martin/Luther-Bibel+1912/Das+Alte+Testament/Das+fünfte+Buch+Mose+%28Deuteronomium%29/Deuteronomium+27#1912_23" text:style-name="Internet_20_link" text:visited-style-name="Visited_20_Internet_20_Link"><text:span text:style-name="T93">23</text:span></text:a><text:span text:style-name="T606">VErflucht sey / wer bey seiner Schwieger ligt /Vnd alles volck sol sagen / Amen.</text:span></text:p>
      <text:p text:style-name="P227"><text:bookmark text:name="1545_24"/><text:a xlink:type="simple" xlink:href="http://www.zeno.org/Literatur/M/Luther,+Martin/Luther-Bibel+1912/Das+Alte+Testament/Das+fünfte+Buch+Mose+%28Deuteronomium%29/Deuteronomium+27#1912_24" text:style-name="Internet_20_link" text:visited-style-name="Visited_20_Internet_20_Link"><text:span text:style-name="T93">24</text:span></text:a><text:span text:style-name="T606">VErflucht sey / wer seinen Nehesten heimlich schlegt / Vnd alles volck sol sagen / Amen.</text:span></text:p>
      <text:p text:style-name="P227"><text:bookmark text:name="1545_25"/><text:a xlink:type="simple" xlink:href="http://www.zeno.org/Literatur/M/Luther,+Martin/Luther-Bibel+1912/Das+Alte+Testament/Das+fünfte+Buch+Mose+%28Deuteronomium%29/Deuteronomium+27#1912_25" text:style-name="Internet_20_link" text:visited-style-name="Visited_20_Internet_20_Link"><text:span text:style-name="T93">25</text:span></text:a><text:span text:style-name="T606">VErflucht sey / wer Geschenck nimpt / das er die Seele des vnschüldigen bluts schlegt / Vnd alles volck sol sagen / Amen.</text:span></text:p>
      <text:p text:style-name="P237"><text:bookmark text:name="1545_26"/><text:a xlink:type="simple" xlink:href="http://www.zeno.org/Literatur/M/Luther,+Martin/Luther-Bibel+1912/Das+Alte+Testament/Das+fünfte+Buch+Mose+%28Deuteronomium%29/Deuteronomium+27#1912_26" text:style-name="Internet_20_link" text:visited-style-name="Visited_20_Internet_20_Link"><text:span text:style-name="T93">26</text:span></text:a><text:span text:style-name="T606">VErflucht sey / wer nicht alle wort dieses Gesetzes erfüllet / das er darnach thue / Vnd alles volck sol sagen / Amen.</text:span></text:p>
      <text:p text:style-name="P236"><text:soft-page-break/><text:s/></text:p>
      <text:p text:style-name="P230">“Erlaubt mir auch hier eine selbstge<text:span text:style-name="T477">bastelte</text:span> Theologie. Herköm<text:span text:style-name="T184">m</text:span>lich ist die Lehre, dass es dem Menschen unmöglich ist sämtliche Gebote des Gesetzes zu erfüllen, weswegen das Gesetz den einzelnen Menschen und alle Menschen verflucht. Findet ihr es zu weit hergeholt vorzuschlagen dass ein Gesetz das weil es unerfüllbar ist alle ihm untergebenen Menschen verflucht, will sagen, seelisch zerstört, dass dies Gesetz selbst ein Fluch sein möchte? Ich fi<text:span text:style-name="T386">n</text:span>de es nicht zu weit hergeholt. Ich bitte euch alle diese längere Ausführung zu entschuldigen, aber ich empfinde sie als das <text:span text:style-name="T476">b</text:span>ü<text:span text:style-name="T476">nd</text:span>igste Ergebnis meiner zwölf Jahre Streit mit den Gerichten.''</text:p>
      <text:p text:style-name="P229"/>
      <text:p text:style-name="P234"><text:span text:style-name="T31"><text:s text:c="6"/>''Erlaubt mir bitte historischsoziologisch vorzugehen, und den Versuch zu machen mir auszumalen was diese Gesetzgebung in der Geschichte des Volks bedeutet. Vorerst einzusehen wie offensichtlich, dass der sanfte, bescheidene Mensch sich nicht zur Vollstre</text:span><text:span text:style-name="T37">k</text:span><text:span text:style-name="T31">kung des Gesetzes berufen fühlt. Dieses Vorrechts maßt sich das selbstsichere arrogante Gesellschaftsmitglied an, das Genugtuung aus dem Beherrschen seiner Mitmenschen schöpft. Mit dieser Vorstellung ist eigentlich schon alles gesagt. Das Gesetz <text:s/>bestätigt und vollzieht den Willen zur Macht der </text:span><text:span text:style-name="T38">d</text:span><text:span text:style-name="T31">e</text:span><text:span text:style-name="T37">n</text:span><text:span text:style-name="T31"> Menschen dazu treibt sich über andere zu erheben und sie zu bezwingen. Mir scheint es axiomatisch, dass die Macht einem edlen Menschen unwesentlich erscheint, und obgleich es mir unmöglich ist die offensichtliche Nützlichkeit des Gesetztes zu leugnen, unmöglich es gar durch eine andere gesellschaftliche Einrichtung zu ersetzen, so ist es mir eben so unmöglich die Ungereimtheiten, die Mängel des Gesetzes zu übersehen und zu leugnen.'' Jetzt schwieg Selbstmacher, </text:span><text:span text:style-name="T38">dann,</text:span><text:span text:style-name="T31"> abwesend jeglichen Einspruchs fuhr er fort: ''Ich führe die Eigenarten des Gesetzes auf die Sprache zurück. Tatsächlich scheint mir die Sprache eine natürliche Gesetzmäßigkeit aufzuweisen; wenn, nur weil sie durch ihre Verständlichkeit ein Bündnis zwischen <text:s/>den Menschen schafft, ein Bündnis das die Gesellschaft begründet, und weil die d</text:span><text:span text:style-name="T38">u</text:span><text:span text:style-name="T31">rch ihre Gegenständlichkeit eine der Gesellschaft gemeinsame Wirklichkeit darstellt. <text:s/>Es scheint mir sehr wichtig ins Auge zu fassen, dass die Verständlichkeit und die Gegenständlichkeit der Sprache mit viel Unvollkommenheit befrachtet sind; dass die Sprache </text:span><text:span text:style-name="T38">die</text:span><text:span text:style-name="T31"> herrlich und wunderbar </text:span><text:span text:style-name="T39">erscheint</text:span><text:span text:style-name="T31">, </text:span><text:span text:style-name="T39">zugleich </text:span><text:span text:style-name="T31">aber auch fehlerhaft </text:span><text:span text:style-name="T39">ist und irre führt.</text:span><text:span text:style-name="T31"> </text:span><text:span text:style-name="T39">Dabei</text:span><text:span text:style-name="T31"> finde </text:span><text:span text:style-name="T39">ich </text:span><text:span text:style-name="T31">es <text:s/>bezeichnend, dass es uns im Allgemeinen unmöglich ist die Beschränkungen der Sprache anzuerkennen.'' Wieder schwieg Selbstmacher. <text:s/>Dann fuhr er fort: ''Ich deute die Unzulänglichkeit der Sprache als Naturerscheinung. Sprache ist menschlich. Wir Menschen sind unzufriedene Wesen. Es ist uns mühsam mit dem Beschränkungen unseres Wesens zurande zu kommen, aber das, so scheint mir, ist unsere große Aufgabe.''</text:span></text:p>
      <text:p text:style-name="P231"/>
      <text:p text:style-name="P235"><text:span text:style-name="T40"><text:s text:c="8"/>Mengs sagte, </text:span><text:span text:style-name="T31">''Ihre Beschreibung, Herr Selbstmacher ist sehr klar, und scheint mir die Dialektik von Idealisierung und Entidealisierung, welche zwischen Katenus, Joachim und mir, ein anhaltendes Thema ist, auf sehr bündige Weise vorzuführen.'' ''Der Begriff Idealisierung, natürlich, aber die Vorstellung von </text:span><text:soft-page-break/><text:span text:style-name="T31">Entidealisierung ist mir nicht geläufig,'' erklärte Selbstmacher, ''und doch meine ich zu verstehen worauf sie hinaus will. Ich habe die zwölf Jahre meiner gerichtlichen Verhandlungen mit den Inselbehörden als ein Versuch im Laboratorium der Gesellschaft erlebt. Mit Ergebnissen die von mir jedenfalls nicht vorauszusehen waren. Auch scheint es mir wünschenwert die Bedeutung dieser Ergebnisse nicht zu überschätzen. Denn sehr viel hängt </text:span><text:span text:style-name="T38">bei der Bewertung</text:span><text:span text:style-name="T31"> vom Zufall, von Glück oder Unglück </text:span><text:span text:style-name="T38">ab. Schon</text:span><text:span text:style-name="T31"> diese Tatsache scheint mir von größter Bedeutung. Denn es war doch ausgerechnet die Eindeutigkeit der Sprache auf welche sie die Gesetzgeber, die Richter, und wir Prozessierende meinten uns verlassen zu können. Unser Vertrauen war unangebracht, war verfehlt. So ist mein Beschluss, dass wir uns auf kein Gesetz, auf keinen Richtspruch </text:span><text:span text:style-name="T41">und auf keine Zeugenaussage </text:span><text:span text:style-name="T31">verlassen können. </text:span><text:span text:style-name="T41">D</text:span><text:span text:style-name="T31">ie einzige Wahrheiten die ich </text:span><text:span text:style-name="T41">bei</text:span><text:span text:style-name="T31"> meine</text:span><text:span text:style-name="T41">r</text:span><text:span text:style-name="T31"> Laboratorium</text:span><text:span text:style-name="T41">sarbeit</text:span><text:span text:style-name="T31"> entdeckt habe sind, dass es weder Wahrheit noch Gerechtigkeit gibt.'' ''Finden sie nicht, Herr Selbstmacher das ihr Beschluss ein trauriger ist, entmutigend, sehr traurig, fast möchte <text:s/>ich sagen, tragisch.'' </text:span><text:span text:style-name="T41">Da</text:span><text:span text:style-name="T31">s war Joachims Einwand, </text:span><text:span text:style-name="T41">den</text:span><text:span text:style-name="T31"> Selbstmacher </text:span><text:span text:style-name="T41">be</text:span><text:span text:style-name="T31">antwortete: ''Dass Sie es so sehen, scheint mir, sagt Gutes von </text:span><text:span text:style-name="T42">I</text:span><text:span text:style-name="T31">hnen, von ihrem Gerechtigkeits und Wahrheitssinn. Ich glaube aber dass wir leben, gedeihen und überleben indem wir die Wirklichkeit erkennen und uns an sie anpassen.'' ''Das ist es was ich mit meinen Vorschlägen von Entidealisierung zum Ausdruck bringen <text:s/>möchte,'' schob Katenus ein. ''Mir scheint, wir verstehen uns gut.'' sagte Selbstmacher, ''und ich möchte darauf hinweisen, dass </text:span><text:span text:style-name="T43">es </text:span><text:span text:style-name="T31">die gröbste Unwahrheit ist, die Unwahrheit als Wahrheit zu verkennen.'' ''Was aber sind die praktischen Folgen die ihr Laboratoriumsversuch nach sich zieht?'' fragte Elly. </text:span></text:p>
      <text:p text:style-name="P229"/>
      <text:p text:style-name="P232"><text:s text:c="8"/>''Eh ich auf ihre Frage Frage um praktische Folgen eingehe, und diese meine ich als beträchtlich zu erkennen,'' begann Selbstmacher, ''möchte ich ein weiteres Mal au<text:span text:style-name="T387">f</text:span> das theoretische <text:s/>subjektive Erlebnis zurückkommen, denn ich fürchte nicht genügend davon erzählt zu haben. Meine Liebe zum Meer ist vergleichbar mit meiner Liebe zu den Bergen, und wie ich viele Stunden mit Wanderungen am Strand am <text:span text:style-name="T185">Saum</text:span> der Brandung verbracht habe, so auch viele Tage mit Wanderungen <text:span text:style-name="T186">auf Bergesrücken und </text:span>durch die <text:span text:style-name="T186">Täler die sie von einander trennen.” Nach diesen Ausführungen schwieg Selbstmacher als habe er sich allenfalls in der Sprache, wenn nicht im Denken verirrt, und er</text:span> fuhr fort zu schweigen als müsse er sich sammeln. Dann erklärte er langsam und nachdenklich, ''Die Menschen stellen sich vor das Leben wäre Spiel, Spaß und Erholung. Aber das ist es nicht. Das Leben ist Mühe und Sorge und Arbeit. Ich habe von den gerechtlichen Streitigkeiten der vergangenen zwölf Jahre gelernt mit den Enttäuschungen des Lebens umzugehen und dabei zufrieden zu sein <text:s/>und vielleicht sogar glücklich zu werden. Das ist ein großes Geschenk wofür ich sehr dankbar bin und das mir wertvoller erscheint als<text:span text:style-name="T187"> das</text:span> prächtig<text:span text:style-name="T187">st</text:span>e Haus.'' Elly sagte mit unverkennbarer Ergriffenheit, ''Herr Selbstmacher, wir sind schwer in ihrer Schuld nicht nur für ihre Erklärungen ihrer Mühen sondern auch, und besonders, für die Mühen selbst. Mit ihrer unbeugbaren Aufrichtigkeit haben Sie uns ein <text:soft-page-break/>großes Geschenk gemacht. Katenus und ich bedanken uns bei ihnen, und wünschen ihnen alles Gute.'' Mit dieser Danksagung hatte das Gespräch sich, sozusagen, von selbst beendet. So viel war besprochen und erklärt worden, dass es nun nichts mehr zu sagen gab. Selbstmacher war aufgestanden, ein Zeichen dass er zum Aufbruch bereit war. Moritz Schwiegel der den greisen Querulanten in diese Gesellschaft eingeführt hatte, stand gleichfalls auf, denn er betrachtete es als sein Amt den alten Mann nach Hause zu begleiten. Katenus, Elly, Mengs und Joachim, einer nach dem anderen, gingen zu Selbstmacher und drückten ihm die Hand. Dann traten sie zu Schwiegel und verabschiedeten sich von ihm in gleicher Weise. Joachim begleitete die beiden. Selbstmacher öffnete die Tür. Schwiegel folgte ihm auf die Veranda, und Joachim schloss hinter ihnen ab.</text:p>
      <text:p text:style-name="P13"/>
      <text:p text:style-name="P67">* * * * *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4"/>
      <text:p text:style-name="P219">Neuntes Kapitel</text:p>
      <text:p text:style-name="P124"/>
      <text:p text:style-name="P128"><text:s text:c="7"/>Als Joachim ins Musikzimmer zurückkehrte war er verwirrt. Seine Welt war verwandelt. Noch vor kurzem hatte er Katenus und Elly als Flüchtlinge verlassen. Nun begegnete er ihnen als einheimische Mitbewohner dieses ehrwürdigen alten Döhringhauses. Auch sich selber erkannte er einen anderen als er gewesen war. Er ahnte dass er, wie die Besucher, in einer geistigen und moralischen Wildnis ein verirrter Flüchtling war. Auch er würde sich an ein neues Leben gewöhnen müssen. Wenn er bis vor kurzem sich bereit und verpflichtet gefühlt hatte Katenus und Elly, Schutz, Unterkunft und Versteck vor der Verfolgung durch feindselige Inselbehörden anzubieten, befand er sich jetzt fast hilflos diesen Obliegenheiten nachzukommen, und empfand sich plötzlich, gleich <text:soft-page-break/>Katenus und Elly, nicht nur ein Fremdling im eigenen Hause, sondern ein Opfer der unheimlichen irrsinnigen Macht der Gesellschaft. Er spürte die Notwendig<text:span text:style-name="T388">k</text:span>eit s<text:span text:style-name="T188">elbst</text:span> in die verworrene und zerrissene Welt <text:s/><text:span text:style-name="T188">eingebürgert zu werden </text:span>in welche Dr. Selbstmacher ihn unentrinnbar hineingezogen hatte, wie feindselig sie ihn auch anmutete, weil sie die einzig Bestehende war, und er es als seine einzige Überlebenshoffnung erkannte sich in dieser bedrohlichen Welt einheimisch zu machen. Zu seiner Verwunderung wurde ihm klar, wie wenig Katenus und Elly seine Verwirrung teilten. Es überraschte ihn, wie scheinbar <text:s/>tröstend und beruhigend die autobiographischen Ausführungen des Selbstmachers auf die beiden Flüchtlinge gewirkt hatten, und wie Selbstmachers Bekenntnisse dienten die Einsamkeit der Verbannung um ein Weniges zu beheben. Selbstmacher hatte ihnen den Beweis gebracht dass sie nicht die Einzigen waren die von den Inselbehörden drangsaliert und verfolgt wurden. ''Jedenfalls sind wir nicht allein. Es sind nicht nur wir, auf welche die Inselbeamten es abgesehen haben,'' sagte Elly, und es war nicht klar ob sie nur die eigene Meinung aussprach oder ihrer beiden, ob sie nur Joachim anredete oder auch Mengs, oder ob sie lediglich dem Bedürfnis Ausdruck verlieh, einen allgemein erkenntlichen Zustand öffentlich zu bestätigen. </text:p>
      <text:p text:style-name="P124"/>
      <text:p text:style-name="P124"/>
      <text:p text:style-name="P124"><text:s text:c="6"/>Es war Mengs welcher die Situation auf einen sachlich lenkbaren Nenner brachte. ''Joachim und ich wollen euch nun in <text:span text:style-name="T189">E</text:span>uer Zimmer einführen,'' sagte er, berichtigte sich dann, ''Ich hätte sagen sollen, in <text:span text:style-name="T189">E</text:span>ure Zimmer, denn es ist ein großes Haus das <text:span text:style-name="T189">E</text:span>uch ganz in seiner Vielfalt, in seinem Reichtum, und ich möchte auch sagen, in seiner Schönheit zur Verf<text:bookmark-start text:name="__DdeLink__3216_1158513325"/>ü<text:bookmark-end text:name="__DdeLink__3216_1158513325"/>gung steht. Es ist ein gediegenes Haus. Ihr wisst wohl, oder vielleicht nicht, wie es in unseren Besitz gekommen ist. Ursprünglich wurde es von einem Elektroingenieur, einem Herrn Morris Leeds erbaut, der es etwa vierunddreißig Jahre lang bewohnte eh er es an die Eltern von Elsbeth Döhring verkaufte die es später ihrer Tochter Elsbeth als Hochzeitsgeschenk vermachten. Durch <text:s/>Elsbeths vorfrühen Tod kam es in Döhrings Besitz. Bei einem Brand gelegentlich der Hochzeitsfeier von Döhrings angenommener Tochter Dorothea wurde es stark beschädigt. Mit meiner Hilfe,'' so erzählte Mengs, ''wurde das Haus wieder hergestellt. Auch das war eine Art Selbstmacherei. Für meinen Beistand war mir Döhring so dankbar, dass er sich in der Nutzung des Hauses mit mir teilen wollte, und dass es nach <text:bookmark-start text:name="__DdeLink__8130_1807492730"/>s<text:bookmark-end text:name="__DdeLink__8130_1807492730"/>einem Tod völlig in meinen Besitz kam. Und nun soll diesem ehrwürdigen Haus die hohe Ehre zukommen <text:span text:style-name="T190">E</text:span>uch zu schützen.''</text:p>
      <text:p text:style-name="P124"/>
      <text:p text:style-name="P124"><text:s text:c="9"/>Das vorgestellte Leben entwickelt sich fort und fort. Die Bergung der Katenus im Döhringhaus war zugleich das Ende ihres Inseldaseins, und der Anfang eines vielleicht mehr gültigen und wahren Flüchtlingslebens das auf dem Festland nur um ein Weniges sicherer war als auf der Insel. Schließlich war der Umzug ins Döhringhaus für sie beide, für Elly sowohl als auch für Katenus, ein Durchbruch in eine neue Wirklichkeit, in eine neu entdeckte Welt die erforscht <text:soft-page-break/>und verstanden zu werden erforderte. Ein Tausch der vornehmen Abgeschiedenheit im bürgerlichen Palast auf der Inselhauptstraße, mit dem Eingegliedertwerden in eine fast unbekannte neue Familie in diesem von vielen anderen Schicksalen berührten Haus. Ein Umschwung der weder als Segen noch als Fluch erschien, vorstellbar als eine Mischung von beiden, hier unbestimmbar und weder zu loben noch zu beklagen.</text:p>
      <text:p text:style-name="P124"/>
      <text:p text:style-name="P124"/>
      <text:p text:style-name="P129"><text:s text:c="7"/>Was ins Besondere Katenus und Elly betraf, war dass in diesem Hause, die Beziehung der beiden zu einander, auf der Insel unvermeidlich in Zweideutigkeit gehüllt, wundervoll klar und unverkennbar wurde; denn hier wohnten sie nicht nur zusammen in einem Gebäude; hier lebten Katenus und Elly zusammen in einem Zimmer. Sie schliefen hier zusammen in einem Bett. Und wenn es überhaupt Wahrheit gibt, so war die Traulichkeit die sie jetzt so unverkennbar mit einander verband, die große Wahrheit welche von den Umständen offenbart wurde. Darüber hinaus noch waren sie es zufrieden wie Neuverliebte, den ersten Tag, den zweiten Tag – und bald stellte es sich heraus, ungezählte weitere Tage, auf unabsehbare Zeit in dem einen großen stattlichen Vorderzimmer mit einander eingeschlossen zu leben. Die Reisekoffer welche die beiden mit sich gebracht, keineswegs geräumig, waren größten Teils mit Büchern, mit Manuskripten, mit Klapprechner, und CD Scheiben bepackt; mit Wäsche aber kaum, mit Ersatzschuhwerk garnicht. <text:s/>Als Elly sich dieser Mängel gewahr wurde, wandte sie sich zu Jonathan. ''Wir hatten die Insel in solcher Eile verlassen,'' begann sie, ''dass wir versäumten den Bedarf an Wäsche und was wir sonst noch hier benötigen auch nur zu bedenken. In Anbetracht von Herrn Schwiegels Rat uns hier in ihrem schönen großen Hause verborgen zu halten, scheint mir der Mangel an notwendigem Zubehör ein schwieriges Problem. Denn zum Einkaufen müssten wir doch unser Versteck verlassen, es sei denn dass Sie uns das Nötige mittels des Internets bestellten.'' Ellys Worte waren an Mengs gerichtet, doch von Joachim überhört, schaltete er sich in die Unterhaltung ein. ''Wir verfügen ja über so viel kostbare, wenngleich getragene Kleidung. Haben wir doch von den Kleidern und von der Wäsche die Susanna hinterließ nichts fortgegeben oder weggeworfen. Auch stehen uns zwei umfangreiche Kleidersammlungen die den Brand des Hauses überstanden zur Verfügung. Die eine vermute ich stammt von Elsbeth Döhring, die andere von Dorothea Meißner die sie zurückließ als sie sich mit Dr. Klempner vermählte. Ich schlage vor, dass Elly sich die Sachen ansieht und uns sagt was für euch brauchbar wäre. Charlottens Kleidung, finde ich, sollten wir jetzt nicht anrühren, denn ich bin zuversichtlich, Charlotte wird bald wiederkehren. Was Katenusens Kleidung anbelangt,'' fuhr Joachim fort, als hätte er sich für eben diese Aufgabe vorbereitet, ''gibt es einen Schrank mit verschiedenen Anzügen, Jacken, Hosen und Mänteln welche ihm passen möchten. Ich vermute das alles stammt von Döhring. Wenn's außerdem wünschenswert erschiene, bin ich selbstverständlich bereit in meinem Namen Internetbestellungen aufzugeben, oder möglicherweise auch in einem örtlichen Geschäft Kleidung nach <text:soft-page-break/>Katenusens Maßen zu kaufen.'' ''Joachim,'' sagte Elly, ''Du sorgst für uns mit großer Liebe. Womit haben wir die verdient?'' ''Verdient?'' fragte Joachim, ''Wieso verdient? Mein Tun finde ich selbstverständlich, und fürs Selbstverständliche gebührt kein Dank. Wüsste nicht dass da etwas zu danken wäre.'' Dann sagte er, ''Wartet doch bitte ein paar Minuten, ich suche Kleidung <text:span text:style-name="T191">zusammen </text:span>die <text:span text:style-name="T191">Ihr</text:span> vielleicht brauch<text:span text:style-name="T191">en</text:span> <text:span text:style-name="T191">k</text:span>ö<text:span text:style-name="T191">nnt</text:span>.'' Joachim tat was er versprochen. Kehrte alsbald wieder mit einem Armvoll Anzügen die einst Jakob Döhr<text:span text:style-name="T478">i</text:span>ng gehört, und zeigte den beiden, Katenus und Elly, was er aufgestöbert hatte. Elly bedankte sich und sagte, ''Das hast du aber schnell gefunden.'' Und zu Katenus in dem sie ihm eine elegante Jacke reichte, sagte sie, ''Probier diese doch einmal an. Ich glaube sie wird dir passen.'' Katenus aber strä<text:span text:style-name="T479">u</text:span>bte sich. ''Jetzt nicht,'' sagte er ohne weitere Erklärung, fing dann an zu reden, <text:span text:style-name="T479">unbestimmt</text:span> an wen seine Worte gerichtet waren. Joachim hatte Anzüge, Mäntel, Jacken, <text:span text:style-name="T192">und </text:span>Hemden und <text:s/>aufs Bett gelegt. <text:span text:style-name="T192">Er</text:span> hörte aufmerksam zu.</text:p>
      <text:p text:style-name="P124"/>
      <text:p text:style-name="P130"><text:bookmark-start text:name="__DdeLink__3189_2086847812"/>''<text:bookmark-end text:name="__DdeLink__3189_2086847812"/>Es sind zwei Gedanken die in meinem Gemüt mit einander eifern.'' begann Katenus. ''Ich möchte ihnen beiden gerecht werden und weder den einen noch den anderen vernachlässigen und vielleicht aus dem Gedächtnis verlieren. Entschuldigt, wenn ich es ausspreche: Zum Kleidungspuppenspiel bin ich nicht in Stimmung. <text:span text:style-name="T192">Ich überlege</text:span> erstens d<text:span text:style-name="T192">as</text:span> Denken überhaupt und seine Beziehung zur Sprache; <text:s/><text:span text:style-name="T192">und</text:span> zweitens d<text:span text:style-name="T192">ie</text:span> Sprache, wie sie entsteht und wie sie erdichtet wird.''</text:p>
      <text:p text:style-name="P124"/>
      <text:p text:style-name="P129"><text:s text:c="8"/>''Die Frage um das Denken ist die Frage um den Menschen. Ich frage noch einmal: Was ist der Mensch?<text:span text:style-name="T94"> Kierkegaard hat gesagt: 'Der Mensch ist Geist. Aber was ist Geist? Geist ist das Selbst. Aber was ist das Selbst? Das Selbst ist ein Verhältnis, das sich zu sich selbst verhält, oder ist das am Verhältnis, dass das Verhältnis sich zu sich selbst verhält; das Selbst ist nicht das Verhältnis, sondern, dass das Verhältnis sich zu sich selbst verhält. Der Mensch ist eine Synthese von Unendlichkeit und Endlichkeit, von Zeitlichem und Ewigem, von Freiheit und Notwendigkeit, kurz eine Synthese. Eine Synthese ist ein Verhältnis zwischen zweien. So betrachtet ist der Mensch noch kein Selbst.</text:span><text:span text:style-name="T94"><text:note text:id="ftn12" text:note-class="footnote"><text:note-citation>12</text:note-citation><text:note-body><text:p text:style-name="P10"><text:s text:c="2"/>Mennesket er Aand. Men hvad er Aand? Aand er Selvet. Men hvad er Selvet? Selvet er et Forhold, der forholder sig til sig selv, eller er det i Forholdet, at Forholdet forholder sig til sig selv; Selvet er ikke Forholdet, men at Forholdet forholder sig til sig selv. Mennesket er en Synthese af Uendelighed og Endelighed, af det Timelige og det Evige, af Frihed og Nødvendighed, kort en Synthese. En Synthese er et Forhold mellem To. Saaledes betragtet er Mennesket endnu intet Selv.</text:p></text:note-body></text:note></text:span><text:span text:style-name="T94">' (Die Krankheit zum Tode)''</text:span></text:p>
      <text:p text:style-name="P207"/>
      <text:p text:style-name="P124"><text:s text:c="7"/>Joachim <text:span text:style-name="T479">fr</text:span>agte: ''Das haben Sie auswendig gelernt?'' worauf Elly antwortete, ''Er kann's auch auf Dänisch sagen. Es ist ein erstaunliches Geflecht von Worten; es ist Dichtung, reine und sehr schöne Dichtung; aber Wirklichkeit ist es nun einmal nicht.'' ''Elly hat recht,'' sagte Katenus, ''Elly ist ja um so manches klüger als ich. Es ist Dichtung, die vielleicht auf die Wirklichkeit weist, ohne jedoch diese zu sein. Auf Dänisch zitieren möchte jedoch zum Missverständnis verleiten, nämlich dass in der geheimnisvoll klingenden fremden Sprache ein <text:soft-page-break/>besonderer Sinn verborgen wäre. Das ist er nun einmal nicht. Außerdem kenne ich den Text ja nur vom Lesen. Der Versuch die Worte auszusprechen wäre eine unerlaubte Erfindung von mir.'' sagte Katenus, ''Gehört hab ich sie nie, und die Aussprache wäre nichts mehr als Verlautbarung meiner Phantasie.''</text:p>
      <text:p text:style-name="P124"/>
      <text:p text:style-name="P124"><text:s text:c="5"/>''Von allen Vorstellungen mit denen ich mich beschäftige ist das Denken möglicherweise die geheimnisvollste. Im Vergleich, zum Beispiel, betreffs des Sehens lade ich <text:span text:style-name="T389">d</text:span>ich zur Wahrnehmung eines Bildes ein; <text:span text:style-name="T389">d</text:span>ich betreffs des Hörens zu belehren würde ich <text:span text:style-name="T389">d</text:span>ir ein Lied vorsingen; betreffs des <text:span text:style-name="T192">Schmeckens</text:span>, <text:span text:style-name="T389">d</text:span>ir ein Glas Piesporter eingießen. Aber von meinem Denken, obgleich ich von allem das ich erlebe, vom Denken das Ä<text:bookmark-start text:name="__DdeLink__856_193683597111131"/><text:bookmark-start text:name="__DdeLink__770_193697563611131"/><text:bookmark-start text:name="__DdeLink__13547_26444759911131"/><text:bookmark-start text:name="__DdeLink__1534_16626107901131"/><text:bookmark-start text:name="__DdeLink__11933_2097176121131"/>u<text:bookmark-end text:name="__DdeLink__856_193683597111131"/><text:bookmark-end text:name="__DdeLink__770_193697563611131"/><text:bookmark-end text:name="__DdeLink__13547_26444759911131"/><text:bookmark-end text:name="__DdeLink__1534_16626107901131"/><text:bookmark-end text:name="__DdeLink__11933_2097176121131"/>ßerste wissen sollte, ergibt es sich als unmöglich euch von meinem Denken mitzuteilen. Ich habe jahrelang den Gedanken genährt, wohl weil ich so einsam war, das Denken sei nichts als ein fortwährendes lautloses Sprechen mit mir selbst; auch meinte ich die Sprache sei das unentbehrliche Gerüst geistigseelischer Tätigkeit. Jetzt sehe ich ein, dass ich mich in einem folgereichen Irrtum befand. Denn heute meine ich einzusehen in wie vielen Dimensionen mein Erleben von der Sprache unabhängig ist. Allein die so oft beteuerten Tatsachen, dass das Erleben 'unsagbar' ist, dass 'was geschieht' 'einen solchen Vorsprung vor unserm Meinen' hat, 'dass wirs nie einholn, und nie erfahren wie es wirklich aussah,' 'dass wir nicht verlässlich zuhaus sind in der gedeuteten Welt,' und nicht zuletzt, dass Traumerlebnisse, allenfalls wie ich sie erfahre, sich meist in schalldichter Schlafenssphäre stumm und wortlos entwickeln. Zur dialektischen Widerlegung zitiere ich die so offensichtlich brüchige und hinfällige Behauptung der logischen Positivisten, nur das sei wirklich was sich eindeutig aussprechen lässt, <text:span text:style-name="T193">als </text:span>eine schale unsinnige Vereinfachung unserer geistigen Existenz, welche so manches was das Leben sinnvoll und erträglich <text:s/>macht, die Dichtung, die Musik, so wie die abbildenden Künste in den Abfalleimer wirft. Nein,'' sagte Katenus, mit einem nicht mehr zu verkennenden Schwall der Begeisterung, ''die Sprache ist ein wunderbares, ein heiliges Instrument des Geistes, aber die Wirklichkeit erschöpft sie nun einmal nicht. Darüber hinaus, wird sie gewöhnlich missdeutet und missverstanden und dient dann als eine Wand die Wirklichkeit zu verhüllen. <text:s/>Darin liegen die Komik und die Tragik der herkömmlichen Philosophie.'' Joachim hatte gewissenhaft zugehört. Jetzt fragte er in einem Ton der seine Hörer zugleich flehend und kindlich anmutete, ''Katenus, hast du uns denn garnichts erfreuliches über die Philosophie zu sagen?'' ''Ich weiß nicht, Joachim, ob du es erfreulich findest. Meines Erachtens ist die Philosophie der geistige Äquivalent, der geistige Abdruck, das geistige Spiegelbild des Lebens. Die Philosophie, will sagen, das geistige Leben, die geistige Existenz zu vollenden, <text:s/>und vollenden ist das Wort das ich suche, <text:s/>ist ebenso möglich oder unmöglich wie das natürliche Leben zu vollenden; am Ende stirbt man einfach so dahin. Man begnügt sich mit dem Aufräumen das man schaffte, eben weil man nicht mehr und nicht besser aufzuräumen vermochte. Man hat getan was man zu tun vermochte.'' ''Ja, aber bitte, Katenus,'' sagte Joachim, ''dass es ungültige, dass es Afterphilosophieen gibt, <text:soft-page-break/>dessen hast du mich reichlich überzeugt, aber erklär mir doch endlich worin das gültige Philosophieren besteht.''</text:p>
      <text:p text:style-name="P124"><text:s text:c="7"/>''Ich denke,'' begann Katenus, ''du fragt nach etwas sehr Persönlichem, nicht weil es geheim gehalten werden sollte, aber weil es seinem Wesen nach Geheimnis ist. Dennoch will ich versuchen dir zu erklären was ich meine erfahren und erlebt zu haben. <text:s/>Gewöhnlich unterscheiden wir zwischen einer Außen und einer Innenwelt. Das ist eine Unterscheidung mit gewisser Berechtigung. Ich schlage aber vor, dass wir sie vorläufig aufheben oder übergehen, dass wir versuchen die Innenwelt unseres Geistes nach dem Muster unseres Erlebnisses, unseres Verständnisses, unserer Betrachtung der Außenwelt, zu erkennen. Das ist die Aufgabe der Philosophie. Unsere Außenwelt lernen wir kennen in dem wir uns ihr aussetzen. Ich gebe zu, wir machen große forscherische und pedagogische Anstrengungen diese Außenwelt handelnd zu erkennen und zu beherrschen; ich erkläre mir aber die Wirksamkeit dieser Bemühungen darin, dass sie das Einwirken der Außenwelt auf den Menschen begünstigen und verstärken, und dass es die passive leidende Verwandlung des Menschen durch seine Aussetzung an seine Umgebung ist, durch welche sich sein Geist dieser Umgebung anpasst. Das primitivste, einfachste Vorbild das mir vorschwebt ist das bräunen der Haut durch die Sonne, das Erwärmen oder Abkühlen des Körpers durch Wind oder Wasser. Völlig umständlich und spezifisch stelle ich mir das Lernen vor, welches das Gemüt, die Hirnfasern und Zellen, wenn du willst, in unscheinbarer passiver Weise verwandeln. Diese Anpassung des Menschen an die Außenwelt, ich nenne es Assimilation, betrachte ich als das Geheimnis der Epistemologie. Um mir die geistigen Vorgänge in meinem Inneren anschaulich und verständlich zu machen, um sozusagen, mein Ich, mein eigenes Innere kennenzulernen, denn als das betrachte ich Philosophie, muss ich in vergleichbarer Weise mein Denken und Fühlen klar legen, und das heißt sie von dem Schleier der Sprache, das heißt sie in gültiger und konsequenter Sprache von sich selber frei zu setzen. Eine solche Befreiung des Inneren sollte möglich sein, wie denn ja letzten Endes auch die Sprache angestrengt zu werden vermag den Menschen von den Beschränkungen mit welchen sie ihn bebürdet zu befreien. Das ist ein großes weiteres Thema, es ist nämlich nichts Geringeres als das Thema der Entidealisierung. Ich schlage vor dass die Idealisierung, als die Belastung des Geistes mit Sprache ins Besondere, mit Symbolik im Allgemeineren, zu betrachten ist. Die Entidealisierung hingegen ist die Befreiung des Geistes von der Symbolik. In der Dialektik, im Hinundher von Idealisierung und Entidealisierung besteht unser Geistesleben. Aber ich wiederhole mich.''</text:p>
      <text:p text:style-name="P124"/>
      <text:p text:style-name="P124"><text:s text:c="9"/>''Zugegeben,'' fuhr Katenus fort, ''ich habe nur mein eigenes Denken bezeugt. Wohl bemerkt, <text:span text:style-name="T1">mein</text:span> Denken vermag ich <text:span text:style-name="T1">dir</text:span> nicht <text:s/>einzureden. Von <text:span text:style-name="T1">deinem</text:span> Denken, wiederum, weiß ich doch schlechthin garnichts; und von <text:span text:style-name="T1">deinem</text:span> Denken vermag auch niemals etwas zu wissen; denn was du mir davon zu erzählen vorgibst, das erdichtest du, das ist deine beabsichtigte Schöpfung. Das weißt du, und an diese Schöpfung glaubst du doch selbst nicht. Welchen Sinn <text:soft-page-break/>hätte es auch nur den Anfang zu machen über etwas zu reden von dem man nicht zu reden vermag? Vom eignen Denken vermag ich nur zu erklären, dass ich es als das dynamische Verhältnis der ewig wechselnden und sich verändernden Beziehungen der Vorstellungen in meinem Gemüt <text:span text:style-name="T480">erkenne, Vorstellungen </text:span>von denen ich mit Nachdruck zu sagen vermag, dass sie nicht nur auf einander sondern auch auf die Handlungen zu denen sie mich bewegen, entscheidenden Einfluss haben. Vorauszusetzen ist natürlich stets, dass ihr als meine Mitmenschen über geistige Einrichtungen vergleichbar mit den meinen verfügt. Anderweitig wäre jegliches Verstehen unmöglich. <text:s/>Indessen jedoch meine Mutmaßungen sich auf das Verhältnis und das Verhalten der Gemütseinrichtungen beschränken ohne sich anzumaßen ihren Inhalt in irgendeiner Weise festzulegen, zu bestimmen, zu begreifen, oder gar mitzuteilen, gelingt es mir eine brauchbare Vorstellung des Gedankenhaushalts zu entwerfen.'' </text:p>
      <text:p text:style-name="P124"/>
      <text:p text:style-name="P124"><text:s text:c="7"/>''Worauf ich hinaus will, und worauf es ankommt, ist die Erkenntnis, dass das Denkvermögen verschiedener Menschen als ähnlich und vergleichbar konstatiert werden muss, dass dessen Inhalt aber bei jedem Menschen unvermeidlich verschieden ist, und dass sich nur <text:s/>das Denkvermögen, nicht aber sein Inhalt entwickeln und auswerten lässt. Solche Entwicklung des Denkvermögens geschieht infolge von Aus und Einübung. Die formelle Philosophie vermag demgemäß als ein Gefüge sprachlicher Übungen verstanden werden, Übungen mittels deren das Denkvermögen gestärkt und erweitert wird. Wobei der Inhalt dieser Übungen, zum Beispiel die Sprache in welcher sie ausgeführt werden, von verhältnismäßig untergeordneter Bedeutung ist.'' ''Lieber Katenus,'' bat Elly, ''mach doch bitte nur eine kurze Pause in deinen Überlegungen und probier diese prächtige Jacke von Jakob Döhring an, die Joachim uns zur Verfügung gestellt hat.'' ''Du brauchst einen Wäscheständer, nicht mich,'' sagte Katenus, zog aber dann doch Döhrings gut erhaltene Jacke über seine Schultern, fühlte sich, wie so oft, Ziel von Ellys bewundernden Blicken ohne seinen Stegreifgedankenausguss zu unterbrechen. ''Das Denken,'' begann er von neuem, ''bietet sich mir zwar in Spracheskleidung, ist aber dennoch mehr, eigentlich viel mehr und anderes als verkapselte Sprache. Das Denken zu begreifen erfordert Auflösung der Sprache in die Beziehungen welche die Sprache sinnvoll und bedeutsam macht. Und letzten Endes ist auch das Denken erreichbar nicht unmittelbar, sondern vornehmlich durch geziehlte Hinweise als Zeiger zum Transzendentalen, das heißt, zu einem prinzipiell Unerreichbaren. Um das Denken zu begreifen, bedarf es der Beschreibung, der Erzählung, der Auseinandersetzung mit allen deren Geheimnissen. Das ist kein zufälliges Unternehmen beim Anprobieren eleganter Kleidung. Es ist eine Aufgabe fürs ganze Leben die nicht unterbrochen werden will.''</text:p>
      <text:p text:style-name="P124"/>
      <text:p text:style-name="P124">Jetzt schwieg Katenus. Er hatte die Jacke ausgezogen, und das wollene Hemd das er bevorzugte angetan. Es dauerte bis er den vorigen Gedankenfaden aufgriff. ''Die Sprache hat in Betrachtungen des geistigen Tuns eine übermäßige Rolle, <text:soft-page-break/>vornehmlich wegen ihrer unmittelbaren und doch täuschenden Zugänglichkeit. Inbegriffen in den Dudenkultus, wenn ich ihn so nennen darf, ist die irrtümliche Voraussetzung dass es eine bestimmbare, und insofern sie bestimmbar ist, eine unabänderliche Sprache gibt, die zu beachten und zu befolgen ein jeder von uns verpflichtet ist, ein Dünkel welche in den willkürlichen Regeln für Groß und Kleinschreibung einen Höhepunkt erreicht. Bemerkenswert ist das innere Bedürfnis und der äußere Drang sich mit der Gesellschaft zu verschmelzen indem man genauso schreibt, genauso denkt, genauso spricht, genauso aussieht wie jeder andere. Zu weit vom Durchschnitt abzuweichen fällt auf, und <text:s/>Aufzufallen ist sehr gefährlich, das hat uns Herr Selbstmacher gezeigt als ob ich es nicht aus eigenster Erfahrung wüsste.'' ''Katenus,'' unterbrach Elly, ''Du solltest dich nun aber wirklich ein paar Minuten unterbrechen, und die restliche Kleidung von Professor Döhring anprobieren.'' ''Ach Elly, das geht nicht. Du kennst mich doch nun gut genug zu verstehen, dass ich an die Gedanken gefesselt bin, und dass ich an den Gedankenfaden, wenn ich mich unterbreche, nie wieder anknüpfen kann. Die Sprache ist verführerisch. Sie stellt sich um uns auf wie eine Spiegelmauer in der wir uns stark vergrößert wieder zu erkennen meinen; eine Spiegelmauer die uns aber tatsächlich einsperrt, in der wir gefangen sind, die uns von der großen weiten Welt die wir erleben möchten und müssen, abhält.'' Katenus machte eine Pause; fuhr aber bald wieder fort. <text:s/>''Aber nur scheinbar, denn die Spiegelmauer täuscht; sie ist Schein. In echtem Sinne besteht sie nur in unserer Einbildung, in unserem Missverständnis. Denn Sprache ist kein toter, lebloser Gegenstand. Sie ist lebendig, sie wird gezeugt, bebrütet, geboren. Sie hat ihre Kindheit, sie erwächst, reift, altert, <text:s/>und darf ich es sagen , fault und verdirbt, eh sie endlich stirbt. Das Verstehen, die Einsicht in das Wesen des Geistes hat sich zu lange schon von der vermeintlichen <text:s/>Beständigkeit, von der unbedingten Verlässlichkeit der Sprache verleiten und täuschen lassen. Die verkannte Veränderlichkeit, die übersehene Lebendigkeit der Sprache ist ein wichtiger Schlüssel zum Verständnis und zur Erklärung unsres geistigen Lebens, ein Schlüssel der schon dem Aristoteles verloren gegangen war, <text:s/>und den aufzufinden bis zum heutigen Tag keinem Denker, Heidegger einbeschlossen, und besonders ihm nicht, gelungen ist. Wenn ich die lebendige Veränderlichkeit der Sprache in Betracht ziehe,'' fuhr Katenus fort, indem er weitere Kleidungsproben aufschob, ''erscheint es mir selbstverständlich, dass das Denken, und somit die sogenannte Philosophie, niemals vollendet, nichts Einmaliges, nichts Bleibendes sein kann, dass es irrtümlich ist unser Verständnis als von begnadeten Denkern einmalig entworfene und danach ewig bestehende Gedankengebäude zu deuten. Ich begreife unser Verstehen als kreisende Geistesströmungen in dem Gemüt eines jeden Einzelnen von uns, Strömungen von welchen es zu erwarten ist dass sie sich, wie die Ströme des Meeres wechselnd zusammentun und von einander trennen und dass das Verstehen nach dem wir streben sich mit der Unvereinbarkeit, mit der Verschiedenheit, und zuletzt mit der Unübersichtlichkeit und Unverständlichkeit der Geistesströmungen, die sich in uns und vor uns erstrecken, zufrieden geben muss.'' Katenus war vorläufig jedenfalls an einen Punkt gekommen, wo ihm nichts <text:soft-page-break/>Weiteres zu sagen einfiel. Die Übersicht und Auswahl der Kleidung schien ihm nun eine willkommene Ablenkung.</text:p>
      <text:p text:style-name="P124"/>
      <text:p text:style-name="P131"><text:s text:c="6"/>Während Katenus sich in die professoriale Anzugsammlung einarbeitete war Joachim beschäftigt im tiefen Wandschrank weitere Kleidung und Wäsche für die beiden aufzustöbern; und mit einigem Erfolg. Darüber hinaus aber fand er noch etwas anderes, unerwartetes, einen Pappkarton mit Papieren. Umschläge und Briefmarken bezeugten dass es Post, dass es sich um Briefe handelte. Joachim stutzte. War es gehörig ohne Erlaubnis diesen Kasten, der vielleicht ein Schatzkasten war, weiter zu untersuchen? Was er darin wohl finden möchte? Die Erinnerung an den Geschworenensaal auf der Insel, mit seinem unverschlossenem Aktenschrank wo er damals die Selbstmacherpapiere entdeckt hatte, und somit Selbstmacher, und die Vorstellung dass man einen Menschen durch seinen schriftlichen Nachlass kennen zu lernen vermöchte, vielleicht besser als irgendwie sonst, huschten ihm durchs Gemüt. Er wandte sich und sah das Jonathan neben ihm stand und über seine Schulter blickte. ''Was denkst du?'' fragte er. ''Scheinbar die Liebesbriefe zwischen Jakob und Elsbeth Döhring. Die sind nun beide verstorben.'' ''Und wem gehören die Briefe jetzt?'' ''Theoretisch,'' sagte Jonathan, ''gehören sie zum Erbgut, also den Erben. Praktisch aber gehören sie dem der sie zu lesen vermag und der <text:span text:style-name="T211">zu dem Versuch bereit ist, </text:span>die Liebe, das Erleben, das Schicksal das <text:span text:style-name="T211">sie bergen </text:span>nachzuerleben, <text:span text:style-name="T211">vielleicht sogar </text:span>nachzuvollziehen.'' ''Würde es mir erlaubt sein sie zu lesen?” fragte Joachim. ''Dir nicht weniger als irgendeinem anderen, wenn nicht mehr.'' ''Und wieso etwa mehr?'' ''Das,'' sagte Jonathan deutet auf ein weit und <text:span text:style-name="T207"><text:s/>tiefreichendes </text:span>Thema. Dafür sollten wir uns jetzt die Zeit nicht nehmen. Wir müssen bedacht sein Katenus und Elly bei ihrem Einzug beizustehen. Diese Briefe werden nicht verschwinden. Du wirst später Gelegenheit haben dich mit ihnen zu befassen.'' Es war diese Unterhaltung im Rahmen der Tatsache, dass Elly sich verschiedene von Elsbeths Kleidern angeschaut hatte, und scheinbar bereit war sie anzuprobieren, die Jonathan und Joachim bewog sich zurückzuziehen und die beiden Flüchtlinge in ihrer neuen Wohnung allein zu lassen. <text:s text:c="2"/></text:p>
      <text:p text:style-name="P124"/>
      <text:p text:style-name="P124"><text:s text:c="7"/>Als die Gastgeber fort waren begann das Gespräch zwisch<text:span text:style-name="T194">e</text:span>n den beiden Flüchtlingen. ''Weißt Du Elly,'' sagte Katenus zu seiner <text:s text:c="2"/>sollte ich schreiben ''Frau'', weil sie es war, oder sollte ich schreiben ''Geliebten'', <text:s/>weil die märchenhafte Beziehung zu ihr jeden Morgen – oder sollte ich schreiben jeden Abend <text:s/>neu aufblühte wie eine Himmelsblume mit unzähligen Knospen, ''Weißt du Elly, ich empfinde unsre Flucht von der Insel in doppelter Weise als einen Verlust, als das Absterben eines wunderbaren Lebens dort am Strande, in den Dünen auf der Heide und im Moor, und <text:span text:style-name="T208">nicht </text:span>zuletzt in unsrem großen eleganten Haus auf der Hauptstraße dieses zugegeben ungemein stilvollen Städtchens. Denke aber auch dass wir dort in einem Maße vielleicht nicht nur politisch und gesellschaftlich, sondern auch geistig, und wenn ich es sagen darf, seelisch gefangen waren. Ich glaube es ist das Meer das die Insel umzingelt zu dem wir <text:soft-page-break/>eine vielfältige und eigentlich auch geheimnisvolle Beziehung haben. Einerseits bedroht es uns mit Flut, Sturm und wässrigem Tod, andererseits verlockt es unsere Blicke in die Erhabenheit des Unendlichen und Ewigen. Einerseits schützt es uns vor der Menschenmasse die uns zu überschwemmen droht; andererseits sperrt es uns ein in eine kleine Gruppe von Inselbewohnern die wie Menschen überall, einander scheel und feindselig bedrängen. Vor hunderten von Jahren entdeckte und sagte man, Stadtluft macht frei. Heute scheint es mir passend diesen Satz abzuwandeln und zu sagen: Das Festland macht frei.'' ''Meinst du?'' fragte Elly, ''obgleich wir uns nun hier, in diesem zugegeben sehr stattlichen Haus fast wie Gefangene versteckt halten müssen?'' Auf diese Frage hatte Katenus keine Antwort.</text:p>
      <text:p text:style-name="P124"/>
      <text:p text:style-name="P124"><text:s text:c="7"/>Als die beiden von dem gemeinsamen Abendessen in ihr Schlafzimmer zurückgekehrt waren, öffnete Elly den Wandschrank mit Elsbeths Kleidung um den ihr zur Verfügung stehenden Vorrat ein weiteres Mal einzuschätzen. Jetzt bemerkte sie die zwei abgedeckten Kartons welche Joachim zuvor entdeckt hatte. ''Wäre es ungehörig,'' fragte sie, ''diese zu öffnen?'' ''Lass uns Jonathan fragen,'' meinte Katenus, ''Es sollte mich verwundern, wenn er Einwände hätte. Aber ihn zu fragen, scheint mir, wäre eine passende Erwiderung seiner Großzügigkeit.'' Und, wie erwartet, hatte Jonathan nichts einzuwenden. ''Der Briefwechsel zwischen Döhring und seiner geliebten Elsbeth,'' sagte Katenus zu Elly, ''mag für dich von Interesse, von großem Interesse sein. Ich selber würde mich gern mit Döhrings Tagebüchern befassen. Aber weißt du, diese Beschäftigungen sollten dahingestellt bleiben. Die Urkunden werden uns auf unabsehbare Zeit zur Verfügung stehen, vorerst aber scheint es mir wünschenswert, dass wir uns an diese ausgefallene Lage in der wir uns befinden gewöhnen; dass wir uns hier einleben.'' Elly war verlegen, wie sie diese Ausführungen deuten sollte, und deshalb schwieg sie.</text:p>
      <text:p text:style-name="P124"/>
      <text:p text:style-name="P124"><text:s text:c="7"/>Dies Einleben in die neue Familie im ungewohnten Hause war denn auch unbeschwerlicher als zu erwarten gewesen wäre. Weil sie die einzige Frau im Hause war, schien es natürlich, dass Elly das Essen vorbereitete, den Tisch deckte, hinterher abräumte und abwusch. Darüber hinaus dauerte es nicht lange eh sie sich weitere Hausarbeit angeeignet hatte. Sie wischte Staub und reinigte die Teppiche, machte die Betten und besorgte die Wäsche, all dies ohne sich auffordern oder bedanken zu lassen. Es war selbstverständlich. Indessen betätigte Katenus sich mit seinen Schriften. Für ihn wurde die Flucht von der Insel zur Gelegenheit sein Denken nicht nur in einem neuen äußeren, sondern wichtiger noch, in einem neuen inneren Zusammenhang zu entwickeln, wobei die Gebundenheit des Gedankens an die Sprache die ihn einst als entscheidend beeindruckt hatte, zunehmend zurück trat und einer erhöhten Würdigung des unausgesprochenen und vielleicht unsagbaren Erlebens als Quelle und Lenkung weichte. <text:s/>Tagsüber blieben Katenus und Elly innerhalb der schützenden Mauern des Döhringhauses. Nach Dunkel machten sie Spaziergänge durch die unerleuchteten Straßen. Langsam verwandelte sich der Sommer in den Herbst. Die Blätter der Ahornbäume <text:soft-page-break/>verfärbten sich, <text:span text:style-name="T481">hier</text:span> in ein helles Gelb, <text:span text:style-name="T481">dort</text:span> in ein feuriges Rot. Dann fiel der Schnee, bedeckte die toten Blätter, und Katenus und Elly verbrachten auch die Abende im Döhringhause. <text:s/></text:p>
      <text:p text:style-name="P132"><text:s text:c="8"/>Charlotte und ihre mögliche Rückkehr wurde in den Gesprächen der beiden <text:span text:style-name="T482">kaum</text:span> erwähnt, denn Elly und Katenus waren Charlotte n<text:span text:style-name="T482">ur flüchtig</text:span> begegnet, und deshalb war ihnen des entführten <text:s/>oder entflohenen Mädchens Name ein fast leerer Begriff geblieben. Das Leben hatte sie in eine Lage versetzt die nicht nur erträglich, sondern darüber hinaus auch angenehm war. Von dem Hinzukommen einer fünften Person hatten sie sich nichts zu versprechen und vielleicht deshalb zogen sie es nicht in Erwägung. Mengs hingegen war zunehmend mit der Vorstellung von Charlotte und ihrer erhofften und dennoch gefürchteten Wiederkehr beschäftigt und etwas peinlich berührt, denn er fühlte sich schuldig ihr für ihre Betätigung in seinem Hause keine wirtschaftliche Vergütung angeboten zu haben; fühlte sich umso schuldiger weil ein solches Angebot anstelle Charlottens ausdrückliche Eingliederung in seine Familie, eine Eingliederung die <text:s/>Charlotte so sehr begehrte, sie in noch höheren Maße beleidigt hätte als das Ausbleiben von Bezahlung auf die sie im Grunde keinen Wert legte. Hinzu kam eine noch peinlichere Tatsache. Bei jeder Begegnung fühlte Mengs sich erneut von Ellys reizender anmutiger Weiblichkeit angezogen. Der Traum in dem er Katenus hatte sagen hören: ''Ich schenke sie dir,'' war alles andere als verblichen. Das allein gab Anlass zu Verlegenheit. Für Mengsens Gefühle war die Erinnerung an Charlotte der Gegenpol; denn Charlottens hämische Geringschätzung seines Wesens und seiner Arbeit war ihm nicht entgangen, ebensowenig wie Charlottens bisher erfolgloses Bestreben ihm Joachim zu entwenden und seine Bedeutung in Joachims Leben durch ihre Person, durch ihr Wesen, kurzum durch ihre Geschlechtlichkeit zu ersetzen. Was Mengs aber am meisten beunruhigte war sein Zweifel an Charlottens Zuverlässigkeit. Die Frage ob es möglich wäre, dass Charlotte Katenus und Elly aus Groll oder Gehässigkeit verraten würde möchte dahingestellt bleiben; denn die Unbeholfenheit welche sie wegen der Entnahme von vierhundert zimperlichen Dollar aus dem Schopenhauerband in die katastrophalen Entwürdigungen der Aletheia verstrickt hatte, bezeugte Charlottens Anfälligkeit für Verwicklung in Misslichkeiten mit noch weit ärgeren Folgen. Mengs schauderte, und er scheute davor zurück, es sich auszumalen. Letzten Endes, sagte er sich, lag das Schicksal jenseits seiner Macht. Er würde alles was er vermöchte <text:span text:style-name="T482">tun</text:span>, um Katenus und Elly vor den Übergriffen der Behörden zu schützen, durchaus bereit Joachims Zukunft <text:s/>um die eigene garnicht in Betracht zu ziehen <text:s/>dafür aufs Spiel zu setzen. In Anbetracht Charlottens, jedoch, fühlte er sich von Machtlosigkeit die an Verzweiflung grenzte überwältigt. Aber dann verflüchtigten sich auch diese Sorgen, und Mengs wendete sein Denken den bevorstehenden beruflichen Aufgaben zu.</text:p>
      <text:p text:style-name="P124"/>
      <text:p text:style-name="P124"><text:s text:c="6"/>Wa<text:span text:style-name="T483">s</text:span> geschah war aber weder durch Erwartung vorweggenommen noch war es von Überlegung bestimmt. Es entwickelte sich scheinbar aus <text:span text:style-name="T212">einer </text:span>innerer Dynamik von selbst, bar <text:span text:style-name="T194">eines </text:span>jeglichen ersichtlichen äußeren Anlass<text:span text:style-name="T194">es</text:span>. Ohne sich <text:soft-page-break/>anzumelden oder gar um Erlaubnis gebeten zu haben, kehrte Charlotte zurück, und sie tat dies in der Mitte eines Nachmittags an dem sie Grund hatte anzunehmen, dass beide Joachim und Mengs sich in der Bibliothek befinden würden. Wenn bei der Rückkehr der beiden Männer Charlotte sich wie in alten Tagen im Hause befand, dann, sagte sich Charlotte, wäre es nicht mehr an ihr sondern an den beiden Heimkehrenden Rechenschaft für eine vergangene Abwesenheit zu erstatten.</text:p>
      <text:p text:style-name="P124"/>
      <text:p text:style-name="P133"><text:s text:c="8"/>Es war die Zeit der Nachmittagsruhe. Katenus und Elly lagen angekleidet auf dem Bett in ihrem geräumigen Schlafzimmer, als sie auf das unerwartete Öffnen der Vordertür aufmerksam wurden. Weder Jonathan noch Joachim pflegten zu dieser frühen Stunde zurückzukehren. Ein Anflug von Angst befiel die beiden, unverzüglich <text:span text:style-name="T214">trieb es</text:span> sie <text:span text:style-name="T213">von</text:span> dem Bett, und indem sie aufstanden, schlugen ihnen die Herzen hoch in ihre Kehlen. Elly ging voran; Katenus folgte ihr <text:span text:style-name="T195">umittelbar nach</text:span>. <text:span text:style-name="T195">Die beiden Flüchtlinge</text:span> standen hinter einander auf der Treppe, und blickten hinab in d<text:span text:style-name="T209">ie</text:span> Eingangshalle auf eine Frau <text:s/><text:span text:style-name="T490">die sie als</text:span> Charlotte <text:span text:style-name="T490">erkannten</text:span>. Elly ergriff das Wort und erklärte: ''Weder Professor Mengs noch Joachim Magus sind zuhause.'' ''Das verwundert mich nicht,'' sagte Charlotte, ''Ich hatte weder den einen noch den anderen zu dieser Stunde erwartet.” Charlotte blickte Elly ins Gesicht. ''Aber Sie,'' sagte Charlotte, ''Sie hatte ich auch nicht hier erwartet. <text:s/>Wer sind Sie? Was wollen Sie hier? Was haben Sie hier zu suchen.'' Die Salve von Fragen gewährte Elly Zeit zur Überlegung. ''Sie sind doch gewiss Charlotte,'' sagte Elly, ''Woher wissen Sie das?'' ''Ich sehe es ihnen an. Es steht Ihnen auf der Stirn geschrieben. <text:span text:style-name="T490">Wir haben uns doch kürzlich getroffen. Sie erinnern sich nicht, dass Sie uns bei unserer Ankunft die Tuer geoeffnet haben, und uns dann ins Musikzimmer einfuehrten, wo sie mit Joachim und Herrn Schwiegel Lieder vortrugen?</text:span>'' Charlotte <text:span text:style-name="T490">tat als wäre sie</text:span> verblüfft. Nach einer Pause sagte sie, ''Ich hab' Sie gefragt, Wer sind Sie? Was wollen Sie hier? Sie haben mir nicht geantwortet.'' ''Wir sind hier zu Besuch,'' sagte Elly. ''Und das wollen Sie mir weiß machen. In diesem Hause hab ich noch nie einen Besucher getroffen.'' ''O doch,'' antwortete Elly, ''gucken Sie doch nur in den nächsten Spiegel, dann sehen Sie, vielleicht keinen Besucher aber ganz bestimmt eine Besucherin.'' Elly's Schlagfertigkeit verunsicherte Charlotte. ''Aber der, der hinter Ihnen, wer ist denn der?'' ''Das sehen Sie doch selbst,'' sagte Elly, ''Das ist mein Mann.'' ''Und wie heißt der?'' ''Das hab ich <text:span text:style-name="T215">I</text:span>hnen doch schon gesagt, das ist Herr Besucher.'' ''Und Sie wollen mir weiß machen, dass Sie Frau Besucher sind?'' ''Nicht unbedingt,'' antwortete Elly, die sich jetzt auf dem Gipfel ihrer Schlagfertigkeit befand, ''Könnte auch Fräulein Besucherin sein,'' sagte Elly, ''ganz nach Belieben. Ich stehe unter dem Eindruck, dass Sie, Charlotte, eine Sachverständige auf diesem heikelsten Gebiet aller Unterscheidungen sind.'' ''Ich gehe jetzt in mein Zimmer,'' sagte Charlotte, ''Das werden Sie mir doch wohl nicht verbieten.'' ''Ich habe hier nichts zu verbieten,'' antwortete Elly und setzte hinzu, ''Aber Sie, glaube ich, gleichfalls. Ein D<text:span text:style-name="T94">é</text:span>tente, also.'' ''Was meinen Sie damit. Ihre Sprache ist zu hoch für mich.'' ''Entspannnung,'' sagte Elly, ''Sie sollten wissen was <text:soft-page-break/>Entspannung heißt, und wenn nicht, ist's eine gute Gelegenheit es zu lernen.'' ''Sie sprechen zu hoch für mich,'' <text:s/>wiederholte Charlotte. ''Wären Sie vielleicht eine von Herrn Professor Mengsens Kebsweibern? So hören Sie sich an.'' Jetzt schaltete Katenus sich in die Unterhaltung ein. ''Sie irren sich. Sie sprechen mit meiner Frau.'' ''Und auch das soll ich Ihnen glauben?'' war Charlottens Erwiderung. Woraufhin Katenus, ''Ich stehe unter dem Eindruck, die Kebsweiberei wäre vielleicht ihr Fachgebiet.'' ''Ach, bitte, lass doch diese Sticheleien. Wir haben andere Sorgen,'' sagte Elly. ''Das meine ich auch,'' erwiderte Charlotte, ''ich gehe jetzt in meine Kammer. Die, hoffe ich, Sie haben sie mir nicht schon weggenommen. Ich überlasse Sie <text:span text:style-name="T491">i</text:span>hren Sorgen.'' Mit diesen Worten verschwand Charlotte in ihrem Zimmer und schlug die Tür hinter sich zu. <text:s/>Auch Katenus und Elly zogen sich zurück. ''Ich glaube,'' sagte Elly zu Katenus, ''wir sind da einem Wesen begegnet das fähig wäre us zu verraten.'' ''Fähig gewiss,'' an<text:span text:style-name="T210">t</text:span>wortete Katenus, ''aber ob sie es tatsächlich tun würde oder wird, ist nicht vorauszusagen. Da sind so viele Erwägungen im Spiel?'' ''Wieso?'' fragte Elly. ''Uns zu verraten, hieße auch Mengs und Joachim zu verraten. <text:s/>Über einen Bruch mit Mengs würde sie gewiss keinen Schlaf verlieren, aber mit Joachim will sie doch unbedingt das Bett teilen, und einen Mann mit dem man schlafen möchte oder mit dem man gern schläft, den verrät man nicht. Du bist die letzte aller Frauen der das zu erklären wäre.'' <text:s/>Damit schien das Thema beschlossen, aber nur vorläufig. Dann sagte Katenus, ''Wir sind in diesem Hause geborgen, aber nur im Verhältnis. Der Schutz den es uns gewährt ist bei weitem nicht vollkommen. Letzten Endes müssen wir auf alles gefasst sein.'' Nach einigen Stunden hörten sie die Vordertür sich öffnen, und bald danach Charlotten Tritte. Sie ging die Treppe hinab in der Absicht Joachim zu begrüssen. Aber statt seiner war es Mengs. Sie empfing ihn mit den Worten, ''Ich meinte <text:span text:style-name="T491">d</text:span>u wärest Joachim.'' ''Nein, Charlotte,'' sagte Mengs, ''Joachim bin ich nicht, aber ich heiße <text:span text:style-name="T491">d</text:span>ich willkommen. Es ist mir lieb, dass <text:span text:style-name="T491">d</text:span>u zurückgekehrt bist.'' ''Ich <text:span text:style-name="T491">d</text:span>ir lieb, das ist ein fatales Missverständnis, denn lieb ist nun einmal nicht das passende Wort um meine Gefühle in Bezug auf <text:span text:style-name="T491">d</text:span>ich zu bezeichnen. Lieb bist <text:span text:style-name="T491">d</text:span>u bist mir wirklich nicht, aber trotzdem bin ich es zufrieden willkommen geheißen zu werden.'' Mengs fand sich, allenfalls vorübergehend von Charlottens Unverschämtheit gelähmt. Ihm versagten die Worte. <text:span text:style-name="T491">Selbstverständlich</text:span> wusste Charlotte von Katenus und Elly, und es huschte der irrige Gedanke durch sein Gemüt dass die beiden vor dieser ungestümen Frau vielleicht auf unabsehbare Zeit verborgen bleiben sollten. Dann sah er selbst ein, dass dies unmöglich war; wusste aber im Stegreif nicht, welche Erklärungen über ihre Anwesenheit hier, den beiden Flüchtlingen am günstigsten sein würden. <text:s/>Charlotte aber gab ihm keine Gelegenheit zu weiteren Ausführungen. ''Ich bin in meinem Zimmer,'' sagte sie. ''Wenn Joachim endlich kommt, sag ihm, dass ich dort auf ihn warte,'' und wieder einmal schlug Charlotte die Tür hinter sich zu.</text:p>
      <text:p text:style-name="P124"><text:s text:c="5"/>Als dann nach etwa einer <text:span text:style-name="T216">weiteren </text:span>Stunde Joachim in der Eingangshalle erschien, nahm Mengs ihn zu sich in sein Zimmer, und erst nachdem er die Tür geschlossen hatte, und nach einer Pause, fing Jonathan an zu reden. ''Charlotte ist wieder hier,'' begann er, wurde aber eh er weiter reden konnte, von Joachim <text:soft-page-break/>unterbrochen. ''Ich bin froh, ich bin sehr froh, ich habe nie daran gezweifelt, dass sie wiederkehren würde. Ich weiß sehr wohl, dass du Charlotte nicht magst, und dass du anders empfindest.'' ''Ach, Joachim,'' sagte Mengs, ''so einfach ist es nicht. Die Sache ist sehr verwickelt, hat so viele Perspektiven und Seiten dass darüber zu reden, alles in seiner Vielfalt auseinanderzusetzen, bis zur Unmöglichkeit schwierig ist. Ich weiß nicht ob man es überhaupt versuchen sollte.'' Mengs schwieg und dachte nach. ''Eine Frage aber ist unausweichlich.'' fuhr er fort, ''Wie gewährleisten wir die Sicherheit unserer beiden Flüchtlinge in Angesicht von Charlottens verantwortungslosem und unzuverlässigem Betragen? Ich weiß dass dich meine Darstellung schmerzt und betrübt. Ich entschuldige mich im Voraus.'' ''Wir kennen uns ja nun lange und gut genug,'' begann Joachim, ''um auch sehr tiefgreifende Unterschiede freundschaftlich und gelassen in Kauf zu nehmen. Wir sind in Bezug auf Charlotte grundsätzlich verschiedener Ansicht. Ich sehe, ich verstehe Charlotte ganz anders als <text:span text:style-name="T595">d</text:span>u. Ich weiß dass sie ein gutes, treues, ehrliches Mädchen ist. Ich bin zuversichtlich, dass Charlotte nie und nimmer, unter keinen Umständen, unsere Freunde verraten würde oder wird.'' ''Joachim,'' sagte Mengs, mit einer ihm ungewohnten Inständigkeit, ''Gebe es Gott, dass Du Recht hast. Ich bin ratlos und hilflos. Du aber hast eine eigene besondere Beziehung zu Charlotte. Rede mit ihr, erklär ihr die Brenzlichkeit unserer Lage, und tu was <text:span text:style-name="T596">d</text:span>u kannst Katenus und Elly zu retten.'' ''Das will ich,'' sagte Joachim, und nichts weiter. <text:s text:c="2"/><text:bookmark text:name="__DdeLink__11933_2097176121121"/><text:bookmark text:name="__DdeLink__1534_16626107901121"/><text:bookmark text:name="__DdeLink__856_193683597111121"/><text:bookmark text:name="__DdeLink__770_193697563611121"/><text:bookmark text:name="__DdeLink__13547_26444759911121"/></text:p>
      <text:p text:style-name="P124"/>
      <text:p text:style-name="P115"><text:span text:style-name="T31"><text:s text:c="4"/>Ohne auch nur ein Wort des Abschieds ging Joachim zu Charlottens Zimmer; ohne anzuklopfen öffnete er die Tür. Charlotte lag völlig gekleidet auf ihrem Bett und tat als hätte sie seinen Zutritt nicht bemerkt. ''Charlotte,'' sagte Joachim, wusste nicht weiter und bekam zur Antwort, ''Du hast ja nun wirklich lange genug auf </text:span><text:span text:style-name="T44">d</text:span><text:span text:style-name="T31">ich warten lassen.'' ''Charlotte,'' fing Joachim von </text:span><text:span text:style-name="T45">n</text:span><text:span text:style-name="T31">euem an, ''da ist etwas sehr Wichtiges das ich mit dir besprechen muss.'' ''Gewiss, das weiß ich. Du kommst mir zu sagen, dass </text:span><text:span text:style-name="T46">d</text:span><text:span text:style-name="T31">u mich wirklich liebst, und dass </text:span><text:span text:style-name="T46">d</text:span><text:span text:style-name="T31">u mich nächsten Monat, wenn nicht schon nächste Woche zu heiraten beabsichtigst.'' ''Ach, Charlotte, mach </text:span><text:span text:style-name="T46">d</text:span><text:span text:style-name="T31">ich doch bitte nicht über mich lustig.'' ''Ich mich über </text:span><text:span text:style-name="T46">d</text:span><text:span text:style-name="T31">ich lustig machen? Welch ein Witz, ausgerechnet wo </text:span><text:span text:style-name="T46">d</text:span><text:span text:style-name="T31">u und </text:span><text:span text:style-name="T46">d</text:span><text:span text:style-name="T31">ein Mäzen, der Herr Professor, </text:span><text:span text:style-name="T44">e</text:span><text:span text:style-name="T31">ure Zeit damit verbringt </text:span><text:span text:style-name="T44">e</text:span><text:span text:style-name="T31">uch über </text:span><text:span text:style-name="T5">mich</text:span><text:span text:style-name="T31"> lustig zu machen.'' ''Charlotte, </text:span><text:span text:style-name="T46">d</text:span><text:span text:style-name="T31">u musst mich anhören.'' ''Rede, Herr,'' sagte Charlotte, ''Deine Magd hört und gehorcht.'' ''Charlotte, wir sind nicht mehr allein in diesem Hause. Wir haben Gäste.'' ''Sonst nichts </text:span><text:span text:style-name="T47">N</text:span><text:span text:style-name="T31">eues?'' sagte Charlotte, ''Sind mir begegnet als ich durch die Vordertür kam.'' ''Weißt du wer sie sind?'' ''Natürlich,'' sagte Charlotte, ''sie heißen Herr und Frau Besucher. Sie haben es mir selbst gesagt. Und selbstverständlich, da sie </text:span><text:span text:style-name="T44">e</text:span><text:span text:style-name="T31">ure Besucher sind, sagen sie nichts als die Wahrheit.'' ''Ach, Charlotte, es ist eine ernste Sache, keine Gelegenheit zum Witz.'' ''O doch, Joachim, Witz ist überall, und besonders hier im Döhringhause.'' ''Das Einzige worum ich </text:span><text:span text:style-name="T44">d</text:span><text:span text:style-name="T31">ich bitte,'' sagte Joachim, ''frag nicht nach ihren Namen, und gib keinem zu erkennen dass hier im Döhringhause zwei unbekannte Menschen verborgen sind.'' ''Das Einzige ist also zwei. Du willst mich für dumm verkaufen. Die ganze Stadt weiß, dass Herr Maximilian Katenus und seine Kebse Fräulein </text:span><text:soft-page-break/><text:span text:style-name="T31">Elly Solmsen von der Insel entflohen und hier auf dem Festland die polizeilich meistgesuchten Flüchtlinge sind. Dass <text:s/>diese beiden </text:span><text:span text:style-name="T44">e</text:span><text:span text:style-name="T31">ure engsten Freunde sind, ist mir keine Neuigkeit. Und ein bisschen zu rechnen versteh ich auch. Eins und eins sind zwei.'' ''Also, da </text:span><text:span text:style-name="T46">d</text:span><text:span text:style-name="T29">u's</text:span><text:span text:style-name="T31"> nun schon weißt, musst </text:span><text:span text:style-name="T46">d</text:span><text:span text:style-name="T31">u zu uns halten.'' ''Warum? Ich wüsste nicht warum.'' ''Weil </text:span><text:span text:style-name="T48">d</text:span><text:span text:style-name="T31">u ein Mitglied unsrer Familie bist.'' ''Wirklich, bin ich das? Meine Zugehörigkeit zu 'unsrer Familie' wie </text:span><text:span text:style-name="T46">d</text:span><text:span text:style-name="T31">u sie nennst ist mir zugleich eine Neuigkeit und eine erfreuliche Überraschung. Selbstverständlich, wenn ich tatsächlich ein Familienmitglied bin, muss ich mich auch bequemen wie die anderen Familienmitglieder Begünsterin, Helferin nach der Tat zu werden. Das ist eine Entscheidung die ich mir keinen Augenblick zu überlegen brauche. Ob ich aber wirklich Familienmitglied bin, das ist ein Tatbestand der sich nicht bei Tag, sondern nur bei Nacht erweisen wird. Morgen früh werd' ich </text:span><text:span text:style-name="T48">d</text:span><text:span text:style-name="T31">ir mitzuteilen vermögen ob ich ein Familienmitglied bin und wenn ich's bin, werde ich mich entsprechend betragen sonst nicht.'' ''Charlotte,'' war das flehende Wort, das einzige welches Joachim über seine Lippen zu bringen vermochte. <text:s/>Nach einer Weile setzte er von neuem an, ''Charlotte, wo bist du denn so lange gewesen?'' ''Ich glaube,'' antwortete Charlotte, ''da ich nun Familienmitglied bin, tut das nichts zur Sache.'' <text:s/>''Darf ich jetzt gehen?'' fragte Joachim, ''oder wenn ich </text:span><text:span text:style-name="T48">d</text:span><text:span text:style-name="T31">ich jetzt hier vorübergehend verlasse, schließt </text:span><text:span text:style-name="T48">d</text:span><text:span text:style-name="T31">u daraus dass </text:span><text:span text:style-name="T48">d</text:span><text:span text:style-name="T31">u doch kein Familienmitglied bist.'' ''Geh </text:span><text:span text:style-name="T48">d</text:span><text:span text:style-name="T31">u nur jetzt an deine alleinseligmachende Arbeit. Ich hab's </text:span><text:span text:style-name="T48">d</text:span><text:span text:style-name="T31">ir doch gesagt. Familienmitgliedschaft </text:span><text:span text:style-name="T48">wird nur im Dunkeln bewiesen.</text:span></text:p>
      <text:p text:style-name="P124"/>
      <text:p text:style-name="P116"><text:span text:style-name="T31"><text:s text:c="8"/>Also ging Joachim. Wusste nicht was er denken, ob er überhaupt etwas beschließen, und wenn, zu welchem Beschluss er kommen sollte. Er ging in sein Zimmer, war einerseits erleichtert von Charlottens schrankenloser Bereitschaft Katenus und Elly in ihrem Versteck zu schützen, vermochte jedoch sich jedoch mit der Bedingung die Charlotte stellte, mit dem Preis den sie forderte, nicht abzufinden. Und doch war es ihm eine Wohltat einzusehen, dass Charlotte ihm die Freiheit zu wählen, die Freiheit zu entscheiden geschenkt hatte. Was bedeutete denn eigentlich Freiheit zu wählen, Freiheit zu entscheiden, wenn es, wie er sich überzeugt hatte, überhaupt keine Freiheit des Willens gab. Da fiel ihm auf, dass die Tatsache wie Charlotte seine Treue zu Katenus und Elly als Hebel erkannte womit sie </text:span><text:span text:style-name="T49">gesonnen war </text:span><text:span text:style-name="T31">ihn zu einer körperlichen Beziehung zu zwingen, die er selbst zwar ersehnte, das gestand er sich, für die er aber aus Gründen die er selbst nicht begriff, sich noch nicht bereit fühlte. Er sah ein dass er von einer Gemütsverfassung in welcher er hätte arbeiten können weit entfernt war. Plötzlich dachte er an Elly und Katenus, die nun in Anbetracht von Charlottens Ankunft in ihrem Zimmer eingesperrt waren. Er ging an ihre Tür aber statt die beiden Flüchtlinge möglicherweise mit Klopfen zu erschrecken, <text:s/>sagte er mit heller, klarer Stimme, ''Es ist Joachim,'' und wiederholte, ''Joachim, darf ich 'reinkommen?'' </text:span><text:span text:style-name="T50">Da </text:span><text:span text:style-name="T31">öffnete sich </text:span><text:span text:style-name="T50">a</text:span><text:span text:style-name="T31">ls Antwort die Tür, und Maximilian Katenus blickte ihm ins Gesicht. <text:s/>''Du bist willkommen</text:span><text:span text:style-name="T51">st</text:span><text:span text:style-name="T31">er Besuch,'' </text:span><text:span text:style-name="T50">sagte er,</text:span><text:span text:style-name="T31">'' Setz' </text:span><text:span text:style-name="T44">d</text:span><text:span text:style-name="T31">ich und erzähle was wir zu erwarten haben. Wir vermuten es war Charlotte mit der wir auf der Treppe zusammenstießen.'' ''Ich habe ihr nichts </text:span><text:span text:style-name="T51">verraten</text:span><text:span text:style-name="T31"> oder erklärt,'' </text:span><text:soft-page-break/><text:span text:style-name="T31">sagte <text:s/>Joachim, ''</text:span><text:span text:style-name="T51">aber</text:span><text:span text:style-name="T31"> Charlotte ist ein intelligentes Mädchen das sich die Begebenheiten auch ohne Erklärung zusammen legt. Sie sagte es wäre stadtweit bekannt dass Ihr verfolgt würdet; von Jonathans und meiner engen Bekanntschaft mit euch weiß sie längst; und dass Ihr es wart die sie hier antraf schien ihr das Nächstliegende.'' ''Und nun wird sie morgen die Polizei betreffs unsrer Anwesenheit benachrichtigen, wenn sie es nicht schon getan hat,'' sagte Elly mit schicksalsergebener Stimme. ''Nein,'' sagte Joachim, ''Sie hat es nicht getan und sie wird es nicht tun, weil sie ein Teil unserer Familie ist und weil für uns Familienbande stärker sind als Verpflichtungen der Öffentlichkeit gegenüber.'' ''Wollen wir hoffen und beten, dass es so sein möchte,'' sagte Elly, fügte dann hinzu, ''Familienmitglied, ein Teil der Familie. Das besagt viel, sehr viel.'' ''Kann ich Euch </text:span><text:span text:style-name="T52">mit dem gegenseitigen Bekanntwerden </text:span><text:span text:style-name="T31">irgendwie behilflich sein?'' fragte Joachim, ''</text:span><text:span text:style-name="T52">Vielleicht, d</text:span><text:span text:style-name="T31">a Charlotte Euch begegnet ist, </text:span><text:span text:style-name="T52">wäre</text:span><text:span text:style-name="T31"> eine formale Vorstellung überflüssig. Ihr werdet Euch sowieso demnächst bei Tische begegnen. Charlotte ist in ihren Äußerungen sehr klar und eindeutig, scheint manchmal ein wenig scharf. Seid von ihren Worten nicht gekränkt. Sie meint es nicht so. Charlotte will niemande</text:span><text:span text:style-name="T53">m</text:span><text:span text:style-name="T31"> etwas zuleide tun. Das weiß ich. Davon bin ich überzeugt. Ich kenne Charlotte sehr gut und zwischen uns besteht ein enges Einverständ</text:span><text:span text:style-name="T53">n</text:span><text:span text:style-name="T31">is.'' </text:span><text:span text:style-name="T52">Joachim zögerte. Fast hatte er zuviel gesagt. </text:span><text:span text:style-name="T31">Nachdem Joachim gegangen war, sagte Elly zu Katenus. ''Ich befürchte das Mädchen wird dem Jungen um unsert Willen ein großes, vielleicht ein zu großes Opfer abnötigen.''</text:span></text:p>
      <text:p text:style-name="P124"/>
      <text:p text:style-name="P117"><text:span text:style-name="T31"><text:s text:c="6"/>Joachim </text:span><text:span text:style-name="T54">war im Begriff in sein eigenes Zimmer zurückzukehren. </text:span><text:span text:style-name="T31">Die Klärung und die entsprechende Erleichterung die er sich von dieser Unterhaltung versprochen hatte, war ausgeblieben. Er war in Gedanken </text:span><text:span text:style-name="T54">versenkt </text:span><text:span text:style-name="T31">die mit einander stritten und ihm keine Ruhe ließen. Nun, fast zum ersten Mal in seinem Leben, befand er sich vor einer schwierigen Frage und wusste keinen den er hätte um Rat fragen, mit dem er hätte sprechen, mit dem gegenüber er sich hätte aussprechen können. So blieb ihm nichts übrig als sich auf sich selbst zu verlassen, seinem eigenen Verstand und dem eigenen Urteil zu trauen. Plötzlich gewahrte Joachim dass die Einsamkeit die er nun seit vielen Jahren, wenn nicht überhaupt zum ersten Mal erlebte, mit ungeahnten Folgen befrachtet war; und dass es durchaus unbestimmt blieb, wie er sich nun anderen Menschen, ins Besondere, seinen Hausgenossen gegenüber, verhalten sollte. <text:s/>Jonathan der ihm am nächsten stand, war nicht hier. Der befand sich vermutlich in der Bibliothek oder in einem anderen Universitätsgebäude. Ihm würde er erst später an diesem Nachmittag begegnen. Aber Charlotte war hier, wie auch die beiden Katenus. <text:s/>Mit jedem von ihnen stellte er sich eine Aussprache vor, und mit jedem fand er eine Aussprache unmöglich. Als er soeben die Katenus verlassen hatte, war es nicht nur seine Zunge, es war sein Denken das er als gelähmt empfand. Jetzt zu ihnen zurückzukehren würde nichts bewirken als neue Unbestimmtheiten, um nicht zu sagen, neue </text:span><text:span text:style-name="T51">Verlegenheit,</text:span><text:span text:style-name="T31"> Sorgen und Ängste heraufzubeschwören. Und was Charlotte anbelangte, fühlte er sich durcheinander und hilflos. Von ihr konnte er keine Hilfe erwarten, ein Gespräch mit Charlotte würde alles nur noch schlimmer, </text:span><text:soft-page-break/><text:span text:style-name="T31">viel schlimmer machen. Er stand unschlüssig auf der Treppe im Begriff in sein Zimmer zurückzugehen. Jetzt plötzlich und unerwartet mutete ihn sein Zimmer wie ein Gefängnis an, denn wenn er sich dorthin verzöge, wie würde er jemals Mut finden sich wieder hervorzuwagen. Solange er aber dort bliebe, wäre er einer Visite von Charlotte preisgegeben. Es war nicht nur möglich, sondern wahrscheinlich, dass Charlotte ihn dort aufsuchen würde, und wie sollte er sich dann gegen sie wehren, sich gegen sie durchsetzen? Wäre er dann nicht ihr und dem geschlechtlichen Zauber den sie über ihn hatte, unrettbar ausgeliefert? Viele unterschiedliche Verpflichtungen stritten mit einander in seinem Gemüt, <text:s/>die enge Verbindung zu Mengs die sein Familienleben und seinen beruflichen Werdegang gestaltet hatte, der heilige Auftrag die Verfolgten, Katenus und Elly, mit allen verfügbaren Mitteln zu schützen, Charlottens Leidenschaft mit der sie ihn verfolgte, gerecht zu werden, seine eigene Neigung zu ihr ehrlich und gewissenhaft zu prüfen, aber nicht zuletzt, und vielleicht alles andere aufwiegend, die Notwendigkeit, der Zwang, sich selbst zu </text:span><text:span text:style-name="T55">werden und zu</text:span><text:span text:style-name="T31"> bleiben. Wobei keinesweg</text:span><text:span text:style-name="T51">s</text:span><text:span text:style-name="T31"> Widersprüche zwischen den verschiedenen Forderungen an seine Person und an sein Ich vorauszusetzen waren. Trotzdem vermochte er die scheinbar widerstreitenden Ansprüche nicht zu schlichten. Während dergleichen Gedanken ihm durchs Gemüt jagten, war Joachim wie angefesselt auf dem Treppenabsatz stehen geblieben, und weil er einen leichten Anflug Schwindel spürte hatte </text:span><text:span text:style-name="T56">er </text:span><text:span text:style-name="T31">sich mit seiner rechten Hand fest ans Geländer geklammert. Jetzt bei einer Pause im Gedankensturm, ließ er den sichernden Handgriff los, und ging schnell die wenigen Stufen hinab zur großen eichenen Vordertür die sich ihm mit einer Leichtigkeit fast wie von selbst zu öffnen schien, hinaus über die Veranda, auf den steinbelegten Fußweg der zur Straße führte, und befand sich nun, gedankenlos, oder gedankenfrei, wie immer man es sagen wollte, auf der Linn</text:span><text:span text:style-name="T51">ae</text:span><text:span text:style-name="T31">usstraße. An der Ecke Landesallee bog er nach rechts, überquerte die Straße und befand sich nun auf dem vertrauten Bürgersteig zur Universität ohne daran zu denken weshalb, und was er denn dort anfangen würde. Tatsache war dass er an schlicht garnichts dachte. Um seinem Gemüt Ruhe zu gönnen hatte er das Denken ausgespannt, und doch war er sich bewusst, dass die seelische Fahnenflucht die er sich jetzt erlaubte zu keiner Lösung seiner Probleme führen würde, und dass im Gegenteil seine </text:span><text:span text:style-name="T196">ungeme</text:span><text:span text:style-name="T197">l</text:span><text:span text:style-name="T196">dete</text:span><text:span text:style-name="T31"> Abwesenheit, allenfalls was Charlotte anbetraf, </text:span><text:span text:style-name="T57">zu nichts </text:span><text:span text:style-name="T31">dienen möchte </text:span><text:span text:style-name="T57">als </text:span><text:span text:style-name="T31">die Problematik zu erschweren.</text:span></text:p>
      <text:p text:style-name="P124"/>
      <text:p text:style-name="P124"><text:s text:c="6"/>Indem er langsam die Landesallee hinanschritt, vertieft in den Entschluss das Denken ausgeschaltet, und sich in kein weiteres Grübeln verstricken zu lassen, fühlte er eine Hand auf seiner Schulter und noch weniger erwartet, ein unmanierliches Rütteln, unmittelbar selbstverständlich, sobald er Jonathans besorgtes Gesicht erblickte. ''Was ist denn mit Dir,'' fragte jener. ''Fast wären wir zusammengestoßen. Wo willst Du denn hin?'' ''Ach, ich weiß es nicht, ich weiß es wirklich nicht, weiß nicht wohin, weiß nur dass ich nicht länger in unserem Hause bleiben konnte. Aber wohin weiß ich wirklich nicht.'' ''Nicht mehr in unserem Hause bleiben? Das musst Du mir erklären.'' Ganz unwillkürlich erinnerte Mengs <text:soft-page-break/>eine Besprechung vor vielen Jahren als Studienberater mit Joachim der sich am Anfang seines Studiums beim Tanzfest, weil er weder Tanzen konnte noch wollte, blamiert hatte, und nun da er allgemein als 'Tanznicht' verhöhnt wurde, meinte noch eh das erste Semester begonnen hatte die Universität verlassen zu müssen. Wie viel war seit dem nicht geschehen! <text:s/>Seitdem hatte sich ein wesentlicher Teil ihrer beider Leben abgespielt. War dies nun das Ende seiner Beziehung zu Joachim oder sollte es ein neuer Anfang sein? ''Lass uns nach unserm Hause gehn,'' sagte Mengs, ''Da mögen wir uns in Ruhe besprechen.'' ''Es geht nicht, es ist nicht möglich,'' erklärte Joachim. ''Warum sollte es nicht möglich sein? Kannst Du es mir erklären? ''Ich denke eine Unterhaltung zu Hause geht nicht, weil Katenus und Elly in das Thema ihrer Sicherheit nicht einbezogen werden könnten; sie würden unheimlich verängstigt. Und es geht nicht weil Charlotte sich in die Unterhaltung einschalten würde, und vielleicht mit <text:span text:style-name="T492">R</text:span>echt, weil sie der Mittelpunkt der Besorgnis ist. Ihre Beteiligung würde die Beschreibung, die Erklärung, das Verständnis unmöglich machen.'' ''Also gut.'' sagte Jonathan, ''Hier vor diesem Kellereingang, wo man einen kleinen Garten angelegt hat, steht auch eine Bank. Da setzen wir uns und warten geduldig, ob sich nicht vielleicht doch noch ein Gespräch, ein Gedanken und Gefühlsaustausch entwickelt.''</text:p>
      <text:p text:style-name="P124"/>
      <text:p text:style-name="P134"><text:s text:c="6"/>Nach einer kurzen Pause fuhr er fort. ''Der Ort wo wir uns befinden hat seine eigene Geschichte. Hinter jenen großen mit Gardinen verschleierten Fenstern befanden sich vor vielen Jahren die Praxisräume eines schrulligen Augenarztes, mit einer so geringfügigen Praxis, dass er das zweite Untersuchungszimmer für seine ärztliche Tätigkeit für Patienten keine Verwendung hatte, und dort statt ophthalmologischen Instrumentars, ein Cembalo aufgestellt hatte, auf welchem er sich, wenn es keine Patienten zu verarzten gab, in stümperhafter Weise in den schwierigsten Klavierstücken übte. Oder so will es die Legende, die bei meinem Lehrer Jakob Döhring ein so nachdrückliches Bild <text:s/>hinterlassen hatte, dass der alte der Senilität anheimfallende Mann vergaß wie oft er sie <text:span text:style-name="T217">schon </text:span>erzählt hatte und dieselbe Geschichte immer und immer wiederholte.'' Jetzt wurde sie ein weiteres Mal von Mengs erzählt, in der Absicht seinem jungen Freunde eine lebhafte Vorstellung der vielfältigen Geheimnisse des menschlichen Lebens vorzuführen und ihm somit eine weitere Perspektive zu eröffnen u<text:span text:style-name="T217">nd somit</text:span> eine Unterhaltung und <text:span text:style-name="T217">vielleicht </text:span>eine neue Beziehung zwischen ihnen einzufädeln.</text:p>
      <text:p text:style-name="P124"/>
      <text:p text:style-name="P118"><text:span text:style-name="T31"><text:s text:c="7"/>Die beiden Freunde hatten eine unbestimmte Anzahl von Minuten auf der Bank im Tiefgarten vor der verschollenen augenärztlichen Praxis <text:s/>gesessen, als Joachim schließlich doch den Versuch machte die Gedanken die sich in seinem Gemüt ange</text:span><text:span text:style-name="T58">häuft</text:span><text:span text:style-name="T31"> hatten und dort mit einander stritten zu erörtern. ''So </text:span><text:span text:style-name="T56">V</text:span><text:span text:style-name="T31">ieles und so </text:span><text:span text:style-name="T56">V</text:span><text:span text:style-name="T31">erwickeltes,'' begann er, ''ist uns in den letzten Tagen geschehen, nein, hat uns in den letzten Tagen überfallen, dass es mir schwer wird den gerechten Anfangs oder Ausgangspunkt </text:span><text:span text:style-name="T59">zu finden</text:span><text:span text:style-name="T31">. Unsere Pflicht Katenus und Elly vor ihren Verfolgern zu schützen lastet schwer auf meinem Gewissen. Ich verstehe wie unterschiedlich </text:span><text:span text:style-name="T56">d</text:span><text:span text:style-name="T60">u und ich Charlotte beurteilen. Vielleicht ist</text:span><text:span text:style-name="T31"> </text:span><text:span text:style-name="T60">d</text:span><text:span text:style-name="T31">as unvermeidbar. </text:span><text:soft-page-break/><text:span text:style-name="T31">Ich verstehe dass </text:span><text:span text:style-name="T56">d</text:span><text:span text:style-name="T31">u ihr nicht traust, ich </text:span><text:span text:style-name="T60">aber bin</text:span><text:span text:style-name="T31"> überzeugt, dass sie ein guter Mensch ist.'' ''Ja,'' sagte Jonathan, ''aber bitte erzähl mir doch, was </text:span><text:span text:style-name="T56">d</text:span><text:span text:style-name="T31">ich in den letzten Tagen überfallen hat, das </text:span><text:span text:style-name="T56">d</text:span><text:span text:style-name="T31">ich dermaßen beunruhigt.'' ''Du besinnst </text:span><text:span text:style-name="T56">d</text:span><text:span text:style-name="T31">ich,'' begann Joachim, ''auf unsere Unterhaltung kurz nachdem Charlotte zurückgekehrt war. Da </text:span><text:span text:style-name="T56">erwähnest</text:span><text:span text:style-name="T31"> </text:span><text:span text:style-name="T56">d</text:span><text:span text:style-name="T31">u </text:span><text:span text:style-name="T56">d</text:span><text:span text:style-name="T31">eine Befürchtung, Charlotte möchte Kantenusens und Ellys Anwesenheit in unserem Hause bekannt geben.'' ''Ich befürchte es immer noch,'' erwiderte Mengs. Joachim ließ sich von diese</text:span><text:span text:style-name="T61">r</text:span><text:span text:style-name="T31"> bedrohlichen Feststellung nicht einschüchtern. ''Unmittelbar danach,'' fuhr er fort, ''bin ich zu Charlotte in ihr Zimmer gegangen, fest entschlossen Katenusens und Ellys Identität nicht preiszugeben. Aber Charlotte, weißt Du, ist eine intelligente Frau. </text:span><text:span text:style-name="T62">Sie</text:span><text:span text:style-name="T31"> hatte in der Aletheia, oder wo immer sie sich während ihrer Abwesenheit aufgehalten haben mag, von der Fahndung der beiden gehört; </text:span><text:span text:style-name="T62">zugleich</text:span><text:span text:style-name="T31"> ist deren Freundschaft mit uns ihr kein Geheimnis, sondern eine Gegebenheit über die sie sich ärgert. </text:span><text:span text:style-name="T62">E</text:span><text:span text:style-name="T31">s war ihr eine Kleinigkeit diese beiden Tatsachen zusammenzulegen. Sie hat mich nicht um die Bestätigung ihrer Vermutungen gebeten. Sie hat diese </text:span><text:span text:style-name="T62">Annahmen</text:span><text:span text:style-name="T31"> als Tatsachen angenommen, und auf meine Bitte ihre Vermutungen für sich zu behalten, hat Charlotte …'' ''Ja, was hat Charlotte dazu gesagt, denn darauf kommt alles an?'' ''Charlotte hat gefragt, 'Warum?' ''Ich hab ihr gesagt, die Treue </text:span><text:span text:style-name="T63">zu</text:span><text:span text:style-name="T31">r Familie überwiege die Treue zur Gesellschaft und zum Staat. <text:s/>Da hat Charlotte mich gefragt ob ich sie denn als Glied unserer Familie betrachtete. Was konnte ich ihr antworten, anders als 'Ja'? Und daraufhin hat Charlotte den Beweis gefordert, mit der Erklärung, ob sie wirklich ein Mitglied unserer Familie wäre, ließe sich nicht bei hellem Tag, ließe sich nur im Dunkel der Nacht feststellen.'' Jonathan schwieg. Nach einer Pause sagte er, ''Nun weiß ich, was </text:span><text:span text:style-name="T64">d</text:span><text:span text:style-name="T31">ich aus unserem Hause getrieben hat. Du bist ein guter Junge, und </text:span><text:span text:style-name="T64">d</text:span><text:span text:style-name="T31">u tust mir leid.'' ''Was soll ich tun? Wie soll ich mich verhalten?'' <text:s/>''Das sind Fragen so schwierig dass ich nicht versuchen möchte sie aus dem Stegreif zu beantworten. Mir scheint das Beste, wir gehen jetzt zusammen nach Hause. Unser Weg gibt mir Zeit zur Überlegung. Dort setzen wir uns zusammen in mein Arbeitszimmer um die Problematik zu bedenken und zu besprechen. </text:span><text:span text:style-name="T65">Durch</text:span><text:span text:style-name="T31"> Charlotte lassen wir uns nicht stören.'' Es war kein weiter Weg und dauerte nicht lange, aber Zeit genug dass Jonathan von einem Gefühl der Genugtuung, fast schien es ihm <text:s/>gedämpfter Freude, befallen wurde, zureichend eindringlich, dass er sich in Anbetracht der Tragik der verwobenen Geschicke de</text:span><text:span text:style-name="T66">r</text:span><text:span text:style-name="T31"> er sich gegenüber fand, schämte, Freude darüber, dass zwischen Joachim und ihm eine so vertrauliche Beziehung erblüht war, plötzlich und unerwartet, als wäre ein Traum aus alten Zeiten in Erfüllung gegangen. Doch sehr bald w</text:span><text:span text:style-name="T65">urde</text:span><text:span text:style-name="T31"> diese Freude von Sorgen beschattet, indem die verzweifelte Schwierigkeit der Lage sein Denken überwältigte.</text:span></text:p>
      <text:p text:style-name="P124"/>
      <text:p text:style-name="P119"><text:span text:style-name="T31"><text:s text:c="5"/>Als sie ins Haus traten, begegneten Joachim und Jonathan weder Katenus noch Elly noch Charlotte. </text:span><text:span text:style-name="T67">Jonathans und Joachims</text:span><text:span text:style-name="T31"> Befürchtungen sie möchten von ihren Mitbewohnern in Empfang genommen werden, erwiesen sich als unbegründet. <text:s/>Sie gingen in Jonathans Studierzimmer und setzten sich. ''Die Problematik der wir uns gegenüber befinden wird durch die Worte in welcher wir </text:span><text:soft-page-break/><text:span text:style-name="T31">sie kleiden gewissermaßen gestaltet und vielleicht sogar geschaffen,'' begann Jonathan, ''Die Aufgabe ist jenseits, ist hinter die Sprache zu gelangen, zu den Gesinnungen, Gedanken, Gefühlen, Hoffnungen, Wünschen, Ängsten und Träumen welche uns alle, besonders aber Charlotte beseelen. Vorerst müssen wir uns die zwei grundlegenden Bestimmtheiten mit welchen wir rechnen können vor Augen führen um sie bündig zu begreifen. Erstens, dass in aller Wahrscheinlichkeit Katenusens Versteck in unserem Hause <text:s/>die Krise in ihrer Beziehung zu den Gerichten und zur Gesellschaft nicht endgültig beseitigen, sondern nur verzögern wird, und dass unsere Bemühungen um sie im Rückblick, in der weiteren Perspektive, eher symbolische als praktische Bedeutung haben werden, und dass das Scheitern unsrer Anstrengungen vielleicht unvermeidbar ist, wie </text:span><text:span text:style-name="T68">sehr</text:span><text:span text:style-name="T31"> wir uns auch bemühen. Mir scheint diese Einsicht wirft ein bedeutsames Licht auf die Bewertung von Charlottens Anspruch zu unsrer Familie zu gehören.'' <text:s/>''Ja,'' sagte Joachim, ''was </text:span><text:span text:style-name="T67">d</text:span><text:span text:style-name="T31">u da sagst, leuchtet mir ein und scheint mir meine Aufgaben wesentlich zu erleichtern.'' ''Die zweite Bestimmtheit die wir anerkennen müssen,'' fuhr Jonathan fort, ''ist Charlottens kompromisslose Leidenschaft </text:span><text:span text:style-name="T63">in Bezug auf</text:span><text:span text:style-name="T31"> </text:span><text:span text:style-name="T67">d</text:span><text:span text:style-name="T31">ich. Diese Leidenschaft ist ein kostbares und </text:span><text:span text:style-name="T63">doch </text:span><text:span text:style-name="T31">ein gefährliches Geschenk. Es stellt für </text:span><text:span text:style-name="T67">d</text:span><text:span text:style-name="T31">ich zugleich eine Gelegenheit dar und eine Gefahr. Es ist wie das Leben überhaupt, ein Weg den </text:span><text:span text:style-name="T67">d</text:span><text:span text:style-name="T31">u bedächtig, gewissenhaft und verantwortungsvoll betreten wirst, darum besteht für mich kein Zweifel.'' Nach einer Pause fuhr Jonathan fort, ''Charlottens Forderung eines Beweises dass sie tatsächlich ein Teil unsrer Familie ist, mit der inbegriffenen Drohung, dass ausgeschlossen von unserer Familie, ihrem Verrat an Katenus und Elly nichts im Wege stünde, ist kindisch und weist auf Charlottens Unreife, auf ihre Beschränkung, Schwäche und Verletzlichkeit. Ich sehe die Lage anders. Wenn Charlotte so leidenschaftlich in Dich verliebt ist wie ich zu beobachten meine, dann wird sie, was auch immer bei Tag oder bei Nacht geschehen oder nicht geschehen mag, unsere Freunde nicht verraten. Bist </text:span><text:span text:style-name="T67">d</text:span><text:span text:style-name="T31">u ihr aber im Grunde gleichgültig, dann hängt Charlottens Handlungsweise betreffs Katenus und Elly von Erwägungen ab, die </text:span><text:span text:style-name="T67">d</text:span><text:span text:style-name="T31">ir völlig unzugänglich, die </text:span><text:span text:style-name="T67">d</text:span><text:span text:style-name="T31">ir unerreichbar sind, und die von dem was zwischen </text:span><text:span text:style-name="T67">d</text:span><text:span text:style-name="T31">ir und Charlotte bei Nacht oder bei Tag geschieht oder nicht geschieht, kaum beeinflusst werden können. Wenn mein Verständnis gültig ist, dann brauchst </text:span><text:span text:style-name="T67">d</text:span><text:span text:style-name="T31">u </text:span><text:span text:style-name="T67">d</text:span><text:span text:style-name="T31">ich nicht mit erkünstelten Entscheidungen zu quälen.'' ''Ja,'' antwortete Joachim, ''da habe ich </text:span><text:span text:style-name="T67">d</text:span><text:span text:style-name="T31">ir viel für </text:span><text:span text:style-name="T67">d</text:span><text:span text:style-name="T31">einen Rat zu danken. </text:span><text:span text:style-name="T67">A</text:span><text:span text:style-name="T31">ber wie soll ich denn nun Charlotte begegnen? Was soll ich ihr sagen?'' ''Das finde ich fast selbstverständlich. </text:span><text:span text:style-name="T29">Du erklärst Charlotte was </text:span><text:span text:style-name="T30">d</text:span><text:span text:style-name="T29">u fühlst und denkst, und lässt </text:span><text:span text:style-name="T30">d</text:span><text:span text:style-name="T29">eine Sorge und Liebe darin zum</text:span><text:span text:style-name="T31"> Ausdruck kommen dass </text:span><text:span text:style-name="T67">d</text:span><text:span text:style-name="T31">u </text:span><text:span text:style-name="T67">d</text:span><text:span text:style-name="T31">ir nicht erlaubst ihr etwas zu sagen was sie schmerzt oder kränkt. Darüber hinaus aber erscheint mir eine wesentliche Schlussfolgerung aus unserem gegenwärtigen Erleben, dass die Sicherheit, das Wohl, die Freiheit von Katenus und Elly und wohl auch unserer selbst, letzten Endes nicht in unserer Macht stehen, dass wir ungeachtet der Folgen, <text:s/>von Tag zu Tag, fast möchte ich sagen, von Stunde zu Stunde gewissenhaft und dankbar handeln und leben müssen. Weißt </text:span><text:span text:style-name="T67">d</text:span><text:span text:style-name="T31">u, Joachim, ich schäme mich ein bisschen, denn in meinen Worten höre ich ein Echo der Stimme </text:span><text:soft-page-break/><text:span text:style-name="T31">des Polonius. Deshalb will ich schweigen.'' Weiter hatten die beiden Freunde einander nichts zu sagen.</text:span></text:p>
      <text:p text:style-name="P124"/>
      <text:p text:style-name="P124"><text:s text:c="6"/>Joachim aber ging nicht sofort zu Charlotte. Er verbrachte vorerst einige Minuten in seinem eigenen Zimmer um sich zu sammeln und sich zu besinnen. Er wusste nicht was er wollte, wusste nur dass er entschlossen war so gut er konnte, Katenus und Elly zu schützen, und Charlotte vor Kummer und Leid zu bewahren. Für sich selber verlangte und erwartete er nichts als zu arbeiten, und diese Arbeit bestand in dem Versuch die Welt in der er lebte zu verstehen und zu erklären. Das wollte er tun, so gut er es konnte.</text:p>
      <text:p text:style-name="P124"/>
      <text:p text:style-name="P120"><text:span text:style-name="T31"><text:s text:c="7"/>Schließlich begab er sich dann doch zu Charlotte. Er trat in ihr Zimmer ohne anzuklopfen. Sie saß an ihrem kleinen Schreibtisch den Rücken zur Tür gekehrt und blickte in ein offenes Buch. Ob sie <text:s/>wachte, ob sie schlief, ob sie las, ob sie träumte, <text:s/>vermochte Joachim nicht zu bestimmen, auch nicht ob sie Theater spielte, und wenn, hätte er nicht gewusst oder gewagt auch nur zu raten </text:span><text:span text:style-name="T69">in welche Rolle sie sich geschickt hätte</text:span><text:span text:style-name="T31">. </text:span><text:span text:style-name="T70">Stillschweigend</text:span><text:span text:style-name="T31"> setzte </text:span><text:span text:style-name="T70">er </text:span><text:span text:style-name="T31">sich in den Sessel neben der Tür. Ob sie </text:span><text:span text:style-name="T71">sein Kommen</text:span><text:span text:style-name="T31"> bemerkt hatte, wusste er nicht. </text:span><text:span text:style-name="T70">Jedenfalls hatte sein Eintritt d</text:span><text:span text:style-name="T31">ie Stille im Zimmer nicht unterbrochen. <text:s/>Joachim wusste </text:span><text:span text:style-name="T70">weder</text:span><text:span text:style-name="T31"> was er sagen </text:span><text:span text:style-name="T70">w</text:span><text:span text:style-name="T31">ollte </text:span><text:span text:style-name="T70">noch was er sagen</text:span><text:span text:style-name="T31"> </text:span><text:span text:style-name="T70">s</text:span><text:span text:style-name="T31">ollte. Zuletzt, unwillkührlich entfuhr ihm nichts als ihr Name. ''Charlotte,'' hatte er sich sagen hören. <text:s/>Dies eine Wort aber genügte den Gefühlsaustausch zu stiften. ''Meinen Namen, so scheint es, hast </text:span><text:span text:style-name="T69">d</text:span><text:span text:style-name="T31">u also doch nicht völlig vergessen,'' sagte sie. ''Ach, Charlotte, was redest </text:span><text:span text:style-name="T69">d</text:span><text:span text:style-name="T31">u da für dummes Zeug.'' <text:s/>''Dummes Zeug, keineswegs, denn dass </text:span><text:span text:style-name="T69">d</text:span><text:span text:style-name="T31">u mich überhaupt anredest, ist erstaunlich. <text:s/>Auf das Übrige muss ich mich gedulden; darauf gebührt </text:span><text:span text:style-name="T69">es</text:span><text:span text:style-name="T31"> mir zu warten.'' ''Was wäre denn das Übrige auf das Du zu warten genötigt bist?'' ''Das weißt Du genau so gut wie ich. Was quälst Du mich mit Fragen zu denen Du die Antwort weißt, zu denen Du die Antwort bist.'' ''Charlotte, was mich vornehmlich beschäftigt ist etwas anderes.'' ''So? Etwas anderes? Also heraus damit.'' Joachim schöpfte Atem eh er sagte, ''Die Geborgenheit unserer Gäste, unserer Besucher, denen </text:span><text:span text:style-name="T69">d</text:span><text:span text:style-name="T31">u begegnet bist.'' ''Und was haben die mit mir zu tun?'' ''Du hast mir versprochen, so habe ich </text:span><text:span text:style-name="T69">d</text:span><text:span text:style-name="T31">ich verstanden, dass wenn </text:span><text:span text:style-name="T69">d</text:span><text:span text:style-name="T31">u tatsächlich Mitglied unsrer Familie wärst, </text:span><text:span text:style-name="T69">d</text:span><text:span text:style-name="T31">u keinen Augenblick bedürftest zu entscheiden ob </text:span><text:span text:style-name="T69">d</text:span><text:span text:style-name="T31">u bereit wärst die Anwesenheit unsrer Gäste als Vertrauenssache zu behandeln.'' ''Das stimmt, das habe ich gesagt.'' ''Bezweifelst </text:span><text:span text:style-name="T69">d</text:span><text:span text:style-name="T31">u, dass </text:span><text:span text:style-name="T69">d</text:span><text:span text:style-name="T31">u Familienmitglied bist?'' ''Ja, das bezweifle ich; und ich hab </text:span><text:span text:style-name="T72">d</text:span><text:span text:style-name="T31">ir erklärt dies sei eine Frage die nicht im Licht des Tages sondern </text:span><text:span text:style-name="T70">bei Nacht </text:span><text:span text:style-name="T31">im Dunkel des Schlafzimmers entschieden wird. Selbstverständlich, wenn ich tatsächlich ein Familienmitglied bin, muss ich mich auch bequemen wie </text:span><text:span text:style-name="T71">I</text:span><text:span text:style-name="T31">hr anderen Familienmitglieder, Begünsterin, Helferin nach der Tat, zu werden. Das ist eine Entscheidung die ich mir keinen Augenblick zu überlegen brauche. Ob ich aber wirklich Familienmitglied bin, darauf kommt es an: das ist ein Tatbestand der sich, wie gesagt, nicht bei Tag, sondern nur bei Nacht erweisen wird.''</text:span></text:p>
      <text:p text:style-name="P124"/>
      <text:p text:style-name="P135"><text:soft-page-break/><text:s text:c="9"/>''Nein, Charlotte,'' erwiderte Joachim, “So ist es nicht. So kann es, so darf es nicht sein.'' ''Wenn es aber so ist, wieso kann es dann nicht sein?'' ''Die Beziehung zwischen uns darf nicht auf Erpressung gegründet werden.'' ''Was meinst <text:span text:style-name="T484">d</text:span>u damit?'' ''Was ich damit meine ist dass <text:span text:style-name="T484">d</text:span>eine Fürsorge für die Katenus unabhängig von <text:span text:style-name="T484">d</text:span>einer Beziehung zu mir bestehen muss.'' ''Und warum muss sie das?'' ''Deine von mir unabhängige Fürsorge um Katenus und Elly ist ein Indiz, ein Hinweis auf die Frau die <text:span text:style-name="T485">d</text:span>u bist oder die <text:span text:style-name="T485">d</text:span>u nicht bist; und diese grundlegende Eigenschaft <text:span text:style-name="T485">d</text:span>eines Wesens ist entscheidend für die Beziehung zwischen uns.'' ''Also drehst <text:span text:style-name="T485">d</text:span>u die Sache um; erst beschuldigst <text:span text:style-name="T485">d</text:span>u mich eine intime Beziehung zu <text:span text:style-name="T485">d</text:span>ir erpressen zu wollen, indem ich meinen gesetzeswidrigen Schutz, meine Fürsorge <text:s/>für die Katenus wie <text:span text:style-name="T485">d</text:span>u es nennst, von dem was im Dunkel der Nacht zwischen uns geschieht abhängig mache, und nun beanspruchst <text:span text:style-name="T485">d</text:span>u das nächtliche Geschehen von meinem Beschützen der Katenus abhängig zu machen.'' ''Nein Charlotte, <text:span text:style-name="T485">d</text:span>u verstehst mich falsch. Das nächtliche Geschehen, wie <text:span text:style-name="T485">d</text:span>u es nennst, hängt ab von dem Wesen der Frau die <text:span text:style-name="T485">d</text:span>u bist. Die Frau die <text:span text:style-name="T485">d</text:span>u bist aber ist eine Resultante von vielen Eigenschaften die <text:span text:style-name="T485">d</text:span>u verkörperst.'' ''Du gibst also doch zu, dass es <text:span text:style-name="T485">d</text:span>ir, wie allen Männern, letzten Endes auf den Körper ankommt, <text:span text:style-name="T485">und nur auf den Körper.</text:span>'' Joachim überhörte die Anzüglichkeit. ''An meinem Körper also ist Dir das Verbergen der Katenus das Entscheidende.'' ''Charlotte, was reden wir da für dummes Zeug. Es ist nicht nur ein Einzelnes das entscheidet, es gibt <text:span text:style-name="T485">so V</text:span>ieles das entscheidend ist.'' <text:s text:c="2"/></text:p>
      <text:p text:style-name="P124"/>
      <text:p text:style-name="P124"><text:s text:c="8"/>Joachim schwieg und wartete auf Charlottes Antwort. Er war es zufrieden das die Beziehung zwischen ihnen nun zum ersten Mal seit Monaten, seit Jahren, nein zum ersten Mal überhaupt, geklärt war. Aber Charlotte blieb stumm, und Joachim wurde zunehmend <text:span text:style-name="T486">mehr </text:span>verlegen. Er wusste nicht was weiter er sagen sollte, was weiter er sagen könnte, denn sein Köcher von Gedanken war leer. <text:s/>Es fiel ihm ein, dass diese ihm noch bis eben so willkommene Aufklärung vielleich das Ende seine Beziehung zu Charlotte besagte. Diese Vorstellung stimmte ihn traurig; er wusste nichts weiter zu sagen, stand auf und bewegte sich zur Tür. Als er sich umdrehte, mit der Ahnung vielleicht ein letztes Mal die geliebte Frau anzuschauen, sah er, dass sie weinte, und als sie gewahrte, dass er ihre Tränen gesehen hatte, zerschmolz ihre Zurückhaltung und löste sich nicht nur in eine Flut der Verzweiflung sondern darüber hinaus in ein lautes beschämendes Geheul. Schnell schloss Joachim die Tür die er zu öffnen begonnen hatte. Er fühlte sich verantwortlich für Charlottes Verzweiflung. Sie schien auf ihn selbst als einen Übeltäter zu weisen. ''Bitte, Charlotte,'' sagte er, ''Weine doch nicht so laut. Was sollen denn die Menschen von uns denken?'' ''Du verstehst mich ja nicht,'' hörte er sie durch ihr Schluchzen sagen, ''Du verstehst mich ja gar nicht. Du weißt nicht wie sehr ich <text:span text:style-name="T486">d</text:span>ich liebe. Du kannst <text:span text:style-name="T486">d</text:span>ir nicht vorstellen was ich für Dich gelitten habe, sonst könntest Du nicht annehmen dass ich unter irgendwelchen Umständen die Katenus verraten würde.'' ''Dann ist es ja gut,'' sagte Joachim, ''dann ist ja alles gut.'' ''Für <text:span text:style-name="T486">d</text:span>ich, ja,'' sagte Charlotte, ihr Schluchzen hatte aufgehört, wie auch ihre Tränen, aber ihr Gesicht schien unbeweglich, starr, <text:soft-page-break/>wie eine eingefrorene Maske der Trauer. <text:s text:c="2"/></text:p>
      <text:p text:style-name="P114"/>
      <text:p text:style-name="P114"><text:span text:style-name="T31"><text:s text:c="6"/>Ihr Anblick lähmte Joachims Denken und seine Stimme versagte. Schließlich flüsterte Charlotte: ''Joachim, </text:span><text:span text:style-name="T73">d</text:span><text:span text:style-name="T31">u weißt nichts, </text:span><text:span text:style-name="T73">d</text:span><text:span text:style-name="T31">u weißt garnichts. Wenn </text:span><text:span text:style-name="T73">d</text:span><text:span text:style-name="T31">u erlebt hättest, was ich erlebt habe, dann befändest </text:span><text:span text:style-name="T73">d</text:span><text:span text:style-name="T31">u </text:span><text:span text:style-name="T73">d</text:span><text:span text:style-name="T31">ich in einer anderen Welt.'' ''Ja, was hast </text:span><text:span text:style-name="T74">d</text:span><text:span text:style-name="T31">u denn erlebt, erzähl es mir doch, damit ich es verstehe, damit ich </text:span><text:span text:style-name="T74">d</text:span><text:span text:style-name="T31">ich verstehen kann; damit ich </text:span><text:span text:style-name="T74">d</text:span><text:span text:style-name="T31">ir helfen kann.'' ''Ach, Joachim,'' begann Charlotte, ''sie haben …'', und bei diesen Worten überwältigte sie das Schluchzen aufs Neue. ''Sie haben...., sie haben aus mir eine Hure gemacht,'' stürzten die Worte aus ihr heraus. ''Nein, <text:s/>Charlotte, das ist nicht möglich, das kann nicht sein.'' ''Es ist aber doch möglich,'' sagte sie leise, ''und es ist so. Es ist geschehen.'' ''Aber dann erzähl es mir doch.'' ''Ach, Joachim, </text:span><text:span text:style-name="T75">d</text:span><text:span text:style-name="T31">u verstehst es nicht. Dadurch das man es erzählt wird es aufs Neue wirklich. Wenn man zu schweigen vermöchte würde es vielleicht endlich verschwinden wie im Tod.'' <text:s/>Jetzt schwieg auch Charlotte, und bei der Vorstellung dass sie jetzt stü</text:span>rbe, und dass seine Fragen, dass sein Widerstand gegen ihre W<text:span text:style-name="T31">ü</text:span>nsche sie get<text:span text:style-name="T31">ö</text:span>tet h<text:span text:style-name="T31">ä</text:span>tte oder im Begriff w<text:span text:style-name="T31">äre sie zu töten, vermochte auch er kein Wort hervorzubringen. Schließlich war es Charlotte die anhob. ''Ich glaube auch nicht, dass es möglich sein wird, </text:span><text:span text:style-name="T75">d</text:span><text:span text:style-name="T31">eine Freunde, eigentlich sind sie ja unsere Freunde, zu retten.'' </text:span>Joachim f<text:span text:style-name="T31">ühlte sich dankbar, dass dies neue Thema, wie bedrohlich auch immer, ein anderes, und nun nicht mehr Charlottens eigenes quälendes Leiden war. ''Also erzähl mir doch,'' bat er, ''damit ich und unsere Situation und die Schwierigkeiten in welchen Katenus und Elly sich befinden ein bisschen besser verstehe.'' ''Jetzt noch nicht,'' sagte Charlotte, ''Im Augenblick fällt es mir noch zu schwer. Vielleicht später. Ich denke </text:span><text:span text:style-name="T75">d</text:span><text:span text:style-name="T31">u und ich werden noch Gelegenheit zu weiteren Unterhaltungen haben.'' Joachim blieb noch einige Minuten ohne zu sprechen. Dann stand er auf, ging zu Charlotte, umarmte und küsste sie, und verließ stillschweigend das Zimmer. </text:span></text:p>
      <text:p text:style-name="P124"/>
      <text:p text:style-name="P114"><text:span text:style-name="T31"><text:s text:c="6"/>Wieder einmal ging er nach draußen. Ohne Bescheidt gegeben zu haben machte er sich auf den Weg zur Universität, auch ohne irgend eine Vorstellung was er dort vorhätte. Der Tiefgarten wo Jonathan und er sich vor kurzer Zeit besprochen hatten stand leer; so ging er die paar Stufen hinab zu der Bank, setzte sich, dachte nach über garnichts, wartete geduldig auf seine Gedanken, und bemerkte schließlich mit erleichterter Verwunderung, wie sie zu ihm kamen, und von selbst. In Betreff auf Charlotte fand er sein beständiges Urteil, dass sie ein guter, ein wertvoller Mensch sei bestätigt, und ahnte mit Erleichterung, dass er sich erlauben dürfe sie zu lieben, ohne jedoch zu wissen was diese Liebe bedeuten, </text:span><text:span text:style-name="T76">was sie von ihm fordern,</text:span><text:span text:style-name="T31"> oder wohin sie ihn führen möchte. Auch war er sich bewusst, dass er mit seinem Zuspruch, wie ein Arzt, dem es gelungen war seinem Patienten zu helfen, Charlotte beruhigt hatte. Betreffs <text:s/>Katenus und Elly, hatte er neue Sorgen. Zwar betrachtete er es als undenkbar, unmöglich, dass Charlotte die beiden verraten würde, aber umso unwahrscheinlicher schien es ihm dass deren Versteck im Döhringhause mehr als eine vorläufige, vorübergehende </text:span><text:soft-page-break/><text:span text:style-name="T31">und demgemäß täuschende Lösung für die beiden Flüchtlinge bedeutete. Je länger es Jonathan und ihm selber und jetzt noch hinzu Charlotte gelang die beiden vor der entsetzlichen Beamtenwut zu schützen, desto mehr würden sie drei sich als Begünstiger, als Helfer nach der Tat, strafbar machen. <text:s/>Indem Joachim sich diese Formeln durchs Gemüt <text:s/>ziehen ließ, stellte sich ihm die Frage, ''nach der Tat'', nach welcher Tat? <text:s/>Dies, dass keine Tat bestand, dass weder Katenus noch Elly irgend etwas verbrochen hatte, dass die Verfolgung, die Anklage gegen die beiden ü</text:span>berhaupt keinen Bestand hatte, und sozusagen aus der Luft gegriffen war, das erschien nun als <text:s/>die be<text:span text:style-name="T31">ängstigende Tatsache die es schier unmöglich machte, sich auf irgendetwas zu verlassen.</text:span></text:p>
      <text:p text:style-name="P124"/>
      <text:p text:style-name="P121"><text:span text:style-name="T31"><text:s text:c="9"/></text:span><text:span text:style-name="T77">Da besann er sich auf den Roman Der Prozess von Franz Kafka, den er mit Bewunderung verschiedentlich verschiedene Mal gelesen hatte. Er verglich d</text:span><text:span text:style-name="T78">as</text:span><text:span text:style-name="T77"> Schicksal jenes ‘K’, </text:span><text:span text:style-name="T78">dessen Name <text:s/>wie seine erbärmliche</text:span><text:span text:style-name="T77"> </text:span><text:span text:style-name="T78">Identität auf einen einzelnen Buchstaben geschrumpft war, mit der großartigen Gestalt des Maximilian Katenus der nicht nur durch den Reichtum seiner Gedanken sondern zugleich durch die bedingnungslose Liebe von Elly täglich bes</text:span><text:span text:style-name="T79">t</text:span><text:span text:style-name="T78">ätigt wurde. Beide Katenus und Kafkas K waren Opfer von gesellschaftlicher Verfolgung aus unausgesprochenen Gründen. Bei K war es seine Kleinigkeit die ihn zum Ziel machte, bei Katenus war es seine Besonderheit. </text:span><text:span text:style-name="T80">Da erschien nun die Verfolgung das Schicksal welche die Kleinigkeit und die Besonderheit auf den quasi transzendentalen Nenner des Menschlichen reduzierte </text:span><text:span text:style-name="T81">oder steigerte</text:span><text:span text:style-name="T80">. </text:span></text:p>
      <text:p text:style-name="P124"/>
      <text:p text:style-name="P124"/>
      <text:p text:style-name="P114"><text:span text:style-name="T31"><text:s text:c="6"/>Es war Joachim unklar, was sich aus seinen neuen Einsichten ergeben möchte, in Bezug auf Katenus und Elly, wohl garnichts, denn die denkbare Gefahr von Charlottes Mitwissen war ihnen gegenüber nicht erwähnt worden. Dass Jonathan die Nachricht von Charlottes unerwartet </text:span><text:span text:style-name="T82">eindeutiger</text:span><text:span text:style-name="T31"> Gesinnung wohlwollend aber skeptisch bewerten würde, war vorauszusehen, ohne dass diese Skepsis Joachim betrübte. Die Umstände würden sich im Laufe der Zeit bewähren. <text:s/>Nein, das Wesentliche, Joachim sah es sehr klar, war wie seine eigne Beziehung zu Charlotte sich infolge des Geständnisses ihrer Gesinnung, oder eines sich zunehmend offenbarenden gegenseitigen Verständnisses entwickeln möchte. Von diesen zukünftigen Umständen hatte Joachim jetzt noch keine Vorstellung. Er war überzeugt, dass er sich jetzt eine körperliche Beziehung zu dieser Frau erlauben durfte, aber welcher Art und in welchem Ausmaß wagte er nicht sich vorzustellen. Er entschied dass er Charlotte heute Abend in ihrem Zimmer aufsuchen würde. Wie sie sich dann zu einander verhalten würden, wusste er noch nicht. <text:s/>Jetzt aber war es noch früh am Nachmittag, und wie viel Unerwartetes möchte nicht in der Zwischenzeit passieren! <text:s text:c="16"/></text:span><text:s text:c="2"/><text:span text:style-name="T31"><text:s text:c="32"/></text:span></text:p>
      <text:p text:style-name="P124"/>
      <text:p text:style-name="P124"><text:s text:c="9"/>Joachim spürte das Bedürfnis einen noch weiteren Spazierganz zu machen, besann sich dann aber dass er fortgegangen war ohne irgend jemanden von seiner Abwesenheit Bescheid zu geben. Das war ein Fehler der unnötige <text:soft-page-break/>Sorgen verursachen möchte. Er ging also zurück ins Döhringhaus. Zuerst suchte er Charlottes Zimmer auf, trat ein ohne anzuklopfen, bedankte sich bei Charlotte für ihr Verständnis und erklärte er möchte eine längeren Spaziergang machen, um die vielen Gedanken die ihm im Gemüt schwirrten zu überlegen und zu sortieren. Dabei nahm er die Gelegenheit Charlotte ein weiteres Mal zu umarmen und zu küssen. <text:s/>Damit war, was die Frau anbelangte, keine weitere Entschuldigung oder Erklärung von Nöten. Dann klopfte er am Katenuszimmer an, um auch hier seine vorübergehende Abwesenheit zu melden, und schließlich sagte er auch Jonathan dass er im Begriff sei, einen längeren Spaziergang zu machen; erklärte dass er sich besser fühlte, und das neue Weltbild das sich ihm entwickelte überdenken möchte. Dann machte er sich auf den Weg. <text:s text:c="7"/></text:p>
      <text:p text:style-name="P136"><text:s text:c="7"/>Erst spät am Nachmittag kam er zurück. <text:span text:style-name="T493">Er begrüßte es als ein </text:span><text:s/><text:span text:style-name="T494">günstiges Zeichen</text:span> dass Charlotte und Elly zusammen in der Küche das Abendessen vorbereiteten. Er <text:span text:style-name="T495">unterließ es seine Hilfe anzubieten,</text:span> denn es war ersichtlich dass <text:span text:style-name="T495">man ihn</text:span> nicht benötigte. Bald danach setzten sich alle <text:span text:style-name="T495">an</text:span> den ovalen Esszimmertisch. Jonathan bemerkte aber nur zu sich, und ohne es zu sagen, dass sie jetzt fünf Freunde waren. Der Gedankenaustausch ließ auf sich warten. Joachim befürchtete dass Katenus und Elly und auch in ihrer Weise Charlotte durch die Begebenheiten des Tages eingeschüchtert sein möchten, aber dies war nicht der Fall. Tatsächlich hatte Katenus sich in verwickelte Gedanken verstiegen, wartete auf die Gelegenheit sie seinen Freunden mitzuteilen und war doch ein wenig beschämt wegen seiner Zudringlichkeit. Als das Gespräch aber ausblieb, <text:s/>und eine längere Stille zu herrschen und vielleicht auch ein wenig zu bedrücken begonnen hatte, nahm Katenus einen tiefen Atemzug, und sagte dann in sehr bescheidener Weise, ''Ich bitte um Entschuldigung, möchte aber diese Gelegenheit wahrnehmen euch zu unterbreiten was mir soeben durch den Kopf geht. Bei diesen Worten zuckte Joachim, denn er befürchtete Charlottens Unmut. Es war ihre Gewohnheit auf Einführungen dieser Art grob und unverschämt zu reagieren. Sie hatte eine Platz neben Joachim für sich zurecht gelegt. Jetzt neigte Joachim sich zu ihr, und unter dem Tischtusch ergriff er und presste ihre Hand. Bei dieser Verbindung war keine Ungezogenheit zu befürchten.</text:p>
      <text:p text:style-name="P124"/>
      <text:p text:style-name="P124"><text:s text:c="7"/>Katenus begann leise, mit gedämpfter Stimme. ''Was ich euch heute <text:s/>Abend erzählen möchte,'' begann er, ''sind Gedanken die mich seit vielen Jahren beschäftigen. Ich bin keineswegs zuversichtlich,'' fuhr er fort, ''dass ich mit ihnen fertig bin, dass ich sie zu Ende gedacht habe. Vielleicht ist es zu früh euch damit zu belästigen. Wenn ich es dennoch tue, ist es weil Gedanken vorüberziehen. Wie Wolken kommen sie auf mich zu, bewegen sich aber auch dann wie Wolken von mir fort, verflüchtigen sich, und kehren vielleicht nie wieder. Die andere Erwägung ist die Kürze des Lebens. Wir lassen unsere Tage vergehen, einen nach dem anderen als ob es kein Ende gäbe; aber ein Ende gibt es doch, und keiner vermag vorauszubestimmen wann es kommt. Manchmal scheint mir das Ende näher als wir ahnen.'' Bei diesen apokalyptischen Worten traten Tränen in Charlottens Augen. Als Joachim es merkte umklammerte er ihre Hand umso <text:soft-page-break/>fester. Aber dann begann Katenus mit seiner Vorlesung, und die Stimmung wurde auf einmal sehr sachlich. <text:s/></text:p>
      <text:p text:style-name="P207"/>
      <text:p text:style-name="P207"><text:s text:c="8"/>''Beim Überlesen meiner Notizen der Korrespondenz mit einer Freundin, fand ich einen Verweis auf Rilkes Briefe an einen jungen Dichter, welche ich nun, um meine Erinnerungen zu bestätigen und zu erneuern, ein weiteres Mal gelesen habe. Einst waren diese Briefe meine Einführung zu Rilke. Ich las sie zuerst als elfjähriges Kind als ich nur wenig von Dichtung, nichts vom Geschlecht, aber schon sehr viel von Einsamkeit verstand. Meine Eltern waren von Rilkes Lob der Inwendigkeit stark beeindruckt. Heute finde ich dies Lob ein wenig übertrieben, vielleicht weil es mich überflüssig dünkt, der ich mich <text:span text:style-name="T487">im Alter mit</text:span> der Einsamkeit zureichend vertraut fühle.''</text:p>
      <text:p text:style-name="P207"/>
      <text:p text:style-name="P208"><text:s text:c="6"/>''Zugleich werde ich mir zunehmend der Unzulänglichkeit des verzweifelten Anbetens der Subjektivität bewusst, diesem Thema das sich über die Mystik und den Pietismus hinaus, durchs Mittelalter in die undurchsichtigste Vergangenheit erstreckt, <text:span text:style-name="T218">und da</text:span>s kürzlich aufs Neue von Kierkegaard eindringlich erneuert wurde. Gewissermaßen widerspricht sich der Denker oder der Dichter <text:span text:style-name="T198">wenn er</text:span> Leser für seine Verkündung der Einsamkeit, wenn auch nur einen Einzelnen, be<text:span text:style-name="T488">müht</text:span>. <text:span text:style-name="T198">Wäre sein Denken</text:span> folgerichtig, würde er <text:span text:style-name="T496">sich mit seinem Dasein als einem unbeschreibbaren Blatte bescheiden.</text:span>''</text:p>
      <text:p text:style-name="P207"/>
      <text:p text:style-name="P209"><text:s text:c="7"/>''Ich meine zu verstehen, Kierkegaard und Rilke ungeachtet, <text:span text:style-name="T497">fuhr Katenus fort, ''</text:span>dass wir Menschen nicht nur als Einzelne leben müssen, sondern dass wir zugleich Herdentiere sind, deren Denken und Fühlen, deren Benehmen und Handeln nicht nur gegenseitig von einander, sondern in erstaunlichem und erschreckendem Maße von der Gesamtheit, von der Gesellschaft, von der unübersichtlichen Herde bestimmt ist. Es wäre nicht das erste Mal in meinem Leben, dass ich, in unscheinbare Beschränkungen verstrickt, mir einbildete einen Durchbruch zu einer allgemeinen Wahrheit entdeckt zu haben, indessen die überwundene Begrenzung nichts mehr als Beseitigung eines kleinen Fleckens der eigenen Sturheit verstanden werden sollte. Ich meine entdeckt zu haben, das Hin und Her der Gesellschaft, mich an andere Menschen zu binden, mich von anderen Menschen zu lösen, möchte das überwältigende Thema, der nicht zu schlichtende Widerspruch sein, der zugleich theoretisch und praktisch d<text:span text:style-name="T219">as Denken der</text:span> mir noch übrigen Jahre <text:s/>oder vielleicht nur Monate – beherrsch<text:span text:style-name="T498">en muss</text:span>. Ich erkenne die Formel, 'das Hin und Her der Gesellschaft', als solche, als Formel, als symbolische Vertretung eines umfassenden Erlebnisbereiches der Euch erst mit <text:span text:style-name="T498">e</text:span>uerm eigenem Erleben wirklich und überzeugend <text:span text:style-name="T498">zu werden vermag.</text:span>''</text:p>
      <text:p text:style-name="P207"/>
      <text:p text:style-name="P210"><text:s text:c="7"/>''Ich bedenke <text:span text:style-name="T499">die</text:span> Theorie: <text:span text:style-name="T499">I</text:span>ch behaupte, dass Vergesellschaftung das Tor zur Objektivität ist; hingegen <text:span text:style-name="T498">sind</text:span> Vereinsamung und Verinnerlichung Schlüssel zur Subjektivität. Insofern Erfahrung auch anderen Menschen zugängig ist und von ihnen "verstanden" wird, ist diese Erfahrung objektiv. In sofern Erfahrung <text:soft-page-break/>aber nur mir selber, nicht aber anderen Menschen zugängig ist und nur von mir "verstanden" wird, heiße ich sie subjektives Erleben. Alles Erleben ist seiner Natur gemäß subjektiv. Doch sogenanntes Erleben genügt nicht zu unserem Gedeihen. Wir Menschen vermögen nicht in Abgeschiedenheit zu leben. Der Mensch ist körperlich und geistig unbedingt von <text:span text:style-name="T499">seinen </text:span>Mitmenschen abhängig. Nicht nur meine physische Existenz, auch die seelische, meine Sprache und die mir notwendigen Künste, sind Erzeugnisse des Zusammenlebens. Und dennoch erlebe ich mich von meinen Mitmenschen bedrängt und habe ein tiefes Bedürfnis allein zu sein. Als man mich vor Jahren als Soldat nach Vietnam schicken wollte, hab ich, der ich an Depressionen litt, dem Stabspsychiater erklärt, ich <text:span text:style-name="T199">wäre zuversichtlich </text:span>alle Ansprüche des Soldatenlebens bewältigen <text:span text:style-name="T199">zu können</text:span>, vorausgesetzt dass ich über ein Einzelzimmer verfügte. Daraufhin bescheinigte er meine Untauglichkeit zum Dienst.''</text:p>
      <text:p text:style-name="P207"/>
      <text:p text:style-name="P211"><text:s text:c="7"/>''Meine 'philosophierenden' Bemühungen haben mich überzeugt, dass der Vergesellschaftungswiderspruch, das IchWir Dilemma, das Schloss ist, dahinter nicht nur die Geheimnisse meines Wissens <text:s/>Wahrheit und Unwahrheit , sondern zugleich die Geheimnisse meines Handelns <text:s/>Tugend und <text:span text:style-name="T220">Sünde</text:span> , verborgen sind; haben mich überzeugt, dass es zu diesen Geheimnissen keine Schlüssel gibt, und keine Linderung anders als das <text:span text:style-name="T200">Verständnis</text:span> ihrer Unlösbarkeit.''</text:p>
      <text:p text:style-name="P207"/>
      <text:p text:style-name="P212"><text:s text:c="8"/>''Ich bedenke die Praxis: <text:s text:c="2"/>Auf den Gebieten <text:s/>des Wissens habe ich mich überzeugt, dass alle, die Geistes sowohl als auch die Naturwissenschaften, Erscheinungen der Gesellschaft sind; in den Bereichen der Geschichte, dem Übereinkommen betreffs des Wahren und Unwahren, welches, da die Vergangenheit eine anderweitig unerreichbare Vorstellung ist, als "story", als Gedicht, als Erzählung, als Mythos verstanden werden muss; in den Bereichen der Physik, Chemie und anderer Naturwissenschaften, als formelle symbolische Schemat<text:span text:style-name="T489">a</text:span>, welche uns unsere tägliche Erfahrung, unsere Beobachtungen, 'erklären', und somit unserem 'Verständnis' zugänglich machen; zuletzt die Mathematik, als eine dem Gemüt zusagende gesellschaftliche Dressur, die uns so eindringend eingeimpft wird, dass sie notwendig und natürlich erscheint.''</text:p>
      <text:p text:style-name="P213"/>
      <text:p text:style-name="P214"><text:s text:c="7"/>''<text:span text:style-name="T500">Im Bereich</text:span> des 'Handelns', habe ich mich überzeugt, dass es einen 'freien Willen' nicht gibt; dass <text:span text:style-name="T202">unser T</text:span>un und <text:span text:style-name="T202">L</text:span>assen wi<text:span text:style-name="T500">e</text:span> aus unscheinbaren <text:span text:style-name="T202">Quellen fließt</text:span>; dass wir in wesentlicher Hinsicht Herdentiere sind, deren Bewegungen, Handlungen, Gesinnungen von den Bewegungen, Handlungen und Gesinnungen unserer Mitmenschen, unserer 'Mittiere' bestimmt werden; dass wir dem Einzelnen die Ehre und die Schuld zuweisen <text:span text:style-name="T201">weil ein jeder von uns sich als Einzelner erlebt, identifizierbar, </text:span>anschaulich und intuitiv bestimmbar, indessen die Herde unübersichtlich, unbegrenzt <text:span text:style-name="T201">und unverständlich </text:span>erscheint. Diese Interpretation wirft ein völlig anderes Licht auf die Geschichte die uns erschrickt, ins Besondere auf den Holocaust und das <text:span text:style-name="T203">sonstige geschichtliche furchterweckende </text:span>Geschehen das uns <text:span text:style-name="T203">bis auf den heutigen Tag</text:span> entsetzt und <text:soft-page-break/>belastet.''</text:p>
      <text:p text:style-name="P207"/>
      <text:p text:style-name="P215"><text:s text:c="6"/>''<text:span text:style-name="T204">Mich bezaubern die paradoxen Lehren im 53. Kapitel Jesaja mit dem erstaunlichen</text:span> <text:span text:style-name="T500">Sinn</text:span> <text:span text:style-name="T204">den sie auf die Ethik der</text:span> Vergesellschaftung <text:span text:style-name="T204">werfen:</text:span></text:p>
      <text:p text:style-name="P207"/>
      <text:p text:style-name="P207"/>
      <text:p text:style-name="P207"/>
      <text:p text:style-name="P207">1 Aber wer glaubt unsrer Predigt, und wem wird der Arm des HERRN offenbart?</text:p>
      <text:p text:style-name="P207">2 Denn er schoß auf vor ihm wie ein Reis und wie eine Wurzel aus dürrem Erdreich. Er hatte keine Gestalt noch Schöne; wir sahen ihn, aber da war keine Gestalt, die uns gefallen hätte.</text:p>
      <text:p text:style-name="P207">3 Er war der Allerverachtetste und Unwerteste, voller Schmerzen und Krankheit. Er war so verachtet, daß man das Angesicht vor ihm verbarg; darum haben wir ihn für nichts geachtet.</text:p>
      <text:p text:style-name="P207">4 Fürwahr, er trug unsere Krankheit und lud auf sich unsre Schmerzen. Wir aber hielten ihn für den, der geplagt und von Gott geschlagen und gemartert wäre.</text:p>
      <text:p text:style-name="P207">5 Aber er ist um unsrer Missetat willen verwundet und um unsrer Sünde willen zerschlagen. Die Strafe liegt auf ihm, auf daß wir Frieden hätten, und durch seine Wunden sind wir geheilt.</text:p>
      <text:p text:style-name="P207"/>
      <text:p text:style-name="P216">''Der hier beschrieben wird als Bote Gottes, ist der aus der Gesellschaft verbannte, <text:span text:style-name="T205">verstoßene </text:span>Mensch, nicht mehr oder weniger schuldig als jeder andere, ein einzelner Mensch der auserlesen wird als Verbrecher, als "Sündenbock" die "Sünden" der Gesellschaft zu "tragen", d.h. sie zugleich zu verdecken und zu entfernen. Den anderen aber, welche als Herdentiere in die Gesellschaft eingegliedert sein müssen, ist die Sünde erspart, denn die Handlung, sei sie gut oder schlecht, ist durch ihr Zugehören zur Herde vorweg genommen. Die Verantwortung wird dem Sündenbock als Einzigem aufgeladen. Indem man ihn aus der Gesellschaft stößt, bürdet man ihm die Schuld der Gesellschaft auf. Er wird als Einziger, als Missetäter, geschwärzt; die Gesellschaft bleibt scheinbar unbefleckt und rein. Wo es keinen freien Willen gibt, gibt es auch keine wirkliche Schuld. Die Unterschiede zwischen den drei Gekreuzigten sind nur scheinbar; denn nicht wer sie waren, sondern dass sie gekreuzigt wurden bestimmte ihr Schicksal.''</text:p>
      <text:p text:style-name="P216"/>
      <text:p text:style-name="P218"><text:s text:c="5"/>''Au<text:span text:style-name="T202">ß</text:span>erdem, am Rande dieser ethischen Betrachtungen,'' fuhr Katenus fort, ''erlaubt mir einen theologischen Hinweis” Wer, was, ist Gott als dessen Bote der von der Gesellschaft verachtete 'Verbrecher' erscheint? Wenn der von der 'Gesellschaft' als 'Verbrecher', als Bote 'Gottes', will sagen als Bote des unbedingt Guten und Wahren erscheint, dann muss 'Gott' als Gegensatz zur Gesellschaft verstanden werden. Wenn <text:span text:style-name="T206">man </text:span>die Gesellschaft <text:span text:style-name="T206">als </text:span>das Äuß<text:span text:style-name="T206">ere des Menschen versteht,</text:span> <text:span text:style-name="T206">dann erscheint der welcher den Boten sendet als das Innere, das Inwendige, des Menschen, jenes Erleben das es unmöglich ist mit den </text:span><text:soft-page-break/><text:span text:style-name="T206">Mitmenschen, mit der Gesellschaft, zu teilen.</text:span></text:p>
      <text:p text:style-name="P207"/>
      <text:p text:style-name="P217"><text:s text:c="5"/>''Meine vier Freunde! Was werdet ihr nun sagen zu mir, zu meinem irrsinnigen Reden, und zu dem Wahnsinn dem es entspringt? Wie unterhält man sich mit einem Verrückten? Ich frage mich von Zeit zu Zeit ob nicht der Irrsinn als die endgültige Antwort auf alle "philosophischen" Fragen zu erkennen <text:span text:style-name="T221">wäre</text:span>. Beweisen nicht die Staatsoberhäupter die Verrücktheit der Welt alltäglich aufs Neue? Und sieht nicht den Wahnsinn des Ichs jeder der in den Geistesspiegel blickt? Das sind Gedanken fragwürdigster Erbaulichkeit. Ich danke Euch, dass ihr mir <text:span text:style-name="T222">trotz Allem</text:span> zugehört habt.''</text:p>
      <text:p text:style-name="P207"/>
      <text:p text:style-name="P207"><text:s text:c="9"/>Katenus hatte so lange, so ununterbrochen und so eindringlich geredet, dass die Musik, ein Dröhnen, das stetige Dahinsummen seiner Stimme sich als die selbstverständliche unentbehrliche Unterlage zu dieser mahlzeitlichen Zusammenkunft aufdrängte. Seine vier Hörer waren von der Zudringlichkeit seiner Rede gebannt, wobei es unbestimmt <text:span text:style-name="T228">blieb</text:span> was sie davon verstanden; aber doch gewisslich mehr als ein Durchschnittspublikum das sie nicht waren. Joachim <text:s/>war erleichtert, fast möche ich schreiben, beglückt über die Fügsamkeit die aus Charlottes gehorsamen Schweigen zu schließen war. Zuletzt wurde dann auch Katenus, von der Stille verunsichert <text:span text:style-name="T223">und </text:span>ungeduldig. <text:s/>''Ihr sagt ja nichts dazu,'' klagte er. ''Ist was ich ausgeführt habe denn wirklich ein solcher Unsinn, dass ihm überhaupt keine Antwort gebührt?''</text:p>
      <text:p text:style-name="P207"/>
      <text:p text:style-name="P137"><text:span text:style-name="T94"><text:s text:c="8"/>''Im Gegenteil,'' sagte jetzt Jonathan, ''mir scheint was </text:span><text:span text:style-name="T102">D</text:span><text:span text:style-name="T94">u gesagt hast von solcher Bedeutung, dass ich mich vorübergehend jedenfalls sprachlos befinde. Was Du erklärt hast, werde ich noch lange überlegen müssen. Du führst unser aller Erleben auf einen einzigen Nenner zurück, auf den Zwiespalt zwischen Gesellschaft und Individuum, zwischen Objektivität und Subjektivität, zwischen den Vielen und dem Einzelnen. Diese Reduktion,'' sagte Jonathan, ''betrachte ich als eine außerordentliche Leistung.'' <text:s/></text:span><text:span text:style-name="T103">Weiter wusste er nichts zu sagen. </text:span><text:span text:style-name="T94">''Ich möchte nicht unhöflich sein,'' setzte Katenus von Neuem an, ''</text:span><text:span text:style-name="T103">denn </text:span><text:span text:style-name="T94">mit dem was ich jetzt denke, und was ich im Begriff zu sagen bin, möchte es scheinen, ich wollte </text:span><text:span text:style-name="T103">E</text:span><text:span text:style-name="T94">uch an der Nase herum führen. Das aber will ich gewisslich nicht; und doch möchte es scheinen, dass die Dialektik, ihrem Wesen gemä</text:span>ß mich ausgerechnet dazu zwingt.<text:span text:style-name="T94"> Erlaubt es mir also zu sagen, dass ich </text:span><text:span text:style-name="T95">jede</text:span><text:span text:style-name="T94"> Vereinfachung verdächtig finde, </text:span><text:span text:style-name="T96">u</text:span><text:span text:style-name="T95">nd auch diese, </text:span><text:span text:style-name="T106">wenngleich sie ein Geschöpf meines Geistes ist, </text:span><text:span text:style-name="T94">sehr verdächtig. Die Vereinfachung ist das Merkmal der Idealisierung, des Baus von Luftschlössern, von Einbildungen, </text:span><text:span text:style-name="T106">von unbelegbaren Vorstellungen.</text:span><text:span text:style-name="T94"> </text:span><text:span text:style-name="T95">Das Erleben ist unendlich vielfaltig. Die Vereinfachung ist </text:span><text:span text:style-name="T94">ein Zeichen dass wir uns täuschen.'' Jetzt </text:span><text:span text:style-name="T95">fing </text:span><text:span text:style-name="T106">auch </text:span><text:span text:style-name="T95">Joachim an sich an der Unterhaltung zu beteiligen.</text:span><text:span text:style-name="T94"> <text:s/>''Ich verstehe es anders,'' sagte er. ''Es überrascht mich nicht, dass die Rückf</text:span>ü<text:span text:style-name="T94">hrung, die Reduktion, zwar eine einladende Simplizität bewirkt, dass aber dieses vereinfachende und vereinfachte Ergebnis des Denkens die Probleme an die es sich wendet, dennoch nicht beseitigt. Es scheint mir aber, </text:span><text:soft-page-break/><text:span text:style-name="T94">auf eine vermeintliche Lösung </text:span><text:span text:style-name="T107">sollte es uns nicht</text:span><text:span text:style-name="T94"> ankommen; denn, wenn es, wie man sagt, keine endgültige Lösung gibt, und alle Lösungen nur Scheinlösungen sind, <text:s/>dann sollte es uns nicht auf das Finden sondern auf das Suchen ankommen.'' ''Das hat auch Lessing gesagt,'' bemerkte Jonathan, und er wandte sich zu Joachim, ''Ich glaube </text:span><text:span text:style-name="T103">D</text:span><text:span text:style-name="T94">u hast die rechte Antwort gefunden.'' ''Das glaube ich auch,'' sagte Charlotte, ''und das Einzige an dieser Diskussion das ich verstehe, ist was Joachim gesagt hat.'' </text:span></text:p>
      <text:p text:style-name="P207"/>
      <text:p text:style-name="P138"><text:span text:style-name="T94"><text:s text:c="7"/>In diesem Augenblick klopfte </text:span><text:span text:style-name="T101">es</text:span><text:span text:style-name="T94"> an der Tür. Charlotte zuckte zusammen. <text:s/>Elly stand auf. ''Ich werde sehen wer es ist,'' sagte sie, </text:span><text:span text:style-name="T108">g</text:span><text:span text:style-name="T94">ing hin und öffnete die Tür. Vor ihr stand Moritz Schwiegel, </text:span><text:span text:style-name="T101">und neben ihm, gebückt, auf einen Stock gestützt, der alte Dr. Selbstmacher.</text:span><text:span text:style-name="T94"> ''Ach, Herr Schwiegel, <text:s/>ich hatte solche Angst. Entschuldigen Sie bitte, nein, keineswegs Angst vor Ihnen. Wie schön dass Sie, </text:span><text:span text:style-name="T101">dass Sie beide,</text:span><text:span text:style-name="T94"> gekommen sind. Vorstellungen wären dann wohl überflüssig, denn Sie sind mit der Familie bekannt. Nur Fräulein Charlotte Graupe ist Ihnen noch nicht vorgestellt...'' Hier wurde Ellys aus Verlegenheit quellender Wortschwall von Schwiegel unterbrochen. ''O, nein,'' sagte er, ''Charlotte und ich sind seit langer Zeit einander wohl bekannt. Wir duzen uns sogar.'' ''Also kommen Sie nur herein und setzen Sie sich. Da, an Charlottens linker Seite ist ein Platz für Sie, </text:span><text:span text:style-name="T104">Herr Schwiegel, </text:span><text:span text:style-name="T101">und an Joachims rechter Seite ist ein Plat</text:span><text:span text:style-name="T113">z</text:span><text:span text:style-name="T101"> für Dr. </text:span><text:span text:style-name="T104">S</text:span><text:span text:style-name="T101">elbstmacher.</text:span><text:span text:style-name="T94"> Ich hole Ihnen vom Abendbrot, oder haben Sie schon gegessen?'' ''Nein, gegessen hab</text:span><text:span text:style-name="T101">en wir</text:span><text:span text:style-name="T94"> noch nicht, und wäre</text:span><text:span text:style-name="T109">n</text:span><text:span text:style-name="T94"> Ihnen dankbar. Denn Hunger hab </text:span><text:span text:style-name="T109">jedenfalls </text:span><text:span text:style-name="T94">ich mehr als ein bisschen, </text:span><text:span text:style-name="T101">und ich denke Herr </text:span><text:span text:style-name="T104">S</text:span><text:span text:style-name="T101">elbstmacher wohl auch.</text:span><text:span text:style-name="T94">'' Durch die Besorgung des Abendessens wurde die Aussprache deretwegen Schwiegel </text:span><text:span text:style-name="T101">und Selbstmacher </text:span><text:span text:style-name="T94">unangemeldet </text:span><text:span text:style-name="T110">zurückgekehrt </text:span><text:span text:style-name="T94"><text:s/>war</text:span><text:span text:style-name="T101">en,</text:span><text:span text:style-name="T94"> aufgeschoben. </text:span><text:span text:style-name="T101">Schwiegels</text:span><text:span text:style-name="T94"> unerwartete und doch von ihm so ersehnte Begegnung mit Charlotte, die nun an seiner rechten Seite, als eingegliedertes Familienmitglied saß, verwirrte ihn in solchem Maße, <text:s/>dass es ihm schwer fiel die Belehrung die er für unbedingt notwendig hielt einzuleiten. Fast hätte er vergessen, weswegen </text:span><text:span text:style-name="T101">sie ein zweites Mal</text:span><text:span text:style-name="T94"> erschienen war</text:span><text:span text:style-name="T101">en</text:span><text:span text:style-name="T94">. </text:span><text:span text:style-name="T111">Es</text:span><text:span text:style-name="T94"> war Joachim </text:span><text:span text:style-name="T95">der </text:span><text:span text:style-name="T94">das unvermeidliche Thema mit Entschiedenheit anschnitt. Es sagte zu Schwiegel, ''Du kennst ja Charlotte. Sie und ich haben unsere Lage eingehend besprochen, und ich kann Dich ihrer Zuverlässigkeit unbedingt versichern.</text:span>'' Darauf antwortet Schwiegel mit der klugen Vorsicht des Anwalts, ''Das bezweifle ich nicht einen Augenblick, aber gekommen bin ich um Euch andere Besorgnisse mitzuteilen.'' <text:s/></text:p>
      <text:p text:style-name="P124"/>
      <text:p text:style-name="P139"><text:s text:c="10"/>Schwiegel wartete auf Erwiderung, und als diese ausblieb, fuhr er fort: ''Seit einigen Tagen habe ich mich ausführlich mit den Akten der Selbstmacherprozesse beschäftigt <text:span text:style-name="T248">und habe Dr. Selbstmacher mehrere Male aufgesucht um sie mir von ihm erklären zu lassen</text:span>. <text:span text:style-name="T248">Und dabei wurde mir klar wie grundlegend, wie unentbehrlich Dr. Selbstmachers Einsichten f</text:span><text:span text:style-name="T101">ü</text:span><text:span text:style-name="T248">r die Lösung der Problematik sein möchte, die Katenus und Elly belastet. </text:span><text:s/><text:span text:style-name="T249">Denn Dr. Selbstmachers Erfahrungengen mit den Inselbehörden und mit den staatlichen Gerichten in welche dies Behörden eingeflechtet sind, haben <text:s/>eine epische Bedeutung welche </text:span><text:soft-page-break/><text:span text:style-name="T105">ü</text:span><text:span text:style-name="T249">ber Selbstmachers eigene Angelegenheiten weit hinaus geht, und welche bedeutende Eigenschaften unseres öffentlichen Lebens klar legen, Eigenschaften deren Verständnis <text:s/>die Existenzen von Katenus und Elly, wenn nicht gar ihre Leben retten möchten. Die Annäherung zur Wirklichkeit, <text:s/>zum eigentlichen Erleben ist nur durch Ein</text:span><text:span text:style-name="T105">ü</text:span><text:span text:style-name="T249">bung in die Einzelheiten möglich.'' ''Ja,'' sagte Selbstmacher, ''der Einzelheiten die sich in den dreizehn Jahren meines Prozessierens, <text:s/>wage ich es auszusprechen, <text:s/>wie D</text:span><text:span text:style-name="T105">ü</text:span><text:span text:style-name="T249">nen am Rande des Schicksalsmeeres angesammelt und aufgehäuft haben – sind so viele dass ich selber sie kaum im Gedächtnis aufzufinden vermag, ohne auf die Urkunden die fast sämtlich erhalten sind zur</text:span><text:span text:style-name="T105">ü</text:span><text:span text:style-name="T249">ckzugreifen.'' ''Da bed</text:span><text:span text:style-name="T105">ü</text:span><text:span text:style-name="T249">rfen Sie keiner Entschuldigung,'' <text:s/>sagte Jonathan ''erinnern Sie, Herr Doktor Selbstmacher, ich bin von Beruf Literaturhistoriker, und <text:s/>als solcher bietet das Leben sich wie Literatur, will sagen als Sprache, als Gesprochenes und Geschriebenes, als Erzählung, als Roman, als episches Gedicht, als Elegie, als Sonett oder als Hymne. Die Zähigkeit mit der Sie ihre Auseinandersetzung, ihre Untersuchung der Gerichte und der Richter und ihrer Gesetze verfolgt haben, erinnert mich, entschuldigen sie den Vergleich, an einen Roman der auch von einer Insel ausgeht und anhebt, <text:s/>vielleicht sogar derselben wie die Ihrige. Es ist ein amerikanischer Roman der, zugegeben, manches an ästhetischer Feinheit zu w</text:span><text:span text:style-name="T105">ü</text:span><text:span text:style-name="T249">nschen </text:span><text:span text:style-name="T105">ü</text:span><text:span text:style-name="T249">brig lässt, aber dennoch ein wesentlich getreues Abbild der Menschenseele gibt. Es ist ein Roman </text:span><text:span text:style-name="T105">ü</text:span><text:span text:style-name="T249">ber die Jagd auf den Leviathan, <text:s/>den ungeheuren Fisch, der eigentlich ein Säugetier ist, und der im Eismeer haust. </text:span><text:span text:style-name="T21">D</text:span><text:span text:style-name="T249">iese Suche, es ist eigentlich die Fahndung <text:s/>einer Vorstellung, die wenngleich teuflische Jagd auf ein Ideal, scheint mir in unheimlicher Weise <text:s/>vergleichbar mit Ihrer verzweifelt besessenen Verfolgung der Gerechtigkeit, von der es sich nun herausstellt, dass es sie garnicht gibt, dass bei dem Versuch sie zu ergreifen das Leben kentert.'' ''Das finde ich aber nicht nett von Dir, Jonathan,'' unterbrach Charlotte, ''Deinen Gast, den alten abgetakelten Dr. Selbstmacher mit dem vom Wahnsinn verfolgten Captain Ahab zu vergleichen.'' ''Du hast recht, Charlotte, und ich will mich bei Dr. Selbstmacher, bei Euch allen, entschuldigen. Aber das stylistisch und inhaltlich Wesentliche, und darauf kommt es mir an, ist die Notwendigkeit, die Unerlässlichkeit der Einzelheiten um das im Roman geschilderte Erleben begreifbar zu machen. In der Geschichte von der Jagd auf Leviathan ergeht sich jener Verfasser in einem Wulst von Einzelheiten </text:span><text:span text:style-name="T105">ü</text:span><text:span text:style-name="T249">ber das Leben auf dem Walfangsschiff, </text:span><text:span text:style-name="T105">ü</text:span><text:span text:style-name="T249">ber den Walfisch und wie man ihn tötet, </text:span><text:span text:style-name="T105">ü</text:span><text:span text:style-name="T249">ber das Zerhacken und Verstauen des Specks des ungeheuren Tieres, dies alles in solchen Einzelheiten, dass der Leser sich fragt, Ja wer wollte denn das alles wissen? Ich antworte ihm: es muss gesagt sein um das Erlebte, um das Erleben heraufzubeschwören. <text:s/>Und <text:s/>deshalb bitte ich Moritz dass er uns alle Akten dieses ungemeinen Verfahrens zugängig macht, damit auch wir an dem was Dr. Selbstmacher gelernt und an dem was er durchgemacht hat, kurz, an Dr. Selbstmachers Erleben teilnehmen können. <text:s/></text:span>Ihr wisst wovon <text:span text:style-name="T501">Jonathan</text:span> spr<text:span text:style-name="T501">i</text:span>ch<text:span text:style-name="T501">t,</text:span>'' <text:span text:style-name="T501">fügte Schwiegel hinzu.</text:span> ''Nee,'' sagte Charlotte, ''da musst <text:span text:style-name="T501">d</text:span>u mir die Vorgeschichte erzählen, denn ich weiß von nichts.'' <text:span text:style-name="T309">Und</text:span> plötzlich wurde Schwiegel gewahr, dass Charlotte eine persönliche Bitte an ihn gestellt <text:span text:style-name="T310">hatte</text:span>, dass sie ihm in diesem <text:soft-page-break/>Augenblick die Gelegenheit <text:span text:style-name="T310">gab</text:span> ihr seine Seele und seinen Geist vorzustellen, und seine Leidenschaft. Denn Leidenschaft lässt sich nicht aufteilen in dieses oder jenes Gefühl; sie ist der Ausdruck des vollen Herzens, sie ist der Überfluss der großen gesammelten Lebenskräfte. <text:s/>Charlotte aber war es sehr zufrieden sogar in Joachims Gegenwart, und besonders in dieser, das Ziel von Moritzens Bemühungen zu sein, und somit der Brennpunkt der Interessen aller Anwesenden. Joachims Gedanken, hingegen waren in einer Ferne; sie waren von der Erinnerung <text:s/>an <text:s/>den Geschworenensaal auf der Insel gefesselt, von jener Nacht in welcher er die Gerichtsurkunden über Selbstmacher einem unverschlossenen Schrank entnommen, sie gelesen, und dann von ihnen geträumt hatte. Schon damals hatten jene Dokumente ihn als schicksalhaft angemutet und die Tatsache dass Moritz einen Besuch in der Linnaeusstraße als notwendig betrachtete um über seine Forschungen zu berichten, <text:s/>bestätigte Joachim sein Urteil. Auch Mengs war besonders interessiert, denn er schenkte dieser von Joachim aufgestöberten Gerichtschronik eine wesentliche theoretische Bedeutung. Er meinte nämlich, dass durch die Besessenheit mit welcher Selbstmacher seine Forschung nach öffentlicher Wahrheit betrieben hatte, klar gelegt werden würde was denn eigentlich das Gerichtswesen war, oder vielleicht treffender, was es nicht war.</text:p>
      <text:p text:style-name="P124"/>
      <text:p text:style-name="P122"><text:span text:style-name="T31"><text:s text:c="6"/>Moritz aber ließ nicht länger auf sich warten; auch </text:span><text:span text:style-name="T83">durch das</text:span><text:span text:style-name="T31"> <text:s/>schmackhafte Mahl das Elly ihm aufgetischt, ließ er sich nicht ablenken, und begann noch eh er sein Essen beendet hatte, mit seinen Ausführungen: ''Ich habe,'' begann er </text:span><text:span text:style-name="T84">mit noch vollem Munde</text:span><text:span text:style-name="T31">, ''seit unserer letzten Zusammenkunft von neulich, <text:s/>Ach, <text:s/>wie viele Tage seitdem vergangen sind wüsste ich garnicht </text:span><text:span text:style-name="T85">mehr </text:span><text:span text:style-name="T31">aufzuzählen, keine Ruhe gehabt, denn dieser </text:span><text:span text:style-name="T86">Herr Doktor </text:span><text:span text:style-name="T31">Selbstmacher mit seinem raffinierten Prozessieren hat es mir angetan. Bisher hatte ich ihn nur als einen genialen begabten starrköpfigen Eigenbrötler betrachet. Das mag er in der Tat sein. Aber an den Verhandlungen die er mit zäher, unermüdlicher Geduld ausgetragen hat, ist noch mehr zu verstehen. Ich erkläre mir sein Betragen als Zeugnis eines Menschen der den Holocaust überlebte, ein Hinterbliebener dem seine Vergangenheit keine Ruhe ließ, der um der Angst zu entkommen, der um Frieden zu finden, sein Leben lang mit seiner Vergangenheit ringen musste. Selbstmachers Prozessieren war ein vielleicht verzweifelter Versuch den Holocaust, die Nazi Tyrannei, zu begreifen. </text:span><text:span text:style-name="T85">Seine Entdeckungen mögen </text:span><text:span text:style-name="T87">auch </text:span><text:span text:style-name="T85">uns zugute kommen.</text:span><text:span text:style-name="T31">'' ''Das versteh ich nicht ganz. Kannst Du's ein bisschen ausführlicher erklären?'' Es war Charlotte welche die Frage gestellt hatte. <text:s/>Moritz fühlte sich von der Gelegenheit eine Frage Charlotte</text:span><text:span text:style-name="T84">n</text:span><text:span text:style-name="T31">s zu beantworten in besonderer Weise gerührt, und dies in eine Maße dass er vorübergehend verstummte, und dann erst langsam und stotternd zu Worte wiederkehrte. Er begann, ''E E Es ist <text:s/>eine so v v verwickelte Sache,'' erholte sich aber schnell indem er sich statt zu der Versammlung, ausschließlich an seine Tischnachbarin wandte. ''Wieso verwickelt?'' fragte sie, nun bedächtig ihm aus seiner Verlegenheit zu helfen. <text:s/>Er empfand ihr Verständnis, und fuhr umso leidenschaftlicher fort. ''Ja, weißt </text:span><text:span text:style-name="T88">d</text:span><text:span text:style-name="T31">u, Charlotte, als </text:span><text:span text:style-name="T88">d</text:span><text:span text:style-name="T31">u noch fort warst, eh </text:span><text:span text:style-name="T88">d</text:span><text:span text:style-name="T31">u wiederkehrtest, hatte ich den </text:span><text:soft-page-break/><text:span text:style-name="T31">Selbstmacher eingeladen mit mir hierher zu kommen und Joachim, Jonathan, Katenus und Elly mit mir zu besuchen. Denn ich empfand <text:s/>dass was er durchgemacht, was er erlebt hatte, für Ellys und Katenusens Flüchtlingsgeschick besagend war. Ich muss gestehen dass die Einzelheiten jenes Gesprächs mir entgangen sind. Hinterblieben aber ist das starke Gefühl dass längst noch nicht alles ausgesprochen war, dass ich noch viel von ihm zu lernen hatte. Und da habe ich ihn aufgesucht. Er lebt in einem großen etwas vernachlässigten Hause in der Vorstadt. Ich hatte seine Telephonnummer und rief ihn an. Er war begeistert meine Stimme zu hören; scheinbar ist er einsam. Er lud mich ein ihn jeder Zeit zu besuchen. Ich nahm seine Einladung an, bin mehere Mal bei ihm gewesen. Er <text:s/>hat mir nicht nur erlaubt, er hat's befürwortet dass ich mir Notizen machte. Es schien ihn zu erleichtern mir seine Lebensgeschichte zu erzählen; und obgleich er verschiedentlich behauptete sie sei unwesentlich, war doch unverkennbar wie wesentlich ein gedankliches Spiegelbild seines Daseins </text:span><text:span text:style-name="T84">es </text:span><text:span text:style-name="T31">ihn dü</text:span>nkte<text:span text:style-name="T31">. Es </text:span><text:span text:style-name="T84">war ihm eine Wohltat</text:span><text:span text:style-name="T31"> mir die Geschichte seines Lebens mitzuteilen, und wenn sie Euch nicht langweilt, w</text:span><text:span text:style-name="T84">ar</text:span><text:span text:style-name="T31"> ich </text:span><text:span text:style-name="T84">bereit</text:span><text:span text:style-name="T31"> sie Euch, meinen Notizen gemäß, wieder</text:span><text:span text:style-name="T84">zu</text:span><text:span text:style-name="T31">erzählen. </text:span><text:span text:style-name="T86">Nun aber, da er willens war mich ein zweites Mal in dieses schöne große Haus zu begleiten, mag er Euch seine Geschichte selber erklären. </text:span><text:span text:style-name="T31">Mir scheint wir haben viel davon zu lernen.'' Moritz hielt inne; es war ihm peinlich ohne Unterbrechung gesprochen zu haben, und er zweifelte an seiner Voraussetzung, dass seine Hörer sein eigenes leidenschaftliches Interesse am Schicksal des Selbstmachers tatsächlich zu teilen bereit wären. Charlotte kam seiner Verlegenheit zuhilfe. ''Nach </text:span><text:span text:style-name="T89">d</text:span><text:span text:style-name="T31">einer Einführung,'' sagte sie, ''möchte ich mehr </text:span><text:span text:style-name="T86">von Dr.</text:span><text:span text:style-name="T31"> Selbstmacher </text:span><text:span text:style-name="T86">selbst</text:span><text:span text:style-name="T31"> hören, </text:span><text:span text:style-name="T86">denn scheinbar ist</text:span><text:span text:style-name="T31"> er ein wirklicher Mensch.'' Joachim hätte gern gewusst, was Charlotte sich bei diesem Ausdruck vorstellte, aber er unterließ es danach zu fragen, denn </text:span><text:span text:style-name="T86">Selbs</text:span><text:span text:style-name="T88">t</text:span><text:span text:style-name="T86">ma</text:span><text:span text:style-name="T90">c</text:span><text:span text:style-name="T86">her war anwesend und</text:span><text:span text:style-name="T31"> </text:span><text:span text:style-name="T86">schien bereit seine</text:span><text:span text:style-name="T31"> Geschichte in Einzelheiten zu </text:span><text:span text:style-name="T91">erzählen und wohl teilweise zu wiede</text:span><text:span text:style-name="T92">r</text:span><text:span text:style-name="T91">holen.</text:span><text:span text:style-name="T31"> <text:s/>Joachim wollte dieser Erzählung nicht im Wege stehen, wenn nur weil ihm selbst viel daran lag, s</text:span><text:span text:style-name="T92">eine Vorstellungen best</text:span><text:span text:style-name="T91">ä</text:span><text:span text:style-name="T92">tigt</text:span><text:span text:style-name="T31"> zu hören. <text:s/></text:span></text:p>
      <text:p text:style-name="P140"/>
      <text:p text:style-name="P226"><text:span text:style-name="T599"><text:s text:c="6"/>''Am Anfang,'' begann </text:span><text:span text:style-name="T600">Selbstmach</text:span><text:span text:style-name="T599">er, ''am Anfang, für <text:s/></text:span><text:span text:style-name="T600">mich</text:span><text:span text:style-name="T599"> jedenfalls, war das Meer. Wenn ich ans Meer denke, erinnert mich </text:span><text:span text:style-name="T600">Xenephons Bericht vom</text:span><text:span text:style-name="T599"> </text:span><text:span text:style-name="T600">Freuden</text:span><text:span text:style-name="T599">schrei, </text:span><text:a xlink:type="simple" xlink:href="http://www.perseus.tufts.edu/hopper/morph?l=qa%2Flatta&amp;la=greek&amp;can=qa%2Flatta0&amp;prior=stratiwtw=n" office:target-frame-name="morph" xlink:show="replace" text:style-name="Internet_20_link" text:visited-style-name="Visited_20_Internet_20_Link"><text:span text:style-name="T604">θάλαττα</text:span></text:a><text:span text:style-name="T598"> </text:span><text:a xlink:type="simple" xlink:href="http://www.perseus.tufts.edu/hopper/morph?l=qa%2Flatta&amp;la=greek&amp;can=qa%2Flatta1&amp;prior=qa/latta" office:target-frame-name="morph" xlink:show="replace" text:style-name="Internet_20_link" text:visited-style-name="Visited_20_Internet_20_Link"><text:span text:style-name="T604">θάλαττα</text:span></text:a><text:span text:style-name="T599">, der griechischen Truppen als sie nach weitem Wandern durch die Öde, erneut das Meer erblickten. Warum das Meer uns so teuer ist,'' fuhr </text:span><text:span text:style-name="T601">Selbstmach</text:span><text:span text:style-name="T599">er fort, ''wüsste ich eigentlich auch nicht zu sagen. Zugrunde liegt vielleicht der Familienwunsch ein Haus am Meer zu besitzen, ein Wunsch den mir meine Eltern in meiner Kindheit eingeimpft hatten. Ich hab' die Liebe zum Meer von meinen Eltern übernommen, vielleicht ist sie ererbt. Besinne mich als Kind wie ihnen der Urlaub am Meer ein Höhepunkt des Lebens bedeutete. </text:span><text:span text:style-name="T602">Heute erahne ich</text:span><text:span text:style-name="T599"> die Liebe zum Meer </text:span><text:span text:style-name="T602">als</text:span><text:span text:style-name="T599"> Ausdruck der Sehnsucht zur Unendlichkeit. Vielleicht ein Abglanz der Müdigkeit des Lebens, Vorfreude des Sterbens. Ich weiß es nicht. Jedenfalls und selbstverständlich war es das Meer das mich zur Insel zog. Hatte vor vielen Jahren Gelegenheit dort berufstätig zu wirken, und erstand damals für geringes Geld ein Grundstück in der struppigen </text:span><text:soft-page-break/><text:span text:style-name="T599">Heide, etwa ein</text:span><text:span text:style-name="T603">en</text:span><text:span text:style-name="T599"> Kilometer vom Strand. Es betrug eine Größe von sechs Morgen. Weil ich anderweitig beschäftigt war, ließ ich es jahrelang brach. <text:s/>Schließlich als ich aus Alterserwägungen meine berufliche Tätigkeit einstellte, fand ich Gelegenheit zu dem Versuch den Traum meiner Kindheit zu verwirklichen.</text:span></text:p>
      <text:p text:style-name="P124"/>
      <text:p text:style-name="P141"><text:span text:style-name="T249"><text:s text:c="4"/>''</text:span>An dieser Stelle muss ich bekennen und erklären,'' so etwa Selbstmacher, ''dass es meine Gewohnheit, dass es meine Leidenschaft ist, so weit wie möglich alles notwendige in meinem Leben selbst zu verrichten. <text:s/>Wie ich dazu gekommen bin ist ein weiteres Thema worauf ich hier nicht eingehen möchte. <text:s/>Jedenfalls hat meine Selbstmacherei den Vorteil, neben der Tatsache dass sie mir viel Geld spart, dass sie <text:span text:style-name="T503">es </text:span>mir ermöglicht meinen Anschauungen <text:span text:style-name="T311">unmittelbar </text:span>einen Ausdruck zu verleihen den sie anderweitig entbehren müssten. <text:span text:style-name="T311">So etwa ist d</text:span>er Laie s<text:span text:style-name="T311">i</text:span>ch der außerordentlichen Bedeutung der Baupläne nicht bewusst, <text:span text:style-name="T311">insofern als diese dazu</text:span> dienen nicht nur den Handwerkern genaue Anweisungen zu übermitteln, sie dienen vor allem die Fügung, die Gestalt, fast möchte ich sagen, den Geist des Baus zu bestimmen. <text:s/>Üblicherweise entstehen Baupläne, wo die nicht fertig gekauft werden, als Ergebnis von Verhandlungen zwischen dem Bauherrn und dem Architekten, ein Austausch wo der Fachmann den wesentlichen Vorteil genießt insofern als er in der Lage <text:span text:style-name="T312">w</text:span>as <text:span text:style-name="T504">praktisch</text:span> und <text:span text:style-name="T312">w</text:span>ünschenswert <text:span text:style-name="T312">ist</text:span> apodiktisch zu bestimmen, indessen sein Kunde für jeden Versuch vom Vorgesch<text:span text:style-name="T312">lagenen</text:span> abzuweichen <text:span text:style-name="T312">und seinen Vorstellungen Ausdruck zu geben, bezahlen muss. D</text:span>en gegebenen Umständen kam hinzu dass die Inselbehörden von ihrem Vorrecht um die Einheitlichkeit der Erscheinung des Stadtäußeren zu bewahren, Baupläne aus stilistischem Gesichtspunkt zu beurteilen und zu zensieren weidlich Gebrauch machen. Der erste Schritt bei jedem Bauunternehmen ist die Unterbreitung der Pläne eine<text:span text:style-name="T505">r</text:span> Historische<text:span text:style-name="T505">n</text:span> Bezirks<text:span text:style-name="T312">b</text:span>ehörde.'' S<text:span text:style-name="T312">elbstmacher</text:span> unterbrach seinen Bericht mit einer Pause. Dann fuhr er fort: ''Um Euch ein klares Bild von dem Betragen der Behörden zu geben, muss ich mich in beträchtliche Einzelheiten ergehen. Ich frage mich, ich frage Euch, findet Ihr diese Kleinlichkeiten nicht langweilig? Möchtet Ihr wirklich, dass ich sie Euch erzähle?'' ''Aber zwecks dieser Erzählung bist Du doch zu uns <text:span text:style-name="T312">her</text:span>gekommen.'' Es war Charlotte die ihr Wissen<text:span text:style-name="T312">s</text:span>bedürfnis betonte. ''Ich jedenfalls finde diese Einzelheiten hoch interessant. Ich möchte sie hören.'' </text:p>
      <text:p text:style-name="P124"/>
      <text:p text:style-name="P142"><text:s text:c="9"/>S<text:span text:style-name="T312">elbstmacher</text:span> fuhr fort als ob Charlotte seine einzige Zuhörerin war. Um die anderen kümmerte er sich jetzt jedenfalls nicht. ''Das Ermächtigungsgesetz,<text:span text:style-name="T249">'' </text:span><text:s/>so erklärte Selbstmacher, <text:span text:style-name="T249">''es steht Euch frei es nachzulesen,</text:span> gewährleistet der Behörde eine Frist von sechzig Tagen für ihre Entscheidung. Sollte die <text:span text:style-name="T312">Entscheidung</text:span> ablehnend ausfallen, so <text:span text:style-name="T312">ist</text:span> die Behörde zu einer ausführlichen, umständlichen Erklärung verpflichtet, aus welcher ich <text:span text:style-name="T505">in meinem Falle </text:span>der Behörde Bedingungen würde erschließen können und auf Grund derer es mir möglich sein sollte der Behörde einen im Voraus <text:span text:style-name="T312">unbedingt</text:span> annehmbaren Plan vorlegen zu können. Der Behörde aber war die Macht welches das <text:soft-page-break/>Ermächtigungsgesetz ihr verlieh ungenügend. Sie erweiterte diese Macht indem sie jedem Antrag eine vermeintlich vertragliche Bedingung zufügte, nämlich, dass jede Abänderung eines unterbreiteten Plans, ihr eine weitere Entscheidungsfrist von sechzig Tagen gewähren würde. Alle Eingaben an die Behörde wurden einem Verhör unterzogen. Meine Pläne hatte ich <text:span text:style-name="T506">vorschriftsmäßig</text:span> eingesandt. Der Termin des Verhörs war festge setzt. M<text:span text:style-name="T502">eine Frau</text:span> und ich machten eine besondere Reise auf die Insel. <text:span text:style-name="T502">Meine Patientin</text:span> hatte und ihr schönes Haus kostenlos zur Verfügung gestellt. Das Verhör fand statt im Hörsaal der Schule. Wir waren <text:span text:style-name="T313">als</text:span> erste <text:span text:style-name="T313">erschienen, standen als zweite auf dem Programm</text:span>. Das Verhör zwei später hinzugekommener Antragsteller, ein Bauunternehmer mit einem Architekten, die vor mir aufgerufen wurden, gab mir Gelegentheit mich zu orientieren. Der Vorsitzende behandelte die beiden mit abschätziger Unhöflichkeit. <text:span text:style-name="T507">Daraus vermochte ich zu</text:span> schließen was mir bevorstand. Als ich an die Reihe kam, fragte er mich, ''Dies sollen Pläne sein?'' ''Das sehen Sie doch,'' gab ich zur Antwort, ''Ich sollte meinen sie wären mit <text:span text:style-name="T314">dergleichen</text:span> vertraut.'' ''Ich sehe weder Fensterrahmen eingezeichnet noch Eckenschalung.'' ''Die sind je vier Zoll breit,<text:span text:style-name="T249">'' sagte ich, ''</text:span>und ich meine Sie s<text:span text:style-name="T315">ollten</text:span> in der Lage s<text:span text:style-name="T315">ein</text:span> sich diese einfachen Bretter vorzustellen.'' ''Diese Zeichnungen,<text:span text:style-name="T249">'' erwiderte der Vorsitzende, ''</text:span>sind <text:span text:style-name="T507">durchaus</text:span> nicht annehmbar. <text:s/>Begeben Sie sich in unsere Kanzlei. Eine Sekretärin wird Sie belehren wie <text:span text:style-name="T315">ordnungsmäßige</text:span> Pläne gezeichnet werden müssen.'' ''Ich fragte, ''Sagen Sie mir doch bitte, ob diese Pläne anderweitig annehmbar sind. Sonst wäre ja die zweite Zeichnung auch umsonst.'' Der Vorsitzende überhörte meine Frage und gab keine Antwort; aber aus dem Gremium ertönte eine Frauenstimme: ''Wir haben entschieden,'' sagte sie, ''dass diese Zeichnungen auch anderweitig nicht annehmbar sind.'' <text:s/>Ich sagte nichts weiter, ließ mir die Pläne aushändigen, bedankte mich in formeller Weise, und wandte mich zur Tür. <text:s/>Indem wir über den Parkplatz zu unserm Auto gingen, sagte ich zu meiner Frau: ''Ich lasse mich nicht in dieser Weise behandeln.'' Am Morgen nahmen wir das Frühboot und waren noch vor Mittag zuhause. </text:p>
      <text:p text:style-name="P124"/>
      <text:p text:style-name="P143">Inzwischen hatte ich das Ermächtigungsgesetz ein weiteres Mal gelesen. Da stand schwarz auf weiß dass die Behörde im Falle der Ablehnung verpflichtet war mich mit den Informationen zu versehen die ich benötigte um annehmbare Pläne zu verfertigen. Danach würden sich weitere Gelegenheiten zur Verhandlung ergeben. So wartete ich auf die formelle Ablehnung als Ausschlag für meinen nächsten Schritt. Die Historische Bezirksbehörde war jedoch auf meine Vorgehensweise nicht eingestellt. Sie hatten, meines Erachtens völlig widerrechtlicher Weise, meine Unterschrift zu einem unberechtigten Vertrag erzwungen, demgemäß jede weitere Eingabe ihnen eine weitere Entscheidungsfrist von sechzig Tagen gewähren würde. Es war wohl nie vorgekommen, dass ein Antragsteller die Gelegenheit <text:s/>geforderten Abänderungen nachzukommen verschmäht hatte. Stattdessen ließ der ahnungslose Antragsteller sich von einem durch wiederholte Forderungen lang ausgezogenem Verfahren zunehmend erschöpfen, bis er seinen Antrag fallen ließ. Das verlässlichste <text:soft-page-break/>Vorgehen für den Antragsteller der sich des Wohlwollen der Historischen Bezirksbehörde zugute kommen lassen wollte, war einen von den Behördenmitgliedern angesehenen Architekten anzustellen den Bau zu entwerfen. Denn die Behörde besteht letztlich nur aus wenngleich interessierten Laien, deren keiner im Stande gewesen wären selbst einen Bauplan zu entwerfen, und die sich dementsprechend nicht vorstellen konnten dass <text:span text:style-name="T224">ein </text:span>Selbstmacher dessen fähig wäre. So befand sich nun die Behörde mit der unerhörten Forderung die verschmähten Pläne wegen Versäumnis als genehmigt anzuerkennen. <text:s/>Das Betragen mit dem die Beamten und der Stadtrat sich weigerten ihre gesetzmäßigen Pflichten nachzukommen stellte die Weichen für das Geschehen der folgenden dreizehn Jahre.''</text:p>
      <text:p text:style-name="P124"/>
      <text:p text:style-name="P179"><text:s text:c="7"/>S<text:span text:style-name="T316">elbstmacher</text:span> wurde nachdenklich und unterbrach seine Ausführungen. Nach einer Pause begann er aufs Neue. "Es ist mir peinlich," sagte er, "mich so ausführlich in Einzelheiten zu ergehen, von denen ich Grund habe anzunehmen, dass sie Euch langweilen. <text:s/>Doch meine <text:span text:style-name="T507">ich </text:span>wegen der Radikalität der <text:span text:style-name="T230">Ergebnisse</text:span> <text:span text:style-name="T229">die ich aus ihnen schließe, </text:span>sie <text:span text:style-name="T229">Euch </text:span>als unentbehrliche Bestandteile einer <text:span text:style-name="T508">bedeutsamen </text:span>Beweisführung anbieten zu sollen. <text:s/>Es ist ein Irrtum die Schlussfolgerung mit dem Erleben das sie <text:span text:style-name="T231">zusammenfasst</text:span> zu verwechseln, ein Missverständnis betreffs des Wesens der Sprache. <text:s/>Die Sprache täuscht insofern sie das Vermögen vorgibt ein ursprüngliches Erleben zu wiederholen. <text:s/>Die Sprache vermag lediglich ein weiteres, ein neues Erleben zu schaffen welches auf das ursprüngliche Erleben hinweist indem es dies ursprüngliche Erleben gewisser Maßen ersetzt. Die Einzelheiten in denen ich mich bewusst und mit Vorbedacht ergehe, weisen auf <text:span text:style-name="T232">die zahlreichen ausf</text:span>ü<text:span text:style-name="T232">hrlichen </text:span>Urkunden hin womit sie belegt sind. Die Aufgabe des wissenschaftlichen Forschers, wenn ein solcher erschiene, wäre <text:span text:style-name="T508">die</text:span> Zusammenstellung der Urkunden. <text:s/>Damit würde das zugegeben unerreichbare Erleben des ursprünglichen Vorgangs keineswegs wiederholt; aber <text:span text:style-name="T508">es</text:span> würde sich ein ähnliches, vergleichbares Erleben entwickeln, das <text:span text:style-name="T233">nunmehr </text:span>als Rahmen des Verstehens dienen möchte. <text:s/>Ich empfände es als ungebührlich und anmaßend vorzuschlagen dass auch nur <text:span text:style-name="T233">ein </text:span>Einziger von Euch <text:span text:style-name="T233">sich </text:span>so intensiv mit <text:span text:style-name="T316">meinen</text:span> Akten befassen sollte, wie ich es getan habe. <text:span text:style-name="T233">Jedoch m</text:span>ö<text:span text:style-name="T233">gen m</text:span>eine Au<text:span text:style-name="T508">s</text:span>führungen als Hinweise dienen denen ein jeder von Euch auf eigene Weise folgen mag.''</text:p>
      <text:p text:style-name="P144"><text:s text:c="7"/>''Die bürokratische Willkür in unserm Lande, und ich denke auch in anderen Lände<text:span text:style-name="T225">r</text:span>n, wird annehmbar durch die Vorstellungen von <text:span text:style-name="T316">Verlässlichkeit, von Wahrheit, von</text:span> <text:span text:style-name="T234">gerichtlichen Kontrollen, wie etwa </text:span>Berufung und Revision. Der Einspruch gegen die Entscheidungen der Historischen Bezirksbehörde wurde <text:span text:style-name="T234">vorerst</text:span> an den Stadtrat gerichtet, und vor diesem war ein Verhör am 27. April 2005 angesetzt. Wieder übernachteten meine Frau und ich in <text:span text:style-name="T509">meiner Patientin</text:span> elegantem Hause. Im Gerichtssaal des Rathauses waren wir pünktlich zur Stelle. Der Stadtrat bestand aus vier Mitgliedern. Im Falle der Stimmengleichheit entschied der Vorsitzende. Ich erzählte den fünf weltlichen Ehrwürden meine Geschichte, wie ich meine Baupläne an die Bezirksbehörde übersandt, mich zu <text:soft-page-break/>dem angesetzten Verhör eingestellt hatte, wie mir eine Überarbeitung der Pläne befohlen wurde, dass man mir aber mit Arglist die Auskunft über vermeintliche Mängel meines Entwurfs vorenthalten hatte, lediglich um mir meine Arbeit zu erschweren, um mich zu veranlassen diese Pläne nicht nur einmal, sondern zwei oder mehere Mal zu aufzuzeichnen. Dass die ursprüngliche Annahme der Pläne, samt des Eingabebetrags, jedoch eine formelle Annahme oder Ablehnung erforderlich mache, und da weder das eine noch das andere geschah, dem Gesetz zufolge, Vermutung der Annahme bestimmt sei. Ich bäte also um die gebührende Bescheinigung.''</text:p>
      <text:p text:style-name="P124"/>
      <text:p text:style-name="P145">''Der Vorsitzende der Historischen Bezirksbehörde verteidigte sie mit der Behauptung ihr untergeordneter Verwalter, <text:s/>seinen Namen hab ich vergessen, es wäre aber eine Leichtigkeit ihn festzustellen, <text:s/>habe die von mir angegebene Telephonnummer gewält, habe mit einer anderweitig unbenannten Frau gesprochen welcher er aus Höflichkeit eine Verlängerung des Termins anbot, <text:span text:style-name="T234">und dass sie diese Verlängerung</text:span> angenommen <text:span text:style-name="T234">h</text:span>ä<text:span text:style-name="T234">tt</text:span>e. Meine Frau, die neben mir saß und mit dem denkbar friedfertigsten Geist begnadet ist, die ich nie erbost erlebt hatte, wurde in einer umso mehr eindrucksvollen Weise zornig, wie ich mir sie nie hätte vorstellen können. Ihre Aussage, dass in ihrem Hause keine Frau außer ihr das Telephon beantwortete, und dass sie niemals ohne mit mir zu sprechen ihr Einwilligung gegeben hätte war unwiderlegbar und blieb unwiderlegt. Jetzt meldete sich in der Absicht behilflich zu sein, eine Angestellte der Stadt mit der Erklärung, dass über all Ferngespräche Rechnungsurkunden geführt und aufbewahrt würden, so dass jedenfalls das Nichtgeschehen des behaupteten Gesprächs bewiesen werden könnte. Einer der mir wohlgesinnten Räte beantragte Vertagung um die Untersuchung dieser Urkunden zu ermöglichen, einer seiner Kollegen stimmte zu, zwei dagegen, und bei der Stimmengleichheit entschied der Vorsitzende, <text:s/>und gegen mich. Nach dieser Abstimmung war der ungünstige Beschluss eine ausgemachte Sache.''</text:p>
      <text:p text:style-name="P124"/>
      <text:p text:style-name="P146"><text:s text:c="8"/>''Von meinem Gesichtspunkt, bestand keine Frage betreffs der Liederlichkeit der Stadtbehörden, insofern als sie in willkürlicher Weise das Ermächtigungsgesetz ab<text:span text:style-name="T226">ge</text:span>ändert <text:span text:style-name="T226">hatten</text:span> um die Macht die ihnen gewährt war zu steigern, dass sie unfähig waren den ihnen gesetzmäßig auferlegte Verpflichung, Begründungen für mögliche Abweisungen zu erstatten weil ihre Entscheidungen willkürlich sind, und <text:span text:style-name="T226">auch </text:span>besten Falls nichts als den eigenen Geschmack ausdrücken. Was das erfundene Telephongespräch betrifft, so wäre es, selbst wenn es stattgefunden hätte belanglos, <text:s/>insofern als ich bei der Eingabe des Antrags jegliche weiteren Entscheidungen mir selber vorbehalten hatte, dass jene unbenannte Frau jegliches Recht entbehrt hätte die behauptete Zustimmung zu erteilen. Die schamlose Erdichtung des in jedem Falle belanglosen Telephongesprächs wirkte zu nichts als die Verachtung zu bestätigen mit welcher die Inselbehörden die Gesetze missbrauchten um ihre eigenen Voreingenommenheiten zu bestätigen und um ihre<text:span text:style-name="T226">n</text:span> eigenen Interessen zu dienen.''</text:p>
      <text:p text:style-name="P180"><text:soft-page-break/></text:p>
      <text:p text:style-name="P146"><text:s text:c="7"/>''Über die Revision der Entscheidungen des Stadtrats verfügt <text:span text:style-name="T226">d</text:span>as Landesgericht. <text:s/><text:span text:style-name="T227">Damals schien mir d</text:span>as Ergebnis meines Antrags <text:span text:style-name="T227">von wesentlicher Bedeutung; denn meine Darstellungen </text:span>würde<text:span text:style-name="T227">n</text:span> für die Integrität der Stadtanwälte, für die Qualität meiner juristischen Bemühungen und vor allem für die Einstellung der Gerichte bezeichnend sein. Meinem Verständnis gemäß hätte die Rechtsfrage kaum entschiedener zu meinen Gunsten <text:s/>sein können. Es hätte mich verwundert wenn die von der Stadt bestallten Anwälte der Stadt raten würden jeglicher Antwort auf meine Klage zu entsagen, und somit durch Versäumnis mir mein Recht einzugestehen. Und so kam es auch, oder vielmehr, so schien es zu kommen, denn auf meine Klage <text:s/>erhielt das Gericht keine Erwiderung. Erst nachdem ich einen Antrag auf ein Versäumnisurteil eingereicht hatte, ließen die Anwälte der Stadt von sich hören.''</text:p>
      <text:p text:style-name="P147"/>
      <text:p text:style-name="P147"><text:s text:c="8"/>Hier unterbrach sich S<text:span text:style-name="T317">elbstmacher</text:span>. ''Aber warum erzähle ich das alles, begann er von Neuem. Es kann nicht umhin Euch zu langweilen. <text:s/>Ehrlich gesagt, <text:span text:style-name="T317">sollte es auch </text:span>mich langweil<text:span text:style-name="T317">en</text:span>, <text:span text:style-name="T317">jedes Mal wenn ich dies alles bedenke und</text:span> <text:span text:style-name="T510">es </text:span>mir <text:span text:style-name="T317">ein ungezähltes Mal wieder</text:span>erzähle. <text:span text:style-name="T317">Und doch</text:span> langweilt es <text:span text:style-name="T317">mich </text:span>nicht. Ich befürchte diese Streitigkeiten sind zum Inhalt <text:span text:style-name="T317">m</text:span>eines Lebens geworden.'' Wieder unterbrach sich S<text:span text:style-name="T317">elbstmacher</text:span>. Er fuhr fort: ''Mich langweilt es a<text:span text:style-name="T317">ber</text:span> nicht, <text:span text:style-name="T317">denn es </text:span>weist auf die schicksalhafte Selbsttäuschung hin, mit der wir uns unsere Leben erträglich machen.'' ''Ich bitte Sie,'' Herr <text:span text:style-name="T317">Doktor</text:span>, sagte Katenus ''erzählen Sie uns wie das Landesgericht sich <text:span text:style-name="T510">in Angesicht</text:span> diesen offenbar groben Unregelmäßigkeiten der Stadtbehörden betragen hat.'' ''Das möchte ich auch hören,'' fügte Charlotte hinzu, und <text:span text:style-name="T317">Selbstmacher</text:span> fuhr fort:</text:p>
      <text:p text:style-name="P124"/>
      <text:p text:style-name="P124"><text:s text:c="6"/>''Die erste Entscheidung des Gerichts war die Versäumnis der Stadtbehörden zu aufzuheben.'' <text:s/>''Scheint es Dir, dass dies Aufheben berechtigt war?'' fragte Mengs. ''Das kommt auf die Begründung an. Wenn der Beklagte, zum Beispiel, außer Land war, wenn er Opfer eines Unfalls war, wenn ihm die fristwahrende Antwort aus irgendeinem glaubwürdigen Grunde <text:s/>unmöglich war, <text:s/>dann, gewiss verlangt Gerechtigkeit die Aufhebung der Versäumnis, denn das Recht sich zu verteidigen sollte ihm nicht versagt werden. Die Stadtbehörden aber boten keine solche Entschuldigung für ihr Betragen. Sie behaupteten es wäre der Stadt dringen<text:span text:style-name="T235">d</text:span> notwendig sich gegen eine so schwerwiegende Beschuldigung wie Betrug, Beweis<text:span text:style-name="T235">es</text:span>fälschung und Justizbehinderung zu verteidigen. Indessen galt doch das Gegenteil. <text:s/>Die Inselbehörden hegen in Bezug auf Richter und Gerichte eine Verachtung welche zu erst in dem Betragen der Historischen Bezirksbehörde, dann im Verhör vorm Stadtrat zum Au<text:span text:style-name="T318">s</text:span>druck kam, und schließlich im absichtlichen Weigern <text:span text:style-name="T318">meinen Revisionsantrag</text:span> überhaupt zur Kenntnis zu nehmen. Die Stadträte wussten nicht nur, dass die Gerichte ihnen persönlich nichts anhaben können, sondern auch dass die Macht der Gerichte über das <text:span text:style-name="T318">offizielle </text:span>amtliche <text:s/>Betragen der Stadt, sehr beschränkt ist.''</text:p>
      <text:p text:style-name="P124"/>
      <text:p text:style-name="P204"><text:soft-page-break/><text:span text:style-name="T607"><text:s text:c="9"/>''Diese Überlegungen,'' fuhr </text:span><text:span text:style-name="T608">Selbstmacher</text:span><text:span text:style-name="T607"> fort, ''haben für mich großes Interesse, denn sie weisen auf die Problematik des Rechtsstaats. Ich befürchte </text:span><text:span text:style-name="T609">dies alles wird</text:span><text:span text:style-name="T607"> Sie nicht interessieren.'' ''Doch mich sehr,'' sagte Joachim, ''aber vielleicht würde Charlotte </text:span><text:span text:style-name="T610">sich </text:span><text:span text:style-name="T607">langweilen.'' ''</text:span><text:span text:style-name="T610">Ich m</text:span><text:span text:style-name="T607">ich langweilen?'' brauste Charlotte auf. ''Ihr wollt mich alle als dumm verkaufen, aber das ist dann eben </text:span><text:span text:style-name="T610">e</text:span><text:span text:style-name="T607">ure Dummheit, dass ihr nicht einseh</text:span><text:span text:style-name="T610">en könnt</text:span><text:span text:style-name="T607">, dass ich nicht so dumm bin wie ihr.'' ''Lass gut sein, Charlotte,'' sagte Joachim in liebevollem Ton. ''Es ist besser </text:span><text:span text:style-name="T610">d</text:span><text:span text:style-name="T607">u ärgerst </text:span><text:span text:style-name="T610">d</text:span><text:span text:style-name="T607">ich über mich als über </text:span><text:span text:style-name="T608">Dr. Selbst</text:span><text:span text:style-name="T610">m</text:span><text:span text:style-name="T608">achers</text:span><text:span text:style-name="T607"> Erklärung über die Paradoxien des Rechtsstaats.'' </text:span><text:span text:style-name="T611">Der alte Mann fuhr fort:</text:span><text:span text:style-name="T607"> <text:s/>''Die Anlagen des Rechtsstaats lassen sich weit in die Vergangenheit im alten Griechenland zurückführen. Der moderne Rechtsstaat jedoch fusst auf den Erwägungen und besonders auf der Schrift </text:span><text:span text:style-name="T17">De l'Esprit des Lois von Montesquieu. </text:span><text:span text:style-name="T18">D</text:span><text:span text:style-name="T19">ieser bekannte und viel gelesene Schriftsteller</text:span><text:span text:style-name="T18"> schlug vor</text:span><text:span text:style-name="T607"> die Macht des Staates in drei Abteilungen zu trennen u</text:span><text:span text:style-name="T608">m</text:span><text:span text:style-name="T607"> die Bürger gegen die Gewaltherrschaft </text:span><text:span text:style-name="T608">der Regierenden </text:span><text:span text:style-name="T607">zu schützen, indem man diese drei Zweige mit <text:s/>einander <text:s/></text:span><text:span text:style-name="T612">streiten, oder allenfalls </text:span><text:span text:style-name="T607">wetteifern ließe. Leichter gesagt als getan. Vielmehr entdeckten die drei getrennten Abteilungen, dass ihre Wirksamkeit durch die Trennung ungebührlich beschränkt würde, und dass sie keine Wahl hätten als einander zu unterstützen. So wurde die Absicht auf einen Rechtsstaat ledig</text:span><text:span text:style-name="T613">lich zum</text:span><text:span text:style-name="T607"> Feigenblatt </text:span><text:span text:style-name="T613">das </text:span><text:span text:style-name="T607">die Schamteile der Machtausübung verhüll</text:span><text:span text:style-name="T613">t</text:span><text:span text:style-name="T607">. Aber ich bin voreilig vom Thema abgekommen. Der Beschluss dass es mit dem Rechtsstaat hapert, dass die Gerichte nicht in der Lage sind logisch vernünftige Urteile zu fällen, dass die Notwendigkeit der Gerichte der Exekutive und den Gesetzgebern beizupflichten soetwas wie Gerechtigkeit unmöglich macht, ist ein Beschluss der sich erst im Rückblick auf den Verlauf der Verhandlungen ergibt, wobei es ein Fehler von mir war den Beschluss voraus zu bestimmen. Dafür bitte ich um Entschuldigung.''</text:span></text:p>
      <text:p text:style-name="P124"/>
      <text:p text:style-name="P148"><text:s text:c="4"/>''Den Antrag der Inselbehörden, die Versäumnis möchte aufgehoben werden, habe ich nicht bestritten,'' erklärt<text:span text:style-name="T318">e </text:span>Selbstmacher ''<text:span text:style-name="T511">denn w</text:span>ie berechtigt auch immer, mein Einwand gegen die Versäumnis <text:span text:style-name="T236">hätte </text:span>als Indiz einer Schwäche meine<text:span text:style-name="T318">s</text:span> <text:s/><text:span text:style-name="T318">Revisionsantrags</text:span> gedeutet werden mö<text:span text:style-name="T236">g</text:span>e<text:span text:style-name="T236">n</text:span>. Ich war der Gültigkeit meines Anliegens in einem Maße überzeugt, dass ich eine Erweiterung oder Verlängerung des Verfahrens willkommen hieß, um meine Argumente umso eindringlicher vorbringen zu können. Auch interessierte mich wie die Stadtanwälte ihres Mandanten unleugbares Vergehen abwälzen würden. Dass der Ausgang meiner rechtlichen Bemühungen letzten Endes mit der Qualität meiner Argumente nur wenig oder nichts zu tun haben würde, vermochte ich damals nur dunkel voraus zu sehen.''</text:p>
      <text:p text:style-name="P124"/>
      <text:p text:style-name="P149"><text:s text:c="8"/>''Nach der Eingabe meines Revisionsantrags vergingen mehrere Monate. Ich wartete vergebens auf die geläufigen Vorverfahren zwecks Feststellung umstrittener Behauptungen. Aber nichts dergleichen geschah. Stattdessen wurde eine Konferenz einberufen. Die Anwältin der Stadt sowohl als auch ich waren zugegen. Der Richter erlaubte mir von meiner damals 83 jährigen Frau in sein <text:soft-page-break/>Amtszimmer begleitet zu werden. Nachdem er die Tür geschlossen hatte wandte er sich zu mir mit den Worten: ''I wish I were as smart as you are.'' Dann kam sein Urteil: ''Seventy percent of the cases that come to us from the Island are either illegal or just plain rude.'' Dann wandte er sich zu der Anwältin: ''You will issue the certificate of appropriateness,'' sagte er, und erließ den Befehl dass beide Parteien das Gericht in drei Monaten über die Durchführung seine Befehls zu benachrichtigen hätten. Außerdem befahl er der Anwältin den Stadtrat zu veranlassen mir eine ungefälschte Kopie des Berichts der Verhandlungen vorm Stadtrat auszuhändigen. Die Konferenz war beendet, und wir waren entlassen.''</text:p>
      <text:p text:style-name="P124"/>
      <text:p text:style-name="P149"><text:s text:c="5"/>''Ungeachtet des richterlichen Befehls und ungeachtet des Versprechens der Anwältin wurde mir die Bescheinigung der Angemessenheit vorenthalten bis ich mit einem Antrag auf Gerichtsmissachtung drohte. <text:s/>Die wahrheitsgetreue Kopie <text:span text:style-name="T237">der Stadtratsverhandlungsurkunden</text:span> welche vom Gericht nur mündlich befohlen gewesen war, habe ich nie erhalten. Nachdem die beorderte Bescheinigung geliefert war, wurde das Verfahren eingestellt, obgleich ich die Kopie der Stadtratsverhandlungen nie bekommen hatte. Meine Beanstandung der vorfrühen Einstellung der Verhandlungen entgegnete mir ein andrer amtierender Richter, ich missverstünde den Sinn der Gerichtsverhandlungen, denn diese hätten nicht den Sinn die Wahrheit zu bestimmen. Diesen wohlgemeinten Rat habe ich nicht vergessen.''</text:p>
      <text:p text:style-name="P150"/>
      <text:p text:style-name="P150"><text:s text:c="7"/>''Nun aber konnte der Bau beginnen. Ich bestellte einen Landvermesser um die Maße die ich eingeholt hatte zu bestätigen, ich ließ den Keller ausschachten und die zementnen Grundmauern gießen, den Brunnen bohren und das Rieselfeld anlegen. Ein mir von vorigen Unternehmen bekannter und wohlgesinnter Zimmermann kam um das Gerüst hochzuziehen. Der schlief in seinem Lieferwagen; ich schlief in meinem Kleinbus. Holz wurde in Mengen <text:span text:style-name="T512">vom Festland</text:span> geliefert. Der Bau begann, und in wenigen Wochen waren die Fenster eingesetzt, die Wände verschalt und das Dach gedeckt. <text:s/>Nun war das Hausinnere vorm Regen trocken geschützt. <text:span text:style-name="T513">Der Zimmermann</text:span> und ich verließen unsere Autos un<text:span text:style-name="T513">d</text:span> zogen ins Haus. Der bisher von einem Benzin betriebenen Dynamo erzeugte elektrische Strom wurde durch Anschluss an das öffentliche Netz ersetzt. Ein befreundeter Elektriker vom Festland hatte die Elektrizitätserlaubnis erworden, und erlaubte mir, des Geldsparens halber, die elektrische Anlage selbst einzubauen. Einen Klempner jedoch war es mir unmöglich zu bestallen. So blieb mir nichts übrig als die Klempneranlage selbst einzubauen. Und daran scheiterte das Unternehmen.''</text:p>
      <text:p text:style-name="P124"/>
      <text:p text:style-name="P150"><text:s text:c="8"/>''Mein Elektriker hatte mir geraten die Inspektions des Gerüsts zu beantragen. Dabei stellte sich heraus, dass diese erst infolge der Begutachtung von elektrischer und Klempneranlage bescheinigt werden dürfte. Vermutlich überprüfte bei Rückkehr in sein Büro der Gerüstinspektor <text:span text:style-name="T237">d</text:span>ie einschlägigen Akten, und entdeckte dass die Klempneranlage ohne Erlaubnis eingebaut worden <text:soft-page-break/>war, <text:s/>aus dem Grunde nähmlich, dass einen Klempner anzustellen mir nicht gelungen war, und dass man mir, als Nichtklempner diese Erlaubnis verweigert hatte. <text:s/>Ein paar Tage nach der Inspektion, als meine Frau und ich im Begriff waren am Lebensmittelgeschäft Einkäufe zu besorgen, klingelte mein Radiotelephon. Es war meine Schwiegertochter mit der Nachricht von einem eingeschriebenen Briefe des Bauamtes, mit dem Verbot die Klempneranlage weiter zu führen oder auch nur zu benutzen.''</text:p>
      <text:p text:style-name="P124"/>
      <text:p text:style-name="P151"><text:span text:style-name="T319"><text:s text:c="7"/>''</text:span>Ich war in der Rechtskunde zulänglich bewandert um die Folgen dieses Verbots zu begreifen,'' fuhr Selbstmacher fort. ''Während auf Verstoß gegen diese oder jene Regel lediglich ein Verweiß zur Berichtigung zu erwarten ist, wird die Verletzung eines ausdrücklich auf den Übertreter gemünzten Befehls bestraft, und unter Umständen mit einer <text:span text:style-name="T514">beträchtlichen Summe.</text:span> In gegebenem Falle wurde jeder Tag einer währenden Verletzung dem Täter als neues Vergehen angerechnet, und jedem Vergehen wurde eine Geldstrafe von tausend Dollar angedroht, also tausend Dollar pro Tag. Die Fertigstellung des Hauses würde Wochen, wenn nicht gar <text:span text:style-name="T515"><text:s/></text:span><text:s text:c="165"/><text:span text:style-name="T515">Monate in Anspruch nehmen</text:span> <text:span text:style-name="T238">und </text:span>entsprechend hohes Bußgeld nach sich ziehen. Eine solche Strafe wollte ich, Geizhals der ich nun einmal bin, nicht auf mich nehmen, würde mich nicht einmal der Gefahr einer solchen Strafe aussetzen. Wir beide, meine Frau und ich vermochten eben nicht länger auf der Insel verbleiben. Wir mussten nach Hause, aufs Festland. Wir erhielten eine Platzkarte fürs Auto auf dem Spätboot und fuhren noch am selben Abend zurück.''</text:p>
      <text:p text:style-name="P181"/>
      <text:p text:style-name="P150"><text:s text:c="7"/>''Es <text:s/>schien <text:s/>mir <text:s/>selbstverständlich,'' <text:s/>fuhr Selbstmacher fort, ''dass ich nun die Versuche einen Klempner zu bestallen aufs Neue und vielleicht mehr dringlicher Weise anstellte. Und genau das tat ich. <text:span text:style-name="T516">T</text:span>elephonierte alle Klempner auf der umfangreichsten mir verfügbaren Liste, fand zwei Klempner die möglicher Weise bereit wären meine Klempneranlage zu vervollständigen. Sie verhandelten unabhängig von einander mit dem KlempnereiInspektor der ihnen mitteilte, die ganze Einrichtung müsse von einem approbierten Klempner abgerissen werden, um dann, von Anfang an von einem approbierten Klempner neu eingebaut zu werden.'' ''Das verstehe ich aber nicht.'' Es war Charlottens Stimme welche des Selbstmachers Rede unterbrach. ''Da hast Du vollkommen recht.'' sagte Schwiegel nun zufrieden Charlotten eine Freundlichkeit mitzuteilen. ''Der Versuch es Dir jetzt zu erklären würde kaum glaubwürdig ausfallen. Wenn Du Herrn Selbstmachers Geschichte zu Ende gehört hast, wird Dir die Begründung selbstverständlich.'' ''Nein,'' sagte Charlotte, ''diese Antwort genügt mir nicht.'' ''Dann muss es eben gesagt sein. Es ist die Zerstörungslust der Menschen die Dir hier vor Augen tritt. Nimm sie, wie sie nun einmal ist, ohne ihr das Namenschild gut oder schlecht anzuheften.'' Bei diesen Worten Moritz Schwiegels strahlte <text:span text:style-name="T239">Selbstmachers</text:span> Gesicht vor Freude, denn sie bestätigten ihm, dass er unter Menschen geraten war die seine Mühen verstanden.</text:p>
      <text:p text:style-name="P124"/>
      <text:p text:style-name="P124"><text:soft-page-break/><text:s text:c="4"/>''Ich sehe es ganz anders.'' Es war die Stimme von Maximilian Katenus welche sich in die Unterhaltung einschob und sie übernahm, und war so selbstsicher und selbstverständlich dass es unmöglich war an ihrer Gültigkeit zu zweifeln. ''Mit seiner Klempneranlage hat Herr Selbstmacher ein Verfahren angestiftet das die Entropie der Gesellschaft sondiert, abstimmt und anderweitig bestätigt.'' Bei diesen Worten von Katenus befiel die kleine Gesellschaft eine Stille, denn keiner wusste was er im Sinne hatte. ''Vergessen wir nicht,'' fuhr Katenus fort, ''dass wir Menschen Herdentiere sind die dem Zwang der Herde, will sagen der Gesellschaft, unterliegen. Herrn Selbstmacher's erstaunlich verblüffende Tüchtigkeit auf so vielen verschiedenen Gebieten, welche andere Herdenmitglieder sich kaum vorstellen können, bewirkt Unsicherheit, Neid, und Widerwillen welche den Befehl die Anlage zu zerstören auslösen um vermeintlich durch ihn beschwichtigt zu werden.'' ''Sie haben recht, Herr Katenus,'' sagte Selbstmacher, ''nur eben das<text:span text:style-name="T516">s</text:span> die vermeintlichen Fähigkeiten die den Neid hervorrufen, nichts als vertarnte Anmaßungen sind; denn auf den scheinbaren Beweis von täuschenden Fähigkeiten lege ich keinen Wert.'' ''Auf die die bedeutenden Fragen in wie fern wir Menschen <text:s/>Herdentiere sind, und inwiefern wir Menschen keine Herdentiere sind, wage ich keine endgültige Antwort,'' setzte Katenus fort, ''und doch scheint mir das Aufwerfen und Verfolgen dieser schwierigen Fragen der einzige Weg zur Klarheit über unsere Verpflichtungen gegenüber <text:span text:style-name="T517">uns</text:span> selbst <text:span text:style-name="T517">als Einzelne</text:span>, gegenüber der Gesellschaft der wir angehören, und gegenüber unserem Gott insofern es ihn gibt.'' Katenus schwieg um Gelegenheit zur Widerrede zu schaffen, da <text:span text:style-name="T518">aber </text:span>diese sich nicht ergab, fuhr er fort: ''Ich bin der Überzeugung, dass eine radikal neue Abrechnung der Ethik, dessen was unser Gott und wir Menschen von einem jeden von uns, von unserer Gesellschaft, von unserem Volk verlangen, längst überfällig ist. Die Tatsachen unseres Herdenwesens haben wir systematisch so lange und so gründlich verdeckt und verschwiegen, dass die Taten und die Missetaten unserer selbst, unserer Mitmenschen und unseres Zusammenwirken uns unverständlich geworden sind, wenn sie überhaupt je verständlich waren.''</text:p>
      <text:p text:style-name="P152">''Was von einem jeden von uns erwartet wird ist in Gesetzen, in Maßregeln, in einem vorgeblich kategorischen Imperativ erfasst, der theoretisch mit dem vernunftlosen Betragen der Herde in keiner Verbindung steht. Und doch ist es ein und derselbe Mensch der zugleich dem vermeintlichen ethischen Imperativ und dem vernunftlosen, irrationalen Herdeninstinkt unterworfen ist. Ich bitte Euch, irgendeinen von Euch, mir dieses Knäuel von Ungereimtheiten zu entwirren.'' So etwa Katenus. Seine fünf Freunde blickten einander ratlos an. ''Ich gebe zu,'' fuhr er fort, ''es ist eine verzwickte Sache. Ich vermag ihr nur zu begegnen mit gründlichem Aufräumen des Gedankenhaushalts.'' ''Was meinst Du damit?'' fragte Joachim. ''Ich denke wir sollten den kategorischen Imperativ und die anderen pseudoplatonischen Anweisungen zum Wahren und unbedingt Guten erst einmal als unbewiesen beiseite <text:span text:style-name="T240">s</text:span>tellen. Hernach werden wir Gelegenheit haben sie wieder hervorzuholen um zu untersuchen ob und wie wir sie mit den mehr unbestreitbaren Gegebenheiten <text:span text:style-name="T519">unserer Erfahrungen und unserer Erleben </text:span><text:soft-page-break/>vereinbaren können.'' ''Und was wären denn diese mehr unbestreitbaren Gegebenheiten?'' fragte Joachim. <text:s/>Es war nun unverkennbar, dass er sich in die Gedankenwelt von Katenus eingearbeitet hatte, und <text:s/>bereit war sich wesentlich an <text:span text:style-name="T519">Katenusens Denken</text:span> zu beteiligen. ''Was mich als unstreitbar anmutet,'' fuhr Katenus fort, ''ist die Ungültigkeit der völligen Unterscheidung von Mensch und Tier wie sie im 1. Buch Mose behauptet wird. Ich will nur darauf hinweisen das der Mensch auch einer Tierart angehört die durchaus von anderen Tierarten unterschiedlich sein mag. Es scheint mir aber unvermeidbar den Menschen mit anderen Tieren in ein und denselben Genus einzustufen. Ich habe oft witzelnd behauptet die Ursünde sei nicht ein Übermaß an weisheitsstiftenden Äpfeln gewesen, sondern ein Mangel <text:span text:style-name="T519">an Äpfeln</text:span>, <text:span text:style-name="T519">eine Zahl </text:span>ungenügend um Adam zu zeigen dass auch er ein Tier unter Tieren ist, wenngleich ein besonderes Tier.'' ''Nun gut,'' sagte Joachim, ''und was besagt <text:span text:style-name="T519">d</text:span>ir das Tiersein?'' <text:span text:style-name="T519">Worauf</text:span> <text:span text:style-name="T519">Katenus antwortete: </text:span>''Es ermöglich<text:span text:style-name="T520">t</text:span> die Beobachtung des Herdenbenehmens, ein<text:span text:style-name="T519">e</text:span> Beobachtung die so vieles erklärt. Ich denke <text:span text:style-name="T520">wenn nur </text:span>durch die gezwungene Einheitlichkeit der Sprache, <text:s/>unterhalte <text:span text:style-name="T520">d</text:span>ich doch mit Konrad Duden, wenn <text:span text:style-name="T520">d</text:span>u's nicht glaubst, <text:s/>wird die Tierhaftigkeit unsres Wesens bewiesen. Annehmbar<text:span text:style-name="T320"> und gut</text:span> ist was von den Mitmenschen unter denen wir leben getan wird.'' ''Sie haben <text:span text:style-name="T558">r</text:span>echt,'' unterbrach Selbstmacher. ''Endlich verstehe ich die Kristallnacht, endlich habe ich eine Erklärung, wenn ich es so nennen darf, mit der ich anfangen kann den Holocaust zu begreifen. Das einzelne Mitglied der Waffen_SS, das einzelne Mitglied der SA, wurde durch seine Zugehörigkeit zur Abteilung dazu gezwungen mitzumachen was die anderen taten. Es war <text:span text:style-name="T520">dem Einzelnen</text:span> unmöglich, es war ihm <text:span text:style-name="T241">sogar </text:span>unter Todesstrafe <text:span text:style-name="T241">verboten</text:span>, seinem Gewissen Folge zu leisten.'' ''Genau,'' sagte Katenus, ''da haben <text:span text:style-name="T558">S</text:span>ie die Tragödie des Menschseins beschrieben. Und <text:s/>nun sehen Sie, nun seht ihr alle, dass das was uns beim alltäglichen Beamtentum, beim ordinären Beamtensein <text:span text:style-name="T241">begegnet</text:span>, wenn nicht das Gleiche, dennoch vergleichbar ist. Die Mitglieder der Sturmtruppen, der Waffen SS, waren Soldaten nicht mehr oder weniger als die um vieles weniger bedrohlichen Soldaten der Bundeswehr, oder vielleicht der Armee der Vereinigten Staaten. Weniger bedrohlich? Aber wem? Etwa dem vietnamesischen Bauern in seinem Reisfeldchen? Wir können es nicht sehen, wir wollen es nicht wahr haben, dass unsere Gefängniswärter, dass unsere Polizisten, <text:s/>dass bei uns Beamten aller Art, die Richter einbegriffen, und vor allem sie, <text:span text:style-name="T242">nicht den </text:span>Gesetzen, den Regeln, <text:span text:style-name="T242">oder </text:span>den Vorschriften, <text:span text:style-name="T242">sondern dem Treiben der Menschenherde, </text:span>wie brutal und zerstörerisch auch immer, zu folgen gezwungen sind; und dass sie ihrem Gewissen so lange und so gründlich untreu sein müssen, bis sie über kein Gewissen mehr verfügen.''</text:p>
      <text:p text:style-name="P124"/>
      <text:p text:style-name="P153"><text:s text:c="7"/>''Dies geschieht wenn der Soldat, wenn der Beamte den Befehl dem er untergeben ist und den er ausführt verinnerlicht, bis das innere Gewissen und die äußere Pflicht verschmolzen sind. Es ist ein von Kant, Philosoph der Bürokratie der er nun einmal war, übersehener und überhaupt ungeahnter Widerspruch, dass nicht nur das Gewissen des Einzelnen mit dem Konsens der Gesellschaft nicht <text:soft-page-break/>immer übereinstimmt, sondern dass es nie mit ihm übereinstimmen kann, sondern dass dies Gewissen systematisch dem Konsens der Gesellschaft angegliedert wird bis die Vorhaben der Gesellschaft, wie verheerend und zerstörerisch auch immer, vom Einzelnen, der um zu überleben sein Gewissen der Gesellschaft opfern musste, befürwortet werden und als Imperativ, als kategorischer Imperativ erscheinen. <text:span text:style-name="T94">Demgemäß bietet der kategorische Imperativ sich </text:span><text:span text:style-name="T114">zuletzt </text:span><text:span text:style-name="T94">als Sublimierung des Herdeninstinkts. Aber ich bin zu weit vom Thema des Befehls </text:span><text:span text:style-name="T97">die</text:span><text:span text:style-name="T94"> Klempnereinrichtung abzureißen abgewichen. Ich bitte um Entschuldung,'' sagte Katenus, und schwieg. Mengs aber ließ</text:span> es nicht zu. ''Katenus,'' sagte er, ''bitte fahr fort. Ich selbst zwar verfüge über keine Antwort, ich weiß aber, <text:span text:style-name="T521">d</text:span>u hast <text:span text:style-name="T521">uns </text:span>nur die Hälfte, oder jedenfalls nur einen Teil berichtet. Denn wir alle wissen aus eigenstem Erleben, dass es, wie immer unterdrückt und verkrüppelt auch immer, ein Gewissen gibt, dass uns des <text:span text:style-name="T521">N</text:span>achts erweckt und es uns unmöglich macht wieder einzuschlafen. Herr Selbstmacher wird uns entschuldigen, dass wir die Fortsetzung seines Berichtes um ein Weniges aufschieben.'' ''Im Gegenteil,'' sagte Selbstmacher, ''mich bezaubern, fast möchte ich sagen, mich beglücken die Aussagen des Herrn Katenus, denn der eigentliche Zweck meiner Bemühungen ist nicht die Klempneranlage und nicht das Haus auf der Insel, sondern zu der Klarheit, um zu der Eindeutigkeit über unsere Gesellschaftsethik und über unsere Regierung zu gelangen, ü<text:span text:style-name="T521">ber genau das was Herr Katenus soeben </text:span><text:s/>erörter<text:span text:style-name="T521">t</text:span>.''</text:p>
      <text:p text:style-name="P124"><text:s/></text:p>
      <text:p text:style-name="P154"><text:s text:c="7"/>Katenus ließ nicht auf sich warten, und fuhr fort als seien seine Ausführungen eine selbstverständliche Pflicht. ''Die Einbeziehung des Gewissens in den gesellschaftlichen Konsens,'' begann er, ''ist dann aber nur eine Seite der Dialektik von Individuum und Herde. Mich dünkt die Spannung zwischen dem Einzelnen und der Gesellschaft ist nicht nur unvermeidlich. Sie scheint mir unentbehrlich für das Gedeihen von beiden. In diesem Zusammenhan<text:span text:style-name="T321">g</text:span> erlaubt mir zu betonen, dass meine Darstellung, dass alle sprachlichen Darstellungen eine Scheinvollkommenheit vorspiegeln <text:span text:style-name="T521">und dass diese scheinbar vollkommenen sprachlichen Darstellungen </text:span><text:s/>die unzähligen Streitigkeiten der Geistesgeschichte erzeugen. Es ist der Sprache unvermeidlich, eindeutig und abschließend zu erscheinen, während doch tatsächlich die unvermeidliche sprachliche Idealisierung <text:s/>eine Verwandlung der Wirklichkeit <text:span text:style-name="T521">weder </text:span>bewirken kann <text:span text:style-name="T521">noch</text:span> beanspruchen darf. So sind die Mitglieder jedenfalls der Menschenherde zu dem Versuch geneigt <text:span text:style-name="T321">sic</text:span>h von dieser zu befreien, selbstständig zu werden, eigene Ansichten, eigene Maßstäbe des Guten und Wünschenswerten zu beanspruchen. Dadurch werden sie unter Umständen zu Leitern der Herde und dienen zu deren Verwandlung, Entwicklung und Anpassung. Unter andern Umständen werden sie aus der Herde gestoßen, wenn nicht sogar von ihr zerstört, oder in weniger ungünstigem Falle, von <text:s/>der Herde übersehen und unbeachtet. Die Gesellschaftsdynamik die ich beschrieben habe, mag dann als Instrumentar der Anpassung zwecks des Lebens und Überlebens verstanden werden. Unumgehbare Folgesätze dieser Betrachtungen sind verschiedene Erwägungen. <text:s/>Alle Handlungen des Menschen, sei er Staatsanwalt, Richter, Polizist, Soldat, <text:soft-page-break/>Gefängniswärter, <text:span text:style-name="T242">oder </text:span>Scharfrichter, sind zwar Handlungen für welche er einem Gewissen verantwortlich ist, das von der Gesellschaft die ihn hervorgebracht gestaltet, und wenn man will, entstellt ist, so dass es widersinnig ist von einem Menschen Rechenschaft zu fordern für etwas das nicht in seiner Macht liegt.''</text:p>
      <text:p text:style-name="P207"/>
      <text:p text:style-name="P155"><text:span text:style-name="T94"><text:s text:c="5"/>''Nur zuweilen entdeckt das Herdenmitglied sein Ich und verfängt sich in der Dialektik des Andersseins, des Etwas </text:span><text:span text:style-name="T115">B</text:span><text:span text:style-name="T94">esonderes </text:span><text:span text:style-name="T115">S</text:span><text:span text:style-name="T94">eins die sich daraus ergibt das es (das Herdenmitglied) entdeckt dass es etwas anderes ist, etwas ist das nicht (mehr) zur Herde gehört, dass sich von der Herde unterscheiden muss, das der Herde widerstrebt und widerspricht. Diese Dialektik, diesen Widerspruch mag es auflösen indem es die Forderungen der Herde verinnerlicht und als die eigenen innersten kosmischen, gottgegebenen Gesetze sublimiert, und sich somit seinen eigenen kategorischen Imperativ erfindet. Genau das ist es was geschah als Moses vom Sinaigipfel ins Flachland zurückkehrte und aus Zorn über die Herdenverwegenheit, über den Tanz um das goldene Kalb, die Tafeln zerbrach. Oder hab ich das alles nur geträumt? Und wäre nicht das Kalb als Herdenmuster das Zeichen der Neigung, des Bedürfnisses, des Volkes gleichfalls, wie das Kalb, als Herde zu existieren?''</text:span></text:p>
      <text:p text:style-name="P207"/>
      <text:p text:style-name="P155"><text:span text:style-name="T94"><text:s text:c="8"/>''Die Loslösung, die Befreiung, das </text:span><text:span text:style-name="T98">s</text:span><text:span text:style-name="T94">ich selbst </text:span><text:span text:style-name="T98">B</text:span><text:span text:style-name="T94">efreien von der Herde ist eine kühne, mutige, gefährliche Leistung, die viel Kraft und <text:s/>Entschlossenheit voraussetzt, bleibt aber immer nur ein Versuch der zum Versagen vorherbestimmt ist, denn das Herdendasein ist mit allzu hoher Entropie behaftet, dass es dem mutmaßlich potentiell Einzelnen je gelingen möchte der Herde zu entkommen. Und dennoch </text:span><text:span text:style-name="T115">s</text:span><text:span text:style-name="T94">ind die unablässigen Versuche genau dieses zu tun, die Bedingung für das Gedeihen, für das Überleben der Herde. Wie ich sie sehe, sind Herrn Selbstmachers Bemühungen das der gemeinschaftlichen Gesundheit unerlässliche Bestreben die Entropie der Gesellschaft zu überwinden. In dieser Weise erklärt sich ein Physiker das Christentum.'' So etwa Katenus. Mengs bemerkte dazu, ''Mir scheinen Katenusens Gedanken über die Entropie der Herdengesellschaft eine erstklassige Grundlage für </text:span><text:span text:style-name="T115">Doktor</text:span><text:span text:style-name="T94"> Selbstmachers Bericht.'' ''Das finde ich auch,'' sagte Charlotte, möchte aber gern die Fortsetzung von </text:span><text:span text:style-name="T115">Doktor</text:span><text:span text:style-name="T94"> Selbstmachers Geschichte hören und wissen wie es mit ihm und seiner Klempneranlage weiter geht.'' ''Meine Geschichte ist eigentlich vorüber,'' begann Selbstmacher </text:span><text:span text:style-name="T112">aufs Neue</text:span><text:span text:style-name="T94">, </text:span><text:span text:style-name="T112">indem er sich</text:span><text:span text:style-name="T94"> an die ihm plötzlich anmut</text:span><text:span text:style-name="T116">ig</text:span><text:span text:style-name="T94"> erscheinende Fragende </text:span><text:span text:style-name="T112">wand</text:span><text:span text:style-name="T116">t</text:span><text:span text:style-name="T112">e</text:span><text:span text:style-name="T94">, ''Darf ich mich nach Ihrem Namen erkundigen?'' sagte er mit zuvorkommender Neigung. ''Ach, nennen Sie mich nur Charlotte, kurz und bündig. Ich bin hier nur die Magd, Mädchen für alles.'' ''Nein, Charlotte, Sie sind mehr als das. Dass Sie mehr sind steht Ihnen auf der Stirn geschrieben.'' Bei diesen Worten Selbstmachers errötete Joachim, aber im Dämmerlicht der Esszimmerlampe blieb seine Hautfarbe verborgen. Nach dieser Anzüglichkeit stockte Selbstmacher in seiner Rede, aber nur vorübergehend. Dann fuhr er fort. ''Mit dieser unbegründeten Verurteilung meiner uninspizierten Klempneranlage von Seiten des Inspektors ist meine Geschichte zu Ende. Denn dabei ist es geblieben. Die acht Jahre gerichtlicher </text:span><text:soft-page-break/><text:span text:style-name="T94">Verhandlungen haben nichts Neues über meine Anlage ans Licht gebracht, aber haben viel, sehr viel, nicht nur über die Gerichte sondern über die Richter, über die Gerechtigkeit und über den Begriff Wahrheit offenbart.'' ''Dergleichen Offenbarungen,'' sagte Mengs, ''ich will die Bedeutung Ihrer Klempneranlage nicht unterschätzen, aber dergleichen Aufklärungen über das Rechtswesen möchten doch letzten Endes folgenreicher sein als manches andere.'' ''Ja, Herr Professor,'' sagte Selbstmacher, ''mit dergleichen Überlegungen habe auch ich mich während der langwierigen Probe getröstet. Manchmal meine ich mich mit ihnen getäuscht, wenn nicht gar betrogen zu haben. Jedenfalls geschah folgendes: Die Berufung betreffs des Befehls des Inspektors, meine Anlage müsse ohne weitere Inspektion zerstört werden, wurde gesetzesmäßig der staatlichen Klempnerei</text:span><text:span text:style-name="T112">b</text:span><text:span text:style-name="T94">ehörde vorgelegt. Zu diesem Zwecke musste ich mich in den Vorort Quincy begeben. Ich besinne mich auf einen kalten regnerischen Wintermorgen. Ein einschlägiger Beweisgrund fü</text:span>r mich<text:span text:style-name="T94"> war die unbestrittene Tatsache dass die Klempnerei von NichtKlempnern überall im ganzen Staat erlaubt und befürwortet w</text:span><text:span text:style-name="T99">i</text:span><text:span text:style-name="T94">rd, insofern als es den großen Kaufhäusern erlaubt </text:span><text:span text:style-name="T99">ist</text:span><text:span text:style-name="T94"> Klempnerei</text:span><text:span text:style-name="T99">M</text:span><text:span text:style-name="T94">aterial an Nichtklempner zu verkaufen und diese im Gebrauch desselben zu belehren. Fragen der Gerechtigkeit aber ließen die Klempnereibehörde unbekümmert. Ich besinne mich dass man mich auf lässige Weise, wie etwa mit dem Rat, Schuster bleib bei deinen Leisten, abwies, indem man den Zerstörungsbefehl bekräftigte. Vom Landesgericht, der <text:s/>sogenannten Superior Court, welche für die Revision der Entscheidungen der Klempnerbehörde zuständig war, wurde mein Antrag gleichfalls abgewiesen, <text:s/>aber infolge eines weiteren Antrags an das Revisionsgericht, das sich Appeals Cou</text:span><text:span text:style-name="T99">r</text:span><text:span text:style-name="T94">t nennt, wurde das ungünstige Urteil des Landesgerichts widerrufen, insofern als dies Gericht das Verbot der Klempnerei dem nicht Approbierten zwar bestätigte, aber zugleich bestimmte die Anlage dürfte nicht zerstört werden, es sei denn dass sie sich infolge einer rechtschaffenen und gerechten Inspektion, 'an inspection of integrity and fairness' als minderwertig erwiese. Zu diesem Zwecke wurde das Verfahren an den unbestreitbar befangenen Inspektor der die Zerstörung ursprünglich angeordnet hatte, zurückgewiesen.'' ''Und eine rechtschaffene und gerechte Inspektion ist nicht geschehen?'' fragte Joachim. ''Ach, wie hätte sie denn geschehen können?'' Es war Ellys verzeifelte, fast hoffnungslose Stimme die dazwischen kam. ''Seht Ihr denn nicht was hier vor sich geht?'' fragte sie. ''Seht Ihr denn nicht, die sogenannte Gerechtigkeit ist nur ein Täuschungsmanöver <text:s/>womit die Anwälte sich bereichern, die Richter ihre W</text:span>ürden schüren, und die Untertanen der Bürokratie mit Träumen beschwichtigt werden, beruhigt mit Phantasien von vernunftgemäßen Entscheidungen damit sie sich umso gefügiger unterjochen lassen.'' ''Ach, Frau Katenus,'' sagte <text:span text:style-name="T243">S</text:span>elbstmacher, ''Sie sehen die Dinge zu klar. Wären Sie von Anfang an meine Beraterin gewesen, wäre mir viel Mühe und vielleicht auch Enttäuschung erspart geblieben.'' ''Ja, was ist denn nun aber bei der Inspektion geschehen?'' fragte Charlotte mit einiger Ungeduld. ''Fräulein Charlotte,'' sagte Selbstmacher, ''Es war keine Inspektion. Es war ein Vorgehen, das nur mit einem Lynching zu vergleichen ist. Denn der Ausgang, die Verurteilung meiner Anlage war <text:soft-page-break/>vorausbestimmt. Nicht nur der Inspektor kam. Er war von einem Kollegen begleitet der sein Urteil bestätigte, und von einem dritten, <text:s/>dem Vorstehenden der Baubehörde der die angeblich fehlerhafte Anlage mit 32 Aufnahmen photographierte. Der Inspektor beschimpfte jeden Bestandteil meiner Anlage, und in einem Versuch mich einzuschüchtern, beschimpfte er auch mich. Aber ohne Erfolg. Ich ließ mich weder einschüchtern noch ärgern. Als die sogenannte Inspektion beendet war, schüttelte ich meinen Anklägern die Hände und versicherte, dass ich ihnen ihr Vorgehen keineswegs übel nähme. Vorerst beanspruchten die städtischen Behörden die Aburteilung der Anlage ohne schriftlichen Bericht. Dies Gesuch wurde ihnen nicht gewährt, aber der schriftliche Bericht wurde dann auf Grund meiner Einwände vom Landesgericht an die Klempnerbehörde verwiesen ungeachtet deren offen beurkundete Befangenheit.'' Hier unterbrach Selbstmacher seinen Bericht. ''Ach,'' sagte er, ''Als ich es durchfürte, war ich von der Zweckmäßigkeit meines Vorgehens begeistert. Jetzt langweilt es mich. In dieser Beziehung hege ich noch weitere Bedenken. Bitte vergessen sie nicht, dass es sich um ein gegnerisches Verfahren handelt, und dass wie sehr ich mich im Recht fühlen mag, auch diese Streitigeit zwei Seiten hat. Die Mahnungen der römischen Richter: Audiate et altera pars, sind einschlägig auch für mich. <text:s/>Beide Seiten müssen gehört werden. Die andere Partei ist hier nicht vertreten, und der Anspruch mein Rechtsverfahren einseitig zu schildern ist ungehörig von mir. Selbstverständlich stehen alle Urkunden, ins besondere die Urkunden auf Grund deren das Revisionsgericht meine Klage schließlich ablehnte, und das Oberste Staatsgericht weitere Revision verweigerte, diese Urkunden stehen Euch allen zur Verfügung. Ihr mögt sie lesen und Euch Euer eigenes von mir unbeeinflusstes, unparteiisches Urteil entwickeln. Aber so viel Mühe, entschuldigt mich bitte, wenn ich es sage, wollt ihr Euch nicht machen. Und doch <text:s/>ohne diese Mühe habt ihr keine Möglichkeit – und kein Recht – zu einem Urteil.'' ''Ach, Herr Selbstmacher,'' sagte Joachim, ''die Billigkeit mit welcher sie einem vorgefassten Urteil unsererseits vorbeugen, kann nicht umhin letzten Endes beträchtliches Vertrauen in ihre Darstellung einzuflößen. Ab er ich gebe zu, dass es ungehörig wäre wenn wir, ohne auch die andere Seite gehört zu haben, uns ein Urteil erlaubten. Dennoch bitte ich Sie uns eine Skizze der letzten Szene Ihrer Streitigkeiten mit der Inselstadt zu unterbreiten, damit wir die Möglichkeit haben die einschlägigen Urkunden die dem Revisionsgericht bei der entscheidenden Ablehnung vorlagen, selbst zu untersuchen, und uns ein von Ihren Vorurteilen, entschuldigen sie bitte diese Ausdrucksform, unabhängiges Urteil zu bilden.'' ''Ihr Gesuch ist billig,'' sagte Selbstmacher, ''und es ist nicht schwierig ihm nachzukommen. Das vorletzte Urteil des Revisionsgerichts hatte ein Verhör bestimmt, bei dem beide Seiten die Verpflichtung auferlegt worden war, <text:s/>Fehler die im Inspektionsbericht spezifisch zitiert waren, einzeln in den Bildern aufzuweisen. <text:s/>Dies Urteil aber war überflüssig, denn der Inspektionsbericht lag vor, und es war ersichtlich, dass er keine Fehler spezifisch zitierte. Auch hatte die Klempnerbehörde eine Beschreibung beurkundet, in welcher keine spezifischen Fehler erwähnt waren. Der logische Schluss den das Revisionsgericht durch ein <text:soft-page-break/>weiteres Verhör verlangte lag ausgebreitet vor ihm. Das beorderte Verhör also konnte nur eine Folge haben: die Rechtmäßigkeit des Verfahrens entweder zu bestätigen oder zu widerlegen. Und diese Folge war es die eintrat. </text:p>
      <text:p text:style-name="P124"/>
      <text:p text:style-name="P156"><text:s text:c="5"/>Ein Verhör fand statt, aber nur zum Schein. Der Klempner welcher unternommen hatte die kleinen Mängel welche denkbar der Approbation im Wege standen zeugte für mich, dass er auf den Bildern keine wesentlichen Fehler zu sehen vermochte. Keiner widersprach ihm, weder der Anwalt für die Insel noch der Anwalt für die Klempnerbehörde stellte auch nur eine einzige einsch<text:span text:style-name="T244">l</text:span>ägige Frage an ihn. <text:span text:style-name="T244">Aber die Klempnerbehörde war stark befangen. Der Vorsitzende, ein Mr. Kennedy wollte nichts Günstiges über meine Anlage hören, war aber ratlos meinen Zeugen Mr. Christopher <text:s/>Gordon zu widerlegen. </text:span>Schließlich schalt de<text:span text:style-name="T244">r Vorsitzende</text:span> <text:span text:style-name="T244">Mr. Kennedy meinen Zeugen Mr. Gordon einen Toren und verbot ihm die weitere Aussage.''</text:span></text:p>
      <text:p text:style-name="P157"/>
      <text:p text:style-name="P158"><text:span text:style-name="T245"><text:s text:c="6"/>Die Befangenheit, die Voreingenommenheit des Vorsitzenden der Klempnerbehörde wie ich sie beschrieben habe, ist im Protokoll des Verhörs eindeutig und unbestreitbar beurkundet. Dass kein einziger der vier Richter die meine Revisionsantrag bearbeiteten an der unstreibaren Voreingenommenheit des Vorsitzenden der Klempnerbehörde Anstoß nahm, betrachte ich als das wesentlichste Ergebnis meiner Bemühungen, denn es zeigt wie unempfindlich gegen Voreingenommenheit, einbeschlossen der eigenen sie sein müssen; <text:s/>und ich kann nicht umhin euch und mich zu fragen, wie viele der tausende von Leben der Menschen in den Gefängnissen des Staats, von Richtern mit vergleichbaren Voreingenommenheiten zerstört sind.</text:span> Der einzige <text:span text:style-name="T559">Sachverständige</text:span> für die Insel bezeugte unsichtbare Fehler in jedem einzelnen der Bilder, verwarf dabei den Inspektionbericht als Papier womit er sich nicht befassen würde. Seine Aussagen im Kreuzverhör zu widerlegen wurde mir untersagt. Als die Tonaufnahme der Verhandlung abgeschrieben wurde, <text:s/>stellte sich heraus dass man das Mikrophon das die Aussagen meines Zeugen aufnehmen sollte, ausgestöpselt worden war. Nach dem Verhör vergingen fünf Monate eh der Bericht erschien. Die angeblichen Befunde der Behörde waren ausnahmlos Erfindungen welche bei der Verhandlung unerwähnt geblieben waren. <text:s/>Der Behördenbericht war ein Fantasiegebilde das mit den tatsächlichen Vorgängen in keinerlei Beziehung stand. Es ist unglaublich. Selbst <text:span text:style-name="T560">meine Bereitschaft</text:span> es zu berichten beschämt mich. Ich weiß nicht was ich sagen soll.''</text:p>
      <text:p text:style-name="P124"/>
      <text:p text:style-name="P159"><text:s text:c="7"/>''Eine Beschreibung ist unmöglich. Nicht nur um was geschehen ist zu begreifen, nein was geschieht, was fortfährt zu geschehen ist unbegreiflich es sei denn, dass man es selbst erlebt; nein nich<text:span text:style-name="T322">t</text:span> im praeteritum, nicht in der Vergangenheit, denn die Vergangenheit ist uns, Gott sei es gedankt, unwirklich; doch in der Gegenwart, <text:span text:style-name="T561">die sich ihrem Wesen gemäß unendlich weit, auch auf das Einstige <text:s/>erstrecken vermag, </text:span>das man fortfährt Minute auf Minute, Stunde auf Stunde, Tag auf Tag, Woche auf Woche, Monat auf Monat, Jahr auf Jahr, <text:soft-page-break/>Jahrzehnt auf Jahrzehnt, Jahrhundert auf Jahrhundert, Jahrtausent auf Jahrtausent, Millenium auf Millenium, Ewigkeit auf Ewigkeit zu erleben.'' Hier stockte Selbstmacher. ''Das ist ja <text:span text:style-name="T562">unglaublich</text:span>,'' protzte es aus Charlotte heraus. <text:s/>Joachim war dankbar für <text:span text:style-name="T562">Charlottens</text:span> Zurückhaltung, denn sie hätte ja auch genauso gut sagen können: <text:span text:style-name="T562">D</text:span>ies ist verrückt, oder schärfer noch, dem armen unseligen Selbstmacher ins Gesicht, Du bist verrückt. Aber was Charlotte dann doch tatsächlich <text:s/>hervorstieß war noch schlimmer: ''Ich hab's Euch ja immer gesagt, dies Haus ist eine Irrenanstalt.'' Selbstmacher jedoch ließ sich durch diese Feststellung, die eigentlich <text:span text:style-name="T562">eine </text:span>Diagnose war, nicht hemmen. Es schien ihm Gegenteil als bedeutete ihm Charlottes Rüge ein Ansporn zu weiteren Ausführungen, eine Venia Legendi; und Jonathan Mengs der sich als oberster und äußerster Gastgebe<text:span text:style-name="T562">r</text:span> für die<text:span text:style-name="T563">s</text:span> Debakel verantwortlich bezichtigte, tröstete sich mit Edgars Ausspruch, The worst is not when you can say this is the worst. Tatsächlich aber ließ <text:span text:style-name="T522">W</text:span>eiteres nicht lange auf sich warten. </text:p>
      <text:p text:style-name="P124"/>
      <text:p text:style-name="P160"><text:s text:c="8"/><text:span text:style-name="T522">Selbsmacher fuhr fort: </text:span>''Was ich Ihnen – oder sollte ich angesichts der unvermeidbaren Vertraulichkeit die sich aus meinen Bekenntnissen ergibt stattdessen sagen, was ich <text:span text:style-name="T564">e</text:span>uch erklären möchte wenn ich es kann, was ich Euch zu erklären versuche, ist der gänzliche Zusammenbruch der Logik, der Gerechtigkeit, der Wahrhaftigkeit, der Sprache, der sich aus meinen Verhandlungen über meine Klempneranlage ergeben hat. Erlaubt mir bitte es auszusprechen und zu betonen, dass ich persönlich nicht dadurch verletzt wurde; dass ich, im Gegenteil, einige unscheinbare Vorteile dabei eingelöst habe, über die ich <text:span text:style-name="T522">e</text:span>uch vielleicht später aufklären werde, wenn Ihr dann, später noch etwas mit mir zu tun haben wollt und geneigt seid mir weiter zuzuhören. Aber es handelt sich ja hier nicht um mich und meine Angelegenheiten. Es handelt sich um das Gericht: und ein Gericht das fähig ist mir in meinen belanglosen Sachen die Logik, die Wahrheit, die Vernunft so zu verkennen, ist überhaupt unfähig so etwas wie Gerechtigkeit zu spendieren, auch wo das Lebensglück, wo eines Menschen Leben selbst davon abhinge.'' ''Du sprichst von Katenus und <text:span text:style-name="T522">von </text:span>mir,'' sagte Elly. Selbstmacher aber schien sie nicht gehört zu haben, denn er fuhr unbeeinträchtigt fort: <text:s/>''Stellt Euch vor wir wanderten in einem großen dunklen Wald, nein nicht als geschlossene Gruppe bestehend aus sieben Freunden, wie etwa aus Professor Mengs, Joachim, <text:s/>Charlotte, Katenus, Elly, Moritz und mi<text:span text:style-name="T522">r</text:span> selber, sondern aus einzelnen, und dabei kommt es nicht an wie groß die Gruppe ursprünglich war; stell <text:span text:style-name="T522">d</text:span>ir vor <text:span text:style-name="T522">d</text:span>u wandertest in diesem dunklen Wald von dem <text:span text:style-name="T522">d</text:span>u meintest, dass du Ihn kenntest, und plötzlich spürtest <text:span text:style-name="T522">d</text:span>u in <text:span text:style-name="T522">d</text:span>einer Nase unerwartet einen nicht völlig unbekannten Geruch, der <text:span text:style-name="T522">d</text:span>ich als den Geruch der Verwesung anmutete, ein Geruch dem <text:span text:style-name="T522">d</text:span>u nunmehr nicht zu entkommen fähig <text:s/>warst, und dessen Ursprung <text:span text:style-name="T522">d</text:span>u nun vielleicht festzustellen suchtest als die einzige Möglichkeit <text:span text:style-name="T522">d</text:span>ich von ihm zu befreien um nicht von ihm erstickt zu werden. Und nun erkennst du, dass <text:span text:style-name="T522">d</text:span>u in eine Landschaft der Zerstörung und Verwesung geraten bist. Du siehst Glasscherben, Ziegelsteine, Bretter und Balkenstücke wovon <text:span text:style-name="T522">d</text:span>u schließt dass <text:span text:style-name="T522">d</text:span>u <text:span text:style-name="T522">d</text:span>ich in eine zerfallene Siedlung, vielleicht in ein zertrümmertes Dorf verirrt hast. <text:soft-page-break/>Und nun beginnst <text:span text:style-name="T522">d</text:span>u zu ahnen woher der üble Geruch. Du blickst genauer und siehst unter und zwischen Trümmern und Schutt Stü<text:span text:style-name="T564">ck</text:span>chen von Körpern, ob menschlichen oder tierischen ist vorerst nicht festzustellen, aber es leuchtet <text:span text:style-name="T522">d</text:span>ir ein, dass dies keinen so großen Unterschied macht, denn jedenfalls in Bezug auf den Geruch ihrer Verwesung, lassen sich Menschen von Tieren nicht unterscheiden. Wie gesagt, es sind nur Fetzen von Haut und Gedärm, nur kleine Abrisse von Seh<text:span text:style-name="T564">n</text:span>en, Knochensplitter die <text:span text:style-name="T522">d</text:span>u wahrzunehmen vermagst. Der Gedanke aus diesem Unrat auch nur eine einzige Tier geschweige denn Menschengestalt, eine Familie, eine Wohnung, ein Dorf, eine Politeia, eine Gesellschaft, einen Staat zu rekonstruieren, auch nur im Geiste wiederherzustellen weist <text:span text:style-name="T522">d</text:span>ich auf eine Unmöglichtkeit. <text:s/>Darüber hinaus aber merkst <text:span text:style-name="T522">d</text:span>u, dass der Geruch scheinbar nachlässt, dass auch <text:span text:style-name="T522">d</text:span>ein Denkvermögen zu schwinden scheint, dass <text:span text:style-name="T523">d</text:span>u müde geworden bist, und schläfrig, so sehr, dass <text:span text:style-name="T523">d</text:span>u einen Ort inmitten des Schutts findest wo <text:span text:style-name="T523">d</text:span>u <text:span text:style-name="T523">d</text:span>ich hinsetzten, nein wo es Dir möglich ist <text:span text:style-name="T523">d</text:span>ich hinzulegen, und endlich zu schlafen, einzuschlafen, und so stirbst <text:span text:style-name="T523">d</text:span>u.'' ''Herr Selbstmacher,'' sagte Charlotte, ''Du ängstigst mich.'' ''Es war nicht meine Absicht,'' <text:span text:style-name="T564">sagte er, ''es</text:span> ist vielleicht aber die natürliche unvermeidbare Folge der Erkenntnis.''</text:p>
      <text:p text:style-name="P160"><text:s text:c="5"/></text:p>
      <text:p text:style-name="P160"><text:s text:c="5"/>''An der Gültigkeit dessen was <text:span text:style-name="T524">d</text:span>u erzählst,'' sagte Moritz Schwiegel zu Selbstmacher, ''hege ich nicht den geringsten Zweifel, denn Woche für Woche, wenn nicht Tag für Tag, erlebe ich in meiner Rechtspraxis das Gleiche.'' ''Aber dagegen sollte sich doch etwas machen lassen.'' meinte Charlotte. ''Wenn man die Umstände die <text:span text:style-name="T524">d</text:span>u beschreibst in einem Brief an die Zeitung erzählen würde, '' fragte Joachim, ''glaubt Ihr nicht dass man Notiz nehmen würde, dass etwas geschehen würde, dass man jedenfalls vorgeblich den Versuch machen würde so offensichtlich rechtswidrige Umstände zu berichtigen?'' Darauf antwortete Schwiegel, ''<text:span text:style-name="T322">Da</text:span>s ist denkbar, aber keineswegs bestimmt. Wir unterschätzen, denke ich, die Unvorhersehbarkeit unsrer Existenz.'' ''Ich weiß nicht,'' sagte Katenus, ''ob man die Behörden entschuldigen kann indem man darauf hinweist, dass sie ihr Bestes tun. Wesentlich aber scheint mir die Einsicht und das Verständnis, dass sie ihren Pflichten so zulänglich nachkommen wie sie können, und dass unser aller Glaube an die Wirklichkeit ihrer Gerechtigkeits und Wahrheiftigkeitsideale ihrem Wirken unentbehrlich ist. Deshalb ist es notwendig ihnen unablässig zu schmeicheln, wie etwa sie mit ''Ehrwürden'', mit ''Your Honor'' ansprechen. Wenn unsereiner den Versuch machte, wie höflich auch immer, ihnen die Wahrheit zu sagen, eben dass ihre Urteile lügenhaft und dass sie Lügner sind, würden sie ihn entweder überhören, oder wenn das nicht möglich wäre, würden sie <text:span text:style-name="T524">den der ihnen die Wahrheit sagt</text:span> <text:s/>schwer bestrafen.''</text:p>
      <text:p text:style-name="P124"/>
      <text:p text:style-name="P161"><text:s text:c="8"/>''Ich verstehe es in folgender Weise,'' begann Katenus. ''Wir sind Herdentiere und unsere Gesellschaft kommt dadurch zustande dass wir uns einander anpassen, dass wir einförmige allgemeingültige, gemeinsame Sprachen, Gedanken und Gefühle entwickeln die es uns ermöglichen einander zu verstehen und zusammen zu arbeiten. Zugleich aber sind wir veranlagt, dass wir als Einzelne <text:soft-page-break/>wahrnehmen, denken und handeln. Der Widerspruch zwischen Einsamkeit und Gesellschaft bewirkt eine Spannung welche durch die Idealgebilde unseres Geistes behoben werden, stets aber nur zum Teil; und es ist diese Unvollkommenheit des Auswirkens, im gegebenen Falle von Wahrheit und Gerechtigkeit, welche uns Mühe und Kummer bereitet, und vielleicht auch ein Klagen auslöst das dur<text:span text:style-name="T323">c</text:span>h Verständnis behoben wird.'' ''So ist es! So ist es!'' sagte Joachim, und ein Jubeln durchdrag seine Worte. <text:s text:c="2"/></text:p>
      <text:p text:style-name="P124"/>
      <text:p text:style-name="P124"><text:span text:style-name="T94"><text:s text:c="7"/>''Was ich an Herrn Selbstmachers Bericht besonders schätze,'' sagte Schwiegel jetzt, ''ist seine Bereitschaft die einzelnen, persönlichen und vielfach sich widersprechenden Erwägungen zu bedenken. Die Rechtsargumente, behauptete ich, sind schließlich Vereinfachungen derer man sich zu Verhandlungszwecken bedienen muss, wobei es untersagt ist die Beschränkungen und die Widersprüche die sie nach sich ziehen zu bedenken, zu beschreiben und auseinanderzusetzen.'' ''Dieser Einspruch,'' unterbrach Jonathan, ''macht einen guten Eindruck auf mich, und deutet darauf hin, dass es der Mühe wert sein mö</text:span>chte zuzuhören.'' Jonathans Unterbrechung stimmte Schwiegel unbehaglich, denn er war gewissenhaft bestrebt des Selbstmachers Denken, dessen Folgen er selbst nicht begriff, und <text:span text:style-name="T525">das </text:span>ihn selbst nicht völlig überzeugte, so getreu wie möglich dargestellt zu wissen.</text:p>
      <text:p text:style-name="P124"/>
      <text:p text:style-name="P161"><text:s text:c="4"/>Selbstmacher aber begnügte sich seine Theorien selbst auseinanderzusetzen und zu verteidigen. ''Die Fehlerhaftigkeit, die Unzulänglichkeit dieses Verfahrens hat,'' so meint<text:span text:style-name="T246">e</text:span> Selbstmacher, ''viele unterschiedliche Aspekte die zum zureichenden Verständnis der Gerechtigkeit oder Ungerechtigkeit, des Rechts oder Gerichtswesens im Allgemeinen sämtlich zugezogen werden müssen. Erstens die Tatsache dass auf der einfachsten Ebene, die Entscheidung einen unbefangenen Richter voraussetzt. Dieser Richter in meinem Falle war der Vorstehende der Klempnerbehörde. <text:s/>Allein die Tatsache, dass die drei Richter des Oberen Gerichtes die diesen Prozess bearbeiteten, um von den neun Revisionsrichtern ganz zu schweigen, die Befangenheit des Vorstehenden der Klempnereibehörde nicht erkannten und dessen Urteilsfähigkeit bestätigten, bezeugt die systematische, durchgreifende <text:span text:style-name="T565">Verdorbenheit</text:span> nicht nur der Richter als einzelne, sondern bezeugt vor allem die Befangenheit des ganzen Rechtssystems und somit die durchgreifende Rechtlosigkeit <text:span text:style-name="T247">s</text:span><text:span text:style-name="T100">ä</text:span><text:span text:style-name="T247">mtlicher Rechtsv</text:span>erfahren. Diese Rechtlosigkeit wurde dann <text:span text:style-name="T247">auch </text:span>wiederholt bestätigt. <text:s/>Wurde zunächst bestätigt mit der Vertretung der Staatsanwaltschaft welche für die Verteidigung der Klempnerbehörde zuständig war durch die <text:span text:style-name="T525">Insels</text:span>tadt, mit der weiteren in doppelten Dimensionen unwahren Erklärung der Staatsanwaltschaft, die Klempnereibehörde habe kein Interesse an dem Verfahren.''</text:p>
      <text:p text:style-name="P124"/>
      <text:p text:style-name="P162"><text:s text:c="7"/>''Ausschlaggebend war der Befehl,'' fuhr Selbstmacher fort, ''dass die von mir angelegte Klempneranlage, ohne vorher besichtigt zu werden, ohne Rücksicht auf ihre gesetzliche Konformität oder Tauglichkeit, von einem approbierten <text:soft-page-break/>Klempner zerstört werden müsste. Es war diese amtliche Besessenheit auf die Zerstörung eines wertvollen Kunstwerkes, eines liebevoll selbst gebauten und gepflegten Besitztums, es war diese behördliche Lust an der Vernichtung, welche mir die Kristallnacht des 9. Novembers 1938 vergegenwärtigte und welche in mir die Entschlossenheit stählte zu untersuchen und festzustellen, ob dieser Befehl mehr war als zufällige Boshaftigkeit eines einzelnen Beamten.'' Jonathan sagte, ''Du <text:s/>hast die Aufgabe die <text:span text:style-name="T526">d</text:span>u <text:span text:style-name="T526">d</text:span>ir stelltest in bewundrungswürdiger Weise bewältigt.'' ''Ja, aber was war denn das Ergebnis?'' fragte Joachim, und Moritz Schwiegel sagte, ''Herr Selbstmacher hat den Beweis gebracht, dass der Zerstörungsbefehl keineswegs ein zufälliger Fehltritt war, sondern Ergebnis des überlegten und ausgeklügelten Beschlusses, des örtlichen Inselbauamts, der städtischen Inselregierung, und weit darüber hinaus der wohlüberlegte, vorsätzliche Beschluss der staatlichen Klempnerbehörde, der Staatsanwaltschaft des Landes und der geschichteten Ränge der Gerichte bis zum Obersten. Um zu ihrem politisch vorbestimmten Ziel zu gelangen konnten die Berichte und die Behörden nicht umhin gegen viele regel, <text:s/>gesetz und verfassungsmäßige Bestimmungen zu verstoßen und somit diese aufzuheben. Das Wesen der Gesetze und gesetzmäßiger Bestimmungen aber ist ihre Allgemeinheit. Eine Regel, ein Gesetz, welches willkürlich, nur von Zeit zu Zeit, von Gelegenheit zu Gelegenheit, unter jeweils besonderen Umständen in Kraft gesetzt wird, ist keine Regel, ist kein Gesetz, <text:s/>ist wenn unerkannt, Betrug, und wenn erkannt, ist es ein Witz.'' ''Und was war das Ergebnis? Was waren die Folgen?'' ''Da fragst Du ein wenig übereilt, denn Vorgang und Ergebnis lassen sich nicht trennen. In diesem Falle war der Vorgang, die unabsehbare Verzögerung, der Rückverweis zu einem Vorsitzenden der Klempnerbehörde <text:s/>dessen Befangenheit er wiederholt bis zur Unbestreitbarkeit bekundet hatte. Darüber hinaus das systematische Missachten der Verfahrensregeln, und, für meine Begriffe am belastendsten, das schamlose Schänden der Sprache, das vorsätzliche Verachten der Wahrheit, den Verlass auf die Bestätigung der Unwahrheit, die Legitimierung, die Beglaubigung der Lüge. Denn mit der Auflösung der Wahrheit wird auch das gesellschaftliche Bündnis aufgelöst, wird der wirtschaftliche, der gesellschaftliche Verkehr unmöglich gemacht. Schon indem ich es zu beschreiben, indem ich die systematische Verlogenheit, Verkommenheit, Korruption, Verdorbenheit, Fäulnis, Zersetzung nicht nur der örtlichen Beamten und Behörden sondern der staatlichen Klempnerbehörde, der Staatsanwaltschaft und de<text:span text:style-name="T526">r</text:span> Gerichten, bis hin zum Supreme Judicial Court beschreibe und beurkunde, ahne ich die Unmöglichkeit einer sachlichen, objektiven Darstellung. Schließlich ist auch die Verständigung unter uns ein gesellschaftlicher Vorgang. <text:s/>Was ich aber soeben darzustellen versucht habe, ist die durchdringende Verdorbenheit der Gesellschaft so wie sie sich uns in unserem gesellschaftlichen Zusammenwirken, will sagen in der Regierung offenbart. Um mich sinnvoll mitzuteilen, müsste ich voraussetzen dass die Sprache, dass die Worte mit denen wir uns untereinander verständigen eine Au<text:span text:style-name="T526">s</text:span>nahme darstellen, dass sie irgendwie, aus irgendeinem Grunde wahrhaftig sind, und von der aufgewiesenen Verlogenheit und Fäulnis der allgemeinen <text:soft-page-break/>Sprache irgendwie au<text:span text:style-name="T566">s</text:span>geschlossen <text:span text:style-name="T566">wären</text:span>. Das ist zuviel verlangt. Einem so hohen Anspruch vermag ich nicht nachzukommen. Die Sprache ist ihrem Wesen gemäß wahrhaftig und wahr. Unwahrhaftigkeit lässt sich nicht sagen, ist ein Widerspruch der sich selbst aufhebt. Denn dass das Unwahre unwahr ist, ist die Wahrheit, zusammengefasst in dem Satz: Dieser Satz ist unwahr.'' <text:s/></text:p>
      <text:p text:style-name="P124"/>
      <text:p text:style-name="P163"><text:s text:c="8"/>''Ja,'' fragte Joachim, ''wie ist uns dann überhaupt das Überleben in der gesellschaftlichen Verdorbenheit wie <text:span text:style-name="T526">d</text:span>u sie beschreibst möglich?'' ''Da hast <text:span text:style-name="T526">d</text:span>u die entscheidende Frage gestellt.'' sagte Moritz. ''Hab viel <text:s/>darüber nachgedacht, und habe einige Vorschläge die ich <text:span text:style-name="T526">e</text:span>uch unterbreiten möchte. Der Schlüssel zum Überleben in der Gesellschaft, so scheint mir, ist das Verständnis der Idealität, oder genauer, des Idealisierens. Wir leben in der Annahme, unter der Voraussetzung, das Ideal sei das unbedingt Gute, dass ein Mensch der seinen Idealen treu, ein guter Mensch ist. <text:s/>Das ist ein erbaulicher Gedanke, aber er lässt zu wünschen übrig. Das Ideal ist ein Gebilde von Vorstellungen des Menschen das ihm sein Leben in der Gesellschaft und auch anderweitig überhaupt erst möglich macht. Dennoch entspricht das Ideal nicht der Wirklichkeit. Der Mensch vermag nicht zu leben ohne <text:s/>sich in verschiedenen Dimensionen zu täuschen. Damit meine ich zu sagen dass der Versuch das Leben nach idealen Vorstellungen zu leben versagen muss, mit dem Ergebnis, dass der vermeintlich völlig gerechte Mensch sich täuscht, und somit sich selber, und andere Menschen belügt und betrügt. Die Vorstellung der Unvollkommenheit des Menschen ist bekanntlich nichts <text:s/>Neues. Sie spielt in der jüdischchristlichen Religionsgeschichte eine große Rolle, <text:span text:style-name="T526">und </text:span>ist herkömmlich die Erbsünde genannt. Die Frage, die Aufgabe vor die wir uns gestellt finden ist, wie vermögen wir, wenngleich <text:span text:style-name="T526">unsere Existenz</text:span> 'metaphysisch' oder 'transzendental' tödlich unzureiche<text:span text:style-name="T526">n</text:span>d <text:span text:style-name="T526">ist</text:span>, dennoch zu leben? <text:s text:c="2"/>Es gibt keine Lösung. Es gibt nur ein sich so oder anders durchs Leben Schlagen, und sich und andere mit dem Gedanken zu trösten, dass man so gut, so sinnvoll, so erbaulich, so ergiebig <text:s/>gelebt hat wie man zu leben vermochte. Das sogenannte Wissen ist nur ein schwaches Abbild von dem was wir erlebt haben und von dem das zu erleben wir erwarten müssen. Im Können besteht <text:span text:style-name="T567">f</text:span>ü<text:span text:style-name="T567">r </text:span>uns die Potenz zu leben. Worauf es ankommt ist das Begreifen, das Verstehen der Welt so wie sie ist, nicht wie man sie sich erträumt. Die Lehre der Alten Griechen <text:span text:style-name="T568">w</text:span>ie <text:span text:style-name="T568">sie </text:span>Sophokles und Sokrates bündig aussprachen, dass die Tugend des Menschen in seinem Wissen besteht, dass der wissende <text:s/>Mensch kein Unrecht tut, diese Lehre möchte <text:span text:style-name="T569">zu der Behauptung </text:span>erweitert werden dass das Glück und <text:span text:style-name="T569">tatsäclich</text:span> auch das Überleben des Menschen auf seinem Wissen, auf seinem <text:span text:style-name="T570">Verstehen </text:span>beruht. Dies <text:span text:style-name="T570">Verstehen</text:span> erfordert Entidealisierung, denn wir täuschen un<text:span text:style-name="T324">s</text:span> mit unseren Vorstellung<text:span text:style-name="T324">en</text:span> das unsere Mitmenschen gut oder böse sind, dass sie willentlich handeln und dass sie wissen was sie tun.''</text:p>
      <text:p text:style-name="P124"/>
      <text:p text:style-name="P164"><text:s text:c="6"/>Nach diesen Ausf<text:span text:style-name="T244">üh</text:span>rungen Moritz Schwiegels über<text:span text:style-name="T570">fiel</text:span> die kleine Gesellschaft ein Schweigen. Jonathan fühlte sich <text:span text:style-name="T527">für</text:span> alles <text:span text:style-name="T527">das </text:span>in seinem Hause stattfand verantwortlich, nicht nur für alles was ausgesprochen wurde, sondern <text:soft-page-break/>auch für das Schweigen welche<text:span text:style-name="T324">s</text:span> die so leidenschaftliche Auseinandersetzung <text:span text:style-name="T324">die es</text:span> zu begraben schien, mit einer <text:span text:style-name="T572">verhängnisvollen</text:span> Bedeutung überschattete. Jonathan meinte <text:s/>dass sich von diesem verklungenen Gespräch unermessliche Folgen wie <text:span text:style-name="T572">gewitterdrohende Wolkenzüge</text:span> ausbreiten möchten, <text:span text:style-name="T324">dass <text:s/></text:span>geistige und auch seelische Konsequenzen <text:span text:style-name="T324">sich von ihm </text:span>erstreckten welche zu überbl<text:span text:style-name="T571">i</text:span>cken, oder gar zu taxieren er jetzt jedenfalls unfähig war. Was ihn vorerst bekümmerte war das Wohlsein, die geistigseelische Zufriedenheit <text:span text:style-name="T573">und Geborgenheit </text:span>seiner Gäste, <text:s/>Joachim, <text:s/>obgleich dieser wohl nicht mehr als Gast sondern als Mitinhaber von Linnaeusstraße <text:span text:style-name="T527">1</text:span>31 zu betrachten war, <text:s/><text:span text:style-name="T574">wie etwa</text:span> <text:s/>Charlotte, Katenus, Elly, Schwiegel und Selbstmacher. Welche eine ausgesuchte – aber von wem? <text:s/>welch eine bemerkenswerte, besondere Gesellschaft. Dabei fiel ihm der Gedanke ein, dass Besonderheit vielleicht nicht nur den Einzelnen den sie, oder der sich ihrethalber von der Gesellschaft absonderte, befallen möchte, sondern dass auch die Gesellschaft eine besondere, eine besonders gute und schöne, also eine himmlische zu werden vermöchte oder eine besonders böse und hässliche, also <text:span text:style-name="T325">als </text:span>eine höllische, <text:span text:style-name="T575">teuflische</text:span> sich zu ergeben vermöchte. Und bei dieser Vorstellung einer höllischen Gesellschaft schauderte Jonathan Mengs. <text:s/>Schauderte, weil die Geschichte ihm nicht nur NaziDeutschland als höllische Gesellschaft vor Augen führte sondern etliche andere Re<text:span text:style-name="T326">g</text:span>ierungen mit ihren Völkern – oder etliche andere Völker mit ihren Regierungen. Kam es nicht auf das Gleiche heraus? Und nun plötzlich, da er sich mit der Vorstellung vielleicht selbst ein böser Mensch zu sein, so gründlich vertraut gemacht hatte, überwältigte ihn die Vorstellung und Frage warum nicht auch diese seine eigene Gesellschaft für die er, Jonathan Mengs verantwortlich war, oder für die er sich jedenfalls verantwortlich fühlte, sich nicht auch als eine böse, vielleicht sogar als eine höllische entpuppen möchte, und wenn dies der Fall sein sollte, welche und von woher eine <text:span text:style-name="T326">v</text:span>ielleicht geheime Moral oder Sittenpolizei hier einbrechen möchte um sie alle in Verwahrsam zu nehmen. Welch eine Windsbraut irrsinnig entsetzlicher Gedanken, sagte sich Mengs, welche <text:s/>auszubrüten der Menschengeist fähig ist; und wie dringend, wie unerlässlich die Obhut eines Herrgotts der die Wahrheit, die Gerechtigkeit, die Schönheit, die Tugend beschützt und bewahrt. <text:s/>Da wurde Mengs sich bewusst, dass, <text:span text:style-name="T576">G</text:span>ott sei <text:span text:style-name="T577">D</text:span>ank <text:s/>er all dies Verworrene nur gedacht, nichts aber davon ausgesprochen hatte, so dass eine Entschuldigung, ein Dementi, eine Zurückziehung, nicht nur unnötig sondern widersinnig gewesen wäre.</text:p>
      <text:p text:style-name="P124"/>
      <text:p text:style-name="P124"><text:s text:c="5"/>Keiner hatte auf seine Armbanduhr geschaut; wieviel Zeit vergangen, war nunmehr nicht festzustellen, und auch die vielen Gedanken der so verschiedenen Gemütern wo Er sie nicht in seinem göttlichem Allwissen <text:s/>gespeichert hatte, waren verflogen, und keiner von den sechs <text:span text:style-name="T527">B</text:span>eteiligten schien zu wissen wie es weiter gehen sollte oder würde. Und da geschah uns menschlichen Gemütern unvoraussehbar folgendes: Aus der Krümmung in welche er sich hatte abrutschen lassen, schob Selbstmacher sich in eine kerzengerade Stellung auf seinem Stuhl. Er öffnete den Mund, aber dennoch schienen es Joachim jedenfalls mehrere Sekunden eh ein Laut ertönte. Dann hörte Joachim unmissverständlich wie <text:soft-page-break/>Selbstmacher sagte: ''Ich will Euch völlig die Wahrheit bekennen: mein wirklicher Name ist Johnny, ich heiße Johnny Selbstmacher.'' ''Mein Gott,'' sagte sich Joachim, ''hat der auch im Eulenhaus gewohnt als er studierte, und hat sich von Mac Super umtaufen lassen müssen?'' Aber diese Worte behielt Joachim hinter verschlossenen Zähnen. ''Ich mag meinen Namen nicht. Ich verachte ihn als pöbelhaft,'' sagte Selbstmacher, ''Heißt das, dass ich mich selbst verachte? Hab Grund dazu, denn mein eigener Vater hat mir oft genug gesagt, ich sei ein aufgeblasener Frosch.'' Auf diese Frage bekam Selbstmacher keine Antwort, und er fuhr fort: ''Ihr könnt Euch nicht vorstellen wie dankbar ich Euch bin, dass Ihr mir Gelegenheit gebt mich auszusprechen, dass ihr mir zuhört. Denn das Reden mit mir selbst langweilt mich schon seit langem. Man möchte sagen, dass ich mich mit meiner Einsamkeit vertröste<text:span text:style-name="T578">te</text:span> indem ich mich mit den Richtern unterh<text:span text:style-name="T578">ie</text:span>lt; die meisten <text:span text:style-name="T578">waren</text:span> mir feindselig gestimmt.'' ''Aber Du hast doch Familie,'' sagte Charlotte und war selbst erstaunt den Selbstmacher zu duzen. ''Genauer wär's zu sagen,'' so Selbstmacher, ''dass ich Familie hatte, denn meine Streitigkeiten, mein Prozessieren, hat meine Familie mir entfremdet. Meine Frau, die alle Menschen anlächelt und auf ihre Gesellschaftsfähigkeiten, <text:s/>soziale Kompetenz und Fertigkeit, <text:s/>social skills, sagt man auf Englisch, <text:s text:c="2"/>sehr stolz ist, vermochte nicht meine Streitsüchtigkeit mit ihrem Idealbild von sich zu vereinbaren. Einer der vielen Richter die meinen Prozess bearbeiteten, hat sich in meine Frau verliebt, hat sie, insofern das noch notwendig war, mir entwendet, <text:s/>und hat sie überredet sich von mir scheiden zu lassen. Dies hat sie dann auch getan, und nachdem sie meinen Richter heiratete hat sie ihn umgestimmt. Er, der mich anfangs sympathisch betrachtete, hat meine Angelegenheiten nunmehr ungünstig beurteilt, und letzten Endes war es die Folge seines Urteils, dass ich verlor. Mein Sohn hat mir erklärt, mein Betragen habe nicht nur meinen, habe auch seinen Namen beschmutzt, und habe den guten Ruf der Familie verdorben. Vielleicht begreift Ihr jetzt, dass ich kein leichtes Lebens gehabt habe. Die Freiheit meine Gedanken und meine Vorstellungen im Leben zu prüfen, hab ich mit einem hohen Preis bezahlt.'' Somit stockte Selbstmachers Redefluss. Es muss unklar bleiben ob er wirklich eine Antwort auf seine große Lebensklage erwartete. Es war dann als ob die von seinen Ausführungen hervorgerufene Stille wie der ruhige Erguss einer gebrochenen Meereswelle, sich in sich selbst auflöste um die von ihr gestiftete Unruhe zu löschen.</text:p>
      <text:p text:style-name="P124"/>
      <text:p text:style-name="P124"><text:s text:c="6"/>''Dass die durch Familienproblematik gestiftete Unruhe mich von meinen Rechtsverfahren nicht abgehalten hat, möchte als Beweis für deren grundlegende Triftigkeit gelten. Andererseits wären vielleicht meine Vernünfteleien nichts mehr als der Versuch meine Dummheit, meine Starrsinnigkeit, meine eigene Unaufrichtigkeit mit einer Decke schön klingender Worte zu verhüllen. Ich weiß es nicht.'' <text:span text:style-name="T527">Selbstmacher fuhr fort: </text:span>''Es ist schwierig, vielleicht unmöglich, sich aus einer Zusammenfassung von einer Rechtsstreitigkeit ein gerechtes Urteil über sie <text:s/>zu bilden, denn jede Streitigkeit hat ihre zwei Seiten, und es ist unvermeidlich dass, wie billig auch immer, der Bericht ein Urteil in sich schließt. Es ist aber <text:soft-page-break/>meine Absicht Euch eine Darstellung bar jeglicher Voreingenommenheit zu bieten und somit eine Grundlage nicht nur für ein mehr gültiges Verständnis der Forderungen welche diese unvollkommne Welt in der wir leben an uns stellt, sondern für einen besseren Handlungsplan um in ihr zu überleben, um von Siegen ganz abzusehen.''</text:p>
      <text:p text:style-name="P124"/>
      <text:p text:style-name="P165"><text:s text:c="6"/>''Zuerst die ausgesprochenen und inbegriffenen Voraussetzungen auf welche unsere Gesellschaft sich verlässt, nämlich dass es Wahrheit und Gerechtigkeit gibt, und unmissverständliche Gesetze denen wir alle, auch die Regierungsbeamten unterworfen sind. Die verschiedenen Verfahren die sich aus meinen Baubemühungen ergaben, betrachte ich als Versuche, als Experimente, welche die Gültigkeit dieser Voraussetzungen prüften.'' ''Und das Ergebnis?'' fragte Mengs. ''Ja,'' antwortete Selbstmacher, ''<text:span text:style-name="T326">S</text:span>ie müssen verstehen, dass ich <text:span text:style-name="T326">I</text:span>hnen nichts mehr als meine eigene Ansicht sagen kann.'' ''Und die ist?'' drängte Mengs, <text:s/>der das Bedürfnis fühlte, nun endlich dies sich allzu lang hinausziehende Thema abzuschließen. ''Ich brauch auf nur <text:span text:style-name="T579">drei</text:span> Punkte hinzuweisen,'' erklärte Selbstmacher. ''Um zu dem ihm erwünschten Beschluss zu gelangen, musste das <text:s/>Gericht: <text:s text:c="4"/></text:p>
      <text:p text:style-name="P124">1) offensichtlich widersinnige und unwahre Aussagen beglaubigen, <text:s text:c="4"/>2) Entscheidungen einer Klempnerbehörde und deren Vorsitzenden begutachten, deren Befangenheit aus den Ur<text:span text:style-name="T528">k</text:span>unden unmittelbar ersichtlich ist, </text:p>
      <text:p text:style-name="P166">3) bestehende Gesetze und die eigenen früheren Gerichtsentscheidungen willentlich übersehen und somit die grundlegenden Postulate der Gerechtigkeit verwerfen.</text:p>
      <text:p text:style-name="P166"><text:s/></text:p>
      <text:p text:style-name="P124"><text:s text:c="8"/>Die Schimpfworte Lüge und Betrug will ich vermeiden, wenn nur weil sie zu der irrtümlichen Annahme verleiten, die Unzulänglichkeiten denen die Verfahren unterliegen wären vermeidbar, und vermöchten durch Lohn oder Strafe oder <text:span text:style-name="T580">richtige</text:span> Erziehung vermieden werden. Die Tatsache aber ist, dass diese Unzulänglichkeiten als Ausdruck des Wesens der menschlichen Gesellschaft unvermeidbar sind. Unsere Aufgabe ist zu lernen, ist uns anzu<text:span text:style-name="T580">p</text:span>assen, uns durch die offenbarten Gegebenheiten verwandeln zu lassen, damit wir überleben und vielleicht auch gedeihen.'' So etwa Selbstmacher. Er schien zu <text:span text:style-name="T326">E</text:span>nde, aber noch nicht ganz. ''Ich betrachte es notwendig, dass ein jeder von <text:span text:style-name="T528">e</text:span>uch mit den Urkunden meiner Verfahren bekannt macht,'' fügte er hinzu, ''denn wer Gerechtigkeit verlangt, muss auch Gerechtigkeit zu üben bereit sein. Auf meine einseitige Darstellung dürft ihr <text:span text:style-name="T528">e</text:span>uch nicht verlassen. Ihr müsst <text:span text:style-name="T528">e</text:span>uch die Mühe machen diese Urkunden selbst zu überarbeiten um <text:span text:style-name="T528">e</text:span>uch ein eigenes Urteil zu ermöglichen. Die Urkunden d<text:span text:style-name="T528">ie</text:span> <text:s/><text:span text:style-name="T528">ihr</text:span> benötig<text:span text:style-name="T528">t</text:span> <text:span text:style-name="T528">euch</text:span> ein eigenes Urteil zu erlauben, hab ich Herrn Schwiegel gegeben, mit der Erlaubnis eine<text:span text:style-name="T528">m</text:span> jeden von <text:span text:style-name="T528">euch</text:span> der sie möchte, mit Kopieen zu versehen.'' ''Da haben wir Ihnen recht herzlich für ihre Arbeit, für ihre Mühen zu danken,'' erklärte Elly, und Mengs setzte das Thema fort. ''Herr Selbstmacher,'' sagte er, ''Ich, wir alle, sind für Ihre Mühen in Ihrer Schuld. Würden Sie so gut sein uns zu erklären wie wir uns laut Ihrer Erlebnisse verhalten <text:soft-page-break/>sollten? Welche Lehren sollen wir aus Ihren Erfahrungen ziehen?'' <text:s/>''Herr Professor,'' begann Selbstmacher aufs <text:span text:style-name="T529">N</text:span>eue, ''Die Schwierigkeit der Darstellung entspricht der begrenzten Macht der Sprache der Vielfalt des so üppigen vergangenen, und mehr noch, des unübersichtlichen zukünftigen Geschehen gerecht zu werden. Ich denke, wenn sich ein jeder von <text:span text:style-name="T529">i</text:span>hnen in gegebenen kritischen Momenten meiner Erfahrungen bewusst wird, und diese Erfahrungen in seine Überlegungen hineinbezieht, dann möchten meine Erfahrungen vielleicht zu mehr günstigen und ersprießlichen Folgen seines Betragens beisteuern. Bezeichnend, dass wir diese enttäuschenden, ich will nicht sagen verführerischen Begriffe von Wahrheit, Gerechtigkeit, Gesetzmäßigkeit weder zu rechtfertigen noch zu entbehren vermögen. Formell ist es widersinnig und deshalb unmöglich zu behaupten: 'Ich sage die Unwahrheit'. Denn dieser Satz ist bedeutungslos wenn er wahr ist; ist aber auch bedeutungslos wenn er unwahr ist. Ebenso unmöglich weil widersprüchlich sind Behauptung und Vorstellung des ungerechten Gerichts. Denn ungerechtes Gericht ist Widerspruch. Die Unstimmigkeit der Sprache wird auf die Bühne unseres Handelns verschoben. Weil wir vorgeben müssen die unaussprechbare Wahrheit auszusprechen, weil wir vorgeben müssen einer unmöglichen Gerechtigkeit zu fröhnen, ist es unvermeidlich dass wir vom Leben zu Lügnern gemacht werden, unvermeidlich dass <text:span text:style-name="T529">das Leben</text:span> uns zum Betrügen zwingt. Diese Erwägungen bestätigen die uralten Lehren der Erbsünde und die Einsichten des Anaximandros, dass aller Existenz eine Schuld anhaften muss.''</text:p>
      <text:p text:style-name="P167"><text:span text:style-name="T117"><text:s text:c="10"/>''</text:span>Etwas <text:span text:style-name="T580">W</text:span>eiteres das ich Euch nicht verhehlen möchte. Ich weiß nicht ob ich behaupten sollte, diese Affäre hätte mich zum Schriftsteller gemacht. Nein, das ist eine widersinnige Aussage, denn ich bin doch kein Schriftsteller. Jedenfalls aber schreibe ich über diese Affäre, und indem ich darüber schreibe, klären sich manche unbeantwortete Fragen auf. Und zuletzt möchte ich bekennen dass indem ich über sie schreibe, diese Affäre anfängt <text:span text:style-name="T117">mir </text:span>fast gutartig <text:span text:style-name="T117">zu erscheinen</text:span> – benign ist der Ausdruck wofür ich kein anderes Wort finde – denn sie hat aufgehört mich zu quälen. <text:span text:style-name="T118">Wochen, <text:s/>wenn nicht Monate sind vergangen, seit der letzten Nacht in welcher mir der Ärger über die Ungerechtigkeit den Schlaf verdrängte. </text:span><text:s/>Im Gegenteil, ich schlafe fest und gut, und wenn ich des Morgens erwache, fällt mir ein weiteres Kapitel, nein, wohl nur ein weiterer Absatz <text:span text:style-name="T119">zu</text:span> der Beschreibung dieser erstaunlichen Ge<text:span text:style-name="T132">s</text:span>chichte ein.<text:span text:style-name="T119">''</text:span></text:p>
      <text:p text:style-name="P124"/>
      <text:p text:style-name="P124"><text:span text:style-name="T119"><text:s text:c="9"/>''</text:span>Es ist spät geworden,<text:span text:style-name="T119">'' beschloss jetzt Dr. Selbstmacher, ''</text:span>Ich hab Ihnen alles erzählt <text:span text:style-name="T119">w</text:span>as ich zu berichten habe. Ich bin jetzt müde, und bitte Sie mich zu entschuldigen. Nein, danke, Begleitung bedarf ich nicht, denn der Weg nach Hause ist mir wohl bekannt.'' Selbstmacher war aufgestanden, hatte einem jeden seiner sechs Freunde die Hand geschüttelt, und war, eh ein weiteres Wort über seinen Abgang gewechselt werden konnte, jenseits der Tür verschwunden. </text:p>
      <text:p text:style-name="P124"/>
      <text:p text:style-name="P168"><text:s text:c="9"/>''Das ist ein Kerl von dem ich mir einen Besuch in der Aletheia wünschen <text:s/>könnte,'' spritzten Charlottens <text:span text:style-name="T120">Worte durch ihrer</text:span> Zähne <text:span text:style-name="T120">Z</text:span>aun. <text:span text:style-name="T121">Kaum ausgesprochen</text:span> <text:span text:style-name="T121">wurden die Worte von Scham </text:span>überflutet. <text:s/>''Ach,'' sagte sie, ''das hab <text:soft-page-break/>ich natürlich nicht so gemeint.'' Dann überlegte sie. ''Aber dass eine sehr unliebsame Sache dennoch irgendwie beglückend, oder jedenfalls zufriedenstellend sein kann, das ist eine Tatsache die ich nicht leugnen möchte.'' Elly blickte Charlotte verständnisvoll ins Gesicht und erklärte, ''Da hast Du soeben eine tiefe Weisheit ausgesprochen, durch die das Leben überhaupt erst <text:span text:style-name="T121">erträglich, wenn nicht gar</text:span> ermöglicht wird.'' Joachim aber war <text:span text:style-name="T121">in Anbetracht ihrer scheinbaren</text:span> <text:span text:style-name="T121">Legitimierung von </text:span>Charlottens Aussagen <text:span text:style-name="T122">umso </text:span>peinlich<text:span text:style-name="T122">er</text:span> berührt. Da erfasste Schwiegel die <text:span text:style-name="T327">Problematik der </text:span>Situation, und um alle Beteiligten zu erleichtern, <text:span text:style-name="T327">fl</text:span>ü<text:span text:style-name="T327">chtete</text:span> er <text:span text:style-name="T123">in die Sprache seines Berufs</text:span>, ''Vom strikt rechtlichem Standpunkt ist gegen Selbstmachers <text:span text:style-name="T123">Reklame seines Geistes</text:span> nichts einzuwenden, denn <text:span text:style-name="T123">un</text:span>versiegelte gerichtliche Urkunden sind öffentlich zugänglich. Wahrhaftig bedarf es keiner zusätzlichen Erfindung um diese erstaunliche Geschichte lesenswert zu machen.'' Joachim <text:span text:style-name="T123">war es zufrieden </text:span>sich von der peinlichen Wahrheit die Charlotte ausgesprochen hatte durch Moritzens Spitzfindigkeiten ablenken <text:span text:style-name="T123">zu lassen</text:span>. ''Aber Moritz,'' wendete er ein, ''Ist <text:span text:style-name="T123">nicht ein weitklaffender Widerspruch </text:span>zwi<text:span text:style-name="T123">s</text:span>chen deiner Feststellung, es gäbe keine rechtlichen Einwände gegen die Veröffentlichung, und die unverkennbare Botschaft von Selbstmachers Erzählung, nämlich dass die Gerichte so unzuverlässig sind dass man sich <text:span text:style-name="T123">auf kein Gesetz verlassen kann und sich</text:span> betragen muss als ob es keine Gesetze gäbe? <text:span text:style-name="T123">W</text:span>ie vereinbarst <text:span text:style-name="T132">D</text:span>u diesen Widerspruch?'' ''<text:span text:style-name="T123">Mein Verständnis ist</text:span> folgendermaßen,'' erwiderte Moritz. ''Wir leben in einer vorgeblich von Gesetzen geordneten Gesellschaft. <text:span text:style-name="T123">Wir müssen uns</text:span> benehmen, als ob es Gesetze gäbe, als ob es Polizisten, fahnende Staatsanwälte, Richter, Berufungsrichter, Revisionsrichter gäbe welche, nachdem sie diesen Gesetze<text:span text:style-name="T123">n</text:span> Treue geschworen ha<text:span text:style-name="T123">b</text:span>en, sich nun verpflichtet fühlen diese Gesetze zu befolgen.'' ''Ich verstand, oder meinte vorhin <text:span text:style-name="T529">d</text:span>eine Behauptung zu verstehen, dass es keine solchen Gesetze <text:span text:style-name="T529">gibt</text:span>,'' <text:span text:style-name="T133">wandte </text:span>Joachim <text:span text:style-name="T133">ein</text:span>. <text:s/><text:span text:style-name="T123">Schwiegel aber ließ sich nicht unterbrechen und fuhr fort: </text:span>''Ich denke dass wir uns verstehen, dass in dieser Angelegenheit zwischen uns kein Meinungsunterschied besteht. Die Gesetze sind nichts als Vorwand der die Willkür der Richter annehmbar macht. Der Einzelne, wie Du und ich, wird gezwungen den Gesetzen folge zu leisten wann und wie es den Richtern gefällig ist. Die Richter wiederum sind Instrumente der Gesellschaft und vom Einverständnis der Öffentlichkeit abhängig. So ist das ganze Gerechtigkeitsschauspiel eine Fassade welche die Tyrannei der Machthaber, wer immer sie sein möchten, verdeckt, um sie den Untertanen annehmbar zu machen.'' ''Das meine ich nun sehr klar zu sehen,'' sagte Joachim, ''aber welchen Einfluss sollten diese Einsichten auf mein Betragen haben.'' ''Das hast <text:span text:style-name="T530">d</text:span>u gut gefragt,'' sagte Katenus, und Moritz fuhr fort. ''Diesbezüglich habe ich zwei Erwägungen die den ehrlichen einzelnen Menschen schwer belasten. Erstens hegt jeder ehrliche Mensch das Bedürfnis sich gut und liebevoll und würdig zu betragen, <text:span text:style-name="T123">seinen Mitmenschen behilflich zu sein, </text:span>und soweit er sie zu erkennen vermag, die Wahrheit auszusprechen. Dies Bedürfnis die Wahrheit zu sagen, musst <text:span text:style-name="T530">d</text:span>u zu unterdrücken lernen. Denn obgleich man von <text:span text:style-name="T530">d</text:span>ir vorgeblich verlangt, die ganze Wahrheit <text:span text:style-name="T123">unverhohlen </text:span>aus<text:span text:style-name="T123">zusprechen</text:span>, verbietet man zu gleicher Zeit, das <text:span text:style-name="T530">d</text:span>ir Befohlene zu verrichten. <text:s/>Denn von nichts ist das <text:soft-page-break/>Gericht mehr bedroht als von<text:span text:style-name="T124"> </text:span>der <text:span text:style-name="T124">grundlegenden </text:span>Wahrheit, dass es selbst im tiefsten Sinne ungerecht und verlogen ist. Eh es <text:span text:style-name="T530">d</text:span>ir gelänge diese Wahrheit überzeugend kundzutun, würde das Gericht <text:span text:style-name="T530">d</text:span>ich zerstören. Darum um zu überleben es notwendig nicht nur die Unwahrhaftigkeit auszusprechen; die Gesellschaft verlangt von <text:span text:style-name="T530">d</text:span>ir, dass <text:span text:style-name="T530">d</text:span>u selbst zur Lüge wirst.'' ''Es ist mir unmöglich <text:span text:style-name="T530">d</text:span>eine Aussagen zu widerlegen oder auch nur zu bestreiten. Würdest Du mich als einen Lügner betrachten, wenn ich <text:span text:style-name="T530">d</text:span>ir sagte, dass sie mich ängstigen?'' Es war Mengs der so fragte, und in Katenusens Ohren erklang Jonathans Stimme wie die eines unschuldigen unerfahrenen Schuljungen. ''Nein,'' sagte Moritz, ''ganz einfach ist die Antwort nicht. Zu lügen ist nicht notwendig, es sei denn dass man das Schweigen als Lüge verurteilt. Aber das wäre ein Irrtum; denn Schweigen ist nicht Lügen, Schweigen ist das Aufheben der Sprache und das Eröffnen eines Wirklichkeitsbereichs jenseits der Gerichte und jenseits der Gesetze. Der behauptete Zeugniszwang ist ein Witz. Es ist widersinnig und praktisch unmöglich einen Menschen zu einem wahrhaftigen Zeugnis zu zwingen, wenn er dann, dafür dass er die Wahrheit sagt<text:span text:style-name="T124">e,</text:span> bestraft wird.'' Nach dieser eindeutigen Feststellung schwieg Moritz Schwiegel, und als keine Antwort erfolgte, fuhr er fort: ''Meine zweite Erwägung vielleicht sogar noch mühsamer und bedrückender, ist dass für den ehrlichen, aufrichtigen Menschen in der Gesellschaft kein Platz ist. Gesellschaft besteht aus dem Zusammenfluss unterschiedlicher Gemüter die sich einander anpassen um dann zusammen im Einverständnis mit einander ein gemeinsames gesellschaftliches Kriterion der Wahrheit zu entwickeln. Schwierigkeiten ergeben sich aus der Tatsache, dass nicht alle Einzelnen fähig sind die gemeinsame Wahrheit anzunehmen. <text:span text:style-name="T124">Zugegeben, die Geister der Mehrzahl der Menschen </text:span><text:s/><text:span text:style-name="T125">fügen sich dem Geist der Gesellschaft. Einer Minderheit jedoch ist ein solches Fügen unmöglich </text:span>weil das eigene Erleben d<text:span text:style-name="T125">en gemeinsamen Geist</text:span> überwiegt. Eine Aussage die im Rahmen der Gesellschaft als wahrhaftig erscheint wäre dann <text:span text:style-name="T125">im Raum des </text:span><text:s/>einzelnen Gewissen<text:span text:style-name="T125">s</text:span> eine Lüge; und die <text:span text:style-name="T126">Tatsache</text:span> die <text:span text:style-name="T125">sich dem </text:span><text:s/>Einzelnen aufdringt, die ihn überwältigt, wie, zum Beispiel, dass <text:span text:style-name="T126">je</text:span>der Richter <text:span text:style-name="T126">von seinem Beruf gezwungen wird,</text:span> sein Gewissen zu verleugnen, <text:span text:style-name="T126">wäre</text:span> gesellschaftlich unannehmbar, und somit jenseits von Wahrheit und Lüge. Das ist ein so gewöhnlicher Widerspruch, dass wir ihn als selbstverständlich hinnehmen.''</text:p>
      <text:p text:style-name="P124"/>
      <text:p text:style-name="P124"><text:s text:c="8"/>Wä<text:span text:style-name="T134">h</text:span>rend Schwiegels langatmigen Ausführungen war Charlotte zunehmend unruhiger geworden. ''Ach,'' klagte sie, ''<text:span text:style-name="T531">e</text:span>ure langen Reden sind so langweilig, und ich, ich bin <text:span text:style-name="T531">e</text:span>urer Schwafeleien so überdrüssig,'' und als <text:span text:style-name="T328">dann </text:span>ihr Schweigen unbeantwortet blieb, fuhr Charlotte fort: <text:span text:style-name="T127">''</text:span>Ihr, deren Leben darin besteht <text:span text:style-name="T531">e</text:span>uch selbst zu befriedigen um dann mit <text:span text:style-name="T531">e</text:span>urem Leben zufrieden zusein, was wisst <text:span text:style-name="T531">i</text:span>hr denn von der Welt, was wisst <text:span text:style-name="T531">i</text:span>hr denn vom Leben?'' Wieder machte Charlotte eine Pause, denn was sie im Sinne hatte, fiel <text:span text:style-name="T328">ihr zu schwer </text:span>auszusprechen, oder fast zu schwer. Aber schließlich gelang es ihr doch. Was sie jetzt sagte klang selbstverständlich, und ihre Worte entflossen mit einer Gelassenheit und Würde welche bei Schwiegel allenfalls die Ahnung stiftete, das Charlotte etwas sehr Schwieriges und Schmerzhaftes überwunden hatte. ''Ja, wie <text:soft-page-break/>ist es denn geschehen?<text:span text:style-name="T127">''</text:span> fragte Elly als wollte sie wie eine Hebamme, Charlotte <text:s/>beim Gebären des Leidens <text:s/>beistehen. <text:span text:style-name="T127">''</text:span>Eure Veritas,<text:span text:style-name="T127">'' fuhr nun Charlotte fort,</text:span> <text:span text:style-name="T127">''</text:span>ist zu hoch für mich. Mit so raffinierte<text:span text:style-name="T127">m</text:span> Geist weiß ich nichts anzufangen, aber auf der Aletheia wo man vorgeblich <text:span text:style-name="T127">nur </text:span>das Kochen lernt, tatsächlich aber etwas <text:span text:style-name="T127">das </text:span>viel <text:span text:style-name="T127">w</text:span>ichtiger <text:span text:style-name="T127">ist</text:span>, ich meine natürlich die Wahrheit, und dass die Wahrheit von der <text:span text:style-name="T531">i</text:span>hr so zuversichtlich redet als besäßet <text:span text:style-name="T531">i</text:span>hr sie, das Allerwicht<text:span text:style-name="T127">i</text:span>gste auf der Welt, aber auf der Aletheia da haben die Männer Reihe gestanden, <text:s/>einer nach dem andern, und haben getan als ob sie mich besäßen, nein haben nicht so getan als ob, haben gezeigt dass sie über mich jedenfalls in der beschränkten Spanne der Zeit, und in dem so engen hässlichen Raum, tatsächlich verfügten, besaßen und immer und immer wieder bewiesen dass sie mich und meine Glieder und alle Teile von mir tatsächlich besaßen, und immer und immer wieder, bis die Glocke klingelte und die Lehrstunde wie sie es nannten Gott sei Dank zu Ende war. Mit dem was mir geschah, der Abriss, die Zerstörung einer Seele, ist der Abriss einer Klempneranlage wohl nicht zu vergleichen, <text:s/>oder sollte ich sagen, dass sie mich und meinen Körper wie eine Klempneranlage behandelten.''</text:p>
      <text:p text:style-name="P124"/>
      <text:p text:style-name="P169"><text:s text:c="9"/>Indem <text:s/>Charlottens Erinnerung sie mit sich, und ihre Gefühle nach sich riss, hatte das Gleichmaß ihrer Stimme abgenommen, bis zu einem stolprigen Staccato, von einbrechendem Schluchzen kaum zu unterscheiden. Plötzlich wurden alle fünf Freunde gewahr dass Charlotte ausgeredet hatte, denn sie war still geworden und schwieg; dabei lastete ihr Schweigen schwerer, dumpfer und bedrückender auf der kleinen Gesellschaft als noch vor kurzem ihre gequälte Sprache. Aber zuletzt war es Charlotte selber welche die <text:span text:style-name="T136">eisige </text:span>eiserne Stille unterbrach. ''Aber der Schlimmste,'' hörte sie sich sagen, mit der Stimme einer ihr nun gänzlich fremden Frau, ''der Schlimmste war der Richter Adam, denn der wollte es sich nicht mit dem Fleisch genügen lassen, der forderte auch was Ihr als Seele bezeichnet, der Richter Adam hatte Verlangen, wie er sagte, nach der ganzen Frau.'' ''Davon solltest Du uns erzählen, wenn Du möchtest,'' sagte Elly, und es war nicht klar, um wessen Willen sie Charlotte bestärkte, war sie sich selbst doch nicht im Klaren, ob sie es wissen wollte, oder ob sie lediglich das Bedürfnis fühlte Charlotte <text:span text:style-name="T136">bei</text:span> dem Tragen der schweren Last <text:span text:style-name="T136">zu unterstützen</text:span>. <text:s/>''Der Richter Adam,'' berichtete Charlotte, nun völlig sachlich, wie zu Protokoll, <text:span text:style-name="T128">''</text:span>war von den wenigen Minuten im Übungszimmer nicht befriedigt. Er verlangte ich solle ihn an seiner Seite in seinem eleganten Luxusauto begleiten; er verlangte ich sollte in seinem geräumigen aufwendigen Hause die Stelle seiner Frau, die er <text:span text:style-name="T136">irgendwo </text:span>in <text:span text:style-name="T136">eine</text:span> Irrenanstalt gesperrt hatte, vertreten. Er war sehr von <text:span text:style-name="T130">seiner </text:span>eig<text:span text:style-name="T130">e</text:span>ne<text:span text:style-name="T130">n</text:span> Würde, von <text:span text:style-name="T130">seiner </text:span>eig<text:span text:style-name="T130">e</text:span>ne<text:span text:style-name="T130">n</text:span> Bedeutung eingenommen, wiederholte immer und immer wieder: 'Ich bin aus Texas', wusste wohl selbst nicht <text:s/>was er damit meinte; ich jedenfalls hab ihn nicht danach gefragt. Benommen aber hat er sich wie ein Bulle. Schließlich konnte ich es nicht mehr ertragen. Als ich mich über sein Betragen beklagte, hat er mich inmitten der Nacht auf die Straße gesetzt. Ich hätte den Weg nach Hause nie gefunden wenn nicht eine liebe, mir völlig unbekannte Frau, die aber scheinbar mit diesem Hause innig vertraut ist, mich von der Landstraße <text:soft-page-break/>aufgelesen und zurück in die Linnaeusstraße gebracht hätte. Nun bin ich hier, und hier will ich bleiben.'' ''Das sollst Du auch,'' sagte Joachim. Die vor kurzem geschehene und nur halb unfreiwillige Entführung wurde von keinem erwähnt.</text:p>
      <text:p text:style-name="P124"/>
      <text:p text:style-name="P170"><text:s text:c="5"/>Charlottens dramatische Klage über ihr Schicksal hatte des Selbstmachers Erlebnisse mit seinen Berufungen und Revisionsanträgen in einen Schatten geschoben wo diese kaum noch sichtbar waren. Auch Katenusens und Ellys Sorgen waren hintergründig geworden. Moritz Schwiegel meinte zu erkennen, dass er sich in eine Heilige verliebt hatte. <text:s/>Joachim ahnte dass es ihm unmöglich sein würde der Stärke dieser Frau die ihn ausgesucht hatte, zu widerstehen, selbst wenn er es gewollt hätte, weshalb es sinnlos war <text:s/>über den eigenen Willen <text:span text:style-name="T129">oder über die eigene Machtlosigkeit </text:span>zu grübeln. Auch Jonathan Mengs wurde es unverkennbar, dass Charlotte Graupe ihm, <text:span text:style-name="T129">wenn nicht intellektuell, umso mehr aber seelisch überlegen war und dass</text:span> <text:span text:style-name="T129">Charlotte ihm </text:span>zum Schicksal werden würde, insofern sie es nicht schon geworden war. Katenus und Elly <text:span text:style-name="T129">belastete die </text:span>Hoffnungslosigkeit der Lage in welcher Charlotte sich befand, und entsprechend hoffnungslos erschien ihnen nun auch ihr eigenes Schicksal. Moritz Schwiegels Gefühle und Gedanken waren von Charlottens <text:span text:style-name="T129">B</text:span>ericht in einem Maße verrenkt, dass er sich auf sein ursprüngliches Anliegen Katenus und Elly beizustehen nur noch dumpf und dunkel zu besinnen vermochte. ''Katenus und Elly,'' sagte er indem er sich zu den beiden wandte, ''beraten und helfen möchte ich Euch so gut ich kann. <text:s/>Aber mit Charlottens Bericht ist die Welt in der auch ich lebe, dunkler, viel dunkler geworden und ich fühle mich <text:span text:style-name="T135">fast</text:span> machtlos. Das Wenige das in meiner Macht steht, will ich für Euch tun. Ruft mich wenn ihr in Not seid.'' Weitere Worte schien Schwiegel nicht finden zu können. Er stand auf, schüttelte einem jeden seiner fünf Freunde die Hände. ''Auf Wiedersehen,'' <text:s/>sagte er in einem Ton so matt und leise, dass es unbestimmt bleiben muss, ob <text:span text:style-name="T137">die Ankündigung seines bevorstehenden Abschied</text:span> ü<text:span text:style-name="T137">berhaupt wahrgenommen</text:span> wurde. Dann war auch Moritz Schwiegel verschwunden. ''Wir müssen uns also auf uns selbst verlassen,'' sagte Elly; <text:s/>Katenus antwortete ihr. ''Hab keine Angst, mein Kind. So ist es doch immer gewesen.'' Mit diesen Worten ergriff Katenus Ellys Hand und führte <text:span text:style-name="T129">seine Geliebte, seine Frau,</text:span> sanft durch die breiten Flügeltüren des Musikzimmer<text:span text:style-name="T129">s</text:span> in die Vorhalle und die Treppe hinan in ihr Gemach wo sie jedenfalls noch diese Nacht <text:span text:style-name="T131">zusammen </text:span>verbringen würden. </text:p>
      <text:p text:style-name="P124"/>
      <text:p text:style-name="P171"><text:s text:c="9"/>Charlotte sah ihnen nach. Dann blickte sie auf Mengs, doch zog ihre Augen schnell von ihm zurück und <text:span text:style-name="T129">richtete ihre Blicke auf den Boden</text:span> vor Joachims Füßen. <text:span text:style-name="T329">Schließlich</text:span>, ohne eine<text:span text:style-name="T329">m</text:span> der beiden Männer <text:span text:style-name="T329">einen Blick </text:span>zu <text:span text:style-name="T329">schenken</text:span>, sagte sie, ''Ich bin müde. <text:span text:style-name="T131">Auch für mich ist es</text:span> Zeit zu Bett zu gehen.'' Nun waren Jonathan und Joachim <text:span text:style-name="T330">zuletzt </text:span>einander gegenüber allein, wie schon so oft in diesem eleganten Musikzimmer in den beständig zunehmenden vergangenen Jahren. ''Ach, Joachim,'' sagte Mengs, ''was wohl aus Katenus und Elly noch werden wird, aus Charlotte, aus <text:span text:style-name="T391">d</text:span>ir und <text:span text:style-name="T131">aus </text:span>mir? <text:span text:style-name="T131">D</text:span>ie Zukunft <text:span text:style-name="T131">ist </text:span>unseren Vorstellungen undurchdringlich. Vielleicht <text:span text:style-name="T131">ist das </text:span>auch gut so. Denn, Dostoevski <text:soft-page-break/>hat es gesagt, der Mensch ist fähig sich allem anzupassen, und oftmals, so scheint es mir, ist die Anpassung leichter wenn das Schicksal in das wir uns fügen müssen unseren Ahnungen <text:span text:style-name="T131">unerreichbar</text:span> ist. Das sind wieder einmal nur Worte, und mir scheint dere<text:span text:style-name="T391">n sind</text:span> heute genug, wenn nicht zu viele ausgesprochen, ohne <text:span text:style-name="T391">dass sie </text:span>uns zu Hilfe <text:span text:style-name="T391">ge</text:span>kommen <text:span text:style-name="T391">wären</text:span>. Also gehen wir schlafen. Nun Gute Nacht, <text:span text:style-name="T391">s</text:span>chlaf gut. Aber geh <text:span text:style-name="T391">d</text:span>u voran. Es widerstrebt mir <text:span text:style-name="T391">d</text:span>ich allein zurück zu lassen.'' </text:p>
      <text:p text:style-name="P124"/>
      <text:p text:style-name="P182"><text:s text:c="7"/>In den Tagen und Wochen welche auf diesen ereignisreichen und unvergesslichen Tag folgten, begab sich das Leben der nun fünf Bewohner des Döhringhauses in so einfache, sich als selbstverständlich anmutende Bahnen, dass jedenfalls Jonathan Mengs sich fragte, ob nicht das ans Tragische grenzende Drama, das ihm mit abnehmender Bedrohlichkeit im Gemüt loderte, vielleicht nicht doch als hysterische Übertreibung verstanden werden müsste. <text:s/>Aber er sprach seine Gedanken nicht aus.</text:p>
      <text:p text:style-name="P183"/>
      <text:p text:style-name="P184"><text:s text:c="7"/>Als die beiden <text:span text:style-name="T392">Fl</text:span>ü<text:span text:style-name="T392">chtlinge </text:span>in ihr Zimmer zurückgekehrt waren, stellte Katenus sich vor das breite, hohe Fenster, blickte hinaus in den Abend der sich, so schien es, <text:span text:style-name="T545">trotz</text:span> seines sehnsüchtigen Blickens unerbittlich in Nacht verwandelte, und sagte zu seiner Elly, ''Ich verstehe nur allzu gut, dass <text:span text:style-name="T390">d</text:span>u Grund hast meines unabläss<text:span text:style-name="T393">ig</text:span>en Redens, meinen Berichten von ungezügelten und in ihrer Weise unverschämten Gedanken überdrüssig zu werden, wenn <text:span text:style-name="T390">d</text:span>u es nicht schon bist. Aber ich vermag mir nicht zu helfen, denn in meinem Denken besteht mein Leben.'' ''Ach, Katenus,'' sagte Elly, ''in jeder anderen Beziehung bist <text:span text:style-name="T390">d</text:span>u ja ein so kluger, einsichtiger Mensch, aber die Überdrüssigkeit die <text:span text:style-name="T390">d</text:span>u bei mir vermutest hat ihren Bestand lediglich in <text:span text:style-name="T390">d</text:span>einer Phantasie. Du weißt doch, und ich finde <text:span text:style-name="T390">d</text:span>u solltest es längst wissen, dass ich lebe und gedeihe nur durch <text:span text:style-name="T390">d</text:span>ich und mit <text:span text:style-name="T390">d</text:span>ir. <text:span text:style-name="T546">I</text:span>ch <text:span text:style-name="T546">bedarf deines Geistes </text:span>nicht weniger als des Lichts der Sonne. Ich gebe zu dass ich manches was <text:span text:style-name="T390">d</text:span>u sagst nicht verstehe, aber diese Beschränkung meines <text:span text:style-name="T547">V</text:span>erstehens erstreckt sich dann auch auf die ganze Welt. Hier umarmte Katenus seine anmutige Freundin, und drückte sie an sich. Dann kehrte er zurück zum Fenster und blickte in die nun völlig schwarz gewordene Nacht. ''Ich weiß nicht, Elly,'' sagte er nach einer kurzen Pause, ''wer mich besser verstünde als <text:span text:style-name="T390">d</text:span>u. Doch <text:s/>mit dem Verstehen ist es eine heikle Sache. Manchmal kommt es mir vor, als verstünde ich mich selber kaum, oder garnicht; und doch habe ich mein Leben auf das Verstehen gerichtet, auf den Versuch mich selbst zu verstehen, und natürlich auch <text:span text:style-name="T390">d</text:span>ich; und dann jenseits der Einsamkeit und der Menschenleere die uns beide umschließt, betrachte ich die vielen anderen Menschen die uns fremd sind.'' ''Du sagst,'' unterbrach ihn Elly, ''dass Du auch den guten, treuen Joachim als fremd empfindest?'' ''Nein,'' sagte Katenus, ''da hast <text:span text:style-name="T392">d</text:span>u recht. Joachim, denke ich, ist mir geistes und wesensverwandt. Aber sein Schicksal, so hoffe und bete ich, wird ein leichteres sein als das unsere.'' ''Vielleicht,'' sagte Elly, ''aber wer vermöchte das vorauszusagen.'' Katenus fuhr fort <text:span text:style-name="T390">in die schwarze Nacht zu blicken</text:span> als hätte er ihre Worte nicht gehört. </text:p>
      <text:p text:style-name="P124"/>
      <text:p text:style-name="P185"><text:soft-page-break/>* * * * * *</text:p>
      <text:p text:style-name="P172"/>
      <text:p text:style-name="P172"/>
      <text:p text:style-name="P172"/>
      <text:p text:style-name="P172"/>
      <text:p text:style-name="P172"/>
      <text:p text:style-name="P172"/>
      <text:p text:style-name="P220">Zehntes Kapitel</text:p>
      <text:p text:style-name="P220"/>
      <text:p text:style-name="P186"><text:s text:c="7"/>Als <text:span text:style-name="T548">Joahim</text:span>, nach beendeter Unterhaltung mit Jonathan, sich <text:span text:style-name="T532">wendete </text:span>die breiten Stufen in die zweite Etage hinauf <text:span text:style-name="T532">zu steigen</text:span>, da bestand für ihn kein Zweifel, dass er, anstatt in sein eigenes Zimmer, zu Charlotte gehen würde. <text:s/>Ohne anzuklopfen öffnete er die Tür. <text:s/>Das Zimmer war dunkel. <text:s/>Im Dämmerlicht das von dem matt erleuchteten Flur über seine Schulter kam, sah Joachim dass Charlotte schon zu Bett gegangen war. <text:s/>Mit gedämpfter Stimme redete er sie an, <text:span text:style-name="T549">aber er </text:span>bekam keine Antwort. <text:s/>Scheinbar war sie eingeschlafen. <text:s/>Er zog seine Schuhe aus und hängte seinen Rock über die Lehne des Stuhls, schloss die Tür und legte sich neben sie. <text:s/>Wie lange er wach <text:s/><text:span text:style-name="T550">lag </text:span>eh er ein<text:span text:style-name="T532">schlief, </text:span>konnte er am Morgen nicht mehr bestimmen. <text:s/>Auch hätte er nicht zu entscheiden vermocht, ob es im Wachen oder im Traum gewesen war, dass er Charlottens Stimme gehört hatte, und ob es in Charlottens Wachen oder in Charlottens Traum war, dass sie ihm die Erlebnisse, war es ihrer jüngsten Entführung oder ihrer jüngsten Flucht, gebeichtet hatte.</text:p>
      <text:p text:style-name="P186"/>
      <text:p text:style-name="P187"><text:s text:c="6"/>"Ich möchte dir alles erzählen," hatte Charlotte gesagt, und war fortgefahren, "Der Richter Adam<text:span text:style-name="T533">s</text:span>, weißt du, der als ein Sinnlichkeitslehrer in der Aletheia wirkt, hat sich im Verlauf der Übungen die uns vorgeschrieben waren, so völlig in mich vernarrt, dass ich mich habe überreden lassen nach dem Abschluss unserer letzten <text:s/>Übungsstunde, von ihm in seinem neuen eleganten Auto in seine prächtige Vorortsvilla mitgenommen zu werden. Ich halte es für möglich dass du mir meine Untreue niemals vergibst, aber ich glaube <text:span text:style-name="T533">sie</text:span> ist nicht nur meine, <text:span text:style-name="T533">sie</text:span> ist auch deine Schuld, weil ich so wahnsinnig in dich verliebt bin, und weil ich dich und deine Hilfe so dringend nötig hatte, und weil ich dir so lästig bin, dass du meine Liebe nicht anzunehmen vermagst, dass du meintest mich und meine Liebe verstoßen zu müssen."</text:p>
      <text:p text:style-name="P186"/>
      <text:p text:style-name="P188"><text:s text:c="6"/>"Ihr Männer seid alle Narzissten. <text:s/>Ein jeder von euch meint er wär unvergleichbar, er wär der Einzige. <text:s/>Aber von dem was eine Frau bei euren Zudringlichkeiten erlebt, vermögt ihr euch auch nicht die geringste Vorstellung zu machen. <text:s/>Abwesend die Vorstellung der Liebe wäre ihr die Verbindung unerträglich. <text:s/>Und wo es ihr an Gelegenheit fehlt, die Beziehung, die Verbindung einzuleiten, ist es unvermeidlich, dass ihr der Gegenstand ihrer Liebe unbestimmt bleibt."</text:p>
      <text:p text:style-name="P186"/>
      <text:p text:style-name="P188"><text:soft-page-break/><text:s text:c="6"/>"Das ist es, was ich in der Aletheia erlebt und erlitten habe, und erleben und erleiden werden bis zum Augenblick der Befreiung. <text:s/>Wann wird er kommen? Wann kommt der Tag? <text:s/>Der Augenblick der Befreiung aber wird nie kommen. <text:s/>Bis dann werde ich mir vorstellen dass jeder Mann der sich neben mich legt, dass jeder Mann der sich auf mich legt Joachim ist. <text:s/>Wo bist du Joachim? Warum lässt du mich so lange warten?" <text:s/>Bei diesen Worten brach Charlotte in Tränen aus. <text:s/>Ob sie schlief und träum<text:span text:style-name="T551">te</text:span>, oder ob sie <text:span text:style-name="T534">w</text:span>achen<text:span text:style-name="T534">d</text:span> weinte, konnte Joachim nicht bestimmen. <text:s/>Er fragte sich, und hätte nicht einmal zu <text:span text:style-name="T534">bestimm</text:span>en gewusst, ob er selbst dieses mitternächtliche Erleben im Wachen erfuhr, oder im Traum.</text:p>
      <text:p text:style-name="P186"/>
      <text:p text:style-name="P189"><text:s text:c="7"/>Hatte Joachim all dieses im Wachen gehört, so schlief er jetzt ein. <text:s/>Träumte Joachim all dies, so verfiel er jetzt in einen tieferen Schlaf. <text:s/>Als er schließlich am Morgen erwachte, saß Charlotte neben seinem Bett. <text:s/>Auf einen Stuhl <text:span text:style-name="T534">neben ihr hatte</text:span> <text:span text:style-name="T552">sie</text:span> frische saubere Kleidung für ihn gelegt. <text:s/>Er blickte sie an. Sie weinte nicht, aber ihr Gesicht war sehr traurig. "Das war lieb von dir, dass du dich mit mir in mein Bett gelegt hast," sagte sie. "So hab ich mir's schon lange gewünscht. <text:s/>Kommst du heute Abend wieder?" "Ja, sagte er, "das glaube ich ist unvermeidlich." <text:s/>Sie <text:span text:style-name="T534">antwortete</text:span>, "Du redest ja so als ob du es vermeiden möchtest, als ob es in deiner Absicht läge, es nach Möglichkeit zu vermeiden." "Ach, Charlotte, rede doch nicht so." "Das sagst du nur weil es die Wahrheit ist, und weil du die Wahrheit nicht hören willst." "Ja, was ist, was wäre denn die Wahrheit?" fragte Joachim. <text:s/>"Ach das weißt du genau so gut wie ich," antwortete Charlotte, und indem du versuchst mich zu zwingen es auszusprechen, beabsichtigst du mich zu demütigen."</text:p>
      <text:p text:style-name="P186"/>
      <text:p text:style-name="P186"><text:s text:c="8"/>"Vielleicht hast du recht," sagte Joachim, ich weiß nicht, ob du im Recht bist, aber du hast mir, als wir zusammen im Bett lagen sehr viel erzählt. <text:s/>Ich bin nicht sicher ob ich es richtig erinnere, denn ich kann jetzt nicht entscheiden, ob ich wach war, oder ob ich träumte dich sprechen zu hören." "Und welchen Unterschied würde das gemacht haben?" fragte Charlotte. <text:s/>Ohne ihre Frage zu beantworten, fuhr Joachim fort. <text:s/>"Auch bin ich nicht sicher ob du wachend oder träumend mit mir redetest." "Und welchen Unterschied würde das machen?" <text:span text:style-name="T534">wiederholte sie.</text:span> "Ich weiß es nicht, Charlotte," sagte <text:span text:style-name="T534">er</text:span> aber ich finde es wünschenswert, nein, ich finde es notwendig, dringend notwendig, dass wir uns gegenseitig im Wachen aussprechen, dass wir uns mitteilen was wir erlebt haben und was wir erleben, denn dadurch, und nur dadurch, wird eine Gemeinsamkeit zwischen uns möglich."</text:p>
      <text:p text:style-name="P186"/>
      <text:p text:style-name="P186"><text:s text:c="7"/>"Ach, Joachim," sagte Charlotte, "Du versprichst dir soviel von der Sprache, vom Reden und Schreiben. Das ist wohl ist das Ergebnis von deinem Beruf." "Und du nicht?" "Du, du stellst dir vor, dass alles ausgesprochen zu werden vermag, dass sich alles aussprechen lässt, und dass es dadurch dass es ausgesprochen wird verschwindet." "Nein, verschwinde<text:span text:style-name="T534">n tut es</text:span> wohl nicht, aber dass es zwischen uns geteilt wird, und somit als geteilt<text:span text:style-name="T535">es Wissen</text:span>, leichter zu <text:soft-page-break/>ertragen wäre." "Manchmal scheint mir," sagte Charlotte, "ist es leichter zu vergessen w<text:span text:style-name="T535">a</text:span>s nicht mitgeteilt, nicht ausgesprochen, und gewisslich nicht niedergeschrieben <text:span text:style-name="T541">wird</text:span>. <text:s/>Meine Vergangenheit überzeugt mich, dass die Genesung von der Krankheit als dem körperlich Bösen, und <text:span text:style-name="T536">die Genesung </text:span>von der Schande als dem seelischen Bösen, nur vom Vergessen zu erhoffen <text:span text:style-name="T536">sind</text:span>. <text:s/>Insofern <text:span text:style-name="T536">scheint mir</text:span> eure Literatur, wie ihr sie nennt, etwas sehr Bedrohliches und Zerstörerisches, weil <text:span text:style-name="T542">sie</text:span> das Vergessen, das Genesen, das Wiedergesundwerden, unmöglich macht, und noch dazu absichtlich. <text:s/>Die Literatur feiert die Krankheit zum Tode als ihren größten Erfolg."</text:p>
      <text:p text:style-name="P186"/>
      <text:p text:style-name="P190"><text:s text:c="7"/>"Was du soeben sagst, Charlotte, ist Weisheit die bezeugt, wie sehr du gelitten hast." "<text:span text:style-name="T552">Ich habe dir aber noch mehr zu erz</text:span>ä<text:span text:style-name="T552">hlen</text:span>," fuhr Charlotte fort, "um größeres Unheil zu verhüten. Unsere Freunde, Maximilian Katenus und seine Elly, sind entdeckt. Nein, Joachim, sei nicht besorgt, <text:span text:style-name="T543">nicht durch mich. I</text:span>ch habe sie nicht verraten. Es sind die Behörden <text:span text:style-name="T537">die sie ausspioniert haben.</text:span> Wir können uns nicht ausmalen, wie vielfältig die <text:span text:style-name="T537">Methoden</text:span>, <text:span text:style-name="T537">mit</text:span> denen man uns überwacht." "Das hab ich," <text:span text:style-name="T537">sagte Joachim,</text:span> "seit Monaten, eigentlich schon seit Jahren vermutet." "Den Laternenpfählen <text:span text:style-name="T537">und</text:span> den Straßenschildern, sind winzige photographische Apparate zugefügt, mittels derer die Gesichter der Fußgänger sichtbar werden. Und einfacher noch, durch die Satellitentechnik vermögen die drahlosen Telephone den Ort wo sich der Träger <text:span text:style-name="T537">jeweils </text:span>befindet, mit einer Genauigkeit <text:span text:style-name="T537">von</text:span> zwei oder drei Meter<text:span text:style-name="T543">n</text:span> bestimmen. <text:s/>Demzufolge sind die Behörden längst mit dem Aufenthaltsort der Katenus vertraut. Mit ihrer Verhaftung zögert man <text:span text:style-name="T537">bis</text:span> Klagen gegen sie <text:span text:style-name="T543">festgestellt,</text:span> oder wenn nötig, erfunden w<text:span text:style-name="T537">o</text:span>rden <text:span text:style-name="T537">sind</text:span>." "Ich glaube es dir, ich glaube dir alles," sagte Joachim, "aber woher, wie bist du zu diesem Wissen gekommen." "Es ist Bettgeflüster, Joachim, womit der Richter Adam<text:span text:style-name="T538">s</text:span> mich zwingt ihm willfährig zu sein, und willfährig zu bleiben." Charlotte fing aufs Neue an zu schluchzen. <text:s/>"Du armes, du gutes Kind," sagte Joachim. "Als Katenus in dir eine Heilige entdeckte, hatte er <text:span text:style-name="T553">r</text:span>echt."</text:p>
      <text:p text:style-name="P186"/>
      <text:p text:style-name="P186"><text:s text:c="7"/>"Joachim," durchbrach Charlotte ihr Schluchzen, "was soll aus mir werden, was soll aus uns werden? Nicht nur Katenus und Elly sind in Gefahr, sondern auch Jonathan und du, Joachim, weil ihr die beiden Flüchtlinge schützt und verbergt. Wenn ich dem Richter Adam<text:span text:style-name="T538">s</text:span> willfährig sein muss um Katenus zu schützen, dann tröste ich mich mit dem Gedanken, dass ich dies auch und besonders deinetwillen tue, vorerst weil Katenus dein Freund ist, aber weit wichtiger, weil du in Gefahr bist Katenusens Schicksal mit ihm zu teilen. Was soll nur aus mir werden?"</text:p>
      <text:p text:style-name="P186"/>
      <text:p text:style-name="P191"><text:s text:c="4"/><text:span text:style-name="T539">Joachim war ratlos. Das Paul Gerhardt Lied mit seinem Versprechen, </text:span>"Der Wolken, Luft und Winden gibt Wege, Lauf und Bahn, der wird auch Wege finden, da dein Fuß gehen kann." <text:span text:style-name="T540">zog ihm durchs Gem</text:span>ü<text:span text:style-name="T540">t, verfolgt von der Einsicht, welch sinnlose, welch zynische Gedankenspielerei, sich Erl</text:span>ö<text:span text:style-name="T540">sung aus dem Schicksals-netz <text:s/>zu versprechen durch den der das Netz entworfen und <text:s/>verknotet hatte. <text:s/></text:span></text:p>
      <text:p text:style-name="P192"><text:soft-page-break/><text:s text:c="6"/></text:p>
      <text:p text:style-name="P203"><text:s text:c="9"/>Einige Tage später sagte Joachim zu Charlotte: " Nimm es mir bitte nicht übel. Ich habe mit Jonathan gesprochen. <text:s/>Ich weiß dass du ihn nicht besonders magst, dass er dir nicht übermäßig sympathisch ist. Aber dass diese verhängnisvolle Situation auch Jonathan belastet, das wirst du mir zugeben, denn nicht nur sind die Katenus seine Freunde, auch ich bin sein Freund in besonderer Weise, und wie du einsiehst, Jonathan selbst ist durch die Tatsache dass er Katenus und Elly in seinem Hause verborgen hat, bedroht und gefährdet." "Und was hat Jonathan dazu gesagt?" fragte Charlotte. "Ich hab ihm die ganze Geschichte erzählt, und besonders als ich berichtete dass Richter Adams seine Frau nachdem er sie zur Verzweiflung getrieben hatte, in die Irrenanstalt hat überweisen lassen, um sich ein freies Gelände für ein Verhältnis mit dir zu schaffen, hat Jonathan aufgehorcht." "Und was hat Jonathan gesagt." "Jonathan ist ein sehr kluger und verständiger Mensch. Er hat gesagt dass wir lernen müssen geduldig zu sein. Der Verlauf der Zeit bringt viele Schwierigkeiten, aber mancher schweren Verwickelung schafft er Gelegenheit sich selbst zu lösen. Im gegebenen Falle ist es nicht nur möglich, es ist wahrscheinlich, dass Frau Richter Adams binnen weniger Wochen, wenn nicht gar Tagen aus der Irrenanstalt entlassen wird und nach Hause zurückkehrt, und dann bist du durch ihre Rückkehr befreit." "Das hoffe ich sehr," sagte Charlotte, "aber mit meiner Befreiung <text:s/>ist meiner Willfährig-keit der Stachel genommen der Katenus und uns beschützte." "Das hat auch Jonathan eingesehen, aber zugleich hat er bemerkt, dass du nunmehr über ein Geheimnis verfügst, das dem Richter Adams sehr gefährlich ist. Du musst ihn es unmissverständlich wissen lassen, dass wenn den Katenusens oder einen von uns anderen Dreien auch nur das unscheinbarste Haar von den Behörden <text:s/>gekrümmt würde, er über die Umstände der Vergewaltigungen die er wochen, nein monate-lang an dir verbrochen hat, unter einer eklatanten Schlagzeile auf der Vorderseite der Tageszeitung würde nachlesen können. Er wird ohne weitere Drohungen verstehen, dass damit nicht nur sein Amt, sondern wichtiger noch, seine bürgerliche Existenz zerstört wäre. "Ach, Joachim," sagte Charlotte, indem wie von großer Magie verwandelt, ihr Schluchzen zu sanftem Gelächter wurde, "ich bin ja so dankbar für Jonathans Einsicht. Nie hätte ich mir vorstellen können Jonathan dermaßen dankbar zu sein."</text:p>
      <text:p text:style-name="P173"/>
      <text:p text:style-name="P194"><text:s text:c="7"/>Die Beziehungen der Bewohner des Döhringhauses, vielleicht sollte ich sie als eine Familie bezeichnen, waren durch Charlottens Bekenntisse die sie Joachim ursprünglich in jener traumdurchtränkten Nacht gebeichtet hatte, in mehr sachliche und nüchterne Geleise eingelenkt. <text:s/>Besonders Katenus und Elly waren erleichtert, und ihre Pläne waren gewissermaßen geregelt, insofern als sie, da ihr örtliches Befinden den Behörden sowieso bekannt war, die umständlichen Vorsichtsmaßnahmen derer sie sich bedient hatten um ihren Aufenthaltsorts geheim zu halten, nunmehr überflüssig waren, und sie sich nun in der Öffentlichkeit unbehindert zeigen lassen konnten. <text:s/>Vorläufig jedenfalls waren sie befreit. <text:s/>Sie waren sich durchaus bewusst was, und wieviel, sie Charlotte <text:soft-page-break/>verdankten, dieser Frau die Katenus vorausahnend schon als eine Heilige bezeichnet hatte. <text:s/>Obgleich alle in das große Geheimnis eingeweihten sich weiterer Ausprachen darüber enthielten, wirkte das große gemeinsam gepflegte Bewusstsein als ein Zement, als ein Band das die Familienmitglieder mit einander verknüpfte. <text:span text:style-name="T554">Sie </text:span>waren es zufrieden. Überraschenderweise <text:span text:style-name="T554">zufrieden war </text:span>auch Charlotte die das große Opfer zu bringen schien, das dennoch kein so großes Opfer war, weil einerseits der Umgang des Richters Adams mit ihr sie weniger quälte und demütigte, als sie um die Probität zu bewahren, vorgeben musste. Wichtiger noch, so paradox und widersprüchlich es erscheinen mochte, befestigte die Zwitterhaftigkeit ihrer geschlechtlichen Beziehungen zu zwei aus verschie-denen Gründen bedeutenden Männern in ihrem Leben, das Verhältnis<text:span text:style-name="T620">zu dem einen,</text:span> zu Joachim <text:span text:style-name="T620">Magus,</text:span> das ihr so teuer war. <text:s/>Die Qual welche sie bei ihrem ersten nächtlichen Bericht so beredtsam im Ausdruck überflutet hatte, war fast bis zur Unkenntlichkeit geebbt.</text:p>
      <text:p text:style-name="P194"/>
      <text:p text:style-name="P194">Moritz Schwiegel der Katenus und Elly seine beruflichen Dienste in so großzügiger Weise angeboten hatte, und zurückgewiesener Verehrer Charlotte Graupens <text:span text:style-name="T555">als der er sich </text:span>empfand, hielt sich abseits, zurückgezogen, denn er wollte sich nicht aufdrängen, weder seinen Flüchtlingsmandanten noch der geliebten Frau. Auch Jonathan Mengs, seinem Studienfreund und Komilitonen aus Universitätszeiten den er sehr schätzte, den er bewunderte und den er heimlich wegen seiner akademischen Ehren ein wenig beneidete, wollte er sich nicht aufdrängen. <text:s/>Von Tag zu Tag wartete er auf eine Einladung in die Linnaeusstraße, und als dies<text:span text:style-name="T555">e</text:span> nicht erfolgte, erkannte Moritz Schwiegel dass er sich mit der Einsicht abfinden musste, dass man ihn nicht benötigte, vielleicht sogar, dass man ihn als störend empfand. <text:s/>Aus Gefühlen über die er nicht weiter nachgrübelte, zog es ihn zurück zu dem kleinen runden Tisch unter der Linde vor der Gaststätte <text:span text:style-name="T4">Z</text:span><text:span text:style-name="T3">u</text:span><text:span text:style-name="T1">m grünen Kranze</text:span> an der Landesallee, dem Universitätshof gegenüber, eben jene<text:span text:style-name="T621">n</text:span> Ort wo er nun schon mehrere Mal von Jonathan Mengs angetroffen worden war, Gelegenheiten an denen er jetzt zu erkennen meinte, dass sie sich als Wende-punkte in dem Verlauf seines Lebens erwiesen h<text:span text:style-name="T556">a</text:span>tten. <text:s/>Weshalb es ihn dorthin zog, war eine Frage die er sich nie gestellt hatte, wäre sie aber von einem anderen aufgeworfen worden, so hätte Schwiegel freimütig bekannt, es möchte einem unausgesprochenen Wunsch zufolge sein, dort die alte Begegnung mit Jonathan Mengs ein weiteres Mal zu wiederholen, vielleicht auch mit Joachim Magus, den er beim letzten Mal dort getroffen hatte, denn dass Charlotte Graupe selbst ihm dort erscheinen möchte, war zu unwahrscheinlich um der Erwägung wert zu sein <text:span text:style-name="T622">oder gar eine Hoffnung zu unterst</text:span>ü<text:span text:style-name="T622">tzen zu verm</text:span>ö<text:span text:style-name="T622">gen</text:span>. <text:s/>Eine solche Gunst des Schicksals wagte er nicht sich vorzustellen. <text:s/>Was aber seine verfolgten <text:span text:style-name="T622">Mandan-ten, die </text:span>Flüchtling<text:span text:style-name="T622">e</text:span> Maximilian Katenus und Elly <text:span text:style-name="T622">Solmsen </text:span>anbelangte, so war es ihm peinlich, dass er sich so sehr um sie sorgte, und dass er dennoch so sehr wenig von ihnen und von dem was sie bedrohte, wusste. <text:s/>Fast fürchtete er, dass er den beiden seine Dienste unter unerwünschten und vielleicht berufswidrigen Umständen aufgedrängt hatte. <text:s/></text:p>
      <text:p text:style-name="P194"><text:soft-page-break/>Schließlich wurde der Besuch an dem kleinen runden Tisch vorm <text:span text:style-name="T1">Grünen Kranze</text:span> ihm zur Gewohnheit. <text:s/>Die Kellnerin die ihn wiedererkannte, hatte sich längst an die Geringfügigkeit seiner Bestellungen gewohnt, und brachte ihm seine Tasse schwarzen Kaffee auch ohne seine Anweisungen, vergütet, nebst den <text:span text:style-name="T623">niedrigen</text:span> Kosten und dem <text:span text:style-name="T623">großz</text:span>ü<text:span text:style-name="T623">gigen </text:span>Trinkgeld, mit dem unschuldigen, anspruchslosen Wohlwollen des Kunden das die Spärlichkeit seiner <text:span text:style-name="T624">Bed</text:span>ü<text:span text:style-name="T624">rfnisse</text:span> aufwog. <text:s/><text:span text:style-name="T557">W</text:span>ie viele <text:span text:style-name="T557">Male</text:span> Moritz Schwiegel dort Jonathan Mengs vergebens erwar-tet, hätte er nicht zu sagen vermocht, denn es war sein Grundsatz die Tage des Lebens nicht zu zählen.</text:p>
      <text:p text:style-name="P194"/>
      <text:p text:style-name="P194">Eines sonnigen Mittags mitte Mai, jedoch, war der Vergeblichkeit des Wartens eine Ende, denn ohne dass Schwiegel sein Kommen bemerkt, hatte Jonathan sich zu ihm gesetzt. "Moritz," sagte Jonathan, "wir haben dich vermisst. <text:s/>Wo bist du denn so lange geblieben?" "Ach," antwortete Schwiegel, "ich wollte euch nicht stören, weder dich noch deine Flüchtlingsfreunde, vor allem aber nicht meine geliebte Charlotte, von der wir wissen, dass sie in deinen Joachim vernarrt ist, nicht in mich." "Ja, deine verehrte Charlotte, sie ist eine bemerkenswerte Frau," sagte Mengs, "Wäre Katenus der Papst, hätte er sie heilig gesprochen." "Um die Heiligkeit des Menschen zu erkennen," erwidert<text:span text:style-name="T544">e</text:span> Schwiegel, "ist es nicht erforderlich Papst zu sein." "Was in der Aletheia getrieben wird," fuhr Mengs fort, "das weißt du ja besser als ich. <text:s/>Und Charlotte macht es mit, und behauptet es mitmachen zu müssen aus Gründen die auch dich als unser Anwalt etwas angehen, ich sollte meinen, sehr viel angehen." "Bitte, erzähl, lass mich nicht warten," stieß Schwiegel dringlich hervor. <text:s/>"Anfangs," begann Mengs, "wenn ich richtig infor-miert bin, hatte Charlotte die Dummheit begangen 400 Dollar die sie in mir unverständlicher Weise ohne Abrechnung, und ohne Quittung dafür zu erhalten, in was sie als eine kristallne Opferschale bezeichnete, abgelegt hatte. Als sie's sich dann anders überlegte, und entschied sich nicht mit der Aletheia einzulassen, entnahm sie einer beliebigen Schublade, zwanzig Zwanzigdollarscheine die sie meinte als die von ihr geopferten zu erkennen. Bei dieser Rücknahme einer Summe von welche<text:span text:style-name="T617">r</text:span> Charlotte meinte dass sie ihr gehörte, hat man sie ertappt, hat sie des Diebstahls bezichtigt, um dann mit der Drohung weit<text:span text:style-name="T625">ausladender</text:span> straflicher Verfolgung <text:span text:style-name="T557">sie zur </text:span><text:s/>Prostitution zu erpressen. <text:s/>Es war eine Zwangslage in die sich Charlotte als unlösbar verstrickt betrachtete." "Ach," klagte Schwiegel, "hätte sie mir das nur erzählt, ich hätte ihr zu helfen gewusst." "Nun hat sich Charlottens Situation drastisch verändert," fuhr Mengs fort, "denn einer ihrer Sinnlichkeitslehrer hat sich in sie verliebt." "Und der neue Liebhaber wäre?" "Der Richter Adams." "Er ist mir wohl bekannt," sagte Schwiegel. "Charlotte berichtet, Adams habe seine Frau in die Irrenanstalt gesperrt, um Charlotte als ihren Ersatz sozusagen, in ihrem Heim zu feiern." "Das sieht ihm ähnlich, genau das hätte ich von Adams erwartet."</text:p>
      <text:p text:style-name="P193"/>
      <text:p text:style-name="P174"><text:span text:style-name="T627">"Aber nun ein neuer und für uns sehr wesentlicher Fazit dieser Angelegenheit ist, dass Adams im Bettgeflüster Charlotte unterrichtet hat, dass Katenus und Ellys </text:span><text:soft-page-break/><text:span text:style-name="T627">Anwesenheit in der Linnaeusstraße den Behörden bekannt ist, aber dass er, Adams, deren Inhaftierung so lange aufzuschieben bereit ist, wie Charlotte ihm willfährig bleibt. Was sagst du dazu?" "Die Angelegenheit wird ja zunehmend bunter," sagte Schwiegel, und Mengs fuhr fort: "Bis zu dem Augenblick an dem Frau Adams zurückkehrt, fühlt Charlotte sich zu dem Verhältnis zu Adams gezwungen. <text:s/>Dann ist Charlotte frei, aber zugleich verlustig ihres Einflusses auf Adams, die Gefangennahme von Katenus und Elly, und vielleicht auch Joachim und meiner selbst zu unterbinden." "Und da siehst du keinen Ausweg?" fragte Moritz. <text:s/>"Doch, ich hab zu Charlotte gesagt: 'Du verfügst nunmehr über ein Geheimnis das dem Richter Adams sehr gefährlich ist. <text:s/>Du musst ihn es unmiss-verständlich wissen lassen, dass wenn den Katenusens oder einen von uns anderen Dreien auch nur das unscheinbarste Haar von den Behörden gekrümmt würde, er, der Richter Adams, über die Umstände der Vergewaltigungen die er wochen-, nein monatelang an dir verbrochen hat, unter einer eklatanten Schlagzeile auf der Vorderseite der Tageszeitung würde nachlesen können. Er wird ohne weitere Drohungen verstehen, dass damit nicht nur sein Amt, sondern wichtiger noch, seine bürgerliche Existenz zerstört wäre.'"</text:span></text:p>
      <text:p text:style-name="P174"/>
      <text:p text:style-name="P174"><text:span text:style-name="T627">Daraufhin sagte Schwiegel, "Wo hast du das eigentlich gelernt. <text:s/>Genau was du vorschreibst ist der praktische, wirksame Weg. <text:s/>Zugleich aber musst du gewahr sein, dass was du Charlotte vorschlägst auch Erpressung ist, und als solche strafbar." "Was soll ich tun?" fragte Mengs. "Wie soll ich vorgehen?" "Genau wie du vorgeschlagen hast. <text:s/>Ich weiß nicht was geschehen würde, wenn es so weit käme, und sie Charlotte Richter Adams öffentlich bezichtigte, ob man ihr glauben würde, oder fortfahren sich von dem idealisierenden Nebel der die Gerichte und die Richter mit den Wolken der Gerechtigkeit umhüllt, täuschen zu lassen. <text:s/>Aber ich bezweifle, dass es so weit kommen wird. <text:s/>Denn die Richter sind schlau. Adams weiß was er verbrochen hat, und was für eine Katastrophe Charlottens Aussage über ihn auszulösen vermöchte." "Aber wie lange, Moritz, soll denn dies alles so weiter fortgehen. Ich sehe kein Ende." "Das Ende ist verschieden für einen jeden von uns," antwortete Schwiegel. <text:s/>"Denn das Ende ist der Tod, und ein jeder hat seinen eigenen Tod und bewältigt ihn in eigener Weise. <text:s/>So lange wir leben ist ein jeder von uns den Launen, oder soll ich sagen den Unbestimmtheiten des Schicksals ausgesetzt. <text:s/>Ich aber," setzte Schwiegel fort," werde mich anmaßen eine kleine Runde Schicksal zu spielen, indem ich in Erfahrung bringe in welche Irrenanstalt Adams sein Frau eingesperrt hat. Im Laufe meiner Tätigkeit, sind mir das Pflegepersonal, die Ärzte und die Schwestern bekannt und zuweilen auch vertraut geworden. Auf meinen Wink Frau Adams umgehend zu entlassen werden sie willig eingehen. Du verstehst mich, Jonathan. <text:s/>Mein Zweck ist Charlotte so bald wie irgendmöglich von der Last die ihr auferlegt ist zu befreien. Ich spüre dass du zweifelst, ob es recht ist den Richter mit Drohungen zu zwingen die Verfolgungen von Katenus und Elly, ja von uns allen zu unterbinden, wo doch jedes Drohen widerrechtlich ist. <text:s/>Erlaube mir dich an des Selbstmachers bedeuten-den Beitrag zur Begriffsbestimmung der Gerechtigkeit zu erinnern. <text:s/>Das Geschenk </text:span><text:soft-page-break/><text:span text:style-name="T627">das Selbstmacher uns beschert hat ist er Beweis dass es auch hier, in diesem am meisten selbstgerechten der Vereinigten Staaten, kein Recht gibt, und dass alles was sich als Recht brüstet, Unrecht, Unwahrheit, Lüge ist. Unsre Aufgabe, wenn wir hier gedeihen, oder überhaupt nur überleben wollen, ist uns in diese Beamtenwelt der Verlogenheit einzufügen und einzugliedern; und das ist es, wenn Charlotte ihrem Peiniger, dem Richter Adams mit der Enthüllung seiner Verbre-chen droht, sollte er es unterlassen Katenus und Elly, Joachim und dich, Charlotte, und ja, auch mich, vor den zerstörerischen Schikanen der Beamtenschaft zu schützen."</text:span></text:p>
      <text:p text:style-name="P174"/>
      <text:p text:style-name="P194">Die großen verhängnisvollen von Schwiegel und Selbstmacher geprägten Besprechungen über Wahrheit, Gerechtigkeit, Recht und Gerichte lagen in der Vergangenheit. vorüber. <text:s/>Selbstmacher hatte sich in die ihm vertraute Einsamkeit zurückgezogen. Auch Moritz Schwiegel war von der Bildfläche des Döhring-hauses verschwunden, vermutlich war er in seine eigene kleine Wohnung jenseits des Universitätsplatzes zurückgekehrt, ein anspruchsloses Zuhause das ihm nicht nur Küche zum Essen und Zimmer zum Schlafen bot, sondern eine bescheidene Kanzlei wo sich nebst Bücherregalen und Aktenschränken ein kleiner Schreibtisch befand an dessen Rechner Schwiegel seine gerichtlichen Eingaben verfasste, und der ihm hin und wieder zum Gegenüber mit einem seiner Kunden diente. </text:p>
      <text:p text:style-name="P196"/>
      <text:p text:style-name="P196">Die Vorstellungen die ihn noch vor Kurzem zu seinen Besuchen an den Freilichttisch vorm <text:span text:style-name="T1">Grünen Kranze</text:span> bewegt hatten, dass die Bewohner des Döhringhauses seiner überdrüssig geworden sein mochten, dass seine Beziehun-gen zu ihnen und dass seine Bemühungen um sie sich als unnütz erwiesen hätten, waren endgültig verflüchtigt. <text:s/>Charlottens Berichte über die Erpressung deren Richter Adams sich ihr gegenüber schuldig gemacht hatte, und die Gelegenheit diese widerrechtlichen Anstrengungen zugunsten seiner Mandanten Katenus und Elly zu erwidern, und ins Besondere Charlottens Nachricht, dass Adams seine Frau ins Irrenhaus gesperrt hatte um seinen Bemühungen um sie, Charlotte freie Bahn zu machen, hatten Schwiegel stark beeindruckt. <text:s/>Er sah die Gelegenheit der brenzlichen Gefahr in der Katenus und Elly sich befanden wesentlich vorzubeu-gen, und dass es ihm gelingen möchte zugleich seinen Freund Jonathan Mengs und dessen Protegee Joachim Magus in Schutz zu nehmen, machte seine Bemühungen, so empfand Moritz Schwiegel, umso wünschenswerter und dringender. </text:p>
      <text:p text:style-name="P196"/>
      <text:p text:style-name="P196">Mit den Umständen der Internierung in örtliche Irrenhäuser war Schwiegel hinlänglich vertraut, denn seit Jahren hatten die Gerichte Schwiegels großzügiges Angebot die minderbemittelten Patienten die dort interniert gehalten wurden, gebührenfrei, pro bono wie man sagt, zu vertreten. <text:s/>Demzufolge war Schwiegel nicht nur mit den Umständen der Patienten, sondern auch mit dem Pflegepersonal und ihren Gepflogenheiten vertraut geworden. <text:s/>Es war ihm bekannt dass eine Rechnerkartei mit Eintragungen der Personalien aller eingeschriebenen Patienten <text:soft-page-break/>bestand, nicht nur des einzelnen Krankenhauses, nicht nur der ganzen Stadt, sondern aller privaten sowohl als auch öffentlichen Krankenhäuser des Staates. <text:s/>Selbstverständlich waren diese Listen streng vertraulich, aber da er mit den zuständigen Beamten bekannt und befreundet war, erfuhr Schwiegel keinen Aufschub. <text:s/>Beim Ermitteln der erwünschten Informationen machte man ihm keine Schwierigkeiten. <text:s/>Im Gegenteil, der befreundete Beamte war zuvorkommend in einem Maße, das es überflüssig machte sich überhaupt in ein stadtliches Büreau zu begeben. <text:s/>Telephonisch teilte er Schwiegel das Meldewort und den Schlüssel mit, und kaum eine Minute war verstrichen eh Schwiegel ermittelt hatte dass Frau Richter Adams vor etwa drei Wochen ins Krankenhaus <text:span text:style-name="T1">Am großen See</text:span> mit unbestimmter Verbleibensfrist eingeliefert worden war. <text:s/>Unverzüglich begab er sich dorthin.</text:p>
      <text:p text:style-name="P195"/>
      <text:p text:style-name="P197"><text:s text:c="4"/>Unwillkürlich erinnerte Schwiegel jetzt seinen Besuch bei Charlotte in der Altheia vor nur wenigen Wochen. <text:s/>Auch hier, <text:span text:style-name="T1">Am großen See,</text:span> fragte ihn ein Wärter nach dem Namen der erwünschten Person, führte ihn dann in einen geräumigen Saal, wo eine geringe Anzahl Patienten verteilt auf Stühlen, Arm-sesseln und Sofas saßen, einige in gegenseitiger Unterhaltung, andere mit Blicken an Fernsehschirme geheftet, die meisten aber stumm und ausdruckslos, scheinbar, wenn überhaupt, nur mit sich selber im Gespräch. <text:s/>Der Wärter wandte sich zu Schwiegel um sich des Namens der erwünschten Patientin zu versichern. <text:s/>Dann rief er mit kräftiget Stimme, "Frau Richter Adams". <text:s/>An der entlegenen Wand fuhr eine Frauenhand in die Höhe, ohne dass ihre Besitzerin sich erhob. <text:s/>Schwiegel und der Wärter bahnten sich ihren Weg durch den spärlich besetzten Raum. <text:s/>Als sie zu Frau Richter Adams gelangten, sagte der Wärter zu Schwiegel, "Stellen Sie sich bitte vor." Der hub an, "Ich bin Moritz Schwiegel, ein Anwalt, und bin gekommen mit dem Wunsch und dem Angebot Sie kostenlos zu vertreten." "Ich hab um keinen Anwalt gebeten," sagte Frau Adams. <text:s/>"Weshalb ich hier bin, weiß ich nicht. Lassen Sie mich bitte in Ruh." Nun aber empfand der Wärter, dass seine wohlbegründeten Bemühungen abgewiesen wurden, und mischte sich in die Unterhaltung, "Gerade deshalb, weil Sie nicht wissen weshalb Sie hier sind, ist es ihnen wünschenswert sich mit diesem Herrn zu besprechen. <text:s/>Kommen sie beide mit, ich zeige ihnen hier in der Nähe das Konferenzzimmer, wo sie zu einem Einverständnis, was immer es sei, kommen mögen." Jetzt erwies sich Frau Richter gefügig, und folgte den beiden Männern in das Konferenzzimmer. <text:s/>Der Wärter emphahl sich und <text:span text:style-name="T628">nach dem er gegangen war, h</text:span>ö<text:span text:style-name="T628">rte man</text:span> die Tür hinter <text:span text:style-name="T628">ihm</text:span> ins Schloss fallen. </text:p>
      <text:p text:style-name="P195"/>
      <text:p text:style-name="P198"><text:s text:c="6"/>Schwiegel ließ seine Blicke erst zu der einen, dann zu der anderen <text:span text:style-name="T628">sich</text:span> an entlegenen Seiten des Raums bef<text:span text:style-name="T628">indlichen</text:span> Überwachungskameras schweifen. <text:s/>Dann deutete er auf sie mit dem Zeigefinger. <text:s/>"Wir sind hier nur scheinbar allein," sagte er. <text:s/>"Vermutlich haben die beiden Kameras die uns beobachten auch Ohren, und jedes Wort das wir austauschen kann überhört und aufgenommen werden." "Das soll mir egal sein," sagte Frau Adams, "denn ich habe ihnen nichts zu sagen." <text:soft-page-break/>"Wenn ich Sie recht verstand," fuhr Schwiegel fort, "erklärten Sie mir, und dem Wärter eh er sich entfernte, dass Sie nicht wissen weswegen man Sie hier ein-geliefert hat. <text:s/>Wissen sie denn von der Art dieses Krankenhauses?" "Nein, auch das weiß ich nicht. <text:s/>Vielleicht würden Sie so gu<text:span text:style-name="T618">t</text:span> sein, es mir zu erklären." "Frau Adams," begann Schwiegel, "Es ist ein Krankenhaus für geistig verstörte Patienten, es ist eine Irrenanstalt in die man Sie gebracht hat." "Ja, warum den das?" fragte Frau Adams. <text:s/>"Sind Sie je geisteskrank gewesen?" "Nie", "Sind Sie jemals von einem Psychiater, von einem Irrenarzt, untersucht oder behandelt worden?" "Nie." "Ja, dann verstehe ich, dass Sie nicht wissen weswegen Sie hier sind." "Und das wäre? Bitte sagen Sie es mir." "Ihr Ehemann, der Richter Lemuel Adams hat ihre Einlieferung in dieses Krankenhaus veranlasst." "Ach ja," sagte die Frau, "da muss ich meine vorige Antwort berichtigen. <text:s/>Als ich den geheiratet habe, da war ich ganz und gar, da war ich total meschugge." "Möchten, wünschen Sie, dass ich ihre umgehende Entlassung aus diesem Krankenhaus bewerk-stellige?" "Wie könnte ich es nicht wünschen?" "Sie sollten wissen, dass Herr Richter sich in ihrer Abwesenheit eine andere Frau in ihr Haus geholt hat." "Das kann ich mir gut vorstellen. Das ist seine Art. <text:s/>Aber ich lasse mich weder ins Bockshorn noch aus meinem Hause jagen. <text:s/>Die Frau die mich ersetzen sollte, die jage ich aus meinem Haus. <text:s/>Dann lasse ich mich von dem Grobian scheiden, und nehme ihm das Haus weg, denn das Haus ist mir sehr teuer und ich bin nicht gesinnt es aufzugeben." "Sie sind sehr mutig, Frau Richter. <text:s/>Ich biete mich an ihnen behilflich zu sein." "Das können vorerst indem Sie ihre Anrede meiner Lage anpassen. <text:s/>Nicht nur ist es vorbei mit dem Frau Richter. <text:s/>Ich bin <text:span text:style-name="T619">es </text:span>auch <text:span text:style-name="T619">satt </text:span>Frau Adams <text:span text:style-name="T619">genannt zu werden</text:span>. <text:s/>Der Mädchenname auf den ich zurück falle, ist Anneliese Stark. <text:s/>Als Fräulein <text:s/>oder wenn Sie wollen, als Frau Stark mögen Sie mit mir verhandeln. <text:s/>Vorerst, bitte, gehn Sie zur Verwaltung und lassen Sie eine Taxe bestellen um mich und meine Kleid<text:span text:style-name="T581">er</text:span> nach Hause zu fahren. <text:s/>Den Herrn Richter brauchen Sie nicht zu benachrichtigen. <text:s/>Der wird erfahren was vor sich geht, wenn ich in mein Haus trete." Schwiegel folgte den Anweisungen der plötzlich unerwartet starken Frau und ging fort. <text:s/>Nach wenigen Minuten kehrte er zurück. <text:s/>Er hatte sein Amt verrichtet, und berichtete seiner Mandantin, dass sie umgehend aus dem Krankenhaus entlassen, die Taxe aber erst in etwa drei Stunden verfügbar sein würde. <text:s/>Und dann verabschiedete er sich.</text:p>
      <text:p text:style-name="P198"/>
      <text:p text:style-name="P175"><text:span text:style-name="T626">Schwiegel fuhr unverzüglich zum Döhringhaus in der Linnaeusstraße, denn er beabsichtigte Charlotte so bald wie möglich über die veränderten Umstände in Kenntnis zu setzen. <text:s/>Er wollte Charlotten die Demütigung ersparen, von einer offensichtlich energischen Anneliese Stark von deren Haus, das Charlotte nur notgedrungen und vorläufig bewohnte, hinaus geschmissen zu werden. Anderer-seits meinte Schwiegel einzusehen, dass die feindselige Begegnung der beiden Frauen, Charlottens Stellung dem Richter gegenüber wesentlich stärken würde. Diese Überlegung war es die Schwiegel im Sinne hatte als er vergeblich an die Tür des Döhringhauses klopfte, und als auch auf verlängertes Schellen der Glocke in der Eingangshalle, die Tür ungeöffnet blieb. Dass Katenus und Elly zuhause </text:span><text:soft-page-break/><text:span text:style-name="T626">waren, dachte Schwiegel war fast selbstverständlich, und sehr vernünftig schien es ihm, dass sie es unterließen die Tür zu öffnen.</text:span></text:p>
      <text:p text:style-name="P175"/>
      <text:p text:style-name="P198">Indem Schwiegel sich abwandte, war es ihm unverkennbar, dass es ihm unmöglich sein würde, Charlotten auf die Begegnung mit Anneliese Stark in deren Ehehaus vorzubereiten, mutmaßte aber, dass er es gut sein lassen müsste, weil es jenseits seiner Macht war allen denkbaren Umständen und Situationen vorzu-beugen. <text:s/>Charlotte, das musste er sich gestehen, war in der Aletheia mit viel Schwierigem zurecht gekommen. <text:s/>Sie würde auch diese Probe bestehen. <text:s/>Von diesen Gedanken beruhigt, schritt er bedächtig zur Haltestelle Ecke Landesallee. Der elektrische Autobus ließ nicht auf sich warten, brauste heran, kam ruckend zum Halt, und trug ihn dann schaukelnd doch behende zum Universtätsplatz, von wo es nur ein kurzer Weg in seine Wohnung war.</text:p>
      <text:p text:style-name="P175"/>
      <text:p text:style-name="P198">Nach jener unerwarteten, plötzlichen Entführung vor genau zwei Wochen war es dem Richter Adams zur Gewohnheit geworden seine neue Freundin, oder sollte ich schreiben, seine neue Geliebte, die er als seinen Besitz, oder sollte ich schreiben, als sein Mündel behandelte, am Schluss seiner Amtszeit, in seinem Luxuswagen, von wo immer sie sich jeweils befand, ob in der Aletheia oder in der Linnaeusstraße, abzuholen, um sie ihm zur Gesellschaft in sein Haus zu bringen. <text:s/>So war es auch gestern Nachmittag geschehen. <text:s/>Die beiden hatten die Nacht in des Richters Ehebett zusammen verbracht. <text:s/>Nun, früh am Morgen, eh der Richter zu seinem Amt aufbrach, entsponn sich die strittige Unterhaltung, wie lange Charlotte bleiben würde, zu welchem Zeitpunkt und mit welchen Verkehrsmitteln sie in die Linnaeusstraße zurückkehren sollte. <text:s/>Adams war sich bewusst, und vermochte sich nicht länger zu verhehlen, dass nicht er, sondern dass Joachim die große entscheidende Liebe in Charlottens Leben war. <text:s/>Wenn Adams es unterließ eifersüchtig auf Joachim zu werden, so war dies, weil er sich einen Mann mehr wünschenswert als er selbst ganz einfach nicht vorstellen konnte, und weil er demgemäß die unlöschbare Überzeugung nährte, es sei nur eine Zeitfrage, wie lange er warten müsse, eh Charlotte seinen wahren Wert erkannte. <text:s/>Ihrerseits trug Charlotte, seit der Ankunft der Flüchtlinge in der Linnaeusstraße zunehmend Sorge um deren Verborgenheit dort, Sorge die sich auch auf Jonathan und natürlich besonders auf Joachim erstreckte. <text:s/>Schließlich war ihr die Beziehung zu Adams erträglich geworden, nur als ein Instrument welches ihr diente Joachim zu schützen.</text:p>
      <text:p text:style-name="P175"/>
      <text:p text:style-name="P176"><text:span text:style-name="T626">Das jedenfalls war die Erklärung mit der sie sich tröstete. <text:s/>Jetzt, von Sehnsucht nach Joachim überwältigt, sagte Charlotte zu Adams, "Nimm mich doch bitte heute Morgen mit in die Stadt, wenn du zur Arbeit fährst. <text:s/>Von da aus kann ich mit der Untergrundbahn und mit dem Autobus in die Linnaeusstraße gelangen." "Schon wieder, so schnell, du willst also nicht länger bei mir bleiben. <text:s/>Ich bin dir nicht gut genug. Wie du willst. <text:s/>Aber bedenke, eine Hand wäscht die andere. <text:s/>Wenn eines nicht so fernen Tages, die Polizei an der Tür des Döhring-</text:span><text:soft-page-break/><text:span text:style-name="T626">hauses klopft, um nicht nur Maximilian Katenus und Elly Solmsen, sondern auch Jonathan Mengs und Joachim Magus, vielleicht sogar Charlotte Graupe abzuho-len, dann wird dir einleuchten was du getan, was du auf dem Kerbholz hast.</text:span></text:p>
      <text:p text:style-name="P176"/>
      <text:p text:style-name="P199">Weder Adams noch Charlotte hatte ein Klingeln oder ein Klopfen vernommen, aber in diesem Augenblick, öffnete sich die große eichene Vordertür des stattlichen Hauses und wie eine brandende Welle fegte Anneliese Stark über die Schwelle. Mit einem mächtigen Donnerknall, so laut als sei ein Blitz in unmittelbarer Nähe eingeschlagen, schlug sie die Tür hinter sich zu. <text:s/>Als das Geklirre der kristallnen Behänge und Fransen des Kronleuchters abgeklungen war, wendete sich Anneliese zu Charlotte mit spitzen, schneidenden Worten, "Was machst du hier? Was hast du hier zu suchen?" Adams aber nahm Charlotten die Antwort ab. <text:s/>Er sagte zu Anneliese, "Erlaube mir dir meine Sekretärin, Charlotte Graupe, vorzustellen." und zu Charlotte sagte er, "Fräulein Graupe, ich stelle Sie meiner Frau Anneliese vor. Bin zuversichtlich, dass ihr euch gegenseitig hervor-ragend verständigen werdet." "Du unverschämter Lügner," schrie Anneliese, viel lauter als nötig um verstanden zu werden, dies lüsterne, schlüpfrige, unzüchtige Flittchen deine Sekretärin? <text:s/>Du willst mich wohl für dumm verkaufen. <text:s/>Macht dass ihr 'raus kommt, beide, zusammen. <text:s/>Ich will weder dich noch dich hier wieder sehen." Dann sagte Anneliese zu ihrem einstigen Ehemann: "Du unver-schämter Grobian, hast mich nicht nur in die Anstalt sperren lassen, du hast veranlasst dass man mich mit Drogen betäubte, so schwer, dass ich bis heute nicht wusste wo und wer ich war. <text:s/>Aber nun weiß ich's und ihr wisst es auch. <text:s/>'Raus mit euch beiden, und wenn auch nur einer von euch hier wieder erscheint, ruf ich dir Polizei."</text:p>
      <text:p text:style-name="P176"/>
      <text:p text:style-name="P200">Es war Charlotte die jetzt Adams am Handgelenk ergriff, und ihn durch die Tür welche sie mit der anderen Hand geöffnet hatte, nach draußen ins Freie zog. <text:s/>"Hast deine Wagenschlüssel?" fragte sie. <text:s/>"Dann bring mich in die Linnaeusstraße, du weißt ja an welches Haus." Als sie neben ihm im Auto saß, und das Ehehaus hinter ihnen im Rückfahrspiegel verschwunden war, da sagte Charlotte, und ihr Stimme hatte die Entschlossenheit, Schärfe und Härte von Anneliese angenom-men: "Ob ich weiteres mit dir zu tun haben will, kann ich jetzt noch nicht sagen, aber einer Sache sei gewiss, und vergiss sie nicht, dass wenn Maximilian Katenus, Elly Solmsen, Joachim Magus, Jonathan Mengs, oder gar mich, die amtlichen Behörden mit auch nur der geringsten Widerwärtigkeit belästigen, dann ist's aus mit deinen hoffnungsreichen gesellschaftlichen und beruflichen Bestrebungen, denn dann wirst du die Verbrechen die du und deine Kumpanen in der Altheia an mir begangen haben, als Schlagzeile auf der Vorderseite der Tageszeitung zu lesen bekommen.</text:p>
      <text:p text:style-name="P177"/>
      <text:p text:style-name="P177"><text:span text:style-name="T626">Vorerst verlangte Anneliese Stark dass ihr Ehemann, der Richter Adams, von dem sie im Begriff war sich scheiden zu lassen, vom Waldshuter Hause, dass sie nun für sich allein beanspruchte, ausziehe. <text:s/>Und mit Annelieses Übernahme ihres </text:span><text:soft-page-break/><text:span text:style-name="T626">Waldshuter Ehehauses verwandelte sich Charlottes Leben. <text:s/>Es war unvermeidlich dass Adams Verhältnis zu ihr, wenn nicht abgebrochen, so dennoch grundlegend verändert wurde. <text:s/>Auch änderten sich in unerwarteter Weise, Charlottens Pflichten in der Aletheia. <text:s/>Bei ihrem nächsten Erscheinen dort erklärte Georg seiner Sinn-lichkeitsstudentin, sie habe ihre Ausbildung zufriedenstellend abgeschlossen, und habe somit die Zurückzahlung der zwanzig Zwanzigdollar scheine verdient, einzig erforderlich zu deren sofortiger Auszahlung sei Charlottens Unterschrift eines Geheimhaltungsvertrags. <text:s/>Anfangs zog Charlotte in Erwägung ob sie sich wegen dieser Unterschrift erst mit Moritz Schwiegel beraten sollte, entschied dann aber dies nicht zu tun, und ohne Verzögerung zu unterschreiben, weil sie, besonders in Erwartung der erwünschten engeren Beziehung zu Joachim, sich ein und für alle Mal von der Aletheia zu trennen beabsichtigte. <text:s/>Viele Monate in denen die Bindung an die Altheia ihr unlöslich erschien waren in Hoffnungslosigkeit verstrichen, Jetzt war es Charlotte fast unmöglich an ihr unerwartetes Glück zu glauben. <text:s/>Im Stillen befürchtete sie diese seligmachende Befreiung, wenn nicht unverzüglich angenommen, möchte rückgängig gemacht werden. <text:s/>Außerdem meinte Charlotte einzusehen, welchen Fehler sie mit ihrer Immatrikulation in der Aletheia begangen hatte. <text:s/>Jetzt wollte sie Gelegenheit diesen Irrtum zu berichtigen nicht verpassen.</text:span></text:p>
      <text:p text:style-name="P177"/>
      <text:p text:style-name="P200">Mit ihrem Ausscheiden von der Altheia, und mit der Änderung des Verhältnisses zwischen Adams und Charlotte, hatten sich auch die Leben der Bewohner des Döhringhauses verwandelt. <text:s/>Merkwürdig, doch unverkennbar, hatte die Auflösung des Waldshuter Haushalts das tägliche Leben auch im Döhring-hause grundsätzlich zu einem anderen gemacht, wenn nur durch die Befreiung von Katenus und Elly die nun nicht weiter in ihrem großen stattlichen Vorderzimmer im zweiten Stock eingeschlossen verborgen bleiben mussten. <text:s/>Sie wagten sich auch bei Tag in die Öffentlichkeit, erledigten Einkäufe in der Stadt, besuchten Konzerte und Museen, machten Spaziergänge, vielleicht sogar kleine Wanderun-gen in benachbarten Wäldern. <text:s/>Ihre Zuversicht wuchs bis sie sich fragten, und dies auch mit Jonathan, mit Joachim, und ja auch mit Charlotte besprachen, ob sie sich nicht vielleicht doch zurück auf die Insel wagen sollten.</text:p>
      <text:p text:style-name="P177"/>
      <text:p text:style-name="P177"><text:span text:style-name="T626">Der Schlüssel zu dieser Veränderung, die Angel worum sich alles drehte, war Charlotte, deren neues, verschleiertes Verhältnis zu dem Richter Adams an der Wurzel des neuen Lebens lag. <text:s/>Denn auf Grund seiner Leidenschaft für sie, und ins Besondere infolge der Ausschreitungen zu welchen diese Leidenschaft ihn verlockt hatte, war er nun in Charlottens Macht. <text:s/>Ein einziger Zeitungsbericht von ihr würde genügen ihn beruflich und gesellschaftlich zu zerstören. <text:s/>Das wussten sie beide. Dieser Macht über ihn bediente sich Charlotte um die Flüchtlinge, Katenus und Elly, und mit ihnen auch Joachim, Jonathan und sich selber vor den Behörden zu schützen. Es war unvermeidlich dass diese Macht Charlotte im Döhringhause unersätzlich machte. Ebenso unvermeidlich war es dass Charlottens neue Unersätzlichkeit eine Verschiebung in den Beziehungen der Familienmit-</text:span><text:soft-page-break/><text:span text:style-name="T626">glieder zueinander, will sagen, der Machtverhältnisse im Döhringhaus, zur Folge hatte. </text:span></text:p>
      <text:p text:style-name="P177"/>
      <text:p text:style-name="P177"><text:span text:style-name="T626">Seit Döhrings Umzug in ein Pflegeheim waren all seine Vorrechte hier im Hause, aber auch die damit verknüpften Verpflichtungen, Jonathan zugefallen, der, gewissenhaft und bedächtig wie er nun einmal war, auf ihre Erfüllung sein Leben eingestellt hatte. Seine väterliche, scheinbar unbegrenzte Liebe hatte ihn mit Mut und Kraft zu seiner Aufgabe versehen. <text:s/>Dass er es sich, besonders nach Susannas Tod, mit dieser Liebe genügen ließe, besagte keineswegs dass sie auch Joachim genügen müsste. <text:s/>Im Gegenteil, Jonathan Mengs verstand, dass Joachim außer ihm, neben ihm, vielleicht sogar statt seiner, und denkbar ach u sich von ihm zu befreien, eine Frau bedurfte. <text:s/>Das, so sah Jonathan es jetzt, war Schicksal, das nicht in seiner Macht stand, und das nie in seiner Macht gestanden hatte. <text:s/>Wusste Gott, Charlotte war nicht sein Typ. <text:s/>Er hatte sie noch nie gemocht. <text:s/>Er beurteilte es als einen Fehler ihr das Einziehen und das Verbleiben im Döhringhause ermöglicht zu haben. <text:s/>Aber was hätte er anders machen können? <text:s/>Eingezogen war sie doch das erste Mal, um Susanna zu pflegen, das zweite Mal aber schon im Lichte oder im Schatten ihrer Beziehung zu und mit der Befürwortung von Joachim. <text:s/>Damals <text:s/>so wie noch heute <text:s/>hatte es Mengs erschienen, dass, hätte er sie fortgeschickt, Joachim mit ihr ausgezogen wäre. <text:s/>Das war ihm damals, wie jetzt, unvorstellbar. <text:s/>In jenen Tagen hatte er nicht eingesehen, wie er den Verlust verwinden würde; heute verstand er, dass er dies lernen müsste, oder versuchen es zu lernen, selbst wenn er dabei zugrunde ginge. Ohne Joachim zu leben konnte er sich nicht vorstellen. Ebenfalls konnte er sich nicht vorstellen jemals mit Charlotte, oder mit einer Frau wie sie, auch nur ein Freundschaftsverhältnis zu haben. Vermutlich empfand Charlotte seine Abneigung und erwiderte sie. <text:s/>Und doch war die gegenseitige Leidenschaft der beiden jungen Menschen die jetzt tatsächlich unter Mengsens Obhut lebten, nicht zu verkennen. <text:s/>Die Literatur die zu erforschen und zu lehren sein Beruf war, hatte doch freilich eine reichliche Anzahl von Beispielen wo die Leidenschaft der Liebenden sie beide, und darüber hinaus noch die Welt in der sie lebten, zugrunde richtete. <text:s/>Aber wenn er jetzt versuchte sich auf auch nur ein einziges Beispiel zu besinnen, versagte ihm sein Gedächtnis. <text:s/>So weit war es schon mit ihm gekommen. <text:s/>Auch musste er sich immer wieder an Charlottens Gewöhnlichkeit erinnern. <text:s/>Sie pflegte mit dem Interesse und mit der Leidenschaft die eine mehr gebildete Frau für Kunst und Literatur, wenn nicht ausgerechnet für Philosophie aufbringen würde, am Buchstabierwettbewerb zu konkurieren, und hatte dabei auch zuweilen gewonnen, wenn gewinnen der passende Ausdruck für das Bestehen bei einem solchen Examen ist. <text:s/>Geistig hatte sie anderweitig nichts gelernt als das Nichtlernen des Kochens in der Aletheia. <text:s/>Nur die Hurerei, die hatte man ihr gründlich beigebracht, und die Sinnlichkeits-übungen von dort würde sie nun mit und an Joachim vervollständigen. <text:s/>Ach, <text:s/>Mengs schämte sich dieser abschätzigen Gedanken über dies Mädchen von dem Katenus, der doch die Welt so viel besser und tiefer verstand als er selber, erklärt hatte sie möchte eine Heilige sein. <text:s/>Wahrhaftig, sagte sich Mengs, war nicht, dass </text:span><text:soft-page-break/><text:span text:style-name="T626">die Niedrigste von allen, dass Maria den Heiland geboren hatte, Beweis dafür, wie es in der Bergpredigt heißt, dass die Letzten die Ersten sein sollen, und die Niedrigsten die Höchsten.</text:span></text:p>
      <text:p text:style-name="P201"/>
      <text:p text:style-name="P201">Magníficat ánima mea Dóminum.</text:p>
      <text:p text:style-name="P201">Et exultávit spíritus meus: in Deo salutári meo.</text:p>
      <text:p text:style-name="P201">Quia respéxit humilitátem ancíllae suae:</text:p>
      <text:p text:style-name="P201">Ecce enim ex hoc beátam me dicent omnes generatiónes.</text:p>
      <text:p text:style-name="P201">Quia fécit mihi mágna qui pótens est: et sánctum nómen eius.</text:p>
      <text:p text:style-name="P201">Et misericórdia eius in progénies et progénies timéntibus eum.</text:p>
      <text:p text:style-name="P201">Fécit poténtiam in bráchio suo: dispérsit supérbos mente cordis sui.</text:p>
      <text:p text:style-name="P201">Depósuit poténtes de sede: et exaltávit húmiles.</text:p>
      <text:p text:style-name="P201">Esuriéntes implévit bonis: et dívites dimísit inánes.</text:p>
      <text:p text:style-name="P201">Suscépit Ísrael púerum suum: recordátus misericórdiae suae.</text:p>
      <text:p text:style-name="P201">Sicut locútus est ad patres nostros: Ábraham, et sémini eius in saecula.</text:p>
      <text:p text:style-name="P201">Glória Patri, et Fílio, et Spirítui Sancto,</text:p>
      <text:p text:style-name="P202">Sicut erat in princípio, et nunc, et semper, et in sæcula sæculórum. Amen.</text:p>
      <text:p text:style-name="P202"/>
      <text:p text:style-name="P202">Es war mit Genugtuung d<text:span text:style-name="T584">ie</text:span> fast zum Stolz gereichte, dass Mengs wahrnahm diesen Text <text:s/>noch auswendig aufsagen <text:span text:style-name="T585">zu k</text:span>ö<text:span text:style-name="T585">nnen</text:span>, und indem er ihn sich vorsagte, hörte er <text:span text:style-name="T585">im Stillen </text:span>die Melod<text:span text:style-name="T585">i</text:span>en in welche <text:span text:style-name="T585">die Worte</text:span> von Bach vertont worden war<text:span text:style-name="T585">en</text:span>. <text:s/><text:span text:style-name="T584">Es war d</text:span>enkbar dass Charlotte von einem ihrer beruflichen Liebhaber schon geschwängert worden war, aber dann würde entscheidend nicht die Schwangerschaft gelten, sondern die Erpressungsmacht über den Richter Adams welche Charlotte von der <text:span text:style-name="T584">m</text:span>ö<text:span text:style-name="T584">glicherweise</text:span> nur vorläufigen Geheimhaltung der Verbrechen an ihr, welcher der Richter sich schuldig gemacht hatte, <text:span text:style-name="T584">zu gute kam</text:span>. <text:s/>Allein auf Grund dieser <text:span text:style-name="T587">M</text:span>acht, waltete von nun an Charlotte hier in seinem, in Mengsens Döhringhaus mit einer Befugnis größer de<text:span text:style-name="T585">n</text:span>n die welche Döhring selber, geschweige denn welche Jonathan Mengs, je besessen hatte. <text:s/></text:p>
      <text:p text:style-name="P202"/>
      <text:p text:style-name="P202">Vorerst aber würde sich hier im Döhringhause wenig ändern. Denn Adams <text:span text:style-name="T583">bedrohliche</text:span> Neigungen w<text:span text:style-name="T588">u</text:span>r<text:span text:style-name="T588">d</text:span>en durch Charlotte im Zaum gehalten. Ihre Bemü-hungen um die Sicherheit und Wohlfahrt von Katenus und Elly wurden durch zunehmend intime Beziehungen zu Joachim vergütet. <text:s/>Beide, das Mädchen und der Junge, oder sollte ich schreiben, der Mann und die Frau, waren mit ihre<text:span text:style-name="T583">r</text:span> eheähnliche Lebensgemeinschaft befriedigt, eine Beziehung welche von Elly, und demzufolge auch von Katenus gutgeheißen wurde. Elly hätte diese Gemeinschaft wohl schon infolge ihrer angeborenen Großherzigkeit befürwortet. Der Schutz aber den Charlottes Stellung und Tätigkeit Ellys geliebtem Katenus gewährte, bewegte Elly zu einer ausdrücklichen <text:span text:style-name="T586">Genehmigung</text:span> von <text:span text:style-name="T582">Charlottes </text:span><text:s/>unverkenn-bar<text:span text:style-name="T582"> </text:span>wilden Ehe <text:span text:style-name="T582">mit Joachim</text:span>.</text:p>
      <text:p text:style-name="P239"/>
      <text:p text:style-name="P239"/>
      <text:p text:style-name="P239">ÄÖÜä<text:bookmark text:name="__DdeLink__856_193683597111121112"/><text:bookmark text:name="__DdeLink__770_193697563611121112"/><text:bookmark text:name="__DdeLink__13547_26444759911121112"/>ö<text:bookmark-start text:name="__DdeLink__1534_16626107901121111"/>üß<text:span text:style-name="T597">''</text:span> <text:s/><text:bookmark-end text:name="__DdeLink__1534_16626107901121111"/></text:p>
      <text:p text:style-name="P24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Line_20_numbering" style:display-name="Line numbering"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justify" style:justify-single-word="false"/>
      <style:text-properties fo:font-size="12pt" fo:font-weight="normal" officeooo:paragraph-rsid="00d69a3f" style:font-size-asian="12pt" style:font-weight-asian="normal" style:font-size-complex="12pt" style:font-weight-complex="normal"/>
    </style:style>
    <style:style style:name="M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6in" fo:page-height="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78</text:page-number></text:p>
      </style:footer>
    </style:master-page>
    <style:master-page style:name="Page_20_Style_20_1" style:display-name="Page Style 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editing-duration>P2DT6H43M54S</meta:editing-duration>
    <meta:editing-cycles>420</meta:editing-cycles>
    <meta:creation-date>2020-12-14T11:15:20.994306358</meta:creation-date>
    <dc:date>2021-05-13T22:03:05.845086604</dc:date>
    <meta:document-statistic meta:table-count="0" meta:image-count="0" meta:object-count="0" meta:page-count="180" meta:paragraph-count="522" meta:word-count="79485" meta:character-count="544993" meta:non-whitespace-character-count="462480"/>
  </office:meta>
</office:document-meta>
</file>