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Courier" svg:font-family="Courier"/>
    <style:font-face style:name="Liberation Serif1" svg:font-family="'Liberation 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beration Serif1" fo:language="en" fo:country="US" style:font-name-asian="Liberation Serif1" style:language-asian="en" style:country-asian="US" style:font-name-complex="Liberation Serif1" style:language-complex="en" style:country-complex="US"/>
    </style:style>
    <style:style style:name="P3" style:family="paragraph" style:parent-style-name="Standard">
      <style:paragraph-properties fo:text-align="justify" style:justify-single-word="false"/>
      <style:text-properties fo:color="#000000" style:font-name="Liberation Serif" fo:font-size="12pt" fo:font-weight="normal" officeooo:rsid="00a804ec" officeooo:paragraph-rsid="00a804ec" style:font-name-asian="Courier" style:font-size-asian="12pt" style:font-weight-asian="normal" style:font-name-complex="Courier" style:font-size-complex="12pt" style:font-weight-complex="normal"/>
    </style:style>
    <style:style style:name="P4" style:family="paragraph" style:parent-style-name="Standard">
      <style:paragraph-properties fo:text-align="center" style:justify-single-word="false"/>
      <style:text-properties style:font-name="Liberation Serif" fo:font-size="12pt" fo:language="en" fo:country="US" style:font-size-asian="12pt" style:font-size-complex="12pt"/>
    </style:style>
    <style:style style:name="P5" style:family="paragraph" style:parent-style-name="Standard">
      <style:paragraph-properties fo:text-align="justify" style:justify-single-word="false"/>
      <style:text-properties style:font-name="Liberation Serif" fo:font-size="12pt" fo:language="en" fo:country="US" style:font-size-asian="12pt" style:font-size-complex="12pt"/>
    </style:style>
    <style:style style:name="P6" style:family="paragraph" style:parent-style-name="Standard">
      <style:paragraph-properties fo:text-align="justify" style:justify-single-word="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7" style:family="paragraph" style:parent-style-name="Standard">
      <style:paragraph-properties fo:text-align="justify" style:justify-single-word="false"/>
      <style:text-properties style:font-name="Liberation Serif" fo:font-size="12pt" fo:language="en" fo:country="US" officeooo:paragraph-rsid="000fcea9" style:font-name-asian="Liberation Serif1" style:font-size-asian="12pt" style:language-asian="en" style:country-asian="US" style:font-name-complex="Liberation Serif1" style:font-size-complex="12pt" style:language-complex="en" style:country-complex="US"/>
    </style:style>
    <style:style style:name="P8" style:family="paragraph" style:parent-style-name="Standard">
      <style:paragraph-properties fo:text-align="center" style:justify-single-word="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 style:family="paragraph" style:parent-style-name="Standard">
      <style:paragraph-properties fo:text-align="center" style:justify-single-word="false"/>
      <style:text-properties style:font-name="Liberation Serif" fo:font-size="12pt" fo:language="en" fo:country="US" officeooo:paragraph-rsid="0049f2bd" style:font-name-asian="Liberation Serif1" style:font-size-asian="12pt" style:language-asian="en" style:country-asian="US" style:font-name-complex="Liberation Serif1" style:font-size-complex="12pt" style:language-complex="en" style:country-complex="US"/>
    </style:style>
    <style:style style:name="P10" style:family="paragraph" style:parent-style-name="Standard">
      <style:paragraph-properties fo:text-align="center" style:justify-single-word="false"/>
      <style:text-properties style:font-name="Liberation Serif" fo:font-size="12pt" fo:language="en" fo:country="US" officeooo:rsid="0049f2bd" officeooo:paragraph-rsid="0049f2bd" style:font-name-asian="Liberation Serif1" style:font-size-asian="12pt" style:language-asian="en" style:country-asian="US" style:font-name-complex="Liberation Serif1" style:font-size-complex="12pt" style:language-complex="en" style:country-complex="US"/>
    </style:style>
    <style:style style:name="P11" style:family="paragraph" style:parent-style-name="Standard">
      <style:paragraph-properties fo:text-align="center" style:justify-single-word="false"/>
      <style:text-properties style:font-name="Liberation Serif" fo:font-size="12pt" fo:language="en" fo:country="US" officeooo:rsid="000fcea9" officeooo:paragraph-rsid="000fcea9" style:font-name-asian="Liberation Serif1" style:font-size-asian="12pt" style:language-asian="en" style:country-asian="US" style:font-name-complex="Liberation Serif1" style:font-size-complex="12pt" style:language-complex="en" style:country-complex="US"/>
    </style:style>
    <style:style style:name="P12" style:family="paragraph" style:parent-style-name="Standard">
      <style:paragraph-properties fo:text-align="center" style:justify-single-word="false"/>
      <style:text-properties style:font-name="Liberation Serif" fo:font-size="12pt" fo:language="en" fo:country="US" officeooo:rsid="000fcea9" officeooo:paragraph-rsid="001037a4" style:font-name-asian="Liberation Serif1" style:font-size-asian="12pt" style:language-asian="en" style:country-asian="US" style:font-name-complex="Liberation Serif1" style:font-size-complex="12pt" style:language-complex="en" style:country-complex="US"/>
    </style:style>
    <style:style style:name="P13" style:family="paragraph" style:parent-style-name="Standard">
      <style:paragraph-properties fo:text-align="justify" style:justify-single-word="false"/>
      <style:text-properties style:font-name="Liberation Serif" fo:font-size="12pt" fo:language="en" fo:country="US" officeooo:rsid="000fcea9" officeooo:paragraph-rsid="000fcea9" style:font-name-asian="Liberation Serif1" style:font-size-asian="12pt" style:language-asian="en" style:country-asian="US" style:font-name-complex="Liberation Serif1" style:font-size-complex="12pt" style:language-complex="en" style:country-complex="US"/>
    </style:style>
    <style:style style:name="P14" style:family="paragraph" style:parent-style-name="Standard">
      <style:paragraph-properties fo:text-align="justify" style:justify-single-word="false"/>
      <style:text-properties style:font-name="Liberation Serif" fo:font-size="12pt" fo:language="en" fo:country="US" officeooo:rsid="000fcea9" officeooo:paragraph-rsid="001037a4" style:font-name-asian="Liberation Serif1" style:font-size-asian="12pt" style:language-asian="en" style:country-asian="US" style:font-name-complex="Liberation Serif1" style:font-size-complex="12pt" style:language-complex="en" style:country-complex="US"/>
    </style:style>
    <style:style style:name="P15" style:family="paragraph" style:parent-style-name="Standard">
      <style:paragraph-properties fo:text-align="justify" style:justify-single-word="false"/>
      <style:text-properties style:font-name="Liberation Serif" fo:font-size="12pt" fo:language="en" fo:country="US" officeooo:rsid="000fcea9" officeooo:paragraph-rsid="00133661" style:font-name-asian="Liberation Serif1" style:font-size-asian="12pt" style:language-asian="en" style:country-asian="US" style:font-name-complex="Liberation Serif1" style:font-size-complex="12pt" style:language-complex="en" style:country-complex="US"/>
    </style:style>
    <style:style style:name="P16" style:family="paragraph" style:parent-style-name="Standard">
      <style:paragraph-properties fo:text-align="justify" style:justify-single-word="false"/>
      <style:text-properties style:font-name="Liberation Serif" fo:font-size="12pt" fo:language="en" fo:country="US" officeooo:rsid="000fcea9" officeooo:paragraph-rsid="00152de5" style:font-name-asian="Liberation Serif1" style:font-size-asian="12pt" style:language-asian="en" style:country-asian="US" style:font-name-complex="Liberation Serif1" style:font-size-complex="12pt" style:language-complex="en" style:country-complex="US"/>
    </style:style>
    <style:style style:name="P17" style:family="paragraph" style:parent-style-name="Standard">
      <style:paragraph-properties fo:text-align="justify" style:justify-single-word="false"/>
      <style:text-properties style:font-name="Liberation Serif" fo:font-size="12pt" fo:language="en" fo:country="US" officeooo:rsid="00133661" officeooo:paragraph-rsid="00133661" style:font-name-asian="Liberation Serif1" style:font-size-asian="12pt" style:language-asian="en" style:country-asian="US" style:font-name-complex="Liberation Serif1" style:font-size-complex="12pt" style:language-complex="en" style:country-complex="US"/>
    </style:style>
    <style:style style:name="P18" style:family="paragraph" style:parent-style-name="Standard">
      <style:paragraph-properties fo:text-align="center" style:justify-single-word="false"/>
      <style:text-properties style:font-name="Liberation Serif" fo:font-size="12pt" fo:language="en" fo:country="US" officeooo:rsid="00133661" officeooo:paragraph-rsid="00133661" style:font-name-asian="Liberation Serif1" style:font-size-asian="12pt" style:language-asian="en" style:country-asian="US" style:font-name-complex="Liberation Serif1" style:font-size-complex="12pt" style:language-complex="en" style:country-complex="US"/>
    </style:style>
    <style:style style:name="P19" style:family="paragraph" style:parent-style-name="Standard">
      <style:paragraph-properties fo:text-align="justify" style:justify-single-word="false"/>
      <style:text-properties style:font-name="Liberation Serif" fo:font-size="12pt" fo:language="en" fo:country="US" officeooo:rsid="00152de5" officeooo:paragraph-rsid="00152de5" style:font-name-asian="Liberation Serif1" style:font-size-asian="12pt" style:language-asian="en" style:country-asian="US" style:font-name-complex="Liberation Serif1" style:font-size-complex="12pt" style:language-complex="en" style:country-complex="US"/>
    </style:style>
    <style:style style:name="P20" style:family="paragraph" style:parent-style-name="Standard">
      <style:paragraph-properties fo:text-align="center" style:justify-single-word="false"/>
      <style:text-properties style:font-name="Liberation Serif" fo:font-size="12pt" fo:language="en" fo:country="US" officeooo:rsid="00152de5" officeooo:paragraph-rsid="00152de5" style:font-name-asian="Liberation Serif1" style:font-size-asian="12pt" style:language-asian="en" style:country-asian="US" style:font-name-complex="Liberation Serif1" style:font-size-complex="12pt" style:language-complex="en" style:country-complex="US"/>
    </style:style>
    <style:style style:name="P21" style:family="paragraph" style:parent-style-name="Standard">
      <style:paragraph-properties fo:text-align="justify" style:justify-single-word="false"/>
      <style:text-properties style:font-name="Liberation Serif" fo:font-size="12pt" fo:language="en" fo:country="US" officeooo:rsid="00161fd4" officeooo:paragraph-rsid="00161fd4" style:font-name-asian="Liberation Serif1" style:font-size-asian="12pt" style:language-asian="en" style:country-asian="US" style:font-name-complex="Liberation Serif1" style:font-size-complex="12pt" style:language-complex="en" style:country-complex="US"/>
    </style:style>
    <style:style style:name="P22" style:family="paragraph" style:parent-style-name="Standard">
      <style:paragraph-properties fo:text-align="center" style:justify-single-word="false"/>
      <style:text-properties style:font-name="Liberation Serif" fo:font-size="12pt" fo:language="en" fo:country="US" officeooo:rsid="00161fd4" officeooo:paragraph-rsid="00161fd4" style:font-name-asian="Liberation Serif1" style:font-size-asian="12pt" style:language-asian="en" style:country-asian="US" style:font-name-complex="Liberation Serif1" style:font-size-complex="12pt" style:language-complex="en" style:country-complex="US"/>
    </style:style>
    <style:style style:name="P23" style:family="paragraph" style:parent-style-name="Standard">
      <style:paragraph-properties fo:text-align="justify" style:justify-single-word="false"/>
      <style:text-properties style:font-name="Liberation Serif" fo:font-size="12pt" fo:language="en" fo:country="US" officeooo:rsid="0018ee66" officeooo:paragraph-rsid="0018ee66" style:font-name-asian="Liberation Serif1" style:font-size-asian="12pt" style:language-asian="en" style:country-asian="US" style:font-name-complex="Liberation Serif1" style:font-size-complex="12pt" style:language-complex="en" style:country-complex="US"/>
    </style:style>
    <style:style style:name="P24" style:family="paragraph" style:parent-style-name="Standard">
      <style:paragraph-properties fo:text-align="center" style:justify-single-word="false"/>
      <style:text-properties style:font-name="Liberation Serif" fo:font-size="12pt" fo:language="en" fo:country="US" officeooo:rsid="0018ee66" officeooo:paragraph-rsid="0018ee66" style:font-name-asian="Liberation Serif1" style:font-size-asian="12pt" style:language-asian="en" style:country-asian="US" style:font-name-complex="Liberation Serif1" style:font-size-complex="12pt" style:language-complex="en" style:country-complex="US"/>
    </style:style>
    <style:style style:name="P25" style:family="paragraph" style:parent-style-name="Standard">
      <style:paragraph-properties fo:text-align="justify" style:justify-single-word="false"/>
      <style:text-properties style:font-name="Liberation Serif" fo:font-size="12pt" fo:language="en" fo:country="US" officeooo:rsid="001a8a09" officeooo:paragraph-rsid="001a8a09" style:font-name-asian="Liberation Serif1" style:font-size-asian="12pt" style:language-asian="en" style:country-asian="US" style:font-name-complex="Liberation Serif1" style:font-size-complex="12pt" style:language-complex="en" style:country-complex="US"/>
    </style:style>
    <style:style style:name="P26" style:family="paragraph" style:parent-style-name="Standard">
      <style:paragraph-properties fo:text-align="justify" style:justify-single-word="false"/>
      <style:text-properties style:font-name="Liberation Serif" fo:font-size="12pt" fo:language="en" fo:country="US" officeooo:rsid="001a8a09" officeooo:paragraph-rsid="005d3984" style:font-name-asian="Liberation Serif1" style:font-size-asian="12pt" style:language-asian="en" style:country-asian="US" style:font-name-complex="Liberation Serif1" style:font-size-complex="12pt" style:language-complex="en" style:country-complex="US"/>
    </style:style>
    <style:style style:name="P27" style:family="paragraph" style:parent-style-name="Standard">
      <style:paragraph-properties fo:text-align="justify" style:justify-single-word="false"/>
      <style:text-properties style:font-name="Liberation Serif" fo:font-size="12pt" fo:language="en" fo:country="US" officeooo:rsid="001ba4d1" officeooo:paragraph-rsid="001ba4d1" style:font-name-asian="Liberation Serif1" style:font-size-asian="12pt" style:language-asian="en" style:country-asian="US" style:font-name-complex="Liberation Serif1" style:font-size-complex="12pt" style:language-complex="en" style:country-complex="US"/>
    </style:style>
    <style:style style:name="P28" style:family="paragraph" style:parent-style-name="Standard">
      <style:paragraph-properties fo:text-align="center" style:justify-single-word="false"/>
      <style:text-properties style:font-name="Liberation Serif" fo:font-size="12pt" fo:language="en" fo:country="US" officeooo:rsid="001ba4d1" officeooo:paragraph-rsid="001ba4d1" style:font-name-asian="Liberation Serif1" style:font-size-asian="12pt" style:language-asian="en" style:country-asian="US" style:font-name-complex="Liberation Serif1" style:font-size-complex="12pt" style:language-complex="en" style:country-complex="US"/>
    </style:style>
    <style:style style:name="P29" style:family="paragraph" style:parent-style-name="Standard">
      <style:paragraph-properties fo:text-align="justify" style:justify-single-word="false"/>
      <style:text-properties style:font-name="Liberation Serif" fo:font-size="12pt" fo:language="en" fo:country="US" officeooo:rsid="001bb4b8" officeooo:paragraph-rsid="001bb4b8" style:font-name-asian="Liberation Serif1" style:font-size-asian="12pt" style:language-asian="en" style:country-asian="US" style:font-name-complex="Liberation Serif1" style:font-size-complex="12pt" style:language-complex="en" style:country-complex="US"/>
    </style:style>
    <style:style style:name="P30" style:family="paragraph" style:parent-style-name="Standard">
      <style:paragraph-properties fo:text-align="center" style:justify-single-word="false"/>
      <style:text-properties style:font-name="Liberation Serif" fo:font-size="12pt" fo:language="en" fo:country="US" officeooo:rsid="001bb4b8" officeooo:paragraph-rsid="001bb4b8" style:font-name-asian="Liberation Serif1" style:font-size-asian="12pt" style:language-asian="en" style:country-asian="US" style:font-name-complex="Liberation Serif1" style:font-size-complex="12pt" style:language-complex="en" style:country-complex="US"/>
    </style:style>
    <style:style style:name="P31" style:family="paragraph" style:parent-style-name="Standard">
      <style:paragraph-properties fo:text-align="justify" style:justify-single-word="false"/>
      <style:text-properties style:font-name="Liberation Serif" fo:font-size="12pt" fo:language="en" fo:country="US" officeooo:rsid="001bbc99" officeooo:paragraph-rsid="001bbc99" style:font-name-asian="Liberation Serif1" style:font-size-asian="12pt" style:language-asian="en" style:country-asian="US" style:font-name-complex="Liberation Serif1" style:font-size-complex="12pt" style:language-complex="en" style:country-complex="US"/>
    </style:style>
    <style:style style:name="P32" style:family="paragraph" style:parent-style-name="Standard">
      <style:paragraph-properties fo:text-align="center" style:justify-single-word="false"/>
      <style:text-properties style:font-name="Liberation Serif" fo:font-size="16pt" fo:language="en" fo:country="US" style:font-size-asian="16pt" style:font-size-complex="16pt"/>
    </style:style>
    <style:style style:name="P33" style:family="paragraph" style:parent-style-name="Standard">
      <style:paragraph-properties fo:text-align="center" style:justify-single-word="false"/>
      <style:text-properties style:font-name="Liberation Serif" fo:font-size="16pt" fo:language="en" fo:country="US" officeooo:rsid="00c330ab" officeooo:paragraph-rsid="00c330ab" style:font-size-asian="16pt" style:font-size-complex="16pt"/>
    </style:style>
    <style:style style:name="P34" style:family="paragraph" style:parent-style-name="Standard">
      <style:paragraph-properties loext:contextual-spacing="false" fo:margin-left="0in" fo:margin-right="0in" fo:margin-top="0in" fo:margin-bottom="0in" fo:line-height="100%" fo:text-align="start" style:justify-single-word="false" fo:text-indent="0in" style:auto-text-indent="false"/>
      <style:text-properties fo:color="#000000" style:font-name="Liberation Serif" fo:font-size="12pt" style:font-name-asian="Courier" style:font-size-asian="12pt" style:font-name-complex="Courier" style:font-size-complex="12pt"/>
    </style:style>
    <style:style style:name="P35"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 fo:font-size="12pt" style:font-name-asian="Courier" style:font-size-asian="12pt" style:font-name-complex="Courier" style:font-size-complex="12pt"/>
    </style:style>
    <style:style style:name="P36"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 fo:font-size="12pt" style:font-name-asian="Courier" style:font-size-asian="12pt" style:font-name-complex="Courier" style:font-size-complex="12pt"/>
    </style:style>
    <style:style style:name="P37" style:family="paragraph" style:parent-style-name="Standard">
      <style:paragraph-properties fo:margin-left="0in" fo:margin-right="0in" fo:text-align="justify" style:justify-single-word="false" fo:text-indent="0in" style:auto-text-indent="false"/>
      <style:text-properties style:font-name="Liberation Serif" fo:font-size="12pt" fo:font-weight="normal" officeooo:rsid="007c5d1a" officeooo:paragraph-rsid="007c5d1a" style:font-size-asian="12pt" style:font-weight-asian="normal" style:font-size-complex="12pt" style:font-weight-complex="normal"/>
    </style:style>
    <style:style style:name="P38" style:family="paragraph" style:parent-style-name="Standard">
      <style:paragraph-properties fo:margin-left="0in" fo:margin-right="0in" fo:text-align="justify" style:justify-single-word="false" fo:text-indent="0in" style:auto-text-indent="false"/>
      <style:text-properties style:font-name="Liberation Serif" fo:font-size="12pt" fo:font-weight="normal" officeooo:rsid="007b96c4" officeooo:paragraph-rsid="007c5d1a" style:font-size-asian="12pt" style:font-weight-asian="normal" style:font-size-complex="12pt" style:font-weight-complex="normal"/>
    </style:style>
    <style:style style:name="P39" style:family="paragraph" style:parent-style-name="Standard">
      <style:paragraph-properties fo:margin-left="0in" fo:margin-right="0in" fo:text-align="justify" style:justify-single-word="false" fo:text-indent="0in" style:auto-text-indent="false"/>
      <style:text-properties style:font-name="Liberation Serif" fo:font-size="12pt" fo:font-weight="normal" officeooo:rsid="00878fd8" officeooo:paragraph-rsid="00878fd8" style:font-size-asian="12pt" style:font-weight-asian="normal" style:font-size-complex="12pt" style:font-weight-complex="normal"/>
    </style:style>
    <style:style style:name="P40"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fo:font-weight="normal" officeooo:rsid="003bb074" officeooo:paragraph-rsid="007c5d1a"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41"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fo:font-weight="normal" officeooo:rsid="003bb074" officeooo:paragraph-rsid="007dead9"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42"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1ef5b4" officeooo:paragraph-rsid="00216182" style:font-name-asian="Liberation Serif1" style:font-size-asian="12pt" style:language-asian="en" style:country-asian="US" style:font-name-complex="Liberation Serif1" style:font-size-complex="12pt" style:language-complex="en" style:country-complex="US"/>
    </style:style>
    <style:style style:name="P43"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1ef5b4" officeooo:paragraph-rsid="00216182" style:font-name-asian="Liberation Serif1" style:font-size-asian="12pt" style:language-asian="en" style:country-asian="US" style:font-name-complex="Liberation Serif1" style:font-size-complex="12pt" style:language-complex="en" style:country-complex="US"/>
    </style:style>
    <style:style style:name="P44"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0fcea9" officeooo:paragraph-rsid="00216182" style:font-name-asian="Liberation Serif1" style:font-size-asian="12pt" style:language-asian="en" style:country-asian="US" style:font-name-complex="Liberation Serif1" style:font-size-complex="12pt" style:language-complex="en" style:country-complex="US"/>
    </style:style>
    <style:style style:name="P45"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0fcea9" officeooo:paragraph-rsid="001eaaf7" style:font-name-asian="Liberation Serif1" style:font-size-asian="12pt" style:language-asian="en" style:country-asian="US" style:font-name-complex="Liberation Serif1" style:font-size-complex="12pt" style:language-complex="en" style:country-complex="US"/>
    </style:style>
    <style:style style:name="P46"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0fcea9" officeooo:paragraph-rsid="002dbd7d" style:font-name-asian="Liberation Serif1" style:font-size-asian="12pt" style:language-asian="en" style:country-asian="US" style:font-name-complex="Liberation Serif1" style:font-size-complex="12pt" style:language-complex="en" style:country-complex="US"/>
    </style:style>
    <style:style style:name="P47"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0fcea9" officeooo:paragraph-rsid="004778ce" style:font-name-asian="Liberation Serif1" style:font-size-asian="12pt" style:language-asian="en" style:country-asian="US" style:font-name-complex="Liberation Serif1" style:font-size-complex="12pt" style:language-complex="en" style:country-complex="US"/>
    </style:style>
    <style:style style:name="P48"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0fcea9" officeooo:paragraph-rsid="003726b7" style:font-name-asian="Liberation Serif1" style:font-size-asian="12pt" style:language-asian="en" style:country-asian="US" style:font-name-complex="Liberation Serif1" style:font-size-complex="12pt" style:language-complex="en" style:country-complex="US"/>
    </style:style>
    <style:style style:name="P49"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0fcea9" officeooo:paragraph-rsid="003bb074" style:font-name-asian="Liberation Serif1" style:font-size-asian="12pt" style:language-asian="en" style:country-asian="US" style:font-name-complex="Liberation Serif1" style:font-size-complex="12pt" style:language-complex="en" style:country-complex="US"/>
    </style:style>
    <style:style style:name="P50"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1eaaf7" officeooo:paragraph-rsid="00216182" style:font-name-asian="Liberation Serif1" style:font-size-asian="12pt" style:language-asian="en" style:country-asian="US" style:font-name-complex="Liberation Serif1" style:font-size-complex="12pt" style:language-complex="en" style:country-complex="US"/>
    </style:style>
    <style:style style:name="P51"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1eaaf7" officeooo:paragraph-rsid="001eaaf7" style:font-name-asian="Liberation Serif1" style:font-size-asian="12pt" style:language-asian="en" style:country-asian="US" style:font-name-complex="Liberation Serif1" style:font-size-complex="12pt" style:language-complex="en" style:country-complex="US"/>
    </style:style>
    <style:style style:name="P52"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1eaaf7" officeooo:paragraph-rsid="005daeac" style:font-name-asian="Liberation Serif1" style:font-size-asian="12pt" style:language-asian="en" style:country-asian="US" style:font-name-complex="Liberation Serif1" style:font-size-complex="12pt" style:language-complex="en" style:country-complex="US"/>
    </style:style>
    <style:style style:name="P53"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1eaaf7" officeooo:paragraph-rsid="001eaaf7" style:font-name-asian="Liberation Serif1" style:font-size-asian="12pt" style:language-asian="en" style:country-asian="US" style:font-name-complex="Liberation Serif1" style:font-size-complex="12pt" style:language-complex="en" style:country-complex="US"/>
    </style:style>
    <style:style style:name="P54"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133661" officeooo:paragraph-rsid="001eaaf7" style:font-name-asian="Liberation Serif1" style:font-size-asian="12pt" style:language-asian="en" style:country-asian="US" style:font-name-complex="Liberation Serif1" style:font-size-complex="12pt" style:language-complex="en" style:country-complex="US"/>
    </style:style>
    <style:style style:name="P55"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4fca8" officeooo:paragraph-rsid="0024fca8" style:font-name-asian="Liberation Serif1" style:font-size-asian="12pt" style:language-asian="en" style:country-asian="US" style:font-name-complex="Liberation Serif1" style:font-size-complex="12pt" style:language-complex="en" style:country-complex="US"/>
    </style:style>
    <style:style style:name="P56"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4fca8" officeooo:paragraph-rsid="0024fca8" style:font-name-asian="Liberation Serif1" style:font-size-asian="12pt" style:language-asian="en" style:country-asian="US" style:font-name-complex="Liberation Serif1" style:font-size-complex="12pt" style:language-complex="en" style:country-complex="US"/>
    </style:style>
    <style:style style:name="P57"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6b69f" officeooo:paragraph-rsid="0026b69f" style:font-name-asian="Liberation Serif1" style:font-size-asian="12pt" style:language-asian="en" style:country-asian="US" style:font-name-complex="Liberation Serif1" style:font-size-complex="12pt" style:language-complex="en" style:country-complex="US"/>
    </style:style>
    <style:style style:name="P58"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6b69f" officeooo:paragraph-rsid="0026b69f" style:font-name-asian="Liberation Serif1" style:font-size-asian="12pt" style:language-asian="en" style:country-asian="US" style:font-name-complex="Liberation Serif1" style:font-size-complex="12pt" style:language-complex="en" style:country-complex="US"/>
    </style:style>
    <style:style style:name="P59"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7352f" officeooo:paragraph-rsid="0026b69f" style:font-name-asian="Liberation Serif1" style:font-size-asian="12pt" style:language-asian="en" style:country-asian="US" style:font-name-complex="Liberation Serif1" style:font-size-complex="12pt" style:language-complex="en" style:country-complex="US"/>
    </style:style>
    <style:style style:name="P60"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7352f" officeooo:paragraph-rsid="0027352f" style:font-name-asian="Liberation Serif1" style:font-size-asian="12pt" style:language-asian="en" style:country-asian="US" style:font-name-complex="Liberation Serif1" style:font-size-complex="12pt" style:language-complex="en" style:country-complex="US"/>
    </style:style>
    <style:style style:name="P61"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7352f" officeooo:paragraph-rsid="0027352f" style:font-name-asian="Liberation Serif1" style:font-size-asian="12pt" style:language-asian="en" style:country-asian="US" style:font-name-complex="Liberation Serif1" style:font-size-complex="12pt" style:language-complex="en" style:country-complex="US"/>
    </style:style>
    <style:style style:name="P62"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baef1" officeooo:paragraph-rsid="002baef1" style:font-name-asian="Liberation Serif1" style:font-size-asian="12pt" style:language-asian="en" style:country-asian="US" style:font-name-complex="Liberation Serif1" style:font-size-complex="12pt" style:language-complex="en" style:country-complex="US"/>
    </style:style>
    <style:style style:name="P63"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baef1" officeooo:paragraph-rsid="002baef1" style:font-name-asian="Liberation Serif1" style:font-size-asian="12pt" style:language-asian="en" style:country-asian="US" style:font-name-complex="Liberation Serif1" style:font-size-complex="12pt" style:language-complex="en" style:country-complex="US"/>
    </style:style>
    <style:style style:name="P64"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baef1" officeooo:paragraph-rsid="00325baa" style:font-name-asian="Liberation Serif1" style:font-size-asian="12pt" style:language-asian="en" style:country-asian="US" style:font-name-complex="Liberation Serif1" style:font-size-complex="12pt" style:language-complex="en" style:country-complex="US"/>
    </style:style>
    <style:style style:name="P65"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dbd7d" officeooo:paragraph-rsid="002dbd7d" style:font-name-asian="Liberation Serif1" style:font-size-asian="12pt" style:language-asian="en" style:country-asian="US" style:font-name-complex="Liberation Serif1" style:font-size-complex="12pt" style:language-complex="en" style:country-complex="US"/>
    </style:style>
    <style:style style:name="P66"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dbd7d" officeooo:paragraph-rsid="0048978f" style:font-name-asian="Liberation Serif1" style:font-size-asian="12pt" style:language-asian="en" style:country-asian="US" style:font-name-complex="Liberation Serif1" style:font-size-complex="12pt" style:language-complex="en" style:country-complex="US"/>
    </style:style>
    <style:style style:name="P67"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dbd7d" officeooo:paragraph-rsid="004778ce" style:font-name-asian="Liberation Serif1" style:font-size-asian="12pt" style:language-asian="en" style:country-asian="US" style:font-name-complex="Liberation Serif1" style:font-size-complex="12pt" style:language-complex="en" style:country-complex="US"/>
    </style:style>
    <style:style style:name="P68"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dbd7d" officeooo:paragraph-rsid="002dbd7d" style:font-name-asian="Liberation Serif1" style:font-size-asian="12pt" style:language-asian="en" style:country-asian="US" style:font-name-complex="Liberation Serif1" style:font-size-complex="12pt" style:language-complex="en" style:country-complex="US"/>
    </style:style>
    <style:style style:name="P69"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2fb688" officeooo:paragraph-rsid="002fb688" style:font-name-asian="Liberation Serif1" style:font-size-asian="12pt" style:language-asian="en" style:country-asian="US" style:font-name-complex="Liberation Serif1" style:font-size-complex="12pt" style:language-complex="en" style:country-complex="US"/>
    </style:style>
    <style:style style:name="P70"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2fb688" officeooo:paragraph-rsid="002fb688" style:font-name-asian="Liberation Serif1" style:font-size-asian="12pt" style:language-asian="en" style:country-asian="US" style:font-name-complex="Liberation Serif1" style:font-size-complex="12pt" style:language-complex="en" style:country-complex="US"/>
    </style:style>
    <style:style style:name="P71"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19d30" officeooo:paragraph-rsid="00319d30" style:font-name-asian="Liberation Serif1" style:font-size-asian="12pt" style:language-asian="en" style:country-asian="US" style:font-name-complex="Liberation Serif1" style:font-size-complex="12pt" style:language-complex="en" style:country-complex="US"/>
    </style:style>
    <style:style style:name="P72"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19d30" officeooo:paragraph-rsid="00319d30" style:font-name-asian="Liberation Serif1" style:font-size-asian="12pt" style:language-asian="en" style:country-asian="US" style:font-name-complex="Liberation Serif1" style:font-size-complex="12pt" style:language-complex="en" style:country-complex="US"/>
    </style:style>
    <style:style style:name="P73"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25baa" officeooo:paragraph-rsid="00325baa" style:font-name-asian="Liberation Serif1" style:font-size-asian="12pt" style:language-asian="en" style:country-asian="US" style:font-name-complex="Liberation Serif1" style:font-size-complex="12pt" style:language-complex="en" style:country-complex="US"/>
    </style:style>
    <style:style style:name="P74"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525ab" officeooo:paragraph-rsid="003525ab" style:font-name-asian="Liberation Serif1" style:font-size-asian="12pt" style:language-asian="en" style:country-asian="US" style:font-name-complex="Liberation Serif1" style:font-size-complex="12pt" style:language-complex="en" style:country-complex="US"/>
    </style:style>
    <style:style style:name="P75"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726b7" officeooo:paragraph-rsid="003726b7" style:font-name-asian="Liberation Serif1" style:font-size-asian="12pt" style:language-asian="en" style:country-asian="US" style:font-name-complex="Liberation Serif1" style:font-size-complex="12pt" style:language-complex="en" style:country-complex="US"/>
    </style:style>
    <style:style style:name="P76"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726b7" officeooo:paragraph-rsid="003726b7" style:font-name-asian="Liberation Serif1" style:font-size-asian="12pt" style:language-asian="en" style:country-asian="US" style:font-name-complex="Liberation Serif1" style:font-size-complex="12pt" style:language-complex="en" style:country-complex="US"/>
    </style:style>
    <style:style style:name="P77"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4027c1" officeooo:paragraph-rsid="004027c1" style:font-name-asian="Liberation Serif1" style:font-size-asian="12pt" style:language-asian="en" style:country-asian="US" style:font-name-complex="Liberation Serif1" style:font-size-complex="12pt" style:language-complex="en" style:country-complex="US"/>
    </style:style>
    <style:style style:name="P78"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4027c1" officeooo:paragraph-rsid="004027c1" style:font-name-asian="Liberation Serif1" style:font-size-asian="12pt" style:language-asian="en" style:country-asian="US" style:font-name-complex="Liberation Serif1" style:font-size-complex="12pt" style:language-complex="en" style:country-complex="US"/>
    </style:style>
    <style:style style:name="P79"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9f169" officeooo:paragraph-rsid="004027c1" style:font-name-asian="Liberation Serif1" style:font-size-asian="12pt" style:language-asian="en" style:country-asian="US" style:font-name-complex="Liberation Serif1" style:font-size-complex="12pt" style:language-complex="en" style:country-complex="US"/>
    </style:style>
    <style:style style:name="P80"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9f169" officeooo:paragraph-rsid="0039f169" style:font-name-asian="Liberation Serif1" style:font-size-asian="12pt" style:language-asian="en" style:country-asian="US" style:font-name-complex="Liberation Serif1" style:font-size-complex="12pt" style:language-complex="en" style:country-complex="US"/>
    </style:style>
    <style:style style:name="P81"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9f169" officeooo:paragraph-rsid="0039f169" style:font-name-asian="Liberation Serif1" style:font-size-asian="12pt" style:language-asian="en" style:country-asian="US" style:font-name-complex="Liberation Serif1" style:font-size-complex="12pt" style:language-complex="en" style:country-complex="US"/>
    </style:style>
    <style:style style:name="P82"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8d48a" officeooo:paragraph-rsid="0038d48a" style:font-name-asian="Liberation Serif1" style:font-size-asian="12pt" style:language-asian="en" style:country-asian="US" style:font-name-complex="Liberation Serif1" style:font-size-complex="12pt" style:language-complex="en" style:country-complex="US"/>
    </style:style>
    <style:style style:name="P83"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8d48a" officeooo:paragraph-rsid="0038d48a" style:font-name-asian="Liberation Serif1" style:font-size-asian="12pt" style:language-asian="en" style:country-asian="US" style:font-name-complex="Liberation Serif1" style:font-size-complex="12pt" style:language-complex="en" style:country-complex="US"/>
    </style:style>
    <style:style style:name="P84"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69644e" officeooo:paragraph-rsid="0038d48a" style:font-name-asian="Liberation Serif1" style:font-size-asian="12pt" style:language-asian="en" style:country-asian="US" style:font-name-complex="Liberation Serif1" style:font-size-complex="12pt" style:language-complex="en" style:country-complex="US"/>
    </style:style>
    <style:style style:name="P85"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bb074" officeooo:paragraph-rsid="003bb074" style:font-name-asian="Liberation Serif1" style:font-size-asian="12pt" style:language-asian="en" style:country-asian="US" style:font-name-complex="Liberation Serif1" style:font-size-complex="12pt" style:language-complex="en" style:country-complex="US"/>
    </style:style>
    <style:style style:name="P86"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bb074" officeooo:paragraph-rsid="0072ed80" style:font-name-asian="Liberation Serif1" style:font-size-asian="12pt" style:language-asian="en" style:country-asian="US" style:font-name-complex="Liberation Serif1" style:font-size-complex="12pt" style:language-complex="en" style:country-complex="US"/>
    </style:style>
    <style:style style:name="P87"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bb074" officeooo:paragraph-rsid="0073d0a7" style:font-name-asian="Liberation Serif1" style:font-size-asian="12pt" style:language-asian="en" style:country-asian="US" style:font-name-complex="Liberation Serif1" style:font-size-complex="12pt" style:language-complex="en" style:country-complex="US"/>
    </style:style>
    <style:style style:name="P88"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bb074" officeooo:paragraph-rsid="007c5d1a" style:font-name-asian="Liberation Serif1" style:font-size-asian="12pt" style:language-asian="en" style:country-asian="US" style:font-name-complex="Liberation Serif1" style:font-size-complex="12pt" style:language-complex="en" style:country-complex="US"/>
    </style:style>
    <style:style style:name="P89"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bb074" officeooo:paragraph-rsid="007dead9" style:font-name-asian="Liberation Serif1" style:font-size-asian="12pt" style:language-asian="en" style:country-asian="US" style:font-name-complex="Liberation Serif1" style:font-size-complex="12pt" style:language-complex="en" style:country-complex="US"/>
    </style:style>
    <style:style style:name="P90"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bb074" officeooo:paragraph-rsid="00878fd8" style:font-name-asian="Liberation Serif1" style:font-size-asian="12pt" style:language-asian="en" style:country-asian="US" style:font-name-complex="Liberation Serif1" style:font-size-complex="12pt" style:language-complex="en" style:country-complex="US"/>
    </style:style>
    <style:style style:name="P91"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bb074" officeooo:paragraph-rsid="003bb074" style:font-name-asian="Liberation Serif1" style:font-size-asian="12pt" style:language-asian="en" style:country-asian="US" style:font-name-complex="Liberation Serif1" style:font-size-complex="12pt" style:language-complex="en" style:country-complex="US"/>
    </style:style>
    <style:style style:name="P92"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3f17f3" officeooo:paragraph-rsid="003f17f3" style:font-name-asian="Liberation Serif1" style:font-size-asian="12pt" style:language-asian="en" style:country-asian="US" style:font-name-complex="Liberation Serif1" style:font-size-complex="12pt" style:language-complex="en" style:country-complex="US"/>
    </style:style>
    <style:style style:name="P93" style:family="paragraph" style:parent-style-name="Standard">
      <style:paragraph-properties fo:margin-left="0in" fo:margin-right="0in" fo:text-align="center" style:justify-single-word="false" fo:text-indent="0in" style:auto-text-indent="false"/>
      <style:text-properties style:font-name="Liberation Serif" fo:font-size="12pt" fo:language="en" fo:country="US" officeooo:rsid="003f17f3" officeooo:paragraph-rsid="003f17f3" style:font-name-asian="Liberation Serif1" style:font-size-asian="12pt" style:language-asian="en" style:country-asian="US" style:font-name-complex="Liberation Serif1" style:font-size-complex="12pt" style:language-complex="en" style:country-complex="US"/>
    </style:style>
    <style:style style:name="P94"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714db4" officeooo:paragraph-rsid="00714db4" style:font-name-asian="Liberation Serif1" style:font-size-asian="12pt" style:language-asian="en" style:country-asian="US" style:font-name-complex="Liberation Serif1" style:font-size-complex="12pt" style:language-complex="en" style:country-complex="US"/>
    </style:style>
    <style:style style:name="P95" style:family="paragraph" style:parent-style-name="Standard">
      <style:paragraph-properties fo:margin-left="0in" fo:margin-right="0in" fo:text-align="justify" style:justify-single-word="false" fo:text-indent="0in" style:auto-text-indent="false"/>
      <style:text-properties style:font-name="Liberation Serif" fo:font-size="12pt" fo:language="en" fo:country="US" officeooo:rsid="0073d0a7" officeooo:paragraph-rsid="0073d0a7" style:font-name-asian="Liberation Serif1" style:font-size-asian="12pt" style:language-asian="en" style:country-asian="US" style:font-name-complex="Liberation Serif1" style:font-size-complex="12pt" style:language-complex="en" style:country-complex="US"/>
    </style:style>
    <style:style style:name="P9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fo:font-weight="normal" officeooo:rsid="003bb074" officeooo:paragraph-rsid="00474d31" style:font-name-asian="Liberation Serif1" style:font-size-asian="12pt" style:language-asian="en" style:country-asian="US" style:font-weight-asian="normal" style:font-name-complex="Liberation Serif1" style:font-size-complex="12pt" style:language-complex="en" style:country-complex="US" style:font-weight-complex="normal"/>
    </style:style>
    <style:style style:name="P97" style:family="paragraph" style:parent-style-name="Standard">
      <style:paragraph-properties fo:margin-left="0.6in" fo:margin-right="0in" fo:text-align="justify" style:justify-single-word="false" fo:text-indent="0in" style:auto-text-indent="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8" style:family="paragraph" style:parent-style-name="Standard">
      <style:paragraph-properties fo:margin-left="0.5in" fo:margin-right="0in" fo:text-align="justify" style:justify-single-word="false" fo:text-indent="0in" style:auto-text-indent="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9" style:family="paragraph" style:parent-style-name="Standard">
      <style:paragraph-properties fo:margin-left="0.7in" fo:margin-right="0in" fo:text-align="justify" style:justify-single-word="false" fo:text-indent="0in" style:auto-text-indent="false"/>
      <style:text-properties style:font-name="Liberation Serif" fo:font-size="12pt" fo:language="en" fo:country="US" officeooo:rsid="001eaaf7" officeooo:paragraph-rsid="001eaaf7" style:font-name-asian="Liberation Serif1" style:font-size-asian="12pt" style:language-asian="en" style:country-asian="US" style:font-name-complex="Liberation Serif1" style:font-size-complex="12pt" style:language-complex="en" style:country-complex="US"/>
    </style:style>
    <style:style style:name="P100" style:family="paragraph" style:parent-style-name="Standard">
      <style:paragraph-properties fo:margin-left="0.3in" fo:margin-right="0in" fo:text-align="justify" style:justify-single-word="false" fo:text-indent="0in" style:auto-text-indent="false"/>
      <style:text-properties style:font-name="Liberation Serif" fo:font-size="12pt" fo:language="en" fo:country="US" officeooo:rsid="004027c1" officeooo:paragraph-rsid="004027c1" style:font-name-asian="Liberation Serif1" style:font-size-asian="12pt" style:language-asian="en" style:country-asian="US" style:font-name-complex="Liberation Serif1" style:font-size-complex="12pt" style:language-complex="en" style:country-complex="US"/>
    </style:style>
    <style:style style:name="P101" style:family="paragraph" style:parent-style-name="Preformatted_20_Text">
      <style:paragraph-properties fo:text-align="justify" style:justify-single-word="false"/>
      <style:text-properties style:font-name="Liberation Serif" fo:font-size="12pt" fo:font-weight="normal" officeooo:paragraph-rsid="00474d31" style:font-size-asian="12pt" style:font-weight-asian="normal" style:font-size-complex="12pt" style:font-weight-complex="normal"/>
    </style:style>
    <style:style style:name="P102" style:family="paragraph" style:parent-style-name="Preformatted_20_Text">
      <style:paragraph-properties fo:text-align="justify" style:justify-single-word="false"/>
      <style:text-properties style:font-name="Liberation Serif" fo:font-size="12pt" fo:font-weight="normal" officeooo:rsid="00768430" officeooo:paragraph-rsid="00768430" style:font-size-asian="12pt" style:font-weight-asian="normal" style:font-size-complex="12pt" style:font-weight-complex="normal"/>
    </style:style>
    <style:style style:name="P103" style:family="paragraph" style:parent-style-name="Preformatted_20_Text">
      <style:paragraph-properties fo:text-align="justify" style:justify-single-word="false"/>
      <style:text-properties style:font-name="Liberation Serif" fo:font-size="12pt" fo:font-weight="normal" officeooo:rsid="00786fcd" officeooo:paragraph-rsid="00786fcd" style:font-size-asian="12pt" style:font-weight-asian="normal" style:font-size-complex="12pt" style:font-weight-complex="normal"/>
    </style:style>
    <style:style style:name="P104" style:family="paragraph" style:parent-style-name="Preformatted_20_Text">
      <style:paragraph-properties fo:text-align="justify" style:justify-single-word="false"/>
      <style:text-properties style:font-name="Liberation Serif" fo:font-size="12pt" fo:font-weight="normal" officeooo:rsid="007c249b" officeooo:paragraph-rsid="007c249b" style:font-size-asian="12pt" style:font-weight-asian="normal" style:font-size-complex="12pt" style:font-weight-complex="normal"/>
    </style:style>
    <style:style style:name="P105" style:family="paragraph" style:parent-style-name="Preformatted_20_Text">
      <style:paragraph-properties fo:text-align="justify" style:justify-single-word="false"/>
      <style:text-properties style:font-name="Liberation Serif" fo:font-size="12pt" fo:font-weight="normal" officeooo:rsid="007a05f7" officeooo:paragraph-rsid="007a05f7" style:font-size-asian="12pt" style:font-weight-asian="normal" style:font-size-complex="12pt" style:font-weight-complex="normal"/>
    </style:style>
    <style:style style:name="P106" style:family="paragraph" style:parent-style-name="Preformatted_20_Text">
      <style:paragraph-properties fo:text-align="justify" style:justify-single-word="false"/>
      <style:text-properties style:font-name="Liberation Serif" fo:font-size="12pt" fo:font-weight="normal" officeooo:rsid="007b96c4" officeooo:paragraph-rsid="007b96c4" style:font-size-asian="12pt" style:font-weight-asian="normal" style:font-size-complex="12pt" style:font-weight-complex="normal"/>
    </style:style>
    <style:style style:name="P107" style:family="paragraph" style:parent-style-name="Preformatted_20_Text">
      <style:paragraph-properties fo:text-align="justify" style:justify-single-word="false"/>
      <style:text-properties style:font-name="Liberation Serif" fo:font-size="12pt" fo:font-weight="normal" officeooo:rsid="007dead9" officeooo:paragraph-rsid="007dead9" style:font-size-asian="12pt" style:font-weight-asian="normal" style:font-size-complex="12pt" style:font-weight-complex="normal"/>
    </style:style>
    <style:style style:name="P108" style:family="paragraph" style:parent-style-name="Preformatted_20_Text">
      <style:paragraph-properties fo:text-align="justify" style:justify-single-word="false"/>
      <style:text-properties style:font-name="Liberation Serif" fo:font-size="12pt" fo:font-weight="normal" officeooo:rsid="007dead9" officeooo:paragraph-rsid="00474d31" style:font-size-asian="12pt" style:font-weight-asian="normal" style:font-size-complex="12pt" style:font-weight-complex="normal"/>
    </style:style>
    <style:style style:name="P109" style:family="paragraph" style:parent-style-name="Preformatted_20_Text">
      <style:paragraph-properties fo:text-align="justify" style:justify-single-word="false"/>
      <style:text-properties style:font-name="Liberation Serif" fo:font-size="12pt" fo:font-weight="normal" officeooo:rsid="00806111" officeooo:paragraph-rsid="00806111" style:font-size-asian="12pt" style:font-weight-asian="normal" style:font-size-complex="12pt" style:font-weight-complex="normal"/>
    </style:style>
    <style:style style:name="P110" style:family="paragraph" style:parent-style-name="Preformatted_20_Text">
      <style:paragraph-properties fo:text-align="justify" style:justify-single-word="false"/>
      <style:text-properties style:font-name="Liberation Serif" fo:font-size="12pt" fo:font-weight="normal" officeooo:rsid="0081f254" officeooo:paragraph-rsid="0081f254" style:font-size-asian="12pt" style:font-weight-asian="normal" style:font-size-complex="12pt" style:font-weight-complex="normal"/>
    </style:style>
    <style:style style:name="P111" style:family="paragraph" style:parent-style-name="Preformatted_20_Text">
      <style:paragraph-properties fo:text-align="justify" style:justify-single-word="false"/>
      <style:text-properties style:font-name="Liberation Serif" fo:font-size="12pt" fo:font-weight="normal" officeooo:rsid="00824da6" officeooo:paragraph-rsid="00824da6" style:font-size-asian="12pt" style:font-weight-asian="normal" style:font-size-complex="12pt" style:font-weight-complex="normal"/>
    </style:style>
    <style:style style:name="P112" style:family="paragraph" style:parent-style-name="Preformatted_20_Text">
      <style:paragraph-properties fo:text-align="justify" style:justify-single-word="false"/>
      <style:text-properties style:font-name="Liberation Serif" fo:font-size="12pt" fo:font-weight="normal" officeooo:rsid="0083c614" officeooo:paragraph-rsid="0083c614" style:font-size-asian="12pt" style:font-weight-asian="normal" style:font-size-complex="12pt" style:font-weight-complex="normal"/>
    </style:style>
    <style:style style:name="P113" style:family="paragraph" style:parent-style-name="Preformatted_20_Text">
      <style:paragraph-properties fo:text-align="justify" style:justify-single-word="false"/>
      <style:text-properties style:font-name="Liberation Serif" fo:font-size="12pt" fo:font-weight="normal" officeooo:rsid="0085c21d" officeooo:paragraph-rsid="0085c21d" style:font-size-asian="12pt" style:font-weight-asian="normal" style:font-size-complex="12pt" style:font-weight-complex="normal"/>
    </style:style>
    <style:style style:name="P114" style:family="paragraph" style:parent-style-name="Preformatted_20_Text">
      <style:paragraph-properties fo:text-align="justify" style:justify-single-word="false"/>
      <style:text-properties style:font-name="Liberation Serif" fo:font-size="12pt" fo:font-weight="normal" officeooo:rsid="008660f4" officeooo:paragraph-rsid="008660f4" style:font-size-asian="12pt" style:font-weight-asian="normal" style:font-size-complex="12pt" style:font-weight-complex="normal"/>
    </style:style>
    <style:style style:name="P115" style:family="paragraph" style:parent-style-name="Preformatted_20_Text">
      <style:paragraph-properties fo:text-align="justify" style:justify-single-word="false"/>
      <style:text-properties style:font-name="Liberation Serif" fo:font-size="12pt" fo:font-weight="normal" officeooo:rsid="00878fd8" officeooo:paragraph-rsid="00878fd8" style:font-size-asian="12pt" style:font-weight-asian="normal" style:font-size-complex="12pt" style:font-weight-complex="normal"/>
    </style:style>
    <style:style style:name="P116" style:family="paragraph" style:parent-style-name="Preformatted_20_Text">
      <style:paragraph-properties fo:text-align="justify" style:justify-single-word="false"/>
      <style:text-properties style:font-name="Liberation Serif" fo:font-size="12pt" fo:font-weight="normal" officeooo:rsid="0089acdb" officeooo:paragraph-rsid="0089acdb" style:font-size-asian="12pt" style:font-weight-asian="normal" style:font-size-complex="12pt" style:font-weight-complex="normal"/>
    </style:style>
    <style:style style:name="P117" style:family="paragraph" style:parent-style-name="Preformatted_20_Text">
      <style:paragraph-properties fo:text-align="justify" style:justify-single-word="false"/>
      <style:text-properties style:font-name="Liberation Serif" fo:font-size="12pt" fo:font-weight="normal" officeooo:rsid="008b54da" officeooo:paragraph-rsid="008b54da" style:font-size-asian="12pt" style:font-weight-asian="normal" style:font-size-complex="12pt" style:font-weight-complex="normal"/>
    </style:style>
    <style:style style:name="P118" style:family="paragraph" style:parent-style-name="Preformatted_20_Text">
      <style:paragraph-properties fo:text-align="justify" style:justify-single-word="false"/>
      <style:text-properties style:font-name="Liberation Serif" fo:font-size="12pt" fo:font-weight="normal" officeooo:rsid="008deb53" officeooo:paragraph-rsid="008deb53" style:font-size-asian="12pt" style:font-weight-asian="normal" style:font-size-complex="12pt" style:font-weight-complex="normal"/>
    </style:style>
    <style:style style:name="P119" style:family="paragraph" style:parent-style-name="Preformatted_20_Text">
      <style:paragraph-properties fo:text-align="justify" style:justify-single-word="false"/>
      <style:text-properties style:font-name="Liberation Serif" fo:font-size="12pt" fo:font-weight="normal" officeooo:rsid="008e493a" officeooo:paragraph-rsid="008e493a" style:font-size-asian="12pt" style:font-weight-asian="normal" style:font-size-complex="12pt" style:font-weight-complex="normal"/>
    </style:style>
    <style:style style:name="P120" style:family="paragraph" style:parent-style-name="Preformatted_20_Text">
      <style:paragraph-properties fo:text-align="justify" style:justify-single-word="false"/>
      <style:text-properties style:font-name="Liberation Serif" fo:font-size="12pt" fo:font-weight="normal" officeooo:rsid="008fda6f" officeooo:paragraph-rsid="008fda6f" style:font-size-asian="12pt" style:font-weight-asian="normal" style:font-size-complex="12pt" style:font-weight-complex="normal"/>
    </style:style>
    <style:style style:name="P121" style:family="paragraph" style:parent-style-name="Preformatted_20_Text">
      <style:paragraph-properties fo:text-align="justify" style:justify-single-word="false"/>
      <style:text-properties style:font-name="Liberation Serif" fo:font-size="12pt" fo:font-weight="normal" officeooo:rsid="0090fa33" officeooo:paragraph-rsid="0090fa33" style:font-size-asian="12pt" style:font-weight-asian="normal" style:font-size-complex="12pt" style:font-weight-complex="normal"/>
    </style:style>
    <style:style style:name="P122" style:family="paragraph" style:parent-style-name="Preformatted_20_Text">
      <style:paragraph-properties fo:text-align="justify" style:justify-single-word="false"/>
      <style:text-properties style:font-name="Liberation Serif" fo:font-size="12pt" fo:font-weight="normal" officeooo:rsid="00900613" officeooo:paragraph-rsid="00900613" style:font-size-asian="12pt" style:font-weight-asian="normal" style:font-size-complex="12pt" style:font-weight-complex="normal"/>
    </style:style>
    <style:style style:name="P123" style:family="paragraph" style:parent-style-name="Preformatted_20_Text">
      <style:paragraph-properties fo:text-align="justify" style:justify-single-word="false"/>
      <style:text-properties style:font-name="Liberation Serif" fo:font-size="12pt" fo:font-weight="normal" officeooo:rsid="0093d06e" officeooo:paragraph-rsid="0093d06e" style:font-size-asian="12pt" style:font-weight-asian="normal" style:font-size-complex="12pt" style:font-weight-complex="normal"/>
    </style:style>
    <style:style style:name="P124" style:family="paragraph" style:parent-style-name="Preformatted_20_Text">
      <style:paragraph-properties fo:text-align="justify" style:justify-single-word="false"/>
      <style:text-properties style:font-name="Liberation Serif" fo:font-size="12pt" fo:font-weight="normal" officeooo:rsid="00957c6b" officeooo:paragraph-rsid="00957c6b" style:font-size-asian="12pt" style:font-weight-asian="normal" style:font-size-complex="12pt" style:font-weight-complex="normal"/>
    </style:style>
    <style:style style:name="P125" style:family="paragraph" style:parent-style-name="Preformatted_20_Text">
      <style:paragraph-properties fo:text-align="justify" style:justify-single-word="false"/>
      <style:text-properties style:font-name="Liberation Serif" fo:font-size="12pt" fo:font-weight="normal" officeooo:rsid="00957c6b" officeooo:paragraph-rsid="0097f8c9" style:font-size-asian="12pt" style:font-weight-asian="normal" style:font-size-complex="12pt" style:font-weight-complex="normal"/>
    </style:style>
    <style:style style:name="P126" style:family="paragraph" style:parent-style-name="Preformatted_20_Text">
      <style:paragraph-properties fo:text-align="justify" style:justify-single-word="false"/>
      <style:text-properties style:font-name="Liberation Serif" fo:font-size="12pt" fo:font-weight="normal" officeooo:rsid="0097d5da" officeooo:paragraph-rsid="0097f8c9" style:font-size-asian="12pt" style:font-weight-asian="normal" style:font-size-complex="12pt" style:font-weight-complex="normal"/>
    </style:style>
    <style:style style:name="P127" style:family="paragraph" style:parent-style-name="Preformatted_20_Text">
      <style:paragraph-properties fo:text-align="justify" style:justify-single-word="false"/>
      <style:text-properties style:font-name="Liberation Serif" fo:font-size="12pt" fo:font-weight="normal" officeooo:rsid="0097d5da" officeooo:paragraph-rsid="0097d5da" style:font-size-asian="12pt" style:font-weight-asian="normal" style:font-size-complex="12pt" style:font-weight-complex="normal"/>
    </style:style>
    <style:style style:name="P128" style:family="paragraph" style:parent-style-name="Preformatted_20_Text">
      <style:paragraph-properties fo:text-align="justify" style:justify-single-word="false"/>
      <style:text-properties style:font-name="Liberation Serif" fo:font-size="12pt" fo:font-weight="normal" officeooo:rsid="009af27f" officeooo:paragraph-rsid="009af27f" style:font-size-asian="12pt" style:font-weight-asian="normal" style:font-size-complex="12pt" style:font-weight-complex="normal"/>
    </style:style>
    <style:style style:name="P129" style:family="paragraph" style:parent-style-name="Preformatted_20_Text">
      <style:paragraph-properties fo:text-align="justify" style:justify-single-word="false"/>
      <style:text-properties style:font-name="Liberation Serif" fo:font-size="12pt" fo:font-weight="normal" officeooo:rsid="00992693" officeooo:paragraph-rsid="00992693" style:font-size-asian="12pt" style:font-weight-asian="normal" style:font-size-complex="12pt" style:font-weight-complex="normal"/>
    </style:style>
    <style:style style:name="P130" style:family="paragraph" style:parent-style-name="Preformatted_20_Text">
      <style:paragraph-properties fo:text-align="justify" style:justify-single-word="false"/>
      <style:text-properties style:font-name="Liberation Serif" fo:font-size="12pt" fo:font-weight="normal" officeooo:rsid="009b2c20" officeooo:paragraph-rsid="009b2c20" style:font-size-asian="12pt" style:font-weight-asian="normal" style:font-size-complex="12pt" style:font-weight-complex="normal"/>
    </style:style>
    <style:style style:name="P131" style:family="paragraph" style:parent-style-name="Preformatted_20_Text">
      <style:paragraph-properties fo:text-align="center" style:justify-single-word="false"/>
      <style:text-properties style:font-name="Liberation Serif" fo:font-size="12pt" fo:font-weight="normal" officeooo:rsid="009b2c20" officeooo:paragraph-rsid="009b2c20" style:font-size-asian="12pt" style:font-weight-asian="normal" style:font-size-complex="12pt" style:font-weight-complex="normal"/>
    </style:style>
    <style:style style:name="P132" style:family="paragraph" style:parent-style-name="Preformatted_20_Text">
      <style:paragraph-properties fo:text-align="justify" style:justify-single-word="false"/>
      <style:text-properties style:font-name="Liberation Serif" fo:font-size="12pt" fo:font-weight="normal" officeooo:rsid="009b883b" officeooo:paragraph-rsid="009b883b" style:font-size-asian="12pt" style:font-weight-asian="normal" style:font-size-complex="12pt" style:font-weight-complex="normal"/>
    </style:style>
    <style:style style:name="P133" style:family="paragraph" style:parent-style-name="Preformatted_20_Text">
      <style:paragraph-properties fo:text-align="center" style:justify-single-word="false"/>
      <style:text-properties style:font-name="Liberation Serif" fo:font-size="12pt" fo:font-weight="normal" officeooo:rsid="009b883b" officeooo:paragraph-rsid="009b883b" style:font-size-asian="12pt" style:font-weight-asian="normal" style:font-size-complex="12pt" style:font-weight-complex="normal"/>
    </style:style>
    <style:style style:name="P134" style:family="paragraph" style:parent-style-name="Preformatted_20_Text">
      <style:paragraph-properties fo:text-align="justify" style:justify-single-word="false"/>
      <style:text-properties style:font-name="Liberation Serif" fo:font-size="12pt" fo:font-weight="normal" officeooo:rsid="009bb189" officeooo:paragraph-rsid="009bb189" style:font-size-asian="12pt" style:font-weight-asian="normal" style:font-size-complex="12pt" style:font-weight-complex="normal"/>
    </style:style>
    <style:style style:name="P135" style:family="paragraph" style:parent-style-name="Preformatted_20_Text">
      <style:paragraph-properties fo:text-align="center" style:justify-single-word="false"/>
      <style:text-properties style:font-name="Liberation Serif" fo:font-size="12pt" fo:font-weight="normal" officeooo:rsid="009bb189" officeooo:paragraph-rsid="009bb189" style:font-size-asian="12pt" style:font-weight-asian="normal" style:font-size-complex="12pt" style:font-weight-complex="normal"/>
    </style:style>
    <style:style style:name="P136" style:family="paragraph" style:parent-style-name="Preformatted_20_Text">
      <style:paragraph-properties fo:text-align="justify" style:justify-single-word="false"/>
      <style:text-properties style:font-name="Liberation Serif" fo:font-size="12pt" fo:font-weight="normal" officeooo:rsid="009d2494" officeooo:paragraph-rsid="009d2494" style:font-size-asian="12pt" style:font-weight-asian="normal" style:font-size-complex="12pt" style:font-weight-complex="normal"/>
    </style:style>
    <style:style style:name="P137" style:family="paragraph" style:parent-style-name="Preformatted_20_Text">
      <style:paragraph-properties fo:text-align="justify" style:justify-single-word="false"/>
      <style:text-properties style:font-name="Liberation Serif" fo:font-size="12pt" fo:font-weight="normal" officeooo:rsid="009fdaa8" officeooo:paragraph-rsid="009fdaa8" style:font-size-asian="12pt" style:font-weight-asian="normal" style:font-size-complex="12pt" style:font-weight-complex="normal"/>
    </style:style>
    <style:style style:name="P138" style:family="paragraph" style:parent-style-name="Preformatted_20_Text">
      <style:paragraph-properties fo:text-align="justify" style:justify-single-word="false"/>
      <style:text-properties style:font-name="Liberation Serif" fo:font-size="12pt" fo:font-weight="normal" officeooo:rsid="00a19fdd" officeooo:paragraph-rsid="00a19fdd" style:font-size-asian="12pt" style:font-weight-asian="normal" style:font-size-complex="12pt" style:font-weight-complex="normal"/>
    </style:style>
    <style:style style:name="P139" style:family="paragraph" style:parent-style-name="Preformatted_20_Text">
      <style:paragraph-properties fo:text-align="justify" style:justify-single-word="false"/>
      <style:text-properties style:font-name="Liberation Serif" fo:font-size="12pt" fo:font-weight="normal" officeooo:rsid="00a19fdd" officeooo:paragraph-rsid="00a96af2" style:font-size-asian="12pt" style:font-weight-asian="normal" style:font-size-complex="12pt" style:font-weight-complex="normal"/>
    </style:style>
    <style:style style:name="P140" style:family="paragraph" style:parent-style-name="Preformatted_20_Text">
      <style:paragraph-properties fo:text-align="justify" style:justify-single-word="false"/>
      <style:text-properties style:font-name="Liberation Serif" fo:font-size="12pt" fo:font-weight="normal" officeooo:rsid="00a19fdd" officeooo:paragraph-rsid="00a88454" style:font-size-asian="12pt" style:font-weight-asian="normal" style:font-size-complex="12pt" style:font-weight-complex="normal"/>
    </style:style>
    <style:style style:name="P141" style:family="paragraph" style:parent-style-name="Preformatted_20_Text">
      <style:paragraph-properties fo:text-align="justify" style:justify-single-word="false"/>
      <style:text-properties style:font-name="Liberation Serif" fo:font-size="12pt" fo:font-weight="normal" officeooo:rsid="00a19fdd" officeooo:paragraph-rsid="00a8c6f9" style:font-size-asian="12pt" style:font-weight-asian="normal" style:font-size-complex="12pt" style:font-weight-complex="normal"/>
    </style:style>
    <style:style style:name="P142" style:family="paragraph" style:parent-style-name="Preformatted_20_Text">
      <style:paragraph-properties fo:text-align="justify" style:justify-single-word="false"/>
      <style:text-properties style:font-name="Liberation Serif" fo:font-size="12pt" fo:font-weight="normal" officeooo:rsid="00a19fdd" officeooo:paragraph-rsid="00aac5ee" style:font-size-asian="12pt" style:font-weight-asian="normal" style:font-size-complex="12pt" style:font-weight-complex="normal"/>
    </style:style>
    <style:style style:name="P143" style:family="paragraph" style:parent-style-name="Preformatted_20_Text">
      <style:paragraph-properties fo:text-align="center" style:justify-single-word="false"/>
      <style:text-properties style:font-name="Liberation Serif" fo:font-size="12pt" fo:font-weight="normal" officeooo:rsid="00a19fdd" officeooo:paragraph-rsid="00a19fdd" style:font-size-asian="12pt" style:font-weight-asian="normal" style:font-size-complex="12pt" style:font-weight-complex="normal"/>
    </style:style>
    <style:style style:name="P144" style:family="paragraph" style:parent-style-name="Preformatted_20_Text">
      <style:paragraph-properties fo:text-align="justify" style:justify-single-word="false"/>
      <style:text-properties style:font-name="Liberation Serif" fo:font-size="12pt" fo:font-weight="normal" officeooo:rsid="00a29352" officeooo:paragraph-rsid="00a88454" style:font-size-asian="12pt" style:font-weight-asian="normal" style:font-size-complex="12pt" style:font-weight-complex="normal"/>
    </style:style>
    <style:style style:name="P145" style:family="paragraph" style:parent-style-name="Preformatted_20_Text">
      <style:paragraph-properties fo:text-align="justify" style:justify-single-word="false"/>
      <style:text-properties style:font-name="Liberation Serif" fo:font-size="12pt" fo:font-weight="normal" officeooo:rsid="00a29352" officeooo:paragraph-rsid="00a29352" style:font-size-asian="12pt" style:font-weight-asian="normal" style:font-size-complex="12pt" style:font-weight-complex="normal"/>
    </style:style>
    <style:style style:name="P146" style:family="paragraph" style:parent-style-name="Preformatted_20_Text">
      <style:paragraph-properties fo:text-align="justify" style:justify-single-word="false"/>
      <style:text-properties style:font-name="Liberation Serif" fo:font-size="12pt" fo:font-weight="normal" officeooo:rsid="00a29352" officeooo:paragraph-rsid="00a3add7" style:font-size-asian="12pt" style:font-weight-asian="normal" style:font-size-complex="12pt" style:font-weight-complex="normal"/>
    </style:style>
    <style:style style:name="P147" style:family="paragraph" style:parent-style-name="Preformatted_20_Text">
      <style:paragraph-properties fo:text-align="justify" style:justify-single-word="false"/>
      <style:text-properties style:font-name="Liberation Serif" fo:font-size="12pt" fo:font-weight="normal" officeooo:rsid="00a29352" officeooo:paragraph-rsid="00aea2a6" style:font-size-asian="12pt" style:font-weight-asian="normal" style:font-size-complex="12pt" style:font-weight-complex="normal"/>
    </style:style>
    <style:style style:name="P148" style:family="paragraph" style:parent-style-name="Preformatted_20_Text">
      <style:paragraph-properties fo:text-align="center" style:justify-single-word="false"/>
      <style:text-properties style:font-name="Liberation Serif" fo:font-size="12pt" fo:font-weight="normal" officeooo:rsid="00a29352" officeooo:paragraph-rsid="00a29352" style:font-size-asian="12pt" style:font-weight-asian="normal" style:font-size-complex="12pt" style:font-weight-complex="normal"/>
    </style:style>
    <style:style style:name="P149" style:family="paragraph" style:parent-style-name="Preformatted_20_Text">
      <style:paragraph-properties fo:text-align="justify" style:justify-single-word="false"/>
      <style:text-properties style:font-name="Liberation Serif" fo:font-size="12pt" fo:font-weight="normal" officeooo:rsid="00a1a7e5" officeooo:paragraph-rsid="00a1a7e5" style:font-size-asian="12pt" style:font-weight-asian="normal" style:font-size-complex="12pt" style:font-weight-complex="normal"/>
    </style:style>
    <style:style style:name="P150" style:family="paragraph" style:parent-style-name="Preformatted_20_Text">
      <style:paragraph-properties fo:text-align="center" style:justify-single-word="false"/>
      <style:text-properties style:font-name="Liberation Serif" fo:font-size="12pt" fo:font-weight="normal" officeooo:rsid="00a1a7e5" officeooo:paragraph-rsid="00a1a7e5" style:font-size-asian="12pt" style:font-weight-asian="normal" style:font-size-complex="12pt" style:font-weight-complex="normal"/>
    </style:style>
    <style:style style:name="P151" style:family="paragraph" style:parent-style-name="Preformatted_20_Text">
      <style:paragraph-properties fo:text-align="justify" style:justify-single-word="false"/>
      <style:text-properties style:font-name="Liberation Serif" fo:font-size="12pt" fo:font-weight="normal" officeooo:rsid="00a20543" officeooo:paragraph-rsid="00a20543" style:font-size-asian="12pt" style:font-weight-asian="normal" style:font-size-complex="12pt" style:font-weight-complex="normal"/>
    </style:style>
    <style:style style:name="P152" style:family="paragraph" style:parent-style-name="Preformatted_20_Text">
      <style:paragraph-properties fo:text-align="center" style:justify-single-word="false"/>
      <style:text-properties style:font-name="Liberation Serif" fo:font-size="12pt" fo:font-weight="normal" officeooo:rsid="00a20543" officeooo:paragraph-rsid="00a20543" style:font-size-asian="12pt" style:font-weight-asian="normal" style:font-size-complex="12pt" style:font-weight-complex="normal"/>
    </style:style>
    <style:style style:name="P153" style:family="paragraph" style:parent-style-name="Preformatted_20_Text">
      <style:paragraph-properties fo:text-align="justify" style:justify-single-word="false"/>
      <style:text-properties style:font-name="Liberation Serif" fo:font-size="12pt" fo:font-weight="normal" officeooo:rsid="00a3add7" officeooo:paragraph-rsid="00a3add7" style:font-size-asian="12pt" style:font-weight-asian="normal" style:font-size-complex="12pt" style:font-weight-complex="normal"/>
    </style:style>
    <style:style style:name="P154" style:family="paragraph" style:parent-style-name="Preformatted_20_Text">
      <style:paragraph-properties fo:text-align="justify" style:justify-single-word="false"/>
      <style:text-properties style:font-name="Liberation Serif" fo:font-size="12pt" fo:font-weight="normal" officeooo:rsid="00a3add7" officeooo:paragraph-rsid="00a597c8" style:font-size-asian="12pt" style:font-weight-asian="normal" style:font-size-complex="12pt" style:font-weight-complex="normal"/>
    </style:style>
    <style:style style:name="P155" style:family="paragraph" style:parent-style-name="Preformatted_20_Text">
      <style:paragraph-properties fo:text-align="center" style:justify-single-word="false"/>
      <style:text-properties style:font-name="Liberation Serif" fo:font-size="12pt" fo:font-weight="normal" officeooo:rsid="00a3add7" officeooo:paragraph-rsid="00a597c8" style:font-size-asian="12pt" style:font-weight-asian="normal" style:font-size-complex="12pt" style:font-weight-complex="normal"/>
    </style:style>
    <style:style style:name="P156" style:family="paragraph" style:parent-style-name="Preformatted_20_Text">
      <style:paragraph-properties fo:text-align="center" style:justify-single-word="false"/>
      <style:text-properties style:font-name="Liberation Serif" fo:font-size="12pt" fo:font-weight="normal" officeooo:rsid="00a3add7" officeooo:paragraph-rsid="00a3add7" style:font-size-asian="12pt" style:font-weight-asian="normal" style:font-size-complex="12pt" style:font-weight-complex="normal"/>
    </style:style>
    <style:style style:name="P157" style:family="paragraph" style:parent-style-name="Preformatted_20_Text">
      <style:paragraph-properties fo:text-align="justify" style:justify-single-word="false"/>
      <style:text-properties style:font-name="Liberation Serif" fo:font-size="12pt" fo:font-weight="normal" officeooo:rsid="00a597c8" officeooo:paragraph-rsid="00a597c8" style:font-size-asian="12pt" style:font-weight-asian="normal" style:font-size-complex="12pt" style:font-weight-complex="normal"/>
    </style:style>
    <style:style style:name="P158" style:family="paragraph" style:parent-style-name="Preformatted_20_Text">
      <style:paragraph-properties fo:text-align="justify" style:justify-single-word="false"/>
      <style:text-properties style:font-name="Liberation Serif" fo:font-size="12pt" fo:font-weight="normal" officeooo:rsid="00a666ac" officeooo:paragraph-rsid="00a666ac" style:font-size-asian="12pt" style:font-weight-asian="normal" style:font-size-complex="12pt" style:font-weight-complex="normal"/>
    </style:style>
    <style:style style:name="P159" style:family="paragraph" style:parent-style-name="Preformatted_20_Text">
      <style:paragraph-properties fo:text-align="justify" style:justify-single-word="false"/>
      <style:text-properties style:font-name="Liberation Serif" fo:font-size="12pt" fo:font-weight="normal" officeooo:rsid="00a804ec" officeooo:paragraph-rsid="00a804ec" style:font-size-asian="12pt" style:font-weight-asian="normal" style:font-size-complex="12pt" style:font-weight-complex="normal"/>
    </style:style>
    <style:style style:name="P160" style:family="paragraph" style:parent-style-name="Preformatted_20_Text">
      <style:paragraph-properties fo:text-align="justify" style:justify-single-word="false"/>
      <style:text-properties style:font-name="Liberation Serif" fo:font-size="12pt" fo:font-weight="normal" officeooo:rsid="00a82d83" officeooo:paragraph-rsid="00a82d83" style:font-size-asian="12pt" style:font-weight-asian="normal" style:font-size-complex="12pt" style:font-weight-complex="normal"/>
    </style:style>
    <style:style style:name="P161" style:family="paragraph" style:parent-style-name="Preformatted_20_Text">
      <style:paragraph-properties fo:text-align="justify" style:justify-single-word="false"/>
      <style:text-properties style:font-name="Liberation Serif" fo:font-size="12pt" fo:font-weight="normal" officeooo:rsid="00aea2a6" officeooo:paragraph-rsid="00aea2a6" style:font-size-asian="12pt" style:font-weight-asian="normal" style:font-size-complex="12pt" style:font-weight-complex="normal"/>
    </style:style>
    <style:style style:name="P162" style:family="paragraph" style:parent-style-name="Preformatted_20_Text">
      <style:paragraph-properties fo:text-align="justify" style:justify-single-word="false"/>
      <style:text-properties style:font-name="Liberation Serif" fo:font-size="12pt" fo:font-weight="normal" officeooo:rsid="00af182a" officeooo:paragraph-rsid="00af182a" style:font-size-asian="12pt" style:font-weight-asian="normal" style:font-size-complex="12pt" style:font-weight-complex="normal"/>
    </style:style>
    <style:style style:name="P163" style:family="paragraph" style:parent-style-name="Preformatted_20_Text">
      <style:paragraph-properties fo:text-align="justify" style:justify-single-word="false"/>
      <style:text-properties style:font-name="Liberation Serif" fo:font-size="12pt" fo:font-weight="normal" officeooo:rsid="00afae9d" officeooo:paragraph-rsid="00afae9d" style:font-size-asian="12pt" style:font-weight-asian="normal" style:font-size-complex="12pt" style:font-weight-complex="normal"/>
    </style:style>
    <style:style style:name="P164" style:family="paragraph" style:parent-style-name="Preformatted_20_Text">
      <style:paragraph-properties fo:text-align="justify" style:justify-single-word="false"/>
      <style:text-properties style:font-name="Liberation Serif" fo:font-size="12pt" fo:font-weight="normal" officeooo:rsid="00b3a47d" officeooo:paragraph-rsid="00b3a47d" style:font-size-asian="12pt" style:font-weight-asian="normal" style:font-size-complex="12pt" style:font-weight-complex="normal"/>
    </style:style>
    <style:style style:name="P165" style:family="paragraph" style:parent-style-name="Preformatted_20_Text">
      <style:paragraph-properties fo:text-align="justify" style:justify-single-word="false"/>
      <style:text-properties style:font-name="Liberation Serif" fo:font-size="12pt" fo:font-weight="normal" officeooo:rsid="00b4baeb" officeooo:paragraph-rsid="00b4baeb" style:font-size-asian="12pt" style:font-weight-asian="normal" style:font-size-complex="12pt" style:font-weight-complex="normal"/>
    </style:style>
    <style:style style:name="P166" style:family="paragraph" style:parent-style-name="Preformatted_20_Text">
      <style:paragraph-properties fo:text-align="justify" style:justify-single-word="false"/>
      <style:text-properties style:font-name="Liberation Serif" fo:font-size="12pt" fo:font-weight="normal" officeooo:rsid="00b62e22" officeooo:paragraph-rsid="00b62e22" style:font-size-asian="12pt" style:font-weight-asian="normal" style:font-size-complex="12pt" style:font-weight-complex="normal"/>
    </style:style>
    <style:style style:name="P167" style:family="paragraph" style:parent-style-name="Preformatted_20_Text">
      <style:paragraph-properties fo:text-align="justify" style:justify-single-word="false"/>
      <style:text-properties style:font-name="Liberation Serif" fo:font-size="12pt" fo:font-weight="normal" officeooo:rsid="00b69756" officeooo:paragraph-rsid="00b69756" style:font-size-asian="12pt" style:font-weight-asian="normal" style:font-size-complex="12pt" style:font-weight-complex="normal"/>
    </style:style>
    <style:style style:name="P168" style:family="paragraph" style:parent-style-name="Preformatted_20_Text">
      <style:paragraph-properties fo:text-align="justify" style:justify-single-word="false"/>
      <style:text-properties style:font-name="Liberation Serif" fo:font-size="12pt" fo:font-weight="normal" officeooo:rsid="00b69756" officeooo:paragraph-rsid="00b6ce7b" style:font-size-asian="12pt" style:font-weight-asian="normal" style:font-size-complex="12pt" style:font-weight-complex="normal"/>
    </style:style>
    <style:style style:name="P169" style:family="paragraph" style:parent-style-name="Preformatted_20_Text">
      <style:paragraph-properties fo:text-align="center" style:justify-single-word="false"/>
      <style:text-properties style:font-name="Liberation Serif" fo:font-size="12pt" fo:font-weight="normal" officeooo:paragraph-rsid="00474d31" style:font-size-asian="12pt" style:font-weight-asian="normal" style:font-size-complex="12pt" style:font-weight-complex="normal"/>
    </style:style>
    <style:style style:name="P170" style:family="paragraph" style:parent-style-name="Preformatted_20_Text">
      <style:paragraph-properties fo:text-align="justify" style:justify-single-word="false"/>
      <style:text-properties style:font-name="Liberation Serif" fo:font-size="12pt" fo:font-weight="normal" officeooo:rsid="00bb98c2" officeooo:paragraph-rsid="00a3add7" style:font-size-asian="12pt" style:font-weight-asian="normal" style:font-size-complex="12pt" style:font-weight-complex="normal"/>
    </style:style>
    <style:style style:name="P171" style:family="paragraph" style:parent-style-name="Preformatted_20_Text">
      <style:paragraph-properties fo:text-align="justify" style:justify-single-word="false"/>
      <style:text-properties style:font-name="Liberation Serif" fo:font-size="12pt" fo:font-weight="normal" officeooo:rsid="00b69756" officeooo:paragraph-rsid="00b69756" style:font-size-asian="12pt" style:font-weight-asian="normal" style:font-size-complex="12pt" style:font-weight-complex="normal"/>
    </style:style>
    <style:style style:name="T1" style:family="text">
      <style:text-properties style:font-name-asian="Liberation Serif1" style:language-asian="en" style:country-asian="US" style:font-name-complex="Liberation Serif1" style:language-complex="en" style:country-complex="US"/>
    </style:style>
    <style:style style:name="T2" style:family="text">
      <style:text-properties fo:font-style="italic" style:font-style-asian="italic" style:font-style-complex="italic"/>
    </style:style>
    <style:style style:name="T3" style:family="text">
      <style:text-properties officeooo:rsid="000fcea9"/>
    </style:style>
    <style:style style:name="T4" style:family="text">
      <style:text-properties officeooo:rsid="00133661"/>
    </style:style>
    <style:style style:name="T5" style:family="text">
      <style:text-properties officeooo:rsid="00152de5"/>
    </style:style>
    <style:style style:name="T6" style:family="text">
      <style:text-properties officeooo:rsid="001eaaf7"/>
    </style:style>
    <style:style style:name="T7" style:family="text">
      <style:text-properties officeooo:rsid="001ef5b4"/>
    </style:style>
    <style:style style:name="T8" style:family="text">
      <style:text-properties officeooo:rsid="002dbd7d"/>
    </style:style>
    <style:style style:name="T9" style:family="text">
      <style:text-properties officeooo:rsid="003726b7"/>
    </style:style>
    <style:style style:name="T10" style:family="text">
      <style:text-properties officeooo:rsid="003bb074"/>
    </style:style>
    <style:style style:name="T11" style:family="text">
      <style:text-properties officeooo:rsid="00474d31"/>
    </style:style>
    <style:style style:name="T12" style:family="text">
      <style:text-properties officeooo:rsid="004778ce"/>
    </style:style>
    <style:style style:name="T13" style:family="text">
      <style:text-properties officeooo:rsid="0048978f"/>
    </style:style>
    <style:style style:name="T14" style:family="text">
      <style:text-properties officeooo:rsid="0049f2bd"/>
    </style:style>
    <style:style style:name="T15" style:family="text">
      <style:text-properties officeooo:rsid="004b6b0e"/>
    </style:style>
    <style:style style:name="T16" style:family="text">
      <style:text-properties officeooo:rsid="004bfc50"/>
    </style:style>
    <style:style style:name="T17" style:family="text">
      <style:text-properties officeooo:rsid="004dc63f"/>
    </style:style>
    <style:style style:name="T18" style:family="text">
      <style:text-properties officeooo:rsid="004f6da8"/>
    </style:style>
    <style:style style:name="T19" style:family="text">
      <style:text-properties officeooo:rsid="0052558e"/>
    </style:style>
    <style:style style:name="T20" style:family="text">
      <style:text-properties officeooo:rsid="0056c26e"/>
    </style:style>
    <style:style style:name="T21" style:family="text">
      <style:text-properties officeooo:rsid="0059ff7c"/>
    </style:style>
    <style:style style:name="T22" style:family="text">
      <style:text-properties officeooo:rsid="005ac69e"/>
    </style:style>
    <style:style style:name="T23" style:family="text">
      <style:text-properties officeooo:rsid="005b70a9"/>
    </style:style>
    <style:style style:name="T24" style:family="text">
      <style:text-properties officeooo:rsid="005d3984"/>
    </style:style>
    <style:style style:name="T25" style:family="text">
      <style:text-properties officeooo:rsid="00606d66"/>
    </style:style>
    <style:style style:name="T26" style:family="text">
      <style:text-properties officeooo:rsid="0062bcd8"/>
    </style:style>
    <style:style style:name="T27" style:family="text">
      <style:text-properties officeooo:rsid="0065987c"/>
    </style:style>
    <style:style style:name="T28" style:family="text">
      <style:text-properties officeooo:rsid="00675f16"/>
    </style:style>
    <style:style style:name="T29" style:family="text">
      <style:text-properties officeooo:rsid="0069644e"/>
    </style:style>
    <style:style style:name="T30" style:family="text">
      <style:text-properties officeooo:rsid="006deecf"/>
    </style:style>
    <style:style style:name="T31" style:family="text">
      <style:text-properties officeooo:rsid="006fce51"/>
    </style:style>
    <style:style style:name="T32" style:family="text">
      <style:text-properties officeooo:rsid="0072ed80"/>
    </style:style>
    <style:style style:name="T33" style:family="text">
      <style:text-properties officeooo:rsid="007366d6"/>
    </style:style>
    <style:style style:name="T34" style:family="text">
      <style:text-properties officeooo:rsid="0073d0a7"/>
    </style:style>
    <style:style style:name="T35" style:family="text">
      <style:text-properties officeooo:rsid="007c5d1a"/>
    </style:style>
    <style:style style:name="T36" style:family="text">
      <style:text-properties officeooo:rsid="007dead9"/>
    </style:style>
    <style:style style:name="T37" style:family="text">
      <style:text-properties officeooo:rsid="00878fd8"/>
    </style:style>
    <style:style style:name="T38" style:family="text">
      <style:text-properties officeooo:rsid="00abce9a"/>
    </style:style>
    <style:style style:name="T39" style:family="text">
      <style:text-properties style:font-name="Liberation Serif" fo:font-size="12pt" style:font-size-asian="12pt" style:font-size-complex="12pt"/>
    </style:style>
    <style:style style:name="T40" style:family="text">
      <style:text-properties officeooo:rsid="00a3add7"/>
    </style:style>
    <style:style style:name="T41" style:family="text">
      <style:text-properties fo:font-weight="normal" style:font-weight-asian="normal" style:font-weight-complex="normal"/>
    </style:style>
    <style:style style:name="T42" style:family="text">
      <style:text-properties fo:font-weight="normal" officeooo:rsid="012d77d6" style:font-weight-asian="normal" style:font-weight-complex="normal"/>
    </style:style>
    <style:style style:name="T43" style:family="text">
      <style:text-properties fo:font-weight="normal" officeooo:rsid="003bb074" style:font-weight-asian="normal" style:font-weight-complex="normal"/>
    </style:style>
    <style:style style:name="T44" style:family="text">
      <style:text-properties fo:font-weight="normal" officeooo:rsid="0048978f" style:font-weight-asian="normal" style:font-weight-complex="normal"/>
    </style:style>
    <style:style style:name="T45" style:family="text">
      <style:text-properties officeooo:rsid="00aca5c5"/>
    </style:style>
    <style:style style:name="T46" style:family="text">
      <style:text-properties officeooo:rsid="00aea2a6"/>
    </style:style>
    <style:style style:name="T47" style:family="text">
      <style:text-properties officeooo:rsid="00b7ed05"/>
    </style:style>
    <style:style style:name="T48" style:family="text">
      <style:text-properties officeooo:rsid="00b9dc50"/>
    </style:style>
    <style:style style:name="T49" style:family="text">
      <style:text-properties officeooo:rsid="00ba101b"/>
    </style:style>
    <style:style style:name="T50" style:family="text">
      <style:text-properties officeooo:rsid="00bab7ca"/>
    </style:style>
    <style:style style:name="T51" style:family="text">
      <style:text-properties officeooo:rsid="00c4b436"/>
    </style:style>
    <style:style style:name="T52" style:family="text">
      <style:text-properties officeooo:rsid="00c50d5b"/>
    </style:style>
    <style:style style:name="T53" style:family="text">
      <style:text-properties officeooo:rsid="00c9ac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2">Correspondence</text:p>
      <text:p text:style-name="P32"/>
      <text:p text:style-name="P32">between</text:p>
      <text:p text:style-name="P32"/>
      <text:p text:style-name="P32">Cousins</text:p>
      <text:p text:style-name="P32"/>
      <text:p text:style-name="P33">I</text:p>
      <text:p text:style-name="P32"/>
      <text:p text:style-name="P4"/>
      <text:p text:style-name="P4">Marion Meyer Namenwirth</text:p>
      <text:p text:style-name="P4"/>
      <text:p text:style-name="P4">and</text:p>
      <text:p text:style-name="P4"/>
      <text:p text:style-name="P4">Ernst Jochen Meyer</text:p>
      <text:p text:style-name="P4"/>
      <text:p text:style-name="P4"/>
      <text:p text:style-name="P4"/>
      <text:p text:style-name="P4"/>
      <text:p text:style-name="P4"/>
      <text:p text:style-name="P4">June 12, 2009</text:p>
      <text:p text:style-name="P4"/>
      <text:p text:style-name="P4">to</text:p>
      <text:p text:style-name="P4"/>
      <text:p text:style-name="P4"><text:span text:style-name="T47">September 29</text:span>, 20<text:span text:style-name="T19">09</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Konnarock, Virginia</text:p>
      <text:p text:style-name="P4">June 12, 2009</text:p>
      <text:p text:style-name="P5">Dear Marion,</text:p>
      <text:p text:style-name="P5"/>
      <text:p text:style-name="P5">As I had anticipated, my sister Margrit telephoned a few hours after we spoke. I told her of your inquiry, and I had the impression she would return your call right away. <text:s/>Most likely you have already heard from her.</text:p>
      <text:p text:style-name="P5"/>
      <text:p text:style-name="P5">Thank you for your time and interest. The conversation between us was particularly satisfying to me. Unlike my sister, I am diffident about trying to establish a channel of communication to someone like yourself with whom I have had no opportunity to associate; but once the link is established I place no limits on the experiences that I am willing to share or on the efforts that I will make to try to understand.</text:p>
      <text:p text:style-name="P5"/>
      <text:p text:style-name="P5">I like to write, and some of what I have written is accessible on my website: http://home.earthlink.net/~ernstmeyer/index.html An autobiographical note that fleetingly alludes to one of my few contacts with your parents which may or may not be of interest to you is: http://home.earthlink.net/~ernstmeyer/notes/Flanders.html</text:p>
      <text:p text:style-name="P5"/>
      <text:p text:style-name="P5">You are, of course, welcome to look at any of the other texts on my website, - and I should be flattered to try to answer any questions that might arise in your mind; but in general I believe it is more rewarding for us to address each others questions directly rather than by the circuitous reference to texts that were written with other concerns in mind.</text:p>
      <text:p text:style-name="P5"/>
      <text:p text:style-name="P5">I cannot explain to you, I cannot even explain to myself, my passion to understand my Onkel Fritz and the world in which he lived, - perhaps as an avenue to understanding my own father, and hence my own existence. In any event, I hope that as time passes, you will make the effort to write to me about your family. What you were told as a child about my father, my mother, my sister and myself, might be a good place to begin.</text:p>
      <text:p text:style-name="P5"/>
      <text:p text:style-name="P5">Thank you again for your telephone call. <text:s text:c="30"/>Jochen</text:p>
      <text:p text:style-name="P6"><text:soft-page-break/>Subject: Great Talking to You!</text:p>
      <text:p text:style-name="P6">From: "Marion Namenwirth" &lt;namenwir@umn.edu&gt;</text:p>
      <text:p text:style-name="P6">Date: Fri, 12 Jun 2009 20:01:59 -0500</text:p>
      <text:p text:style-name="P6">To: "Jochen Meyer" &lt;ernstmeyer@earthlink.net&gt;</text:p>
      <text:p text:style-name="P6"/>
      <text:p text:style-name="P6">Hi Jochen! <text:s/>It was a lovely surprise to connect with you on the phone like that, and find that you were open to talking. <text:s/>I had kind of assumed that you were wrapped in your many projects and thought-streams and would not be so freely communicative. <text:s/></text:p>
      <text:p text:style-name="P6"/>
      <text:p text:style-name="P6">The computer I use is in a lab of the Pediatrics Department at the U. of Minnesota, where I work from mid-afternoon into the evening, <text:s text:c="2"/>so I guess I'll find Margrit's phone message when I go home.</text:p>
      <text:p text:style-name="P6"><text:s/></text:p>
      <text:p text:style-name="P6">Thank you for inviting me into your website; I eagerly anticipate roaming around in there. </text:p>
      <text:p text:style-name="P6"><text:s/></text:p>
      <text:p text:style-name="P6">It's a terrible loss that my father was separated from your family for so long. <text:s/>He harbored unshakeable loyalty and deep love for your family, as well as for my mother. <text:s/>Since my mother believed she had deep grievances against your parents, and felt totally uncomfortable and disrespected in their presence, this created an insoluble dilemma for my father. <text:s/>My mother had wonderful qualities, but she was terribily domineering, so my father COULD NOT challenge her views or decisions without unleashing a cauldron of anger and, in the end, he would have had to submit. <text:s/>It wasn't worth it. </text:p>
      <text:p text:style-name="P6"><text:s/></text:p>
      <text:p text:style-name="P6">So he went along with the idea that your parents were impossible to deal with. <text:s/>This view was encouraged by George who seemed to feel that your father always had high fallutin' ideas and took himself too seriously, while George viewed himself (and acted as) a man of simple tastes, plain-spoken, who enjoyed talking to ordinary folk who he met at lunch counters, and vacationed in little resorts in New Jersey where the men spent their hours playing cards. <text:s/>To George it was also laughable that your father chose to practice in the sticks where, he woud say (excuse my pathetic ignorance of German spelling): "Da geht ja garnischts an. <text:s/>Wenn da eine Kuh sich drei mahl um dreht ehr sie sich hin lehgt, dann schreibt man dass in die Zeitung." <text:s text:c="4"/></text:p>
      <text:p text:style-name="P6"><text:soft-page-break/><text:s/></text:p>
      <text:p text:style-name="P6">George, nonetheless, had wonderful qualities and an unshakeable friendship with my father. <text:s/>They saw each other several times per week. <text:s/>My father and I would walk to George's house every Sunday morning, buy fresh rolls at the bakery on the way, and eat a second breakfast with them. <text:s/>It never occurred to me until a couple of days ago that when George would send me out with their dachshound to get him a pack of cigarettes at the corner store, <text:s/>it was probably sometimes just to get me out of earshot so he could talk more freely with my father. <text:s/>George also came over to our house an evening or two each week to play chess with my grandmother who lived with us.</text:p>
      <text:p text:style-name="P6"><text:s/></text:p>
      <text:p text:style-name="P6">From seeing George and my father together, I learned that you could have a profound relationship, a deeply satisfying friendship, just by being together, without talking all the time. <text:s/>I wish your father and mine could have been together like that.</text:p>
      <text:p text:style-name="P6"><text:s/></text:p>
      <text:p text:style-name="P6">My father, with his fierce, unbendable loyalties and commitments, could not get over your father's conversion from Judaism. <text:s/>He considered it an offense to their parents. <text:s/>I don't know how he would have handled this if my mother had not been so dead-set against a relationship with your parents. Given other circumstances, I suspect he might have set aside the conversion more easily. </text:p>
      <text:p text:style-name="P6"><text:s/></text:p>
      <text:p text:style-name="P6">My father alluded with amusement to your father's rebelliouness as a teenager. <text:s/>He said that your father hung a sign above his bed with a motto that sounded like: "Landgraf Werde Hart". <text:s/>(The dictionary had nothing like that first word though; I had thought it was something equivalent to 'peasant' or 'serf'.) <text:s/>My father spoke with warmth of visiting you and your family in Germany. <text:s/>He liked to recall that once when he arrived by plane, you were so excited that you ran round and round the house shouting "Onkel Fitz ist mit dem Fiescher gefiescht."</text:p>
      <text:p text:style-name="P6"><text:s/></text:p>
      <text:p text:style-name="P6">My mother's rupture with your parents, as she envisioned it, occurred in Germany around the time of her marriage. <text:s/>She discovered that your parents were sending my father lists of expenses they had had (for the children and possibly for other <text:soft-page-break/>things, I don't know), expecting that my father would chip in for the expenses, as he had been doing before he became involved with my mother. <text:s/>The idea had been that you and Margrit were my father's children too. He didn't have a family of his own, so he and they considered they were all one family and, since my father had a good job, he was happy to contribute financially. <text:s/>My mother considered this outrageous and didn't mince words. <text:s/>I suppose my father might have defended the system, but my mother was having none of it. </text:p>
      <text:p text:style-name="P6"><text:s/></text:p>
      <text:p text:style-name="P6">My mother, though I think she was plenty intelligent, was always very defensive about not having an intellectual education. <text:s/>She was a great defender of her dignity and was anxious not to give anyone a chance to look down upon her. <text:s/>I think this made her feel very uneasy with your parents who seemed to approach life with intellectual worldviews that my mother didn't know how to handle. </text:p>
      <text:p text:style-name="P6"><text:s/></text:p>
      <text:p text:style-name="P6">So this is the first installment of my long-winded comments on the past. <text:s/>I was very interested to hear about your having to endure your grandmother's care when you were 1 year old. <text:s/>I had understood that you were careful not to have Clemens, as a child, go somewhere without Margaret or you, but I attributed it to your forced separation from your parents in New York. <text:s/>Anyhow, how did you manage going away to High School?</text:p>
      <text:p text:style-name="P6"><text:s/></text:p>
      <text:p text:style-name="P6">Have a lovely vacation, and all the best for the trial, <text:s text:c="2"/>Marion </text:p>
      <text:p text:style-name="P6"><text:s/></text:p>
      <text:p text:style-name="P6"><text:s text:c="46"/>* * * * * *</text:p>
      <text:p text:style-name="P6"/>
      <text:p text:style-name="P6"/>
      <text:p text:style-name="P6">Konnarock, Virginia</text:p>
      <text:p text:style-name="P6">June 12, 2009</text:p>
      <text:p text:style-name="P6"/>
      <text:p text:style-name="P6">Dear Marion,</text:p>
      <text:p text:style-name="P6"/>
      <text:p text:style-name="P6">Thank you for your prompt reply. <text:s/>I often heard my father say: Landgraf, werde hart! and never gave it much thought, until your report that my father's fascination with this epigram dates from his adolescence when he chose it as a motto tacked onto the wall over his bed. <text:s/>Here's what I glean from "google.de":</text:p>
      <text:p text:style-name="P6"><text:soft-page-break/></text:p>
      <text:p text:style-name="P6">Landgraf, werde hart! <text:s/><text:tab/> <text:s/></text:p>
      <text:p text:style-name="P6"/>
      <text:p text:style-name="P6">Dieses Sprichwort geht zurück auf eine Sage von Johannes Rothe.</text:p>
      <text:p text:style-name="P6">Er berichtet vom Landgraf Ludwig von Thüringen (1140 - 72), der anfänglich so milde geherrscht haben soll, dass die Mächtigen im Lande übermütig wurden und das Volk ausbeuteten und quälten. <text:s/>Während eines Jagdausfluges verirrte sich der Landgraf und findet bei einem Schmied im Thüringer Wald Unterkunft. <text:s/>Der Schmied, der ihn nicht erkannte, habe, während er nachts auf seinen Amboss schlug, auf die Lässigkeit des Grafen geflucht: "Nun werde hart". <text:s/>Aufgrund dieses Erlebnisses soll der Landgraf alsbald für Zucht und Ordnung im Lande gesorgt haben. </text:p>
      <text:p text:style-name="P6"/>
      <text:p text:style-name="P6">Die heutige Form des Sprichwortes "Landgraf, werde hart!" stammt aus Wilhelm Gerhards (1780 - 1858) Gedicht "Der Edelacker".</text:p>
      <text:p text:style-name="P6"/>
      <text:p text:style-name="P6">Die Aufforderung "Landgraf, werde hart!" gilt als Ermahnung an einen allzu milden Vorgesetzten oder an eine Regierung, strenger gegen Unrecht und Missstände vorzugehen.</text:p>
      <text:p text:style-name="P6"/>
      <text:p text:style-name="P6">(I can't find Wilhelm Gerhards poem on the web.) Please let me know if you need help with the German. <text:s/>I'm not ready to conclude what "Landgraf, werde hart!" meant to my father. <text:s/>From my his accounts I infer that our grandfather had, to put it mildly, an imperious streak, and Heinz, who in adulthood was pliant and mild, may have appealed to the motto to make him as tough as his father Joe. Joe's real name was "Joel", and I have suspected that he dropped the "l" because he fancied himself as an English businessman rather than a Biblical prophet. <text:s/>That's pure speculation. I have no evidence. </text:p>
      <text:p text:style-name="P6"/>
      <text:p text:style-name="P6">Heinz never gave me any indication that he was considered, or considered himself a rebellious adolescent. The only disagreement with Joe(l) that Heinz ever reported, was Joe(l) disapproval of Heinz' interest in music, painting and literature: these were spurned by Joe(l) as being economically unproductive. Joe(l) disparaged art as "Brotlose Kuenste." Heinz felt that in this regard at least, his father did not understand him.</text:p>
      <text:p text:style-name="P6"><text:soft-page-break/></text:p>
      <text:p text:style-name="P6">I infer that politically Joe(l) was far to the left. He accused a relative - it may have been Tante Toni's husband - of being a war profiteer and enriching himself "mit dem Blut unserer Soehne." You are probably familiar with the account of how, when summoned to an audience with the Herzog von Detmold, and told to wear a tuxedo, he informed the Chamberlain, "Ja, wenn Seine Excellenz meinen Frack sehen moechten, das ist leicht zu bewerkstelligen. Den kann ich ihm per Post zur Ansicht schicken." (If his excellency wishes to see my tuxedo, I can forward that by mail.) Joe(l) was also fiercely anti-clerical, and in the aftermath of the Holocaust, I am embarrassed to report that Heinz quoted him as lamenting that there were not enough lampposts to dispose of all the rabbis. It's difficult for me to imagine what a Seder or what Yom Kippur at Detmolder Strasse 1 in Oerlinghausen might have been like, and more difficult even to visualize our grandfather sitting through a lengthy ceremony in the quaint Oerlinghausen synagogue. I am his grandson.</text:p>
      <text:p text:style-name="P6"/>
      <text:p text:style-name="P6">In the perspective of politics and religion, the ambience in which my mother grew up in her grandparents' household at Kastanienallee 23 in Braunschweig was not too different from my father's youth in</text:p>
      <text:p text:style-name="P6">Oerlinghausen. My mother's grandfather, August Doering (no relation to Jakob Doehring of my novel "Die Andere") was a Social Democrat who pulled down the shades to avoid seeing Kaiser Wilhelm parade down the Kastanienallee, and who was in such disrepute in his church that Pastor Eisenberg found it necessary to temper his funeral sermon with allusions to the godlessness of the deceased.</text:p>
      <text:p text:style-name="P6"/>
      <text:p text:style-name="P6">Joe(l) Meyer embraced his gentile daughter-in-law, Marga Roessner, with open arms. He admired her intelligence and charm. Not only did he forgive her membership in the Evangelisch-Reformierte Kirche: more to the point, he forgave her discipleship of Wilhelm Furtwängler, Rainer Maria Rilke, Hermann Bang and Knut Hamsun. Joe(l) was anything but a bigot, and Elfriede, who had spent her life subservient to him acquiesced in his feelings, and in consideration of her tolerance was represented by her daughter-in-law as a quasi-saint, - a characterization which I began to challenge only a few years ago, when it occurred to me to ask why, while my parents <text:soft-page-break/>were on vacation, she let me scream for a month, when I was one year of age.</text:p>
      <text:p text:style-name="P6"/>
      <text:p text:style-name="P6">It's 12:30 a.m. and time to quit. I've been writing all day and half the night: Wer soll denn das alles lesen? You'll get more mail from me. Be forwarned.</text:p>
      <text:p text:style-name="P6"/>
      <text:p text:style-name="P6">Jochen</text:p>
      <text:p text:style-name="P8">* * * * * *</text:p>
      <text:p text:style-name="P10">Konnarock, June 13, 2009</text:p>
      <text:p text:style-name="P9"/>
      <text:p text:style-name="P6">Dear Marion,</text:p>
      <text:p text:style-name="P6"/>
      <text:p text:style-name="P6">By way of introduction, and unrelated to the family saga, as I reflect on our conversation about abstract art, it occurs to me that abstract art becomes plausible as soon as I refrain from trying to deduce its significance from the configuration of the image, but learn to accept the image as a catalyst for spiritual community among the viewers. If I am correct, the image is meaningless to the isolated individual. Its power is a function of the aggregate of the spirits whom it unites in admiration, but individuals like myself, whose esthetic needs are asocial remain unaffected. </text:p>
      <text:p text:style-name="P6"/>
      <text:p text:style-name="P6">This morning, as I reread your letter, I have an ever increasing appreciation of your openness and good will. Please understand that I do not wish to importune you by answering promptly and frequently. For me it's a matter of literary - intellectual and emotional efficiency: I don't shelve my ideas or postpone their expression. I put into a letter what is currently on my mind, mail the letter, and - being 79 years old, - promptly forget what was of such concern only hours ago, - then to proceed to the next literary project.</text:p>
      <text:p text:style-name="P6"/>
      <text:p text:style-name="P6">On the general subject of religion, to preclude misunderstanding, I need to state a few generalizations. a) I try to cultivate a profound respect for <text:span text:style-name="T2">all</text:span> religious orientations, especially those that are unfamiliar to me. b) I consider religious experience ineluctably inward and subjective, and all public expression of religious sentiment makes me (very) uncomfortable. c) Religion is Literature <text:soft-page-break/>and Literature is Religion. - for an explanation see <text:s/>chapter 1 of my novel Die Andere<text:note text:id="ftn1" text:note-class="footnote"><text:note-citation>1</text:note-citation><text:note-body><text:p text:style-name="Footnote">Subsequently published as Doehring</text:p></text:note-body></text:note>.</text:p>
      <text:p text:style-name="P6"/>
      <text:p text:style-name="P6">I expect to have much to say on the subject of my father's apostasy. <text:s/>As an aperitif: consider that my father married my mother because he discovered her to be "etwas Besonderes" (something special), and he himself wanted above all to be "etwas Besonderes". Margrit and I were brought up to believe that our parents were "etwas Besonderes" and that our individual lives should be valued to the extent that they too should be "etwas Besonderes." If being "etwas Besonderes" isn't being God's chosen family and as such isn't the essence of Judaism, I don't know what Judaism is all about. In this perspective, my father's marriage was the epitome of his Judaism, and I will forever consider it as such. Apostasy is dancing around the golden calf with everybody else. The paradox that we humans desperately need society, and that society unavoidably precludes, squelches and crushes uniqueness, is the tragedy of Judaism.</text:p>
      <text:p text:style-name="P6"/>
      <text:p text:style-name="P6">In our telephone conversation, I alluded to Marga's hostility to Margot. <text:s/>That was an oversimplification. The relationship between the two women requires to be looked at in an historical context. As I review it now, between 1927 and 1933 (or was it 1934?) when our grandmother died, my parents' assimilation into - and of - our grandfather's family was a model of mutual tolerance and affection. So far as our grandmother was concerned, Onkel Fritz was an essential member of that ecumenical coalition; like our grandparents until their deaths, he was part of the family, which was held together largely by my mother's charisma. If Onkel Fritz made financial contributions to the family, it was not because my mother demanded them, but because he wanted to make them as an expression of his family membership. One doesn't have to be a psychiatrist to understand that Onkel Fritz' acquisition of his own family required the dissolution of his bonds to my parents', that such dissolution would be painful for both parties, but that it was unavoidable and ultimately necessary for the survival of them all.</text:p>
      <text:p text:style-name="P6"/>
      <text:p text:style-name="P6">In the perspective of this necessity, I can't concur with your regrets that a close relationship between the two brothers proved <text:soft-page-break/>impossible. <text:s/>The marriage of neither of them would have survived it. My father was indeed a lonely soul, but he needed his wife more than he needed his brother; and I suspect the same should be said of Onkel Fritz. One can't have everything; and one causes much unhappiness if one demands it. <text:s/>A poem of Hoelderlin's seems like a good way to end this letter: </text:p>
      <text:p text:style-name="P6"/>
      <text:p text:style-name="P97"><text:s text:c="18"/>Abendphantasie</text:p>
      <text:p text:style-name="P97">Vor seiner Hütte ruhig im Schatten sitzt</text:p>
      <text:p text:style-name="P97">Der Pflüger, dem Genügsamen raucht sein Herd.</text:p>
      <text:p text:style-name="P97">Gastfreundlich tönt dem Wanderer im</text:p>
      <text:p text:style-name="P97">Friedlichen Dorfe die Abendglocke.</text:p>
      <text:p text:style-name="P97"/>
      <text:p text:style-name="P97">Wohl kehren itzt die Schiffer zum Hafen auch,</text:p>
      <text:p text:style-name="P97">In fernen Städten, fröhlich verrauscht des Markts</text:p>
      <text:p text:style-name="P97">Geschäft'ger Lärm; in stiller Laube</text:p>
      <text:p text:style-name="P97">Glänzt das gesellige Mahl den Freunden.</text:p>
      <text:p text:style-name="P97"/>
      <text:p text:style-name="P97">Wohin denn ich? Es leben die Sterblichen</text:p>
      <text:p text:style-name="P97">Von Lohn und Arbeit; wechselnd in Müh' und Ruh'</text:p>
      <text:p text:style-name="P97">Ist alles freudig; warum schläft denn</text:p>
      <text:p text:style-name="P97">Nimmer nur mir in der Brust der Stachel?</text:p>
      <text:p text:style-name="P97"/>
      <text:p text:style-name="P97">Am Abendhimmel blühet ein Frühling auf;</text:p>
      <text:p text:style-name="P97">Unzählig blühn die Rosen und ruhig scheint</text:p>
      <text:p text:style-name="P97">Die goldne Welt; o dorthin nimmt mich</text:p>
      <text:p text:style-name="P97">Purpurne Wolken! und möge droben</text:p>
      <text:p text:style-name="P97"/>
      <text:p text:style-name="P97">In Licht und Luft zerrinnen mir Lieb' und Leid! </text:p>
      <text:p text:style-name="P97">Doch, wie verscheucht von töriger Bitte, flieht</text:p>
      <text:p text:style-name="P97">Der Zauber; dunkel wirds und einsam</text:p>
      <text:p text:style-name="P97">Unter dem Himmel, wie immer, bin ich </text:p>
      <text:p text:style-name="P97"/>
      <text:p text:style-name="P97">Komm du nun, sanfter Schlummer! zu viel begehrt</text:p>
      <text:p text:style-name="P97">Das Herz; doch endlich, Jugend! verglühst du ja,</text:p>
      <text:p text:style-name="P97">Du ruhelose, träumerische!</text:p>
      <text:p text:style-name="P97">Friedlich und heiter ist dann das Alter.</text:p>
      <text:p text:style-name="P97"><text:s text:c="11"/>Hoelderlin</text:p>
      <text:p text:style-name="P6"><text:s text:c="88"/>Jochen</text:p>
      <text:p text:style-name="P6"><text:soft-page-break/>Subject: <text:s/>June 13, 2009 - part 3</text:p>
      <text:p text:style-name="P6">Date: <text:tab/>Sat, 13 Jun 2009 19:02:11 -0400</text:p>
      <text:p text:style-name="P6">From: <text:tab/>Ernst Meyer &lt;ernstmeyer@earthlink.net&gt;</text:p>
      <text:p text:style-name="P6">To: <text:tab/>Marion Namenwirth &lt;namenwir@umn.edu&gt;</text:p>
      <text:p text:style-name="P6"/>
      <text:p text:style-name="P6">Dear Marion,</text:p>
      <text:p text:style-name="P6"/>
      <text:p text:style-name="P6">Having dwelled at such length on my parents determination for themselves and their children to be "etwas Besonderes," it's important to note that such ambition is far from praiseworthy. It reminds me of the text: "And whosoever shall exalt himself shall be abased; and he that shall humble himself shall be exalted. (Matthew 23:12) Any sensitive and intelligent person who had the suspicion that he or she really was "etwas Besonderes", would surely want to keep it a deep, dark secret, so as not to disturb the neighbors or get into trouble with the police. I consider the whole issue as highly problematic, a spiritual minefield from which no one who ventures into it escapes unscathed.</text:p>
      <text:p text:style-name="P6"/>
      <text:p text:style-name="P6">When I said to you in our introductory telephone conversation that I was aware of the problems caused by Marga's hostility to Margot, I was being a little bit dishonest, trying to ingratiate myself by assuring you that I was willing to accept for my side of the family its share of the blame for the fractured relationship. <text:s/>Now that I try to prepare an accounting of my mother's criticism of your mother, I discover that I have very little to report except my mother's repetition of the fact that Margot blamed Marga's intrusion into the family for the disruption of "die grosse Linie", the grand sequence of Jewish tradition. My mother had a sharp tongue, and was very critical of many neigbors and associates, but she restrained her criticism of Tante Margot out of deference, I believe, to my father's sensibility. She felt responsible for his loss of his brother, and she did not want to add to the hurt. But my mother was also unstinting in her recognition of Margot's competence as a business woman, especially in the light of my mother's own awkwardness in adapting to the American life style, and especially to the English language.</text:p>
      <text:p text:style-name="P6"/>
      <text:p text:style-name="P6">That having been said, it's important to note that the family relationship was never entirely ruptured. To be sure, we entered this <text:soft-page-break/>country with an affidavit of support not from my father's relatives,<text:note text:id="ftn2" text:note-class="footnote"><text:note-citation>2</text:note-citation><text:note-body><text:p text:style-name="Footnote">This is an error. Fritz and Georg indeed provided the required affidavits of support. Perhaps Friedrichs did likewise. I'm not sure. </text:p></text:note-body></text:note> - whether they were unable or whether they were unwilling to give it, I don't know - but from my father's patient Kurt Friedrichs who was then a mathematics teaching fellow or assistant professor at NYU. <text:s/>But I can't remember a single time that my parents drove through New York City without stopping at 1781 Riverside Drive, - whereas I, who passed through the City regularly as I commuted between Boston and Virginia, inspite of my parents' urging, never did. I know that my parents accepted Onkel Fritz' recommendations in selecting a Mutual Funds broker to help them with their investments, I believe I have a kodachrome of Onkel Fritz on the steamship with which my parents traveled to Europe in the summer of 1956, and I believe there was considerable correspondence about possible Wiedergutmachung (compensation) proceedings, letters which my father almost surely preserved and for which I will start looking. Your parents visited in Virginia on at least two occasions. In my collection of scanned images, I found seven with one or both of your parents. Maybe the situation wasn't as dire as disappointed memory might paint it.</text:p>
      <text:p text:style-name="P6"/>
      <text:p text:style-name="P6"><text:s text:c="98"/>Jochen</text:p>
      <text:p text:style-name="P6"/>
      <text:p text:style-name="P8">* * * * * *</text:p>
      <text:p text:style-name="P8"/>
      <text:p text:style-name="P6">Subject: my thoughts on your correspondence with Marion</text:p>
      <text:p text:style-name="P6">From: "Meyer, Klemens" &lt;kmeyer@tuftsmedicalcenter.org&gt;</text:p>
      <text:p text:style-name="P6">Date: Sat, 13 Jun 2009 23:27:23 -0400</text:p>
      <text:p text:style-name="P6">To: "Ernst Meyer" &lt;ernstmeyer@earthlink.net&gt;</text:p>
      <text:p text:style-name="P6"/>
      <text:p text:style-name="P6">I only met Onkel Fritz a few times, and I regret that. I remember him from the years before we left Damascus, when he and Tante Margot would come to visit in the summer. I remember him pulling the photographs out of his Polaroid camera, the first that I had ever seen; I may be imagining it, but I wonder whether Heinz's manner suggested that his was New York gimmickery. I think that Jochen took a slide showing Margot and Fritz leaning over a new photograph, although I don't think that the technology to allow the <text:soft-page-break/>pictures to develop before your eyes, exposed to light, was available in the summer of 1961 or 1962. Tante Margot frightened me. She looked to me like an older version of my aunt Margrit ('Marky'), but I didn't know her and didn't trust her as I trusted Margrit. Margot was enthusiastically friendly, she wanted me to sit on her lap, and her hands had a very strong grip on my little wrist. I am not sure what it was about the lap that frightened me. Perhaps it was just that she misread my developmental stage, and I was embarrassed by sitting on laps. (That was about the time at which I used ask women who commented fatuously on how I had grown, whether I wasn't supposed to grow, and I think she may have been one of them.) But I wonder whether I sensed the tension between her and my grandmother, Marga, and whether allowing Margot to hold me represented a form of disloyalty. I also remember Marion arriving one summer day - I am not sure whether or not it coincided with a visit by her parents - on a motor scooter, riding behind her boyfriend or husband. I had never seen a motor scooter before. Within hours, they were off again, down the gravel road. It was very exciting.</text:p>
      <text:p text:style-name="P6"/>
      <text:p text:style-name="P6">We visited in New York once, in the evening, and the cover to the trunk lock, decorated with red, blue and white plastic in the shape of the Buick symbol, was stolen from our new car. Onkel Fritz explained that this was happening a lot. I had never been in an apartment before. I remember walking from room to room as the adults talked. (As always in my father's family, I was the only child, only grandchild, only niece or nephew, only grandnephew. That was how the world was.) Tante Margot seemed more benign. We did not stay overnight; I don't know that we were invited, or whether there was space. It would have been an adventure for me, but probably a terrible stress for the adults. We drove on toward Boston, probably all the way to Boston.</text:p>
      <text:p text:style-name="P6"/>
      <text:p text:style-name="P6">It was, I believe, forty years ago this month, in June 1969, that Onkel Fritz visited Konnarock for my grandfather Heinz's 70th birthday. I was 12 years old, finishing 7th grade. Onkel Fritz was such a nice, warm person, always a little amused, and he liked to talk. He was like Heinz without the sadness, the anger and resentment, and he was less ponderous. I remember sitting at the kitchen table, doors and windows open, and listening to him. I <text:soft-page-break/>remember saying to my father, Jochen, that I hadn't realized how nice Onkel Fritz was, and that he said that he hadn't, either, although Onkel Fritz had been around a lot when he was very small. While Fritz was there, I remember none of the tension that predictably accumulated, like charge storing up in a capacitor, during our quarterly visits to Konnarock.</text:p>
      <text:p text:style-name="P6"/>
      <text:p text:style-name="P6">I don't know whether it was after that visit, or apropos something else, that I first heard about "die grosse Linie," and that Tante Margot didn't like my grandmother because she wasn't Jewish, that in marrying her, my grandfather had interrupted the Abrahamic inheritance. At some point, someone, either Marga or Margrit, told me that when Heinz was staying with Fritz and Margot in New York between December 1938 and March 1939, Margot urged him to divorce Marga. My own hypothesis is that Marga and Margot, the two sisters-in-law, were both very strong and determined women, and that the family wasn't big enough for the two of them. Marion's description of Margot as "terribly domineering" and of the "cauldron of anger" in response to opposition sounds eerily familiar. Each felt that the other attempted to exclude her from the family, Marga because she wasn't Jewish, Margot because she wasn't interested in high culture.</text:p>
      <text:p text:style-name="P6"/>
      <text:p text:style-name="P6">Each had reason to be insecure and angry. Marga was not Jewish. What's worse, she was the illegitimate first child of the proverbial tavern keeper's daughter, from a family of peasants and tradesmen. Erich Auras, a cousin (who died Dec. 12, 1962, as I learn at www.kulturimpuls.org/uploads/media/Kulturimpuls_Personenliste_01.rtf ) was an anthroposophist who became an architect; I believe that another cousin was Otto Thielemann <text:s text:c="12"/>- (http://de.wikipedia.org/wiki/Otto_Thielemann ), a newspaper editor and member of the SPD who died in Dachau. Inge, one daughter of her half-brother Walter Schwarz, married Karlheinz Krummwiede, a successful contractor in post-war Berlin. On the other hand, Marga's other brother, Hans Schwarz, lived his life in the same housing project (Siedlung) in Nikolassee in which his parents had lived, and Inge's sister<text:note text:id="ftn3" text:note-class="footnote"><text:note-citation>3</text:note-citation><text:note-body><text:p text:style-name="Footnote">Ursula</text:p></text:note-body></text:note>, whose name I now do not remember, slid, I believe by way of alcohol and depression, back into poverty. Marga was born <text:soft-page-break/>in Moabit, which I believe was the poorest district of Berlin. She was a self-made woman who elevated herself from the urban working class, finding her way into petit bourgeois society by way of her interest in literature and music, and to some extent art. Before meeting Heinz, she had been engaged to a Jewish journalist who died of tuberculosis. She prided herself on the circumstance that Wilhelm Furtwãngler had chosen the program she and two friends had submitted for a concert that he was to conduct in Braunschweig. (Marga's relatives and associates were not all left of center. She had also once danced at a party with Franz Seldt<text:span text:style-name="T21">e, <text:s text:c="15"/></text:span>. http://www.dhm.de/lemo/html/biografien/SeldteFranz/index.html , one of the founders of the Stahlhelm, who became Minister of Labor under Hitler. This connection was useful in 1933, when Heinz, who did not dance, was accused of being a Communist. The husband of her cousin Berta Kuttroff (Tant<text:span text:style-name="T14">e</text:span> Bertchen) died as an officer of the Waffen SS. Margrit, after a visit to Bertchen in Garmisch-Partenkirchen, described to me the full-length portrait of him in uniform, although in later years, she forgot that, and denied heatedly that it was possible.<text:span text:style-name="T22">)</text:span></text:p>
      <text:p text:style-name="P6"/>
      <text:p text:style-name="P6">I know nothing of Margot's origins. It is my impression that she was the daughter of a merchant, and perhaps a successful one, from Leipzig. I wonder whether her family was very observant, and whether non-Jewish German culture was alien to her; perhaps she grew up in a very traditional household, in which learning was for the men. Considering the prestige associated with culture in Wilhelmine and Weimar Germany, as well as the importance of books and learning in Jewish tradition, I wonder whether Marga may have been particularly threatening.</text:p>
      <text:p text:style-name="P6"/>
      <text:p text:style-name="P2"><text:span text:style-name="T39">Georg Meyer's father was Max, a (or the?) village physician in Oerlinghausen. Max and Joe(l) had at least one sibling, a sister, Theodora. Theodora's grandson is Hajo Meyer, who survived Auschwitz to become a physicist in Holland, latterly a violin maker, and finally an essayist and publisher <text:s text:c="13"/>- <text:s text:c="7"/>(</text:span><text:a xlink:type="simple" xlink:href="http://www.bookmasters.com/" text:style-name="Internet_20_link"><text:span text:style-name="T39">http://www.bookmasters.com/</text:span></text:a><text:span text:style-name="T39">marktplc/02104judaism.htm ). In the introduction to his book "The End of Judaism: an Ethical Tradition Betrayed", Hajo Meyer describes <text:s text:c="15"/>- (http://www.spiritualtraveler.com/sample_chapters/EOJ_Introductio</text:span><text:soft-page-break/><text:span text:style-name="T39">n.pdf ) the family milieu. I quote at length, because I think that it is relevant to Margot's and Georg Meyer's frame of reference. (I infer from Marion's account that in this country, Georg anglicized his name, and that he would have scorned my unwillingness to refer to him as George. My grandparents always referred to him as Georg. I think that they were much more resistant to Americanization, than either Fritz or Georg.)</text:span></text:p>
      <text:p text:style-name="P6"/>
      <text:p text:style-name="P6">"My paternal grandmother, Theodora, was the paradigm of a young Jewish woman of the type that emerged from the so-called court Jews and protected Jews---in her case, from the small principality of Lippe-Detmold. Such Jewish women were generally very well educated. They were versed in the literature of the classical German writers, as well as those of classical antiquity, and the most successful of them held salons in their homes in Berlin. My grandmother never did that, but she read her Greek and Latin authors in the original. In addition, in contrast to my maternal grandmother, she was a warm and sensitive woman who cared for her family of seven children with much love on a short budget. My father worshiped her his entire life, and this may have something to do with the love and attention with which he showered my mother. One of my grandmother's brothers, Dr. Max Meyer, was the village physician in Oerlinghausen, twelve kilometers from Bielefeld.</text:p>
      <text:p text:style-name="P6"/>
      <text:p text:style-name="P6">My father had four brothers and two sisters. In contrast to the custom in my mother's family, all of the children---including the girls---were encouraged to study, but with the proviso that they graduate from the Gymnasium without failing even once. In addition to my father, another brother and the youngest sister met these stringent requirements. Accordingly, that daughter was also a permitted to attend university. However, because the parents couldn't finance studies for three children, they had to scrape together the necessary money themselves. My father borrowed it from a well-to-do physician named Dr. Joseph, one of the pioneers of plastic surgery, who had married into the family.</text:p>
      <text:p text:style-name="P6"/>
      <text:p text:style-name="P6">Unfortunately, I never knew my father's mother. She died relatively young from worry and heartache over the fate of her five sons, who were all sent to the front during World War I. Her youngest (and <text:soft-page-break/>favorite) son was killed during the first few weeks. But that did not mean that my father's family, like almost all German Jewish families, was not extremely patriotic.</text:p>
      <text:p text:style-name="P6"/>
      <text:p text:style-name="P6">Almost all German-Jewish families, and certainly mine, held Bildung, or general education, in particularly high regard. We were supposed to know about antiquity, German classicism, music, theater, and opera. "Don't you know that? That's a part of a general education!" was a comment we heard frequently at home. We were expected to know a lot, learn a lot, and care about two things in life: to get a good position so that we could contribute something valuable to society; and most importantly, to try to become and remain decent people with moral principles and an active conscience.”</text:p>
      <text:p text:style-name="P6"/>
      <text:p text:style-name="P8">Judaism in my Family</text:p>
      <text:p text:style-name="P6"/>
      <text:p text:style-name="P6">“The way in which Judaism was practiced in my parents' house requires some explanation. Neither of my grandparents' families was still traditional let alone orthodox. True, we knew which foods were kosher or treife (non-kosher), but as a child I knew absolutely no one who observed the Jewish dietary laws. It should be noted that Westphalia was the cradle of German Reform Judaism, a liberal movement whose aim was to reform Jewish religious services. No one in the Bielefeld synagogue wore a tallit, or prayer shawl. Only the rabbi wore a rudimentary, stylized shawl that was as wide as a woolen scarf. If someone did come into the synagogue wearing a tallit, which happened now and again, we'd whisper to one other, "Hey look, he's from Eastern Europe." Every once in a while we actually went to synagogue, but mainly on high holy days. Going to synagogue primarily served a social function. My father, as a well-known lawyer in a mid-sized city, and a member of a very small Jewish community consisting of two- to three-hundred families, could not afford not to make such appearances with his family now and then. Halacha, the Jewish religious law, meant nothing to our family. Ethics, achievement, and dedication---that was the important thing. In addition, we took pride in having survived as a people since antiquity, and in having achieved so much as German Jews, particularly since the time of Moses Mendelssohn, when Jews had <text:soft-page-break/>still been primarily traders and moneylenders."</text:p>
      <text:p text:style-name="P6"/>
      <text:p text:style-name="P6">This account <text:span text:style-name="T14">by Hajo Meyer </text:span>suggests to me that Heinz and Marga were very much in the mainstream of a family tradition, and that Georg's anti-intellectual scorn may have been the exception rather than the rule. Marga felt very much welcomed into the family. She told me how she and my grandfather walked down the main street of Oerlinghausen to their civil wedding, arms linked, Joe(l) on one side, Fritz on the other. Her father-in-law, she said, expressed his open-mindedness with the comment, in his more observant wife's presence, that "Ich habe selbst ein Christenkind fast geheiratet."</text:p>
      <text:p text:style-name="P6"/>
      <text:p text:style-name="P6">With respect to Joe(l) Meyer, I have two textual emendations to Jochen's account. First, I heard the story about the Herzog von Detmold differently: it was not a tuxedo that the Chamberlain expected, but top hat and tails. I remember the phrase "Zylinder und Morgenrock", and remember contemplating the image of a top hat being sent through the mail. More importantly, I remember an ecumenically anticlerical version of that brutal remark about the lampposts: that there were not enough lampposts to hang all the priests and rabbis. It is an important difference: I always interpreted this remark as an angrier version of Heine's observation about common humanity in Romanzero:</text:p>
      <text:p text:style-name="P6"/>
      <text:p text:style-name="P6">Welcher Recht hat, weiß ich nicht -</text:p>
      <text:p text:style-name="P6">Doch es will mich schier bedünken,</text:p>
      <text:p text:style-name="P6">Daß der Rabbi und der Mönch,</text:p>
      <text:p text:style-name="P6">Daß sie alle beide stinken.</text:p>
      <text:p text:style-name="P6"/>
      <text:p text:style-name="P6">I am not sure that Joe(l) was as far to the left as Jochen surmises. Whereas August Doering<text:note text:id="ftn4" text:note-class="footnote"><text:note-citation>4</text:note-citation><text:note-body><text:p text:style-name="Footnote">It was in fact August Roessner.</text:p></text:note-body></text:note>, who repaired Singer sewing machines, was a Social Democrat, Heinz told me that in Germany he had always voted for the DDP <text:s text:c="23"/>, (http://de.wikipedia.org/wiki/Deutsche_Demokratische_Partei). His father, I believe he told me, was more conservative; I think that he may have voted for the Deutsche Volkspartei <text:s text:c="20"/>, (http://de.wikipedia.org/wiki/Deutsche_Volkspartei).</text:p>
      <text:p text:style-name="P6"/>
      <text:p text:style-name="P6"><text:soft-page-break/>Looking back at Marga, Margot, Heinz and Fritz, I am skeptical of Jochen's description of Elfriede Meyer, nee Rosenthal, as spending her life subservient to her husband. I suspect rather that she was probably more like Marga and Margot, and wonder whether the little jokes which have come down to us from Joe(l) may not have represented his subversion of her authority. (At the Passover Seder: "Nein, dieses Jahr hier, nächstes Jahr auch hier.) But who knows. They left, as far as I know, no letters or other written records from which we might infer who they were. I would be interested to learn what Fritz said about the home. In this regard, as in so many others, I never asked my grandfather enough. </text:p>
      <text:p text:style-name="P6"/>
      <text:p text:style-name="P8">* * * * * *</text:p>
      <text:p text:style-name="P6"/>
      <text:p text:style-name="P6">Subject: RE: [Fwd: June 13, 2009 - part 3]</text:p>
      <text:p text:style-name="P6">From: "Meyer, Klemens" &lt;kmeyer@tuftsmedicalcenter.org&gt;</text:p>
      <text:p text:style-name="P6">Date: Sun, 14 Jun 2009 10:04:06 -0400</text:p>
      <text:p text:style-name="P6">To: "Ernst Meyer" &lt;ernstmeyer@earthlink.net&gt;</text:p>
      <text:p text:style-name="P6"/>
      <text:p text:style-name="P6">Your mother told me repeatedly, with a note of awe, not criticism, of Fritz and Margot's foolhardy bravery in taking their Volkswagen across the French border with cash or securities stuffed in the fabric pocket on the door. It was the sticks of shaving cream writ large. At the end of Fritz's life, there was no criticism of Margot in her report of what she understood the Florida doctors to have done to him: "vierundzwanzig Enema in vierundzwanzig Stunden." </text:p>
      <text:p text:style-name="P6"/>
      <text:p text:style-name="P6">You are correct that they visited at least twice; the photograph you sent Marion is from a visit in the 1950s, and there was the visit in the early 1960s that I remember. I think that Fritz came alone several times.</text:p>
      <text:p text:style-name="P6"/>
      <text:p text:style-name="P6">I am not sure whether some of the correspondence about Wiedergutmachung is still in Konnarock. I know that you or I brought a lot to Belmont years ago, and not only the personal letters from Germany. As I remember it, the filing cabinets containing your parents' correspondence are those closer to the door of the drying room, and those containing Damascus bills and correspondence are closer to the stairs.</text:p>
      <text:p text:style-name="P6"><text:soft-page-break/></text:p>
      <text:p text:style-name="P6">My intuition is that the idea of giving an accounting to Fritz of how his money was spent was probably your father's, an expression of his uncertainty, formality and rectitude. Remember what Kurt Gruenbaum said of his resignation from the fraternity when he married your mother, roughly "Er hat alles immer so woertlich genommen. Wir waren garnicht so ernst dabei." <text:s/>Fritz probably accepted the accounting gracefully, with a private smile, thinking it unnecessary, but then pulled it out to protect himself against his new wife's fury. (But I should remember: "Auch ist ein Schein/ von Vorwurf im Vergleich, der nicht trifft.")</text:p>
      <text:p text:style-name="P6"/>
      <text:p text:style-name="P6">In retrospect, the early 1930s are overlaid by the public memory of the National Socialist triumph, but it must have been a tremendously turbulent time within the family, as well. Your parents had two very young children. Your grandfather died, and then your grandmother, of agranulocytosis from the phenylbutazone your father prescribed, presumably for her arthritic complaints. You also, at some point, suffered the same complication, but survived. Onkel Fritz married. Your father was imprisoned.</text:p>
      <text:p text:style-name="P6"/>
      <text:p text:style-name="P8">* * * * * *</text:p>
      <text:p text:style-name="P8">Konnarock, June 14, 2009</text:p>
      <text:p text:style-name="P6"/>
      <text:p text:style-name="P6">Dear Marion,</text:p>
      <text:p text:style-name="P6"/>
      <text:p text:style-name="P6">I have forwarded to you the comments on our correspondence that I received from Klemens, my son. All of the emendations to my account which he has made are correct. Klemens not only has a better memory and better judgment about family psychology, but he also has the advantage that his grandparents confided to him many details of family history which they found awkward to impart to me, not, I think for lack of trust or affection, but because I was already so actively and intimately involved with current family problems, that, to borrow a technical metaphor, the bandwidth of commu<text:span text:style-name="T15">-</text:span>nication between us might not have been broad enough to accommodate also historical details irrelevant to issues that demanded immediate solutions.</text:p>
      <text:p text:style-name="P6"/>
      <text:p text:style-name="P6"><text:soft-page-break/>As I sit now at the kitchen table in Konnarock with my afternoon cup of coffee, there echo in memory my mother's words about thirty years ago when I was sitting at the same spot: "Na, wenn wir mal tot sind, dann werdet Ihr erst richtig ueber uns herziehen." (Well, once we're dead, you'll really rake us over the coals.) I very much hope that's not what I am doing; rather, I hope that I'm not deceiving myself when I postulate that a candid exploration of things past is an act of piety. <text:s/>In any event, my recapitulation of "what they went through", (was sie durchgemacht haben) increases the affection I now feel for my parents, and even after twenty years, my sense of loss at their deaths. I wish that I might have been able to help them even more than I in fact did when they were alive.</text:p>
      <text:p text:style-name="P6"/>
      <text:p text:style-name="P6">My father's apostasy, - if one wishes to denominate it as such, was not a calendar event. It did not occur on that date in 1927, when he became engaged to my mother, but it progressed over a span of about 50 years, constrained by the social, political and economic exigencies in which he was enmeshed, and ultimately fueled by his own emotional, spiritual needs for which he found no other nourishment than the music of J. S. Bach. At the time of my parent's marriage, they agreed to make no commitment to either religion. My mother rationalized to me many years later that neither my sister nor I were baptized as infants in deference to our grandmother's allegiance to the Jewish faith. Had the Jewish community accepted my mother with the same generosity and tolerance as did our grandfather, it is conceivable to me that our grandfather's religious orientation, - whatever it was - might have prevailed also in my father's family. However, an immediate consequence of my father's marriage was his expulsion from the Jewish university fraternity of which he was a member, an event which presaged seven years later, his expulsion from his family, at least so far as your mother was concerned, After the survivor of our grandparents died in 1934, the sentimental barriers to the family's drift to institutional Christianity disappeared and with the incipient persecution of Jews, the formal baptism of my sister and myself in 1934 or 1935 was at minimum an act of protective camouflage. <text:s/>My sister and I were then sent to "Kindergottesdienst" (Sunday School) and my mother began once more to attend church services at the Evangelisch-Reformierte Kirche <text:span text:style-name="T16">in</text:span> der Schuetzenstrasse in Braunschweig. I am under the <text:soft-page-break/>impression that my mother's attendance was sporadic and that my father accompanied her only on occasion, if at all. My parents were very much aware that if Pastor Frielinghaus had accepted a Jew into his congregation, not to speak of baptizing him, he would have risked what is nowadays called "detention" in a Concentration Camp. <text:s/>If only for that reason, my father never professed a formal "conversion" to Christianity during the Nazi regime. Whether he would have done so under "normal" circumstances is speculative, but I doubt it.</text:p>
      <text:p text:style-name="P6"/>
      <text:p text:style-name="P6">After our grandmother's death in 1934, my mother, at the youthful age of 36, became the de facto matriarch of the family, and Fritz dutifully presented to her at least one woman whom he proposed to marry. My mother, who professed to be able to read the thoughts and search the souls of those whom she interrogated, turned thumbs down, and Fritz complied. Whether Fritz ever gave her the opportunity to evaluate Margot Baumann - am I correct to remember that as your mother's maiden name ? - I don't know; but my mother intimated to me years later that their marriage had been something she could do nothing about. If pressed, I would guess that Fritz brought Margot to Braunschweig to introduce her to Heinz and Marga, but I have no memory at all. I do remember one automobile trip our family made to visit Fritz and Margot in Bremen. It must have been shortly before their emigration; I couldn't have been more than five years old. <text:s/>My father, as usual was at the wheel of our 1934 grey Ford sedan, my mother next to him in front, and Margrit and I in the back seat. <text:s/>The highway, long before there were Autobahnen, threaded through the Lueneburger Heide, in a fog more dense than any I have encountered since. <text:s/>Obviously the drive took many hours longer than expected. Long before we reached Bremen, I was fast asleep. </text:p>
      <text:p text:style-name="P6"/>
      <text:p text:style-name="P6">The next scene I remember was the elongated living room of an elegantly furnished apartment in Bremen. Onkel Fritz and Tante Margot were there. <text:s/>It may have been on that occasion that Tante Margot presented me with a toy that tested my patience and skill. It was a small square wooden frame into whose grooved edges were set twenty or more similarly grooved blocks inscribed with various letters of the alphabet. <text:s/>None of the blocks was susceptible to <text:soft-page-break/>removal from its bed, but, after minutes or hours of fiddling, one could, by sliding one block past another, rearrange them to spell out the edifying motto: OHNE FLEISZ KEIN PREIS (Without Diligence No Prize) But less demanding and more interesting than this test of persistence, was the new family's dog, a bitch that had been trained to respond to Margot's command: "Was machen die Bremer Mädchen" (Do like the Bremen girls) by flopping over onto her back and extending her legs in a most suggestive manner. I don't remember seeing the expression of the face of my prudish mother; but what else would have preserved this scene, complete with libretto, in my memory, inasmuch as I should hope that at the tender age of five, I was too innocent to understand the meaning that this demonstration of canine acrobatics was intended to convey.</text:p>
      <text:p text:style-name="P6"/>
      <text:p text:style-name="P6">That was the last I saw of Onkel Fritz and Tante Margot until March 31, 1939 when the Motorschiff Hamburg of the Hamburg-Amerika Paketfahrt Gesellschaft docked at Pier 46 on Manhattan's West Side, and I espied my father, Onkel Fritz and Onkel Georg waiting for us. There were various small items of luggage to be picked up at the baggage counter. Ours couldn't be found, because George had led us to the tourist-class claims, I remember remonstrating and explaining to him, that this was the wrong location, because, although penniless, we had arrived first-class. <text:s/>The Nazis confiscated 94 percent of all the funds that we did not spend in Germany. My mother had taken the hint and decided on a final splurge of extravagant luxury before taking the inescapable plunge into poverty. <text:s/>George didn't understand. It was not his style, and must have made a very bad impression on him, but I was commended as being smart for my age.</text:p>
      <text:p text:style-name="P6"/>
      <text:p text:style-name="P6">- to be continued.</text:p>
      <text:p text:style-name="P6"/>
      <text:p text:style-name="P6"><text:s text:c="97"/>Jochen</text:p>
      <text:p text:style-name="P6"/>
      <text:p text:style-name="P8">* * * * * *</text:p>
      <text:p text:style-name="P8"/>
      <text:p text:style-name="P8"/>
      <text:p text:style-name="P8"/>
      <text:p text:style-name="P8"/>
      <text:p text:style-name="P8"><text:soft-page-break/>Konnarock, June 15, 2009</text:p>
      <text:p text:style-name="P6"/>
      <text:p text:style-name="P6">Dear Marion,</text:p>
      <text:p text:style-name="P6"/>
      <text:p text:style-name="P6">There is in one of my previous accounts an error to be corrected: My mother's grandparents in whose second story apartment above the corner grocery at Kastanienallee 23, she grew up, were August und Katharine Roessner, not Doering as I mistakenly wrote. <text:s/>Doering was my great-grandmother's maiden name. August, as Klemens reported, repaired Singer sewing machines. My mother, if I understood her correctly, reported to me that her grandmother worked in a cannery whose Jewish owner, Schmalbach, my greatgrandmother successfully defended against anti-semitically inspired charges that he preyed on his female employees. On our second and last return visit to Braunschweig in 199<text:span text:style-name="T17">2</text:span>, I thought I recognized Katharine Roessner in a group picture of Schmalbach employees on display in a municipal museum an dem Dorfplatz. For the sake of historical accuracy, I note the discrepancies that according to <text:s text:c="33"/>, http://de.wikipedia.org/wiki/Konservenindustrie_in_Braunschweig#Schmalbach_1898 the Schmalbach factory was located on Hamburgerstrasse, which would have been too distant for an employee whose home was on Kastanienallee, and the Schmalbach brothers who operated that factory in those years are not identified as Jewish, - although they might have been. My mother's account may well be apocryphal, but if so, it's all the more evidence of her determination to emphasize her family's sympathy for Judaism.</text:p>
      <text:p text:style-name="P6"/>
      <text:p text:style-name="P6">As Klemens reported, my mother born on November 23, 1898, was the illegitimate child of Bertha Roessner, a strikingly beautiful, but obviously not too responsible young woman, who declined to divulge the name of the father, from whom I have always surmised my mother inherited her extraordinary intelligence and perhaps also her unusual sensitivity. <text:s/>After my mother's birth, Bertha was taken back by her devoted admirer, Karl Schwarz, who had wooed her all along, but whom she had previously spurned. Karl was now happy to marry her and retrieve her from her disgrace. <text:s/>It was Karl's parents, whom my sister and I were once taken to visit in their dingy Berlin apartment, when we were very young and they were very old, <text:soft-page-break/>- as old or older than I am now, - who insisted that the illegitimate infant who had been grandiosely baptized as Margarethe Wilhelmine in addition to other, even more bombastic first names that I have forgotten and that my mother was too embarrassed to repeat, - should not be a member of their son's household. My mother, therefore, was taken to Braunschweig to be brought up by her grandparents. She began life as an outcast from her own family, became in early adult life an outcast from her people because she had married a Jew, and ended her life as an outcast from her adopted family because she was not a Jewess. In this role as the perennial exile, my mother now assumes in my imagination an heroic stature that I had not previously recognized.</text:p>
      <text:p text:style-name="P6"/>
      <text:p text:style-name="P6">Probably it was the presence of young children in the family, together with the deaths of my father's parents which explain the increasingly essential role that my maternal grandmother and her husband, whom my sister and I called grandpa - Opapa - played in our lives. If anything, the Nazi persecution of the Jews only increased their affection for us. <text:s/>If my memory does not deceive me, from 1934 through 1937 my sister and I spent at minimum a week or two each year, staying with my grandparents at Hoiruperstrasse 7, in Berlin-Nikolassee, often enough that der Potsdamer Bahnhof, where the train from Braunschweig arrived and Margrit and I were met by Onkel Hans, Tante Grete, Omama and/or Opapa, became a familiar destination.</text:p>
      <text:p text:style-name="P6"/>
      <text:p text:style-name="P6">On November 9, 1938, we kept an appointment at the American Consulate in Hamburg for issuance of Visas to permit us to enter the United States. <text:s/>That night we stayed in the house of my mother's half-brother Walter in Hamburg-Hoheneichen. The next day, when our train pulled into the Hauptbahnhof in Braunschweig, the newspaper frontpages detailed the revages of the Kristallnacht. My parents could not know whether our apartment had been ransacked. The train to Berlin was about to depart on an adjacent track. My sister and I were never taken home, but my mother bought tickets for us, telephoned her half-brother Hans that we were coming and sent us on our way. My parents took a taxi to Schleinitzstrasse 1. Our apartment was intact. An hour or two after their return, the police arrived. My father was arrested and shipped to Buchenwald.</text:p>
      <text:p text:style-name="P6"><text:soft-page-break/></text:p>
      <text:p text:style-name="P6">In the final months of her life, when she was already severely demented my mother's glassy stare would on occasion melt into a limpid smile as she looked at me and said: "Suesser Trost in meinem Herzen, Meine Pflicht hab' ich getan," - das kannst Du wirklich sagen." (Sweet consolation in my heart that I have done my duty, - you have a right to say that.) The citation from the libretto of Beethoven's Fidelio has always struck me as a misunderstanding, because my relationship to my parents was never determined by a sense of duty. <text:s/>Rather I interpret these final words of a fiercely determined mind, as an index of the meaning that the Fidelio drama of bourgeois idealism had acquired in our family tradition. For from the onset of the Nazi terror until my father's death, my mother invested all the resources at her disposal to her family's survival, from making my father's medical practice a social and economic success to saving him from murder at the hands of the Nazis, - and in both she succeeded. I always considered it a mark of good taste that my parents never made explicit references to her role as my father's Leonore. <text:s/>She never donned men's clothes in the pursuit of her goals, but when it was necessary she flouted her Aryan credentials - and whether they were real only Bertha Roessner would have known - first in 1934 with the Nazi Labor Minister Hans Seldte to secure my father's continuing license to practice medicine, then in 1938 with the officers of the Gestapo who had become his patients in consequence of that practice, to secure his release from Buchenwald and make it possible for him to flee to the United States. It wasn't easy. Once he had reached safety in New York City, it fell to her to dissolve the household, to arrange for the family belongings to be crated and shipped, and finally to retrieve her children from their grandparents' care in Berlin and take them with her to Bremerhaven, to leave behind die Sprache und die Kultur that meant so much to her. <text:s/>Meanwhile in Germany, the Nazi authorities had been suggesting to her that she should divorce her Jewish husband, while in New York City, her sister-in-law had been suggesting to, or even urging, her husband to divorce his gentile wife.</text:p>
      <text:p text:style-name="P6"/>
      <text:p text:style-name="P6">To be continued</text:p>
      <text:p text:style-name="P6"><text:s text:c="98"/>Jochen</text:p>
      <text:p text:style-name="P8"><text:soft-page-break/>Konnarock, June 15, 2009</text:p>
      <text:p text:style-name="P6"/>
      <text:p text:style-name="P6">Dear Marion,</text:p>
      <text:p text:style-name="P6"/>
      <text:p text:style-name="P6">It becomes obvious as I write one letter after the other, that your telephone call and your letter have become occasion for me to compose what I have long had in mind: a recitation of the history of my family, a recitation which is addressed to you as Onkel Fritz's daughter only elliptically and which you should therefore read, if you read it at all, with scepticism and irony, which you should under no circumstances take personally.</text:p>
      <text:p text:style-name="P6"/>
      <text:p text:style-name="P6">My father left Bremerhaven on December 7, 1938 on the steamship "Hansa", and must have arrived in New York eight days later on December 15. From that day until March 31, of the following year he lived with Onkel Fritz and Tante Margot in their apartment at 1781 Riverside Drive. In my files in Belmont, there are probably letters from him to my mother in Germany; letters which I shall now try to find, and on which, if successful, I shall report to you. I don't expect any such account in the letters, but after my parents were reunited, my father confessed to my mother that Margot had talked to him about divorcing her. </text:p>
      <text:p text:style-name="P6"/>
      <text:p text:style-name="P6">We had arrived on a Friday. That night and Saturday night, I slept on Onkel Georg's examining table in his Broadway apartment/office. I assume that Heinz, Marga and Margrit slept in your parents' apartment, but I don't really know. <text:s/>Subsequently, I suspect within a day or two, my parents rented an apartment on 161st Street, but the impossible logistics of accommodating me at Onkel Georg's while my parents and Margrit slept 39 blocks away would have precluded such a move at least until the following Monday, after I had been deported to Chappaqua, and Margrit to White Plains. <text:s/>I don't know what transpired between your parents and mine during that period of transition, but it wasn't pleasant. <text:s/>The months and years that ensued were very difficult for my father in his and for my mother in her own way. The difficulties for me gradually abated after I had been reunited with my parents at the end of the summer. I think my sister had an easier time of it. I myself have no memory of seeing Onkel Fritz and Tante Margot again until years later. Probably we stopped <text:soft-page-break/>for a short visit in the summer of 1945, when we lived for a few weeks in rented rooms in New Rochelle, while my father was commuting into the City to take a postgraduate course in radiology, preliminary to the installation of an X-ray machine in his office in Konnarock.</text:p>
      <text:p text:style-name="P6"/>
      <text:p text:style-name="P6">As the summer of 1939 ended, my fathers' apostasis was not very far advanced. He himself had no commitment to any formal religion. His children had been baptized in Germany to camouflage their semi-Judaism. In those months my father had no need of any religious formalities. What he needed was an environment in which he could practice his profession. <text:s/>As a thought experiment, I try to imagine how our lives would have devolved if in the summer of 1939, a Jewish executive with the tolerance and generosity of our grandfather, had offered both my parents positions of responsibility, let us say in a Jewish hospital, or a Jewish nursing home, or a Jewish retirement community. I suspect my father's "conversion" would have been arrested, it might even have been reversed. He would never have become an orthodox or observant Jew, - but neither was his father, but he would certainly not have been baptized. You will agree with me that such a fantasy is very unrealistic. Tante Margot's passionate philosemitism, if you will permit me to call it that, was far more representative of contemporary American Jewish culture than Joe Meyer's enlightened and generous tolerance. My father "converted" to American Lutheranism because that community opened its arms to him in a way that, to put it mildly, was beyond the capacity of the Jewish establishment.</text:p>
      <text:p text:style-name="P6"/>
      <text:p text:style-name="P6">My father, were he alive today, would very much disagree with my analysis. <text:s/>He was very critical of persons who adopted religious convictions as a matter of expediency. <text:s/>He was a passionate believer in "free will". <text:s/>He was adamant that his convictions were a matter of choice for him and an expression of what he "decided" was the "right" thing to do. But he was not an astute psychologist. To me it is obvious that the classical adage: cujus regio, ejus religio is a fact of nature which few can even partially escape, and none can escape entirely. What is more obvious than that the child is under the rule (regio) of its parents, and therefore it acquires its parents' faith <text:soft-page-break/>(religio). <text:s/>Later in life, the dominating spouse inflicts its faith on the spouse that is dominated. </text:p>
      <text:p text:style-name="P6"/>
      <text:p text:style-name="P6">When you write: "My father, with his fierce, unbendable loyalties and commitments, could not get over your father's conversion from Judaism," you are correct, but only if you acknowledge that those fierce, unbendable loyalties and commitments were loyalties and commitments to your mother or to your mother's flavor of Judaism, not to the Judaism of Joe(l) Meyer in which Ernst Joachim and Fritz and Heinz were brought up. There's nothing wrong with that. Such fierce unbendable loyalty to ones spouse makes for a happy marriage.</text:p>
      <text:p text:style-name="P6"/>
      <text:p text:style-name="P6">The sentence in which you write of your father: "He considered it (Heinz's conversion) an offense to their parents." is more problematic. If you interpret Heinz's "conversion" as his marriage to Marga Roessner, then you must reconcile this claim with the fact that Marga Roessner was escorted to her civil marriage in Oerlinghausen by Fritz holding her left hand and Joe(l) holding her right hand, with Joe(l) declaring in the presence of his more observant wife:"Ich habe selbst ein Christenkind fast geheiratet." (I almost married a Christian girl myself.) If, on the other hand, you interpret Heinz's conversion as his decision to become a "medical missionary" in southwest Virginia for the United Lutheran Church in America, then you must accept his "baptism" as analogous to malaria or typhoid prophylaxis required of him prior to embarking on a mission into the jungle. From what I know about Joe(l), I think he might have approved of this "conversion" as a pragmatic act of survival, and I rather suspect he might have been somewhat critical of Heinz's expulsion from the family. About Elfriede, I don't know. <text:s/>She let me scream for a month.</text:p>
      <text:p text:style-name="P6"/>
      <text:p text:style-name="P6">I myself profess no public religion, but intellectually, I consider myself very much a disciple of dialectic, i.e. I derive satisfaction from showing that it is almost always possible to reinterpret a given set of facts or circumstances in terms of contradicting theory. In this spirit, if one accepts Joel Meyer's Lessing-like tolerance: "Ich habe selbst ein Christenkind fast geheiratet," as the "true religion", then it would be Fritz rather than Heinz who was the apostate. Whatever <text:soft-page-break/>Heinz's beliefs might have been, they never included the premise that his brand of public religion was the only true path to salvation. Heinz was never critical of any person who did not share his beliefs, as I did not; he never accused me of having betrayed his faith. He never attempted to "convert" any one to his point of view. A recurring mantra for him was the devise of Frederick the Great: "In meinem Staate soll jeder nach seiner Fasson selig werden." "In my state each person shall find salvation after his own fashion." Heinz never expressed any belief that could have been construed as even remotely anti-semitic, and neither did Marga, - although it might be argued that she had cause.</text:p>
      <text:p text:style-name="P6"/>
      <text:p text:style-name="P8">* * * * * *</text:p>
      <text:p text:style-name="P8"/>
      <text:p text:style-name="P6">Subject: Give me a day or two to catch up!</text:p>
      <text:p text:style-name="P6">From: "Marion Namenwirth" &lt;namenwir@umn.edu&gt;</text:p>
      <text:p text:style-name="P6">Date: Tue, 16 Jun 2009 19:33:14 -0500</text:p>
      <text:p text:style-name="P6">To: "Jochen Meyer" &lt;ernstmeyer@earthlink.net&gt;</text:p>
      <text:p text:style-name="P6"/>
      <text:p text:style-name="P6">Thankyou so much for your generous writing. <text:s/>I was at my "farm" near Madison, Wisconsin for a long week-end. <text:s/>Just drove back today and came into the lab to catch up a little. <text:s/>Wonderful to see your expansive responses waiting for me. <text:s/>It will take me a day or two to read, and write to you again. <text:s text:c="2"/>Till then, <text:s text:c="3"/>Marion <text:s text:c="2"/></text:p>
      <text:p text:style-name="P6"/>
      <text:p text:style-name="P8">* * * * * *</text:p>
      <text:p text:style-name="P8"/>
      <text:p text:style-name="P6">Konnarock, June 17, 2009</text:p>
      <text:p text:style-name="P6"/>
      <text:p text:style-name="P6">Dear Marion,</text:p>
      <text:p text:style-name="P6"/>
      <text:p text:style-name="P6">Please accept my apologies for the length and the intricacy of this letter. When I sit down to write, some demon takes control, and I am helpless. I'm not offended if you don't take the time or make the effort to read what I write. - Nobody else does. But once its written, it might as well be sent.</text:p>
      <text:p text:style-name="P6"/>
      <text:p text:style-name="P6">Let me elaborate on the epithet "Landgraf werde hart!" - Landgrave get tough, is a demand for law and order from a medieval smith, <text:soft-page-break/>near whose smithy a much too tender-hearted Count had lost his way and spent the night. The angry smith, unaware of the proximity of the VIP visitor, as he pounded upon a sword on the anvil, pretended the sword was the count, and cursed: Landgrave get tough! The count overheard his exasperated subject's exhortations and got the message, extirpated corruption from his dominions, and everybody lived happily ever after. <text:s/>What this story might have meant to my father puzzles me. <text:s/>To postulate competition between tender- and toughmindedness in the adolescent spirit, is obvious and easy, - but doesn't mean much.</text:p>
      <text:p text:style-name="P6"/>
      <text:p text:style-name="P6">There is in one of my previous accounts an error to be corrected: My mother's grandparents in whose second story apartment above the corner grocery at Kastanienallee 23, she grew up, were August und Katharine Roessner, not Doering as I mistakenly wrote. <text:s/>Doering was my great-grandmother's maiden name. August, as Klemens reported, repaired Singer sewing machines. My mother, if I understood her correctly, reported to me that her grandmother worked in a cannery whose Jewish owner, Schmalbach, my greatgrandmother successfully defended against anti-semitically inspired charges that he preyed on his female employees. On our second and last return visit to Braunschweig in 1990, I thought I recognized Katharine Roessner in a group picture of Schmalbach employees on display in a municipal museum an dem Burgplatz. For the sake of historical accuracy, I note the discrepancies that accor<text:span text:style-name="T18">rding to <text:s text:c="29"/>. </text:span><text:s/>http://de.wikipedia.org/wiki/Konservenindustrie_in_Braunschweig<text:span text:style-name="T18">#</text:span>Schmalbach_1898 the Schmalbach factory was located on Hamburgerstrasse, which would have been too distant for an employee whose home was on Kastanienallee, and the Schmalbach brothers who operated that factory in those years are not identified as Jewish, - although they might have been. My mother's account may well be apocryphal, but if so, it's all the more evidence of her determination to emphasize her family's sympathy for Judaism.</text:p>
      <text:p text:style-name="P6"/>
      <text:p text:style-name="P6">As Klemens reported, my mother born on November 23, 1898, was the illegitimate child of Bertha Roessner, a strikingly beautiful, but obviously not too responsible young woman, who declined to divulge the name of the father, from whom I have always surmised <text:soft-page-break/>my mother inherited her extraordinary intelligence and perhaps also her unusual sensitivity. <text:s/>After my mother's birth, Bertha was taken back by her devoted admirer, Karl Schwarz, who had wooed her all along, but whom she had previously spurned. Karl was now happy to marry her and retrieve her from her disgrace. <text:s/>It was Karl's parents, whom my sister and I were once taken to visit in their dingy Berlin apartment, when we were very young and they were very old, - as old or older than I am now, - who insisted that the illegitimate infant who had been grandiosely baptized as Margarethe Wilhelmine in addition to other, even more bombastic first names that I have forgotten and that my mother was too embarrassed to repeat, - should not be a member of their son's household. My mother, therefore, was taken to Braunschweig to be brought up by her grandparents. She began life as an outcast from her own family, became in early adult life an outcast from her people because she had married a Jew, and ended her life as an outcast from her adopted family because she was not a Jewess. In this role as the perennial exile, my mother now assumes in my imagination an heroic stature that I had not previously recognized.</text:p>
      <text:p text:style-name="P6"/>
      <text:p text:style-name="P6">Probably it was the presence of young children in the family, together with the deaths of my father's parents which explain the increasingly essential role that my maternal grandmother and her husband, whom my sister and I called grandpa - Opapa - played in our lives. If anything, the Nazi persecution of the Jews only increased their affection for us. <text:s/>If my memory does not deceive me, from 1934 through 1937 my sister and I spent at minimum a week or two each year, staying with my grandparents at Hoiruperstrasse 7, in Berlin-Nikolassee, often enough that der Potsdamer Bahnhof, where the train from Braunschweig arrived and Margrit and I were met by Onkel Hans, Tante Grete, Omama and/or Opapa, became a familiar destination.</text:p>
      <text:p text:style-name="P6"/>
      <text:p text:style-name="P6">On November 9, 1938, we kept an appointment at the American Consulate in Hamburg for issuance of Visas to permit us to enter the United States. <text:s/>That night we stayed in the house of my mother's half-brother Walter in Hamburg-Hoheneichen. The next day, when our train pulled into the Hauptbahnhof in Braunschweig, the newspaper frontpages detailed the revages of the Kristallnacht. My <text:soft-page-break/>parents could not know whether our apartment had been ransacked. The train to Berlin was about to depart on an adjacent track. My sister and I were never taken home, but my mother bought tickets for us, telephoned her half-brother Hans that we were coming and sent us on our way. My parents took a taxi to Schleinitzstrasse 1. Our apartment was intact. An hour or two after their return, the police arrived. My father was arrested and shipped to Buchenwald.</text:p>
      <text:p text:style-name="P6"/>
      <text:p text:style-name="P6">In the final months of her life, when she was already severely demented my mother's glassy stare would on occasion melt into a limpid smile as she looked at me and said: "Suesser Trost in meinem Herzen, Meine Pflicht hab' ich getan," - das kannst Du wirklich sagen." (Sweet consolation in my heart that I have done my duty, - you have a right to say that.) The citation from the libretto of Beethoven's Fidelio has always struck me as a misunderstanding, because my relationship to my parents was never determined by a sense of duty. <text:s/>Rather I interpret these final words of a fiercely determined mind, as an index of the meaning that the Fidelio drama of bourgeois idealism had acquired in our family tradition. For from the onset of the Nazi terror until my father's death, my mother invested all the resources at her disposal to her family's survival, from making my father's medical practice a social and economic success to saving him from murder at the hands of the Nazis, - and in both she succeeded. I always considered it a mark of good taste that my parents never made explicit references to her role as my father's Leonore. <text:s/>She never donned men's clothes in the pursuit of her goals, but when it was necessary she flouted her Aryan credentials - and whether they were real only Bertha Roessner would have known - first in 1934 with the Nazi Labor Minister Hans Seldte to secure my father's continuing license to practice medicine, then in 1938 with the officers of the Gestapo who had become his patients in consequence of that practice, to secure his release from Buchenwald and make it possible for him to flee to the United States. It wasn't easy. Once he had reached safety in New York City, it fell to her to dissolve the household, to arrange for the family belongings to be crated and shipped, and finally to retrieve her children from their grandparents' care in Berlin and take them with her to Bremerhaven, to leave behind die Sprache und die Kultur that meant so much to her. <text:s/>Meanwhile in Germany, the Nazi <text:soft-page-break/>authorities had been suggesting to her that she should divorce her Jewish husband, while in New York City, her sister-in-law had been suggesting to, or even urging, her husband to divorce his gentile wife.</text:p>
      <text:p text:style-name="P6"/>
      <text:p text:style-name="P6">==&gt;</text:p>
      <text:p text:style-name="P6"/>
      <text:p text:style-name="P6">It becomes obvious as I write one letter after the other, that your telephone call and your letter have become occasion for me to compose what I have long had in mind: a recitation of the history of my family, a recitation which is addressed to you as Onkel Fritz's daughter only elliptically and which you should therefore read, if you read it at all, with scepticism and irony, which you should under no circumstances take personally.</text:p>
      <text:p text:style-name="P6"/>
      <text:p text:style-name="P6">My father left Bremerhaven on December 7, 1938 on the steamship "Hansa", and must have arrived in New York eight days later on December 15. From that day until March 31, of the following year he lived with Onkel Fritz and Tante Margot in their apartment at 1781 Riverside Drive. In my files in Belmont, there are probably letters from him to my mother in Germany; letters which I shall now try to find, and on which, if successful, I shall report to you. I don't expect any such account in the letters, but after my parents were reunited, my father confessed to my mother that Margot had talked to him about divorcing her. </text:p>
      <text:p text:style-name="P6"/>
      <text:p text:style-name="P6">We had arrived on a Friday. That night and Saturday night, I slept on Onkel Georg's examining table in his Broadway apartment/office. I assume that Heinz, Marga and Margrit slept in your parents' apartment, but I don't really know. <text:s/>Subsequently, I suspect within a day or two, my parents rented an apartment on 161st Street, but the impossible logistics of accommodating me at Onkel Georg's while my parents and Margrit slept 39 blocks away would have precluded such a move at least until the following Monday, after I had been deported to Chappaqua, and Margrit to White Plains. <text:s/>I don't know what transpired between your parents and mine during that period of transition, but it wasn't pleasant. <text:s/>The months and years that ensued were very difficult for my father in his and for my mother in her own way. The difficulties for me gradually abated after I had been <text:soft-page-break/>reunited with my parents at the end of the summer. I think my sister had an easier time of it. I myself have no memory of seeing Onkel Fritz and Tante Margot again until years later. Probably we stopped for a short visit in the summer of 1945, when we lived for a few weeks in rented rooms in New Rochelle, while my father was commuting into the City to take a postgraduate course in radiology, preliminary to the installation of an X-ray machine in his office in Konnarock.</text:p>
      <text:p text:style-name="P6"/>
      <text:p text:style-name="P6">As the summer of 1939 ended, my fathers' apostasis was not very far advanced. He himself had no commitment to any formal religion. His children had been baptized in Germany to camouflage their semi-Judaism. In those months my father had no need of any religious formalities. What he needed was an environment in which he could practice his profession. <text:s/>As a thought experiment, I try to imagine how our lives would have devolved if in the summer of 1939, a Jewish executive with the tolerance and generosity of our grandfather, had offered both my parents positions of responsibility, let us say in a Jewish hospital, or a Jewish nursing home, or a Jewish retirement community. I suspect my father's "conversion" would have been arrested, it might even have been reversed. He would never have become an orthodox or observant Jew, - but neither was his father, but he would certainly not have been baptized. You will agree with me that such a fantasy is very unrealistic. Tante Margot's passionate philosemitism, if you will permit me to call it that, was far more representative of contemporary American Jewish culture than Joe Meyer's enlightened and generous tolerance. My father "converted" to American Lutheranism because that community opened its arms to him in a way that, to put it mildly, was beyond the capacity of the Jewish establishment.</text:p>
      <text:p text:style-name="P6"/>
      <text:p text:style-name="P6">My father, were he alive today, would very much disagree with my analysis. <text:s/>He was very critical of persons who adopted religious convictions as a matter of expediency. <text:s/>He was a passionate believer in "free will". <text:s/>He was adamant that his convictions were a matter of choice for him and an expression of what he "decided" was the "right" thing to do. But he was not an astute psychologist. To me it is obvious that the classical adage: cujus regio, ejus religio is a fact <text:soft-page-break/>of nature which few can even partially escape, and none can escape entirely. What is more obvious than that the child is under the rule (regio) of its parents, and therefore it acquires its parents' faith (religio). <text:s/>Later in life, the dominating spouse inflicts its faith on the spouse that is dominated. </text:p>
      <text:p text:style-name="P6"/>
      <text:p text:style-name="P6">When you write: "My father, with his fierce, unbendable loyalties and commitments, could not get over your father's conversion from Judaism," you are correct, but only if you acknowledge that those fierce, unbendable loyalties and commitments were loyalties and commitments to your mother or to your mother's flavor of Judaism, not to the Judaism of Joe(l) Meyer in which Ernst Joachim and Fritz and Heinz were brought up. There's nothing wrong with that. Such fierce unbendable loyalty to ones spouse makes for a happy marriage.</text:p>
      <text:p text:style-name="P6"/>
      <text:p text:style-name="P6">The sentence in which you write of your father: "He considered it (Heinz's conversion) an offense to their parents." is more problematic. If you interpret Heinz's "conversion" as his marriage to Marga Roessner, then you must reconcile this claim with the fact that Marga Roessner was escorted to her civil marriage in Oerlinghausen by Fritz holding her left hand and Joe(l) holding her right hand, with Joe(l) declaring in the presence of his more observant wife:"Ich habe selbst ein Christenkind fast geheiratet." (I almost married a Christian girl myself.) If, on the other hand, you interpret Heinz's conversion as his decision to become a "medical missionary" in southwest Virginia for the United Lutheran Church in America, then you must accept his "baptism" as analogous to malaria or typhoid prophylaxis required of him prior to embarking on a mission into the jungle. From what I know about Joe(l), I think he might have approved of this "conversion" as a pragmatic act of survival, and I rather suspect he might have been somewhat critical of Heinz's expulsion from the family. About Elfriede, I don't know. <text:s/>She let me scream for a month.</text:p>
      <text:p text:style-name="P6"/>
      <text:p text:style-name="P6">I myself profess no public religion, but intellectually, I consider myself very much a disciple of dialectic, i.e. I derive satisfaction from showing that it is almost always possible to reinterpret a given set of facts or circumstances in terms of contradicting theory. In this <text:soft-page-break/>spirit, if one accepts Joel Meyer's Lessing-like tolerance: "Ich habe selbst ein Christenkind fast geheiratet," as the "true religion", then it would be Fritz rather than Heinz who was the apostate. Whatever Heinz's beliefs might have been, they never included the premise that his brand of public religion was the only true path to salvation. Heinz was never critical of any person who did not share his beliefs, as I did not; he never accused me of having betrayed his faith. He never attempted to "convert" any one to his point of view. A recurring mantra for him was the devise of Frederick the Great: "In meinem Staate soll jeder nach seiner Fasson selig werden." "In my state each person shall find salvation after his own fashion." Heinz never expressed any belief that could have been construed as even remotely anti-semitic, and neither did Marga, - although it might be argued that she had cause.</text:p>
      <text:p text:style-name="P6"/>
      <text:p text:style-name="P6">==&gt;</text:p>
      <text:p text:style-name="P6"/>
      <text:p text:style-name="P6">As I review our correspondence, I am concerned that the abandon with which I write should not be a source of distress to you. <text:s/>Obviously my topic: our family, is from your perspective of as deep concern to you, as from my perspective it is to me. <text:s/>All families, I believe, however necessary and inescapable they may be, constitute burdens on their members, and in writing to you about Onkel Heinz and Onkel Fritz, about our grandparents, about Onkel Max and Tante Theodora, and Onkel Georg, or George as he would have wanted to be known, I must, if it is at all possible, avoid transfering to you the burdens of which I divest myself.</text:p>
      <text:p text:style-name="P6"/>
      <text:p text:style-name="P6">It's sobering for me to meditate on how little I know about my own father and mother, how much less about our grandparents and even less about the associated relatives. As if I had on the table in front of me an enormously multifarious jigsaw puzzle, most of whose pieces are irretrievably inaccessible to me, and those that I have at hand don't seem to fit into any consistent pattern. To be sure, from a single piece or two, I can extrapolate a picture which is consistent and persuasive: that's because the picture is my invention. If I find additional puzzle pieces they usually don't fit and disrupt the schema I have presumptuously laid out.</text:p>
      <text:p text:style-name="P6"/>
      <text:p text:style-name="P6"><text:soft-page-break/>Let me be specific with reference to our grandfather, Joe or Joel Meyer. My father, Heinz, related to me often enough, Joel's criticism of Heinz's interest, while studying in Muenchen and Goettingen in music and art. Joel thought such interest was a waste of economic resources. Yet Klemens discovered in Hajo Meyer's autobiographical sketch a description of Hajo's grandmother Theodora, who was Joel's sister, as a woman versed not only in the German "classics", but so fluent in Latin and Greek as to be able to read those classics in the original. <text:s/>I have a vivid memory of Onkel Fritz on the porch where I am sitting now, stepping across the threshold into my father's study, and surprising me with an extemporaneous and beautifully articulated rendition of one of Schiller's ballads. It's probably not exactly what passed between him and George. <text:s/>On the bookshelf just a few feet from where I am sitting is an ornate 10 volume edition of Schillers Werke inscribed: "Ernst Meyer, Oerlinghausen, von Oncel Albert &amp; Tante Selma Rosenthal in Haspe, Zur Einsegnung den 26. Mai 1909", and next to it, a five volume edition of "Lessings Werke" inscribed "Ernst Meyer, Oerlinghausen, von Oncel Albert &amp; Tante Marta Rosenberg in Osnabrueck, zur Einsegnung am 26. Mai 1909, and further, a four volume edition of "Heinrich Heine's Sämtliche Werke" inscribed "Ernst Meyer zu seiner Einsegnung von seinen Eltern 26/V/09. It appears that for his Bar Mitzvah, instead of Hebrew devotional texts, Ernst Joachim Meyer received editions of the German "classical" authors most receptive to Jewish culture. On the wall, above this bookshelf, set in a broad black frame is the facsimile document Onkel Ernst sent to his parents as a souvenir from France shortly before his death:</text:p>
      <text:p text:style-name="P6"/>
      <text:p text:style-name="P6">Declaration des Droits des L'Homme et du Citoyen,</text:p>
      <text:p text:style-name="P6">_ <text:s text:c="3"/>Decretes par l'Assemblee Nationale</text:p>
      <text:p text:style-name="P6">dans le seances des 20.21,23,24 et 26 aout 1789</text:p>
      <text:p text:style-name="P6">_ <text:s text:c="10"/>acceptes par le roi.</text:p>
      <text:p text:style-name="P6"/>
      <text:p text:style-name="P6">Centered on the lower frame is a silver plaque</text:p>
      <text:p text:style-name="P6">with the legend:</text:p>
      <text:p text:style-name="P6"/>
      <text:p text:style-name="P6">_ <text:s text:c="7"/>Andenken an unseren Sohn</text:p>
      <text:p text:style-name="P6">_ <text:s text:c="9"/>Ernst Joachim Meyer</text:p>
      <text:p text:style-name="P6"><text:soft-page-break/>_gefallen am 6. Nov 1914 bei Souchez (Frank)</text:p>
      <text:p text:style-name="P6"/>
      <text:p text:style-name="P6">The plaque is surmounted not with a Magen David, but with an Iron Cross.</text:p>
      <text:p text:style-name="P6"/>
      <text:p text:style-name="P6">My father related to me that in the context of his own university education, Fritz was resentful, because apparently to send him to the university no money was available. <text:s/>My father also told me that in the course of his relatively brief business career, Joel twice lost all his assets to bankruptcy. One must try to imagine Joel's financial anxieties in the years of depression and hyperinflation after the war. These were the years when Heinz's studies were depleting the family coffers. It was in these years that Joel complained of Heinz's pursuit of "brotlose Kuenste." Perhaps this time it was the son who was not sufficiently sensitive to the emotional needs of his father. I don't know.</text:p>
      <text:p text:style-name="P6"/>
      <text:p text:style-name="P6">A second issue that puzzles me is how Joel, Elfriede, Ernst, Fritz and Heinz came to terms with problems of violence, within and without the family. On the one hand, the image of family harmony expressed by Joel's tolerance and generosity toward his gentile daughter-in-law; on the other hand, there is my father's enigmatic fascination with the imperative: Landgraf werde hart! (Landgrave get tough!), there is my father's reference that when matters did not suit him, Joel might pound the dinner table with his fist so violently that table silver or china were hurled to the floor; there is the embarrassingly brutal estimate of an insufficient number of lampposts to take care of priests and rabbis; and then there is my father's account, so deeply engraved in his spirit that he repeated it on his deathbed, that after he was rescued on breaking through thin ice onto which he had ventured in foolhardy disobedience, Joel gave him a thorough spanking; a reaction with which I have no empathy when I consider what I would do subsequent my child's rescue from such an almost fatal catastrophe. In scenes of family discord, my mother sometimes chided my father as being "brutal". <text:s/>Yet I don't know why she said that. To the best of my knowledge, he never laid hands on her, certainly not on my sister or myself. I remember a touching occasion in 1940 or 1941, when Margrit and I tried unsuccessfully to nurse to adulthood a robin that had fallen out of its <text:soft-page-break/>nest. <text:s/>My father was realistically critical of our misguided attempts. One morning we found the fledgling dead in the box that we had appointed for its nest; and I vividly remember my father's embarrassment at our transient suspicion that he might have killed the little bird. <text:s/>I don't know what to make of all this. I can't put the puzzle together. Maybe it's a mistake to try.</text:p>
      <text:p text:style-name="P6"/>
      <text:p text:style-name="P6">The real problem, as I think I understand it now, is that we deceive ourselves when we presume to be historians and to be able to retrieve the past. Our efforts are illusory. I can no more divine our grandparents' personalities than I can know the thoughts and feelings of a Jewish burgher and his wife from the impressive portrait that Rembrandt or Vermeer might have painted of them. The image that we create is not an image of past reality. It is an image of present reality, which cannot reach, much less exhaust the past; but sometimes the retrospective makes it more meaningful. <text:s/>The predicaments that I discern: the incompatibility between wanting to be something special (etwas Besonderes) and being integrated into a society, such as my parents confronting George's studied mediocrity; <text:s/>the trauma of rejection because of a quasi-territorial conflict, as between Margot and Marga; the pain engendered by unavoidable schism, such as between Heinz and Fritz; all these, it seems to me, are universal and inescapable, are to be accepted rather than lamented. <text:s/>Understanding all this makes it easier for me to accept that my sister has consistently rejected me for the past sixty or seventy years; and she's not the only one.</text:p>
      <text:p text:style-name="P6"/>
      <text:p text:style-name="P6">Its important to understand, that a person who is something special is rejected not for what he does, but for what he is. <text:s/>Arguably one can desist from a pattern of action that offends, but one can't change the person that one is, - although change might gradually, incrementally be induced by environmental pressures. The classical example is Jesus, who is said to have done no wrong, but who was, nonetheless "despised and rejected of men." <text:s/>The original Greek has it that Jesus "scandalized" those who recognized him. I won't try to transliterate the Greek. <text:s/>The English tranlators refer to him as "offending" or being a cause of offence. Luther uses the term "Aergernis". He writes: "In dieser Nacht werdet Ihr Euch alle ärgern an mir." (This night all ye shall be offended because of me.) As for <text:soft-page-break/>the conundrum of confronting someone who is special (etwas Besonderes) or of oneself being someone special, I can think of no solution except that suggested by Goethe's dictum: "Gegen die grossen Vorzuege eines Anderen, gibt es kein Rettungsmittel als die Liebe." (Aus Ottilien Tagebuch, Wahlverwandtschaften) (Love is the only instrument of rescue from the overwhelming virtue of a neighbor.) But it's not that simple, love (agape as distinct from eros) is not a panacea, because in addition to being loved and esteemed, each of us also has a need to be left alone; a need for solitude and even for loneliness. It's a mistake to presume to be able to design and to construct an emotional (or spiritual) environment entirely free of all distress, as it is a mistake to demand a life entirely free of illness. <text:s/>It won't happen.</text:p>
      <text:p text:style-name="P6"/>
      <text:p text:style-name="P6">The past is not past. The only past that we understand is the present. We have not, - we cannot - and we will never absolve the past. Our lives are its confirmation. History is now. <text:s/>De nobis fabula narrabitur. The conventional reaction to the saga whose outlines we have sketched might be expected to be a recapitulation of the past, in that each of us would feel a duty of loyalty to our parents to argue their respective causes, to defend their positions and to adopt their claims, perpetuating the adversary relationship. My experience, however, is different. With respect to my own parents, I no longer feel a need to champion their causes. That was a role which I passionately discharged, hardly with respect to our family but rather to those of their adversaries who were truly threatening and dangerous, primarly, believe it or not, the United Lutheran Church in America. Of course I have the same feeling of affection for Onkel Fritz that I have always had, but you may have difficulty with my meaning, and should consider my discussion of dialectic in an earlier context, when I profess for Tante Margot a kind of reverence and awe. In the first place, it is necessary to assume that she herself experienced some of the distress that her personality - with regard to which she was utterly helpless - inflicted on those she loved. None of us can assess the magnitude of her unhappiness, especially when it remained concealed, as it almost certainly did. In the second place, I consider her my teacher. The lesson that I try to learn from her rejection of my family and myself addresses by far the most important challenge that I have faced in my life and that I continue <text:soft-page-break/>to face. For whatever reason, to be rejected by members of my family, to be an outcast from my family such as was my mother, appears to be the inevitable consequence of the sort of person I am, the price of my being myself; and having had the opportunity to learn through Tante Margot, makes it easier, much easier to manage - I'll stay away from the pathetic expression: "to bear". <text:s/>I of course can't speak for my father or for my mother, - but so far as I am concerned, when I think of Tante Margot, I think of the epigram Goethe composed for his friend Schiller: "Seine durchgewachten Nächte haben unsern Tag erhellt." That's all I can say in a letter. What's beyond that has to find its place in some novel or in some poem.</text:p>
      <text:p text:style-name="P6"/>
      <text:p text:style-name="P6"><text:s text:c="98"/>Jochen</text:p>
      <text:p text:style-name="P8">* * * * * *</text:p>
      <text:p text:style-name="P8"/>
      <text:p text:style-name="P6">Subject: Waldorf Salad of the Mind</text:p>
      <text:p text:style-name="P6">From: "Marion Namenwirth" &lt;namenwir@umn.edu&gt;</text:p>
      <text:p text:style-name="P6">Date: Thu, 18 Jun 2009 20:12:25 -0500</text:p>
      <text:p text:style-name="P6">To: "Jochen Meyer" &lt;ernstmeyer@earthlink.net&gt;</text:p>
      <text:p text:style-name="P6"/>
      <text:p text:style-name="P6">Dear Jochen, <text:s/>Waldorf salads have lots of fruits and nuts tossed about among the greenery, a bit like the disjointed thoughts and memories that leap through my mind in response to your rich and lively narratives about our family. <text:s/>I'm just beginning to swim about in your emails. <text:s/>If I wait to organize my thoughts before responding, it will take forever, so I'm just setting down notes without a framework for now.</text:p>
      <text:p text:style-name="P6"><text:s/></text:p>
      <text:p text:style-name="P6">I'm quite fascinated by what you're writing, most of which I knew nothing about. <text:s/>I can manage the German pretty well, and really liked the Landgraf story.....a total novelty to me. <text:s/>(It hadn't even occurred to me that there are separate Google listings for different countries, this despite having used Google in France. Here I had not done more than occasionally enter foreign-language titles, subject headings, etc. into the American Google system.)</text:p>
      <text:p text:style-name="P6"><text:s/></text:p>
      <text:p text:style-name="P6">My impression, from things my father said about his youth, is that the boys were raised under a harsh regime demanding strict <text:soft-page-break/>obedience. <text:s/>My father often alluded to an incident in which one of the children did not want to drink his milk. <text:s/>When forced to do so, he made the milk come out of his nose. <text:s/>Their father then demanded that the child re-drink what had emerged from the nose. <text:s/>However my father never complained about his upbringing, never seemed to question anything about it. <text:s/>He seemed to be totally worshipful of his mother. <text:s/>He mentioned several times that he felt that Ernst was her favorite. <text:s/>I can't recall my father ever making an evaluative statement about his father. <text:s/>I gleaned that he had a terrible temper, illustrated by the time when he is said to have thrown ein kleider-schrank out a second story window. My father mentioned a few times that he deeply regretted not having had the opportunity to present his daughter to his parents. (This must relate to memories he had of how profoundly your grandparents were delighted by you and Margrit.) <text:s/></text:p>
      <text:p text:style-name="P6"><text:s/></text:p>
      <text:p text:style-name="P6">There were endless shouting matches between my parents about everyday details of life. <text:s/>They were both quick to start yelling, slamming doors, etc. <text:s/>Though my parents never struck out at each other, my father had the impulse to lash out at our dachshound with a leash (and at me, had my mother let him) under extreme provocation. <text:s/>My mother completely forbade my father to hit me under any circumstances. <text:s/>She hit me herself, in the German tradition of the time. <text:s/>My mother told me repeatedly that I was lucky that she was protecting me from what would have been my father's beatings. For all that, I much preferred my father as a person, and always felt close to him. <text:s/></text:p>
      <text:p text:style-name="P6"><text:s/></text:p>
      <text:p text:style-name="P6">My father did occasionally give evidence of a little taste for sadism. <text:s/>On Saturday nights beginning at 10:30pm, my mother and grandmother would go to bed and my father would sit down in front of the television to watch the boxing matches in Madison Square Garden. <text:s/>I would watch with him. <text:s/>It was a nice time to be together. <text:s/>He would get totally absorbed in the boxing, grimacing, grunting and shuddering backward when a solid blow was delivered. <text:s/>I remember, too, being taken aback at a dinner-table discussion about some dispicable villain (I really can't recall whether it was a criminal, a Nazi, some other category) where my father opined that this individual should be tortured. <text:s/>From my own vantage point, <text:soft-page-break/>that's the worst thing I ever heard my father say. <text:s/>At any rate, I came to believe that being exposed to beatings, and the sadistic elements of German culture in the early 20th century, implanted a tendency to violence and rages in my father.</text:p>
      <text:p text:style-name="P6"><text:s/></text:p>
      <text:p text:style-name="P6">On the other hand, Fritz was a thoroughly, profoundly kind and generous person. <text:s/>He went out of his way to be friendly and polite to the few negroes we encountered in our lives. <text:s/>His kindness and generosity, unfortunately, made him totally unsuited to the profession he worked so hard to achieve in America: Certified Public Accountant. <text:s/>He basically felt that his clients should pay every dime in taxes that one could possibly construe were due, while the clients, of course, were hoping to minimize their taxes while staying just within the law. <text:s/>Some of the yelling going on in the house each week was my father on the telephone yelling at one client or another about the bookkeeping or the taxes. <text:s/>Consequently my father never earned much money at this profession which was so lucrative for others. <text:s/>This was rather upsetting because my father had to struggle mightily to earn as much money as my mother did (not so much really). <text:s/>He worked like a demon, leaving the house about 7:30 in the morning, returning at 7pm for dinner. He might work for an hour or two before going to sleep, but he would typically wake up after four hours (often worried about somebody's books and taxes) and do another couple of hours of work before breakfast. <text:s/>He was filled with mottos that adult life was for working without end, that there would be plenty of time to rest in the grave, etc. <text:s/>I feel bad that he didn't allow himself more time to enjoy life.</text:p>
      <text:p text:style-name="P6"><text:s/></text:p>
      <text:p text:style-name="P6">I'm delighted to hear that Joe leaned left. <text:s/>When I was growing up in New York, my father (and also my mother) was "a yellow-dog Democrat". <text:s/>Nothing whatever could have induced him not to vote Democratic. <text:s/>In part this was in the context of extreme gratefulness for being allowed to enter the U.S. under the Roosevelt administration. <text:s/>In New York I think Eleanor Roosevelt, in part, filled the vacancy in my father's heart caused by the death of his mother.</text:p>
      <text:p text:style-name="P6"><text:s/></text:p>
      <text:p text:style-name="P6">My father identified deeply with working people, with the common man, and considered himself such (while maintaining complete <text:soft-page-break/>devotion to what he recalled of German literature, poetry, which he liked to quote, to my mother's dismay.) However he warned me several times against becoming involved in any way in political movements. <text:s/>He had concluded that this would lead to big trouble; better to stay out of it. <text:s/>During the Rosenberg trials, I never heard him question the justice of executing them. </text:p>
      <text:p text:style-name="P6"><text:s/></text:p>
      <text:p text:style-name="P6">It's so interesting to read what you say about Joe's attitudes to religion and rabbis. <text:s/>My father and mother would go with me to services on Rosh Hashonah and Yom Kippur. <text:s/>Ours was a congregation of German Jewish exiles. <text:s/>The sermons were in German. <text:s/>On the high holidays so many people attended that they held the services in Town Hall and rented the Hotel Diplomat across the street for the overflow crowd. <text:s/>It was a "Conservative" congregation. <text:s/>The services were gorgeous, kind of like attending an Oratorio. <text:s/>I loved it. </text:p>
      <text:p text:style-name="P6"><text:s/></text:p>
      <text:p text:style-name="P6">The stage was covered with vases of fern fronds. <text:s/>The rabbis and cantors wore white robes trimmed in gold. <text:s/>Opera singers were hired to sing the choral works and refrains. But every time when the rabbi had finished his sermon and we went home on the subway, my father would dismiss what the rabbi had said as ridiculous absurdity. Until I read your email, it had never occurred to me how singular my father's criticism had been. <text:s/>I don't recall him ever criticising the assertions of others (politicians for instance); only and always the rabbi.</text:p>
      <text:p text:style-name="P6"><text:s/></text:p>
      <text:p text:style-name="P6">Well, Jochen, I've only just begun exploing your (and Clemens') emails. <text:s/>And then there's your website that beckons. <text:s/>More to follow.</text:p>
      <text:p text:style-name="P6"><text:s/></text:p>
      <text:p text:style-name="P6">Meanwhile, best wishes to you all, <text:s text:c="2"/>Marion</text:p>
      <text:p text:style-name="P6"/>
      <text:p text:style-name="P8"/>
      <text:p text:style-name="P8">* * * * * *</text:p>
      <text:p text:style-name="P8"/>
      <text:p text:style-name="P8"/>
      <text:p text:style-name="P6"/>
      <text:p text:style-name="P6"/>
      <text:p text:style-name="P6"/>
      <text:p text:style-name="P6"><text:soft-page-break/>Subject: "Die Grosse Linie"</text:p>
      <text:p text:style-name="P6">From: "Marion Namenwirth" &lt;namenwir@umn.edu&gt;</text:p>
      <text:p text:style-name="P6">Date: Fri, 19 Jun 2009 19:13:04 -0500</text:p>
      <text:p text:style-name="P6">To: "Jochen Meyer" &lt;ernstmeyer@earthlink.net&gt;</text:p>
      <text:p text:style-name="P6"/>
      <text:p text:style-name="P6">Dear Jochen, It is a great pleasure to splash about in your and Klemens' narratives. <text:s/>Intense, enthusiastic thankyous to you both. <text:s text:c="7"/>Thanks, too, for the charming photo of my parents with your father in Konnarock. <text:s/>I remember (with pleasure) being in Konnarock with my parents twice in the '50s. (More about this in a future email.) <text:s/>After a few days there, we continued on to vacation near Gatlinburg. <text:s/>The second trip took place during John Dean's testimony before the Watergate commission. <text:s/>In North Carolina we spent the entire week sitting in a motel room watching the hearings! </text:p>
      <text:p text:style-name="P6"><text:s/></text:p>
      <text:p text:style-name="P6">Although thus far I've barely stuck my toe into your June 18th email, and shouldn't devote much time to writing this afternoon, I do want to comment on "Die Grosse Linie". <text:s/>I never heard this term, nor any reference to the underlying concept, referred to by anyone in my family. <text:s/>Nor did I ever hear it said, or implied, that it was unfortunate that Marga was not Jewish. Note that we were very close to George and Erika; Erika was Catholic. <text:s/>Neither George nor Erika went to church or synagogue. <text:s/>Every Christmas, though, Erika would set up in her parlor a 5-foot Christmas tree, carefully draping it with silver streamers, adding charming decorations and candles (later, colored bulbs). <text:s/>Each December 24th we were invited to her apartment for a traditional Christmas dinner, featuring a roast duck or goose with red cabbage. <text:s/>My parents participated willingly. <text:s/>There was a sense, I guess, that George and my parents were humoring Erika, though I think they enjoyed it, as I did.</text:p>
      <text:p text:style-name="P6"><text:s/></text:p>
      <text:p text:style-name="P6">My parents were friendly and warm toward Erika, though they considered her rather uneducated and simple, but a decent person and fun to be with. <text:s/>Anyway, she was George's wife. For several years in the '50s, Erika would come along with my parents and me in June for a 2-week vacation in the Catskills or in the Adirondack mountains. The four of us would take walks along trails in the forest, singing German hiking songs. <text:s/>Erika's song repertoire was a little different. <text:s/>She would laugh and sing gay songs from her past, <text:soft-page-break/>in which each refrain was climaxed by Erika tossing the back of her peasant skirt into the air, action that would have been revealing had anyone been walking behind us. </text:p>
      <text:p text:style-name="P6"><text:s/></text:p>
      <text:p text:style-name="P6">My mother let me know repeatedly that she wished me to have children; yet she never framed this in terms of carrying on a line or tradition. <text:s/>My father never spoke of it at all. </text:p>
      <text:p text:style-name="P6"><text:s/></text:p>
      <text:p text:style-name="P6">The Jewish tradition my mother had been raised in was certainly not orthodox. <text:s/>Yet, as a child she seems to have been more attached to Jewish tradition and ceremonies, feeling more attachment to the rabbi, than was true for the rest of her family. <text:s/>Their rabbi was an occasional guest at family celebrations. <text:s/>One of my mother's closest girlfriends was the daughter (and later the wife) of a rabbi. Yet the Baumans (I think there was only one "n", but I could be mistaken) had a Christmas tree each year. <text:s/>My thrifty grandmother would insist on getting a tree that was damaged on one side because it would be placed just in front of the balcony where the damage would go unnoticed. <text:s/>The four girls would be locked out of the parlor while the servants decorated the tall tree with cookies and chocolates and fruits. <text:s/>When the girls were allowed in, they would compete for ownership of the eatable treats hanging from the tree by pointing to an item and claiming it as theirs with a shout.</text:p>
      <text:p text:style-name="P6"><text:s/></text:p>
      <text:p text:style-name="P6">As an adult, my mother's attitudes toward religion seemed childlike, adhering to the simplistic ideas about God and communicating with him through prayer, that they taught us in Hebrew School. <text:s/>I don't know what my father really thought about Judaism except that it was an honor to be a Jew; we must always be proud to assert our Judaism. <text:s/>We knew a few Jews who chose to hide their Jewish background in case there would be more persecutions in the future. <text:s/>My father thought this was awful.</text:p>
      <text:p text:style-name="P6"><text:s/></text:p>
      <text:p text:style-name="P6">[When I was 4 years old I got very sick with mastoiditis and eventually underwent one of the last mastoidectomies in New York (after which penicillin became available for civilians). <text:s/>George recommended that I be sent to the seaside to recuperate. <text:s/>My mother's childhood friend, Hannah Aber, was now living with her family in Asbury Park, New Jersey where her orthodox husband was <text:soft-page-break/>rabbi to a small congregation. <text:s/>I was sent to live with them for a month in the summer. <text:s/>The Abers had little money. <text:s/>When Hannah remarked that the sausage they had bought was difficult to afford, I expressed great surprise, explaining that we bought such sausage all the time in "the Pork Store". <text:s/>On my first Friday evening there, Liesel, their 14-year-old daughter who was put in charge of me, dressed me up in my good clothes. <text:s/>The table was all done up. <text:s/>There were candles. <text:s/>The rabbi performed the sabbath ceremonies, including extensive davening and prayers. <text:s/>I had never seen anything like it. A week later, when the same preparations seemed to be underway, I refused to come to the dinnertable without my favorite book: "Babaar the Elephant". <text:s/>As soon as the rabbi began davening, I opened my book and began to chant "and Babaar the Elephant went to visit his cousin Cornelius.....etc". <text:s/>Happily, the Abers found it amusing.] </text:p>
      <text:p text:style-name="P6"><text:s/></text:p>
      <text:p text:style-name="P6">Had I married a non-Jew, I'm sure my mother would have been upset, but I don't think it would have caused a long-term crisis. <text:s/>Once while walking with my parents in the park on a Sunday afternoon when I was about 18 years old, I assured my mother that I would not hesitate at all to marry a negro. <text:s/>She tried to talk me out of such an idea, citing the obstacles that society would throw in my path in such a case. <text:s/>But ultimately I think she would have accepted that too. <text:s/>Because this was a case of harboring contradicotry beliefs. <text:s/>My mother was completely, sincerely opposed to prejudice. <text:s/>At the same time she would have been dismayed to see her daughter marry a gentile or a black person. One of the ongoing struggles of my mother's childhood was that she had to find ways to evade her own mother's edict that she was not allowed to play with a schoolfriend <text:s/>who was from an East-European Jewish family. <text:s/>My mother thought such prejudice outrageous. <text:s/>But as I was growing up in New York, my mother carefully monitored my speech so as to call attention to any yiddish expressions, inflections or intonations and get them excised.</text:p>
      <text:p text:style-name="P6"><text:s/></text:p>
      <text:p text:style-name="P6">In sum, I never heard either of my parents object to your mother's non-Jewishness, or to your father's choice to marry a non-Jew. <text:s/>Yet your father's leaving Judaism was brought up several times as deplorable. <text:s/>(Incidentally, I was told by both George and my father, <text:soft-page-break/>that your father went through an earlier period of wanting to follow the rules of orthodoxy.)</text:p>
      <text:p text:style-name="P6"><text:s/></text:p>
      <text:p text:style-name="P6">As regards the Baumans, they were middle class. <text:s/>My mother was raised by governesses and "Kinder Fraulein", and there were servants who cooked and cleaned. <text:s/>Mr. Bauman (I think his name might have been Eduard) owned a dry goods store, selling fabrics, etc. <text:s/>Not getting much of a classical education must have been my mother's preference. She was the third of four daughters. <text:s/>The oldest did a year of medical school, then stopped. <text:s/>The second daughter had a lively mind, and fine writing skills, and worked as a journalist. <text:s/>My mother wanted to work in her father's business, so she went to a sort of business school where she learned secretarial skills. <text:s/>I think she did then work in her father's business for a while.</text:p>
      <text:p text:style-name="P6"><text:s/></text:p>
      <text:p text:style-name="P6">All I can say is that exchanging recollections with you via email has become even more out-of-control than my previous addiction: obsessively imbibing the New York Times. <text:s/></text:p>
      <text:p text:style-name="P6"><text:s/></text:p>
      <text:p text:style-name="P6">Greetings to you all, <text:s/>Marion</text:p>
      <text:p text:style-name="P6"><text:s/></text:p>
      <text:p text:style-name="P8">* * * * * *</text:p>
      <text:p text:style-name="P8"/>
      <text:p text:style-name="P6">Konnarock, June 19, 2009</text:p>
      <text:p text:style-name="P6"/>
      <text:p text:style-name="P6">Dear Marion,</text:p>
      <text:p text:style-name="P6"/>
      <text:p text:style-name="P6">Thank you very much for your letter. It provided me with a thread which I believe will ultimately show the way out of a labyrinth in which I have been perplexed since adolescence. Here's the story: One day before or after my senior high school year at Germantown Friends School or my freshman year in college, i.e, sometime between 1945 and 1947, my father asked me whether I would like to drive with him to the local county seat, Marion, Virginia, named after Francis Marion, a Revolutionary War general also nicknamed "the swamp fox," and no relation to my cousin. It was a routine errand, nothing remarkable, except that on this occasion, contrary to her habit, my mother stayed home; and I was much pleased to have my father's company all to myself for three or four hours.</text:p>
      <text:p text:style-name="P6"><text:soft-page-break/></text:p>
      <text:p text:style-name="P6">At that time, the road across Iron Mountain was narrow and winding, in many places not more than 12 or 14 feet wide, steep and serpentine, with one very dramatic hair-pin turn, surfaced with gravel and patches of mud. At the foot of the mountain, leaving the forest, as it meanders into the valley beside a small stream, the sides of the road become lined with very modest houses, shacks of various configurations, and a driver only recently concerned to avoid plunging off the side of the steep mountain, now has to worry about not hitting a dog, or worse, an old man setting out his milk cans for the truck to pick up. At the bottom, where the valley broadens, we passed the emergency airport as usual empty of planes, with its lone low beacon flashing red every second, a reminder that somewhere other than here was a highly industrialized civilization. The road then crossed a one-lane bridge over the South Fork of the Holston River, which in the dry season is not more than seven or eight feet wide, but which can swell mightily in the rain.</text:p>
      <text:p text:style-name="P6"/>
      <text:p text:style-name="P6">Beyond the bridge, the road turns sharply to the right, hugging the bank of the river. We hadn't been talking much, little to say to each other. My father stopped, and waved a hitch-hiker standing between the road and the river to get into the back seat of the car. The hitch-hiker, like ourselves, was headed to Marion. Naturally and unavoidably a conversation ensued, and in a bizarre turn, focussed on a particularly heinous crime that had recently been committed in the vicinity. A Good Samaritan who had stopped to aid an apparently stranded motorist had been brutally murdered by the intended beneficiary of his good will. The mere recitation cast a pall of horror over the three of us. The hitch-hiker, perhaps to reassure his hosts that he represented no threat, opined that the man who had committed that crime should be put to death. I said nothing. My father said that the death penalty was too benign a punishment, and stated what _he_ would do. I can't remember, I have repressed the details of the suggested punishment, but it must have been, if not torture, something close to it. <text:s/>I haven't been back over that stretch of road for decades, but I believe I could identify, if it's still there, the broad left turn, beside an open field, where I raised my voice to be heard over the din of the engine. <text:s/>"I wouldn't stoop that low," I said, steeped as I was at the time in the Schickaneder Humanism of <text:soft-page-break/>the Magic Flute:</text:p>
      <text:p text:style-name="P6"/>
      <text:p text:style-name="P6">"In diesen Heil'gen Hallen,</text:p>
      <text:p text:style-name="P6">Wo Mensch den Menschen liebt,</text:p>
      <text:p text:style-name="P6">Kann kein Verräter lauern,</text:p>
      <text:p text:style-name="P6">Weil man dem Feind vergiebt,"</text:p>
      <text:p text:style-name="P6"/>
      <text:p text:style-name="P6">and then, as I've realized for many years, dialectically, repudiating the noble sentiment with the ultimate cruelty:</text:p>
      <text:p text:style-name="P6"/>
      <text:p text:style-name="P6">"Wen diese Lehren nicht erfreuen,</text:p>
      <text:p text:style-name="P6">Verdienet nicht ein Mensch zu sein."</text:p>
      <text:p text:style-name="P6"/>
      <text:p text:style-name="P6">because obviously, if he doesn't deserve to be a human being, the Geneva Conventions don't apply. My comment "I wouldn't stoop that low." ended the conversation. My father said nothing. The hitch-hiker, even though I had promised him prospective amnesty, didn't hit us over the head or rob us. The three of us got safely to Marion, and my father and I came back to Konnarock without incident.</text:p>
      <text:p text:style-name="P6"/>
      <text:p text:style-name="P6">It turned out, however, that I had deeply and irreparably injured my father, by humiliating him, as he said, in front of a stranger. <text:s/>He didn't complain right away, the wound was too deep for that. <text:s/>It was only after three or four or five years, that he started to complain about what I had done to him; "I wouldn't stoop so low." he quoted me, when year after year, he continued to reproach me, no matter how much I did for him and my mother, during the forty years or so to the end of his life: "I wouldn't stoop so low." But I could never understand why a matter-of-fact opinion, politely expressed, should have been so painful: until I thought about your letters.</text:p>
      <text:p text:style-name="P6"/>
      <text:p text:style-name="P6">Now, I find myself once more confronted with the ultimately insoluble jig-saw puzzle which I promised not to try to complete; but it turns out: I have no choice. With the caveat that all my surmises are tentative and subject to revision if not repudiation, I suggest that Joel was afflicted with a violent temper and a fantasy of violence, neither of which he could control, but for which he atoned with generosity and affection. Discounting the damage done to the <text:soft-page-break/>Kleiderschrank when it cascaded from the second story window to hit the ground, and discounting the emotional injury from the corporal punishment of his sons, which I infer was neither so frequent nor so severe that either of the surviving sons was disabled by it, - <text:s/>the problem of violence for Joel, which he transmitted to both Heinz and Fritz, was, in true Teutonic style, a problem of thought, a perplexity of reason wrestling with imagination, of compulsion sparring with guilt: the ultimate apotheosis of Kantian ethics, no longer merely "What must I do?" but much much more intrusively, "What may I imagine, What may I think." <text:s/>It was certainly for my father, and I hope also for Fritz and Joel, a theoretical problem that tested the limits of pure conscience rather than a practical one that tested the parameters of the criminal law. <text:s/></text:p>
      <text:p text:style-name="P6"/>
      <text:p text:style-name="P6">It's an issue of some personal interest, because when on my immatriculation at Harvard the authorities identified me as at risk for mental illness, they induced me to submit to a psychological exam, which I should never have done. They tested me with a sexually suggestive picture to which I responded with a variant of "I wouldn't stoop that low." citing Matthew 5:28: "But I say unto you, that whosoever looketh on a woman to lust after her hath committed adultery with her already in his heart." That from a 16 year old boy was enough to put me on the psychologists' "endangered" list, and I suspect it may have contributed to the circumstance that diverse academic opportunities such as a Fulbright fellowship to France proved to be closed to me.</text:p>
      <text:p text:style-name="P6"/>
      <text:p text:style-name="P6">The relationships between a) what I do, b) what I talk or write about, and c) what I imagine or think about, are very complex. I find it essential to be permitted to express, without external or internal censorship, what is on my mind, to write it or to say it to anyone who is willing to listen. I consider it the most destructive characteristic of my mothers' personality that she was insecure to a degree that made it necessary for her to enforce a rigid code of "political correctness" in the family. My father's life was constrained by what he was permitted to say. Since speech is essential for thought, my father was similarly limited in what he permitted himself to think. That is why my criticism of his fantasies of torture touched so raw a nerve.</text:p>
      <text:p text:style-name="P6"><text:soft-page-break/></text:p>
      <text:p text:style-name="P6">The issue of violence is pervasive. <text:s/>No one knows how to respond to the violence and cruelty of war, of colonialism, of capitalism, of Bolshevism, of serfdom, of poverty, of prostitution. <text:s/>There is surely enough violence to go around. None of us is able to confront it. <text:s/>As I try to express myself here, I find this afternoon, I can't even write about it. I have tried to. <text:s/>If you're interested in an interpretation which I wrote perhaps seventeen years ago, you may, but you don't have to, look at:</text:p>
      <text:p text:style-name="P6">http://home.earthlink.net/~ernstmeyer/andere/K07.TXT</text:p>
      <text:p text:style-name="P6"/>
      <text:p text:style-name="P6">The scanned Kodachrome image which I attach, showed how my family reacted to the violence of war: It shows my father, my mother, Margaret and Klemens staring at the television images of Vietnam. <text:s/>The pictures on the wall behind are of Rilke on the left, and of Hermann Bang on the right. <text:s/>My father internalized the violence to which he was exposed. He was never able to describe, at least not to me, what he saw in Buchenwald. What he had lived through was sublimated for him in the pietistic Christianity he assimilated from the music of J.S.Bach. Please don't think that I am proselytizing. I'm just trying to explain. <text:s/>There are many different cultures of Christianity: the contemporary American religious right, with its obsession with abortion, the death penalty, hunting, militarism and weaponry of all kinds, has nothing to do with the tolerant money-making pacifistic pietism of the Quakers. The highly introspective German Protestant pietism of the Baroque, as I interpret it, was a reaction to the savagery and slaughter of the Thirty Years War, in the wake of which the crucified Jesus became an emblem of the fate of a man in a hostile world. <text:s/>My father consciously accepted his experiences in Buchenwald as his fate, a shadow of the Crucifixion. I myself know that I cannot comment on an experience that is not my own, and I have always felt guilty to have escaped it.</text:p>
      <text:p text:style-name="P6"/>
      <text:p text:style-name="P6">With these comments, which I hope are not offensive to you, I have again reached the boundary of what I am able to articulate in a letter. <text:s text:c="88"/>Jochen</text:p>
      <text:p text:style-name="P6"/>
      <text:p text:style-name="P6"/>
      <text:p text:style-name="P6"><text:soft-page-break/>Dear Marion,</text:p>
      <text:p text:style-name="P6"/>
      <text:p text:style-name="P6">Thank you very! much for your letters. I feel, with respect to our families and their conflicts, as if I had been living in a basement without light or air. Your letters, as if shattering a shuttered window, have now let in both.</text:p>
      <text:p text:style-name="P6"/>
      <text:p text:style-name="P6">I contradict myself, when I write in one letter, that one cannot unravel the past, and in the next letter, I presume to do just that. I acknowledge the contradiction. I can't escape it, I can't help it.</text:p>
      <text:p text:style-name="P6"/>
      <text:p text:style-name="P6">The absence of "die grosse Linie" from your parents' ideology so far as I am concerned, finally provides a solution to the enigmas of a relationship which I like to contemplate as similar to an algebraic or logical equation. Here's how I see it:</text:p>
      <text:p text:style-name="P6"/>
      <text:p text:style-name="P6">1. From 1927, when Heinz married Marga, until 1936, the bond between Fritz and the Marga-Heinz family was so strong that Fritz was considered by both parties part of that family.</text:p>
      <text:p text:style-name="P6"/>
      <text:p text:style-name="P6">2. In 1936, when Fritz married Margot, Fritz's bond to the Marga-Heinz family had, of necessity, to be broken. There then became apparent intense hostility between the two sisters-in-law. That hostility, it now appears, was erroneously interpreted by my parents, - and possibly by your parents - as consequence of religious differences. It cannot, so far as Fritz is concerned, have been a consequence of my father's "conversion" because the status of my father's religious conscience in 1936, or for that matter, in 1938, was no different from what it was in the years subsequent to 1927 when Fritz was part of the Marga-Heinz family.</text:p>
      <text:p text:style-name="P6"/>
      <text:p text:style-name="P6">3. It's irrational to infer that the effect of my father's "conversion" in 1939, had a retroactive effect and was responsible for the family rupture in 1936. Fritz's revulsion against my father's "conversion" in 1939 which you have described so eloquently:</text:p>
      <text:p text:style-name="P6"/>
      <text:p text:style-name="P6">_ <text:s text:c="4"/>"My father, with his fierce, unbendable loyalties</text:p>
      <text:p text:style-name="P6">_ <text:s text:c="5"/>and commitments, could not get over your father's</text:p>
      <text:p text:style-name="P6">_ <text:s text:c="5"/>conversion from Judaism,"</text:p>
      <text:p text:style-name="P6"><text:soft-page-break/>_ <text:s text:c="4"/>"He considered it (Heinz's conversion) an offense</text:p>
      <text:p text:style-name="P6">_ <text:s text:c="5"/>to their parents."</text:p>
      <text:p text:style-name="P6"/>
      <text:p text:style-name="P6">cannot explain the crises in their relationship in 1936 and 1938, because that "conversion" did not take place until 1939. Thereafter, if anything, the relationship improved.</text:p>
      <text:p text:style-name="P6"/>
      <text:p text:style-name="P6">4. My conclusion: religion is a "red herring" that has nothing to do with the family schism. The sole cause was my mother's personality, her "domineering", the matriarchal role in the family that she filled subsequent to our grandmother's death until 1936. Had my mother been Erika everything would have been hunky-dory. This insight, for which I am very grateful to you, is uniquely valuable to me, because I observe in myself so many of my mother's characteristics, that in some respects the story of my life is the mirror image of hers.</text:p>
      <text:p text:style-name="P6"/>
      <text:p text:style-name="P6">I found a few more Kodachrome scans that I can send you. <text:s/>I should explain, that because the telephone-modem transmission from Konnarock is so slow, I have been reducing the pixel density of the images, with some impairment of quality. It it were important to you to have the originals, I could easily send these from Belmont where we have a broadband connection.</text:p>
      <text:p text:style-name="P6"/>
      <text:p text:style-name="P6">Even though, at least to my mind, the mysteries of the Roessner-Bauman, - or Bauman-Roessner feud have been unraveled, I hope we can continue our correspondence, although off the top of my head, I have nothing more to relate about Onkel Fritz and Tante Margot. <text:s/>For my part, although I am not inquisitive, I would read any account of your life beyond 1781 Riverside Drive, with the devotion that I accord to all writing, das, in Goethes Worten, "von Herzen geht."</text:p>
      <text:p text:style-name="P6"/>
      <text:p text:style-name="P6">As for myself, there is in my life, so much going on, and in the course of that long life so much has gone on, and I am so loquacious, that if you ask for them, you are at risk for receiving letters that are too frequent and too long, rather than too sparse and too short. Attached is an image that tells a story about Margot and Klemens. <text:s text:c="82"/>Jochen</text:p>
      <text:p text:style-name="P8">* * * * * *</text:p>
      <text:p text:style-name="P6"><text:soft-page-break/></text:p>
      <text:p text:style-name="P6"/>
      <text:p text:style-name="P6">Subject: The Red Herring</text:p>
      <text:p text:style-name="P6">From: "Marion Namenwirth" &lt;namenwir@umn.edu&gt;</text:p>
      <text:p text:style-name="P6">Date: Sun, 21 Jun 2009 18:04:02 -0500</text:p>
      <text:p text:style-name="P6">To: "Jochen Meyer" &lt;ernstmeyer@earthlink.net&gt;</text:p>
      <text:p text:style-name="P6"/>
      <text:p text:style-name="P6">Dear Jochen! <text:s/>Thankyou, again, for the great letters and photos. </text:p>
      <text:p text:style-name="P6"><text:s/></text:p>
      <text:p text:style-name="P6">Though I have had many criticisms of my mother, and a lot of conflict with her, causing her much grief, more than she deserved, I was shocked to learn that she had urged your father to divorce your mother so that the family would be cleansed of gentiles. <text:s/>I could not imagine such a thing, not only because I doubted my mother was so concerned with Marga's religion, but also because my mother was socially quite conservative. <text:s/>She would not have taken divorce lightly, most especially when children were concerned. <text:s/>So I tossed and turned over this for a while last night, saw the red herring leap over my bed, grabbed it by the tail, and came into the lab this Sunday afternoon to wave the red herring in your face. </text:p>
      <text:p text:style-name="P6"><text:s/></text:p>
      <text:p text:style-name="P6">So imagine my surprise when I turned on the lab computer and read that you had already discovered this self-same red herring! <text:s/></text:p>
      <text:p text:style-name="P6"><text:s/></text:p>
      <text:p text:style-name="P6">Here, then, is my approach to this tangle. <text:s/>Perhaps Heinz, struggling in New York in early 1939, expressed intense guilt that he was threatening the well-being, perhaps ruining the lives, of his wife and children, because of his affiliation with them which was forcing them to sever ties with their country, culture, extended family and friends in favor of god-knows-what-kind-of-life in America. <text:s/>In early 1939 <text:s/>it might have seemed plausible that Marga could manage a decent life with the children by staying in Germany, separated from any taint of Judaism. <text:s/>Was this an issue for Heinz? <text:s/>Might this have led Margot to suggest that divorce was a possibility? <text:s/>I have no idea, but had there been such conversations within such a conflicted, stressed-out family, it is easy to see how "Would Marga be better off as a single woman in Germany?" could quickly metamorphose into "Margot wants to get rid of the gentile Marga."</text:p>
      <text:p text:style-name="P6"><text:soft-page-break/><text:s/></text:p>
      <text:p text:style-name="P6">Please thank Klemens for his insightful comments about the family. <text:s/>I was especially struck by his idea that Marga might have presented my mother more of a challenge, and made her more uneasy about her own intellectual qualities, than did Heinz. In any case, when my mother commented about your parents, it was always about the lugubrious, weltschmerz-soaked atmospherics in the house. <text:s/>(One comical illustration of this were scenes we witnessed in your kitchen in Konnarock in which Marga was standing over Mutz and delivering dramatic, emotion-laden appeals about how important it was for him to eat what was in his bowl.) I was also told several times about how Jochen and Margrit had to sit on the floor following Wagner operas in the libretto, a pastime considered absurdly inappropriate for children.</text:p>
      <text:p text:style-name="P6"><text:s/></text:p>
      <text:p text:style-name="P6">Margot was fundamentally light-hearted. <text:s/>I can't say she was superficial because she adhered firmly to the fundamental values of loyalty, decency, helpfulness, truthfulness whenever possible, reliability, dedication, thoroughness, etc. <text:s/>Yet she had little inclination to look beneath the surface. <text:s/>She was an energetic surfer (metaphorically), courageous, cheerful, with a wonderful spontaneous wit. Serious-minded recitation of quotations from literature or poetry drove her nuts! <text:s/>She did what she could to stifle them. <text:s/>I am inclined to think that what really troubled my mother about your family is that her hard-won modifications of my father's behavior might be undone under the influence of the family where these unfortunate attitudes and behaviors had been nurtured. <text:s/>(A lion tamer would be likely to feel uneasy if his lion-performer began consorting with lions in the wild.)</text:p>
      <text:p text:style-name="P6"><text:s/></text:p>
      <text:p text:style-name="P6">That's it for now! <text:s/>I'm off to the theatre to try and catch a play by Tony Kushner. <text:s/>All the best, Marion</text:p>
      <text:p text:style-name="P6"/>
      <text:p text:style-name="P8">* * * * * *</text:p>
      <text:p text:style-name="P8"/>
      <text:p text:style-name="P8"/>
      <text:p text:style-name="P8"/>
      <text:p text:style-name="P8"/>
      <text:p text:style-name="P8"/>
      <text:p text:style-name="P6"><text:soft-page-break/>Konnarock, June 21, 2009</text:p>
      <text:p text:style-name="P6"/>
      <text:p text:style-name="P6">Dear Marion,</text:p>
      <text:p text:style-name="P6">When I awoke this morning, it was obvious to me that on behalf of my family, I owe an apology for our misrepresentation of Margot with respect to "die grosse Linie." I heard this mantra often enough to have no reason to doubt my memory; but I know my parents well enough to understand that they would seize on a word or phrase sometimes even out of context, if it seemed significant to them, and use it as a template with which they would then conclusively characterize a person's opinions or actions far beyond the intended scope of the original meaning. The phrase "I wouldn't stoop so low." about which I recently wrote is a telling example. I assume the phrase "die grosse Linie" probably was uttered at some time, in some context or other by Fritz or Margot and that Marga latched on to these words as a rationale for her being rejected. Surely it was less humiliating to Marga to indulge in the fantasy of being rejected for not being Jewish, than to face the reality of being rejected because she was considered impossible to get along with. <text:s/>I think that's very simple and very sad. I also think it's a telling explanation for much of the controversy about religious affiliations.</text:p>
      <text:p text:style-name="P6"><text:s text:c="98"/>Jochen</text:p>
      <text:p text:style-name="P8">* * * * * *</text:p>
      <text:p text:style-name="P8"/>
      <text:p text:style-name="P6"/>
      <text:p text:style-name="P6">Subject: This is not a Letter</text:p>
      <text:p text:style-name="P6">From: "Marion Namenwirth" &lt;namenwir@umn.edu&gt;</text:p>
      <text:p text:style-name="P6">Date: Mon, 22 Jun 2009 16:10:49 -0500</text:p>
      <text:p text:style-name="P6">To: "Jochen Meyer" &lt;ernstmeyer@earthlink.net&gt;</text:p>
      <text:p text:style-name="P6"/>
      <text:p text:style-name="P6">Hi Jochen! <text:s/>I need to do some work, not start writing now, but I do want you to know that I enjoy your letters immensely and will certainly write some more, hoping it will draw more responses from you. <text:s/>I really enjoy your descriptions of things (e.g. the road trip to Marion), your citations to literature and music, and your philosophically-molded ideas (e.g. re: torture, that what we allow ourselves to imagine is much more telling than what we allow ourselves to speak aloud or act out.......a novel idea for me). </text:p>
      <text:p text:style-name="P6"><text:s/></text:p>
      <text:p text:style-name="P6"><text:soft-page-break/>Compared to you, I am a pathetic ignoramous. (Actually the "Compared to you" is superfluous.) I have inherited my mother's enormous self-confidence, without the Achilles' heel of fear of being looked down upon. <text:s/>You can look down all you want, I don't care. <text:s/>I AM interested in reading much more, though, which I hope I will take time to do when I stop working. Meanwhile, I am inhaling your letters. </text:p>
      <text:p text:style-name="P6"><text:s/></text:p>
      <text:p text:style-name="P6">I love the humor often embedded in your writing. <text:s/>If you swan around and show off to me, it will make me laugh all the more, so please hold nothing back. <text:s/>If you manage to insult me, I'll complain, but I would be surprised if you found a way to do that. <text:s/>Incidentally, if I insult you, do let me know, and I apologize in advance, even if I were to decide not to take it back. </text:p>
      <text:p text:style-name="P6"><text:s/></text:p>
      <text:p text:style-name="P6">For me, you needn't walk on egg-shells with regard to Judaism. <text:s/>I liked it as a child, but grew sceptical when I became familiar with Anthropology and the many religious traditions there are in the world. <text:s/>I have a lingering warmth for, and strong interest in Judaism (especially the intersection of Jewish and <text:s/>non-Jewish cultures), but in the last decades I have become so angry and disgusted with Israeli attitudes and policies toward Arabs, and Americans' encouragement of these, that I can't make myself <text:s/>even attend a Jewish religious service. </text:p>
      <text:p text:style-name="P6"><text:s/></text:p>
      <text:p text:style-name="P6">Most of what you and Klemens write about our family is news to me. I was particularly interested in hearing about Theodora and her grandson. <text:s/>To be honest, I didn't even know our grandmother's first name, let alone her maiden name, until I read it in your email. </text:p>
      <text:p text:style-name="P6"><text:s/></text:p>
      <text:p text:style-name="P6">Byebye, <text:s text:c="83"/>Marion</text:p>
      <text:p text:style-name="P6"/>
      <text:p text:style-name="P8">* * * * * *</text:p>
      <text:p text:style-name="P8"/>
      <text:p text:style-name="P6"/>
      <text:p text:style-name="P6"/>
      <text:p text:style-name="P6"/>
      <text:p text:style-name="P6"/>
      <text:p text:style-name="P6"/>
      <text:p text:style-name="P6"><text:soft-page-break/></text:p>
      <text:p text:style-name="P8">Konnarock, June 22, 2009</text:p>
      <text:p text:style-name="P6">Dear Marion,</text:p>
      <text:p text:style-name="P6"/>
      <text:p text:style-name="P6">As I lay awake in the early hours of the night, my thoughts danced between the argument in my legal appeal, which won't be due for several months, the red herring letter from you, and the answer to that letter which is shaping up in my mind. <text:s/>In thinking about the appeal, I must be careful to conceal the circumstance that I am having fun with, and making fun of, the legal system. In answering your letter, I must be careful to be as truthful as I am able, without making your life more difficult than it already is: prefacing with an apology, because it's politically incorrect to admit that life is ever anything but easy.</text:p>
      <text:p text:style-name="P6"/>
      <text:p text:style-name="P6">Thank you for your letter. I much enjoy thinking about its contents, even when I can't endorse them. "Received" does not necessarily mean "Approved." The circumstance that you write to me at all, means that you are not your mother. I have become high-fallutin' in a way that would make communication with the mother you describe impossible. My intellectual pretensions are of an even higher order than those of my parents and were objectionable even to them. My father often said that Harvard had made me arrogant and contemptuous of him. I accept the fact that sooner or later you too will discover that I am someone impossible to write to, but I take pleasure in the correspondence while it lasts.</text:p>
      <text:p text:style-name="P6"/>
      <text:p text:style-name="P5"><text:span text:style-name="T1">I try to imagine myself sitting on the floor with my sister following Wagner operas in the libretto? When? Where? Which one? <text:s/>So far as I remember, in Germany none of our 78 r.p.m. records was of Wagner, conceivably I might have forgotten a single disc of "O Du mein holder Abendstern" from Tannhäuser, - it's the only Wagner melody that comes to mind; but if so, somewhere on the way to Konnarock that disc was lost. Wagner, as you know, was considered a Nazi composer; like so many of his generation, he did not conceal his anti-semitism, and the Nazi bosses liked him. <text:s/>My father was never a Wagner fan; my mother, somewhat, in her youth. But by the 1930's it was all Bach, Beethoven and Schubert. It was Schubert Lieder that held us enthralled. Margrit's favorite: Ich komme vom </text:span><text:soft-page-break/><text:span text:style-name="T1">Gebirge her, es dampft das Tal, es braust das Meer, Ich wand're still, bin wenig froh, doch immer fragt der Seufzer wo, immer wo, Wo bist Du, Wo bist du mein geliebtes Land, Gesehnt, geahnt, doch nie gekannt. The song ends with the lines: Im Geisterhauch toent's mir zurueck, Dort wo Du Nicht bist, Dort ist das Glueck. - a text which considering my sister's restless peregrinations seems not entirely inappropriate for her. As for myself, my favorite was an Anacreontic ditty: An die Leier, whose words: Ich will von Atreus' Soehnen, von Kadmus will ich singen. Doch meine Saiten toenen nur Liebe im erklingen. As for libretti, my mother had bought only volume one of an edition for soprano voice of Schubert Lieder. <text:s/>It's <text:s/>bound in bright red linen, I still have, and treasure it. <text:s/>Unfortunately, this volume does not contain "An die Leier", so I could not have followed the text sitting on the floor, or for that matter, standing up. The comical fact is that I was much taken with the melody, but I had no idea what the words meant. I knew nothing about Atreus or Cadmus; and unacquainted with stringed instruments, I had no notion of "Saiten". I assumed that Saiten meant Seiten, and I imagined ventriloquism of sorts in play, and the lyricism of the music vouched for it all. If I'd had a libretto, I would have understood "im erklingen", but the unavoidable elision made it sound like "in Merklingen", and I assumed Merklingen was a place, perhaps where my electric train with the trade name "Merklin" was manufactured. So much for following the libretto of Wagner operas sitting on the floor.</text:span></text:p>
      <text:p text:style-name="P6"/>
      <text:p text:style-name="P5"><text:span text:style-name="T1">But when you write about lugubriousness and Weltschmerz in my family, you hit the nail on the head: My father's favorite from Die Winterreise was "Auf einen Totenacker hat mich mein Weg gebracht, Allhier will ich einkehren, hab ich bei mir gedacht. Ihr welken Totenkränze moegt wohl die Zeichen sein, die muede Wand'rer laden, Ins kuehle Wirtshaus ein. <text:s/>Sind denn in diesem Hause, die Kammern all besetzt? Bin matt zum niedersinken, bin toedlich schwer verletzt. Du unbarmherz'ge Stätte, was weisest Du mich ab, Nur weiter ach nur weiter, mein treuer Wanderstab." Please don't think for a moment that I disagree with or disapprove of my father's sentiment. The difference: that my expression of the same sentiment would be more sophisticated, masked with the protective armor of irony; my father is more direct and childlike and much </text:span><text:soft-page-break/><text:span text:style-name="T1">more vulnerable to scorn and to derision, like Fritz before the lion-tamer caught him. <text:s/>Don't forget that it is the children, who according to the Sermon on the Mount, have priority for entering the Kingdom of Heaven.</text:span></text:p>
      <text:p text:style-name="P6"/>
      <text:p text:style-name="P6">As for the little scene between my mother and Mutz, you're correct that it was comedy, but a comedy that benefits from being understood. <text:s/>"Sie sollten ans Theater gehen." was the advice that one of my mother's coworkers in the Deutsche Bank once gave her, because she tended to see life as drama, and assigned to herself the role of leading lady. My father's chronic complaint, that my mother did not take him seriously enough, that he was das fuenfte Rad am Wagen, and subsequently to 1950, when dogs entered my mother's life, that he was the supernumerary, the extra dog whom she ignored. The scene with Mutz was a play, an act put on in part for your benefit. Marga was trying to show you who she was and what she could do. The Mutz whom you had occasion to observe was not a lion, but a stand-in for the humanity, for her family, her associates, her friends, whom she enchanted and captivated with her empathy, by "understanding" them, by knowing their thoughts and feelings better than they themselves. <text:s/>That was my mother, you saw her in action, but you didn't understand what you were looking at and thought it was ridiculous. It wasn't; it was serious and it was real.</text:p>
      <text:p text:style-name="P6"/>
      <text:p text:style-name="P6">Your lion-tamer metaphor seems to me the most felicitous of the entirety of our hectic, feverish correspondence. It defines the reality of the lion's world, it specifies his true nature and the family to whom he truly belongs. It reminds me of a poem, not about a lion, but about a panther: </text:p>
      <text:p text:style-name="P6"/>
      <text:p text:style-name="P8">Der Panther</text:p>
      <text:p text:style-name="P8">Im Jardin des Plantes, Paris</text:p>
      <text:p text:style-name="P8"/>
      <text:p text:style-name="P98">Sein Blick ist vom Vorübergehn der Stäbe</text:p>
      <text:p text:style-name="P98">so müd geworden, daß er nichts mehr hält.</text:p>
      <text:p text:style-name="P98">Ihm ist, als ob es tausend Stäbe gäbe</text:p>
      <text:p text:style-name="P98">und hinter tausend Stäben keine Welt.</text:p>
      <text:p text:style-name="P98"/>
      <text:p text:style-name="P98"/>
      <text:p text:style-name="P98"><text:soft-page-break/>Der weiche Gang geschmeidig starker Schritte,</text:p>
      <text:p text:style-name="P98">der sich im allerkleinsten Kreise dreht,</text:p>
      <text:p text:style-name="P98">ist wie ein Tanz von Kraft um eine Mitte,</text:p>
      <text:p text:style-name="P98">in der betäubt ein großer Wille steht.</text:p>
      <text:p text:style-name="P98"/>
      <text:p text:style-name="P98">Nur manchmal schiebt der Vorhang der Pupille</text:p>
      <text:p text:style-name="P98">sich lautlos auf -. Dann geht ein Bild hinein,</text:p>
      <text:p text:style-name="P98">geht durch der Glieder angespannte Stille -</text:p>
      <text:p text:style-name="P98">und hört im Herzen auf zu sein.</text:p>
      <text:p text:style-name="P98"/>
      <text:p text:style-name="P6"><text:s text:c="43"/>Rainer Maria Rilke, September 1903</text:p>
      <text:p text:style-name="P6"/>
      <text:p text:style-name="P6">Make of it what you will. My very best wishes to you. <text:s/>I hope you will find the humor and the energy for a reply.</text:p>
      <text:p text:style-name="P6"/>
      <text:p text:style-name="P6">Jochen</text:p>
      <text:p text:style-name="P6"/>
      <text:p text:style-name="P6">PS: The image taken in the summer of 1956, in the salon of a steamship whose name I can't remember, in NY harbor. <text:s/>My parents are on their way to a 6 months' visit to Germany. <text:s/>The characters, left to right: two unidentified passersby, Fritz, Grace Ludwig, Rev. Rudolf Fridolin Ludwig, Marga, behind them, the Ludwigs' sons, Rudy, mentally retarded, and Luther. The Ludwigs were friends to whom my parents had a special relationship. Pastor Ludwig who understood German, was of 1st generation Swiss descent, a Lutheran minister whom we encountered in Southwest Virginia. Pastor Ludwig had two stints in Konnarock, - I don't know the dates -. In 1956, he had a parish in Bridgeport CT, and on this occasion made the trip from there to NYC to see my parents off. Mrs. Ludwig was a competent musician; their daughter Anna became a professional flutist. At the Memorial Services for my parents they played from Bach, Cantata #82, (Ich habe genug) the aria "Schlummert ein, ihr matten Augen, fallet sanft und selig zu, Hier muss ich das Elend bauen, aber dort, dort werde ich schauen Seel'gen Frieden, stille Ruh." </text:p>
      <text:p text:style-name="P6"/>
      <text:p text:style-name="P8">* * * * * *</text:p>
      <text:p text:style-name="P8"/>
      <text:p text:style-name="P8"/>
      <text:p text:style-name="P8"><text:soft-page-break/></text:p>
      <text:p text:style-name="P8"/>
      <text:p text:style-name="P6">Dear Marion,</text:p>
      <text:p text:style-name="P6"/>
      <text:p text:style-name="P6">This note in accordance with my determination to write what is on my mind, when it's on my mind, and not to try to shelve my thoughts until tomorrow.</text:p>
      <text:p text:style-name="P6"/>
      <text:p text:style-name="P6">Thank you very much for your "this is not a letter" non-letter; I infer that you have mastered the art of dialectic. <text:s/>Don't bother writing letters, non-letters will do just fine.</text:p>
      <text:p text:style-name="P6"/>
      <text:p text:style-name="P6">About the possibility of the suggestion to Heinz that he divorce Marga, I have the following comments: Your apology for Margot is affectionate, generous and persuasive; but I'm not sure it's even necessary, since a) The lawyer in me ignores hearsay evidence, b) The historian in me considers all history to be myth, c) The poet in me understands that truth is transcendental, i.e. that truth is not defined by words, can not be stated in what the Logical Positivists call "Protocol Sentences." Words are mere pointers to truth which itself eludes verbal definition. c.f. Rilke's: "Das was geschieht hat einen solchen Vorsprung vor unserm Meinen, dass wir's nie einholen, und nie erfahren wie es wirklich aussah." (Requiem fuer Kalckreuth) d) The theologian in me refrains from judgment: "Judge not that ye be not judged." and understands that according to Isaiah the "sinner", "who was despised and we esteemed him not", is the messenger from God. <text:s/>Ergo: Margot has a primal claim on affection, not only yours, but mine also, and requires no apology.</text:p>
      <text:p text:style-name="P6"/>
      <text:p text:style-name="P5"><text:span text:style-name="T1">I am appearing before the Massachusetts Appeals Court in defense of Do-It-Yourself plumbing. I am also a passionate practitioner of Do-It-Yourself theology. That theology concerns itself only with Judaism and Christianity, and concludes that the two are in fact but a single religion and no intelligent and sensitive person will purport to separate them. At the core of that unitary religion is the Mosaic redefinition of deity as invisible and ineffable, thereby removing all that is holy from the realm of public, outward objectivity, and concealing it as private, inward and subjective. To the extent that the distinction between objectivity and subjectivity in religious </text:span><text:soft-page-break/><text:span text:style-name="T1">experience is sustained, the divisive question, whether Jesus is "God" is meaningless. The objective experience of him cannot be, and the subjective experience of him must be of the divine. The historical sequel to the Judaic discovery of the divine is strictly analogous to the historical sequel of the Christian re-discovery of the divine. In both sequels I recognize the dialectic in that social and political necessity serves as an antithesis, which obviates the thesis and leaves us with the messy synthesis of historical religiosity. If one looks closely, one may interpret the Jewish law as the social and political antithesis of the Mosaic definition of deity, - because the Law makes what is holy and inward to become objective and outward. The appearance of Jesus as the "fulfillment" of the Law then serves to dissolve the historical antithesis and to confirm the original Mosaic definition of deity as inwardness. To the extent, however, that Christianity subsequently becomes a public religion, it destroys itself and requires us to start over again - with Moses. q.e.d.</text:span></text:p>
      <text:p text:style-name="P6"/>
      <text:p text:style-name="P6">I doubt that you wanted to know that much, but that's what you get for writing non-letters.</text:p>
      <text:p text:style-name="P6"/>
      <text:p text:style-name="P6"><text:s text:c="98"/>Jochen</text:p>
      <text:p text:style-name="P6"/>
      <text:p text:style-name="P8">* * * * * *</text:p>
      <text:p text:style-name="P8"/>
      <text:p text:style-name="P6">Subject: Should I be Laughing?</text:p>
      <text:p text:style-name="P6">From: "Marion Namenwirth" &lt;namenwir@umn.edu&gt;</text:p>
      <text:p text:style-name="P6">Date: Tue, 23 Jun 2009 19:04:26 -0500</text:p>
      <text:p text:style-name="P6">To: "Jochen Meyer" &lt;ernstmeyer@earthlink.net&gt;</text:p>
      <text:p text:style-name="P6"/>
      <text:p text:style-name="P6">Dear Jochen, <text:s/>Thanks for your jolly disquisition on the one religion. <text:s/>It made me laugh. <text:s/>Truths spurt in all directions, and question marks somersault out. [Why would a subjective experience of Jesus have to be God? <text:s/>Perhaps I don't really understand what it would mean to have a "subjective experience of Jesus"; or of another person or memory or concept of a person, e.g. Gandhi, J.S. Bach,etc.] <text:s/>But my breathless roller-coaster ride through your history of Mosaic religion was lively and evocative and fun. </text:p>
      <text:p text:style-name="P6"><text:s/></text:p>
      <text:p text:style-name="P6"><text:soft-page-break/>Thinking back on what I wrote yesterday, I think I misrepresented my relationship to Judaism. <text:s/>In truth, I feel deeply embedded in Judaism, incontrovertibly a participant in Jewish history and heritage. <text:s/>That's why I get so damn mad when we act like jerks.</text:p>
      <text:p text:style-name="P6"><text:s/></text:p>
      <text:p text:style-name="P6">Tell me more about how your writing truthfully could make my life more difficult. <text:s/>I'm puzzled. </text:p>
      <text:p text:style-name="P6"><text:s/></text:p>
      <text:p text:style-name="P6">I think when we were on the phone was when you lamented that Margrit rejects you. <text:s/>I think those were your words. <text:s/>Do I have that right? <text:s/>Were you joking? <text:s/>Half-joking? <text:s/>Tell me the truth so that I don't write a serious reply, only to find that you were teasing in the first place.</text:p>
      <text:p text:style-name="P6"><text:s/></text:p>
      <text:p text:style-name="P6">This is a lot more boring than even a non-letter should be. <text:s/>My apologies. <text:s/>I must not be in the mood for writing. </text:p>
      <text:p text:style-name="P6"><text:s/></text:p>
      <text:p text:style-name="P6">Oy, I want to write to you but nothing is happening upstairs. <text:s/>I guess I'll do some work. <text:s text:c="68"/>Marion</text:p>
      <text:p text:style-name="P6"/>
      <text:p text:style-name="P8">* * * * * * <text:s text:c="2"/></text:p>
      <text:p text:style-name="P6"/>
      <text:p text:style-name="P6">Konnarock, June 23, 2009</text:p>
      <text:p text:style-name="P6"/>
      <text:p text:style-name="P6">Dear Marion,</text:p>
      <text:p text:style-name="P6"/>
      <text:p text:style-name="P6">Thank you very much for your letter. If there's any doubt in your mind, yes, then you should be laughing. <text:s/>Surely laughing is better than weeping, than tearing ones hair or donning sackcloth and sprinkling ashes on ones head.</text:p>
      <text:p text:style-name="P6"/>
      <text:p text:style-name="P6">Your letter reminded me of a comment I forgot to make about Margot's passionate dislike of references to or quotations from "serious" literature, especially in the context of her concern that you yourself should not lapse into Yiddish. In Also Sprach Zarathustra, Nietzsche wrote "Also sprach das Eisen zum Magneten: ich hasse dich am meisten, weil du anziehst, aber nicht stark genug bist, an dich zu ziehen." I think your description of my Do-It-Yourself theology as "jolly" is eminently appropriate, it's an essential <text:soft-page-break/>correction of the lugubrious Weltschmerz that is characteristic of all theology that pretends to seriousness. We're obviously in dire need of comic strip theology. Even Doonesbury is too serious. Maybe something in the style of "Peanuts" would finally to justice to the topic. Please remember also that my theology is avowedly "Do-It-Yourself"; it doesn't cost you anything, and you get what you pay for.</text:p>
      <text:p text:style-name="P6"/>
      <text:p text:style-name="P6">Having written that, I'll address, with a chuckle, your question why, if Jesus, objectively cannot be divine, subjectively Jesus cannot be other than divine. At its simplest, it's a matter merely of definition. If one proceeds to define objective as worldly, secular, and therefore non-divine, and if one defines the divine as being subjective, and the subjective as being divine, then the relationship reveals itself to be an identity, and the purported analysis of an identity is, as you astutely identified it, a joke. <text:s/></text:p>
      <text:p text:style-name="P6"/>
      <text:p text:style-name="P6">Next question: How can writing "truthfully" make life more difficult? None of us has "the truth", but each of us nourishes illusions of truth. These illusions, which differ from person to person, may be used as weapons with which we hurt one another, and I think unnecessarily so.</text:p>
      <text:p text:style-name="P6"/>
      <text:p text:style-name="P6">Next question: I don't remember what I said about Margrit's attitude toward me, but whatever it was, don't take it seriously. <text:s/>Consider it a joke. About Margrit's feelings, she would know best, and would give you the most reliable answer. How I might perceive these feelings is beside the point.</text:p>
      <text:p text:style-name="P6"/>
      <text:p text:style-name="P6">I think we are in agreement that laughter is good for the soul, - assuming that there is such a thing.</text:p>
      <text:p text:style-name="P6"/>
      <text:p text:style-name="P6"><text:s text:c="98"/>Jochen</text:p>
      <text:p text:style-name="P6"/>
      <text:p text:style-name="P8">* * * * * *</text:p>
      <text:p text:style-name="P6"/>
      <text:p text:style-name="P6"/>
      <text:p text:style-name="P6"/>
      <text:p text:style-name="P6"/>
      <text:p text:style-name="P6"><text:soft-page-break/></text:p>
      <text:p text:style-name="P6"/>
      <text:p text:style-name="P6"><text:s/></text:p>
      <text:p text:style-name="P6">Subject: Just an interim notelet</text:p>
      <text:p text:style-name="P6">From: "Marion Namenwirth" &lt;namenwir@umn.edu&gt;</text:p>
      <text:p text:style-name="P6">Date: Wed, 24 Jun 2009 16:45:42 -0500</text:p>
      <text:p text:style-name="P6">To: "Jochen Meyer" &lt;ernstmeyer@earthlink.net&gt;</text:p>
      <text:p text:style-name="P6"/>
      <text:p text:style-name="P6">Dear Jochen, I can't begin to describe to you how much fun it is for me to discover your little essays in my email. <text:s/>I had decided this morning to write to you today about painting and its many qualities and meanings beyond the role you assigned it as social glue. <text:s/>Now, though, you've invited me down other enticing trails, where I will quickly lose my way and totally disappoint you because I don't remotely have the knowledge to keep up my end. </text:p>
      <text:p text:style-name="P6"><text:s/></text:p>
      <text:p text:style-name="P6">I'll write later. <text:s/>I would just mention for now that in Judaism there is an important tradition of very direct, intimate, almost democratic relationships between man and God. <text:s/>Thus tradition describes famous rabbis arguing with God, sometimes accusing Him of injustice or neglect. <text:s/>I'll have to give the humor angle some thought. <text:s/>One place I would look is near the Burning Bush where God is trying to persuade a very timid and reluctant Moses to announce himself to his enslaved people as having received messages from God and, perhaps also, to go confront the Pharoah. </text:p>
      <text:p text:style-name="P6"><text:s/></text:p>
      <text:p text:style-name="P6">If you google "Talmud - Humor", the first entry is a promising-looking article titled: "He Who Sits in Heaven Shall Laugh:Divine Humor in Talmudic Literature" by one Hershey Friedman.</text:p>
      <text:p text:style-name="P6"><text:s/></text:p>
      <text:p text:style-name="P6">With Spinoza, you have hit on my favorite from college philosophy class in which they spread before us Descartes, Spinoza, Leibniz, Locke, Berkeley and Hume. I found Spinoza's philosophical framework appealing in part as an aesthetic construct, which brings us back to painting. <text:s/>In truth, I don't have the erudition to pick my way through this forest but I'll write later, after I've done a little work here.</text:p>
      <text:p text:style-name="P6"><text:s/></text:p>
      <text:p text:style-name="P6"><text:s text:c="97"/>Marion</text:p>
      <text:p text:style-name="P8"><text:soft-page-break/>* * * * * *</text:p>
      <text:p text:style-name="P8"/>
      <text:p text:style-name="P6">Konnarock, June 24, 2009</text:p>
      <text:p text:style-name="P6"/>
      <text:p text:style-name="P6">Dear Marion,</text:p>
      <text:p text:style-name="P6"/>
      <text:p text:style-name="P6">Further thoughts - or questions - about humor and religion. <text:s/>So far as Christianity is concerned, nothing comes to mind except Medieval humor about the devil and his doings. I know that Jewish tradition is rich in humor, but it's my impression that Jewish humor targets family and society but stops short of challenging what is deemed holy. Does humor have any function in the Talmud? Can you enlighten me?</text:p>
      <text:p text:style-name="P6"/>
      <text:p text:style-name="P6">An impressive monument to humor in religion is Goethe's "Prolog im Himmel", the opening scene of Faust, a parody of the first chapter of Job, where Goethe has Mephistopheles telling God: Mein Pathos brächte Dich gewiss zum Lachen, hättst Du Dir nicht das Lachen abgewoehnt. <text:s/>(My pathos would surely make you laugh, if you hadn't broken the habit of laughing.) In the ensuing Faust drama, both Part 1 and Part 2, the devil's role wavers between comical and sinister. <text:s/>Nietzsche's Zarathustra, a parody of Jesus, also, if I remember correctly, laughs with glee. <text:s/>Kiekegaard frequently uses humor to defend his religious experience, - but I can remember off-hand no instance where humor enters into that experience.</text:p>
      <text:p text:style-name="P6"/>
      <text:p text:style-name="P6">Kierkegaard, as you may know, identified subjectivity with truth and as such, with the divine. So did the sixteenth century mystic Johannes Scheffler who wrote under the pseudonym of Angelus Silesius. <text:s/>Baruch Spinoza, as you probably know, equated God with Substance, a heresy for which he was excommunicated by his fellow Jews. <text:s/>Etymologically, substance and subject are related. Substance leads back to the Greek hypostasis: that which supports something else because it stands underneath. Subject leads back to the Greek hypokeimenon: that which supports something else because it lies underneath. Both of these terms have undergone sea changes in meaning over the centuries, and I'm not sure there's much to be gained by etymological exploration. But I can't entirely <text:soft-page-break/>put out of my mind the thought that Spinoza's Substance (i.e. Spinoza's God) might be that element of ones diverse experiences of the cosmos and all that it contains, which unifies that cosmos and makes it "intelligible" by virtue of the inwardness or subjectivity of substance in the contemplative mind. In that case, Spinoza and Kierkegaard would be in agreement. What do you think?</text:p>
      <text:p text:style-name="P6"/>
      <text:p text:style-name="P6"><text:s text:c="98"/>Jochen</text:p>
      <text:p text:style-name="P6"/>
      <text:p text:style-name="P8">* * * * * *</text:p>
      <text:p text:style-name="P8"/>
      <text:p text:style-name="P6">Subject: My Cousin, the Magician</text:p>
      <text:p text:style-name="P6">From: "Marion Namenwirth" &lt;namenwir@umn.edu&gt;</text:p>
      <text:p text:style-name="P6">Date: Wed, 24 Jun 2009 22:36:20 -0500</text:p>
      <text:p text:style-name="P6">To: "Jochen Meyer" &lt;ernstmeyer@earthlink.net&gt;</text:p>
      <text:p text:style-name="P6"/>
      <text:p text:style-name="P6">Dear Jochen, I have the feeling as I re-read your narrative about how Kierkegaard and Spinoza envisioned God, that I am watching a magic trick, that with your skills you are inducing me to focus on inscrutable aspects of the argument so that it eludes me how you actually get from here to there!</text:p>
      <text:p text:style-name="P6"><text:s/></text:p>
      <text:p text:style-name="P6">What I vaguely remember from my long-ago but pleasurable contact with Spinoza, is that he envisioned the world structured as two parallel but separate systems, a material realm and an ideal realm. <text:s/>Every idea we have has its counterpart in substance. <text:s/>That might be why God, too, had to exist in the substance world. <text:s/>I kind of think that causation could occur only within a realm. <text:s/>[Now I am totally at sea, and making it up.] <text:s/>If I decide to eat a banana, my physical body eats the physical fruit, while my idea of consuming the banana causes the idea of that banana to vanish. <text:s/>This is entirely speculative; I don't know what I'm talking about as you can see.</text:p>
      <text:p text:style-name="P6"><text:s/></text:p>
      <text:p text:style-name="P6">I think I will be on safer ground with painting. <text:s/>You told me some time back (by phone I suppose) that the purpose of painting used to be producing images of humans, landscapes, etc. <text:s/>Once photography was developed, which could do this more accurately, the remaining function of painting was as a social unifier, allowing people to agree about painting styles and quality, and admire or reject these artifacts <text:soft-page-break/>together. </text:p>
      <text:p text:style-name="P6"><text:s/></text:p>
      <text:p text:style-name="P6">Here's the picture as I see it. <text:s/>Representational painting and photography have a lot in common, and their characteristics go far beyond the reproduction of the subject. <text:s/>By first selecting the subject, and selecting the setting in which the subject is presented, by selecting the geometric angles, the colors, the contours, the lighting, the texture, etc........both the painter and the photographer are composing a work of art that comments on life. This process of selection and molding what is presented is analogous to composing a piece for the theatre, which also doesn't just reproduce reality. <text:s/>For example, the paintings of Vermeer, with their rooms within rooms in which purposeful burghers in quiet, meditative poses focus on daily tasks......these paintings communicate a whole attitude toward life, while simultaneously presenting aesthetic themes, e.g.about shapes and relationships of forms that make up a home.</text:p>
      <text:p text:style-name="P6"><text:s/></text:p>
      <text:p text:style-name="P6">Gauguin's paintings likewise combine semi-representational themes of people within a society in carefully chosen, evocative settings. <text:s/>He implies they live in exotic mystery. <text:s/>Though the human figures are recognizable, they inhabit landscapes of striking color and inter-flowing abstract forms.</text:p>
      <text:p text:style-name="P6"><text:s/></text:p>
      <text:p text:style-name="P6">So a painting can present a shard of a worldview. <text:s/>It's aesthetic juxtapositions can make your heart leap, just as a poem or a song can. <text:s/>Personally, I prefer having such experiences alone. <text:s/>Even when I go to a museum with a friend, I look at the paintings mostly on my own, attending to my own thoughts and feelings, at my own pace, suspended by myself; then circle back from time to time to see what my friend thinks.</text:p>
      <text:p text:style-name="P6"><text:s/></text:p>
      <text:p text:style-name="P6">Picasso is so creative and fascinating. <text:s/>Though some experience his works as rather cold and hard-edged, at the Picasso Museum in Paris (a smallish house where I think he lived for some time), I have seen exhibits of the gentlest, most lyrical paintings of mothers and children that you could imagine (though semi-abstract). <text:s/>Robert Rauschenberg is another abstract painter whose work I really enjoy. <text:s/>And a special case that I call to your attention is that of <text:s/>the Swiss painter Paul Klee, whose creative, amusing little abstract paintings <text:soft-page-break/>must be viewed in relation to their titles.</text:p>
      <text:p text:style-name="P6"><text:s/></text:p>
      <text:p text:style-name="P6">So, there's a lot in painting, including abstract painting, that's worth experiencing. <text:s/>Social glue is only a tiny part of it.</text:p>
      <text:p text:style-name="P6"><text:s/></text:p>
      <text:p text:style-name="P6">Good-night! <text:s text:c="2"/>Marion</text:p>
      <text:p text:style-name="P6"/>
      <text:p text:style-name="P8">* * * * * *</text:p>
      <text:p text:style-name="P6"/>
      <text:p text:style-name="P6">Konnarock, June 25, 2009</text:p>
      <text:p text:style-name="P6"/>
      <text:p text:style-name="P6">Dear Marion,</text:p>
      <text:p text:style-name="P6"/>
      <text:p text:style-name="P6">Please be cautioned that this disquisition may be hazardous for your health, because if my jolly account of the one religion made you laugh, what follows may throw you into convulsions. Please keep your finger on the DELETE key of your computer keyboard at all times. If you have trouble with the German let me know. There is no extra charge for translation services.</text:p>
      <text:p text:style-name="P6"/>
      <text:p text:style-name="P6">Thank you, as always, for your letter. On the Socratic premise "know thyself", - kenne dich selbst, gnothe seauton, I try to understand what's going on with me. Purporting to answer your letter is a welcome opportunity to articulate and to expand my ideas. <text:s/>I have for many years caught myself in imaginary conversations, usually with my teachers, sometimes with acquaintances or with the few friends I have; as if it were necessary for me to speak, - or more generally -, communicate with someone in order to be able to think. <text:s/>Such I believe is indeed the case. Witness the wisdom of language which stigmatizes as an "idiot" someone whose mind is isolated, - that's what "idiotes" means, and while exploring the "sins of the fathers" which are "visited" on their children and on their children's children, has value of its own, - for me the most compelling aspect of our correspondence is the opportunity to lay out before both of us, what's in my mind, the diverse paraphernalia of intellect which would otherwise get stuffed into some proverbial trash can and put out on the curb for the Wednesday morning collection, - and forgotten.</text:p>
      <text:p text:style-name="P6"/>
      <text:p text:style-name="P6"><text:soft-page-break/>Your comments on art are well taken. They deserve an "A", if not an "A plus". <text:s/>The limitation is mine, and derives from the circumstance that - blame it on my parents or teachers - I was never taught to draw or paint, or - blame it on me, that I never taught myself. The point being, that my soul has no passive mode. Only that which I am able to do myself, - or to imagine doing myself, or to imitate, is compelling to me. Having said that, I do look at painting and I do look at sculpture, but in general not passively, rather in an effort to learn from it, to "understand" it, to use it, as it were, as grist for my intellectual mill. Most recently I was reading Sir Kenneth Clarke's "Studies in Ideal Form", his book on the Nude, - partly because, as a guide to my own writing, I need to understand the boundary between what should be permitted and what should be proscribed in the depiction and description of our animal natures. The issue is also of some theological interest as Thomas Mann observed. "Die Alten schmueckten ihre Sarkophage mit Sinnbildern des Lebens und der Zeugung, sogar mit obszoenen Symbolen, - das Heilige war der antiken Religiosität ja sehr häufig eins mit dem Obszoenen." Th Mann, Zauberberg </text:p>
      <text:p text:style-name="P6"/>
      <text:p text:style-name="P6">Clarke's study lead me to Johann Joachim Winckelmann, Gedanken über die Nachahmung der griechischen Werke in der Malerei und Bildhauerkunst, which I thought I now understood to be in large part a repudiation of the technical extravagances of the Baroque, and from there to Lessing's essay on Laokoon and his distinction between drama and representational art. All this is a long way from a simple unpretentious visit to a museum to derive pleasure from the paintings hung on its walls. Even when viewed in isolation, with no other person, not even the museum guard in the gallery, the painting which I admire, - or by which I am puzzled, has a social significance that is absent from the maple tree or the rhododendron bush whose aspect pleases me when I step out the kitchen door. I keep asking myself how that social significance might be defined.</text:p>
      <text:p text:style-name="P6"/>
      <text:p text:style-name="P6">I liked your comments about Spinoza. I think it was Leibniz who reiterated as an echo of Platonic idealism, the dichotomy of the physical and spiritual worlds, and then reunited what had just been sundered by means of the notion of the divinely ordained pre-established harmony - "prästabilierte Harmonie". I think of Leibniz <text:soft-page-break/>as laying the conceptual groundwork for the mathematicized sciences that have dominated the 18th, 19, and 20th centuries. The relationship of the differential and integral calculus to the skyscraper, the airplane and atomic reactor built according to its equations is precisely the preestablished harmony that Leibniz envisioned. I have a somewhat different take. I'll pretend that you are interested in knowing what and how I think; I'll expound my notions piece by piece. Ready or not, here I come.</text:p>
      <text:p text:style-name="P6"/>
      <text:p text:style-name="P6">I interpret Plato's idealism and all that ensued from it as an expression of semantics. The "idea" of a table, for example, is a mirror that concatenates all the instances in which I have pulled a chair up to, put my elbows or my feet on, stood on top of, or crawled under any structure that might conceivably resemble a table. Such notions, derived from language have been very productive and of obviously great consequence; but they have also created insoluble dilemmas at minimum for contemporary epistemology.</text:p>
      <text:p text:style-name="P6"/>
      <text:p text:style-name="P6">In my own thinking I have attempted to cultivate a point of beginning different from the language based Platonic idea. That point of beginning is not a concept, not a word, but a mental disposition: think of it as the practise of a mental calisthenic that strives to capture in its immediacy my contact, my interaction, with the world. There are two German words that point to what I mean: Erleben und Erfahren.</text:p>
      <text:p text:style-name="P6"/>
      <text:p text:style-name="P6">Die beiden Ausdrücke bezeichnen ein und denselben Vorgang. <text:s/>Wenn ich, zum Beispiel, von meinem <text:span text:style-name="T2">Erleben</text:span> eines Gewittersturms berichte, so denke ich an die Bewunderung, die Angst, den Schrecken, die Erleichterung, welche dieses erhabene Naturereignis in mir ausloest. <text:s/>Wenn ich, hingegen von der <text:span text:style-name="T2">Erfahrung</text:span> eines Gewittersturms berichte, so beschreibe ich den Wassersturz der vom Wind gegen die Fenster getrieben wird, den vom Blitz gespaltenen Baumstamm, den verheerenden Donnerknall, mit anderen Worten, als Erfahrung beschreibe ich all das was Du und ein dritter oder vierter der diesen Sturm miterlebte, gleichfalls erfahren hätte. <text:s/>Die Erfahrungen der vier Betroffenen wären dann die gleichen. Die Erlebnisse der vier Betroffenen hingegen wären voellig verschieden, <text:soft-page-break/>denn sicherlich wärst Du, bei reinerem Gewissen, nicht ein solcher Angsthase wie ich. Die Erfahrungen, mit anderen Worten, sind äusserlich und objektiv. Die Erlebnisse aber sind inwendig, innerlich und subjektiv.</text:p>
      <text:p text:style-name="P6"/>
      <text:p text:style-name="P6">Aus diesen Urphänomenen des Erlebens und Erfahrens errichte ich mir meine geistige Welt, die Welt in der ich lebe und in der ich zu Hause bin. <text:s/>Mein Leben ist mir eine von Kindeserwachen zum Greiseseinschlummern sich erstreckende Kette von Erlebnissen und Erfahrungen mit Gliedern in ihren Reihenfolgen praktisch voneinander untrennbar. Auf diesen Erlebnis- und Erfahrungsketten, und auf nichts anderem, gründet sich mein Denken und mein Wissen. Ich muss erkennen, dass ich nicht nur durch diese Erfahrungs- und Erlebnisketten verwandelt werde, - sondern dass mein Wesen, meine Person im gültigsten Sinne überhaupt erst durch sie geschaffen werden. <text:s/>Ich bin die Summe, die Zusammenstellung, die Gesamtheit, das Ergebnis, von allem was ich erlebt und erfahren habe.</text:p>
      <text:p text:style-name="P6"/>
      <text:p text:style-name="P6">Was nun mein Verständis von anderen Menschen betrifft, von Dir, von Deinen und meinen Eltern, meiner Frau, meiner Schwester, von meinem Sohn, von meinen Enkelkindern, mein Verständnis von der ganzen Menschheit, einbegriffen Soeren Kierkegaard und Baruch Spinoza, so muss ich annehmen, dass unsere Erfahrungen, lebten wir gleichzeitig, dieselben wären, unsere Erlebnisse hingegen wenn gar vergleichbar, so doch unleugbar verschieden. Ich muss, um mir Spinoza zu erklären, mich so gut ich es vermag, an seinen Ort versetzen, und mich fragen, was würde ich an seiner Stelle erfahren und erleben.</text:p>
      <text:p text:style-name="P6"/>
      <text:p text:style-name="P6">Meine Antwort ist folgende: Die Welt die ich erfahre besteht aus Gegenständen unendlicher Zahl und Gestalt. Obgleich sie sich beständig wandelt, verfügt die erfahrene Welt über ein Bleibendes, und dies Bleibende, das mir keineswegs zugänglich ist, aber das ich dennoch intellektuell oder geistig erschliesse, ist eine universelle Gegebenheit die ich erlebe. Weil sie universell ist, und weil die erfahrene Welt begründet, nenne ich sie Substanz. <text:s/>Substanz also ist nicht Erfahrung sondern ein aus der Erfahrung erschlossenes Erlebnis. <text:s/>Da nun aber die Bibel von Gott berichtet als einem Geist <text:soft-page-break/>der gleich der Substanz die erfahrene Welt begründet, schliesse ich, dass die Substanz goettlich ist, oder das Gott Substanz ist. Dieser Schluss, wohlbemerkt ist nicht Erfahrung, sondern ein von der Erfahrung ausgeloestes Erlebnis. q.e.d.</text:p>
      <text:p text:style-name="P6"/>
      <text:p text:style-name="P6"><text:s text:c="98"/>Jochen</text:p>
      <text:p text:style-name="P6"/>
      <text:p text:style-name="P8">* * * * * *</text:p>
      <text:p text:style-name="P8"/>
      <text:p text:style-name="P6">Subject: Just ignore me.</text:p>
      <text:p text:style-name="P6">From: "Marion Namenwirth" &lt;namenwir@umn.edu&gt;</text:p>
      <text:p text:style-name="P6">Date: Thu, 25 Jun 2009 21:17:54 -0500</text:p>
      <text:p text:style-name="P6">To: "Jochen Meyer" &lt;ernstmeyer@earthlink.net&gt;</text:p>
      <text:p text:style-name="P6"/>
      <text:p text:style-name="P6">Dear Jochen, <text:span text:style-name="T20">I r</text:span>eally, really enjoyed reading your letter, as usual, and thinking about it, so much so that it is erasing from my mind what I had planned yesterday I would begin with today. <text:s/>This was to say that you should ignore my endless repetitions of how much I enjoy reading your stuff because, though true, it is encouraging us to write much too frequently, which will soon lead to us being sick of each other. <text:s/>Whereas if we communicate at a more sedate pace, as befits our life experience, our interest might not flag so soon. <text:s/></text:p>
      <text:p text:style-name="P6"><text:s/></text:p>
      <text:p text:style-name="P6">Now I really want to continue our conversation, but thinking about the interesting questions you posed would do me good, so I hope you don't mind if I delay answering until tomorrow, which will also permit me to pick up milk, cottage cheese and liverwurst at the grocery store before it closes at 10. <text:s text:c="8"/>Marion</text:p>
      <text:p text:style-name="P6"/>
      <text:p text:style-name="P8">* * * * * *</text:p>
      <text:p text:style-name="P8"/>
      <text:p text:style-name="P6">Konnarock, June 26, 2009</text:p>
      <text:p text:style-name="P6">Dear Marion,</text:p>
      <text:p text:style-name="P6"/>
      <text:p text:style-name="P6">Thank you for your letter. I agree that the epistolary exchange might reasonably be less frequent; and I will limit myself to answering your letters. <text:s/>Therefore it will be for you to determine the frequency of the correspondence.</text:p>
      <text:p text:style-name="P6"/>
      <text:p text:style-name="P6"><text:soft-page-break/>As for its content, you shouldn't feel obligated to respond to any of my ideas. I've been working on some of them for decades, and it's unreasonable to assume that you should find yourself in a position to reply to them before weeks or months have passed, and perhaps not even then.</text:p>
      <text:p text:style-name="P6"/>
      <text:p text:style-name="P6">Thank you for your patience and forbearance.</text:p>
      <text:p text:style-name="P6"/>
      <text:p text:style-name="P6"><text:s text:c="98"/>Jochen</text:p>
      <text:p text:style-name="P6"/>
      <text:p text:style-name="P8">* * * * * *</text:p>
      <text:p text:style-name="P8"/>
      <text:p text:style-name="P6">Subject: Ok, I got it</text:p>
      <text:p text:style-name="P6">From: "Marion Namenwirth" &lt;namenwir@umn.edu&gt;</text:p>
      <text:p text:style-name="P6">Date: Fri, 26 Jun 2009 18:02:39 -0500</text:p>
      <text:p text:style-name="P6">To: "Jochen Meyer" &lt;ernstmeyer@earthlink.net&gt;</text:p>
      <text:p text:style-name="P6"/>
      <text:p text:style-name="P6">OK, I see where you're going with this. <text:s/>God-Substance as a person-specific experience. <text:s/>Got it. Good! <text:s/>I like it. But what would Spinoza think? <text:s text:c="4"/></text:p>
      <text:p text:style-name="P6"><text:s/></text:p>
      <text:p text:style-name="P6">I'm off to the theatre again. <text:s/>I don't usually go so often, but the Guthrie Theatre is just finishing several months that it devoted to plays by Tony Kushner who's writing I really like. <text:s text:c="16"/>Marion</text:p>
      <text:p text:style-name="P6"/>
      <text:p text:style-name="P8"/>
      <text:p text:style-name="P8">* * * * * * <text:s/></text:p>
      <text:p text:style-name="P6"/>
      <text:p text:style-name="P6"/>
      <text:p text:style-name="P6"/>
      <text:p text:style-name="P6">Subject: Angsthase</text:p>
      <text:p text:style-name="P6">From: "Marion Namenwirth" &lt;namenwir@umn.edu&gt;</text:p>
      <text:p text:style-name="P6">Date: Fri, 26 Jun 2009 17:41:40 -0500</text:p>
      <text:p text:style-name="P6">To: "Jochen Meyer" &lt;ernstmeyer@earthlink.net&gt;</text:p>
      <text:p text:style-name="P6"/>
      <text:p text:style-name="P6">Dear Jochen! <text:s/>What a lovely word, Angsthase; never heard that before. </text:p>
      <text:p text:style-name="P6"><text:s/></text:p>
      <text:p text:style-name="P6">I hate to choose between things I like; I don't want to give up <text:soft-page-break/>anything if I can possibly avoid it (or at least I don't want to admit to myself that I am forgoing anything I enjoy). <text:s/>So I think we are crazy to write so much, that we will deplete our enthusiasm for communicating. <text:s/>I feel like an 11-year-old who just got her first cell phone and can't stop talking. <text:s/>Yet when I open my email inbox each afternoon I scan <text:s/>eagerly for Meyer (and get annoyed because an administrator here named Carrie Meyer is filling my inbox with endless alarming announcements about the university's year-old computer-based accounting system that is piling error upon error). </text:p>
      <text:p text:style-name="P6"><text:s/></text:p>
      <text:p text:style-name="P6">That people hold, and act on, completely contradictory beliefs might be the most surprising and important "truth" that I Iearned as I have grown older. Downright pathetic to watch myself doing it. </text:p>
      <text:p text:style-name="P6"><text:s/></text:p>
      <text:p text:style-name="P6">To your letter of June 25th. <text:s/>When you sit by yourself on the bench in the art museum gazing at the paintings nearby, you are taking in a quintessentially cultural product with a lengthy, complex cultural evolution behind it. The museum staff, and/or the art collector who made this donation, carefully selected these particular paintings or artists as valuable. </text:p>
      <text:p text:style-name="P6"><text:s/></text:p>
      <text:p text:style-name="P6">(Parenthetically, another thing that has astonished me about people is that they are rarely willing to exercise "independent" judgement. <text:s/>They would rather rely on awards that were given by others, prestigious schools you graduated from, prestigious galleries that were willing to exhibit your paintings, prestigious journals that accepted your article for publication, etc.)</text:p>
      <text:p text:style-name="P6"><text:s/></text:p>
      <text:p text:style-name="P6">The artist, in producing the painting, applied his "aesthetic" judgement in selecting subject, size, shapes, colors, textures, painting technique and other culturally highly specific values such as the importance of originality, or of avoiding traditional styles, employing "cutting-edge" approaches, etc. The artist (and the habitual museum-goer) also carries in mind the memory of many other paintings and views the current example in relation to the history of what they have seen before (just as in music). So what is made available to you in a museum painting is a chunk of cultural history, not primarily a picture of something. It's the difference between obtaining a cup of tea by putting a teabag in a cup and <text:soft-page-break/>adding boiling water, vs attending a Japanese tea ceremony. </text:p>
      <text:p text:style-name="P6"><text:s/></text:p>
      <text:p text:style-name="P6">Another aspect of viewing museum paintings is that they are usually isolated from context. <text:s/>In contrast, a painting in a home was selected by this family because they relate to it somehow, it might depict family members or ancestors or a scene they value; it probably complements the furnishings of the room in size and color, perhaps in subject. Your maple tree and rhododendron bush have these contextual aspects too. <text:s/>They're in the landscape near your beloved country house, you might know who planted them there, and you probably remember how your family members have admired them in the past. <text:s/>You connect with all that when you see them, along with their aesthetic qualities, and the amazing fact that they got the way they are through evolution followed by painstaking horticultural selection by people.</text:p>
      <text:p text:style-name="P6"><text:s/></text:p>
      <text:p text:style-name="P6">Your mention of Thomas Mann's observation that the obscene seemed to play a significant role in ancient religious belief, made me wonder whether religion developed in part to provide social control of things that are potentially dangerous. <text:s/>I thought of the role that peyote and other psychoactive drugs play in older religions. <text:s/>I wonder whether communicating with the spirits itself might have been viewed as safer when done in a group; e,g, so that the individual does not use the higher power to hex his neighbor.</text:p>
      <text:p text:style-name="P6"><text:s/></text:p>
      <text:p text:style-name="P6">Now on to Jochen and Baruch. <text:s/>Jochen, thankyou so much for taking the time to set down your thoughts where I can read and think about them. <text:s/>I find that my interest in these philosophical constructs is aesthetic at least as much as analytical. <text:s/>It's kind of like your having written that you enjoy considering my view of what was going on in my family even if you're not sure you agree with my take on it. Your description of erfahren vs erleben was lucid and made perfect sense to me. <text:s/>I am finding it a bit confusing, though, to transition from Meyer to Spinoza. </text:p>
      <text:p text:style-name="P6"><text:s/></text:p>
      <text:p text:style-name="P6">That philosophy course where I encountered Spinoza (and Descartes, Leibniz, Locke, Berkeley, Hume; Cornell 1957) was focused to a considerable extent on the "mind - body problem". <text:s/>The problem, of course, was What could possibly be the relationship <text:soft-page-break/>between ideas and the physical objects they appear to be linked to? <text:s/>I think I recall that Spinoza approached this problem by conjuring a double-world in which each item in the physical world had a counterpart in the idea world, and these systems operated simultaneously, in parallel. </text:p>
      <text:p text:style-name="P6"><text:s/></text:p>
      <text:p text:style-name="P6">I really like your approach to Spinoza, by imagining yourself in his mental shoes. While I admire the construct you are erecting on behalf of Spinoza, I am having some difficulty envisioning Spinoza's fundamental God-Substance in terms of Meyerische erlebnis; yet it's interesting to think about and I'll keep thinking.</text:p>
      <text:p text:style-name="P6"><text:s/></text:p>
      <text:p text:style-name="P6">I will end with a narrative I heard this morning on the local public radio station which transmitted a speech by a Cornell - based Economist. It's not really related to what we've been talking about, but I enjoyed it and it might be grist for your thoughts. <text:s/>His larger point was that the perception of well-being and success is relative to how we think the neighbors live. <text:s/>Americans spend a lot of money on things that are thought of as raising one's living standard but that actually have only minor impact on one's satisfaction. <text:s/>Meanwhile we refuse to be taxed for infrastructure improvements and investments that would actually raise the living standard of society as a whole. <text:s/>This was in the context that, despite beliefs about the "invisible hand of the marketplace", individuals often make choices that are detrimental to society. <text:s/>What appealed to me was his example from the world of Organic Evolution: the case of the Elephant Seal. <text:s/>Male Elephant Seals, he explained, often weigh 5 times as much as females; i.e. 3 tons. <text:s/>This has major disadvantages. <text:s/>Males have to eat an awful lot to maintain their weight, and they often cannot escape a shark-predator. <text:s/>Darwin wondered how such disadvantages could be selected in Evolution, and concluded that the large size of males was advantageous in winning fights with other males. <text:s/>Elephant Seals are polygynous. <text:s/>The males maintain harems of as many as 50 females, preventing other males from mating with them. The males engage in long, strenuous, bloody combats over these harems and, of course, those with genes for larger strength, endurance, courage, aggression will have the chance to mate and pass on their genes to future generations. <text:s/>But the enormous size of males is only RELATIVELY advantageous. <text:s/>If <text:soft-page-break/>they could push a button that caused all of them to be reduced to 1/4 of their former weight, this would be a great benefit without disadvantaging anyone. </text:p>
      <text:p text:style-name="P6"><text:s/></text:p>
      <text:p text:style-name="P6">Anyway, I like to picture those Elephant Seals in my mind. </text:p>
      <text:p text:style-name="P6"><text:s/></text:p>
      <text:p text:style-name="P6">Greetings! <text:s text:c="2"/>Marion</text:p>
      <text:p text:style-name="P6"><text:s/></text:p>
      <text:p text:style-name="P8">* * * * * *</text:p>
      <text:p text:style-name="P8"/>
      <text:p text:style-name="P6">Konnarock, June 29, 2009</text:p>
      <text:p text:style-name="P6"/>
      <text:p text:style-name="P6">Dear Marion,</text:p>
      <text:p text:style-name="P6"/>
      <text:p text:style-name="P6">Ralph Waldo Emerson wrote that a foolish consistency is the hobgoblin of little minds, and if only to demonstrate the dimensions of mine, I disdain being consistent by holding on to this e-mail until yours has arrived.</text:p>
      <text:p text:style-name="P6"/>
      <text:p text:style-name="P6">Only forty-eight hours from now, I will be turning the car around for the 5/8 mile drive down the gravelled road to the abandoned store and abandoned post office which is all that remains of Konnarock, a booming company town a century ago, a blooming emblem of Lutheran missionary zeal and love-your-neighbor charity half a century ago, and currently a wannabe resort community that can't quite get started.</text:p>
      <text:p text:style-name="P6"/>
      <text:p text:style-name="P6">For me, departing from Konnarock is an exercise in spiritual archeology if ever there was one. After becoming marooned here on October 15, 1939, the first escape was the short 120 mile drive to Roanoke the following year, when I was ten years old, and my sister twelve, where the sight of real electric street cars rumbling down the middle of the street on their shiny rails, just like in Braunschweig, was proof that the disappearance of the civilized world was only temporary. The distinction between Zivilisation und Kultur had not yet been made to dawn on me. <text:s/>That first departure was a going home, a vestigial return; and in the sixty-nine years that have intervened, the trip out of Konnarock, usually as it will be tomorrow, across Iron Mountain via Chilhowie, but in other years, <text:soft-page-break/>before that road was so greatly improved, up the valley in the shadow of Mount Rogers across the gap, through the broad pastures of Fairwood via Troutdale, that journey, in memory at least, has alternated between leaving home and going home, depending on the season of the soul in which it occurred. Sometimes the sorrow of leaving my parents was unalloyed, sometimes it was mixed with the relief of escaping family tensions, sometimes it was overshadowed by the anticipation of an impending reunion with Margaret, and in later years it was always tinged with the guilt of the survivor, and with the knowledge that inevitably one of the farewells from my parents would be the last. When day after tomorrow we drive down the hill, both Margaret and I will be poignantly aware, that we may never return.</text:p>
      <text:p text:style-name="P6"/>
      <text:p text:style-name="P6">The preceding paragraph may have its explanation in the fact that I write it two days after turning 79 years of age. I spent much of the weekend reading in the Gutenberg Project Internet translation, - which I can't trust because I don't understand it completely, and in my arrogance, I wonder whether the translator did, - some pages of the Ethics and some pages the Tractatus Theologico- Politicus of Spinoza who died aged only 44. When, sometime in my adolescence, Spinoza supplanted Thomas Edison as my role model I understood that I had grown up. Reading him for my birthday celebration, I was pleased that I was still capable of learning. <text:s/>The epistemologic significance of "more geometrico" the geometric method which Spinoza deployed, had never occurred to me. This morning I interpret it as a linguistic device with which Spinoza sought to make objective, his fantastic intuitive apperception of deity as the pantheistic substance that permeates the cosmos, - a dream, or some would say a nightmare, - that led to his excommunication. <text:s/>Arguably that geometric method served an analogous function for its inventor Euclid, who used it to make explicit the admittedly far more accessible intuitions of spatial mathematics.</text:p>
      <text:p text:style-name="P6"/>
      <text:p text:style-name="P6">If Spinoza expresses his intuition - Erleben - of the pantheistic deity-substance in terms of a geometric method, this transposition does not, at least for me, obviate the obscurity, but changes a poetic image into a verbal, logical construct. <text:s/>If the intuition - das Erleben - <text:soft-page-break/>of infinite, omnipresent deity is ineffable, unsagbar, beyond language, then coercing it into a geometric style, for me at least, does not make it less unintelligible, but transforms it into a potential emperor's new clothes scenario, where eminent professors pontificate declaring they know exactly what he meant. As for myself, I freely admit that what Spinoza might have wanted to express by attribute and mode, terms which he adduced to give substance to substance, is not at all apparent to me. If I were enrolled in a college course and had to prepare for an examination, I would jot down, and memorize all his references to these terms, until, in the end they acquired by a kind of semantic inbreeding, intuitive significance of their own and I might then with shallow honesty declare that I thought I knew what I was parroting and what Spinoza was talking about. But real understanding, if it were ever to come, would be months or years in the future.</text:p>
      <text:p text:style-name="P6"/>
      <text:p text:style-name="P6">As I read the Tractatus which is written in plain, expository style, I began to wonder, whether when I explained his identification of God with Substance, I had inadvertently and unconsciously plagiarized Spinoza, who wrote:</text:p>
      <text:p text:style-name="P6"/>
      <text:p text:style-name="P6">"Seeing then that our mind subjectively contains in itself and partakes of the nature of God, and solely from this cause is enabled to form notions explaining natural phenomena and inculcating morality, it follows that we may rightly assert the nature of the human mind (in so far as it is thus conceived) to be a primary cause of Divine revelation. All that we clearly and distinctly understand is dictated to us, as I have just pointed out, by the idea and nature of God; not indeed through words, but in a way far more excellent and agreeing perfectly with the nature of the mind, as all who have enjoyed intellectual certainty will doubtless attest. <text:s/>Here, however, my chief purpose is to speak of matters having reference to Scripture, so these few words on the light of reason will suffice." (Tractatus)</text:p>
      <text:p text:style-name="P6"/>
      <text:p text:style-name="P6">And not only that, in my jolly confession of faith in a unitary Christianity- Judaism, or Judaism-Christianity, I seem also, inadvertently to have paraphrased Spinoza:</text:p>
      <text:p text:style-name="P6"/>
      <text:p text:style-name="P6"><text:soft-page-break/>"(45) This makes it indisputable that the other prophets did not hear a real voice, and we gather as much from Deut. xxiv:10: "And there arose not a prophet since in Israel like unto Moses whom the Lord knew face to face," which must mean that the Lord spoke with none other; for not even Moses saw the Lord's face. (46) These are the only media of communication between God and man which I find mentioned in Scripture, and therefore the only ones which may be supposed or invented. (47) We may be able quite to comprehend that God can communicate immediately with man, for without the intervention of bodily means He communicates to our minds His essence; still, a man who can by pure intuition comprehend ideas which are neither contained in nor deducible from the foundations of our natural knowledge, must necessarily possess a mind far superior to those of his fellow men, nor do I believe that any have been so endowed save Christ. (48) To Him the ordinances of God leading men to salvation were revealed directly without words or visions, so that God manifested Himself to the Apostles through the mind of Christ as He formerly did to Moses through the supernatural voice. (49) In this sense the voice of Christ, like the voice which Moses heard, may be called the voice of God, and it may be said that the wisdom of God (,i.e. wisdom more than human) took upon itself in Christ human nature, and that Christ was the way of salvation. (50) I must at this juncture declare that those doctrines which certain churches put forward concerning Christ, I neither affirm nor deny, for I freely confess that I do not understand them. (51) What I have just stated I gather from Scripture, where I never read that God appeared to Christ, or spoke to Christ, but that God was revealed to the Apostles through Christ; that Christ was the Way of Life, and that the old law was given through an angel, and not immediately by God; whence it follows that if Moses spoke with God face to face as a man speaks with his friend (i.e. <text:s/>by means of their two bodies) Christ communed with God mind to mind.</text:p>
      <text:p text:style-name="P6"/>
      <text:p text:style-name="P6">(52) Thus we may conclude that no one except Christ received the revelations of God without the aid of imagination, whether in words or vision. (53) Therefore the power of prophecy implies not a peculiarly perfect mind, but a peculiarly vivid imagination, as I will show more clearly in the next chapter. (54) We will now inquire what is meant in the Bible by the Spirit of God breathed into the <text:soft-page-break/>prophets, or by the prophets speaking with the Spirit of God; to that end we must determine the exact signification of the Hebrew word roo'-akh, commonly translated spirit." (Tractatus)</text:p>
      <text:p text:style-name="P6"/>
      <text:p text:style-name="P6">That's what Spinoza wrote and believed; it's not what I write or believe. <text:s/>Nothing is further from my intention than to proselytize, to convert you, to persuade you to any conviction, or to induce you to become a Spinoza disciple. I merely want to assert that when with my mental eraser I rub out as spiritual graffiti the line between Judaism and true - as distinct from ecclesiastical - Christianity, I am not a religious nut, but may reasonably claim to be in the most respectable company of that certified card-carrying Jewish intellectual, Baruch Spinoza.</text:p>
      <text:p text:style-name="P6"><text:s text:c="98"/>Jochen</text:p>
      <text:p text:style-name="P6"/>
      <text:p text:style-name="P8">* * * * * *</text:p>
      <text:p text:style-name="P8"/>
      <text:p text:style-name="P6"/>
      <text:p text:style-name="P6"><text:s/></text:p>
      <text:p text:style-name="P6">Subject: The Intellectual Doodle Pad</text:p>
      <text:p text:style-name="P6">From: "Marion Namenwirth" &lt;namenwir@umn.edu&gt;</text:p>
      <text:p text:style-name="P6">Date: Mon, 29 Jun 2009 22:06:57 -0500</text:p>
      <text:p text:style-name="P6">To: "Jochen Meyer" &lt;ernstmeyer@earthlink.net&gt;</text:p>
      <text:p text:style-name="P6"/>
      <text:p text:style-name="P6">Dear Jochen, <text:s/>I have been really enjoying tunneling through your letters. <text:s/>I came into the lab Saturday to see if another installment had already arrived, and yes it had. <text:s/>So I had the week-end to think that one over. <text:s/>And today more.....a lovely, evocative journey through time and Virginia followed by a refreshing draught of Spinoza. <text:s/>I'm not ready, though, to have you leave Virginia, now that I've got you located there in my mind with the help of the wonderful old photos you sent. <text:s/>This will take some adjustment.</text:p>
      <text:p text:style-name="P6"><text:s/></text:p>
      <text:p text:style-name="P6">I'm just cobbling together this non-letter today, from the notes I scribbled during the week-end. <text:s/></text:p>
      <text:p text:style-name="P6"><text:s/></text:p>
      <text:p text:style-name="P6">I had never been quite certain why it is so widely believed (in the West) that Monotheism was a great historical advance, achievement. <text:s/>But considering your ruminations about Good, Evil, and God, from <text:soft-page-break/>yours and Spinoza's vantage points, it seems that, compared to Polytheism, Monotheism itself would tend to push one's thinking toward a melding of good and evil, regardless what one holds to be the intrinsic or extrinsic location of God. </text:p>
      <text:p text:style-name="P6"><text:s/></text:p>
      <text:p text:style-name="P6">The idea that Evil is not a separate entity or quality, but that behavior and events careen along a sliding scale of Good ----&gt; Evil seems the most reasonable way to describe reality. <text:s/>Of course the position of a particular action on this scale will often vary depending on one's interests and point of view. For example if different groups of humans or animals or plants must compete for limited resources, the outcome of an event in this contest will be evil or good depending on whether you are on the gaining or on the losing side. </text:p>
      <text:p text:style-name="P6"><text:s/></text:p>
      <text:p text:style-name="P6">You have written that it would be disconcerting, destabilizing to think that there is Evil located within ourselves. <text:s/>Yet it is common to think of evil temptations and actions emerging from our selves (e.g. gluttony, indulging in addictions, anger outbursts, sloth, etc.) <text:s/>This doesn't seem to trouble us too much, though I guess it is often framed in terms of an external devil personage who is evoking this evil from us because we can't seem to resist. <text:s/>If you decide to write an article abou this subject, it would be interesting to build it around the concept of Exorcism.</text:p>
      <text:p text:style-name="P6"><text:s/></text:p>
      <text:p text:style-name="P6">You seem to envision human well-being as attainable via freedom from the constraint of laws. <text:s/>I rather think that human satisfaction results from manageing to live according to the principles or laws one considers admirable or virtuous. <text:s/>So the freedom one seeks is the freedom from strictures that would prevent one from living according to one's admired principles; the paradigm set down by our parents, teachers, heroes, etc.</text:p>
      <text:p text:style-name="P6"><text:s/></text:p>
      <text:p text:style-name="P6">Similarly, I am puzzled by your frequent references to the incompatibility between being "etwas besonderes" and the human need to be part of a group. <text:s/>By definition you can't be etwas besonderes except in relation to others. <text:s/>In a sense, the desire to be etwas besonderes is actually a desire to be part of one group (e.g. the group of specially knowledgeable, insightful, creative people) <text:soft-page-break/>rather than be part of the group living in your neighborhood, or the group making up the average jury pool. <text:s/>I guess you have in mind that if you strive for exceptional achievement and don't conform to the common expectations that you want to talk about sports, that you risk being ostracised by the group. <text:s/>But that doesn't mean there aren't other groups who share your values and achievements. <text:s/>Such groups can be in your head, composed of authors and composers whose works you admire. <text:s/>And the internet provides a new avenue for scattered individuals to find others who share their tastes in life. </text:p>
      <text:p text:style-name="P6"><text:s/></text:p>
      <text:p text:style-name="P6">The problem I have with the term "substance" in relation to God is that "substance", like it's common synonym "matter", are usually thought of as measurable things having distinct qualities; i.e. erfahren.</text:p>
      <text:p text:style-name="P6"><text:s/></text:p>
      <text:p text:style-name="P6">Laws, whether man-made or originating from God (the commandments), must be erfahren. <text:s/>Laws couldn't function well if they were erlebnisse because then different humans would have different conceptions of what these laws are, leading to chaos. <text:s/>The communal nature of Judaism (e.g. the minyan required for worship) mitigates against the erlebnis of God, strives to make it a social, not an individual, relationship. <text:s/>The internalization of God makes the social nature of worship more important.</text:p>
      <text:p text:style-name="P6"><text:s/></text:p>
      <text:p text:style-name="P6">You must be overwhelmingly busy preparing for your journey North. Do you and Margaret enjoy driving across the country together?</text:p>
      <text:p text:style-name="P6"><text:s/></text:p>
      <text:p text:style-name="P6">Best wishes for the trip. <text:s/>Take it easy; savor it! <text:s text:c="21"/>Marion</text:p>
      <text:p text:style-name="P6"/>
      <text:p text:style-name="P8">* * * * * *</text:p>
      <text:p text:style-name="P6"><text:s/></text:p>
      <text:p text:style-name="P6">Subject: Eichendorff</text:p>
      <text:p text:style-name="P6">From: "Marion Namenwirth" &lt;namenwir@umn.edu&gt;</text:p>
      <text:p text:style-name="P6">Date: Tue, 30 Jun 2009 21:50:06 -0500</text:p>
      <text:p text:style-name="P6">To: "Jochen Meyer" &lt;ernstmeyer@earthlink.net&gt;</text:p>
      <text:p text:style-name="P6"/>
      <text:p text:style-name="P6">A shout of "Eichendorff!!!" rang across the lab when I read through the first sentence of your letter today, because I have just finished <text:soft-page-break/>editing the English translation of Micha Namenwirth's (my ex-husband's) short mystery novel about a Widener Librarian / Musicologist who is trying to complete his thesis about Eichendorff poetry set to music. (Micha was a Germanic Languages librarian at Widener soon after completing his PhD in Musicology; then performed similar tasks at Berkeley for a few years, before moving to the Flemish-language University in Brussels. Since retiring, he devotes himself to writing novels and gardening near Madison, Wisconsin on the "farm" I co-own with a friend who is now Micha's wife.)</text:p>
      <text:p text:style-name="P6"><text:s/></text:p>
      <text:p text:style-name="P6">As I have picked my way along trails through the forest of your opinions, I have sensed an influence beyond Spinoza and Kierkegaard but couldn't quite put my finger on it. <text:s/>But now you have clarified it: Maureen Dowd. <text:s/>Thankyou.</text:p>
      <text:p text:style-name="P6"><text:s/></text:p>
      <text:p text:style-name="P6">Your letters have set me thinking about the internalization of God, a topic new to me. <text:s/>I am giving your assertion, that this leads to crescendos of intellectual and spiritual achievement and creativity, the sceptical treatment, but maybe you're right. <text:s/>As counter-example, I'm trying to imagine living in a world where power and divinity reside in mountains, trees, rivers, rocks, birds, bears. One effect of internalization, I think, is that you cannot prostrate yourself in front of yourself. <text:s/>If you fear God's power, want to propitiate him, wish to beg that his power be made available to you, you can prostrate yourself at the foot of the mountain, at the edge of the stream, near the bear's lair, but you can't assume this subservient stature vis a vis yourself.</text:p>
      <text:p text:style-name="P6"><text:s/></text:p>
      <text:p text:style-name="P6">Jochen, I eagerly anticipate more thoughts about life, the law, plumbing, all of it. <text:s/>We Jews don't have a pontiff of our own, so your pontificating fills a void. You continue to make me laugh out loud too....you and Nietzche!</text:p>
      <text:p text:style-name="P6"><text:s/></text:p>
      <text:p text:style-name="P6">Have a wonderful trip. <text:s text:c="60"/>Marion</text:p>
      <text:p text:style-name="P6"><text:s/></text:p>
      <text:p text:style-name="P8">* * * * * *</text:p>
      <text:p text:style-name="P8"/>
      <text:p text:style-name="P8"/>
      <text:p text:style-name="P11"><text:soft-page-break/>Konnarock, July 2, 2009</text:p>
      <text:p text:style-name="P13"/>
      <text:p text:style-name="P13">Dear Marion,</text:p>
      <text:p text:style-name="P13"/>
      <text:p text:style-name="P13">Thank you for your letter which I received late in the evening before our departure. Though we drove through much rain and some fog, the trip was uneventful. Now, back in Belmont, I'm confronted with six weeks' accumulation of mail, much work to do on the appeal, and a large house and garage to clean up and put in order. Assuming there are no legal complications, I hope that by September 1, we'll be able to go back to Virginia. <text:s/>Unavoidably all the work that I need to do will limit my writing, but that may be just as well. If I'm not as long-winded as heretofore, please don't take it personally and continue to laugh.</text:p>
      <text:p text:style-name="P13"/>
      <text:p text:style-name="P13">Your criticism of my comments on inwardness or Verinnerlichung is very useful. I'm much aware of the tenuousness of my argument, which deserves more scrutiny. The terms substance and subjective as used by Spinoza, and subjectivity and inwardness as Kierkegaard uses them not infrequently strike me as embarrassing for lack of definition. "Innerlich" and "inward" are words that antedate modern surgical techniques. They hark back to a time when observation of the "inside" of the human body, specifically of the heart and of the brain, was incompatible with life. Because what transpired in these organs was literally secret and hidden, "innerlich" and "inward" came to refer to experiences that cannot be shared with other humans. Nowadays the geometrical implications of "inward" with respect to the human body seem incongruous. <text:s/></text:p>
      <text:p text:style-name="P13"/>
      <text:p text:style-name="P7"><text:span text:style-name="T3">I prefer to consider questions posed by "subjectivity" or "inwardness" as issues of individualization of human experience which unavoidably occurs as we grow up and as we grow older. We begin our lives imbedded in families and other social networks. Language, learning to speak and learning to think, is a social process. But, if only because we are physically separate organisms, with different emotional and intellectual needs and capacities, unavoidably exposed to different environments, we distinguish ourselves from each other and from the society into which we were born and which gave our personalities their initial form. <text:s/>This </text:span><text:soft-page-break/><text:span text:style-name="T3">individualization seems to me to have the most profound and far-reaching consequences and to be essential for the development and in fact for the survival of society.</text:span></text:p>
      <text:p text:style-name="P13"/>
      <text:p text:style-name="P13">I take religion seriously, very seriously. I don't believe God, or the gods, are merely the frosting on the cake of an essentially secular human existence. I believe that in a very real and practical way deity, whether recognized or not, permeates human existence. <text:s/>It seems obvious to me that the gods and the human beings who "believe" in them are quasi mirror images of each other. The god who is worshiped in society, in public, reflects and reinforces a social and public psyche. That psyche is transformed, is individualized when the worship of god(s) becomes private and secret. Such I understand to be the implication of the instruction:</text:p>
      <text:p text:style-name="P13"/>
      <text:p text:style-name="P13">"But thou, when thou prayest, enter into thy closet, and when thou hast shut thy door, pray to thy Father which is in secret; and thy Father which seeth in secret shall reward thee openly." Matthew 5:6</text:p>
      <text:p text:style-name="P13"/>
      <text:p text:style-name="P13">This sentiment I consider an interpretation and implementation of Moses' definition of an invisible and ineffable deity. One becomes an individual (only) when one prays to ones god as an individual. Some of us are more individual than others. Clearly there is a wide spectrum of propensity and need for isolation, aloneness, for individual experience and individual expression. Not everyone is able to enjoy the frenzy of the sports arena; not everyone can be happy in the solitude of the forest. <text:s/>There is no requirement that we should all be alike.</text:p>
      <text:p text:style-name="P14"><text:s text:c="98"/>Jochen</text:p>
      <text:p text:style-name="P14"/>
      <text:p text:style-name="P12">* * * * * *</text:p>
      <text:p text:style-name="P17"/>
      <text:p text:style-name="P17"/>
      <text:p text:style-name="P17"/>
      <text:p text:style-name="P17"/>
      <text:p text:style-name="P17"/>
      <text:p text:style-name="P17"/>
      <text:p text:style-name="P17"/>
      <text:p text:style-name="P17"/>
      <text:p text:style-name="P17"><text:soft-page-break/>Subject:Your Visitor-Friendly Website</text:p>
      <text:p text:style-name="P17">Date: <text:s text:c="2"/>Thu, 2 Jul 2009 23:12:51 -0500</text:p>
      <text:p text:style-name="P17">From: <text:s text:c="2"/>Marion Namenwirth &lt;namenwir@umn.edu&gt;</text:p>
      <text:p text:style-name="P17">To: <text:s text:c="4"/>Jochen Meyer &lt;ernstmeyer@earthlink.net&gt;</text:p>
      <text:p text:style-name="P17"/>
      <text:p text:style-name="P17">Dear Jochen, <text:s/>Hope you've had an enjoyable trip home. <text:s/>I've begun wandering around in your website / garage sale, examining the offerings, opening some, sampling a little, checking the bottom of a few. <text:s/>Very nice stuff. <text:s/>Thanks for the transparent organization,</text:p>
      <text:p text:style-name="P17">easy-to-use menus.</text:p>
      <text:p text:style-name="P17"/>
      <text:p text:style-name="P17">I've only tasted a bit of the novels so far, but I read through a few of the short, english-language pieces, including your bean-dream and the story about recess at Konnarock High School. <text:s/>The latter drove me crazy because of the destabilized character who tells the story partly in the imagined voice of a local kid and partly in your voice imagining him and partly in your voice imagining yourself ....... as diffracted as a Picasso portrait. </text:p>
      <text:p text:style-name="P17">A theme that recurs in your writing about your family's life in Konnarock is your sense of loss and alarm that you had to abandon contact with true civilization and culture. <text:s/>(One of the places you allude to this is in describing your relationship to the German language.) <text:s/>Did your parents, likewise, feel sort of shipwrecked in Konnarock? <text:s/>I realize that there was hardly anyone in the area with a sophisticated European cultural grounding. <text:s/>I had imagined, though, that they had chosen to go into the wilderness because they wanted to get-away-from-it-all (secondarily to serving humanity in Appalachia). <text:s/>I have been surprised to glean from your letters that economic necessity played a large role in their decision to serve in the mission. <text:s/>No-one ever mentioned that to me, though it's understandable that, coming late in the exodus from Germany (when many other professionals had already washed up here) with 2 children to support, your parents probably felt under great economic pressure. <text:s/>Did they consider joining, or taking over, a medical practice somewhere else? <text:s/>Were these advertised? <text:s/>I had always assumed that your parents were positively drawn to the idea of the mission, rather than that it mostly provided them a safe harbor.</text:p>
      <text:p text:style-name="P15"><text:span text:style-name="T4">Tell me this, Jochen, how did you develop a sense of humor? <text:s/>Was the atmosphere in your home not unrelievedly heavy after all? <text:s/></text:span><text:soft-page-break/><text:span text:style-name="T4">Because there are wonderful little jokes hidden here and there in your writing, like Easter Eggs.</text:span></text:p>
      <text:p text:style-name="P17"/>
      <text:p text:style-name="P17">I look forward to dallying further in your website. When I go to the farm this week-end, I'll give the web address to Micha. He probably won't take the time to read too much though; he carefully husbands his hours for writing, translating and editing his novels. (He writes them first in Dutch.)</text:p>
      <text:p text:style-name="P17"/>
      <text:p text:style-name="P17">Independence Day Greetings and Best Wishes to you and your family, <text:s text:c="85"/>Marion</text:p>
      <text:p text:style-name="P17"/>
      <text:p text:style-name="P18">* * * * * * </text:p>
      <text:p text:style-name="P18"/>
      <text:p text:style-name="P19">Subject: <text:s text:c="4"/>July 2, 2009</text:p>
      <text:p text:style-name="P19">Date: <text:s text:c="4"/>Fri, 03 Jul 2009 00:50:03 -0400</text:p>
      <text:p text:style-name="P19">From: <text:s text:c="4"/>Ernst Meyer &lt;ernstmeyer@earthlink.net&gt;</text:p>
      <text:p text:style-name="P19">To: <text:s text:c="4"/>Marion Namenwirth &lt;namenwir@umn.edu&gt;</text:p>
      <text:p text:style-name="P19">Dear Marion,</text:p>
      <text:p text:style-name="P19"/>
      <text:p text:style-name="P19">Thank you for your letter which I received late in the evening before our departure. Though we drove through much rain and some fog, the trip was uneventful. Now, back in Belmont, I'm confronted with six weeks' accumulation of mail, much work to do on the appeal, and a large house and garage to clean up and put in order. Assuming there are no legal complications, I hope that by September 1, we'll be able to go back to Virginia. <text:s/>Unavoidably all the work that I need to do will limit my writing, but that may be just as well. If I'm not as long-winded as heretofore, please don't take it personally and continue to laugh.</text:p>
      <text:p text:style-name="P19"/>
      <text:p text:style-name="P16"><text:span text:style-name="T5">Your criticism of my comments on inwardness or Verinnerlichung is very useful. I'm much aware of the tenuousness of my argument, which deserves more scrutiny. The terms substance and subjective as used by Spinoza, and subjectivity and inwardness as Kierkegaard uses them not infrequently strike me as embarrassing for lack of definition. "Innerlich" and "inward" are words that antedate modern surgical techniques. They hark back to a time when observation of the "inside" of the human body, specifically of the heart and of the </text:span><text:soft-page-break/><text:span text:style-name="T5">brain, was incompatible with life. Because what transpired in these organs was literally secret and hidden, "innerlich" and "inward" came to refer to experiences that cannot be shared with other humans. Nowadays the geometrical implications of "inward" with respect to the human body seem incongruous.</text:span></text:p>
      <text:p text:style-name="P19"/>
      <text:p text:style-name="P19">I prefer to consider questions posed by "subjectivity" or "inwardness" as issues of individualization of human experience which unavoidably occurs as we grow up and as we grow older. We begin our lives imbedded in families and other social networks. Language, learning to speak and learning to think, is a social process. But, if only because we are physically separate organisms, with different emotional and intellectual needs and capacities, unavoidably exposed to different environments, we distinguish ourselves from each other and from the society into which we were born and which gave our personalities their initial form. <text:s/>This individualization seems to me to have the most profound and far-reaching consequences and to be essential for the development and in fact for the survival of society.</text:p>
      <text:p text:style-name="P19"/>
      <text:p text:style-name="P19">I take religion seriously, very seriously. I don't believe God, or the gods, are merely the frosting on the cake of an essentially secular human existence. I believe that in a very real and practical way deity, whether recognized or not, permeates human existence. <text:s/>It seems obvious to me that the gods and the human beings who "believe" in them are quasi mirror images of each other. The god who is worshiped in society, in public, reflects and reinforces a social and public psyche. That psyche is transformed, is individualized when the worship of god(s) becomes private and secret. Such I understand to be the implication of the instruction:</text:p>
      <text:p text:style-name="P19"/>
      <text:p text:style-name="P19">"But thou, when thou prayest, enter into thy closet, and when thou hast shut thy door, pray to thy Father which is in secret; and thy Father which seeth in secret shall reward thee openly." Matthew 5:6</text:p>
      <text:p text:style-name="P19"/>
      <text:p text:style-name="P16"><text:span text:style-name="T5">This sentiment I consider an interpretation and implementation of Moses' definition of an invisible and ineffable deity. One becomes an individual (only) when one prays to ones god as an individual. Some of us are more individual than others. Clearly there is a wide </text:span><text:soft-page-break/><text:span text:style-name="T5">spectrum of propensity and need for isolation, aloneness, for individual experience and individual expression. Not everyone is able to enjoy the frenzy of the sports arena; not everyone can be happy in the solitude of the forest. <text:s/>There is no requirement that we should all be alike.</text:span></text:p>
      <text:p text:style-name="P19"><text:s text:c="98"/>Jochen</text:p>
      <text:p text:style-name="P19"/>
      <text:p text:style-name="P20">* * * * * *</text:p>
      <text:p text:style-name="P19"/>
      <text:p text:style-name="P21">Subject: <text:s text:c="4"/>July 3, 2009</text:p>
      <text:p text:style-name="P21">Date: <text:s text:c="4"/>Fri, 03 Jul 2009 10:34:25 -0400</text:p>
      <text:p text:style-name="P21">From: <text:s text:c="4"/>Ernst Meyer &lt;ernstmeyer@earthlink.net&gt;</text:p>
      <text:p text:style-name="P21">To: <text:s text:c="4"/>Marion Namenwirth &lt;namenwir@umn.edu&gt;</text:p>
      <text:p text:style-name="P21"/>
      <text:p text:style-name="P21"/>
      <text:p text:style-name="P21"/>
      <text:p text:style-name="P21">Dear Marion,</text:p>
      <text:p text:style-name="P21"/>
      <text:p text:style-name="P21">Our letters appear to have crossed in the e-mail, and I write again to thank you for your attention to my web-site and particularly for your thoughtful and sensitive reading of the Konnarock High School story. I had never noticed the diffracted voice of the story-teller. The comparison to a Picasso portrait gives me something to think about and to learn from. My own reaction is to compare the essay to a musical composition, with different movements, with different instruments, melodies and rhythms appropriate to the experiences to be conveyed.</text:p>
      <text:p text:style-name="P21"/>
      <text:p text:style-name="P21">Your surmise that in the summer of 1939, my parents had financial worries is correct. All the family's liquid assets except for $435 were confiscated, and that small sum, although worth much more then than now, was still far from sufficient for a family of four. The German refugee community in NYC was saturated with German physicians, and the obstacles to starting a medical practice in a non-German speaking community were substantial. Then as now, there was much competition among physicians in the cities, while rural communities were desperate for doctors without, in many instances, being able to support them.</text:p>
      <text:p text:style-name="P21"/>
      <text:p text:style-name="P21"><text:soft-page-break/>Our relocation to Konnarock came about when my mother applied to a Lutheran social agency looking for a job as a domestic employee. <text:s/>She was told that although there were no job offerings for her, the Board of American Missions was looking for a physician willing to relocate in Konnarock. At the time it seemed to my parents to be the best, - perhaps the only opportunity. The thought of missionary work had not been uncongenial to my father, even in Germany. <text:s/>He admired Albert Schweitzer's missionary work in Equatorial Africa, Schweitzer's philosophical treatise "Kultur und Ethik", and Schweitzer's literary interpretation of J.S. Bach. <text:s/>Even in Germany, my father had toyed with the notion of possibly emigrating to do missionary work in the Philippines, under what auspices, I have no idea. My father never had any interest in evangelical missionary work. He was concerned with medicine as a humanitarian effort, much in the spirit of the contemporary "Physicians without Borders". For him practicing medicine was an effort to help human beings. It was my mother who was the business manager. <text:s/>On going to Konnarock he accepted a stipend of $50 per month. <text:s/>In 1941, this was raised to $150. There was an understanding that the Board of American Missions would defray all of his practice expenses, and that he should be permitted to keep for himself any modest fees that he managed to collect from the impoverished population. However, within months, my mother had seen to it that he was able to defray all the costs of his work. <text:s/>What happened thereafter must be the subject of another letter, or of a formal history, or of a novel.</text:p>
      <text:p text:style-name="P21"/>
      <text:p text:style-name="P21">As you can infer, my parents were far more resistant to Americanization than were Margot and Fritz, not even to mention George; and I was most resistant of all, witness the circumstance that even after seventy years during which I made only three brief return visits to Germany, I prefer to write in German. Both of my novels are descriptions of culturally displaced persons. If I lived long enough, I would write about characters that have not crossed the Atlantic; but I won't have time.</text:p>
      <text:p text:style-name="P21"/>
      <text:p text:style-name="P21">The inscription cited in the High School story: </text:p>
      <text:p text:style-name="P22">WIR HABEN UNSER EIGENES FUERSTENHAUS </text:p>
      <text:p text:style-name="P21">was related to Klemens by my father as a sentiment of our <text:soft-page-break/>grandfather's.</text:p>
      <text:p text:style-name="P21"/>
      <text:p text:style-name="P21">Now you know how you came to be a princess.</text:p>
      <text:p text:style-name="P21"/>
      <text:p text:style-name="P21"><text:s text:c="98"/>Jochen</text:p>
      <text:p text:style-name="P21"/>
      <text:p text:style-name="P22">* * * * * *</text:p>
      <text:p text:style-name="P22"/>
      <text:p text:style-name="P23">Subject: <text:s text:c="4"/>July 4, 2009</text:p>
      <text:p text:style-name="P23">Date: <text:s text:c="4"/>Sat, 04 Jul 2009 12:44:00 -0400</text:p>
      <text:p text:style-name="P23">From: <text:s text:c="4"/>Ernst Meyer &lt;ernstmeyer@earthlink.net&gt;</text:p>
      <text:p text:style-name="P23">To: <text:s text:c="4"/>Marion Namenwirth &lt;namenwir@umn.edu&gt;</text:p>
      <text:p text:style-name="P23"/>
      <text:p text:style-name="P23"/>
      <text:p text:style-name="P23"/>
      <text:p text:style-name="P23">Dear Marion,</text:p>
      <text:p text:style-name="P23"/>
      <text:p text:style-name="P23">As I reread your letter which my computer has stamped 07-03-09 12:12 a.m., I am struck with the incisiveness of your questions. You get to the point; you would have become a good psychiatrist or a good prosecutor, - although to my mind prosecutors can never truly be good. I think their minds are afflicted with a pathetic congenital defect.</text:p>
      <text:p text:style-name="P23"/>
      <text:p text:style-name="P23">You ask about humor, my family's and my own. I think humor is not something that can be learned, not something that's acquired by assimilation (homoiosis). <text:s/>Humor is an inborn disposition, a defense mechanism which makes it possible to come to terms with some of the incongruities of existence. <text:s/>The term humor is widely inclusive, and is in fact rather ambiguous. <text:s/>What some find humorous (funny), to others seems shallow, frivolous, nonsensical or just plain foolish. <text:s/>To the believer, humor directed at religion may be highly offensive as being blasphemous. Humor often implies criticism and may be construed as destructive or negativistic. Goethe's Mephistopheles, a paradigm of humor, said: Ich bin der Geist der stets verneint.</text:p>
      <text:p text:style-name="P23"/>
      <text:p text:style-name="P23">The description of Heinz, Marga and their children as being devoid of humor, lugubrious and aching with Weltschmerz is a caricature which was probably useful to Fritz and Margot in explaining or <text:soft-page-break/>justifying their rejection of us. It's more complex than that. I'm beginning to suspect that humor, or lack thereof, may have been a legacy issue in the Meyer family. <text:s/>I remember vividly hearing my mother complain to my father on numerous occasions: "Ach, Paps, Du hast ja gar keinen Humor, lach' doch einmal." and then she would tickle him to get him to laugh. Frequently her playfulness was contagious and he would reciprocate the light-heartness. Occasionally he felt humiliated, his dignity impugned, and then he became surly. <text:s/>The nickname "Paps", I believe, was an import from a Danish author Karen Michaelis, who wrote a series of sophisticated childrens' books about a girl named Bibi, who was the product of a mesalliance between a railroad station master and a young countess (Komtesse), whose aristocratic grandparents finally accepted her only after their daughter had died. Both my parents read to us the Bibi books which were suffused with humor, and seemed to enjoy them even more than did my sister and I. And, of course, if "Paps" was the plebeian station master, his wife had been the Komtesse of noble lineage. <text:s/>It figures. <text:s/>The nickname, with which my mother baptized my father as early as 1936, stuck for the rest of his life. <text:s/>Incidentally, it was only she who called him "Paps", Margrit and I never did.</text:p>
      <text:p text:style-name="P23"/>
      <text:p text:style-name="P23">My mother's sense of humor was literary. She like to quote nonsense verse from Christian Morgenstern's Galgenlieder:</text:p>
      <text:p text:style-name="P23"/>
      <text:p text:style-name="P23">Die M<text:span text:style-name="T41">ö</text:span>wen sehen alle aus,</text:p>
      <text:p text:style-name="P23">als ob sie Emma hie<text:span text:style-name="T42">ß</text:span>en.</text:p>
      <text:p text:style-name="P23">Sie tragen einen wei<text:span text:style-name="T42">ß</text:span>en Flaus</text:p>
      <text:p text:style-name="P23">und sind mit Schrot zu schie<text:span text:style-name="T42">ß</text:span>en.</text:p>
      <text:p text:style-name="P23"/>
      <text:p text:style-name="P23">Ich schie<text:span text:style-name="T42">ß</text:span>e keine M<text:span text:style-name="T41">ö</text:span>we tot,</text:p>
      <text:p text:style-name="P23">ich la<text:span text:style-name="T23">ss</text:span> sie lieber leben -</text:p>
      <text:p text:style-name="P23">und f<text:span text:style-name="T41">ü</text:span>ttre sie mit Roggenbrot</text:p>
      <text:p text:style-name="P23">und r<text:span text:style-name="T41">ö</text:span>tlichen Zibeben.</text:p>
      <text:p text:style-name="P23"/>
      <text:p text:style-name="P23">O Mensch, du wirst nie nebenbei</text:p>
      <text:p text:style-name="P23">der M<text:span text:style-name="T41">ö</text:span>we Flug erreichen.</text:p>
      <text:p text:style-name="P23">Wofern du Emma hei<text:span text:style-name="T42">ß</text:span>est, sei</text:p>
      <text:p text:style-name="P23">zufrieden, ihr zu gleichen.</text:p>
      <text:p text:style-name="P23"><text:soft-page-break/></text:p>
      <text:p text:style-name="P23">Christian Morgenstern, 1871-1914</text:p>
      <text:p text:style-name="P23"/>
      <text:p text:style-name="P23">She classified those of her neighbors and acquaintances whom she deemed to be driven by amoral instinct as characters typical of Hamsun; those whose lives she found expressive of social graces or lack thereof, reminded her, she said, of the novels of Hermann Bang.</text:p>
      <text:p text:style-name="P23"/>
      <text:p text:style-name="P23">Various members of the mission staff, and on occasion some of their remarkable patients, were tagged by my parents with humorous and often satirical pseudonyms, which were used consistently within the family, but never disclosed to the victims.</text:p>
      <text:p text:style-name="P23"/>
      <text:p text:style-name="P23">Thus the NYC based church official responsible for Konnarock, one Rev. Paul Andrew Kirsch, D.D., was called "der gro<text:span text:style-name="T42">ß</text:span>e Bruder", - it was a pre-Orwell designation, - because he had nepotistically installed his younger brother, Fred Kirsch, whom they christened "Der kleine Bruder," as Mission Superintendent. <text:s/>Der kleine Bruder was not effective at all, proved an embarrassment to Der gro<text:span text:style-name="T42">ß</text:span>e Bruder, who replaced him in 1940, a year after our arrival, with one Rev. Able Kenneth Hewitt, who was more of an executive and a mildly charismatic showman and promoter. <text:s/>Him my parents dubbed, Der F<text:span text:style-name="T41">ü</text:span>hrer. <text:s/>A nurse deaconess, named Sophia Moeller, assigned to the Mission, and once referred to in a promotional pamphlet as an angel of mercy, was thereafter referred to as "Der Engel." <text:s/>A young and very personable factotum named Tom Blevins, received the epithet "Aquino", - I always thought rather flightily, - because my parents liked the sound of the name; their only knowledge of Saint Thomas was from Heine:</text:p>
      <text:p text:style-name="P23"/>
      <text:p text:style-name="P23">Thomas von Aquino sagt es,</text:p>
      <text:p text:style-name="P23">Den man nennt den gro<text:span text:style-name="T42">ß</text:span>en Ochsen</text:p>
      <text:p text:style-name="P23">Der Gelehrsamkeit, er ist</text:p>
      <text:p text:style-name="P23">Licht und Lust der Orthodoxen.</text:p>
      <text:p text:style-name="P23"/>
      <text:p text:style-name="P23">The nickname was non-sensical, but so far as my parents were concerned, it was permanent. Whether all this is humor, and to what extent, if at all, it serves to exonerate my parents from the charge of <text:soft-page-break/>lugubriousness and Weltschmerz is another matter.</text:p>
      <text:p text:style-name="P23"/>
      <text:p text:style-name="P23">That will need to be enough for this morning. I have to get to work.</text:p>
      <text:p text:style-name="P23"/>
      <text:p text:style-name="P23"><text:s text:c="97"/>Jochen</text:p>
      <text:p text:style-name="P23"/>
      <text:p text:style-name="P24">* * * * * *</text:p>
      <text:p text:style-name="P24"/>
      <text:p text:style-name="P25">Subject: <text:s text:c="4"/>July 6, 2009 MN</text:p>
      <text:p text:style-name="P25">Date: <text:s text:c="4"/>Thu, 09 Jul 2009 10:42:13 -0400</text:p>
      <text:p text:style-name="P25">From: <text:s text:c="4"/>Ernst Meyer &lt;ernstmeyer@earthlink.net&gt;</text:p>
      <text:p text:style-name="P25">To: <text:s text:c="4"/>Marion Namenwirth &lt;namenwir@umn.edu&gt;</text:p>
      <text:p text:style-name="P25"/>
      <text:p text:style-name="P25"/>
      <text:p text:style-name="P25"/>
      <text:p text:style-name="P25">Dear Marion,</text:p>
      <text:p text:style-name="P25"/>
      <text:p text:style-name="P25">From dull stretches of legal composition, my mind insists on straying to topics of our current correspondence, where it discovers items, from tidbits to portentous anecdotes, that previously fell though the ever widening mesh of the sieve of my memory.</text:p>
      <text:p text:style-name="P25"/>
      <text:p text:style-name="P25">The most picturesque of the nicknames with which my parents decorated their rural milieu, they gave to the village-store proprietor, one Thomas Lee Waters, universally known as T.L., and until my parents arrived on the scene, the head of the only Democratic voting family in the Konnarock valley, from Bear Tree Gap to Fairwood. As a reward in patronage, the Roosevelt administration had installed him in 1933 as the Konnarock postmaster. I don't know when or how he acquired the decommissioned railroad station which now, on the first floor, housed a rather large store-room in which the Waters sold groceries and from where, whichever family member was on duty, could slip effortlessly into the adjacent, much smaller room that was the postoffice. <text:s/>On October 10, 1946, I submitted to my English A instructor, who was making valiant efforts to teach me how to write, an essay "Forgotten Men" in which I described T.L. in his store, and noted that his hands reminded me of the claws of a vulture. After my parents had read my essay, they invariably referred to T.L. as Der Geier. (the vulture).</text:p>
      <text:p text:style-name="P25"><text:soft-page-break/></text:p>
      <text:p text:style-name="P25">Far more meaningful to my mind is the story that my father enjoyed telling, and he told it repeatedly, during the final years of his life. <text:s/>When I recite it in German, I hear the sound of my father's voice. <text:s/>"Jakobchen war ein kleiner einfältiger Jude, den die Katholiken von der Richtigkeit ihres Glaubens <text:span text:style-name="T41">ü</text:span>berzeugt hatten. Obgleich Jakobchen zum Katholizismus <text:span text:style-name="T41">ü</text:span>bergetreten war, blieb es ihm beschwerlich sich mit den neuen Diätvorschriften abzufinden. Eines Freitagabends <text:span text:style-name="T41">ü</text:span>berraschte ihn beim Verzehren einer Gans, ein unerwarteter Besuch seines neuen Seelsorgers. "Aber Jakobchen," sagte der Priester. <text:s/>"Du darfst das nicht. Du darfst am Freitag kein Gefl<text:span text:style-name="T41">ü</text:span>gel essen." Darauf antwortete Jakobchen: "Du warst ein Jud', du warst ein Jud', bist jetzt ein Christ, bist jetzt ein Christ. Du warst 'ne Gans, Du warst 'ne Gans, bist jetzt 'n Fisch, bist jetzt 'n Fisch."</text:p>
      <text:p text:style-name="P25"/>
      <text:p text:style-name="P25">It's not to impugn your German, but it's for the benefit of a friend who might want to read over my shoulder, and for the pleasure of verbal acrobatics that I translate:</text:p>
      <text:p text:style-name="P25"/>
      <text:p text:style-name="P25">Jake was a simple little Jew whom the Catholics had persuaded of the virtues of their faith, and who had been converted. He was, however, experiencing some difficulties with the new dietary rules. <text:s/>One Friday evening, while enjoying the meat of a goose for his supper, Jake had a surprise visit from his priest, who reprimanded him: "But Jake, I told you, you mustn't have meat on Fridays. How could you do this?" Jake, however, was unembarrassed. <text:s/>"No more a Jew, no more a Jew, a Christian now, a Christian now. <text:s/>A goose no more, a goose no more, you're now a fish, you're now a fish."</text:p>
      <text:p text:style-name="P25"/>
      <text:p text:style-name="P25">I see the impish expression on my father's face each time he told the story. It should put to rest, though unfortunately posthumously, once and for all, Fritz's and Margot's concerns both about my father's "conversion" and about his purported lugubriousness and lack of humor. <text:s/>It may also point to the source of my own irreverence.</text:p>
      <text:p text:style-name="P26"><text:s text:c="7"/></text:p>
      <text:p text:style-name="P26"><text:s text:c="91"/>Jochen</text:p>
      <text:p text:style-name="P27">Subject: <text:s text:c="4"/>Thanks so much</text:p>
      <text:p text:style-name="P27">Date: <text:s text:c="4"/>Tue, 7 Jul 2009 20:44:43 -0500</text:p>
      <text:p text:style-name="P27">From: <text:s text:c="4"/>Marion Namenwirth &lt;namenwir@umn.edu&gt;</text:p>
      <text:p text:style-name="P27"><text:soft-page-break/>To: <text:s text:c="4"/>Jochen Meyer &lt;ernstmeyer@earthlink.net&gt;</text:p>
      <text:p text:style-name="P27"/>
      <text:p text:style-name="P27">Dear Jochen, <text:s/>I got back last night from a long weekend at my farm in Wisconsin, and was delighted to find your little cascade of letters. <text:s/>I've read them twice and am all set to reply, except that I'm overcome with sleepiness, and incoherence won't be far behind. <text:s/>So excuse an extra day's delay. <text:s/>I did want to write just that I really enjoyed reading your letters. <text:s text:c="4"/>Marion</text:p>
      <text:p text:style-name="P27"/>
      <text:p text:style-name="P27">(Explanation: I'm in one of my not-sleeping-for-many-hours-during-the-night cycles, which leaves me sleepy, but doesn't last for too many days.)</text:p>
      <text:p text:style-name="P27"/>
      <text:p text:style-name="P28">* * * * * *</text:p>
      <text:p text:style-name="P28"/>
      <text:p text:style-name="P29">Subject: <text:s text:c="4"/>Butterfly</text:p>
      <text:p text:style-name="P29">Date: <text:s text:c="4"/>Wed, 8 Jul 2009 23:31:31 -0500</text:p>
      <text:p text:style-name="P29">From: <text:s text:c="4"/>Marion Namenwirth &lt;namenwir@umn.edu&gt;</text:p>
      <text:p text:style-name="P29">To: <text:s text:c="4"/>Jochen Meyer &lt;ernstmeyer@earthlink.net&gt;</text:p>
      <text:p text:style-name="P29"/>
      <text:p text:style-name="P29">Dear Jochen, <text:s/>I hope things are going well with your varied projects.</text:p>
      <text:p text:style-name="P29"/>
      <text:p text:style-name="P29">You have set me thinking about monotheism and an internalized God. My knowledge of ancient history is so fragmentary though, that I might as well be a voyager from another galaxy trying to imagine these things. <text:s/>If we believe that God resides within us, that should make us feel strengthened, resilient, confident. <text:s/>I began to add that it would convey a feeling of responsibility and disposition to behave "ethically", but that would depend on the characteristics we attribute to God. <text:s/>In a polytheistic, pantheistic setting, in contrast, humans would feel more vulnerable, unsure who they were as individuals. <text:s/>To get along in life, one would strategize, propitiate the various gods / forces of nature to gain the benefit of their powers for individual projects. Ethics would then appear to be composed by and for human society......rules of living......without a close connection to the gods, the source of power.</text:p>
      <text:p text:style-name="P29">Give me a dollop of insight, Jochen.</text:p>
      <text:p text:style-name="P29"/>
      <text:p text:style-name="P29">The disjointed character of this letter derives partly from the fact <text:soft-page-break/>that it is Wednesday evening, when the local public radio station broadcasts an opera.......tonight "Madame Butterfly". <text:s/>Unwilling as I am to choose between things that I really want to do, I write to you with Pinkerton and Ms. Butterfly echoing in my head.</text:p>
      <text:p text:style-name="P29"/>
      <text:p text:style-name="P29">How long did you go to school in Konnarock? <text:s/>Did you go away to the Friends' School willingly? <text:s/>Must have been really hard and scary to leave your family so soon after the upheaval of 1939.</text:p>
      <text:p text:style-name="P29"/>
      <text:p text:style-name="P29">At the farm I talked with Micha a bit about what he remembers of our families, and what we have been discussing via email. <text:s/>He thinks, based on his experience with his own parents and their discomfort with the wealthy, upper-class Dutch woman he married, that the Jewish question tends to get blended with other issues. <text:s/>So his interpretation was that, finding your mother difficult, my mother probably explained this to herself as due to her not being Jewish, even though this wouldn't have seemed much of a problem had things gone more smoothly. <text:s/>Quite likely that's what you had concluded yourself, while I tended to just take Judaism off the table entirely.</text:p>
      <text:p text:style-name="P29"/>
      <text:p text:style-name="P29">Micha also cited his grandparents' initial dismay when their son, Jacques, married a non-Jew. <text:s/>Later when the Nazis came to power, Jacques divorced his wife, for her protection, and went into hiding (in Holland). <text:s/>When the war ended they remarried. <text:s/>To celebrate, they decided to have another honeymoon. <text:s/>They went to a hotel. At night, just before going to bed, Jacques decided to go to the bathroom, which was down the hall. Soon he returned, climbed into bed and proceeded to celebrate, only to discover that he had entered the wrong room! <text:s/>(Not to worry; it ended well.)</text:p>
      <text:p text:style-name="P29"/>
      <text:p text:style-name="P29">I gave Micha a print-out of the Index page of your website, with the web address on it. <text:s/>He seemed interested.</text:p>
      <text:p text:style-name="P29"/>
      <text:p text:style-name="P29">Micha also told me immediately about how you studied Wagner scores on the floor in Germany. <text:s/>He knew about it too! <text:s/>Now that we learn this isn't true, let me try out another frequently repeated fact about your childhood. <text:s/>On one occasion, at least, you drank ink. <text:s/>Although not interpreted for me, I assumed this was a childish <text:soft-page-break/>imitation of a suicide attempt. Did it happen?</text:p>
      <text:p text:style-name="P29"/>
      <text:p text:style-name="P29">Your idea that a sense of humor is not learned, but sort of innate, is completely novel to me. <text:s/>Might you have assimilated some of your humor from Margaret? <text:s/>The words you assigned to her in the Bean Dream are pretty amusing.</text:p>
      <text:p text:style-name="P29"/>
      <text:p text:style-name="P29">A nugget of your humor that I liked is when you wrote somewhere "Wer soll den dass alles lesen?" <text:s/>It's a nice example of humor in that it provides alternate frames through which to view things. <text:s/>You value what you write (as do I); yet your question rings true.</text:p>
      <text:p text:style-name="P29">It's a good thing that the Riverside Drive Meyers didn't know of the significance that "etwas <text:span text:style-name="T24">B</text:span>esonderes" had for your family. <text:s/>Had we heard of this, "etwas <text:span text:style-name="T24">B</text:span>esonderes" would surely have become a phrase of hilarity, as when someone might have done or said something absurd and my mother could have remarked: Du bist ja etwas <text:span text:style-name="T24">B</text:span>esonderes!</text:p>
      <text:p text:style-name="P29"/>
      <text:p text:style-name="P29">In light of your current focus on plumbing, I close with this fragment of conversation with my friend, Judy, as we drove back from Wisconsin Monday evening. <text:s/>Judy's father owned a bathroom and kitchen furnishings store in Chicago, selling sinks, toilets, etc. <text:s/>It is probably for reasons of cherishing her father's memory that Judy takes a keen interest in the details of bathroom and kichen fixtures. <text:s/>While in Chicago last week, visiting her sister who occupies their late parents' home, Judy and Sherry went to look for a new toilet. <text:s/>In the car Judy described to me, in considerable detail, the features of the different kinds of toilets they saw. <text:s/>Included is a type of toilet that advertises that it's plumbing is so spacious and cleverly designed that one can flush as many as 20 golf balls down it without causing obstruction. <text:s/>Judy wondered why I was laughing. <text:s/>I was trying to imagine how one would organize a golf ball - eating contest.</text:p>
      <text:p text:style-name="P29"/>
      <text:p text:style-name="P29">This letter is turning into a stand-up routine. <text:s/>The opera has ended. <text:s/>Good night! <text:s text:c="77"/>Marion</text:p>
      <text:p text:style-name="P29"/>
      <text:p text:style-name="P30">* * * * * * </text:p>
      <text:p text:style-name="P27"/>
      <text:p text:style-name="P31"><text:soft-page-break/>Subject: <text:s text:c="4"/>What you wrote about Spinoza</text:p>
      <text:p text:style-name="P31">Date: <text:s text:c="4"/>Thu, 9 Jul 2009 21:05:36 -0500</text:p>
      <text:p text:style-name="P31">From: <text:s text:c="4"/>Marion Namenwirth &lt;namenwir@umn.edu&gt;</text:p>
      <text:p text:style-name="P31">To: <text:s text:c="4"/>Jochen Meyer &lt;ernstmeyer@earthlink.net&gt;</text:p>
      <text:p text:style-name="P42"/>
      <text:p text:style-name="P42">Actually, Jochen, what you wrote about optics and Spinoza's pantheism made my heart quake. <text:s/></text:p>
      <text:p text:style-name="P42"/>
      <text:p text:style-name="P42">These ideas you set down strike me as poetry. <text:s/>You really got to me.</text:p>
      <text:p text:style-name="P42">Yet, I'm going to escape to a movie with Judy; last showing of a French movie that is probably just barely good enough to be enjoyable. Tomorrow I will pick up the thread. <text:s text:c="6"/>Marion</text:p>
      <text:p text:style-name="P42"><text:s/></text:p>
      <text:p text:style-name="P42"><text:s text:c="7"/></text:p>
      <text:p text:style-name="P42"><text:s text:c="7"/>I interpret Spinozas pantheism as a demonstration that the</text:p>
      <text:p text:style-name="P42"><text:s text:c="7"/>spiritual optics that serve to project individual consciousness</text:p>
      <text:p text:style-name="P42"><text:s text:c="7"/>into or onto the cosmos, may also serve, since object and image</text:p>
      <text:p text:style-name="P42"><text:s text:c="7"/>are interchangeable, to project the cosmos into the human spirit,</text:p>
      <text:p text:style-name="P42"><text:s text:c="7"/>where it appears as Substance or God.</text:p>
      <text:p text:style-name="P42"/>
      <text:p text:style-name="P42">July 10th, 11:45am: Well, the French movie turned out to be not remotely good enough to be enjoyable, so we left halfway through.</text:p>
      <text:p text:style-name="P42"/>
      <text:p text:style-name="P42">When you describe the lens that projects Spinoza's consciousness into the cosmos, and projects the cosmos into Spinoza's heart, it's a startling poetic image, a wonderful intellectual and visual metaphor. (I know it should be Spinoza's "spirit" or "mind", but "heart" is what I want to write.)</text:p>
      <text:p text:style-name="P42"/>
      <text:p text:style-name="P44"><text:span text:style-name="T7">2pm: oooh I love the way today is unfolding. <text:s/>I had to stop and go to the Operating Room of our University Hospital to collect a cirrhotic liver (Hepatitis C + Ethanol + Hepatocellular Carcinoma) excised during liver transplant surgery, and freeze segments in liquid nitrogen for research. <text:s/>When I brought it back to the lab, your */wonderful /*letter had arrived. <text:s/>(You are beginning to threaten my imperturbability.) <text:s/>They have started a Friday midday mini-farmers' market on the plaza in front of the hospital so I had 20 minutes to run out there with my wallet to buy stuff before they close down at 2pm. <text:s/>The Hmong families (who make up most of the marketeers </text:span><text:soft-page-break/><text:span text:style-name="T7">here) had lettuce, herbs, zucchini and scallions for me + some other stuff I didn't buy. <text:s/>Beautiful sunny weather out there.</text:span></text:p>
      <text:p text:style-name="P42"/>
      <text:p text:style-name="P42">Your writing about religion and philosophy startles me with word pictures and (for me) astonishing perspectives and juxtapositions. Are you referring to this as "do-it-yourself" because you choose to build from what comes to mind, without systematically taking into account what other philosophers have said on these subjects?</text:p>
      <text:p text:style-name="P42"/>
      <text:p text:style-name="P42">Weltschmerz: It's only perjorative to the extent that the speaker considers it unwarranted. <text:s/>And when we consider the pain, misfortune, terrible situations that people find themselves in everywhere in the world, weltschmerz is always justified. <text:s/>Yet how we experience that depends a lot on personal tuning. <text:s/>I was going to ask you, based on things you had written about your father in recent letters, whether you believed he was generally depressed. <text:s/>Personal depression, of course, magnifies one's consciousness of sadness and horror in the world. <text:s/>My mother and I, in contrast, are tuned up to the point of insanity, in the sense that I feel quite buoyant most of the time, even though this isn't reasonable when one considers what's actually going on in the world.</text:p>
      <text:p text:style-name="P42"/>
      <text:p text:style-name="P42">I'm going to do some work and write some more later. <text:s/>Your legal preparations should soon benefit from my leaving the electrowaves for 3 weeks (beginning July 21st) while I visit a friend in the Auvergne region of France. <text:s/>Bis gleich, <text:s/>Marion</text:p>
      <text:p text:style-name="P42"/>
      <text:p text:style-name="P43">* * * * * *</text:p>
      <text:p text:style-name="P50"/>
      <text:p text:style-name="P50"/>
      <text:p text:style-name="P50"/>
      <text:p text:style-name="P50"/>
      <text:p text:style-name="P50"/>
      <text:p text:style-name="P50"/>
      <text:p text:style-name="P50"/>
      <text:p text:style-name="P50"/>
      <text:p text:style-name="P51">Subject: <text:s text:c="4"/>July 10, 2009 MN</text:p>
      <text:p text:style-name="P51">Date: <text:s text:c="4"/>Fri, 10 Jul 2009 13:11:11 -0400</text:p>
      <text:p text:style-name="P51">From: <text:s text:c="4"/>Ernst Meyer &lt;ernstmeyer@earthlink.net&gt;</text:p>
      <text:p text:style-name="P51"><text:soft-page-break/>To: <text:s text:c="4"/>Marion Namenwirth &lt;namenwir@umn.edu&gt;</text:p>
      <text:p text:style-name="P51"/>
      <text:p text:style-name="P51">Dear Marion,</text:p>
      <text:p text:style-name="P51"/>
      <text:p text:style-name="P51">Thank you for your letter. How was the movie? <text:s/>Let me reiterate that you're under no obligation to write at length, or for that matter to write at all. My cerebral mill grinds very slowly, and there's more than enough grist to keep it busy until it wears out.</text:p>
      <text:p text:style-name="P51"/>
      <text:p text:style-name="P51">Your penultimate (Butterfly) letter was rich in questions. You asked about the years in Konnarock, the forays to Germantown, - there were in fact two, one in 1942 and one in 1945, you touch once more on the religious masquerades; each of these topics gives me a lot to think, and potentially to write about. They're on my mental "to do" list.</text:p>
      <text:p text:style-name="P51"/>
      <text:p text:style-name="P51">What's on my mind this morning, however, is Weltschmerz which casts such a shadow on my family and myself, - at least as Margot saw it or didn't see it. <text:s/>I however would argue that Weltschmerz sheds an invisible beam of light, not ultraviolet but ultracon<text:span text:style-name="T24">v</text:span>entional, which will make to fluoresce brightly the Substance which it irradiates. <text:s/>In any event, my statement a few weeks ago that in reciting your family's accusations of lugubriousness and Weltschmerz, you hit the nail on the head, was tinged with irony so subtle that in retrospect it appears as a guilty plea which I must now retract.</text:p>
      <text:p text:style-name="P51"/>
      <text:p text:style-name="P45"><text:span text:style-name="T6">The occasion for this about-face is my rediscovery of letters from and to my father which I found in my files last evening when I was searching for correspondence with Fritz. I haven't (yet) found any letters between my parents and yours, but I did find one file of correspondence in 1939 and 1940 with officials of the Committee for Christian Refugees which reflect the depth of the despair to which my parents had sunk in those years, and a second file of correspondence with one Eberhard Frielinghaus, the Pastor or the Evangelisch Reformierte Gemeinde in Braunschweig who was my parent's loyal friend. Diese Briefe beurkunden die geistigen Uebungen mittels derer mein Vater bestrebt war sich dem Dunkel das ihn umfing zu entwinden. These letters document the </text:span><text:soft-page-break/><text:span text:style-name="T6">intellectual and emotional exercises by means of which my father sought to escape the spiritual predicament in which he found himself. Of course, other people also, in fact everyone has problems some of which rival, and many exceed in gravity those which afflicted my parents. And if such problems are inapparent, it's because they are not given voice. <text:s/>My father was a poet. <text:s/>He didn't complain, but he tried to understand and he tried to describe what he saw and what he felt. <text:s/>I'm reminded of the praise of poetry that Goethe attributed to Tasso: "Und wenn der Mensch in seiner Qual verstummt, gab mir ein Gott zu sagen was ich leide."</text:span></text:p>
      <text:p text:style-name="P51"/>
      <text:p text:style-name="P51">My father did not complain, ever. His prose-poetry is the description of the world as he experienced it. <text:s/>What he said and what he wrote reflected his efforts to overcome the difficulties that enveloped him. <text:s/>His letters, to Frielinghaus and to myself, are an accounting of his life. <text:s/>All of this correspondence seems to me valuable; as soon as I have the time, I plan to try to preserve it by electronic scanning. I have no reason to think that you will want to delve into this subject to such depths, but if I am mistaken, I can then make the correspoindence available to you on CD's or by e-mail.</text:p>
      <text:p text:style-name="P51"/>
      <text:p text:style-name="P51">As I understand it now, my parent's Weltschmerz was a virtue made of necessity. Contemplating, acknowledging and describing not so much their own troubles, as more generally, the troubles of the world, enabled them to survive. I am sympathetic with Margot in her perplexity at not being able to see in the world what my parents saw, at not being able to hear in the music of Beethoven and Schubert and especially of Bach, what my parents heard.</text:p>
      <text:p text:style-name="P51"/>
      <text:p text:style-name="P45"><text:span text:style-name="T6">The relevant text is in the fourth book of Moses, Numbers 21: 4 And they journeyed from mount Hor by the way of the Red sea, to compass the land of Edom and the soul of the people was much discouraged because of the way. <text:s/>5 And the people spake against God, and against Moses, Wherefore have ye brought us up out of Egypt to die in the wilderness? <text:s/>for there is no bread, neither is there any water; and our soul loatheth this light bread. <text:s/>6 And the LORD sent fiery serpents among the people, and they bit the people; and much people of Israel died. <text:s/>7 Therefore the people came to Moses, and said, We have sinned, for we have spoken against the LORD, </text:span><text:soft-page-break/><text:span text:style-name="T6">and against thee; pray unto the LORD, that he take away the serpents from us. <text:s/>And Moses prayed for the people. <text:s/>8 And the LORD said unto Moses, Make thee a fiery serpent, and set it upon a pole: and it shall come to pass, that every one that is bitten, when he looketh upon it, shall live. <text:s/>9 And Moses made a serpent of brass, and put it upon a pole; and it came to pass, that if a serpent had bitten any man, when he beheld the serpent of brass, he lived.</text:span></text:p>
      <text:p text:style-name="P51"/>
      <text:p text:style-name="P51">I am repeating myself, though perhaps not to you, when I note that just having proscribed all imagery, the LORD now commands Moses to make an image by the contemplation of which the people will be cured of the otherwise fatal bites of the serpents. I would argue that whatever else he may have been, Moses was the first artist. <text:s/>I interpret these verses as the divine institution of art. <text:s/>In my father's experience, there was no distinction between religion and art. His relationship to Christianity through the music of Bach was precisely articulated by Saint John, that Platonist in monks' clothing, when he wrote:</text:p>
      <text:p text:style-name="P51"/>
      <text:p text:style-name="P51">3:14 And as Moses lifted up the serpent in the wilderness, even so must the Son of man be lifted up:</text:p>
      <text:p text:style-name="P51"><text:s text:c="2"/>15 That whosoever believeth in him should not perish, but have eternal life.</text:p>
      <text:p text:style-name="P51"/>
      <text:p text:style-name="P51">If one redefines "eternal life" as the eternal present of consciousness, then so far as Heinz was concerned, the verse is a perfect fit.</text:p>
      <text:p text:style-name="P51"/>
      <text:p text:style-name="P51">It's probably not inappropriate to reconsider whether the pejorative implications of Weltschmerz shouldn't be modified. Isn't it Weltschmerz that upsets you about Israeli politics in Arab lands? Isn't it Weltschmerz when you feel the hurt that is inflicted on others in distant parts of the world?</text:p>
      <text:p text:style-name="P51"/>
      <text:p text:style-name="P52">"All mankind is of one author, and is one volume; when one man dies, one chapter is not torn out of the book, but translated into a better language; and every chapter must be so translated... <text:s/>As therefore the bell that rings to a sermon, calls not upon the preacher only, but upon the congregation to come: so this bell calls us all: but <text:soft-page-break/>how much more me, who am brought so near the door by this sickness.... <text:s/>No man is an island, entire of itself... <text:s/>any man's death diminishes me, because I am involved in mankind; and therefore never send to know for whom the bell tolls; it tolls for thee." </text:p>
      <text:p text:style-name="P52"><text:s text:c="61"/>John Donne, Meditation XVII</text:p>
      <text:p text:style-name="P51"/>
      <text:p text:style-name="P51">Which reminds me of Rilkes Poem,</text:p>
      <text:p text:style-name="P51"/>
      <text:p text:style-name="P51"><text:s text:c="32"/>Ernst Stunde.</text:p>
      <text:p text:style-name="P99"/>
      <text:p text:style-name="P99">Wer jetzt weint irgendwo in der Welt,</text:p>
      <text:p text:style-name="P99">ohne Grund weint in der Welt,</text:p>
      <text:p text:style-name="P99">weint Ãỳber mich.</text:p>
      <text:p text:style-name="P99"/>
      <text:p text:style-name="P99">Wer jetzt lacht irgendwo in der Nacht,</text:p>
      <text:p text:style-name="P99">ohne Grund lacht in der Nacht,</text:p>
      <text:p text:style-name="P99">lacht mich aus.</text:p>
      <text:p text:style-name="P99"/>
      <text:p text:style-name="P99">Wer jetzt geht irgendwo in der Welt,</text:p>
      <text:p text:style-name="P99">ohne Grund geht in der Welt,</text:p>
      <text:p text:style-name="P99">geht zu mir.</text:p>
      <text:p text:style-name="P99"/>
      <text:p text:style-name="P99">Wer jetzt stirbt irgendwo in der Welt,</text:p>
      <text:p text:style-name="P99">ohne Grund stirbt in der Welt:</text:p>
      <text:p text:style-name="P99">sieht mich an.</text:p>
      <text:p text:style-name="P99"/>
      <text:p text:style-name="P53">================</text:p>
      <text:p text:style-name="P51"/>
      <text:p text:style-name="P51">It's alright for us to laugh, even at this. <text:s/>There is a laughter which is not far removed from tears, and less embarrassing.</text:p>
      <text:p text:style-name="P51"/>
      <text:p text:style-name="P51"><text:s text:c="97"/>Jochen</text:p>
      <text:p text:style-name="P51"/>
      <text:p text:style-name="P53">* * * * * *</text:p>
      <text:p text:style-name="P54"/>
      <text:p text:style-name="P54"/>
      <text:p text:style-name="P55">Subject: <text:s text:c="4"/>Weltschmerz</text:p>
      <text:p text:style-name="P55">Date: <text:s text:c="4"/>Fri, 10 Jul 2009 20:09:01 -0500</text:p>
      <text:p text:style-name="P55">From: <text:s text:c="4"/>Marion Namenwirth &lt;namenwir@umn.edu&gt;</text:p>
      <text:p text:style-name="P55"><text:soft-page-break/>To: <text:s text:c="4"/>Jochen Meyer &lt;ernstmeyer@earthlink.net&gt;</text:p>
      <text:p text:style-name="P55"/>
      <text:p text:style-name="P55">Dear Jochen,</text:p>
      <text:p text:style-name="P55"/>
      <text:p text:style-name="P55">Picking up from today's earlier paragraphs, the personal mood tuning I referred to, is surely "just" physiology, brain chemistry, fairly involuntary. <text:s/>It seems to have served my mother well in the late '30s, insofar as it permitted her to put the past to rest and attack her new situation in a new country with vigor and confidence. <text:s/>I guess there are times, perhaps only brief periods, when being absurdly optimistic is adaptive.</text:p>
      <text:p text:style-name="P55"/>
      <text:p text:style-name="P55">"As I understand it now, my parent's Weltschmerz was a virtue made of necessity. Contemplating, acknowledging and describing not so much their own troubles, as more generally, the troubles of the world, enabled them to survive. I am sympathetic with Margot in her perplexity at not being able to see in the world what my parents saw, at not being able to hear in the music of Beethoven and Schubert and especially of Bach, what my parents heard."</text:p>
      <text:p text:style-name="P55"/>
      <text:p text:style-name="P55">Do you mean that by generalizing their own doubts, fears, sense of loss, i.e. by melding their own situation into that of humanity, your parents were better able to understand and accept and manage their situation? <text:s/>As for the music of Beethoven, Schubert and Bach, I know my mother liked to listen to it, as well as to opera. <text:s/>What went on in her mind, in her soul, when she heard it, she never said. <text:s/>She was quite musical, could play songs on the piano by ear, and had a nice singing voice for folk songs.</text:p>
      <text:p text:style-name="P55"/>
      <text:p text:style-name="P55">As Micha reminded me when we spoke last week-end, my mother, having grown up in Leipzig, had a much more worldly, sceptical, attitude toward society and culture than did my father. <text:s/>He could never come to terms with what had happened in Germany because he beleived so completely in the value of German culture. He carried his grief and disbelief inside him to the grave. <text:s/>It is why he refused to return even to Europe, let alone Germany, which turned out to be the one thing in which he prevailed over my mother who felt she could not overcome this, though she would have liked to vacation in Europe as many of our friends did.</text:p>
      <text:p text:style-name="P55"><text:soft-page-break/></text:p>
      <text:p text:style-name="P55">I would be */very /*interested to learn what your parents' thoughts were on coming to the U.S. and trying to make a new life here. <text:s/>My parents' situation must have been a lot easier than what your parents faced two years later. They managed to arrive with some money. <text:s/>My mother's oldest sister and her husband and two children must have arrived in New York about 1934, and were having financial success continuing the import / export business that Lutz already had in Germany. <text:s/>George was succeeding in his practice. So there was good reason to believe that my parents, too, would be OK (not that there was any choice, anyway). <text:s/>And my parents had become friends with some American Jewish families who were key members of the Hebrew Immigrant Aid Society (HIAS), who met the boats of refugees landing in New York and set about helping them. <text:s/>They got my parents' visas changed from Visitor to Immigrant. <text:s/>These families, the Freedmans and the Bentons (Bernsteins), were extremely helpful and supportive, wonderful people who I'm sure your parents will have met.</text:p>
      <text:p text:style-name="P55"/>
      <text:p text:style-name="P55">I wonder what your father made of this scene in New York when he lived with my parents for those four months. <text:s/>I never thought about it before. <text:s/>Of course, he might not have paid too much attention, considering that he would have been preoccupied with how things were going with his wife and children, as well as passing the medical boards and finding a situation where he could practice. The only thing I was told about those months in New York was that my mother resented being expected to serve your father; she seemed to feel he was too demanding.</text:p>
      <text:p text:style-name="P55"/>
      <text:p text:style-name="P55">Side-stepping to a completely different topic, I was surprised and intrigued at your description of Darwin as an adult-child elaborating an origin story (analogous to what storytellers did in pre-biblical times). <text:s/>Consonant with my life as a Biologist, I take Darwin's theories, and elaborately assembled supporting evidence, as eminently credit-worthy. <text:s/>Am I guessing correctly that you are poking him in the ribs for the reductionist character of his project? <text:s/>Of science itself?</text:p>
      <text:p text:style-name="P55"/>
      <text:p text:style-name="P55">What's wrong with your plumbing anyway? <text:s/>Are you able to live in <text:soft-page-break/>the house you built on Nantucket without asking the neighbors all the time for permission to use their bathroom? <text:s text:c="79"/></text:p>
      <text:p text:style-name="P55"><text:s text:c="98"/>Marion</text:p>
      <text:p text:style-name="P55"/>
      <text:p text:style-name="P56">* * * * * *</text:p>
      <text:p text:style-name="P55"/>
      <text:p text:style-name="P57">Subject: <text:s text:c="4"/>The Train Room</text:p>
      <text:p text:style-name="P57">Date: <text:s text:c="4"/>Sat, 11 Jul 2009 18:28:27 -0500</text:p>
      <text:p text:style-name="P57">From: <text:s text:c="4"/>Marion Namenwirth &lt;namenwir@umn.edu&gt;</text:p>
      <text:p text:style-name="P57">To: <text:s text:c="4"/>Jochen Meyer &lt;ernstmeyer@earthlink.net&gt;</text:p>
      <text:p text:style-name="P57"/>
      <text:p text:style-name="P57">Dear Jochen, <text:s/>Thankyou for treating me to another great letter. <text:s/>I really liked hearing about how the Train Room acquired its name, about the letters your father wrote from my parents' apartment, and about the tree-top view you see out the window alongside your computer.</text:p>
      <text:p text:style-name="P57"/>
      <text:p text:style-name="P57">On vacation with friends once in Door County, Wisconsin (a forested peninsula that projects into Lake Michigan), I discovered a beautiful room perched atop 4 poles in the woods a short distance from our rented cabin. <text:s/>A staircase had been built that led up to a trap door in the floor of the room. <text:s/>There appeared to be no-one around. <text:s/>I climbed the stairs, entered through the trap door and found myself in a room wrapped in almost continuous windows with no furnishings save for a Persian carpet that covered the floor. <text:s/>Since the supporting poles were about the same height as the tree-trunks, the view out the windows in all directions put you among the branches of the surrounding trees. <text:s/>I have always remembered what a great idea it would be to build something like that, and your description reminded me of it.</text:p>
      <text:p text:style-name="P57"/>
      <text:p text:style-name="P57">I am relieved, but not in the least surprised, to learn that my parents and Georg sponsored your affidavits. <text:s/>It is truly inconceivable to me that my parents would have declined to sponsor your affidavits had it been possible for them to provide them. <text:s/>Whatever qualms they may have had about family matters, it is way out of the bounds of possibility that they would have let that diminish an effort to get you out of Germany. <text:s/>No Possibility, believe me.</text:p>
      <text:p text:style-name="P57"/>
      <text:p text:style-name="P57"><text:soft-page-break/>Trying to imagine what was going on at that time, I've begun to wonder whether the evolution of your father's religious beliefs, and perhaps a feeling that he needed to defend them, could have created a barrier to your family's willingness to consult my parents' close American friends who were active in HIAS (Hebrew Immigrant Aid Society). <text:s/>Or my parents might have been embarrassed at the situation and not introduced your father to them, but I seriously doubt that. <text:s/>And I doubt that HIAS would have hesitated to offer its services to your family, but who knows. <text:s/>Because of the crisis situation for Jews fleeing Europe, it seems likely that the charitable assistance services for Jews were especially well developed at the time.</text:p>
      <text:p text:style-name="P57"/>
      <text:p text:style-name="P57">I describe the Freedmans and the Bentons (active in HIAS) as my parents' AMERICAN friends, because almost all their other acquaintances in New York were German Jews like us. <text:s/>Besides George and the families of my mother's sister and cousin, they had numerous friends who they knew in Germany, who ended up in New York. <text:s/>And many of our neighbors on Riverside Drive were German Jews too. <text:s/>Our social life was conducted in this German Jewish middle-class environment. All were in business, except Uncle George, and all my father's clients were German Jews too. In the 1940s and '50s, my mother liked to give parties, inviting about a dozen people at a time. <text:s/>Margot took pride in arranging a beautiful table and serving delicious food (prepared by our housekeeper, Frau Strauss, whose husband and son had been killed in a concentration camp). <text:s/>My mother was socially popular, appreciated for her lively, spontaneous wit. <text:s/>A slightly pathetic, comic aspect of these parties was that my mother insisted that my father learn how to prepare American-style mixed drinks for the guests, to be a sort of bartender for these occasions. <text:s/>He did his best to please his wife, but it was obvious that this whole enterprise was foreign to him. <text:s/>(In my imagination I can conjure your parents as guests at these parties, and the bemusement and dismay with which they would have regarded what was going on.)</text:p>
      <text:p text:style-name="P57"/>
      <text:p text:style-name="P57">A story that my father told a number of times has come back to me now because of our discussions about family. <text:s/>He said that when he and your father were schoolboys, our grandmother (possibly <text:soft-page-break/>grandfather) went to see Heinz's teacher, worried that Heinz didn't seem to be doing any school work at home. <text:s/>My father would then imitate the teacher's response in high-pitched, nasal tones, assuring that there was certainly no cause to worry about Heinz's achievements in school: "Wenn es gen<text:span text:style-name="T41">ü</text:span>gt, dann gen<text:span text:style-name="T41">ü</text:span>gt es." You have mentioned in different contexts that, for you and your father, religion is music or literature or art. <text:s/>Of course much music, literature and art has religious subject matter, but I'm sure you mean an equivalence beyond that. I realize now that when I experience your writing about religion as poetry, more than like an essay or philiosophical analysis, it's this relationship at play. Some time I hope you'll tell me more about this.</text:p>
      <text:p text:style-name="P57"/>
      <text:p text:style-name="P57">It's amusing that you are trying to undermine the effort of Science to distinguish the reliability of it's assertions from those not backed by empirical evidence. There is a lot of empirical evidence under<text:span text:style-name="T25">-</text:span>pinning Darwin's Theory of Evolution. <text:s/>Darwin, himself, assiduously assembled a wealth of evidence, and Geneticists, Paleontologists and others subsequently gathered much more. <text:s/>Yet it is important to restrain oneself from over-generalizing what has been demonstrated. <text:s/>It is only a proposal that all of evolution happened utilizing the random mutation and natural selection mechanisms that have been shown to function in some instances. <text:s/>It is all too common for scientists to confuse the model for reality. <text:s/>Yet I do find a qualitative difference between the way Darwin set about elaborating his Origin Story, compared to how it seems to have been done in pre-biblical and biblical times.</text:p>
      <text:p text:style-name="P57"/>
      <text:p text:style-name="P57"/>
      <text:p text:style-name="P57"/>
      <text:p text:style-name="P57"/>
      <text:p text:style-name="P57"/>
      <text:p text:style-name="P57"/>
      <text:p text:style-name="P57"/>
      <text:p text:style-name="P57"/>
      <text:p text:style-name="P57"/>
      <text:p text:style-name="P57">The hysterical reaction of my fellow Biologists to Creationism and "Intelligent Design" ideas mystifies me. <text:s/>It seems to me that it can only enhance Biology education to welcome scepticism about <text:soft-page-break/>Evolution and other scientific principles, so that one can trot out the evidence and encourage students to probe and evaluate it. <text:s/>I really do not understand why we seem to be trying to convince the public that the Theory of Organic Evolution is not a theory.</text:p>
      <text:p text:style-name="P57"/>
      <text:p text:style-name="P57">Bye bye for now, <text:s text:c="69"/>Marion</text:p>
      <text:p text:style-name="P57"/>
      <text:p text:style-name="P58">* * * * * *</text:p>
      <text:p text:style-name="P59"/>
      <text:p text:style-name="P61">Subject: <text:s text:c="4"/>July 11, 2009 MN</text:p>
      <text:p text:style-name="P61">Date: <text:s text:c="4"/>Sat, 11 Jul 2009 15:13:28 -0400</text:p>
      <text:p text:style-name="P61">From: <text:s text:c="4"/>Ernst Meyer &lt;ernstmeyer@earthlink.net&gt;</text:p>
      <text:p text:style-name="P61">To: <text:s text:c="4"/>Marion Namenwirth &lt;namenwir@umn.edu&gt;</text:p>
      <text:p text:style-name="P61"/>
      <text:p text:style-name="P61">Dear Marion,</text:p>
      <text:p text:style-name="P61"/>
      <text:p text:style-name="P61">The spacious third floor eyrie, where I sit in front of the computer in splendid isolation, gazing out into the dense foliage of maple, wild cherry, apple and hemlock trees, has at its inner wall, a closet where I found the ball of string with which I just now secured two thick bundles of parental transatlantic correspondence from 1938 and 1939, before replacing these packets in the filing cabinet of an adjacent storage room, carefully pushing the drawer shut as if it were the lid of Pandora's box.</text:p>
      <text:p text:style-name="P61"/>
      <text:p text:style-name="P61">Thank you for your letter. It arrived yesterday afternoon and while I was copying and copying and copying the pages of the Record Appendix for my appeal, I mulled over some of the questions you had assigned to me. There are 166 pages in all, and I thought I would be able to finish. Then, at midnight, while making the required 13 copies of page 157, the ink well (toner cartridge) went dry. Too late to start the messy job of refilling it. I remembered vaguely that I had placed bundles of my parents' letters in one of the drawers of the metal filing cabinet in what we still call "the train room," because that's where forty or so years ago, I set up for him, Klemens' electric trains. In the third drawer down, I found four packets, neatly bundled, but in chronological disorder. I opened the bundle with the return address "Heinz Meyer, c. o. Fritz J. Meyer, 1781 Riverside Drive, - and started to read.</text:p>
      <text:p text:style-name="P61"><text:soft-page-break/></text:p>
      <text:p text:style-name="P61">I didn't get to bed until 3 a.m. <text:s/>It was hard going. The letters were difficult to decipher, because the writer had obviously wanted to save the money for a new typewriter ribbon, and the reader had declined to spend the money for replacing a pair of badly scratched reading glasses. But what I read was sufficient to persude me that much of what I have recently written about my parents should be considered, as the government press secretaries used to say "inoperative." I don't know where to begin the process of correcting my misapprehensions.</text:p>
      <text:p text:style-name="P61"/>
      <text:p text:style-name="P61">I had previously understood that the affidavits for Marga, Margrit and myself had been provided by Kurt Friedrichs, the mathematician who had been my father's patient in Braunschweig. But I found no mention of any Friedrichs' affidavit. <text:s/>Rather it is Fritz, Margot, and Georg and one of their friends to whom Margrit and I still owe thanks for providing us with that life-saving document. At one point, Heinz makes explicit mention of Margot's matter-of-fact businesslike cooperation with the affidavit issuance. <text:s/>Heinz also reported to his wife that he had plenty to eat, and that his every wish was fulfilled. <text:s/>If nonetheless Heinz was desperately unhappy, that unhappiness came from within him and from within his family. As I read fragments of his prodigious literary output, - eight page, single spaced 8.5 x 11 inch typewritten pages, day after day, I am again reminded of Goethe-Tasso: Und wenn der Mensch in seiner Qual verstummt, gab mir ein Gott zu sagen, was ich leide. My father's distress seems to have been the consequence of an accumulation of factors, the unavoidable lack of privacy, the foreignness of the language, the uncertainty about even being admitted to the medical and language examinations, not to speak of passing them, the unfamiliarity of the prevalent popular culture, the potential difficulty of finding remunerative employment of any sort - but above all and most eloquently described: the anxiety of separation from my mother and from Margrit and myself, a distress poignantly comparable to my own unhappiness a few months later in Chappaqua and Canaan. <text:s/>Until last night, I thought separation anxiety was an affliction only of children, and arguably my father's suffering might be construed as evidence that he had not really grown up. It's no surprise that Margot considered us impossible to <text:soft-page-break/>get along with. It's true. We were. <text:s/>I don't know how long it will be before I have time and can summon the courage to resume my philological research into my family's past.</text:p>
      <text:p text:style-name="P61"/>
      <text:p text:style-name="P61">I'm much impressed how terribly fallible my memory and how in the absence of documentary evidence, my efforts to reconstruct the past have been almost pure fiction. But even with documentation, the past remains inaccessible. The letters, for better or worse, become objects of literary criticism, and even with their help, "Wie es eigentlich gewesen" turns out to be an elusive mirage.</text:p>
      <text:p text:style-name="P61"/>
      <text:p text:style-name="P61">Why should the Darwinian account of "Wie es eigentlich gewesen" be less of an elusive image? <text:s/>You ask, why I referred to Charles Darwin as a grown-up child par excellence. <text:s/>A child's memory is so tenacious that the past is vivid and compelling to an extent that the child's past is hardly to be distinguished from the child's present. <text:s/>One has to become an adult, one has to start losing ones memory, one has to get old, perhaps to get very old, to understand that the past is inaccessible. <text:s/>My interest in Darwinism is epistemological. <text:s/>I cannot but interpret the descriptions of the past that are promulgated by Darwin's disciples as a species of history, and while as objective experience (Erfahrung) history may appear rational, as subjective experience (Erleben), history is indistinguishable from myth.</text:p>
      <text:p text:style-name="P61"/>
      <text:p text:style-name="P61">I myself, as a faithful disciple of Aesculapius, discover and rediscover that knowledge is empirical, that knowledge recrudesces from experience day after day and year after year, like the snowdrops and crocuses that reappear year after year in the garden; that the only knowledge which can be trusted is the knowledge that accrues from observation; that knowledge derived from theories and theorizing can be catastrophically misleading, and that facts which are not susceptible to immediate empirical verification are theories. "Das Hoechste wäre zu begreifen, dass alles Faktische schon Theorie ist." (Goethe)</text:p>
      <text:p text:style-name="P61"/>
      <text:p text:style-name="P61"/>
      <text:p text:style-name="P61">For years now, I've been engaged in what is perhaps a quixotic effort: to adapt the existential scepticism with which Kierkegaard rejected the historicity of Jesus, to the academic (humanistic) and <text:soft-page-break/>natural sciences, to Natur- und Geisteswissenschaften. On the one hand, that's a monumentally presumptuous effort but on the other hand its the only cogent response to my awareness of my own ignorance. How else can I protect myself against the demand that I profess to know what I find intuitively to be unknowable? The goal is to be able to return with good conscience to the starting point (Ausgangspunkt) of our philosophical tradition: the Socratic confession that the only knowledge of which I can be certain is my own ignorance. <text:s/>More on this subject later.</text:p>
      <text:p text:style-name="P61"><text:s text:c="97"/>Jochen</text:p>
      <text:p text:style-name="P60">* * * * * *</text:p>
      <text:p text:style-name="P62">Subject: <text:s text:c="4"/>July 11, 2009 - part 2</text:p>
      <text:p text:style-name="P62">Date: <text:s text:c="4"/>Sat, 11 Jul 2009 19:03:29 -0400</text:p>
      <text:p text:style-name="P62">From: <text:s text:c="4"/>Ernst Meyer &lt;ernstmeyer@earthlink.net&gt;</text:p>
      <text:p text:style-name="P62">To: <text:s text:c="4"/>Marion Namenwirth &lt;namenwir@umn.edu&gt;</text:p>
      <text:p text:style-name="P62"/>
      <text:p text:style-name="P62">Dear Marion,</text:p>
      <text:p text:style-name="P62"/>
      <text:p text:style-name="P62">Please permit me this amendment to my letter of earlier today. I just awoke from 2 hours' sleep. <text:s/>Whether the sleep left my mind a bit clearer or even foggier than ever, is for you to decide.</text:p>
      <text:p text:style-name="P62"/>
      <text:p text:style-name="P62">I consider Charles Darwin a grown-up child, because the tenacity of a child's memory draws the child's past into its present. <text:s/>The child's consciousness of the present is the concatenation of what for the adult will become a separate past and a separate present and a separate future. <text:s/>Therefore time has a different meaning for the child, or perhaps no meaning at all. <text:s/>The child's present extends infinitely into the past. <text:s/>It also extends infinitely into the future. <text:s/>The child's present is forever: that's why she/he is so unbearably impatient. <text:s/>It's only as she/he grows older that time becomes mobilized and starts to pass, the present shrinks, time begins to fly, the future becomes unknown, and the past becomes inaccessible.</text:p>
      <text:p text:style-name="P62"/>
      <text:p text:style-name="P62"/>
      <text:p text:style-name="P62"/>
      <text:p text:style-name="P62">Finally, when it's time to die, the past is totally out of reach. <text:s/>No longer is there a past to be drawn into the present. <text:s/>Once more, the present is all there is and nothing else remains, the present has lost <text:soft-page-break/>its boundaries, and as life itself is extingished, in consciousness, life at its end as at its beginning, comes to appear eternal. <text:s/>q.e.d.</text:p>
      <text:p text:style-name="P62"><text:s text:c="98"/>Jochen</text:p>
      <text:p text:style-name="P62"/>
      <text:p text:style-name="P63">* * * * * *</text:p>
      <text:p text:style-name="P63"/>
      <text:p text:style-name="P65">Subject: <text:s text:c="4"/>July 12, 2009 MN</text:p>
      <text:p text:style-name="P65">Date: <text:s text:c="4"/>Sun, 12 Jul 2009 00:41:08 -0400</text:p>
      <text:p text:style-name="P65">From: <text:s text:c="4"/>Ernst Meyer &lt;ernstmeyer@earthlink.net&gt;</text:p>
      <text:p text:style-name="P65">To: <text:s text:c="4"/>Marion Namenwirth &lt;namenwir@umn.edu&gt;</text:p>
      <text:p text:style-name="P65"/>
      <text:p text:style-name="P65">Dear Marion,</text:p>
      <text:p text:style-name="P65"/>
      <text:p text:style-name="P65">Thank you for your letter. I finally finished photocopying the Record Appendix of my appeal: 13 copies of each of 167 pages. <text:s/>Tomorrow I'll start collating them, and bind one sample volume to which I can refer as I draft my Brief.</text:p>
      <text:p text:style-name="P65"/>
      <text:p text:style-name="P65">If and when I resume work on my parents' transatlantic correspondence, I shall prepare for your perusal, a catalogue of otherwise unidentified personages; and perhaps we can find some of the helpful individuals whose names you mention.</text:p>
      <text:p text:style-name="P65"/>
      <text:p text:style-name="P65">Your question about an apparent difference in opinion between us concerning literature, music and/or art as religion, probably has a relatively simple answer. I can see your point, if one takes as a paradigm of religion what transpires in the Temple, in Synagogue, in the village church or in the city cathedral, in the Quaker Meeting House, at the Holy Roller Revival, or perhaps even in the Masonic Lodge. Religion, however, assumes a different aspect, if as I do, one considers it generically as an integral and indispensable function of the human organism, comparable perhaps to the immune system, to carbohydrate metabolism, to the functions of the autonomic nervous system, or comparable to any of the various other identifiable patterns which make possible our existences. Perhaps the system of Spinozistic spiritual optics, the reciprocal imaging of cosmos and spirit which I recently hypothesized is not an inappropriate paradigm for what I have in mind, - then those "religious" functions which are commonly discharged in formal organized ceremony, may <text:soft-page-break/>be, and arguably are, discharged as effectively and efficiently in music, in literature and in art, at least for the creating artist and also for persons like myself who are so disposed. I've not pursued the topics of music or visual arts as modes of religious expression and experience, but I did, seventeen or so years ago, write an essay about literature as religion which I then incorporated as a kind of intellectual overture into the opening chapter of my novel "Die Andere." I've excerpted for you relevant paragraphs from that chapter and append them to this letter as an attachment. <text:s/></text:p>
      <text:p text:style-name="P65"/>
      <text:p text:style-name="P65">The other issue that you raise concerns Darwinism. You write:</text:p>
      <text:p text:style-name="P65"/>
      <text:p text:style-name="P65">"It's amusing that you are trying to undermine the effort of Science to distinguish the reliability of it's assertions from those not backed by empirical evidence. There is a lot of empirical evidence underpinning Darwin's Theory of Evolution. <text:s/>Darwin, himself, assiduously assembled a wealth of evidence, and Geneticists, Paleontologists and others subsequently gathered much more. Yet it is important to restrain oneself from over-generalizing what has been demonstrated. It is only a proposal that all of evolution happened utilizing the random mutation and natural selection mechanisms that have been shown to function in some instances. It is all too common for scientists to confuse the model for reality. Yet I do find a qualitative difference between the way Darwin set about elaborating his Origin Story, compared to how it seems to have been done in pre-biblical and biblical times."</text:p>
      <text:p text:style-name="P65"/>
      <text:p text:style-name="P65">You misunderstood me. I'm all gung ho when it comes to mathematical or logical model making. I am fascinated by Darwin's Theory of Evolution, wish I were more knowledgeable about its details. I acknowledge that for a portion of the "scientific community", Darwin's Theory of Evolution has come to serve as doctrine in a religious brawl with the "Creationists". <text:s/>I have no objections to that either; I just don't allow myself to become involved in "religious" controversies of any kind. I have no interest in "undermining" the logical or the spiritual, the objective or the subjective foundations of Darwinism. But, to continue the metaphor, I'm the self-appointed foundation inspector, who presumes to assess the cognitive and intuitive load that a theory can bear; and in the <text:soft-page-break/>case of Darwin's model, I respectfully suggest that however cogent and persuasive it may otherwise be, it cannot fulfill the functions of an "Origin Story" - to borrow your terminology, - until it has come to terms with the psychic implications of time. Which is not to imply that it is in this respect inferior to the Genesis account of creation. To my mind, it's only the Greek Pre-Socratics, specifically, Anaximander, who begins to do justice to my subjective experience (Erleben) of time.</text:p>
      <text:p text:style-name="P65"/>
      <text:p text:style-name="P65">Jochen</text:p>
      <text:p text:style-name="P65"/>
      <text:p text:style-name="P65"><text:s text:c="29"/>Die Heiligkeit der Schrift</text:p>
      <text:p text:style-name="P65"/>
      <text:p text:style-name="P65">"Ich bin, wissen sie, Herr Professor, in einem protestantischen Glaubensbekenntnis auferzogen worden. Man hat mich <text:span text:style-name="T41">ü</text:span>berzeugt, da<text:span text:style-name="T11">ss</text:span> die Bibel das Wort Gottes sei, und da<text:span text:style-name="T11">ss</text:span> des Menschen Beziehung zu Gott darauf beruhe, da<text:span text:style-name="T11">ss</text:span> ihm die M<text:span text:style-name="T41">ö</text:span>glichkeit gegeben ist, dieses Wort Gottes f<text:span text:style-name="T41">ü</text:span>r sich selbst, auf eigene Weise zu deuten. Sehen sie, Herr Professor, es ist doch genau dies was wir in unserem Berufe zu leisten beanspruchen. Hat nicht die Reformation das Literaturverständnis zur Religion erhoben, und die Religion als Literaturverständnis gedeutet?" Jonathan schwieg. Er wartete auf D<text:span text:style-name="T41">ö</text:span>hrings Urteil. Dieser aber blickte auf einen Kugelschreiber, den er wie einen Zauberstab zwischen seinen Fingern drehte, und ließ auf seine Antwort warten. Dann erklärte er, "Da haben sie etwas sehr originelles und sinnvolles gesagt, Herr Mengs."</text:p>
      <text:p text:style-name="P65"/>
      <text:p text:style-name="P65"><text:s text:c="5"/>Durch D<text:span text:style-name="T41">ö</text:span>hrings Zusprache ermutigt, fuhr Jonathan fort, "Das Flattern vom einem Buche zum nächsten, wie es in unserem Beruf die Gepflogenheit ist, wird nie ein Ende haben und wird nie zu einem Beschlus<text:span text:style-name="T11">s</text:span>e f<text:span text:style-name="T41">ü</text:span>hren." Er wartete auf D<text:span text:style-name="T41">ö</text:span>hrings Antwort. <text:s/>Dieser aber blickte ihn mit richterlicher Miene an, und befahl in strengem Ton, "Fahren sie fort, Herr Mengs." "Die Vielzahl der verhandenen B<text:span text:style-name="T41">ü</text:span>cher, ließe sich, wenn <text:span text:style-name="T41">ü</text:span>berhaupt, nur in einem einzigen Erlebnis, nämlich in dem Erlebnis des Lesens selbst, einbegreifen. Im Grunde lassen sich die vielen Buecher nur im Glanze des Lesens einer einzigen Schrift deuten. <text:s/>Dementsprechend zieht sich der Blick des Geistes von der Unzahl der B<text:span text:style-name="T41">ü</text:span>cher die ihn umgeben auf ein einziges Buch zur<text:span text:style-name="T41">ü</text:span>ck. Der begriffliche Rahmen f<text:span text:style-name="T41">ü</text:span>r diese Entdeckung ist <text:soft-page-break/>auch geschichtlich vorbereitet, denn es gibt ja eine Schrift welche in der Ursprache eine Bezeichnung trägt die darauf hindeutet, das<text:span text:style-name="T11">s</text:span> alle B<text:span text:style-name="T41">ü</text:span>cher im Grunde ein und dieselbe Eigenschaft besitzen, welche in der Bibel ihren deutlichsten Ausdruck findet." Jonathan schwieg. Er f<text:span text:style-name="T41">ü</text:span>rchtete Doehring mit seinen absonderlichen Einfällen zu belästigen. Dieser aber fand sich von Jonathans Ausf<text:span text:style-name="T41">ü</text:span>hrungen gereizt. Sie waren sinnvoll. "Ich habe den Eindruck," sagte er, "Sie sind noch nicht zu Ende. Unterbrechen Sie sich nicht. <text:s/>Fahren Sie fort."</text:p>
      <text:p text:style-name="P65"/>
      <text:p text:style-name="P46"><text:span text:style-name="T8"><text:s text:c="5"/>"Begrifflich formell," fing Jonathan wieder an, "findet diese Umkehr von den vielen B</text:span><text:span text:style-name="T41">ü</text:span><text:span text:style-name="T8">chern zu dem einen Buch ihren Ausdruck in der These, dass die Bibel nicht nur in theologischem sondern auch in hermeneutischem Sinne als das Urbuch, als das Buch aller B</text:span><text:span text:style-name="T41">ü</text:span><text:span text:style-name="T8">cher, gedeutet werden m</text:span><text:span text:style-name="T41">ü</text:span><text:span text:style-name="T8">sse. <text:s/>Das Buch also in dem ungezählte Menschengeschlechter die Weisung Gottes zur Seligkeit erkannt haben, wird jetzt fuer uns ausgerechnet das Buch an welchem vornehmlich die Kunst des Lesens, des Verstehens und des Deutens klar gelegt werden kann."</text:span></text:p>
      <text:p text:style-name="P65"/>
      <text:p text:style-name="P65"><text:s text:c="5"/>"In theologischer Hinsicht hat die Bibel ja schon immer als ein Buch ohne seinesgleichen gegolten, als die Schrift Gottes, getrennt von den Schriften der Menschen durch einen qualitativen absoluten Unterschied. Nun scheint es mir," fuhr Jonathan fort, "das<text:span text:style-name="T12">s</text:span> die Bibel in hermeneutischem Sinne einen vergleichbaren Vorang als das Muster aller B<text:span text:style-name="T41">ü</text:span>cher hat. Die Bibel ist das Buch vor allen anderen, welches durch den Glauben, und nur durch den Glauben, verständlich wird. Schaltete man beim Lesen der Bibel den Glauben vorsätzlich aus, so bliebe nichts als ein literarisch recht armseliges Gef<text:span text:style-name="T41">ü</text:span>ge von kaum glaubwuerdigen Geschichten und Märchen, dem Verstande ein Aergernis, geschweige denn, dass es dem Geiste den Leitfaden zur Erl<text:span text:style-name="T41">ö</text:span>sung bieten koennte." </text:p>
      <text:p text:style-name="P65"/>
      <text:p text:style-name="P65"><text:s text:c="5"/>"Die un<text:span text:style-name="T41">ü</text:span>berlegte Meinung wuerde es wahr haben, dass auch in diesem hermeneutischen Sinne, zwischen der Heiligen Schrift und anderen Schriften ein qualitativ absoluter Unterschied besteht, dass die Bibel zwar gläubig gelesen werden muss, andere B<text:span text:style-name="T41">ü</text:span>cher jedoch ungläubig gelesen werden k<text:span text:style-name="T41">ö</text:span>nnen. Wenn wir aber die Glaubens<text:span text:style-name="T25">-</text:span>gebundenheit des Bibelverständnisses näher und tiefer bedenken, <text:soft-page-break/>und diese mit dem vermeintlich glaubensfreien Verständnis weltlichen Schrifttums vergleichen, so fällt uns auf, dass unser Begreifen von weltlichen B<text:span text:style-name="T41">ü</text:span>chern, alle Voreingenommenheiten ungeachtet, durchaus nicht im Raum des Unglaubens stattfindet."</text:p>
      <text:p text:style-name="P65"/>
      <text:p text:style-name="P47"><text:span text:style-name="T8"><text:s text:c="5"/>"Vorerst entdecken wir bei uns, wann immer wir lesen, den Glauben, dass das Geschriebene Sinn hat. Das Geschriebene, so glauben wir, bedeutet etwas au</text:span><text:span text:style-name="T43">ß</text:span><text:span text:style-name="T8">er ihm. Es war des Schriftstellers Pflicht, dieser Bedeutung Ausdruck zu geben. Es wird des Lesers Pflicht sie aufzufinden. Der Glaube an eine gemeinsame, den Schreibenden mit dem Lesenden verbindende Bedeutung ist zugleich ein Glaube an eine Wirklichkeit welche sie beide umfasst. Nun ist es aber offensichtlich, dass der Schriftsteller sich des Sinnes seiner Schrift durchaus nicht im voraus im Klaren ist. Denn seine Schrift wie seine Sprache entflie</text:span><text:span text:style-name="T43">ß</text:span><text:span text:style-name="T8">en einem Unterbewusstsein, das erst im Augenblick des Ausdrucks offenbar zu werden beginnt. Der Sinn des Gesprochenen, das wei</text:span><text:span text:style-name="T43">ß</text:span><text:span text:style-name="T8"> jeder aus eigener Erfahrung, wird erst erkennbar, indem es gesprochen ist. Der Sinn des Geschrie-benen wird gleichfalls erst erkennbar, wenn es geschrieben ist. Dass Sinn erkennbar wird, hei</text:span><text:span text:style-name="T43">ß</text:span><text:span text:style-name="T8">t jedoch noch nicht, dass Sinn erkannt wird. Den Sinn begreifen der H</text:span><text:span text:style-name="T41">ö</text:span><text:span text:style-name="T8">rer und der Leser jeweils nur zum Teil. Aber auch der welcher spricht und der welcher schreibt, der Sprecher also und der Schreiber, begreifen den Sinn dessen was sie gesprochen oder geschrieben haben immer teilweise. Insofern aber als das Wort nicht nur </text:span><text:span text:style-name="T41">ü</text:span><text:span text:style-name="T8">ber sich selbst hinausdeutet, nicht nur </text:span><text:span text:style-name="T41">ü</text:span><text:span text:style-name="T8">ber das Verstehen des Empfängers, sondern auch </text:span><text:span text:style-name="T41">ü</text:span><text:span text:style-name="T8">ber das Verstehen des Wortgebenden, deutet das Wort auf eine sonst unerreichbare Wirklichkeit die beide umschlie</text:span><text:span text:style-name="T43">ß</text:span><text:span text:style-name="T8">t; und in diesem Sinne, ist das Wort, ist jedes Wort, heilig. Es mag sein, dass der Evangelist auf diese Wirklichkeit, jenseits und letzthin unerreichbar von allen sprechenden und h</text:span><text:span text:style-name="T41">ö</text:span><text:span text:style-name="T8">renden, schreibenden und lesenden Menschen, aufmerksam machen wollte, als er schrieb: 'das Wort war bei Gott, und Gott war das Wort.'" </text:span></text:p>
      <text:p text:style-name="P65"><text:s text:c="5"/>"Aus diesen Erwägungen, geht hervor dass alles Geschriebene etwas Biblisches an sich hat, insofern es auf Wahrheit und Wirklichkeit hinausdeutet die nicht nur jenseits des Wortes selbst, sondern auch jenseits des Wortgebenden und Wortnehmenden sind. <text:s/>Diese Einsicht w<text:span text:style-name="T41">ü</text:span>rde an der Art des Schreibens weniger ändern, als an der Art des Lesens, denn paradoxerweise ist der Schreibende, <text:soft-page-break/>ungeachtet all seiner Geschäftigkeit, der passive Vermittler eines Wirklichen in dessen Dienst er schreibt, während der Lesende, ungeachtet seiner scheinbaren Passivität, die Aufgabe hat, mittels der ihm gebotenen Schrift, einen Teil jenes Wirklichen zu begreifen, worauf sie deutet. <text:s/>So finde ich, dass alles ernste Schreiben ein Dienst am Heiligtum ist, und alles ernste Lesen dessen Offenbarung."</text:p>
      <text:p text:style-name="P65"/>
      <text:p text:style-name="P47"><text:span text:style-name="T8"><text:s text:c="5"/>"Indem ich mich diesen Gedanken hingab, fiel es mir auf, wiederum paradoxerweisve, dass der Begriff des Glaubens dessen wir uns bedienen, mit dem der Skepsis durchaus </text:span><text:span text:style-name="T41">ü</text:span><text:span text:style-name="T8">bereinstimmt. <text:s/>Denn der Glaube um den es sich handelt ist Glaube nicht an Worte oder Begriffe oder an andere sichtbare oder unsichtbare Dinge. <text:s/>Der Glaube ist ein Suchen nach Wirklichkeit jenseits der sich uns aufdr</text:span><text:span text:style-name="T42">ä</text:span><text:span text:style-name="T8">ngenden Welt, und somit ist der Glaube an erster Stelle Skepsis und Zweifel am gegebenen Wort. <text:s/>Es handelt sich nicht um einen mystischen Glauben der die Augen schlie</text:span><text:span text:style-name="T43">ß</text:span><text:span text:style-name="T8">t und die Welt nur im Inneren erkennt. <text:s/>Im Gegenteil, der Glaube ist blickend, suchend, und sperrt im Suchen die Augen auf. <text:s/>Es ist ein skeptischer Glaube, und f</text:span><text:span text:style-name="T41">ü</text:span><text:span text:style-name="T8">r ihn sind alle B</text:span><text:span text:style-name="T41">ü</text:span><text:span text:style-name="T8">cher nur ein Buch, das Buch, der Weiser zum Wirklichen. <text:s/>So bin ich zu dem Beschluss gekommen, dass das Lesen und das Verst</text:span><text:span text:style-name="T42">ä</text:span><text:span text:style-name="T8">ndnis aller Buecher schlie</text:span><text:span text:style-name="T43">ß</text:span><text:span text:style-name="T8">lich als Abwand-lung des Bibellesens erkl</text:span><text:span text:style-name="T42">ä</text:span><text:span text:style-name="T8">rt werden kann, vielleicht sogar erkl</text:span><text:span text:style-name="T42">ä</text:span><text:span text:style-name="T8">rt werden muss. Welches das Buch das gelesen wird auch immer sei, insofern das Lesen mehr als ein nichtssagendes Wiederholen des schon Bekannten w</text:span><text:span text:style-name="T42">ä</text:span><text:span text:style-name="T8">re, muss es ein geistig-seelischer Vorgang sein, vergleichbar mit dem Lesen der Bibel." </text:span></text:p>
      <text:p text:style-name="P65"/>
      <text:p text:style-name="P66"><text:s text:c="5"/>"Menschlich im eigentlichen Sinne ist nur das gesprochene Wort. <text:s/>Lesen ist also das Vernehmen des <text:span text:style-name="T41">ü</text:span>bermenschlichen Wortes. <text:s/>Es gibt eine selbstverst<text:span text:style-name="T42">ä</text:span>ndliche, vernunftgem<text:span text:style-name="T42">ä</text:span><text:span text:style-name="T43">ß</text:span>e Erkl<text:span text:style-name="T42">ä</text:span>rung wie Geschriebenes zustande kommt. <text:s/>Wir stellen uns vor, dass irgendwo jemand sa<text:span text:style-name="T43">ß</text:span> und schrieb, und wir gedenken seine Mitteilung nicht anders als sein gesprochenes Wort aufzufassen. <text:s/>Das gesprochene Wort, jedoch, ist unmittelbar; es wird von den Gesten, vom Tonfall, vom Gesichtsausdruck des Sprechenden begleitet und erl<text:span text:style-name="T42">ä</text:span>utert. <text:s/>Bleibt die erwartete Reaktion des H<text:span text:style-name="T41">ö</text:span>renden aus, so wird das Gesprochene wiederholt, eventuell in ver<text:span text:style-name="T42">ä</text:span>nderter Weise. <text:s/>Allenfalls geht der Sinn des gesprochenen Wortes im Zusammensein des <text:soft-page-break/>Sprechers und des H<text:span text:style-name="T41">ö</text:span>rers auf. <text:s/>Das gesprochene Wort ist ein Band zwischen dem Aussprechenden und dem Angesprochenen, ein Band das in dem Einverst<text:span text:style-name="T42">ä</text:span>ndnis der beiden aufgeht und erlischt. <text:s/>Das geschriebene Wort hingegen, mag es auch seinen Ursprung im m<text:span text:style-name="T41">ö</text:span>glichen Ansprechen eines H<text:span text:style-name="T41">ö</text:span>renden haben, wird durch die Dauerhaftigkeit der Schrift ein grunds<text:span text:style-name="T42">ä</text:span>tzlich anderes. <text:s/>Es ist unver<text:span text:style-name="T26">-</text:span>meidlich, dass im Laufe der Zeit dem Geschriebenen eine vom Autor unabhaengige Existenz zukommt, so dass es dem der es schrieb, fremd und abgetrennt gegen<text:span text:style-name="T41">ü</text:span>ber steht, in einer Weise, wie das gesprochene Wort sich vom Sprechenden nie entfernen k<text:span text:style-name="T41">ö</text:span>nnte. <text:s/>Das geschriebene Wort <text:span text:style-name="T44">pr</text:span><text:span text:style-name="T43">ä</text:span>s<text:span text:style-name="T13">entiert s</text:span>ich dem Leser als unabhängig bestehende, unvergängliche geistige Substanz. <text:s/>Als solche vermag das Wort ihm als g<text:span text:style-name="T41">ö</text:span>ttlich zu erscheinen. <text:s/>Wenngleich es <text:span text:style-name="T41">ü</text:span>ber<text:span text:style-name="T26">-</text:span>schwenglich wäre zu behaupten, dass alles Geschriebene den Schimmer des G<text:span text:style-name="T41">ö</text:span>ttlichen trägt, so ist es nicht zu leugnen, dass allem Geschriebenen ein Schatten des Dämonischen anhaftet. <text:s/>Aber so sehr sind wir ans Schrifttum gew<text:span text:style-name="T41">ö</text:span>hnt, dass wir das Magische, das Unheimliche, das allem Geschriebenen anhängt, nur noch mit Muehe erkennen."</text:p>
      <text:p text:style-name="P65"/>
      <text:p text:style-name="P67"><text:s text:c="5"/>"Weil das Unheimliche das an allem Geschriebenen haftet uns entgeht, stehen wir dem Geschriebenen, welches uns unverstanden bleibt, ratlos gegen<text:span text:style-name="T41">ü</text:span>ber. <text:s/>Es gibt eine Perspektive aus welcher alles Geschriebene unverstanden bleibt. <text:s/>Aus dieser Sicht bedeutet unsere Behauptung eine Schrift 'verstanden' zu haben, unser Unverständnis und unseren Unverstand. <text:s/>Es gibt nämlich einen Sinn in dem ein Geschriebenes nie ausf<text:span text:style-name="T41">ü</text:span>hrlich und ersch<text:span text:style-name="T41">ö</text:span>pfend verstanden wird. <text:s/>Dass dies der Fall ist, geht daraus hervor, dass es f<text:span text:style-name="T41">ü</text:span>r einen zweiten und dritten Leser jeweils eine zweite oder dritte Bedeutung haben muss, lediglich weil drei Leser drei verschiedene Menschen sind, und weil die Bedeutung welche das Geschriebene f<text:span text:style-name="T41">ü</text:span>r jeden Einzelnen hat, schlie<text:span text:style-name="T43">ß</text:span>lich doch nicht von seinem individuellen Erleben getrennt werden kann. <text:s/>Von mir als Einzelnem bleibt dies Geschriebene heute unverstanden nicht weil es mir heute sinnlos deucht, sondern weil es mir morgen oder <text:span text:style-name="T41">ü</text:span>bermorgen einen anderen Sinn darbieten wird. <text:s/>Auch bleibt das Geschriebene dem Einzelnen im Rahmen der Gesellschaft unverstanden, insofern es f<text:span text:style-name="T41">ü</text:span>r jeden anderen Menschen eine etwas unterschiedliche Bedeutung hat. <text:s/>Der Sinn des Gelesenen kann weder bei einem einzigen Durchlesen <text:soft-page-break/>noch bei vielmaligem Durchlesen ersch<text:span text:style-name="T41">ö</text:span>pft werden. <text:s/>Durch diese seine Unersch<text:span text:style-name="T41">ö</text:span>pfbarkeit gewinnt das Geschriebene eine Bedeutung und eine Macht welche weit <text:span text:style-name="T41">ü</text:span>ber das Verm<text:span text:style-name="T41">ö</text:span>gen des Schreibenden hinaus gehen. <text:s/>Das Geschriebene bedeutet stets weit mehr als der Schreibende vermochte, und darum betrachten wir es als unheimlich oder als heilig."</text:p>
      <text:p text:style-name="P65"/>
      <text:p text:style-name="P47"><text:span text:style-name="T8"><text:s text:c="5"/>"Wenn wir das Lesen in der Bibel nun als Urtyp alles Lesens bezeichnen, so hat dies Sinn, weil wir von vorn herein die Unverständlichkeit der Bibel als Wort Gottes eingestehen. <text:s/>Genaugenommen wäre es nichts weniger als Gotteslästerung zu behaupten, dass wir die Bibel verst</text:span><text:span text:style-name="T41">ü</text:span><text:span text:style-name="T8">nden, denn die Bibel zu verstehen, die Bibel zu begreifen, hie</text:span><text:span text:style-name="T43">ß</text:span><text:span text:style-name="T8">e Gott zu begreifen, dessen Wesen doch gerade darin besteht, dass er unbegreiflich ist. <text:s/>Wir lesen also die Bibel in Angesicht unser zugegebenen Machtlosigkeit, das Wort das sie verk</text:span><text:span text:style-name="T41">ü</text:span><text:span text:style-name="T8">ndet, ersch</text:span><text:span text:style-name="T41">ö</text:span><text:span text:style-name="T8">pfend zu begreifen. <text:s/>Tatsächlich aber sind andere B</text:span><text:span text:style-name="T41">ü</text:span><text:span text:style-name="T8">cher welche wir lesen, uns unverständlich in ähnlicher Weise wie die Bibel."</text:span></text:p>
      <text:p text:style-name="P65"/>
      <text:p text:style-name="P67"><text:s text:c="5"/>"Verständnis ist jeweils immer nur relativ, verhältnismä<text:span text:style-name="T43">ß</text:span>ig. <text:s/>Absolutes, unbedingtes Verständnis entgeht uns. <text:s/>Das Lesen, sei es nun der Bibel oder irgend eines anderen Textes, erfordert, dass wir dem Unverstandenen tapfer und zuversichtlich begegnen. <text:s/>Im Falle der Bibel, so leiden wir, dass das Unverstandene <text:span text:style-name="T41">ü</text:span>ber uns siegt. <text:s/>Im Falle weltlicher B<text:span text:style-name="T41">ü</text:span>cher, bewirkt diese Begegnung dass der Einzelne <text:span text:style-name="T41">ü</text:span>ber das Unverstandene siegt. <text:s/>Besser gesagt, insofern das Unverstandene <text:span text:style-name="T41">ü</text:span>ber uns siegt, lesen wir Bibel; insofern wir aber wähnen <text:span text:style-name="T41">ü</text:span>ber das Unverstandene gesiegt zu haben, ist das Buch in dem wir lesen ein weltliches." </text:p>
      <text:p text:style-name="P65"/>
      <text:p text:style-name="P65"><text:s text:c="5"/>"Die Heiligkeit der Schrift ist ein Spiegelbild der Fr<text:span text:style-name="T41">ö</text:span>mmigkeit des Lesers. <text:s/>Glaubenslos gelesen ist die Bibel ein lächerliches Buch. <text:s/>Erst der Glaube des Lesers verwandelt sie in ein sinnvolles, in ein heiliges. <text:s/>Ebenso ist es der Glaube der anderen Schriften Bedeutung und Sinn gibt. <text:s/>Man bedenke mit wieviel Hingabe und Pietät wir zum Beispiel die Schriften der Vorsokratiker studieren, obgleich ihr Sinn, bei der Zerst<text:span text:style-name="T41">ü</text:span>ckelung des Textes so dunkel ist, dass wir ihn kaum mehr als raten k<text:span text:style-name="T41">ö</text:span>nnen. <text:s/>Und wie zahlreich sind nicht die Gedichte deren Sinn so undeutlich ist, dass wir ihn kaum zu <text:soft-page-break/>begreifen verm<text:span text:style-name="T41">ö</text:span>gen. Und gerade daf<text:span text:style-name="T41">ü</text:span>r, dass wir sie kaum verstehen, f<text:span text:style-name="T41">ü</text:span>r ihre Undeutlichkeit, werten wir sie. <text:s/>Wäre ihre Bedeutung jenseits allen Zweifels, hätten sie keinen dichterischen Wert und wären nichts als Mathematik."</text:p>
      <text:p text:style-name="P65"/>
      <text:p text:style-name="P68">* * * * * *</text:p>
      <text:p text:style-name="P68"/>
      <text:p text:style-name="P69">Subject: <text:s text:c="4"/>July 12, 2009 MN - 2</text:p>
      <text:p text:style-name="P69">Date: <text:s text:c="4"/>Sun, 12 Jul 2009 15:38:39 -0400</text:p>
      <text:p text:style-name="P69">From: <text:s text:c="4"/>Ernst Meyer &lt;ernstmeyer@earthlink.net&gt;</text:p>
      <text:p text:style-name="P69">To: <text:s text:c="4"/>Marion Namenwirth &lt;namenwir@umn.edu&gt;</text:p>
      <text:p text:style-name="P69"/>
      <text:p text:style-name="P69">Dear Marion,</text:p>
      <text:p text:style-name="P69"/>
      <text:p text:style-name="P69">As I reflect on our correspondence about our families, I can't help comparing it to a script for a puppet show, Kasperletheater, Punch and Judy show, - dramatizations which as a child and adolescent always offended me for the obvious reason of their incompatibility with being etwas Besonderes. <text:s/>Now, in old age, I understand all too clearly, that I can't escape banality, and might as well make a virtue of necessity. <text:s/>I'm the puppeteer, you're the audience. <text:s/>I play tricks, and you laugh. What follows will make you laugh so loud, that your laughter will ring all the way from Minnesota to Massachusetts. <text:s/>I can hear you now.</text:p>
      <text:p text:style-name="P69"/>
      <text:p text:style-name="P69">We avenge ourselves on our parents by treating them as puppets, investing them as convenience dictates with virtues and vices, ad lib. I've indicated before, that in the spirit of dialectic, I'm always ready to switch sides, dress up the presumptively good parent in evil doer's garb, and vice versa, invest the bad one in the robes and the halo of a saint. <text:s/>I've heard often enough from Shakespeare, - and my father would, if he were alive, emphatically endorse the sentiment, - that my dalliance with dialectic has started me on the road to Hell. <text:s/>However, if only for the sake of consistency, I'd like to argue that equivocation, if it's the way to hell, may also be the path to heaven.</text:p>
      <text:p text:style-name="P69"/>
      <text:p text:style-name="P69">Knock, knock. Who's there in th' other Deuils Name?</text:p>
      <text:p text:style-name="P69">Faith here's an Equiuocator, that could sweare in both</text:p>
      <text:p text:style-name="P69">the Scales against eyther Scale, who committed Treason</text:p>
      <text:p text:style-name="P69"><text:soft-page-break/>enough for Gods sake, yet could not equiuocate to Heauen:</text:p>
      <text:p text:style-name="P69">oh come in, Equiuocator. <text:s/>(Macbeth, II,iii)</text:p>
      <text:p text:style-name="P69"/>
      <text:p text:style-name="P69">If that's where I'm going, so be it. Equivocation is, of course, also the crux of my Spinoza optics, and I find it useful, perhaps even indispensable, in unraveling the secrets of the Origin Story, which, like the diffraction grating on my credit card, reflects the image of Darwin or of Moses, depending on the angle from which I scrutinize it.</text:p>
      <text:p text:style-name="P69"/>
      <text:p text:style-name="P69">Take another look with me at the two competing Origin Stories.</text:p>
      <text:p text:style-name="P69"/>
      <text:p text:style-name="P69">1 In the beginning God created the heaven and the earth.</text:p>
      <text:p text:style-name="P69"/>
      <text:p text:style-name="P69">2 And the earth was without form, and void;</text:p>
      <text:p text:style-name="P69">_ and darkness was upon the face of the deep.</text:p>
      <text:p text:style-name="P69">_ And the Spirit of God moved upon the face of the waters.</text:p>
      <text:p text:style-name="P69"/>
      <text:p text:style-name="P69">Verse 2 refers to the original chaos, the apeiron of Anaximander, the chaos which in Darwin's account is the randomness out of which mutations intrude into the order of established organic life.</text:p>
      <text:p text:style-name="P69"/>
      <text:p text:style-name="P69">Both Origin Stories then proceed to account for the development of the organic world. Both accounts aim at what Aristotle would have called a telos, a target. The target of the Darwinian Origin Story is the fittest who survives, who has survived, and who will survive, and that fittest, mind you, is ME; the fact that I tell the story is proof that I have survived, and have done so, cause I'm fitter than everybody else, and, incidentally, I'm also fitter than you. <text:s/>It's capitalism, mind you, it's the capitalism of nature where the fit gobble up them that ain't <text:span text:style-name="T27">fit</text:span>. Hurray for Adam Smith and the Reverend Thomas Malthus.</text:p>
      <text:p text:style-name="P69"/>
      <text:p text:style-name="P69">The target of the Mosaic Origin Story is GOD, the ultimate egomaniac. <text:s/>He created the world to demonstrate his own power and his own glory. <text:s/>He said to Adam and Eve: My way or the Highway, and to Noah and Abraham and Moses, HE said the same thing. With the benefit of Spinozist optics one can see that God being within, the Glory of God in the Heavens is a projection of human <text:soft-page-break/>megalomania into the cosmos. <text:s/>The Mosaic Origin Story is the account of the Monarchy of nature, and although I'm not supposed to say it: the Monarch is ME.</text:p>
      <text:p text:style-name="P69"/>
      <text:p text:style-name="P69">The two Origin Stories then are identical in to the extent that their effective consequence is the aggrandizement of their respective believers, be he that specimen of fitness which has and which will survive, or be he GOD's alter ego, who shares in GOD's glory. As Lessing said, Ein jeder ist sich selbst der liebste. The difference between the two Origin Stories is the respective mechanism by which the aggrandizement of the believers is achieved. This mechanism is a reflection of the social and political environment in which each Origin Story was perpetuated.</text:p>
      <text:p text:style-name="P69"/>
      <text:p text:style-name="P69">The Mosaic Origin Story reflects the power of literature to compel assent. <text:s/>It is an example of the way in which the mind that develops in a simple society is shaped and controlled by the language, by the stories with which it is molded in its infancy.</text:p>
      <text:p text:style-name="P69"/>
      <text:p text:style-name="P69">The Darwinian Origin Story reflects the power of organized science to compel assent. It is an example of the way a mind that develops in a complex technologically dominated society is shaped and controlled by the logical algorithms that such a society prescribes and enforces. <text:s/>In the case of the Origin Story, the promulgated algorithm is of no practical consequence. But where other intellectually integrated social activities are concerned, and the list is very extensive, as extensive as the technical achievement of our culture is great: medicine, engineering in all dimensions, "scientific thought" of all kinds, for these the semantic and mathematical uniformity of the symbolism that constitutes our "knowledge" is indispensable. Mental discipline, uniformity of thought and coincidence of intellectual action is the be-all and end-all of our society.</text:p>
      <text:p text:style-name="P69"/>
      <text:p text:style-name="P69">For Darwin, selection is "natural"; it occurs in the wild. <text:s/>It's consequence is survival of the fittest: the survival of ME. <text:s/>In Genesis selection is domesticated, it occurs in a world that is an extension of a garden. <text:s/>But selection in Genesis is also "natural" to the extent that selection satisfies the "jealousy" of God, i.e. the <text:soft-page-break/>function of selection is to affirm, to glorify GOD. <text:s/>First Noah, then Abraham is "selected", then Jacob, then Israel are "selected", all for God's glory.</text:p>
      <text:p text:style-name="P69"/>
      <text:p text:style-name="P69">If my GOD is the projection into the cosmos of my subjectivity, then there really isn't much, if any difference, between the two cosmologies. <text:s/>Because if Darwin preaches the survival of the fittest, why, obviously, the fittest is ME, I have survived. <text:s/>Let's face it, in Eden the fittest is not Adam and not Eve, in Eden the fittest is GOD, and it is GOD who survives. <text:s/>And if GOD is ME and ME is GOD, why then if GOD is the survivor of Eden, as he obviously is, then ME is also the survivor of Eden. Inasmuch as ME is obviously also the survivor of Darwin, Darwin and Genesis amount to the same: both are black boxes with the same input: Deus sive natura, and the same output: ME. <text:s/>q.e.d.</text:p>
      <text:p text:style-name="P69"><text:s text:c="98"/>Jochen</text:p>
      <text:p text:style-name="P70">* * * * * *</text:p>
      <text:p text:style-name="P69"/>
      <text:p text:style-name="P69"/>
      <text:p text:style-name="P71">Subject: <text:s text:c="4"/>The Ultimate Egomaniac</text:p>
      <text:p text:style-name="P71">Date: <text:s text:c="4"/>Mon, 13 Jul 2009 21:00:56 -0500</text:p>
      <text:p text:style-name="P71">From: <text:s text:c="4"/>Marion Namenwirth &lt;namenwir@umn.edu&gt;</text:p>
      <text:p text:style-name="P71">To: <text:s text:c="4"/>Jochen Meyer &lt;ernstmeyer@earthlink.net&gt;</text:p>
      <text:p text:style-name="P71"/>
      <text:p text:style-name="P71">Dear Jochen, Thanks again for your thoroughly enjoyable letters, oscillating between thought-provoking theories and breath-taking, hilarious show-stoppers. <text:s/>Your "q.e.d." 's remind me of the final, heart-stopping bravura leap to a total stand-still that a dancer or acrobat does at the climax of the performance, just before the audience bursts into wild applause.</text:p>
      <text:p text:style-name="P71"/>
      <text:p text:style-name="P71">I'm very drawn to your vision of the lens that unites Spinoza and the Cosmos, and the concept that this spiritual reflection / refraction is a part of our intimate physiology, like the immune system. <text:s/>Beautiful idea. <text:s/>I need more time to think about it, and time to read the excerpt of "Die Andere" that you appended. <text:s/>(I read very slowly in English, and much slower still in German.) </text:p>
      <text:p text:style-name="P71"/>
      <text:p text:style-name="P71">As for Darwin envisioning himself as a triumphalist winner in the <text:soft-page-break/>evolutionary rat-race, I don't think so. <text:s/>Darwin was actually very nervous about how people would react to the notion that mankind was descended from apes rather than from GOD. <text:s/>This was a huge comedown for man's dignity, compared to the position mankind had seemed to occupy before.</text:p>
      <text:p text:style-name="P71"/>
      <text:p text:style-name="P71">I look forward to hearing more about your erleben of time, and how this influences your appraisal of Darwin's Theory and others. <text:s/>On this subject I am completely in the dark.</text:p>
      <text:p text:style-name="P71"/>
      <text:p text:style-name="P71">The "Uniformitarianism" of the 19th century geologist, Sir Charles Lyell, was an important foundation for Darwin's thinking in that it posited that the geological processes we can observe and measure today were occurring in the same way in the past and thus it is valid to explain earth's geological history on the basis that these processes are responsible. <text:s/>In his thinking, Darwin extended this uniformi<text:span text:style-name="T28">-</text:span>tarianist view to biological evolution. <text:s/>I think Uniformitarianism was based primarily on "Ockham's Razor" (the dictum that explanations be as simple as possible).</text:p>
      <text:p text:style-name="P71"/>
      <text:p text:style-name="P71">Are you drawn to Anaximander's views in part because he lived and worked closer in time to when the Old Testament was assembled, than did the later Greek philosophers?</text:p>
      <text:p text:style-name="P71"/>
      <text:p text:style-name="P71">Incidentally, regarding Darwin, he had no idea, actually, how */heritable variation/* in animal and plant characteristics could arise, even though variable characteristics were absolutely necessary for his Natural Selection to have something to select. He sort of fudged it. Part of the problem was that if there were differences in the characteristics of 2 parents, and they mated, Darwin expected that the characteristics would sort of blend in the offspring and, thus, variability would progressively diminish in each generation. I vaguely recall, too, that he entertained the likelihood that environmental variation might induce hereditary variation in living organisms. Mutation and discrete genes were not conceived until the 1860s or '70s with the plant-breeding monk, Gregor Mendel.</text:p>
      <text:p text:style-name="P71"/>
      <text:p text:style-name="P71">As far as I know, Darwin concerned himself only with the question how, once there were some species of living organisms on earth, <text:soft-page-break/>how more different kinds of other species could have arisen and / or died out (he was aware of fossils that differed from living organisms). <text:s/>Theories of how chemical evolution might have led to the development of living organisms from pre-biotic biochemical soup came much later.....in the mid-20th century.</text:p>
      <text:p text:style-name="P71"/>
      <text:p text:style-name="P71">So much for my biological burbling. <text:s/>I am falling asleep again. <text:s/>This time it's because there was a liver transplant during the night that I had to connect with to get my liver. <text:s text:c="40"/>Marion</text:p>
      <text:p text:style-name="P71"/>
      <text:p text:style-name="P72">* * * * * *</text:p>
      <text:p text:style-name="P73">Subject: <text:s text:c="4"/>Self-Censorship? OH NO!</text:p>
      <text:p text:style-name="P73">Date: <text:s text:c="4"/>Tue, 14 Jul 2009 22:51:02 -0500</text:p>
      <text:p text:style-name="P73">From: <text:s text:c="4"/>Marion Namenwirth &lt;namenwir@umn.edu&gt;</text:p>
      <text:p text:style-name="P73">To: <text:s text:c="4"/>Jochen Meyer &lt;ernstmeyer@earthlink.net&gt;</text:p>
      <text:p text:style-name="P73"/>
      <text:p text:style-name="P73">Dear Jochen, <text:s/>No, no no! <text:s/>How could I continue as your penpal if I had to exercise self-censorship, writing only about subjects I had sound knowledge of? <text:s/>I would be silenced. <text:s/>I am spectacularly ignorant about almost every subject you write about. <text:s/>Hasn't stopped me giving my opinion. For reasons that had eluded me, I find Sarah Palin fascinating. <text:s/>Perhaps it's because I share her approach to massive ignorance; i.e. plunging ahead.</text:p>
      <text:p text:style-name="P73"/>
      <text:p text:style-name="P73">You will have no trouble at all in absorbing, within a few days, the basic concepts, and categories of evidence (including modern evidence), underpinning the Theory of Organic Evolution. <text:s/>You'll enjoy it. <text:s/>The fighting about it extends back into the 19th century when Thomas Huxley (grandfather of Aldous and Julian) devoted a good portion of his life to defending Darwin's theories from vigorous attack and ridicule.</text:p>
      <text:p text:style-name="P73"/>
      <text:p text:style-name="P73">(The part above was written a few hours ago. <text:s/>Now I've received your part 2 of the day.)</text:p>
      <text:p text:style-name="P73"/>
      <text:p text:style-name="P73"/>
      <text:p text:style-name="P73">I see that while I was trying to reassure you that you would easily penetrate, and even enjoy, the Theory of Evolution and its underlying evidence, you were already devouring it with gusto.</text:p>
      <text:p text:style-name="P73"><text:soft-page-break/></text:p>
      <text:p text:style-name="P73">Whether because of a personality quirk, or because he felt that his theory would be rejected if not supported by massive evidence, Darwin delayed publishing his theory for about 20 years, and devoted this time to compiling large quantities of evidence about different species of animals and plants, their anatomic variants and geographic distribution. <text:s/>When he finally published, he did so unwillingly, in a rush, because another biologist (Alfred Russell Wallace) voyageing in southeast asia and studying flora and fauna there, had, seemingly independently, come up with the same theory. <text:s/>So this theory of evolution was waiting to crystallize; it was blowing in the wind.</text:p>
      <text:p text:style-name="P73"/>
      <text:p text:style-name="P73">I suppose this type of co-incidence of discovery happens frequently. Antecedant ideas, technological developments, societal needs lead numerous people to "independently" discover something (and then often suspect each other of espionage).</text:p>
      <text:p text:style-name="P73"/>
      <text:p text:style-name="P73">Modern Biologists simply adore the Theory of Evolution and have come to view every avenue of inquiry in terms of evolution. This includes a lot of vapid theorizing about how every aspect of modern life, marital infidelity, current standards of beauty, cut-throat capitalism, altruism, you name it, must have been selected in evolution; after all, they exist, so they were selected.</text:p>
      <text:p text:style-name="P73"/>
      <text:p text:style-name="P73">Yet the genetic and physiological uniformity of all life is remarkable. <text:s/>No escaping a common origin, whatever the mechanism. The concept of evolution by Natural Selection of heritable variants is elegant though. <text:s/>Astonishing is that this theory was developed long before any discrete genes responsible for heredity were identified. </text:p>
      <text:p text:style-name="P73"/>
      <text:p text:style-name="P73">The Anaximander excerpt reminds me of the Biochemical / Biophysical concept of Entropy, according to which all systems, including biological systems, tend to run down toward disorganization and randomness (increase in Entropy). <text:s/>To maintain organization and integrity against the natural tendency toward increased entropy, organisms must constantly expend energy. <text:s/>So for cells to form from the hypothetical pre-biotic organic soup, would <text:soft-page-break/>require a source of energy that would allow the randomly dispersed bio-molecules to organize into a coherent cell. <text:s/>So energy is appropriated by the cell, as well as the molecules taken from the soup. <text:s/>When the cell dies, energy is released and the molecular structures break down and return to the soup. <text:s/>Kind of Anaximander-like.</text:p>
      <text:p text:style-name="P73"/>
      <text:p text:style-name="P73">I don't yet share your sense about the past being inaccessible. <text:s/>It seems to me a matter of degree. <text:s/>My ability to understand the present is limited too. <text:s/>I may have a sense of understanding myself, my friends, my penpal, the political situation in America or in France, but clearly my understanding is fragmentary, imperfect, shot through with gaps, misunderstandings, errors, distortions. <text:s/>The same is true of the recent past, when I was younger. <text:s/>And moving back through history, my knowledge and ability to understand becomes flimsier and flimsier and prone to greater distortion and misunderstanding; yet I think I can still discern some aspects of what was going on, though there's plenty of room for error. <text:s/>Of course, once we go back a thousand years, or several thousand, or more, I will understand precious little. <text:s/>What were they thinking when they made those cave paintings anyway?</text:p>
      <text:p text:style-name="P73"/>
      <text:p text:style-name="P73">Do you think that your understanding of your father's life in 1939 is much less reliable than your understanding of, say, your grandson Benjamin's life in 2008?</text:p>
      <text:p text:style-name="P73"/>
      <text:p text:style-name="P73">So sweet cybercousin, Good night. <text:s text:c="41"/>Marion</text:p>
      <text:p text:style-name="P73"/>
      <text:p text:style-name="P64">* * * * * *</text:p>
      <text:p text:style-name="P64"/>
      <text:p text:style-name="P64"/>
      <text:p text:style-name="P64"/>
      <text:p text:style-name="P64"/>
      <text:p text:style-name="P64"/>
      <text:p text:style-name="P64"/>
      <text:p text:style-name="P64"/>
      <text:p text:style-name="P74">Subject: <text:s text:c="4"/>July 14, 2009 MN</text:p>
      <text:p text:style-name="P74">Date: <text:s text:c="4"/>Tue, 14 Jul 2009 00:30:25 -0400</text:p>
      <text:p text:style-name="P74">From: <text:s text:c="4"/>Ernst Meyer &lt;ernstmeyer@earthlink.net&gt;</text:p>
      <text:p text:style-name="P74"><text:soft-page-break/>To: <text:s text:c="4"/>Marion Namenwirth &lt;namenwir@umn.edu&gt;</text:p>
      <text:p text:style-name="P74"/>
      <text:p text:style-name="P74">Dear Marion,</text:p>
      <text:p text:style-name="P74"/>
      <text:p text:style-name="P74">Thank you for your letter, and for your tolerance of my epistolary irresponsibility. I am forever experimenting with ideas, which largely on account of my poor memory, now in its eightieth year, I must put in writing. I should however, have more sense than, foregoing <text:s/>all self-censorship, to disseminate them over the Internet.</text:p>
      <text:p text:style-name="P74"/>
      <text:p text:style-name="P74">I am embarrassed to have made comments about Darwin's theories on the basis of such very limited knowledge. Once I have filed with the court all the required documents, I will take some time to learn more about Darwin's and about more modern evolution theories; although I know it to be presumptuous to assume that I can absorb in a few days a subject to which others devote an entire lifetime.</text:p>
      <text:p text:style-name="P74"/>
      <text:p text:style-name="P74">My only current thought is that "survival of the fittest" is a bit of a tautology, that where there is a struggle for survival, obviously whoever survives will have been the fittest, and whoever is fittest will survive. My very tentative surmise is that what has been so offensive to Darwin's critics all along is the notion of man's descent from the apes; and that is an hypothesis that I have no problem contemplating with equanimity. <text:s/>It's often seemed to me that the original sin was not eating forbidden fruit, but flattering oneself with the assumption that man was somehow qualitatively different from and superior to the other animals, when the converse is so obviously true.</text:p>
      <text:p text:style-name="P74"/>
      <text:p text:style-name="P74">I looked up the seminal Anaximander quotation in Wikipedia, then copied what Hermann Diels thought it meant, and finally experimented with a translation of my own.</text:p>
      <text:p text:style-name="P74"/>
      <text:p text:style-name="P74">Whence things have their origin,</text:p>
      <text:p text:style-name="P74">Thence also their destruction happens,</text:p>
      <text:p text:style-name="P74">According to necessity;</text:p>
      <text:p text:style-name="P74">For they give to each other justice and recompense</text:p>
      <text:p text:style-name="P74">For their injustice</text:p>
      <text:p text:style-name="P74">In conformity with the ordinance of Time.</text:p>
      <text:p text:style-name="P74"><text:soft-page-break/>(Wikipedia) <text:s text:c="15"/></text:p>
      <text:p text:style-name="P74"/>
      <text:p text:style-name="P74">Anfang und Ursprung der seienden Dinge ist das Apeiron (das grenzenlos-Unbestimmbare) Woraus aber das Werden ist den seienden Dingen, in das hinein geschieht auch ihr Vergehen nach der Schuldigkeit; denn sie zahlen einander gerechte Strafe und Busse fuer ihre Ungerechtigkeit nach der Zeit Anordnung.</text:p>
      <text:p text:style-name="P74">(Hermann Diels)</text:p>
      <text:p text:style-name="P74"/>
      <text:p text:style-name="P74">The beginning and origin of what exists is the apeiron, whence is the genesis of things that exist, and into which they perish according to their debt, for they pay to one another justice and recompense for their injustice according to the ordinance of time.</text:p>
      <text:p text:style-name="P74"/>
      <text:p text:style-name="P74">Time, as I interpret Anaximander, is an expanse which is bounded at its origin and at its end by the indefinite and indeterminate apeiron. The apeiron as the boundary of time creates an expanse over which time does not move, but is constant, a timeless present, which I find intuitively persuasive. I am also captivated by the coincidence of existence and debt. Our liability arises not from what we do or fail to do, but from the mere fact of existence, a debt that is paid in full, and painlessly, as we merge once more with the apeiron. I think its a magnificent subjective cosmology.</text:p>
      <text:p text:style-name="P74"/>
      <text:p text:style-name="P74">My subjective experience (Erleben) of time is largely the result of musings about memory, of whose limitation I am much aware, quite specifically in our attempts to reconstruct the lives of our parents sixty and seventy years ago. As I've said frequently, I don't trust my memory, and I don't trust the tapestries of the past that it presents to me. <text:s/>The documents, the letters that I retrieve from the filing cabinet, don't help. As literary documents, they have their own present in the effect they have on me, while making the past of which they are relics seem even less accessible, less immediate than before.</text:p>
      <text:p text:style-name="P74"/>
      <text:p text:style-name="P74"/>
      <text:p text:style-name="P74">Accordingly I consider history to be a form of literature, albeit highly stylized, which is similarly incapable of resurrecting the past, but must content itself with a make-believe facsimile, persuasive <text:soft-page-break/>only to the child who lives in an unbroken present that is not fractured into past present and future. As for Darwin, I have no problem with contemporary observations which may or may not be reproduceable. <text:s/>What disconcerts me is the invitation into a theatre of the past to contemplate imaginary scenes which are not only inaccessible from the present in which I live, but which could never have been observed by any human being, - because these scenes are imagined for eras when human beings were not yet living on earth. That overtaxes my imagination and my intuition. But as I wrote above, I will try to learn more about evolution theories, and promise, at a later date to recant all my mistakes as I am able to identify them.</text:p>
      <text:p text:style-name="P74"/>
      <text:p text:style-name="P74">Please don't spend time with the intricate German of my novel. I will summarize and translate the relevant portions. Should have done that long ago.</text:p>
      <text:p text:style-name="P74"/>
      <text:p text:style-name="P74">And now to sleep. Depending on my progress with the law, maybe more tomorrow, and maybe not. <text:s text:c="46"/>Jochen</text:p>
      <text:p text:style-name="P75"/>
      <text:p text:style-name="P75">Subject: <text:s text:c="4"/>July 14, 2009 MN - 2</text:p>
      <text:p text:style-name="P75">Date: <text:s text:c="4"/>Tue, 14 Jul 2009 21:33:33 -0400</text:p>
      <text:p text:style-name="P75">From: <text:s text:c="4"/>Ernst Meyer &lt;ernstmeyer@earthlink.net&gt;</text:p>
      <text:p text:style-name="P75">To: <text:s text:c="4"/>Marion Namenwirth &lt;namenwir@umn.edu&gt;</text:p>
      <text:p text:style-name="P75"/>
      <text:p text:style-name="P75">Dear Marion,</text:p>
      <text:p text:style-name="P75"/>
      <text:p text:style-name="P75">Michael Joseph Donovan, the Clerk of the Civil Division of the Suffolk Superior Court is dragging his feet about assembling the records of Meyer v. Nantucket Building Department et al., SUCV2008-05664, - and until he does so the Appeal won't be docketed and the fifty days allotted to me for filing my Brief and Record Appendix will not have started to run. That was my excuse for taking the time to sneak a look at the rather lengthy essay about Charles Darwin in Wikipedia, and although I haven't begun to learn all I need to know, I can't resist the impulse to write down the thoughts that come to mind, and I suppose until you stop telling me that you enjoy reading e-mail from me, I'll keep sending you my ruminations, no matter how raw, half-baked, or overdone they may <text:soft-page-break/>turn out to be.</text:p>
      <text:p text:style-name="P75"/>
      <text:p text:style-name="P75">The essay confirmed what I thought I had remembered about the origin of The Origin of Species and natural selection:</text:p>
      <text:p text:style-name="P75"/>
      <text:p text:style-name="P75">"Continuing his research in London, Darwin's wide reading now included the sixth edition of Malthus's An Essay on the Principle of Population:</text:p>
      <text:p text:style-name="P75"/>
      <text:p text:style-name="P75">"In October 1838, that is, fifteen months after I had begun my systematic enquiry, I happened to read for amusement Malthus on Population, and being well prepared to appreciate the struggle for existence which everywhere goes on from long-continued observation of the habits of animals and plants, it at once struck me that under these circumstances favourable variations would tend to be preserved, and unfavourable ones to be destroyed. The result of this would be the formation of new species. Here, then, I had at last got a theory by which to work..."</text:p>
      <text:p text:style-name="P75"/>
      <text:p text:style-name="P48"><text:span text:style-name="T9">Perhaps then, my surmise that underlying Darwin's theory was reflection and concern with human affairs, was not too far off the mark; and once in human territory, the first person singular, it seems to me, becomes inescapable. I was impressed also by the contrast of Darwin with Kierkegaard, (who was 4 years his junior), and for that matter with Spinoza, in that Kierkegaard's and Spinoza's thought was nurtured in seclusion and isolation, whereas Darwin, judging at least from the Wikipedia essay, was intellectually very gregarious, and the success of his ideas was very much a consequence of their immediate acceptance by a critical mass of his contemporaries, in contrast to Spinoza and Kierkegaard the significance of whose thought was discovered only after their deaths. <text:s/>I have the impression that from its very inception, Darwinism was very much a public, if not indeed a popular movement, with some of the social, literary and intellectual qualities of journalism; a fact which seems to corroborate my hypothesis that "objective" thought is inherently public and social, as opposed to the separateness and seclusion of "subjective" ideas. Although Darwin himself may have skirted the theological implications of his theories, reading between the lines of the Wikipedia essay, I get the impression that these theories were </text:span><text:soft-page-break/><text:span text:style-name="T9">carried to the acme of influence on a wave of religious revisionism. In the second half of the 19th century, I think, traditional religion was being widely superseded by beliefs in science. If contemporary historians credit Darwin with the paternity of modern biology, they do so, if I understand correctly, not because of the uniqueness of his contributions, but because the public celebrated - and still celebrates him - as a latter day Martin Luther who stands at the threshold of modern secular thought. The persistence of the Evolution vs Creationism controversy into our own day, would seem to strengthen that hypothesis.</text:span></text:p>
      <text:p text:style-name="P75"/>
      <text:p text:style-name="P75">Klemens came over last night to look at some of his grandparents' transatlantic correspondence. He proposes to digitize it, and to try to manipulate the graphic images to enhance the very poor contrast which makes them legible only with difficulty. While glancing at various of the letters, I found one which touched me in particular. It was from my father, addressed to my mother, dated December 25, 1938, and described your parents' care and concern and affection for him at Christmas time. Under the tree, he found a notebook diary for 1939, a book in English about an immigrant physician, and 200 cigarettes, and Georg, when they all visited there later that day, made him a gift of another two hundred. Then another wave of embarrassment for my parents' inability to acknowledge and reciprocate your parents' efforts swept over me. </text:p>
      <text:p text:style-name="P75"/>
      <text:p text:style-name="P75">And now back to my legal composition. <text:s text:c="33"/>Jochen</text:p>
      <text:p text:style-name="P75"/>
      <text:p text:style-name="P76">* * * * * *</text:p>
      <text:p text:style-name="P77"/>
      <text:p text:style-name="P77"/>
      <text:p text:style-name="P77"/>
      <text:p text:style-name="P77"/>
      <text:p text:style-name="P77"/>
      <text:p text:style-name="P77"/>
      <text:p text:style-name="P77"/>
      <text:p text:style-name="P77"/>
      <text:p text:style-name="P77">Subject: <text:s text:c="4"/>July 15, 2009</text:p>
      <text:p text:style-name="P77">Date: <text:s text:c="4"/>Wed, 15 Jul 2009 14:03:10 -0400</text:p>
      <text:p text:style-name="P77">From: <text:s text:c="4"/>Ernst Meyer &lt;ernstmeyer@earthlink.net&gt;</text:p>
      <text:p text:style-name="P77"><text:soft-page-break/>To: <text:s text:c="4"/>Marion Namenwirth &lt;namenwir@umn.edu&gt;</text:p>
      <text:p text:style-name="P77"/>
      <text:p text:style-name="P77">Dear Marion,</text:p>
      <text:p text:style-name="P77"/>
      <text:p text:style-name="P77">What is the logical relationship between the "facts" that Darwin amassed during the 20 years of procrastination before publishing the Origin of Species and the theory of natural selection itself? <text:s/>I rather suspect (but don't know) that the theory is relatively independent of the facts, and that instead of providing the theory with a foundation, the facts collected by Darwin serve rather to decorate it. <text:s/>I ask myself (and you) to what extent was the theory of natural selection compelled by empirical evidence, and to what extent was it a projection onto nature of the insights and interpretation of process and development by such as Thomas Malthus.</text:p>
      <text:p text:style-name="P78"/>
      <text:p text:style-name="P77">I perceive in the work of Malthus and Darwin after him, a decoupling of the individual from his awareness, real or imagined, of his own identity. The God of St. Augustine like the God of Martin Luther served as the personal god of each individual believer and guaranteed that believer's uniqueness. <text:s/>As I write these sentences, I hear strains of Bach's Kantate #137. <text:s/>The third verse has an enchanting violin obbligato, which I believe Bach parodied from one of his Sch<text:span text:style-name="T41">ü</text:span>bler Chorales for organ, "Kommst Du nun Jesu vom Himmel herunter. BWV 645. <text:s/>I spent hours trying to learn to play it both on the violin and on the keyboard, - all in vain, but both the words and the melody have engraved themselves in my memory, and from time to time, I think about them and try to understand what they mean. <text:s/>The cantata text is as follows:</text:p>
      <text:p text:style-name="P77"/>
      <text:p text:style-name="P100">Lobe den Herren, den mächtigen König der Ehren,</text:p>
      <text:p text:style-name="P100">Meine geliebete Seele, das ist mein Begehren.</text:p>
      <text:p text:style-name="P100">Kommet zu Hauf,</text:p>
      <text:p text:style-name="P100">Psalter und Harfen, wacht auf!</text:p>
      <text:p text:style-name="P100">Lasset die Musicam hören.</text:p>
      <text:p text:style-name="P100"/>
      <text:p text:style-name="P100"/>
      <text:p text:style-name="P100">Lobe den Herren, der deinen Stand sichtbar gesegnet,</text:p>
      <text:p text:style-name="P100">Der aus dem Himmel mit Strömen der Liebe geregnet;</text:p>
      <text:p text:style-name="P100">Denke dran,</text:p>
      <text:p text:style-name="P100"><text:soft-page-break/>Was der Allmächtige kann,</text:p>
      <text:p text:style-name="P100">Der dir mit Liebe begegnet.</text:p>
      <text:p text:style-name="P100"/>
      <text:p text:style-name="P100">Lobe den Herren, der alles so herrlich regieret,</text:p>
      <text:p text:style-name="P100">Der dich auf Adelers Fittichen sicher geführet,</text:p>
      <text:p text:style-name="P100">Der dich erhält,</text:p>
      <text:p text:style-name="P100">Wie es dir selber gefällt.</text:p>
      <text:p text:style-name="P100">Hast du nicht dieses verspüret?</text:p>
      <text:p text:style-name="P100"/>
      <text:p text:style-name="P100">Lobe den Herren, der künstlich und fein dich bereitet,</text:p>
      <text:p text:style-name="P100">Der dir Gesundheit verliehen, dich freundlich geleitet.</text:p>
      <text:p text:style-name="P100">In wieviel Not</text:p>
      <text:p text:style-name="P100">Hat nicht der gnädige Gott</text:p>
      <text:p text:style-name="P100">Über dir Flügel gebreitet.</text:p>
      <text:p text:style-name="P100"/>
      <text:p text:style-name="P100">Lobe den Herren, was in mir ist, lobe den Namen!</text:p>
      <text:p text:style-name="P100">Alles, was Odem hat, lobe mit Abrahams Samen!</text:p>
      <text:p text:style-name="P100">Er ist dein Licht,</text:p>
      <text:p text:style-name="P100">Seele, vergiss es ja nicht;</text:p>
      <text:p text:style-name="P100">Lobende, schließe mit Amen!</text:p>
      <text:p text:style-name="P100"/>
      <text:p text:style-name="P77">Joachim Neander 1680 (Bach, Kantate #137)</text:p>
      <text:p text:style-name="P77"/>
      <text:p text:style-name="P77">The source of this fantasy is Psalm 103:</text:p>
      <text:p text:style-name="P77"/>
      <text:p text:style-name="P77">Die Luthersche Uebersetzung:</text:p>
      <text:p text:style-name="P77"/>
      <text:p text:style-name="P77">1 Lobe den HERRN, meine Seele,</text:p>
      <text:p text:style-name="P77">und was in mir ist, seinen heiligen Namen!</text:p>
      <text:p text:style-name="P77">2 Lobe den HERRN, meine Seele, und vergiß nicht,</text:p>
      <text:p text:style-name="P77">was er dir Gutes getan hat:</text:p>
      <text:p text:style-name="P77">3 der dir alle deine Sünden vergibt und heilet alle deine Gebrechen,</text:p>
      <text:p text:style-name="P77">4 der dein Leben vom Verderben erlöst,</text:p>
      <text:p text:style-name="P77">der dich krönt mit Gnade und Barmherzigkeit,</text:p>
      <text:p text:style-name="P77">5 der deinen Mund fröhlich macht,</text:p>
      <text:p text:style-name="P77">und du wieder jung wirst wie ein Adler.</text:p>
      <text:p text:style-name="P77"/>
      <text:p text:style-name="P77">6 Der HERR schafft Gerechtigkeit und Gericht allen, die Unrecht leiden.</text:p>
      <text:p text:style-name="P77"><text:soft-page-break/></text:p>
      <text:p text:style-name="P77">The King James Version:</text:p>
      <text:p text:style-name="P77"/>
      <text:p text:style-name="P77">1 Bless the LORD, O my soul:</text:p>
      <text:p text:style-name="P77">and all that is within me, bless his holy name.</text:p>
      <text:p text:style-name="P77">2 <text:s/>Bless the LORD, O my soul,</text:p>
      <text:p text:style-name="P77">and forget not all his benefits:</text:p>
      <text:p text:style-name="P77">3 <text:s/>who forgiveth all thine iniquities;</text:p>
      <text:p text:style-name="P77">who healeth all thy diseases;</text:p>
      <text:p text:style-name="P77">4 <text:s/>who redeemeth thy life from destruction;</text:p>
      <text:p text:style-name="P77">who crowneth thee with loving-kindness and tender mercies;</text:p>
      <text:p text:style-name="P77">5 <text:s/>who satisfieth thy mouth with good things;</text:p>
      <text:p text:style-name="P77">so that thy youth is renewed like the eagle's.</text:p>
      <text:p text:style-name="P77">6 <text:s/>The LORD executeth righteousness</text:p>
      <text:p text:style-name="P77">and judgment for all that are oppressed.</text:p>
      <text:p text:style-name="P78"/>
      <text:p text:style-name="P77">I suspect subsequent to Renaissance and Reformation, the determined rationalization of the world spawned a crisis of individual identity, which Leibniz may have anticipated and may tried to forestall, - rather unsuccessfully I think, - with his Monadology. The Monad, as I understand it, is a protective capsule for the individual spirit that would otherwise be at the mercy of Hobbesian - and later Malthusian and Darwinian depersonalization. <text:s/>I construe the spiritual history of the eighteenth and nineteenth centuries as a struggle (ein Ringen) for individuality and uniqueness, which had hitherto been guaranteed by the monotheistic God, but was now threatened by scientific theorizing, by techno-logical change and by the industrial and political revolutions. <text:s/>Perhaps what was so upsetting about the Origin of Species was not the humiliation of having simian ancestors, but the loss of personal identity attendant on the loss of ones personal deity. <text:s/>The Industrial Revolution had intellectual and emotional (spiritual) as well as technical, scientific and economic consequences. Without doubt it was "progress" in many ways, but other problems it translated or transformed, rather than solving them.</text:p>
      <text:p text:style-name="P78"/>
      <text:p text:style-name="P77">Romantic history thrives on the illusion that the past was better than the present, that a golden, a classical age has been lost. I don't believe it. I think that in every historical period, and ours is no <text:soft-page-break/>exception, the individual is confronted with the challenge of discovering, of defining himself. <text:s/>But I can perceive in contemp<text:span text:style-name="T29">-</text:span>orary culture no prototype, no music, no art, no literature to serve as a framework for such rediscovery. Perhaps we have been launched into an era of eclecticism, where technology, - the Internet, electronic books, CD's and such make it possible for each of us, like a bee in search of honey, to bumble through the world in search of meaning and identity on an apparently random path.</text:p>
      <text:p text:style-name="P78"/>
      <text:p text:style-name="P77">I hope this makes sense to you. I'm not sure it does to me.</text:p>
      <text:p text:style-name="P78"/>
      <text:p text:style-name="P78"><text:s text:c="98"/>Jochen</text:p>
      <text:p text:style-name="P79"/>
      <text:p text:style-name="P80">* * * * * *</text:p>
      <text:p text:style-name="P81"/>
      <text:p text:style-name="P81"/>
      <text:p text:style-name="P82">Subject: <text:s text:c="4"/>The Bumbling Bee</text:p>
      <text:p text:style-name="P82">Date: <text:s text:c="4"/>Wed, 15 Jul 2009 21:03:13 -0500</text:p>
      <text:p text:style-name="P82">From: <text:s text:c="4"/>Marion Namenwirth &lt;namenwir@umn.edu&gt;</text:p>
      <text:p text:style-name="P82">To: <text:s text:c="4"/>Jochen Meyer &lt;ernstmeyer@earthlink.net&gt;</text:p>
      <text:p text:style-name="P82"/>
      <text:p text:style-name="P82">"....like a bee in search of honey, to bumble through the world in search of meaning and identity on an apparently random path." </text:p>
      <text:p text:style-name="P82"/>
      <text:p text:style-name="P82">Dear Jochen, <text:s/>I like it; I like it really very much. <text:s/>You're a fine writer. <text:s/>Thankyou for these letters.</text:p>
      <text:p text:style-name="P82"/>
      <text:p text:style-name="P82">About what led to the Theory of Organic Evolution, I have to admit that you are perceptive in calling attention to ideas and attitudes crystallizing in 19th century Europe that we should consider "causes" or perhaps enablers of Darwin's Theory, quite apart from the evidence of variation in flora and fauna, existence of fossils, etc.</text:p>
      <text:p text:style-name="P82"/>
      <text:p text:style-name="P82">Plunging unhesitatingly into the past to view the scene as Darwin might have looked upon it, I would say that most people regarded Nature and the organisms in it as quite static. <text:s/>Aside from biblical teaching about the creation of plants and animals, there was the daily observation that dogs, cats, cows, pigs, sheep, goats always gave birth only to young of their own species. <text:s/>Hens laid eggs that <text:soft-page-break/>always hatched into chicks, while ducks laid eggs that hatched into ducklings. <text:s/>Farmers, horse breeders, pigeon breeders utilized artificial selection to "improve" the characteristics of animals and plants, but this never resulted in creation of a new species (eventually defined as a population that can interbreed among its members, but cannot produce fertile offspring when mating with a member of a different species).</text:p>
      <text:p text:style-name="P82"/>
      <text:p text:style-name="P82">So with common experience and religious teaching both supporting a static earth, the idea that new species had evolved over time by natural processes was pretty shocking, and mild-mannered Charles Darwin wasn't about to broadcast it.</text:p>
      <text:p text:style-name="P82"/>
      <text:p text:style-name="P82">Yet as you point out, numerous threads of this static fabric had begun to unravel. <text:s/>The earth could no longer be considered the center of the universe, not even of the solar system. <text:s/>Newton's physics had everything in motion, rotating, accelerating. <text:s/>Geologists were studying the history of the earth in terms of violent volcanic eruptions, leading also to a theory of organic evolution via a series of catastrophes. <text:s/>Darwin's theory, by contrast, was emphatically gradualist......occurring by the long-term accumulation of very small changes. </text:p>
      <text:p text:style-name="P82"/>
      <text:p text:style-name="P82">Darwin voyaged around the world on The Beagle, studying and collecting exotic animals and plants, noting that isolated populations, on remote islands, for example, had developed unusual, atypical characteristics; noting how animals had somehow become intricately adapted to their particular food source, predator threat, etc.</text:p>
      <text:p text:style-name="P82"/>
      <text:p text:style-name="P82">Malthus' essay provided a vivid portrait of competition and struggle for scarce resources.</text:p>
      <text:p text:style-name="P82"/>
      <text:p text:style-name="P82">Though Darwin's Theory of Evolution by Natural Selection seems to have crystallized from this mixture of contemporary ideas and observations, the theory might have been mistaken, unsound, unworkable, negated by incontrovertible evidence. <text:s/>So careful, sceptical study of biological evidence was necessary to develop confidence in the theory's explanatory and predictive value. <text:s/>OK, 20 <text:soft-page-break/>years was overdoing it, and Darwin would have kept on going had Wallace's submission of a manuscript to the Royal Society not forced him to go public with what Darwin considered his "preliminary" findings.</text:p>
      <text:p text:style-name="P82"/>
      <text:p text:style-name="P82">It is common in Natural Sciences for theories to be developed from antecedant ideas, diverse observations, etc. <text:s/>Then the theory is put to the test in empirical studies or with experiments. <text:s/>The theory might end up disproved, or discarded as unreliable. <text:s/>Or it might be validated. </text:p>
      <text:p text:style-name="P82"/>
      <text:p text:style-name="P82">It's Opera night again. <text:s/>Strauss' Salome swells, swirls, pounds, erupts.</text:p>
      <text:p text:style-name="P82"/>
      <text:p text:style-name="P82">About the individual's quest for uniqueness and meaning, I don't know what to say. <text:s/>I gaze in amazement at your vigorous, tenacious grasp of a personal God as counterparty and guarantor of your value and personhood. <text:s/>Left to itself, my mind doesn't wander in that direction. <text:s/>But you're prodding me, with your rich, poetry-filled letters, to give it some thought. </text:p>
      <text:p text:style-name="P82"/>
      <text:p text:style-name="P82">I'll report back. <text:s text:c="72"/>Marion</text:p>
      <text:p text:style-name="P82"/>
      <text:p text:style-name="P83">* * * * * *</text:p>
      <text:p text:style-name="P84"/>
      <text:p text:style-name="P85">Subject: <text:s text:c="4"/>July 16, 2009 MN</text:p>
      <text:p text:style-name="P85">Date: <text:s text:c="4"/>Thu, 16 Jul 2009 10:08:00 -0400</text:p>
      <text:p text:style-name="P85">From: <text:s text:c="4"/>Ernst Meyer &lt;ernstmeyer@earthlink.net&gt;</text:p>
      <text:p text:style-name="P85">To: <text:s text:c="4"/>Marion Namenwirth &lt;namenwir@umn.edu&gt;</text:p>
      <text:p text:style-name="P85"/>
      <text:p text:style-name="P85">Dear Marion,</text:p>
      <text:p text:style-name="P85"/>
      <text:p text:style-name="P85">Thank you for your letter, and for your generous estimate of my writing. I don't need to tell you, that when it comes to composition, you're no slouch yourself; and if I'd been fortunate enough to have had you as my biology teacher, I might have learned something. Your account of the evolution of Darwin's thought is very persuasive.</text:p>
      <text:p text:style-name="P85"/>
      <text:p text:style-name="P85"><text:soft-page-break/>I spent most of the day on my legal brief, with which I think I'm making reasonable progress, especially since Michael Joseph Donovan hasn't been heard from. Tomorrow I plan to spend time in the library, initially to review some of the cases which Superior Court Justice D. Lloyd Macdonald cited in support of his ruling against me; then perhaps to start scrounging around for some elegant rhetoric that I can flaunt before the Appeals Court and say: Look who's on my side! My surmise, however, is that this citation of cases is intellectually the most dubious stage of the legal process. It's to the lawyers' advantage, of course, because they can bill for snoozing in the library; the judges like it because it serves as a verbal wardrobe that makes it unnecessary to produce ideas of their own. Most significant: the cited legal decision has only a tenuous resemblance to the reality it purported to adjudicate, and its pompous pronouncement serves once and for all to seal the sepulchre of truth.</text:p>
      <text:p text:style-name="P85"/>
      <text:p text:style-name="P85">As usual, I want tonight to get along as far as I can with answers to the questions that your letter brings up. First, with respect to the religion thing, I've said often enough that I'm no evangelist; I don't proselytize; I don't solicit confessions from others and I don't offer my own.</text:p>
      <text:p text:style-name="P85"/>
      <text:p text:style-name="P85"><text:s/>My relationship to matters of religion is dual: I want to understand, and I need to act, I need to explore ideas. The terms create and creativity I consider too pretentious. <text:s/>I'll leave construction of the world, in part or in whole, to God and to the cosmologists.</text:p>
      <text:p text:style-name="P85"/>
      <text:p text:style-name="P85">The earliest emotional-intellectual (geistige) experience of my childhood was an urgent desire to be understood - verstanden zu werden - and when we lived in Germany, I thought my mother, and only my mother, really understood me. <text:s/>After the summer of 1939 and the move to Konnarock, I began to accommodate myself to disappointment, and I determined that if it was to be understanding that bound me to the world, the process would of necessity have to be transitive: I would learn to understand, and I gave up as unrealistic, the expectation of being understood. It was early on in college, when I discovered that I wanted to spend my life understanding and interpreting: first the members of my family, then <text:soft-page-break/>the books I read, my teachers, my patients, my world and ultimately of course, myself. <text:s/>That's what I've tried to do consistently for the past 70 years, and that's all the religion I need.</text:p>
      <text:p text:style-name="P85"/>
      <text:p text:style-name="P49"><text:span text:style-name="T10">The second issue of which your letter reminds me is the problematic relationship to "scientific" truth. In surfing the Internet for insights about Darwin, I came upon a provocative Wikipedia essay which claimed that the certainty of some scientific theories was so great that they should be treated as "facts", an assertion which reminded me of the profundity of Goethe's wisdom: "Das H</text:span><text:span text:style-name="T41">ö</text:span><text:span text:style-name="T10">chste wäre zu begreifen, dass alles Faktische schon Theorie ist." (The highest wisdom: to understand that every fact is already theory.) As a physician, I've long suspected that theories are often misleading and deceptive, and that I must rely on experience, objective and subjective, Erfahrung und Erleben. At least, that's what the Hippocratic authors prescribed. But in our culture, dominated for so many centuries by symbolic thought, simple non-logical and non- mathematical experience no longer suffices, if it ever did. <text:s/>I must accommodate myself to the circumstance that immediate experience is not enough. It is necessary also to assimilate secondary experiences of a higher order mediated as they are by the symbolisms of language and of mathematics.</text:span></text:p>
      <text:p text:style-name="P85"/>
      <text:p text:style-name="P85">There would seem, on first glance to be two species of such secondary experience: verbal and mathematical, conjoined in theory, but not in practice, by mathematical logic. Actually, I think the distinction between sentences and equations is only superficial. <text:s/>The acquisition of both verbal and mathematical skills is passive, by exposure, by assimilation. <text:s/>Just as I learn a new language by hearing and imitating, (rather than by memorizing declensions and conjugations,) so I learn mathematics by mimesis, by permitting - or forcing my mind to trace the processes of addition and subtraction, multiplication and division, differentiation and integration and in the process, letting my mind adapt itself and be changed to incorporate that which it is learning. This expanded mind, then, is open to experience of a higher order, both objective and subjective, Erfahren und Erleben. Understanding theories of all kinds, be they of Darwin or Spinoza, of Einstein or Kierkegaard, requires experience both objective, (Erfahrung) and subjective, (Erleben). Such understand<text:span text:style-name="T30">-</text:span><text:soft-page-break/>ing doesn't come easily and it isn't cheap.</text:p>
      <text:p text:style-name="P85"/>
      <text:p text:style-name="P85">Pride, self-esteem and self-confidence would seem to reassure me that my perceptions and my decisions are correct, - well, if not always, then in general or most of the time. I'm more comfortable, however, to forego judgments of value, to be pragmatic, and to content myself with the conclusion that my decisions are correct to the extent that they work for me, that, in Darwinian terminology, they make me sufficiently fit to survive. As a thought-experiment I sometimes transpose myself to the fourteenth or fifteenth century to ask myself, would I have been among the first or the last to accept the notion that the earth was was more like a sphere than a plane. Probably I would have been among the first to entertain the new idea, but among the last to test it. <text:s/>Rather than venturing out with Columbus or with Magellan in those dingy, smelly little boats to test my beliefs, I would have stayed home among my books, writing letters, - just like this one. <text:s/></text:p>
      <text:p text:style-name="P85"><text:s text:c="98"/>Jochen</text:p>
      <text:p text:style-name="P91">* * * * * *</text:p>
      <text:p text:style-name="P91"/>
      <text:p text:style-name="P92">Subject: <text:s text:c="4"/>Kantate # 137</text:p>
      <text:p text:style-name="P92">Date: <text:s text:c="4"/>Thu, 16 Jul 2009 21:24:45 -0500</text:p>
      <text:p text:style-name="P92">From: <text:s text:c="4"/>Marion Namenwirth &lt;namenwir@umn.edu&gt;</text:p>
      <text:p text:style-name="P92">To: <text:s text:c="4"/>Jochen Meyer &lt;ernstmeyer@earthlink.net&gt;</text:p>
      <text:p text:style-name="P92"/>
      <text:p text:style-name="P92">Dear Jochen, <text:s/>You had me laughing aloud again as I pictured you, in late medieval times, standing in the harbor and gazing out at the "dingy, smelly little boats" that could carry you to great discoveries, deciding you were better off at home among your books and letters and your own thoughts. <text:s/></text:p>
      <text:p text:style-name="P92"/>
      <text:p text:style-name="P92">I especially admire your description of learning math, physics, philosophy by opening your mind and letting it soak up the new way of thinking, both objectively and subjectively, as you do language. <text:s/>To me that's a rather novel and insightful way of approaching learning, something I had never thought of in relation to an academic subject. But it's how I approach museum paintings and ballet performances. <text:s/></text:p>
      <text:p text:style-name="P92"/>
      <text:p text:style-name="P92"><text:soft-page-break/>I keep forgetting to mention that in the 15th and16th centuries when the "scientific method" was being promoted as a superior route to truth, one of its advertised features was that this would be */public, democratic/* */knowledge/*. <text:s/>You didn't have to be especially intelligent or well-educated or well-born to use this method because it was so simple and straightforward to apply. <text:s/>And this scientific knowledge could be easily publicized and shared and understood by everyone, even the least among us, because each assertion could be demonstrated by showing the supporting facts that had been collected. <text:s/>In this respect science was a challenge to the traditional clerical and academic authorities, the officially designated guardians of the truth.</text:p>
      <text:p text:style-name="P92"/>
      <text:p text:style-name="P92">I have the impression from a previous letter in which you contrasted Darwin's publicly accumulated understanding of evolution with Spinoza's and Kierkegaard's quiet, individual development of their philosophies, that you somewhat disparage the former.</text:p>
      <text:p text:style-name="P92"/>
      <text:p text:style-name="P92">"Facts are theory-laden" is an idea I have encountered several times, but I never realized it originated with Goethe, so thankyou.</text:p>
      <text:p text:style-name="P92"/>
      <text:p text:style-name="P92">I found the poetic text of Kantate #137 overwhelmingly beautiful, profoundly moving. <text:s/>What exactly it is that is moving in me I could not say, for I am not aware of having any beliefs of that sort. The text seems to delineate the durable, foundational, broadband person<text:span text:style-name="T31">-</text:span>al relationship that you maintain with God, that you experience as fundamental to your identity and equilibrium. <text:s/>That's what I glean from much of your writing. <text:s/>It's as though your link to the world, to life, to others (except your closest family) is indirect, via God (who is linked to the others). I have even wondered whether your energetic pursuit of a profound relationship with God might not represent <text:s/>a determined effort to find your way close to your father (like a signal bounced off a satellite). I'm reading too much into this you say?</text:p>
      <text:p text:style-name="P92"/>
      <text:p text:style-name="P92"/>
      <text:p text:style-name="P92">Though the way you describe man's relationship to God (yours, Spinoza's, Einstein's, etc.) is very stand-up, direct, strong, a striking feature of the Kantate text and of relationships with God usually, is <text:soft-page-break/>relinquishing power and control, subordinately putting onesself in the hands of the Almighty. In moments of great distress, this is one of the few things that can bring peace and quiet one's fears. <text:s/>That's why religion is the fittest too, I guess.</text:p>
      <text:p text:style-name="P92"/>
      <text:p text:style-name="P92">As for me, I feel thoroughly linked to the world, to other people (some of them anyway), to what's going on out there. <text:s/>God hasn't been an active presence in my mind for 50 years. <text:s/>A few letters ago, when I proposed that in a polytheist, pantheist society, ethical rules would be guidelines for living, designed by mankind for mankind without a close link to the gods, I had the impression that you regarded such ethics as lightweight, somewhat unworthy. <text:s/>For me, without a consciousness of God, that's all that ethics can be, a construct of mankind, a proposal for better living. <text:s/>But I see your point. <text:s/>Or at least I see what I take to be your point!</text:p>
      <text:p text:style-name="P92"/>
      <text:p text:style-name="P92">In sum, I think you're right that the most disturbing aspect of Darwin's Theory might be that it destabilizes man's relationship to God.</text:p>
      <text:p text:style-name="P92"/>
      <text:p text:style-name="P92">When you were in school and college, what did you think of Science, compared to other bodies of knowledge and paths to understanding?</text:p>
      <text:p text:style-name="P92"/>
      <text:p text:style-name="P92">Why did you decide to go into Medicine? <text:s/>Micha says that when he spoke with you in Virginia (about 1960), he got the impression that you were primarily concerned with earning enough money quickly to be able to carve out a lot of time for other things that really mattered to you <text:s/>(writing, philosophy, I suppose).</text:p>
      <text:p text:style-name="P92"/>
      <text:p text:style-name="P92">"Alles, was Odem hat..." <text:s text:c="2"/>What does that mean (in Kantate #137)?</text:p>
      <text:p text:style-name="P92"/>
      <text:p text:style-name="P92">I leave you in a blaze of questions, <text:s text:c="41"/>Marion</text:p>
      <text:p text:style-name="P92"/>
      <text:p text:style-name="P93">* * * * * *</text:p>
      <text:p text:style-name="P92"/>
      <text:p text:style-name="P86">Subject: <text:s text:c="4"/>July 16, 2009 MN-<text:span text:style-name="T32">1</text:span></text:p>
      <text:p text:style-name="P86">Date: <text:s text:c="4"/>Thu, 16 Jul 2009 <text:span text:style-name="T32">2</text:span>0:08:00 -0400</text:p>
      <text:p text:style-name="P86">From: <text:s text:c="4"/>Ernst Meyer &lt;ernstmeyer@earthlink.net&gt;</text:p>
      <text:p text:style-name="P86"><text:soft-page-break/>To: <text:s text:c="4"/>Marion Namenwirth &lt;namenwir@umn.edu&gt;</text:p>
      <text:p text:style-name="P94"/>
      <text:p text:style-name="P94">Dear Marion,</text:p>
      <text:p text:style-name="P94"/>
      <text:p text:style-name="P94">Odem is another form of Atem - breath.</text:p>
      <text:p text:style-name="P94"/>
      <text:p text:style-name="P94">ODEM,OTHEM, m. nebenform zu athem (theil 1, 591), entstanden durch mundartliche tr<text:span text:style-name="T33">ue</text:span>bung des <text:span text:style-name="T33">a</text:span> zu <text:span text:style-name="T33">o</text:span> (sp. 1040) und md. erweichung des t zu d (<text:span text:style-name="T33">a</text:span>dem LEXER 1, 103); odem ist aus der Lutherschen bibel als feierliche form besonders in die dichtersprache eingedrungen.</text:p>
      <text:p text:style-name="P94"/>
      <text:p text:style-name="P94">The above is an extract from Grimm's Woerterbuch, - all 33 volumes of which I bought years ago. They fill two shelves of a bookcase just a few feet from where I'm sitting; but it's still easier, rather than getting up from my chair, just to click on the bookmark of my browser and download the relevant sections from a university in Trier. <text:s/>My amazement at this technology knows no bounds.</text:p>
      <text:p text:style-name="P94"/>
      <text:p text:style-name="P94">You keep flattering me with questions about myself, as if my ego weren't bloated enough already. At this juncture, I should be asking questions about you; but I'm too shy. <text:s/>I don't know where to begin.</text:p>
      <text:p text:style-name="P94"/>
      <text:p text:style-name="P94">You ask what I thought about Science when I was in school and in college. I spent much of the five years in Konnarock experimenting with electricity. I assembled batteries, experimented with electrolysis, wound magnets, built tiny motors from paper clips, repaired electric fans and toasters, and particularly radios. In Germantown Friends' School in my senior year, I was the star of the physics class, and received a very high score, something like 792/800 on the physics college entrance exam. (My score in German was 800) I thought I wanted to go to college at MIT, but the humanistically oriented faculty at Germantown Friends School dissuaded me. At Harvard, aged 16, I started out majoring in a combined physics-chemistry program, but distracted by the courses in philosophy and literature that were absorbing my energies, I failed my mid-term calculus exam, and decided that I wouldn't be able to compete as a scientist. <text:s/>I switched my field of concentration to modern European history and literature, studies that I found very <text:soft-page-break/>easy and very congenial. <text:s/>I took all the non-mathematical philosophy courses in the catalogue as well as several courses in Greek; we read, if I remember correctly, some Xenophon, Plato and Sophocles. <text:s/>Instead of the usual four courses each semester, I took six and finished in three years. Not knowing what to do with myself, I spent a year in graduate school in Comparative Literature. My dream had been to teach literature and or philosophy at the college level, but I came to understand that the positions I might have wanted weren't waiting for me, and as a last resort, I applied to medical school. I didn't like it. I thought the afternoon clinics were inanely dull, and accepted an invitation from a well-known classicist, Werner Jaeger, of whom you may or may not have heard, to attend his seminars. While my classmates were subjected to endlessly repetitive discussions about "once a Caesarian, always a Caeserian", and whether the patient should spend 6 weeks in bed after acute myocardial infarction or only four weeks, and how large a tonsil had to become before it should be removed, and why it was virtually a crime not to perform a radical mastectomy for even the most minute of breast cancers, and how often it was necessary to sigmoidoscope the patient, - I sat at seminar table on the top floor of Widener, listening to Werner Jaeger talk about Aristotle's Metaphysics, which he had just edited for the Oxford Press, and about Greek hymns, and about Longinus On the Sublime. That made medical school bearable.</text:p>
      <text:p text:style-name="P94"/>
      <text:p text:style-name="P94">In the context of my decision to go to medical school, I explained to my father that I had no intention of becoming a rich doctor with an empty head, and this comment also offended him, although he was neither rich nor empty-headed; it had never occurred to me that he might think I was alluding to him. I decided to study medicine for the practical reason that I didn't know what else to do. <text:s/>I had already helped my father in his practice. I had done blood cell counts and differentials, had developed X-ray films, and even before I started medical school I had an idea of how to organize a medical practice. <text:s/>I hesitate to say "why" I went into medicine, certainly not to become rich. The explanations I gave to myself was that as a physician I could have a non-commercial, non-exploitative relationship to my patients, that I could entertain an affection for them which was precluded in business, that sharing their experiences would be like <text:soft-page-break/>becoming an observer in a Dostoevsky novel, and that practicing medicine would give me the opportunity to spend my life, as it were, in a philosophy laboratory, which was where I belonged if I wanted to learn about philosophy. And, believe it or not, I'm now finishing up under the illusion that my professional life rewarded me with what I had bargained for.</text:p>
      <text:p text:style-name="P94"/>
      <text:p text:style-name="P94">All the same, I've never stopped regretting that I didn't become a musician and that I didn't become a physicist, not instead of, but in addition to how I spent my life. <text:s/>All these years, I have puzzled about what it is that one learns, and how one learns it, epistemology, in other words, sad and ashamed at how little I myself have actually succeeded in learning.</text:p>
      <text:p text:style-name="P94"/>
      <text:p text:style-name="P94">Jochen</text:p>
      <text:p text:style-name="P85"/>
      <text:p text:style-name="P85">* * * * * *</text:p>
      <text:p text:style-name="P87"/>
      <text:p text:style-name="P87">Subject: <text:s text:c="4"/>July 1<text:span text:style-name="T34">7</text:span>, 2009 MN</text:p>
      <text:p text:style-name="P87">Date: <text:s text:c="4"/>Thu, 1<text:span text:style-name="T34">7</text:span> Jul 2009 10:08:00 -0400</text:p>
      <text:p text:style-name="P87">From: <text:s text:c="4"/>Ernst Meyer &lt;ernstmeyer@earthlink.net&gt;</text:p>
      <text:p text:style-name="P87">To: <text:s text:c="4"/>Marion Namenwirth &lt;namenwir@umn.edu&gt;</text:p>
      <text:p text:style-name="P95"/>
      <text:p text:style-name="P95">Dear Marion,</text:p>
      <text:p text:style-name="P95"/>
      <text:p text:style-name="P95">In your last letter you commented:</text:p>
      <text:p text:style-name="P95"/>
      <text:p text:style-name="P95">"I have the impression from a previous letter in which you contrasted Darwin's publicly accumulated understanding of evolution with Spinoza's and Kierkegaard's quiet, individual development of their philosophies, that you somewhat disparage the former."</text:p>
      <text:p text:style-name="P95"><text:s/></text:p>
      <text:p text:style-name="P95">The disparagement was unintentional. For many years now, I've been reflecting, meditating, ruminating on the significance of subjectivity or inwardness, a concept which has so central a place in Kierkegaard's writings. My tentative conclusion is that the "inward" direction to which Kierkegaard, Spinoza (and other mystics) referred, dates from pre-surgical culture when inspection of the <text:soft-page-break/>"inward" aspects of the human body was incompatible with human life. <text:s/>Given the facility and relative safety with which modern surgery exposes what's inside of each one of us, the term inwardness has become an anachromism. <text:s/>Accordingly, I translate inwardness or subjectivity to mean aloneness, loneliness, social isolation, while objectivity implies its opposite: society and community, the parade of the intellect. Consequently it is reasonable to infer that Darwin's account of evolution is characterized by objectivity, while Spinoza's and Kierkegaard's reflections about deity are characterized by subjectivity. When I make such sweeping statements, it is imperative to remind myself of the geometrical reality, that there is no inside without an outside, and no outside without an inside, that Kierkegaard's and Spinoza's thought demand objective correlates, - and I'm not prepared off the top of my head, to suggest what these objective correlates might be; while Darwin's objective exposition is in need of subjective compensation. Something like that was on my mind, when I compared Darwin's experience of the past, with the experience (Erleben) of a twelve year old child. When I pointed to the absence from Darwin's accounts any intimation of the subjective qualities of the experience (Erleben) of time, when I tried to elaborate what survival might mean subjectively to someone who has made competitive survival the theme of his description of animate society, I was trying my hand at very preliminary sketches of what the subjective implications of Darwin's thought might be. I haven't yet given that much consideration to the objective implications of Spinoza's work. With respect to Kierkegaard, however, I've made some effort to explore the epistemologic implications of his theology.</text:p>
      <text:p text:style-name="P95"/>
      <text:p text:style-name="P95">My very tentative reflections suggest that Kierkegaard's rediscovery of subjectivity was a translation of historical contingency into the compelling immediacy of passion. His point of departure was a challenge articulated by Lessing that religious faith may not be predicated on historical fact. I ask whether an immediacy of apperception, analogous to the theological immediacy of faith that Kierkegaard rediscovered, might not similarly be at work in ones acquisition of knowledge.</text:p>
      <text:p text:style-name="P95"/>
      <text:p text:style-name="P95">The conventional view of knowledge, which has so stymied <text:soft-page-break/>epistemology, is that knowledge consists in sets of "facts" which are stored, on the one hand in encyclopedic fashion in the volumes of books in libraries, or more recently, in the random access memories or on the fixed disk drives of computers, and which are stored in similar fashion in as yet anatomically undefined compartments of the human brain. One attends school, one goes to college, to have one brain compartments stocked with appropriate facts, as if the brain were some kind of warehouse for the storage of knowledge. <text:s/>My own interpretation, which is fundamentally a biological one, is different. I think of knowledge as a modification of the organism by the environment. I see all the beautiful people stretchted out on the beaches of Nantucket having their skin tanned by exposure to ultraviolet, I imagine the bones of baseball champions enhanced by stress, the muscles of Marathon runners strengthened by exercise, as the most primitive examples of human "knowledge". Notorious also is the child's learning to see by the eye's exposure to the configurations of natural objects, and the corresponding failure of the visual sense to develop when the eye of the child remains covered. It's called "amblyopia ex anopsia". <text:s/>Such modifications of the organism by the environment are very impressive to me. <text:s/>Even though some such environmentally induced changes may be observed or demonstrated as objective phenomena, fundamentally all learning, all acquisition of "knowledge" is an unconscious, subjective process, of which learning to speak, whether ones native language as a child or a newly acquired foreign language as an adult, is a preeminent example. Acquiring mathematical skills, learning to solve differential equations, proficiency in vector or tensor analysis are similar environmentally induced, unconsciously acquired, modifications of the organism. Such is the present state of my understanding of epithemology. I'll save ethics for another letter.</text:p>
      <text:p text:style-name="P95"/>
      <text:p text:style-name="P95">Jochen</text:p>
      <text:p text:style-name="P101"/>
      <text:p text:style-name="P101">* * * * * *</text:p>
      <text:p text:style-name="P101"/>
      <text:p text:style-name="P101"/>
      <text:p text:style-name="P102">Dear Marion,</text:p>
      <text:p text:style-name="P102"/>
      <text:p text:style-name="P102">Thank you for your letter and for the list of questions. <text:s/>With respect <text:soft-page-break/>to the latter, your answers to all of them would be of much interest to me. Why don't we take them in order, one at a time, starting at the beginning:</text:p>
      <text:p text:style-name="P102"/>
      <text:p text:style-name="P102">(1) <text:s/>What are your favorite things to do in life? <text:s/>What have you enjoyed most?</text:p>
      <text:p text:style-name="P102"/>
      <text:p text:style-name="P102">Then, when we've processed that, I'll ask you the second question, and so on, down the list. However, please feel free at any time to repudiate your offer, to write about other matters or not to write at all. And don't be disappointed, if my answers happen not to turn out to be specific to what you tell me. In some instances, a contrapuntal reply might be more meaningful than an echo.</text:p>
      <text:p text:style-name="P102"/>
      <text:p text:style-name="P102">Obviously, in your own way, or in your own baby-carriage or stroller, you started out in life als etwas Besonderes. <text:s/>Not everyone is privileged to have an officially certified spy for a nanny. I wonder if he really was. It must have been several years later, when history had already had the opportunity to morph into myth, that you were told about the ominous circumstances of your infancy which already then distinguished you from the rest of us. Do you know what happened to your shepherd? It was a time of wild hysteria, when anyone with a German name was in danger of being accused of espionage. A classmate of mine in the senior class at Germantown Friends School was a nice German-American boy Klaus Molzahn, <text:s/>whose father, Rev. Kurt Emil Bruno Molzahn, had been pastor of Old Zion Lutheran Church - die Lutherische Kirche Alt Zion in Philadelphia heisst Sie Willkommen, - had just been released from Federal penitentiary where he had been imprisoned for (allegedly) mailing a letter for a German spy ring. The other four members of the ring had pleaded guilty, but Pastor Molzahn protested his innocence. Nonetheless Thomas J. <text:s/>Dodd, an ambitious Federal prosecutors, who later became US Senator (and was himself censored for wrongdoing) won Molzahn's conviction. <text:s/>The family of course was devastated; and it was Quaker humanity which opined that Klaus and I might find consolation in each others' company. <text:s/>Burton Fowler, our principal, visited the Federal Court House in downtown Philadelphia, reviewed the trial transcripts, and pronounced Kurt Emil Bruno Molzahn innocent, a reversal that <text:soft-page-break/>made Klaus and the rest of us feel much better. Pastor Molzahn never gave up. <text:s/>In 1963 he persuaded the Lutheran publisher Muhlenberg Press to print his apologia "Prisoner of War." I can buy it for 89 cents at Amazon.com, and I just might, the next time I order some books. To advance our academic prospects, Germantown Friends School hired Frau Springer - can't remember her first name, I guess, because I didn't use it to address her, but I can remember her hair which was very dark, and looked dangerously abrasive, although I never tousled it; may have been the first genuine wig I ever saw. <text:s/>- Frau Springer was the wife of a cob-webbed professor of German philology at Penn, who assigned Klaus and myself various items of German literature to read, I remember only three, Lessing's Minna von Barnhelm, and a short story by Gustav Freytag, can't remember the title and can't find it on the Web, but it concerned a family that was going to get rich by investing in an enormous steam engine of one sort or another, and was ruined by their investment. There was also a story by Gerhart Hauptmann, Bahnwaerter Thiel, about a family tragedy, which I should reread before I comment on it. These efforts made Klaus and myself eligible for the German aptitude tests. I don't know how Klaus did, but I did o.k.</text:p>
      <text:p text:style-name="P102"/>
      <text:p text:style-name="P102">The other spy story I have to report concerns one Heinz Meyer, who was observed by a local fisherman, Harvey Sheets, taking a photograph of Straight Branch as it cascades down a narrow gorge immediately adjacent to the dusty single lane dirt road with turnouts that once connected Konnarock to the outside world. Loyal, patriotic American that he was, old Harv reported his observation to the FBI, who one day, when we were still living on the second floor of the Konnarock Medical Center appeared there unannounced, to search for illegal books, weapons and explosives. <text:s/>They dutifully confiscated a book that looked suspicious, - they couldn't read German of course, - and they later returned it, but their big discovery was a small bottle of 1/20 grain nitroglycerin tablets, which my father had on hand to treat patients with angina pectoris. <text:s/>This they recognized as an explosive too dangerous to leave behind. <text:s/>They confiscated it. What happened to the patients with chest oain, I don't know. Fortunately the Agents never found the paraphernalia of my electricity experimentation, else we would all have ended up in <text:soft-page-break/>an interment camp. A postscript to this comedy is that Harvey Sheets' son who was named after Charles Lindbergh, but wants to be called Buck rather than Lindy, comes every two weeks on his riding tractor and considers it a pleasure and a privilege to mow our lawn.</text:p>
      <text:p text:style-name="P102"/>
      <text:p text:style-name="P102">We were enemy aliens, no two ways about it; and because we weren't allowed more than 5 miles from home, we had to get permission from Hon. Frank S. Tavenner, U.S. Attorney for the Western District of Virginia, who lived way up the valley, 275 miles away in Woodstock, for each trip to Marion to buy groceries, and Marion was 30 miles away. <text:s/>Last month in Konnarock, when I was looking, unsuccessfully, it turned out, for correspondence with Fritz, I came upon the exchange of letters with Mr. Tavenner. It brought it all back to me. We finally obtained some sort of semi-annual or annual permit and had permission to visit Marion, Chilhowie and Abingdon to our hearts' content. Children must have been exempted, because I can't remember, and found no letters concerning permission for me to travel to Philadelphia in 1942 when I was trying, without success, to be an eighth grader there.</text:p>
      <text:p text:style-name="P102"/>
      <text:p text:style-name="P102">And now back to the legal brief.</text:p>
      <text:p text:style-name="P102"/>
      <text:p text:style-name="P102">Jochen</text:p>
      <text:p text:style-name="P102"/>
      <text:p text:style-name="P102">* * * * * *</text:p>
      <text:p text:style-name="P88">Subject: <text:s text:c="4"/>July 1<text:span text:style-name="T35">9</text:span>, 2009 MN</text:p>
      <text:p text:style-name="P88">Date: <text:s text:c="4"/><text:span text:style-name="T35">Sun</text:span>, 1<text:span text:style-name="T35">9</text:span> Jul 2009 10:08:00 -0400</text:p>
      <text:p text:style-name="P88">From: <text:s text:c="4"/>Ernst Meyer &lt;ernstmeyer@earthlink.net&gt;</text:p>
      <text:p text:style-name="P88">To: <text:s text:c="4"/>Marion Namenwirth &lt;namenwir@umn.edu&gt;</text:p>
      <text:p text:style-name="P37"/>
      <text:p text:style-name="P103">Dear Marion,</text:p>
      <text:p text:style-name="P103"/>
      <text:p text:style-name="P103">Your letter arrived in my e-mail box within the hour. <text:s/>I'm much appreciative of your candor and of both the person and the individual behind the person whom that candor reveals and conceals.</text:p>
      <text:p text:style-name="P103"/>
      <text:p text:style-name="P103">Tomorrow morning I'll get up at 3:30 a.m., to be ready to have <text:soft-page-break/>breakfast with Klemens at 4, and leave with him for the Manchester NH airport at 4:15. He is a consultant for the dialysis company with which he works; he plans and manages their computing systems. Their headquarters are in Nashville TN, and he flies there regularly every month. <text:s/>I very much enjoy driving him to the airport. I will fetch him on his return Wednesday evening. All this to explain why much to my regret, this shouldn't become a long letter. <text:s/>I hope I can get to sleep soon.</text:p>
      <text:p text:style-name="P103"/>
      <text:p text:style-name="P103">I've been working on my legal brief all day, except early this morning when I made a few notes, in German, as is my custom. I've been reflecting about the significance of autobiography.</text:p>
      <text:p text:style-name="P103"/>
      <text:p text:style-name="P103">Auf Lateinisch heisst Persona Maske. <text:s/>Wenn ich schreibe, wenn ich von mir schreibe, so verfertige ich unvermeidlich eine Maske hinter der ich mich verberge; und deshalb ist mir das Schreiben ueber mich selbst ein Beduerfnis: Ich tue es um mich vor der Welt zu schuetzen. <text:s/>Im Grunde ist all mein Schreiben, ein Schreiben ueber mich selbst, das Arbeiten an meiner Maske.</text:p>
      <text:p text:style-name="P103"/>
      <text:p text:style-name="P103">Man moechte annehmen, dass ich mich, indem ich ueber mich selbst schreibe, entbloesse. <text:s/>Aber das Gegenteil ist der Fall. <text:s/>Indem ich ueber mich selbst schreibe, verstecke ich mich, und wenn ich fleissig bin und sehr viel schreibe, wird mich keiner finden koennen.</text:p>
      <text:p text:style-name="P103"/>
      <text:p text:style-name="P103">My very best wishes for your trip. I hope that you will find what you are looking for, and that when you return you will be inclined to resume our correspondence which has been for me both edifying and constructive.</text:p>
      <text:p text:style-name="P103"/>
      <text:p text:style-name="P103">Gute Reise.</text:p>
      <text:p text:style-name="P103"/>
      <text:p text:style-name="P103">Jochen</text:p>
      <text:p text:style-name="P103"/>
      <text:p text:style-name="P103">* * * * * *</text:p>
      <text:p text:style-name="P104"/>
      <text:p text:style-name="P104"/>
      <text:p text:style-name="P104"/>
      <text:p text:style-name="P104"/>
      <text:p text:style-name="P88"><text:soft-page-break/>Subject: <text:s text:c="4"/>July <text:span text:style-name="T35">20</text:span>, 2009 MN</text:p>
      <text:p text:style-name="P88">Date: <text:s text:c="4"/><text:span text:style-name="T35">Mon</text:span>, <text:span text:style-name="T35">20</text:span> Jul 2009 10:08:00 -0400</text:p>
      <text:p text:style-name="P88">From: <text:s text:c="4"/>Ernst Meyer &lt;ernstmeyer@earthlink.net&gt;</text:p>
      <text:p text:style-name="P88">To: <text:s text:c="4"/>Marion Namenwirth &lt;namenwir@umn.edu&gt;</text:p>
      <text:p text:style-name="P40"/>
      <text:p text:style-name="P105">Dear Marion,</text:p>
      <text:p text:style-name="P105"/>
      <text:p text:style-name="P105">Though always the same, it's a unique experience, each time I leave the house in darkness, drive into the dawn, then into the rising sun, and come home in bright daylight. Early this morning, the moon was very new, only a thin sickle, and the dawn was, as Homer described it, wonderfully rhododaktylos, rosy-fingered. As I drove, I had time to reflect on the first installment of your autobiography; and I began to understand that I had not, in my reply, done it justice. Perhaps I am incapable of such justice, unless perchance justice in this instance were the insight and admission of my incapacity. <text:s/>Each of your letters has been a brilliant reflection of the person you are; hence the last one held no surprises.</text:p>
      <text:p text:style-name="P105"/>
      <text:p text:style-name="P105">As for myself, you have probably begun to understand that my life has been passionately dedicated to the sort of intellectual contemplation that Spinoza extols as supreme happiness. No other comparisons are appropriate or intended. Margaret has put up with my personality in a way few women would. I am not a fun person, and the aura of earnestness - or is it Ernstheit - which adumbrates me, as you well understand, is laughable. You'll find it a relief to escape from our hectic correspondence. Have a good trip. <text:s/>Stay healthy and be happy.</text:p>
      <text:p text:style-name="P105"/>
      <text:p text:style-name="P105">Jochen</text:p>
      <text:p text:style-name="P105"/>
      <text:p text:style-name="P105">* * * * * *</text:p>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88">Subject: <text:s text:c="4"/><text:span text:style-name="T35">August 20</text:span>, 2009 MN</text:p>
      <text:p text:style-name="P88">Date: <text:s text:c="4"/>Thu, <text:span text:style-name="T35">20 Aug</text:span> 2009 10:08:00 -0400</text:p>
      <text:p text:style-name="P88">From: <text:s text:c="4"/>Ernst Meyer &lt;ernstmeyer@earthlink.net&gt;</text:p>
      <text:p text:style-name="P88">To: <text:s text:c="4"/>Marion Namenwirth &lt;namenwir@umn.edu&gt;</text:p>
      <text:p text:style-name="P38"/>
      <text:p text:style-name="P106">Dear Marion,</text:p>
      <text:p text:style-name="P106"/>
      <text:p text:style-name="P106">Happy Birthday, albeit belatedly, by two days. Thank you for letting me share, however vicariously and tangentially, your vacation in France. <text:s/>Like yourself, I admire what I know of France, its history and its language. I would like to think that if I would only spend a few days doing nothing else, I could read French fluently; but the only ultimately satisfactory relationship to the language would be the ability to write, to express myself in French, an ambition so remote from reality that I'm embarrassed even to mention it. <text:s/>Rightly or wrongly, I feel no need to travel to France. If I had the energy and were willing to take the time, I could immerse myself in French literature and French journalism at the desk and at the computer at which I am sitting even now, writing to you. It's on my agenda, but with a priority not high enough to bring it about.</text:p>
      <text:p text:style-name="P106"/>
      <text:p text:style-name="P106">As you may have inferred from comments in prior letters, I spent much of July preparing the documents required for my appeal to the Massachusetts Appeals Court, or - if they will accept the case, to the Supreme Judicial Court. My argument seems to me logically quite adequate; but I understand well that the criteria for adjudication are meta-logical. The formal arguments are but a facade behind which undefined social and psychological forces operate to determine the outcome. The odds are not in my favor; historically, only one of six cases is reversed on appeal. <text:s/>However, the satisfaction that I derive from the legal confrontation is not contingent on "victory". <text:s/>As is true in life more generally, it is not the end, but the process that gives meaning to the effort. <text:s/>In some respects, I'm less afraid of losing the case than of winning it.</text:p>
      <text:p text:style-name="P106"/>
      <text:p text:style-name="P106">Ich sehe den B<text:span text:style-name="T52">ae</text:span>umen die St<text:span text:style-name="T52">ue</text:span>rme an,</text:p>
      <text:p text:style-name="P106"><text:soft-page-break/>die aus laugewordenen Tagen</text:p>
      <text:p text:style-name="P106">an meine <text:span text:style-name="T52">ae</text:span>ngstlichen Fenster schlagen,</text:p>
      <text:p text:style-name="P106">und h<text:span text:style-name="T52">oe</text:span>re die Fernen Dinge sagen,</text:p>
      <text:p text:style-name="P106">die ich nicht ohne Freund ertragen,</text:p>
      <text:p text:style-name="P106">nicht ohne Schwester lieben kann.</text:p>
      <text:p text:style-name="P106"/>
      <text:p text:style-name="P106">Da geht der Sturm, ein Umgestalter,</text:p>
      <text:p text:style-name="P106">geht durch den Wald und durch die Zeit,</text:p>
      <text:p text:style-name="P106">und alles ist wie ohne Alter:</text:p>
      <text:p text:style-name="P106">die Landschaft, wie ein Vers im Psalter,</text:p>
      <text:p text:style-name="P106">ist Ernst und Wucht und Ewigkeit.</text:p>
      <text:p text:style-name="P106"/>
      <text:p text:style-name="P106">Wie ist das klein, womit wir ringen,</text:p>
      <text:p text:style-name="P106">was mit uns ringt, wie ist das gro<text:span text:style-name="T52">ss</text:span>;</text:p>
      <text:p text:style-name="P106">lie<text:span text:style-name="T52">ss</text:span>en wir, <text:span text:style-name="T52">ae</text:span>hnlicher den Dingen,</text:p>
      <text:p text:style-name="P106">uns so vom gro<text:span text:style-name="T52">ss</text:span>en Sturm bezwingen, -</text:p>
      <text:p text:style-name="P106">wir w<text:span text:style-name="T52">ue</text:span>rden weit und namenlos.</text:p>
      <text:p text:style-name="P106"/>
      <text:p text:style-name="P106">Was wir besiegen, ist das Kleine,</text:p>
      <text:p text:style-name="P106">und der Erfolg selbst macht uns klein.</text:p>
      <text:p text:style-name="P106">Das Ewige und Ungemeine</text:p>
      <text:p text:style-name="P106">will nicht von uns gebogen sein.</text:p>
      <text:p text:style-name="P106">Das ist der Engel, der den Ringern</text:p>
      <text:p text:style-name="P106">des Alten Testaments erschien:</text:p>
      <text:p text:style-name="P106">wenn seiner Widersacher Sehnen</text:p>
      <text:p text:style-name="P106">im Kampfe sich metallen dehnen,</text:p>
      <text:p text:style-name="P106">f<text:span text:style-name="T52">ue</text:span>hlt er sie unter seinen Fingern</text:p>
      <text:p text:style-name="P106">wie Saiten tiefer Melodien.</text:p>
      <text:p text:style-name="P106"/>
      <text:p text:style-name="P106">Wen dieser Engel <text:span text:style-name="T52">ue</text:span>berwand,</text:p>
      <text:p text:style-name="P106">welcher so oft auf Kampf verzichtet,</text:p>
      <text:p text:style-name="P106">der geht gerecht und aufgerichtet</text:p>
      <text:p text:style-name="P106">und gro<text:span text:style-name="T52">ss</text:span> aus jener harten Hand,</text:p>
      <text:p text:style-name="P106">die sich, wie formend, an ihn schmiegte.</text:p>
      <text:p text:style-name="P106">Die Siege laden ihn nicht ein.</text:p>
      <text:p text:style-name="P106">Sein Wachstum ist: der Tiefbesiegte</text:p>
      <text:p text:style-name="P106">von immer Gr<text:span text:style-name="T52">oess</text:span>erem zu sein.</text:p>
      <text:p text:style-name="P106"/>
      <text:p text:style-name="P106">Rainer Maria Rilke, 21.1.1901, Berlin-Schmargendorf </text:p>
      <text:p text:style-name="P106"><text:soft-page-break/></text:p>
      <text:p text:style-name="P106">Something to think about, and perhaps to keep in mind.</text:p>
      <text:p text:style-name="P106"/>
      <text:p text:style-name="P106">I have finished the composition of the legal papers. <text:s/>I'm waiting now for the record in the case to be "assembled" by the clerk of the lower court. The notice of appeal was filed June 1, - obviously the clerk is in no hurry, but neither am I. Once the record is assembled, I pay a fee or three hundred dollars, - I then have forty days to file my brief, - but since it's even now complete, I will probably submit it within a few days after the case is "docketed" in the Appeals Court. The opposing parties then have thirty days to file a reply, and from the time of their reply, I have another 2 weeks to file a rebuttal. Thereafter the case is scheduled for argument, and some weeks or months later the court issues its verdict. Usually this verdict is simply an affirmation of the judgment in the court below. <text:s/>I will also file an application for "direct review" by the Supreme Judicial Court, which would be expected to take the appeal more seriously. If my application is approved, the probability of reversal rises from 16 to 40 percent. The documents I have drafted are all of them in computer files, and it would require no effort to attach them to one of my e-mails to you. However I don't advise it. The Brief and the motions are technical and lengthy, some 35 or 40 single spaced typed pages, - and unless you have a particular interest in legal matters, you would probably find them tedious and annoying as soon as you started to read them.</text:p>
      <text:p text:style-name="P106"/>
      <text:p text:style-name="P106">Before you left for France, you sent me a list of ten questions that you suggested I ask you about yourself. <text:s/>Thank you for your answer to the first question. <text:s/>The second question you formulated was: "How did academe suit you, when you became a biology faculty person?" If you feel like commenting, please do, but don't consider yourself obligated. Of interest to me more than a formally scheduled biographical review, are the thoughts and feelings presently on your mind, - "in real time."</text:p>
      <text:p text:style-name="P106"/>
      <text:p text:style-name="P106">In this context, I want to respond to your comments on the contemporary political situation. It shouldn't be necessary for me to emphasize that I admire Obama's intelligence and competence, his humanity and his good will, - a relief after the preceding eight years, <text:soft-page-break/>- but <text:s/>given the multiplicity and complexity and expense of modern medical diagnostic and therapeutic techniques, economic reality makes rationing in some form or other unavoidable. And rationing - of medical services or of anything else, - is a constraint that the American public is not prepared to accept. All this, of course, is of only marginal interest to me, since I am the most reluctant of consumers of "health care", and my days as a "provider" are almost over.</text:p>
      <text:p text:style-name="P106"/>
      <text:p text:style-name="P106">I hope you are well and happy.</text:p>
      <text:p text:style-name="P106"/>
      <text:p text:style-name="P106">Jochen</text:p>
      <text:p text:style-name="P101"/>
      <text:p text:style-name="P101">* * * * * *</text:p>
      <text:p text:style-name="P108"/>
      <text:p text:style-name="P89">Subject: <text:s text:c="4"/><text:span text:style-name="T36">August 21</text:span>, 2009 MN</text:p>
      <text:p text:style-name="P89">Date: <text:s text:c="4"/><text:span text:style-name="T36">Fri</text:span>, <text:span text:style-name="T36">21</text:span> <text:span text:style-name="T36">Aug</text:span> 2009 10:08:00 -0400</text:p>
      <text:p text:style-name="P89">From: <text:s text:c="4"/>Ernst Meyer &lt;ernstmeyer@earthlink.net&gt;</text:p>
      <text:p text:style-name="P89">To: <text:s text:c="4"/>Marion Namenwirth &lt;namenwir@umn.edu&gt;</text:p>
      <text:p text:style-name="P41"/>
      <text:p text:style-name="P107">Dear Marion,</text:p>
      <text:p text:style-name="P107"/>
      <text:p text:style-name="P107">Thank you for your letter. Never mind the rudimentariness of your German; you did very well with Rilke's poem "Der Schauende." Rather it is I who has reason to be somewhat embarrassed to have retrieved those lines from the dustbin of family tradition, - it was one of my mother's favorites. - Only after I had copied it into the text of my letter, I noticed the date of the poem's composition: 1901, when Rilke was only 26 years old. I was struck by its relative immaturity. But having quoted, I couldn't or wouldn't undo the quotation. Like Pilate in the old adage: Was ich geschrieben habe, das habe ich geschrieben. <text:s/>Rilke's is a poem of passivity, by one who has difficulty getting started in life, or getting life started, - and is looking (schauen) at the storms of life safely ensconced behind the windows of his own anxieties (aengstliche Fenster), trapped in his loneliness, unable to come to terms with his sexuality and therefore longing for a friend to help him bear (nicht ohne Freund ertragen) or a "sister" (nicht ohne Schwester lieben kann) to help him "love" the ominous sounds of the storm's destructiveness, - the <text:soft-page-break/>rolling thunder and the roar of hurricane winds. As spectator he acknowledges the storm's transforming power - der Sturm , ein Umgestalter, - adding a touch of contemporary physics, - durch den Raum und durch die Zeit <text:s/>- but poetry, literature, scripture withstand all transformation, "die Landschaft wie ein Vers im Psalter, ist Ernst und Wucht und Ewigkeit," severe, weighty and eternal as a psalmbook verse. <text:s/>Reminiscent of Luther's "Das Wort sie sollen lassen stahn..." Then, having established the permanence of (his) poetry, the poet turns to the inequality of the contest. That which we (are able to) conquer, makes us small; but that which overcomes us, shapes and strengthens us. The metaphor of wrestling with the angel is, of course from Genesis 32: 23-33; and I ask you to forgive the affectation of my inserting here Luther's 1545 translation, of which I am inordinately fond. If this translation gives you trouble, you can easily enough look it up in a more modern text.</text:p>
      <text:p text:style-name="P107"/>
      <text:p text:style-name="P107">23 Vnd stund auff in der nacht / vnd nam seine zwey Weiber /</text:p>
      <text:p text:style-name="P107">vnd die zwo Megde / vnd seine eilff Kinder / vnd zoch an den furt Jaboc /</text:p>
      <text:p text:style-name="P107">24 nam sie vnd f<text:span text:style-name="T52">ue</text:span>ret sie vber das Wasser / das hin<text:span text:style-name="T52">ue</text:span>ber kam was er hatte /</text:p>
      <text:p text:style-name="P107">25 Vnd bleib allein. DA rang ein Man mit jm bis die morgenr<text:span text:style-name="T52">oe</text:span>te anbrach.</text:p>
      <text:p text:style-name="P107">26 Vnd da er sahe / das er jn nicht vbermocht /</text:p>
      <text:p text:style-name="P107">r<text:span text:style-name="T52">ue</text:span>ret er das Gelenck seiner h<text:span text:style-name="T52">ue</text:span>fft an /</text:p>
      <text:p text:style-name="P107">Vnd das gelenck seiner h<text:span text:style-name="T52">ue</text:span>fft ward vber dem ringen mit jm / verrenckt.</text:p>
      <text:p text:style-name="P107">27 Vnd er sprach / Las mich gehen / denn die morgenr<text:span text:style-name="T52">oe</text:span>te bricht an /</text:p>
      <text:p text:style-name="P107">Aber er antwortet / Jch las dich nicht / du segenest mich denn.</text:p>
      <text:p text:style-name="P107">28 Er sprach / Wie heissestu? Er antwortet / Jacob.</text:p>
      <text:p text:style-name="P107">29 Er sprach / Du solt nicht mehr Jacob heissen / sondern JsraEl /</text:p>
      <text:p text:style-name="P107">Denn du hast mit Gott vnd mit Menschen gekempfft / vnd bist obgelegen.</text:p>
      <text:p text:style-name="P107">30 VND Jacob fraget jn / vnd sprach / Sage doch / wie heissestu?</text:p>
      <text:p text:style-name="P107">Er aber sprach / Warumb fragestu / wie ich heisse?</text:p>
      <text:p text:style-name="P107">Vnd er segenete jn daselbs.</text:p>
      <text:p text:style-name="P107">31 Vnd Jacob hies die stet Pniel / Denn ich habe Gott von angesicht gesehen /</text:p>
      <text:p text:style-name="P107"><text:soft-page-break/>vnd meine Seele ist genesen.</text:p>
      <text:p text:style-name="P107">32 Vnd als er fur Pnuel vber kam / gieng jm die Sonne auff /</text:p>
      <text:p text:style-name="P107">Vnd er hincket an seiner H<text:span text:style-name="T52">ue</text:span>fft /</text:p>
      <text:p text:style-name="P107">33 daher essen die kinder Jsrael keine spanader auff dem gelenck der h<text:span text:style-name="T52">ue</text:span>fft /</text:p>
      <text:p text:style-name="P107">bis auff den heutigen tag /</text:p>
      <text:p text:style-name="P107">Darumb / das die spanader an dem gelenck der h�fft Jacob ger�ret ward.</text:p>
      <text:p text:style-name="P107"/>
      <text:p text:style-name="P107">Rilke's angel is so powerful that he plucks Jacob's sinews, although of metallic strength, as if they were the strings of a musical instrument. <text:s/>The moral which Rilke draws from all this, that though vanquished by the angel, Jacob - and all who emulate him - emerge from contests in which they have been vanquished as stonger individuals. It's obviously not the survival of the fittest that Darwin had in mind, and a puzzle which his disciples are unable to solve.</text:p>
      <text:p text:style-name="P107"/>
      <text:p text:style-name="P107">Furthermore, I was mistaken when I cited the poem as apposite to my potential defeat in the lawsuit. In one perspective this lawsuit cannot be won, - because I cannot recover the years that Nantucket's chicanery has cost me; in another perspective, if viewed as a laboratory exercise in "applied justice" it cannot be lost, - because the validity of no honest experiment is ever contingent on the outcome.</text:p>
      <text:p text:style-name="P107"/>
      <text:p text:style-name="P107">The legal issues, about which you ask are as follows: When, 40 years ago I was the Nantucket eyedoctor, I bought very cheaply a 3.5 acre piece of land half a mile from the ocean. <text:s/>About five years ago, I decided to put a house on the land, because houses on Nantucket are very valuable, because I believed I could build so much less expensively than conventional contractors, and in the process create capital such as my medical practice had never been able to generate. <text:s/>The condition, of course, that I do as much of the work as I could myself. <text:s/>(The building in the attached surveillance image which I recovered this morning has been put up at a cost of $80 per sq.ft., or about 1/3 of the minimum and 1/5 of the maximum that one would expect to pay on Nantucket.) And so I proceeded pro se - do-it-yourself. I surveyed the land, drew up plans, and submitted them as required for approval by the Historic District <text:soft-page-break/>Commission, the HDC. <text:s/>Immediately there arose a misunderstanding between the HDC and myself, because I expected the HDC to comply with the law, while the HDC considered itself above the law, and defaulted by not acting on my application within sixty days, after which the HDC was required to issue the necessary Certificate of Appropriateness. To support their refusal, the HDC fabricated evidence to the effect that a junior administrator had made a telephone call and received from my wife agreement to extend the 60 days' deadline. <text:s/>When I appealed to the Board of Selectmen, the Town refused to examine its telephone records to ascertain even the possibility of such a call. The very dramatic and contentious Board of Selectmen's meeting was televised, the minutes of the meeting were falsified, and the official electronic record of the proceedings sold to me in the form of a DVD recording of the meeting had been forged to eliminate the exchanges that were most damaging to the Town. <text:s/>I appealed to the Superior Court, and after a year, when the local Clerk of the Court could delay the proceedings no longer, the judge ordered the Town to Issue the Certificate but he refused to adjudicate the fabrication of evidence or the forgery. No judgment was ever entered, and the case was ultimately dismissed as being moot.</text:p>
      <text:p text:style-name="P107"/>
      <text:p text:style-name="P107">A year later, another, the present controversy arose, when unable to find a plumber who would obtain a permit for me to install the plumbing, I did so without a permit. I installed the rough plumbing, a functioning toilet, showerstall and laundry tub, making it possible for Margaret and myself to live in the house while I continued to work on it. <text:s/>The Town never inspected the plumbing, and so far as is known, there is nothing wrong with it. However, when I asked to have the framing inspected, the inspector discovered the unpermitted plumbing, and on December 1, 2008, I was served with an order to cease desist and abate. <text:s/>I appealed to the Board of State Examiners of Plumbers and Gas Fitters, which held a sham hearing for which it invented testimony that was never given by a witness whom I had no chance to cross-examine. <text:s/>The Board then ruled against me. <text:s/>Once more I appealed, this time to Suffolk Superior Court. The Commonwealth's Attorney General representing the Board of State Examiners made no opposition to my complaint, but the Town of Nantucket, which failed to exercise its statutory right to <text:soft-page-break/>intervene, and was therefore not a party to the action, filed an opposition. Justice MacDonald denied my motion that Nantucket's opposition be stricken, ignored the circumstances that Nantucket was not a party to the case and that the Attorney General had filed no opposition, denied my motion for judgment on the pleadings, affirmed Nantucket's oppositions as a cross motion, and stated, although there is no evidence in the record to this effect, that the Attorney General had joined Nantucket in opposing me. <text:s/>It is this ruling which I am now appealing. I have drafted the necessary, - very voluminous documents, - and am now waiting for the Superior Court Clerk to "assemble the record." As of this morning this had not yet been done. <text:s/></text:p>
      <text:p text:style-name="P107"/>
      <text:p text:style-name="P107">About your sex-discrimination lawsuit: did you bring it pro se? did you have an attorney? Did you receive support from any Women's Lib organizations? <text:s/>Did it hurt to lose it? - or was Rilke-Moses right after all?</text:p>
      <text:p text:style-name="P107"/>
      <text:p text:style-name="P107">This letter has become much too long, and I shall therefore stop now, but not before appointing you as my ambassador plenipotentiary to the Minnesota State Fair. Please give my best to all the horses, cows, mules and donkeys. Never mind the humans.</text:p>
      <text:p text:style-name="P107"/>
      <text:p text:style-name="P107">Jochen</text:p>
      <text:p text:style-name="P107"/>
      <text:p text:style-name="P107">* * * * * *</text:p>
      <text:p text:style-name="P107"/>
      <text:p text:style-name="P109">August 23, 2009</text:p>
      <text:p text:style-name="P109">Dear Marion,</text:p>
      <text:p text:style-name="P109"/>
      <text:p text:style-name="P109">Thank you for your letter. I've spent much of the morning reading the appellate report of your case, which, as I suspect you know, is published in full on the Internet.</text:p>
      <text:p text:style-name="P109">http://openjurist.org/769/f2d/1235/namenwirth-v-board-of-regents-of-university-of-wisconsin-system</text:p>
      <text:p text:style-name="P109">Reading between the lines, leaves me awed and appalled by your ordeal. I can well imagine that since the controversy is behind, you want to leave it there, and not reconsider any of its dimensions. <text:s/>The judges' tortured expositions bring to mind another Rilke quotation:</text:p>
      <text:p text:style-name="P109"><text:soft-page-break/></text:p>
      <text:p text:style-name="P109">"Das ist der Sinn von allem was einst war,</text:p>
      <text:p text:style-name="P109">dass es nicht bleibt in seiner ganzen Schwere,</text:p>
      <text:p text:style-name="P109">dass es zu unserm Wesen wiederkehre,</text:p>
      <text:p text:style-name="P109">in uns verwoben, tief und wunderbar."</text:p>
      <text:p text:style-name="P109"/>
      <text:p text:style-name="P109">As you can imagine, my interest extends to all aspects of the issue: your scientific interests and your academic work, your publications, the social and political environment at the university, the reactions of your friends and your family, the consequences for your own existence. I won't ask any questions, but for whatever you want to reveal, you have a very sympathetic reader.</text:p>
      <text:p text:style-name="P109"/>
      <text:p text:style-name="P109">If the accounts of my own experiences in court were of interest to you, I wouldn't be stingy with the details. <text:s/>My legal exploits include six cases to which I was a party, and one, perhaps the most consequential, where my testimony as an expert witness foiled a prosecutor's plan to convict an innocent man of first degree murder. <text:s/>In general, however, the rehashing and rumination of legal controversies seems to me of little merit, especially since legal argument is inherently prejudiced and contrived. I find recitations of legal arguments irreparably corrosive of intellectual honesty.</text:p>
      <text:p text:style-name="P109"/>
      <text:p text:style-name="P109">In further considering the poem by Rilke, "Der Schauende", which we discussed, where Jacob wrestling with the angel is represented as vanquished, "tief besiegt", I looked at the source in Genesis 32:23-30, and found to my surprise that in all translations except the Septuagint, Jacob is adjudged to have prevailed over the man with whom he wrestled until dawn. There's no mention of Jacob's being vanquished. <text:s/>The Septuagint characterizes Jacob as "dynatos" which means forceful or mighty, - but does not logically preclude his being overcome. <text:s/>However the circumstance that the wrestling match was ended by the coming of day, precludes the possibility that it was ended by the defeat of either contender.</text:p>
      <text:p text:style-name="P109"/>
      <text:p text:style-name="P109">Unfortunately, I am ignorant of Hebrew, - and too old to start learning it now. <text:s/>I've long since concluded, that if in 225 A.D. it required seventy rabbis to translate the Bible, the original Hebrew must have been very obscure, and the translation on which they <text:soft-page-break/>agreed must have been unavoidably arbitrary, its spotty vagueness and contradictions reflecting the committee's inability to agree on the meaning to be attributed to an unintelligible text. <text:s/>Is it conceivable that the translation of the Septuagint represented in fact a rediscovery, a reinvention of classical Biblical Hebrew? <text:s/>Genesis 32 in the Septuagint relates that Jacob was alone, that he wrestled with a man (anthropos) all night, that when dawn came, one of the wrestlers said to the other, - and it's not clear to me which to which - "Let me go." and the other replied, "I won't let you go until you give me tenure." (The Greek is eu-logeo, to speak well of, to praise, - like the Latin, benedicere). The other wrestler told Jacob to change his name to Israel; but when Jacob asked the other wrestler "What's your name?" he received the reply "Why do you want to know?" And the Septuagint then reports that he gave him tenure (blessed him); but again it's not clear to me who gave tenure to whom. It's arguable that the other wrestler was God, in which case the blessing could have gone in either direction, from Jacob to God, or from God to Jacob. According to the Septuagint blessing and praise are the same; and "praising God" is the very essence of man's relationship to him. Jacob's psychiatrist would surely have pointed out to him that by defrauding Esau of Isaac's blessing, Jacob had offended both Esau and God, that he had reason to be afraid of both, that he had reason to receive the blessing of both, and that he had reason to try to ingratiate himself with either or both of them by bestowing his blessing. <text:s/>Esau was after Jacob with 400 men, how many angels God had lined up receives no mention. Presumably God has as many angels at his disposal as he wishes; and besides, it takes only one angel to do the job.</text:p>
      <text:p text:style-name="P109"/>
      <text:p text:style-name="P109">Maybe it was Esau rather than God with whom Jacob was wrestling, and the "blessing" that was changing hands at the dawn of day, was that blessing from Isaac of which Jacob had defrauded his older brother. The lines of the Septuagint in which the story is told are confused and confusing as if written by a class of slow-track fourth graders trying to fudge an answer which they didn't know. <text:s/></text:p>
      <text:p text:style-name="P109"/>
      <text:p text:style-name="P109">Jochen</text:p>
      <text:p text:style-name="P109"/>
      <text:p text:style-name="P109">* * * * * *</text:p>
      <text:p text:style-name="P109"><text:soft-page-break/></text:p>
      <text:p text:style-name="P109"/>
      <text:p text:style-name="P109"/>
      <text:p text:style-name="P109"/>
      <text:p text:style-name="P109"/>
      <text:p text:style-name="P110">August 24, 2009</text:p>
      <text:p text:style-name="P110">Dear Marion,</text:p>
      <text:p text:style-name="P110"/>
      <text:p text:style-name="P110">In the course of further reading about the Septuagint, I rediscover once more how rash and irresponsible my writing about matters about which I know so little, and about which I could learn so much more from the Internet with the simple click of the mouse. <text:s/>In the first place, I misdated the Septuagint, which was written 200-300 years B.C., not A.D. <text:s/>as I wrote, and which in fact is said to be the source of Biblical quotation in the New Testament. <text:s/>I also become aware of my ignorance of the Masoretic tradition, which I now understand is parallel to, distinct from and may have antedated the Septuagint. <text:s/>Ignorant of Hebrew, I must rely on a contemporary English translation of the Masoretic Text. At least with respect to Genesis 32, there seems to be no difference between the Masoretic Text and Luther's translation. <text:s/>In <text:span text:style-name="T51">n</text:span>one of the translations of the Bible that I have looked at, have I been able to find any textual corroboration for Rilke's account of an Old Testament wrestler (Jacob?) who was "deeply vanquished" by an angel. <text:s/>Perhaps this subject is now exhausted.</text:p>
      <text:p text:style-name="P110"/>
      <text:p text:style-name="P110">I must leave it to you, as a professional to adjudge whether my further unauthorized intellectual excursions lead (or mislead) me into the realms of human zoology, i.e. anthropology, whether they constitute some sort of permissible (or impermissible) trans-zoological observation or speculation, whether they constitute metazoology, - if there is "metaphysics", why not metazoology, why should the physicists have a monopoly on intellectual acrobatics, - or whether it's nonsense, - as my lawyer opponent in Meyer v. Nantucket Building Department et al has been successfully persuading the court that "Meyer is just plain wrong."</text:p>
      <text:p text:style-name="P110"/>
      <text:p text:style-name="P110">It occurred to me this morning, that it is possible to sketch the outline of a set of recurring and therefore consistent observations <text:soft-page-break/>about our human experience, observations where Erfahrung and Erleben coincide, observations which may help to alleviate some of the perplexities of our thought.</text:p>
      <text:p text:style-name="P110"/>
      <text:p text:style-name="P110"/>
      <text:p text:style-name="P110">Was ich hier zu bieten meine ist einerseits urgruendliches Erleben, andererseits aber ein hochentwickeltes Denken das beansprucht auf Urgruende nicht nur des Wissens sondern zugleich des Menschseins, der menschlichen Existenz, zurueckzugreifen. <text:s/>Es handelt sich aber um keine bestimmte Zahl, denn es moechte unzaehlige Urbedingungen, Grundlagen, Grunderlebnisse, Urerleben des Menschseins geben. <text:s/>Keine Aufzaehlung darf sich je als endgueltig zieren. <text:s/>Ich weiss nicht, womit ich anfangen sollte. <text:s/>Ich weiss nicht inwiefern die Anfangsklause einen Unterschied macht.</text:p>
      <text:p text:style-name="P110"/>
      <text:p text:style-name="P110">Ich und Gesellschaft Ein bestimmbares Verhaeltnis zu Mitmenschen besagt schon die Konjugation der Verben: ich, du, er, wir, ihr, sie. <text:s/>ich oder du, ich oder er, ich oder wir, ich oder ihr, ich oder sie. <text:s/>In diesen Wortpaaren liegt ein Gegenueber, ein Widerspruch, ein Entweder-Oder, eine Unvereinbarkeit. <text:s/>Die Tatsachen einerseits, dass ich mich als abgeschlossene Gestalt erlebe, dass ich auf mich selbst bezogen bin, dass ich mich unabhaengig waehne; andererseits, dass ich mich mit der Gesellschaft verbunden erkenne, dass ich mich in <text:s/>die Gesellschaft eingebunden weiss, dass ich mich von der Gesellschaft abhaengig erkenne, bedeuten einen Wider-spruch dem ich nicht zu entkommen vermag, einen Widerspruch der mein Leben auf unzaehlige Weisen bestimmt.</text:p>
      <text:p text:style-name="P110"/>
      <text:p text:style-name="P110">Die Sprache, die begriffliche Symbolik, als Rahmen der geistigen Taetigkeit Die Sprache, die begriffliche Symbolik, als Instrument des gesellschaftlichen Zusammenseins.</text:p>
      <text:p text:style-name="P110"/>
      <text:p text:style-name="P110">Die Dialektik Erleben und Erfahren Synthese und Analyse der Gestalt, im Raum, in der Zeit Synthese und Analyse der Gestalt, im Raum, in der Zeit als Gehoer, Gesicht, Gefuehl Das Gefuehl als Ueberbrueckung der objektiven Spannung. <text:s/>Das Gefuehl als Bestaetigung der Koerperlichkeit des eigenen Koerpers und der Welt.</text:p>
      <text:p text:style-name="P110"><text:soft-page-break/></text:p>
      <text:p text:style-name="P111">* * * * * *</text:p>
      <text:p text:style-name="P111"/>
      <text:p text:style-name="P111"/>
      <text:p text:style-name="P111"/>
      <text:p text:style-name="P111"/>
      <text:p text:style-name="P111">August 27, 2009</text:p>
      <text:p text:style-name="P111">Dear Marion,</text:p>
      <text:p text:style-name="P111"/>
      <text:p text:style-name="P111">Thank you for your letter. If my reply is brief, that's not for lack of interest or enthusiasm, but on account of being suddenly deluged with legal work. <text:s/>I finally succeeded in prodding the Superior Court clerk to "assemble the record", I've paid the fee, the case is docketed, and now I must serve on the opposing parties and file with the Appeals Court an aggregate of 5104 pages of Briefs and other documentation. <text:s/>I've also filed two Motions to augment the record, and if these are approved, - be careful what you wish for - I would become responsible for another 7142 pages. I had hoped to be able to go to Konnarock next week, but I don't know how I can print and bind all that text over the week end. <text:s/>We shall see.</text:p>
      <text:p text:style-name="P111"/>
      <text:p text:style-name="P111">I share your enthusiasm for Haendel. I'm particularly fond of L'Allegro ed il Penseroso, Acis and Galatea, Saul, Semele, and of course the Messiah, also the instrumental music. I find Haendle wonderfulkly cosmopolitan in contrast with Bach's parochial religiosity, by which, admittedly, I remain enchanted.</text:p>
      <text:p text:style-name="P111"/>
      <text:p text:style-name="P111">As for your farm, my admiration for the implicit Menschlichkeit of it all, grows with each of your references, though I know all too little about you, and about Micha and Boo nothing at all. <text:s/>To say that I'm glad Micha survived the bees, is a statement trite to the point of frivolity.</text:p>
      <text:p text:style-name="P111"/>
      <text:p text:style-name="P111">Tell me about yourself, whatever you want me to know. Don't exhume the past for my benefit. I must get back now to my legal papers, and I'll write more later.</text:p>
      <text:p text:style-name="P111"/>
      <text:p text:style-name="P111">Jochen</text:p>
      <text:p text:style-name="P111"/>
      <text:p text:style-name="P111"><text:soft-page-break/>* * * * * *</text:p>
      <text:p text:style-name="P111"/>
      <text:p text:style-name="P112">A<text:span text:style-name="T51">u</text:span>gust 31, 2009</text:p>
      <text:p text:style-name="P112">Dear Marion,</text:p>
      <text:p text:style-name="P112"/>
      <text:p text:style-name="P112">Thank you for your vivid and vivacious account of the opening day at the Minnesota State Fair. <text:s/>Your report makes me feel very inadequate, so for that matter, do my grandchildren's satisfaction with their various activities. My oldest granddaughter, Rebekah, now in her third year at Harvard, is finding fulfillment in the regimentation of rowing in a scull on the Charles River, an activity in which she spends two hours in the early morning and two hours in the late afternoon. My older grandson, Nathaniel, starting his first year at Yale, has just survived a four day initiation rite in the Pemigewasset Wilderness of New Hampshire with a group of his classmates. They were not told were they were going; they were prohibited even from taking wrist watches so as to be unable to orient themselves about the time of day. <text:s/>My younger grandson Benjamin, finds fulfillment in playing soccer and baseball. My younger granddaughter Leah wants only to ride horses. All these concerns seem strange to me; I don't know where I fit in. <text:s/>And then it dawns on me that I don't.</text:p>
      <text:p text:style-name="P112"/>
      <text:p text:style-name="P112">I've been working assiduously preparing the reams of documents which I may - or may not - be required to file in my appeal. I need remove myself only a small distance to obtain a different perspective, - in which my efforts seem hopeless or absurd or both. <text:s/>Yesterday Margaret and I decided we would go to Konnarock, - we had planned to leave this morning, when I discovered that the older of my two old cars has a very serious brake disorder. Since that is the car which my son Klemens would use in our absence, I decided it was imperative to stay until the car had been repaired, which I hope will happen tomorrow, - Tuesday. We might then be able to leave Wednesday or Thursday. On the other hand, if the repair is too expensive, we might need to replace the car, which would keep us in town even longer. Time will tell.</text:p>
      <text:p text:style-name="P112"/>
      <text:p text:style-name="P112">Meanwhile, as is apparent from my letter, I'm somewhat short on inspiration, the result I think of too much and too intensive <text:soft-page-break/>involvement with my legal work. But those efforts will soon be behind me, and then I'll have more interesting matters to discuss. Please tell me more about the Fair, if and when you have occasion.</text:p>
      <text:p text:style-name="P112"/>
      <text:p text:style-name="P112">Jochen</text:p>
      <text:p text:style-name="P111"/>
      <text:p text:style-name="P113">September 4, 2009</text:p>
      <text:p text:style-name="P113">Dear Marion,</text:p>
      <text:p text:style-name="P113">We're in Konnarock now. <text:s/>The trip was altogether uneventful. <text:s/>If it seemed a bit more strenuous, old age probably accounts for the difference. <text:s/>At about 7:20 p.m. on Thursday, we arrived at the supermarket in Chilhowie, - here it's called "Food City" -, where we replenished our food supplies. <text:s/>The sun was setting as we drove across Iron Mountain. <text:s/>We reached the house at about 8 p.m. We found everything in good order. <text:s/>The lawn, which on recent surveillance images I thought looked a bit scruffy had been freshly mowed. <text:s/>Since the driveway is at the basement level behind the house, there were many bags and groceries to be carried upstairs. <text:s/>I attached to the computer the scanner and the printer that I had brought along. All the equipment seemed to be functioning as it should. Tomorrow morning, I'll decide whether to resume production of the voluminous legal filings which I may never need, or whether to spend time editing my essays, - such as they are, and spinning out my novel for which, as I've frequently noted, there is no end in sight.</text:p>
      <text:p text:style-name="P113"/>
      <text:p text:style-name="P113">Wednesday, the we left Belmont, we listened first to Schubert's song cycle, Die Winterreise, which to my mind, is never out of season; then to Don Giovanni whose refusal to repent strikes me as I get older, to be the ultimate act of integrity for which, if I were the judge, all his sins would be forgiven. On Thursday, which has by now become yesterday, we listened to Cosi fan Tutte. <text:s/>I was surprised that I had forgotten virtually all of the Italian libretto which I thought I had learned three years ago. My memory is not what I would like it to be. <text:s/></text:p>
      <text:p text:style-name="P113"/>
      <text:p text:style-name="P113">If I stop writing now, it's because of an acute need to get organized. <text:s/>Thank you for your account of the Minnesota State Fair. <text:s/>When you go again, please convey my proxy admiration for them to all your <text:soft-page-break/>animals, and, unless you consider it a breach of confidence, let me know what they say to you. I'll have more to write, once I manage to straighten out my mind.</text:p>
      <text:p text:style-name="P113"/>
      <text:p text:style-name="P113">Jochen</text:p>
      <text:p text:style-name="P113"/>
      <text:p text:style-name="P113">* * * * * *</text:p>
      <text:p text:style-name="P114"/>
      <text:p text:style-name="P114"/>
      <text:p text:style-name="P114">Subject: The Delightful and Fascinating Minnesota State Fair</text:p>
      <text:p text:style-name="P114">From: "Marion Namenwirth" &lt;namenwir@umn.edu&gt;</text:p>
      <text:p text:style-name="P114">Date: Fri, 4 Sep 2009 22:12:06 -0500</text:p>
      <text:p text:style-name="P114">To: "Jochen Meyer" &lt;ernstmeyer@earthlink.net&gt;</text:p>
      <text:p text:style-name="P114"/>
      <text:p text:style-name="P114">Dear Jochen, <text:s/>Thankyou, thankyou, thankyou for your letter describing this week's voyage to Konnarock. <text:s/>Though I've sufficiently calmed down so that I can open my email now without feeling bad if Ernst Meyer is a no-show (and you can see that I'm letting days slip through my fingers before answering), yet I feel joyfully jolted when your letter appears. <text:s/>But the triplicity of the thankyou has erupted also because tomorrow I'M GOING BACK TO THE FAIR!!!! </text:p>
      <text:p text:style-name="P114"><text:s/></text:p>
      <text:p text:style-name="P114">I'm surprised and entranced and delighted by your apparent affection for Mozart opera. <text:s/>This doesn't at all fit my "picture" of your tastes in music and emotion and worldview. <text:s/>However my "picture" of you is a fractured mess, totally incoherent. If you like Mozart opera, you must laugh, yet you never imply that you are given to laughter. <text:s/>I am confused. <text:s/>Maybe I'll do some research by wandering around in your website again.</text:p>
      <text:p text:style-name="P114"><text:s/></text:p>
      <text:p text:style-name="P114">I've been going to the State Fair for many years and will try to convey a little more of why I like it so much. <text:s/>Then tomorrow I'll go again, so after that I'll probably have more I want to tell you......until you write <text:s/>OK, ENOUGH ALREADY!</text:p>
      <text:p text:style-name="P114"><text:s/></text:p>
      <text:p text:style-name="P114">About 150 cows and bulls are housed in a large cattle barn, standing or reclining in rows on thick straw, under the watchful eye of the farm families that own these valuable prize-winning creatures. <text:s/><text:soft-page-break/>Each farm family sits in a circle of beach chairs in the straw, mother, father, teen-agers, a few children as young as 10 years old, often seated around a card table with a few food coolers that serve as extra seats, flanked by halters and other equipment they need for the cattle. <text:s/>It's a big social scene in the barn, with the teens and younger children alternately tending to the animals and then joining other kids in a continuous round of socializing, flirting, showing off, playing cards, having fun. <text:s/>Attached to one end of the barn is a sawdust-filled yard that leads to the "Coliseum" where most of the cattle judging is done. </text:p>
      <text:p text:style-name="P114"><text:s/></text:p>
      <text:p text:style-name="P114">Since it's important that the animals look as perfect as possible, especially for the judgings, there are several shower stalls at the corners of the barn where the animals are washed, dried with hair dryers, and extensively brushed and combed to a high sheen. <text:s/>This is done with vigor and thoroughness by the teens and children, frequently with dad's supervision. <text:s/>A few years ago there was a fashion for having the tails of the cattle in an upsweep (with the long hair at the end of the tail facing upward). <text:s/>So I watched teen-age girls obsessively brushing, combing and squirting massive quantities of spray-net on the cattle tail bottoms, to make the bush of hair stand perfectly erect.</text:p>
      <text:p text:style-name="P114"><text:s/></text:p>
      <text:p text:style-name="P114">Sitting in the coliseum bleachers, sipping a milkshake and watching different breeds and age-groups of cattle being led around in circles during competition for different colored prize ribbons is a great pleasure and very relaxing......a kind of meditation. <text:s/>The usually enormous cattle are led around by teen or pre-teen girls and boys, sometimes men, frequently with considerable difficulty since the animals are massive and may have ideas of their own about where they want to go. When a ribbon is awarded, the kids plant it conspicuously in the back pocket of their jeans.</text:p>
      <text:p text:style-name="P114"><text:s/></text:p>
      <text:p text:style-name="P114">Next, the prize-winners need to be photographed for their home-town and county papers. <text:s/>There is a special area for photography at one end of the arena, with a blue curtain as background and golden sawdust on the ground. <text:s/>Not only is there a photographer there with a camera on a tri-pod, but also a photography clown, whose job it is to jump up and down and wave his hat in front of the cow to get its <text:soft-page-break/>attention and get it to position its head and gaze in the perfect position for the ideal professional-looking livestock photo. </text:p>
      <text:p text:style-name="P114"><text:s/></text:p>
      <text:p text:style-name="P114">At the Fair a few years ago, a farmer won a prize for five calves of the same age and breed, and took them to the photography area determined to get the perfect photo of these five calves with his four children (ages about 12, 9, 5 and 3). <text:s/>It took time to get all five calves positioned properly, and to position the four children. <text:s/>Then, of course, a calf moved and had to be repositioned; then a child moved; then another calf moved and this went on and on for a good 20 minutes. <text:s/>Meanwhile a long line of prize-winning cattle with their somewhat perplexed owners, was forming beyond the photography area, but the proud calf-owner was not to be deterred. <text:s/>He got his perfect portrait in the end.</text:p>
      <text:p text:style-name="P114"><text:s/></text:p>
      <text:p text:style-name="P114">I'll write more about animals in another letter. <text:s/>It's getting late and I'd like to get to the Fair tomorrow at a reasonable hour. <text:s/>So I'll close by describing my favorite game from the Fair's Midway.</text:p>
      <text:p text:style-name="P114"><text:s/></text:p>
      <text:p text:style-name="P114">Imagine a round tank of water, about 15 feet in diameter. <text:s/>On the water surface is a metal frame holding perhaps 50 iron lilypads that are slowly rotating around the water surface. <text:s/>Forming a concentric circle about four feet outside the circumference of the water-tank is a counter upon which are placed about 20 iron balances with accompanying wooden mallets. <text:s/>For five tickets the attendants give you three rubber frogs, about 8 inches long. <text:s/>[They are great-looking frogs, very much resembling Xenopus laevis, the African Clawed Frog that I have used in research on embryos.] <text:s/>You take the first frog, fold it in half and place it on the side of a balance closest to the water. <text:s/>Then you smash the mallet on the other end of the balance, causing the frog to leap into the air and, if you have kept your eye on a moving lilypad and have a good sense of timing, it flops into a lilypad, which results in a prize.</text:p>
      <text:p text:style-name="P114"><text:s/></text:p>
      <text:p text:style-name="P114">Well, that's enough excitement for today. <text:s/>Now I must rest in preparation for tomorrow. <text:s text:c="2"/>Marion</text:p>
      <text:p text:style-name="P114"/>
      <text:p text:style-name="P114">* * * * * *</text:p>
      <text:p text:style-name="P114"/>
      <text:p text:style-name="P114"><text:soft-page-break/>September 5, 2009</text:p>
      <text:p text:style-name="P114">Dear Marion,</text:p>
      <text:p text:style-name="P114"/>
      <text:p text:style-name="P114">As I might have suspected, there is ample information about the Minnesota State Fair on the Web, accessible even with the slow Internet connection here in Konnarock. <text:s/>I make the rounds looking for you: first in the BAA booth, then in the MOO booth, then in the OINK booth. I hear laughter, but can't be sure where it's coming from. Do animals laugh? and if so which, and why, or why not not?</text:p>
      <text:p text:style-name="P114"/>
      <text:p text:style-name="P114">Is laughter always a symptom of happiness? Is it ever? <text:s/>Does one occasionally laugh from embarrassment, (Verlegenheit) Under what circumstances, if any, is laughter obligatory? <text:s/>If you have answers, please tell me; if you have no answers, please don't be offended at my asking.</text:p>
      <text:p text:style-name="P114"/>
      <text:p text:style-name="P114">Thirty or forty years ago, when physicians were less afraid of being sued for malpractice, and were therefore less inhibited in expressing themselves, it was not unusual at medical meetings to hear case reports of diagnostic or therapeutic procedures where everything seemed to have gone wrong, one accident or mistake having followed another, until the patient, - or in the field of ophthalmology, the eye, succumbed. Frequently then, at the den<text:span text:style-name="T51">o</text:span>uement, or just preceding it, the audience of physicians would break out in peals of laughter, a reaction which I have always interpreted as an escape from the embarrassment of failure.</text:p>
      <text:p text:style-name="P114"/>
      <text:p text:style-name="P114">My knowledge of Mozart operas is limited. I'm quite familiar with Die Zauberfloete, Don Giovanni, and Cosi fan Tutte, with Figaro and Idomeneo but slightly, but with the other operas not at all. None of them a laughing matter. The Magic Flute is a monument to righteous naiv<text:span text:style-name="T51">e</text:span>te. The daPonte libretti strike me as profound commentaries on human nature. The laughter of Leporello and Don Alfonso within the operas highlights the drama, but does not, in my understanding necessarily invite the listener to join them.</text:p>
      <text:p text:style-name="P114"/>
      <text:p text:style-name="P114">That's all for now. Maybe more, later.</text:p>
      <text:p text:style-name="P114"/>
      <text:p text:style-name="P114">Jochen</text:p>
      <text:p text:style-name="P114"><text:soft-page-break/></text:p>
      <text:p text:style-name="P114">* * * * * *</text:p>
      <text:p text:style-name="P114"/>
      <text:p text:style-name="P114"/>
      <text:p text:style-name="P114"/>
      <text:p text:style-name="P114"/>
      <text:p text:style-name="P114"/>
      <text:p text:style-name="P114"/>
      <text:p text:style-name="P114"/>
      <text:p text:style-name="P114">Subject: Laughter taken seriously</text:p>
      <text:p text:style-name="P114">From: "Marion Namenwirth" &lt;namenwir@umn.edu&gt;</text:p>
      <text:p text:style-name="P114">Date: Sun, 6 Sep 2009 19:15:40 -0500</text:p>
      <text:p text:style-name="P114">To: "Jochen Meyer" &lt;ernstmeyer@earthlink.net&gt;</text:p>
      <text:p text:style-name="P114"/>
      <text:p text:style-name="P114">Dear Jochen, </text:p>
      <text:p text:style-name="P114"><text:s/></text:p>
      <text:p text:style-name="P114">People laugh for different reasons, and in different contexts. <text:s/>I agree that the laughter at medical presentations frequently has an element of sadism. <text:s/>It helps create distance between doctor and patient where closeness and identification is terrifying. <text:s/>It often serves to relieve the tension and fear that physicians feel because of the enormous consequences of their failures. <text:s/>Physicans' laughter at presentations, I would think, often shares an element common to laughter in other contexts: surprise at the unexpected and, perhaps, a bit of self-mockery.</text:p>
      <text:p text:style-name="P114"><text:s/></text:p>
      <text:p text:style-name="P114">A similar kind of laughter as that at physicians' conferences is laughter at slapstick, in theatre or in life. <text:s/>This involves laughing at the misfortunes of others: slipping, falling, pie-in-the-face, pants-falling-down, etc. <text:s/>When you laugh, there's relief that the misfortune is not happening to you, and you distance yourself from the unfortunate one. <text:s/>But also there's the element of the unexpected, and there can be self-mockery to the extent that you let yourself identify with the victim.</text:p>
      <text:p text:style-name="P114"><text:s/></text:p>
      <text:p text:style-name="P114">Laughter is certainly not diagnostic of happiness. Yet, as far as I can recall, I always feel happy when something makes me laugh.</text:p>
      <text:p text:style-name="P114"><text:s/></text:p>
      <text:p text:style-name="P114">I'm very attached to laughter in certain contexts, not in sadistic ones <text:soft-page-break/>at all. <text:s/>I like laughter as it relates to self-mockery, to re-envisioning situations, taking another perspective. <text:s/>I generally experience this as light-hearted, though I suppose that unease can be a part of it. <text:s/>An example was when you wrote one letter ago that, although you are devoting much time and energy to the preparation of your legal documents, it takes only minimal repositioning for you to see this whole endeavor as absurd. It made me smile. <text:s/>I hope you smiled too; that it wasn't all pain.</text:p>
      <text:p text:style-name="P114"><text:s/></text:p>
      <text:p text:style-name="P114">The Magic Flute libretto is not predominantly funny I would say, except for the satire of manliness and men's vanity and social custom. <text:s/>Papageno's behavior is a send-up of male virtue. <text:s/>Don't you find Papageno's behavior amusing; an apt commentary on how males are socialized to behave? <text:s/>Doesn't Papageno make you laugh when he has declared that he will hang himself, and then stretches out the count-down to delay the act as long as he can?</text:p>
      <text:p text:style-name="P114"><text:s/></text:p>
      <text:p text:style-name="P114">Along the same lines, if I recall correctly, Pamino, at the beginning of the first act, is terrified by the serpent, who is then killed by the 3 girl-attendants of the Queen of the Night. <text:s/>But when the occasion arises, Pamino pretends that he bravely slew the serpent himelf. </text:p>
      <text:p text:style-name="P114"><text:s/></text:p>
      <text:p text:style-name="P114">Papageno's unease with the initially ancient and ugly Papagena is a send-up of social attitudes and dishonesties surrounding age and looks. <text:s/>Don't these social satires make you laugh? <text:s/>Social satire is good if you ask me. <text:s/>It helps people think.</text:p>
      <text:p text:style-name="P114"><text:s/></text:p>
      <text:p text:style-name="P114">"Cosi" seems overall light-hearted and amusing; the idea about the lengths the men go to to test their partners' loyalty, and how the women tease them when they have discovered the ruse. <text:s/>Laughter at this opera involves the unexpected, as well as self-mockery, to the extent that the audience is induced to re-think their own attitudes and worries regarding marital fidelity.</text:p>
      <text:p text:style-name="P114"><text:s/></text:p>
      <text:p text:style-name="P114">Laughter at Don Giovanni is complex, the most interesting. <text:s/>Much that goes on is tragic. Yet when Leporello unfurls the long, long list of his master's conquests, there is a comic element because the list is ridiculously long, and because so many women from so many walks of life have been mindlessly throwing themselves at him. <text:s/>Don <text:soft-page-break/>Giovanni's efforts to get rid of supernumerary women <text:s/>(Donna Elvira) at inconvenient times is a comic social satire of pursuing lovers, and what he sings to Zerlina to get her to bend to his wishes is outrageous and tragic (her positive response) and absurd and funny......all of them. <text:s/>It makes us smile as we see where longing and passion and cupidity lead us......not so unlike Midsummer Night's Dream.</text:p>
      <text:p text:style-name="P114"><text:s/></text:p>
      <text:p text:style-name="P114">In life we tend to suppress aspects of reality that don't support our take on things. <text:s/>Satire calls our attention to what we have strenuously worked not to see. <text:s/>This results in unease and in relief that we don't need to not see this thing any more.....both of which result in laughter and feeling better about it.</text:p>
      <text:p text:style-name="P114"><text:s/></text:p>
      <text:p text:style-name="P114">Don Giovanni's intransigence before the Commendatore, and before eter<text:span text:style-name="T51">n</text:span>ity, is the ultimate comic-tragedy. <text:s/>Don Giovanni is no wimp. <text:s/>He stands his ground. <text:s/>He's overflowing with the juice of life, ready to party with the ghost who has come for vengeance. <text:s/>So Don Giovanni's attitude is astonishing, fascinating, admirable but ridiculous, foolhardy, doomed. <text:s/>Here it's hard to decide whether to laugh or cry. <text:s/>Both are appropriate.</text:p>
      <text:p text:style-name="P114"><text:s/></text:p>
      <text:p text:style-name="P114">I'm drawn to satire. <text:s/>I'm a connoisseur of the absurd. Laughter seems very natural and pleasurable in that context. <text:s/>Laughter in sadistic situations I find repugnant. <text:s/></text:p>
      <text:p text:style-name="P114"><text:s/></text:p>
      <text:p text:style-name="P114">There is no situation where one should feel obligated to laugh, except when there is social manipulation so that you may feel obliged to laugh at a situation or at the remark of a superior, lest you lose your job or your social acceptibility. <text:s/>[When I wrote previously that you must laugh at Mozart operas, I meant that it must be the case that incidents in the Mozart operas make you laugh, not that you ought to laugh.] <text:s/></text:p>
      <text:p text:style-name="P114"><text:s/></text:p>
      <text:p text:style-name="P114">I know of no animal laughter. <text:s/>That is a great question, though, since many animals appear to be intelligent and subtle, so how do they react when they are amused? <text:s/>Do they get amused? <text:s/>What a wonderful framework for experimentation!</text:p>
      <text:p text:style-name="P114"><text:s/></text:p>
      <text:p text:style-name="P114"><text:soft-page-break/>Your take on life seems very heavy and serious compared to mine. Yet I often find things you say amusing, to the point of laughter. <text:s/>At any rate, you sure have a lot of interesting things to say, which is why I enjoy your letters so much. <text:s/>Obviously you have a sophisticated grasp of many things that I am quite ignorant of. <text:s/>In this way you provide a lot of entertainment.</text:p>
      <text:p text:style-name="P114"><text:s/></text:p>
      <text:p text:style-name="P114">I apologize for having perhaps poked you too hard about humor. Your letter sounded a bit peeved. <text:s text:c="4"/>Marion</text:p>
      <text:p text:style-name="P90">Subject: <text:s text:c="4"/><text:span text:style-name="T37">September </text:span>6, 2009 MN</text:p>
      <text:p text:style-name="P90">Date: <text:s text:c="4"/><text:span text:style-name="T37">Sun</text:span>, <text:span text:style-name="T37">6 Sep</text:span> 2009 10:08:00 -0400</text:p>
      <text:p text:style-name="P90">From: <text:s text:c="4"/>Ernst Meyer &lt;ernstmeyer@earthlink.net&gt;</text:p>
      <text:p text:style-name="P90">To: <text:s text:c="4"/>Marion Namenwirth &lt;namenwir@umn.edu&gt;</text:p>
      <text:p text:style-name="P39"/>
      <text:p text:style-name="P115">Dear Marion,</text:p>
      <text:p text:style-name="P115"/>
      <text:p text:style-name="P115">Thank you very much for your letter, for all your letters, but most immediately and specifically for the most recent one, about laughter taken seriously. You are endearingly respectful of me, crippled as I am with intellectual and emotional idiosyncracies. Such deference is not required. The Americans with Disabilities Act of 1990, as amended, does not apply to private correspondence, and would, in any event, not apply to one whose American nationality is only nominal. It's obviously as great a challenge to do justice to laughter by writing about it with a straight face, as it is to explain sobriety with a pint of Jack Daniels on board, or to presume to explain what it means to be intoxicated if one hasn't had even a single drink for ages. Ultimately what laughter is can be explained only when one is roaring with laughter. A person who doesn't laugh, won't get it. To what extent, if at all, this stricture applies to me personally is another matter.</text:p>
      <text:p text:style-name="P115"/>
      <text:p text:style-name="P115">In your letter of September 4, you wrote:</text:p>
      <text:p text:style-name="P115"/>
      <text:p text:style-name="P115">"Im surprised and entranced and delighted _ <text:s text:c="4"/>by your apparent affection for Mozart opera. <text:s/>_ <text:s text:c="4"/>This doesn't at all fit my "picture" of your tastes _ <text:s text:c="4"/>in music and emotion and worldview. <text:s/>_ <text:s text:c="4"/>However my "picture" of you is a fractured mess, _ <text:s text:c="4"/>totally incoherent. <text:s/>If you like Mozart opera, _ <text:s text:c="4"/>you must laugh, yet you <text:soft-page-break/>never imply that you _ <text:s text:c="4"/>are given to laughter. I am confused."</text:p>
      <text:p text:style-name="P115"/>
      <text:p text:style-name="P115">Of course, I'm flattered that you should express an interest in obtaining a coherent "picture" of me. I reciprocate. You should, however, keep in mind the possibility that the picture you describe: "a fractured mess, totally incoherent," is a true image, and that your confusion will dissipate only when you accept the picture as a valid representation of reality.</text:p>
      <text:p text:style-name="P115"/>
      <text:p text:style-name="P115">To expatiate on laughter, let's forget about "free will". <text:s/>One doesn't "decide" to laugh. One laughs as one sweats or shivers or weeps, or becomes angry as a response to given stimuli. Different persons differ with respect to sensitivity for stimuli that make them laugh. Some giggle all the time; others find nothing in the world even to smile at. I suspect that in general the sensitivity that precipitates laughter decreases with age. If so, that may be the case because over the years one becomes accustomed to the world's incongruities and learns to accept them as inevitable; but also, if in a given situation one is not moved to laughter, that may be the case because one has learned to understand, to accept and to intellectualize the irony of the absurd. Clowns are for children and for those adults who have not outgrown their childhood: Let's not disparage childhood. What could be better! <text:s/>Jesus said: Suffer little children to come unto me, for theirs is the Kingdom of Heaven. I'm sure his invitation did not exclude childlike adults, even when splitting with laughter.</text:p>
      <text:p text:style-name="P115"/>
      <text:p text:style-name="P115">When I wrote about Mozart operas I know well, I forgot to mention Die Entfuehrung aus dem Serail, where the comic figure is Osmin whose fantasies of CIA-type cruelty are made ridiculous, i.e. hypothetical objects of laughter. However it's characteristic of me that the horror that Osmin inspires is sufficient to quench my sense of humor. <text:s/>In this context, I'm mindful of the tradition that ascribes much of the "humor" in Shakespeare's dramas to the author's felt need to satisfy the "groundlings" who helped to make his plays successful. <text:s/>I think much of the silliness in the libretti of Mozart's operas - his music is never trivial - are ascribable to similar motives.</text:p>
      <text:p text:style-name="P115"/>
      <text:p text:style-name="P115">As I review them in my memory, The Abduction, Figaro, Cosi Fan Tutte, the Magic Flute, and in a limited perspective also Don <text:soft-page-break/>Giovanni, are all of them operas that confront the (pre)marital Ordeal (Pruefung). Most explicitly, of course in the Magic Flute where exhibitions of steadfastness, obedience and courage are prescribed as prelude to a glorious marriage. I interpret Cosi Fan Tutte, notwithstanding the coarse, primitive humor, as spiritual Odysseys for each of the four protagonists, albeit compressed into a single day. The moral is obvious: affection for a specific individual is an illusion; and in the end it doesn't make much difference, if any, to whom you get married. I suspect ultimately one outgrows laughter just as one outgrows marriage. (Don Giovanni might be construed in part, as pre-marital ordeal for Ottavio and Anna, as well as Masetto and Zerlina. <text:s/>I admit, it's a far-fetched interpretation, but I like to consider it nonetheless.)</text:p>
      <text:p text:style-name="P115"/>
      <text:p text:style-name="P115">Write again, soon.</text:p>
      <text:p text:style-name="P115"/>
      <text:p text:style-name="P115">Jochen</text:p>
      <text:p text:style-name="P107"/>
      <text:p text:style-name="P107">* * * * * *</text:p>
      <text:p text:style-name="P107"/>
      <text:p text:style-name="P116">Subject: Shakespeare and DaPonte</text:p>
      <text:p text:style-name="P116">From: "Marion Namenwirth" &lt;namenwir@umn.edu&gt;</text:p>
      <text:p text:style-name="P116">Date: Mon, 7 Sep 2009 21:17:37 -0500</text:p>
      <text:p text:style-name="P116">To: "Jochen Meyer" &lt;ernstmeyer@earthlink.net&gt;</text:p>
      <text:p text:style-name="P116"/>
      <text:p text:style-name="P116">Dear Jochen, <text:s/>Thanks for the great letter! <text:s/>You had me laughing about my effort to realign and mold my impressions of you into something already known to the world, and then there were all those interesting proposals about the interpretation of opera libretti.</text:p>
      <text:p text:style-name="P116"><text:s/></text:p>
      <text:p text:style-name="P116">Tell me the truth, Jochen: <text:s/>When you were writing the first few paragraphs of that letter, about attempting to describe sobriety with a pint of Jack Daniels on board, and the applicability of the Americans with Disabilities Act, and that I must not exclude the possibility that my fractured, incoherent image of you should be accepted as is......weren't you laughing, or at least smiling for an extended period? <text:s/>Do you write from remote locations so that you can laugh undetected, and so keep your reputation for unmitigated seriousness undented? </text:p>
      <text:p text:style-name="P116"><text:soft-page-break/><text:s/></text:p>
      <text:p text:style-name="P116">I do agree that Shakespeare, in his tragedies, and quite possibly DaPonte too, deliberately introduced comic scenes to entertain the less-serious, perhaps less sophisticated, segments of the audience. <text:s/>In Shakespeare, though, these comic interludes seem almost like entr'actes, self-contained, only very loosely connected to the dramatic content of the play. <text:s/>(I could be wrong about this; my memory for the details of the comic interludes is untrustworthy. <text:s/>I will ask Boo; she knows the plays backward and forward.)</text:p>
      <text:p text:style-name="P116"><text:s/></text:p>
      <text:p text:style-name="P116">In The Magic Flute, by contrast, I view Papageno as having a key role in this hyper-romantic, fairytale plot. <text:s/>He humanizes it, leavens it, admits the audience's everyday experience and fears and emotions into it. That enriches our understanding, if you ask me. <text:s/></text:p>
      <text:p text:style-name="P116"><text:s/></text:p>
      <text:p text:style-name="P116">Having such a counterpoint of serious drama and comic send-up, may also intensify the dramatic effect. <text:s/>It could be considered analogous to what the Impressionist Painters, and especially the Pointillistes (like Seurat) were attempting by interspersing dots in boldly contrasting colors on the canvas, thinking this would heighten one's visual impression of a surface. <text:s/></text:p>
      <text:p text:style-name="P116"><text:s/></text:p>
      <text:p text:style-name="P116">What you call "silliness" in Mozart opera libretti, I experience as playful commentary on the dramatic parts. <text:s/>It's integral, I think.</text:p>
      <text:p text:style-name="P116"><text:s/></text:p>
      <text:p text:style-name="P116">You've gotten me wondering about animal humor. It's a fascinating topic. I haven't made headway except with the notion that a dog's sense of humor might be more detectable via tail-wagging than through anything he does around the mouth. <text:s/>There are times when a dog seems to smile (e.g. when lieing on his back being tickled), but it may be illusion.</text:p>
      <text:p text:style-name="P116"><text:s/></text:p>
      <text:p text:style-name="P116">That brings up the question though, how does laughing when being tickled relate to laughing at something one perceives as funny?</text:p>
      <text:p text:style-name="P116"><text:s/></text:p>
      <text:p text:style-name="P116">So much to think about. <text:s/>Farewell for now, <text:s text:c="3"/>Marion</text:p>
      <text:p text:style-name="P116"><text:s/></text:p>
      <text:p text:style-name="P116"><text:s/>* * * * * *</text:p>
      <text:p text:style-name="P116"/>
      <text:p text:style-name="P117"><text:soft-page-break/>September 8, 2009</text:p>
      <text:p text:style-name="P117">Dear Marion,</text:p>
      <text:p text:style-name="P117"/>
      <text:p text:style-name="P117">If I'm capable of such a product, this will be a short letter, otherwise I won't have time to work on my novel.</text:p>
      <text:p text:style-name="P117"/>
      <text:p text:style-name="P117">It's no laughing matter, I need a specialist in zoological ethics. <text:s/>You're a zoologist, you know right from wrong. <text:s/>Can you help? <text:s/>Here's the story: </text:p>
      <text:p text:style-name="P117"/>
      <text:p text:style-name="P117">Fifty-eight years ago this summer, the date June 7, 1951 sticks in my mind, because that's the day my teacher and patron at Harvard, the Kuno Francke Professor of Germanic Languages and Literatures, Karl Vietor, died of hypernephroma, - during my first year in medical school, I had moonlighted as his research assistant, combing late 19th century periodicals for references to Nietzsche, about whom Vietor was preparing to write a book. <text:s/>When I received the news of Vietor's death, I took a solitary walk from 30 Grant Street where I then shared an apartment, through Harvard Square, down Brattle and up Sparks Street, all the way to Huron Avenue. <text:s/>On my way back, at the corner of Sparks and Brattle, I was joined by a small caramel colored dog. I didn't address him, made no overtures, but he followed me nonetheless. In fact, he adopted me, entered the apartment with me and jumped on my bed as if it were his own. <text:s/>Inexperienced in human-canine relationships, I fed him and made him a place to sleep. <text:s/>The following morning I packed the car to drive to Konnarock, expecting my doggy companion to pursue his own itinerary. <text:s/>I was mistaken. As I was leaving, he jumped into the car, and accompanied me first to Philadelphia where we were joined by Margaret, whom I would marry the following year. Without hesistation, he went with us to Virginia, - my parents adopted him enthusiastically and named him Mutz - in memory of the ancestral legendary sheep dog who ages before was reported dutifully to accompany his master to the village church somewhere in Thueringen each Sunday. <text:s/>On one such occasion, when the minister was expostulating on the verse: "In meines Vaters Haus sind viele Wohnungen," the shepherd turned to his dog in disbelief and exasperation and said: "Mutz komm, den sein Vater Kaffalle, die hab ich gekannt." where Kaffalle, a word I can find not even in <text:soft-page-break/>Grimm's Woerterbuch, presumably refers to a dilapidated shack. </text:p>
      <text:p text:style-name="P117"/>
      <text:p text:style-name="P117">For generations of family, the words: "Mutz, komm" became proverbial and were recited to protest an assertion that was clearly not credible. <text:s/>The latter-day Mutz became my parents' faithful companion, accompanied them on all their trips to the South Carolina seashore as well as on an excursion to the Bethlehem Bach Festival. He learned to understand German, was enchanted by Schubert Lieder, and became a devout listener to the music of Bach, although unlike my parents, Mutz preferred the Christmas Oratorio to the St Matthew Passion. <text:s/>The little dog spent many contented years with my parents in Konnarock, an idyllic existence which ended tragically, when on one of his regular excursions to the environs of the village, Mutz was murdered by a trigger-happy hillbilly. After a suitable period of mourning, my parents tried to replace Mutz sequentially with at least three other dogs, none of whom measured up to Mutz's standards of intelligence and responsiveness. My mother's last dog, Strolch, named after the dog of Leutnant Glahn, the hero of Knut Hamsun's novel Pan, died a natural death in advanced dog years, when my mother's dementia was already so far advanced that she no longer knew the difference.</text:p>
      <text:p text:style-name="P117"/>
      <text:p text:style-name="P117">I suppose I make a short story long, embarrassed by the fact that Margaret and I have once more been adopted by a dog, whom we did not invite, but who took up residence on our lawn and declared by deed if not by word that rather than depart, he would starve to death if we did not feed him. I know very little about dogs. This one is small, no bigger than a large cat, with smooth glistening black fur. His ears which usually stand quite straight are pointed, and his tail wags ceaselessly as if he had discovered the best of all possible worlds. He is an optimist if ever there was one.</text:p>
      <text:p text:style-name="P117"/>
      <text:p text:style-name="P117">What is to be done? <text:s/>I presented the dilemma to Jeane Walls who helped my parents take care of their dogs and nursed my parents through their final illnesses. Jeane had no suggestions. Neither did Buck Sheets, who mows our lawn. They asked at the village store. <text:s/>There had been no inquiries for lost dogs. Of course, there's always the government. I could call the animal control officer, who would come and show his badge to the little cur and assure him: "I'm from <text:soft-page-break/>the government, and I'm here to help you." But I don't trust the government. <text:s/>I didn't know what to do. I invoked the Christian directive: Do unto others as you would have them do unto you, and I imagined what I would want if I were a little black dog with pointed ears and a wildly wagging tail. No question that I wouldn't want to be entrusted to the animal control officer, who would most likely send me for vivisection by bold aspiring physicians to the physiology laboratory of the University of Virginia Medical School, - and in my human days, I saw what they do to dogs at such institutions. <text:s/>I'd rather take my chances with the hawks, with the coyotes, maybe even the local bear, with the trigger happy hunters, with my fellow dogs, would rather freeze to death in some cold December night than let myself be trapped in the warmth of the humane society kennel only to be transported to the physiology lab.</text:p>
      <text:p text:style-name="P117"><text:s/></text:p>
      <text:p text:style-name="P117">After letting the poor critter starve for three days, I relented. <text:s/>Some marginally spoiled chicken meat, and a moldy lamb chop from the freezer were just what he needed. <text:s/>Beneath the clothes line, I set out a plastic butter container with water, and after he had his fill, he lay down on his side into a deep sleep. Perhaps he dreamed that he had finally made it into heaven.</text:p>
      <text:p text:style-name="P117"/>
      <text:p text:style-name="P117">Back at the computer, I looked up the Virginia statute about rabies vaccination. Of course, rabies vaccine has to be administered by a licensed veterinarian, no exception for ophthalmologists, no Do-It-Yourself rabies vaccinations allowed. <text:s/>Curiously, this law was repealed effective October 1, 2008, and to the best I could deter-mine, nothing has replaced it. It seems that so far as this Common-wealth is concerned, the rabies virus has a holiday. <text:s/>In any event, I lack the humor to carry my unwelcome visitor into a veterinarian's office, to wait, to fill out forms, to be lectured about how to care for a dog, and perhaps even be reported to the local authorities for not buying a dog tag for the poor critter. In our basement, I found a moldy cardboard box containing supplies of medical practices from ages past, all the syringes and needles I would need to put a milli-liter of vaccine under the pelt of the little black creature. And on the Internet also I found that Schering-Plough would sell me for $14.99, a 10 ml. vial of Rabvac 3, - enough for ten dogs, but I hope the other nine don't show up. <text:s/>On Friday, after the vaccine has arrived, I'll put <text:soft-page-break/>on heavy gloves and a long sleeved shirt and start my career as a veterinarian, and if I get bitten, it serves me right. Then on October 7, when we go back to Belmont, I'll say good-bye, not to the animal, but to Jeane and Buck and tell them, there's a stray dog up at the house with which they should deal as they see fit.</text:p>
      <text:p text:style-name="P117"/>
      <text:p text:style-name="P117">Am I doing the Right Thing? Will the god who watches over stray dogs forgive me? I obviously need an animal ethicist. <text:s/>Can you help? <text:s text:c="52"/>Jochen</text:p>
      <text:p text:style-name="P117"/>
      <text:p text:style-name="P117">* * * * * *</text:p>
      <text:p text:style-name="P117"/>
      <text:p text:style-name="P118">Subject: Friend-of-Creatures</text:p>
      <text:p text:style-name="P118">From: "Marion Namenwirth" &lt;namenwir@umn.edu&gt;</text:p>
      <text:p text:style-name="P118">Date: Wed, 9 Sep 2009 17:11:17 -0500</text:p>
      <text:p text:style-name="P118">To: "Jochen Meyer" &lt;ernstmeyer@earthlink.net&gt;</text:p>
      <text:p text:style-name="P118"/>
      <text:p text:style-name="P118">Dear Jochen, <text:s/>I am making a place in my image of you for the shard representing that dogs have repeatedly chosen you as exceptional among men.....a natural friend who selected, as his life companion, another friend-of-creatures.</text:p>
      <text:p text:style-name="P118"><text:s/></text:p>
      <text:p text:style-name="P118">In case the rabies vaccine arrives early, I want to write without delay that, if I were you, I would fashion a muzzle from a rag (wrap around the snout and fix behind the ears) before administering the shot. <text:s/>And, of course, as the true friend-of-creatures that you are, I know you'll have a quiet talk with your friend before injecting him.</text:p>
      <text:p text:style-name="P118"><text:s/></text:p>
      <text:p text:style-name="P118">You could even try out the muzzle early, and the intimate talk, then undo the muzzle and offer a good-tasting reward. <text:s/>Possibly, though, as a true friend and deeply honest person, you might find this too manipulative. </text:p>
      <text:p text:style-name="P118"><text:s/></text:p>
      <text:p text:style-name="P118">Your plan about the future sounds like the best available, unless you learn of a child in the area who would like a dog, and if you would be willing to make a contribution to his food bill. <text:s/>It seems possible that this dog became a wanderer because hard economic times led to his family's turning him loose. </text:p>
      <text:p text:style-name="P118"><text:s/></text:p>
      <text:p text:style-name="P118"><text:soft-page-break/>I'll save for a future letter my alarm at reading that you don't trust the government, amid the hysterical echo-chamber of anti-government clap-trap that we're currently living through.</text:p>
      <text:p text:style-name="P118"><text:s/></text:p>
      <text:p text:style-name="P118">Just this for now. <text:s/>All the best for your novel! <text:s/>I'll go easy on writing; that should facilitate your concentration . <text:s/>And when I write, and you don't answer, I'll figure you're at work, and communing with your dog pal. <text:s text:c="7"/>Marion</text:p>
      <text:p text:style-name="P118"><text:s/></text:p>
      <text:p text:style-name="P118"/>
      <text:p text:style-name="P119">September 10, 2009</text:p>
      <text:p text:style-name="P119">Dear Marion,</text:p>
      <text:p text:style-name="P119"/>
      <text:p text:style-name="P119">It's obviously much easier to write letters about this and that, than to confront sentence by sentence and paragraph by paragraph the circumstance that I will never ever find a place even in the remotest shadow of Fyodor Dostoevsky. <text:s/>I keep trying none the less.</text:p>
      <text:p text:style-name="P119"/>
      <text:p text:style-name="P119">The saga of the little dog's love affair with the unresponsive senile old man continues. Yesterday Margaret and I had to make a trip to the nearest Home Depot, 13 miles across the mountain and 28 miles south on Interstate 81, to buy a new washing machine, ours having worn out after more than 50 years' coping with the family's dirty linen. On the return trip we stopped at the Chilhowie supermarket for tomatoes, milk, cottage cheese, and not least a 10 Kg. sack of dog food. Before leaving, I had given him a slice of pumpernickel with margarine. When we returned he was right there, asking, what had we brought back for him. <text:s/>As I unloaded the contents of the van into the garage, he was right there, wagging his tail, jumping into the van, scurrying under the seats. I had emptied the car, I closed the tail-gate, making sure not to slam it on him. I was also careful to make certain the falling portcullis of the garage door did not impale him. Later that evening I scissored open the dog food sack and set three handfuls, suitably moistened with water in a Cool-Whip container out on the lawn, next to the clothes line pole at the place where I had fed him before. Later that evening I noted to my surprise that the dog food had not been touched. <text:s/>The visitor was nowhere in sight. This morning, nothing had changed. The food untouched, no sign of the dog. I began to hope that I had seen the <text:soft-page-break/>last of him. I felt foolish about having spent the thirty dollars for Rabvac-3, twelve for the vaccine, three for the container and fifteen for overnight delivery. The 17 lb. <text:s/>sack of dog food also seemed a foolish extravagance. I told Margaret that we, she and I, would have no choice but to eat the dog food ourselves, so as not to waste it. She usually complies with all my suggestions, but about this one, without explicitly refusing, she seemed somewhat sceptical. In any case, I was relieved and looked forward to a dogless existence. Home Depot had promised to deliver the new washer some time after noon. To facilitate the delivery, I decided to pull the car away from the garage doors behind the retaining wall, and as I opened the door of the van: being smarter than I am, you guessed it, there was my mini-Mephisto (the allusion is to Goethe's Faust), virtually voiceless as he is, having spent the night apparently virtuously house-broken, chewing on one of the pillows with which Margaret and I cushion ourselves and as needed the electronic equipment that we transport on our trips. <text:s/>Well, there he was, little as life, ear-pointing and tail-wagging as ever, standing and jumping on his hind legs, demanding to be picked up, to be admitted into the house, to be granted his rightful place in the family. He's a character sized for a yet unwritten tale, like those of the Brothers Grimm. No, I haven't let him come in.</text:p>
      <text:p text:style-name="P119">If I did, he would metamorphose into - you tell me what.</text:p>
      <text:p text:style-name="P119"/>
      <text:p text:style-name="P119">Thank you for your advice about wrapping his snout in a rag before giving him the rabies vaccine. I intend three needleless trial-runs rewarded with a piece of fried chicken, smoked turkey or tuna. <text:s/>I expect to give him a detailed explanation of the proposed prophylaxis, including possible side effects, and I won't proceed without his informed consent, which I'm sure he will give. This afternoon, when the truck that delivered the washing machine had left, the little black dog brought a friend, a brownish one four times his size. <text:s/>For a few minutes, they pranced around the lawn together, then disappeared into the monstrous hemlock hedge on the trimming of which I gave up a year or two ago. And even now he's scratching on the screen door, demanding to be let in, so that he can metamorphose into his real self. But winter is on its way, and the future, for all of us, looms very uncertain.</text:p>
      <text:p text:style-name="P119"/>
      <text:p text:style-name="P119"><text:soft-page-break/>Jochen</text:p>
      <text:p text:style-name="P119"/>
      <text:p text:style-name="P119">* * * * * *</text:p>
      <text:p text:style-name="P119"/>
      <text:p text:style-name="P120">Subject: Spook</text:p>
      <text:p text:style-name="P120">From: "Marion Namenwirth" &lt;namenwir@umn.edu&gt;</text:p>
      <text:p text:style-name="P120">Date: Mon, 14 Sep 2009 20:50:47 -0500</text:p>
      <text:p text:style-name="P120">To: "Jochen Meyer" &lt;ernstmeyer@earthlink.net&gt;</text:p>
      <text:p text:style-name="P120"/>
      <text:p text:style-name="P120">Dear Jochen, <text:s/>Thanks so very very much for your lively, textured, detailed description of life on Coolgreen Road with a new dog and a new appliance. <text:s/>I hope the Rabies shot went smoothly, and that Spook found the smoked turkey rewards more memorable than the injection.</text:p>
      <text:p text:style-name="P120"><text:s/></text:p>
      <text:p text:style-name="P120">I hope your novel has been coming along, and that you're pleased with what's happening in there. </text:p>
      <text:p text:style-name="P120"><text:s/></text:p>
      <text:p text:style-name="P120">I've promised Micha I would edit his English translation (from Dutch) of a short novel he has written about a German fellow born in the '30s who, as an adult, struggles to reconcile his self-image and memories of his family life, with the discomfort of realizing that they lived within the Nazi context without resisting. <text:s/>I know Micha is waiting for the manuscript pages, and I am being much too slow about sending them. <text:s/>I feel ashamed at being such a laggard. <text:s/>I don't think this novel is good at all, and I've talked with him about it in a semi-forthright way, explaining what I think it's missing but, basically, it's his writing, not mine, so I really need to get the editing done. </text:p>
      <text:p text:style-name="P120"><text:s/></text:p>
      <text:p text:style-name="P120">I am aghast at the political blockade we seem to have now in the U.S., with large numbers of people locked in a far-right mind-set, believing they need to defend themselves against government programs and regulation, against immigrants, against members of other racial and ethnic groups, against liberals, against a hypothetical intellectual elite, against any institution or concept that could exist in a socialist society. <text:s/>There is such a welter of nonsense out there, it's discouraging.</text:p>
      <text:p text:style-name="P120"><text:s/></text:p>
      <text:p text:style-name="P120"><text:soft-page-break/>Admittedly people have been known to perform with mediocrity or worse in the name of the government. <text:s/>But non-governmental groups are often worse. <text:s/>It's a representative democracy; we're supposed to have some levers of influence on what the government does. <text:s/>This, I think, is one of the areas of greatest disaster. <text:s/>By inattention, passivity, we have allowed the political system to become so corrupt, so controlled by bribery (known as lobbying and campaign contributions), that we have come to view the government as an alien, threatening malefactor.</text:p>
      <text:p text:style-name="P120"><text:s/></text:p>
      <text:p text:style-name="P120">I recognize this is no more than a ragged, jagged fragment of a letter, yet I'm heading home to do a little editing. <text:s/>My brain hasn't been in writng mode lately, even though I enormously enjoy reading your letters, but my fingers are inarticulate. <text:s text:c="3"/>Marion</text:p>
      <text:p text:style-name="P101"/>
      <text:p text:style-name="P101">* * * * * *</text:p>
      <text:p text:style-name="P120">September 14, 2009</text:p>
      <text:p text:style-name="P120">Dear Marion,</text:p>
      <text:p text:style-name="P120"/>
      <text:p text:style-name="P120">Thank you for your letter. Whether nothing has happened, little has happened or much has happened in the four days since my last letter, is a matter of perspective. <text:s/>Objectively it's a very placid existence that Margaret and I are leading; but my mind keeps busy with memories of the past and anticipations of the future, and the inveterate compulsion to try to understand - everything. Much of the day I spend writing, essays, letters, fiction. I also spend much time reading what I have recently written: the literary recapitulation of my experience - Erfahrung und Erleben - gives stability to my thought and provides much needed support to the fragility and feebleness of the senile memory. <text:s/>Here are my notes concerning my encounter with the stray dog:</text:p>
      <text:p text:style-name="P120"/>
      <text:p text:style-name="P120">Yesterday (9-11-2009) was a long complicated day which I wanted to describe before I forgot all that happened. When no letter is due to any of my correspondents, I write to myself. My writing is my world. <text:s/>Ultimately literature is the only reality.</text:p>
      <text:p text:style-name="P120"/>
      <text:p text:style-name="P120">Yesterday was the day the rabies vaccine for the miniature pinscher was to be delivered. The Internet routing table showed that the <text:soft-page-break/>vaccine had arrived at Kingsport TN at 6:39 a.m. By 7 a.m. <text:s/>it was on the truck for local delivery. Since I didn't know when the delivery would be made, I kept an eye on the driveway, easy to do from the computer where I was working. About 10 a.m. <text:s/>a white pickup truck pulled up to the mailbox. Not the vaccine as I had thought, but my grade school classmate, Buck Sheets, who greeted me on the lawn to explain with much satisfaction that in Chilhowie, he had found a family with 5 children that badly wanted a dog. The little black miniature pinscher agreed. <text:s/>He greeted Buck with the same enthusiasm with which he had accosted me, and readily jumped into the pickup truck. I watched with relief as the two of them drove down the hill on their way to Chilhowie and the little dog's new home.</text:p>
      <text:p text:style-name="P120"/>
      <text:p text:style-name="P120">The Internet Routing table shows that at 12:46 p.m. the package supposedly containing the vaccine was left at the side door of 20287 Coolgreen Road, Damascus VA 24236. That's not exactly true. <text:s/>The Fedex driver, a lady, handed it to me, and I opened it immediately. The rather large cardboard box contained a styrofoam container packed with plastic bags of cold water, and in their midst, not only a single small 10 ml. vial of Rabvac -3, but taped together two plastic shells each with 50 small vials, sufficient for 25 doses of distemper vaccine, which of course I hadn't ordered, and which Revival Animal Health, which sold me the Rabvac-3, lists for 62.98 each. The distemper vaccine appears on none of the invoices or packing slips. <text:s/>Inasmuch as the charge for the rabies vaccine has not yet appeared on my credit card account (neither has the charge for the washing machine), it remains to be seen how much I will be charged.</text:p>
      <text:p text:style-name="P120"/>
      <text:p text:style-name="P120">The departure of the dog was a relief. For the first time in six days, Margaret could walk around the house without having the creature jump up to her. I was pleased to be able to forget about fashioning out of a trash barrel an electrically heated doghouse in which the animal could survive the winter. But life is not simple: all was not well. <text:s/>In mid-afternoon there appeared at the door of the porch where I was working on my novel, a youngish, rather disreputable looking woman with brightly painted lips and fingernails, a soft drink bottle in her right hand, and unkempt strands of brunette hair <text:soft-page-break/>waving about her shoulders, asking for the whereabouts of a small black miniature pinscher which had been lost for several days. She had arrived in a very large, Lincoln sedan, so rusted and dilapidated as to make my old blue '95 minivan appear a paragon of elegance. The old Lincoln was now parked in the driveway just behind my four year old Dodge. Accompanying the younger one, sitting in the Lincoln, was a white-haired woman, much older, disheveled and distraught, lamenting and bemoaning the loss of her dog. I explained the circumstances of its relocation and led the younger of the two to the front lawn from where I could point out to her Buck Sheets' house below us on the slope of the hill. <text:s/>I assured the two that Buck would know and would tell them to whom he had taken the dog. I invited them to return if they had trouble finding Buck. I felt sorry for the old, and obviously very poor woman, and a little bit guilty that I had been so eager to get rid of the dog and had not held onto it longer so as to be able to give it back to her. I returned to my writing. When I failed to see the large old Lincoln Town Car make its way down the driveway, I went out to look, and found that the Lincoln was stuck on the lawn, at an angle, just a foot in front of the garage door, its wheels spinning ineffectively in the mud. <text:s/>A sudden surge of traction forward would propel it through the garage door, and perhaps even bring down the brick column that supports the rear of the house. <text:s/>The older woman was behind the wheel. The young woman attempting to dislodge the very large and heavy car by pushing. I tried to help, but in vain. <text:s/>I opened the garage door to protect it from accidental damage, and suggested to the older woman that she permit me to try to get the car unstuck. <text:s/>She gratefully accepted. I slipped behind the wheel, and by rocking the car back and forth, I managed to put it back on the graveled driveway. <text:s/>After perfunctory apologies for the considerable damage to the lawn, the two disappointed visitors finally drove off, the grass deeply rutted, but the house still standing.</text:p>
      <text:p text:style-name="P120"/>
      <text:p text:style-name="P120">This evening Jeane telephoned and described the scene at Buck's house. <text:s/>Jeane didn't know the name of the woman to whom the dog belonged, but identified her as the daughter or daughter-in-law of Lloyd or Lewis MacDaniel, brothers who had lived years ago by the side of the Iron Mountain Road two and a half miles from Konnarock. <text:s/>I remember the MacDaniels with whom I had gone to <text:soft-page-break/>school. They were surly and hostile; one of them had once threatened to beat me up. I don't remember the details. It turned out that the MacDaniel woman, who had been deferential when she spoke with me, had a very unsatisfactory interview with Buck. <text:s/>It's not clear to me whether Buck didn't know to whom he had given the dog, whether he was embarrassed to have it retrieved from its new owners, or whether he simply didn't like the old woman (who reminded me somewhat of his mother) and wished to hurt her by refusing to tell to whom he had given her dog. <text:s/>The woman was not to be intimidated; she upbraided Buck, and threatened to have him arrested for stealing her dog, Finally, according to Jeane's report, Buck persuaded the women to leave by threatening to call the police. He justified his refusal to help the woman retrieve her dog with the explanation that within recent memory the old woman's relatives had arranged to have some of her dogs taken away because for days she had failed to feed them. Buck was confident that he had done the "right" thing, and that the dog was now much better off than he would have been with his original owner. I was struck also by the disparity of the woman's obvious poverty, and Buck's earlier considered judgment that the dog appeared to have been well taken care of. Could it be that the old woman had kidnapped the pooch, that he had escaped from her maltreatment, and that Buck had in fact proved to be the dog's liberator and savior? How should I know? <text:s/>The world is more complex than we tend to imagine. <text:s/>We're clearly in need of a deity to adjudicate the fate of wandering dogs, their owners, and their Samaritans. <text:s/>God help them all: it's far beyond me.</text:p>
      <text:p text:style-name="P120"/>
      <text:p text:style-name="P120">==================</text:p>
      <text:p text:style-name="P120"/>
      <text:p text:style-name="P120">I've also given thought to your concerns about the contemporary political scene and the prevalent rejection of government which troubles you. Perhaps one might consider it as a more general zoological problem. All animals (Aristotle notwithstanding) are dependent on community with their fellows; but all animals are also threatened by such community. Consider as the simplest, the universal conflicts about space, territoriality, Lebensraum. <text:s/>That's what immigrant-phobias are all about. Consider also the many ways in which modern transportation, communication and data processing <text:soft-page-break/>impinge on privacy and individuality, especially among populations unable to understand and exploit the new technologies. Consider the millions of people out of work, confused and disoriented in the contemporary social and political atmosphere. They're not very bright. Isn't it to be expected that they should be angry?</text:p>
      <text:p text:style-name="P120"/>
      <text:p text:style-name="P120">It seems to me that all governments are alike. George Bush and Dick Cheney are stark reminders that the difference between their government and Nazi Germany is not as great as we would like it to be. Their government was and is our government. <text:s/>I try to understand it as an issue that should be approached, if possible, without preconceptions, and that deserves dispassionate description and analysis. <text:s/>Let's start with you. Do you trust the government? If so, then, would you trust the government if you were an American-Arab, or an American-Muslim, or an American-African? An if not, how can you justify the difference? If, as our pious Declaration states "all men are created equal", how can you trust the government, if the American-Indian can't? <text:s/>Do you really believe that the US Government is fundamentally different from the government of England, France, Germany, Poland, Rumania, Hungary, Russia, Greece, Turkey, Syria, Lebanon, Israel, Palestine, Egypt, Libya, Iraq, Afghanistan, India, China, Thailand? <text:s/>Do you really believe that today's US Government is different from what it was eight or eighty years ago, or for that matter a hundred eighty years ago when it countenanced the enslavement of Africans and the genocide of American Indians? <text:s/>How many Guantanomo's, how many Abu Graib's, how many instances of Buchenwald, Dachau, Auschwitz, Sachsenhausen, Theresienstadt, does it take for you to begin to distrust the government, or do you really believe that "we" are holier than "they"?</text:p>
      <text:p text:style-name="P120"/>
      <text:p text:style-name="P120">I begin with Aristotle's dictum that only a god or an animal is capable of solitary existence. I think about that statement and conclude that it is incorrect. Most animals also live in societies of sorts, and certainly the Olympians were anything but solitary creatures. I don't think Aristotle could have had Jehovah in mind. Even so, I would argue that he dwelled in the company of angels, and even if, hypothetically, Jehovah was capable of being solitary, he chose otherwise. <text:s/>He created Adam and Eve to keep him <text:soft-page-break/>company.</text:p>
      <text:p text:style-name="P120"/>
      <text:p text:style-name="P120">It's useful I believe to approach issues of human society and its organization empirically, by observing how human beings in fact live. <text:s/>How they assist and protect, and how they harrass and destroy each other. <text:s/>Every society reflects a spectrum between anarchy and tyranny, between the absence of government and totalitarianism. There are few situations where in one perspective the spectre of anarchy, and in another perspective, the spectre of totalitarianism does not intrude. The golden mean, if it exists at all, is ephemeral and evanescent.</text:p>
      <text:p text:style-name="P120"/>
      <text:p text:style-name="P120">It's quite possible to support the government and yet not to trust it. <text:s/>Indeed that would seem to me an optimal position. To trust government is to permit oneself to be deceived and disappointed. To distrust government is to place ones own interests in the scales against the government, against community and communal action. It is neither necessary nor desirable that the individual be wholly integrated into the community. Survival as an individual depends on ones willingness and ones ability to accept and to manage the insoluble conflict between ones own interests and those of the community.</text:p>
      <text:p text:style-name="P120"/>
      <text:p text:style-name="P120">I can't expect that what I've written makes you feel any better; I hope it doesn't make you feel much worse.</text:p>
      <text:p text:style-name="P120"/>
      <text:p text:style-name="P120">Jochen</text:p>
      <text:p text:style-name="P101"/>
      <text:p text:style-name="P101">* * * * * *</text:p>
      <text:p text:style-name="P121">September 16, 2009</text:p>
      <text:p text:style-name="P121">Dear Marion,</text:p>
      <text:p text:style-name="P121"/>
      <text:p text:style-name="P121">I hope you enjoyed the Folk Music Concert. <text:s/>Thank you very much for your sensitive and humane account of the world in which you - and I - live. I can perceive no disagreement. There is no contradiction between the optimist who says the glass is half full, and the pessimist who finds it half empty. As for myself, I shall eschew the role of Goethe's Mephistopheles whose ultimate fault was his negativism.</text:p>
      <text:p text:style-name="P121"><text:soft-page-break/></text:p>
      <text:p text:style-name="P121">MEPHISTOPHELES:</text:p>
      <text:p text:style-name="P121">Wozu der L�rm? <text:s/>was steht dem Herrn zu Diensten?</text:p>
      <text:p text:style-name="P121"/>
      <text:p text:style-name="P121">FAUST:</text:p>
      <text:p text:style-name="P121">Das also war des Pudels Kern!</text:p>
      <text:p text:style-name="P121">Ein fahrender Skolast? <text:s/>Der Kasus macht mich lachen.</text:p>
      <text:p text:style-name="P121"/>
      <text:p text:style-name="P121">MEPHISTOPHELES:</text:p>
      <text:p text:style-name="P121">Ich salutiere den gelehrten Herrn!</text:p>
      <text:p text:style-name="P121">Ihr habt mich weidlich schwitzen machen.</text:p>
      <text:p text:style-name="P121"/>
      <text:p text:style-name="P121">FAUST:</text:p>
      <text:p text:style-name="P121">Wie nennst du dich?</text:p>
      <text:p text:style-name="P121"/>
      <text:p text:style-name="P121">MEPHISTOPHELES:</text:p>
      <text:p text:style-name="P121">Die Frage scheint mir klein</text:p>
      <text:p text:style-name="P121">F�r einen, der das Wort so sehr verachtet,</text:p>
      <text:p text:style-name="P121">Der, weit entfernt von allem Schein,</text:p>
      <text:p text:style-name="P121">Nur in der Wesen Tiefe trachtet.</text:p>
      <text:p text:style-name="P121"/>
      <text:p text:style-name="P121">FAUST:</text:p>
      <text:p text:style-name="P121">Bei euch, ihr Herrn, kann man das Wesen</text:p>
      <text:p text:style-name="P121">Gew�hnlich aus dem Namen lesen,</text:p>
      <text:p text:style-name="P121">Wo es sich allzu deutlich weist,</text:p>
      <text:p text:style-name="P121">Wenn man euch Fliegengott, Verderber, L�gner hei�t.</text:p>
      <text:p text:style-name="P121">Nun gut, wer bist du denn?</text:p>
      <text:p text:style-name="P121"/>
      <text:p text:style-name="P121">MEPHISTOPHELES:</text:p>
      <text:p text:style-name="P121">Ein Teil von jener Kraft,</text:p>
      <text:p text:style-name="P121">Die stets das B�se will </text:p>
      <text:p text:style-name="P121">Und stets das Gute schafft.</text:p>
      <text:p text:style-name="P121"/>
      <text:p text:style-name="P121">FAUST:</text:p>
      <text:p text:style-name="P121">Was ist mit diesem R�tselwort gemeint?</text:p>
      <text:p text:style-name="P121"/>
      <text:p text:style-name="P121">MEPHISTOPHELES:</text:p>
      <text:p text:style-name="P121">Ich bin der Geist, der stets verneint!</text:p>
      <text:p text:style-name="P121">Und das mit Recht; denn alles, was entsteht,</text:p>
      <text:p text:style-name="P121"><text:soft-page-break/>Ist wert, da� es zugrunde geht;</text:p>
      <text:p text:style-name="P121">Drum besser w�r's, da� nichts entst�nde.</text:p>
      <text:p text:style-name="P121">So ist denn alles, was ihr S�nde,</text:p>
      <text:p text:style-name="P121">Zerst�rung, kurz, das B�se nennt,</text:p>
      <text:p text:style-name="P121">Mein eigentliches Element.</text:p>
      <text:p text:style-name="P121"/>
      <text:p text:style-name="P121">FAUST:</text:p>
      <text:p text:style-name="P121">Du nennst dich einen Teil, und stehst doch ganz vor mir?</text:p>
      <text:p text:style-name="P121"/>
      <text:p text:style-name="P121">MEPHISTOPHELES:</text:p>
      <text:p text:style-name="P121">Bescheidne Wahrheit sprech ich dir.</text:p>
      <text:p text:style-name="P121">Wenn sich der Mensch, die kleine Narrenwelt</text:p>
      <text:p text:style-name="P121">Gew�hnlich f�r ein Ganzes h�lt-</text:p>
      <text:p text:style-name="P121">Ich bin ein Teil des Teils, der anfangs alles war</text:p>
      <text:p text:style-name="P121">Ein Teil der Finsternis, die sich das Licht gebar</text:p>
      <text:p text:style-name="P121">Das stolze Licht, das nun der Mutter Nacht</text:p>
      <text:p text:style-name="P121">Den alten Rang, den Raum ihr streitig macht,</text:p>
      <text:p text:style-name="P121">Und doch gelingt's ihm nicht, da es, so viel es strebt,</text:p>
      <text:p text:style-name="P121">Verhaftet an den K�rpern klebt.</text:p>
      <text:p text:style-name="P121">Von K�rpern str�mt's, die K�rper macht es sch�n,</text:p>
      <text:p text:style-name="P121">Ein K�rper hemmt's auf seinem Gange;</text:p>
      <text:p text:style-name="P121">So, hoff ich, dauert es nicht lange,</text:p>
      <text:p text:style-name="P121">Und mit den K�rpern wird's zugrunde gehn.</text:p>
      <text:p text:style-name="P121"/>
      <text:p text:style-name="P121">FAUST:</text:p>
      <text:p text:style-name="P121">Nun kenn ich deine w�rd'gen Pflichten!</text:p>
      <text:p text:style-name="P121">Du kannst im Gro�en nichts vernichten</text:p>
      <text:p text:style-name="P121">Und f�ngst es nun im Kleinen an.</text:p>
      <text:p text:style-name="P121"/>
      <text:p text:style-name="P121">MEPHISTOPHELES:</text:p>
      <text:p text:style-name="P121">Und freilich ist nicht viel damit getan.</text:p>
      <text:p text:style-name="P121">Was sich dem Nichts entgegenstellt,</text:p>
      <text:p text:style-name="P121">Das Etwas, diese plumpe Welt</text:p>
      <text:p text:style-name="P121">So viel als ich schon unternommen</text:p>
      <text:p text:style-name="P121">Ich wu�te nicht ihr beizukommen</text:p>
      <text:p text:style-name="P121">Mit Wellen, St�rmen, Sch�tteln, Brand-</text:p>
      <text:p text:style-name="P121">Geruhig bleibt am Ende Meer und Land!</text:p>
      <text:p text:style-name="P121">Und dem verdammten Zeug, der Tier- und Menschenbrut,</text:p>
      <text:p text:style-name="P121">Dem ist nun gar nichts anzuhaben:</text:p>
      <text:p text:style-name="P121"><text:soft-page-break/>Wie viele hab ich schon begraben!</text:p>
      <text:p text:style-name="P121">Und immer zirkuliert ein neues, frisches Blut.</text:p>
      <text:p text:style-name="P121">So geht es fort, man m�chte rasend werden!</text:p>
      <text:p text:style-name="P121">Der Luft, dem Wasser wie der Erden</text:p>
      <text:p text:style-name="P121">Entwinden tausend Keime sich,</text:p>
      <text:p text:style-name="P121">Im Trocknen, Feuchten, Warmen, Kalten!</text:p>
      <text:p text:style-name="P121">H�tt ich mir nicht die Flamme vorbehalten,</text:p>
      <text:p text:style-name="P121">Ich h�tte nichts Aparts f�r mich.</text:p>
      <text:p text:style-name="P121"/>
      <text:p text:style-name="P121">FAUST:</text:p>
      <text:p text:style-name="P121">So setzest du der ewig regen,</text:p>
      <text:p text:style-name="P121">Der heilsam schaffenden Gewalt</text:p>
      <text:p text:style-name="P121">Die kalte Teufelsfaust entgegen,</text:p>
      <text:p text:style-name="P121">Die sich vergebens t�ckisch ballt!</text:p>
      <text:p text:style-name="P121">Was anders suche zu beginnen</text:p>
      <text:p text:style-name="P121">Des Chaos wunderlicher Sohn!</text:p>
      <text:p text:style-name="P121"/>
      <text:p text:style-name="P121">_ <text:s text:c="14"/>* * * * *</text:p>
      <text:p text:style-name="P121"/>
      <text:p text:style-name="P121">A few lines of good poetry never hurt. As for your letter, Goethe would surely place you on the side of the angels, and so do I.</text:p>
      <text:p text:style-name="P121"/>
      <text:p text:style-name="P121">I find no disagreement between us. I too am impressed with how fortunate I am: three houses! perhaps too fortunate for my own good. I too am satisfied to have had the opportunity to live a productive life. Incidentally I remember how my father, sitting at the kitchen table, would frequently say to his family: "Kinder, haben wir's doch gut!" (He wasn't quite such a sour-puss as you've been led to believe.) Nonetheless, I appeal to you as a zoologist to forego moralizing, to dispense with the judgment of whether the glass is half full or half empty, but rather to calibrate, free of bias, how full or how empty the glass really is; for only then, on the basis of such dispassionate measurement, can you be most effective in making sure it stays as full as it is, - or become even fuller. <text:s/>I'm no advocate of cynicism, - but I do believe it's important in every situation to be as realistic as possible, and I insist that I was correct not to "trust the government", and not to entrust the pooch that was temporarily mine to the animal control officer of whom I know that he is required by regulation to send him to the physiology lab at the <text:soft-page-break/>Medical School in Richmond, which I believe to be Hell for a little dog, - and I know because I've watched the Devils in my medical school class literally torture their charges to death. <text:s/>On the other hand, my theological studies have convinced me that Dog Heaven is real and is open to all, and that unlike the sinful humans many of whom go to Hell, all dogs are free from sin, and therefore, when they die, go directly to Heaven, even without final unction.</text:p>
      <text:p text:style-name="P121"/>
      <text:p text:style-name="P121">In addition to answering letters and appending to my unending novel, I've been reading snatches of various Greek texts, Herodotus' <text:s/>History, Book 1, Book 1 also of Plato's Laws, Hesiod's Works and Days, as well as his Theogony. All this is possible, because I've discovered how to download the Greek texts from the Tufts University Perseus website and store them as "pdf" files in my machine. The translations, of course, are also readily available. The Theogony I find fascinating as a mirror not only of Greek theology, but also as a demonstration of the propensity of language, of words, of names, to generate images and myths. Specifically, I find enchanting the tale that there was a union between heaven (ouranos) and earth (gaia) from which sprang time, (chronos), whereupon chronos assaulted and dismembered his father ouranos. If heaven is space - and what else, other than space, do we perceive up there, - then the notion that time dismembers space expresses the genial intuition of some unnamed and unsung prehistoric Einstein who discovered relativity long before his namesake found a job in the Swiss patent office. <text:s/>And on that note, I'll stop and try to get back to my work.</text:p>
      <text:p text:style-name="P121"/>
      <text:p text:style-name="P121">Jochen</text:p>
      <text:p text:style-name="P121"/>
      <text:p text:style-name="P121">* * * * * *</text:p>
      <text:p text:style-name="P121"/>
      <text:p text:style-name="P122">Subject: After the Folk Music Concert</text:p>
      <text:p text:style-name="P122">From: "Marion Namenwirth" &lt;namenwir@umn.edu&gt;</text:p>
      <text:p text:style-name="P122">Date: Wed, 16 Sep 2009 23:58:31 -0500</text:p>
      <text:p text:style-name="P122">To: "Jochen Meyer" &lt;ernstmeyer@earthlink.net&gt;</text:p>
      <text:p text:style-name="P122"/>
      <text:p text:style-name="P122">Dear Jochen, It was, indeed, a fine concert. <text:s/>The singer, Roger McGuinn, has a sweet, Irish tenor type of voice, and is an excellent, <text:soft-page-break/>versatile guitar and banjo player. <text:s/>In his heyday, he had a folk rock group called "The Byrds", which I know nothing about, but the hall was overflowing with immensely excited fans from his past. <text:s/>In recent years he has turned back to traditional folk music (my interest), and has started a marvelous web site on which he posts the lyrics of hundreds of folk songs along with short recordings of himself performing each song, to help preserve them.</text:p>
      <text:p text:style-name="P122"><text:s/></text:p>
      <text:p text:style-name="P122">My friend Judy was jumping out of her seat, flushed with emotion, glowing, overflowing as McGuinn described coming onto the folk scene in Chicago, learning how to play instruments at the Old Town School of Folk Music there, encountering Chicago folk musicians and, as he sang their songs, Judy, who grew up in Chicago, was catapulted back to what was apparently a wonderful time in her life. Music, even Folk Music, can carry us off like that, make life mellow. <text:s/>A few of the songs McGuinn sang transported me too, songs I love from the past. <text:s/>But, hey, I'm an easy mark. <text:s/>I even get ecstatic about the sentimental slop of Fado.</text:p>
      <text:p text:style-name="P122"><text:s/></text:p>
      <text:p text:style-name="P122">During the concert I realized that I had left my car keys dangling from the lock of my car trunk. <text:s/>We had left my car back at the lab, so I just hoped the best (I've done this before and haven't lost a car or scooter yet) and, HOSANNAH, my car was still here when we got back. <text:s/>I wanted to take home the half-gallon of milk I'd left in the lunchroom refrigerator, so I came upstairs and thought I'd look at my email to see whether you had responded already. </text:p>
      <text:p text:style-name="P122"><text:s/></text:p>
      <text:p text:style-name="P122">Great letter! <text:s/>Thankyou. <text:s/>It's a bit late at night to start writing about trust, but I hope to get there tomorrow, or very soon. <text:s/>Tomorrow morning I'll have coffee with Faust and Mephistopheles, and then I might want to write about that too. <text:s text:c="2"/>Marion</text:p>
      <text:p text:style-name="P122"/>
      <text:p text:style-name="P122">* * * * * *</text:p>
      <text:p text:style-name="P123">Subject: Excuse the Interrupted Letter</text:p>
      <text:p text:style-name="P123">From: "Marion Namenwirth" &lt;namenwir@umn.edu&gt;</text:p>
      <text:p text:style-name="P123">Date: Thu, 17 Sep 2009 22:18:27 -0500</text:p>
      <text:p text:style-name="P123">To: "Jochen Meyer" &lt;ernstmeyer@earthlink.net&gt;</text:p>
      <text:p text:style-name="P123"/>
      <text:p text:style-name="P123">Hi Jochen! <text:s/>I had to send you half a letter, temporarily, because I <text:soft-page-break/>messed up on the computer, caused it to go catatonic, so I couldn't do anything at all except push "send". This enabled me to retrieve the half=letter from "Sent Letters" after I rebooted. <text:s/>(I have caused this situation before by holding down the CTRL key (or is it the SHIFT key?) too long; causes the keyboard to stop working; but I don't know how to recover without rebooting and losing what I'm working on.)</text:p>
      <text:p text:style-name="P123"><text:s/></text:p>
      <text:p text:style-name="P123">So I will send a completer version of the letter shortly. <text:s text:c="3"/>Marion</text:p>
      <text:p text:style-name="P124">Subject: Fw: What Can We Trust?</text:p>
      <text:p text:style-name="P124">From: "Marion Namenwirth" &lt;namenwir@umn.edu&gt;</text:p>
      <text:p text:style-name="P124">Date: Thu, 17 Sep 2009 22:46:08 -0500</text:p>
      <text:p text:style-name="P124">To: "Jochen Meyer" &lt;ernstmeyer@earthlink.net&gt;</text:p>
      <text:p text:style-name="P124"/>
      <text:p text:style-name="P124">Dear Jochen, <text:s/>Thanks for composing, once again, a delectable letter. <text:s/>Your oh-so-apt quotations of poetry mean a lot to me because, to my shame, I've not encountered them before or, had so superficial an acquaintance that they quickly slipped from my mind. <text:s/>I can see how the poetry embedded in your mind and heart makes you rich and deep in ways that I am not.</text:p>
      <text:p text:style-name="P124"><text:s/></text:p>
      <text:p text:style-name="P124">There might indeed be a reciprocal relationship between breadth and depth in encounters with music. <text:s/>I know that, though I respond most intensely by far to "classical" music, I like listening also to some folk music, jazz, Indian music, African township jive, The Beatles, Bob Dylan. <text:s/>Neither Micha nor my French friend Pierre are at all drawn to these diverse kinds of music, and this seems related to their experience of music being quite a bit more sophisticated and differentiated than mine. <text:s/>For example, in contrast to them, I am a dunce when it comes to reproducing musical themes and melodies, even when I've heard them just moments before, unless there are accompanying words, which I recall much more readily and then the melody comes along.</text:p>
      <text:p text:style-name="P124"><text:s/></text:p>
      <text:p text:style-name="P124"><text:s text:c="63"/>WHAT CAN WE TRUST?</text:p>
      <text:p text:style-name="P124"><text:s/></text:p>
      <text:p text:style-name="P124">Scientific procedures seek, by painstaking, precise empirical verification, to separate reliable truths from iffier propositions. <text:s/>This can be done only for very narrowly defined concepts. <text:s/>Almost <text:soft-page-break/>always when we have to decide which ideas we can rely on, we have far too little verified information at hand. <text:s/>We have to make the best judgement we can as to what to trust, and hope for the best.</text:p>
      <text:p text:style-name="P124"><text:s/></text:p>
      <text:p text:style-name="P124">In the run-up to the last presidential election, trying to decide whether to support Hillary Clinton or Barack Obama presented such a dilemma. <text:s/>Which of the two had the soundest understanding of politics, economics, international relations? <text:s/>Who would be best able to strategize their way through political impasses? <text:s/>Which of the two would evoke more implacable opposition? <text:s/>Rational analysis can take you only a short distance to a solution. <text:s/>Soon you have to make your leap of faith, and then pray that it turns out OK.</text:p>
      <text:p text:style-name="P124"><text:s/></text:p>
      <text:p text:style-name="P124">The byzantine evolution of your encounter with the little black dog likewise required many leaps of faith. <text:s/>Rational analysis left a lot of questions unanswered. <text:s/>To what extent could the dog be trusted to stay around long enough to get the rabies shot? <text:s/>What would the powers that be charge to your credit card? <text:s/>Would the five children treat the little dog well, or harrass him too much? <text:s/>Could the older woman be trusted to care for her dog? <text:s/>True, she was believed to have a history of unreliability, but the dog seemed gentle and healthy; how bad could his treatment have been?</text:p>
      <text:p text:style-name="P124"><text:s/></text:p>
      <text:p text:style-name="P124">Thus we can't fully trust at all. <text:s/>There almost never is enough to go on. <text:s/>One has to interpolate with one's experience in life, knowledge of history, judgement of character, the best rational analysis one can,, mustering whatever verified facts are available, and then it's time to leap, to hope, to add what little one can around the edges to make the outcome go the way we want.</text:p>
      <text:p text:style-name="P124"><text:s/></text:p>
      <text:p text:style-name="P124">So in real life decisions, we can rarely fully trust. <text:s/>I believe that careful analysis of history, judicious consideration of psychology, culture, strategy are helpful in maneuvering reality to where we would like to find it, but there is a lot of leaping and hoping and luck involved. <text:s/>We need to be courageous about this, and know, also, that we will often be disappointed.</text:p>
      <text:p text:style-name="P124"><text:s/></text:p>
      <text:p text:style-name="P124">I paste below a few words from your last letter that I hope you will tell me more about. <text:s text:c="6"/>Marion</text:p>
      <text:p text:style-name="P124"><text:soft-page-break/><text:s/></text:p>
      <text:p text:style-name="P124"><text:s/></text:p>
      <text:p text:style-name="P124"><text:s text:c="3"/>truth is independent of value, that truth is neither "good"</text:p>
      <text:p text:style-name="P124">&gt; nor "bad", but that the sole virtue of truth is being true.</text:p>
      <text:p text:style-name="P124">&gt; In a truly "scientific" perspective therefore, the history</text:p>
      <text:p text:style-name="P124">&gt; and the evolution of social institutions, traditionally</text:p>
      <text:p text:style-name="P124">&gt; so gratifying and so threatening to us, appear very different</text:p>
      <text:p text:style-name="P124">&gt; from what we have been taught to believe</text:p>
      <text:p text:style-name="P125"><text:s/></text:p>
      <text:p text:style-name="P126">September 17. 2009</text:p>
      <text:p text:style-name="P126">Dear Marion,</text:p>
      <text:p text:style-name="P126"/>
      <text:p text:style-name="P126">Thank you for your account of the Folk Music Concert. <text:s/>As someone whose musical experience suffered cultural arrest with Robert Schumann and Felix Mendelssohn, I praise and admire the catholicicity of your tastes, mildly envious that I cannot share them. <text:s/>However, by now my spirit has become sufficiently sclerotic so as to preclude all possibility of repentance. <text:s/>The best I can do at this stage of my life is to try to understand. <text:s/>Perhaps the narrowness of my devotion to specific instances of art is a function of its intensity. <text:s/>Far from being a virtue, that intensity may be a fault. <text:s/>Hofmannsthal wrote:</text:p>
      <text:p text:style-name="P126"/>
      <text:p text:style-name="P126">Leicht muss man sein,</text:p>
      <text:p text:style-name="P126">mit leichtem Herz und leichten H�nden halten und nehmen,</text:p>
      <text:p text:style-name="P126">halten und lassen . .</text:p>
      <text:p text:style-name="P126">Die nicht so sind, die straft das Leben,</text:p>
      <text:p text:style-name="P126">und Gott erbarmt sich ihrer nicht.</text:p>
      <text:p text:style-name="P126">_ <text:s text:c="27"/>Rosenkavalier I,1</text:p>
      <text:p text:style-name="P126"/>
      <text:p text:style-name="P126">It's not criticism, if anything it's in a spirit of tempered admiration that I note a similarity in your esthetic and political judgments, both of which exhibit levels of tolerance that are beyond me. I reiterate my determination to try to replace judgment with understanding. However the tapestry of your account of the political world and your own relationship to it is so colorful and so compelling that I don't know where to begin to try to do justice to it.</text:p>
      <text:p text:style-name="P126"/>
      <text:p text:style-name="P126">To what extent the world is good, to what extent it is bad, who or <text:soft-page-break/>what is responsible for the world's inadequacies, and how they should be remedied, and by whom, these are obviously very ancient topics, historically impervious to solution. I don't think that either you or I have an answer. I am not, as you know, an evangelist for science, and I don't believe that science in any of its branches has revealed to me "the truth". The most important concept I have gleaned from the scientific method is that truth is independent of value, that truth is neither "good" nor "bad", but that the sole virtue of truth is being true. <text:s/>In a truly "scientific" perspective therefore, the history and the evolution of social institutions, traditionally so gratifying and so threatening to us, appear very different from what we have been taught to believe.</text:p>
      <text:p text:style-name="P126"><text:s/></text:p>
      <text:p text:style-name="P126">More on this topic later, if and when I can rise to the occasion.</text:p>
      <text:p text:style-name="P126">Jochen</text:p>
      <text:p text:style-name="P126"/>
      <text:p text:style-name="P126">* * * * * *</text:p>
      <text:p text:style-name="P126"/>
      <text:p text:style-name="P126">Subject: What Can We Trust?</text:p>
      <text:p text:style-name="P127">From: "Marion Namenwirth" &lt;namenwir@umn.edu&gt;</text:p>
      <text:p text:style-name="P127">Date: Thu, 17 Sep 2009 22:04:03 -0500</text:p>
      <text:p text:style-name="P127">To: "Jochen Meyer" &lt;ernstmeyer@earthlink.net&gt;</text:p>
      <text:p text:style-name="P127"/>
      <text:p text:style-name="P127">Dear Jochen, <text:s/>Thanks for composing, once again, a delectable letter. <text:s/>Your oh-so-apt quotations of poetry mean a lot to me because, to my shame, I've not encountered them before or, had so superficial an acquaintance that they quickly slipped from my mind. <text:s/>I can see how the poetry embedded in your mind and heart makes you rich and deep in ways that I am not.</text:p>
      <text:p text:style-name="P127"><text:s/></text:p>
      <text:p text:style-name="P127">There might indeed be a reciprocal relationship between breadth and depth in encounters with music. <text:s/>I know that, though I respond most intensely by far to "classical" music, I like listening also to some folk music, jazz, Indian music, African township jive, The Beatles, Bob Dylan. <text:s/>Neither Micha nor my French friend Pierre are at all drawn to these diverse kinds of music, and this seems related to their experience of music being quite a bit more sophisticated and differentiated than mine. <text:s/>For example, in contrast to them, I am a dunce when it comes to reproducing musical themes and melodies, <text:soft-page-break/>even when I've heard them just moments before, unless there are accompanying words, which I recall much more readily and then the melody comes along.</text:p>
      <text:p text:style-name="P127"><text:s/></text:p>
      <text:p text:style-name="P127"><text:s text:c="63"/>WHAT CAN WE TRUST?</text:p>
      <text:p text:style-name="P127"><text:s/></text:p>
      <text:p text:style-name="P127">Scientific procedures seek, by painstaking, precise empirical verification, to separate reliable truths from iffier propositions. <text:s/>This can be done only for very narrowly defined concepts. <text:s/>Almost always when we have to decide which ideas we can rely on, we have far too little verified information at hand. <text:s/>We have to make the best judgement we can as to what to trust, and hope for the best.</text:p>
      <text:p text:style-name="P127"><text:s/></text:p>
      <text:p text:style-name="P127">In the run-up to the last presidential election, trying to decide whether to support Hillary Clinton or Barack Obama presented such a dilemma. <text:s/>Which of the two had the soundest understanding of politics, economics, international relations? <text:s/>Who would be best able to strategize their way through political impasses? <text:s/>Which of the two would evoke more implacable opposition? <text:s/>Rational analysis can take you only a short distance to a solution. <text:s/>Soon you have to make your leap of faith, and then pray that it turns out OK.</text:p>
      <text:p text:style-name="P127"><text:s/></text:p>
      <text:p text:style-name="P127">The byzantine evolution of your encounter with the little black dog likewise required many leaps of faith. <text:s/>Rational analysis left a lot of questions unanswered. <text:s/>To what extent could the dog be trusted to stay around long enough to get the rabies shot? <text:s/></text:p>
      <text:p text:style-name="P127"/>
      <text:p text:style-name="P127">* * * * * *</text:p>
      <text:p text:style-name="P128">September 17, 2009</text:p>
      <text:p text:style-name="P129">Dear Marion,</text:p>
      <text:p text:style-name="P129"/>
      <text:p text:style-name="P129">Thank you for your letter and for the list of questions. <text:s/>With respect to the latter, your answers to all of them would be of much interest to me. Why don't we take them in order, one at a time, starting at the beginning:</text:p>
      <text:p text:style-name="P129"/>
      <text:p text:style-name="P129">(1) <text:s/>What are your favorite things to do in life? <text:s/>What have you enjoyed most?</text:p>
      <text:p text:style-name="P129"/>
      <text:p text:style-name="P129"><text:soft-page-break/>Then, when we've processed that, I'll ask you the second question, and so on, down the list. However, please feel free at any time to repudiate your offer, to write about other matters or not to write at all. And don't be disappointed, if my answers happen not to turn out to be specific to what you tell me. In some instances, a contrapuntal reply might be more meaningful than an echo.</text:p>
      <text:p text:style-name="P129"/>
      <text:p text:style-name="P129">Obviously, in your own way, or in your own baby-carriage or stroller, you started out in life als etwas Besonderes. <text:s/>Not everyone is privileged to have an officially certified spy for a nanny. I wonder if he really was. It must have been several years later, when history had already had the opportunity to morph into myth, that you were told about the ominous circumstances of your infancy which already then distinguished you from the rest of us. Do you know what happened to your shepherd? It was a time of wild hysteria, when anyone with a German name was in danger of being accused of espionage. A classmate of mine in the senior class at Germantown Friends School was a nice German-American boy Klaus Molzahn, <text:s/>whose father, Rev. Kurt Emil Bruno Molzahn, had been pastor of Old Zion Lutheran Church - die Lutherische Kirche Alt Zion in Philadelphia heisst Sie Willkommen, - had just been released from Federal penitentiary where he had been imprisoned for (allegedly) mailing a letter for a German spy ring. The other four members of the ring had pleaded guilty, but Pastor Molzahn protested his innocence. Nonetheless Thomas J. <text:s/>Dodd, an ambitious Federal prosecutors, who later became US Senator (and was himself censored for wrongdoing) won Molzahn's conviction. <text:s/>The family of course was devastated; and it was Quaker humanity which opined that Klaus and I might find consolation in each others' company. <text:s/>Burton Fowler, our principal, visited the Federal Court House in downtown Philadelphia, reviewed the trial transcripts, and pronounced Kurt Emil Bruno Molzahn innocent, a reversal that made Klaus and the rest of us feel much better. Pastor Molzahn never gave up. <text:s/>In 1963 he persuaded the Lutheran publisher Muhlenberg Press to print his apologia "Prisoner of War." I can buy it for 89 cents at Amazon.com, and I just might, the next time I order some books. To advance our academic prospects, Germantown Friends School hired Frau Springer - can't remember her first name, I guess, because I didn't use it to address her, but I <text:soft-page-break/>can remember her hair which was very dark, and looked dangerously abrasive, although I never tousled it; may have been the first genuine wig I ever saw. <text:s/>- Frau Springer was the wife of a cob-webbed professor of German philology at Penn, who assigned Klaus and myself various items of German literature to read, I remember only three, Lessing's Minna von Barnhelm, and a short story by Gustav Freytag, can't remember the title and can't find it on the Web, but it concerned a family that was going to get rich by investing in an enormous steam engine of one sort or another, and was ruined by their investment. There was also a story by Gerhart Hauptmann, Bahnwaerter Thiel, about a family tragedy, which I should reread before I comment on it. These efforts made Klaus and myself eligible for the German aptitude tests. I don't know how Klaus did, but I did o.k.</text:p>
      <text:p text:style-name="P129"/>
      <text:p text:style-name="P129">The other spy story I have to report concerns one Heinz Meyer, who was observed by a local fisherman, Harvey Sheets, taking a photograph of Straight Branch as it cascades down a narrow gorge immediately adjacent to the dusty single lane dirt road with turnouts that once connected Konnarock to the outside world. Loyal, patriotic American that he was, old Harv reported his observation to the FBI, who one day, when we were still living on the second floor of the Konnarock Medical Center appeared there unannounced, to search for illegal books, weapons and explosives. <text:s/>They dutifully confiscated a book that looked suspicious, - they couldn't read German of course, - and they later returned it, but their big discovery was a small bottle of 1/20 grain nitroglycerin tablets, which my father had on hand to treat patients with angina pectoris. <text:s/>This they recognized as an explosive too dangerous to leave behind. <text:s/>They confiscated it. What happened to the patients with chest oain, I don't know. Fortunately the Agents never found the paraphernalia of my electricity experimentation, else we would all have ended up in an interment camp. A postscript to this comedy is that Harvey Sheets' son who was named after Charles Lindbergh, but wants to be called Buck rather than Lindy, comes every two weeks on his riding tractor and considers it a pleasure and a privilege to mow our lawn.</text:p>
      <text:p text:style-name="P129"/>
      <text:p text:style-name="P129">We were enemy aliens, no two ways about it; and because we <text:soft-page-break/>weren't allowed more than 5 miles from home, we had to get permission from Hon. Frank S. Tavenner, U.S. Attorney for the Western District of Virginia, who lived way up the valley, 275 miles away in Woodstock, for each trip to Marion to buy groceries, and Marion was 30 miles away. <text:s/>Last month in Konnarock, when I was looking, unsuccessfully, it turned out, for correspondence with Fritz, I came upon the exchange of letters with Mr. Tavenner. It brought it all back to me. We finally obtained some sort of semi-annual or annual permit and had permission to visit Marion, Chilhowie and Abingdon to our hearts' content. Children must have been exempted, because I can't remember, and found no letters concerning permission for me to travel to Philadelphia in 1942 when I was trying, without success, to be an eighth grader there.</text:p>
      <text:p text:style-name="P129"/>
      <text:p text:style-name="P129">And now back to the legal brief.</text:p>
      <text:p text:style-name="P129"/>
      <text:p text:style-name="P129">Jochen</text:p>
      <text:p text:style-name="P122"/>
      <text:p text:style-name="P122">* * * * * *</text:p>
      <text:p text:style-name="P128">Subject: Manifest Destiny</text:p>
      <text:p text:style-name="P128">From: "Marion Namenwirth" &lt;namenwir@umn.edu&gt;</text:p>
      <text:p text:style-name="P128">Date: Fri, 18 Sep 2009 19:45:40 -0500</text:p>
      <text:p text:style-name="P128">To: "Jochen Meyer" &lt;ernstmeyer@earthlink.net&gt;</text:p>
      <text:p text:style-name="P128"/>
      <text:p text:style-name="P128">Dear Jochen, <text:s/>Thanks for the lesson, and for including the wonderfully apt "Manifest Destiny" painting. <text:s/>Admiring it before reading your letter, I assumed you meant this lady to be me, breezing airily across America making helpful and uplifting suggestions where needed.</text:p>
      <text:p text:style-name="P128"><text:s/></text:p>
      <text:p text:style-name="P128">I fully support your distinguishing your own thoughts, assessments, values from those of our country, and those of our religion. <text:s/>I do the same. <text:s/>But of course I value many aspects of American culture and tradition, and of Jewish culture and tradition, nonetheless. </text:p>
      <text:p text:style-name="P128"><text:s/></text:p>
      <text:p text:style-name="P128">We seem to agree that historical evolution / revolution is very complex, unpredictable, impossible to control; yet it seems to me worthwhile to try to influence what is happening, that we have a chance of nudging things in a "better" direction, even though our <text:soft-page-break/>efforts are surely inadequate and often at least partially misguided and mistaken. <text:s/>Since I don't believe in Manifest Destiny, I don't think the glass will remain half-full, or be likely to get much fuller, if we decline to do what we might be able to.</text:p>
      <text:p text:style-name="P128"><text:s/></text:p>
      <text:p text:style-name="P128">The value of an idea or of an institution, deciding whether each should be supported or defeated, can be viewed quite independently of how they came into being, who promoted them, what distortions, exaggerations, fairy tales were behind their emergence. <text:s/>(Of course the history of the development of these ideas and institutions may hold important clues as to their actual intent, effectiveness, etc.)</text:p>
      <text:p text:style-name="P128"><text:s/></text:p>
      <text:p text:style-name="P128">Even intentional, bold-faced lies can work for the good. <text:s/>An example is the southern politician (from Louisianna?) in the mid-20th century, who achieved integration of the nursing staffs at segregated white hospitals in his state by campaigning against the demeaning of white womanhood that he said was inevitable under segregation when white nurses had to carry bedpans, wash and care for bedridden patients. </text:p>
      <text:p text:style-name="P128"><text:s/></text:p>
      <text:p text:style-name="P128">On the other hand, in the longer run that kind of manipulation makes it difficult to move forward as people's heads become filled with misinformation and chaotic thinking patterns that have been repeatedly re-used and thus re-enforced, until it becomes very hard to overcome these distortions. <text:s/>An example would be the way "the need for a strong defense" <text:s/>has been used to sanctify building the interstate highway system, funding higher education, funding the development of alternative energy sources, cajoling taxpayers into expanding and enriching the military-industrial complex, etc.</text:p>
      <text:p text:style-name="P128"><text:s/></text:p>
      <text:p text:style-name="P128">The religious allegiances of our Founding Fathers is a complex and interesting subject. Few individuals dare to stray very far from the prevailing attitudes of those around them (even in their private thoughts), and clearly leaders and politicians can rarely afford to do so and still be effective. <text:s/>I think that despite the religious overtones prevailing when the U.S. was founded, the "separation of church and state" laws that were enacted and became a tradition are very important and should be preserved. <text:s/>Having state religions in European countries caused a lot of suffering, and we are witnessing <text:soft-page-break/>the dreadful results today of governments tied closely to Islam. Admittedly a lot of the court battles on this subject in the U.S. are trivial; yet I think the church / state separation should be re-enforced.</text:p>
      <text:p text:style-name="P128"><text:s/></text:p>
      <text:p text:style-name="P128">Rosh Hashanah begins at sundown. <text:s text:c="11"/>Happy New Year, <text:s/>Marion <text:s text:c="6"/></text:p>
      <text:p text:style-name="P128"><text:s/></text:p>
      <text:p text:style-name="P128"><text:s/>* * * * * *</text:p>
      <text:p text:style-name="P130"/>
      <text:p text:style-name="P130"/>
      <text:p text:style-name="P131">September 18, 2009</text:p>
      <text:p text:style-name="P130">Dear Marion,</text:p>
      <text:p text:style-name="P130"/>
      <text:p text:style-name="P130">Thank you for your letter, for your explanations and for your questions. The reality that I addressed when I wrote:</text:p>
      <text:p text:style-name="P130"/>
      <text:p text:style-name="P130"><text:s/>" - ... truth is independent of value, ... truth is - <text:s text:c="3"/>neither "good" nor "bad", but ... the sole virtue - of truth is being true. <text:s/>In a truly "scientific" - <text:s text:c="3"/>perspective therefore, the history and the evolution - <text:s text:c="3"/>of social institutions, traditionally so gratifying - <text:s/>and so threatening to us, appear very different from - what we have been taught to believe " is, I think, the same reality which you described, when you wrote: </text:p>
      <text:p text:style-name="P130"/>
      <text:p text:style-name="P130">"So in real life decisions, we can rarely fully trust. <text:s/>_ <text:s text:c="3"/>I believe that careful analysis of history, judicious _ <text:s text:c="2"/>consideration of psychology, culture, strategy are _ <text:s/>helpful in maneuvering reality to where we would like _ <text:s/>to find it, but there is a lot of leaping and hoping _ <text:s text:c="3"/>and luck involved. <text:s/>We need to be courageous about this, _ <text:s/>and know, also, that we will often be disappointed."</text:p>
      <text:p text:style-name="P130"><text:s/></text:p>
      <text:p text:style-name="P130">My statement that "truth" is independent of "value" aims at a distinction between history as "truth" and ideology as "value", where "truth" is the reflection of experience and logic, while "value" is the reflection of emotional needs in ideological myth.</text:p>
      <text:p text:style-name="P130"/>
      <text:p text:style-name="P130">My thesis is that the fundamental task of the "philosophy" (I resort to that term very reluctantly) of history is to separate truth from <text:soft-page-break/>value, to winnow history from ideology, with which it has been confounded from time immemorial, from the days when Moses reminded the Israelites that pursuant to God's promises to Abraham, they were His Chosen People, and that Canaan was their Promised Land, to our fellow citizens' beliefs that this nation had a "manifest destiny" to colonize the North American continent, and now has a "manifest destiny" to bestow "democracy" and "freedom" on the other nations of the earth.</text:p>
      <text:p text:style-name="P130"/>
      <text:p text:style-name="P130"/>
      <text:p text:style-name="P130"/>
      <text:p text:style-name="P130">I quote from Wikipedia:</text:p>
      <text:p text:style-name="P130"/>
      <text:p text:style-name="P130">This painting (circa 1872) by John Gast called American Progress, is an allegorical representation of Manifest Destiny. Here Columbia, intended as a personification of the United States, leads civilization westward with American settlers, stringing telegraph wire as she travels; she holds a school book. The different economic activities of the pioneers are highlighted and, especially, the changing forms of transportation. The Native Americans and wild animals flee. </text:p>
      <text:p text:style-name="P130"/>
      <text:p text:style-name="P130">Manifest Destiny is a term that was used in the 19th century to designate the belief that the United States was destined, even divinely ordained,[1] to expand across the North American continent, from the Atlantic seaboard to the Pacific Ocean. Sometimes Manifest Destiny was interpreted so broadly as to include the eventual absorption of all North America: Canada, Mexico, Cuba and Central America. Advocates of Manifest Destiny believed that expansion was not only ethical but that it was readily apparent ("manifest") and inexorable ("destiny"). Although initially used as a catch phrase to inspire the United States' expansion across the North American continent, the 19th century phrase eventually became a standard historical term.</text:p>
      <text:p text:style-name="P130"/>
      <text:p text:style-name="P130">The term, which first appeared in print in 1839, was used in 1845 by a New York journalist, John L. O'Sullivan, to urge for the annexation of Texas.[2] Thereafter, it was used to encourage American settlement of European colonial and Indian lands in the Great Plains and the west. It was revived in the 1890s, this time with <text:soft-page-break/>Republican supporters, as a theoretical justification for U.S. expansion outside of North America. The term fell out of usage by U.S. policy makers early in the 20th century, but some commentators believe that aspects of Manifest Destiny, particularly the belief in an American "mission" to promote and defend democracy throughout the world, continues to have an influence on American political ideology.[3]</text:p>
      <text:p text:style-name="P130"/>
      <text:p text:style-name="P130">So much for Wikipedia. My own interpretation of the founding of this country is that it was the consequence of a military, economic and political power struggle with "the mother country", a struggle tinged, if not camouflaged with the ideological, quasi-religious rhetoric of the late 18th century, which persuaded Adams, Jefferson, Madison and Washington that they were founding novus ordo seclorum - a new order of the ages, under the watchful eye of an albeit generic - one size fits all - benevolent deity, who - annuit coeptis - guaranteed their undertaking with the full faith and credit of the Treasury of Heaven. <text:s/>In this perspective the proverbial separation of religion and state is a joke, the point of which has obviously been lost on the ACLU.</text:p>
      <text:p text:style-name="P130"/>
      <text:p text:style-name="P130">It is from this ideology, to which all of us owe allegiance because we have all reaped its benefits, - that I believe each of us, for the sake of his or her existence, must distinguish oneself, just as one, as a matter of ultimate conscience, has no choice but to distinguish oneself from all (other) organized religion. </text:p>
      <text:p text:style-name="P130"/>
      <text:p text:style-name="P130">Here endeth the lesson for the day.</text:p>
      <text:p text:style-name="P130"/>
      <text:p text:style-name="P130">Jochen</text:p>
      <text:p text:style-name="P122"/>
      <text:p text:style-name="P122">* * * * * *</text:p>
      <text:p text:style-name="P133">September 18, 2009</text:p>
      <text:p text:style-name="P132">Dear Marion,</text:p>
      <text:p text:style-name="P132"/>
      <text:p text:style-name="P132">You're astute. It shows how dumb I am that it hadn't occurred to me that the beautiful lady unspooling the telephone wire over the heads of Indians, buffalo, settlers and Conestoga Wagons might have been you. <text:s/>Now at least I have a notion of what you look like when you're <text:soft-page-break/>not contorted with laughter, and how you travel when you leave your broomstick at home.</text:p>
      <text:p text:style-name="P132"/>
      <text:p text:style-name="P132">I'm embarrassed also to admit, that on all the issues you raise I believe we are in agreement, even in total agreement, an unfortunate condition which arises from my efforts to understand and from my conclusion that I do understand, and from my inability to disagree with what I believe I understand, inasmuch as understanding integrates even a foreign viewpoint into ones conceptual universe. That's what understanding is all about.</text:p>
      <text:p text:style-name="P132"/>
      <text:p text:style-name="P132">The obvious problem is that total agreement obviates all epistolary correspondence. Absent differences of opinion, there's nothing to argue, nothing to write about. Nit-picking would be an inacceptable non-solution. My preference by far is to expand the intellectual arena, and to discover challenges which will precipitate at least temporary differences of opinion to sustain the correspondence until having been resolved, they are replaced by their successors.</text:p>
      <text:p text:style-name="P132"/>
      <text:p text:style-name="P132">I enjoy writing to you because you're so smart and so well educated, even if those male chauvinists at Wisconsin wouldn't give you tenure, - you understand more than enough about statistics and economics. So let's go: Everything you ask me to do as a loyal, progressive, open-minded, right-thinking liberal citizen has a statistically measurable consequences and has costs some of which are defined and predictable, some of which are imprecise and require again to be statistically estimated.</text:p>
      <text:p text:style-name="P132"/>
      <text:p text:style-name="P132">We have, as you know, this house in Konnarock, Virginia for which subsequent to my mother's death, I wrote a trust because a half interest went to my sister, a half interest went to me; I wanted to disclaim my portion to avoid potential estate taxes, which were then very high; I wanted also to avoid the hassle of a tenancy in common which has the consequence that no one can do anything without the other's consent. A trust was the perfect solution: I could disclaim my beneficial interest which would go to Klemens, I could be the trustee and manage the property. The only limitation: Virginia won't trust non-residents, and requires at least one resident co-trustee. The obvious solution: I and Margaret, who does everything I do, become <text:soft-page-break/>residents of Virginia and register to vote in the old health center in Green Cove, where my father used to stage well-baby clinics, five miles west of Konnarock on Route 58.</text:p>
      <text:p text:style-name="P132"/>
      <text:p text:style-name="P132">I'm getting there. October comes, election day approaches. Margaret and I have strong feelings about the presidential candidates. We'd like very much to vote. However, we can't get an absentee ballot without telling lies, namely pretending that Belmont is our vacation home, and telling a lie to get an absentee ballot is a felony, and even though Margaret and I possibly deserve to spend five years in the penitentiary for all sorts of other reasons, think of what it would do to the Federal budget, if every one committed such crimes as pretending they were on vacation when in fact they were seeing patients and submitting HCFA-1500 forms to Medicare for reimbursement, and were therefore imprisoned for five years. <text:s/>The alternative would be to journey from Belmont to Green Cove to vote, and of course, that's exactly what Joseph and Mary did when they traveled from Nazareth to Bethlehem, so Jesus could be born in a manger in the City of David as Isaiah had predicted, - except that at age 85, Margaret is too old to have a baby (her name after all, isn't Sarah) and I'm not God, although I've entertained the possibility of applying for the job.</text:p>
      <text:p text:style-name="P132"/>
      <text:p text:style-name="P132">So what's the cost of being a good citizen and driving from Belmont MA to Green Cove VA to vote. It's 855 miles each way. The motel charges $40 a night plus 9% Pennsylvania tax. Gas was $3.50 a gallon. Total cost: 326.60 or $163.30 per vote. Stated in that way, it would obviously be much more rational economically just to go ahead and buy the two votes. <text:s/>Considering the local unemployment rate and poverty level, one should be able to buy a vote for $10, which would leave $306.60 to donate to the favorite candidate's campaign or to NARAL or to Move-On.org, to the United Lutheran Church or to the nearest Jewish congregation which is fifty miles away in Bristol TN.</text:p>
      <text:p text:style-name="P132"/>
      <text:p text:style-name="P132">Now, let's consider the effect of my vote on the outcome of the election, which is actually decided by a plurarity of 5 million votes. Here my statistics fails me, because in considering the effect of my efforts to be a good citizen, I must also consider the risk that on my <text:soft-page-break/>Hegira I would be involved in an automobile accident fatal to the parents of ten children, the costs of whose orphanhood would also require to be included in the cost-benefit calculation of my casting that one in ten million vote for the candidate who will reverse the course of American history and usher in the golden age. One newspaper pundit opined that the chances of my vote changing the election's outcome is much less than the chance of my being hit by lightning on the clear cloudless November day when I appear at the Green Cove Health Center to cast my vote.</text:p>
      <text:p text:style-name="P132"/>
      <text:p text:style-name="P132">At least one participant in this discussion is insane, and I'm quite prepared to consider the possibility that it is I. <text:s text:c="24"/>Jochen</text:p>
      <text:p text:style-name="P132"/>
      <text:p text:style-name="P132"/>
      <text:p text:style-name="P132"/>
      <text:p text:style-name="P135">September 19, 2009</text:p>
      <text:p text:style-name="P134">Dear Marion,</text:p>
      <text:p text:style-name="P134"/>
      <text:p text:style-name="P134">One key to the conundrum which I defined in my "We ought to vote in Green Cove" letter is the presumption that every thing that I do is my action as an individual, is the result of my "decision" and of my "free will." Isn't that the very essence of democracy, that each of us is free to exercise her/his will to vote for whom she pleases? It is a crime to lobby or to campaign or to try to exercise any influence on the free will of the voter within 100 feet of the polling booth. You or I have the right to express our own "free will", free to vote for whomever we choose. It's an individual decision for each one of us. <text:s/>That's correct, isn't it?</text:p>
      <text:p text:style-name="P134"/>
      <text:p text:style-name="P134">But the most miniscule of introspections suggests to me that at least what _I_ do is not a matter of my "free will". <text:s/>Granted that I anticipate much of what I do, and that I am concurrently aware of my action. But my awareness and my anticipation are not themselves objects of awareness and anticipation. <text:s/>In other words, I "will" what I do, but I cannot "will" what I "will", and even less can I will what I will what I will. (I'm plagiarizing Schopenhauer.) In other words, with respect to my supposed "free will" I can discern no chain of causation. The action appears, it's just there, and the thought that somehow I "willed" or "caused" what is done by me, is <text:soft-page-break/>merely that: a thought, an illusion, a figment of my imagination. It's not just the vote that I cast, it's also the words that come to mind, that I type into the computer file, the images of my surroundings, of my houses, of the towns and counties and cities in which I live, all these words and images are latent in my mind, "encoded" somewhere, somehow in the tissues of my brain, and find their expression when I speak, when I write, when I walk or drive around the neighborhood, none of them selected or appointed by me, none of them expressions or reflections of anything that might reasonably be called free will.</text:p>
      <text:p text:style-name="P134"/>
      <text:p text:style-name="P134">I love Jello. When I've been real nice and done exactly what I'm supposed to do, Margaret will reward me with a bowl of Jello. She likes to put little pieces of fruit, strawberry, blueberry, apple or peach into the Jello, because the fruit makes the Jello healthier and it also makes it more interesting. My mind, as I understand it, is like the tiniest of blueberries, and a bit shrivelled at that, buried in a huge bowl of Jello along with thousands, nay millions of other tiny more or less shrivelled blueberries. It doesn't happen in our house, but on Olympus in Oerlinghausen, when my grandmother Elfriede made Jello and my grandfather Joel was meyered in a sour mood, he would bang his fist on the table; the mass of Jello would shake and quiver and tremble and each embedded monadic blueberry would tremble with it, and not only tremble but would tell itself and its fellow blueberries that it was trembling of its own free will. Now with whom do you agree: with the blueberry that claims it trembled of its own free will or with the Court jester Gottfried Wilhelm Leibniz who said all the trembling was the expression of a preestablished harmony, (praestabilierte Harmonie), pre-ordained by the Goddess Elfriede when she poured the Jello and precipitated by the God Joel when he banged with his fist. Neither Ernst nor Fritz nor Heinz were permitted to bang their fists on the table, because as Joel liked to quote at dinner: Quod licet Jovi, non licet bovi. <text:s/>In any event, speaking now as a blueberry, I'm reluctant to claim that the shaking and trembling to which I feel myself subject is consequence of my decision, of my doing, of my free will.</text:p>
      <text:p text:style-name="P134"/>
      <text:p text:style-name="P134">Unless we can clean up this mess, and extricate the millions of shrivelled blueberries from the sticky Jello matrix in which Elfriede <text:soft-page-break/>and Joel have trapped them, dry them off and turn them into free-thinking, upstanding responsible citizens, we'll have to rethink "democracy." Maybe we should study zoology and learn from the geese that I can see flying in formation overhead and from the minnows that I can see swimming geometrically aligned in a school in the pools of White Top Creek. Is it plausible that each of them should make an autonomous conscious decision to position itself in the exact location where it flies or swims with its fellows. And even if there existed, invisible and inscrutable to us, some official procedure manual or some authorized guidelines by which fish and geese positioned themselves, is it plausible to argue that each goose, that each silvery minnow makes a deliberate conscious decision of its own free will to adhere to such a manual or to abide by such guidelines, each goose and each minnow being "free" to decide whether or not to comply?</text:p>
      <text:p text:style-name="P134"/>
      <text:p text:style-name="P134">I'm not persuaded. Occam's razor mandates the assumption that geese and minnows move in concert by virtue not of private, but of common intention. <text:s/>They move in concert. "Concert" is the Schluesselwort, when one considers the effort we make, having totally separated, isolated and individualized ourselves and each other, then to join once more "in concert" to achieve reintegration into an esthetic community.</text:p>
      <text:p text:style-name="P134"/>
      <text:p text:style-name="P134">6 Go to the ant, thou sluggard;</text:p>
      <text:p text:style-name="P134">consider her ways, and be wise:</text:p>
      <text:p text:style-name="P134">7 which having no guide,</text:p>
      <text:p text:style-name="P134">overseer, or ruler,</text:p>
      <text:p text:style-name="P134">8 provideth her meat in the summer,</text:p>
      <text:p text:style-name="P134">and gathereth her food in the harvest.</text:p>
      <text:p text:style-name="P134">_ <text:s text:c="17"/>Proverbs 6</text:p>
      <text:p text:style-name="P134"/>
      <text:p text:style-name="P134">Assuming it's true that the ant "provideth her meat in the summer, and gathereth her food in the harvest," does she do so pursuant to an individual act of free will, or from obedience to some formica statute or regulation that God laid down for the ants, or that the ants in formicratic assembly voted to impose on themselves, or does she do it because she is compelled by some amino acid sequence in her genes? <text:s/>Just a question.</text:p>
      <text:p text:style-name="P134"><text:soft-page-break/></text:p>
      <text:p text:style-name="P134">Acting or playing in concert relieves one of personal, individual responsibility for everything except following the conductors baton. <text:s/>Once communal action has been mentioned, one sees myriad examples: in language, in politics, in science. <text:s/>In each instance individual consciousness merges with that of the community, and subsequently in turn distinguishes itself from community consciousness. There is continuing to and fro, hin und her between community and individuality.</text:p>
      <text:p text:style-name="P134"/>
      <text:p text:style-name="P134">On occasion, the tension between community consciousness and individual consciousness becomes unbearable. That's where the prophet steps in. <text:s/>Moses, Isaiah, Jeremiah, Jesus of old. Luther, Kierkegaard more recently, all concerned with redeeming the individual blueberry from the mass of the Jello. The modern code word is subjectivity, inwardness. When Luther referred to "Glaube", faith, and identified "Glaube" as the key to "salvation", and intended the unconditional relationship to God, he achieved also the unconditional separation of the individual from society, a step that would have been fatal, had it not been promptly reversed in a myriad of ways, most obviously thes unconditional subjection of the newly "liberated" (cf. Von der Freiheit eines Christenmenschen) "Lutheran" Christian to the authority of the local princely tyrant, - or tyrannical prince, if you prefer. It's worthwhile to note, that Jesus also was not consistent. He said first, My kingdom is not of this world. The Kingdom of God is within you. Then he contradicted himself and said in effect, establish that kingdom which is within you and make it outward: Go into all the world and teach every creature. And you know where that led: to Konnarock.</text:p>
      <text:p text:style-name="P134"/>
      <text:p text:style-name="P134">So both you and I are right. As usual, there's no disagreement. We have an affirmative obligation to be involved, to vote for the best candidate, to donate to the most patriotic of causes, to become a member of the party, and of course to wear on ones lapel, the miniature American flag, that latter-day Parteiabzeichen without which one cannot win the confidence of the public, to join the army, the police, and even the secret police to maintain law and order and to keep the country safe, and above all, to have faith in the manifest destiny of the community from which we are infact unable to <text:soft-page-break/>escape, even if that were our wish, to shout and sing: God Bless America, We are his Chosen People. Aren't we? You believe that, don't you? <text:s/>Inevitably and unavoidably there will come a revulsion against such involvement, a revulsion which sends some as hermits into the wilderness, and causes others in desperation to try to find their identity in the works of art that they create.</text:p>
      <text:p text:style-name="P134"/>
      <text:p text:style-name="P134">Happy New Year.</text:p>
      <text:p text:style-name="P134"/>
      <text:p text:style-name="P134">Jochen</text:p>
      <text:p text:style-name="P134"/>
      <text:p text:style-name="P134">* * * * * *</text:p>
      <text:p text:style-name="P134"/>
      <text:p text:style-name="P134"/>
      <text:p text:style-name="P136">Subject: Enveloped in Jello</text:p>
      <text:p text:style-name="P136">From: "Marion Namenwirth" &lt;namenwir@umn.edu&gt;</text:p>
      <text:p text:style-name="P136">Date: Sun, 20 Sep 2009 23:42:29 -0500</text:p>
      <text:p text:style-name="P136">To: "Jochen Meyer" &lt;ernstmeyer@earthlink.net&gt;</text:p>
      <text:p text:style-name="P136"/>
      <text:p text:style-name="P136">Dear Jochen, <text:s/>Thankyou so much for that WONDERFUL letter you left for me to discover when I returned, already in a blissful state, from the delightful Swedish Folk Music concert by "Vasen" (umlaut over the 'a' again please). <text:s/></text:p>
      <text:p text:style-name="P136"><text:s/></text:p>
      <text:p text:style-name="P136">What a great letter, Jochen!!! <text:s text:c="2"/>Life among the blueberries nestled in jello. <text:s/>GREAT SUBJECT. <text:s/>I'll write tomorrow, when it's not so late and I'm not so famished.</text:p>
      <text:p text:style-name="P136"><text:s/></text:p>
      <text:p text:style-name="P136">And thanks for the fascinating narrative about race relations in the Konnarock area. <text:s/>It didn't occur to me that people there would have had notions about Jews, or would associate your father with Judaism, but I guess I just didn't think about it.</text:p>
      <text:p text:style-name="P136"><text:s/></text:p>
      <text:p text:style-name="P136">What a cousin!!! <text:s/>Who has a cousin who writes letters like that? <text:s text:c="2"/>Am I lucky, or what? <text:s text:c="3"/>Marion</text:p>
      <text:p text:style-name="P136"><text:s/></text:p>
      <text:p text:style-name="P136"><text:s/>* * * * * *</text:p>
      <text:p text:style-name="P136"/>
      <text:p text:style-name="P137">Subject: 1 Tishrei 5770</text:p>
      <text:p text:style-name="P137"><text:soft-page-break/>From: "Marion Namenwirth" &lt;namenwir@umn.edu&gt;</text:p>
      <text:p text:style-name="P137">Date: Sun, 20 Sep 2009 00:09:32 -0500</text:p>
      <text:p text:style-name="P137">To: "Jochen Meyer" &lt;ernstmeyer@earthlink.net&gt;</text:p>
      <text:p text:style-name="P137"/>
      <text:p text:style-name="P137">Dear Jochen, <text:s/>I continue to enjoy your letters with abandon. <text:s text:c="2"/>This time, however, you leave me impaled on the horns of a dilemma. <text:s/>You have outlined a problem of living democracy with panache, sophistication and sparkle to spare. <text:s/>I would like to respond in kind, but I'm feeling limp. <text:s/>My sparkle reservoir has been temporarily quenched by an overly long, only mildly interesting, autobiographical movie by Agnes Varda, that I have just returned from.</text:p>
      <text:p text:style-name="P137"><text:s/></text:p>
      <text:p text:style-name="P137">Nonetheless, we can agree quickly that, since 2 votes in a national election are unlikely to be determinative, it would not be justified to buy the votes since that would mean helping to undermine the sellers' and the local community's confidence in democracy, and in you and Margaret as honest, trustworthy community members… much too high a price for 2 votes in a national election.</text:p>
      <text:p text:style-name="P137"><text:s/></text:p>
      <text:p text:style-name="P137">I like your suggestion that the expense of the round trip to Konnarock could be at least partially reallocated as contributions to the most promising candidates. And then there's the impact you could have as a very exceptional, remarkably nice person, in explaining your political perspectives and judgements to your friends, neighbors, associates, on the occasions when you think they might be receptive. Please excuse the sermonizing. <text:s/>Of course it is Rosh Hashanah and, then too, you can see in that painting that I tend to be a little full of myself.</text:p>
      <text:p text:style-name="P137"><text:s/></text:p>
      <text:p text:style-name="P137">This morning I finally got around to reading (with pleasure) the dialogue of Faust and Mephistopheles that you quoted. <text:s/>I particularly enjoyed Goethe's gusto in asserting the power of repro-duction, of embryonic development, of life to withstand and undo the forces of destruction, bearing in mind Goethe's stature as a Biologist. But would you help me out with a translation of:</text:p>
      <text:p text:style-name="P137"><text:s/></text:p>
      <text:p text:style-name="P137">Was anders suche zu beginnen</text:p>
      <text:p text:style-name="P137">Des Chaos wunderlicher Sohn!</text:p>
      <text:p text:style-name="P137"><text:soft-page-break/></text:p>
      <text:p text:style-name="P137">i.e. the last 2 lines of Faust's that you quoted for me? <text:s/>Although I think I know the meaning of each of the 9 words individually, I don't grasp the whole.</text:p>
      <text:p text:style-name="P137"><text:s/></text:p>
      <text:p text:style-name="P137">And I have other wishes too, in case you're so inclined some time. <text:s/>Would you tell me a little about what race relations were like in the early years in Konnarock and nearby? <text:s/>Were there negro families or individuals there? <text:s/>Was life more difficult for them than for the local white population? <text:s/>Was there segregation in the stores? clinic? church? schools?</text:p>
      <text:p text:style-name="P137"><text:s/></text:p>
      <text:p text:style-name="P137">Also, tell me sometime what you think are the principal things that should be done to improve the American medical system. <text:s/>And which elements of the Democratic proposals for health care reform you think are wrong or pointless.</text:p>
      <text:p text:style-name="P137"><text:s/></text:p>
      <text:p text:style-name="P137">Tomorrow evening my favorite Scandinavian folk ensemble performs here: Vasen (umlaut over the 'a'). <text:s/>They are a Swedish trio consisting of violin, guitar and nyckelharpa, lively, charming, and creative. <text:s/>I plan to be there, perhaps the 4th time I will have heard them. </text:p>
      <text:p text:style-name="P137"><text:s/></text:p>
      <text:p text:style-name="P137">Best wishes for the New Year, <text:s text:c="4"/>Marion</text:p>
      <text:p text:style-name="P137"><text:s/></text:p>
      <text:p text:style-name="P135">* * * * * *</text:p>
      <text:p text:style-name="P134"/>
      <text:p text:style-name="P143">September 20, 2009</text:p>
      <text:p text:style-name="P138">Dear Marion,</text:p>
      <text:p text:style-name="P138"/>
      <text:p text:style-name="P138">It's a disgrace that I don't even wait for your letters to illuminate my computer screen before I start the next composition. <text:s/>My compulsion to write is out of control, and as I have intimated before, your address is a pretext: I write always to myself. <text:s/>There's no denying that my mind has gone wild and escaped all fetters of civility and reason; it's too late for any vaccine, and without any thought-control officer in sight, the poor brain will just have to wear itself out.</text:p>
      <text:p text:style-name="P138"/>
      <text:p text:style-name="P138"><text:soft-page-break/>Before I try to address your very helpful questions, only one thought, which has just occurred to me, although it has probably long been obvious to you, namely that it's an incongruous mistake to describe consciousness as a phenomenon defined by and limited to the individual, - shades of the bugaboo of the Platonized, Christianized "soul", where obviously in many dimensions, e.g. <text:s/>language and politics, consciousness is a social continuum that involves many, in fact involves uncounted individuals. The circumstance that the boundaries of such a social continuum, that the elements of social consciousness cannot be identified, should not stand in the way; the elements of individual consciousness are similarly unsusceptible to definition. The concept a consciousness which transcends the individual mind seems to me a very fertile one, although I can imagine that to you it is obvious, and you might ask why it took me so long to reach this conclusion. The (literary) challenge now is to avoid being swept into irresponsible Hegel-like generalizations.</text:p>
      <text:p text:style-name="P138"/>
      <text:p text:style-name="P138">As for your question concerning the quotation from Faust:</text:p>
      <text:p text:style-name="P144"><text:s/><text:bookmark text:name="__DdeLink__856_193683597111121"/><text:bookmark text:name="__DdeLink__770_193697563611121"/><text:bookmark text:name="__DdeLink__13547_26444759911121"/><text:bookmark text:name="__DdeLink__1534_16626107901121"/><text:bookmark text:name="__DdeLink__11933_2097176121121"/></text:p>
      <text:p text:style-name="P138">MEPHISTOPHELES:</text:p>
      <text:p text:style-name="P138">Und freilich ist nicht viel damit getan.</text:p>
      <text:p text:style-name="P138">Was sich dem Nichts entgegenstellt,</text:p>
      <text:p text:style-name="P138">Das Etwas, diese plumpe Welt</text:p>
      <text:p text:style-name="P138">So viel als ich schon unternommen</text:p>
      <text:p text:style-name="P139">Ich wußte nicht ihr beizukommen</text:p>
      <text:p text:style-name="P140">Mit Wellen, Stürmen, Schütteln, Brand-</text:p>
      <text:p text:style-name="P138">Geruhig bleibt am Ende Meer und Land!</text:p>
      <text:p text:style-name="P138">Und dem verdammten Zeug, der Tier- und Menschenbrut,</text:p>
      <text:p text:style-name="P138">Dem ist nun gar nichts anzuhaben:</text:p>
      <text:p text:style-name="P138">Wie viele hab ich schon begraben!</text:p>
      <text:p text:style-name="P138">Und immer zirkuliert ein neues, frisches Blut.</text:p>
      <text:p text:style-name="P141">So geht es fort, man möchte rasend werden!</text:p>
      <text:p text:style-name="P138">Der Luft, dem Wasser wie der Erden</text:p>
      <text:p text:style-name="P138">Entwinden tausend Keime sich,</text:p>
      <text:p text:style-name="P138">Im Trocknen, Feuchten, Warmen, Kalten!</text:p>
      <text:p text:style-name="P141">Hätt ich mir nicht die Flamme vorbehalten,</text:p>
      <text:p text:style-name="P141">Ich hätte nichts Aparts für mich.</text:p>
      <text:p text:style-name="P138"/>
      <text:p text:style-name="P138"><text:soft-page-break/>FAUST:</text:p>
      <text:p text:style-name="P138">So setzest du der ewig regen,</text:p>
      <text:p text:style-name="P138">Der heilsam schaffenden Gewalt</text:p>
      <text:p text:style-name="P138">Die kalte Teufelsfaust entgegen,</text:p>
      <text:p text:style-name="P140">Die sich vergebens tückisch ballt!</text:p>
      <text:p text:style-name="P138">Was anders suche zu beginnen</text:p>
      <text:p text:style-name="P138">Des Chaos wunderlicher Sohn!</text:p>
      <text:p text:style-name="P138"/>
      <text:p text:style-name="P138">MEPHISTOPHELES:</text:p>
      <text:p text:style-name="P138">Wir wollen wirklich uns besinnen,</text:p>
      <text:p text:style-name="P141">Die nächsten Male mehr davon!</text:p>
      <text:p text:style-name="P140">Dürft ich wohl diesmal mich entfernen?</text:p>
      <text:p text:style-name="P138"/>
      <text:p text:style-name="P138">FAUST:</text:p>
      <text:p text:style-name="P138">Ich sehe nicht, warum du fragst.</text:p>
      <text:p text:style-name="P138">Ich habe jetzt dich kennen lernen</text:p>
      <text:p text:style-name="P138">Besuche nun mich, wie du magst.</text:p>
      <text:p text:style-name="P140">Hier ist das Fenster, hier die Türe,</text:p>
      <text:p text:style-name="P139">Ein Rauchfang ist dir auch gewiß.</text:p>
      <text:p text:style-name="P138"/>
      <text:p text:style-name="P138">Mephistopheles entered Faust's study as a black poodle who had trailed him on his walk through the vernal countryside with his teaching fellow, Wagner. Now, in his study, despairing of reason, Faust resorts to magic to discover the secrets of nature and conjures up various spirits, ultimately forcing the metamorphosis of the poodle (ihr habt mich weidlich schwitzen machen, - you surely made me sweat) into an itinerant (graduate) student, - Ein fahrender Skolast, Der Kasus macht mich lachen - makes me laugh. Mephisto describes his metier as destruction, and laments that none of his tools is really effective, except (perhaps) fire, as proprietary to him. Faust then summarizes the ultimate futility of Mephisto's efforts by noting that Mephisto counters the creative healing power (of nature) with the devil's icy fist maliciously clenched, in vain:</text:p>
      <text:p text:style-name="P138"/>
      <text:p text:style-name="P138">So setzest du der ewig regen,</text:p>
      <text:p text:style-name="P138">Der heilsam schaffenden Gewalt</text:p>
      <text:p text:style-name="P138">Die kalte Teufelsfaust entgegen,</text:p>
      <text:p text:style-name="P140">Die sich vergebens tückisch ballt!</text:p>
      <text:p text:style-name="P138"/>
      <text:p text:style-name="P138"><text:soft-page-break/>and adds with dismissive irony</text:p>
      <text:p text:style-name="P138"/>
      <text:p text:style-name="P138">Was anders suche zu beginnen</text:p>
      <text:p text:style-name="P138">Des Chaos wunderlicher Sohn!</text:p>
      <text:p text:style-name="P138"/>
      <text:p text:style-name="P138">(Since your efforts at destruction fail)</text:p>
      <text:p text:style-name="P138">Why don't you try something else,</text:p>
      <text:p text:style-name="P138">you curious son of chaos.</text:p>
      <text:p text:style-name="P138"/>
      <text:p text:style-name="P138">This challenge to Mephisto, try something else, entails also the irony that Mephisto accepts it and does try something else, albeit ultimately unsuccessfully, namely to destroy Faust by seducing him to a life of lechery and pleasure. I'm mildly fascinated by the implications of Goethe's denying Mephisto's proprietary claim to fire, allowing Mephisto nothing more than:</text:p>
      <text:p text:style-name="P138"/>
      <text:p text:style-name="P138">Die kalte Teufelsfaust ....,</text:p>
      <text:p text:style-name="P140">Die sich vergebens tückisch ballt!</text:p>
      <text:p text:style-name="P138"/>
      <text:p text:style-name="P138">Mephisto's claim to fire is an allusion to hell, and Goethe does not believe in hell fire. <text:s/>In a later scene, when contemplating suicide, Faust declines to tremble at the notion of hell as a dark cavern (dunklen Hoehle) in which the mind invents its own damnation:</text:p>
      <text:p text:style-name="P138"/>
      <text:p text:style-name="P141">Vor jener dunkeln Höhle nicht zu beben,</text:p>
      <text:p text:style-name="P138">In der sich Phantasie zu eigner Qual verdammt,</text:p>
      <text:p text:style-name="P138"/>
      <text:p text:style-name="P138">Here's the entire monologue:</text:p>
      <text:p text:style-name="P138"/>
      <text:p text:style-name="P138">Ja, kehre nur der holden Erdensonne</text:p>
      <text:p text:style-name="P140">Entschlossen deinen Rücken zu!</text:p>
      <text:p text:style-name="P139">Vermesse dich, die Pforten aufzureißen,</text:p>
      <text:p text:style-name="P140">Vor denen jeder gern vorüberschleicht!</text:p>
      <text:p text:style-name="P138">Hier ist es Zeit, durch Taten zu beweisen,</text:p>
      <text:p text:style-name="P141">Das Manneswürde nicht der Götterhöhe weicht,</text:p>
      <text:p text:style-name="P141">Vor jener dunkeln Höhle nicht zu beben,</text:p>
      <text:p text:style-name="P138">In der sich Phantasie zu eigner Qual verdammt,</text:p>
      <text:p text:style-name="P138">Nach jenem Durchgang hinzustreben,</text:p>
      <text:p text:style-name="P141">Um dessen engen Mund die ganze Hölle flammt;</text:p>
      <text:p text:style-name="P142"><text:soft-page-break/>In diesem Schritt sich heiter zu entschließen,</text:p>
      <text:p text:style-name="P139">Und wär es mit Gefahr, ins Nichts dahin zu fließen.</text:p>
      <text:p text:style-name="P138"/>
      <text:p text:style-name="P138">These comments invite the further consideration that my letters would be less inane if a larger portion of them were devoted to (classical) literature at the expense of my own ruminations. That's a preference you would have to express.</text:p>
      <text:p text:style-name="P138"/>
      <text:p text:style-name="P138">_ <text:s text:c="18"/>* * * * *</text:p>
      <text:p text:style-name="P138"/>
      <text:p text:style-name="P138">Race relations in Konnarock have been governed by the KKK from the time (circa 1898) that the lumbering town was carved out of virgin forest by Luther (sic) Hassinger a Pennsylvania entrepreneur who invaded the region with a troop of Scandinavian and German craftsmen to rape the mountainsides of lumber as far as the eye could see. <text:s/>My father sometimes commented that various of his patients were Ku Klux Klanners, and I myself frequented the shack of one of them, - name I've forgotten, - an elderly couple to whose house across the creek in Laurel Valley I (then aged 12-14) would drive regularly to replenish our supply of eggs. <text:s/>The only reason there's no history of lynching in Konnarock is that there haven't been any niggers to lynch.</text:p>
      <text:p text:style-name="P138"/>
      <text:p text:style-name="P138">I remember driving across Iron Mountain with Mrs. Thelma Shumate, nee Magnuson whose father came with Luther Hassinger from Pennsylvania when Konnarock was founded. Thelma was a nurse of sorts, who helped my parents when they were very busy. Her husband, whose first name I can't remember, was a farmer-carpenter of sorts, who helped build both the "Medical Center" and the palatial house where I am writing now. <text:s/>As I negotiated the sharp curves in the road, - I can remember exactly where, - Thelma explained that she wasn't particularly prejudiced against niggers, but knew that they had a special smell. I didn't say anything. <text:s/>Should I, and if so what?</text:p>
      <text:p text:style-name="P138"/>
      <text:p text:style-name="P138">In seventy years, I've never seen a black person in Konnarock except for convict-slaves patching the dirt roads under the muzzles of shot-guns wielded by stony faced guards. To this day, no black person has ever dared settle in this valley or on its mountain-sides.</text:p>
      <text:p text:style-name="P138"><text:soft-page-break/></text:p>
      <text:p text:style-name="P138">Ironically, the only black person who makes an appearance in the village nowadays is the current doctor, whom the medical corporation that bought the local medical facilities has imported from the Caribbean. <text:s/>She doesn't live here, however, but commutes the 50 miles from Bristol on the days that she makes herself available. I've never seen her; it's said that she's friendly and soft-spoken, and that the local populace accept her, I suppose holding their noses, just as they did when that German Jew doctor came here seventy years ago. If they could get used to him, I suppose they can get used to anything.</text:p>
      <text:p text:style-name="P138"/>
      <text:p text:style-name="P138">It must have been toward the end of the war, 1944 or 1945, that the Commonwealth wanted to set up a slave-labor camp for black convicts, and to my horror, the Rev. Able Kenneth Hewitt, D.D., who was then the mission superintendent and a missionary colleague of my father's, at that time well disposed to us, sold them the half-acre tract of land that separated the newly built St. Matthew Lutheran Church (in which I, aged 14, more or less, had installed the wiring of the ceiling chandeliers) from its parsonage, sold it to them for their gulag. I remember now thinking then of the thirty pieces of silver. It was an incongruous situation; I was offended by the church's complicity in what I considered cruelty, and I was frightened. I approached Pastor Hewitt, nimby,(not in my backyard) I said, and expressed my concern that the proposed Camp right across the road, providing us plain sight of all that went on, might be too reminiscent of Buchenwald to permit my father to sleep. <text:s/>Whether without or with my father's consent, the camp was installed, and his sleep seemed undisturbed. He was asked to serve as prison physician. I remember a discussion with him, in which he expressed his conviction that his involvement might be of benefit to the black prisoners. <text:s/>I don't think anything ever came of his willingness to help. The prisoners whom I subsequently observed working on the road, not too strenuously, seemed reconciled to their lot. After a few years, the camp was dismantled, to be replaced by a storage facility for the Highway Department.</text:p>
      <text:p text:style-name="P138"/>
      <text:p text:style-name="P138">In Damascus, where I practiced general medicine from 1956 to 1962, there was one black family, whose name I've forgotten. <text:soft-page-break/>During the years I was in Damascus, their children had to take the bus to the nigger school in Abingdon, 15 miles away. <text:s/>They had a very bright, attractive daughter in her late twenties who was looking for work. When I negotiated with Herbert Wright, the local undertaker who boasted that he covered up the doctors' mistakes, what he thought of my hiring this pleasant young woman as a secretary, he said it wouldn't work because the local men considered her potentially useful only for prostitution.</text:p>
      <text:p text:style-name="P138"/>
      <text:p text:style-name="P138">So far as I was concerned, having a separate waiting room for blacks, as had been suggested, was out of the question. <text:s/>There was Effie Meadows, a short squat white woman in her sixties with yellow hair, arthritis and heart failure, who was a regular patient of mine. One day, when she came, the waiting room was crowded, and the only vacant chair was next to the black girl I wasn't permitted to hire. Mrs. Meadows said: "What d'you mean making me sit next to that nigger woman?" I raised my voice so that all my patients would get the message: "Mrs. Meadows," I said, "You should be honored and grateful that that lady is willing to sit next to someone like you." Mrs. Meadows didn't walk out; she had nowhere else to go, and she also came back for the next visit.</text:p>
      <text:p text:style-name="P138"/>
      <text:p text:style-name="P138">That's it for today. My prescriptions for Health Care reform require a whole book, on which I'll start tomorrow. Meanhwile, I'll append below what was on my mind yesterday.</text:p>
      <text:p text:style-name="P138"><text:s/></text:p>
      <text:p text:style-name="P138">Dear Marion,</text:p>
      <text:p text:style-name="P138"/>
      <text:p text:style-name="P138">One key to the conundrum which I defined in my "We ought to vote in Green Cove" letter is the presumption that every thing that I do is my action as an individual, is the result of my "decision" and of my "free will." Isn't that the very essence of democracy, that each of us is free to exercise her/his will to vote for whom she pleases? It is a crime to lobby or to campaign or to try to exercise any influence on the free will of the voter within 100 feet of the polling booth. You or I have the right to express our own "free will", free to vote for whomever we choose. It's an individual decision for each one of us. <text:s/>That's correct, isn't it?</text:p>
      <text:p text:style-name="P138"/>
      <text:p text:style-name="P138"><text:soft-page-break/>But the most miniscule of introspections suggests to me that at least what _I_ do is not a matter of my "free will". <text:s/>Granted that I anticipate much of what I do, and that I am concurrently aware of my action. But my awareness and my anticipation are not themselves objects of awareness and anticipation. <text:s/>In other words, I "will" what I do, but I cannot "will" what I "will", and even less can I will what I will what I will. (I'm plagiarizing Schopenhauer.) In other words, with respect to my supposed "free will" I can discern no chain of causation. The action appears, it's just there, and the thought that somehow I "willed" or "caused" what is done by me, is merely that: a thought, an illusion, a figment of my imagination. It's not just the vote that I cast, it's also the words that come to mind, that I type into the computer file, the images of my surroundings, of my houses, of the towns and counties and cities in which I live, all these words and images are latent in my mind, "encoded" somewhere, somehow in the tissues of my brain, and find their expression when I speak, when I write, when I walk or drive around the neighborhood, none of them selected or appointed by me, none of them expressions or reflections of anything that might reasonably be called free will.</text:p>
      <text:p text:style-name="P138"/>
      <text:p text:style-name="P138">I love Jello. When I've been real nice and done exactly what I'm supposed to do, Margaret will reward me with a bowl of Jello. She likes to put little pieces of fruit, strawberry, blueberry, apple or peach into the Jello, because the fruit makes the Jello healthier and it also makes it more interesting. My mind, as I understand it, is like the tiniest of blueberries, and a bit shrivelled at that, buried in a huge bowl of Jello along with thousands, nay millions of other tiny more or less shrivelled blueberries. It doesn't happen in our house, but on Olympus in Oerlinghausen, when my grandmother Elfriede made Jello and my grandfather Joel was meyered in a sour mood, he would bang his fist on the table; the mass of Jello would shake and quiver and tremble and each embedded monadic blueberry would tremble with it, and not only tremble but would tell itself and its fellow blueberries that it was trembling of its own free will. Now with whom do you agree: with the blueberry that claims it trembled of its own free will or with the Court jester Gottfried Wilhelm Leibniz who said all the trembling was the expression of a preestablished harmony, (praestabilierte Harmonie), pre-ordained by <text:soft-page-break/>the Goddess Elfriede when she poured the Jello and precipitated by the God Joel when he banged with his fist. Neither Ernst nor Fritz nor Heinz were permitted to bang their fists on the table, because as Joel, identifying himself, liked to quote at dinner: Quod licet Jovi, non licet bovi. <text:s/>In any event, speaking now as a blueberry, I'm reluctant to claim that the shaking and trembling to which I feel myself subject is consequence of my decision, of my doing, of my free will.</text:p>
      <text:p text:style-name="P138"/>
      <text:p text:style-name="P138">Unless we can clean up this mess, and extricate the millions of shrivelled blueberries from the sticky Jello matrix in which Elfriede and Joel have trapped them, dry them off and turn them into free-thinking, upstanding responsible citizens, we'll have to rethink "democracy." Maybe we should study zoology and learn from the geese that I can see flying in formation overhead and from the minnows that I can see swimming geometrically aligned in a school in the pools of White Top Creek. Is it plausible that each of them should make an autonomous conscious decision to position itself in the exact location where it flies or swims with its fellows. And even if there existed, invisible and inscrutable to us, some official procedure manual or some authorized guidelines by which fish and geese positioned themselves, is it plausible to argue that each goose, that each silvery minnow makes a deliberate conscious decision of its own free will to adhere to such a manual or to abide by such guidelines, each goose and each minnow being "free" to decide whether or not to comply?</text:p>
      <text:p text:style-name="P138"/>
      <text:p text:style-name="P138">I'm not persuaded. Occam's razor mandates the assumption that geese and minnows move in concert by virtue not of private, but of common intention. <text:s/>They move in concert. "Concert" is the Schluesselwort, when one considers the effort we make, having totally separated, isolated and individualized from ourselves and each other, then to join once more "in concert" to achieve reintegration into an esthetic community.</text:p>
      <text:p text:style-name="P138"/>
      <text:p text:style-name="P138">6 Go to the ant, thou sluggard;</text:p>
      <text:p text:style-name="P138">consider her ways, and be wise:</text:p>
      <text:p text:style-name="P138">7 which having no guide,</text:p>
      <text:p text:style-name="P138">overseer, or ruler,</text:p>
      <text:p text:style-name="P138"><text:soft-page-break/>8 provideth her meat in the summer,</text:p>
      <text:p text:style-name="P138">and gathereth her food in the harvest.</text:p>
      <text:p text:style-name="P138">_ <text:s text:c="17"/>Proverbs 6</text:p>
      <text:p text:style-name="P138"/>
      <text:p text:style-name="P138">Assuming it's true that the ant "provideth her meat in the summer, and gathereth her food in the harvest," does she do so pursuant to an individual act of free will, or from obedience to some formica statute or regulation that God laid down for the ants, or that the ants in formicratic assembly voted to impose on themselves, or does she do it because she is compelled by some amino acid sequence in her genes? <text:s/>Just a question.</text:p>
      <text:p text:style-name="P138"/>
      <text:p text:style-name="P138">Acting or playing in concert relieves one of personal, individual responsibility for everything except following the conductors baton. <text:s/>Once communal action has been mentioned, one sees myriad examples: in language, in politics, in science. <text:s/>In each instance individual consciousness merges with that of the community, and subsequently in turn distinguishes itself from community consciousness. There is continuing to and fro, hin und her between community and individuality.</text:p>
      <text:p text:style-name="P138"/>
      <text:p text:style-name="P138">On occasion, the tension between community consciousness and individual consciousness becomes unbearable. That's where the prophet steps in. <text:s/>Moses, Isaiah, Jeremiah, Jesus of old. Luther, Kierkegaard more recently, all concerned with redeeming the individual blueberry from the mass of the Jello. The modern code word is subjectivity, inwardness. When Luther referred to "Glaube", faith, and identified "Glaube" as the key to "salvation", and intended the unconditional relationship to God, he achieved also the unconditional separation of the individual from society, a step that would have been fatal, had it not been promptly reversed in a myriad of ways, most obviously the unconditional subjection of the newly "liberated" (cf. Von der Freiheit eines Christenmenschen) "Lutheran" Christian to the authority of the local princely tyrant, - or tyrannical prince, if you prefer. It's worthwhile to note, that Jesus also was not consistent. He said first, My kingdom is not of this world. The Kingdom of God is within you. Then he contradicted himself and said in effect, establish that kingdom which is within you and make it outward: Go into all the world and teach every <text:soft-page-break/>nation. And you know where that led: to Konnarock.</text:p>
      <text:p text:style-name="P138"/>
      <text:p text:style-name="P138">So both you and I are right. As usual, there's no disagreement. We have an affirmative obligation to be involved, to vote for the best candidate, to donate to the most patriotic of causes, to become a member of the party, and of course to wear on ones lapel, the miniature American flag, that latter-day Parteiabzeichen without which one cannot win the confidence of the public, to join the army, the police, and even the secret police to maintain law and order and to keep the country safe, and above all, to have faith in the manifest destiny of the community from which we are infact unable to escape, even if that were our wish, to shout and sing: God Bless America, We are his Chosen People. Aren't we? You believe that, don't you? <text:s/>Inevitably and unavoidably there will come a revulsion against such involvement, a revulsion which sends some as hermits into the wilderness, and causes others in desperation to try to find their identity in the works of art that they create.</text:p>
      <text:p text:style-name="P138"/>
      <text:p text:style-name="P138">Happy New Year.</text:p>
      <text:p text:style-name="P138"/>
      <text:p text:style-name="P138">Jochen</text:p>
      <text:p text:style-name="P101"/>
      <text:p text:style-name="P169">* * * * * *</text:p>
      <text:p text:style-name="P150">September 21, 2009</text:p>
      <text:p text:style-name="P149">Dear Marion,</text:p>
      <text:p text:style-name="P149"/>
      <text:p text:style-name="P149">It's seventeen minutes past midnight, 43 minutes 'till bedtime, which I'll use to get started on the next assignment you gave me: health care reform. I have been in the health care racket for 59 years. I started medical school in 1950. <text:s/>until you came up with the question, no one's ever asked me How _I_ think health care should be reformed, I figure here's my chance. I don't want to miss it. <text:s/>Might not have another one. <text:s/>And when you read what I think, you'll quickly understand why I haven't been asked.</text:p>
      <text:p text:style-name="P149"/>
      <text:p text:style-name="P149">I'm going to take the opportunity to propound some theses; Whether I can come up with as many as 95 of them I don't know, but there isn't a hospital door I know on which I can post them, and if I did, - no, they wouldn't have me arrested for defacing private property <text:soft-page-break/>with graffiti. They'd obtain psychiatric consultation and have me committed.</text:p>
      <text:p text:style-name="P149"/>
      <text:p text:style-name="P149">Thesis #0:</text:p>
      <text:p text:style-name="P149">For theoretical advice, go to Plato. <text:s/>If it's a practical matter, consult Aristotle. <text:s/>Plato has wonderful and charming and inspiring ideas, he's a great poet, but the transition from his ideas to my reality is hard to find. <text:s/>Aristotle's writings are aporetic. They're sets of questions, but when you leaf to the end of the chapter to find the answers, the answers aren't there. <text:s/>Makes one feel frustrated, to have made such effort, and still not to know what to do. <text:s/>Remarkably, the consequences of studying the two authors may be similar. Each in his own way leads one to a deeper understanding of oneself and ones world, and, rightly or wrongly, makes the insolubility of problems more acceptable.</text:p>
      <text:p text:style-name="P149"/>
      <text:p text:style-name="P149">Thesis #1:</text:p>
      <text:p text:style-name="P149">Advice is distinct from Decision. <text:s/>Advice is a set of statements about what I think, what I feel what I remember, what I understand, what I have learned, what I expect. Advice is not decision. Advice is rhetotic, Decision is action.</text:p>
      <text:p text:style-name="P149"/>
      <text:p text:style-name="P149">Thesis# 2:</text:p>
      <text:p text:style-name="P149">No Decision can be made in a vacuum. <text:s/>I can't make a decision in a vacuum, I can't make a decision which is hypothetical, which for one reason or another is precluded from being carried out. <text:s/>Every honest decision is an existential crisis, and a pretend decision is no decision at all. <text:s/>A decision which has no consequences is not susceptible to being made.</text:p>
      <text:p text:style-name="P149"/>
      <text:p text:style-name="P149">Thesis #3:</text:p>
      <text:p text:style-name="P149">Decisions are never optional. <text:s/>When circumstances require a decision, then failure to act is also a decision. <text:s/>If I were in a position of authority, I'd do the best I could with the information available to me. <text:s/>A person in authority presented with a decision cannot avoid it, inasmuch as declining to decide is also a decision.</text:p>
      <text:p text:style-name="P149"/>
      <text:p text:style-name="P149">Thesis #4:</text:p>
      <text:p text:style-name="P149">It's axiomatic that there is no "perfect" solution to any problem, and <text:soft-page-break/>to the health care problem in particular. <text:s/>A problem that has a conclusive solution is no problem. <text:s/>From my worms' eye view of the situation, there is in sight no rational solution to the health care problem. <text:s/>The best one can do is pray and trust to luck that matters somehow get better rather than getting worse. </text:p>
      <text:p text:style-name="P149"/>
      <text:p text:style-name="P149">Thesis #5:</text:p>
      <text:p text:style-name="P149">Obstacles to a rational solution may not be susceptible to remedy, Such obstacles should at least be recognized identified and understood. <text:s/>Articulation of the apparent insolubility of a problem may make it soluble.</text:p>
      <text:p text:style-name="P149"/>
      <text:p text:style-name="P149">Thesis #6:</text:p>
      <text:p text:style-name="P149">Animals do not require health care. <text:s/>The sparrows don't have health care and neither do cockroaches or rats. <text:s/>Humans are animals; therefore humans don't require health care either.</text:p>
      <text:p text:style-name="P149"/>
      <text:p text:style-name="P149">Thesis #7:</text:p>
      <text:p text:style-name="P149">"Health care" is prerequisite for neither human health, for human happiness or for human survival. <text:s/>Until about 150 years ago, human race evolved, developed, survived and flourished with virtually no health care in the modern sense at all.</text:p>
      <text:p text:style-name="P149"/>
      <text:p text:style-name="P149">Thesis #8:</text:p>
      <text:p text:style-name="P149">In the near term, the total absence of health care would degrade human life. <text:s/>There would be devastating outbreaks of cholera, plague, influenza and other infectious diseases. <text:s/>Although the total absence of health care would very likely diminish the earth's population, there is no reason to believe that the total absence of health care would extinguish human life.</text:p>
      <text:p text:style-name="P149"/>
      <text:p text:style-name="P149">Thesis #9:</text:p>
      <text:p text:style-name="P149">In the long term, the total absence of health care would not necessarily change human life for the worse; because if human activity is responsible for global warming and global warming is deleterious to human health, then thes absence of health care, by decreasing the number of humans, thereby decreasing human activity and thereby decreasing global warming, might in the long run actually improve human health and well-being.</text:p>
      <text:p text:style-name="P149"><text:soft-page-break/></text:p>
      <text:p text:style-name="P149">Thesis #10:</text:p>
      <text:p text:style-name="P149">The prevalence of global warming and its ultimate effects if any, on human life are uncertain to an extent that it is at this time unwarranted to forego the benefits of all health care.</text:p>
      <text:p text:style-name="P149"/>
      <text:p text:style-name="P149">Thesis #11:</text:p>
      <text:p text:style-name="P149">The most dire consequences of the absence of all health care the cholera, plague, infantile paralysis, tetanus, dysentery, rabies and all sorts of fatal respiratory diseases which one would expect in the absence of all health care, may be eliminated or controlled with minimal cost by securing the food and water supply and preventing air pollution.</text:p>
      <text:p text:style-name="P149"/>
      <text:p text:style-name="P149">Thesis #12:</text:p>
      <text:p text:style-name="P149">Illness is part of life. <text:s/>When illnesses can be prevented or cured at slight economic cost, with great short term economic benefit, this should be done.</text:p>
      <text:p text:style-name="P149"/>
      <text:p text:style-name="P149">Thesis #13:</text:p>
      <text:p text:style-name="P149">Death is the natural end of life. <text:s/>In many instances death can be postponed. <text:s/>The postponement of death is sometimes of great benefit, but not always. <text:s/>For one who lives long enough, there always comes a time when death is a blessing.</text:p>
      <text:p text:style-name="P149"/>
      <text:p text:style-name="P149">Thesis #14:</text:p>
      <text:p text:style-name="P149">Our purpose should be to try to prevent the premature death of otherwise healthy and productive people.</text:p>
      <text:p text:style-name="P149"/>
      <text:p text:style-name="P149">Thesis #15:</text:p>
      <text:p text:style-name="P149">Our purpose should be to try to prevent, to mitigate, or to cure illness, when this can be done effectively at achievable cost.</text:p>
      <text:p text:style-name="P149"/>
      <text:p text:style-name="P149">Thesis #16:</text:p>
      <text:p text:style-name="P149">Illness and death should not be demonized. <text:s/>We shouldn't seek to conquer them at all costs. <text:s/>As a matter of fact, we shouldn't seek to conquer them at all. <text:s/>We should learn to live with them to negotiate with them and ultimately to make our peace with them.</text:p>
      <text:p text:style-name="P149"/>
      <text:p text:style-name="P149"><text:soft-page-break/>Thesis #17:</text:p>
      <text:p text:style-name="P149">For purposes of healthcare reform, life and illness and death must be treated as personal, individual, subjective experiences. <text:s/>Making life and illness and death objective by institutionalizing them is destructive of human dignity.</text:p>
      <text:p text:style-name="P149"/>
      <text:p text:style-name="P149">Thesis #18:</text:p>
      <text:p text:style-name="P149">Human relationships must be understood as either personal or official. <text:s/>Personal relationships ares inherently symmetric and consensual and are governed by reciprocity of communication, understanding, intuition, feeling and action. <text:s/>Official relationships are inherently asymmetric and authoritative, and are governed by interpretation and application of statutes and regulations.</text:p>
      <text:p text:style-name="P149"/>
      <text:p text:style-name="P149">Thesis #19:</text:p>
      <text:p text:style-name="P149">A physician acts in an official capacity when he or she establishes a diagnosis, or institutes medical or surgical therapy.</text:p>
      <text:p text:style-name="P149"/>
      <text:p text:style-name="P149">Thesis #20:</text:p>
      <text:p text:style-name="P149">A physician acts in a non-official capacity when he or she mediates between the patient and the imperatives of the clinical situation.</text:p>
      <text:p text:style-name="P149"/>
      <text:p text:style-name="P149">Thesis #21:</text:p>
      <text:p text:style-name="P149">The official functions of the physician must always be effectively subordinated to his or her personal, unofficial functions.</text:p>
      <text:p text:style-name="P149"/>
      <text:p text:style-name="P149">Thesis #22:</text:p>
      <text:p text:style-name="P149">The goal of health care reform must be to maximize the effectiveness and efficiency of the physician's performance of his official functions, while providing uncompromised securing for his/her unofficial functions.</text:p>
      <text:p text:style-name="P149"/>
      <text:p text:style-name="P149">Thesis #23:</text:p>
      <text:p text:style-name="P149">By definition a business man entertains an adversary position to his customer, inasmuch it is the interest of each of them to maximize his financial benefits from the relationship.</text:p>
      <text:p text:style-name="P149"/>
      <text:p text:style-name="P149">Thesis #24:</text:p>
      <text:p text:style-name="P149">The practice of medicine is not a business and cannot be treated as <text:soft-page-break/>such.</text:p>
      <text:p text:style-name="P149"/>
      <text:p text:style-name="P149">Thesis #25:</text:p>
      <text:p text:style-name="P149">The physician cannot be deemed a business man in his official capacity because that capacity is controlled by the imperatives of science which are incompatible with an adversary relationship and the need to maximize profits.</text:p>
      <text:p text:style-name="P149"/>
      <text:p text:style-name="P149">Thesis #26:</text:p>
      <text:p text:style-name="P149">The physician cannot be deemed a business man in his un-official capacity because that capacity is controlled by the imperatives of a personal relationship which is incompatible with mutually adverse interests.</text:p>
      <text:p text:style-name="P149"/>
      <text:p text:style-name="P149">Thesis #27:</text:p>
      <text:p text:style-name="P149">A the practice of medicine is not susceptible to legal or administrative regulation because neither the official nor the unofficial functions of the physician can be conclusively subsumed in language.</text:p>
      <text:p text:style-name="P149"/>
      <text:p text:style-name="P149">Thesis #28:</text:p>
      <text:p text:style-name="P149">No regulations, guidelines or directions are adequate to the physician's official duties of diagnosis, medical or surgical therapy. That's why after 4 years of college and 4 years of medical school, it requires at least 4 more years of post- graduate training to be able to practice medicine. If a choice were required, the practitioner who had only 4 years of postgraduate clinical experience would be a more competent physician by far than the practitioner who had only the benefits of 8 years of classroom training.</text:p>
      <text:p text:style-name="P149"/>
      <text:p text:style-name="P149">Thesis #29:</text:p>
      <text:p text:style-name="P149">Regulations, guidelines or directions purporting to monitor to control or to prescribe the physician's official duties of diagnosis, medical or surgical therapy will, to the extent that they are applied or enforced, impair, stifle or extinguish any non-trivial activity.</text:p>
      <text:p text:style-name="P149"/>
      <text:p text:style-name="P149">Thesis #30:</text:p>
      <text:p text:style-name="P149">Regulations, guidelines or directions purporting to monitor to control or to prescribe the physician's unofficial duties of mediating <text:soft-page-break/>between the patient and the imperatives of the clinical situation will be meaningless because neither the patient's psychic disposition nor the specifics of the clinical situation can be anticipated or defined.</text:p>
      <text:p text:style-name="P149"/>
      <text:p text:style-name="P149">Thesis #31:</text:p>
      <text:p text:style-name="P149">The determinant of the nature and quality of medical care provided in a given social, political and economic setting will be determined neither by regulations nor by financial (dis)incentives, but by the cultural ambience in which the medical care is rendered.</text:p>
      <text:p text:style-name="P149"/>
      <text:p text:style-name="P149">Thesis #32:</text:p>
      <text:p text:style-name="P149">The contemporary social, economic and legal environment has shifted the control of medical practice from physicians to their patients, with the consequence that it is now the cultural expectations, the emotional sensitivity and the intellectual astuteness which determines the quality of medical care.</text:p>
      <text:p text:style-name="P149"/>
      <text:p text:style-name="P149">Who sells and who buys insurance.</text:p>
      <text:p text:style-name="P149">Who teaches what in medical schools.</text:p>
      <text:p text:style-name="P101"/>
      <text:p text:style-name="P169">* * * * * *</text:p>
      <text:p text:style-name="P101"/>
      <text:p text:style-name="P151">Subject: 1 Tishrei 5770</text:p>
      <text:p text:style-name="P151">From: "Marion Namenwirth" &lt;namenwir@umn.edu&gt;</text:p>
      <text:p text:style-name="P151">Date: Sun, 20 Sep 2009 00:09:32 -0500</text:p>
      <text:p text:style-name="P151">To: "Jochen Meyer" &lt;ernstmeyer@earthlink.net&gt;</text:p>
      <text:p text:style-name="P151"/>
      <text:p text:style-name="P151">Dear Jochen, <text:s/>I continue to enjoy your letters with abandon. <text:s text:c="2"/>This time, however, you leave me impaled on the horns of a dilemma. <text:s/>You have outlined a problem of living democracy with panache, sophistication and sparkle to spare. <text:s/>I would like to respond in kind, but I'm feeling limp. <text:s/>My sparkle reservoir has been temporarily quenched by an overly long, only mildly interesting, autobiographical movie by Agnes Varda, that I have just returned from.</text:p>
      <text:p text:style-name="P151"><text:s/></text:p>
      <text:p text:style-name="P151">Nonetheless, we can agree quickly that, since 2 votes in a national election are unlikely to be determinative, it would not be justified to buy the votes since that would mean helping to undermine the <text:soft-page-break/>sellers' and the local community's confidence in democracy, and in you and Margaret as honest, trustworthy community members......much too high a price for 2 votes in a national election.</text:p>
      <text:p text:style-name="P151"><text:s/></text:p>
      <text:p text:style-name="P151">I like your suggestion that the expense of the round trip to Konnarock could be at least partially reallocated as contributions to the most promising candidates. And then there's the impact you could have as a very exceptional, remarkably nice person, in explaining your political perspectives and judgements to your friends, neighbors, associates, on the occasions when you think they might be receptive. Please excuse the sermonizing. <text:s/>Of course it is Rosh Hashanah and, then too, you can see in that painting that I tend to be a little full of myself.</text:p>
      <text:p text:style-name="P151"><text:s/></text:p>
      <text:p text:style-name="P151">This morning I finally got around to reading (with pleasure) the dialogue of Faust and Mephistopheles that you quoted. <text:s/>I particularly enjoyed Goethe's gusto in asserting the power of reproduction, of embryonic development, of life to withstand and undo the forces of destruction, bearing in mind Goethe's stature as a Biologist. But would you help me out with a translation of:</text:p>
      <text:p text:style-name="P151"><text:s/></text:p>
      <text:p text:style-name="P151">Was anders suche zu beginnen</text:p>
      <text:p text:style-name="P151">Des Chaos wunderlicher Sohn!</text:p>
      <text:p text:style-name="P151">i.e. the last 2 lines of Faust's that you quoted for me? <text:s/>Although I think I know the meaning of each of the 9 words individually, I don't grasp the whole.</text:p>
      <text:p text:style-name="P151"><text:s/></text:p>
      <text:p text:style-name="P151">And I have other wishes too, in case you're so inclined some time. <text:s/>Would you tell me a little about what race relations were like in the early years in Konnarock and nearby? <text:s/>Were there negro families or individuals there? <text:s/>Was life more difficult for them than for the local white population? <text:s/>Was there segregation in the stores? clinic? church? schools?</text:p>
      <text:p text:style-name="P151"><text:s/></text:p>
      <text:p text:style-name="P151">Also, tell me sometime what you think are the principal things that should be done to improve the American medical system. <text:s/>And which elements of the Democratic proposals for health care reform you think are wrong or pointless.</text:p>
      <text:p text:style-name="P151"><text:s/></text:p>
      <text:p text:style-name="P151"><text:soft-page-break/>Tomorrow evening my favorite Scandinavian folk ensemble performs here: Vasen (umlaut over the 'a'). <text:s/>They are a Swedish trio consisting of violin, guitar and nyckelharpa, lively, charming, and creative. <text:s/>I plan to be there, perhaps the 4th time I will have heard them. </text:p>
      <text:p text:style-name="P151"><text:s/></text:p>
      <text:p text:style-name="P151">Best wishes for the New Year, <text:s text:c="4"/>Marion</text:p>
      <text:p text:style-name="P151"><text:s/></text:p>
      <text:p text:style-name="P152">* * * * * *</text:p>
      <text:p text:style-name="P151"/>
      <text:p text:style-name="P151">Subject: Thinking Like a Blueberry</text:p>
      <text:p text:style-name="P151">From: "Marion Namenwirth" &lt;namenwir@umn.edu&gt;</text:p>
      <text:p text:style-name="P151">Date: Mon, 21 Sep 2009 22:25:57 -0500</text:p>
      <text:p text:style-name="P151">To: "Jochen Meyer" &lt;ernstmeyer@earthlink.net&gt;</text:p>
      <text:p text:style-name="P151"/>
      <text:p text:style-name="P151">Dear Jochen, <text:s/>Thank you for your grace and generosity in allowing me to read your correspondence to yourself. </text:p>
      <text:p text:style-name="P151"><text:s/></text:p>
      <text:p text:style-name="P151">To the list of opinions and attitudes that you and I share should be added a high regard for jello and (according to Margrit) a readiness to walk considerable distances (and if necessary, at least in my case, violate city ordinances) in order to avoid paying for parking. </text:p>
      <text:p text:style-name="P151"><text:s/></text:p>
      <text:p text:style-name="P151">In fact, when I think about it, I have quite an idiosyncratic, yet firmly held, ethic about parking and traffic rules. <text:s/>I am almost never willing to pay for parking, and will happily walk for blocks to avoid it and / or park illegally. <text:s/>Uncle George was an early model for illegal parking. <text:s/>There used to be a lot of places in New York, especially near the entrances to buildings, where there were heavy, but movable, signs on poles saying "NO PARKING BETWEEN SIGNS". When George needed a parking space, he would simply pick up one of the signs and move it closer to its partner. (I suppose it might have made an interesting violation to defend in court. <text:s/>After all, nowhere did it say "DO NOT MOVE THIS SIGN".). <text:s/>Yet alongside my cavalier attitude toward parking regulations, I take special pains to figure out how I can park my car so as to maximize the space available to others. Similarly, I apply situational ethics to STOP signs, slowing as much as safety and the probability of detection would require. <text:s/>Yet I obey Red Lights with religious zeal. </text:p>
      <text:p text:style-name="P151"><text:soft-page-break/>Even in a deserted town in the middle of the night I can rarely force myself to drive on red.</text:p>
      <text:p text:style-name="P151"><text:s/></text:p>
      <text:p text:style-name="P151">Now to our Democracy and its citizen - blueberries. I think that conventional American views of <text:s/>Democracy insist that the final act of voting be individual (hence the secret ballot), but prior discussion about the candidates and issues is accepted and encouraged. <text:s/>The prohibition of electioneering within 100 feet of the polls, I think, is just to prevent harassment of the voter and, possibly, violation of ballot secrecy. </text:p>
      <text:p text:style-name="P151"><text:s/></text:p>
      <text:p text:style-name="P151">In Minnesota, the Democratic Party (called Democratic-Farmer-Labor or DFL) <text:s/>has caucuses to nominate candidates for the DFL ticket, followed by a Primary in which voters can choose to support the DFL nominee or anyone else, the Primary being decisive for who will actually run on the DFL ticket in the election. <text:s/>Anyone can attend a caucus. <text:s/>In theory, the issues and the qualities of the candidates are hashed out there, before the people attending the caucus vote to nominate someone. <text:s/>The caucuses thus require devoting a few hours extra. <text:s/>When there have been movements to do away with the caucuses as expensive, outmoded and unnecessary, some argue that the caucuses encourage group discussion about the candidates and issues and therefore add something important that you don't get if you just vote as an individual in the Primary. </text:p>
      <text:p text:style-name="P151"><text:s/></text:p>
      <text:p text:style-name="P151">You remember that we had this long period after the last election where the race for the Minnesota senate seat remained undecided and the recount required painstaking analysis of each ballot. <text:s/>I was surprised to learn that the law states that any ballot with words or marks written on it, regardless of the innocence of the meaning or even whether any meaning is decipherable, invalidates the ballot. <text:s/>It turns out that this law was enacted to prevent systems in which someone who was buying votes could determine whether the people they paid actually voted as they promised to do.</text:p>
      <text:p text:style-name="P151"><text:s/></text:p>
      <text:p text:style-name="P151">I was really moved by your description of how we should liberate the blueberries carefully from their jello prison, wipe them off gently, and try to restore them to a healthful turgidity. It must be the physician in you speaking.</text:p>
      <text:p text:style-name="P151"><text:soft-page-break/><text:s/></text:p>
      <text:p text:style-name="P151">I hope this doesn't sound excessively cynical: <text:s/>Is there actual empirical, even hearsay, evidence that Elfried<text:span text:style-name="T38">e</text:span> served jello in Oerlinghausen and that Joel made it tremble? <text:s/>Or is this your invention? <text:s/>The blueberries in jello make such a vivid model! <text:s/>Is this original with you? </text:p>
      <text:p text:style-name="P151"><text:s/></text:p>
      <text:p text:style-name="P151">Indeed, I have had to admit that individual thinking is not so individual, that we are profoundly influenced in our thinking by the ideas we have been exposed to in the past; by contemporary ideas and what we think of the people who assert them; by our desire to remain consistent in our beliefs; etc. <text:s/>The concept of a collective social brain floats in my mind, where thought processes go on in the brains of many people and influence each other. <text:s/>The influence can occur through ordinary communication and interaction, though there are those who believe that some kind of spiritual communion mediates this collective thinking. <text:s/>(My friend Boo, deep into Buddhism, Yoga and Meditation, thinks that we can facilitate peace in various trouble spots around the world through thinking peaceful thoughts. Sometimes, when she doesn't feel like emailing but wants to tell me something, she thinks it and sends it to me that way .</text:p>
      <text:p text:style-name="P151">I would be flattered at what she takes to be my level of enlightenment, except that I recall that she used to use the same technique to try to persuade her Airdale not to wander into the road.).</text:p>
      <text:p text:style-name="P151"><text:s/></text:p>
      <text:p text:style-name="P151">The concept of many brains thinking and communicating, perhaps with God in the system too, seems so familiar that I wonder to what extent you have written about this in previous letters, or it relates to Spinoza, or something.</text:p>
      <text:p text:style-name="P151"><text:s/></text:p>
      <text:p text:style-name="P151">You have seemed so fiercely committed to defending your indivduality from societal pressure to conform, that it isn't surprising that you have considered your thoughts and opinions as totally individuated, isolated. <text:s/>But I agree with you that they aren't really, totally. <text:s/>I came around to the more collective idea not more than 10 years ago.</text:p>
      <text:p text:style-name="P151"><text:s/></text:p>
      <text:p text:style-name="P151">Your blueberry jello got me thinking about free will. <text:s/>I agree that <text:soft-page-break/>believing that we will something doesn't mean that anything reasonably called "free will" is behind it. <text:s/>Our motivations are complex and contradictory. </text:p>
      <text:p text:style-name="P151"><text:s/></text:p>
      <text:p text:style-name="P151">I imagine myself standing before a "salad bar" with a large empty salad bowl. <text:s/>I am full of anticipation. <text:s/>I love salad. <text:s/>I know that I shouldn't take much of the first selection of items because the restaurant always puts the more valuable (expensive) ingredients toward the end, realizing that many patrons will fill their bowls with the cheaper items. <text:s/>I know this but I love salad, including the cheaper items. <text:s/>I know that the bowl can hold only so much, and I don't want to be dropping tomatoes and mushrooms and pickled beets on the floor on the way to my table. <text:s/>And I know that I shouldn't eat so much altogether, but I really want to get at that salad. <text:s/>So am I compiling my salad with free will? <text:s/>If my salad evolves into an enormous architectural phenomenon, with ingredients dropping over the rim of the bowl, excess dressing dripping down, making it difficult to eat for fear of precipitating a total collapse, was it free will that made me do it? </text:p>
      <text:p text:style-name="P151"><text:s/></text:p>
      <text:p text:style-name="P151">What we mean by "free will", I think, is the absence of identified forms of coercion. <text:s/>If the Maitre D' pointed out to me which salad items I could take for my bowl, how many croutons, and which kind of dressing, I would feel a little oppressed. <text:s/>I realize, though, that in assembling my own chaotic, humongous salad, "free will" is hardly a meaningful description of the myriad psychological, historical, social, nutritional, irrational factors that are guiding my hand.</text:p>
      <text:p text:style-name="P151"><text:s/></text:p>
      <text:p text:style-name="P151">I think the complexity and not-quanitifed character of the influences that motivate us, make us feel that we are exercising free will in our choices. <text:s/>If we knew that one of the salad ingredients was exuding a pheromone that made it irresistable to patrons harboring a particular nose gene, then we wouldn't consider those patrons to be helping themselves to that item by free will. <text:s/>Short of such knowledge, we think we're fully in command. <text:s text:c="5"/>Marion</text:p>
      <text:p text:style-name="P151"><text:s/></text:p>
      <text:p text:style-name="P169">* * * * * *</text:p>
      <text:p text:style-name="P101"/>
      <text:p text:style-name="P145">Subject: Finding the Cause</text:p>
      <text:p text:style-name="P145"><text:soft-page-break/>From: "Marion Namenwirth" &lt;namenwir@umn.edu&gt;</text:p>
      <text:p text:style-name="P145">Date: Tue, 22 Sep 2009 22:49:33 -0500</text:p>
      <text:p text:style-name="P145">To: "Jochen Meyer" &lt;ernstmeyer@earthlink.net&gt;</text:p>
      <text:p text:style-name="P145"/>
      <text:p text:style-name="P145">Dear Jochen, <text:s/>Thankyou for the marvelously layered, multi-faceted letter.....so much in it.....what a pleasure to swim around in there. </text:p>
      <text:p text:style-name="P145"><text:s/></text:p>
      <text:p text:style-name="P145">I think our confusion about free will is related to confusions we have when trying to identify the causes of things. <text:s/>Why do I feel depressed? <text:s/>Well, because there's so much suffering in the world. <text:s/>Or because I am suffering from something that happened in my childhood that I can't remember but it lives on in my subconscious. <text:s/>Or because my partner has grown inured to my charms. <text:s/>Or because I've had 3 manuscripts rejected by professional journals. <text:s/>Or because we weren't invited to the Swansons' soiree. Or because my serotonin uptake is too rapid.</text:p>
      <text:p text:style-name="P145"><text:s/></text:p>
      <text:p text:style-name="P145">The list of possible "causes" for how I feel is unending, but each factor might be just co-incident with my feeling bad, but not a cause. <text:s/>In the case of repressed memories, they may not even exist; the main evidence for them is that I feel bad and there has to be a reason why.</text:p>
      <text:p text:style-name="P145"><text:s/></text:p>
      <text:p text:style-name="P145">We tend to want to explain personal behavior, historical developments, etc. by searching for individual "causes" such as were identified by Isaac Newton to explain "why" spherical bodies changed their direction, velocity, acceleration. <text:s/>But the "causes" of <text:s/>our feelings and our actions are usually complex and not easily identified with certainty.</text:p>
      <text:p text:style-name="P145"><text:s/></text:p>
      <text:p text:style-name="P145">And our brains seem predisposed to assume connections beween events on the basis of very little evidence. <text:s/>Hence the unreliability of eye-witness testimony. <text:s/>Or when we hear an external sound while asleep/dreaming (perhaps the alarm clock), and picture an explanation (often quite wrong) such as that the telephone is ringing. </text:p>
      <text:p text:style-name="P145"><text:s/></text:p>
      <text:p text:style-name="P145">In sum, it's often difficult to discern exactly why we do what we do, prefer what we prefer, feel as we do.</text:p>
      <text:p text:style-name="P145"><text:soft-page-break/><text:s/></text:p>
      <text:p text:style-name="P145">I will apply myself to the question what all this means for Democracy, for Human Relationships, for attempting to act purposefully and rationally. <text:s/>I'll report back.</text:p>
      <text:p text:style-name="P145"><text:s/></text:p>
      <text:p text:style-name="P145">I do agree with you about the destructive impact of large population numbers on the earth and the atmosphere. <text:s/>A tiny bit of hope on this matter can be extracted from the situation in many European countries, including Russia, where birth rates have fallen so low that the populations are shrinking. <text:s/>Perhaps this pattern will spread to other parts of the world, making it easier to bring about a world population decline. <text:s/>Of course a big problem is that our ideas about how to encourage economic prosperity require growing populations, and the European countries are going to great lengths to create social support programs that will encourage having more children.</text:p>
      <text:p text:style-name="P145"><text:s/></text:p>
      <text:p text:style-name="P145">I want to think about the principles you have posted thus far toward an improved system of health care. <text:s/>I want to incubate with these ideas a little, to get used to your way of thinking about it. <text:s/>I'll write again soon. </text:p>
      <text:p text:style-name="P145"><text:s/></text:p>
      <text:p text:style-name="P145">Thanks again for the wonderful letters. <text:s/>But please don't let our email ping-pong distract you too much from your novel and other serious writing. <text:s/>You're too good a writer for that. <text:s text:c="4"/>Marion</text:p>
      <text:p text:style-name="P145"><text:s/></text:p>
      <text:p text:style-name="P148">* * * * * *</text:p>
      <text:p text:style-name="P145"/>
      <text:p text:style-name="P156">September 22, 2009</text:p>
      <text:p text:style-name="P153">Dear Marion,</text:p>
      <text:p text:style-name="P153"/>
      <text:p text:style-name="P153">Chance would have it that I opened your letter within seconds of its appearance in my e-mail box. I had decided to call it quits early, in order to be bright-eyed and efficient when the FedEx truck drives up this morning and the lady Hermes, - the rumbling that you hear is all the ancient Greeks rolling over in their graves at her reversal of sexual role, - Lady Hermes, as I said, knocks on the porch door to accept the 7 lb. box containing a bulky styrofoam cold box containing three plastic bags with chilled water between which are nestled a 10 ml. vial of rabies vaccine and two plastic jackets each <text:soft-page-break/>with 50 paired 1 ml. vials, - 25 doses - of distemper vaccine, ready to be shipped back to Revival Animal Health in Orange City, IA. <text:s/>It's all because of the little mini-Mephisto that befriended me. <text:s/>I wonder what he would have turned into if I'd let him into the house and put some enchanting music, say Eine kleine Nachtmusik in the CD player. In any event, when when the next FedEx quarterly statement reports an increase in the number of shipments, and the economists declare the recession to be over and the recovery to have arrived, you'll give credit where it's due: to the little pooch that finally got FedEx rolling again, and you'll be reminded that Goethe was correct: even my mini-Mephisto proved himself "ein Teil von jener Kraft, die stets das Boese will, und stets das Gute schafft." - a fragment of that power which seeking evil, accomplishes what's good.</text:p>
      <text:p text:style-name="P153"/>
      <text:p text:style-name="P153">I've reread your letter, much appreciative of its intelligence, wit and charm. It's obvious that you do understand to an extraordinary degree. The Oerlinghausen episode was nothing more than a literary flourish. Here I was, stuck in Konnarock with this huge bowl of Jello that I wanted to be made to shake and tremble in order to prove my point. <text:s/>I needed a classical earth-shaker. I myself am no table-banger, but opposed as I am to out-sourcing, a firm believer in keeping business in the family, it occurred to me suddenly that our grandfather was cut out for the job. <text:s/>When I asked him, whether he'd bang the table for me to set the Jello in motion, all he answered was: Quod licet Jovi, non licet bovi, and his hand came down so hard on the polished walnut that the bowl would have been catapulted off the table, if Elfriede hadn't caught it in time. <text:s/></text:p>
      <text:p text:style-name="P153"/>
      <text:p text:style-name="P153">I'm fascinated and somewhat pleased with my belated discovery of communal - as opposed to individual consciousness. It's obvious that access to this consciousness remains strictly individual, subjective and inward. However the awareness of communal consciousness makes sense not only of casting ones vote as one in ten million, it also makes sense of all manner of other ritual, in itself of no practical consequence, but meaningful as a contribution to, if not indeed a bond with the communal reality. It's my experience that concepts such as my newly discovered communal consciousness usually take months if not years for the process of fermentation, but <text:soft-page-break/>when it's complete, they provide the ultimate intoxication.</text:p>
      <text:p text:style-name="P153"/>
      <text:p text:style-name="P153">The appended letter with the thirty-two theses about health care reform is only a draft which invites radical criticism and invites fundamental revision. <text:s/>It's incomplete, lacking among others, essential considerations concerning insurance, academic and practical education, the legal quagmire, and the consequences of social and economic inequality for the doctor-patient relationship. If your're willing to make the effort to read and to think about these problems, I have 59 years' experience to contribute. I am embarrassed by the Malthusian insight that only a reduction in aggregate human population will reduce carbon dioxide emissions into the stratosphere, and that whether or not global warming is real and reversible, infinite population increase and human survival on the planet are incompatible. Please let me know what you think.</text:p>
      <text:p text:style-name="P153"/>
      <text:p text:style-name="P153">Jochen</text:p>
      <text:p text:style-name="P153"/>
      <text:p text:style-name="P153">_ <text:s text:c="22"/>* * * * *</text:p>
      <text:p text:style-name="P153"/>
      <text:p text:style-name="P156">September 21, 2009</text:p>
      <text:p text:style-name="P153">Dear Marion,</text:p>
      <text:p text:style-name="P153"/>
      <text:p text:style-name="P153">It's seventeen minutes past midnight, 43 minutes 'till bedtime, which I'll use to get started on the next assignment you gave me: health care reform. I have been in the health care racket for 59 years. I started medical school in 1950. <text:s/>until you came up with the question, no one's ever asked me How _I_ think health care should be reformed, I figure here's my chance. I don't want to miss it. <text:s/>Might not have another one. <text:s/>And when you read what I think, you'll quickly understand why I haven't been asked.</text:p>
      <text:p text:style-name="P153"/>
      <text:p text:style-name="P153">I'm going to take the opportunity to propound some theses; Whether I can come up with as many as 95 of them I don't know, but there isn't a hospital door I know, on which I can post them, and if I did, - no, they wouldn't have me arrested for defacing private property with graffiti. They'd obtain psychiatric consultation and have me committed.</text:p>
      <text:p text:style-name="P153"/>
      <text:p text:style-name="P153"><text:soft-page-break/>Thesis #0:</text:p>
      <text:p text:style-name="P153">For theoretical advice, go to Plato. <text:s/>If it's a practical matter, consult Aristotle. <text:s/>Plato has wonderful and charming and inspiring ideas, he's a great poet, but the transition from his ideas to my reality is hard to make. <text:s/>Aristotle's writings are aporetic. They're sets of questions, but when you leaf to the end of the chapter to find the answers, the answers aren't there. <text:s/>Makes one feel frustrated, to have made such effort, and still not to know what to do. <text:s/>Remarkably, the consequences of studying the two authors may be similar. Each in his own way leads one to a deeper understanding of oneself and ones world, and, rightly or wrongly, makes the insolubility of problems more acceptable.</text:p>
      <text:p text:style-name="P153"/>
      <text:p text:style-name="P153">Thesis #1:</text:p>
      <text:p text:style-name="P153">Advice is distinct from Decision. <text:s/>Advice is a set of statements about what I think, what I feel what I remember, what I understand, what I have learned, what I expect. Advice is not decision. Advice is rhetotic, Decision is action.</text:p>
      <text:p text:style-name="P153"/>
      <text:p text:style-name="P153">Thesis# 2:</text:p>
      <text:p text:style-name="P153">No Decision can be made in a vacuum. <text:s/>I can't make a decision in a vacuum, I can't make a decision which is hypothetical, which for one reason or another is precluded from being carried out. <text:s/>Every honest decision is an existential crisis, and a pretend decision is no decision at all. <text:s/>A decision which has no consequences is not susceptible to being made.</text:p>
      <text:p text:style-name="P153"/>
      <text:p text:style-name="P153">Thesis #3:</text:p>
      <text:p text:style-name="P153">Decisions are never optional. <text:s/>When circumstances require a decision, then failure to act is also a decision. <text:s/>If I were in a position of authority, I'd do the best I could with the information available to me. <text:s/>A person in authority presented with a decision cannot avoid it, inasmuch as declining to decide is also a decision.</text:p>
      <text:p text:style-name="P153"/>
      <text:p text:style-name="P153">Thesis #4:</text:p>
      <text:p text:style-name="P153">It's axiomatic that there is no "perfect" solution to any problem, and to the health care problem in particular. <text:s/>A problem that has a conclusive solution is no problem. <text:s/>From my worms' eye view of the situation, there is in sight no rational solution to the health care <text:soft-page-break/>problem. <text:s/>The best one can do is pray and trust to luck that matters somehow get better rather than getting worse. </text:p>
      <text:p text:style-name="P153"/>
      <text:p text:style-name="P153">Thesis #5:</text:p>
      <text:p text:style-name="P153">Obstacles to a rational solution may not be susceptible to remedy, Such obstacles should at least be recognized, identified and understood. <text:s/>Articulation of the apparent insolubility of a problem may make it soluble. <text:s/></text:p>
      <text:p text:style-name="P153"/>
      <text:p text:style-name="P153">Thesis #6:</text:p>
      <text:p text:style-name="P153">Animals do not require health care. <text:s/>The sparrows don't have health care and neither do cockroaches or rats. <text:s/>Humans are animals; therefore humans don't require health care either.</text:p>
      <text:p text:style-name="P153"/>
      <text:p text:style-name="P153">Thesis #7:</text:p>
      <text:p text:style-name="P153">"Health care" is prerequisite for neither human health, for human happiness nor for human survival. <text:s/>Until about 150 years ago, human race evolved, developed, survived and flourished with virtually no health care in the modern sense at all.</text:p>
      <text:p text:style-name="P153"/>
      <text:p text:style-name="P153">Thesis #8:</text:p>
      <text:p text:style-name="P153">In the near term, the total absence of health care would degrade human life. <text:s/>There would be devastating outbreaks of cholera, plague, influenza and other infectious diseases. <text:s/>Although the total absence of health care would very likely diminish the earth's population, there is no reason to believe that the total absence of health care would extinguish human life.</text:p>
      <text:p text:style-name="P153"/>
      <text:p text:style-name="P153">Thesis #9:</text:p>
      <text:p text:style-name="P153">In the long term, the total absence of health care would not necessarily change human life for the worse; because if human activity is responsible for global warming and global warming is deleterious to human health, then the absence of health care, by decreasing the number of humans, thereby decreasing human activity and thereby decreasing global warming, might in the long run actually improve human health and well-being.</text:p>
      <text:p text:style-name="P153"/>
      <text:p text:style-name="P153">Thesis #10:</text:p>
      <text:p text:style-name="P153">The prevalence of global warming and its ultimate effects if any, on <text:soft-page-break/>human life are uncertain to an extent that it is at this time unwarranted to forego the benefits of all health care.</text:p>
      <text:p text:style-name="P153"/>
      <text:p text:style-name="P153">Thesis #11:</text:p>
      <text:p text:style-name="P153">The most dire consequences of the absence of all health care the cholera, plague, infantile paralysis, tetanus, dysentery, rabies and all sorts of fatal respiratory diseases which one would expect in the absence of all health care, may be eliminated or controlled with minimal cost by vaccination, by securing the food and water supply and preventing air pollution.</text:p>
      <text:p text:style-name="P153"/>
      <text:p text:style-name="P153">Thesis #12:</text:p>
      <text:p text:style-name="P153">Illness is part of life. <text:s/>When illnesses can be prevented or cured at slight economic cost, with great short term economic benefit, this should be done.</text:p>
      <text:p text:style-name="P153"/>
      <text:p text:style-name="P153">Thesis #13:</text:p>
      <text:p text:style-name="P153">Death is the natural end of life. <text:s/>In many instances death can be postponed. <text:s/>The postponement of death is sometimes of great benefit, but not always. <text:s/>For one who lives long enough, there always comes a time when death is a blessing.</text:p>
      <text:p text:style-name="P153"/>
      <text:p text:style-name="P153">Thesis #14:</text:p>
      <text:p text:style-name="P153">Our purpose should be to try to prevent the premature death of otherwise healthy and productive people.</text:p>
      <text:p text:style-name="P153"/>
      <text:p text:style-name="P153">Thesis #15:</text:p>
      <text:p text:style-name="P153">Our purpose should be to try to prevent, to mitigate, or to cure illness, but only when this can be done effectively at acceptable cost.</text:p>
      <text:p text:style-name="P153"/>
      <text:p text:style-name="P153">Thesis #16:</text:p>
      <text:p text:style-name="P153">Illness and death should not be demonized. <text:s/>We shouldn't seek to conquer them at all costs. <text:s/>As a matter of fact, we shouldn't seek to conquer them at all. <text:s/>We should learn to live with them, to negotiate with them, and ultimately to make our peace with them.</text:p>
      <text:p text:style-name="P153"/>
      <text:p text:style-name="P153">Thesis #17:</text:p>
      <text:p text:style-name="P153">For purposes of healthcare reform, life and illness and death must be <text:soft-page-break/>treated as personal, individual, subjective experiences. <text:s/>Making life and illness and death objective by institutionalizing them is destruc-tive of human dignity.</text:p>
      <text:p text:style-name="P153"/>
      <text:p text:style-name="P153">Thesis #18:</text:p>
      <text:p text:style-name="P153">Human relationships must be understood as either personal or official. Personal relationships are inherently symmetric and consensual and are governed by reciprocity of communication, understanding, intuition, feeling and action. <text:s/>Official relationships are inherently asymmetric and authoritative, and are governed by interpretation and application of statutes and regulations.</text:p>
      <text:p text:style-name="P153"/>
      <text:p text:style-name="P153">Thesis #19:</text:p>
      <text:p text:style-name="P153">A physician acts in an official capacity when he or she establishes a diagnosis, or institutes medical or surgical therapy.</text:p>
      <text:p text:style-name="P153"/>
      <text:p text:style-name="P153">Thesis #20:</text:p>
      <text:p text:style-name="P153">A physician acts in a non-official capacity when he or she mediates between the patient and the imperatives of the clinical situation.</text:p>
      <text:p text:style-name="P153"/>
      <text:p text:style-name="P153">Thesis #21:</text:p>
      <text:p text:style-name="P153">The official functions of the physician must always be effectively subordinated to his or her personal, unofficial functions.</text:p>
      <text:p text:style-name="P153"/>
      <text:p text:style-name="P153">Thesis #22:</text:p>
      <text:p text:style-name="P153">The goal of health care reform must be to maximize the effective-ness and efficiency of the physician's performance of his official functions, while providing uncompromised security for his/her unofficial functions.</text:p>
      <text:p text:style-name="P153"/>
      <text:p text:style-name="P153">Thesis #23:</text:p>
      <text:p text:style-name="P153">By definition, a business man entertains an adversary position to his customer, inasmuch it is the interest of each of them to maximize his financial benefits from the relationship.</text:p>
      <text:p text:style-name="P153"/>
      <text:p text:style-name="P153">Thesis #24:</text:p>
      <text:p text:style-name="P153">The practice of medicine is not a business and cannot be treated as such.</text:p>
      <text:p text:style-name="P153"/>
      <text:p text:style-name="P153"><text:soft-page-break/>Thesis #25:</text:p>
      <text:p text:style-name="P153">The physician cannot be deemed a business man in his official capacity because that capacity is controlled by the imperatives of science which are incompatible with an adversary relationship and the need to maximize profits.</text:p>
      <text:p text:style-name="P153"/>
      <text:p text:style-name="P153">Thesis #26:</text:p>
      <text:p text:style-name="P153">The physician cannot be deemed a business man in his un-official capacity because that capacity is controlled by the imperatives of a personal relationship which is incompatible with mutually adverse interests.</text:p>
      <text:p text:style-name="P153"/>
      <text:p text:style-name="P153">Thesis #27:</text:p>
      <text:p text:style-name="P170">The practice of medicine is not susceptible to legal or administrative regulation because neither the official nor the unofficial functions of the physician can be conclusively subsumed in language.</text:p>
      <text:p text:style-name="P153"/>
      <text:p text:style-name="P153">Thesis #28:</text:p>
      <text:p text:style-name="P153">No regulations, guidelines or directions are adequate to the physician's official duties of diagnosis, medical or surgical therapy. That's why after 4 years of college and 4 years of medical school, it requires at least 4 more years of post-graduate training to be able to practice medicine. If a choice were required, the practitioner who had only 4 years of postgraduate clinical experience would be a more competent physician by far than the practitioner who had only the benefits of 8 years of classroom training. <text:s/></text:p>
      <text:p text:style-name="P153"/>
      <text:p text:style-name="P153">Thesis #29:</text:p>
      <text:p text:style-name="P153">Regulations, guidelines or directions purporting to monitor to control or to prescribe the physician's official duties of diagnosis, medical or surgical therapy will, to the extent that they are applied or enforced, impair, stifle or extinguish any non-trivial activity.</text:p>
      <text:p text:style-name="P153"/>
      <text:p text:style-name="P153">Thesis #30:</text:p>
      <text:p text:style-name="P153">Regulations, guidelines or directions purporting to monitor to control or to prescribe the physician's unofficial duties of mediating between the patient and the imperatives of the clinical situation will be meaningless because neither the patient's psychic disposition nor the specifics of the clinical situation can be anticipated or defined.</text:p>
      <text:p text:style-name="P153"><text:soft-page-break/></text:p>
      <text:p text:style-name="P153">Thesis #31:</text:p>
      <text:p text:style-name="P153">The nature and quality of medical care provided in a given social, political and economic setting will be determined neither by regulations nor by financial (dis)incentives, but by the cultural ambience in which the medical care is rendered.</text:p>
      <text:p text:style-name="P153"/>
      <text:p text:style-name="P153">Thesis #32:</text:p>
      <text:p text:style-name="P153">The contemporary social, economic and legal environment has shifted the control of medical practice from physicians to their patients, with the consequence that it is now the cultural expecta-tions, the emotional sensitivity and the intellectual astuteness of patients which determines the quality of medical care.</text:p>
      <text:p text:style-name="P154"/>
      <text:p text:style-name="P154"/>
      <text:p text:style-name="P154"/>
      <text:p text:style-name="P155">August 23, 2009</text:p>
      <text:p text:style-name="P154">Dear Marion,</text:p>
      <text:p text:style-name="P154"/>
      <text:p text:style-name="P154">Thank you for your letter. I've spent much of the morning reading the appellate report of your case, which, as I suspect you know, is published in full on the Internet.</text:p>
      <text:p text:style-name="P154">http://openjurist.org/769/f2d/1235/namenwirth-v-board-of-regents-of-university-of-wisconsin-system</text:p>
      <text:p text:style-name="P154">Reading between the lines, leaves me awed and appalled by your ordeal. I can well imagine that since the controversy is behind, you want to leave it there, and not reconsider any of its dimensions. <text:s/>The judges' tortured expositions bring to mind another Rilke quotation:</text:p>
      <text:p text:style-name="P154"/>
      <text:p text:style-name="P154">"Das ist der Sinn von allem was einst war,</text:p>
      <text:p text:style-name="P154">dass es nicht bleibt in seiner ganzen Schwere,</text:p>
      <text:p text:style-name="P154">dass es zu unserm Wesen wiederkehre,</text:p>
      <text:p text:style-name="P154">in uns verwoben, tief und wunderbar."</text:p>
      <text:p text:style-name="P154"/>
      <text:p text:style-name="P154">As you can imagine, my interest extends to all aspects of the issue: your scientific interests and your academic work, your publications, the social and political environment at the university, the reactions of your friends and your family, the consequences for your own existence. I won't ask any questions, but for whatever you want to <text:soft-page-break/>reveal, you have a very sympathetic reader.</text:p>
      <text:p text:style-name="P154"/>
      <text:p text:style-name="P154">If the accounts of my own experiences in court were of interest to you, I wouldn't be stingy with the details. <text:s/>My legal exploits include six cases to which I was a party, and one, perhaps the most consequential, where my testimony as an expert witness foiled a prosecutor's plan to convict an innocent man of first degree murder. <text:s/>In general, however, the rehashing and rumination of legal controversies seems to me of little merit, especially since legal argument is inherently prejudiced and contrived. I find recitations of legal arguments irreparably corrosive of intellectual honesty.</text:p>
      <text:p text:style-name="P154"/>
      <text:p text:style-name="P154">In further considering the poem by Rilke, "Der Schauende", which we discussed, where Jacob wrestling with the angel is represented as vanquished, "tief besiegt", I looked at the source in Genesis 32:23-30, and found to my surprise that in all translations except the Septuagint, Jacob is adjudged to have prevailed over the man with whom he wrestled until dawn. There's no mention of Jacob's being vanquished. <text:s/>The Septuagint characterizes Jacob as "dynatos" which means forceful or mighty, - but does not logically preclude his being overcome. <text:s/>However the circumstance that the wrestling match was ended by the coming of day, precludes the possibility that it was ended by the defeat of either contender.</text:p>
      <text:p text:style-name="P154"/>
      <text:p text:style-name="P157"><text:span text:style-name="T40">Unfortunately, I am ignorant of Hebrew, - and too old to start learning it now. <text:s/>I've long since concluded, that if in 225 A.D. it required seventy rabbis to translate the Bible, the original Hebrew must have been very obscure, and the translation on which they agreed must have been unavoidably arbitrary, its spotty vagueness and contradictions reflecting the committee's inability to agree on the meaning to be attributed to an unintelligible text. <text:s/>Is it conceivable that the translation of the Septuagint represented in fact a rediscovery, a reinvention of classical Biblical Hebrew? <text:s/>Genesis 32 in the Septuagint relates that Jacob was alone, that he wrestled with a man (anthropos) all night, that when dawn came, one of the wrestlers said to the other, - and it's not clear to me which to which - "Let me go." and the other replied, "I won't let you go until you give me tenure." (The Greek is eu-logeo, to speak well of, to praise, - like the Latin, benedicere). The other wrestler told Jacob to change his </text:span><text:soft-page-break/><text:span text:style-name="T40">name to Israel; but when Jacob asked the other wrestler "What's your name?" he received the reply "Why do you want to know?" And the Septuagint then reports that he gave him tenure (blessed him); but again it's not clear to me who gave tenure to whom. It's arguable that the other wrestler was God, in which case the blessing could have gone in either direction, from Jacob to God, or from God to Jacob. According to the Septuagint blessing and praise are the same; and "praising God" is the very essence of man's relationship to him. Jacob's psychiatrist would surely have pointed out to him that by defrauding Esau of Isaac's blessing, Jacob had offended both</text:span> Esau and God, that he had reason to be afraid of both, that he had reason to receive the blessing of both, and that he had reason to try to ingratiate himself with either or both of them by bestowing his blessing. <text:s/>Esau was after Jacob with 400 men, how many angels God had lined up receives no mention. Presumably God has as many angels at his disposal as he wishes; and besides, it takes only one angel to do the job.</text:p>
      <text:p text:style-name="P157"/>
      <text:p text:style-name="P157">Maybe it was Esau rather than God with whom Jacob was wrestling, and the "blessing" that was changing hands at the dawn of day, was that blessing from Isaac of which Jacob had defrauded his older brother. The lines of the Septuagint in which the story is told are confused and confusing as if written by a class of slow-track fourth graders trying to fudge an answer which they didn't know. <text:s/></text:p>
      <text:p text:style-name="P157"/>
      <text:p text:style-name="P157">Jochen</text:p>
      <text:p text:style-name="P157"/>
      <text:p text:style-name="P157">* * * * * *</text:p>
      <text:p text:style-name="P157"/>
      <text:p text:style-name="P158">Subject: Selective Inattention</text:p>
      <text:p text:style-name="P158">From: "Marion Namenwirth" &lt;namenwir@umn.edu&gt;</text:p>
      <text:p text:style-name="P158">Date: Wed, 23 Sep 2009 22:36:10 -0500</text:p>
      <text:p text:style-name="P158">To: "Jochen Meyer" &lt;ernstmeyer@earthlink.net&gt;</text:p>
      <text:p text:style-name="P158"/>
      <text:p text:style-name="P158">Dear Jochen, If I were to FedEx you a bowl of jello every time reading a new letter of yours overwhelmed me with pleasure, mirth, surprise at what you chose to say and cite, and things to think about, there would be no room in your refrigerator for anything else.</text:p>
      <text:p text:style-name="P158"><text:s/></text:p>
      <text:p text:style-name="P158"><text:soft-page-break/>Choosing what to focus on, a sort of differential weighting, seems to play a large role in what we come to believe. <text:s/>Take confidence in the government for example. <text:s/>I feel comfortable with the idea that the American government is assuming this large role in health care, in different kinds of social insurance, in rescuing the economy, etc. <text:s/>I reassure myself with visions of Social Security checks being delivered to so many, the post office delivering my mail reliably, and holding it when I go out of town. The country generally seems to run in an orderly, human-friendly way (if you don't look too closely) and I tend to ascribe the adverse exceptions to individuals subverting the system. <text:s/>So the idea that, in our democracy, the government would have diverse responsibilities and considerable strength doesn't disturb me. <text:s/>I accept the government, democrati-cally "controlled", as a useful, effective problem-solver.</text:p>
      <text:p text:style-name="P158"><text:s/></text:p>
      <text:p text:style-name="P158">But this is clearly a matter of selective attention, selective weighting. <text:s/>I've heard plenty of woe-stories about how terrible our postal system is and there's even one idiot among the postal employees in my neighborhood, but the others seem to range from good to excellent. <text:s/>I recall what happened during Hurricane Katrina, during the Bush administration in general. And even I am becoming alarmed by the level of bribery (campaign contributions) subverting our representatives. <text:s/>I was able to write that I don't mind the government having "strength", yet I couldn't make myself write that I have no objection to a government that is "powerful", because that idea does make me uneasy. <text:s/>And I am vehemently opposed to the assumption of excess governmental prerogatives in the wake of the terrorist bombing of the Twin Towers, particularly inasmuch as it diminishes civil liberties. </text:p>
      <text:p text:style-name="P158"><text:s/></text:p>
      <text:p text:style-name="P158">The fact that, despite being aware of these factors, I still have confidence in government action in the generic sense, indicates that I'm weighting some factors over others. <text:s/>Conservatives pile on their weights in reverse, compared to me. <text:s/>Many (though not all) feel comfortable with government powers that erode civil liberties, but uncomfortable with government intrusion into business, education,</text:p>
      <text:p text:style-name="P158">health care. <text:s/>One might conclude therefore that concern about government power is a red herring, standing in for the real concerns: that nothing should curb the medical industry's and the financial <text:soft-page-break/>industry's ability to make lots of money, etc. <text:s/>But I think concern about too-powerful a government is real and has merit, especially when government officials and institutions are often bought off by big business, the banking system, powerful individuals, well-organized pressure groups, etc.</text:p>
      <text:p text:style-name="P158"><text:s/></text:p>
      <text:p text:style-name="P158">So harking back to our email conversation of a day or two ago, the complex factors that influence our choices act, in part, by choosing which assertions or phenomena we attend to, while we practically ignore others. </text:p>
      <text:p text:style-name="P158"><text:s/></text:p>
      <text:p text:style-name="P158">We choose among people too, as to whom we listen to. Complex factors, including much from our pasts, determine whom we attend to, and these individuals may strongly influence our beliefs. <text:s/>Exploiting this propensity of ours to become fascinated with the appearance and assertions of particular individuals, "leaders" can be effective in dispelling our various doubts and unifying us around a course of action (by shaping our selective attention).</text:p>
      <text:p text:style-name="P158"><text:s/></text:p>
      <text:p text:style-name="P158">In BioMedical Research too, the field evolves by turning the research effort from one approach to another, largely by a sort of selective focus which is almost like the evolution of fashion. <text:s/>Rather than a logical, analytical progression, research focus often shifts based on what prominent researchers report they are doing, or the appearance of a novel type of instrumentation or pattern of analysis which confers the status of being "cutting edge", up-to-date, in-the-know. <text:s/>This is magnified by the selective awarding of grant money to the currently favored research approaches.</text:p>
      <text:p text:style-name="P158"><text:s/></text:p>
      <text:p text:style-name="P158">(This letter must seem peculiarly chaotic and disjointed. <text:s/>Forgive me. I'm listening to the opera again, tonight a mediocre local performance of Mozart's <text:s/>Entfuhrung, sung in German, spoken in English.)</text:p>
      <text:p text:style-name="P158"><text:s/></text:p>
      <text:p text:style-name="P158">It's remarkable that, having spent so many decades inside the medical profession, you can take such an original, wide-angle view of the enterprise......like doing an anthropological analysis of one's own culture. <text:s/>I like your approach of assuring people that illness and injury are part of life, and we can deal with them. <text:s/>(I would add <text:soft-page-break/>enhancing people's awareness that we have functional immune systems to protect us and considerable powers of regeneration.) <text:s/>And, of course, I am full of admiration for your humane approach to doctor-patient interaction. <text:s/>As I began to make my way through your theses, I feared, at first, that you would recommend that we live like the sparrows, rats and roaches, and was relieved and gratified that you recommend we use the healing techniques we have developed, within reason. </text:p>
      <text:p text:style-name="P158"><text:s/></text:p>
      <text:p text:style-name="P158">That we tend to go overboard in Medicine and want to do everything we can think of to roll back illness and delay death, is typical of our culture in other arenas as well. <text:s/>Nothing is ever enough. <text:s/>For example, I think we should just accept a certain level of risk with regard to terrorist attack, rather than terminate our civil liberties and transform this into a Fascist society. </text:p>
      <text:p text:style-name="P158">Same for the Israelis with respect to fear of attacks by the Palestinians.</text:p>
      <text:p text:style-name="P158"><text:s/></text:p>
      <text:p text:style-name="P158">I fully agree that we should divide medical care into basic measures that everyone is entitiled to at taxpayer expense, and more baroque measures that one can purchase at one's own initiative. </text:p>
      <text:p text:style-name="P158"><text:s/></text:p>
      <text:p text:style-name="P158">I hope you'll tell me more about how language is inadequate to describing medical practice (Thesis #27, and continuing to #31). <text:s/>Related would be what you glean from your medical residency that is missing from med school (# 28).</text:p>
      <text:p text:style-name="P158"><text:s/></text:p>
      <text:p text:style-name="P158">Don't you think that Thesis #16, that people ought to accept illness as something normal that they can deal with, means that #32 would have to be true?</text:p>
      <text:p text:style-name="P158"><text:s/></text:p>
      <text:p text:style-name="P158">Thanks for the photo of your four-legged, long-eared guest. Everyone has been freed. <text:s/>Mozart's finale has sounded. <text:s/>Silence prevails. </text:p>
      <text:p text:style-name="P158">I'm going home. <text:s/>Ciao, <text:s text:c="2"/>Marion</text:p>
      <text:p text:style-name="P146"><text:s/></text:p>
      <text:p text:style-name="P145">* * * * * *</text:p>
      <text:p text:style-name="P145"/>
      <text:p text:style-name="P159">September 23, 2009</text:p>
      <text:p text:style-name="P159"><text:soft-page-break/>Dear Marion,</text:p>
      <text:p text:style-name="P159"/>
      <text:p text:style-name="P159">Thanks for forwarding David Brooks' column on Irving Kristol. <text:s/>I find David Brooks' temperament very congenial. That I know nothing about Irving Kristol reflects badly on my cultural parochialism. With respect to Brooks' opinions, whose columns I do read, - the NY Times does reach Konnarock, albeit at only 56K/sec. - I almost never find myself in strong disagreement, but I perceive in his placid urbanity a denial of the tragedy of contemporary political history. This was the case especially during the Bush administration when Brooks' expression of outrage was too muted to satisfy my need for protest. The Neoconservatives of our day are saddled with too much fascism, too much militarism, too little environmentalism, too little respect for civil rights, too little sensitivity to the plight of the poor and down-trodden. In the final analysis, Brooks deploys his intelligence and style to make his readers comfortable with the inadequacies, with the injustice and with the cruelty of the status quo, and for me that will never do.</text:p>
      <text:p text:style-name="P159"/>
      <text:p text:style-name="P159">We had four visitors in our back yard today. The surveillance camera took a picture of one of them, which I attach. <text:s/>More later.</text:p>
      <text:p text:style-name="P159"/>
      <text:p text:style-name="P159">Jochen</text:p>
      <text:p text:style-name="P159"><text:line-break/>* * * * * *</text:p>
      <text:p text:style-name="P3">September 23, 2009</text:p>
      <text:p text:style-name="P34">Dear Marion,</text:p>
      <text:p text:style-name="P35"/>
      <text:p text:style-name="P35">It's the second morning that I've set the timer to turn on the radio at 7 a.m. and awoken to the garbled cosmetic history of NPR's Morning Report, - or whatever they call it, in order to be up in time to welcome the delivery man when he comes for the vaccine to be returned to Iowa. <text:s/>Yesterday the Fedex truck driver stood me up; telephoned early in the afternoon to tell me he couldn't make it until tomo<text:span text:style-name="T50">r</text:span>row morning, i.e. this morning. After he's come, if he comes, we'll drive to Chilhowie to stock up on groceries. <text:s/>Meanwhile I'm sitting at the computer, churning out more text, while the vaccines in their bulky styrofoam container are hogging space in the refrigerator. Sooner or later I'll get sleepy and nod off in the middle <text:soft-page-break/>of what I'm doing. <text:s/>If my sentences start to get incoherent, you know what's going on.</text:p>
      <text:p text:style-name="P34"/>
      <text:p text:style-name="P35">Your catalogue of <text:span text:style-name="T45">w</text:span>hat make<text:span text:style-name="T45">s</text:span> us melancholy is familiar enough, and your explanations are very persuasive. Your letter prompted a review of Hamlet's reasons for being depressed:</text:p>
      <text:p text:style-name="P34"/>
      <text:p text:style-name="P34"><text:s/>To be, or not to be, that is the Question:</text:p>
      <text:p text:style-name="P34">Whether 'tis Nobler in the minde to suffer</text:p>
      <text:p text:style-name="P34">The Slings and Arrowes of outragious Fortune,</text:p>
      <text:p text:style-name="P34">Or to take Armes against a Sea of troubles,</text:p>
      <text:p text:style-name="P34">And by opposing end them: to dye, to sleepe</text:p>
      <text:p text:style-name="P34">No more; and by a sleepe, to say we end</text:p>
      <text:p text:style-name="P34">The Heart-ake, and the thousand Naturall shockes</text:p>
      <text:p text:style-name="P34">That Flesh is heyre too? 'Tis a consummation</text:p>
      <text:p text:style-name="P34">Deuoutly to be wish'd. To dye to sleepe,</text:p>
      <text:p text:style-name="P34">To sleepe, perchance to Dreame; I, there's the rub,</text:p>
      <text:p text:style-name="P34">For in that sleepe of death, what dreames may come,</text:p>
      <text:p text:style-name="P34">When we haue shuffel'd off this mortall coile,</text:p>
      <text:p text:style-name="P34">Must giue vs pawse. There's the respect</text:p>
      <text:p text:style-name="P34">That makes Calamity of so long life:</text:p>
      <text:p text:style-name="P34">For who would beare the Whips and Scornes of time,</text:p>
      <text:p text:style-name="P34">The Oppressors wrong, the poore mans Contumely,</text:p>
      <text:p text:style-name="P34">The pangs of dispriz'd Loue, the Lawes delay,</text:p>
      <text:p text:style-name="P34">The insolence of Office, and the Spurnes</text:p>
      <text:p text:style-name="P34">That patient merit of the vnworthy takes,</text:p>
      <text:p text:style-name="P34">When he himselfe might his Quietus make</text:p>
      <text:p text:style-name="P34">With a bare Bodkin? Who would these Fardles beare</text:p>
      <text:p text:style-name="P34">To grunt and sweat vnder a weary life,</text:p>
      <text:p text:style-name="P34">But that the dread of something after death,</text:p>
      <text:p text:style-name="P34">The vndiscouered Countrey, from whose Borne</text:p>
      <text:p text:style-name="P34">No Traueller returnes, Puzels the will,</text:p>
      <text:p text:style-name="P34">And makes vs rather beare those illes we haue,</text:p>
      <text:p text:style-name="P34">Then flye to others that we know not of.</text:p>
      <text:p text:style-name="P34">Thus Conscience does make Cowards of vs all,</text:p>
      <text:p text:style-name="P34">And thus the Natiue hew of Resolution</text:p>
      <text:p text:style-name="P34">Is sicklied o're, with the pale cast of Thought,</text:p>
      <text:p text:style-name="P34">And enterprizes of great pith and moment,</text:p>
      <text:p text:style-name="P34">With this regard their Currants turne away,</text:p>
      <text:p text:style-name="P34"><text:soft-page-break/>And loose the name of Action. Soft you now,</text:p>
      <text:p text:style-name="P34">The faire Ophelia. Nimph, in thy Orizons</text:p>
      <text:p text:style-name="P34">Be all my sinnes remembred</text:p>
      <text:p text:style-name="P34"/>
      <text:p text:style-name="P35">Considering the causes of what makes us - you and/or me - depressed, I turn to a Google-Wikipedia search to refresh my memory about Aristotle's famous four causes: the efficient, the formal, the material and the final cause, - and another search into Schopenhauer's "Ueber die vierfache Wurzel des Satzes vom zureichenden Grunde" (About the fourfold root of the sentence about sufficient cause.) It was his doctoral thesis (1813), which he regurgitated in a much improved version, so he thought, in 1847, and stuffed shirt that he was, he claimed I couldn't understand his Welt als Wille und Vorstellung (world as will and representation), until I had first excavated the ground in which reason was rooted.</text:p>
      <text:p text:style-name="P34"/>
      <text:p text:style-name="P35">My mistranslation is deliberate. Schopenhauer didn't mean ground, he meant cause, and the root to which he refers is the logical- mathematical root. And he didn't perceive the irony of the implicit contradiction already of the title he had chosen for his opus: the fourfold cause of the sufficient cause. What sort of "sufficient cause", I ask, is it, that requires a fourfold root. The entire production doesn't make sense except as a language game, albeit very sophisticated.</text:p>
      <text:p text:style-name="P34"/>
      <text:p text:style-name="P35">Aristotle seems to have been perplexed by the ambiguities of the term "aition" (etiology) which he sought to clarify. <text:s/>The Latin translation is "causa", a word of unknown origin. <text:s/>St. Thomas Aquinas, the mediaeval theologian who popularized Aristotle as the classical basis (Grund, cause, (material) aition) of Roman-Catholic thought, did not, to the best of my knowledge, know Greek, but relied on translations from Greek to Arabic to Latin. (When I was in graduate school in Comparative Literature, I flirted with the notion of tracing the misconceptions that arose from those serial translations, but the project was linguistically far beyond me, and I never even got started learning Arabic or Hebrew.)</text:p>
      <text:p text:style-name="P34"/>
      <text:p text:style-name="P35">The German term for cause, of course, is Grund as in Grundbesitz (real estate). The other German term for aition (cause) is Ursache, <text:soft-page-break/>(original thing). Grund also means dregs, as in the Bach, Matthaeuspassion Aria "Gerne will ich mich bequemen", of which I have been particularly fond, perhaps because it has the simplest imaginable violin obbligato which even I was able to play, and which, when I was in college, often served me as a tether useful in extracting myself from pits of depression:</text:p>
      <text:p text:style-name="P34"/>
      <text:p text:style-name="P34">Gerne will ich mich bequemen,</text:p>
      <text:p text:style-name="P34">Kreuz und Becher anzunehmen,</text:p>
      <text:p text:style-name="P34">Trink ich doch dem Heiland nach.</text:p>
      <text:p text:style-name="P34">Denn sein Mund,</text:p>
      <text:p text:style-name="P34">Der mit Milch und Honig flieet.</text:p>
      <text:p text:style-name="P34"/>
      <text:p text:style-name="P35">The text, endearing to me in its naive Baroque sensuousness, purports to describe the willingness of the believer (Gerne will ich mich bequemen,) to accept the the cross (as the symbol of suffering) and the cup (as the cup of woe). <text:s/>(Kreuz und Becher anzunehmen,) inasmuch as he drinks out of it after the Savior, (Trink ich doch dem Heiland nach.) The reason being that the Savior's mouth, (Denn sein Mund,) Flowing with milk and honey (Der mit Milch und Honig flie<text:span text:style-name="T48">ss</text:span>et.) <text:span text:style-name="T49">has sweetened </text:span>the grounds (Hat den Grund) of the bitter shame of suffering. <text:s/>(Und des Leidens herbe Schmach) Unavoidably therefore, the German word "Grund" brings to my palate the aroma of coffee grounds, which, after all, don't taste all that bad.</text:p>
      <text:p text:style-name="P34"/>
      <text:p text:style-name="P36">_ <text:s text:c="12"/>* * * * *</text:p>
      <text:p text:style-name="P34"/>
      <text:p text:style-name="P35">Sofar as my Theses concerning health care reform are concerned, they are, of course in a very preliminary stage requiring much additional thought. Here are a few more:</text:p>
      <text:p text:style-name="P34"/>
      <text:p text:style-name="P34">Thesis #33:</text:p>
      <text:p text:style-name="P34">Quality of life is a cultural issue, to be defined not by plebiscite. <text:s/>but by the essence of aggregate human experience as summarized in the history of literature and of art.</text:p>
      <text:p text:style-name="P34"/>
      <text:p text:style-name="P34">Thesis 34:</text:p>
      <text:p text:style-name="P35">Provide basic, essential health care to all persons free of charge on the same basis as the services of fire departments and police <text:soft-page-break/>departments.</text:p>
      <text:p text:style-name="P34"/>
      <text:p text:style-name="P34">Thesis 35:</text:p>
      <text:p text:style-name="P35">Define basic, essential health care as provision of pure food, water, and air; immunization; (effective) treatment of acute illness and accidents, with no limit to available funding, barring economic, social or political catastrophe.</text:p>
      <text:p text:style-name="P34"/>
      <text:p text:style-name="P34">Thesis 36:</text:p>
      <text:p text:style-name="P35">Define supplemental health care as provision of effective ameliorative treatment for chronic conditions where such treatment may reasonably be expected to preserve or improve quality of life. <text:s/>Total expenditures for supplemental health care benefits shall have budgetary limitations, <text:s/>a<text:span text:style-name="T48">nd</text:span> an adjustable but limited fraction of tax revenues shall be appropriated to defray supplemental health care costs. Individuals have the right to refuse supplemental health care and to receive cash payments equivalent to the value of of the expenditures they forego.</text:p>
      <text:p text:style-name="P34"/>
      <text:p text:style-name="P34">Thesis 37:</text:p>
      <text:p text:style-name="P35">Define superfluous health care as health care which is neither basic nor supplemental. Everyone shall have the right to purchase superfluous health care or insurance to reimburse for superfluous health care at his/her own expense. Excise taxes on superfluous health care shall be applied to defray costs of essential and supplemental health care.</text:p>
      <text:p text:style-name="P34"/>
      <text:p text:style-name="P34">Thesis 38:</text:p>
      <text:p text:style-name="P35">No person shall be permitted to teach the practice of clinical medicine who has not him or herself spent ten years, full time, taking care of patients.</text:p>
      <text:p text:style-name="P34"/>
      <text:p text:style-name="P35">Much of all this is avowedly provocative, the ideas themselves, their expression as (95) Theses, their hypothetical application to the doors of some hospital. "Megalomaniac" is my middle name, and I can't help but reminisce about the situation in which Martin Luther found himself when as an unknown monk, and a renegade one at that, he confronted the Roman Catholic behemoth by nailing 95 controversial theological theses to the cathedral door in Wittenberg. <text:soft-page-break/>I also see him standing alone in Worms, at the Imperial Convention, (the customary designation, "Diet of Worms" sounds too unappetizing,) refusing to retract his heresies and telling the Holy Roman Emperor, Hier stehe ich, ich kann nicht anders, Gott helfe mir, Amen.</text:p>
      <text:p text:style-name="P34"/>
      <text:p text:style-name="P34">Jochen</text:p>
      <text:p text:style-name="P34"/>
      <text:p text:style-name="P34">* * * * * *</text:p>
      <text:p text:style-name="P160">Subject: Off to the Farm</text:p>
      <text:p text:style-name="P160">From: "Marion Namenwirth" &lt;namenwir@umn.edu&gt;</text:p>
      <text:p text:style-name="P160">Date: Thu, 24 Sep 2009 22:29:37 -0500</text:p>
      <text:p text:style-name="P160">To: "Jochen Meyer" &lt;ernstmeyer@earthlink.net&gt;</text:p>
      <text:p text:style-name="P160"/>
      <text:p text:style-name="P160">Dear Jochen, <text:s text:c="41"/>[FANFARE]</text:p>
      <text:p text:style-name="P160"><text:s/></text:p>
      <text:p text:style-name="P160">It seems as though, once again, we're in general agreement, this time about whether the government is good or bad, and what it means to ask this question. </text:p>
      <text:p text:style-name="P160"><text:s/></text:p>
      <text:p text:style-name="P160">I think we agree that government, being made of and by humans, can be expected to show similar virtues, failings, consistencies and inconsistencies as people do in other aspects of life. <text:s/>This, to me, sounds ominous, since I look to government to protect me from the aggression, exploitation, craziness of others. <text:s/>But government with its checks and balances, creating a kind of dispersed decision-making, is supposed to be structured to weed out rash, outrageous, self-aggrandizing actions (e.g. by insisting that they be public), and promote beneficient actions (e.g. by subjecting the exercisers of power to laws and to elections). </text:p>
      <text:p text:style-name="P160"><text:s/></text:p>
      <text:p text:style-name="P160">The American governmental structure is, in many ways, unusually well designed to function with ordinary humans at the helm. Yet we can see that it's not working that well right now; mired, relatively unresponsive, too beholden to powerful corporations and individuals.</text:p>
      <text:p text:style-name="P160"><text:s/></text:p>
      <text:p text:style-name="P160">From a distance it seems as though many European governments work to better effect than ours does (e.g. the Scandinavian countries, <text:soft-page-break/>Holland, France, England, Spain.) <text:s/>I suppose we suffer from a lack of confidence in each other's motives. <text:s/>This country is so large and culturally diverse, that perhaps it's harder to work to common purpose.</text:p>
      <text:p text:style-name="P160"><text:s/></text:p>
      <text:p text:style-name="P160">In sum, humans run the government and the courts. An essential, desirable feature of government structure and of the legal system is that the behavior of the humans running the system be optimized and restrained.</text:p>
      <text:p text:style-name="P160"><text:s/></text:p>
      <text:p text:style-name="P160">[In thinking about a country's medical system, there too one had better design a system that accommodates the diversity of practitioners' intelligence, resourcefulness, reliability, decency. <text:s/>What do you think about that?]</text:p>
      <text:p text:style-name="P160"><text:s/></text:p>
      <text:p text:style-name="P160">A lot goes on in court besides the law. <text:s/>The judges, lawyers, prosecutors, etc. have their own human ambitions, fears, relationships, things to prove. <text:s/>At the time of my Title VII appeal before the 7th circuit, Richard Posner, a prominent, conservative judge who was one of the three hearing my appeal, was said to be in line for elevation to the Supreme Court. <text:s/>This was in the mid-'80s with Reagan in the presidency. <text:s/>Posner never made it but, to the extent that he was interested in maximizing his chances, he would have had to be careful not to vote or say or write anything that could have been used against him. <text:s/></text:p>
      <text:p text:style-name="P160"><text:s/></text:p>
      <text:p text:style-name="P160">The magistrate who was hearing my case at the trial court level was offered a job by the University of Wisconsin (the party I was sueing) when the trial was about 3/4 done. He accepted. <text:s/>He invited my lawyer and me to do the trial over before someone else if we were concerned about his objectivity. <text:s/>We declined. The trial had been going on for weeks; it would have been too expensive to start over.</text:p>
      <text:p text:style-name="P160"><text:s/></text:p>
      <text:p text:style-name="P160">It's discouraging to hear about the mess, the falsifications, the flagrant disregard for the law that seems to have prevailed in your lower court in Massechusetts. I assume there were personal relationships involved, people doing favors for each other, trying to be a good fellow to each other. What do you think has been going on there at the personal level? <text:s/>Did someone have reason to feel <text:soft-page-break/>disrespected or threatened by what you were doing? <text:s/>The plumbers' union? <text:s/>The local bureaucracy that hands out permits and variances?</text:p>
      <text:p text:style-name="P160"><text:s/></text:p>
      <text:p text:style-name="P160">I think your idea is sound that attitudes will probably be different at the higher court level where you're headed now. <text:s/>Exciting prospect!</text:p>
      <text:p text:style-name="P160"><text:s/></text:p>
      <text:p text:style-name="P160">I'm headed to the farm Saturday through Monday; returning Tuesday. <text:s/>Have fun with Margrit! <text:s text:c="3"/>Marion</text:p>
      <text:p text:style-name="P160"><text:s/></text:p>
      <text:p text:style-name="P160"><text:s/>* * * * * *</text:p>
      <text:p text:style-name="P147"><text:s/><text:span text:style-name="T46">Dear Marion,</text:span></text:p>
      <text:p text:style-name="P161"/>
      <text:p text:style-name="P161">The enthusiastic invocations with which your letters to me begin, remind me of the fanfares with which the composers of the Baroque introduce their celebratory compositions. I think of the the Royal Fireworks Suite, or the Gloria in Excelsis from the B minor Mass, the Sinfonia that introduces Cantata No. 31, "Der Himmel lacht, die Erde jubilieret," or "Unser Mund sei voll Lachens." No. 110. <text:s/>I lack the mirror with which to reflect your encomiums onto your own writing to which they surely apply equally if not more. <text:s/></text:p>
      <text:p text:style-name="P161"/>
      <text:p text:style-name="P161">Your surmise that I have writing to get done, more significant than the composition of letters, is not quite to the point. In the course of a lifetime, I think I've discovered that the most meaningful speech is as Plato demonstrated, the dialogue, its words addressed specifically to another person, as distinct from the soliloqui in the closet or the oration in the marketplace. Likewise, the writing that means the most to myself and to the potential reader is not the published essay, not the public thesis or the political manifesto, but the letter addressed to a single correspondent. <text:s/>Even ostensibly impersonal prose (or poetry) is composed in search of a reader, perhaps only a single one, hiin enkelte, such as Kierkegaard had in mind when he wrote his many books, which he paid to have published and which had no buyers, and until long after his death, no readers.</text:p>
      <text:p text:style-name="P161"/>
      <text:p text:style-name="P161">For many years, I shared your assumption that basically the government does things right, that, with respect to the US Postal Service, "Neither snow, nor rain, nor heat, nor gloom of night stays these couriers from the swift completion of their appointed rounds." <text:soft-page-break/>(Herodotus), that our courts dispense "equal justice under the law," that our army defends us from foreign enemies, and that our police protects us from one another; in short, that the government is good and does good things.</text:p>
      <text:p text:style-name="P161"/>
      <text:p text:style-name="P161">I remember, as a four or five year old child, being afraid of the "Schupo" (Schutzpolizei) and running away from him, when I saw one appear auf der Wendenstrasse. <text:s/>One night my father left his car on the street without displaying its parking lights. A policeman was sent to deliver the summons. <text:s/>He rang the door-bell like any other patient, but when Margrit and I saw his uniform, we were terrified, sure that he would take our father away. We broke down in tears, and so, according to my mother, did the policeman. Her exegesis: "Das gute deutsche Volk." In Konnarock I learned that when a black man is beaten up by a white man and calls the sheriff to obtain protection, - not to speak of justice, - the black man is arrested and charged with assaulting the white man, or at minimum, charged with disturbing the peace. I'd never finish this letter if I continued reciting examples. But to bring the topic up to date:</text:p>
      <text:p text:style-name="P161"/>
      <text:p text:style-name="P161">I've submitted to the Massachusetts Appeals Court or, if they want the case, to the Supreme Judicial Court of Massachusetts, an impromptu synopsis of Massachusetts justice, consisting a) with respect to the Town of Nantucket: of i) fabricated evidence, ii) falsified Board of Selectmen minutes, iii) forged electronic records of a Board of Selectmen meeting; b) with respect to Nantucket Superior Court protection of the foregoing (criminal) behavior with a grant of defacto sovereign immunity; c) with respect to the Board of State Examiners of Plumbers and Gasfitters: of i) fabrication of evidence in order to try to conceal ii) gross violations of regulatory statutes and regulations concerning the conduct of adjudicatory hearings; d) with respect to Justice Macdonald of Suffolk Superior Court: the ignoring of his own records, - which is the polite and judicially acceptable way of saying that Judge Macdonald lied and falsified in order to reach the decision he deemed politically expedient. <text:s/>If they still had gallows on the Boston Common, that's where they would hang me; and in the contemporary climate, I have no way of predicting how they will punish me. I'll let you know when it happens. </text:p>
      <text:p text:style-name="P161"><text:soft-page-break/></text:p>
      <text:p text:style-name="P161">I interpret issues of whether the government can be trusted as a subset of the question whether God can be trusted, i.e. whether God is (always) good, and if not, why not. The classical question of theodicee: the justification of God. In our Jewish tradition it's all Eve's fault, and if not hers, then the serpent's which persuaded her to eat and to offer to Adam the forbidden apple from the tree of knowledge. The Greek gods also say "it's not our fault." The relevant sections of the Odyssey are worth reviewing:</text:p>
      <text:p text:style-name="P161"/>
      <text:p text:style-name="P161">“Now all the rest, as many as fled from sheer destruction, were at home, and had escaped both war and sea, but Odysseus only, craving for his wife and for his homeward path, the lady nymph Calypso held, that fair goddess, in her hollow caves, longing to have him for her lord. But when now the year had come in the courses of the seasons, wherein the gods had ordained that he should return home to Ithaca, not even there was he quit of labours, not even among his own; but all the gods had pity on him save Poseidon, who raged continually against godlike Odysseus, till he came to his own country. Howbeit Poseidon had now departed for the distant Ethiopians, the Ethiopians that are sundered in twain, the uttermost of men, abiding some where Hyperion sinks and some where he rises. <text:s/>There he looked to receive his hecatomb of bulls and rams, there he made merry sitting at the feast, but the other gods were gathered in the halls of Olympian Zeus. Then among them the father of gods and men began to speak, for he bethought him in his heart of noble Aegisthus, whom the son of Agamemnon, far-famed Orestes, slew. Thinking upon him he spake out among the Immortals:</text:p>
      <text:p text:style-name="P161">_</text:p>
      <text:p text:style-name="P161">“'Lo you now, how vainly mortal men do blame the gods! For of us they say comes evil, whereas they even of themselves, through the blindness of their own hearts, have sorrows beyond that which is ordained. Even as of late Aegisthus, beyond that which was ordained, took to him the wedded wife of the son of Atreus, and killed her lord on his return, and that with sheer doom before his eyes, since we had warned him by the embassy of Hermes the keen-sighted, the slayer of Argos, that he should neither kill the man, nor woo his wife. For the son of Atreus shall be avenged at the hand of <text:soft-page-break/>Orestes, so soon as he shall come to man's estate and long for his own country. So spake Hermes, yet he prevailed not on the heart of Aegisthus, for all his good will; but now hath he paid one price for all.'</text:p>
      <text:p text:style-name="P161">_</text:p>
      <text:p text:style-name="P161">“And the goddess, grey-eyed Athene, answered him, saying: 'O father, our father Cronides, throned in the highest; that man assuredly lies in a death that is his due; so perish likewise all who work such deeds! But my heart is rent for wise Odysseus, that hapless one, who far from his friends this long while suffereth affliction in a seagirt isle, where is the navel of the sea, a woodland isle, and therein a goddess hath her habitation, the daughter of the wizard Atlas, who knows the depths of every sea, and himself upholds the tall pillars which keep earth and sky asunder. <text:s/>His daughter it is that holds the hapless man in sorrow: and ever with soft and guileful tales she is wooing him to forgetfulness of Ithaca. But Odysseus yearning to see if it were but the smoke leap upwards from his own land, hath a desire to die. As for thee, thine heart regardeth it not at all, Olympian! What! did not Odysseus by the ships of the Argives make thee free offering of sacrifice in the wide Trojan land? Wherefore wast thou then so wroth with him, O Zeus?'”</text:p>
      <text:p text:style-name="P161">_ <text:s text:c="80"/>Odyssey, Book I</text:p>
      <text:p text:style-name="P161"/>
      <text:p text:style-name="P161"/>
      <text:p text:style-name="P161">I ask that you forgive my trespass on your profession if I try to argue that the question whether government is essentially good and only accidentally bad, or whether government is essentially bad and only accidentally good, is a question of zoology, or if you prefer, meta-zoology. By way of essential digression, let me say that I consider the original mistake (sin) not the illicit acquisition of knowledge, but the misconception that men and women are creatures other than and distinct from animals. <text:s/>This denial of our animal natures is an insuperable obstacle to our obtaining a better understanding of ourselves. If it persuaded Adam and Eve of the conclusion that they are better than and wholly unlike the other animals, the tree of knowledge is not worth its name.</text:p>
      <text:p text:style-name="P161"/>
      <text:p text:style-name="P161">It seems obvious to me that the language, the words and the <text:soft-page-break/>concepts that represent our knowledge are synthezised by us from experience. The (mathematical) continuity and smoothness of a line is synthesized by our brains (retinas) from a set of proximately located points; our experience of motion is derived from a series rapidly recurring and progressively changing images. Our representation (Vorstellung) of the world in which we live, the woods and the fields, the plains and the mountains, the villages and the cities, are all of them, similarly synthetic conceptions, notions assembled by our brains from separate impressions, from sequential, isolated images. It's natural for us to be terrified of what threatens to destroy, and to be gratified by what promises to protect and to nourish us. <text:s/>Hence we are predisposed to perceive our parents, protective of us as they are, as wonderful people, etwas Besonderes, and likewise dependent as we are on them, our governments to be wonderful institutions. <text:s/>Our dependency on government makes is natural and indeed necessary for us to trust government. It's as simple as that.</text:p>
      <text:p text:style-name="P161"/>
      <text:p text:style-name="P161">If we're humble and satisfied to remain relatively poor and downtrodden, then trusting in government is sufficient. <text:s/>It's when we're no longer willing to accept our station in life, when we become ambitious and uppity, that we become critical of government, that we decide it no longer functions exclusively in our favor, we begin to question, and sometimes to challenge it. <text:s/>When I reflect on my existence in the public realm, I often feel as if I were living not in society, but in its interstices. Distrusting government, it seems to me, is a natural reaction and is entirely compatible to coexisting with it.</text:p>
      <text:p text:style-name="P161"/>
      <text:p text:style-name="P161">Idealization, furthermore, must be understood as a fundamental human intellectual function. We idealize sequences of points as lines, we idealize circles, triangles as the most elementary of a host of geometrical - and mathematical constructions; our notions of woods and fields, of plains and mountains, of villages and cities, are all of them idealizations. We idealize our families, our countries, - and ourselves. Our natural propensity for creating images, ideals, is the source of the power and persuasiveness of Plato's philosophy. It is the power which the ideal exercises over our thinking that makes us want very badly to postulate its goodness, including the goodness <text:soft-page-break/>of the government, and which caused Goethe to stigmatize Mephistopheles as der Geist der stets verneint.</text:p>
      <text:p text:style-name="P161"/>
      <text:p text:style-name="P161">Aristotle, as I interpret his writings, makes a beginning of dismantling Plato's fantasy world - Maerchenwelt - explicitly dethroning Plato's absolute virtue, absolute truth and beauty, and replacing it with a dialectical "golden mean", a compromise between extremes. Yet in the process of discarding Plato's fairy tales, Aristotle resorts, albeit surreptitiously, to a different ideal, insofar as he attributes to the words which he employs, unambiguous, consistent idealized meanings, and then uses these words to construct the various edifices of ethics, politics, physics and metaphysics of which his writings consist. Even today, we are still haunted by Platonic ideals; the process of de-idealization still has a way to go.</text:p>
      <text:p text:style-name="P161"/>
      <text:p text:style-name="P161">My preliminary deconstruction interprets government as an exercise and exhibition of power on the part of the officials that constitute it. The justice that is dispensed by the courts is that interpretation of the law which creates and secures the power of the judges. Over the years, I have proceeded on the premise that ultimately, the courts will sustain no ruling that subverts their authority. In my present case, I believe that Justice Macdonald ruled against me because he was unsure of himself and of his grasp of the law, and therefore he identified with, and adjudicated in favor of the Town of Nantucket whose legal position was gravely deficient, but whose judicial existence depended, as did his own, on the wielding of judicial authority, even if that authority had to be exercised to unlawful purposes. I'm proceeding on the assumption that the Appeals Court or the Supreme Judicial Court will not feel theatened in the same way, will not deem the exercise of authority to be an end in itself, and will consider their own powers, which derive from law, to be diminished rather than enhanced if they countenance an unlawful decision by the lower court. <text:s/>We shall see, and I shall report to you.</text:p>
      <text:p text:style-name="P161"/>
      <text:p text:style-name="P161">More about Theses on Health care reform in another letter.</text:p>
      <text:p text:style-name="P161"/>
      <text:p text:style-name="P161">Jochen</text:p>
      <text:p text:style-name="P161"/>
      <text:p text:style-name="P161"><text:soft-page-break/>* * * * * *</text:p>
      <text:p text:style-name="P161"/>
      <text:p text:style-name="P162">Subject: Animals</text:p>
      <text:p text:style-name="P162">From: "Marion Namenwirth" &lt;namenwir@umn.edu&gt;</text:p>
      <text:p text:style-name="P162">Date: Fri, 25 Sep 2009 18:18:40 -0500</text:p>
      <text:p text:style-name="P162">To: "Jochen Meyer" &lt;ernstmeyer@earthlink.net&gt;</text:p>
      <text:p text:style-name="P162"/>
      <text:p text:style-name="P162">Dear Jochen, <text:s/>Into the salad of topics I hope you will eventually write more about, I am pitching whether / why you consider animals more admirable than humans. <text:s/>You've mentioned related ideas a few times: all animals go to heaven; the most deplorable outcome of Adam and Eve's exodus from the Garden of Eden might have been that they had come to believe that they were different from the animals; animals don't require medical care; humans are animals.</text:p>
      <text:p text:style-name="P162"><text:s/></text:p>
      <text:p text:style-name="P162">For a Zoologist there is no doubt that humans are animals, one species among many, most closely related to the Great Apes. <text:s/>Of course there is a great diversity of animal species on earth, each with a distinct combination of physical and behavioral characteristics. <text:s/>We humans are remarkable for our intelligence, inventiveness, adaptability, ability to communicate by speaking. <text:s/>Yet other species demonstrate characteristics along these lines too, though when we measure them, we usually conclude that our abilities in these areas are more extensive.</text:p>
      <text:p text:style-name="P162"><text:s/></text:p>
      <text:p text:style-name="P162">Are animals more likely to enter heaven than humans? <text:s/>Why? <text:s/>Are there no sinful animal behaviors? <text:s/>Some possible examples would be stealing food from a weaker family member, killing the baby offspring of a female you have recently gained access to, injuring or killing a competitor, the occasional mammalian mother who refuses to accept and nurse her newborns. <text:s/>Are animals never lazy or negligent?</text:p>
      <text:p text:style-name="P162"><text:s/></text:p>
      <text:p text:style-name="P162">Are animals blameless because they have no covenant with God? <text:s/>How could we tell? <text:s/>Are animals mentally incapable of believing that they ought to do something, or refrain from doing something, beyond what they do or don't do automatically?</text:p>
      <text:p text:style-name="P162"><text:s/></text:p>
      <text:p text:style-name="P162">Since you are so active in encountering the world intellectually, and <text:soft-page-break/>put such a high value on intelligence, it's surprising that the exceptional intelligence of the human species doesn't lead you to put humans in a separate category.</text:p>
      <text:p text:style-name="P162"><text:s/></text:p>
      <text:p text:style-name="P162">But I unfurl my fanfare this evening to salute your affection for animals! <text:s text:c="5"/>Marion</text:p>
      <text:p text:style-name="P162"/>
      <text:p text:style-name="P162">* * * * * *</text:p>
      <text:p text:style-name="P162"/>
      <text:p text:style-name="P162">Dear Marion,</text:p>
      <text:p text:style-name="P162"/>
      <text:p text:style-name="P162">Thank you for your two letters, yesterday's telling me that you were off to the farm for the weekend, and then the letter that came just now, inviting me to expand my comments about animals.</text:p>
      <text:p text:style-name="P162"/>
      <text:p text:style-name="P162">I felt unusually tired today, perhaps even a bit depressed, embarrassed by my loquaciousness, by the poor quality of my prose, and despairing, at least somewhat, of my ability to explain what I have on my mind.</text:p>
      <text:p text:style-name="P162"/>
      <text:p text:style-name="P162">If I understand your letters correctly, and if my understanding of myself is correct, our experiences with governmental action and our interpretations are quite similar. The differences between us: that you are more prepared than am I, to be uncritical of the status quo, and that you have a somewhat more conventional view of your civic obligations. I am more sceptical, and harbor less sympathy, not to mention enthusiasm, for political causes. <text:s/>I would like to think that I have been making my contributions to the common good by the work that I do as a physician, and by the legal positions that I stake out in the litigation in which I am from time to time involved. <text:s/>It's probably vanity when I point out that the practice of medicine would be much altered if ten thousand physicians practiced medicine in the manner in which I have practiced for the past fifty years; and certainly the ambience of the courtrooms would be very different, if ten thousand lawyers had presented cases and arguments such as mine, whereas even if bumper stickers on my automobiles swayed ten thousand voters one way or the other, given the size of the electorate, it's likely that the ten thousand votes changed by my bumper stickers would make no practical difference at all.</text:p>
      <text:p text:style-name="P162"><text:soft-page-break/></text:p>
      <text:p text:style-name="P162">My belief that regulations or practice guidelines or the kind of thought control envisioned by the promoters of computerized medical records are incompatible with the way I have practiced and would like to practice medicine, is grounded (sic) in my understanding of what my knowldge consists of and what I know, i.e. <text:s/>in my "epistemology." That's not a simple matter which I can readily explain, but I'll try: can you imagine learning a language by memorizing grammatical rules and stylistic regulations, instead of listening and trying to speak and responding to the melodies perceived by your inward ear? Can you imagine taking a hike through a wilderness, where in addition to a map, you have specific regulations and guidelines directing you how long each step should be, how many steps to take per minute and exactly where to place each foot? <text:s/>Can you imagine painting a landscape, where not only all configurations and colors have been prescribed, but also the size of the brushes, the number and length of the strokes? My point is that men and women are not machines and must not be regimented to become robots, and the opportunity to march to the beat of a different drummer ought not to be universally denied.</text:p>
      <text:p text:style-name="P162"/>
      <text:p text:style-name="P162">"If a man loses pace with his companions, perhaps it is because he hears a different drummer. <text:s/>Let him step to the music which he hears, however measured, or far away." Thoreau, Walden</text:p>
      <text:p text:style-name="P162"/>
      <text:p text:style-name="P162">The consequence of the attempt to control the practice of medicine with regulations and guidelines, will have the consequence of creating a vapid scientific scholasticism, both sterile and destructive.</text:p>
      <text:p text:style-name="P162"/>
      <text:p text:style-name="P162">Jochen</text:p>
      <text:p text:style-name="P161"/>
      <text:p text:style-name="P161">* * * * * *</text:p>
      <text:p text:style-name="P161"/>
      <text:p text:style-name="P163">Subject: STOP ME BEFORE I WRITE AGAIN</text:p>
      <text:p text:style-name="P163">From: "Marion Namenwirth" &lt;namenwir@umn.edu&gt;</text:p>
      <text:p text:style-name="P163">Date: Fri, 25 Sep 2009 23:11:41 -0500</text:p>
      <text:p text:style-name="P163">To: "Jochen Meyer" &lt;ernstmeyer@earthlink.net&gt;</text:p>
      <text:p text:style-name="P163"/>
      <text:p text:style-name="P163"><text:soft-page-break/>Dear Jochen, <text:s/>I'm going to have to work to improve my fanfares. <text:s/>What good are they if they leave you feeling depressed, doubtful that you can adequately put your thoughts into words?</text:p>
      <text:p text:style-name="P163"><text:s/></text:p>
      <text:p text:style-name="P163">Today I still came to work (my euphemism for exchanging letters with you). Tomorrow I'll <text:s/>drive to the farm. </text:p>
      <text:p text:style-name="P163"><text:s/></text:p>
      <text:p text:style-name="P163">Then I went to the local campus movie theatre to see a popular old French film, from 1937 "Pepe le Moko" in which hapless French police try to catch a handsome, clever French jewel thief (Jean-Paul Belmondo) who is hiding in Algiers' "Casbah" where he repeatedly evades the French police because all the Algerian women are his girlfriends and all the Algerian men systematically dissimulate. <text:s/>Cultural stereotypes abound. <text:s/>Romance is as thick as goose pate. <text:s/>A bejeweled Paisian lady ventures into the Casbah as a tourist and she and the thief fall in love. <text:s/>When her jealous, wealthy French benefactor forces her to leave Algiers by ship, Pepe leaves the safety of the Casbah to see her aboard ship one more time. <text:s/>He is betrayed, arrested, handcuffed and, as the ship pulls away from the warf, tears rolling down his cheeks, he smuggles a small knife out of his pocket and plunges it into himself, sinking to his knees as the Grande Dame <text:s/>looks down horrified from the upper deck. <text:s/>This denouement was a great surprise, certainly not your usual Hollywood ending. Not a great movie, but good enough to be mildly diverting.</text:p>
      <text:p text:style-name="P163"><text:s/></text:p>
      <text:p text:style-name="P163">Most certainly you've been offering admirable support to society.......majorly in your medical practice, significantly in trying to promote fair application of the law, and overwhelmingly in your role in nurturing and sustaining and inspiring your family. <text:s/>Obviously I do much, much less; practically nothing at all. <text:s/>If anyone owes society service, it's me; definitely not you.</text:p>
      <text:p text:style-name="P163"><text:s/></text:p>
      <text:p text:style-name="P163">I can understand how your personal practice of medicine works optimally without guidelines or any pressure to conform to externally conceived expectations. <text:s/>But do you think one could find enough doctor-candidates in the U.S. who would do a good job under the conditions you recommend? <text:s/>These bureaucratic, systematized methods of teaching school, of teaching music, of teaching language, of presenting professional education are <text:soft-page-break/>developed because few people seem able to do a really good job in a much less structured environment. <text:s text:c="2"/>Admittedly the environment for medical practice we have just now in the U.S makes it very difficult to be a good physician, quite apart from the application of any guidelines. <text:s/>The business overhang is ruinous. <text:s/>It's not like this in France, and I'm sure not in most other countries. </text:p>
      <text:p text:style-name="P163"><text:s/></text:p>
      <text:p text:style-name="P163">It's not only the desire to maximize earnings that distorts medical practice. <text:s/>There's also that once physicians become accustomed to a certain way of handling a medical problem, they often wish to continue doing the same routine over and over because they know how to do it, they feel secure because it has worked for them, they're reluctant to consider alternatives because of the effort involved and because changing might imply that what they did in the past was not optimal (radical mastectomy, say). <text:s/>So I'm not ready to give up on guidelines, although I agree that for you and others like you (proba-bly much too small a number to staff our clinics and hospitals), guidelines are unnecessary and probably often counterproductive.</text:p>
      <text:p text:style-name="P163"><text:s/></text:p>
      <text:p text:style-name="P163">I keep forgetting to mention that the treatment of animals in labs has improved a lot, I think, since we were in school. <text:s/>In graduate school, too, there were no standards for the maintenance and treatment of animals. <text:s/>There was a conspiracy of silence actually, which I, at that time, participated in. <text:s/>Each professor was left to his own devices as to how he and his students and technicians cared for their animals or didn't. <text:s/>The prevailing etiquette was that you say nothing about another professor's fiefdom. When faculty were short of grant funds, animal care suffered. <text:s/></text:p>
      <text:p text:style-name="P163"><text:s/></text:p>
      <text:p text:style-name="P163">Government supervision, responding in part to outside agitation, has made university staff, at least, very conscious that standards must be observed in the care of animals and that there will be inspections and serious trouble for transgressions. <text:s/>Of course there's room for a lot of improvement, but animal care now gets a lot more attention.</text:p>
      <text:p text:style-name="P163"><text:s/></text:p>
      <text:p text:style-name="P163">OK, that's it. <text:s/>No more letters for a few days. <text:s/>The dilemma remains. We write too often, but I hate to quit. <text:s text:c="3"/>Marion</text:p>
      <text:p text:style-name="P163"/>
      <text:p text:style-name="P163">* * * * * *</text:p>
      <text:p text:style-name="P163"><text:soft-page-break/></text:p>
      <text:p text:style-name="P164">Dear Marion,</text:p>
      <text:p text:style-name="P164"/>
      <text:p text:style-name="P164">Thank you for your letter. <text:s/>Nothing is further from my mind than wanting to stop you before you write again. <text:s/>On the contrary, it's not mere rhetoric, when I write "Thank you for your letter." I'm not sure that I can do justice to your efforts, but I'll try. <text:s/>My propensity to mysticism persuades me that our correspondence is reciprocal reparation of sorts for the inane disagreements and misrepresentations that split our family for so many decades. <text:s/>Reparation, not in the sense that tort law contemplates the payment and recovery of damages as penalty and compensation, but reparation in the deeper sense of repair, of "Wiedergutmachung", of making whole again what should never have been broken, of recovering what should never have been lost.</text:p>
      <text:p text:style-name="P164"/>
      <text:p text:style-name="P164">The issue of the physician as an official who implements regulations and guidelines deserves more scrutiny. I am aware that the theses which I proposed entail a contradiction to be resolved. <text:s/>I distinguished the physician's purveying of medical services to the patient as his or her "official" function, from a non-official function of mediating between the patient and the disease. I argued that only the official function entails the adherence to rules or guidelines. Then I contradicted myself with the argument that such rules and guidelines should not be binding.</text:p>
      <text:p text:style-name="P164"/>
      <text:p text:style-name="P164">Many of the textbooks of medicine and surgery and their numerous subspecialties, are very well written, very learned and very sophisticated. <text:s/>I have admired them as examples both of science and literature, and have spent many hours studying them. It's a mistake to approach these treatises as if they constituted regulations and guidelines; they do not. <text:s/>To the extent that textbooks are valid, they provide not dogmatic statements of answers, but dialectical representations of uncertainties, of problems, and they instruct the reader not what he should do, but how he should think in a given situation: the optimal course of action flowing not from the instruction by the text but from the reflection and understanding of the reader.</text:p>
      <text:p text:style-name="P164"/>
      <text:p text:style-name="P164"><text:soft-page-break/>Laws, Rules, Regulations and Guidelines on the other hand, by their very nature prescribe a given course of action: they tell the physician what he must or must not do, and they provide rewards for compliance and penalties for non-compliance. It would be an interesting and non-trivial exercise to reconstruct from historical data regulations and guidelines such as might have been issued in 1990, 1970, 1950, and to contemplate hypothetical requirements that would then have been in force. Mastectomy for fibrocystic disease, radical mastectomy for cancer, prefrontal lobotomy, sympathectomy for hypertension, tonsillectomy for nothing, hysterectomy for everything, hemipelvectomy for incurable malignancies, enucleation for choroidal melanoma, exenteration for melanoma of the eyelid. Most of these hypothetically mandated procedures would have been terribly destructive and unnecessary. To contemplate what the conventional wisdom would have required of him in years past is a nightmare for any responsible physician. Many medical decisions are excruciatingly difficult under the best of circumstances. To be required to make them to comply with regulation or guideline would take them out of the realm of existential responsibility. It would be an intellectual and moral catastrophe.</text:p>
      <text:p text:style-name="P164"/>
      <text:p text:style-name="P164">Jochen</text:p>
      <text:p text:style-name="P164"/>
      <text:p text:style-name="P164">* * * * * *</text:p>
      <text:p text:style-name="P164"/>
      <text:p text:style-name="P165">Subject: Stiff Neck</text:p>
      <text:p text:style-name="P165">From: "Marion Namenwirth" &lt;namenwir@umn.edu&gt;</text:p>
      <text:p text:style-name="P165">Date: Mon, 28 Sep 2009 21:50:12 -0500</text:p>
      <text:p text:style-name="P165">To: "Jochen Meyer" &lt;ernstmeyer@earthlink.net&gt;</text:p>
      <text:p text:style-name="P165"/>
      <text:p text:style-name="P165">Dear Jochen, <text:s/>Truth to tell, I never made it to the farm because, on Saturday morning, I awoke with the world's stiffest neck. <text:s/>It really hurt to turn my head in any direction, so much so that it seemed unsafe to drive 275 miles to the farm. <text:s/>So I postponed leaving till Sunday and, when my neck was hardly better, I decided to forget it and stay home altogether. </text:p>
      <text:p text:style-name="P165"><text:s/></text:p>
      <text:p text:style-name="P165">Nothing else seems wrong with me. <text:s/>Today the pain is subsiding. I <text:soft-page-break/>don't know how I got this. <text:s/>I suppose it's possible that I've been sitting immobile in front of the computer for too long. <text:s/>Last week I was using the computer a lot at work, so then adding long-winded letter-writing might have been too much. <text:s/>I'll make sure I move around more between computer stretches, and I just lowered the adjustable lab chair I've been sitting on to write. <text:s/>This seems better.</text:p>
      <text:p text:style-name="P165"><text:s/></text:p>
      <text:p text:style-name="P165">I've printed out your letter with the appended essay from years ago about the commercialization of medicine, so I can read it at home. </text:p>
      <text:p text:style-name="P165">Your paragraph about the radical, and radically wrong, remedies that have been promoted by mainstream medicine in past decades is eloquent. </text:p>
      <text:p text:style-name="P165"><text:s/></text:p>
      <text:p text:style-name="P165">I really like that you dove deep into textbooks, read your way far into them, and reflected on what they were describing. <text:s/>And you're convincing me that the most important material you can glean from these excavations is how physicians think about and analyze medical problems, rather than a recipe for how to solve each one. </text:p>
      <text:p text:style-name="P165"><text:s/></text:p>
      <text:p text:style-name="P165">Do you think there are many students and young physicians, though, who could approach medical training and practice as you have, if they were not coerced to conform to the present system? <text:s/>Is your model a practical one for improving medical care in this country? <text:s/>Or does it require a worldview and intellectual and spiritual commitments that few people have? </text:p>
      <text:p text:style-name="P165"><text:s/></text:p>
      <text:p text:style-name="P165">Jochen, thanks for sending another wonderful letter. <text:s/>At home I will read and think about what you wrote. Bye for now, <text:s/>Marion </text:p>
      <text:p text:style-name="P165"><text:s/></text:p>
      <text:p text:style-name="P165"><text:s/>* * * * * *</text:p>
      <text:p text:style-name="P165"/>
      <text:p text:style-name="P165">Subject: THIS IS FOR MARGRIT</text:p>
      <text:p text:style-name="P165">From: "Marion Namenwirth" &lt;namenwir@umn.edu&gt;</text:p>
      <text:p text:style-name="P165">Date: Mon, 28 Sep 2009 20:12:18 -0500</text:p>
      <text:p text:style-name="P165">To: "Jochen Meyer" &lt;ernstmeyer@earthlink.net&gt;</text:p>
      <text:p text:style-name="P165"/>
      <text:p text:style-name="P165">Hi Margrit! <text:s/>Hope you're having a lovely time in Virginia. Judy sends cheerful greetings.</text:p>
      <text:p text:style-name="P165"><text:s/></text:p>
      <text:p text:style-name="P165"><text:soft-page-break/>If you're not in a hurry to get back to Detroit, you might want to detour a bit westward, and visit Columbus, Indiana, a small city with many adventurous buildings designed by world-renown architects. <text:s/>(you can Google it). <text:s/>Columbus is about 40 miles west of Bloomington on Hwy 46. </text:p>
      <text:p text:style-name="P165"><text:s/></text:p>
      <text:p text:style-name="P165"><text:s/>If you stop in Bloomington, note that the music school has numerous excellent recitals going on every day, free, just walk in. <text:s/>(Every student and faculty of their great music school is required to give one or two recitals per year, so they're going on all the time.)</text:p>
      <text:p text:style-name="P165"><text:s/></text:p>
      <text:p text:style-name="P165">Halfway between Columbus and Bloomington on Hwy 46 is a pretty touristy town called Nashville, and between Nashville and Bloomington are forested hills that turn totally astonishing colors in Autumn, though the colors won't be in their glory until later in October. <text:s/>However, if you go at the height of the Fall Colors there, the traffic is bumper to bumper, you can hardly move. </text:p>
      <text:p text:style-name="P165"><text:s/></text:p>
      <text:p text:style-name="P165">All the best for your drive north, whatever route you decide to take, Marion</text:p>
      <text:p text:style-name="P163"/>
      <text:p text:style-name="P163">* * * * * *</text:p>
      <text:p text:style-name="P166">Dear Marion,</text:p>
      <text:p text:style-name="P166"/>
      <text:p text:style-name="P166">Thank you for your letters, especially the one for Margrit who will arrive here this afternoon. She's made all sorts of detours and delays to postone the anxious moment of her arrival.</text:p>
      <text:p text:style-name="P166"/>
      <text:p text:style-name="P166">I'm sorry about the pain and stiffness of your neck. From my ophthalmological vantage, unless there is underlying disease of which we have no inkling, it's not usually a serious problem. <text:s/>There must be reflex arcs between the joints of the cervical spine and the neck muscles, "causing" these muscles to contract to protect the intervertebral joints, which then requite the favor by ceasing to hurt. When this feedback goes awry, the otherwise insignificant joint pathology instead of being ameliorated by the muscle support is made worse by the tension: positive feedback with very unpleasant results, which I hope will subside as dramatically and suddenly as it came on.</text:p>
      <text:p text:style-name="P166"><text:soft-page-break/></text:p>
      <text:p text:style-name="P166">At 1:02 a.m. this morning the Appeals Court updated its web-site to show that at the last minute, on September 28, Nantucket had filed an answer to my appeal. I also note that the Appeals Court Clerk mistakenly accepted an opposition filed 3 weeks after the due date, to one of my motions. <text:s/>I'll let that pass.</text:p>
      <text:p text:style-name="P166"/>
      <text:p text:style-name="P166">Although I prepared for just this contingency, with computer, printer and toner on hand to compose here in Konnarock, my reply to their reply, a composition which I relish because their legal skills are so limited, and I like the opportunity to show mine off; I unexpectedly find myself so jittery that Margaret has started to pack, - and I will start to pack when I finish this letter, planning to start back to Belmont tomorrow morning, and arriving there Thursday night. I then have 14 days to draft, print and file my reply.</text:p>
      <text:p text:style-name="P166"/>
      <text:p text:style-name="P166">Yesterday evening I finished and posted on my web site the 37th chapter of my current novel "Die Freunde". It's available, but I don't recommend it, unless you want to practice psychoanalysis. Direct correspondence, I think is better. I may have more to write this evening, but most likely not until the end of the week, when we're back in Belmont.</text:p>
      <text:p text:style-name="P166"/>
      <text:p text:style-name="P166">Get well.</text:p>
      <text:p text:style-name="P166"/>
      <text:p text:style-name="P166">Jochen</text:p>
      <text:p text:style-name="P166"/>
      <text:p text:style-name="P166">* * * * * *</text:p>
      <text:p text:style-name="P166"/>
      <text:p text:style-name="P167">Subject: Consulting the Fortune Teller</text:p>
      <text:p text:style-name="P167">From: "Marion Namenwirth" &lt;namenwir@umn.edu&gt;</text:p>
      <text:p text:style-name="P167">Date: Tue, 29 Sep 2009 19:56:14 -0500</text:p>
      <text:p text:style-name="P167">To: "Jochen Meyer" &lt;ernstmeyer@earthlink.net&gt;</text:p>
      <text:p text:style-name="P167"/>
      <text:p text:style-name="P167">Dear Jochen, <text:s/>Thankyou for your good wishes regarding the vanishing pain in my neck. When I turn my head in different directions now, very little pain remains. </text:p>
      <text:p text:style-name="P167"><text:s/></text:p>
      <text:p text:style-name="P167">As I read today's letter, a cascade of surprises washed over me. <text:s/><text:soft-page-break/>Margrit was just arriving in Konnarock; I assumed she had been with you for days. You were heading back to Belmont already tomorrow. <text:s/>The prospect of composing your legal riposte, which you relish; which, considering the astuteness of your opponents, you imply is akin to shooting fish in a barrel; has nonetheless put you so on edge that Margaret is rushing to bundle you up and take you back home.</text:p>
      <text:p text:style-name="P167"><text:s/></text:p>
      <text:p text:style-name="P167">This morning I read your essay about the commercialization of medicine. <text:s/>You take such novel perspectives on issues, it takes my breath away. <text:s/>When you proposed that one's perception of value be determined not by the results of one's efforts, and the commensurate remuneration, but by the size and intensity and duration of the effort one has expended, I gasped. </text:p>
      <text:p text:style-name="P167"><text:s/></text:p>
      <text:p text:style-name="P167">Then I took a long shower, letting the hot water beat down on the back of my neck. <text:s/>I remembered, then, that traditionally, value is supposed to relate to the degree of effort expended in creating a result. <text:s/>For example, the value of a fine Persian rug is, in part at least, related to the amount of effort it takes to make something like that, plus consideration of the degree of skill required of the weaver / designer (so there's a dearth of weaver / designers qualified at that high level) plus the value of the wool and the dyes used, which depend on the effort involved in collecting or compounding them. <text:s/>If, soon after the rug is completed, it disintegrates (because, for example, someone had washed the wool in a chemical that gradually undermined the fibers), that would be temporarily disruptive to the economic and psychological life of the weaver, but he would still have the satisfaction of the days when he made this beautiful design and watched it materialize as a rug as he wove with skill and perseverance. <text:s/>As he designs and weaves, there are countless physical satisfactions connected with the thoughts, sensations, movements that the weaver knows so well, and learned so well as a child, each gratifying and reassuring to reenact. And by rehearsing these skills, the weaver has strengthened his capabilities and, likely, retains a beautiful design that he can now recapitulate with a more durable result.</text:p>
      <text:p text:style-name="P167"/>
      <text:p text:style-name="P167"><text:s/></text:p>
      <text:p text:style-name="P167"><text:soft-page-break/>I agree with you that, in focusing on "the result" as the unique outcome of a relationship or transaction, we over-simplify what is really going on. For centuries people have frequented fortune tellers, and they continue to do so. <text:s/>If you are laden down with doubts and problems and confusion, entering the colorful, scented, jewel-bedraped residence of the fortune teller is a relief. <text:s/>A place to go. <text:s/>Someone not wrapped up in your family, not already prejudiced against you, not sceptical of what you've been doing, whom you can appeal to, who will quietly hear you out. <text:s/>You sit down at the fortune teller's little table and extend your hand, palm up. <text:s/>She takes it, carresses it, squeezes it a little, smiles at you, draws you out gently with her soothing, reassuring manner. <text:s/>(Maybe you could stop at a fortune teller's on your way north, to calm your expecta<text:span text:style-name="T53">-</text:span>tions about the court case.) <text:s/>Regardless of the predictive powers of the fortune teller, just being her client for a little while can be stabilizing, confidence-building. <text:s/>I think much the same goes on in the offices of doctors (if enough time is alotted), psychiatrists, counselors of different sorts, financial advisers, physical therapists, lawyers. <text:s/>The results, the benefits, are much more varied and exten<text:span text:style-name="T53">-</text:span>sive and complex than what the client has officially come for. </text:p>
      <text:p text:style-name="P167"><text:s/></text:p>
      <text:p text:style-name="P167">When we get back to writing in a week's time (I'm planning a trip to the farm again this coming week-end), I hope we can exchange views some more on your vision of medical practice vs. contempo<text:span text:style-name="T53">-</text:span>rary commercialized medicine and group practice.</text:p>
      <text:p text:style-name="P167"><text:s/></text:p>
      <text:p text:style-name="P168">Best wishes for a relaxing, creative thought-producing trip north, <text:s text:c="2"/></text:p>
      <text:p text:style-name="P168"/>
      <text:p text:style-name="P168">Marion</text:p>
      <text:p text:style-name="P163"/>
      <text:p text:style-name="P163"/>
      <text:p text:style-name="P163"/>
      <text:p text:style-name="P101">ÄÖÜ<text:bookmark-start text:name="__DdeLink__13547_2644475991112"/><text:bookmark-start text:name="__DdeLink__770_19369756361112"/><text:bookmark-start text:name="__DdeLink__856_19368359711112"/>äö<text:bookmark-end text:name="__DdeLink__13547_2644475991112"/><text:bookmark-end text:name="__DdeLink__770_19369756361112"/><text:bookmark-end text:name="__DdeLink__856_19368359711112"/><text:bookmark-start text:name="__DdeLink__1534_1662610790112"/>ü<text:bookmark-end text:name="__DdeLink__1534_1662610790112"/><text:bookmark-start text:name="__DdeLink__11933_209717612112"/>ß<text:bookmark-end text:name="__DdeLink__11933_209717612112"/></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Courier" svg:font-family="Courier"/>
    <style:font-face style:name="Liberation Serif1" svg:font-family="'Liberation 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2.2902in" style:type="center"/>
          <style:tab-stop style:position="4.5807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Serif1" fo:font-size="10pt" style:font-name-asian="Liberation Serif1" style:font-size-asian="10pt" style:font-name-complex="Liberation Serif1" style:font-size-complex="10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End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90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5</text:page-number></text:p>
      </style:footer>
    </style:master-page>
    <style:master-page style:name="EndNote" style:page-layout-name="Mpm2"/>
    <style:master-page style:name="PM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7-06-13T19:32:56</meta:creation-date>
    <dc:date>2018-09-09T23:14:30</dc:date>
    <meta:editing-duration>PT27H42M52S</meta:editing-duration>
    <meta:editing-cycles>222</meta:editing-cycles>
    <meta:generator>OpenOffice.org/3.2$Linux OpenOffice.org_project/320m19$Build-9505</meta:generator>
    <dc:creator>Ernst Meyer</dc:creator>
    <meta:document-statistic meta:table-count="0" meta:image-count="0" meta:object-count="0" meta:page-count="286" meta:paragraph-count="2358" meta:word-count="95735" meta:character-count="570925"/>
  </office:meta>
</office:document-meta>
</file>