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Liberation Serif" fo:font-size="12pt" fo:language="en" fo:country="US" officeooo:paragraph-rsid="000a5f06" style:font-size-asian="12pt" style:font-size-complex="12pt"/>
    </style:style>
    <style:style style:name="P3" style:family="paragraph" style:parent-style-name="Standard">
      <style:paragraph-properties fo:text-align="justify" style:justify-single-word="false"/>
      <style:text-properties style:font-name="Liberation Serif" fo:font-size="12pt" fo:language="en" fo:country="US" officeooo:rsid="000b6bc3" officeooo:paragraph-rsid="000b6bc3" style:font-size-asian="12pt" style:font-size-complex="12pt"/>
    </style:style>
    <style:style style:name="P4" style:family="paragraph" style:parent-style-name="Standard">
      <style:paragraph-properties fo:text-align="center" style:justify-single-word="false"/>
      <style:text-properties style:font-name="Liberation Serif" fo:font-size="12pt" fo:language="en" fo:country="US" officeooo:rsid="000b6bc3" officeooo:paragraph-rsid="000b6bc3" style:font-size-asian="12pt" style:font-size-complex="12pt"/>
    </style:style>
    <style:style style:name="P5" style:family="paragraph" style:parent-style-name="Standard">
      <style:paragraph-properties fo:text-align="center" style:justify-single-word="false"/>
      <style:text-properties style:font-name="Liberation Serif" fo:font-size="12pt" fo:language="en" fo:country="US" officeooo:rsid="000d2009" officeooo:paragraph-rsid="000d2009" style:font-size-asian="12pt" style:font-size-complex="12pt"/>
    </style:style>
    <style:style style:name="P6" style:family="paragraph" style:parent-style-name="Standard">
      <style:paragraph-properties fo:text-align="center" style:justify-single-word="false"/>
      <style:text-properties style:font-name="Liberation Serif" fo:font-size="12pt" fo:language="en" fo:country="US" officeooo:rsid="000d2009" officeooo:paragraph-rsid="000d6b31" style:font-size-asian="12pt" style:font-size-complex="12pt"/>
    </style:style>
    <style:style style:name="P7" style:family="paragraph" style:parent-style-name="Standard">
      <style:paragraph-properties fo:text-align="justify" style:justify-single-word="false"/>
      <style:text-properties style:font-name="Liberation Serif" fo:font-size="12pt" fo:language="en" fo:country="US" officeooo:rsid="000d6b31" officeooo:paragraph-rsid="000d6b31"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en" fo:country="US" officeooo:rsid="000f41b9" officeooo:paragraph-rsid="000f41b9" style:font-size-asian="12pt" style:font-size-complex="12pt"/>
    </style:style>
    <style:style style:name="P9" style:family="paragraph" style:parent-style-name="Standard">
      <style:paragraph-properties fo:text-align="center" style:justify-single-word="false"/>
      <style:text-properties style:font-name="Liberation Serif" fo:font-size="12pt" fo:language="en" fo:country="US" officeooo:rsid="000f41b9" officeooo:paragraph-rsid="000f41b9"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en" fo:country="US" officeooo:rsid="0011b067" officeooo:paragraph-rsid="0011b067"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en" fo:country="US" officeooo:rsid="0013a55f" officeooo:paragraph-rsid="0013a55f" style:font-size-asian="12pt" style:font-size-complex="12pt"/>
    </style:style>
    <style:style style:name="P12" style:family="paragraph" style:parent-style-name="Standard">
      <style:paragraph-properties fo:text-align="center" style:justify-single-word="false"/>
      <style:text-properties style:font-name="Liberation Serif" fo:font-size="12pt" fo:language="en" fo:country="US" officeooo:rsid="0013a55f" officeooo:paragraph-rsid="0013a55f" style:font-size-asian="12pt" style:font-size-complex="12pt"/>
    </style:style>
    <style:style style:name="P13" style:family="paragraph" style:parent-style-name="Standard">
      <style:paragraph-properties fo:text-align="center" style:justify-single-word="false"/>
      <style:text-properties style:font-name="Liberation Serif" fo:font-size="12pt" fo:language="en" fo:country="US" officeooo:rsid="0013a55f" officeooo:paragraph-rsid="0013c2d1" style:font-size-asian="12pt" style:font-size-complex="12pt"/>
    </style:style>
    <style:style style:name="P14" style:family="paragraph" style:parent-style-name="Standard">
      <style:paragraph-properties fo:text-align="center" style:justify-single-word="false"/>
      <style:text-properties style:font-name="Liberation Serif" fo:font-size="12pt" fo:language="en" fo:country="US" officeooo:rsid="0013a55f" officeooo:paragraph-rsid="001a5b02"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en" fo:country="US" officeooo:rsid="0014637d" officeooo:paragraph-rsid="0014637d"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en" fo:country="US" officeooo:rsid="001506b7" officeooo:paragraph-rsid="001506b7" style:font-size-asian="12pt" style:font-size-complex="12pt"/>
    </style:style>
    <style:style style:name="P17" style:family="paragraph" style:parent-style-name="Standard">
      <style:paragraph-properties fo:text-align="center" style:justify-single-word="false"/>
      <style:text-properties style:font-name="Liberation Serif" fo:font-size="12pt" fo:language="en" fo:country="US" officeooo:rsid="001506b7" officeooo:paragraph-rsid="001506b7"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en" fo:country="US" officeooo:rsid="0015c823" officeooo:paragraph-rsid="0015c823"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en" fo:country="US" officeooo:rsid="0015c823" officeooo:paragraph-rsid="001506b7" style:font-size-asian="12pt" style:font-size-complex="12pt"/>
    </style:style>
    <style:style style:name="P20" style:family="paragraph" style:parent-style-name="Standard">
      <style:paragraph-properties fo:text-align="center" style:justify-single-word="false"/>
      <style:text-properties style:font-name="Liberation Serif" fo:font-size="12pt" fo:language="en" fo:country="US" officeooo:rsid="0015c823" officeooo:paragraph-rsid="0015c823"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en" fo:country="US" officeooo:rsid="0018ad2a" officeooo:paragraph-rsid="0018ad2a" style:font-size-asian="12pt" style:font-size-complex="12pt"/>
    </style:style>
    <style:style style:name="P22" style:family="paragraph" style:parent-style-name="Standard">
      <style:paragraph-properties fo:text-align="center" style:justify-single-word="false"/>
      <style:text-properties style:font-name="Liberation Serif" fo:font-size="12pt" fo:language="en" fo:country="US" officeooo:rsid="0018ad2a" officeooo:paragraph-rsid="0018ad2a" style:font-size-asian="12pt" style:font-size-complex="12pt"/>
    </style:style>
    <style:style style:name="P23" style:family="paragraph" style:parent-style-name="Standard">
      <style:paragraph-properties fo:text-align="justify" style:justify-single-word="false"/>
      <style:text-properties style:font-name="Liberation Serif" fo:font-size="12pt" fo:language="en" fo:country="US" officeooo:rsid="001ab460" officeooo:paragraph-rsid="001ab460" style:font-size-asian="12pt" style:font-size-complex="12pt"/>
    </style:style>
    <style:style style:name="P24" style:family="paragraph" style:parent-style-name="Standard">
      <style:paragraph-properties fo:text-align="center" style:justify-single-word="false"/>
      <style:text-properties style:font-name="Liberation Serif" fo:font-size="12pt" fo:language="en" fo:country="US" officeooo:rsid="001ab460" officeooo:paragraph-rsid="001ab460"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en" fo:country="US" officeooo:rsid="001e1985" officeooo:paragraph-rsid="001e1985" style:font-size-asian="12pt" style:font-size-complex="12pt"/>
    </style:style>
    <style:style style:name="P26" style:family="paragraph" style:parent-style-name="Standard">
      <style:paragraph-properties fo:text-align="center" style:justify-single-word="false"/>
      <style:text-properties style:font-name="Liberation Serif" fo:font-size="12pt" fo:language="en" fo:country="US" officeooo:rsid="001e1985" officeooo:paragraph-rsid="001e1985" style:font-size-asian="12pt" style:font-size-complex="12pt"/>
    </style:style>
    <style:style style:name="P27" style:family="paragraph" style:parent-style-name="Standard">
      <style:paragraph-properties fo:text-align="justify" style:justify-single-word="false"/>
      <style:text-properties style:font-name="Liberation Serif" fo:font-size="12pt" fo:language="en" fo:country="US" officeooo:rsid="0022b31b" officeooo:paragraph-rsid="0022b31b" style:font-size-asian="12pt" style:font-size-complex="12pt"/>
    </style:style>
    <style:style style:name="P28" style:family="paragraph" style:parent-style-name="Standard">
      <style:paragraph-properties fo:text-align="center" style:justify-single-word="false"/>
      <style:text-properties style:font-name="Liberation Serif" fo:font-size="12pt" fo:language="en" fo:country="US" officeooo:rsid="0022b31b" officeooo:paragraph-rsid="0022b31b" style:font-size-asian="12pt" style:font-size-complex="12pt"/>
    </style:style>
    <style:style style:name="P29" style:family="paragraph" style:parent-style-name="Standard">
      <style:paragraph-properties fo:text-align="justify" style:justify-single-word="false"/>
      <style:text-properties style:font-name="Liberation Serif" fo:font-size="12pt" fo:language="en" fo:country="US" officeooo:rsid="0023d9a3" officeooo:paragraph-rsid="0023d9a3" style:font-size-asian="12pt" style:font-size-complex="12pt"/>
    </style:style>
    <style:style style:name="P30" style:family="paragraph" style:parent-style-name="Standard">
      <style:paragraph-properties fo:text-align="center" style:justify-single-word="false"/>
      <style:text-properties style:font-name="Liberation Serif" fo:font-size="12pt" fo:language="en" fo:country="US" officeooo:rsid="0023d9a3" officeooo:paragraph-rsid="0023d9a3" style:font-size-asian="12pt" style:font-size-complex="12pt"/>
    </style:style>
    <style:style style:name="P31" style:family="paragraph" style:parent-style-name="Standard">
      <style:paragraph-properties fo:text-align="justify" style:justify-single-word="false"/>
      <style:text-properties style:font-name="Liberation Serif" fo:font-size="12pt" fo:language="en" fo:country="US" officeooo:rsid="0026c620" officeooo:paragraph-rsid="0026c620" style:font-size-asian="12pt" style:font-size-complex="12pt"/>
    </style:style>
    <style:style style:name="P32" style:family="paragraph" style:parent-style-name="Standard">
      <style:paragraph-properties fo:text-align="center" style:justify-single-word="false"/>
      <style:text-properties style:font-name="Liberation Serif" fo:font-size="12pt" fo:language="en" fo:country="US" officeooo:rsid="0026c620" officeooo:paragraph-rsid="0026c620" style:font-size-asian="12pt" style:font-size-complex="12pt"/>
    </style:style>
    <style:style style:name="P33" style:family="paragraph" style:parent-style-name="Standard">
      <style:paragraph-properties fo:text-align="justify" style:justify-single-word="false"/>
      <style:text-properties style:font-name="Liberation Serif" fo:font-size="12pt" fo:language="en" fo:country="US" officeooo:rsid="00292b4d" officeooo:paragraph-rsid="00292b4d" style:font-size-asian="12pt" style:font-size-complex="12pt"/>
    </style:style>
    <style:style style:name="P34" style:family="paragraph" style:parent-style-name="Standard">
      <style:paragraph-properties fo:text-align="center" style:justify-single-word="false"/>
      <style:text-properties style:font-name="Liberation Serif" fo:font-size="12pt" fo:language="en" fo:country="US" officeooo:rsid="00292b4d" officeooo:paragraph-rsid="00292b4d" style:font-size-asian="12pt" style:font-size-complex="12pt"/>
    </style:style>
    <style:style style:name="P35" style:family="paragraph" style:parent-style-name="Standard">
      <style:paragraph-properties fo:text-align="justify" style:justify-single-word="false"/>
      <style:text-properties style:font-name="Liberation Serif" fo:font-size="12pt" fo:language="en" fo:country="US" officeooo:rsid="0029f9eb" officeooo:paragraph-rsid="0029f9eb" style:font-size-asian="12pt" style:font-size-complex="12pt"/>
    </style:style>
    <style:style style:name="P36" style:family="paragraph" style:parent-style-name="Standard">
      <style:paragraph-properties fo:text-align="center" style:justify-single-word="false"/>
      <style:text-properties style:font-name="Liberation Serif" fo:font-size="12pt" fo:language="en" fo:country="US" officeooo:rsid="0029f9eb" officeooo:paragraph-rsid="0029f9eb" style:font-size-asian="12pt" style:font-size-complex="12pt"/>
    </style:style>
    <style:style style:name="P37" style:family="paragraph" style:parent-style-name="Standard">
      <style:paragraph-properties fo:text-align="justify" style:justify-single-word="false"/>
      <style:text-properties style:font-name="Liberation Serif" fo:font-size="12pt" fo:language="en" fo:country="US" officeooo:rsid="002c3c1c" officeooo:paragraph-rsid="002c3c1c" style:font-size-asian="12pt" style:font-size-complex="12pt"/>
    </style:style>
    <style:style style:name="P38" style:family="paragraph" style:parent-style-name="Standard">
      <style:paragraph-properties fo:text-align="center" style:justify-single-word="false"/>
      <style:text-properties style:font-name="Liberation Serif" fo:font-size="12pt" fo:language="en" fo:country="US" officeooo:rsid="002c3c1c" officeooo:paragraph-rsid="002c3c1c" style:font-size-asian="12pt" style:font-size-complex="12pt"/>
    </style:style>
    <style:style style:name="P39" style:family="paragraph" style:parent-style-name="Standard">
      <style:paragraph-properties fo:text-align="justify" style:justify-single-word="false"/>
      <style:text-properties style:font-name="Liberation Serif" fo:font-size="12pt" fo:language="en" fo:country="US" officeooo:rsid="002cb470" officeooo:paragraph-rsid="002cb470" style:font-size-asian="12pt" style:font-size-complex="12pt"/>
    </style:style>
    <style:style style:name="P40" style:family="paragraph" style:parent-style-name="Standard">
      <style:paragraph-properties fo:text-align="center" style:justify-single-word="false"/>
      <style:text-properties style:font-name="Liberation Serif" fo:font-size="12pt" fo:language="en" fo:country="US" officeooo:rsid="002cb470" officeooo:paragraph-rsid="002cb470" style:font-size-asian="12pt" style:font-size-complex="12pt"/>
    </style:style>
    <style:style style:name="P41" style:family="paragraph" style:parent-style-name="Standard">
      <style:paragraph-properties fo:text-align="justify" style:justify-single-word="false"/>
      <style:text-properties style:font-name="Liberation Serif" fo:font-size="12pt" fo:language="en" fo:country="US" officeooo:rsid="002cf5dd" officeooo:paragraph-rsid="002cf5dd" style:font-size-asian="12pt" style:font-size-complex="12pt"/>
    </style:style>
    <style:style style:name="P42" style:family="paragraph" style:parent-style-name="Standard">
      <style:paragraph-properties fo:text-align="center" style:justify-single-word="false"/>
      <style:text-properties style:font-name="Liberation Serif" fo:font-size="12pt" fo:language="en" fo:country="US" officeooo:rsid="002cf5dd" officeooo:paragraph-rsid="002cf5dd" style:font-size-asian="12pt" style:font-size-complex="12pt"/>
    </style:style>
    <style:style style:name="P43" style:family="paragraph" style:parent-style-name="Standard">
      <style:paragraph-properties fo:text-align="justify" style:justify-single-word="false"/>
      <style:text-properties style:font-name="Liberation Serif" fo:font-size="12pt" fo:language="en" fo:country="US" officeooo:rsid="0030449d" officeooo:paragraph-rsid="0030449d" style:font-size-asian="12pt" style:font-size-complex="12pt"/>
    </style:style>
    <style:style style:name="P44" style:family="paragraph" style:parent-style-name="Standard">
      <style:paragraph-properties fo:text-align="justify" style:justify-single-word="false"/>
      <style:text-properties style:font-name="Liberation Serif" fo:font-size="12pt" fo:language="en" fo:country="US" officeooo:rsid="0030449d" officeooo:paragraph-rsid="003a44fd" style:font-size-asian="12pt" style:font-size-complex="12pt"/>
    </style:style>
    <style:style style:name="P45" style:family="paragraph" style:parent-style-name="Standard">
      <style:paragraph-properties fo:text-align="center" style:justify-single-word="false"/>
      <style:text-properties style:font-name="Liberation Serif" fo:font-size="12pt" fo:language="en" fo:country="US" officeooo:rsid="0030449d" officeooo:paragraph-rsid="0030449d" style:font-size-asian="12pt" style:font-size-complex="12pt"/>
    </style:style>
    <style:style style:name="P46" style:family="paragraph" style:parent-style-name="Standard">
      <style:paragraph-properties fo:text-align="justify" style:justify-single-word="false"/>
      <style:text-properties style:font-name="Liberation Serif" fo:font-size="12pt" fo:language="en" fo:country="US" officeooo:rsid="003babd9" officeooo:paragraph-rsid="003babd9" style:font-size-asian="12pt" style:font-size-complex="12pt"/>
    </style:style>
    <style:style style:name="P47" style:family="paragraph" style:parent-style-name="Standard">
      <style:paragraph-properties fo:text-align="center" style:justify-single-word="false"/>
      <style:text-properties style:font-name="Liberation Serif" fo:font-size="12pt" fo:language="en" fo:country="US" officeooo:rsid="003cef2a" officeooo:paragraph-rsid="003cef2a" style:font-size-asian="12pt" style:font-size-complex="12pt"/>
    </style:style>
    <style:style style:name="P48" style:family="paragraph" style:parent-style-name="Standard">
      <style:paragraph-properties fo:text-align="justify" style:justify-single-word="false"/>
      <style:text-properties style:font-name="Liberation Serif" fo:font-size="12pt" fo:language="en" fo:country="US" officeooo:rsid="003ebba5" officeooo:paragraph-rsid="003ebba5" style:font-size-asian="12pt" style:font-size-complex="12pt"/>
    </style:style>
    <style:style style:name="P49" style:family="paragraph" style:parent-style-name="Standard">
      <style:paragraph-properties fo:text-align="justify" style:justify-single-word="false"/>
      <style:text-properties style:font-name="Liberation Serif" fo:font-size="12pt" fo:language="en" fo:country="US" officeooo:rsid="003fd1ef" officeooo:paragraph-rsid="003fd1ef" style:font-size-asian="12pt" style:font-size-complex="12pt"/>
    </style:style>
    <style:style style:name="P50" style:family="paragraph" style:parent-style-name="Standard">
      <style:paragraph-properties fo:text-align="center" style:justify-single-word="false"/>
      <style:text-properties style:font-name="Liberation Serif" fo:font-size="12pt" fo:language="en" fo:country="US" officeooo:rsid="003fd1ef" officeooo:paragraph-rsid="003fd1ef" style:font-size-asian="12pt" style:font-size-complex="12pt"/>
    </style:style>
    <style:style style:name="P51" style:family="paragraph" style:parent-style-name="Standard">
      <style:paragraph-properties fo:text-align="justify" style:justify-single-word="false"/>
      <style:text-properties style:font-name="Liberation Serif" fo:font-size="12pt" fo:language="en" fo:country="US" officeooo:rsid="00402644" officeooo:paragraph-rsid="00402644" style:font-size-asian="12pt" style:font-size-complex="12pt"/>
    </style:style>
    <style:style style:name="P52" style:family="paragraph" style:parent-style-name="Standard">
      <style:paragraph-properties fo:text-align="center" style:justify-single-word="false"/>
      <style:text-properties style:font-name="Liberation Serif" fo:font-size="12pt" fo:language="en" fo:country="US" officeooo:rsid="00402644" officeooo:paragraph-rsid="00402644" style:font-size-asian="12pt" style:font-size-complex="12pt"/>
    </style:style>
    <style:style style:name="P53" style:family="paragraph" style:parent-style-name="Standard">
      <style:paragraph-properties fo:text-align="justify" style:justify-single-word="false"/>
      <style:text-properties style:font-name="Liberation Serif" fo:font-size="12pt" fo:language="en" fo:country="US" officeooo:rsid="0040c9e6" officeooo:paragraph-rsid="0040c9e6" style:font-size-asian="12pt" style:font-size-complex="12pt"/>
    </style:style>
    <style:style style:name="P54" style:family="paragraph" style:parent-style-name="Standard">
      <style:paragraph-properties fo:text-align="center" style:justify-single-word="false"/>
      <style:text-properties style:font-name="Liberation Serif" fo:font-size="12pt" fo:language="en" fo:country="US" officeooo:rsid="0040c9e6" officeooo:paragraph-rsid="0040c9e6" style:font-size-asian="12pt" style:font-size-complex="12pt"/>
    </style:style>
    <style:style style:name="P55" style:family="paragraph" style:parent-style-name="Standard">
      <style:paragraph-properties fo:text-align="justify" style:justify-single-word="false"/>
      <style:text-properties style:font-name="Liberation Serif" fo:font-size="12pt" fo:language="en" fo:country="US" officeooo:rsid="0041a66a" officeooo:paragraph-rsid="0041a66a" style:font-size-asian="12pt" style:font-size-complex="12pt"/>
    </style:style>
    <style:style style:name="P56" style:family="paragraph" style:parent-style-name="Standard">
      <style:paragraph-properties fo:text-align="center" style:justify-single-word="false"/>
      <style:text-properties style:font-name="Liberation Serif" fo:font-size="12pt" fo:language="en" fo:country="US" officeooo:rsid="0041a66a" officeooo:paragraph-rsid="0041a66a" style:font-size-asian="12pt" style:font-size-complex="12pt"/>
    </style:style>
    <style:style style:name="P57" style:family="paragraph" style:parent-style-name="Standard">
      <style:paragraph-properties fo:text-align="justify" style:justify-single-word="false"/>
      <style:text-properties style:font-name="Liberation Serif" fo:font-size="12pt" fo:language="en" fo:country="US" officeooo:rsid="0042dd84" officeooo:paragraph-rsid="0042dd84" style:font-size-asian="12pt" style:font-size-complex="12pt"/>
    </style:style>
    <style:style style:name="P58" style:family="paragraph" style:parent-style-name="Standard">
      <style:paragraph-properties fo:text-align="center" style:justify-single-word="false"/>
      <style:text-properties style:font-name="Liberation Serif" fo:font-size="12pt" fo:language="en" fo:country="US" officeooo:rsid="0042dd84" officeooo:paragraph-rsid="0042dd84" style:font-size-asian="12pt" style:font-size-complex="12pt"/>
    </style:style>
    <style:style style:name="P59" style:family="paragraph" style:parent-style-name="Standard">
      <style:paragraph-properties fo:text-align="justify" style:justify-single-word="false"/>
      <style:text-properties style:font-name="Liberation Serif" fo:font-size="12pt" fo:language="en" fo:country="US" officeooo:rsid="0047b5e3" officeooo:paragraph-rsid="0042dd84" style:font-size-asian="12pt" style:font-size-complex="12pt"/>
    </style:style>
    <style:style style:name="P60" style:family="paragraph" style:parent-style-name="Standard">
      <style:paragraph-properties fo:text-align="center" style:justify-single-word="false"/>
      <style:text-properties style:font-name="Liberation Serif" fo:font-size="12pt" fo:language="en" fo:country="US" officeooo:rsid="0047b5e3" officeooo:paragraph-rsid="0042dd84" style:font-size-asian="12pt" style:font-size-complex="12pt"/>
    </style:style>
    <style:style style:name="P61" style:family="paragraph" style:parent-style-name="Standard">
      <style:paragraph-properties fo:text-align="center" style:justify-single-word="false"/>
      <style:text-properties style:font-name="Liberation Serif" fo:font-size="24pt" fo:language="en" fo:country="US" officeooo:paragraph-rsid="000a5f06" style:font-size-asian="24pt" style:font-size-complex="24pt"/>
    </style:style>
    <style:style style:name="P62" style:family="paragraph" style:parent-style-name="Standard">
      <style:paragraph-properties fo:text-align="center" style:justify-single-word="false"/>
      <style:text-properties style:font-name="Liberation Serif" fo:font-size="24pt" fo:language="en" fo:country="US" officeooo:rsid="00b38ab4" officeooo:paragraph-rsid="00b38ab4" style:font-size-asian="24pt" style:font-size-complex="24pt"/>
    </style:style>
    <style:style style:name="P63" style:family="paragraph" style:parent-style-name="Standard">
      <style:paragraph-properties fo:text-align="center" style:justify-single-word="false"/>
      <style:text-properties style:font-name="Liberation Serif" fo:font-size="18pt" fo:language="en" fo:country="US" officeooo:paragraph-rsid="000a5f06" style:font-size-asian="18pt" style:font-size-complex="18pt"/>
    </style:style>
    <style:style style:name="P64" style:family="paragraph" style:parent-style-name="Standard">
      <style:paragraph-properties fo:text-align="center" style:justify-single-word="false"/>
      <style:text-properties style:font-name="Liberation Serif" fo:font-size="16pt" fo:language="en" fo:country="US" officeooo:paragraph-rsid="000a5f06" style:font-size-asian="16pt" style:font-size-complex="16pt"/>
    </style:style>
    <style:style style:name="P65" style:family="paragraph" style:parent-style-name="Standard">
      <style:paragraph-properties fo:text-align="justify" style:justify-single-word="false"/>
      <style:text-properties style:font-name="Liberation Serif1" fo:font-size="12pt" fo:language="en" fo:country="US" officeooo:rsid="0047b5e3" officeooo:paragraph-rsid="00489b8d" style:font-name-asian="Liberation Serif1" style:font-size-asian="12pt" style:language-asian="en" style:country-asian="US" style:font-name-complex="Liberation Serif1" style:font-size-complex="12pt" style:language-complex="en" style:country-complex="US"/>
    </style:style>
    <style:style style:name="P66" style:family="paragraph" style:parent-style-name="Standard">
      <style:paragraph-properties fo:text-align="justify" style:justify-single-word="false"/>
      <style:text-properties style:font-name="Liberation Serif1" fo:font-size="12pt" fo:language="en" fo:country="US" officeooo:rsid="0047b5e3" officeooo:paragraph-rsid="00517fbd" style:font-name-asian="Liberation Serif1" style:font-size-asian="12pt" style:language-asian="en" style:country-asian="US" style:font-name-complex="Liberation Serif1" style:font-size-complex="12pt" style:language-complex="en" style:country-complex="US"/>
    </style:style>
    <style:style style:name="P67" style:family="paragraph" style:parent-style-name="Standard">
      <style:paragraph-properties fo:text-align="center" style:justify-single-word="false"/>
      <style:text-properties style:font-name="Liberation Serif1" fo:font-size="12pt" fo:language="en" fo:country="US" officeooo:rsid="0047b5e3" officeooo:paragraph-rsid="004d2ebb" style:font-name-asian="Liberation Serif1" style:font-size-asian="12pt" style:language-asian="en" style:country-asian="US" style:font-name-complex="Liberation Serif1" style:font-size-complex="12pt" style:language-complex="en" style:country-complex="US"/>
    </style:style>
    <style:style style:name="P68" style:family="paragraph" style:parent-style-name="Standard">
      <style:paragraph-properties fo:text-align="center" style:justify-single-word="false"/>
      <style:text-properties style:font-name="Liberation Serif1" fo:font-size="12pt" fo:language="en" fo:country="US" officeooo:rsid="00489b8d" officeooo:paragraph-rsid="00489b8d" style:font-name-asian="Liberation Serif1" style:font-size-asian="12pt" style:language-asian="en" style:country-asian="US" style:font-name-complex="Liberation Serif1" style:font-size-complex="12pt" style:language-complex="en" style:country-complex="US"/>
    </style:style>
    <style:style style:name="P69" style:family="paragraph" style:parent-style-name="Standard">
      <style:paragraph-properties fo:text-align="justify" style:justify-single-word="false"/>
      <style:text-properties style:font-name="Liberation Serif1" fo:font-size="12pt" fo:language="en" fo:country="US" officeooo:rsid="00489b8d" officeooo:paragraph-rsid="00489b8d" style:font-name-asian="Liberation Serif1" style:font-size-asian="12pt" style:language-asian="en" style:country-asian="US" style:font-name-complex="Liberation Serif1" style:font-size-complex="12pt" style:language-complex="en" style:country-complex="US"/>
    </style:style>
    <style:style style:name="P70" style:family="paragraph" style:parent-style-name="Standard">
      <style:paragraph-properties fo:text-align="center" style:justify-single-word="false"/>
      <style:text-properties style:font-name="Liberation Serif1" fo:font-size="12pt" fo:language="en" fo:country="US" officeooo:rsid="004a5aee" officeooo:paragraph-rsid="00489b8d" style:font-name-asian="Liberation Serif1" style:font-size-asian="12pt" style:language-asian="en" style:country-asian="US" style:font-name-complex="Liberation Serif1" style:font-size-complex="12pt" style:language-complex="en" style:country-complex="US"/>
    </style:style>
    <style:style style:name="P71" style:family="paragraph" style:parent-style-name="Standard">
      <style:paragraph-properties fo:text-align="center" style:justify-single-word="false"/>
      <style:text-properties style:font-name="Liberation Serif1" fo:font-size="12pt" fo:language="en" fo:country="US" officeooo:rsid="004a5aee" officeooo:paragraph-rsid="004a5aee" style:font-name-asian="Liberation Serif1" style:font-size-asian="12pt" style:language-asian="en" style:country-asian="US" style:font-name-complex="Liberation Serif1" style:font-size-complex="12pt" style:language-complex="en" style:country-complex="US"/>
    </style:style>
    <style:style style:name="P72" style:family="paragraph" style:parent-style-name="Standard">
      <style:paragraph-properties fo:text-align="justify" style:justify-single-word="false"/>
      <style:text-properties style:font-name="Liberation Serif1" fo:font-size="12pt" fo:language="en" fo:country="US" officeooo:rsid="004a5aee" officeooo:paragraph-rsid="004a5aee" style:font-name-asian="Liberation Serif1" style:font-size-asian="12pt" style:language-asian="en" style:country-asian="US" style:font-name-complex="Liberation Serif1" style:font-size-complex="12pt" style:language-complex="en" style:country-complex="US"/>
    </style:style>
    <style:style style:name="P73" style:family="paragraph" style:parent-style-name="Standard">
      <style:paragraph-properties fo:text-align="center" style:justify-single-word="false"/>
      <style:text-properties style:font-name="Liberation Serif1" fo:font-size="12pt" fo:language="en" fo:country="US" officeooo:rsid="004b3c2b" officeooo:paragraph-rsid="004b3c2b" style:font-name-asian="Liberation Serif1" style:font-size-asian="12pt" style:language-asian="en" style:country-asian="US" style:font-name-complex="Liberation Serif1" style:font-size-complex="12pt" style:language-complex="en" style:country-complex="US"/>
    </style:style>
    <style:style style:name="P74" style:family="paragraph" style:parent-style-name="Standard">
      <style:paragraph-properties fo:text-align="center" style:justify-single-word="false"/>
      <style:text-properties style:font-name="Liberation Serif1" fo:font-size="12pt" fo:language="en" fo:country="US" officeooo:rsid="004b8917" officeooo:paragraph-rsid="004b8917" style:font-name-asian="Liberation Serif1" style:font-size-asian="12pt" style:language-asian="en" style:country-asian="US" style:font-name-complex="Liberation Serif1" style:font-size-complex="12pt" style:language-complex="en" style:country-complex="US"/>
    </style:style>
    <style:style style:name="P75" style:family="paragraph" style:parent-style-name="Standard">
      <style:paragraph-properties fo:text-align="justify" style:justify-single-word="false"/>
      <style:text-properties style:font-name="Liberation Serif1" fo:font-size="12pt" fo:language="en" fo:country="US" officeooo:rsid="004b8917" officeooo:paragraph-rsid="004b8917" style:font-name-asian="Liberation Serif1" style:font-size-asian="12pt" style:language-asian="en" style:country-asian="US" style:font-name-complex="Liberation Serif1" style:font-size-complex="12pt" style:language-complex="en" style:country-complex="US"/>
    </style:style>
    <style:style style:name="P76" style:family="paragraph" style:parent-style-name="Standard">
      <style:paragraph-properties fo:text-align="center" style:justify-single-word="false"/>
      <style:text-properties style:font-name="Liberation Serif1" fo:font-size="12pt" fo:language="en" fo:country="US" officeooo:rsid="004d2ebb" officeooo:paragraph-rsid="004d2ebb" style:font-name-asian="Liberation Serif1" style:font-size-asian="12pt" style:language-asian="en" style:country-asian="US" style:font-name-complex="Liberation Serif1" style:font-size-complex="12pt" style:language-complex="en" style:country-complex="US"/>
    </style:style>
    <style:style style:name="P77" style:family="paragraph" style:parent-style-name="Standard">
      <style:paragraph-properties fo:text-align="justify" style:justify-single-word="false"/>
      <style:text-properties style:font-name="Liberation Serif1" fo:font-size="12pt" fo:language="en" fo:country="US" officeooo:rsid="004d2ebb" officeooo:paragraph-rsid="004d2ebb" style:font-name-asian="Liberation Serif1" style:font-size-asian="12pt" style:language-asian="en" style:country-asian="US" style:font-name-complex="Liberation Serif1" style:font-size-complex="12pt" style:language-complex="en" style:country-complex="US"/>
    </style:style>
    <style:style style:name="P78" style:family="paragraph" style:parent-style-name="Standard">
      <style:paragraph-properties fo:text-align="center" style:justify-single-word="false"/>
      <style:text-properties style:font-name="Liberation Serif1" fo:font-size="12pt" fo:language="en" fo:country="US" officeooo:rsid="004d7f1a" officeooo:paragraph-rsid="004d7f1a" style:font-name-asian="Liberation Serif1" style:font-size-asian="12pt" style:language-asian="en" style:country-asian="US" style:font-name-complex="Liberation Serif1" style:font-size-complex="12pt" style:language-complex="en" style:country-complex="US"/>
    </style:style>
    <style:style style:name="P79" style:family="paragraph" style:parent-style-name="Standard">
      <style:paragraph-properties fo:text-align="justify" style:justify-single-word="false"/>
      <style:text-properties style:font-name="Liberation Serif1" fo:font-size="12pt" fo:language="en" fo:country="US" officeooo:rsid="004d7f1a" officeooo:paragraph-rsid="004d7f1a" style:font-name-asian="Liberation Serif1" style:font-size-asian="12pt" style:language-asian="en" style:country-asian="US" style:font-name-complex="Liberation Serif1" style:font-size-complex="12pt" style:language-complex="en" style:country-complex="US"/>
    </style:style>
    <style:style style:name="P80" style:family="paragraph" style:parent-style-name="Standard">
      <style:paragraph-properties fo:text-align="center" style:justify-single-word="false"/>
      <style:text-properties style:font-name="Liberation Serif1" fo:font-size="12pt" fo:language="en" fo:country="US" officeooo:rsid="004fd7c5" officeooo:paragraph-rsid="004fd7c5" style:font-name-asian="Liberation Serif1" style:font-size-asian="12pt" style:language-asian="en" style:country-asian="US" style:font-name-complex="Liberation Serif1" style:font-size-complex="12pt" style:language-complex="en" style:country-complex="US"/>
    </style:style>
    <style:style style:name="P81" style:family="paragraph" style:parent-style-name="Standard">
      <style:paragraph-properties fo:text-align="justify" style:justify-single-word="false"/>
      <style:text-properties style:font-name="Liberation Serif1" fo:font-size="12pt" fo:language="en" fo:country="US" officeooo:rsid="004fd7c5" officeooo:paragraph-rsid="004fd7c5" style:font-name-asian="Liberation Serif1" style:font-size-asian="12pt" style:language-asian="en" style:country-asian="US" style:font-name-complex="Liberation Serif1" style:font-size-complex="12pt" style:language-complex="en" style:country-complex="US"/>
    </style:style>
    <style:style style:name="P82" style:family="paragraph" style:parent-style-name="Standard">
      <style:paragraph-properties fo:text-align="justify" style:justify-single-word="false"/>
      <style:text-properties style:font-name="Liberation Serif1" fo:font-size="12pt" fo:language="en" fo:country="US" officeooo:rsid="00517fbd" officeooo:paragraph-rsid="00517fbd" style:font-name-asian="Liberation Serif1" style:font-size-asian="12pt" style:language-asian="en" style:country-asian="US" style:font-name-complex="Liberation Serif1" style:font-size-complex="12pt" style:language-complex="en" style:country-complex="US"/>
    </style:style>
    <style:style style:name="P83" style:family="paragraph" style:parent-style-name="Standard">
      <style:paragraph-properties fo:text-align="center" style:justify-single-word="false"/>
      <style:text-properties style:font-name="Liberation Serif1" fo:font-size="12pt" fo:language="en" fo:country="US" officeooo:rsid="00517fbd" officeooo:paragraph-rsid="00517fbd" style:font-name-asian="Liberation Serif1" style:font-size-asian="12pt" style:language-asian="en" style:country-asian="US" style:font-name-complex="Liberation Serif1" style:font-size-complex="12pt" style:language-complex="en" style:country-complex="US"/>
    </style:style>
    <style:style style:name="P84" style:family="paragraph" style:parent-style-name="Standard">
      <style:paragraph-properties fo:text-align="center" style:justify-single-word="false"/>
      <style:text-properties style:font-name="Liberation Serif1" fo:font-size="12pt" fo:language="en" fo:country="US" officeooo:rsid="0053acb5" officeooo:paragraph-rsid="0053acb5" style:font-name-asian="Liberation Serif1" style:font-size-asian="12pt" style:language-asian="en" style:country-asian="US" style:font-name-complex="Liberation Serif1" style:font-size-complex="12pt" style:language-complex="en" style:country-complex="US"/>
    </style:style>
    <style:style style:name="P85" style:family="paragraph" style:parent-style-name="Standard">
      <style:paragraph-properties fo:text-align="justify" style:justify-single-word="false"/>
      <style:text-properties style:font-name="Liberation Serif1" fo:font-size="12pt" fo:language="en" fo:country="US" officeooo:rsid="0053acb5" officeooo:paragraph-rsid="0053acb5" style:font-name-asian="Liberation Serif1" style:font-size-asian="12pt" style:language-asian="en" style:country-asian="US" style:font-name-complex="Liberation Serif1" style:font-size-complex="12pt" style:language-complex="en" style:country-complex="US"/>
    </style:style>
    <style:style style:name="P86" style:family="paragraph" style:parent-style-name="Standard">
      <style:paragraph-properties fo:text-align="center" style:justify-single-word="false"/>
      <style:text-properties style:font-name="Liberation Serif1" fo:font-size="12pt" fo:language="en" fo:country="US" officeooo:rsid="005422f5" officeooo:paragraph-rsid="005422f5" style:font-name-asian="Liberation Serif1" style:font-size-asian="12pt" style:language-asian="en" style:country-asian="US" style:font-name-complex="Liberation Serif1" style:font-size-complex="12pt" style:language-complex="en" style:country-complex="US"/>
    </style:style>
    <style:style style:name="P87" style:family="paragraph" style:parent-style-name="Standard">
      <style:paragraph-properties fo:text-align="justify" style:justify-single-word="false"/>
      <style:text-properties style:font-name="Liberation Serif1" fo:font-size="12pt" fo:language="en" fo:country="US" officeooo:rsid="005422f5" officeooo:paragraph-rsid="005422f5" style:font-name-asian="Liberation Serif1" style:font-size-asian="12pt" style:language-asian="en" style:country-asian="US" style:font-name-complex="Liberation Serif1" style:font-size-complex="12pt" style:language-complex="en" style:country-complex="US"/>
    </style:style>
    <style:style style:name="P88" style:family="paragraph" style:parent-style-name="Standard">
      <style:paragraph-properties fo:text-align="center" style:justify-single-word="false"/>
      <style:text-properties style:font-name="Liberation Serif1" fo:font-size="12pt" fo:language="en" fo:country="US" officeooo:rsid="0054ff16" officeooo:paragraph-rsid="0054ff16" style:font-name-asian="Liberation Serif1" style:font-size-asian="12pt" style:language-asian="en" style:country-asian="US" style:font-name-complex="Liberation Serif1" style:font-size-complex="12pt" style:language-complex="en" style:country-complex="US"/>
    </style:style>
    <style:style style:name="P89" style:family="paragraph" style:parent-style-name="Standard">
      <style:paragraph-properties fo:text-align="justify" style:justify-single-word="false"/>
      <style:text-properties style:font-name="Liberation Serif1" fo:font-size="12pt" fo:language="en" fo:country="US" officeooo:rsid="0054ff16" officeooo:paragraph-rsid="0054ff16" style:font-name-asian="Liberation Serif1" style:font-size-asian="12pt" style:language-asian="en" style:country-asian="US" style:font-name-complex="Liberation Serif1" style:font-size-complex="12pt" style:language-complex="en" style:country-complex="US"/>
    </style:style>
    <style:style style:name="P90" style:family="paragraph" style:parent-style-name="Standard">
      <style:paragraph-properties fo:text-align="center" style:justify-single-word="false"/>
      <style:text-properties style:font-name="Liberation Serif1" fo:font-size="12pt" fo:language="en" fo:country="US" officeooo:rsid="00580536" officeooo:paragraph-rsid="00580536" style:font-name-asian="Liberation Serif1" style:font-size-asian="12pt" style:language-asian="en" style:country-asian="US" style:font-name-complex="Liberation Serif1" style:font-size-complex="12pt" style:language-complex="en" style:country-complex="US"/>
    </style:style>
    <style:style style:name="P91" style:family="paragraph" style:parent-style-name="Standard">
      <style:paragraph-properties fo:text-align="justify" style:justify-single-word="false"/>
      <style:text-properties style:font-name="Liberation Serif1" fo:font-size="12pt" fo:language="en" fo:country="US" officeooo:rsid="00580536" officeooo:paragraph-rsid="00580536" style:font-name-asian="Liberation Serif1" style:font-size-asian="12pt" style:language-asian="en" style:country-asian="US" style:font-name-complex="Liberation Serif1" style:font-size-complex="12pt" style:language-complex="en" style:country-complex="US"/>
    </style:style>
    <style:style style:name="P92" style:family="paragraph" style:parent-style-name="Standard">
      <style:paragraph-properties fo:text-align="justify" style:justify-single-word="false"/>
      <style:text-properties style:font-name="Liberation Serif1" fo:font-size="12pt" fo:language="en" fo:country="US" officeooo:rsid="00580536" officeooo:paragraph-rsid="006f4979" style:font-name-asian="Liberation Serif1" style:font-size-asian="12pt" style:language-asian="en" style:country-asian="US" style:font-name-complex="Liberation Serif1" style:font-size-complex="12pt" style:language-complex="en" style:country-complex="US"/>
    </style:style>
    <style:style style:name="P93" style:family="paragraph" style:parent-style-name="Standard">
      <style:paragraph-properties fo:text-align="justify" style:justify-single-word="false"/>
      <style:text-properties style:font-name="Liberation Serif1" fo:font-size="12pt" fo:language="en" fo:country="US" officeooo:rsid="00580536" officeooo:paragraph-rsid="0071ceea" style:font-name-asian="Liberation Serif1" style:font-size-asian="12pt" style:language-asian="en" style:country-asian="US" style:font-name-complex="Liberation Serif1" style:font-size-complex="12pt" style:language-complex="en" style:country-complex="US"/>
    </style:style>
    <style:style style:name="P94" style:family="paragraph" style:parent-style-name="Standard">
      <style:paragraph-properties fo:text-align="justify" style:justify-single-word="false"/>
      <style:text-properties style:font-name="Liberation Serif1" fo:font-size="12pt" fo:language="en" fo:country="US" officeooo:rsid="00580536" officeooo:paragraph-rsid="0078e2b3" style:font-name-asian="Liberation Serif1" style:font-size-asian="12pt" style:language-asian="en" style:country-asian="US" style:font-name-complex="Liberation Serif1" style:font-size-complex="12pt" style:language-complex="en" style:country-complex="US"/>
    </style:style>
    <style:style style:name="P95" style:family="paragraph" style:parent-style-name="Standard">
      <style:paragraph-properties fo:text-align="center" style:justify-single-word="false"/>
      <style:text-properties style:font-name="Liberation Serif1" fo:font-size="12pt" fo:language="en" fo:country="US" officeooo:rsid="006f4979" officeooo:paragraph-rsid="006f4979" style:font-name-asian="Liberation Serif1" style:font-size-asian="12pt" style:language-asian="en" style:country-asian="US" style:font-name-complex="Liberation Serif1" style:font-size-complex="12pt" style:language-complex="en" style:country-complex="US"/>
    </style:style>
    <style:style style:name="P96" style:family="paragraph" style:parent-style-name="Standard">
      <style:paragraph-properties fo:text-align="justify" style:justify-single-word="false"/>
      <style:text-properties style:font-name="Liberation Serif1" fo:font-size="12pt" fo:language="en" fo:country="US" officeooo:rsid="006f4979" officeooo:paragraph-rsid="006f4979" style:font-name-asian="Liberation Serif1" style:font-size-asian="12pt" style:language-asian="en" style:country-asian="US" style:font-name-complex="Liberation Serif1" style:font-size-complex="12pt" style:language-complex="en" style:country-complex="US"/>
    </style:style>
    <style:style style:name="P97" style:family="paragraph" style:parent-style-name="Standard">
      <style:paragraph-properties fo:text-align="justify" style:justify-single-word="false"/>
      <style:text-properties style:font-name="Liberation Serif1" fo:font-size="12pt" fo:language="en" fo:country="US" officeooo:rsid="006f4979" officeooo:paragraph-rsid="007172c2" style:font-name-asian="Liberation Serif1" style:font-size-asian="12pt" style:language-asian="en" style:country-asian="US" style:font-name-complex="Liberation Serif1" style:font-size-complex="12pt" style:language-complex="en" style:country-complex="US"/>
    </style:style>
    <style:style style:name="P98" style:family="paragraph" style:parent-style-name="Standard">
      <style:paragraph-properties fo:text-align="center" style:justify-single-word="false"/>
      <style:text-properties style:font-name="Liberation Serif1" fo:font-size="12pt" fo:language="en" fo:country="US" officeooo:rsid="0071ceea" officeooo:paragraph-rsid="0071ceea" style:font-name-asian="Liberation Serif1" style:font-size-asian="12pt" style:language-asian="en" style:country-asian="US" style:font-name-complex="Liberation Serif1" style:font-size-complex="12pt" style:language-complex="en" style:country-complex="US"/>
    </style:style>
    <style:style style:name="P99" style:family="paragraph" style:parent-style-name="Standard">
      <style:paragraph-properties fo:text-align="justify" style:justify-single-word="false"/>
      <style:text-properties style:font-name="Liberation Serif1" fo:font-size="12pt" fo:language="en" fo:country="US" officeooo:rsid="0071ceea" officeooo:paragraph-rsid="0071ceea" style:font-name-asian="Liberation Serif1" style:font-size-asian="12pt" style:language-asian="en" style:country-asian="US" style:font-name-complex="Liberation Serif1" style:font-size-complex="12pt" style:language-complex="en" style:country-complex="US"/>
    </style:style>
    <style:style style:name="P100" style:family="paragraph" style:parent-style-name="Standard">
      <style:paragraph-properties fo:text-align="justify" style:justify-single-word="false"/>
      <style:text-properties style:font-name="Liberation Serif1" fo:font-size="12pt" fo:language="en" fo:country="US" officeooo:rsid="0071ceea" officeooo:paragraph-rsid="0075676f" style:font-name-asian="Liberation Serif1" style:font-size-asian="12pt" style:language-asian="en" style:country-asian="US" style:font-name-complex="Liberation Serif1" style:font-size-complex="12pt" style:language-complex="en" style:country-complex="US"/>
    </style:style>
    <style:style style:name="P101" style:family="paragraph" style:parent-style-name="Standard">
      <style:paragraph-properties fo:text-align="justify" style:justify-single-word="false"/>
      <style:text-properties style:font-name="Liberation Serif1" fo:font-size="12pt" fo:language="en" fo:country="US" officeooo:rsid="0078e2b3" officeooo:paragraph-rsid="0078e2b3" style:font-name-asian="Liberation Serif1" style:font-size-asian="12pt" style:language-asian="en" style:country-asian="US" style:font-name-complex="Liberation Serif1" style:font-size-complex="12pt" style:language-complex="en" style:country-complex="US"/>
    </style:style>
    <style:style style:name="P102" style:family="paragraph" style:parent-style-name="Standard">
      <style:paragraph-properties fo:text-align="center" style:justify-single-word="false"/>
      <style:text-properties style:font-name="Liberation Serif1" fo:font-size="12pt" fo:language="en" fo:country="US" officeooo:rsid="0078e2b3" officeooo:paragraph-rsid="0078e2b3" style:font-name-asian="Liberation Serif1" style:font-size-asian="12pt" style:language-asian="en" style:country-asian="US" style:font-name-complex="Liberation Serif1" style:font-size-complex="12pt" style:language-complex="en" style:country-complex="US"/>
    </style:style>
    <style:style style:name="P103" style:family="paragraph" style:parent-style-name="Standard">
      <style:paragraph-properties fo:text-align="justify" style:justify-single-word="false"/>
      <style:text-properties style:font-name="Liberation Serif1" fo:font-size="12pt" fo:language="en" fo:country="US" officeooo:rsid="0029f9eb" officeooo:paragraph-rsid="007dd054" style:font-name-asian="Liberation Serif1" style:font-size-asian="12pt" style:language-asian="en" style:country-asian="US" style:font-name-complex="Liberation Serif1" style:font-size-complex="12pt" style:language-complex="en" style:country-complex="US"/>
    </style:style>
    <style:style style:name="P104" style:family="paragraph" style:parent-style-name="Standard">
      <style:paragraph-properties fo:text-align="justify" style:justify-single-word="false"/>
      <style:text-properties style:font-name="Liberation Serif1" fo:font-size="12pt" fo:language="en" fo:country="US" officeooo:rsid="007dd054" officeooo:paragraph-rsid="007dd054" style:font-name-asian="Liberation Serif1" style:font-size-asian="12pt" style:language-asian="en" style:country-asian="US" style:font-name-complex="Liberation Serif1" style:font-size-complex="12pt" style:language-complex="en" style:country-complex="US"/>
    </style:style>
    <style:style style:name="P105" style:family="paragraph" style:parent-style-name="Standard">
      <style:paragraph-properties fo:text-align="center" style:justify-single-word="false"/>
      <style:text-properties style:font-name="Liberation Serif1" fo:font-size="12pt" fo:language="en" fo:country="US" officeooo:rsid="007dd054" officeooo:paragraph-rsid="007dd054" style:font-name-asian="Liberation Serif1" style:font-size-asian="12pt" style:language-asian="en" style:country-asian="US" style:font-name-complex="Liberation Serif1" style:font-size-complex="12pt" style:language-complex="en" style:country-complex="US"/>
    </style:style>
    <style:style style:name="P106" style:family="paragraph" style:parent-style-name="Standard">
      <style:paragraph-properties fo:text-align="center" style:justify-single-word="false"/>
      <style:text-properties style:font-name="Liberation Serif1" fo:font-size="12pt" fo:language="en" fo:country="US" officeooo:rsid="0081d090" officeooo:paragraph-rsid="0081d090" style:font-name-asian="Liberation Serif1" style:font-size-asian="12pt" style:language-asian="en" style:country-asian="US" style:font-name-complex="Liberation Serif1" style:font-size-complex="12pt" style:language-complex="en" style:country-complex="US"/>
    </style:style>
    <style:style style:name="P107" style:family="paragraph" style:parent-style-name="Standard">
      <style:paragraph-properties fo:text-align="justify" style:justify-single-word="false"/>
      <style:text-properties style:font-name="Liberation Serif1" fo:font-size="12pt" fo:language="en" fo:country="US" officeooo:rsid="0081d090" officeooo:paragraph-rsid="0081d090" style:font-name-asian="Liberation Serif1" style:font-size-asian="12pt" style:language-asian="en" style:country-asian="US" style:font-name-complex="Liberation Serif1" style:font-size-complex="12pt" style:language-complex="en" style:country-complex="US"/>
    </style:style>
    <style:style style:name="P108" style:family="paragraph" style:parent-style-name="Standard">
      <style:paragraph-properties fo:text-align="center" style:justify-single-word="false"/>
      <style:text-properties style:font-name="Liberation Serif1" fo:font-size="12pt" fo:language="en" fo:country="US" officeooo:rsid="0082f9c9" officeooo:paragraph-rsid="0082f9c9" style:font-name-asian="Liberation Serif1" style:font-size-asian="12pt" style:language-asian="en" style:country-asian="US" style:font-name-complex="Liberation Serif1" style:font-size-complex="12pt" style:language-complex="en" style:country-complex="US"/>
    </style:style>
    <style:style style:name="P109" style:family="paragraph" style:parent-style-name="Standard">
      <style:paragraph-properties fo:text-align="justify" style:justify-single-word="false"/>
      <style:text-properties style:font-name="Liberation Serif1" fo:font-size="12pt" fo:language="en" fo:country="US" officeooo:rsid="0082f9c9" officeooo:paragraph-rsid="0082f9c9" style:font-name-asian="Liberation Serif1" style:font-size-asian="12pt" style:language-asian="en" style:country-asian="US" style:font-name-complex="Liberation Serif1" style:font-size-complex="12pt" style:language-complex="en" style:country-complex="US"/>
    </style:style>
    <style:style style:name="P110" style:family="paragraph" style:parent-style-name="Standard">
      <style:paragraph-properties fo:text-align="justify" style:justify-single-word="false"/>
      <style:text-properties style:font-name="Liberation Serif1" fo:font-size="12pt" fo:language="en" fo:country="US" officeooo:rsid="0083db0a" officeooo:paragraph-rsid="0083db0a" style:font-name-asian="Liberation Serif1" style:font-size-asian="12pt" style:language-asian="en" style:country-asian="US" style:font-name-complex="Liberation Serif1" style:font-size-complex="12pt" style:language-complex="en" style:country-complex="US"/>
    </style:style>
    <style:style style:name="P111" style:family="paragraph" style:parent-style-name="Standard">
      <style:paragraph-properties fo:text-align="justify" style:justify-single-word="false"/>
      <style:text-properties style:font-name="Liberation Serif1" fo:font-size="12pt" fo:language="en" fo:country="US" fo:font-style="italic" officeooo:rsid="0047b5e3" officeooo:paragraph-rsid="005422f5"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2" style:family="paragraph" style:parent-style-name="Standard">
      <style:paragraph-properties fo:text-align="justify" style:justify-single-word="false"/>
      <style:text-properties style:font-name="Liberation Serif1" fo:font-size="12pt" fo:language="en" fo:country="US" fo:font-style="italic" officeooo:rsid="00580536" officeooo:paragraph-rsid="00580536"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3" style:family="paragraph" style:parent-style-name="Standard">
      <style:paragraph-properties fo:text-align="justify" style:justify-single-word="false"/>
      <style:text-properties style:font-name="Liberation Serif1" fo:font-size="12pt" fo:language="en" fo:country="US" fo:font-style="italic" officeooo:rsid="00517fbd" officeooo:paragraph-rsid="00517fbd"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4" style:family="paragraph" style:parent-style-name="Standard">
      <style:paragraph-properties fo:text-align="justify" style:justify-single-word="false"/>
      <style:text-properties style:font-name="Liberation Serif1" fo:font-size="12pt" fo:language="en" fo:country="US" fo:font-style="italic" officeooo:rsid="006f4979" officeooo:paragraph-rsid="006f4979"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5" style:family="paragraph" style:parent-style-name="Standard">
      <style:paragraph-properties fo:text-align="justify" style:justify-single-word="false"/>
      <style:text-properties style:font-name="Liberation Serif1" fo:font-size="12pt" fo:language="en" fo:country="US" fo:font-style="italic" officeooo:rsid="0071ceea" officeooo:paragraph-rsid="0071ceea"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6" style:family="paragraph" style:parent-style-name="Standard">
      <style:paragraph-properties fo:text-align="justify" style:justify-single-word="false"/>
      <style:text-properties style:font-name="Liberation Serif1" fo:font-size="12pt" fo:language="en" fo:country="US" fo:font-style="italic" officeooo:rsid="0078e2b3" officeooo:paragraph-rsid="0078e2b3"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7" style:family="paragraph" style:parent-style-name="Standard">
      <style:paragraph-properties fo:text-align="justify" style:justify-single-word="false"/>
      <style:text-properties style:font-name="Liberation Serif1" fo:font-size="12pt" fo:language="en" fo:country="US" fo:font-style="italic" officeooo:rsid="0078e2b3" officeooo:paragraph-rsid="0083db0a"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8" style:family="paragraph" style:parent-style-name="Standard">
      <style:paragraph-properties fo:text-align="justify" style:justify-single-word="false"/>
      <style:text-properties style:font-name="Liberation Serif1" fo:font-size="12pt" fo:language="en" fo:country="US" fo:font-style="italic" officeooo:rsid="0078e2b3" officeooo:paragraph-rsid="0095e0a0"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19" style:family="paragraph" style:parent-style-name="Standard">
      <style:paragraph-properties fo:text-align="justify" style:justify-single-word="false"/>
      <style:text-properties style:font-name="Liberation Serif1" fo:font-size="12pt" fo:language="en" fo:country="US" fo:font-style="italic" officeooo:rsid="0083db0a" officeooo:paragraph-rsid="0083db0a"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0" style:family="paragraph" style:parent-style-name="Standard">
      <style:paragraph-properties fo:text-align="justify" style:justify-single-word="false"/>
      <style:text-properties style:font-name="Liberation Serif1" fo:font-size="12pt" fo:language="en" fo:country="US" fo:font-style="italic" officeooo:rsid="00876d97" officeooo:paragraph-rsid="00876d97"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1" style:family="paragraph" style:parent-style-name="Standard">
      <style:paragraph-properties fo:text-align="justify" style:justify-single-word="false"/>
      <style:text-properties style:font-name="Liberation Serif1" fo:font-size="12pt" fo:language="en" fo:country="US" fo:font-style="italic" officeooo:rsid="008c046f" officeooo:paragraph-rsid="008c046f"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2" style:family="paragraph" style:parent-style-name="Standard">
      <style:paragraph-properties fo:text-align="justify" style:justify-single-word="false"/>
      <style:text-properties style:font-name="Liberation Serif1" fo:font-size="12pt" fo:language="en" fo:country="US" fo:font-style="italic" officeooo:rsid="0095e0a0" officeooo:paragraph-rsid="0095e0a0"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3" style:family="paragraph" style:parent-style-name="Standard">
      <style:paragraph-properties fo:text-align="justify" style:justify-single-word="false"/>
      <style:text-properties style:font-name="Liberation Serif1" fo:font-size="12pt" fo:language="en" fo:country="US" fo:font-style="italic" officeooo:rsid="00a3c9a9" officeooo:paragraph-rsid="00a3c9a9"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4" style:family="paragraph" style:parent-style-name="Standard">
      <style:paragraph-properties fo:text-align="justify" style:justify-single-word="false"/>
      <style:text-properties style:font-name="Liberation Serif1" fo:font-size="12pt" fo:language="en" fo:country="US" fo:font-style="italic" officeooo:rsid="00ae9f95" officeooo:paragraph-rsid="00ae9f95" style:font-name-asian="Liberation Serif1" style:font-size-asian="12pt" style:language-asian="en" style:country-asian="US" style:font-style-asian="italic" style:font-name-complex="Liberation Serif1" style:font-size-complex="12pt" style:language-complex="en" style:country-complex="US" style:font-style-complex="italic"/>
    </style:style>
    <style:style style:name="P125" style:family="paragraph" style:parent-style-name="Standard">
      <style:paragraph-properties fo:text-align="center" style:justify-single-word="false"/>
      <style:text-properties style:font-name="Liberation Serif1" fo:font-size="12pt" fo:language="en" fo:country="US" officeooo:rsid="0047cb47" officeooo:paragraph-rsid="0047cb47" style:font-size-asian="12pt" style:font-size-complex="12pt"/>
    </style:style>
    <style:style style:name="P126" style:family="paragraph" style:parent-style-name="Standard">
      <style:paragraph-properties fo:text-align="justify" style:justify-single-word="false"/>
      <style:text-properties style:font-name="Liberation Serif1" fo:font-size="12pt" fo:language="en" fo:country="US" officeooo:rsid="0047cb47" officeooo:paragraph-rsid="0047cb47" style:font-size-asian="12pt" style:font-size-complex="12pt"/>
    </style:style>
    <style:style style:name="P127" style:family="paragraph" style:parent-style-name="Standard">
      <style:paragraph-properties fo:text-align="justify" style:justify-single-word="false"/>
      <style:text-properties style:font-name="Liberation Serif1" fo:font-size="12pt" fo:language="en" fo:country="US" fo:font-style="normal" officeooo:rsid="0078e2b3" officeooo:paragraph-rsid="00876d97"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28" style:family="paragraph" style:parent-style-name="Standard">
      <style:paragraph-properties fo:text-align="justify" style:justify-single-word="false"/>
      <style:text-properties style:font-name="Liberation Serif1" fo:font-size="12pt" fo:language="en" fo:country="US" fo:font-style="normal" officeooo:rsid="0078e2b3" officeooo:paragraph-rsid="008c046f"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29" style:family="paragraph" style:parent-style-name="Standard">
      <style:paragraph-properties fo:text-align="justify" style:justify-single-word="false"/>
      <style:text-properties style:font-name="Liberation Serif1" fo:font-size="12pt" fo:language="en" fo:country="US" fo:font-style="normal" officeooo:rsid="0078e2b3" officeooo:paragraph-rsid="0095e0a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0" style:family="paragraph" style:parent-style-name="Standard">
      <style:paragraph-properties fo:text-align="justify" style:justify-single-word="false"/>
      <style:text-properties style:font-name="Liberation Serif1" fo:font-size="12pt" fo:language="en" fo:country="US" fo:font-style="normal" officeooo:rsid="0078e2b3" officeooo:paragraph-rsid="009dd86d"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1" style:family="paragraph" style:parent-style-name="Standard">
      <style:paragraph-properties fo:text-align="justify" style:justify-single-word="false"/>
      <style:text-properties style:font-name="Liberation Serif1" fo:font-size="12pt" fo:language="en" fo:country="US" fo:font-style="normal" officeooo:rsid="0078e2b3" officeooo:paragraph-rsid="00a0c9cc"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2" style:family="paragraph" style:parent-style-name="Standard">
      <style:paragraph-properties fo:text-align="justify" style:justify-single-word="false"/>
      <style:text-properties style:font-name="Liberation Serif1" fo:font-size="12pt" fo:language="en" fo:country="US" fo:font-style="normal" officeooo:rsid="0078e2b3" officeooo:paragraph-rsid="00a3c9a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3" style:family="paragraph" style:parent-style-name="Standard">
      <style:paragraph-properties fo:text-align="justify" style:justify-single-word="false"/>
      <style:text-properties style:font-name="Liberation Serif1" fo:font-size="12pt" fo:language="en" fo:country="US" fo:font-style="normal" officeooo:rsid="0078e2b3" officeooo:paragraph-rsid="00ae9f95"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4" style:family="paragraph" style:parent-style-name="Standard">
      <style:paragraph-properties fo:text-align="justify" style:justify-single-word="false"/>
      <style:text-properties style:font-name="Liberation Serif1" fo:font-size="12pt" fo:language="en" fo:country="US" fo:font-style="normal" officeooo:rsid="0082f9c9" officeooo:paragraph-rsid="0082f9c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5" style:family="paragraph" style:parent-style-name="Standard">
      <style:paragraph-properties fo:text-align="center" style:justify-single-word="false"/>
      <style:text-properties style:font-name="Liberation Serif1" fo:font-size="12pt" fo:language="en" fo:country="US" fo:font-style="normal" officeooo:rsid="0082f9c9" officeooo:paragraph-rsid="0082f9c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6" style:family="paragraph" style:parent-style-name="Standard">
      <style:paragraph-properties fo:text-align="center" style:justify-single-word="false"/>
      <style:text-properties style:font-name="Liberation Serif1" fo:font-size="12pt" fo:language="en" fo:country="US" fo:font-style="normal" officeooo:rsid="00876d97" officeooo:paragraph-rsid="00876d97"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7" style:family="paragraph" style:parent-style-name="Standard">
      <style:paragraph-properties fo:text-align="justify" style:justify-single-word="false"/>
      <style:text-properties style:font-name="Liberation Serif1" fo:font-size="12pt" fo:language="en" fo:country="US" fo:font-style="normal" officeooo:rsid="00876d97" officeooo:paragraph-rsid="00876d97"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8" style:family="paragraph" style:parent-style-name="Standard">
      <style:paragraph-properties fo:text-align="center" style:justify-single-word="false"/>
      <style:text-properties style:font-name="Liberation Serif1" fo:font-size="12pt" fo:language="en" fo:country="US" fo:font-style="normal" officeooo:rsid="008a4e1e" officeooo:paragraph-rsid="008a4e1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39" style:family="paragraph" style:parent-style-name="Standard">
      <style:paragraph-properties fo:text-align="justify" style:justify-single-word="false"/>
      <style:text-properties style:font-name="Liberation Serif1" fo:font-size="12pt" fo:language="en" fo:country="US" fo:font-style="normal" officeooo:rsid="008a4e1e" officeooo:paragraph-rsid="008a4e1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0" style:family="paragraph" style:parent-style-name="Standard">
      <style:paragraph-properties fo:text-align="center" style:justify-single-word="false"/>
      <style:text-properties style:font-name="Liberation Serif1" fo:font-size="12pt" fo:language="en" fo:country="US" fo:font-style="normal" officeooo:rsid="008c046f" officeooo:paragraph-rsid="008c046f"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1" style:family="paragraph" style:parent-style-name="Standard">
      <style:paragraph-properties fo:text-align="justify" style:justify-single-word="false"/>
      <style:text-properties style:font-name="Liberation Serif1" fo:font-size="12pt" fo:language="en" fo:country="US" fo:font-style="normal" officeooo:rsid="008c046f" officeooo:paragraph-rsid="008c046f"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2" style:family="paragraph" style:parent-style-name="Standard">
      <style:paragraph-properties fo:text-align="center" style:justify-single-word="false"/>
      <style:text-properties style:font-name="Liberation Serif1" fo:font-size="12pt" fo:language="en" fo:country="US" fo:font-style="normal" officeooo:rsid="008e7f65" officeooo:paragraph-rsid="008e7f65"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3" style:family="paragraph" style:parent-style-name="Standard">
      <style:paragraph-properties fo:text-align="justify" style:justify-single-word="false"/>
      <style:text-properties style:font-name="Liberation Serif1" fo:font-size="12pt" fo:language="en" fo:country="US" fo:font-style="normal" officeooo:rsid="008e7f65" officeooo:paragraph-rsid="008e7f65"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4" style:family="paragraph" style:parent-style-name="Standard">
      <style:paragraph-properties fo:text-align="center" style:justify-single-word="false"/>
      <style:text-properties style:font-name="Liberation Serif1" fo:font-size="12pt" fo:language="en" fo:country="US" fo:font-style="normal" officeooo:rsid="00938d41" officeooo:paragraph-rsid="00938d41"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5" style:family="paragraph" style:parent-style-name="Standard">
      <style:paragraph-properties fo:text-align="justify" style:justify-single-word="false"/>
      <style:text-properties style:font-name="Liberation Serif1" fo:font-size="12pt" fo:language="en" fo:country="US" fo:font-style="normal" officeooo:rsid="00938d41" officeooo:paragraph-rsid="00938d41"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6" style:family="paragraph" style:parent-style-name="Standard">
      <style:paragraph-properties fo:text-align="justify" style:justify-single-word="false"/>
      <style:text-properties style:font-name="Liberation Serif1" fo:font-size="12pt" fo:language="en" fo:country="US" fo:font-style="normal" officeooo:rsid="0094a7d9" officeooo:paragraph-rsid="0094a7d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7" style:family="paragraph" style:parent-style-name="Standard">
      <style:paragraph-properties fo:text-align="center" style:justify-single-word="false"/>
      <style:text-properties style:font-name="Liberation Serif1" fo:font-size="12pt" fo:language="en" fo:country="US" fo:font-style="normal" officeooo:rsid="0094a7d9" officeooo:paragraph-rsid="0094a7d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8" style:family="paragraph" style:parent-style-name="Standard">
      <style:paragraph-properties fo:text-align="center" style:justify-single-word="false"/>
      <style:text-properties style:font-name="Liberation Serif1" fo:font-size="12pt" fo:language="en" fo:country="US" fo:font-style="normal" officeooo:rsid="0095e0a0" officeooo:paragraph-rsid="0095e0a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49" style:family="paragraph" style:parent-style-name="Standard">
      <style:paragraph-properties fo:text-align="justify" style:justify-single-word="false"/>
      <style:text-properties style:font-name="Liberation Serif1" fo:font-size="12pt" fo:language="en" fo:country="US" fo:font-style="normal" officeooo:rsid="0095e0a0" officeooo:paragraph-rsid="0095e0a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0" style:family="paragraph" style:parent-style-name="Standard">
      <style:paragraph-properties fo:text-align="justify" style:justify-single-word="false"/>
      <style:text-properties style:font-name="Liberation Serif1" fo:font-size="12pt" fo:language="en" fo:country="US" fo:font-style="normal" officeooo:rsid="0095e0a0" officeooo:paragraph-rsid="0097e46b"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1" style:family="paragraph" style:parent-style-name="Standard">
      <style:paragraph-properties fo:text-align="center" style:justify-single-word="false"/>
      <style:text-properties style:font-name="Liberation Serif1" fo:font-size="12pt" fo:language="en" fo:country="US" fo:font-style="normal" officeooo:rsid="009dd86d" officeooo:paragraph-rsid="009dd86d"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2" style:family="paragraph" style:parent-style-name="Standard">
      <style:paragraph-properties fo:text-align="justify" style:justify-single-word="false"/>
      <style:text-properties style:font-name="Liberation Serif1" fo:font-size="12pt" fo:language="en" fo:country="US" fo:font-style="normal" officeooo:rsid="009dd86d" officeooo:paragraph-rsid="009dd86d"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3" style:family="paragraph" style:parent-style-name="Standard">
      <style:paragraph-properties fo:text-align="justify" style:justify-single-word="false"/>
      <style:text-properties style:font-name="Liberation Serif1" fo:font-size="12pt" fo:language="en" fo:country="US" fo:font-style="normal" officeooo:rsid="009f5b33" officeooo:paragraph-rsid="009f5b33"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4" style:family="paragraph" style:parent-style-name="Standard">
      <style:paragraph-properties fo:text-align="justify" style:justify-single-word="false"/>
      <style:text-properties style:font-name="Liberation Serif1" fo:font-size="12pt" fo:language="en" fo:country="US" fo:font-style="normal" officeooo:rsid="00a0c9cc" officeooo:paragraph-rsid="00a0c9cc"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5" style:family="paragraph" style:parent-style-name="Standard">
      <style:paragraph-properties fo:text-align="center" style:justify-single-word="false"/>
      <style:text-properties style:font-name="Liberation Serif1" fo:font-size="12pt" fo:language="en" fo:country="US" fo:font-style="normal" officeooo:rsid="00a1eaa3" officeooo:paragraph-rsid="00a1eaa3"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6" style:family="paragraph" style:parent-style-name="Standard">
      <style:paragraph-properties fo:text-align="justify" style:justify-single-word="false"/>
      <style:text-properties style:font-name="Liberation Serif1" fo:font-size="12pt" fo:language="en" fo:country="US" fo:font-style="normal" officeooo:rsid="00a1eaa3" officeooo:paragraph-rsid="00a1eaa3"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7" style:family="paragraph" style:parent-style-name="Standard">
      <style:paragraph-properties fo:text-align="justify" style:justify-single-word="false"/>
      <style:text-properties style:font-name="Liberation Serif1" fo:font-size="12pt" fo:language="en" fo:country="US" fo:font-style="normal" officeooo:rsid="00a24707" officeooo:paragraph-rsid="00a24707"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8" style:family="paragraph" style:parent-style-name="Standard">
      <style:paragraph-properties fo:text-align="center" style:justify-single-word="false"/>
      <style:text-properties style:font-name="Liberation Serif1" fo:font-size="12pt" fo:language="en" fo:country="US" fo:font-style="normal" officeooo:rsid="00a24707" officeooo:paragraph-rsid="00a24707"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59" style:family="paragraph" style:parent-style-name="Standard">
      <style:paragraph-properties fo:text-align="center" style:justify-single-word="false"/>
      <style:text-properties style:font-name="Liberation Serif1" fo:font-size="12pt" fo:language="en" fo:country="US" fo:font-style="normal" officeooo:rsid="00a3c9a9" officeooo:paragraph-rsid="00a3c9a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0" style:family="paragraph" style:parent-style-name="Standard">
      <style:paragraph-properties fo:text-align="justify" style:justify-single-word="false"/>
      <style:text-properties style:font-name="Liberation Serif1" fo:font-size="12pt" fo:language="en" fo:country="US" fo:font-style="normal" officeooo:rsid="00a3c9a9" officeooo:paragraph-rsid="00a3c9a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1" style:family="paragraph" style:parent-style-name="Standard">
      <style:paragraph-properties fo:text-align="justify" style:justify-single-word="false"/>
      <style:text-properties style:font-name="Liberation Serif1" fo:font-size="12pt" fo:language="en" fo:country="US" fo:font-style="normal" officeooo:rsid="00ac8620" officeooo:paragraph-rsid="00ac862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2" style:family="paragraph" style:parent-style-name="Standard">
      <style:paragraph-properties fo:text-align="center" style:justify-single-word="false"/>
      <style:text-properties style:font-name="Liberation Serif1" fo:font-size="12pt" fo:language="en" fo:country="US" fo:font-style="normal" officeooo:rsid="00ac8620" officeooo:paragraph-rsid="00ac862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3" style:family="paragraph" style:parent-style-name="Standard">
      <style:paragraph-properties fo:text-align="center" style:justify-single-word="false"/>
      <style:text-properties style:font-name="Liberation Serif1" fo:font-size="12pt" fo:language="en" fo:country="US" fo:font-style="normal" officeooo:rsid="00ada982" officeooo:paragraph-rsid="00ada982"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4" style:family="paragraph" style:parent-style-name="Standard">
      <style:paragraph-properties fo:text-align="justify" style:justify-single-word="false"/>
      <style:text-properties style:font-name="Liberation Serif1" fo:font-size="12pt" fo:language="en" fo:country="US" fo:font-style="normal" officeooo:rsid="00ada982" officeooo:paragraph-rsid="00ada982"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5" style:family="paragraph" style:parent-style-name="Standard">
      <style:paragraph-properties fo:text-align="center" style:justify-single-word="false"/>
      <style:text-properties style:font-name="Liberation Serif1" fo:font-size="12pt" fo:language="en" fo:country="US" fo:font-style="normal" officeooo:rsid="00ae9f95" officeooo:paragraph-rsid="00ae9f95"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6" style:family="paragraph" style:parent-style-name="Standard">
      <style:paragraph-properties fo:text-align="justify" style:justify-single-word="false"/>
      <style:text-properties style:font-name="Liberation Serif1" fo:font-size="12pt" fo:language="en" fo:country="US" fo:font-style="normal" officeooo:rsid="00ae9f95" officeooo:paragraph-rsid="00ae9f95"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7" style:family="paragraph" style:parent-style-name="Standard">
      <style:paragraph-properties fo:text-align="justify" style:justify-single-word="false"/>
      <style:text-properties style:font-name="Liberation Serif1" fo:font-size="12pt" fo:language="en" fo:country="US" fo:font-style="normal" officeooo:rsid="00ae9f95" officeooo:paragraph-rsid="00b6fe7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8" style:family="paragraph" style:parent-style-name="Standard">
      <style:paragraph-properties fo:text-align="justify" style:justify-single-word="false"/>
      <style:text-properties style:font-name="Liberation Serif1" fo:font-size="12pt" fo:language="en" fo:country="US" fo:font-style="normal" officeooo:rsid="00ae9f95" officeooo:paragraph-rsid="00b9d01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69" style:family="paragraph" style:parent-style-name="Standard">
      <style:paragraph-properties fo:text-align="center" style:justify-single-word="false"/>
      <style:text-properties style:font-name="Liberation Serif1" fo:font-size="12pt" fo:language="en" fo:country="US" fo:font-style="normal" officeooo:rsid="00b6fe7e" officeooo:paragraph-rsid="00b6fe7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0" style:family="paragraph" style:parent-style-name="Standard">
      <style:paragraph-properties fo:text-align="justify" style:justify-single-word="false"/>
      <style:text-properties style:font-name="Liberation Serif1" fo:font-size="12pt" fo:language="en" fo:country="US" fo:font-style="normal" officeooo:rsid="00b6fe7e" officeooo:paragraph-rsid="00b6fe7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1" style:family="paragraph" style:parent-style-name="Standard">
      <style:paragraph-properties fo:text-align="center" style:justify-single-word="false"/>
      <style:text-properties style:font-name="Liberation Serif1" fo:font-size="12pt" fo:language="en" fo:country="US" fo:font-style="normal" officeooo:rsid="00b9d019" officeooo:paragraph-rsid="00b9d01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2" style:family="paragraph" style:parent-style-name="Standard">
      <style:paragraph-properties fo:text-align="justify" style:justify-single-word="false"/>
      <style:text-properties style:font-name="Liberation Serif1" fo:font-size="12pt" fo:language="en" fo:country="US" fo:font-style="normal" officeooo:rsid="00b9d019" officeooo:paragraph-rsid="00b9d019"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3" style:family="paragraph" style:parent-style-name="Standard">
      <style:paragraph-properties fo:text-align="center" style:justify-single-word="false"/>
      <style:text-properties style:font-name="Liberation Serif1" fo:font-size="12pt" fo:language="en" fo:country="US" fo:font-style="normal" officeooo:rsid="00ba1e00" officeooo:paragraph-rsid="00ba1e0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4" style:family="paragraph" style:parent-style-name="Standard">
      <style:paragraph-properties fo:text-align="justify" style:justify-single-word="false"/>
      <style:text-properties style:font-name="Liberation Serif1" fo:font-size="12pt" fo:language="en" fo:country="US" fo:font-style="normal" officeooo:rsid="00ba1e00" officeooo:paragraph-rsid="00ba1e00"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5" style:family="paragraph" style:parent-style-name="Standard">
      <style:paragraph-properties fo:text-align="justify" style:justify-single-word="false"/>
      <style:text-properties style:font-name="Liberation Serif1" fo:font-size="12pt" fo:language="en" fo:country="US" fo:font-style="normal" officeooo:rsid="00ba298e" officeooo:paragraph-rsid="00ba298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6" style:family="paragraph" style:parent-style-name="Standard">
      <style:paragraph-properties fo:text-align="center" style:justify-single-word="false"/>
      <style:text-properties style:font-name="Liberation Serif1" fo:font-size="12pt" fo:language="en" fo:country="US" fo:font-style="normal" officeooo:rsid="00ba298e" officeooo:paragraph-rsid="00ba298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7" style:family="paragraph" style:parent-style-name="Standard">
      <style:paragraph-properties fo:margin-left="1.1in" fo:margin-right="0in" fo:text-align="justify" style:justify-single-word="false" fo:text-indent="0in" style:auto-text-indent="false"/>
      <style:text-properties style:font-name="Liberation Serif1" fo:font-size="12pt" fo:language="en" fo:country="US" officeooo:rsid="0071ceea" officeooo:paragraph-rsid="0071ceea" style:font-name-asian="Liberation Serif1" style:font-size-asian="12pt" style:language-asian="en" style:country-asian="US" style:font-name-complex="Liberation Serif1" style:font-size-complex="12pt" style:language-complex="en" style:country-complex="US"/>
    </style:style>
    <style:style style:name="P178" style:family="paragraph" style:parent-style-name="Standard">
      <style:paragraph-properties fo:margin-left="1.1201in" fo:margin-right="0in" fo:text-align="justify" style:justify-single-word="false" fo:text-indent="0in" style:auto-text-indent="false"/>
      <style:text-properties style:font-name="Liberation Serif1" fo:font-size="12pt" fo:language="en" fo:country="US" fo:font-style="normal" officeooo:rsid="009dd86d" officeooo:paragraph-rsid="009dd86d"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79" style:family="paragraph" style:parent-style-name="Standard">
      <style:paragraph-properties fo:margin-left="0.9201in" fo:margin-right="0in" fo:text-align="justify" style:justify-single-word="false" fo:text-indent="0in" style:auto-text-indent="false"/>
      <style:text-properties style:font-name="Liberation Serif1" fo:font-size="12pt" fo:language="en" fo:country="US" fo:font-style="normal" officeooo:rsid="00a0c9cc" officeooo:paragraph-rsid="00a0c9cc"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80" style:family="paragraph" style:parent-style-name="Standard" style:list-style-name="L1">
      <style:paragraph-properties fo:text-align="center" style:justify-single-word="false"/>
      <style:text-properties style:font-name="Liberation Serif" fo:font-size="12pt" fo:language="en" fo:country="US" officeooo:rsid="0023d9a3" officeooo:paragraph-rsid="0023d9a3" style:font-size-asian="12pt" style:font-size-complex="12pt"/>
    </style:style>
    <style:style style:name="P181" style:family="paragraph" style:parent-style-name="Standard" style:list-style-name="L1">
      <style:paragraph-properties fo:text-align="center" style:justify-single-word="false"/>
      <style:text-properties style:font-name="Liberation Serif" fo:font-size="12pt" fo:language="en" fo:country="US" officeooo:rsid="0026c620" officeooo:paragraph-rsid="0026c620" style:font-size-asian="12pt" style:font-size-complex="12pt"/>
    </style:style>
    <style:style style:name="P182" style:family="paragraph" style:parent-style-name="Standard">
      <style:paragraph-properties fo:text-align="justify" style:justify-single-word="false"/>
      <style:text-properties style:font-name="Liberation Serif1" fo:font-size="12pt" fo:language="en" fo:country="US" fo:font-style="normal" officeooo:rsid="00ba1e00" officeooo:paragraph-rsid="00ba298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P183" style:family="paragraph" style:parent-style-name="Standard">
      <style:paragraph-properties fo:text-align="end" style:justify-single-word="false"/>
      <style:text-properties style:font-name="Liberation Serif1" fo:font-size="12pt" fo:language="en" fo:country="US" fo:font-style="normal" officeooo:rsid="00ba298e" officeooo:paragraph-rsid="00ba298e" style:font-name-asian="Liberation Serif1" style:font-size-asian="12pt" style:language-asian="en" style:country-asian="US" style:font-style-asian="normal" style:font-name-complex="Liberation Serif1" style:font-size-complex="12pt" style:language-complex="en" style:country-complex="US" style:font-style-complex="normal"/>
    </style:style>
    <style:style style:name="T1" style:family="text">
      <style:text-properties officeooo:rsid="0052558e"/>
    </style:style>
    <style:style style:name="T2" style:family="text">
      <style:text-properties officeooo:rsid="000d6b31"/>
    </style:style>
    <style:style style:name="T3" style:family="text">
      <style:text-properties officeooo:rsid="0013c2d1"/>
    </style:style>
    <style:style style:name="T4" style:family="text">
      <style:text-properties officeooo:rsid="001a5b02"/>
    </style:style>
    <style:style style:name="T5" style:family="text">
      <style:text-properties officeooo:rsid="0036eaa6"/>
    </style:style>
    <style:style style:name="T6" style:family="text">
      <style:text-properties officeooo:rsid="003a44fd"/>
    </style:style>
    <style:style style:name="T7" style:family="text">
      <style:text-properties officeooo:rsid="00489b8d"/>
    </style:style>
    <style:style style:name="T8" style:family="text">
      <style:text-properties officeooo:rsid="00517fbd"/>
    </style:style>
    <style:style style:name="T9" style:family="text">
      <style:text-properties officeooo:rsid="005422f5"/>
    </style:style>
    <style:style style:name="T10" style:family="text">
      <style:text-properties officeooo:rsid="005b9149"/>
    </style:style>
    <style:style style:name="T11" style:family="text">
      <style:text-properties officeooo:rsid="006a4d79"/>
    </style:style>
    <style:style style:name="T12" style:family="text">
      <style:text-properties fo:font-style="italic" style:font-style-asian="italic" style:font-style-complex="italic"/>
    </style:style>
    <style:style style:name="T13" style:family="text">
      <style:text-properties fo:font-style="italic" officeooo:rsid="006a4d79" style:font-style-asian="italic" style:font-style-complex="italic"/>
    </style:style>
    <style:style style:name="T14" style:family="text">
      <style:text-properties fo:font-style="italic" officeooo:rsid="00876d97" style:font-style-asian="italic" style:font-style-complex="italic"/>
    </style:style>
    <style:style style:name="T15" style:family="text">
      <style:text-properties fo:font-style="italic" officeooo:rsid="0095e0a0" style:font-style-asian="italic" style:font-style-complex="italic"/>
    </style:style>
    <style:style style:name="T16" style:family="text">
      <style:text-properties fo:font-style="italic" officeooo:rsid="00ae9f95" style:font-style-asian="italic" style:font-style-complex="italic"/>
    </style:style>
    <style:style style:name="T17" style:family="text">
      <style:text-properties officeooo:rsid="006f4979"/>
    </style:style>
    <style:style style:name="T18" style:family="text">
      <style:text-properties officeooo:rsid="0071ceea"/>
    </style:style>
    <style:style style:name="T19" style:family="text">
      <style:text-properties officeooo:rsid="0078e2b3"/>
    </style:style>
    <style:style style:name="T20" style:family="text">
      <style:text-properties officeooo:rsid="007dd054"/>
    </style:style>
    <style:style style:name="T21" style:family="text">
      <style:text-properties officeooo:rsid="0083db0a"/>
    </style:style>
    <style:style style:name="T22" style:family="text">
      <style:text-properties officeooo:rsid="00876d97"/>
    </style:style>
    <style:style style:name="T23" style:family="text">
      <style:text-properties officeooo:rsid="008c046f"/>
    </style:style>
    <style:style style:name="T24" style:family="text">
      <style:text-properties officeooo:rsid="0095e0a0"/>
    </style:style>
    <style:style style:name="T25" style:family="text">
      <style:text-properties officeooo:rsid="009dd86d"/>
    </style:style>
    <style:style style:name="T26" style:family="text">
      <style:text-properties officeooo:rsid="00a0c9cc"/>
    </style:style>
    <style:style style:name="T27" style:family="text">
      <style:text-properties officeooo:rsid="00a3c9a9"/>
    </style:style>
    <style:style style:name="T28" style:family="text">
      <style:text-properties officeooo:rsid="00ae9f95"/>
    </style:style>
    <style:style style:name="T29" style:family="text">
      <style:text-properties officeooo:rsid="00b5935c"/>
    </style:style>
    <style:style style:name="T30" style:family="text">
      <style:text-properties officeooo:rsid="00b6f033"/>
    </style:style>
    <style:style style:name="T31" style:family="text">
      <style:text-properties officeooo:rsid="00b6fe7e"/>
    </style:style>
    <style:style style:name="T32" style:family="text">
      <style:text-properties officeooo:rsid="00b9d019"/>
    </style:style>
    <style:style style:name="T33" style:family="text">
      <style:text-properties officeooo:rsid="00ba3d0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1">Correspondence</text:p>
      <text:p text:style-name="P61"/>
      <text:p text:style-name="P61">between</text:p>
      <text:p text:style-name="P61"/>
      <text:p text:style-name="P61">Cousins</text:p>
      <text:p text:style-name="P61"/>
      <text:p text:style-name="P62">II</text:p>
      <text:p text:style-name="P61"/>
      <text:p text:style-name="P2"/>
      <text:p text:style-name="P63">Marion Meyer Namenwirth</text:p>
      <text:p text:style-name="P63"/>
      <text:p text:style-name="P63">and</text:p>
      <text:p text:style-name="P63"/>
      <text:p text:style-name="P63">Ernst Jochen Meyer</text:p>
      <text:p text:style-name="P63"/>
      <text:p text:style-name="P2"/>
      <text:p text:style-name="P2"/>
      <text:p text:style-name="P64"><text:span text:style-name="T33">October 2</text:span>, 2009</text:p>
      <text:p text:style-name="P64"/>
      <text:p text:style-name="P64">to</text:p>
      <text:p text:style-name="P64"/>
      <text:p text:style-name="P64"><text:span text:style-name="T33">December 4</text:span>, 20<text:span text:style-name="T1">09</text:span></text:p>
      <text:p text:style-name="P5"><text:soft-page-break/>Belmont, MA</text:p>
      <text:p text:style-name="P5">October 2, 2009</text:p>
      <text:p text:style-name="P4"/>
      <text:p text:style-name="P3">Dear Marion,</text:p>
      <text:p text:style-name="P3"/>
      <text:p text:style-name="P3">We arrived safely in Belmont at 7:15 p.m. last evening. <text:s/>The trip, 850 miles in two days, was pleasant and uneventful. <text:s/>I thought of you and your frequent commutes to your farm. <text:s/>Some day, I hope you'll tell me more about what you do there.</text:p>
      <text:p text:style-name="P3"/>
      <text:p text:style-name="P3">For now, and for the next two weeks, it's all law for me. <text:s/>I'll append the most recent legal documents; you may ignore them or you may read them, as your mood dictates.</text:p>
      <text:p text:style-name="P3"/>
      <text:p text:style-name="P3">Jochen</text:p>
      <text:p text:style-name="P3"/>
      <text:p text:style-name="P3">* * * * * *</text:p>
      <text:p text:style-name="P6">Belmont, MA</text:p>
      <text:p text:style-name="P6">October <text:span text:style-name="T2">4</text:span>, 2009</text:p>
      <text:p text:style-name="P7">Dear Marion,</text:p>
      <text:p text:style-name="P7"/>
      <text:p text:style-name="P7">Thank you for your letter with its review of "A Serious Man". <text:s/>I'm much aware of my spiritual parochialism, and it's good of you to give me a glimpse into what goes on in the rest of the world. <text:s/>The truth is, I'm as impressionable as a small child; even the sterilized banalities of NPR are sufficient to frighten me. <text:s/>I'm too timid to confront the emotional turmoil on the movie screen, - or for that matter, on television, and much as I regret it, I'm afraid I'm too old to grow up.</text:p>
      <text:p text:style-name="P7"/>
      <text:p text:style-name="P7">Thank you also for your criticism of my letter to Ashley Brown Ahearn. I mailed it on Saturday, but I wish you had told me specifically what you felt was too aggressive and/or bombastic. <text:s/>I would like to think that the forcefulness of my writing is in my ideas, not in the way I express them, - but maybe I'm wrong.</text:p>
      <text:p text:style-name="P7"/>
      <text:p text:style-name="P7"><text:soft-page-break/>Tomorrow morning I'll go to the Newton Library which gives me access to a database of legal documents, quite comprehensive, of which I can get printouts for 10 cents a page, - as opposed to subscribing to the service myself, which would cost $45 for one day or $85 for one week. Meanwhile, I have spent the weekend writing. My reply brief is essentially complete, - except for the case references which I consider window dressing. For any one at all serious, it's the philology of the absurd. In the first place, because the cases reported are selected by the judges themselves, and the abstracts are concocted to justify their decisions, with but a faint relationship to reality (and to truth.) The citations are similarly dishonest, - akin to intellectual "sound bites," - one latches on to a catchy phrase and twists its meaning to ones own purposes.</text:p>
      <text:p text:style-name="P7"/>
      <text:p text:style-name="P7">I'm attaching what I concocted this weekend. My Narcissus propensity is in full bloom, and I derive much satisfaction from rereading and rereading and rereading what I've written, and on each reading it becomes more persuasive to me. That's not going to be satisfactory in the long run. My task now is to practice for equanimity in defeat the way an athlete practices for a competition. My goal is a state of non-chalance that makes me indifferent to winning or losing, - the Stoic ataraxia <text:s/>- a mood that lets me address the next task without giving the previous one another thought.</text:p>
      <text:p text:style-name="P7"/>
      <text:p text:style-name="P7">Stay well, and be as contented as circumstances permit.</text:p>
      <text:p text:style-name="P7"><text:s text:c="126"/>Jochen</text:p>
      <text:p text:style-name="P7"/>
      <text:p text:style-name="P7"/>
      <text:p text:style-name="P7"/>
      <text:p text:style-name="P7"/>
      <text:p text:style-name="P7"/>
      <text:p text:style-name="P7"/>
      <text:p text:style-name="P7"/>
      <text:p text:style-name="P8"><text:soft-page-break/>Subject: Before the Folk Music Concert.</text:p>
      <text:p text:style-name="P8">From: "Marion Namenwirth" &lt;namenwir@umn.edu&gt;</text:p>
      <text:p text:style-name="P8">Date: Wed, 16 Sep 2009 18:45:51 -0500</text:p>
      <text:p text:style-name="P8">To: "Jochen Meyer" &lt;ernstmeyer@earthlink.net&gt;</text:p>
      <text:p text:style-name="P8"/>
      <text:p text:style-name="P8">Dear Jochen, Thanks for the stupendous letter, including the fascinating tale of your once and future (?) (just kidding) pooch. </text:p>
      <text:p text:style-name="P8"><text:s/></text:p>
      <text:p text:style-name="P8">Your letter provided me an entire wilderness of branches I could swing from. <text:s/>(This is not a reference to hanging.) <text:s/>I will take:</text:p>
      <text:p text:style-name="P8"><text:s/></text:p>
      <text:p text:style-name="P8">"Every society reflects a spectrum between anarchy and tyranny.....The golden mean........is ephemeral and evanescent."</text:p>
      <text:p text:style-name="P8"><text:s/></text:p>
      <text:p text:style-name="P8">I fully agree with the first part, but I take a more activist, passionate attitude than you, toward the notion that that golden mean need not be so evanescent and that we should try, and can make headway in, having it be less ephemeral. <text:s/>(In this respect I might be the golden mean between yourself and Margrit).</text:p>
      <text:p text:style-name="P8"><text:s/></text:p>
      <text:p text:style-name="P8">I love life, and feel incredibly lucky to have been able to live it and enjoy it in relative peace and abundance and opportunity for pleasure and satisfaction, intellectual, artistic and otherwise. <text:s/>Many people now, and in history, have had a much tougher time; extending even to horrible situations. <text:s/>I think we should try to maximize decent lives for as many people as possible, and that this isn't a hopeless task, even though if you dare to strive in that direction, you are sure to encounter a lot of disappointments, not least from the individuals whose lives you hope to improve.</text:p>
      <text:p text:style-name="P8"><text:s/></text:p>
      <text:p text:style-name="P8">Of the societies / governments around today, I would be most happy participating in Norway or France or Holland or Canada......not in the U.S. actually; yet acting from within as an American has extra importance because America is so strong militarily and economically and culturally just now, and so <text:soft-page-break/>crazed, that it can be more destructive around the world than many other societies.</text:p>
      <text:p text:style-name="P8"><text:s/></text:p>
      <text:p text:style-name="P8">The U.S., though, inherited a remarkable governmental structure and a societal tradition with a lot of features that can be used to provide good lives to a lot of different people. (Traditions like considerable personal autonomy and economic opportunity, free public education, freedom of speech and religion, democracy, capitalism, freedom to assemble and act independently of the government, etc.) <text:s/>This kind of thing isn't created so easily. <text:s/>We should nurture it, make it work better, keep fixing it. </text:p>
      <text:p text:style-name="P8"><text:s/></text:p>
      <text:p text:style-name="P8">Of course this American society with this remarkable government did dreadful things: practically annihilated the native americans, then slavery, lynchings, all kinds of exploitation at home and abroad. <text:s/>Yet, over time, there has been considerable improvement, in my view.......towards greater equality, greater humaneness (still leaves a lot to be desired in prisons, police action, etc.), greater cognizance of the destructions we wreak on other societies.</text:p>
      <text:p text:style-name="P8"><text:s/></text:p>
      <text:p text:style-name="P8">This is why I hate to see Americans obsessed with absurd and destructive attitudes (e.g. that the american government must not be given enough resources to be able to lift up the less fortunate; that it must be every man for himself, regardless of the levels of inequality and deprivation and mindbogglingly superfluous wealth this leads to; that we have no responsibility toward others here or abroad; that we should maintain "order" by being personally armed, etc.). <text:s/>With these dystopic attitudes we are allowing democracy to be subverted through bribery (e.g. politicians dependent on "campaign contributions" from banks and other powerful financial entities seem unable to legislate banking regulations that would seek to stabilize the country's economy). </text:p>
      <text:p text:style-name="P8"><text:s/></text:p>
      <text:p text:style-name="P8">The opportunities we have had were bestowed on us, to a considerable extent, through the struggles of our ancestors and <text:soft-page-break/>also of those who preceded us in America. I want to keep the effort going in humane and beneficent directions.</text:p>
      <text:p text:style-name="P8"><text:s/></text:p>
      <text:p text:style-name="P8">So now to make these opportunities manifest, to translate the general principle into the specific benefit, I'm going off to a folk music concert. <text:s text:c="52"/>Marion</text:p>
      <text:p text:style-name="P8"/>
      <text:p text:style-name="P9">* * * * * *</text:p>
      <text:p text:style-name="P9"/>
      <text:p text:style-name="P12">Belmont MA</text:p>
      <text:p text:style-name="P12">October 6, 2009</text:p>
      <text:p text:style-name="P10">Dear Marion,</text:p>
      <text:p text:style-name="P10"/>
      <text:p text:style-name="P10">Thank you for your letter. I'm glad you're back home safely, - but where is "home" ? As the great Romantic poet Novalis wrote: "Wo gehn wir denn hin? Immer nach Hause." I know all about driving in rainstorms. It's exhausting.</text:p>
      <text:p text:style-name="P10"/>
      <text:p text:style-name="P10">Thank you for your thoughtful comments about the draft of my Reply Brief. I do have one patient who is a communications lawyer with WGBH, who likes to discuss my efforts with me. But he's not a trial lawyer, and has no experience with the sort of project in which I am engaged. I also hesitate to ask him, or anyone else for advice, because I really don't want to pay any legal fees, which, as you may know are horrendous. Nantucket's lawyer charges them $185 per hour, and by this time they must have spent many thousands of dollars for the satisfaction of seeing my plumbing ripped out. It'll be a Pyrrhic victory for them, even if they win.</text:p>
      <text:p text:style-name="P10"/>
      <text:p text:style-name="P10">Yesterday I spent four hours in the Newton Public Library. <text:s/>Since I can park there, it's much more convenient than the Harvard Law Library, and actually, much more useful since they provide without charge in-library access to a very comprehensive Internet database. All I have to pay for is 10 cents per page for the printout. Just to be safe, I copied all the 24 cases which Nantucket <text:soft-page-break/>had cited, I spent a bit more than $20, - so it must have been more than two hundred pages. I read only a few of them; I found them so irrelevant that I soon gave up. Besides, the length of my reply brief is limited to 20 pages, and I wouldn't have had the space for a critical analysis, even if I had wanted to spend the time.</text:p>
      <text:p text:style-name="P10"/>
      <text:p text:style-name="P10">As I rewrote my draft, I streamlined many of the arguments. <text:s/>I eliminated the provocative satirical metaphor of tort lawyers feasting on the carcass of Home Depot. I also thought it was better to keep to myself my thoughts on the Massachusetts judiciary, whose emblem, in my mind, is still Sacco and Vanzetti. <text:s/>I'm going to attach the file which I finally printed out. I very much hope you feel no obligation to read it, not to speak of commenting on it. The possibility of groundwater or beach contamination which you mentioned has been addressed by a septic system that has received the blessing of the Health Department. <text:s/>I don't think the authorities know what they mean when they refer to health hazards. I think they're just talking.</text:p>
      <text:p text:style-name="P10"/>
      <text:p text:style-name="P10">I've finished the Reply Brief. This evening at about 8 p.m. <text:s/>I fastened together the last of the thirteen volumes, only 24 pages each, not nearly as bulky as what I lugged in town last month. I hope the rain that's forecast for tomorrow, doesn't interfere with my taking them into the city, to the Nantucket lawyers, to the Attorney General, and to the court.</text:p>
      <text:p text:style-name="P10"/>
      <text:p text:style-name="P10">My next and most important project is to try to train my spirit to learn to be indifferent to the outcome. If I succeed, I can't lose. Age is on my side. Forgetting is so easy, and when your letter came, I had already started to forget the legal matters, immersing myself in chapter 38 of my novel, trying to pick up the threads where I dropped them a week ago. <text:s/></text:p>
      <text:p text:style-name="P10"/>
      <text:p text:style-name="P10">I hope your stiff neck continues its improvement, and that the real winter to which you can look forward in Minnesota won't be too arduous. <text:s text:c="70"/>Jochen</text:p>
      <text:p text:style-name="P12"><text:soft-page-break/>Belmont MA</text:p>
      <text:p text:style-name="P12">October 9, 2009</text:p>
      <text:p text:style-name="P11"/>
      <text:p text:style-name="P11">Dear Marion,</text:p>
      <text:p text:style-name="P11"/>
      <text:p text:style-name="P11">Your letter about The Farm reminds me that I am like the miniature pinscher who visited us for five days in Konnarock last month, in that I have no bark, and am consequently incapable of sounding the fanfare of trumpets which might begin to do justice to the story you tell and the way you tell it and the person who tells it.</text:p>
      <text:p text:style-name="P11"/>
      <text:p text:style-name="P11">Your letter brought to mind, - and don't ask me why, the lines from Rilke's 9th Duino Elegy. It's a set of instructions how to describe to the angel what we understand about our world. The poetry is unavoidably somewhat obscure, and if you'd like it paraphrased and explained, - to the extent that I am able, - let me know.</text:p>
      <text:p text:style-name="P11"/>
      <text:p text:style-name="P11">"Preise dem Engel die Welt, nicht die unsaegliche, ihm</text:p>
      <text:p text:style-name="P11">kannst du nicht grosztun mit herrlich Erfuehltem; im Weltall,</text:p>
      <text:p text:style-name="P11">wo er fuehlender fuehlt, bist du ein Neuling. Drum zeig</text:p>
      <text:p text:style-name="P11">ihm das Einfache, das von Geschlecht zu Geschlechtern gestaltet,</text:p>
      <text:p text:style-name="P11">als ein Unsriges lebt, neben der Hand und im Blick.</text:p>
      <text:p text:style-name="P11">Sag ihm die Dinge. Er wird staunender stehn; wie du standest</text:p>
      <text:p text:style-name="P11">bei dem Seiler in Rom, oder beim Toepfer am Nil.</text:p>
      <text:p text:style-name="P11">Zeig ihm, wie gluecklich ein Ding sein kann, wie schuldlos und unser,</text:p>
      <text:p text:style-name="P11">wie selbst das klagende Leid rein zur Gestalt sich entschlieszt,</text:p>
      <text:p text:style-name="P11">dient als ein Ding, oder stirbt in ein Ding -, und jenseits</text:p>
      <text:p text:style-name="P11">selig der Geige entgeht. - Und diese, von Hingang</text:p>
      <text:p text:style-name="P11">lebenden Dinge verstehn, dasz du sie ruehmst; vergaenglich,</text:p>
      <text:p text:style-name="P11">traun sie ein Rettendes uns, den Vergaenglichsten, zu.</text:p>
      <text:p text:style-name="P11">Wollen, wir sollen sie ganz im unsichtbarn Herzen verwandeln</text:p>
      <text:p text:style-name="P11">in - o unendlich - in uns! Wer wir am Ende auch seien."</text:p>
      <text:p text:style-name="P11">_ <text:s text:c="18"/>Rilke, 9. Duineser Elegie</text:p>
      <text:p text:style-name="P11"><text:soft-page-break/></text:p>
      <text:p text:style-name="P11">I think I begin to understand what draws you to the Farm each weekend.</text:p>
      <text:p text:style-name="P11"/>
      <text:p text:style-name="P11">I'm much appreciative also of the astuteness of your interpretation of my legal positions. The art - and as I see it, the pathos - of the law is the translation of matters of life and death into formula and procedure, determining what is "just" by ascertaining whether the "i"'s are dotted and the "t"'s are crossed. So I say to the court in effect, I think you're frivolous and immoral, but if that's the game you want to play, I'll play it with you, and beat you at it. <text:s/>The ultimate injustice is that the courts presume to change the rules in the middle of the game, so that their favorite will win, no matter what. But then the consequence of this trickery is that it dissolves the law, and we are home free, so to speak. Prosecuted with sufficient diligence and relentlessness, the law will rescind itself, and its provisions will annihilate each other. q.e.d.</text:p>
      <text:p text:style-name="P11"/>
      <text:p text:style-name="P11">Before your letter came, my novel was very much on my mind, and I was plotting the course of events in chapter 38. But your letter, of course, has more truth to it, than any novel I could write, and my mind had no alternative but to give it precedence.</text:p>
      <text:p text:style-name="P11"/>
      <text:p text:style-name="P11">By way of introduction, I should explain the obvious, that all the characters whom I describe are either facets of myself or reflections of persons by whom I have been (deeply) impressed. That having been said, I'll begin to tell the story, which has now bloated to 670 pages of 400 words each. It's like a soap opera, one scene devolving from the preceeding. I don't know that it will ever end, except with my own life. Admittedly before ending it may degenerate into senile babble, if it hasn't already. <text:s/>I make no presumption of impressing onto my novel any form, - other than that which is imparted by the language itself, nor any structure, so that whatever structure comes to light is the structure of life itself.</text:p>
      <text:p text:style-name="P11"/>
      <text:p text:style-name="P11"><text:soft-page-break/>My protagonists, Jonathan Mengs and Joachim Magus are on the Island, It's their third visit. On their first trip five years ago - or so - I don't pretend to be a chronologist - they encountered an eccentric character whom I named Maximilian Katenus, a man wealthy in valuable island real estate, but poor in friends, who attempted to barter land for friendship with disastrous results, in that the objects of his generosity, though they accepted his gifts, were deeply embarrassed, because their jealous neighbors to whom such generosity was otherwise incomprehensible, accused the donees of accepting Katenus' gifts as payment for sexual favors. Then, to rid themselves of that opprobium the donees welcomed and amplified a rumor that Katenus was in fact involved in an illicit domestic relationship with his housekeeper, Elly (no last name yet); and since such informal relationships nowadays are the rule rather than the exception, the gossip had been spiced to make it telling, namely with the accusation that on Katenus' part that relationship was forcible and violent, an accusation denied by Elly but disturbingly corroborated by two or three of her friends who have settled on an account very damaging to Katenus, to which they will swear that Elly confided it to them. <text:s/>Thus the stage is set for a moral and legal catastrophe. In a preliminary telephone conversation Katenus had pleaded with Mengs to come. "Rettet mich, rettet mich," he had implored him, and Mengs, at a loss for an explanation of Katenus' desperation had agreed to come, bringing along as on previous visits, his junior faculty member Joachim Magus. They had come the day before; then in the course of a lengthy after-dinner conversation Katenus had spelled out his predicament. It turned out that Mengs and Magus had arrived on the weekend preceding the initial hearing in Katenus' case. Of course they would stay. By now they have spent the first night in Katenus' Main Street mansion as his guests. <text:s/>Katenus has lent them one of his automobiles to explore the Island. I now have Mengs and Magus walking on the beach at a village I've christened Schacksett, a contraction of its legal name Schiacksetzingen. (On Nantucket it's "Sconset" as opposed to "Siasconset".) The language disparities are obvious reflections <text:soft-page-break/>of the intellectual/spiritual predicament that persuades me I must write in German even after 70 years in an English-speaking environment. </text:p>
      <text:p text:style-name="P11"/>
      <text:p text:style-name="P11">In any case, my protagonists are even now walking on the beach at Schacksett. The tide has gone out, the sand provides them with a firm footing. Each in his own way is overwhelmed by the enormity of Katenus' predicament, they don't know what to make of it, or what to say to each other, and when I found your letter in the e-mail box, I was trying to listen to the halting and embarrassed exchanges between them as they watched the low distant breakers on the horizon.</text:p>
      <text:p text:style-name="P11"/>
      <text:p text:style-name="P11">It's Friday, and the soap opera has reached its weekly climax. <text:s/>I'll let you know soon enough what happens next.</text:p>
      <text:p text:style-name="P11"/>
      <text:p text:style-name="P11">Jochen</text:p>
      <text:p text:style-name="P11"/>
      <text:p text:style-name="P12">* * * * * *</text:p>
      <text:p text:style-name="P11"/>
      <text:p text:style-name="P13">Belmont MA</text:p>
      <text:p text:style-name="P13">October <text:span text:style-name="T3">11</text:span>, 2009</text:p>
      <text:p text:style-name="P13"/>
      <text:p text:style-name="P15">Dear Marion,</text:p>
      <text:p text:style-name="P15"/>
      <text:p text:style-name="P15">Thank you for the job offer, but I regret that because of other commitments I can't consider taking the position, however fascinating I might find a cosmonaut's view of the universe. Also, I don't think I'd get the job, because sooner or later the authorities would discover that I'm really not qualified. <text:s/>Nonetheless, you get an "A" for your Rilke interpretation. <text:s/>You don't need to bother with the dictionary.</text:p>
      <text:p text:style-name="P15"/>
      <text:p text:style-name="P15">Angels have an important role in Rilke's cosmology and his perceptions of them have fueled many a Ph.D. thesis. <text:s/>Vestiges of his Roman Catholic childhood, they constitute the transcendental <text:soft-page-break/>boundary of human experience, not so much of knowledge as of feeling. <text:s/>He wrote:</text:p>
      <text:p text:style-name="P15"/>
      <text:p text:style-name="P15">"Preise dem Engel die Welt, nicht die unsaegliche, ihm</text:p>
      <text:p text:style-name="P15">kannst du nicht grosztun mit herrlich Erfuehltem; im Weltall,</text:p>
      <text:p text:style-name="P15">wo er fuehlender fuehlt, bist du ein Neuling....</text:p>
      <text:p text:style-name="P15"/>
      <text:p text:style-name="P15">In the cosmos where you and I are newbies, the angel "feels more feelingly" and our boasts of majestic intuition, (herrlich Erfuehltem) are not convincing to him. <text:s/>I interpret the disparagement of majestic intuition as derogation of traditional German classicism and romanticism. <text:s/>Notice also that angels are far from sympathetic: indeed, they are very threatening. The first Duino Elegy begins memorably:</text:p>
      <text:p text:style-name="P15"/>
      <text:p text:style-name="P15">WER, wenn ich schriee, hoerte mich denn aus der Engel</text:p>
      <text:p text:style-name="P15">Ordnungen? und gesetzt selbst, es naehme</text:p>
      <text:p text:style-name="P15">einer mich ploetzlich ans Herz: ich verginge von seinem</text:p>
      <text:p text:style-name="P15">staerkeren Dasein. Denn das Schoene ist nichts</text:p>
      <text:p text:style-name="P15">als des Schrecklichen Anfang, den wir noch grade ertragen,</text:p>
      <text:p text:style-name="P15">und wir bewundern es so, weil es gelassen verschmaeht,</text:p>
      <text:p text:style-name="P15">uns zu zerstoeren. Ein jeder Engel ist schrecklich.</text:p>
      <text:p text:style-name="P15"><text:s text:c="4"/>Und so verhalt ich mich denn und verschlucke den Lockruf</text:p>
      <text:p text:style-name="P15">dunkelen Schluchzens. Ach, wen vermoegen</text:p>
      <text:p text:style-name="P15">wir denn zu brauchen? Engel nicht, Menschen nicht,</text:p>
      <text:p text:style-name="P15">und die findigen Tiere merken es schon,</text:p>
      <text:p text:style-name="P15">dass wir nicht sehr verlaesslich zu Haus sind</text:p>
      <text:p text:style-name="P15">in der gedeuteten Welt. Es bleibt uns vielleicht</text:p>
      <text:p text:style-name="P15">irgend ein Baum an dem Abhang, dass wir ihn taeglich</text:p>
      <text:p text:style-name="P15">wiedersaehen; es bleibt uns die Strasse von gestern</text:p>
      <text:p text:style-name="P15">und das verzogene Treusein einer Gewohnheit,</text:p>
      <text:p text:style-name="P15">der es bei uns gefiel, und so blieb sie und ging nicht.</text:p>
      <text:p text:style-name="P15"><text:s text:c="4"/>O und die Nacht, die Nacht, wenn der Wind voller Weltraum</text:p>
      <text:p text:style-name="P15">uns am Angesicht zehrt -, wem bliebe sie nicht, die ersehnte,</text:p>
      <text:p text:style-name="P15">sanft enttaeuschende, welche dem einzelnen Herzen</text:p>
      <text:p text:style-name="P15">muehsam bevorsteht. Ist sie den Liebenden leichter?</text:p>
      <text:p text:style-name="P15"><text:soft-page-break/>Ach, sie verdecken sich nur mit einander ihr Los.</text:p>
      <text:p text:style-name="P15"><text:s text:c="4"/>Weisst du's noch nicht? Wirf aus den Armen die Leere</text:p>
      <text:p text:style-name="P15">zu den Raeumen hinzu, die wir atmen; vielleicht dass die Voegel</text:p>
      <text:p text:style-name="P15">die erweiterte Luft fuehlen mit innigerm Flug.</text:p>
      <text:p text:style-name="P15"/>
      <text:p text:style-name="P15">Again: translation, intepretation and exegesis are free for the asking. "Ein jeder Engel ist schrecklich." <text:s/>Each and every angel is terrifying. <text:s/>That's the most compelling reason for not wanting the job. Lines 12 and 13 of this poem: "dass wir nicht sehr verlaesslich zu Haus sind in der gedeuteten Welt.... <text:s/>haunted my adolescence and proved to be the key to my epistemology. I came to terms with the quandary by writing a book-length manuscript about it, 1960 to 1962, when I was a country doctor in Damascus VA. <text:s/>Conceived, as you might expect, in German, the original title: Der Ursprung des Zweifels an der gedeuteten Welt aus dem ethischen und aesthetischen Bewusstsein des Menschen, I translated as "Ethical and Esthetic Consciousness as Sources of Doubt about the Conceptual World." You won't be surprised that I found no commercial publisher. A college classmate of mine, then working at the Harvard University Press told me they would publish it, if I could get faculty endorsement, and you won't be surprised that I couldn't.</text:p>
      <text:p text:style-name="P15"/>
      <text:p text:style-name="P15">So far as your autobiography is concerned, I would consider almost any comment I might make as impudent, presumptuous and in poor taste. Obsessed with literature as I am, your collaboration with Micha on a novel, - even if only as the "translator" seems to me (potentially) an epic opportunity since both of you have lived through so much - so viel erlebt - and have so much to tell not only to the world, but especially to each other. In my experience at least, writing is the transfiguration of life. De nobis fabula narrabitur would seem to me the apposite epithet.</text:p>
      <text:p text:style-name="P15"/>
      <text:p text:style-name="P15">I started to post on the internet, my filings in the current litigation, but on second thought, I expunged the link from my website. My concern is that although Internet publication of court filings is <text:soft-page-break/>encouraged and is deemed standard practice, what I have to report is so derogatory both of the Town of Nantucket and of the Office of the Attorney General, that my publication might strike the Appeals Court as very objectionable, and might lead, however unjustifiably, to sanctions or fines, without in any way benefiting my cause. I thought I should wait with publication until the case is over. However, although at present not linked to my website, the material is there, much of it I have previously e-mailed to you. Here is the URL should you want to look at it. Of course, there's no obligation:</text:p>
      <text:p text:style-name="P15"/>
      <text:p text:style-name="P15">http://home.earthlink.net/~jochenmeyer/litigation/litig_index.html</text:p>
      <text:p text:style-name="P15"/>
      <text:p text:style-name="P15">Continuing now with the prospective synopsis of Chapter 38, we last saw Jonathan Mengs and Joachim Magus walking on the packed sand at low tide on the Schacksett beach, unable to articulate, even in conversation with each other, their concern and perplexity at the predicament of Maximilian Katenus. Until now the beach has been desolate; Mengs and Joachim seem to have it all to themselves, when they see in the far distance an object they had not noticed before, which, as they approach each other, turns out to be a group of people, in fact a cluster of girls, hopping and skipping, running in circles, playfully advancing with unexpected rapidity. </text:p>
      <text:p text:style-name="P15"/>
      <text:p text:style-name="P15">When they are about 50 yards away, the girls link hands to form a cordon extending from the water's edge to the foot of the dunes. Mengs and Joachim are rooted in amazement, and then try to circumvent the human barrier, Mengs by tip-toeing through the shallow outwash, Joachim by stomping through the uncompacted sand of the dune. <text:s/>But the vigilant girls head them off, forming a tight circle in which Mengs and Joachim are trapped. <text:s/>"I have a cell phone," one of them says. "If you touch any one of us, I'll call the police to have you arrested for you know what. You're trapped." And then another one, with a loud clear, trumpet like soprano voice starts singing:</text:p>
      <text:p text:style-name="P15"><text:soft-page-break/>"Ein Netz fuer Maenner flechte ich,</text:p>
      <text:p text:style-name="P15">ich fing sie gross und stark fuer mich,</text:p>
      <text:p text:style-name="P15">dann sperrte ich sie bei mir ein,</text:p>
      <text:p text:style-name="P15">und alle Maenner waeren mein."</text:p>
      <text:p text:style-name="P15"/>
      <text:p text:style-name="P15">"wenn alle Maenner waeren mein,</text:p>
      <text:p text:style-name="P15">so kaufte ich brav Whisky ein</text:p>
      <text:p text:style-name="P15">dem welcher mir am liebsten waer,</text:p>
      <text:p text:style-name="P15">dem gaeb ich gleich den Whisky her.</text:p>
      <text:p text:style-name="P15"/>
      <text:p text:style-name="P15">"und liebte er mich zaertlich dann</text:p>
      <text:p text:style-name="P15">waer ich sein Weib und er mein Mann;</text:p>
      <text:p text:style-name="P15">Den anderen schnitt ich klip und klap</text:p>
      <text:p text:style-name="P15">Mit dieser Scher' die Haare ab."</text:p>
      <text:p text:style-name="P15"/>
      <text:p text:style-name="P15">and singing with operatic bravura she twirled a pair of large red scissors around the index finger of her right hand. Before the two men were able to contrive a plan to escape, the chainlink that confined them had changed to a semicircle, its open side abutting the ocean whose tidal flow had now reversed itself and was flooding in. <text:s/>"So now we'll herd you into the sea," declared one of the girls, and the others joined in: "Into the water, into the water with the two of you." When Mengs and Joachim stood their ground, the circle around them closed again. <text:s/>"You're caught, you're prisoners, there's no escape." If only one of you touches one of us, I'll call the police; they'll take you to jail, and there you can hold hands with Max Katenus. <text:s/>They began to chant:</text:p>
      <text:p text:style-name="P15"/>
      <text:p text:style-name="P15">Hold hand with Max Katenus,</text:p>
      <text:p text:style-name="P15">What did Elly tell you?</text:p>
      <text:p text:style-name="P15">Elly told me just what she told you</text:p>
      <text:p text:style-name="P15">and you and you and you.</text:p>
      <text:p text:style-name="P15">Five witnesses against one.</text:p>
      <text:p text:style-name="P15">Max's goose is cooked,</text:p>
      <text:p text:style-name="P15">Elly's day is done.</text:p>
      <text:p text:style-name="P15"/>
      <text:p text:style-name="P15"><text:soft-page-break/>The girls had erupted in as frenzy. <text:s/>There seemed no way of stopping them. <text:s/>Finally, when Mengs and Joachim were at their wits' end, they thought they heard the sound of a motor, a jeep perhaps, a beach buggy. <text:s/>The girls' chanting shifted, "The beach patrol, the beach patrol," they shouted, this time addressing not their prisoners but each other, they dropped each others' hands and scurried off separately, each by herself, into the dunes.</text:p>
      <text:p text:style-name="P15"/>
      <text:p text:style-name="P15">The two men were once more alone. They were free. <text:s/>There was indeed a beach buggy in sight but off in the distance, approaching them, drawing closer, albeit much more slowly than either of them might have wished. <text:s/>It was the beach patrol, and as it was about to pass, Mengs waved to the patrolman to stop.</text:p>
      <text:p text:style-name="P15"/>
      <text:p text:style-name="P15">"Is any thing wrong?" the policeman asked. <text:s/>But before Mengs had time for any complaint, the policeman started to explain and to apologize. <text:s/>"I saw them from the distance, they were at it again. <text:s/>It's shameful, it's disgraceful, but there's nothing can be done about it. It's a gang, a gang of girls, rich and well connected that's why we can't do anything. Half of them have fathers who are captains of industry and finance, worth billions of dollars who fly to the Island in their private jets; the other half are the daughters of our selectmen, of our judges, of our commissioners. <text:s/>They do whatever they wish, no one can stop them, especially since they have an agreement with the Town Clerk to testify to anything the Town wants proved. So Monday they'll be in court to testify against that poor chap Katenus and his housekeeper. It's disgusting, it's nauseating. But there's nothing anyone can do. I would advise you to leave the beach before I'm out of sight, because it seems that they don't like you, and before you know it, you'll be in as much trouble as poor Katenus. Be careful, watch out, take care, and have a good weekend."</text:p>
      <text:p text:style-name="P15"/>
      <text:p text:style-name="P15"><text:s text:c="28"/>======================</text:p>
      <text:p text:style-name="P15"/>
      <text:p text:style-name="P15"><text:soft-page-break/>So much for fantasy, irony and satire. Admittedly very much like a cartoon, and expressionistic. With what literary qualities, if any, I can imbue it when I render it in German, remains to be seen. <text:s/>The closest literary prototype that immediately comes to mind is the imagination of Heinrich von Kleist, as in Das Kaethchen von Heilbronn, Nichael Kohlhass, Amphytrion ... Stylistically, it seems important to minimize the extravagance and to create characters whose viciousness and malice is amalgamated with self-righteousness and spurious virtues. I'll keep working on it, and I apologize for importuning you with such premature presentations. I also apologize for the absence of politically correct feminism.</text:p>
      <text:p text:style-name="P15"/>
      <text:p text:style-name="P15">Jochen</text:p>
      <text:p text:style-name="P15"/>
      <text:p text:style-name="P17">* * * * * *</text:p>
      <text:p text:style-name="P19"/>
      <text:p text:style-name="P20">Belmont MA</text:p>
      <text:p text:style-name="P20">October 13, 2009</text:p>
      <text:p text:style-name="P18">Dear Marion,</text:p>
      <text:p text:style-name="P18"/>
      <text:p text:style-name="P18">Permit me to elaborate a bit on the interpretation, in your previous letter, of the Duino Elegies. I wouldn't construe the angels' world as being furnished with Platonic ideals. <text:s/>Rather I imagine the angels' world as a world of unbounded, unlimited, hence chaotic experience, the world in which Anaximander's apeiron reigns. <text:s/>On the other hand, <text:s/>it is a species of Platonism, as I understand it, which is implicit in Rilke's account of "die Dinge", of "things" as the precipitate of experience.</text:p>
      <text:p text:style-name="P18"/>
      <text:p text:style-name="P18">As I understand Plato's ideas to be a reification of language, so I understand Rilke's "Dinge" to be reifications of experience in the sense of Erleben. For Rilke, "Dinge" are equivalent to Platonic ideals, -in a less disciplined, less logical manner, but humanly (psychologically) perhaps more profound. Plato as I read him, was intoxicated with language, with words, and attributed to them <text:soft-page-break/>as his ideas or ideals, inordinate reality and virtue. <text:s/>Rilke, on the other hand, is afflicted with an excess of sensitivity, an overabundance of experience - Erleben - and the same fundamental psychic propensity to reification which leads Plato to postulate a world of "ideas" persuades Rilke that temporal salvation is to be found by treating the objects (Dinge) with which we are surrounded, in a spiritual manner; and to articulate his vision, Rilke resorts to the simplest, most primitive use of language, to identification of experience by affixing a name, - a word -, to an object; - thereby denigrating the Platonic affinity for words, - reducing experience to the perception of things, "Dinge", and exalting "die Dinge" as the elemental precipitate of our experience of this world. <text:s/>Does this make any sense?</text:p>
      <text:p text:style-name="P18"/>
      <text:p text:style-name="P18">The charm of your letters is the seriousness with which you take my quirky notions. I must assiduously remind myself that to be taken seriously does not make me serious.</text:p>
      <text:p text:style-name="P18"/>
      <text:p text:style-name="P18">The professorial streak in me can't resist the opportunity to</text:p>
      <text:p text:style-name="P18">pontificate on Rilke's First Duino Elegy.</text:p>
      <text:p text:style-name="P18"/>
      <text:p text:style-name="P18">WER, wenn ich schriee, hoerte mich denn aus der Engel</text:p>
      <text:p text:style-name="P18">Who, if I shrieked, would hear me among the angels'</text:p>
      <text:p text:style-name="P18"/>
      <text:p text:style-name="P18">Ordnungen? und gesetzt selbst, es naehme</text:p>
      <text:p text:style-name="P18">legions? and even suppose, one of them</text:p>
      <text:p text:style-name="P18"/>
      <text:p text:style-name="P18">einer mich ploetzlich ans Herz: ich verginge von seinem</text:p>
      <text:p text:style-name="P18">suddenly pressed me to her heart: I should perish from</text:p>
      <text:p text:style-name="P18"/>
      <text:p text:style-name="P18">staerkeren Dasein. Denn das Schoene ist nichts</text:p>
      <text:p text:style-name="P18">her more powerful existence. For beauty is but</text:p>
      <text:p text:style-name="P18"/>
      <text:p text:style-name="P18">als des Schrecklichen Anfang, den wir noch grade ertragen,</text:p>
      <text:p text:style-name="P18">the beginning of terror, which we tolerate barely</text:p>
      <text:p text:style-name="P18"/>
      <text:p text:style-name="P18"><text:soft-page-break/>und wir bewundern es so, weil es gelassen verschmaeht,</text:p>
      <text:p text:style-name="P18">and we admire her so, because she serenely disdains</text:p>
      <text:p text:style-name="P18"/>
      <text:p text:style-name="P18">uns zu zerstoeren. Ein jeder Engel ist schrecklich.</text:p>
      <text:p text:style-name="P18">to destroy us. Each and every angel is frightful.</text:p>
      <text:p text:style-name="P18"/>
      <text:p text:style-name="P18">_ <text:s text:c="2"/>Und so verhalt ich mich denn und verschlucke den Lockruf</text:p>
      <text:p text:style-name="P18">_ <text:s text:c="2"/>and thus I restrain myself and swallow the plaintive call</text:p>
      <text:p text:style-name="P18"/>
      <text:p text:style-name="P18">dunkelen Schluchzens. Ach, wen vermoegen</text:p>
      <text:p text:style-name="P18">of deepest sobbing. Oh, whom are</text:p>
      <text:p text:style-name="P18"/>
      <text:p text:style-name="P18">wir denn zu brauchen? Engel nicht, Menschen nicht,</text:p>
      <text:p text:style-name="P18">we able to use? Not angels, not humans,</text:p>
      <text:p text:style-name="P18"/>
      <text:p text:style-name="P18">und die findigen Tiere merken es schon,</text:p>
      <text:p text:style-name="P18">and the canny animals have noticed already</text:p>
      <text:p text:style-name="P18"/>
      <text:p text:style-name="P18">dass wir nicht sehr verlaesslich zu Haus sind</text:p>
      <text:p text:style-name="P18">that we are not reliably at home</text:p>
      <text:p text:style-name="P18"/>
      <text:p text:style-name="P18">in der gedeuteten Welt. Es bleibt uns vielleicht</text:p>
      <text:p text:style-name="P18">in the interpreted world. There remains for us maybe</text:p>
      <text:p text:style-name="P18"/>
      <text:p text:style-name="P18">irgend ein Baum an dem Abhang, dass wir ihn taeglich</text:p>
      <text:p text:style-name="P18">somewhere a tree on the slope, which we might daily</text:p>
      <text:p text:style-name="P18"/>
      <text:p text:style-name="P18">wiedersaehen; es bleibt uns die Strasse von gestern</text:p>
      <text:p text:style-name="P18">encounter; there remains yesterday's street,</text:p>
      <text:p text:style-name="P18"/>
      <text:p text:style-name="P18">und das verzogene Treusein einer Gewohnheit,</text:p>
      <text:p text:style-name="P18">and the spoiled loyalty of a habit,</text:p>
      <text:p text:style-name="P18"/>
      <text:p text:style-name="P18">der es bei uns gefiel, und so blieb sie und ging nicht.</text:p>
      <text:p text:style-name="P18">which found us congenial, and therefore remained and did not leave.</text:p>
      <text:p text:style-name="P18"><text:soft-page-break/></text:p>
      <text:p text:style-name="P18">_ <text:s text:c="2"/>O und die Nacht, die Nacht, wenn der Wind voller Weltraum</text:p>
      <text:p text:style-name="P18">_ <text:s text:c="2"/>Oh, and the night, the night when the wind replete with cosmic dimensions</text:p>
      <text:p text:style-name="P18"/>
      <text:p text:style-name="P18">uns am Angesicht zehrt -, wem bliebe sie nicht, die ersehnte,</text:p>
      <text:p text:style-name="P18">tears at the face-, to whom would not night remain, longed for,</text:p>
      <text:p text:style-name="P18"/>
      <text:p text:style-name="P18">sanft enttaeuschende, welche dem einzelnen Herzen</text:p>
      <text:p text:style-name="P18">a soft disappointment, which on the lonely heart</text:p>
      <text:p text:style-name="P18"/>
      <text:p text:style-name="P18">muehsam bevorsteht. Ist sie den Liebenden leichter?</text:p>
      <text:p text:style-name="P18">weighs as great effort. Is night less of a burden to lovers?</text:p>
      <text:p text:style-name="P18"/>
      <text:p text:style-name="P18">Ach, sie verdecken sich nur mit einander ihr Los.</text:p>
      <text:p text:style-name="P18">Oh, they but use each other to cover up their fate.</text:p>
      <text:p text:style-name="P18"/>
      <text:p text:style-name="P18">_ <text:s text:c="2"/>Weisst du's noch nicht? Wirf aus den Armen die Leere</text:p>
      <text:p text:style-name="P18">_ <text:s text:c="2"/>Don't you yet know? Toss the emptiness of your embrace </text:p>
      <text:p text:style-name="P18"/>
      <text:p text:style-name="P18">zu den Raeumen hinzu, die wir atmen; vielleicht dass die Voegel</text:p>
      <text:p text:style-name="P18">into space, which we breathe; perhaps the birds will feel</text:p>
      <text:p text:style-name="P18"/>
      <text:p text:style-name="P18">die erweiterte Luft fuehlen mit innigerm Flug.</text:p>
      <text:p text:style-name="P18">the expanded air with more intimate flight.</text:p>
      <text:p text:style-name="P18"/>
      <text:p text:style-name="P18">(A female angel? You betcha!</text:p>
      <text:p text:style-name="P18">Und spuer' ich nicht linde,</text:p>
      <text:p text:style-name="P18">sanft saeuselnde Luft,</text:p>
      <text:p text:style-name="P18">und ist nicht mein Grab</text:p>
      <text:p text:style-name="P18">mir erhellet?</text:p>
      <text:p text:style-name="P18">Ich seh, wie ein Engel</text:p>
      <text:p text:style-name="P18">im rosigen Duft sich</text:p>
      <text:p text:style-name="P18">troestend zur Seite,</text:p>
      <text:p text:style-name="P18">zur Seite mir stellet,</text:p>
      <text:p text:style-name="P18">ein Engel, Leonoren,</text:p>
      <text:p text:style-name="P18"><text:soft-page-break/>Leonoren, Leonoren,</text:p>
      <text:p text:style-name="P18">der Gattin so gleich, der,</text:p>
      <text:p text:style-name="P18">der fuehrt mich zur Freiheit</text:p>
      <text:p text:style-name="P18">ins himmlische Reich.</text:p>
      <text:p text:style-name="P18"/>
      <text:p text:style-name="P18">or at least that was Beethoven-Florestan's phantasy.)</text:p>
      <text:p text:style-name="P18"/>
      <text:p text:style-name="P18">================================</text:p>
      <text:p text:style-name="P18">WER, wenn ich schriee, hoerte mich denn aus der Engel</text:p>
      <text:p text:style-name="P18">Ordnungen? und gesetzt selbst, es naehme</text:p>
      <text:p text:style-name="P18">einer mich ploetzlich ans Herz: ich verginge von seinem</text:p>
      <text:p text:style-name="P18">staerkeren Dasein. Denn das Schoene ist nichts</text:p>
      <text:p text:style-name="P18">als des Schrecklichen Anfang, den wir noch grade ertragen,</text:p>
      <text:p text:style-name="P18">und wir bewundern es so, weil es gelassen verschmaeht,</text:p>
      <text:p text:style-name="P18">uns zu zerstoeren. Ein jeder Engel ist schrecklich.</text:p>
      <text:p text:style-name="P18"><text:s text:c="4"/>Und so verhalt ich mich denn und verschlucke den Lockruf</text:p>
      <text:p text:style-name="P18">dunkelen Schluchzens. Ach, wen vermoegen</text:p>
      <text:p text:style-name="P18">wir denn zu brauchen? Engel nicht, Menschen nicht,</text:p>
      <text:p text:style-name="P18">und die findigen Tiere merken es schon,</text:p>
      <text:p text:style-name="P18">dass wir nicht sehr verlaesslich zu Haus sind</text:p>
      <text:p text:style-name="P18">in der gedeuteten Welt. Es bleibt uns vielleicht</text:p>
      <text:p text:style-name="P18">irgend ein Baum an dem Abhang, dass wir ihn taeglich</text:p>
      <text:p text:style-name="P18">wiedersaehen; es bleibt uns die Strasse von gestern</text:p>
      <text:p text:style-name="P18">und das verzogene Treusein einer Gewohnheit,</text:p>
      <text:p text:style-name="P18">der es bei uns gefiel, und so blieb sie und ging nicht.</text:p>
      <text:p text:style-name="P18"><text:s text:c="4"/>O und die Nacht, die Nacht, wenn der Wind voller Weltraum</text:p>
      <text:p text:style-name="P18">uns am Angesicht zehrt -, wem bliebe sie nicht, die ersehnte,</text:p>
      <text:p text:style-name="P18">sanft enttaeuschende, welche dem einzelnen Herzen</text:p>
      <text:p text:style-name="P18">muehsam bevorsteht. Ist sie den Liebenden leichter?</text:p>
      <text:p text:style-name="P18">Ach, sie verdecken sich nur mit einander ihr Los.</text:p>
      <text:p text:style-name="P18"><text:s text:c="4"/>Weisst du's noch nicht? Wirf aus den Armen die Leere</text:p>
      <text:p text:style-name="P18">zu den Raeumen hinzu, die wir atmen; vielleicht dass die Voegel</text:p>
      <text:p text:style-name="P18">die erweiterte Luft fuehlen mit innigerm Flug.</text:p>
      <text:p text:style-name="P18"/>
      <text:p text:style-name="P18">That elegy is the cry of a child vainly pleading for love in the orphanage that is our world. The history of my one life is the <text:soft-page-break/>tenacious effort to scale the walls of that orphanage with the ladder of reason, nous, Vernunft, language, literature. <text:s/>It's significant for my state of mind in those days that I rationalized "dass wir nicht sehr verlaesslich zu Haus sind in der gedeuteten Welt" to mean that since I couldn't be sure of getting a good grade on my calculus exam, therefore something must be imperfect about the integral and differential calculus. <text:s/>I confused Rilke's existential distress about the lovelessness (Lieblosigkeit) of the secular orphanage in which he discovered himself with the Socratic-Faustian insight: "Und sehe dass wir nichts wissen koennen, das will mir schier das Herz verbrennen."</text:p>
      <text:p text:style-name="P18"/>
      <text:p text:style-name="P18">FAUST: Der Tragoedie erster Teil</text:p>
      <text:p text:style-name="P18"/>
      <text:p text:style-name="P18">Nacht.</text:p>
      <text:p text:style-name="P18"/>
      <text:p text:style-name="P18">In einem hochgewoelbten, engen gotischen Zimmer Faust,</text:p>
      <text:p text:style-name="P18">unruhig auf seinem Sessel am Pulte.</text:p>
      <text:p text:style-name="P18"/>
      <text:p text:style-name="P18">FAUST:</text:p>
      <text:p text:style-name="P18">Habe nun, ach! <text:s/>Philosophie,</text:p>
      <text:p text:style-name="P18">Juristerei und Medizin,</text:p>
      <text:p text:style-name="P18">Und leider auch Theologie</text:p>
      <text:p text:style-name="P18">Durchaus studiert, mit heissem Bem<text:span text:style-name="T29">ue</text:span>hn.</text:p>
      <text:p text:style-name="P18">Da steh ich nun, ich armer Tor!</text:p>
      <text:p text:style-name="P18">Und bin so klug als wie zuvor;</text:p>
      <text:p text:style-name="P18">Heisse Magister, heisse Doktor gar</text:p>
      <text:p text:style-name="P18">Und ziehe schon an die zehen Jahr</text:p>
      <text:p text:style-name="P18">Herauf, herab und quer und krumm</text:p>
      <text:p text:style-name="P18">Meine Schueler an der Nase herum-</text:p>
      <text:p text:style-name="P18">Und sehe, dass wir nichts wissen koennen!</text:p>
      <text:p text:style-name="P18">Das will mir schier das Herz verbrennen.</text:p>
      <text:p text:style-name="P18">Zwar bin ich gescheiter als all die Laffen,</text:p>
      <text:p text:style-name="P18">Doktoren, Magister, Schreiber und Pfaffen;</text:p>
      <text:p text:style-name="P18">Mich plagen keine Skrupel noch Zweifel,</text:p>
      <text:p text:style-name="P18">Fuerchte mich weder vor Hoelle noch Teufel-</text:p>
      <text:p text:style-name="P18"><text:soft-page-break/>Dafuer ist mir auch alle Freud entrissen,</text:p>
      <text:p text:style-name="P18">Bilde mir nicht ein, was Rechts zu wissen,</text:p>
      <text:p text:style-name="P18">Bilde mir nicht ein, ich koennte was lehren,</text:p>
      <text:p text:style-name="P18">Die Menschen zu bessern und zu bekehren.</text:p>
      <text:p text:style-name="P18">Auch hab ich weder Gut noch Geld,</text:p>
      <text:p text:style-name="P18">Noch Ehr und Herrlichkeit der Welt;</text:p>
      <text:p text:style-name="P18">Es moechte kein Hund so laenger leben!</text:p>
      <text:p text:style-name="P18">Drum hab ich mich der Magie ergeben,</text:p>
      <text:p text:style-name="P18">Ob mir durch Geistes Kraft und Mund</text:p>
      <text:p text:style-name="P18">Nicht manch Geheimnis wuerde kund;</text:p>
      <text:p text:style-name="P18">Dass ich nicht mehr mit saurem Schweiss</text:p>
      <text:p text:style-name="P18">Zu sagen brauche, was ich nicht weiss;</text:p>
      <text:p text:style-name="P18">Dass ich erkenne, was die Welt</text:p>
      <text:p text:style-name="P18">Im Innersten zusammenhaelt,</text:p>
      <text:p text:style-name="P18">Schau alle Wirkenskraft und Samen,</text:p>
      <text:p text:style-name="P18">Und tu nicht mehr in Worten kramen.</text:p>
      <text:p text:style-name="P18"/>
      <text:p text:style-name="P18">O saehst du, voller Mondenschein,</text:p>
      <text:p text:style-name="P18">Zum letztenmal auf meine Pein,</text:p>
      <text:p text:style-name="P18">Den ich so manche Mitternacht</text:p>
      <text:p text:style-name="P18">An diesem Pult herangewacht:</text:p>
      <text:p text:style-name="P18">Dann ueber Buechern und Papier,</text:p>
      <text:p text:style-name="P18">Truebsel'ger Freund, erschienst du mir!</text:p>
      <text:p text:style-name="P18">Ach! <text:s/>koennt ich doch auf Bergeshoehn</text:p>
      <text:p text:style-name="P18">In deinem lieben Lichte gehn,</text:p>
      <text:p text:style-name="P18">Um Bergeshoehle mit Geistern schweben,</text:p>
      <text:p text:style-name="P18">Auf Wiesen in deinem Daemmer weben,</text:p>
      <text:p text:style-name="P18">Von allem Wissensqualm entladen,</text:p>
      <text:p text:style-name="P18">In deinem Tau gesund mich baden!</text:p>
      <text:p text:style-name="P18"/>
      <text:p text:style-name="P18">(As always: no charge for translation or exegesis.)</text:p>
      <text:p text:style-name="P18">===========</text:p>
      <text:p text:style-name="P18"/>
      <text:p text:style-name="P18">In any event, I interpreted being or not being at home in the interpreted (conceptual) world, as being satisfied or dissatisfied with the pious platitudes that scientific discourse has to offer. You <text:soft-page-break/>and I have broached this issue in our exchanges about Charles Darwin. <text:s/>As for the manner in which I wrestled with this question when I was thirty years old, I can offer you as a 1.8 megabyte pdf file, a sixty page abstract which I submitted unsuccessfully for periodical publication, which I'll append to the next letter (only) if you ask for it. The digitized pdf version of the entire book requires 50 megabytes and is guaranteed to cause cerebral indigestion.</text:p>
      <text:p text:style-name="P18"/>
      <text:p text:style-name="P18">Are you teasing me, when you ask where I obtained that little song that the girl, - die Maennerfriseuse - sang on the beach? <text:s/>It's a parody of your hero Papageno's daydream, Der Vogelfaenger bin ich ja, verses 2 to 4, with the last two lines "sie schlief bei meiner Seite ein, ich wiegte wie ein Kind sie ein," translated into Amazoneze: Den anderen schnitt ich klipp und klapp mit dieser Scher die Haare ab. <text:s/>Your surmise is correct: Haare is a substitute for another 5 letter word, but a literate reader like yourself who knows exactly what Delilah did to Samson, and a zoologist like yourself who understands the cause and effect of hormonal deficiencies shouldn't need more explicitness.</text:p>
      <text:p text:style-name="P18"/>
      <text:p text:style-name="P18">Back to the beach now, where the witches, Amazons, harpies, debutantes - take your choice - remain in hiding in the dunes while Mengs and Joachim, taking the beach patrol officer's advice, high-tail it to the parking lot and their bright red Katenusvehicle, and drive back to town. The reader is to reflect on the change in understanding and outlook on the part of the two men, which their encounter with the beach-girls has occasioned. I view life as a sequence of peripeteias, of transformations both outward and inward, and the men's excursion to Schacksett has transformed not only their relationships to the Island and to Katenus. Their encounter with the girls has also transformed the men themselves. It has started to rain. <text:s/>Elly receives them warmly and affectionately. The rain continues through Sunday, providing Katenus with the opportunity for wide-ranging discourses about epistemology, ethics, jurisprudence, - thoughts which he has <text:soft-page-break/>cultivated for decades <text:s/>with no opportunity to communicate them to any one else, - like Albert the hermit in Das Siebte Kapitel of Die Andere. A potential publisher, if there were one would be appalled by the corruption of a supposedly entertaining narrative with lectures on "philosophy", - but it's <text:span text:style-name="T12">my</text:span> manuscript, and I write what I think is worth writing about and what I want to read. As I've said often before: I write for myself.</text:p>
      <text:p text:style-name="P18"/>
      <text:p text:style-name="P18">The weekend concludes with an elegant Last Supper, Abendmahl, for which I'll set the table with all the candelabra and silver and Fuerstenberger Geschirr that my mother collected in her desperate - and ultimately successful - efforts to legitimize herself in the upper middle class. I even have a Judas in waiting, a tall blonde whom Mengs espied on the ferryboat, and whose appearance engaged his imagination, until the <text:span text:style-name="T30">f</text:span>antasy was shattered by her male companion, a man-sized Irish Wolfhound who complied with her entreaties to kiss her by licking her face. If she turned out to be a niece of Katenuses, she would make a memorable Judas; unless her presence and that of her wolf-hound turned out to be too disruptive; depends on how well the dog has been trained by her.</text:p>
      <text:p text:style-name="P18"/>
      <text:p text:style-name="P18">The following day will bring the Town Hall hearing at which Katenus is to be accused, judged and sentenced. Mengs and Joachim will be there and Joachim will deliver a stunning - <text:s/>Hier stehe ich, ich kann nicht anders, Gott helfe mir. Amen - defense of Katenus, an eloquent indictment of the corruption of the Town. I'm afraid that speech will fail to persuade not only the local dignitaries and the appellate judges, but also the reader, who will find it too contrived to be convincing. But at least, I'll have my opportunity for an uninhibited rebuttal. <text:s/></text:p>
      <text:p text:style-name="P18"/>
      <text:p text:style-name="P18">You're kind and good to put up with my letters.</text:p>
      <text:p text:style-name="P18"/>
      <text:p text:style-name="P18">Jochen</text:p>
      <text:p text:style-name="P16"/>
      <text:p text:style-name="P17"><text:soft-page-break/>* * * * * *</text:p>
      <text:p text:style-name="P16"/>
      <text:p text:style-name="P14">Belmont MA</text:p>
      <text:p text:style-name="P14">October <text:span text:style-name="T4">15</text:span>, 2009</text:p>
      <text:p text:style-name="P16"/>
      <text:p text:style-name="P21">Dear Marion,</text:p>
      <text:p text:style-name="P21"/>
      <text:p text:style-name="P21">It was at about 4:30 p.m., seventy years ago today that the train which we had boarded that Sunday morning in Washington, pulled into the station in Marion, Virginia, where we were met by Fred Kirsch. <text:s/>He was the "little brother" as we would come to call him, of the church politician dignitary Paul Andrew Kirsch in New York who had sponsored our relocation - or dislocation into the Virginia mountains. We packed ourselves into the small grey Ford sedan, my father next to the Mission Superintendent in the front seat, my mother, Margrit and I in the back. There was little room for our luggage, much of it would be picked up later by the mission factotum, Tom Blevins. <text:s/>On a narrow two lane road, then Highway 58, we trundled across the mountain into Sugar Grove, then across a second mountain range into Troutdale, - which prides itself on being the loftiest incorporated town in Virginia, then on the single lane dirt road to Fairwood, - in those days the moonshine liquor capital of Southwest Virginia. <text:s/>There, waiting for us at a parishioner's house was the Reverend John W. Ott who had conducted the church services at the Fairwood chapel earlier that afternoon. I remember that it was very, very crowded with six people in that four passenger car. We must have sat on each others' laps during the long half hour that it takes to drive from Fairwood to Konnarock. We were lodged that night in two of the vacant dormitory rooms at Konnarock Training School, a very large, bark-shingled box that then stood, and today still stands albeit at the threshold of total collapse, - at the foot of White Top Mountain. It was a long way from Bach and Mozart, from Schiller and Rilke, and in a way, I've spent my life trying to find my way back.</text:p>
      <text:p text:style-name="P21"/>
      <text:p text:style-name="P21"><text:soft-page-break/>Thank you for your letter. It would be awkward to try to deny that much of the sense and/or nonsense that I have been trying to articulate is falling through the cracks of understanding; a circumstance that seems natural to me and not at all to be lamented. Except for Klemens, I have encountered no one who shares my interpretation of the Duino Elegies, certainly not my mother, who notwithstanding her adulation of the writings of the youthful Rilke, (Das Stundenbuch, das Buch der Bilder, die Neuen Gedichte, Malte Laurids Brigge and the book about Rodin), was unable to come to terms either with the Elegies or with the Sonnets to Orpheus, not my father, nor my poor sister, nor my wife. However, in my world, co-understanding is not prerequisite to communication.</text:p>
      <text:p text:style-name="P21"/>
      <text:p text:style-name="P21">As to the reference of "die ersehnte" in the first elegy, that must be the same as the reference of the question: "Ist sie den Liebenden leichter?" two lines down, <text:s/>which seems more plausibly to refer to night itself rather than to the person longed for. Yet I think it's valuable to contemplate alternative interpretations. Goethe wrote: "Dass ein Wort nicht einfach gelte, das sollte sich doch von selbst verstehn." (West-Oestlicher Divan) Ambivalence is the essence of poetry.</text:p>
      <text:p text:style-name="P21"/>
      <text:p text:style-name="P21">I very much agree with your description of knowledge as experimentation. I have various other thoughts on this subject which I may try to elaborate in subsequent letters. <text:s/>Meanwhile, I attach my 1.8 megabyte essay which was written to speak for itself. Today I view the problems that it tries to broach, quite differently. Meanwhile, this afternoon I must come to terms with an application required to maintain my status as a Medicare provider. <text:s/>Once that's behind me, I can write with more abandon.</text:p>
      <text:p text:style-name="P21"/>
      <text:p text:style-name="P21">Jochen</text:p>
      <text:p text:style-name="P21"/>
      <text:p text:style-name="P22">* * * * * *</text:p>
      <text:p text:style-name="P21"/>
      <text:p text:style-name="P21"><text:soft-page-break/></text:p>
      <text:p text:style-name="P21"/>
      <text:p text:style-name="P24">Belmont MA</text:p>
      <text:p text:style-name="P24">October 15, 2009</text:p>
      <text:p text:style-name="P23"/>
      <text:p text:style-name="P23">Dear Marion,</text:p>
      <text:p text:style-name="P23"/>
      <text:p text:style-name="P23">The Medicare (provider) enrollment application for which I am responsible is in the mail. The obstacle: that Medicare wants to stop mailing checks to providers and to rely exclusively on electronic funds transfer; at the same time refusing payee accounts to which persons other than the payee have access. Since all my checking accounts are held jointly, it was necessary to go to the bank, to open a savings account in my name only, to obtain certification from the bank's officer and to complete another 29 page application. <text:s/>That's the kind of gutter lawyering at which I'm very good, when I put my mind to it, - but I'd prefer to put my mind to other issues.</text:p>
      <text:p text:style-name="P23"/>
      <text:p text:style-name="P23">Specifically, to the "theory" of knowledge. When I composed the manuscript of which I sent you a pdf version, I was imbued with the Aristotelian notion - which still survives in 19th century Comtean positivism, (and incidentally also in contemporary medical education) that there is a hierarchy of knowledge, and that understanding its "first principles" is the key to comprehending the whole kit and kaboodle. <text:s/>In the years in which I wrote the essay I sent you, I was looking for such "first principles" that would unlock the secrets of "all" knowledge. <text:s/>In Faust's words: Dass ich erkenne was die Welt im Innersten zusammenhaelt. <text:s/>That secret I thought I gleaned from Rilke's "Und die findigen Tiere merken es schon, dass wir nicht sehr verlaesslich zuhaus sind in der gedeuteten Welt". Accordingly, the <text:s/>first principle turned out to be a negative one: doubt, Zweifel, the surmise that the conceptual world is largely, if not entirely illusory. I toyed with the notion that two separate facets of consciousness reflect respectively time and space. Inasmuch as <text:soft-page-break/>my awareness of time is focussed on the present, and the present is defined by my action, I denominated my consciousness of (myself in) time as ethical consciousness. Inasmuch as my awareness of space is determined by (the quality of) what is immediate to my senses, I denominated my consciousness of myself in space as esthetic consciousness. <text:s/>This evening such conceptual symmetry seems to me contrived, but I find myself unwilling to dispense with it entirely. The consequences of such analysis are immediate and compelling. Only a temporal stage which is receptive to my own action is real to me; hence representations of times past are unavoidably adumbrated by unreality. I find it intellectually impossible to cozy up to events that are described as happening in centuries or millenia now inaccessible except to the imagination. Hence the scep<text:span text:style-name="T30">ticism</text:span> w<text:span text:style-name="T30">i</text:span>th which I consider Darwinism. <text:s/>Similarly remote from my experience are scenes which can only be inferred by a chain of reasoning. These also are properly subject to doubt. The symbolic account of experience as a plausible if not indeed necessary subject of doubt is the appropriate subject for another chapter. Yet another important topic in waiting is the ambiguity implicit in the term "knowledge" when one starts to distinguish between "knowing that" and "knowing how", zwischen Wissen und Koennen. <text:s/>However I've sprayed more than enough theory for one letter.</text:p>
      <text:p text:style-name="P23"/>
      <text:p text:style-name="P23">Meanwhile Mengs and Joachim are back in Katenuses house, having a light supper and preparing themselves to describe to Katenus what happened to them, what they saw and what they heard on their walk at the beach. <text:s/>It occurred to me that having Mengs and Joachim tell the story within the story is analogous to the play within the play in Hamlet and offers stylistic and thematic opportunities which I haven't yet explored. <text:s/>It's started to rain, and rain heavily. Mengs and Joachim are trapped again, this time not on the beach encircled by juvenile furies, but in the stately palace of Katenus and his unassuming queen. As I mentioned, there's a Last Supper in the offing, and a calm before <text:soft-page-break/>the storm of the quasi-judicial proceedings on Monday. A lot to think about and to develop. <text:s text:c="50"/>Jochen</text:p>
      <text:p text:style-name="P24"/>
      <text:p text:style-name="P24">* * * * * *</text:p>
      <text:p text:style-name="P24"/>
      <text:p text:style-name="P26">Belmont MA</text:p>
      <text:p text:style-name="P26">October 16, 2009</text:p>
      <text:p text:style-name="P26"/>
      <text:p text:style-name="P25">Dear Marion,</text:p>
      <text:p text:style-name="P25"/>
      <text:p text:style-name="P25">The conundrum which perplexes you seems to me at least to have an extraordinarily simple and direct solution. Unfortunately I'm no musician, but let's presume for purposes of argument that I were. I sit down at my organ and play for example, the Toccata Adagio and Fugue in C major, then the while I play it, my performance of that music which was written almost 300 years ago, does not take me back into the past; it becomes a present event of the utmost immediacy. Or I sing a song, for example:</text:p>
      <text:p text:style-name="P25"/>
      <text:p text:style-name="P25">Am Brunnen vor dem Tore,</text:p>
      <text:p text:style-name="P25">Da steht ein Lindenbaum:</text:p>
      <text:p text:style-name="P25">Ich traeumt in seinem Schatten</text:p>
      <text:p text:style-name="P25">So manchen suessen Traum.</text:p>
      <text:p text:style-name="P25"/>
      <text:p text:style-name="P25">Ich schnitt in seine Rinde</text:p>
      <text:p text:style-name="P25">so manches liebe Wort;</text:p>
      <text:p text:style-name="P25">Es zog in Freud und Leide</text:p>
      <text:p text:style-name="P25">Zu ihm mich immer fort.</text:p>
      <text:p text:style-name="P25"/>
      <text:p text:style-name="P25">Ich musst auch heute wandern</text:p>
      <text:p text:style-name="P25">Vorbei in tiefer Nacht,</text:p>
      <text:p text:style-name="P25">Da hab ich noch im Dunkel</text:p>
      <text:p text:style-name="P25">Die Augen zugemacht.</text:p>
      <text:p text:style-name="P25"/>
      <text:p text:style-name="P25">Und seine Zweige rauschten,</text:p>
      <text:p text:style-name="P25">Als riefen sie mir zu:</text:p>
      <text:p text:style-name="P25"><text:soft-page-break/>Komm her zu mir, Geselle,</text:p>
      <text:p text:style-name="P25">Hier findst Du Deine Ruh!</text:p>
      <text:p text:style-name="P25"/>
      <text:p text:style-name="P25"/>
      <text:p text:style-name="P25">Die kalten Winde bliesen</text:p>
      <text:p text:style-name="P25">Mir grad ins Angesicht;</text:p>
      <text:p text:style-name="P25">Der Hut flog mir vom Kopfe,</text:p>
      <text:p text:style-name="P25">Ich wendete mich nicht.</text:p>
      <text:p text:style-name="P25"/>
      <text:p text:style-name="P25">Nun bin ich manche Stunde</text:p>
      <text:p text:style-name="P25">entfernt von jenem Ort,</text:p>
      <text:p text:style-name="P25">Und immer hoer ich's rauschen:</text:p>
      <text:p text:style-name="P25">Du faendest Ruhe dort.</text:p>
      <text:p text:style-name="P25"/>
      <text:p text:style-name="P25">The music and the poetry are immediate to me: they are as precious as any<text:span text:style-name="T30">thing I</text:span> immedi<text:span text:style-name="T30">ately</text:span> exp<text:span text:style-name="T30">e</text:span>rience. They recapitulate the past and translate it for me into the present in the most compelling manner. Indeed, it is the characteristic of literature, of written and of spoken words in general, that on occasion they constitute a contemporary reality of utmost cogency. And that's the solution to your conundrum: it's precisely because to my sensibility, art in general and literature in particular are so overwhelmingly immediate and compelling, that I am able to a large extent to ignore the claims of contemporary culture. <text:s/>There is no reason why, what Lessing and Hoelderlin and Kleist wrote two hundred years ago should not be much more meaningful to me than what Thomas Friedman or Gail Collins wrote two days ago. My writing, both essay and fiction, is conscious, deliberate effort to compose a "conceptual world" according to my own specifications. <text:s/>The various scenes that I describe in my novels, in Boston, in Cambridge, in the White Mountains and in the Canadian Rockies, become "my places" in a very specific sense, and for me they are never the same again. <text:s/>What's wrong with that? I can do without Hemingway, without Faulkner and without John Updike. That I'm all alone with my literary experience is my tough luck, but I see no need to apologize. <text:s/>I want to get back to <text:soft-page-break/>the Katenus Mansion on Main Street on the Island. <text:s/>There's going to be an awful lot going on there this weekend for which I am responsible.</text:p>
      <text:p text:style-name="P25"/>
      <text:p text:style-name="P25">Tomorrow at 9:52 p.m., I'll meet Margrit at Logan Airport. <text:s/>She has been in Konnarock alone, nauseous and vomiting for five days. <text:s/>Dr. Peters, the latter-day successor to my father's practice in Konnarock, thinks Nargrit is bleeding from her stomach. She is arriving on U.S. Airways flight 1776 from Charlotte NC. Klemens and Margaret and I will take care of her here until she's better.</text:p>
      <text:p text:style-name="P25"/>
      <text:p text:style-name="P25">Jochen</text:p>
      <text:p text:style-name="P25"/>
      <text:p text:style-name="P26">* * * * * *</text:p>
      <text:p text:style-name="P26"/>
      <text:p text:style-name="P28">Belmont MA</text:p>
      <text:p text:style-name="P28">October 17, 2009</text:p>
      <text:p text:style-name="P28"/>
      <text:p text:style-name="P27">Dear Marion,</text:p>
      <text:p text:style-name="P27"/>
      <text:p text:style-name="P27">Your letter about the past was very impressive to me. <text:s/>Thank you I hope I'm not being presumptuous when I write that I consider us in essential agreement concerning our experience of the past, as distinct from the perception of literature, music and the visual arts as the experience of ultimate immediacy. <text:s/>I must be cautious not to argue for the sake of argument, not to find disagreements where there are none.</text:p>
      <text:p text:style-name="P27"/>
      <text:p text:style-name="P27">I was introducted to paleontology and geology by George and Anna Stose, husband and wife geologists who frequented our mountains during the summers when I was growing up. They would stay at the house of William and Mary Buchanan, - now the Buchanan Inn at Green Cove. <text:s text:c="16"/>. http://www.thebuchananinn.com/history.php The Buchanans were devoted and enthusiastic patients of my father's. I'm not certain <text:soft-page-break/>whether it was some minor medical problem or pure curiosity on the part of the Stoses that blossomed into a friendship between the families which extended over several years. They stopped by at the Medical Center each summer of their field work in Konnarock. <text:s/>It was I on whom the Stoses lavished most of their attention. <text:s/>They invited me to accompany them on various of their field trips; and I remember vividly Mr. Stose's acknowledgement that the deep cuts in the side of the mountains required for the tracks of the lumber railroads served as indispensable windows into the surface of the earth. <text:s/>I also remember his explanation that our two principal mountains, Mount Rogers and White Top, were extinct volcanoes; I remember and his description of the metavolcanic outcroppings of metamorphous rocks which dot the landscape, as well as his instructions about searching for fossils in the sedimentary shale of the valleys. One one of my trips north, I stopped to visit the Stoses, then fully retired, in their home in Arlington or Alexandria VA, I can't remember which. I also can't remember whether or not I spent the night. </text:p>
      <text:p text:style-name="P27"/>
      <text:p text:style-name="P27">From the Internet, I glean the following:</text:p>
      <text:p text:style-name="P27"/>
      <text:p text:style-name="P27">"The 1920's and 30's saw the emergence of a young geologist who was to become a legendary figure in Appalachian geology. <text:s/>George W. Stose, a "hands on" geologist molded in the style of 19th century field scientists, would earn his reputation at the U.S. Geological Survey by his legendary field mapping abilities. Stose gained a special interest in the South Mountain metavolcanics, probably as a result of his association with Florence Bascom who was employed by the survey during the summers. <text:s/>Bascom gained esteemed scientific recognition for her founding of the geology department at Bryn Mawr, but also did geological mapping in the summer season. <text:s/>Perhaps it was no coincidence that Stose eventually married Anna Jonas, a top protege of Bascom at Bryn Mawr.</text:p>
      <text:p text:style-name="P27"/>
      <text:p text:style-name="P27"><text:soft-page-break/>"About 1930, George Stose began a geological field survey of Adams County in a cooperative venture with the Pennsylvania Geological Survey. <text:s/>The result of this effort was the publication entitled "The Geology and Mineral Resources of Adams County, Pennsylvania" in 1932. <text:s/>Stose was able to report two more occurrences of piemontite which he found near the village of Wenksville during some earlier mapping assignments. <text:s/>The two locations, about a mile apart, produced the richest and most abundant occurrences thus far. <text:s/>This now brought the piemontite location count to five sites, and no further scheelite than the few original Williams specimens. <text:s/>In spite of the number of locations, the piemontite remained a rare commodity in Pennsylvania mineral collections, because the locality descriptions provided by the early researchers remained vague."</text:p>
      <text:p text:style-name="P27"/>
      <text:p text:style-name="P27">All this in the context of the consideration of my encounter with the past, implicit in the Stoses' account of the volcanic origin of my mountains. Of course I believed them, but I never spent a single sleepless night over the possibility that an eruption of White Top might turn Konnarock into a latter-day Pompeii. The volcano scenario was an element in my conceptual world, appropriately susceptible to reservations and doubt. <text:s/>But real and compelling and immediate were the bees paying their visits to the golden rod by the wayside, the towering cumulus clouds sailing across the blue sky, the wild cherry, locust and maple trees swaying in the breezes of summer, and the two wise and kindly grandparent substitutes who were more concerned about rocks than about anything else in the world, and who treated our family as if it were a rare mineral formation that they had unexpectly discovered in the backwoods landscape.</text:p>
      <text:p text:style-name="P27"/>
      <text:p text:style-name="P27">Margaret is packing. I've cancelled next weeks' patients, and as of 2:30 p.m. we're preparing to set out to go back to Konnarock tomorrow morning - by car. Margrit seems to be quite ill. She's continuing to vomit, is at least mildly disoriented, states that she couldn't meet today's reservation, will come on the same flight <text:soft-page-break/>tomorrow, but doesn't know when flight departs, and can't remember what I told her earlier in the conversation. We expect to arrive Tuesday evening. <text:s text:c="55"/>Jochen</text:p>
      <text:p text:style-name="P27"/>
      <text:p text:style-name="P28">* * * * * *</text:p>
      <text:p text:style-name="P30"/>
      <text:p text:style-name="P30">Belmont MA</text:p>
      <text:p text:style-name="P30">October 19, 2009</text:p>
      <text:p text:style-name="P30"/>
      <text:p text:style-name="P29">Dear Marion,</text:p>
      <text:p text:style-name="P29"/>
      <text:p text:style-name="P29">We didn't need to go to Konnarock after all. Anna Ludwig Wilson, a family friend, the daughter of Rudolph Fridolin and Grace Ludwig, sometime tenants of the Konnarock parsonage, who, together with Onkel Fritz appear on a picture that I attached to an e-mail of June 22, telephoned Margrit in Konnarock, and on hearing Margrit was sick, came to visit her, spent two nights, and put Margrit on the plane to Boston. Margrit had the benefit of a wheelchair on boarding at TriCities Airport near Bristol, on changing planes in Charlotte NC, and on disembarking from the plane in Boston. The scheduled arrival time was 12:08 a.m., but when we had retrieved her luggage and left the parking garage at the airport, it was 1 a.m. Once we got to Belmont, I gave her some broth and water, - she wouldn't eat anything, measured her blood pressure and counted her pulse, but was unable to find a vein sufficiently large for drawing blood. She slept well, without further vomiting, and has slept all day. When I've woken her every hour or two to give her fluids, was been oriented and alert. At about 5 p.m. saying "I guess I should show you my tumor," and permitted me to palpate a 10 x 20 cm mildly tender mass that protruded just below the left inguinal ligament, which I did not try to reduce. I then remembered the Konnarock physician's having made incidental mention of a hernia, when discussing the vomiting and presumed gastic bleeding. I waited for Klemens who was on his way home from a long busy day, "on service" at his hospital, which now calls itself "Tufts Medical Center." After <text:soft-page-break/>Klemens had examined the hernia, he telephoned his emergency room and told them we were coming. <text:s/>Contrary to reports of interminable waiting for emergency room patients, Margrit was seen very quickly. We were treated with great consideration and courtesy. The emergency room nurse also was unable to find a vessel for venipuncture, but it was finally accomplished, - I didn't have a chance to observe. Liver and kidney function was normal, as were chest X-ray and EKG. The surgery resident was unable to reduce the hernia, and scheduled immediate surgery. By 11 p.m. Margrit was in the operating room; at 1 a.m. I had a telephone call from the surgeon who reported that he had found a strangulated, perforated femoral hernia with pus surrounding the herniation; that he had resected 6 inches of bowel and repositioned the anastomosed ends into the peritoneal cavity, leaving a penrose drain to permit the tissues to granulate after the infection had been controlled. Because of ileus, which he said might take days to resolve, a nasogastric tube was left in place. Margrit would stay in the hospital for about a week; convalescence would require at least a month. I will be going to see her as soon as my patient, scheduled for 12 noon, has left. <text:s/>It's obvious that, for a change, I've been doing something useful.</text:p>
      <text:p text:style-name="P29"/>
      <text:p text:style-name="P29">As for my various useless activities, I never did get back to the Katenus Mansion on Main Street where I was to plan the weekend, - the uncertainty of my sister's problem distracted me.</text:p>
      <text:p text:style-name="P29"/>
      <text:p text:style-name="P29">=========================</text:p>
      <text:p text:style-name="P29"/>
      <text:p text:style-name="P29">Thank you for looking at my essay. <text:s/>I'm not sure that reading it is worth the effort. <text:s/>As for the denouement, there is none. <text:s/>What I was trying to do, without obvious success, and what I have been attempting since, is to describe a certain cognitive detachment, - which I call doubt -, a detachment which, as it were, "brackets" the assertions of the sciences, - of both "Naturwissenschaften" und "Geisteswissenschaften" -. The sciences convey experiences distinct from the immediacy of perception and intuition. Hence <text:soft-page-break/>the contrast between Mt. Rogers and White Top as extinct volcanos, remote in time, and the immedicay of the bees visitng the goldenrod, ready to sting me, right now.</text:p>
      <text:p text:style-name="P29"/>
      <text:p text:style-name="P29">I'm not sure to what extent such doubt, even if it were at all reasonable and something more than a figment of the frustrated thirst for knowledge, would be susceptible to propaganda. Perhaps, to the extent that it's real, such doubt has only subjective meaning and should be concealed, like other facets of subjectivity, under the wraps of modesty and decency.</text:p>
      <text:p text:style-name="P29"/>
      <text:p text:style-name="P29">=========================</text:p>
      <text:p text:style-name="P29"/>
      <text:p text:style-name="P29">I conclude that various issues will be clarified, and some disagreements will be resolved on closer scrutiny of the nature and quality of our awareness. I ponder the differences between the unconsciousness of sleep and, for example, the critical awareness of threading a needle. I conclude that there is a wide and rich spectrum of awareness, of consciousness, There are many levels of mental activity. Mental concentration, it seems to me, is highly variable. "You are not paying attention (to what I am saying)," is a complaint to which I must frequently make my defense.</text:p>
      <text:p text:style-name="P29"/>
      <text:p text:style-name="P29">The imagination of the child who has not learned to distinguish fantasy from reality is easily distracted and exploited. Even for the mature mind, the distinction between what is imagined and what is real remains problematic: if only because everything that is real, in order to be perceived, requires also to be imagined; furthermore, many products of the imagination have a reality which in some respects is indistinguishable from the reality that is perceived independent the exercise of the imagination.</text:p>
      <text:p text:style-name="P29"/>
      <text:p text:style-name="P29">To phrase it differently: the perception of reality is attended by imagination that differs from occasion to occasion and from person to person in degree and in quality. For the uncritical <text:soft-page-break/>imagination the "alien" from outer space is as real as is the fireman from Waltham or Arlington. For the uncritical imagination, the dinosaurs of 200 million years ago are as real as the deer that I see grazing under the apple trees of the lawn fifty feet from the porch on which I sit. For the uncritical imagination, the Greek soldiers who fought and died at Thermopylae are as real as my patient who happens to die of a stroke or a heart attack in my office.</text:p>
      <text:p text:style-name="P29"/>
      <text:p text:style-name="P29">For me, that which I see or hear is more compelling by far than that which I imagine. History is essentially imagination; that is why the historical event is not as real to me as the event which is present to my eyes or ears. The "reality" attributable to the inferences of archeology, paleontology, evolutionary biology, cosmology and geology are unavoidably contingent on imagination. All of these are historical disciplines. <text:s/>What they tell me is less real than what I glean from nature with my own perception.</text:p>
      <text:p text:style-name="P29"/>
      <text:p text:style-name="P29">My surmise that evolutionary biology might be considered history was corroborated by an article that I found on the Internet. <text:s/>O'Hara, Robert J. "Homage to Clio, or Toward an Historical Philosophy for Evolutionary Biology" Syst. Zoology 37(2):142-155, 1988 If evolutionary biology is history, then it is Geisteswissenschaft as distinct from Naturwissenschaft, and must be understood to be subject to the same constraints that govern all other history. <text:s/>And not only evolutionary biology, - geology, cosmology, paleontology, archeology would all of them appear to be historical disciplines, and as such, subject to the limitations of history.</text:p>
      <text:p text:style-name="P29"/>
      <text:p text:style-name="P29">Maybe its because I've been too distracted by Margrit's illness that this has turned out to be not much of a letter, but I'll send it nonetheless.</text:p>
      <text:p text:style-name="P29"/>
      <text:p text:style-name="P29">Jochen</text:p>
      <text:p text:style-name="P29"><text:soft-page-break/></text:p>
      <text:list xml:id="list1729743046" text:style-name="L1">
        <text:list-header>
          <text:p text:style-name="P180">* * * * * *</text:p>
        </text:list-header>
      </text:list>
      <text:p text:style-name="P32"/>
      <text:p text:style-name="P32"/>
      <text:list xml:id="list1407419169" text:continue-numbering="true" text:style-name="L1">
        <text:list-header>
          <text:p text:style-name="P181">Belmont MA</text:p>
          <text:p text:style-name="P181">October 21, 2009</text:p>
          <text:p text:style-name="P181"/>
        </text:list-header>
      </text:list>
      <text:p text:style-name="P31">Dear Marion,</text:p>
      <text:p text:style-name="P31"/>
      <text:p text:style-name="P31">The terms Geisteswissenschaften und Naturwissenschaften were made prominent around the end of the 19th century by Wilhelm Dilthey, a professor of philosophy in Berlin whose Gesammelte Werke I purchased during my Damascus days when my determination to know and understand burgeoned in full strength. <text:s/>In subsequent years reading in various volumes of Dilthey's works, has led me to the conclusion that he was seeking to rationalize the institutionalized knowledge as promulgated by the European universities as they flourished in the second half of the 19th century. <text:s/>The task which Dilthey set himself, if I interpret him correctly, is to demonstrate that the disciplines of the "humanities" and the "social sciences", i.e. <text:s/>Geisteswissenschaf-ten, comprising all species of history, as well as sociology, psychology and economics, entailed a cogency and conclusive-ness comparable to that exhibited by the natural sciences which were even then transforming the intellectual landscape. This challenge was recognized by other authors as well. John Stuart Mill, for example, referred to "moral sciences". The term "cultural sciences" has also been used. <text:s/>But Dilthey's labels remain, to my ears at least, by far the most euphonious. To the extent that one accepts "knowledge" as the proprietary product of the university, the distinction between Natur- and Geisteswissenschaft is highly relevant. However, to my mind this differentiation lies not at the root of epistemology, but is rather a veil, a curtain, a distraction which tends to conceal the salient issues.</text:p>
      <text:p text:style-name="P31"/>
      <text:p text:style-name="P31"><text:soft-page-break/>Dilthey's inquiry <text:s/>- I was about to write: into the nature of Geisteswissenschaften, when I caught the incipient paradox, - is reminiscent of the question that Kant addressed in his Kritik der reinen Vernunft: "Wie ist Wissenschaft moeglich?" How is science possible? <text:s/>To my mind that question requires to be restated: Before I may ask how science is possible, I must answer the question, what science is.</text:p>
      <text:p text:style-name="P31"/>
      <text:p text:style-name="P31">For me, at least, enlightenment on this issue came unexpectedly from another direction, namely from Kierkegaard's inquiries into theology, and from his surmise that the correct answer to the theological issues he posed was that the truth of theology is a subjective one. Kierkegaard generalized: Subjectivity, he asserted, is the truth. <text:s/>How is the insight that subjectivity is the truth in matters of theology to be reconciled with the pervasive claims of the (other) sciences, Geisteswissenschaften und Naturwissen-schaften alike, that truth is objective? Should theology, as distinct from the (other) sciences, be considered a species of poetry, a sort of fiction?</text:p>
      <text:p text:style-name="P31"/>
      <text:p text:style-name="P31">The solution, and to my mind, the only solution to this riddle is the reduction of knowing to the individual who knows. If my "knowledge" of theology is subjective, then there is a sense in which my "knowledge" of mathematics, of physics, of chemistry and biology, of the histories of this and that, of sociology, psychology and economics is also subjective; and unavoidably there is a different sense in which my "knowledge" of all these topics is NOT subjective, i.e. is objective. This distinction between the subjectivity and the objectivity of my knowledge requires to be understood and explained.</text:p>
      <text:p text:style-name="P31"/>
      <text:p text:style-name="P31">I dispense with the notion of subjectivity as inwardness, as somehow being obscure because it is hidden "within" me. <text:s/>Rather I consider subjective as knowledge which is isolated, individual, separable, personal to me; in contrast to objective knowledge <text:soft-page-break/>which belongs to a group, to a society, knowledge which is developed and preserved in community.</text:p>
      <text:p text:style-name="P31"/>
      <text:p text:style-name="P31">The contrast between subjective and objective knowledge, then, is the contrast between private and public knowledge. The doubt about the conceptual world about which I have written, is the unwillingness or inability of the person to surrender his cognitive individuality to society, and this refusal to a spiritual merger with society, notwithstanding the circumstance that individuality was generated and nourished by society, I call doubt. <text:s/>Doubt is an essential component of all cognitive function. It is the ultimate acknowledgement of the limitation of my knowledge. <text:s/>Doubt is the admission of my ignorance.</text:p>
      <text:p text:style-name="P31"/>
      <text:p text:style-name="P31">I can find no first principle of knowing; the theory of knowledge (epistemology) yields no algorithm which will enhance my ability to know, except in a negative sense, by throwing into sharp and clear focus the limitations of my knowledge, reconciling me to the insight of my ignorance, an insight with which the analysis of knowledge has come full circle, both as a matter of history, - considering the origin of epistemology as Socrates' assertion that he was certain only of the fact that he was ignorant, and as a matter of experience, considering that the practical reality of any item of knowledge is the subjective experience which it engenders.</text:p>
      <text:p text:style-name="P31"/>
      <text:p text:style-name="P31">And that's enough of that, at least for now.</text:p>
      <text:p text:style-name="P31"/>
      <text:p text:style-name="P31">Both yesterday and today I spent about three hours at Margrit's bedside. So far there have been no complications and she is recovering albeit slowly. The surgeons have prohibited all food by mouth. She is receiving only intravenous fluids. Complains persistently that her mouth is dry. The promise of receiving jello tomorrow makes her want it today. Just now she telephoned me to let me know how distraught she was, telling me she would sign out of the hospital tomorrow if the jello were not forthcoming. <text:s/>I <text:soft-page-break/>am very sympathetic with her plight, and very much hope for her sake that in 2 or 3 days she will be able to come home with her physicians' blessing.</text:p>
      <text:p text:style-name="P31"/>
      <text:p text:style-name="P31">Jochen</text:p>
      <text:p text:style-name="P32">* * * * * *</text:p>
      <text:p text:style-name="P34">Belmont MA</text:p>
      <text:p text:style-name="P34">October 22, 2009</text:p>
      <text:p text:style-name="P34"/>
      <text:p text:style-name="P33">Dear Marion,</text:p>
      <text:p text:style-name="P33"/>
      <text:p text:style-name="P33">It's 11:45 a.m. With a hand-me down laptop computer of Klemens' on my knees, I'm sitting in a deep, soft very comfortable armchair at the foot of Margrit's fully motorized hospital bed. <text:s/>From a pole to the right of her head, dangle five plastic bags of intravenous fluid only two of which are connected. <text:s/>To monitor the outflow, the plastic tubing is attached to two electronic controllers. These launch into a tirade of vigorous beeping whenever they detect a bubble of air. <text:s/>Margrit just woke up. She rubs her eyes, and says: "This is a bizarre institution. <text:s/>It's not my style. I want to get out of here." I tell her that I'm sympathetic, that I am on her side and will do what I can to get her to Belmont as soon as possible, but that the medical problems she now has, are beyond my capacity to manage at home, if only because I have had such difficulty finding veins for drawing blood samples or for giving intravenous infusions. <text:s/>On the covers of the bed are two fabric bags, attached by means of plastic tubes to a small pump that is suspended from the footboard of the bed. These bags are gaiters, designed to be wrapped around her legs to prevent deep venous thrombosis. <text:s/>Now ridiculously disposed on the sheets of the bed, they suggest white plastic sausages rhythmically inflated and deflated to no obvious purpose, toys for the amusement of invisible children. <text:s/></text:p>
      <text:p text:style-name="P33"/>
      <text:p text:style-name="P33">Margrit has again fallen asleep. She hasn't eaten for a week and has been pleading with the nurses for a sip of water, for ice to <text:soft-page-break/>cool her parched mouth, for jello. But in this matter, the nurses have no discretion. They are following orders from above. Above, in this case not being the "attending physician" who is nominally responsible but who hasn't bothered even to talk to his patient post-operatively. <text:s/>He delegates this task to the chief surgical resident, a woman who probably examines Margrit once a day, but has not done so while I was around. I suspect that the relentless withholding of even small amounts of food in this situation is a ritual, a practice based on convention, but hardly on experience. To me all this is vivid evidence of the corrosive effect that institutional organization has on individual responsibility, initiative, imagination and common sense.</text:p>
      <text:p text:style-name="P33"/>
      <text:p text:style-name="P33">This is what I wrote by Margrit's bedside. I fell asleep, having gone to bed too late and roused, by Klemens' telephone call, too early to get a good night's sleep. After I woke up, there were too many interruptions, snatches of conversation with Margrit, visits by nurses and technicians and cleaning ladies appearing to fulfill their various functions, to permit me the opportunity to concentrate on my writing. <text:s/>I gave up, and started to read various items of literature that I had installed on my little computer: a collection of Schiller's poems, many of them unfamiliar. After the poems, I started to reread Schiller's play "Kabale und Liebe", which I think I last looked at for my German course in high school sixty four years ago. As the afternoon wore on, Margrit seemed to become more comfortable, and more accepting of the circumstance that she will probably stay in the hospital several more days. Her dehydration has been much ameliorated by the intravenous fluids, and she looks much better than she did when I met her at the airport.</text:p>
      <text:p text:style-name="P33"/>
      <text:p text:style-name="P33">Thank you for your letter, and especially for taking seriously my interest in the theory of knowledge. I hope it doesn't disappoint or even offend you, when I write that I think our respective considerations about knowledge are quite different. I suspect we <text:soft-page-break/>are using the same words to address separate issues, and I don't know whether it is polite for me to reiterate my point of view.</text:p>
      <text:p text:style-name="P33"/>
      <text:p text:style-name="P33">Let me begin, gently, by reminding you of Goethe's insight: Das Hoechste waere zu begreifen, dass alles Faktische schon Theorie ist. <text:s/>It's most important to understand, that facts are already theories. <text:s/>I suspect here is one point of disagreement between us:</text:p>
      <text:p text:style-name="P33"/>
      <text:p text:style-name="P33">You would admit that some "facts" are inferences from theory, and are therefore not empirical, but you would argue that many, if not most "facts" are reflections of experience and are essentially empirical.</text:p>
      <text:p text:style-name="P33"/>
      <text:p text:style-name="P33">I interpret our difference as one of definition. My preference is to stipulate as theory all symbolic expression, everything which is described in words (or in mathematical formulas). To my mind, facts, inasmuch as they are verbal propositions, "protocol sentences", are inherently theoretical, and it is theory which is the target of my doubt. <text:s/>I define experience as the pre-verbal, pre-conceptual encounter with nature.</text:p>
      <text:p text:style-name="P33"/>
      <text:p text:style-name="P33">By this definition the Armenian genocide issue is now pure theory, - as is the history of the Holocaust. To argue that some sequence of events in the past is "pure" theory, is not the denial of its reality. On the contrary, to recognize the Armenian genocide or the Holocaust as theory, as history, is to acknowledge a reality which is inaccessible to us; while to claim that I have "empirical" evidence of the Holocaust is to mock the experience of those who suffered, by faking a claim to experience which was never mine.</text:p>
      <text:p text:style-name="P33"/>
      <text:p text:style-name="P33">The epistemology of Margrit's hernia is also, for me at least, not so simple as it seems. What I experienced myself, Margrit's emaciated appearance in a wheel chair at the airport, her somnolence and weakness here in Belmont the following day, her refusal to eat and her very limited intake of fluid, the blood pressure measurements I obtained and the lump in her groin <text:soft-page-break/>which I palpated, these are the only truly empirical elements of her disease. The various verbal reports are for obvious reasons appropriate subjects for doubt: Margrit's own account of her nausea and vomiting are unreliable, a) because her memory is poor, b) she habitually conceals what she wishes to deny, and c) in the recent situation she had ample reasons both to exaggerate and to minimize her troubles. I have no way of knowing the reality of what transpired. The Konnarock physician's Dr. Peters' findings of blood in the vomitus was almost certainly in error, as was Margrit's report of tarry stools, and so were her friends Jeane Walls' and Anna Wilsons' observations that she was getting better.</text:p>
      <text:p text:style-name="P33"/>
      <text:p text:style-name="P33">We have every reason to be grateful to the surgeon who spent two hours of the night of October 19, operating on Margrit, every reason to believe that he is a physician of great skill and integrity. For purposes of epistemological analysis, for purposes of determining what I may assume I "know" about Margrit's operation, I must dismiss the "ideal" surgeon and ask about the "empirical" knowledge I could obtain from the report of a "generic", of an "average" surgeon, who would be powerfully motivated: a) to confirm the preoperative diagnosis by "finding" what he was looking for; b) to make a diagnosis which would optimize his payment from the insurance company; c) to make a diagnosis which would deflect criticism from him in the event of an unsatisfactory outcome. <text:s/>Accordingly the average surgeon's operative report would have only limited evidentiary value. <text:s/>In the end, I am left with an assortment of memories, with a set or verbal or written accounts, which are, by my definition, theoretical, and, of course with a set of financial statements for the required deductible and copayment. <text:s/>These are statements of theory, which, I admit, have powerful empirical consequences, but nonetheless I hesitate to claim that I know - or can know - what is really going on. <text:s/>All these considerations leave me no choice but to accept the assessment of Saint Paul, that "now we see through a glass, darkly", but by the same token, I'm very receptive to any enlightenment you might offer. <text:s/></text:p>
      <text:p text:style-name="P33"><text:soft-page-break/></text:p>
      <text:p text:style-name="P33">Jochen</text:p>
      <text:p text:style-name="P33"/>
      <text:p text:style-name="P34">* * * * * *</text:p>
      <text:p text:style-name="P33"/>
      <text:p text:style-name="P33"/>
      <text:p text:style-name="P33"/>
      <text:p text:style-name="P36">Belmont MA</text:p>
      <text:p text:style-name="P36">October 23, 2009</text:p>
      <text:p text:style-name="P35"/>
      <text:p text:style-name="P35">Dear Marion,</text:p>
      <text:p text:style-name="P35"/>
      <text:p text:style-name="P35">There's no alternative but to plead guilty to a charge of exhibitionism when I compare my epistemology to a condition of mild enebriation, a state of altered consciousness, which in this instance is not the effect of drugs or alcohol, but the consequence of premeditated intellectual discipline, inculcated by methodical life-long practice, and demonstrated by the ability to negotiate certain high-wires of thought which are inherently inaccessible to others. In other words, you have a trapeze artist, an acrobat for a cousin, who is under the curse of needing to communicate, i.e. <text:s/>to display his extravagant and therefore unholy enterprise.</text:p>
      <text:p text:style-name="P35"/>
      <text:p text:style-name="P35">There is a literary precedent:</text:p>
      <text:p text:style-name="P35"/>
      <text:p text:style-name="P35">Wie Till Eulenspiegel vom Magdeburger Rathaus flog</text:p>
      <text:p text:style-name="P35"/>
      <text:p text:style-name="P35">In Magdeburg war Eulenspiegel bald beliebt bei jung und alt. <text:s/>Er verstand sich naemlich auf allerhand Kunststuecke, wie man sie jetzt im Zirkus sieht. <text:s/>Damit vertrieb er Kindern und Erwachsenen oft die Zeit. <text:s/>Aber schon damals gab es Leute, die jeden Tag etwas Neues sehen mussten. <text:s/>Die setzten ihm taeglich zu, er solle doch einmal etwas noch nie Dagewesenes zeigen. <text:s/>Till weigerte sich und sagte, das koenne er nicht. <text:s/>Endlich musste er nachgeben, und er beschloss, ihnen eine Lehre zu erteilen. <text:s/>"Schoen", sagte er, "dann will ich etwas tun, was noch kein Mensch gemacht hat." <text:soft-page-break/>Voll Neugier draengte sich alles um ihn: "Was denn? Sag's doch schnell" "Ich will vor euren Augen .. <text:s/>"Schnell nur, schnell, was willst du denn vor unseren Augen?" "Vom Rathaus fliegen." "Vom Rathaus fliegen7" Entsetzt starrten ihn alle an. <text:s/>Dann liefen sie auseinander und erzaehlten ueberall: "Wisst ihr's schon? Wisst ihr's schon von Eulenspiegel?" Bald sprach die ganze Stadt von nichts anderem, als dass Till Eulenspiegel vom Rathaus fliegen werde. <text:s/>So kam es, dass die Neugierigen sich vor dem Rathaus draengten. <text:s/>Wer nicht krank war oder blind, war herbeigekom-men. <text:s/>Stundenlang warteten sie und schlugen sich beinahe um die besten Plaetze. <text:s/>Endlich nahte Eulenspiegel. <text:s/>Mit feierlichem Schritt ging er ins Rathaus. <text:s/>Jetzt! Jetzt erschien er auf einer der hohen Lauben, die dem Rathaus vorgebaut sind. <text:s/>Ein lautes "Ah" ging durch die Menge. <text:s/>"Er will es also wirklich wagen!" Alles war voll Spannung und riss die Augen, ja sogar den Mund und beide Nasenloecher auf. <text:s/>Till hob sich ein paarmal auf den Zehen und bewegte die Arme, wie es die Voegel tun, ehe sie sich in die Luft erheben. <text:s/>Die Neugierigen unten renkten sich beinahe den Hals aus. <text:s/>"Jetzt, jetzt fliegt er wirklich los." Da trat Eulenspiegel dicht an den Rand der Laube, lachte schallend auf und rief hinunter: "Ich, habe geglaubt, es gaebe in der ganzen Welt keinen groesseren Narren als mich. <text:s/>Nun sehe ich, da<text:span text:style-name="T5">ss</text:span> hier die Stadt voll noch weit groesserer Narren ist. <text:s/>Wenn einer von euch mir gesagt haette, er werde fliegen, wahrhaftig, ich haette es ihm nicht geglaubt. <text:s/>Ihr aber glaubt es mir, dem Narren! <text:s/>Bin ich denn eine Gans oder sonst ein Vogel? <text:s/>Habe ich denn Federn und Fittiche? <text:s/>Ohne Federn und Fittiche aber kann kein Wesen fliegen. <text:s/>Wusstet ihr denn das noch nicht?" Damit verschwand er von der Laube und eilte durch die Hintertuer davon. <text:s/>Unten aber sahen die Neugierigen sich an und machten kein sonderlich schlaues Gesicht dazu. <text:s/>Dann begannen einige zu schimpfen. <text:s/>"An der Nase hat er uns herumgefuehrt, der Landstreicher!" Das waren die Dummen. Die Klugen aber sagten: "Er ist nur ein Narr, aber die Wahrheit hat er uns gesagt. <text:s/>Sind wir nicht selbst die Narren, dass wir glaubten, er koenne wirklich fliegen, und dass wir deshalb hierher gelaufen sind?"</text:p>
      <text:p text:style-name="P35"><text:soft-page-break/></text:p>
      <text:p text:style-name="P35">So much for epistemology.</text:p>
      <text:p text:style-name="P35"/>
      <text:p text:style-name="P35">Back in the hospital now. Margrit has been moved into a much more spacious private room. She seems to be much better. <text:s/>Has been taking fluids by mouth. The nasogastric tube and the urinary catheter have been removed. She wants badly to escape from the hospital. I consider it a healthy sign.</text:p>
      <text:p text:style-name="P35"><text:s/></text:p>
      <text:p text:style-name="P35">Events move quickly. A few minutes after I wrote the preceding sentences, Margrit started to have diarrhea, and more diarrhea. <text:s/>A diagnosis of Clostridium difficile enteritis was made. This, as you may or may not know is a nosocomial disease associated with broad spectrum antibiotic therapy, which may lead to pseudo-membranous colitis with a mortality rate of 25% for patients of Margrit's age and debility. I spent last evening scouring the Internet for "facts" about the disease, and prepared to go to the hospital this morning to tell them exactly how I thought it should be managed. However, as I was waiting at the corner of Orchard Street and Concord Avenue for the 12:55 bus, I received a cell phone call from Klemens telling me that Margrit's antibiotics had been stopped, that she was being given metranidazole capsules, that he diarrhea seemed to be improving, and that she wanted to come home. After talking with Margrit at the hospital, I arranged for her discharge at 10 a.m. tomorrow, Sunday morning, when a new chapter in our saga will begin.</text:p>
      <text:p text:style-name="P35"/>
      <text:p text:style-name="P36">=======================</text:p>
      <text:p text:style-name="P35"/>
      <text:p text:style-name="P35">Thank you very much for your thoughtful letter. I repeat that I believe ourselves to be in substantial agreement with regard to the experience of knowing; the difference being only a matter of emphasis.</text:p>
      <text:p text:style-name="P35"/>
      <text:p text:style-name="P35">Implicit in the arguments I have made is an unconditional distinction between knowledge as experience and knowledge as <text:soft-page-break/>"facts". This oversimplification needs to be corrected: the statements that I hear, the sentences that I read, treatises of various kinds, textbooks, are replete with "facts" and these "facts" are themselves also subjects of experience. <text:s/>Indeed, the experience of facts is what reading is all about. It is not the experienced fact that perplexes me, but the presumed existence of facts independent of the mind that experiences and interprets them. If I were not so ignorant of Jewish liturgy, I might cite an example from Jewish services. In the churches, it is the recitation of the creeds, Nicene and Apostolic, that provokes my distrust: the public compulsion to a ritualistic recital of "facts" in which one purports to "believe."</text:p>
      <text:p text:style-name="P35"/>
      <text:p text:style-name="P35">Forma Recepta Ecclesiae Occidentalis - 2 February 1546</text:p>
      <text:p text:style-name="P35">From the Canons and Decrees of the Council of Trent</text:p>
      <text:p text:style-name="P35">(Form accepted by the Roman Catholic Church)</text:p>
      <text:p text:style-name="P35"/>
      <text:p text:style-name="P35">Credo in unum Deum Patrem omnipotentem;</text:p>
      <text:p text:style-name="P35">factorum coeli et terrae, visibilium omnium et invisibilium. </text:p>
      <text:p text:style-name="P35"/>
      <text:p text:style-name="P35">Et in unum Dominum Jesum Christum, Filium Dei unigenitum,</text:p>
      <text:p text:style-name="P35">et ex Patre natum ante omnia saecula [Deum de Deo],</text:p>
      <text:p text:style-name="P35">Lumen de Lumine, Deum verum de Deo vero,</text:p>
      <text:p text:style-name="P35">genitum, non factum, consubstantialem Patri;</text:p>
      <text:p text:style-name="P35">per quem omnia facta sunt;</text:p>
      <text:p text:style-name="P35">qui propter nos homines et propter nostram salutem descendit de coelis,</text:p>
      <text:p text:style-name="P35">et incarnatus est de Spiritu Sancto ex Maria virgine,</text:p>
      <text:p text:style-name="P35">et homo factus est;</text:p>
      <text:p text:style-name="P35">crucifixus etiam pro nobis sub Pontio Pilato,</text:p>
      <text:p text:style-name="P35">passus et sepultus est;</text:p>
      <text:p text:style-name="P35">et resurrexit tertia die, seundum Scripturus;</text:p>
      <text:p text:style-name="P35">et ascendit in coelum, sedet ad dexteram Patris;</text:p>
      <text:p text:style-name="P35">et iterum venturus est, cum gloria, judicare vivos et mortuos;</text:p>
      <text:p text:style-name="P35">cujus regni non erit finis. </text:p>
      <text:p text:style-name="P35"/>
      <text:p text:style-name="P35"><text:soft-page-break/>Et in Spiritum Sanctum, Dominum et vivificantem,</text:p>
      <text:p text:style-name="P35">qui ex Patre [Filioque] procedit;</text:p>
      <text:p text:style-name="P35">qui cum Patre et Filio simul adoratur et conglorificatur;</text:p>
      <text:p text:style-name="P35">qui locutus est per Prophetas.</text:p>
      <text:p text:style-name="P35">Et unam, sanctam, catholicam et apostolicam ecclesiam.</text:p>
      <text:p text:style-name="P35">Confiteor unum baptisma in remissionem peccatorum;</text:p>
      <text:p text:style-name="P35">et expecto resurrectionem mortuorum, et vitam venturi seculi. Amen.</text:p>
      <text:p text:style-name="P35"/>
      <text:p text:style-name="P35">A recitation of "facts" which have dominated Western thought for most of the past two thousand years. <text:s/>Clearly a ritualistic worship of "facts" is not the monopoly of modern science.</text:p>
      <text:p text:style-name="P35"/>
      <text:p text:style-name="P35">The human mind, - and I suppose it's true of all animals, - is shaped by the stimuli to which it is subjected, by the experiences that constitute its existence. It is an elementary observation that the eye which is masked, does not develop vision. <text:s/>(amblyopia ex anopsia) In the absence of hearing, one does not learn to speak. Indeed the language that one speaks is determined by the environment in which one grows up. The entire spectrum of mental activity is a reflection, albeit modified, of the stimuli to which the mind is exposed. It seems to be quite reasonable to postulate that "learning" <text:s/>anything and everything has if not an anatomic, then a biophysical or biochemical correlate, even if such biophysical or biochemical correlates elude our attempts to identify them. "Facts" expressed in spoken or written language have an indispensable role in shaping the mind.</text:p>
      <text:p text:style-name="P35"/>
      <text:p text:style-name="P35">And yet I would argue, that notwithstanding their pervasive effect on what we think and who we are, "facts" have no reality independent of the communal mind that discovers, invents, perpetuates and disseminates them. The only reality of facts derives from their function in the spiritual metabolism of which they are integral elements.</text:p>
      <text:p text:style-name="P36">======================</text:p>
      <text:p text:style-name="P35">You write:</text:p>
      <text:p text:style-name="P35"><text:soft-page-break/><text:s/></text:p>
      <text:p text:style-name="P35">"'Facts are theory-laden' is a fundamental truth, essential to evaluating assertions including those that occur in the sciences. <text:s/>Yet I think you are applying this concept in such an extreme manner as to hamper us in using our brains to improve and enrich our lives."</text:p>
      <text:p text:style-name="P35"/>
      <text:p text:style-name="P35">On the contrary, I would argue that accepted uncritically, untempered by doubt, "facts" become manacles that impair the free exercise of thought and intuition (Anschauung). <text:s/>As a good example of the paralytic effect of facts, conside The Nicene Creed quoted above.</text:p>
      <text:p text:style-name="P35"><text:s/></text:p>
      <text:p text:style-name="P35">You write further:</text:p>
      <text:p text:style-name="P35"/>
      <text:p text:style-name="P35">"You want to confine the concept "facts" to sensory impressions, and give only those total credence. <text:s/>Yet sensory impressions alone, without what you would consider theoretical interpretation, are of very restricted usefulness." </text:p>
      <text:p text:style-name="P35"/>
      <text:p text:style-name="P35">No, I consider "facts" to be the instruments of thought by which we orient ourselves in the world. I argue that independent of such orientation, facts have no meaning.</text:p>
      <text:p text:style-name="P35"/>
      <text:p text:style-name="P35">You write further:</text:p>
      <text:p text:style-name="P35"/>
      <text:p text:style-name="P35">"You may find this odd, but I sometimes hear faint sounds that I initially interpretr as coming from outside my open window, or from another room where perhaps a message is being left on my telephone answering machine. <text:s/>After a short time, and more sounds, I discover that the sounds are really emanating from my grumbling stomach. <text:s/>Now you would say that the fact is no more than the sound itself, that only this can be given full credence, that the source of the sound is theory, and less reliable. <text:s/>I agree; yet the sounds, by themselves, are practically useless. <text:s/>Uncovering the origin of the sounds allows them to fit into a useful cognitive <text:soft-page-break/>process.... <text:s/>I should pick up the phone message, or else drink some water."</text:p>
      <text:p text:style-name="P35"><text:s text:c="2"/></text:p>
      <text:p text:style-name="P35">What you describe is very familiar to me: Our mental processes are never instantaneous. <text:s/>We are usually oblivious of the interval between the stimulus and its valid interpretation. An unexpected loud noise causes, in my nervous system at least, a motor reflex that makes me to "jump", followed only after a discernable interval by the auditory perception of sound. <text:s/>When driving, particulalrly under conditions of limited visibility, I frequently discern in the distance an object which I identify, for example as a house or a bridge, before shortly thereafter recognizing it as a large truck. <text:s/>This epiphany occurs in the absence of approximation, so that image magnification cannot be a factor. I am frequently aware that after hearing an inchoate spoken sound, my brain requires an interval of time until it succeeds in decoding the sound's modulation as a word or a sentence. <text:s/></text:p>
      <text:p text:style-name="P35"/>
      <text:p text:style-name="P35">You write:</text:p>
      <text:p text:style-name="P35"/>
      <text:p text:style-name="P35">"We need to be aware, as best we can, how "theory", language, acculturation, education profoundly influence our perceptions. <text:s/>Yet to make our way in the world, to enjoy a full life, which includes an intellectual life and social relationships, understanding of others, we must interpret, remember, compare, integrate what we perceive around us." </text:p>
      <text:p text:style-name="P35"/>
      <text:p text:style-name="P35">No disagreement.</text:p>
      <text:p text:style-name="P35"/>
      <text:p text:style-name="P35">You write:</text:p>
      <text:p text:style-name="P35"><text:s/></text:p>
      <text:p text:style-name="P35">"Admittedly, there are many sources of possible deception as we interpret our impressions. <text:s/>So it's important that we be able to distinguish the more reliable interpretations from the less likely. <text:s/>This is the part of cognition I find most essential. <text:s/>Without interpretation there is little worth knowing. <text:s/>The view across your <text:soft-page-break/>lawn in Konnaock derives its meaning and beauty largely from your interpretation of what the different shapes and colors represent: shrubs, trees, vines, flowers, birds, deer. <text:s/>You group them into categories of beings, you've learned the characteristics they share with their fellow species-members. <text:s/>You remember how these beings behaved in the past, interacted with you and your family members, how they have changed with the seasons."</text:p>
      <text:p text:style-name="P35"/>
      <text:p text:style-name="P35">Again, there is no disgreement.</text:p>
      <text:p text:style-name="P35"><text:s/></text:p>
      <text:p text:style-name="P35">You write further:</text:p>
      <text:p text:style-name="P35"/>
      <text:p text:style-name="P35">"To live life in a cogent manner, I am anxious to distinguish what's true from what's not. <text:s/>Of course this is laughable, impossible in an absolute sense. <text:s/>Yet propositions vary in their level of consistency, corroboration, reliability (having been tested). <text:s/>Essential to developing a foundation of knowledge and understanding, is having ways of sorting assertions into the more or less likely to be true (accurate). <text:s/>I give my qualified credence (qualified because of the impact of theory) to the assertions supported by empirical evidence, while trying to remain ever conscious of the limitations of the evidence (including Goethe's dictum)." </text:p>
      <text:p text:style-name="P35"><text:s/></text:p>
      <text:p text:style-name="P35">"So most important for me is which propositions to consider relatively true, even though there is no such thing as a culture-free, theory-free proposition."</text:p>
      <text:p text:style-name="P35"/>
      <text:p text:style-name="P35">With respect to the preceeding, I'd like to take a rain check for my comments, except to note that I may need more specifics in order to write anything meaningful. But to the extent that I have time, I'll try to address, at a later date, the very general issues that you have phrased.</text:p>
      <text:p text:style-name="P35"/>
      <text:p text:style-name="P35">You write further about global warming:</text:p>
      <text:p text:style-name="P35"><text:s/></text:p>
      <text:p text:style-name="P35"><text:soft-page-break/>"Take the assertion that human activity is accelarating global warming to the detriment of future life on earth. <text:s/>Admittedly the global temperature records show variablity from location to location. <text:s/>There are inaccuracies. <text:s/>Many factors besides human activity contribute to changeing earth temperatures (e.g. sun cycle, volcanic eruptions sending material into the stratosphere). <text:s/>Rising temperatures influence so many interacting factors (rainfall patterns, ice melts, ocean currents, wind patterns, etc.) that it is difficult to predict accurately what the effects on different countries will be. <text:s/>And political and economic factors influence the interpreters. <text:s/>Despite all these complexities and sources of distortion and prejudice, I think we should try and figure out what's happening, and how to mitigate the effects if necessary. <text:s/>Despite the overwhelming presence of theory in our perceptions of these matters, I think we can sort through the evidence and apply it to distinguish the likely-to-be-true from the less likely." </text:p>
      <text:p text:style-name="P35"/>
      <text:p text:style-name="P35">The issue of global warming seems to me to be of great practical and theoretical interest and importance. <text:s/>The winter's snows certainly are not so deep as they were in my college days. If the weather bureau tells me that average or median temperatures are rising, I'll believe them. The barrier islands, including Nantucket are being eaten away by storm tides. Such erosion has been going on on both sides of the Atlantic for centuries, whether more rapidly than heretofore, I don't know. I remember some decades ago, the use and sale of freon as a refrigerant was outlawed, because it was thought to cause global warming; now it's thought to be also carbon dioxide. My expert in this matter, a long time patient who is Professor of Meterology at MIT, after telling for years that his colleagues weren't sure, now tells me they think it's for real. I understand how the output of mathematical modeling will be affected by even a small change in a critical parameter. I don't know the extent or the cause of global warming. I don't need to know, since what I can do about it personally is so miniscule as to be meaningless.</text:p>
      <text:p text:style-name="P35"><text:soft-page-break/></text:p>
      <text:p text:style-name="P35">Politics strikes me as so wildly irrational, that I can't imagine that the concerted international action required to slow the rate of global warming, not even to mention the action required to stop or reverse global warming is politically feasible. Aside from possible national policies with which I would comply like everyone else, I don't know what personal sacrifices it would be reasonable for me to make as a symbolic statement, as ritual. I'm open to suggestions and instructions.</text:p>
      <text:p text:style-name="P35"><text:s/></text:p>
      <text:p text:style-name="P35">You write:</text:p>
      <text:p text:style-name="P35"/>
      <text:p text:style-name="P35">"Nothing would mock the victims of the Holocaust more than to say "It's history. <text:s/>It's past. <text:s/>We, the living, are not in a position to determine what happened, if anything, who was responsible. <text:s/>What's past is past. <text:s/>It's theory. <text:s/>It's useless trying to apply evidence to understand what happened." <text:s/>There is evidence. <text:s/>Lots of it. <text:s/>We can study it, sort it, appraise it, even though there are inaccuracies, contradictions, missing data, and self-interested interpreters. "</text:p>
      <text:p text:style-name="P35"/>
      <text:p text:style-name="P35">To study (the evidence) of the Holocaust, to sort it, to appraise it, to determine what happened and who is responsible, is the most eloquent, the most conclusive statement that the Holocaust _is_ history. <text:s/>The analysis of evidence is what history is all about. <text:s/>Someone for whom the Holocaust is real, someone for whom the Holocaust is integral to his existence, doesn't need to sort the evidence, doesn't need to appraise it, doesn't need to determine what happened.</text:p>
      <text:p text:style-name="P35"/>
      <text:p text:style-name="P35">Let me tell you a story: When I was an intern at the Pennsylvania Hospital, I remember, on rounds one morning, aghast, when the attending physician who happened to be the hospital's chief cardiologist, Joseph P. VanderVeer, M.D., F.A.C.P. opined that a certain young childless black woman with a heart murmur but no clinical heart disease should be surgically sterilized because <text:soft-page-break/>negroes were unduly prolific and there were too many of them already. <text:s/>Hysterically or otherwise, I thought that was concentration camp logic and I vowed to myself that I would try to stop that kind of abuse as soon as I had attained a professional position from which I was able to do so. Years later, during my ophthalmology residency at the Harvard affiliated Mass. Eye and Ear Infirmary, I observed the residents performing experiments on "service patients" who were socially too disadvantaged to have a private physician. There was much experimentation going on, most of it inconsequential, some however with devastating consequences. One patient whom I remember vividly was a Chinese man with narrow angles, who was at risk for developing acute angle closure if his pupils were pharmacologically dilated. <text:s/>There was no medical indication for mydriasis. <text:s/>One of the residents had read somewhere that if one moistened a strip of filter paper with the mydriatic agent and applied it to only one sector of the corneal limbus, mydriasis could be achieved without precipitating angle closure. It was a nonsensical approach which was not in use at the Infirmary, but the resident was bright, innovative and curious, and of course the patient, a Chinaman. <text:s/>His pupil was dilated, the angle closed, the resident was rewarded for is imaginative approach with a chance to get additional surgical experience, the operation failed, the eye became blind.</text:p>
      <text:p text:style-name="P35"/>
      <text:p text:style-name="P35">At the time, Henry Allen, who had been my ophthalmology instructor in Medical School, was Chief of Ophthalmology at the Infirmary. <text:s/>He was obviously the finest that Harvard could produce. The university recorded his prominence as follows:</text:p>
      <text:p text:style-name="P35"/>
      <text:p text:style-name="P35">HENRY FREEMAN ALLEN, Henry Willard Williams Clinical Professor of Ophthalmology, Emeritus, died on December 23, 1993, at the age of 77. <text:s/>Born in Boston, he graduated from Harvard College in 1939 and from Harvard Medical School in 1943. A sixth-generation surgeon, he was a descendant of the Warren family, whose members helped found the Medical School and the Massachusetts General Hospital. <text:s/>His great-grandmother <text:soft-page-break/>was author Harriet Beecher Stowe. <text:s/>Following service in World War II as a captain in the Army Medical Corps in Germany, Dr. Allen did his residency in ophthalmology at the Massachusetts Eye and Ear Infirmary. He was chief of ophthalmology there from 1968 to 1973. President of the Channing Home from 1956 to 1962, Dr. Allen helped to establish the Channing Laboratory, the William Ellery Channing Professorship, and the Harriet Ryan Albee Professorship at the Medical School. <text:s/>He volunteered his surgical services at the Binder-Schweitzer Hospital in Pucalpa, Peru, as well as in Haiti, Saudi Arabia, and the Sioux Indian Nation in South Dakota. <text:s/>He was a trustee of the Episcopal Divinity School in Cambridge, the Perkins School for the Blind in Watertown, and the Massachusetts Eye and Ear Infirmary.</text:p>
      <text:p text:style-name="P35"/>
      <text:p text:style-name="P35">I was upset and I went to Dr. Allen's office to protest the story of the hapless Chinese cook. Dr. Allen thought it was funny: "A Chinese Cook or a Chinese Crook?" he joked, as he brushed me off. <text:s/>As a staff member of the Infirmary I was expected to assume nominal responsibility for such patients, and to pretend, in Dr. Allen's words, "that everything was being done in the best interests of the patient." Dr Allen told me that if I didn't, I would be dismissed from the staff.</text:p>
      <text:p text:style-name="P35"/>
      <text:p text:style-name="P35">I admit that it was somewhat hysterical of me to confuse Harvard Medical School's Massachusetts Eye and Ear Infirmary with a Nazi concentration camp; but the Holocaust is unavoidably the cause of a certain amount of hysteria, and for the patient who is blinded, the difference decreases. <text:s/>My colleagues thought I was a traitor. <text:s/>One of my most congenial colleagues, a very literate and urbane Jewish ophthalmologist, whose name will probably come back to me as soon as I've mailed letter, tried to reassure me that although what was going on might seem deplorable, it was justified for being done "in a good cause." He didn't convince me, and I sued in Federal court, Meyer v. Mass. Eye and Ear Infirmary, 330 F.Supp. 1328, for protection against being dismissed for refusing to collaborate. <text:s/>Once I had filed the suit, <text:soft-page-break/>the Infirmary was afraid to throw me off the staff, I was relieved of the objectionable involvement, but I was ostracized. The case dragged on for ten years. It was finally dismissed as a result of a forged, back-dated entry in the docket sheet. At the hearing, Judge W. Arthur Garrity, a Kennedy appointee, recited the praises of his Clerk as a person of consummate integrity. It was not until years later that I understood what happened. I told the story to a lawyer who explained it all. Clerks, he said, follow the instructions of the Court. So much for one echo of the Holocaust in my own life. I hope you agree that I'm not a Holocaust denier. <text:s/>For the existential meaning of history, you should take a look at Kierkegaard's Philosophical Fragments. It's a very small book with which you will never be finished.</text:p>
      <text:p text:style-name="P35"/>
      <text:p text:style-name="P35">Jochen</text:p>
      <text:p text:style-name="P35"/>
      <text:p text:style-name="P36">* * * * * *</text:p>
      <text:p text:style-name="P36"/>
      <text:p text:style-name="P104">Minneapolis MN</text:p>
      <text:p text:style-name="P104">October 24, 2009</text:p>
      <text:p text:style-name="P104"/>
      <text:p text:style-name="P104">Dear Jochen, </text:p>
      <text:p text:style-name="P104"/>
      <text:p text:style-name="P104">Thanks so much for the vivid descriptive letter. <text:s/>I could completely picture you drifting into slumber in the deep, soft armchair at the foot of Margrit's bed. <text:s/>I do hope that by now she has been allowed at least some sips of water or ice. <text:s/>If not, and you think it wouldn't harm her, please intervene, or ask Clemens to do so.</text:p>
      <text:p text:style-name="P104"><text:s/></text:p>
      <text:p text:style-name="P104">Please be assured you can disagree with me about anything without evoking anger or deep dismay from me. <text:s/>Agreeing with me too easily is much more likely to disappoint me.</text:p>
      <text:p text:style-name="P104"><text:s/></text:p>
      <text:p text:style-name="P104">I have to admit that while writing yesterday's email, and thinking about my proposed items of "knowledge" today, I have been <text:soft-page-break/>drawn much further in to your view of epistomology than I would have guessed possible......but not all the way. </text:p>
      <text:p text:style-name="P104"><text:s/></text:p>
      <text:p text:style-name="P104">'Facts are theory-laden' is a fundamental truth, essential to evaluating assertions including those that occur in the sciences. <text:s/>Yet I think you are applying this concept in such an extreme manner as to hamper us in using <text:s/>our brains to improve and enrich our lives.</text:p>
      <text:p text:style-name="P104"><text:s/></text:p>
      <text:p text:style-name="P104">You want to confine the concept "facts" to sensory impressions, and give only those total credence. <text:s/>Yet sensory impressions alone, without what you would consider theoretical interpretation, are of very restricted usefulness. <text:s/>You may find this odd, but I sometimes hear faint sounds that I initially interpret as coming from outside my open window, or from another room where perhaps a message is being left on my telephone answering machine. <text:s/>After a short time, and more sounds, I discover that the sounds are really emanating from my grumbling stomach. <text:s/>Now you would say that the fact is no more than the sound itself, that only this can be given full credence, that the source of the sound is theory, and less reliable. <text:s/>I agree; yet the sounds, by themselves, are practically useless. <text:s/>Uncovering the origin of the sounds allows them to fit into a useful cognitive process.... <text:s/>I should pick up the phone message, or else drink some water. <text:s/></text:p>
      <text:p text:style-name="P104"/>
      <text:p text:style-name="P104">We need to be aware, as best we can, how "theory", language, acculturation, education profoundly influence our perceptions. <text:s/>Yet to make our way in the world, to enjoy a full life, which includes an intellectual life and social relationships, understanding of others, we must interpret, remember, compare, integrate what we perceive around us. </text:p>
      <text:p text:style-name="P104"><text:s/></text:p>
      <text:p text:style-name="P103"><text:span text:style-name="T20">Admittedly, there are many sources of possible deception as we interpret our impressions. <text:s/>So it's important that we be able to distinguish the more reliable interpretations from the less likely. <text:s/>This is the part of cognition I find most essential. <text:s/>Without </text:span><text:soft-page-break/><text:span text:style-name="T20">interpretation there is little worth knowing. <text:s/>The view across your lawn in Konnaock derives its meaning and beauty largely from your interpretation of what the different shapes and colors represent: shrubs, trees, vines, flowers, birds, deer. <text:s/>You group them into categories of beings, you've learned the characteristics they share with their fellow species-members. <text:s/>You remember how these beings behaved in the past, interacted with you and your family members, how they have changed with the seasons.</text:span></text:p>
      <text:p text:style-name="P104"><text:s/></text:p>
      <text:p text:style-name="P104">To live life in a cogent manner, I am anxious to distinguish what's true from what's not. <text:s/>Of course this is laughable, impossible in an absolute sense. <text:s/>Yet propositions vary in their level of consistency, corroboration, reliability (having been tested). <text:s/>Essential to developing a foundation of knowledge and understanding, is having ways of sorting assertions into the more or less likely to be true (accurate). I give my qualified credence (qualified because of the impact of theory) to the assertions supported by empirical evidence, while trying to remain ever conscious of the limitations of the evidence (including Goethe's dictum). </text:p>
      <text:p text:style-name="P104"><text:s/></text:p>
      <text:p text:style-name="P104">So most important for me is which propositions to consider relatively true, even though there is no such thing as a culture-free, theory-free proposition.</text:p>
      <text:p text:style-name="P104"><text:s/></text:p>
      <text:p text:style-name="P104">Take the assertion that human activity is accelarating global warming to the detriment of future life on earth. Admittedly the global temperature records show variablity from location to location. <text:s/>There are inaccuracies. <text:s/>Many factors besides human activity contribute to changeing earth temperatures (e.g. sun cycle, volcanic eruptions sending material into the stratosphere). <text:s/>Rising temperatures influence so many interacting factors (rainfall patterns, ice melts, ocean currents, wind patterns, etc.) that it is difficult to predict accurately what the effects on different countries will be. And political and economic factors influence the interpreters. <text:s/>Despite all these complexities and sources of distortion and prejudice, I think we should try and <text:soft-page-break/>figure out what's happening, and how to mitigate the effects if necessary. <text:s/>Despite the overwhelming presence of theory in our perceptions of these matters, I think we can sort through the evidence and apply it to distinguish the likely-to-be-true from the less likely. </text:p>
      <text:p text:style-name="P104"><text:s/></text:p>
      <text:p text:style-name="P104">Nothing would mock the victims of the Holocaust more than to say "It's history. <text:s/>It's past. <text:s/>We, the living, are not in a position to determine what happened, if anything, who was responsible. <text:s/>What's past is past. <text:s/>It's theory. <text:s/>It's useless trying to apply evidence to understand what happened." <text:s/>There is evidence. <text:s/>Lots of it. <text:s/>We can study it, sort it, appraise it, even though there are inaccuracies, contradictions, missing data, and self-interested interpreters. </text:p>
      <text:p text:style-name="P104"><text:s/></text:p>
      <text:p text:style-name="P104">OK, I'll let you go. Much of our University computer system, including 1/3 of the email accounts (they don't tell us which ones), are expected to be down from 2 am Saturday through noon Sunday, so you will be able to enjoy a short respite from me.</text:p>
      <text:p text:style-name="P104"><text:s/></text:p>
      <text:p text:style-name="P104">Peace. <text:s text:c="4"/>Marion</text:p>
      <text:p text:style-name="P105">* * * * * *</text:p>
      <text:p text:style-name="P105"/>
      <text:p text:style-name="P38">Belmont MA</text:p>
      <text:p text:style-name="P38">October 25, 2009</text:p>
      <text:p text:style-name="P38"/>
      <text:p text:style-name="P37">Dear Marion,</text:p>
      <text:p text:style-name="P37"/>
      <text:p text:style-name="P37">In your recent letter you wrote:</text:p>
      <text:p text:style-name="P37"/>
      <text:p text:style-name="P37">"To live life in a cogent manner, I am anxious to distinguish what's true from what's not. <text:s/>Of course this is laughable, impossible in an absolute sense. <text:s/>Yet propositions vary in their level of consistency, corroboration, reliability (having been tested). <text:s/>Essential to developing a foundation of knowledge and understanding, is having ways of sorting assertions into the more <text:soft-page-break/>or less likely to be true (accurate). <text:s/>I give my qualified credence (qualified because of the impact of theory) to the assertions supported by empirical evidence, while trying to remain ever conscious of the limitations of the evidence (including Goethe's dictum). <text:s/>So most important for me is which propositions to consider relatively true, even though there is no such thing as a culture-free, theory-free proposition."</text:p>
      <text:p text:style-name="P37"/>
      <text:p text:style-name="P37">I interpret the foregoing as an essay on truth, entailing two distinct concepts: a) truth as consistency. <text:s/>and b) truth as reliability.</text:p>
      <text:p text:style-name="P37"/>
      <text:p text:style-name="P37">a) With respect to truth as consistency, I might comment that such truth strikes me as a logical-mathematical issue, very important, but limited in scope. I interpret logical truth as a reflection of the correspondence or coincidence of words or verbal propositions with each other. The validity of logical truth derives from the nature of language; its consistency is the expression of psychological, or if you prefer, neurological function. <text:s/>I interpret mathematical truth as a highly sophisticated demonstration of the intrinsic characteristics of human thought. I'm not sure that I can trace truth as consistency beyond the sphere of logic and mathematics.</text:p>
      <text:p text:style-name="P37"/>
      <text:p text:style-name="P37">b) Truth as reliability seems to me to refer to: i) the reliability of my own experience, and ii) the reliability of communication with other human beings. <text:s/>These two facets of truth seem to me to be very different one from the other.</text:p>
      <text:p text:style-name="P37"/>
      <text:p text:style-name="P37">i) Truth as reliability of my own experience harks back to the Greek word for truth: aletheia, that which has not been forgotten. <text:s/>Truth as aletheia, therefore, is the reliability of my memory in giving me an account of what I have experienced in the past. Altheia is essentially historical truth, which enables me to learn from experience, to recapitulate realities and to avoid errors which I have recognized in the past.</text:p>
      <text:p text:style-name="P37"><text:soft-page-break/></text:p>
      <text:p text:style-name="P37">ii) Truth as the reliability of communication with other human beings harks back to the conventional notion of one person "telling the truth" to another person as a matter of mutual fidelity. Speaking the truth is in essence being true to another person.</text:p>
      <text:p text:style-name="P37"/>
      <text:p text:style-name="P37">Insofar as epistemological investigations presuppose the validity of that which is known, the concept of truth strikes me in reference to the theory of knowledge, as redundant or tautologous. </text:p>
      <text:p text:style-name="P37"/>
      <text:p text:style-name="P38">======================</text:p>
      <text:p text:style-name="P37"/>
      <text:p text:style-name="P37">Thank you now for your most recent letter, "Chez Meyer". <text:s/>Margrit is here indeed. Her discharge from the hospital was delayed from 10 a.m. to 8 p.m., because regulations require that she be discharged by a physician, and subsequent to her operation six days preceding she had never been seen by a staff physician, only residents, interns, medical students, nurses, nurses aides, orderlies, laboratory technicians, cleaning ladies, and discharge planners. Come to think of it, her surgeon has never talked to her, has never faced her except when she was under general anesthesia. <text:s/>Margrit is very resilient, and insists on ignoring, as she always has, the diverse limitations of her existence. It makes life interesting.</text:p>
      <text:p text:style-name="P37"/>
      <text:p text:style-name="P37">Thank you also for the Happy Halloween card you sent to Margrit. <text:s/>Halloween is indeed the feast that we are celebrating. Margrit has now been back from the hospital for 24 hours. She seems calm and contented and is convalescing slowly.</text:p>
      <text:p text:style-name="P37"/>
      <text:p text:style-name="P37">You wrote in your last letter:</text:p>
      <text:p text:style-name="P37"/>
      <text:p text:style-name="P37">"What I have resisted in your perspectives on the untrustworthiness of public knowledge, is when you seemed to use this to class all of history, all of science as so hopelessly <text:soft-page-break/>compromised that it is a fool's errand to try to make sense of it. <text:s/>This I think is going too far. <text:s/>We do have tools to appraise and test the propositions of history and science. <text:s/>It's worth doing, it enriches our consciousness, even though our efforts to discard falsehoods and distortions will remain incomplete."</text:p>
      <text:p text:style-name="P37"><text:s/></text:p>
      <text:p text:style-name="P37">Your statement that I consider "public knowledge" to be compromised is correct, but not your surmise that the compromise is so hopeless as to make it "a fool's errand to try to make sense of it". <text:s/>I agree that it's very much worthwhile "to appraise and test the propositions of history and science", and that the effort to do so enriches our consciousness. If I understand correctly, you assume that such efforts serve to rehabilitate that which is compromised, while I have concluded that "to appraise and test" the imperfections of knowledge far from ameliorating demonstrates them to be inescapable.</text:p>
      <text:p text:style-name="P37"/>
      <text:p text:style-name="P37">You write further:</text:p>
      <text:p text:style-name="P37"/>
      <text:p text:style-name="P37">"Regarding "someone for whom the Holocaust is real, someone for whom the Holocaust is integral to his existence", he will know only a miniscule fragment of what happened in the Holocaust if he doesn't talk with others about their experiences and consult descriptions of the history of the period. <text:s/>Admittedly one's personal experiences are more powerful and vivid, more precise than the narratives of others or the descriptions of news reporters and of historians. <text:s/>Yet a concentration camp survivor would have a rather constricted view of the Holocaust, I think, if he didn't avail himself of evidence beyond what he experienced personally. <text:s/>I suppose it's a kind of spiritual question, really, whether the personal experience of a Holocaust survivor is so much more essential, comprehensive, reliable as to make public knowledge about the Holocaust trivial, even though it would be more wide-rangeing."</text:p>
      <text:p text:style-name="P37"/>
      <text:p text:style-name="P37"><text:soft-page-break/>I believe I understand, and I very much respect your thoughts concerning these difficult and painful issues. The manner in which each of us comes to terms with them is an expression of his or her personality. Inasmuch as you and I are very different, it is inevitable that we should have different feelings and different interpretations. I have described mine at some length in the 18 page long Chapter Seven of my novel, Die Andere: http://home.earthlink.net/~ernstmeyer/andere/K07.TXT The German is dense and may well give you problems; once you deciphered what I wrote, you would most likely be puzzled or offended, or both. Nonetheless, if you venture to read this chapter, I will translate and or explain to any extent you might wish. I'm also not offended, if you think we should change the subject.</text:p>
      <text:p text:style-name="P37"/>
      <text:p text:style-name="P37">Unavoidably, my sister's illness has distracted me. That's why I haven't gotten around to inventing the story of what happened in Maximilian Katenus house that weekend after Mengs and Joachim returned from their encounter with the hooligan girls on the beach. I'll try again.</text:p>
      <text:p text:style-name="P37"/>
      <text:p text:style-name="P37">Jochen</text:p>
      <text:p text:style-name="P37"/>
      <text:p text:style-name="P38">* * * * * *</text:p>
      <text:p text:style-name="P38"/>
      <text:p text:style-name="P38">Belmont MA</text:p>
      <text:p text:style-name="P38">October 29, 2009</text:p>
      <text:p text:style-name="P38"/>
      <text:p text:style-name="P39">Dear Marion,</text:p>
      <text:p text:style-name="P39"/>
      <text:p text:style-name="P39">Most likely this will turn out to be a short letter, primarily because I conclude that I've been dumping too many of my ideas on you, and you've taken them far too seriously. You need a respite. I trust that the squall of work that overwhelmed you two evenings ago has blown over.</text:p>
      <text:p text:style-name="P39"/>
      <text:p text:style-name="P39"><text:soft-page-break/>Margrit seems to be recovering satisfactorily from her bowel resection and herniorrhaphy. She's much more contented with us than I had expected. Perhaps her failure to protest is the result of memory loss. <text:s/>In any event, it's wonderful to have her here, for me, a dream come true.</text:p>
      <text:p text:style-name="P39"/>
      <text:p text:style-name="P39">Since I no longer need to make daily visits to the hospital, I have been spending much time writing. <text:s/>To what benefit, I don't know; except that writing, and subsequently reading what I wrote, keeps me on an even keel. One very important point that I would like to emphasize to you: I have no answers, no solutions. All my thinking and writing is exploratory, and what it discovers is perplexity, aporia. That's the meaning of Eulenspiegel standing on the Rathauslaube in Madgeburg flapping his arms like a bird, as if about to fly. Consider the propositions that I toss out an analogous flapping of ideas which will not fly.</text:p>
      <text:p text:style-name="P39"/>
      <text:p text:style-name="P39">Today I spent with Mengs and Joachim in Katenus' house on Main Street on the Island. They are just starting a grand dinner, - like the ones my mother used to prepare in Konnarock, an elegant dinner table, with place settings of heavy silver, with linen napkins, Erdner Treppchen Moselwein, a scene lit with sixteen candles in four candelabra. I'm going to let them eat without much talk. <text:s/>After dinner, the conversation will turn to political justice, to ethics, and then to the Holocaust. There's going to be a discussion of Das Siebte Kapitel by an unidentified author who is otherwise completely unknown.</text:p>
      <text:p text:style-name="P39"/>
      <text:p text:style-name="P39">Much of yesterday I spent translating Das Siebte Kapitel. <text:s/>I was inspired by the circumstance that this meditation about a Holocaust observer has been included in a very comprehensive Internet anthology of international literature maintained by an Italian company to promote its translation services. <text:s/>The conmpany calls itself "Logos". Here are the URL's. <text:s/>However, as of this writing, the logoslibrary server is down. <text:s/>Maybe the pool into which Narcissus gazed has dried up.</text:p>
      <text:p text:style-name="P39"><text:soft-page-break/></text:p>
      <text:p text:style-name="P39">http://www.logoslibrary.eu/literature/literaturewdt.html</text:p>
      <text:p text:style-name="P39">http://www.logoslibrary.eu/pls/wordtc/new_wordtheque.wcom_literature.literaturea_page?lang=DE&amp;letter=M&amp;source=author&amp;page=6</text:p>
      <text:p text:style-name="P39"/>
      <text:p text:style-name="P39">Jochen</text:p>
      <text:p text:style-name="P39"/>
      <text:p text:style-name="P40">* * * * * *</text:p>
      <text:p text:style-name="P39"/>
      <text:p text:style-name="P41"/>
      <text:p text:style-name="P42">Belmont MA</text:p>
      <text:p text:style-name="P42">October 30, 2009</text:p>
      <text:p text:style-name="P42"/>
      <text:p text:style-name="P41">Dear Marion,</text:p>
      <text:p text:style-name="P41"/>
      <text:p text:style-name="P41">It is with considerable embarrassment that I am constrained to admit that on matters of epistemology you and I are in substantial agreement. My presumption of extraordinary insight has faltered. After flapping his arms on the porch roof of the Magdeburg city hall a certain number of times, Eulenspiegel gave up and confessed that he was unable to fly after all.</text:p>
      <text:p text:style-name="P41"/>
      <text:p text:style-name="P41">Objective, public knowledge is essential to the survival not only of the race but of the individual, whose imperfect and sometimes unsatisfactory relationship to that knowledge is characterized: a) by the individual's limited capacity to understand, (e.g. the mathematics of quantum theory is beyond me,) and b) by the potential inadequacy of much (if not all) publicly acclaimed knowledge. (e.g. Lamarckian inheritance of acquired characteristics didn't pan out, and Alan Greenspan's Economics left something to be desired.)</text:p>
      <text:p text:style-name="P41"/>
      <text:p text:style-name="P41">The crucial question: How do I cope with the potential imperfections of public knowledge? The answer: I can't: It's beyond me, as is the ability to flap my arms and fly; beyond me <text:soft-page-break/>as is perfect memory; beyond me as is the immortality of the flesh, - never mind the spirit. Even Socrates' statement: "I am ignorant." won't fly, because of the clear implication that of his ignorance, he isn't so ignorant at all.</text:p>
      <text:p text:style-name="P41"/>
      <text:p text:style-name="P41">I'm left with no recourse. I can't even write with impunity that I have a prediliction to flirt with Doubt about the Conceptual World. There's nothing left to do but to babble, or to write novels or legal briefs.</text:p>
      <text:p text:style-name="P41"><text:s text:c="94"/>Jochen</text:p>
      <text:p text:style-name="P42"/>
      <text:p text:style-name="P42">Belmont MA</text:p>
      <text:p text:style-name="P42">October 30, 2009</text:p>
      <text:p text:style-name="P42"/>
      <text:p text:style-name="P41">Dear Marion,</text:p>
      <text:p text:style-name="P41"/>
      <text:p text:style-name="P41">It is with considerable embarrassment that I am constrained to admit that on matters of epistemology you and I are in substantial agreement. My presumption of extraordinary insight has faltered. After flapping his arms on the porch roof of the Magdeburg city hall a certain number of times, Eulenspiegel gave up and confessed that he was unable to fly after all.</text:p>
      <text:p text:style-name="P41"/>
      <text:p text:style-name="P41">Objective, public knowledge is essential to the survival not only of the race but of the individual, whose imperfect and sometimes unsatisfactory relationship to that knowledge is characterized: a) by the individual's limited capacity to understand, (e.g. the mathematics of quantum theory is beyond me,) and b) by the potential inadequacy of much (if not all) publicly acclaimed knowledge. (e.g. Lamarckian inheritance of acquired characteristics didn't pan out, and Alan Greenspan's Economics left something to be desired.)</text:p>
      <text:p text:style-name="P41"/>
      <text:p text:style-name="P41">The crucial question: How do I cope with the potential imperfections of public knowledge? The answer: I can't: It's beyond me, as is the ability to flap my arms and fly; beyond me <text:soft-page-break/>as is perfect memory; beyond me as is the immortality of the flesh, - never mind the spirit. Even Socrates' statement: "I am ignorant." won't fly, because of the clear implication that of his ignorance, he isn't so ignorant at all.</text:p>
      <text:p text:style-name="P41"/>
      <text:p text:style-name="P41">I'm left with no recourse. I can't even write with impunity that I have a prediliction to flirt with Doubt about the Conceptual World. There's nothing left to do but to babble, or to write novels or legal briefs.</text:p>
      <text:p text:style-name="P41"><text:s text:c="95"/>Jochen</text:p>
      <text:p text:style-name="P41"/>
      <text:p text:style-name="P42">Belmont MA</text:p>
      <text:p text:style-name="P42">October 30, 2009</text:p>
      <text:p text:style-name="P42"/>
      <text:p text:style-name="P41">Dear Marion,</text:p>
      <text:p text:style-name="P41"/>
      <text:p text:style-name="P41">Whatever objective knowledge I acquire, literally becomes a part of me, modifies, if you like, the structure of neurons in my brain, their biochemistry or their biophysics, enabling me to action of which I would otherwise have been incapable. A simple humble example: I become familiar with a city. I acquire knowledge of the streets, the intersections, the means of transportation, the subways, the streetcars and busses, the airport, the train stations, together with the schedules of busses, subways, planes and trains, knowledge which makes it possible to travel from one place to another, and not least, to find my way home. Obviously there is room for error. I may misunderstand; I may make mistakes; I may get lost; and in the worst case, my error may cost me my life.</text:p>
      <text:p text:style-name="P41"/>
      <text:p text:style-name="P41">Understood in this manner, I think, the knowledge of a city is paradigmatic of all other knowledge. The meaning and the value of that knowledge is its meaning and value to me, not because I am egoistic or egocentric, but because just as my thought cannot escape my mind, so my knowledge can have meaning only in the context of my life. Knowledge has meaning only as my knowledge, be it actual or potential. <text:s/>I do not argue that there is <text:soft-page-break/>no value in writing a textbook or a monograph, - a scholarly account, purporting to set forth an impersonal account of "knowledge", - of what is known generally, of what incidentally is also known by myself. <text:s/>All I would argue is that this monograph, this textbook, again becomes meaningful in whole or in part by being "understood", by being integrated into the conceptual world of the individual who uses it.</text:p>
      <text:p text:style-name="P41"/>
      <text:p text:style-name="P41">My point is that knowledge should not be considered a set of propositions, a static compilation of "facts" but a dynamic process which is meaningful only in its effect on and in its utilization by the individual mind. <text:s/>My point is that "reality", whatever it may be, is integral to and inseparable from the individual who perceives, interprets, expresses, acts upon it. That's how I interpret Kierkegaard's assertion that subjectivity is the truth. <text:s/>Reality aside from, independent of, the individual who lives and thrives in it, is a Halloween exhibit.</text:p>
      <text:p text:style-name="P41"/>
      <text:p text:style-name="P41">Jochen</text:p>
      <text:p text:style-name="P41"/>
      <text:p text:style-name="P42">* * * * * <text:s/>*</text:p>
      <text:p text:style-name="P42"/>
      <text:p text:style-name="P45">Belmont MA</text:p>
      <text:p text:style-name="P45">October 31, 2009</text:p>
      <text:p text:style-name="P45"/>
      <text:p text:style-name="P43">Dear Marion,</text:p>
      <text:p text:style-name="P43"/>
      <text:p text:style-name="P43">Thank you for your letter which gives me more to think about. <text:s/>I've translated about 15 1/2 pages of Das siebte Kapitel with about 3 pages more to go. Always takes longer than I anticipate, but there's also some literary value in the translation. <text:s/>When I've finished, I'll put it on my website and send you the URL. <text:s/>I'm pleased that so far you seem to have been able to stomach my ideas. They're so wild, each time I send a letter, I assume that this is it, and that I'll never hear from you again.</text:p>
      <text:p text:style-name="P43"/>
      <text:p text:style-name="P44"><text:soft-page-break/>Eulenspiegel has been a lifelong role model for me. As you may know, he's a compatriot, having been born in Kneitlingen am Elm, quite close to Braunschweig. Just north of Kneitlingen was a Restaurant called der Reitling, a favorite haunt of my parents, of which I have the most vivid memories. If you care to look at a map, <text:span text:style-name="T6">you should be ab le to find it in Google maps.</text:span></text:p>
      <text:p text:style-name="P43"/>
      <text:p text:style-name="P43">In Braunschweig itself is der Eulenspiegel Brunnen of which there is an attractive picture in the Ger-man wikipedia, which you might enjoy looking at <text:s text:c="27"/>. <text:s/>http://de.wikipedia.org/wiki/Eulenspiegel-Brunnen</text:p>
      <text:p text:style-name="P43"/>
      <text:p text:style-name="P43">As for poor Gloria, the story that you tell seems to me a vivid corroboration of my epistemological fantasies. I never intended to give the impression that I thought the realities of a panoply of individuals were (necessarily) different. Obviously they're not. They can't be. Making the realities of diverse individuals (relatively) homogeneous is the inevitable and very much desirable consequence of societal nurture; it's what "education" is all about. The nurtured uniformity, however, doesn't preclude the individuality and uniqueness of the experience. Gloria's reaction to the traffic is to my mind a dramatic exhibition of the truth of John Dryden's insight:</text:p>
      <text:p text:style-name="P43"/>
      <text:p text:style-name="P43">Great wits are sure to madness near allied,</text:p>
      <text:p text:style-name="P43">and thin partitions do their bounds divide. <text:s text:c="2"/></text:p>
      <text:p text:style-name="P43">_ <text:s text:c="30"/>John Dryden</text:p>
      <text:p text:style-name="P43"/>
      <text:p text:style-name="P43">inasmuch as it's a characteristic specifically of "great wits" to entertain schemes of reality of their own. <text:s/>The circumstance that Copernicus and Galileo, Darwin and Einstein perceived and articulated a different, an uncommon and unconventional reality is what accounts for the historical significance of their work. <text:s/>Gloria in her illness demonstrates, at least to my way of thinking, how the minds of all of us function.</text:p>
      <text:p text:style-name="P43"/>
      <text:p text:style-name="P43"><text:soft-page-break/>I've just uploaded chapter 38 of "Die Freunde" which contains the scene on the beach that we recently corresponded about. The link is for the record only <text:s text:c="55"/>.. http://home.earthlink.net/~jochenmeyer/freunde/f038.html If you bother to read everything I write, you'll never get anything else done. So don't.</text:p>
      <text:p text:style-name="P43"/>
      <text:p text:style-name="P43">Margrit seems to be recovering. She has an appointment to see her surgeon on November 11, at 2 p.m. If it is indeed the surgeon himself who examines her, rather than one of his flunkies, it will be the first time he has seen her except for the episode under anesthesia when he operated on her, - if indeed he rather than the resident did the operation.</text:p>
      <text:p text:style-name="P43"/>
      <text:p text:style-name="P43">I have, of course, offered her my computer to check on her mail; although in Konnarock she accepted my offer and regularly used the surveillance computer I installed there, she hasn't asked to use the Belmont computer. She asked me yesterday to take her to the library, where she spent two hours, and she may have checked her e-mail at the time. She didn't say, and I didn't ask. The important issue, to my mind, is what she will want to do two months or four months or six months from now. I wish very much she would agree to stay here where I can look after her, but I don't dare express my concerns. Perhaps ultimately she will stay as it were by default. Her memory seems to me somewhat moth-eaten. I'm not sure how clear her notions of what she would be going "back" to. You could surely earn some brownie points if you would engage her in telephone - or e-mail conversation, provide her with a reality check, and nudge her in the direction that you think would be best for her.</text:p>
      <text:p text:style-name="P43"/>
      <text:p text:style-name="P43">Jochen</text:p>
      <text:p text:style-name="P43"/>
      <text:p text:style-name="P45">* * * * * *</text:p>
      <text:p text:style-name="P47">Belmont MA</text:p>
      <text:p text:style-name="P47">November 1, 2009</text:p>
      <text:p text:style-name="P46"><text:soft-page-break/>Dear Marion,</text:p>
      <text:p text:style-name="P46"/>
      <text:p text:style-name="P46">Come to think of it, Gloria's behavior wasn't much crazier than that of the rest of us. You must have been in your early twenties when JFK had us designing fall-out shelters in our basements. I remember doing that when I was practicing medicine in Damascus, - which is only 150 miles away from Oak Ridge. <text:s/>I felt uncomfortably close to a major target. <text:s/>Fifty years of Halloween games with the Russians, if nothing else made me question the sanity of the society in which I was living. I'm reminded of a joke from my childhood. <text:s/>Hitler visits an insane asylum. <text:s/>All the inmates jump up with their right arms raised and shout Heil Hitler. <text:s/>Only one remains seated and silent. <text:s/>When challenged, he replies: "Ich bin hier nur der Wärter." </text:p>
      <text:p text:style-name="P46"/>
      <text:p text:style-name="P46">The common reality in which you express such confidence seems more than a little zany to me: lawmakers bought by the wealthy, health care guided by fantasy, foreign policy framed by illusion, a legal system rooted in mendacity. <text:s/>I receive instructions from all sides that thinking for oneself is incompatible with survival.</text:p>
      <text:p text:style-name="P46"/>
      <text:p text:style-name="P46">=========================</text:p>
      <text:p text:style-name="P46"/>
      <text:p text:style-name="P46">That's what I had written when your letter came. <text:s/>I spent much of the weekend turning das siebte Kapitel into Chapter Seven. Its now on the Internet at <text:s text:c="34"/>. http://home.earthlink.net/~ernstmeyer/andere/E07.html I like the German much better, but I don't want to spend any more time on the English version. I'm suspicious of my own ideology. If you think it's worth your while, take it apart, and tell me what's wrong with it. If you want to know what happened to Albert and can't guess, take a look at the first paragraph of: http://home.earthlink.net/~ernstmeyer/andere/K11.TXT</text:p>
      <text:p text:style-name="P46"/>
      <text:p text:style-name="P46"><text:soft-page-break/>Tomorrow I'll put in order some of my rooms, then start working on chapyer 39. In the process I'll find out what Katenus, Mengs, Joachim and not least, Elly think of das siebte Kapitel.</text:p>
      <text:p text:style-name="P46"/>
      <text:p text:style-name="P46">Thank you particularly for your interest in Margrit. <text:s/>I don't think my accounting of our relationship would be helpful at all. It's called sibling rivalry. <text:s/>Put yourself in Margrit's place and imagine how oppressive and dispiriting it must be to have a brother like me. When I was one or two and she was three or four years old, she tried to solve her problem by wrapping the pull string from a curtain around my neck. For some reason it didn't work as intended, and she missed her chance. Let her tell you what's wrong with me, pass it on, and I'll try to improve.</text:p>
      <text:p text:style-name="P46"/>
      <text:p text:style-name="P46">Jochen</text:p>
      <text:p text:style-name="P46"/>
      <text:p text:style-name="P46">* * * * * *</text:p>
      <text:p text:style-name="P46"/>
      <text:p text:style-name="P48">Belmont MA</text:p>
      <text:p text:style-name="P48">November 2, 2009</text:p>
      <text:p text:style-name="P48">Dear Marion,</text:p>
      <text:p text:style-name="P48"/>
      <text:p text:style-name="P48">Your letter arrived as I was thinking about you with some gratitude for your sympathy with Margrit. I myself don't need sympathy, and your criticism of my use of a neuropathological metaphor "moth-eaten" makes me feel much at home, because my father consistently took umbrage at the directness of my descriptions. This directness in turn was my reaction to the atmosphere of my childhood, when my parents considered any comment that was not explicitly laudatory to constitute betrayal. I remember vividly the tempest that I precipitated on an occasion when I tried to explain to my mother that I thought her suspicions of the neighbors were paranoid. I have already told you about my fathers' holding it against me that I once said I wasn't going to be a rich doctor with an empty head, he thought I was disparaging him, although he was neither rich nor empty-headed. He held it <text:soft-page-break/>against me when I said, - not referring at all to him, but as a general statement, that physicians prescribed bed rest for their patients when they had nothing else to offer and wished to assert their authority and power. I'm sure that the moth-eaten metaphor would also have offended him, although wearing my hat as a neuro-pathologist I consider it not at all pejorative, but a useful and relatively accurate analogy for the lacunae which have presumably developed in the tissues on which memory depends, perhaps in consequence of microinfarcts. <text:s/>As a practical matter, when we were in Konnarock together two months ago, I installed a very accessible and prominent toggle switch to make it easy for her to disable the telephone answering device that I use for remote control of the surveillance computer, but even though it was there under her nose and I had given her written instructions for its use, Margrit forgot and left it untouched. <text:s/>Not only does Margrit not remember that she flew to Boston to attend Nathaniel's high school graduation last June, but repeated reminders by Margaret don't seem to register: Margrit keeps asking the same question over and over again. <text:s/>The issue of whether she knows what she is going "back" to is obviously of great practical significance, - because although in Konnarock there are a few individuals whom I can rouse to look after her, in the Detroit high rise building in which she has rented an apartment, she is, so far as I can tell, totally on her own, with no one even to get groceries for her if she should be unable to go out herself, and there is certainly no one there who would dress her abdominal wound. If she were in Detroit, she would need to be in a nursing home for the forseeable future. </text:p>
      <text:p text:style-name="P48"/>
      <text:p text:style-name="P48">As an inducement for her to come to Boston when she was so dangerously ill, I promised Margrit that I would drive her to Konnarock whenever she wanted to go. She hasn't mentioned, and I certainly haven't raised the issue. As of now, the surgeons don't want her to lift more than ten pounds, and they tell her not to drive. I'm not sure she was able to drive safely before her hernia incarcerated; her car was badly damaged in an accident when she <text:soft-page-break/>said she was driving slowly but "a deer ran into the car." Whether she will be able to drive safely once her abdominal wound heals, I don't know. <text:s/>Who has the burden of proof? If I keep my promise and drive her to Konnarock in the middle of winter, what will happen then? It takes her days to pack. Will Margaret and I stay and help her and stuff the many belongings that she takes with her in the trunk, behind the drivers' seat so it no longer reclines, in the passenger's seat next to her, obstructing at minimum the right rearview mirror? - and then send her to make her accustomed rounds to multiple "friends" in North Carolina before turning around to go back to Detroit - in the middle of winter? Will Margaret and I stay in Konnarock for days on end until it becomes apparent that Margrit is unable to manage by herself, or will we head back to Massachusetts and leave Margrit in Konnarock to fend for herself?</text:p>
      <text:p text:style-name="P48"/>
      <text:p text:style-name="P48">What I wish you would to for me, - if you can do so in good conscience - is to join me in the assumption that she has come to Belmont to stay, and that you avoid suggestive questions such as "How long are you going to stay in Belmont?" or "When do you think you will be able to leave?" I hope that she will forget about going back to Detroit. If she doesn't I may be faced with a catastrophe with which I can't cope.</text:p>
      <text:p text:style-name="P48"/>
      <text:p text:style-name="P48">I've launched into the 39th chapter of Die Freunde, and as usual, I very much enjoy spinning out the story and caressing the words. When the texts lie around for a long time without any attention, I resign myself to the assumption that what I've written really isn't very good; but I must confess that when this morning, for the first time in many years, I reread the 11th chapter of Die Andere, I was thrilled. Lessing got it right: Ein jeder liebt sich selbst am meisten. There's no use trying to deny it.</text:p>
      <text:p text:style-name="P48"/>
      <text:p text:style-name="P48">Nonetheless, I can't emphasize too strongly that I don't expect you to read what I have put out on the Internet for a public that never materialized. As a matter of fact, I'm not even offended if you <text:soft-page-break/>don't bother to read the lengthy epistolary salvos that I regularly fire off in your direction, but I'm pleased when you do.</text:p>
      <text:p text:style-name="P48"/>
      <text:p text:style-name="P48">Jochen</text:p>
      <text:p text:style-name="P48"/>
      <text:p text:style-name="P48">* * * * * *</text:p>
      <text:p text:style-name="P48"/>
      <text:p text:style-name="P48"/>
      <text:p text:style-name="P48"/>
      <text:p text:style-name="P48"/>
      <text:p text:style-name="P48"/>
      <text:p text:style-name="P50">Belmont MA</text:p>
      <text:p text:style-name="P50">November 3, 2009</text:p>
      <text:p text:style-name="P50"/>
      <text:p text:style-name="P49">Dear Marion,</text:p>
      <text:p text:style-name="P49"/>
      <text:p text:style-name="P49">Thank you for your considerate and thoughtful letter about Margrit. The drainage from her abdominal wound is diminishing, but this evening her diarrhea seems to be returning. For nine days now, she has been taking metronidazole to suppress the clostridium difficile diarrhea that complicated the antibiotic prophylaxis against peritonitis at the time of her surgery. She's eaten very little of the non-pasteurized lactobacillus yoghurt that I bought for her, because she didn't like the taste. The issue now is whether she has had too little metronidazole or too much, whether to stop the metronidazole, continue it, or increase the dosage. Whether she should in any way limit her dietary intake. I'll ask Klemens by e-mail after I have finished this letter.</text:p>
      <text:p text:style-name="P49"/>
      <text:p text:style-name="P49">Margrit hasn't checked her e-mail since she wrote to you on Monday. I have two computers on the local area network connected to the Internet, and I told her she could use either one at any time. Initially she said, this afternoon, next she said, tomorrow morning. Probably she will read your letter then and reply at that time.</text:p>
      <text:p text:style-name="P49"/>
      <text:p text:style-name="P49"><text:soft-page-break/>Obviously it would be much easier for Margaret and myself if Margrit lived somewhere nearby, as I have urged her for many years. <text:s/>As you probably know, some time ago she had rented a house in Mattapoisett on Buzzards Bay about 50 miles from Boston, which she furnished with her belongings, transported at that time from Windsor, Ontario. <text:s/>Then abruptly, ostensibly because Klemens and Laura were frightened by her eccentricities - she wanted to drive their children around the city in her convertible sports car - without discussing her plans with anyone, Margrit pulled up stakes and moved to Detroit, where she believes she has many friends, a few of whom might be relied on to telephone 911 in case of emergency, but none who would take her into her home, - or do anything else for her, if she were sick. <text:s/>Since her arrival in Belmont on October 18, she has received two deliveries of flowers and a number of telephone calls, no visitors as yet. <text:s/>Last week, when it appeared that I might have a round-the-clock nursing job, I asked her if any of her many friends might be willing to come for an hour or two while I went shopping for groceries. The answer was, no.</text:p>
      <text:p text:style-name="P49"/>
      <text:p text:style-name="P49">As of today, none of her Boston area friends has been here to visit her. A friend, Tanya Nicolette is scheduled for Thursday. The lunch that Margaret has offered to prepare for Tanya and Margrit does not meet their social needs. <text:s/>Margrit has asked me to drive them to a restaurant. The friend whom Margrit will see on Friday, a lady named Helene Fine, whose life, to the best of my knowledge is devoted to the care of one or two dogs, so large and unruly, that even when Margrit was driving around in a rented car, she was reluctant to visit Helene for fear she would be knocked down. Helene has directed me, as a matter of her convenience, to deliver Margrit to the Hebrew Rehabilitation Center in Brookline. It's about 45 minutes' drive through city streets. Helene doesn't yet know when she will be ready to receive Margrit, because that morning, Helene has scheduled a conference with her lawyer about refinancing her house. <text:s/>After the conference with the lawyer, Helene will visit her mother at the Hebrew Rehabilitation <text:soft-page-break/>Center, and Margrit's presence will make it possible for Helene to discharge three obligations with one trip. <text:s/>How much help do you think Margrit could expect from Helene, - or for that matter from Tanya, if I became very sick next week and couldn't look after her?</text:p>
      <text:p text:style-name="P49"/>
      <text:p text:style-name="P49">In my judgment, Margrit is unable to continue living by herself. <text:s/>She can't live with Helene, because Helene lives with her dogs. <text:s/>She can't live with Tanya, because Tanya needs restaurant food. <text:s/>She can't live with any of her other dear friends in the Boston area, because they won't return her telephone calls. You understand, of course, that Margrit has wonderful friends who really understand her, and who will sympathize profoundly when she tells them how difficult her life has been on account of her brother.</text:p>
      <text:p text:style-name="P49"/>
      <text:p text:style-name="P49">As of tonight, the question if not whether Margrit is able to find on her own, suitable living quarters in or near Boston, but whether she would require readmission to a hospital before being accepted by a nursing home. How many weeks or months of improvement must elapse before Margrit would be accepted by a retirement home for "assisted living", I can't predict. Whether she will ever recover to the stage at which a retirement home would accept her for "independent living" is an open question. <text:s/>I haven't seen her income tax returns, and I don't know what income she has, but I don't think she has any savings, and I doubt that she can afford institutional care of any kind. Her shuttling back and forth between Detroit and North Carolina in a 12 year old, overloaded miniature convertible sports car with a leaking roof is an invitation to catastrophe to which I will not subscribe. That chapter of the novel remains to be written.</text:p>
      <text:p text:style-name="P49"/>
      <text:p text:style-name="P49">With respect to Chapter Seven, it occurs to me that Albert's sermonizing over the sleeping, snoring Doehring is the weakest part of the chapter. Should this sermon be shortened? Should it be stricken? I can't imagine any sequence of actions or descriptions <text:soft-page-break/>within the time-framework of one evening, which could dramatize the issues that are of concern to Albert. <text:s/>Can you?</text:p>
      <text:p text:style-name="P49"/>
      <text:p text:style-name="P49">Jochen</text:p>
      <text:p text:style-name="P49"/>
      <text:p text:style-name="P49">* * * * * *</text:p>
      <text:p text:style-name="P49"/>
      <text:p text:style-name="P51">Belmont MA</text:p>
      <text:p text:style-name="P51">November 4, 2009</text:p>
      <text:p text:style-name="P51"/>
      <text:p text:style-name="P51">Dear Marion,</text:p>
      <text:p text:style-name="P51"/>
      <text:p text:style-name="P51">Thank you very, very much for your thoughtful letter about Chapter 7. I will think about it and reply in detail probably tomorrow - i.e. later today. My very preliminary thoughts are:</text:p>
      <text:p text:style-name="P51">1) I too am dissatisfied with Albert's sermon.</text:p>
      <text:p text:style-name="P51">2) Stylistically it's not necessary that Albert's speech be canonically valid. All that is required that it set forth a consistent point of view, even if that view is (ultimately) indefensible.</text:p>
      <text:p text:style-name="P51">3) The faultiness of Albert's reasoning becomes clear when he is killed by one of the bears whom he has fed and befriended.</text:p>
      <text:p text:style-name="P51">4) The name Albert, I borrowed from Albert Schweitzer who, as you probably know was also a musician - he had a piano in his apartment in Equatorial Africa, and who espoused a philosophy which he referred to as reverence for life (Ehrfurcht vor dem Leben). <text:s/>Albert's sermon is an exploration of the implications of that notion, the ultimate in animal liberation.</text:p>
      <text:p text:style-name="P51">5) It was not Caiphas and Pilate who sacrificed Jesus. <text:s/>Jesus sacrificed himself imitating the prescription of Isaiah 53. Again, I'm not proselytizing, when I point out that the crux of that religious revolution was the substitution with inwardness (individuality) with logos, with the word (of God) of the outwardness (public nature) of the Mosaic legal corpus. <text:s/>Note the contrast of language as a focus of individual meditation with language as public prescription. <text:s/>(I propose to translate theology into theory of literature.) As I pointed out early on - and it made <text:soft-page-break/>you laugh, - the "I am that I am" at the burning bush, and the prohibition against naming deity constitute an analogous, parallel transformation of religious experience. <text:s/>The name is by its nature public and objective; the prohibition against uttering the name makes that which had previously been objective, public and outward into something subjective, private and inward.</text:p>
      <text:p text:style-name="P51"/>
      <text:p text:style-name="P51">That is why I consider Christianity, - which unavoidably becomes public and objective, - to be forever in need of recursion to its Mosaic roots. - I hear you laughing.</text:p>
      <text:p text:style-name="P51"/>
      <text:p text:style-name="P51">=================</text:p>
      <text:p text:style-name="P51"/>
      <text:p text:style-name="P51">I'm quite calm, not agitated at all. It's all literature. <text:s/>I get carried away by the drama and the rhetoric.</text:p>
      <text:p text:style-name="P51"/>
      <text:p text:style-name="P51">Jochen</text:p>
      <text:p text:style-name="P51"/>
      <text:p text:style-name="P52">* * * * * *</text:p>
      <text:p text:style-name="P52"/>
      <text:p text:style-name="P54">Belmont MA</text:p>
      <text:p text:style-name="P54">November 4, 2009</text:p>
      <text:p text:style-name="P54"/>
      <text:p text:style-name="P53">Dear Marion,</text:p>
      <text:p text:style-name="P53"/>
      <text:p text:style-name="P53">Your letter is so rich in ideas that I want to comment on it line by line.</text:p>
      <text:p text:style-name="P53"/>
      <text:p text:style-name="P53">"I've gotten so hooked on Jakob and his situation, I might try reading the novel from the beginning, but I'm a slow reader even in English, so I won't get far."</text:p>
      <text:p text:style-name="P53"/>
      <text:p text:style-name="P53">I've sometimes wondered whether instead of new writing, I should spend my time on an English version of what I wrote about 18 years ago. A rough draft of Die Andere in English would <text:soft-page-break/>take me about a year and would displace virtually all other projects.</text:p>
      <text:p text:style-name="P53"/>
      <text:p text:style-name="P53">"I expected that Jakob and Albert would get into a philosophical / psychological discussion about society's shared guilt for the "transgressions" of individuals. <text:s/>I would have liked to be there for that." </text:p>
      <text:p text:style-name="P53"/>
      <text:p text:style-name="P53">It is obviously an issue, and perhaps one should meditate on the "shared guilt" of communities and nations. However, such communal guilt would be so different from individual guilt that perhaps, to avoid confusion, communal guilt should not be denominated as guilt but have some other name. <text:s/>Albert's identification with his community was so strong, he could not come to terms with the Nazi atrocities. <text:s/>They drove him into the wilderness. (Could that have been the case also with hermits in the wake of Roman imperialism?) Obviously communal guilt is an historical concept. <text:s/>I haven't thought very much about it, but I should.</text:p>
      <text:p text:style-name="P53"/>
      <text:p text:style-name="P53"/>
      <text:p text:style-name="P53">"I liked it that Jakob drifted off to sleep and that Albert took this as an opportunity to speak freely of his freakish thoughts."</text:p>
      <text:p text:style-name="P53"/>
      <text:p text:style-name="P53">This, of course, is an ironic commentary on the impossibility of sharing certain experiences, of sharing certain thoughts.</text:p>
      <text:p text:style-name="P53"/>
      <text:p text:style-name="P53">"But when Albert veered off into the notion that the world of animals is gentle and loyal and competitive and cruel all rolled up together and that that is the way the world is, so that since humans are animals too it is foolish idealism to look for consistently kind or ethical behavior from humans, I was disappointed." </text:p>
      <text:p text:style-name="P53"/>
      <text:p text:style-name="P53">Your disappointment addressed something other than what Albert said. Albert's central thesis is that mankind is cruel, and that in order to understand the cruelty of the Nazis one must understand <text:soft-page-break/>the cruelty of mankind in general, a thesis which Albert documented by allusions to killing and eating of animals. This is Albert's conclusion, not mine; and it raises some very profound issues which may or may not be worth thinking about. That culture (Paideia) should strive to mitigate this cruelty is relevant but insufficient to controvert the thesis.</text:p>
      <text:p text:style-name="P53"/>
      <text:p text:style-name="P53">"To a Biologist like me, there is no question but that humans are animals. <text:s/>Yet humans think, and have developed extensive social repositories of their thoughts (via myth retelling, troubadors, writing, holy books, libraries, science, etc.). <text:s/>We developed religious traditions, ethics, laws and so forth, even though we're animals. <text:s/>And with these cultural implements we do regulate human behavior, reenforcing some behaviors with rewards while punishing others and thereby making them rarer. <text:s/>This has influenced human behavior over time. <text:s/>Cannibalism is uncommon now."</text:p>
      <text:p text:style-name="P53"/>
      <text:p text:style-name="P53">I'll let Goethe answer your argument admittedly in the guise of Mephisopheles</text:p>
      <text:p text:style-name="P53"/>
      <text:p text:style-name="P53">MEPHISTOPHELES:</text:p>
      <text:p text:style-name="P53">Da du, o Herr, dich einmal wieder nahst</text:p>
      <text:p text:style-name="P53">Und fragst, wie alles sich bei uns befinde,</text:p>
      <text:p text:style-name="P53">Und du mich sonst gewoehnlich gerne sahst,</text:p>
      <text:p text:style-name="P53">So siehst du mich auch unter dem Gesinde.</text:p>
      <text:p text:style-name="P53">Verzeih, ich kann nicht hohe Worte machen,</text:p>
      <text:p text:style-name="P53">Und wenn mich auch der ganze Kreis verhoehnt;</text:p>
      <text:p text:style-name="P53">Mein Pathos braechte dich gewiss zum Lachen,</text:p>
      <text:p text:style-name="P53">Haettst du dir nicht das Lachen abgewoehnt.</text:p>
      <text:p text:style-name="P53">Von Sonn' und Welten weiss ich nichts zu sagen,</text:p>
      <text:p text:style-name="P53">Ich sehe nur, wie sich die Menschen plagen.</text:p>
      <text:p text:style-name="P53">Der kleine Gott der Welt bleibt stets von gleichem Schlag,</text:p>
      <text:p text:style-name="P53">Und ist so wunderlich als wie am ersten Tag.</text:p>
      <text:p text:style-name="P53">Ein wenig besser wuerd er leben,</text:p>
      <text:p text:style-name="P53">Haettst du ihm nicht den Schein des Himmelslichts gegeben;</text:p>
      <text:p text:style-name="P53"><text:soft-page-break/>Er nennt's Vernunft und braucht's allein,</text:p>
      <text:p text:style-name="P53">Nur tierischer als jedes Tier zu sein.</text:p>
      <text:p text:style-name="P53"/>
      <text:p text:style-name="P53">"Whether torture, murder, theft, willfull neglect are less common now than thousands of years ago, I'm not sure. <text:s/>But I don't see why the fact that humans are subject to many impulses and desires that animals have too, means that it is pointless for humans to work to organize societies, improve life, make it safer and more relaxed, long-lasting, fruitful, peaceful." </text:p>
      <text:p text:style-name="P53"/>
      <text:p text:style-name="P53">"That's not what Albert thought or said. <text:s/>Neither Albert nor Döhring asserted that we shouldn't try harder. The inference from Alberts sermon is that trying hard is not enough. <text:s/>The music which he played was the product of a long and deep cultural tradition. <text:s/>His isolation is the reflection of his despair."</text:p>
      <text:p text:style-name="P53"/>
      <text:p text:style-name="P53">"I'm inclined to think that the positive qualities of my life I owe in large part to organized society, to cultural traditions that influence us though we are animals." </text:p>
      <text:p text:style-name="P53"/>
      <text:p text:style-name="P53">I agree. It seems to me obvious, self-evident.</text:p>
      <text:p text:style-name="P53"/>
      <text:p text:style-name="P53">"In fact I personally believe that some animal species might have parallel belief systems (religious or mythological), cultural traditions. <text:s/>There is a bit of evidence for these phenomena (e.g. apes observed staring at a beautiful sunset; elephants standing vigil over a dead elephant for hours and days; transmission of local cultural traditions within small bands of apes). <text:s/>Especially since we have not learned to interpret much of the communication of animal species, I don't think we are in a position to conclude that they don't have beliefs, hopes, ethical systems, etc." </text:p>
      <text:p text:style-name="P53"/>
      <text:p text:style-name="P53">These observations seem entirely consistent with Albert's feeling that he has integrated himself into the world of nature.</text:p>
      <text:p text:style-name="P53"/>
      <text:p text:style-name="P53"><text:soft-page-break/>"So when Albert declares that life is chaotic, amoral, just as animals are, including us, and that therefore there can't be guilt, I don't buy it." </text:p>
      <text:p text:style-name="P53"/>
      <text:p text:style-name="P53">Albert didn't intend to give that impression. <text:s/>His point was that to understand the cruelties of the Nazis we must understand - and accept as given - the cruelty of human and animal nature. <text:s/>That's what Albert had concluded. It's not my idea. <text:s/>I'm nothing more than an itinerant reporter.</text:p>
      <text:p text:style-name="P53"/>
      <text:p text:style-name="P53">"Because though we are animals,</text:p>
      <text:p text:style-name="P53">we have devised and transmitted ethical systems,</text:p>
      <text:p text:style-name="P53">and many individuals and societies show allegiance to them." </text:p>
      <text:p text:style-name="P53"/>
      <text:p text:style-name="P53"/>
      <text:p text:style-name="P53">"Admittedly there continue to be murders, episodes of torture, swindling, selfish hogging of resources while others are left to starve, wars...... <text:s/>yet I wouldn't characterize these as necessarily "natural" to the behavior of most humans." </text:p>
      <text:p text:style-name="P53"/>
      <text:p text:style-name="P53">"Army and Marine training programs must expend a lot of energy to overcome most recruits' reluctance to kill. <text:s/>Even on the battlefield, after the training, some soldiers can't bring themselves to shoot to kill. <text:s/>And while experiments have shown that "ordinary" college students can be induced to deliver "painful electric shocks" to what they think are victims (actually actors flinching and crying), many people (most I hope) have a strong aversion to torture." </text:p>
      <text:p text:style-name="P53"/>
      <text:p text:style-name="P53">As I understand your account, it seems to me to corroborate Albert's experience.</text:p>
      <text:p text:style-name="P53"/>
      <text:p text:style-name="P53">"So I don't find Albert's speech, in its present form, <text:s/>convincing. <text:s/>I wish the discussion had been about our shared humanity and inhumanity."</text:p>
      <text:p text:style-name="P53"/>
      <text:p text:style-name="P53"><text:soft-page-break/>I expect Katenus, Mengs, Joachim and Elly to take up this topic when they discuss Das siebte Kapitel. I would welcome any elaboration os about "shared humanity and inhumanity" that you might have time and inclination to make.</text:p>
      <text:p text:style-name="P53"/>
      <text:p text:style-name="P53">"Having been raised as a Jew, the whole idea of someone being sacrificed to obtain forgiveness for human sinfulness seems weird. <text:s/>Only in the last few days did it dawn on me that there is a relationship between sacrificing a sheep to propitiate the gods and the crucifixion. <text:s/>Yet when sheep were sacrificed, or even when Isaac might have been sacrificed, or when human sacrifice was practiced, it seems that the idea must have been that if you want to influence, or please, or obtain forgiveness from another, you give him a valuable gift.... <text:s/>something you care about that you're willing to give up to him. <text:s/>When this other is a god, you burn the offering so its substance reaches up to where the god lives. <text:s/>But if Judas or the Jewish community or the Roman authorities found Jesus to be a troublemaker, undesirable, how could they imagine that God would be impressed by their sacrificing this miscreant that they wanted to be rid of, and then, too, how could they think God would be gratified to see his own son sacrificed? <text:s/>I don't get it."</text:p>
      <text:p text:style-name="P53"/>
      <text:p text:style-name="P53">I agree, it's a very mixed up story. Theology would have been much simpler if God had been allowed to remain childless. I admit, when I represented Albert as one who takes upon him the sins of the world and sacrifices himself for their atonement, I defined a problem which is perhaps insoluble. <text:s/>I'm too tired now to tackle it. Didn't get enough sleep last night.</text:p>
      <text:p text:style-name="P53"/>
      <text:p text:style-name="P53">Margrit still hasn't checked her e-mail. She seems quite satisfied. Considering her customary spontaneity, or whatever you want to call it, she's remarkably content to be a passive patient.</text:p>
      <text:p text:style-name="P53"/>
      <text:p text:style-name="P53">More later, tonight, tomorrow, or another day.</text:p>
      <text:p text:style-name="P53"/>
      <text:p text:style-name="P53"><text:soft-page-break/>Jochen</text:p>
      <text:p text:style-name="P53"/>
      <text:p text:style-name="P54">* * * * * *</text:p>
      <text:p text:style-name="P54"/>
      <text:p text:style-name="P56">Belmont MA</text:p>
      <text:p text:style-name="P56">November 4, 2009</text:p>
      <text:p text:style-name="P56"/>
      <text:p text:style-name="P55">Dear Marion,</text:p>
      <text:p text:style-name="P55"/>
      <text:p text:style-name="P55">Thank you also for your account of your telephone conversation with Margrit. Klemens and Benjamin brought over a computer that had been malfunctioning for them, which I spent a few hours this evening reprogramming and which I expect to set up tomorrow morning in her room, where it will then serve Margrit well for managing her Yahoo mail account. She had said that she would check on her mail this evening; then she changed her mind and said she would do that tomorrow morning. In any event, I expect to have the computer functioning in her room well before noon. Tanya Nicollete who had been scheduled to come tomorrow has postponed her visit for week. She needs the time to get ready for another party.</text:p>
      <text:p text:style-name="P55"/>
      <text:p text:style-name="P55">I believe your efforts to persuade Margrit to relocate to Boston are very constructive. Perhaps she will be persuaded by your encouragement. She hasn't mentioned to me her plans to retire at Friends Homes near Greensboro NC. <text:s/>I hope she will be happy there.</text:p>
      <text:p text:style-name="P55"/>
      <text:p text:style-name="P55">Thank you also for your suggestions about Albert. It would be relatively simple to introduce into the discussion of Das siebte Kapitel which has already begun at Katenus' house, a fifth character to express your suggestions for the plot.</text:p>
      <text:p text:style-name="P55"/>
      <text:p text:style-name="P55">The fact that I'm getting sleepy will make this a short letter. I'll write more in a day or two. Meanwhile, I thank you again for your involvement and your concern.</text:p>
      <text:p text:style-name="P55"><text:soft-page-break/></text:p>
      <text:p text:style-name="P55">Jochen</text:p>
      <text:p text:style-name="P55"/>
      <text:p text:style-name="P56">* * * * * *</text:p>
      <text:p text:style-name="P56"/>
      <text:p text:style-name="P58">Belmont MA</text:p>
      <text:p text:style-name="P58">November 5, 2009</text:p>
      <text:p text:style-name="P57"/>
      <text:p text:style-name="P57">Dear Marion,</text:p>
      <text:p text:style-name="P57"/>
      <text:p text:style-name="P57">As you may infer from the tidbits of knowledge (?facts) which I've been forwarding to your e-mail box, your letters have me "all shook up" about animal sacrifice, as they would say in Konnarock; it's not my emotions, but the smattering of intellect that remains, which has been turned loose.</text:p>
      <text:p text:style-name="P57"/>
      <text:p text:style-name="P57">To discuss the issues in order:</text:p>
      <text:p text:style-name="P57"/>
      <text:p text:style-name="P57">1) Your explanation of Albert as chameleon is a very compelling thought which I intend to plagiarize. Its significance derives from the circumstance that you offer an antithesis to my hagiographic legend of Saint Albert of Bankhead. As every woman needs a man, so every thesis needs an antithesis in order to produce a synthesis, a crowning glory, its offspring. I'll try to see that this gets done.</text:p>
      <text:p text:style-name="P57"/>
      <text:p text:style-name="P57">2) Your very apposite questions about animal sacrifice persuaded me, after I had installed a computer for Margrit in her room, to peruse Wikipedia to inform myself about animal sacrifice. My memory being moth-eaten, I've forgotten what I've read, but I'm left with the impression that I was on the right track when I proposed that Albert's death at the claws of a she-bear should be interpreted as an expiation for the crimes that he had witnessed. In the spirit of Shakespeare</text:p>
      <text:p text:style-name="P57"/>
      <text:p text:style-name="P57">King. Now Hamlet, where's Polonius?</text:p>
      <text:p text:style-name="P57"><text:soft-page-break/>Ham. At Supper</text:p>
      <text:p text:style-name="P57"/>
      <text:p text:style-name="P57">King. At Supper? Where?</text:p>
      <text:p text:style-name="P57">Ham. Not where he eats, but where he is eaten, a certaine</text:p>
      <text:p text:style-name="P57">conuocation of wormes are e'ne at him. Your worm</text:p>
      <text:p text:style-name="P57">is your onely Emperor for diet. We fat all creatures else</text:p>
      <text:p text:style-name="P57">to fat vs, and we fat our selfe for Magots. Your fat King,</text:p>
      <text:p text:style-name="P57">and your leane Begger is but variable seruice to dishes,</text:p>
      <text:p text:style-name="P57">but to one Table that's the end</text:p>
      <text:p text:style-name="P57"/>
      <text:p text:style-name="P57">King. What dost thou meane by this?</text:p>
      <text:p text:style-name="P57">Ham. Nothing but to shew you how a King may go</text:p>
      <text:p text:style-name="P57">a Progresse through the guts of a Begger</text:p>
      <text:p text:style-name="P57"/>
      <text:p text:style-name="P57">King. Where is Polonius</text:p>
      <text:p text:style-name="P57"/>
      <text:p text:style-name="P57">Ham. In heauen, send thither to see. If your Messenger</text:p>
      <text:p text:style-name="P57">finde him not there, seeke him i'th other place your</text:p>
      <text:p text:style-name="P57">selfe: but indeed, if you finde him not this moneth, you</text:p>
      <text:p text:style-name="P57">shall nose him as you go vp the staires into the Lobby</text:p>
      <text:p text:style-name="P57"/>
      <text:p text:style-name="P57">King. Go seeke him there</text:p>
      <text:p text:style-name="P57"/>
      <text:p text:style-name="P57">Ham. He will stay till ye come</text:p>
      <text:p text:style-name="P57"/>
      <text:p text:style-name="P57">Albert's flesh would go "a Progresse through the guts of a Begger" or rather of a bear, and his ultimate metamorphosis into bear droppings deposited on a frequented tourist's trail would, by warning Albert's fellow humans of the bear's proximity, serve at least temporarily to save them from death.</text:p>
      <text:p text:style-name="P57"/>
      <text:p text:style-name="P57">3) More generally, it occurs to me that the crucial element of sacrifice is the killing, the deliberate provocation of death, as if by witnessing its destruction, one might reveal the meaning of life, much as a biologist kills a frog in order to demonstrate what made the frog croak or what made the frog jump. I consider hunting <text:soft-page-break/>"for sport" as opposed to hunting for sustenance, to be, so far as the hunter is concerned, a very primitive but nonetheless very compelling confirmation of the his vitality. <text:s/>The hunter kills to prove himself to be alive, to demonstrate his prowess to himself - and to the world to which he shows his trophy. <text:s/>Rilke endorsed the hunter's purpose in a dialectical manner, pointing out that while the hunter deems himself the victor in the conflict with death, in celebrating the demise of his quarry, he is implicitly anticipating his own.</text:p>
      <text:p text:style-name="P57"/>
      <text:p text:style-name="P57"/>
      <text:p text:style-name="P57"/>
      <text:p text:style-name="P57"/>
      <text:p text:style-name="P58">Rilke, Sonette an Orpheus, Zweiter Teil</text:p>
      <text:p text:style-name="P58"/>
      <text:p text:style-name="P58">XI</text:p>
      <text:p text:style-name="P58"/>
      <text:p text:style-name="P57">Manche, des Todes, entstand ruhig geordnete Regel,</text:p>
      <text:p text:style-name="P57">weiterbezwingender Mensch, seit du im Jagen beharrst;</text:p>
      <text:p text:style-name="P57">mehr doch als Falle und Netz, weiß ich dich, Streifen von Segel,</text:p>
      <text:p text:style-name="P57">den man hinuntergehängt in den höhligen Karst.</text:p>
      <text:p text:style-name="P57"/>
      <text:p text:style-name="P57">Leise ließ man dich ein, als wärst du ein Zeichen,</text:p>
      <text:p text:style-name="P57">Frieden zu feiern. Doch dann: rang dich am Rande der Knecht,</text:p>
      <text:p text:style-name="P57">und, aus den Höhlen, die Nacht warf eine Handvoll von bleichen</text:p>
      <text:p text:style-name="P57">taumelnden Tauben ins Licht. Aber auch das ist im Recht.</text:p>
      <text:p text:style-name="P57"/>
      <text:p text:style-name="P57">Fern von dem Schauenden sei jeglicher Hauch des Bedauerns,</text:p>
      <text:p text:style-name="P57">nicht nur vom Jäger allein, der, was sich zeitig erweist,</text:p>
      <text:p text:style-name="P57">wachsam und handelnd vollzieht.</text:p>
      <text:p text:style-name="P57"/>
      <text:p text:style-name="P57">Töten ist eine Gestalt unseres wandernden Trauerns.</text:p>
      <text:p text:style-name="P57">Rein ist im heiteren Geist,</text:p>
      <text:p text:style-name="P57">was an uns selber geschieht.</text:p>
      <text:p text:style-name="P57"/>
      <text:p text:style-name="P57"/>
      <text:p text:style-name="P57"><text:soft-page-break/>Manche, des Todes, entstand ruhig geordnete Regel,</text:p>
      <text:p text:style-name="P57">Many a silently ordered arrangement of death,</text:p>
      <text:p text:style-name="P57"/>
      <text:p text:style-name="P57">weiterbezwingender Mensch, seit du im Jagen beharrst;</text:p>
      <text:p text:style-name="P57">allconquering man, since you began to hunt,</text:p>
      <text:p text:style-name="P57"/>
      <text:p text:style-name="P57">mehr doch als Falle und Netz, weiß ich dich, Streifen von Segel,</text:p>
      <text:p text:style-name="P57">more than the trap and the net, I see you, strip of white cloth.</text:p>
      <text:p text:style-name="P57"/>
      <text:p text:style-name="P57">den man hinuntergehängt in den höhligen Karst.</text:p>
      <text:p text:style-name="P57">which one suspends into the carvernous earth.</text:p>
      <text:p text:style-name="P57"/>
      <text:p text:style-name="P57"/>
      <text:p text:style-name="P57">Leise ließ man dich ein, als wärst du ein Zeichen,</text:p>
      <text:p text:style-name="P57">Quiet the introduction, a sign of peace as it were,</text:p>
      <text:p text:style-name="P57"/>
      <text:p text:style-name="P57">Frieden zu feiern. Doch dann: rang dich am Rande der Knecht,</text:p>
      <text:p text:style-name="P57">But then, at the edge, you were pulled tight in the twist,</text:p>
      <text:p text:style-name="P57"/>
      <text:p text:style-name="P57">und, aus den Höhlen, die Nacht warf eine Handvoll von bleichen</text:p>
      <text:p text:style-name="P57">and from the depths, night cast a pale handful of tumbling </text:p>
      <text:p text:style-name="P57"/>
      <text:p text:style-name="P57">taumelnden Tauben ins Licht. Aber auch das ist im Recht.</text:p>
      <text:p text:style-name="P57">doves to the light. But that is also all right.</text:p>
      <text:p text:style-name="P57"/>
      <text:p text:style-name="P57"/>
      <text:p text:style-name="P57">Fern von dem Schauenden sei jeglicher Hauch des Bedauerns,</text:p>
      <text:p text:style-name="P57">Far from the spectator be any breath of contrition,</text:p>
      <text:p text:style-name="P57"/>
      <text:p text:style-name="P57">nicht nur vom Jäger allein, der, was sich zeitig erweist,</text:p>
      <text:p text:style-name="P57">Far from the hunter himself, who, what occasion demands,</text:p>
      <text:p text:style-name="P57"/>
      <text:p text:style-name="P57">wachsam und handelnd vollzieht.</text:p>
      <text:p text:style-name="P57">with vigilant action completes.</text:p>
      <text:p text:style-name="P57"/>
      <text:p text:style-name="P57"/>
      <text:p text:style-name="P57"><text:soft-page-break/>Töten ist eine Gestalt unseres wandernden Trauerns.</text:p>
      <text:p text:style-name="P57">Killing is peripatetic contrition.</text:p>
      <text:p text:style-name="P57"/>
      <text:p text:style-name="P57">Rein ist im heiteren Geist,</text:p>
      <text:p text:style-name="P57">Pure in serenest spirit,</text:p>
      <text:p text:style-name="P57"/>
      <text:p text:style-name="P57">was an uns selber geschieht.</text:p>
      <text:p text:style-name="P57">when it's our own condition.</text:p>
      <text:p text:style-name="P57"/>
      <text:p text:style-name="P57">That's not much of a translation, and maybe you don't need it at all; but the poem is a difficult one, even when one knows all the words and can construe the syntax of every sentence.</text:p>
      <text:p text:style-name="P57">"Töten ist eine Gestalt unseres wandernden Trauerns.</text:p>
      <text:p text:style-name="P57">Rein ist im heiteren Geist,</text:p>
      <text:p text:style-name="P57">was an uns selber geschieht."</text:p>
      <text:p text:style-name="P57">is an epitaph for suicide which has haunted me for years.</text:p>
      <text:p text:style-name="P57"/>
      <text:p text:style-name="P58">===========================</text:p>
      <text:p text:style-name="P57"/>
      <text:p text:style-name="P57">It there's anything more on this topic I intended to write at this time, it's escaped my moth-eaten memory. <text:s/>So it's time to stop.</text:p>
      <text:p text:style-name="P57"/>
      <text:p text:style-name="P57">Margrit seems well satisfied and content. Her diarrhea has subsided, and her wounds have stopped draining. Thank you for speaking with her, writing to her, and urging her to move to the Boston area. I anticipate that she won't take your advice, but that what remains of her life will be a sequence of heroic exploits punctuated by catastrophes from which I will do my best to rescue her. Last month that was possible only by the skin of my teeth, - and my teeth also are dropping out one by one, and when no teeth are left, skin of the teeth rescues will no longer be possible. I see Margrit as an heroic figure. Her antics remind me of Schiller's "Und setzet ihr nicht das Leben ein, nie wird Euch das Leben gewonnen sein." (Wallenstein's Lager) But it's not always easy to be the bystander; and its impossible to know what to do.</text:p>
      <text:p text:style-name="P57"><text:soft-page-break/></text:p>
      <text:p text:style-name="P57">Jochen</text:p>
      <text:p text:style-name="P60"/>
      <text:p text:style-name="P60">* * * * * *</text:p>
      <text:p text:style-name="P60"/>
      <text:p text:style-name="P125">Belmont MA</text:p>
      <text:p text:style-name="P125">November 6, 2009</text:p>
      <text:p text:style-name="P125"/>
      <text:p text:style-name="P126">Dear Marion,</text:p>
      <text:p text:style-name="P126"/>
      <text:p text:style-name="P126">About the Rilke Sonnet, I don't understand the details of the hunt either. I doubt that Rilke did. With some realistic aspects of his poetry, he was pretty sloppy.</text:p>
      <text:p text:style-name="P126"/>
      <text:p text:style-name="P126">What I understand is that the hunters flushed out the subterranean doves from their caves using a white cloth - surrender - peace symbol, then either shot them or beat them to death as they tumbled into the light. <text:s/>The brutality is made bearable to the poet through the final triplet: Töten ist eine Gestalt unseres wandern-den Trauerns. <text:s/>Rein ist im heiteren Geist Was an uns selber ge-schieht. <text:s/>The sadness of killing is reflected from us or to us. <text:s/>Trauern, mourning, is peripatetic. <text:s/>We cannot escape by inflicting it on the (sacrificial) victim. <text:s/>It comes home to us. <text:s/>Death becomes pure in serenity, when it happens to me. <text:s/>The prospect of my own death makes tolerable the deaths of others. <text:s/>My interpretation of the poem as an epitaph for suicide is too narrow. It is, in fact, an epitaph for being killed.</text:p>
      <text:p text:style-name="P126"/>
      <text:p text:style-name="P126">The quotation:</text:p>
      <text:p text:style-name="P126"/>
      <text:p text:style-name="P126">Und setzet ihr nicht das Leben ein,</text:p>
      <text:p text:style-name="P126">Nie wird euch das Leben gewonnen sein.</text:p>
      <text:p text:style-name="P126"/>
      <text:p text:style-name="P126">is from the last scene of Schiller's Wallensteins Lager.</text:p>
      <text:p text:style-name="P126"/>
      <text:p text:style-name="P126"><text:soft-page-break/>It's such great poetry that it overwhelms even my antimilitaristic pacifism. <text:s/>They are the closing lines of a soldier's chorus. It's to late now, but maybe tomorrow or if not then, some day before I die, I'll translate it for you.</text:p>
      <text:p text:style-name="P126"/>
      <text:p text:style-name="P126"/>
      <text:p text:style-name="P126">ZWEITER KÜRASSIER singt.</text:p>
      <text:p text:style-name="P126"/>
      <text:p text:style-name="P126">Wohl auf, Kameraden, aufs Pferd, aufs Pferd!</text:p>
      <text:p text:style-name="P126">Ins Feld, in die Freiheit gezogen.</text:p>
      <text:p text:style-name="P126">Im Felde, da ist der Mann noch was wert,</text:p>
      <text:p text:style-name="P126">Da wird das Herz noch gewogen.</text:p>
      <text:p text:style-name="P126">Da tritt kein anderer für ihn ein,</text:p>
      <text:p text:style-name="P126">Auf sich selber steht er da ganz allein.</text:p>
      <text:p text:style-name="P126"/>
      <text:p text:style-name="P126">Die Soldaten aus dem Hintergrunde haben sich während des Gesangs herbeigezogen und machen den Chor.</text:p>
      <text:p text:style-name="P126"/>
      <text:p text:style-name="P126">CHOR.</text:p>
      <text:p text:style-name="P126"/>
      <text:p text:style-name="P126">Da tritt kein anderer für ihn ein,</text:p>
      <text:p text:style-name="P126">Auf sich selber steht er da ganz allein.</text:p>
      <text:p text:style-name="P126"/>
      <text:p text:style-name="P126">DRAGONER.</text:p>
      <text:p text:style-name="P126"/>
      <text:p text:style-name="P126">Aus der Welt die Freiheit verschwunden ist,</text:p>
      <text:p text:style-name="P126">Man sieht nur Herren und Knechte;</text:p>
      <text:p text:style-name="P126">Die Falschheit herrschet, die Hinterlist</text:p>
      <text:p text:style-name="P126">Bei dem feigen Menschengeschlechte.</text:p>
      <text:p text:style-name="P126">Der dem Tod ins Angesicht schauen kann,</text:p>
      <text:p text:style-name="P126">Der Soldat allein ist der freie Mann.</text:p>
      <text:p text:style-name="P126"/>
      <text:p text:style-name="P126">CHOR.</text:p>
      <text:p text:style-name="P126"/>
      <text:p text:style-name="P126">Der dem Tod ins Angesicht schauen kann,</text:p>
      <text:p text:style-name="P126">Der Soldat allein ist der freie Mann.</text:p>
      <text:p text:style-name="P126"><text:soft-page-break/></text:p>
      <text:p text:style-name="P126">[310] ERSTER JÄGER.</text:p>
      <text:p text:style-name="P126"/>
      <text:p text:style-name="P126">Des Lebens Ängsten, er wirft sie weg,</text:p>
      <text:p text:style-name="P126">Hat nicht mehr zu fürchten, zu sorgen;</text:p>
      <text:p text:style-name="P126">Er reitet dem Schicksal entgegen keck,</text:p>
      <text:p text:style-name="P126">Triffts heute nicht, trifft es doch morgen,</text:p>
      <text:p text:style-name="P126">Und trifft es morgen, so lasset uns heut</text:p>
      <text:p text:style-name="P126">Noch schlürfen die Neige der köstlichen Zeit.</text:p>
      <text:p text:style-name="P126"/>
      <text:p text:style-name="P126">CHOR.</text:p>
      <text:p text:style-name="P126"/>
      <text:p text:style-name="P126">Und trifft es morgen, so lasset uns heut</text:p>
      <text:p text:style-name="P126">Noch schlürfen die Neige der köstlichen Zeit.</text:p>
      <text:p text:style-name="P126"/>
      <text:p text:style-name="P126">Die Glaeser sind aufs neue gefüllt worden, sie stoßen an und trinken.</text:p>
      <text:p text:style-name="P126"/>
      <text:p text:style-name="P126">WACHTMEISTER.</text:p>
      <text:p text:style-name="P126"/>
      <text:p text:style-name="P126">Von dem Himmel fällt ihm sein lustiges Los,</text:p>
      <text:p text:style-name="P126">Brauchts nicht mit Müh zu erstreben,</text:p>
      <text:p text:style-name="P126">Der Fröner, der sucht in der Erde Schoß,</text:p>
      <text:p text:style-name="P126">Da meint er den Schatz zu erheben.</text:p>
      <text:p text:style-name="P126">Er gräbt und schaufelt, so lang er lebt,</text:p>
      <text:p text:style-name="P126">Und gräbt, bis er endlich sein Grab sich gräbt.</text:p>
      <text:p text:style-name="P126"/>
      <text:p text:style-name="P126">CHOR.</text:p>
      <text:p text:style-name="P126"/>
      <text:p text:style-name="P126">Er gräbt und schaufelt, so lang er lebt,</text:p>
      <text:p text:style-name="P126">Und gräbt, bis er endlich sein Grab sich gräbt.</text:p>
      <text:p text:style-name="P126"/>
      <text:p text:style-name="P126">ERSTER JÄGER.</text:p>
      <text:p text:style-name="P126"/>
      <text:p text:style-name="P126">Der Reiter und sein geschwindes Ross,</text:p>
      <text:p text:style-name="P126">Sie sind gefürchtete Gäste;</text:p>
      <text:p text:style-name="P126"><text:soft-page-break/>Es flimmern die Lampen im Hochzeitschloss,</text:p>
      <text:p text:style-name="P126">Ungeladen kommt er zum Feste,</text:p>
      <text:p text:style-name="P126">Er wirbt nicht lange, er zeiget nicht Gold,</text:p>
      <text:p text:style-name="P126">Im Sturm erringt er den Minnesold.</text:p>
      <text:p text:style-name="P126"/>
      <text:p text:style-name="P126">CHOR.</text:p>
      <text:p text:style-name="P126"/>
      <text:p text:style-name="P126">Er wirbt nicht lange, er zeiget nicht Gold,</text:p>
      <text:p text:style-name="P126">Im Sturm erringt er den Minnesold.</text:p>
      <text:p text:style-name="P126"/>
      <text:p text:style-name="P126">ZWEITER KÜRASSIER.</text:p>
      <text:p text:style-name="P126"/>
      <text:p text:style-name="P126">Warum weint die Dirn und zergrämet sich schier?</text:p>
      <text:p text:style-name="P126">Lass fahren dahin, lass fahren!</text:p>
      <text:p text:style-name="P126">Er hat auf Erden kein bleibend Quartier,</text:p>
      <text:p text:style-name="P126">Kann treue Lieb nicht bewahren.</text:p>
      <text:p text:style-name="P126">Das rasche Schicksal, es treibt ihn fort,</text:p>
      <text:p text:style-name="P126">Seine Ruhe lässt er an keinem Ort.</text:p>
      <text:p text:style-name="P126"/>
      <text:p text:style-name="P126">CHOR.</text:p>
      <text:p text:style-name="P126"/>
      <text:p text:style-name="P126">Das rasche Schicksal, es treibt ihn fort,</text:p>
      <text:p text:style-name="P126">Seine Ruhe lässt er an keinem Ort.</text:p>
      <text:p text:style-name="P126"/>
      <text:p text:style-name="P126">ERSTER JÄGER fasst die zwei Nächsten an der Hand, die Übrigen ahmen es nach; alle, welche gesprochen, bilden einen großen Halbkreis.</text:p>
      <text:p text:style-name="P126"/>
      <text:p text:style-name="P126">Drum frisch, Kameraden, den Rappen gezäumt,</text:p>
      <text:p text:style-name="P126">Die Brust im Gefechte gelüftet.</text:p>
      <text:p text:style-name="P126">Die Jugend brauset, das Leben schäumt,</text:p>
      <text:p text:style-name="P126">Frisch auf! eh der Geist noch verdüftet.</text:p>
      <text:p text:style-name="P126">Und setzet ihr nicht das Leben ein,</text:p>
      <text:p text:style-name="P126">Nie wird euch das Leben gewonnen sein.</text:p>
      <text:p text:style-name="P126"/>
      <text:p text:style-name="P126">CHOR.</text:p>
      <text:p text:style-name="P126"><text:soft-page-break/></text:p>
      <text:p text:style-name="P126">Und setzet ihr nicht das Leben ein,</text:p>
      <text:p text:style-name="P126">Nie wird euch das Leben gewonnen sein.</text:p>
      <text:p text:style-name="P126"/>
      <text:p text:style-name="P126">Der Vorhang fällt, ehe der Chor ganz ausgesungen.</text:p>
      <text:p text:style-name="P126"/>
      <text:p text:style-name="P126">Friedrich Schiller -</text:p>
      <text:p text:style-name="P126"/>
      <text:p text:style-name="P126">I'd be cheating if I signed my name to this.</text:p>
      <text:p text:style-name="P126"/>
      <text:p text:style-name="P126">Jochen</text:p>
      <text:p text:style-name="P59"/>
      <text:p text:style-name="P60">* * * * * *</text:p>
      <text:p text:style-name="P59"/>
      <text:p text:style-name="P68">Belmont MA</text:p>
      <text:p text:style-name="P68">November 6, 2009</text:p>
      <text:p text:style-name="P69"/>
      <text:p text:style-name="P69">Dear Marion,</text:p>
      <text:p text:style-name="P69"/>
      <text:p text:style-name="P69">it's with embarrassment that I apologize for my failure to respond to your question:</text:p>
      <text:p text:style-name="P69"/>
      <text:p text:style-name="P69">The quotation:</text:p>
      <text:p text:style-name="P69"/>
      <text:p text:style-name="P69">Und setzet ihr nicht das Leben ein,</text:p>
      <text:p text:style-name="P69">And if you're unwilling to gamble your life</text:p>
      <text:p text:style-name="P69"/>
      <text:p text:style-name="P69">Nie wird euch das Leben gewonnen sein.</text:p>
      <text:p text:style-name="P69">You'll never be able to win life as a prize.</text:p>
      <text:p text:style-name="P69"/>
      <text:p text:style-name="P69">is from the last scene of Schiller's Wallensteins Lager.</text:p>
      <text:p text:style-name="P69"/>
      <text:p text:style-name="P69">It's such great poetry that it overwhelms even my</text:p>
      <text:p text:style-name="P69">antimilitaristic pacifism. <text:s/>They are the closing lines</text:p>
      <text:p text:style-name="P69">of a soldier's chorus. It's to late now, but maybe</text:p>
      <text:p text:style-name="P69">tomorrow or if not then, some day before I die,</text:p>
      <text:p text:style-name="P69"><text:soft-page-break/>I'll translate it for you.</text:p>
      <text:p text:style-name="P69"/>
      <text:p text:style-name="P69">=============================</text:p>
      <text:p text:style-name="P69"/>
      <text:p text:style-name="P69">Here's my extemporaneous translation of the soldiers' chorus from Schiller's Wallenstein's Lager. I suspect Onkel Fritz knew it by heart.</text:p>
      <text:p text:style-name="P69"/>
      <text:p text:style-name="P69">ZWEITER KÜRASSIER singt.</text:p>
      <text:p text:style-name="P69">Second Cuirassier sings.</text:p>
      <text:p text:style-name="P69"/>
      <text:p text:style-name="P69">Wohl auf, Kameraden, aufs Pferd, aufs Pferd!</text:p>
      <text:p text:style-name="P69">Let's go, my friend, to horse, to horse!</text:p>
      <text:p text:style-name="P69"/>
      <text:p text:style-name="P69">Ins Feld, in die Freiheit gezogen.</text:p>
      <text:p text:style-name="P69">Let's go to the field and to freedom.</text:p>
      <text:p text:style-name="P69"/>
      <text:p text:style-name="P69">Im Felde, da ist der Mann noch was wert,</text:p>
      <text:p text:style-name="P69">In the field, at least there's some worth to a man,</text:p>
      <text:p text:style-name="P69"/>
      <text:p text:style-name="P69">Da wird das Herz noch gewogen.</text:p>
      <text:p text:style-name="P69">There are scales where his courage is weighed.</text:p>
      <text:p text:style-name="P69"/>
      <text:p text:style-name="P69">Da tritt kein anderer für ihn ein,</text:p>
      <text:p text:style-name="P69">There's no one there to take his place,</text:p>
      <text:p text:style-name="P69"/>
      <text:p text:style-name="P69">Auf sich selber steht er da ganz allein.</text:p>
      <text:p text:style-name="P69">He stands by himself and he stands alone.</text:p>
      <text:p text:style-name="P69"/>
      <text:p text:style-name="P69">Die Soldaten aus dem Hintergrunde haben sich während des Gesangs herbeigezogen und machen den Chor.</text:p>
      <text:p text:style-name="P69">The soldiers from the background have assembled during the song and make up the chorus.</text:p>
      <text:p text:style-name="P69"/>
      <text:p text:style-name="P69">CHOR.</text:p>
      <text:p text:style-name="P69"/>
      <text:p text:style-name="P69"><text:soft-page-break/>Da tritt kein anderer für ihn ein,</text:p>
      <text:p text:style-name="P69">Auf sich selber steht er da ganz allein.</text:p>
      <text:p text:style-name="P69"/>
      <text:p text:style-name="P69">DRAGONER.</text:p>
      <text:p text:style-name="P69"/>
      <text:p text:style-name="P69">Aus der Welt die Freiheit verschwunden ist,</text:p>
      <text:p text:style-name="P69">From the world all freedom has disappeared,</text:p>
      <text:p text:style-name="P69"/>
      <text:p text:style-name="P69">Man sieht nur Herren und Knechte;</text:p>
      <text:p text:style-name="P69">One sees only servants and lords;</text:p>
      <text:p text:style-name="P69"/>
      <text:p text:style-name="P69">Die Falschheit herrschet, die Hinterlist</text:p>
      <text:p text:style-name="P69">There govern deceit and trickery</text:p>
      <text:p text:style-name="P69"/>
      <text:p text:style-name="P69">Bei dem feigen Menschengeschlechte.</text:p>
      <text:p text:style-name="P69">with the cowardly human race.</text:p>
      <text:p text:style-name="P69"/>
      <text:p text:style-name="P69">Der dem Tod ins Angesicht schauen kann,</text:p>
      <text:p text:style-name="P69">Only he who can look death in the face,</text:p>
      <text:p text:style-name="P69"/>
      <text:p text:style-name="P69">Der Soldat allein ist der freie Mann.</text:p>
      <text:p text:style-name="P69">The soldier alone is the free man.</text:p>
      <text:p text:style-name="P69"/>
      <text:p text:style-name="P69">CHOR.</text:p>
      <text:p text:style-name="P69"/>
      <text:p text:style-name="P69">Der dem Tod ins Angesicht schauen kann,</text:p>
      <text:p text:style-name="P69">Der Soldat allein ist der freie Mann.</text:p>
      <text:p text:style-name="P69"/>
      <text:p text:style-name="P69">[310] ERSTER JÄGER.</text:p>
      <text:p text:style-name="P69"/>
      <text:p text:style-name="P69">Des Lebens Ängsten, er wirft sie weg,</text:p>
      <text:p text:style-name="P69">The fears of life he throws away,</text:p>
      <text:p text:style-name="P69"/>
      <text:p text:style-name="P69">Hat nicht mehr zu fürchten, zu sorgen;</text:p>
      <text:p text:style-name="P69">No more to fear or to worry;</text:p>
      <text:p text:style-name="P69"/>
      <text:p text:style-name="P69"><text:soft-page-break/>Er reitet dem Schicksal entgegen keck,</text:p>
      <text:p text:style-name="P69">He boldly advances toward fate itself,</text:p>
      <text:p text:style-name="P69"/>
      <text:p text:style-name="P69">Triffts heute nicht, trifft es doch morgen,</text:p>
      <text:p text:style-name="P69">It finds us today or tomorrow,</text:p>
      <text:p text:style-name="P69"/>
      <text:p text:style-name="P69">Und trifft es morgen, so lasset uns heut</text:p>
      <text:p text:style-name="P69">If it find us tomorrow then let us today</text:p>
      <text:p text:style-name="P69"/>
      <text:p text:style-name="P69">Noch schlürfen die Neige der köstlichen Zeit.</text:p>
      <text:p text:style-name="P69">Still slurp the dregs of the glorious time.</text:p>
      <text:p text:style-name="P69"/>
      <text:p text:style-name="P69">CHOR.</text:p>
      <text:p text:style-name="P69"/>
      <text:p text:style-name="P69">Und trifft es morgen, so lasset uns heut</text:p>
      <text:p text:style-name="P69">Noch schlürfen die Neige der köstlichen Zeit.</text:p>
      <text:p text:style-name="P69"/>
      <text:p text:style-name="P69">Die Gläser sind aufs neue gefüllt worden, sie stoßen an und trinken.</text:p>
      <text:p text:style-name="P69">The glasses have been filled anew, they clink glasses and drink.</text:p>
      <text:p text:style-name="P69"/>
      <text:p text:style-name="P69">WACHTMEISTER.</text:p>
      <text:p text:style-name="P69">CONSTABLE.</text:p>
      <text:p text:style-name="P69"/>
      <text:p text:style-name="P69">Von dem Himmel fällt ihm sein lustiges Los,</text:p>
      <text:p text:style-name="P69">From heaven his happy fate descends,</text:p>
      <text:p text:style-name="P69"/>
      <text:p text:style-name="P69">Brauchts nicht mit Müh zu erstreben,</text:p>
      <text:p text:style-name="P69">No need for an arduous struggle,</text:p>
      <text:p text:style-name="P69"/>
      <text:p text:style-name="P69">Der Fröner, der sucht in der Erde Schoß,</text:p>
      <text:p text:style-name="P69">The laborer seeks in the womb of earth</text:p>
      <text:p text:style-name="P69"/>
      <text:p text:style-name="P69">Da meint er den Schatz zu erheben.</text:p>
      <text:p text:style-name="P69">There to extract its treasure.</text:p>
      <text:p text:style-name="P69"/>
      <text:p text:style-name="P69"><text:soft-page-break/>Er gräbt und schaufelt, so lang er lebt,</text:p>
      <text:p text:style-name="P69">He digs and he shovels, as long as he lives,</text:p>
      <text:p text:style-name="P69"/>
      <text:p text:style-name="P69">Und gräbt, bis er endlich sein Grab sich gräbt.</text:p>
      <text:p text:style-name="P69">and digs until finally digs his grave.</text:p>
      <text:p text:style-name="P69"/>
      <text:p text:style-name="P69">CHOR.</text:p>
      <text:p text:style-name="P69"/>
      <text:p text:style-name="P69">Er gräbt und schaufelt, so lang er lebt,</text:p>
      <text:p text:style-name="P69">Und gräbt, bis er endlich sein Grab sich gräbt.</text:p>
      <text:p text:style-name="P69"/>
      <text:p text:style-name="P69">ERSTER JÄGER.</text:p>
      <text:p text:style-name="P69"/>
      <text:p text:style-name="P69">Der Reiter und sein geschwindes Ross,</text:p>
      <text:p text:style-name="P69">The horseman and his winged steed,</text:p>
      <text:p text:style-name="P69"/>
      <text:p text:style-name="P69">Sie sind gefürchtete Gäste;</text:p>
      <text:p text:style-name="P69">Are visitors feared and dreaded</text:p>
      <text:p text:style-name="P69"/>
      <text:p text:style-name="P69">Es flimmern die Lampen im Hochzeitschloss,</text:p>
      <text:p text:style-name="P69">By flickering lights in the nuptial palace,</text:p>
      <text:p text:style-name="P69"/>
      <text:p text:style-name="P69">Ungeladen kommt er zum Feste,</text:p>
      <text:p text:style-name="P69">Uninvited he comes to the banquet,</text:p>
      <text:p text:style-name="P69"/>
      <text:p text:style-name="P69">Er wirbt nicht lange, er zeiget nicht Gold,</text:p>
      <text:p text:style-name="P69">His courtship is brief, he offers no gold,</text:p>
      <text:p text:style-name="P69"/>
      <text:p text:style-name="P69">Im Sturm erringt er den Minnesold.</text:p>
      <text:p text:style-name="P69">The courtship's award he obtains by assault.</text:p>
      <text:p text:style-name="P69"/>
      <text:p text:style-name="P69">CHOR.</text:p>
      <text:p text:style-name="P69"/>
      <text:p text:style-name="P69">Er wirbt nicht lange, er zeiget nicht Gold,</text:p>
      <text:p text:style-name="P69">Im Sturm erringt er den Minnesold.</text:p>
      <text:p text:style-name="P69"/>
      <text:p text:style-name="P69"><text:soft-page-break/>ZWEITER KÜRASSIER.</text:p>
      <text:p text:style-name="P69"/>
      <text:p text:style-name="P69">Warum weint die Dirn und zergrämet sich schier?</text:p>
      <text:p text:style-name="P69">Why weepeth the maid and grieves without end,</text:p>
      <text:p text:style-name="P69"/>
      <text:p text:style-name="P69">Lass fahren dahin, lass fahren!</text:p>
      <text:p text:style-name="P69">Let him go wherever he's going!</text:p>
      <text:p text:style-name="P69"><text:s/></text:p>
      <text:p text:style-name="P69">Er hat auf Erden kein bleibend Quartier,</text:p>
      <text:p text:style-name="P69">On earth he has no permanent stay,</text:p>
      <text:p text:style-name="P69"/>
      <text:p text:style-name="P69">Kann treue Lieb nicht bewahren.</text:p>
      <text:p text:style-name="P69">True love he can never cherish.</text:p>
      <text:p text:style-name="P69"/>
      <text:p text:style-name="P69">Das rasche Schicksal, es treibt ihn fort,</text:p>
      <text:p text:style-name="P69">Impetuous fate will drive him hence,</text:p>
      <text:p text:style-name="P69"/>
      <text:p text:style-name="P69">Seine Ruh lässt er an keinem Ort.</text:p>
      <text:p text:style-name="P69">No place for him ever to rest.</text:p>
      <text:p text:style-name="P69"/>
      <text:p text:style-name="P69">CHOR.</text:p>
      <text:p text:style-name="P69"/>
      <text:p text:style-name="P69">Das rasche Schicksal, es treibt ihn fort,</text:p>
      <text:p text:style-name="P69">Seine Ruh lässt er an keinem Ort.</text:p>
      <text:p text:style-name="P69"/>
      <text:p text:style-name="P69">ERSTER JÄGER fasst die zwei Nächsten an der Hand, die Übrigen ahmen es nach; alle, welche gesprochen, bilden einen großen Halbkreis.</text:p>
      <text:p text:style-name="P69">The first rifleman takes his neighbors by the hand; the others imitate them; all who have spoken form a large semicircle.</text:p>
      <text:p text:style-name="P69"/>
      <text:p text:style-name="P69">Drum frisch, Kameraden, den Rappen gezäumt,</text:p>
      <text:p text:style-name="P69">Be ready, my comrades, to bridle the horse,</text:p>
      <text:p text:style-name="P69"/>
      <text:p text:style-name="P69">Die Brust im Gefechte gelüftet.</text:p>
      <text:p text:style-name="P69">And bare your breast to the battle.</text:p>
      <text:p text:style-name="P69"><text:soft-page-break/></text:p>
      <text:p text:style-name="P69">Die Jugend brauset, das Leben schäumt,</text:p>
      <text:p text:style-name="P69">Youth effervesces and life is in foam,</text:p>
      <text:p text:style-name="P69"/>
      <text:p text:style-name="P69">Frisch auf! eh der Geist noch verdüftet.</text:p>
      <text:p text:style-name="P69">Be ready ere the spirit escapes.</text:p>
      <text:p text:style-name="P69"/>
      <text:p text:style-name="P69">Und setzet ihr nicht das Leben ein,</text:p>
      <text:p text:style-name="P69">And if you're unwilling to gamble your life</text:p>
      <text:p text:style-name="P69"/>
      <text:p text:style-name="P69">Nie wird euch das Leben gewonnen sein.</text:p>
      <text:p text:style-name="P69">You'll never be able to win life as a prize.</text:p>
      <text:p text:style-name="P69"/>
      <text:p text:style-name="P69">CHOR.</text:p>
      <text:p text:style-name="P69"/>
      <text:p text:style-name="P69">Und setzet ihr nicht das Leben ein,</text:p>
      <text:p text:style-name="P69">Nie wird euch das Leben gewonnen sein.</text:p>
      <text:p text:style-name="P69"/>
      <text:p text:style-name="P69">Der Vorhang fällt, ehe der Chor ganz ausgesungen.</text:p>
      <text:p text:style-name="P69">The curtain falls, before the Chorus has ended.</text:p>
      <text:p text:style-name="P69"/>
      <text:p text:style-name="P69">Friedrich Schiller -</text:p>
      <text:p text:style-name="P69"/>
      <text:p text:style-name="P69">Translating this text gave me to think: Here's one of the most humane and sensitive of classical German authors, and to what does he apply his literary talents: Not merely to the justification of war criminals, but the glorification of their existence as an escape from the semi-feudalism of the 17th century, pointedly oblivious to the devastation of the country-side, of the murder and mayhem from which they derived such satisfaction. This URL will give you a hint what it was all about:</text:p>
      <text:p text:style-name="P69"/>
      <text:p text:style-name="P65"><text:a xlink:type="simple" xlink:href="http://de.wikipedia.org/w/index.php" text:style-name="Internet_20_link"><text:span text:style-name="T7">http://de.wikipedia.org/w/index.php</text:span></text:a><text:span text:style-name="T7">_title=Datei:Jacques_callot_miseres_guerre.gif&amp;filetimestamp=20050507143038</text:span></text:p>
      <text:p text:style-name="P69"/>
      <text:p text:style-name="P69"><text:soft-page-break/>All I can say at this juncture, it doesn't make sense. <text:s/>I'll think about it, and perhaps write more if I have further insights. The poetry remains magnificent. Will anyone ever glorify in a similar manner, the soldiers who committed World War II atrocities?</text:p>
      <text:p text:style-name="P69"/>
      <text:p text:style-name="P69">Jochen</text:p>
      <text:p text:style-name="P69"/>
      <text:p text:style-name="P68">* * * * * *</text:p>
      <text:p text:style-name="P70"/>
      <text:p text:style-name="P70"/>
      <text:p text:style-name="P70"/>
      <text:p text:style-name="P70"/>
      <text:p text:style-name="P70"/>
      <text:p text:style-name="P70"/>
      <text:p text:style-name="P70"/>
      <text:p text:style-name="P71">Belmont MA</text:p>
      <text:p text:style-name="P71">November 6, 2009</text:p>
      <text:p text:style-name="P72"/>
      <text:p text:style-name="P72">Dear Marion,</text:p>
      <text:p text:style-name="P72"/>
      <text:p text:style-name="P72">This shouldn't need to become too long a letter. <text:s/>I have in mind first of all to wish you a safe trip and an edifying - do you object to that pietistic term? - weekend on the Farm.</text:p>
      <text:p text:style-name="P72"/>
      <text:p text:style-name="P72">The second item on my mind, with respect to Das Reiterlied, which is the name that has been given to the verses from Wallensteins Lager, is the remarkable obtuseness to the horrors of war and the guilt of those who willingly or otherwise participate in war. I'm no historian, but I see in (modern) history a chain of calamities: the Peasants' Revolt, the Thirty Years' War, the Seven Years' War, the French Revolution, The Napoleonic Wars, the Crimean War, the Franco Prussian War, the two World Wars, - with worse to come and no end in sight. <text:s/>No matter how inspiring the poetry, I can't reconcile myself to its denial of the truth.</text:p>
      <text:p text:style-name="P72"/>
      <text:p text:style-name="P72"><text:soft-page-break/>The third item is clarification of your understanding about Margrit and myself. When you imply that Klemens or Margaret may help me to a more balanced and dispassionate view of my sister's problems, you have it backward; and you have it backward because Margrit has over the years consistently characterized me as the bete noire; whereas, especially of late, it has been myself who has articulated and defended her interests and has argued with other family members on her behalf. Perhaps I am the target, because ultimately it is I who is "the decider" in our family.</text:p>
      <text:p text:style-name="P72"/>
      <text:p text:style-name="P72">Margrit has talked with various friends about entering the Friends Home in Guilford NC. In the nurses' noted at Tufts Medical Center, she is characterized as "pleasant but crafty". <text:s/>She has told some of her "friends" that she has already been accepted, she has told others that she plans to go in a year or two or three. She has been informed, and she understands, that she doesn't have the financial assets to qualify for admission, yet she keeps pretending that she does and she continues misleading others like you, and perhaps herself, with fantasies of some day retiring there, reassuring her audience that "they" will take care of you even if you don't have the money; although the stark facts are that "they" don't have the money either. <text:s/>The fact is that Margrit hasn't made any arrangements, and she has only vague intentions of possibly making such arrangements in the future.</text:p>
      <text:p text:style-name="P72"/>
      <text:p text:style-name="P72">What is going to happen instead is that she will strive to persist in her present irresponsible - that's the proper term, although you will object to my use of it as an index of my lack of affection, - life style as long as she can, until there is another breakdown, and when that occurs she will expect Klemens and myself to extricate her from her difficulties, and we will always try to do so as best we can. Ultimately there may come a situation where it's too late, and she's dead; that was almost the case three weeks ago, or her rehabilitation may be so incomplete that she is no longer able to resume her preferred lifestyle. Indeed such a status of permanent incapacity may already have supervened. As of today she has <text:soft-page-break/>recovered dramatically, but far from completely, and seems to acknowledge that she cannot manage by herself. How much, if any, additional recovery will occur is anybody's guess.</text:p>
      <text:p text:style-name="P72"/>
      <text:p text:style-name="P72">So far as Friends Homes at Guilford are concerned, her reaction to Tufts Medical Center strongly suggests that she would stay there only while she was capable of independent living, and the retirement home left her to her own devices. However they reserve the right to assess her health status and to eject her from the independent living quarters into assisted living and even into their less than perfect nursing home as they deem it advisable. <text:s/>Margrit, who has always wanted to reserve for herself the decision of what she was and was not able to do, would tolerate such control by the retirement home administration poorly if at all, and would turn to Klemens and myself for help, - as always. <text:s/>So you had better keep on working toward redirecting her to Belmont.</text:p>
      <text:p text:style-name="P72"/>
      <text:p text:style-name="P72">Have a good weekend.</text:p>
      <text:p text:style-name="P72"/>
      <text:p text:style-name="P72">Jochen</text:p>
      <text:p text:style-name="P71"/>
      <text:p text:style-name="P73">* * * * * *</text:p>
      <text:p text:style-name="P73"/>
      <text:p text:style-name="P74">Belmont MA</text:p>
      <text:p text:style-name="P74">November 7, 2009</text:p>
      <text:p text:style-name="P75"/>
      <text:p text:style-name="P75">Dear Marion,</text:p>
      <text:p text:style-name="P75"/>
      <text:p text:style-name="P75">About Innerlichkeit, - I neglected to answer the questions in your last letter. What you write is always bubbling with spontaneity, and I, meyered in the sulci of my brain, am at risk for "answering" your letters, before I ever read them, - certainly before I bestow on them the meditation they deserve.</text:p>
      <text:p text:style-name="P75"/>
      <text:p text:style-name="P75"><text:soft-page-break/>It's one of the strengths of subjectivity - Innerlichkeit - that it facilitates the assimilation into the individual spirit of the most diverse of phenomena, with reference to myself, the fusion of Judaism and Christianity into a single "religious" experience, for the simple and elementary reason that it is these two traditions to which I have been exposed and that I took them seriously. Had Buddhism, or Shintoism - or any other religion been a similar influence on my thought, I assume that I would have incorporated them into my view of myself and my world in a similar way. I would have considered myself the authentic Buddhist and/or Shintoist as well, just as I in fact consider myself not only the authentic Protestant Christian, but also the authentic Jew. <text:s/>Such is the power of subjectivity. <text:s/>I hear you laughing half way across the continent, but that's alright, because I like to hear you laugh. When I hear you laugh, I know you're happy.</text:p>
      <text:p text:style-name="P75"/>
      <text:p text:style-name="P75">The premise of my considerations is the fate of human nature that is both individual and social, both private and public. I suppose one might discover (or invent) historical reasons why latterly the dichotomy between self and society should overshadow or displace the classical dichotomy between soul and body. What is common to both dichotomies is their dialectical structure; and this dialectic is of basic functional significance because it facilitates the transformation of otherwise incomprehensible and indigestible static experience into the dynamic process of understanding, of thinking, speaking, lecturing, writing, publishing and just maybe even becoming a landmark in intellectual history, - like a sphinx or a mummy.</text:p>
      <text:p text:style-name="P75"/>
      <text:p text:style-name="P75">As we have different tastes in food, and perhaps require different diets, so we have different needs for society and for solitude, neither of which we can do without. Such a disparity in psycho-social needs is a significant difference between Margrit and myself. Such disparities may be understood as having in part a genetic, and in part an environmental basis.</text:p>
      <text:p text:style-name="P75"/>
      <text:p text:style-name="P75"><text:soft-page-break/>So far as the genetic basis is concerned, a person of physical or intellectual strength will be less dependent on the assistance of his neighbors than a person who is relatively weak and helpless and must rely on assistance from the next anonymous passer-by for changing a flat tire, or programming a computer, or resolving a question of tax or of inheritance law. The person who is by nature less dependent on others will hold them in lower esteem, will be more arrogant. - That's another way of putting it.</text:p>
      <text:p text:style-name="P75"/>
      <text:p text:style-name="P75">As for the environmental influences, when society fails you, you lose your trust in your fellow humans, and have no alternative but to try to go it alone. As for myself, I suspect that it was my grandmother's letting me scream for a month in 1931 while my parents were away im Rheinland und im Taubertal, admiring the grandeur of Deutsche Kultur that engendered my separation anxiety, and persuaded me on a very fundamental level not to trust society, but to learn to depend on only myself, which, in other words, turned me "inward", made me susceptible to music, to poetry and to "philosophy". How much the Nazi experience reinforced this propensity I don't know, <text:s/>but that experience surely didn't enhance my trust in my fellow humans.</text:p>
      <text:p text:style-name="P75"/>
      <text:p text:style-name="P75">Rightly or wrongly, I interpret the efflorescence of pietism and "inwardness" which characterized some of the art of the latter half of the 17th and the first half of the 18th centuries, specifically in the music of Bach, as a reaction to the devastation of trust which must have been the sequel of the terrible 30 years' war (1618-1648).</text:p>
      <text:p text:style-name="P75"/>
      <text:p text:style-name="P75">As for Judaism and myself, it's obvious that most Jews are preoccupied with dancing around the golden calf, and have been from the time that Moses clambered down Mt. Sinai. But I refuse to believe that Moses secretly winked at the dancers, and said that what they were doing was o.k., but not to let on that he had noticed. And I do believe that he was so enraged that he shattered the heavy tablets that he had lugged all the way down the <text:soft-page-break/>mountain. And I insist that my Moses is the Moses of the Prophets, that my Moses is the true Moses and that I am the real Jew. If it makes a difference, I know Spinoza's on my side.</text:p>
      <text:p text:style-name="P75"/>
      <text:p text:style-name="P75">Jochen</text:p>
      <text:p text:style-name="P75"/>
      <text:p text:style-name="P74">* * * * * *</text:p>
      <text:p text:style-name="P74"/>
      <text:p text:style-name="P76">Belmont MA</text:p>
      <text:p text:style-name="P76">November 11, 2009</text:p>
      <text:p text:style-name="P76"/>
      <text:p text:style-name="P77">Dear Marion,</text:p>
      <text:p text:style-name="P77"/>
      <text:p text:style-name="P77">You're back from the Farm. You've survived the weekend with your usual elan, and you write me a letter telling me how it was and how it is, and I thank you. Your accounts make the world of Micha and Boo and Marion very vivid both with the explicit accounts of the satisfaction that it offers its participants and the implicit perplexities it leaves not only unresolved but also unarticulated. In replying, I have no choice but to ask myself, what should I say, how should I respond, what position, what stance should I assume that would be most helpful and constructive? <text:s/>Have I any obligation other than to distract and entertain you with letters chronicling nothing more than the trivia of my own egocentric existence?</text:p>
      <text:p text:style-name="P77"/>
      <text:p text:style-name="P77">I'm not at all sure it is helpful to lapse into theories and to try to improvise off-the-cuff paradigms of interpersonal relationships, but it's obvious to me that the interactions on the Farm, that my sister's satisfaction or discontent with her presumably transitory nursing home experience in Belmont, and ultimately also the exchange of e-mails between you and me, are all of them facets of the same issue: how we "relate" to one another, what we "know" of one another, what we "do" for (or to) one another. You have raised this issue tangentially in your critical comments about your father's disparagement of friendship in favor of "family" relations. <text:s/><text:soft-page-break/>It's an enigma that looms large in my own experience, and I am trying to understand it more fully by writing about it. <text:s/>The title, after all, of my current novel is "Die Freunde". <text:s/>It is a topic about which we can exchange as many letters as you care to read and write.</text:p>
      <text:p text:style-name="P77"/>
      <text:p text:style-name="P77">But the immediate issue is much narrower: For the forseeable future Margrit cannot even begin to accomplish her purposes without my active help. Never mind my driving her to the airport. <text:s/>That part is easy. Her dilapidated sports car is garaged in Konnarock. To resume her itinerant lifestyle she must go to Konnarock, and pack her car, which she is physically unable to do. At best, even with help, packing would take her several days. <text:s/>While in Konnarock, the water and the heat need to be turned on to make the house livable; this she doesn't know how, and is physically unable to do. What she would like is for Margaret and me to make the 1700 mile round trip to Konnarock in winter, open the house for her, stay for a week or longer, helping pack her belongings into her car which is much too small for such transport and which has a leaking roof, and after she has driven off to visit "friends" in North Carolina, winterize the house once more by draining the water and pouring antifreeze into all the fixture traps. She tells me that she is indifferent to the consequences; she tells me she doesn't care if what she proposes to do kills her. She admits that her projects are flirtations with suicide. There's no question I want to help her out of the trouble she will get into. My question to you as the expert: Is it my duty to help my sister commit suicide? Is it my duty to try to prevent my sister from committing suicide? Is it my duty to pretend that I don't know what she is doing, or is it my duty to mind my own business and start ignoring my sister, telling myself that she has friends <text:s/>- and that includes you, - who will take care of her?</text:p>
      <text:p text:style-name="P77"/>
      <text:p text:style-name="P77">Jochen</text:p>
      <text:p text:style-name="P77"/>
      <text:p text:style-name="P77">* * * * * *</text:p>
      <text:p text:style-name="P78"><text:soft-page-break/></text:p>
      <text:p text:style-name="P78">Belmont MA</text:p>
      <text:p text:style-name="P78">November 10, 2009</text:p>
      <text:p text:style-name="P79"/>
      <text:p text:style-name="P79">Dear Marion,</text:p>
      <text:p text:style-name="P79"/>
      <text:p text:style-name="P79">At 2 p.m. tomorrow afternoon Margrit has an appointment with the surgeon who repaired her hernia and resected her bowel, - I presume it was ileum, but I have no clues other than the location of the hernia, and gastro-intestinal anatomy faded from my memory years ago. The surgeon is Dr. Tarnoff; this is the first post-operative visit; although he had a good look at her abdomen, when he operated on Margrit, her face must have been covered by the surgical drapes, and tomorrow will be the first and probably the only time he sees his patient face to face, - unless of course this too is delegated to a flunky. <text:s/>Dr Tarnoff did not examine Margrit pre-operatively, because hers was emergency surgery, and he was busy operating when we arrived in the emergency room. The fellows, residents and nurses supplied the post-operative care in the hospital and I took over from them, when Margrit came home. Last Friday, after a telephone conversation with the surgeon on call, I removed the penrose drain, and when I changed the dressing today, the gauze was free of all discharge. <text:s/>The diarrhea has again responded well to the metronidazole. </text:p>
      <text:p text:style-name="P79"/>
      <text:p text:style-name="P79">This evening at dusk Margrit took her first walk outside. <text:s/>She had asked me, how far should I walk, and I suggested to the end of the block and back. <text:s/>Using a cane, she hobbled down the sidewalk and disappeared. <text:s/>When she had gone out of sight, I backed the car out of the driveway and followed her. <text:s/>Fortunately she didn't recognize the car or me, so no harm was done. This evening she asked when were Margaret and I planning to go to Konnarock; I replied that our plans depended on hers. She retorted that it wasn't necessary for us to take her, she could perfectly well fly by herself. Later she asked me when I thought she could go; I replied, any time, but that she had to cope with the winterized, <text:soft-page-break/>waterless house, and that she had to accept the circumstance that she needed to continue to take the metronidazole, a strong antibiotic, Klemens thought for a month, and that she might have side effects; that the diarrhea might recur because of the medication, inspite of the medication, or after the medication had been stopped; and that she would need to have access to physicians in Konnarock, Durham, Greensboro, and Detroit, or wherever she happened to be if she had a reaction to the medication or if the diarrhea came back, - as it often did. Well, no, she would stay here until I thought she was ready to leave, and I explained that I didn't know when that would be, but would defer to Klemens' judgment. I understand now that I'm trapped in a soap opera. <text:s/>I wonder that will happen next.</text:p>
      <text:p text:style-name="P79"/>
      <text:p text:style-name="P79">Just now I read the addendum to your letter. You needn't be concerned. I neither interpolate nor extrapolate. I do not look beneath the surface. My reaction to your description of the Farm is unqualified and unsophisticated admiration, and so indeed is my reaction to your autobiographical sketches; I borrow Schiller's comment on Goethe's Iphigenie auf Tauris: "Ganz verteufelt human." (Most ingeniously humane) At the same time I understand that the relationships you describe have been built and are maintained at substantial emotional (spiritual) effort and expense. The three of you have my inapparent and inconspicuous appreciation. An example of friendship.</text:p>
      <text:p text:style-name="P79"/>
      <text:p text:style-name="P79">It is, I think, a mistake, to take the relationships between human beings for granted. I perceive a broad spectrum both of intensity and quality. There's no reason why one should assume such relationships to be uncomplicated. <text:s/>The almost universal reduction of friendship to sexuality in American culture seems to me an emblem both of its immaturity and of its vulgarity. My experience suggests that there is no absolute distinction between friends and family members. I'm also aware that each of us needs his or her freedom, and that emotional closeness while often a great blessing, may also be experienced as an oppressive burden. <text:soft-page-break/>In the last three pages of his only novel, die Aufzeichnungen des Malte Laurids Brigge, Rilke proposes the thesis that the story of the Prodical Son is the history of one who could not tolerate the closeness of family relationships, who could not bear to be loved. <text:s/>I'm appending this text without translation. If it causes you trouble, please write me, and I'll come across with one of my "off the top of my head" translations.</text:p>
      <text:p text:style-name="P79"/>
      <text:p text:style-name="P79">Jochen</text:p>
      <text:p text:style-name="P79"/>
      <text:p text:style-name="P78">* * * * * *</text:p>
      <text:p text:style-name="P67"/>
      <text:p text:style-name="P67"/>
      <text:p text:style-name="P67"/>
      <text:p text:style-name="P67"/>
      <text:p text:style-name="P67"/>
      <text:p text:style-name="P80">Belmont MA</text:p>
      <text:p text:style-name="P80">November 11, 2009</text:p>
      <text:p text:style-name="P81"/>
      <text:p text:style-name="P81">Dear Marion,</text:p>
      <text:p text:style-name="P81"/>
      <text:p text:style-name="P81">Our discussion about the historicity, actuality and/or immediacy of the Holocaust requires further elaboration. <text:s/>Surely as an historian you must reconsider your argument that to treat the Holocaust as history is to remove it from the realm of description, analysis and adjudication. I thought description and analysis of the past was what history was all about. And to argue for judgment in the absence of evidence, i.e. in the absence of history, is an Alice in Wonderland approach to jurisprudence which you and I as grateful legatees of the Anglo-American tradition of justice should have nothing to do with.</text:p>
      <text:p text:style-name="P81"/>
      <text:p text:style-name="P81">More interesting, and perhaps uniquely objectionable to you is my comparison of a Harvard Teaching Hospital with a Nazi Concentration Camp. I've conceded the umbra of hysteria attending that definition. And yet I can't deny that the physical <text:soft-page-break/>injury inflicted by the Teaching Hospital on the Chinese Cook was incomparably greater than any physical injury inflicted on my father in Buchenwald. And I can't overlook the justification for the injury inflicted on the Chinese Cook which was given by Dr. Allen and by Dr. Pollen, and which was implicitly endorsed by Judge Garrity, that the injury was justified because it was inflicted in a good cause. <text:s/>This rationalization is the same as the justification given by our recent Vice-President, speaking for millions of Americans, for the torture of prisoners, the same justification incidentally given by the Nazis for the killing of gypsies, homosexuals, Communists, Socialists and Jews. All for a good cause. <text:s/>It is of course also the justification for all the killing that is done in war for the sake of freedom and peace.</text:p>
      <text:p text:style-name="P81"/>
      <text:p text:style-name="P81">Even today, I remember the plaintive lamentations of my parents that were the theme of my childhood: How were the Nazi atrocities possible? Why did no one object? Why did presumably decent people cooperate? As a child and as an adolescent I was impressed with this challenge to an extent that I vowed to myself, never to succumb to such complicity. Now, thirty-nine years after I brought my lawsuit, to prove to myself that I would never be a concentration camp guard, I ask myself whether what I did was vain, perhaps even hypocritical. In any case, it's now too late for me to undo what I did. <text:s/>I don't have all the answers. As a matter of fact, I don't have any of them.</text:p>
      <text:p text:style-name="P81"/>
      <text:p text:style-name="P81">One key to the understanding of this dilemma is the distinction between objectivity and subjectivity. Objectively there is a world of difference between the Harvard Teaching Hospital and the Nazi Concentration Camp. Subjectively, however, for the individual potentially enmeshed in the two organizations, that difference narrows. When I condone or consent to injury thoughtlessly and deliberately inflicted on an inmate; when for personal advantage, I lie and deceive in order to conceal that injustice, then subjectively the differences between my conduct in the camp and <text:soft-page-break/>in the hospital vanish. The value and the meaning that flow from my immediate experience constitute the essence of subjectivity.</text:p>
      <text:p text:style-name="P81"/>
      <text:p text:style-name="P81">A poem of Rilke's seems to me highly relevant. I quoted it in a letter of September 10. My literary repertoire is limited, and I have no choice but to repeat myself.</text:p>
      <text:p text:style-name="P81"/>
      <text:p text:style-name="P81">Ernste Stunde.</text:p>
      <text:p text:style-name="P81"/>
      <text:p text:style-name="P81">Wer jetzt weint irgendwo in der Welt,</text:p>
      <text:p text:style-name="P81">ohne Grund weint in der Welt,</text:p>
      <text:p text:style-name="P81">weint �ber mich.</text:p>
      <text:p text:style-name="P81"/>
      <text:p text:style-name="P81">Wer jetzt lacht irgendwo in der Nacht,</text:p>
      <text:p text:style-name="P81">ohne Grund lacht in der Nacht,</text:p>
      <text:p text:style-name="P81">lacht mich aus.</text:p>
      <text:p text:style-name="P81"/>
      <text:p text:style-name="P81">Wer jetzt geht irgendwo in der Welt,</text:p>
      <text:p text:style-name="P81">ohne Grund geht in der Welt,</text:p>
      <text:p text:style-name="P81">geht zu mir.</text:p>
      <text:p text:style-name="P81"/>
      <text:p text:style-name="P81">Wer jetzt stirbt irgendwo in der Welt,</text:p>
      <text:p text:style-name="P81">ohne Grund stirbt in der Welt:</text:p>
      <text:p text:style-name="P81">sieht mich an.</text:p>
      <text:p text:style-name="P81"/>
      <text:p text:style-name="P81">Rilke</text:p>
      <text:p text:style-name="P81"/>
      <text:p text:style-name="P81">If your need a translation, please let me know. <text:s/>I ask you to pardon me for the intensity of this letter, as for the almost insane intensity of so much else that I write.</text:p>
      <text:p text:style-name="P81"/>
      <text:p text:style-name="P81">Jochen</text:p>
      <text:p text:style-name="P81"/>
      <text:p text:style-name="P80">* * * * * *</text:p>
      <text:p text:style-name="P80"/>
      <text:p text:style-name="P83">Belmont MA</text:p>
      <text:p text:style-name="P83"><text:soft-page-break/>November 12, 2009</text:p>
      <text:p text:style-name="P83"/>
      <text:p text:style-name="P82">Dear Marion,</text:p>
      <text:p text:style-name="P82"/>
      <text:p text:style-name="P82">Your letter raises so many questions of interest on which I enjoy sounding off, that I shall "sacrifice" (what am I saying?) style to substance and content myself with annotating your many faceted paragraphs.</text:p>
      <text:p text:style-name="P82"/>
      <text:p text:style-name="P113">"I came in for a few hours, but then went back home to sleep a little more, and now have returned since the late afternoon, working to the accompaniment of "Die tote Stadt", an opera by Erich Korngold that I had never heard before, and am now really impressed with."</text:p>
      <text:p text:style-name="P82"/>
      <text:p text:style-name="P82">I need to emulate you and try to escape my cocoon of 18th and early 19th century "classical" music.</text:p>
      <text:p text:style-name="P82"/>
      <text:p text:style-name="P113">"The freedom I have here to come and go as I please, work when I want, usually at night when almost no-one is around, keeps me at this job."</text:p>
      <text:p text:style-name="P113"/>
      <text:p text:style-name="P82">I'm very sympathetic and share your preferences.</text:p>
      <text:p text:style-name="P82"/>
      <text:p text:style-name="P82"><text:span text:style-name="T12">"First, I think you're right that friendships and family relation</text:span><text:span text:style-name="T13">-</text:span><text:span text:style-name="T12">ships intergrade; they need not be so different. One of the pleasures of friendships is to do things together.... take a hike, build something, listen to music, etc. Having experienced portions of life together enriches the experience and ties you together. Of course this is what family life is about." </text:span><text:s/></text:p>
      <text:p text:style-name="P82"/>
      <text:p text:style-name="P82">Since accomplishment (work) of one sort another is all I care about, the usual instruments of socialization: formal dinners, parties or reunions are not congenial to me. <text:s/>My relationships are invariably associated with projects, with the creation of something or other, as in the case of the correspondence between <text:soft-page-break/>you and myself, where the purpose is the clarification of our ideas, which, to my mind, is most important of all.</text:p>
      <text:p text:style-name="P82"/>
      <text:p text:style-name="P113">"Regarding the Holocaust as History, of course it's history and deserving of research, re-thinking, recording witness recollec<text:span text:style-name="T11">-</text:span>tions, etc. <text:s/>What I was objecting to is your assertion that we can't know or understand the past,"</text:p>
      <text:p text:style-name="P113"/>
      <text:p text:style-name="P82">I'm sorry you misunderstood. That is not the meaning that I intended.</text:p>
      <text:p text:style-name="P82"/>
      <text:p text:style-name="P113">"that that is a hopeless quest that we would do well to give up on,"</text:p>
      <text:p text:style-name="P113"/>
      <text:p text:style-name="P82">Hopeless only in the context of immediacy. <text:s/>When Odysseus longed for Ithaca, the longing was present and immediate, but Ithaca was in the past and far away. <text:s/>My concern for the Holocaust is immediate and compelling, but that concern brings the Holocaust "close" to me only metaphorically. <text:s/>My knowledge about the Holocaust can be augmented without end, as can my knowledge about the First World War, or about the Napoleonic Wars, or about the Thirty Years' War or about any other even in history. <text:s/>If I immerse myself in these catastrophes, tears may come to my eyes, I may have nightmares concerning past events, - the nightmares and the tears are present and immediate, but they cannot resurrect the reality. <text:s/>It was not the reality, but the history of that reality which provoked them.</text:p>
      <text:p text:style-name="P82"/>
      <text:p text:style-name="P113">"that only the present can be known."</text:p>
      <text:p text:style-name="P82"><text:s/></text:p>
      <text:p text:style-name="P82">Once the present is "known", it is already past, it is something to be recited, to be told, - etwas das erzählt wird - it is history.</text:p>
      <text:p text:style-name="P82"/>
      <text:p text:style-name="P113">"I don't agree with any of that."</text:p>
      <text:p text:style-name="P82"/>
      <text:p text:style-name="P82"><text:soft-page-break/>Agreement is superfluous. Whether "understanding" is possible, I don't know.</text:p>
      <text:p text:style-name="P82"/>
      <text:p text:style-name="P113">"Of course there are gaps, misinterpretations, errors and misunderstandings in the "historical record" through which we try to know the past, but that just makes our knowledge of the past imperfect, incomplete, as is our knowledge of the present."</text:p>
      <text:p text:style-name="P113"/>
      <text:p text:style-name="P82">I don't disagree. Consciousness, experience, Erleben, however, entails also something more than "knowledge" and is not subsumed in concepts or words. E.g. I can describe a headache, analyse, and explain it until the cows come home. But I need to feel the pain of the headache before I can have the experience of what it's like to have a headache. I contemplate my awareness of the present as being analogous to an optical illusion. The illusion for example that makes parallel lines extending into the distance appear to converge. - And there are many others. With respect to parallel lines the issue is whether they are in fact convergent as they seem. With respect to my awareness of the present, the issue is whether the account of the present, i.e. its history, has an existence independent of my present consciousness. If so, where is the bridge from consciousness to history? If not, where is the boundary between the two? <text:s/>I consider "history of the present" to be a paradox, a conceptual illusion, strictly comparable to an optical illusion, a genuine aporia, an insoluble dilemma, sufficiently rich to fertilize uncounted tenured professorships of philosophy for an indefinite future.</text:p>
      <text:p text:style-name="P82"/>
      <text:p text:style-name="P113">"Finally I agree that institutions and cultural leaders in the United States (as well as ordinary people) did practice or condone abuses of human rights similar to what was done on a larger scale in Nazi concentration camps. <text:s/>Most individuals are strongly guided in their personal behavior by societal expectations and perspectives of the time. <text:s/>Very few make individual decisions about right and wrong. <text:s/>Most are too frightened to think for themselves against the group's opinion, <text:soft-page-break/>and they want the reassurance and social rewards of being accepted by the group as one of their own."</text:p>
      <text:p text:style-name="P113"/>
      <text:p text:style-name="P113">"In the 1930s and '40s, sterilizing the "unfit" (e.g. mentally ill or poor people or criminals) was considered a reasonable and prudent policy for society. <text:s/>Political leaders and the professional classes were thought capable of making responsible decisions that overrode the interests of the underclass members. <text:s/>Likewise leaders and professionals were given leave to sacrifice individual citizens for the general good of society. <text:s/>Soldiers were exposed to poison gases, radiation, drugs, etc. <text:s/>in the interests of science and to help society learn the consequences of such exposure. <text:s/>Some black men with syphilus were left untreated so that the course of the disease could be studied, and so forth." <text:s/></text:p>
      <text:p text:style-name="P82"/>
      <text:p text:style-name="P113">"Nazi ideology wasn't invented de novo. <text:s/>It harvested (and then magnified and distorted) ideas that had developed with the times and were floating about in society. <text:s/>Many of the same ideas were afloat in Europe and America...... <text:s/>Eugenics, for example. <text:s/>So what was happening in your hospital was not unusual, not out of step with mainstream thinking in Europe and America at the time."</text:p>
      <text:p text:style-name="P82"/>
      <text:p text:style-name="P113">"After living through the Nazi period though, Western societies have become much more suspicious of the motives and practices of elites, and much more protective of the rights of individuals. <text:s/>We can rejoice a little on that score."</text:p>
      <text:p text:style-name="P82"/>
      <text:p text:style-name="P82">I don't know which is more deplorable the tyranny of the elite or the tyranny of the mob. <text:s/>I see no evidence of improvement.</text:p>
      <text:p text:style-name="P82"/>
      <text:p text:style-name="P113">"But now I want to get your perspectives on two subversive ideas I have:</text:p>
      <text:p text:style-name="P113">1. I am not in favor of society's preserving/extending the life of seriously "defective" fetuses or infants, particularly when the problems they were born with are expected to lead to <text:soft-page-break/>considerable suffering. <text:s/>Since most parents limit the number of offspring they produce, it seems more sensible to me to encourage parents to let seriously compromised infants die, and try and have another healthy child. <text:s/>Clearly, though, this leads right into the Nazi swamp."</text:p>
      <text:p text:style-name="P82"/>
      <text:p text:style-name="P82">I don't trust society to make decisions about life and death. <text:s/>I'm more inclined to trust the individual, i.e. myself with such decisions. I very much question the wisdom and feasibility of presuming to preserve life at all costs. I believe the value of life is a function of consciousness. I believe the value of an individual who is "brain dead" to be negligible. Although the newborn has great potientiality for life, I believe in actuality the consciousness of the newborn is severely limited, and I can follow the reasoning that lead the Greeks, at some stages of their culture, to condone infanticide. In theory I am not opposed to euthanasia, but I believe our society to be morally corrupt, to be suffused with hatred to such an extent, that in our culture, euthanasia and murder would become indistinguishable. I consider the fetus-worship of the anti-abortionists to be an expression of primitive superstition by persons who do not understand what life is.</text:p>
      <text:p text:style-name="P82"/>
      <text:p text:style-name="P113">"2. (Now you will really be outraged.) You come back again and again to the depersonalization of medical practice. <text:s/>Well, I can see that the impersonal, anonymous type of medicine that predominates in the U.S. today deprives patients of the positive effects of inter-personal communication with the doctor, receiving his (her) warmth, kindness, encouragement, reassurance. <text:s/>I agree with you that far. <text:s/>Yet many services performed by physicians and especially surgeons (and Radiologists) are akin to having your car serviced. <text:s/>A careful, accurate diagnosis is required, and this is then followed up with a prescription, or physical therapy, or the excising or realignment of a body part. <text:s/>True, it's very important that someone thoroughly explain to the patient what the options are, what treatments are available, how they work, <text:soft-page-break/>etc. <text:s/>It need not necessarily be the doctor or surgeon who does that." <text:s/></text:p>
      <text:p text:style-name="P113"><text:s/></text:p>
      <text:p text:style-name="P113">"I get it that it's important to you personally to have a personal relationship with your patients. <text:s/>But is this always important in delivering optimal medical practice to the patient? <text:s/>I get the impression that you believe that a physician or surgeon cannot make a fully satisfactory diagnosis or deliver optimal treatment without an open personal relationship with the patient. <text:s/>True? <text:s/>Why?"</text:p>
      <text:p text:style-name="P113"/>
      <text:p text:style-name="P82">The question itself suggests that we disagree about what it means to "make a diagnosis" and what it means "to deliver (optimal) treatment." I agree that a computer can be set up to select a label according to pre-programmed criteria, and a robot can be designed to perform a mechanical procedure. However, labels related to reality only remotely if at all, are meaningless, and robotic mechanics satisfy the needs of the patient only if they solve all his or her problems. I infer that you've never been seriously ill yourself, otherwise you wouldn't ask the question. But please don't get sick, merely to understand what it means to be given a diagnosis and what it means to be treated. <text:s/></text:p>
      <text:p text:style-name="P82"/>
      <text:p text:style-name="P113">"Here's a question for you: Would you think it a good idea for Margrit to temporarily leave her Miata in Konnarock (ed: temporarily to leave her Miata in Konnarock) and buy a used car, or lease one, until next spring or summer when retrieving her clothes and Miata from Konnarock would be less problematic? <text:s/>I haven't written to Margrit about this type of topic. <text:s/>I'm sounding you out before I propose something you're dead set against." <text:s/></text:p>
      <text:p text:style-name="P113"/>
      <text:p text:style-name="P66"><text:span text:style-name="T8">Thank you for considering these difficult issues. I have two cars (Dodge Minivans 1997 and 2005) used by Klemens and myself, and by Rebekah and Nathaniel on occasion when they are home from college. <text:s/>Either of these cars is potentially available to Margrit to drive. <text:s/>I think she is diffident to do so, because when </text:span><text:soft-page-break/><text:span text:style-name="T8">she was last here with her own car, she had difficulty backing it out of the driveway. <text:s/>She doesn't want to ask me for help. She's afraid of the difficulties of driving in the city, and I think rightly so. She is, after all, eighty-one years old. About a year ago, she asked me to accompany her in the 1997 car on an errand. As we drove down Concord Avenue, I explained that Massachusetts law requires, and drivers expect a vehicle entering a rotary to yield to traffic; but as we approached Fresh Pond Circle, Margrit did just the opposite: she accelerated <text:s/>- she wasn't going to have me tell her how to drive - almost causing us to be broad-sided by an approaching car. <text:s/>She explained that it was only my presence that was responsible for the near accident. She hasn't asked to drive one of my cars since, - and whenever we see her drive off in her own or in a rented car, Margaret and I tremble. <text:s/>I don't know whether she will stop driving before she has a serious accident; but her judgment is so poor - driving with an overly stuffed car, with an opaque rear window, leaving in the late afternoon to drive into the night when departing from Konnarock for Detroit, that I am fearful of encouraging her to drive, - and of course fearful also of discouraging her. <text:s/>Margrit has always prided herself on risky behavior, even after two fractures from falling, first her right humerus, then her collar bone, she goes up and down stairs carrying clothes in both arms, she eats food which is more or less spoiled, and when I ask her to be careful, she berates me for always telling her what to do. <text:s/>I conclude that anything I might say would be counter-productive, and the only possibility of my helping her is to stand by and try to catch her when she falls. (She's has a second recurrence of diarrhea and Klemens tells me - Margrit herself hasn't mentioned it, - that before she fell ill, she booked a cruise from Miami to Puerto Rico, to leave sometime in December. As my father would have said: Fröhliche Weihnach-ten!</text:span></text:p>
      <text:p text:style-name="P82"/>
      <text:p text:style-name="P82">Jochen</text:p>
      <text:p text:style-name="P82"/>
      <text:p text:style-name="P83">* * * * * *</text:p>
      <text:p text:style-name="P83"><text:soft-page-break/></text:p>
      <text:p text:style-name="P84">Belmont MA</text:p>
      <text:p text:style-name="P84">November 12, 2009</text:p>
      <text:p text:style-name="P85"/>
      <text:p text:style-name="P85">Dear Marion,</text:p>
      <text:p text:style-name="P85"/>
      <text:p text:style-name="P85">Thank you for your second letter, "Margrit in Konnarock" which I received just after mailing my response to "Subversive Ideas." I am touched by your concern, and by your readiness to help. I infer that Margrit has been imploring you by e-mail or on the phone to make possible her prompt return to Konnarock. <text:s/>Her last statement to me (yesterday) was that she would stay here until I (or Klemens) cleared her to go back. I told her that I could not forsee the future, but that I did not think she should go at this time, while she continued to have diarrhea and was scheduled to take metronidazole tablets for 25 more days....</text:p>
      <text:p text:style-name="P85">================</text:p>
      <text:p text:style-name="P85">At this point I was interrupted, first by a telephone call from Jeane Walls in Konnarock, - Jeane is the lady who nursed my parents through their final illnesses, and who now takes care of the house for me. Margrit had told Jeane that I was about to drive her back to Konnarock, - and Jeane wanted to know if this was so. Jeane told me that she thought Margrit incapable of packing her car and driving back to Detroit, and said that she, Jeane, who is presently nursing her demented sister-in-law Irene simply did not have time to take care of Margrit.</text:p>
      <text:p text:style-name="P85"/>
      <text:p text:style-name="P84"><text:s/>===============</text:p>
      <text:p text:style-name="P84"/>
      <text:p text:style-name="P85">While I was speaking with Jeane, Margaret came and presented me with a note: "7:35 p.m. Margrit is frying steak, ready soon for you and for her." I didn't say anything, finished my conversation with Jeane, and went downstairs to eat the steak Margrit had fried. She had an apparently severe recurrence of her diarrhea yesterday, somewhat better today. I had advised her to limit her food as much as practical to the unpasteurized yoghurt I had <text:soft-page-break/>bought for her. Steak was not on her diet, and I don't know whether Margrit was deliberately tempting fate or whether she had forgotten. She did remember to ask me for her metronidazole. She asked about my conversation with Jeane. <text:s/>Margrit then reiterated that it was unnecessary for me to drive her to Konnarock, and that she would fly down, and when I pointed out that Jeane couldn't help her, Margrit said, without protest, Well I'll just stay here until you think I'm ready to go back. I answered merely, Not yet.</text:p>
      <text:p text:style-name="P85"/>
      <text:p text:style-name="P85">Now back to your question. There is, about 600 feet from our house not a motel, but a "bed and breakfast" lodge, newly renovated, where Margrit could stay while packing her car. She could keep warm with an electric heater in her room at the house while she was packing. But that's beside the point: The surgeon said she should lift no more than 10 pounds, raising the garage door requires at least 25 lbs, - she wasn't able to do that before she got sick, and certainly shouldn't try now. In the past, it has taken her days to pack. She isn't able to carry her bags downstairs, she isn't able to stow them into the car. When she last mentioned it to me, she was planning not to drive directly to Detroit, but to make a grand 1000 mile loop through Durham NC where she has friends, then to drive through Virginia, West Virginia and Ohio back to Michigan.</text:p>
      <text:p text:style-name="P85"/>
      <text:p text:style-name="P85">Stigmatizing her plans as impractical, unrealistic, delusional, insane, subconsciously suicidal - doesn't help. Certainly I don't want to hinder her or stand in her way. I want her happy and healthy. Margaret and I can in fact drive her to Konnarock, open up the house, help her pack, and send her on her way in her little car. <text:s/>But would that solve any problem? She would be at great risk of wound rupture and/or recurrent severe diarrhea. <text:s/>Even absent these new problems, she isn't able to take care of herself; she has lived a life of fantasy so consistently and for so many years, that the reality principle of assessing mental function won't work. <text:s/>She isn't able to do the necessary shopping or house- <text:soft-page-break/>keeping. Who would look after her, who would care for her? <text:s/>Possibly, if she became convinced that what she wanted was not possible, she might become very melancholy and indeed consciously, deliberately suicidal.</text:p>
      <text:p text:style-name="P85"/>
      <text:p text:style-name="P85">The last she told me was that she was prepared to stay here until I thought she was ready to travel. I'll rely on that assurance until she tells me she's changed her mind, and then proceed as way opens. And I thank you very, very much for your affection and for your involvement.</text:p>
      <text:p text:style-name="P85"/>
      <text:p text:style-name="P85">Jochen</text:p>
      <text:p text:style-name="P85"/>
      <text:p text:style-name="P84">* * * * * *</text:p>
      <text:p text:style-name="P84"/>
      <text:p text:style-name="P84"/>
      <text:p text:style-name="P84"/>
      <text:p text:style-name="P86">Belmont MA</text:p>
      <text:p text:style-name="P86">November 13, 2009</text:p>
      <text:p text:style-name="P87"/>
      <text:p text:style-name="P87">Dear Marion,</text:p>
      <text:p text:style-name="P87"/>
      <text:p text:style-name="P87">Most of the day, I've spent reading Hawthorne's Scarlet Letter, my acquaintance with which is long overdue. I started to read it today because it's an assignment for my grandson Benjamin, now in 11th grade. If he wants to talk about the book, I'd like to be able to discuss it with him. Maybe my thoughts will be of no interest, and he'll listen only, if at all, because he is by nature very polite. I found a passage which I thought was relevant to our discussion about medical diagnosis and treatment:</text:p>
      <text:p text:style-name="P87"/>
      <text:p text:style-name="P111"><text:span text:style-name="T9">"Thus Roger Chillingworth scrutinised his patient carefully, both as he saw him in his ordinary life, keeping an accustomed pathway in the range of thoughts familiar to him, and as he appeared when thrown amidst other moral scenery, the novelty of which might call out something new to the surface of his </text:span><text:soft-page-break/><text:span text:style-name="T9">character. <text:s/>He deemed it essential, it would seem, to know the man, before attempting to do him good. <text:s/>Wherever there is a heart and an intellect, the diseases of the physical frame are tinged with the peculiarities of these. <text:s/>In Arthur Dimmesdale, thought and imagination were so active, and sensibility so intense, that the bodily infirmity would be likely to have its groundwork there. <text:s/>So Roger Chillingworth--the man of skill, the kind and friendly physician--strove to go deep into his patient's bosom, delving among his principles, prying into his recollections, and probing everything with a cautious touch, like a treasure-seeker in a dark cavern. <text:s/>Few secrets can escape an investigator, who has opportunity and licence to undertake such a quest, and skill to follow it up. <text:s/>A man burdened with a secret should especially avoid the intimacy of his physician. <text:s/>If the latter possess native sagacity, and a nameless something more,--let us call it intuition; if he show no intrusive egotism, nor disagreeable prominent characteristics of his own; if he have the power, which must be born with him, to bring his mind into such affinity with his patient's, that this last shall unawares have spoken what he imagines himself only to have thought; if such revelations be received without tumult, and acknowledged not so often by an uttered sympathy as by silence, an inarticulate breath, and here and there a word to indicate that all is understood; if to these qualifications of a confidant be joined the advantages afforded by his recognised character as a physician;--then, at some inevitable moment, will the soul of the sufferer be dissolved, and flow forth in a dark but transparent stream, bringing all its mysteries into the daylight."</text:span></text:p>
      <text:p text:style-name="P87"/>
      <text:p text:style-name="P87">The passage obviously speaks for itself. As for the role of a personal physician-patient relationship in medical therapy, superfluous or essential, consider the issue of immunization, the simplest and most direct of therapeutic efforts, often mandated by statute or regulation, and readily administered by technicians or nurses. Yet the decision whether any specific immunization should be obtained is often a critical one in the mind of the <text:soft-page-break/>anxious patient, as for example Merck's latest miracle "Zostavax" to ward off herpes zoster, a vaccine constituted of live inactivated, and sometime not so inactivated virus which costs $200 for a single .65 ml. injection, recommended for _all_ older patients by some government agency, but not covered by Medicare. Who is to decide? Even more compelling, the occasional allergic reactions, anaphylactic or delayed, which can occur in consequence of many injections. Most patients would be less distressed at the biological and financial costs of immunization if they had incurred them on the advice of a physician who had their unique, individual interests at heart. - Just a passing thought.</text:p>
      <text:p text:style-name="P87"/>
      <text:p text:style-name="P87">Thank you again, and very much, for your concerns about Margrit. <text:s/>I wish I could see a possibility for Margrit to resume her adventurous independent existence in Detroit; but I don't. I haven't said anything to her and I won't. I'll let future developments speak for themselves. <text:s/>I don't know what the future holds for any of us. At this juncture Margrit is still too weak and too sick, - her diarrhea comes and goes - to make it practical for her to go back. <text:s/>I've mentioned often enough my concerns about her inability to cope with the problems of independent existence isolated as she is in that economically forlorn and disorganized city. The circumstance that I see no solution doesn't mean that a solution might not turn up. If it did, I would welcome it.</text:p>
      <text:p text:style-name="P87"/>
      <text:p text:style-name="P87">As for the Caribbean Cruise sponsored by the Nation, it seems inordinately generous of you to offer to accompany Margrit, especially since you yourself have no great enthusiasm for the project. From the perspective of public health, neither Klemens nor I can advise her to make the trip. The presumptive cause of her recurrent diarrhea, clostridium difficile, is recognized as a communicable pathogen responsible for a disease with 25% mortality in susceptible populations. While quarantine is not mandated, and there are no official restrictions on travel, if an epidemic broke out on board ship, a physician who had <text:soft-page-break/>acquiesced to such gratutitous exposure, would be hard put to defend himself,</text:p>
      <text:p text:style-name="P87"/>
      <text:p text:style-name="P87">Notwithstanding such concerns, <text:s/>you should know that Margaret and I are always pleased to have you stay with us to visit Margrit and ourselves in Belmont - when we're in Belmont, - or in Konnarock, when we're in Konnarock, at any time that the spirit so moves you. <text:s/>If you're not taking antibiotics, the risk of clostridium infection is probably low.</text:p>
      <text:p text:style-name="P87"/>
      <text:p text:style-name="P87">I apologize for a letter almost entirely lacking in inspiration. I don't believe Hawthorne is at all good for my mind. I'll try to get back to my own writing soon, and then, I hope I'll have more meaningful things to write to you.</text:p>
      <text:p text:style-name="P87"/>
      <text:p text:style-name="P87">Jochen</text:p>
      <text:p text:style-name="P87"/>
      <text:p text:style-name="P86">* * * * * *</text:p>
      <text:p text:style-name="P88">Belmont MA</text:p>
      <text:p text:style-name="P88">November 14, 2009</text:p>
      <text:p text:style-name="P89"/>
      <text:p text:style-name="P89">Dear Marion,</text:p>
      <text:p text:style-name="P89"/>
      <text:p text:style-name="P89">Thank you for your letter. I marvel at your energy and the versatility of your interests, your ability to assimilate and to enjoy such a variety of intellectual and emotional experience. In comparison I feel like a cripple. I can't keep up, and think I deserve to drive around town with a license plate: "Culturally Handicapped". I'm much appreciative of your efforts to give me a glimpse of what goes on in your mind; perhaps we should consider it as culture by proxy.</text:p>
      <text:p text:style-name="P89"/>
      <text:p text:style-name="P89">Almost all of yesterday, I spent reading Hawthorne's Scarlet Letter. <text:s/>It's an assigned text for Benjamin's 11th grade English, and my reading it is long overdue. I'm embarrassed by how much I dislike the book: the gingerbread prose, the cartoon characters, <text:soft-page-break/>the demonization, the pervasive superstition, and overshadowing the contrived fairy tale, the esthetic and ethical insensitivity of its author, a traitor to transcendentalism, a proponent of slavery and a propagandist for Franklin Pierce. I don't know much about Pierce, but Gail Collins says he was worse even than G.W. Bush.</text:p>
      <text:p text:style-name="P89"/>
      <text:p text:style-name="P89">I find it dispiriting to talk - or write - about books, or about people, that I don't like, so I'll try to put the Scarlet Letter out of my mind and get back to my own writing, - and perhaps more important, putting my house in order. I have a long list of things to do here in Belmont, such as replacing the radiators in the old section of the house with separately zoned baseboard heating units; replacing very drafty windows, refinishing floors, all the while worried that I will run out of energy and time. <text:s/>I'm diffident about starting projects which I might not be able to complete. <text:s/>I keep telling Klemens: There's nothing but trouble ahead.</text:p>
      <text:p text:style-name="P89"/>
      <text:p text:style-name="P89">Margrit is recovering but slowly. Her clostridium difficile diarrhea is not yet cured; it fluctuates, but presents no immediate threat to her life. <text:s/>She is determined to resume her itinerant lifestyle, for which, in my judgment she has neither the strength, the energy, nor the memory. But I can't stop her and wouldn't want to stop her, if I could. She is still toying with the notion of going on the Caribbean Cruise. She tells me that she has reserved the airplane tickets, - whether she's paid for them, I don't know. She has made a $100 deposit for the cruise itself. I explained to her that neither Klemens nor I could take professional responsibility for the presumably small risk of her spreading the clostridium on board ship. <text:s/>My realistic logic is that if Margrit is able to resume her independent life style, she will also be able to get her car packed and out of the Konnarock garage. If she can't get packed and get started by herself it's unrealistic to assume that she is able to drive from town to town visiting friends and to take care of herself in her apartment in Detroit. <text:s/>She may stay here as long as she wishes, and if she leaves she may return at any time. <text:soft-page-break/>So we'll see what happens. <text:s/>I welcome your involvement in her affairs in any way you consider appropriate.</text:p>
      <text:p text:style-name="P89"/>
      <text:p text:style-name="P89">In response to your question. I've looked into the yogurt manufacturing process. Heres what I find: <text:s text:c="18"/>. www.Yoplait.com/Original</text:p>
      <text:p text:style-name="P89"/>
      <text:p text:style-name="P89">"For a dairy product to be called yogurt, it must contain two bacteria: Streptococcus thermophilus and Lactobacillus bulgaricus. <text:s/>Many types of yogurt incorporate other species as well, including Lactobacillus acidophilus and Lactobacillus casei. <text:s/>In many countries, yogurt must also contain live bacteria and remain unpasteurized, with pasteurized yogurts being specially labeled. <text:s/>Pasteurized yogurt has a long shelf life and does not need to be kept refrigerated, but it also doesn't have the health benefits of live yogurt."</text:p>
      <text:p text:style-name="P89"/>
      <text:p text:style-name="P89">The yogurt that I have been buying for Margrit is made from "cultured pasteurized skim milk" - whatever that means. <text:s/>It is labelled "live and active Acidophilus &amp; Bifidus cultures, Keep Refrigerated". I assume that although the milk was originally pasteurized, the yogurt itself, since it contains "live and active" cultures, has not been pasteurized. A question that hasn't been answered is why the acidophilus and bifidus cultures should not be inactivated by the metronidazole Margrit takes to kill the clostridium difficile. <text:s/>Maybe the yogurt is nothing more than a gesture.</text:p>
      <text:p text:style-name="P89"/>
      <text:p text:style-name="P89">Jochen</text:p>
      <text:p text:style-name="P89"/>
      <text:p text:style-name="P88">* * * * * *</text:p>
      <text:p text:style-name="P86"/>
      <text:p text:style-name="P90">Belmont MA</text:p>
      <text:p text:style-name="P90">November 15, 2009</text:p>
      <text:p text:style-name="P90"/>
      <text:p text:style-name="P91">Dear Marion,</text:p>
      <text:p text:style-name="P91"><text:soft-page-break/></text:p>
      <text:p text:style-name="P91">The telephone company relented. The repair that had been promised for Wednesday evening was accomplished by 2 p.m. on Monday. Here's my answer to your letter:</text:p>
      <text:p text:style-name="P91"/>
      <text:p text:style-name="P91">You write:</text:p>
      <text:p text:style-name="P91"><text:s/></text:p>
      <text:p text:style-name="P112">"Doesn't the 'Scarlet Letter" paragraph you quoted, about Dr. Chillingworth's approach to understanding Dimmesdale, come close to describing how you think a physician should approach a patient seeking diagnosis, advice and cure?" </text:p>
      <text:p text:style-name="P91"/>
      <text:p text:style-name="P91">No. I respect my patient's personality (Persona is Latin for mask) more than that. I try to help the patient protect his or her secrets, both the physical and the spiritual ones even from myself. I quoted Hawthorne because I read what he published in 1850 as a dramatic description of the potential doctor-patient relationship as Hawthorne perceived it in the middle of the nineteenth century. His account is also a prescient anticipation of the Freudian intrusiveness and shamelessness that erupted on the professional landscape 45 years later. <text:s/>Hawthorne in fact depicts Chillingworth as a devil bent on destroying the Reverend Dimmesdale, the rival who has seduced Chillingworth's wife, Hester Prynne. Hester in turn is the woman who as punishment for her adultery was condemned to wear the scarlet letter "A".</text:p>
      <text:p text:style-name="P91"/>
      <text:p text:style-name="P112">"If you're willing to write some more about it, or direct me to the relevant sections of your website or elsewhere, I would be happy to learn more of your views."</text:p>
      <text:p text:style-name="P91"/>
      <text:p text:style-name="P91">I'm not at all sure that it is worth your while, but on my website http://home.earthlink.net/~ernstmeyer/glaucoma/glaucoma_index.html is a list of essays with which I tried (more or less successfully) to publicize my work years ago. I've lost the text files of the earlier issues, copies of (most of) which I have in a cardboard box in the closet. These I would either have to scan or <text:soft-page-break/>retype before I could put them on my website. The essays that are on the Web, if it's worth your while to read them, might give you an idea of how I learned to interpret and apply the algorithms of diagnosis and treatment.</text:p>
      <text:p text:style-name="P91"/>
      <text:p text:style-name="P112">"Granted that an open, sensitive, personal relationship between physician and patient is extremely beneficial in supporting and reassuring the patient, and in optimally formulating and delivering advice on how the illness can best be handled." </text:p>
      <text:p text:style-name="P112"/>
      <text:p text:style-name="P91">When there is an early recovery, spontaneous or as the result of effective treatment, a personal relationship to the physician is superfluous. When the disease is chronic, debilitating or fatal, such a relationship is indispensable.</text:p>
      <text:p text:style-name="P91"/>
      <text:p text:style-name="P112">"Yet I understand you to be saying that even in analyzing a patient's medical problem in your own mind, knowing the patient personally is important."</text:p>
      <text:p text:style-name="P91"/>
      <text:p text:style-name="P91">Unless the problem is trivial, the physician is likely to do much damage unless he or she takes into account the patient's subjective experience of his or her illness.</text:p>
      <text:p text:style-name="P91"/>
      <text:p text:style-name="P112">"Now you don't mean simply having access to the medical record, right? <text:s/>OK, I've learned that you will treat the medical record with scepticism, and I guess that's sensible."</text:p>
      <text:p text:style-name="P112"/>
      <text:p text:style-name="P91">I've often reflected on the irony that the lawyer's records, his "work product", is protected from judicial discovery. <text:s/>The physician's is not. Mindful of the possibility of being confronted with his record as an exhibit in court, the prudent physician now drafts his record as a legal rather than as a scientific documents, a circumstance which greatly reduces its usefulness for diagnosis and therapy.</text:p>
      <text:p text:style-name="P91"/>
      <text:p text:style-name="P112"><text:soft-page-break/>"In contrast to what was available in Hawthorne's era, distinguishing between overlapping potential diagnoses in modern medical practice is accomplished by interpreting the myriad biochemical and cytological tests and visualizations that are ordered. <text:s/>Calling this impersonal is an understatement, as the patient is shuttled rapidly from one laboratory, diagnostician and machine attendant to the next, without even the opportunity to see or discuss the individual test results. <text:s/>Yet aren't these diagnostic tests powerful, useful tools in analyzing the patient's health problem; more effective in achieving an accurate diagnosis than would be relying on an intimate personal understanding of the patient as an individual? <text:s/>Of course one needn't necessarily choose one course to the exclusion of the other. <text:s/>If you have the patience, do tell me what you think."</text:p>
      <text:p text:style-name="P112"/>
      <text:p text:style-name="P91">In the past 150 years the advance of technology has produced a sea change in the way medicine is practised. Technology is now so dominant that the traditional doctor-patient relationship has been eclipsed. The organization of hospitals now makes impossible that traditional relationship, which may or may not reassert itself in non-institutional practice when the opportunity or the need arises.</text:p>
      <text:p text:style-name="P91"/>
      <text:p text:style-name="P91">Let me experiment with a parable and see how well it fits:</text:p>
      <text:p text:style-name="P91"/>
      <text:p text:style-name="P91">The country is criss-crossed by 673248 streets, each of which has anywhere from one to 50000 numbered locations, houses, apartments, building lots, etc. Each of these locations may be the address of one to a thousand individuals who lives or works there. There are a thousand million pieces of mail, much of it unsolicited junk, some of it important personal letters, news<text:span text:style-name="T10">-</text:span>papers, scientific journals, newspapers, bills, statements of account, demands for payment, remittances, tax and other legal notices, - even crank letters such as this, requiring to be distributed from one of these addresses, the return address, to the place of delivery. There are half a million mail carriers <text:soft-page-break/>responsible for the distribution. <text:s/>Among their duties is the identification of mailings which are misleading or fraudulent.</text:p>
      <text:p text:style-name="P91"/>
      <text:p text:style-name="P91">Consider now the progress of technology; once upon a time mail carriers were human beings who trudge along the sidewalks with their heavy sacks from house to house and from street to street, placing each recipient's mail into the correct mailbox, and of course, occasionally making mistakes.</text:p>
      <text:p text:style-name="P91"/>
      <text:p text:style-name="P91">But one day the authorities decide that the classical way of distributing the mail is too expensive and too inefficient. <text:s/>So on the advice of their management consultants they replace the human mail carriers with robotic vehicles, steered remotely by the global positioning system, and equipped with machinery which will deposit the mail, now neatly packaged and sealed in bright yellow, unmistakably visible plastic bags, at the roadside of each specified location as determined by the satellite positioning system.</text:p>
      <text:p text:style-name="P91"/>
      <text:p text:style-name="P91">Mistakes are no longer made. Expenses are greatly reduced, but there are unforeseen complications, not least in importance that the addresses turn out to be far from reliable. In fact, many of the street addresses don't even exist. <text:s/>The mail carriers were well aware of this deficiency. <text:s/>They failed to report it, because they were paid for delivery even to non-existent addresses, and they understood that their inability to find the non-existent addresses would be construed as incompetence or lack of diligence on their part. <text:s/>They solved that problem simply by redistributing as they saw fit, mail to be delivered to places that simply weren't there. The consultants who designed the computerized delivery, of course, had never themselves delivered even a single piece of mail, and the fact the so many of the addresseswere non-existent was a secret, not understood, and certainly not revealed.</text:p>
      <text:p text:style-name="P91"/>
      <text:p text:style-name="P91">Inasmuch as now the robot deposits the bright yellow bags at the location where a computer determines that the mail box should <text:soft-page-break/>be, the landscape is littered with bright yellow bags of mail that nobody knows what to do with. Furthermore, the volume of misleading, misaddressed fraudulent mail has mushroomed. Indeed, because the human mail carriers who vouched for the validity of the mail have been dismissed, unscrupulous insurance company executives and bankers now flood the postal system with corrupt and deceptive advertising. <text:s/></text:p>
      <text:p text:style-name="P91"/>
      <text:p text:style-name="P91">To be sure, the managers have anticipated such problems, and have made it a crime punishable by 10 years imprisonment to send mail to an incorrect or fictitious address and by 20 years imprisonment to send through the mails advertising that was fraudulent. But human nature being what it is, the banks and the insurance companies bribe the judges not to enforce the laws. Mail delivery, though terribly efficient has become a nightmare and a joke, and intelligent people no longer bother to open the mail that is dumped on their doorsteps by the robots.</text:p>
      <text:p text:style-name="P91"/>
      <text:p text:style-name="P91">The addresses, many of which are fictitious, are the diagnoses of diseases; the mail delivered is medical and or surgical therapy, and the mail carriers of course are the physicians who have been replaced by robots.</text:p>
      <text:p text:style-name="P91"/>
      <text:p text:style-name="P91">It's the season to be merry, and my father would have said: "Fröhliche Weihnachten!"</text:p>
      <text:p text:style-name="P91"/>
      <text:p text:style-name="P91">Jochen</text:p>
      <text:p text:style-name="P91"/>
      <text:p text:style-name="P90">* * * * * *</text:p>
      <text:p text:style-name="P90"/>
      <text:p text:style-name="P95">Belmont MA</text:p>
      <text:p text:style-name="P95">November 16, 2009</text:p>
      <text:p text:style-name="P95"/>
      <text:p text:style-name="P96">Dear Marion,</text:p>
      <text:p text:style-name="P96"/>
      <text:p text:style-name="P96"><text:soft-page-break/>Thank you for your letter. To cope with its many questions, I resort once more to annotation:</text:p>
      <text:p text:style-name="P96"/>
      <text:p text:style-name="P96">You write:</text:p>
      <text:p text:style-name="P96"/>
      <text:p text:style-name="P114">"I find extraordinary your idea that a doctor should protect a patient from revealing his secrets,"</text:p>
      <text:p text:style-name="P114"/>
      <text:p text:style-name="P96">extraordinary ideas are my stock in trade.</text:p>
      <text:p text:style-name="P96"/>
      <text:p text:style-name="P114">"and the cousin-concept that psychoanalysis is unjustifiably intrusive and perhaps voyeuristic."</text:p>
      <text:p text:style-name="P96"/>
      <text:p text:style-name="P96">The notion that psychoanalysis should be able to provide an exhaustive account of the human spirit seems to me the ultimate (positivistic) delusion. <text:s/>The communication of experience, on the other hand, seems to me to be a basic human need. <text:s/>The psychoanalyst is effective because he or she listens. <text:s/>What's intrusive and voyeuristic is the interpretation which the analyst projects on the patient's experience (Erleben).</text:p>
      <text:p text:style-name="P96"/>
      <text:p text:style-name="P114">"I've never come across a similar idea"</text:p>
      <text:p text:style-name="P96"/>
      <text:p text:style-name="P96">but now you have!</text:p>
      <text:p text:style-name="P96"/>
      <text:p text:style-name="P114">"What has developed in society is the tendency to place physicians outside the social norm, like the confessor, so that one can let him see aspects of onesself that one carefully hides from others. <text:s/>Taking care to protect the patient's secrets even from the doctor implies that it is healthy for the patient to maintain such secrets. <text:s/>Is it? <text:s/>assuming that what the patient tells the doctor will remain between the two of them? <text:s/>Or is the problem that keeping secrets private is unlikely to work? <text:s/>Or that the patient will feel uncomfortable with the doctor once secrets have been divulged?"</text:p>
      <text:p text:style-name="P114"/>
      <text:p text:style-name="P96"><text:soft-page-break/>One mistake, as I understand it, is the assumption that the universe of experience consists of, or can be expressed as, a set of verbal propositions which may or may not be shared between patient and physician, and that the "secrets" of the individual's existence are susceptible to disclosure: <text:s/></text:p>
      <text:p text:style-name="P96"/>
      <text:p text:style-name="P97">"In ihrem Fach, sollte ich meinen gilt es doch als eine Binsenwahrheit, dass das Äußere nicht das Innere ist." sagte er. "Aber man kann das Innere doch nur ueber das Äußere erkennen," protestierte Döhring. <text:s/>"Man kann das Innere überhaupt nicht erkennen," sagte der Mensch in der SS Uniform."</text:p>
      <text:p text:style-name="P96"><text:s text:c="76"/>Das siebte Kapitel</text:p>
      <text:p text:style-name="P96"/>
      <text:p text:style-name="P114">"It seems as though many people want to talk about their secrets with someone where the revelation will have no adverse consequences. <text:s/>People probably benefit from talking about what's steeping inside them, if it can be done safely. <text:s/>This is why people seek out "therapists" and counselors to discuss matters and get advice, and pay handsomely for the privilege, when they often have friends or relatives who would be at least as capable of listening and counseling. <text:s/>Do you prefer that patients keep their secrets hidden because you fear they will be misinterpreted, mishandled by the physician or psychoanalyst?</text:p>
      <text:p text:style-name="P114"><text:s/></text:p>
      <text:p text:style-name="P114">In any case, I hope you will elaborate." </text:p>
      <text:p text:style-name="P114"/>
      <text:p text:style-name="P96">The notion that one has "secrets" which one can reveal or communicate by expressing them directly in words or sentences is illusory. "Confessions", be they in the context of religion or psychiatry or law enforcement have meaning only in a conceptual world which is artificial and which has limited dimensions.</text:p>
      <text:p text:style-name="P96"/>
      <text:p text:style-name="P96">I do believe that conversation between patient and physician is of much value, I believe it to be presumptuous and potentially destructive for the physician to lay claim to the patient's "secrets". The irony of your argument is that the modern robotic physician <text:soft-page-break/>is literally incapable of listening to his patient. <text:s/>It's more efficient for the secretary to get the patient's history, and even the secretary doesn't want to bother listening to the patient, - and doesn't know how, - but gives him or her a questionnaire to complete. In order to facilitate the data entry into the computer, the questionnaire demands multiple choice if not indeed true/false answers, thus almost entirely masking the patient's individuality.</text:p>
      <text:p text:style-name="P96"/>
      <text:p text:style-name="P96">I interrupted this letter just now to see a patient, a 79 year old woman whom I am treating for glaucoma. She wanted to tell me about her 85 year old husband for whom she is caring at home while he is dying of some malignancy that she doesn't understand. <text:s/>She said the doctor thought he had only a few more days, at most a few more weeks to live. Before she left, she hugged and kissed me on the cheek - not my preferred expression of affection - and said to me, don't die before I do. The scene reminded me of our recent exchange of ideas about the practice of medicine.</text:p>
      <text:p text:style-name="P96"/>
      <text:p text:style-name="P114">"Thank you for pointing out that chronic, debilitating, sometimes fatal diseases are where a continuing personal relationship with the doctor is important. <text:s/>That's profound, and not an understand-ing I had come to myself." </text:p>
      <text:p text:style-name="P96"/>
      <text:p text:style-name="P92"><text:span text:style-name="T17">I suspect emotional support from a physician is of major impor-tance in enabling patients to comply with the tedious life-long glaucoma treatment, and that a large fraction of the failure of medical treatment of glaucoma is attributable to the circumstance that the robotic ophthalmologists are unable to empathize with their patients and being surgeons, and wanting to perform surgical operations, have a professional interest albeit unrecognized even by themselves, in having medical treatment fail so that they can get to do another case. <text:s/>In the several decades that I practiced surgical ophthalmology I cared for many patients with glaucoma, almost all of whom responded to medical treatment. <text:s/>The surgeon, Bradford Shingleton, to whom I now send my cataract patients for operation is listed on the masthead of one of the throw-away </text:span><text:soft-page-break/><text:span text:style-name="T17">journals as a specialist in glaucoma surgery. In patients who have both cataract and glaucoma, he sometimes performs "combined" cataract-glaucoma surgery. He never sees these patients post-operatively, he never asks me how they are doing, so I don't need to embarrass him by telling him that, so far as I can remember, all of his glaucoma operations have failed.</text:span></text:p>
      <text:p text:style-name="P96"/>
      <text:p text:style-name="P114">"I greatly enjoyed your vivid parable. <text:s/>The neighborhoods of my mind are now dotted with innumerable bright yellow packages. <text:s/>Yet if the diagnoses and medical therapies are so shot through with shoddiness, error and fraud, surely we can't unload the entire responsibility for sorting through this mess on the individual physician. <text:s/>It would be overwhelming. <text:s/>Sorting the useful and accurate from the nonsensical, useless and dangerous would have to be an organized group effort."</text:p>
      <text:p text:style-name="P114"/>
      <text:p text:style-name="P96">You have it backwards. Scientific discovery or invention is never a committee project. A discovery or an invention is always the product of an individual mind: cf. Galileo, Kepler, Copernicus, Leibniz, Newton, Darwin, Einstein. If the discovery is accepted by society, the discoverer is ushered into a pantheon; if it's rejected, he's denied tenure or in the worst case, burned at the stake. <text:s/>This precisely defines the limitation of the government's current attempt to institutionalize medicine: Mediocrity, and only mediocrity will survive the test of consensus, and unavoidably it is mediocrity which is then enshrined as the standard. Mediocrity, the canonization of the average, is what characterizes contem-porary diagnostic schemes and therapeutic "guidelines."</text:p>
      <text:p text:style-name="P96"/>
      <text:p text:style-name="P96">I don't believe it to be worth your while, but if you're interested in how I wrestled with the incongruities of diagnostic nomenclature, the Glaucoma Letters that I put on the Internet will give you hints. (I apologize, just in case, for the editorial sloppiness. I guess when I wrote the Glaucoma Letters, I was too busy with my patients.)</text:p>
      <text:p text:style-name="P96"/>
      <text:p text:style-name="P114"><text:soft-page-break/>"From the brief reference you made to Klemens' work with the software (?) company in Tennessee, I figure he might be directly involved in designing software to complement medical diagnosis and treatment. <text:s/>Is he?" </text:p>
      <text:p text:style-name="P96"/>
      <text:p text:style-name="P96">So far as I know, his efforts are directed largely at facilitating the medical management of dialysis patients, keeping track of diagnostic and therapeutic data, and assuring compliance with the maze of regulatory requirements.</text:p>
      <text:p text:style-name="P96"/>
      <text:p text:style-name="P114">"Do you discuss these ideas with him?"</text:p>
      <text:p text:style-name="P96"/>
      <text:p text:style-name="P96">Yes</text:p>
      <text:p text:style-name="P96"/>
      <text:p text:style-name="P114">"Does he share your perspectives?"</text:p>
      <text:p text:style-name="P96"/>
      <text:p text:style-name="P96">Yes. He has adopted them with few if any reservations. In his teaching of residents and post-graduate fellows he frequently cites my style of medical practice, as in this excerpt from a letter of his to the Chief of Surgery:</text:p>
      <text:p text:style-name="P96"><text:s/></text:p>
      <text:p text:style-name="P96">"You describe the surgeon-patient contract. <text:s/>This is a very familiar and very real to me. <text:s/>My father, no longer operating, is an ophthalmologist who takes his commitment to his patients extraordinarily seriously. <text:s/>Many family vacations were postponed or cancelled to stay around because of one post-op patient. <text:s/>I have tried to practice internal medicine that way. <text:s/>That's why I give out my home telephone number, try always to visit my hospitalized patients, why I lump together my weekends on call with my weeks, to give some continuity. <text:s/>In the era of 4-5 day average length of stay, it works for most patients, though not for the outliers, ... <text:s/>who need it the most."</text:p>
      <text:p text:style-name="P96"/>
      <text:p text:style-name="P114">"Did you and Klemens learn programming together?"</text:p>
      <text:p text:style-name="P96"/>
      <text:p text:style-name="P96"><text:soft-page-break/>No. I wrote programs for my medical management and record keeping system in 1982 in C language. I never needed to write in assembly language. Klemens does the "systems analysis" for his dialysis company; their programming, a multi-million dollar undertaking, is done by professional programmers.</text:p>
      <text:p text:style-name="P96"/>
      <text:p text:style-name="P96">Jochen</text:p>
      <text:p text:style-name="P95">* * * * * *</text:p>
      <text:p text:style-name="P98"/>
      <text:p text:style-name="P98">Belmont MA</text:p>
      <text:p text:style-name="P98">November 17, 2009</text:p>
      <text:p text:style-name="P99"/>
      <text:p text:style-name="P99">Dear Marion,</text:p>
      <text:p text:style-name="P99"><text:s/></text:p>
      <text:p text:style-name="P99">More annotation; you wrote:</text:p>
      <text:p text:style-name="P99"/>
      <text:p text:style-name="P115">"I could be wrong, but I sense that I shouldn't be writing you quite so often, that I'm dragooning you into writing what seems to be demanded by my questions or comments, and you're replying to be kind and polite, but it sounds like it might be a bit of a drag. <text:s/>So I propose to back off a little, not write quite so frequently and, instead, read a little more and think a little more between letters so they might have more depth. <text:s/>In this way I will write to you very often, rather than in an uninterrupted stream with no let-up in sight. OK?"</text:p>
      <text:p text:style-name="P115"/>
      <text:p text:style-name="P99">I'm incapable of initiating correspondence. I write always only in answer to your letters. My prompt replies are a matter of mental efficiency. I think about your letters when they appear on the "inbox" of my mail program. <text:s/>Perhaps it speaks badly for me that I don't need to meditate before I answer. If I delay, the impression fades rapidly, and I forget.</text:p>
      <text:p text:style-name="P99"/>
      <text:p text:style-name="P93"><text:span text:style-name="T18">Rightly or wrongly, I believe that my responses to your objections are intellectually much more valuable and compelling than attempts to organize and express my thoughts in a communica-</text:span><text:soft-page-break/><text:span text:style-name="T18">tions vacuum, as I have done of necessity so often in the past. If I had managed to secure a professorship in literature or philosophy as I coveted in my youth, my thinking would presumably have received continuing stimulation from my students. My readiness, indeed my eagerness to answer each letter of yours is the reflec-tion of a lifetime of didactic frustration. So be on your guard, and make sure I don't waste your time.</text:span></text:p>
      <text:p text:style-name="P99"/>
      <text:p text:style-name="P115">"I dipped into the Glaucoma Letters, and enjoy reading them very much. <text:s/>I had read the first one a couple of months ago and want to give it a second read, now that I know a little more about your thinking. <text:s/>Today I looked at the Letters from Abroad and the less technical titles about decision-making, the whole truth, etc. <text:s/>Your writing has a lot of pizzazz, alternating between intriguing expositions, replete with dramatic gestures, intellectual flourishes, and charming narratives about your encounters with practitioners and patients."</text:p>
      <text:p text:style-name="P115"/>
      <text:p text:style-name="P99">When I reread some of the published Glaucoma Letters last night, I was appalled by the uncorrected typographical, and occasionally stylistic errors. I don't remember, but I infer that some of the short pieces are drafts which may never have been finished and which were never sent. I also note that what I write about diagnosis and treatment is the manifestation in my practice of the ideas that I propound to you. That doesn't mean what I write is correct. It does mean that what I write has its roots in what I experienced and in what I practiced.</text:p>
      <text:p text:style-name="P99"/>
      <text:p text:style-name="P115">"I don't always agree; sometimes I'm not sure I am getting exactly what you have in mind. <text:s/>(With your views on the limitations of communication, that must be an amusing phrase: 'getting exactly what you have in mind'.) And sometimes you seem to set up a heavy-duty, important problem and then, like your alter-ego, disappear down the back of the roof. <text:s/>But I want to take a little time to read some of the letters thoughtfully, before I turn my quibbles loose." </text:p>
      <text:p text:style-name="P115"><text:soft-page-break/></text:p>
      <text:p text:style-name="P99">Please don't let me disappear down the back of the roof. <text:s/>If the argument seems incomplete, it's an oversight which I would like to have a chance to correct.</text:p>
      <text:p text:style-name="P99"/>
      <text:p text:style-name="P115">"I am of two minds about your emphasis on the limitations of speech to convey what one thinks, believes and experiences. <text:s/>Of course your reservations are valid, yet speech is the most specific, focused means we have to communicate. <text:s/>And it does work to a considerable degree. <text:s/>So far I am not convinced of the verbal misunderstandings and misinterpretations that you believe should be considered inevitable in a medical conference." </text:p>
      <text:p text:style-name="P99"/>
      <text:p text:style-name="P99">At the risk of seeming (and being) arrogant, I note that medical conferences are a mini-democracy, where the unintelligent and the astute, the foolish and the wise, the inarticulate and the eloquent have equal time, and have a proportionate effect on the outcome.</text:p>
      <text:p text:style-name="P115">"Your vision is intriguing. <text:s/>The way you see it, I formulate my idea in words as best I can and send you the words; you receive my words, put your own spin on them that reflects who you are, and then use your interpretation of my words to stimulate your own thoughts. <text:s/>Am I interpreting you correctly?"</text:p>
      <text:p text:style-name="P115"/>
      <text:p text:style-name="P100">Yes. I'm very grateful for your understanding. <text:s/>You've been reading more than your share of my ruminations, but if you're interested in a more or less formal exposition of my theory of literature as communication, you can find it in <text:s text:c="13"/>. http://home.earthlink.net/~ernstmeyer/andere/K01.TXT </text:p>
      <text:p text:style-name="P100">The German of this chapter is particularly dense, and if you decide to tackle it, there's no charge for translation services.</text:p>
      <text:p text:style-name="P99"/>
      <text:p text:style-name="P115">"Do you consider non-verbal communication important in your relationships with patients and colleagues and friends?"</text:p>
      <text:p text:style-name="P99"/>
      <text:p text:style-name="P99"><text:soft-page-break/>Very much so. In both my novels, non-verbal communication is the essential bond between the characters. <text:s/>In my relationships with patients and friends I consider kindness, politeness, availabi-lity, of much importance. <text:s/>Unfortunately, notwithstanding my efforts, my relationships to my colleagues are atrophic.</text:p>
      <text:p text:style-name="P99"/>
      <text:p text:style-name="P99">One of the stanzas of Paul Gerhardt's famous passion poem "O Haupt voll Blut und Wunden" that has left a deep impression on me, and which often comes to mind in the presence of a patient in great distress: </text:p>
      <text:p text:style-name="P99"/>
      <text:p text:style-name="P177">Ich will hier bei dir stehen, </text:p>
      <text:p text:style-name="P177">verachte mich doch nicht; </text:p>
      <text:p text:style-name="P177">von dir will ich nicht gehen, </text:p>
      <text:p text:style-name="P177">wenn dir dein Herze bricht; </text:p>
      <text:p text:style-name="P177">wenn dein Haupt wird erblassen </text:p>
      <text:p text:style-name="P177">im letzten Todesstoß, </text:p>
      <text:p text:style-name="P177">alsdann will ich dich fassen </text:p>
      <text:p text:style-name="P177">in meinen Arm und Schoß.</text:p>
      <text:p text:style-name="P99"/>
      <text:p text:style-name="P99">This poem purports to be the testimonial of a believer at the foot of the cross. Over the years, I've become more and more suspici-ous of Paul Gerhardt's poetry as populist sentimentality. <text:s/>None-theless, the feeling is there, and I mustn't deny it. As always I avow my determination not to proselytize; but at the same time, I think it behooves you, albeit from the other side of the aisle, to cultivate awareness and sensitivity to the radical humanity of this particular aspect of the Christian tradition.</text:p>
      <text:p text:style-name="P99"/>
      <text:p text:style-name="P99">The most dramatic example of non-verbal communication in Die Andere is Döhring's role as "Brautführer" at the wedding of Dorothea to Martin Heller in chapter 41 of Die Andere. Not that you should read it, but just for the record, here's the URL:</text:p>
      <text:p text:style-name="P99">http://home.earthlink.net/~ernstmeyer/andere/K41.TXT</text:p>
      <text:p text:style-name="P99"/>
      <text:p text:style-name="P99"><text:soft-page-break/>Please feel no obligation to answer within any specific interval. Until I read your next letter, I'll be busy with No. 39 and subse-quent chapters. Stay well. </text:p>
      <text:p text:style-name="P99"/>
      <text:p text:style-name="P99">Jochen</text:p>
      <text:p text:style-name="P99"/>
      <text:p text:style-name="P99">* * * * * *</text:p>
      <text:p text:style-name="P99"/>
      <text:p text:style-name="P99"/>
      <text:p text:style-name="P99"/>
      <text:p text:style-name="P99"/>
      <text:p text:style-name="P99"/>
      <text:p text:style-name="P99"/>
      <text:p text:style-name="P99"/>
      <text:p text:style-name="P99"/>
      <text:p text:style-name="P101">Belmont MA</text:p>
      <text:p text:style-name="P101">November 19, 2009</text:p>
      <text:p text:style-name="P101"/>
      <text:p text:style-name="P101">Dear Marion,</text:p>
      <text:p text:style-name="P101"/>
      <text:p text:style-name="P101">Thank you for your letter.</text:p>
      <text:p text:style-name="P101"/>
      <text:p text:style-name="P101">When my grandson Benjamin was here last evening for the usual Wednesday - when mother is working - supper, he asked if I would e-mail-forward to him a copy of my notes on Hawthorne's Scarlet Letter. I include my response so far as I have completed it. My letters to you, as you understand, are never formal concoctions, but merely undisciplined reflections of what happens to be on my mind at the time. So far as Benjamin is concerned, the invitation to pontificate was irresistable.</text:p>
      <text:p text:style-name="P101"/>
      <text:p text:style-name="P101"><text:s text:c="23"/>=======================</text:p>
      <text:p text:style-name="P101"/>
      <text:p text:style-name="P101">1. "Literature" is anything that is read. Most literature is read without further concern about what it means. One reads the newspaper to find out about "what happened" in Washington or in <text:soft-page-break/>Beijing. One reads a mystery story to find out "who done it". One reads the obituary page to find out who died. One reads the election returns, to learn "who won".</text:p>
      <text:p text:style-name="P101"/>
      <text:p text:style-name="P101">2. Everything that one reads can have a "deeper meaning." One may obtain from it a hint of what the author wished to tell, of what sort of person the author was, and what sort or a world he or she lived in. One may find, or try to find in what one reads an explanation of ones own experience, a clarification of ones own hopes and desires, and sometimes consolation for ones own disappointments.</text:p>
      <text:p text:style-name="P101"/>
      <text:p text:style-name="P101">3. Reading material in which one expects to find a "deeper meaning" is traditionally referred to as literature; and to find a "deeper meaning" in what you read is one of the purposes of your English courses in high school. Your're being asked to find a "deeper meaning" in Hawthorne's Scarlet Letter. I myself read the Scarlet Letter for the first time a few days ago. I downloaded the text from the Gutenberg Project of the World Wide Web, read it in one sitting, in one day, and being 79 years old, I have undoubtedly already forgotten much that I read. Your first task, therefore, is to check up on me; make sure I'm not confused about details of the story, and make sure I don't confuse you.</text:p>
      <text:p text:style-name="P101"/>
      <text:p text:style-name="P101">4. The Scarlet Letter begins with a very personal theme. Hawthorne wants you to know that he has moved from the Old Manse in Concord to a new job at the Customs House in Salem, just 29 miles away. While geographically it was even in those days just a long days' journey from Concord to Salem, intellectually for Hawthorne at least, Salem was still haunted by the spirits of Bridget Bishop, George Burroughs, Giles Corey, Mary Easty, Sarah Good, Rebecca Nurse, John Proctor, Philip &amp; Mary English, and all the other witches who were hung on nearby Gallows' Hill. The Salem Customs House to which Hawthorne retreated was a world far removed from the Concord of Emerson and Thoreau.</text:p>
      <text:p text:style-name="P101"><text:soft-page-break/></text:p>
      <text:p text:style-name="P101">5. For Emerson, Thoreau and the other Transcendentalists, the salient issue of existence was the harmony and sometimes the conflict of society and solitude. In Hawthorne's writing, the salient issue of existence appears as the battle between good and evil. Hawthorne's life suggests that when he encountered either of them, he recognized neither. (He supported both slavery and the fugitive slave law.)</text:p>
      <text:p text:style-name="P101"/>
      <text:p text:style-name="P101">6. <text:s/>Instead of simply saying: "I became the editor of this tale when I worked at the Custom-House." Hawthorne writes:</text:p>
      <text:p text:style-name="P101"/>
      <text:p text:style-name="P101">"It will be seen, likewise, that this Custom-House sketch has a certain propriety, of a kind always recognised in literature, as explaining how a large portion of the following pages came into my possession, and as offering proofs of the authenticity of a narrative therein contained. <text:s/>This, in fact--a desire to put myself in my true position as editor, or very little more, of the most prolix among the tales that make up my volume--this, and no other, is my true reason for assuming a personal relation with the public. <text:s/>In accomplishing the main purpose, it has appeared allowable, by a few extra touches, to give a faint representation of a mode of life not heretofore described, together with some of the characters that move in it, among whom the author happened to make one."</text:p>
      <text:p text:style-name="P101"/>
      <text:p text:style-name="P101">Hawthorne's style corresponds to the content of his story. <text:s/>Both are neo-gothic. The ornate style as redundant as the "gingerbread" cornice decorations of Victorian architecture; the contents as suffused with unchallenged superstition and unlamented cruelty as the morality of the Puritan divines.</text:p>
      <text:p text:style-name="P101"/>
      <text:p text:style-name="P101">7. When an author writes about a distant landscape he writes at minimum about the spiritual world in which he is living. <text:s/>When he describes heroes and villains, more likely than not he writes about himself. Although it may not be immediately apparent, <text:soft-page-break/>when Hawthorne writes about Chillingworth, he writes also about himself. de nobis fabula narratur.</text:p>
      <text:p text:style-name="P101"/>
      <text:p text:style-name="P101"><text:s text:c="30"/>===================</text:p>
      <text:p text:style-name="P101"/>
      <text:p text:style-name="P101">That's as far as I got in my reflections on Hawthorne. <text:s/>I'm now confronted with the dilemma that I am inclined to take Hawthorne's writing more seriously than did Emerson, Thoreau, or for that matter Hawthorne himself. What reconciled those prominent authors to one another was the success of their publications. Like members of an intellectual club of some renown, each one derives more benefit from the public esteem accorded to their community than from the clear and unvarnished assertion of their ideas. <text:s/>Their artistic and intellectual perceptions, in the end, seem calculated to the reaping of the benefits of fame. <text:s/>The critic who takes them overly seriously makes himself ridiculous.</text:p>
      <text:p text:style-name="P101"/>
      <text:p text:style-name="P101">Turning now to your letter, and your questions:</text:p>
      <text:p text:style-name="P101"/>
      <text:p text:style-name="P116">"I've been reading a little more in the Glaucoma Letters. <text:s/>Could you tell me again who these essays were designed for? <text:s/>Colleagues?"</text:p>
      <text:p text:style-name="P101"/>
      <text:p text:style-name="P94"><text:span text:style-name="T19">Like all my writing, the Glaucoma Letters were primarily addressed to myself. I derived satisfaction from explaining as clearly as I was able how I was practicing ophthalmology. I didn't expect any one to read them. One of my colleagues, George Olive (the last name is anglicized Italian), who often asked me to "cover" his practice when he was away, told me he regularly slipped the Glaucoma Letters I mailed to him "into the circular file", meaning the wastebasket. Another much more sophisticated colleague, Karl Riemer, stopped me one day in the Eye and Ear Infirmary parking lot to tell me how much he enjoyed reading them. The academic colleagues considered me an upstart for not giving them the opportunity to squelch me. <text:s/>The referring </text:span><text:soft-page-break/><text:span text:style-name="T19">optometrists were, I believe, uniformly impressed. <text:s/>An occasional sophisticated patient read the Glaucoma Letter and took it seriously. <text:s/>Were I not 79 1/2 years old and eager to add to Die Freunde, I would again try to promote myself by just this method. <text:s/>To the extent that the writing might be inherently valuable, - some of it is and some of it isn't -, my efforts would be worthwhile, even if the publicity failed. <text:s/></text:span></text:p>
      <text:p text:style-name="P101"/>
      <text:p text:style-name="P116">"It is my impression that physicians tend to be practical people who are looking for the quickest, simplest, most reliable solution to each of the medical problems they face. <text:s/>But you are taking them in the opposite direction."</text:p>
      <text:p text:style-name="P116"/>
      <text:p text:style-name="P101">Not really. In a healthy academic environment, questions are asked, challenges are laid down, although admittedly some of my reflections were too ethereal to mean much to anybody.</text:p>
      <text:p text:style-name="P101"/>
      <text:p text:style-name="P116">"They start reading, thinking they have in their portfolio, some pretty good, dependable methods to treat problems, and you exert yourself to convince them that their beliefs are mostly illusions, that they know almost nothing, that if their patients improve, it's as likely to be despite the treatments they receive as a consequence of them, and it's no use consulting the authoritative writings in the field because they are full of pretense and error."</text:p>
      <text:p text:style-name="P116"/>
      <text:p text:style-name="P101">That's your astute conclusion. It's not what I wrote in the Glaucoma Letters.</text:p>
      <text:p text:style-name="P101"/>
      <text:p text:style-name="P116">"Did you get any feedback from the recipients of the glaucoma letters?"</text:p>
      <text:p text:style-name="P116"/>
      <text:p text:style-name="P101">Yes. Not much but some. As I may have mentioned, initially I sent out 3000 copies, mailing successive issues only to those who requested them, a substantial number, since there was no cost to the recipients. I had one appreciative reader in Alaska.</text:p>
      <text:p text:style-name="P101"/>
      <text:p text:style-name="P116"><text:soft-page-break/>"I had made a point of reading the Letters from Abroad so that I could understand "The Whole Truth" (#17) which describes your return visit to Professor K. <text:s/>While I greatly enjoy reading about the professor and his environs, I couldn't grasp The Whole Truth at all. <text:s/>What are you saying there?"</text:p>
      <text:p text:style-name="P116"/>
      <text:p text:style-name="P101">I'm not sure myself. I think this is a fragmentary draft which I never completed and never sent. I drafted it in response to the questions posed by some of my more naive readers about the date on which I had returned home from my trip abroad; "the whole truth" was intended to answer that question, - albeit ironically, and to suggest that the story was concocted, was, in other words, a lie. <text:s/>Professor K. was none other than myself, his secretary, Margaret, my wife, the description of his office was a picture of 2 Sacramento Street in Cambridge where I was then working, complete with an oboist practicing scales on the third floor. I especially relished the irony that the only professorship which was ever accorded me, I bestowed on myself.</text:p>
      <text:p text:style-name="P101"/>
      <text:p text:style-name="P116">"Your approach to knowledge would throw a considerable monkey-wrench into the enterprise of science (and technology)."</text:p>
      <text:p text:style-name="P116"/>
      <text:p text:style-name="P101">I respectfully disagree. I believe my interpretation of knowledge to be ultimately valid and that educational endeavors which reflected my epistemology would be optimally effective. - To these comments my father would have replied: "Eine Bildung muss der Mensch haben." referring or course to "Einbildung" (conceit).</text:p>
      <text:p text:style-name="P116"/>
      <text:p text:style-name="P116">"The scepticism is good, and important. <text:s/>In fact it is a great weakness of the way science and technology are taught, that so much of it is presented as a narrative, accepting the background experiments and results as reported, without redoing and re-evaluating them. <text:s/>To a large extent, however, this is necessary. <text:s/>Even the most enlightened science education would only be able <text:soft-page-break/>to re-perform a tiny fraction of the previous studies that form the foundation of each field." </text:p>
      <text:p text:style-name="P116"/>
      <text:p text:style-name="P116">"Science and Technology absolutely depend on being able to trust the honesty and accuracy of the work of at least one's most respected predecessors and colleagues. <text:s/>Depending only on what one can personally do shrinks science to a minute project. <text:s/>Yet I have to admit that I have encountered instances of fraud even from highly respected, major figures in my field. <text:s/>Also poor quality work, and mysterious cases where a respected, careful, excellent researcher is unable to repeat his results a year after publishing, despite repeated attempts, and no one is able to figure out why."</text:p>
      <text:p text:style-name="P101"/>
      <text:p text:style-name="P116">"Of course scientific experiments are hierarchical and interlocking. <text:s/>When one does experiments whose design relies on previous work that is faulty, there is a reasonable chance that this will be discovered (provided the researcher sees what is "actually" happening rather than letting herself be deceived by assuming that the foundations are correct so that the current data must be shaped to fit the expectations.)"</text:p>
      <text:p text:style-name="P116"/>
      <text:p text:style-name="P101">All that you write is quite true. Maybe my scepticism, being somewhat unconventional, has rattled you, and will, on second thought not seem so subversive after all.</text:p>
      <text:p text:style-name="P101"/>
      <text:p text:style-name="P116">"I read the first page of Chapter 1 of "Die Andere" and find myself quickly captivated by Doehring's situation. <text:s/>So I've printed out Chapter 1 so I can struggle with it at home. <text:s/>My dictionary will get a good work-out, but my German is definitely improving."</text:p>
      <text:p text:style-name="P116"/>
      <text:p text:style-name="P101">Thank you for the time and effort. It's not obligatory. <text:s/>I'm not sure how much you will like Chapter 1. I consider Chapter 41, reading which will give you much pleasure, the crown jewel of my literary efforts. I'll translate Chapter 41 for you sooner or later, if you and your dictionary don't get there first.</text:p>
      <text:p text:style-name="P101"><text:soft-page-break/></text:p>
      <text:p text:style-name="P101">Here's a synopsis of the novel, so you don't have to do so much guessing:</text:p>
      <text:p text:style-name="P101"/>
      <text:p text:style-name="P101">The theme is the midlife crisis of an academic, Jakob Döhring, whose wife has died, whose enthusiasm has withered, and who needs a new lease on life. The title "die Andere" - "The Other One" refers of course to Dorothea, the feminist, who presumes to take the place of the departed angel Elsbeth. <text:s/>The novel, all 750 pages of it, is the chronicle of why and how that doesn't work.</text:p>
      <text:p text:style-name="P101"/>
      <text:p text:style-name="P101">The first chapter which has the calculated effect of discouraging all potential readers and all potential publishers, is a very distant parody of Goethe's Faust. It finds Doehring disillusioned in his study in the University Library, visited by a Ph. D. candidate Jonathan Mengs, who has hatched a new hermeneutics for which he seeks his mentor's endorsement. Mengs, who plays no further role in this novel, but reappears as the protagonist of the sequel "Die Freunde" argues that the Bible as a book of which one can make sense only by virtue of ones faith is the prototype of secular books as well, because faith of one sort or another is prerequisite for the intelligibility of anything that is written. Mengs argues further that the Protestant Reformation transformed religion into the study of literature, and made literature an exercise in religion.</text:p>
      <text:p text:style-name="P101"/>
      <text:p text:style-name="P101">The second chapter, which I consider the least satisfactory of all, is an account of Döhring's indecision about what he should do to extricate himself from the emotional and intellectual morass in which he finds himself. At the end of that chapter he decides to take a trip to the Canadian Rockies, to retrace the excursions that he made there with his deceased wife. <text:s/></text:p>
      <text:p text:style-name="P101"/>
      <text:p text:style-name="P101">The third chapter is a description of Döhring's flight from Boston to Toronto and from Toronto to Calgary. It explores the dynamics and the consequences of the proximity of strangers which such trips may entail. On this trip Döhring found himself seated next to <text:soft-page-break/>a woman much younger than he, named Dorothea, who was on her way to give lectures at a Womens' Liberation Convention at the Glacier Hotel, and asks him for his opinions about her project. He is non-committal, but she invites him to attend her lectures nonetheless.</text:p>
      <text:p text:style-name="P101"/>
      <text:p text:style-name="P101">The fourth chapter is an account of Döhring's landing in Calgary and his drive across the prairie to Canmore, where he has rented a cabin.</text:p>
      <text:p text:style-name="P101"/>
      <text:p text:style-name="P101">The fifth chapter describes Döhring's peregrinations through the Natural History museum in Banff.</text:p>
      <text:p text:style-name="P101"/>
      <text:p text:style-name="P101">The sixth chapter is the account of his visit to the Glacier Hotel to listen to Dorothea lecture. But since he doesn't even know her last name, his identity is challenged and he is arrested as a trespasser and interrogated as suspect of having assaulted one of the convention visitors.</text:p>
      <text:p text:style-name="P101"/>
      <text:p text:style-name="P101">The seventh chapter, which you have read, described how Döhring spent the rest of that evening.</text:p>
      <text:p text:style-name="P101"/>
      <text:p text:style-name="P94"><text:span text:style-name="T19">Subsequent chapters which I haven't read in years, describe how when Doehring, despondent and depressed is just about to throw in the towel and fly back to Boston, he makes one last expedition to Lake O'Hara in Yoho National Park, where he once more encounters Dorothea, she confides him her troubles, they spend some days hiking in the mountains, then return separately to their respective homes. Dorothea starts visiting Döhring in Cambridge ( the city remains unnamed), starts keeping house for him, and finally becomes his mistress. He is prepared to marry her, but cannot contemplate a wedding ceremony. She wants a child, but none is forthcoming. The turning point in their relationship is when Döhring tries to introduce Dorothea to Shakespeare. They study the Winter's Tale, Döhring reads the part of Polixenes, and when he declaims the lines threatening to kill their child, </text:span><text:soft-page-break/><text:span text:style-name="T19">Dorothea becomes so incensed that she stikes Döhring in the face. <text:s/>It's a dramatic scene and well written. From that time, their relationship declines. Dorothea, who had taken a position in the local bank, is seduced, abducted, drugged with alcohol and raped by one of her clients, - an ophthalmologist no less, - orignially named Martin Heller, renamed to avoid libel, Martin Klempner, and after episodes of emotional turmoil, is forced into marriage with him.</text:span></text:p>
      <text:p text:style-name="P101"/>
      <text:p text:style-name="P101">Chapter 41, which while not so profound as Chapter 7, is probably artistically superior, is a description of the wedding ceremony. You will enjoy reading it. A character whom you haven't encountered is Murphy, an alcoholic Irishman who is an admiring friend of Döhring. After the wedding ceremony, there is a wedding feast in Döhring's house which he does not attend. Instead he goes to his study in the library (Widener, of course) and manages to get himself locked in. He spends the night trying to sleep, but his sleep is interruped by the sound of fire-truck's sirens, and when he finally makes it back to Linnaean Street the next day, he finds that it is his own house which has been burned out.</text:p>
      <text:p text:style-name="P101"/>
      <text:p text:style-name="P116">"Incidentally, I have no sensitivity at all about what you seem to fear would be the danger of proselytizing. <text:s/>Go ahead. <text:s/>Feel free to say anything. <text:s/>I certainly am interrested in what the life and teachings of Jesus, and Christian teachings in general, have meant to you at different points in your life."</text:p>
      <text:p text:style-name="P116"/>
      <text:p text:style-name="P101">I'll leave the theology for another letter, and wish you now, good night.</text:p>
      <text:p text:style-name="P101"/>
      <text:p text:style-name="P101">Jochen</text:p>
      <text:p text:style-name="P101"/>
      <text:p text:style-name="P102">* * * * * *</text:p>
      <text:p text:style-name="P102"/>
      <text:p text:style-name="P106">Belmont MA</text:p>
      <text:p text:style-name="P106"><text:soft-page-break/>November 20, 2009</text:p>
      <text:p text:style-name="P106"/>
      <text:p text:style-name="P107">Dear Marion,</text:p>
      <text:p text:style-name="P107"/>
      <text:p text:style-name="P107">Thank you for your letter. I reiterate again that I don't ask - or expect - that you should read _anything_ that I post on my web site. It's there for you if and when you want to read it, but my composition, as I have said before, is not contingent on its being read.</text:p>
      <text:p text:style-name="P107"/>
      <text:p text:style-name="P107">Your account of the documentary about the garment district reminded me of the several conversations that I had with Frederick Wiseman about his work. You have probably heard of him as one of the most prominent makers of American documentary films. I was struck with the unobtrusive and ideologically unbiased intensity with which Mr. Wiseman approached his work; and I was, as you can imagine, especially interested in the implication of documentary films for my interpretation of "reality" and the manner in which I perceive it. The fact that it requires a filmmaker's effort to bring "the real world" to our attention and to make it compelling for us, suggests to me that by and large, the vision of reality with which we flatter ourselves is an illusion.</text:p>
      <text:p text:style-name="P107"/>
      <text:p text:style-name="P107">I've e-mailed by Scarlet Letter notes to Benjamin. I don't expect an answer or even an acknowledgement, - but I may be pleasantly surprised. As always, I write primarily for myself.</text:p>
      <text:p text:style-name="P107"/>
      <text:p text:style-name="P107">Margrit's clostridium diarrhea seems much improved, and I hope the improvement is permanent. Tomorrow at 1:30, I will drive her to a rendevous at a bus station in Braintree MA. <text:s/>There she will be met by a college classmate, Tania Nicolet, who will take her home to New Bedford, where Margrit will stay until Tuesday morning, when at 10:30 a.m. <text:s/>I will meet her at the same bus station to bring her back to Belmont. <text:s/>As expected, concurrent with her recovery, Margrit is becoming restless, impatient to hit <text:soft-page-break/>the road with her little car and drive off into the wild blue yonder. Klemens is persuaded - and I agree - that with her insouciance she is courting catastrophe. I assure her that she may stay here as long as she likes, that she may leave whenever she wishes, that she may return at any time. Margrit tells me now that she will stay here until she has completed the course of metronidazole early in December. Then she expects to book the cheapest flight to Tri-Cities Airport in Tennessee, dragoon Roald Kirby, the son of a deceased schoolmate, to drive 60 miles to the airport to fetch her and take her to Konnarock. In Konnarock she expects to pack in a matter of hours, and cajole a schizophrenic acquaintance, Claude Gable, to pack her car for her, before driving off into the winter night. <text:s/></text:p>
      <text:p text:style-name="P107"/>
      <text:p text:style-name="P107">There's nothing more on my mind tonight. I'll try to add a few paragraphs or a few pages to Chapter 39 before I give up and go to bed.</text:p>
      <text:p text:style-name="P107"/>
      <text:p text:style-name="P107">Jochen</text:p>
      <text:p text:style-name="P107"/>
      <text:p text:style-name="P106">* * * * * * </text:p>
      <text:p text:style-name="P106"/>
      <text:p text:style-name="P108">Belmont MA</text:p>
      <text:p text:style-name="P108">November 20, 2009</text:p>
      <text:p text:style-name="P109"/>
      <text:p text:style-name="P109">Dear Marion,</text:p>
      <text:p text:style-name="P109"/>
      <text:p text:style-name="P109">Thank you for your letter. You ask interesting questions. <text:s/>Sometimes I wonder whether you missed your calling as a psychoanalyst. You write:</text:p>
      <text:p text:style-name="P109"/>
      <text:p text:style-name="P109">"From my as yet very brief and fragmentary encounters with Jakob Döhring, I get the impression that the onrush of Feminism during his lifetime has made him a bit uneasy. <text:s/>It's sort of as though he dösn't feel justified in opposing the principles of Feminism in theory, but that conducting his life within a social <text:soft-page-break/>structure that has adopted the Feminist social norms makes Jakob a little jumpy. <text:s/>It's hard for him to know what to expect. <text:s/>Behaving in this context dösn't come so naturally. <text:s/>It would be wonderful to awake and discover that this had only been a dream but, inexplicably, it has become real life." </text:p>
      <text:p text:style-name="P109"/>
      <text:p text:style-name="P109">"Then, too, Döhring is a complicated, sensitive, somewhat fragile individual, too delicate a mechanism to be whipped into shape by Feminist forces without suffering abrasions (even PTSD)."</text:p>
      <text:p text:style-name="P109"/>
      <text:p text:style-name="P109">"So am I reading him right? <text:s/>Dös Döhring feel uneasy in our Feminist age?"</text:p>
      <text:p text:style-name="P109"/>
      <text:p text:style-name="P109">It is of course important to distinguish my own reaction to Feminism from that of Jakob Döhring. So far as I myself am concerned, I will testify to my own experience and conviction in due course. However even though Döhring and I have much in common, we are different individuals with different experiences. Döhring articulates his response to Dorothea's challenges in Chapter 3 on their initial encounter in the airplane between Boston and Toronto. <text:s/>He tells Dorothea that he is indeed interested in women's rights, but that his concern is for his relationship to the individual; he distrusts political efforts on behalf of the group; such efforts, he says, are likely to have unintended harmful side-effects. Dorothea then makes him a present of a copy of a Feminist tract with the explanation: This is our Bible. <text:s/>Döhring accepts the gift, but explains he needs time to study the book. <text:s/>Notwithstanding her wishes to initiate a discussion, Döhring declines to open the book in her presence. He reads and reflects on it later, while waiting for the connecting flight to Calgary.</text:p>
      <text:p text:style-name="P109"/>
      <text:p text:style-name="P109">Döhring interprets Feminism as yet another ideology. Consciously he would claim to distrust it. His unconscious anxieties are articulated in a dream that evening. I think it's in Chapter 4 which I haven't read in more than 10 years. As Dorothea becomes more <text:soft-page-break/>closely acquainted with Döhring, her commitment to Feminism fades, until with her engagement to Martin Heller (Klempner) it has disappeared entirely. Dorothea's Feminism is represented as an unsuccessful attempt to compensate for the weakness of her character. (I have a similar interpretation for my sister's commitment to political activism.)</text:p>
      <text:p text:style-name="P109"/>
      <text:p text:style-name="P109">As for my own response to Feminism. <text:s/>I don't think Feminism is anything new. <text:s/>Just recently I reread Kleist's Penthiselea, which is, of course, his interpretation of the classical Feminist myth of the Amazons. <text:s/>Personally, I don't take Feminism seriously. <text:s/>I don't think it affects me. When Ms. Bach or Ms. Mozart, Ms. Beethoven or Ms. <text:s/>Schubert appear on the world stage, or for that matter, Ms. Hölderlin or Ms. Rilke, I will welcome them with enthusiasm. <text:s/>I'm not conscious of feeling embarrassed or intimidated. <text:s/>I consider Feminism, like all ideological zealotry, a handicap which I am always ready to overlook. </text:p>
      <text:p text:style-name="P109"/>
      <text:p text:style-name="P109">Here's a relevant excerpt from Chapter 3 of Die Andere. Please don't feel that you have to read it.</text:p>
      <text:p text:style-name="P109"/>
      <text:p text:style-name="P109">Jochen</text:p>
      <text:p text:style-name="P110"/>
      <text:p text:style-name="P119">In diesem Augenblick fiel es Döhring wieder ein, daß er sich ja lange nicht darum gekümmert hatte, ob drunten auf der Erde etwas zu sehen war, und so wandte er sich wieder dem Fenster zu. "Ich blicke nur aus dem Fenster," entschuldigte er sich, "Es ist eine Angewohnheit von mir, ich tue es von Kind auf, und ich bin jetzt zu alt mich zu entwöhnen. Immer sehe ich etwas neues, wovon ich lernen kann." "So," sagte sie von oben herab, und ihre Stimme enthielt einen Klang von Hohn. Sie ärgerte sich, daß er ihre Einladung zu dem Kongreß abgeschlagen hatte. <text:s/>"Probieren Sie es doch auch mal, vielleicht würde es ihnen gefallen," sagte Döhring, und verwunderte sich, über seine Leichfertigkeit und Frechheit. Er konnte sich nicht verhehlen, daß die Frau ihm gefiel, und im Gespräch mit ihr, gefiel er sich selbst.</text:p>
      <text:p text:style-name="P119"><text:soft-page-break/></text:p>
      <text:p text:style-name="P119"><text:s text:c="5"/>"Ich habe zu viel zu tun," sagte sie. Eine Weile schwieg er, indes er überlegte, ob er sie stören sollte. <text:s/>Dann sagte er, "Das ist schade." "Wie kommen Sie darauf, wie können Sie sich ermessen zu beurteilen ob es schade ist, daß ich hier meinen Vortrag vorbereite statt aus dem Fenster zu gucken. Maßen Sie sich denn damit nicht ein Urteil über meine Arbeit an, daß sie nicht der Mühe wert wäre? Daß ich eben so gut aus dem Fenster blicken könnte?" Sie war offensichtlich irritiert. "Ach, entschuldigen Sie," sagte Döhring nachgiebig, "es besagt nichts über Sie oder über Ihre Arbeit, nur über mich und die meinige. Ich gestehe, daß ich selber nie eine Arbeit gefunden oder geleistet habe, die es wert gewesen wäre, einen Blick nach außen oder auch ja, einen Blick nach innen, zu verweigern. Ich fürchte man misst den anderen Menschen immer nur an sich selbst." "Unsinn," sagte Dorothea, "Was Sie da sagen ist Unsinn, aber ich nehme ihre Entschuldigung an, dafür, daß Sie mich mit ihrem eigenen Maßstab messen wollten."</text:p>
      <text:p text:style-name="P119"/>
      <text:p text:style-name="P119"><text:s text:c="5"/>"Finden Sie es nicht auch schändlich," begann sie nach einer Pause, denn sie nahm ihn nun auf Grund seiner schlagfertigen Antworten für voll, "Finden Sie es nicht auch schändlich," fing sie wieder an, "daß dieses Mädchen hier zu dieser Sklavenarbeit gezwungen wird?" Sie meinte damit die Stewardess welche ihren kleinen Wagen mit Getränken durch den engen Gang zog. "Ach ich weiß nicht," antwortete er, "Ich weiß nicht ob ich es als schändlich bezeichnen sollte, denn sie wird sich diese Stelle sicherlich freiwillig gewählt haben. Ich vermute, sie wird verhältnismäßig gut dafür bezahlt, besser wahrscheinlich als in irgend einer anderen Stellung die man ihr anböte, Vielleicht macht das Hinundherfliegen ihr Spaß." Döhring schwieg eine Weile, und Dorothea antwortete nichts. Dann fuhr er fort, "Und außerdem ist es durchaus wahrscheinlich, daß sie hofft, unter den vielen reisenden jungen Geschäftsleuten und Berufstätigen, die sie bedient, einen Mann zu finden." "So, Sie meinen es auch, daß es die Bestimmung der Frau ist, dem Mann zu dienen, und sich <text:soft-page-break/>ihm als Sklavin fürs Leben zu unterwerfen." Sie war erbost. Er aber antwortete nicht um sie nicht noch gröber zu verärgern.</text:p>
      <text:p text:style-name="P119"/>
      <text:p text:style-name="P117"><text:span text:style-name="T21"><text:s text:c="5"/>"Sie beschäftigen sich stark mit der Frauenbewegung?" fragte er, um ihren Standpunkt anzuerkennen, ohne ihn zu würdigen. "Es ist notwendig," sagte sie, "wenn nicht ich, wer denn? Sie gewißlich nicht." "Doch," sagte er zögernd, "ich habe mich auch mein Leben lang damit befasst." Dann fügte er erklärend, um nicht der Wahrheit Abbruch zu tun, hinzu, "Ich habe mich damit privaterweise beschäftigt, nicht, in ihrem Sinne, öffentlich oder organisatorisch." Darauf erwiderte sie, "Ich beschäftige mich, wie Sie ganz richtig vermuten, damit in öffentlicher Weise. Soeben reise ich auf einen Weltkongress für Frauenrechte, wo ich einen Vortrag zu geben aufgefordert worden bin. Ich mache mir hier gerade ein Paar Notizen. Die öffentliche Verteidigung der Frauenrechte liegt mir am Herzen. Da bin ich im Bilde, aber was Sie soeben erwähnten von der privaten Verteidigung der Frauenrechte, darunter kann ich mir nichts rechts vorstellen. Tun Sie es immer noch?" "Nein, nicht mehr." "Haben Sie vor es wieder aufzunehmen?" Er blickte sie flüchtig an und biss sich in die Lippe, wie er es getan hatte als ihm das Selterwasser gereicht worden war. "Nein ich glaube nicht. Jedenfalls halte ich es für unwahrscheinlich, für sehr unwahrscheinlich." "Warum denn," forschte Dorothea nach, "haben Sie den Glauben an die Gerechtigkeit unserer Sache verloren?" "Ach, entschuldigen Sie," sagte Döhring, "es ist ein Missverständnis. Ich muss Sie um Verzeihung bitten, überhaupt davon angefangen zu haben." "Nicht Sie haben davon angefangen, Ich habe davon angefangen," behauptete sie, "und ich kann es nicht verstehen, dass ein Mensch wie Sie, wenn er einmal die Ungerechtigkeit unserer Gesellschaftsordnungen erkannt hat, sich von ihrer Berichtigung so einfach ohne Begründung abwenden kann?" "Meine Frau ist gestorben," sagte er kurz und in gedämpften Ton, damit er nicht all die Trauer und all seine Entbehrung welche er seitdem erlitten, wieder erwecke. "Sie sollten die Arbeit Ihrer Frau umso energischer fortsetzen," sagte sie, "besonders als eine </text:span><text:soft-page-break/><text:span text:style-name="T21">Art lebenden Denkmals." Er sagte nichts, und sie wurde unsicher. "Ich meine verstanden zu haben," fing sie wieder an, "daß Ihre Gattin Frauenrechtlerin war, daß Sie, ich finde dies bewunderns und lobenswert, Ihre Frau in diesem Bestreben unterstützt haben, und sehe nun keinen Grund weshalb Sie, nach dem Tode Ihrer Frau, diese Arbeit nicht fortsetzen sollten." "Ach nein," sagte er entschuldigend, "ich habe Sie ja schon um Verzeihung gebeten, daß sich Sie mit meiner Behauptung mich lebenslang für die Rechte der Frau eingesetzt zu haben irreführte. Nichts dergleichen hatte ich je getan." "Aber warum haben Sie gesagt, daß Sie es getan hätten. Ich habe Ihnen wirklich geglaubt. Und ich glaube Ihnen auch immer noch." "Mindestens," begann er nüchtern und gefaßt, "weil ich Ihnen eine Freundlichkeit zu erweisen hoffte, indem ich Ihnen beipflichtete. Und Sie verzeihen mir auch diese Bemerkung. Ich fand Sie in Ihrem Amte und in Ihrem Eifer sehr einsam. Das stimmte mich traurig, und ich wollte Ihnen durch meine Zustimmung ein bisschen Gesellschaft leisten. Ich dachte Ihnen durch mein kleines Bekenntnis diese Einsamkeit um ein weniges zu lindern. Und zum zweiten weil ich mich in der Hoffnung befand Ihnen in Ihrer Arbeit ein wenig behilflich zu sein in dem ich Sie auf die eventuelle Problematik Ihres Vorgehens aufmerksam machte, oder jedenfalls indem ich Ihnen alternative Möglichkeiten nahe legte." "Aber dann haben Sie doch das Entscheidende verheimlicht. Sie haben mich irre geführt. Sie haben mir ein Rätsel aufgegeben. Was haben Sie denn mit Ihren Aussagen gemeint?" Ein zweites Mal war sie sichtlich ärgerlich, und diesmal hatte Döhring keine geistreiche Wendung mittels derer er ihr hätte gerecht werden können. "Was ich meinte, als ich Ihnen meine Sympathie und meine Mitarbeit an der Frauenrechtsbewegung versicherte, das bezog sich immer nur auf die Rechte und auf die Freiheit einer einzigen, meiner Frau, und es lag in meiner Macht ihr diese Freiheit und dieses Leben zu gewähren, und das habe ich getan, im äußersten Maße in dem es in meiner Macht war. Und sie ist zufrieden und glücklich dabei gewesen, und ich war es auch." Sie schwieg einen Augenblick. Es schien, daß sie auf Döhrings Ausführungen keine </text:span><text:soft-page-break/><text:span text:style-name="T21">Antwort hatte. Dann sagte sie, "Ich glaube Ihnen, was Sie über Ihre eigene Frau gesagt haben, Aber ging es Ihnen denn nicht auch um die vielen anderen Frauen? die weniger glücklich," sie wollte sagen, "in der Wahl eines Ehemannes," aber sie sagte nur, "die weniger glücklich im Leben waren?" "Doch," antwortete er, "dessen waren wir uns beide bewusst, und dessen bin ich mir auch heute noch bewusst, aber dies Bewusstsein ändert nichts, denn es liegt nicht in meiner Macht ihr Glück zu sichern. <text:s/>Das Recht und Unrecht worum es sich handelt wird sich nicht öffentlich verteidigen oder beseitigen lassen." <text:s/>"Im Gegenteil," wandte Dorothea ein, "das glaube ich ganz bestimmt." "Ich will keine Behauptungen aufstellen," sagte er, "aber ich kann es nicht glauben. Jedenfalls wüsste ich nicht, wie ich es anstellen sollte." "Ich würde mich schämen," sagte sie, "immer nur an mich selbst zu denken. <text:s/>Das ist kindisch. Je älter ich werde, umso notwendiger, umso unumgänglicher wird mir die Verwicklung mit der weiten Welt und mit meinen Schwestern die darin leben und leiden." "Ja," sagte er, "ich meine Sie zu verstehen," und er erhob seine Stimme, weil das Düsengeräusch jetzt lauter geworden war, und ihm daran lag, daß sie ihn verstünde. "Es ist merkwürdig," fuhr er fort, "wie unterschiedlich wir Menschen sind. Meine Erfahrung ist genau die umgekehrte. <text:s/>Auch ich war als Kind nur auf mich bedacht. Aber in meiner Jugend da überwältigte auch mich die Vorstellung ich müsse mein Leben dem Wohl meiner Mitmenschen weihen, vielleicht sogar opfern." "Ja, und warum haben Sie es nicht getan, oder irre ich mich?" fragte Dorothea, jetzt ihrer selbst nicht mehr ganz sicher. "Ich weiß nicht ob ich es getan habe, darüber ließe sich diskutieren. Wie gesagt, ich möchte einen solchen Verdienst nicht für mich beanspruchen." "Sie haben sich aber also doch für die Frauenbewegung eingesetzt. Habe ich sie recht verstanden?" "Nein," sagte Döhring resigniert, "es tut mir leid, sie enttäuschen zu müssen. Für eine Bewegung habe ich mich nie eingesetzt, nur immer für einzelne Menschen. Das waren manchmal Männer, manchmal waren es Frauen. Das Geschlecht war nie ausschlaggebend. Ich habe jeweils das getan, was mir im gegebenen Falle gut und </text:span><text:soft-page-break/><text:span text:style-name="T21">würdig erschien," sagte Döhring, nun überzeugt, daß diese Unterhaltung zu keinem Einverständnis würde führen können. "Aber wofür haben Sie sich denn eingesetzt, wenn nicht für die Gleichberechtigung der Frau?" forderte Dorothea aufs neue. <text:s/>"Das ist ein langes und schwieriges Kapitel," antwortete er nachdenklich. <text:s/>Das Flugzeug, jetzt in unverkennbarem Abstieg, hatte sich in eine Wolkenschicht versenkt. "Auch darüber will ich Ihnen Rede stehen," fügte er hinzu, "aber erlauben Sie mir, ein anderes Mal, denn wir haben jetzt keine Zeit dazu.</text:span></text:p>
      <text:p text:style-name="P117"><text:span text:style-name="T21">Merken Sie, wie es mit uns abwärts geht?" Er hatte eine mögliche Fortsetzung dieses Gesprächs erwähnt, "Ein anderes Mal," hatte er gesagt, und er fühlte sich erleichtert, einerseits sich nicht in noch größere Einzelheiten ergehen zu müssen, und der Verpflichtung noch weitere Geständnisse zu machen, jedenfalls vorläufig enthoben zu sein, andererseits aber die Möglichkeit einer Verständigung an der ihm so viel lag, nicht völlig ausgeschlagen zu haben. Auch spürte er seinerseits gar kein Bedürfnis zu einer Beichte, aber er empfand, daß Dorothea nach etwas suche, daß ihr etwas fehle. Er wußte nicht wie er ihr helfen könnte, es sei denn mit seiner eigenen Geschichte, mit dem eigenen Schicksal, mit dem eigenen Leben. Aber ob er denn dies wirklich mit ihr teilen wollte, war er durchaus nicht sicher. Würde es am Ende nicht übermäßig demütigend sein, feststellen zu müssen, dass sie doch nichts von ihm wissen wollte, und dass er sich umsonst preisgegeben hatte. "Ja also fahren Sie in Ihrer Weise fort, es mir zu erklären. Vielleicht bin ich doch nicht zu dumm," forderte sie ihn auf, die unverkennbare Tatsache, daß das Flugzeug im Abstieg war mutwillig verkennend. "Es gibt nicht zu berichten, außer dem Versagen. Ich habe es gelernt und es war ein schmerzhafte Lehre, daß sich der Menschheit im ganzen nicht helfen lässt, sondern immer nur dem einzelnen Menschen, und dass der Versuch der Menschheit zu helfen, oftmals bedeutet dass man den Einzelnen vergisst, daß er manchmal großen Schaden anrichtet, an denen welchen geholfen werden soll, nicht weniger als an denen die zu helfen beanspruchen, so dass nur selten und durch Zufall sozusagen auch nur ein einziger Mensch einen </text:span><text:soft-page-break/><text:span text:style-name="T21">Vorteil davon hat." Dies sagte Döhring nachdenklich und traurig, und er fühlte sich sehr einsam dabei.</text:span></text:p>
      <text:p text:style-name="P119"/>
      <text:p text:style-name="P119"><text:s text:c="5"/>"Wir verstehen uns nicht," sagte sie, und auch ihre Worte waren düster mit Enttäuschung. Er hatte vorgehabt, sie weiteres über ihre Arbeit, über ihre Mission, zu befragen, aber nun hatte er sich diese Gelegenheit vertan. <text:s/>Warum auch? Er kannte in sich eine keimende Neigung zu ihr, zu dieser Frau die ihm so fremd in ihren Ansichten war und die ihm doch so viel wesentlicher schien, als das Dogma welches sie meinte verkünden zu müssen, zu ihrer hohen klaren Stirn unter dem streng zurückgekämmten Haar, zu dem Hals der sich so zaghaft aus ihrem elegant geschneiderten Anzug hervorhob. So war es doch wohl besser, dass diese keimende Neigung abgeknickt würde, abgebrochen durch das Ende des Flugs und durch das Missverständnis, welches noch trennender wurde durch die Einsicht, daß es kein Missverständnis war, sondern eine Meinungsverschiedenheit. <text:s/>Sie waren auf eine Charakterdifferenz gestoßen, welche bei allem guten Willen, bei allem Kraftaufwand, bei der Ersparnis keiner Mühe, und bei allem Nachdruck der Einsamkeit sich dennoch nicht überbrücken lassen würde. <text:s/>Und die peinliche Lage, in der sie sich jetzt befanden würde sich, mit dem Ende des Flugs, von selbst berichtigen. <text:s/>Sie würden aus ihren Sitzen aufstehen, würden hinter einander, vielleicht sogar schon von verschiedenen anderen Fluggästen getrennt, den Gang hinabgehen um sich dann in den Menschenstrom zu verlieren. Bei dieser Einsicht überfiel Döhring eine stille Einsamkeit. Er verstand nun dass der Sitzplatz zu seiner Rechten was ihn anlangte, tatsächlich leer geblieben war, und diesmal kostete es ihn keine Überwindung den Blick aus dem Fenster zu vermeiden.</text:p>
      <text:p text:style-name="P134"/>
      <text:p text:style-name="P135">* * * * * *</text:p>
      <text:p text:style-name="P135"/>
      <text:p text:style-name="P135"/>
      <text:p text:style-name="P136">Belmont MA</text:p>
      <text:p text:style-name="P136">November 21, 2009</text:p>
      <text:p text:style-name="P137"><text:soft-page-break/></text:p>
      <text:p text:style-name="P137">Dear Marion,</text:p>
      <text:p text:style-name="P137"/>
      <text:p text:style-name="P137">About thirty minutes ago, I returned home from the rendevous at the Logan Express Terminal in Braintree, to which I had agreed to deliver Margrit, to be received by her friend Tania Nicolet and driven to Tania's home in New Bedford MA. This expedition was far more complicated than I had anticipated, a) because the map I had downloaded from Google was so deceptively simple that b) I deemed it unnecessary to take along a street atlas, and c) the Google map was, as the Nantucket lawyers characterize my arguments, "just plain wrong," for failing to show the correct exit from Interstate 93 to the Express Terminal. <text:s/>As a result I went astray, - like Döhring in search of the Norquay ski slopes, - and spent an hour driving around Braintree and its crazy-quit South Shore Shopping Center. <text:s/>Things became even more interesting when Margrit, who had only a vague idea where we were going, demanded that I let her obtain directions from passers-by. I acquiesced in resigned passivity, letting her direct me to park in one crowded parking lot after another, until Margrit gave up and permitted me to find the Logan Express Terminal in my own fashion. <text:s/>It was an interesting experience, no acrimony, no reproaches, no complaints. Very effective mutual psychotherapy. <text:s/>Better, I thought to be lost in Braintree than in Detroit.</text:p>
      <text:p text:style-name="P137"/>
      <text:p text:style-name="P137">Tomorrow morning at 6 a.m., I'll set out for Nantucket. <text:s/>Klemens won't come with me after all; he is too tired and too distracted by his work. But I also enjoy going by myself. <text:s/>I'm not sure the trip is necessary, since the surveillance photos, for what they reveal, show the house to be intact; but at the time that I decided to postpone hiring a plumber until the last appeal had been exhausted, I promised myself not to neglect or abandon the house, but to make a quasi- ceremonial visit at least once every three months. I had postponed my trip from November 1, when it was due, to November 22, for Klemens' convenience. I expect to be <text:soft-page-break/>back at 10 p.m. and may be too tired to reply to any letter of yours until the following day.</text:p>
      <text:p text:style-name="P137"/>
      <text:p text:style-name="P137">Again, I annotate your letter, to do justice to the variety and richness of your ideas.</text:p>
      <text:p text:style-name="P137"/>
      <text:p text:style-name="P120">"I gather that in my sleepy state on Thursday night I managed to convey the exact opposite of what I intended. <text:s/>You had been repeating often that I should NOT feel obliged in any way to read your writing, that you write it primarily for yourself, that it need not be read."</text:p>
      <text:p text:style-name="P120"/>
      <text:p text:style-name="P120">"I gleaned from your repetitions that you were worried that I might feel obliged to read the chapters and extracts that you point out to me or send my way. <text:s/>So I tried to reassure you that I would read only as far as my interest would carry me. <text:s/>But I gather from your letter that what I wrote came across as a sort of rebellion, implying that you were pressuring me, and I was resisting the pressure." </text:p>
      <text:p text:style-name="P120"/>
      <text:p text:style-name="P120">"But you haven't been pressuring me at all. <text:s/>You've been vacuuming me; that must be the reverse of pressuring. <text:s/>Don't be concerned about my succumbing to even imagined pressure from you to read stuff. <text:s/>I'm too lazy to respond like that."</text:p>
      <text:p text:style-name="P120"/>
      <text:p text:style-name="P137">The foregoing being understood, I need to be free to address some of the issues you raise by excerpts from what I've previously written. If the German is obscure, just ask; even a quick telephone call for translation or elucidation of one thing or another might not be amiss.</text:p>
      <text:p text:style-name="P120"/>
      <text:p text:style-name="P120">""The Dybbuk", a film made in Poland in 1937, is based on a play written by Sholom Ansky about 20 years earlier, based on Yiddish folk tales collected in Jewish communities in Poland, Ukraine and Russia. <text:s/>The film was quite amazing, a kind of fusion between a romantic tale and a ghost story, set in a Polish shtetl <text:soft-page-break/>populated by mostly poor Jews plus the occasional successful "rich" man and dominated by a respected old rabbi who is surrounded by his admirers who strive to be learned within Jewish tradition. <text:s/>The actors are Polish Jews speaking Yiddish. <text:s/>The director, though he wanted to make this Jewish film despite the rising anti-semitism at the time, felt that he had to pretend that he, himself, did not know Yiddish, for the sake of his career."</text:p>
      <text:p text:style-name="P120"/>
      <text:p text:style-name="P120">"The story revolves around a rich man who is so focused on his wealth that he ignores his daughter's love for a young religious student and, after extensive haggling for a very large financial settlement, arranges to marry her off to the imbecilic son of a rich man from a neighboring town. <text:s/>The young religious student, in desperation, turns to the Kabbala and invokes the devil for the power to retrieve his would-be bride, and gets killed in the attempt. <text:s/>He then returns to earth as a Dybbuk and possesses his intended. <text:s/>The rabbi gathers the congregation and performs an exorcism, bringing on the death of the would-be bride." </text:p>
      <text:p text:style-name="P120"/>
      <text:p text:style-name="P120">"A New York Times reviewer pointed out that the acting style is very influenced by German Expressionism, which was clarifying for me since the acting seemed highly exaggerated, as in old theatre or silent movies." </text:p>
      <text:p text:style-name="P120"/>
      <text:p text:style-name="P120">"The old, admired rabbi, descended from a long line of important rabbis, expressed doubts about his knowledge and understanding. <text:s/>When his admirers tried to reassure him by pointing out that people came from all over to seek his advice and be guided by him, he replied that these were blind sheep seeking the protection of a blind shepherd!" </text:p>
      <text:p text:style-name="P120"/>
      <text:p text:style-name="P120">"When the rich father sees his daughter grief-stricken and fainting because he has promised her to a wealthy imbecile, the father, remorseful, seeks out the rabbi for insight and advice. <text:s/>The rabbi takes him to a window, bids him look out and tell what he sees. <text:s/>The man replies that he sees many of the townsfolk walking <text:soft-page-break/>by outside. <text:s/>Then the rabbi points him to a mirror and again asks him to tell what he sees. <text:s/>"Now I see only myself" replies the wealthy man. <text:s/>"You see", says the rabbi, "both are sheets of glass, but one is coated with silver. <text:s/>When a man looks at that one, he sees only himself." </text:p>
      <text:p text:style-name="P120"/>
      <text:p text:style-name="P137">Thank you for the detailed account of all that I am missing. It's not just my unwillingness to spend the time. I must have told you how, when Grimm's Märchen were read to us in Hilde Ölmann's Kindergarten in Braunschweig, I would reflexly develop a "headache" and ask for permission to leave the room, to walk on the gravel paths between the flower beds. I consider myself still too impressionable to watch films like "The Dybbuk", but I'm grateful to you for reminding me that there is a world outside the narrow confines of my delicate imagination.</text:p>
      <text:p text:style-name="P137"/>
      <text:p text:style-name="P137">"How terrific that you had a chance to discuss reality and film with Frederick Wiseman! <text:s/>How did you meet him? <text:s/>Did you often watch documentaries? <text:s/>About what? <text:s/>The earnest, honest, thoughtful openness that Wiseman brings to his filmmaking leads me to conclude that he is a felicitous, fair-minded, relatively accurate conveyor of "reality" within the framework (limitations) imposed by our Biology and culture. <text:s/>So I wouldn't choose "illusion" as the best way to describe the fragment of life represented in a Wiseman documentary. <text:s/>Please tell me more about this."</text:p>
      <text:p text:style-name="P137"/>
      <text:p text:style-name="P137">One of the consequences of my practicing ophthalmology in the vicinity of Harvard Square was that in the course of thirty-three years, I had as patients many prominent individuals, - Harvard and MIT faculty members, and as many Nobel Prize winners as I can count on the fingers of one hand, - but I would consider it in very bad taste if not indeed "unprofessional", if I described my encounters with them or even mentioned their names in the context of asserting, in one way or another, my own personality. <text:s/>Suffice it to say that I came to know these celebrities, as all my <text:soft-page-break/>other patients, quite well, - and considered myself uniquely fortunate to learn to understand them in the context of their achievements and their fame. <text:s/>I believe that such professional encounters helped me to a more secure orientation in the world of law, of art, science and of literature, to which I remained, after all, a disappointed outsider.</text:p>
      <text:p text:style-name="P137"/>
      <text:p text:style-name="P137">It's not the fragment of life represented in the documentary that I consider an illusion. I consider illusory my belief that absent such documentation as Wiseman provided, I have, or can have knowledge of the reality of which Wiseman provided me with a glimpse.</text:p>
      <text:p text:style-name="P137"/>
      <text:p text:style-name="P137">"It looks as though, despite my vaunted psychoanalytic astuteness, my little Döhring ploy didn't fool you for a minute."</text:p>
      <text:p text:style-name="P137"/>
      <text:p text:style-name="P137">I have vivid memories of being introduced to psychoanalysis when I was a second and third year medical student. The topic was obviously of great interest to me, and as can be expected, my presumption to be capable of a critical analysis of the analysis - and the analyst - provoked the usual aggressive rejoinder that I was employing my intellect to repress and to deny "the truth." I've long since recognized "psychoanalysis" as a rather superficial presumptuous and self-validating <text:s/>intrusion into privacy and subjectivity. Its teachings seem to me so transparently contrived as not to be worth further consideration. But maybe I'm missing something.</text:p>
      <text:p text:style-name="P137"/>
      <text:p text:style-name="P137">"I think you might underestimate the damage that male hegemony has done to women over the centuries and in different societies. <text:s/>To open up life's possibilities to women, Feminism is invaluable. <text:s/>Of course women are not superior to men, should not be privileged over men, but women should have full human rights, be given the opportunities accorded other human beings in a society. <text:s/>Clearly women are not accorded full human rights in many societies today--far from it. <text:s/>And during our lifetimes, there <text:soft-page-break/>has been major improvement in womens' opportunities in the West. <text:s/>Feminism had a good deal to do with that I think." </text:p>
      <text:p text:style-name="P137"/>
      <text:p text:style-name="P137">I'm as always very much respectful or your beliefs, be they religious or political. I ask myself, I ask you, is Feminism a belief, is it an ideology, is it both, is it neither, or does it matter? Feminism relies on representations of history. What comes to my mind are the characters in the literature with which I have lived for the past seventy or so years: Sophocles' Antigone, Shakespeare's Hermione, Portia, Cordelia, Miranda, Ophelia, Goethe's Iphigenie, Klärchen, Gretchen, Schiller's Johanna, Maria Stuart, Gertrud Stauffacher, Lessing's Minna .... I know they don't count because they weren't rich or powerful, but they were real and good and honest human beings, which is more than one can say that epitome of feminist achievement Sarah Palin. The feminists, so far as I can understand, know nothing about history, nothing about literature, nothing about religion, nothing about music, and nothing about life. <text:s/>By way of familiarizing myself with the issue, I googled "female goddesses", and obtained so many names that it seemed more practical to send you the URL and invite you to look for yourself:</text:p>
      <text:p text:style-name="P137">http://www.google.com/search?hl=en&amp;source=hp&amp;q=female+goddesses&amp;aq=f&amp;oq=&amp;aqi=g10</text:p>
      <text:p text:style-name="P137">http://www.beliefnet.com/Holistic-Living/2003/10/A-Goddess-For-Every-Need.aspx</text:p>
      <text:p text:style-name="P137">In their zeal to propagandize, the feminists undercut their own argument: You can't have it both ways. <text:s/>You can't claim that women have always been repressed and then prove their worth with a catalogue of goddesses which shows that they have in fact been worshipped.</text:p>
      <text:p text:style-name="P137"/>
      <text:p text:style-name="P137">"Of course women are not superior to men, should not be privileged over men, but women should have full human rights, be given the opportunities accorded other human beings in a society. <text:s/>Clearly women are not accorded full human rights in many societies today--far from it. <text:s/>And during our lifetimes, there <text:soft-page-break/>has been major improvement in womens' opportunities in the West. <text:s/>Feminism had a good deal to do with that I think."</text:p>
      <text:p text:style-name="P137"/>
      <text:p text:style-name="P137">I have never claimed to be able to "estimate the damage that male hegemony has done to women over the centuries and in different societies," and when you charge me with underestimating that damage, you do me wrong. If I don't estimate, how can I underestimate? Show me, tell me. I'm open to persuasion. <text:s/></text:p>
      <text:p text:style-name="P137"/>
      <text:p text:style-name="P137">"I guess when you were in your teens and twenties you had a lot of things preoccupying you besides how women were treated in American society. <text:s/>Nonetheless did it seem at all odd that women, though invited into the education system, were restricted in the kinds of careers they had access to? <text:s/>Did that seem just a consequence of women's lesser abilities?"</text:p>
      <text:p text:style-name="P137"/>
      <text:p text:style-name="P137">I hesitate to try to tell you "how women were treated in American society" when I was in my teens and twenties, because I don't know. <text:s/>I do know, however, how _I_ was treated in American society when I was in my teens and twenties: I was not admitted to the careers that I aspired to; I did not "make" as much money as many, if not most of my classmates and professional colleagues, my manuscripts remained unpublished, my intellectual achievements went unrecognized, but I have no complaints. What I achieved instead is open to all human beings, men and women, and seems much more valuable to me than the prestige and power that society has to offer. <text:s/>The rest of you spend too much time looking into the glass lined with silver.</text:p>
      <text:p text:style-name="P137"/>
      <text:p text:style-name="P137">"But listen, don't worry. <text:s/>I'll still be a great admirer of yours, even if you prove to be a bit backward on this issue." <text:s text:c="3"/></text:p>
      <text:p text:style-name="P137"/>
      <text:p text:style-name="P137">Thank you, but please remember that I'm a willing candidate for "re-education" as they call it in China.</text:p>
      <text:p text:style-name="P137"/>
      <text:p text:style-name="P137">"Dear Jochen, <text:s/>You wrote:</text:p>
      <text:p text:style-name="P137"><text:soft-page-break/></text:p>
      <text:p text:style-name="P137">"Dorothea's Feminism is represented as an unsuccessful attempt to compensate for the weakness of her character. (I have a similar interpretation for my sister's commitment to political activism.)"</text:p>
      <text:p text:style-name="P137"/>
      <text:p text:style-name="P137">"Political activism was necessary to get Obama elected. <text:s/>More political activism will be needed to enable Obama to accomplish much of anything."</text:p>
      <text:p text:style-name="P137"/>
      <text:p text:style-name="P137">Two separate issues: a) the hypothetical importance of political activism. <text:s/>b) an individual's political activity as an expression of a weakness of character.</text:p>
      <text:p text:style-name="P137"/>
      <text:p text:style-name="P137">It seems to me quite possible for a person to compensate for some character flaw with very useful and beneficial political activity. The hypothetical value of the political activity will not alter the circumstance that it compensates for weakness of character.</text:p>
      <text:p text:style-name="P137"/>
      <text:p text:style-name="P137">"Gandhi, Martin Luther King, various Abolitionists, Nelson Mandela, Union leaders who worked to end deplorable abuses of workers; these are a few examples of political activists. <text:s/>Were they characterized by weakness of character?"</text:p>
      <text:p text:style-name="P137"/>
      <text:p text:style-name="P137">That's a non-sequitur. Assuming that much, if not most political activism is expression of strong character does not obviate the circumstance that some political activism may be the expression of weak character.</text:p>
      <text:p text:style-name="P137"/>
      <text:p text:style-name="P127"><text:span text:style-name="T22">The meaning and value and consequence of political activism is an important and difficult subject, which I will leave for another letter. Suffice it to say that a) I like Barack Obama very much. <text:s/>b) I disagree with </text:span><text:span text:style-name="T14">all</text:span><text:span text:style-name="T22"> of his policies that have come to my attention. <text:s/>Should I be politically active on behalf of policies which I believe to be harmful merely because the alternatives might or would be worse? In 1933 millions of Germans supported Adolf Hitler "nur </text:span><text:soft-page-break/><text:span text:style-name="T22">um schlimmeres zu verhueten." (only to prevent something worse, - i.e. Communism)</text:span></text:p>
      <text:p text:style-name="P137"/>
      <text:p text:style-name="P137">All of the foregoing, which I hope does not anger or disconcert you, is largely beside the point. I've been ruminating about what will happen during the weekend in Katenus's Mansion on Main Street. It's Saturday evening, and Katenus, Elly, Mengs and Joachim are discussing Das siebte Kapitel in its various dimensions. I've sketched that discussion, but not completed it. <text:s/>At its conclusion Mengs, and particularly Joachim express the desire to read the entire book. They are provided with copies, start to read, but, of course can't get through very many pages before they fall asleep. <text:s/></text:p>
      <text:p text:style-name="P137"/>
      <text:p text:style-name="P137">I had been at a loss, what Zeitverteib (distraction) I should provide for them all on Sunday. It's going to be a dreary, rainy day, oppressive and ominous, the evening before Katenus' (mock) trial. Your letter provided the inspiration. A discussion of Feminism will be most appropriate entertainment. And not just a discussion, -it turns out that a pair of bright orange scissors has been lost on the Schaksett beach, and its owner has gone to the police station to find out who were the off-islanders who were walking on the beach who must have absconded with the scissors. So there will be visitors knocking on the door of the Katenus Mansion, maybe police officers, maybe one or more of the wild girls looking for their scissors, maybe all of them. I probably won't know until I get there tomorrow.</text:p>
      <text:p text:style-name="P137"/>
      <text:p text:style-name="P137">What about you, would you like to be invited?</text:p>
      <text:p text:style-name="P137"/>
      <text:p text:style-name="P137">Jochen</text:p>
      <text:p text:style-name="P137"/>
      <text:p text:style-name="P136">* * * * * *</text:p>
      <text:p text:style-name="P137"/>
      <text:p text:style-name="P138">Belmont MA</text:p>
      <text:p text:style-name="P138">November 22, 2009</text:p>
      <text:p text:style-name="P138"><text:soft-page-break/></text:p>
      <text:p text:style-name="P139">Dear Marion:</text:p>
      <text:p text:style-name="P139"/>
      <text:p text:style-name="P139">Thank you for your letter. The 15 1/2 hour trip to Nantucket and back was strenuous but uneventful. I left Belmont at 6 a.m., arrived at the house on Nantucket at noon, took the 5:30 p.m. boat back to the mainland, and arrived home again at 9:30 p.m. I spent most of the time in the house putting things in order and vacuum cleaning. There were no problems, except that on the return trip the ship's lounge was uncomfortably cold.</text:p>
      <text:p text:style-name="P139"/>
      <text:p text:style-name="P139">When I described die Andere, Dorothea, as a militant feminist, I was, so far as I can tell, not motivated by personal concerns, conscious, subconscious or unconscious. Any misgivings I might have had about feminist issues were resolved for me conclusively more than fifty years ago. The feminist questions raised in the novel have two roots, the first being that Dorothea was so much younger than Döhring, who attempted to rationalize undeniably erotic impulses as being directed toward a woman he wished to consider his daughter. This self-delusion raised spiritual if not legal issues of incest, such as were an intense focus of concern for feminism in its most belligerent form. <text:s/>The immediate impetus to my writing about feminimsm was a patient, a seductive young woman with psychosomatic symptoms who was preoccupied with a personal vendetta against her step-father, who she claimed had "abused" her, a charge which to his embarrassment, her lawyer was unable to corroborate. <text:s/>As is my custom, I did not ask for details. To convince me of the validity of her complaint, she gave me a feminist tract, a paperbound book, which had refreshed her memory, or which had suggested to her the wrongs she claimed to have suffered. <text:s/>Sceptic that I happen to be, I thought I recognized in the propaganda by which she had been reminded or persuaded, a theme of considerable literary value, a dispassionate account of which might be of interest to potential readers.</text:p>
      <text:p text:style-name="P139"/>
      <text:p text:style-name="P139"><text:soft-page-break/>In a broader perspective, feminism appears as one form of political action. Political action in turn must be understood as an interpretation of history, as an expression of individual behavior, but also as an expression of the behavior of the group, a manifestation of the "herd instinct", a formula that should be acceptable to you as a zoologist.</text:p>
      <text:p text:style-name="P139"/>
      <text:p text:style-name="P139">Jochen</text:p>
      <text:p text:style-name="P139"/>
      <text:p text:style-name="P138">* * * * * *</text:p>
      <text:p text:style-name="P138"/>
      <text:p text:style-name="P138"/>
      <text:p text:style-name="P138"/>
      <text:p text:style-name="P138"/>
      <text:p text:style-name="P138"/>
      <text:p text:style-name="P140">Belmont MA</text:p>
      <text:p text:style-name="P140">November 23, 2009</text:p>
      <text:p text:style-name="P138"/>
      <text:p text:style-name="P141">Dear Marion,</text:p>
      <text:p text:style-name="P141"/>
      <text:p text:style-name="P141">Thank you very, very much for your thoughtful and thought-provoking letter. Please do not consider me rude, - as if I were throwing your words back into your face, - rather it's because I wish to try to address your ideas as specifically as possible, that I quote your letter almost in its entirety.</text:p>
      <text:p text:style-name="P141"/>
      <text:p text:style-name="P121">"I hope your inspection trip to Nantucket was a success, and pleasantly diverting rather than exhausting."</text:p>
      <text:p text:style-name="P121"/>
      <text:p text:style-name="P141">It was mildly exhausting (note the oxymoron) but surprisingly edifying, like the rereading of an almost forgotten chapter in some novel that I had written some years ago, giving me the opportunity to recapitulate, to relive the past, if only for four hours.</text:p>
      <text:p text:style-name="P141"/>
      <text:p text:style-name="P121"><text:soft-page-break/>"In the last 24 hours I have seen two more Yiddish movies, and two one-act operas by Igor Stravinsky, performed by the University Opera. <text:s/>The music didn't grab me (though the stageing and costumes were creative), so I fled the opera to catch the second of the Yiddish films which I didn't want to miss. <text:s/>It was a mistake. <text:s/>After seeing the movie I think I should have stayed for the third Stravinsky one-act, "The Nightingale", based on the Hans Christian Anderson story. <text:s/>(This report of my activities should help reassure you about the comparitive sobriety and good sense of your sister.)"</text:p>
      <text:p text:style-name="P141"/>
      <text:p text:style-name="P141">That reassurance would be premised on my accepting your esthetic activism, if I may call it that, as a standard of conduct. The lesson to be learned, I think, is not that one of us is "right" and the others are wrong, but that we are all different. And I shout: Vive la difference! What's wrong with me, I ask, that Stravinsky does not inspire me? What auditory and ultimately mental incapacity is it, that confines my enthusiasm to such constricted courtyards of the cultural legacy? What character defect, that makes me revel in my own words, in what I have to say to myself, rather than listening to the messages pouring in from all sides?</text:p>
      <text:p text:style-name="P141"/>
      <text:p text:style-name="P121">"However I did enjoy the 1931 Yiddish comedy "His Wife's Lover", which I saw last night. <text:s/>The story resembled that of "Cosi Fan Tutte". <text:s/>A matinee idol of the Yiddish Theatre is smitten by the lovely seamstress who sews their costumes, and she is mad for him too. <text:s/>The actor's uncle, who owns the theatre, warns his nephew that women are untrustworthy, venal, but the actor defends womens' virtue and accepts a $10,000. bet that the seamstress would not throw him over for money."</text:p>
      <text:p text:style-name="P121"/>
      <text:p text:style-name="P121">"He then disguises himself as a repulsive old man who is said to be incredibly wealthy and begins courting the seamstress. <text:s/>She repeatedly resists his advances in disgust, but eventually comes under so much pressure from the uncle/theatre owner (who wants <text:soft-page-break/>to win his bet and be vindicated in his cynicism) as well as from her own family who want her to marry into money, that she very reluctantly agrees to the marriage. <text:s/>The actor pays his debt but is so depressed that his uncle advises him to go ahead and marry the seamstress (in his repulsive old rich guy persona) but be warned that she will betray him for a younger lover sooner rather than later. <text:s/>He offers a $25,000 bet that he will be proved right."</text:p>
      <text:p text:style-name="P121"/>
      <text:p text:style-name="P121">"The marriage ensues and the seamstress, now ensconced in a fine mansion, does her best to avoid contact with her repelling old husband. <text:s/>Whenever he leaves on a business trip, her true love, the handsome actor appears to woo her. <text:s/>She is passionately drawn to him (delighting the uncle) but keeps resisting his advances (to the actor's great relief) and they go back and forth this way, deliciously exciting the audience, until she finally declares definitively that, as a married woman, she could not give herself to her true love. <text:s/>The uncle proffers the $25,000 check and the repulsive old husband returns from his travels and removes his disguise, resulting in unmitigated joy all around."</text:p>
      <text:p text:style-name="P121"/>
      <text:p text:style-name="P121">"The portrayal of the repulsive old man character bore a striking resemblance to the antics of Jerry Lewis, whose comic technique is said to have been very influenced by this film."</text:p>
      <text:p text:style-name="P121"/>
      <text:p text:style-name="P141">Thank you for that vivid account. If the copyright hadn't lapsed, DaPonte would be entitled to royalties. Wouldn't it be wonderful if we could be confident that we may always have our cake and eat it too. <text:s/>But we can't. They did not, in fact, live happily ever after. No one does. I was reminded of Faust's lament: "Entbehren sollst du, sollst entbehren!" <text:s/>It's only marginally relevant; but I'll quote it anyway, it's such wonderful poetry.</text:p>
      <text:p text:style-name="P141"/>
      <text:p text:style-name="P141">FAUST:</text:p>
      <text:p text:style-name="P141">In jedem Kleide werd ich wohl die Pein</text:p>
      <text:p text:style-name="P141">Des engen Erdelebens fühlen.</text:p>
      <text:p text:style-name="P141">Ich bin zu alt, um nur zu spielen,</text:p>
      <text:p text:style-name="P141"><text:soft-page-break/>Zu jung, um ohne Wunsch zu sein.</text:p>
      <text:p text:style-name="P141">Was kann die Welt mir wohl gewähren?</text:p>
      <text:p text:style-name="P141">Entbehren sollst du! <text:s/>sollst entbehren!</text:p>
      <text:p text:style-name="P141">Das ist der ewige Gesang,</text:p>
      <text:p text:style-name="P141">Der jedem an die Ohren klingt,</text:p>
      <text:p text:style-name="P141">Den, unser ganzes Leben lang,</text:p>
      <text:p text:style-name="P141">Uns heiser jede Stunde singt.</text:p>
      <text:p text:style-name="P141">Nur mit Entsetzen wach ich morgens auf,</text:p>
      <text:p text:style-name="P141">Ich möchte bittre Tränen weinen,</text:p>
      <text:p text:style-name="P141">Den Tag zu sehn, der mir in seinem Lauf</text:p>
      <text:p text:style-name="P141">Nicht einen Wunsch erfüllen wird, nicht einen,</text:p>
      <text:p text:style-name="P141">Der selbst die Ahnung jeder Lust</text:p>
      <text:p text:style-name="P141">Mit eigensinnigem Krittel mindert,</text:p>
      <text:p text:style-name="P141">Die Schöpfung meiner regen Brust</text:p>
      <text:p text:style-name="P141">Mit tausend Lebensfratzen hindert.</text:p>
      <text:p text:style-name="P141">Auch muß ich, wenn die Nacht sich niedersenkt,</text:p>
      <text:p text:style-name="P141">Mich ängstlich auf das Lager strecken;</text:p>
      <text:p text:style-name="P141">Auch da wird keine Rast geschenkt,</text:p>
      <text:p text:style-name="P141">Mich werden wilde Träume schrecken.</text:p>
      <text:p text:style-name="P141">Der Gott, der mir im Busen wohnt,</text:p>
      <text:p text:style-name="P141">Kann tief mein Innerstes erregen;</text:p>
      <text:p text:style-name="P141">Der über allen meinen Kräften thront,</text:p>
      <text:p text:style-name="P141">Er kann nach außen nichts bewegen;</text:p>
      <text:p text:style-name="P141">Und so ist mir das Dasein eine Last,</text:p>
      <text:p text:style-name="P141">Der Tod erwünscht, das Leben mir verhaßt.</text:p>
      <text:p text:style-name="P121"/>
      <text:p text:style-name="P121">"So now on to the serious business of life. <text:s/>You quote in your letter of November 20th:</text:p>
      <text:p text:style-name="P121"><text:s/></text:p>
      <text:p text:style-name="P121">"Dorothea's Feminism is represented as an unsuccessful attempt to compensate for the weakness of her character. <text:s/>(I have a similar interpretation for my sister's commitment to political activism.)"</text:p>
      <text:p text:style-name="P121"><text:s/></text:p>
      <text:p text:style-name="P121">"And on November 21st you explained:</text:p>
      <text:p text:style-name="P121"><text:s/></text:p>
      <text:p text:style-name="P121"><text:soft-page-break/>"It seems to me quite possible for a person to compensate for some character flaw with very useful and beneficial political activity. The hypothetical value of the political activity will not alter the circumstance that it compensates for weakness of character"</text:p>
      <text:p text:style-name="P121"><text:s/></text:p>
      <text:p text:style-name="P121">"Perhaps what you mean is that a weak character will plunge headlong into a (perhaps worthwhile) movement beyond what is rational. <text:s/>Is that it?"</text:p>
      <text:p text:style-name="P121"/>
      <text:p text:style-name="P141">The terms "flaw" and "weakness" referring to the characters of Dorothea (and my sister) as political activists betray my cultural bias. I was also mistaken when I commingled the real (my sister) and the imaginary (Dorothea). It's invidious to use a fictitious character to cast aspersions on ones friends or relatives. I apologize, and limit my comments to Dorothea. About an hypothetical psychoanalysis of myself, my sister, or for that matter, of you, I will have more to say below.</text:p>
      <text:p text:style-name="P141"/>
      <text:p text:style-name="P141">Meanwhile, here is Dorothea's story, which I have excerpted from</text:p>
      <text:p text:style-name="P141">http://home.earthlink.net/~ernstmeyer/andere/K09.TXT</text:p>
      <text:p text:style-name="P141">It's been 17 years or so, since I wrote this chapter; and subsequently its intimacy so embarrassed me that I neglected to reread it until now. I thought it was probably trash, but I've changed my mind. I was thrilled when I reread it for the purpose of composing this letter. Here is the excerpt: (It's lengthy and if you're not inclined to wade through it and wish to see the rest of the letter, skip to line 500 below.)</text:p>
      <text:p text:style-name="P141"/>
      <text:p text:style-name="P128"><text:span text:style-name="T23">"Sollten wir nicht," fragte Döhring, und ihm war nun als kennten sie sich seit Jahren, "etwas um den See spazieren gehen?" An die Wanderung welche er vorgehabt hatte, dachte er nun garnicht mehr. <text:s/>"Es würde Ihnen gewiss wohltun," setzte er erklärend hinzu. <text:s/>"Nein," sagte sie, "bleib bei mir." <text:s/>Es schien ihm natürlich, dass sie ihn duzte, und er empfand es als ein Irrtum auf der bürgerlichen Formalität des Sie bestanden zu haben. <text:s/>"Lass mich </text:span><text:soft-page-break/><text:span text:style-name="T23">dir beichten. <text:s/>Lass mich dir meine Geschichte erzählen," bat sie und fiel in Schweigen. <text:s/>Nach einer langen Pause begann sie aufs neue, "Ich habe es dir ja gesagt, dass ich dir das Ärgste vorenthalten habe. <text:s/>Es trieb mich von Hause fort. <text:s/>Ich studierte, nicht übermäszig erfolgreich, wie ich dir sagte. <text:s/>Ich war von meinen Lehrern enttäuscht, und meine Lehrer auch von mir, und da verlor ich die Lust an meinem Studium. <text:s/>Mich für eine anspruchsvolle Stellung zu bewerben, widerstrebte mir auch, denn du wirst es verstehen, die Kritik die meine Mutter an mir ausgeübt hatte, war durch die Kritik meiner Lehrer vervollständigt worden. <text:s/>Wesentliches zu leisten traute ich mir nicht zu. <text:s/>Ich nahm also, in einem kleinen Restaurant unfern der Universität, eine Stellung als Kellnerin an. <text:s/>Da ich jung war und freundlich und mein Geschlecht die Männer reizte, da kannst du dir vorstellen, dasz so mancher Student und mancher Privatdozent kam um sich ausdrücklich von mir das Frühstück servieren zu lassen. <text:s/>Und nicht nur des Kaffees wegen kamen sie. <text:s/>Ich glaube sogar der Chef hatte es darauf abgesehen, die Reize seiner Kellnerinnen auszunützen, denn er pflegte nur junge Mädchen in meinem Alter zu dieser Arbeit anzustellen. <text:s/>Ich denke er spekulierte auf die Anziehungskraft seiner Bedienung und unterfing sich dementsprechend an der Qualität des Kaffees und der Wurst zu sparen."</text:span></text:p>
      <text:p text:style-name="P141"/>
      <text:p text:style-name="P141">Mein Lokal wurde regelmäßig von einem jungen Physiker besucht. <text:s/>Wenn eines der anderen Mädchen ihm aufwartete, wies er sie ab mir der höflichen Erklärung, er habe etwas vergessen, müsse draußen noch einen Brief in den Kasten stecken, oder mit einem anderen ähnlichen Vorwand. <text:s/>Er käme gleich wieder. <text:s/>Wenn ich dann nicht erschien um ihn zu bedienen, fragte er nach mir. <text:s/>Meine Mitarbeiterinnen merkten seine Anhänglichkeit und amüsierten sich. <text:s/>Sobald sie ihn zur Tür hineinkommen sahen schickten sie mich mit spöttischem Lächeln hin ihn zu bedienen. <text:s/>Er nötigte mich ihm meine Lebensgeschichte in Bruchstücken, wenn ich ihm seinen Toast brachte, zu erzählen, er forderte mich auf neben ihm zu sitzen, und als ich ihm erklärte, dass mir das <text:soft-page-break/>vom Chef verboten sei, verlangte er von mir als sein Gast, von einem der anderen Mädchen bedient, zu einer Zeit wo ich selbst nicht Dienst hatte, mit ihm zu frühstücken, und als ich auch das aus Schicklichkeitsgründen ablehnte, nahm er mich mit sich in eine andere Gaststube wo ich nicht erwerbstätig war."</text:p>
      <text:p text:style-name="P141"/>
      <text:p text:style-name="P128"><text:span text:style-name="T23">"Mochtest du ihn?" fragte Döhring, dies Mal nicht nur um seine Beteiligung aufzuweisen, sondern um ihren Bericht zu verstehen. <text:s/>"Ich weiß nicht, ob ich ihn mochte," sagte Dorothea erstaunt, als sei diese so selbstverständliche Frage zum ersten Mal an sie gerichtet. <text:s/>"Es war mir nie eingefallen, darüber nachzudenken, und auch jetzt weiß ich nicht, ob ich ihn mochte. <text:s/>Im herkömmlichen Sinne war er wahrhaftig nicht anziehend. <text:s/>Er war sehr kurzsichtig und trug starke Brillengläser in einem dunklen Rahmen. <text:s/>Seine Zähne ins besondere waren unschön. <text:s/>Die waren grob und hervorstehend, durch weite unregelmäßige Zwischen-räume von einander getrennt. <text:s/>Sein Blick war sehr stechend, und wenn seine Augen auf mir waren, hatte ich keinen eigenen Willen. <text:s/>Es war das erste Mal, dass irgendjemand sich in mich verliebt hatte. <text:s/>Tatsächlich war es das erste Mal dass sich jemand mit mir ernstlich unterhalten hatte, ohne etwas an mir auszusetzen. <text:s/>Zu Hause hatte meine Mutter immer etwas zu bemängeln gehabt, wie ich mich kämmte, wie ich meine Lippen färbte, wie ich mich anzog, oder was ich jeweils las. <text:s/>Ich konnte ihr nichts recht machen, so sehr ich mich auch bemühte, und mittlerweilen gab ich diese Bemühungen auf. <text:s/>Auf der Universität, wie ich es dir erwähnte, hatten meine Lehrer ohne Ausnahme ein abschätziges Urteil von mir. <text:s/>Aber Edmund, so hieß er, Edmund fand dasz alles an mir vollkommen in Ordnung war. <text:s/>Er sagte ich sei großartig, nichts wäre an mir auszusetzen, und er wiederholte sein Lob so oft, dasz ich anfing es selbst zu glauben. <text:s/>Unsere Zusammen-künfte im Restaurant waren letzthin unbefriedigend, für mich sowohl als auch für ihn. <text:s/>Mir war es peinlich, dasz er sich nicht enthalten konnte mich in der Öffentlichkeit zu streicheln, und es war mir offensichtlich, dass er mit dem Anfassen meiner Arme oder mit dem verstohlenen Befühlen einer meiner Brüste nicht </text:span><text:soft-page-break/><text:span text:style-name="T23">zufrieden war. <text:s/>Er wollte mehr, viel mehr als eine gemeinsame Mahlzeit und eine vertrauliche Unterhaltung. <text:s/>Er wohnte mit zwei anderen Studenten. <text:s/>Eines Tages gab er mir zu verstehen, dass er, ungeachtet seiner Geldsorgen, sich selbst einige Zimmer gemietet habe, die er allein bewohnen würde. <text:s/>Sie seien nicht groß, aber sie seien auch nicht teuer, und er meinte dass er sie sich erlauben könnte. <text:s/>Er lud mich ein ihn in seiner neuen Wohnung zu besuchen. <text:s/>Selbstverständlich war ich alt genug zu verstehen was er im Sinn hatte. <text:s/>Ich erfüllte ihm seinen Wunsch. <text:s/>Kaum eine viertel Stunde war ich in seiner Wohnung, dasz er mich ausgezogen hatte und mich unbekleidet in seinen Armen hielt. <text:s/>Er zeigte mir wie man die Verhütungsmittel welche er vorsorgend gekauft hatte benutzte. <text:s/>Er legte mich auf das Bett und hatte seine Freude an mir. <text:s/>Für mich war es keine. <text:s/>Er verlangte von mir, mehrere Abende in jeder Woche zurückzukehren, Ich gehorchte ihm, denn ich konnte seinen Augen nicht widerstehen. <text:s/>Er erklärte mir dass seine Doktorarbeit sich unvergleichlich ergiebiger entwickelte seit unsere Beziehung, wie er es nannte, gereift war. <text:s/>Er behauptete, dass er ohne mich weder zu leben noch zu arbeiten vermöchte. <text:s/>Seine Abhängigkeit von mir und seine Leidenschaft verliehen meinem Leben eine Richtung und einen Sinn derer es bisher ermangelt hatte. <text:s/>Er sagte, ich sei viel zu intelligent und tüchtig meine Tage als Kellnerin zu verbringen, und durch einen seiner Bekannten vermittelte er mir eine Stelle als Kassiererin an einer Bank. <text:s/>Dort war man mit meiner Arbeit zufrieden, in einem Maße, dass man mich schon nach sechs Monaten, mit einer bedeutenden Erhöhung meines Gehalts, promovierte. <text:s/>Ich erklärte Edmund, dasz ich gewillt wäre unsere intime Beziehung aufrecht zu erhalten, nur unter der Bedingung, dass wir heirateten. <text:s/>Er lachte über meinen Wunsch, den er als bürgerliche Tugend verhöhnte. <text:s/>Als er aber meiner Entschlossenheit gewahr wurde, gab er nach. <text:s/>Die Trauung fand in der Kirche statt, der meine Eltern angehörten, und meine Eltern waren die einzigen Hochzeitsgäste. <text:s/>Für Flitterwochen gab es weder Zeit noch Geld."</text:span></text:p>
      <text:p text:style-name="P141"/>
      <text:p text:style-name="P141"><text:soft-page-break/>"Sobald wir verheiratet waren, häuften sich Edmunds Ansprüche an mich. <text:s/>Nicht nur erwartete von mir, dass ich die Kosten seiner beruflichen Ausbildung durch meine Tätigkeit in der Bank bestritt, auch seine körperlichen Forderungen steigerten sich zu einem Ausmaß und zu einer Häufigkeit die mir schier unerträglich wurde. <text:s/>Da waren viele Nächte in welchen er mehr als sieben Mal von mir Besitz nahm, und Nächte in welchen er mich in Ruhe ließ gab es fast nie. <text:s/>Beklagte ich mich, so erwiderte er, halb scherzhaft und halb im Ernst, das sei meine Sorge, denn auf mein Anliegen hätte er sich die offizielle Erlaubnis mit mit zu tun und lassen was immer er wollte, eingeholt. <text:s/>Er drohte, dass wenn ich zögerte meine Pflicht zu erfüllen, er sich nach einer anderen umsehen würde, die besser verstünde, worum es im Leben ging. <text:s/>Zugleich fuhr er fort mir zu erzählen, und ich glaube, dass er es meinte, was für ein wunderbarer Mensch ich sei, und welch ein Segen für ihn, mich gefunden zu haben, dass ich ihm alles bedeute, und dass er ohne mich weder zu arbeiten noch zu leben vermöchte. <text:s/>Er versuchte mir zu erklären, dass seine Beziehung zur Welt, und zu seiner Arbeit, und ins besondere, zu allen anderen Frauen, in seiner Beziehung zu mir begründet wären."</text:p>
      <text:p text:style-name="P141"/>
      <text:p text:style-name="P128"><text:span text:style-name="T23">"Er sagte mir, und ich glaube, dass es ihm ernst war, dass er nie eine Frau wie mich getroffen hätte, und dass seine Beziehungen zu anderen Frauen nur durch seine Beziehung zu mir möglich seien, und dass seine Arbeit, in der er sehr erfolgreich zu sein glaubte, ohne mich undenkbar wäre. <text:s/>Aber abgesehen von dieser seiner Leidenschaft für mich, und von meinem Bedürfnis als Frau anerkannt, gewertet, zu werden, bestand kein Band zwischen uns. <text:s/>Von seiner Arbeit konnte ich mir keinen Begriff machen. <text:s/>Meine schien ihm nicht wert, dass er sich die Mühe machte, sie zu verstehen. <text:s/>Von Kindern meinte er, dass sie ihn in seiner Karriere behindern würden, und er war stets sehr besorgt, die natürlichen Folgen seiner sinnlichen Ausschweifungen zu verhüten, und ich muss gestehen, dass ich auf Grund der Erlebnisse meiner eigenen Jugend zweifelte, ob ich den Verpflichtungen einer Mutter nachkommen könnte. <text:s/>Aber mein Körper, obgleich ich ihm diesen </text:span><text:soft-page-break/><text:span text:style-name="T23">schrankenlos zu seinem Genuss opferte, genügte ihm nicht. <text:s/>Nach auszen schien Edmund ein nüchterner, prosaischer Mensch zu sein. <text:s/>Doch heimlich schwelgte er in üppigen Phantasieen. <text:s/>Eines Tages fand ich auf seinem Schreibtisch ein Loblied auf den Körper einer Frau, zu dem er sich hatte hinreißen lassen, einer anderen. <text:s/>Es bestand kein Zweifel, dasz es nicht der meine war. <text:s/>Das war mir die erste Warnung. <text:s/>Doch am erniedrigendsten für mich war, als wir eines Abends im Bette lagen, und er sich, wie es seine Gepflogenheit war, an mir ergötzt hatte, und schlief, aber ich, neben ihm, nicht zur Ruhe kommen konnte, da hörte ich, wie er ganz deutlich im Traum die andere anrief, eins der Mädchen, das mit mir zusammen im Restaurant Kellnerin gewesen war. <text:s/>Ich verstand, dass in seinem Unterbewusstsein, wenn nicht gar in den Bildern seiner Phantasie, statt meiner, sie es gewesen war von der er diese Nacht Besitz ergriffen hatte. <text:s/>Ich fühlte mich betrogen und ich grämte mich sehr. <text:s/>Ich schwieg, und versuchte es zu vergessen, aber die Tatsachen wurmten mich. <text:s/>Der Vorfall wollte mir nicht aus dem Sinn."</text:span></text:p>
      <text:p text:style-name="P141"/>
      <text:p text:style-name="P128"><text:span text:style-name="T23">"Einige Tage später ging ich zu einer Psychiaterin, welche unsere Bank ihren Angestellten für die Aufklärung von Ehestreitigkeiten empfohlen hatte. <text:s/>Diese gelehrte Frau ließ sich von mir meine Geschichte erzählen. <text:s/>Es war das erste Mal, das mir, außer Edmund, jemand zugehört hatte, und es tat mir sehr wohl. <text:s/>Ich war ihr sehr dankbar, und es mag sein, dass ich ihre Erklärung und ihren Rat allzu unkritisch annahm, nur weil sie mich angehört hatte. <text:s/>Die Erklärung nämlich war, dass meine Eltern, vornehm-lich meine Mutter, mich derart in der Entwicklung eines normalen Selbstbewusstseins behindert hatte, dass meine eigenen Gefühle nie gereift waren, dass ich völlig unvorbereitet gewesen, meine eigenen psychischen und wirtschaftlichen und gesellschaftlichen Interessen zu vertreten, und dass ich deshalb, unbeholfen und jung, diesem Edmund zum Opfer gefallen war. <text:s/>Nur um von ihm akzeptiert zu werden, nur um der nie endenden Kritik zu entkommen, nur für das erbärmliche Lob, dass er mir zukommen ließ, und das ihn ja nichts kostete, hatte ich alles was ich war, und </text:span><text:soft-page-break/><text:span text:style-name="T23">alles was ich hatte, und alles was aus mir werden könnte, in seine Hände gegeben. <text:s/>Sie behauptete, dasz er mich sozusagen, weil ich schwach und verwundbar war, ausgebeutet hatte, und dass er mich so lange weiter ausbeuten würde, wie ich es ihm erlaubte. <text:s/>Und die Lösung, die Kur? <text:s/>Unbedenklich gab mir meine Ärztin den Rat, mich scheiden zu lassen, je schneller, desto besser. <text:s/>Und siehst du, wieder schrieb man mir vor was ich zu tun hatte, und das tat ich. <text:s/>Es ging erschreckend schnell. <text:s/>Vielleicht wäre es besser, wenn derart gewichtige Entscheidungen über eine geräumere Zeit erstreckt würden, aber die Scheidung, wissen Sie, die geschieht ja neuerdings buchstäblich von heute auf morgen, und in unserem Falle dauerte es knapp zwei Wochen."</text:span></text:p>
      <text:p text:style-name="P141"/>
      <text:p text:style-name="P128"><text:span text:style-name="T23">Dorothea schwieg auf eine lange Zeit, als ob sie noch jetzt die überschlagene Frist nachzuholen vermöchte. <text:s/>Döhring verstand, dass ihre Geschichte noch nicht zu Ende war. <text:s/>"Und was," fragte er, "sagte Edmund dazu?" <text:s/>"Mit Edmund hab ich es nicht bespro-chen," antwortete Dorothea. <text:s/>"Die Seelenärztin hatte mir dringend abgeraten, hatte gewarnt, dass mein Wille nicht stark genug sei, gegen den seinen zu bestehen, dass es in einem Zwiegespräch mit Edmund mir nach wie vor unmöglich sein würde, mich von ihm zu befreien. <text:s/>Meine Freiheit könnte ich gewinnen nur wenn ich nicht, überhaupt nicht mit Edmund spräche. <text:s/>Und auch das habe ich ihr geglaubt." <text:s/>Döhring sagte nur: "Und Edmund?" <text:s/>Dorothea sprach jetzt immer schneller, als fürchtete sie, dasz eine Unter-brechung, wie kurz auch immer, den Faden ihrer Beichte unwiederbringlich zerreißen würde, so dass sie hinfort mit dem unausgesprochenen Geheimnis würde leben müssen. <text:s/>"Als er von der Scheidung erfuhr, wurde er sehr verstört. <text:s/>In Einzelheiten weiß ich nichts davon, denn ich hielt mich vor ihm verborgen, und vermied es das Telephon zu beantworten. <text:s/>Aber er hat mir einen langen Brief geschrieben, in dem er mich um Verzeihung bat für alles was er mir angetan hatte, und mich flehte ihn anzunehmen, nicht, dass ich zu ihm zurückkehren sollte, sondern ihn als meinen Knecht anzunehmen. <text:s/>Ohne mich wäre es ihm unmöglich weiter zu leben." <text:s/>"Und was hast du getan?" <text:s/>"Ich habe </text:span><text:soft-page-break/><text:span text:style-name="T23">den Brief ungelesen meiner Seelenärztin gegeben." <text:s/>"Und was hat sie getan?" <text:s/>"Sie ihn mir vorgelesen, und sich dabei köstlich amüsiert. <text:s/>'Unter keinen Umständen,' hat sie gesagt, 'Unter keinen Umständen lässt du diesen Kerl jemals wieder in deine Nähe.'" <text:s/>"Und dann?" <text:s/>"Auf ihren Rat hin, habe ich den Brief unbeant-wortet gelassen." <text:s/>"Und was ist geschehen?" Döhring ahnte die Antwort, aber er konnte der Frage so wenig ausweichen, wie Dorothea dem Ende, das sie heimgesucht hatte."</text:span></text:p>
      <text:p text:style-name="P141"/>
      <text:p text:style-name="P141">"Drei Wochen, als er drei Wochen nachdem er den Brief an mich abgesandt hatte, er hatte ihn eingeschrieben geschickt um sicher zu sein, dass ich den Brief auch empfangen hätte. <text:s/>Drei Wochen nach dem Tage, an dem der Brief abgesandt war, hat er sich das Leben genommen." <text:s/>In dem sie dies sagte, verdunkelte sich ihr Gesicht mit einer Traurigkeit welche, so schien es Döhring, unerreichbar weit jenseits der Verzeiflung lag die sich noch vor kurzem so ausgiebig in Tränen ergossen hatte. <text:s/>"Du hast der Seelenärztin davon erzählt?" <text:s/>fragte Döhring als bedürfe auch er in dieser Katastrophe einen Rat. <text:s/>"Ja." <text:s/>"Und was hat sie gesagt?" <text:s/>"Sie hat gesagt: 'I was right. I told you he was a manipulative psychopath. <text:s/>You can't make an omlet without breaking eggs.'" <text:s/>Dorothea schwieg eine lange Weile. <text:s/>Sie hatte den Kopf auf seine Schulter gelegt und weinte leise. <text:s/>Das Schluchzen hatte sie hinter sich. <text:s/>"Du brauchst nicht mehr zu erzählen," sagte Döhring. <text:s/>"Doch," sagte Dorothea, "die Nachgeschichte gehört auch dazu. <text:s/>Die Seelenärztin, weil ich mit meinem Leiden nicht fertig wurde, riet mir meine Trauer und meine Reue durch den Einsatz meiner Kräfte im öffentlichen Leben abzulenken. <text:s/>Sie erklärte, mein Schicksal rühre von der ungerechten Stellung der Frau in unserer Gesellschaft, und sie riet mir, mich dadurch zu heilen, dass ich tätig würde, dies Unrecht auszumerzen. <text:s/>Sie hat mir das Amt bei der Frauenfreiheitsbewegung verschafft, das ich bis gestern versorgte."</text:p>
      <text:p text:style-name="P141"/>
      <text:p text:style-name="P128"><text:span text:style-name="T23">Dorothea schwieg, und Döhring, weil er fühlte, dass weitere Erklärungen vielleicht über Dorotheas Kräfte gingen, fügte </text:span><text:soft-page-break/><text:span text:style-name="T23">erläuternd hinzu, "Ich denke da solltest du der Gesellschaft klar machen, dass die Stellung der Frau in ihr eine ungerechte ist, und das Glück der Frauen nicht länger dem Machthunger der Männer geopfert werden soll." <text:s/>"Glauben Sie das?" fragte Dorothea. <text:s/>"Nein, wohl nicht," sagte Döhring kurz. <text:s/>"Warum sagtest du es dann?" <text:s/>"Ich meinte die Stellung der Frauenfreiheitsbewegung zusammenzufassen. <text:s/>Ich dachte dir die Mühe der weiteren Aus-sprache zu ersparen." <text:s/>Dorothea blickte ihn mit verweinten Augen an. <text:s/>"Sie sind gut zu mir," sagte sie. <text:s/>"Ja, so war es," fuhr sie fort, du verstehst es, ich brauch es nicht nachzuerzählen, und bis gestern habe ich versucht, auf diesem Wege meine Ruhe und meinen Frieden zu finden. <text:s/>Mehr erhoffte ich nicht. <text:s/>Bis vorgestern als die Flugzeuggesellschaft dich neben mich gesetzt hat, und du, um dich deines Zuhause zu versichern an mir vorbei oder über mich weg, so inständig durch das Flugzeugfenster schautest, und ich mir einige Minuten einbildete, du hättest Lust zu mir, so wie die vielen anderen Männer, die mich seit ich Kellnerin wurde, angesehen haben. <text:s/>Aber was du dann sagtest, das habe ich dir geglaubt, und ich war über mich selbst erschrocken, dass mir als Frauenrechtlerin so viel daran gelegen hätte die Lust eine Mannes auf mich zu ziehen. <text:s/>Und was du dann sagtest, über Recht und Unrecht, über Glück und Unglück, Wahrheit und Lüge, dass alles Wesentliche im menschlichen Leben individuelles, einzelnes, persönliches ist, das hat mich so aus der Fassung gebracht, dasz ich an das, was ich in meinem Vortrag sagen wollte, garnicht mehr glauben konnte. <text:s/>Und dann, siehst du, hattest du mir doch von deinem Reiseziel berichtet, und da ich nichts anderes mit mir und meinem Leben anzufangen wusste, da bin ich dir gefolgt. <text:s/>Ich konnte natürlich nicht wissen, wo ich dich finden würde, aber ich war ziemlich sicher, dass du für die Erlaubnis für deine Wanderungen einzuholen, in Banff an der Informationszentrale erscheinen müsstest, und da habe ich mich eben dahin gesetzt und habe auf dich gewartet, vorgestern und gestern, bis du kamst. <text:s/>Und da du mich nicht erkannt hast, oder sollte ich sagen, da du mich übersehen hast, bin ich dir ins Innere des Gebäudes gefolgt, habe neben dir gestanden als du um </text:span><text:soft-page-break/><text:span text:style-name="T23">Auskunft hierher batest, und dann bin ich natürlich auch hierher gekommen, weil ich wusste, dass ich dich hier finden würde. <text:s/>Denn ich hatte das dringende Bedürfnis, dir zu beichten, und seitdem ich es getan habe, geht es mir besser. <text:s/>Das ist alles. <text:s/>Nun habe ich dir alles erzählt," sagte sie. "Ich danke dir, dass du mich so geduldig angehört hast." <text:s/>Es entstand eine Stille welche von Döhring unterbrochen wurde. <text:s/>"Nein, ich bin es," sagte er, "der dir schuldig ist. <text:s/>An mir ist es dir zu danken, dass du mir dein Leben anvertraut hast. <text:s/>Du weist es ja schon, dass es mein Beruf ist Bücher zu lesen und zu erklären, und mich dünkt jetzt, dass ich mich mein ganzes Leben darauf vorbereitet habe deine Geschichte anzuhören. <text:s/>Sie ist wahr in einem Sinne, in welchem kein Buch wahr sein kann." <text:s/>"Du verachtest mich also nicht für das, was ich dir erzählt habe?" "Wie dürfte ich dich verachten? <text:s/>Ich bin kein Richter. <text:s/>Versteh mich bitte nicht falsch, wenn ich sage, dass ich dich wegen deines Bekenntnisses lieb gewonnen habe," und weil ihm dies nicht gewichtig genug war, fügte er mit Nachdruck hinzu, "sehr lieb." Dies Liebesgeständnis hatte Döhring gemacht um zu verhüten, dass sie sich durch ihre Beichte vor ihm erniedrigt fühlen sollte, und weil er meinte eine Schuld welche ihre Beichte ihm übertragen hatte, durch diese Erklärung abtragen zu können. <text:s/>Kaum hatte er sie ausgesprochen, wusste er, dass es ein Fehler war. <text:s/>Die Tränen waren wieder an ihre Augenlider getreten. <text:s/>"Man hat," fuhr er fort, "von der Freude des Vaters bei der Heimkehr seines verlorenen Sohnes berichtet. <text:s/>Vielleicht wärest du meine verlorene Tochter," und dann verlor seine Stimme ihren Ernst, und er setzte fast scherzhaft hinzu, "Und nun, als väterliches Geschenk, oder genauer als Darlehen, nimm mein Taschentuch, und wisch dir die Tränen ab. <text:s/>Ich denke für den heutigen Tag sind ihrer genug geflossen."</text:span></text:p>
      <text:p text:style-name="P141"/>
      <text:p text:style-name="P121">"In any case, I'm not sure what you have in mind when you describe Margrit as showing weakness of character. <text:s/>Is it analogous to my having left Micha for an imagined chance at a more passion-filled, adventurous life? <text:s/>Is that the kind of thing <text:soft-page-break/>you mean? <text:s/>However, this might not be a fit topic for me to quiz you about, so we needn't pursue it if you prefer not."</text:p>
      <text:p text:style-name="P141"/>
      <text:p text:style-name="P141">These topics are very important, and should not be neglected. <text:s/>As an eye surgeon, it was always my nightmare to incise an eye, and then not being able to close the incision, lose everythimg from an expulsive hemorrhage. (That never happened.) I have the same reluctance about psychosurgery. I'm uncertain at what juncture I should present you with my interpretation of Margrit. As for your own fateful existence, when the time comes, you will tell me more, but when the time has come, only you will know. I'm very good at listening, and I'm also good at reading.</text:p>
      <text:p text:style-name="P141"/>
      <text:p text:style-name="P121">"Midnight your time. <text:s/>I just got your letter. <text:s/>Thankyou. <text:s/>(There is always some delay beween emails sent and received here.) Did you hear my outburst of laughter? <text:s/>That was when I saw the part about the herd instinct."</text:p>
      <text:p text:style-name="P121"/>
      <text:p text:style-name="P141">You may have misunderstood. <text:s/>As I've said before, I'm much impressed by the social behavior of other animals, geese flying in formation, etc. <text:s/>I believe that some of our perceptions are intelli-gible only as group perceptions; some human behavior is explicable only as group behavior. I interpret the Crusades as a prima facie example of political action, i.e. of group perception and behavior. Similarly, Feminism.</text:p>
      <text:p text:style-name="P141"/>
      <text:p text:style-name="P121">"You sure are a bundle of energy, undertaking to straighten up at home and vacuum after such a long day. <text:s/>If ever a man deserved jello, it's you."</text:p>
      <text:p text:style-name="P141"><text:s/></text:p>
      <text:p text:style-name="P141">You misunderstood, the straightening up and vacuum cleaning I did on Nantucket. But I'll accept the jello nonetheless.</text:p>
      <text:p text:style-name="P141"/>
      <text:p text:style-name="P121">"From your letter of November 21st: <text:s/></text:p>
      <text:p text:style-name="P121"><text:s/></text:p>
      <text:p text:style-name="P121">You can't have it both ways." </text:p>
      <text:p text:style-name="P121"><text:soft-page-break/></text:p>
      <text:p text:style-name="P121">"You can't claim that women have always been repressed and then prove their worth with a catalogue of goddesses which shows that they have in fact been worshipped" <text:s/></text:p>
      <text:p text:style-name="P121"><text:s/></text:p>
      <text:p text:style-name="P121">"Actually in life there are repeated instances of such contradictory patterns existing simultaneously in the same society. <text:s/>One example is in India, where Indira Gandhi (and more recently her daughter-in-law) was elected and respected as a powerful Head-of-State. <text:s/>Yet at the same time, women in the middle and lower castes have been badly misused. <text:s/>Wives are mistreated as servants in the home of their parents-in-law. <text:s/>There may be dissatisfaction with the size of the dowry, often leading to beating and persecution of the wife, and repeated instances in which oil is poured on the wife and she is set alight. <text:s/>The perpetrators are almost never punished; they generally claim that the immolation was a suicide. <text:s/>Another aspect of the undervaluing of women in traditional Indian culture (despite female political leaders and widespread worship of diverse goddesses), is that female infants are devalued and fed and cared for with less dedication than male children. <text:s/>In periods of food shortage, female infants are allowed to starve."</text:p>
      <text:p text:style-name="P121"/>
      <text:p text:style-name="P121">"You correctly point out that, in many societies, one can find female individuals who had great success and achievements. <text:s/>And you use yourself as an example of a male whose career path, you believe, was blocked at certain points." </text:p>
      <text:p text:style-name="P121"/>
      <text:p text:style-name="P121">"What Feminism is about, though, (at least the aspect of it that I value) is shaping social norms so that women and men have the same opportunity to apply their talents and desires to constructing fruitful lives. <text:s/>This equivalent opportunity should be there for everyone, not just for the rare individual who has the unusual strength and self-confidence to mount the barricades. <text:s/>This was not the case 50 years ago in the U.S. <text:s/>Now we're much <text:soft-page-break/>closer, and I think Feminism has played a considerable role in bringing on the change."</text:p>
      <text:p text:style-name="P121"><text:s/></text:p>
      <text:p text:style-name="P121">"Admittedly, there will continue to be many cases of injustice in the business world, in academe, in the courts. <text:s/>But the automatic exclusion or exploitation of whole classes of people has diminished, and I support that."</text:p>
      <text:p text:style-name="P121"><text:s/></text:p>
      <text:p text:style-name="P121">"Let me know what you think about this. <text:s/>I am ready to shower you with a lot more detail and nuance on this subject but am anxious to hear your thoughts."</text:p>
      <text:p text:style-name="P141"/>
      <text:p text:style-name="P141">I find it a very important topic; I'm not sure I can do justice to it, certainly not with pontification in a few short paragraphs in this letter.</text:p>
      <text:p text:style-name="P141"/>
      <text:p text:style-name="P141">Most obviously, your comments are a prism through which I see the various rays of your personality, not least, your integrity, sincerity and good will.</text:p>
      <text:p text:style-name="P141"/>
      <text:p text:style-name="P141">As for the injustice, malice, evil in this world, I distinguish what is immediately perceptible by me, what happens before my eyes so to speak, and what I can help to remedy or alleviate by my own action. <text:s/>There's plenty of that. <text:s/>Obviously, I could distribute to allay these wrongs, all the assets which over the years I have accumulated for my family and myself, thereby impoverishing us. But I don't. <text:s/>Why not?</text:p>
      <text:p text:style-name="P141"/>
      <text:p text:style-name="P141">Beyond the wrongs to which I am witness, there are the historical accounts of evil (die Berichte über das Böse und Verderbliche) extending from this morning's newspaper account of what is going on in Belmont, to events all over the earth in the past year, the past decade, the past millenium, stretching in a continuous spectrum from the most immediate and undeniable to the most remote and conjectural. I cannot with certainty distinguish what I <text:soft-page-break/>should ignore, and what, if anything, should induce me to participate in a communal remedial effort.</text:p>
      <text:p text:style-name="P141"/>
      <text:p text:style-name="P141">I consider of significance the broad spectrum of women's liberation issues that you list, from criminal immolation in India to denial of tenure in American universities, or failure of CEO appointment in American business corporations. <text:s/>I find myself incompetent, not for lack of sympathy, but for lack of knowledge to adjudicate women's liberation issues in other parts of the world. So far as the contemporary United States are concerned, just last evening I had a telephone call from Jeane Walls, who nursed my parents in their final illnesses, and who now looks after our Konnarock house. Jeane told me with great distress that her only granddaughter has just enlisted in the Army. Jeane is a very intelligent, but not a sophisticated woman. She understands how spiritually and physically destructive military service can be. To have secured the opportunity for women to serve in the Army is one of the many triumphs of American Feminism. Does it make sense? When are _you_ going to sign up? <text:s/>Being a good teacher, a good nurse, a good mother, seem to me to be achievements of unparalleled spiritual and cultural value, preferable by far to being a successful banker, business man, or hedge fund manager, Bernard Madoff or George W. Bush. <text:s/>But to my mind, the greatest and most valuable achievement is to be a real human being, a private person, - and while that privilege has often been abrogated for both men and women in all societies, in contemporary America it seems to me to be within reach of anyone who has not been corrupted by the culture.</text:p>
      <text:p text:style-name="P141"/>
      <text:p text:style-name="P141">Jochen</text:p>
      <text:p text:style-name="P141"/>
      <text:p text:style-name="P140">* * * * * *</text:p>
      <text:p text:style-name="P140"/>
      <text:p text:style-name="P142">Belmont MA</text:p>
      <text:p text:style-name="P142">November 24, 2009</text:p>
      <text:p text:style-name="P142"/>
      <text:p text:style-name="P143"><text:soft-page-break/>Dear Marion,</text:p>
      <text:p text:style-name="P143"/>
      <text:p text:style-name="P143">Thank you for your letter. Your critical comments about my writing are long overdue. My initial reaction was to ask myself how I could rewrite this chapter to your standards. <text:s/>It occurred to me then that it was not my exposition that offended you, but the flatness and shallowness of Dorothea's life as it was reflected in her account and reflected in turn in the style of my exposition, and perhaps properly so. The vibrancy of Dorothea's responses to Doehring on the Boston- Toronto flight was the expression of Dorothea's feminist commitment. <text:s/>Once her encounter with Doehring and his existentialist propaganda had undermined her feminist resolve, the pathetic barrenness of her intellect and spirit, of her relationship to Edmund and her marriage to him, could no longer be concealed. I stand by my satire of the ideological psychiatry which precipitated Dorothea's divorce.</text:p>
      <text:p text:style-name="P143"/>
      <text:p text:style-name="P143">I was startled when I reread the following exchange, in response to Dorothea's account of her life:</text:p>
      <text:p text:style-name="P143"/>
      <text:p text:style-name="P143">Dorothea schwieg, und Döhring, weil er fühlte, daß weitere Erklaerungen vielleicht über Dorotheas Kräfte gingen, fügte erläuternd hinzu, "Ich denke da solltest du der Gesellschaft klar machen, daß die Stellung der Frau in ihr eine ungerechte ist, und das Glück der Frauen nicht länger dem Machthunger der Männer geopfert werden soll." <text:s/>"Glauben Sie das?" fragte Dorothea. <text:s/>"Nein, wohl nicht," sagte Döhring kurz. <text:s/>"Warum sagtest du es dann?" <text:s/>"Ich meinte die Stellung der Frauenfreiheitsbewegung zusammenzufassen. <text:s/>Ich dachte dir die Mühe der weiteren Aussprache zu ersparen." </text:p>
      <text:p text:style-name="P143"/>
      <text:p text:style-name="P143">In these comments, Döhring suggests to Dorothea that she take up the feminist cause once more. But absent Döhring's endorsement, she is unable to do so. Here is a peripateia: this was her opportunity to try to persuade Döhring of her convictions, and had she been able to do so, the novel would have turned in a <text:soft-page-break/>different direction. In order to cement his relationship to her, Döhring might have abandoned his selfish introverted individualism, might have become a reformer, an advocate for abortion rights, universal health care, or any number of other causes congenial to Dorothea. He might have given up his scholarly pursuits for an administrative position in Move-On.org, the ACLU, or some other liberal organization. <text:s/>Arguably then Döhring and Dorothea would have lived happily ever after. It would have turned into a very different story, a very different novel.</text:p>
      <text:p text:style-name="P143"/>
      <text:p text:style-name="P143">Thank you also for your comments about yourself. Living is itself an art, at which you have worked very diligently; and as I have said before, I contemplate with respect and awe what you have accomplished. If it's not impudent of me to say so, I read your autobiographical notes as evidence of strength rather than of weakness. My parents were assiduous in expressing regret: If only we had done this, or if only we had done that. In response I have tried to teach my family never to regret a past decision, to accept it, - and I hope the piety does not offend you, - as a decision or an act of God, - an interpretation which is quite consistent with my denial of "free will." To regret the past, if regret is not mere rhetoric, is in effect to curse the past, to curse what is holy and divine: and cursing the divine is what I consider the unforgivable sin. <text:s/>I understand well that your life hasn't always been easy, and if my letters have meaning to you, I'm grateful to have the opportunity to take my place on the periphery of your existence.</text:p>
      <text:p text:style-name="P143"/>
      <text:p text:style-name="P143">I would also be much interested in reading anything that Micha has written, in English, in German, - and I would even make a try at reading in Dutch, - whatever might be conveniently accessed or transferred on the Internet. <text:s/></text:p>
      <text:p text:style-name="P143"/>
      <text:p text:style-name="P143">As for our correspondence, while, as I have explained, for reasons of cerebral efficiency, I want to compose my replies to your letters as soon as I read them, it's quite practical for me to hold <text:soft-page-break/>what I write and to mail my letters to you according to some mutually agreed upon schedule, - so that you might have time to put your apartment in order.</text:p>
      <text:p text:style-name="P143"/>
      <text:p text:style-name="P143">Jochen</text:p>
      <text:p text:style-name="P143"/>
      <text:p text:style-name="P142">* * * * * *</text:p>
      <text:p text:style-name="P142"/>
      <text:p text:style-name="P144">Belmont MA</text:p>
      <text:p text:style-name="P144">November 24, 2009</text:p>
      <text:p text:style-name="P144"/>
      <text:p text:style-name="P145">Dear Marion,</text:p>
      <text:p text:style-name="P145"/>
      <text:p text:style-name="P145">Thank you for your letter. It was very instructive. <text:s/>You have a lot to teach me, although what I think I learn is not necessarily what you have in mind. I have long since concluded that you are invariably on the side of the angels. What your letters are teaching me is that being on the side of the angels is a social, a public, not a private position. The goal to be achieved is a public one. The goal is to be accomplished by a group, by a team into which the individual is expected to integrate herself and to which she must subordinate herself. The individual's responsibility is absolved when her individuality merges into that of the group. Did I get it right? <text:s/>An individual lends her intelligence and interest and effort to social action, just as she lends her voice to a choir or chorus. The melody and the rhythm are not her own.</text:p>
      <text:p text:style-name="P145"/>
      <text:p text:style-name="P145">The program, the script for this communal action is an historical account. <text:s/>That historical account is an approximation. <text:s/>by the circumstance that it is forever changing and can never be conclusively delimited or defined. <text:s/>Likewise the communal action which is based on this description is unpredictable. <text:s/>But no matter; all that is required is that the program provide a focus of communal action. <text:s/>However deliberately targeted, the consequence or outcome of that communal effort can never be <text:soft-page-break/>accurately predicted. <text:s/>All this not by way of criticism, but as explanation.</text:p>
      <text:p text:style-name="P145"/>
      <text:p text:style-name="P145">My task is to integrate your account of communal action into my view of individual experience and individual action.</text:p>
      <text:p text:style-name="P145"/>
      <text:p text:style-name="P145">==================</text:p>
      <text:p text:style-name="P145"/>
      <text:p text:style-name="P145">Doesn't the survival of the human race to this point validate the the division of function (labor) between the sexes; and isn't tinkering with this division of function threaten its survival. Doesn't there need to be a biological justification for a valid (sustainable) evolutionary change? This is obviously the ultra-conservative argument. (Whatever is, is right) Not at all congenial to me, who is always looking for a breath of fresh air.</text:p>
      <text:p text:style-name="P145"/>
      <text:p text:style-name="P145">With the right to military service comes the potential obligation for</text:p>
      <text:p text:style-name="P145">military service: the draft of women. <text:s/>You contradict yourself when you say a) that women are abused, and b) that injuries to women are socially more telling.</text:p>
      <text:p text:style-name="P145"/>
      <text:p text:style-name="P145">===================</text:p>
      <text:p text:style-name="P145"/>
      <text:p text:style-name="P145">Both individual experience (action) and social experience (action)' are subject to limitations, and so is the account I (we) are able to give of them. <text:s/>The issue of community vs individuality is far more complex, and far further from resolution than one might imagine. <text:s/>In fact, it's insoluble.</text:p>
      <text:p text:style-name="P145"/>
      <text:p text:style-name="P145">===================</text:p>
      <text:p text:style-name="P145"/>
      <text:p text:style-name="P145">Why is feminism not to be denominated anti-masculinism. <text:s/>Is there any facet of feminism which is not anti-masculine, which does not seek the benefit or advantage of women over men? <text:s/>How <text:soft-page-break/>is the moral quality of anti-masculinisim then to be distinguished from the moral quality of anti-semitism?</text:p>
      <text:p text:style-name="P145"/>
      <text:p text:style-name="P145">* * * * * *</text:p>
      <text:p text:style-name="P145"/>
      <text:p text:style-name="P146">Belmont MA</text:p>
      <text:p text:style-name="P146">November 25, 2009</text:p>
      <text:p text:style-name="P146"/>
      <text:p text:style-name="P146">Dear Marion,</text:p>
      <text:p text:style-name="P146"/>
      <text:p text:style-name="P146">Thank you for your letter, which, curiously, has stimulated me to reflect on issues which I have difficulty in formulating and expressing.</text:p>
      <text:p text:style-name="P146"/>
      <text:p text:style-name="P146">The revision of social norms in favor of women as advocated by feminism and endorsed by you, seems to me clearly an action which is not individual but communal, a phenomenon, so far as I know, not much studied by psychologists or sociologists, and altogether unrecognized by the law, both in theory and in practice. <text:s/>The nearest legal approximation is the concept of conspiracy; and yet when the members of a conspiracy are held individually responsible, the communality of their actions evaporates. <text:s/>Communal action seems to me prevalent and pervasive in all societies; poorly understood, at least by me; and therefore very much worth thinking about.</text:p>
      <text:p text:style-name="P146"/>
      <text:p text:style-name="P146">I interpret the feminism which you extol as a protest not against the injustice inflicted on women by nature, but as a protest against the injustice inflicted on women by masculine, or male-dominated society. Is it not correct then to denominate feminism as anti-masculinism? Accepting, for the purpose of argument, your valuations, feminism - or anti-masculinism is beneficial to the world order, but aryanism - or anti-semitism is deleterious to the world order. Do I understand you correctly? If so, can you explain to me why, if anti-semitism is bad, as we both agree, anti-masculinism should be good? <text:s/>Do not the anti-masculinists, (the <text:soft-page-break/>feminists) degrade men, (male chauvinists) in order to secure themselves and their clients, in much the same manner that anti-semites degrade Jews in the process of asserting their own superiority?</text:p>
      <text:p text:style-name="P146"/>
      <text:p text:style-name="P146">It is my intuition that to stigmatize and to degrade a class of fellow human beings to buttress ones own power, be it a class of Jews, blacks, or males, has unavoidable, deleterious consequences to the community of us all. <text:s/>What am I missing, what do I not understand? Please enlighten me. <text:s/>I can't vouch for my unconscious, but ever since fifty six years ago, I married a woman who will neither scratch nor bite, feminism has posed to me no threat at all, at least no threat of which I am aware.</text:p>
      <text:p text:style-name="P146"><text:s/></text:p>
      <text:p text:style-name="P146">You write:</text:p>
      <text:p text:style-name="P146"/>
      <text:p text:style-name="P146">"Society is more sensitive to women's suffering and dismember-ment than to men's. <text:s/>Men are more easily considered expendable."</text:p>
      <text:p text:style-name="P146"/>
      <text:p text:style-name="P146">I was under the impression, that feminism was premised on just the opposite assertion: That society was insensitive to women and systematically degraded them. <text:s/>Please explain.</text:p>
      <text:p text:style-name="P146"/>
      <text:p text:style-name="P146">Presumably, as a zoologist persuaded of the correctness of Darwin's theory of natural selection, you interpret the success of the human species in populating the globe as validating its procreative dispositions. The fittest have survived as consequence, in part, of the social order governing the relations between the sexes. The premise of feminism, if I understand correctly, is that the relationship between the sexes is severely out of balance. <text:s/>The mission of feminism is to redress that imbalance, to make women equal to men, and to impose on women equally the tasks presently assigned to men. <text:s/>Relying in your zoological expertise, what, if anything, do you expect to be the effect of such equalization on the birth rate, on population totals, and on the <text:soft-page-break/>gene pool, assuming feminism were triumphant and its achievements endured for the next ten thousand years?</text:p>
      <text:p text:style-name="P146"/>
      <text:p text:style-name="P146">Jochen</text:p>
      <text:p text:style-name="P146"/>
      <text:p text:style-name="P147">* * * * * *</text:p>
      <text:p text:style-name="P147"/>
      <text:p text:style-name="P148">Belmont MA</text:p>
      <text:p text:style-name="P148">November 26, 2009</text:p>
      <text:p text:style-name="P149"/>
      <text:p text:style-name="P149">Dear Marion,</text:p>
      <text:p text:style-name="P149"/>
      <text:p text:style-name="P149">Now its my turn to sing the praises of your letter as being wonderful. To my reading at least, it contains keys that unlock the answers to many questions. I intend to incorporate it into chapter 39, and perhaps chapter 40 of Die Freunde. If the novel should ever be published and there were royalties, you would get your share.</text:p>
      <text:p text:style-name="P149"/>
      <text:p text:style-name="P122">"Thank you for the, once again, most lively and entertaining letter. <text:s/>I was actually about to go home early, being very sleepy because I've entered a minimal-sleeping-at-night period. <text:s/>But your letter, like a garden hose that goes out of control, spurting cold water in all directions, woke me up. <text:s/>So I made a cup of coffee and am launching into a discussion with you without delay."</text:p>
      <text:p text:style-name="P122"/>
      <text:p text:style-name="P149">I hope the coffee tasted good; it certainly did wake you up.</text:p>
      <text:p text:style-name="P149"/>
      <text:p text:style-name="P122">"It was gratifying to learn that Margaret neither bites not scratches. <text:s/>Actually it's not the first good report I've had about her. <text:s/>You were lucky, but so was she."</text:p>
      <text:p text:style-name="P122"/>
      <text:p text:style-name="P149">About her, I'm not so sure.</text:p>
      <text:p text:style-name="P149"/>
      <text:p text:style-name="P122"><text:soft-page-break/>"So, as you say, you have nothing to fear from Feminism. <text:s/>Yet I know you are deeply committed to understanding life, so let's talk about this."</text:p>
      <text:p text:style-name="P122"/>
      <text:p text:style-name="P149">"For God's sake, let us sit upon the ground</text:p>
      <text:p text:style-name="P149">and tell sad stories of the death of kings."</text:p>
      <text:p text:style-name="P149"><text:s text:c="23"/>Richard II, iii,2.</text:p>
      <text:p text:style-name="P149"/>
      <text:p text:style-name="P122">"If the goal of anti-semitism were to insure that the rights and privileges of the goyim would not be less than those accorded the Jews, then I would be in favor of anti-semitism because my goal is to see that each individual, Jew or goy, man or woman, has similar opportunities and privileges. <text:s/>In fact, though, the goal of anti-semitism is to deprive Jews of the rights and privileges accorded the goyim. <text:s/>That's why I oppose anti-semitism."</text:p>
      <text:p text:style-name="P122"/>
      <text:p text:style-name="P129"><text:span text:style-name="T24">I find myself in respectful disagreement with you. Jews such as you and I are hated, because we are God's Chosen People. The goyim are envious of us, because they know, and we know, that we are God's Chosen People. <text:s/>Two or three years ago, when walking past Orchard Circle, a few hundred feet from home, Nathaniel was taunted by some of his high school classmates for being Jewish, he faced them down: "That's because we do everything better than you," he told them, "You're just envious." In contemporary America, the envy is of material wealth: we control Goldman-Sachs, Lehman Brothers, and Wall Street. For Martin Luther the envy was theological: _he_ wanted to be God's elect, and to prove his election, he was philosemitic in his youth, and implored the Jews to join him in his theological venture to confirm his relationship to God. <text:s/>When they disappointed him, by rejecting his invitations, he turned against them with vitriolic venom. <text:s/>He was a coarse and cruel person, not a pleasant man, and surely no inspiration to a sissy like me. <text:s/>Remember: my role model was and is Eulenspiegel, whom, although, or perhaps because, he was baptized three times in one day, I have made an honorary Jew, on the rationale that the second and third baptisms </text:span><text:soft-page-break/><text:span text:style-name="T24">washed off the effect of the first. When the goyim spew hate at us, they're saying "We hate you because we want to be like you, and can't make it." When the feminists spew hate at me, they're saying: "We hate you because we want to be like you, and can't make it." That's why I conclude, to understand feminism you must understand anti-semitism, and to understand anti-semitism you must understand feminism. And eminently apposite to both anti-semitism and feminism are the words of Jesus from the cross: Father, forgive them, for they know not what they do.</text:span></text:p>
      <text:p text:style-name="P149"/>
      <text:p text:style-name="P122">"Why have I formulated my argument this way? <text:s/>Because you wrote:</text:p>
      <text:p text:style-name="P149"/>
      <text:p text:style-name="P129"><text:span text:style-name="T15">"Is it not correct then to denominate feminism as anti-masculinism? Accepting, for the purpose of argument, your valuations, feminism - or anti-masculinism is beneficial to the world order, but aryanism - or anti-semitism is deleterious to the world order. Do I understand you correctly? If so, can you explain to me why, if anti-semitism is bad, as we both agree, anti-masculinism should be good? <text:s/>Do not the anti-masculinists, (the</text:span><text:span text:style-name="T24"> </text:span><text:span text:style-name="T15">feminists) degrade men, (male chauvinists) in order to secure themselves and their clients, in much the same manner that anti-semites degrade Jews in the process of asserting their own superiority?"</text:span></text:p>
      <text:p text:style-name="P149"/>
      <text:p text:style-name="P122">"It is my intuition that to stigmatize and to degrade a class of fellow human beings to buttress ones own power, be it a class of Jews, blacks, or males, has unavoidable, deleterious consequences to the community of us all. <text:s/>What am I missing, what do I not understand? Please enlighten me."</text:p>
      <text:p text:style-name="P122"/>
      <text:p text:style-name="P122">"Western society in recent centuries was male-dominated. <text:s/>It deprived women of many opportunities unnecessarily; e.g. women couldn't vote, couldn't study at many universities and other educational institutions, couldn't hold most jobs, were therefore very restricted in what income they could earn, what <text:soft-page-break/>kinds of careers they could have, etc. <text:s/>When such limitations were questioned, they were defended with falsehoods; e.g. that undertaking study or work reserved for men would damage women's reproductive organs. <text:s/>So Feminism has been an organized movement of opposition and persuasion"</text:p>
      <text:p text:style-name="P122"/>
      <text:p text:style-name="P149">Your interpretation of history is eloquent, and it may indeed be "true"; I have no personal experience (Erfahrung oder Erleben) to corroborate or to controvert what you describe. My respectful comment is, that you also have no personal experience of "Western society in recent centuries," and the term "male-dominated", is an ideologically inspired description with which you justify your intent. As I understand history, when examined closely, it all dissolves into myth. <text:s/>The interpretation, the emphasis, which one gives to a given history depends on ones own interest and motives. <text:s/>Such bias of interpretation is very prominent in political propaganda. <text:s/>A given set of circumstances is commonly used to "justify" competing and conflicting political causes. <text:s/></text:p>
      <text:p text:style-name="P149"/>
      <text:p text:style-name="P118"><text:span text:style-name="T24">"Liberation movements often go overboard around the edges. <text:s/>In trying to push back, overcome, outrun society's historical undervaluing of women as irrational, less intelligent than men, prone to hysteria, prosaic, less creative than men, unreliable, weak, unsuited to most professions, Feminists frequently overcompensated. <text:s/>Accordingly Feminism incorporated notions about the inherent superiority of women, ethically, psycho-logically, etc., the underlying badness and untrustworthiness of men, but these are just blind alleys, ultimately unnavigatable waterways branching from the main riverbed, which leads toward greater equality and equal opportunity for men and women. <text:s/>Analogous indefensible exaggerations and distortions occurred around the edges of the Civil Rights Movement, the French Revolution, etc. <text:s/>You should not let this distract you from the fundamental point here: that women have the talent and desire to </text:span><text:soft-page-break/><text:span text:style-name="T24">achieve at about the same level as men in most arenas, including many from which women were traditionally excluded."</text:span></text:p>
      <text:p text:style-name="P149"/>
      <text:p text:style-name="P149">You agree that the women's liberation movement, like any other transaction, has its costs, has its price. <text:s/>The economist would ask whether the benefits are worth the price. <text:s/>Both the benefits and the costs of the women's liberation program are matters of history (or of myth) beyond the scope of my experience; and given the uncertainties of the evidence, the cost-benefit balance is beyond my power to adjudicate.</text:p>
      <text:p text:style-name="P149"/>
      <text:p text:style-name="P122">"You quoted me as follows (and then commented):</text:p>
      <text:p text:style-name="P122"/>
      <text:p text:style-name="P122">"Society is more sensitive to women's suffering and dismemberment than to men's. <text:s/>Men are more easily considered expendable."</text:p>
      <text:p text:style-name="P122"/>
      <text:p text:style-name="P122">"I was under the impression, that feminism was premised on just the opposite assertion: That society was insensitive to women and systematically degraded them. <text:s/>Please explain."</text:p>
      <text:p text:style-name="P122"/>
      <text:p text:style-name="P122">"A common strategy used in Western male-dominated society to justify the restrictions on women was to assert that women needed special protection. <text:s/>This is why they had to refrain from such arduous undertakings as a university education, almost all professions, holding public office, going out in public unescorted. <text:s/>The last is a particularly interesting example. <text:s/>Of course an unescorted woman could be overpowered and raped. <text:s/>To the male power structure it was plausible that the proper solution is to keep women at home. <text:s/>Feminists say the solution is to teach men to restrain their impulses and to severely punish those who don't."</text:p>
      <text:p text:style-name="P122"/>
      <text:p text:style-name="P149">Try to avoid split infinitives, such as "to severely punish". <text:s/>Laws don't work and won't to the trick. <text:s/>The solution to your problem is suggested by the song of die Männerfriseuse in Die Freunde:</text:p>
      <text:p text:style-name="P149"/>
      <text:p text:style-name="P149"><text:soft-page-break/>"Ein Netz fuer Männer flechte ich,</text:p>
      <text:p text:style-name="P149">ich fing sie stark und groß fuer mich,</text:p>
      <text:p text:style-name="P149">dann sperrte ich sie bei mir ein,</text:p>
      <text:p text:style-name="P149">und alle Männer wären mein."</text:p>
      <text:p text:style-name="P149"/>
      <text:p text:style-name="P150">"Wenn alle Männer wären mein,</text:p>
      <text:p text:style-name="P149">so kaufte ich brav Whisky ein</text:p>
      <text:p text:style-name="P149">dem welcher mir am liebsten wär,</text:p>
      <text:p text:style-name="P149">dem gäb ich gleich den Whisky her."</text:p>
      <text:p text:style-name="P149"/>
      <text:p text:style-name="P149">"Und liebte er mich zärtlich dann</text:p>
      <text:p text:style-name="P149">wär ich sein Weib und er mein Mann</text:p>
      <text:p text:style-name="P149">Den anderen schnitt ich klip und klap</text:p>
      <text:p text:style-name="P149">Mit dieser Scher' die Haare ab."</text:p>
      <text:p text:style-name="P149"/>
      <text:p text:style-name="P122">"Then women can dare to be out in public like the men."</text:p>
      <text:p text:style-name="P122"/>
      <text:p text:style-name="P149">Absolutely.</text:p>
      <text:p text:style-name="P149"/>
      <text:p text:style-name="P122">"So you have identified a common pattern of traditional thought: Women are weak and vulnerable. <text:s/>We value them and will protect them by wrapping them in cottonwool and keeping them in a box. <text:s/>But life in a box is a drag. <text:s/>Women's vulnerability has been exaggerated."</text:p>
      <text:p text:style-name="P122"/>
      <text:p text:style-name="P149">Forgive me for discerning in your argument a skein of contradictions: You agree that military service brutalizes its participants. <text:s/>You favor mutilating women's souls, and perhaps their bodies, to prove that they are equal to men. You argue that women's military service will mitigate the horrors of war, because society is more sensitive to the dignity of women, where the enlistment of women in the armed forces is evidence of just the opposite. If society were more sensitive to the dignity of women it would not permit their enlistment. Projecting your arguments decrying the chaperonage of women, you would presumably contend that society should pass laws making war less destructive <text:soft-page-break/>so that women could prove themselves equally resilient to the destructiveness of war.</text:p>
      <text:p text:style-name="P149"/>
      <text:p text:style-name="P122">"We live in organized societies with norms of behavior, laws and law enforcement systems. <text:s/>Let's use them to enhance life for women as well as men."</text:p>
      <text:p text:style-name="P122"/>
      <text:p text:style-name="P122">"You wrap up with:</text:p>
      <text:p text:style-name="P129"><text:span text:style-name="T15">"Presumably, as a zoologist persuaded of the correctness of Darwin's theory of natural selection, you interpret the success of the human species in populating the globe as validating its procreative dispositions. The fittest have survived as consequence, in part, of the social order governing the relations between the sexes. The premise of feminism, if I understand correctly, is that the relationship between the sexes is severely out of balance. <text:s/>The mission of feminism is to redress that imbalance, to make women equal to men, and to impose on women equally the tasks presently assigned to men. <text:s/>Relying in your zoological expertise, what, if anything, do you expect to be the effect of such equalization on the birth rate, on population totals, and on the</text:span><text:span text:style-name="T24"> </text:span><text:span text:style-name="T15">gene pool, assuming feminism were triumphant and its achievements endured for the next ten thousand years?"</text:span></text:p>
      <text:p text:style-name="P122"/>
      <text:p text:style-name="P122">"Surely you will agree that, for the continued survival of humans and other species on earth, we now need to curb humans' outsized reproductive capabilities. <text:s/>At this point, finding ways to keep women at home and underemployed so they can create more babies, is most counterproductive. <text:s/>Thus to curb overpopulation, encouraging women to diversify their pursuits is helpful."</text:p>
      <text:p text:style-name="P122"/>
      <text:p text:style-name="P122">"As to the effect of natural selection on the human gene pool, if we wanted to reinstate that, we should begin by closing all the supermarkets so that people will again become hunter-gatherers, and all the Ophthalmologists, Optometrists and Opticians must be ordered to stop work immediately so that there will be <text:soft-page-break/>maximal eye-sight-based competition at work in natural selection." </text:p>
      <text:p text:style-name="P122"/>
      <text:p text:style-name="P122">"In fact in modern, organized society with social safety nets, contraceptives, physicians, dentists and pharmacies, natural selection is almost inoperative in the human population." </text:p>
      <text:p text:style-name="P122"/>
      <text:p text:style-name="P149">If natural selection is a law of nature, as you believe, then natural selection will never become "inoperative", but the extravagances of moral sentiment, such as diverting scarce resources to the propagation of a diseased subspecies such as insulin dependent diabetics, will in the extreme, lead ultimately to the extinction of the race. Technology will not exempt humankind from the laws of nature, but will make us subservient to these laws, sooner rather than later. <text:s/>Hiroshima can happen here, anywhere and everywhere.</text:p>
      <text:p text:style-name="P149"/>
      <text:p text:style-name="P122">"You might not know that in one of the prayers an orthodox Jew recites each day, he gives thanks to God that he was not born a woman. <text:s/>How do you feel about that?"</text:p>
      <text:p text:style-name="P122"/>
      <text:p text:style-name="P149">Suggests to me the spiritual and intellectual limitations of orthodoxy.</text:p>
      <text:p text:style-name="P149"/>
      <text:p text:style-name="P122">"Given a choice as to your gender at birth, would you have had a strong preference?"</text:p>
      <text:p text:style-name="P122"/>
      <text:p text:style-name="P149">I have a strong preference for leaving the choice to God, who knows best.</text:p>
      <text:p text:style-name="P149"/>
      <text:p text:style-name="P122">"Personally I think that earlier in human history the responsibilities and privileges of human life might have often been equitably divided between men and women. <text:s/>Childbirth and childrearing were huge undertakings then, since women were pregnant year after year. <text:s/>And hunting and warfare, done primarily by men, was arduous, terrifying and dangerous. <text:s/>Things <text:soft-page-break/>are different now. <text:s/>Only a small segment of women's lifetimes are occupied with reproduction and child-rearing. <text:s/>Most men need not go to war or hunt or anything like that. <text:s/>And our work and survival no longer depend so much on physical strength. <text:s/>The qualities needed to accomplish in modern society seem fairly evenly distributed between men and women, though the final answer as to details in this is not in."</text:p>
      <text:p text:style-name="P122"/>
      <text:p text:style-name="P122">"A topic I leave with you for another day: I gather that Martin Luther was a rabid anti-semite. <text:s/>Why?" </text:p>
      <text:p text:style-name="P122"/>
      <text:p text:style-name="P149">Of course, I don't really know. There's a lot of information out on the Internet. My interpretation, that he turned against the Jews from spiritual envy is my own. More conventional are theories to the effect that he was chagrined by not persuading them to sign up with his new religion, that his anti-semitism was an effort to curry favor with the public and or with the princelings on whose protection he was dependent. In many perspectives I see him as a conventional, crude and vulgar person. <text:s/>He was insensitive not only to the plight of the Jews, but also to the plight of the poor and downtrodden who revolted in the Peasants' War.</text:p>
      <text:p text:style-name="P149"/>
      <text:p text:style-name="P122">"How did that fit in to his values?"</text:p>
      <text:p text:style-name="P149"/>
      <text:p text:style-name="P149">I'm not sure what values he in fact did profess, except for religious fervor, - which I don't share. I'm not a Luther scholar and therefore consider myself unable to do him justice.</text:p>
      <text:p text:style-name="P149"/>
      <text:p text:style-name="P129"><text:span text:style-name="T15">"Was there a time when Martin Luther was an inspiration to you?"</text:span><text:span text:style-name="T24"> </text:span></text:p>
      <text:p text:style-name="P149"/>
      <text:p text:style-name="P149">No. I consider inspiration by individuals to be a species of idolatry in which Jews such as myself are not permitted to indulge.</text:p>
      <text:p text:style-name="P149"/>
      <text:p text:style-name="P122">"Is he still? How do you feel about his anti-semitism?"</text:p>
      <text:p text:style-name="P149"><text:soft-page-break/></text:p>
      <text:p text:style-name="P149">A dramatic example of pseudo-historical, mythical thinking. <text:s/>The "facts" with which Luther justified his antisemitism to himself historical fictions and fantasies, quite analogous to the fictions and fantasies with which contemporary zealots justify their ideas and their actions. To the best of my knowledge, Luther never performed any act that injured any one of us. He just talked, but of course, the talk was bad enough.</text:p>
      <text:p text:style-name="P149"/>
      <text:p text:style-name="P149">My interpretation of Luther's cultural significance is independent of his anti-semitism, independent indeed of Luther's own understanding of himself. Here's my take of the situation: The New Testament, especially the Gospel of St. John, demonstrates a profound influence of Platonism on Hebrew theology, which, from the time of the Ten Commandments had always been highly literate. The Christian Platonism focussed specifically on the logos, the word, the Word of God. With the invention of the printing press, texts, books, Bibles became accessible to the population to a degree as never before. Luther's insistence on the text, on the "Word of God" was the lever with which he disrupted the hegemony of the Roman Catholic clergy. It made the individual clergyman and even the individual parishioner independent of the political ecclesistical hierarchy. This new, or newly emphasized independence of the individual's intellect from that of the society which nourished him, had wide-ranging cultural, artistic and scientific consequences, of which Luther, imprisoned in his fortress of orthodoxy, defending himself against infidels and devils - and Jews - could never have dreamed.</text:p>
      <text:p text:style-name="P149"/>
      <text:p text:style-name="P149">Till</text:p>
      <text:p text:style-name="P149"/>
      <text:p text:style-name="P148">* * * * * *</text:p>
      <text:p text:style-name="P148"/>
      <text:p text:style-name="P151">Belmont MA</text:p>
      <text:p text:style-name="P151">November 27, 2009</text:p>
      <text:p text:style-name="P151"/>
      <text:p text:style-name="P152"><text:soft-page-break/>Dear Marion,</text:p>
      <text:p text:style-name="P152"/>
      <text:p text:style-name="P152">It's necessary for me to make one very important emendation or correction of what I wrote yesterday. I wrote that neither you nor I could have experience - Erleben oder Erfahrung - of "Western society in recent centuries." That declaration of scepticism was and is and will remain valid. However what is also susceptible to both Erleben und Erfahrung, both yours and mine, is logos, das Wort, the Word, the writing, the scripture, the chronicle, the story, the history. <text:s/>And here we are again, having come full circle, in the words of that coarse, vulgar rabid anti-semite:</text:p>
      <text:p text:style-name="P152"/>
      <text:p text:style-name="P178">Das Wort sie sollen lassen stahn</text:p>
      <text:p text:style-name="P178">Und keinen Dank dazu haben.</text:p>
      <text:p text:style-name="P178">Er ist bei uns wohl auf dem Plan</text:p>
      <text:p text:style-name="P178">mit seinem Geist und Gaben.</text:p>
      <text:p text:style-name="P178">Nehmen sie den Leib,</text:p>
      <text:p text:style-name="P178">Gut, Ehr, Kind und Weib,</text:p>
      <text:p text:style-name="P178">Lass fahren dahin,</text:p>
      <text:p text:style-name="P178">Sie habens kein Gewinn,</text:p>
      <text:p text:style-name="P178">Das Reich muss uns doch bleiben!</text:p>
      <text:p text:style-name="P152">Das Wort sie sollen lassen stahn</text:p>
      <text:p text:style-name="P152">The word they still shall let remain</text:p>
      <text:p text:style-name="P152"/>
      <text:p text:style-name="P152">Und keinen Dank dazu haben.</text:p>
      <text:p text:style-name="P152">Nor any thanks have for it.</text:p>
      <text:p text:style-name="P152"/>
      <text:p text:style-name="P152">Er ist bei uns wohl auf dem Plan</text:p>
      <text:p text:style-name="P152">He's on our side upon the plain</text:p>
      <text:p text:style-name="P152"/>
      <text:p text:style-name="P152">mit seinem Geist und Gaben.</text:p>
      <text:p text:style-name="P152">with his good gifts and spirit.</text:p>
      <text:p text:style-name="P152"/>
      <text:p text:style-name="P152">Nehmen sie den Leib,</text:p>
      <text:p text:style-name="P152">Take they then our Life</text:p>
      <text:p text:style-name="P152"/>
      <text:p text:style-name="P152"><text:soft-page-break/>Gut, Ehr, Kind und Weib,</text:p>
      <text:p text:style-name="P152">Goods, Honor, Child, and Wife,</text:p>
      <text:p text:style-name="P152"/>
      <text:p text:style-name="P152">Lass fahren dahin,</text:p>
      <text:p text:style-name="P152">Let all be gone,</text:p>
      <text:p text:style-name="P152"/>
      <text:p text:style-name="P152">Sie habens kein Gewinn,</text:p>
      <text:p text:style-name="P152">They've nothing won.</text:p>
      <text:p text:style-name="P152"/>
      <text:p text:style-name="P152">Das Reich muss uns doch bleiben!</text:p>
      <text:p text:style-name="P152">The kingdom ours remaineth.</text:p>
      <text:p text:style-name="P152"/>
      <text:p text:style-name="P152">The word they still shall let remain</text:p>
      <text:p text:style-name="P152">Nor any thanks have for it.</text:p>
      <text:p text:style-name="P152">He's on our side upon the plain</text:p>
      <text:p text:style-name="P152">with his good gifts and spirit.</text:p>
      <text:p text:style-name="P152">Take they then our Life</text:p>
      <text:p text:style-name="P152">Goods, Honor, Child, and Wife,</text:p>
      <text:p text:style-name="P152">Let all be gone,</text:p>
      <text:p text:style-name="P152">They've nothing won.</text:p>
      <text:p text:style-name="P152">The kingdom ours remaineth!</text:p>
      <text:p text:style-name="P152"/>
      <text:p text:style-name="P152">What a paen to Jewish fortitude, to Jewish survival and to the immediate and unconditional bond between the Jew and his God! <text:s/>The great poet who wrote this must have been a Jew; or if he wasn't, we must declare him an honorary Jew for the eloquence with which he described our religious experience.</text:p>
      <text:p text:style-name="P152"/>
      <text:p text:style-name="P152">In the first chapter of Die Andere <text:s/>(Döhring), Jonathan Mengs tries to persuade Döhring of his discovery that with the Protestant Reformation religion became the study of literature, and the study of literature became religion.</text:p>
      <text:p text:style-name="P152"/>
      <text:p text:style-name="P152">The spoken word, the discourse between two individuals, is the basis of language. <text:s/>Speech is the intellectual bond that binds individuals to one another and that binds the individual to society. <text:s/><text:soft-page-break/>The word is the cement that holds the structure of society together.</text:p>
      <text:p text:style-name="P152"/>
      <text:p text:style-name="P152">It is language which expands the narrow boundaries of my immediate experience. Such an expansion occurs whenever someone else relates to me what he or she has heard or seen. The expansion of my experience <text:s/>- Erfahrung und Erleben - is more comprehensive when it is written language which I apprehend, because writing is permanent. What I can potentially read, is infinitely more diverse and complete than what I will have occasion to listen to. Such literary expansion of experience of each individual is in fact the basis of political, social and economic society.</text:p>
      <text:p text:style-name="P152"/>
      <text:p text:style-name="P152">What we can experience (erleben und erfahren) of "Western society in recent centuries" is what we learn when we study the documents that have been preserved for us in our libraries. (The libraries, therefore are the true temples.) <text:s/>Listening to the story as it is told, reading the history as it has been written, is the only and is the conclusive access that we have to the world remote from immediate experience. <text:s/>Listening to the spoken word, or reading the written word, provides Erleben und Erfahrung that permit us to reach far beyond the immediate present, and permit us, with corresponding degrees of reliability, to assess the treatment accorded to women in the remote and recent past.</text:p>
      <text:p text:style-name="P152"/>
      <text:p text:style-name="P152">The experience (Erleben und Erfahrung) that is mediated by history, is qualitatively different from immediate experience. This qualitative difference is what occasions the doubt about the conceptual world, albeit that the interpretation of the conceptual world is the very substance of our intellectual life. There is a very broad spectrum of potential interpretations. The elaboration of these interpretations constitutes the world in which we live.</text:p>
      <text:p text:style-name="P152"/>
      <text:p text:style-name="P130"><text:span text:style-name="T25">I have no reservations about the desirability of making women as healthy, as happy, as creative and as productive as possible. I do </text:span><text:soft-page-break/><text:span text:style-name="T25">have reservations about the ability of self-appointed feminists to further these goals, or even to identify them. The participation of women in the military is a vivid case in point. There are other occupations, both lowly and exalted, to which I, man or woman, would not want to devote my life. <text:s/>As a matter of fact, I ask myself whether the economic system which requires each of us to spend his or her life in an occupation, a trade, a profession in order to flourish or even to survive, is not a pattern of slavery so universal that we are unable to recognize it as such: that the freedom which Döhring afforded his deceased wife Elsbeth to be a real human being, a private person, was far more desirable, far more valuable than any academic or professional recognition or reward she might have received in the rough and tumble of the market place. <text:s/>The clarion call of feminism for a Crusade against male dominance, against "male chauvinism", seems to me especially dubious, top-heavy with ideology that such a clarion call must be. <text:s/>Ideology makes its adherents blind and insensitive; it has forever been the enemy of reason. It it were possible to discern all the consequences of the feminist Crusade in their complexity, it seems possible that the cumulative effects on both men and women of the feminist Crusade would be anything but beneficial; but since these consequences are impervious to our scrutiny, the attempt to answer this question would reveal nothing but the prejudice of him or her who gave it. <text:s/></text:span></text:p>
      <text:p text:style-name="P152"/>
      <text:p text:style-name="P152">Jochen</text:p>
      <text:p text:style-name="P152"/>
      <text:p text:style-name="P152">* * * * * * </text:p>
      <text:p text:style-name="P152"/>
      <text:p text:style-name="P153">Dear Marion,</text:p>
      <text:p text:style-name="P153"/>
      <text:p text:style-name="P153">When, after reading your letter, I write that there's no doubt that you are on the side of the angels, what I have in mind are not the Rilkean angels before whom the poet trembled when he wrote "Ein jeder Engel ist schrecklich," but real angels such as Bach <text:soft-page-break/>invoked in that glorious chorale with which he concludes die Johannespassion:</text:p>
      <text:p text:style-name="P153"/>
      <text:p text:style-name="P153">Ach, Herr, la� dein' lieb' Engelein</text:p>
      <text:p text:style-name="P153">Am letzten End' die Seele mein</text:p>
      <text:p text:style-name="P153">In Abrahams Scho� tragen!</text:p>
      <text:p text:style-name="P153">Der Leib in sein'm Schlafk�mmerlein</text:p>
      <text:p text:style-name="P153">Gar sanft, ohn' ein'ge Qual und Pein,</text:p>
      <text:p text:style-name="P153">Ruh' bis am J�ngsten Tage.</text:p>
      <text:p text:style-name="P153">Und dann vom Tod erwecke mich</text:p>
      <text:p text:style-name="P153">Da� meine Augen sehen dich</text:p>
      <text:p text:style-name="P153">In aller Freud', o Gottes Sohn,</text:p>
      <text:p text:style-name="P153">Mein Heiland und mein Gnadenthron!</text:p>
      <text:p text:style-name="P153">Herr Jesu Christ,</text:p>
      <text:p text:style-name="P153">Erh�re mich, erh�re mich,</text:p>
      <text:p text:style-name="P153">Ich will dich preisen ewiglich! </text:p>
      <text:p text:style-name="P153"/>
      <text:p text:style-name="P153">Martin Schalling c. 1567</text:p>
      <text:p text:style-name="P153"/>
      <text:p text:style-name="P153">You should listen to it some time, you might like the music even if the theology remains strange to you. <text:s/>I found a translation on the Internet which I thought was quite adequate, though nothing can do justice to the original text and its music.</text:p>
      <text:p text:style-name="P153"/>
      <text:p text:style-name="P153">Lord, let at last Thine angels come,</text:p>
      <text:p text:style-name="P153">To Abram's bosom bear me home,</text:p>
      <text:p text:style-name="P153">That I may die unfearing;</text:p>
      <text:p text:style-name="P153">And in its narrow chamber keep</text:p>
      <text:p text:style-name="P153">My body safe in peaceful sleep</text:p>
      <text:p text:style-name="P153">Until Thy reappearing.</text:p>
      <text:p text:style-name="P153">And then from death awaken me</text:p>
      <text:p text:style-name="P153">That these mine eyes with joy may see,</text:p>
      <text:p text:style-name="P153">O Son of God, Thy glorious face,</text:p>
      <text:p text:style-name="P153">My Savior and my Fount of grace,</text:p>
      <text:p text:style-name="P153">Lord Jesus Christ,</text:p>
      <text:p text:style-name="P153">My prayer attend, my prayer attend,</text:p>
      <text:p text:style-name="P153"><text:soft-page-break/>And I will praise Thee without end.</text:p>
      <text:p text:style-name="P153"/>
      <text:p text:style-name="P153">Thank you for your tolerance of my irony. My father would have been offended by the fecklessness with which I espouse the thesis today, tomorrow the antithesis, and the synthesis the day thereafter, whereupon I resume with a new beginning. <text:s/>Dialectic is my preferred prophylaxis against hybris. <text:s/>There is nothing in your letter with which I do not agree. <text:s/>Far be it from me to denigrate efforts to redress the injustices of the past. At the same time I can't overlook the circumstance that many constructive and edifying accommodations to an imperfect world that have been achieved by diligent individuals of good will, are likely to be swept away by the reforms. I've emphasized that I myself do not feel threatened by the feminist reformation, but it seems likely to me that for some, if not indeed for many women, the reforms may be unexpectedly painful. Women's liberation requires women to compete not only against men; it requires them also to compete against each other. Under the new regime, there will be a few, and perhaps not so few, who are unable to take advantage of the new freedoms and who were in need of the protection that their sisters found so oppressive and that is now denied them. Some of these women will be destroyed by their new freedom. When, as I often do, I ride the subway from Harvard Square to downtown Boston, I am startled by the contrast between the scarved and demurely attired Muslim girls, the brashly dressed blacks with long and ornate curls dangling like decorative artwork from their scalps, and the blondes, with unbridled hair undulating over their shoulders onto the occupants of the seat behind them, their low cut blouses providing optimal exposure of the underlying assets, and thighs bared by their skimpy miniskirts for public appraisal. As I contemplate the scene, I ask myself: Where do I fit in. I know the answer: It is, I don't. <text:s/></text:p>
      <text:p text:style-name="P153">It doesn't seem surprising to me that the adherents of many</text:p>
      <text:p text:style-name="P153">religions besides Judaism consider themselves God's Chosen</text:p>
      <text:p text:style-name="P153">People. Indeed, if for me God is personal, subjective, if God</text:p>
      <text:p text:style-name="P153">is within, as I have consistently argued, then I must assume</text:p>
      <text:p text:style-name="P153"><text:soft-page-break/>that there is for all other persons a similar unconditional bond</text:p>
      <text:p text:style-name="P153">with God. To the extent that the individual merges with his people,</text:p>
      <text:p text:style-name="P153">a similar unconditional bond between God and nation seems to me</text:p>
      <text:p text:style-name="P153">unavoidable. Indeed I should think it would be impossible to find</text:p>
      <text:p text:style-name="P153">a nation that did not consider itself the exclusive choice of</text:p>
      <text:p text:style-name="P153">whatever deity it worshipped. If this is hybris, then all are</text:p>
      <text:p text:style-name="P153">guilty.</text:p>
      <text:p text:style-name="P153"/>
      <text:p text:style-name="P153">I respect the humility that led Abraham Lincoln to require us to be on the side of God, rather than to demand of Him that he be on our side. Yet, as a practical matter, to determine on which side God is to be found, each of us must inspect her or his conscience to determine God's position. What Lincoln required was an introspective audit, in consequence of which not God, but the auditee would be changed so as to be "on the side of God", therefore, automatically, to have God on his side. It was the failure to audit ones relationship to ones God which Lincoln protested. Yet for one who is serious about her religion, the audit, the wrestling with God is a continuing necessity which should require no prompting. <text:s/>As for Joseph, sashaying around in his multicolored coat, inviting the envy of his brothers, getting himself thrown into the pit and sold into Egyptian slavery, I ask, did he have a choice? Was he free to decide? Could he have conceivably returned the coat to Jacob? I don't think the coat was a badge of hybris. <text:s/>The coat was emblematic of Joseph's being etwas Besonderes. <text:s/>Being etwas besonderes was his fate which he could not escape, which in the end, - or should I write, in the intermediate term, led to his exalted position in Egypt. <text:s/>But the glory didn't last, because in the end, there arose a new king over Egypt who knew not Joseph.... <text:s/></text:p>
      <text:p text:style-name="P153"/>
      <text:p text:style-name="P153">This afternoon I helped Margrit arrange a transfer of funds from the Scotiabank in Windsor to the Federal Credit Union of Michigan State University. To document the bank routing number, <text:soft-page-break/>Margrit showed me a new checkbook, the checks in which were imprinted with the address: Margrit Meyer, 174 School Street, Belmont MA 02478. <text:s/>Who would have thought it?</text:p>
      <text:p text:style-name="P153"/>
      <text:p text:style-name="P153">Jochen</text:p>
      <text:p text:style-name="P153"/>
      <text:p text:style-name="P153">* * * * * *</text:p>
      <text:p text:style-name="P153"/>
      <text:p text:style-name="P154">Dear Marion,</text:p>
      <text:p text:style-name="P154"/>
      <text:p text:style-name="P131"><text:span text:style-name="T26">A week ago today I went to Nantucket, just for the day, sixteen hours of travel for a mere 4 1/2 hours at the house, a somewhat tiring expedition, but satisfactory and satisfying nonetheless, a trip into the past, a rediscovery and recapitulation of the remarkable manner in which I spent the second half of the eighth decade of my life. Inspection confirmed what the surveillance cameras seemed to have shown from day to day: the house was intact, the old broken-down Dodge parked in the driveway, its tires still inflated. <text:s/>Inside, the floors were littered with small gray rice-sized grains, almost as if there had been a wedding, - I suppose the debris which spiders leave behind when they escape from the egg, but not being an entomologist, I don't really know. I used the shop vacuum cleaner to improve appearances, put this and that in better order, and enjoyed the warmth of the passive solar heating, which made the house so comfortable that I didn't need to plug in any of the electric heaters. A large bottle of ginger ale and sandwiches which I had brought along were all the food I needed. I checked the surveillance system, adjusted one of the video cameras, and looked at my e-mail. There was none. The taxi for the 6 mile trip to the wharf came 15 minutes early. The driver, not only an off-islander, but a genuine foreigner with an accent that made him almost unintelligble to my deaf ears, promised to put me in touch with a friend who would repair my car, and pleaded with me, when I was ready, to hire him for the finish carpentry on the house, because work on the Island is now so hard to come by. The crossing was remarkable only for the low </text:span><text:soft-page-break/><text:span text:style-name="T26">temperature and the cold draft in the lounge. I had a book along, but there was so much to think about, I didn't get it out. <text:s/>The drive from Hyannis to Belmont was easy because the highway had been newly resurfaced and was brightly marked with white and yellow lines, obviating the need for anxious identification of the edge of the pavement. My next trip should be scheduled for the beginning of February, which seems, as of now, a long time hence. <text:s/></text:span></text:p>
      <text:p text:style-name="P154">Nathaniel and Rebekah have been home for the Thanksgiving week.</text:p>
      <text:p text:style-name="P154">All four grandchildren seem more attentive and affectionate than</text:p>
      <text:p text:style-name="P154">seems warranted considering their grandparents' decrepitude. Rebekah</text:p>
      <text:p text:style-name="P154">has stopped scowling at me for my unconventional disposition; my</text:p>
      <text:p text:style-name="P154">litigation, my religious abstinence, my medical scepticism had made</text:p>
      <text:p text:style-name="P154">her subacutely uncomfortable; but I think she's come to understand in</text:p>
      <text:p text:style-name="P154">the past year that there's some consistency to my attitudes. Nathaniel</text:p>
      <text:p text:style-name="P154">came over and spent about two hours with me, first to listen to the</text:p>
      <text:p text:style-name="P154">the first two scenes of die Meistersinger, - he's become interested</text:p>
      <text:p text:style-name="P154">in Wagner, and agonized over Wagner's antisemitism. In response</text:p>
      <text:p text:style-name="P154">I wrote him a letter summarizing my thoughts; I have forwarded a copy</text:p>
      <text:p text:style-name="P154">to you. Then he wanted to listen to die Matthäus Passion with me.</text:p>
      <text:p text:style-name="P154">I can't assay the extent of his interest in the music as distinct</text:p>
      <text:p text:style-name="P154">from his interest in making me happy. We listened to about a third</text:p>
      <text:p text:style-name="P154">of the work, following my photolithograph of the 1854 edition which</text:p>
      <text:p text:style-name="P154">Margaret bought for me many many years ago, before we were married.</text:p>
      <text:p text:style-name="P154"/>
      <text:p text:style-name="P131"><text:span text:style-name="T26">Then there was Thanksgiving Dinner, a tradition with Klemens' inlaws, to which until last year, Margaret and I had never been invited, because it was always held at the houses of relatives who </text:span><text:soft-page-break/><text:span text:style-name="T26">did not consider us family. Yesterday it was next door. Laura (my daughter-in-law) sent Leah over with three pies to bake in our oven. The three of us, my sister, Margaret and I were invited. A <text:s/>big crowd. 25 people, few of whom I knew, but very friendly. Laura's parents have been dead for several years; but her uncle Lionel Perlo, a very successful medical malpractice defense lawyer, was there. We like to talk to each other; Lionel's wife has had terrible bilateral retinal detachment. <text:s/>There was much to discuss, not all of it happy. Nathaniel wanted to try out some of his newly acquired German. He's less ebullient than he was at the beginning of the semester. His grandfather's brothers', Lionel's daughter who is a successful business woman in the New Haven vicinity has introduced Nathaniel to Buddhism. He won't let on how seriously he takes it; but perhaps because ignorance is bliss, I consider it safer than Roman Catholicism or Jewish orthodoxy. - Please forgive my prejudices. Benjamin decided he wanted to learn German too, and to start learning it right then and there. He demanded a German lesson in the midst of twenty-five chattering turkey eaters. But I rose to the occasion and we started naming objects, die Wand, die Decke, das Fenster, der Teppich - was about as far as we got. Friday morning he came over for more. We started with an old Berlitz manual. I told Benjamin he should memorize, I offered him a bilingual edition of Faust, which he rejected, the translations of Genesis 1 by Luther and Moses Mendelssohn. Luther's version is more poetic, Mendelssohn's more scholarly, but Benjamin rejected both. He finally settled on Schiller's Ode to Joy, which he knows from Beethoven's Ninth, I downloaded the text from the Internet and started an interlinear translation for him. I doubt that Benjamin will continue his German studies for very long, if at all. We'll see.</text:span></text:p>
      <text:p text:style-name="P154"/>
      <text:p text:style-name="P154">Music is yet another instrumentality of communication. <text:s/>Inasmuch as the musical composition has an existence of its own, independent of all participants, it ought not to be held to convey sentiment from one person to another, rather it resonates in the audience with "a responsive chord", and all who hear it are <text:soft-page-break/>presumably moved by analogous if not identical emotions. So also the Schalling chorale with which Bach concludes die Johannispassion. I assume that as he usually does, Bach harmonizes a familiar church melody in his own monumental style, - but I don't really know. That closing chorale has for years now impressed me as an antithesis, - maybe even an antidote of simplicity and humility to the baroque extravagance of the non-scriptural portion of the ornate text written by Barthold Heinrich Brockes, which, - as Wikipedia informs me - has been set to music also by Haendel and Telemann. In any event, music establishes and confirms a community of Erleben even more emphatically than does poetry.</text:p>
      <text:p text:style-name="P154"/>
      <text:p text:style-name="P154">Your inquiry about Margaret's and my possibly watching DVD or Videocassette recordings puts me to shame: I haven't watched any television shows, except for Wiseman's documentary on La Comedie Francaise decades ago. I haven't been to more than five or six movies in all of my 79 1/2 years, the last one perhaps thirty years ago. <text:s/>Culturally I am a savage, but I don't boast, and I'm not proud of it. <text:s/>My computer, of course, has DVD capacity, but we have no videocassette recorder, and until a week ago, there was not even a functioning television set in the house. Last Sunday, I extracted from one of our closets a large hand-me-down television receiver of Laura's (my daughter-in-laws') parents' which Klemens stored with us after their deaths. From Amazon.com I had bought a converter box and an amplifying aerial, all of which I assembled in Margrit's room. <text:s/>The system works fantastically well, receiving no fewer than 15 television channels with clarity such as I had never seen. Margrit is appreciative and watches occasionally, but usually, when I stop by in her room, I find her reading.</text:p>
      <text:p text:style-name="P154"/>
      <text:p text:style-name="P154">Whether Margaret and I live frugally or extravagantly, is a matter of perspective. On clothing, food, and heat for the house and medical expenses, we spend very little. On concert, theatre and movie tickets, restaurant meals, ocean cruises, legal fees and <text:soft-page-break/>retirement homes, on plumbing, wiring, carpentry, except for roof replacement, we spend nothing at all. But since I am a collector of real estate: the house in Belmont, the house in Konnarock, the house on Nantucket and an abandoned 65 acre farm in Lisbon NH, there are sufficient real estate taxes to take up the slack. It's not stinginess and it's not cultural snobbery that keeps me from watching tv, movies, video-cassettes or DVD's - its lack of time, lack of intellectual and emotional energy. <text:s/>It's preoccupation with myself that makes me want to squeeze out of what remains of my life, as out of a moldy tired lemon, every drop of hypothetical creativity that remains. Even now, I should be thinking and writing to you about my novel, - and I will.</text:p>
      <text:p text:style-name="P154"/>
      <text:p text:style-name="P154">It's Saturday evening in the Katenus Mansion on Main Street on the Island. Elly, Katenus, Mengs and Joachim have long since finished their elegant candle-lit dinner, Joachim and Elly have cleared the dining room table, brushing away the last few crumbs, and Katenus has poured each of them and himself another glass of Moselwein. The candles have all been extinguished, permeating the room with that peculiar scent which wax exudes as it cools. The incandescent bulbs of the chandelier suspended from the ceiling are now brightly lit, filling the four wine glasses with a golden glow, and cast sharp shadows of their crystal stems onto the table cloth and the four thin volumes of Das siebte Kapitel which Elly has spread out before the participants of this impromptu literature seminar. The four participants contemplate Döhring on the height of Banff Avenue bridge gazing into the foaming torrents of the Bow River. Incongruously the word "Brücke" brings to Jonathan's mind Nietzsche's poem about the view of the lagoon from a bridge in Venice:</text:p>
      <text:p text:style-name="P154"/>
      <text:p text:style-name="P179">An der Brücke stand</text:p>
      <text:p text:style-name="P179">jüngst ich in brauner Nacht.</text:p>
      <text:p text:style-name="P179">Fernher kam Gesang:</text:p>
      <text:p text:style-name="P179">goldener Tropfen quoll's</text:p>
      <text:p text:style-name="P179">über die zitternde Fläche weg.</text:p>
      <text:p text:style-name="P179"><text:soft-page-break/>Gondeln, Lichter, Musik -</text:p>
      <text:p text:style-name="P179">trunken schwamm's in die Dämmrung hinaus ...</text:p>
      <text:p text:style-name="P179"/>
      <text:p text:style-name="P179">Meine Seele, ein Saitenspiel,</text:p>
      <text:p text:style-name="P179">sang sich, unsichtbar berührt,</text:p>
      <text:p text:style-name="P179">heimlich ein Gondellied dazu,</text:p>
      <text:p text:style-name="P179">zitternd vor bunter Seligkeit.</text:p>
      <text:p text:style-name="P179">- Hörte jemand ihr zu? ...</text:p>
      <text:p text:style-name="P179"/>
      <text:p text:style-name="P154">Mengs was silent. It came to him suddenly that quoting this poem was most inappropriate. It had nothing to do with das siebte Kapitel. <text:s/>"I must apologize," he began, "More than that, I'm ashamed for having quoted this poem in so incongruous a context." "Oh, not at all," Katenus said intending relieve the embarrassment of his guest. <text:s/>"But yes," Mengs persisted, "this poem is totally out of place, and no imagination, however adventurous, will succeed in translating the spirits of this errant teacher of literature, gazing into the foaming water of a Canadian mountain torrent into a harp plucked by invisible hands. And the rushing current is anything but a tremulous lagoon on which gondolas, lights and music fade, as if in dunken stupor, into the twilight, if only because we are told when Döhring stood on that bridge, the sun was still high in the heavens."</text:p>
      <text:p text:style-name="P154"/>
      <text:p text:style-name="P154">"You are too stern with yourself," it was Elly's voice which offered the apology. "A poem of such magical beauty as this is never out of place. Consider it in the framework of an esthetic dialectic as an antithesis and an eminently appropriate foil to the portrait of the disillusioned academician who hears the echo of his fate in the rushing and roaring mountain stream." "Let no one underestimate my darling Elly." It was Katenus' voice, all tenderness and admiration. "Elly understands more about literature than many an academician who professes to be a specialist in the subject." "My dear and beloved Katenus," said Elly, her voice tranquil as ever. "You have always been, you are now, and forever will be, an impossibility. I love you nonetheless. <text:soft-page-break/>Jonathan Mengs is our guest. Properly we should call him Professor Mengs. His field is literature, and I, I'm nothing more than a simple unassuming housekeeper, whose knowledge and whose judgment can't hold a candle to his." "Repeat it, Elly, Say it once more," Katenus laughed. "Your fairy tales have such magic. You're such a beautiful liar." That's probably the style, Joachim said to himself, but silently, in which these two customarily talk to each other. <text:s/>Joachim thought it was wonderful, and he asked himself whether so confident and affectionate a relationship between himself and Charlotte would ever be possible.</text:p>
      <text:p text:style-name="P154"/>
      <text:p text:style-name="P154"><text:s text:c="25"/>===================</text:p>
      <text:p text:style-name="P154"/>
      <text:p text:style-name="P154">At this juncture, I must stop, because I've lapsed into a translation on which I mustn't spend any more time. The fragment of Chapter 39 on which I'm presently working is posted on my website. I hope you have better things to do than to read it.</text:p>
      <text:p text:style-name="P154"/>
      <text:p text:style-name="P154">Jochen</text:p>
      <text:p text:style-name="P154"/>
      <text:p text:style-name="P154">* * * * * *</text:p>
      <text:p text:style-name="P154"/>
      <text:p text:style-name="P155">Belmont MA</text:p>
      <text:p text:style-name="P155">November 30, 2009</text:p>
      <text:p text:style-name="P155"/>
      <text:p text:style-name="P156">Dear Marion,</text:p>
      <text:p text:style-name="P156"/>
      <text:p text:style-name="P156">Thank you for your thoughtful, sympathetic and sensitive comments about Margrit's desire to leave. My view of the situation is very different from yours. When I persuaded her to come to Belmont, I promised that Margaret and I would drive her back to Konnarock, whenever she wanted to go. There she would retrieve her car, to drive off into the wild blue yonder. I also promised Margrit that if she wished to fly from Boston, I would drive her to the airport. As of now, 6:21 p.m. EST, she has not asked me to drive her either to Konnarock or to the airport; she <text:soft-page-break/>has told me nothing about any plans to leave; other than, about two weeks ago, her mentioning the Caribbean cruise that she had booked for a date in December which only you revealed to me. I have made and I intend to make no inquiries about her plans. I have told Margrit on several occasions that she is free to leave whenever she wishes and that Margaret and I will be happy to have her return at any time.</text:p>
      <text:p text:style-name="P156"/>
      <text:p text:style-name="P156">As of this morning, inspection of her bowel movements indicates to me that her clostridium difficile diarrhea continues. <text:s/>As of today, the diarrhea is not life threatening. When she completes the present course of metronidazole, in about 4 to 6 days, the diarrhea may improve, may remain unchanged, or may get more severe and require additional metronidazole or very expensive Vancomycin treatment. <text:s/>I have explained to Margrit that her gastrointestinal problem will take weeks or months to resolve, cannot be managed by remote control, and that she will need to rely on local physicians. <text:s/>That is what Klemens has also explained to her but much more forcefully. Aside from the actual and potential problems caused by the diarrhea, given her physical weakness, her difficulties walking, and her loss of memory, no responsible physician can condone her attempting to resume her former lifestyle. <text:s/></text:p>
      <text:p text:style-name="P156"/>
      <text:p text:style-name="P156">My poor sister lives in a world of fantasy. She dithers about hurting my feelings; reluctance to hurt my feelings has never stood in the way of her proceeding with her plans. And concern about hurting my feelings is not what is in her way now. What you are witnessing is the anxiety of a human being consciously and deliberately toying with suicide, playing Russian roulette, and wondering whether she will get away with it one more time. <text:s/></text:p>
      <text:p text:style-name="P156"/>
      <text:p text:style-name="P156">Jochen</text:p>
      <text:p text:style-name="P156"/>
      <text:p text:style-name="P156">* * * * * *</text:p>
      <text:p text:style-name="P156"/>
      <text:p text:style-name="P157"><text:soft-page-break/>Belmont MA</text:p>
      <text:p text:style-name="P157">November 30, 2009</text:p>
      <text:p text:style-name="P157"/>
      <text:p text:style-name="P157">Dear Marion, </text:p>
      <text:p text:style-name="P157"/>
      <text:p text:style-name="P157">This evening's e-mail brought as an attachment Micha's novel, Abe Zandsta's Discovery. I will find a place for it in the catalogue of my priorities, and write to him - and to you about the thoughts and feelings that it evokes.</text:p>
      <text:p text:style-name="P157"/>
      <text:p text:style-name="P157">At supper, Margrit explained in a matter of fact manner that although her diarrhea had not resolved, tomorrow at noon she would be fetched by a friend Jane Mason - in whose house or apartment she would spend two days, returning on Thursday. I offered to retrieve her, - but no she said, Jane would bring her back. Thereafter she planned tentatively to fly to Virginia, where she would stay in a Bed and Breakfast establishment, pack her car, and be driven to Detroit by an acquaintance. <text:s/>I made no objection and had no comments except perhaps a general statement that she should do what she thought was best for her. I anticipate various practical difficulties, but I will express no opinions and give no advice unless I am asked. </text:p>
      <text:p text:style-name="P157"/>
      <text:p text:style-name="P157">Ones perspective will determine whether all this is to be viewed as a tragedy, a comedy, a farce or a soap opera. Most likely it is a drama far from unique which devolves in many, if not in most families. Surely it is a story fit for a novel, and if I live long enough I may even try my hand at writing it. What you and I have been contemplating is, however, only the tip of the iceberg so to speak. Underneath the surface is a family history that goes back to Margrit's infancy, when as soon as she was able to walk, she would exasperate her parents and grandparents by sitting down on the street-car tracks and refusing to budge. That was before I was born, so I can't be blamed for inciting sibling rivalry. <text:s/>Russian Roulette was for my sister already a childhood avocation.</text:p>
      <text:p text:style-name="P157"/>
      <text:p text:style-name="P157"><text:soft-page-break/>Time does not stand still. I stopped by her room with a legal document that I had drafted which would make it much more difficult - in theory impossible - for potential creditors to obtain the inheritance that I am managing for her. She made no objection and gave me her signature. <text:s/>Then she said, maybe I should tell you that my legs have been swelling, - and indeed on physical examination I found 2+ pitting edema of the right leg and 3+ edema of the left. She said she had a "friend", a patient advocate at Ford Hopital in Detroit who would help her with medical problems there. I said I would talk to Klemens; I did, and related to him the recent social and medical history. He came and examined her, found that she was not in heart failure, suggested ultrasound Doppler studies of the legs, - which she postponed until Thursday or Friday because she was 81 and ready to die anyway, and because the examination would interfere with her visit to Jane Mason. Nothing was said about her hegira to Detroit via Konnarock.</text:p>
      <text:p text:style-name="P157"/>
      <text:p text:style-name="P157">As soon as I finish this letter, I'll set the alarm for 4 a.m. to be ready for breakfast with Klemens at 4:45, leaving at 5 for the airport where he will catch an early flight to Baltimore for a two-day conference with Medicare officialdom.</text:p>
      <text:p text:style-name="P157"/>
      <text:p text:style-name="P157">Jochen</text:p>
      <text:p text:style-name="P157"/>
      <text:p text:style-name="P158">* * * * * *</text:p>
      <text:p text:style-name="P159"/>
      <text:p text:style-name="P159">Belmont MA</text:p>
      <text:p text:style-name="P159">December 1, 2009</text:p>
      <text:p text:style-name="P159"/>
      <text:p text:style-name="P160">Dear Marion,</text:p>
      <text:p text:style-name="P160"/>
      <text:p text:style-name="P160">This may not turn into much of a letter, because its 6:07 a.m. EST, I just returned from taking Klemens, - not Margrit - yet - to the airport, and before I finish, I may get a bit confused, tired or even somnolent. <text:s/>But right now my mind seems clear, and clarity being <text:soft-page-break/>the virtue I value most highly, I want to write to you while the mind is still alert. <text:s/>As so often, commenting on your two recent, eminently compassionate letters, seems the straightest path to my goal. For the sake of accuracy, I'm quoting your letters in their entirety.</text:p>
      <text:p text:style-name="P160"/>
      <text:p text:style-name="P123">PLEASE</text:p>
      <text:p text:style-name="P123">======</text:p>
      <text:p text:style-name="P123">Dear Jochen, </text:p>
      <text:p text:style-name="P123">This morning I spoke at length with Margrit on the phone. <text:s/>She needs to have a quiet talk with you about the future. <text:s/>She is planning to do it this evening after supper and is busy today 'screwing her courage to the sticking point to get this done. </text:p>
      <text:p text:style-name="P123"/>
      <text:p text:style-name="P160">The notion of "a quiet talk about the future" is a fantasy. <text:s/>I love to talk and to deliberate, and "put all the cards on the table." Margrit, on the other hand, usually conceals her plans and tells me about them only at the last moment or after the fact. Such conversations as we have consist in declarations by her about "the Meyer genes", which she possesses and of which she is very proud (a rather remarkable stance for a racial equality crusader), the wonderful friends who are ready to help her, the importance to her of museum and concert visits, how, though not as smart as I, she is in fact very intelligent. Almost any comment I make is rejected with the reproach: "Oh, you're so cynical. <text:s/>Why are you always so negative." Even before I finish the first sentence, she has interrupted me: "Stop, why don't you let me talk." She does not seem to know how to listen. Last evening at supper, there was no "quiet talk about the future", but rather a declaration: these are the arrangements that I have made. This is what I will do.</text:p>
      <text:p text:style-name="P160"/>
      <text:p text:style-name="P123">"I am amazed at how difficult this is for her. <text:s/>She admires and respects you of course, and cares deeply for you, so the prospect of having to say anything that would hurt or disappoint you is almost more than she can bear. <text:s/>Actually it is more than she can <text:soft-page-break/>bear; she would prefer to run away and hide. <text:s/>But I think she's going to get a grip on herself."</text:p>
      <text:p text:style-name="P123"/>
      <text:p text:style-name="P160">What is difficult for her is the contradiction within her, which she projects on me. Her problems derive from the circumstance that she is incapable of "caring deeply" for anybody. That is her tragedy. That is why she flits from one "friend" to the next "friend", why she finds fulfillment in impersonal political demonstrations. I don't criticize her; I don't argue, I don't remonstrate with her. It's who I am, that gets to her. It's my relationships to my wife, to my son, to my sister, to my grandchildren, to my cousin whom I haven't seen in 40 years, which are oppressive to my sister, because she is incapable of such relationships. <text:s/>(Goethe wrote: Gegen die grossen Vorzuege eines anderen gibt es kein Rettungsmittel als die Liebe.) It's from me that she wants so desperately to escape, and her tragedy: that she needs me, she can't do without me, and has nowhere else to turn.</text:p>
      <text:p text:style-name="P160"/>
      <text:p text:style-name="P160">I'm aware of and sensitive to her anguish. I would like to help her "to run away and hide", but there's the contradiction that in helping her "to run away and hide" I would be preventing her from running away and hiding. If you can untangle that contradiction, you've solved the riddle of the sphinx.</text:p>
      <text:p text:style-name="P160"/>
      <text:p text:style-name="P123">"Please, Jochen, do what you can to make it easier for her to talk to you."</text:p>
      <text:p text:style-name="P160"/>
      <text:p text:style-name="P160">The best I can do is to be as inconspicuous and matter of</text:p>
      <text:p text:style-name="P160">fact as possible. But that may not be enough.</text:p>
      <text:p text:style-name="P160"/>
      <text:p text:style-name="P123">"You could email your thesis of dismay to me (or phone it in to me here in the lab.....612, 624-0685..... <text:s/>no-one else uses this phone), so that by the time Margrit talks to you, the thesis will be out of the way and you can start right in on the antithesis, which I hope will be more permissive and encouraging, less judgemental."</text:p>
      <text:p text:style-name="P160"><text:soft-page-break/></text:p>
      <text:p text:style-name="P160">It is cruel to be "permissive" with a paraplegic to is about to dance. <text:s/>It is cruel to be "encouraging" a blind person who plans to search the heavens for planets or meteors. To refuse to recognize that the house is ablaze because sounding the alarm is "judgemental" is not merely an invitation to disaster. <text:s/>It is a disaster.</text:p>
      <text:p text:style-name="P160"/>
      <text:p text:style-name="P160">It's unavoidable, that unless Margrit is fortunate enough to die suddenly and unexpectedly, she will become dependent on help. At this time, it's my help that Margrit rejects. <text:s/>If you scrutinize her more closely, you will see that Margrit is ultimately incapable of accepting help from anyone, because whoever tried to help her would be limiting her freedom and would soon assume the visage of her parents and perhaps of her brother. <text:s/>If she were realistic in making herself independent of me she would head straight for the Friends' Homes at Guilford, but once there she would be unhappy - as she was at Tuft's Medical Center, because they did not care for her as the special person she is, and she would be unhappy because they cared for her, and she cannot stand being cared for. She needs to be cared for, but she doesn't want to be cared for.</text:p>
      <text:p text:style-name="P160"/>
      <text:p text:style-name="P123">"Margrit mentioned how she had agreed to remain until her course of pills was completed. <text:s/>When I asked how soon that would be, she said she needs to go count the pills." </text:p>
      <text:p text:style-name="P160"/>
      <text:p text:style-name="P160">When I last stopped by her room, there were laid out on her table twenty tablets of metronidazole, enough to last through December 5th. Since I bought 100 tablets about three weeks ago, I infer she has been taking 4 tablets a day as prescribed.</text:p>
      <text:p text:style-name="P160"/>
      <text:p text:style-name="P123">"I warned her to watch out for you creeping into her room and surreptitiously adding pills to the bottle every few days. <text:s/>Did I guess your secret?"</text:p>
      <text:p text:style-name="P123"/>
      <text:p text:style-name="P160">No comment.</text:p>
      <text:p text:style-name="P160"><text:soft-page-break/><text:s/></text:p>
      <text:p text:style-name="P123">Marion </text:p>
      <text:p text:style-name="P123"><text:s/></text:p>
      <text:p text:style-name="P123">"I DON'T THINK SO</text:p>
      <text:p text:style-name="P123">================</text:p>
      <text:p text:style-name="P123">Dear Jochen, </text:p>
      <text:p text:style-name="P123">Margrit wants to live a life she enjoys, in which she feels free to do as she pleases, within reason."</text:p>
      <text:p text:style-name="P160"/>
      <text:p text:style-name="P160">What's "within reason"?</text:p>
      <text:p text:style-name="P160"/>
      <text:p text:style-name="P123">"I don't think she's suicidal,"</text:p>
      <text:p text:style-name="P160"/>
      <text:p text:style-name="P160">One doesn't have to jump in front of the train to</text:p>
      <text:p text:style-name="P160">commit suicide, one can do so by crossing the street</text:p>
      <text:p text:style-name="P160">without looking.</text:p>
      <text:p text:style-name="P160"/>
      <text:p text:style-name="P123">"but she's not willing to give up her life of independence</text:p>
      <text:p text:style-name="P123">when she doesn't have to. <text:s/>She is willing to take moderate risks to achieve that but,"</text:p>
      <text:p text:style-name="P123"/>
      <text:p text:style-name="P160">What is a "moderate" risk?</text:p>
      <text:p text:style-name="P160"/>
      <text:p text:style-name="P123">"as you noticed, she's somewhat unsure whether this is the right moment." </text:p>
      <text:p text:style-name="P123"/>
      <text:p text:style-name="P123">"I tried to encourage her to give it some time, that there's no rush,</text:p>
      <text:p text:style-name="P123">that whatever she decides to do can be done a few weeks or months hence, so why rush it. But the driving force here is that Margrit can't seem to feel at ease or minimally happy in her current situation." </text:p>
      <text:p text:style-name="P123"/>
      <text:p text:style-name="P132"><text:span text:style-name="T27">She's unhappy because she can't rush from friend to friend, from demonstration to demonstration, - of course there are "friends" to be had in metropolitan Boston, Quaker Meetings, churches of all kinds, temples, and plenty of political activity. In all this Margrit </text:span><text:soft-page-break/><text:span text:style-name="T27">can't participate not because I stop her, but because she's muscu-loskeletally, gastroenterologically and neurologically crippled. She can't even walk the 1500 feet to the bus stop. She can't remember where she left her purse. (On the two times Margrit went out by herself, she lost her pocket book. The first time it was found by a high school student, who dutifully showed it to the teacher, who dutifully opened it, found in it a scrawled telephone number, dutifully telephoned me, who immediately appeared at the high school with a $50 reward for the honest student. The second time she left it in one of my cars, but then looked in the blue 2005 Minivan, having forgotten that it was the green 1997 Minivan in which I had fetched her.) Margrit can't remember whether to turn right or left to get to Belmont Center. She forgets what subway, what trolley to take to get to Symphony Hall. She forgets how to get back to Belmont.</text:span></text:p>
      <text:p text:style-name="P160"/>
      <text:p text:style-name="P123">"She says the only time she can recall feeling so uncomfortable was when she went home to Konnarock to live with your parents after college."</text:p>
      <text:p text:style-name="P123"/>
      <text:p text:style-name="P160">I wasn't there, have only hearsay evidence as to what went on,</text:p>
      <text:p text:style-name="P160">and trying to reconstruct that phase of Margrit's life would not,</text:p>
      <text:p text:style-name="P160">I think, be beneficial at this time.</text:p>
      <text:p text:style-name="P160"/>
      <text:p text:style-name="P123">"For reasons which I don't fully understand, Margrit feels as though she's under close scrutiny in Boston,"</text:p>
      <text:p text:style-name="P123"/>
      <text:p text:style-name="P160">Because in Detroit, among her friends, she lives in a fantasy world. None of her Belmont relatives are critical or judgmental of her, but none share her fantasies. She hides behind her fantasies and in Belmont she does not get the help she needs to sustain them.</text:p>
      <text:p text:style-name="P160"/>
      <text:p text:style-name="P123">"even confined. </text:p>
      <text:p text:style-name="P123">Why confined?"</text:p>
      <text:p text:style-name="P123"/>
      <text:p text:style-name="P160"><text:soft-page-break/>can't walk, can't drive, can't manage public transportation.</text:p>
      <text:p text:style-name="P160"/>
      <text:p text:style-name="P123">"Because she wants to go places on her own initiative, and having you drive her places (which she recognizes as totally generous and thoughtful of you) is depressing to her. <text:s/>The bus stop is too far for her to walk easily. When I suggested looking into door to door transport for Seniors, she replied that that would be unseemly in Belmont."</text:p>
      <text:p text:style-name="P160"/>
      <text:p text:style-name="P160">It is available, but inconvenient, and she doesn't want help from anyone, not even the Town of Belmont.</text:p>
      <text:p text:style-name="P160"/>
      <text:p text:style-name="P123">"Considering what a firm grasp you retain on your own goals, your singleminded determination to use your lifetime to express yourself, and imbibe music and poetry that are deeply meaningful to you, Margrit's unrelenting pursuit of what's meaningful and pleasurable to her can't come as much of a surprise."</text:p>
      <text:p text:style-name="P160"/>
      <text:p text:style-name="P160">The circumstance that Margrit's relentless pursuit is not a surprise doesn't make it achievable.</text:p>
      <text:p text:style-name="P160"/>
      <text:p text:style-name="P123">"Meaningful to Margrit are social service, helping others, on an organizational scale as well as person-to-person privately. <text:s/>And she's a very social person who basks in the warmth of friendship,and is responsive to the gratefulness of those she has helped personally. Why she seems so intimidated around the family I don't know,at the same time as appreciating you all to the max."</text:p>
      <text:p text:style-name="P160"/>
      <text:p text:style-name="P160">She is tortured by feelings of inferiority.</text:p>
      <text:p text:style-name="P160"/>
      <text:p text:style-name="P123">"Well, perhaps you're in conversation now, or will be soon." <text:s text:c="3"/></text:p>
      <text:p text:style-name="P123"/>
      <text:p text:style-name="P123">"Marion</text:p>
      <text:p text:style-name="P123"/>
      <text:p text:style-name="P160">============== This is the bottom line===============</text:p>
      <text:p text:style-name="P160"><text:soft-page-break/></text:p>
      <text:p text:style-name="P160">According to Goethe, the bottom line is what one does. Goethe spurned theory, and wrote "Am Anfang war die Tat." </text:p>
      <text:p text:style-name="P160"/>
      <text:p text:style-name="P160">Aber ach! <text:s/>schon fühl ich, bei dem besten Willen,</text:p>
      <text:p text:style-name="P160">Befriedigung nicht mehr aus dem Busen quillen.</text:p>
      <text:p text:style-name="P160">Aber warum muß der Strom so bald versiegen,</text:p>
      <text:p text:style-name="P160">Und wir wieder im Durste liegen?</text:p>
      <text:p text:style-name="P160">Davon hab ich so viel Erfahrung.</text:p>
      <text:p text:style-name="P160">Doch dieser Mangel läßt sich ersetzen,</text:p>
      <text:p text:style-name="P160">Wir lernen das Überirdische schätzen,</text:p>
      <text:p text:style-name="P160">Wir sehnen uns nach Offenbarung,</text:p>
      <text:p text:style-name="P160">Die nirgends würd'ger und schöner brennt</text:p>
      <text:p text:style-name="P160">Als in dem Neuen Testament.</text:p>
      <text:p text:style-name="P160">Mich drängt's, den Grundtext aufzuschlagen,</text:p>
      <text:p text:style-name="P160">Mit redlichem Gefühl einmal</text:p>
      <text:p text:style-name="P160">Das heilige Original</text:p>
      <text:p text:style-name="P160">In mein geliebtes Deutsch zu übertragen,</text:p>
      <text:p text:style-name="P160">(Er schlägt ein Volum auf und schickt sich an.)</text:p>
      <text:p text:style-name="P160"/>
      <text:p text:style-name="P160">Geschrieben steht: "Im Anfang war das Wort!"</text:p>
      <text:p text:style-name="P160">Hier stock ich schon! <text:s/>Wer hilft mir weiter fort?</text:p>
      <text:p text:style-name="P160">Ich kann das Wort so hoch unmöglich schätzen,</text:p>
      <text:p text:style-name="P160">Ich muß es anders übersetzen,</text:p>
      <text:p text:style-name="P160">Wenn ich vom Geiste recht erleuchtet bin.</text:p>
      <text:p text:style-name="P160">Geschrieben steht: Im Anfang war der Sinn.</text:p>
      <text:p text:style-name="P160">Bedenke wohl die erste Zeile,</text:p>
      <text:p text:style-name="P160">Daß deine Feder sich nicht übereile!</text:p>
      <text:p text:style-name="P160">Ist es der Sinn, der alles wirkt und schafft?</text:p>
      <text:p text:style-name="P160">Es sollte stehn: Im Anfang war die Kraft!</text:p>
      <text:p text:style-name="P160">Doch, auch indem ich dieses niederschreibe,</text:p>
      <text:p text:style-name="P160">Schon warnt mich was, daß ich dabei nicht bleibe.</text:p>
      <text:p text:style-name="P160">Mir hilft der Geist! <text:s/>Auf einmal seh ich Rat</text:p>
      <text:p text:style-name="P160">Und schreibe getrost: Im Anfang war die Tat!</text:p>
      <text:p text:style-name="P160"><text:s text:c="64"/>Faust</text:p>
      <text:p text:style-name="P160"/>
      <text:p text:style-name="P160"><text:soft-page-break/>Im Anfang war die Tat! So, what I going to do? <text:s/>On the way to the airport I told Klemens I thought Margrit's dependent edema was probably from chronic malnutrition, in that her diarrhea impaired protein absorption and that it was hypoalbuminemia created the osmotic imbalance that caused the edema. <text:s/>Klemens agreed.</text:p>
      <text:p text:style-name="P160"/>
      <text:p text:style-name="P160">In three hours Jane Mason will take Margrit to Framingham and will bring her back on Thursday, unless I'm summoned to pick Margrit up sooner. <text:s/>The last metranidazole is due on December 5. <text:s/>If she's true to her word, I'll be driving Margrit to the airport - unless she can get Jane to take her - Sunday, December 6, or soon thereafter. On stopping the metranidazole, the diarrhea may get better, may stay the same or may get worse, much worse. She has dragooned Roald Kirby to drive sixty miles to meet her at the airport. She'll change plane in Charlotte. <text:s/>What if the flight from Boston is delayed and she misses the plane? And what if the diarrhea get's really bad a few days after stopping the medication? <text:s/>There is a Bed and Breakfast establishment only 500 feet from the house. <text:s/>Margrit can probably walk that far, but it's uphill. <text:s/>When last she mentioned it, she said she wouldn't stay there, but at a Bed and Breakfast 15 miles away, and have the sons of her deceased friend, Rose Kirby, drive her back and forth to the house in Konnarock. <text:s/>She plans to reject all help from our neighbor Buck Sheets who mows the lawn and from Jeane Walls who takes care of the house for me. On recent visits, Margrit has required 4 or 5 days or more to get her things together. <text:s/>Now having diarrhea she plans to pack in an unheated house without toilet facilities. In the past, she has stowed many of her belongings in the front seat of her Miata. This time she has arranged for someone unknown to me to drive her to Detroit. Her driver, of course will also have a suitcase; Margrit has several suitcases, boxes, bags, and the Miata's trunk capacity is very limited.</text:p>
      <text:p text:style-name="P160"/>
      <text:p text:style-name="P160">So what shall I do. Am Anfang war die Tat. As soon as I know the date of Margrit's departure, shall I telephone Jeane and instruct her to have the garage door repaired, so Margrit's car can be <text:soft-page-break/>driven out, to turn on the water and the heat, even though I know that if the oil burner fails to ignite, and there's a cold night, the pipes will freeze? Shall I ask Margaret to pack, so she and I can drive down to help Margrit get ready, to try to manage the heating system if there's a cold spell, to close the house after Margrit has left, perhaps to trail Margrit all the way to Detroit?</text:p>
      <text:p text:style-name="P160"/>
      <text:p text:style-name="P160">I really don't know, and will be grateful to you for any instructions and advice that you are willing to give.</text:p>
      <text:p text:style-name="P160"/>
      <text:p text:style-name="P160">Margrit just came in to tell me that Jane Mason will not come at 12 noon today to pick Margrit up, but will come some other day. Margrit had forgotten what that other day was, but had written it down.</text:p>
      <text:p text:style-name="P160"/>
      <text:p text:style-name="P160">Jochen</text:p>
      <text:p text:style-name="P160"/>
      <text:p text:style-name="P160">* * * * * *</text:p>
      <text:p text:style-name="P160"/>
      <text:p text:style-name="P161">Belmont MA</text:p>
      <text:p text:style-name="P161">December 1, 2009</text:p>
      <text:p text:style-name="P161"/>
      <text:p text:style-name="P161"/>
      <text:p text:style-name="P161">Dear Marion,</text:p>
      <text:p text:style-name="P161"/>
      <text:p text:style-name="P161">Thank you for your letter and for your thoughtful concerns about Margrit. <text:s/>I'm going to try not to worry about Guilford Homes unless and until Margrit asks my advice. The $23000 is the fee for the most modest of accommodations. <text:s/>I'm under the impression that the charges for "independent living" are about $40000 to $50000 per year which Margrit could barely afford. The charges for "assisted living" are of the order of $75000 per year or more, which Margrit could not afford, and the charges for nursing home care are of the order of $100000 per year or more which are out of the question. If Margrit required assisted living or nursing home care, she would soon be ejected from the Guilford Homes and <text:soft-page-break/>could either go on welfare or come to Belmont. <text:s/>The Guilford Homes reserve the right to determine whether a client is capable of independent or assisted living or requires nursing home care. Since Guilford Homes needs to keep its Two Star nursing home census high for financial reasons, the decision whether Margrit needs nursing home care at any particular time will be determined in part by whether there is a vacant nursing home bed that requires an occupant in order maintain the solvency of the nursing home. <text:s/>Such is my preliminary assessment. <text:s/>You would do Margrit a favor, if you would pick up the phone, - the telephone number you can get on the Web, and talk with a responsible officer of Guilford Homes to controvert or confirm my interpretation of the legal and economic quagmire which you are encouraging Margrit to explore, and then talk to Margrit about what you find out. She might listen to you. She won't listen to me. <text:s/></text:p>
      <text:p text:style-name="P161">The issue that confronts me more immediately is what action, if any, (Im Anfang war die Tat) I should take with respect to Margrit's plans to persuade Roald Kirby to make the 120 mile round trip to fetch Margrit from Tri Cities Airport to a "Bed and Breakfast" 15 miles from Konnarock, then to ferry her from her "Bed and Breakfast" to the unheated house without toilet facilities where she proposes to complete in 3 or 4 hours a packing procedure which in the past has required 4 or 5 days, - then to importune Russell Kirby, Roald's brother to drive her in her overloaded sports car with a leaking roof in the middle of winter 600 miles from Konnarock to Detroit. At what point does exploitation and imposition become unconscionable? Do I have a duty to Roald and Russell Kirby to protect them from my sister's</text:p>
      <text:p text:style-name="P161">conduct? And if so, what might that duty be?</text:p>
      <text:p text:style-name="P161"/>
      <text:p text:style-name="P161">I'm sorry and I apologize if this letter is harsh to the point of being rude. I suppose I'm tired from lack of sleep. Sometimes I feel myself exploited and abused by my sister to a degree where I can no longer summon the humor and the irony to cope. At the same time I understand that I can't do my job, if I start feeling <text:soft-page-break/>sorry for myself. I'm grateful for your understanding and your sympathy. It really helps.</text:p>
      <text:p text:style-name="P161"/>
      <text:p text:style-name="P161">Jochen</text:p>
      <text:p text:style-name="P162">* * * * * *</text:p>
      <text:p text:style-name="P162"/>
      <text:p text:style-name="P163">Belmont MA</text:p>
      <text:p text:style-name="P163">December 2, 2009</text:p>
      <text:p text:style-name="P163"/>
      <text:p text:style-name="P164">Dear Marion,</text:p>
      <text:p text:style-name="P164"/>
      <text:p text:style-name="P164">It's with some embarrassment that I review my recent letters to you. Obviously I was unable to keep my Margrit's situation in perspective. I'm still very much at a loss what, if anything further I should undertake with respect to my sister, but I'm not so distraught by the uncertainty as I was last night.</text:p>
      <text:p text:style-name="P164"/>
      <text:p text:style-name="P164">The financial data you forwarded are very helpful. <text:s/>The charges which you quoted are considerably lower than what I remembered reading in an AARP publication. <text:s/>My memory may well have been faulty. <text:s/>In any event, the initial payment of $23000 which is refundable on a prorated basis is a potential loss that Margrit can absorb. <text:s/>All other expenditures will be payable from month to month as services or goods are received, and if they exceed Margrit's cash flow, as long as I am alive, she can always change her mind and move back to Belmont.</text:p>
      <text:p text:style-name="P164"/>
      <text:p text:style-name="P164">Margrit is very enthusiastic about you, and is more likely to listen to you than to anyone else. Here's her financial situation as I see it: Her pre-tax income is of the order of $60000.- per year. She has no savings. She has no tangible assets against which she can borrow money. She will need to borrow the $23000 entrance fee. The interest on that debt as well as the required amortization she will have to defray from her monthly income. In addition to the $2000 fee for independent living or $3000 fee for assisted living, she will have expenses for the third meal, clothing, travel gifts, <text:soft-page-break/>telephone, television, computer service provision, medical, surgical and hospital fees, costs for medication and for special nursing when and if needed. At present she has only Medicare A and B. <text:s/>She has no insurance for medical expenses not covered by Medicare. <text:s/>She has no insurance for the cost of medications.</text:p>
      <text:p text:style-name="P164"/>
      <text:p text:style-name="P164">So long as Margrit stays in our house in Belmont she has no expenses at all for room, board, telephone, computer or nursing care, and all medical surgical and hospital expenses as well as medications are defrayed from family funds. In addition, she has use of the family cars. <text:s/>I accept and understand that she prefers to live in the edge of poverty rather than to have anything to do with me. <text:s/>Margrit is very lonely, and we all will be much indebted to you if you take pity on her, correspond with her by e-mail and chat with her on the telephone. <text:s/>If you need more detailed information on family finances, please ask.</text:p>
      <text:p text:style-name="P164"/>
      <text:p text:style-name="P164">I'm going to mail this letter now, before I drive to the airport to fetch Klemens. I've been reading more of Micha's novel, and unless I've been distracted, I'll write more when I get back.</text:p>
      <text:p text:style-name="P164"/>
      <text:p text:style-name="P164">Jochen</text:p>
      <text:p text:style-name="P165">Belmont MA</text:p>
      <text:p text:style-name="P165">December 2, 2009</text:p>
      <text:p text:style-name="P165"/>
      <text:p text:style-name="P166">Dear Marion,</text:p>
      <text:p text:style-name="P166"/>
      <text:p text:style-name="P166">After finishing my last letter, I spent a few hours reading in Micha's novel, which raises in my mind various considerations and questions that I had intended to broach. But first things first.</text:p>
      <text:p text:style-name="P166"><text:s text:c="2"/></text:p>
      <text:p text:style-name="P124">"My inclination is to try and encourage Margrit to enter Guilford sooner rather than later. I suppose she will resist. But what do you think about that?" </text:p>
      <text:p text:style-name="P124"/>
      <text:p text:style-name="P166"><text:soft-page-break/>For Margrit Guilford is only a talking point. <text:s/>I don't believe she wants to go there. <text:s/>I don't believe she will be happy there. <text:s/>I believe she will be unhappier in Guilford than she is in Belmont. But I may be wrong. <text:s/>Intermittently, she complainss loudly about being unhappy here, but much of the time she appears quite content and comfortable.</text:p>
      <text:p text:style-name="P166"/>
      <text:p text:style-name="P124">"Just now it's hard to imagine her staying in Belmont for a long time."</text:p>
      <text:p text:style-name="P166"/>
      <text:p text:style-name="P166">I have no difficulty imagining her staying in Belmont. <text:s/>She is very ambivalent. Her discovery of the edema of her legs, and especially her gratuitous inquiry of her surgeon about the safety of her resuming her previous life style suggests to me that she is whistling in the dark and that she is asking for an excuse to stay here. - remember that she had her checks imprinted with "174 School Street, Belmont"</text:p>
      <text:p text:style-name="P166"/>
      <text:p text:style-name="P124">"But if, somehow, she were willing to stay, wouldn't that be really difficult for you and Margaret?"</text:p>
      <text:p text:style-name="P124"/>
      <text:p text:style-name="P166">Her presence obviously requires some adjustment of our habits, but I believe such an adjustment to be spiritually very beneficial, both for Margaret and myself. It would also be very efficient economically and assuming Margrit lived another 10 years, would add half a million dollars to the family capital.</text:p>
      <text:p text:style-name="P166"/>
      <text:p text:style-name="P124">"While on the telephone today to the administration lady at Guilford, I asked briefly about how they decide if a resident should move to a level providing greater care. <text:s/>She replied, in a pleasant, conversational way, that basically this can be done only pursuant to doctor's orders, although often it is the staff who first notices that a resident is in need of more care." </text:p>
      <text:p text:style-name="P124"/>
      <text:p text:style-name="P166"><text:soft-page-break/>Under these circumstances the "doctors orders" would unavoidably be influenced by the economic interests of the institution, on whom the doctor is dependent for his livelihood.</text:p>
      <text:p text:style-name="P166"/>
      <text:p text:style-name="P124">"She urged me to look through the packet of printed materials she is sending, which includes her name and phone number. <text:s/>Then I should call her for further information as needed. <text:s/>I'll be happy to do that. <text:s/>(I said I was making inquiries for a friend, naming no names.)"</text:p>
      <text:p text:style-name="P124"/>
      <text:p text:style-name="P124">"Interpolating from a conversation with Margrit in September, I think she must be on the waiting list at Guilford. <text:s/>The administration lady told me that the length of time you need to be on the waiting list varies according to which variety of accommodation you're waiting for. <text:s/>I understood Margrit to say that they had offered her a place but she turned it down because she wasn't ready to go yet."</text:p>
      <text:p text:style-name="P124"/>
      <text:p text:style-name="P166">Until Margrit starts saving for the entrance fee, makes provisions for borrowing it, or asks me to provide her with the funds, I can't assume that she is serious about going there.</text:p>
      <text:p text:style-name="P166"/>
      <text:p text:style-name="P124">"I was pleasantly surprised to learn from Margrit that, after she went shopping with you yesterday and you had dropped her at Belmont Center, she bought a New York Times, went to a restaurant there and ate Miso soup and something else, then took the bus home on her own, and was having no great trouble walking home from the bus stop when one of your neighbors offered her a ride. <text:s/>As you've undoubtedly heard, they got into a longer conversation, and your neighbor (a Jewish woman who knows Margaret somewhat) invited Margrit over for coffee today. I suppose she went." </text:p>
      <text:p text:style-name="P124"/>
      <text:p text:style-name="P124">As I understand it, Margrit made the acquaintance of a fellow customer at Starbucks and persuaded the lady to give her a ride home. <text:s/>Margrit told Margaret about the invitation as being some <text:soft-page-break/>other day. <text:s/>Today Margrit asked me to take her to the supermarket and to Belmont Center on the way home, but declined the visit to Belmont Center because she had forgotten she was going to rake leaves. <text:s/>If there was an invitation to coffee, she had presumably forgotten about that also.</text:p>
      <text:p text:style-name="P124"/>
      <text:p text:style-name="P124">"Sounds promising in regard to Margrit feeling more independent and in her element (thankyou for facilitating), yet she was still focused on leaving. <text:s/>She was planning to ask her surgeon (?) (the person she had the appointment with a few weeks ago) whether it was reasonable for her to resume her normal life now, including driving, and mentioning the ankle swelling."</text:p>
      <text:p text:style-name="P124"/>
      <text:p text:style-name="P166">Margrit would never make such an inquiry unless she felt</text:p>
      <text:p text:style-name="P166">unable to resume "her normal life". The surgeon hasn't seen</text:p>
      <text:p text:style-name="P166">her for three weeks and would be able to give only a perfunctory</text:p>
      <text:p text:style-name="P166">answer. It's unlikely that she was even able to get through to</text:p>
      <text:p text:style-name="P166">him.</text:p>
      <text:p text:style-name="P166"/>
      <text:p text:style-name="P124">"To my surprise, as of yesterday Margrit was still leaving open the possibility of joining the cruise on December 12th. <text:s/>I expressed doubt that she was recovered enough and strong enough to undertake a cruise so soon, but she felt ready as long as the surgeon OK'd it. <text:s/>"I'm resilient" she said. <text:s/>In case she does decide to go, we talked about the possibility of her flying to Fort Lauderdale direct from Boston, thus postponing the trip to Konnarock.</text:p>
      <text:p text:style-name="P166"/>
      <text:p text:style-name="P124">"Regarding the arrangements in Konnarock, Margrit told me she would pay the guy to drive her to Detroit. <text:s/>She mentioned paying for his return plane ticket; I'm not sure what further compensation she had in mind, if any. <text:s/>I suppose the guy is competent to say no if he doesn't want to do it. <text:s/>Isn't that so? <text:s/>Or is there some reason I should ask Margrit not to go through with the arrangement?"</text:p>
      <text:p text:style-name="P124"/>
      <text:p text:style-name="P166"><text:soft-page-break/>What I know of the arrangement seems impractical to the point of being impossible. <text:s/>Margrit declines to stay at the Bed and Breakfast 500 feet from the house. <text:s/>She plans to stay at another Bed and Breakfast 10 or 15 miles away, presumably communting with the car she is in process of packing. <text:s/>She must have help opening and closing the garage door, carrying her baggage down two flights of stairs. The house will be cold. <text:s/>(Today it was also dark, because a windstorm had interrupted the electricity.) The toilets are not functioning because the water has been turned off and drained. So far as I know, as of today, she still has diarrhea. I can't predict whether next week her diarrhea will be better, worse, or unchanged. <text:s/>On all previous trips, Margrit has used the right front seat for placement of luggage. In order to have space for herself and her driver, she will need to leave a substantial portion of her belongings behind. On the other hand, she needs a driver in order to get her car back to Detroit. And it's Margrit's managing in Detroit even more than her managing in Konnarock that I worry about. But if she doesn't get back to Detroit with her car, she has no place to go but Belmont. I don't know what to say.</text:p>
      <text:p text:style-name="P166"/>
      <text:p text:style-name="P124">"I will try and stay in frequent communication with Margrit in this unsettled period to prompt her to think through the details and the consequences of her proposed undertakings, which she is a little slow to do."</text:p>
      <text:p text:style-name="P124"/>
      <text:p text:style-name="P124">"I just received your latest letter. <text:s/>Thankyou. <text:s/>I'm relieved that you're feeling a little more relaxed about this situation with Margrit. <text:s/>(I hope that hasn't changed too much from reading the paragraphs above.)"</text:p>
      <text:p text:style-name="P124"/>
      <text:p text:style-name="P124">"I'm going to ask you for some financial clarification, since you want me to discuss this subject with Margrit. <text:s/>Yet I sense that I am about to tread on tender territory and, in truth, this is none of my business, so feel free to ignore my question."</text:p>
      <text:p text:style-name="P124"/>
      <text:p text:style-name="P124"><text:soft-page-break/>"You say that Margrit has a pre-tax income of about $60,000 per year from which she should cover all her expenses. <text:s/>Moreover, she would need to borrow the $23,000 entrance fee and pay it off over time. <text:s/>Though I am completely ignorant on the subject, I presume you are administrating, for Margrit's benefit, half (or perhaps 1/3) of the inheritance left by your parents. <text:s/>Couldn't the $23,000 come out of her inheritance? <text:s/>Or is it more economical in the bigger picture for her to borrow the money and pay it off from her income? <text:s/>(I assume that Margrit's income is the sum of Social Security + her pension from Windsor + income from her inheritance.) <text:s/>In any case, the $23,000 won't be a big problem."</text:p>
      <text:p text:style-name="P124"/>
      <text:p text:style-name="P166">It's more economical in the bigger picture for her to borrow the $23000. <text:s/>More on this topic when next we talk by phone.</text:p>
      <text:p text:style-name="P166"/>
      <text:p text:style-name="P166">"Since you are currently back-stopping Margrit's potential medical and pharmaceutical expenses beyond Medicare A and B, do you prefer her to buy supplemental insurance ASAP, or not until she changes her living situation, for example by moving to Guilford?" </text:p>
      <text:p text:style-name="P166"/>
      <text:p text:style-name="P133"><text:span text:style-name="T28">It's more economical for her </text:span><text:span text:style-name="T16">not</text:span><text:span text:style-name="T28"> to have the insurance, I suspect, but don't know, that Guilford would expect her to have such insurance. Certainly, if she were at Guilford, it would no longer be possible for Klemens and myself to look after her as we have been doing.</text:span></text:p>
      <text:p text:style-name="P166"/>
      <text:p text:style-name="P124">"I think it's good when you can feel somewhat relaxed about this complicated transitional period with Margrit. <text:s/>You can't assume responsibility for creating a perfect situation for her, or for providing her 100% protection against disaster. <text:s/>She won't allow it. <text:s/>You would have to totally overpower her, which would probably make her desperately unhappy for the duration, so it doesn't seem worth it. <text:s/>It's great when you find ways to facilitate the aspects of what she wants to do that seem at least marginally OK to you."</text:p>
      <text:p text:style-name="P124"><text:soft-page-break/></text:p>
      <text:p text:style-name="P124">"As far as advising her, or at least laying out some considerations that she ought to think about, perhaps you should send her email (so that she doesn't interrupt you, and isn't pushed to react to you on the spur of the moment.)"</text:p>
      <text:p text:style-name="P124"/>
      <text:p text:style-name="P166">Since she automatically rejects whatever I say - two years ago, when she was driving one of my cars, when I told her the other drivers have the right of way, she accelerated into a traffic circle, almost causing a serious accident. Just two days ago, after she asked me to listen in on a conversation with the Scotia Bank, she made a scene in the telephone conversation when I tried to eluciadate a matter which she had misunderstood. <text:s/>I consider it hopeless to try to talk to her, - except when she is very sick. Then she's totally cooperative.</text:p>
      <text:p text:style-name="P166"/>
      <text:p text:style-name="P124">"I realize, and Margrit does too, that she is not in a healthy frame of mind right now, that she is stressed and more forgetful than usual. <text:s/>Generally, she's not quite herself. <text:s/>She's a little slow in realizing the ramifications of things. <text:s/>Her social judgement is not as keen as it has seemed in the past. <text:s/>Illness and surgery and stress can promote these kinds of impairments I think, so it seems possible that Margrit will improve, at least somewhat, over time."</text:p>
      <text:p text:style-name="P124"/>
      <text:p text:style-name="P166">It is imprudent to make plans on the assumption that she will improve.</text:p>
      <text:p text:style-name="P166"/>
      <text:p text:style-name="P124">"Let me know if you think the cruise should be an absolute NO in my conversations with Margrit, or just a NOT-A-GOOD-CHOICE."</text:p>
      <text:p text:style-name="P166"/>
      <text:p text:style-name="P166">That's a matter of your discretion. The risk is that the diarrhea might become much more severe, not likely, but possible. Medical care on cruise ships is notoriously precarious. She might get terribly sick - and die. Not likely at all, but not iompossible.</text:p>
      <text:p text:style-name="P166"/>
      <text:p text:style-name="P166"><text:soft-page-break/>Then there's the public health issue: There is no recognized quarantine for clostridium difficile diarrhea. Nonetheless an outbreak on a cruise ship could make national headlines, - a latter day Typhoid Mary. <text:s/>If only for professional reasons, Klemens and I feel we must go on record affirmatively advising against the deliberate exposure of other cruise passengers to this risk. I would be interested in the reaction of your local infectious disease specialist.</text:p>
      <text:p text:style-name="P166"/>
      <text:p text:style-name="P166">Thanks very very much for your help.</text:p>
      <text:p text:style-name="P166"/>
      <text:p text:style-name="P166">Jochen</text:p>
      <text:p text:style-name="P166"/>
      <text:p text:style-name="P165">* * * * * *</text:p>
      <text:p text:style-name="P165"/>
      <text:p text:style-name="P169">Belmont MA</text:p>
      <text:p text:style-name="P169">December 3, 2009</text:p>
      <text:p text:style-name="P169"/>
      <text:p text:style-name="P170">Dear Marion,</text:p>
      <text:p text:style-name="P170"/>
      <text:p text:style-name="P170">Margrit thinks you're wonderful (so do I but for different reasons). <text:s/>Your telephone intervention had a euphoric effect and has precipitated for her the blossoming of a new spring, even before the onset of winter. Margrit told with much enthusiasm that you had made diligent inquiry of Friends Homes at Guilford and that you now knew more about the institution than did she, moreover that you had offered to advance the $23000 entrance fee to spare Margrit the need of having to ask me for the funds.</text:p>
      <text:p text:style-name="P170"/>
      <text:p text:style-name="P167"><text:span text:style-name="T31">Klemens and I agreed that we should supply her with an additional 100 tablets of metronidazole 250 mg, to have available on her (hypothetical) prospective travels in the event that her diarrhea requires additional medication. <text:s/>I will purchase this medication from the Cosco Pharmacy in Waltham, which is closed on Sunday. <text:s/>I prefer to submit the prescription by telephone so as not to be required to wait when I pick it up. <text:s/>In </text:span><text:soft-page-break/><text:span text:style-name="T31">order to have the metronidazole on hand, I asked for the date when she planned to leave. She couldn't remember and looked it up. On December 8, she said, without specifying a time, not to mention a flight number. I have no evidence that she's made any reservation. Her engagement calendar bears the legends: Dec 8 leave a.m.; Dec 9 arrive in Detroit; Dec 11 go to airport + spend; Dec 12 flight from Detroit.</text:span></text:p>
      <text:p text:style-name="P170"/>
      <text:p text:style-name="P170">Let your imagination fill in the details: Raul Kirby will meet her at TriCities Airport on Dec. 8, drive her to the house and open the garage door for her. She will drive to the B&amp;B in Rugby VA, quite possibly in the dark. The next morning, Dec 9, she will meet Russell Kirby, pack her clothes, ask Russell to carry them downstairs, pack suitcases, duffel bags and paper bags in the non-existent trunk space, drive off with Russell 600 miles to Detroit to arrive there on the same day. December 10 is a wasted day; nothing happens. On December 11, she goes to the Detroit airport to spend the night sleeping on the benches so that she can catch the early morning flight on Dec 12 to Florida and the Caribbean cruise. Or has she forgotten that in Konnarock she has to pack and from Konnarock be driven to Detroit - Chance of rain or snow showers 40 to 50%. Margrit's engagement calendar further bears the legend on Dec 22 - Dec 23: overdraft at m.s.u. b+b pd. <text:s/>I infer this to be a reference to a check on the Michigan State University Federal Credit Union to a Bed and Breakfast establishment which was not covered by available funds. I conclude that Margrit's finances are not in good order. <text:s/>Given her impaired mentation, I don't see how it could be otherwise.</text:p>
      <text:p text:style-name="P170"/>
      <text:p text:style-name="P167"><text:span text:style-name="T31">What do do? Am Anfang war die Tat. Far be it from me to instruct you, or even to suggest to you what you should discuss with Margrit, what you should say to her. Whatever it takes to keep her happy, is fine with me. If your cheerful voice could sustain her euphoria indefinitely I would use all my not inconsiderable connections to assure you a luxury apartment - or even a private villa - in Paradise. Religious conversion is not required. But </text:span><text:soft-page-break/><text:span text:style-name="T31">please keep me informed, to the extent that your conscience permits you, of the thoughts and plans that my sister confides to you.</text:span></text:p>
      <text:p text:style-name="P170"/>
      <text:p text:style-name="P170">My own strategy is as follows: Tomorrow I will pick up the metronidazole from Cosco so as to have it on hand if and when Margrit asks me to take her to the airport next Tuesday. <text:s/>I've changed the two appointments with patients, so that nothing will stand in the way. But I will not ask her about her plans, will not point out to her the practical impossibilities that I anticipate. There is a substantial possibility that she will forget, and that her memory loss will prevent her taking the Caribbean cruise. If she does get to Konnarock, I will have Jeane turn on the heat and the water, so that she will be warm in the house. If the oil burner continued to function, she might spend some of the winter in Konnarock. That would not be the worst resolution. I will instruct Russell Kirby, Roald Kirby and Jeane Walls, that if Margrit does not succeed in getting packed and leaving for Detroit, and does not want to stay in Konnarock, they should put her on a plane and send her back to Boston, where I would meet her at the airport. If she gets back to Detroit, I will try to keep in touch with her by telephone, and when she gets in trouble there, fly to Detroit and bring her back to Boston, if it's not too late.</text:p>
      <text:p text:style-name="P170"/>
      <text:p text:style-name="P170">I'll mail this now to bring you up to date. More later.</text:p>
      <text:p text:style-name="P170"/>
      <text:p text:style-name="P170">Jochen</text:p>
      <text:p text:style-name="P170"/>
      <text:p text:style-name="P169">* * * * * *</text:p>
      <text:p text:style-name="P169"/>
      <text:p text:style-name="P169"/>
      <text:p text:style-name="P169"/>
      <text:p text:style-name="P169"/>
      <text:p text:style-name="P169"/>
      <text:p text:style-name="P169"/>
      <text:p text:style-name="P169"/>
      <text:p text:style-name="P171"><text:soft-page-break/>Belmont MA</text:p>
      <text:p text:style-name="P171">December 3, 2009</text:p>
      <text:p text:style-name="P171"/>
      <text:p text:style-name="P172">Dear Marion,</text:p>
      <text:p text:style-name="P172"/>
      <text:p text:style-name="P172">Just after I mailed my letter, Klemens telephoned to invite Margrit to go with Laura and him to a concert at the Middle School in which Leah was playing her French Horn. Margrit eagerly accepted. While we were waiting for Klemens, Margrit said, On the way back, I'm going to tell them to let me off at the Thai Restaurant. I made sure that she had her cell phone, and we agreed on the place where she would wait for me. When Klemens came, I started to explain that Margrit asked to be left off in Belmont Center, but immediately, and before I could explain that I would pick her up, he cancelled the plan with an emphatic "no". Margrit acquiesced very meekly and said she would let herself be brought directly home from the concert.</text:p>
      <text:p text:style-name="P172"/>
      <text:p text:style-name="P172">With this letter, I would like to address the two pivotal strategic issues relevant to Margrit's future: a) her entering a retirement community such as Friends' Homes at Guilford and b) the disposition of the furnishings of her Detroit apartments.</text:p>
      <text:p text:style-name="P172"/>
      <text:p text:style-name="P168"><text:span text:style-name="T32">a) I agree with you that, given her unwillingness to stay in Belmont Margrit should try to make arrangements to enter a retirement community sooner rather than later. Thank you for your very generous offer to advance the $23000 entrance fee to Guilford. That offer has had the immediate effect of making Margrit happy. Nonetheless you should not feel bound by it. If and when it becomes obvious that the expenditure of $23000 is in Margrit's interest, the money will be there, whether in consequence of your generosity, from one of the family trusts, or from my own personal funds. It is elementary however, that so long as Margrit conceals her retirement home plans from me, I cannot reach the issue whether I should give or lend her the money, from funds of the trust or of my own. My respectful </text:span><text:soft-page-break/><text:span text:style-name="T32">suggestion is that you proceed very thoughtfully in this matter, lest the fate of Maximilian Katenus befall you. You ought not give her the money. If you lend it to her, you should do so concomitantly with a formal arrangements for repayment. Margrit has been receiving annual disbursements of $10000 from the Meyer Family Trust. If for example, for a period of six years, instead of $10000 to Margrit, only $5000 were paid to Margrit and $5000 were paid to you, then you would have been repaid with some interest. This is just a crude approximation; it's premature to spend time on more exact calculations.</text:span></text:p>
      <text:p text:style-name="P172">The issue is: would Margrit's income from her social security and her pensions cover her current expenses, and if not, how severly should the Family Trust be depleted to cater to Margrit's sibling hostility. <text:s/>It is a mistake to focus on the entrance fee as determinative of whether Margrit can or cannot afford to live in the Friends' Homes at Gilford. <text:s/>What matters are 1) her current income, and 2) the expenses she will incur under various conditions of physical and mental disability. I cannot begin to solve this equation so long as Margrit conceals her current income and expenses from me. If you are willing to help us with this, you must decide whether you wish to comply with Margrit's wishes that I be excluded from retirement home considerations, whether you wish to concur with her wishes but keep me informed surreptitiously, or whether you wish in effect to make my overt participation the condition for your involvement.</text:p>
      <text:p text:style-name="P172"/>
      <text:p text:style-name="P168"><text:span text:style-name="T32">b) Margrit has much furniture to which she is attached, for the placement of which she has been renting two apartments in a Detroit (luxury) high rise apartment building. One of the apartments she sublets, but the rent doesn't always get paid. <text:s/>Years ago I suggested to Margrit that she place some of her furniture in Belmont and/or in Konnarock. Not surprisingly she declined my offer. Now there's the house on Nantucket in which her furniture might conceivably find use. If she moves to the Friend's Homes at Guilford the disposition of her furnishings in Detroit will become </text:span><text:soft-page-break/><text:span text:style-name="T32">an issue, which so far as I can tell, she hasn't been able to contemplate.</text:span></text:p>
      <text:p text:style-name="P172"/>
      <text:p text:style-name="P172">There are many matters to be considered. As they mature, we will probably find telephone discussions more efficient than letters.</text:p>
      <text:p text:style-name="P172"/>
      <text:p text:style-name="P172">Thank you for your concern, for your help and for your affection.</text:p>
      <text:p text:style-name="P172"/>
      <text:p text:style-name="P172">Jochen</text:p>
      <text:p text:style-name="P172"/>
      <text:p text:style-name="P171">* * * * * *</text:p>
      <text:p text:style-name="P171"/>
      <text:p text:style-name="P173">Belmont MA</text:p>
      <text:p text:style-name="P173">December 3, 2009</text:p>
      <text:p text:style-name="P173"/>
      <text:p text:style-name="P174">Dear Marion,</text:p>
      <text:p text:style-name="P174"/>
      <text:p text:style-name="P174">I neglected to answer your question about whether you should urge Margrit to stay at a Bed and Breakfast in Konnarock, specifically the one 500 feet from our house rather than one 15 miles away. I believe her plan to be fundamentally impractical, perhaps insane. Her decision to avoid the bed and breakfast eminently convenient in favor of one that is unnecessarily far away is emblematic of the irrationality of her endeavor. <text:s/>Staying overnight in Konnarock as opposed to Rugby would not make her plan rational. I'm grateful to you, and not at all critical, for your efforts to help Margrit carry out her scheme but I'm not persuaded that there is any chance of success.</text:p>
      <text:p text:style-name="P174"/>
      <text:p text:style-name="P174">Do you think it would be helpful for us to discuss this on the phone? If so, e-mail me the number and time when I should call you, or telephone me at any time at 617-484-8109. <text:s/>Thank you very much for your sympathy and for your attempt to help. </text:p>
      <text:p text:style-name="P174"/>
      <text:p text:style-name="P174">Jochen</text:p>
      <text:p text:style-name="P173">* * * * * *</text:p>
      <text:p text:style-name="P175"><text:soft-page-break/>Belmont MA</text:p>
      <text:p text:style-name="P175">December 4, 2009</text:p>
      <text:p text:style-name="P175"/>
      <text:p text:style-name="P175">Dear Marion,</text:p>
      <text:p text:style-name="P175"/>
      <text:p text:style-name="P175">After your telephone conversation with her, Margrit spoke glowingly about you, reveling in the fact, as she said, that you and she had many similarities and many common interests. The world, of course, is at minimum three dimensional, and as Eve Hombers would tell us, the profile of an object depends on the axis from which it is viewed.</text:p>
      <text:p text:style-name="P175"/>
      <text:p text:style-name="P175">I have spent several hours with Micha and to a lesser extent yourself in Abe Zastra's world, and am now determined to return to my own, in Katenus' Mansion on the Island where a new day for Mengs and Joachim is about to dawn.</text:p>
      <text:p text:style-name="P175"/>
      <text:p text:style-name="P175">Margrit, still somewhat intoxicated with the spirit radiating from St. Paul, has had - as she would say - a pleasant day, and is about to celebrate the good things in life with a solo meal at the Belmont Center Thai Restaurant to which I will drive her at 8 p.m. She has consented to be retrieved by summoning me with her cell phone. Her prospective travels are veiled in delicious silence. I've changed my two patients' appointments for Tuesday, just in cases there's need for a taxi to the airport. Our mantra is don't tell, don't ask.</text:p>
      <text:p text:style-name="P175"/>
      <text:p text:style-name="P175">After I've had a chance to listen to Katenus, Elly, Joachim and Mengs, I'll have more substantial matters to present to you. <text:s/>Meanwhile thank you for hovering over us from far up north. <text:s/></text:p>
      <text:p text:style-name="P175"/>
      <text:p text:style-name="P183">Jochen</text:p>
      <text:p text:style-name="P175"/>
      <text:p text:style-name="P176">* * * * * *</text:p>
      <text:p text:style-name="P175"/>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ackground-color="transparent" style:dynamic-spacing="false">
          <style:background-image/>
        </style:header-footer-properties>
      </style:footer-style>
    </style:page-layout>
  </office:automatic-styles>
  <office:master-styles>
    <style:master-page style:name="Standard" style:page-layout-name="Mpm1">
      <style:footer>
        <text:p text:style-name="MP1"><text:page-number text:select-page="current">2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8-03T19:49:23.596773667</meta:creation-date>
    <dc:date>2018-09-09T23:11:02</dc:date>
    <meta:editing-duration>PT20H14M07S</meta:editing-duration>
    <meta:editing-cycles>157</meta:editing-cycles>
    <meta:generator>OpenOffice.org/3.2$Linux OpenOffice.org_project/320m19$Build-9505</meta:generator>
    <meta:document-statistic meta:table-count="0" meta:image-count="0" meta:object-count="0" meta:page-count="250" meta:paragraph-count="1960" meta:word-count="72176" meta:character-count="425106"/>
    <dc:creator>Ernst Meyer</dc:creator>
  </office:meta>
</office:document-meta>
</file>